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3">
      <style:text-properties fo:color="#000000"/>
    </style:style>
    <style:style style:family="text" style:name="T6" style:display-name="T6" style:parent-style-name="CharStyle3">
      <style:text-properties fo:language="en" style:language-asian="en" style:language-complex="en" fo:country="US" style:country-asian="US" style:country-complex="US" fo:color="#000000"/>
    </style:style>
    <style:style style:family="text" style:name="T7" style:display-name="T7" style:parent-style-name="CharStyle3">
      <style:text-properties style:text-position="25%" fo:color="#000000"/>
    </style:style>
    <style:style style:family="text" style:name="T8" style:display-name="T8" style:parent-style-name="CharStyle11">
      <style:text-properties style:text-position="25%" fo:color="#000000"/>
    </style:style>
    <style:style style:family="text" style:name="T9" style:display-name="T9" style:parent-style-name="CharStyle11">
      <style:text-properties fo:color="#000000"/>
    </style:style>
    <style:style style:family="text" style:name="T10" style:display-name="T10" style:parent-style-name="CharStyle12">
      <style:text-properties fo:color="#000000"/>
    </style:style>
    <style:style style:family="text" style:name="T12" style:display-name="T12" style:parent-style-name="CharStyle17">
      <style:text-properties fo:color="#000000"/>
    </style:style>
    <style:style style:family="text" style:name="T13" style:display-name="T13" style:parent-style-name="CharStyle19">
      <style:text-properties fo:color="#000000"/>
    </style:style>
    <style:style style:family="text" style:name="T14" style:display-name="T14" style:parent-style-name="CharStyle20">
      <style:text-properties fo:language="pl" style:language-asian="pl" style:language-complex="pl" fo:country="PL" style:country-asian="PL" style:country-complex="PL" fo:color="#000000"/>
    </style:style>
    <style:style style:family="text" style:name="T15" style:display-name="T15" style:parent-style-name="CharStyle20">
      <style:text-properties fo:color="#000000"/>
    </style:style>
    <style:style style:family="text" style:name="T16" style:display-name="T16" style:parent-style-name="CharStyle19">
      <style:text-properties fo:language="en" style:language-asian="en" style:language-complex="en" fo:country="US" style:country-asian="US" style:country-complex="US" fo:color="#000000"/>
    </style:style>
    <style:style style:family="text" style:name="T17" style:display-name="T17" style:parent-style-name="CharStyle12">
      <style:text-properties style:text-position="25%" fo:color="#000000"/>
    </style:style>
    <style:style style:family="text" style:name="T18" style:display-name="T18" style:parent-style-name="CharStyle12">
      <style:text-properties fo:language="en" style:language-asian="en" style:language-complex="en" fo:country="US" style:country-asian="US" style:country-complex="US" fo:color="#000000"/>
    </style:style>
    <style:style style:family="text" style:name="T19" style:display-name="T19" style:parent-style-name="CharStyle11">
      <style:text-properties fo:language="en" style:language-asian="en" style:language-complex="en" fo:country="US" style:country-asian="US" style:country-complex="US" fo:color="#000000"/>
    </style:style>
    <style:style style:family="text" style:name="T20" style:display-name="T20" style:parent-style-name="CharStyle11">
      <style:text-properties fo:language="en" style:language-asian="en" style:language-complex="en" fo:country="US" style:country-asian="US" style:country-complex="US" style:text-position="25%" fo:color="#000000"/>
    </style:style>
    <style:style style:family="text" style:name="T21" style:display-name="T21" style:parent-style-name="CharStyle7">
      <style:text-properties fo:language="de" style:language-asian="de" style:language-complex="de" fo:country="DE" style:country-asian="DE" style:country-complex="DE" fo:color="#000000"/>
    </style:style>
    <style:style style:family="text" style:name="T22" style:display-name="T22" style:parent-style-name="CharStyle3">
      <style:text-properties fo:language="de" style:language-asian="de" style:language-complex="de" fo:country="DE" style:country-asian="DE" style:country-complex="DE" fo:color="#000000"/>
    </style:style>
    <style:style style:family="text" style:name="T23" style:display-name="T23" style:parent-style-name="CharStyle6">
      <style:text-properties style:text-position="25%" fo:color="#000000"/>
    </style:style>
    <style:style style:family="text" style:name="T24" style:display-name="T24" style:parent-style-name="CharStyle22">
      <style:text-properties fo:color="#000000"/>
    </style:style>
    <style:style style:family="text" style:name="T25" style:display-name="T25" style:parent-style-name="CharStyle23">
      <style:text-properties fo:color="#000000"/>
    </style:style>
    <style:style style:family="text" style:name="T26" style:display-name="T26" style:parent-style-name="CharStyle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 style:display-name="P40" style:parent-style-name="Style5">
      <style:paragraph-properties fo:background-color="transparent" fo:margin-top="0.000cm" fo:margin-bottom="0.000cm" fo:line-height="100.%" fo:margin-left="0.000cm" fo:margin-right="0.000cm" fo:text-indent="0.000cm" fo:text-align="justify" style:page-number="auto">
        <style:tab-stops>
          <style:tab-stop style:position="4.623cm" style:type="left"/>
          <style:tab-stop style:position="12.387cm" style:type="left"/>
        </style:tab-stops>
      </style:paragraph-properties>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 style:display-name="P42"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43" style:display-name="P4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6" style:display-name="P46" style:parent-style-name="Style10">
      <style:paragraph-properties fo:background-color="transparent" fo:margin-top="0.000cm" fo:margin-bottom="0.000cm" fo:line-height="100.%" fo:margin-left="0.000cm" fo:margin-right="0.000cm" fo:text-indent="0.564cm" fo:text-align="justify" style:page-number="auto">
        <style:tab-stops>
          <style:tab-stop style:position="0.717cm" style:type="left"/>
        </style:tab-stops>
      </style:paragraph-properties>
      <style:text-properties/>
    </style:style>
    <style:style style:family="paragraph" style:name="P47" style:display-name="P47" style:parent-style-name="Style10">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48" style:display-name="P48" style:parent-style-name="Style10">
      <style:paragraph-properties fo:background-color="transparent" fo:margin-top="0.000cm" fo:margin-bottom="0.000cm" fo:line-height="100.%" fo:margin-left="0.000cm" fo:margin-right="0.000cm" fo:text-indent="0.564cm" fo:text-align="justify" style:page-number="auto">
        <style:tab-stops>
          <style:tab-stop style:position="0.720cm" style:type="left"/>
        </style:tab-stops>
      </style:paragraph-properties>
      <style:text-properties/>
    </style:style>
    <style:style style:family="paragraph" style:name="P49" style:display-name="P49" style:parent-style-name="Style10">
      <style:paragraph-properties fo:background-color="transparent" fo:margin-top="0.000cm" fo:margin-bottom="0.000cm" fo:line-height="100.%" fo:margin-left="0.000cm" fo:margin-right="0.000cm" fo:text-indent="0.564cm" fo:text-align="justify" style:page-number="auto">
        <style:tab-stops>
          <style:tab-stop style:position="0.759cm" style:type="left"/>
        </style:tab-stops>
      </style:paragraph-properties>
      <style:text-properties/>
    </style:style>
    <style:style style:family="paragraph" style:name="P51" style:display-name="P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18">
      <style:paragraph-properties fo:background-color="transparent" fo:margin-top="0.000cm" fo:margin-bottom="0.811cm" fo:margin-left="0.000cm" fo:margin-right="0.000cm" fo:text-indent="0.000cm" fo:text-align="justify" style:page-number="auto">
        <style:tab-stops>
          <style:tab-stop style:position="0.484cm" style:type="left"/>
        </style:tab-stops>
      </style:paragraph-properties>
      <style:text-properties/>
    </style:style>
    <style:style style:family="paragraph" style:name="P55" style:display-name="P55" style:parent-style-name="Style2">
      <style:paragraph-properties fo:background-color="transparent" fo:margin-top="0.000cm" fo:margin-bottom="0.423cm" fo:line-height="109.%" fo:margin-left="0.000cm" fo:margin-right="0.000cm" fo:text-indent="0.564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8" style:display-name="P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10">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63" style:display-name="P63" style:parent-style-name="Style10">
      <style:paragraph-properties fo:background-color="transparent" fo:margin-top="0.000cm" fo:margin-bottom="0.000cm" fo:line-height="100.%" fo:margin-left="0.000cm" fo:margin-right="0.000cm" fo:text-indent="0.564cm" fo:text-align="justify" style:page-number="auto">
        <style:tab-stops>
          <style:tab-stop style:position="0.711cm" style:type="left"/>
        </style:tab-stops>
      </style:paragraph-properties>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73" style:display-name="P73" style:parent-style-name="Style18">
      <style:paragraph-properties fo:background-color="transparent" fo:margin-top="0.000cm" fo:margin-left="0.000cm" fo:margin-right="0.000cm" fo:text-indent="0.529cm" fo:text-align="justify" style:page-number="auto">
        <style:tab-stops>
          <style:tab-stop style:position="1.047cm" style:type="left"/>
        </style:tab-stops>
      </style:paragraph-properties>
      <style:text-properties/>
    </style:style>
    <style:style style:family="paragraph" style:name="P74" style:display-name="P7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10">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78" style:display-name="P78" style:parent-style-name="Style10">
      <style:paragraph-properties fo:background-color="transparent" fo:margin-top="0.000cm" fo:margin-bottom="0.000cm" fo:line-height="100.%" fo:margin-left="0.000cm" fo:margin-right="0.000cm" fo:text-indent="0.600cm" fo:text-align="justify" style:page-number="auto">
        <style:tab-stops>
          <style:tab-stop style:position="0.830cm" style:type="left"/>
        </style:tab-stops>
      </style:paragraph-properties>
      <style:text-properties/>
    </style:style>
    <style:style style:family="paragraph" style:name="P79" style:display-name="P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81" style:display-name="P81" style:parent-style-name="Style2">
      <style:paragraph-properties fo:background-color="transparent" fo:margin-top="0.000cm" fo:margin-bottom="0.000cm" fo:line-height="109.%" fo:margin-left="0.000cm" fo:margin-right="0.000cm" fo:text-indent="0.529cm" fo:text-align="justify" style:page-number="auto">
        <style:tab-stops>
          <style:tab-stop style:position="0.992cm" style:type="left"/>
        </style:tab-stops>
      </style:paragraph-properties>
      <style:text-properties/>
    </style:style>
    <style:style style:family="paragraph" style:name="P82" style:display-name="P82" style:parent-style-name="Style2">
      <style:paragraph-properties fo:background-color="transparent" fo:margin-top="0.000cm" fo:margin-bottom="0.000cm" fo:line-height="109.%" fo:margin-left="0.000cm" fo:margin-right="0.000cm" fo:text-indent="0.529cm" fo:text-align="justify" style:page-number="auto">
        <style:tab-stops>
          <style:tab-stop style:position="0.992cm" style:type="left"/>
        </style:tab-stops>
      </style:paragraph-properties>
      <style:text-properties/>
    </style:style>
    <style:style style:family="paragraph" style:name="P83" style:display-name="P83" style:parent-style-name="Style2">
      <style:paragraph-properties fo:background-color="transparent" fo:margin-top="0.000cm" fo:margin-bottom="0.000cm" fo:line-height="109.%" fo:margin-left="0.000cm" fo:margin-right="0.000cm" fo:text-indent="0.529cm" fo:text-align="justify" style:page-number="auto">
        <style:tab-stops>
          <style:tab-stop style:position="0.992cm" style:type="left"/>
        </style:tab-stops>
      </style:paragraph-properties>
      <style:text-properties/>
    </style:style>
    <style:style style:family="paragraph" style:name="P84" style:display-name="P84"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85" style:display-name="P85" style:parent-style-name="Style10">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86" style:display-name="P86"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0" style:display-name="P90" style:parent-style-name="Style18">
      <style:paragraph-properties fo:background-color="transparent" fo:margin-top="0.000cm" fo:line-height="111.%" fo:margin-left="0.000cm" fo:margin-right="0.000cm" fo:text-indent="0.000cm" fo:text-align="center" style:page-number="auto">
        <style:tab-stops>
          <style:tab-stop style:position="0.518cm" style:type="left"/>
        </style:tab-stops>
      </style:paragraph-properties>
      <style:text-properties/>
    </style:style>
    <style:style style:family="paragraph" style:name="P91" style:display-name="P9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2" style:display-name="P92"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93" style:display-name="P93" style:parent-style-name="Style10">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94" style:display-name="P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6" style:display-name="P96" style:parent-style-name="Style2">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97" style:display-name="P97" style:parent-style-name="Style5">
      <style:paragraph-properties fo:background-color="transparent" fo:margin-top="0.000cm" fo:line-height="111.%" fo:margin-left="0.529cm" fo:margin-right="0.000cm" fo:text-indent="0.000cm" fo:text-align="justify" style:page-number="auto"/>
      <style:text-properties/>
    </style:style>
    <style:style style:family="paragraph" style:name="P98" style:display-name="P98" style:parent-style-name="Style2">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99" style:display-name="P99" style:parent-style-name="Style5">
      <style:paragraph-properties fo:background-color="transparent" fo:margin-top="0.000cm" fo:line-height="115.%" fo:margin-left="0.529cm" fo:margin-right="0.000cm" fo:text-indent="0.000cm" fo:text-align="justify" style:page-number="auto"/>
      <style:text-properties/>
    </style:style>
    <style:style style:family="paragraph" style:name="P100" style:display-name="P100"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01" style:display-name="P101"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02" style:display-name="P102" style:parent-style-name="Style2">
      <style:paragraph-properties fo:background-color="transparent" fo:margin-top="0.000cm" fo:margin-bottom="0.000cm" fo:line-height="109.%" fo:margin-left="0.000cm" fo:margin-right="0.000cm" fo:text-indent="0.529cm" fo:text-align="justify" style:page-number="auto">
        <style:tab-stops>
          <style:tab-stop style:position="0.924cm" style:type="left"/>
        </style:tab-stops>
      </style:paragraph-properties>
      <style:text-properties/>
    </style:style>
    <style:style style:family="paragraph" style:name="P103" style:display-name="P103" style:parent-style-name="Style2">
      <style:paragraph-properties fo:background-color="transparent" fo:margin-top="0.000cm" fo:margin-bottom="0.000cm" fo:line-height="109.%" fo:margin-left="0.000cm" fo:margin-right="0.000cm" fo:text-indent="0.529cm" fo:text-align="justify" style:page-number="auto">
        <style:tab-stops>
          <style:tab-stop style:position="0.916cm" style:type="left"/>
        </style:tab-stops>
      </style:paragraph-properties>
      <style:text-properties/>
    </style:style>
    <style:style style:family="paragraph" style:name="P104" style:display-name="P104" style:parent-style-name="Style2">
      <style:paragraph-properties fo:background-color="transparent" fo:margin-top="0.000cm" fo:margin-bottom="0.000cm" fo:line-height="109.%" fo:margin-left="0.000cm" fo:margin-right="0.000cm" fo:text-indent="0.529cm" fo:text-align="justify" style:page-number="auto">
        <style:tab-stops>
          <style:tab-stop style:position="0.962cm" style:type="left"/>
        </style:tab-stops>
      </style:paragraph-properties>
      <style:text-properties/>
    </style:style>
    <style:style style:family="paragraph" style:name="P105" style:display-name="P105"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06" style:display-name="P106"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07" style:display-name="P107" style:parent-style-name="Style10">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108" style:display-name="P108" style:parent-style-name="Style10">
      <style:paragraph-properties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109" style:display-name="P109" style:parent-style-name="Style10">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110" style:display-name="P110" style:parent-style-name="Style10">
      <style:paragraph-properties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111" style:display-name="P111" style:parent-style-name="Style10">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12" style:display-name="P112" style:parent-style-name="Style10">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13" style:display-name="P113" style:parent-style-name="Style10">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14" style:display-name="P1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5">
      <style:paragraph-properties fo:background-color="transparent" fo:margin-top="0.000cm" fo:line-height="113.%" fo:margin-left="0.529cm" fo:margin-right="0.000cm" fo:text-indent="0.000cm" fo:text-align="justify" style:page-number="auto"/>
      <style:text-properties/>
    </style:style>
    <style:style style:family="paragraph" style:name="P116" style:display-name="P116" style:parent-style-name="Style2">
      <style:paragraph-properties fo:background-color="transparent" fo:margin-top="0.000cm" fo:margin-bottom="0.141cm" fo:margin-left="0.000cm" fo:margin-right="0.000cm" fo:text-indent="0.529cm" fo:text-align="justify" style:page-number="auto"/>
      <style:text-properties/>
    </style:style>
    <style:style style:family="paragraph" style:name="P117" style:display-name="P117" style:parent-style-name="Style5">
      <style:paragraph-properties fo:background-color="transparent" fo:margin-top="0.000cm" fo:line-height="115.%" fo:margin-left="0.529cm" fo:margin-right="0.000cm" fo:text-indent="0.000cm" fo:text-align="justify" style:page-number="auto"/>
      <style:text-properties/>
    </style:style>
    <style:style style:family="paragraph" style:name="P118" style:display-name="P118" style:parent-style-name="Style2">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119" style:display-name="P119" style:parent-style-name="Style5">
      <style:paragraph-properties fo:background-color="transparent" fo:margin-top="0.000cm" fo:margin-left="0.529cm" fo:margin-right="0.000cm" fo:text-indent="0.000cm" fo:text-align="justify" style:page-number="auto"/>
      <style:text-properties/>
    </style:style>
    <style:style style:family="paragraph" style:name="P120" style:display-name="P120" style:parent-style-name="Style2">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121" style:display-name="P121" style:parent-style-name="Style5">
      <style:paragraph-properties fo:background-color="transparent" fo:margin-top="0.000cm" fo:line-height="113.%" fo:margin-left="0.529cm" fo:margin-right="0.000cm" fo:text-indent="0.000cm" fo:text-align="justify" style:page-number="auto"/>
      <style:text-properties/>
    </style:style>
    <style:style style:family="paragraph" style:name="P122" style:display-name="P12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10">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24" style:display-name="P124" style:parent-style-name="Style10">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25" style:display-name="P125" style:parent-style-name="Style10">
      <style:paragraph-properties fo:background-color="transparent" fo:margin-top="0.000cm" fo:margin-bottom="0.000cm" fo:line-height="100.%" fo:margin-left="0.000cm" fo:margin-right="0.000cm" fo:text-indent="0.529cm" fo:text-align="justify" style:page-number="auto">
        <style:tab-stops>
          <style:tab-stop style:position="0.847cm" style:type="left"/>
        </style:tab-stops>
      </style:paragraph-properties>
      <style:text-properties/>
    </style:style>
    <style:style style:family="paragraph" style:name="P126" style:display-name="P126" style:parent-style-name="Style10">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27" style:display-name="P1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9" style:display-name="P129" style:parent-style-name="Style2">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130" style:display-name="P130" style:parent-style-name="Style5">
      <style:paragraph-properties fo:background-color="transparent" fo:margin-top="0.000cm" fo:line-height="115.%" fo:margin-left="0.529cm" fo:margin-right="0.000cm" fo:text-align="justify" style:page-number="auto"/>
      <style:text-properties/>
    </style:style>
    <style:style style:family="paragraph" style:name="P131" style:display-name="P131" style:parent-style-name="Style2">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132" style:display-name="P132" style:parent-style-name="Style5">
      <style:paragraph-properties fo:background-color="transparent" fo:margin-top="0.000cm" fo:line-height="115.%" fo:margin-left="0.529cm" fo:margin-right="0.000cm" fo:text-align="justify" style:page-number="auto"/>
      <style:text-properties/>
    </style:style>
    <style:style style:family="paragraph" style:name="P133" style:display-name="P133" style:parent-style-name="Style2">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134" style:display-name="P134" style:parent-style-name="Style5">
      <style:paragraph-properties fo:background-color="transparent" fo:margin-top="0.000cm" fo:line-height="111.%" fo:margin-left="0.529cm" fo:margin-right="0.000cm" fo:text-align="justify" style:page-number="auto"/>
      <style:text-properties/>
    </style:style>
    <style:style style:family="paragraph" style:name="P135" style:display-name="P135" style:parent-style-name="Style2">
      <style:paragraph-properties fo:background-color="transparent" fo:margin-top="0.000cm" fo:margin-bottom="0.141cm" fo:line-height="110.%" fo:margin-left="0.000cm" fo:margin-right="0.000cm" fo:text-indent="0.564cm" fo:text-align="justify" style:page-number="auto"/>
      <style:text-properties/>
    </style:style>
    <style:style style:family="paragraph" style:name="P136" style:display-name="P136" style:parent-style-name="Style5">
      <style:paragraph-properties fo:background-color="transparent" fo:margin-top="0.000cm" fo:margin-bottom="0.000cm" fo:line-height="113.%" fo:margin-left="0.529cm" fo:margin-right="0.000cm" fo:text-align="justify" style:page-number="auto"/>
      <style:text-properties/>
    </style:style>
    <style:style style:family="paragraph" style:name="P137" style:display-name="P137"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38" style:display-name="P138" style:parent-style-name="Style10">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39" style:display-name="P139" style:parent-style-name="Style10">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40" style:display-name="P140" style:parent-style-name="Style10">
      <style:paragraph-properties fo:background-color="transparent" fo:margin-top="0.000cm" fo:margin-bottom="0.000cm" fo:line-height="100.%" fo:margin-left="0.000cm" fo:margin-right="0.000cm" fo:text-indent="0.564cm" fo:text-align="left" style:page-number="auto"/>
      <style:text-properties/>
    </style:style>
    <style:style style:family="paragraph" style:name="P141" style:display-name="P141" style:parent-style-name="Style10">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42" style:display-name="P1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4" style:display-name="P144"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145" style:display-name="P145" style:parent-style-name="Style5">
      <style:paragraph-properties fo:background-color="transparent" fo:margin-top="0.000cm" fo:line-height="113.%" fo:margin-left="0.529cm" fo:margin-right="0.000cm" fo:text-align="justify" style:page-number="auto"/>
      <style:text-properties/>
    </style:style>
    <style:style style:family="paragraph" style:name="P146" style:display-name="P146" style:parent-style-name="Style2">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147" style:display-name="P147" style:parent-style-name="Style5">
      <style:paragraph-properties fo:background-color="transparent" fo:margin-top="0.000cm" fo:margin-left="0.529cm" fo:margin-right="0.000cm" fo:text-align="justify" style:page-number="auto"/>
      <style:text-properties/>
    </style:style>
    <style:style style:family="paragraph" style:name="P148" style:display-name="P148" style:parent-style-name="Style2">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149" style:display-name="P149" style:parent-style-name="Style5">
      <style:paragraph-properties fo:background-color="transparent" fo:margin-top="0.000cm" fo:margin-left="0.529cm" fo:margin-right="0.000cm" fo:text-align="justify" style:page-number="auto"/>
      <style:text-properties/>
    </style:style>
    <style:style style:family="paragraph" style:name="P150" style:display-name="P15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51" style:display-name="P151" style:parent-style-name="Style10">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152" style:display-name="P152" style:parent-style-name="Style10">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53" style:display-name="P153" style:parent-style-name="Style10">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54" style:display-name="P154" style:parent-style-name="Style10">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55" style:display-name="P1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7" style:display-name="P157" style:parent-style-name="Style2">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158" style:display-name="P158" style:parent-style-name="Style5">
      <style:paragraph-properties fo:background-color="transparent" fo:margin-top="0.000cm" fo:margin-left="0.529cm" fo:margin-right="0.000cm" fo:text-align="justify" style:page-number="auto"/>
      <style:text-properties/>
    </style:style>
    <style:style style:family="paragraph" style:name="P159" style:display-name="P159"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60" style:display-name="P160" style:parent-style-name="Style2">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161" style:display-name="P161" style:parent-style-name="Style5">
      <style:paragraph-properties fo:background-color="transparent" fo:margin-top="0.000cm" fo:margin-left="0.529cm" fo:margin-right="0.000cm" fo:text-align="justify" style:page-number="auto"/>
      <style:text-properties/>
    </style:style>
    <style:style style:family="paragraph" style:name="P162" style:display-name="P162" style:parent-style-name="Style2">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163" style:display-name="P163" style:parent-style-name="Style5">
      <style:paragraph-properties fo:background-color="transparent" fo:margin-top="0.000cm" fo:margin-bottom="0.000cm" fo:margin-left="0.529cm" fo:margin-right="0.000cm" fo:text-align="justify" style:page-number="auto"/>
      <style:text-properties/>
    </style:style>
    <style:style style:family="paragraph" style:name="P164" style:display-name="P164"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65" style:display-name="P165" style:parent-style-name="Style10">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66" style:display-name="P166" style:parent-style-name="Style10">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67" style:display-name="P1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5">
      <style:paragraph-properties fo:background-color="transparent" fo:margin-top="0.000cm" fo:margin-bottom="0.000cm" fo:line-height="113.%" fo:margin-left="0.529cm" fo:margin-right="0.000cm" fo:text-indent="0.000cm" fo:text-align="justify" style:page-number="auto"/>
      <style:text-properties/>
    </style:style>
    <style:style style:family="paragraph" style:name="P169" style:display-name="P169" style:parent-style-name="Style18">
      <style:paragraph-properties fo:background-color="transparent" fo:margin-top="0.000cm" fo:margin-bottom="0.811cm" fo:margin-left="0.000cm" fo:margin-right="0.000cm" fo:text-indent="0.000cm" fo:text-align="center" style:page-number="auto">
        <style:tab-stops>
          <style:tab-stop style:position="0.509cm" style:type="left"/>
        </style:tab-stops>
      </style:paragraph-properties>
      <style:text-properties/>
    </style:style>
    <style:style style:family="paragraph" style:name="P170" style:display-name="P170" style:parent-style-name="Style2">
      <style:paragraph-properties fo:background-color="transparent" fo:margin-top="0.000cm" fo:margin-bottom="0.176cm" fo:margin-left="0.000cm" fo:margin-right="0.000cm" fo:text-indent="0.564cm" fo:text-align="justify" style:page-number="auto"/>
      <style:text-properties/>
    </style:style>
    <style:style style:family="paragraph" style:name="P171" style:display-name="P171" style:parent-style-name="Style5">
      <style:paragraph-properties fo:background-color="transparent" fo:margin-top="0.000cm" fo:margin-bottom="0.176cm" fo:line-height="113.%" fo:margin-left="0.564cm" fo:margin-right="0.000cm" fo:text-indent="0.000cm" fo:text-align="justify" style:page-number="auto"/>
      <style:text-properties/>
    </style:style>
    <style:style style:family="paragraph" style:name="P172" style:display-name="P17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3" style:display-name="P17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4" style:display-name="P174" style:parent-style-name="Style10">
      <style:paragraph-properties fo:padding-top="0.000cm" fo:border-top="0.05pt solid #000000" fo:background-color="transparent" fo:margin-top="0.000cm" fo:margin-bottom="0.000cm" fo:line-height="113.%" fo:margin-left="0.000cm" fo:margin-right="0.000cm" fo:text-indent="0.564cm" fo:text-align="left" style:page-number="auto">
        <style:tab-stops>
          <style:tab-stop style:position="0.827cm" style:type="left"/>
        </style:tab-stops>
      </style:paragraph-properties>
      <style:text-properties/>
    </style:style>
    <style:style style:family="paragraph" style:name="P175" style:display-name="P175" style:parent-style-name="Style10">
      <style:paragraph-properties fo:background-color="transparent" fo:margin-top="0.000cm" fo:margin-bottom="0.000cm" fo:line-height="113.%" fo:margin-left="0.000cm" fo:margin-right="0.000cm" fo:text-indent="0.564cm" fo:text-align="justify" style:page-number="auto">
        <style:tab-stops>
          <style:tab-stop style:position="0.835cm" style:type="left"/>
        </style:tab-stops>
      </style:paragraph-properties>
      <style:text-properties/>
    </style:style>
    <style:style style:family="paragraph" style:name="P176" style:display-name="P1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2">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178" style:display-name="P178" style:parent-style-name="Style5">
      <style:paragraph-properties fo:background-color="transparent" fo:margin-top="0.000cm" fo:line-height="115.%" fo:margin-left="0.564cm" fo:margin-right="0.000cm" fo:text-indent="0.000cm" fo:text-align="justify" style:page-number="auto"/>
      <style:text-properties/>
    </style:style>
    <style:style style:family="paragraph" style:name="P179" style:display-name="P17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0" style:display-name="P18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1" style:display-name="P181"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82" style:display-name="P182" style:parent-style-name="Style10">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183" style:display-name="P183" style:parent-style-name="Style10">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184" style:display-name="P1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6" style:display-name="P186" style:parent-style-name="Style2">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87" style:display-name="P187" style:parent-style-name="Style21">
      <style:paragraph-properties fo:background-color="transparent" fo:margin-top="0.000cm" fo:margin-bottom="0.000cm" fo:line-height="100.%" fo:margin-left="0.000cm" fo:margin-right="0.000cm" fo:text-indent="0.600cm" fo:text-align="left" style:page-number="auto"/>
      <style:text-properties/>
    </style:style>
    <style:style style:family="paragraph" style:name="P188" style:display-name="P188" style:parent-style-name="Style21">
      <style:paragraph-properties fo:background-color="transparent" fo:margin-top="0.000cm" fo:margin-bottom="0.000cm" fo:line-height="100.%" fo:margin-left="0.000cm" fo:margin-right="0.000cm" fo:text-indent="0.600cm" fo:text-align="left" style:page-number="auto"/>
      <style:text-properties/>
    </style:style>
    <style:style style:family="paragraph" style:name="P189" style:display-name="P189" style:parent-style-name="Style21">
      <style:paragraph-properties fo:background-color="transparent" fo:margin-top="0.000cm" fo:margin-bottom="0.000cm" fo:line-height="129.%" fo:margin-left="0.000cm" fo:margin-right="0.000cm" fo:text-indent="0.000cm" fo:text-align="left" style:page-number="auto"/>
      <style:text-properties/>
    </style:style>
    <style:style style:family="paragraph" style:name="P190" style:display-name="P190" style:parent-style-name="Style21">
      <style:paragraph-properties fo:background-color="transparent" fo:margin-top="0.000cm" fo:margin-bottom="0.000cm" fo:line-height="129.%" fo:margin-left="0.000cm" fo:margin-right="0.000cm" fo:text-indent="0.000cm" fo:text-align="left" style:page-number="auto"/>
      <style:text-properties/>
    </style:style>
    <style:style style:family="paragraph" style:name="P191" style:display-name="P191" style:parent-style-name="Style21">
      <style:paragraph-properties fo:background-color="transparent" fo:margin-top="0.000cm" fo:margin-bottom="0.000cm" fo:line-height="129.%" fo:margin-left="0.000cm" fo:margin-right="0.000cm" fo:text-indent="0.000cm" fo:text-align="left" style:page-number="auto"/>
      <style:text-properties/>
    </style:style>
    <style:style style:family="paragraph" style:name="P192" style:display-name="P192" style:parent-style-name="Style21">
      <style:paragraph-properties fo:background-color="transparent" fo:margin-top="0.000cm" fo:margin-bottom="0.000cm" fo:line-height="128.%" fo:margin-left="0.000cm" fo:margin-right="0.000cm" fo:text-indent="0.000cm" fo:text-align="left" style:page-number="auto"/>
      <style:text-properties/>
    </style:style>
    <style:style style:family="paragraph" style:name="P193" style:display-name="P193" style:parent-style-name="Style21">
      <style:paragraph-properties fo:background-color="transparent" fo:margin-top="0.000cm" fo:margin-bottom="0.000cm" fo:line-height="128.%" fo:margin-left="0.000cm" fo:margin-right="0.000cm" fo:text-indent="0.000cm" fo:text-align="left" style:page-number="auto"/>
      <style:text-properties/>
    </style:style>
    <style:style style:family="paragraph" style:name="P194" style:display-name="P194" style:parent-style-name="Style21">
      <style:paragraph-properties fo:background-color="transparent" fo:margin-top="0.000cm" fo:margin-bottom="0.000cm" fo:line-height="128.%" fo:margin-left="0.000cm" fo:margin-right="0.000cm" fo:text-indent="0.000cm" fo:text-align="left" style:page-number="auto"/>
      <style:text-properties/>
    </style:style>
    <style:style style:family="paragraph" style:name="P195" style:display-name="P195" style:parent-style-name="Style21">
      <style:paragraph-properties fo:background-color="transparent" fo:margin-top="0.000cm" fo:margin-bottom="0.000cm" fo:line-height="128.%" fo:margin-left="0.000cm" fo:margin-right="0.000cm" fo:text-indent="0.000cm" fo:text-align="left" style:page-number="auto"/>
      <style:text-properties/>
    </style:style>
    <style:style style:family="paragraph" style:name="P196" style:display-name="P196" style:parent-style-name="Style21">
      <style:paragraph-properties fo:background-color="transparent" fo:margin-top="0.000cm" fo:margin-bottom="0.000cm" fo:line-height="128.%" fo:margin-left="0.000cm" fo:margin-right="0.000cm" fo:text-indent="0.000cm" fo:text-align="left" style:page-number="auto"/>
      <style:text-properties/>
    </style:style>
    <style:style style:family="paragraph" style:name="P197" style:display-name="P197"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98" style:display-name="P198" style:parent-style-name="Style10">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79cm" style:type="left"/>
        </style:tab-stops>
      </style:paragraph-properties>
      <style:text-properties/>
    </style:style>
    <style:style style:family="paragraph" style:name="P199" style:display-name="P199" style:parent-style-name="Style10">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200" style:display-name="P2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02" style:display-name="P202"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203" style:display-name="P203" style:parent-style-name="Style2">
      <style:paragraph-properties fo:background-color="transparent" fo:margin-top="0.000cm" fo:margin-bottom="0.000cm" fo:margin-left="0.000cm" fo:margin-right="0.000cm" fo:text-indent="0.600cm" fo:text-align="justify" style:page-number="auto">
        <style:tab-stops>
          <style:tab-stop style:position="0.916cm" style:type="left"/>
        </style:tab-stops>
      </style:paragraph-properties>
      <style:text-properties/>
    </style:style>
    <style:style style:family="paragraph" style:name="P204" style:display-name="P204" style:parent-style-name="Style2">
      <style:paragraph-properties fo:background-color="transparent" fo:margin-top="0.000cm" fo:margin-bottom="0.000cm" fo:margin-left="0.000cm" fo:margin-right="0.000cm" fo:text-indent="0.600cm" fo:text-align="justify" style:page-number="auto">
        <style:tab-stops>
          <style:tab-stop style:position="0.933cm" style:type="left"/>
        </style:tab-stops>
      </style:paragraph-properties>
      <style:text-properties/>
    </style:style>
    <style:style style:family="paragraph" style:name="P205" style:display-name="P205" style:parent-style-name="Style2">
      <style:paragraph-properties fo:background-color="transparent" fo:margin-top="0.000cm" fo:margin-bottom="0.000cm" fo:margin-left="0.000cm" fo:margin-right="0.000cm" fo:text-indent="0.600cm" fo:text-align="justify" style:page-number="auto">
        <style:tab-stops>
          <style:tab-stop style:position="0.924cm" style:type="left"/>
        </style:tab-stops>
      </style:paragraph-properties>
      <style:text-properties/>
    </style:style>
    <style:style style:family="paragraph" style:name="P206" style:display-name="P206"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207" style:display-name="P207" style:parent-style-name="Style2">
      <style:paragraph-properties fo:background-color="transparent" fo:margin-top="0.000cm" fo:margin-bottom="0.176cm" fo:margin-left="0.000cm" fo:margin-right="0.000cm" fo:text-indent="0.600cm" fo:text-align="justify" style:page-number="auto"/>
      <style:text-properties/>
    </style:style>
    <style:style style:family="paragraph" style:name="P208" style:display-name="P208" style:parent-style-name="Style5">
      <style:paragraph-properties fo:background-color="transparent" fo:margin-top="0.000cm" fo:margin-bottom="0.000cm" fo:line-height="111.%" fo:margin-left="0.564cm" fo:margin-right="0.000cm" fo:text-indent="0.035cm" fo:text-align="justify" style:page-number="auto"/>
      <style:text-properties/>
    </style:style>
    <style:style style:family="paragraph" style:name="P209" style:display-name="P209"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 style:display-name="P210"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211" style:display-name="P211"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212" style:display-name="P2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2">
      <style:paragraph-properties fo:background-color="transparent" fo:margin-top="0.000cm" fo:margin-bottom="0.141cm" fo:line-height="111.%" fo:margin-left="0.000cm" fo:margin-right="0.000cm" fo:text-indent="0.564cm" fo:text-align="justify" style:page-number="auto"/>
      <style:text-properties/>
    </style:style>
    <style:style style:family="paragraph" style:name="P214" style:display-name="P214" style:parent-style-name="Style5">
      <style:paragraph-properties fo:background-color="transparent" fo:margin-top="0.000cm" fo:line-height="113.%" fo:margin-left="0.564cm" fo:margin-right="0.000cm" fo:text-indent="0.000cm" fo:text-align="justify" style:page-number="auto"/>
      <style:text-properties/>
    </style:style>
    <style:style style:family="paragraph" style:name="P215" style:display-name="P21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16" style:display-name="P21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17" style:display-name="P21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18" style:display-name="P218"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219" style:display-name="P219"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220" style:display-name="P220"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221" style:display-name="P221" style:parent-style-name="Style10">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222" style:display-name="P222"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3" style:display-name="P22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25" style:display-name="P225" style:parent-style-name="Style2">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226" style:display-name="P22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9" style:display-name="P229"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30" style:display-name="P230"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231" style:display-name="P231" style:parent-style-name="Style10">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232" style:display-name="P232">
      <style:paragraph-properties style:page-number="auto"/>
      <style:text-properties fo:font-size="5.pt" style:font-size-asian="5.pt" style:font-size-complex="5.pt"/>
    </style:style>
    <style:style style:family="paragraph" style:name="P233" style:display-name="P233">
      <style:paragraph-properties style:page-number="auto"/>
      <style:text-properties fo:font-size="5.0000000000000003e-002pt" style:font-size-asian="5.0000000000000003e-002pt" style:font-size-complex="5.0000000000000003e-002pt"/>
    </style:style>
    <style:style style:family="paragraph" style:name="P235" style:display-name="P235" style:master-page-name="PageStyle0">
      <style:paragraph-properties fo:line-height="0.002cm" style:page-number="auto"/>
      <style:text-properties/>
    </style:style>
    <style:style style:family="paragraph" style:name="P236" style:display-name="P236" style:master-page-name="PageStyle1">
      <style:paragraph-properties fo:line-height="0.002cm" style:page-number="auto"/>
      <style:text-properties/>
    </style:style>
    <style:style style:family="paragraph" style:name="P237" style:display-name="P237" style:master-page-name="PageStyle2">
      <style:paragraph-properties fo:line-height="0.002cm" style:page-number="auto"/>
      <style:text-properties/>
    </style:style>
    <style:style style:family="paragraph" style:name="P238" style:display-name="P238" style:master-page-name="PageStyle3">
      <style:paragraph-properties fo:line-height="0.002cm" style:page-number="auto"/>
      <style:text-properties/>
    </style:style>
    <style:style style:family="paragraph" style:name="P239" style:display-name="P239" style:master-page-name="PageStyle4">
      <style:paragraph-properties fo:line-height="0.002cm" style:page-number="auto"/>
      <style:text-properties/>
    </style:style>
    <style:style style:family="paragraph" style:name="P240" style:display-name="P240" style:master-page-name="PageStyle5">
      <style:paragraph-properties fo:line-height="0.002cm" style:page-number="auto"/>
      <style:text-properties/>
    </style:style>
    <style:style style:family="paragraph" style:name="P241" style:display-name="P241" style:master-page-name="PageStyle6">
      <style:paragraph-properties fo:line-height="0.002cm" style:page-number="auto"/>
      <style:text-properties/>
    </style:style>
    <style:style style:family="paragraph" style:name="P242" style:display-name="P242" style:master-page-name="PageStyle7">
      <style:paragraph-properties fo:line-height="0.002cm" style:page-number="auto"/>
      <style:text-properties/>
    </style:style>
    <style:style style:family="paragraph" style:name="P243" style:display-name="P243" style:master-page-name="PageStyle8">
      <style:paragraph-properties fo:line-height="0.002cm" style:page-number="auto"/>
      <style:text-properties/>
    </style:style>
    <style:style style:family="paragraph" style:name="P244" style:display-name="P244" style:master-page-name="PageStyle9">
      <style:paragraph-properties fo:line-height="0.002cm" style:page-number="auto"/>
      <style:text-properties/>
    </style:style>
    <style:style style:family="paragraph" style:name="P245" style:display-name="P245" style:master-page-name="PageStyle10">
      <style:paragraph-properties fo:line-height="0.002cm" style:page-number="auto"/>
      <style:text-properties/>
    </style:style>
    <style:style style:family="paragraph" style:name="P246" style:display-name="P246" style:master-page-name="PageStyle11">
      <style:paragraph-properties fo:line-height="0.002cm" style:page-number="auto"/>
      <style:text-properties/>
    </style:style>
    <style:style style:family="paragraph" style:name="P247" style:display-name="P247" style:master-page-name="PageStyle12">
      <style:paragraph-properties fo:line-height="0.002cm" style:page-number="auto"/>
      <style:text-properties/>
    </style:style>
    <style:style style:family="paragraph" style:name="P248" style:display-name="P248" style:master-page-name="PageStyle13">
      <style:paragraph-properties fo:line-height="0.002cm" style:page-number="auto"/>
      <style:text-properties/>
    </style:style>
    <style:style style:family="paragraph" style:name="P249" style:display-name="P249" style:master-page-name="PageStyle14">
      <style:paragraph-properties fo:line-height="0.002cm" style:page-number="auto"/>
      <style:text-properties/>
    </style:style>
    <style:style style:family="paragraph" style:name="P250" style:display-name="P250" style:master-page-name="PageStyle15">
      <style:paragraph-properties fo:line-height="0.002cm" style:page-number="auto"/>
      <style:text-properties/>
    </style:style>
    <style:style style:family="paragraph" style:name="P251" style:display-name="P251" style:master-page-name="PageStyle16">
      <style:paragraph-properties fo:line-height="0.002cm" style:page-number="auto"/>
      <style:text-properties/>
    </style:style>
    <style:style style:family="paragraph" style:name="P252" style:display-name="P252" style:master-page-name="PageStyle17">
      <style:paragraph-properties fo:line-height="0.002cm" style:page-number="auto"/>
      <style:text-properties/>
    </style:style>
    <style:style style:name="Table1" style:family="table">
      <style:table-properties style:writing-mode="lr-tb" style:width="13.395cm" table:align="center"/>
    </style:style>
    <style:style style:name="Table1.C1" style:family="table-column">
      <style:table-column-properties style:column-width="6.629cm"/>
    </style:style>
    <style:style style:name="Table1.C2" style:family="table-column">
      <style:table-column-properties style:column-width="6.765cm"/>
    </style:style>
    <style:style style:name="Table1.R1" style:family="table-row">
      <style:table-row-properties style:row-height="0.474cm"/>
    </style:style>
    <style:style style:name="Table1.R2" style:family="table-row">
      <style:table-row-properties style:row-height="3.988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fo:border-right="0.004cm solid #000000" fo:border-top="0.004cm solid #000000"/>
    </style:style>
    <style:style style:name="Table1.Cell3" style:family="table-cell">
      <style:table-cell-properties fo:background-color="#FFFFFF" fo:border-left="0.004cm solid #000000" fo:border-top="0.004cm solid #000000" fo:border-bottom="0.004cm solid #000000"/>
    </style:style>
    <style:style style:name="Table1.Cell4"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19" style:num-suffix="."/>
    </text:list-style>
    <text:list-style style:name="L2">
      <text:list-level-style-number text:start-value="1" style:num-format="1" text:level="1" text:style-name="CharStyle3" style:num-suffix="."/>
    </text:list-style>
    <text:list-style style:name="L4">
      <text:list-level-style-bullet text:bullet-char="-" text:level="1" text:style-name="CharStyle3"/>
    </text:list-style>
    <text:list-style style:name="L6">
      <text:list-level-style-number text:start-value="23" style:num-format="1" text:level="1" text:style-name="CharStyle11"/>
    </text:list-style>
    <text:list-style style:name="L8">
      <text:list-level-style-number text:start-value="24" style:num-format="1" text:level="1" text:style-name="CharStyle11"/>
    </text:list-style>
    <text:list-style style:name="L10">
      <text:list-level-style-number text:start-value="25" style:num-format="1" text:level="1" text:style-name="CharStyle11"/>
    </text:list-style>
    <text:list-style style:name="L12">
      <text:list-level-style-number text:start-value="26" style:num-format="1"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35"><draw:line text:anchor-type="paragraph" draw:style-name="gr1" svg:x1="0.907cm" svg:y1="19.939cm" svg:x2="5.987cm" svg:y2="19.939cm"><text:p/></draw:line></text:p>
        <text:p text:style-name="P2"><draw:frame draw:style-name="fr1" svg:x="0.804cm" svg:y="0.448cm" text:anchor-type="paragraph"><draw:text-box fo:min-width="13.360cm" fo:min-height="0.499cm"><text:p text:style-name="P39"><text:span text:style-name="CharStyle4">ZESZYTY NAUKOWE UNIWERSYTETU JAGIELLOŃSKIEGO</text:span></text:p></draw:text-box></draw:frame><draw:frame draw:style-name="fr2" svg:x="0.804cm" svg:y="1.236cm" text:anchor-type="paragraph"><draw:text-box fo:min-width="13.360cm" fo:min-height="0.415cm"><text:p text:style-name="P40"><text:span text:style-name="CharStyle6">MCCLIII<text:tab/>STUDIA RELIGIOLOGICA Z. 34<text:tab/>2001</text:span></text:p></draw:text-box></draw:frame><draw:frame draw:style-name="fr3" svg:x="0.804cm" svg:y="5.309cm" svg:width="13.360cm" svg:height="0.474cm" text:anchor-type="paragraph"><draw:text-box><text:p text:style-name="P41"><text:span text:style-name="CharStyle7">Irena Borowik</text:span></text:p></draw:text-box></draw:frame><draw:frame draw:style-name="fr4" svg:x="0.804cm" svg:y="6.994cm" svg:width="13.360cm" svg:height="1.379cm" text:anchor-type="paragraph"><draw:text-box><text:h text:outline-level="1" text:style-name="P42"><text:bookmark-start text:name="bookmark0"/><text:bookmark-start text:name="bookmark1"/><text:span text:style-name="CharStyle9">OD TOTALITARYZMU DO DEMOKRACJI<text:line-break/>POLSKA JAKO LABORATORIUM PRZEKSZTAŁCEŃ<text:line-break/>TOŻSAMOŚCI KOŚCIOŁA KATOLICKIEGO</text:span><text:bookmark-end text:name="bookmark0"/><text:bookmark-end text:name="bookmark1"/></text:h></draw:text-box></draw:frame><draw:frame draw:style-name="fr5" svg:x="0.804cm" svg:y="9.543cm" svg:width="13.360cm" svg:height="10.118cm" text:anchor-type="paragraph"><draw:text-box><text:p text:style-name="P43"><text:span text:style-name="CharStyle3">Socjologowie religii dość zgodnie twierdzą, że istnieje pewnego rodzaju kompaty­bilność między instytucjami religijnymi a strukturami społecznymi, charakterystycznymi dla określonego etapu rozwoju społeczeństwa. Zmiany w obrębie społeczeństwa wiążą się ze zmianami religijnymi.</text:span></text:p><text:p text:style-name="P44"><text:span text:style-name="CharStyle3">Tego rodzaju zależności znajdowały się w centrum uwagi klasyków - Emil Durk- heim ukazał, jak zmiany w podziale pracy społecznej, mające miejsce przy przechodze­niu od społeczeństwa tradycyjnego do nowoczesnego, zmieniająjednocześnie społeczne usytuowanie religii. Nie jest bez znaczenia, że zajmując się tą zależnością m.</text:span><text:span text:style-name="T6">in. </text:span><text:span text:style-name="CharStyle3">zidenty­fikował moment narodzin indywidualizacji religijnej'. Z kolei </text:span><text:span text:style-name="T6">Max </text:span><text:span text:style-name="CharStyle3">Weber poświęcił sporo miejsca identyfikacji warstw społecznych będących nośnikami określonych trady­cji religijnych, ukazując jednocześnie zależność między strukturami społecznymi Indii, Chin, Izraela a rozwojem - odpowiednio - hinduizmu i buddyzmu, konfucjanizmu i taoizmu, judaizmu</text:span><text:span text:style-name="T7">1 2</text:span><text:span text:style-name="CharStyle3">. Ukazał przy tym związek religii z procesami ekonomicznymi i odkrył - charakterystyczny a jednocześnie specyficzny, jego zdaniem, dla kultury Za­chodu - wątek racjonalizacji dotyczący także religii.</text:span></text:p><text:p text:style-name="P45"><text:span text:style-name="CharStyle3">Robert Bellah uporządkował rozwój religii w charakterystyczny ciąg, pokazując w każdym z wyróżnionych przez niego stadiów wzajemną zależność pomiędzy formą religii a cechami społeczeństwa. Ostatniemu stadium przypisuje m.in. demonopoliza­cję instytucji religijnych i wzrost jednostkowej odpowiedzialności za kształtowa­nie własnego światopoglądu</text:span><text:span text:style-name="T7">3</text:span><text:span text:style-name="CharStyle3">. Niklas Luhmann z kolei uznał, że nowoczesność nie­uchronnie modeluje religię, wymuszając niejako na niej rozwój dogmatyki</text:span><text:span text:style-name="T7">4</text:span><text:span text:style-name="CharStyle3">, czyli - jak powiedziałby Joachim Wach - teoretycznego wyrazu religii. Powyższe przykłady, sięgające do dorobku socjologii religii, mają charakter wybiórczy. Ich celem jest ilustra-</text:span></text:p></draw:text-box></draw:frame><draw:frame draw:style-name="fr6" svg:x="0.804cm" svg:y="20.108cm" svg:width="13.360cm" svg:height="0.356cm" text:anchor-type="paragraph"><draw:text-box><text:p text:style-name="P46"><text:span text:style-name="T8">1</text:span><text:span text:style-name="CharStyle11"><text:tab/>E. Durkheim, </text:span><text:span text:style-name="CharStyle12">O podziale pracy społecznej,</text:span><text:span text:style-name="CharStyle11"><text:s text:c="1"/>Wyd. Nauk. PWN, Warszawa 1999.</text:span></text:p></draw:text-box></draw:frame><draw:frame draw:style-name="fr7" svg:x="0.804cm" svg:y="20.465cm" svg:width="13.360cm" svg:height="0.347cm" text:anchor-type="paragraph"><draw:text-box><text:p text:style-name="P47"><text:span text:style-name="T8">2</text:span><text:span text:style-name="CharStyle11"><text:tab/>M. Weber, </text:span><text:span text:style-name="CharStyle12">Dzieła zebrane z socjologii religii,</text:span><text:span text:style-name="CharStyle11"><text:s text:c="1"/>t. I-III, Zakład Wydawniczy NOMOS, Kraków 2000.</text:span></text:p></draw:text-box></draw:frame><draw:frame draw:style-name="fr8" svg:x="0.804cm" svg:y="20.819cm" svg:width="13.360cm" svg:height="0.686cm" text:anchor-type="paragraph"><draw:text-box><text:p text:style-name="P48"><text:span text:style-name="T8">3</text:span><text:span text:style-name="CharStyle11"><text:tab/>R. Bellah, </text:span><text:span text:style-name="CharStyle12">Ewolucja religijna,</text:span><text:span text:style-name="CharStyle11"><text:s text:c="1"/>[w:] </text:span><text:span text:style-name="CharStyle12">Socjologia religii. Antologia tekstów.</text:span><text:span text:style-name="CharStyle11"><text:s text:c="1"/>Wybór i wprowadzenie W. Piwowarski, Zakład Wydawniczy NOMOS, Kraków 1998.</text:span></text:p></draw:text-box></draw:frame><draw:frame draw:style-name="fr9" svg:x="0.804cm" svg:y="21.523cm" svg:width="13.360cm" svg:height="0.390cm" text:anchor-type="paragraph"><draw:text-box><text:p text:style-name="P49"><text:span text:style-name="T8">4</text:span><text:span text:style-name="CharStyle11"><text:tab/>N. Luhmann, </text:span><text:span text:style-name="CharStyle12">Funkcja religii.</text:span><text:span text:style-name="CharStyle11"><text:s text:c="1"/>Zakład Wydawniczy NOMOS, Kraków 1998.</text:span></text:p></draw:text-box></draw:frame></text:p>
      </text:section>
      <text:section text:style-name="Sect1" text:name="Section1">
        <text:p text:style-name="P236"/>
        <text:p text:style-name="P5"><draw:frame draw:style-name="fr10" svg:x="0.900cm" svg:y="0.377cm" text:anchor-type="paragraph"><draw:text-box fo:min-width="0.559cm" fo:min-height="0.474cm"><text:p text:style-name="P51"><text:span text:style-name="CharStyle17">158</text:span></text:p></draw:text-box></draw:frame><draw:frame draw:style-name="fr12" svg:x="0.806cm" svg:y="1.318cm" svg:width="13.377cm" svg:height="6.223cm" text:anchor-type="paragraph"><draw:text-box><text:p text:style-name="P52"><text:span text:style-name="CharStyle3">cja tezy, iż w myśli socjologicznej jest wiele tropów i wątków, których wspólną cechą jest przekonanie o relacyjności i pewnej odpowiedniości form religijnych i społecznych. Jednocześnie przywołani socjologowie, dokonując refleksji nad tymi zależnościami, identyfikowali cechy charakterystyczne religii w określonych okresach, w dłuższej lub krótszej perspektywie czasowej.</text:span></text:p><text:p text:style-name="P53"><text:span text:style-name="CharStyle3">Uznanie tej konstatacji za trafną stanowi dobry kontekst do postawienia pytania o specyfikę społeczeństwa transformacji i miejsca religii w tego typu społeczeństwie. Upadek komunizmu posiada swoje nośne symbole - terminy takie jak „głasnost”’ i „pierestrojka”, ilustrujące politykę otwierania bloku wschodniego na świat w drugiej połowie lat osiemdziesiątych - znaleźć można było na pierwszych stronach gazet całego świata. Zdjęcia ukazujące burzenie muru berlińskiego, oddzielającego i izolującego sferę wpływów Związku Radzieckiego, także obiegły cały świat. Potem pojawiły się takie terminy, jak „okrągły stół” i „aksamitna rewolucja”, wskazujące na bezkrwawy charakter przemian, w wyniku których zmieniła się mapa Europy Środkowowschodniej.</text:span></text:p></draw:text-box></draw:frame><draw:frame draw:style-name="fr13" svg:x="0.806cm" svg:y="8.759cm" svg:width="13.377cm" svg:height="12.760cm" text:anchor-type="paragraph"><draw:text-box><text:list text:style-name="L0" xml:id="1"><text:list-item><text:h text:outline-level="2" text:style-name="P54">1.<text:bookmark-start text:name="bookmark2"/><text:bookmark-start text:name="bookmark3"/><text:span text:style-name="CharStyle19"><text:tab/>Społeczeństwo transformacji jako rzeczywistość </text:span><text:span text:style-name="T14">sui </text:span><text:span text:style-name="CharStyle20">generis.</text:span><text:span text:style-name="T16"><text:s text:c="1"/></text:span><text:span text:style-name="CharStyle19">Pytanie o religię</text:span><text:bookmark-end text:name="bookmark2"/><text:bookmark-end text:name="bookmark3"/></text:h></text:list-item></text:list><text:p text:style-name="P55"><text:span text:style-name="CharStyle3">Istotą transformacji jest „bycie w drodze” w stopniu o wiele większym niż w krajach ustabilizowanych - przy czym tylko punkt wyjścia jest jasno określony, podczas gdy teraźniejszość i horyzont przyszłości jest niejasny. W scenariusz transformacji Polski wpisane jest dążenie do pełnoprawnego członkostwa w świecie zachodnioeuropejskiej demokracji, z czego wynika też założenie upodobnienia się do krajów Unii Europejskiej przede wszystkim pod względem prawno-ekonomicznym. Czy także pod względem religijnym?</text:span></text:p><text:p text:style-name="P56"><text:span text:style-name="CharStyle3">Na owe zmiany można patrzeć z różnych perspektyw: systemowej i podmiotowej. Z tej pierwszej na plan pierwszy wysuwa się zmiana polityczna - zastąpienie systemu monopartyjnego systemem wielopartyjnym i demokratycznym. Bezpośrednim skutkiem tej zmiany stało się upodmiotowienie społeczeństwa i w efekcie - formowanie się społe­czeństwa politycznego. Różnicowaniu się sceny politycznej na partie lewicowe, post­komunistyczne i postsolidarnościowe, liczne i rozdrobnione partie prawicowe i partie centrowe, towarzyszyło w ciągu minionej dekady mniejsze lub większe różnicowanie się grona sympatyków tych partii, w dużym stopniu zależne od bezpośredniego udziału określonych partii w aktualnym rządzie. Wybory parlamentarne i wybory prezydenckie były okazją do mobilizacji i manifestacji sympatii politycznych społeczeństwa. Ta moż­liwość wpływu na realia polityczne stanowiła, w porównaniu do epoki poprzedniej, istotne </text:span><text:span text:style-name="T6">novum. </text:span><text:span text:style-name="CharStyle3">Inne istotne </text:span><text:span text:style-name="T6">novum </text:span><text:span text:style-name="CharStyle3">miało także miejsce w dziedzinie ekonomicznej. Gospodarka planowa centralnie sterowana po 1989 roku została zastąpiona gospodarką o charakterze wolnorynkowym i kapitalistycznym systemem produkcji. Wdrożony pro­gram reformy ekonomicznej nie przypadkiem zyskał nazwę terapii szokowej. Bezpo­średnią konsekwencją przemian ekonomicznych był wzrost bezrobocia i postępujące różnicowanie się dochodów. Powstały nowe dla Polski (i innych krajów Europy Środ­kowowschodniej) kryteria stratyfikacji społecznej. W miejsce wspólnie, ponad podzia­</text:span></text:p></draw:text-box></draw:frame></text:p>
      </text:section>
      <text:section text:style-name="Sect2" text:name="Section2">
        <text:p text:style-name="P237"><draw:line text:anchor-type="paragraph" draw:style-name="gr1" svg:x1="0.894cm" svg:y1="18.785cm" svg:x2="5.983cm" svg:y2="18.785cm"><text:p/></draw:line></text:p>
        <text:p text:style-name="P8"><draw:frame draw:style-name="fr14" svg:x="13.527cm" svg:y="0.404cm" text:anchor-type="paragraph"><draw:text-box fo:min-width="0.584cm" fo:min-height="0.474cm"><text:p text:style-name="P58"><text:span text:style-name="CharStyle17">159</text:span></text:p></draw:text-box></draw:frame><draw:frame draw:style-name="fr16" svg:x="0.803cm" svg:y="1.378cm" svg:width="13.386cm" svg:height="16.755cm" text:anchor-type="paragraph"><draw:text-box><text:p text:style-name="P59"><text:span text:style-name="CharStyle3">łami na warstwy społeczne, dzielonej biedy komunizmu, pojawiła się prosperita wąskich elit o wysokich dochodach i poszerzający się krąg biedy. W kolejnych latach transfor­macji zostały wdrożone istotne reformy: systemu edukacyjnego, służby zdrowia, syste­mu ubezpieczeń. Zmianom o ciągłym charakterze podlegał i dalej podlega system praw­ny.</text:span></text:p><text:p text:style-name="P60"><text:span text:style-name="CharStyle3">Z perspektywy podmiotowej, czyli partycypacji tych przemian przez tzw. przeciętne­go człowieka z ulicy, albo jeszcze inaczej - komponentu świadomości społecznej jako aspektu zmieniającej się rzeczywistości, transformacja jest widziana przez pryzmat pro­blemów które przynosi. Nie należą do rzadkości sentymenty związane z przeszłością żywione szczególnie przez tych, których sytuacja życiowa w wyniku transformacji zde­cydowanie się pogorszyła. Liczną grupą negatywnie uprzywilejowanych w obecnej Polsce są emeryci, renciści, rolnicy. Łącznie stanowią oni 47,3% ogółu</text:span><text:span text:style-name="T7">5</text:span><text:span text:style-name="CharStyle3">. Hasła progra­mowe partii prowadzących kampanie wobec zbliżających się wyborów parlamentarnych we wrześniu 2001 roku stanowią dobry przegląd problemów nękających Polaków po 10 latach transformacji. Pierwszoplanową kwestię i swoistą kartę przetargową wobec wy­borców stanowił program walki z bezrobociem. Zdecydowany i widoczny wzrost prze­stępczości, rodzący niepokój o własne bezpieczeństwo i skłonność do postaw ekstre­malnych (wysokie poparcie dla przywrócenia kary śmierci), także został wykorzystany jako karta polityczna przez nowo powstałą partię „Prawo i Sprawiedliwość”, której sztandarowym hasłem programowym stała się walka z przestępczością i korupcją. Po­gorszenie dostępności usług medycznych to efekt nieudanej reformy służby zdrowia. Wobec powyższego w programie partii lewicowej (SLD) pojawiło się m.in. hasło nowej reformy służby zdrowia, w wyniku której te niedogodności mają zniknąć.</text:span></text:p><text:p text:style-name="P61"><text:span text:style-name="CharStyle3">Nie przypadkiem wobec zarysowanych tu okoliczności Marek Ziółkowski - za Ral­fem Dahrendorfem przyjmuje, iż najłatwiejszą częścią zmiany systemowej są reformy prawa i instytucji politycznych</text:span><text:span text:style-name="T7">6</text:span><text:span text:style-name="CharStyle3">. Proces transformacji świadomości społecznej jest o wiele trudniejszy. Również z perspektywy innych założeń transformacja w Polsce, a zatem i możliwość przykładania do warunków polskich koncepcji zbudowanych w odniesieniu do rzeczywistości demokratycznych krajów Zachodu, wydaje się proble­matyczna. Jadwiga Staniszkis na przykład podnosi kwestię słabości procesu formacyj­nego klasy średniej (charakterystyczną dla formowania się kapitalizmu na Zachodzie), nieporównywalność procesów ekonomicznych i typów dominującej własności, a także procesów rozwoju instytucji politycznych, w tym - szczególnie ważnych, związanych z akceptacją instytucji państwowych i odpowiedzialnością wobec nich</text:span><text:span text:style-name="T7">7</text:span><text:span text:style-name="CharStyle3">. Z kolei Piotr Sztompka uważa, iż sama transformacja jest przede wszystkim zmianą nie w obrębie polityki i ekonomii, ale kultury, ludzkiej świadomości, która za zmianami globalnymi nie nadąża i pojedynczy człowiek boryka się z brakiem stabilizacji, brakiem zaufania, niepokojem - doświadcza traumy</text:span><text:span text:style-name="T7">8</text:span><text:span text:style-name="CharStyle3">.</text:span></text:p></draw:text-box></draw:frame><draw:frame draw:style-name="fr17" svg:x="0.845cm" svg:y="18.919cm" svg:width="13.344cm" svg:height="0.399cm" text:anchor-type="paragraph"><draw:text-box><text:p text:style-name="P62"><text:span text:style-name="T17">5</text:span><text:span text:style-name="CharStyle12"><text:tab/>Rocznik Statystyczny,</text:span><text:span text:style-name="CharStyle11"><text:s text:c="1"/>GUS, Warszawa 2000, s. 99.</text:span></text:p></draw:text-box></draw:frame><draw:frame draw:style-name="fr18" svg:x="0.845cm" svg:y="19.318cm" svg:width="13.344cm" svg:height="1.058cm" text:anchor-type="paragraph"><draw:text-box><text:p text:style-name="P63"><text:span text:style-name="T8">6</text:span><text:span text:style-name="CharStyle11"><text:tab/>M. Ziółkowski, </text:span><text:span text:style-name="T18">The Pragmatic </text:span><text:span text:style-name="CharStyle12">Shift </text:span><text:span text:style-name="T18">in Polish Social Consciousness: With or Against the Tide of Rising Post-Materialism?,</text:span><text:span text:style-name="T19"><text:s text:c="1"/>[w:J E. </text:span><text:span text:style-name="CharStyle11">Wnuk Lipiński </text:span><text:span text:style-name="T19">(red.), </text:span><text:span text:style-name="T18">After Communism. A Multidisciplinary Approach to Radical Social Change,</text:span><text:span text:style-name="T19"><text:s text:c="1"/></text:span><text:span text:style-name="CharStyle11">Instytut Nauk Politycznych </text:span><text:span text:style-name="T19">PAN, Warszawa 1995, s. 177.</text:span></text:p></draw:text-box></draw:frame><draw:frame draw:style-name="fr19" svg:x="0.845cm" svg:y="20.385cm" svg:width="13.344cm" svg:height="0.660cm" text:anchor-type="paragraph"><draw:text-box><text:p text:style-name="P64"><text:span text:style-name="T20">7</text:span><text:span text:style-name="T19"><text:tab/>J. </text:span><text:span text:style-name="CharStyle11">Staniszkis, </text:span><text:span text:style-name="T18">Post-Communism. The Emerging Enigma,</text:span><text:span text:style-name="T19"><text:s text:c="1"/></text:span><text:span text:style-name="CharStyle11">Instytut Nauk Politycznych </text:span><text:span text:style-name="T19">PAN, Warszawa 1999, s. 168-174.</text:span></text:p></draw:text-box></draw:frame><draw:frame draw:style-name="fr20" svg:x="0.845cm" svg:y="21.087cm" svg:width="13.344cm" svg:height="0.728cm" text:anchor-type="paragraph"><draw:text-box><text:p text:style-name="P65"><text:span text:style-name="T20">8</text:span><text:span text:style-name="T19"><text:tab/>P. Sztompka, </text:span><text:span text:style-name="T18">Looking Back: The Year 1989 as a Cultural and Civilizational Break,</text:span><text:span text:style-name="T19"><text:s text:c="1"/>„Communist and Post-Communist Studies” 1996, nr 29(2).</text:span></text:p></draw:text-box></draw:frame></text:p>
      </text:section>
      <text:section text:style-name="Sect3" text:name="Section3">
        <text:p text:style-name="P238"/>
        <text:p text:style-name="P10"><draw:frame draw:style-name="fr21" svg:x="0.900cm" svg:y="0.386cm" text:anchor-type="paragraph"><draw:text-box fo:min-width="0.575cm" fo:min-height="0.474cm"><text:p text:style-name="P66"><text:span text:style-name="CharStyle17">160</text:span></text:p></draw:text-box></draw:frame><draw:frame draw:style-name="fr22" svg:x="0.815cm" svg:y="1.326cm" svg:width="13.360cm" svg:height="20.286cm" text:anchor-type="paragraph"><draw:text-box><text:p text:style-name="P67"><text:span text:style-name="CharStyle3">Podsumowując rozważania dotyczące transformacji społeczeństwa, można uznać, iż wiele charakteryzujących je cech wskazuje na anomię: wzrost przestępczości, wzrost bezrobocia, spadek urodzeń, trudne warunki materialne większości, wzrost wskaźnika samobójstw (w tym pojawienie się nieznanych dotychczas ekonomicznych motywacji: utrata pracy, brak środków do życia), zjawisko bezdomności.</text:span></text:p><text:p text:style-name="P68"><text:span text:style-name="CharStyle3">Jednocześnie byłby to obraz zbyt jednostronny, gdyby nie wspomnieć o drugiej stro­nie oblicza transformacji: o szansach, które przyniosła i zmianach, które są odbierane jako pozytywne, a także o tych grupach społecznych, które wyraźnie są nośnikami - by znów użyć terminu Webera - transformacji i demokratyzacji. Nowe możliwości ekono­miczne, które przyniósł wolny rynek, zostały wykorzystane przez te grupy społeczne, które w jakiś sposób były predysponowane do zajęcia uprzywilejowanych pozycji: daw­ne elity polityczne, które w znacznej mierze przeszły do sektora ekonomicznego, mło­dych, dynamicznych i kształcących się ludzi, opanowujących nowe na rynku pracy za­wody menedżerów, agentów ubezpieczeniowych, maklerów giełdowych, twórców re­klam, a także przedstawicieli rzemiosła i handlu, którzy także za czasów komunizmu stanowili wyjątkową w bloku wschodnim enklawę prywatnego biznesu. Wolność więc, którą przyniósł upadek komunizmu, dla niektórych będąca ciężarem nie do udźwignię­cia, przez innych jest wykorzystywana. Pojawiły się zmiany wartości i nowe elementy w stylu życia. Dobrym ich wyrazem jest to wszystko, co się wiąże ze spędzaniem wol­nego czasu. Otwartość granic i otwartość świata stworzyła możliwość wyjazdów zagra­nicznych. Posiadanie paszportu nie jest już przywilejem nielicznych. Co prawda w roku 2001 sondaże przed okresem urlopowym wykazały przede wszystkim, że ponad połowa Polaków nigdzie nie wyjedzie na urlop, bo ich na to nie stać, ale z drugiej strony ci, którzy wyjadą - odwiedzą wiele krajów świata, mniej i bardziej egzotycznych. Liczne agencje turystyczne oferują w sezonie letnim odpoczynek we Francji, Hiszpanii, Chor­wacji, Tajlandii, Tybecie, Indiach, Japonii czy Meksyku. Sposób spędzenia urlopu wy- daje się wyrazistym symbolem nowych podziałów w polskim społeczeństwie. Nową formą spędzania czasu - i jak się okazuje niezależną od posiadanych zasobów finanso­wych - są rodzinne spacery po supermarketach w niedzielę, często po mszy w kościele. Z wolności korzystają mass media. Wzrosła liczba różnorodnych czasopism oferowa­nych na rynku a także znaczenie nośników informacji dla kształtowania opinii publicz­nej. To dziennikarze niejednokrotnie wpadają na trop afer korupcyjnych, penetrują śro­dowiska przestępcze, krytykują i rozwijają świadomość w odniesieniu do takich zjawisk jak przemoc w rodzinie, które do niedawna stanowiły temat tabu w polskim społeczeń­stwie.</text:span></text:p><text:p text:style-name="P69"><text:span text:style-name="CharStyle3">Czy katolicyzm jako kapitał kulturowy Polski jest jakoś obecny, i jeżeli tak - to jak - w tych meandrach transformacji? Czy tocząca się transformacja, demokratyzacja życia i to, co ją uosabia - pluralizm, wolność, priorytet prawa, realne istnienie społeczeństwa obywatelskiego i formowanie się społeczeństwa politycznego wpływa na religię tak w jej wyrazie instytucjonalnym, jak i komponencie świadomościowym? I jeszcze inaczej - czy w ową zmianę systemową, o której pisaliśmy wyżej, wpisuje się jakoś - a jeżeli tak, to jak - Kościół rzymskokatolicki w Polsce? Ze względu na ograniczone ramy arty­kułu przedmiotem namysłu będzie przede wszystkim pytanie o to, jak Kościół wpisuje się w demokratyzację życia politycznego.</text:span></text:p><text:p text:style-name="P70"><text:span text:style-name="CharStyle3">Co prawda katolicyzm jest religią uniwersalną posiadająca centralistyczną strukturę, ale każdy Kościół lokalny, przynależący do owego uniwersum, rozumiany socjologicz­</text:span></text:p></draw:text-box></draw:frame></text:p>
      </text:section>
      <text:section text:style-name="Sect4" text:name="Section4">
        <text:p text:style-name="P239"><draw:line text:anchor-type="paragraph" draw:style-name="gr2" svg:x1="0.942cm" svg:y1="19.115cm" svg:x2="6.022cm" svg:y2="19.115cm"><text:p/></draw:line></text:p>
        <text:p text:style-name="P12"><draw:frame draw:style-name="fr23" svg:x="13.524cm" svg:y="0.377cm" text:anchor-type="paragraph"><draw:text-box fo:min-width="0.542cm" fo:min-height="0.474cm"><text:p text:style-name="P71"><text:span text:style-name="CharStyle17">161</text:span></text:p></draw:text-box></draw:frame><draw:frame draw:style-name="fr24" svg:x="0.824cm" svg:y="1.351cm" svg:width="13.344cm" svg:height="2.685cm" text:anchor-type="paragraph"><draw:text-box><text:p text:style-name="P72"><text:span text:style-name="CharStyle3">nie, ma swoją specyfikę. W warunkach gwałtownej zmiany ustrojowej specyfika owa staje się szczególnie widoczna poprzez </text:span><text:span text:style-name="T6">novum, </text:span><text:span text:style-name="CharStyle3">które się pojawia, albo unieważniając przeszłość, albo poszukując w niej legitymizacji. Dlatego też próbę odpowiedzi na po­stawione wyżej pytania warto zacząć od zarysowania owej przeszłości religijnej Polski, tj. od charakterystyki cech konstytutywnych katolicyzmu i Kościoła w Polsce w przededniu rewolucji. Cechy te bowiem zostały niejako „wniesione” w transformację.</text:span></text:p></draw:text-box></draw:frame><draw:frame draw:style-name="fr25" svg:x="0.824cm" svg:y="5.246cm" svg:width="13.344cm" svg:height="13.589cm" text:anchor-type="paragraph"><draw:text-box><text:list text:style-name="L0" xml:id="1"><text:list-item><text:h text:outline-level="2" text:style-name="P73">2.<text:bookmark-start text:name="bookmark4"/><text:bookmark-start text:name="bookmark5"/><text:span text:style-name="CharStyle19"><text:tab/>Katolicyzm religią Polaków, Kościół katolicki - Kościołem narodowym</text:span><text:bookmark-end text:name="bookmark4"/><text:bookmark-end text:name="bookmark5"/></text:h></text:list-item></text:list><text:p text:style-name="P74"><text:span text:style-name="CharStyle3">Zarówno w świadomości Polaków, jak i w świadomości Kościoła katolicyzm jest re­ligią jednoznacznie związaną z polskością. Związki tożsamości religijnej z narodową stanowią trwały, na ogół bezrefleksyjny splot poczucia jednoczesnej przynależności do polskości i katolicyzmu. Tego typu świadomość została szczególnie umocniona w wyni­ku okoliczności historycznych, przede wszystkim zaś w wyniku rozbiorów, które na okres ponad 100 lat pozbawiły Polskę państwowości. W tym kompleksie istotne jest to, że na wrogość polityczną wobec zaborców nakładała się obcość religijna, w wyniku której także w obecnej Polsce Niemcy są postrzegani jako bez wyjątku protestanci, zaś Rosjanie (także Białorusini i Ukraińcy, których określa się zbitką pojęciową „ruscy”) jako bez wyjątku prawosławni.</text:span></text:p><text:p text:style-name="P75"><text:span text:style-name="CharStyle3">W tym też okresie umocniła się występująca i wcześniej rola Kościoła katolickiego jako obrońcy polskości i orędownika narodu. Po krótkim okresie samodzielności i nie­zależności państwowej w latach 1918-1939, w Polsce podporządkowanej Związkowi Radzieckiemu rola ta była kontynuowana do upadku komunizmu. Ten specyficzny kompleks katolicyzmu i Kościoła narodowego może być widziany w kategoriach religii obywatelskiej - powiązany z patriotyzmem, nakładaniem się świąt religijnych i narodo­wych. Wyrażał się także w symbolice, takiej jak porównywanie Polski do Chrystusa cierpiącego na krzyżu czy kompensacyjnym mesjanizmie, przewidującym polskiemu narodowi szczególną rolę do spełnienia w Europie i świecie’. Kościół katolicki w Polsce wypracowuje w tych warunkach historycznych i politycznych swoistą teologię narodu, której efektem jest sakralizacja tego pojęcia i związanych z nim wartości</text:span><text:span text:style-name="T7">9 10</text:span><text:span text:style-name="CharStyle3">.</text:span></text:p><text:p text:style-name="P76"><text:span text:style-name="CharStyle3">Ważną cechą katolicyzmu w Polsce, także związaną z historycznymi okolicznościa­mi, było rozszerzone rozumienie religii, obejmującej obszary także pozareligijne, a w szczególności jego związek z opozycją polityczną. Dotyczyło to zarówno udziału w życiu religijnym, jak i działań Kościoła. Ten pierwszy aspekt wyrażał się w związku z Kościołem osób wobec religii obojętnych, a nawet niewierzących, posiadających lewi­cowe poglądy, ale kontestujących ortodoksję Polskiej Zjednoczonej Partii Robotniczej. Stało się to szczególnie widoczne w latach osiemdziesiątych, po powstaniu „Solidarno­</text:span></text:p></draw:text-box></draw:frame><draw:frame draw:style-name="fr26" svg:x="0.824cm" svg:y="19.300cm" svg:width="13.344cm" svg:height="1.727cm" text:anchor-type="paragraph"><draw:text-box><text:p text:style-name="P77"><text:span text:style-name="T8">9</text:span><text:span text:style-name="CharStyle11"><text:tab/>Wielu autorów pisało o religii w Polsce używając kategorii zaczerpniętych od R. Bellaha. Por. m.in.: E. Morawska, </text:span><text:span text:style-name="T18">Civil Religion vs. State Power in Poland,</text:span><text:span text:style-name="T19"><text:s text:c="1"/>„Society” 1984, nr 21(4); 1. </text:span><text:span text:style-name="CharStyle11">Borowik, </text:span><text:span text:style-name="CharStyle12">Procesy instytucjonalizacji i prywatyzacji religii w powojennej Polsce,</text:span><text:span text:style-name="CharStyle11"><text:s text:c="1"/>Wydawnictwo UJ, Kraków 1997, s. 72-77; ks. J. Mariański, </text:span><text:span text:style-name="CharStyle12">Kościół katolicki w społeczeństwie obywatelskim.</text:span><text:span text:style-name="CharStyle11"><text:s text:c="1"/>Redakcja Wydawnictw KUL, Lublin 1998, s. 18-24.</text:span></text:p></draw:text-box></draw:frame><draw:frame draw:style-name="fr27" svg:x="0.824cm" svg:y="21.063cm" svg:width="13.344cm" svg:height="0.720cm" text:anchor-type="paragraph"><draw:text-box><text:p text:style-name="P78"><text:span text:style-name="T8">10</text:span><text:span text:style-name="CharStyle11"><text:tab/>P. Michel, </text:span><text:span text:style-name="CharStyle12">Kościół katolicki a totalitaryzm,</text:span><text:span text:style-name="CharStyle11"><text:s text:c="1"/>Niezależna Oficyna Wydawnicza, Warszawa 1995, s. 158-171.</text:span></text:p></draw:text-box></draw:frame></text:p>
      </text:section>
      <text:section text:style-name="Sect5" text:name="Section5">
        <text:p text:style-name="P240"><draw:line text:anchor-type="paragraph" draw:style-name="gr1" svg:x1="0.903cm" svg:y1="19.454cm" svg:x2="6.001cm" svg:y2="19.454cm"><text:p/></draw:line></text:p>
        <text:p text:style-name="P14"><draw:frame draw:style-name="fr28" svg:x="0.894cm" svg:y="0.370cm" text:anchor-type="paragraph"><draw:text-box fo:min-width="0.559cm" fo:min-height="0.474cm"><text:p text:style-name="P79"><text:span text:style-name="CharStyle17">162</text:span></text:p></draw:text-box></draw:frame><draw:frame draw:style-name="fr29" svg:x="0.827cm" svg:y="1.309cm" svg:width="13.335cm" svg:height="17.662cm" text:anchor-type="paragraph"><draw:text-box><text:p text:style-name="P80"><text:span text:style-name="CharStyle3">ści”, kiedy to udział w mszy był traktowany jako forma protestu przeciw władzom poli­tycznym. Aspekt drugi, instytucjonalny, wyrażał się w pozareligijnych funkcjach Ko­ścioła. Był on obrońcą praw człowieka, legitymizował opór wobec polityki władz pań­stwowych, po ogłoszeniu stanu wojennego w 1981 roku wspierał prześladowanych aktywnych członków „Solidarności” - kościoły były znakiem wolności i enklawą praw­dy, zniewolonej przez cenzurę polityczną. Kościół był także symbolem nadziei na odzy­skanie niezależności politycznej i demokratyzacji życia. Można tę partię rozważań pod­sumować trzema konkluzjami.</text:span></text:p><text:list text:style-name="L2" xml:id="3"><text:list-item><text:p text:style-name="P81"><text:span text:style-name="CharStyle3"><text:tab/>Ze względu na system polityczny Polski Ludowej utrwaliła się w Polsce rola Ko­ścioła zbliżona w swoich przejawach do społeczeństw tradycyjnych. Ideologia komuni­styczna, dążąc do zawłaszczenia wszystkich sfer życia Polaków, wykreowała kontraide- ologię, której najważniejszym aktorem tak symbolicznym, jak politycznym stał się Ko­ściół.</text:span></text:p></text:list-item><text:list-item><text:p text:style-name="P82"><text:span text:style-name="CharStyle3"><text:tab/>Kościół i ludzie Kościoła byli w dużym stopniu akuszerami społeczeństwa oby­watelskiego. Ambony, sale katechetyczne, przyklasztorne sale konferencyjne stały się miejscami, w których odbywały się publiczne debaty dotyczące najistotniejszych kwe­stii.</text:span></text:p></text:list-item><text:list-item><text:p text:style-name="P83"><text:span text:style-name="CharStyle3"><text:tab/>Środkiem ekspresji i manifestacji społeczeństwa obywatelskiego stał się rytuał re­ligijny: procesje, pielgrzymki, udział w mszy (także niewierzących), spotkania z piel­grzymującym papieżem.</text:span></text:p></text:list-item></text:list><text:p text:style-name="P84"><text:span text:style-name="CharStyle3">Zatem religijność Polaków w okresie poprzedzającym transformację, cechowała się przywiązaniem do rytuału, silnym związkiem z Kościołem. Wiedza religijna, badana przez socjologów religii w różnych okresach, tak w latach sześćdziesiątych, osiemdzie­siątych, jak i później, była dość niska. Jeszcze w badaniach biograficznych, prowadzo­nych w latach 1995-1997, w jednym z wywiadów młoda respondentka relacjonowała kłótnię z matką, która jej „nie uwierzyła” w to, że Matka Boska nie była polskiej naro­dowości. Elity katolickie, cechujące się pogłębioną tak wiedzą jak i przeżywaniem reli­gii, stanowiły w sensie ilościowym nieznaczący margines. Ten przeważający w Polsce typ można uznać za religijność ludową, tradycyjną. Jedną z jej cech jest nacisk położony na socjalizację religijną i kontrola społeczna religijnej przynależności, przede wszystkim w aspekcie praktyk religijnych". Motywacje religijne przeważające w Polsce socjolo­gowie także uznają za tradycyjne, tj. uzasadnienia własnej wiary odwołujące się do dziedzictwa i tradycji</text:span><text:span text:style-name="T7">11 12</text:span><text:span text:style-name="CharStyle3">. Cechy te dobrze korespondowały z polityką Prymasa Tysiącle­cia, Stefana Wyszyńskiego, który kładł nacisk na powszechność Kościoła, przy jedno­czesnym zaniechaniu zróżnicowania duszpasterstwa środowiskowego i niechęci do reform, np. tych związanych z realizacją uchwał Soboru Watykańskiego II. Zresztą na­leży zaznaczyć, że ma to swoje głębokie uzasadnienie - tak w typie pobożności Pryma­sa, jak i w jego koncepcji obrony przed zagrożeniem ateizacją i marginalizowaniem Kościoła. Tamten okres dobrze oddaje metafora Kościoła jako „oblężonej twierdzy”. Jednocześnie nie oznaczało to tożsamości wszystkich katolików z modelem oficjalnym.</text:span></text:p></draw:text-box></draw:frame><draw:frame draw:style-name="fr30" svg:x="0.861cm" svg:y="19.581cm" svg:width="13.275cm" svg:height="1.379cm" text:anchor-type="paragraph"><draw:text-box><text:p text:style-name="P85"><text:span text:style-name="T8">11</text:span><text:span text:style-name="CharStyle11"><text:tab/>I. Borowik, </text:span><text:span text:style-name="T18">Young Adult Catholics in Contemporary Poland,</text:span><text:span text:style-name="T19"><text:s text:c="1"/></text:span><text:span text:style-name="CharStyle11">[w:] </text:span><text:span text:style-name="T19">J. Fulton, A.M. Abela, I. </text:span><text:span text:style-name="CharStyle11">Borowik, </text:span><text:span text:style-name="T19">T. Dowling, P. Long Marler, L. Tomasi, </text:span><text:span text:style-name="T18">Young Catholics at the Millennium. The religion and Morality of Young Adults in Western Countries,</text:span><text:span text:style-name="T19"><text:s text:c="1"/>University College Dublin Press, Dublin 2000, s. 88.</text:span></text:p></draw:text-box></draw:frame><draw:frame draw:style-name="fr31" svg:x="0.861cm" svg:y="21.020cm" svg:width="13.275cm" svg:height="0.744cm" text:anchor-type="paragraph"><draw:text-box><text:p text:style-name="P86"><text:span text:style-name="T20">12</text:span><text:span text:style-name="T19"><text:tab/>J. </text:span><text:span text:style-name="CharStyle11">Mariański, </text:span><text:span text:style-name="CharStyle12">Religijność w procesie przemian. Szkice socjologiczne.</text:span><text:span text:style-name="CharStyle11"><text:s text:c="1"/>Instytut Wydawniczy </text:span><text:span text:style-name="T19">Pax, </text:span><text:span text:style-name="CharStyle11">Warszawa 1991, s. 153.</text:span></text:p></draw:text-box></draw:frame></text:p>
      </text:section>
      <text:section text:style-name="Sect6" text:name="Section6">
        <text:p text:style-name="P241"><draw:line text:anchor-type="paragraph" draw:style-name="gr1" svg:x1="0.903cm" svg:y1="19.826cm" svg:x2="5.983cm" svg:y2="19.826cm"><text:p/></draw:line></text:p>
        <text:p text:style-name="P16"><draw:frame draw:style-name="fr32" svg:x="13.545cm" svg:y="0.404cm" text:anchor-type="paragraph"><draw:text-box fo:min-width="0.575cm" fo:min-height="0.474cm"><text:p text:style-name="P87"><text:span text:style-name="CharStyle17">163</text:span></text:p></draw:text-box></draw:frame><draw:frame draw:style-name="fr33" svg:x="0.827cm" svg:y="1.360cm" svg:width="13.335cm" svg:height="6.205cm" text:anchor-type="paragraph"><draw:text-box><text:p text:style-name="P88"><text:span text:style-name="CharStyle3">Także w Polsce toczyła się podskórna i fragmentaryczna modernizacja, która powodo­wała zmiany w religijności: selektywność w akceptacji prawd wiary i kontestację kato­lickich norm moralnych, szczególnie w odniesieniu do sfery obyczajowej. Te cechy religijności upoważniają do tezy, iż w Polsce po II wojnie światowej, w sposób ukryty, toczyła się jednak prywatyzacja religii</text:span><text:span text:style-name="T7">13</text:span><text:span text:style-name="CharStyle3">.</text:span></text:p><text:p text:style-name="P89"><text:span text:style-name="CharStyle3">W transformację Kościół zatem wchodzi z wielkim kapitałem szacunku i zaufania społecznego - w socjalistycznym i niechętnym religii państwie w latach osiemdziesią­tych w różnego typu sondażach regularnie około 80% ogółu deklarowało przekonanie, iż Kościół dobrze służy interesom społecznym. Napięcia wewnętrzne w łonie Kościoła, związane choćby z proreformatorskimi postawami katolików postępowych były niezna­ne ogółowi. Nie toczyły się debaty publiczne związane z religią, Kościołem czy moral­nością. Kościół prezentował się od strony instytucjonalnej jako silny, zwarty, akcentują­cy autorytet kleru (wobec niedowładu i słabości udziału laikatu), zdyscyplinowany i zhierarchizowany</text:span><text:span text:style-name="T7">14</text:span><text:span text:style-name="CharStyle3">.</text:span></text:p></draw:text-box></draw:frame><draw:frame draw:style-name="fr34" svg:x="0.827cm" svg:y="8.759cm" svg:width="13.335cm" svg:height="10.151cm" text:anchor-type="paragraph"><draw:text-box><text:list text:style-name="L0" xml:id="1"><text:list-item><text:h text:outline-level="2" text:style-name="P90">3.<text:bookmark-start text:name="bookmark6"/><text:bookmark-start text:name="bookmark7"/><text:span text:style-name="CharStyle19"><text:tab/>Kościół katolicki w procesie transformacji - rekonstrukcja działania na<text:line-break/>płaszczyźnie politycznej</text:span><text:bookmark-end text:name="bookmark6"/><text:bookmark-end text:name="bookmark7"/></text:h></text:list-item></text:list><text:p text:style-name="P91"><text:span text:style-name="CharStyle3">Transformacja przynosi radykalną zmianę w obrębie ładu instytucjonalnego Polski. Przede wszystkim gwałtownej przemianie ulega struktura polityczna - miejsce dawnego Jedynowładcy” - Polskiej Zjednoczonej Partii Robotniczej, zajmuje szerokie spektrum partii o najróżniejszych programach, co inicjuje formowanie się społeczeństwa politycz­nego. Uwolnione spod presji społeczeństwo obywatelskie odzyskuje głos i tworzy agen­dy swego dyskursu: ugrupowania feministyczne, rozgłośnie radiowe, telewizyjne i cza­sopisma, grupy światopoglądowe - jak np. Neutrum (Stowarzyszenie na Rzecz Państwa Neutralnego Światopoglądowo - 1990 r.), „Bez Dogmatu” (Stowarzyszenie na Rzecz Praw i Wolności), stowarzyszenia ekologiczne, organizują się Komitety wokół dysku­towanych publicznie kwestii - jak na przykład Komitet na Rzecz Referendum w Spra­wie Aborcji i wiele katolickich grup aktywizujących się wokół przeciwdziałania aborcji. Co charakterystyczne, ten widoczny ferment w dużym stopniu wiązał się bezpośrednio z reakcją na określone dążenia Kościoła katolickiego - wprowadzenie nauki religii w szkołach publicznych (katecheza była w szkołach publicznych formalnie nieobecna od 1961 r.), inicjatywę w sprawie wprowadzenia prawa całkowitego zakazu aborcji, zaangażowanie w ponaglanie podpisania konkordatu ze Stolicą Apostolską Watykanem i w debaty dotyczące kształtu nowej konstytucji. Owemu fermentowi stopniowo podda­ne są wszystkie ważne dla życia społecznego instytucje, prócz - wydawałoby się - Ko­ścioła katolickiego, który jako jedyny - podobnie jak w czasach rozbiorów i po 11 wojnie</text:span></text:p></draw:text-box></draw:frame><draw:frame draw:style-name="fr35" svg:x="0.845cm" svg:y="19.953cm" svg:width="13.310cm" svg:height="0.762cm" text:anchor-type="paragraph"><draw:text-box><text:p text:style-name="P92"><text:span text:style-name="T8">13</text:span><text:span text:style-name="CharStyle11"><text:tab/>I. Borowik, </text:span><text:span text:style-name="CharStyle12">Odbudowywanie pamięci. Przemiany religijne</text:span><text:span text:style-name="CharStyle11"><text:s text:c="1"/>w </text:span><text:span text:style-name="CharStyle12">Środkowo-Wschodniej Europie po upadku komunizmu,</text:span><text:span text:style-name="CharStyle11"><text:s text:c="1"/>Zakład Wydawniczy NOMOS, Kraków 2000, s. 223-233.</text:span></text:p></draw:text-box></draw:frame><draw:frame draw:style-name="fr36" svg:x="0.845cm" svg:y="20.724cm" svg:width="13.310cm" svg:height="1.083cm" text:anchor-type="paragraph"><draw:text-box><text:p text:style-name="P93"><text:span text:style-name="T8">14</text:span><text:span text:style-name="CharStyle11"><text:tab/>Por. J. Gowin, </text:span><text:span text:style-name="CharStyle12">Kościół po komunizmie,</text:span><text:span text:style-name="CharStyle11"><text:s text:c="1"/>Znak, Kraków 1995, s. 22-23; W. Piwowarski, </text:span><text:span text:style-name="CharStyle12">Od Kościoła ludu do Kościoła wyboru,</text:span><text:span text:style-name="CharStyle11"><text:s text:c="1"/>[w:] I. Borowik, W. Zdaniewicz (red.), </text:span><text:span text:style-name="CharStyle12">Religia a przemiany społeczne w Polsce.</text:span><text:span text:style-name="CharStyle11"><text:s text:c="1"/>Zakład Wydawniczy NOMOS, Kraków 1996, s. 12.</text:span></text:p></draw:text-box></draw:frame></text:p>
      </text:section>
      <text:section text:style-name="Sect7" text:name="Section7">
        <text:p text:style-name="P242"><draw:line text:anchor-type="paragraph" draw:style-name="gr1" svg:x1="0.912cm" svg:y1="17.353cm" svg:x2="6.010cm" svg:y2="17.353cm"><text:p/></draw:line></text:p>
        <text:p text:style-name="P18"><draw:frame draw:style-name="fr37" svg:x="0.878cm" svg:y="0.370cm" text:anchor-type="paragraph"><draw:text-box fo:min-width="0.575cm" fo:min-height="0.474cm"><text:p text:style-name="P94"><text:span text:style-name="CharStyle17">164</text:span></text:p></draw:text-box></draw:frame><draw:frame draw:style-name="fr38" svg:x="0.827cm" svg:y="1.318cm" svg:width="13.335cm" svg:height="14.148cm" text:anchor-type="paragraph"><draw:text-box><text:p text:style-name="P95"><text:span text:style-name="CharStyle3">światowej - zachowuje instytucjonalną ciągłość i którego struktur oraz tożsamości „ci­cha rewolucja” nie kruszy.</text:span></text:p><text:p text:style-name="P96"><text:span text:style-name="CharStyle3">Ciągłość działania Kościoła najwyraźniej jest widoczna w obszarze polityki, szcze­gólnie w czasie kampanii poprzedzającej wybory parlamentarne w 1991 roku. Biskupi polscy zabierali na ten temat głos w wielu kolejnych konferencjach plenarnych, a ich wezwania do wiernych miały wielowymiarowy charakter. Po pierwsze - nawoływali do głosowania, przestrzegając przed biernością i argumentując, że</text:span></text:p><text:p text:style-name="P97"><text:span text:style-name="CharStyle6">„Dla nikogo, a zwłaszcza dla człowieka wierzącego, nie może być obojętne, jaka będzie wspólnota polityczna, w której przyjdzie mu żyć i wypełniać powołanie” .</text:span></text:p><text:p text:style-name="P98"><text:span text:style-name="CharStyle3">Głosowanie też pozwoli katolikom wybierać ludzi, którzy gwarantują taki ustrój i rozwój państwa, który powinien być katolikom bliski, czyli taki, „który najbardziej odpowiada chrześcijańskiej wizji człowieka i nauczaniu społecznemu Kościoła”. Na­stępnie biskupi obraz ten uszczegóławiają:</text:span></text:p><text:p text:style-name="P99"><text:span text:style-name="CharStyle6">„Chrześcijanin nie może wybierać takiego ustroju, który w swych założeniach odmawia Bogu miej­sca w życiu publicznym. Stąd też należy wnikliwie poznawać programy partii idących do wyborów i oceniać je w sumieniu, zgodnie z obiektywnymi zasadami etyki chrześcijańskiej” .</text:span></text:p><text:p text:style-name="P100"><text:span text:style-name="CharStyle3">W innych listach Episkopatu cechy kandydatów, rozumianych jako zgodne ze wspomnianymi wyżej zasadami „obiektywnej etyki chrześcijańskiej”, ulegają stopnio­wemu doprecyzowaniu.</text:span></text:p><text:p text:style-name="P101"><text:span text:style-name="CharStyle3">Powinni to być: „ludzie uczciwi i mądrzy, uznający ewangeliczny system wartości i polską tradycję chrześcijańską”</text:span><text:span text:style-name="T7">15 16 17</text:span><text:span text:style-name="CharStyle3">, gdyż to oni „gwarantują zachowanie tożsamości Narodu i jego chrześcijańskich wartości”</text:span><text:span text:style-name="T7">18</text:span><text:span text:style-name="CharStyle3">, którzy „opowiadają się jasno za obroną życia ludzkiego od momentu jego poczęcia”</text:span><text:span text:style-name="T7">19</text:span><text:span text:style-name="CharStyle3">. Szerzej określone zostały cechy nega­tywne potencjalnych kandydatów. Nie powinni to być ludzie:</text:span></text:p><text:list text:style-name="L4" xml:id="5"><text:list-item><text:p text:style-name="P102"><text:span text:style-name="CharStyle3"><text:tab/>którzy występowali przeciwko katechezie w szkołach, którzy „z odzyskanego pra­wa do Boga w polskiej szkole próbowali robić wręcz laicki stos inkwizycyjny”, „czy wolno im zaufać na przyszłość(...)?”</text:span><text:span text:style-name="T7">20</text:span><text:span text:style-name="CharStyle3">;</text:span></text:p></text:list-item><text:list-item><text:p text:style-name="P103"><text:span text:style-name="CharStyle3"><text:tab/>preferują taki ustrój, który „pod pozorem światopoglądowej neutralności, wyrzuca Boga ze swoich struktur”</text:span><text:span text:style-name="T7">21</text:span><text:span text:style-name="CharStyle3">;</text:span></text:p></text:list-item><text:list-item><text:p text:style-name="P104"><text:span text:style-name="CharStyle3"><text:tab/>„stoją poza polską tradycją chrześcijańską”</text:span><text:span text:style-name="T7">22</text:span><text:span text:style-name="CharStyle3">.</text:span></text:p></text:list-item></text:list><text:p text:style-name="P105"><text:span text:style-name="CharStyle3">Oficjalne stanowisko Episkopatu Polski zawierało także twierdzenie, że</text:span></text:p></draw:text-box></draw:frame><draw:frame draw:style-name="fr39" svg:x="0.870cm" svg:y="17.489cm" svg:width="13.268cm" svg:height="1.796cm" text:anchor-type="paragraph"><draw:text-box><text:p text:style-name="P106"><text:span text:style-name="T8">15</text:span><text:span text:style-name="CharStyle11"><text:tab/>„Pismo Okólne” 36/91 (dalej PO) wydawane było przez Biuro Prasowe Episkopatu Polski do 1993 roku. Zawierało cenny dla badacza zgromadzony materiał, między innymi oficjalne wypowiedzi, dokumenty, a także listy biskupów kierowane do wiernych oraz informacje z poszczególnych diecezji. W 1993 roku zaczęło się ukazywać inne pismo - „Biuletyn KAI”, którego nazwa w 1999 roku została zmieniona na „Wiadomości KAI” (dalej KAI). Jego wydawcą jest Katolicka Agencja Informacyjna.</text:span></text:p></draw:text-box></draw:frame><draw:frame draw:style-name="fr40" svg:x="0.870cm" svg:y="19.293cm" svg:width="13.268cm" svg:height="0.279cm" text:anchor-type="paragraph"><draw:text-box><text:p text:style-name="P107"><text:span text:style-name="T8">16</text:span><text:span text:style-name="CharStyle11"><text:tab/>Tamże.</text:span></text:p></draw:text-box></draw:frame><draw:frame draw:style-name="fr41" svg:x="0.870cm" svg:y="19.639cm" svg:width="13.268cm" svg:height="0.288cm" text:anchor-type="paragraph"><draw:text-box><text:p text:style-name="P108"><text:span text:style-name="T8">17</text:span><text:span text:style-name="CharStyle11"><text:tab/>PO 35/91.</text:span></text:p></draw:text-box></draw:frame><draw:frame draw:style-name="fr42" svg:x="0.870cm" svg:y="19.987cm" svg:width="13.268cm" svg:height="0.288cm" text:anchor-type="paragraph"><draw:text-box><text:p text:style-name="P109"><text:span text:style-name="T8">18</text:span><text:span text:style-name="CharStyle11"><text:tab/>PO 38/91.</text:span></text:p></draw:text-box></draw:frame><draw:frame draw:style-name="fr43" svg:x="0.870cm" svg:y="20.343cm" svg:width="13.268cm" svg:height="0.279cm" text:anchor-type="paragraph"><draw:text-box><text:p text:style-name="P110"><text:span text:style-name="T8">19</text:span><text:span text:style-name="CharStyle11"><text:tab/>PO 42/91.</text:span></text:p></draw:text-box></draw:frame><draw:frame draw:style-name="fr44" svg:x="0.870cm" svg:y="20.690cm" svg:width="13.268cm" svg:height="0.288cm" text:anchor-type="paragraph"><draw:text-box><text:p text:style-name="P111"><text:span text:style-name="T8">20</text:span><text:span text:style-name="CharStyle11"><text:tab/>PO 38/91.</text:span></text:p></draw:text-box></draw:frame><draw:frame draw:style-name="fr45" svg:x="0.870cm" svg:y="21.036cm" svg:width="13.268cm" svg:height="0.288cm" text:anchor-type="paragraph"><draw:text-box><text:p text:style-name="P112"><text:span text:style-name="T8">21</text:span><text:span text:style-name="CharStyle11"><text:tab/>PO 36/91.</text:span></text:p></draw:text-box></draw:frame><draw:frame draw:style-name="fr46" svg:x="0.870cm" svg:y="21.392cm" svg:width="13.268cm" svg:height="0.381cm" text:anchor-type="paragraph"><draw:text-box><text:p text:style-name="P113"><text:span text:style-name="T8">22</text:span><text:span text:style-name="CharStyle11"><text:tab/>PO 35/91.</text:span></text:p></draw:text-box></draw:frame></text:p>
      </text:section>
      <text:section text:style-name="Sect8" text:name="Section8">
        <text:p text:style-name="P243"/>
        <text:p text:style-name="P20"><draw:frame draw:style-name="fr47" svg:x="13.527cm" svg:y="0.386cm" text:anchor-type="paragraph"><draw:text-box fo:min-width="0.575cm" fo:min-height="0.474cm"><text:p text:style-name="P114"><text:span text:style-name="CharStyle17">165</text:span></text:p></draw:text-box></draw:frame><draw:frame draw:style-name="fr48" svg:x="0.827cm" svg:y="1.351cm" svg:width="13.335cm" svg:height="17.671cm" text:anchor-type="paragraph"><draw:text-box><text:p text:style-name="P115"><text:span text:style-name="CharStyle6">„Nie wskazujemy żadnych przedwyborczych list. Duszpasterzy zobowiązujemy, by w kościołach i kaplicach nie prowadzili ani nie pozwalali prowadzić kampanii wyborczej i agitacji na rzecz ko­gokolwiek”" .</text:span></text:p><text:p text:style-name="P116"><text:span text:style-name="CharStyle3">Jednocześnie jednak w Komunikacie z późniejszej, 250 Konferencji Episkopatu czytamy, iż czujność i roztropność „nakazuje skupienie się wokół tych kilku komitetów wyborczych, które stoją na gruncie wartości zgodnych z etyką chrześcijańską i katolicką nauką społeczną”, co jest niemal jednoznaczne ze wskazaniem startującej w wyborach partii - Wyborczej Akcji Katolickiej. Za ważniejsze od tych programowych wypowiedzi Episkopatu i biskupów należy uznać </text:span><text:span text:style-name="T21">praxis</text:span><text:span text:style-name="T22"><text:s text:c="1"/></text:span><text:span text:style-name="CharStyle3">owego czasu. Pomimo zapewnień i naka­zów, by kościoły nie były wykorzystywane do bezpośredniej działalności i agitacji poli­tycznej, partie o orientacji prawicowej korzystały z poparcia struktur kościelnych i po­parcia duchowieństwa głoszonego z ambon w dniu wyborów. Proboszczowie, razem z ostatnim przed wyborami Komunikatem Episkopatu - jak pisze Gowin - otrzymali z części kurii diecezjalnych</text:span></text:p><text:p text:style-name="P117"><text:span text:style-name="CharStyle6">„dokument, w którym wymieniano owe «kilka komitetów wyborczych». Proboszczowie na ogół traktowali pismo jako wyraz oficjalnego stanowiska Episkopatu. (...) Sprawa «instrukcji» wybor­czej nie została nigdy wyjaśniona. Wiadomo tylko, że Konferencja Episkopatu nie głosowała w sprawie dokumentu zawierającego poparcie dla jakiejkolwiek partii i była, jak się zdaje, wyni­kiem inicjatywy części biskupów (trudno jednak przypuszczać, by do rozesłania tajemniczej listy doszło bez wiedzy' prymasa Glempa)” .</text:span></text:p><text:p text:style-name="P118"><text:span text:style-name="CharStyle3">Oczywiste jest, że ksiądz otrzymujący taką instrukcję nie musiał traktować jej jako stanowiska Episkopatu, bowiem nie była ona podpisana. Że tak się też zdarzało po­świadcza wypowiedź jednego z późniejszych biskupów:</text:span></text:p><text:p text:style-name="P119"><text:span text:style-name="CharStyle6">„Ja wtedy jeszcze nie byłem biskupem, prawda, ale... otrzymałem wraz z komunikatem Episkopatu, niepodpisaną instrukcję wyborczą i wyrzuciłem do kosza, prawda. Ale nie wszyscy wyrzucili, prawda” .</text:span></text:p><text:p text:style-name="P120"><text:span text:style-name="CharStyle3">Zdarzały się w tym czasie także wypowiedzi kuriozalne z punktu widzenia celu de­mokratyzującego się państwa i takich praw jak równość wszystkich obywateli, niezależ­nie od wyznania, płci, czy przynależności etnicznej. Biskup Józef Michalik pouczał wiernych:</text:span></text:p><text:p text:style-name="P121"><text:span text:style-name="CharStyle6">„Nieraz mówię i nadal będę powtarzał: katolik ma obowiązek glosować na katolika, chrześcijanin na chrześcijanina, muzułmanin na muzułmanina, żyd na żyda, mason na masona, komunista na komunistę, każdy niech glosuje na tego, którego sumienie mu podpowiada”" .</text:span></text:p><text:p text:style-name="P122"><text:span text:style-name="CharStyle3">Podobnie w czasie akcji przedwyborczej dwóch kandydatów na prezydenta, Alek­sandra Kwaśniewskiego i Lecha Wałęsy w 1995 roku, w przededniu wyborów, Episko­pat opublikował list, w którym wzywał wiernych, by oddali swoje głosy na osobę, która „prezentuje wysoki poziom moralny, jest obrońcą podstawowych i niezbywalnych praw człowieka, w tym prawa do życia od poczęcia do naturalnej śmierci”, a w tym samym liście, kilka akapitów wcześniej ostrzegali, że byłoby bardzo źle, gdyby przedstawiciel </text:span><text:span text:style-name="T7">* * * *</text:span><text:span text:style-name="CharStyle3"/></text:p></draw:text-box></draw:frame><draw:frame draw:style-name="fr49" svg:x="0.861cm" svg:y="19.590cm" svg:width="13.293cm" svg:height="0.347cm" text:anchor-type="paragraph"><draw:text-box><text:list text:style-name="L6" xml:id="7"><text:list-item><text:p text:style-name="P123"><text:span text:style-name="CharStyle11"><text:tab/>PO 36/91.</text:span></text:p></text:list-item></text:list></draw:text-box></draw:frame><draw:frame draw:style-name="fr50" svg:x="0.861cm" svg:y="19.995cm" svg:width="13.293cm" svg:height="0.321cm" text:anchor-type="paragraph"><draw:text-box><text:list text:style-name="L8" xml:id="9"><text:list-item><text:p text:style-name="P124"><text:span text:style-name="CharStyle11"><text:tab/>J. Gowin, </text:span><text:span text:style-name="CharStyle12">Kościół</text:span><text:span text:style-name="CharStyle11"><text:s text:c="1"/>w </text:span><text:span text:style-name="CharStyle12">czasach wolności. 1989-1999,</text:span><text:span text:style-name="CharStyle11"><text:s text:c="1"/>Znak, Kraków 1999, s. 58.</text:span></text:p></text:list-item></text:list></draw:text-box></draw:frame><draw:frame draw:style-name="fr51" svg:x="0.861cm" svg:y="20.352cm" svg:width="13.293cm" svg:height="0.974cm" text:anchor-type="paragraph"><draw:text-box><text:list text:style-name="L10" xml:id="11"><text:list-item><text:p text:style-name="P125"><text:span text:style-name="CharStyle11"><text:tab/>Cyt. za P. Zalęcki, </text:span><text:span text:style-name="CharStyle12">Między triumfalizmem a poczuciem zagrożenia. Kościół rzymskokatolicki w Polsce współczesnej</text:span><text:span text:style-name="CharStyle11"><text:s text:c="1"/>w </text:span><text:span text:style-name="CharStyle12">oczach swych przedstawicieli,</text:span><text:span text:style-name="CharStyle11"><text:s text:c="1"/>Zakład Wydawniczy NOMOS, Kraków 2001, s. 191.</text:span></text:p></text:list-item></text:list></draw:text-box></draw:frame><draw:frame draw:style-name="fr52" svg:x="0.861cm" svg:y="21.392cm" svg:width="13.293cm" svg:height="0.381cm" text:anchor-type="paragraph"><draw:text-box><text:list text:style-name="L12" xml:id="13"><text:list-item><text:p text:style-name="P126"><text:span text:style-name="CharStyle11"><text:tab/>PO 42/91.</text:span></text:p></text:list-item></text:list></draw:text-box></draw:frame></text:p>
      </text:section>
      <text:section text:style-name="Sect9" text:name="Section9">
        <text:p text:style-name="P244"/>
        <text:p text:style-name="P22"><draw:frame draw:style-name="fr53" svg:x="0.894cm" svg:y="0.377cm" text:anchor-type="paragraph"><draw:text-box fo:min-width="0.575cm" fo:min-height="0.474cm"><text:p text:style-name="P127"><text:span text:style-name="CharStyle17">166</text:span></text:p></draw:text-box></draw:frame><draw:frame draw:style-name="fr54" svg:x="0.827cm" svg:y="1.318cm" svg:width="13.335cm" svg:height="18.101cm" text:anchor-type="paragraph"><draw:text-box><text:p text:style-name="P128"><text:span text:style-name="CharStyle3">„narzuconej narodowi polskiemu obcej mu ideologii” sięgnął „po najwyższy urząd w Rzeczypospolitej Polskiej”</text:span><text:span text:style-name="T7">27 28 29</text:span><text:span text:style-name="CharStyle3">. Już wcześniej, bo w 1991 roku, pojawia się w wypo­wiedziach biskupów, przy okazji wyborów, kilka kwestii obok siebie: pozytywne i ne­gatywne cechy kandydatów (do parlamentu lub do sejmu), kryteria, jakimi powinni kierować się wyborcy oraz szersze odesłania do tego, czemu miałoby służyć wybranie takiego lub innego kandydata. I właśnie w roli obszaru odesłania występuje czasem pytanie o to, jakim państwem ma być wolna Polska.</text:span></text:p><text:p text:style-name="P129"><text:span text:style-name="CharStyle3">W udzielonym w 1991 roku wywiadzie ks. biskup Alojzy Orszulik, na pytanie re­daktora „Na co zwrócić większą uwagę, na przynależność wyznaniową i formację etyczną kandydata, czy na jego kompetencje”, odpowiada, że</text:span></text:p><text:p text:style-name="P130"><text:span text:style-name="CharStyle6">„katolicki wyborca powinien patrzeć czy kandydat spełnia wszystkie kryteria. (...) Ważne jest życie etyczne. Ważna jest wizja człowieka. Wierzący, uznaje transcendentną godność osoby ludzkiej i odpowiadającą tej godności wizję państwa”' .</text:span></text:p><text:p text:style-name="P131"><text:span text:style-name="CharStyle3">Rozważania dotyczące owej wizji państwa uobecniły się w sporach wokół projektów konstytucji, która ostatecznie weszła w życie w 1997 roku. Spór toczył się m.in. o for­mułę, opisującą wzajemne relacje między państwem a Kościołem. Zapisana w projekcie formuła rozdzielenia Kościoła i państwa była przez stronę kościelną kontestowana. Sta­nowisko Konferencji Episkopatu Polski w sprawie założeń aksjologicznych nowej kon­stytucji zawierało zarówno elementy krytyki projektu, jak i postulaty:</text:span></text:p><text:p text:style-name="P132"><text:span text:style-name="CharStyle6">„Uważamy również za konieczne przywołanie w tekście konstytucji wartości najcenniejszych dla narodu polskiego, wartości współtworzących jego historię i los, wartości ściśle związanych z dzie­jami ewangelizacji społeczeństwa (...) należy wyłączyć z konstytucji formułę o rozdziale Kościoła katolickiego od państwa.(...). Konstytucja powinna uznać Kościół katolicki za osobę prawną prawa publicznego”' .</text:span></text:p><text:p text:style-name="P133"><text:span text:style-name="CharStyle3">Do stanowiska Episkopatu dołączono memoriał z 1947 roku, jako wyraz solidaryzo­wana się z zawartymi w memoriale propozycjami. W memoriale, później wycofanym, znalazły się m.in. formuły teokratyczne:</text:span></text:p><text:p text:style-name="P134"><text:span text:style-name="CharStyle6">„Rzeczpospolita, jako społeczna i polityczna zbiorowość katolickiego narodu polskiego, powinna być w konstytucji ujęta jako państwo chrześcijańskie, które uznaje Boga za władcę wszechstworze- nia, bierze udział w aktach czci Bożej i szanuje katolickie sumienie obywateli, ułatwiając im w za­kresie swych zadań wyznawanie wiary i osiągnięcie celu ostatecznego”</text:span><text:span text:style-name="T23">30 31</text:span><text:span text:style-name="CharStyle6">.</text:span></text:p><text:p text:style-name="P135"><text:span text:style-name="CharStyle3">Biskupi sytuowali też Polskę w szerszym kontekście - świata, a przede wszystkim, wobec perspektywy wejścia do Unii Europejskiej - Europy. W liście pasterskim Epi­skopatu Polski na niedzielę 30 czerwca 1991 roku, w kontekście roku doświadczeń związanych z katechizacją w szkole, zadali pytanie, uznane potem za bardzo charaktery­styczne i wielokrotnie cytowane:</text:span></text:p><text:p text:style-name="P136"><text:span text:style-name="CharStyle6">„Dobiega przecież kresu drugie Tysiąclecie po Chrystusie, a ewangelizacja ma nadal więcej zadań aniżeli spełnień. Nie da się Bożego Słowa, Bożej Ewangelii mierzyć sukcesami doraźnymi. Czy Europa nie ma jednak jjrawa zapytać, dlaczego właśnie Polska rozpoczęła bezkrwawy bój o nową formację człowieka?” .</text:span></text:p></draw:text-box></draw:frame><draw:frame draw:style-name="fr55" svg:x="1.353cm" svg:y="19.935cm" svg:width="4.411cm" svg:height="0.390cm" text:anchor-type="paragraph"><draw:text-box><text:p text:style-name="P137"><text:span text:style-name="T8">27</text:span><text:span text:style-name="CharStyle11"><text:tab/>„Gazeta Wyborcza”, 18.09.1995.</text:span></text:p></draw:text-box></draw:frame><draw:frame draw:style-name="fr56" svg:x="1.353cm" svg:y="20.334cm" svg:width="4.411cm" svg:height="0.288cm" text:anchor-type="paragraph"><draw:text-box><text:p text:style-name="P138"><text:span text:style-name="T8">28</text:span><text:span text:style-name="CharStyle11"><text:tab/>PO 37/91.</text:span></text:p></draw:text-box></draw:frame><draw:frame draw:style-name="fr57" svg:x="1.353cm" svg:y="20.682cm" svg:width="4.411cm" svg:height="0.288cm" text:anchor-type="paragraph"><draw:text-box><text:p text:style-name="P139"><text:span text:style-name="T8">29</text:span><text:span text:style-name="CharStyle11"><text:tab/>PO 16/91.</text:span></text:p></draw:text-box></draw:frame><draw:frame draw:style-name="fr58" svg:x="1.353cm" svg:y="21.036cm" svg:width="4.411cm" svg:height="0.279cm" text:anchor-type="paragraph"><draw:text-box><text:p text:style-name="P140"><text:span text:style-name="CharStyle11">“PO 18/91.</text:span></text:p></draw:text-box></draw:frame><draw:frame draw:style-name="fr59" svg:x="1.353cm" svg:y="21.384cm" svg:width="4.411cm" svg:height="0.381cm" text:anchor-type="paragraph"><draw:text-box><text:p text:style-name="P141"><text:span text:style-name="T8">31</text:span><text:span text:style-name="CharStyle11"><text:tab/>PO 26/91.</text:span></text:p></draw:text-box></draw:frame></text:p>
      </text:section>
      <text:section text:style-name="Sect10" text:name="Section10">
        <text:p text:style-name="P245"><draw:line text:anchor-type="paragraph" draw:style-name="gr1" svg:x1="0.908cm" svg:y1="19.817cm" svg:x2="5.995cm" svg:y2="19.817cm"><text:p/></draw:line></text:p>
        <text:p text:style-name="P24"><draw:frame draw:style-name="fr60" svg:x="13.548cm" svg:y="0.370cm" text:anchor-type="paragraph"><draw:text-box fo:min-width="0.568cm" fo:min-height="0.474cm"><text:p text:style-name="P142"><text:span text:style-name="CharStyle17">167</text:span></text:p></draw:text-box></draw:frame><draw:frame draw:style-name="fr61" svg:x="0.797cm" svg:y="1.344cm" svg:width="13.395cm" svg:height="17.798cm" text:anchor-type="paragraph"><draw:text-box><text:p text:style-name="P143"><text:span text:style-name="CharStyle3">Echem powraca tu przekonanie o szczególnej roli, jaką ma Polska, polski naród i polski katolicyzm wraz z Kościołem do odegrania w dziejach świata i Europy. Tej wizji chrześcijańskiego kraju, wobec zamiaru i dążenia Polski do zostania członkiem Unii Europejskiej, przeciwstawiona jest Europa Zachodnia jako „ziemia zepsucia”, chcąca Polskę od siebie uzależnić, oferująca zniszczoną rodzinę, antykoncepcję, abor­cję, propagująca „uzwierzęcenie człowieka, poprzez zapewnienie mu jedynie łatwej pracy, dobrego jadła, rozrywki i seksu”</text:span><text:span text:style-name="T7">32</text:span><text:span text:style-name="CharStyle3">.</text:span></text:p><text:p text:style-name="P144"><text:span text:style-name="CharStyle3">W tej kwestii, a także w innych, w ciągu minionego dziesięciolecia można zauważyć pewną, może tymczasem subtelną ale bardzo istotną ewolucję, dla której kluczowa była wizyta biskupów polskich w listopadzie 1997 roku w Brukseli. Co prawda nie zlikwi­dowała ona ocen krytycznych, jednak obok nich pojawiły się wypowiedzi jednoznacznie aprobujące wejście Polski do Unii, pojawiła się też cecha całkowicie nowa - krytyka ze strony niektórych biskupów tych, którzy zajmowali stanowisko zbliżone do tego, które przeważało w wypowiedziach samych hierarchów Kościoła przed wizytą w Brukseli. Przykładowo biskup Pieronek</text:span><text:span text:style-name="T7">33 34 35</text:span><text:span text:style-name="CharStyle3"><text:s text:c="1"/>twierdził publicznie, iż</text:span></text:p><text:p text:style-name="P145"><text:span text:style-name="CharStyle6">„Kościoła nie wolno nadużywać dla demagogii europejskiej oraz podgrzewania antyeuropejskich nastrojów. Dla zjednoczonej Europy nie ma bowiem alternatywy”.</text:span></text:p><text:p text:style-name="P146"><text:span text:style-name="CharStyle3">W roku 2000 biskupi mówią o podobnych problemach, zmienia się jednak rozłożenie akcentów. Prymas Glemp, w wywiadzie udzielonym „Wiadomościom KAI” 18 maja, jako największe zagrożenia dla Polski dalej widzi ideologię sekularyzmu, utratę warto­ści duchowych, skrajny hedonizm, sekty, a w perspektywie zjednoczenia Europy - is­lam. W tym samym wywiadzie jednak pozytywnie określa rolę chrześcijaństwa w proce­sach jednoczenia się Europy, formułując religijne przesłanie:</text:span></text:p><text:p text:style-name="P147"><text:span text:style-name="CharStyle6">„Dzisiaj Kościół chce ludziom dać to samo: mówić, że ponad ekonomią jest prawda, że poza zy­skiem musi być miłość, że ważniejsze jest ’być’ niż 'mieć’. To są fundamentalne zasady, które chcemy dawać” .</text:span></text:p><text:p text:style-name="P148"><text:span text:style-name="CharStyle3">Arcybiskup Henryk Muszyński, metropolita gnieźnieński, w wywiadzie udzielonym w marcu 2000 roku przy okazji spotkania w Gnieźnie siedmiu prezydentów także pod­kreśla kwestię wartości religijnych jako elementu tożsamości Europy. Zapytany przez dziennikarza o możliwą rolę Polski nie mówi o „budowaniu nowego człowieka w Pol­sce”, co miałoby być nauką dla Europy, jak to sugerowali biskupi wcześniej, ale mówi, że</text:span></text:p><text:p text:style-name="P149"><text:span text:style-name="CharStyle6">Jednolitość wyznaniowa zobowiązuje, abyśmy jako naród chrześcijański na zewnątrz nieśli to, co jest istotne dla chrześcijaństwa: świadectwo żywotności wiary. (...) Przede wszystkim poprzez świadectwo ewangelii dawane na co dzień. Celebracja ma swój sens tylko wtedy, kiedy jest dopeł­nieniem świadectwa życia” .</text:span></text:p><text:p text:style-name="P150"><text:span text:style-name="CharStyle3">Na zakończenie tego wywiadu arcybiskup opowiadając o poprzedzających spotkanie rozmowach z politykami, stwierdza, że w innych krajach zrozumienie dla tej idei było nawet większe niż w Polsce. „Tu - mówi - stopień wykorzenienia jest chyba o wiele</text:span></text:p></draw:text-box></draw:frame><draw:frame draw:style-name="fr62" svg:x="0.873cm" svg:y="19.953cm" svg:width="13.275cm" svg:height="0.711cm" text:anchor-type="paragraph"><draw:text-box><text:p text:style-name="P151"><text:span text:style-name="T8">32</text:span><text:span text:style-name="CharStyle11"><text:tab/>Prymas Glemp, </text:span><text:span text:style-name="CharStyle12">Do Europy przez Jasną Górę.</text:span><text:span text:style-name="CharStyle11"><text:s text:c="1"/>Kazanie Prymasa J. Glempa na Jasnej Górze z 15.08.1995, „Niedziela”, 27.08.1995.</text:span></text:p></draw:text-box></draw:frame><draw:frame draw:style-name="fr63" svg:x="0.873cm" svg:y="20.697cm" svg:width="13.275cm" svg:height="0.347cm" text:anchor-type="paragraph"><draw:text-box><text:p text:style-name="P152"><text:span text:style-name="T8">33</text:span><text:span text:style-name="CharStyle11"><text:tab/>J. Pieronek, bp.. </text:span><text:span text:style-name="CharStyle12">Kościół nie boi się wolności.</text:span><text:span text:style-name="CharStyle11"><text:s text:c="1"/>Znak, Kraków 1998, s. 130.</text:span></text:p></draw:text-box></draw:frame><draw:frame draw:style-name="fr64" svg:x="0.873cm" svg:y="21.054cm" svg:width="13.275cm" svg:height="0.339cm" text:anchor-type="paragraph"><draw:text-box><text:p text:style-name="P153"><text:span text:style-name="T8">34</text:span><text:span text:style-name="CharStyle11"><text:tab/>KAI 18.05.2000. Por. przypis 15.</text:span></text:p></draw:text-box></draw:frame><draw:frame draw:style-name="fr65" svg:x="0.873cm" svg:y="21.401cm" svg:width="13.275cm" svg:height="0.372cm" text:anchor-type="paragraph"><draw:text-box><text:p text:style-name="P154"><text:span text:style-name="T8">35</text:span><text:span text:style-name="CharStyle11"><text:tab/>KAI 9.03.2000.</text:span></text:p></draw:text-box></draw:frame></text:p>
      </text:section>
      <text:section text:style-name="Sect11" text:name="Section11">
        <text:p text:style-name="P246"/>
        <text:p text:style-name="P26"><draw:frame draw:style-name="fr66" svg:x="0.882cm" svg:y="0.377cm" text:anchor-type="paragraph"><draw:text-box fo:min-width="0.559cm" fo:min-height="0.474cm"><text:p text:style-name="P155"><text:span text:style-name="CharStyle17">168</text:span></text:p></draw:text-box></draw:frame><draw:frame draw:style-name="fr67" svg:x="0.797cm" svg:y="1.318cm" svg:width="13.395cm" svg:height="18.560cm" text:anchor-type="paragraph"><draw:text-box><text:p text:style-name="P156"><text:span text:style-name="CharStyle3">większy w niektórych środowiskach”</text:span><text:span text:style-name="T7">36 37 38</text:span><text:span text:style-name="CharStyle3">. Tym samym akcenty porównawcze są postawio­ne inaczej - Polska nie jest tylko krajem, od którego inni powinni i mają czego się uczyć, ale i odwrotnie - Polacy od innych w Europie też mogą przejąć coś, co jest war­tościowe. Pojawia się zatem nowa, odmienna optyka w widzeniu relacji Polska - Euro­pa, Polacy - inni.</text:span></text:p><text:p text:style-name="P157"><text:span text:style-name="CharStyle3">Również arcybiskup Józef Życiński formułuje sąd, że to,</text:span></text:p><text:p text:style-name="P158"><text:span text:style-name="CharStyle6">,.czv w zmieniającej się Europie zachowamy naszą katolicką tożsamość, zależy nie od decyzji po­litycznych, lecz od tego, czy potrafimy głęboko przeżywać naszą wiarę w Boga, zaś w nowe wa­runki życia będziemy wnosić świadectwo umiłowania Chrystusa. Jeśli braknie nam głębokiej, ży­wej wiary, wówczas nawet gdybyśmy pozostali poza strukturami Unii, młode pokolenie będzie po­szukiwać obcych chrześcijaństwu wzorców życia, naśladując styl ukazywany w środkach przekazu, czy poznawany podczas wyjazdów za granicę" .</text:span></text:p><text:p text:style-name="P159"><text:span text:style-name="CharStyle3">W jego wizji budowanie zjednoczonej Europy jest wspólną troską wszystkich Euro­pejczyków i polega na tworzeniu wspólnoty ducha, która wyrasta ze wspólnych korzeni chrześcijańskiej kultury.</text:span></text:p><text:p text:style-name="P160"><text:span text:style-name="CharStyle3">Zasługującym na uwagę faktem jest także to, że biskupi nie zabierali głosu w toczą­cej się jesienią 2000 roku kolejnej kampanii, poprzedzającej wybory prezydenckie. Liczba publikacji dotyczących polityki na początku lat dziewięćdziesiątych wielokrotnie przewyższała liczbę tychże w roku 2000 i 2001. Na przykład w kwestii wyborów parla­mentarnych biskupi zabrali głos tuż przed wyborami, 25 sierpnia 2001 roku w Często­chowie, przy okazji święta Matki Boskiej Częstochowskiej, przygotowując adresowany do wiernych dokument „Słowo Pasterskie Rady Stałej Episkopatu Polski przed wybo­rami parlamentarnymi”. Punktem wyjścia jest odniesienie się do zapowiedzi SLD, iż jak dojdzie do władzy to zmieni prawo dotyczące aborcji na bardziej liberalne. Zapowiedź ta w liście służy jako element wskazujący na zagrożenia - przede wszystkim o charakte­rze moralnym - związane z przejęciem władzy przez ugrupowania lewicowe i liberalne.</text:span></text:p><text:p text:style-name="P161"><text:span text:style-name="CharStyle6">„Katolickie społeczeństwo nie może popierać ugrupowania politycznego, które wprost deklaruje zamiar wprowadzania ustaw godzących w podstawowe prawo do życia. (.. .) W jednoczącej się Eu­ropie musimy strzec ładu etycznego. Prawie czterdziestomilionowy naród jest w stanie mieć swych przedstawicieli w parlamencie, którzy świadomi wypracowanej przez wieki tożsamości, podejmu­jąc działania w sferze polityczno-gospodarczej, dbając o właściwą formację młodego pokolenia, otaczając opieką dziedzictwo kulturowe będą bronić takiego systemu wartości, który we współcze­snej Europie nie zepchnie Polski na niebezpieczne tereny laickiej wizji narodu i państwa” .</text:span></text:p><text:p text:style-name="P162"><text:span text:style-name="CharStyle3">Biskupi nie nazywają partii po imieniu - ani tych, na które, ich zdaniem, nie należy głosować, ani tych, na które należy. Oprócz treści, które można nazwać negatywnymi w przekazie o charakterze perswazyjnym, występuje też element pozytywny: wskazanie na zalety kandydatów na parlamentarzystów, którymi katolicki wyborca powinien się kierować:</text:span></text:p><text:p text:style-name="P163"><text:span text:style-name="CharStyle6">„Wybierać jednak należy takich ludzi, którzy odznaczają się prawością charakteru, poczuciem od­powiedzialności, dostrzegają nadrzędność dobra wspólnego narodu i państwa i wreszcie kierują się sumieniem, które stoi na straży Prawa Bożego. Trzeba strzec takich wartości, jak życie ludzkie, chrześcijańskie wychowanie młodego pokolenia zwłaszcza z myślą o życiu rodzinnym. Nie gwa­</text:span></text:p></draw:text-box></draw:frame><draw:frame draw:style-name="fr68" svg:x="1.348cm" svg:y="20.622cm" svg:width="2.752cm" svg:height="0.321cm" text:anchor-type="paragraph"><draw:text-box><text:p text:style-name="P164"><text:span text:style-name="T8">36</text:span><text:span text:style-name="CharStyle11"><text:tab/>Tamże.</text:span></text:p></draw:text-box></draw:frame><draw:frame draw:style-name="fr69" svg:x="1.348cm" svg:y="21.020cm" svg:width="2.752cm" svg:height="0.288cm" text:anchor-type="paragraph"><draw:text-box><text:p text:style-name="P165"><text:span text:style-name="T8">37</text:span><text:span text:style-name="CharStyle11"><text:tab/>KAI 24.08.2000.</text:span></text:p></draw:text-box></draw:frame><draw:frame draw:style-name="fr70" svg:x="1.348cm" svg:y="21.368cm" svg:width="2.752cm" svg:height="0.399cm" text:anchor-type="paragraph"><draw:text-box><text:p text:style-name="P166"><text:span text:style-name="T8">38</text:span><text:span text:style-name="CharStyle11"><text:tab/></text:span><text:a xlink:href="http://wiara.hoga.pl"><text:span text:style-name="T19">http://wiara.hoga.pl</text:span></text:a></text:p></draw:text-box></draw:frame></text:p>
      </text:section>
      <text:section text:style-name="Sect12" text:name="Section12">
        <text:p text:style-name="P247"/>
        <text:p text:style-name="P28"><draw:frame draw:style-name="fr71" svg:x="13.540cm" svg:y="0.377cm" text:anchor-type="paragraph"><draw:text-box fo:min-width="0.568cm" fo:min-height="0.474cm"><text:p text:style-name="P167"><text:span text:style-name="CharStyle17">169</text:span></text:p></draw:text-box></draw:frame><draw:frame draw:style-name="fr72" svg:x="0.797cm" svg:y="1.351cm" svg:width="13.395cm" svg:height="0.847cm" text:anchor-type="paragraph"><draw:text-box><text:p text:style-name="P168"><text:span text:style-name="CharStyle6">rantują tego ugrupowania, które do wspomnianych wartości podchodzą w duchu całkowicie laic­kim. wskazując na rozwiązanie jawiących się problemów w duchu etyki liberalnej" .</text:span></text:p></draw:text-box></draw:frame><draw:frame draw:style-name="fr73" svg:x="0.797cm" svg:y="3.561cm" svg:width="13.395cm" svg:height="17.000cm" text:anchor-type="paragraph"><draw:text-box><text:list text:style-name="L0" xml:id="1"><text:list-item><text:h text:outline-level="2" text:style-name="P169">4.<text:bookmark-start text:name="bookmark8"/><text:bookmark-start text:name="bookmark9"/><text:span text:style-name="CharStyle19"><text:tab/>Kościół katolicki wobec polityki - strategia legitymizacyjna</text:span><text:bookmark-end text:name="bookmark8"/><text:bookmark-end text:name="bookmark9"/></text:h></text:list-item></text:list><text:p text:style-name="P170"><text:span text:style-name="CharStyle3">Na pierwszą połowę 10 lat transformacji przypadała większość przywoływanych tu inicjatyw Kościoła, którym słusznie przypisywano polityczne cele. Kościół bezpośrednio angażował się w wybory. Krytykował odmienne myślenie i obrażał oponentów, odma­wiając im czci i wiary. W pierwszym okresie transformacji bardzo mocno się przejawiły cechy Kościoła ludowego - paternalistycznego, nie przysłuchującego się innym, w tym także swoim elitarnym członkom, triumfalizm, nie przebierający w środkach przy reali­zacji zamierzonych celów. Owe „środki realizacji”, na ogół nieznane ogółowi, odsłania relacja Wiktora Kulerskiego, sekretarza Stanu MEN w pierwszym rządzie premiera Mazowieckiego, w wywiadzie udzielonym Teresie Torańskiej:</text:span></text:p><text:p text:style-name="P171"><text:span text:style-name="CharStyle6">„Wysoko postawieni członkowie hierarchii kościelnej uważali za rzecz normalną (...) rekomendo­wać na stanowiska różne osoby. (...) Dzwonili też do urzędników ministerstwa i interweniowali np. w sprawie niezwalniania tego czy innego pracownika lub dyrektora (...). Taki czy inny wysoki urzędnik resortowy byl po prostu dla Kościoła przydatny, więc się go chroniło na różne sposoby. Ci sami hierarchowie uważali także za stosowne dzwonić z dyspozycjami, że taki a taki departa­ment powinien być zlikwidowany, albo że należy powołać inny, co nas wprowadzało w osłupienie, bo rzecz dotyczyła przecież struktury organizacyjnej ministerstwa. (...) te telefoniczne interwencje, które oni traktowali jako naturalne, powtarzały się nie tylko w moim ministerstwie, w Minister­stwie Zdrowia, o czym wiem, także”</text:span><text:span text:style-name="T23">39 40</text:span><text:span text:style-name="CharStyle6">.</text:span></text:p><text:p text:style-name="P172"><text:span text:style-name="CharStyle3">Szersza opinia publiczna nie była świadoma tego typu działań. Bardziej na nią od­działywały bezpośrednie relacje z Kościołem na poziomie parafii i publikacje w mass mediach. Bez znajomości kulis z doświadczeń tych wyłaniał się obraz Kościoła zaanga­żowanego w polityczne przemiany, w wybory, obraz Kościoła usiłującego wywrzeć na decyzje polityczne wiernych wpływ za pośrednictwem narzędzi dostępnych mu jako instytucji zbawienia.</text:span></text:p><text:p text:style-name="P173"><text:span text:style-name="CharStyle3">Wówczas też, na początku lat dziewięćdziesiątych życiem publicznym w Polsce wstrząsały dyskusje i oskarżenia o klerykalizm i antyklerykał izm, które często miały charakter wzajemnego etykietowania i dezawuowania odmiennego myślenia. Miało to swoje podstawy - i ma dalej - głównie w transformacyjnej sytuacji. W tym, że nie od­była się w Polsce publiczna i obywatelska debata nad miejscem religii i Kościoła rzym­skokatolickiego, a być może także innych związków wyznaniowych, w życiu publicz­nym. Nie odbyła się debata nad tym co dzieli zaangażowanie publiczne od zaangażowa­nia politycznego. Etykietowanie jest techniką zamykania ust przeciwnikom, barykado­wania się ze „swoimi”, formą zastępczą wobec możliwego dialogu. Wydaje się, że biskupi także nie odróżniali i zapewne dalej nie odróżniają zaangażo­wania w życie publiczne i dobro wspólne od zaangażowania w życie polityczne i dobro partykularne. Przy okazji tychże, pierwszych wyborów do</text:span></text:p></draw:text-box></draw:frame><draw:frame draw:style-name="fr74" svg:x="0.848cm" svg:y="21.045cm" svg:width="13.301cm" svg:height="0.279cm" text:anchor-type="paragraph"><draw:text-box><text:p text:style-name="P174"><text:span text:style-name="T8">39</text:span><text:span text:style-name="CharStyle11"><text:tab/>Tamże.</text:span></text:p></draw:text-box></draw:frame><draw:frame draw:style-name="fr75" svg:x="0.848cm" svg:y="21.401cm" svg:width="13.301cm" svg:height="0.415cm" text:anchor-type="paragraph"><draw:text-box><text:p text:style-name="P175"><text:span text:style-name="T8">40</text:span><text:span text:style-name="CharStyle11"><text:tab/>Za: T. Torańska, </text:span><text:span text:style-name="CharStyle12">My,</text:span><text:span text:style-name="CharStyle11"><text:s text:c="1"/>Oficyna Wydawnicza Most, Warszawa 1994, s. 196-198.</text:span></text:p></draw:text-box></draw:frame></text:p>
      </text:section>
      <text:section text:style-name="Sect13" text:name="Section13">
        <text:p text:style-name="P248"/>
        <text:p text:style-name="P30"><draw:frame draw:style-name="fr76" svg:x="0.908cm" svg:y="0.377cm" text:anchor-type="paragraph"><draw:text-box fo:min-width="0.568cm" fo:min-height="0.474cm"><text:p text:style-name="P176"><text:span text:style-name="CharStyle17">170</text:span></text:p></draw:text-box></draw:frame><draw:frame draw:style-name="fr77" svg:x="0.797cm" svg:y="1.318cm" svg:width="13.395cm" svg:height="16.933cm" text:anchor-type="paragraph"><draw:text-box><text:p text:style-name="P177"><text:span text:style-name="CharStyle3">parlamentu, a i później, na pytanie o dopuszczalność zaangażowania Kościoła w polity­kę, i w odpowiedzi na krytyczne głosy, odpowiadali:</text:span></text:p><text:p text:style-name="P178"><text:span text:style-name="CharStyle6">„Czy Kościół może tutaj służyć radą, a nawet napomnieniem? Oczywiście - może! Zabiera bowiem głos w Imieniu nauczającego Chrystusa, który wezwaniem swym obejmuje wszystkie dziedziny ludzkiego życia. Dlatego pragniemy ukazać zasadnicze kierunki, którymi powinni pójść dziś wierni Kościoła"’ .</text:span></text:p><text:p text:style-name="P179"><text:span text:style-name="CharStyle3">W wypowiedzi tej zwraca szczególnie uwagę słowo „napomnienie". „Napomnienie” to, zgodnie ze słownikiem języka polskiego, nic innego jak „karcąca uwaga, ostrzeżenie, przestroga, przywołanie do porządku”, odnoszące się w tym przypadku do decyzji poli­tycznych Polaków, to wezwanie do podporządkowania tychże decyzji sugestiom bisku­pów i - innymi słowy - zastosowania kryterium religijnego przy ich podejmowaniu, a być może raczej - kryterium posłuszeństwa wobec napominających biskupów. Tu się ujawniła bardzo istotna kwestia - rozminięcie się społecznych oczekiwań z działaniami Kościoła. Po pierwsze - sugestie, dotyczące tego, na kogo nie głosować, a na jakich ludzi głosować, były i są jednoznacznie odbierane zarówno przez ogół społeczeństwa, jak i wierzących jako polityczne. Mandat do politycznego zaangażowania przyznaje Kościołowi zdecydowana mniejszość, zbliżająca się do granic błędu statystycznego - w listopadzie 1998 roku - 3,1% ogółu próby ogólnopolskiej oraz 9,9% spośród tych, którzy uważają się za osoby głęboko religijne</text:span><text:span text:style-name="T7">41 42</text:span><text:span text:style-name="CharStyle3">. Jednocześnie, co samo w sobie jest przecież interesującą informacją, z tych samych badań wynika iż 9% zwolenników SLD uważa się za osoby głęboko religijne, zaś 54,7% łącznie swoją religijność określiło (na skali 1-7, gdzie 1 oznacza „wcale niereligijny/a, a 7 „bardzo religijny/a”) pomiędzy 5 i 7, a 5,7% uznało się za wcale niereligijnych</text:span><text:span text:style-name="T7">43</text:span><text:span text:style-name="CharStyle3">. Wniosek z tego wypływa dość jedno­znaczny: większość zwolenników SLD nie uważa się za niewierzących, a wręcz prze­ciwnie. Oni też znajdują się wśród praktykujących, biorących udział w mszy i słuchają­cych listów pasterskich. Zapewne to do nich przede wszystkim adresowane jest wspo­minane „upominanie”, by w imię dobra wspólnego na lewicę nie głosować. Możliwe też jest, że sami przedstawiciele lewicy, politycy, gdyby się udało zrobić wśród nich bada­nia, okazaliby się we własnym poczuciu ludźmi religijnymi i wierzącymi.</text:span></text:p><text:p text:style-name="P180"><text:span text:style-name="CharStyle3">Dalej zastanawiając się nad kwestią racjonalizacji przez Episkopat i biskupów, a tak­że prymasa mandatu do zaangażowania w kwestie polityczne wydaje się że ważny jest następny element. Nie mogę tu, pracując na tak zarysowanym materiale, twierdzić z całą pewnością, ale wiele wskazuje na to, iż hierarchowie utożsamiają ze sobą poję­cia narodu polskiego, katolików polskich i polskiego społeczeństwa. Obecne jest to w postaci odwołań się do historycznych doświadczeń Polaków, związku tożsamości narodowej z katolicyzmem, zasług Kościoła w obronie polskości, i z tego właśnie historycznego splotu wypływa wyrażane dobitnie przekonanie wskazujące na to, że parlament wybrany w wolnych wyborach te właśnie katolickie wartości odwiecznie</text:span></text:p></draw:text-box></draw:frame><draw:frame draw:style-name="fr78" svg:x="0.840cm" svg:y="18.895cm" svg:width="13.317cm" svg:height="0.321cm" text:anchor-type="paragraph"><draw:text-box><text:p text:style-name="P181"><text:span text:style-name="T8">41</text:span><text:span text:style-name="CharStyle11"><text:tab/>PO 38/91.</text:span></text:p></draw:text-box></draw:frame><draw:frame draw:style-name="fr79" svg:x="0.840cm" svg:y="19.276cm" svg:width="13.317cm" svg:height="1.388cm" text:anchor-type="paragraph"><draw:text-box><text:p text:style-name="P182"><text:span text:style-name="T8">42</text:span><text:span text:style-name="CharStyle11"><text:tab/>Badania w ramach projektu międzynarodowego RAMP (Religious and Morał Pluralism) zostały w Polsce przeprowadzone na reprezentatywnej próbie 1134 osób w listopadzie 1998 roku. Prezentacji wyników tych badań jest poświęcony obszerny raport: 1. Borowik, T. Doktór, </text:span><text:span text:style-name="CharStyle12">Religijny i moralny pluralizm w Polsce,</text:span><text:span text:style-name="CharStyle11"><text:s text:c="1"/>Zakład Wydawniczy NOMOS, Kraków 2001.</text:span></text:p></draw:text-box></draw:frame><draw:frame draw:style-name="fr80" svg:x="0.840cm" svg:y="20.673cm" svg:width="13.317cm" svg:height="1.083cm" text:anchor-type="paragraph"><draw:text-box><text:p text:style-name="P183"><text:span text:style-name="T8">43</text:span><text:span text:style-name="CharStyle11"><text:tab/>I. Borowik, </text:span><text:span text:style-name="CharStyle12">Zróżnicowanie globalnych postaw wobec religii</text:span><text:span text:style-name="CharStyle11"><text:s text:c="1"/>w </text:span><text:span text:style-name="CharStyle12">społeczeństwie polskim,</text:span><text:span text:style-name="CharStyle11"><text:s text:c="1"/>[w:] J. Baniak (red.), </text:span><text:span text:style-name="CharStyle12">Katolicyzm polski na przełomie wieków. Mity, rzeczywistość, obawy, nadzieje,</text:span><text:span text:style-name="CharStyle11"><text:s text:c="1"/>UAM, Poznań 2001, s. 192.</text:span></text:p></draw:text-box></draw:frame></text:p>
      </text:section>
      <text:section text:style-name="Sect14" text:name="Section14">
        <text:p text:style-name="P249"/>
        <text:p text:style-name="P32"><draw:frame draw:style-name="fr81" svg:x="13.573cm" svg:y="0.377cm" text:anchor-type="paragraph"><draw:text-box fo:min-width="0.542cm" fo:min-height="0.474cm"><text:p text:style-name="P184"><text:span text:style-name="CharStyle17">171</text:span></text:p></draw:text-box></draw:frame><draw:frame draw:style-name="fr82" svg:x="0.797cm" svg:y="1.344cm" svg:width="13.395cm" svg:height="4.902cm" text:anchor-type="paragraph"><draw:text-box><text:p text:style-name="P185"><text:span text:style-name="CharStyle3">katolickiego narodu powinien wyrażać, występować w ich obronie i służyć ich utrwale­niu.</text:span></text:p><text:p text:style-name="P186"><text:span text:style-name="CharStyle3">W cytowanych wyżej wypowiedziach pojęcia te występują w następujących kontek­stach: „katolickie społeczeństwo nie może popierać...”, „zachowanie tożsamości Narodu i jego chrześcijańskich wartości”, „polska tradycja chrześcijańska” „narzuconej narodo­wi polskiemu obcej mu ideologii”, „abyśmy jako naród chrześcijański” bez większego zróżnicowania. Być może staje się to bardziej widoczne wówczas, kiedy właśnie pod kątem tej hipotezy przestudiuje się jeden tekst. Przyjrzyjmy się zatem treści listu paster­skiego Episkopatu Polski w sprawie powrotu katechizacji do szkoły polskiej, odczyta­nego w kościołach 24 czerwca 1990 roku</text:span><text:span text:style-name="T7">44</text:span><text:span text:style-name="CharStyle3"><text:s text:c="1"/>pod kątem występowania terminu „na- ród”/„narodowy” i „społeczeństwo”/„społeczny”:</text:span></text:p></draw:text-box></draw:frame><draw:frame draw:style-name="fr83" svg:x="0.797cm" svg:y="6.618cm" svg:width="13.395cm" text:anchor-type="paragraph"><draw:text-box fo:min-height="4.463cm"><table:table table:style-name="Table1"><table:table-column table:style-name="Table1.C1"/><table:table-column table:style-name="Table1.C2"/><table:table-row table:style-name="Table1.R1"><table:table-cell table:style-name="Table1.Cell1"><text:p text:style-name="P187"><text:span text:style-name="CharStyle22">NARÓD</text:span></text:p></table:table-cell><table:table-cell table:style-name="Table1.Cell2"><text:p text:style-name="P188"><text:span text:style-name="CharStyle22">SPOŁECZEŃSTWO</text:span></text:p></table:table-cell></table:table-row><table:table-row table:style-name="Table1.R2"><table:table-cell table:style-name="Table1.Cell3"><text:p text:style-name="P189"><text:span text:style-name="CharStyle23">„naród scalony przez Chrzest”;</text:span></text:p><text:p text:style-name="P190"><text:span text:style-name="CharStyle23">„katechizacja przepajala duszę narodu ewange­licznym zaczynem”</text:span></text:p><text:p text:style-name="P191"><text:span text:style-name="CharStyle23">„religia w obronie praw narodu” „krzywdy, która spotkała naród” „ku zdumieniu wielu narodów” „obszar duchowego życia narodu” „wśród narodowych kłopotów” „ciągłość narodowych tradycji”</text:span></text:p></table:table-cell><table:table-cell table:style-name="Table1.Cell4"><text:p text:style-name="P192"><text:span text:style-name="CharStyle23">„szczególnym kontekście społecznym” „społeczeństwo pogodzi się”</text:span></text:p><text:p text:style-name="P193"><text:span text:style-name="CharStyle23">„powrót wymuszony społecznym żądaniem na­rodu”</text:span></text:p><text:p text:style-name="P194"><text:span text:style-name="CharStyle23">„znowu ograbił społeczeństwo”</text:span></text:p><text:p text:style-name="P195"><text:span text:style-name="CharStyle23">„z całą mocą przekonania i ufności wyrażają one odczucia ogromnej większości naszego społe­czeństwa”</text:span></text:p><text:p text:style-name="P196"><text:span text:style-name="CharStyle23">„społeczność ziemska”</text:span></text:p></table:table-cell></table:table-row></table:table></draw:text-box></draw:frame><draw:frame draw:style-name="fr84" svg:x="0.797cm" svg:y="11.495cm" svg:width="13.395cm" svg:height="6.595cm" text:anchor-type="paragraph"><draw:text-box><text:p text:style-name="P197"><text:span text:style-name="CharStyle3">Nie jest łatwo rozsądzić, czy jest, i jeżeli tak, to jaka, różnica między zwrotem „ka­tolickie społeczeństwo...” a „naród chrześcijański”?, „krzywdą, która spotkała naród”, a tą, która spotkała „społeczeństwo”? Wydaje się że zakres znaczeniowy pojęcia „na­ród” i „społeczeństwo” w przywoływanych dokumentach i pismach, a przede wszystkim wyłaniająca się z nich intencja użycia tych terminów wskazują, i nieprzypadkowo, na ich bardzo bliskie w użyciu hierarchów Kościoła desygnaty. Dlaczego wydaje się to ważne i nieprzypadkowe? Przede wszystkim dlatego, że znów użycie tych terminów wiąże się z określeniem legitymizacji do występowania w jakiejś sprawie, w czyimś imieniu. Biskupi Kościoła katolickiego w Polsce występują w imieniu „chrześcijańskie­go narodu” i „katolickiego społeczeństwa”. Rzadkim przykładem niecałkowitego za­chodzenia na siebie społeczeństwa i narodu </text:span><text:span text:style-name="CharStyle7">oraz</text:span><text:span text:style-name="CharStyle3"><text:s text:c="1"/>katolików jest fragment zdania wyra­żającego wprost legitymizację podejmowanego problemu, mianowicie pewnego rodzaju zwierzenie że nadawcy, biskupi - jak mówią - Jako Pasterze Kościoła w Polsce czuje- my się zobowiązani te słowa wypowiedzieć z całą mocą przekonania i ufnością, że wy­rażają one odczucia ogromnej większości naszego społeczeństwa”</text:span><text:span text:style-name="T7">45</text:span><text:span text:style-name="CharStyle3">. Nie ma wątpli­</text:span></text:p></draw:text-box></draw:frame><draw:frame draw:style-name="fr85" svg:x="0.873cm" svg:y="18.598cm" svg:width="13.310cm" svg:height="0.279cm" text:anchor-type="paragraph"><draw:text-box><text:p text:style-name="P198"><text:span text:style-name="T8">44</text:span><text:span text:style-name="CharStyle11"><text:tab/>PO 26/90.</text:span></text:p></draw:text-box></draw:frame><draw:frame draw:style-name="fr86" svg:x="0.873cm" svg:y="18.946cm" svg:width="13.310cm" svg:height="2.854cm" text:anchor-type="paragraph"><draw:text-box><text:p text:style-name="P199"><text:span text:style-name="T8">45</text:span><text:span text:style-name="CharStyle11"><text:tab/>Nie ma miejsca w tym artykule na odtwarzanie realiów tamtego okresu. Tym, co mnie interesuje, jest wgląd w kwestię tożsamości Kościoła katolickiego w okresie transformacji - a zatem form działania i interpretacji tychże. Tym niemniej, dla informacji zainteresowanych: we wrześniu 1990 roku respondenci CBOS (N=1479) zapytani o to, jak przyjęli decyzję o wprowadzeniu nauczania religii do szkół państwowych, w większości przyjęli pozytywnie - 61% (z radością i zadowoleniem). 21% ogółu podeszło do sprawy z obojętnością, 11%- z niezadowoleniem, 2%- z oburzeniem (za: K. Koseła, </text:span><text:span text:style-name="CharStyle12">Religia przy tablicy - postawy wobec religii w szkołach,</text:span><text:span text:style-name="CharStyle11"><text:s text:c="1"/>[w:] K. Kiciński, K. Koseła, W. Pawlik (red.), </text:span><text:span text:style-name="CharStyle12">Szkoła czy parafia. Nauka religii</text:span><text:span text:style-name="CharStyle11"><text:s text:c="1"/>w </text:span><text:span text:style-name="CharStyle12">szkole</text:span><text:span text:style-name="CharStyle11"><text:s text:c="1"/>w </text:span><text:span text:style-name="CharStyle12">świetle badań socjologicznych,</text:span><text:span text:style-name="CharStyle11"><text:s text:c="1"/>Zakład Wydawniczy NOMOS, Kraków 1995,</text:span></text:p></draw:text-box></draw:frame></text:p>
      </text:section>
      <text:section text:style-name="Sect15" text:name="Section15">
        <text:p text:style-name="P250"><draw:line text:anchor-type="paragraph" draw:style-name="gr1" svg:x1="0.915cm" svg:y1="19.801cm" svg:x2="6.122cm" svg:y2="19.801cm"><text:p/></draw:line></text:p>
        <text:p text:style-name="P34"><draw:frame draw:style-name="fr87" svg:x="0.900cm" svg:y="0.377cm" text:anchor-type="paragraph"><draw:text-box fo:min-width="0.568cm" fo:min-height="0.474cm"><text:p text:style-name="P200"><text:span text:style-name="CharStyle17">172</text:span></text:p></draw:text-box></draw:frame><draw:frame draw:style-name="fr88" svg:x="0.797cm" svg:y="1.326cm" svg:width="13.395cm" svg:height="18.059cm" text:anchor-type="paragraph"><draw:text-box><text:p text:style-name="P201"><text:span text:style-name="CharStyle3">wości, że nadawcy Listu nie oczekują na odpowiedź ze strony odbiorcy komunikatu i nie planują z nim żadnej dyskusji na ten temat. Nie stawiają w liście pytań, nie informują o prowadzonych i zamierzonych przez Episkopat w tym kierunku działaniach (instrukcja ministra Samsonowicza o wprowadzeniu religii do szkół weszła w życie z datą 3 sierpnia 1990 roku, a dotyczyła roku szkolnego 1990/1991, zatem list od tego momentu dzieli półtora miesiąca), nie są faktycznie cie­kawi tejże opinii, zakładają, że „ogromna większość społeczeństwa” posiada: a) tę samą opinię co biskupi; b) tę samą opinię co do legitymizacji działań biskupów występują­cych w ich imieniu; c) to samo wyobrażenie na temat roli „Pasterzy Kościoła”.</text:span></text:p><text:p text:style-name="P202"><text:span text:style-name="CharStyle3">Postawę zamknięcia na dialog w tej i innych kwestiach symbolizuje wypowiedź prymasa Glempa, stanowiąca odpowiedź na krytykę politycznego zaangażowania Ko­ścioła: „Chcemy zawsze służyć narodowi, tak jak to czyniliśmy, i nikt nie może nas pouczać (podkreślenie - </text:span><text:span text:style-name="CharStyle7">I.B.).</text:span><text:span text:style-name="CharStyle3"><text:s text:c="1"/>Rozumiemy naród i chcemy mu służyć najlepiej w na­szym rozumieniu”</text:span><text:span text:style-name="T7">46 47</text:span><text:span text:style-name="CharStyle3">. W tym krótkim cytacie są ważne trzy kwestie:</text:span></text:p><text:list text:style-name="L4" xml:id="5"><text:list-item><text:p text:style-name="P203"><text:span text:style-name="CharStyle3"><text:tab/>zakorzenienie legitymizacji w przeszłości (zawsze służyliśmy narodowi, zawsze rozumieliśmy naród, teraz chcemy czynić tak samo);</text:span></text:p></text:list-item><text:list-item><text:p text:style-name="P204"><text:span text:style-name="CharStyle3"><text:tab/>uprzedmiotowienie narodu: wypowiedź prymasa jest adresowana nie do narodu, ale do tych, którzy krytykują Kościół i jego służbę narodowi. Zrozumiałe jest zatem, że to zapewne nie naród krytykuje Kościół. (Powstaje logiczna łamigłówka: czy naród może krytykować Kościół? Zapewne nie i zapewne nie ma potrzeby, bowiem Kościół naród rozumie. 1 drugie pytanie: kto zatem krytykuje Kościół? Na pewno nie naród, w każdym razie nie naród polski, nie ten naród, który jest przez Kościół rozumiany);</text:span></text:p></text:list-item><text:list-item><text:p text:style-name="P205"><text:span text:style-name="CharStyle3"><text:tab/>nikt nie może Kościoła pouczać, jak należy naród rozumieć. Jeżeli nikt, to znaczy sam naród też nie może pouczyć Kościoła, jak chciałby być rozumiany.</text:span></text:p></text:list-item></text:list><text:p text:style-name="P206"><text:span text:style-name="CharStyle3">Debata, wybory, pluralizm są w demokracji bardzo istotnymi wartościami. Konstru­ując w warunkach transformacji tożsamość społeczną, Kościół katolicki w Polsce ma problemy z pluralizmem i z prowadzeniem dialogu. W legitymizacji działań biskupów, jak się wydaje, obecne jest także inne istotne założenie, mianowicie założenie jed­nomyślności katolików co do ich poglądów politycznych. Do hierarchów Kościoła świadomość realnego zróżnicowania poglądów nie tylko w społeczeństwie, ale także w obrębie wyznawców katolicyzmu, przebija się bardzo powoli.</text:span></text:p><text:p text:style-name="P207"><text:span text:style-name="CharStyle3">Elity katolickie, zaniepokojone tą sytuacją, zachowywały rezerwę i krytycyzm wobec politycznego zaangażowania Kościoła. Wnikliwie analizujący dziesięć lat wolności publicysta katolicki, Jarosław Gowin twierdzi, że o ile kwestią pewnego „złudzenia optycznego” było przypisywanie Kościołowi dążenia do państwa wyznaniowego, o tyle jednak „zgodzić się trzeba z opinią, że w wielu działaniach przedstawicieli Kościoła ujawniła się chęć uzyskania faktycznych przywilejów”. I podaje przykłady:</text:span></text:p><text:p text:style-name="P208"><text:span text:style-name="CharStyle6">„rozpoczęcie zwrotu majątku kościelnego przed uchwaleniem generalnej ustawy reprywatyzacyj­nej, przyznanie katolickim radiostacjom częstotliwości, zanim kryteria ich rozdziału określone zo­stały przez ustawę, podjęcie decyzji o powrocie lekcji religii do szkół, zanim jeszcze w ogóle roz­poczęto rozmowy na ten temat z Kościołami mniejszości religijnych itp.”</text:span></text:p></draw:text-box></draw:frame><draw:frame draw:style-name="fr89" svg:x="0.866cm" svg:y="19.944cm" svg:width="13.284cm" svg:height="1.083cm" text:anchor-type="paragraph"><draw:text-box><text:p text:style-name="P209"><text:span text:style-name="CharStyle11">s. 91). Oczywiste jest, że biskupi w Polsce nie muszą organizować badań sondażowych (chociaż w wielu krajach to robią), by poszukiwać upewnienia się co do tego, jak wielka w poszczególnych sprawach jest „zdecydowana większość społeczeństwa”.</text:span></text:p></draw:text-box></draw:frame><draw:frame draw:style-name="fr90" svg:x="0.866cm" svg:y="21.029cm" svg:width="13.284cm" svg:height="0.347cm" text:anchor-type="paragraph"><draw:text-box><text:p text:style-name="P210"><text:span text:style-name="T8">46</text:span><text:span text:style-name="CharStyle11"><text:tab/>„Gazeta Wyborcza”, 28.10.1992.</text:span></text:p></draw:text-box></draw:frame><draw:frame draw:style-name="fr91" svg:x="0.866cm" svg:y="21.384cm" svg:width="13.284cm" svg:height="0.399cm" text:anchor-type="paragraph"><draw:text-box><text:p text:style-name="P211"><text:span text:style-name="T8">47</text:span><text:span text:style-name="CharStyle11"><text:tab/>J. Gowin, </text:span><text:span text:style-name="CharStyle12">Kościólw czasach -wolności...,</text:span><text:span text:style-name="CharStyle11"><text:s text:c="1"/>dz.cyt., s. 116-117.</text:span></text:p></draw:text-box></draw:frame></text:p>
      </text:section>
      <text:section text:style-name="Sect16" text:name="Section16">
        <text:p text:style-name="P251"><draw:line text:anchor-type="paragraph" draw:style-name="gr1" svg:x1="0.915cm" svg:y1="14.915cm" svg:x2="6.004cm" svg:y2="14.915cm"><text:p/></draw:line></text:p>
        <text:p text:style-name="P36"><draw:frame draw:style-name="fr92" svg:x="13.540cm" svg:y="0.377cm" text:anchor-type="paragraph"><draw:text-box fo:min-width="0.550cm" fo:min-height="0.474cm"><text:p text:style-name="P212"><text:span text:style-name="CharStyle17">173</text:span></text:p></draw:text-box></draw:frame><draw:frame draw:style-name="fr93" svg:x="0.797cm" svg:y="1.344cm" svg:width="13.395cm" svg:height="13.014cm" text:anchor-type="paragraph"><draw:text-box><text:p text:style-name="P213"><text:span text:style-name="CharStyle3">Takie sytuacje mając na względzie, najbardziej chyba krytycznie myślący przedsta­wiciel elit katolickich, ks. prof. Józef Tischner, pisał:</text:span></text:p><text:p text:style-name="P214"><text:span text:style-name="CharStyle6">„Takie oto polityczne a nawet partyjne My zaczyna zagarniać dla siebie My Kościoła. Co w tej sy­tuacji robi Kościół? Oczywiście, stara się o tożsamość, o autonomię. Nie przychodzi to łatwo, po­nieważ łatwiej przychodzi mu zwalczanie wrogów niż nadgorliwych przyjaciół’’ .</text:span></text:p><text:p text:style-name="P215"><text:span text:style-name="CharStyle3">Również elity świeckie zwróciły się przeciwko nie tyle religii ile upolitycznionemu Kościołowi. Toczącą się na ten temat w prasie dyskusję podsumował Leszek Kołakow­ski, twierdząc, iż skoro „Kościół uczestniczy w politycznej grze - nawet jeśli duchowni nie kandydują do parlamentu - musi też ponosić klęski polityczne”</text:span><text:span text:style-name="T7">48 49</text:span><text:span text:style-name="CharStyle3">. Przegrana prezy­denta Wałęsy stała się w ten sposób poniekąd przegraną Kościoła w Polsce.</text:span></text:p><text:p text:style-name="P216"><text:span text:style-name="CharStyle3">Myśl Kołakowskiego wydaje się trafna, bowiem krytycyzm wobec zaangażowania politycznego Kościoła, stał się udziałem nie tylko elit, tak katolickich jak i świeckich, ale także szeregowych parafian i ogółu społeczeństwa. Polacy kłócą się o to, czyje rządy są lepsze - prawicy czy lewicy. Raz zwycięża jedna opcja, raz druga. Co do wielu in­nych kwestii także nie są zgodni - np. w sprawie dopuszczalności aborcji czy przystą­pienia do Unii. Za uzgodnioną jednak sprawę należy uznać odrzucenie politycznego zaangażowania Kościoła. Przez całe transformacyjne dziesięciolecie utrzymywało się przekonanie około trzech czwartych ogółu, widoczne w badaniach opinii publicznej, iż zaangażowanie Kościoła w politykę jest zbyt duże. Z tym m.in. wiązać należy spadek zaufania do Kościoła. Między innymi - bo na nastroje antyklerykałne mają wpływ także inne problemy. Wśród oskarżeń kierowanych w stronę Kościoła przez młodych ludzi, a charakterystycznych dla szerszych kręgów, pojawiają się także inne: nadmierne zainte­resowanie księży sprawami materialnymi, niemoralne postępowanie w dziedzinie oby­czajowości (nieprzestrzeganie celibatu i jednoczesne nauczanie o zakazie antykoncepcji i przedmałżeńskich stosunków seksualnych), za małe zaangażowanie w akcje charyta­tywne i pomoc biednym</text:span><text:span text:style-name="T7">50</text:span><text:span text:style-name="CharStyle3">. Na podobną krytykę Kościół reaguje nerwowo, najczęściej jednoznacznie w obronie własnego autorytetu</text:span><text:span text:style-name="T7">51</text:span><text:span text:style-name="CharStyle3">.</text:span></text:p><text:p text:style-name="P217"><text:span text:style-name="CharStyle3">Postępująca w wyniku transformacji dyferencjacja społeczna dotyczy także religii. Następuje różnicowanie się postaw katolików, tak wewnątrz Kościoła instytucjonalnego</text:span></text:p></draw:text-box></draw:frame><draw:frame draw:style-name="fr94" svg:x="0.873cm" svg:y="15.042cm" svg:width="13.293cm" svg:height="0.399cm" text:anchor-type="paragraph"><draw:text-box><text:p text:style-name="P218"><text:span text:style-name="T8">48</text:span><text:span text:style-name="CharStyle11"><text:tab/>J. Tischner, </text:span><text:span text:style-name="CharStyle12">Ewangelia - nadzieją czy wspomnieniem,</text:span><text:span text:style-name="CharStyle11"><text:s text:c="1"/>„Kultura” 1998, nr 9 (612), s. 24.</text:span></text:p></draw:text-box></draw:frame><draw:frame draw:style-name="fr95" svg:x="0.873cm" svg:y="15.448cm" svg:width="13.293cm" svg:height="0.669cm" text:anchor-type="paragraph"><draw:text-box><text:p text:style-name="P219"><text:span text:style-name="T8">49</text:span><text:span text:style-name="CharStyle11"><text:tab/>L. Kołakowski, </text:span><text:span text:style-name="CharStyle12">Amatorskie kazanie o wartościach chrześcijańskich,</text:span><text:span text:style-name="CharStyle11"><text:s text:c="1"/>„Gazeta Wyborcza", 20- 21.01.1996, s. 10.</text:span></text:p></draw:text-box></draw:frame><draw:frame draw:style-name="fr96" svg:x="0.873cm" svg:y="16.152cm" svg:width="13.293cm" svg:height="0.347cm" text:anchor-type="paragraph"><draw:text-box><text:p text:style-name="P220"><text:span text:style-name="T8">50</text:span><text:span text:style-name="CharStyle11"><text:tab/>I. Borowik, </text:span><text:span text:style-name="CharStyle12">Young Adult Catholics...,</text:span><text:span text:style-name="CharStyle11"><text:s text:c="1"/>dz.cyt., s. 83-84.</text:span></text:p></draw:text-box></draw:frame><draw:frame draw:style-name="fr97" svg:x="0.873cm" svg:y="16.506cm" svg:width="13.293cm" svg:height="5.309cm" text:anchor-type="paragraph"><draw:text-box><text:p text:style-name="P221"><text:span text:style-name="T8">51</text:span><text:span text:style-name="CharStyle11"><text:tab/>Jeżeli chodzi o oskarżenia, to oczywiste jest, że pomijam problem ich „słuszności” lub „niesłuszno­ści”. Chodzi o coś zupełnie innego - o to mianowicie, że w warunkach transformacji pojawiają się wobec Kościoła nowe oczekiwania społeczne i nowe pola obserwacji. Wolny rynek nie omija Kościoła. Młodzi ludzie oczywiście rzadziej zapewne zauważą to, że jakiś ksiądz jeździ rowerem albo chodzi na piechotę. Nie ominie ich spojrzenia czerwone alfa romeo. Podobnie jak i w innych kwestiach, także i w tej dziedzinie zapewne powstają stereotypy albo nawet może współczesne mity (mit bogatego księdza), które zasługiwały­by na badanie.</text:span></text:p><text:p text:style-name="P222"><text:span text:style-name="CharStyle11">Co do reakcji na oskarżenia na marginesie jeszcze jedno spostrzeżenie. Bardzo ciekawie pod tym względem rysuje się porównanie Kościoła katolickiego w Polsce i w Czechach, przeprowadzone przez K. Leszczyńską. Na podstawie rozległych porównań publikacji Kościołów w obu krajach w latach 1990- 2000 autorka ta doszła do wniosku, iż jedną z najistotniejszych różnic w obrazie Kościoła od wewnątrz jest to, iż Kościół w Czechach wielokrotnie podejmuje kwestię „naprawy” samego siebie, podczas gdy w Polsce takich wypowiedzi nie ma. Por. K. Leszczyńska, </text:span><text:span text:style-name="CharStyle12">Kościół rzymskokatolicki</text:span><text:span text:style-name="CharStyle11"><text:s text:c="1"/>w </text:span><text:span text:style-name="CharStyle12">Polsce i w Czechach wobec Europy i procesów zjednoczeniowych,</text:span><text:span text:style-name="CharStyle11"><text:s text:c="1"/>Instytut Religioznawstwa UJ, niepublikowana praca magisterska udostępniona przez autorkę, 2001, s. 220-222.</text:span></text:p></draw:text-box></draw:frame></text:p>
      </text:section>
      <text:section text:style-name="Sect17" text:name="Section17">
        <text:p text:style-name="P252"><draw:line text:anchor-type="paragraph" draw:style-name="gr1" svg:x1="0.915cm" svg:y1="20.503cm" svg:x2="6.004cm" svg:y2="20.503cm"><text:p/></draw:line></text:p>
        <text:p text:style-name="P38"><draw:frame draw:style-name="fr98" svg:x="0.915cm" svg:y="0.370cm" text:anchor-type="paragraph"><draw:text-box fo:min-width="0.568cm" fo:min-height="0.474cm"><text:p text:style-name="P223"><text:span text:style-name="CharStyle17">174</text:span></text:p></draw:text-box></draw:frame><draw:frame draw:style-name="fr99" svg:x="0.797cm" svg:y="1.318cm" svg:width="13.395cm" svg:height="6.680cm" text:anchor-type="paragraph"><draw:text-box><text:p text:style-name="P224"><text:span text:style-name="CharStyle3">jak i laikatu. Ten proces nie omija także biskupów. Hierarchowie Kościoła w tej huś­tawce przemian znajdują się w niewygodnym położeniu: dla kręgów konserwatywnych są „niewystarczająco radykalni” i „nazbyt postępowi”, kiedy akceptują wejście do Unii Europejskiej i, może i niezbyt umiejętnie, ale próbują występować w obronie „starszych braci” Żydów. Jednocześnie tzw. katolicyzm otwarty ocenia Kościół jako za mało od­ważny i zbytnio zapatrzony w przeszłość, podczas gdy w teraźniejszości narastają palące problemy.</text:span></text:p><text:p text:style-name="P225"><text:span text:style-name="CharStyle3">Zapewne, biorąc pod uwagę rozważania socjologów religii dotyczące radzenia sobie instytucji religijnych z modernizacją, sekularyzacją czy prywatyzacją religii, Kościół katolicki w Polsce prezentuje się jako bliższy opcji konserwatywnej niż liberalnej</text:span><text:span text:style-name="T7">52</text:span><text:span text:style-name="CharStyle3">, raczej „okopuje się”, niż „targuje się” lub „poddaje”</text:span><text:span text:style-name="T7">53</text:span><text:span text:style-name="CharStyle3">. Wydaje się też widoczne w świetle analizowanych wypowiedzi - i być może jest to najważniejsze - że Kościół katolicki w minionym dziesięcioleciu wszedł bardzo ostro w rolę instytucjonalnego aktora politycznego, postawił się zaś poza dyskursem społeczeństwa obywatelskiego, który dla przyszłości religii wydaje się dużo ważniejszy.</text:span></text:p></draw:text-box></draw:frame><draw:frame draw:style-name="fr100" svg:x="0.797cm" svg:y="10.014cm" svg:width="13.395cm" svg:height="0.898cm" text:anchor-type="paragraph"><draw:text-box><text:h text:outline-level="2" text:style-name="P226"><text:bookmark-start text:name="bookmark10"/><text:bookmark-start text:name="bookmark11"/><text:span text:style-name="T16">FROM TOTALITARIANISM TO DEMOCRACY. TRANSFORMATIONS<text:line-break/>OF ROMAN CATHOLIC CHURCH IDENTITY</text:span><text:bookmark-end text:name="bookmark10"/><text:bookmark-end text:name="bookmark11"/></text:h></draw:text-box></draw:frame><draw:frame draw:style-name="fr101" svg:x="0.797cm" svg:y="11.758cm" svg:width="13.395cm" svg:height="0.423cm" text:anchor-type="paragraph"><draw:text-box><text:p text:style-name="P227"><text:span text:style-name="T26">Summary</text:span></text:p></draw:text-box></draw:frame><draw:frame draw:style-name="fr102" svg:x="0.797cm" svg:y="13.391cm" svg:width="13.395cm" svg:height="3.581cm" text:anchor-type="paragraph"><draw:text-box><text:p text:style-name="P228"><text:span text:style-name="T26">Before the democratic changes that started in Poland in 1989 the Catholic Church was a very important element of dualistic societal structure: „bad” communists, belonging to the communist party and its apparatus and „good” Poles; patriots, belonging to the Roman Catholic Church. Opposition towards political totalitarianism was strongly supported by the Church, identified with Polish national identity, freedom, and defence of human rights and democracy. The Church entered transformation with this historical heritage and with exceptionally high respect of society for its role as political actor and co-creator of civil society.</text:span></text:p><text:p text:style-name="P229"><text:span text:style-name="T26">10 years of transformation brought significant changes: in the political system (from totalitarianism to democracy), economics (from a controlled to the free market), orientation of the state (from locality to globality), restructuring of society (from dualism to pluralism) and differentiation of worldviews. The article aim to present how the Catholic Church and its hierarchy adapt itself to the changing situation.</text:span></text:p></draw:text-box></draw:frame><draw:frame draw:style-name="fr103" svg:x="0.908cm" svg:y="20.630cm" svg:width="13.233cm" svg:height="0.390cm" text:anchor-type="paragraph"><draw:text-box><text:p text:style-name="P230"><text:span text:style-name="T20">52</text:span><text:span text:style-name="T19"><text:tab/>P. Beyer, </text:span><text:span text:style-name="T18">Religion and Globalization,</text:span><text:span text:style-name="T19"><text:s text:c="1"/>Sage, London 1994.</text:span></text:p></draw:text-box></draw:frame><draw:frame draw:style-name="fr104" svg:x="0.908cm" svg:y="21.029cm" svg:width="13.233cm" svg:height="0.737cm" text:anchor-type="paragraph"><draw:text-box><text:p text:style-name="P231"><text:span text:style-name="T20">53</text:span><text:span text:style-name="T19"><text:tab/>P. Berger, </text:span><text:span text:style-name="T18">Far of Glory. The Quest for Faith in an Age of Credulity,</text:span><text:span text:style-name="T19"><text:s text:c="1"/>The Free Press, New York 199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margin-bottom="0.141cm" fo:line-height="112.%"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Nagłówek #1">
      <style:paragraph-properties fo:background-color="transparent" fo:margin-bottom="1.235cm" fo:line-height="90.%"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2">
      <style:paragraph-properties fo:background-color="transparent" fo:margin-bottom="0.847cm" fo:line-height="108.%"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Inne">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0" style:display-name="P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agraph-properties style:page-number="auto"/>
      <style:text-properties fo:font-size="5.0000000000000003e-002pt" style:font-size-asian="5.0000000000000003e-002pt" style:font-size-complex="5.0000000000000003e-002pt"/>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4"/>
      </style:header>
      <style:footer>
        <text:p text:style-name="P234"/>
      </style:footer>
    </style:master-page>
    <style:master-page style:name="PageStyle1" style:page-layout-name="Mpm1">
      <style:header>
        <text:p text:style-name="P234"/>
      </style:header>
      <style:footer>
        <text:p text:style-name="P234"/>
      </style:footer>
    </style:master-page>
    <style:master-page style:name="PageStyle2" style:page-layout-name="Mpm2">
      <style:header>
        <text:p text:style-name="P234"/>
      </style:header>
      <style:footer>
        <text:p text:style-name="P234"/>
      </style:footer>
    </style:master-page>
    <style:master-page style:name="PageStyle3" style:page-layout-name="Mpm3">
      <style:header>
        <text:p text:style-name="P234"/>
      </style:header>
      <style:footer>
        <text:p text:style-name="P234"/>
      </style:footer>
    </style:master-page>
    <style:master-page style:name="PageStyle4" style:page-layout-name="Mpm4">
      <style:header>
        <text:p text:style-name="P234"/>
      </style:header>
      <style:footer>
        <text:p text:style-name="P234"/>
      </style:footer>
    </style:master-page>
    <style:master-page style:name="PageStyle5" style:page-layout-name="Mpm5">
      <style:header>
        <text:p text:style-name="P234"/>
      </style:header>
      <style:footer>
        <text:p text:style-name="P234"/>
      </style:footer>
    </style:master-page>
    <style:master-page style:name="PageStyle6" style:page-layout-name="Mpm6">
      <style:header>
        <text:p text:style-name="P234"/>
      </style:header>
      <style:footer>
        <text:p text:style-name="P234"/>
      </style:footer>
    </style:master-page>
    <style:master-page style:name="PageStyle7" style:page-layout-name="Mpm7">
      <style:header>
        <text:p text:style-name="P234"/>
      </style:header>
      <style:footer>
        <text:p text:style-name="P234"/>
      </style:footer>
    </style:master-page>
    <style:master-page style:name="PageStyle8" style:page-layout-name="Mpm8">
      <style:header>
        <text:p text:style-name="P234"/>
      </style:header>
      <style:footer>
        <text:p text:style-name="P234"/>
      </style:footer>
    </style:master-page>
    <style:master-page style:name="PageStyle9" style:page-layout-name="Mpm9">
      <style:header>
        <text:p text:style-name="P234"/>
      </style:header>
      <style:footer>
        <text:p text:style-name="P234"/>
      </style:footer>
    </style:master-page>
    <style:master-page style:name="PageStyle10" style:page-layout-name="Mpm10">
      <style:header>
        <text:p text:style-name="P234"/>
      </style:header>
      <style:footer>
        <text:p text:style-name="P234"/>
      </style:footer>
    </style:master-page>
    <style:master-page style:name="PageStyle11" style:page-layout-name="Mpm11">
      <style:header>
        <text:p text:style-name="P234"/>
      </style:header>
      <style:footer>
        <text:p text:style-name="P234"/>
      </style:footer>
    </style:master-page>
    <style:master-page style:name="PageStyle12" style:page-layout-name="Mpm12">
      <style:header>
        <text:p text:style-name="P234"/>
      </style:header>
      <style:footer>
        <text:p text:style-name="P234"/>
      </style:footer>
    </style:master-page>
    <style:master-page style:name="PageStyle13" style:page-layout-name="Mpm13">
      <style:header>
        <text:p text:style-name="P234"/>
      </style:header>
      <style:footer>
        <text:p text:style-name="P234"/>
      </style:footer>
    </style:master-page>
    <style:master-page style:name="PageStyle14" style:page-layout-name="Mpm14">
      <style:header>
        <text:p text:style-name="P234"/>
      </style:header>
      <style:footer>
        <text:p text:style-name="P234"/>
      </style:footer>
    </style:master-page>
    <style:master-page style:name="PageStyle15" style:page-layout-name="Mpm15">
      <style:header>
        <text:p text:style-name="P234"/>
      </style:header>
      <style:footer>
        <text:p text:style-name="P234"/>
      </style:footer>
    </style:master-page>
    <style:master-page style:name="PageStyle16" style:page-layout-name="Mpm16">
      <style:header>
        <text:p text:style-name="P234"/>
      </style:header>
      <style:footer>
        <text:p text:style-name="P234"/>
      </style:footer>
    </style:master-page>
    <style:master-page style:name="PageStyle17" style:page-layout-name="Mpm17">
      <style:header>
        <text:p text:style-name="P234"/>
      </style:header>
      <style:footer>
        <text:p text:style-name="P23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