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language="de" style:language-asian="de" style:language-complex="de"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7">
      <style:text-properties fo:language="fr" style:language-asian="fr" style:language-complex="fr" fo:color="#000000"/>
    </style:style>
    <style:style style:family="text" style:name="T16" style:display-name="T16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20">
      <style:text-properties fo:language="fr" style:language-asian="fr" style:language-complex="fr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6">
      <style:text-properties fo:language="fr" style:language-asian="fr" style:language-complex="fr" fo:color="#000000"/>
    </style:style>
    <style:style style:family="text" style:name="T20" style:display-name="T20" style:parent-style-name="CharStyle6">
      <style:text-properties style:text-position="25%" fo:color="#000000"/>
    </style:style>
    <style:style style:family="text" style:name="T21" style:display-name="T21" style:parent-style-name="CharStyle21">
      <style:text-properties fo:language="de" style:language-asian="de" style:language-complex="de" fo:color="#000000"/>
    </style:style>
    <style:style style:family="text" style:name="T22" style:display-name="T22" style:parent-style-name="CharStyle6">
      <style:text-properties fo:language="fr" style:language-asian="fr" style:language-complex="fr" style:text-position="25%" fo:color="#000000"/>
    </style:style>
    <style:style style:family="text" style:name="T23" style:display-name="T23" style:parent-style-name="CharStyle17">
      <style:text-properties fo:language="de" style:language-asian="de" style:language-complex="de" fo:color="#000000"/>
    </style:style>
    <style:style style:family="text" style:name="T24" style:display-name="T24" style:parent-style-name="CharStyle18">
      <style:text-properties fo:language="de" style:language-asian="de" style:language-complex="de" fo:color="#000000"/>
    </style:style>
    <style:style style:family="text" style:name="T25" style:display-name="T25" style:parent-style-name="CharStyle17">
      <style:text-properties fo:language="de" style:language-asian="de" style:language-complex="de" style:text-position="25%" fo:color="#000000"/>
    </style:style>
    <style:style style:family="text" style:name="T26" style:display-name="T26" style:parent-style-name="CharStyle22">
      <style:text-properties fo:language="pl" style:language-asian="pl" style:language-complex="pl" fo:color="#000000"/>
    </style:style>
    <style:style style:family="text" style:name="T27" style:display-name="T27" style:parent-style-name="CharStyle11">
      <style:text-properties style:text-position="25%" fo:color="#000000"/>
    </style:style>
    <style:style style:family="text" style:name="T28" style:display-name="T28" style:parent-style-name="CharStyle21">
      <style:text-properties fo:color="#000000"/>
    </style:style>
    <style:style style:family="text" style:name="T29" style:display-name="T29" style:parent-style-name="CharStyle24">
      <style:text-properties fo:color="#000000"/>
    </style:style>
    <style:style style:family="text" style:name="T30" style:display-name="T30" style:parent-style-name="CharStyle27">
      <style:text-properties style:text-position="25%" fo:color="#000000"/>
    </style:style>
    <style:style style:family="text" style:name="T31" style:display-name="T31" style:parent-style-name="CharStyle27">
      <style:text-properties fo:color="#000000"/>
    </style:style>
    <style:style style:family="text" style:name="T32" style:display-name="T32" style:parent-style-name="CharStyle26">
      <style:text-properties fo:language="de" style:language-asian="de" style:language-complex="de" fo:color="#000000"/>
    </style:style>
    <style:style style:family="text" style:name="T33" style:display-name="T33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7">
      <style:text-properties fo:language="de" style:language-asian="de" style:language-complex="de" fo:color="#000000"/>
    </style:style>
    <style:style style:family="text" style:name="T35" style:display-name="T3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8">
      <style:text-properties fo:color="#000000"/>
    </style:style>
    <style:style style:family="text" style:name="T37" style:display-name="T37" style:parent-style-name="CharStyle24">
      <style:text-properties style:text-position="25%" fo:color="#000000"/>
    </style:style>
    <style:style style:family="text" style:name="T38" style:display-name="T38" style:parent-style-name="CharStyle29">
      <style:text-properties fo:color="#000000"/>
    </style:style>
    <style:style style:family="text" style:name="T39" style:display-name="T39" style:parent-style-name="CharStyle30">
      <style:text-properties fo:color="#000000"/>
    </style:style>
    <style:style style:family="text" style:name="T40" style:display-name="T40" style:parent-style-name="CharStyle20">
      <style:text-properties style:text-position="25%" fo:color="#000000"/>
    </style:style>
    <style:style style:family="text" style:name="T41" style:display-name="T4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22">
      <style:text-properties fo:color="#000000"/>
    </style:style>
    <style:style style:family="text" style:name="T43" style:display-name="T43" style:parent-style-name="CharStyle26">
      <style:text-properties fo:color="#000000"/>
    </style:style>
    <style:style style:family="text" style:name="T44" style:display-name="T4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">
      <style:text-properties fo:language="de" style:language-asian="de" style:language-complex="de" fo:color="#000000"/>
    </style:style>
    <style:style style:family="text" style:name="T46" style:display-name="T46" style:parent-style-name="CharStyle27">
      <style:text-properties fo:language="fr" style:language-asian="fr" style:language-complex="fr" fo:color="#000000"/>
    </style:style>
    <style:style style:family="text" style:name="T47" style:display-name="T47" style:parent-style-name="CharStyle30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">
      <style:paragraph-properties fo:background-color="transparent" fo:margin-top="0.000cm" fo:margin-bottom="0.000cm" fo:line-height="0.381cm" fo:margin-left="0.529cm" fo:margin-right="0.000cm" fo:text-indent="-0.318cm" fo:text-align="left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line-height="0.381cm" fo:margin-left="0.564cm" fo:margin-right="0.000cm" fo:text-indent="-0.318cm" fo:text-align="justify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1.058cm" fo:margin-right="6.809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381cm" fo:margin-left="0.529cm" fo:margin-right="0.035cm" fo:text-indent="-0.282cm" fo:text-align="justify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81cm" fo:margin-left="0.529cm" fo:margin-right="0.035cm" fo:text-indent="-0.318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margin-left="1.199cm" fo:margin-right="8.079cm" fo:text-indent="0.000cm" fo:text-align="left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1.199cm" fo:margin-right="0.000cm" fo:text-indent="-0.212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1.058cm" fo:margin-right="6.809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432cm" fo:margin-left="0.282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81cm" fo:margin-left="0.529cm" fo:margin-right="0.035cm" fo:text-indent="-0.212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81cm" fo:margin-left="0.529cm" fo:margin-right="0.035cm" fo:text-indent="-0.212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1.199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381cm" fo:margin-left="0.529cm" fo:margin-right="0.035cm" fo:text-indent="-0.282cm" fo:text-align="justify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318cm" fo:margin-left="1.058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57" style:parent-style-name="Stopka (2)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18cm" fo:margin-left="0.035cm" fo:margin-right="0.035cm" fo:text-indent="0.000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81cm" fo:margin-left="0.529cm" fo:margin-right="0.035cm" fo:text-indent="-0.212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81cm" fo:margin-left="0.529cm" fo:margin-right="0.035cm" fo:text-indent="-0.282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margin-left="1.023cm" fo:margin-right="4.868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318cm" fo:margin-left="1.023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430cm" fo:margin-left="1.199cm" fo:margin-right="0.000cm" fo:text-indent="-0.212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62cm" fo:line-height="0.300cm" fo:margin-left="0.035cm" fo:margin-right="0.000cm" fo:text-indent="0.388cm" fo:text-align="justify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81cm" fo:margin-left="0.494cm" fo:margin-right="0.035cm" fo:text-indent="-0.176cm" fo:text-align="left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583cm" fo:line-height="0.388cm" fo:margin-left="3.35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1.199cm" fo:margin-right="7.197cm" fo:text-indent="-0.212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318cm" fo:margin-left="1.023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81cm" fo:margin-left="0.564cm" fo:margin-right="0.035cm" fo:text-indent="-0.318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81cm" fo:margin-left="0.529cm" fo:margin-right="0.035cm" fo:text-indent="-0.318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81cm" fo:margin-left="0.529cm" fo:margin-right="0.035cm" fo:text-indent="-0.318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Nagłówek #3">
      <style:paragraph-properties fo:background-color="transparent" fo:margin-top="0.000cm" fo:margin-bottom="0.583cm" fo:line-height="0.388cm" fo:margin-left="3.281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81cm" fo:margin-left="0.494cm" fo:margin-right="0.035cm" fo:text-indent="-0.282cm" fo:text-align="justify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81cm" fo:margin-left="0.529cm" fo:margin-right="0.035cm" fo:text-indent="-0.282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margin-left="1.199cm" fo:margin-right="7.197cm" fo:text-indent="-0.212cm" fo:text-align="left" style:page-number="auto"/>
      <style:text-properties/>
    </style:style>
    <style:style style:family="paragraph" style:name="P91" style:parent-style-name="Stopka (2)">
      <style:paragraph-properties fo:background-color="transparent" fo:margin-top="0.000cm" fo:margin-bottom="0.000cm" fo:margin-left="0.529cm" fo:margin-right="0.000cm" fo:text-indent="-0.282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81cm" fo:margin-left="0.529cm" fo:margin-right="0.000cm" fo:text-indent="-0.282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81cm" fo:margin-left="0.494cm" fo:margin-right="0.035cm" fo:text-indent="-0.212cm" fo:text-align="left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margin-left="1.199cm" fo:margin-right="7.197cm" fo:text-indent="-0.212cm" fo:text-align="left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265cm" fo:margin-left="1.2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margin-left="1.023cm" fo:margin-right="4.868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81cm" fo:margin-left="0.529cm" fo:margin-right="0.035cm" fo:text-indent="-0.282cm" fo:text-align="left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318cm" fo:margin-left="1.058cm" fo:margin-right="6.809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318cm" fo:margin-left="1.023cm" fo:margin-right="8.008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432cm" fo:margin-left="0.282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81cm" fo:margin-left="0.529cm" fo:margin-right="0.000cm" fo:text-indent="-0.318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81cm" fo:margin-left="0.529cm" fo:margin-right="0.035cm" fo:text-indent="-0.318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381cm" fo:margin-left="0.564cm" fo:margin-right="0.000cm" fo:text-indent="-0.318cm" fo:text-align="left" style:page-number="auto"/>
      <style:text-properties/>
    </style:style>
    <style:style style:family="paragraph" style:name="P123" style:parent-style-name="Nagłówek #3">
      <style:paragraph-properties fo:background-color="transparent" fo:margin-top="0.000cm" fo:margin-bottom="0.583cm" fo:line-height="0.388cm" fo:margin-left="5.750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9.419cm" fo:text-indent="0.000cm" fo:text-align="left" style:page-number="auto"/>
      <style:text-properties/>
    </style:style>
    <style:style style:family="paragraph" style:name="P126" style:parent-style-name="Nagłówek #2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9" style:parent-style-name="Nagłówek #1">
      <style:paragraph-properties fo:background-color="transparent" fo:margin-top="0.000cm" fo:margin-bottom="0.000cm" fo:line-height="0.670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564cm" fo:margin-right="0.035cm" fo:text-indent="-0.247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135" style:parent-style-name="Stopka (2)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margin-left="1.199cm" fo:margin-right="7.197cm" fo:text-indent="-0.212cm" fo:text-align="left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318cm" fo:margin-left="1.023cm" fo:margin-right="1.023cm" fo:text-indent="0.423cm" fo:text-align="justify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146cm" fo:line-height="0.265cm" fo:margin-left="1.235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86cm" fo:line-height="0.265cm" fo:margin-left="1.023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margin-left="1.235cm" fo:margin-right="5.468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81cm" fo:margin-left="0.529cm" fo:margin-right="0.035cm" fo:text-indent="-0.282cm" fo:text-align="justify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81cm" fo:margin-left="0.529cm" fo:margin-right="0.035cm" fo:text-indent="-0.282cm" fo:text-align="justify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81cm" fo:margin-left="0.529cm" fo:margin-right="0.035cm" fo:text-indent="-0.282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503cm" fo:line-height="0.300cm" fo:margin-left="0.035cm" fo:margin-right="0.000cm" fo:text-indent="0.388cm" fo:text-align="justify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81cm" fo:margin-left="0.564cm" fo:margin-right="0.035cm" fo:text-indent="-0.318cm" fo:text-align="justify" style:page-number="auto"/>
      <style:text-properties/>
    </style:style>
    <style:style style:family="paragraph" style:name="P150">
      <style:paragraph-properties style:page-number="auto"/>
      <style:text-properties fo:font-size="5.pt" style:font-size-asian="5.pt" style:font-size-complex="5.pt"/>
    </style:style>
    <style:style style:family="paragraph" style:name="P151">
      <style:paragraph-properties style:page-number="auto"/>
      <style:text-properties fo:font-size="5.e-002pt" style:font-size-asian="5.e-002pt" style:font-size-complex="5.e-002pt"/>
    </style:style>
    <style:style style:family="paragraph" style:name="P15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3"><draw:frame draw:style-name="fr1" svg:x="3.999cm" svg:y="4.999cm" svg:width="13.021cm" svg:height="1.425cm" text:anchor-type="paragraph"><draw:text-box><text:h text:outline-level="1" text:style-name="P126"><text:bookmark-start text:name="bookmark0"/><text:span text:style-name="CharStyle4">Gabriela Matuszek</text:span><text:bookmark-end text:name="bookmark0"/></text:h><text:p text:style-name="P125"><text:span text:style-name="CharStyle6">Uniwersytet Jagielloński<text:line-break/>Kraków</text:span></text:p></draw:text-box></draw:frame><draw:frame draw:style-name="fr2" svg:x="3.999cm" svg:y="7.581cm" fo:min-width="13.021cm" fo:min-height="0.923cm" text:anchor-type="paragraph"><draw:text-box><text:h text:outline-level="0" text:style-name="P129"><text:bookmark-start text:name="bookmark1"/><text:span text:style-name="CharStyle8">Maski i maskarady w </text:span><text:span text:style-name="CharStyle9">Weselu iWyzwoleniu</text:span><text:bookmark-end text:name="bookmark1"/></text:h></draw:text-box></draw:frame><draw:frame draw:style-name="fr3" svg:x="3.999cm" svg:y="13.524cm" svg:width="13.021cm" svg:height="9.162cm" text:anchor-type="paragraph"><draw:text-box><text:list text:style-name="L0"><text:list-item><text:h text:outline-level="2" text:style-name="P123">1.<text:bookmark-start text:name="bookmark2"/><text:span text:style-name="CharStyle11"><text:tab/>Maski</text:span><text:bookmark-end text:name="bookmark2"/></text:h></text:list-item></text:list><text:p text:style-name="Tekst treści (2) + DropCap1">M<text:span text:style-name="CharStyle13">aski stanowią istotny, pierwotny komponent kulturowego </text:span><text:span text:style-name="T7">Universum.<text:line-break/></text:span><text:span text:style-name="CharStyle13">Przyjmowały funkcje personifikacji bogów, stawały się amuletami o ma-<text:line-break/>gicznej mocy, mediami szaleństwa karnawałowej transgresji czy dziełami<text:line-break/>sztuki. Są czarodziejskim akcesorium życia, zapowiedzią parafrazy pospolitej biografii<text:line-break/>w dramaturgię archetypowych i numenicznych figur</text:span><text:span text:style-name="T8">1</text:span><text:span text:style-name="CharStyle13">. Zakładając podczas święta ma-<text:line-break/>skę na twarz, archaiczny człowiek wierzył, że przedstawiając mityczną postać zarazem<text:line-break/>utożsamia się z jej mocą i sakralnością: „maska w prymitywnym świecie jest czczona<text:line-break/>i doświadczana jako prawdziwe objawienie się mitycznej istoty [...] na czas rytuału,<text:line-break/>którego jest częścią, nosiciel maski jest tożsamy z bogiem. Nie tylko reprezentuje<text:line-break/>boga, ale nim </text:span><text:span text:style-name="CharStyle15">jest</text:span><text:span text:style-name="CharStyle13">”</text:span><text:span text:style-name="T8">2</text:span><text:span text:style-name="CharStyle13">. Jak zauważa M. Zowisło: „sakralny wymiar maski konotuje tutaj<text:line-break/>bardzo ważną funkcję reprezentacji, rewelacji, uobecniania, otwarcia na transcenden-<text:line-break/>cję - maska stała się mediatorem przeciwieństw, pośrednikiem między światem ludzi<text:line-break/>i bogów, </text:span><text:span text:style-name="CharStyle15">profanum</text:span><text:span text:style-name="CharStyle13"><text:s text:c="1"/>i </text:span><text:span text:style-name="CharStyle15">sacrum,</text:span><text:span text:style-name="CharStyle13"><text:s text:c="1"/>łączy to, co najbardziej odległe, umożliwia </text:span><text:span text:style-name="CharStyle15">metanoię,</text:span><text:span text:style-name="CharStyle13"><text:s text:c="1"/>jest<text:line-break/>instrumentem transgresji”</text:span><text:span text:style-name="T8">3</text:span><text:span text:style-name="CharStyle13">.</text:span></text:p><text:p text:style-name="P108"><text:span text:style-name="CharStyle6">Maska nie jest bytem neutralnym. W kulturach pierwotnych traktowana była jako<text:line-break/>medium epifanii bóstwa, uwolnienia sił nadprzyrodzonych, zarówno boskich, jak i de-<text:line-break/>monicznych, a zatem wcielenie potężnej i groźnej siły. Maska należy do strefy tabu,<text:line-break/>nie używa się jej bezkarnie, profan sięgający po maskę naraża się na chorobę bądź</text:span></text:p></draw:text-box></draw:frame><draw:frame draw:style-name="fr4" svg:x="4.260cm" svg:y="23.490cm" svg:width="12.776cm" svg:height="0.390cm" text:anchor-type="paragraph"><draw:text-box><text:p text:style-name="P33"><text:span text:style-name="T10">1</text:span><text:span text:style-name="CharStyle17"><text:s text:c="1"/>Por. M. Zowisło, </text:span><text:span text:style-name="CharStyle18">Fenomenologia maski,</text:span><text:span text:style-name="CharStyle17"><text:s text:c="1"/>„Lud”, t. 86, 2002, s. 31.</text:span></text:p></draw:text-box></draw:frame><draw:frame draw:style-name="fr5" svg:x="4.260cm" svg:y="23.922cm" svg:width="12.776cm" svg:height="0.771cm" text:anchor-type="paragraph"><draw:text-box><text:p text:style-name="P63"><text:span text:style-name="T10">2</text:span><text:span text:style-name="CharStyle17"><text:s text:c="1"/>J. Campbell, </text:span><text:span text:style-name="T13">The Mask of God. Primitive Mythology,</text:span><text:span text:style-name="T14"><text:s text:c="1"/>New York 1976, s. 21; </text:span><text:span text:style-name="CharStyle17">cyt. za: </text:span><text:span text:style-name="T14">M. </text:span><text:span text:style-name="CharStyle17">Zowisło,<text:line-break/></text:span><text:span text:style-name="T15">op. cit., </text:span><text:span text:style-name="T14">s. 31.</text:span></text:p></draw:text-box></draw:frame><draw:frame draw:style-name="fr6" svg:x="4.260cm" svg:y="24.777cm" svg:width="12.776cm" svg:height="0.399cm" text:anchor-type="paragraph"><draw:text-box><text:p text:style-name="P46"><text:span text:style-name="T16">3</text:span><text:span text:style-name="T14"><text:s text:c="1"/></text:span><text:span text:style-name="CharStyle17">Por. </text:span><text:span text:style-name="T14">M. </text:span><text:span text:style-name="CharStyle17">Zowisło, </text:span><text:span text:style-name="CharStyle18">Fenomenologia maski,</text:span><text:span text:style-name="CharStyle17"><text:s text:c="1"/></text:span><text:span text:style-name="T15">op. cit., s. 34.</text:span></text:p></draw:text-box></draw:frame><draw:frame draw:style-name="fr7" svg:x="9.654cm" svg:y="25.624cm" fo:min-width="1.702cm" fo:min-height="0.432cm" text:anchor-type="paragraph"><draw:text-box><text:p text:style-name="P68"><text:span text:style-name="T17">— 169 —</text:span></text:p></draw:text-box></draw:frame></text:p>
      </text:section>
      <text:section text:style-name="Sect1" text:name="Section1">
        <text:p text:style-name="P154"><draw:frame draw:style-name="fr8" svg:x="9.213cm" svg:y="3.690cm" fo:min-width="2.616cm" fo:min-height="0.383cm" text:anchor-type="paragraph"><draw:text-box><text:p text:style-name="P121"><text:span text:style-name="CharStyle20">Gabriela Matuszek</text:span></text:p></draw:text-box></draw:frame><draw:frame draw:style-name="fr9" svg:x="3.999cm" svg:y="4.803cm" svg:width="13.021cm" svg:height="12.899cm" text:anchor-type="paragraph"><draw:text-box><text:p text:style-name="P58"><text:span text:style-name="CharStyle6">śmierć. Jak pisał </text:span><text:span text:style-name="T19">Lévi-Strauss, </text:span><text:span text:style-name="CharStyle6">maska może zadusić niepowołanego, przyrastając mu<text:line-break/>do twarzy</text:span><text:span text:style-name="T20">4</text:span><text:span text:style-name="CharStyle6">. W masce tkwi groźba zawładnięcia osobowością człowieka, posiada ona<text:line-break/>bowiem moc transformacji ludzkiej tożsamości</text:span><text:span text:style-name="T20">5</text:span><text:span text:style-name="CharStyle6">. Maska łączy funkcję reprezentacji<text:line-break/>z funkcją utożsamienia, dokonuje ontologicznej identyfikacji światów dotąd obcych.<text:line-break/>Nosiciel maski „jest sobą, lecz i kimś innym. Dotknęło go szaleństwo, coś z tajemnicy<text:line-break/>szalonego Boga, ducha podwójności </text:span><text:span text:style-name="T21">(der Geist des Doppelseins</text:span><text:span text:style-name="CharStyle6">), który żyje w masce<text:line-break/>i którego ostatnim potomkiem jest aktor”</text:span><text:span text:style-name="T20">6</text:span><text:span text:style-name="CharStyle6">; staje się narzędziem „jednoczącego prze-<text:line-break/>obrażenia” </text:span><text:span text:style-name="T21">(die vereinigende Verwandlung).</text:span></text:p><text:p text:style-name="P103"><text:span text:style-name="CharStyle6">Maska pozostaje jednakowoż, na co wskazywał Karl </text:span><text:span text:style-name="T19">Kerényi”</text:span><text:span text:style-name="T22">7</text:span><text:span text:style-name="T19">, </text:span><text:span text:style-name="CharStyle6">zarówno w sensie<text:line-break/>strukturalnym, jak i ontologicznym, bytem pokrętnym, bowiem jej znaczenie polega<text:line-break/>również na skrywaniu i dysymulacji. Zwłaszcza w zachowaniach potocznych ekspono-<text:line-break/>wane jest to drugie (wtórne) znaczenie maski: ukrycia, pozoru, fałszu. W psychologii<text:line-break/>C.G. Junga i interpretacjach J. Jacobi społeczna persona, „postawa psychiczna i fizyczna<text:line-break/>pośrednicząca między światem wewnętrznym a zewnętrznym”, postrzegana jest jako<text:line-break/>rodzaj „maski” ukrywającej i ochraniającej „prawdziwą istotę” każdego człowieka</text:span><text:span text:style-name="T20">8</text:span><text:span text:style-name="CharStyle6">,<text:line-break/>spełniającą rolę archetypu zewnętrznego, niezbędnej warstwy ochronnej, zapewniającej<text:line-break/>człowiekowi harmonijne stosunki ze światem</text:span><text:span text:style-name="T20">9</text:span><text:span text:style-name="CharStyle6">. Masek domaga się bowiem życie społecz-<text:line-break/>ne, a kultura oferuje szeroki ich wybór. Procedura „zamaskowania” obejmuje skrywanie,<text:line-break/>kamuflaż, wywoływanie zachowań adaptacyjno-mimetycznych, które stanowią mecha-<text:line-break/>nizmy obronne człowieka. Jak pisze J. Tischner: „Między maską a maskowaną prawdą<text:line-break/>ustala się coś na kształt przeciwieństwa aksjologicznego: wartość negatywna chce się<text:line-break/>przedstawić jako pozytywna”</text:span><text:span text:style-name="T20">10</text:span><text:span text:style-name="CharStyle6">, sytuując rozważania nad maską w przestrzeni wartości.</text:span></text:p><text:p text:style-name="P43"><text:span text:style-name="CharStyle6">Ale maskę można umieścić także w przestrzeni tragicznej. Jako sztywna, niezmien-<text:line-break/>na, nieporuszona i nieodwołalna staje się - jak pisał Y. Gall - Losem</text:span><text:span text:style-name="T20">11</text:span><text:span text:style-name="CharStyle6">. Jest tragiczną<text:line-break/>determinantą nieodwołalnego fatum lub arcydziełem sztuki kłamstwa</text:span><text:span text:style-name="T20">12</text:span><text:span text:style-name="CharStyle6">. Wskazuje na<text:line-break/>opozycję prawdy i pozoru, życia i martwoty, szczerości i sztuczności, podmiotowo-<text:line-break/>ści i urzeczowienia, spontaniczności i petryfikacji. Dzięki niej toczy się nieustanna<text:line-break/>gra między zamaskowaniem i demaskacją, nieprzejrzystością i transparencją, sztuką<text:line-break/>i życiem. W literaturze modernistycznej mocno obecny był obraz poety jako tego,</text:span></text:p></draw:text-box></draw:frame><draw:frame draw:style-name="fr10" svg:x="4.184cm" svg:y="18.464cm" svg:width="12.878cm" svg:height="1.203cm" text:anchor-type="paragraph"><draw:text-box><text:p text:style-name="P47"><text:span text:style-name="T10">4</text:span><text:span text:style-name="CharStyle17"><text:s text:c="1"/></text:span><text:span text:style-name="T23">C. Levi-Strauss, </text:span><text:span text:style-name="CharStyle18">Drogi masek</text:span><text:span text:style-name="CharStyle17">, przeł. M. Dobrowolska, Łódź 1985, s. 17. Warto wspomnieć, że<text:line-break/>interesujące teksty nt. funkcjonowania masek zawiera dwutomowa książka </text:span><text:span text:style-name="CharStyle18">Maski,</text:span><text:span text:style-name="CharStyle17"><text:s text:c="1"/>wybór, oprac.<text:line-break/>i redakcja </text:span><text:span text:style-name="T23">M. </text:span><text:span text:style-name="CharStyle17">Janion i S. Rosiek, Gdańsk 1986.</text:span></text:p></draw:text-box></draw:frame><draw:frame draw:style-name="fr11" svg:x="4.184cm" svg:y="19.743cm" svg:width="12.878cm" svg:height="0.356cm" text:anchor-type="paragraph"><draw:text-box><text:p text:style-name="P107"><text:span text:style-name="T10">5</text:span><text:span text:style-name="CharStyle17"><text:s text:c="1"/>Por. M. Zowisło, </text:span><text:span text:style-name="CharStyle18">Fenomenologia maski,</text:span><text:span text:style-name="CharStyle17"><text:s text:c="1"/></text:span><text:span text:style-name="T15">op. cit., </text:span><text:span text:style-name="CharStyle17">s. 33-34.</text:span></text:p></draw:text-box></draw:frame><draw:frame draw:style-name="fr12" svg:x="4.184cm" svg:y="20.142cm" svg:width="12.878cm" svg:height="0.771cm" text:anchor-type="paragraph"><draw:text-box><text:p text:style-name="P45"><text:span text:style-name="T10">6</text:span><text:span text:style-name="CharStyle17"><text:s text:c="1"/>K. </text:span><text:span text:style-name="T15">Kerényi, </text:span><text:span text:style-name="T24">Mensch und Maske,</text:span><text:span text:style-name="T23"><text:s text:c="1"/>[w:] „Eranos Jahrbuch”, </text:span><text:span text:style-name="T14">Band </text:span><text:span text:style-name="T23">XVI, 1948, s. 188; </text:span><text:span text:style-name="CharStyle17">autor cytuje </text:span><text:span text:style-name="T23">tu W.F.<text:line-break/>Otto. </text:span><text:span text:style-name="CharStyle17">Cyt. </text:span><text:span text:style-name="T23">za M. </text:span><text:span text:style-name="CharStyle17">Zowisło, </text:span><text:span text:style-name="T23">s. 32.</text:span></text:p></draw:text-box></draw:frame><draw:frame draw:style-name="fr13" svg:x="4.184cm" svg:y="20.989cm" svg:width="12.878cm" svg:height="0.356cm" text:anchor-type="paragraph"><draw:text-box><text:p text:style-name="P32"><text:span text:style-name="T25">7</text:span><text:span text:style-name="T23"><text:s text:c="1"/>K. </text:span><text:span text:style-name="T15">Kerényi, </text:span><text:span text:style-name="T24">Mensch und Maske,</text:span><text:span text:style-name="T23"><text:s text:c="1"/></text:span><text:span text:style-name="T15">op. cit., </text:span><text:span text:style-name="T23">s. 184 i n.</text:span></text:p></draw:text-box></draw:frame><draw:frame draw:style-name="fr14" svg:x="4.184cm" svg:y="21.428cm" svg:width="12.878cm" svg:height="0.339cm" text:anchor-type="paragraph"><draw:text-box><text:p text:style-name="P130"><text:span text:style-name="T25">8</text:span><text:span text:style-name="T23"><text:s text:c="1"/></text:span><text:span text:style-name="CharStyle17">Por. </text:span><text:span text:style-name="T23">J. </text:span><text:span text:style-name="T14">Jacobi, </text:span><text:span text:style-name="CharStyle18">Psychologia </text:span><text:span text:style-name="T24">C.G. </text:span><text:span text:style-name="CharStyle18">Junga,</text:span><text:span text:style-name="CharStyle17"><text:s text:c="1"/>przeł. </text:span><text:span text:style-name="T23">S. </text:span><text:span text:style-name="CharStyle17">Ławicki, </text:span><text:span text:style-name="T23">Warszawa 1968, s. 46.</text:span></text:p></draw:text-box></draw:frame><draw:frame draw:style-name="fr15" svg:x="4.184cm" svg:y="21.809cm" svg:width="12.878cm" svg:height="0.915cm" text:anchor-type="paragraph"><draw:text-box><text:p text:style-name="P71"><text:span text:style-name="T25">9</text:span><text:span text:style-name="T23"><text:s text:c="1"/></text:span><text:span text:style-name="CharStyle17">Pisał o tym C.G Jung. Por. także </text:span><text:span text:style-name="T14">J. Jacobi, </text:span><text:span text:style-name="CharStyle18">Zamaskowanie. Obserwacje z psychologii życia codziennego,<text:line-break/></text:span><text:span text:style-name="CharStyle17">przeł. Cz. Czarnogórski, Warszawa 1979.</text:span></text:p></draw:text-box></draw:frame><draw:frame draw:style-name="fr16" svg:x="4.184cm" svg:y="22.673cm" svg:width="12.878cm" svg:height="0.339cm" text:anchor-type="paragraph"><draw:text-box><text:p text:style-name="P88"><text:span text:style-name="T10">10</text:span><text:span text:style-name="CharStyle17"><text:s text:c="1"/>J. Tischner, </text:span><text:span text:style-name="CharStyle18">Filozofia dramatu,</text:span><text:span text:style-name="CharStyle17"><text:s text:c="1"/>Kraków 1998, s. 76.</text:span></text:p></draw:text-box></draw:frame><draw:frame draw:style-name="fr17" svg:x="4.184cm" svg:y="23.054cm" svg:width="12.878cm" svg:height="0.771cm" text:anchor-type="paragraph"><draw:text-box><text:p text:style-name="P95"><text:span text:style-name="T10">11</text:span><text:span text:style-name="CharStyle17"><text:s text:c="1"/>Por. Y. Gall, </text:span><text:span text:style-name="CharStyle18">Nad-dramat,</text:span><text:span text:style-name="CharStyle17"><text:s text:c="1"/>przeł. A. Choińska, [w:] </text:span><text:span text:style-name="CharStyle18">Ekspresjonizm w teatrze europejskim,</text:span><text:span text:style-name="CharStyle17"><text:s text:c="1"/>red.<text:line-break/></text:span><text:span text:style-name="T14">J. Jacquot, </text:span><text:span text:style-name="CharStyle17">przeł. A. Choińska, K. Choiński, E. Radziwiłłowa, Warszawa 1983, s. 272.</text:span></text:p></draw:text-box></draw:frame><draw:frame draw:style-name="fr18" svg:x="4.184cm" svg:y="23.867cm" svg:width="12.878cm" svg:height="1.203cm" text:anchor-type="paragraph"><draw:text-box><text:p text:style-name="P92"><text:span text:style-name="T10">12</text:span><text:span text:style-name="CharStyle17"><text:s text:c="1"/></text:span><text:span text:style-name="T23">Gilles </text:span><text:span text:style-name="CharStyle17">Deleuze mówi o „podmiocie larwalnym” maski. Podmiot larwalny to synteza zdolności do sa-<text:line-break/>moupodlenia, do przewrotności, egoizmu, zdrady. Przede wszystkim jest to podmiot sztuki kłamstwa<text:line-break/>(por. G. Deleuze, </text:span><text:span text:style-name="CharStyle18">Różnica i powtórzenie,</text:span><text:span text:style-name="CharStyle17"><text:s text:c="1"/>przeł. B. Banasiak, K. Matuszewski, Warszawa 1997).</text:span></text:p></draw:text-box></draw:frame><draw:frame draw:style-name="fr19" svg:x="9.663cm" svg:y="25.552cm" fo:min-width="1.693cm" fo:min-height="0.406cm" text:anchor-type="paragraph"><draw:text-box><text:p text:style-name="P69"><text:span text:style-name="CharStyle20">— 170 —</text:span></text:p></draw:text-box></draw:frame></text:p>
      </text:section>
      <text:section text:style-name="Sect2" text:name="Section2">
        <text:p text:style-name="P155"><draw:frame draw:style-name="fr20" svg:x="7.703cm" svg:y="3.717cm" fo:min-width="5.639cm" fo:min-height="0.415cm" text:anchor-type="paragraph"><draw:text-box><text:p text:style-name="P115"><text:span text:style-name="CharStyle20">Maski i maskarady w </text:span><text:span text:style-name="T26">Weselu</text:span><text:span text:style-name="CharStyle20"><text:s text:c="1"/>i </text:span><text:span text:style-name="T26">Wyzwoleniu</text:span></text:p></draw:text-box></draw:frame><draw:frame draw:style-name="fr21" svg:x="3.985cm" svg:y="4.828cm" svg:width="13.047cm" svg:height="0.997cm" text:anchor-type="paragraph"><draw:text-box><text:p text:style-name="P112"><text:span text:style-name="CharStyle6">kto nosi maskę. Tekst nowoczesny stal się „impersonalny”, „bycie w masce” uznano za<text:line-break/>status twórcy i jego dzieła</text:span><text:span text:style-name="T20">13</text:span><text:span text:style-name="CharStyle6">.</text:span></text:p></draw:text-box></draw:frame><draw:frame draw:style-name="fr22" svg:x="3.985cm" svg:y="6.807cm" svg:width="13.047cm" svg:height="15.333cm" text:anchor-type="paragraph"><draw:text-box><text:list text:style-name="L0" text:continue-numbering="true"><text:list-item><text:h text:outline-level="2" text:style-name="P72">2.<text:bookmark-start text:name="bookmark3"/><text:span text:style-name="CharStyle11"><text:tab/>„Maska teatru”</text:span><text:span text:style-name="T27">14</text:span><text:span text:style-name="CharStyle11"><text:s text:c="1"/>i maski w teatrze</text:span><text:bookmark-end text:name="bookmark3"/></text:h></text:list-item></text:list><text:p text:style-name="P26"><text:span text:style-name="CharStyle6">Znaną Norwidowską formułę trafnie odniosła do Wyspiańskiego Irena Sławińska<text:line-break/>pisząc, że autor </text:span><text:span text:style-name="CharStyle21">Wesela</text:span><text:span text:style-name="CharStyle6"><text:s text:c="1"/>od początku świadomie kształtował swą „maskę teatru”: anty-<text:line-break/>mimetyczną, sakralną, misteryjną, opartą na prawach optyki i akustyki teatralnej</text:span><text:span text:style-name="T20">15</text:span><text:span text:style-name="CharStyle6">.<text:line-break/>Jego „</text:span><text:span text:style-name="CharStyle21">gestus</text:span><text:span text:style-name="CharStyle6">” (by użyć Brechtowskiej terminologii) już we wczesnych dramatach sięga<text:line-break/>po rozmaite maski, zwłaszcza greckie i quasi-słowiańskie, których główną funkcją<text:line-break/>jest funkcja sakralna (jak w </text:span><text:span text:style-name="CharStyle21">Meleagrze</text:span><text:span text:style-name="CharStyle6"><text:s text:c="1"/>czy </text:span><text:span text:style-name="CharStyle21">Protesilasie i Laodamii,</text:span><text:span text:style-name="CharStyle6"><text:s text:c="1"/>gdzie odgrywają<text:line-break/>tragedie klątwy, świętokradztwa lub czarów) i funebralna (Martwice, Wiedźmy,<text:line-break/>Wiślanki, Wodniki, Rusałki odprawiające „pantomimę żalów i płaczów” nad zmar-<text:line-break/>łym Krakiem</text:span><text:span text:style-name="T20">16</text:span><text:span text:style-name="CharStyle6">). W </text:span><text:span text:style-name="CharStyle21">Weselu</text:span><text:span text:style-name="CharStyle6"><text:s text:c="1"/>i </text:span><text:span text:style-name="CharStyle21">Wyzwoleniu</text:span><text:span text:style-name="CharStyle6"><text:s text:c="1"/>maski pełnią istotną rolę, choć tylko w tym<text:line-break/>drugim dramacie włączone zostały w krąg obsady dramatycznej.</text:span></text:p><text:p text:style-name="P48"><text:span text:style-name="CharStyle6">Modus maski ma rozmaite formy przejawiania się w obu dramatach, począwszy od<text:line-break/>poddawanych malarskiej petryfikacji ludzkich (a zwłaszcza kobiecych) „obrazków”,<text:line-break/>poprzez de-maskację fałszu i pozorów, po prezentację kulturowych klisz utrwalonych<text:line-break/>w larwalnych formach. Wyspiański pokazuje, że literatura (kultura) dostarcza masek,<text:line-break/>które - jako formy zakrzepłe, lecz wciąż żywe - przywdziewane są zarówno przez<text:line-break/>twórców, jak i odbiorców. Obnaża mechanizm unieruchomienia, zatrzaśnięcia żywej<text:line-break/>myśli w kształcie frazesu, a żywych ludzi w zastygłych obrazach.</text:span></text:p><text:p text:style-name="P85"><text:span text:style-name="CharStyle6">W </text:span><text:span text:style-name="CharStyle21">Weselu</text:span><text:span text:style-name="CharStyle6"><text:s text:c="1"/>zwraca na przykład uwagę zabieg petryfikowania w męskim spojrzeniu<text:line-break/>kobiecych figur w zastygłe, ładne „malowanki”. Proceder ten najbardziej widoczny jest<text:line-break/>u Pana Młodego, który z materii swych zachwytów skleja lalkę-maskę:</text:span></text:p><text:p text:style-name="P109"><text:span text:style-name="CharStyle24">jak cię widzę z tą koroną,<text:line-break/>z tą koroną świecidełek,<text:line-break/>w tym rozmaitym gorsecie,<text:line-break/>jak lalkę dobytą z pudełek<text:line-break/>w Sukiennicach, w gabilotce:<text:line-break/>zapaseczka, gors, spódnica,<text:line-break/>warkocze we wstążek splotce<text:line-break/>(II w. 318-324)</text:span></text:p><text:p text:style-name="P117"><text:span text:style-name="CharStyle6">Ale nie tylko „chłopo-„ czy raczej w tym wypadku „babomańskie” zauroczenie<text:line-break/>Pana Młodego jest źródłem przemieniania żywych postaci kobiecych w spetryfiko-</text:span></text:p></draw:text-box></draw:frame><draw:frame draw:style-name="fr23" svg:x="4.196cm" svg:y="22.546cm" svg:width="12.861cm" svg:height="1.203cm" text:anchor-type="paragraph"><draw:text-box><text:p text:style-name="P135"><text:span text:style-name="T30">13</text:span><text:span text:style-name="CharStyle27"><text:s text:c="1"/>Np. dla T.S. Eliota używanie maski oznacza pracę poety. Por. Ch. Irmscher, </text:span><text:span text:style-name="T32">Masken der Moderne.<text:line-break/>Literarische Selbststilisierung bei T.S. Eliot, </text:span><text:span text:style-name="T33">Ezra Pound, Wallace </text:span><text:span text:style-name="T32">Stevens und William Carlos Williams,<text:line-break/></text:span><text:span text:style-name="T34">Würzburg 1992.</text:span></text:p></draw:text-box></draw:frame><draw:frame draw:style-name="fr24" svg:x="4.196cm" svg:y="23.749cm" svg:width="12.861cm" svg:height="0.432cm" text:anchor-type="paragraph"><draw:text-box><text:p text:style-name="P40"><text:span text:style-name="T25">14</text:span><text:span text:style-name="T23"><text:s text:c="1"/></text:span><text:span text:style-name="CharStyle17">Określenie Norwida; por. </text:span><text:span text:style-name="T23">C.K. </text:span><text:span text:style-name="CharStyle17">Norwid, O </text:span><text:span text:style-name="CharStyle18">sztuce,</text:span><text:span text:style-name="CharStyle17"><text:s text:c="1"/>[w:] </text:span><text:span text:style-name="CharStyle18">Pisma zebrane,</text:span><text:span text:style-name="CharStyle17"><text:s text:c="1"/>T. </text:span><text:span text:style-name="T23">F., </text:span><text:span text:style-name="CharStyle17">s. 141.</text:span></text:p></draw:text-box></draw:frame><draw:frame draw:style-name="fr25" svg:x="4.196cm" svg:y="24.181cm" svg:width="12.861cm" svg:height="0.432cm" text:anchor-type="paragraph"><draw:text-box><text:p text:style-name="P113"><text:span text:style-name="T10">15</text:span><text:span text:style-name="CharStyle17"><text:s text:c="1"/>Por. I. Sławińska, </text:span><text:span text:style-name="CharStyle18">Nowy teatr Wyspiańskiego,</text:span><text:span text:style-name="CharStyle17"><text:s text:c="1"/>„Zeszyty Naukowe KUL”, XIII (1970), nr 2, s. 31.</text:span></text:p></draw:text-box></draw:frame><draw:frame draw:style-name="fr26" svg:x="4.196cm" svg:y="24.613cm" svg:width="12.861cm" svg:height="0.483cm" text:anchor-type="paragraph"><draw:text-box><text:p text:style-name="P98"><text:span text:style-name="T10">16</text:span><text:span text:style-name="CharStyle17"><text:s text:c="1"/>Por. ibidem.</text:span></text:p></draw:text-box></draw:frame><draw:frame draw:style-name="fr27" svg:x="9.700cm" svg:y="25.576cm" fo:min-width="1.633cm" fo:min-height="0.406cm" text:anchor-type="paragraph"><draw:text-box><text:p text:style-name="P74"><text:span text:style-name="CharStyle20">— 171 —</text:span></text:p></draw:text-box></draw:frame></text:p>
      </text:section>
      <text:section text:style-name="Sect3" text:name="Section3">
        <text:p text:style-name="P156"><draw:frame draw:style-name="fr28" svg:x="9.222cm" svg:y="3.690cm" fo:min-width="2.616cm" fo:min-height="0.383cm" text:anchor-type="paragraph"><draw:text-box><text:p text:style-name="P44"><text:span text:style-name="CharStyle20">Gabriela Matuszek</text:span></text:p></draw:text-box></draw:frame><draw:frame draw:style-name="fr29" svg:x="3.981cm" svg:y="4.801cm" svg:width="13.056cm" svg:height="12.460cm" text:anchor-type="paragraph"><draw:text-box><text:p text:style-name="P127"><text:span text:style-name="T35">wane </text:span><text:span text:style-name="CharStyle6">figury. Także Dziennikarz patrzy na Zosię „jako na obrazek” i konstatuje, że<text:line-break/>to „obrazek malowany, bez skazek” (I, 50), a Poeta chce unieruchomić Rachelę w ma-<text:line-break/>larskiej wizji: „Ujrzę panią rad,/ [...]/ pół dziewicą, pół aniołem,/ pochyloną nad cho-<text:line-break/>chołem,/ jakby z obrazu Bern-Dżonsa” (I, 1243-1247). To nakładanie pięknych masek<text:line-break/>nie wynika tylko z kulturowych preferencji inteligencji zgromadzonej na bronowickim<text:line-break/>weselu (choć trafna jest uwaga Czepca: „panom ino obrazy, płótna”; III, 639), bowiem<text:line-break/>także Jasiek próbuje wpisać Haneczkę w formę maski-pisanki: „Ja bo się panienką<text:line-break/>pieszczę/ jak jakim świętym obrazkiem/ jak pisanką, malowanką” (I, 1141-1143). Te<text:line-break/>„niewinne”, uwodzicielskie frazy pokazują „na żywo” mechanizm dolepiania ram i do-<text:line-break/>klejania masek („maski dnia”), który obnażony zostanie (zde-maskowany) w kreacji<text:line-break/>Osób Dramatu („masek nocy”).</text:span></text:p><text:p text:style-name="P124"><text:span text:style-name="CharStyle6">Ontologiczny status tych figur był wielokrotnie dyskutowany. Interpretatorzy<text:line-break/>w weselnych zjawach dostrzegali hipostazy myśli bohaterów (zgodnie z tekstem dra-<text:line-break/>matu „co się w duszy komu gra”; II, 37), duchy czyśćcowe bądź piekielne nawiedzające<text:line-break/>„martwych żywych”</text:span><text:span text:style-name="T20">17</text:span><text:span text:style-name="CharStyle6">, czy fantastyczne twory, unaoczniające istotne treści ideowe<text:line-break/>i narodowe. Nie udało się znaleźć wspólnej interpretacyjnej wykładni, i chyba nie<text:line-break/>z tego powodu, że - jak pisał Gombrowicz w liście do Kępińskiego - sam „poeta<text:line-break/>gubił się w symbolach i abstrakcjach”</text:span><text:span text:style-name="T20">18</text:span><text:span text:style-name="CharStyle6">. Chochoł, animator widmowego spektaklu,<text:line-break/>jest bowiem nieprzejrzystą maską, która tyleż ujawnia, co ukrywa. Nie wiadomo,<text:line-break/>czy pod słomianą, martwą osłoną jest żywy krzak róży, czy też skrywa ona „nic”<text:line-break/>(jak Harfiarka z późniejszego </text:span><text:span text:style-name="CharStyle21">Wyzwolenia),</text:span><text:span text:style-name="CharStyle6"><text:s text:c="1"/>choć ta druga interpretacja posiada sank-<text:line-break/>cje samego poety, który zastępując Kraka z </text:span><text:span text:style-name="CharStyle21">Legendy I,</text:span><text:span text:style-name="CharStyle6"><text:s text:c="1"/>symbol tradycji historycznej,<text:line-break/>Martwicą-Chochołem w </text:span><text:span text:style-name="CharStyle21">Legendzie II</text:span><text:span text:style-name="CharStyle6"><text:s text:c="1"/>dał możliwość interpretacji pamięci historycznej<text:line-break/>jako pamięci upiornej</text:span><text:span text:style-name="T20">19</text:span><text:span text:style-name="CharStyle6">. Zaproszone przez Chochoła zjawy nocy weselnej pochodzą<text:line-break/>z ukształtowanych przez literaturę, sztukę i historiografię „zaświatów narodowych”<text:line-break/>(określenie F. Ziejki)</text:span><text:span text:style-name="T20">20</text:span><text:span text:style-name="CharStyle6">. Są „maskami nocy”, upiorami przychodzącymi z krainy umar-<text:line-break/>łych. Osoby Dramatu (Widmo</text:span><text:span text:style-name="T20">21</text:span><text:span text:style-name="CharStyle6">, Rycerz, Hetman, Stańczyk, Szela, Wernyhora) to<text:line-break/>larwy przebrane w narodowe i kulturowe stroje, klisze-Maski, skonstruowane z utar-</text:span></text:p></draw:text-box></draw:frame><draw:frame draw:style-name="fr30" svg:x="4.159cm" svg:y="18.279cm" svg:width="12.920cm" svg:height="3.480cm" text:anchor-type="paragraph"><draw:text-box><text:p text:style-name="P132"><text:span text:style-name="T10">17</text:span><text:span text:style-name="CharStyle17"><text:s text:c="1"/>Pojawiały się interpretacje Wernyhory jako ducha piekielnego; por. np. S. Pigoń, </text:span><text:span text:style-name="CharStyle18">Goście z zaświata<text:line-break/>na Weselu,</text:span><text:span text:style-name="CharStyle17"><text:s text:c="1"/>[w:] </text:span><text:span text:style-name="CharStyle18">„Wesele” we wspomnieniach i krytyce,</text:span><text:span text:style-name="CharStyle17"><text:s text:c="1"/>oprac. A. Łempicka, Kraków 1969, s. 299<text:line-break/>(Pigoń powołuje się również na innych interpretatorów). Także scena piekielnego tańca w koło<text:line-break/>bywała interpretowana w kategoriach szatańskiego obrzędu. W tekście </text:span><text:span text:style-name="CharStyle18">Wesela</text:span><text:span text:style-name="CharStyle17"><text:s text:c="1"/>wiele jest sygnałów<text:line-break/>uprawniających takie interpretacje, por. choćby znaki towarzyszące zjawieniu się Wernyhory, które<text:line-break/>tak relacjonuje Staszek: „koń [...] ogniem piernół, ogniem łysnął,/ jak się naroz bez płot cisnął,/ mnie<text:line-break/>i Kubie pysk osmalił” (II, 1383-1385). O „złych duchach” i ’’Kościele Czarta” u Wyspiańskiego pisała<text:line-break/>M. Podraza-Kwiatkowska w </text:span><text:span text:style-name="CharStyle18">Glosach do Wyspiańskiego. Glosa I: Kościół Boga czy Czarta,</text:span><text:span text:style-name="CharStyle17"><text:s text:c="1"/>[w] eadem,<text:line-break/></text:span><text:span text:style-name="CharStyle18">Wolność i transcendencja. Studia i eseje o Młodej Polsce,</text:span><text:span text:style-name="CharStyle17"><text:s text:c="1"/>Kraków 2001.</text:span></text:p></draw:text-box></draw:frame><draw:frame draw:style-name="fr31" svg:x="4.159cm" svg:y="21.809cm" svg:width="12.920cm" svg:height="1.152cm" text:anchor-type="paragraph"><draw:text-box><text:p text:style-name="P31"><text:span text:style-name="T10">18</text:span><text:span text:style-name="CharStyle17"><text:s text:c="1"/>Cyt. za T. Kępiński, </text:span><text:span text:style-name="CharStyle18">Witold Gombrowicz i świat jego młodości,</text:span><text:span text:style-name="CharStyle17"><text:s text:c="1"/>Kraków 1974, s. 376 (najważniejsze<text:line-break/>głosy o </text:span><text:span text:style-name="CharStyle18">Weselu</text:span><text:span text:style-name="CharStyle17"><text:s text:c="1"/>zestawia H. Markiewicz w artykule </text:span><text:span text:style-name="CharStyle18">Spór o weselne Osoby Dramatu,</text:span><text:span text:style-name="CharStyle17"><text:s text:c="1"/>„Ruch Literacki”<text:line-break/>2002, z. 6).</text:span></text:p></draw:text-box></draw:frame><draw:frame draw:style-name="fr32" svg:x="4.159cm" svg:y="23.003cm" svg:width="12.920cm" svg:height="0.771cm" text:anchor-type="paragraph"><draw:text-box><text:p text:style-name="P105"><text:span text:style-name="T10">19</text:span><text:span text:style-name="CharStyle17"><text:s text:c="1"/>Zwrócił już na to uwagę T. Sinko, </text:span><text:span text:style-name="CharStyle18">Tajemnica Chochoła</text:span><text:span text:style-name="CharStyle17"><text:s text:c="1"/>(1932), [w:] </text:span><text:span text:style-name="CharStyle18">„Wesele” we wspomnieniach i krytyce,<text:line-break/></text:span><text:span text:style-name="T15">op. cit., </text:span><text:span text:style-name="CharStyle17">s. 280.</text:span></text:p></draw:text-box></draw:frame><draw:frame draw:style-name="fr33" svg:x="4.159cm" svg:y="23.858cm" svg:width="12.920cm" svg:height="0.347cm" text:anchor-type="paragraph"><draw:text-box><text:p text:style-name="P59"><text:span text:style-name="T10">20</text:span><text:span text:style-name="CharStyle17"><text:s text:c="1"/>Por. F. Ziejka, </text:span><text:span text:style-name="CharStyle18">„Wesele” w kręgu mitów polskich,</text:span><text:span text:style-name="CharStyle17"><text:s text:c="1"/>Kraków 1997, s. 232.</text:span></text:p></draw:text-box></draw:frame><draw:frame draw:style-name="fr34" svg:x="4.159cm" svg:y="24.248cm" svg:width="12.920cm" svg:height="0.822cm" text:anchor-type="paragraph"><draw:text-box><text:p text:style-name="P122"><text:span text:style-name="T10">21</text:span><text:span text:style-name="CharStyle17"><text:s text:c="1"/>Zwracano już na to wielokrotnie uwagę, że Widmo przypomina także upiora z </text:span><text:span text:style-name="CharStyle18">Lenory</text:span><text:span text:style-name="CharStyle17"><text:s text:c="1"/></text:span><text:span text:style-name="T23">Bürgera </text:span><text:span text:style-name="CharStyle17">czy<text:line-break/></text:span><text:span text:style-name="CharStyle18">Ucieczki</text:span><text:span text:style-name="CharStyle17"><text:s text:c="1"/>Mickiewicza (por. np. S. Pigoń, </text:span><text:span text:style-name="CharStyle18">Goście z zaświata na Weselu,</text:span><text:span text:style-name="CharStyle17"><text:s text:c="1"/></text:span><text:span text:style-name="T15">op. cit., </text:span><text:span text:style-name="CharStyle17">s. 297).</text:span></text:p></draw:text-box></draw:frame><draw:frame draw:style-name="fr35" svg:x="9.687cm" svg:y="25.561cm" fo:min-width="1.660cm" fo:min-height="0.397cm" text:anchor-type="paragraph"><draw:text-box><text:p text:style-name="P94"><text:span text:style-name="CharStyle20">— 172 —</text:span></text:p></draw:text-box></draw:frame></text:p>
      </text:section>
      <text:section text:style-name="Sect4" text:name="Section4">
        <text:p text:style-name="P157"><draw:frame draw:style-name="fr36" svg:x="7.689cm" svg:y="3.690cm" fo:min-width="5.639cm" fo:min-height="0.415cm" text:anchor-type="paragraph"><draw:text-box><text:p text:style-name="P28"><text:span text:style-name="CharStyle20">Maski i maskarady w </text:span><text:span text:style-name="T26">Weselu</text:span><text:span text:style-name="CharStyle20"><text:s text:c="1"/>i </text:span><text:span text:style-name="T26">Wyzwoleniu</text:span></text:p></draw:text-box></draw:frame><draw:frame draw:style-name="fr37" svg:x="3.999cm" svg:y="4.803cm" svg:width="13.021cm" svg:height="17.738cm" text:anchor-type="paragraph"><draw:text-box><text:p text:style-name="P62"><text:span text:style-name="CharStyle6">tych wyobrażeń malarskich, literackich i historycznych</text:span><text:span text:style-name="T20">22</text:span><text:span text:style-name="CharStyle6">, nie tyle „imaginacje” boha-<text:line-break/>terów, co ich „kompromitacje”: indywidualne (Rycerz ośmiesza Poetę, Hetman - Pana<text:line-break/>Młodego, Stańczyk - Dziennikarza) i zbiorowe (Wernyhora i Szela - inteligenckie<text:line-break/>środowisko). Rozpoznał to już inny ówczesny pamflecista, Adolfa Nowaczyński, który<text:line-break/>dostrzegł w </text:span><text:span text:style-name="CharStyle21">Weselu</text:span><text:span text:style-name="CharStyle6"><text:s text:c="1"/>zdemaskowanie zakrzepłych w narodowych gestach manekinów:</text:span></text:p><text:p text:style-name="P138"><text:span text:style-name="CharStyle24">Nam, którzy dożyliśmy tego drugiego aktu </text:span><text:span text:style-name="CharStyle28">Wesela</text:span><text:span text:style-name="CharStyle24"><text:s text:c="1"/>Wyspiańskiego, którzy<text:line-break/>mamy już to głębokie przeświadczenie, że jesteśmy strasznie powykrzywiany-<text:line-break/>mi kukłami na </text:span><text:span text:style-name="CharStyle28">theatrum</text:span><text:span text:style-name="CharStyle24"><text:s text:c="1"/>życia polskiej inteligencji od lat kilkudziesięciu, nam<text:line-break/>już gorszych rzeczy, bardziej bolesnych, bardziej policzkujących nikt chyba nie<text:line-break/>powie. [...] Wyspiański powtórzył, że jesteśmy narodem papug i pawi, „dzienni-<text:line-break/>karzy”, erotomanów, szaleńców, zawadiaków, głupców i komediantów</text:span><text:span text:style-name="T37">23</text:span><text:span text:style-name="CharStyle24">.</text:span></text:p><text:p text:style-name="P42"><text:span text:style-name="CharStyle6">Wyspiański obnażył polską zbiorową „personę”, która skostniała i przekształciła się<text:line-break/>w quasi-narodową „maskę”. W narodowym „zamaskowaniu” rozpoznał mechanizm<text:line-break/>„ucieczki od wolności”, za którym kryje się zniewolenie upiorami przeszłości (maska-<text:line-break/>mi śmierci - ten temat jeszcze ostrzej podejmie w </text:span><text:span text:style-name="CharStyle21">Wyzwoleniu).</text:span><text:span text:style-name="CharStyle6"><text:s text:c="1"/>Ale </text:span><text:span text:style-name="CharStyle21">Wesele</text:span><text:span text:style-name="CharStyle6"><text:s text:c="1"/>demaskuje<text:line-break/>także inne społeczne kłamstwa, pozory i fałsz. Dziennikarz powie: „Przyjaźń farsą,<text:line-break/>Litość: kłam [...]/ Miłość farsą - [...]/ Kłamstwo szczerość” (II, 487-489, 491), i dalej:</text:span></text:p><text:p text:style-name="P73"><text:span text:style-name="CharStyle29">Dziennikarz<text:line-break/></text:span><text:span text:style-name="CharStyle24">Rzeczy serio nie ma;<text:line-break/>wszystko jest prowizoryczne:<text:line-break/>przekonania, opinie, twierdzenia.</text:span></text:p><text:p text:style-name="P136"><text:span text:style-name="CharStyle29">Radczyni<text:line-break/></text:span><text:span text:style-name="CharStyle24">„Jednak Prawda - ?</text:span></text:p><text:p text:style-name="P96"><text:span text:style-name="CharStyle29">Dziennikarz<text:line-break/></text:span><text:span text:style-name="CharStyle24">Nawet Prawdy cienia!”</text:span></text:p><text:p text:style-name="P67"><text:span text:style-name="CharStyle24">(III, 423-426)</text:span></text:p><text:p text:style-name="P70"><text:span text:style-name="CharStyle6">Kłamstwem-Maską jest preparowana historia:</text:span></text:p><text:p text:style-name="P90"><text:span text:style-name="CharStyle29">Gospodarz:<text:line-break/></text:span><text:span text:style-name="CharStyle24">chłopy, pany, pany, chłopy,<text:line-break/>szable, godła, herby, kosy,</text:span></text:p><text:p text:style-name="P50"><text:span text:style-name="CharStyle24">[... ]</text:span></text:p><text:p text:style-name="P36"><text:span text:style-name="CharStyle24">wszystko była podła maska<text:line-break/>farbiona - jak do obrazka:<text:line-break/>cały świat zaczarowany.</text:span></text:p><text:p text:style-name="P37"><text:span text:style-name="CharStyle24">(II, 1424-1425, 1427-1429)</text:span></text:p></draw:text-box></draw:frame><draw:frame draw:style-name="fr38" svg:x="4.159cm" svg:y="23.384cm" svg:width="12.912cm" svg:height="0.822cm" text:anchor-type="paragraph"><draw:text-box><text:p text:style-name="P23"><text:span text:style-name="T10">22</text:span><text:span text:style-name="CharStyle17"><text:s text:c="1"/>W ten sposób Osoby Dramatu czytało wielu interpretatorów, np. K. Puzyna, </text:span><text:span text:style-name="CharStyle18">Zagadnienia „ Wesela</text:span><text:span text:style-name="CharStyle17">”<text:line-break/>(1955), [w:] </text:span><text:span text:style-name="CharStyle18">„Wesele” we wspomnieniach i krytyce,</text:span><text:span text:style-name="CharStyle17"><text:s text:c="1"/></text:span><text:span text:style-name="T15">op. cit., </text:span><text:span text:style-name="CharStyle17">s. 319.</text:span></text:p></draw:text-box></draw:frame><draw:frame draw:style-name="fr39" svg:x="4.159cm" svg:y="24.248cm" svg:width="12.912cm" svg:height="0.822cm" text:anchor-type="paragraph"><draw:text-box><text:p text:style-name="P78"><text:span text:style-name="T10">23</text:span><text:span text:style-name="CharStyle17"><text:s text:c="1"/>A. Neuwert-Nowaczyński, </text:span><text:span text:style-name="CharStyle18">„Wesele”, dramat w 3 aktach Stanisława Wyspiańskiego,</text:span><text:span text:style-name="CharStyle17"><text:s text:c="1"/>„Słowo Polskie” 1901,<text:line-break/>nr 135; cyt. za: J. Nowakowski, </text:span><text:span text:style-name="CharStyle18">Wstęp</text:span><text:span text:style-name="CharStyle17"><text:s text:c="1"/>do: S. Wyspiański, </text:span><text:span text:style-name="CharStyle18">Wesele,</text:span><text:span text:style-name="CharStyle17"><text:s text:c="1"/>Wrocław 1981, </text:span><text:span text:style-name="T14">s. </text:span><text:span text:style-name="T15">XXX-XXXI.</text:span></text:p></draw:text-box></draw:frame><draw:frame draw:style-name="fr40" svg:x="9.678cm" svg:y="25.594cm" fo:min-width="1.651cm" fo:min-height="0.416cm" text:anchor-type="paragraph"><draw:text-box><text:p text:style-name="P93"><text:span text:style-name="CharStyle20">— </text:span><text:span text:style-name="CharStyle30">!73</text:span><text:span text:style-name="CharStyle20"><text:s text:c="1"/>—</text:span></text:p></draw:text-box></draw:frame></text:p>
      </text:section>
      <text:section text:style-name="Sect5" text:name="Section5">
        <text:p text:style-name="P158"><draw:frame draw:style-name="fr41" svg:x="9.213cm" svg:y="3.690cm" fo:min-width="2.616cm" fo:min-height="0.383cm" text:anchor-type="paragraph"><draw:text-box><text:p text:style-name="P131"><text:span text:style-name="CharStyle20">Gabriela Matuszek</text:span></text:p></draw:text-box></draw:frame><draw:frame draw:style-name="fr42" svg:x="3.990cm" svg:y="4.875cm" svg:width="13.039cm" svg:height="13.268cm" text:anchor-type="paragraph"><draw:text-box><text:p text:style-name="P148"><text:span text:style-name="CharStyle6">Kłamstwem-Maską jest także (usypiająca) poezja:</text:span></text:p><text:p text:style-name="P142"><text:span text:style-name="CharStyle24">D:</text:span></text:p><text:p text:style-name="P140"><text:span text:style-name="CharStyle24">Poezjo!</text:span></text:p><text:p text:style-name="P97"><text:span text:style-name="CharStyle24">[...]</text:span></text:p><text:p text:style-name="P144"><text:span text:style-name="CharStyle24">Chcesz mnie uśpić, znieczulić, zniewolić, [....]<text:line-break/>ty sameś w ogniu - to maska<text:line-break/>ten pozorny spokój - to kłam”</text:span></text:p><text:p text:style-name="P66"><text:span text:style-name="CharStyle24">(II, 513-514, 517-518)</text:span></text:p><text:p text:style-name="P102"><text:span text:style-name="CharStyle6">Te wątki zostaną podjęte i rozwinięte w </text:span><text:span text:style-name="CharStyle21">Wyzwoleniu.</text:span><text:span text:style-name="CharStyle6"><text:s text:c="1"/>Muza, którą Konrad nazwie<text:line-break/>Literaturą, jak Chochoł (a także Rachel-Literatura, reżyserka weselnych cudowności),<text:line-break/>współtworzy przestrzeń ułudy: „W Przestrzeń rzucimy wielkie słowa,/ Tragiczną je<text:line-break/>ubierzem maską” (I, 387-390). Polska „komedia </text:span><text:span text:style-name="T19">del’arte” </text:span><text:span text:style-name="CharStyle6">ma być odgrywana w tra-<text:line-break/>gicznym kostiumie, a stroje i manekiny wyjęte z kulturowej (zwłaszcza literackiej)<text:line-break/>rekwizytorni. Główna figura dramatu, której Mickiewiczowska proweniencja jest<text:line-break/>oczywista</text:span><text:span text:style-name="T20">24</text:span><text:span text:style-name="CharStyle6">, żongluje zarazem rozmaitymi maskami, staje się wielogłosowym instru-<text:line-break/>mentem mówiącym różnymi językami: Prospera, Hamleta, Edypa, Orestesa, Odysa,<text:line-break/>Prometeusza, Hrabiego Henryka i Kordiana, a także, a może przede wszystkim<text:line-break/>samego Autora. „Sytuacje probiercze”, repertuar gestów i podstawowy zasób słów-<text:line-break/>kluczy pochodzi jednak z </text:span><text:span text:style-name="CharStyle21">Dziadów</text:span><text:span text:style-name="CharStyle6"><text:s text:c="1"/>Mickiewicza</text:span><text:span text:style-name="T20">25</text:span><text:span text:style-name="CharStyle6">. Mickiewiczowski Gustaw-Konrad,<text:line-break/>emblemat romantycznej ideo- i frazeologii, na migotliwej płaszczyźnie polemiki<text:line-break/>prowadzonej przez Wyspiańskiego rozszczepia się w dwie maski-figury: zastygłą<text:line-break/>formę ulepioną ze stylu czytania romantycznych tekstów (Geniusza)</text:span><text:span text:style-name="T20">26</text:span><text:span text:style-name="CharStyle6"><text:s text:c="1"/>i twarz-maskę<text:line-break/>Wyspiańskiego-Konrada, zbudowaną z wewnętrznych ambiwalencji i oscylującą mię-<text:line-break/>dzy biegunami artyzmu i frazesu. Wprowadzenie w obręb struktury dramatu figur<text:line-break/>nazwanych Maskami z jednej strony umożliwia ów wewnętrzny dialog, z drugiej<text:line-break/>- dokonuje aksjologicznego podziału na „twarz” i „maski”; zdolność do transformacji,<text:line-break/>autokreacji, artyzmu „pragnień” przeciwstawiona zostaje pozorowi, stereotypizacji,<text:line-break/>utracie jednostkowej tożsamości i zdolności przemiany</text:span><text:span text:style-name="T20">27</text:span><text:span text:style-name="CharStyle6">.</text:span></text:p></draw:text-box></draw:frame><draw:frame draw:style-name="fr43" svg:x="4.159cm" svg:y="19.472cm" svg:width="12.920cm" svg:height="1.727cm" text:anchor-type="paragraph"><draw:text-box><text:p text:style-name="P118"><text:span text:style-name="T10">24</text:span><text:span text:style-name="CharStyle17"><text:s text:c="1"/>Jak wiadomo </text:span><text:span text:style-name="CharStyle18">Wyzwolenie</text:span><text:span text:style-name="CharStyle17"><text:s text:c="1"/>było próbą - po przygotowanej przez Wyspiańskiego prapremierowej in-<text:line-break/>scenizacji </text:span><text:span text:style-name="CharStyle18">Dziadów</text:span><text:span text:style-name="CharStyle17"><text:s text:c="1"/>31 X 1901 w Teatrze Miejskim w Krakowie - sprawdzenia, co by się stało, gdyby<text:line-break/>Mickiewiczowski Konrad zjawił się we współczesnym teatrze. </text:span><text:span text:style-name="CharStyle18">Wyzwolenie</text:span><text:span text:style-name="CharStyle17"><text:s text:c="1"/>było odpowiedzią na<text:line-break/>recepcję </text:span><text:span text:style-name="CharStyle18">Wesela</text:span><text:span text:style-name="CharStyle17"><text:s text:c="1"/>i dialogiem z </text:span><text:span text:style-name="CharStyle18">Dziadami</text:span><text:span text:style-name="CharStyle17">.</text:span></text:p></draw:text-box></draw:frame><draw:frame draw:style-name="fr44" svg:x="4.159cm" svg:y="21.098cm" svg:width="12.920cm" svg:height="1.152cm" text:anchor-type="paragraph"><draw:text-box><text:p text:style-name="P146"><text:span text:style-name="T10">25</text:span><text:span text:style-name="CharStyle17"><text:s text:c="1"/>O intertekstualnych związkach </text:span><text:span text:style-name="CharStyle18">Wyzwolenia</text:span><text:span text:style-name="CharStyle17"><text:s text:c="1"/>z literaturą romantyczną, a zwłaszcza z </text:span><text:span text:style-name="CharStyle18">Dziadami</text:span><text:span text:style-name="CharStyle17"><text:s text:c="1"/>pisało<text:line-break/>wielu badaczy, m.in. M. Jankowiak, </text:span><text:span text:style-name="CharStyle18">Misterium Dionizosa. Ironiczny dialog Wyspiańskiego z roman-<text:line-break/>tyzmem na tle zjawiska ironii w literaturze polskiej,</text:span><text:span text:style-name="CharStyle17"><text:s text:c="1"/>Bydgoszcz 1991, s. 197-198.</text:span></text:p></draw:text-box></draw:frame><draw:frame draw:style-name="fr45" svg:x="4.159cm" svg:y="22.292cm" svg:width="12.920cm" svg:height="1.152cm" text:anchor-type="paragraph"><draw:text-box><text:p text:style-name="P35"><text:span text:style-name="T10">26</text:span><text:span text:style-name="CharStyle17"><text:s text:c="1"/>Zwrócił już na to uwagę m.in. J. Ciechowicz, </text:span><text:span text:style-name="CharStyle18">Spór Wyspiańskiego z Mickiewiczem,</text:span><text:span text:style-name="CharStyle17"><text:s text:c="1"/></text:span><text:span text:style-name="T23">„Ethos” </text:span><text:span text:style-name="CharStyle17">1999 nr 4<text:line-break/>(48), s. 147, w którego interpretacji Konrad Mickiewicza rozszczepia się na istotę mroczną (Geniusza)<text:line-break/>i jasną (Konrada).</text:span></text:p></draw:text-box></draw:frame><draw:frame draw:style-name="fr46" svg:x="4.159cm" svg:y="23.486cm" svg:width="12.920cm" svg:height="1.582cm" text:anchor-type="paragraph"><draw:text-box><text:p text:style-name="P87"><text:span text:style-name="T10">27</text:span><text:span text:style-name="CharStyle17"><text:s text:c="1"/>Interesujące, że w fragmencie dramatycznym </text:span><text:span text:style-name="CharStyle18">Mąż</text:span><text:span text:style-name="CharStyle17"><text:s text:c="1"/>(pochodzącym najprawdopodobniej z 1905 roku)<text:line-break/>tylko zdjęcie „maski” może otworzyć możliwość szczerej rozmowy „o tym, co przyszłość gotować<text:line-break/>może krajowi naszemu” (S. Wyspiański, </text:span><text:span text:style-name="CharStyle18">Dzieła zebrane,</text:span><text:span text:style-name="CharStyle17"><text:s text:c="1"/>t. 10: </text:span><text:span text:style-name="CharStyle18">Fragmenty dramatyczne. Zygmunt<text:line-break/>August,</text:span><text:span text:style-name="CharStyle17"><text:s text:c="1"/>red. zespołowa pod kierownictwem Leona Płoszewskiego, Kraków 1960, s. 74).</text:span></text:p></draw:text-box></draw:frame><draw:frame draw:style-name="fr47" svg:x="9.678cm" svg:y="25.594cm" fo:min-width="1.651cm" fo:min-height="0.392cm" text:anchor-type="paragraph"><draw:text-box><text:p text:style-name="P83"><text:span text:style-name="T40">—</text:span><text:span text:style-name="CharStyle20"><text:s text:c="1"/>174 </text:span><text:span text:style-name="T40">—</text:span></text:p></draw:text-box></draw:frame></text:p>
      </text:section>
      <text:section text:style-name="Sect6" text:name="Section6">
        <text:p text:style-name="P159"><draw:frame draw:style-name="fr48" svg:x="7.706cm" svg:y="3.690cm" fo:min-width="5.639cm" fo:min-height="0.415cm" text:anchor-type="paragraph"><draw:text-box><text:p text:style-name="P89"><text:span text:style-name="T41">Maski i maskarady w </text:span><text:span text:style-name="CharStyle22">Weselu</text:span><text:span text:style-name="T41"><text:s text:c="1"/>i </text:span><text:span text:style-name="CharStyle22">Wyzwoleniu</text:span></text:p></draw:text-box></draw:frame><draw:frame draw:style-name="fr49" svg:x="3.990cm" svg:y="4.801cm" svg:width="13.039cm" svg:height="14.670cm" text:anchor-type="paragraph"><draw:text-box><text:p text:style-name="P134"><text:span text:style-name="CharStyle6">Maski-postacie pojawiające się w widowisku „Polski Współczesnej” (polskiej<text:line-break/>„Pułapce na myszy”</text:span><text:span text:style-name="T20">28</text:span><text:span text:style-name="CharStyle6">) to persony ludzkie i zarazem uprzedmiotowione, gromada<text:line-break/>drobnoustrojów, nic-nie-znaczących istnień ludzkich, martwe i spetryfikowane twa-<text:line-break/>rze, zakleszczone w „myślach cudzych”</text:span><text:span text:style-name="T20">29</text:span><text:span text:style-name="CharStyle6">:</text:span></text:p><text:p text:style-name="P38"><text:span text:style-name="CharStyle24">Są masek twarze młode, stare,<text:line-break/>pomięte rysą zmarszczków krętą;<text:line-break/>gdy taką wdzieje kto maszkarę,<text:line-break/>poznać, że larwy dźwiga pęto.</text:span></text:p><text:p text:style-name="P49"><text:span text:style-name="CharStyle24">Lecz nie znać nigdy z takiej twarzy,</text:span></text:p><text:p text:style-name="P106"><text:span text:style-name="CharStyle24">Co w myślach skrycie człowiek waży<text:line-break/>(I, 23-28)</text:span></text:p><text:p text:style-name="P101"><text:span text:style-name="CharStyle6">Larwa, maszkara oznacza tu jednak coś więcej niż skonwencjonalizowaną, społecz-<text:line-break/>ną „personę”</text:span><text:span text:style-name="T20">30</text:span><text:span text:style-name="CharStyle6">. To także upiorny ciężar „myśli-z-grobów”, jak by powiedział Nietzsche,<text:line-break/>„zamaskowanie maską stałą”, jak powiada Wyspiański:</text:span></text:p><text:p text:style-name="P25"><text:span text:style-name="CharStyle24">Człowiek z myślenia ciągłą walką,<text:line-break/>tragiczną staje się tu lalką,<text:line-break/>zamaskowany maską stałą,<text:line-break/>jakby bez duszy było ciało.</text:span></text:p><text:p text:style-name="P55"><text:span text:style-name="CharStyle24">(I, 31-3)</text:span></text:p><text:p text:style-name="P60"><text:span text:style-name="CharStyle6">Maski są widownią procesu myślowego Konrada-aktora, a zarazem wyprowadzo-<text:line-break/>ne zostały z jego świadomości (interpretacja Masek jako „emanacji” myśli Konrada<text:line-break/>ma długą tradycję)</text:span><text:span text:style-name="T20">31</text:span><text:span text:style-name="CharStyle6">. Bytową niesamoistność Masek potwierdza chociażby rozmowa<text:line-break/>z Maską 7, która zwraca uwagę Konradowi: „Przede wszystkim trzeba tu odróżnić,<text:line-break/>co jest twoją myślą, a co moją” (II, 290-1), czy bunt Maski 16: „Przystrajasz mnie.<text:line-break/>Wdziewasz na mnie larwę marmuru, larwę sztuki, - jaką chcesz i mnie dusisz, mnie<text:line-break/>dławisz, zabijasz” (II, 926-9). Maski, określane w didaskaliach jako „kłamane”, „nie-<text:line-break/>odstępne” druhy, to Cienie Konrada. W świadomości bohatera toczy się spór „myśli<text:line-break/>własnych” z „myślami cudzymi”, w którym Konrad zdaje się także siebie postrzegać<text:line-break/>jako jedną z „Masek” - „tragiczną lalkę”, zatrzaśniętą w sensie dosłownym i przeno-</text:span></text:p></draw:text-box></draw:frame><draw:frame draw:style-name="fr50" svg:x="4.168cm" svg:y="19.853cm" svg:width="12.912cm" svg:height="1.584cm" text:anchor-type="paragraph"><draw:text-box><text:p text:style-name="P114"><text:span text:style-name="T10">28</text:span><text:span text:style-name="CharStyle17"><text:s text:c="1"/>Aluzja do widowiska odgrywanego na zamku w Elsynorze, a zwłaszcza jego tytułu, ma podwójne<text:line-break/>znaczenie, odsyła bowiem także do rozumienia sztuki jako pułapki, uruchamiającej mechanizm<text:line-break/>nieustannej konieczności przetwarzania i repetycji. Cały dramat Wyspiańskiego można by nazwać<text:line-break/>„pułapką na myszy”, albo lepiej: „pułapką na </text:span><text:span text:style-name="T14">larvy”.</text:span></text:p></draw:text-box></draw:frame><draw:frame draw:style-name="fr51" svg:x="4.168cm" svg:y="21.479cm" svg:width="12.912cm" svg:height="1.152cm" text:anchor-type="paragraph"><draw:text-box><text:p text:style-name="P91"><text:span text:style-name="T30">29</text:span><text:span text:style-name="CharStyle27"><text:s text:c="1"/>Pisała już o tym E. Miodońska-Brookes, </text:span><text:span text:style-name="CharStyle26">„Tragedia Edypa” i „tragedie drobnoustrojów”. Dzieło sztuki<text:line-break/>jako miara rzeczywistości (Glosy do „ Wyzwolenia” Stanisława Wyspiańskiego),</text:span><text:span text:style-name="CharStyle27"><text:s text:c="1"/>[w:] </text:span><text:span text:style-name="CharStyle26">Studia o dramacie<text:line-break/>i teatrze Stanisława Wyspiańskiego,</text:span><text:span text:style-name="CharStyle27"><text:s text:c="1"/>pod red. J. Błońskiego i J. Popiela, Kraków 1994.</text:span></text:p></draw:text-box></draw:frame><draw:frame draw:style-name="fr52" svg:x="4.168cm" svg:y="22.673cm" svg:width="12.912cm" svg:height="1.533cm" text:anchor-type="paragraph"><draw:text-box><text:p text:style-name="P76"><text:span text:style-name="T10">30</text:span><text:span text:style-name="CharStyle17"><text:s text:c="1"/>Interpretatorzy dość często traktowali Maski jako obraz „ludzi zakłamanych”, którzy tłumią<text:line-break/>myśl własną, skrywając się pod maską obiegowych poglądów; por. np. A. Łempicka, </text:span><text:span text:style-name="CharStyle18">Wstęp</text:span><text:span text:style-name="CharStyle17"><text:s text:c="1"/>do:<text:line-break/>S. Wyspiański, </text:span><text:span text:style-name="CharStyle18">Wyzwolenie,</text:span><text:span text:style-name="CharStyle17"><text:s text:c="1"/>Wrocław 1970, </text:span><text:span text:style-name="T14">s. </text:span><text:span text:style-name="CharStyle17">XVIII. Łempicka przypomina, że w brulionie R1<text:line-break/>rozmówcy Konrada nie byli nazwani, ale niektórzy nosili oznaczenia (Poeta, Redaktor, Janek).</text:span></text:p></draw:text-box></draw:frame><draw:frame draw:style-name="fr53" svg:x="4.168cm" svg:y="24.248cm" svg:width="12.912cm" svg:height="0.822cm" text:anchor-type="paragraph"><draw:text-box><text:p text:style-name="P64"><text:span text:style-name="T10">31</text:span><text:span text:style-name="CharStyle17"><text:s text:c="1"/>Można również powiedzieć, że Maski zastępują anonimowych interlokutorów, albo stanowią tylko<text:line-break/>prowizoryczną ramę dla rozmowy z samym sobą.</text:span></text:p></draw:text-box></draw:frame><draw:frame draw:style-name="fr54" svg:x="9.705cm" svg:y="25.594cm" fo:min-width="1.633cm" fo:min-height="0.407cm" text:anchor-type="paragraph"><draw:text-box><text:p text:style-name="P34"><text:span text:style-name="T40">—</text:span><text:span text:style-name="CharStyle20"><text:s text:c="1"/>175 </text:span><text:span text:style-name="T40">—</text:span></text:p></draw:text-box></draw:frame></text:p>
      </text:section>
      <text:section text:style-name="Sect7" text:name="Section7">
        <text:p text:style-name="P160"><draw:frame draw:style-name="fr55" svg:x="9.218cm" svg:y="3.717cm" fo:min-width="2.616cm" fo:min-height="0.383cm" text:anchor-type="paragraph"><draw:text-box><text:p text:style-name="P82"><text:span text:style-name="CharStyle20">Gabriela Matuszek</text:span></text:p></draw:text-box></draw:frame><draw:frame draw:style-name="fr56" svg:x="3.993cm" svg:y="4.828cm" svg:width="13.030cm" svg:height="7.168cm" text:anchor-type="paragraph"><draw:text-box><text:p text:style-name="P128"><text:span text:style-name="CharStyle6">śnym w katedrze zbudowanej ze Słów, z której tego Laokoona-Edypa może uwolnią<text:line-break/>rano żyjące prawdziwym życiem wyrobnik albo dziewka bosa. Dyskurs z ideologią<text:line-break/>romantyczną zaczadzającą umysły, albo raczej: z jej odbiorczymi kliszami, jak suge-<text:line-break/>rowali interpretatorzy, nie doprowadza do spójnych konkluzji. Wizja „czynu” kłóci<text:line-break/>się bowiem obrazkiem-marzeniem o Świętej Rodzinie i idylliczną wizją: „Chcę, żeby<text:line-break/>w letni dzień [...]/ Przede mną zżęto żytni łan” (II, 1233, 1235). Świat budowany ze<text:line-break/>słów (patetyczne i emfatyczne: „Polskę buduję...”) składa się ze sterty zużytych masek.<text:line-break/>„A wiesz-że ty, artystko, że artyzm jest maska?” (III, 605-607), powie Konrad do<text:line-break/>Muzy, potwierdzając słowa wypowiedziane już w </text:span><text:span text:style-name="CharStyle21">Weselu.</text:span><text:span text:style-name="CharStyle6"><text:s text:c="1"/>W </text:span><text:span text:style-name="CharStyle21">Wyzwoleniu</text:span><text:span text:style-name="CharStyle6"><text:s text:c="1"/>maska poezji<text:line-break/>przybiera rysy okrutne: „POEZJO, PRECZ!!!! JESTEŚ TYRANEM!!” (III, 458).</text:span></text:p><text:p text:style-name="P120"><text:span text:style-name="CharStyle6">W końcową frazę wypowiadaną przez Konrada, zatrzaśniętego w murach katedry, czy<text:line-break/>też w pudełku teatralnej sceny: „jako ten wasz czterdziesty czwarty,/ w naród wołając/<text:line-break/>WIĘZY RWIJ!!!” (III, 788-790) wpisana jest maska autoironii. Konrad-Wyspiański,<text:line-break/>Edyp-Laookon kąsany przez żmije, oślepiony, szalejący po scenie z mieczem w dłoni<text:line-break/>na czele Erynii jest tylko zastygłym kulturowym artefaktem. Maskaradą literackich<text:line-break/>i mitycznych sensów, których moc kreacyjna poddana została skutecznej falsyfikacji.</text:span></text:p></draw:text-box></draw:frame><draw:frame draw:style-name="fr57" svg:x="3.993cm" svg:y="12.979cm" svg:width="13.030cm" svg:height="11.811cm" text:anchor-type="paragraph"><draw:text-box><text:list text:style-name="L0" text:continue-numbering="true"><text:list-item><text:h text:outline-level="2" text:style-name="P84">3.<text:bookmark-start text:name="bookmark4"/><text:span text:style-name="CharStyle11"><text:tab/>Weselne i wyzwoleńcze maskarady</text:span><text:bookmark-end text:name="bookmark4"/></text:h></text:list-item></text:list><text:p text:style-name="P116"><text:span text:style-name="CharStyle6">W obydwu dramatach można dostrzec wzorce maskarady: w </text:span><text:span text:style-name="CharStyle21">Weselu</text:span><text:span text:style-name="CharStyle6"><text:s text:c="1"/>jest to szop-<text:line-break/>ka, w </text:span><text:span text:style-name="CharStyle21">Wyzwoleniu</text:span><text:span text:style-name="CharStyle6"><text:s text:c="1"/>- chwyt teatru w teatrze (a także szopkowość prezentacji Polski<text:line-break/>Współczesnej). Pod względem semantycznym w obu wypadkach mamy do czynienia<text:line-break/>z maskaradą polskości: dworek bronowicki i katedra wawelska urastają do symbolu<text:line-break/>Polski. Metody „przebierania” są również podobne: bohaterowie nakładają literackie<text:line-break/>i historyczne „stroje” oraz uruchamiają mechanizmy czaru i baśni. W </text:span><text:span text:style-name="CharStyle21">Weselu</text:span><text:span text:style-name="CharStyle6"><text:s text:c="1"/>ma-<text:line-break/>skarada zaczyna się od niewinnych przebieranek i zachwytów nad kolorową wiejską<text:line-break/>sielanką. Pan Młody rozbrajająco wyznaje: „chadzam boso, z gołą głową,/ pod spód<text:line-break/>więcej nic nie wdziewam,/od razu się lepiej miewam” (I, 586-588). Przebranie się<text:line-break/>w narodowy chłopski strój (czy raczej jego karykaturę, bowiem nawet Jagusia wie,<text:line-break/>że „trza być w butach na weselu”) jest formą maskarady, pozbawioną autentycznych<text:line-break/>treści. Tych przebrań jest w </text:span><text:span text:style-name="CharStyle21">Weselu</text:span><text:span text:style-name="CharStyle6"><text:s text:c="1"/>znacznie więcej. Nawet Chochoł powiada do Isi:<text:line-break/>„zebrałem się, w </text:span><text:span text:style-name="T35">com </text:span><text:span text:style-name="CharStyle6">tam miał” (II, 33-34), Poeta na słowa Pana Młodego o wizycie<text:line-break/>Wernyhory zapyta: „może ktoś się ubrał w dzwonki?” (III, 776), a Racheli sugeruje<text:line-break/>myślenie „jaki krój jest w modzie” (194), zaś Gospodarz w finalnej, patetycznej scenie<text:line-break/>powie do Czepca: „Ładnie wam tak z kosą w dłoni” (III, 795). Przebieranki dotyczą<text:line-break/>także postaci z narodowej rekwizytorni. Stańczyk ironicznie wytknie Dziennikarzowi:<text:line-break/>„Myślisz - że się trupy odświeżą / strojem i nową odzieżą” (II, 282-283), a Upiór,<text:line-break/>widmo Szeli, wprowadza to w czyn: „Umyję się wystroję się [...]/ ręce myć, gębę myć,/<text:line-break/>suknie prać - nie będzie znać” (II, 789-793).</text:span></text:p><text:p text:style-name="P133"><text:span text:style-name="CharStyle6">Maskarada w </text:span><text:span text:style-name="CharStyle21">Weselu</text:span><text:span text:style-name="CharStyle6"><text:s text:c="1"/>polega na zmianie strojów, przyklejaniu masek, poddawaniu się<text:line-break/>czarom (poezji?). W tekście często operuje się pojęciami: czary, bajanie, baśń, bajka,<text:line-break/>duma, feeria, granie, śnienie, zaczarowanie, a także błazeństwo i bałamuctwa. Słowa<text:line-break/>rzucone w nocną przestrzeń ucieleśniają się, świat pozoru i złudzeń zaczyna domino-</text:span></text:p></draw:text-box></draw:frame><draw:frame draw:style-name="fr58" svg:x="9.675cm" svg:y="25.543cm" fo:min-width="1.676cm" fo:min-height="0.441cm" text:anchor-type="paragraph"><draw:text-box><text:p text:style-name="P110"><text:span text:style-name="CharStyle20">— 176 —</text:span></text:p></draw:text-box></draw:frame></text:p>
      </text:section>
      <text:section text:style-name="Sect8" text:name="Section8">
        <text:p text:style-name="P161"><draw:frame draw:style-name="fr59" svg:x="7.689cm" svg:y="3.738cm" fo:min-width="5.639cm" fo:min-height="0.415cm" text:anchor-type="paragraph"><draw:text-box><text:p text:style-name="P119"><text:span text:style-name="T41">Maski i maskarady w </text:span><text:span text:style-name="CharStyle22">Weselu</text:span><text:span text:style-name="T41"><text:s text:c="1"/>i </text:span><text:span text:style-name="CharStyle22">Wyzwoleniu</text:span></text:p></draw:text-box></draw:frame><draw:frame draw:style-name="fr60" svg:x="3.999cm" svg:y="4.849cm" svg:width="13.021cm" svg:height="17.297cm" text:anchor-type="paragraph"><draw:text-box><text:p text:style-name="P100"><text:span text:style-name="CharStyle6">wać nad realnym. Ułuda, w jakiej żyją postacie, narasta w trakcie weselnej nocy, tak, że<text:line-break/>o świcie bohaterowie wierzą nawet w to, że Matka Boska pisze manifest na wawelskim<text:line-break/>tronie, a Wernyhora nadciąga w towarzystwie Archanioła. W finalnej scenie poetycka<text:line-break/>maskarada unieruchamia jej uczestników w Chocholim (upiornym) tańcu. W masce<text:line-break/>tkwi bowiem moc transformacji ludzkiej tożsamości. Znały to niebezpieczeństwo<text:line-break/>ludy pierwotne, dlatego po obrzędach, w których nastąpiły „odwiedziny” duchów<text:line-break/>bądź zmarłych, miało miejsce rytualne oczyszczenie (wypędzenie larw w zaświaty)</text:span><text:span text:style-name="T20">32</text:span><text:span text:style-name="CharStyle6">.<text:line-break/>Modernistyczni weselnicy podnieceni własną wyobraźnią wchodzą ze zjawami w alian-<text:line-break/>se, dlatego zastygają w martwym kole, które jest karą za repetycje ról, uprawianie naro-<text:line-break/>dowej tautologii. </text:span><text:span text:style-name="CharStyle21">Wesele</text:span><text:span text:style-name="CharStyle6"><text:s text:c="1"/>odsłania maskarady współczesności polegające na dysymulacji<text:line-break/>prawdziwej rzeczywistości, nieumiejętności </text:span><text:span text:style-name="T44">anagnorisis,</text:span><text:span text:style-name="T35"><text:s text:c="1"/></text:span><text:span text:style-name="CharStyle6">poddawanie się mechanizmom<text:line-break/>powtarzania i przetwarzania. Odpowiedzialnością za tę maskaradę czyni Wyspiański<text:line-break/>sztukę: to Chochoł, poetycka figura, uruchamia nocny taniec z maskami.</text:span></text:p><text:p text:style-name="P80"><text:span text:style-name="CharStyle6">Ale Chochoł to nie tylko rekwizyt przekształcający się w głównego aktora, za maską<text:line-break/>pałuby-Prospera można dostrzec samego Wyspiańskiego, jak to uczynił Stanisław </text:span><text:span text:style-name="T35">Lack<text:line-break/></text:span><text:span text:style-name="CharStyle6">(a potem wielu innych interpretatorów</text:span><text:span text:style-name="T20">33</text:span><text:span text:style-name="CharStyle6">), który pisał, że Chochoł to autor, „żywy gość<text:line-break/>w trupim kole martwych snów”</text:span><text:span text:style-name="T20">34</text:span><text:span text:style-name="CharStyle6">. Chochoł jako automaska Wyspiańskiego jest jedną<text:line-break/>z ciekawszych interpretacji, znajduje w niej bowiem dopełnienie teatralna maskarada<text:line-break/>autentycznych figur, obecnych na bronowickim weselu. Pojawia się tylko pytanie: co<text:line-break/>miał do zaproponowania twórca dramatu, jaki pozytywny program wyłania się z tego<text:line-break/>widowiska, przeciwstawiający się społecznemu marazmowi i poetyckiemu odurzeniu?</text:span></text:p><text:p text:style-name="P54"><text:span text:style-name="CharStyle6">Autor obdarowany wieńcem z napisem „44”, z przyklejoną maską czwartego wiesz-<text:line-break/>cza, próbuje zmierzyć się z tym pytaniem w </text:span><text:span text:style-name="CharStyle21">Wyzwoleniu</text:span><text:span text:style-name="CharStyle6">. Ale ułuda z </text:span><text:span text:style-name="CharStyle21">Wesela</text:span><text:span text:style-name="CharStyle6"><text:s text:c="1"/>nie tylko<text:line-break/>nie znajduje tutaj przeciwwagi, lecz ulega jeszcze zintensyfikowaniu. Przestrzeń teatru,<text:line-break/>a zwłaszcza zastosowany chwyt całkowitego obnażenia sceny, daje możliwość insce-<text:line-break/>nizowania kulturowych i narodowych „przebieranek”. „Strójcie-mi, strójcie narodową<text:line-break/>scenę” (I, 248-9), powiada Konrad, który ową „nową” jakość sztuki i rzeczywistości<text:line-break/>projektuje w sposób dość osobliwy:</text:span></text:p><text:p text:style-name="P81"><text:span text:style-name="CharStyle24">Teatr narodu, sztuka, polska sztuka!</text:span></text:p><text:p text:style-name="P65"><text:span text:style-name="CharStyle24">Chcemy go stroić, chcemy go malować,<text:line-break/>chcemy w teatrze tym Polskę budować!”</text:span></text:p><text:p text:style-name="P75"><text:span text:style-name="CharStyle24">(I, 270-273).</text:span></text:p><text:p text:style-name="P29"><text:span text:style-name="CharStyle24">Żupany bieżcie, delije, kontusze;</text:span></text:p><text:p text:style-name="P137"><text:span text:style-name="CharStyle24">moście mi lite pasy, krzywce, karabele,</text:span></text:p><text:p text:style-name="P56"><text:span text:style-name="CharStyle24">chłopskie gunie, sukmany, trzosy. Tłum w kościele!</text:span></text:p><text:p text:style-name="P104"><text:span text:style-name="CharStyle24">Niech w oczy biją kolory jaskrawe<text:line-break/>(I, 273-276)</text:span></text:p></draw:text-box></draw:frame><draw:frame draw:style-name="fr61" svg:x="4.168cm" svg:y="22.652cm" svg:width="12.887cm" svg:height="0.406cm" text:anchor-type="paragraph"><draw:text-box><text:p text:style-name="P41"><text:span text:style-name="T10">32</text:span><text:span text:style-name="CharStyle17"><text:s text:c="1"/>Zwrócił na to uwagę R. Callois, </text:span><text:span text:style-name="CharStyle18">Żywiol i ład,</text:span><text:span text:style-name="CharStyle17"><text:s text:c="1"/>przeł. A. Tatarkiewicz, Warszawa 1973.</text:span></text:p></draw:text-box></draw:frame><draw:frame draw:style-name="fr62" svg:x="4.168cm" svg:y="23.100cm" svg:width="12.887cm" svg:height="1.533cm" text:anchor-type="paragraph"><draw:text-box><text:p text:style-name="P86"><text:span text:style-name="T10">33</text:span><text:span text:style-name="CharStyle17"><text:s text:c="1"/>Por. </text:span><text:span text:style-name="T14">S. Lack, </text:span><text:span text:style-name="CharStyle17">O </text:span><text:span text:style-name="CharStyle18">hipokryzji</text:span><text:span text:style-name="CharStyle17">, „Nowe Słowo” 1902, nr 7. Podobnie uważał m.in. K. Puzyna </text:span><text:span text:style-name="CharStyle18">(Zagadnienia<text:line-break/>„Wesela”,</text:span><text:span text:style-name="CharStyle17"><text:s text:c="1"/></text:span><text:span text:style-name="T15">op. cit.), </text:span><text:span text:style-name="CharStyle17">A. Łempicka (</text:span><text:span text:style-name="CharStyle18">Wstęp</text:span><text:span text:style-name="CharStyle17"><text:s text:c="1"/>do: S. Wyspiański, </text:span><text:span text:style-name="CharStyle18">Wyzwolenie,</text:span><text:span text:style-name="CharStyle17"><text:s text:c="1"/></text:span><text:span text:style-name="T15">op. cit., </text:span><text:span text:style-name="T14">s. </text:span><text:span text:style-name="CharStyle17">IX), a także<text:line-break/>M. Jankowiak, który pisał, że Chochoł to „metonimia tej części osobowości artystycznej Wyspiańskiego,<text:line-break/>która prowadzi dialog z romantyzmem” (M. Jankowiak, </text:span><text:span text:style-name="CharStyle18">Misterium Dionizosa,</text:span><text:span text:style-name="CharStyle17"><text:s text:c="1"/></text:span><text:span text:style-name="T15">op. cit., </text:span><text:span text:style-name="CharStyle17">s. 186).</text:span></text:p></draw:text-box></draw:frame><draw:frame draw:style-name="fr63" svg:x="4.168cm" svg:y="24.717cm" svg:width="12.887cm" svg:height="0.399cm" text:anchor-type="paragraph"><draw:text-box><text:p text:style-name="P139"><text:span text:style-name="T10">34</text:span><text:span text:style-name="CharStyle17"><text:s text:c="1"/>Cyt. za S. Cywiński, </text:span><text:span text:style-name="CharStyle18">Długie narodowe noce</text:span><text:span text:style-name="CharStyle17"><text:s text:c="1"/>(1931), [w:] </text:span><text:span text:style-name="CharStyle18">„Wesele” we wspomnieniach i krytyce</text:span><text:span text:style-name="CharStyle17">, </text:span><text:span text:style-name="T15">op. cit., </text:span><text:span text:style-name="CharStyle17">s. 275.</text:span></text:p></draw:text-box></draw:frame><draw:frame draw:style-name="fr64" svg:x="9.678cm" svg:y="25.640cm" fo:min-width="1.651cm" fo:min-height="0.425cm" text:anchor-type="paragraph"><draw:text-box><text:p text:style-name="P52"><text:span text:style-name="T40">—</text:span><text:span text:style-name="CharStyle20"><text:s text:c="1"/>177 </text:span><text:span text:style-name="T40">—</text:span></text:p></draw:text-box></draw:frame></text:p>
      </text:section>
      <text:section text:style-name="Sect9" text:name="Section9">
        <text:p text:style-name="P162"><draw:frame draw:style-name="fr65" svg:x="9.227cm" svg:y="3.717cm" fo:min-width="2.616cm" fo:min-height="0.383cm" text:anchor-type="paragraph"><draw:text-box><text:p text:style-name="P141"><text:span text:style-name="T41">Gabriela Matuszek</text:span></text:p></draw:text-box></draw:frame><draw:frame draw:style-name="fr66" svg:x="3.985cm" svg:y="4.828cm" svg:width="13.047cm" svg:height="12.460cm" text:anchor-type="paragraph"><draw:text-box><text:p text:style-name="P111"><text:span text:style-name="CharStyle6">Określenia „stroić”, „malować”, „kolory jaskrawe” odsyłają do przestrzeni zabawy,<text:line-break/>gry, maskarady. Aktorzy „przybierają pozy”, nakładają i zdejmują kostiumy, insceniza-<text:line-break/>cja „Polski Współczesnej” oparta jest na udawaniu</text:span><text:span text:style-name="T20">35</text:span><text:span text:style-name="CharStyle6">. Widowisko, oprócz szopkowej,<text:line-break/>schematycznej krytyki, nie przynosi żadnych istotnych rozstrzygnięć, a zjawiająca się<text:line-break/>w finale aktu karykaturalna figura Geniusza („Na czole wiecha ogromna/ zeschnię-<text:line-break/>tej ostu gałęzi”; </text:span><text:span text:style-name="T35">I. </text:span><text:span text:style-name="CharStyle6">1003-1004)</text:span><text:span text:style-name="T20">36</text:span><text:span text:style-name="CharStyle6"><text:s text:c="1"/>jest jak wyjęty z tandetnej rupieciami manekin, choć<text:line-break/>przedstawiany jako „ten co wszystkim włada” (I, 999), „widmo olbrzymie” (I, 1011).</text:span></text:p><text:p text:style-name="P27"><text:span text:style-name="CharStyle6">Również „udramatyzowany monolog”</text:span><text:span text:style-name="T20">37</text:span><text:span text:style-name="CharStyle6"><text:s text:c="1"/>Konrada z maskami, w którego trakcie<text:line-break/>miała wyłonić się wizja nowej sztuki i nowej Polski, pełen jest wewnętrznych sprzecz-<text:line-break/>ności, na co już wielokrotnie zwracali uwagę badacze. Z jednej strony Konrad pragnie<text:line-break/>czynu, wielorakich wyzwolin (także z niewoli kłamstwa), z drugiej - marzy o spo-<text:line-break/>kojnym domowym szczęściu i idyllicznym wyjściu „w polny łan”. Żąda sztuki auten-<text:line-break/>tycznej, a szuka dla niej przebrań w kulturowych artefaktach. Buntuje się przeciw<text:line-break/>myśli zużytej, cudzej, a postuluje wzorce lustrzanych odbić: chce „polskiej Antygony”<text:line-break/>i „polskiego Edypa”. Nawet jego filozofia czynu („wola mocy”) wydaje się być tylko<text:line-break/>modną Nietzscheańską maską</text:span><text:span text:style-name="T20">38</text:span><text:span text:style-name="CharStyle6">. I to maską fałszywą, bo Konrad deklaruje wszak wia-<text:line-break/>rę w ślepe przeznaczenie i nienawiść do życia</text:span><text:span text:style-name="T20">39</text:span><text:span text:style-name="CharStyle6">. Także ów czyn jest ułudą: „I budować<text:line-break/>poczynam wszystko z rzeczy lotnej jak słowo i lotniejszej niż puch. Budować wielki<text:line-break/>poczynam gmach, pałac, miasto” (II,i333—4), zapowiada Konrad, „Oto buduję Polskę!”<text:line-break/>(II, 1340). W finale dramatu, sam na pustej scenie, megalomańsko zapyta: „Czy jesteś,<text:line-break/>Polsko - tylko ze mną?” (III, 669). Maskarada okazuje się mechanizmem zarówno<text:line-break/>dekonstrukcji zakrzepłego dyskursu, jak i podszytej megalomanią niewiary.</text:span></text:p><text:p text:style-name="P143"><text:span text:style-name="CharStyle6">Dramat składa się z intertekstualnych odniesień, z pożyczonych figur z europej-<text:line-break/>skiego (Edyp, Prometeusz, Antygona, Hestia, </text:span><text:span text:style-name="T45">Orestes, </text:span><text:span text:style-name="CharStyle6">Erynie, Laookon, Prospero,<text:line-break/>Horacjo) i polskiego </text:span><text:span text:style-name="T21">universum </text:span><text:span text:style-name="CharStyle21">(Dziady, Kordian, Nie-Boska Komedia).</text:span><text:span text:style-name="CharStyle6"><text:s text:c="1"/>Zamiast postu-<text:line-break/>lowanego programu nowej sztuki i nowej ideologii pojawia się maskarada kulturowych<text:line-break/>przebrań. Polskość reprezentuje głównie Karmazyn i Hołysz i chłopy trzymający kosy<text:line-break/>jak malarskie modele, czy zamaskowane figury ówczesnej, lokalnej krakowsko-gali-</text:span></text:p></draw:text-box></draw:frame><draw:frame draw:style-name="fr67" svg:x="4.180cm" svg:y="18.304cm" svg:width="12.894cm" svg:height="1.584cm" text:anchor-type="paragraph"><draw:text-box><text:p text:style-name="P145"><text:span text:style-name="T10">35</text:span><text:span text:style-name="CharStyle17"><text:s text:c="1"/>Scena obnaża prostactwo instrumentów, lichość rekwizytów, tandetność efektów: „Tam-tam” na-<text:line-break/>zywa się narzędzie/ w orkiestrze, które dzwon udaje” (I, 303-304), aktorzy po zapadnięciu kurtyny<text:line-break/>„wychodzą z ról/ choć pozostają w kostiumach” (III, 499-500), Konrad na końcu widowiska powie:<text:line-break/>„Ach to wy aktory!/Tak, - to wszystko udanie” (II, 5226-527).</text:span></text:p></draw:text-box></draw:frame><draw:frame draw:style-name="fr68" svg:x="4.180cm" svg:y="19.928cm" svg:width="12.894cm" svg:height="1.152cm" text:anchor-type="paragraph"><draw:text-box><text:p text:style-name="P51"><text:span text:style-name="T10">36</text:span><text:span text:style-name="CharStyle17"><text:s text:c="1"/>Wizerunek Geniusza nawiązuje - jak wiadomo - do pierwotnego projektu pomnika Mickiewicza,<text:line-break/>który sporządził Teodor Rygier, a którego alegoryczny sposób przedstawienia Wieszcza podobno się<text:line-break/>Wyspiańskiemu podobał.</text:span></text:p></draw:text-box></draw:frame><draw:frame draw:style-name="fr69" svg:x="4.180cm" svg:y="21.123cm" svg:width="12.894cm" svg:height="0.771cm" text:anchor-type="paragraph"><draw:text-box><text:p text:style-name="P147"><text:span text:style-name="T10">37</text:span><text:span text:style-name="CharStyle17"><text:s text:c="1"/>Jest to określenie W. Feldmana ze szkicu O </text:span><text:span text:style-name="CharStyle18">twórczości Stanisława Wyspiańskiego i Stefana Żeromskiego</text:span><text:span text:style-name="CharStyle17">;<text:line-break/>cyt. za: M. Głowiński, </text:span><text:span text:style-name="CharStyle18">Konstelacja „ Wyzwolenia”,</text:span><text:span text:style-name="CharStyle17"><text:s text:c="1"/>„Pamiętnik Literacki” 1990, z. 2, s. 58.</text:span></text:p></draw:text-box></draw:frame><draw:frame draw:style-name="fr70" svg:x="4.180cm" svg:y="21.936cm" svg:width="12.894cm" svg:height="1.533cm" text:anchor-type="paragraph"><draw:text-box><text:p text:style-name="P24"><text:span text:style-name="T10">38</text:span><text:span text:style-name="CharStyle17"><text:s text:c="1"/>W tekście </text:span><text:span text:style-name="CharStyle18">Wyzwolenia</text:span><text:span text:style-name="CharStyle17"><text:s text:c="1"/>jest sporo odniesień do myśli Nietzschego, np. pogląd wypowiadany przez<text:line-break/>Konrada „Nienawiść jest potężniejsza niż miłość” (II, 122), dialog robotników o burzeniu („Synowie<text:line-break/>nasi zburzą, co my budujemy. Burzymy, co zbudowali ojcowie nasi”; I, 117-118), deklaracja Konrada<text:line-break/>„Idę, by walić młotem” (I, 217) itp.</text:span></text:p></draw:text-box></draw:frame><draw:frame draw:style-name="fr71" svg:x="4.180cm" svg:y="23.511cm" svg:width="12.894cm" svg:height="1.575cm" text:anchor-type="paragraph"><draw:text-box><text:p text:style-name="P149"><text:span text:style-name="T10">39</text:span><text:span text:style-name="CharStyle17"><text:s text:c="1"/>Por. rozmowę z Maską 3, w której Konrad stwierdza, że „Nienawiść jest potężniejsza niż miłość”<text:line-break/>(II, 122). Pomimo wielokrotnych deklaracji programu życia i czynu powie do Maski 4: „życie dla<text:line-break/>mnie nie istnieje” (II, 162), a także wierzy w to, że Lampę trzyma człowiek ślepy, który nazywa się<text:line-break/>Przeznaczenie.</text:span></text:p></draw:text-box></draw:frame><draw:frame draw:style-name="fr72" svg:x="9.693cm" svg:y="25.561cm" fo:min-width="1.660cm" fo:min-height="0.423cm" text:anchor-type="paragraph"><draw:text-box><text:p text:style-name="P39"><text:span text:style-name="CharStyle20">— 178 —</text:span></text:p></draw:text-box></draw:frame></text:p>
      </text:section>
      <text:section text:style-name="Sect10" text:name="Section10">
        <text:p text:style-name="P163"><draw:frame draw:style-name="fr73" svg:x="7.694cm" svg:y="3.584cm" fo:min-width="5.639cm" fo:min-height="0.415cm" text:anchor-type="paragraph"><draw:text-box><text:p text:style-name="P77"><text:span text:style-name="T41">Maski i maskarady w </text:span><text:span text:style-name="CharStyle22">Weselu</text:span><text:span text:style-name="T41"><text:s text:c="1"/>i </text:span><text:span text:style-name="CharStyle22">Wyzwoleniu</text:span></text:p></draw:text-box></draw:frame><draw:frame draw:style-name="fr74" svg:x="3.993cm" svg:y="4.697cm" svg:width="13.030cm" svg:height="6.727cm" text:anchor-type="paragraph"><draw:text-box><text:p text:style-name="P30"><text:span text:style-name="CharStyle6">cyjskiej rzeczywistości</text:span><text:span text:style-name="T20">40</text:span><text:span text:style-name="CharStyle6">, których obecność nie wnosi w przestrzeń ideologii nicze-<text:line-break/>go istotnego. Chyba że przyjmiemy, iż po raz kolejny Wyspiańskiemu chodziło o to,<text:line-break/>aby przedstawić narodowe „nic” (owo „nic” symbolicznie rozdaje zgromadzonym<text:line-break/>Harfiarka, a Stary Aktor stwierdza „My jesteśmy nic!”; III, 374).</text:span></text:p><text:p text:style-name="P61"><text:span text:style-name="CharStyle6">Można czytać dramaty Wyspiańskiego poprzez figurę ironii, jak czynią to nie-<text:line-break/>którzy badacze</text:span><text:span text:style-name="T20">41</text:span><text:span text:style-name="CharStyle6">. A także autoironii wobec własnego zniewolonego narodu i wobec<text:line-break/>siebie - jego czwartego Wieszcza. Ale autoironia to tylko inny rodzaj maskowania.<text:line-break/>Nie oznacza porzucenia maski, lecz grę kilkoma maskami</text:span><text:span text:style-name="T20">42</text:span><text:span text:style-name="CharStyle6">. A taka gra na ogół bywa<text:line-break/>nieprzejrzysta, niejasna, uruchamiająca szereg - często sprzecznych ze sobą - od-<text:line-break/>czytań, o czym świadczą konstelacje tekstów poświęconych obu dramatom. I rodzi<text:line-break/>podejrzenie, że skrywa się za nią Pustka, która potrafi wyłaniać z siebie tylko eks-<text:line-break/>presje przebranej w rozmaite stroje narodowej impotencji. Poprzez swe maskarady<text:line-break/>Wyspiański nie ożywia pierwotnych, sakralnych źródeł, nie daje poczucia mocy, nie<text:line-break/>ofiaruje instrumentów transgresji. Zatrzymuje się na poziomie krytyki i negacji, mul-<text:line-break/>tiplikując chocholą twarz swego narodu w lustrach z masek.</text:span></text:p></draw:text-box></draw:frame><draw:frame draw:style-name="fr75" svg:x="4.147cm" svg:y="19.798cm" svg:width="12.929cm" svg:height="3.489cm" text:anchor-type="paragraph"><draw:text-box><text:p text:style-name="P79"><text:span text:style-name="T10">40</text:span><text:span text:style-name="CharStyle17"><text:s text:c="1"/>Jak wiadomo, postaci z </text:span><text:span text:style-name="CharStyle18">Wyzwolenia</text:span><text:span text:style-name="CharStyle17"><text:s text:c="1"/>miały swoje prototypy, z łatwością rozpoznawane przez ówczesną<text:line-break/>publiczność: Prymas - to kardynał Jan Puzyna, Kaznodzieja - Ojciec Wacław Nowakowski, Prezes<text:line-break/>- Stanisław Tarnowski, Mówca - najprawdopodobniej Wincenty Lutosławski, Samotnik - Tadeusz<text:line-break/>Miciński, Stary Aktor - Leon Stępowski, Reżyser - Adolf Walewski. W sztuce zawartych jest wiele<text:line-break/>aluzji do ówczesnego życia Krakowa, np. fraza „na kolana” nawiązywała do zdarzenia mającego<text:line-break/>miejsce podczas wizyty kardynała Puzyny w gimnazjum im. Sobieskiego, czy ówczesne dysputy toc-<text:line-break/>zone między ugodowcami-stańczykami i patriotami-demokratami. Te „lokalne” wątki, podobnie jak<text:line-break/>w </text:span><text:span text:style-name="CharStyle18">Weselu,</text:span><text:span text:style-name="CharStyle17"><text:s text:c="1"/>które mocno stymulowały emocjonalny odbiór przez współczesnych, osłabiają jednakże<text:line-break/>czytelność dramatu odbieranego z innej perspektywy historycznej i kulturowej.</text:span></text:p></draw:text-box></draw:frame><draw:frame draw:style-name="fr76" svg:x="4.147cm" svg:y="23.329cm" svg:width="12.929cm" svg:height="1.152cm" text:anchor-type="paragraph"><draw:text-box><text:p text:style-name="P57"><text:span text:style-name="T30">41</text:span><text:span text:style-name="CharStyle27"><text:s text:c="1"/>Por. np. M. Prussak, </text:span><text:span text:style-name="CharStyle26">„Społeczeństwo! Oto tortury najsroższe”,</text:span><text:span text:style-name="CharStyle27"><text:s text:c="1"/>„Teksty Drugie” 1996, nr 2/3. Wiele<text:line-break/>na temat ironii Wyspiańskiego napisał przywoływany już tu M. Jankowiak </text:span><text:span text:style-name="CharStyle26">(Misterium Dionizosa.<text:line-break/>Ironiczny dialog Wyspiańskiego z romantyzmem na tle zjawiska ironii w literaturze polskiej,</text:span><text:span text:style-name="CharStyle27"><text:s text:c="1"/></text:span><text:span text:style-name="T46">op. cit.).</text:span></text:p></draw:text-box></draw:frame><draw:frame draw:style-name="fr77" svg:x="4.147cm" svg:y="24.566cm" svg:width="12.929cm" svg:height="0.399cm" text:anchor-type="paragraph"><draw:text-box><text:p text:style-name="P99"><text:span text:style-name="T10">42</text:span><text:span text:style-name="CharStyle17"><text:s text:c="1"/>Por. J. Tischner, </text:span><text:span text:style-name="CharStyle18">Filozofia dramatu,</text:span><text:span text:style-name="CharStyle17"><text:s text:c="1"/></text:span><text:span text:style-name="T15">op. cit., </text:span><text:span text:style-name="CharStyle17">s. 78.</text:span></text:p></draw:text-box></draw:frame><draw:frame draw:style-name="fr78" svg:x="9.675cm" svg:y="25.488cm" fo:min-width="1.669cm" fo:min-height="0.407cm" text:anchor-type="paragraph"><draw:text-box><text:p text:style-name="P53"><text:span text:style-name="T40">— </text:span><text:span text:style-name="T47">:</text:span><text:span text:style-name="CharStyle30">79</text:span><text:span text:style-name="CharStyle20"><text:s text:c="1"/></text:span><text:span text:style-name="T40">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-0.019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letter-spacing="-0.046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8.pt" style:font-size-asian="48.pt" style:font-size-complex="48.pt" style:font-name="Constantia" style:font-name-asian="Constantia" style:font-name-complex="Constantia" style:text-scale="100.%" fo:letter-spacing="0.000cm" fo:color="#000000" style:text-position="-2.5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7cm"/>
    </style:style>
    <style:style style:family="text" style:name="CharStyle21" style:display-name="CharStyle21" style:parent-style-name="CharStyle6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-0.009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8" style:display-name="CharStyle28" style:parent-style-name="CharStyle24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9" style:display-name="CharStyle29" style:parent-style-name="CharStyle24">
      <style:text-properties fo:language="pl" style:language-asian="pl" style:language-complex="pl" fo:font-size="6.5pt" style:font-size-asian="6.5pt" style:font-size-complex="6.5pt" style:font-name="Constantia" style:font-name-asian="Constantia" style:font-name-complex="Constantia" style:text-scale="100.%" fo:letter-spacing="0.021cm" fo:color="#000000" style:text-position="0.%"/>
    </style:style>
    <style:style style:family="text" style:name="CharStyle30" style:display-name="CharStyle30" style:parent-style-name="CharStyle20">
      <style:text-properties fo:language="pl" style:language-asian="pl" style:language-complex="pl" style:font-name="Times New Roman" style:font-name-asian="Times New Roman" style:font-name-complex="Times New Roman" style:text-scale="100.%" fo:letter-spacing="-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0.106cm" fo:margin-bottom="1.376cm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#1">
      <style:paragraph-properties fo:background-color="#FFFFFF" fo:margin-top="1.376cm" fo:margin-bottom="5.29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-0.019cm"/>
    </style:style>
    <style:style style:family="paragraph" style:name="Nagłówek #3">
      <style:paragraph-properties fo:background-color="#FFFFFF" fo:margin-top="5.292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 (2)">
      <style:paragraph-properties fo:background-color="#FFFFFF" fo:margin-top="0.741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Stopka">
      <style:paragraph-properties fo:background-color="#FFFFFF" fo:line-height="0.000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7cm"/>
    </style:style>
    <style:style style:family="paragraph" style:name="Tekst treści (3)">
      <style:paragraph-properties fo:background-color="#FFFFFF" fo:margin-top="0.318cm" fo:margin-bottom="0.318cm" fo:line-height="0.440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81cm" fo:text-indent="-0.28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06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2"/>
      </style:footer>
      <style:header>
        <text:p text:style-name="P152"/>
      </style:header>
    </style:master-page>
    <style:master-page style:name="PageStyle1" style:page-layout-name="Mpm1">
      <style:footer>
        <text:p text:style-name="P152"/>
      </style:footer>
      <style:header>
        <text:p text:style-name="P152"/>
      </style:header>
    </style:master-page>
    <style:master-page style:name="PageStyle2" style:page-layout-name="Mpm2">
      <style:footer>
        <text:p text:style-name="P152"/>
      </style:footer>
      <style:header>
        <text:p text:style-name="P152"/>
      </style:header>
    </style:master-page>
    <style:master-page style:name="PageStyle3" style:page-layout-name="Mpm3">
      <style:footer>
        <text:p text:style-name="P152"/>
      </style:footer>
      <style:header>
        <text:p text:style-name="P152"/>
      </style:header>
    </style:master-page>
    <style:master-page style:name="PageStyle4" style:page-layout-name="Mpm4">
      <style:footer>
        <text:p text:style-name="P152"/>
      </style:footer>
      <style:header>
        <text:p text:style-name="P152"/>
      </style:header>
    </style:master-page>
    <style:master-page style:name="PageStyle5" style:page-layout-name="Mpm5">
      <style:footer>
        <text:p text:style-name="P152"/>
      </style:footer>
      <style:header>
        <text:p text:style-name="P152"/>
      </style:header>
    </style:master-page>
    <style:master-page style:name="PageStyle6" style:page-layout-name="Mpm6">
      <style:footer>
        <text:p text:style-name="P152"/>
      </style:footer>
      <style:header>
        <text:p text:style-name="P152"/>
      </style:header>
    </style:master-page>
    <style:master-page style:name="PageStyle7" style:page-layout-name="Mpm7">
      <style:footer>
        <text:p text:style-name="P152"/>
      </style:footer>
      <style:header>
        <text:p text:style-name="P152"/>
      </style:header>
    </style:master-page>
    <style:master-page style:name="PageStyle8" style:page-layout-name="Mpm8">
      <style:footer>
        <text:p text:style-name="P152"/>
      </style:footer>
      <style:header>
        <text:p text:style-name="P152"/>
      </style:header>
    </style:master-page>
    <style:master-page style:name="PageStyle9" style:page-layout-name="Mpm9">
      <style:footer>
        <text:p text:style-name="P152"/>
      </style:footer>
      <style:header>
        <text:p text:style-name="P152"/>
      </style:header>
    </style:master-page>
    <style:master-page style:name="PageStyle10" style:page-layout-name="Mpm10">
      <style:footer>
        <text:p text:style-name="P152"/>
      </style:footer>
      <style:header>
        <text:p text:style-name="P15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abriela Matuszek</dc:title>
    <dc:subject>nauki humanistyczne</dc:subject>
    <meta:initial-creator>Maski i maskarady w Weselu i Wyzwoleniu</meta:initial-creator>
    <meta:keyword>Stanisław Wyspiański</meta:keyword>
  </office:meta>
</office:document-meta>
</file>