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1.517cm" style:auto-text-indent="false" style:page-number="auto" fo:padding="0cm" fo:border-left="none" fo:border-right="none" fo:border-top="none" fo:border-bottom="0.06pt solid #000000"/>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55cm"/>
        </style:tab-stops>
      </style:paragraph-properties>
    </style:style>
    <style:style style:name="P14" style:family="paragraph" style:parent-style-name="Footer" style:master-page-name="">
      <style:paragraph-properties fo:margin-left="0cm" fo:margin-right="0cm" fo:margin-top="0cm" fo:margin-bottom="0cm" loext:contextual-spacing="false" fo:line-height="118%" fo:text-align="justify" style:justify-single-word="false" fo:text-indent="0.741cm" style:auto-text-indent="false" style:page-number="auto">
        <style:tab-stops>
          <style:tab-stop style:position="1.282cm"/>
        </style:tab-stops>
      </style:paragraph-properties>
    </style:style>
    <style:style style:name="P15" style:family="paragraph" style:parent-style-name="Footer" style:master-page-name="">
      <style:paragraph-properties fo:margin-left="0cm" fo:margin-right="0cm" fo:margin-top="0cm" fo:margin-bottom="0cm" loext:contextual-spacing="false" fo:line-height="118%" fo:text-align="justify" style:justify-single-word="false" fo:text-indent="0.741cm" style:auto-text-indent="false" style:page-number="auto">
        <style:tab-stops>
          <style:tab-stop style:position="1.3cm"/>
        </style:tab-stops>
      </style:paragraph-properties>
    </style:style>
    <style:style style:name="P16" style:family="paragraph" style:parent-style-name="Footer" style:master-page-name="">
      <style:paragraph-properties fo:margin-left="0cm" fo:margin-right="0cm" fo:margin-top="0cm" fo:margin-bottom="0cm" loext:contextual-spacing="false" fo:line-height="118%" fo:text-align="justify" style:justify-single-word="false" fo:text-indent="0.741cm" style:auto-text-indent="false" style:page-number="auto">
        <style:tab-stops>
          <style:tab-stop style:position="1.261cm"/>
        </style:tab-stops>
      </style:paragraph-properties>
    </style:style>
    <style:style style:name="P17" style:family="paragraph" style:parent-style-name="Footer" style:master-page-name="">
      <style:paragraph-properties fo:margin-left="0cm" fo:margin-right="0cm" fo:margin-top="0cm" fo:margin-bottom="0cm" loext:contextual-spacing="false" fo:line-height="113%" fo:text-align="justify" style:justify-single-word="false" fo:text-indent="0.741cm" style:auto-text-indent="false" style:page-number="auto">
        <style:tab-stops>
          <style:tab-stop style:position="1.266cm"/>
        </style:tab-stops>
      </style:paragraph-properties>
    </style:style>
    <style:style style:name="P18" style:family="paragraph" style:parent-style-name="Footer" style:master-page-name="">
      <style:paragraph-properties fo:margin-left="0cm" fo:margin-right="0cm" fo:margin-top="0cm" fo:margin-bottom="0cm" loext:contextual-spacing="false" fo:line-height="113%" fo:text-align="justify" style:justify-single-word="false" fo:text-indent="0.741cm" style:auto-text-indent="false" style:page-number="auto">
        <style:tab-stops>
          <style:tab-stop style:position="1.261cm"/>
        </style:tab-stops>
      </style:paragraph-properties>
    </style:style>
    <style:style style:name="P19" style:family="paragraph" style:parent-style-name="Footer" style:master-page-name="">
      <style:paragraph-properties fo:margin-left="0cm" fo:margin-right="0cm" fo:margin-top="0cm" fo:margin-bottom="0cm" loext:contextual-spacing="false" fo:line-height="113%" fo:text-align="justify" style:justify-single-word="false" fo:text-indent="0.741cm" style:auto-text-indent="false" style:page-number="auto">
        <style:tab-stops>
          <style:tab-stop style:position="1.236cm"/>
        </style:tab-stops>
      </style:paragraph-properties>
    </style:style>
    <style:style style:name="P20" style:family="paragraph" style:parent-style-name="Footer" style:master-page-name="">
      <style:paragraph-properties fo:margin-left="0cm" fo:margin-right="0cm" fo:margin-top="0cm" fo:margin-bottom="0cm" loext:contextual-spacing="false" fo:line-height="113%" fo:text-align="justify" style:justify-single-word="false" fo:text-indent="0.741cm" style:auto-text-indent="false" style:page-number="auto">
        <style:tab-stops>
          <style:tab-stop style:position="1.252cm"/>
        </style:tab-stops>
      </style:paragraph-properties>
    </style:style>
    <style:style style:name="P21" style:family="paragraph" style:parent-style-name="Tekst_20_treści" style:master-page-name="">
      <style:paragraph-properties fo:margin-left="0cm" fo:margin-right="0cm" fo:margin-top="0cm" fo:margin-bottom="0cm" loext:contextual-spacing="false" fo:line-height="100%" fo:text-align="justify" style:justify-single-word="false" fo:text-indent="0.741cm" style:auto-text-indent="false" style:page-number="auto" fo:padding="0cm" fo:border-left="none" fo:border-right="none" fo:border-top="none" fo:border-bottom="0.06pt solid #000000"/>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5%" fo:text-align="justify" style:justify-single-word="false" fo:text-indent="0.776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6%" fo:text-align="justify" style:justify-single-word="false" fo:text-indent="0.776cm" style:auto-text-indent="false" style:page-number="auto"/>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311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79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12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318cm"/>
        </style:tab-stops>
      </style:paragraph-properties>
    </style:style>
    <style:style style:name="P30" style:family="paragraph" style:parent-style-name="Footer" style:master-page-name="">
      <style:paragraph-properties fo:margin-left="0cm" fo:margin-right="0cm" fo:margin-top="0cm" fo:margin-bottom="0cm" loext:contextual-spacing="false" fo:line-height="113%" fo:text-align="justify" style:justify-single-word="false" fo:text-indent="0.776cm" style:auto-text-indent="false" style:page-number="auto">
        <style:tab-stops>
          <style:tab-stop style:position="1.245cm"/>
        </style:tab-stops>
      </style:paragraph-properties>
    </style:style>
    <style:style style:name="P31" style:family="paragraph" style:parent-style-name="Footer" style:master-page-name="">
      <style:paragraph-properties fo:margin-left="0cm" fo:margin-right="0cm" fo:margin-top="0cm" fo:margin-bottom="0cm" loext:contextual-spacing="false" fo:line-height="113%" fo:text-align="justify" style:justify-single-word="false" fo:text-indent="0.776cm" style:auto-text-indent="false" style:page-number="auto" fo:padding="0cm" fo:border-left="none" fo:border-right="none" fo:border-top="0.06pt solid #000000" fo:border-bottom="none">
        <style:tab-stops>
          <style:tab-stop style:position="1.335cm"/>
        </style:tab-stops>
      </style:paragraph-properties>
    </style:style>
    <style:style style:name="P32" style:family="paragraph" style:parent-style-name="Footer" style:master-page-name="">
      <style:paragraph-properties fo:margin-left="0cm" fo:margin-right="0cm" fo:margin-top="0cm" fo:margin-bottom="0cm" loext:contextual-spacing="false" fo:line-height="113%" fo:text-align="justify" style:justify-single-word="false" fo:text-indent="1.305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1.341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113%" fo:text-align="justify" style:justify-single-word="false" fo:text-indent="1.341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9" style:family="paragraph" style:parent-style-name="Nagłówek_20__23_1" style:master-page-name="">
      <style:paragraph-properties fo:margin-left="0cm" fo:margin-right="0cm" fo:margin-top="0cm" fo:margin-bottom="0.106cm" loext:contextual-spacing="false" fo:text-align="center" style:justify-single-word="false" fo:text-indent="0cm" style:auto-text-indent="false" style:page-number="auto"/>
    </style:style>
    <style:style style:name="P40"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agraph-properties style:writing-mode="tb-rl"/>
    </style:style>
    <style:style style:name="T1" style:family="text">
      <style:text-properties fo:color="#000000" fo:language="it" fo:country="IT" style:language-asian="it" style:country-asian="IT" style:language-complex="it" style:country-complex="IT"/>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draw:line text:anchor-type="paragraph" draw:z-index="0" draw:style-name="gr1" draw:text-style-name="P53" svg:x1="0.896cm" svg:y1="15.561cm" svg:x2="5.967cm" svg:y2="15.561cm"><text:p/></draw:line></text:p>
        <text:p text:style-name="P2"><draw:frame draw:style-name="fr1" draw:name="Ramka1" text:anchor-type="paragraph" svg:x="0.827cm" svg:y="0.39cm" draw:z-index="1"><draw:text-box fo:min-height="0.474cm" fo:min-width="11.236cm"><text:p text:style-name="P10"><text:span text:style-name="CharStyle3"><text:span text:style-name="T2">COLLECTANEA </text:span></text:span><text:span text:style-name="CharStyle3"><text:span text:style-name="T1">EURASIATICA </text:span></text:span><text:span text:style-name="CharStyle3"><text:span text:style-name="T2">CRACOVIENSIA</text:span></text:span></text:p></draw:text-box></draw:frame><draw:frame draw:style-name="fr1" draw:name="1" text:anchor-type="paragraph" svg:x="0.827cm" svg:y="1.261cm" svg:width="11.236cm" svg:height="0.432cm" draw:z-index="2"><draw:text-box><text:p text:style-name="P3"><text:span text:style-name="CharStyle5">KRAKÓW 2003</text:span></text:p></draw:text-box></draw:frame><draw:frame draw:style-name="fr1" draw:name="2" text:anchor-type="paragraph" svg:x="0.827cm" svg:y="4.098cm" svg:width="11.236cm" svg:height="10.913cm" draw:z-index="3"><draw:text-box><text:h text:style-name="P39" text:outline-level="1"><text:bookmark-start text:name="bookmark1"/><text:bookmark-start text:name="bookmark0"/><text:span text:style-name="CharStyle7">Barbara Ostafin</text:span><text:bookmark-end text:name="bookmark1"/><text:bookmark-end text:name="bookmark0"/></text:h><text:p text:style-name="P9"><text:span text:style-name="CharStyle8"><text:span text:style-name="T3">(Kraków)</text:span></text:span></text:p><text:h text:style-name="P40" text:outline-level="1"><text:bookmark-start text:name="bookmark3"/><text:bookmark-start text:name="bookmark2"/><text:span text:style-name="CharStyle7">Znajomość medycyny arabskiej w Europie<text:line-break/>do końca XVII wieku</text:span><text:bookmark-end text:name="bookmark3"/><text:bookmark-end text:name="bookmark2"/></text:h><text:p text:style-name="P11"><text:span text:style-name="CharStyle3">Tradycja muzułmańska upatruje rozwój niemal wszelkich nauk w ba­daniach nad Koranem oraz życiem i działalnością Proroka. Twierdzenie to, do pewnego stopnia, prawdziwe jest i dla rozwoju nauk medycznych. Otóż pewne nakazy, zalecenia i zachowania Proroka, a więc w postaci spisanej hadisy, dotyczące zasad higieny, diety i podstawowych praktyk medycznych, gromadzono już od IX wieku. Zbiory te nazwano </text:span><text:span text:style-name="CharStyle9">at-tibb an- nabawi</text:span><text:span text:style-name="CharStyle3"> (medycyna Proroka). Z biegiem czasu stały się jednym z obszer­niejszych działów piśmiennictwa związanego z hadisami, przekształcając się z samych tylko zbiorów tradycji w faktyczne podręczniki medyczne. Jednak to nie Prorok Muhammad, ani jego zalecenia dały impuls do roz­woju naukowej medycyny arabskiej, która, z kolei, pobudziła rozwój nauk medycznych w średniowiecznej Europie. </text:span></text:p><text:p text:style-name="P11"><text:span text:style-name="CharStyle3">Medycyna arabska nie powstawała w izolacji od osiągnięć zdobytych w tej dziedzinie przez wiodące dotychczas cywilizacje, przede wszystkim grecką, ale też perską czy indyjską. Przeciwnie, rozwijała się w oparciu o wypracowane przez nie praktyki. Do jej rozwoju, w znacznym stopniu, przyczyniła się działalność dwóch ośrodków naukowych. Pierwszy z nich mieścił się w Gundiśapur</text:span><text:span text:style-name="CharStyle3"><text:span text:style-name="T4">1</text:span></text:span><text:span text:style-name="CharStyle3"> (ar. Gundayśabur), gdzie funkcjonowały szpital </text:span><text:span text:style-name="CharStyle3"><text:span text:style-name="T4">*</text:span></text:span></text:p></draw:text-box></draw:frame><draw:frame draw:style-name="fr1" draw:name="3" text:anchor-type="paragraph" svg:x="0.827cm" svg:y="15.688cm" svg:width="11.236cm" svg:height="2.455cm" draw:z-index="4"><draw:text-box><text:p text:style-name="P12"><text:span text:style-name="CharStyle11">' Miasto zostało założone w III wieku naszej ery przez Śapura (zm. 271), władcę sasanidzkiego, który zasiedlił je jeńcami greckimi. W IV wieku zostało odbudowane przez Śapura II (309-370), którego niektóre źródła uważają za fak­tycznego założyciela miasta. Od V w. n. e. staje się powoli ważnym ośrodkiem naukowym. Dzięki Nestorianom, którzy w następnym wieku uczynili zeń centrum nauk medycznych, dokonywano tutaj przekładów z greki na syryjski. W 638 roku</text:span></text:p></draw:text-box></draw:frame></text:p>
      </text:section>
      <text:section text:style-name="Sect1" text:name="Section1">
        <text:p text:style-name="P42"><draw:line text:anchor-type="paragraph" draw:z-index="5" draw:style-name="gr1" draw:text-style-name="P53" svg:x1="0.896cm" svg:y1="1.046cm" svg:x2="11.994cm" svg:y2="1.046cm"><text:p/></draw:line></text:p>
        <text:p text:style-name="P2"><draw:frame draw:style-name="fr1" draw:name="4" text:anchor-type="paragraph" svg:x="0.912cm" svg:y="0.437cm" draw:z-index="6"><draw:text-box fo:min-height="0.415cm" fo:min-width="0.55cm"><text:p text:style-name="P4"><text:span text:style-name="CharStyle17">180</text:span></text:p></draw:text-box></draw:frame><draw:frame draw:style-name="fr1" draw:name="5" text:anchor-type="paragraph" svg:x="9.675cm" svg:y="0.437cm" draw:z-index="7"><draw:text-box fo:min-height="0.441cm" fo:min-width="2.422cm"><text:p text:style-name="P4"><text:span text:style-name="CharStyle18">Barbara Ostafìn</text:span></text:p></draw:text-box></draw:frame><draw:frame draw:style-name="fr1" draw:name="6" text:anchor-type="paragraph" svg:x="0.811cm" svg:y="1.215cm" svg:width="11.252cm" svg:height="13.208cm" draw:z-index="8"><draw:text-box><text:p text:style-name="P5"><text:span text:style-name="CharStyle3">i szkoła medyczna. Dominowały w nich greckie tradycje naukowe kulty­wowane przez </text:span><text:span text:style-name="CharStyle3"><text:span text:style-name="T2">Nestorian, </text:span></text:span><text:span text:style-name="CharStyle3">ale tutaj stykały się z perskimi i indyjskimi. W Gundiśapur dokonywano wczesnych przekładów na język syryjski ważnych greckich dzieł medycznych Hipokratesa, Dioskoridesa, Galena. Stamtąd pojawili się na dworze Abbasydów pierwsi nadworni medycy - Nestorianie, jak na przykład rodzina BuhtTśu, której członkowie byli leka­rzami nadwornymi takich kalifów jak al-Mansur, </text:span><text:span text:style-name="CharStyle3"><text:span text:style-name="T2">Harun </text:span></text:span><text:span text:style-name="CharStyle3">ar-RaśTd, al- </text:span><text:span text:style-name="CharStyle3"><text:span text:style-name="T2">Muqtadir".</text:span></text:span></text:p><text:p text:style-name="P11"><text:span text:style-name="CharStyle3">Drugim czynnikiem rozwoju nauk medycznych było powstanie w Bagdadzie na początku IX wieku </text:span><text:span text:style-name="CharStyle9">Bayt al-Hikma</text:span><text:span text:style-name="CharStyle3"> (Dom Mądrości), in­stytutu badawczego i centrum </text:span><text:span text:style-name="CharStyle3"><text:span text:style-name="T2">translatorskiego, </text:span></text:span><text:span text:style-name="CharStyle3">gdzie studiowano i doko­nywano przekładów zarówno z greki, jak i syryjskiego rozmaitych dzieł z helleńskiego i hellenistycznego kręgu kulturowego. Autorami przekła­dów byli też medycy, jak na przykład </text:span><text:span text:style-name="CharStyle3"><text:span text:style-name="T2">Hunayn ibn Ishaq </text:span></text:span><text:span text:style-name="CharStyle3">al-</text:span><text:span text:style-name="CharStyle3"><text:span text:style-name="T4">c</text:span></text:span><text:span text:style-name="CharStyle3">IbadT (zm. 873), Nestorianin pochodzący z al-HTra, znany światu łacińskiemu jako Hunainitus albo Johannitius. Spośród jego przekładów na arabski warto wymienić dzieła Hipokratesa, Galena, miał też przełożyć rozprawy Oriba- siusa, Dioskoridesa</text:span><text:span text:style-name="CharStyle3"><text:span text:style-name="T4">3</text:span></text:span><text:span text:style-name="CharStyle3">, Pawła z Egmy</text:span><text:span text:style-name="CharStyle3"><text:span text:style-name="T4">4</text:span></text:span><text:span text:style-name="CharStyle3">. Jak podają biografowie, sam Hunayn ibn </text:span><text:span text:style-name="CharStyle3"><text:span text:style-name="T2">Ishaq </text:span></text:span><text:span text:style-name="CharStyle3">był autorem licznych traktatów medycznych.</text:span></text:p><text:p text:style-name="P11"><text:span text:style-name="CharStyle3">Takimi drogami osiągnięcia greckiej medycyny, z elementami per­skiej i indyjskiej, dotarły do kalifatu. Arabowie nie poprzestali jedynie na zachowaniu zdobyczy poprzednich pokoleń, ale udoskonalili i rozwinęli to, co trafiło do nich w formie przekładów, w końcu dali własny, poparty badaniami naukowymi i praktyką, wkład. Ważnymi ośrodkami rozwoju nauk medycznych w kalifacie były prowincje al-</text:span><text:span text:style-name="CharStyle3"><text:span text:style-name="T4">c</text:span></text:span><text:span text:style-name="CharStyle3">lraq i Andaluzja.</text:span></text:p><text:p text:style-name="P21"><text:span text:style-name="CharStyle3">Europejscy badacze historii medycyny podkreślają przede wszystkim zasługi medycyny muzułmańskiej w zakresie zachowania osiągnięć staro­żytnych, a z wkładu muzułmańskiego dostrzegają działalność głównie Ibn STny (zm. 1037, łac. </text:span><text:span text:style-name="CharStyle3"><text:span text:style-name="T2">Avicenna) </text:span></text:span><text:span text:style-name="CharStyle3">i Abu Bakra Muhammada ibn Zakariya ar- RazT (zm. 925, łac. Rhazes). Tymczasem zdobycze kręgu muzułmańskie­go w dziedzinie ochrony zdrowia, higieny, diagnostyki czy szpitalnictwa</text:span></text:p></draw:text-box></draw:frame><draw:frame draw:style-name="fr1" draw:name="7" text:anchor-type="paragraph" svg:x="0.818cm" svg:y="14.958cm" svg:width="11.21cm" svg:height="1.93cm" draw:z-index="9"><draw:text-box><text:p text:style-name="P7"><text:span text:style-name="CharStyle11">miasto zostało podbite przez Arabów, którzy utrzymywali tradycje naukowe ośrodka. (Cf. </text:span><text:span text:style-name="CharStyle11"><text:span text:style-name="T2">De Lacy O’Leary, </text:span></text:span><text:span text:style-name="CharStyle19"><text:span text:style-name="T2">How </text:span></text:span><text:span text:style-name="CharStyle19">Greek Science </text:span><text:span text:style-name="CharStyle19"><text:span text:style-name="T2">Passed to the Arabs,</text:span></text:span><text:span text:style-name="CharStyle11"><text:span text:style-name="T2"> </text:span></text:span><text:span text:style-name="CharStyle11">London 1957, s. 14-15,47-72)</text:span></text:p><text:p text:style-name="P22"><text:span text:style-name="CharStyle11">Cf. </text:span><text:span text:style-name="CharStyle11"><text:span text:style-name="T2">Ibn al-QiftT, </text:span></text:span><text:span text:style-name="CharStyle19"><text:span text:style-name="T2">Ta’rlh al-hnkama',</text:span></text:span><text:span text:style-name="CharStyle11"><text:span text:style-name="T2"> </text:span></text:span><text:span text:style-name="CharStyle11">ed. </text:span><text:span text:style-name="CharStyle11"><text:span text:style-name="T2">J. Lippert, Leipzig </text:span></text:span><text:span text:style-name="CharStyle11">1903, s. 102, 132, 158.</text:span></text:p></draw:text-box></draw:frame><draw:frame draw:style-name="fr1" draw:name="8" text:anchor-type="paragraph" svg:x="0.818cm" svg:y="16.93cm" svg:width="11.21cm" svg:height="1.236cm" draw:z-index="10"><draw:text-box><text:p text:style-name="P12"><text:span text:style-name="CharStyle19"><text:span text:style-name="T4">1</text:span></text:span><text:span text:style-name="CharStyle19"> Ibidem,</text:span><text:span text:style-name="CharStyle11"> s. 161-166, a także </text:span><text:span text:style-name="CharStyle11"><text:span text:style-name="T2">Ibn </text:span></text:span><text:span text:style-name="CharStyle11">Hallikan, </text:span><text:span text:style-name="CharStyle19"><text:span text:style-name="T2">Wafayal </text:span></text:span><text:span text:style-name="CharStyle19">al-a</text:span><text:span text:style-name="CharStyle19"><text:span text:style-name="T4">* l</text:span></text:span><text:span text:style-name="CharStyle19">yan,</text:span><text:span text:style-name="CharStyle11"> t. I, s. 235. </text:span><text:span text:style-name="CharStyle11"><text:span text:style-name="T2">Ibn </text:span></text:span><text:span text:style-name="CharStyle11">an-NadTm, </text:span><text:span text:style-name="CharStyle19"><text:span text:style-name="T2">The Fihrist of </text:span></text:span><text:span text:style-name="CharStyle19">al-Nadim,</text:span><text:span text:style-name="CharStyle11"> ed. &amp; trans. B. </text:span><text:span text:style-name="CharStyle11"><text:span text:style-name="T2">Doge, </text:span></text:span><text:span text:style-name="CharStyle11">New York &amp; London 1970, s. 684.</text:span></text:p></draw:text-box></draw:frame></text:p>
      </text:section>
      <text:section text:style-name="Sect1" text:name="Section2">
        <text:p text:style-name="P43"><draw:line text:anchor-type="paragraph" draw:z-index="11" draw:style-name="gr1" draw:text-style-name="P53" svg:x1="0.896cm" svg:y1="1.039cm" svg:x2="12.012cm" svg:y2="1.039cm"><text:p/></draw:line><draw:line text:anchor-type="paragraph" draw:z-index="12" draw:style-name="gr2" draw:text-style-name="P53" svg:x1="0.878cm" svg:y1="15.94cm" svg:x2="5.95cm" svg:y2="15.94cm"><text:p/></draw:line></text:p>
        <text:p text:style-name="P2"><draw:frame draw:style-name="fr1" draw:name="9" text:anchor-type="paragraph" svg:x="0.854cm" svg:y="0.437cm" draw:z-index="13"><draw:text-box fo:min-height="0.448cm" fo:min-width="9.211cm"><text:p text:style-name="P4"><text:span text:style-name="CharStyle17">Znajomość medycyny arabskiej w Europie do końca XVII wieku</text:span></text:p></draw:text-box></draw:frame><draw:frame draw:style-name="fr1" draw:name="10" text:anchor-type="paragraph" svg:x="11.471cm" svg:y="0.437cm" draw:z-index="14"><draw:text-box fo:min-height="0.415cm" fo:min-width="0.526cm"><text:p text:style-name="P4"><text:span text:style-name="CharStyle17">181</text:span></text:p></draw:text-box></draw:frame><draw:frame draw:style-name="fr1" draw:name="11" text:anchor-type="paragraph" svg:x="0.785cm" svg:y="1.182cm" svg:width="11.303cm" svg:height="14.427cm" draw:z-index="15"><draw:text-box><text:p text:style-name="P5"><text:span text:style-name="CharStyle3">zasługują na znacznie większe uznanie. Jedna z anegdot podaję, że ar- RazT kiedy szukał najlepszego miejsca na założenie szpitala w Bagdadzie, wieszał w różnych częściach tego miasta kawałki surowego mięsa. Szpital miał powstać w miejscu, w którym mięso zaczęło psuć się najpóźniej</text:span><text:span text:style-name="CharStyle3"><text:span text:style-name="T4">5</text:span></text:span><text:span text:style-name="CharStyle3">.</text:span></text:p><text:p text:style-name="P23"><text:span text:style-name="CharStyle3">Wkład uczonych muzułmańskich do ożywienia studiów medycznych proponuję prześledzić na podstawie rozwoju najstarszych ośrodków me­dycznych w średniowiecznej Europie.</text:span></text:p><text:p text:style-name="P23"><text:span text:style-name="CharStyle3">W Europie we wczesnym średniowieczu zorganizowaną opieką nad chorymi zajmowały się zakładane od VI wieku klasztory, realizując tym samym chrześcijańską zasadę miłosierdzia i niesienia pomocy cierpiącym. Opieka klasztorna zapewniała przede wszystkim pomoc duchową i religij­ną, przewidywała jednak niesienie ulgi w cierpieniu, zatem prowadziła do leczenia. Najstarszy klasztor został założony przez Benedykta z Nursji w 529 roku na Monte Cassino, jednakże sam założyciel zakazał studiowa­nia praktyk medycznych, wierząc, iż ulgę w cierpieniu może przynieść jedynie modlitwa i opatrzność boska</text:span><text:span text:style-name="CharStyle3"><text:span text:style-name="T4">6</text:span></text:span><text:span text:style-name="CharStyle3">.</text:span></text:p><text:p text:style-name="P23"><text:span text:style-name="CharStyle3">Pomimo tego zakazu niektóre łacińskie przekłady Galena czy Hipo- kratesa próbował upowszechniać Kasjodor</text:span><text:span text:style-name="CharStyle3"><text:span text:style-name="T4">7</text:span></text:span><text:span text:style-name="CharStyle3">, kiedy jako były sekretarz Teodoryka Wielkiego przyjął regułę benedyktyńską. Jednakże te starania nie doprowadziły do ożywienia studiów medycznych w tym czasie. W ślad za klasztorem na Monte Cassino zaczęły powstawać inne, zakładane przez mnichów benedyktyńskich np. w </text:span><text:span text:style-name="CharStyle3"><text:span text:style-name="T2">St. </text:span></text:span><text:span text:style-name="CharStyle3">Gall czy Fuldzie. Wszelkie praktyki medyczne polegały przede wszystkim na modlitwie, egzorcyzmach, na­maszczaniu świętymi olejami, wierze w sprawczą moc relikwii itp. Od IX wieku pojawia się w szkołach klasztornych przedmiot </text:span><text:span text:style-name="CharStyle9">physica -</text:span><text:span text:style-name="CharStyle3"> obejmu­jący zalecenia higieniczne, wiadomości o ziołach i podstawowe porady postępowania w chorobach</text:span><text:span text:style-name="CharStyle3"><text:span text:style-name="T4">8</text:span></text:span><text:span text:style-name="CharStyle3">.</text:span></text:p><text:p text:style-name="P23"><text:span text:style-name="CharStyle3">Studiowanie medycyny profesjonalnej było możliwe w ośrodkach słynących ze znanych lekarzy, u boku mistrzów. Takie centra mieściły się w Andaluzji i na Wschodzie. Właśnie z nich rekrutowali się lekarze śre­dniowiecznych władców, często Żydzi lub Arabowie, nie brakowało ich na dworach książęcych czy papieskich, jako lekarzy przybocznych.</text:span></text:p><text:p text:style-name="P23"><text:span text:style-name="CharStyle3">Przełomem w rozwoju studiów medycznych w Europie było powsta­nie świeckich szkół medycznych, najpierw w Salemo, a następnie w Mont­</text:span></text:p></draw:text-box></draw:frame><draw:frame draw:style-name="fr1" draw:name="12" text:anchor-type="paragraph" svg:x="0.785cm" svg:y="16.101cm" svg:width="11.303cm" svg:height="0.381cm" draw:z-index="16"><draw:text-box><text:p text:style-name="P14"><text:span text:style-name="CharStyle11"><text:span text:style-name="T4">5</text:span></text:span><text:span text:style-name="CharStyle11"><text:tab/>Cf. P. Hitti, </text:span><text:span text:style-name="CharStyle19">Dzieje Arabów,</text:span><text:span text:style-name="CharStyle11"> Warszawa 1969, s. 303.</text:span></text:p></draw:text-box></draw:frame><draw:frame draw:style-name="fr1" draw:name="13" text:anchor-type="paragraph" svg:x="0.785cm" svg:y="16.506cm" svg:width="11.303cm" svg:height="0.372cm" draw:z-index="17"><draw:text-box><text:p text:style-name="P15"><text:span text:style-name="CharStyle19"><text:span text:style-name="T4">6</text:span></text:span><text:span text:style-name="CharStyle19"><text:tab/>Historia medycyny,</text:span><text:span text:style-name="CharStyle11"> ed. T. Brzeziński, Warszawa 1988, s. 64.</text:span></text:p></draw:text-box></draw:frame><draw:frame draw:style-name="fr1" draw:name="14" text:anchor-type="paragraph" svg:x="0.785cm" svg:y="16.887cm" svg:width="11.303cm" svg:height="0.796cm" draw:z-index="18"><draw:text-box><text:p text:style-name="P16"><text:span text:style-name="CharStyle11"><text:span text:style-name="T4">7</text:span></text:span><text:span text:style-name="CharStyle11"><text:tab/></text:span><text:span text:style-name="CharStyle11"><text:span text:style-name="T2">Aurelius </text:span></text:span><text:span text:style-name="CharStyle11">Cassiodorus (480-573), rzymski pisarz i historyk, sekretarz Teodoryka Wielkiego, założyciel klasztoru w </text:span><text:span text:style-name="CharStyle11"><text:span text:style-name="T2">Vivarium.</text:span></text:span></text:p></draw:text-box></draw:frame><draw:frame draw:style-name="fr1" draw:name="15" text:anchor-type="paragraph" svg:x="0.785cm" svg:y="17.692cm" svg:width="11.303cm" svg:height="0.466cm" draw:z-index="19"><draw:text-box><text:p text:style-name="P15"><text:span text:style-name="CharStyle19"><text:span text:style-name="T4">8</text:span></text:span><text:span text:style-name="CharStyle19"><text:tab/>Historia medycyny, op. cit.,</text:span><text:span text:style-name="CharStyle11"> s. 64-65.</text:span></text:p></draw:text-box></draw:frame></text:p>
      </text:section>
      <text:section text:style-name="Sect1" text:name="Section3">
        <text:p text:style-name="P44"><draw:line text:anchor-type="paragraph" draw:z-index="20" draw:style-name="gr1" draw:text-style-name="P53" svg:x1="0.857cm" svg:y1="1.046cm" svg:x2="11.982cm" svg:y2="1.046cm"><text:p/></draw:line><draw:line text:anchor-type="paragraph" draw:z-index="21" draw:style-name="gr1" draw:text-style-name="P53" svg:x1="0.857cm" svg:y1="15.185cm" svg:x2="5.962cm" svg:y2="15.185cm"><text:p/></draw:line></text:p>
        <text:p text:style-name="P2"><draw:frame draw:style-name="fr1" draw:name="16" text:anchor-type="paragraph" svg:x="0.875cm" svg:y="0.446cm" draw:z-index="22"><draw:text-box fo:min-height="0.415cm" fo:min-width="0.55cm"><text:p text:style-name="P4"><text:span text:style-name="CharStyle17">182</text:span></text:p></draw:text-box></draw:frame><draw:frame draw:style-name="fr1" draw:name="17" text:anchor-type="paragraph" svg:x="9.663cm" svg:y="0.437cm" draw:z-index="23"><draw:text-box fo:min-height="0.441cm" fo:min-width="2.422cm"><text:p text:style-name="P4"><text:span text:style-name="CharStyle18">Barbara Ostafin</text:span></text:p></draw:text-box></draw:frame><draw:frame draw:style-name="fr1" draw:name="18" text:anchor-type="paragraph" svg:x="0.79cm" svg:y="1.215cm" svg:width="11.294cm" svg:height="13.631cm" draw:z-index="24"><draw:text-box><text:p text:style-name="P5"><text:span text:style-name="CharStyle3">pellier. Trudno określić datę powstania szkoły w Salerno, ale legenda dotycząca jej założenia wskazuje na koniec IX wieku i głosi, iż podwaliny pod nią dało czterech medyków: Grek, Łacinnik, Żyd i Arab</text:span><text:span text:style-name="CharStyle3"><text:span text:style-name="T4">9</text:span></text:span><text:span text:style-name="CharStyle3">. I choć le­genda ma charakter apokryficzny, to zarówno greckiej jak i arabsko- islamskiej proweniencji były podstawy wykładanej tam wiedzy medycz­nej, mimo położenia blisko benedyktyńskiego opactwa na Monte Cassi­no</text:span><text:span text:style-name="CharStyle3"><text:span text:style-name="T4">10 11 *</text:span></text:span><text:span text:style-name="CharStyle3">. Istotnym momentem dla rozwoju szkoły był pobyt w niej i działal­ność Konstantyna Afrykańczyka (Constantinus Africanus 1010-1087). Przybył do Salerno około 1070 roku, przywożąc ze sobą zebrane w czasie swych podróży po Afryce Północnej i Azji traktaty medyczne, które na miejscu przełożył na łacinę. Przypisuje mu się przekład około 30 dzieł, między innymi Hipokratesa i Galena, dokonany na podstawie arabskich tłumaczeń i przeróbek. Niektóre prace arabskich medyków dał pod wła­snym nazwiskiem. Najważniejszym jego przekładem z arabskiego jest </text:span><text:span text:style-name="CharStyle9">Kamil as-sina</text:span><text:span text:style-name="CharStyle9"><text:span text:style-name="T4">l</text:span></text:span><text:span text:style-name="CharStyle9">a at-tibbiyya (Doskonała księga o praktyce medycznej), </text:span><text:span text:style-name="CharStyle3">znana powszechnie jako </text:span><text:span text:style-name="CharStyle9">Kitdb al-maliki (Księga królewska)</text:span><text:span text:style-name="CharStyle3"> z racji zade­dykowania władcy buwayhidzkiemu </text:span><text:span text:style-name="CharStyle3"><text:span text:style-name="T4">c</text:span></text:span><text:span text:style-name="CharStyle3">Adudowi ad-Dawli. Jej autorem jest </text:span><text:span text:style-name="CharStyle3"><text:span text:style-name="T4">t</text:span></text:span><text:span text:style-name="CharStyle3">AlT ibn </text:span><text:span text:style-name="CharStyle3"><text:span text:style-name="T4">c</text:span></text:span><text:span text:style-name="CharStyle3">Abbas </text:span><text:span text:style-name="CharStyle3"><text:span text:style-name="T8">al-MagüsT </text:span></text:span><text:span text:style-name="CharStyle3">(X), Pers z pochodzenia, znany w Europie jako Haly Abbas. Afrykańczyk przełożył jego dzieło jako </text:span><text:span text:style-name="CharStyle9">Liber Regalis'</text:span><text:span text:style-name="CharStyle9"><text:span text:style-name="T4">1</text:span></text:span><text:span text:style-name="CharStyle9">.</text:span><text:span text:style-name="CharStyle3"> Jest to jeden z najwcześniejszych poświadczonych przekładów osiągnięć me­dycyny arabskiej, studiowany na pierwszej świeckiej medycznej uczelni nowożytnej w Europie. Zatem już u zarania rozwoju europejskich studiów medycznych stoi dzieło z muzułmańskiego kręgu kulturowego.</text:span></text:p><text:p text:style-name="P23"><text:span text:style-name="CharStyle3">Księga </text:span><text:span text:style-name="CharStyle3"><text:span text:style-name="T4">c</text:span></text:span><text:span text:style-name="CharStyle3">Alego ibn al-</text:span><text:span text:style-name="CharStyle3"><text:span text:style-name="T4">c</text:span></text:span><text:span text:style-name="CharStyle3">Abbasa rozpowszechniła się w Europie w nieco późniejszym przekładzie łacińskim Stefana z Antiochii z 1127 roku. Ste­fan, który, jak podają źródła, miał pochodzić z Pizy, dodał do swojego tłumaczenia arabsko-grecko-łaciński słownik terminów specjalistycznych. Jego właśnie przekład był podstawy do wydania księgi w Wenecji w 1492, a następnie w Lyonie w 1523 roku</text:span><text:span text:style-name="CharStyle3"><text:span text:style-name="T4">1-</text:span></text:span><text:span text:style-name="CharStyle3">.</text:span></text:p><text:p text:style-name="P23"><text:span text:style-name="CharStyle3">Oznacza to, że do rozpowszechnienia się medycyny arabskiej w Eu­ropie impuls dało w XI wieku Salerno, z którego wiedza ta rozchodziła się do innych włoskich ośrodków. Wiek później zostało zdominowane przez</text:span></text:p></draw:text-box></draw:frame><draw:frame draw:style-name="fr1" draw:name="19" text:anchor-type="paragraph" svg:x="0.797cm" svg:y="15.355cm" svg:width="11.243cm" svg:height="0.744cm" draw:z-index="25"><draw:text-box><text:p text:style-name="P32"><text:span text:style-name="CharStyle11">A. S. </text:span><text:span text:style-name="CharStyle11"><text:span text:style-name="T2">Lyons, </text:span></text:span><text:span text:style-name="CharStyle11"><text:span text:style-name="T9">R. </text:span></text:span><text:span text:style-name="CharStyle11"><text:span text:style-name="T2">J. </text:span></text:span><text:span text:style-name="CharStyle11">Petrucelli, </text:span><text:span text:style-name="CharStyle19"><text:span text:style-name="T2">Medicine. An Illustrated </text:span></text:span><text:span text:style-name="CharStyle19">History,</text:span><text:span text:style-name="CharStyle11"> </text:span><text:span text:style-name="CharStyle11"><text:span text:style-name="T2">New York 1987, </text:span></text:span><text:span text:style-name="CharStyle11"><text:span text:style-name="T9">s. </text:span></text:span><text:span text:style-name="CharStyle11"><text:span text:style-name="T2">474.</text:span></text:span></text:p></draw:text-box></draw:frame><draw:frame draw:style-name="fr1" draw:name="20" text:anchor-type="paragraph" svg:x="0.797cm" svg:y="16.152cm" svg:width="11.243cm" svg:height="0.381cm" draw:z-index="26"><draw:text-box><text:p text:style-name="P17"><text:span text:style-name="CharStyle11"><text:span text:style-name="T5">10</text:span></text:span><text:span text:style-name="CharStyle11"><text:span text:style-name="T2"><text:tab/></text:span></text:span><text:span text:style-name="CharStyle11">Niektóre źródła sugerują, że szkoła powstała z inspiracji klasztoru.</text:span></text:p></draw:text-box></draw:frame><draw:frame draw:style-name="fr1" draw:name="21" text:anchor-type="paragraph" svg:x="0.797cm" svg:y="16.54cm" svg:width="11.243cm" svg:height="1.161cm" draw:z-index="27"><draw:text-box><text:p text:style-name="P18"><text:span text:style-name="CharStyle11"><text:span text:style-name="T4">11</text:span></text:span><text:span text:style-name="CharStyle11"><text:tab/>A. S. </text:span><text:span text:style-name="CharStyle11"><text:span text:style-name="T2">Lyons, </text:span></text:span><text:span text:style-name="CharStyle11"><text:span text:style-name="T9">R. </text:span></text:span><text:span text:style-name="CharStyle11">J. Petrucelli, </text:span><text:span text:style-name="CharStyle19"><text:span text:style-name="T2">Medicine..., op. </text:span></text:span><text:span text:style-name="CharStyle19">cit.,</text:span><text:span text:style-name="CharStyle11"> s. 474. W literaturze można też spotkać ten tytuł jako </text:span><text:span text:style-name="CharStyle19">Liber </text:span><text:span text:style-name="CharStyle19"><text:span text:style-name="T2">Regius</text:span></text:span><text:span text:style-name="CharStyle11"><text:span text:style-name="T2"> </text:span></text:span><text:span text:style-name="CharStyle11"><text:span text:style-name="T9">(Cf. </text:span></text:span><text:span text:style-name="CharStyle19"><text:span text:style-name="T9">Encyclopédie </text:span></text:span><text:span text:style-name="CharStyle19">de 1'Islam. </text:span><text:span text:style-name="CharStyle19"><text:span text:style-name="T9">Nouvelle édition,</text:span></text:span><text:span text:style-name="CharStyle11"><text:span text:style-name="T9"> Leyde-Paris </text:span></text:span><text:span text:style-name="CharStyle11">1960-, </text:span><text:span text:style-name="CharStyle11"><text:span text:style-name="T9">sv. </text:span></text:span><text:span text:style-name="CharStyle11"><text:span text:style-name="T6">c</text:span></text:span><text:span text:style-name="CharStyle11"><text:span text:style-name="T9">Alïb. al-</text:span></text:span><text:span text:style-name="CharStyle11"><text:span text:style-name="T6">c</text:span></text:span><text:span text:style-name="CharStyle11"><text:span text:style-name="T9">Abbâs).</text:span></text:span></text:p></draw:text-box></draw:frame><draw:frame draw:style-name="fr1" draw:name="22" text:anchor-type="paragraph" svg:x="0.797cm" svg:y="17.761cm" svg:width="11.243cm" svg:height="0.399cm" draw:z-index="28"><draw:text-box><text:p text:style-name="P32"><text:span text:style-name="CharStyle19"><text:span text:style-name="T9">Encyclopédie de l'Islam, op. cit.,</text:span></text:span><text:span text:style-name="CharStyle11"><text:span text:style-name="T9"> sv. </text:span></text:span><text:span text:style-name="CharStyle11"><text:span text:style-name="T6">c</text:span></text:span><text:span text:style-name="CharStyle11"><text:span text:style-name="T9">Alï b. al-</text:span></text:span><text:span text:style-name="CharStyle11"><text:span text:style-name="T6">c</text:span></text:span><text:span text:style-name="CharStyle11"><text:span text:style-name="T9">Abbâs.</text:span></text:span></text:p></draw:text-box></draw:frame></text:p>
      </text:section>
      <text:section text:style-name="Sect1" text:name="Section4">
        <text:p text:style-name="P45"><draw:line text:anchor-type="paragraph" draw:z-index="29" draw:style-name="gr1" draw:text-style-name="P53" svg:x1="0.887cm" svg:y1="1.039cm" svg:x2="11.994cm" svg:y2="1.039cm"><text:p/></draw:line><draw:line text:anchor-type="paragraph" draw:z-index="30" draw:style-name="gr1" draw:text-style-name="P53" svg:x1="0.887cm" svg:y1="16.355cm" svg:x2="5.958cm" svg:y2="16.355cm"><text:p/></draw:line></text:p>
        <text:p text:style-name="P2"><draw:frame draw:style-name="fr1" draw:name="23" text:anchor-type="paragraph" svg:x="0.845cm" svg:y="0.437cm" draw:z-index="31"><draw:text-box fo:min-height="0.448cm" fo:min-width="9.204cm"><text:p text:style-name="P4"><text:span text:style-name="CharStyle17">Znajomość medycyny arabskiej w Europie do końca XVII wieku</text:span></text:p></draw:text-box></draw:frame><draw:frame draw:style-name="fr1" draw:name="24" text:anchor-type="paragraph" svg:x="11.471cm" svg:y="0.437cm" draw:z-index="32"><draw:text-box fo:min-height="0.415cm" fo:min-width="0.542cm"><text:p text:style-name="P4"><text:span text:style-name="CharStyle17">183</text:span></text:p></draw:text-box></draw:frame><draw:frame draw:style-name="fr1" draw:name="25" text:anchor-type="paragraph" svg:x="0.785cm" svg:y="1.191cm" svg:width="11.303cm" svg:height="14.496cm" draw:z-index="33"><draw:text-box><text:p text:style-name="P6"><text:span text:style-name="CharStyle3">Montpellier, wspierane pracą centrum translatorskiego w Toledo, był to drugi etap przyswajania Europie osiągnięć nauki arabskiej. Natomiast muzułmańskie tradycje w dziedzinie medycyny utrzymywane były w </text:span><text:span text:style-name="CharStyle3"><text:span text:style-name="T1">Sa­lerno </text:span></text:span><text:span text:style-name="CharStyle3">przez cały okres działalności szkoły.</text:span></text:p><text:p text:style-name="P24"><text:span text:style-name="CharStyle3">Dodatkowym bodźcem do upowszechniana muzułmańskiej medycy­ny w miastach południowych i centralnych Włoch było panowanie Nor­manów na Sycylii. O od 1091 roku cała Sycylia znalazła się pod ich wła­daniem. Wpływy arabskie zaznaczyły się szczególnie za panowania Roge­ra II (od 1101 roku książę, a od 1130-1154 król)</text:span><text:span text:style-name="CharStyle3"><text:span text:style-name="T4">13</text:span></text:span><text:span text:style-name="CharStyle3">, władcy Neapolu i Sy­cylii, kiedy nastąpił rozkwit interesującej kultury chrześcijańsko- muzułmańskiej. Ceremoniał na jego dworze był ceremoniałem muzułmań­skim, sam władca ubierał się w szaty wschodnie, powszechnie używano też arabskiego. Prawdopodobnie to Roger II poczynił pierwsze kroki do założenia szkoły medycznej w Neapolu, ale dopiero jego wnuk Fryderyk II (zm.1250), król Sycylii i Cesarz Świętego Imperium Rzymskiego, powołał do życia uniwersytet w Neapolu edyktem z 5 czerwca 1224 roku</text:span><text:span text:style-name="CharStyle3"><text:span text:style-name="T4">14</text:span></text:span><text:span text:style-name="CharStyle3">. W nowopowstałej uczelni zdeponował zbór rękopisów arabskich, które nakazał przełożyć i włączyć do programu studiów. Wśród nich znalazły się wyciągi z dzieł Ibn Siny, lbn Ruśda (łac. </text:span><text:span text:style-name="CharStyle3"><text:span text:style-name="T1">Averroes) </text:span></text:span><text:span text:style-name="CharStyle3">i ar-RazTego. Naj­bardziej znanym z tłumaczy związanych z dworem sycylijskim Fryderyka II był Michał Szkot </text:span><text:span text:style-name="CharStyle3"><text:span text:style-name="T1">(Michael </text:span></text:span><text:span text:style-name="CharStyle3">Scotus, zm. ok. 1234), Szkot z pochodzenia, który z nauką arabską zapoznał się w szkole w Toledo. W latach 1220-21 przebywał w Bolonii, gdzie interesował się medycyną, a po tym czasie, prawdopodobnie do śmierci, pracował dla Fryderyka II</text:span><text:span text:style-name="CharStyle3"><text:span text:style-name="T4">15</text:span></text:span><text:span text:style-name="CharStyle3">. Jest autorem przekładu ustępów z </text:span><text:span text:style-name="CharStyle9"><text:span text:style-name="T1">Kitàb </text:span></text:span><text:span text:style-name="CharStyle9">aś-śifa’ {Księga uleczania),</text:span><text:span text:style-name="CharStyle3"> dzieła filozoficz­nego lbn Siny, zachowanego pod łacińskim tytułem </text:span><text:span text:style-name="CharStyle9">De animalibus.</text:span><text:span text:style-name="CharStyle3"> Już po śmierci Fryderyka, ale w tym samym kręgu sycylijskim, żydowski lekarz Farag </text:span><text:span text:style-name="CharStyle3"><text:span text:style-name="T1">ben </text:span></text:span><text:span text:style-name="CharStyle3">SalTma (zm. 1285, jego imię często bywa zniekształcane jako Farraguth lub Fararius) między innymi pracami przełożył na łacinę w 1279 roku </text:span><text:span text:style-name="CharStyle9">Liber Continens</text:span><text:span text:style-name="CharStyle3"> czyli </text:span><text:span text:style-name="CharStyle9"><text:span text:style-name="T1">Kitàb al-hàwifì’t-tibb </text:span></text:span><text:span text:style-name="CharStyle9">(Wszechstronna księga o medycynie)</text:span><text:span text:style-name="CharStyle3"> ar-RazTego. Jest on też autorem przekładu pracy XI- wiecznego arabskiego medyka lbn Gazli (łac. Bengesla, Bengezla) zaty­tułowanego </text:span><text:span text:style-name="CharStyle9"><text:span text:style-name="T1">Taqwim al-abdàn fi </text:span></text:span><text:span text:style-name="CharStyle9">tadbir </text:span><text:span text:style-name="CharStyle9"><text:span text:style-name="T1">al-insàn </text:span></text:span><text:span text:style-name="CharStyle9">(Tablice ciała z przeglą­dem fizycznej budowy człowieka),</text:span><text:span text:style-name="CharStyle3"> znanego pod łacińskim tytułem jako</text:span></text:p></draw:text-box></draw:frame><draw:frame draw:style-name="fr1" draw:name="26" text:anchor-type="paragraph" svg:x="0.827cm" svg:y="16.515cm" svg:width="11.227cm" svg:height="0.39cm" draw:z-index="34"><draw:text-box><text:p text:style-name="P33"><text:span text:style-name="CharStyle11">W 1130 roku antypapież Anakletus koronował go na króla.</text:span></text:p></draw:text-box></draw:frame><draw:frame draw:style-name="fr1" draw:name="27" text:anchor-type="paragraph" svg:x="0.827cm" svg:y="16.914cm" svg:width="11.227cm" svg:height="0.39cm" draw:z-index="35"><draw:text-box><text:p text:style-name="P26"><text:span text:style-name="CharStyle19"><text:span text:style-name="T4">14</text:span></text:span><text:span text:style-name="CharStyle19"><text:tab/>Historia medycyny, op. cit.,</text:span><text:span text:style-name="CharStyle11"> s. 67.</text:span></text:p></draw:text-box></draw:frame><draw:frame draw:style-name="fr1" draw:name="28" text:anchor-type="paragraph" svg:x="0.827cm" svg:y="17.311cm" svg:width="11.227cm" svg:height="0.864cm" draw:z-index="36"><draw:text-box><text:p text:style-name="P27"><text:span text:style-name="CharStyle19"><text:span text:style-name="T4">15</text:span></text:span><text:span text:style-name="CharStyle19"><text:tab/>The Cambrgidge History of Arabie Literaturę. The Literaturę of al- Andalus,</text:span><text:span text:style-name="CharStyle11"> ed. M. R. Menocal, R. P. Scheindlin, Cambridge 2000, s. 404-406.</text:span></text:p></draw:text-box></draw:frame></text:p>
      </text:section>
      <text:section text:style-name="Sect1" text:name="Section5">
        <text:p text:style-name="P46"><draw:line text:anchor-type="paragraph" draw:z-index="37" draw:style-name="gr1" draw:text-style-name="P53" svg:x1="0.87cm" svg:y1="1.046cm" svg:x2="11.987cm" svg:y2="1.046cm"><text:p/></draw:line><draw:line text:anchor-type="paragraph" draw:z-index="38" draw:style-name="gr1" draw:text-style-name="P53" svg:x1="0.878cm" svg:y1="15.974cm" svg:x2="5.983cm" svg:y2="15.974cm"><text:p/></draw:line></text:p>
        <text:p text:style-name="P2"><draw:frame draw:style-name="fr1" draw:name="29" text:anchor-type="paragraph" svg:x="0.887cm" svg:y="0.453cm" draw:z-index="39"><draw:text-box fo:min-height="0.415cm" fo:min-width="0.55cm"><text:p text:style-name="P4"><text:span text:style-name="CharStyle17">184</text:span></text:p></draw:text-box></draw:frame><draw:frame draw:style-name="fr1" draw:name="30" text:anchor-type="paragraph" svg:x="9.659cm" svg:y="0.437cm" draw:z-index="40"><draw:text-box fo:min-height="0.441cm" fo:min-width="2.422cm"><text:p text:style-name="P4"><text:span text:style-name="CharStyle18"><text:span text:style-name="T3">Barbara Ostąfin</text:span></text:span></text:p></draw:text-box></draw:frame><draw:frame draw:style-name="fr1" draw:name="31" text:anchor-type="paragraph" svg:x="0.785cm" svg:y="1.173cm" svg:width="11.303cm" svg:height="14.469cm" draw:z-index="41"><draw:text-box><text:p text:style-name="P6"><text:span text:style-name="CharStyle9">Tacuini Aegritudinem'</text:span><text:span text:style-name="CharStyle9"><text:span text:style-name="T4">6</text:span></text:span><text:span text:style-name="CharStyle9">.</text:span><text:span text:style-name="CharStyle3"> To ostatnie dzieło, w łacińskim przekładzie, wy­dano jeszcze w 1532 roku w Strasburgu</text:span><text:span text:style-name="CharStyle3"><text:span text:style-name="T4">16 17 18</text:span></text:span><text:span text:style-name="CharStyle3">.</text:span></text:p><text:p text:style-name="P24"><text:span text:style-name="CharStyle3">Nie sposób wymienić wszystkie dokonane w kręgu sycylijsko- włoskim przekłady medycznych dzieł arabskich, wiedza o niektórych zaginęła w mrokach historii. Z tego pobieżnego przeglądu jasno jednak wyłania się rola, jaką medycyna arabsko-muzułmańska odegrała w po­czątkach i rozwoju szkół medycznych południowej Europy, a także po­wstających już uniwersytetów.</text:span></text:p><text:p text:style-name="P24"><text:span text:style-name="CharStyle3">Drugim ważnym ośrodkiem studiów medycznych była szkoła w Mont­pellier, rzecz znamienna - położona znowu w pobliżu wpływów kultury muzułmańskiej. Początki i czas jej powstania nie są jasne, w dokumentach z 1137 roku określana jest jako </text:span><text:span text:style-name="CharStyle9">studium generale'*,</text:span><text:span text:style-name="CharStyle3"> w 1180 otrzymała zezwolenie na zatrudnianie w niej uczonych spoza kręgu chrześcijańskie­go. Prawdopodobnie w ten sposób został zaakceptowany stan faktyczny, ponieważ medycy z Andaluzji byli z nią związani nieomal od początków jej istnienia. Szkoła przeniosła na grunt europejski wschodnie metody nauczania - czytanie-komentowanie </text:span><text:span text:style-name="CharStyle9">(lectio-dysputatio).</text:span><text:span text:style-name="CharStyle3"> W jej bibliotece znalazły się wszystkie arabskie przekłady Konstantyna Afrykańczyka i Gerarda z Cremony, oraz innych znacznych tłumaczy tego okresu. W 1220 roku, z inicjatywy legata papieskiego Konrada, został w Mont­pellier założony Uniwersytet. W skład jego weszła, rzecz jasna, szkoła medyczna, co więcej, był to jeden z nielicznych ośrodków, gdzie mogli wykładać i studiować niechrześcijanie. Wybitną postacią związaną z tą szkołą był kataloński doktor teologii, medycyny i prawa, Arnold de </text:span><text:span text:style-name="CharStyle3"><text:span text:style-name="T10">Vila­nova </text:span></text:span><text:span text:style-name="CharStyle3">(Arnold </text:span><text:span text:style-name="CharStyle3"><text:span text:style-name="T2">de Villeneuve, </text:span></text:span><text:span text:style-name="CharStyle3">zm. 1316), który z arabskiego przełożył fragmenty </text:span><text:span text:style-name="CharStyle9">Kanonu</text:span><text:span text:style-name="CharStyle3"> Ibn Siny dotyczące serca pt. </text:span><text:span text:style-name="CharStyle9">De </text:span><text:span text:style-name="CharStyle9"><text:span text:style-name="T10">viribus </text:span></text:span><text:span text:style-name="CharStyle9"><text:span text:style-name="T2">Cordis.</text:span></text:span><text:span text:style-name="CharStyle3"><text:span text:style-name="T2"> </text:span></text:span><text:span text:style-name="CharStyle3">Arnold </text:span><text:span text:style-name="CharStyle3"><text:span text:style-name="T2">de Villanova </text:span></text:span><text:span text:style-name="CharStyle3">wykładał także w Paryżu, rozpowszechniając arabskie osią­gnięcia w zakresie medycyny. Podobnie jak w </text:span><text:span text:style-name="CharStyle3"><text:span text:style-name="T2">Salerno </text:span></text:span><text:span text:style-name="CharStyle3">tak i Montpellier dzieła Ibn STny i ar-RazTego stanowiły podstawę studiów medycznych przez kolejne stulecia. W Montpellier dzieła obu medyków arabskich wykładane były do 1555 roku</text:span><text:span text:style-name="CharStyle3"><text:span text:style-name="T4">19</text:span></text:span><text:span text:style-name="CharStyle3">.</text:span></text:p><text:p text:style-name="P24"><text:span text:style-name="CharStyle3">Te dwie pierwsze europejskie wyższe szkoły medyczne w </text:span><text:span text:style-name="CharStyle3"><text:span text:style-name="T2">Salerno </text:span></text:span><text:span text:style-name="CharStyle3">i Montpellier zapoczątkowały nowożytne nauczanie sztuki leczenia, opartej w znacznym stopniu na osiągnięciach medycyny arabsko-muzułmańskiej</text:span></text:p></draw:text-box></draw:frame><draw:frame draw:style-name="fr1" draw:name="32" text:anchor-type="paragraph" svg:x="0.785cm" svg:y="16.143cm" svg:width="11.303cm" svg:height="0.744cm" draw:z-index="42"><draw:text-box><text:p text:style-name="P28"><text:span text:style-name="CharStyle11"><text:span text:style-name="T4">16</text:span></text:span><text:span text:style-name="CharStyle11"><text:tab/>C. </text:span><text:span text:style-name="CharStyle11"><text:span text:style-name="T2">Elgood, </text:span></text:span><text:span text:style-name="CharStyle19"><text:span text:style-name="T2">A Medical </text:span></text:span><text:span text:style-name="CharStyle19">History </text:span><text:span text:style-name="CharStyle19"><text:span text:style-name="T2">of Persia and Eastern Caliphate,</text:span></text:span><text:span text:style-name="CharStyle11"><text:span text:style-name="T2"> London 1952, s. 207.</text:span></text:span></text:p></draw:text-box></draw:frame><draw:frame draw:style-name="fr1" draw:name="33" text:anchor-type="paragraph" svg:x="0.785cm" svg:y="16.93cm" svg:width="11.303cm" svg:height="0.381cm" draw:z-index="43"><draw:text-box><text:p text:style-name="P29"><text:span text:style-name="CharStyle11"><text:span text:style-name="T5">17</text:span></text:span><text:span text:style-name="CharStyle11"><text:span text:style-name="T2"><text:tab/>P. Hitti, </text:span></text:span><text:span text:style-name="CharStyle19">Dzieje Arabów, </text:span><text:span text:style-name="CharStyle19"><text:span text:style-name="T2">op. cit.,</text:span></text:span><text:span text:style-name="CharStyle11"><text:span text:style-name="T2"> s. 306.</text:span></text:span></text:p></draw:text-box></draw:frame><draw:frame draw:style-name="fr1" draw:name="34" text:anchor-type="paragraph" svg:x="0.785cm" svg:y="17.328cm" svg:width="11.303cm" svg:height="0.381cm" draw:z-index="44"><draw:text-box><text:p text:style-name="P26"><text:span text:style-name="CharStyle11"><text:span text:style-name="T5">18</text:span></text:span><text:span text:style-name="CharStyle11"><text:span text:style-name="T2"><text:tab/>A. S. Lyons, L. J. Petrucelli, </text:span></text:span><text:span text:style-name="CharStyle19"><text:span text:style-name="T2">Medicine..., op. cit.,</text:span></text:span><text:span text:style-name="CharStyle11"><text:span text:style-name="T2"> s. 321.</text:span></text:span></text:p></draw:text-box></draw:frame><draw:frame draw:style-name="fr1" draw:name="35" text:anchor-type="paragraph" svg:x="0.785cm" svg:y="17.718cm" svg:width="11.303cm" svg:height="0.457cm" draw:z-index="45"><draw:text-box><text:p text:style-name="P26"><text:span text:style-name="CharStyle11"><text:span text:style-name="T5">19</text:span></text:span><text:span text:style-name="CharStyle11"><text:span text:style-name="T2"><text:tab/></text:span></text:span><text:span text:style-name="CharStyle11"><text:span text:style-name="T10">Cf. </text:span></text:span><text:span text:style-name="CharStyle11"><text:span text:style-name="T2">C. Elgood, </text:span></text:span><text:span text:style-name="CharStyle19"><text:span text:style-name="T2">A Medical History..., op. cit.,</text:span></text:span><text:span text:style-name="CharStyle11"><text:span text:style-name="T2"> s. 205-209.</text:span></text:span></text:p></draw:text-box></draw:frame></text:p>
      </text:section>
      <text:section text:style-name="Sect1" text:name="Section6">
        <text:p text:style-name="P47"><draw:line text:anchor-type="paragraph" draw:z-index="46" draw:style-name="gr1" draw:text-style-name="P53" svg:x1="0.903cm" svg:y1="1.03cm" svg:x2="11.994cm" svg:y2="1.03cm"><text:p/></draw:line></text:p>
        <text:p text:style-name="P2"><draw:frame draw:style-name="fr1" draw:name="36" text:anchor-type="paragraph" svg:x="0.854cm" svg:y="0.437cm" draw:z-index="47"><draw:text-box fo:min-height="0.441cm" fo:min-width="9.195cm"><text:p text:style-name="P4"><text:span text:style-name="CharStyle17">Znajomość medycyny arabskiej w Europie do końca XVII wieku</text:span></text:p></draw:text-box></draw:frame><draw:frame draw:style-name="fr1" draw:name="37" text:anchor-type="paragraph" svg:x="11.462cm" svg:y="0.437cm" draw:z-index="48"><draw:text-box fo:min-height="0.415cm" fo:min-width="0.542cm"><text:p text:style-name="P4"><text:span text:style-name="CharStyle17">185</text:span></text:p></draw:text-box></draw:frame><draw:frame draw:style-name="fr1" draw:name="38" text:anchor-type="paragraph" svg:x="0.785cm" svg:y="1.182cm" svg:width="11.303cm" svg:height="14.402cm" draw:z-index="49"><draw:text-box><text:p text:style-name="P5"><text:span text:style-name="CharStyle3">i greckiej, zachowanej dzięki uczonym z arabskiego kręgu kulturowego. Ważnym ośrodkiem upowszechniania nauki arabskiej była Sycylia, ale największą rolę odegrała w tej dziedzinie Andaluzja, do której z różnych zakątków Europy przybywali uczeni, aby studiować i przekładać nie tylko dzieła medyczne, ale i z innych dyscyplin. Centrum przekładów było To­ledo, którego działalność C. Elgood przyrównuje do </text:span><text:span text:style-name="CharStyle9">Bayt al-Hikma,</text:span><text:span text:style-name="CharStyle3"> cen­trum translatorskiego bagdadzkiego kalifatu</text:span><text:span text:style-name="CharStyle3"><text:span text:style-name="T4">20 21 *</text:span></text:span><text:span text:style-name="CharStyle3">. Już sama aktywność Ge­rarda z Cremony, protagonisty tego ośrodka, zapewnia Toledo trwałe miejsce w historii przekładów i przyswajania nauki arabskiej Europie.</text:span></text:p><text:p text:style-name="P36"><text:span text:style-name="CharStyle3">W 1085 roku Alfons VI Kastylijski wyzwolił Toledo z rąk Arabów i ogłosił swoją stolicą, w pół wieku później arcybiskup tego miasta, Raj­mund, uczynił zeń centrum intelektualne Hiszpanii, gdzie działalnością translatorską zajmowali się najczęściej ochrzczeni Żydzi. Rzecz jasna, zainteresowania badaczy i tłumaczy nie ograniczały się do nauk medycz­nych. Przyswojono Europie także traktaty filozoficzne, dzieła geograficz­ne, astronomiczne czy matematyczne. Po raz pierwszy bodaj, łacińska Europa miała możność w tak znacznym stopniu czerpać z oryginalnych osiągnięć uczonych Orientu. Równocześnie mogła odzyskiwać to, co zaginęło z dorobku starożytnych, a w czasie największej potęgi Abbasy­dów zostało przełożone na arabski. Spośród związanych z Toledo badaczy i uczonych na czoło wysuwa się trójka najwybitniejszych: Dominik Gun- disalvi (Dominicus Gundissalinus), Jan Hiszpan (Johannes Hispanicus znany też jako Ibn Dawud) oraz Gerard z Cremony. I tak Dominik Gundi- salvi wraz z Janem Hiszpanem przełożyli na łacinę dzieło Ibn Siny </text:span><text:span text:style-name="CharStyle9">Kitab aś-śija’.</text:span><text:span text:style-name="CharStyle3"> Największe zasługi w przekazywaniu nauk medycznych światu łacińskiemu położył Gerard z Cremony. Miał on przełożyć trzydzieści trzy dzieła medyczne. Do najważniejszych należą niewątpliwie: </text:span><text:span text:style-name="CharStyle9">Kanon</text:span><text:span text:style-name="CharStyle3"> (ar. </text:span><text:span text:style-name="CharStyle9">QanunJi’t-tibb)</text:span><text:span text:style-name="CharStyle3"> Ibn Siny, </text:span><text:span text:style-name="CharStyle9">De Aluminibus et Salibus,</text:span><text:span text:style-name="CharStyle3"> traktat chemiczny ar- RazTego, jego </text:span><text:span text:style-name="CharStyle9">Liber Almansoris</text:span><text:span text:style-name="CharStyle3"> (ar. </text:span><text:span text:style-name="CharStyle9">Kitab al-Mansuri fi’t-tibb)</text:span><text:span text:style-name="CharStyle9"><text:span text:style-name="T4">2</text:span></text:span><text:span text:style-name="CharStyle9">'</text:span><text:span text:style-name="CharStyle3"> oraz </text:span><text:span text:style-name="CharStyle9">De aspectibus</text:span><text:span text:style-name="CharStyle3"> (ar. </text:span><text:span text:style-name="CharStyle9">Kitab al-manazir)</text:span><text:span text:style-name="CharStyle3"> Ibn al-Haytama. Praca Ibn STny, </text:span><text:span text:style-name="CharStyle9">Kanon, </text:span><text:span text:style-name="CharStyle3">raz pozyskana dla Europy, była wielokrotnie wydawana drukiem i wyko­rzystywana w szkołach medycznych do XVII wieku. Przekład Gerarda z Cremony nie był jedynym, badacze doliczyli się ponad osiemdziesięciu tłumaczeń całości lub części dzieła". Na uniwersytecie w Brukseli </text:span><text:span text:style-name="CharStyle9">Kanon</text:span></text:p></draw:text-box></draw:frame><draw:frame draw:style-name="fr1" draw:name="39" text:anchor-type="paragraph" svg:x="0.87cm" svg:y="16.379cm" svg:width="11.185cm" svg:height="0.399cm" draw:z-index="50"><draw:text-box><text:p text:style-name="P31"><text:span text:style-name="CharStyle19"><text:span text:style-name="T4">20</text:span></text:span><text:span text:style-name="CharStyle19"><text:tab/>Ibidem,</text:span><text:span text:style-name="CharStyle11"> s. 208-209.</text:span></text:p></draw:text-box></draw:frame><draw:frame draw:style-name="fr1" draw:name="40" text:anchor-type="paragraph" svg:x="0.87cm" svg:y="16.82cm" svg:width="11.185cm" svg:height="0.78cm" draw:z-index="51"><draw:text-box><text:p text:style-name="P30"><text:span text:style-name="CharStyle11"><text:span text:style-name="T4">21</text:span></text:span><text:span text:style-name="CharStyle11"><text:tab/>Dzieło to zawdzięcza swój tytuł gubernatorowi miasta ar-Rayy, al- </text:span><text:span text:style-name="CharStyle11"><text:span text:style-name="T9">Mansûrowi b. lshâqowi, </text:span></text:span><text:span text:style-name="CharStyle11">któremu </text:span><text:span text:style-name="CharStyle11"><text:span text:style-name="T9">ar-Râzïje </text:span></text:span><text:span text:style-name="CharStyle11">dedykował.</text:span></text:p></draw:text-box></draw:frame><draw:frame draw:style-name="fr1" draw:name="41" text:anchor-type="paragraph" svg:x="0.87cm" svg:y="17.676cm" svg:width="11.185cm" svg:height="0.381cm" draw:z-index="52"><draw:text-box><text:p text:style-name="P34"><text:span text:style-name="CharStyle19"><text:span text:style-name="T9">Encyclopédie </text:span></text:span><text:span text:style-name="CharStyle19">de 1'Islam, op. cit.,</text:span><text:span text:style-name="CharStyle11"> sv. Ibn STna.</text:span></text:p></draw:text-box></draw:frame></text:p>
      </text:section>
      <text:section text:style-name="Sect1" text:name="Section7">
        <text:p text:style-name="P48"><draw:line text:anchor-type="paragraph" draw:z-index="53" draw:style-name="gr1" draw:text-style-name="P53" svg:x1="0.891cm" svg:y1="1.039cm" svg:x2="12cm" svg:y2="1.039cm"><text:p/></draw:line><draw:line text:anchor-type="paragraph" draw:z-index="54" draw:style-name="gr1" draw:text-style-name="P53" svg:x1="0.875cm" svg:y1="13.915cm" svg:x2="5.971cm" svg:y2="13.915cm"><text:p/></draw:line></text:p>
        <text:p text:style-name="P2"><draw:frame draw:style-name="fr1" draw:name="42" text:anchor-type="paragraph" svg:x="0.908cm" svg:y="0.446cm" draw:z-index="55"><draw:text-box fo:min-height="0.415cm" fo:min-width="0.559cm"><text:p text:style-name="P4"><text:span text:style-name="CharStyle17">186</text:span></text:p></draw:text-box></draw:frame><draw:frame draw:style-name="fr1" draw:name="43" text:anchor-type="paragraph" svg:x="9.68cm" svg:y="0.386cm" draw:z-index="56"><draw:text-box fo:min-height="0.49cm" fo:min-width="2.413cm"><text:p text:style-name="P4"><text:span text:style-name="CharStyle21">Barbara </text:span><text:span text:style-name="CharStyle21"><text:span text:style-name="T1">Ostafìn</text:span></text:span></text:p></draw:text-box></draw:frame><draw:frame draw:style-name="fr1" draw:name="44" text:anchor-type="paragraph" svg:x="0.79cm" svg:y="1.208cm" svg:width="11.294cm" svg:height="12.277cm" draw:z-index="57"><draw:text-box><text:p text:style-name="P5"><text:span text:style-name="CharStyle3"><text:span text:style-name="T10">Ibn STny </text:span></text:span><text:span text:style-name="CharStyle3">przetrwał, pewnie przez przeoczenie, na liście lektur do 1909 roku</text:span><text:span text:style-name="CharStyle3"><text:span text:style-name="T4">23</text:span></text:span><text:span text:style-name="CharStyle3">.</text:span></text:p><text:p text:style-name="P11"><text:span text:style-name="CharStyle3">Nie sposób pominąć też innych przekładów, które miały znaczny wpływ na rozwój różnych specjalizacji medycznych. Były to trzy księgi z dzieła </text:span><text:span text:style-name="CharStyle9"><text:span text:style-name="T10">Kitäb </text:span></text:span><text:span text:style-name="CharStyle9">al-Tasrif,</text:span><text:span text:style-name="CharStyle3"> dotyczące chirurgii. Autorem ich był </text:span><text:span text:style-name="CharStyle3"><text:span text:style-name="T10">az-ZahräwT</text:span></text:span><text:span text:style-name="CharStyle3"><text:span text:style-name="T7">24 25</text:span></text:span><text:span text:style-name="CharStyle3"><text:span text:style-name="T10">, </text:span></text:span><text:span text:style-name="CharStyle3">znany łacińskiej Europie jako AbulcasiSj Bucasis lub </text:span><text:span text:style-name="CharStyle3"><text:span text:style-name="T10">Alzahravius </text:span></text:span><text:span text:style-name="CharStyle3">(księga wydana drukiem w Wenecji w 1497 i Bazylei w 1541). Praca ta zyskała mu opinię największego chirurga arabskiego. Ustępy z niej znalazły się już w traktatach Konstatyna Afrykańczyka, w praktyce jego wskazania wykorzystywali chirurdzy zarówno z </text:span><text:span text:style-name="CharStyle3"><text:span text:style-name="T10">Salerno </text:span></text:span><text:span text:style-name="CharStyle3">(Rogero z Fugardo XII w.), jak i z Montpellier (Wilhelm </text:span><text:span text:style-name="CharStyle3"><text:span text:style-name="T10">von </text:span></text:span><text:span text:style-name="CharStyle3">Congenis)</text:span><text:span text:style-name="CharStyle3"><text:span text:style-name="T4">2</text:span></text:span><text:span text:style-name="CharStyle3"> . Kolejnym przykładem są fragmenty </text:span><text:span text:style-name="CharStyle9"><text:span text:style-name="T10">Kitäb </text:span></text:span><text:span text:style-name="CharStyle9">at-Tayslr</text:span><text:span text:style-name="CharStyle3"> Ibn Zuhra (zm. 1161, łac. </text:span><text:span text:style-name="CharStyle3"><text:span text:style-name="T10">Avenzoar) </text:span></text:span><text:span text:style-name="CharStyle3">o patologii z elementami farmakologii. Dzięki innej pracy </text:span><text:span text:style-name="CharStyle9"><text:span text:style-name="T10">Kitäb al-iqtisäd </text:span></text:span><text:span text:style-name="CharStyle9">fi </text:span><text:span text:style-name="CharStyle9"><text:span text:style-name="T10">isläh </text:span></text:span><text:span text:style-name="CharStyle9">al- anfus wa 'l-agsad {Księga zmierzająca do naprawy duszy i ciała),</text:span><text:span text:style-name="CharStyle3"> również znanej średniowiecznej Europie, uznany on został za pierwszego parazy­tologa w historii medycyny. Dzieła Ibn Zuhra były wielokrotnie wydawa­ne w Europie w całości, ostatnie wydanie </text:span><text:span text:style-name="CharStyle9">K. at-Taysir</text:span><text:span text:style-name="CharStyle3"> miało miejsce prawdopodobnie w 1554 roku.</text:span></text:p><text:p text:style-name="P11"><text:span text:style-name="CharStyle3">Nie sposób prześledzić wszystkie przekłady i ich autorów. Sycylia i Toledo to w średniowieczu dwa ośrodki translatorskie, z których me­dyczna wiedza Arabów rozprzestrzeniała się szybko po całej Europie. Wkrótce na wielu uniwersytetach europejskich nauka ta wykładana była na podstawie prac z kręgu kultury muzułmańskiej, a dzieła przerabiane, przyswajane i komentowane. Wiele z nich doceniono w wiekach następ­nych, jak to miało miejsce w przypadku słynnego traktatu </text:span><text:span text:style-name="CharStyle9">Al-Gudari wa</text:span><text:span text:style-name="CharStyle3"> 7- </text:span><text:span text:style-name="CharStyle9">hasaba</text:span><text:span text:style-name="CharStyle3"> ar-RazTego, na temat ospy i odry. Po raz pierwszy zostały w nim dokładnie opisane i rozróżnione te dwie jednostki chorobowe. Prawdopo­dobnie pierwszy przekład łaciński tego dzieła miał miejsce w XVI wieku, ale istniał wcześniejszy, o wiek starszy przekład hebrajski.</text:span></text:p></draw:text-box></draw:frame><draw:frame draw:style-name="fr1" draw:name="45" text:anchor-type="paragraph" svg:x="0.797cm" svg:y="14.042cm" svg:width="11.252cm" svg:height="0.415cm" draw:z-index="58"><draw:text-box><text:p text:style-name="P12"><text:span text:style-name="CharStyle11"><text:span text:style-name="T4">23</text:span></text:span><text:span text:style-name="CharStyle11"> C. Elgood, </text:span><text:span text:style-name="CharStyle19">A Medica! History..., op. cit.,</text:span><text:span text:style-name="CharStyle11"> s. 215.</text:span></text:p></draw:text-box></draw:frame><draw:frame draw:style-name="fr1" draw:name="46" text:anchor-type="paragraph" svg:x="0.797cm" svg:y="14.474cm" svg:width="11.252cm" svg:height="3.09cm" draw:z-index="59"><draw:text-box><text:p text:style-name="P12"><text:span text:style-name="CharStyle11"><text:span text:style-name="T4">2,1</text:span></text:span><text:span text:style-name="CharStyle11"> Praca ta była podstawowym podręcznikiem do chirurgii. Zawierała na przykład opis nastawiania kręgosłupa. Średniowieczni lekarze europejscy nie zajmowali się leczeniem manualnym, a chirurdzy leczyli „żelazem i ogniem”. Niechęć do zabiegów chirurgicznych spowodowała, że podstawowymi praktykami zajmowali się balwierze, golibrodzi i kaci. Az-Zahrawi zalecał też ułożenie rodzą­cej z nogami opuszczonymi poza łóżko, dla ułatwienia porodu. Pozycja ta znana jest w Europie od XIX wieku jako pozycja Walchena (Cf. </text:span><text:span text:style-name="CharStyle19">Historia medycyny, op. </text:span><text:span text:style-name="CharStyle22">c/7.,s.2I8-219).</text:span></text:p></draw:text-box></draw:frame><draw:frame draw:style-name="fr1" draw:name="47" text:anchor-type="paragraph" svg:x="0.797cm" svg:y="17.607cm" svg:width="11.252cm" svg:height="0.448cm" draw:z-index="60"><draw:text-box><text:p text:style-name="P13"><text:span text:style-name="CharStyle19"><text:span text:style-name="T4">25</text:span></text:span><text:span text:style-name="CharStyle19"><text:tab/>Historia medycyny, op. cit.,</text:span><text:span text:style-name="CharStyle11"> s. 196-198.</text:span></text:p></draw:text-box></draw:frame></text:p>
      </text:section>
      <text:section text:style-name="Sect1" text:name="Section8">
        <text:p text:style-name="P49"><draw:line text:anchor-type="paragraph" draw:z-index="61" draw:style-name="gr1" draw:text-style-name="P53" svg:x1="0.9cm" svg:y1="1.03cm" svg:x2="12cm" svg:y2="1.03cm"><text:p/></draw:line><draw:line text:anchor-type="paragraph" draw:z-index="62" draw:style-name="gr1" draw:text-style-name="P53" svg:x1="0.891cm" svg:y1="14.72cm" svg:x2="5.962cm" svg:y2="14.72cm"><text:p/></draw:line></text:p>
        <text:p text:style-name="P2"><draw:frame draw:style-name="fr1" draw:name="48" text:anchor-type="paragraph" svg:x="0.857cm" svg:y="0.437cm" draw:z-index="63"><draw:text-box fo:min-height="0.441cm" fo:min-width="9.195cm"><text:p text:style-name="P4"><text:span text:style-name="CharStyle17">Znajomość medycyny arabskiej w Europie do końca XVII wieku</text:span></text:p></draw:text-box></draw:frame><draw:frame draw:style-name="fr1" draw:name="49" text:anchor-type="paragraph" svg:x="11.458cm" svg:y="0.429cm" draw:z-index="64"><draw:text-box fo:min-height="0.415cm" fo:min-width="0.568cm"><text:p text:style-name="P4"><text:span text:style-name="CharStyle17">187</text:span></text:p></draw:text-box></draw:frame><draw:frame draw:style-name="fr1" draw:name="50" text:anchor-type="paragraph" svg:x="0.806cm" svg:y="1.173cm" svg:width="11.261cm" svg:height="13.166cm" draw:z-index="65"><draw:text-box><text:p text:style-name="P37"><text:span text:style-name="CharStyle3">Cofając się na moment w czasie do XIII wieku warto wspomnieć o Rogerze Baconie, uważanym za ojca europejskiego renesansu, który studiował w Oksfordzie pod kierunkiem pewnego Żyda, propagatora my­śli muzułmańskiej. Studia te zaowocowały rozprawą Bacona, w której wykorzystał on paramedyczne traktaty Ibn al-Haytama (zm. 1039, łac. Alhazen), a nade wszystko jego traktat o optyce </text:span><text:span text:style-name="CharStyle9">Kitab al-Manazir</text:span><text:span text:style-name="CharStyle3"> (łac. </text:span><text:span text:style-name="CharStyle9">De aspectibus</text:span><text:span text:style-name="CharStyle3"> lub </text:span><text:span text:style-name="CharStyle9">Opticae Thesaurus)</text:span><text:span text:style-name="CharStyle9"><text:span text:style-name="T4">26</text:span></text:span><text:span text:style-name="CharStyle9">.</text:span></text:p><text:p text:style-name="P37"><text:span text:style-name="CharStyle3">Z biegiem czasu Sycylia i Toledo straciły na znaczeniu jako miejsca kontaktów kultury i nauki muzułmańskiej z Europą. Nie zaniechano jed­nak przekładów, a tym bardziej nowych i poprawionych wydań przetłu­maczonych już prac. Coraz popularniejsze stają się przekłady z łaciny na języki narodowe. Prekursorem stosowania w medycynie języka narodo­wego był Paracelsus XVI w. Wyrazem trwałego zainteresowania medycy­ną arabską są stosunkowo późne przekłady najpierw na łacinę, potem na niemiecki, traktatu Ibn Butlana </text:span><text:span text:style-name="CharStyle9">TaqwTm as-sihha,</text:span><text:span text:style-name="CharStyle3"> odpowiednio w 1531 </text:span><text:span text:style-name="CharStyle9">(Tacuini Sanitatis)</text:span><text:span text:style-name="CharStyle3"> i w 1533 </text:span><text:span text:style-name="CharStyle9">Schachtafeln der Gesundheit</text:span><text:span text:style-name="CharStyle3"> (tłumacznie Michaela Herra).</text:span></text:p><text:p text:style-name="P23"><text:span text:style-name="CharStyle3">Przedstawione tutaj przekłady stanowią jedynie część wszystkich dzieł medycznych znanych i przetłumaczonych. Ich zaistnienie w Europie dotyczy pierwszego, klasycznego kontaktu z medycyną muzułmańską.</text:span></text:p><text:p text:style-name="P23"><text:span text:style-name="CharStyle3">Drugi, znacznie krótszy i mniej owocny okres, zaczął się pod koniec XVI wieku, kiedy w świecie arabskim pojawili się podróżnicy z Europy. Jednym z nich był Leonard Rauwolf, który odwiedził Syrię, Irak i Palesty­nę, aby zebrać próbki roślin leczniczych opisywanych w farmakologiach arabskich. Efektem tej podróży jest między innymi rozpowszechnienie w Europie rośliny leczniczej o nazwie </text:span><text:span text:style-name="CharStyle9">rauwolfia</text:span><text:span text:style-name="CharStyle3"> pochodzącej od jego nazwiska, rosnącej w południowej Azji</text:span><text:span text:style-name="CharStyle3"><text:span text:style-name="T4">27</text:span></text:span><text:span text:style-name="CharStyle3">. Takie wyprawy były podejmo­wane i w następnych wiekach. Ich celem było poznanie na miejscu niektó­rych muzułmańskich praktyk medycznych, a czasem propagowanie chrze­ścijaństwa. Tak było w przypadku Josepha Labrosse (brat Angelus), który w XVII wieku przebywał w Isfahanie, gdzie poznawał lokalne praktyki</text:span></text:p></draw:text-box></draw:frame><draw:frame draw:style-name="fr1" draw:name="51" text:anchor-type="paragraph" svg:x="0.833cm" svg:y="14.84cm" svg:width="11.227cm" svg:height="1.6cm" draw:z-index="66"><draw:text-box><text:p text:style-name="P19"><text:span text:style-name="CharStyle11"><text:span text:style-name="T4">26</text:span></text:span><text:span text:style-name="CharStyle11"><text:tab/>Omówiona w pracy teoria widzenia i budowa oka została spopularyzo­wana przez polskiego medyka z XII w. Wieltona, a wydana dopiero po wynalezie­niu druku w Norymberdze w 1535. Przedstawione w niej koncepcje pochodzą z dzieła Ibn al-Haytama (cf. </text:span><text:span text:style-name="CharStyle19">Historia medycyny, op. cit.,</text:span><text:span text:style-name="CharStyle11"> s. 107).</text:span></text:p></draw:text-box></draw:frame><draw:frame draw:style-name="fr1" draw:name="52" text:anchor-type="paragraph" svg:x="0.833cm" svg:y="16.439cm" svg:width="11.227cm" svg:height="1.236cm" draw:z-index="67"><draw:text-box><text:p text:style-name="P20"><text:span text:style-name="CharStyle11"><text:span text:style-name="T4">27</text:span></text:span><text:span text:style-name="CharStyle11"><text:tab/>Leonard Rauwolf lekarz i botanik, jego podróż to pierwszy kontakt na­ukowy z botaniką i roślinami leczniczymi osmańskiej Syrii. Jego herbarium znaj­duje się obecnie w Leiden w Rijksherbarum.</text:span></text:p></draw:text-box></draw:frame></text:p>
      </text:section>
      <text:section text:style-name="Sect1" text:name="Section9">
        <text:p text:style-name="P50"><draw:line text:anchor-type="paragraph" draw:z-index="68" draw:style-name="gr1" draw:text-style-name="P53" svg:x1="0.9cm" svg:y1="1.055cm" svg:x2="12cm" svg:y2="1.055cm"><text:p/></draw:line><draw:line text:anchor-type="paragraph" draw:z-index="69" draw:style-name="gr1" draw:text-style-name="P53" svg:x1="0.9cm" svg:y1="17.464cm" svg:x2="5.997cm" svg:y2="17.464cm"><text:p/></draw:line></text:p>
        <text:p text:style-name="P2"><draw:frame draw:style-name="fr1" draw:name="53" text:anchor-type="paragraph" svg:x="0.908cm" svg:y="0.462cm" draw:z-index="70"><draw:text-box fo:min-height="0.415cm" fo:min-width="0.559cm"><text:p text:style-name="P4"><text:span text:style-name="CharStyle17">188</text:span></text:p></draw:text-box></draw:frame><draw:frame draw:style-name="fr1" draw:name="54" text:anchor-type="paragraph" svg:x="9.68cm" svg:y="0.446cm" draw:z-index="71"><draw:text-box fo:min-height="0.432cm" fo:min-width="2.413cm"><text:p text:style-name="P4"><text:span text:style-name="CharStyle18">Barbara Ostafìn</text:span></text:p></draw:text-box></draw:frame><draw:frame draw:style-name="fr1" draw:name="55" text:anchor-type="paragraph" svg:x="0.806cm" svg:y="1.224cm" svg:width="11.261cm" svg:height="11.007cm" draw:z-index="72"><draw:text-box><text:p text:style-name="P5"><text:span text:style-name="CharStyle3">medyczne. Następnie, w oparciu o zdobytą w Europie i na miejscu wie­dzę, prowadził praktykę lekarską i propagował chrześcijaństwo. Jego pobyt na Wschodzie zaowocował kilkoma pracami i przekładami. Na szczególną uwagę zasługuje farmakopea Muzaffara ibn Muhammada al- Husayniego (zm. 1556) w przekładzie </text:span><text:span text:style-name="CharStyle9">Pharmacopoea Persica ex idomate </text:span><text:span text:style-name="CharStyle9"><text:span text:style-name="T2">in </text:span></text:span><text:span text:style-name="CharStyle9">Latinum</text:span><text:span text:style-name="CharStyle3"> (wydana w Paryżu w 1681 roku) oraz </text:span><text:span text:style-name="CharStyle9">Gazophylacium linguam persarum -</text:span><text:span text:style-name="CharStyle3"> słownik perskich słów z objaśnieniami w j. włoskim, łaciń­skim i francuskim. Szczególny nacisk położono w nim na terminologię medyczną.</text:span></text:p><text:p text:style-name="P23"><text:span text:style-name="CharStyle3">Zamiast konkluzji ciekawostka. W pracy - komentarzu do </text:span><text:span text:style-name="CharStyle9">Kanonu </text:span><text:span text:style-name="CharStyle3">Ibn STny zatytułowanej </text:span><text:span text:style-name="CharStyle9">Śarh </text:span><text:span text:style-name="CharStyle9"><text:span text:style-name="T2">tasrih al-Qanun,</text:span></text:span><text:span text:style-name="CharStyle3"><text:span text:style-name="T2"> </text:span></text:span><text:span text:style-name="CharStyle3">Ibn an-Nafłs (zm. 1288) opisał jako pierwszy w dziejach ludzkości małe krążenie krwi, tłumacząc przechodzenie krwi z prawej do lewej komory. Ten opis nie wywarł jed­nak wpływu na rozwój anatomii i fizjologii w nowożytnej Europie. Praca została przełożona na łacinę w trzysta lat po jej napisaniu przez Andreę Alpago z Belluno. Już po ukazaniu się tego przekładu, ale niezależnie od niego, </text:span><text:span text:style-name="CharStyle3"><text:span text:style-name="T2">Michael Servetus (Miguel Serveto), </text:span></text:span><text:span text:style-name="CharStyle3">lekarz i teolog, opisał to zjawi­sko w 1553 </text:span><text:span text:style-name="CharStyle9"><text:span text:style-name="T2">(Restitutio </text:span></text:span><text:span text:style-name="CharStyle9">christianismi),</text:span><text:span text:style-name="CharStyle3"> czym ściągnął na siebie gniew in­kwizytorów i został spalony na stosie. Wierzono bowiem, że to Bóg nie­widoczną drogą przeprowadza krew z prawej do lewej komory. W kilka lat później w pracy </text:span><text:span text:style-name="CharStyle9"><text:span text:style-name="T2">De </text:span></text:span><text:span text:style-name="CharStyle9">humani </text:span><text:span text:style-name="CharStyle9"><text:span text:style-name="T2">corporis </text:span></text:span><text:span text:style-name="CharStyle9">fabrica</text:span><text:span text:style-name="CharStyle3"> uwagi na temat małego krążenia poczynił </text:span><text:span text:style-name="CharStyle3"><text:span text:style-name="T2">Andreas Vesalius, </text:span></text:span><text:span text:style-name="CharStyle3">odważny krytyk wielu teorii Galena, ale już w kolejnym wydaniu swej pracy powrócił do dawnych poglądów. Dopiero ojciec współczesnej medycyny Wiliam </text:span><text:span text:style-name="CharStyle3"><text:span text:style-name="T2">Harvey </text:span></text:span><text:span text:style-name="CharStyle3">(zm. 1657) zade­monstrował to zjawisko laboratoryjnie na zwierzętach. Odtąd pogląd ten zyskał uznanie w medycynie</text:span><text:span text:style-name="CharStyle3"><text:span text:style-name="T4">28</text:span></text:span><text:span text:style-name="CharStyle3">.</text:span></text:p></draw:text-box></draw:frame><draw:frame draw:style-name="fr1" draw:name="56" text:anchor-type="paragraph" svg:x="0.806cm" svg:y="13.831cm" svg:width="11.261cm" svg:height="3.073cm" draw:z-index="73"><draw:text-box><text:p text:style-name="P9"><text:span text:style-name="CharStyle8">The acquaintance with Arabic medicine in Europe<text:line-break/>to the 17</text:span><text:span text:style-name="CharStyle8"><text:span text:style-name="T4">th</text:span></text:span><text:span text:style-name="CharStyle8"> century.</text:span></text:p><text:p text:style-name="P25"><text:span text:style-name="CharStyle3"><text:span text:style-name="T2">Islamic tradition seeks the development of nearly each science in Quranic exegesis as well as in investigation of Prophet’s life. This as­sumption is to a certain degree true when we consider growth and devel­opment of Arabic medicine because some advice concerning health and</text:span></text:span></text:p></draw:text-box></draw:frame><draw:frame draw:style-name="fr1" draw:name="57" text:anchor-type="paragraph" svg:x="1.559cm" svg:y="17.565cm" draw:z-index="74"><draw:text-box fo:min-height="0.288cm" fo:min-width="0.296cm"><text:p text:style-name="P8"><text:span text:style-name="CharStyle24">28</text:span></text:p></draw:text-box></draw:frame><draw:frame draw:style-name="fr1" draw:name="58" text:anchor-type="paragraph" svg:x="2.118cm" svg:y="17.616cm" draw:z-index="75"><draw:text-box fo:min-height="0.441cm" fo:min-width="7.654cm"><text:p text:style-name="P35"><text:span text:style-name="CharStyle11"><text:span text:style-name="T2">A. S. Lyons, L. J. Petrucelli, </text:span></text:span><text:span text:style-name="CharStyle19"><text:span text:style-name="T2">Medicine..., op. cit.,</text:span></text:span><text:span text:style-name="CharStyle11"><text:span text:style-name="T2"> s. 433.</text:span></text:span></text:p></draw:text-box></draw:frame></text:p>
      </text:section>
      <text:section text:style-name="Sect1" text:name="Section10">
        <text:p text:style-name="P51"><draw:line text:anchor-type="paragraph" draw:z-index="76" draw:style-name="gr1" draw:text-style-name="P53" svg:x1="0.896cm" svg:y1="1.03cm" svg:x2="11.979cm" svg:y2="1.03cm"><text:p/></draw:line></text:p>
        <text:p text:style-name="P2"><draw:frame draw:style-name="fr1" draw:name="59" text:anchor-type="paragraph" svg:x="0.845cm" svg:y="0.437cm" draw:z-index="77"><draw:text-box fo:min-height="0.441cm" fo:min-width="9.178cm"><text:p text:style-name="P4"><text:span text:style-name="CharStyle17">Znajomość medycyny arabskiej w Europie do końca XVII wieku</text:span></text:p></draw:text-box></draw:frame><draw:frame draw:style-name="fr1" draw:name="60" text:anchor-type="paragraph" svg:x="11.437cm" svg:y="0.429cm" draw:z-index="78"><draw:text-box fo:min-height="0.415cm" fo:min-width="0.568cm"><text:p text:style-name="P4"><text:span text:style-name="CharStyle17">189</text:span></text:p></draw:text-box></draw:frame><draw:frame draw:style-name="fr1" draw:name="61" text:anchor-type="paragraph" svg:x="0.803cm" svg:y="1.166cm" svg:width="11.269cm" svg:height="14.402cm" draw:z-index="79"><draw:text-box><text:p text:style-name="P5"><text:span text:style-name="CharStyle3"><text:span text:style-name="T8">personal </text:span></text:span><text:span text:style-name="CharStyle3"><text:span text:style-name="T2">hygiene were given by Muhammad. They were collected and thus formed the Traditions later known as </text:span></text:span><text:span text:style-name="CharStyle9"><text:span text:style-name="T2">at-tibb </text:span></text:span><text:span text:style-name="CharStyle9"><text:span text:style-name="T9">an-nabawï</text:span></text:span><text:span text:style-name="CharStyle3"><text:span text:style-name="T9"> </text:span></text:span><text:span text:style-name="CharStyle3"><text:span text:style-name="T2">(Prophet’s medicine).</text:span></text:span></text:p><text:p text:style-name="P38"><text:span text:style-name="CharStyle3"><text:span text:style-name="T2">However these collections did not stimulate the rise of scientific Ara­bic medicine. Two factors played an important role in its development. The first was the activity of medical school in </text:span></text:span><text:span text:style-name="CharStyle3"><text:span text:style-name="T9">GundiSâpûr, </text:span></text:span><text:span text:style-name="CharStyle3"><text:span text:style-name="T2">in 638 con­quered by Arabs. The tradition of school was Greek, many Greek medical writings were translated there into Syriac. The Buhtisu, family of great physicians of caliphs came from </text:span></text:span><text:span text:style-name="CharStyle3"><text:span text:style-name="T9">GundiSâpür.</text:span></text:span></text:p><text:p text:style-name="P38"><text:span text:style-name="CharStyle3"><text:span text:style-name="T2">The second factor was the foundation the </text:span></text:span><text:span text:style-name="CharStyle9"><text:span text:style-name="T2">Bayt al-Hikma</text:span></text:span><text:span text:style-name="CharStyle3"><text:span text:style-name="T2"> (The House of Wisdom) in Baghdad, where many translations from different kinds of sciences were prepared. The most considerable Greek medical works were among them. The Arabs did not confine to translation of books but they enriched this branch of knowledge with their own original contribution, so the roots of Arab medicine were Greek but their own output great.</text:span></text:span></text:p><text:p text:style-name="P38"><text:span text:style-name="CharStyle3"><text:span text:style-name="T2">In the Middle Ages there were two main centres where Arabic culture and science connected with Europe - Norman Sicily and Andalus. From there Muslim cultural and scientific achievements radiated to Europe and influenced its progress.</text:span></text:span></text:p><text:p text:style-name="P38"><text:span text:style-name="CharStyle3"><text:span text:style-name="T2">It’s not by chance that the two oldest and most important medical schools in Europe were founded close to the area influenced by the Mus­lim science.</text:span></text:span></text:p><text:p text:style-name="P38"><text:span text:style-name="CharStyle3"><text:span text:style-name="T2">The first school was founded in Salerno, its role is considerable, it was responsible for the first wave of reception of Arabic science. Many Muslim medical works were translated there into Latin.</text:span></text:span></text:p><text:p text:style-name="P38"><text:span text:style-name="CharStyle3"><text:span text:style-name="T2">The second school, a century later, was created in Montpellier. Mus­lim learning was transmitted to there from Spain, especially from Toledo, where the group of translators and researches, comparable to the </text:span></text:span><text:span text:style-name="CharStyle9"><text:span text:style-name="T2">Bayt al- Hikma,</text:span></text:span><text:span text:style-name="CharStyle3"><text:span text:style-name="T2"> executed the most important translations of Arab scientific achievements.</text:span></text:span></text:p><text:p text:style-name="P38"><text:span text:style-name="CharStyle3"><text:span text:style-name="T2">This way European medieval scholars acquainted with Muslim medi­cal attainments and regained lost classical scientific output of Greece.</text:span></text:span></text:p><text:p text:style-name="P38"><text:span text:style-name="CharStyle3"><text:span text:style-name="T2">The aim of this paper is to present the most important translations which helped in setting basis for modem European medicine.</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2.469cm" loext:contextual-spacing="false" fo:text-align="center"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11cm" loext:contextual-spacing="false" fo:line-height="97%"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741cm" style:auto-text-indent="false"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5.5pt" fo:language="en" fo:country="US" fo:font-style="normal" style:text-underline-style="none" fo:font-weight="bold" style:font-name-asian="Times New Roman" style:font-family-asian="'Times New Roman'" style:font-size-asian="5.5pt" style:language-asian="en" style:country-asian="US" style:font-style-asian="normal" style:font-weight-asian="bold" style:font-name-complex="Times New Roman" style:font-family-complex="'Times New Roman'" style:font-size-complex="5.5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CharStyle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9"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5" style:family="text" style:parent-style-name="CharStyle13">
      <style:text-properties fo:color="#000000" style:text-position="0% 100%" style:font-name="Arial" fo:font-family="Arial" fo:font-size="8.5pt" fo:letter-spacing="normal" fo:language="it" fo:country="IT" fo:font-style="italic" style:font-name-asian="Arial" style:font-family-asian="Arial" style:font-size-asian="8.5pt" style:language-asian="it" style:country-asian="IT" style:font-style-asian="italic" style:font-name-complex="Arial" style:font-family-complex="Arial" style:font-size-complex="8.5pt" style:language-complex="it" style:country-complex="IT" style:font-style-complex="italic"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8" style:family="text" style:parent-style-name="CharStyle17">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9"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7">
      <style:text-properties fo:color="#000000" style:text-position="0% 100%" style:font-name="Times New Roman" fo:font-family="'Times New Roman'" fo:font-size="10pt" fo:letter-spacing="normal" fo:language="pl" fo:country="PL" fo:font-style="italic" style:font-name-asian="Times New Roman" style:font-family-asian="'Times New Roman'" style:font-size-asian="10pt" style:language-asian="pl" style:country-asian="PL" style:font-style-asian="italic" style:font-name-complex="Times New Roman" style:font-family-complex="'Times New Roman'" style:font-size-complex="10pt" style:language-complex="pl" style:country-complex="PL" style:font-style-complex="italic" style:text-scale="100%"/>
    </style:style>
    <style:style style:name="CharStyle22" style:family="text" style:parent-style-name="CharStyle11">
      <style:text-properties fo:font-variant="small-cap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5.5pt" fo:language="en" fo:country="US" fo:font-style="normal" style:text-underline-style="none" fo:font-weight="bold" style:font-name-asian="Times New Roman" style:font-family-asian="'Times New Roman'" style:font-size-asian="5.5pt" style:language-asian="en" style:country-asian="US" style:font-style-asian="normal" style:font-weight-asian="bold" style:font-name-complex="Times New Roman" style:font-family-complex="'Times New Roman'" style:font-size-complex="5.5pt" style:language-complex="en" style:country-complex="US"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883cm" fo:page-height="18.6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1T10:28:28.033000000</dc:date>
    <meta:editing-duration>PT15S</meta:editing-duration>
    <meta:editing-cycles>1</meta:editing-cycles>
    <meta:document-statistic meta:table-count="0" meta:image-count="0" meta:object-count="0" meta:page-count="11" meta:paragraph-count="97" meta:word-count="3787" meta:character-count="26700" meta:non-whitespace-character-count="23010"/>
    <meta:generator>LibreOffice/6.3.0.4$Windows_x86 LibreOffice_project/057fc023c990d676a43019934386b85b21a9ee99</meta:generator>
  </office:meta>
</office:document-meta>
</file>