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left="0cm" fo:margin-right="0cm" fo:margin-top="0cm" fo:margin-bottom="0cm" loext:contextual-spacing="false" fo:line-height="150%" fo:text-indent="0cm" style:auto-text-indent="false"/>
    </style:style>
    <style:style style:name="P2" style:family="paragraph" style:parent-style-name="Quotations">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18b301" officeooo:paragraph-rsid="001b9265" style:font-size-asian="12pt" style:font-style-asian="normal" style:font-weight-asian="normal" style:font-size-complex="12pt"/>
    </style:style>
    <style:style style:name="P3" style:family="paragraph" style:parent-style-name="Quotations">
      <style:paragraph-properties fo:margin-left="0cm" fo:margin-right="0cm" fo:margin-top="0cm" fo:margin-bottom="0cm" loext:contextual-spacing="false" fo:line-height="150%" fo:text-indent="0cm" style:auto-text-indent="false"/>
      <style:text-properties style:font-name="Arial"/>
    </style:style>
    <style:style style:name="P4" style:family="paragraph" style:parent-style-name="Quotations">
      <style:paragraph-properties fo:margin-left="0cm" fo:margin-right="0cm" fo:margin-top="0cm" fo:margin-bottom="0cm" loext:contextual-spacing="false" fo:line-height="150%" fo:text-indent="0cm" style:auto-text-indent="false"/>
      <style:text-properties style:font-name="Arial" officeooo:paragraph-rsid="001b9265"/>
    </style:style>
    <style:style style:name="P5"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font-name="Arial" fo:font-size="12pt" style:font-size-asian="12pt" style:font-name-complex="Arial1" style:font-size-complex="12pt"/>
    </style:style>
    <style:style style:name="P6"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font-name="Arial" fo:font-size="12pt" officeooo:rsid="0041f20e" officeooo:paragraph-rsid="0041f20e" style:font-size-asian="12pt" style:font-name-complex="Arial1" style:font-size-complex="12pt"/>
    </style:style>
    <style:style style:name="P7"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fo:color="#1a171c" style:font-name="Arial" fo:font-size="12pt" officeooo:paragraph-rsid="0031a63a" style:font-size-asian="12pt" style:font-name-complex="Arial1" style:font-size-complex="12pt"/>
    </style:style>
    <style:style style:name="P8"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fo:color="#1a171c" style:font-name="Arial" fo:font-size="12pt" officeooo:rsid="0041f20e" officeooo:paragraph-rsid="0041f20e" style:font-size-asian="12pt" style:font-name-complex="Arial1" style:font-size-complex="12pt"/>
    </style:style>
    <style:style style:name="P9" style:family="paragraph" style:parent-style-name="Standard_20__28_user_29_">
      <style:paragraph-properties fo:margin-left="0cm" fo:margin-right="0cm" fo:line-height="150%" fo:text-indent="0cm" style:auto-text-indent="false" style:writing-mode="lr-tb"/>
      <style:text-properties fo:color="#1a171c" style:font-name="Arial" fo:font-size="12pt" style:font-size-asian="12pt" style:font-name-complex="Arial1" style:font-size-complex="12pt"/>
    </style:style>
    <style:style style:name="P10" style:family="paragraph" style:parent-style-name="Standard">
      <style:paragraph-properties fo:line-height="150%"/>
      <style:text-properties style:font-name="Arial" officeooo:rsid="0006ff9e" officeooo:paragraph-rsid="0006ff9e"/>
    </style:style>
    <style:style style:name="P11" style:family="paragraph" style:parent-style-name="Standard">
      <style:paragraph-properties fo:line-height="150%"/>
      <style:text-properties style:font-name="Arial" officeooo:rsid="0008dc9e" officeooo:paragraph-rsid="0008dc9e"/>
    </style:style>
    <style:style style:name="P12" style:family="paragraph" style:parent-style-name="Standard">
      <style:paragraph-properties fo:line-height="150%"/>
      <style:text-properties style:font-name="Arial" fo:font-size="12pt" officeooo:rsid="0008dc9e" officeooo:paragraph-rsid="0008dc9e" style:font-size-asian="12pt" style:font-size-complex="12pt"/>
    </style:style>
    <style:style style:name="P13" style:family="paragraph" style:parent-style-name="Standard">
      <style:paragraph-properties fo:line-height="150%"/>
      <style:text-properties style:font-name="Arial" fo:font-size="12pt" officeooo:rsid="0008dc9e" officeooo:paragraph-rsid="0009d7b9" style:font-size-asian="12pt" style:font-size-complex="12pt"/>
    </style:style>
    <style:style style:name="P14" style:family="paragraph" style:parent-style-name="Standard">
      <style:paragraph-properties fo:line-height="150%"/>
      <style:text-properties style:font-name="Arial" fo:font-size="12pt" style:font-size-asian="12pt" style:font-size-complex="12pt"/>
    </style:style>
    <style:style style:name="P15" style:family="paragraph" style:parent-style-name="Standard">
      <style:paragraph-properties fo:line-height="150%"/>
      <style:text-properties style:font-name="Arial" fo:font-size="12pt" officeooo:paragraph-rsid="0008dc9e" style:font-size-asian="12pt" style:font-size-complex="12pt"/>
    </style:style>
    <style:style style:name="P16" style:family="paragraph" style:parent-style-name="Standard">
      <style:paragraph-properties fo:line-height="150%"/>
      <style:text-properties style:font-name="Arial" fo:font-size="12pt" officeooo:paragraph-rsid="000acc7d" style:font-size-asian="12pt" style:font-size-complex="12pt"/>
    </style:style>
    <style:style style:name="P17" style:family="paragraph" style:parent-style-name="Standard">
      <style:paragraph-properties fo:line-height="150%"/>
      <style:text-properties style:font-name="Arial" fo:font-size="12pt" officeooo:paragraph-rsid="003ddb7c" style:font-size-asian="12pt" style:font-size-complex="12pt"/>
    </style:style>
    <style:style style:name="P18" style:family="paragraph" style:parent-style-name="Standard">
      <style:paragraph-properties fo:line-height="150%"/>
      <style:text-properties style:font-name="Arial" fo:font-size="12pt" officeooo:paragraph-rsid="000ae0db" style:font-size-asian="12pt" style:font-size-complex="12pt"/>
    </style:style>
    <style:style style:name="P19" style:family="paragraph" style:parent-style-name="Standard">
      <style:paragraph-properties fo:line-height="150%"/>
      <style:text-properties style:font-name="Arial" fo:font-size="12pt" officeooo:rsid="002aad7d" officeooo:paragraph-rsid="002aad7d" style:font-size-asian="12pt" style:font-size-complex="12pt"/>
    </style:style>
    <style:style style:name="P20" style:family="paragraph" style:parent-style-name="Standard">
      <style:paragraph-properties fo:line-height="150%"/>
      <style:text-properties style:font-name="Arial" fo:font-size="12pt" officeooo:rsid="0006ff9e" officeooo:paragraph-rsid="0006ff9e" style:font-size-asian="12pt" style:font-size-complex="12pt"/>
    </style:style>
    <style:style style:name="P21" style:family="paragraph" style:parent-style-name="Standard">
      <style:paragraph-properties fo:line-height="150%"/>
      <style:text-properties style:font-name="Arial" fo:font-size="12pt" officeooo:rsid="000a75ec" officeooo:paragraph-rsid="000a75ec" style:font-size-asian="12pt" style:font-size-complex="12pt"/>
    </style:style>
    <style:style style:name="P22" style:family="paragraph" style:parent-style-name="Standard">
      <style:paragraph-properties fo:line-height="150%"/>
      <style:text-properties style:font-name="Arial" fo:font-size="12pt" officeooo:rsid="000acc7d" officeooo:paragraph-rsid="000acc7d" style:font-size-asian="12pt" style:font-size-complex="12pt"/>
    </style:style>
    <style:style style:name="P23" style:family="paragraph" style:parent-style-name="Standard">
      <style:paragraph-properties fo:line-height="150%"/>
      <style:text-properties style:font-name="Arial" fo:font-size="12pt" officeooo:rsid="00118238" officeooo:paragraph-rsid="0018b301" style:font-size-asian="12pt" style:font-size-complex="12pt"/>
    </style:style>
    <style:style style:name="P24" style:family="paragraph" style:parent-style-name="Standard">
      <style:paragraph-properties fo:line-height="150%"/>
      <style:text-properties style:font-name="Arial" fo:font-size="12pt" officeooo:rsid="00118238" officeooo:paragraph-rsid="00118238" style:font-size-asian="12pt" style:font-size-complex="12pt"/>
    </style:style>
    <style:style style:name="P25" style:family="paragraph" style:parent-style-name="Standard">
      <style:paragraph-properties fo:line-height="150%"/>
      <style:text-properties style:font-name="Arial" fo:font-size="12pt" officeooo:rsid="001493f8" officeooo:paragraph-rsid="001493f8" style:font-size-asian="12pt" style:font-size-complex="12pt"/>
    </style:style>
    <style:style style:name="P26" style:family="paragraph" style:parent-style-name="Standard">
      <style:paragraph-properties fo:line-height="150%"/>
      <style:text-properties style:font-name="Arial" fo:font-size="12pt" officeooo:rsid="000ae0db" officeooo:paragraph-rsid="000ae0db" style:font-size-asian="12pt" style:font-size-complex="12pt"/>
    </style:style>
    <style:style style:name="P27" style:family="paragraph" style:parent-style-name="Standard">
      <style:paragraph-properties fo:line-height="150%"/>
      <style:text-properties style:font-name="Arial" fo:font-size="12pt" officeooo:rsid="000c3e19" officeooo:paragraph-rsid="000c3e19" style:font-size-asian="12pt" style:font-size-complex="12pt"/>
    </style:style>
    <style:style style:name="P28" style:family="paragraph" style:parent-style-name="Standard">
      <style:paragraph-properties fo:line-height="150%"/>
      <style:text-properties style:font-name="Arial" fo:font-size="12pt" officeooo:rsid="000da038" officeooo:paragraph-rsid="000da038" style:font-size-asian="12pt" style:font-size-complex="12pt"/>
    </style:style>
    <style:style style:name="P29" style:family="paragraph" style:parent-style-name="Standard">
      <style:paragraph-properties fo:line-height="150%"/>
      <style:text-properties style:font-name="Arial" fo:font-size="12pt" officeooo:rsid="00103b01" officeooo:paragraph-rsid="00103b01" style:font-size-asian="12pt" style:font-size-complex="12pt"/>
    </style:style>
    <style:style style:name="P30" style:family="paragraph" style:parent-style-name="Standard">
      <style:paragraph-properties fo:line-height="150%"/>
      <style:text-properties style:font-name="Arial" fo:font-size="12pt" officeooo:rsid="00161894" officeooo:paragraph-rsid="00161894" style:font-size-asian="12pt" style:font-size-complex="12pt"/>
    </style:style>
    <style:style style:name="P31" style:family="paragraph" style:parent-style-name="Standard">
      <style:paragraph-properties fo:line-height="150%"/>
      <style:text-properties style:font-name="Arial" fo:font-size="12pt" officeooo:rsid="0018b301" officeooo:paragraph-rsid="0018b301" style:font-size-asian="12pt" style:font-size-complex="12pt"/>
    </style:style>
    <style:style style:name="P32" style:family="paragraph" style:parent-style-name="Standard">
      <style:paragraph-properties fo:line-height="150%"/>
      <style:text-properties style:font-name="Arial" fo:font-size="12pt" officeooo:rsid="001d0542" officeooo:paragraph-rsid="001d0542" style:font-size-asian="12pt" style:font-size-complex="12pt"/>
    </style:style>
    <style:style style:name="P33" style:family="paragraph" style:parent-style-name="Standard">
      <style:paragraph-properties fo:line-height="150%"/>
      <style:text-properties style:font-name="Arial" fo:font-size="12pt" officeooo:rsid="002583d1" officeooo:paragraph-rsid="002583d1" style:font-size-asian="12pt" style:font-size-complex="12pt"/>
    </style:style>
    <style:style style:name="P34" style:family="paragraph" style:parent-style-name="Standard">
      <style:paragraph-properties fo:line-height="150%"/>
      <style:text-properties style:font-name="Arial" fo:font-size="12pt" officeooo:rsid="000b19eb" officeooo:paragraph-rsid="000da038" style:font-size-asian="12pt" style:font-size-complex="12pt"/>
    </style:style>
    <style:style style:name="P35" style:family="paragraph" style:parent-style-name="Standard">
      <style:paragraph-properties fo:line-height="150%"/>
      <style:text-properties style:font-name="Arial" fo:font-size="12pt" officeooo:rsid="0024e1ae" officeooo:paragraph-rsid="002583d1" style:font-size-asian="12pt" style:font-size-complex="12pt"/>
    </style:style>
    <style:style style:name="P36" style:family="paragraph" style:parent-style-name="Standard">
      <style:paragraph-properties fo:line-height="150%"/>
      <style:text-properties style:font-name="Arial" fo:font-size="12pt" officeooo:rsid="003077b0" officeooo:paragraph-rsid="003077b0" style:font-size-asian="12pt" style:font-size-complex="12pt"/>
    </style:style>
    <style:style style:name="P37" style:family="paragraph" style:parent-style-name="Standard">
      <style:paragraph-properties fo:line-height="150%"/>
      <style:text-properties style:font-name="Arial" fo:font-size="12pt" officeooo:rsid="0031a63a" officeooo:paragraph-rsid="0031a63a" style:font-size-asian="12pt" style:font-size-complex="12pt"/>
    </style:style>
    <style:style style:name="P38" style:family="paragraph" style:parent-style-name="Standard">
      <style:paragraph-properties fo:line-height="150%"/>
      <style:text-properties style:font-name="Arial" fo:font-size="12pt" officeooo:rsid="0020c2f3" officeooo:paragraph-rsid="0041f20e" style:font-size-asian="12pt" style:font-size-complex="12pt"/>
    </style:style>
    <style:style style:name="P39" style:family="paragraph" style:parent-style-name="Standard">
      <style:paragraph-properties fo:line-height="150%"/>
      <style:text-properties style:font-name="Arial" fo:font-size="12pt" officeooo:rsid="00226a6e" officeooo:paragraph-rsid="00226a6e" style:font-size-asian="12pt" style:font-size-complex="12pt"/>
    </style:style>
    <style:style style:name="P40" style:family="paragraph" style:parent-style-name="Standard">
      <style:paragraph-properties fo:line-height="150%"/>
      <style:text-properties style:font-name="Arial" fo:font-size="12pt" officeooo:rsid="0041f20e" officeooo:paragraph-rsid="0041f20e" style:font-size-asian="12pt" style:font-size-complex="12pt"/>
    </style:style>
    <style:style style:name="P41" style:family="paragraph" style:parent-style-name="Standard">
      <style:paragraph-properties fo:line-height="150%"/>
      <style:text-properties style:font-name="Arial" fo:font-size="12pt" officeooo:rsid="004244ee" officeooo:paragraph-rsid="004244ee" style:font-size-asian="12pt" style:font-size-complex="12pt"/>
    </style:style>
    <style:style style:name="P42" style:family="paragraph" style:parent-style-name="Standard">
      <style:paragraph-properties fo:line-height="150%"/>
      <style:text-properties style:font-name="Arial" fo:font-size="12pt" fo:font-weight="normal" officeooo:rsid="0008dc9e" officeooo:paragraph-rsid="0008dc9e" style:font-size-asian="12pt" style:font-weight-asian="normal" style:font-size-complex="12pt" style:font-weight-complex="normal"/>
    </style:style>
    <style:style style:name="P43" style:family="paragraph" style:parent-style-name="Standard">
      <style:paragraph-properties fo:line-height="150%"/>
      <style:text-properties style:font-name="Arial" fo:font-size="12pt" fo:font-weight="normal" officeooo:rsid="00291989" officeooo:paragraph-rsid="00291989" style:font-size-asian="12pt" style:font-weight-asian="normal" style:font-size-complex="12pt" style:font-weight-complex="normal"/>
    </style:style>
    <style:style style:name="P44" style:family="paragraph" style:parent-style-name="Standard">
      <style:paragraph-properties fo:line-height="150%"/>
      <style:text-properties style:font-name="Arial"/>
    </style:style>
    <style:style style:name="P45" style:family="paragraph" style:parent-style-name="Standard">
      <style:paragraph-properties fo:line-height="150%"/>
      <style:text-properties style:font-name="Arial" officeooo:paragraph-rsid="0018b301"/>
    </style:style>
    <style:style style:name="P46" style:family="paragraph" style:parent-style-name="Standard">
      <style:paragraph-properties fo:line-height="150%"/>
      <style:text-properties style:font-name="Arial" officeooo:paragraph-rsid="0020c2f3"/>
    </style:style>
    <style:style style:name="P47" style:family="paragraph" style:parent-style-name="Standard">
      <style:paragraph-properties fo:line-height="150%"/>
      <style:text-properties style:font-name="Arial" officeooo:paragraph-rsid="0027e1e1"/>
    </style:style>
    <style:style style:name="P48" style:family="paragraph" style:parent-style-name="Standard">
      <style:paragraph-properties fo:line-height="150%"/>
    </style:style>
    <style:style style:name="P49" style:family="paragraph" style:parent-style-name="Standard">
      <style:paragraph-properties fo:line-height="150%"/>
      <style:text-properties officeooo:paragraph-rsid="0006ff9e"/>
    </style:style>
    <style:style style:name="P50" style:family="paragraph" style:parent-style-name="Standard">
      <style:paragraph-properties fo:line-height="150%"/>
      <style:text-properties officeooo:paragraph-rsid="0009d7b9"/>
    </style:style>
    <style:style style:name="P51" style:family="paragraph" style:parent-style-name="Standard">
      <style:paragraph-properties fo:line-height="150%"/>
      <style:text-properties officeooo:paragraph-rsid="000a75ec"/>
    </style:style>
    <style:style style:name="P52" style:family="paragraph" style:parent-style-name="Standard">
      <style:paragraph-properties fo:line-height="150%"/>
      <style:text-properties officeooo:paragraph-rsid="000acc7d"/>
    </style:style>
    <style:style style:name="P53" style:family="paragraph" style:parent-style-name="Standard">
      <style:paragraph-properties fo:line-height="150%"/>
      <style:text-properties officeooo:paragraph-rsid="000ae0db"/>
    </style:style>
    <style:style style:name="P54" style:family="paragraph" style:parent-style-name="Standard">
      <style:paragraph-properties fo:line-height="150%"/>
      <style:text-properties officeooo:paragraph-rsid="000b19eb"/>
    </style:style>
    <style:style style:name="P55" style:family="paragraph" style:parent-style-name="Standard">
      <style:paragraph-properties fo:line-height="150%"/>
      <style:text-properties officeooo:paragraph-rsid="000da038"/>
    </style:style>
    <style:style style:name="P56" style:family="paragraph" style:parent-style-name="Standard">
      <style:paragraph-properties fo:line-height="150%"/>
      <style:text-properties officeooo:paragraph-rsid="00101b38"/>
    </style:style>
    <style:style style:name="P57" style:family="paragraph" style:parent-style-name="Standard">
      <style:paragraph-properties fo:line-height="150%"/>
      <style:text-properties officeooo:paragraph-rsid="00103b01"/>
    </style:style>
    <style:style style:name="P58" style:family="paragraph" style:parent-style-name="Standard">
      <style:paragraph-properties fo:line-height="150%"/>
      <style:text-properties officeooo:paragraph-rsid="00118238"/>
    </style:style>
    <style:style style:name="P59" style:family="paragraph" style:parent-style-name="Standard">
      <style:paragraph-properties fo:line-height="150%"/>
      <style:text-properties officeooo:paragraph-rsid="001493f8"/>
    </style:style>
    <style:style style:name="P60" style:family="paragraph" style:parent-style-name="Standard">
      <style:paragraph-properties fo:line-height="150%"/>
      <style:text-properties officeooo:paragraph-rsid="00161894"/>
    </style:style>
    <style:style style:name="P61" style:family="paragraph" style:parent-style-name="Standard">
      <style:paragraph-properties fo:line-height="150%"/>
      <style:text-properties officeooo:paragraph-rsid="00173eb7"/>
    </style:style>
    <style:style style:name="P62" style:family="paragraph" style:parent-style-name="Standard">
      <style:paragraph-properties fo:line-height="150%"/>
      <style:text-properties officeooo:paragraph-rsid="0018b301"/>
    </style:style>
    <style:style style:name="P63" style:family="paragraph" style:parent-style-name="Standard">
      <style:paragraph-properties fo:line-height="150%"/>
      <style:text-properties officeooo:paragraph-rsid="001b9265"/>
    </style:style>
    <style:style style:name="P64" style:family="paragraph" style:parent-style-name="Standard">
      <style:paragraph-properties fo:line-height="150%"/>
      <style:text-properties officeooo:paragraph-rsid="0020c2f3"/>
    </style:style>
    <style:style style:name="P65" style:family="paragraph" style:parent-style-name="Standard">
      <style:paragraph-properties fo:line-height="150%"/>
      <style:text-properties officeooo:paragraph-rsid="00226a6e"/>
    </style:style>
    <style:style style:name="P66" style:family="paragraph" style:parent-style-name="Standard">
      <style:paragraph-properties fo:line-height="150%"/>
      <style:text-properties officeooo:paragraph-rsid="00236b5e"/>
    </style:style>
    <style:style style:name="P67" style:family="paragraph" style:parent-style-name="Standard">
      <style:paragraph-properties fo:line-height="150%"/>
      <style:text-properties officeooo:paragraph-rsid="0024e1ae"/>
    </style:style>
    <style:style style:name="P68" style:family="paragraph" style:parent-style-name="Standard">
      <style:paragraph-properties fo:line-height="150%"/>
      <style:text-properties officeooo:paragraph-rsid="002583d1"/>
    </style:style>
    <style:style style:name="P69" style:family="paragraph" style:parent-style-name="Standard">
      <style:paragraph-properties fo:line-height="150%"/>
      <style:text-properties officeooo:paragraph-rsid="0027e1e1"/>
    </style:style>
    <style:style style:name="P70" style:family="paragraph" style:parent-style-name="Standard">
      <style:paragraph-properties fo:line-height="150%"/>
      <style:text-properties officeooo:paragraph-rsid="00291989"/>
    </style:style>
    <style:style style:name="P71" style:family="paragraph" style:parent-style-name="Standard">
      <style:paragraph-properties fo:line-height="150%"/>
      <style:text-properties officeooo:paragraph-rsid="003f1840"/>
    </style:style>
    <style:style style:name="P72" style:family="paragraph" style:parent-style-name="Standard">
      <style:paragraph-properties fo:line-height="150%"/>
      <style:text-properties fo:font-variant="normal" fo:text-transform="none" style:text-line-through-style="none" style:text-line-through-type="none" style:font-name="Arial" fo:font-size="12pt" fo:font-style="normal" style:text-underline-style="none" fo:font-weight="normal" officeooo:rsid="0008dc9e" officeooo:paragraph-rsid="0008dc9e" style:font-size-asian="12pt" style:font-style-asian="normal" style:font-weight-asian="normal" style:font-size-complex="12pt"/>
    </style:style>
    <style:style style:name="P73" style:family="paragraph" style:parent-style-name="Standard">
      <style:paragraph-properties fo:line-height="150%"/>
      <style:text-properties fo:font-variant="normal" fo:text-transform="none" style:text-line-through-style="none" style:text-line-through-type="none" style:font-name="Arial" fo:font-size="12pt" fo:font-style="normal" style:text-underline-style="none" fo:font-weight="normal" officeooo:rsid="0008dc9e" officeooo:paragraph-rsid="0008dc9e" style:font-size-asian="12pt" style:font-style-asian="normal" style:font-weight-asian="normal" style:font-size-complex="12pt" style:font-weight-complex="normal"/>
    </style:style>
    <style:style style:name="P74" style:family="paragraph" style:parent-style-name="Standard">
      <style:paragraph-properties fo:line-height="150%"/>
      <style:text-properties fo:font-variant="normal" fo:text-transform="none" style:text-line-through-style="none" style:text-line-through-type="none" style:font-name="Arial" fo:font-size="12pt" fo:font-style="normal" style:text-underline-style="none" fo:font-weight="bold" officeooo:rsid="0008dc9e" officeooo:paragraph-rsid="0008dc9e" style:font-size-asian="12pt" style:font-style-asian="normal" style:font-weight-asian="bold" style:font-size-complex="12pt" style:font-weight-complex="bold"/>
    </style:style>
    <style:style style:name="P75" style:family="paragraph" style:parent-style-name="Standard">
      <style:paragraph-properties fo:line-height="150%"/>
      <style:text-properties officeooo:rsid="004244ee" officeooo:paragraph-rsid="004244ee"/>
    </style:style>
    <style:style style:name="P76" style:family="paragraph" style:parent-style-name="Standard">
      <style:paragraph-properties fo:margin-top="0cm" fo:margin-bottom="0cm" loext:contextual-spacing="false" fo:line-height="150%"/>
      <style:text-properties style:font-name="Arial" fo:font-size="12pt" style:font-size-asian="12pt" style:font-size-complex="12pt"/>
    </style:style>
    <style:style style:name="P77" style:family="paragraph" style:parent-style-name="Standard">
      <style:paragraph-properties fo:margin-top="0cm" fo:margin-bottom="0cm" loext:contextual-spacing="false" fo:line-height="150%"/>
      <style:text-properties style:font-name="Arial" fo:font-size="12pt" officeooo:paragraph-rsid="0009d7b9" style:font-size-asian="12pt" style:font-size-complex="12pt"/>
    </style:style>
    <style:style style:name="P78" style:family="paragraph" style:parent-style-name="Standard">
      <style:paragraph-properties fo:margin-top="0cm" fo:margin-bottom="0cm" loext:contextual-spacing="false" fo:line-height="150%"/>
      <style:text-properties style:font-name="Arial" fo:font-size="12pt" officeooo:paragraph-rsid="00161894" style:font-size-asian="12pt" style:font-size-complex="12pt"/>
    </style:style>
    <style:style style:name="P79" style:family="paragraph" style:parent-style-name="Standard">
      <style:paragraph-properties fo:margin-top="0cm" fo:margin-bottom="0cm" loext:contextual-spacing="false" fo:line-height="150%"/>
      <style:text-properties style:font-name="Arial" fo:font-size="12pt" officeooo:paragraph-rsid="000a75ec" style:font-size-asian="12pt" style:font-size-complex="12pt"/>
    </style:style>
    <style:style style:name="P80" style:family="paragraph" style:parent-style-name="Standard">
      <style:paragraph-properties fo:margin-top="0cm" fo:margin-bottom="0cm" loext:contextual-spacing="false" fo:line-height="150%"/>
      <style:text-properties style:font-name="Arial" fo:font-size="12pt" officeooo:paragraph-rsid="00103b01" style:font-size-asian="12pt" style:font-size-complex="12pt"/>
    </style:style>
    <style:style style:name="P81" style:family="paragraph" style:parent-style-name="Standard">
      <style:paragraph-properties fo:margin-top="0cm" fo:margin-bottom="0cm" loext:contextual-spacing="false" fo:line-height="150%"/>
      <style:text-properties style:font-name="Arial" fo:font-size="12pt" officeooo:paragraph-rsid="00236b5e" style:font-size-asian="12pt" style:font-size-complex="12pt"/>
    </style:style>
    <style:style style:name="P82" style:family="paragraph" style:parent-style-name="Standard">
      <style:paragraph-properties fo:margin-top="0cm" fo:margin-bottom="0cm" loext:contextual-spacing="false" fo:line-height="150%"/>
      <style:text-properties style:font-name="Arial" fo:font-size="12pt" officeooo:paragraph-rsid="000ae0db" style:font-size-asian="12pt" style:font-size-complex="12pt"/>
    </style:style>
    <style:style style:name="P83" style:family="paragraph" style:parent-style-name="Standard">
      <style:paragraph-properties fo:margin-top="0cm" fo:margin-bottom="0cm" loext:contextual-spacing="false" fo:line-height="150%"/>
      <style:text-properties style:font-name="Arial" fo:font-size="12pt" officeooo:paragraph-rsid="0018b301" style:font-size-asian="12pt" style:font-size-complex="12pt"/>
    </style:style>
    <style:style style:name="P84" style:family="paragraph" style:parent-style-name="Standard">
      <style:paragraph-properties fo:margin-top="0cm" fo:margin-bottom="0cm" loext:contextual-spacing="false" fo:line-height="150%"/>
      <style:text-properties style:font-name="Arial" fo:font-size="12pt" officeooo:rsid="000c3e19" officeooo:paragraph-rsid="001493f8" style:font-size-asian="12pt" style:font-size-complex="12pt"/>
    </style:style>
    <style:style style:name="P85" style:family="paragraph" style:parent-style-name="Standard">
      <style:paragraph-properties fo:margin-top="0cm" fo:margin-bottom="0cm" loext:contextual-spacing="false" fo:line-height="150%"/>
      <style:text-properties style:font-name="Arial" fo:font-size="12pt" fo:font-weight="normal" style:font-size-asian="12pt" style:font-weight-asian="normal" style:font-size-complex="12pt" style:font-weight-complex="normal"/>
    </style:style>
    <style:style style:name="P86" style:family="paragraph" style:parent-style-name="Standard">
      <style:paragraph-properties fo:margin-top="0cm" fo:margin-bottom="0cm" loext:contextual-spacing="false" fo:line-height="150%"/>
      <style:text-properties style:font-name="Arial"/>
    </style:style>
    <style:style style:name="P87" style:family="paragraph" style:parent-style-name="Standard">
      <style:paragraph-properties fo:margin-top="0cm" fo:margin-bottom="0cm" loext:contextual-spacing="false" fo:line-height="150%"/>
      <style:text-properties style:font-name="Arial" officeooo:paragraph-rsid="0018b301"/>
    </style:style>
    <style:style style:name="P88" style:family="paragraph" style:parent-style-name="Standard">
      <style:paragraph-properties fo:margin-top="0cm" fo:margin-bottom="0cm" loext:contextual-spacing="false" fo:line-height="150%"/>
    </style:style>
    <style:style style:name="P89" style:family="paragraph" style:parent-style-name="Standard">
      <style:paragraph-properties fo:margin-top="0cm" fo:margin-bottom="0cm" loext:contextual-spacing="false" fo:line-height="150%"/>
      <style:text-properties officeooo:paragraph-rsid="0027e1e1"/>
    </style:style>
    <style:style style:name="P90" style:family="paragraph" style:parent-style-name="Standard">
      <style:paragraph-properties fo:margin-top="0cm" fo:margin-bottom="0cm" loext:contextual-spacing="false" fo:line-height="150%"/>
      <style:text-properties fo:font-variant="normal" fo:text-transform="none" style:text-line-through-style="none" style:text-line-through-type="none" style:text-position="0% 100%" style:font-name="Arial" fo:font-size="12pt" fo:font-style="normal" style:text-underline-style="none" fo:font-weight="normal" officeooo:rsid="001b9265" style:font-size-asian="12pt" style:font-style-asian="normal" style:font-weight-asian="normal" style:font-size-complex="12pt" style:font-style-complex="normal"/>
    </style:style>
    <style:style style:name="P9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en" fo:country="US" fo:font-style="normal" style:text-underline-style="none" fo:font-weight="normal" officeooo:rsid="001a1049" officeooo:paragraph-rsid="001a1049" style:font-size-asian="12pt" style:font-style-asian="normal" style:font-weight-asian="normal" style:font-size-complex="12pt" style:font-style-complex="normal"/>
    </style:style>
    <style:style style:name="P9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en" fo:country="US" fo:font-style="normal" style:text-underline-style="none" fo:font-weight="normal" officeooo:rsid="002aad7d" officeooo:paragraph-rsid="002aad7d" style:font-size-asian="12pt" style:font-style-asian="normal" style:font-weight-asian="normal" style:font-size-complex="12pt"/>
    </style:style>
    <style:style style:name="P9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en" fo:country="US" fo:font-style="normal" style:text-underline-style="none" fo:font-weight="normal" officeooo:paragraph-rsid="003ab181" style:font-size-asian="12pt" style:font-style-asian="normal" style:font-weight-asian="normal" style:font-size-complex="12pt"/>
    </style:style>
    <style:style style:name="P9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9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normal" style:text-underline-style="none" fo:font-weight="normal" officeooo:paragraph-rsid="0009d7b9" style:font-size-asian="12pt" style:font-style-asian="normal" style:font-weight-asian="normal" style:font-size-complex="12pt"/>
    </style:style>
    <style:style style:name="P9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normal" style:text-underline-style="none" fo:font-weight="normal" officeooo:paragraph-rsid="000ae0db" style:font-size-asian="12pt" style:font-style-asian="normal" style:font-weight-asian="normal" style:font-size-complex="12pt"/>
    </style:style>
    <style:style style:name="P9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normal" style:text-underline-style="none" fo:font-weight="normal" officeooo:paragraph-rsid="00161894" style:font-size-asian="12pt" style:font-style-asian="normal" style:font-weight-asian="normal" style:font-size-complex="12pt"/>
    </style:style>
    <style:style style:name="P9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normal" style:text-underline-style="none" fo:font-weight="normal" officeooo:paragraph-rsid="0020c2f3" style:font-size-asian="12pt" style:font-style-asian="normal" style:font-weight-asian="normal" style:font-size-complex="12pt"/>
    </style:style>
    <style:style style:name="P9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normal" style:text-underline-style="none" fo:font-weight="normal" officeooo:rsid="0008dc9e" style:font-size-asian="12pt" style:font-style-asian="normal" style:font-weight-asian="normal" style:font-size-complex="12pt"/>
    </style:style>
    <style:style style:name="P10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normal" style:text-underline-style="none" fo:font-weight="normal" officeooo:rsid="0008dc9e" officeooo:paragraph-rsid="0008dc9e" style:font-size-asian="12pt" style:font-style-asian="normal" style:font-weight-asian="normal" style:font-size-complex="12pt"/>
    </style:style>
    <style:style style:name="P10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normal" style:text-underline-style="none" fo:font-weight="normal" officeooo:rsid="0008dc9e" officeooo:paragraph-rsid="001b9265" style:font-size-asian="12pt" style:font-style-asian="normal" style:font-weight-asian="normal" style:font-size-complex="12pt"/>
    </style:style>
    <style:style style:name="P10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normal" style:text-underline-style="none" fo:font-weight="normal" officeooo:rsid="0009d7b9" officeooo:paragraph-rsid="0009d7b9" style:font-size-asian="12pt" style:font-style-asian="normal" style:font-weight-asian="normal" style:font-size-complex="12pt"/>
    </style:style>
    <style:style style:name="P10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normal" style:text-underline-style="none" fo:font-weight="normal" officeooo:rsid="000a75ec" officeooo:paragraph-rsid="000a75ec" style:font-size-asian="12pt" style:font-style-asian="normal" style:font-weight-asian="normal" style:font-size-complex="12pt"/>
    </style:style>
    <style:style style:name="P10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normal" style:text-underline-style="none" fo:font-weight="normal" officeooo:rsid="000acc7d" officeooo:paragraph-rsid="000acc7d" style:font-size-asian="12pt" style:font-style-asian="normal" style:font-weight-asian="normal" style:font-size-complex="12pt"/>
    </style:style>
    <style:style style:name="P10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normal" style:text-underline-style="none" fo:font-weight="normal" officeooo:rsid="000ae0db" officeooo:paragraph-rsid="000ae0db" style:font-size-asian="12pt" style:font-style-asian="normal" style:font-weight-asian="normal" style:font-size-complex="12pt"/>
    </style:style>
    <style:style style:name="P10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normal" style:text-underline-style="none" fo:font-weight="normal" officeooo:rsid="00173eb7" officeooo:paragraph-rsid="00173eb7" style:font-size-asian="12pt" style:font-style-asian="normal" style:font-weight-asian="normal" style:font-size-complex="12pt"/>
    </style:style>
    <style:style style:name="P10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normal" style:text-underline-style="none" fo:font-weight="normal" officeooo:rsid="001cd4c7" officeooo:paragraph-rsid="001cd4c7" style:font-size-asian="12pt" style:font-style-asian="normal" style:font-weight-asian="normal" style:font-size-complex="12pt"/>
    </style:style>
    <style:style style:name="P10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normal" style:text-underline-style="none" fo:font-weight="normal" officeooo:rsid="001eedc4" officeooo:paragraph-rsid="001eedc4" style:font-size-asian="12pt" style:font-style-asian="normal" style:font-weight-asian="normal" style:font-size-complex="12pt"/>
    </style:style>
    <style:style style:name="P10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normal" style:text-underline-style="none" fo:font-weight="normal" officeooo:rsid="00226a6e" officeooo:paragraph-rsid="00226a6e" style:font-size-asian="12pt" style:font-style-asian="normal" style:font-weight-asian="normal" style:font-size-complex="12pt"/>
    </style:style>
    <style:style style:name="P11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normal" style:text-underline-style="none" fo:font-weight="normal" officeooo:rsid="00236b5e" officeooo:paragraph-rsid="00236b5e" style:font-size-asian="12pt" style:font-style-asian="normal" style:font-weight-asian="normal" style:font-size-complex="12pt"/>
    </style:style>
    <style:style style:name="P11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font-weight-complex="normal"/>
    </style:style>
    <style:style style:name="P11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normal" style:text-underline-style="none" fo:font-weight="normal" officeooo:rsid="0018b301" officeooo:paragraph-rsid="0018b301" style:font-size-asian="12pt" style:font-style-asian="normal" style:font-weight-asian="normal" style:font-size-complex="12pt"/>
    </style:style>
    <style:style style:name="P11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normal" style:text-underline-style="none" fo:font-weight="normal" officeooo:rsid="0018b301" officeooo:paragraph-rsid="003599e0" style:font-size-asian="12pt" style:font-style-asian="normal" style:font-weight-asian="normal" style:font-size-complex="12pt"/>
    </style:style>
    <style:style style:name="P11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normal" style:text-underline-style="none" fo:font-weight="bold" style:font-size-asian="12pt" style:font-style-asian="normal" style:font-weight-asian="bold" style:font-size-complex="12pt"/>
    </style:style>
    <style:style style:name="P11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normal" style:text-underline-style="none" fo:font-weight="bold" style:font-size-asian="12pt" style:font-style-asian="normal" style:font-weight-asian="bold" style:font-size-complex="12pt" style:font-weight-complex="bold"/>
    </style:style>
    <style:style style:name="P11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normal" style:text-underline-style="none" officeooo:rsid="00291989" officeooo:paragraph-rsid="00291989" style:font-size-asian="12pt" style:font-style-asian="normal" style:font-size-complex="12pt"/>
    </style:style>
    <style:style style:name="P11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0b19eb" officeooo:paragraph-rsid="000b19eb" style:font-size-asian="12pt" style:font-style-asian="normal" style:font-weight-asian="normal" style:font-size-complex="12pt"/>
    </style:style>
    <style:style style:name="P11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101b38" officeooo:paragraph-rsid="00101b38" style:font-size-asian="12pt" style:font-style-asian="normal" style:font-weight-asian="normal" style:font-size-complex="12pt"/>
    </style:style>
    <style:style style:name="P11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italic" style:text-underline-style="none" fo:font-weight="normal" officeooo:rsid="0008dc9e" style:font-size-asian="12pt" style:font-style-asian="italic" style:font-weight-asian="normal" style:font-size-complex="12pt"/>
    </style:style>
    <style:style style:name="P12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italic" style:text-underline-style="none" fo:font-weight="normal" officeooo:rsid="002aad7d" officeooo:paragraph-rsid="002aad7d" style:font-size-asian="12pt" style:font-style-asian="italic" style:font-weight-asian="normal" style:font-size-complex="12pt" style:font-style-complex="italic"/>
    </style:style>
    <style:style style:name="P12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etter-spacing="0.018cm" fo:font-style="normal" style:text-underline-style="none" fo:font-weight="bold" style:font-size-asian="12pt" style:font-style-asian="normal" style:font-weight-asian="bold" style:font-size-complex="12pt" style:font-weight-complex="bold"/>
    </style:style>
    <style:style style:name="P122" style:family="paragraph" style:parent-style-name="Heading_20_1">
      <style:paragraph-properties fo:line-height="150%"/>
      <style:text-properties style:font-name="Arial" fo:font-size="12pt" style:font-size-asian="12pt" style:font-size-complex="12pt"/>
    </style:style>
    <style:style style:name="P123" style:family="paragraph" style:parent-style-name="Heading_20_2">
      <style:text-properties style:font-name="Arial" fo:font-size="12pt" style:font-size-asian="12pt" style:font-size-complex="12pt"/>
    </style:style>
    <style:style style:name="P124" style:family="paragraph" style:parent-style-name="Heading_20_2">
      <style:paragraph-properties fo:line-height="150%"/>
      <style:text-properties style:font-name="Arial" fo:font-size="12pt" style:font-size-asian="12pt" style:font-size-complex="12pt"/>
    </style:style>
    <style:style style:name="P125" style:family="paragraph" style:parent-style-name="Heading_20_2">
      <style:text-properties style:font-name="Arial" fo:font-size="12pt" fo:font-weight="normal" style:font-size-asian="12pt" style:font-weight-asian="normal" style:font-size-complex="12pt" style:font-weight-complex="normal"/>
    </style:style>
    <style:style style:name="P126" style:family="paragraph" style:parent-style-name="Heading_20_2">
      <style:paragraph-properties fo:line-height="150%"/>
      <style:text-properties style:font-name="Arial" fo:font-size="12pt" fo:font-weight="normal" style:font-size-asian="12pt" style:font-weight-asian="normal" style:font-size-complex="12pt" style:font-weight-complex="normal"/>
    </style:style>
    <style:style style:name="P127" style:family="paragraph" style:parent-style-name="Heading_20_2">
      <style:paragraph-properties fo:line-height="150%"/>
      <style:text-properties style:font-name="Arial" fo:font-size="12pt" fo:font-style="italic" style:font-size-asian="12pt" style:font-style-asian="italic" style:font-size-complex="12pt" style:font-style-complex="italic"/>
    </style:style>
    <style:style style:name="P128" style:family="paragraph" style:parent-style-name="Standard">
      <style:paragraph-properties fo:line-height="150%"/>
      <style:text-properties style:font-name="Arial" fo:font-size="12pt" fo:language="en" fo:country="US" officeooo:rsid="0041f20e" officeooo:paragraph-rsid="0041f20e" style:font-size-asian="12pt" style:font-size-complex="12pt"/>
    </style:style>
    <style:style style:name="P129" style:family="paragraph" style:parent-style-name="Standard">
      <style:paragraph-properties fo:line-height="150%"/>
      <style:text-properties fo:font-variant="normal" fo:text-transform="none" style:use-window-font-color="true" style:font-name="Arial" fo:font-size="12pt" fo:letter-spacing="normal" fo:font-style="normal" fo:font-weight="normal" officeooo:rsid="004244ee" officeooo:paragraph-rsid="004244ee" style:font-size-asian="12pt" style:font-size-complex="12pt"/>
    </style:style>
    <style:style style:name="P13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font-style="italic" style:text-underline-style="none" fo:font-weight="normal" officeooo:rsid="002aad7d" officeooo:paragraph-rsid="002aad7d" style:font-size-asian="12pt" style:font-style-asian="italic" style:font-weight-asian="normal" style:font-size-complex="12pt" style:font-style-complex="italic"/>
    </style:style>
    <style:style style:name="P131" style:family="paragraph" style:parent-style-name="Standard" style:list-style-name="WWNum3">
      <style:paragraph-properties fo:margin-top="0cm" fo:margin-bottom="0cm" loext:contextual-spacing="false" fo:line-height="150%"/>
      <style:text-properties style:font-name="Arial" fo:font-size="12pt" style:font-size-asian="12pt" style:font-size-complex="12pt"/>
    </style:style>
    <style:style style:name="T1" style:family="text">
      <style:text-properties fo:font-variant="normal" fo:text-transform="none" fo:color="#000000" style:font-name="Arial" fo:font-size="12pt" fo:letter-spacing="normal" fo:language="en" fo:country="US" fo:font-style="normal" style:text-underline-style="none" fo:font-weight="normal" style:font-size-asian="12pt" style:font-size-complex="12pt"/>
    </style:style>
    <style:style style:name="T2" style:family="text">
      <style:text-properties fo:font-variant="normal" fo:text-transform="none" fo:color="#000000" style:font-name="Arial" fo:font-size="12pt" fo:letter-spacing="normal" fo:language="en" fo:country="US" fo:font-style="normal" fo:font-weight="normal" style:font-size-asian="12pt" style:font-weight-asian="normal" style:font-size-complex="12pt" style:font-weight-complex="normal"/>
    </style:style>
    <style:style style:name="T3" style:family="text">
      <style:text-properties fo:font-variant="normal" fo:text-transform="none" fo:color="#000000" style:font-name="Arial" fo:font-size="12pt" fo:letter-spacing="normal" fo:language="en" fo:country="US" fo:font-style="normal" fo:font-weight="normal" officeooo:rsid="00314a3b" style:font-size-asian="12pt" style:font-weight-asian="normal" style:font-size-complex="12pt" style:font-weight-complex="normal"/>
    </style:style>
    <style:style style:name="T4"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5" style:family="text">
      <style:text-properties fo:font-variant="normal" fo:text-transform="none" style:text-line-through-style="none" style:text-line-through-type="none" fo:font-style="normal" style:text-underline-style="none" fo:font-weight="normal" officeooo:rsid="0008dc9e" style:font-style-asian="normal" style:font-weight-asian="normal"/>
    </style:style>
    <style:style style:name="T6" style:family="text">
      <style:text-properties fo:font-variant="normal" fo:text-transform="none" style:text-line-through-style="none" style:text-line-through-type="none" fo:font-style="normal" style:text-underline-style="none" fo:font-weight="normal" officeooo:rsid="000acc7d" style:font-style-asian="normal" style:font-weight-asian="normal"/>
    </style:style>
    <style:style style:name="T7" style:family="text">
      <style:text-properties fo:font-variant="normal" fo:text-transform="none" style:text-line-through-style="none" style:text-line-through-type="none" fo:font-style="normal" style:text-underline-style="none" fo:font-weight="normal" officeooo:rsid="000ee17d" style:font-style-asian="normal" style:font-weight-asian="normal"/>
    </style:style>
    <style:style style:name="T8" style:family="text">
      <style:text-properties fo:font-variant="normal" fo:text-transform="none" style:text-line-through-style="none" style:text-line-through-type="none" fo:font-style="normal" style:text-underline-style="none" fo:font-weight="normal" officeooo:rsid="00118238" style:font-style-asian="normal" style:font-weight-asian="normal"/>
    </style:style>
    <style:style style:name="T9" style:family="text">
      <style:text-properties fo:font-variant="normal" fo:text-transform="none" style:text-line-through-style="none" style:text-line-through-type="none" fo:font-style="normal" style:text-underline-style="none" fo:font-weight="normal" officeooo:rsid="0009d7b9"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161894"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1d0542"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2aad7d" style:font-style-asian="normal" style:font-weight-asian="normal"/>
    </style:style>
    <style:style style:name="T13"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style>
    <style:style style:name="T14" style:family="text">
      <style:text-properties fo:font-variant="normal" fo:text-transform="none" style:text-line-through-style="none" style:text-line-through-type="none" fo:font-style="normal" style:text-underline-style="none" fo:font-weight="normal" officeooo:rsid="002aad7d" style:font-style-asian="normal" style:font-weight-asian="normal" style:font-style-complex="normal"/>
    </style:style>
    <style:style style:name="T15" style:family="text">
      <style:text-properties fo:font-variant="normal" fo:text-transform="none" style:text-line-through-style="none" style:text-line-through-type="none" fo:font-style="normal" style:text-underline-style="none" fo:font-weight="normal" officeooo:rsid="0033eab1" style:font-style-asian="normal" style:font-weight-asian="normal" style:font-style-complex="normal"/>
    </style:style>
    <style:style style:name="T16" style:family="text">
      <style:text-properties fo:font-variant="normal" fo:text-transform="none" style:text-line-through-style="none" style:text-line-through-type="none" fo:font-style="normal" style:text-underline-style="none" fo:font-weight="normal" officeooo:rsid="0017fa49" style:font-style-asian="normal" style:font-weight-asian="normal" style:font-style-complex="normal"/>
    </style:style>
    <style:style style:name="T17" style:family="text">
      <style:text-properties fo:font-variant="normal" fo:text-transform="none" style:text-line-through-style="none" style:text-line-through-type="none" fo:font-style="normal" style:text-underline-style="none" fo:font-weight="normal" officeooo:rsid="003d07d6" style:font-style-asian="normal" style:font-weight-asian="normal" style:font-style-complex="normal"/>
    </style:style>
    <style:style style:name="T18" style:family="text">
      <style:text-properties fo:font-variant="normal" fo:text-transform="none" style:text-line-through-style="none" style:text-line-through-type="none" fo:font-style="normal" style:text-underline-style="none" fo:font-weight="normal" officeooo:rsid="0032bdc2" style:font-style-asian="normal" style:font-weight-asian="normal"/>
    </style:style>
    <style:style style:name="T19" style:family="text">
      <style:text-properties fo:font-variant="normal" fo:text-transform="none" style:text-line-through-style="none" style:text-line-through-type="none" fo:font-style="normal" style:text-underline-style="none" fo:font-weight="normal" officeooo:rsid="00333feb" style:font-style-asian="normal" style:font-weight-asian="normal"/>
    </style:style>
    <style:style style:name="T20" style:family="text">
      <style:text-properties fo:font-variant="normal" fo:text-transform="none" style:text-line-through-style="none" style:text-line-through-type="none" fo:font-style="normal" style:text-underline-style="none" fo:font-weight="normal" officeooo:rsid="0038faa3" style:font-style-asian="normal" style:font-weight-asian="normal"/>
    </style:style>
    <style:style style:name="T21" style:family="text">
      <style:text-properties fo:font-variant="normal" fo:text-transform="none" style:text-line-through-style="none" style:text-line-through-type="none" fo:font-style="normal" style:text-underline-style="none" fo:font-weight="normal" officeooo:rsid="003b0b5b" style:font-style-asian="normal" style:font-weight-asian="normal"/>
    </style:style>
    <style:style style:name="T22" style:family="text">
      <style:text-properties fo:font-variant="normal" fo:text-transform="none" style:text-line-through-style="none" style:text-line-through-type="none" fo:font-style="normal" style:text-underline-style="none" fo:font-weight="normal" officeooo:rsid="003ddb7c" style:font-style-asian="normal" style:font-weight-asian="normal"/>
    </style:style>
    <style:style style:name="T23"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24" style:family="text">
      <style:text-properties fo:font-variant="normal" fo:text-transform="none" style:text-line-through-style="none" style:text-line-through-type="none" fo:font-style="normal" style:text-underline-style="none" fo:font-weight="bold" style:font-style-asian="normal" style:font-weight-asian="bold" style:font-weight-complex="bold"/>
    </style:style>
    <style:style style:name="T25" style:family="text">
      <style:text-properties fo:font-variant="normal" fo:text-transform="none" style:text-line-through-style="none" style:text-line-through-type="none" fo:font-style="normal" style:text-underline-style="none" style:font-style-asian="normal"/>
    </style:style>
    <style:style style:name="T26" style:family="text">
      <style:text-properties fo:font-variant="normal" fo:text-transform="none" style:text-line-through-style="none" style:text-line-through-type="none" fo:font-style="normal" style:text-underline-style="none" officeooo:rsid="00291989" style:font-style-asian="normal"/>
    </style:style>
    <style:style style:name="T27" style:family="text">
      <style:text-properties fo:font-variant="normal" fo:text-transform="none" style:text-line-through-style="none" style:text-line-through-type="none" fo:font-style="normal" style:text-underline-style="solid" style:text-underline-width="auto" style:text-underline-color="font-color" fo:font-weight="normal" officeooo:rsid="003ddb7c" style:font-style-asian="normal" style:font-weight-asian="normal"/>
    </style:style>
    <style:style style:name="T28"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29" style:family="text">
      <style:text-properties fo:font-variant="normal" fo:text-transform="none" style:text-line-through-style="none" style:text-line-through-type="none" fo:font-style="italic" style:text-underline-style="none" fo:font-weight="normal" officeooo:rsid="0008dc9e" style:font-style-asian="italic" style:font-weight-asian="normal"/>
    </style:style>
    <style:style style:name="T30" style:family="text">
      <style:text-properties fo:font-variant="normal" fo:text-transform="none" style:text-line-through-style="none" style:text-line-through-type="none" fo:font-style="italic" style:text-underline-style="none" fo:font-weight="normal" officeooo:rsid="00118238" style:font-style-asian="italic" style:font-weight-asian="normal" style:font-style-complex="italic"/>
    </style:style>
    <style:style style:name="T31" style:family="text">
      <style:text-properties fo:font-variant="normal" fo:text-transform="none" style:text-line-through-style="none" style:text-line-through-type="none" fo:font-style="italic" style:text-underline-style="none" fo:font-weight="normal" officeooo:rsid="002e9528" style:font-style-asian="italic" style:font-weight-asian="normal" style:font-style-complex="italic"/>
    </style:style>
    <style:style style:name="T32" style:family="text">
      <style:text-properties fo:font-variant="normal" fo:text-transform="none" style:text-line-through-style="none" style:text-line-through-type="none" fo:font-style="italic" style:text-underline-style="none" fo:font-weight="normal" officeooo:rsid="000acc7d" style:font-style-asian="italic" style:font-weight-asian="normal"/>
    </style:style>
    <style:style style:name="T33" style:family="text">
      <style:text-properties fo:font-variant="normal" fo:text-transform="none" style:text-line-through-style="none" style:text-line-through-type="none" fo:font-style="italic" style:text-underline-style="none" fo:font-weight="normal" officeooo:rsid="0009d7b9" style:font-style-asian="italic" style:font-weight-asian="normal"/>
    </style:style>
    <style:style style:name="T34" style:family="text">
      <style:text-properties fo:font-variant="normal" fo:text-transform="none" style:text-line-through-style="none" style:text-line-through-type="none" fo:font-style="italic" style:text-underline-style="none" fo:font-weight="normal" officeooo:rsid="00161894" style:font-style-asian="italic" style:font-weight-asian="normal"/>
    </style:style>
    <style:style style:name="T35" style:family="text">
      <style:text-properties fo:font-variant="normal" fo:text-transform="none" style:text-line-through-style="none" style:text-line-through-type="none" fo:font-style="italic" style:text-underline-style="none" fo:font-weight="normal" officeooo:rsid="002aad7d" style:font-style-asian="italic" style:font-weight-asian="normal"/>
    </style:style>
    <style:style style:name="T36" style:family="text">
      <style:text-properties fo:font-variant="normal" fo:text-transform="none" style:text-line-through-style="none" style:text-line-through-type="none" fo:font-style="italic" style:text-underline-style="none" fo:font-weight="normal" officeooo:rsid="002e9528" style:font-style-asian="italic" style:font-weight-asian="normal"/>
    </style:style>
    <style:style style:name="T37" style:family="text">
      <style:text-properties fo:font-variant="normal" fo:text-transform="none" style:text-line-through-style="none" style:text-line-through-type="none" fo:font-style="italic" style:text-underline-style="none" style:font-style-asian="italic"/>
    </style:style>
    <style:style style:name="T38" style:family="text">
      <style:text-properties fo:font-variant="normal" fo:text-transform="none" style:text-line-through-style="none" style:text-line-through-type="none" style:text-position="0% 100%" fo:font-style="normal" style:text-underline-style="none" style:font-style-asian="normal"/>
    </style:style>
    <style:style style:name="T39" style:family="text">
      <style:text-properties fo:font-variant="normal" fo:text-transform="none" style:text-line-through-style="none" style:text-line-through-type="none" style:text-position="0% 100%" fo:font-style="normal" style:text-underline-style="none" officeooo:rsid="0027e1e1" style:font-style-asian="normal"/>
    </style:style>
    <style:style style:name="T40" style:family="text">
      <style:text-properties fo:font-variant="normal" fo:text-transform="none" style:text-line-through-style="none" style:text-line-through-type="none" style:text-position="0% 100%" fo:font-style="normal" style:text-underline-style="none" officeooo:rsid="00291989" style:font-style-asian="normal"/>
    </style:style>
    <style:style style:name="T41" style:family="text">
      <style:text-properties fo:font-variant="normal" fo:text-transform="none" style:text-line-through-style="none" style:text-line-through-type="none" style:text-position="0% 100%" style:font-name="Arial" fo:font-style="normal" style:text-underline-style="none" fo:font-weight="normal" style:font-style-asian="normal" style:font-weight-asian="normal"/>
    </style:style>
    <style:style style:name="T42" style:family="text">
      <style:text-properties fo:font-variant="normal" fo:text-transform="none" style:text-line-through-style="none" style:text-line-through-type="none" style:text-position="0% 100%" style:font-name="Arial" fo:font-style="normal" style:text-underline-style="none" fo:font-weight="normal" officeooo:rsid="0009d7b9" style:font-style-asian="normal" style:font-weight-asian="normal"/>
    </style:style>
    <style:style style:name="T43" style:family="text">
      <style:text-properties fo:font-variant="normal" fo:text-transform="none" style:text-line-through-style="none" style:text-line-through-type="none" style:text-position="0% 100%" style:font-name="Arial" fo:font-style="normal" style:text-underline-style="none" fo:font-weight="normal" officeooo:rsid="000a75ec" style:font-style-asian="normal" style:font-weight-asian="normal"/>
    </style:style>
    <style:style style:name="T44" style:family="text">
      <style:text-properties fo:font-variant="normal" fo:text-transform="none" style:text-line-through-style="none" style:text-line-through-type="none" style:text-position="0% 100%" style:font-name="Arial" fo:font-style="normal" style:text-underline-style="none" fo:font-weight="normal" officeooo:rsid="000acc7d" style:font-style-asian="normal" style:font-weight-asian="normal"/>
    </style:style>
    <style:style style:name="T45" style:family="text">
      <style:text-properties fo:font-variant="normal" fo:text-transform="none" style:text-line-through-style="none" style:text-line-through-type="none" style:text-position="0% 100%" style:font-name="Arial" fo:font-style="normal" style:text-underline-style="none" fo:font-weight="normal" officeooo:rsid="000ae0db" style:font-style-asian="normal" style:font-weight-asian="normal"/>
    </style:style>
    <style:style style:name="T46" style:family="text">
      <style:text-properties fo:font-variant="normal" fo:text-transform="none" style:text-line-through-style="none" style:text-line-through-type="none" style:text-position="0% 100%" style:font-name="Arial" fo:font-style="normal" style:text-underline-style="none" fo:font-weight="normal" officeooo:rsid="000b19eb" style:font-style-asian="normal" style:font-weight-asian="normal"/>
    </style:style>
    <style:style style:name="T47" style:family="text">
      <style:text-properties fo:font-variant="normal" fo:text-transform="none" style:text-line-through-style="none" style:text-line-through-type="none" style:text-position="0% 100%" style:font-name="Arial" fo:font-style="normal" style:text-underline-style="none" fo:font-weight="normal" officeooo:rsid="000c3e19" style:font-style-asian="normal" style:font-weight-asian="normal"/>
    </style:style>
    <style:style style:name="T48" style:family="text">
      <style:text-properties fo:font-variant="normal" fo:text-transform="none" style:text-line-through-style="none" style:text-line-through-type="none" style:text-position="0% 100%" style:font-name="Arial" fo:font-style="normal" style:text-underline-style="none" fo:font-weight="normal" officeooo:rsid="000da038" style:font-style-asian="normal" style:font-weight-asian="normal"/>
    </style:style>
    <style:style style:name="T49" style:family="text">
      <style:text-properties fo:font-variant="normal" fo:text-transform="none" style:text-line-through-style="none" style:text-line-through-type="none" style:text-position="0% 100%" style:font-name="Arial" fo:font-style="normal" style:text-underline-style="none" fo:font-weight="normal" style:font-style-asian="normal" style:font-weight-asian="normal" style:font-style-complex="normal"/>
    </style:style>
    <style:style style:name="T50" style:family="text">
      <style:text-properties fo:font-variant="normal" fo:text-transform="none" style:text-line-through-style="none" style:text-line-through-type="none" style:text-position="0% 100%" style:font-name="Arial" fo:font-style="normal" style:text-underline-style="none" fo:font-weight="normal" officeooo:rsid="000da038" style:font-style-asian="normal" style:font-weight-asian="normal" style:font-style-complex="normal"/>
    </style:style>
    <style:style style:name="T51" style:family="text">
      <style:text-properties fo:font-variant="normal" fo:text-transform="none" style:text-line-through-style="none" style:text-line-through-type="none" style:text-position="0% 100%" style:font-name="Arial" fo:font-style="normal" style:text-underline-style="none" fo:font-weight="normal" officeooo:rsid="0018b301" style:font-style-asian="normal" style:font-weight-asian="normal" style:font-style-complex="normal"/>
    </style:style>
    <style:style style:name="T52" style:family="text">
      <style:text-properties fo:font-variant="normal" fo:text-transform="none" style:text-line-through-style="none" style:text-line-through-type="none" style:text-position="0% 100%" style:font-name="Arial" fo:font-style="normal" style:text-underline-style="none" fo:font-weight="normal" officeooo:rsid="001b9265" style:font-style-asian="normal" style:font-weight-asian="normal" style:font-style-complex="normal"/>
    </style:style>
    <style:style style:name="T53" style:family="text">
      <style:text-properties fo:font-variant="normal" fo:text-transform="none" style:text-line-through-style="none" style:text-line-through-type="none" style:text-position="0% 100%" style:font-name="Arial" fo:font-style="normal" style:text-underline-style="none" fo:font-weight="normal" officeooo:rsid="00236b5e" style:font-style-asian="normal" style:font-weight-asian="normal" style:font-style-complex="normal"/>
    </style:style>
    <style:style style:name="T54" style:family="text">
      <style:text-properties fo:font-variant="normal" fo:text-transform="none" style:text-line-through-style="none" style:text-line-through-type="none" style:text-position="0% 100%" style:font-name="Arial" fo:font-style="normal" style:text-underline-style="none" fo:font-weight="normal" officeooo:rsid="00101b38" style:font-style-asian="normal" style:font-weight-asian="normal"/>
    </style:style>
    <style:style style:name="T55" style:family="text">
      <style:text-properties fo:font-variant="normal" fo:text-transform="none" style:text-line-through-style="none" style:text-line-through-type="none" style:text-position="0% 100%" style:font-name="Arial" fo:font-style="normal" style:text-underline-style="none" fo:font-weight="normal" officeooo:rsid="00103b01" style:font-style-asian="normal" style:font-weight-asian="normal"/>
    </style:style>
    <style:style style:name="T56" style:family="text">
      <style:text-properties fo:font-variant="normal" fo:text-transform="none" style:text-line-through-style="none" style:text-line-through-type="none" style:text-position="0% 100%" style:font-name="Arial" fo:font-style="normal" style:text-underline-style="none" fo:font-weight="normal" officeooo:rsid="00118238" style:font-style-asian="normal" style:font-weight-asian="normal"/>
    </style:style>
    <style:style style:name="T57" style:family="text">
      <style:text-properties fo:font-variant="normal" fo:text-transform="none" style:text-line-through-style="none" style:text-line-through-type="none" style:text-position="0% 100%" style:font-name="Arial" fo:font-style="normal" style:text-underline-style="none" fo:font-weight="normal" officeooo:rsid="001493f8" style:font-style-asian="normal" style:font-weight-asian="normal"/>
    </style:style>
    <style:style style:name="T58" style:family="text">
      <style:text-properties fo:font-variant="normal" fo:text-transform="none" style:text-line-through-style="none" style:text-line-through-type="none" style:text-position="0% 100%" style:font-name="Arial" fo:font-style="normal" style:text-underline-style="none" fo:font-weight="normal" officeooo:rsid="00161894" style:font-style-asian="normal" style:font-weight-asian="normal"/>
    </style:style>
    <style:style style:name="T59" style:family="text">
      <style:text-properties fo:font-variant="normal" fo:text-transform="none" style:text-line-through-style="none" style:text-line-through-type="none" style:text-position="0% 100%" style:font-name="Arial" fo:font-style="normal" style:text-underline-style="none" fo:font-weight="normal" officeooo:rsid="0018b301" style:font-style-asian="normal" style:font-weight-asian="normal"/>
    </style:style>
    <style:style style:name="T60" style:family="text">
      <style:text-properties fo:font-variant="normal" fo:text-transform="none" style:text-line-through-style="none" style:text-line-through-type="none" style:text-position="0% 100%" style:font-name="Arial" fo:font-style="normal" style:text-underline-style="none" fo:font-weight="normal" officeooo:rsid="0020c2f3" style:font-style-asian="normal" style:font-weight-asian="normal"/>
    </style:style>
    <style:style style:name="T61" style:family="text">
      <style:text-properties fo:font-variant="normal" fo:text-transform="none" style:text-line-through-style="none" style:text-line-through-type="none" style:text-position="0% 100%" style:font-name="Arial" fo:font-style="normal" style:text-underline-style="none" fo:font-weight="normal" officeooo:rsid="00236b5e" style:font-style-asian="normal" style:font-weight-asian="normal"/>
    </style:style>
    <style:style style:name="T62" style:family="text">
      <style:text-properties fo:font-variant="normal" fo:text-transform="none" style:text-line-through-style="none" style:text-line-through-type="none" style:text-position="0% 100%" style:font-name="Arial" fo:font-style="normal" style:text-underline-style="none" fo:font-weight="normal" officeooo:rsid="0008dc9e" style:font-style-asian="normal" style:font-weight-asian="normal"/>
    </style:style>
    <style:style style:name="T63" style:family="text">
      <style:text-properties fo:font-variant="normal" fo:text-transform="none" style:text-line-through-style="none" style:text-line-through-type="none" style:text-position="0% 100%" style:font-name="Arial" fo:font-style="normal" style:text-underline-style="none" fo:font-weight="normal" officeooo:rsid="0024e1ae" style:font-style-asian="normal" style:font-weight-asian="normal"/>
    </style:style>
    <style:style style:name="T64" style:family="text">
      <style:text-properties fo:font-variant="normal" fo:text-transform="none" style:text-line-through-style="none" style:text-line-through-type="none" style:text-position="0% 100%" style:font-name="Arial" fo:font-style="normal" style:text-underline-style="solid" style:text-underline-width="auto" style:text-underline-color="font-color" fo:font-weight="normal" officeooo:rsid="000b19eb" style:font-style-asian="normal" style:font-weight-asian="normal"/>
    </style:style>
    <style:style style:name="T65" style:family="text">
      <style:text-properties fo:font-variant="normal" fo:text-transform="none" style:text-line-through-style="none" style:text-line-through-type="none" style:text-position="0% 100%" style:font-name="Arial" fo:font-size="12pt" fo:font-style="normal" style:text-underline-style="none" fo:font-weight="normal" style:font-size-asian="12pt" style:font-style-asian="normal" style:font-weight-asian="normal" style:font-size-complex="12pt"/>
    </style:style>
    <style:style style:name="T66" style:family="text">
      <style:text-properties fo:font-variant="normal" fo:text-transform="none" style:text-line-through-style="none" style:text-line-through-type="none" style:text-position="0% 100%" style:font-name="Arial" fo:font-size="12pt" fo:font-style="normal" style:text-underline-style="none" fo:font-weight="normal" officeooo:rsid="000a75ec" style:font-size-asian="12pt" style:font-style-asian="normal" style:font-weight-asian="normal" style:font-size-complex="12pt"/>
    </style:style>
    <style:style style:name="T67" style:family="text">
      <style:text-properties fo:font-variant="normal" fo:text-transform="none" style:text-line-through-style="none" style:text-line-through-type="none" style:text-position="0% 100%" style:font-name="Arial" fo:font-size="12pt" fo:font-style="normal" style:text-underline-style="none" fo:font-weight="normal" officeooo:rsid="00101b38" style:font-size-asian="12pt" style:font-style-asian="normal" style:font-weight-asian="normal" style:font-size-complex="12pt"/>
    </style:style>
    <style:style style:name="T68" style:family="text">
      <style:text-properties fo:font-variant="normal" fo:text-transform="none" style:text-line-through-style="none" style:text-line-through-type="none" style:text-position="0% 100%" style:font-name="Arial" fo:font-size="12pt" fo:font-style="normal" style:text-underline-style="none" fo:font-weight="normal" officeooo:rsid="001493f8" style:font-size-asian="12pt" style:font-style-asian="normal" style:font-weight-asian="normal" style:font-size-complex="12pt"/>
    </style:style>
    <style:style style:name="T69" style:family="text">
      <style:text-properties fo:font-variant="normal" fo:text-transform="none" style:text-line-through-style="none" style:text-line-through-type="none" style:text-position="0% 100%" style:font-name="Arial" fo:font-size="12pt" fo:font-style="normal" style:text-underline-style="none" fo:font-weight="normal" officeooo:rsid="001d0542" style:font-size-asian="12pt" style:font-style-asian="normal" style:font-weight-asian="normal" style:font-size-complex="12pt"/>
    </style:style>
    <style:style style:name="T70" style:family="text">
      <style:text-properties fo:font-variant="normal" fo:text-transform="none" style:text-line-through-style="none" style:text-line-through-type="none" fo:language="en" fo:country="US" fo:font-style="italic" style:text-underline-style="none" fo:font-weight="normal" style:font-style-asian="italic" style:font-weight-asian="normal"/>
    </style:style>
    <style:style style:name="T71" style:family="text">
      <style:text-properties fo:font-variant="normal" fo:text-transform="none" style:text-line-through-style="none" style:text-line-through-type="none" fo:language="en" fo:country="US" fo:font-style="italic" style:text-underline-style="none" fo:font-weight="normal" officeooo:rsid="00101b38" style:font-style-asian="italic" style:font-weight-asian="normal"/>
    </style:style>
    <style:style style:name="T72" style:family="text">
      <style:text-properties fo:font-variant="normal" fo:text-transform="none" style:text-line-through-style="none" style:text-line-through-type="none" fo:language="en" fo:country="US" fo:font-style="normal" style:text-underline-style="none" fo:font-weight="normal" style:language-asian="en" style:country-asian="US" style:font-style-asian="normal" style:font-weight-asian="normal"/>
    </style:style>
    <style:style style:name="T73"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74"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font-style-complex="normal"/>
    </style:style>
    <style:style style:name="T75" style:family="text">
      <style:text-properties fo:font-variant="normal" fo:text-transform="none" style:text-line-through-style="none" style:text-line-through-type="none" fo:language="en" fo:country="US" fo:font-style="normal" style:text-underline-style="none" fo:font-weight="normal" officeooo:rsid="0008dc9e" style:font-style-asian="normal" style:font-weight-asian="normal" style:font-style-complex="normal"/>
    </style:style>
    <style:style style:name="T76" style:family="text">
      <style:text-properties fo:font-variant="normal" fo:text-transform="none" style:text-line-through-style="none" style:text-line-through-type="none" fo:language="en" fo:country="US" fo:font-style="normal" style:text-underline-style="none" fo:font-weight="normal" officeooo:rsid="000acc7d" style:font-style-asian="normal" style:font-weight-asian="normal"/>
    </style:style>
    <style:style style:name="T77"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size-complex="12pt"/>
    </style:style>
    <style:style style:name="T78" style:family="text">
      <style:text-properties fo:font-variant="normal" fo:text-transform="none" style:text-line-through-style="none" style:text-line-through-type="none" fo:font-size="12pt" fo:font-style="normal" style:text-underline-style="none" fo:font-weight="normal" officeooo:rsid="0017fa49" style:font-size-asian="12pt" style:font-style-asian="normal" style:font-weight-asian="normal" style:font-size-complex="12pt"/>
    </style:style>
    <style:style style:name="T79" style:family="text">
      <style:text-properties fo:font-variant="normal" fo:text-transform="none" style:text-line-through-style="none" style:text-line-through-type="none" fo:font-size="12pt" fo:font-style="normal" style:text-underline-style="none" fo:font-weight="normal" officeooo:rsid="0018b301" style:font-size-asian="12pt" style:font-style-asian="normal" style:font-weight-asian="normal" style:font-size-complex="12pt"/>
    </style:style>
    <style:style style:name="T80" style:family="text">
      <style:text-properties fo:font-variant="normal" fo:text-transform="none" style:text-line-through-style="none" style:text-line-through-type="none" fo:font-size="12pt" fo:font-style="normal" style:text-underline-style="none" fo:font-weight="normal" officeooo:rsid="0008dc9e" style:font-size-asian="12pt" style:font-style-asian="normal" style:font-weight-asian="normal" style:font-size-complex="12pt"/>
    </style:style>
    <style:style style:name="T81" style:family="text">
      <style:text-properties fo:font-variant="normal" fo:text-transform="none" style:text-line-through-style="none" style:text-line-through-type="none" fo:font-size="12pt" fo:font-style="normal" style:text-underline-style="none" fo:font-weight="normal" officeooo:rsid="00161894" style:font-size-asian="12pt" style:font-style-asian="normal" style:font-weight-asian="normal" style:font-size-complex="12pt"/>
    </style:style>
    <style:style style:name="T82" style:family="text">
      <style:text-properties fo:font-variant="normal" fo:text-transform="none" style:text-line-through-style="none" style:text-line-through-type="none" fo:font-size="12pt" fo:font-style="normal" style:text-underline-style="none" fo:font-weight="normal" officeooo:rsid="0020c2f3" style:font-size-asian="12pt" style:font-style-asian="normal" style:font-weight-asian="normal" style:font-size-complex="12pt"/>
    </style:style>
    <style:style style:name="T83" style:family="text">
      <style:text-properties fo:font-variant="normal" fo:text-transform="none" style:text-line-through-style="none" style:text-line-through-type="none" fo:font-size="12pt" fo:font-style="normal" style:text-underline-style="none" fo:font-weight="normal" officeooo:rsid="002583d1" style:font-size-asian="12pt" style:font-style-asian="normal" style:font-weight-asian="normal" style:font-size-complex="12pt"/>
    </style:style>
    <style:style style:name="T84" style:family="text">
      <style:text-properties fo:font-variant="normal" fo:text-transform="none" style:text-line-through-style="none" style:text-line-through-type="none" fo:font-size="12pt" fo:font-style="normal" style:text-underline-style="none" fo:font-weight="normal" officeooo:rsid="002583d1" style:font-size-asian="12pt" style:font-style-asian="normal" style:font-weight-asian="normal" style:font-size-complex="12pt" style:font-weight-complex="normal"/>
    </style:style>
    <style:style style:name="T85" style:family="text">
      <style:text-properties fo:font-variant="normal" fo:text-transform="none" style:text-line-through-style="none" style:text-line-through-type="none" fo:font-size="12pt" fo:font-style="normal" style:text-underline-style="none" fo:font-weight="normal" officeooo:rsid="0008dc9e" style:font-size-asian="12pt" style:font-style-asian="normal" style:font-weight-asian="normal" style:font-size-complex="12pt" style:font-weight-complex="normal"/>
    </style:style>
    <style:style style:name="T86" style:family="text">
      <style:text-properties fo:font-variant="normal" fo:text-transform="none" style:text-line-through-style="none" style:text-line-through-type="none" fo:font-size="12pt" fo:font-style="normal" style:text-underline-style="none" fo:font-weight="normal" officeooo:rsid="003599e0" style:font-size-asian="12pt" style:font-style-asian="normal" style:font-weight-asian="normal" style:font-size-complex="12pt"/>
    </style:style>
    <style:style style:name="T87" style:family="text">
      <style:text-properties fo:font-variant="normal" fo:text-transform="none" style:text-line-through-style="none" style:text-line-through-type="none" fo:font-size="12pt" fo:font-style="normal" style:text-underline-style="none" fo:font-weight="bold" style:font-size-asian="12pt" style:font-style-asian="normal" style:font-weight-asian="bold" style:font-size-complex="12pt" style:font-weight-complex="bold"/>
    </style:style>
    <style:style style:name="T88" style:family="text">
      <style:text-properties fo:font-variant="normal" fo:text-transform="none" style:text-line-through-style="none" style:text-line-through-type="none" fo:font-size="12pt" fo:font-style="italic" style:text-underline-style="none" fo:font-weight="normal" style:font-size-asian="12pt" style:font-style-asian="italic" style:font-weight-asian="normal" style:font-size-complex="12pt"/>
    </style:style>
    <style:style style:name="T89" style:family="text">
      <style:text-properties fo:font-variant="normal" fo:text-transform="none" style:text-line-through-style="none" style:text-line-through-type="none" fo:font-size="12pt" fo:font-style="italic" style:text-underline-style="none" fo:font-weight="normal" officeooo:rsid="00161894" style:font-size-asian="12pt" style:font-style-asian="italic" style:font-weight-asian="normal" style:font-size-complex="12pt"/>
    </style:style>
    <style:style style:name="T90" style:family="text">
      <style:text-properties fo:font-variant="normal" fo:text-transform="none" style:text-line-through-style="none" style:text-line-through-type="none" fo:font-size="12pt" fo:font-style="italic" style:text-underline-style="none" fo:font-weight="normal" officeooo:rsid="002583d1" style:font-size-asian="12pt" style:font-style-asian="italic" style:font-weight-asian="normal" style:font-size-complex="12pt" style:font-weight-complex="normal"/>
    </style:style>
    <style:style style:name="T91" style:family="text">
      <style:text-properties fo:font-variant="normal" fo:text-transform="none" style:text-line-through-style="none" style:text-line-through-type="none" fo:font-size="12pt" fo:font-style="italic" style:text-underline-style="none" fo:font-weight="normal" officeooo:rsid="0008dc9e" style:font-size-asian="12pt" style:font-style-asian="italic" style:font-weight-asian="normal" style:font-size-complex="12pt" style:font-weight-complex="normal"/>
    </style:style>
    <style:style style:name="T92" style:family="text">
      <style:text-properties fo:font-variant="normal" fo:text-transform="none" style:text-line-through-style="none" style:text-line-through-type="none" style:font-name="Arial" fo:font-style="normal" style:text-underline-style="none" fo:font-weight="normal" style:font-style-asian="normal" style:font-weight-asian="normal"/>
    </style:style>
    <style:style style:name="T93" style:family="text">
      <style:text-properties fo:font-variant="normal" fo:text-transform="none" style:text-line-through-style="none" style:text-line-through-type="none" style:font-name="Arial" fo:font-style="normal" style:text-underline-style="none" fo:font-weight="normal" officeooo:rsid="0008dc9e" style:font-style-asian="normal" style:font-weight-asian="normal"/>
    </style:style>
    <style:style style:name="T94" style:family="text">
      <style:text-properties fo:font-variant="normal" fo:text-transform="none" style:text-line-through-style="none" style:text-line-through-type="none" style:font-name="Arial" fo:font-style="normal" style:text-underline-style="none" fo:font-weight="normal" officeooo:rsid="000ae0db" style:font-style-asian="normal" style:font-weight-asian="normal"/>
    </style:style>
    <style:style style:name="T95" style:family="text">
      <style:text-properties fo:font-variant="normal" fo:text-transform="none" style:text-line-through-style="none" style:text-line-through-type="none" style:font-name="Arial" fo:font-style="normal" style:text-underline-style="none" fo:font-weight="normal" officeooo:rsid="000da038" style:font-style-asian="normal" style:font-weight-asian="normal"/>
    </style:style>
    <style:style style:name="T96" style:family="text">
      <style:text-properties fo:font-variant="normal" fo:text-transform="none" style:text-line-through-style="none" style:text-line-through-type="none" style:font-name="Arial" fo:font-style="normal" style:text-underline-style="none" fo:font-weight="normal" officeooo:rsid="001493f8" style:font-style-asian="normal" style:font-weight-asian="normal"/>
    </style:style>
    <style:style style:name="T97" style:family="text">
      <style:text-properties fo:font-variant="normal" fo:text-transform="none" style:text-line-through-style="none" style:text-line-through-type="none" style:font-name="Arial" fo:font-style="normal" style:text-underline-style="none" fo:font-weight="normal" officeooo:rsid="0020c2f3" style:font-style-asian="normal" style:font-weight-asian="normal"/>
    </style:style>
    <style:style style:name="T98" style:family="text">
      <style:text-properties fo:font-variant="normal" fo:text-transform="none" style:text-line-through-style="none" style:text-line-through-type="none" style:font-name="Arial" fo:font-style="normal" style:text-underline-style="none" fo:font-weight="normal" officeooo:rsid="0024e1ae" style:font-style-asian="normal" style:font-weight-asian="normal"/>
    </style:style>
    <style:style style:name="T99" style:family="text">
      <style:text-properties fo:font-variant="normal" fo:text-transform="none" style:text-line-through-style="none" style:text-line-through-type="none" style:font-name="Arial" fo:font-style="normal" style:text-underline-style="none" fo:font-weight="bold" style:font-style-asian="normal" style:font-weight-asian="bold"/>
    </style:style>
    <style:style style:name="T100" style:family="text">
      <style:text-properties fo:font-variant="normal" fo:text-transform="none" style:text-line-through-style="none" style:text-line-through-type="none" style:font-name="Arial" fo:font-style="normal" style:text-underline-style="none" fo:font-weight="bold" style:font-style-asian="normal" style:font-weight-asian="bold" style:font-weight-complex="bold"/>
    </style:style>
    <style:style style:name="T101" style:family="text">
      <style:text-properties fo:font-variant="normal" fo:text-transform="none" style:text-line-through-style="none" style:text-line-through-type="none" style:font-name="Arial" fo:font-style="normal" style:text-underline-style="solid" style:text-underline-width="auto" style:text-underline-color="font-color" fo:font-weight="normal" style:font-style-asian="normal" style:font-weight-asian="normal"/>
    </style:style>
    <style:style style:name="T102" style:family="text">
      <style:text-properties fo:font-variant="normal" fo:text-transform="none" style:text-line-through-style="none" style:text-line-through-type="none" style:font-name="Arial" fo:font-style="italic" style:text-underline-style="none" fo:font-weight="normal" style:font-style-asian="italic" style:font-weight-asian="normal"/>
    </style:style>
    <style:style style:name="T103" style:family="text">
      <style:text-properties fo:font-variant="normal" fo:text-transform="none" style:text-line-through-style="none" style:text-line-through-type="none" style:font-name="Arial" fo:font-style="italic" style:text-underline-style="none" fo:font-weight="normal" officeooo:rsid="0008dc9e" style:font-style-asian="italic" style:font-weight-asian="normal"/>
    </style:style>
    <style:style style:name="T104" style:family="text">
      <style:text-properties fo:font-variant="normal" fo:text-transform="none" style:text-line-through-style="none" style:text-line-through-type="none" style:font-name="Arial" fo:language="en" fo:country="US" fo:font-style="normal" style:text-underline-style="none" fo:font-weight="normal" style:language-asian="en" style:country-asian="US" style:font-style-asian="normal" style:font-weight-asian="normal"/>
    </style:style>
    <style:style style:name="T105" style:family="text">
      <style:text-properties fo:font-variant="normal" fo:text-transform="none" style:text-line-through-style="none" style:text-line-through-type="none" style:font-name="Arial" fo:language="en" fo:country="US" fo:font-style="normal" style:text-underline-style="solid" style:text-underline-width="auto" style:text-underline-color="font-color" fo:font-weight="normal" style:language-asian="en" style:country-asian="US" style:font-style-asian="normal" style:font-weight-asian="normal"/>
    </style:style>
    <style:style style:name="T106" style:family="text">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107" style:family="text">
      <style:text-properties fo:font-variant="normal" fo:text-transform="none" style:text-line-through-style="none" style:text-line-through-type="none" style:font-name="Arial" fo:font-size="12pt" fo:font-style="normal" style:text-underline-style="none" fo:font-weight="normal" officeooo:rsid="000a75ec" style:font-size-asian="12pt" style:font-style-asian="normal" style:font-weight-asian="normal" style:font-size-complex="12pt"/>
    </style:style>
    <style:style style:name="T108" style:family="text">
      <style:text-properties fo:font-variant="normal" fo:text-transform="none" style:text-line-through-style="none" style:text-line-through-type="none" style:font-name="Arial" fo:font-size="12pt" fo:font-style="normal" style:text-underline-style="none" fo:font-weight="normal" officeooo:rsid="0008dc9e" style:font-size-asian="12pt" style:font-style-asian="normal" style:font-weight-asian="normal" style:font-size-complex="12pt"/>
    </style:style>
    <style:style style:name="T109" style:family="text">
      <style:text-properties fo:font-variant="normal" fo:text-transform="none" style:text-line-through-style="none" style:text-line-through-type="none" style:font-name="Arial" fo:font-size="12pt" fo:font-style="normal" style:text-underline-style="none" fo:font-weight="normal" officeooo:rsid="0009d7b9" style:font-size-asian="12pt" style:font-style-asian="normal" style:font-weight-asian="normal" style:font-size-complex="12pt"/>
    </style:style>
    <style:style style:name="T110" style:family="text">
      <style:text-properties fo:font-variant="normal" fo:text-transform="none" style:text-line-through-style="none" style:text-line-through-type="none" style:font-name="Arial" fo:font-size="12pt" fo:font-style="normal" style:text-underline-style="none" fo:font-weight="normal" officeooo:rsid="000acc7d" style:font-size-asian="12pt" style:font-style-asian="normal" style:font-weight-asian="normal" style:font-size-complex="12pt"/>
    </style:style>
    <style:style style:name="T111" style:family="text">
      <style:text-properties fo:font-variant="normal" fo:text-transform="none" style:text-line-through-style="none" style:text-line-through-type="none" style:font-name="Arial" fo:font-size="12pt" fo:font-style="normal" style:text-underline-style="none" fo:font-weight="normal" officeooo:rsid="000ae0db" style:font-size-asian="12pt" style:font-style-asian="normal" style:font-weight-asian="normal" style:font-size-complex="12pt"/>
    </style:style>
    <style:style style:name="T112" style:family="text">
      <style:text-properties fo:font-variant="normal" fo:text-transform="none" style:text-line-through-style="none" style:text-line-through-type="none" style:font-name="Arial" fo:font-size="12pt" fo:font-style="normal" style:text-underline-style="none" fo:font-weight="normal" officeooo:rsid="000b19eb" style:font-size-asian="12pt" style:font-style-asian="normal" style:font-weight-asian="normal" style:font-size-complex="12pt"/>
    </style:style>
    <style:style style:name="T113" style:family="text">
      <style:text-properties fo:font-variant="normal" fo:text-transform="none" style:text-line-through-style="none" style:text-line-through-type="none" style:font-name="Arial" fo:font-size="12pt" fo:font-style="normal" style:text-underline-style="none" fo:font-weight="normal" officeooo:rsid="000da038" style:font-size-asian="12pt" style:font-style-asian="normal" style:font-weight-asian="normal" style:font-size-complex="12pt"/>
    </style:style>
    <style:style style:name="T114" style:family="text">
      <style:text-properties fo:font-variant="normal" fo:text-transform="none" style:text-line-through-style="none" style:text-line-through-type="none" style:font-name="Arial" fo:font-size="12pt" fo:font-style="normal" style:text-underline-style="none" fo:font-weight="normal" officeooo:rsid="001493f8" style:font-size-asian="12pt" style:font-style-asian="normal" style:font-weight-asian="normal" style:font-size-complex="12pt"/>
    </style:style>
    <style:style style:name="T115" style:family="text">
      <style:text-properties fo:font-variant="normal" fo:text-transform="none" style:text-line-through-style="none" style:text-line-through-type="none" style:font-name="Arial" fo:font-size="12pt" fo:font-style="normal" style:text-underline-style="none" fo:font-weight="normal" officeooo:rsid="00118238" style:font-size-asian="12pt" style:font-style-asian="normal" style:font-weight-asian="normal" style:font-size-complex="12pt"/>
    </style:style>
    <style:style style:name="T116" style:family="text">
      <style:text-properties fo:font-variant="normal" fo:text-transform="none" style:text-line-through-style="none" style:text-line-through-type="none" style:font-name="Arial" fo:font-size="12pt" fo:font-style="normal" style:text-underline-style="none" fo:font-weight="normal" officeooo:rsid="00161894" style:font-size-asian="12pt" style:font-style-asian="normal" style:font-weight-asian="normal" style:font-size-complex="12pt"/>
    </style:style>
    <style:style style:name="T117" style:family="text">
      <style:text-properties fo:font-variant="normal" fo:text-transform="none" style:text-line-through-style="none" style:text-line-through-type="none" style:font-name="Arial" fo:font-size="12pt" fo:font-style="normal" style:text-underline-style="none" fo:font-weight="normal" officeooo:rsid="001d0542" style:font-size-asian="12pt" style:font-style-asian="normal" style:font-weight-asian="normal" style:font-size-complex="12pt"/>
    </style:style>
    <style:style style:name="T118" style:family="text">
      <style:text-properties fo:font-variant="normal" fo:text-transform="none" style:text-line-through-style="none" style:text-line-through-type="none" style:font-name="Arial" fo:font-size="12pt" fo:font-style="normal" style:text-underline-style="none" fo:font-weight="normal" officeooo:rsid="0020c2f3" style:font-size-asian="12pt" style:font-style-asian="normal" style:font-weight-asian="normal" style:font-size-complex="12pt"/>
    </style:style>
    <style:style style:name="T119" style:family="text">
      <style:text-properties fo:font-variant="normal" fo:text-transform="none" style:text-line-through-style="none" style:text-line-through-type="none" style:font-name="Arial" fo:font-size="12pt" fo:font-style="normal" style:text-underline-style="none" fo:font-weight="normal" officeooo:rsid="00226a6e" style:font-size-asian="12pt" style:font-style-asian="normal" style:font-weight-asian="normal" style:font-size-complex="12pt"/>
    </style:style>
    <style:style style:name="T120" style:family="text">
      <style:text-properties fo:font-variant="normal" fo:text-transform="none" style:text-line-through-style="none" style:text-line-through-type="none" style:font-name="Arial" fo:font-size="12pt" fo:font-style="normal" style:text-underline-style="none" fo:font-weight="normal" officeooo:rsid="00236b5e" style:font-size-asian="12pt" style:font-style-asian="normal" style:font-weight-asian="normal" style:font-size-complex="12pt"/>
    </style:style>
    <style:style style:name="T121" style:family="text">
      <style:text-properties fo:font-variant="normal" fo:text-transform="none" style:text-line-through-style="none" style:text-line-through-type="none" style:font-name="Arial" fo:font-size="12pt" fo:font-style="normal" style:text-underline-style="none" fo:font-weight="normal" officeooo:rsid="0024e1ae" style:font-size-asian="12pt" style:font-style-asian="normal" style:font-weight-asian="normal" style:font-size-complex="12pt"/>
    </style:style>
    <style:style style:name="T122" style:family="text">
      <style:text-properties fo:font-variant="normal" fo:text-transform="none" style:text-line-through-style="none" style:text-line-through-type="none" style:font-name="Arial" fo:font-size="12pt" fo:font-style="normal" style:text-underline-style="none" fo:font-weight="normal" officeooo:rsid="002e9528" style:font-size-asian="12pt" style:font-style-asian="normal" style:font-weight-asian="normal" style:font-size-complex="12pt"/>
    </style:style>
    <style:style style:name="T123" style:family="text">
      <style:text-properties fo:font-variant="normal" fo:text-transform="none" style:text-line-through-style="none" style:text-line-through-type="none" style:font-name="Arial" fo:font-size="12pt" fo:font-style="normal" style:text-underline-style="none" fo:font-weight="normal" officeooo:rsid="0035475b" style:font-size-asian="12pt" style:font-style-asian="normal" style:font-weight-asian="normal" style:font-size-complex="12pt"/>
    </style:style>
    <style:style style:name="T124" style:family="text">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font-style-complex="normal"/>
    </style:style>
    <style:style style:name="T125" style:family="text">
      <style:text-properties fo:font-variant="normal" fo:text-transform="none" style:text-line-through-style="none" style:text-line-through-type="none" style:font-name="Arial" fo:font-size="12pt" fo:font-style="normal" style:text-underline-style="none" fo:font-weight="normal" officeooo:rsid="003599e0" style:font-size-asian="12pt" style:font-style-asian="normal" style:font-weight-asian="normal" style:font-size-complex="12pt" style:font-style-complex="normal"/>
    </style:style>
    <style:style style:name="T126" style:family="text">
      <style:text-properties fo:font-variant="normal" fo:text-transform="none" style:text-line-through-style="none" style:text-line-through-type="none" style:font-name="Arial" fo:font-size="12pt" fo:font-style="normal" style:text-underline-style="none" fo:font-weight="normal" officeooo:rsid="0008dc9e" style:font-size-asian="12pt" style:font-style-asian="normal" style:font-weight-asian="normal" style:font-size-complex="12pt" style:font-style-complex="normal"/>
    </style:style>
    <style:style style:name="T127" style:family="text">
      <style:text-properties fo:font-variant="normal" fo:text-transform="none" style:text-line-through-style="none" style:text-line-through-type="none" style:font-name="Arial" fo:font-size="12pt" fo:font-style="normal" style:text-underline-style="none" fo:font-weight="normal" officeooo:rsid="000acc7d" style:font-size-asian="12pt" style:font-style-asian="normal" style:font-weight-asian="normal" style:font-size-complex="12pt" style:font-style-complex="normal"/>
    </style:style>
    <style:style style:name="T128" style:family="text">
      <style:text-properties fo:font-variant="normal" fo:text-transform="none" style:text-line-through-style="none" style:text-line-through-type="none" style:font-name="Arial" fo:font-size="12pt" fo:font-style="normal" style:text-underline-style="none" fo:font-weight="normal" officeooo:rsid="003d07d6" style:font-size-asian="12pt" style:font-style-asian="normal" style:font-weight-asian="normal" style:font-size-complex="12pt"/>
    </style:style>
    <style:style style:name="T129" style:family="text">
      <style:text-properties fo:font-variant="normal" fo:text-transform="none" style:text-line-through-style="none" style:text-line-through-type="none" style:font-name="Arial" fo:font-size="12pt" fo:font-style="normal" style:text-underline-style="none" fo:font-weight="normal" officeooo:rsid="003ddb7c" style:font-size-asian="12pt" style:font-style-asian="normal" style:font-weight-asian="normal" style:font-size-complex="12pt"/>
    </style:style>
    <style:style style:name="T130" style:family="text">
      <style:text-properties fo:font-variant="normal" fo:text-transform="none" style:text-line-through-style="none" style:text-line-through-type="none" style:font-name="Arial" fo:font-size="12pt" fo:font-style="normal" style:text-underline-style="none" fo:font-weight="normal" officeooo:rsid="0040c2cd" style:font-size-asian="12pt" style:font-style-asian="normal" style:font-weight-asian="normal" style:font-size-complex="12pt"/>
    </style:style>
    <style:style style:name="T131" style:family="text">
      <style:text-properties fo:font-variant="normal" fo:text-transform="none" style:text-line-through-style="none" style:text-line-through-type="none" style:font-name="Arial" fo:font-size="12pt" fo:font-style="normal" style:text-underline-style="none" fo:font-weight="normal" officeooo:rsid="002583d1" style:font-size-asian="12pt" style:font-style-asian="normal" style:font-weight-asian="normal" style:font-size-complex="12pt"/>
    </style:style>
    <style:style style:name="T132" style:family="text">
      <style:text-properties fo:font-variant="normal" fo:text-transform="none" style:text-line-through-style="none" style:text-line-through-type="none" style:font-name="Arial" fo:font-size="12pt" fo:font-style="normal" style:text-underline-style="none" fo:font-weight="normal" officeooo:rsid="002583d1" style:font-size-asian="12pt" style:font-style-asian="normal" style:font-weight-asian="normal" style:font-size-complex="12pt" style:font-weight-complex="normal"/>
    </style:style>
    <style:style style:name="T133"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09d7b9" style:font-size-asian="12pt" style:font-style-asian="normal" style:font-weight-asian="normal" style:font-size-complex="12pt"/>
    </style:style>
    <style:style style:name="T134"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0a75ec" style:font-size-asian="12pt" style:font-style-asian="normal" style:font-weight-asian="normal" style:font-size-complex="12pt" style:font-style-complex="normal"/>
    </style:style>
    <style:style style:name="T135"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1493f8" style:font-size-asian="12pt" style:font-style-asian="normal" style:font-weight-asian="normal" style:font-size-complex="12pt" style:font-style-complex="normal"/>
    </style:style>
    <style:style style:name="T136"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0a75ec" style:font-size-asian="12pt" style:font-style-asian="normal" style:font-weight-asian="normal" style:font-size-complex="12pt"/>
    </style:style>
    <style:style style:name="T137"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0acc7d" style:font-size-asian="12pt" style:font-style-asian="normal" style:font-weight-asian="normal" style:font-size-complex="12pt"/>
    </style:style>
    <style:style style:name="T138"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0ae0db" style:font-size-asian="12pt" style:font-style-asian="normal" style:font-weight-asian="normal" style:font-size-complex="12pt"/>
    </style:style>
    <style:style style:name="T139"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0b19eb" style:font-size-asian="12pt" style:font-style-asian="normal" style:font-weight-asian="normal" style:font-size-complex="12pt"/>
    </style:style>
    <style:style style:name="T140"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0da038" style:font-size-asian="12pt" style:font-style-asian="normal" style:font-weight-asian="normal" style:font-size-complex="12pt"/>
    </style:style>
    <style:style style:name="T141"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101b38" style:font-size-asian="12pt" style:font-style-asian="normal" style:font-weight-asian="normal" style:font-size-complex="12pt"/>
    </style:style>
    <style:style style:name="T142"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103b01" style:font-size-asian="12pt" style:font-style-asian="normal" style:font-weight-asian="normal" style:font-size-complex="12pt"/>
    </style:style>
    <style:style style:name="T143"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118238" style:font-size-asian="12pt" style:font-style-asian="normal" style:font-weight-asian="normal" style:font-size-complex="12pt"/>
    </style:style>
    <style:style style:name="T144"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1493f8" style:font-size-asian="12pt" style:font-style-asian="normal" style:font-weight-asian="normal" style:font-size-complex="12pt"/>
    </style:style>
    <style:style style:name="T145"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173eb7" style:font-size-asian="12pt" style:font-style-asian="normal" style:font-weight-asian="normal" style:font-size-complex="12pt"/>
    </style:style>
    <style:style style:name="T146"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18b301" style:font-size-asian="12pt" style:font-style-asian="normal" style:font-weight-asian="normal" style:font-size-complex="12pt"/>
    </style:style>
    <style:style style:name="T147"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1b9265" style:font-size-asian="12pt" style:font-style-asian="normal" style:font-weight-asian="normal" style:font-size-complex="12pt"/>
    </style:style>
    <style:style style:name="T148"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20c2f3" style:font-size-asian="12pt" style:font-style-asian="normal" style:font-weight-asian="normal" style:font-size-complex="12pt"/>
    </style:style>
    <style:style style:name="T149"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226a6e" style:font-size-asian="12pt" style:font-style-asian="normal" style:font-weight-asian="normal" style:font-size-complex="12pt"/>
    </style:style>
    <style:style style:name="T150"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236b5e" style:font-size-asian="12pt" style:font-style-asian="normal" style:font-weight-asian="normal" style:font-size-complex="12pt"/>
    </style:style>
    <style:style style:name="T151"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24e1ae" style:font-size-asian="12pt" style:font-style-asian="normal" style:font-weight-asian="normal" style:font-size-complex="12pt"/>
    </style:style>
    <style:style style:name="T152"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2583d1" style:font-size-asian="12pt" style:font-style-asian="normal" style:font-weight-asian="normal" style:font-size-complex="12pt"/>
    </style:style>
    <style:style style:name="T153"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3f1840" style:font-size-asian="12pt" style:font-style-asian="normal" style:font-weight-asian="normal" style:font-size-complex="12pt"/>
    </style:style>
    <style:style style:name="T154"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27e1e1" style:font-size-asian="12pt" style:font-style-asian="normal" style:font-weight-asian="normal" style:font-size-complex="12pt" style:font-weight-complex="normal"/>
    </style:style>
    <style:style style:name="T155"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291989" style:font-size-asian="12pt" style:font-style-asian="normal" style:font-weight-asian="normal" style:font-size-complex="12pt" style:font-weight-complex="normal"/>
    </style:style>
    <style:style style:name="T156" style:family="text">
      <style:text-properties fo:font-variant="normal" fo:text-transform="none"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T157" style:family="text">
      <style:text-properties fo:font-variant="normal" fo:text-transform="none" style:text-line-through-style="none" style:text-line-through-type="none" style:font-name="Arial" fo:font-size="12pt" fo:font-style="italic" style:text-underline-style="none" fo:font-weight="normal" officeooo:rsid="0008dc9e" style:font-size-asian="12pt" style:font-style-asian="italic" style:font-weight-asian="normal" style:font-size-complex="12pt"/>
    </style:style>
    <style:style style:name="T158" style:family="text">
      <style:text-properties fo:font-variant="normal" fo:text-transform="none" style:text-line-through-style="none" style:text-line-through-type="none" style:font-name="Arial" fo:font-size="12pt" fo:font-style="italic" style:text-underline-style="none" fo:font-weight="normal" officeooo:rsid="0009d7b9" style:font-size-asian="12pt" style:font-style-asian="italic" style:font-weight-asian="normal" style:font-size-complex="12pt"/>
    </style:style>
    <style:style style:name="T159" style:family="text">
      <style:text-properties fo:font-variant="normal" fo:text-transform="none" style:text-line-through-style="none" style:text-line-through-type="none" style:font-name="Arial" fo:font-size="12pt" fo:font-style="italic" style:text-underline-style="none" fo:font-weight="normal" officeooo:rsid="000acc7d" style:font-size-asian="12pt" style:font-style-asian="italic" style:font-weight-asian="normal" style:font-size-complex="12pt"/>
    </style:style>
    <style:style style:name="T160" style:family="text">
      <style:text-properties fo:font-variant="normal" fo:text-transform="none" style:text-line-through-style="none" style:text-line-through-type="none" style:font-name="Arial" fo:font-size="12pt" fo:font-style="italic" style:text-underline-style="none" fo:font-weight="normal" officeooo:rsid="000ae0db" style:font-size-asian="12pt" style:font-style-asian="italic" style:font-weight-asian="normal" style:font-size-complex="12pt"/>
    </style:style>
    <style:style style:name="T161" style:family="text">
      <style:text-properties fo:font-variant="normal" fo:text-transform="none" style:text-line-through-style="none" style:text-line-through-type="none" style:font-name="Arial" fo:font-size="12pt" fo:font-style="italic" style:text-underline-style="none" fo:font-weight="normal" officeooo:rsid="000b19eb" style:font-size-asian="12pt" style:font-style-asian="italic" style:font-weight-asian="normal" style:font-size-complex="12pt"/>
    </style:style>
    <style:style style:name="T162" style:family="text">
      <style:text-properties fo:font-variant="normal" fo:text-transform="none" style:text-line-through-style="none" style:text-line-through-type="none" style:font-name="Arial" fo:font-size="12pt" fo:font-style="italic" style:text-underline-style="none" fo:font-weight="normal" officeooo:rsid="000da038" style:font-size-asian="12pt" style:font-style-asian="italic" style:font-weight-asian="normal" style:font-size-complex="12pt"/>
    </style:style>
    <style:style style:name="T163" style:family="text">
      <style:text-properties fo:font-variant="normal" fo:text-transform="none" style:text-line-through-style="none" style:text-line-through-type="none" style:font-name="Arial" fo:font-size="12pt" fo:font-style="italic" style:text-underline-style="none" fo:font-weight="normal" officeooo:rsid="00118238" style:font-size-asian="12pt" style:font-style-asian="italic" style:font-weight-asian="normal" style:font-size-complex="12pt"/>
    </style:style>
    <style:style style:name="T164" style:family="text">
      <style:text-properties fo:font-variant="normal" fo:text-transform="none" style:text-line-through-style="none" style:text-line-through-type="none" style:font-name="Arial" fo:font-size="12pt" fo:font-style="italic" style:text-underline-style="none" fo:font-weight="normal" officeooo:rsid="00161894" style:font-size-asian="12pt" style:font-style-asian="italic" style:font-weight-asian="normal" style:font-size-complex="12pt"/>
    </style:style>
    <style:style style:name="T165" style:family="text">
      <style:text-properties fo:font-variant="normal" fo:text-transform="none" style:text-line-through-style="none" style:text-line-through-type="none" style:font-name="Arial" fo:font-size="12pt" fo:font-style="italic" style:text-underline-style="none" fo:font-weight="normal" officeooo:rsid="0020c2f3" style:font-size-asian="12pt" style:font-style-asian="italic" style:font-weight-asian="normal" style:font-size-complex="12pt"/>
    </style:style>
    <style:style style:name="T166" style:family="text">
      <style:text-properties fo:font-variant="normal" fo:text-transform="none" style:text-line-through-style="none" style:text-line-through-type="none" style:font-name="Arial" fo:font-size="12pt" fo:font-style="italic" style:text-underline-style="none" fo:font-weight="normal" officeooo:rsid="00226a6e" style:font-size-asian="12pt" style:font-style-asian="italic" style:font-weight-asian="normal" style:font-size-complex="12pt"/>
    </style:style>
    <style:style style:name="T167" style:family="text">
      <style:text-properties fo:font-variant="normal" fo:text-transform="none" style:text-line-through-style="none" style:text-line-through-type="none" style:font-name="Arial" fo:font-size="12pt" fo:font-style="italic" style:text-underline-style="none" fo:font-weight="normal" officeooo:rsid="0024e1ae" style:font-size-asian="12pt" style:font-style-asian="italic" style:font-weight-asian="normal" style:font-size-complex="12pt"/>
    </style:style>
    <style:style style:name="T168" style:family="text">
      <style:text-properties fo:font-variant="normal" fo:text-transform="none" style:text-line-through-style="none" style:text-line-through-type="none" style:font-name="Arial" fo:font-size="12pt" fo:font-style="italic" style:text-underline-style="none" fo:font-weight="normal" officeooo:rsid="0009d7b9" style:font-size-asian="12pt" style:font-style-asian="italic" style:font-weight-asian="normal" style:font-size-complex="12pt" style:font-style-complex="italic"/>
    </style:style>
    <style:style style:name="T169" style:family="text">
      <style:text-properties fo:font-variant="normal" fo:text-transform="none" style:text-line-through-style="none" style:text-line-through-type="none" style:font-name="Arial" fo:font-size="12pt" fo:font-style="italic" style:text-underline-style="none" fo:font-weight="normal" officeooo:rsid="003ddb7c" style:font-size-asian="12pt" style:font-style-asian="italic" style:font-weight-asian="normal" style:font-size-complex="12pt" style:font-style-complex="italic"/>
    </style:style>
    <style:style style:name="T170" style:family="text">
      <style:text-properties fo:font-variant="normal" fo:text-transform="none" style:text-line-through-style="none" style:text-line-through-type="none" style:font-name="Arial" fo:font-size="12pt" fo:font-style="italic" style:text-underline-style="none" fo:font-weight="normal" officeooo:rsid="002583d1" style:font-size-asian="12pt" style:font-style-asian="italic" style:font-weight-asian="normal" style:font-size-complex="12pt" style:font-weight-complex="normal"/>
    </style:style>
    <style:style style:name="T171" style:family="text">
      <style:text-properties fo:font-variant="normal" fo:text-transform="none" style:text-line-through-style="none" style:text-line-through-type="none" style:font-name="Arial" fo:font-size="12pt" fo:font-style="italic" style:text-underline-style="none" fo:font-weight="normal" officeooo:rsid="0042f272" style:font-size-asian="12pt" style:font-style-asian="italic" style:font-weight-asian="normal" style:font-size-complex="12pt"/>
    </style:style>
    <style:style style:name="T172" style:family="text">
      <style:text-properties fo:font-variant="normal" fo:text-transform="none" style:text-line-through-style="none" style:text-line-through-type="none" style:font-name="Arial" fo:font-size="12pt" fo:language="en" fo:country="US" fo:font-style="italic" style:text-underline-style="none" fo:font-weight="normal" style:font-size-asian="12pt" style:font-style-asian="italic" style:font-weight-asian="normal" style:font-size-complex="12pt"/>
    </style:style>
    <style:style style:name="T173" style:family="text">
      <style:text-properties fo:font-variant="normal" fo:text-transform="none" style:text-line-through-style="none" style:text-line-through-type="none" style:font-name="Arial" fo:font-size="12pt" fo:language="en" fo:country="US" fo:font-style="italic" style:text-underline-style="none" fo:font-weight="normal" officeooo:rsid="000acc7d" style:font-size-asian="12pt" style:font-style-asian="italic" style:font-weight-asian="normal" style:font-size-complex="12pt"/>
    </style:style>
    <style:style style:name="T174" style:family="text">
      <style:text-properties fo:font-variant="normal" fo:text-transform="none" style:text-line-through-style="none" style:text-line-through-type="none" style:font-name="Arial" fo:font-size="12pt" fo:language="en" fo:country="US" fo:font-style="normal" style:text-underline-style="none" fo:font-weight="normal" officeooo:rsid="000ae0db" style:font-size-asian="12pt" style:language-asian="en" style:country-asian="US" style:font-style-asian="normal" style:font-weight-asian="normal" style:font-size-complex="12pt"/>
    </style:style>
    <style:style style:name="T175" style:family="text">
      <style:text-properties fo:font-variant="normal" fo:text-transform="none" style:text-line-through-style="none" style:text-line-through-type="none" style:font-name="Arial" fo:font-size="12pt" fo:language="en" fo:country="US" fo:font-style="normal" style:text-underline-style="none" fo:font-weight="normal" officeooo:rsid="000da038" style:font-size-asian="12pt" style:language-asian="en" style:country-asian="US" style:font-style-asian="normal" style:font-weight-asian="normal" style:font-size-complex="12pt"/>
    </style:style>
    <style:style style:name="T176" style:family="text">
      <style:text-properties fo:font-variant="normal" fo:text-transform="none" style:text-line-through-style="none" style:text-line-through-type="none" style:font-name="Arial" fo:font-size="12pt" fo:language="en" fo:country="US" fo:font-style="normal" style:text-underline-style="none" fo:font-weight="normal" officeooo:rsid="000acc7d" style:font-size-asian="12pt" style:language-asian="en" style:country-asian="US" style:font-style-asian="normal" style:font-weight-asian="normal" style:font-size-complex="12pt"/>
    </style:style>
    <style:style style:name="T177" style:family="text">
      <style:text-properties fo:font-variant="normal" fo:text-transform="none" style:text-line-through-style="none" style:text-line-through-type="none" style:font-name="Arial" fo:font-size="12pt" fo:language="en" fo:country="US" fo:font-style="normal" style:text-underline-style="none" fo:font-weight="normal" officeooo:rsid="00118238" style:font-size-asian="12pt" style:language-asian="en" style:country-asian="US" style:font-style-asian="normal" style:font-weight-asian="normal" style:font-size-complex="12pt"/>
    </style:style>
    <style:style style:name="T178" style:family="text">
      <style:text-properties fo:font-variant="normal" fo:text-transform="none" style:text-line-through-style="none" style:text-line-through-type="none" style:font-name="Arial" fo:font-size="12pt" fo:language="en" fo:country="US" fo:font-style="normal" style:text-underline-style="none" fo:font-weight="normal" officeooo:rsid="002583d1" style:font-size-asian="12pt" style:language-asian="en" style:country-asian="US" style:font-style-asian="normal" style:font-weight-asian="normal" style:font-size-complex="12pt" style:font-weight-complex="normal"/>
    </style:style>
    <style:style style:name="T179" style:family="text">
      <style:text-properties fo:font-variant="normal" fo:text-transform="none" style:text-line-through-style="none" style:text-line-through-type="none" style:font-name="Arial" fo:font-size="12pt" fo:language="en" fo:country="US" fo:font-style="normal" style:text-underline-style="none" fo:font-weight="normal" officeooo:rsid="001493f8" style:font-size-asian="12pt" style:font-style-asian="normal" style:font-weight-asian="normal" style:font-size-complex="12pt" style:font-style-complex="normal"/>
    </style:style>
    <style:style style:name="T180" style:family="text">
      <style:text-properties fo:font-variant="normal" fo:text-transform="none" style:text-line-through-style="none" style:text-line-through-type="none" style:font-name="Arial" fo:font-size="12pt" fo:language="en" fo:country="US" fo:font-style="normal" style:text-underline-style="solid" style:text-underline-width="auto" style:text-underline-color="font-color" fo:font-weight="normal" officeooo:rsid="00118238" style:font-size-asian="12pt" style:language-asian="en" style:country-asian="US" style:font-style-asian="normal" style:font-weight-asian="normal" style:font-size-complex="12pt"/>
    </style:style>
    <style:style style:name="T181" style:family="text">
      <style:text-properties fo:font-variant="normal" fo:text-transform="none" style:text-line-through-style="none" style:text-line-through-type="none" style:font-name="Arial" fo:font-size="12pt" fo:language="en" fo:country="US" fo:font-style="normal" style:text-underline-style="solid" style:text-underline-width="auto" style:text-underline-color="font-color" fo:font-weight="normal" officeooo:rsid="0020c2f3" style:font-size-asian="12pt" style:language-asian="en" style:country-asian="US" style:font-style-asian="normal" style:font-weight-asian="normal" style:font-size-complex="12pt"/>
    </style:style>
    <style:style style:name="T182" style:family="text">
      <style:text-properties fo:font-variant="normal" fo:text-transform="none" style:text-line-through-style="none" style:text-line-through-type="none" style:font-name="Arial" fo:font-size="12pt" fo:language="en" fo:country="US" fo:font-style="normal" style:text-underline-style="solid" style:text-underline-width="auto" style:text-underline-color="font-color" fo:font-weight="normal" officeooo:rsid="0024e1ae" style:font-size-asian="12pt" style:language-asian="en" style:country-asian="US" style:font-style-asian="normal" style:font-weight-asian="normal" style:font-size-complex="12pt"/>
    </style:style>
    <style:style style:name="T183" style:family="text">
      <style:text-properties fo:font-variant="normal" fo:text-transform="none" style:text-line-through-style="none" style:text-line-through-type="none" style:font-name="Arial" fo:font-size="12pt" fo:language="la" fo:country="VA" fo:font-style="italic" style:text-underline-style="none" fo:font-weight="normal" style:font-size-asian="12pt" style:font-style-asian="italic" style:font-weight-asian="normal" style:font-size-complex="12pt"/>
    </style:style>
    <style:style style:name="T184" style:family="text">
      <style:text-properties fo:font-variant="normal" fo:text-transform="none" style:text-line-through-style="none" style:text-line-through-type="none" style:font-name="Arial" fo:font-size="12pt" fo:language="la" fo:country="VA" fo:font-style="normal" style:text-underline-style="none" fo:font-weight="normal" officeooo:rsid="0008dc9e" style:font-size-asian="12pt" style:font-style-asian="normal" style:font-weight-asian="normal" style:font-size-complex="12pt"/>
    </style:style>
    <style:style style:name="T185" style:family="text">
      <style:text-properties fo:font-variant="normal" fo:text-transform="none" style:text-line-through-style="none" style:text-line-through-type="none" style:font-name="Arial" fo:font-size="12pt" fo:language="fr" fo:country="FR" fo:font-style="normal" style:text-underline-style="none" fo:font-weight="normal" officeooo:rsid="00226a6e" style:font-size-asian="12pt" style:font-style-asian="normal" style:font-weight-asian="normal" style:font-size-complex="12pt"/>
    </style:style>
    <style:style style:name="T186" style:family="text">
      <style:text-properties fo:font-variant="normal" fo:text-transform="none" style:text-line-through-style="none" style:text-line-through-type="none" style:font-name="Arial" fo:font-size="12pt" fo:language="fr" fo:country="FR" fo:font-style="italic" style:text-underline-style="none" fo:font-weight="normal" officeooo:rsid="00226a6e" style:font-size-asian="12pt" style:font-style-asian="italic" style:font-weight-asian="normal" style:font-size-complex="12pt" style:font-style-complex="italic"/>
    </style:style>
    <style:style style:name="T187" style:family="text">
      <style:text-properties fo:font-variant="normal" fo:text-transform="none" style:text-line-through-style="none" style:text-line-through-type="none" style:font-name="Arial" fo:language="fr" fo:country="FR" fo:font-style="italic" style:text-underline-style="none" fo:font-weight="normal" style:font-style-asian="italic" style:font-weight-asian="normal"/>
    </style:style>
    <style:style style:name="T188" style:family="text">
      <style:text-properties fo:font-variant="normal" fo:text-transform="none" style:text-line-through-style="none" style:text-line-through-type="none" style:font-name="Arial" fo:language="fr" fo:country="FR" fo:font-style="italic" style:text-underline-style="none" fo:font-weight="normal" style:font-style-asian="italic" style:font-weight-asian="normal" style:font-style-complex="italic"/>
    </style:style>
    <style:style style:name="T189" style:family="text">
      <style:text-properties fo:font-variant="normal" fo:text-transform="none" style:text-line-through-style="none" style:text-line-through-type="none" style:font-name="Arial" fo:language="la" fo:country="VA" fo:font-style="italic" style:text-underline-style="none" fo:font-weight="normal" style:font-style-asian="italic" style:font-weight-asian="normal"/>
    </style:style>
    <style:style style:name="T190"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191" style:family="text">
      <style:text-properties fo:font-variant="normal" fo:text-transform="none" style:text-line-through-style="none" style:text-line-through-type="none" fo:language="la" fo:country="VA" fo:font-style="normal" style:text-underline-style="none" fo:font-weight="normal" style:font-style-asian="normal" style:font-weight-asian="normal"/>
    </style:style>
    <style:style style:name="T192" style:family="text">
      <style:text-properties fo:font-variant="normal" fo:text-transform="none" style:text-line-through-style="none" style:text-line-through-type="none" fo:language="de" fo:country="DE" fo:font-style="normal" style:text-underline-style="none" fo:font-weight="normal" officeooo:rsid="000acc7d" style:font-style-asian="normal" style:font-weight-asian="normal"/>
    </style:style>
    <style:style style:name="T193" style:family="text">
      <style:text-properties fo:font-variant="normal" fo:text-transform="none" style:use-window-font-color="true" fo:letter-spacing="normal" fo:font-style="normal" fo:font-weight="normal"/>
    </style:style>
    <style:style style:name="T194" style:family="text">
      <style:text-properties fo:font-variant="normal" fo:text-transform="none" style:use-window-font-color="true" fo:letter-spacing="normal" fo:font-style="italic" fo:font-weight="normal" style:font-style-asian="italic" style:font-style-complex="italic"/>
    </style:style>
    <style:style style:name="T195" style:family="text">
      <style:text-properties fo:color="#000000" style:font-name="Arial" fo:font-size="12pt" fo:language="en" fo:country="US" style:text-underline-style="none" style:font-size-asian="12pt" style:font-size-complex="12pt"/>
    </style:style>
    <style:style style:name="T196" style:family="text">
      <style:text-properties officeooo:rsid="0008dc9e"/>
    </style:style>
    <style:style style:name="T197" style:family="text">
      <style:text-properties fo:font-variant="small-caps" style:text-line-through-style="none" style:text-line-through-type="none" style:font-name="Arial" fo:font-size="12pt" fo:font-style="italic" style:text-underline-style="none" fo:font-weight="normal" officeooo:rsid="000ae0db" style:font-size-asian="12pt" style:font-style-asian="italic" style:font-weight-asian="normal" style:font-size-complex="12pt"/>
    </style:style>
    <style:style style:name="T198" style:family="text">
      <style:text-properties fo:font-variant="small-caps" style:text-line-through-style="none" style:text-line-through-type="none" style:font-name="Arial" fo:font-size="12pt" fo:font-style="italic" style:text-underline-style="none" fo:font-weight="normal" officeooo:rsid="000ae0db" style:font-size-asian="12pt" style:font-style-asian="italic" style:font-weight-asian="normal" style:font-size-complex="12pt" style:font-style-complex="italic"/>
    </style:style>
    <style:style style:name="T199" style:family="text">
      <style:text-properties fo:font-variant="small-caps" style:text-line-through-style="none" style:text-line-through-type="none" style:font-name="Arial" fo:font-size="12pt" fo:font-style="normal" style:text-underline-style="none" fo:font-weight="normal" officeooo:rsid="000ae0db" style:font-size-asian="12pt" style:font-style-asian="normal" style:font-weight-asian="normal" style:font-size-complex="12pt" style:font-style-complex="normal"/>
    </style:style>
    <style:style style:name="T200" style:family="text">
      <style:text-properties fo:font-variant="small-caps" style:text-line-through-style="none" style:text-line-through-type="none" fo:language="en" fo:country="US" fo:font-style="normal" style:text-underline-style="none" fo:font-weight="normal" officeooo:rsid="002aad7d" style:font-style-asian="normal" style:font-weight-asian="normal" style:font-weight-complex="normal"/>
    </style:style>
    <style:style style:name="T201" style:family="text">
      <style:text-properties style:font-name="Arial"/>
    </style:style>
    <style:style style:name="T202" style:family="text">
      <style:text-properties style:font-name="Arial" fo:font-size="12pt" style:font-size-asian="12pt" style:font-size-complex="12pt"/>
    </style:style>
    <style:style style:name="T203" style:family="text">
      <style:text-properties style:font-name="Arial" fo:font-size="12pt" officeooo:rsid="0008dc9e" style:font-size-asian="12pt" style:font-size-complex="12pt"/>
    </style:style>
    <style:style style:name="T204" style:family="text">
      <style:text-properties style:font-name="Arial" fo:font-size="12pt" officeooo:rsid="0009d7b9" style:font-size-asian="12pt" style:font-size-complex="12pt"/>
    </style:style>
    <style:style style:name="T205" style:family="text">
      <style:text-properties style:font-name="Arial" fo:font-size="12pt" officeooo:rsid="000acc7d" style:font-size-asian="12pt" style:font-size-complex="12pt"/>
    </style:style>
    <style:style style:name="T206" style:family="text">
      <style:text-properties style:font-name="Arial" fo:font-size="12pt" officeooo:rsid="000ae0db" style:font-size-asian="12pt" style:font-size-complex="12pt"/>
    </style:style>
    <style:style style:name="T207" style:family="text">
      <style:text-properties style:font-name="Arial" fo:font-size="12pt" officeooo:rsid="000b19eb" style:font-size-asian="12pt" style:font-size-complex="12pt"/>
    </style:style>
    <style:style style:name="T208" style:family="text">
      <style:text-properties style:font-name="Arial" fo:font-size="12pt" officeooo:rsid="000da038" style:font-size-asian="12pt" style:font-size-complex="12pt"/>
    </style:style>
    <style:style style:name="T209" style:family="text">
      <style:text-properties style:font-name="Arial" fo:font-size="12pt" officeooo:rsid="0006ff9e" style:font-size-asian="12pt" style:font-size-complex="12pt"/>
    </style:style>
    <style:style style:name="T210" style:family="text">
      <style:text-properties style:font-name="Arial" fo:font-size="12pt" officeooo:rsid="00118238" style:font-size-asian="12pt" style:font-size-complex="12pt"/>
    </style:style>
    <style:style style:name="T211" style:family="text">
      <style:text-properties style:font-name="Arial" fo:font-size="12pt" officeooo:rsid="00161894" style:font-size-asian="12pt" style:font-size-complex="12pt"/>
    </style:style>
    <style:style style:name="T212" style:family="text">
      <style:text-properties style:font-name="Arial" fo:font-size="12pt" officeooo:rsid="003f1840" style:font-size-asian="12pt" style:font-size-complex="12pt"/>
    </style:style>
    <style:style style:name="T213" style:family="text">
      <style:text-properties style:font-name="Arial" fo:font-size="12pt" fo:language="en" fo:country="US" style:font-size-asian="12pt" style:font-size-complex="12pt"/>
    </style:style>
    <style:style style:name="T214" style:family="text">
      <style:text-properties style:font-name="Arial" fo:font-size="12pt" fo:language="en" fo:country="US" officeooo:rsid="00314a3b" style:font-size-asian="12pt" style:font-size-complex="12pt"/>
    </style:style>
    <style:style style:name="T215" style:family="text">
      <style:text-properties officeooo:rsid="000acc7d"/>
    </style:style>
    <style:style style:name="T216" style:family="text">
      <style:text-properties officeooo:rsid="00161894"/>
    </style:style>
    <style:style style:name="T217" style:family="text">
      <style:text-properties officeooo:rsid="002aad7d"/>
    </style:style>
    <style:style style:name="T218" style:family="text">
      <style:text-properties fo:font-weight="normal" officeooo:rsid="002aad7d" style:font-weight-asian="normal" style:font-weight-complex="normal"/>
    </style:style>
    <style:style style:name="T219" style:family="text">
      <style:text-properties fo:language="en" fo:country="US"/>
    </style:style>
    <style:style style:name="T220" style:family="text">
      <style:text-properties fo:language="en" fo:country="US" fo:font-weight="normal" officeooo:rsid="002aad7d" style:font-weight-asian="normal" style:font-weight-complex="normal"/>
    </style:style>
    <style:style style:name="T221" style:family="text">
      <style:text-properties fo:font-size="12pt" officeooo:rsid="000acc7d" style:font-size-asian="12pt" style:font-size-complex="12pt"/>
    </style:style>
    <style:style style:name="T222" style:family="text">
      <style:text-properties fo:font-size="12pt" officeooo:rsid="00118238" style:font-size-asian="12pt" style:font-size-complex="12pt"/>
    </style:style>
    <style:style style:name="T223" style:family="text">
      <style:text-properties fo:font-size="12pt" officeooo:rsid="00161894" style:font-size-asian="12pt" style:font-size-complex="12pt"/>
    </style:style>
    <style:style style:name="T224" style:family="text">
      <style:text-properties officeooo:rsid="002c6356"/>
    </style:style>
    <style:style style:name="T225" style:family="text">
      <style:text-properties fo:language="pl" fo:country="PL" officeooo:rsid="002c6356"/>
    </style:style>
    <style:style style:name="T226" style:family="text">
      <style:text-properties officeooo:rsid="0031a63a"/>
    </style:style>
    <style:style style:name="T227" style:family="text">
      <style:text-properties fo:language="la" fo:country="VA"/>
    </style:style>
    <style:style style:name="T228" style:family="text">
      <style:text-properties officeooo:rsid="0032bdc2"/>
    </style:style>
    <style:style style:name="T229" style:family="text">
      <style:text-properties officeooo:rsid="00333feb"/>
    </style:style>
    <style:style style:name="T230" style:family="text">
      <style:text-properties officeooo:rsid="0035475b"/>
    </style:style>
    <style:style style:name="T231" style:family="text">
      <style:text-properties fo:font-style="italic" style:font-style-asian="italic"/>
    </style:style>
    <style:style style:name="T232" style:family="text">
      <style:text-properties officeooo:rsid="00374828"/>
    </style:style>
    <style:style style:name="T233" style:family="text">
      <style:text-properties officeooo:rsid="0038faa3"/>
    </style:style>
    <style:style style:name="T234" style:family="text">
      <style:text-properties style:font-weight-complex="normal"/>
    </style:style>
    <style:style style:name="T235" style:family="text">
      <style:text-properties officeooo:rsid="0041f20e"/>
    </style:style>
    <style:style style:name="T236" style:family="text">
      <style:text-properties style:use-window-font-color="true" officeooo:rsid="000ae0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Uwagi do wersji zaadaptowanej:</text:p>
      <text:p text:style-name="P5">Wersja elektroniczna książki została stworzona zgodnie z art. 33 z indeksem 1 Ustawy o prawie autorskim i prawach pokrewnych.</text:p>
      <text:p text:style-name="P5">Zostały zachowane numery stron. Numer danej strony znajduje się nad tekstem strony i poprzedza go skrót „str.”.</text:p>
      <text:p text:style-name="P5">Wartości wyrażone w oryginale liczbami rzymskimi, w adaptacji przedstawiono cyframi arabskimi.</text:p>
      <text:p text:style-name="P6">Znak mnożenia i znak równości zostały zapisane słownie.</text:p>
      <text:p text:style-name="P6">Ciąg kropek w nawiasie kwadratowym w wierszu Juliana Kornhausera na stronie 76 oryginału został zamieniony na jeden wielokropek.</text:p>
      <text:p text:style-name="P5">Przypisy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7">Zakładki oznaczone literą „p.” i numerem porządkowym znajdują się w treści głównej, w miejscu występowania przypisu. Zakładki oznaczone <text:span text:style-name="T226">słowem „Przypis” i numerem porządkowym znajdują się na końcu dokumentu – w miejscu opisu danego przypisu.</text:span></text:p>
      <text:p text:style-name="P8">W oryginale brak pełnego opisu bibliograficznego prac E. Lipskiej i M. Hillara.</text:p>
      <text:p text:style-name="P9">Wykaz skrótów:</text:p>
      <text:p text:style-name="P21">art. – artykuł</text:p>
      <text:p text:style-name="P22">cz. – część</text:p>
      <text:p text:style-name="P20">nr – numer</text:p>
      <text:p text:style-name="P25">por. – porównaj</text:p>
      <text:p text:style-name="P38">rozm. przepr. – <text:span text:style-name="T235">rozmowę</text:span> przeprowadził</text:p>
      <text:p text:style-name="P39">pt. – pod tytułem</text:p>
      <text:p text:style-name="P40">red. – redakcja</text:p>
      <text:p text:style-name="P22">reż. – reżyseria</text:p>
      <text:p text:style-name="P20">s. – strona</text:p>
      <text:p text:style-name="P40">tvp – telewizja polska</text:p>
      <text:p text:style-name="P21">ust. – ustęp</text:p>
      <text:p text:style-name="P40">z. – zeszyt</text:p>
      <text:p text:style-name="P24">zob. – zobacz</text:p>
      <text:p text:style-name="P128">sgt – Sergeant</text:p>
      <text:p text:style-name="P84"><text:span text:style-name="T4">ASCII – </text:span><text:span text:style-name="T74">American Standard Code for Information Interchange</text:span></text:p>
      <text:p text:style-name="P75"><text:soft-page-break/><text:span text:style-name="T209">C</text:span><text:span text:style-name="T202">D – </text:span><text:span text:style-name="T213">Compact Disc</text:span></text:p>
      <text:p text:style-name="P49"><text:span text:style-name="T209">DOI – </text:span><text:span text:style-name="T214">D</text:span><text:span text:style-name="Emphasis"><text:span text:style-name="T2">igital </text:span></text:span><text:span text:style-name="Emphasis"><text:span text:style-name="T3">O</text:span></text:span><text:span text:style-name="Emphasis"><text:span text:style-name="T2">bject </text:span></text:span><text:span text:style-name="Emphasis"><text:span text:style-name="T3">I</text:span></text:span><text:span text:style-name="Emphasis"><text:span text:style-name="T2">dentifier</text:span></text:span></text:p>
      <text:p text:style-name="P41">DVD – <text:span text:style-name="T219">Digital Video Disc</text:span></text:p>
      <text:p text:style-name="P27">G.C. – Grze<text:span text:style-name="T224">g</text:span>orz Ciechowski</text:p>
      <text:p text:style-name="P48"><text:span text:style-name="T195">ISSN – </text:span><text:span text:style-name="Emphasis"><text:span text:style-name="T1">International Standard Serial Number</text:span></text:span></text:p>
      <text:p text:style-name="P18"><text:span text:style-name="T236">JFK – </text:span><text:span text:style-name="T193">John Fitzgerald Kennedy</text:span></text:p>
      <text:p text:style-name="P129">MAW – Młodzieżowa Agencja Wydawnicza</text:p>
      <text:p text:style-name="P129">MM – Mann i Materna</text:p>
      <text:p text:style-name="P129">NOL – Niezidentyfikowany Obiekt Latający</text:p>
      <text:p text:style-name="P41"><text:span text:style-name="T193">NS – </text:span><text:span text:style-name="T194">Nowe sytuacje</text:span></text:p>
      <text:p text:style-name="P41"><text:span text:style-name="T193">NT – </text:span><text:span text:style-name="T194">Nieustanne tango</text:span></text:p>
      <text:p text:style-name="P41">PR – <text:span text:style-name="T219">public relations</text:span></text:p>
      <text:p text:style-name="P12">PRL – Polska <text:span text:style-name="T235">Rzeczpospolita</text:span> Ludowa</text:p>
      <text:p text:style-name="P41">R. – Republika</text:p>
      <text:p text:style-name="P91">TD – <text:span text:style-name="T225">Towarzystwo Doktorantów</text:span></text:p>
      <text:p text:style-name="P36">TV – telewizja</text:p>
      <text:p text:style-name="P26">UFO – <text:span text:style-name="T75">Unidentified Flying Object</text:span></text:p>
      <text:p text:style-name="P20">UJ – Uniwersytet Jagielloński</text:p>
      <text:p text:style-name="P26">ZSRR – Związek Socjalistycznych Republik Radzieckich </text:p>
      <text:p text:style-name="P37">Koniec uwag do wersji zaadaptowanej.</text:p>
      <text:p text:style-name="P14"/>
      <text:p text:style-name="P20">Str. 59</text:p>
      <text:p text:style-name="P20">ZESZYTY NAUKOWE TOWARZYSTWA DOKTORANTÓW UJ</text:p>
      <text:p text:style-name="P20">NAUKI HUMANISTYCZNE NR, 20(1/2018), s. 59-86</text:p>
      <text:p text:style-name="P20">E-ISSN 2082-9469 l P-ISSN 2299-1638</text:p>
      <text:p text:style-name="P10"><text:a xlink:type="simple" xlink:href="http://WWW.DOKTORANCI.UJ.EDU.PL/ZESZYTY/NAUKI-HUMANISTYCZNE" text:style-name="Internet_20_link" text:visited-style-name="Visited_20_Internet_20_Link"><text:span text:style-name="T202">WWW.DOKTORANCI.UJ.EDU.PL/ZESZYTY/NAUKI-HUMANISTYCZNE</text:span></text:a></text:p>
      <text:p text:style-name="P20">DOI: 10.12797/ZNTDH.09.2018.20.04</text:p>
      <text:p text:style-name="P20"/>
      <text:p text:style-name="P12">ŁUKASZ MAŃCZYK</text:p>
      <text:p text:style-name="P12">UNIWERSYTET JAGIELLOŃSKI</text:p>
      <text:p text:style-name="P12">WYDZIAŁ POLONISTYKI</text:p>
      <text:p text:style-name="P11"><text:span text:style-name="T202">E-MAIL: </text:span><text:a xlink:type="simple" xlink:href="mailto:LUKASZ.MANCZYK@GMAIL.COM" text:style-name="Internet_20_link" text:visited-style-name="Visited_20_Internet_20_Link"><text:span text:style-name="T202">LUKASZ.MANCZYK@GMAIL.COM</text:span></text:a></text:p>
      <text:h text:style-name="P122" text:outline-level="1"><text:soft-page-break/>Grzegorz Ciechowski, obywatel</text:h>
      <text:h text:style-name="P125" text:outline-level="2">STRESZCZENIE</text:h>
      <text:p text:style-name="P72">Przygotowanie niniejszej publikacji jest elementem pracy nad trzyczęściowym założeniem „Teksty – wersje – apokryfy”, publikowanym w kolejnych fragmentach. W ramach pierwszej części autor skupia się na klasycznej, bachelardowskiej, analizie motywów, wybierając kilka z nich (jak polityka, erotyka oraz samotność) i próbując za ich pomocą opowiedzieć osobę lidera Republiki, mającą status śpiewającego literata. Część druga to analiza i porównanie poświęconych mu narracji książkowych o charakterze reportażowym, naukowym, fabularnym oraz osobistym. Część trzecia to eksperyment z możliwością czytania Ciechowskiego inaczej, niż czyniono to dotychczas.</text:p>
      <text:p text:style-name="P76"><text:span text:style-name="T4">Publikowany w „Zeszytach Naukowych" artykuł </text:span><text:span text:style-name="T28">Grzegorz Ciechowski, obywatel</text:span><text:span text:style-name="T4"> koncentruje się na politycznych wątkach autora </text:span><text:span text:style-name="T28">Nowych sytuacji</text:span><text:span text:style-name="T4"> i analizie wybranych działań performatywnych w tym obszarze.</text:span></text:p>
      <text:p text:style-name="P100">SŁOWA KLUCZOWE</text:p>
      <text:p text:style-name="P94">Grzegorz Ciechowski, Republika, Rzeczpospolita, PRL, polityka, <text:span text:style-name="T227">Res Publica</text:span>, Jann Castor, Paweł Dunin-Wąsowicz, Atol Bikini, próba atomowa, Julian Kornhauser, Nowa Fala, Lawa, Adam Mickiewicz, Wojciech Mann, Krzysztof Materna, Andrzej Lepper, Łukasz Mańczyk.</text:p>
      <text:p text:style-name="P94"/>
      <text:p text:style-name="P114">1</text:p>
      <text:p text:style-name="P76"><text:span text:style-name="T23">Nazwanie </text:span><text:span text:style-name="T4">Republiki „Republiką” to była prowokacja.</text:span></text:p>
      <text:p text:style-name="P76"><text:span text:style-name="T4">Istnieją świadectwa, że nazwy tej nie stworzono dopiero w związku z pierwszym koncertem formacji bez Janna Castora, 25 kwietnia 1981 roku, w trakcie „karnawału «So</text:span><text:span text:style-name="T5">lid</text:span><text:span text:style-name="T4">arności»” i toczonego wówczas sporu o kształt państwa. Pierwsza próba takiego nazwania zespołu miała mieć miejsce jeszcze w latach siedemdziesiątych, w ramach protoplasty R.</text:span></text:p>
      <text:p text:style-name="P12"/>
      <text:p text:style-name="P12">Str. 60</text:p>
      <text:p text:style-name="P12"><text:span text:style-name="T191">Res Publica</text:span><text:span text:style-name="T92"> miała otrzymać swoją nazwę jako trzeci wybór, po odrzuceniu przez cenzurę słów „Rzeczpospolita” i właśnie „Republika”</text:span><text:span text:style-name="T41"> [</text:span><text:a xlink:type="simple" xlink:href="#Przypis1" text:style-name="Internet_20_link" text:visited-style-name="Visited_20_Internet_20_Link"><text:span text:style-name="T201">Przypis 1</text:span></text:a><text:span text:style-name="T41">]</text:span><text:bookmark text:name="p.1"/><text:span text:style-name="T92">. Nie ma na to jednak dowodów. Kto i kiedy miał tą nazwę zaproponować? Czy w owej chwili w składzie był już późniejszy lider R.?</text:span></text:p>
      <text:p text:style-name="P94">I w jaki sposób (na jakiej podstawie<text:span text:style-name="T228">)</text:span> mogła przebiegać ewentualna cenzorska interwencja? Czy w chwili zawieszania plakatów? Druku arkuszy zawierających nazwę? W <text:soft-page-break/>trakcie próby zamieszczenia informacji o koncercie w mediach? Rejestracji nagrań (wraz z akceptacją tekstu<text:span text:style-name="T228">)</text:span>?</text:p>
      <text:p text:style-name="P76"><text:span text:style-name="T92">Nie było żadnego oficjalnego wydawnictwa Res Publiki</text:span><text:span text:style-name="T41"> </text:span><text:span text:style-name="T42">[</text:span><text:a xlink:type="simple" xlink:href="#Przypis2" text:style-name="Internet_20_link" text:visited-style-name="Visited_20_Internet_20_Link"><text:span text:style-name="T201">Przypis 2</text:span></text:a><text:span text:style-name="T42">]</text:span><text:bookmark text:name="p.2"/><text:span text:style-name="T92">. Nie było żadnej oficjalnej, prowadzącej do wydania, a więc podlegającej cenzurze nagraniowej sesji. Nie ma również zachowanego wcześniejszego logotypu niż ten pisany przez Ludewa republikarycą.</text:span></text:p>
      <text:h text:style-name="P124" text:outline-level="2">Kombinat</text:h>
      <text:p text:style-name="P77"><text:span text:style-name="T92">Na początku był singiel </text:span><text:span text:style-name="T102">Kombinat</text:span><text:span text:style-name="T92"> (1982). To jeden z bardziej charakterystycznych wierszy Grzegorza Ciechowskiego. Piotr Kopka nazywa go utworem programowym</text:span><text:span text:style-name="T41"> </text:span><text:span text:style-name="T42">[</text:span><text:a xlink:type="simple" xlink:href="#Przypis3" text:style-name="Internet_20_link" text:visited-style-name="Visited_20_Internet_20_Link"><text:span text:style-name="T201">Przypis 3</text:span></text:a><text:span text:style-name="T42">]</text:span><text:bookmark text:name="p.3"/><text:span text:style-name="T92">. Pobrzmiewa w nim coś, co moglibyśmy nazwać osią dramatyczną przesłania Republiki. Paradygmat romantyczny jednostka-zbiorowość; konflikt, którego esencja tkwi w samej nazwie zespołu: repu</text:span><text:span text:style-name="T93">blika jednostek przymusem wtłoczonych w państwo.</text:span></text:p>
      <text:p text:style-name="P94"/>
      <text:p text:style-name="P102">Str. 61</text:p>
      <text:p text:style-name="P12"><text:span text:style-name="T92">Czy mamy wpływ na przynależność do republiki, na prawa nią rządzące? Kombinat jest wszechwładny, wszechwiedzący. Reglamentuje wszelkie funkcje życiowe. Romantyzm znajdzie swoją kontynuację w szeroko rozumianym postmodernizmie. Zagrożenia czyhające na indywidualność to przede wszystkim podporządkowanie pieniądzowi, wielkiej własności oraz możliwość cyfrowej inwigilacji. Możliwa jest też droga od kombinatu w PRL do pracy w korporacji, choćby warszawskim „Mordorze”</text:span><text:span text:style-name="T41"> </text:span><text:span text:style-name="T42">[</text:span><text:a xlink:type="simple" xlink:href="#Przypis4" text:style-name="Internet_20_link" text:visited-style-name="Visited_20_Internet_20_Link"><text:span text:style-name="T201">Przypis 4</text:span></text:a><text:span text:style-name="T42">]</text:span><text:bookmark text:name="p.4"/><text:span text:style-name="T92">.</text:span></text:p>
      <text:p text:style-name="P76"><text:span text:style-name="T92">„Kombinat pracuje oddycha buduje / kombinat to tkanka ja jestem komórką”. Ten moloch pozornie wszechogarniający, </text:span><text:span text:style-name="T18">l</text:span><text:span text:style-name="T92">ewiatan, sam w sobie jest tylko częścią większego systemu, podzbiorem podzbioru. Jak u Franza Kafki</text:span><text:span text:style-name="T41"> </text:span><text:span text:style-name="T42">[</text:span><text:a xlink:type="simple" xlink:href="#Przypis5" text:style-name="Internet_20_link" text:visited-style-name="Visited_20_Internet_20_Link"><text:span text:style-name="T201">Przypis 5</text:span></text:a><text:span text:style-name="T42">]</text:span><text:bookmark text:name="p.5"/><text:span text:style-name="T92"> w </text:span><text:span text:style-name="T102">Zamku,</text:span><text:span text:style-name="T92"> nie wiadomo, który urzędnik za co jest odpowiedzialny i kto sprawuje kontrolę nad wszystkimi. „Te biurka się ciągną aż hen po widnokrąg”. Reglamentacja jest posunięta tak dalece, że myśl o jakiejkolwiek wolności (nawet małej</text:span><text:span text:style-name="T18">)</text:span><text:span text:style-name="T92"> jest niemożliwa: „zasypiam w szufladzie dokładnie wskazanej / nie wyrwę się […] teraz to wiem!”. Liczy się plan, „jednostka niczym, masa wszystkim”. Taka jest świadomość masowa; taka też jest składowa świadomość poszczególnych trybików w maszynie: „kombinat pulsuje nikt nie wie że żyję / nic nie wiem o sobie mam tętno miarowe”. W refrenie obsesyjnie, miejscami może i prześmiewczo, powtarza się słowo „wiem”, zniekształcone i smutne echo </text:span><text:span text:style-name="T189">Cogito ergo sum</text:span><text:span text:style-name="T102">.</text:span><text:span text:style-name="T92"> Ale to refrenowe „wiem”, śpiewane z taką pasją na koncertach, powtarzane każdego wieczoru po kilkanaście razy, przestaje być oczywiste, staje się najpierw wieloznaczne, a potem jak mantra zmieniająca oblicze ziemi; rosnąca wiedza, emocja, wola; staje się zarzewiem buntu…</text:span></text:p>
      <text:p text:style-name="P79"><text:soft-page-break/><text:span text:style-name="T4">„Kombinat pracuje oddycha buduje!”. Rymy gramatyczne w wersie otwierającym są wszechobecne w całym rocku. Ten rym wzmacnia spójność. To samoprogramujący się marszowy rytm. Utwór ten jest skrajnie antykolektywny. Relacjonuje bunt zbiorowości, która nigdy więcej nie chce być ani taką zbiorowością, ani w ogóle zbiorowością. „Kombinat to tkanka / ja jestem – komórką” – to oświadczenie wiedzy, ale bynajmniej nie oświadczenie woli. Nie ma jednak możliwości, by tę krytykowaną formę wspólnotową zastąpić inną. Niewykluczone, że Republika używała sztafażu skrajnie ko</text:span><text:span text:style-name="T5">lektywnego (własne „narodowe” barwy, flagi na koncercie), by wtopiwszy się w postkolektywn</text:span><text:span text:style-name="T18">ą</text:span><text:span text:style-name="T5">, posierpniową świadomość, wyrazić (już wtedy!) myśl skrajnie indywidualną.</text:span></text:p>
      <text:p text:style-name="P94"/>
      <text:p text:style-name="P103">Str. 62</text:p>
      <text:h text:style-name="P127" text:outline-level="2">Republika, Lawa, Balon</text:h>
      <text:p text:style-name="P76"><text:span text:style-name="T28">Republika,</text:span><text:span text:style-name="T4"> opublikowana na </text:span><text:span text:style-name="T28">1991,</text:span><text:span text:style-name="T4"> a gotowa jeszcze przed wprowadzeniem stanu wojennego, to przemówienie wiecowe. „Prawica razem z lewakami chcą / obalić naszej pracy wspólny dom”. Bliskie tamtym realiom, gdy narracja władzy mówiła o sojuszu „żywiołu prawicowego” (i kościelnego, katolickiego) z „rewizjonistami” (tymi, którzy rewidowali zasady i sposób wcielania w życie socjalizmu), radykalniejszymi od praktyków rządzenia.</text:span></text:p>
      <text:p text:style-name="P76"><text:span text:style-name="T92">Antyrepublikańskie w wymowie? Nie, ale chodzi o republikę ludową, demokrację ludową („demolud”), w odróżnieniu do demokracji burżuazyjnej. „[…] dla nas zawsze najważniejszy lud / Ludowi zatem obiecamy znów / Że będzie rósł”. Wszak jak uczy preambuła konstytucji z 1976 roku, PRL „jest republiką ludu pracującego”. Czytamy w niej również: „Polska Rzeczpospolita Ludowa […] urzeczywistnia idee wyzwoleńcze polskich mas pracujących”. „Ustrój społeczny […] [odpowiada] interesom i dążeniom najszerszych mas ludowych”</text:span><text:span text:style-name="T41"> </text:span><text:span text:style-name="T43">[</text:span><text:a xlink:type="simple" xlink:href="#Przypis6" text:style-name="Internet_20_link" text:visited-style-name="Visited_20_Internet_20_Link"><text:span text:style-name="T201">Przypis 6</text:span></text:a><text:span text:style-name="T43">]</text:span><text:bookmark text:name="p.6"/><text:span text:style-name="T92">.</text:span></text:p>
      <text:p text:style-name="P76"><text:span text:style-name="T4">Najważniejsze przyniosła nowela z 10 lutego 1976 roku. Wśród protestów znany jest między innymi </text:span><text:span text:style-name="T28">List pięćdziesięciu dziewięciu.</text:span><text:span text:style-name="T4"> Ciechowski miał wówczas 19 lat.</text:span></text:p>
      <text:p text:style-name="P94">Państwo z piosenki dzieli te same co PRL fobie: „dla anarchistów u nas nie ma miejsc / dla chuliganów i faszystów też / dla ciebie też”. Państwo dla „zdrowej większości”, nie dla mniejszości, nie dla jednostki. Państwo dla nikogo.</text:p>
      <text:p text:style-name="P76"><text:span text:style-name="T92">„Polska Rzeczpospolita Ludowa stoi na straży zdobyczy polskiego ludu pracującego miast i wsi, zabezpiecza jego władzę i wolność przed siłami wrogimi ludowi”</text:span><text:span text:style-name="T41"> </text:span><text:span text:style-name="T43">[</text:span><text:a xlink:type="simple" xlink:href="#Przypis7" text:style-name="Internet_20_link" text:visited-style-name="Visited_20_Internet_20_Link"><text:span text:style-name="T201">Przypis 7</text:span></text:a><text:span text:style-name="T43">]</text:span><text:bookmark text:name="p.7"/><text:span text:style-name="T92">.</text:span></text:p>
      <text:p text:style-name="P94">„Ludu mój, czy widzisz już wroga? / Ludu mój, potrzeba ci wodza / Ludu mój, ja z ciebie wyrastam, ludu mój, ja wymyślę ci hasła”. „Ludu mój, rośnij i się mnóż / Ludu mój, nie uciekaj spod opieki!”. Szukanie zewnętrznych wrogów celem utrzymania i umocnienia <text:soft-page-break/>władzy. Uosobieniem ludu, a tym samym państwa, i głównym beneficjentem staje się dyktator. Nawet nie „pierwszy sługa państwa”, jak w absolutyzmie oświeconym.</text:p>
      <text:p text:style-name="P94"/>
      <text:p text:style-name="P103">Str. 63</text:p>
      <text:p text:style-name="P72">W tym nagranym w 1991 roku utworze widać też siłę napędową tego organizmu: manipulację. W wyniku gry słów „republika” zmienia się w „publikę”.</text:p>
      <text:p text:style-name="P76"><text:span text:style-name="T4">O mediach mówi </text:span><text:span text:style-name="T28">Lawa.</text:span></text:p>
      <text:p text:style-name="P88"><text:span text:style-name="T106">Skojarzenie z filmem o takim samym tytule</text:span><text:span text:style-name="T65"> </text:span><text:span text:style-name="T66">[</text:span><text:a xlink:type="simple" xlink:href="#Przypis8" text:style-name="Internet_20_link" text:visited-style-name="Visited_20_Internet_20_Link"><text:span text:style-name="T202">Przypis 8</text:span></text:a><text:span text:style-name="T66">]</text:span><text:bookmark text:name="p.8"/><text:span text:style-name="T106">. Podtytuł: </text:span><text:span text:style-name="T156">Opowieść o</text:span><text:span text:style-name="T106"> Dziadach </text:span><text:span text:style-name="T156">Adama Mickiewicza.</text:span><text:span text:style-name="T106"> „Nasz naród jak lawa / Z wierzchu zimna i twarda, sucha i plugawa” – scena siódma </text:span><text:span text:style-name="T107">3</text:span><text:span text:style-name="T106"> części </text:span><text:span text:style-name="T156">Dziadów.</text:span><text:span text:style-name="T106"> „Lecz wewnętrznego ognia sto lat nie wyziębi / Plwajmy na tę skorupę i zstąpmy do głębi”. Mowa Piotra Wysockiego, przywódcy sprzysiężenia podchorążych, które doprowadziło do powstania listopadowego, ostatnia sekwencja „Salonu warszawskiego”.</text:span></text:p>
      <text:p text:style-name="P94">Według maturalnych opracowań tą twardą skorupą mają być ci, którzy służą ówczesnej (zaborczej) władzy, uczestnicy sceny ósmej, „Balu u Senatora”. Są najbardziej widoczni jako współczesna elita. Jednak, jak uczy współczesna geologia, im głębiej, tym goręcej. I jak u Mickiewicza, tego „wewnętrznego ognia sto lat (niewoli, kłamstwa) nie wyziębi”.</text:p>
      <text:p text:style-name="P76"><text:span text:style-name="T4">Pierwsza wersja singla była grana pod tytułem </text:span><text:span text:style-name="T28">Wulkany,</text:span><text:span text:style-name="T4"> co jeszcze bardziej podkreślało wybuchową atmosferę sprzed 13 grudnia 1981 roku i konkurencję różnych ośrodków. „Wulkany [politycy, związkowcy] plują swoją lawą / i jeden by drugiego zalał”. Jak w utworze </text:span><text:span text:style-name="T28">Komunikaty</text:span><text:span text:style-name="T4">: „każde państwo każdy kraj / system napięć taki ma / nadawania swoich prawd”.</text:span></text:p>
      <text:p text:style-name="P76"><text:span text:style-name="T4">Ludzie nie interesują się historią, ale ona nimi zawsze. </text:span><text:span text:style-name="T28">„Idziesz ulicą płynie lawa […] dogoni ciebie zaraz”.</text:span></text:p>
      <text:p text:style-name="P76"><text:span text:style-name="T28">„Nasz naród jak lawa, / Z wierzchu zimna i twarda, sucha i plugawa, / Lecz wewnętrznego ognia sto lat nie wyziębi; / Plwajmy na tę skorupę i zstąpmy do głębi”</text:span><text:span text:style-name="T4"> (Adam Mickiewicz, </text:span><text:span text:style-name="T28">Dziady cz. </text:span><text:span text:style-name="T32">3</text:span><text:span text:style-name="T28">,</text:span><text:span text:style-name="T4"> „Salon warszawski”).</text:span></text:p>
      <text:p text:style-name="P76"><text:span text:style-name="T28">Lawa</text:span><text:span text:style-name="T4"> w 1981 roku nazywała się jeszcze </text:span><text:span text:style-name="T28">Wulkany.</text:span><text:span text:style-name="T4"> Oznaczała polityków, być może z obu stron dziejącego się ówcześnie Sierpnia, wulkany zalewających odbiorców informacji: „wulkany plują swoją lawą / i jeden by drugiego zalał”.</text:span></text:p>
      <text:p text:style-name="P94">Innego kontekstu nabrał ten utwór w chwili fonograficznej premiery dziesięć lat później, w obliczu rozwoju pluralizmu partyjnego, „wojny na górze”, pierwszych oskarżeń o zdradę.</text:p>
      <text:p text:style-name="P76"><text:span text:style-name="T92">Być może wtedy zmieniono jego tytuł na wyraźniej odsyłający do Mickiewicza?</text:span><text:span text:style-name="T41"> </text:span><text:span text:style-name="T44">[</text:span><text:a xlink:type="simple" xlink:href="#Przypis9" text:style-name="Internet_20_link" text:visited-style-name="Visited_20_Internet_20_Link"><text:span text:style-name="T201">Przypis 9</text:span></text:a><text:span text:style-name="T44">]</text:span><text:bookmark text:name="p.9"/><text:span text:style-name="T92"> Do postmickiewiczowskiego „warszawskiego salonu”, gdy to nacechowane pojęcie zaczęło robić wtórną karierę?</text:span></text:p>
      <text:p text:style-name="P94"><text:soft-page-break/></text:p>
      <text:p text:style-name="P104">Str. 64</text:p>
      <text:p text:style-name="P12"><text:span text:style-name="T4">Równie dobrze to odniesienie może być odczytane jako polemiczne. Lawa jako uosobienie narodu – przy najbardziej literalnym odczytaniu: „Nasz naród jak lawa / Z wierzchu zimna i twarda, sucha i plugawa / </text:span><text:span text:style-name="T28">Lecz wewnętrznego ognia sto lat nie wyziębi; / Plwajmy na tę skorupę i zstąpmy do głębi”. </text:span><text:span text:style-name="T4">„</text:span><text:span text:style-name="T28">Idziesz ulicą płynie lawa</text:span><text:span text:style-name="T4"> […] </text:span><text:span text:style-name="T28">dogoni ciebie zaraz”.</text:span><text:span text:style-name="T4"> Dogoni ciebie / zaraz”. Co to znaczy „być dogonionym przez naród”? To obawa przed żywiołem nacjonalistycznym czy religijnym, co również (równolegle</text:span><text:span text:style-name="T19">)</text:span><text:span text:style-name="T4"> podkreślała część naszego piśmiennictwa? Obawa przed powrotem różnie rozumianych demonów przeszłości wskutek przywrócenia demokracji parlamentarnej i wolności słowa?</text:span></text:p>
      <text:p text:style-name="P94">Bez względu jednak na skalę (krajową, międzynarodową], modalność i czas emisji, „żaden z […] [wulkanów] / nie słyszy cię / bo sam bulgocze swoją lawą gdzieś”. I ma cię gdzieś. Po ponad dziesięciu latach od powstania tekstu zwiększa się ich wyobcowanie.</text:p>
      <text:p text:style-name="P76"><text:span text:style-name="T4">Ich narracja to wyborczy </text:span><text:span text:style-name="T28">Balon</text:span><text:span text:style-name="T4"> lub inna obietnica, składana w innych politycznych warunkach? Ten utwór też ma przedsierpniowy rodowód. W 1991 roku mógł zabrzmieć ironicznie. A czym mógł być dziesięć lat wcześniej? „Jest jeszcze większy od ratusza” (uosabiającego władzę w miasteczku, gdzie wylądował</text:span><text:span text:style-name="T19">)</text:span><text:span text:style-name="T4">. Być może też większy od kościoła, bardzo ważnego w jego życiu, gdyż każdy mieszkaniec określany jest pojęciem wiernego. Ci od „tronu” i ci od „ołtarza”, wiodący z sobą jakieś spory, zgodnie mówią: „hej weźmy </text:span><text:span text:style-name="T6">wszyscy</text:span><text:span text:style-name="T4"> jakieś szpilki / i niech uleci z niego lekka dusza”.</text:span></text:p>
      <text:p text:style-name="P94">Nie może powieść się żadna rewolucja, a wolność pozostaje czystym, niezbrukanym desygnatami pojęciem. „W nocy [w chwili ciemności, zwątpienia] każdy z nich / o locie na balonie śni / bo tylko we śnie każdy chce / odlecieć gdzieś polecieć gdzieś”. „Już kogut zapiał pod kościołem / i wszyscy wierni w wielkim strachu / w szlafrokach okna otwierają / bo w środku miasta stoi stoi balon”.</text:p>
      <text:p text:style-name="P94">Kontekst wizyty to sen, szlafrok i pidżama. Następuje jednak otwarcie okien. Wraz z tym pojawiają się wątpliwości. Następuje debata, co zrobić w obliczu jego przybycia.</text:p>
      <text:p text:style-name="P94">Nastaje kolejna noc, w trakcie której mają takie same sny, których nie wcielili w życie za dnia. Kolejny dzień zwiastuje pianie koguta. Wierni stoją w oknach. Nie wiadomo, czy dalej się boją.</text:p>
      <text:p text:style-name="P12"/>
      <text:p text:style-name="P22">Str. 65</text:p>
      <text:p text:style-name="P72">Lecz nie ma już powodu ani do czynienia obserwacji, ani do ewentualnego strachu. Przybysz na niedługo zdołał się zadomowić w najważniejszym miejscu społeczności. Może pojawia się żal? Na pewno pytania. „Lecz balon zniknął gdzie jest balon / gdzie <text:soft-page-break/>balon gdzie jest gdzie się podział”. „Nie nie nie nie zdążył żaden / pidżamy w kwiatki zapakować / już tylko przez lunetę mogą patrzeć / że gdzieś wysoko płynie / […] ich balon / odpływa”.</text:p>
      <text:p text:style-name="P94">Panuje, także narracyjna, zmowa milczenia, co stało się w nocy. Czy interweniował „ratusz”? Może pobliski „kościół”? A może to była oddolna inicjatywa samych mieszkańców? Samoobrona?</text:p>
      <text:p text:style-name="P76"><text:span text:style-name="T4">Niebezpieczna jest nie tylko wulkaniczna </text:span><text:span text:style-name="T28">Lawa,</text:span><text:span text:style-name="T4"> ale też singlowe </text:span><text:span text:style-name="T28">Gadające głowy</text:span><text:span text:style-name="T4"> goniącego podmiot liryczny trójgłowego smoka. „Zdążę uciąć jedną / już wyrasta nowych sto […] jadowite zęby lśnią / jadowita ślina klei się do nóg i rąk”. Wspominana wcześniej manipulacja „fonetyczne mowy / opętany kociokwik / opętane łowy / czarownice idą w dym / operacja mowy / usuwanie wrogich słów”.</text:span></text:p>
      <text:p text:style-name="P76"><text:span text:style-name="T28">Gadające głowy</text:span><text:span text:style-name="T4"> to również dokument Krzysztofa Kieślowskiego z 1980 roku, świadectwo buzującej w młodym pokoleniu zmiany, uznany z czasem za manifest pokolenia „Solidarności”. Reżyser przepytał ogółem sto osób (na ekran „dostały się” czterdzieści cztery</text:span><text:span text:style-name="T19">)</text:span><text:span text:style-name="T4">, stawiając im te same trzy pytania: „W którym roku się urodziłeś?”, „Kim jesteś?”, „Co jest dla ciebie najważniejsze?”.</text:span></text:p>
      <text:p text:style-name="P94">Jakże różne są te ich „głowy”. Kieślowski portretuje zwykłych mieszkańców, natomiast Ciechowski napisał piosenkę o „parciu na szkło”, zwalczanym powiedzeniem „więcej wizji, mniej telewizji”. W języku potocznym funkcjonuje ujęcie Ciechowskiego, nie Kieślowskiego. „Gadające głowy / rozgadane wargi wciąż / gadające głowy / goni mnie stugłowy smok / zdążę uciąć jedną / już wyrasta nowych sto”. Ówcześni oficjalni politycy posługiwali się bardziej rażącą nowomową niż obecna. Zakażała, infekowała ona słuchaczy. „Gadające głowy / jadowite zęby lśnią / jadowita ślina / klei się do nóg i rąk”.</text:p>
      <text:p text:style-name="P76"><text:span text:style-name="T92">Przy tak misternie wyregulowanej tubie propagandowej średniowieczne „polowania na czarownice”</text:span><text:span text:style-name="T41"> </text:span><text:span text:style-name="T44">[</text:span><text:a xlink:type="simple" xlink:href="#Przypis10" text:style-name="Internet_20_link" text:visited-style-name="Visited_20_Internet_20_Link"><text:span text:style-name="T201">Przypis 10</text:span></text:a><text:span text:style-name="T44">]</text:span><text:bookmark text:name="p.10"/><text:span text:style-name="T92"> mogłyby się na dobrą sprawę schować: „fonetyczne mowy / opętany kociokwik / opętane łowy / czarownice idą w dym”. Przy okazji dostaje się i cenzurze: „operacja mowy / usuwanie wrogich słów”… W refrenie przewija się powtórzenie „ga ga ga ga… gadające głowy”</text:span><text:span text:style-name="T41"> </text:span><text:span text:style-name="T44">[</text:span><text:a xlink:type="simple" xlink:href="#Przypis11" text:style-name="Internet_20_link" text:visited-style-name="Visited_20_Internet_20_Link"><text:span text:style-name="T201">Przypis 11</text:span></text:a><text:span text:style-name="T44">]</text:span><text:bookmark text:name="p.11"/><text:span text:style-name="T92">.</text:span></text:p>
      <text:p text:style-name="P94"/>
      <text:p text:style-name="P105">Str. 66</text:p>
      <text:p text:style-name="P12"><text:span text:style-name="T4">Pochodzący z drugiego singla </text:span><text:span text:style-name="T28">Układ sił</text:span><text:span text:style-name="T4"> wydaje się nieprzenikniony, nawet abstrakcyjny. „Na latawcu planetarnym / na latawcu planet planet złych […] kontroluję układ sił”. Kim jest podmiot liryczny, skoro nie będąc ani siłą, ani przeciwsiłą, „kontroluje układ sił”? Czy jest jeszcze jakieś inne zło, trzecie mocarstwo? Siła, której zależy na utrzymywaniu chaosu? </text:span><text:span text:style-name="T19">O</text:span><text:span text:style-name="T4">wi symboliczni „kosmiczni Marsjanie”? A czy ten „latawiec planetarny” to aby nie NOL </text:span><text:soft-page-break/><text:span text:style-name="T4">(Niezidentyfikowany Obiekt Latający), zwany z angielska UFO </text:span><text:span text:style-name="T13">(</text:span><text:span text:style-name="T70">Unidentified Flying Object</text:span><text:span text:style-name="T13">)</text:span><text:span text:style-name="T28">?</text:span><text:span text:style-name="T4"> Rok wydania singla: 1983. Co wtedy działo się w środowisku „ufologicznym”? Dalsze strofy zdają się potwierdzać spisek wszechświatowy, wszechkosmiczny: „jestem agentem planet złych / jestem agentem złych sił”.</text:span></text:p>
      <text:p text:style-name="P76"><text:span text:style-name="T92">Grzegorzowi </text:span><text:span text:style-name="T94">C</text:span><text:span text:style-name="T92">iechowskiemu jako poloniście chyba nie umknęła wydana rok wcześniej w wydawnictwie Iskry głośna, wybitna książka Janusza A. Zajdla </text:span><text:span text:style-name="T190">Limes inferior</text:span><text:span text:style-name="T92"> (1982)? To fantastycznonaukowa, gorzka w treści wizja, w której rząd oficjalny istnieje tylko na papierze, w gazecie i na telebimach, bo i tak władzę sprawują „oni”</text:span><text:span text:style-name="T41"> </text:span><text:span text:style-name="T45">[</text:span><text:a xlink:type="simple" xlink:href="#Przypis12" text:style-name="Internet_20_link" text:visited-style-name="Visited_20_Internet_20_Link"><text:span text:style-name="T201">Przypis 12</text:span></text:a><text:span text:style-name="T45">]</text:span><text:bookmark text:name="p.12"/><text:span text:style-name="T92">. Przylecieli z kosmosu. Postawili poszczególnym ziemskim rządom ultimatum, przejmując faktyczną władzę</text:span><text:span text:style-name="T41"> </text:span><text:span text:style-name="T45">[</text:span><text:a xlink:type="simple" xlink:href="#Przypis13" text:style-name="Internet_20_link" text:visited-style-name="Visited_20_Internet_20_Link"><text:span text:style-name="T201">Przypis 13</text:span></text:a><text:span text:style-name="T45">]</text:span><text:bookmark text:name="p.13"/><text:span text:style-name="T92">.</text:span></text:p>
      <text:p text:style-name="P76"><text:span text:style-name="T28">Układ sił</text:span><text:span text:style-name="T4"> może też być odległym nawiązaniem do mitu cara-batiuszki, zrzucającego odpowiedzialność za niesprawiedliwość na poddanych: car dobry, ale urzędnicy źli. Może by i chciał dobrze, ale natrafia na podwójny opór: rządzących (z tylnego siedzenia, podwykonawców jego woli), jak i samych rządzonych.</text:span></text:p>
      <text:p text:style-name="P94"/>
      <text:p text:style-name="P105">Str. 67</text:p>
      <text:p text:style-name="P72">Co dopiero, gdy agent działa na zlecenie przemożnych „wrogich sił”, zewnętrznych mocarstw („planet złych”<text:span text:style-name="T229">)</text:span>, w niesprzyjającym kontekście międzynarodowym.</text:p>
      <text:p text:style-name="P94">Jest tak wszechwładny, że bardziej niż tak zwanego agenta wpływu przypomina namiestnika. Księcia Konstantego z poddanego carowi Rosji Królestwa Polskiego? Może któregoś z radzieckich ambasadorów? Uczestniczy w ich wyborze i samym procesie sprawowania władzy. „Podstawiani politycy / pod hipnozą ulegają mi”.</text:p>
      <text:p text:style-name="P76"><text:span text:style-name="T4">W tym utworze pojawia się jeszcze motyw układu krwionośnego (rozwinięty później w superhicie </text:span><text:span text:style-name="T28">Moja krew</text:span><text:span text:style-name="T13">)</text:span><text:span text:style-name="T28">.</text:span><text:span text:style-name="T4"> Krwioobieg gospodarczy, siatka współzależności tonuje wojny i wymusza pewien ograniczony sposób ich prowadzenia. „Powiązane z mocarstwami / układami o dostawach krwi”.</text:span></text:p>
      <text:p text:style-name="P76"><text:span text:style-name="T28">Układ sił</text:span><text:span text:style-name="T4"> jest antyrepublikański. Demokracja to „rządy większości”, których podstawą jest suwerenność zewnętrzna, tymczasem: „jestem agentem złych sił / ja decyduję nie wy […] jestem agentem złych planet, złych sił”. Decyduje kolejne Trójprzymierze, Trójporozumienie, „koncert mocarstw” lub jakiś przejściowy hegemon, podmioty inne niż państwa. Zakulisowe gry.</text:span></text:p>
      <text:p text:style-name="P76"><text:span text:style-name="T92">Amerykanie przeprowadzili niedawno badanie, na które wydano 5 milionów i 200 tysięcy dolarów. Ryby wzdręga to gatunek, który płynie zawsze w stronę żółtego światła. Eksperyment polegał na tym, by do ławicy wpuścić przedstawicieli tego samego gatunku, ale zdeterminowanych na inny wyuczony kolor, i postawić ich na czele. Możliwie </text:span><text:soft-page-break/><text:span text:style-name="T92">najsilniejszych. Eksperyment miał prawdopodobnie dowieść tego, że ryby nie płyną w istocie za kolorem, lecz za innymi rybami, których wybory uznają za miarodajne. „Jak dobrze zorganizowana mniejszość jest w stanie sterować większością”</text:span><text:span text:style-name="T41"> </text:span><text:span text:style-name="T45">[</text:span><text:a xlink:type="simple" xlink:href="#Przypis14" text:style-name="Internet_20_link" text:visited-style-name="Visited_20_Internet_20_Link"><text:span text:style-name="T64">Przypis 14</text:span></text:a><text:span text:style-name="T45">]</text:span><text:bookmark text:name="p.14"/><text:span text:style-name="T92">. Przedmiotem eksperymentu było prawdopodobnie i to, jak dużo należało tych osobników implementować, w jakim czasie, w jakich porcjach i jak reagować na zmiany zachowania stada.</text:span></text:p>
      <text:p text:style-name="P94">Wielu obserwatorom wydało się ono kosztowne, a nade wszystko absurdalne.</text:p>
      <text:p text:style-name="P114">4</text:p>
      <text:p text:style-name="P76"><text:span text:style-name="T99">„Zagubienie </text:span><text:span text:style-name="T92">w industrialnym świecie, lęk przed uniformizacją i zanikiem indywidualizmu”</text:span><text:span text:style-name="T41"> </text:span><text:span text:style-name="T46">[</text:span><text:a xlink:type="simple" xlink:href="#Przypis15" text:style-name="Internet_20_link" text:visited-style-name="Visited_20_Internet_20_Link"><text:span text:style-name="T64">Przypis 15</text:span></text:a><text:span text:style-name="T46">]</text:span><text:bookmark text:name="p.15"/><text:span text:style-name="T92"> – tak diagnozuje wektory twórczości lidera Paweł Dunin-Wąsowicz.</text:span></text:p>
      <text:p text:style-name="P94"/>
      <text:p text:style-name="P117">Str. 68</text:p>
      <text:p text:style-name="P12"><text:span text:style-name="T92">Z kolei Sławomir Pietras, w 1985 roku dyrektor Teatru Wielkiego w Łodzi, przy okazji wystawienia </text:span><text:span text:style-name="T102">Republiki. Rzeczy Publicznej</text:span><text:span text:style-name="T92"> wyraża się o G.C. tak: „Symbol wyalienowanej kontemplacji i nie do końca zbadanych dążeń”</text:span><text:span text:style-name="T41"> </text:span><text:span text:style-name="T47">[</text:span><text:a xlink:type="simple" xlink:href="#Przypis16" text:style-name="Internet_20_link" text:visited-style-name="Visited_20_Internet_20_Link"><text:span text:style-name="T201">Przypis 16</text:span></text:a><text:span text:style-name="T47">]</text:span><text:bookmark text:name="p.16"/><text:span text:style-name="T92">.</text:span></text:p>
      <text:p text:style-name="P76"><text:span text:style-name="T92">W dzieciństwie przynajmniej raz brał udział z ojcem – dyrektorem mleczarni – w pierwszomajowym pochodzie. Na zdjęciu pochyla głowę i mruży od słońca oczy. Ponad nimi napis: „Niech żyje i zwycięża socjalizm”</text:span><text:span text:style-name="T41"> </text:span><text:span text:style-name="T48">[</text:span><text:a xlink:type="simple" xlink:href="#Przypis17" text:style-name="Internet_20_link" text:visited-style-name="Visited_20_Internet_20_Link"><text:span text:style-name="T201">Przypis 17</text:span></text:a><text:span text:style-name="T48">]</text:span><text:bookmark text:name="p.17"/><text:span text:style-name="T92">. Jako nastolatek z ironią odnosił się do czynów społecznych. Zachowało się zdjęcie ze zbiorów J. Drewy: przygotowywanie płyty boiska w Tczewie. Trójka licealistów dzierży łopaty w dłoniach. G.C. upozowany na obserwatora; koleżanka z klasy, piękna Jolanta Bojarska zdaje się całować obiektyw; druga dziewczyna bierze w dłonie narzędzie i przystępuje do kopania chyba tylko po to, by wypiąć do obiektywu dżinsowy tyłek</text:span><text:span text:style-name="T41"> </text:span><text:span text:style-name="T48">[</text:span><text:a xlink:type="simple" xlink:href="#Przypis18" text:style-name="Internet_20_link" text:visited-style-name="Visited_20_Internet_20_Link"><text:span text:style-name="T201">Przypis 18</text:span></text:a><text:span text:style-name="T48">]</text:span><text:bookmark text:name="p.18"/><text:span text:style-name="T92">.</text:span></text:p>
      <text:p text:style-name="P76"><text:span text:style-name="T92">Wiele ówczesnych zespołów grało „pod wolność”. Różnie rozumianą </text:span><text:span text:style-name="T95">i </text:span><text:span text:style-name="T92">nazywaną. Przykładowo </text:span><text:span text:style-name="T102">Andzia</text:span><text:span text:style-name="T49"> </text:span><text:span text:style-name="T50">[</text:span><text:a xlink:type="simple" xlink:href="#Przypis19" text:style-name="Internet_20_link" text:visited-style-name="Visited_20_Internet_20_Link"><text:span text:style-name="T201">Przypis 19</text:span></text:a><text:span text:style-name="T50">]</text:span><text:bookmark text:name="p.19"/><text:span text:style-name="T92"> Oddziału Zamkniętego to… gandzia. „Patrzę wkoło i jest mi źle / coraz więcej widzę i jeszcze więcej. / Muszę więc szybko z nią spotkać się, / z Andzią życie będzie łatwiejsze”.</text:span></text:p>
      <text:p text:style-name="P76"><text:span text:style-name="T4">Z jednej strony nie można rozpatrywać twórczości G.C., nie uwzględniając wcześniejszych dekonstrukcji systemu autorstwa George'a Orwella, Franza Kafki czy Kurta Vonneguta. Z drugiej: G.C. często przedstawiał ludzi, którzy ani myślą schodzić na ziemię, na poziom narodowo-państwowy (tak dosłownie w </text:span><text:span text:style-name="T28">Grawitacji</text:span><text:span text:style-name="T15">)</text:span><text:span text:style-name="T28">.</text:span><text:span text:style-name="T4"> Choć „późnego Ciechowskiego” z opisywanym tutaj dzielą lata, to jeśli się przyjrzeć bliżej, wytwarza on takich samych bohaterów, o podobnych problemach, napędzanych głównie przez konflikt i przeciwności losu. Polityka jest tylko jedną z przeszkód.</text:span></text:p>
      <text:p text:style-name="P76"><text:soft-page-break/><text:span text:style-name="T28">Śmierć w bikini</text:span><text:span text:style-name="T4"> (na atolu Bikini), </text:span><text:span text:style-name="T28">Mój imperializm, Arktyka (Syberia)</text:span><text:span text:style-name="T4"> to świadome nakładanie dyskursu uczuciowego na ten znany z politycznych przemówień, miłosna agitacja. Jeśli w kraju jest problem z wolnością, a można to legalnie wyrazić, artysta nie uchyla się od tego obowiązku. Uczestnicy fabuł przejmują język otoczenia i posługują się nim nawet w skrajnie nie</text:span><text:span text:style-name="T7">adekwatnych kontekstach.</text:span></text:p>
      <text:p text:style-name="P99"/>
      <text:p text:style-name="P28">Str. 68</text:p>
      <text:p text:style-name="P12"><text:span text:style-name="T4">Dlatego, że ich wyrażenia obnażają rzeczywiste „zniewolenie umysłu”. Następuje zatarcie się granicy między światem przedstawianym a reakcją na niego. Zabieg odwołania się do totalitarnych przedstawień w literaturze powiększa agregat możliwych kulturowych kontekstów, otwierając przed tekstem nowe retoryczne i perswazyjne możliwości. Niełatwe warunki życia ulegają dodatkowej hiperbolizji, pokazując, że – niczym w </text:span><text:span text:style-name="T28">Roku 1984 –</text:span><text:span text:style-name="T4"> wobec pozbawienia prywatności miłość to co najwyżej autotematyczny pastisz.</text:span></text:p>
      <text:p text:style-name="P94">Te postacie ostatecznie pozostają jednak kochankami i zachowują swoje dążenia.</text:p>
      <text:p text:style-name="P94">Poddane ekstremalnej próbie, pozostaną jednostkami.</text:p>
      <text:h text:style-name="P124" text:outline-level="2">Nowe</text:h>
      <text:p text:style-name="P44"/>
      <text:p text:style-name="P1"><text:span text:style-name="T106">„Pierwsza płyta [na której zamieszczono trzy wyżej wspomniane utwory] to było wyzwolenie się z pewnych stylów, pewnych instrumentów, żeby oznajmić: oto nowa deklaracja estetyczna, polegająca na kanciastym rytmie, na wielkiej oszczędności muzycznej, na tekście, który jest najważniejszy… W pewnym sensie sugerowanie, że nie umiemy grać za dużo i w związku z tym gramy prosto</text:span><text:span text:style-name="T65"> </text:span><text:span text:style-name="T67">[</text:span><text:a xlink:type="simple" xlink:href="#Przypis20" text:style-name="Internet_20_link" text:visited-style-name="Visited_20_Internet_20_Link"><text:span text:style-name="T202">Przypis 20</text:span></text:a><text:span text:style-name="T67">]</text:span><text:bookmark text:name="p.20"/><text:span text:style-name="T106">.”</text:span></text:p>
      <text:p text:style-name="P94"/>
      <text:p text:style-name="P94">Była próbą głosu.</text:p>
      <text:p text:style-name="P94">Poszukiwaniem i stopniowym rozpisywaniem się, wyrażonym poprzez minimalistyczną muzykę i sylabizowanie, które stopniowo przechodzi w coraz bardziej złożone związki składniowe.</text:p>
      <text:p text:style-name="P76"><text:span text:style-name="T4">„To nowe nowe nowe nowe sytuacje…” – zaczyna Grzegorz Ciechowski. Szermuje estetyką nowości. Ale i zaprasza, podobnie jak Beatlesi na początku </text:span><text:span text:style-name="T70">Sgt Pepper’</text:span><text:span text:style-name="T71">s</text:span><text:span text:style-name="T70"> Lonely Hearts Club Band</text:span><text:span text:style-name="T28">:</text:span><text:span text:style-name="T4"> „</text:span><text:span text:style-name="T73">We hope you will enjoy the show</text:span><text:span text:style-name="T4">”.</text:span></text:p>
      <text:p text:style-name="P76"><text:span text:style-name="T92">Ciechowski nie byłby jednak sobą, gdyby nie wieloznaczności. „Nowe sytuacje… nowe orientacje”. Orientacja to „1. umiejętność rozpoznawania określonych miejsc i kierunków w terenie; 2. rozeznanie w sytuacji, jakimś zagadnieniu oraz umiejętność ich oceny; 3. określone poglądy polityczne lub preferencje seksualne”</text:span><text:span text:style-name="T41"> </text:span><text:span text:style-name="T54">[</text:span><text:a xlink:type="simple" xlink:href="#Przypis21" text:style-name="Internet_20_link" text:visited-style-name="Visited_20_Internet_20_Link"><text:span text:style-name="T201">Przypis 21</text:span></text:a><text:span text:style-name="T54">]</text:span><text:bookmark text:name="p.21"/><text:span text:style-name="T92">.</text:span></text:p>
      <text:p text:style-name="P80"><text:soft-page-break/><text:span text:style-name="T4">Nie jest to zwykły gramatyczny rym. Poza konotacjami semantycznymi jest jeszcze czasopismo o tej nazwie, a w nim tacy poeci i animatorzy kultury, jak Jerzy „Leszin” Koperski, Andrzej Krzysztof Waśkiewicz, Krzysztof Gąsiorowski, Zbigniew Jerzyna, Marek Wawrzkiewicz, Janusz Żernicki czy </text:span><text:span text:style-name="T5">Edward Stachura, który funkcjonował w tym środowisku na zasadzie </text:span><text:span text:style-name="T29">outsidera.</text:span></text:p>
      <text:p text:style-name="P94"/>
      <text:p text:style-name="P118">Str. 70</text:p>
      <text:p text:style-name="P12"><text:span text:style-name="T92">Ludzie działający jako Orientacja Poetycka „Hybrydy”, skupiona wokół miesięcznika „Orientacje”– zeszytów Ruchu Społeczno-Kulturalnego Związku Studentów Polskich. Może nie przekonuje teza o artystycznym powinowactwie Ciechowskiego z tymi osobami, ale następujący zaraz potem cytat pomoże zakwalifikować tytułową, minimalistyczną piosenkę jako jeden z ostatnich manifestów w polskiej poezji. „Żyjemy w niezmiernie ciekawych i skomplikowanych czasach. Jesteśmy świadkami zmagań ideologii, na naszych oczach rozstrzyga się kształt świata, w dziejowej rzeczywistości tkwi jutro”</text:span><text:span text:style-name="T41"> </text:span><text:span text:style-name="T55">[</text:span><text:a xlink:type="simple" xlink:href="#Przypis22" text:style-name="Internet_20_link" text:visited-style-name="Visited_20_Internet_20_Link"><text:span text:style-name="T201">Przypis 22</text:span></text:a><text:span text:style-name="T55">]</text:span><text:bookmark text:name="p.22"/><text:span text:style-name="T92"> – pisał Jerzy Koperski w 1965 roku na łamach „Orientacji”.</text:span></text:p>
      <text:p text:style-name="P76"><text:span text:style-name="T4">Te nowe sytuacje są „niewyjaśnione” niczym spiski, ale i „niewyjaśnione śnione”, senne i będące przedmiotem pragnień (jak skomponowany też w tym czasie </text:span><text:span text:style-name="T28">Balon</text:span><text:span text:style-name="T4">) oraz iluzoryczne. Dziś byśmy to nazwali: wirtualne.</text:span></text:p>
      <text:p text:style-name="P76"><text:span text:style-name="T4">Te sytuacje „obejmą”, ale i „zdobędą”, skolonizują, jak w utworze </text:span><text:span text:style-name="T28">Mój imperializm</text:span><text:span text:style-name="T4">. Być może będą oznaczać inne czy nawet większe zniewolenie niż to, przeciw któremu ludzie tak niedawno wystąpili?</text:span></text:p>
      <text:p text:style-name="P76"><text:span text:style-name="T4">W utworze otwierającym pojawia się po raz pierwszy motyw astralny, który będzie towarzyszył liderowi Republiki praktycznie do końca </text:span><text:span text:style-name="T13">(</text:span><text:span text:style-name="T28">Halucynacje, My lunatycy, Obcy astronom, Układ sił, Raz na milion lat;</text:span><text:span text:style-name="T4"> również w tekstach Obywatela G.C., na przykład </text:span><text:span text:style-name="T28">Ani ja, ani ty</text:span><text:span text:style-name="T13">)</text:span><text:span text:style-name="T28">.</text:span><text:span text:style-name="T4"> „Dotykaj nowych konstelacji”. To kolejny przykład, jak antropologicznie pojemny może być tekst o zmianie, sięgający hen do przysłowiowego </text:span><text:span text:style-name="T28">końca czasów,</text:span><text:span text:style-name="T4"> do eksploracji kosmosu. A może „nowe konstelacje” to autoironia i autotematyczne nawiązanie do własnej kariery?</text:span></text:p>
      <text:p text:style-name="P94">Trzeba też pamiętać, że Republika była wychowankiem toruńskiego klubu muzycznego Od Nowa. Jej nazwa wiązała się z historią i wizją przyszłości kultury ludzi, którzy stali za powstaniem tego ośrodka. Mogła podkreślać więź między zespołem a macierzystym klubem.</text:p>
      <text:p text:style-name="P94">Ten utwór nadaje się, może przede wszystkim, do czytania pozawerbalnego. Do kontemplacji. Jest jak mantra. Konkretyzuje się, napełnia znaczeniem, z biegiem życia <text:soft-page-break/>każdego odbiorcy. Wtedy można sobie pozwolić na więcej. Nawet zaryzykować twierdzenie, że ważniejszego tekstu w historii polskiego rocka nie było.</text:p>
      <text:p text:style-name="P94"/>
      <text:p text:style-name="P29">Str. 71</text:p>
      <text:h text:style-name="P124" text:outline-level="2"><text:span text:style-name="T37">Nowe sytuacje,</text:span><text:span text:style-name="T25"> podejście pierwsze</text:span></text:h>
      <text:p text:style-name="P76"><text:span text:style-name="T4">W kolejnym utworze z „orwellizującego” albumu, </text:span><text:span text:style-name="T30">Systemie nerwowym</text:span><text:span text:style-name="T8">,</text:span><text:span text:style-name="T28"> </text:span><text:span text:style-name="T4">obserwujemy dalsze odradzanie się języka. Pozornie nic nieznaczące, pełne jąkających się jednosylabowców z trudem przechodzących w słowa, a potem w zdania. W drugiej i trzeciej kompozycji pojedynczych sylab wciąż jest sporo, ale eksplicytnie intensyfikują się ich powiązania, łatwiejsza staje się interpretacja.</text:span></text:p>
      <text:p text:style-name="P76"><text:span text:style-name="T4">Od sylabizowania do pełnowymiarowych tekstów. Podobnych do tych, które zastał autor tekstowej warstwy </text:span><text:span text:style-name="T28">NS</text:span><text:span text:style-name="T4">, ale jednak innych, dzięki przebytej drodze.</text:span></text:p>
      <text:p text:style-name="P76"><text:span text:style-name="T28">System nerwowy</text:span><text:span text:style-name="T4"> można sprowadzić do zagadnień takich jak funkcja języka oraz jego zadania informacyjne i kreacyjne: „od rana / za teleksami / sia-siadają / radosne panie / ich skronie / pofarbowane / łą-łączone / z elektrowniami”. Jesteśmy więc w trakcie tworzenia faktów medialnych na terenie globalnej wioski: „każde państwo / każdy kra-ra-ra-raj / system napięć takich ma ma ma ma / nadawania swoich pra-ra-ra-rawd”.</text:span></text:p>
      <text:p text:style-name="P76"><text:span text:style-name="T92">Ten „kraj-raj” nie jest przypadkowy. G.C. jest uważnym czytelnikiem </text:span><text:span text:style-name="T102">Roku 1984,</text:span><text:span text:style-name="T92"> ale potrafi też całość kwitować humorystycznie: „system napięć akustycznych walk / system nerwów przez ocean gna […] / komunikat elektrycznych pań”. Był ten utwór odbierany w duchu zimnej wojny, rywalizacji informacyjnej, „próby nerwów”, równowagi strachu. Jednak do naszych czasów przetrwał jako znacznie odpolityczniony, niemal jako erotyk o sekretarkach</text:span><text:span text:style-name="T41"> </text:span><text:span text:style-name="T56">[</text:span><text:a xlink:type="simple" xlink:href="#Przypis23" text:style-name="Internet_20_link" text:visited-style-name="Visited_20_Internet_20_Link"><text:span text:style-name="T201">Przypis 23</text:span></text:a><text:span text:style-name="T56">]</text:span><text:bookmark text:name="p.23"/><text:span text:style-name="T92">.</text:span></text:p>
      <text:p text:style-name="P94">Dodatkowym elementem gry jest rejestracja tych słów w dziewiątym i dziesiątym miesiącu obowiązywania stanu wojennego, w państwowych studiach Polskich Nagrań oraz Tonpressu (na warszawskim Wawrzyszewie).</text:p>
      <text:p text:style-name="P76"><text:span text:style-name="T4">Po teleksach, sputnikach przychodzi czas na to, co zasila te rodem z </text:span><text:span text:style-name="T8">20</text:span><text:span text:style-name="T4"> wieku maszyny: </text:span><text:span text:style-name="T28">Prąd,</text:span><text:span text:style-name="T4"> utwór spod znaku </text:span><text:span text:style-name="T28">3M</text:span><text:span text:style-name="T4"> (miasto, masa, maszyna): „nie porażaj / nie porażaj mych warg / nie emituj / nie emituj swych fal”. Tytułowy prąd jest tu zaiste dziwnym kochankiem. „Moją trakcję / obejmuje mój prąd / twoje iskry / przepalają mnie w głąb”. Gdyby interpretować ten utwór łącznie z </text:span><text:span text:style-name="T28">Systemem nerwowym</text:span><text:span text:style-name="T4">, można by domniemywać, że ów prąd rzeczywiście przemyca jakieś treści polityczne, uprawnione jest zatem mówienie o romansie z polityką, z „wielką” historią… </text:span><text:span text:style-name="T28">Prąd</text:span><text:span text:style-name="T4"> jest dziś przede wszystkim erotykiem.</text:span></text:p>
      <text:p text:style-name="P99"/>
      <text:p text:style-name="P25">Str. 72</text:p>
      <text:p text:style-name="P72"><text:soft-page-break/>I gdy już wybrzmiało zaproszenie do płyty („witaj w nowych sytuacjach”<text:span text:style-name="T230">)</text:span>, gdy usłyszeliśmy, jak rodzą się i kiełkują w kolejnych ludziach „komunikaty”, i że zasila to wszystko prąd – przychodzi czas na dłuższe opowieści, bliższe odbiorczym przyzwyczajeniom.</text:p>
      <text:p text:style-name="P76"><text:span text:style-name="T28">Śmierć w bikini</text:span><text:span text:style-name="T4"> to nie tylko oksymoroniczne zestawienie z poziomu Thanatos – Eros. „Bikini”, poza nazwą kostiumu plażowego, ma również swój desygnat geograficzny – atol Bikini – francuską kolonię, w której odbywały się próby z bronią jądrową. „W Bikini, W Bikini, W Bikini Śmierć”.</text:span></text:p>
      <text:p text:style-name="P88"><text:span text:style-name="T106">„Będzie plan” można czytać w kontekście „planu trzyletniego” (1947-1949</text:span><text:span text:style-name="T123">)</text:span><text:span text:style-name="T106">, „planu sześcioletniego” (1950-1955</text:span><text:span text:style-name="T123">)</text:span><text:span text:style-name="T106"> i późniejszych „planów pięcioletnich”. Pięciolatki wprowadzono w Polsce na wzór ZSRR. „Będziemy tańczyć czaczę-czaczę / bo taki będzie plan”</text:span><text:span text:style-name="T65"> </text:span><text:span text:style-name="T68">[</text:span><text:a xlink:type="simple" xlink:href="#Przypis24" text:style-name="Internet_20_link" text:visited-style-name="Visited_20_Internet_20_Link"><text:span text:style-name="T201">Przypis 24</text:span></text:a><text:span text:style-name="T68">]</text:span><text:bookmark text:name="p.24"/><text:span text:style-name="T106">. Regulacji podlega „rozkład jazdy planet”, a nawet zaloty: „a może dotknę twoich włosów / jeżeli wskaże plan / jeżeli powie mi co dalej / co dalej robić mam robić mam”. Ale i szersza koncepcja człowieka – białej tablicy </text:span><text:span text:style-name="T124">(</text:span><text:span text:style-name="T183">tabula rasa</text:span><text:span text:style-name="T106">, pierwszy raz użyta w </text:span><text:span text:style-name="T156">Traktacie o duszy</text:span><text:span text:style-name="T106"> Arystotelesa</text:span><text:span text:style-name="T123">)</text:span><text:span text:style-name="T106"> i wywabianie krwi z przeszłości, poprzez historyczne białe plamy. Można zapisać wszystko od nowa: „cudowna perfoperforacja / cudownie białych taśm / historia w końcu będzie taka / jak to zakłada plan”. Wdrukować, zaprogramować… Taśmy perforowane i dziurkowane były używane jako nośnik danych począwszy od </text:span><text:span text:style-name="T114">19</text:span><text:span text:style-name="T106"> wieku. Znalazły też zastosowanie przy pierwszych komputerach. Były ośmiościeżkowe. Kodowały siedmiobitowy kod ASCII </text:span><text:span text:style-name="T124">(</text:span><text:span text:style-name="T172">American Standard Code for Information Interchange</text:span><text:span text:style-name="T179">)</text:span><text:span text:style-name="T156">;</text:span><text:span text:style-name="T106"> ósma ścieżka służyła jako bit parzystości (być może metaforycznie uwzględniony przez G.C. w owym „dotykaniu włosów”</text:span><text:span text:style-name="T122">)</text:span><text:span text:style-name="T106">. Znaki dzieliły się na drukowalne i tzw. kody sterujące, służące do kontroli urządzenia odbierającego komunikat, na przykład drukarki (por. komunikat z </text:span><text:span text:style-name="T156">Systemu nerwowego</text:span><text:span text:style-name="T125">)</text:span><text:span text:style-name="T156">.</text:span><text:span text:style-name="T106"> Do naszych czasów taśmy w większości zostały już wyparte przez bardziej pojemne nośniki, jak taśmy magnetyczne i dyski.</text:span></text:p>
      <text:p text:style-name="P76"><text:span text:style-name="T102">NS</text:span><text:span text:style-name="T92"> to nie tylko Orwell, ale i egzystencjalne </text:span><text:span text:style-name="T73">science fiction</text:span><text:span text:style-name="T92">. Szersza niż antytotalitarna krytyka cywilizacji i obawy przed postępem i industrializacją rodem z filmu </text:span><text:span text:style-name="T102">Metropolis</text:span><text:span text:style-name="T92"> Fritza Langa (1927</text:span><text:span text:style-name="T96">)</text:span><text:span text:style-name="T92">. Tam inżynier Freder „należący do nadrzędnej klasy myślicieli […] odwiedza podziemia, gdzie żyją ciężko pracujący robotnicy. Zakochuje się w jednej z nich, Marii”</text:span><text:span text:style-name="T41"> </text:span><text:span text:style-name="T57">[</text:span><text:a xlink:type="simple" xlink:href="#Przypis25" text:style-name="Internet_20_link" text:visited-style-name="Visited_20_Internet_20_Link"><text:span text:style-name="T201">Przypis 25</text:span></text:a><text:span text:style-name="T57">]</text:span><text:bookmark text:name="p.25"/><text:span text:style-name="T92">. Jak wiele musi zrobić, by dotknąć jej włosów, skoro system nie przewiduje takiej możliwości?</text:span></text:p>
      <text:p text:style-name="P76"><text:span text:style-name="T4">Realizacja planu następuje w </text:span><text:span text:style-name="T28">znaku </text:span><text:span text:style-name="T31">równa się</text:span><text:span text:style-name="T4">. „Wstajemy równo o godzinie DX / a przedtem wszyscy śnimy równe sny / pod kranem program mycia numer 3 / Centralny Wyrównywacz nadał mi”.</text:span></text:p>
      <text:p text:style-name="P119"/>
      <text:p text:style-name="P30"><text:soft-page-break/>Str. 73</text:p>
      <text:p text:style-name="P12"><text:span text:style-name="T92">Z historii: młodzi komunistyczni aktywiści biegali po ulicach, obcinając co dłuższe krawaty i włosy: „nierówni myślą że to źle równym być / chcą ładnie pachnieć chcą być chudzi / chcą tyć / Centralny Wyrównywacz wskaże nam ich / i jeszcze dzisiaj założymy im / równe buty równe zęby nos”… Może z chęci uniknięcia cenzury, a może z artystycznej obawy przed zbytnią publicystyką, akurat te dwa motywy się nie pojawiają?</text:span><text:span text:style-name="T41"> </text:span><text:span text:style-name="T58">[</text:span><text:a xlink:type="simple" xlink:href="#Przypis26" text:style-name="Internet_20_link" text:visited-style-name="Visited_20_Internet_20_Link"><text:span text:style-name="T201">Przypis 26</text:span></text:a><text:span text:style-name="T58">]</text:span><text:bookmark text:name="p.26"/></text:p>
      <text:p text:style-name="P94">Czy też znacznie szersza, właściwa także innym systemom, uniformizacja? Czytana na przykład w kontekście globalizacji?</text:p>
      <text:p text:style-name="P94"/>
      <text:p text:style-name="P106">Str. 74</text:p>
      <text:p text:style-name="P12"><text:span text:style-name="T28">Nowe sytuacje</text:span><text:span text:style-name="T4"> to każde nowe czasy.</text:span></text:p>
      <text:p text:style-name="P94">Jestem jak najdalej od czytania tej płyty jako świadectwa jednej minionej epoki. System sprawowania władzy ewoluuje, udoskonala się wraz z kolejnymi etapami i wynaturzeniami. Opiera się na mniej więcej takim samym antropologicznym rdzeniu i coraz lepszym poznaniu ludzkiej natury, dzięki czemu kontrola i prowadzenie przestaje być uciążliwe, a nawet dostrzegane.</text:p>
      <text:p text:style-name="P86"><text:span text:style-name="T77">Wyśmiana, a wtedy przecież skuteczna propaganda to nie tylko kino i telewizja, ale też PR </text:span><text:span text:style-name="T78">21</text:span><text:span text:style-name="T77"> wieku: setki tysięcy blogów i vlogów, wortale.</text:span></text:p>
      <text:p text:style-name="P76"><text:span text:style-name="T4">Brzuch wciąż się „kolonizuje”. Kapitał ma jeszcze większą przewagę (</text:span><text:span text:style-name="T28">Mój imperializm).</text:span></text:p>
      <text:p text:style-name="P76"><text:span text:style-name="T4">Jakąś ucieczką są senne projekcje – znów we własny, prywatny świat. „Halucynacje muszą być / optycznie będzie dobrze nam […] omamy mamy więcej nic / fatamorgany pięknych dni” (</text:span><text:span text:style-name="T28">Halucynacje</text:span><text:span text:style-name="T16">)</text:span><text:span text:style-name="T4">. I życie we własnym świecie, wewnętrzna emigracja. Osiąganie odmiennych stanów za pomocą snów czy farmaceutyków: wyjście poza absurd, na bardziej przyjazną orbitę. „My lunatycy – coraz więcej lunatyków / pośród nas / my lunatycy – każdy własny wulkan / na księżycu ma / tabletki na sen to komunia święta / dla każdego z nas […] my lunatycy wyłączamy się z obiegu / na ten czas […] i nikt nie pyta nas czy chcemy / bo nikt już nie budzi nas” (</text:span><text:span text:style-name="T28">My lunatycy</text:span><text:span text:style-name="T13">)</text:span><text:span text:style-name="T28">. </text:span><text:span text:style-name="T4">Dopiero od niedawna zaczęła się u nas moda na regulowanie samopoczucia za pomocą pigułek.</text:span></text:p>
      <text:p text:style-name="P76"><text:span text:style-name="T28">Nowe sytuacje</text:span><text:span text:style-name="T4"> to program. Ale nie taki, z którym idzie się do wyborów, ale który po wyborach się realizuje.</text:span></text:p>
      <text:h text:style-name="P124" text:outline-level="2"><text:span text:style-name="T37">Nieustanne tango,</text:span><text:span text:style-name="T25"> podejście pierwsze</text:span></text:h>
      <text:p text:style-name="P87"><text:span text:style-name="T77">Mogłoby się wydawać, że ta hermetyczna, spójna wizja całości z biegiem lat zaczęła się rozszczelniać. Że kolejna propozycja, </text:span><text:span text:style-name="T88">Nieustanne tango,</text:span><text:span text:style-name="T77"> o wiele bardziej dzieje się „tu i teraz”, także w kontekście obywatelskim. Że o ile do odczytania </text:span><text:span text:style-name="T88">Nowych sytuacji</text:span><text:span text:style-name="T77"> najbardziej adekwatnym kluczem jest powstały podczas </text:span><text:span text:style-name="T79">2</text:span><text:span text:style-name="T77"> wojny światowej </text:span><text:soft-page-break/><text:span text:style-name="T77">uniwersalizujący opis trzech zmagających się w śmiertelnych zapasach systemów, o tyle </text:span><text:span text:style-name="T88">Nieustanne tango</text:span><text:span text:style-name="T77"> ukazuje doraźny, lokalny karnawał. Kryzysowe bachanalia, które przerwać może jedynie katastrofa. Znany z </text:span><text:span text:style-name="T88">Wesela</text:span><text:span text:style-name="T77"> chocholi taniec bez końca, orkiestra na Titanicu grająca aż do zatonięcia transatlantyku… Jak w ostatniej scenie z filmu </text:span><text:span text:style-name="T88">Rejs </text:span><text:span text:style-name="T77">Marka Piwowskiego. Rozpędzony statek wycieczkowy z załogą i pasażerami, niczym papierek lakmusowy przypominający Polskę, w trakcie zabawy rozpętanej przez „kaowca” (instruktora kulturalno-oświatowego</text:span><text:span text:style-name="T86">)</text:span><text:span text:style-name="T77"> spada z w</text:span><text:span text:style-name="T79">o</text:span><text:span text:style-name="T80">dospadu w rzeczywistość napisów końcowych.</text:span></text:p>
      <text:p text:style-name="P12"/>
      <text:p text:style-name="P31">Str. 75</text:p>
      <text:p text:style-name="P12"><text:span text:style-name="T92">Prawda nie jest wesoła: akompaniatorzy mogą się mylić, nie podobać, lecz: „nie strzelajcie do orkiestry / jeśli oni zginą / przyjdą lepsi, przyjdą lepsi”</text:span><text:span text:style-name="T41"> </text:span><text:span text:style-name="T59">[</text:span><text:a xlink:type="simple" xlink:href="#Przypis27" text:style-name="Internet_20_link" text:visited-style-name="Visited_20_Internet_20_Link"><text:span text:style-name="T201">Przypis 27</text:span></text:a><text:span text:style-name="T59">]</text:span><text:bookmark text:name="p.27"/><text:span text:style-name="T92">.</text:span></text:p>
      <text:p text:style-name="P76"><text:span text:style-name="T102">Nieustanne tango</text:span><text:span text:style-name="T92"> tworzy klimat dziwnie płynącego czasu: po wprowadzeniu stanu wojennego, a może bardziej z poprzedzającego go „karnawału”. Ten zaś kończy odczytywana w tym kontekście </text:span><text:span text:style-name="T102">Poranna wiadomość</text:span><text:span text:style-name="T49"> </text:span><text:span text:style-name="T51">[</text:span><text:a xlink:type="simple" xlink:href="#Przypis28" text:style-name="Internet_20_link" text:visited-style-name="Visited_20_Internet_20_Link"><text:span text:style-name="T201">Przypis 28</text:span></text:a><text:span text:style-name="T51">]</text:span><text:bookmark text:name="p.28"/><text:span text:style-name="T102">.</text:span></text:p>
      <text:p text:style-name="P115">8</text:p>
      <text:p text:style-name="P76"><text:span text:style-name="T4">W 1996 roku </text:span><text:span text:style-name="T24">Republika okazała się kobietą</text:span><text:span text:style-name="T4">. „Republiką moich marzeń bądź”. Rodzina – państwo-w-państwie.</text:span></text:p>
      <text:p text:style-name="P94">„Jak konkwistadorzy / jak odkrywcy lądów / nowi Kolumbowie zdobywają cię”.</text:p>
      <text:p text:style-name="P115">9</text:p>
      <text:p text:style-name="P86"><text:span text:style-name="T77">Na początku </text:span><text:span text:style-name="T87">wydawało mi się, że teksty G.C. są bliskie estetyce Nowej Fali</text:span><text:span text:style-name="T77"> w polskiej poezji, jej celowo uproszczonym, ostentacyjnym grom językowym, odwołującym się najpierw do codzienności, dopiero potem do warstw kultury. Paradoksalnie jednak, mimo że generowane przez rockmena, mają więcej metaforyzacji. Uciekają od dosłowności.</text:span></text:p>
      <text:p text:style-name="P94"/>
      <text:p text:style-name="P112">Str. 76</text:p>
      <text:p text:style-name="P113">Porównajmy chociażby wspomniane <text:span text:style-name="T231">Nowe sytuacje</text:span> (1983) z wczesnym wierszem Juliana Kornhausera:</text:p>
      <text:p text:style-name="P113"/>
      <text:p text:style-name="P4">„Na czym polega zmiana wewnętrzna?</text:p>
      <text:p text:style-name="P4">Najpierw mówimy tym samym językiem,</text:p>
      <text:p text:style-name="P4">co domagający się zmiany, zmiany</text:p>
      <text:p text:style-name="P2">języka i kaloryferów, ciepłej drugiej</text:p>
      <text:p text:style-name="P101">zmiany i zmiany kołnierzyków, mówimy</text:p>
      <text:p text:style-name="P101">tym samym językiem, uczciwości</text:p>
      <text:p text:style-name="P101"><text:soft-page-break/>i demagogii, językiem który wrósł</text:p>
      <text:p text:style-name="P3">w nasze przejmujące milczenie, zmieńmy</text:p>
      <text:p text:style-name="P3">potem język, język zmiany i państwa,</text:p>
      <text:p text:style-name="P3">język pojedynczy i żarliwy na liczbę</text:p>
      <text:p text:style-name="P3">mnogą, bardzo mnogą, na czas przyszły,</text:p>
      <text:p text:style-name="P3">mówmy potem wszyscy: zmieńmy tego</text:p>
      <text:p text:style-name="P3">w sztafecie, zmieńmy dystans na dłuższy,</text:p>
      <text:p text:style-name="P3">na tak długi, aby państwo, drodzy państwo,</text:p>
      <text:p text:style-name="P3">drogie państwo, bardzo drogie państwo</text:p>
      <text:p text:style-name="P3">było metą opłacalną, mówmy tym samym</text:p>
      <text:p text:style-name="P3">niedrogim, kulturalnym językiem trybuny,</text:p>
      <text:p text:style-name="P3">życia, życia czasopisma i czasem pisma</text:p>
      <text:p text:style-name="P3">społecznego, społeczeństwa zmieniającego język, język na bardzo akustyczny</text:p>
      <text:p text:style-name="P3">[…]</text:p>
      <text:p text:style-name="P3">i na tym obywatele, polega zmiana</text:p>
      <text:p text:style-name="P3">wewnętrzna, zmiana spraw wewnętrznych.”</text:p>
      <text:p text:style-name="P76"><text:span text:style-name="T92">J. Kornhauser, </text:span><text:span text:style-name="T102">Przemówienie</text:span><text:span text:style-name="T49"> </text:span><text:span text:style-name="T52">[</text:span><text:a xlink:type="simple" xlink:href="#Przypis29" text:style-name="Internet_20_link" text:visited-style-name="Visited_20_Internet_20_Link"><text:span text:style-name="T201">Przypis 29</text:span></text:a><text:span text:style-name="T52">]</text:span></text:p>
      <text:p text:style-name="P90"><text:bookmark text:name="p.29"/></text:p>
      <text:p text:style-name="P76"><text:span text:style-name="T4">Nawet te najbardziej wydawałoby się dosłowne utwory Ciechowskiego, jak </text:span><text:span text:style-name="T28">Kombinat</text:span><text:span text:style-name="T4"> czy </text:span><text:span text:style-name="T28">Będzie plan,</text:span><text:span text:style-name="T4"> mają coraz bardziej widoczny uniwersalny aspekt. Widoczny z biegiem lat, gdy zaciera się kontekst macierzysty.</text:span></text:p>
      <text:p text:style-name="P76"><text:span text:style-name="T4">Być może w swoich rockowych nagraniach G.C. wyprzedził to, co w literaturze stało się po roku 1989. Wtedy to Maria Janion ogłosiła zmierzch paradygmatu romantycznego, a Marta Wyka – koniec literatury parenetycznej, postulującej ćwiczenie wzorców osobowych, koniec epoki powinności. Nie liczy się to, co zbiorowe. </text:span><text:span text:style-name="T28">Kombinat</text:span><text:span text:style-name="T4"> schodzi na peryferia, marginalia. O podobnej zmianie pisał też ksiądz Józef Tischner w </text:span><text:span text:style-name="T28">Nieszczęsnym darze wolności</text:span><text:span text:style-name="T4">.</text:span></text:p>
      <text:p text:style-name="P76"><text:span text:style-name="T4">W to wszystko wpisują się już nagrane po Sierpniu, a przed 1989 rokiem </text:span><text:span text:style-name="T28">Nowe sytuacje</text:span><text:span text:style-name="T4">.</text:span></text:p>
      <text:p text:style-name="P76"><text:span text:style-name="T4">Jerzy Jarzębski w książce </text:span><text:span text:style-name="T28">Apetyt na przemianę</text:span><text:span text:style-name="T4"> diagnozuje „porzucenie kodu polskości”: brak wspólnych znaków, wartości, cytatów umożliwiających porozumienie i współpracę.</text:span></text:p>
      <text:p text:style-name="P94">G.C. od samego początku preferował trendy europejskie, ogólnoświatowe ponad partykularnymi, krajowymi, czym zdawał się być wcześniej tam, gdzie jako społeczeństwo znaleźliśmy się po upadku żelaznej kurtyny i następującej po nim globalizacji naszej kultury.</text:p>
      <text:p text:style-name="P94"/>
      <text:p text:style-name="P107"><text:soft-page-break/>Str. 77</text:p>
      <text:p text:style-name="P72">W jakiś chyba sposób wychodził z założenia, że polska kultura nie jest autonomiczna (jak na przykład amerykańska]. Stąd pewien fetyszyzm zagranicznych zapożyczeń, nie tylko cytaty i kryptocytaty, ale i troska o zachowanie ich metek, ich obcej przynależności. Świadczy on może z jednej strony o niedorozwoju, prowincjonalizmie, z drugiej strony jednak jest szansą na wyłapywanie wszystkich kontekstów zewnętrznych, czego inne kultury, tworzone na potrzeby liczebniejszych narodów, nie potrafią.</text:p>
      <text:p text:style-name="P94">Przekucie doświadczenia tamtego nagle przerwanego czasu (Sierpień<text:span text:style-name="T232">)</text:span>, ale przede wszystkim przeczucie wielkiej zmiany, która mimo to miała nadciągnąć. Projekcja nie tyle polityki, ile świadomości. Komunikat związany z tamtym czasem, który równocześnie okazał się uniwersalny. Zmiana jako kwintesencja losów cywilizacji i każdego człowieka jest najważniejszym problem sztuki.</text:p>
      <text:p text:style-name="P115">10</text:p>
      <text:p text:style-name="P76"><text:span text:style-name="T24">Polityka, która wszystko instrumentalizuje, sama zostaje schwytana w pułapkę</text:span><text:span text:style-name="T4">. Użyta jako sztafaż, wykorzystana jako środek do artystycznego tym razem celu.</text:span></text:p>
      <text:p text:style-name="P76"><text:span text:style-name="T4">Nawet skrajnie upolitycznione czy w inny sposób przeciążone utwory Ciechowskiego dysponują potencjałem ich interpretacji na prywatną modłę. Najjaskrawszym przykładem jest </text:span><text:span text:style-name="T28">Prąd,</text:span><text:span text:style-name="T4"> który mimo nagromadzenia słownictwa technicznego i ostrego brzmienia pozostaje erotykiem i pewnie jako taki był pisany. Dopiero później następowało ukrywanie tego jądra, ale nie jego zamiana. Prymarność jednostki, bez względu na kontekst, wyziera z każdego tekstu Ciechowskiego.</text:span></text:p>
      <text:h text:style-name="P123" text:outline-level="2">Język</text:h>
      <text:p text:style-name="P76"><text:span text:style-name="T4">W minimalistycznych muzycznie </text:span><text:span text:style-name="T28">Nowych sytuacjach</text:span><text:span text:style-name="T4"> język, poprzez skomplikowane zabiegi, ma imitować skarłowaciałą, znaną z rzeczywistości nowomowę, z zastawionymi na człowieka pułapkami, co dekonstruowała już Nowa Fala (wspomniany Julian Kornhauser, Adam Zagajewski, Krzysztofa Karasek). </text:span><text:span text:style-name="T28">Angsoc,</text:span><text:span text:style-name="T4"> którym posługiwali się bohaterowie </text:span><text:span text:style-name="T28">Roku 1984</text:span><text:span text:style-name="T4"> George'a Orwella.</text:span></text:p>
      <text:p text:style-name="P12"/>
      <text:p text:style-name="P32">Str. 78</text:p>
      <text:p text:style-name="P12"><text:span text:style-name="T4">Indywidualni bohaterowie </text:span><text:span text:style-name="T28">Nowych sytuacji</text:span><text:span text:style-name="T4">, jak kochankowie z </text:span><text:span text:style-name="T28">Mojego imperializmu</text:span><text:span text:style-name="T4">, pojawiają się po to, by powiedzieć o publicznym uwikłaniu języka. O zagrożeniu: „lodowce już podchodzą pod nasz dom” </text:span><text:span text:style-name="T28">(Arktyka</text:span><text:span text:style-name="T36">)</text:span><text:span text:style-name="T28">.</text:span><text:span text:style-name="T4"> Są to lodowce języka. Domowi języka grozi zlodowacenie. Sposób wyrażania rzutuje na samych użytkowników („spod twoich powiek patrzy na mnie zwierz”</text:span><text:span text:style-name="T11">)</text:span><text:span text:style-name="T4">. Indywidualne obsesje zdają się w tym momencie </text:span><text:soft-page-break/><text:span text:style-name="T4">podporządkowane artystycznej wizji. Ale czy ta ma w </text:span><text:span text:style-name="T28">NS</text:span><text:span text:style-name="T4"> zasięg pokoleniowy, czy społeczny, narodowy, ponadgeneracyjny?</text:span></text:p>
      <text:p text:style-name="P88"><text:span text:style-name="T106">Skąd jednak zamiast „ja lirycznego” „my liryczne”? Jak to z wiersza Ewy Lipskiej: „My – rocznik powojenny otwarty na oścież – / w pełnokomfortowym stanie swojego ciała / czytamy Sartre'a i książki telefoniczne”</text:span><text:span text:style-name="T65"> </text:span><text:span text:style-name="T69">[</text:span><text:a xlink:type="simple" xlink:href="#Przypis30" text:style-name="Internet_20_link" text:visited-style-name="Visited_20_Internet_20_Link"><text:span text:style-name="T201">Przypis 30</text:span></text:a><text:span text:style-name="T69">]</text:span><text:bookmark text:name="p.30"/><text:span text:style-name="T106">. Poprzedziła ją między innymi Małgorzata Hillar: „My z drugiej połowy </text:span><text:span text:style-name="T117">20</text:span><text:span text:style-name="T106"> wieku / rozbijający atomy / zdobywcy księżyca / wstydzimy się / miękkich gestów / czułych spojrzeń / ciepłych uśmiechów”</text:span><text:span text:style-name="T65"> </text:span><text:span text:style-name="T69">[</text:span><text:a xlink:type="simple" xlink:href="#Przypis31" text:style-name="Internet_20_link" text:visited-style-name="Visited_20_Internet_20_Link"><text:span text:style-name="T201">Przypis 31</text:span></text:a><text:span text:style-name="T69">]</text:span><text:bookmark text:name="p.31"/><text:span text:style-name="T106">.</text:span></text:p>
      <text:p text:style-name="P76"><text:span text:style-name="T4">My… Gdy lud (z piosenki </text:span><text:span text:style-name="T28">Republika</text:span><text:span text:style-name="T13">)</text:span><text:span text:style-name="T4"> porzuca zapatrzenie w wodza lub swoje zatomizowanie i przez chwilę jego istotę stanowi wspólnotowość, rodzą się rewolucje. Przeciwdziałanie opisała jedna z rzymskich paremii „dziel i rządź”, </text:span><text:span text:style-name="T190">divide et impera</text:span><text:span text:style-name="T4">. Także punkowcy odwołują się do hasła „nie dajmy się podzielić…”.</text:span></text:p>
      <text:p text:style-name="P76"><text:span text:style-name="T4">Troska o przyzwoite sprawowanie władzy charakterystyczna była także dla rozwijanego po stanie wojennym nurtu </text:span><text:span text:style-name="T70">reggae</text:span><text:span text:style-name="T4">, nawiązującego do tradycji starotestamentowej, oraz chociażby zespołu Kult – „ja zbiorowe” walczyło z „wielkim Babilonem”, a punktem odniesienia była zdelegitymizowana władza i zwyrodniały system nad Wisłą. W ramach skrajnie zbuntowanej przeciw systemowi konwencji w starym Testamencie szukano analogii obywatelskiego nieposłuszeństwa czy idei sprawiedliwej władzy, respektujących prawa naturalne wywiedzione z objawień.</text:span></text:p>
      <text:p text:style-name="P94">Było to chwilowe zjednoczenie jednostek. Nie po to, by zmienić coś w ogólności i zreformować wspólnotę, ale po to, by zmniejszyć jej kompetencje, umożliwić realizację przez jednostki ich indywidualnych wizji. Jak z symbolicznym przejściem od liderowania Republice do Obywatela G.C.</text:p>
      <text:p text:style-name="P94">Czy przekonanie o zrzuceniu jarzma i końcu historii w dawnym rozumieniu nie było aby iluzją, jest osobnym zagadnieniem. Czy i ewentualnie jak dalece od tamtego czasu została wypełniona pustka?</text:p>
      <text:p text:style-name="P94"/>
      <text:p text:style-name="P108">Str. 79</text:p>
      <text:p text:style-name="P74">12</text:p>
      <text:p text:style-name="P94">Bez względu na to, co powiedziane, sama nazwa zobowiązywała.</text:p>
      <text:p text:style-name="P76"><text:span text:style-name="T100">Zespół, który koncertował pod taką nazwą, był wyzwaniem.</text:span><text:span text:style-name="T92"> Na koncerty mogli przychodzić wszak republikanie, czyli zwolennicy ustroju republikańskiego</text:span><text:span text:style-name="T41"> </text:span><text:span text:style-name="T60">[</text:span><text:a xlink:type="simple" xlink:href="#Przypis32" text:style-name="Internet_20_link" text:visited-style-name="Visited_20_Internet_20_Link"><text:span text:style-name="T201">Przypis 32</text:span></text:a><text:span text:style-name="T60">]</text:span><text:bookmark text:name="p.32"/><text:span text:style-name="T92">. W Sejmie PRL wygłoszono interpelację: co oznaczają czarne koszule fanów, kojarzące się z faszystowskimi, brunatnymi? Jaką funkcję spełniają czarno-białe flagi? Jaka jest ich idea i w jakiej sprzeczności stoi z polskimi symbolami narodowymi?</text:span><text:span text:style-name="T41"> </text:span><text:span text:style-name="T60">[</text:span><text:a xlink:type="simple" xlink:href="#Przypis33" text:style-name="Internet_20_link" text:visited-style-name="Visited_20_Internet_20_Link"><text:span text:style-name="T201">Przypis 33</text:span></text:a><text:span text:style-name="T60">]</text:span><text:bookmark text:name="p.33"/></text:p>
      <text:p text:style-name="P94"><text:soft-page-break/>Chociaż zespół przynosił zgoła inny, prywatny komunikat, to sama etykieta referowała do innych ówczesnych republik, w tym tych nieludowych, niezmutowanych. Do trójpodziału władz, wolnych wyborów.</text:p>
      <text:p text:style-name="P94">Samo nawoływanie do większej prywatności w dobie głoszonego kolektywizmu było działaniem politycznym, gdyż dążyło do zmiany sytuacji.</text:p>
      <text:p text:style-name="P76"><text:span text:style-name="T92">Zezwalanie na popularyzację takich idei mogło mieć swoje przyczyny. Nawet w omówieniach toruńskiej formacji pojawiało się pojęcie „wentyla bezpieczeństwa”. Pytania o inspirację (tak czujnie komentowane w utworze </text:span><text:span text:style-name="T102">Układ sił</text:span><text:span text:style-name="T13">)</text:span><text:span text:style-name="T102">,</text:span><text:span text:style-name="T92"> o koncesjonowanie, być może nawet w ramach planowanej, czy odgórnie dopuszczanej, przyszłej transformacji ustrojowej. Można by też dojść do pytań o autentyczność buntu, a zwłaszcza możliwość jego wyrażenia w czasie, gdy wszystkie kanały dystrybucji były pod kontrolą. </text:span><text:span text:style-name="T97">[</text:span><text:a xlink:type="simple" xlink:href="#Przypis34" text:style-name="Internet_20_link" text:visited-style-name="Visited_20_Internet_20_Link"><text:span text:style-name="T201">Przypis 34</text:span></text:a><text:span text:style-name="T97">]</text:span><text:bookmark text:name="p.34"/></text:p>
      <text:p text:style-name="P81"><text:span text:style-name="T4">Republika przeżyła swoje apogeum w czasie, gdy część aktorów bojkotowała telewizję, literaci nie składali oficynom nowych propozycji wydawniczych (jednak tych przyjętych do druku lub przynajmniej złożonych przed stanem wojennym nie wycofywali). Wszędzie zauważalna czy nawet domi</text:span><text:span text:style-name="T5">nująca była podwójność postaw, owo orwellowskie „dwójmyślenie”.</text:span></text:p>
      <text:p text:style-name="P94"/>
      <text:p text:style-name="P109">Str. 80</text:p>
      <text:p text:style-name="P15"><text:span text:style-name="T93">Wallenrodyzm był w cenie. A sam system też bywał sprzeczny, zakazując tłumaczeń </text:span><text:span text:style-name="T103">Roku 1984</text:span><text:span text:style-name="T93"> przy równoczesnym dopuszczeniu inspirowanych nimi piosenek do publicznego radia, a nawet pozwalaniu na drukowanie rozmów </text:span><text:span text:style-name="T92">o ich „orwellowskich” inspiracjach. Republika eksploatowała się w radiowej Trójce, jak ognia unikając publicznej telewizji. W jednym z wywiadów Ciechowski tłumaczy, że ówczesna telewizja rządowa to był po prostu syf. Pierwsze pojawienie się Republiki w telewizji nazwałbym niemym wywiadem. Był to program „Muzyka, moda i…” Jacka Sylwina</text:span><text:span text:style-name="T41"> </text:span><text:span text:style-name="T61">[</text:span><text:a xlink:type="simple" xlink:href="#Przypis35" text:style-name="Internet_20_link" text:visited-style-name="Visited_20_Internet_20_Link"><text:span text:style-name="T201">Przypis 35</text:span></text:a><text:span text:style-name="T61">]</text:span><text:bookmark text:name="p.35"/><text:span text:style-name="T92">. Na potrzeby tego programu Małgorzata Potocka kręci </text:span><text:span text:style-name="T102">Ciało.</text:span><text:span text:style-name="T92"> Wkrótce Sylwin, do grudnia współpracujący z Kombi, uważający R. za „autentyczny polski, ale niedopracowany </text:span><text:span text:style-name="T73">rock'n'roll</text:span><text:span text:style-name="T92">”, stanie się jej menedżerem</text:span><text:span text:style-name="T41"> </text:span><text:span text:style-name="T61">[</text:span><text:a xlink:type="simple" xlink:href="#Przypis36" text:style-name="Internet_20_link" text:visited-style-name="Visited_20_Internet_20_Link"><text:span text:style-name="T201">Przypis 36</text:span></text:a><text:span text:style-name="T61">]</text:span><text:bookmark text:name="p.36"/><text:span text:style-name="T92">. W ostatnich latach PRL Ciechowski pojawia się w telewizji za sprawą kolejnych teledysków Małgorzaty Potockiej.</text:span></text:p>
      <text:p text:style-name="P94">Skandujący „Republika” fani byli próbą generalną tego, co wydarzyło się poza halami koncertowymi. W końcu w Polsce powstał ustrój republikański. Ich pokolenie zarządza nią obecnie.</text:p>
      <text:p text:style-name="P115">13</text:p>
      <text:p text:style-name="P94"><text:soft-page-break/>Republika grupowała publiczność ideową, „etosową”, wewnętrznie zwartą, zdolną również do społecznej empatii, ale jedynie na swój wewnętrzny (koncertowo-fanklubowy<text:span text:style-name="T233">)</text:span> użytek. Nie proponowała nigdy innej kolektywnej alternatywy.</text:p>
      <text:p text:style-name="P94">Jej fani byli bardzo zróżnicowani.</text:p>
      <text:p text:style-name="P94">Łączyła ich głównie młodość i chęć poszukiwań.</text:p>
      <text:p text:style-name="P76"><text:span text:style-name="T92">Republika nie głosiła </text:span><text:span text:style-name="T102">„</text:span><text:span text:style-name="T187">liberté</text:span><text:span text:style-name="T102">, </text:span><text:span text:style-name="T187">fraternité</text:span><text:span text:style-name="T102">,</text:span><text:span text:style-name="T92"> a jak trzeba to </text:span><text:span text:style-name="T188">egalité’’</text:span><text:span text:style-name="T49"> </text:span><text:span text:style-name="T53">[</text:span><text:a xlink:type="simple" xlink:href="#Przypis37" text:style-name="Internet_20_link" text:visited-style-name="Visited_20_Internet_20_Link"><text:span text:style-name="T201">Przypis 37</text:span></text:a><text:span text:style-name="T53">]</text:span><text:bookmark text:name="p.37"/><text:span text:style-name="T102">.</text:span><text:span text:style-name="T92"> Nie mówiła, jak powinna wyglądać demokracja, co oznacza równość. Można nawet pokusić się o stwierdzenie, że – podobnie jak grupy punkowe – nie proponowała zwartej alternatywy lub że była ona równie wątła. Paradoksalnie, w konstruktywnym myśleniu już dalej zaszedł ruch reggae, odwołując się do „ewaporacji” Babilonu w imię przywrócenia (utopijnych</text:span><text:span text:style-name="T20">)</text:span><text:span text:style-name="T92"> fundamentów starotestamentowych.</text:span></text:p>
      <text:p text:style-name="P94"/>
      <text:p text:style-name="P110">Str. 81</text:p>
      <text:p text:style-name="P15"><text:span text:style-name="T93">Czarno-białe flagi niosły skojarzenie z dwuwartościową logiko-etyką, podaniem prawdy „czarno na białym”</text:span><text:span text:style-name="T62"> </text:span><text:span text:style-name="T63">[</text:span><text:a xlink:type="simple" xlink:href="#Przypis38" text:style-name="Internet_20_link" text:visited-style-name="Visited_20_Internet_20_Link"><text:span text:style-name="T201">Przypis 38</text:span></text:a><text:span text:style-name="T63">]</text:span><text:bookmark text:name="p.38"/><text:span text:style-name="T93">. Nie stała za tym jednak propozycja odnowienia realnego państwa. Ta konstatacja była dla mnie lata temu zaskoczeniem, gdy po siłą rzeczy bardziej powierzchownych przesłuchaniach doszło do pierwszego pisania o utworach. Bo nie po to tworzy się zespół </text:span><text:span text:style-name="T98">o </text:span><text:span text:style-name="T92">nazwie przesyconej ideologią, żeby potem potraktować ją przewrotnie, zakpić z rządzących, opozycji, ich sporu oraz samego państwa, o które walczą? Stanąć pomiędzy nimi, a może i ponad nimi</text:span><text:span text:style-name="T41"> </text:span><text:span text:style-name="T63">[</text:span><text:a xlink:type="simple" xlink:href="#Przypis39" text:style-name="Internet_20_link" text:visited-style-name="Visited_20_Internet_20_Link"><text:span text:style-name="T201">Przypis 39</text:span></text:a><text:span text:style-name="T63">]</text:span><text:bookmark text:name="p.39"/><text:span text:style-name="T92">: „syreny wyją / a ja myję zęby idę spać” („Na barykadach walka trwa” – eskapizm, sen, indywidualna projekcja).</text:span></text:p>
      <text:p text:style-name="P94">Nawet gdyby część fanów uważała działalność zespołu za upolitycznioną <text:span text:style-name="T233">i </text:span>skierowaną przeciw określonym siłom, to w miarę, jak zmieniało się otoczenie zewnętrzne, umierał adresat zbiorowego sprzeciwu.</text:p>
      <text:p text:style-name="P94">Znikała jednoznaczność, która była pożywką sztuki tamtego czasu. Możliwość umownego porozumiewania się „ponad” cenzurą. Z tego, mimo prymatu prywatności, faktycznej apolityczności, zespół również korzystał. Może po prostu dla sławy?</text:p>
      <text:p text:style-name="P94">„Nie ma o czym pisać / skończyło się […] nie ma murów by walić w nie / upartym swym łbem”. „Nie ma murów by pisać / trującą treść / nie ma o czym pisać / bo skończyły się”.</text:p>
      <text:p text:style-name="P94">„Nie ma kogo oskarżać / nikt nie wie kim jest / nie ma już komu wiernym być / na dobre i złe”.</text:p>
      <text:p text:style-name="P94"/>
      <text:p text:style-name="P33">Str. 82</text:p>
      <text:p text:style-name="P12"><text:soft-page-break/><text:span text:style-name="T4">„Nie ma kogo zdradzać / skończyło się / nie ma komu już wiernym być / na dobre i złe / i nie ma kogo oskarżać / nikt nie wie kim jest / nie ma co udowadniać / nie ma przed kim i gdzie” </text:span><text:span text:style-name="T28">(Koniec czasów).</text:span></text:p>
      <text:p text:style-name="P94">Nieprawdą jest więc, że dopiero wraz z latami dziewięćdziesiątymi artysta przeszedł z pozycji kolektywnych na indywidualne. Etapem przejściowym nie był też czas Obywatela G.C.</text:p>
      <text:p text:style-name="P94">Był to raczej ten sam światopogląd, różnie wyrażany, językami różniących się epok.</text:p>
      <text:p text:style-name="P76"><text:span text:style-name="T4">W tekstach pisanych po 1989 roku nie ma kontestacji, ale nie ma też poczucia zwycięstwa. Poza optymistycznym </text:span><text:span text:style-name="T28">Obywatelem Świata,</text:span><text:span text:style-name="T4"> odnoszącym się w najprostszym odczytaniu do zniesienia wiz.</text:span></text:p>
      <text:p text:style-name="P76"><text:span text:style-name="T4">W nowych, w nowy sposób opresyjnych okolicznościach, punktem odniesienia staje się tytułowe marzenie („</text:span><text:span text:style-name="T73">I had a dream</text:span><text:span text:style-name="T4">”, </text:span><text:span text:style-name="T28">Republika Marzeń</text:span><text:span text:style-name="T13">)</text:span><text:span text:style-name="T28"> </text:span><text:span text:style-name="T4">oraz ponownie sen. Ten od tysiącleci bywał ucieczką do jakiegoś konkretnego miejsca oraz pokazywał cel możliwy do osiągnięcia. Wystarczała już nie realizacja, ale sama nadzieja i potencjalna możliwość jego osiągnięcia. Iluzja, złudzenie były największą wartością tamtego czasu, sposobem na przetrwanie. Przeczuwana zmiana jednak już nastąpiła („kiedyś wszystko to czułem / a dziś tylko wiem”). W nowych okolicznościach dalsze śnienie pozbawiono podstaw.</text:span></text:p>
      <text:p text:style-name="P94">Może powstał nowy „Kombinat”? Ten autorytarny, oparty na socjalistycznej i komunistycznej ideologii, został zastąpiony przez ten korporacyjny? Orwella zastąpił Fritz Lang?</text:p>
      <text:p text:style-name="P76"><text:span text:style-name="T4">Nastąpiła też daleko idąca unifikacja systemów. Globalizacja. Trudno stworzyć przekonujący przedmiot dążeń, skoro runęły dawne granice. W ilustrowanym przez Obywatela G.C. filmie </text:span><text:span text:style-name="T28">Stan strachu:</text:span><text:span text:style-name="T4"> „Podobno krążą gdzieś planety na których nie ma zim / Nawołują ciągle nas z daleka i nie słyszymy ich ” </text:span><text:span text:style-name="T28">(Ani ja, ani ty</text:span><text:span text:style-name="T4">). W opowiadanej rzeczywistości stanu wojennego możliwe były sceny na plaży, nad Bałtykiem. Rozmyślanie o Szwecji jako miejscu lepszego ustroju, sprawiedliwszego społeczeństwa.</text:span></text:p>
      <text:p text:style-name="P94">Trudno wyobrażać sobie możliwość przeprowadzenia zmiany po tej, która dopiero co nastąpiła.</text:p>
      <text:p text:style-name="P94">A może chodzi o coś więcej. Że podczas transformacji poszło coś nie tak? Szwecja dalej będzie wzorem. Jednak zmiany przeprowadzono w taki sposób, że przez dłuższy czas nie będzie tak, jak w tej Szwecji? Jednak takiej myśli twórca ani razu nie wyraził wprost.</text:p>
      <text:p text:style-name="P12"/>
      <text:p text:style-name="P33">Str. 83</text:p>
      <text:p text:style-name="P73">Zróżnicowanie odbiorców, o którym wspominałem, pozwala na różne interpretacje. Także takie, które były dalekie Ciechowskiemu i jego politycznym ocenom.</text:p>
      <text:p text:style-name="P85"><text:soft-page-break/><text:span text:style-name="T25">Moją pierwszą wątpliwość budzi fragment: „nie ma murów by pisać / trującą treść”. Skoro na murach wypowiadali się przeciwnicy niedemokratycznego systemu, to czemu treść miała być „trująca”? Jak ta przypisana </text:span><text:span text:style-name="T37">Gadającym głowom,</text:span><text:span text:style-name="T25"> czyli ówczesnym politykom? Kto był jej autorem i czyjemu interesowi służyła?</text:span></text:p>
      <text:p text:style-name="P111">Zdradzono ideały? Kraj nie ma przyszłości? Nie ma poczucia przynależności i wspólnoty? „Tyle tylko że trwamy tu / chcemy czy nie”.</text:p>
      <text:p text:style-name="P111">Chociaż nikt nie jest karany śmiercią za swoje przekonania. „Tyle że nie umieramy już / w pokucie za sen”.</text:p>
      <text:p text:style-name="P111">Stan zobojętnienia. „Nie ma o czym pisać [nie ma o czym gadać] / skończyło się”.</text:p>
      <text:p text:style-name="P111">Nie ma dawnego ducha. „Kiedyś wszystko to czułem / a dziś tylko wiem”.</text:p>
      <text:p text:style-name="P111">Całość natomiast zatytułowana „koniec czasów”, jako ironiczny komentarz do koncepcji „końca historii”, która pośrednio zachęcała do zaprzestania interesowania się polityką, w której wszystko, co najważniejsze, właśnie się odbyło. Do postpolitycznej obojętności, z której ludzi wyrwały kolejne afery i kryzysy, wreszcie pierwsze od dłuższego czasu zmiany geopolityczne.</text:p>
      <text:p text:style-name="P121">14</text:p>
      <text:p text:style-name="P111">Bodaj tylko raz wypowiedział się w miarę wprost.</text:p>
      <text:p text:style-name="P85"><text:span text:style-name="T25">„Polityka… to może zabawne, ale interesuje mnie o tyle, o ile na podstawie fizjonomii konkretnego polityka potrafię określić jego przynależność partyjną. Na marginesie: ci politycy, których odbieram pozytywnie, najczęściej należą do Unii Wolności”</text:span><text:span text:style-name="T38"> </text:span><text:span text:style-name="T39">[</text:span><text:a xlink:type="simple" xlink:href="#Przypis40" text:style-name="Internet_20_link" text:visited-style-name="Visited_20_Internet_20_Link">Przypis 40</text:a><text:span text:style-name="T39">]</text:span><text:bookmark text:name="p.40"/><text:span text:style-name="T25">.</text:span></text:p>
      <text:p text:style-name="P85"><text:span text:style-name="T25">I raz koncertowo, gdy Republika zagrała na konwencji politycznej</text:span><text:span text:style-name="T38"> </text:span><text:span text:style-name="T39">[</text:span><text:a xlink:type="simple" xlink:href="#Przypis41" text:style-name="Internet_20_link" text:visited-style-name="Visited_20_Internet_20_Link">Przypis 41</text:a><text:span text:style-name="T39">]</text:span><text:bookmark text:name="p.41"/><text:span text:style-name="T25">.</text:span></text:p>
      <text:p text:style-name="P111"/>
      <text:p text:style-name="P116">Str. 84</text:p>
      <text:p text:style-name="P42"><text:span text:style-name="T25">Raz też uczestniczył w czymś, czemu w bardzo radykalnej interpretacji można by przypisać znamiona politycznego grillowania</text:span><text:span text:style-name="T38"> </text:span><text:span text:style-name="T40">[</text:span><text:a xlink:type="simple" xlink:href="#Przypis42" text:style-name="Internet_20_link" text:visited-style-name="Visited_20_Internet_20_Link">Przypis 42</text:a><text:span text:style-name="T40">]</text:span><text:bookmark text:name="p.42"/><text:span text:style-name="T25">.</text:span></text:p>
      <text:p text:style-name="P121">15</text:p>
      <text:p text:style-name="P111">A lawa płynie poprzez telewizory, drukarnie, szczekaczki na ulicach. Na końcu propagandy czai się śmierć. Jak w Pompejach, „Idziesz ulicą – płynie lawa / i lawa wszystkich już dogania / dogoni ciebie zaraz”. „Do kogo słowa te / do kogo kogo kogo / dla kogo lawa ta / dla kogo kogo kogo”.</text:p>
      <text:p text:style-name="P85"><text:span text:style-name="T25">Koresponduje z tym bodaj ostatni tekst, który Ciechowski napisał najpewniej w szpitalu, </text:span><text:span text:style-name="T37">Żyć nie umierać.</text:span><text:span text:style-name="T25"> „Od kiedy nie wiem co się dzieje na świecie / mam lepiej”.</text:span></text:p>
      <text:p text:style-name="P85"><text:span text:style-name="T25">Beton, kojarzący się z niewymienialnością kadr („beton partyjny”</text:span><text:span text:style-name="T26">)</text:span><text:span text:style-name="T25">, wiąże się trochę tak, jak zastygająca lawa.</text:span></text:p>
      <text:p text:style-name="P85"><text:soft-page-break/><text:span text:style-name="T25">Tu jednak „oczy sobie sam dokładnie / zabeto – zabetonowałem”. „Gdy z głowy sobie odkręciłem anten pięć” (może tych z utworu </text:span><text:span text:style-name="T37">System nerwowy?</text:span><text:span text:style-name="T25"> – właśnie, system!</text:span><text:span text:style-name="T26">)</text:span><text:span text:style-name="T25">, „to wraca życia chęć”.</text:span></text:p>
      <text:p text:style-name="P111">Programowaniu, wywoływaniu emocji, sterowaniu przeciwstawia ciszę własnego organizmu, mechanizm obronny. „Politycy w potylicy / już nie siedzą i nie swędzą więcej mi / i wiadomości już mi w kość nie dają: / «chodź – siad – słuchaj i drżyj»”.</text:p>
      <text:p text:style-name="P111">Przeciwstawia im stworzoną w międzyczasie, jakby na przekór, rodzinę. „Od kiedy nie wiem co się dzieje / to złodzieje czasu łukiem z dala / obchodzą nasz dom”.</text:p>
      <text:p text:style-name="P85"><text:span text:style-name="T25">Ten dom z </text:span><text:span text:style-name="T37">Arktyki,</text:span><text:span text:style-name="T25"> któremu swego czasu narzucono zimną, nie tylko zimnowojenną, narrację, po którą znów się sięga? „Lodowce już podchodzą pod nasz dom / spod twoich [zmanipulowanych] powiek patrzy na mnie zwierz / codziennie zmywam z twarzy szron / nie wyjedziemy do cieplejszych stref”?</text:span></text:p>
      <text:p text:style-name="P111"/>
      <text:p text:style-name="P43">Str. 85</text:p>
      <text:h text:style-name="P123" text:outline-level="2"><text:span text:style-name="T218">GRZEGORZ CIECHOWSKI, </text:span><text:span text:style-name="T220">THE CITIZEN<text:line-break/></text:span><text:span text:style-name="T200">ABSTRACT</text:span></text:h>
      <text:p text:style-name="P93">This publication is an element of three part construction <text:span text:style-name="T234">„</text:span>Texts – versions – apocrypha”. <text:span text:style-name="T234">„</text:span>Texts” are constructed on Gaston Bachelard method focused on motives like politics, erotic and loneliness. <text:span text:style-name="T234">„</text:span>Versions” is the analysis and comparison of all published book narrations about Grzegorz Ciechowski. <text:span text:style-name="T234">„</text:span>Apocrypha” is an experiment, how to analyze Grzegorz Ciechowski's creation in different ways than before.</text:p>
      <text:p text:style-name="P93">This article <text:span text:style-name="T234">„</text:span>Grzegorz Ciechowski, the citizen” concentrates on politic motives of Grzegorz Ciechowski's discography and bibliography. It is supplemented by description of some performative activities connected with politics.</text:p>
      <text:p text:style-name="P92">KEYWORDS</text:p>
      <text:p text:style-name="P76"><text:span text:style-name="T4">Grzegorz Ciechowski, Republika, </text:span><text:span text:style-name="T73">republic</text:span><text:span text:style-name="T4">, PRL, </text:span><text:span text:style-name="T73">policy</text:span><text:span text:style-name="T4">, </text:span><text:span text:style-name="T191">Res Publica</text:span><text:span text:style-name="T4">, Jann Castor, Paweł Dunin-Wąsowicz, </text:span><text:span text:style-name="T73">atoll Bikini</text:span><text:span text:style-name="T4">, </text:span><text:span text:style-name="T73">atomic test,</text:span><text:span text:style-name="T4"> Julian Kornhauser, </text:span><text:span text:style-name="T73">New Wave, Bench</text:span><text:span text:style-name="T4">, Adam Mickiewicz, Wojciech Mann, Krzysztof Materna, Andrzej Lepper, Łukasz Mańczyk</text:span></text:p>
      <text:p text:style-name="P94"/>
      <text:h text:style-name="P126" text:outline-level="2">BI<text:span text:style-name="T217">BLIO</text:span>GRAFIA PRZEDMIOTOWA</text:h>
      <text:p text:style-name="P120">KSIĄŻKI</text:p>
      <text:p text:style-name="P76"><text:span text:style-name="T12">1. </text:span><text:span text:style-name="T4">Butrym M., </text:span><text:span text:style-name="T28">Dola idola,</text:span><text:span text:style-name="T4"> MAW 1985.</text:span></text:p>
      <text:p text:style-name="P76"><text:span text:style-name="T12">2. </text:span><text:span text:style-name="T4">Gnoiński L., </text:span><text:span text:style-name="T28">Republika: nieustanne tango,</text:span><text:span text:style-name="T4"> Warszawa 2016.</text:span></text:p>
      <text:p text:style-name="P76"><text:span text:style-name="T35">3. </text:span><text:span text:style-name="T28">Grzegorz Ciechowski</text:span><text:span text:style-name="T4"> [lub: Grzegorz Ciechowski, </text:span><text:span text:style-name="T28">4 </text:span><text:span text:style-name="T35">razy </text:span><text:span text:style-name="T28">GC</text:span><text:span text:style-name="T13">]</text:span><text:span text:style-name="T28">,</text:span><text:span text:style-name="T4"> 2011 [książka z 2 płytami CD i 2 płytami DVD – opis w dyskografii; strony nienumerowane – numeracja umowna; Z. </text:span><text:soft-page-break/><text:span text:style-name="T4">Krzywański, wstęp, s. 3; L. Kamiński, wstęp, s. 4; W. Mann, bez tytułu, „subiektywny szkic złożony z zachowanych obrazów i wrażeń” – tekst główny, s. 5-13; dyskografia s. 14-33].</text:span></text:p>
      <text:p text:style-name="P76"><text:span text:style-name="T12">4. </text:span><text:span text:style-name="T4">Kowalewski W., </text:span><text:span text:style-name="T28">Bóg zapłacz,</text:span><text:span text:style-name="T4"> Warszawa 2000.</text:span></text:p>
      <text:p text:style-name="P76"><text:span text:style-name="T12">5. </text:span><text:span text:style-name="T4">Kulas J., </text:span><text:span text:style-name="T28">Grzegorz Ciechowski 1957-2001. Wybitny artysta rodem z Tczewa,</text:span><text:span text:style-name="T4"> Pelplin 2007.</text:span></text:p>
      <text:p text:style-name="P76"><text:span text:style-name="T12">6. </text:span><text:span text:style-name="T4">Potocka M., Pytlakowska K., </text:span><text:span text:style-name="T28">Obywatel i Małgorzata,</text:span><text:span text:style-name="T4"> Warszawa 2013.</text:span></text:p>
      <text:p text:style-name="P76"><text:span text:style-name="T14">7.</text:span><text:span text:style-name="T35"> </text:span><text:span text:style-name="T28">Republika wrażeń : Grzegorz Ciechowski i Republika jako fenomen społeczno-kulturowy,</text:span><text:span text:style-name="T4"> red. M. Jeziński, Sosnowiec 2012.</text:span></text:p>
      <text:p text:style-name="P76"><text:span text:style-name="T12">8. </text:span><text:span text:style-name="T4">Stach A., </text:span><text:span text:style-name="T28">Gwiazdy, komety &amp; czad. Republika,</text:span><text:span text:style-name="T4"> Warszawa 1996.</text:span></text:p>
      <text:p text:style-name="P76"><text:span text:style-name="T12">9. </text:span><text:span text:style-name="T4">Stelmach P., </text:span><text:span text:style-name="T28">Lżejszy od fotografii: o Grzegorzu Ciechowskim,</text:span><text:span text:style-name="T4"> Kraków 2018.</text:span></text:p>
      <text:p text:style-name="P76"><text:span text:style-name="T12">10. </text:span><text:span text:style-name="T4">Sztuczka A., Janiszewski K., </text:span><text:span text:style-name="T28">My lunatycy. Rzecz o zespole Republika,</text:span><text:span text:style-name="T4"> Warszawa 2015.</text:span></text:p>
      <text:p text:style-name="P76"><text:span text:style-name="T12">11. </text:span><text:span text:style-name="T4">Ziółkowski J. M., </text:span><text:span text:style-name="T28">Drogi do sukcesu,</text:span><text:span text:style-name="T4"> Tczew 1997 [rozdział „Jeden z klasy ananasów", s. 23-32].</text:span></text:p>
      <text:p text:style-name="P94"/>
      <text:p text:style-name="P120">ARTYKUŁY, WYWIADY, RECENZJE ITP</text:p>
      <text:list xml:id="list107133463" text:style-name="WWNum3">
        <text:list-header>
          <text:p text:style-name="P131"><text:span text:style-name="T21">1</text:span><text:span text:style-name="T12">. </text:span><text:span text:style-name="T4">Bekier C., </text:span><text:span text:style-name="T28">„System nerwów przez ocean gna…?” Polityczny aspekt pierwszego albumu Republiki</text:span><text:span text:style-name="T4"> Nowe sytuacje, [w:] </text:span><text:span text:style-name="T28">„Głowa mówi…” Polski rock lat 80.,</text:span><text:span text:style-name="T4"> red. M. Jeziński, M. Pranke, P. Tański, „Prolog. Interdyscyplinarne Czasopismo Humanistyczne", Toruń 2018.</text:span></text:p>
        </text:list-header>
      </text:list>
      <text:p text:style-name="P12"/>
      <text:p text:style-name="P19">Str. 86</text:p>
      <text:p text:style-name="P19">BIBLIOGRAFIA PRZEDMIOTOWA</text:p>
      <text:p text:style-name="P12"><text:span text:style-name="T12">2. </text:span><text:span text:style-name="T4">Brzozowicz G., Chmiel M., </text:span><text:span text:style-name="T28">Obywatel świata,</text:span><text:span text:style-name="T4"> „Gazeta Wyborcza”, dodatek „Weekend” 1992, nr 10, s. 15.</text:span></text:p>
      <text:p text:style-name="P76"><text:span text:style-name="T12">3. </text:span><text:span text:style-name="T4">Butrym M. [rozmowa z G.C.], </text:span><text:span text:style-name="T28">Rock jako medium,</text:span><text:span text:style-name="T4"> „Razem” 1982, z. 19/9.</text:span></text:p>
      <text:p text:style-name="P76"><text:span text:style-name="T12">4. </text:span><text:span text:style-name="T4">Ciechowski G., </text:span><text:span text:style-name="T28">Literacka wyobraźnia – Grzegorz Ciechowski o płycie Nowe sytuacje, </text:span><text:span text:style-name="T4">„Non Stop” 1983, nr 8.</text:span></text:p>
      <text:p text:style-name="P76"><text:span text:style-name="T12">5. </text:span><text:span text:style-name="T4">Cieślak J., </text:span><text:span text:style-name="T28">Czarna flaga,</text:span><text:span text:style-name="T4"> „Rzeczpospolita” 2002, nr 72, s. A11.</text:span></text:p>
      <text:p text:style-name="P76"><text:span text:style-name="T12">6. </text:span><text:span text:style-name="T4">Dunin-Wąsowicz P., </text:span><text:span text:style-name="T28">Obywatel metafory,</text:span><text:span text:style-name="T4"> „Przekrój” 2002, nr 11, s. 48-53, [online] </text:span><text:a xlink:type="simple" xlink:href="http://ciechowski.art.pl/2212_przekroj.html" text:style-name="Internet_20_link" text:visited-style-name="Visited_20_Internet_20_Link">http://ciechowski.art.pl/2212_przekroj.html</text:a><text:span text:style-name="T72"> </text:span><text:span text:style-name="T4">[dostęp: 9.11.2016].</text:span></text:p>
      <text:p text:style-name="P76"><text:span text:style-name="T12">7. </text:span><text:span text:style-name="T4">Gajda K., </text:span><text:span text:style-name="T28">Szarpidruty i poeci. Piosenka wobec przemian społecznych i kulturowych ostatnich dekad,</text:span><text:span text:style-name="T4"> Poznań 2017.</text:span></text:p>
      <text:p text:style-name="P76"><text:span text:style-name="T12">8. </text:span><text:span text:style-name="T4">Gawłowska S., </text:span><text:span text:style-name="T28">Ciechowski po śmierci Ciechowskiego,</text:span><text:span text:style-name="T4"> [w:] </text:span><text:span text:style-name="T28">„Głowa mówi…”. Polski rock lat 80.,</text:span><text:span text:style-name="T4"> red. M. Jeziński, M. Pranke, P. Tański, „Prolog. Interdyscyplinarne Czasopismo Humanistyczne”, Toruń 2018, s. 182-195.</text:span></text:p>
      <text:p text:style-name="P76"><text:soft-page-break/><text:span text:style-name="T14">9.</text:span><text:span text:style-name="T35"> </text:span><text:span text:style-name="T28">„Głowa mówi…” Polski rock lat 80.,</text:span><text:span text:style-name="T4"> red. M. Jeziński, M. Pranke, P. Tański, „Prolog. Interdyscyplinarne Czasopismo Humanistyczne”, Toruń 2018.</text:span></text:p>
      <text:p text:style-name="P76"><text:span text:style-name="T12">10. </text:span><text:span text:style-name="T4">Hutnikiewicz A., </text:span><text:span text:style-name="T28">List otwarty do Pani dr Anny Supruniuk,</text:span><text:span text:style-name="T4"> „Głos Uczelni” 2002, nr 3, s. 28.</text:span></text:p>
      <text:p text:style-name="P76"><text:span text:style-name="T12">11. </text:span><text:span text:style-name="T4">Jarosławski K., </text:span><text:span text:style-name="T28">Obywatel-republikanin z Ciechowa,</text:span><text:span text:style-name="T4"> „Tygodnik Solidarność” 2002, nr 1, s. 18.</text:span></text:p>
      <text:p text:style-name="P76"><text:span text:style-name="T12">12. </text:span><text:span text:style-name="T4">Kalita T., </text:span><text:span text:style-name="T28">Scena Muzyczna – Idol szuka wyludniacza – Spektakl „Republika Rzecz Publiczna”,</text:span><text:span text:style-name="T4"> „Magazyn Scena” 1985, nr 5, [online] </text:span><text:a xlink:type="simple" xlink:href="http://www.republika.art.pl/" text:style-name="Internet_20_link" text:visited-style-name="Visited_20_Internet_20_Link">www.republika.art.pl</text:a><text:span text:style-name="T72"> </text:span><text:span text:style-name="T4">[dostęp: 1.11.2017].</text:span></text:p>
      <text:p text:style-name="P76"><text:span text:style-name="T12">13. </text:span><text:span text:style-name="T4">Kopka P., </text:span><text:span text:style-name="T28">Wstęp do Ciechowskiego,</text:span><text:span text:style-name="T4"> „Piosenka” 2011, nr 10.</text:span></text:p>
      <text:p text:style-name="P76"><text:span text:style-name="T12">14. </text:span><text:span text:style-name="T4">Kowszewicz B. [rozmowa], </text:span><text:span text:style-name="T28">Poezja czy tekst?,</text:span><text:span text:style-name="T4"> „Poezja” 1989, nr 5, s. 19-25 [wraz z drukiem wierszy].</text:span></text:p>
      <text:p text:style-name="P76"><text:span text:style-name="T12">15. </text:span><text:span text:style-name="T4">Leszczyński R., </text:span><text:span text:style-name="T28">Obywatel Republiki</text:span><text:span text:style-name="T4"> [nadtytuł: </text:span><text:span text:style-name="T28">Grzegorz Ciechowski nie żyje</text:span><text:span text:style-name="T17">]</text:span><text:span text:style-name="T28">,</text:span><text:span text:style-name="T4"> „Gazeta Wyborcza” 24.12.2001, nr 300, s. 9.</text:span></text:p>
      <text:p text:style-name="P76"><text:span text:style-name="T12">16. </text:span><text:span text:style-name="T4">Mańczyk Ł., </text:span><text:span text:style-name="T28">Czytanie Ciechowskiego. Grzegorz Ciechowski, bohater narracji,</text:span><text:span text:style-name="T4"> [w:] </text:span><text:span text:style-name="T28">„Głowa mówi…” . Polski rock lat 80.,</text:span><text:span text:style-name="T4"> red. M. Jeziński, M. Pranke, P. Tański, „Prolog. Interdyscyplinarne Czasopismo Humanistyczne”, Toruń 2018, s. 155-181.</text:span></text:p>
      <text:p text:style-name="P76"><text:span text:style-name="T12">17. </text:span><text:span text:style-name="T4">Mańczyk Ł., </text:span><text:span text:style-name="T28">Grzegorz Ciechowski, Obywatel,</text:span><text:span text:style-name="T4"> „Piosenka” 2008, nr 8.</text:span></text:p>
      <text:p text:style-name="P76"><text:span text:style-name="T12">18. </text:span><text:span text:style-name="T4">Masłoń K., </text:span><text:span text:style-name="T28">Erotyka, polityka, republika,</text:span><text:span text:style-name="T4"> „Razem” 1985, nr 51.</text:span></text:p>
      <text:p text:style-name="P76"><text:span text:style-name="T12">19. </text:span><text:span text:style-name="T4">MT, </text:span><text:span text:style-name="T28">Grzegorz Ciechowski,</text:span><text:span text:style-name="T4"> „Trybuna” 2002, nr 200, s. 2.</text:span></text:p>
      <text:p text:style-name="P76"><text:span text:style-name="T12">20. </text:span><text:span text:style-name="T4">Supruniuk A., </text:span><text:span text:style-name="T28">Idol, mitoman czy kochanek historii?,</text:span><text:span text:style-name="T4"> „Głos Uczelni” 2002, nr 1, s. 14.</text:span></text:p>
      <text:p text:style-name="P76"><text:span text:style-name="T12">21. </text:span><text:span text:style-name="T4">Szczygieł M., </text:span><text:span text:style-name="T28">G.C. [Grzegorz Ciechowski] otworzył mi drzwi,</text:span><text:span text:style-name="T4"> „Duży Format”: czwartkowiec „Gazety Wyborczej” 2002, nr 33, s. 14-17.</text:span></text:p>
      <text:p text:style-name="P76"><text:span text:style-name="T12">22. </text:span><text:span text:style-name="T4">Szulist S., </text:span><text:span text:style-name="T28">W tonacji do zapamiętania,</text:span><text:span text:style-name="T4"> „Trybuna” 2002, nr 184, „Aneks”, s. F.</text:span></text:p>
      <text:p text:style-name="P76"><text:span text:style-name="T12">23. </text:span><text:span text:style-name="T4">Tański P., </text:span><text:span text:style-name="T28">Nowe sytuacje polskiego rocka. Teksty – głosy – publikacje,</text:span><text:span text:style-name="T4"> Poznań 2016.</text:span></text:p>
      <text:p text:style-name="P12"/>
      <text:h text:style-name="P125" text:outline-level="2">Przypisy</text:h>
      <text:p text:style-name="P50"><text:span text:style-name="T203">Przypis 1</text:span><text:bookmark text:name="Przypis1"/><text:span text:style-name="T203">. </text:span><text:span text:style-name="T108">„Pierwotna nazwa to Republika, ale nie przeszła przez cenzurę. Próbowali drugą nazwę, też nie przeszła. Dopiero trzecie podejście, </text:span><text:span text:style-name="T184">Res Publica</text:span><text:span text:style-name="T108">, zostało zaakceptowane”. Por. wypowiedź Pawła Kuczyńskiego: „Myśleliśmy też nad nazwą Rzeczpospolita, czyli tak, jak chciał nazwać swój zespół Castor” (L. Gnoiński, </text:span><text:span text:style-name="T157">Republika: nieustanne tango,</text:span><text:span text:style-name="T108"> Warszawa 2016, s. 81). </text:span><text:a xlink:type="simple" xlink:href="#p.1" text:style-name="Internet_20_link" text:visited-style-name="Visited_20_Internet_20_Link"><text:span text:style-name="T133">Wróć do strony głównej</text:span></text:a></text:p>
      <text:p text:style-name="P13">Przypis 2<text:bookmark text:name="Przypis2"/>. <text:span text:style-name="T4">Nagrania z profesjonalnych studiów były natomiast przegrywane i sprzedawane przez lidera Res Publiki w nakładach, które nie podlegały kontroli cenzury. Pierwsze oficjalne wydawnictwo powiodło się Jannowi Castorowi dopiero po odejściu z Res Publiki: w połowie 1981 roku ukazał się anglojęzyczny maksisingiel Janna Castora </text:span><text:span text:style-name="T70">You've Gotta </text:span><text:soft-page-break/><text:span text:style-name="T70">Go / I'm Waiting / Welladay / Tell Me Why</text:span><text:span text:style-name="T4"> wydany przez Tonpress. Miesiąc wydania można ustalić na podstawie numeru katalogowego S-416 i porównania z innymi wydawnictwami. Jedyne oficjalne wydawnictwo Castora w Polsce. Być może chodziło mu przede wszystkim o nagranie artystycznej wizytówki, potrzebnej do realizacji planów na Zachodzie.</text:span></text:p>
      <text:p text:style-name="P95">Z kolei Republika pierwszy singiel zarejestrowała w marcu 1982 roku – premiera miała miejsce w maju, mniej więcej rok po wydawnictwie Castora.</text:p>
      <text:p text:style-name="P50"><text:span text:style-name="T108">Wiesław Ruciński wypowiadał się w sprawach publicznych jako prowadzący audycje w Bielany Radio: „Ja się wtedy bardzo upolityczniłem, nadawałem przez radio różne teksty i wciąż wybuchały na tym tle afery” (L. Gnoiński, </text:span><text:span text:style-name="T157">Republika: nieustanne tango,</text:span><text:span text:style-name="T108"> Warszawa 2016, s. 11). </text:span><text:a xlink:type="simple" xlink:href="#p.2" text:style-name="Internet_20_link" text:visited-style-name="Visited_20_Internet_20_Link"><text:span text:style-name="T133">Wróć do strony głównej</text:span></text:a></text:p>
      <text:p text:style-name="P50"><text:span text:style-name="T203">Przypis 3</text:span><text:bookmark text:name="Przypis3"/><text:span text:style-name="T203">. </text:span><text:span text:style-name="T108">Piotr Kopka, autor pracy magisterskiej napisanej na Uniwersytecie Adama Mickiewicza w Poznaniu, stawia tezę, że chodziło o rządzącą PRL ekipę, sprawującą władzę za przyzwoleniem Moskwy. </text:span><text:a xlink:type="simple" xlink:href="#p.3" text:style-name="Internet_20_link" text:visited-style-name="Visited_20_Internet_20_Link"><text:span text:style-name="T133">Wróć do strony głównej</text:span></text:a></text:p>
      <text:p text:style-name="P50"><text:span text:style-name="T203">Przypis </text:span><text:span text:style-name="T204">4</text:span><text:bookmark text:name="Przypis4"/><text:span text:style-name="T204">. </text:span><text:span text:style-name="T109">Według tej analogii powstał po latach teledysk </text:span><text:span text:style-name="T158">Kombinatu.</text:span><text:span text:style-name="T109"> Zaśpiewał go Tymon Tymański, a w roli korpo-boya wystąpił Bruno Ciechowski, syn artysty. </text:span><text:a xlink:type="simple" xlink:href="#p.4" text:style-name="Internet_20_link" text:visited-style-name="Visited_20_Internet_20_Link"><text:span text:style-name="T133">Wróć do strony głównej</text:span></text:a></text:p>
      <text:p text:style-name="P51"><text:span text:style-name="T203">Przypis </text:span><text:span text:style-name="T204">5</text:span><text:bookmark text:name="Przypis5"/><text:span text:style-name="T204">. </text:span><text:span text:style-name="T108">Cytowanego przez G.C. co najmniej dwukrotnie: 1. piosenka </text:span><text:span text:style-name="T157">Odmiana przez osoby (czyli nieodwołalny paradygmat Józefa K.)</text:span><text:span text:style-name="T108"> – singiel promujący debiutancką płytę solową Obywatela G.C., niewłączony do niej, wydany przez Tonpress w 1987 roku; 2. piosenka </text:span><text:span text:style-name="T157">Józef K.</text:span><text:span text:style-name="T108"> (bohater </text:span><text:span text:style-name="T157">Procesu</text:span><text:span text:style-name="T126">)</text:span><text:span text:style-name="T108"> – </text:span><text:span text:style-name="T157">Republika marzeń. </text:span><text:a xlink:type="simple" xlink:href="#p.5" text:style-name="Internet_20_link" text:visited-style-name="Visited_20_Internet_20_Link"><text:span text:style-name="T134">Wróć do strony głównej</text:span></text:a></text:p>
      <text:p text:style-name="P51"><text:span text:style-name="T203">Przypis </text:span><text:span text:style-name="T204">6</text:span><text:bookmark text:name="Przypis6"/><text:span text:style-name="T204">. </text:span><text:span text:style-name="T109">Konstytucja Polskiej Rzeczpospolitej Ludowej, Dziennik Ustaw z 1952 roku, nr 33, pozycja 232 z późniejszymi zmianami. </text:span><text:a xlink:type="simple" xlink:href="#p.6" text:style-name="Internet_20_link" text:visited-style-name="Visited_20_Internet_20_Link"><text:span text:style-name="T136">Wróć do strony głównej</text:span></text:a></text:p>
      <text:p text:style-name="P51"><text:span text:style-name="T203">Przypis </text:span><text:span text:style-name="T204">7</text:span><text:bookmark text:name="Przypis7"/><text:span text:style-name="T204">. </text:span><text:span text:style-name="T109">Konstytucja Polskiej Rzeczpospolitej Ludowej, Dziennik Ustaw z 1952 roku, nr 33, pozycja 232 z późniejszymi zmianami, </text:span><text:span text:style-name="T107">art. </text:span><text:span text:style-name="T128">3,</text:span><text:span text:style-name="T107"> ust. 1. </text:span><text:a xlink:type="simple" xlink:href="#p.7" text:style-name="Internet_20_link" text:visited-style-name="Visited_20_Internet_20_Link"><text:span text:style-name="T136">Wróć do strony głównej</text:span></text:a></text:p>
      <text:p text:style-name="P16"><text:span text:style-name="T196">Przypis 8</text:span><text:bookmark text:name="Przypis8"/><text:span text:style-name="T196">. </text:span><text:span text:style-name="T33">Lawa,</text:span><text:span text:style-name="T9"> reż. T. Konwicki, 1989. Film zrealizowany w studiu filmowym „Perspektywa”, z którym współpracował Ciechowski. </text:span><text:a xlink:type="simple" xlink:href="#p.8" text:style-name="Internet_20_link" text:visited-style-name="Visited_20_Internet_20_Link"><text:span text:style-name="T27">Wróć do strony główne</text:span></text:a><text:a xlink:type="simple" xlink:href="#p.8" text:style-name="Internet_20_link" text:visited-style-name="Visited_20_Internet_20_Link"><text:span text:style-name="T22">j</text:span></text:a></text:p>
      <text:p text:style-name="P52"><text:span text:style-name="T203">Przypis </text:span><text:span text:style-name="T204">9</text:span><text:bookmark text:name="Przypis9"/><text:span text:style-name="T204">. </text:span><text:span text:style-name="T109">Zmiana tytułu nie miała wydźwięku politycznego, jak w przypadku </text:span><text:span text:style-name="T158">Syberii</text:span><text:span text:style-name="T109"> zmienionej na </text:span><text:span text:style-name="T158">Arktykę.</text:span><text:span text:style-name="T109"> Użytkownik NoweSytuacje: „Zbyszek [Krzywański] wyjaśnił, skąd tytuł pierwotny. Zapis warsztatowy na demo jako </text:span><text:span text:style-name="T168">Wulkany</text:span><text:span text:style-name="T109"> wynikał z tego, iż na rynku muzycznym był już utwór o tytule </text:span><text:span text:style-name="T168">Lawa</text:span><text:span text:style-name="T109">, potem [tytuł] zmieniono” („Republika – Wulkany”, [online] </text:span><text:a xlink:type="simple" xlink:href="https://www.youtube.com/watch?v=AfHIFUrHYVs" text:style-name="Internet_20_link" text:visited-style-name="Visited_20_Internet_20_Link"><text:span text:style-name="T133">https://www.youtube.com/watch?v=AfHIFUrHYVs</text:span></text:a><text:span text:style-name="T109"> [dostęp: 11.11.2017]). </text:span><text:a xlink:type="simple" xlink:href="#p.9" text:style-name="Internet_20_link" text:visited-style-name="Visited_20_Internet_20_Link"><text:span text:style-name="T137">Wróć do strony głównej</text:span></text:a></text:p>
      <text:p text:style-name="P52"><text:span text:style-name="T203">Przypis </text:span><text:span text:style-name="T205">10</text:span><text:bookmark text:name="Przypis10"/><text:span text:style-name="T205">. </text:span><text:span text:style-name="T110">Jedną z metod weryfikacji, czy oskarżona jest czarownicą, była „próba wody”. Kobietę wrzucano do rzeki. Jeśli się topiła, oznaczało to, że była niewinna. Jeśli się nie </text:span><text:soft-page-break/><text:span text:style-name="T110">topiła (obfite fałdziste spódnice często wywoływały efekt powietrznej bańki</text:span><text:span text:style-name="T129">)</text:span><text:span text:style-name="T110">, poddawano ją następnie „próbie ognia”, z której już nikt nie wychodził żywy. </text:span><text:a xlink:type="simple" xlink:href="#p.10" text:style-name="Internet_20_link" text:visited-style-name="Visited_20_Internet_20_Link"><text:span text:style-name="T137">Wróć do strony głównej</text:span></text:a></text:p>
      <text:p text:style-name="P53"><text:span text:style-name="T205">Przypis 11</text:span><text:bookmark text:name="Przypis11"/><text:span text:style-name="T205">. </text:span><text:span text:style-name="T159">Ga, Ga. Chwała bohaterom</text:span><text:span text:style-name="T110"> to tytuł późniejszego od singla Republiki polskiego filmu z 1985 roku w reżyserii Piotra Szulkina. </text:span><text:a xlink:type="simple" xlink:href="#p.11" text:style-name="Internet_20_link" text:visited-style-name="Visited_20_Internet_20_Link"><text:span text:style-name="T138">Wróć do strony głównej</text:span></text:a></text:p>
      <text:p text:style-name="P17"><text:span text:style-name="T215">Przypis 12</text:span><text:bookmark text:name="Przypis12"/><text:span text:style-name="T215">. </text:span><text:span text:style-name="T6">Jeden z typów teorii spiskowych, wyrastający z założenia, że władzę faktyczną sprawują inne siły niż te, które się za władzę podają (np. korporacje, rody bankierskie, „grupa </text:span><text:span text:style-name="T192">Bilderberg</text:span><text:span text:style-name="T6">”, masoni, iluminaci, cywilizacje pozaziemskie itp.).</text:span></text:p>
      <text:p text:style-name="P17"><text:span text:style-name="T6">Przykładowo na gruncie amerykańskim od czasu zabójstwa JFK część opinii publicznej wierzy w istnienie „rządu wewnętrznego”, a spory między (oficjalnymi) największymi partiami uznawane są wedle tej grupy za atrapę. Brak zaufania do władz pogłębiła też ujawniona przez „Głębokie Gardło” afera </text:span><text:span text:style-name="T76">Watergate</text:span><text:span text:style-name="T6">.</text:span></text:p>
      <text:p text:style-name="P96">Stąd już tylko krok do „Strefy 52” i bohatera piosenki Republiki.</text:p>
      <text:p text:style-name="P82"><text:span text:style-name="T4">Przekonaniom, że „prawda jest gdzie indziej”, wyszli naprzeciw m.in. twórcy </text:span><text:span text:style-name="T28">Strefy mroku</text:span><text:span text:style-name="T4"> – pierwsza seria w latach 1959-1964, filmy </text:span><text:span text:style-name="T28">Taksówkarz</text:span><text:span text:style-name="T4"> (1976), </text:span><text:span text:style-name="T28">Bliskie spotkania trzeciego stopnia</text:span><text:span text:style-name="T4"> (1977) czy późniejsze, jak </text:span><text:span text:style-name="T70">Cube</text:span><text:span text:style-name="T4"> (1997) i </text:span><text:span text:style-name="T28">Matrix</text:span><text:span text:style-name="T4"> (1999).</text:span></text:p>
      <text:p text:style-name="P53"><text:span text:style-name="T110">Warto zwrócić uwagę na </text:span><text:span text:style-name="T159">Układ sił</text:span><text:span text:style-name="T110"> także z tego powodu, że teorie spiskowe były w 1983 roku w Polsce dużo mniej popularne niż na Zachodzie. Poprzez kanały nieoficjalnej dystrybucji kolportowano przede wszystkim treści polityczne i ambitną sztukę. Brakowało niezależnego obiegu popkultury. Źródło </text:span><text:span text:style-name="T159">Układu sił</text:span><text:span text:style-name="T110"> mogło być zarówno autonomiczne, jak i pochodzić (podobnie jak </text:span><text:span text:style-name="T173">Sexy doll</text:span><text:span text:style-name="T127">)</text:span><text:span text:style-name="T110"> z inspiracji kulturą zachodnią. </text:span><text:a xlink:type="simple" xlink:href="#p.12" text:style-name="Internet_20_link" text:visited-style-name="Visited_20_Internet_20_Link"><text:span text:style-name="T138">Wróć do strony głównej</text:span></text:a></text:p>
      <text:p text:style-name="P26">Przypis 13<text:bookmark text:name="Przypis13"/>. <text:span text:style-name="T4">Powieść Janusza A. Zajdla </text:span><text:span text:style-name="T190">Limes inferior</text:span><text:span text:style-name="T4"> zawiera m.in. sceny przywodzące na myśl walkę z zaborcą / okupantem / hegemonem, takim, jakim w chwili pisania był ZSRR, odbywającą się w sferze propagandy. Z tym, że skala jest globalna, a przeciwnik – kosmiczny. Na przykład jeden z podwładnych otrzymuje polecenie wycięcia olbrzymiej partii syberyjskiej tajgi, bo jakiś dywersant przez wybiórczą wycinkę drzew utworzył widoczny tylko z kosmosu napis „Mamy was w dupie”. </text:span><text:a xlink:type="simple" xlink:href="#p.13" text:style-name="Internet_20_link" text:visited-style-name="Visited_20_Internet_20_Link"><text:span text:style-name="T27">Wróć do strony główne</text:span></text:a><text:a xlink:type="simple" xlink:href="#p.13" text:style-name="Internet_20_link" text:visited-style-name="Visited_20_Internet_20_Link"><text:span text:style-name="T22">j</text:span></text:a></text:p>
      <text:p text:style-name="P54"><text:span text:style-name="T205">Przypis </text:span><text:span text:style-name="T206">14</text:span><text:bookmark text:name="Przypis14"/><text:span text:style-name="T206">. </text:span><text:span text:style-name="T111">Max Kolonko – MaxTV, Pistolety, ryby i wiertarki – tajne eksperymenty Pentagonu, 25.11.2012, dostęp:25.01.2016. </text:span><text:a xlink:type="simple" xlink:href="#p.14" text:style-name="Internet_20_link" text:visited-style-name="Visited_20_Internet_20_Link"><text:span text:style-name="T139">Wróć do strony głównej</text:span></text:a></text:p>
      <text:p text:style-name="P54"><text:span text:style-name="T205">Przypis </text:span><text:span text:style-name="T206">15</text:span><text:bookmark text:name="Przypis15"/><text:span text:style-name="T206">. </text:span><text:span text:style-name="T111">P. Dunin-Wąsowicz, </text:span><text:span text:style-name="T160">Obywatel metafory,</text:span><text:span text:style-name="T111"> „Przekrój” 2002, nr 11, s. 48-53, [online] </text:span><text:a xlink:type="simple" xlink:href="http://ciechowski.art.pl/2212_przekroj.html" text:style-name="Internet_20_link" text:visited-style-name="Visited_20_Internet_20_Link"><text:span text:style-name="T202">http://ciechowski.art.pl/2212_przekroj.html</text:span></text:a><text:span text:style-name="T174"> </text:span><text:span text:style-name="T111">[dostęp: 9.11.2016]. </text:span><text:a xlink:type="simple" xlink:href="#p.15" text:style-name="Internet_20_link" text:visited-style-name="Visited_20_Internet_20_Link"><text:span text:style-name="T139">Wróć do strony głównej</text:span></text:a></text:p>
      <text:p text:style-name="P55"><text:span text:style-name="T205">Przypis </text:span><text:span text:style-name="T206">16</text:span><text:bookmark text:name="Przypis16"/><text:span text:style-name="T206">. </text:span><text:span text:style-name="T111">T. Kalita, </text:span><text:span text:style-name="T160">Scena Muzyczna – Idol szuka wyludniacza – Spektakl „Republika Rzecz Publiczna”,</text:span><text:span text:style-name="T111"> „Magazyn Scena” 1985, nr 5, [online] </text:span><text:a xlink:type="simple" xlink:href="http://www.republika.art.pl/" text:style-name="Internet_20_link" text:visited-style-name="Visited_20_Internet_20_Link"><text:span text:style-name="T202">www.republika.art.pl</text:span></text:a><text:span text:style-name="T174"> </text:span><text:span text:style-name="T111">[dostęp: 1.11.2017]. </text:span><text:a xlink:type="simple" xlink:href="#p.16" text:style-name="Internet_20_link" text:visited-style-name="Visited_20_Internet_20_Link"><text:span text:style-name="T140">Wróć do strony głównej</text:span></text:a></text:p>
      <text:p text:style-name="P55"><text:soft-page-break/><text:span text:style-name="T205">Przypis </text:span><text:span text:style-name="T206">17</text:span><text:bookmark text:name="Przypis17"/><text:span text:style-name="T206">. </text:span><text:span text:style-name="T160">Grzegorz Ciechowski</text:span><text:span text:style-name="T111"> [lub: Grzegorz Ciechowski, </text:span><text:span text:style-name="T169">4 razy </text:span><text:span text:style-name="T198">GC</text:span><text:span text:style-name="T199">]</text:span><text:span text:style-name="T197">,</text:span><text:span text:style-name="T111"> 2011, s. 22. </text:span><text:a xlink:type="simple" xlink:href="#p.17" text:style-name="Internet_20_link" text:visited-style-name="Visited_20_Internet_20_Link"><text:span text:style-name="T140">Wróć do strony głównej</text:span></text:a></text:p>
      <text:p text:style-name="P55"><text:span text:style-name="T205">P</text:span><text:span text:style-name="T207">rzypis 18</text:span><text:bookmark text:name="Przypis18"/><text:span text:style-name="T207">. </text:span><text:span text:style-name="T112">J. Kulas, </text:span><text:span text:style-name="T161">Grzegorz Ciechowski 1957-2001. Wybitny artysta rodem z Tczewa,</text:span><text:span text:style-name="T112"> Pelplin 2007, s. 56. </text:span><text:a xlink:type="simple" xlink:href="#p.18" text:style-name="Internet_20_link" text:visited-style-name="Visited_20_Internet_20_Link"><text:span text:style-name="T140">Wróć do strony głównej</text:span></text:a></text:p>
      <text:p text:style-name="P34"><text:span text:style-name="T215">P</text:span>rzypis 19<text:bookmark text:name="Przypis19"/>. <text:span text:style-name="T4">Kompozytor Andrzej Szpilman to syn Władysława Szpilmana. Jeszcze za życia ojca doprowadził do powtórnego, nieocenzurowanego wydania jego pamiętnika pod nowym tytułem: </text:span><text:span text:style-name="T28">Pianista.</text:span></text:p>
      <text:p text:style-name="P55"><text:span text:style-name="T112">Z </text:span><text:span text:style-name="T161">Andzią</text:span><text:span text:style-name="T112"> można na przykład zestawić </text:span><text:span text:style-name="T161">Zielone usta</text:span><text:span text:style-name="T112"> oraz </text:span><text:span text:style-name="T161">Halucynacje</text:span><text:span text:style-name="T112"> R. </text:span><text:a xlink:type="simple" xlink:href="#p.19" text:style-name="Internet_20_link" text:visited-style-name="Visited_20_Internet_20_Link"><text:span text:style-name="T140">Wróć do strony głównej</text:span></text:a></text:p>
      <text:p text:style-name="P56"><text:span text:style-name="T205">P</text:span><text:span text:style-name="T208">rzypis 20</text:span><text:bookmark text:name="Przypis20"/><text:span text:style-name="T208">. </text:span><text:span text:style-name="T113">W. Królikowski, </text:span><text:span text:style-name="T162">Republika – si</text:span><text:span text:style-name="T171">e</text:span><text:span text:style-name="T162">dem opowieści,</text:span><text:span text:style-name="T113"> „Tylko Rock”, grudzień 1993, [online] </text:span><text:a xlink:type="simple" xlink:href="http://ciechowski.art.pl/wywiad_tylkorock93.html" text:style-name="Internet_20_link" text:visited-style-name="Visited_20_Internet_20_Link"><text:span text:style-name="T202">http://ciechowski.art.pl/wywiad_tylkorock93.html</text:span></text:a><text:span text:style-name="T175"> </text:span><text:span text:style-name="T113">[dostęp: 11.11.2017]. </text:span><text:a xlink:type="simple" xlink:href="#p.20" text:style-name="Internet_20_link" text:visited-style-name="Visited_20_Internet_20_Link"><text:span text:style-name="T141">Wróć do strony głównej</text:span></text:a></text:p>
      <text:p text:style-name="P56"><text:span text:style-name="T205">Przypis </text:span><text:span text:style-name="T208">21</text:span><text:bookmark text:name="Przypis21"/><text:span text:style-name="T208">. </text:span><text:span text:style-name="T113">„Orientacja”, [w:] </text:span><text:a xlink:type="simple" xlink:href="http://sjp.pwn.pl/sjp/orientacja;2569975" text:style-name="Internet_20_link" text:visited-style-name="Visited_20_Internet_20_Link"><text:span text:style-name="T140">http://sjp.pwn.pl/sjp/orientacja;2569975</text:span></text:a><text:span text:style-name="T113"> [dostęp: 24.01.2016]. </text:span><text:a xlink:type="simple" xlink:href="#p.21" text:style-name="Internet_20_link" text:visited-style-name="Visited_20_Internet_20_Link"><text:span text:style-name="T141">Wróć do strony głównej</text:span></text:a></text:p>
      <text:p text:style-name="P57"><text:span text:style-name="T205">Przypis </text:span><text:span text:style-name="T208">22</text:span><text:bookmark text:name="Przypis22"/><text:span text:style-name="T208">. </text:span><text:span text:style-name="T113">Cytat za: W. Wencel, </text:span><text:span text:style-name="T162">Gdzie są chłopcy z tamtych lat,</text:span><text:span text:style-name="T113"> podrozdział </text:span><text:span text:style-name="T162">Socromantyzm, </text:span><text:span text:style-name="T113">„Nowe Państwo”, [online] </text:span><text:a xlink:type="simple" xlink:href="http://niniwa22.cba.pl/orientacja_poetycka_hybrydy.htm" text:style-name="Internet_20_link" text:visited-style-name="Visited_20_Internet_20_Link"><text:span text:style-name="T202">http://niniwa22.cba.pl/orientacja_poetycka_hybrydy.htm</text:span></text:a><text:span text:style-name="T175"> </text:span><text:span text:style-name="T113">[dostęp: 11.11.2017]. </text:span><text:a xlink:type="simple" xlink:href="#p.22" text:style-name="Internet_20_link" text:visited-style-name="Visited_20_Internet_20_Link"><text:span text:style-name="T142">Wróć do strony głównej</text:span></text:a></text:p>
      <text:p text:style-name="P58"><text:span text:style-name="T205">Przypis </text:span><text:span text:style-name="T208">23</text:span><text:bookmark text:name="Przypis23"/><text:span text:style-name="T208">. </text:span><text:span text:style-name="T113">Zob. też późniejszy utwór innego wykonawcy: M. Rodowicz, </text:span><text:span text:style-name="T162">Szparka sekretarka, </text:span><text:span text:style-name="T113">z albumu </text:span><text:span text:style-name="T162">Gejsza nocy,</text:span><text:span text:style-name="T113"> Polskie Nagrania Muza – SX 2264, 1986. </text:span><text:a xlink:type="simple" xlink:href="#p.23" text:style-name="Internet_20_link" text:visited-style-name="Visited_20_Internet_20_Link"><text:span text:style-name="T143">Wróć do strony głównej</text:span></text:a></text:p>
      <text:p text:style-name="P59"><text:span text:style-name="T205">Przypis 24</text:span><text:bookmark text:name="Przypis24"/><text:span text:style-name="T205">. </text:span><text:span text:style-name="T110">Cza-cza to taniec południowoamerykański. Taniec bez końca stanie się motywem spajającym (lejtmotywem</text:span><text:span text:style-name="T114">)</text:span><text:span text:style-name="T110"> </text:span><text:span text:style-name="T159">Nieustannego tanga. </text:span><text:a xlink:type="simple" xlink:href="#p.24" text:style-name="Internet_20_link" text:visited-style-name="Visited_20_Internet_20_Link"><text:span text:style-name="T135">Wróć do strony głównej</text:span></text:a></text:p>
      <text:p text:style-name="P59"><text:span text:style-name="T205">Przypis 25</text:span><text:bookmark text:name="Przypis25"/><text:span text:style-name="T205">. </text:span><text:span text:style-name="T159">Metropolis,</text:span><text:span text:style-name="T110"> [online] </text:span><text:a xlink:type="simple" xlink:href="http://www.filmweb.pl/Metropolis" text:style-name="Internet_20_link" text:visited-style-name="Visited_20_Internet_20_Link"><text:span text:style-name="T201">http://www.filmweb.pl/Metropolis</text:span></text:a><text:span text:style-name="T176"> </text:span><text:span text:style-name="T110">[dostęp: 25.01.2016]. </text:span><text:a xlink:type="simple" xlink:href="#p.25" text:style-name="Internet_20_link" text:visited-style-name="Visited_20_Internet_20_Link"><text:span text:style-name="T144">Wróć do strony głównej</text:span></text:a></text:p>
      <text:p text:style-name="P60"><text:span text:style-name="T205">P</text:span><text:span text:style-name="T210">rzypis 26</text:span><text:bookmark text:name="Przypis26"/><text:span text:style-name="T210">. </text:span><text:span text:style-name="T115">„[Hipisom w latach siedemdziesiątych 2</text:span><text:span text:style-name="T116">0</text:span><text:span text:style-name="T115"> wieku na komendach Milicji Obywatelskiej i w budynkach Służby Bezpieczeństwa] obcinano włosy, często bito [ich] i zastraszano” (B. Tracz, </text:span><text:span text:style-name="T163">Hipisi: zachodni bunt na Wschodzie,</text:span><text:span text:style-name="T115"> [online] </text:span><text:a xlink:type="simple" xlink:href="http://nowahistoria.interia.pl/prlnews-hipisi-zachodni-bunt-na-wschodzie,nId,716126#.wykop.plutm_=paste&amp;utm_medium=paste&amp;utm_campaign=chrome" text:style-name="Internet_20_link" text:visited-style-name="Visited_20_Internet_20_Link"><text:span text:style-name="T180">http://nowahistoria.interia.pl/</text:span></text:a><text:a xlink:type="simple" xlink:href="http://nowahistoria.interia.pl/prlnews-hipisi-zachodni-bunt-na-wschodzie,nId,716126#.wykop.plutm_=paste&amp;utm_medium=paste&amp;utm_campaign=chrome" text:style-name="Internet_20_link" text:visited-style-name="Visited_20_Internet_20_Link"><text:span text:style-name="T143">prlnews-hipisi-zachodni-bunt-na-wschodzie,nId,716126#.wykop.plutm_</text:span></text:a><text:a xlink:type="simple" xlink:href="http://nowahistoria.interia.pl/prlnews-hipisi-zachodni-bunt-na-wschodzie,nId,716126#.wykop.plutm_=paste&amp;utm_medium=paste&amp;utm_campaign=chrome" text:style-name="Internet_20_link" text:visited-style-name="Visited_20_Internet_20_Link"><text:span text:style-name="T153">source</text:span></text:a><text:a xlink:type="simple" xlink:href="http://nowahistoria.interia.pl/prlnews-hipisi-zachodni-bunt-na-wschodzie,nId,716126#.wykop.plutm_=paste&amp;utm_medium=paste&amp;utm_campaign=chrome" text:style-name="Internet_20_link" text:visited-style-name="Visited_20_Internet_20_Link"><text:span text:style-name="T143">=paste&amp;utm_medium=paste&amp;utm_campaign=chrome</text:span></text:a><text:span text:style-name="T115"> [dostęp: 25.01.2016].</text:span></text:p>
      <text:p text:style-name="P97">Jeszcze wcześniej w Polsce pojawili się bikiniarze, pierwsza PRL-owska subkultura, odwołująca się do przedwojennych wystylizowanych „bażantów” („spodnie typu charleston, opięta jak gorset marynareczka i na łbie wieczna ondulacja, która przypominała baranie runo”) oraz słuchającej jazzu „tombakowej młodzieży” z okresu okupacji.</text:p>
      <text:p text:style-name="P97"><text:soft-page-break/>Bikiniarzy na podstawie uchwały partii „o zwalczaniu «amerykańskiego stylu życia»” już od 1947 roku tępiły media i funkcjonariusze publiczni.</text:p>
      <text:p text:style-name="P78"><text:span text:style-name="T92">„Do zasadniczych elementów […] stroju [bikiniarza] należała długa aż po kolana, zazwyczaj kraciasta marynarka rozcięta z tyłu aż po pierwszą krzyżową, a nazywana w języku bikiniarzy «maniorem». Dalej koszula: kolorowa, w różne wzory, z długimi mankietami, spod której koniecznie musiała wystawać podkoszulka również kolorowa i w prążki. Jednakże najważniejszym symbolem bikiniarskiego stroju był jaskrawo kolorowy krawat noszony na gumce, czyli «krawatto». Im bardziej był kolorowy i pstrokaty, tym większa była duma jego właściciela” (G. Nastałek-Żygadło, </text:span><text:span text:style-name="T102">Portret bikiniarza,</text:span><text:span text:style-name="T92"> [online] </text:span><text:a xlink:type="simple" xlink:href="https://histmag.org/Portret-bikiniarza-6344" text:style-name="Internet_20_link" text:visited-style-name="Visited_20_Internet_20_Link"><text:span text:style-name="T101">https://</text:span></text:a><text:a xlink:type="simple" xlink:href="https://histmag.org/Portret-bikiniarza-6344" text:style-name="Internet_20_link" text:visited-style-name="Visited_20_Internet_20_Link"><text:span text:style-name="T105">histmag.org/Portret-bikiniarza-6344</text:span></text:a><text:span text:style-name="T104"> </text:span><text:span text:style-name="T92">[dostęp: 26.01.2016]).</text:span></text:p>
      <text:p text:style-name="P78"><text:span text:style-name="T92">„Głównym zajęciem bikiniarzy była […] «demonstracja» – eksponowanie własnego stylu i odmienności od uznanych przez władze i społeczeństwo form życia. Wyrazem owej demonstracji były wielogodzinne spacery oraz uwielbienie dla zakazanej muzyki, jaką był jazz, któremu dawano wyraz na różnorakich prywatkach. Jazz był remedium na szarą socrealistyczną rzeczywistość” (G. Nastałek-Żygadło, </text:span><text:span text:style-name="T102">Portret bikiniarza,</text:span><text:span text:style-name="T92"> [online] </text:span><text:a xlink:type="simple" xlink:href="https://histmag.org/Portret-bikiniarza-6344" text:style-name="Internet_20_link" text:visited-style-name="Visited_20_Internet_20_Link">https://</text:a><text:a xlink:type="simple" xlink:href="https://histmag.org/Portret-bikiniarza-6344" text:style-name="Internet_20_link" text:visited-style-name="Visited_20_Internet_20_Link">histmag.org/Portret-bikiniarza-6344</text:a><text:span text:style-name="T104"> </text:span><text:span text:style-name="T92">[dostęp: 26.01.2016]).</text:span></text:p>
      <text:p text:style-name="P78"><text:span text:style-name="T4">Późniejszą o trzydzieści lat subkulturą opartą na muzyce i charakterystycznym </text:span><text:span text:style-name="T70">dress code</text:span><text:span text:style-name="T4"> byli fani Republiki.</text:span></text:p>
      <text:p text:style-name="P61"><text:span text:style-name="T115">Utwór </text:span><text:span text:style-name="T163">Śmierć w Bikini</text:span><text:span text:style-name="T115"> łączono z atolem Bikini, nigdy z polską subkulturą bikiniarzy. Tymczasem bohaterką piosenki mogłaby być przedstawiona na bikiniarskich krawatach kobieta z wyobrażonego atolu Bikini: w towarzystwie „palm, małp i różnorakich gadów, złotych kółek i różnych «fosforyzujących idiotycznych wzorów»” (G. Nastałek-Żygadło, </text:span><text:span text:style-name="T163">Portret bikiniarza,</text:span><text:span text:style-name="T115"> [online] </text:span><text:a xlink:type="simple" xlink:href="https://histmag.org/Portret-bikiniarza-6344" text:style-name="Internet_20_link" text:visited-style-name="Visited_20_Internet_20_Link"><text:span text:style-name="T143">https://</text:span></text:a><text:a xlink:type="simple" xlink:href="https://histmag.org/Portret-bikiniarza-6344" text:style-name="Internet_20_link" text:visited-style-name="Visited_20_Internet_20_Link"><text:span text:style-name="T180">histmag.org/Portret-bikiniarza-6344</text:span></text:a><text:span text:style-name="T177"> </text:span><text:span text:style-name="T115">[dostęp: 26.01.2016]). „Na plaży jesteś ze mną pani”. Z jednym zastrzeżeniem: na krawacie przedstawiana była raczej nago. Jak ta z okładki </text:span><text:span text:style-name="T163">Republiki marzeń,</text:span><text:span text:style-name="T115"> opartej na malarstwie Celnika Rousseau. Chociaż „najbardziej prawdopodobne wydaje się, że bikiniarze zawdzięczali swą nazwę krawatom, na których często widniała palma, pod którą wygrzewała się skąpo ubrana dziewczyna. Powstawał więc ciąg skojarzeń: palma – atol – bikini” (G. Nastałek-Żygadło, </text:span><text:span text:style-name="T163">Portret bikiniarza,</text:span><text:span text:style-name="T115"> [online] </text:span><text:a xlink:type="simple" xlink:href="https://histmag.org/Portret-bikiniarza-6344" text:style-name="Internet_20_link" text:visited-style-name="Visited_20_Internet_20_Link"><text:span text:style-name="T143">https://</text:span></text:a><text:a xlink:type="simple" xlink:href="https://histmag.org/Portret-bikiniarza-6344" text:style-name="Internet_20_link" text:visited-style-name="Visited_20_Internet_20_Link"><text:span text:style-name="T180">histmag.org/Portret-bikiniarza-6344</text:span></text:a><text:span text:style-name="T177"> </text:span><text:span text:style-name="T115">[dostęp: 26.01.2016]). </text:span><text:a xlink:type="simple" xlink:href="#p.26" text:style-name="Internet_20_link" text:visited-style-name="Visited_20_Internet_20_Link"><text:span text:style-name="T145">Wróć do strony głównej</text:span></text:a></text:p>
      <text:p text:style-name="P45"><text:span text:style-name="T221">P</text:span><text:span text:style-name="T222">rzypis </text:span><text:span text:style-name="T223">27</text:span><text:bookmark text:name="Przypis27"/><text:span text:style-name="T223">. </text:span><text:span text:style-name="T81">Po drugiej płycie, w związku ze służbą wojskową lidera, zespół miał na dłuższy czas zamilknąć. Jednak wątpliwe jest, by ostrze tego </text:span><text:span text:style-name="T89">passusu</text:span><text:span text:style-name="T81"> skierowane było właśnie w Republikan.</text:span></text:p>
      <text:p text:style-name="P62"><text:span text:style-name="T116">Por. piosenka zespołu Lady Pank </text:span><text:span text:style-name="T164">Zostawcie Titanica</text:span><text:span text:style-name="T116"> ze słowami G.C. </text:span><text:a xlink:type="simple" xlink:href="#p.27" text:style-name="Internet_20_link" text:visited-style-name="Visited_20_Internet_20_Link"><text:span text:style-name="T146">Wróć do strony głównej</text:span></text:a></text:p>
      <text:p text:style-name="P23"><text:soft-page-break/><text:span text:style-name="T215">P</text:span>rzypis <text:span text:style-name="T216">28</text:span><text:bookmark text:name="Przypis28"/><text:span text:style-name="T216">. </text:span><text:span text:style-name="T10">Do NT powrócę w części </text:span><text:span text:style-name="T34">Apokryfy.</text:span><text:span text:style-name="T10"> W tej chwili jego dalsza analiza wywróciłaby stolik do gry, którą mamy jeszcze przed sobą.</text:span></text:p>
      <text:p text:style-name="P83"><text:span text:style-name="T4">NT to też niekończąca się balanga, daleki od homeostazy stan, w którym po odniesieniu sukcesu znalazł się zespół. </text:span><text:span text:style-name="T70">Neverending</text:span><text:span text:style-name="T4"> balanga, nieustająca koncertowa trasa.</text:span></text:p>
      <text:p text:style-name="P62"><text:span text:style-name="T115">Na użytek publikacji w „Zeszytach Naukowych TD UJ” należy nadmienić, że NT było interpretowane w kontekście Sierpnia oraz stanu wojennego, zaś </text:span><text:span text:style-name="T163">Poranna wiadomość</text:span><text:span text:style-name="T115"> jako artystyczny zapis przeżyć poranka, gdy o jego wprowadzeniu dowiadywali się obywatele. </text:span><text:a xlink:type="simple" xlink:href="#p.28" text:style-name="Internet_20_link" text:visited-style-name="Visited_20_Internet_20_Link"><text:span text:style-name="T146">Wróć do strony głównej</text:span></text:a></text:p>
      <text:p text:style-name="P63"><text:span text:style-name="T205">P</text:span><text:span text:style-name="T210">rzypis </text:span><text:span text:style-name="T211">29</text:span><text:bookmark text:name="Przypis29"/><text:span text:style-name="T211">. </text:span><text:span text:style-name="T116">J. Kornhauser, </text:span><text:span text:style-name="T164">W fabrykach udajemy smutnych rewolucjonistów,</text:span><text:span text:style-name="T116"> Kraków 1973. </text:span><text:a xlink:type="simple" xlink:href="#p.29" text:style-name="Internet_20_link" text:visited-style-name="Visited_20_Internet_20_Link"><text:span text:style-name="T147">Wróć do strony głównej</text:span></text:a></text:p>
      <text:p text:style-name="P60"><text:span text:style-name="T205">P</text:span><text:span text:style-name="T210">rzypis </text:span><text:span text:style-name="T211">30</text:span><text:bookmark text:name="Przypis30"/><text:span text:style-name="T211">. E. Lipska, </text:span><text:span text:style-name="T212">brak pełnego opisu bibliograficznego</text:span><text:span text:style-name="T211">. </text:span><text:a xlink:type="simple" xlink:href="#p.30" text:style-name="Internet_20_link" text:visited-style-name="Visited_20_Internet_20_Link"><text:span text:style-name="T211">Wróć do strony głównej</text:span></text:a></text:p>
      <text:p text:style-name="P71"><text:span text:style-name="T205">P</text:span><text:span text:style-name="T210">rzypis </text:span><text:span text:style-name="T211">31</text:span><text:bookmark text:name="Przypis31"/><text:span text:style-name="T211">. M. Hillar, </text:span><text:span text:style-name="T212">brak pełnego opisu bibliograficznego</text:span><text:span text:style-name="T211">. </text:span><text:a xlink:type="simple" xlink:href="#p.31" text:style-name="Internet_20_link" text:visited-style-name="Visited_20_Internet_20_Link"><text:span text:style-name="T211">Wróć do strony głównej</text:span></text:a></text:p>
      <text:p text:style-name="P64"><text:span text:style-name="T205">P</text:span><text:span text:style-name="T210">rzypis </text:span><text:span text:style-name="T211">32</text:span><text:bookmark text:name="Przypis32"/><text:span text:style-name="T211">. </text:span><text:span text:style-name="T116">Por. W. Kopaliński, </text:span><text:span text:style-name="T164">Słownik wyrazów obcych i zwrotów obcojęzycznych,</text:span><text:span text:style-name="T116"> Warszawa 1983. Pozycja ta jest „równolatkiem” płyty </text:span><text:span text:style-name="T164">Nowe sytuacje,</text:span><text:span text:style-name="T116"> wydanej również w 1983 roku. </text:span><text:a xlink:type="simple" xlink:href="#p.32" text:style-name="Internet_20_link" text:visited-style-name="Visited_20_Internet_20_Link"><text:span text:style-name="T148">Wróć do strony głównej</text:span></text:a></text:p>
      <text:p text:style-name="P46"><text:span text:style-name="T81">P</text:span><text:span text:style-name="T82">rzypis 33</text:span><text:bookmark text:name="Przypis33"/><text:span text:style-name="T82">. „Pamiętam interpelacje w komunistycznym sejmie dotyczące rzekomych bojówek Republiki” (G. Ciechowski, rozm. przepr. J. Cieślak, „Rzeczpospolita”, 29 sierpnia 1997, nr 201, dodatek „Zbliżenie”.</text:span></text:p>
      <text:p text:style-name="P98">„Biała flaga, czarna wstęga, Republika to potęga” – mówili z kolei o swoim zespole fani.</text:p>
      <text:p text:style-name="P64"><text:span text:style-name="T118">Por. J. Cieślak, </text:span><text:span text:style-name="T165">Piosenki jak gąbka,</text:span><text:span text:style-name="T118"> 29.08.2012, [online] </text:span><text:a xlink:type="simple" xlink:href="http://www.rp.pl/artykul/928250-Piosenki-jak-gabka.html#ap-1" text:style-name="Internet_20_link" text:visited-style-name="Visited_20_Internet_20_Link"><text:span text:style-name="T201">http://www.rp.pl/artykul/</text:span></text:a><text:a xlink:type="simple" xlink:href="http://www.rp.pl/artykul/928250-Piosenki-jak-gabka.html#ap-1" text:style-name="Internet_20_link" text:visited-style-name="Visited_20_Internet_20_Link"><text:span text:style-name="T201">928250-Piosenki-jak-gabka.html#ap-1</text:span></text:a><text:span text:style-name="T118"> [dostęp: 26.01.2016]. </text:span><text:a xlink:type="simple" xlink:href="#p.33" text:style-name="Internet_20_link" text:visited-style-name="Visited_20_Internet_20_Link"><text:span text:style-name="T148">Wróć do strony głównej</text:span></text:a></text:p>
      <text:p text:style-name="P65"><text:span text:style-name="T116">P</text:span><text:span text:style-name="T118">rzypis 34</text:span><text:bookmark text:name="Przypis34"/><text:span text:style-name="T118">. Ciechowski zmarł w 2001 roku i ominęło go zaostrzenie sporu politycznego w Polsce począwszy od 2005 roku. W ramach drugiej „wojny na górze”, walki politycznej między środowiskami odwołującymi się do tradycji sierpniowej, dawny nienacechowany „wentyl bezpieczeństwa” został zastąpiony „wentylem Bezpieczeństwa” (przykładowa książka wpisująca się w taką narrację: D. Kania, J. Targalski, M. Marosz, </text:span><text:span text:style-name="T165">Resortowe dzieci. Media,</text:span><text:span text:style-name="T118"> Warszawa 2013, w tym krytyczne omówienie Trzeciego Programu Polskiego Radia lansującego w latach '80 Republikę – rozdział pt. „Trójka. Wentyl Bezpieczeństwa”). </text:span><text:a xlink:type="simple" xlink:href="#p.34" text:style-name="Internet_20_link" text:visited-style-name="Visited_20_Internet_20_Link"><text:span text:style-name="T149">Wróć do strony głównej</text:span></text:a></text:p>
      <text:p text:style-name="P66"><text:span text:style-name="T116">P</text:span><text:span text:style-name="T118">rzypis 35</text:span><text:bookmark text:name="Przypis35"/><text:span text:style-name="T118">. </text:span><text:span text:style-name="T165">Republika – pierwszy wywiad z całym zespołem w tvp,</text:span><text:span text:style-name="T118"> [online] </text:span><text:a xlink:type="simple" xlink:href="https://www.youtube.com/watch?v=hCG6eP4GoWo" text:style-name="Internet_20_link" text:visited-style-name="Visited_20_Internet_20_Link"><text:span text:style-name="T181">https://www.you</text:span></text:a><text:a xlink:type="simple" xlink:href="https://www.youtube.com/watch?v=hCG6eP4GoWo" text:style-name="Internet_20_link" text:visited-style-name="Visited_20_Internet_20_Link"><text:span text:style-name="T148">tube.com/watch?v=hCG6eP4GoWo</text:span></text:a><text:span text:style-name="T118"> [dostęp: 27.08.2017]. </text:span><text:a xlink:type="simple" xlink:href="#p.35" text:style-name="Internet_20_link" text:visited-style-name="Visited_20_Internet_20_Link"><text:span text:style-name="T150">Wróć do strony głównej</text:span></text:a></text:p>
      <text:p text:style-name="P66"><text:span text:style-name="T116">P</text:span><text:span text:style-name="T119">rzypis 36</text:span><text:bookmark text:name="Przypis36"/><text:span text:style-name="T119">. </text:span><text:span text:style-name="T108">L. Gnoiński, </text:span><text:span text:style-name="T157">Republika: nieustanne tango,</text:span><text:span text:style-name="T108"> Warszawa 2016, s. </text:span><text:span text:style-name="T120">298. </text:span><text:a xlink:type="simple" xlink:href="#p.36" text:style-name="Internet_20_link" text:visited-style-name="Visited_20_Internet_20_Link"><text:span text:style-name="T150">Wróć do strony głównej</text:span></text:a></text:p>
      <text:p text:style-name="P66"><text:soft-page-break/><text:span text:style-name="T116">P</text:span><text:span text:style-name="T119">rzypis 37</text:span><text:bookmark text:name="Przypis37"/><text:span text:style-name="T119">. Piosenka Andrzeja Rosiewicza </text:span><text:span text:style-name="T186">Liberté</text:span><text:span text:style-name="T166">,</text:span><text:span text:style-name="T119"> nawiązanie do „ </text:span><text:span text:style-name="T185">Liberté, Égalité, Fraternité, ou la Mort”</text:span><text:span text:style-name="T119">, hasła rewolucji francuskiej sformułowanego 30 czerwca 1793 roku. </text:span><text:a xlink:type="simple" xlink:href="#p.37" text:style-name="Internet_20_link" text:visited-style-name="Visited_20_Internet_20_Link"><text:span text:style-name="T150">Wróć do strony głównej</text:span></text:a></text:p>
      <text:p text:style-name="P67"><text:span text:style-name="T120">Przypis 38</text:span><text:bookmark text:name="Przypis38"/><text:span text:style-name="T120">. Potem dopiero ujawniła się w polskim dyskursie humanistycznym np. krytyka postkolonialna, przeciwstawiająca się nacechowanym sformułowaniom, m.in. rehabilitująca czarny jako kolor niewolnictwa. </text:span><text:a xlink:type="simple" xlink:href="#p.38" text:style-name="Internet_20_link" text:visited-style-name="Visited_20_Internet_20_Link"><text:span text:style-name="T151">Wróć do strony głównej</text:span></text:a></text:p>
      <text:p text:style-name="P35"><text:span text:style-name="T10">P</text:span><text:span text:style-name="T4">rzypis 39</text:span><text:bookmark text:name="Przypis39"/><text:span text:style-name="T4">. Nie porównując, niczym żyjąca w jeszcze trudniejszych czasach, wspomniana przeze mnie, niezaangażowana politycznie „tomabkowa młodzież”: fani jazzu w ogarniętej ludobójstwem Polsce w okresie hitlerowskiej okupacji. Zjawisko niemal zupełnie niezbadane.</text:span></text:p>
      <text:p text:style-name="P68"><text:span text:style-name="T121">Jeszcze świadectwo nie tyle dystansu, ile wściekłości w stosunku do obu walczących stron, pochodzące z okresu stanu wojennego. Zachowało się do dziś z tego powodu, że było przedmiotem lektury pracownika Głównego Urzędu Cenzury: „Wiesz, najchętniej to bym bił jedną i drugą stronę, trochę wyrżnął i swój reżim wprowadził. Wkurwia mnie już ta cała gra polityczna. Tak trochę to jestem po stronie «Solidarności», ale czy oni mają właśnie rację, to też nie wiem. Najlepiej byłoby jaką partyzantkę stworzyć i na Turbacz wypieprzyć” (autor niepodany</text:span><text:span text:style-name="T130">)</text:span><text:span text:style-name="T121">. Por. też M. Cobel-Tokarska: </text:span><text:span text:style-name="T167">„Jak przyjdzie co do czego, to on, Wałęsa, karku nie nadstawi, tylko zwieje za granicę, a niewinni ludzie będą ginąć”, </text:span><text:a xlink:type="simple" xlink:href="http://www.newsweek.pl/historia/stan-wojenny-co-pisali-sobie-w-listach-polacy-podczas-stanu-wojennego,artykuly,353460,1.html" text:style-name="Internet_20_link" text:visited-style-name="Visited_20_Internet_20_Link"><text:span text:style-name="T151">http://</text:span></text:a><text:a xlink:type="simple" xlink:href="http://www.newsweek.pl/historia/stan-wojenny-co-pisali-sobie-w-listach-polacy-podczas-stanu-wojennego,artykuly,353460,1.html" text:style-name="Internet_20_link" text:visited-style-name="Visited_20_Internet_20_Link"><text:span text:style-name="T182">www.newsweek.pl/historia</text:span></text:a><text:a xlink:type="simple" xlink:href="http://www.newsweek.pl/historia/stan-wojenny-co-pisali-sobie-w-listach-polacy-podczas-stanu-wojennego,artykuly,353460,1.html" text:style-name="Internet_20_link" text:visited-style-name="Visited_20_Internet_20_Link"><text:span text:style-name="T151">/stan-wojenny-co-pisali-sobie-w-listach-polacy-podczas-stanu-wojennego,artykuly,353460,1.html</text:span></text:a><text:span text:style-name="T121"> [dostęp: 26.01.2016]. </text:span><text:a xlink:type="simple" xlink:href="#p.39" text:style-name="Internet_20_link" text:visited-style-name="Visited_20_Internet_20_Link"><text:span text:style-name="T152">Wróć do strony głównej</text:span></text:a></text:p>
      <text:p text:style-name="P69"><text:span text:style-name="T116">P</text:span><text:span text:style-name="T131">rzypis 40</text:span><text:bookmark text:name="Przypis40"/><text:span text:style-name="T131">. </text:span><text:span text:style-name="T170">Mam słabość do siebie. Z Grzegorzem Ciechowskim rozmawia Magda Czapińska, </text:span><text:span text:style-name="T132">„Uroda” 1999, nr 8, [online] </text:span><text:a xlink:type="simple" xlink:href="http://ciechowski.art.pl/wywiad_uroda.html" text:style-name="Internet_20_link" text:visited-style-name="Visited_20_Internet_20_Link"><text:span text:style-name="T201">http://ciechowski.art.pl/wywiad_uroda.html</text:span></text:a><text:span text:style-name="T178"> </text:span><text:span text:style-name="T132">[dostęp: 25.01. 2016]. </text:span><text:a xlink:type="simple" xlink:href="#p.40" text:style-name="Internet_20_link" text:visited-style-name="Visited_20_Internet_20_Link"><text:span text:style-name="T154">Wróć do strony głównej</text:span></text:a></text:p>
      <text:p text:style-name="P47"><text:span text:style-name="T81">P</text:span><text:span text:style-name="T83">rzypis 41</text:span><text:bookmark text:name="Przypis41"/><text:span text:style-name="T83">. </text:span><text:span text:style-name="T84">Leszek Gnoiński przytacza informację, że Republika zagrała na 3 Krajowej Konferencji Kongresu Liberalno-Demokratycznego, podając równocześnie mylnie, że jego liderem był Leszek Balcerowicz (</text:span><text:span text:style-name="T85">L. Gnoiński, </text:span><text:span text:style-name="T91">Republika: nieustanne tango,</text:span><text:span text:style-name="T85"> Warszawa 2016, </text:span><text:span text:style-name="T84">s. 451). Niewątpliwie był jednak na parkiecie i, podskakując, był „główną atrakcją wieczoru” (W. Załuska, </text:span><text:span text:style-name="T90">Koalicja nadziei obraduje i tańczy,</text:span><text:span text:style-name="T84"> „Gazeta Wyborcza” 24.02.1992).</text:span></text:p>
      <text:p text:style-name="P89"><text:span text:style-name="T132">Z kolei ostatnia jego żona, Anna Ciechowska, w dokumencie </text:span><text:span text:style-name="T170">Siódma pieczęć Grzegorza Ciechowskiego</text:span><text:span text:style-name="T132"> wspomina, że dzień zaczynał od śniadania z obowiązkowym żółtym serem i lekturą „Gazety Wyborczej”. </text:span><text:a xlink:type="simple" xlink:href="#p.41" text:style-name="Internet_20_link" text:visited-style-name="Visited_20_Internet_20_Link"><text:span text:style-name="T154">Wróć do strony głównej</text:span></text:a></text:p>
      <text:p text:style-name="P70"><text:span text:style-name="T116">P</text:span><text:span text:style-name="T131">rzypis 42</text:span><text:bookmark text:name="Przypis42"/><text:span text:style-name="T131">. </text:span><text:span text:style-name="T132">Program Krzysztofa Materny i Wojciecha Manna w TV Puls z udziałem G.C., w kontekście osoby Andrzeja Leppera. Zachęcam do wyrobienia sobie własnego zdania: </text:span><text:soft-page-break/><text:span text:style-name="T170">Grzegorz Ciechowski u MM (2001),</text:span><text:span text:style-name="T132"> [online] </text:span><text:a xlink:type="simple" xlink:href="https://www.youtube.com/watch?v=MYjs-ASAvVM" text:style-name="Internet_20_link" text:visited-style-name="Visited_20_Internet_20_Link"><text:span text:style-name="T201">https://www.youtube.com/watch?v=MYjs-ASAvVM</text:span></text:a><text:span text:style-name="T132">, [dostęp: 01.08.2017]. </text:span><text:a xlink:type="simple" xlink:href="#p.42" text:style-name="Internet_20_link" text:visited-style-name="Visited_20_Internet_20_Link"><text:span text:style-name="T155">Wróć do strony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list-style-name="" style:class="text" style:master-page-name="">
      <style:paragraph-properties fo:margin-top="0cm" fo:margin-bottom="0cm" loext:contextual-spacing="false" fo:line-height="150%" style:page-number="auto"/>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16:14:42.684000000</meta:creation-date>
    <dc:date>2020-08-25T11:39:49.038000000</dc:date>
    <meta:editing-duration>PT14H29M56S</meta:editing-duration>
    <meta:editing-cycles>17</meta:editing-cycles>
    <meta:generator>LibreOffice/6.2.0.3$Windows_x86 LibreOffice_project/98c6a8a1c6c7b144ce3cc729e34964b47ce25d62</meta:generator>
    <meta:document-statistic meta:table-count="0" meta:image-count="0" meta:object-count="0" meta:page-count="33" meta:paragraph-count="385" meta:word-count="10101" meta:character-count="72259" meta:non-whitespace-character-count="62445"/>
  </office:meta>
</office:document-meta>
</file>