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3">
      <style:text-properties fo:color="#000000"/>
    </style:style>
    <style:style style:family="text" style:name="T6" style:display-name="T6" style:parent-style-name="CharStyle14">
      <style:text-properties fo:color="#000000"/>
    </style:style>
    <style:style style:family="text" style:name="T7" style:display-name="T7" style:parent-style-name="CharStyle16">
      <style:text-properties fo:color="#000000"/>
    </style:style>
    <style:style style:family="text" style:name="T8" style:display-name="T8" style:parent-style-name="CharStyle13">
      <style:text-properties style:text-position="25%"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1" style:display-name="T11" style:parent-style-name="CharStyle6">
      <style:text-properties style:text-position="25%"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4" style:display-name="T14" style:parent-style-name="CharStyle19">
      <style:text-properties fo:language="es" style:language-asian="es" style:language-complex="es" fo:country="ES" style:country-asian="ES" style:country-complex="ES" fo:color="#000000"/>
    </style:style>
    <style:style style:family="text" style:name="T15" style:display-name="T15" style:parent-style-name="CharStyle18">
      <style:text-properties fo:language="es" style:language-asian="es" style:language-complex="es" fo:country="ES" style:country-asian="ES" style:country-complex="ES" fo:color="#000000"/>
    </style:style>
    <style:style style:family="text" style:name="T16" style:display-name="T16" style:parent-style-name="CharStyle18">
      <style:text-properties fo:language="fr" style:language-asian="fr" style:language-complex="fr" fo:country="FR" style:country-asian="FR" style:country-complex="FR" fo:color="#000000"/>
    </style:style>
    <style:style style:family="text" style:name="T17" style:display-name="T17" style:parent-style-name="CharStyle19">
      <style:text-properties fo:language="fr" style:language-asian="fr" style:language-complex="fr" fo:country="FR" style:country-asian="FR" style:country-complex="FR" fo:color="#000000"/>
    </style:style>
    <style:style style:family="text" style:name="T18" style:display-name="T18" style:parent-style-name="CharStyle25">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80" style:display-name="P80" style:parent-style-name="Style5">
      <style:paragraph-properties fo:background-color="transparent" fo:margin-top="0.000cm" fo:margin-bottom="0.000cm" fo:line-height="285.%" fo:margin-left="0.000cm" fo:margin-right="0.000cm" fo:text-indent="0.000cm" fo:text-align="right" style:page-number="auto"/>
      <style:text-properties/>
    </style:style>
    <style:style style:family="paragraph" style:name="P81" style:display-name="P81" style:parent-style-name="Style8">
      <style:paragraph-properties fo:background-color="transparent" fo:margin-top="0.000cm" fo:margin-bottom="0.529cm" fo:line-height="285.%" fo:margin-left="0.000cm" fo:margin-right="0.000cm" fo:text-indent="0.000cm" fo:text-align="justify" style:page-number="auto"/>
      <style:text-properties/>
    </style:style>
    <style:style style:family="paragraph" style:name="P82" style:display-name="P82" style:parent-style-name="Style12">
      <style:paragraph-properties fo:background-color="transparent" fo:margin-top="0.000cm" fo:margin-bottom="0.000cm" fo:margin-left="0.494cm" fo:margin-right="0.000cm" fo:text-indent="0.000cm" fo:text-align="justify" style:page-number="auto"/>
      <style:text-properties/>
    </style:style>
    <style:style style:family="paragraph" style:name="P83" style:display-name="P83" style:parent-style-name="Style12">
      <style:paragraph-properties fo:background-color="transparent" fo:margin-top="0.000cm" fo:margin-bottom="0.000cm" fo:line-height="112.%" fo:margin-left="0.000cm" fo:margin-right="0.000cm" fo:text-indent="0.000cm" fo:text-align="justify" style:page-number="auto">
        <style:tab-stops>
          <style:tab-stop style:position="0.483cm" style:type="left"/>
        </style:tab-stops>
      </style:paragraph-properties>
      <style:text-properties/>
    </style:style>
    <style:style style:family="paragraph" style:name="P84" style:display-name="P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5">
      <style:paragraph-properties fo:background-color="transparent" fo:margin-top="0.000cm" fo:margin-bottom="0.247cm" fo:margin-left="0.000cm" fo:margin-right="0.000cm" fo:text-indent="0.529cm" fo:text-align="justify" style:page-number="auto"/>
      <style:text-properties/>
    </style:style>
    <style:style style:family="paragraph" style:name="P88" style:display-name="P88" style:parent-style-name="Style12">
      <style:paragraph-properties fo:background-color="transparent" fo:margin-top="0.000cm" fo:margin-bottom="0.318cm" fo:margin-left="0.529cm" fo:margin-right="0.459cm" fo:text-indent="0.000cm" fo:text-align="justify" style:page-number="auto"/>
      <style:text-properties/>
    </style:style>
    <style:style style:family="paragraph" style:name="P89" style:display-name="P8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17">
      <style:paragraph-properties fo:background-color="transparent" fo:margin-top="0.000cm" fo:margin-bottom="0.000cm" fo:margin-left="0.000cm" fo:margin-right="0.000cm" fo:text-indent="0.000cm" fo:text-align="justify" style:page-number="auto">
        <style:tab-stops>
          <style:tab-stop style:position="0.593cm" style:type="left"/>
        </style:tab-stops>
      </style:paragraph-properties>
      <style:text-properties/>
    </style:style>
    <style:style style:family="paragraph" style:name="P91" style:display-name="P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5" style:display-name="P9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6" style:display-name="P96" style:parent-style-name="Style17">
      <style:paragraph-properties fo:background-color="transparent" fo:margin-top="0.000cm" fo:margin-bottom="0.000cm" fo:line-height="107.%" fo:margin-left="0.000cm" fo:margin-right="0.000cm" fo:text-indent="0.000cm" fo:text-align="justify" style:page-number="auto">
        <style:tab-stops>
          <style:tab-stop style:position="0.567cm" style:type="left"/>
        </style:tab-stops>
      </style:paragraph-properties>
      <style:text-properties/>
    </style:style>
    <style:style style:family="paragraph" style:name="P97" style:display-name="P97" style:parent-style-name="Style17">
      <style:paragraph-properties fo:background-color="transparent" fo:margin-top="0.000cm" fo:margin-bottom="0.000cm" fo:margin-left="0.000cm" fo:margin-right="0.000cm" fo:text-indent="0.000cm" fo:text-align="justify" style:page-number="auto">
        <style:tab-stops>
          <style:tab-stop style:position="0.550cm" style:type="left"/>
        </style:tab-stops>
      </style:paragraph-properties>
      <style:text-properties/>
    </style:style>
    <style:style style:family="paragraph" style:name="P98" style:display-name="P98" style:parent-style-name="Style17">
      <style:paragraph-properties fo:background-color="transparent" fo:margin-top="0.000cm" fo:margin-bottom="0.000cm" fo:margin-left="0.000cm" fo:margin-right="0.000cm" fo:text-indent="0.000cm" fo:text-align="justify" style:page-number="auto">
        <style:tab-stops>
          <style:tab-stop style:position="0.559cm" style:type="left"/>
        </style:tab-stops>
      </style:paragraph-properties>
      <style:text-properties/>
    </style:style>
    <style:style style:family="paragraph" style:name="P99" style:display-name="P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2" style:display-name="P1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105" style:display-name="P105" style:parent-style-name="Style12">
      <style:paragraph-properties fo:background-color="transparent" fo:margin-top="0.000cm" fo:margin-bottom="0.318cm" fo:margin-left="0.529cm" fo:margin-right="0.000cm" fo:text-indent="0.000cm" fo:text-align="justify" style:page-number="auto"/>
      <style:text-properties/>
    </style:style>
    <style:style style:family="paragraph" style:name="P106" style:display-name="P10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17">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108" style:display-name="P1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5">
      <style:paragraph-properties fo:background-color="transparent" fo:margin-top="0.000cm" fo:margin-bottom="0.247cm" fo:margin-left="0.000cm" fo:margin-right="0.000cm" fo:text-indent="0.529cm" fo:text-align="justify" style:page-number="auto"/>
      <style:text-properties/>
    </style:style>
    <style:style style:family="paragraph" style:name="P111" style:display-name="P111" style:parent-style-name="Style12">
      <style:paragraph-properties fo:background-color="transparent" fo:margin-top="0.000cm" fo:margin-left="0.529cm" fo:margin-right="0.000cm" fo:text-indent="0.000cm" fo:text-align="justify" style:page-number="auto"/>
      <style:text-properties/>
    </style:style>
    <style:style style:family="paragraph" style:name="P112" style:display-name="P11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17">
      <style:paragraph-properties fo:background-color="transparent" fo:margin-top="0.000cm" fo:margin-bottom="0.000cm" fo:line-height="100.%" fo:margin-left="0.000cm" fo:margin-right="0.000cm" fo:text-indent="0.000cm" fo:text-align="justify" style:page-number="auto">
        <style:tab-stops>
          <style:tab-stop style:position="0.584cm" style:type="left"/>
        </style:tab-stops>
      </style:paragraph-properties>
      <style:text-properties/>
    </style:style>
    <style:style style:family="paragraph" style:name="P114" style:display-name="P1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8" style:display-name="P118" style:parent-style-name="Style17">
      <style:paragraph-properties fo:background-color="transparent" fo:margin-top="0.000cm" fo:margin-bottom="0.000cm" fo:margin-left="0.000cm" fo:margin-right="0.000cm" fo:text-indent="0.000cm" fo:text-align="left" style:page-number="auto">
        <style:tab-stops>
          <style:tab-stop style:position="0.576cm" style:type="left"/>
        </style:tab-stops>
      </style:paragraph-properties>
      <style:text-properties/>
    </style:style>
    <style:style style:family="paragraph" style:name="P119" style:display-name="P1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5">
      <style:paragraph-properties fo:background-color="transparent" fo:margin-top="0.000cm" fo:margin-bottom="0.494cm" fo:line-height="125.%" fo:margin-left="0.000cm" fo:margin-right="0.000cm" fo:text-indent="0.000cm" fo:text-align="justify" style:page-number="auto"/>
      <style:text-properties/>
    </style:style>
    <style:style style:family="paragraph" style:name="P126" style:display-name="P126" style:parent-style-name="Style8">
      <style:paragraph-properties fo:background-color="transparent" fo:margin-top="0.000cm" fo:margin-bottom="1.023cm" fo:line-height="100.%" fo:margin-left="0.000cm" fo:margin-right="0.000cm" fo:text-indent="0.000cm" fo:text-align="justify" style:page-number="auto"/>
      <style:text-properties/>
    </style:style>
    <style:style style:family="paragraph" style:name="P127" style:display-name="P127" style:parent-style-name="Style5">
      <style:paragraph-properties fo:background-color="transparent" fo:margin-top="0.000cm" fo:margin-bottom="0.000cm" fo:margin-left="0.000cm" fo:margin-right="0.000cm" fo:text-indent="0.459cm" fo:text-align="justify" style:page-number="auto"/>
      <style:text-properties/>
    </style:style>
    <style:style style:family="paragraph" style:name="P128" style:display-name="P128" style:parent-style-name="Style17">
      <style:paragraph-properties fo:background-color="transparent" fo:margin-top="0.000cm" fo:margin-bottom="0.000cm" fo:margin-left="0.000cm" fo:margin-right="0.000cm" fo:text-indent="0.000cm" fo:text-align="justify" style:page-number="auto">
        <style:tab-stops>
          <style:tab-stop style:position="0.559cm" style:type="left"/>
        </style:tab-stops>
      </style:paragraph-properties>
      <style:text-properties/>
    </style:style>
    <style:style style:family="paragraph" style:name="P129" style:display-name="P129" style:parent-style-name="Style17">
      <style:paragraph-properties fo:background-color="transparent" fo:margin-top="0.000cm" fo:margin-bottom="0.000cm" fo:margin-left="0.000cm" fo:margin-right="0.000cm" fo:text-indent="0.000cm" fo:text-align="justify" style:page-number="auto">
        <style:tab-stops>
          <style:tab-stop style:position="0.550cm" style:type="left"/>
        </style:tab-stops>
      </style:paragraph-properties>
      <style:text-properties/>
    </style:style>
    <style:style style:family="paragraph" style:name="P130" style:display-name="P1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3" style:display-name="P1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6" style:display-name="P13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7" style:display-name="P137" style:parent-style-name="Style12">
      <style:paragraph-properties fo:background-color="transparent" fo:margin-top="0.000cm" fo:margin-bottom="0.000cm" fo:line-height="110.%" fo:margin-left="0.000cm" fo:margin-right="0.000cm" fo:text-indent="0.000cm" fo:text-align="justify" style:page-number="auto">
        <style:tab-stops>
          <style:tab-stop style:position="0.542cm" style:type="left"/>
        </style:tab-stops>
      </style:paragraph-properties>
      <style:text-properties/>
    </style:style>
    <style:style style:family="paragraph" style:name="P138" style:display-name="P1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5">
      <style:paragraph-properties fo:background-color="transparent" fo:margin-top="0.000cm" fo:margin-bottom="0.529cm" fo:margin-left="0.000cm" fo:margin-right="0.000cm" fo:text-indent="0.635cm" fo:text-align="justify" style:page-number="auto"/>
      <style:text-properties/>
    </style:style>
    <style:style style:family="paragraph" style:name="P141" style:display-name="P141" style:parent-style-name="Style8">
      <style:paragraph-properties fo:background-color="transparent" fo:margin-top="0.000cm" fo:margin-bottom="0.988cm" fo:line-height="100.%" fo:margin-left="0.000cm" fo:margin-right="0.000cm" fo:text-indent="0.000cm" fo:text-align="left" style:page-number="auto"/>
      <style:text-properties/>
    </style:style>
    <style:style style:family="paragraph" style:name="P142" style:display-name="P142" style:parent-style-name="Style12">
      <style:paragraph-properties fo:background-color="transparent" fo:margin-top="0.000cm" fo:margin-bottom="0.000cm" fo:margin-left="0.529cm" fo:margin-right="0.000cm" fo:text-indent="0.000cm" fo:text-align="justify" style:page-number="auto"/>
      <style:text-properties/>
    </style:style>
    <style:style style:family="paragraph" style:name="P143" style:display-name="P143" style:parent-style-name="Style12">
      <style:paragraph-properties fo:background-color="transparent" fo:margin-top="0.000cm" fo:margin-bottom="0.000cm" fo:line-height="112.%" fo:margin-left="0.000cm" fo:margin-right="0.000cm" fo:text-indent="0.000cm" fo:text-align="justify" style:page-number="auto">
        <style:tab-stops>
          <style:tab-stop style:position="0.508cm" style:type="left"/>
        </style:tab-stops>
      </style:paragraph-properties>
      <style:text-properties/>
    </style:style>
    <style:style style:family="paragraph" style:name="P144" style:display-name="P1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5">
      <style:paragraph-properties fo:background-color="transparent" fo:margin-top="0.000cm" fo:margin-bottom="0.423cm" fo:margin-left="0.000cm" fo:margin-right="0.000cm" fo:text-indent="0.000cm" fo:text-align="justify" style:page-number="auto"/>
      <style:text-properties/>
    </style:style>
    <style:style style:family="paragraph" style:name="P147" style:display-name="P147" style:parent-style-name="Style12">
      <style:paragraph-properties fo:background-color="transparent" fo:margin-top="0.000cm" fo:margin-bottom="0.529cm" fo:margin-left="0.529cm" fo:margin-right="0.459cm" fo:text-indent="0.000cm" fo:text-align="justify" style:page-number="auto"/>
      <style:text-properties/>
    </style:style>
    <style:style style:family="paragraph" style:name="P148" style:display-name="P148" style:parent-style-name="Style5">
      <style:paragraph-properties fo:background-color="transparent" fo:margin-top="0.000cm" fo:margin-bottom="0.318cm" fo:margin-left="0.000cm" fo:margin-right="0.000cm" fo:text-indent="0.000cm" fo:text-align="justify" style:page-number="auto"/>
      <style:text-properties/>
    </style:style>
    <style:style style:family="paragraph" style:name="P149" style:display-name="P149" style:parent-style-name="Style12">
      <style:paragraph-properties fo:background-color="transparent" fo:margin-top="0.000cm" fo:margin-bottom="0.000cm" fo:line-height="107.%" fo:margin-left="0.000cm" fo:margin-right="0.000cm" fo:text-indent="0.000cm" fo:text-align="justify" style:page-number="auto">
        <style:tab-stops>
          <style:tab-stop style:position="0.487cm" style:type="left"/>
        </style:tab-stops>
      </style:paragraph-properties>
      <style:text-properties/>
    </style:style>
    <style:style style:family="paragraph" style:name="P150" style:display-name="P150" style:parent-style-name="Style12">
      <style:paragraph-properties fo:background-color="transparent" fo:margin-top="0.000cm" fo:margin-bottom="0.000cm" fo:line-height="110.%" fo:margin-left="0.000cm" fo:margin-right="0.000cm" fo:text-indent="0.000cm" fo:text-align="justify" style:page-number="auto">
        <style:tab-stops>
          <style:tab-stop style:position="0.492cm" style:type="left"/>
        </style:tab-stops>
      </style:paragraph-properties>
      <style:text-properties/>
    </style:style>
    <style:style style:family="paragraph" style:name="P151" style:display-name="P1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5">
      <style:paragraph-properties fo:background-color="transparent" fo:margin-top="0.000cm" fo:margin-bottom="0.282cm" fo:margin-left="0.000cm" fo:margin-right="0.000cm" fo:text-indent="0.000cm" fo:text-align="justify" style:page-number="auto"/>
      <style:text-properties/>
    </style:style>
    <style:style style:family="paragraph" style:name="P153" style:display-name="P153" style:parent-style-name="Style12">
      <style:paragraph-properties fo:background-color="transparent" fo:margin-top="0.000cm" fo:margin-bottom="0.282cm" fo:margin-left="0.529cm" fo:margin-right="0.000cm" fo:text-indent="0.000cm" fo:text-align="justify" style:page-number="auto"/>
      <style:text-properties/>
    </style:style>
    <style:style style:family="paragraph" style:name="P154" style:display-name="P15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5">
      <style:paragraph-properties fo:background-color="transparent" fo:margin-top="0.000cm" fo:margin-bottom="0.282cm" fo:margin-left="0.000cm" fo:margin-right="0.000cm" fo:text-indent="0.529cm" fo:text-align="justify" style:page-number="auto"/>
      <style:text-properties/>
    </style:style>
    <style:style style:family="paragraph" style:name="P156" style:display-name="P156" style:parent-style-name="Style12">
      <style:paragraph-properties fo:background-color="transparent" fo:margin-top="0.000cm" fo:margin-bottom="0.423cm" fo:margin-left="0.529cm" fo:margin-right="0.000cm" fo:text-indent="0.000cm" fo:text-align="justify" style:page-number="auto"/>
      <style:text-properties/>
    </style:style>
    <style:style style:family="paragraph" style:name="P157" style:display-name="P157" style:parent-style-name="Style5">
      <style:paragraph-properties fo:background-color="transparent" fo:margin-top="0.000cm" fo:margin-bottom="0.282cm" fo:margin-left="0.000cm" fo:margin-right="0.000cm" fo:text-indent="0.000cm" fo:text-align="justify" style:page-number="auto"/>
      <style:text-properties/>
    </style:style>
    <style:style style:family="paragraph" style:name="P158" style:display-name="P158" style:parent-style-name="Style12">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159" style:display-name="P159" style:parent-style-name="Style12">
      <style:paragraph-properties fo:background-color="transparent" fo:margin-top="0.000cm" fo:margin-bottom="0.000cm" fo:line-height="100.%" fo:margin-left="0.000cm" fo:margin-right="0.000cm" fo:text-indent="0.000cm" fo:text-align="justify" style:page-number="auto">
        <style:tab-stops>
          <style:tab-stop style:position="0.491cm" style:type="left"/>
        </style:tab-stops>
      </style:paragraph-properties>
      <style:text-properties/>
    </style:style>
    <style:style style:family="paragraph" style:name="P160" style:display-name="P160" style:parent-style-name="Style12">
      <style:paragraph-properties fo:background-color="transparent" fo:margin-top="0.000cm" fo:margin-bottom="0.000cm" fo:margin-left="0.000cm" fo:margin-right="0.000cm" fo:text-indent="0.000cm" fo:text-align="justify" style:page-number="auto">
        <style:tab-stops>
          <style:tab-stop style:position="0.491cm" style:type="left"/>
        </style:tab-stops>
      </style:paragraph-properties>
      <style:text-properties/>
    </style:style>
    <style:style style:family="paragraph" style:name="P161" style:display-name="P1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5" style:display-name="P165" style:parent-style-name="Style5">
      <style:paragraph-properties fo:background-color="transparent" fo:margin-top="0.000cm" fo:margin-bottom="0.388cm" fo:margin-left="0.000cm" fo:margin-right="0.000cm" fo:text-indent="0.529cm" fo:text-align="justify" style:page-number="auto"/>
      <style:text-properties/>
    </style:style>
    <style:style style:family="paragraph" style:name="P166" style:display-name="P166" style:parent-style-name="Style12">
      <style:paragraph-properties fo:background-color="transparent" fo:margin-top="0.000cm" fo:margin-bottom="0.459cm" fo:margin-left="0.529cm" fo:margin-right="0.000cm" fo:text-indent="0.000cm" fo:text-align="justify" style:page-number="auto"/>
      <style:text-properties/>
    </style:style>
    <style:style style:family="paragraph" style:name="P167" style:display-name="P16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8" style:display-name="P168" style:parent-style-name="Style5">
      <style:paragraph-properties fo:background-color="transparent" fo:margin-top="0.000cm" fo:margin-left="0.000cm" fo:margin-right="0.000cm" fo:text-indent="0.529cm" fo:text-align="justify" style:page-number="auto"/>
      <style:text-properties/>
    </style:style>
    <style:style style:family="paragraph" style:name="P169" style:display-name="P169" style:parent-style-name="Style12">
      <style:paragraph-properties fo:background-color="transparent" fo:margin-top="0.000cm" fo:margin-bottom="0.000cm" fo:line-height="110.%" fo:margin-left="0.000cm" fo:margin-right="0.000cm" fo:text-indent="0.000cm" fo:text-align="justify" style:page-number="auto">
        <style:tab-stops>
          <style:tab-stop style:position="0.492cm" style:type="left"/>
        </style:tab-stops>
      </style:paragraph-properties>
      <style:text-properties/>
    </style:style>
    <style:style style:family="paragraph" style:name="P170" style:display-name="P1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5">
      <style:paragraph-properties fo:background-color="transparent" fo:margin-top="0.000cm" fo:margin-bottom="0.176cm" fo:margin-left="0.000cm" fo:margin-right="0.000cm" fo:text-indent="0.000cm" fo:text-align="justify" style:page-number="auto"/>
      <style:text-properties/>
    </style:style>
    <style:style style:family="paragraph" style:name="P172" style:display-name="P172" style:parent-style-name="Style12">
      <style:paragraph-properties fo:background-color="transparent" fo:margin-top="0.000cm" fo:margin-bottom="0.318cm" fo:line-height="113.%" fo:margin-left="0.529cm" fo:margin-right="0.564cm" fo:text-indent="0.035cm" fo:text-align="justify" style:page-number="auto"/>
      <style:text-properties/>
    </style:style>
    <style:style style:family="paragraph" style:name="P173" style:display-name="P173" style:parent-style-name="Style5">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74" style:display-name="P174" style:parent-style-name="Style5">
      <style:paragraph-properties fo:background-color="transparent" fo:margin-top="0.000cm" fo:margin-bottom="0.000cm" fo:line-height="127.%" fo:margin-left="0.000cm" fo:margin-right="0.000cm" fo:text-indent="0.564cm" fo:text-align="justify" style:page-number="auto"/>
      <style:text-properties/>
    </style:style>
    <style:style style:family="paragraph" style:name="P175" style:display-name="P175" style:parent-style-name="Style17">
      <style:paragraph-properties fo:background-color="transparent" fo:margin-top="0.000cm" fo:margin-bottom="0.000cm" fo:line-height="100.%" fo:margin-left="0.000cm" fo:margin-right="0.000cm" fo:text-indent="0.000cm" fo:text-align="left" style:page-number="auto">
        <style:tab-stops>
          <style:tab-stop style:position="0.559cm" style:type="left"/>
        </style:tab-stops>
      </style:paragraph-properties>
      <style:text-properties/>
    </style:style>
    <style:style style:family="paragraph" style:name="P176" style:display-name="P176" style:parent-style-name="Style17">
      <style:paragraph-properties fo:background-color="transparent" fo:margin-top="0.000cm" fo:margin-bottom="0.000cm" fo:line-height="100.%" fo:margin-left="0.000cm" fo:margin-right="0.000cm" fo:text-indent="0.000cm" fo:text-align="left" style:page-number="auto">
        <style:tab-stops>
          <style:tab-stop style:position="0.576cm" style:type="left"/>
        </style:tab-stops>
      </style:paragraph-properties>
      <style:text-properties/>
    </style:style>
    <style:style style:family="paragraph" style:name="P177" style:display-name="P177" style:parent-style-name="Style17">
      <style:paragraph-properties fo:background-color="transparent" fo:margin-top="0.000cm" fo:margin-bottom="0.000cm" fo:line-height="100.%" fo:margin-left="0.000cm" fo:margin-right="0.000cm" fo:text-indent="0.000cm" fo:text-align="left" style:page-number="auto">
        <style:tab-stops>
          <style:tab-stop style:position="0.559cm" style:type="left"/>
        </style:tab-stops>
      </style:paragraph-properties>
      <style:text-properties/>
    </style:style>
    <style:style style:family="paragraph" style:name="P178" style:display-name="P1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5">
      <style:paragraph-properties fo:background-color="transparent" fo:margin-top="0.000cm" fo:margin-bottom="0.282cm" fo:margin-left="0.000cm" fo:margin-right="0.000cm" fo:text-indent="0.000cm" fo:text-align="justify" style:page-number="auto"/>
      <style:text-properties/>
    </style:style>
    <style:style style:family="paragraph" style:name="P181" style:display-name="P181" style:parent-style-name="Style12">
      <style:paragraph-properties fo:background-color="transparent" fo:margin-top="0.000cm" fo:margin-bottom="0.388cm" fo:margin-left="0.529cm" fo:margin-right="0.459cm" fo:text-indent="0.000cm" fo:text-align="justify" style:page-number="auto"/>
      <style:text-properties/>
    </style:style>
    <style:style style:family="paragraph" style:name="P182" style:display-name="P182" style:parent-style-name="Style5">
      <style:paragraph-properties fo:background-color="transparent" fo:margin-top="0.000cm" fo:margin-bottom="0.282cm" fo:line-height="125.%" fo:margin-left="0.000cm" fo:margin-right="0.000cm" fo:text-indent="0.000cm" fo:text-align="justify" style:page-number="auto"/>
      <style:text-properties/>
    </style:style>
    <style:style style:family="paragraph" style:name="P183" style:display-name="P18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4" style:display-name="P184" style:parent-style-name="Style12">
      <style:paragraph-properties fo:background-color="transparent" fo:margin-top="0.000cm" fo:margin-bottom="0.000cm" fo:margin-left="0.529cm" fo:margin-right="0.000cm" fo:text-indent="0.000cm" fo:text-align="justify" style:page-number="auto"/>
      <style:text-properties/>
    </style:style>
    <style:style style:family="paragraph" style:name="P185" style:display-name="P185" style:parent-style-name="Style17">
      <style:paragraph-properties fo:background-color="transparent" fo:margin-top="0.000cm" fo:margin-bottom="0.000cm" fo:line-height="111.%" fo:margin-left="0.000cm" fo:margin-right="0.000cm" fo:text-indent="0.000cm" fo:text-align="justify" style:page-number="auto">
        <style:tab-stops>
          <style:tab-stop style:position="0.567cm" style:type="left"/>
        </style:tab-stops>
      </style:paragraph-properties>
      <style:text-properties/>
    </style:style>
    <style:style style:family="paragraph" style:name="P186" style:display-name="P186" style:parent-style-name="Style17">
      <style:paragraph-properties fo:background-color="transparent" fo:margin-top="0.000cm" fo:margin-bottom="0.000cm" fo:line-height="111.%" fo:margin-left="0.000cm" fo:margin-right="0.000cm" fo:text-indent="0.000cm" fo:text-align="justify" style:page-number="auto">
        <style:tab-stops>
          <style:tab-stop style:position="0.567cm" style:type="left"/>
        </style:tab-stops>
      </style:paragraph-properties>
      <style:text-properties/>
    </style:style>
    <style:style style:family="paragraph" style:name="P187" style:display-name="P1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2">
      <style:paragraph-properties fo:background-color="transparent" fo:margin-top="0.000cm" fo:margin-bottom="0.247cm" fo:margin-left="0.529cm" fo:margin-right="0.000cm" fo:text-indent="0.035cm" fo:text-align="left" style:page-number="auto"/>
      <style:text-properties/>
    </style:style>
    <style:style style:family="paragraph" style:name="P189" style:display-name="P189" style:parent-style-name="Style5">
      <style:paragraph-properties fo:background-color="transparent" fo:margin-top="0.000cm" fo:margin-bottom="0.494cm" fo:margin-left="0.000cm" fo:margin-right="0.000cm" fo:text-indent="0.000cm" fo:text-align="justify" style:page-number="auto"/>
      <style:text-properties/>
    </style:style>
    <style:style style:family="paragraph" style:name="P190" style:display-name="P190" style:parent-style-name="Style8">
      <style:paragraph-properties fo:background-color="transparent" fo:margin-top="0.000cm" fo:margin-bottom="1.023cm" fo:line-height="100.%" fo:margin-left="0.000cm" fo:margin-right="0.000cm" fo:text-indent="0.000cm" fo:text-align="left" style:page-number="auto"/>
      <style:text-properties/>
    </style:style>
    <style:style style:family="paragraph" style:name="P191" style:display-name="P191" style:parent-style-name="Style17">
      <style:paragraph-properties fo:background-color="transparent" fo:margin-top="0.000cm" fo:margin-bottom="0.000cm" fo:line-height="108.%" fo:margin-left="0.000cm" fo:margin-right="0.000cm" fo:text-indent="0.000cm" fo:text-align="justify" style:page-number="auto">
        <style:tab-stops>
          <style:tab-stop style:position="0.601cm" style:type="left"/>
        </style:tab-stops>
      </style:paragraph-properties>
      <style:text-properties/>
    </style:style>
    <style:style style:family="paragraph" style:name="P192" style:display-name="P192" style:parent-style-name="Style17">
      <style:paragraph-properties fo:background-color="transparent" fo:margin-top="0.000cm" fo:margin-bottom="0.000cm" fo:line-height="108.%" fo:margin-left="0.000cm" fo:margin-right="0.000cm" fo:text-indent="0.000cm" fo:text-align="justify" style:page-number="auto">
        <style:tab-stops>
          <style:tab-stop style:position="0.542cm" style:type="left"/>
        </style:tab-stops>
      </style:paragraph-properties>
      <style:text-properties/>
    </style:style>
    <style:style style:family="paragraph" style:name="P193" style:display-name="P193" style:parent-style-name="Style17">
      <style:paragraph-properties fo:background-color="transparent" fo:margin-top="0.000cm" fo:margin-bottom="0.000cm" fo:line-height="108.%" fo:margin-left="0.000cm" fo:margin-right="0.000cm" fo:text-indent="0.000cm" fo:text-align="justify" style:page-number="auto">
        <style:tab-stops>
          <style:tab-stop style:position="0.567cm" style:type="left"/>
        </style:tab-stops>
      </style:paragraph-properties>
      <style:text-properties/>
    </style:style>
    <style:style style:family="paragraph" style:name="P194" style:display-name="P1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6" style:display-name="P196" style:parent-style-name="Style17">
      <style:paragraph-properties fo:background-color="transparent" fo:margin-top="0.000cm" fo:margin-bottom="0.000cm" fo:line-height="100.%" fo:margin-left="0.000cm" fo:margin-right="0.000cm" fo:text-indent="0.000cm" fo:text-align="left" style:page-number="auto">
        <style:tab-stops>
          <style:tab-stop style:position="0.567cm" style:type="left"/>
        </style:tab-stops>
      </style:paragraph-properties>
      <style:text-properties/>
    </style:style>
    <style:style style:family="paragraph" style:name="P197" style:display-name="P197" style:parent-style-name="Style17">
      <style:paragraph-properties fo:background-color="transparent" fo:margin-top="0.000cm" fo:margin-bottom="0.000cm" fo:line-height="100.%" fo:margin-left="0.000cm" fo:margin-right="0.000cm" fo:text-indent="0.000cm" fo:text-align="justify" style:page-number="auto">
        <style:tab-stops>
          <style:tab-stop style:position="0.542cm" style:type="left"/>
        </style:tab-stops>
      </style:paragraph-properties>
      <style:text-properties/>
    </style:style>
    <style:style style:family="paragraph" style:name="P198" style:display-name="P1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5">
      <style:paragraph-properties fo:background-color="transparent" fo:margin-top="0.000cm" fo:margin-bottom="0.388cm" fo:margin-left="0.000cm" fo:margin-right="0.000cm" fo:text-indent="0.529cm" fo:text-align="justify" style:page-number="auto"/>
      <style:text-properties/>
    </style:style>
    <style:style style:family="paragraph" style:name="P200" style:display-name="P200" style:parent-style-name="Style12">
      <style:paragraph-properties fo:background-color="transparent" fo:margin-top="0.000cm" fo:margin-bottom="0.388cm" fo:margin-left="0.529cm" fo:margin-right="0.000cm" fo:text-indent="0.000cm" fo:text-align="justify" style:page-number="auto"/>
      <style:text-properties/>
    </style:style>
    <style:style style:family="paragraph" style:name="P201" style:display-name="P20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2" style:display-name="P20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3" style:display-name="P203" style:parent-style-name="Style17">
      <style:paragraph-properties fo:background-color="transparent" fo:margin-top="0.000cm" fo:margin-bottom="0.000cm" fo:line-height="115.%" fo:margin-left="0.000cm" fo:margin-right="0.000cm" fo:text-indent="0.000cm" fo:text-align="left" style:page-number="auto">
        <style:tab-stops>
          <style:tab-stop style:position="0.567cm" style:type="left"/>
        </style:tab-stops>
      </style:paragraph-properties>
      <style:text-properties/>
    </style:style>
    <style:style style:family="paragraph" style:name="P204" style:display-name="P204"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6" style:display-name="P206" style:parent-style-name="Style12">
      <style:paragraph-properties fo:background-color="transparent" fo:margin-top="0.000cm" fo:margin-bottom="0.529cm" fo:line-height="113.%" fo:margin-left="0.529cm" fo:margin-right="0.459cm" fo:text-indent="0.000cm" fo:text-align="justify" style:page-number="auto"/>
      <style:text-properties/>
    </style:style>
    <style:style style:family="paragraph" style:name="P207" style:display-name="P20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8" style:display-name="P208" style:parent-style-name="Style5">
      <style:paragraph-properties fo:background-color="transparent" fo:margin-top="0.000cm" fo:margin-bottom="0.423cm" fo:margin-left="0.000cm" fo:margin-right="0.000cm" fo:text-indent="0.529cm" fo:text-align="justify" style:page-number="auto"/>
      <style:text-properties/>
    </style:style>
    <style:style style:family="paragraph" style:name="P209" style:display-name="P209" style:parent-style-name="Style12">
      <style:paragraph-properties fo:background-color="transparent" fo:margin-top="0.000cm" fo:margin-bottom="0.000cm" fo:line-height="110.%" fo:margin-left="0.000cm" fo:margin-right="0.000cm" fo:text-indent="0.000cm" fo:text-align="justify" style:page-number="auto">
        <style:tab-stops>
          <style:tab-stop style:position="0.593cm" style:type="left"/>
        </style:tab-stops>
      </style:paragraph-properties>
      <style:text-properties/>
    </style:style>
    <style:style style:family="paragraph" style:name="P210" style:display-name="P210" style:parent-style-name="Style12">
      <style:paragraph-properties fo:background-color="transparent" fo:margin-top="0.000cm" fo:margin-bottom="0.000cm" fo:line-height="110.%" fo:margin-left="0.000cm" fo:margin-right="0.000cm" fo:text-indent="0.000cm" fo:text-align="justify" style:page-number="auto">
        <style:tab-stops>
          <style:tab-stop style:position="0.593cm" style:type="left"/>
        </style:tab-stops>
      </style:paragraph-properties>
      <style:text-properties/>
    </style:style>
    <style:style style:family="paragraph" style:name="P211" style:display-name="P21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13" style:display-name="P213" style:parent-style-name="Style5">
      <style:paragraph-properties fo:background-color="transparent" fo:margin-top="0.000cm" fo:margin-bottom="0.459cm" fo:margin-left="0.000cm" fo:margin-right="0.000cm" fo:text-indent="0.529cm" fo:text-align="justify" style:page-number="auto"/>
      <style:text-properties/>
    </style:style>
    <style:style style:family="paragraph" style:name="P214" style:display-name="P214" style:parent-style-name="Style12">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215" style:display-name="P2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18" style:display-name="P218" style:parent-style-name="Style5">
      <style:paragraph-properties fo:background-color="transparent" fo:margin-top="0.000cm" fo:margin-bottom="0.282cm" fo:margin-left="0.000cm" fo:margin-right="0.000cm" fo:text-indent="0.529cm" fo:text-align="justify" style:page-number="auto"/>
      <style:text-properties/>
    </style:style>
    <style:style style:family="paragraph" style:name="P219" style:display-name="P219" style:parent-style-name="Style12">
      <style:paragraph-properties fo:background-color="transparent" fo:margin-top="0.000cm" fo:margin-bottom="0.000cm" fo:line-height="110.%" fo:margin-left="0.000cm" fo:margin-right="0.000cm" fo:text-indent="0.000cm" fo:text-align="justify" style:page-number="auto">
        <style:tab-stops>
          <style:tab-stop style:position="0.584cm" style:type="left"/>
        </style:tab-stops>
      </style:paragraph-properties>
      <style:text-properties/>
    </style:style>
    <style:style style:family="paragraph" style:name="P220" style:display-name="P2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22" style:display-name="P222" style:parent-style-name="Style12">
      <style:paragraph-properties fo:background-color="transparent" fo:margin-top="0.000cm" fo:margin-bottom="0.000cm" fo:margin-left="0.529cm" fo:margin-right="0.000cm" fo:text-indent="0.035cm" fo:text-align="justify" style:page-number="auto"/>
      <style:text-properties/>
    </style:style>
    <style:style style:family="paragraph" style:name="P223" style:display-name="P223" style:parent-style-name="Style12">
      <style:paragraph-properties fo:background-color="transparent" fo:margin-top="0.000cm" fo:margin-bottom="0.000cm" fo:margin-left="0.529cm" fo:margin-right="0.000cm" fo:text-indent="0.035cm" fo:text-align="justify" style:page-number="auto"/>
      <style:text-properties/>
    </style:style>
    <style:style style:family="paragraph" style:name="P224" style:display-name="P224" style:parent-style-name="Style12">
      <style:paragraph-properties fo:background-color="transparent" fo:margin-top="0.000cm" fo:margin-bottom="0.000cm" fo:margin-left="0.529cm" fo:margin-right="0.000cm" fo:text-indent="0.035cm" fo:text-align="justify" style:page-number="auto"/>
      <style:text-properties/>
    </style:style>
    <style:style style:family="paragraph" style:name="P225" style:display-name="P225" style:parent-style-name="Style12">
      <style:paragraph-properties fo:background-color="transparent" fo:margin-top="0.000cm" fo:margin-bottom="0.000cm" fo:margin-left="0.529cm" fo:margin-right="0.000cm" fo:text-indent="0.035cm" fo:text-align="justify" style:page-number="auto"/>
      <style:text-properties/>
    </style:style>
    <style:style style:family="paragraph" style:name="P226" style:display-name="P226" style:parent-style-name="Style12">
      <style:paragraph-properties fo:background-color="transparent" fo:margin-top="0.000cm" fo:margin-bottom="0.000cm" fo:margin-left="0.529cm" fo:margin-right="0.000cm" fo:text-indent="0.035cm" fo:text-align="justify" style:page-number="auto"/>
      <style:text-properties/>
    </style:style>
    <style:style style:family="paragraph" style:name="P227" style:display-name="P227" style:parent-style-name="Style12">
      <style:paragraph-properties fo:background-color="transparent" fo:margin-top="0.000cm" fo:margin-bottom="0.000cm" fo:margin-left="0.529cm" fo:margin-right="0.000cm" fo:text-indent="0.035cm" fo:text-align="justify" style:page-number="auto"/>
      <style:text-properties/>
    </style:style>
    <style:style style:family="paragraph" style:name="P228" style:display-name="P228" style:parent-style-name="Style12">
      <style:paragraph-properties fo:background-color="transparent" fo:margin-top="0.000cm" fo:margin-bottom="0.000cm" fo:margin-left="0.529cm" fo:margin-right="0.000cm" fo:text-indent="0.035cm" fo:text-align="justify" style:page-number="auto"/>
      <style:text-properties/>
    </style:style>
    <style:style style:family="paragraph" style:name="P229" style:display-name="P229" style:parent-style-name="Style12">
      <style:paragraph-properties fo:background-color="transparent" fo:margin-top="0.000cm" fo:margin-bottom="0.212cm" fo:margin-left="0.000cm" fo:margin-right="0.000cm" fo:text-indent="0.529cm" fo:text-align="justify" style:page-number="auto"/>
      <style:text-properties/>
    </style:style>
    <style:style style:family="paragraph" style:name="P230" style:display-name="P23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32" style:display-name="P232" style:parent-style-name="Style12">
      <style:paragraph-properties fo:background-color="transparent" fo:margin-top="0.000cm" fo:margin-bottom="0.000cm" fo:line-height="100.%" fo:margin-left="0.000cm" fo:margin-right="0.000cm" fo:text-indent="0.000cm" fo:text-align="left" style:page-number="auto">
        <style:tab-stops>
          <style:tab-stop style:position="0.559cm" style:type="left"/>
        </style:tab-stops>
      </style:paragraph-properties>
      <style:text-properties/>
    </style:style>
    <style:style style:family="paragraph" style:name="P233" style:display-name="P2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5">
      <style:paragraph-properties fo:background-color="transparent" fo:margin-top="0.000cm" fo:margin-bottom="0.423cm" fo:line-height="125.%" fo:margin-left="0.000cm" fo:margin-right="0.000cm" fo:text-indent="0.000cm" fo:text-align="justify" style:page-number="auto"/>
      <style:text-properties/>
    </style:style>
    <style:style style:family="paragraph" style:name="P236" style:display-name="P236" style:parent-style-name="Style12">
      <style:paragraph-properties fo:background-color="transparent" fo:margin-top="0.000cm" fo:margin-bottom="0.423cm" fo:margin-left="0.529cm" fo:margin-right="0.000cm" fo:text-indent="0.035cm" fo:text-align="justify" style:page-number="auto"/>
      <style:text-properties/>
    </style:style>
    <style:style style:family="paragraph" style:name="P237" style:display-name="P23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5">
      <style:paragraph-properties fo:background-color="transparent" fo:margin-top="0.000cm" fo:margin-bottom="0.318cm" fo:margin-left="0.000cm" fo:margin-right="0.000cm" fo:text-indent="0.564cm" fo:text-align="justify" style:page-number="auto"/>
      <style:text-properties/>
    </style:style>
    <style:style style:family="paragraph" style:name="P239" style:display-name="P239" style:parent-style-name="Style12">
      <style:paragraph-properties fo:background-color="transparent" fo:margin-top="0.000cm" fo:margin-bottom="0.318cm" fo:margin-left="0.529cm" fo:margin-right="0.000cm" fo:text-indent="0.035cm" fo:text-align="justify" style:page-number="auto"/>
      <style:text-properties/>
    </style:style>
    <style:style style:family="paragraph" style:name="P240" style:display-name="P240" style:parent-style-name="Style12">
      <style:paragraph-properties fo:background-color="transparent" fo:margin-top="0.000cm" fo:margin-bottom="0.000cm" fo:line-height="110.%" fo:margin-left="0.000cm" fo:margin-right="0.000cm" fo:text-indent="0.000cm" fo:text-align="justify" style:page-number="auto">
        <style:tab-stops>
          <style:tab-stop style:position="0.584cm" style:type="left"/>
        </style:tab-stops>
      </style:paragraph-properties>
      <style:text-properties/>
    </style:style>
    <style:style style:family="paragraph" style:name="P241" style:display-name="P2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12">
      <style:paragraph-properties fo:background-color="transparent" fo:margin-top="0.000cm" fo:margin-bottom="0.423cm" fo:margin-left="0.494cm" fo:margin-right="0.459cm" fo:text-indent="0.035cm" fo:text-align="justify" style:page-number="auto"/>
      <style:text-properties/>
    </style:style>
    <style:style style:family="paragraph" style:name="P243" style:display-name="P243" style:parent-style-name="Style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44" style:display-name="P244" style:parent-style-name="Style5">
      <style:paragraph-properties fo:background-color="transparent" fo:margin-top="0.000cm" fo:margin-bottom="0.318cm" fo:line-height="125.%" fo:margin-left="0.000cm" fo:margin-right="0.000cm" fo:text-indent="0.529cm" fo:text-align="justify" style:page-number="auto"/>
      <style:text-properties/>
    </style:style>
    <style:style style:family="paragraph" style:name="P245" style:display-name="P245" style:parent-style-name="Style12">
      <style:paragraph-properties fo:background-color="transparent" fo:margin-top="0.000cm" fo:margin-bottom="0.423cm" fo:margin-left="0.494cm" fo:margin-right="0.000cm" fo:text-indent="0.035cm" fo:text-align="justify" style:page-number="auto"/>
      <style:text-properties/>
    </style:style>
    <style:style style:family="paragraph" style:name="P246" style:display-name="P246" style:parent-style-name="Style5">
      <style:paragraph-properties fo:background-color="transparent" fo:margin-top="0.000cm" fo:margin-bottom="0.318cm" fo:line-height="125.%" fo:margin-left="0.000cm" fo:margin-right="0.000cm" fo:text-indent="0.000cm" fo:text-align="justify" style:page-number="auto"/>
      <style:text-properties/>
    </style:style>
    <style:style style:family="paragraph" style:name="P247" style:display-name="P247" style:parent-style-name="Style12">
      <style:paragraph-properties fo:background-color="transparent" fo:margin-top="0.000cm" fo:margin-bottom="0.000cm" fo:margin-left="0.494cm" fo:margin-right="0.000cm" fo:text-indent="0.035cm" fo:text-align="justify" style:page-number="auto"/>
      <style:text-properties/>
    </style:style>
    <style:style style:family="paragraph" style:name="P248" style:display-name="P248" style:parent-style-name="Style17">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249" style:display-name="P249" style:parent-style-name="Style17">
      <style:paragraph-properties fo:background-color="transparent" fo:margin-top="0.000cm" fo:margin-bottom="0.000cm" fo:line-height="100.%" fo:margin-left="0.000cm" fo:margin-right="0.000cm" fo:text-indent="0.000cm" fo:text-align="left" style:page-number="auto">
        <style:tab-stops>
          <style:tab-stop style:position="0.559cm" style:type="left"/>
        </style:tab-stops>
      </style:paragraph-properties>
      <style:text-properties/>
    </style:style>
    <style:style style:family="paragraph" style:name="P250" style:display-name="P2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52" style:display-name="P252" style:parent-style-name="Style5">
      <style:paragraph-properties fo:background-color="transparent" fo:margin-top="0.000cm" fo:margin-bottom="0.247cm" fo:line-height="125.%" fo:margin-left="0.000cm" fo:margin-right="0.000cm" fo:text-indent="0.529cm" fo:text-align="justify" style:page-number="auto"/>
      <style:text-properties/>
    </style:style>
    <style:style style:family="paragraph" style:name="P253" style:display-name="P253" style:parent-style-name="Style12">
      <style:paragraph-properties fo:background-color="transparent" fo:margin-top="0.000cm" fo:margin-bottom="0.388cm" fo:margin-left="0.529cm" fo:margin-right="0.000cm" fo:text-indent="0.000cm" fo:text-align="justify" style:page-number="auto"/>
      <style:text-properties/>
    </style:style>
    <style:style style:family="paragraph" style:name="P254" style:display-name="P254" style:parent-style-name="Style5">
      <style:paragraph-properties fo:background-color="transparent" fo:margin-top="0.000cm" fo:margin-bottom="0.247cm" fo:line-height="127.%" fo:margin-left="0.000cm" fo:margin-right="0.000cm" fo:text-indent="0.000cm" fo:text-align="justify" style:page-number="auto"/>
      <style:text-properties/>
    </style:style>
    <style:style style:family="paragraph" style:name="P255" style:display-name="P255" style:parent-style-name="Style12">
      <style:paragraph-properties fo:background-color="transparent" fo:margin-top="0.000cm" fo:margin-bottom="0.000cm" fo:line-height="110.%" fo:margin-left="0.000cm" fo:margin-right="0.000cm" fo:text-indent="0.000cm" fo:text-align="justify" style:page-number="auto">
        <style:tab-stops>
          <style:tab-stop style:position="0.567cm" style:type="left"/>
        </style:tab-stops>
      </style:paragraph-properties>
      <style:text-properties/>
    </style:style>
    <style:style style:family="paragraph" style:name="P256" style:display-name="P2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5">
      <style:paragraph-properties fo:background-color="transparent" fo:margin-top="0.000cm" fo:margin-bottom="0.000cm" fo:line-height="128.%" fo:margin-left="0.000cm" fo:margin-right="0.000cm" fo:text-indent="0.000cm" fo:text-align="justify" style:page-number="auto"/>
      <style:text-properties/>
    </style:style>
    <style:style style:family="paragraph" style:name="P258" style:display-name="P258" style:parent-style-name="Style12">
      <style:paragraph-properties fo:background-color="transparent" fo:margin-top="0.000cm" fo:margin-bottom="0.388cm" fo:margin-left="0.529cm" fo:margin-right="0.000cm" fo:text-indent="0.000cm" fo:text-align="justify" style:page-number="auto"/>
      <style:text-properties/>
    </style:style>
    <style:style style:family="paragraph" style:name="P259" style:display-name="P2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60" style:display-name="P260"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261" style:display-name="P261" style:parent-style-name="Style12">
      <style:paragraph-properties fo:background-color="transparent" fo:margin-top="0.000cm" fo:margin-bottom="0.000cm" fo:margin-left="0.529cm" fo:margin-right="0.000cm" fo:text-indent="0.000cm" fo:text-align="justify" style:page-number="auto"/>
      <style:text-properties/>
    </style:style>
    <style:style style:family="paragraph" style:name="P262" style:display-name="P262" style:parent-style-name="Style17">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263" style:display-name="P263" style:parent-style-name="Style17">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264" style:display-name="P2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67" style:display-name="P267" style:parent-style-name="Style5">
      <style:paragraph-properties fo:background-color="transparent" fo:margin-top="0.000cm" fo:margin-bottom="0.282cm" fo:margin-left="0.000cm" fo:margin-right="0.000cm" fo:text-indent="0.529cm" fo:text-align="justify" style:page-number="auto"/>
      <style:text-properties/>
    </style:style>
    <style:style style:family="paragraph" style:name="P268" style:display-name="P268" style:parent-style-name="Style12">
      <style:paragraph-properties fo:background-color="transparent" fo:margin-top="0.000cm" fo:margin-bottom="0.176cm" fo:line-height="112.%" fo:margin-left="0.494cm" fo:margin-right="0.000cm" fo:text-indent="0.035cm" fo:text-align="justify" style:page-number="auto"/>
      <style:text-properties/>
    </style:style>
    <style:style style:family="paragraph" style:name="P269" style:display-name="P269" style:parent-style-name="Style12">
      <style:paragraph-properties fo:background-color="transparent" fo:margin-top="0.000cm" fo:margin-bottom="0.176cm" fo:margin-left="0.494cm" fo:margin-right="0.000cm" fo:text-indent="0.035cm" fo:text-align="justify" style:page-number="auto"/>
      <style:text-properties/>
    </style:style>
    <style:style style:family="paragraph" style:name="P270" style:display-name="P270" style:parent-style-name="Style12">
      <style:paragraph-properties fo:background-color="transparent" fo:margin-top="0.000cm" fo:margin-bottom="0.000cm" fo:margin-left="0.494cm" fo:margin-right="0.000cm" fo:text-indent="0.035cm" fo:text-align="justify" style:page-number="auto"/>
      <style:text-properties/>
    </style:style>
    <style:style style:family="paragraph" style:name="P271" style:display-name="P271" style:parent-style-name="Style15">
      <style:paragraph-properties fo:background-color="transparent" fo:margin-top="0.000cm" fo:margin-bottom="0.000cm" fo:line-height="100.%" fo:margin-left="0.000cm" fo:margin-right="0.000cm" fo:text-indent="0.000cm" fo:text-align="left" style:page-number="auto">
        <style:tab-stops>
          <style:tab-stop style:position="3.666cm" style:type="left"/>
        </style:tab-stops>
      </style:paragraph-properties>
      <style:text-properties/>
    </style:style>
    <style:style style:family="paragraph" style:name="P272" style:display-name="P272" style:parent-style-name="Style12">
      <style:paragraph-properties fo:background-color="transparent" fo:margin-top="0.000cm" fo:margin-bottom="0.423cm" fo:line-height="112.%" fo:margin-left="0.494cm" fo:margin-right="0.000cm" fo:text-indent="0.000cm" fo:text-align="justify" style:page-number="auto"/>
      <style:text-properties/>
    </style:style>
    <style:style style:family="paragraph" style:name="P273" style:display-name="P273" style:parent-style-name="Style5">
      <style:paragraph-properties fo:background-color="transparent" fo:margin-top="0.000cm" fo:margin-bottom="0.282cm" fo:margin-left="0.000cm" fo:margin-right="0.000cm" fo:text-indent="0.000cm" fo:text-align="justify" style:page-number="auto"/>
      <style:text-properties/>
    </style:style>
    <style:style style:family="paragraph" style:name="P274" style:display-name="P274" style:parent-style-name="Style12">
      <style:paragraph-properties fo:background-color="transparent" fo:margin-top="0.000cm" fo:margin-bottom="0.423cm" fo:margin-left="0.529cm" fo:margin-right="0.459cm" fo:text-indent="0.000cm" fo:text-align="justify" style:page-number="auto"/>
      <style:text-properties/>
    </style:style>
    <style:style style:family="paragraph" style:name="P275" style:display-name="P27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76" style:display-name="P276" style:parent-style-name="Style17">
      <style:paragraph-properties fo:background-color="transparent" fo:margin-top="0.000cm" fo:margin-bottom="0.000cm" fo:line-height="115.%" fo:margin-left="0.000cm" fo:margin-right="0.000cm" fo:text-indent="0.000cm" fo:text-align="justify" style:page-number="auto">
        <style:tab-stops>
          <style:tab-stop style:position="0.508cm" style:type="left"/>
        </style:tab-stops>
      </style:paragraph-properties>
      <style:text-properties/>
    </style:style>
    <style:style style:family="paragraph" style:name="P277" style:display-name="P277" style:parent-style-name="Style17">
      <style:paragraph-properties fo:background-color="transparent" fo:margin-top="0.000cm" fo:margin-bottom="0.000cm" fo:line-height="115.%" fo:margin-left="0.000cm" fo:margin-right="0.000cm" fo:text-indent="0.000cm" fo:text-align="left" style:page-number="auto">
        <style:tab-stops>
          <style:tab-stop style:position="0.516cm" style:type="left"/>
        </style:tab-stops>
      </style:paragraph-properties>
      <style:text-properties/>
    </style:style>
    <style:style style:family="paragraph" style:name="P278" style:display-name="P2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80" style:display-name="P280" style:parent-style-name="Style17">
      <style:paragraph-properties fo:background-color="transparent" fo:margin-top="0.000cm" fo:margin-bottom="0.000cm" fo:line-height="111.%" fo:margin-left="0.000cm" fo:margin-right="0.000cm" fo:text-indent="0.000cm" fo:text-align="justify" style:page-number="auto">
        <style:tab-stops>
          <style:tab-stop style:position="0.483cm" style:type="left"/>
        </style:tab-stops>
      </style:paragraph-properties>
      <style:text-properties/>
    </style:style>
    <style:style style:family="paragraph" style:name="P281" style:display-name="P281">
      <style:paragraph-properties style:page-number="auto"/>
      <style:text-properties fo:font-size="5.pt" style:font-size-asian="5.pt" style:font-size-complex="5.pt"/>
    </style:style>
    <style:style style:family="paragraph" style:name="P282" style:display-name="P282">
      <style:paragraph-properties style:page-number="auto"/>
      <style:text-properties fo:font-size="5.0000000000000003e-002pt" style:font-size-asian="5.0000000000000003e-002pt" style:font-size-complex="5.0000000000000003e-002pt"/>
    </style:style>
    <style:style style:family="paragraph" style:name="P284" style:display-name="P284" style:master-page-name="PageStyle0">
      <style:paragraph-properties fo:line-height="0.002cm" style:page-number="auto"/>
      <style:text-properties/>
    </style:style>
    <style:style style:family="paragraph" style:name="P285" style:display-name="P285" style:master-page-name="PageStyle1">
      <style:paragraph-properties fo:line-height="0.002cm" style:page-number="auto"/>
      <style:text-properties/>
    </style:style>
    <style:style style:family="paragraph" style:name="P286" style:display-name="P286" style:master-page-name="PageStyle2">
      <style:paragraph-properties fo:line-height="0.002cm" style:page-number="auto"/>
      <style:text-properties/>
    </style:style>
    <style:style style:family="paragraph" style:name="P287" style:display-name="P287" style:master-page-name="PageStyle3">
      <style:paragraph-properties fo:line-height="0.002cm" style:page-number="auto"/>
      <style:text-properties/>
    </style:style>
    <style:style style:family="paragraph" style:name="P288" style:display-name="P288" style:master-page-name="PageStyle4">
      <style:paragraph-properties fo:line-height="0.002cm" style:page-number="auto"/>
      <style:text-properties/>
    </style:style>
    <style:style style:family="paragraph" style:name="P289" style:display-name="P289" style:master-page-name="PageStyle5">
      <style:paragraph-properties fo:line-height="0.002cm" style:page-number="auto"/>
      <style:text-properties/>
    </style:style>
    <style:style style:family="paragraph" style:name="P290" style:display-name="P290" style:master-page-name="PageStyle6">
      <style:paragraph-properties fo:line-height="0.002cm" style:page-number="auto"/>
      <style:text-properties/>
    </style:style>
    <style:style style:family="paragraph" style:name="P291" style:display-name="P291" style:master-page-name="PageStyle7">
      <style:paragraph-properties fo:line-height="0.002cm" style:page-number="auto"/>
      <style:text-properties/>
    </style:style>
    <style:style style:family="paragraph" style:name="P292" style:display-name="P292" style:master-page-name="PageStyle8">
      <style:paragraph-properties fo:line-height="0.002cm" style:page-number="auto"/>
      <style:text-properties/>
    </style:style>
    <style:style style:family="paragraph" style:name="P293" style:display-name="P293" style:master-page-name="PageStyle9">
      <style:paragraph-properties fo:line-height="0.002cm" style:page-number="auto"/>
      <style:text-properties/>
    </style:style>
    <style:style style:family="paragraph" style:name="P294" style:display-name="P294" style:master-page-name="PageStyle10">
      <style:paragraph-properties fo:line-height="0.002cm" style:page-number="auto"/>
      <style:text-properties/>
    </style:style>
    <style:style style:family="paragraph" style:name="P295" style:display-name="P295" style:master-page-name="PageStyle11">
      <style:paragraph-properties fo:line-height="0.002cm" style:page-number="auto"/>
      <style:text-properties/>
    </style:style>
    <style:style style:family="paragraph" style:name="P296" style:display-name="P296" style:master-page-name="PageStyle12">
      <style:paragraph-properties fo:line-height="0.002cm" style:page-number="auto"/>
      <style:text-properties/>
    </style:style>
    <style:style style:family="paragraph" style:name="P297" style:display-name="P297" style:master-page-name="PageStyle13">
      <style:paragraph-properties fo:line-height="0.002cm" style:page-number="auto"/>
      <style:text-properties/>
    </style:style>
    <style:style style:family="paragraph" style:name="P298" style:display-name="P298" style:master-page-name="PageStyle14">
      <style:paragraph-properties fo:line-height="0.002cm" style:page-number="auto"/>
      <style:text-properties/>
    </style:style>
    <style:style style:family="paragraph" style:name="P299" style:display-name="P299" style:master-page-name="PageStyle15">
      <style:paragraph-properties fo:line-height="0.002cm" style:page-number="auto"/>
      <style:text-properties/>
    </style:style>
    <style:style style:family="paragraph" style:name="P300" style:display-name="P300" style:master-page-name="PageStyle16">
      <style:paragraph-properties fo:line-height="0.002cm" style:page-number="auto"/>
      <style:text-properties/>
    </style:style>
    <style:style style:family="paragraph" style:name="P301" style:display-name="P301" style:master-page-name="PageStyle17">
      <style:paragraph-properties fo:line-height="0.002cm" style:page-number="auto"/>
      <style:text-properties/>
    </style:style>
    <style:style style:family="paragraph" style:name="P302" style:display-name="P302" style:master-page-name="PageStyle18">
      <style:paragraph-properties fo:line-height="0.002cm" style:page-number="auto"/>
      <style:text-properties/>
    </style:style>
    <style:style style:family="paragraph" style:name="P303" style:display-name="P303" style:master-page-name="PageStyle19">
      <style:paragraph-properties fo:line-height="0.002cm" style:page-number="auto"/>
      <style:text-properties/>
    </style:style>
    <style:style style:family="paragraph" style:name="P304" style:display-name="P304" style:master-page-name="PageStyle20">
      <style:paragraph-properties fo:line-height="0.002cm" style:page-number="auto"/>
      <style:text-properties/>
    </style:style>
    <style:style style:family="paragraph" style:name="P305" style:display-name="P305" style:master-page-name="PageStyle21">
      <style:paragraph-properties fo:line-height="0.002cm" style:page-number="auto"/>
      <style:text-properties/>
    </style:style>
    <style:style style:family="paragraph" style:name="P306" style:display-name="P306" style:master-page-name="PageStyle22">
      <style:paragraph-properties fo:line-height="0.002cm" style:page-number="auto"/>
      <style:text-properties/>
    </style:style>
    <style:style style:family="paragraph" style:name="P307" style:display-name="P307" style:master-page-name="PageStyle23">
      <style:paragraph-properties fo:line-height="0.002cm" style:page-number="auto"/>
      <style:text-properties/>
    </style:style>
    <style:style style:family="paragraph" style:name="P308" style:display-name="P308" style:master-page-name="PageStyle24">
      <style:paragraph-properties fo:line-height="0.002cm" style:page-number="auto"/>
      <style:text-properties/>
    </style:style>
    <style:style style:family="paragraph" style:name="P309" style:display-name="P309" style:master-page-name="PageStyle25">
      <style:paragraph-properties fo:line-height="0.002cm" style:page-number="auto"/>
      <style:text-properties/>
    </style:style>
    <style:style style:family="paragraph" style:name="P310" style:display-name="P310" style:master-page-name="PageStyle26">
      <style:paragraph-properties fo:line-height="0.002cm" style:page-number="auto"/>
      <style:text-properties/>
    </style:style>
    <style:style style:family="paragraph" style:name="P311" style:display-name="P311" style:master-page-name="PageStyle27">
      <style:paragraph-properties fo:line-height="0.002cm" style:page-number="auto"/>
      <style:text-properties/>
    </style:style>
    <style:style style:family="paragraph" style:name="P312" style:display-name="P312" style:master-page-name="PageStyle28">
      <style:paragraph-properties fo:line-height="0.002cm" style:page-number="auto"/>
      <style:text-properties/>
    </style:style>
    <style:style style:family="paragraph" style:name="P313" style:display-name="P313" style:master-page-name="PageStyle29">
      <style:paragraph-properties fo:line-height="0.002cm" style:page-number="auto"/>
      <style:text-properties/>
    </style:style>
    <style:style style:family="paragraph" style:name="P314" style:display-name="P314" style:master-page-name="PageStyle30">
      <style:paragraph-properties fo:line-height="0.002cm" style:page-number="auto"/>
      <style:text-properties/>
    </style:style>
    <style:style style:family="paragraph" style:name="P315" style:display-name="P315" style:master-page-name="PageStyle31">
      <style:paragraph-properties fo:line-height="0.002cm" style:page-number="auto"/>
      <style:text-properties/>
    </style:style>
    <text:list-style style:name="L0">
      <text:list-level-style-number text:start-value="1" style:num-format="i" text:level="1" text:style-name="CharStyle13"/>
    </text:list-style>
    <text:list-style style:name="L2">
      <text:list-level-style-number text:start-value="12" style:num-format="1" text:level="1" text:style-name="CharStyle13"/>
    </text:list-style>
    <text:list-style style:name="L4">
      <text:list-level-style-number text:start-value="17" style:num-format="1" text:level="1" text:style-name="CharStyle13"/>
    </text:list-style>
    <text:list-style style:name="L6">
      <text:list-level-style-number text:start-value="31" style:num-format="1" text:level="1" text:style-name="CharStyle13"/>
    </text:list-style>
    <text:list-style style:name="L8">
      <text:list-level-style-number text:start-value="39" style:num-format="1" text:level="1" text:style-name="CharStyle1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office:automatic-styles>
  <office:body>
    <office:text>
      <text:section text:style-name="Sect0" text:name="Section0">
        <text:p text:style-name="P284"/>
        <text:p text:style-name="P3"><draw:frame draw:style-name="fr1" svg:x="0.833cm" svg:y="1.295cm" text:anchor-type="paragraph"><draw:text-box fo:min-width="10.227cm" fo:min-height="0.448cm"><text:p text:style-name="P78"><text:span text:style-name="CharStyle6">BOHATER STARY JAK POLSKA</text:span></text:p></draw:text-box></draw:frame><draw:frame draw:style-name="fr3" svg:x="0.833cm" svg:y="2.200cm" svg:width="10.227cm" svg:height="11.566cm" text:anchor-type="paragraph"><draw:text-box><text:p text:style-name="P79"><text:span text:style-name="CharStyle7">Przyszłość należy do nas, starych, przeszłość zostawmy młodym.</text:span></text:p><text:p text:style-name="P80"><text:span text:style-name="CharStyle6">Janusz Sławiński</text:span></text:p><text:p text:style-name="P81"><text:span text:style-name="CharStyle9">GRZEBANIE W STARYM I SKŁADANIE NA NOWO</text:span></text:p><text:p text:style-name="Style26">C<text:span text:style-name="CharStyle6">zęsto mówi się o tym, że przeszłość to obcy kraj. Jean Amery pisał o sta­rości jako obcości i wiecznym nierozpoznaniu czasu teraźniejszego:</text:span></text:p><text:p text:style-name="P82"><text:span text:style-name="CharStyle13">Kulturalne starzenie się, na które tak samo nie ma lekarstwa, jak na dege­nerację fizyczną, to naprawdę zła wiadomość, zapowiedź końca. Wszelkie więdnięcie kulturalnego systemu znaków to śmierć lub symbol śmierci. Starzejący się widzi owo „umieraj". Zaraz potem jednak zupełnie bez jego udziału robi się z tego „stań się”. Ponury gość na mrocznej ziemi, słyszy odgłos podskoków, słyszy kłus. I tak jak czepia się życia, tak też sięga w głę­bokim przerażeniu minionych, przebrzmiałych, zużytych systemów. Były jego życiem i dlatego są nim. (...) Życie starzejącego się, które w innym miejscu nazwaliśmy ja-czasem-wspomnieniem i przeciwstawiliśmy młodemu życiu, obiecującemu przestrzeń i świat, to w swoim kulturalnym wymiarze kada- wer. (...) Istnieją nowe systemy. Starzejący się musi bez nadziei aż do końca podejmować co dnia ich odcyfrowywanie. Jeśli nie chce porzucić własnego ja, nie może opuścić porządków w stanie rozkładu, świadom przykrej nekrofilii swojej postawy duchowej, musi dochowywać im bezwartościowej wierności. Oznacza to, że także tutaj musi w trakcie pozbawionego perspektywy prze­kraczania siebie uznawać i jednocześnie odrzucać swoje unicestwienie. Nie rozumie już świata; świata, który rozumie, już nie ma. Presja, by rozumiał rzeczy niezrozumiałe, nie niesie mu ulgi tak samo, jak trzymanie się rzeczy minionych. Nie jest bohaterem, lecz kimkolwiek: tak bohaterskim jak każdy, kto się starzeje i któregoś dnia umrze'.</text:span></text:p></draw:text-box></draw:frame><draw:frame draw:style-name="fr4" svg:x="0.833cm" svg:y="14.291cm" svg:width="10.227cm" svg:height="0.796cm" text:anchor-type="paragraph"><draw:text-box><text:list text:style-name="L0" xml:id="1"><text:list-item><text:p text:style-name="P83"><text:span text:style-name="CharStyle13"><text:tab/>Jean Amery, O </text:span><text:span text:style-name="CharStyle14">starzeniu się. Bunt i rezygnacja,</text:span><text:span text:style-name="CharStyle13"><text:s text:c="1"/>tłum. Bogdan Baran, Czytelnik 2007, s. IIO-III.</text:span></text:p></text:list-item></text:list></draw:text-box></draw:frame><draw:frame draw:style-name="fr5" svg:x="10.552cm" svg:y="15.679cm" text:anchor-type="paragraph"><draw:text-box fo:min-width="0.483cm" fo:min-height="0.321cm"><text:p text:style-name="P84"><text:span text:style-name="CharStyle16">239</text:span></text:p></draw:text-box></draw:frame></text:p>
      </text:section>
      <text:section text:style-name="Sect1" text:name="Section1">
        <text:p text:style-name="P285"><draw:line text:anchor-type="paragraph" draw:style-name="gr1" svg:x1="0.875cm" svg:y1="14.240cm" svg:x2="3.415cm" svg:y2="14.240cm"><text:p/></draw:line></text:p>
        <text:p text:style-name="P6"><draw:frame draw:style-name="fr6" svg:x="0.815cm" svg:y="0.397cm" svg:width="10.262cm" svg:height="13.395cm" text:anchor-type="paragraph"><draw:text-box><text:p text:style-name="P86"><text:span text:style-name="CharStyle6">Wspominam o tym, ponieważ w takie rozpoznanie starości chciałabym wpisać obecność i działanie legend narodowych jako łączących przeszłość z teraźniejszością. Mity, legendy narodowe zawsze są stare, odległe, od­wieczne, już nie z tego świata. I zawsze trafiają do jakichś młodych, którzy niosą je dalej, w gestach afirmacji, dekonstrukcji lub negacji.</text:span></text:p><text:p text:style-name="P87"><text:span text:style-name="CharStyle6">Paradygmat odzyskiwania i utwierdzania legend narodowych skon­struował najbardziej skutecznie i trwale w historii polskiej literatury Cyprian Kamil Norwid. Uważał on, że ustna tradycja ludowa, czy szerzej, zbiorowa - podania spisane przez kronikarzy - to ukształtowana w ciągu stuleci kwintesencja umysłu oraz ducha zbiorowości, którą w każdej ak­tualności można i trzeba wydobywać. W liście z połowy 1861 roku, ad­resowanym do Józefa Ignacego Kraszewskiego, w którym pisał o swym dramacie </text:span><text:span text:style-name="CharStyle7">Krakus,</text:span><text:span text:style-name="CharStyle6"><text:s text:c="1"/>zawarł taką refleksję:</text:span></text:p><text:p text:style-name="P88"><text:span text:style-name="CharStyle13">Treść tragedii, mową pisanej wiązaną, jest z tych czasów historii Polski, które dzisiejsi pisarze zwą bajecznymi, to jest z czasów, kiedy - że nie było pisma, a żywe słowo pamięć zdarzeń przechowywało - następowało: iż wszelki słu­chacz powieści twórczość swoją treści udzielał, i wydojrzewały z tego wreszcie typy, będące jakoby zbiorowości umysłu utwierdzeniem, a przeto mistycznie istniejące - a przeto bardzo naturalnie wcale konsekwentnie odpominać się muszące pod koniec narodu dziejów</text:span><text:span text:style-name="T8">2</text:span><text:span text:style-name="CharStyle13">.</text:span></text:p><text:p text:style-name="P89"><text:span text:style-name="CharStyle6">Przedhistoryczne dzieje Polski traktował Norwid jako wyraz narodo­wego ducha oraz odzwierciedlenie najważniejszych przeobrażeń, zma­gań narodu, konstruowania modeli wspólnotowego życia narodowego. Jak uważał, w procesie prahistorycznego istnienia naród się uformował i powołał mechanizmy zapewniające mu dalsze wielowiekowe trwanie. Wtedy ukształtował się jego zbiorowy charakter, którego pewne cechy nigdy się nie zmieniają. Był też przekonany, że wiedzę o swych dziejach pranaród przekazał następnym pokoleniom w powieściach, w przekazach pisemnych, które po wiekach muszą się „dopomnieć”, bo świadomość</text:span></text:p></draw:text-box></draw:frame><draw:frame draw:style-name="fr8" svg:x="0.841cm" svg:y="14.291cm" svg:width="10.202cm" svg:height="0.780cm" text:anchor-type="paragraph"><draw:text-box><text:p text:style-name="P90"><text:span text:style-name="CharStyle18">2<text:tab/>Cyprian Kamil Norwid, </text:span><text:span text:style-name="CharStyle19">Pisma wybrane,</text:span><text:span text:style-name="CharStyle18"><text:s text:c="1"/>oprać. Juliusz Wiktor Gomulicki, Państwowy Instytut Wydawniczy 1983, s. 405.</text:span></text:p></draw:text-box></draw:frame><draw:frame draw:style-name="fr9" svg:x="0.857cm" svg:y="15.662cm" text:anchor-type="paragraph"><draw:text-box fo:min-width="3.505cm" fo:min-height="0.321cm"><text:p text:style-name="P91"><text:span text:style-name="CharStyle16">240 ŁUCJA IWANCZEWSKA</text:span></text:p></draw:text-box></draw:frame></text:p>
      </text:section>
      <text:section text:style-name="Sect2" text:name="Section2">
        <text:p text:style-name="P286"><draw:line text:anchor-type="paragraph" draw:style-name="gr1" svg:x1="0.884cm" svg:y1="12.555cm" svg:x2="3.406cm" svg:y2="12.555cm"><text:p/></draw:line></text:p>
        <text:p text:style-name="P9"><draw:frame draw:style-name="fr10" svg:x="0.815cm" svg:y="0.379cm" svg:width="10.262cm" svg:height="11.913cm" text:anchor-type="paragraph"><draw:text-box><text:p text:style-name="P93"><text:span text:style-name="CharStyle6">pradawnego bytu i trwania oraz przekonanie, że korzenie narodu tkwią w głębi dziejów, daje poczucie prawowitej „obecności” na swej ziemi, tworząc ją narodową’.</text:span></text:p><text:p text:style-name="P94"><text:span text:style-name="CharStyle6">Jeszcze wyraźniej to rozpoznanie powtórzył Norwid w przeznaczonej dla Kraszewskiego notatce </text:span><text:span text:style-name="CharStyle7">Piast i jego rewolucja</text:span><text:span text:style-name="CharStyle6"><text:s text:c="1"/>z 1876 roku. Pisał tam: „Mniemanie moje jest, że żaden wiek w tym, co go stanowi osobiście, co stanowi jego istotę, nigdy nie zaginął i że nasze poczucie obecności i przytomności z tego niezaginienia wieczystego pochodzą”</text:span><text:span text:style-name="T11">3 4 5</text:span><text:span text:style-name="CharStyle6">. W poglą­dach Norwida na polskie dzieje narodowe szczególnie istotne wydają mi się dwie kwestie: charakter fundacyjny legend narodowych oraz prze­kazywanie ich następnym pokoleniom, które każdorazowo aktualizują ich treść, wytwarzając swą narodową obecność w każdym czasie histo­rycznym. Wykorzystując ustalenia o działaniu i przeznaczeniu legend narodowych autora </text:span><text:span text:style-name="CharStyle7">Wandy,</text:span><text:span text:style-name="CharStyle6"><text:s text:c="1"/>chciałabym znaleźć jej echa i odsłony w dwóch innych utworach o legendarnej królowej Wandzie. Utworach z różnych momentów historii, w moim przekonaniu ukazujących procedurę aktu­alizacji narodowej legendy.</text:span></text:p><text:p text:style-name="P95"><text:span text:style-name="CharStyle7">Wanda</text:span><text:span text:style-name="CharStyle6"><text:s text:c="1"/>Jadwigi Łuszczewskiej (Deotymy) w swej ostatecznej wersji powstawała w okresie ekspansji programu pozytywistycznego. Deotyma wzbogaciła fabułę legendy narodowej o aktualną problematykę, konkretnie o jedno z haseł pozytywistycznych: emancypację kobiet. W jej dramacie legendarna bohaterka narodowa stała się pretekstem dla przedstawienia aktualnej sprawy społecznej. W </text:span><text:span text:style-name="CharStyle7">Pamiętniku</text:span><text:span text:style-name="CharStyle6"><text:s text:c="1"/>Deotyma odnotowała, że sta­rała się wyeksponować „dwa pierwiastki: pogląd na tak zwaną dziś kwestię kobiecą i odwiecznie z nią związany pogląd na miłość w jej romanso­wym znaczeniu”’. Dodała także, że wzbogaciła fabułę podania o Wandzie</text:span></text:p></draw:text-box></draw:frame><draw:frame draw:style-name="fr12" svg:x="0.815cm" svg:y="12.698cm" svg:width="10.262cm" svg:height="0.644cm" text:anchor-type="paragraph"><draw:text-box><text:p text:style-name="P96"><text:span text:style-name="CharStyle18">3<text:tab/>Zob. Julian Maślanka, </text:span><text:span text:style-name="CharStyle19">Literatura a dzieje bajeczne,</text:span><text:span text:style-name="CharStyle18"><text:s text:c="1"/>Państwowe Wydawnictwo Naukowe 1984, s. 244.</text:span></text:p></draw:text-box></draw:frame><draw:frame draw:style-name="fr13" svg:x="0.815cm" svg:y="13.453cm" svg:width="10.262cm" svg:height="0.644cm" text:anchor-type="paragraph"><draw:text-box><text:p text:style-name="P97"><text:span text:style-name="CharStyle18">4<text:tab/>Cyprian Kamil Norwid, </text:span><text:span text:style-name="CharStyle19">Pisma polityczne i filozoficzne,</text:span><text:span text:style-name="CharStyle18"><text:s text:c="1"/>oprać. Zenon Przesmycki, Oficyna Poetów i Malarzy 1957, s. 228-229.</text:span></text:p></draw:text-box></draw:frame><draw:frame draw:style-name="fr14" svg:x="0.815cm" svg:y="14.198cm" svg:width="10.262cm" svg:height="1.058cm" text:anchor-type="paragraph"><draw:text-box><text:p text:style-name="P98"><text:span text:style-name="CharStyle18">5<text:tab/>Jadwiga Łuszczewska Deotyma, </text:span><text:span text:style-name="CharStyle19">Pamiętnik,</text:span><text:span text:style-name="CharStyle18"><text:s text:c="1"/>Skład główny w księgarni E. Wende 1910, Zakład Reprografii i Digitalizacji Zbiorów Bibliotecznych Biblioteki Narodowej 2009, s. 155.</text:span></text:p></draw:text-box></draw:frame><draw:frame draw:style-name="fr15" svg:x="6.768cm" svg:y="15.679cm" text:anchor-type="paragraph"><draw:text-box fo:min-width="4.251cm" fo:min-height="0.339cm"><text:p text:style-name="P99"><text:span text:style-name="CharStyle16">BOHATER STARY JAK POLSKA 2ąl</text:span></text:p></draw:text-box></draw:frame></text:p>
      </text:section>
      <text:section text:style-name="Sect3" text:name="Section3">
        <text:p text:style-name="P287"/>
        <text:p text:style-name="P11"><draw:frame draw:style-name="fr16" svg:x="0.815cm" svg:y="0.406cm" svg:width="10.262cm" svg:height="14.750cm" text:anchor-type="paragraph"><draw:text-box><text:p text:style-name="P100"><text:span text:style-name="CharStyle6">niektórymi szczegółami z czeskiego podania o Wlaście, znanej z kronik Kosmasa i Dalimila, która w jej dramacie występuje jako wojownicza ry- cerka, wroga męskiemu rodowi. Konstruując swe bohaterki, Deotyma pokazuje, że pozycja kobiet w pierwotnym społeczeństwie słowiańskim była wysoka i piastowały one najwyższe stanowiska. Dopiero później po­padły w niewolę mężczyzn i przez następne pokolenia musiały walczyć o swoje wyzwolenie. W dramacie Wanda, stojąca na czele zbuntowanych dziewic, pokochała Rytygiera, przybysza z wyspy Rugii, choć wcześniej złożyła bogini Dziewannie ślub czystości, stosując się do zapisanej na skale wyroczni, że jeśli odda swe ciało Rytygierowi, naród zapomni swoją tożsa­mość, „Lechowie zapomną Lecha”. Wanda pozostała wierna przepowiedni i narodowi, co stało się przyczyną jej osobistej tragedii. Nie mogąc poślu­bić Rytygiera, rzuciła się do Wisły. Rytygier zaś odebrał sobie życie przy jej zwłokach. Tragiczny koniec bohaterów poprzedziła zwycięska walka zbrojnych zastępów Wandy, złożonych wyłącznie z kobiet, z oddziałami Rytygiera. Jak widać, strategie uaktualniania, które zastosowała Deotyma, wpisują się w zalecane przez Norwida czynienie narodu obecnym w każ­dym czasie historycznym, kiedy to przeszłość staje się naszym krajem.</text:span></text:p><text:p text:style-name="P101"><text:span text:style-name="CharStyle6">Mity, legendy narodowe są jak starcy z wizji Amery’ego, przez nawo­ływania kolejnych pokoleń zmuszeni zmartwychwstawać, z wpisanym w ten proces niezrozumieniem, nieodpoznaniem, zdeformowaniem, spo­łecznymi i politycznymi aktualizacjami - cały ten proces nazwać można sposobem postępowania przez każdorazową teraźniejszość, przez ko­lejne żyjące pokolenia z aktualną dla nich tradycją. Albo jeszcze inaczej: kształtowaniem relacji między teraźniejszością a przeszłością, między posiadaniem wiedzy o przeszłości a władzą sprawowaną nad organizacją systemu interpretacji tego, co przeszłe. A zatem tego, co zostanie uchwy­cone z przeszłości i utrwalone w teraźniejszości. Oczywiście, utrzymuje to przeszłość przy życiu, dzięki temu procesowi historia nie przestaje być czymś minionym, ale też przez swoje oddziaływanie, przeobrażenia siebie i jednoczesne odrzucanie zapomnienia o sobie staje się czymś teraźniejszym, ciągle żywym.</text:span></text:p></draw:text-box></draw:frame><draw:frame draw:style-name="fr17" svg:x="0.841cm" svg:y="15.662cm" text:anchor-type="paragraph"><draw:text-box fo:min-width="3.505cm" fo:min-height="0.321cm"><text:p text:style-name="P102"><text:span text:style-name="CharStyle16">242 ŁUCJA IWANCZEWSKA</text:span></text:p></draw:text-box></draw:frame></text:p>
      </text:section>
      <text:section text:style-name="Sect4" text:name="Section4">
        <text:p text:style-name="P288"><draw:line text:anchor-type="paragraph" draw:style-name="gr2" svg:x1="0.900cm" svg:y1="14.621cm" svg:x2="3.424cm" svg:y2="14.621cm"><text:p/></draw:line></text:p>
        <text:p text:style-name="P14"><draw:frame draw:style-name="fr18" svg:x="0.815cm" svg:y="0.430cm" svg:width="10.262cm" svg:height="13.825cm" text:anchor-type="paragraph"><draw:text-box><text:p text:style-name="P104"><text:span text:style-name="CharStyle6">Legenda o Wandzie ożyła także dzisiaj, w naszej aktualności - ożyła, odsłaniając mechanizmy takiego ożywiania. W scenariuszu drama­tycznym </text:span><text:span text:style-name="CharStyle7">Wanda</text:span><text:span text:style-name="CharStyle6"><text:s text:c="1"/>Sylwii Chutnik i Patrycji Dołowy do spektaklu Pawła Passiniego legenda rodzi się wedle procedury działania grabarza, który trwale i na zawsze utwierdza swoje twory, trwale i na zawsze utwierdzając narodowy kanon, ustanawiając nas jako narodową wspólnotę, zgroma­dzoną wokół zwłok topielicy. W scenariuszu i w spektaklu bardzo mocno wydobyty został wątek prywatnych, indywidualnych historii kobiet-to- pielic, samobójczyń, wątek ich powiązań z historią narodową. Innymi słowy, bardzo mocno rysują się relacje między jednostką a tym, co ogólne. Młoda Wanda mówi:</text:span></text:p><text:p text:style-name="P105"><text:span text:style-name="CharStyle13">Za plecami czuję polski grób, niemiecki akt rozpaczy, wasze oczekiwania względem dziewczyny. Młodej dziewczyny, czy wyście poszaleli mnie tak dawać w kobierce oczekiwań? Gdzie ja wam kogo poratuję, ojca na wieczne zapomnienie zaszczutego na dnie znajdę? A po co, a na co to tak mnie przy­muszać? Do ożenku nie zmusicie, do śmierci nie zmusicie, litości! Wstępuję do mojego pierwszego królestwa, rzecznego akwarium ze sztucznymi rybkami i plastikowym zamkiem. Litości! Adresu nie podam, to i kartek nie poprzysy- łacie. Nie piszcie do mnie, ciao!</text:span><text:span text:style-name="T8">6</text:span><text:span text:style-name="CharStyle13">.</text:span></text:p><text:p text:style-name="P106"><text:span text:style-name="CharStyle6">Tak oto skończoną jednostkowość spotyka zaprzeczenie, przekroczenie i dopełnienie w ogólności. Ofiara z dziewczyny, jej śmierć i zaślubiny z grobem - ziemią lub wodą - czynią ją członkiem tej wspólnoty, którą funduje. Wedle Hegla śmierć ofiary ma moc fundowania wspólnoty - martwa materia nieboszczyka zostaje zaślubiona ziemi (grobowi) i w ten sposób rodzi się coś nowego: już nie odosobniona jednostka uwięziona w śmiertelności, lecz człowiek wspólnoty, wspólnego istnienia. Śmierć bytu indywidualnego przemienia się i przekształca w odrodzenie bytu zbiorowego - na tym polega prawo boskie, różne od ludzkiego. Prawo bo­skie wiąże się z jednostką jako jednostką: jej moc wypływa z tego, co Hegel nazywa abstrakcyjną czystą ogólnością, indywiduum elementarnym.</text:span></text:p></draw:text-box></draw:frame><draw:frame draw:style-name="fr20" svg:x="0.866cm" svg:y="14.681cm" text:anchor-type="paragraph"><draw:text-box fo:min-width="9.770cm" fo:min-height="0.423cm"><text:p text:style-name="P107"><text:span text:style-name="CharStyle18">6<text:tab/>Sylwia Chutnik, Patrycja Dołowy, </text:span><text:span text:style-name="CharStyle19">Wanda,</text:span><text:span text:style-name="CharStyle18"><text:s text:c="1"/>egzemplarz na prawach rękopisu.</text:span></text:p></draw:text-box></draw:frame><draw:frame draw:style-name="fr21" svg:x="6.793cm" svg:y="15.679cm" text:anchor-type="paragraph"><draw:text-box fo:min-width="4.276cm" fo:min-height="0.339cm"><text:p text:style-name="P108"><text:span text:style-name="CharStyle16">BOHATER STARY JAK POLSKA 243</text:span></text:p></draw:text-box></draw:frame></text:p>
      </text:section>
      <text:section text:style-name="Sect5" text:name="Section5">
        <text:p text:style-name="P289"><draw:line text:anchor-type="paragraph" draw:style-name="gr2" svg:x1="0.878cm" svg:y1="14.603cm" svg:x2="3.418cm" svg:y2="14.603cm"><text:p/></draw:line></text:p>
        <text:p text:style-name="P16"><draw:frame draw:style-name="fr22" svg:x="0.811cm" svg:y="0.397cm" svg:width="10.269cm" svg:height="13.852cm" text:anchor-type="paragraph"><draw:text-box><text:p text:style-name="P109"><text:span text:style-name="CharStyle6">Tej abstrakcyjnej, elementarnej ogólności przeciwstawia on skuteczną i rzeczywistą ogólność prawa ludzkiego, które tkwi korzeniami w całym narodzie - narodzie jako urzeczywistnieniu etycznej całości. Taką ofiarą fundującą wspólnotę staje się tutaj legendarna Wanda.</text:span></text:p><text:p text:style-name="P110"><text:span text:style-name="CharStyle6">Chutnik, Dołowy i Passini wprowadzają nas w przestrzeń narodowego imaginarium. Wrzucają w narodową rzekę, Wisłę, gdzie przykrywa nas fala afektów i faktów historycznych, które oferują przestrzeń jednoczenia się, czy też wymiany międzypokoleniowej. Oczywiście to gest znany - w jednej z ostatnich scen spektaklu Stara Łendi wyznaje:</text:span></text:p><text:p text:style-name="P111"><text:span text:style-name="CharStyle13">Z poganki świętą zrobili, z samobójczyni pierdoloną Dziewicę Orleańską, co z nagim cyckiem lata po mostach i nam dzieci straszy. Samobójstwo ku chwale ojczyzny nie wyszło. Baba się do wody rzuciła i tylko welon unosi się na wodzie. A na dnie wszystko popsute. Tkwi tam wyrzut sumienia nieprzy- jaźni polsko-niemieckiej, jak zaśniedziały pierścień, którego nikt na palce nie włoży i nikt w lombardzie nie sprzeda. Leży tam i znaki tajemne błyszczącym szkiełkiem wysyła niby latarnia morska</text:span><text:span text:style-name="T8">7</text:span><text:span text:style-name="CharStyle13">.</text:span></text:p><text:p text:style-name="P112"><text:span text:style-name="CharStyle6">Stara Łendi, stara jakby Polska z wnętrza swego osadzenia w micie i w pol­skiej kulturze symbolicznej, a także z wnętrza praktyk społecznych przez tę kulturę powołanych, jak choćby topienie Marzanny, ujawnia przed nami, jak bardzo nie potrafimy radzić sobie z przeszłością, jak bardzo nie potrafimy jej sądzić. Wspominam o sądzeniu, ponieważ wedle Arendt ta aktywność odpowiada za naszą zdolność radzenia sobie z przeszłością. Arendt powołuje się przy tym na etymologię, na homerycki rzeczownik „histor", oznaczający sędziego. Twierdzi ponadto, że ostatecznym sędzią tego, co przeszłe, może być albo Historia, albo człowiek. Uznanie sędziego w postaci Historii oznacza akceptację jednej, dominującej matrycy inter­pretacyjnej. W tym sensie zwycięscy nie tylko piszą historię, ale także ją wytwarzają, teraźniejszość staje się zatem urzeczywistnieniem historii zwycięzców. Tych, którzy gestem władzy, często partykularnej, zostają wy­nurzeni z głębin starej historii i przywróceni do życia w teraźniejszości,</text:span></text:p></draw:text-box></draw:frame><draw:frame draw:style-name="fr23" svg:x="0.820cm" svg:y="14.663cm" text:anchor-type="paragraph"><draw:text-box fo:min-width="1.549cm" fo:min-height="0.415cm"><text:p text:style-name="P113"><text:span text:style-name="CharStyle18">7<text:tab/></text:span><text:span text:style-name="CharStyle19">Ibidem.</text:span></text:p></draw:text-box></draw:frame><draw:frame draw:style-name="fr24" svg:x="0.836cm" svg:y="15.662cm" text:anchor-type="paragraph"><draw:text-box fo:min-width="3.505cm" fo:min-height="0.321cm"><text:p text:style-name="P114"><text:span text:style-name="CharStyle16">244 ŁUCJA IWANCZEWSKA</text:span></text:p></draw:text-box></draw:frame></text:p>
      </text:section>
      <text:section text:style-name="Sect6" text:name="Section6">
        <text:p text:style-name="P290"><draw:line text:anchor-type="paragraph" draw:style-name="gr1" svg:x1="0.875cm" svg:y1="14.443cm" svg:x2="3.397cm" svg:y2="14.443cm"><text:p/></draw:line></text:p>
        <text:p text:style-name="P19"><draw:frame draw:style-name="fr25" svg:x="0.815cm" svg:y="0.422cm" svg:width="10.262cm" svg:height="13.716cm" text:anchor-type="paragraph"><draw:text-box><text:p text:style-name="P116"><text:span text:style-name="CharStyle6">składani, zszywani na nowo, jak Stara Łendi. Kiedy zaś człowiek staje się ostatecznym sędzią, pozostaje niezależny wobec Historii. Taka postawa to pochwała wolności sądzenia, wolności afirmacji bądź negacji przeszłości i teraźniejszości. Sens przeszłości nie istnieje w samych faktach, sym­bolach ani poza nimi, jest wyłącznie efektem twórczej pracy człowieka, negocjacji z przeszłością, często wedle ustalonych przez zbiorowość reguł. Arendt opowiada się za człowiekiem z jego zdolnością ingerowania w hi­storię. Jak mówi, nie odmawia historii znaczenia, odmawia jej tylko prawa do bycia ostatecznym sędzią tego, co wspólne, co za stare na możliwość bycia wspólnym i partycypowaniu we wspólnym.</text:span></text:p><text:p text:style-name="P117"><text:span text:style-name="CharStyle6">Wartym uwagi jest kolejny mechanizm postępowania z przeszłością, który zauważyła Arendt. Sądzenie wytwarza, konstytuuje przeszłość, przede wszystkim w znaczeniu tego, co winno zostać zapamiętane. Dla rozwinięcia tej tezy przywołuje Kantowską kategorię widza, widza sądzą­cego wydarzenia teraźniejsze i widza sądzącego wydarzenia przeszłe. To jedna i ta sama władza sądzenia, stosowana politycznie i historycznie. Sąd polityczny rozumiany bywa najczęściej jako sąd dotyczący teraźniej­szości, ale trzeba pamiętać, że kiedy wydaje się sąd, teraźniejszość jest już przeszłością, sąd polityczny zatem to tylko forma sądu historycznego, forma wpisana w procedurę ożywiania tego, co przeszłe - dotyczy za­równo przeszłości bliskiej, jak i tej odległej. Zaś sąd historyczny jako produkt władzy sądzenia określa i wytwarza naszą zdolność radzenia sobie z przeszłością. Historyczny sąd dotyczący przeszłości jest poli­tyczny, ponieważ opiera się na teraźniejszej postaci i kształcie struktury wspólnotowej, wynika z naszej teraźniejszości. Arendt uważa, że widz historyczny ma przewagę nad widzem politycznym, aktorem. Pisze tak: „Przewaga, którą posiada widz, polega na tym, że widzi on przedsta­wienie jako całość, podczas gdy każdy z aktorów zna tylko swoją część. Jeśliby aktor miał sądzić z perspektywy działającego, zna tylko tę część całości, która go dotyczy. Aktor jest z definicji stronniczy”</text:span><text:span text:style-name="T11">8</text:span><text:span text:style-name="CharStyle6">. Nie chodzi jej</text:span></text:p></draw:text-box></draw:frame><draw:frame draw:style-name="fr27" svg:x="0.815cm" svg:y="14.579cm" svg:width="10.262cm" svg:height="0.702cm" text:anchor-type="paragraph"><draw:text-box><text:p text:style-name="P118"><text:span text:style-name="CharStyle18">8<text:tab/>Hannah Arendt, </text:span><text:span text:style-name="CharStyle19">Wykłady o filozofii politycznej Kanta,</text:span><text:span text:style-name="CharStyle18"><text:s text:c="1"/>tłum. Rafał Kuczyński, Marcin Moskalewicz, Biblioteka Kwartalnika Kronos 2012, s. 105.</text:span></text:p></draw:text-box></draw:frame><draw:frame draw:style-name="fr28" svg:x="6.759cm" svg:y="15.679cm" text:anchor-type="paragraph"><draw:text-box fo:min-width="4.284cm" fo:min-height="0.339cm"><text:p text:style-name="P119"><text:span text:style-name="CharStyle16">BOHATER STARY JAK POLSKA 2ą5</text:span></text:p></draw:text-box></draw:frame></text:p>
      </text:section>
      <text:section text:style-name="Sect7" text:name="Section7">
        <text:p text:style-name="P291"><draw:line text:anchor-type="paragraph" draw:style-name="gr2" svg:x1="0.871cm" svg:y1="14.654cm" svg:x2="3.411cm" svg:y2="14.654cm"><text:p/></draw:line></text:p>
        <text:p text:style-name="P21"><draw:frame draw:style-name="fr29" svg:x="0.811cm" svg:y="0.457cm" svg:width="10.269cm" svg:height="13.834cm" text:anchor-type="paragraph"><draw:text-box><text:p text:style-name="P120"><text:span text:style-name="CharStyle6">wcale o to, że aktor przemieniony w widza wstrzymuje się od działania, by poddać ocenie pozostałych aktorów. Aktor przemieniony w widza nie ma bowiem tej przewagi, która wynika z perspektywy czasowej. Widz, który sądzi z perspektywy działającego, widzi całość w aspekcie politycz­nym, widz właściwy widzi całość w aspekcie historycznym. Widz zatem prezentuje się tutaj w dwóch odsłonach - politycznej i historycznej.</text:span></text:p><text:p text:style-name="P121"><text:span text:style-name="CharStyle6">W </text:span><text:span text:style-name="CharStyle7">Wykładach o filozofii politycznej Kanta</text:span><text:span text:style-name="CharStyle6"><text:s text:c="1"/>Arendt zauważa, że to wi­dzowie ustanawiają dziedzinę publiczną, także w sensie radzenia sobie z przeszłością. Jednak w tym ustanawianiu czynny udział biorą aktorzy, widzowie polityczni. „Nikt przy zdrowych zmysłach nie wystawiłby wido­wiska, nie będąc pewnym, że ktoś na nie przyjdzie”</text:span><text:span text:style-name="T11">9</text:span><text:span text:style-name="CharStyle6"><text:s text:c="1"/>- zauważa. Dlatego działanie polityczne nie ma sensu w samotności, albo jeszcze inaczej: ono wyklucza samotność. Aby zaistnieć, działający musi być zrozumiały dla widza, wpisać się we wspólnotowy zbiór rozpoznawalnych kontekstów. Widzowie i aktorzy przemieszczają się i bezustannie zamieniają rolami. Aktor i widz jednoczą się, tworząc arenę partykularnej wspólnotowości. Wyznania Starej Łendi splatają ze sobą te dwie odsłony widzów i jednocze­śnie sędziów - Stara Łendi chce już iść na emeryturę, by uniknąć operacji i praktyk narzuconych jej przez teraźniejszych widzów. Jest samą historią, której my, polityczni widzowie, przemocą narzucamy status wspólnej. Oczywiście, nasze postępowanie z historią ma w sobie wiele z procedury archiwizowania konfliktów, uporządkowanych zgodnie z listą pojęć, które one wytworzyły - każde pojęcie ma przypisane miejsce stoczonej bitwy, każde prawo przypisanych wrogów. To powiedział nam choćby Foucault, to wynika z jego refleksji nad historią rzeczywistą. Historią, która stanowi wariację na temat Historii, znosi dystanse i odległości, znosi uprzywi­lejowane stanowiska. Jeśli faktycznie przyszłość i młodość kształtują się przez reinterpretacje przeszłości i starości, to Stara Łendi pokazuje, że coś w tej procedurze może się zaciąć, że przemoc stosowana w usta­nawianiu wspólnoty kanonicznej przez widzów i aktorów na materiale</text:span></text:p></draw:text-box></draw:frame><draw:frame draw:style-name="fr30" svg:x="0.829cm" svg:y="14.723cm" text:anchor-type="paragraph"><draw:text-box fo:min-width="2.328cm" fo:min-height="0.415cm"><text:p text:style-name="P122"><text:span text:style-name="CharStyle20">9 </text:span><text:span text:style-name="CharStyle19">Ibidem,</text:span><text:span text:style-name="CharStyle20"><text:s text:c="1"/>s. </text:span><text:span text:style-name="CharStyle21">iio.</text:span></text:p></draw:text-box></draw:frame><draw:frame draw:style-name="fr31" svg:x="0.836cm" svg:y="15.679cm" text:anchor-type="paragraph"><draw:text-box fo:min-width="3.505cm" fo:min-height="0.347cm"><text:p text:style-name="P123"><text:span text:style-name="CharStyle16">246 ŁUCJA IWANCZEWSKA</text:span></text:p></draw:text-box></draw:frame></text:p>
      </text:section>
      <text:section text:style-name="Sect8" text:name="Section8">
        <text:p text:style-name="P292"><draw:line text:anchor-type="paragraph" draw:style-name="gr2" svg:x1="0.875cm" svg:y1="13.157cm" svg:x2="3.397cm" svg:y2="13.157cm"><text:p/></draw:line></text:p>
        <text:p text:style-name="P24"><draw:frame draw:style-name="fr32" svg:x="0.815cm" svg:y="0.406cm" svg:width="10.262cm" svg:height="12.353cm" text:anchor-type="paragraph"><draw:text-box><text:p text:style-name="P125"><text:span text:style-name="CharStyle6">starych legend może okazać się niewystarczająca do budowania narodowej „obecności” w każdym czasie historycznym.</text:span></text:p><text:p text:style-name="P126"><text:span text:style-name="CharStyle9">DZIADEK I ŻYCIE W KRAINIE, KTÓRĄ STARCY WIDZIELI</text:span></text:p><text:p text:style-name="Style27">J<text:span text:style-name="CharStyle6">ean Pierre Bois w </text:span><text:span text:style-name="CharStyle7">Historii starości</text:span><text:span text:style-name="CharStyle6"><text:s text:c="1"/>przekonująco argumentuje, że wiek</text:span></text:p><text:p text:style-name="P127"><text:span text:style-name="CharStyle6">XIX w całej Europie upłynął pod znakiem starości</text:span><text:span text:style-name="T11">10 11</text:span><text:span text:style-name="CharStyle6">. Wiązało się to przede wszystkim z powodowanym postępem medycyny wzrostem liczby starych ludzi. Jako wzorcowe studium starości w tym stuleciu Bois przytacza refleksje Josepha Jouberta. Joubert stworzył egzystencjalny projekt starości, która zawiera się w pięciu procesualnych fazach i zało­żeniach. Po pierwsze wiąże się z czystością, która czyni starca podobnym do dziecka: „Stulatek jest w oczach Boga nikim innym, jak dzieckiem. Jednak czystość starca pochodzi z rozwagi, a nie z niewinności”". Dzieje się tak dlatego, że starość łączy się z mądrością. Starość odejmuje człowie­kowi inteligentnemu jedynie cechy nieprzydatne dla mądrości - twierdzi Joubert. Tym samym starość to wiedza. Stary człowiek powinien pełnić urzędy, doradzać i rządzić: „Życie to kraina, którą starcy widzieli i gdzie mieszkali. Ci, którzy muszą ją przemierzać, tylko do nich mogą się zwra­cać, żeby ich spytać o drogę” (s. 223). Stąd wynika kolejne założenie: tak władzę domową, jak i państwową należy dać „ojcom nad dziećmi, majstrom nad uczniami, starym ludziom nad młodzieżą" (s. 223). Faza czwarta opiewa religijne cnoty starego człowieka, które wzbogaciła ruina namiętności i rozkoszy: „Cztery rodzaje miłości, odpowiadające czterem okresom życia ludzkiego, to kolejno miłość do wszystkiego, miłość do kobiet, umiłowanie porządku i miłość do Boga” (s. 223). Starość, która</text:span></text:p></draw:text-box></draw:frame><draw:frame draw:style-name="fr34" svg:x="0.815cm" svg:y="13.309cm" svg:width="10.262cm" svg:height="0.991cm" text:anchor-type="paragraph"><draw:text-box><text:p text:style-name="P128"><text:span text:style-name="CharStyle18">10<text:tab/>Jean Pierre Bois, </text:span><text:span text:style-name="CharStyle19">Historia starości. Od </text:span><text:span text:style-name="T14">Montaigne’a </text:span><text:span text:style-name="CharStyle19">do pierwszych emerytur,</text:span><text:span text:style-name="CharStyle18"><text:s text:c="1"/>tłum. Katarzyna Marczewska, Wydawnictwo </text:span><text:span text:style-name="T15">Volumen </text:span><text:span text:style-name="CharStyle18">1996. Wszystkie cytaty za tym wy­daniem numer strony w nawiasie.</text:span></text:p></draw:text-box></draw:frame><draw:frame draw:style-name="fr35" svg:x="0.815cm" svg:y="14.409cm" svg:width="10.262cm" svg:height="0.695cm" text:anchor-type="paragraph"><draw:text-box><text:p text:style-name="P129"><text:span text:style-name="CharStyle18">11<text:tab/>Joseph Joubert, </text:span><text:span text:style-name="CharStyle19">Pensćesde Joubert,</text:span><text:span text:style-name="CharStyle18"><text:s text:c="1"/>Le Normant 1838, rozdz. XII, s. 289 -294. Cyt. za: </text:span><text:span text:style-name="CharStyle19">ibidem,</text:span><text:span text:style-name="CharStyle18"><text:s text:c="1"/>s. 223-224.</text:span></text:p></draw:text-box></draw:frame><draw:frame draw:style-name="fr36" svg:x="6.777cm" svg:y="15.670cm" text:anchor-type="paragraph"><draw:text-box fo:min-width="4.284cm" fo:min-height="0.339cm"><text:p text:style-name="P130"><text:span text:style-name="CharStyle16">BOHATER STARY JAK POLSKA 2 47</text:span></text:p></draw:text-box></draw:frame></text:p>
      </text:section>
      <text:section text:style-name="Sect9" text:name="Section9">
        <text:p text:style-name="P293"/>
        <text:p text:style-name="P26"><draw:frame draw:style-name="fr37" svg:x="0.808cm" svg:y="0.473cm" svg:width="10.278cm" svg:height="14.732cm" text:anchor-type="paragraph"><draw:text-box><text:p text:style-name="P131"><text:span text:style-name="CharStyle6">sąsiaduje z wiecznością, to także rodzaj kapłaństwa. Stąd wynika piąte założenie, że starość jest piękna i warta osiągnięcia. Chodzi bowiem o najdoskonalszy projekt ludzkiego życia, który łączy przeszłość z przy­szłością za pomocą wiedzy i władzy.</text:span></text:p><text:p text:style-name="P132"><text:span text:style-name="CharStyle6">Wiek XIX ukazał starość i połączył ją z mądrością, wiedzą, władzą i troską o następne pokolenia. Dokonało się jeszcze jedno znaczące prze­sunięcie w umiejscowieniu starych ludzi w widzialnych reprezentacjach społeczeństwa i kultury. Z jednej strony społeczeństwo zobaczyło sta­rość, z drugiej jako widzialną zagospodarowało ją w swojej hierarchicz­nej strukturze. W XIX wieku tym podstawowym miejscem, w którym lokowano starość, była rodzina, ze szczególnym wskazaniem na ideał mieszczański, wykształcony we Francji. Figurą starości, która zdomino­wała wiek XIX, była figura dziadka. Senior rodu stanął na szczycie ro­dzinnej piramidy jako przywódca dynastii, która naśladuje dawne wzorce, czy to arystokratyczne, czy ziemiańskie, czy szlacheckie. Dziedzictwo i wiedza przekazywane przez dziadka stały się punktem odniesienia dla wnuków. Pojawiły się też nowe, różnorodne rytuały życia codziennego, które nadawały miejsce starym ludziom. Ich zasadnicza rola polegała na wytworzeniu więzi między starcem a dzieckiem. To właśnie wtedy dziadek zyskał tożsamość dzięki posiadaniu wnuków. Tak wytworzona społecznie figura dziadka ma bardzo ważny aspekt, na który wskazuje Bois: dziadek zamienia się rolą z ojcem, przejmuje władzę i obowiązki ojca wobec dzieci. Władza dziadka zaczęła stanowić przeciwieństwo de­spotycznej władzy ojca, którego niemal we wszystkich paradygmatach imaginariów kulturowych trzeba zabić, by odebrać mu sprawstwo i usta­nowić nowe porządki. Figura dziadka charakteryzuje się ze względu na potrzebę komunikowania się z pokoleniem wnuków zdolnością przyswa­jania nowych znaków i sygnałów kulturowych obcych jego epoce. Nowe znaki i ich relacje obowiązują i są dostępne dla tego, kto uczestniczy w ich wynajdywaniu i porządkowaniu, można się ich nauczyć poprzez wytwa­rzanie. Dlatego właśnie tożsamość dziadka, wytworzona i ufundowana na relacji z wnukami, zakłada jego uczestnictwo w przeszłości, wprzęgniętej</text:span></text:p></draw:text-box></draw:frame><draw:frame draw:style-name="fr38" svg:x="0.824cm" svg:y="15.679cm" text:anchor-type="paragraph"><draw:text-box fo:min-width="3.522cm" fo:min-height="0.356cm"><text:p text:style-name="P133"><text:span text:style-name="CharStyle16">248 ŁUCJA IWANCZEWSKA</text:span></text:p></draw:text-box></draw:frame></text:p>
      </text:section>
      <text:section text:style-name="Sect10" text:name="Section10">
        <text:p text:style-name="P294"/>
        <text:p text:style-name="P29"><draw:frame draw:style-name="fr39" svg:x="0.815cm" svg:y="0.422cm" svg:width="10.262cm" svg:height="13.369cm" text:anchor-type="paragraph"><draw:text-box><text:p text:style-name="P135"><text:span text:style-name="CharStyle6">w teraźniejszość. Bois idzie jeszcze dalej, wskazując na figurę dziadka jako na łącznik między pokoleniami, który ustanawia ich wspólnotę, choć - jak zobaczymy - nie jest to wspólnota symetrycznych negocjacji. Bardzo często dziadek jako strażnik pamięci o przeszłości stygmatyzuje wnuki swą wiedzą o tym, co minione, a stygmatyzacja nierzadko okazuje się deformacją przekazywanej im wiedzy.</text:span></text:p><text:p text:style-name="P136"><text:span text:style-name="CharStyle6">Powyższy opis roli i funkcji dziadka w wytwarzaniu przestrzeni spo­łecznej przypomina mi projekt tworzący modele społeczeństwa w ideolo­giach obywatelskich państw narodowych XIX i XX wieku, który analizuje Peter Sloterdijk'</text:span><text:span text:style-name="T11">2</text:span><text:span text:style-name="CharStyle6">. Sięga on do dialogu Platona </text:span><text:span text:style-name="CharStyle7">Polityk, w</text:span><text:span text:style-name="CharStyle6"><text:s text:c="1"/>którym stary gość i młody Sokrates rozmawiają o wychowaniu młodzieńca na poli­tyka, jakiego w Atenach jeszcze nie ma. Muszą też opracować strategię, dzięki której stworzy on wspólnotę obywateli. To, co mnie najbardziej interesuje w analizie Sloterdijka, to wykorzystanie Platońskiej metafory pasterza trzody jako tego, który - gromadząc wspólnotę -wykorzystuje strategię jej wypasania. Platoński pasterz, aby zostać politykiem i spra­wować rządy, musi wkroczyć w dorosłość i zająć miejsce w strukturze społecznej, a może to zrobić tylko w relacji ze starym mistrzem jako źródłem władzy. Tylko po przejściu przez tę relację młody Sokrates może sięgnąć po władzę nad innymi i zdobyć królewską wiedzę na temat ho­dowli zbiorowości. Ta królewska antropotechnika, wyłoniona z relacji ze starcem, starym mistrzem, wymaga od polityka, by potrafił skutecznie spleść korzystne dla wspólnoty właściwości: wojowniczość, krajową pry­watę, niewolniczą uległość. Tylko w ten sposób wytworzy dobre państwo, stanowiące wspólnotę chowu. Królewska sztuka wypasania wpisana jest w wiedzę przeniesioną z przeszłości i ustanawiającą kanoniczne struk­tury narodowe. Kanon ideologii narodowej Sloterdijk pojmuje bardzo kon­kretnie. Twierdzi, że w XIX i XX wieku „jesteśmy zrobieni” przez kanon lektur należący do określonej przestrzeni narodowej. Obok wspólnych</text:span></text:p></draw:text-box></draw:frame><draw:frame draw:style-name="fr41" svg:x="0.815cm" svg:y="14.325cm" svg:width="10.262cm" svg:height="0.780cm" text:anchor-type="paragraph"><draw:text-box><text:list text:style-name="L2" xml:id="3"><text:list-item><text:p text:style-name="P137"><text:span text:style-name="CharStyle13"><text:tab/>Zob. Peter Sloterdijk, </text:span><text:span text:style-name="CharStyle14">Reguły dla ludzkiego zwierzyńca,</text:span><text:span text:style-name="CharStyle13"><text:s text:c="1"/>tłum. Arkadiusz Żychliński, „Przegląd Kulturoznawczy” 2008, nr 4, s. 40-62.</text:span></text:p></text:list-item></text:list></draw:text-box></draw:frame><draw:frame draw:style-name="fr42" svg:x="6.768cm" svg:y="15.679cm" text:anchor-type="paragraph"><draw:text-box fo:min-width="4.276cm" fo:min-height="0.339cm"><text:p text:style-name="P138"><text:span text:style-name="CharStyle16">BOHATER STARY JAK POLSKA 249</text:span></text:p></draw:text-box></draw:frame></text:p>
      </text:section>
      <text:section text:style-name="Sect11" text:name="Section11">
        <text:p text:style-name="P295"/>
        <text:p text:style-name="P31"><draw:frame draw:style-name="fr43" svg:x="0.773cm" svg:y="0.363cm" svg:width="10.347cm" svg:height="13.301cm" text:anchor-type="paragraph"><draw:text-box><text:p text:style-name="P139"><text:span text:style-name="CharStyle6">europejskim narodom autorów antycznych, jak Platon na przykład, stwa­rzają nas klasycy narodowi. Dla Sloterdijka lata 1789-1945 to szczytowy okres tworzenia się kanonicznych tożsamości narodowych, to czas, kiedy odbywało się formowanie narodowych wspólnot.</text:span></text:p><text:p text:style-name="P140"><text:span text:style-name="CharStyle6">Kasty klasycznych i nowożytnych starców były przekonane o koniecz­ności inicjacji potomków w kanon narodowy. Ówczesna władza nauczy­cieli i hodowców brała się z uprzywilejowanej znajomości autorów, którzy fundowali wspólnotę europejskiego kodu kulturowego, ze szczególnym uwzględnieniem wspólnoty pisma i literatury. Władza ta realizowała się w przekazywaniu i narzucaniu młodzieży klasyków i utwierdzaniu uni­wersalnego obowiązywania narodowych lektur. W tym sensie narody kanoniczne stały się produktem wytwarzanym przez odległych przodków i ich nowożytnych wnuków. W kontekście tak uformowanej wspólnoty starcy, którzy ucząc, przekazują władzę, mają nad młodymi tę oto prze­wagę, że zastanawiali się dłużej, jak tej władzy nie oddać.</text:span></text:p><text:p text:style-name="P141"><text:span text:style-name="CharStyle9">DZIADEK NARODOWY</text:span></text:p><text:p text:style-name="Style28">T<text:span text:style-name="CharStyle6">worzenie narodu kanonicznego przez twórczość literacką Aleksandra Fredry mogłoby się wydawać wątpliwe. Barbara Lasocka tak piszę w kontekście jego twórczości o rozumieniu pojęcia narodowości w li­teraturze przez krytyków literackich w XIX wieku:</text:span></text:p><text:p text:style-name="P142"><text:span text:style-name="CharStyle13">Miarą dla niejednego krytyka literackiego było idealne pojęcie narodowości. Mało precyzyjne, pozbawione różnorodnych egzemplifikacji, było w gruncie rzeczy oderwane zarówno od literatury, jak i przede wszystkim od rozlegle rozumianej współczesności. Miało w sobie coś ze społecznej utopii. Już sam gatunek komedii, nie mówiąc o jej prześmiewczym tonie, godził w narodo­wość - nie rzeczywistą, ale oderwaną od życia, uogólnioną</text:span><text:span text:style-name="T8">1</text:span><text:span text:style-name="CharStyle13">’.</text:span></text:p></draw:text-box></draw:frame><draw:frame draw:style-name="fr44" svg:x="0.773cm" svg:y="14.307cm" svg:width="10.347cm" svg:height="0.796cm" text:anchor-type="paragraph"><draw:text-box><text:list text:style-name="L2" xml:id="3"><text:list-item><text:p text:style-name="P143"><text:span text:style-name="CharStyle13"><text:tab/>Barbara Lasocka, </text:span><text:span text:style-name="CharStyle14">Aleksander Fredro. Drogi życia,</text:span><text:span text:style-name="CharStyle13"><text:s text:c="1"/>Oficyna Wydawnicza Errata 2001, s. 305.</text:span></text:p></text:list-item></text:list></draw:text-box></draw:frame><draw:frame draw:style-name="fr45" svg:x="0.808cm" svg:y="15.655cm" text:anchor-type="paragraph"><draw:text-box fo:min-width="3.505cm" fo:min-height="0.330cm"><text:p text:style-name="P144"><text:span text:style-name="CharStyle16">250 ŁUCJA IWANCZEWSKA</text:span></text:p></draw:text-box></draw:frame></text:p>
      </text:section>
      <text:section text:style-name="Sect12" text:name="Section12">
        <text:p text:style-name="P296"/>
        <text:p text:style-name="P34"><draw:frame draw:style-name="fr46" svg:x="0.811cm" svg:y="0.406cm" svg:width="10.269cm" svg:height="14.698cm" text:anchor-type="paragraph"><draw:text-box><text:p text:style-name="P146"><text:span text:style-name="CharStyle6">Fredro jako autor komedii nie mieścił się w ówczesnej procedurze ustanawiania tego, co narodowe. Wystarczy przypomnieć Seweryna Goszczyńskiego, który pisał:</text:span></text:p><text:p text:style-name="P147"><text:span text:style-name="CharStyle13">Bo że komedia Fredrą (...) są nienarodowe, o tym lepiej niż najdłuższa roz­prawa przekona odczytanie ichże samych. Nazwiska polskie nie są tym sa­mym, co charaktery polskie; kilka osób, kilka scen narodowych nie rozleją barwy narodowej na wiersze czterech tomów; (...) miłosna strona narodu jest to rys jego kosmopolityczny, a to jest właśnie wszystko, co ma stanowić pol­skość komedii Fredrą'</text:span><text:span text:style-name="T8">4</text:span><text:span text:style-name="CharStyle13">.</text:span></text:p><text:p text:style-name="P148"><text:span text:style-name="CharStyle6">Głównym zarzutem, który prześladował Fredrę do starości i śmierci, był ten o „francuszczyznę” z tytułu artykułu Goszczyńskiego </text:span><text:span text:style-name="CharStyle7">Nowa epoka poezji polskiej. Francuszczyzna.</text:span><text:span text:style-name="CharStyle6"><text:s text:c="1"/>Krytycy dostrzegali w jego utworach osad francuszczyzny i nie tyle chodziło o zapożyczenia literackie, ile o przed­stawianie ciągle żywego obyczaju polskich salonów, ukształtowanego wedle wzorów z Paryża. Lasocka mówi jasno: pojęcie francuszczyzny dla wielu młodych krytyków, którzy swoją tożsamość odnajdywali w </text:span><text:span text:style-name="CharStyle7">Dziadach </text:span><text:span text:style-name="CharStyle6">i </text:span><text:span text:style-name="CharStyle7">Kordianie,</text:span><text:span text:style-name="CharStyle6"><text:s text:c="1"/>łączyło się z normatywną klasyfikacją klasyczną. Nie obcho­dziły ich kwestie obyczaju kształtującego społeczeństwo, dlatego Fredro nie był głosem, z którym chcieli się liczyć. Dla równowagi przywołuje Lasocka refleksje Wincentego Pola, który pisał, że Fredro wykorzystywał francuszczyznę jako sposób wyrażania wielu trudnych prawd o współ­czesnych mu Polakach. I właśnie społeczno-obyczajowa warstwa jego komedii ma tożsamość salonową, a to znaczy dla Pola - tożsamość naro­dową: „Wszystkie charaktery, które podobna atmosfera ukształcić mogła, kreśli Fredro pędzlem mistrza i to jest właśnie, co sztukom jego wyższych towarzystw wieku naszego wyraz nadaje"'</text:span><text:span text:style-name="T11">5</text:span><text:span text:style-name="CharStyle6">. Pol uważał, że Fredro przed­stawia życie i charaktery bliskie rzeczywistości. Bardzo szeroko złożoność</text:span></text:p><text:list text:style-name="L2" xml:id="3"><text:list-item><text:p text:style-name="P149"><text:span text:style-name="CharStyle13"><text:tab/>Seweryn Goszczyński, </text:span><text:span text:style-name="CharStyle14">Nowa epoka poezji polskiej. Francuszczyzna,</text:span><text:span text:style-name="CharStyle13"><text:s text:c="1"/>„Powszechny Pamiętnik Nauk i Umiejętności” 1885, s. 11. Cyt. za: </text:span><text:span text:style-name="CharStyle14">ibidem,</text:span><text:span text:style-name="CharStyle13"><text:s text:c="1"/>s. 304.</text:span></text:p></text:list-item><text:list-item><text:p text:style-name="P150"><text:span text:style-name="CharStyle13"><text:tab/>Wincenty Pol, </text:span><text:span text:style-name="CharStyle14">Teatr i Aleksander Fredro,</text:span><text:span text:style-name="CharStyle13"><text:s text:c="1"/>„Kwartalnik Naukowy” 1835, t. I, s. 355. Cyt. za: Barbara Lasocka, </text:span><text:span text:style-name="CharStyle14">op. cit.,</text:span><text:span text:style-name="CharStyle13"><text:s text:c="1"/>s. 307.</text:span></text:p></text:list-item></text:list></draw:text-box></draw:frame><draw:frame draw:style-name="fr48" svg:x="6.763cm" svg:y="15.679cm" text:anchor-type="paragraph"><draw:text-box fo:min-width="4.258cm" fo:min-height="0.339cm"><text:p text:style-name="P151"><text:span text:style-name="CharStyle16">BOHATER STARY JAK POLSKA 25I</text:span></text:p></draw:text-box></draw:frame></text:p>
      </text:section>
      <text:section text:style-name="Sect13" text:name="Section13">
        <text:p text:style-name="P297"/>
        <text:p text:style-name="P36"><draw:frame draw:style-name="fr49" svg:x="0.811cm" svg:y="0.406cm" svg:width="10.269cm" svg:height="14.707cm" text:anchor-type="paragraph"><draw:text-box><text:p text:style-name="P152"><text:span text:style-name="CharStyle6">zarzutów o nienarodowość stawianych Fredrze opisał Jarosław Marek Rymkiewicz</text:span><text:span text:style-name="T11">16</text:span><text:span text:style-name="CharStyle6">, który analizując wierszowaną powieść Fredry </text:span><text:span text:style-name="CharStyle7">Kamień nad Liskiem,</text:span><text:span text:style-name="CharStyle6"><text:s text:c="1"/>zauważa:</text:span></text:p><text:p text:style-name="P153"><text:span text:style-name="CharStyle13">Fredro próbował, że się przymierzał, że bardzo chciał, że bardzo się starał, że bardzo mu zależało. Aby romantyczna świadomość uznała go za swojego. Aby być poetą romantycznym. Aby nie być obcym. (...) Że choć próbował, że choć bardzo chciał, to nie umiał, nie potrafił, nie był w stanie. Bo umiał coś całkiem innego. Bo był obcy. Ale nie chciał czuć się obcy. Czuł się jednak obcy: bo tylko ktoś, kto czuje się obcy, może tak przesadnie się starać, żeby miano go za swojego'</text:span><text:span text:style-name="T8">7</text:span><text:span text:style-name="CharStyle13">.</text:span></text:p><text:p text:style-name="P154"><text:span text:style-name="CharStyle6">Krytycznie przetworzone zarzuty o nienarodowość u Fredry mają dla mnie bardzo ważny wymiar związany z koncepcją starości.</text:span></text:p><text:p text:style-name="P155"><text:span text:style-name="CharStyle6">Wspomniany Bois mówi, że starość penetruje kulturę drogami ob­cokrajowca. Człowiek stary czuje się wobec swoich współobywateli cu­dzoziemcem - każdy starzec to portret przodka, który wyszedł z ram i przechadza się po współczesności jak po obcym kraju. Może dlatego Fredro w liście do Józefa Grabowskiego, pisanym po upadku powstania listopadowego, mógł wyznać:</text:span></text:p><text:p text:style-name="P156"><text:span text:style-name="CharStyle13">Mam dobrą żonę, mam miłego bębna, mam książki, domek spokojny - sło­wem byłbym szczęśliwy, gdybym nie był Polakiem. Ja chętnie podpisałbym się dziś: Giu-Li-Kin-Bo-Bu, Mandaryn Chiński, kiedy pisać muszę: Biedny Sierota - Expoeta</text:span><text:span text:style-name="T8">18</text:span><text:span text:style-name="CharStyle13">.</text:span></text:p><text:p text:style-name="P157"><text:span text:style-name="CharStyle6">Wyobcowanie starego człowieka z kultury staje się wykorzenieniem, a każda próba ponownego zakorzenienia nosi w sobie znamiona groma­dzenia pamiątek po podróżach do innych krajów. Jeśli odrzuci istniejące systemy, opuści swoją epokę. Jeśli zaś spróbuje uznać nowe systemy, wyrzeknie się rzeczy, które jeszcze wczoraj należały do niego, stanie się</text:span></text:p><text:p text:style-name="P158"><text:span text:style-name="CharStyle13">r6 Jarosław Marek Rymkiewicz, </text:span><text:span text:style-name="CharStyle14">Aleksander Fredro jest w złym humorze,</text:span><text:span text:style-name="CharStyle13"><text:s text:c="1"/>Czytelnik ■977·</text:span></text:p><text:list text:style-name="L4" xml:id="5"><text:list-item><text:p text:style-name="P159"><text:span text:style-name="CharStyle13"><text:tab/></text:span><text:span text:style-name="CharStyle14">Ibidem, s.</text:span><text:span text:style-name="CharStyle13"><text:s text:c="1"/>216-217.</text:span></text:p></text:list-item><text:list-item><text:p text:style-name="P160"><text:span text:style-name="CharStyle13"><text:tab/>Cyt. za: </text:span><text:span text:style-name="CharStyle14">ibidem,</text:span><text:span text:style-name="CharStyle13"><text:s text:c="1"/>s. 65-66.</text:span></text:p></text:list-item></text:list></draw:text-box></draw:frame><draw:frame draw:style-name="fr50" svg:x="0.836cm" svg:y="15.670cm" text:anchor-type="paragraph"><draw:text-box fo:min-width="0.474cm" fo:min-height="0.321cm"><text:p text:style-name="P161"><text:span text:style-name="CharStyle16">252</text:span></text:p></draw:text-box></draw:frame><draw:frame draw:style-name="fr51" svg:x="1.827cm" svg:y="15.662cm" text:anchor-type="paragraph"><draw:text-box fo:min-width="2.515cm" fo:min-height="0.314cm"><text:p text:style-name="P162"><text:span text:style-name="CharStyle16">ŁUCJA IWANCZEWSKA</text:span></text:p></draw:text-box></draw:frame></text:p>
      </text:section>
      <text:section text:style-name="Sect14" text:name="Section14">
        <text:p text:style-name="P298"/>
        <text:p text:style-name="P39"><draw:frame draw:style-name="fr52" svg:x="0.815cm" svg:y="0.397cm" svg:width="10.262cm" svg:height="14.698cm" text:anchor-type="paragraph"><draw:text-box><text:p text:style-name="P164"><text:span text:style-name="CharStyle6">nieautentyczny, nasiąknięty obcością, zlepkami innych języków, będzie cudzoziemcem we własnym kraju, obcym przybyszem, zaszczepiającym w swojej kulturze to, co przyniósł z innej. Widzę we Fredrze właśnie naszego narodowego dziadka, narodowego starca, pasterza, wobec któ­rego do dziś jesteśmy hodowlaną trzodą. Jest jeszcze jeden bardzo ważny aspekt, który łączy starość w XIX wieku z procedurą formowania kanonu narodowego.</text:span></text:p><text:p text:style-name="P165"><text:span text:style-name="CharStyle6">Łukasz Grzesiczak w artykule </text:span><text:span text:style-name="CharStyle7">Utopia starości - starość antyutopii </text:span><text:span text:style-name="CharStyle6">stara się dowieść, że starość to kategoria polityczną i jako figura wiedzy o przeszłości może stać się politycznym narzędziem ustanawiania każdej współczesnej wspólnoty społeczno-politycznej. Przeszczepiając projekty antyutopii na wzorce konstruowania społeczeństw europejskich od XIX wieku po współczesność, stawia taką oto tezę:</text:span></text:p><text:p text:style-name="P166"><text:span text:style-name="CharStyle13">Antyutopiści całkowicie wymazali starość ze swoich społeczeństw. Ludzie starzy - jako świadkowie przeszłości - są z definicji dla władzy uzurpującej sobie prawo do ideologicznej interpretacji przeszłości zawsze niebezpieczni. Starość to pamięć, która jest dla każdej władzy chcącej wytworzyć nowe współ­rzędne rzeczywistości niebezpieczna'</text:span><text:span text:style-name="T8">9</text:span><text:span text:style-name="CharStyle13">.</text:span></text:p><text:p text:style-name="P167"><text:span text:style-name="CharStyle6">W kontekście ustaleń Grzesiczaka chciałabym przyjrzeć się Fredrze jako strażnikowi pamięci o przeszłości i przedstawieniom, za pomocą których podtrzymywał wiedzę o czasach minionych.</text:span></text:p><text:p text:style-name="P168"><text:span text:style-name="CharStyle6">Fredro chronił starość, strzegąc pamięci i wytwarzając historię, chro­nił ją nawet wtedy, gdy zamilkł na lata, a może właśnie wtedy. Wydaje się bowiem, że już za młodu obłaskawiał starość albo ze starością się mierzył. „Nie mnie już śpiewać, sztuczne wiązać tony... / Już ręka słaba lutni nie nakręci. / Ja tylko żebrzę - wędrownik znużony, / Z przeszłości wspo­mnień, na przyszłość - pamięci”. I kolejny fragment wiersza: „Stłukliście lutnie w moim młodym ręku / Niechże przynajmniej bandury pobrzęku /</text:span></text:p><text:list text:style-name="L4" xml:id="5"><text:list-item><text:p text:style-name="P169"><text:span text:style-name="CharStyle13"><text:tab/>Łukasz Grzesiczak, </text:span><text:span text:style-name="CharStyle14">Utopia starości - starość antyutopii. Starość jako kategoria po­lityczna,</text:span><text:span text:style-name="CharStyle13"><text:s text:c="1"/>[w:] Starość </text:span><text:span text:style-name="CharStyle14">raz jeszcze,</text:span><text:span text:style-name="CharStyle13"><text:s text:c="1"/>red. Józef Olejniczak, Stanisław Zając, Uniwersytet Śląski 2007, s. 126-127.</text:span></text:p></text:list-item></text:list></draw:text-box></draw:frame><draw:frame draw:style-name="fr54" svg:x="6.759cm" svg:y="15.679cm" text:anchor-type="paragraph"><draw:text-box fo:min-width="4.276cm" fo:min-height="0.339cm"><text:p text:style-name="P170"><text:span text:style-name="CharStyle16">BOHATER STARY JAK POLSKA 253</text:span></text:p></draw:text-box></draw:frame></text:p>
      </text:section>
      <text:section text:style-name="Sect15" text:name="Section15">
        <text:p text:style-name="P299"><draw:line text:anchor-type="paragraph" draw:style-name="gr2" svg:x1="0.820cm" svg:y1="13.825cm" svg:x2="3.360cm" svg:y2="13.825cm"><text:p/></draw:line></text:p>
        <text:p text:style-name="P41"><draw:frame draw:style-name="fr55" svg:x="0.744cm" svg:y="0.388cm" svg:width="10.405cm" svg:height="12.954cm" text:anchor-type="paragraph"><draw:text-box><text:p text:style-name="P171"><text:span text:style-name="CharStyle6">Nie ściga już wasz gniew / Jeśli dziś śpiewam, to tylko pacierze / za wier­nych jeszcze ojczyźnie i wierze: łabędzi to mój śpiew”</text:span><text:span text:style-name="T11">20</text:span><text:span text:style-name="CharStyle6">. Te wiersze napisał Fredro dwadzieścia jeden lat przed śmiercią, kiedy miał niewiele pond sześćdziesiąt lat. Widać w nich wyraźnie rys starca-obcokrajowca, obcego swoim, choć dzielącego z nimi wspólny dom, ojczyznę. Już wtedy, w pełni swego życia, miał poczucie, że nie przystaje do swoich czasów. Wiązało się to z kolejną odsłoną przedstawień życia narodowego ówczesnej Polski, z apologią polskiej szlachty, która najpełniejsze odzwierciedlenie zna­lazła w </text:span><text:span text:style-name="CharStyle7">Zapiskach starucha.</text:span><text:span text:style-name="CharStyle6"><text:s text:c="1"/>Fredro uważał, że żadna z historycznych przemian, jakich był świadkiem, nie zmieniła jego przekonania, że to szlachta broniła przez wieki ojczyzny i wiary. To ona była narodem Polski i nikt inny nie miał prawa się z Polską utożsamiać. Dla niego szlachta była fundamentem, na którym zostało ufundowane państwo polskie. Współczesność uważał Fredro za krainę zła - przepełnioną fałszem, przekupstwem i „nieustanną Targowicą”</text:span><text:span text:style-name="T11">2</text:span><text:span text:style-name="CharStyle6">'. W liście do „Kłosów” w 1868 roku, pytany o powód zamilknięcia na długie lata, napisał:</text:span></text:p><text:p text:style-name="P172"><text:span text:style-name="CharStyle13">Mylnem jest mniemanie, które zdaje się być ogólnem, że milczenie moje jest spowodowane obrażoną niegdyś własną miłością autora. Nie! Ja milczę, bo wiem, że społeczeństwo coraz nowych kształtów wymaga, że piękne mogą być kamienne pomniki, ale milszemi zawsze będą świeże kwiaty, chociażby w nieładzie rzucone. Milczę, bom już bardzo stary, bo nie chcę w nowe szranki w zardzewiałej występować zbroi</text:span><text:span text:style-name="T8">22</text:span><text:span text:style-name="CharStyle13">.</text:span></text:p><text:p text:style-name="P173"><text:span text:style-name="CharStyle6">Fredro wiedział, że tworzy przedstawienia polskiej rzeczywistości, jakiej już nie ma, a jeśli nawet gdzieś jest, jego współczesnych już nie obchodzi.</text:span></text:p><text:p text:style-name="P174"><text:span text:style-name="CharStyle6">Tak oto pisała Hannah Arendt, analizując Kantowską władzę sądzenia jako zdolność stojącą u źródeł interpretacji przeszłości i wytwarzającą usta­nowienie politycznej dziedziny publicznej: „Nawet jeśli spektakl jest stale ten sam, to audytorium zmienia się wraz ze zmianą pokoleń. A żadne nowe</text:span></text:p></draw:text-box></draw:frame><draw:frame draw:style-name="fr56" svg:x="0.769cm" svg:y="13.884cm" svg:width="6.824cm" svg:height="0.372cm" text:anchor-type="paragraph"><draw:text-box><text:p text:style-name="P175"><text:span text:style-name="CharStyle18">20<text:tab/>Cytaty za: Barbara Lasocka, </text:span><text:span text:style-name="CharStyle19">op. cit., s.</text:span><text:span text:style-name="CharStyle18"><text:s text:c="1"/>479.</text:span></text:p></draw:text-box></draw:frame><draw:frame draw:style-name="fr57" svg:x="0.769cm" svg:y="14.367cm" svg:width="6.824cm" svg:height="0.212cm" text:anchor-type="paragraph"><draw:text-box><text:p text:style-name="P176"><text:span text:style-name="CharStyle18">21<text:tab/></text:span><text:span text:style-name="CharStyle19">Ibidem.</text:span></text:p></draw:text-box></draw:frame><draw:frame draw:style-name="fr58" svg:x="0.769cm" svg:y="14.748cm" svg:width="6.824cm" svg:height="0.339cm" text:anchor-type="paragraph"><draw:text-box><text:p text:style-name="P177"><text:span text:style-name="CharStyle18">22<text:tab/>Cyt. za: Jarosław Marek Rymkiewicz, </text:span><text:span text:style-name="CharStyle19">op. cit.,</text:span><text:span text:style-name="CharStyle18"><text:s text:c="1"/>s. 161.</text:span></text:p></draw:text-box></draw:frame><draw:frame draw:style-name="fr59" svg:x="0.778cm" svg:y="15.688cm" text:anchor-type="paragraph"><draw:text-box fo:min-width="0.499cm" fo:min-height="0.321cm"><text:p text:style-name="P178"><text:span text:style-name="CharStyle16">254</text:span></text:p></draw:text-box></draw:frame><draw:frame draw:style-name="fr60" svg:x="1.767cm" svg:y="15.662cm" text:anchor-type="paragraph"><draw:text-box fo:min-width="2.522cm" fo:min-height="0.314cm"><text:p text:style-name="P179"><text:span text:style-name="CharStyle16">ŁUCJA IWANCZEWSKA</text:span></text:p></draw:text-box></draw:frame></text:p>
      </text:section>
      <text:section text:style-name="Sect16" text:name="Section16">
        <text:p text:style-name="P300"><draw:line text:anchor-type="paragraph" draw:style-name="gr1" svg:x1="0.811cm" svg:y1="13.520cm" svg:x2="3.327cm" svg:y2="13.520cm"><text:p/></draw:line></text:p>
        <text:p text:style-name="P43"><draw:frame draw:style-name="fr61" svg:x="0.744cm" svg:y="0.415cm" svg:width="10.405cm" svg:height="12.802cm" text:anchor-type="paragraph"><draw:text-box><text:p text:style-name="P180"><text:span text:style-name="CharStyle6">audytorium nie będzie skłonne do przyjmowania wniosków przekazywanych przez tradycję”</text:span><text:span text:style-name="T11">2</text:span><text:span text:style-name="CharStyle6">’. Fredro milczał w drugiej połowie XIX wieku, bo uważał się za człowieka innej społeczności, innych przekonań, innej estetyki, może innej epoki. W którymkolwiek momencie wchodzimy w świat, zastajemy go już starym. Nawet jeśli nie przyjmujemy wniosków przekazywanych przez tradycję, zastajemy ten sam spektakl, te same mity, symbole, imaginaria. Marta Piwińska w podobny sposób opisywała pokolenie romantyków jako tych, którzy stworzyli nowe audytorium dla starej tradycji. Pisała:</text:span></text:p><text:p text:style-name="P181"><text:span text:style-name="CharStyle13">Romantyk wychował się wśród starców. (...) Na jednego Kordiana w „lochu podziemnym”, gdzie stoją „trumny królów polskich”, wypada aż trzech star­ców: Prezes, Ksiądz i Starzec z ludu. Mówią tylko starcy i Kordian. Czy jest w tej scenie młodzież? Tak, ale milczy, a potem odchodzi nie podawszy swoich racji. Nie umiemy tego zobaczyć, bo nas nauczono, że romantyzm równa się młodości. Ale to była młodość z końca świata, uzależniona przez negację od starości i opętana starością. Ileż starców w ich wierszach, dramatach i prozie! Szamani, guślarze, lirnicy i Wernyhora; starcy z ludu, z ruin, z cmentarzy, z wymarłych rodów, zamordowanych narodów, a wszyscy wołają z patosem: Jestem ostatni, ostatni, ostatni... Sami romantycy też się długo uważali się za ostatnich, żyli na końcu świata i łączyły ich ze starcami dwuznaczne związki. Byli starsi od starców, zanim poczuli się młodzi. Żyli przecież już po tym najstarszym z wieków, osiemnastym</text:span><text:span text:style-name="T8">23 24</text:span><text:span text:style-name="CharStyle13">.</text:span></text:p><text:p text:style-name="P182"><text:span text:style-name="CharStyle6">I dalej piszę, że to właśnie ten najstarszy wiek nauczył romantyków przy­woływać starców, którzy autorytatywnie śpiewali o starych świętych pra­wach i o wiecznych tradycjach. I mówili do tego starca w sobie i starości wokół siebie słowami Kordiana:</text:span></text:p><text:p text:style-name="P183"><text:span text:style-name="CharStyle13">Wiecznie śpiewasz to samo! Hymn starości piejesz;</text:span></text:p><text:p text:style-name="P184"><text:span text:style-name="CharStyle13">Jako bakałarz szkolny w duszę dzieci siejesz Naukę, aby wstali przed zbielałym włosem - Pamiętaj, że są ludzie tknięci nieszczęść ciosem,</text:span></text:p></draw:text-box></draw:frame><draw:frame draw:style-name="fr62" svg:x="0.744cm" svg:y="13.665cm" svg:width="10.405cm" svg:height="0.644cm" text:anchor-type="paragraph"><draw:text-box><text:p text:style-name="P185"><text:span text:style-name="CharStyle18">23<text:tab/>Hannah Arendt, </text:span><text:span text:style-name="CharStyle19">Thinking,</text:span><text:span text:style-name="CharStyle18"><text:s text:c="1"/>[w:] eadem, </text:span><text:span text:style-name="CharStyle19">The Life of the Mind,</text:span><text:span text:style-name="CharStyle18"><text:s text:c="1"/>t. 1, Harcourt Brace &amp; Company 1978, s. 96.</text:span></text:p></draw:text-box></draw:frame><draw:frame draw:style-name="fr63" svg:x="0.744cm" svg:y="14.409cm" svg:width="10.405cm" svg:height="0.702cm" text:anchor-type="paragraph"><draw:text-box><text:p text:style-name="P186"><text:span text:style-name="CharStyle18">24<text:tab/>Marta Piwińska, Złe </text:span><text:span text:style-name="CharStyle19">wychowanie. Fragmenty romantycznej biografii,</text:span><text:span text:style-name="CharStyle18"><text:s text:c="1"/>Państwowy Instytut Wydawniczy 1981, s. 145-146.</text:span></text:p></draw:text-box></draw:frame><draw:frame draw:style-name="fr64" svg:x="6.687cm" svg:y="15.679cm" text:anchor-type="paragraph"><draw:text-box fo:min-width="4.284cm" fo:min-height="0.339cm"><text:p text:style-name="P187"><text:span text:style-name="CharStyle16">BOHATER STARY JAK POLSKA 255</text:span></text:p></draw:text-box></draw:frame></text:p>
      </text:section>
      <text:section text:style-name="Sect17" text:name="Section17">
        <text:p text:style-name="P301"><draw:line text:anchor-type="paragraph" draw:style-name="gr1" svg:x1="0.811cm" svg:y1="13.164cm" svg:x2="3.351cm" svg:y2="13.164cm"><text:p/></draw:line></text:p>
        <text:p text:style-name="P45"><draw:frame draw:style-name="fr65" svg:x="0.744cm" svg:y="0.439cm" svg:width="10.405cm" svg:height="12.471cm" text:anchor-type="paragraph"><draw:text-box><text:p text:style-name="P188"><text:span text:style-name="CharStyle13">Ludzie z bijącym sercem, i z duszą płomienną, Których włosy zbielały w jedną noc bezsenną; Więc ich uszanuj - wstań przed nimi stare dziecie...</text:span><text:span text:style-name="T8">25</text:span><text:span text:style-name="CharStyle13">.</text:span></text:p><text:p text:style-name="P189"><text:span text:style-name="CharStyle6">Tradycje, święte prawa, prawa ojców - to one wydały na świat romantyków narodowy projekt starych dzieci. Z pytaniem na ustach, które zadał w ich imieniu Andrzej Kijowski w </text:span><text:span text:style-name="CharStyle7">Listopadowym wieczorze:</text:span><text:span text:style-name="CharStyle6"><text:s text:c="1"/>„Czy Polska umarła bezpowrotnie, czy też teraz dopiero żyć zaczyna?”</text:span><text:span text:style-name="T11">26</text:span><text:span text:style-name="CharStyle6">. Czy może zawsze jest już za stara na nowy początek? A jeśli jest za stara, jeśli każdemu po­koleniu wiecznie śpiewa to samo, jeśli wychowuje swe dzieci na hymnie, to może fundującą dramatyzacją narodowego fantazmatu jest komedia jako projekt wytwarzający tożsamości, albo nie-tożsamości narodowe?</text:span></text:p><text:p text:style-name="P190"><text:span text:style-name="CharStyle9">STAROŚĆ I KOMEDIA</text:span></text:p><text:p text:style-name="Style29">K<text:span text:style-name="CharStyle6">oncepcję starości jako komedii przedstawił w 1910 roku fimile Faguet. Stwierdził, że starość sama w sobie jest komedią, gdyż stary człowiek swoją deformacją deformuje odbiorców - niezdolny do samodzielnej przechadzki, opóźnia innych; nie słysząc dobrze, każę innym głośno mó­wić, a i tak przekręca usłyszane słowa, wprowadzając błędne rozumienie, niedowidząc, każę opowiadać sobie, co widzą inni; niezgrabność jego ruchów powoduje, że ten, który mu towarzyszy także musi zniekształ­cić własne ruchy. Faguet piszę: „Starzec jest ludzką małpą. Człowiek działa, a starzec go naśladuje, człowiek mówi, a starzec skomlę; czło­wiek żyje, a starzec udaje; starość jest tylko komedią”</text:span><text:span text:style-name="T11">27</text:span><text:span text:style-name="CharStyle6">. Podeszły wiek nierozerwalnie wiąże się ze śmiesznością; śmiesznością, która nazna­cza wszelkie aktywności życiowe starca. Fauget wymienia: zakochany</text:span></text:p></draw:text-box></draw:frame><draw:frame draw:style-name="fr66" svg:x="0.760cm" svg:y="13.224cm" svg:width="10.211cm" svg:height="0.720cm" text:anchor-type="paragraph"><draw:text-box><text:p text:style-name="P191"><text:span text:style-name="CharStyle18">25<text:tab/>Juliusz Słowacki, </text:span><text:span text:style-name="CharStyle19">Kordian,</text:span><text:span text:style-name="CharStyle18"><text:s text:c="1"/>[w:] idem, </text:span><text:span text:style-name="CharStyle19">Dzielą,</text:span><text:span text:style-name="CharStyle18"><text:s text:c="1"/>t. 6, </text:span><text:span text:style-name="CharStyle19">Dramaty,</text:span><text:span text:style-name="CharStyle18"><text:s text:c="1"/>red. Julian Krzyżanowski, Wydawnictwo Ossolineum 1952, s. 238.</text:span></text:p></draw:text-box></draw:frame><draw:frame draw:style-name="fr67" svg:x="0.760cm" svg:y="14.053cm" svg:width="10.211cm" svg:height="0.288cm" text:anchor-type="paragraph"><draw:text-box><text:p text:style-name="P192"><text:span text:style-name="CharStyle18">26<text:tab/>Andrzej Kijowski, </text:span><text:span text:style-name="CharStyle19">Listopadowy wieczór,</text:span><text:span text:style-name="CharStyle18"><text:s text:c="1"/>Państwowy Instytut Wydawniczy 1972, s. 31.</text:span></text:p></draw:text-box></draw:frame><draw:frame draw:style-name="fr68" svg:x="0.760cm" svg:y="14.418cm" svg:width="10.211cm" svg:height="0.702cm" text:anchor-type="paragraph"><draw:text-box><text:p text:style-name="P193"><text:span text:style-name="CharStyle18">27<text:tab/></text:span><text:span text:style-name="T16">Émile </text:span><text:span text:style-name="CharStyle18">Faguet, </text:span><text:span text:style-name="T17">De la vieillesse,</text:span><text:span text:style-name="T16"><text:s text:c="1"/></text:span><text:span text:style-name="CharStyle18">E. Sansot 1910, s. 33. Cyt. za: Jean Pierre </text:span><text:span text:style-name="T16">Bois, </text:span><text:span text:style-name="CharStyle19">op. cit.,</text:span><text:span text:style-name="CharStyle18"><text:s text:c="1"/>s. 282.</text:span></text:p></draw:text-box></draw:frame><draw:frame draw:style-name="fr69" svg:x="0.760cm" svg:y="15.679cm" text:anchor-type="paragraph"><draw:text-box fo:min-width="3.522cm" fo:min-height="0.356cm"><text:p text:style-name="P194"><text:span text:style-name="CharStyle16">256 ŁUCJA IWANCZEWSKA</text:span></text:p></draw:text-box></draw:frame></text:p>
      </text:section>
      <text:section text:style-name="Sect18" text:name="Section18">
        <text:p text:style-name="P302"><draw:line text:anchor-type="paragraph" draw:style-name="gr2" svg:x1="0.811cm" svg:y1="14.215cm" svg:x2="3.334cm" svg:y2="14.215cm"><text:p/></draw:line></text:p>
        <text:p text:style-name="P47"><draw:frame draw:style-name="fr70" svg:x="0.744cm" svg:y="0.397cm" svg:width="10.405cm" svg:height="13.386cm" text:anchor-type="paragraph"><draw:text-box><text:p text:style-name="P195"><text:span text:style-name="CharStyle6">starzec (jakaż to męskość?), starzec ambitny (jaka przyszłość?), starzec kłótliwy i skłonny do przemocy i tyranii (jakie siły?), starzec-światowiec (jaki urok?). Najbardziej jednak śmieszną cechą starości jest to, że stary człowiek okazuje się nieprzystosowany do świata, w którym żyje - strój z minionych lat, z dawnej epoki stał się metaforą wykrzywionej i śmiesz­nej wizji świata, w której starość i komedia to jedno. Faguet stwierdza również, że starość jest królestwem złudzeń. „Starca trzeba traktować jak bardzo łubianego króla konstytucyjnego, którego czci się i który króluje, i któremu możliwie najczęściej pozostawia się złudzenie, że sprawuje rządy”</text:span><text:span text:style-name="T11">28</text:span><text:span text:style-name="CharStyle6">. Jedynie w starczym złudzeniu można wytworzyć coś, co wspo­mniany już Sloterdijk nazwał fantomowym królestwem ekspertów, którzy zarządzają parkami rozrywki, fundując struktury narodowe. W procesie zarządzania, sortowania, łączenia ludzi podczas sprawowania władzy przez tych królów wytwarza się efekt komediowy, gdyż wytwarzane przez nich reguły ładotwórcze i porządkujące nigdy nie przystają do świata, który mają porządkować, są dla tego świata za stare. Ma to jeszcze je­den sens, o którym pisał także Gombrowicz - w bezpośredniej bliskości starych młodość przestaje zielenieć, karleje, staje się młodością niedo­rozwiniętą. Starzy patrzą na młodych i sami nie wiedzą, gdzie jeden się kończy, a drugi zaczyna</text:span><text:span text:style-name="T11">29</text:span><text:span text:style-name="CharStyle6">. Starzy porządkującym gestem wikłają młodych w siebie nawzajem, łączą ich, dzielą, składają na nowo - nie wiedząc, gdzie jeden się kończy, a drugi zaczyna. Ta składanka na nowo, często bywa zniekształcona, wykoślawiona, zdeformowana, niedorozwinięta - jednym słowem śmieszna. Ponieważ każda narodowość jest stara, każda wytwarza efekt komedii, a komedia wytwarza pewien model struktur narodowych. I to właśnie w owym najstarszym wieku XVIII korzystano z komedii jako matrycy formującej pedagogiki społecznej, która polegała na doskonaleniu charakterów członków społeczeństwa i przeobrażaniu realiów życia zbiorowego we wspólnotę narodową.</text:span></text:p></draw:text-box></draw:frame><draw:frame draw:style-name="fr71" svg:x="0.769cm" svg:y="14.282cm" svg:width="9.102cm" svg:height="0.363cm" text:anchor-type="paragraph"><draw:text-box><text:p text:style-name="P196"><text:span text:style-name="CharStyle18">28<text:tab/></text:span><text:span text:style-name="CharStyle19">Ibidem,</text:span><text:span text:style-name="CharStyle18"><text:s text:c="1"/>s. 58.</text:span></text:p></draw:text-box></draw:frame><draw:frame draw:style-name="fr72" svg:x="0.769cm" svg:y="14.757cm" svg:width="9.102cm" svg:height="0.347cm" text:anchor-type="paragraph"><draw:text-box><text:p text:style-name="P197"><text:span text:style-name="CharStyle18">29<text:tab/>Witold Gombrowicz, </text:span><text:span text:style-name="CharStyle19">Pornografia,</text:span><text:span text:style-name="CharStyle18"><text:s text:c="1"/>Wydawnictwo Literackie 1986, s. 23.</text:span></text:p></draw:text-box></draw:frame><draw:frame draw:style-name="fr73" svg:x="6.696cm" svg:y="15.679cm" text:anchor-type="paragraph"><draw:text-box fo:min-width="4.284cm" fo:min-height="0.339cm"><text:p text:style-name="P198"><text:span text:style-name="CharStyle16">BOHATER STARY JAK POLSKA 257</text:span></text:p></draw:text-box></draw:frame></text:p>
      </text:section>
      <text:section text:style-name="Sect19" text:name="Section19">
        <text:p text:style-name="P303"><draw:line text:anchor-type="paragraph" draw:style-name="gr2" svg:x1="0.884cm" svg:y1="14.654cm" svg:x2="3.433cm" svg:y2="14.654cm"><text:p/></draw:line></text:p>
        <text:p text:style-name="P49"><draw:frame draw:style-name="fr74" svg:x="0.815cm" svg:y="0.439cm" svg:width="10.262cm" svg:height="13.741cm" text:anchor-type="paragraph"><draw:text-box><text:p text:style-name="P199"><text:span text:style-name="CharStyle6">Polscy teoretycy, tworząc kanon narodowy przedstawiający ówczesną Polskę, domagali się narodowej komedii. Adam Kazimierz Czartoryski w </text:span><text:span text:style-name="CharStyle7">Przedmowie</text:span><text:span text:style-name="CharStyle6"><text:s text:c="1"/>do </text:span><text:span text:style-name="CharStyle7">Panny na wydaniu</text:span><text:span text:style-name="CharStyle6"><text:s text:c="1"/>uczynił tę ideę głównym postulatem programowym. W zmienności obyczajów, rozumianych jako domowe i publiczne, dopatrywał się uzewnętrznienia zmienności charakteru spo­łeczności narodowej. Józef Korzeniowski w 1873 roku pisał:</text:span></text:p><text:p text:style-name="P200"><text:span text:style-name="CharStyle13">Dlatego też komedia powinna być narodowa; gdy bowiem każdy naród i wiek ma właściwe sobie obyczajowe mniemania, osobne pojęcia o tym, co przyzwo­ite lub nieprzyzwoite, co nierozsądne i śmieszne; daleko zatem lepszy skutek komedia zrobi na słuchaczach, gdy jak zwierciadło odbije to, co ich otacza</text:span><text:span text:style-name="T8">30</text:span><text:span text:style-name="CharStyle13">.</text:span></text:p><text:p text:style-name="P201"><text:span text:style-name="CharStyle6">Komedia wiązała się z dynamiką przemian struktury życia społeczno-poli­tycznego w Polsce: najpierw z oświeceniowymi próbami modernizowania Rzeczypospolitej, następnie z utratą niepodległości, kształtowaniem się świadomości zbiorowej narodu bez państwa. Zawsze znajdowała się w cen­trum sporu światopoglądowego o Polskę i istotę polskości. Wiek XIX pamię­tał swojego najstarszego poprzednika, trwałe okazały się w tym stuleciu tak pamięć problematyki komedii oświeceniowej, jak przekonanie o znaczącej społecznie roli komediowej formy dramatycznej, w której dało się rozpoznać struktury życia zbiorowego Polaków i procedury kształtowania zbiorowej świadomości. Komedia nadal toczyła dyskusje nad stanem ducha i kondycją narodu, nad formami literatury narodowej w sytuacji niewoli. Nie trzeba w tym miejscu powtarzać ustaleń o ówczesnej komedii jako ostoi polskości w przestrzeniach życia domowego i w domowym obyczaju. To wewnętrzna tradycja domowa ożywiała pamięć o przodkach, chroniła się w domach szlachty, pospólstwa, w prywatnych domach, poza publiczną agorą.</text:span></text:p><text:p text:style-name="P202"><text:span text:style-name="CharStyle6">Prywatne przechowywanie tradycji jako projekt zachowania jej dla zbiorowej tożsamości ma jeszcze inną odsłonę, możliwą do uchwycenia w rozważaniach nad komedią. Sokrates, wspomniany przez Sloterdijka, tak pouczał Ateńczyków:</text:span></text:p></draw:text-box></draw:frame><draw:frame draw:style-name="fr75" svg:x="0.815cm" svg:y="14.781cm" svg:width="10.262cm" svg:height="0.363cm" text:anchor-type="paragraph"><draw:text-box><text:p text:style-name="P203"><text:span text:style-name="CharStyle18">30<text:tab/>Józef Korzeniowski, </text:span><text:span text:style-name="CharStyle19">Kurs poezji,</text:span><text:span text:style-name="CharStyle18"><text:s text:c="1"/>[w:] idem, </text:span><text:span text:style-name="CharStyle19">Dzieła,</text:span><text:span text:style-name="CharStyle18"><text:s text:c="1"/>t. 12, S. Lewental 1873, s. 117.</text:span></text:p></draw:text-box></draw:frame><draw:frame draw:style-name="fr76" svg:x="0.841cm" svg:y="15.679cm" svg:width="3.522cm" svg:height="0.356cm" text:anchor-type="paragraph"><draw:text-box><text:p text:style-name="P204"><text:span text:style-name="CharStyle16">258 ŁUCJA IWANCZEWSKA</text:span></text:p></draw:text-box></draw:frame></text:p>
      </text:section>
      <text:section text:style-name="Sect20" text:name="Section20">
        <text:p text:style-name="P304"/>
        <text:p text:style-name="P52"><draw:frame draw:style-name="fr77" svg:x="0.815cm" svg:y="0.769cm" svg:width="10.262cm" svg:height="14.326cm" text:anchor-type="paragraph"><draw:text-box><text:p text:style-name="P206"><text:span text:style-name="CharStyle13">Nie ma takiego człowieka, któremu by wasz lub jakikolwiek inny tłum prze­puścił, jeżeli mu ktoś szlachetnie czoło stawia i nie pozwala na krzywdy i bezprawia w państwie; człowiek, który naprawdę walczy w obronie słuszno­ści, a chce się choć jakiś czas ostać, musi koniecznie wieść żywot prywatny, a nie publiczny’</text:span><text:span text:style-name="T8">1</text:span><text:span text:style-name="CharStyle13">.</text:span></text:p><text:p text:style-name="P207"><text:span text:style-name="CharStyle6">Bycie obywatelem, członkiem wspólnoty państwowej polega wedle niego nie na przynależności do owej wspólnoty, ale na stawianiu jej czoła. Obywatel jest tym, kto w przeciwieństwie do tłumu, zbiorowości potrafi sprzeciwiać się biegowi spraw we wspólnocie. Tym, który dbając o interesy państwa, strzegąc państwa przed bezprawiem i krzywdą, nie uczestniczy w strukturach władzy </text:span><text:span text:style-name="CharStyle7">polis,</text:span><text:span text:style-name="CharStyle6"><text:s text:c="1"/>prowadzi życie prywatne, nie publiczne.</text:span></text:p><text:p text:style-name="P208"><text:span text:style-name="CharStyle6">Droga do bycia częścią własnego państwa wiedzie poprzez sferę pry­watną. Sokrates tę prywatność pojmuje jako prywatne uczestniczenie w społecznej komunikacji, uczestniczenie w przestrzeni wspólnej wszyst­kim obywatelom. Mówi też, że przychodzi do każdego prywatnie niczym ojciec lub starszy brat i każdego namawia, by dbał o dzielność swoją i dobro spraw wspólnych. To zatem, co nazywa żywotem prywatnym, jest poruszaniem się w kręgu spraw publicznych, aktywnym uczestnictwem każdego obywatela w sprawach jego państwa’</text:span><text:span text:style-name="T11">2</text:span><text:span text:style-name="CharStyle6">. Tak rozumiany żywot pry­watny przypomina wewnętrzną tradycję domową u Mickiewicza: utrwa­laną i przenoszoną w symbolicznych kręgach rodzinnych konfiguracji, gdzie prywatność wypowiada się i wyraża siebie w języku zbiorowości - zbiorowości życzeniowej, oczekiwanej, wymarzonej, takiej, której jeszcze nie ma, ale nad której powołaniem trwają prace przygotowawcze prowa­dzone w przestrzeniach żywotów prywatnych. Sokrates przemawia ni­czym ojciec lub starszy brat, przemawia z pozycji zobowiązań rodzinnych,</text:span></text:p><text:list text:style-name="L6" xml:id="7"><text:list-item><text:p text:style-name="P209"><text:span text:style-name="CharStyle13"><text:tab/>Platon, </text:span><text:span text:style-name="CharStyle14">Obrona Sokratesa,</text:span><text:span text:style-name="CharStyle13"><text:s text:c="1"/>tłum. Władysław Witwicki, Państwowy Instytut Wydawniczy 1958, s. 115.</text:span></text:p></text:list-item><text:list-item><text:p text:style-name="P210"><text:span text:style-name="CharStyle13"><text:tab/>Zob. </text:span><text:span text:style-name="CharStyle14">Dystans</text:span><text:span text:style-name="CharStyle13"><text:s text:c="1"/>i </text:span><text:span text:style-name="CharStyle14">zaangażowanie. Wspólnota - literatura - doświadczenie. Antologia przekładów,</text:span><text:span text:style-name="CharStyle13"><text:s text:c="1"/>red. Zbigniew Kadłubek, Tadeusz Sławek, Wydawnictwo Uniwersytetu Śląskiego 2008, s. 12.</text:span></text:p></text:list-item></text:list></draw:text-box></draw:frame><draw:frame draw:style-name="fr79" svg:x="6.759cm" svg:y="15.679cm" text:anchor-type="paragraph"><draw:text-box fo:min-width="4.267cm" fo:min-height="0.339cm"><text:p text:style-name="P211"><text:span text:style-name="CharStyle16">BOHATER STARY JAK POLSKA 259</text:span></text:p></draw:text-box></draw:frame></text:p>
      </text:section>
      <text:section text:style-name="Sect21" text:name="Section21">
        <text:p text:style-name="P305"/>
        <text:p text:style-name="P54"><draw:frame draw:style-name="fr80" svg:x="0.820cm" svg:y="0.422cm" svg:width="10.253cm" svg:height="14.707cm" text:anchor-type="paragraph"><draw:text-box><text:p text:style-name="P212"><text:span text:style-name="CharStyle6">a mówi o sprawach państwa, często wbrew ogółowi, wbrew władzy, wbrew tym, których nazywa „licznymi”. Jego żywot prywatny jest wycofaniem się poza polityczną agorę w wyjątkowość i specyfikę własnego, obywa­telskiego głosu. Głosu, który wywodzi się i kształtuje w specyfice okre­ślonego państwa; określonych zasobów kulturowych miejsca tworzenia wspólnoty, gdzie zbiorowy słownik wypowiada indywidualne prawdy, a indywidualne prawdy współtworzą zbiorowy słownik; gdzie peryferia miejsc i jednostkowych narracji wspierają szlachetne i wzniosłe sprawy zbiorowości; gdzie wspólna sprawa rozgrywa się na marginesach histo­rii; gdzie ojciec i starszy brat dbają o trwały dorobek tego, co wspólne, zachowują w pamięci, wspomagają przetrwanie, projektują wspólnotowe legendy w dialogu z synami i młodszymi braćmi. Programy prywatnego żywota i wewnętrznej tradycji domowej dostrzegam właśnie w kome­diach, gdzie w połączeniu ze starością i historią, ujawniają jeden z możli­wych projektów wytwarzania polskiej tożsamości zbiorowej. Konstrukcję takiego projektu pokażę na przykładzie </text:span><text:span text:style-name="CharStyle7">Pana Jowialskiego</text:span><text:span text:style-name="CharStyle6"><text:s text:c="1"/>Fredry.</text:span></text:p><text:p text:style-name="P213"><text:span text:style-name="CharStyle6">W reakcji na fotografię zamieszczoną w „Kłosach”, która przedstawiała Józefa Rychtera w roli Pana Jowialskiego, Fredro odnotował: „Mój Jowialski jest staruszek wesoły, dobroduszny, radotujący, ledwie nie zdziecinniały. Jakby z przeszłego wieku. Ale nie w kontuszu, litym pasie, z wąsikami w górę! Zrozumiałem teraz krytykę, że takich indywiduów już nie ma””. Ten krótki passus dowodzi, jak bardzo przeszłość, prezentowanie byłości, osadzenie tego, co minione w każdej teraźniejszości, może powodować nie­zrozumienie i zniekształcenie reprezentacji przedstawianego świata. Strój, w którym Rychter zagrał Pana Jowialskiego, wydał się Fredrze archaiczny, osadzający bohatera jego komedii w rzeczywistości historycznej, która jemu współczesnym już niczego nie objaśnia. Pan Jowialski to wyjątkowa w historii polskiego dramatu figura starca. Z jednej strony to starzec-król, posługujący się staroświecką etyką, która podsuwa gotowy projekt życia, a więc mówi jak żyć młodszemu pokoleniu, wnukom, nie zważając na</text:span></text:p><text:list text:style-name="L6" xml:id="7"><text:list-item><text:p text:style-name="P214"><text:span text:style-name="CharStyle13"><text:tab/>Aleksander Fredro, </text:span><text:span text:style-name="CharStyle14">Noty różne,</text:span><text:span text:style-name="CharStyle13"><text:s text:c="1"/>s. 280. Cyt. za: Barbara Lasocka, </text:span><text:span text:style-name="CharStyle14">op. cit.,</text:span><text:span text:style-name="CharStyle13"><text:s text:c="1"/>s. 493.</text:span></text:p></text:list-item></text:list></draw:text-box></draw:frame><draw:frame draw:style-name="fr81" svg:x="0.854cm" svg:y="15.619cm" text:anchor-type="paragraph"><draw:text-box fo:min-width="3.505cm" fo:min-height="0.390cm"><text:p text:style-name="P215"><text:span text:style-name="CharStyle25">260 </text:span><text:span text:style-name="CharStyle16">ŁUCJA IWANCZEWSKA</text:span></text:p></draw:text-box></draw:frame></text:p>
      </text:section>
      <text:section text:style-name="Sect22" text:name="Section22">
        <text:p text:style-name="P306"/>
        <text:p text:style-name="P57"><draw:frame draw:style-name="fr82" svg:x="0.811cm" svg:y="0.473cm" svg:width="10.269cm" svg:height="14.707cm" text:anchor-type="paragraph"><draw:text-box><text:p text:style-name="P217"><text:span text:style-name="CharStyle6">dynamikę następujących po sobie sytuacji. Ten gotowy projekt zbudowany z przysłów, sentencji, bajek, przypowieści, które za czasów Fredry sta­nowiły „mądrości narodowe”, ma w moim przekonaniu cechy instytucji narodowej, na którą bez wątpienia składa się formuła słownika finalnego zaproponowana przez Rorty’ego. Ten słownik zawiera zestaw słów, którymi opisujemy rzeczywistość, w której żyjemy; został ustanowiony przez spo­łeczeństwo, tradycję, kulturę, politykę, instytucje społeczne, wytwarzające tożsamościowe ramy dla każdego z nas oraz wspólnoty, której jesteśmy członkami. Mówiąc jeszcze inaczej, Jowialski wraz ze swoim wyposaże­niem językowym i zestawem słów sytuuje się jako instancja językowa narodowej tożsamości - w tym też sensie, w jakim słownik finalny jest instytucją, w jakiej nas wychowano. Jowialski kroczy przez swoje długie życie zrośnięty z pozaczasowymi prawdami, objaśniającymi, tłumaczą­cymi, tworzącymi i interpretującymi jednocześnie rzeczywistość innych bohaterów. Ten zestaw przysłów i bajek nie rozpoznaje świata wnuków, nie szuka dla tego świata zrozumienia. Jedyne, co czyni, to przymierza do niego odpowiedni zestaw słów i sensu, sensu finalnego i rozstrzygającego. Bardzo istotne wydaje się to, że dotyczy to zarówno sfery obyczajowej, jak i politycznej, gdyż słownik finalny łączy wszystkie sfery życia społecznego.</text:span></text:p><text:p text:style-name="P218"><text:span text:style-name="CharStyle6">Interesująco pokazuje ten rodzaj przymierzania w sferze obyczajo­wej scena, kiedy wnuczka Helena radzi się dziadka Jowialskiego, czy ma poślubić Janusza (zresztą </text:span><text:span text:style-name="CharStyle7">Pan Jowialski</text:span><text:span text:style-name="CharStyle6"><text:s text:c="1"/>wspaniale ilustruje to, o czym pisałam wcześniej, czyli degradację roli ojca na rzecz dziadka, gdyż Szambelan nie ma żadnej mocy sprawczej czy objaśniającej - nie umie nawet wymyślić przysłowia’</text:span><text:span text:style-name="T11">4</text:span><text:span text:style-name="CharStyle6">). Przypomnę tę scenę:</text:span></text:p><text:list text:style-name="L6" xml:id="7"><text:list-item><text:p text:style-name="P219"><text:span text:style-name="CharStyle13"><text:tab/>SZAMBELAN (sam): „Jeszcze trzeba strugać, </text:span><text:span text:style-name="CharStyle14">(nuci i struże; po krótkim milcze­niu)</text:span><text:span text:style-name="CharStyle13"><text:s text:c="1"/>Gruby można zestrugać, ale cienki, zje kaduka, kto grubszym zrobi! </text:span><text:span text:style-name="CharStyle14">(po krótkim milczeniu, roześmiawszy się)</text:span><text:span text:style-name="CharStyle13"><text:s text:c="1"/>Pewnie, że nikt nie potrafi, </text:span><text:span text:style-name="CharStyle14">(po krótkim milczeniu)</text:span><text:span text:style-name="CharStyle13"><text:s text:c="1"/>Z tego by nawet można przysłowie wymyśleć, na przykład: Łatwo grubemu kijkowi... Nie! - Łatwiej cienki... źle! - Gruby cienkiego kijka... Nie, nie! - Łatwo kijek grubowego... Bodaj cię! Z grubego na gruby... czy kaduk nadał </text:span><text:span text:style-name="CharStyle14">(śmieje się)</text:span><text:span text:style-name="CharStyle13"><text:s text:c="1"/>ani rusz!”, Aleksander Fredro, </text:span><text:span text:style-name="CharStyle14">Pan Jowialski,</text:span><text:span text:style-name="CharStyle13"><text:s text:c="1"/>[w:] idem, </text:span><text:span text:style-name="CharStyle14">Komedie. Wybór,</text:span><text:span text:style-name="CharStyle13"><text:s text:c="1"/>Państwowy Instytut Wydawniczy 1955-1958, s.387.</text:span></text:p></text:list-item></text:list></draw:text-box></draw:frame><draw:frame draw:style-name="fr84" svg:x="6.738cm" svg:y="15.679cm" text:anchor-type="paragraph"><draw:text-box fo:min-width="4.276cm" fo:min-height="0.372cm"><text:p text:style-name="P220"><text:span text:style-name="CharStyle16">BOHATER STARY JAK POLSKA 2Ó1</text:span></text:p></draw:text-box></draw:frame></text:p>
      </text:section>
      <text:section text:style-name="Sect23" text:name="Section23">
        <text:p text:style-name="P307"/>
        <text:p text:style-name="P59"><draw:frame draw:style-name="fr85" svg:x="0.815cm" svg:y="0.439cm" svg:width="10.262cm" svg:height="13.861cm" text:anchor-type="paragraph"><draw:text-box><text:p text:style-name="P221"><text:span text:style-name="CharStyle13">SZAMBELAN: O tym, czy ma iść za Janusza, czy nie iść.</text:span></text:p><text:p text:style-name="P222"><text:span text:style-name="CharStyle13">PAN JOWIALSKI: Na czym stanęło? Bo - koniec dzieło chwali. SZAMBELAN: Jeszcze na niczym - podobno, wszak prawda? HELENA: Na niczym.</text:span></text:p><text:p text:style-name="P223"><text:span text:style-name="CharStyle13">SZAMBELAN: Nie dość jeszcze zna, jak powiada, swojego czciciela.</text:span></text:p><text:p text:style-name="P224"><text:span text:style-name="CharStyle13">PAN JOWIALSKI: Zjesz beczkę soli, nim poznasz do woli.</text:span></text:p><text:p text:style-name="P225"><text:span text:style-name="CharStyle13">HELENA: Właśnie dlatego waham się jeszcze i prosiłam o trzy dni do na­myślenia się; a jeżeli dziadunio dobrodziej będzie łaskaw, to mi jeszcze na tydzień zezwoli.</text:span></text:p><text:p text:style-name="P226"><text:span text:style-name="CharStyle13">PAN JOWIALSKI: Ja nie mam nic przeciwko temu, ale nadto długo nie prze­wlekaj, moja panno, bo to - czas płaci, czas traci.</text:span></text:p><text:p text:style-name="P227"><text:span text:style-name="CharStyle13">HELENA: Wiem ja to dobrze.</text:span></text:p><text:p text:style-name="P228"><text:span text:style-name="CharStyle13">PAN JOWIALSKI: A jeżeli się oglądasz na to, że jaki może lepszy trafi się zalotnik - rzecz niepewna. Lepszy wróbel w garści niż kanarek na powietrzu. HELENA: Ja też zupełnie pana Janusza nie odprawiam, o zwłokę tylko proszę. PAN JOWIALSKI: Jak czasem przebieranie na złe wychodzi, nauczy mała bajeczka o osiołku - znacie ją?</text:span></text:p><text:p text:style-name="P229"><text:span text:style-name="CharStyle13">WSZYSCY: Znamy’</text:span><text:span text:style-name="T8">5</text:span><text:span text:style-name="CharStyle13">.</text:span></text:p><text:p text:style-name="P230"><text:span text:style-name="CharStyle6">Helena postąpi po swojemu. Jej młodość sprawia, że należy do innego świata, sama kształtuje jego ramy i żadne nobliwe przysłowie ani bajka, którą wszyscy znają, nie wpłyną na jej postępowanie, sama dokona wy­boru. Ale przecież nie o to chodzi. Jowialski funduje pole, gdzie Helena może działać i wprowadzać w czyn, cokolwiek postanowi. Bajki i przysło­wia, które powtarza Jowialski, znają wszyscy, jak wszyscy znają narodowe słowniki finalne.</text:span></text:p><text:p text:style-name="P231"><text:span text:style-name="CharStyle6">Oczywiście taki słownik-instytucja stanowi kanon, zawiera rozpozna­walne przez wszystkich członków wspólnoty matryce narracyjne. A kanon musi być stary, jego sankcja polega na wycofaniu się z życia teraźniejszego i jednoczesnym oddziaływaniu na teraźniejszość, choćby z racji podat­ności na modyfikacje. Kanon nie ugania się za czasem, lecz potwierdza go, kiedy się z niego wycofuje - na starość słowo kanonu obowiązuje. Pozostali bohaterowie komedii nie oczekują wprawdzie od Jowialskiego już zbyt wiele, wystarczy, żeby powtarzał rzeczy martwe i na śmierć już</text:span></text:p></draw:text-box></draw:frame><draw:frame draw:style-name="fr86" svg:x="0.815cm" svg:y="14.714cm" text:anchor-type="paragraph"><draw:text-box fo:min-width="10.262cm" fo:min-height="0.423cm"><text:list text:style-name="L6" xml:id="7"><text:list-item><text:p text:style-name="P232"><text:span text:style-name="CharStyle13"><text:tab/>Aleksander Fredro, </text:span><text:span text:style-name="CharStyle14">Pan Jowialski,</text:span><text:span text:style-name="CharStyle13"><text:s text:c="1"/>s. 328-329.</text:span></text:p></text:list-item></text:list></draw:text-box></draw:frame><draw:frame draw:style-name="fr87" svg:x="0.850cm" svg:y="15.679cm" text:anchor-type="paragraph"><draw:text-box fo:min-width="3.505cm" fo:min-height="0.339cm"><text:p text:style-name="P233"><text:span text:style-name="CharStyle16">262 ŁUCJA IWANCZEWSKA</text:span></text:p></draw:text-box></draw:frame></text:p>
      </text:section>
      <text:section text:style-name="Sect24" text:name="Section24">
        <text:p text:style-name="P308"/>
        <text:p text:style-name="P62"><draw:frame draw:style-name="fr88" svg:x="0.808cm" svg:y="0.266cm" svg:width="10.278cm" svg:height="14.935cm" text:anchor-type="paragraph"><draw:text-box><text:p text:style-name="P235"><text:span text:style-name="CharStyle6">zagadane. Jednocześnie jednak mówią, że to jego gadanie zbiera swoje żniwo. Jowialski nie musi już uczestniczyć w grze, może być kibicem i niezobowiązującym doradcą, niech teraz inni pokażą, co potrafią. I prze­chodzi - w wieczność, w słownik, którego trwanie nie ma końca i który aktywizuje każda współczesność. Działanie słownika finalnego polega na tym, że pewne jego treści się nie zmieniają i przechodzą do języka kolejnych pokoleń. Z tym słownikiem możemy negocjować, powołując własne, nowe, oryginalne słowniki, ale zawsze nasza prywatna praktyka negocjacyjna musi się liczyć z tym, co zastane, co już było, co jest stare. Tak na ten temat piszę Piotr Nowak:</text:span></text:p><text:p text:style-name="P236"><text:span text:style-name="CharStyle13">Spoglądając wstecz na swoje dotychczasowe życie, młodość postrzega je jako utwór ulepszany z własnej chęci, którego podskórny puls nieodmiennie bił zgodnie z jej zdrowiem i oczekiwaniami. Z upływem lat, na starość, stopniowo pojmuje, że toczy się ono poniekąd niezależnie od jej woli, że jego ostateczny kształt zależy od siły i przemożnego oddziaływania wpływowych „bogów”’</text:span><text:span text:style-name="T8">6</text:span><text:span text:style-name="CharStyle13">.</text:span></text:p><text:p text:style-name="P237"><text:span text:style-name="CharStyle6">Młodość ustanawia na pozór własny język, postawy, style życia, ale oka­zuje się, że robi to pod wpływem tego, co już było, pod wpływem uprzy­wilejowanych, zastanych słowników i praktyk.</text:span></text:p><text:p text:style-name="P238"><text:span text:style-name="CharStyle6">W tym miejscu odzywa się kolejne echo Sloterdijka, który za Arystotelesem twierdzi, że ludzie są zwierzętami pod jakimś wpły­wem, a cała sztuka formowania ludzkich wspólnot polega na dostarcza­niu im właściwego rodzaju wpływów. W tym sensie postrzegam Pana Jowialskiego jako wpływowego „boga”, którego zestaw przysłów (wpły­wów) okazuje się techniką panowania potwierdzającą kanoniczną prze­szłość, utwierdzaną przez współczesne aktywizacje. Interpretując </text:span><text:span text:style-name="CharStyle7">Pana Jowialskiego</text:span><text:span text:style-name="CharStyle6"><text:s text:c="1"/>Rymkiewicz zauważa:</text:span></text:p><text:p text:style-name="P239"><text:span text:style-name="CharStyle13">Przysłowia - mówi przysłowie - są mądrością narodów. (...) Przysłowia nie są mądre ani głupie. Nie są ani moralne, ani niemoralne. Nie są ani prawdziwe, ani nieprawdziwe. Przysłowia są. Tworzą język przysłów złożony ze zdań</text:span></text:p><text:list text:style-name="L6" xml:id="7"><text:list-item><text:p text:style-name="P240"><text:span text:style-name="CharStyle13"><text:tab/>Piotr Nowak, </text:span><text:span text:style-name="CharStyle14">Podpis Księcia. Rozważania o mocy i słabości,</text:span><text:span text:style-name="CharStyle13"><text:s text:c="1"/>Wydawnictwo Sic! 2013, s. 102.</text:span></text:p></text:list-item></text:list></draw:text-box></draw:frame><draw:frame draw:style-name="fr90" svg:x="6.768cm" svg:y="15.489cm" text:anchor-type="paragraph"><draw:text-box fo:min-width="4.284cm" fo:min-height="0.399cm"><text:p text:style-name="P241"><text:span text:style-name="CharStyle16">BOHATER STARY JAK POLSKA 263</text:span></text:p></draw:text-box></draw:frame></text:p>
      </text:section>
      <text:section text:style-name="Sect25" text:name="Section25">
        <text:p text:style-name="P309"><draw:line text:anchor-type="paragraph" draw:style-name="gr1" svg:x1="0.866cm" svg:y1="14.265cm" svg:x2="3.415cm" svg:y2="14.265cm"><text:p/></draw:line></text:p>
        <text:p text:style-name="P64"><draw:frame draw:style-name="fr91" svg:x="0.824cm" svg:y="0.439cm" svg:width="10.245cm" svg:height="13.480cm" text:anchor-type="paragraph"><draw:text-box><text:p text:style-name="P242"><text:span text:style-name="CharStyle14">w</text:span><text:span text:style-name="CharStyle13"><text:s text:c="1"/>trybie oznajmującym. Język - wśród innych języków - szczególnie odporny na wszelkie zmiany, bo prawie nieruchomy: słowa tego języka nie wchodzą w nowe związki z innymi słowami, a przeto ich znaczenie, niegdyś ustalone, niemal się nie zmienia</text:span><text:span text:style-name="T8">37 38</text:span><text:span text:style-name="CharStyle13">.</text:span></text:p><text:p text:style-name="P243"><text:span text:style-name="CharStyle6">Słownik, który stworzył Pan Jowialski, okazał się trwały, używamy go przecież do dzisiaj.</text:span></text:p><text:p text:style-name="P244"><text:span text:style-name="CharStyle6">Szerzej widzi tę kwestię Andrzej Kotliński, który porównuje Pana Jowialskiego do Księdza z </text:span><text:span text:style-name="CharStyle7">Dziadów,</text:span><text:span text:style-name="CharStyle6"><text:s text:c="1"/>wykazując, że sentencje przez niego głoszone niewiele odbiegają od prawd tam głoszonych, że mimo różnicy gatunkowej i innej recepcji tych utworów, w obu przypadkach mamy do czynienia z komedią. W obu działa ten sam mechanizm - młodość kształtowana jest i pouczana przez starość. Kotliński piszę:</text:span></text:p><text:p text:style-name="P245"><text:span text:style-name="CharStyle13">Te trzy najsłynniejsze godziny w literaturze polskiej spędzone z Księdzem są jednak komedią. Ksiądz jest nie tylko kapłanem i przyjacielem, ale - może - przede wszystkim nauczycielem. Powołanie jest więc czynnikiem, które nim kieruje i wkłada mu w usta okropne frazesy, które wszyscy - nie tylko jako czytelnicy </text:span><text:span text:style-name="CharStyle14">Dziadów -</text:span><text:span text:style-name="CharStyle13"><text:s text:c="1"/>znamy od zawsze. Nie trzeba dodawać, że nie zbliża się ani przez moment do poziomu Eklezjasty. Będzie ten płakał, co się z płaczu śmieje, albo: człowiek nie jest stworzony na łzy i uśmiechy, ale dla dobra bliźnich swoich, ludzi. I tak dalej i tym podobnie. Sentencji, gnom, przysłów sławiących mądrość podeszłego wieku jest bez liku. (...) Ksiądz-poczciwiec, ale i równocześnie uczony, wiekowy mędrzec, który reprezentuje wiedzę, poznanie, namysł, mądrość, a także życzliwość i gotowość niesienia pomocy ględzi nieznośnie i jakże bliski jest w tym ględzeniu Panu Jowialskiemu.</text:span></text:p><text:p text:style-name="P246"><text:span text:style-name="CharStyle6">I dalej:</text:span></text:p><text:p text:style-name="P247"><text:span text:style-name="CharStyle13">Wszystko, co mówi starzec jest bardzo mądre, bo oparte na doświadczeniu pokoleń. Jowialski mówi rzeczy równie głębokie i prawdziwe, jak Ksiądz z IV części </text:span><text:span text:style-name="CharStyle14">Dziadów.</text:span><text:span text:style-name="CharStyle13"><text:s text:c="1"/>Cóż więc mówi, co w przekonaniu własnej oryginalności i wy­jątkowości zasłużonego badacza i konesera życia i kondycji ludzkiej oznajmia? Ano - same śmieszne truizmy. Komedia...’</text:span><text:span text:style-name="T8">8</text:span><text:span text:style-name="CharStyle13">.</text:span></text:p></draw:text-box></draw:frame><draw:frame draw:style-name="fr92" svg:x="0.815cm" svg:y="14.316cm" svg:width="8.255cm" svg:height="0.372cm" text:anchor-type="paragraph"><draw:text-box><text:p text:style-name="P248"><text:span text:style-name="CharStyle18">37<text:tab/>Jarosław Marek Rymkiewicz, </text:span><text:span text:style-name="CharStyle19">op. cit.,</text:span><text:span text:style-name="CharStyle18"><text:s text:c="1"/>s. 337.</text:span></text:p></draw:text-box></draw:frame><draw:frame draw:style-name="fr93" svg:x="0.815cm" svg:y="14.790cm" svg:width="8.255cm" svg:height="0.339cm" text:anchor-type="paragraph"><draw:text-box><text:p text:style-name="P249"><text:span text:style-name="CharStyle18">38<text:tab/>Andrzej Kotliński, Stary </text:span><text:span text:style-name="CharStyle19">dureń,</text:span><text:span text:style-name="CharStyle18"><text:s text:c="1"/>[w:] </text:span><text:span text:style-name="CharStyle19">Starość raz jeszcze,</text:span><text:span text:style-name="CharStyle18"><text:s text:c="1"/>s. 84-85.</text:span></text:p></draw:text-box></draw:frame><draw:frame draw:style-name="fr94" svg:x="0.833cm" svg:y="15.679cm" text:anchor-type="paragraph"><draw:text-box fo:min-width="3.505cm" fo:min-height="0.347cm"><text:p text:style-name="P250"><text:span text:style-name="CharStyle16">264 ŁUCJA IWANCZEWSKA</text:span></text:p></draw:text-box></draw:frame></text:p>
      </text:section>
      <text:section text:style-name="Sect26" text:name="Section26">
        <text:p text:style-name="P310"/>
        <text:p text:style-name="P66"><draw:frame draw:style-name="fr95" svg:x="0.820cm" svg:y="0.473cm" svg:width="10.253cm" svg:height="14.690cm" text:anchor-type="paragraph"><draw:text-box><text:p text:style-name="P251"><text:span text:style-name="CharStyle6">Być może Kotliński przesadza, przywołuję jednak jego słowa, by dzięki nim przejść do kolejnych przedstawień starej mądrości w komedii, która projektuje i wytwarza przestrzeń dla młodości, generacyjnych uwikłań i gestu przenoszenia przeszłości w nowe więzi społeczne. Przedstawień, w których działają wpływowi „bogowie”.</text:span></text:p><text:p text:style-name="P252"><text:span text:style-name="CharStyle6">Chciałabym w tym miejscu przywołać dwie komedie Józefa Korzeniowskiego - </text:span><text:span text:style-name="CharStyle7">Stary mąż</text:span><text:span text:style-name="CharStyle6"><text:s text:c="1"/>i </text:span><text:span text:style-name="CharStyle7">Stary kawaler.</text:span><text:span text:style-name="CharStyle6"><text:s text:c="1"/>Obie wprzęgają wielką, wzniosłą historię w prywatne odsłony życia rodzinnego. To komedie, w których wpływowi starcy wprowadzają wydarzenia życia zbiorowego do własnych domostw. Stanisław Janikowski, bohater komedii </text:span><text:span text:style-name="CharStyle7">Stary mąż,</text:span><text:span text:style-name="CharStyle6"><text:s text:c="1"/>jest podporucznikiem Pułku Strzelców Konnych, oddziału szaserów Wojska Polskiego Królestwa Kongresowego i okresu powstania listopadowego. Poznajemy go w chwili, gdy rozważając swoją trudną sytuację materialną spowodowaną chorobą matki, otrzymuje list ze sporą sumą pieniędzy. W liście czytamy:</text:span></text:p><text:p text:style-name="P253"><text:span text:style-name="CharStyle13">P. Stanisławie! w N. 60 wyczytałem, że Jegomość Cesarzewiczowska Mość W. Xiążę Konstanty mianował Waszmości Podporucznikiem Gwardyi. Suponując, żeś WMość nie bogaty, bom tego o żadnym Janikowskiem nie słyszał, i wiedząc, że koń, mundurek i niektóre podoficerskie grzechy dość kosztują, posyłam ci, P. Stanisławie 200 zł. Z tych 1600 zł. możesz obrócić na przyzwoite umundurowanie się; pozostałe 400 zł. naznaczam ci na koszta podróży z Warszawy do mnie na wieś. Możeś WMość ciekawy co mię spowo­dowało do posłania ci tego zasiłku? Podobałeś mi się, że w młodych latach służysz krajowi, i że się tak nazywasz, jak ja</text:span><text:span text:style-name="T8">)9</text:span><text:span text:style-name="CharStyle13">.</text:span></text:p><text:p text:style-name="P254"><text:span text:style-name="CharStyle6">Nadawcą listu jest Stanisław Janikowski, tytułowy bohater, stary szlachcic, który na co dzień nosi żupan, kontusz i jedwabny pas. Jest on właścicielem okazałego dworku na wsi w Łucku, dwóch okolicznych wiosek i trzeciej na Polesiu. Mieszka z córką zmarłej siostry, starą panną, Agnieszką, Jego młoda, osiemnastoletnia żona, Józia, jest córką zmarłego przyjaciela, któ­remu przed śmiercią obiecał nad nią opiekę. Stary szlachcic sprowadza do</text:span></text:p><text:list text:style-name="L8" xml:id="9"><text:list-item><text:p text:style-name="P255"><text:span text:style-name="CharStyle13"><text:tab/>Józef Korzeniowski, Stary </text:span><text:span text:style-name="CharStyle14">mąż,</text:span><text:span text:style-name="CharStyle13"><text:s text:c="1"/>nakładem i drukiem Józefa Zawadzkiego 1844, s. 23-25.</text:span></text:p></text:list-item></text:list></draw:text-box></draw:frame><draw:frame draw:style-name="fr96" svg:x="6.756cm" svg:y="15.679cm" text:anchor-type="paragraph"><draw:text-box fo:min-width="4.300cm" fo:min-height="0.399cm"><text:p text:style-name="P256"><text:span text:style-name="CharStyle16">BOHATER STARY JAK POLSKA 265</text:span></text:p></draw:text-box></draw:frame></text:p>
      </text:section>
      <text:section text:style-name="Sect27" text:name="Section27">
        <text:p text:style-name="P311"><draw:line text:anchor-type="paragraph" draw:style-name="gr1" svg:x1="0.884cm" svg:y1="13.910cm" svg:x2="3.433cm" svg:y2="13.910cm"><text:p/></draw:line></text:p>
        <text:p text:style-name="P68"><draw:frame draw:style-name="fr97" svg:x="0.824cm" svg:y="0.415cm" svg:width="10.245cm" svg:height="0.998cm" text:anchor-type="paragraph"><draw:text-box><text:p text:style-name="P257"><text:span text:style-name="CharStyle6">domu młodego podporucznika o tym samym co on nazwisku i w chwili jego przyjazdu pyta młodą żonę:</text:span></text:p></draw:text-box></draw:frame><draw:frame draw:style-name="fr98" svg:x="0.824cm" svg:y="1.676cm" svg:width="10.245cm" svg:height="11.599cm" text:anchor-type="paragraph"><draw:text-box><text:p text:style-name="P258"><text:span text:style-name="CharStyle13">Powiedz mi, koteczko, czy nie ciekawaś ty obaczyć P. Stanisława Janikowskiego bez łysiny i siwizny, nie z białemi, ale z czarnemi i nastrzępionymi wąsikami, nie w obwisłym kontuszu, ale w opiętym i świeżym mundurku? Co?</text:span><text:span text:style-name="T8">40 41</text:span><text:span text:style-name="CharStyle13">.</text:span></text:p><text:p text:style-name="P259"><text:span text:style-name="CharStyle6">Cała intryga komediowa będzie rozgrywała się pod znakiem wymiany starszego Janikowskiego na młodszego Janikowskiego. Wymiany szcze­gólnej, bo noszącej w sobie znamiona przemieszczenia doświadczeń hi­storycznych i społeczno-politycznych aktywności.</text:span></text:p><text:p text:style-name="P260"><text:span text:style-name="CharStyle6">Stary szlachcic, żyjący z dala od ówczesnych wydarzeń politycznych, chce na swoje miejsce jako męża powołać młodego podporucznika woj­ska polskiego. Oczywiście, Józia zakocha się z wzajemnością w młodym podporuczniku, zaś stary szlachcic, sprawdziwszy najpierw jego charak­ter, uczciwość i dzielność, da jej rozwód, pobłogosławi młodym i wyzna:</text:span></text:p><text:p text:style-name="P261"><text:span text:style-name="CharStyle13">Podajcie sobie ręce, moje dzieci, i w Imię Boga, bądźcie szczęśliwi. Kiedym się z tobą żenił, Józiu, byłem chory; myślałem, że prędko umrę, że zabezpieczę los twój, zrobię cię swobodną, niezależną, i tak wypłacę się świętej pamięci twego ojca. Inaczej się stało. Twoje starania, twoja wesołość, twoje dziecinne pieszczoty, wróciły mi zdrowie, ukrzepiły mię, starca, i może Bóg mi pozwoli dłużej jeszcze patrzeć na twoje szczęście, niżelim wówczas myślał. Należało mi innym sposobem nagrodzić ci twoje przywiązanie. Przypadkiem postrze­głem jego imię w gazecie. Szczęśliwa myśl mi przyszła, szczęśliwe przeczucie rozjaśniło moją duszę. Jego nazwisko takie, jak moje, pomyślałem, i moja koteczka nosić je będzie do śmierci. To była główna pobudka, ta duma, dla której go wybrałem. Przyłączyło może trochę i szlacheckiej ambicyji, aby ma­jątek przeze mnie zapracowany został w imieniu. (...) P. Stanisławie! Jedz do Warszawy, weź dymissyą i powracaj do nas. Tu u mnie mieszkać będziecie. Ja będę patrzył na wasze szczęście, a ty co dzień popieścisz, pogłaszczesz swego dziadunia, i on będzie szczęśliwy i nagrodzony</text:span><text:span text:style-name="T8">4</text:span><text:span text:style-name="CharStyle13">'.</text:span></text:p></draw:text-box></draw:frame><draw:frame draw:style-name="fr99" svg:x="0.824cm" svg:y="13.968cm" svg:width="2.718cm" svg:height="0.363cm" text:anchor-type="paragraph"><draw:text-box><text:p text:style-name="P262"><text:span text:style-name="CharStyle18">40<text:tab/></text:span><text:span text:style-name="CharStyle19">Ibidem,</text:span><text:span text:style-name="CharStyle18"><text:s text:c="1"/>s. 48-49.</text:span></text:p></draw:text-box></draw:frame><draw:frame draw:style-name="fr100" svg:x="0.824cm" svg:y="14.452cm" svg:width="2.718cm" svg:height="0.321cm" text:anchor-type="paragraph"><draw:text-box><text:p text:style-name="P263"><text:span text:style-name="CharStyle18">41<text:tab/></text:span><text:span text:style-name="CharStyle19">Ibidem,</text:span><text:span text:style-name="CharStyle18"><text:s text:c="1"/>s. 132-133.</text:span></text:p></draw:text-box></draw:frame><draw:frame draw:style-name="fr101" svg:x="0.850cm" svg:y="15.679cm" text:anchor-type="paragraph"><draw:text-box fo:min-width="3.505cm" fo:min-height="0.339cm"><text:p text:style-name="P264"><text:span text:style-name="CharStyle16">266 ŁUCJA IWANCZEWSKA</text:span></text:p></draw:text-box></draw:frame></text:p>
      </text:section>
      <text:section text:style-name="Sect28" text:name="Section28">
        <text:p text:style-name="P312"/>
        <text:p text:style-name="P71"><draw:frame draw:style-name="fr102" svg:x="0.815cm" svg:y="0.448cm" svg:width="10.262cm" svg:height="14.714cm" text:anchor-type="paragraph"><draw:text-box><text:p text:style-name="P266"><text:span text:style-name="CharStyle6">Stary Janikowski podmienił siebie na młodego, szlachcic unieruchomiony bagażem tradycji i imienia wymienił siebie na żołnierza, aktywnie uczest­niczącego w bieżących wydarzeniach społeczno-politycznych, a podmianą tą wycofał go z przestrzeni czynnego życia zbiorowego.</text:span></text:p><text:p text:style-name="P267"><text:span text:style-name="CharStyle6">Bardzo podobną strategię dostrzeżemy w drugiej komedii Korzeniowskiego </text:span><text:span text:style-name="CharStyle7">Stary kawaler.</text:span><text:span text:style-name="CharStyle6"><text:s text:c="1"/>Tytułowy stary kawaler, major, zakochuje się w młodej dziewczynie, Julii, która przybyła do jego szlacheckiego dworku na wsi ze swoim ojczymem, ekonomem, zarządzającym dobrami starego majora. Major ma siostry, które walczą o jego majątek i ciągle odwiedzają go z nadzieją, że już umarł i zostawił im w spadku posiadłość i ziemię; ma także wychowanka, Walerego, który wpadł w złe warszawskie towarzystwo i roztrwonił część pieniędzy, popadając w niełaskę starego do­broczyńcy. Major wyjawia swojemu lekarzowi, doktorowi Bańkowskiemu, chęć poślubienia młodej Julii i prosi o wstawiennictwo u jej opiekuna. Wyjawieniu planów małżeńskich towarzyszy taka oto historia:</text:span></text:p><text:p text:style-name="P268"><text:span text:style-name="CharStyle13">MAJOR: Pamiętasz nasz ostatni pobyt w Krasnym-Stawie w 1830 roku? Pamiętasz zapewne i ten dworek za kościołem, z ogródkiem?</text:span></text:p><text:p text:style-name="P269"><text:span text:style-name="CharStyle13">BAŃKOWSKI: Twoją kwaterę u tej poczciwej wdowy Sieńkowskiej? Naturalnie, że pamiętam, a także i śliczną pannę Maryannę, jej córkę, która ci pewnie jeszcze lepiej tkwi w pamięci, jak mnie. Romansik ten widzieliśmy wszyscy, i koledzy zazdrościli ci takiego kąska, więcej jak awansu i szwadronu. (...)</text:span></text:p><text:p text:style-name="P270"><text:span text:style-name="CharStyle13">MAJOR: Nie miałem sobie nic do wyrzucenia, aż do dnia 2 Grudnia 1830 roku. - Pamiętasz zapewne ten dzień, kiedy sztafeta przyleciała do półkow- nika i w mgnieniu oka wieść o tym, co się stało w Warszawie, rozbiegła się po miasteczku. Przypominasz sobie zapewne, że w godzinę potem trąbka apelu rozległa się po ulicach, że ordynanse rozbiegły się z rozkazem do szwadro- nistów po wsiach okolicznych, żeśmy nazajutrz o godzinie piątej rano, mieli być wszyscy na koniach. Gdym w swoim szwadronie wszystko przygotował, wszystko urządził, wszystko opatrzył, gdym zmęczony, z ciężkimi myślami, o godzinie dziesiątej w nocy wrócił do domu, zastałem starą Sieńkowską już śpiącą, ale córka czekała na mnie, już widziała o wszystkim, postrzegła ruch żołnierzy i domyślała się, że zaraz ruszymy. (...) Usiadłem więc przy niej, zacząłem w nią wmawiać nadzieję, jakiej sam nie miałem; rozmawia­liśmy długo. Nazajutrz, gdym już siedział na koniu i hufiec mój prowadził.</text:span></text:p></draw:text-box></draw:frame><draw:frame draw:style-name="fr104" svg:x="6.735cm" svg:y="15.679cm" text:anchor-type="paragraph"><draw:text-box fo:min-width="4.309cm" fo:min-height="0.390cm"><text:p text:style-name="P271"><text:span text:style-name="CharStyle16">BOHATER STARY JAK POLSKA<text:tab/>2 67</text:span></text:p></draw:text-box></draw:frame></text:p>
      </text:section>
      <text:section text:style-name="Sect29" text:name="Section29">
        <text:p text:style-name="P313"><draw:line text:anchor-type="paragraph" draw:style-name="gr1" svg:x1="0.871cm" svg:y1="14.088cm" svg:x2="3.411cm" svg:y2="14.088cm"><text:p/></draw:line></text:p>
        <text:p text:style-name="P73"><draw:frame draw:style-name="fr105" svg:x="0.803cm" svg:y="0.430cm" svg:width="10.287cm" svg:height="13.284cm" text:anchor-type="paragraph"><draw:text-box><text:p text:style-name="P272"><text:span text:style-name="CharStyle13">wspomnienie grzesznego zapomnienia się, przyłączyło do tych wszystkich niepokojów, jakie mnie dręczyły</text:span><text:span text:style-name="T8">42 43</text:span><text:span text:style-name="CharStyle13">.</text:span></text:p><text:p text:style-name="P273"><text:span text:style-name="CharStyle6">Stary major opowiada, że sytuacja polityczna kraju zmusiła go do opusz­czenia kobiety, z którą nawiązał romans. Wspomina także, że dlatego tak intensywnie zatroszczył się o Julię i pozwolił jej zamieszkać w swoim dworku, ponieważ bardzo mu przypomina dawną ukochaną i chce te­raz małżeństwem z nią chce odkupić dawny grzech. Doktor Bieńkowski spełnia prośbę i prosi o rękę Julii jej opiekuna. Ten postanawia wyznać prawdę, że ożenił się z młodą wdową, która wychowywała czteroletnią córeczkę, czego się sam domyślił po ich podobieństwie, choć kobieta utrzymywała, że to jej siostrzenica. Kiedy jako panienka, którą się opieko­wał po śmierci żony, wróciła z pensji, poznała młodego człowieka, który przyjechał z Warszawy i zakochała się w nim. Tym młodym człowiekiem okazał się Walery Łozowski, wychowanek starego majora. Julia wyszła za niego za mąż i przyjechała do dworku majora wyjednać dla męża łaskę i przebaczenie. Jak się już możemy domyślać, Julia jest córką starego majora. Na wieś przyjeżdża także Walery, któremu opiekun wybacza przewinienia młodości. Na koniec stary major tak przemawia:</text:span></text:p><text:p text:style-name="P274"><text:span text:style-name="CharStyle13">Nam czas odpocząć i patrzeć na tych, co młodsi i rzeźwiejsi, krzątać się za nas będą. A gdy nas wiek nachyli i siły opadną, słodko nam będzie widzieć, jakeś mówił, jak za nas pracuje syn, jak koło nas chodzi córka; miło nam będzie wesprzeć się na ich ramieniu, i tak dążyć do mogiły, dziękując Bogu, że mamy komu zostawić owoc swojej pracy, że kochające ręce rzucą grudkę ziemi na naszą trumnę</text:span><text:span text:style-name="T8">4</text:span><text:span text:style-name="CharStyle13">’.</text:span></text:p><text:p text:style-name="P275"><text:span text:style-name="CharStyle6">Stary major oddaje dzieciom majątek i zamyka ich w dworku. Zauważmy, że i w tym przypadku starość, obarczona przeszłością, reżyseruje i projek­tuje przyszłość młodych. Albo jeszcze inaczej, młodzi rozgrywają swoją teraźniejszość i przyszłość na scenie, którą zaprojektowała dla nich starość.</text:span></text:p></draw:text-box></draw:frame><draw:frame draw:style-name="fr106" svg:x="0.803cm" svg:y="14.231cm" svg:width="10.287cm" svg:height="0.635cm" text:anchor-type="paragraph"><draw:text-box><text:p text:style-name="P276"><text:span text:style-name="CharStyle18">42<text:tab/>Józef Korzeniowski, </text:span><text:span text:style-name="CharStyle19">Stary kawaler,</text:span><text:span text:style-name="CharStyle18"><text:s text:c="1"/>nakładem księgarni Jana Hussarowskiego 1860, s. 91-92.</text:span></text:p></draw:text-box></draw:frame><draw:frame draw:style-name="fr107" svg:x="0.803cm" svg:y="14.968cm" svg:width="10.287cm" svg:height="0.356cm" text:anchor-type="paragraph"><draw:text-box><text:p text:style-name="P277"><text:span text:style-name="CharStyle18">43<text:tab/></text:span><text:span text:style-name="CharStyle19">Ibidem,</text:span><text:span text:style-name="CharStyle18"><text:s text:c="1"/>s. 138.</text:span></text:p></draw:text-box></draw:frame><draw:frame draw:style-name="fr108" svg:x="0.829cm" svg:y="15.679cm" text:anchor-type="paragraph"><draw:text-box fo:min-width="3.514cm" fo:min-height="0.347cm"><text:p text:style-name="P278"><text:span text:style-name="CharStyle16">268 ŁUCJA IWANCZEWSKA</text:span></text:p></draw:text-box></draw:frame></text:p>
      </text:section>
      <text:section text:style-name="Sect30" text:name="Section30">
        <text:p text:style-name="P314"><draw:line text:anchor-type="paragraph" draw:style-name="gr1" svg:x1="0.900cm" svg:y1="13.771cm" svg:x2="3.406cm" svg:y2="13.771cm"><text:p/></draw:line></text:p>
        <text:p text:style-name="P75"><draw:frame draw:style-name="fr109" svg:x="0.815cm" svg:y="0.266cm" svg:width="10.262cm" svg:height="8.322cm" text:anchor-type="paragraph"><draw:text-box><text:p text:style-name="P279"><text:span text:style-name="CharStyle6">Historia powstania listopadowego zyskuje w komedii Korzeniowskiego prywatny wariant, który minioną rzeczywistość wspólnotową zastępuje indywidualnym projektem zapośredniczonym w tej rzeczywistości. Obaj starcy z jego komedii sprowadzają wydarzenia zbiorowego życia narodo­wego pod swój dach. Działa tu jeszcze jeden mechanizm, czyli ograni­czenie do własnego świata i własnego języka nałożone przez starców na młodych, co powoduje pewien rodzaj niemożności układania świata na nowo, według odnowionych przez młodość reguł. Jan Garewicz pisał, że „istotą przeżycia pokoleniowego jest przedsmak końca świata: jakiemuś gronu ludzi, związanych pewną więzią, wali się jego świat”</text:span><text:span text:style-name="T11">44</text:span><text:span text:style-name="CharStyle6">. Mam wraże­nie, że to przesunięcie rzeczywistości życia społecznego w obręb żywota prywatnego i rozegranie w tym planie przeniesienia pokoleniowych tra­dycji i fragmentów historii, sprawia, że koniec świata nie nadchodzi, trwa w oczekiwaniu, chroniąc świat przed zmianą. A może przeciwnie, może właśnie dzięki rozgrywaniu i przechowaniu historii w przestrzeniach prywatnych, sprzęgniętych z indywidualnymi opowieściami, dokonała się transmisja tego, co przeszłe w teraźniejszość. I może każda teraźniejszość potrzebuje starego bohatera.</text:span></text:p></draw:text-box></draw:frame><draw:frame draw:style-name="fr110" svg:x="0.841cm" svg:y="13.820cm" svg:width="10.227cm" svg:height="1.143cm" text:anchor-type="paragraph"><draw:text-box><text:p text:style-name="P280"><text:span text:style-name="CharStyle18">44<text:tab/>Jan Garewicz, </text:span><text:span text:style-name="CharStyle19">Pokolenie jako kategoria socjo-filozoficzna,</text:span><text:span text:style-name="CharStyle18"><text:s text:c="1"/>[w:] Na </text:span><text:span text:style-name="CharStyle19">krawędzi epoki. Rozwój duchowy i działanie człowieka,</text:span><text:span text:style-name="CharStyle18"><text:s text:c="1"/>red. Jarosław Rudniański, Krzysztof Murawski, Państwowy Instytut Wydawniczy 1985, s. 142.</text:span></text:p></draw:text-box></draw:frame></text:p>
      </text:section>
      <text:section text:style-name="Sect31" text:name="Section31">
        <text:p text:style-name="P31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5.5pt" style:font-size-asian="5.5pt" style:font-size-complex="5.5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10" style:display-name="CharStyle10" style:parent-style-name="CharStyle6">
      <style:text-properties fo:language="pl" style:language-asian="pl" style:language-complex="pl" fo:country="PL" style:country-asian="PL" style:country-complex="PL" fo:font-size="46.pt" style:font-size-asian="46.pt" style:font-size-complex="46.pt" style:font-name="Arial" style:font-name-asian="Arial" style:font-name-complex="Arial" style:text-scale="50.%" fo:letter-spacing="0.000cm" fo:color="#000000" style:text-position="-143.47826086956522%"/>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143.47826086956522%"/>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weight="bold" style:font-weight-asian="bold" style:font-weight-complex="bold" fo:font-size="5.5pt" style:font-size-asian="5.5pt" style:font-size-complex="5.5pt" style:font-name="Arial" style:font-name-asian="Arial" style:font-name-complex="Arial" style:text-scale="100.%" fo:letter-spacing="0.000cm" fo:color="#000000" style:text-position="0.%"/>
    </style:style>
    <style:style style:family="text" style:name="CharStyle21" style:display-name="CharStyle21" style:parent-style-name="CharStyle18">
      <style:text-properties fo:language="pl" style:language-asian="pl" style:language-complex="pl" fo:country="PL" style:country-asian="PL" style:country-complex="PL" fo:font-variant="small-caps" fo:font-size="7.5pt" style:font-size-asian="7.5pt" style:font-size-complex="7.5pt" style:text-scale="100.%" fo:letter-spacing="0.000cm" fo:color="#000000" style:text-position="0.%"/>
    </style:style>
    <style:style style:family="text" style:name="DropCap2" style:display-name="DropCap2">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DropCap3" style:display-name="DropCap3">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DropCap4" style:display-name="DropCap4">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CharStyle25" style:display-name="CharStyle25" style:parent-style-name="CharStyle16">
      <style:text-properties fo:language="pl" style:language-asian="pl" style:language-complex="pl" fo:country="PL" style:country-asian="PL" style:country-complex="PL" fo:font-weight="normal" style:font-weight-asian="normal" style:font-weight-complex="normal" fo:font-size="8.pt" style:font-size-asian="8.pt" style:font-size-complex="8.pt" style:font-name="Times New Roman" style:font-name-asian="Times New Roman" style:font-name-complex="Times New Roma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margin-bottom="0.212cm" fo:line-height="126.%"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Tekst treści (3)">
      <style:paragraph-properties fo:background-color="transparent" fo:margin-bottom="1.005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12" style:display-name="Tekst treści (2)">
      <style:paragraph-properties fo:background-color="transparent" fo:margin-bottom="0.353cm" fo:line-height="115.%" fo:margin-lef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17" style:display-name="Stopka">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6" style:display-name="Tekst treści + DropCap1" style:parent-style-name="Style5">
      <style:paragraph-properties fo:background-color="transparent" fo:margin-top="0.000cm" fo:margin-bottom="0.529cm" fo:line-height="125.%" fo:margin-left="0.000cm" fo:margin-right="0.000cm" fo:text-indent="0.000cm" fo:text-align="justify" style:page-number="auto">
        <style:drop-cap style:lines="2" style:distance="0.085cm" style:style-name="DropCap1"/>
      </style:paragraph-properties>
      <style:text-properties/>
    </style:style>
    <style:style style:family="paragraph" style:name="Style27" style:display-name="Tekst treści + DropCap2" style:parent-style-name="Style5">
      <style:paragraph-properties fo:background-color="transparent" fo:margin-top="0.000cm" fo:margin-bottom="0.141cm" fo:margin-left="0.000cm" fo:margin-right="0.000cm" fo:text-indent="0.000cm" fo:text-align="justify" style:page-number="auto">
        <style:drop-cap style:lines="3" style:distance="0.093cm" style:style-name="DropCap2"/>
      </style:paragraph-properties>
      <style:text-properties/>
    </style:style>
    <style:style style:family="paragraph" style:name="Style28" style:display-name="Tekst treści + DropCap3" style:parent-style-name="Style5">
      <style:paragraph-properties fo:background-color="transparent" fo:margin-top="0.000cm" fo:margin-bottom="0.388cm" fo:margin-left="0.000cm" fo:margin-right="0.000cm" fo:text-indent="0.000cm" fo:text-align="justify" style:page-number="auto">
        <style:drop-cap style:lines="3" style:distance="0.051cm" style:style-name="DropCap3"/>
      </style:paragraph-properties>
      <style:text-properties/>
    </style:style>
    <style:style style:family="paragraph" style:name="Style29" style:display-name="Tekst treści + DropCap4" style:parent-style-name="Style5">
      <style:paragraph-properties fo:background-color="transparent" fo:margin-top="0.000cm" fo:margin-bottom="0.000cm" fo:margin-left="0.000cm" fo:margin-right="0.000cm" fo:text-indent="0.000cm" fo:text-align="justify" style:page-number="auto">
        <style:drop-cap style:lines="3" style:distance="0.034cm" style:style-name="DropCap4"/>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2">
      <style:paragraph-properties fo:background-color="transparent" fo:margin-top="0.000cm" fo:margin-bottom="0.000cm" fo:line-height="100.%" fo:margin-left="0.000cm" fo:margin-right="0.000cm" fo:text-indent="0.000cm" fo:text-align="left" style:page-number="auto">
        <style:tab-stops>
          <style:tab-stop style:position="4.140cm" style:type="right"/>
        </style:tab-stops>
      </style:paragraph-properties>
      <style:text-properties/>
    </style:style>
    <style:style style:family="paragraph" style:name="P283" style:display-name="P28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1.880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29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3"/>
      </style:header>
      <style:footer>
        <text:p text:style-name="P283"/>
      </style:footer>
    </style:master-page>
    <style:master-page style:name="PageStyle1" style:page-layout-name="Mpm1">
      <style:header>
        <text:p text:style-name="P283"/>
      </style:header>
      <style:footer>
        <text:p text:style-name="P283"/>
      </style:footer>
    </style:master-page>
    <style:master-page style:name="PageStyle2" style:page-layout-name="Mpm2">
      <style:header>
        <text:p text:style-name="P283"/>
      </style:header>
      <style:footer>
        <text:p text:style-name="P283"/>
      </style:footer>
    </style:master-page>
    <style:master-page style:name="PageStyle3" style:page-layout-name="Mpm3">
      <style:header>
        <text:p text:style-name="P283"/>
      </style:header>
      <style:footer>
        <text:p text:style-name="P283"/>
      </style:footer>
    </style:master-page>
    <style:master-page style:name="PageStyle4" style:page-layout-name="Mpm4">
      <style:header>
        <text:p text:style-name="P283"/>
      </style:header>
      <style:footer>
        <text:p text:style-name="P283"/>
      </style:footer>
    </style:master-page>
    <style:master-page style:name="PageStyle5" style:page-layout-name="Mpm5">
      <style:header>
        <text:p text:style-name="P283"/>
      </style:header>
      <style:footer>
        <text:p text:style-name="P283"/>
      </style:footer>
    </style:master-page>
    <style:master-page style:name="PageStyle6" style:page-layout-name="Mpm6">
      <style:header>
        <text:p text:style-name="P283"/>
      </style:header>
      <style:footer>
        <text:p text:style-name="P283"/>
      </style:footer>
    </style:master-page>
    <style:master-page style:name="PageStyle7" style:page-layout-name="Mpm7">
      <style:header>
        <text:p text:style-name="P283"/>
      </style:header>
      <style:footer>
        <text:p text:style-name="P283"/>
      </style:footer>
    </style:master-page>
    <style:master-page style:name="PageStyle8" style:page-layout-name="Mpm8">
      <style:header>
        <text:p text:style-name="P283"/>
      </style:header>
      <style:footer>
        <text:p text:style-name="P283"/>
      </style:footer>
    </style:master-page>
    <style:master-page style:name="PageStyle9" style:page-layout-name="Mpm9">
      <style:header>
        <text:p text:style-name="P283"/>
      </style:header>
      <style:footer>
        <text:p text:style-name="P283"/>
      </style:footer>
    </style:master-page>
    <style:master-page style:name="PageStyle10" style:page-layout-name="Mpm10">
      <style:header>
        <text:p text:style-name="P283"/>
      </style:header>
      <style:footer>
        <text:p text:style-name="P283"/>
      </style:footer>
    </style:master-page>
    <style:master-page style:name="PageStyle11" style:page-layout-name="Mpm11">
      <style:header>
        <text:p text:style-name="P283"/>
      </style:header>
      <style:footer>
        <text:p text:style-name="P283"/>
      </style:footer>
    </style:master-page>
    <style:master-page style:name="PageStyle12" style:page-layout-name="Mpm12">
      <style:header>
        <text:p text:style-name="P283"/>
      </style:header>
      <style:footer>
        <text:p text:style-name="P283"/>
      </style:footer>
    </style:master-page>
    <style:master-page style:name="PageStyle13" style:page-layout-name="Mpm13">
      <style:header>
        <text:p text:style-name="P283"/>
      </style:header>
      <style:footer>
        <text:p text:style-name="P283"/>
      </style:footer>
    </style:master-page>
    <style:master-page style:name="PageStyle14" style:page-layout-name="Mpm14">
      <style:header>
        <text:p text:style-name="P283"/>
      </style:header>
      <style:footer>
        <text:p text:style-name="P283"/>
      </style:footer>
    </style:master-page>
    <style:master-page style:name="PageStyle15" style:page-layout-name="Mpm15">
      <style:header>
        <text:p text:style-name="P283"/>
      </style:header>
      <style:footer>
        <text:p text:style-name="P283"/>
      </style:footer>
    </style:master-page>
    <style:master-page style:name="PageStyle16" style:page-layout-name="Mpm16">
      <style:header>
        <text:p text:style-name="P283"/>
      </style:header>
      <style:footer>
        <text:p text:style-name="P283"/>
      </style:footer>
    </style:master-page>
    <style:master-page style:name="PageStyle17" style:page-layout-name="Mpm17">
      <style:header>
        <text:p text:style-name="P283"/>
      </style:header>
      <style:footer>
        <text:p text:style-name="P283"/>
      </style:footer>
    </style:master-page>
    <style:master-page style:name="PageStyle18" style:page-layout-name="Mpm18">
      <style:header>
        <text:p text:style-name="P283"/>
      </style:header>
      <style:footer>
        <text:p text:style-name="P283"/>
      </style:footer>
    </style:master-page>
    <style:master-page style:name="PageStyle19" style:page-layout-name="Mpm19">
      <style:header>
        <text:p text:style-name="P283"/>
      </style:header>
      <style:footer>
        <text:p text:style-name="P283"/>
      </style:footer>
    </style:master-page>
    <style:master-page style:name="PageStyle20" style:page-layout-name="Mpm20">
      <style:header>
        <text:p text:style-name="P283"/>
      </style:header>
      <style:footer>
        <text:p text:style-name="P283"/>
      </style:footer>
    </style:master-page>
    <style:master-page style:name="PageStyle21" style:page-layout-name="Mpm21">
      <style:header>
        <text:p text:style-name="P283"/>
      </style:header>
      <style:footer>
        <text:p text:style-name="P283"/>
      </style:footer>
    </style:master-page>
    <style:master-page style:name="PageStyle22" style:page-layout-name="Mpm22">
      <style:header>
        <text:p text:style-name="P283"/>
      </style:header>
      <style:footer>
        <text:p text:style-name="P283"/>
      </style:footer>
    </style:master-page>
    <style:master-page style:name="PageStyle23" style:page-layout-name="Mpm23">
      <style:header>
        <text:p text:style-name="P283"/>
      </style:header>
      <style:footer>
        <text:p text:style-name="P283"/>
      </style:footer>
    </style:master-page>
    <style:master-page style:name="PageStyle24" style:page-layout-name="Mpm24">
      <style:header>
        <text:p text:style-name="P283"/>
      </style:header>
      <style:footer>
        <text:p text:style-name="P283"/>
      </style:footer>
    </style:master-page>
    <style:master-page style:name="PageStyle25" style:page-layout-name="Mpm25">
      <style:header>
        <text:p text:style-name="P283"/>
      </style:header>
      <style:footer>
        <text:p text:style-name="P283"/>
      </style:footer>
    </style:master-page>
    <style:master-page style:name="PageStyle26" style:page-layout-name="Mpm26">
      <style:header>
        <text:p text:style-name="P283"/>
      </style:header>
      <style:footer>
        <text:p text:style-name="P283"/>
      </style:footer>
    </style:master-page>
    <style:master-page style:name="PageStyle27" style:page-layout-name="Mpm27">
      <style:header>
        <text:p text:style-name="P283"/>
      </style:header>
      <style:footer>
        <text:p text:style-name="P283"/>
      </style:footer>
    </style:master-page>
    <style:master-page style:name="PageStyle28" style:page-layout-name="Mpm28">
      <style:header>
        <text:p text:style-name="P283"/>
      </style:header>
      <style:footer>
        <text:p text:style-name="P283"/>
      </style:footer>
    </style:master-page>
    <style:master-page style:name="PageStyle29" style:page-layout-name="Mpm29">
      <style:header>
        <text:p text:style-name="P283"/>
      </style:header>
      <style:footer>
        <text:p text:style-name="P283"/>
      </style:footer>
    </style:master-page>
    <style:master-page style:name="PageStyle30" style:page-layout-name="Mpm30">
      <style:header>
        <text:p text:style-name="P283"/>
      </style:header>
      <style:footer>
        <text:p text:style-name="P283"/>
      </style:footer>
    </style:master-page>
    <style:master-page style:name="PageStyle31" style:page-layout-name="Mpm31">
      <style:header>
        <text:p text:style-name="P283"/>
      </style:header>
      <style:footer>
        <text:p text:style-name="P28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