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8">
      <style:text-properties fo:language="pl" style:language-asian="pl" style:language-complex="pl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6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6">
      <style:text-properties style:text-position="25%" fo:color="#000000"/>
    </style:style>
    <style:style style:family="text" style:name="T17" style:display-name="T17" style:parent-style-name="CharStyle26">
      <style:text-properties style:text-position="25%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7">
      <style:text-properties fo:language="pl" style:language-asian="pl" style:language-complex="pl" fo:color="#000000"/>
    </style:style>
    <style:style style:family="text" style:name="T22" style:display-name="T22" style:parent-style-name="CharStyle27">
      <style:text-properties fo:language="es" style:language-asian="es" style:language-complex="es" fo:color="#000000"/>
    </style:style>
    <style:style style:family="text" style:name="T23" style:display-name="T23" style:parent-style-name="CharStyle2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29">
      <style:text-properties fo:language="pl" style:language-asian="pl" style:language-complex="pl" fo:color="#000000"/>
    </style:style>
    <style:style style:family="text" style:name="T27" style:display-name="T27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7">
      <style:text-properties fo:language="pl" style:language-asian="pl" style:language-complex="pl" style:text-position="25%" fo:color="#000000"/>
    </style:style>
    <style:style style:family="text" style:name="T30" style:display-name="T30" style:parent-style-name="CharStyle26">
      <style:text-properties fo:language="es" style:language-asian="es" style:language-complex="es"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34">
      <style:text-properties fo:language="de" style:language-asian="de" style:language-complex="de"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18">
      <style:text-properties fo:color="#000000"/>
    </style:style>
    <style:style style:family="text" style:name="T37" style:display-name="T37" style:parent-style-name="CharStyle18">
      <style:text-properties fo:language="fr" style:language-asian="fr" style:language-complex="fr" fo:color="#000000"/>
    </style:style>
    <style:style style:family="text" style:name="T38" style:display-name="T38" style:parent-style-name="CharStyle18">
      <style:text-properties fo:language="de" style:language-asian="de" style:language-complex="de" fo:color="#000000"/>
    </style:style>
    <style:style style:family="text" style:name="T39" style:display-name="T39" style:parent-style-name="CharStyle33">
      <style:text-properties fo:language="pl" style:language-asian="pl" style:language-complex="pl" fo:color="#000000"/>
    </style:style>
    <style:style style:family="text" style:name="T40" style:display-name="T40" style:parent-style-name="CharStyle34">
      <style:text-properties fo:language="pl" style:language-asian="pl" style:language-complex="pl" fo:color="#000000"/>
    </style:style>
    <style:style style:family="text" style:name="T41" style:display-name="T41" style:parent-style-name="CharStyle29">
      <style:text-properties style:text-position="25%" fo:color="#000000"/>
    </style:style>
    <style:style style:family="text" style:name="T42" style:display-name="T42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4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106cm" fo:margin-right="0.000cm" fo:text-indent="0.600cm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275cm" fo:margin-left="0.282cm" fo:margin-right="0.353cm" fo:text-indent="4.586cm" fo:text-align="left" style:page-number="auto">
        <style:tab-stops>
          <style:tab-stop style:position="5.884cm" style:type="center"/>
          <style:tab-stop style:position="6.701cm" style:type="right"/>
          <style:tab-stop style:position="11.383cm" style:type="left"/>
        </style:tab-stops>
      </style:paragraph-properties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line-height="0.453cm" fo:margin-left="0.071cm" fo:margin-right="0.035cm" fo:text-indent="0.600cm" fo:text-align="justify" style:page-number="auto"/>
      <style:text-properties/>
    </style:style>
    <style:style style:family="paragraph" style:name="P51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281cm" fo:line-height="0.282cm" fo:margin-left="0.000cm" fo:margin-right="0.000cm" fo:text-indent="0.000cm" style:page-number="auto"/>
      <style:text-properties/>
    </style:style>
    <style:style style:family="paragraph" style:name="P54" style:parent-style-name="Tekst treści (8)">
      <style:paragraph-properties fo:background-color="transparent" fo:margin-top="0.000cm" fo:margin-bottom="0.000cm" fo:line-height="0.247cm" fo:margin-left="0.035cm" fo:margin-right="0.000cm" fo:text-indent="0.000cm" fo:text-align="center" style:page-number="auto"/>
      <style:text-properties/>
    </style:style>
    <style:style style:family="paragraph" style:name="P55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382cm" fo:line-height="0.282cm" fo:margin-left="0.000cm" fo:margin-right="0.035cm" fo:text-indent="0.000cm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389cm" fo:line-height="0.247cm" fo:margin-left="0.035cm" fo:margin-right="0.000cm" fo:text-indent="0.000cm" fo:text-align="center" style:page-number="auto"/>
      <style:text-properties/>
    </style:style>
    <style:style style:family="paragraph" style:name="P59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386cm" fo:line-height="0.282cm" fo:margin-left="0.000cm" fo:margin-right="0.035cm" fo:text-indent="0.000cm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line-height="0.453cm" fo:margin-left="0.071cm" fo:margin-right="0.035cm" fo:text-indent="0.600cm" fo:text-align="justify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63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0.382cm" fo:line-height="0.282cm" fo:margin-left="0.000cm" fo:margin-right="0.000cm" fo:text-indent="0.000cm" fo:text-align="center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72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" style:parent-style-name="Tekst treści (9)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78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9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82" style:parent-style-name="Stopka (2)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8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88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9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0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92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94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96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97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98" style:parent-style-name="Stopka (2)">
      <style:paragraph-properties fo:background-color="transparent" fo:margin-top="0.000cm" fo:margin-bottom="0.000cm" fo:line-height="0.368cm" fo:margin-left="0.071cm" fo:margin-right="0.035cm" fo:text-indent="0.600cm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line-height="0.453cm" fo:margin-left="0.071cm" fo:margin-right="0.035cm" fo:text-indent="0.600cm" fo:text-align="justify" style:page-number="auto"/>
      <style:text-properties/>
    </style:style>
    <style:style style:family="paragraph" style:name="P101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1.012cm" fo:line-height="0.453cm" fo:margin-left="0.035cm" fo:margin-right="0.035cm" fo:text-indent="0.600cm" fo:text-align="justify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06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line-height="0.453cm" fo:margin-left="0.071cm" fo:margin-right="0.035cm" fo:text-indent="0.000cm" fo:text-align="justify" style:page-number="auto"/>
      <style:text-properties/>
    </style:style>
    <style:style style:family="paragraph" style:name="P109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110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11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15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18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9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121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line-height="0.453cm" fo:margin-left="0.071cm" fo:margin-right="0.035cm" fo:text-indent="0.600cm" fo:text-align="justify" style:page-number="auto"/>
      <style:text-properties/>
    </style:style>
    <style:style style:family="paragraph" style:name="P12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4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25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6" style:parent-style-name="Tekst treści (8)">
      <style:paragraph-properties fo:background-color="transparent" fo:margin-top="0.000cm" fo:margin-bottom="0.000cm" fo:line-height="0.385cm" fo:margin-left="0.000cm" fo:margin-right="0.035cm" fo:text-indent="0.000cm" style:page-number="auto"/>
      <style:text-properties/>
    </style:style>
    <style:style style:family="paragraph" style:name="P127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28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line-height="0.453cm" fo:margin-left="0.000cm" fo:margin-right="0.035cm" fo:text-indent="0.000cm" fo:text-align="justify" style:page-number="auto"/>
      <style:text-properties/>
    </style:style>
    <style:style style:family="paragraph" style:name="P131" style:parent-style-name="Tekst treści (8)">
      <style:paragraph-properties fo:background-color="transparent" fo:margin-top="0.000cm" fo:margin-bottom="0.417cm" fo:margin-left="0.000cm" fo:margin-right="0.035cm" fo:text-indent="0.600cm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133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35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7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8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9" style:parent-style-name="Tekst treści (8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140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283cm" fo:line-height="0.282cm" fo:margin-left="0.000cm" fo:margin-right="0.000cm" fo:text-indent="0.000cm" style:page-number="auto"/>
      <style:text-properties/>
    </style:style>
    <style:style style:family="paragraph" style:name="P142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4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5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984cm" fo:line-height="0.453cm" fo:margin-left="0.035cm" fo:margin-right="0.035cm" fo:text-indent="0.600cm" fo:text-align="justify" style:page-number="auto"/>
      <style:text-properties/>
    </style:style>
    <style:style style:family="paragraph" style:name="P147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150" style:parent-style-name="Stopka (2)">
      <style:paragraph-properties fo:background-color="transparent" fo:margin-top="0.000cm" fo:margin-bottom="0.000cm" fo:line-height="0.373cm" fo:margin-left="0.035cm" fo:margin-right="0.000cm" fo:text-indent="0.635cm" fo:text-align="left" style:page-number="auto"/>
      <style:text-properties/>
    </style:style>
    <style:style style:family="paragraph" style:name="P151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154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55" style:parent-style-name="Tekst treści (8)">
      <style:paragraph-properties fo:background-color="transparent" fo:margin-top="0.000cm" fo:margin-bottom="0.420cm" fo:margin-left="0.000cm" fo:margin-right="0.035cm" fo:text-indent="0.600cm" style:page-number="auto"/>
      <style:text-properties/>
    </style:style>
    <style:style style:family="paragraph" style:name="P156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157" style:parent-style-name="Stopka (2)">
      <style:paragraph-properties fo:background-color="transparent" fo:margin-top="0.000cm" fo:margin-bottom="0.000cm" fo:line-height="0.368cm" fo:margin-left="0.035cm" fo:margin-right="0.000cm" fo:text-indent="0.600cm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159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0" style:parent-style-name="Stopka (2)">
      <style:paragraph-properties fo:background-color="transparent" fo:margin-top="0.000cm" fo:margin-bottom="0.000cm" fo:line-height="0.373cm" fo:margin-left="0.035cm" fo:margin-right="0.035cm" fo:text-indent="0.600cm" fo:text-align="left" style:page-number="auto"/>
      <style:text-properties/>
    </style:style>
    <style:style style:family="paragraph" style:name="P161" style:parent-style-name="Tekst treści (8)">
      <style:paragraph-properties fo:background-color="transparent" fo:margin-top="0.000cm" fo:margin-bottom="0.384cm" fo:line-height="0.247cm" fo:margin-left="0.000cm" fo:margin-right="0.071cm" fo:text-indent="0.000cm" fo:text-align="center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382cm" fo:line-height="0.282cm" fo:margin-left="0.000cm" fo:margin-right="0.035cm" fo:text-indent="0.000cm" style:page-number="auto"/>
      <style:text-properties/>
    </style:style>
    <style:style style:family="paragraph" style:name="P163" style:parent-style-name="Nagłówek lub stopka (4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4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65" style:parent-style-name="Nagłówek #1 (2)">
      <style:paragraph-properties fo:background-color="transparent" fo:margin-top="0.000cm" fo:margin-bottom="0.353cm" fo:line-height="0.406cm" fo:margin-left="0.000cm" fo:margin-right="0.000cm" fo:text-indent="0.000cm" style:page-number="auto"/>
      <style:text-properties/>
    </style:style>
    <style:style style:family="paragraph" style:name="P166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168" style:parent-style-name="Tekst treści (8)">
      <style:paragraph-properties fo:background-color="transparent" fo:margin-top="0.000cm" fo:margin-bottom="0.389cm" fo:line-height="0.247cm" fo:margin-left="0.035cm" fo:margin-right="0.000cm" fo:text-indent="0.000cm" fo:text-align="center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line-height="0.453cm" fo:margin-left="0.035cm" fo:margin-right="0.000cm" fo:text-indent="0.000cm" fo:text-align="justify" style:page-number="auto"/>
      <style:text-properties/>
    </style:style>
    <style:style style:family="paragraph" style:name="P170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71" style:parent-style-name="Tekst treści (8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72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173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75" style:parent-style-name="Tekst treści (9)">
      <style:paragraph-properties fo:background-color="transparent" fo:margin-top="0.000cm" fo:margin-bottom="0.000cm" fo:margin-left="0.635cm" fo:margin-right="0.035cm" fo:text-indent="-0.600cm" fo:text-align="justify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000cm" fo:line-height="0.453cm" fo:margin-left="0.000cm" fo:margin-right="0.035cm" fo:text-indent="0.000cm" fo:text-align="justify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line-height="0.453cm" fo:margin-left="0.071cm" fo:margin-right="0.035cm" fo:text-indent="0.600cm" fo:text-align="justify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81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82" style:parent-style-name="Tekst treści (6)">
      <style:paragraph-properties fo:background-color="transparent" fo:margin-top="0.000cm" fo:margin-bottom="0.000cm" fo:line-height="0.453cm" fo:margin-left="0.035cm" fo:margin-right="0.035cm" fo:text-indent="0.000cm" fo:text-align="justify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line-height="0.453cm" fo:margin-left="0.071cm" fo:margin-right="0.035cm" fo:text-indent="0.600cm" fo:text-align="justify" style:page-number="auto"/>
      <style:text-properties/>
    </style:style>
    <style:style style:family="paragraph" style:name="P184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85" style:parent-style-name="Tekst treści (6)">
      <style:paragraph-properties fo:background-color="transparent" fo:margin-top="0.000cm" fo:margin-bottom="0.000cm" fo:line-height="0.457cm" fo:margin-left="0.035cm" fo:margin-right="0.035cm" fo:text-indent="0.000cm" fo:text-align="right" style:page-number="auto"/>
      <style:text-properties/>
    </style:style>
    <style:style style:family="paragraph" style:name="P186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87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88" style:parent-style-name="Tekst treści (6)">
      <style:paragraph-properties fo:background-color="transparent" fo:margin-top="0.000cm" fo:margin-bottom="0.000cm" fo:line-height="0.453cm" fo:margin-left="0.000cm" fo:margin-right="0.035cm" fo:text-indent="0.000cm" fo:text-align="justify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392cm" fo:line-height="0.282cm" fo:margin-left="0.000cm" fo:margin-right="0.035cm" fo:text-indent="0.000cm" style:page-number="auto"/>
      <style:text-properties/>
    </style:style>
    <style:style style:family="paragraph" style:name="P190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1" style:parent-style-name="Tekst treści (9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92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93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195" style:parent-style-name="Tekst treści (9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96" style:parent-style-name="Tekst treści (8)">
      <style:paragraph-properties fo:background-color="transparent" fo:margin-top="0.000cm" fo:margin-bottom="0.389cm" fo:line-height="0.247cm" fo:margin-left="0.000cm" fo:margin-right="0.035cm" fo:text-indent="0.000cm" fo:text-align="center" style:page-number="auto"/>
      <style:text-properties/>
    </style:style>
    <style:style style:family="paragraph" style:name="P197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98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9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0" style:parent-style-name="Nagłówek lub stopka (5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01" style:parent-style-name="Tekst treści (8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2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203" style:parent-style-name="Tekst treści (8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04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5" style:parent-style-name="Tekst treści (8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line-height="0.453cm" fo:margin-left="0.035cm" fo:margin-right="0.035cm" fo:text-indent="0.600cm" fo:text-align="justify" style:page-number="auto"/>
      <style:text-properties/>
    </style:style>
    <style:style style:family="paragraph" style:name="P207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8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09" style:parent-style-name="Tekst treści (6)">
      <style:paragraph-properties fo:background-color="transparent" fo:margin-top="0.000cm" fo:margin-bottom="0.000cm" fo:line-height="0.453cm" fo:margin-left="0.000cm" fo:margin-right="0.035cm" fo:text-indent="0.600cm" fo:text-align="justify" style:page-number="auto"/>
      <style:text-properties/>
    </style:style>
    <style:style style:family="paragraph" style:name="P210">
      <style:paragraph-properties style:page-number="auto"/>
      <style:text-properties fo:font-size="5.pt" style:font-size-asian="5.pt" style:font-size-complex="5.pt"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family="paragraph" style: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6"/>
    </text:list-style>
    <text:list-style style:name="L2">
      <text:list-level-style-number text:start-value="0" style:num-format="1" text:level="1" text:style-name="CharStyle6"/>
    </text:list-style>
    <text:list-style style:name="L4">
      <text:list-level-style-number text:start-value="0" style:num-format="1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1.067cm" svg:y="0.430cm" fo:min-width="3.979cm" fo:min-height="0.346cm" text:anchor-type="paragraph"><draw:text-box><text:p text:style-name="P163"><text:span text:style-name="CharStyle4">DOI: </text:span><text:span text:style-name="T2">10.2478/v </text:span><text:span text:style-name="CharStyle4">10226-012-0037-3</text:span></text:p></draw:text-box></draw:frame><draw:frame draw:style-name="fr2" svg:x="1.122cm" svg:y="1.180cm" svg:width="12.612cm" svg:height="2.387cm" text:anchor-type="paragraph"><draw:text-box><text:p text:style-name="P48"><text:span text:style-name="CharStyle7">ANNALES<text:line-break/></text:span><text:span text:style-name="CharStyle8">UNIVERSIT AT IS MARIAE CURIE-</text:span><text:span text:style-name="T5">SKŁODOWSKA<text:line-break/></text:span><text:span text:style-name="CharStyle8">LUBLIN - </text:span><text:span text:style-name="T5">POLONIA<text:line-break/></text:span><text:span text:style-name="CharStyle9">VOL. XX, 2<text:tab/>SECTIO<text:tab/>K<text:tab/>2013</text:span></text:p><text:p text:style-name="P136"><text:span text:style-name="CharStyle11">Uniwersytet Marii Curie-Skłodowskiej, Wydział Politologii</text:span></text:p></draw:text-box></draw:frame><draw:frame draw:style-name="fr3" svg:x="1.122cm" svg:y="5.456cm" svg:width="12.612cm" svg:height="0.400cm" text:anchor-type="paragraph"><draw:text-box><text:p text:style-name="P103"><text:span text:style-name="CharStyle14">PAWEŁ K. FRANKOWSKI</text:span></text:p></draw:text-box></draw:frame><draw:frame draw:style-name="fr4" svg:x="1.122cm" svg:y="7.648cm" svg:width="12.612cm" svg:height="1.288cm" text:anchor-type="paragraph"><draw:text-box><text:h text:outline-level="0" text:style-name="P165"><text:bookmark-start text:name="bookmark0"/><text:span text:style-name="CharStyle16">Pragmatycznie i eklektycznie o stosunkach międzynarodowych</text:span><text:bookmark-end text:name="bookmark0"/></text:h><text:p text:style-name="P112"><text:span text:style-name="T10">Pragmatics and eclecticism in international relations</text:span></text:p></draw:text-box></draw:frame><draw:frame draw:style-name="fr5" svg:x="1.122cm" svg:y="10.305cm" svg:width="12.612cm" svg:height="5.831cm" text:anchor-type="paragraph"><draw:text-box><text:p text:style-name="P53"><text:span text:style-name="CharStyle14">ABSTRAKT</text:span></text:p><text:p text:style-name="P155"><text:span text:style-name="T11">W artykule przeprowadzono analizę nowego podejścia metodologicznego w badaniu stosunków<text:line-break/>międzynarodowych, jakim jest eklektyzm analityczny. Omawiana metoda stanowi próbę wyjścia z im-<text:line-break/>pasu w badaniach rzeczywistości międzynarodowej, jaki zaistniał w wyniku sporu toczonego przez<text:line-break/>zwolenników najważniejszych paradygmatów. U jej podstaw leży odrzucenie, traktowanego jako z zasady<text:line-break/>błędnego, założenia o możliwości uzyskania pełnej i weryfikowalnej wiedzy o badanym zjawisku, jeśli<text:line-break/>prowadzi się badania, odwołując się tylko do jednego paradygmatu. Drugi postulat eklektyzmu anali-<text:line-break/>tycznego dotyczy sposobu generowania i gromadzenia użytecznej wiedzy, służącej do rozwiązywania<text:line-break/>rzeczywistych problemów. W artykule dokonano krytycznej oceny założeń eklektyzmu analitycznego,<text:line-break/>wskazano na możliwe pułapki i zagrożenia wynikające z nierozważnego stosowania postulatów tego<text:line-break/>podejścia metodologicznego.</text:span></text:p><text:p text:style-name="P171"><text:span text:style-name="CharStyle19">Słowa kluczowe: </text:span><text:span text:style-name="T11">pragmatyzm, eklektyzm analityczny, system międzynarodowy, poziomy analizy,<text:line-break/>teoria stosunków międzynarodowych, pluralizm metodologiczny</text:span></text:p></draw:text-box></draw:frame><draw:frame draw:style-name="fr6" svg:x="1.122cm" svg:y="17.129cm" svg:width="12.612cm" svg:height="2.692cm" text:anchor-type="paragraph"><draw:text-box><text:p text:style-name="P141"><text:span text:style-name="CharStyle14">WSTĘP</text:span></text:p><text:p text:style-name="P153"><text:span text:style-name="CharStyle6">Refleksja nad kierunkiem rozwoju dyscypliny, jaką jest bez wątpienia nauka<text:line-break/>o stosunkach międzynarodowych, towarzyszy jej od samego początku istnienia dyscy-<text:line-break/>pliny, chociaż pytania związane z niemocą wynikającą z wielości podejść do badania<text:line-break/>rzeczywistości międzynarodowej nie budzą już tak wielu kontrowersji jak pół wieku</text:span></text:p></draw:text-box></draw:frame></text:p>
      </text:section>
      <text:section text:style-name="Sect1" text:name="Section1">
        <text:p text:style-name="P214"><draw:frame draw:style-name="fr7" svg:x="1.079cm" svg:y="0.430cm" fo:min-width="0.254cm" fo:min-height="0.411cm" text:anchor-type="paragraph"><draw:text-box><text:p text:style-name="P129"><text:span text:style-name="CharStyle22">8</text:span></text:p></draw:text-box></draw:frame><draw:frame draw:style-name="fr8" svg:x="5.914cm" svg:y="0.430cm" fo:min-width="2.997cm" fo:min-height="0.310cm" text:anchor-type="paragraph"><draw:text-box><text:p text:style-name="P142"><text:span text:style-name="CharStyle24">PAWEŁ K. FRANKOWSKI</text:span></text:p></draw:text-box></draw:frame><draw:frame draw:style-name="fr9" svg:x="1.118cm" svg:y="1.270cm" svg:width="12.619cm" svg:height="13.753cm" text:anchor-type="paragraph"><draw:text-box><text:p text:style-name="P176"><text:span text:style-name="CharStyle6">temu</text:span><text:span text:style-name="T16">1</text:span><text:span text:style-name="CharStyle6">. Zwrot ku pragmatyzmowi w badaniach stosunków międzynarodowych, jaki<text:line-break/>właśnie obserwujemy, jest dowodem na to, że triumf konstruktywizmu, jako podejścia<text:line-break/>dopuszczającego właściwie nieskończoną liczbę interpretacji rzeczywistości między-<text:line-break/>narodowej i, jak słusznie zauważa T. Łoś-Nowak [2009: 32], cechującego się daleko<text:line-break/>posuniętym subiektywizmem, był przedwczesny. Choć wydawało się, że przyjęcie<text:line-break/>postawy łączącej i niwelującej wiele różnic istniejących pomiędzy paradygmatami<text:line-break/>spotkało się z życzliwym przyjęciem środowiska naukowego, wkrótce okazało się, iż<text:line-break/>nadzieje na jedną, pełną teorię okazały się nieuprawnione [Bauer, Brighi 2009: 1-2].</text:span></text:p><text:p text:style-name="P56"><text:span text:style-name="CharStyle6">Zarówno zwolennicy ortodoksyjnego, „czystego metodologicznie” podejścia do<text:line-break/>nauki o stosunkach międzynarodowych, jak i przedstawiciele tych szkół, które nie<text:line-break/>mieściły się w klasycznie formułowanych ujęciach rzeczywistości międzynarodowej,<text:line-break/>czuli, że konstruktywizm jako „wielka teoria” nie stanowi narzędzia do wyjaśniania<text:line-break/>rzeczywistości międzynarodowej. Skupienie się na dyskursywnym zrozumieniu rze-<text:line-break/>czywistości międzynarodowej, konstrukcji relacji (a nie rzeczywistych związków)<text:line-break/>zachodzących pomiędzy uczestnikami globalnej polityki oraz procesie „tworzenia<text:line-break/>wiedzy” przysłoniły w ten sposób wątpliwości co do zasadniczych podstaw refleksji<text:line-break/>nad rzeczywistością międzynarodową, czyli zagadnień ontologicznych.</text:span></text:p><text:p text:style-name="P97"><text:span text:style-name="CharStyle6">Zatem skoro nie można było w pełni określić struktury badanych zjawisk, stopnia<text:line-break/>i zakresu relacji funkcjonujących w obrębie tych zjawisk jednostek, to w efekcie jaka-<text:line-break/>kolwiek definicja problemu badawczego była z góry skazana na porażkę</text:span><text:span text:style-name="T16">2</text:span><text:span text:style-name="CharStyle6">. Jednoczesne<text:line-break/>przekonanie o obiektywności wyjaśniania, przy słusznym założeniu o konieczności<text:line-break/>zbadania tożsamości badacza i czynników kształtujących jego pogląd na świat, samo<text:line-break/>w sobie jest błędne, gdyż dopuszcza obiektywną ocenę subiektywnego poglądu na<text:line-break/>świat przez, teoretycznie jedynie, bezstronnego obserwatora. Nawet jeśli założymy,<text:line-break/>tak jak przyjmuje w swych założeniach programowych konstruktywizm, że każde<text:line-break/>podejście i analiza badawcza będzie zawierać element subiektywny, czy oznacza<text:line-break/>to, że nie potrafimy w pełni zrozumieć rzeczywistości międzynarodowej? Akcep-<text:line-break/>tując taką bezustannie wątpiącą postawę, skazujemy się na wieczne poszukiwanie<text:line-break/>odpowiedniego paradygmatu, na ciągłą pogoń za jedną, wielką teorią ogarniającą<text:line-break/>rzeczywistość, wyjaśniającą i konstytuującą, pełną, w pełni weryfikowalną i czystą.</text:span></text:p></draw:text-box></draw:frame><draw:frame draw:style-name="fr10" svg:x="1.088cm" svg:y="15.591cm" svg:width="12.700cm" svg:height="3.357cm" text:anchor-type="paragraph"><draw:text-box><text:p text:style-name="P116"><text:span text:style-name="T17">1</text:span><text:span text:style-name="CharStyle26"><text:s text:c="1"/>Zob. M. </text:span><text:span text:style-name="T19">Wight, </text:span><text:span text:style-name="CharStyle27">Why is there no international theory,</text:span><text:span text:style-name="T19"><text:s text:c="1"/>„International Relations” 1960, vol. 2,<text:line-break/>no. 1, s. 35-48; M.C. Hermann, </text:span><text:span text:style-name="CharStyle27">One Field, Many Perspectives: Building the Foundation for Dialogue,<text:line-break/></text:span><text:span text:style-name="T19">„International Studies Quarterly” 1998, vol. 42, no. 4, s. 605-624. </text:span><text:span text:style-name="CharStyle26">Ostatnią ważniejszą próbę określenia<text:line-break/>kształtu dyscypliny podjęto po zakończeniu zimnej wojny, rozpoczynając debatę nad przydatnością<text:line-break/>istniejących paradygmatów do badań nowego środowiska międzynarodowego. Należy jednak zauważyć,<text:line-break/>że z perspektywy dwudziestu lat, jakie minęły od upadku muru berlińskiego, była to próba nieudana.<text:line-break/>Zob. </text:span><text:span text:style-name="CharStyle27">Controversies in International Theory. Realism </text:span><text:span text:style-name="T21">and </text:span><text:span text:style-name="T22">Neoliberal </text:span><text:span text:style-name="CharStyle27">Challenge,</text:span><text:span text:style-name="T19"><text:s text:c="1"/>Ch.J. Kegley Jr. (red.),<text:line-break/>Wadsworth Publishing, New York 1995; K.J. Holsti, </text:span><text:span text:style-name="CharStyle27">Mirror, Mirror on the Wall, Which Are the Fairest<text:line-break/>Theories of All,</text:span><text:span text:style-name="T19"><text:s text:c="1"/>„International Studies Quarterly” 1989, vol. 33, no. 3, s. 255-261.</text:span></text:p></draw:text-box></draw:frame><draw:frame draw:style-name="fr11" svg:x="1.088cm" svg:y="18.948cm" svg:width="12.700cm" svg:height="1.512cm" text:anchor-type="paragraph"><draw:text-box><text:p text:style-name="P148"><text:span text:style-name="T23">2</text:span><text:span text:style-name="T19"><text:s text:c="1"/></text:span><text:span text:style-name="CharStyle26">Należy porównać uwagi </text:span><text:span text:style-name="T19">R. Coxa </text:span><text:span text:style-name="CharStyle26">związane z nieodłącznym elementem ontologii w teorii<text:line-break/>o stosunkach międzynarodowych: W. </text:span><text:span text:style-name="T19">Cox, </text:span><text:span text:style-name="CharStyle27">Towards a post-hegemonic </text:span><text:span text:style-name="T22">conte</text:span><text:span text:style-name="CharStyle27">ptualization of world order:<text:line-break/>reflections on relevance of Ibn Khaldun</text:span><text:span text:style-name="T19"><text:s text:c="1"/>[w:] </text:span><text:span text:style-name="CharStyle27">Governance without government: order and change in<text:line-break/>world politics,</text:span><text:span text:style-name="T19"><text:s text:c="1"/>J.N. Rosenau, E.O. Czempiel (red.), Cambridge University Press, Cambridge 1992, s. 132.</text:span></text:p></draw:text-box></draw:frame></text:p>
      </text:section>
      <text:section text:style-name="Sect2" text:name="Section2">
        <text:p text:style-name="P215"><draw:frame draw:style-name="fr12" svg:x="2.785cm" svg:y="0.430cm" fo:min-width="9.305cm" fo:min-height="0.314cm" text:anchor-type="paragraph"><draw:text-box><text:p text:style-name="P200"><text:span text:style-name="CharStyle24">PRAGMATYCZNIE I EKLEKTYCZNIE O STOSUNKACH MIĘDZYNARODOWYCH</text:span></text:p></draw:text-box></draw:frame><draw:frame draw:style-name="fr13" svg:x="13.529cm" svg:y="0.430cm" fo:min-width="0.245cm" fo:min-height="0.411cm" text:anchor-type="paragraph"><draw:text-box><text:p text:style-name="P106"><text:span text:style-name="CharStyle22">9</text:span></text:p></draw:text-box></draw:frame><draw:frame draw:style-name="fr14" svg:x="1.104cm" svg:y="1.266cm" svg:width="12.645cm" svg:height="19.219cm" text:anchor-type="paragraph"><draw:text-box><text:p text:style-name="P124"><text:span text:style-name="CharStyle6">Obecnie znakomita większość współczesnych badaczy stosunków międzyna-<text:line-break/>rodowych, nie mogąc znaleźć dla siebie odpowiedniego paradygmatu, sytuuje się<text:line-break/>w szerokim nurcie konstruktywistycznym, co często budzi niechęć zorientowanych<text:line-break/>tradycyjnie zwolenników neorealizmu czy neoliberalizmu. Wynika to z wymagane-<text:line-break/>go przez środowisko zadeklarowania się jako zwolennik jednego nurtu badawczego<text:line-break/>i podejmowania w jego ramach próby zrozumienia świata. W efekcie dochodzi do<text:line-break/>swoistego „wyznania wiary”, które, zdaniem przytaczanej powyżej T. Łoś-Nowak,<text:line-break/>jest konieczne, by określić zakres pola badawczego, poprawnie sformułować pytania,<text:line-break/>a w efekcie poprawnie zinterpretować zmiany zachodzące w rzeczywistości między-<text:line-break/>narodowej [Łoś-Nowak 2009: 46]. Jednak pojawia się zasadnicza wątpliwość, czy<text:line-break/>owo „wyznanie wiary”, jakim jest opowiedzenie się za wybranym paradygmatem,<text:line-break/>stanowi słuszny wybór.</text:span></text:p><text:p text:style-name="P202"><text:span text:style-name="CharStyle6">Podjęcie takiego kroku, wymagane i akceptowane przez środowisko, prawie<text:line-break/>automatycznie zwalnia od refleksji nad stanem nauki o stosunkach międzynarodo-<text:line-break/>wych. Podporządkowanie się jednemu paradygmatowi ogranicza swobodę wyboru<text:line-break/>instrumentów badania stanu rzeczywistości międzynarodowej, zawęża listę pytań,<text:line-break/>jakie chcielibyśmy zadać, a ściślej odcina nas zupełnie od grupy pytań zawierających<text:line-break/>w sobie zasadniczą wątpliwość co do przesłanek pozwalających na zaistnienie obser-<text:line-break/>wowanych zjawisk. Tym samym pytania z kategorii </text:span><text:span text:style-name="CharStyle28">dlaczego</text:span><text:span text:style-name="CharStyle6"><text:s text:c="1"/>i </text:span><text:span text:style-name="CharStyle28">w jakim celu</text:span><text:span text:style-name="CharStyle6"><text:s text:c="1"/>zostają<text:line-break/>zredukowane do wyjaśniania, </text:span><text:span text:style-name="CharStyle28">w jaki sposób</text:span><text:span text:style-name="CharStyle6"><text:s text:c="1"/>(zgodny z obranym paradygmatem)<text:line-break/>zmienia się rzeczywistość międzynarodowa. Oczywiście zdeklarowany zwolennik<text:line-break/>liberalizmu bądź konstruktywizmu natychmiast zauważy, że pytania o przesłanki<text:line-break/>pojawiają się również w obrębie pytań badawczych stawianych przez poszczególne<text:line-break/>szkoły nauki o stosunkach międzynarodowych. Jednak, co znamienne dla każdej wiary,<text:line-break/>natychmiast znajduje się na nie odpowiedź zawarta w kanonie dogmatów rządzących<text:line-break/>określonym paradygmatem. Taka postawa, prawie bezrefleksyjna, a często fałszywie<text:line-break/>nacechowana racjonalnością, daje w efekcie pozornie naukowe i niepodważalne wyniki,<text:line-break/>ale czy ich interpretacja wnosi tak wiele do poznania rzeczywistości międzynarodo-<text:line-break/>wej? Należy bowiem podkreślić, że za każdym paradygmatem w nauce o stosunkach<text:line-break/>międzynarodowych stoi określona ideologia i nie jest on neutralny moralnie. Tym<text:line-break/>samym, akceptując neorealistyczny, neoliberalny bądź konstruktywistyczny ogląd<text:line-break/>świata, świadomie bądź też nie, przyjmujemy określony zbiór wartości, sugerowanych<text:line-break/>działań i wreszcie kryterium oceny analizowanych zjawisk.</text:span></text:p><text:p text:style-name="P192"><text:span text:style-name="CharStyle6">Niewątpliwie w wielu przypadkach przyjęcie takiej postawy badawczej i pod-<text:line-break/>porządkowanie się jednemu paradygmatowi jest dla badacza wygodniejsze, gdyż<text:line-break/>upraszcza obraz świata i pozwala wyjaśniać zachodzące w nim zjawiska społeczne<text:line-break/>za pomocą stosunkowo prostych modeli. Akceptacja pewnych założeń początkowych<text:line-break/>funkcjonujących w określonym paradygmacie pociąga jednak za sobą konieczność<text:line-break/>zaakceptowania pierwszeństwa określonych czynników sprawczych przed tymi,<text:line-break/>które nie znajdują się w centrum zainteresowania przyjętego paradygmatu [Sil, Kat-<text:line-break/>zenstein 2010b: 1]. Zatem zasadnicze pytania, np. o rolę i miejsce państwa, wartości<text:line-break/>międzynarodowe czy hierarchię, zostają rozstrzygnięte </text:span><text:span text:style-name="CharStyle28">a priori</text:span><text:span text:style-name="CharStyle6">, gdyż faktycznie</text:span></text:p></draw:text-box></draw:frame></text:p>
      </text:section>
      <text:section text:style-name="Sect3" text:name="Section3">
        <text:p text:style-name="P216"><draw:frame draw:style-name="fr15" svg:x="1.122cm" svg:y="0.430cm" fo:min-width="0.390cm" fo:min-height="0.411cm" text:anchor-type="paragraph"><draw:text-box><text:p text:style-name="P181"><text:span text:style-name="CharStyle22">10</text:span></text:p></draw:text-box></draw:frame><draw:frame draw:style-name="fr16" svg:x="5.930cm" svg:y="0.430cm" fo:min-width="2.997cm" fo:min-height="0.310cm" text:anchor-type="paragraph"><draw:text-box><text:p text:style-name="P204"><text:span text:style-name="CharStyle24">PAWEŁ K. FRANKOWSKI</text:span></text:p></draw:text-box></draw:frame><draw:frame draw:style-name="fr17" svg:x="1.101cm" svg:y="1.263cm" svg:width="12.654cm" svg:height="16.043cm" text:anchor-type="paragraph"><draw:text-box><text:p text:style-name="P66"><text:span text:style-name="CharStyle6">akceptacja określonych dogmatów jest warunkiem prowadzenia badań. W skrajnych<text:line-break/>przypadkach, gdy mamy do czynienia ze stosunkowo ortodoksyjnym nurtem, jak<text:line-break/>neomarksizm, trudno nawet zanegować osiągnięte wyniki, gdyż w obrębie przyjętego<text:line-break/>paradygmatu są one oczywiście prawidłowe. Nie oznacza to jednak, że przybliża nas<text:line-break/>to do faktycznego poznania świata globalnej polityki. Jest to jedynie forma ucieczki od<text:line-break/>zasadniczych pytań i przymusowa konformizacja, która nie powinna istnieć w nauce</text:span></text:p><text:list text:style-name="L0"><text:list-item><text:p text:style-name="P169"><text:span text:style-name="CharStyle6"><text:s text:c="1"/>stosunkach międzynarodowych.</text:span></text:p></text:list-item></text:list><text:p text:style-name="P174"><text:span text:style-name="CharStyle6">Gdy zdecydujemy się pozostawić „wielkie teorie” swojemu losowi, a spory doty-<text:line-break/>czące przewagi neorealizmu nad konstruktywizmem czy neomarksizmem potrakto-<text:line-break/>wać w kategoriach sporu o pewną wizję świata, pojawia się pytanie, co wtedy, gdy<text:line-break/>jednak nie dokonamy aktu samobaptyzacji i bardziej pociągająca stanie się dla nas<text:line-break/>wizja synkretyzmu naukowego, czyli - ujmując to w kategoriach przyjętych wcześ-<text:line-break/>niej - ateizmu badawczego</text:span><text:span text:style-name="T16">3</text:span><text:span text:style-name="CharStyle6">? Co wtedy, gdy okiełznamy w sobie prometejską chęć<text:line-break/>odpowiedzi na wszystkie pytania pojawiające się w ramach dyscypliny i oświetlenia<text:line-break/>wszystkich zakątków rzeczywistości polityki globalnej jedną, pełną teorią?</text:span></text:p><text:p text:style-name="P113"><text:span text:style-name="CharStyle6">Próby odpowiedzi na wątpliwości, jakie wynikają z konieczności wyboru pa-<text:line-break/>radygmatu badawczego, związane są ze zwrotem ku pragmatyzmowi w badaniach<text:line-break/>stosunków międzynarodowych i położeniu większego nacisku na metody badawcze</text:span></text:p><text:list text:style-name="L0" text:continue-numbering="true"><text:list-item><text:p text:style-name="P71"><text:span text:style-name="CharStyle6"><text:s text:c="1"/>teorie średniego rzędu. W podejściu tym mieści się eklektyzm analityczny ujęty<text:line-break/>jako odrzucenie z zasady błędnego założenia o możliwości uzyskania pełnej i we-<text:line-break/>ryfikowalnej wiedzy o badanym zjawisku. Eklektyzm analityczny to także inne<text:line-break/>podejście do sposobu generowania i gromadzenia użytecznej wiedzy, służącej do<text:line-break/>rozwiązywania rzeczywistych problemów. Celem niniejszej pracy jest zatem ocena<text:line-break/>założeń eklektyzmu analitycznego, przy wskazaniu możliwych zagrożeń i nowych<text:line-break/>możliwości związanych ze wskazanym podejściem. Aby osiągnąć wskazany cel, ni-<text:line-break/>niejszy artykuł został zbudowany według następującego klucza. W części pierwszej<text:line-break/>omówiono podstawy eklektyzmu analitycznego, których należy poszukiwać w dą-<text:line-break/>żeniu do uporządkowania debaty międzyparadygmatycznej, rozpoczętej w latach<text:line-break/>sześćdziesiątych XX wieku. Część drugą poświęcono analizie kluczowych założeń<text:line-break/>eklektyzmu analitycznego, ujmowanego jako narzędzie badawcze i strategia prowadząca<text:line-break/>do osiągnięcia użytecznych wyników. W części tej zaprezentowano także podstawo-<text:line-break/>we różnice pomiędzy eklektyzmem analitycznym a pluralizmem metodologicznym.<text:line-break/>W konkluzji przedstawione zostały kluczowe wyzwania dla stosowania omawianej<text:line-break/>metody, ze wskazaniem iż jest ona ukierunkowana na łączenie różnych podejść, bez<text:line-break/>konieczności rygorystycznego wyboru podejścia badawczego.</text:span></text:p></text:list-item></text:list></draw:text-box></draw:frame><draw:frame draw:style-name="fr18" svg:x="1.113cm" svg:y="18.884cm" svg:width="12.675cm" svg:height="1.584cm" text:anchor-type="paragraph"><draw:text-box><text:p text:style-name="P98"><text:span text:style-name="T17">3</text:span><text:span text:style-name="CharStyle26"><text:s text:c="1"/>P.T. Jackson zauważa, że choć poszczególne podejścia metodologiczne nie pretendują do statusu<text:line-break/>wiary, to zapał, z jakim zwolennicy poszczególnych podejść bronią przyjętych założeń, przywołuje<text:line-break/>na myśl dysputy religijne, P.T. Jackson, </text:span><text:span text:style-name="CharStyle27">The Conduct of Inquiry in International Relations,</text:span><text:span text:style-name="T19"><text:s text:c="1"/>Routledge,<text:line-break/>London-New York 2011, s. 188-189.</text:span></text:p></draw:text-box></draw:frame></text:p>
      </text:section>
      <text:section text:style-name="Sect4" text:name="Section4">
        <text:p text:style-name="P217"><draw:frame draw:style-name="fr19" svg:x="2.769cm" svg:y="0.430cm" fo:min-width="9.305cm" fo:min-height="0.321cm" text:anchor-type="paragraph"><draw:text-box><text:p text:style-name="P138"><text:span text:style-name="CharStyle24">PRAGMATYCZNIE I EKLEKTYCZNIE O STOSUNKACH MIĘDZYNARODOWYCH</text:span></text:p></draw:text-box></draw:frame><draw:frame draw:style-name="fr20" svg:x="13.395cm" svg:y="0.430cm" fo:min-width="0.347cm" fo:min-height="0.415cm" text:anchor-type="paragraph"><draw:text-box><text:p text:style-name="P208"><text:span text:style-name="CharStyle22">11</text:span></text:p></draw:text-box></draw:frame><draw:frame draw:style-name="fr21" svg:x="1.122cm" svg:y="1.393cm" svg:width="12.612cm" svg:height="17.729cm" text:anchor-type="paragraph"><draw:text-box><text:p text:style-name="P70"><text:span text:style-name="T11">W POSZUKIWANIU </text:span><text:span text:style-name="CharStyle29">VIA </text:span><text:span text:style-name="T26">MEDIA</text:span><text:span text:style-name="T11">?</text:span></text:p><text:p text:style-name="P68"><text:span text:style-name="CharStyle6">Odpowiedź na to pytanie zawiera się w podejściach, które pojawiły się w ciągu<text:line-break/>ostatnich kilku lat, a które nadają realny charakter wysiłkom podejmowanym w celu<text:line-break/>zrozumienia świata. Pragmatyzm i będący pochodną tego podejścia eklektyzm ana-<text:line-break/>lityczny stanowią echo debaty rozpoczętej przez Martina Wighta, zmierzającej do<text:line-break/>ustalenia </text:span><text:span text:style-name="T27">via </text:span><text:span text:style-name="CharStyle28">media</text:span><text:span text:style-name="CharStyle6"><text:s text:c="1"/>pomiędzy funkcjonującymi paradygmatami </text:span><text:span text:style-name="T28">[Wight </text:span><text:span text:style-name="CharStyle6">1966: 91].<text:line-break/>Połączenie elementów realizmu i idealizmu w jedną, pełną wizję świata zapropono-<text:line-break/>wane przez Wighta i jego zwolenników, odwołujących się często do racjonalistów,<text:line-break/>takich jak Grocjusz czy </text:span><text:span text:style-name="T28">Vattel, </text:span><text:span text:style-name="CharStyle6">zawierało jednak pewną zasadniczą wadę. Miała być<text:line-break/>to wizja pełna i całościowa, a tym samym łącząca elementy dwóch przeciwstawnych<text:line-break/>koncepcji rozumienia świata narodów, bez cienia refleksji nad tym, że nie wszystko<text:line-break/>da się wyjaśnić za pomocą jednej wielkiej teorii. Pozorne poszerzenie paradygmatu,<text:line-break/>tak by objął zarówno postulaty idealistyczne jak i realistyczne, charakteryzowała<text:line-break/>ta sama skaza jak w przypadku wspomnianych paradygmatów - racjonaliści mieli<text:line-break/>ambicję wyjaśnienia wszystkiego, co dotyczy relacji pomiędzy różnymi narodami,<text:line-break/>cywilizacjami i kulturami. Koncepcja społeczności światowej, w której mieszczą się<text:line-break/>wszyscy uczestnicy polityki globalnej, niebywale atrakcyjna pod względem postulo-<text:line-break/>wanego stanu rzeczy, nie przystaje jednak do obserwowanej rzeczywistości.</text:span></text:p><text:p text:style-name="P167"><text:span text:style-name="CharStyle6">Co zatem łączy racjonalizm (bądź szkołę angielską - jak jest również określany)<text:line-break/>z pragmatyzmem i eklektyzmem analitycznym? W ramach podstawy programowej<text:line-break/>nic, gdyż nie są to nowe paradygmaty bądź szkoły stosunków międzynarodowych.<text:line-break/>Przeciwnie, zarówno pragmatyzm, jak i eklektyzm analityczny stanowią uzupełnienie<text:line-break/>warsztatu badania stosunków międzynarodowych. Choć wywodzą się z tradycji filo-<text:line-break/>zoficznej, to za cel nie stawiają sobie stworzenia pewnej wizji świata bądź wyjaśnienia<text:line-break/>procesów politycznych na podstawie zbioru przyjętych dogmatów teoretycznych.<text:line-break/>Podstawowym zadaniem tych dwóch podejść jest uświadomienie możliwości posze-<text:line-break/>rzenia pola badawczego i wyjście poza ograniczenia, jakie nakładają poszczególne<text:line-break/>paradygmaty, a tym samym pełniejsze zrozumienie otaczającego nas świata i polityki<text:line-break/>globalnej, analizowanej już nie przez pryzmat jednego paradygmatu. Jednocześnie<text:line-break/>nie oznacza to odrzucenia bądź negacji dorobku teoretycznego wielkich teorii, ale<text:line-break/>często połączenie osiągnięć modeli tych szkół, które, wydawałoby się, są nieprzy-<text:line-break/>stawalne. Wymaga to, jak wskazują Peter Katzenstein i Rudra Sil, innego sposobu<text:line-break/>myślenia „o relacjach pomiędzy założeniami, koncepcjami, teoriami, organizacją badań<text:line-break/>i problemami prawdziwego świata” [Sil, Katzenstein 2010b: 2]. Tym samym zespół<text:line-break/>norm i pojęć opisujący rzeczywistość międzynarodową w ramach poszczególnych<text:line-break/>paradygmatów pozostaje nienaruszony, a podstawowe pytanie, na jakie powinien<text:line-break/>starać się odpowiedzieć badacz stosujący analityczny eklektyzm, dotyczy tego, co<text:line-break/>poszczególne podejścia wniosły dla zrozumienia konkretnego problemu</text:span><text:span text:style-name="T16">4</text:span><text:span text:style-name="CharStyle6">. Oznacza</text:span></text:p></draw:text-box></draw:frame><draw:frame draw:style-name="fr22" svg:x="1.083cm" svg:y="19.614cm" svg:width="12.682cm" svg:height="0.850cm" text:anchor-type="paragraph"><draw:text-box><text:p text:style-name="P45"><text:span text:style-name="T29">4</text:span><text:span text:style-name="CharStyle26"><text:s text:c="1"/>Należy jednak zauważyć, że refleksja nad stanem nauki o stosunkach międzynarodowych oraz<text:line-break/>próby znalezienia porozumienia między zwolennikami poszczególnych paradygmatów są obecne od</text:span></text:p></draw:text-box></draw:frame></text:p>
      </text:section>
      <text:section text:style-name="Sect5" text:name="Section5">
        <text:p text:style-name="P218"><draw:frame draw:style-name="fr23" svg:x="1.125cm" svg:y="0.430cm" fo:min-width="0.390cm" fo:min-height="0.407cm" text:anchor-type="paragraph"><draw:text-box><text:p text:style-name="P88"><text:span text:style-name="CharStyle22">12</text:span></text:p></draw:text-box></draw:frame><draw:frame draw:style-name="fr24" svg:x="5.927cm" svg:y="0.430cm" fo:min-width="3.006cm" fo:min-height="0.314cm" text:anchor-type="paragraph"><draw:text-box><text:p text:style-name="P186"><text:span text:style-name="CharStyle24">PAWEŁ K. FRANKOWSKI</text:span></text:p></draw:text-box></draw:frame><draw:frame draw:style-name="fr25" svg:x="1.097cm" svg:y="1.272cm" svg:width="12.661cm" svg:height="14.661cm" text:anchor-type="paragraph"><draw:text-box><text:p text:style-name="P188"><text:span text:style-name="CharStyle6">to, że charakterystyczne dla wielkich teorii dążenie do opisania i zanalizowania<text:line-break/>złożonych zjawisk politycznych, jak na przykład wojna bądź współpraca międzyna-<text:line-break/>rodowa, przez pryzmat jednej teorii, tak by określony sposób analizy przypisany dla<text:line-break/>danego paradygmatu pozwalał na wyjaśnienie obserwowanych zjawisk, w praktyce<text:line-break/>nie może mieć miejsca.</text:span></text:p><text:p text:style-name="P81"><text:span text:style-name="CharStyle6">Zainteresowanie badaczy pragmatyzmem i w efekcie eklektyzmem analitycz-<text:line-break/>nym stanowi pochodną niezakończonej trzeciej debaty międzyparadygmatycznej,<text:line-break/>jaka rozpoczęła się po zakończeniu zimnej wojny. Niestety, nadrzędnym celem, jaki<text:line-break/>przyświeca większości uczestników tego sporu, jest nadal udowodnienie wyższości<text:line-break/>danego paradygmatu, a nie znalezienie wspólnego rozwiązania zapewniającego<text:line-break/>dialog</text:span><text:span text:style-name="T16">5</text:span><text:span text:style-name="CharStyle6">. Warto jednak zauważyć, że samo pojęcie </text:span><text:span text:style-name="CharStyle28">dialogu</text:span><text:span text:style-name="CharStyle6"><text:s text:c="1"/>między paradygmatami<text:line-break/>również wymaga doprecyzowania, gdyż w zależności od nastawienia uczestników,<text:line-break/>zamiast zauważalnych efektów prowadzących do zwiększenia naszej wiedzy o ba-<text:line-break/>danych zjawiskach, może się on przerodzić w debatę. Tym samym dawne spory,<text:line-break/>dzięki prostemu zabiegowi i zastosowaniu słowa wytrychu</text:span><text:span text:style-name="T16">6</text:span><text:span text:style-name="CharStyle6"><text:s text:c="1"/>(tj. dialog), będą dalej<text:line-break/>funkcjonować, przyjąwszy jednak pozornie bardziej neutralną formę. Ponadto nad-<text:line-break/>mierne skupienie się na samym dialogu sprawia, że pluralizm metodologiczny sam<text:line-break/>staje się wartością, której należy bronić. Jednocześnie otwartość na mnogość inter-<text:line-break/>pretacji i podejść powoduje, iż naukowa wartość takich rozważań sprowadza się do<text:line-break/>stwierdzenia, że wszystko jest istotne. Tym samym jakiekolwiek dociekania nie mają<text:line-break/>większego znaczenia, gdyż z łatwością mogą być zanegowane przez zwolenników<text:line-break/>innych podejść, bardziej wprawionych w obronie własnych przekonań. Rozwiązaniem<text:line-break/>w takiej sytuacji może być, zdaniem PT. Jacksona, odwołanie się do powszechnie<text:line-break/>przyjętego katalogu koncepcji konstytuujących naukę o stosunkach międzynarodowych<text:line-break/>i prowadzenie dialogu, w którym będziemy się posługiwać określonymi pojęciami<text:line-break/>w taki sposób, że nie będą one służyć nam jako atut w sporze naukowym, ale jako<text:line-break/>narzędzie do dyskusji [Jackson 2011: 190-191]. Jednakże, przyznaje sam Jackson,<text:line-break/>nie istnieje neutralny metodologicznie metajęzyk, w którym moglibyśmy prowadzić<text:line-break/>debaty i spierać się co do prawidłowości przyjętych założeń badawczych. Jedynym<text:line-break/>rozwiązaniem pozostaje prowadzenie nieustannego dialogu oraz próba neutralnej<text:line-break/>oceny dokonań zmierzających do produkcji wiedzy przy założeniu, że przyjęta przez<text:line-break/>nas metoda prowadzenia badań nie ma charakteru uniwersalnego [Jackson 2011: 210].</text:span></text:p></draw:text-box></draw:frame><draw:frame draw:style-name="fr26" svg:x="1.067cm" svg:y="16.695cm" svg:width="12.742cm" svg:height="1.139cm" text:anchor-type="paragraph"><draw:text-box><text:p text:style-name="P118"><text:span text:style-name="CharStyle26">samego początku istnienia dyscypliny. To, co odróżnia analityczny eklektyzm od wcześniejszych prób<text:line-break/>zaprowadzenia ładu interparadygmatycznego, to fakt, że podejście to nie stosuje charakterystycznego<text:line-break/>np. dla sporu pomiędzy realizmem i liberalizmem zabiegu polegającego na definicji poprzez negację.</text:span></text:p></draw:text-box></draw:frame><draw:frame draw:style-name="fr27" svg:x="1.067cm" svg:y="17.843cm" svg:width="12.742cm" svg:height="1.827cm" text:anchor-type="paragraph"><draw:text-box><text:p text:style-name="P152"><text:span text:style-name="T17">5</text:span><text:span text:style-name="CharStyle26"><text:s text:c="1"/>Zdaniem D.A. </text:span><text:span text:style-name="T19">Lake</text:span><text:span text:style-name="CharStyle26">’a przekonanie o wyższości wyznawanego paradygmatu prowadzi do walki<text:line-break/>o pełną hegemonię na polu nauki o stosunkach międzynarodowych, bez możliwości uznania choć części<text:line-break/>postulatów konkurencyjnego paradygmatu. Zob. D.A. </text:span><text:span text:style-name="T19">Lake, </text:span><text:span text:style-name="CharStyle27">Why </text:span><text:span text:style-name="T21">“</text:span><text:span text:style-name="CharStyle27">isms” Are Evil: Theory, Epistemology,<text:line-break/>and Academic Sects as Impediments to Understanding and Progress,</text:span><text:span text:style-name="T19"><text:s text:c="1"/>„International Studies Quarterly”<text:line-break/>2011, vol. 55, no. 2, s. 471 i nast.</text:span></text:p></draw:text-box></draw:frame><draw:frame draw:style-name="fr28" svg:x="1.067cm" svg:y="19.673cm" svg:width="12.742cm" svg:height="0.790cm" text:anchor-type="paragraph"><draw:text-box><text:p text:style-name="P82"><text:span text:style-name="T23">6</text:span><text:span text:style-name="T19"><text:s text:c="1"/></text:span><text:span text:style-name="CharStyle26">Na co zwraca uwagę </text:span><text:span text:style-name="T19">in.in. Y. Lapid, </text:span><text:span text:style-name="CharStyle27">Through Dialogue to Engaged Pluralism: The Unfinished<text:line-break/>Business of the Third Debate,</text:span><text:span text:style-name="T19"><text:s text:c="1"/>„International Studies Review” 2003, vol. 5, no. 1, s. 129.</text:span></text:p></draw:text-box></draw:frame></text:p>
      </text:section>
      <text:section text:style-name="Sect6" text:name="Section6">
        <text:p text:style-name="P219"><draw:frame draw:style-name="fr29" svg:x="2.803cm" svg:y="0.430cm" fo:min-width="9.305cm" fo:min-height="0.314cm" text:anchor-type="paragraph"><draw:text-box><text:p text:style-name="P137"><text:span text:style-name="CharStyle24">PRAGMATYCZNIE I EKLEKTYCZNIE O STOSUNKACH MIĘDZYNARODOWYCH</text:span></text:p></draw:text-box></draw:frame><draw:frame draw:style-name="fr30" svg:x="13.411cm" svg:y="0.430cm" fo:min-width="0.363cm" fo:min-height="0.407cm" text:anchor-type="paragraph"><draw:text-box><text:p text:style-name="P190"><text:span text:style-name="CharStyle22">13</text:span></text:p></draw:text-box></draw:frame><draw:frame draw:style-name="fr31" svg:x="1.088cm" svg:y="1.404cm" svg:width="12.679cm" svg:height="19.082cm" text:anchor-type="paragraph"><draw:text-box><text:p text:style-name="P161"><text:span text:style-name="T11">PODSTAWY EKLEKTYZMU ANALITYCZNEGO</text:span></text:p><text:p text:style-name="P178"><text:span text:style-name="CharStyle6">Dlaczego eklektyzm analityczny daje szansę na lepsze wyniki w prowadzeniu<text:line-break/>badań nad polityką światową? Przede wszystkim należy wskazać, że jest to </text:span><text:span text:style-name="CharStyle28">narzędzie</text:span><text:span text:style-name="CharStyle6">,<text:line-break/>a nie </text:span><text:span text:style-name="CharStyle28">podejście</text:span><text:span text:style-name="CharStyle6"><text:s text:c="1"/>badawcze, tym samym stosując je, zmierzamy do </text:span><text:span text:style-name="CharStyle28">zrozumienia</text:span><text:span text:style-name="CharStyle6">, a nie<text:line-break/>do </text:span><text:span text:style-name="CharStyle28">wyjaśnienia</text:span><text:span text:style-name="CharStyle6"><text:s text:c="1"/>zjawisk w otaczającej nas rzeczywistości. Paradygmaty funkcjonujące<text:line-break/>w nauce o stosunkach międzynarodowych stworzono bowiem jako określony model<text:line-break/>postrzegania świata, dający gotowe odpowiedzi na znane pytania. Tym samym, gdy<text:line-break/>pojawiają się pytania, na które nie ma odpowiedzi w ramach przyjętego paradygma-<text:line-break/>tu, a ich liczba wskazuje na to, że paradygmat w sposób niewystarczający wyjaśnia<text:line-break/>rzeczywistość, pojawia się potrzeba sformułowania nowego podejścia, które pozwoli<text:line-break/>na wyjaśnienie zaistniałych wątpliwości. Taka sytuacja w zasadzie potwierdza pogląd<text:line-break/>Thomasa Kuhna o niezbędnej dla rozwoju nauki rewolucyjnej zmianie i odejściu od<text:line-break/>paradygmatu, który w sposób niepełny wyjaśnia rzeczywistość.</text:span></text:p><text:p text:style-name="P100"><text:span text:style-name="CharStyle6">Larry Laudan, próbując rozstrzygnąć spór między pozytywistycznym podejściem<text:line-break/>do nauki, które zakłada istnienie syntetycznych reguł rządzących badanym zjawiskiem,<text:line-break/>a pewną wizją świata zamkniętą w określonym paradygmacie, podkreśla znaczenie<text:line-break/></text:span><text:span text:style-name="CharStyle28">języka</text:span><text:span text:style-name="CharStyle6">, w którym tworzy się wiedzę. Zdaniem Laudana każda teoria jest zbudowana<text:line-break/>z określonych pojęć, specyficznych dla </text:span><text:span text:style-name="CharStyle28">języka</text:span><text:span text:style-name="CharStyle6"><text:s text:c="1"/>danej teorii, które mogą zaistnieć w in-<text:line-break/>nym paradygmacie, ale wymagają </text:span><text:span text:style-name="CharStyle28">tłumaczenia</text:span><text:span text:style-name="CharStyle6"><text:s text:c="1"/>na język zrozumiały dla zwolenników<text:line-break/>innego paradygmatu. Inaczej pozostają zamknięte w ramach paradygmatu i tym samym<text:line-break/>specyficzne dla danego podejścia [Laudan 1996: 7]. Jednak czy takie tłumaczenie<text:line-break/>będzie naukowo neutralne i nienacechowane językiem specyficznym dla określonej<text:line-break/>teorii? Oczywiście takie założenie jest fałszywe, gdyż tłumaczenie pojęcia przy<text:line-break/>użyciu aparatu specyficznego dla danego paradygmatu powoduje, że zanika zarówno<text:line-break/>jego kontekst, jak i specyficzne znaczenie dla paradygmatu. Przykładem może być<text:line-break/>pojęcie pozapaństwowych uczestników polityki światowej, które przeniesione z pa-<text:line-break/>radygmatu neoliberalnego do innych szkól nie tylko zmienia swoje miejsce w siatce<text:line-break/>pojęciowej, ale często również rolę, będąc w oglądzie liberalnym elementem </text:span><text:span text:style-name="CharStyle28">struktury<text:line-break/></text:span><text:span text:style-name="CharStyle6">systemu, podczas gdy dla realizmu - tłem dla działań państw tworzących strukturę.<text:line-break/>Zmienia się również nomenklatura, dlatego prowadząc rozważania nad tym samym<text:line-break/>zjawiskiem, możemy dowiedzieć się o roli uczestników niepaństwowych stosunków<text:line-break/>międzynarodowych, uczestników pozapaństwowych polityki światowej, uczestników<text:line-break/>niepaństwowych polityki światowej oraz uczestników pozapaństwowych stosunków<text:line-break/>międzynarodowych. Faktycznie jednak mowa będzie o tym samym podmiocie, ana-<text:line-break/>lizowanym przez różne okulary teoretyczne. Jednocześnie nie istnieje język, który<text:line-break/>pozwoliłby na neutralną obserwację, co więcej nawet, jeśli wypracujemy konsensus<text:line-break/>co do takiego języka, to i tak będzie on zawierał założenia teoretyczne [Laudan<text:line-break/>1996: 8]. Jakie ma to znaczenie dla badań stosunków międzynarodowych/polityki<text:line-break/>światowej? Przede wszystkim oznacza to ciągły spór zwolenników poszczególnych<text:line-break/>paradygmatów o pryncypia, strukturę i miejsce w siatce pojęciowej, ale także przy-<text:line-break/>znanie, że nie istnieje neutralny teoretycznie język, w którym możemy analizować</text:span></text:p></draw:text-box></draw:frame></text:p>
      </text:section>
      <text:section text:style-name="Sect7" text:name="Section7">
        <text:p text:style-name="P220"><draw:frame draw:style-name="fr32" svg:x="1.141cm" svg:y="0.430cm" fo:min-width="0.381cm" fo:min-height="0.402cm" text:anchor-type="paragraph"><draw:text-box><text:p text:style-name="P51"><text:span text:style-name="CharStyle22">14</text:span></text:p></draw:text-box></draw:frame><draw:frame draw:style-name="fr33" svg:x="5.950cm" svg:y="0.430cm" fo:min-width="2.997cm" fo:min-height="0.310cm" text:anchor-type="paragraph"><draw:text-box><text:p text:style-name="P198"><text:span text:style-name="CharStyle24">PAWEŁ K. FRANKOWSKI</text:span></text:p></draw:text-box></draw:frame><draw:frame draw:style-name="fr34" svg:x="1.087cm" svg:y="1.266cm" svg:width="12.682cm" svg:height="15.577cm" text:anchor-type="paragraph"><draw:text-box><text:p text:style-name="P108"><text:span text:style-name="CharStyle6">rzeczywistość. Jeśli zatem nie ma zgody co do podstawowych pojęć, istnieje miejsce<text:line-break/>na niedookreśloność i w efekcie zawsze pozostaje wątpliwość, czy pojęcie przeniesione<text:line-break/>z innego paradygmatu faktycznie ma takie samo znaczenie. Dlatego też racjonalny<text:line-break/>wybór między paradygmatami staje się niemożliwy, skoro nie mamy neutralnych<text:line-break/>kryteriów dla oceny przydatności danego paradygmatu.</text:span></text:p><text:p text:style-name="P122"><text:span text:style-name="CharStyle6">Można zauważyć, że eklektyzm analityczny jest tworzony na bazie założenia,<text:line-break/>że paradygmaty funkcjonujące w nauce o stosunkach międzynarodowych, choć nie-<text:line-break/>porównywalne, gdyż zbudowane wokół różnych pojęć i przy użyciu innego języka,<text:line-break/>faktycznie nie są teoriami rywalizującymi. Skoro bowiem posługujemy się innym<text:line-break/></text:span><text:span text:style-name="CharStyle28">językiem</text:span><text:span text:style-name="CharStyle6"><text:s text:c="1"/>w obrębie paradygmatu, to nie można stwierdzić, że np. liberalizm jest nie-<text:line-break/>spójny. Nie oznacza to jednak, że modele bądź pojęcia wypracowane przez liberalizm<text:line-break/>są niemożliwe do zastosowania przez badacza, który jako punkt wyjścia przyjmuje<text:line-break/>podejście konstruktywistyczne. Co więcej, najczęściej okazuje się, że podejścia te<text:line-break/>nie wykluczają się wzajemnie, gdy są zastosowane do badania konkretnych zjawisk,<text:line-break/>nie pozostają w oderwaniu od obserwowanej rzeczywistości [Laudan 1996: 10],<text:line-break/>a próba analizy z punktu widzenia różnych podejść daje pełniejszy obraz badanego<text:line-break/>zjawiska i przybliża nas do zrozumienia jego natury</text:span><text:span text:style-name="T16">7</text:span><text:span text:style-name="CharStyle6">. Ważne jest zatem, czy, a nie<text:line-break/></text:span><text:span text:style-name="CharStyle28">w jaki sposób</text:span><text:span text:style-name="CharStyle6"><text:s text:c="1"/>powiększa się zasób wiedzy pozwalający rozumieć zjawiska.</text:span></text:p><text:p text:style-name="P50"><text:span text:style-name="CharStyle6">Możliwość wyjścia poza ograniczenia, jakie nakłada prowadzenie badań na<text:line-break/>podstawie metod i narzędzi dostarczanych wyłącznie przez jeden paradygmat, co<text:line-break/>zaproponował Laudan, z pewnością stanowi intelektualne wyzwanie, ale najczęściej<text:line-break/>konfrontacja różnych podejść teoretycznych prowadzi do redefinicji paradygmatu,<text:line-break/>tak by nadać mu nieco inny kształt i by mógł sprostać wyzwaniom stawianym przez<text:line-break/>konkurencyjne podejścia. Jednak połączenie doświadczeń i wnioskówjakie pojawiły się<text:line-break/>w efekcie prowadzonych badań w ramach różnych paradygmatów, oraz uwzględnienie<text:line-break/>ich w wynikach nie oznacza, że następuje połączenie różnych tradycji badawczych<text:line-break/>w jeden model teoretyczny uwzględniający różne podejścia. Ponadto, jak uważają<text:line-break/>Katzenstein i Sil, choć tego rodzaju działania z pewnością wzbogacają dyscyplinę,<text:line-break/>to nie można mówić o faktycznym postępie, ale raczej o serii korekt nieprowadzą-<text:line-break/>cych do faktycznej zmiany, lecz do ugruntowania (w wyobrażeniu zwolenników<text:line-break/>poszczególnych paradygmatów) pozycji danego podejścia [Sil, Katzenstein 2010b: 8].<text:line-break/>W skrajnej formie prowadzi to do sytuacji, gdy w obrębie paradygmatu funkcjonują<text:line-break/>dwa (lub więcej) wykluczające się modele, z których korzystamy w zależności od<text:line-break/>tego, czy uda nam się odpowiednio wpasować rzeczywistość w uproszczony model.</text:span></text:p></draw:text-box></draw:frame><draw:frame draw:style-name="fr35" svg:x="1.124cm" svg:y="17.796cm" svg:width="12.691cm" svg:height="2.663cm" text:anchor-type="paragraph"><draw:text-box><text:p text:style-name="P46"><text:span text:style-name="T17">7</text:span><text:span text:style-name="CharStyle26"><text:s text:c="1"/>Można w tym przypadku, podobnie jak Laudan, przytoczyć opinię P. Feyerabenda, którego zdaniem<text:line-break/>wybór między poszczególnymi teoriami jest raczej „kwestią smaku” niż racjonalnie podjętą decyzją.<text:line-break/>Jakkolwiek z ostrożnością należy traktować „anarchizm teoretyczny” postulowany przez tegoż autora,<text:line-break/>zakładający prowadzenie z rozmachem badań, bez ograniczeń narzucanych przez struktury i metody,<text:line-break/>gdyż w efekcie zastosowania takiego podejścia trudno będzie ocenić wyniki naszych poszukiwań, jak<text:line-break/>również słuszność zastosowanych narzędzi i metod, co naraża nas na możliwość popełniania nieustannych<text:line-break/>błędów. P.K. Feyerabend, </text:span><text:span text:style-name="T21">Against Method,</text:span><text:span text:style-name="CharStyle26"><text:s text:c="1"/></text:span><text:span text:style-name="T30">Verso, </text:span><text:span text:style-name="CharStyle26">London-New York 1975, s. 185 i nast.</text:span></text:p></draw:text-box></draw:frame></text:p>
      </text:section>
      <text:section text:style-name="Sect8" text:name="Section8">
        <text:p text:style-name="P221"><draw:frame draw:style-name="fr36" svg:x="2.776cm" svg:y="0.379cm" fo:min-width="9.296cm" fo:min-height="0.321cm" text:anchor-type="paragraph"><draw:text-box><text:p text:style-name="P92"><text:span text:style-name="CharStyle24">PRAGMATYCZNIE I EKLEKTYCZNIE O STOSUNKACH MIĘDZYNARODOWYCH</text:span></text:p></draw:text-box></draw:frame><draw:frame draw:style-name="fr37" svg:x="13.386cm" svg:y="0.430cm" fo:min-width="0.372cm" fo:min-height="0.411cm" text:anchor-type="paragraph"><draw:text-box><text:p text:style-name="P123"><text:span text:style-name="CharStyle22">15</text:span></text:p></draw:text-box></draw:frame><draw:frame draw:style-name="fr38" svg:x="1.097cm" svg:y="1.275cm" svg:width="12.661cm" svg:height="19.218cm" text:anchor-type="paragraph"><draw:text-box><text:p text:style-name="P180"><text:span text:style-name="T28">John A. Vazquez </text:span><text:span text:style-name="CharStyle6">na potwierdzenie tej tezy daje przykład dwóch stwierdzeń roz-<text:line-break/>winiętych przez neorealizm dotyczących kluczowego dla tego paradygmatu pojęcia<text:line-break/>wojny, które pozostają zarówno w sprzeczności wobec siebie, jak i podstawowych<text:line-break/>założeń realizmu. Włączenie w program badawczy dwóch modeli: „(1) wojna jest<text:line-break/>prawdopodobna, gdy potęga nie jest zrównoważona i jedna ze stron dominuje oraz<text:line-break/>(2) wojna jest prawdopodobna, gdy potęga jest relatywnie taka sama”, sprawia, że<text:line-break/>jeden z modeli musi działać w rzeczywistości, a jednocześnie potwierdza to siłę<text:line-break/>eksplanacyjną paradygmatu. Warto jednak zauważyć, że </text:span><text:span text:style-name="T28">Vazquez </text:span><text:span text:style-name="CharStyle6">z uznaniem odnosi<text:line-break/>się do tego rodzaju strategii przyjętej przez neorealizm, twierdząc, że ciągle zapoży-<text:line-break/>czanie postulatów spoza neorealizmu świadczy o jego otwartości i uniwersalności,<text:line-break/>a wspomniana strategia pozwala badaczom na pełniejsze testowanie postulowanych<text:line-break/>modeli </text:span><text:span text:style-name="T28">[Vazquez </text:span><text:span text:style-name="CharStyle6">1997: 901-902]. Ciągle jest to jednak testowanie </text:span><text:span text:style-name="CharStyle28">w</text:span><text:span text:style-name="CharStyle6"><text:s text:c="1"/>paradygmacie<text:line-break/>i </text:span><text:span text:style-name="CharStyle28">poprzez</text:span><text:span text:style-name="CharStyle6"><text:s text:c="1"/>paradygmat, a nie połączenie doświadczeń z wielu podejść teoretycznych.</text:span></text:p><text:p text:style-name="P104"><text:span text:style-name="CharStyle6">Takie podejście prowadzi do kolejnego problemu wynikającego z bezrefleksyjnego<text:line-break/>podejścia do kwestii łączenia tradycji badawczych Jakim jest nadmierne upraszczanie<text:line-break/>złożonych problemów, tak by dało się je zanalizować z wykorzystaniem narzędzi i me-<text:line-break/>tod specyficznych dla danego paradygmatu. Ponadto zjawiska, które są dostrzegalne,<text:line-break/>ale których nie da się łatwo zanalizować, gdyż aparat pojęciowy na to nie pozwala,<text:line-break/>okazują się zbyt rozbudowane, by zastosować proponowane narzędzia i najczęściej<text:line-break/>znajdują się poza obszarem zainteresowania badaczy opowiadających się za wybranym<text:line-break/>paradygmatem. Trudno jednak znaleźć wyjaśnienie dla tego rodzaju działań, poza<text:line-break/>chęcią dopasowania badanych zjawiska do modelu i kanonu pojęciowego, co jednak<text:line-break/>nie gwarantuje właściwego zrozumienia badanej rzeczywistości.</text:span></text:p><text:p text:style-name="P47"><text:span text:style-name="CharStyle6">Katzenstein i Sil, proponując eklektyzm analityczny, opierają się w dużej mierze na<text:line-break/>dorobku filozofii nauki, ale przede wszystkim tych badaczy, którzy próbowali znaleźć<text:line-break/>łącznik pomiędzy teorią a praktyką i obserwowaną rzeczywistością, który zdaniem<text:line-break/>np. lana </text:span><text:span text:style-name="T28">Shapiro, </text:span><text:span text:style-name="CharStyle6">na którego m.in. powołują się wspomniani autorzy, został utracony<text:line-break/>na drodze nieustannego poszukiwania idealnego modelu teoretycznego. </text:span><text:span text:style-name="T28">Shapiro, </text:span><text:span text:style-name="CharStyle6">mó-<text:line-break/>wiąc o nauce oderwanej od rzeczywistości, sugeruje, że w wielu przypadkach teorie<text:line-break/>sprowadzają się do uproszczonych założeń, nawet jeśli założenia te nie są empirycznie<text:line-break/>weryfikowalne </text:span><text:span text:style-name="T28">[Shapiro </text:span><text:span text:style-name="CharStyle6">2005: 3]. Ponadto stosowanie uproszczeń pozornie pozwala<text:line-break/>zrozumieć rzeczywistość, a najczęściej wraz z postrzeganiem świata poprzez zredu-<text:line-break/>kowane modele zachowań utrwala się negatywne zjawiska, zakłócając właściwą ocenę<text:line-break/>alternatywnych rozwiązań bądź kształtując preferencje w sposób zakłócający nieskrę-<text:line-break/>powany wybór. Choć </text:span><text:span text:style-name="T28">Shapiro </text:span><text:span text:style-name="CharStyle6">przywołuje w tym przypadku teorie elit politycznych,<text:line-break/>których zwolennicy są przekonani o tym, że zamknęli w prostym modelu powszechnie<text:line-break/>funkcjonujący model zachowań politycznych, w efekcie tłumiąc aspiracje pozostających<text:line-break/>poza elitarnym kręgiem </text:span><text:span text:style-name="T28">[Shapiro </text:span><text:span text:style-name="CharStyle6">2005: 4], to także w nauce o stosunkach międzyna-<text:line-break/>rodowych nie brak podobnych rozwiązań. Przykładem jest teoria demokratycznego<text:line-break/>pokoju, skonstruowana przez zwolenników neoliberalizmu i na potrzeby neoliberalizmu,<text:line-break/>pozornie łącząca postulaty ideologiczne (wolę utrzymania pokoju) z rzeczywistością<text:line-break/>możliwą do zanalizowania poprzez neutralne ideologicznie wskaźniki (liczba wojen).</text:span></text:p></draw:text-box></draw:frame></text:p>
      </text:section>
      <text:section text:style-name="Sect9" text:name="Section9">
        <text:p text:style-name="P222"><draw:frame draw:style-name="fr39" svg:x="1.115cm" svg:y="0.430cm" fo:min-width="0.372cm" fo:min-height="0.407cm" text:anchor-type="paragraph"><draw:text-box><text:p text:style-name="P170"><text:span text:style-name="CharStyle22">16</text:span></text:p></draw:text-box></draw:frame><draw:frame draw:style-name="fr40" svg:x="5.916cm" svg:y="0.430cm" fo:min-width="3.006cm" fo:min-height="0.310cm" text:anchor-type="paragraph"><draw:text-box><text:p text:style-name="P87"><text:span text:style-name="CharStyle24">PAWEŁ K. FRANKOWSKI</text:span></text:p></draw:text-box></draw:frame><draw:frame draw:style-name="fr41" svg:x="1.124cm" svg:y="1.272cm" svg:width="12.607cm" svg:height="19.218cm" text:anchor-type="paragraph"><draw:text-box><text:p text:style-name="P158"><text:span text:style-name="CharStyle6">Także sama nazwa dyscypliny, choć powszechnie przyjęta, budzi wątpliwości,<text:line-break/>narzucając określony model analizowania polityki światowej przez pryzmat relacji<text:line-break/>pomiędzy narodami, podczas gdy mało które podejście skupia się na koncepcji naro-<text:line-break/>du jako kluczowej dla zanalizowania badanych zjawisk w skali globu bądź regionu.<text:line-break/>Tymczasem w wielu przypadkach to relacje pomiędzy narodami, a nie kalkulacja<text:line-break/>ekonomiczna, kształtują politykę zagraniczną państwa. Jest to też przykład po-<text:line-break/>twierdzający tezę postawioną przez Shapiro o istniejącej przepaści pomiędzy teorią<text:line-break/>a praktyką i obserwowaną rzeczywistością. Dążenie do uproszczenia analizowanej<text:line-break/>rzeczywistości oraz tworzenie prostych i atrakcyjnych modeli wyjaśniania zjawisk<text:line-break/>sprawia, że wiele problemów zostaje w ten sposób sztucznie wykluczonych z analizy,<text:line-break/>mimo że pociąga to za sobą pojawienie się białych plam, nie zawsze dostrzeganych<text:line-break/>przez badaczy polityki światowej. Ponadto brak jest refleksji nad tym, jakie fak-<text:line-break/>tycznie skutki wywoła przedstawienie wyników badań prowadzonych w ten sposób,<text:line-break/>często bez głębszego zastanowienia nad tym, czy faktycznie wyniki te mają istotne<text:line-break/>znaczenie dla rzeczywistych problemów, z którymi muszą się zmierzyć uczestnicy<text:line-break/>polityki światowej [Sil, Katzenstein 2010b: 9].</text:span></text:p><text:p text:style-name="P75"><text:span text:style-name="CharStyle6">Odwołanie się do filozofii nauki jako podstawowego źródła wskazówek, w jaki<text:line-break/>sposób budować relacje pomiędzy praktyką i teorią stosunków międzynarodo-<text:line-break/>wych oraz jak wyznaczyć granicę pomiędzy tym, co jest nauką, a tym, co do jej<text:line-break/>miana tylko pretenduje, może być jednak zawodne w przypadku teorii stosunków<text:line-break/>międzynarodowych. Przede wszystkim brakuje zgody odnośnie do podstaw nauki<text:line-break/>o stosunkach międzynarodowych, tj. tego, co stanowi o charakterze dyscypliny, co<text:line-break/>sprawia, że filozofia nauki na niewiele się zda, gdy nie ma wyraźnie określonego<text:line-break/>obszaru. Ponadto, jak zauważają Nuno Monteiro i Keven Ruby, sama filozofia nauki<text:line-break/>pogrążyła się w sporach co do tego, jakie podejście jest właściwe do prowadzenia<text:line-break/>dociekań naukowych oraz natury nauki jako takiej [Monteiro, Ruby 2009a: 16]. Pa-<text:line-break/>trick Thaddeus Jackson zauważa jednak, że stwierdzeniu, iż nie dążymy do poszu-<text:line-break/>kiwania uniwersalnych podstaw dla naszych badań w obszarze nauki o stosunkach<text:line-break/>międzynarodowych, powinna towarzyszyć wyraźna deklaracja, do jakich podstaw<text:line-break/>się odwołujemy, by nie pozostawiać wątpliwości odnośnie do rzekomo neutralnej<text:line-break/>postawy badawczej [Jackson 2011: 190].</text:span></text:p><text:p text:style-name="P156"><text:span text:style-name="CharStyle6">Zrozumienie świata to zrozumienie języka, w którym został on przedstawiony,<text:line-break/>a przede wszystkim zrozumienie procesu lingwistycznego, który doprowadził do<text:line-break/>tego, że mamy określone wyobrażenie o rzeczywistości. Dlatego też należy porzucić<text:line-break/>mrzonki o możliwości wyrwania się z ograniczeń, jakie nakłada na nas język, ale<text:line-break/>trzeba starać się zrozumieć, jakie reguły nim rządzą i jakich konwencji językowych<text:line-break/>używamy, w ramach przyjętego paradygmatu, by funkcjonować w określonej rzeczy-<text:line-break/>wistości [Shapiro 2005: 5]. To, co proponuje Shapiro, nie przybliża nas do zrozumienia<text:line-break/>badanych zjawisk, ale raczej skazuje na bezustanne wątpliwości, czy pod właściwym<text:line-break/>kątem zbadaliśmy określone zjawisko, czy naszych ocen nie zdeterminowały wcześ-<text:line-break/>niejsze doświadczenia, czy właściwie uchwyciliśmy kontekst. Warto podkreślić, że teza<text:line-break/>o konieczności poznania samego siebie, bo tak należy rozumieć postulat dokładnej</text:span></text:p></draw:text-box></draw:frame></text:p>
      </text:section>
      <text:section text:style-name="Sect10" text:name="Section10">
        <text:p text:style-name="P223"><draw:frame draw:style-name="fr42" svg:x="2.785cm" svg:y="0.430cm" fo:min-width="9.305cm" fo:min-height="0.321cm" text:anchor-type="paragraph"><draw:text-box><text:p text:style-name="P151"><text:span text:style-name="CharStyle24">PRAGMATYCZNIE I EKLEKTYCZNIE O STOSUNKACH MIĘDZYNARODOWYCH</text:span></text:p></draw:text-box></draw:frame><draw:frame draw:style-name="fr43" svg:x="13.402cm" svg:y="0.430cm" fo:min-width="0.372cm" fo:min-height="0.407cm" text:anchor-type="paragraph"><draw:text-box><text:p text:style-name="P154"><text:span text:style-name="CharStyle22">17</text:span></text:p></draw:text-box></draw:frame><draw:frame draw:style-name="fr44" svg:x="1.104cm" svg:y="1.266cm" svg:width="12.645cm" svg:height="17.851cm" text:anchor-type="paragraph"><draw:text-box><text:p text:style-name="P130"><text:span text:style-name="CharStyle6">analizy języka, w którym formułowane są wnioski oraz opis rzeczywistości, sięga<text:line-break/></text:span><text:span text:style-name="CharStyle28">Dialogów</text:span><text:span text:style-name="CharStyle6"><text:s text:c="1"/>Platona i rozważań nad niemożnością zrozumienia natury ludzkiej.</text:span></text:p><text:p text:style-name="P146"><text:span text:style-name="CharStyle6">Eklektyzm analityczny proponuje odwrócenie schematu prowadzenia badań<text:line-break/>stosunków międzynarodowych poprzez skupienie się na tym, w jaki sposób zjawiska<text:line-break/>polityki globalnej są doświadczane i rozumiane przez jej uczestników, nie upraszcza-<text:line-break/>jąc ich tak, by pasowały do założeń określonego podejścia badawczego. Tym samym<text:line-break/>pozbywamy się balastu, jakim obciążają nas poszczególne paradygmaty, gdzie zawsze<text:line-break/>punktem wyjścia będzie określony zespół założeń, postulujący istnienie określonych<text:line-break/>zjawisk i procesów, a jednocześnie odmawiając innym ich roli w kształtowaniu po-<text:line-break/>lityki światowej. Najważniejszym przykładem na potwierdzenie takiej tendencji jest<text:line-break/>umiejscowienie pojęcia „państwo” w podstawowych paradygmatach funkcjonujących<text:line-break/>w nauce o stosunkach międzynarodowych. Połączenie koncepcji suwerenności i pań-<text:line-break/>stwowości, jakie nastąpiło w ramach paradygmatu realistycznego, spowodowało, że<text:line-break/>państwo jako zjawisko i pojęcie, którego cechy są przyjęte </text:span><text:span text:style-name="CharStyle28">a priori</text:span><text:span text:style-name="CharStyle6">, stało się jedynym<text:line-break/>nośnikiem suwerenności. Suwerenność jednak nie zawsze była tożsama z państwowoś-<text:line-break/>cią i nawet w ramach porządku westfalskiego, którego zasady zostały powszechnie<text:line-break/>zaakceptowane, jak zauważa D.E. Paul, istniały również państwa niesuwerenne, które<text:line-break/>mimo braku atrybutu suwerenności nie przestawały być państwami [Paul 1999: 230].<text:line-break/>Język realizmu, podstawowy w nauce o stosunkach międzynarodowych, sprawił, że<text:line-break/>„gorset suwerenności”, narzucony przez realizm, ograniczył naszą zdolność dostrze-<text:line-break/>gania różnorodności i dynamiki systemu międzynarodowego [Little, Buzan 2001: 25],<text:line-break/>który w wielu sferach odbiega od założeń, jakie przyjął realizm</text:span><text:span text:style-name="T16">8</text:span><text:span text:style-name="CharStyle6">.</text:span></text:p><text:p text:style-name="P57"><text:span text:style-name="CharStyle14">EKLEKTYZM ANALITYCZNY </text:span><text:span text:style-name="CharStyle30">CONTRA</text:span><text:span text:style-name="CharStyle31"><text:s text:c="1"/></text:span><text:span text:style-name="CharStyle14">PLURALIZM METODOLOGICZNY</text:span></text:p><text:p text:style-name="P173"><text:span text:style-name="CharStyle6">Jakie argumenty przemawiają za eklektyzmem analitycznym? Przede wszyst-<text:line-break/>kim praktyczne, gdyż zamknięcie się w ramach jednego paradygmatu z pewnością<text:line-break/>może doprowadzić do jego pełniejszego rozwoju, ale z drugiej strony odbywa się<text:line-break/>to kosztem pominiętych w analizie kwestii, które choć nie pasują do przyjętych<text:line-break/>założeń, mogą jednak wzbogacić nasze wnioski. Drugi powód, dla którego warto<text:line-break/>zwrócić się w stronę eklektyzmu analitycznego, stanowi jego praktyczny wymiar,<text:line-break/>gdyż wyjście poza ograniczenia, jakie nakładają poszczególne paradygmaty, zwiększa<text:line-break/>szansę na wypracowanie spójniejszego, a jednocześnie nieuproszczonego modelu.<text:line-break/>Ponadto wskutek rozwoju badań prowadzonych w ramach postulatów głoszonych<text:line-break/>przez eklektyzm pojawi się większa liczba postulatów o charakterze teoretycznym,<text:line-break/>które wreszcie będzie można porównać ze sobą, wykorzystując kryterium ich relacji<text:line-break/>z rzeczywistością oraz znaczenia praktycznego dla uczestników polityki światowej.<text:line-break/>Tym samym powrócimy do podstaw nauki o stosunkach międzynarodowych, która</text:span></text:p></draw:text-box></draw:frame><draw:frame draw:style-name="fr45" svg:x="1.083cm" svg:y="19.614cm" svg:width="12.718cm" svg:height="0.845cm" text:anchor-type="paragraph"><draw:text-box><text:p text:style-name="P150"><text:span text:style-name="T23">8</text:span><text:span text:style-name="T19"><text:s text:c="1"/>Patrz np. P. Frankowski, </text:span><text:span text:style-name="CharStyle27">One World and Many Orders?</text:span><text:span text:style-name="T19"><text:s text:c="1"/>[w:] </text:span><text:span text:style-name="CharStyle27">Order and Disorder in the International<text:line-break/>System</text:span><text:span text:style-name="T19">, S.F. Krishna-Hensel (red.), Ashgate, Aldershot 2010, s. 97-115.</text:span></text:p></draw:text-box></draw:frame></text:p>
      </text:section>
      <text:section text:style-name="Sect11" text:name="Section11">
        <text:p text:style-name="P224"><draw:frame draw:style-name="fr46" svg:x="1.134cm" svg:y="0.430cm" fo:min-width="0.372cm" fo:min-height="0.407cm" text:anchor-type="paragraph"><draw:text-box><text:p text:style-name="P119"><text:span text:style-name="CharStyle22">18</text:span></text:p></draw:text-box></draw:frame><draw:frame draw:style-name="fr47" svg:x="5.935cm" svg:y="0.430cm" fo:min-width="3.006cm" fo:min-height="0.310cm" text:anchor-type="paragraph"><draw:text-box><text:p text:style-name="P164"><text:span text:style-name="CharStyle24">PAWEŁ K. FRANKOWSKI</text:span></text:p></draw:text-box></draw:frame><draw:frame draw:style-name="fr48" svg:x="1.104cm" svg:y="1.272cm" svg:width="12.645cm" svg:height="19.209cm" text:anchor-type="paragraph"><draw:text-box><text:p text:style-name="P83"><text:span text:style-name="CharStyle6">przede wszystkim powinna zapewniać narzędzia dla zrozumienia obserwowanych<text:line-break/>zjawisk przez uczestniczących w nich aktorów, a nie wyjaśnienia poprzez ideologicznie<text:line-break/>podbudowane podejście badawcze w sposób akceptowalny i zadowalający dla zwo-<text:line-break/>lenników określonego podejścia. Nie powinno to jednak sprowadzać się wyłącznie<text:line-break/>do utylitarnego traktowania badań w obrębie nauki o stosunkach międzynarodowych,<text:line-break/>bowiem zbyt dosłowna interpretacja postulatu wysuniętego przez Shapiro, aby zejść<text:line-break/>na ziemię, „zamiast szybować w chmurach teoretycznych rozważań”, spowoduje, że<text:line-break/>miast rozważać wiele problemów w ramach jednego paradygmatu, zaczniemy badać<text:line-break/>jeden problem, analizując go z perspektywy różnych podejść. Eklektyzm analityczny<text:line-break/>postuluje, by zachować niezbędną równowagę pomiędzy całkowitym oderwaniem od<text:line-break/>badanej rzeczywistości a zaangażowaniem, zakłócającym prawidłową ocenę zjawisk.</text:span></text:p><text:p text:style-name="P134"><text:span text:style-name="CharStyle6">Teorie rozważające istotne kwestie muszą się bowiem opierać na rzeczywistości,<text:line-break/>w przeciwnym razie pozostają tylko teoriami bądź postulatami, niepoddanymi wery-<text:line-break/>fikacji. Katzenstein i Sil uważają, że odniesienia do rzeczywistości, które pojawiają<text:line-break/>się w obrębie modeli przypisanych do różnych paradygmatów, pozwalają na rekon-<text:line-break/>ceptulizację wyników badań i w efekcie znalezienie wspólnej płaszczyzny łączącej<text:line-break/>badane zjawiska. Dzięki takiemu zabiegowi możliwe staje się oddzielenie postulatów</text:span></text:p><text:list text:style-name="L2"><text:list-item><text:p text:style-name="P172"><text:span text:style-name="CharStyle6"><text:s text:c="1"/>charakterze metateoretycznym od subiektywnej interpretacji wydarzeń, ponieważ<text:line-break/>kiedy rozbijemy konkurujące paradygmaty na zbiór połączonych ze sobą modułów<text:line-break/>analizujących rzeczywistość, okaże się, że wiele z nich uda się ze sobą porównać. To<text:line-break/>z kolei pozwoli na porównanie, a jednocześnie scalenie elementów analitycznych, które<text:line-break/>w poszczególnych paradygmatach zajmują różną pozycję [Sil, Katzenstein 2010b: 15].<text:line-break/>Także w tym przypadku podnoszony problem nieporównywalności paradygmatów<text:line-break/>wydaje się przesadnie akcentowany, skoro bowiem, jak wskazano powyżej, w obrębie<text:line-break/>jednego paradygmatu mogą funkcjonować sprzeczne modele, to taka sama sytuacja<text:line-break/>nie musi uniemożliwić uzyskania zadowalających wyników.</text:span></text:p></text:list-item></text:list><text:p text:style-name="P80"><text:span text:style-name="CharStyle6">Eklektyzm analityczny, w odróżnieniu na przykład od szkoły angielskiej, nie<text:line-break/>stawia sobie za cel stworzenia teoretycznej syntezy dotychczasowych osiągnięć bądź<text:line-break/>też poszukiwania takiego rozwiązania, które odwoływałoby się do modelu istniejące-<text:line-break/>go w obrębie jednego paradygmatu. Podstawowym założeniem jest zaakceptowanie<text:line-break/>faktu, że pojedyncze paradygmaty w nauce o stosunkach międzynarodowych, nawet<text:line-break/>w bardzo szerokim ujęciu, nie są w stanie w pełni uchwycić badanego zjawiska. Nie<text:line-break/>oznacza to jednak, że należy badać wszystko i wszystko jest istotne dla zrozumienia<text:line-break/>rzeczywistości, bowiem takie podejście miałoby znamiona bezładnej, a przede wszyst-<text:line-break/>kim bezcelowej analizy. Przeciwnie, eklektyzm analityczny stoi na stanowisku, że<text:line-break/>poszczególne teorie i paradygmaty nie tylko wnoszą wiele do zrozumienia zjawisk,</text:span></text:p><text:list text:style-name="L2" text:continue-numbering="true"><text:list-item><text:p text:style-name="P182"><text:span text:style-name="CharStyle6"><text:s text:c="1"/>nie można ich po prostu odrzucić, ale także podkreśla fakt, że w wielu przypadkach<text:line-break/>zawierają istotne spostrzeżenia, które należy uwzględnić, badając złożone zjawiska<text:line-break/>społeczne. Jednocześnie, jak przyznają Katzenstein i Sil, możliwe jest, że tak wnikliwe<text:line-break/>spostrzeżenia nie byłyby możliwe, gdyby badacze nie działali w ściśle określonym<text:line-break/>paradygmacie [Sil, Katzenstein 2010b: 16-17]. Oznacza to tym samym przyznanie,<text:line-break/>że w badaniach prowadzonych przy zastosowaniu postulatów eklektyzmu analitycz-</text:span></text:p></text:list-item></text:list></draw:text-box></draw:frame></text:p>
      </text:section>
      <text:section text:style-name="Sect12" text:name="Section12">
        <text:p text:style-name="P225"><draw:frame draw:style-name="fr49" svg:x="2.775cm" svg:y="0.379cm" fo:min-width="9.296cm" fo:min-height="0.321cm" text:anchor-type="paragraph"><draw:text-box><text:p text:style-name="P86"><text:span text:style-name="CharStyle24">PRAGMATYCZNIE I EKLEKTYCZNIE O STOSUNKACH MIĘDZYNARODOWYCH</text:span></text:p></draw:text-box></draw:frame><draw:frame draw:style-name="fr50" svg:x="13.384cm" svg:y="0.430cm" fo:min-width="0.381cm" fo:min-height="0.411cm" text:anchor-type="paragraph"><draw:text-box><text:p text:style-name="P44"><text:span text:style-name="CharStyle22">19</text:span></text:p></draw:text-box></draw:frame><draw:frame draw:style-name="fr51" svg:x="1.099cm" svg:y="1.275cm" svg:width="12.658cm" svg:height="19.218cm" text:anchor-type="paragraph"><draw:text-box><text:p text:style-name="P69"><text:span text:style-name="CharStyle6">nego dopuszczalna jest sytuacja, w której istotne elementy badanego zjawiska nie<text:line-break/>zostaną uchwycone. Dlatego też eklektyzm analityczny funkcjonuje jako agregator<text:line-break/>paradygmatów, łączący i grupujący wyniki analiz przeprowadzonych w ramach<text:line-break/>poszczególnych podejść oraz wykorzystujący je do pogłębiania wiedzy o badanych<text:line-break/>zjawiskach, by w sposób maksymalnie efektywny połączyć to, co zostało sztucznie<text:line-break/>rozdzielone. Jednocześnie eklektyzm analityczny nie postuluje syntezy wyników<text:line-break/>w celu stworzenia jednolitej podstawy dla rozwiązywania różnych problemów, ale<text:line-break/>dążenie do poszukiwania zbieżności między podejściami w ramach badanego zjawi-<text:line-break/>ska. Podobny postulat stawia również Jeffrey Checkel, którego zdaniem liczba teorii<text:line-break/>stosunków międzynarodowych osiągnęła już masę krytyczną, co sprawia, że pojawia<text:line-break/>się konieczność budowania mostów między podejściami, tak by osiągnąć użyteczne<text:line-break/>rezultaty [Checkel 2012: 233-234].</text:span></text:p><text:p text:style-name="P184"><text:span text:style-name="CharStyle6">Mogłoby się zatem wydawać, że eklektyzm analityczny w niczym nie odbiega<text:line-break/>od prostego w swoim założeniu podejścia zakładającego stosowanie wielu metod<text:line-break/>w celu osiągnięcia pożądanych wyników. Zasadnicza różnica polega jednak na tym,<text:line-break/>że w przypadku stosowania wielu metod jednocześnie działamy wielotorowo, osiągając<text:line-break/>jednak rezultaty akceptowalne w ramach przyjętego paradygmatu. Logika eklektyzmu<text:line-break/>analitycznego sprowadza się do elastyczności w doborze narzędzi, ale przede wszyst-<text:line-break/>kim do poszukiwania związków pomiędzy modelami wypracowanymi przez różne<text:line-break/>podejścia. Przyjęcie takich założeń pozwala odróżnić badania prowadzone wielotorowo<text:line-break/>od racjonalnie skonstruowanego modelu badań bazującego na osiągnięciach wielu<text:line-break/>paradygmatów. Jednak, odwołując się do eklektyzmu analitycznego, można w prosty<text:line-break/>sposób dać się uwieść obietnicy, jaką daje pluralizm metodologiczny, oferujący wiele<text:line-break/>równie atrakcyjnych rozwiązań problemu, bez głębszej analizy badanego zjawiska.</text:span></text:p><text:p text:style-name="P114"><text:span text:style-name="CharStyle6">Andrew Moravscik uważa, że pluralizm w nauce o stosunkach międzynarodowych<text:line-break/>nie jest niczym innym jak pragmatycznym dążeniem do stworzenia syntetycznej teorii<text:line-break/>odrzucającej te elementy poszczególnych paradygmatów, które niewiele wnoszą do<text:line-break/>zrozumienia rzeczywistości międzynarodowej, a jedynie niepotrzebnie zaciemniają<text:line-break/>obraz analizowanego zjawiska. Jego zdaniem nauka o stosunkach międzynarodowych<text:line-break/>i stosowane w jej obrębie podejścia są jedynie narzędziem do generowania wiedzy<text:line-break/>o związkach przyczynowo-skutkowych i tylko z tego punktu widzenia można ocenić<text:line-break/>przydatność poszczególnych metod. Zatem, jeśli w efekcie ich zastosowania zwiększa<text:line-break/>się zakres zrozumienia badanego zjawiska, ocena danego podejścia będzie pozytywna<text:line-break/>[Moravscik 2003: 133]. Jeśli jednak, prowadząc badania, dążymy jedynie do potwier-<text:line-break/>dzenia założeń przyjętego paradygmatu, a metody i środki są celem, nie zaś sposobem<text:line-break/>zdobywania wiedzy, to z góry można ocenić takie działania jako nieprzydatne.</text:span></text:p><text:p text:style-name="P65"><text:span text:style-name="CharStyle6">Z kolei Yosef Lapid, próbując określić stan nauki o stosunkach międzynarodo-<text:line-break/>wych, przestrzega przed różnymi obliczami pluralizmu, który może przybierać wiele<text:line-break/>form, maskując faktyczne zamiary badacza odwołującego się do podejścia plurali-<text:line-break/>stycznego [Lapid 2002: 1-15]. Jednocześnie przywołuje typologię zaproponowaną<text:line-break/>przez Richarda Bersteina, który dostrzegając niebezpieczeństwa, jakie niesie ze sobą<text:line-break/>postmodernizm i wielość interpretacji, wyróżnił cztery typy pluralizmu. Pierwszy</text:span></text:p></draw:text-box></draw:frame></text:p>
      </text:section>
      <text:section text:style-name="Sect13" text:name="Section13">
        <text:p text:style-name="P226"><draw:frame draw:style-name="fr52" svg:x="1.101cm" svg:y="0.430cm" fo:min-width="0.432cm" fo:min-height="0.402cm" text:anchor-type="paragraph"><draw:text-box><text:p text:style-name="P125"><text:span text:style-name="CharStyle22">20</text:span></text:p></draw:text-box></draw:frame><draw:frame draw:style-name="fr53" svg:x="5.935cm" svg:y="0.430cm" fo:min-width="3.006cm" fo:min-height="0.310cm" text:anchor-type="paragraph"><draw:text-box><text:p text:style-name="P89"><text:span text:style-name="CharStyle24">PAWEŁ K. FRANKOWSKI</text:span></text:p></draw:text-box></draw:frame><draw:frame draw:style-name="fr54" svg:x="1.104cm" svg:y="1.272cm" svg:width="12.645cm" svg:height="17.394cm" text:anchor-type="paragraph"><draw:text-box><text:p text:style-name="P91"><text:span text:style-name="CharStyle6">z nich odwołuje się do metafory fortecy - zakładamy wielość podejść i perspektyw,<text:line-break/>ale nie ma możliwości znalezienia wspólnego języka między nimi. Typ drugi to<text:line-break/>„pluralizm rozrywający”, który dzięki istnieniu wielu silnych idei, działających od-<text:line-break/>środkowo, uniemożliwia prowadzenie dyskusji poza wąską grupą, dla której wspólny<text:line-break/>mianownik stanowią uprzedzenia, a nie zbliżone postulaty. Istnieje również pluralizm<text:line-break/>polemiczny, którego prawdziwym celem nie jest wysłuchanie innych argumentów,<text:line-break/>ale wykorzystanie pluralizmu jako broni ideologicznej. Nie należy także zapominać</text:span></text:p><text:list text:style-name="L4"><text:list-item><text:p text:style-name="P74"><text:span text:style-name="CharStyle6"><text:s text:c="1"/>pluralizmie defensywnym, który sprowadza się do zaakceptowania, że inni badacze<text:line-break/>mogą mieć różne poglądy, przy jednoczesnym założeniu, że niczego wartościowego<text:line-break/>nie można się od nich nauczyć. Ostatnim typem wyróżnionym przez Bernsteina jest<text:line-break/>tzw. nieudolny pluralizm (faktycznie niebędący pluralizmem), a stosujący to podej-<text:line-break/>ście badacze bezrefleksyjnie dobierają pasujące im elementy z różnych podejść, co<text:line-break/>zdaniem Bernsteina można zakwalifikować jako prowadzone w sposób niedbały</text:span></text:p></text:list-item><text:list-item><text:p text:style-name="P177"><text:span text:style-name="CharStyle6"><text:s text:c="1"/>powierzchowny „kłusownictwo intelektualne”, w którym przejmowanie wniosków<text:line-break/>z różnych paradygmatów odbywa się bez względu na fakt, iż są one sprzeczne</text:span><text:span text:style-name="T16">9</text:span><text:span text:style-name="CharStyle6"><text:line-break/>[Bernstein 1992: 335].</text:span></text:p></text:list-item></text:list><text:p text:style-name="P105"><text:span text:style-name="CharStyle6">Eklektyzm analityczny sytuuje się między postulatami zwolenników pluralizmu<text:line-break/>paradygmatycznego i badaczy opowiadających się za syntezą, jak Andrew Moravscik.<text:line-break/>Stosując to narzędzie, świadomie przyznajemy, że synteza nie jest osiągalna, ale rów-<text:line-break/>nież całkowity pluralizm nie pozwala na wyciągnięcie przydatnych wniosków. Aby<text:line-break/>jednak dokładnie podkreślić różnice pomiędzy eklektyzmem analitycznym a innymi<text:line-break/>strategiami prowadzenia badań, Katzenstein i Sil wskazują na trzy postulaty badawcze<text:line-break/>charakterystyczne dla tego ujęcia. Przede wszystkim eklektyzm analityczny skupia<text:line-break/>się na problemach, które są pochodnymi złożonej rzeczywistości, interesującymi<text:line-break/>zarówno praktyków, jak i teoretyków stosunków międzynarodowych. Tym samym<text:line-break/>nie ma mowy o wypełnianiu luki w literaturze w obrębie jednego paradygmatu, ale<text:line-break/>chodzi o zanalizowanie problemów, które pozostają poza obszarem zainteresowania<text:line-break/>poszczególnych paradygmatów, a są zanalizowane w ramach innych paradygmatów.<text:line-break/>Takie podejście wymaga wykroczenia poza granice paradygmatów oraz poszukiwania<text:line-break/>i wskazania tych zjawisk, które są </text:span><text:span text:style-name="CharStyle28">istotne</text:span><text:span text:style-name="CharStyle6"><text:s text:c="1"/>dla zrozumienia rzeczywistości polityki<text:line-break/>światowej.</text:span></text:p><text:p text:style-name="P179"><text:span text:style-name="CharStyle6">Drugi element charakteryzujący eklektyzm analityczny to postulat skupienia się na<text:line-break/>procesach, które przecinają różne poziomy analizy oraz wykraczają poza tradycyjny<text:line-break/>podział na czynniki ideologiczne, materialne i poznawcze kształtujące rzeczywistość<text:line-break/>międzynarodową [Bernstein 1992: 21]. Jest to wezwanie do rezygnacji z redukcjoni-<text:line-break/>zmu, który dominuje obecnie w badaniach, i dążenia do wskazania podstawowego<text:line-break/>czynnika sprawczego będącego źródłem badanych zjawisk. Dlatego też istotne jest<text:line-break/>uwzględnienie faktu, że działania podejmowane w polityce światowej, zarówno przez</text:span></text:p></draw:text-box></draw:frame><draw:frame draw:style-name="fr55" svg:x="1.101cm" svg:y="19.614cm" svg:width="12.682cm" svg:height="0.850cm" text:anchor-type="paragraph"><draw:text-box><text:p text:style-name="P160"><text:span text:style-name="T17">9</text:span><text:span text:style-name="CharStyle26"><text:s text:c="1"/>Wspomniana klasyfikacja została przedstawiona przez R. Bersteina w 1988 roku podczas wykładu<text:line-break/>na spotkaniu American </text:span><text:span text:style-name="T19">Philosophical Association, </text:span><text:span text:style-name="CharStyle26">którego był on wówczas przewodniczącym.</text:span></text:p></draw:text-box></draw:frame></text:p>
      </text:section>
      <text:section text:style-name="Sect14" text:name="Section14">
        <text:p text:style-name="P227"><draw:frame draw:style-name="fr56" svg:x="2.785cm" svg:y="0.430cm" fo:min-width="9.305cm" fo:min-height="0.314cm" text:anchor-type="paragraph"><draw:text-box><text:p text:style-name="P110"><text:span text:style-name="CharStyle24">PRAGMATYCZNIE I EKLEKTYCZNIE O STOSUNKACH MIĘDZYNARODOWYCH</text:span></text:p></draw:text-box></draw:frame><draw:frame draw:style-name="fr57" svg:x="13.369cm" svg:y="0.430cm" fo:min-width="0.390cm" fo:min-height="0.407cm" text:anchor-type="paragraph"><draw:text-box><text:p text:style-name="P128"><text:span text:style-name="CharStyle22">21</text:span></text:p></draw:text-box></draw:frame><draw:frame draw:style-name="fr58" svg:x="1.104cm" svg:y="1.266cm" svg:width="12.645cm" svg:height="19.219cm" text:anchor-type="paragraph"><draw:text-box><text:p text:style-name="P99"><text:span text:style-name="CharStyle6">jednostki, jak i grupy, w każdym badanym przypadku są uwarunkowane innymi<text:line-break/>przesłankami i nie ma uniwersalnego wyjaśnienia dla badanych zjawisk.</text:span></text:p><text:p text:style-name="P102"><text:span text:style-name="CharStyle6">Trzeci postulat zwolenników eklektyzmu analitycznego dotyczy stworzenia teorii<text:line-break/>lub narracji, które będą zawierały element praktyczny i dzięki temu wzbogacą dys-<text:line-break/>kurs między praktykami polityki światowej. W ten sposób uniknie się pustosłowia<text:line-break/>teoretycznego, które nie prowadzi do zrozumienia polityki światowej, lecz sprowadza<text:line-break/>się do budowania coraz bardziej skomplikowanych modeli, niezrozumiałych dla tych,<text:line-break/>którzy na co dzień mają do czynienia z polityką. Zamiast więc tworzyć model, a na-<text:line-break/>stępnie upraszczać go tak, by mógł być zrozumiany, co najczęściej sprowadza się do<text:line-break/>nadmiernej symplifikacji założeń i wniosków, należy budować taką wiedzę, której<text:line-break/>immanentną część będą stanowić elementy zrozumiałe dla praktyków. Jednocześnie<text:line-break/>należy pamiętać, by analiza przeprowadzona w ramach założeń eklektyzmu analitycz-<text:line-break/>nego zawierała element dialogu pomiędzy środowiskiem naukowym a praktykami<text:line-break/>i tym samym nie była tylko zbiorem wskazówek, którym instytucje kształtujące śro-<text:line-break/>dowisko międzynarodowe powinny się podporządkować [Sil, Katzenstein 2010a: 417].</text:span></text:p><text:p text:style-name="P196"><text:span text:style-name="T11">STRATEGIA BADAWCZA EKLEKTYZMU ANALITYCZNEGO</text:span></text:p><text:p text:style-name="P194"><text:span text:style-name="CharStyle6">Zwolennicy eklektyzmu analitycznego nie stawiają sobie za cel dostosowania<text:line-break/>określonego paradygmatu do rzeczywistości poprzez zapożyczenie metod wypraco-<text:line-break/>wanych w innych podejściach i nie postulują powstania konstruktywistycznej wersji<text:line-break/>neorealizmu, w której utrzymano by podstawowe założenia podejścia i dodano na-<text:line-break/>rzędzia i wnioski wypracowane w ramach innych paradygmatów. Oprócz postulatu<text:line-break/>prowadzenia badań na styku najważniejszych paradygmatów eklektyzm analityczny<text:line-break/>proponuje także zabieg, który wydaje się wymierzony w tych, którzy walczą o tożsa-<text:line-break/>mość nauki o stosunkach międzynarodowych, czyli wykroczenie w swoich próbach<text:line-break/>zrozumienia analizowanych zjawisk poza paradygmaty i zwrócenie się także ku<text:line-break/>metodom komparatystycznym, ale także ku ekonomii, psychologii, socjologii czy<text:line-break/>geografii [Sil, Katzenstein 2010b: 36-37]. W ten sposób eklektyzm analityczny staje<text:line-break/>się raczej strategią badawczą niż kolejną wielką „teorią wszystkiego”, a granice tej<text:line-break/>strategii wyznaczone są przez zakres badanego problemu, a nie przyjęty paradygmat.</text:span></text:p><text:p text:style-name="P43"><text:span text:style-name="CharStyle6">Model analizy proponowany przez eklektyzm analityczny skupia się na dwóch<text:line-break/>rodzajach relacji funkcjonujących w polityce światowej: (1) pomiędzy uczestnikami<text:line-break/>jednostkowymi a uczestnikami zbiorowymi oraz (2) strukturami materialnymi i ideo-<text:line-break/>wymi tworzącymi określony kontekst, w ramach którego uczestnicy ci kształtują<text:line-break/>swoje preferencje i dążą do ich realizacji [Sil, Katzenstein 2010b: 37]. Tak szeroki<text:line-break/>zakres pola badawczego wymusza jednak pewne ograniczenia na badaczach, któ-<text:line-break/>rzy muszą pójść na kompromis, by dojść do użytecznych wniosków. Jest to także<text:line-break/>przyznanie, że metoda ta, podobnie jak i inne, nie prowadzi do pełnego zrozumienia<text:line-break/>polityki światowej, ale jedynie przybliża nas do tego. Aby przeprowadzić skuteczną<text:line-break/>analizę określonego zjawiska, należy się zatem skupić na dwóch rodzajach czynników</text:span></text:p></draw:text-box></draw:frame></text:p>
      </text:section>
      <text:section text:style-name="Sect15" text:name="Section15">
        <text:p text:style-name="P228"><draw:frame draw:style-name="fr59" svg:x="1.083cm" svg:y="0.430cm" fo:min-width="0.432cm" fo:min-height="0.402cm" text:anchor-type="paragraph"><draw:text-box><text:p text:style-name="P101"><text:span text:style-name="CharStyle22">22</text:span></text:p></draw:text-box></draw:frame><draw:frame draw:style-name="fr60" svg:x="5.927cm" svg:y="0.430cm" fo:min-width="2.997cm" fo:min-height="0.310cm" text:anchor-type="paragraph"><draw:text-box><text:p text:style-name="P85"><text:span text:style-name="CharStyle24">PAWEŁ K. FRANKOWSKI</text:span></text:p></draw:text-box></draw:frame><draw:frame draw:style-name="fr61" svg:x="1.101cm" svg:y="1.266cm" svg:width="12.654cm" svg:height="17.401cm" text:anchor-type="paragraph"><draw:text-box><text:p text:style-name="P120"><text:span text:style-name="CharStyle6">sprawczych: (1) w jaki sposób uwarunkowania zewnętrze kształtują percepcję inte-<text:line-break/>resów, możliwości i zasoby uczestników polityki światowej oraz ograniczenia, jakie<text:line-break/>przed nimi stoją?; (2) w jaki sposób są kształtowane uwarunkowania zewnętrzne,<text:line-break/>w wyniku ich zmiany bądź podtrzymywania, przez uczestników polityki światowej<text:line-break/>realizujących obrane preferencje?</text:span></text:p><text:p text:style-name="P49"><text:span text:style-name="CharStyle6">Pytanie, jakie powinien stawiać badacz stosujący kryteria eklektyzmu analitycz-<text:line-break/>nego odnośnie do analizowanego zjawiska, powinno dotyczyć istotności badanego<text:line-break/>problemu jako określonego zjawiska, któremu, w zależności od przyjętego para-<text:line-break/>dygmatu, nadaje się różny wymiar i znaczenie, a nie wagi tego zjawiska z punktu<text:line-break/>widzenia danego paradygmatu. Tym samym badania ukierunkowane problemowo<text:line-break/>powinny dotyczyć </text:span><text:span text:style-name="CharStyle28">zrozumienia problemu</text:span><text:span text:style-name="CharStyle6">, a nie </text:span><text:span text:style-name="CharStyle28">wyjaśnienia</text:span><text:span text:style-name="CharStyle6"><text:s text:c="1"/>w ramach jednego pa-<text:line-break/>radygmatu. Ponadto za wyborem eklektyzmu analitycznego przemawiają głównie<text:line-break/>przesłanki praktyczne, bowiem, jak zauważa F. Kratochwil, nie można czekać, aż<text:line-break/>pojawi się jedna „prawdziwa” teoria [Kratochwil 2011: 201]. Nie bez znaczenia jest<text:line-break/>także fakt, że ślepe zaufanie do narzędzi i założeń jednego paradygmatu rzadko daje<text:line-break/>pożądane rezultaty, z wyjątkiem sytuacji, w której celem postawionym przez badacza<text:line-break/>jest zbadanie takiego zjawiska, które potwierdza tylko przyjęte wcześniej założenia<text:line-break/>[Kratochwil 2011: 201]. Połączenie wielu podejść, przy jednoczesnym uświadomie-<text:line-break/>niu sobie tego, jakie możliwości i ograniczenia są z nimi związane, daje szansę na<text:line-break/>pełniejsze zrozumienie polityki światowej.</text:span></text:p><text:p text:style-name="P206"><text:span text:style-name="CharStyle6">Kolejny argument za eklektyzmem analitycznym stanowi fakt, że badając zjawiska<text:line-break/>z obszaru stosunków międzynarodowych, nigdy nie będziemy mieć pełnej wiedzy<text:line-break/>o badanym zjawisku oraz interakcjach, które doprowadziły do jego zaistnienia bądź<text:line-break/>pojawiły się za jego przyczyną. Dlatego też wybór eklektyzmu jest pragmatyczny,<text:line-break/>bez odwoływania się do ideologii bądź próby zastosowania jednej, doskonałej teorii.<text:line-break/>Kratochwil wskazuje, że trzeba zrezygnować z założenia, iż przydatna i uprawomoc-<text:line-break/>niona wiedza jest tworzona tylko na podstawie logicznego przedstawienia zależności.<text:line-break/>Jego zdaniem należy zaakceptować fakt, że wiedza, którą dysponujemy i tworzymy,<text:line-break/>jest wstępna, a nasze wyobrażenie o właściwie obranym toku rozumowania trzeba<text:line-break/>traktować wyłącznie jako zakład, w którym mamy duże szanse na wygraną [Krato-<text:line-break/>chwil 2011: 210]. Tworzymy zatem uprawdopodobniony system oczekiwań odnośnie do<text:line-break/>tego, jak będzie przebiegać rozwój obserwowanego zjawiska bądź też jakie czynniki<text:line-break/>nim sterują, nie mając nigdy całkowitej pewności. Jednakże poruszanie się na granicy<text:line-break/>wielu paradygmatów i czerpanie z doświadczeń wielu szkół maksymalizuje nasze<text:line-break/>szanse na pełniejsze zrozumienie badanej rzeczywistości, a choć wyniki i sposób<text:line-break/>tworzenia wiedzy nie będą mieścić się kanonie poszczególnych paradygmatów, to<text:line-break/>jednak w efekcie otrzymamy użyteczne rozwiązanie, pomimo niezachowania wy-<text:line-break/>maganej przez paradygmaty „czystości”.</text:span></text:p></draw:text-box></draw:frame></text:p>
      </text:section>
      <text:section text:style-name="Sect16" text:name="Section16">
        <text:p text:style-name="P229"><draw:frame draw:style-name="fr62" svg:x="2.785cm" svg:y="0.430cm" fo:min-width="9.305cm" fo:min-height="0.321cm" text:anchor-type="paragraph"><draw:text-box><text:p text:style-name="P107"><text:span text:style-name="CharStyle24">PRAGMATYCZNIE I EKLEKTYCZNIE O STOSUNKACH MIĘDZYNARODOWYCH</text:span></text:p></draw:text-box></draw:frame><draw:frame draw:style-name="fr63" svg:x="13.353cm" svg:y="0.430cm" fo:min-width="0.406cm" fo:min-height="0.402cm" text:anchor-type="paragraph"><draw:text-box><text:p text:style-name="P159"><text:span text:style-name="CharStyle22">23</text:span></text:p></draw:text-box></draw:frame><draw:frame draw:style-name="fr64" svg:x="1.104cm" svg:y="1.402cm" svg:width="12.645cm" svg:height="17.263cm" text:anchor-type="paragraph"><draw:text-box><text:p text:style-name="P162"><text:span text:style-name="CharStyle14">EKLEKTYZM ANALITYCZNY - METODA NIE DLA WSZYSTKICH</text:span></text:p><text:p text:style-name="P166"><text:span text:style-name="CharStyle6">Warto się zastanowić, jakie niebezpieczeństwa dla badacza niesie ze sobą przy-<text:line-break/>jęcie założeń eklektyzmu analitycznego. Przede wszystkim można wpaść w pułapkę,<text:line-break/>jaką jest chęć zbudowania jednej, wielkiej teorii obejmującej wszystkie paradyg-<text:line-break/>maty, łączącej podejścia teoretyczne w taki sposób, że w praktyce będzie miało to<text:line-break/>niewiele wspólnego z rzeczywistością. Taki błąd popełnili na przykład zwolennicy<text:line-break/>konstruktywizmu, a w szczególności czołowy przedstawiciel tego nurtu </text:span><text:span text:style-name="T28">Alexander<text:line-break/></text:span><text:span text:style-name="CharStyle6">Wendt, rozważający obecnie kwantowe podejście do stosunków międzynarodowych.<text:line-break/>Argumentuje on, że każdy uczestnik stosunków międzynarodowych ma wystarczającą<text:line-break/>wiedzę (świadomą bądź też nie), by odwzorować system międzynarodowy w swoim<text:line-break/>umyśle</text:span><text:span text:style-name="T16">10</text:span><text:span text:style-name="CharStyle6">. Takie podejście świadczy o tym, że Wendt z pewnością przyjął postulat<text:line-break/>Feyerabenda o konieczności prowadzenia rozważań teoretycznych „z rozmachem”,<text:line-break/>ale wydaje się, że ów rozmach prowadzi do dość zaskakujących rezultatów - jak<text:line-break/>rozważania nad antropocentrycznym postrzeganiem suwerenności, w których badacz<text:line-break/>dowodzi, że brak dyskusji o roli UFO w stosunkach międzynarodowych jest przykła-<text:line-break/>dem na to, jak bardzo państwa boją się utraty swojej suwerenności [Wendt, </text:span><text:span text:style-name="T28">Duvall<text:line-break/></text:span><text:span text:style-name="CharStyle6">2011: 607-633]. Wendt dowodzi, że istnieje luka w literaturze, którą warto zapełnić,<text:line-break/>ale zapomina o tym, że być może istnieje jakiś ważny powód, dla którego mamy do<text:line-break/>czynienia z taką luką - kompletne oderwanie od rzeczywistości tego rodzaju badań.</text:span></text:p><text:p text:style-name="P147"><text:span text:style-name="CharStyle6">Kolejnym wyzwaniem dla zwolenników eklektyzmu analitycznego może być<text:line-break/>brak możliwości przełożenia na język poszczególnych paradygmatów określonych<text:line-break/>pojęć bądź spostrzeżeń dotyczących obserwowanych zjawisk. Można mieć jednak<text:line-break/>wątpliwości, czy jest to problem faktycznie istotny, czy też nadmiernie akcentowany,<text:line-break/>jako „zapora” mająca chronić przed niepotrzebnym przemieszczaniem się między<text:line-break/>paradygmatami. Przyjmując podejście zaproponowane przez eklektyzm analitycz-<text:line-break/>ny, a jednocześnie mając w pamięci uwagi Feyerabenda, że wybór poszczególnych<text:line-break/>elementów jest wyłącznie kwestią smaku, a nie racjonalną decyzją, możemy się<text:line-break/>zdecydować na model badania </text:span><text:span text:style-name="CharStyle28">a la carte</text:span><text:span text:style-name="CharStyle6"><text:s text:c="1"/>i skomponować własną perspektywę, która<text:line-break/>wykorzystując efekt synergii, może dać zaskakująco pozytywne efekty. Nie jest za-<text:line-break/>tem istotny problem przystawalności gramatyk poszczególnych paradygmatów, ale<text:line-break/>zachowanie procesu komunikacji.</text:span></text:p><text:p text:style-name="P76"><text:span text:style-name="CharStyle6">Kluczowym problemem wydają się jednak rezultaty badań prowadzonych na bazie<text:line-break/>założeń eklektyzmu analitycznego. Jeśli bowiem przyjmiemy, że studium jednego<text:line-break/>zjawiska przy użyciu narzędzi dostarczonych przez różne paradygmaty jest celem sa-<text:line-break/>mym w sobie, tj. na podstawie zgromadzonych wyników nie powinniśmy rozpoczynać<text:line-break/>kolejnych badań, by nie dać się zwieść podobieństwu badanych zjawisk, możemy dojść<text:line-break/>do wniosku, że eklektyzm analityczny służy wyłączenie zanalizowaniu istniejących</text:span></text:p></draw:text-box></draw:frame><draw:frame draw:style-name="fr65" svg:x="1.092cm" svg:y="19.253cm" svg:width="12.709cm" svg:height="1.210cm" text:anchor-type="paragraph"><draw:text-box><text:p text:style-name="P157"><text:span text:style-name="T23">10</text:span><text:span text:style-name="T19"><text:s text:c="1"/>Zob. A. Wendt, </text:span><text:span text:style-name="CharStyle27">Flatland: Quantum Mind and the International Hologram</text:span><text:span text:style-name="T19"><text:s text:c="1"/>[w:] </text:span><text:span text:style-name="CharStyle27">New Systems<text:line-break/>Theories of World Politics,</text:span><text:span text:style-name="T19"><text:s text:c="1"/>M. Albert, L.-E. Cederman, A. Wendt (red.), Palgrave Macmillan, Basingstoke<text:line-break/>2010, s. 279-311.</text:span></text:p></draw:text-box></draw:frame></text:p>
      </text:section>
      <text:section text:style-name="Sect17" text:name="Section17">
        <text:p text:style-name="P230"><draw:frame draw:style-name="fr66" svg:x="1.088cm" svg:y="0.430cm" fo:min-width="0.441cm" fo:min-height="0.402cm" text:anchor-type="paragraph"><draw:text-box><text:p text:style-name="P143"><text:span text:style-name="CharStyle22">24</text:span></text:p></draw:text-box></draw:frame><draw:frame draw:style-name="fr67" svg:x="5.930cm" svg:y="0.430cm" fo:min-width="2.997cm" fo:min-height="0.310cm" text:anchor-type="paragraph"><draw:text-box><text:p text:style-name="P144"><text:span text:style-name="CharStyle24">PAWEŁ K. FRANKOWSKI</text:span></text:p></draw:text-box></draw:frame><draw:frame draw:style-name="fr68" svg:x="1.097cm" svg:y="1.266cm" svg:width="12.661cm" svg:height="19.218cm" text:anchor-type="paragraph"><draw:text-box><text:p text:style-name="P149"><text:span text:style-name="CharStyle6">zjawisk, a przy tym nie ma żadnej wartości predyktywnej. Paradoksalnie tak właśnie<text:line-break/>jest, ale nie świadczy to o słabości podejścia, ale o konieczności redefinicji koncepcji<text:line-break/>prowadzenia badań naukowych, których celem powinna być produkcja wiedzy i głębsze<text:line-break/>zrozumienie badanego zjawiska, a nie potwierdzenie przydatności obranego podej-<text:line-break/>ścia. Powszechność badań jakościowych prowadzonych przy wykorzystaniu bardzo<text:line-break/>wąskiego wyboru studiów przypadku sprowadza się bowiem do podejścia, według<text:line-break/>którego można udowodnić każdą tezę i obronić założenia wybranego paradygmatu,<text:line-break/>wybierając odpowiednie studium przypadku </text:span><text:span text:style-name="T28">[Moravcsik </text:span><text:span text:style-name="CharStyle6">2010: 29].</text:span></text:p><text:p text:style-name="P61"><text:span text:style-name="CharStyle6">Słabości, jakie można wskazać w eklektyzmie analitycznym, to przede wszystkim<text:line-break/>brak kryteriów oceny osiągniętych wyników, gdyż jest to metoda, która odżegnuje<text:line-break/>się od bazowania na przyjętych z góry modelach i standardach prowadzenia ba-<text:line-break/>dań. Zwrócenie się ku wielu metodom sprawia, że pojawia się pokusa nadmiernie<text:line-break/>elastycznego podejścia w prowadzeniu badań i odrzucania tych rozwiązań bądź<text:line-break/>narracji, które z różnych względów nie odpowiadają badaczowi. Zatem eklektyzm<text:line-break/>analityczny może funkcjonować jako „wymówka” dla badaczy bez odpowiedniego<text:line-break/>przygotowania teoretycznego, którzy w sposób niepełny poznali zalety i wady po-<text:line-break/>szczególnych podejść. W efekcie eklektyzm analityczny wymaga od badacza dużej<text:line-break/>samodyscypliny oraz świadomości istnienia konkurujących założeń, instrumentów<text:line-break/>i metod prowadzenia badań, a także celów, jakie stawiają sobie poszczególne podejścia<text:line-break/>teoretyczne. Bezkrytyczne i pobieżne przejmowanie wyników badań osiągniętych<text:line-break/>w ramach poszczególnych paradygmatów pod szyldem eklektyzmu analitycznego<text:line-break/>nie prowadzi bowiem do wartościowych wyników, a jedynie dezawuuje postulaty<text:line-break/>stawiane przez eklektyzm analityczny. W ramach poszczególnych paradygmatów<text:line-break/>nieprzypadkowo pojawiają się określone narracje i należy pamiętać, że „teoria jest<text:line-break/>zawsze </text:span><text:span text:style-name="CharStyle28">dla</text:span><text:span text:style-name="CharStyle6"><text:s text:c="1"/>kogoś i </text:span><text:span text:style-name="CharStyle28">dla</text:span><text:span text:style-name="CharStyle6"><text:s text:c="1"/>jakiegoś celu” </text:span><text:span text:style-name="T28">[Cox </text:span><text:span text:style-name="CharStyle6">1981: 128].</text:span></text:p><text:p text:style-name="P183"><text:span text:style-name="CharStyle6">Brak kryteriów, zgodnie z którymi można ocenić wysiłki badawcze podejmo-<text:line-break/>wane w ramach podejścia proponowanego przez eklektyzm analityczny, wydaje się<text:line-break/>najpoważniejszym problemem, z jakim musi zmierzyć się badacz wykorzystujący to<text:line-break/>podejście. Należy jednocześnie pamiętać, że kryteria zastosowane w poszczególnych<text:line-break/>paradygmatach są użyteczne tylko dla badań prowadzonych w obrębie danego para-<text:line-break/>dygmatu, gdyż jak wskazano wcześniej, nie istnieje jedna uniwersalna metoda bądź<text:line-break/>słownik pojęć i metod badania stosunków międzynarodowych. D.A. </text:span><text:span text:style-name="T28">Lake </text:span><text:span text:style-name="CharStyle6">podkreśla,<text:line-break/>że próba stworzenia jednego słownika pojęć wymaga, aby określić cztery niezbędne<text:line-break/>elementy polityki: podmioty analizy, ich interesy, naturę interakcji zachodzących<text:line-break/>pomiędzy jednostkami oraz stopień ich instytucjonalizacji. Zrozumienie, w jaki spo-<text:line-break/>sób interesy poszczególnych uczestników polityki światowej są realizowane poprzez<text:line-break/>interakcje z innymi aktorami polityki, stanowi, zdaniem </text:span><text:span text:style-name="T28">Lake’a, </text:span><text:span text:style-name="CharStyle6">klucz do stworzenia<text:line-break/>leksykonu wspólnych pojęć dla analizy polityki światowej </text:span><text:span text:style-name="T28">[Lake </text:span><text:span text:style-name="CharStyle6">2011: 472-473]. Istotne<text:line-break/>jest również to, że eklektyzm analityczny, sytuując się na granicach paradygmatów,<text:line-break/>które nie zawsze są wyraźnie określone, wraz z tym, jak - stosownie do rozwoju<text:line-break/>paradygmatu - poszerza się jego obszar, pozwala na wskazanie punktów łączących<text:line-break/>poszczególne paradygmaty. Ma to szczególnie istotne znaczenie praktyczne, bowiem</text:span></text:p></draw:text-box></draw:frame></text:p>
      </text:section>
      <text:section text:style-name="Sect18" text:name="Section18">
        <text:p text:style-name="P231"><draw:frame draw:style-name="fr69" svg:x="2.783cm" svg:y="0.379cm" fo:min-width="9.296cm" fo:min-height="0.321cm" text:anchor-type="paragraph"><draw:text-box><text:p text:style-name="P78"><text:span text:style-name="CharStyle24">PRAGMATYCZNIE I EKLEKTYCZNIE O STOSUNKACH MIĘDZYNARODOWYCH</text:span></text:p></draw:text-box></draw:frame><draw:frame draw:style-name="fr70" svg:x="13.349cm" svg:y="0.430cm" fo:min-width="0.415cm" fo:min-height="0.411cm" text:anchor-type="paragraph"><draw:text-box><text:p text:style-name="P111"><text:span text:style-name="CharStyle22">25</text:span></text:p></draw:text-box></draw:frame><draw:frame draw:style-name="fr71" svg:x="1.102cm" svg:y="1.268cm" svg:width="12.649cm" svg:height="1.023cm" text:anchor-type="paragraph"><draw:text-box><text:p text:style-name="P185"><text:span text:style-name="CharStyle6">zamiast debat intraparadygmatycznych, które toczą się w obrębie poszczególnych<text:line-break/>podejść, można się skupić na problemach faktycznie istotnych dla praktyki politycznej.</text:span></text:p></draw:text-box></draw:frame><draw:frame draw:style-name="fr72" svg:x="1.102cm" svg:y="3.233cm" svg:width="12.649cm" svg:height="13.166cm" text:anchor-type="paragraph"><draw:text-box><text:p text:style-name="P60"><text:span text:style-name="CharStyle14">PODSUMOWANIE</text:span></text:p><text:p text:style-name="P187"><text:span text:style-name="CharStyle6">Postulat prowadzenia badań z wykorzystaniem kryteriów eklektyzmu ana-<text:line-break/>litycznego to przede wszystkim próba odwrócenia niekorzystnego trendu, jakim<text:line-break/>jest prowadzenie badań nad problemami generowanymi przez same paradygmaty.<text:line-break/>Przyjęcie założenia np. o uniwersalności teorii ról, liberalnym wyjaśnieniu zjawiska<text:line-break/>wojny, znaczeniu państwa z perspektywy </text:span><text:span text:style-name="CharStyle28">gender studies</text:span><text:span text:style-name="CharStyle6"><text:s text:c="1"/>czy roli konstrukcji tekstu<text:line-break/>w polityce zagranicznej, by wymienić tylko kilka przykładów, z pewnością jest<text:line-break/>interesujące dla podejmującego wysiłek badawczy naukowca, ale cel tych dociekań,<text:line-break/>w większości przypadków, polega na potwierdzeniu słuszności przyjętych w obrębie<text:line-break/>danego paradygmatu hipotez.</text:span></text:p><text:p text:style-name="P95"><text:span text:style-name="CharStyle6">Kratochwil proponuje, by rozpoczynać badania od zidentyfikowania problemu,<text:line-break/>następnie zastanowić się, jakich narzędzi należy użyć, aby w sposób efektywny poznać<text:line-break/>dane zjawisko, a następnie zrozumieć [Kratochwil 2003: 128]. Taką możliwość daje<text:line-break/>właśnie eklektyzm analityczny. Nadmierne skupienie się na poszukiwaniu idealne-<text:line-break/>go paradygmatu, który odpowiada naszym przekonaniom, a następnie znalezienie<text:line-break/>problemu, który udałoby się rozwiązać przy użyciu narzędzi proponowanych przez<text:line-break/>dane podejście, jest wątpliwą strategią i niewiele wnosi do poznania rzeczywistości.<text:line-break/>Jednak odrzucenie postulatu o konieczności funkcjonowania jednej pełnej teorii<text:line-break/>nie oznacza, że istnienie wielu podejść badawczych stanowi zjawisko negatywne,<text:line-break/>a konfrontacja postulatów stawianych przez ich zwolenników faktycznie daje szansę<text:line-break/>na pełniejsze zrozumienie badanych zjawisk [Nau 2011: 487]. Tym niemniej podsta-<text:line-break/>wowym zadaniem, jakie stoi przed badaczem próbującym swoich sił w nauce o sto-<text:line-break/>sunkach międzynarodowych, jest zaprzestanie bezcelowych poszukiwań ostatecznej<text:line-break/>i całościowej teorii stosunków międzynarodowych. Zamiast tego należy się skupić<text:line-break/>na „produkcji wiedzy” o polityce światowej, czerpiąc z wielu podejść w sposób wy-<text:line-break/>ważony i przemyślany. Poszukiwanie jednej teorii, prawdziwie „naukowej” to dzia-<text:line-break/>łanie jednocześnie nieprzemyślane i przynoszące efekty odmienne od zamierzonych<text:line-break/>[Monteiro, Ruby 200%: 499-512].</text:span></text:p></draw:text-box></draw:frame><draw:frame draw:style-name="fr73" svg:x="1.102cm" svg:y="17.334cm" svg:width="12.649cm" svg:height="3.074cm" text:anchor-type="paragraph"><draw:text-box><text:p text:style-name="P189"><text:span text:style-name="T10">BIBLIOGRAFIA</text:span></text:p><text:p text:style-name="P191"><text:span text:style-name="T33">Bauer, H., Brighi, E. 2009. </text:span><text:span text:style-name="CharStyle33">Introducing Pragmatism to International Relations</text:span><text:span text:style-name="CharStyle34"><text:s text:c="1"/>[w:] </text:span><text:span text:style-name="CharStyle33">Pragmatism in<text:line-break/>International Relations,</text:span><text:span text:style-name="CharStyle34"><text:s text:c="1"/>H. Bauer, E. Brighi (red.), Routledge, London-New York, s. 1-8.<text:line-break/>Bernstein, R.J. 1992. </text:span><text:span text:style-name="CharStyle33">The New Constellation: The Ethical-political Horizons of Modernity/Postmo-<text:line-break/>dernity,</text:span><text:span text:style-name="CharStyle34"><text:s text:c="1"/>MIT Press, Cambridge.</text:span></text:p><text:p text:style-name="P52"><text:span text:style-name="CharStyle18">Checkel, J.T., 2013. </text:span><text:span text:style-name="CharStyle29">Theoretical Pluralism inIR: Possibilities and Limits</text:span><text:span text:style-name="CharStyle18"><text:s text:c="1"/>[w:] </text:span><text:span text:style-name="CharStyle29">Handbook of Internatio-<text:line-break/>nal Relations,</text:span><text:span text:style-name="CharStyle18"><text:s text:c="1"/></text:span><text:span text:style-name="T37">W. </text:span><text:span text:style-name="CharStyle18">Carlsnaes, </text:span><text:span text:style-name="T37">T. </text:span><text:span text:style-name="T38">Risse, </text:span><text:span text:style-name="CharStyle18">B.A. Simmons, Sage Publications Ltd., London s. 22-241.</text:span></text:p></draw:text-box></draw:frame></text:p>
      </text:section>
      <text:section text:style-name="Sect19" text:name="Section19">
        <text:p text:style-name="P232"><draw:frame draw:style-name="fr74" svg:x="1.058cm" svg:y="0.430cm" fo:min-width="0.432cm" fo:min-height="0.411cm" text:anchor-type="paragraph"><draw:text-box><text:p text:style-name="P121"><text:span text:style-name="CharStyle22">26</text:span></text:p></draw:text-box></draw:frame><draw:frame draw:style-name="fr75" svg:x="5.902cm" svg:y="0.430cm" fo:min-width="2.997cm" fo:min-height="0.314cm" text:anchor-type="paragraph"><draw:text-box><text:p text:style-name="P72"><text:span text:style-name="CharStyle24">PAWEŁ K. FRANKOWSKI</text:span></text:p></draw:text-box></draw:frame><draw:frame draw:style-name="fr76" svg:x="1.109cm" svg:y="1.129cm" svg:width="12.637cm" svg:height="19.355cm" text:anchor-type="paragraph"><draw:text-box><text:p text:style-name="P117"><text:span text:style-name="CharStyle33">Controversies in </text:span><text:span text:style-name="T39">International </text:span><text:span text:style-name="CharStyle33">Theory. Realism and Neoliberal Challenge.</text:span><text:span text:style-name="CharStyle34"><text:s text:c="1"/>1995. Ch.J. Kegley Jr.<text:line-break/>(red.), Wadsworth Publishing, New York.</text:span></text:p><text:p text:style-name="P193"><text:span text:style-name="CharStyle18">Cox, R.W. 1981. </text:span><text:span text:style-name="CharStyle29">Social forces, states and world orders: beyond international relations theory,</text:span><text:span text:style-name="CharStyle18"><text:s text:c="1"/>„Mil-<text:line-break/>lennium - Journal of International Studies”, vol. 10, no. 2, s. 126-155.</text:span></text:p><text:p text:style-name="P195"><text:span text:style-name="CharStyle34">Cox, R.W. 1992. </text:span><text:span text:style-name="CharStyle33">Towards a post-hegemonic conteptualization of world order: reflections on rele-<text:line-break/>vance of Ibn Khaldun</text:span><text:span text:style-name="CharStyle34"><text:s text:c="1"/>[w:] </text:span><text:span text:style-name="CharStyle33">Governance without government: order and change in world politics,<text:line-break/></text:span><text:span text:style-name="CharStyle34">J.N. Rosenau, E.O. Czempiel (red.), Cambridge University Press, Cambridge, s. 132-159</text:span></text:p><text:p text:style-name="P139"><text:span text:style-name="CharStyle18">Feyerabend, P.K. 1975. </text:span><text:span text:style-name="CharStyle29">Against Method,</text:span><text:span text:style-name="CharStyle18"><text:s text:c="1"/>Verso, London-New York.</text:span></text:p><text:p text:style-name="P197"><text:span text:style-name="T11">Frankowski, </text:span><text:span text:style-name="CharStyle18">P. 2010. </text:span><text:span text:style-name="CharStyle29">One World and Many Orders?</text:span><text:span text:style-name="CharStyle18"><text:s text:c="1"/>[w:] </text:span><text:span text:style-name="CharStyle29">Order and Disorder in the International<text:line-break/>System,</text:span><text:span text:style-name="CharStyle18"><text:s text:c="1"/>S.F.Krishna-Hensel (red.), Ashgate, Aldershot, s. 97-115.</text:span></text:p><text:p text:style-name="P199"><text:span text:style-name="CharStyle18">Hermann, M.C. 1998. </text:span><text:span text:style-name="CharStyle29">One Field, Many Perspectives: Building the Foundation for Dialogue,</text:span><text:span text:style-name="CharStyle18"><text:s text:c="1"/>„Inter-<text:line-break/>national Studies Quarterly”, vol. 42, no. 4, s. 605-624.</text:span></text:p><text:p text:style-name="P67"><text:span text:style-name="CharStyle18">Holsti, K.J. 1989. </text:span><text:span text:style-name="CharStyle29">Mirror, Mirror on the Wall, Which Are the Fairest Theories of All,</text:span><text:span text:style-name="CharStyle18"><text:s text:c="1"/>„International<text:line-break/>Studies Quarterly”, vol. 33, no. 3, s. 255-261.</text:span></text:p><text:p text:style-name="P73"><text:span text:style-name="CharStyle34">Jackson, P.T. 2011. </text:span><text:span text:style-name="CharStyle33">The Conduct of Inquiry in International Relations,</text:span><text:span text:style-name="CharStyle34"><text:s text:c="1"/>Routledge, London-New York.</text:span></text:p><text:p text:style-name="P201"><text:span text:style-name="CharStyle18">Kratochwil, F. 2003. </text:span><text:span text:style-name="CharStyle29">The Monologue of</text:span><text:span text:style-name="CharStyle18"><text:s text:c="1"/>“</text:span><text:span text:style-name="CharStyle29">Science”,</text:span><text:span text:style-name="CharStyle18"><text:s text:c="1"/>„International Studies Review”, vol. 5, no. 1,<text:line-break/>s. 123-153</text:span></text:p><text:p text:style-name="P203"><text:span text:style-name="CharStyle18">Kratochwil, F. 2011. </text:span><text:span text:style-name="CharStyle29">The Puzzles of Politics,</text:span><text:span text:style-name="CharStyle18"><text:s text:c="1"/>Routledge, London-New York.</text:span></text:p><text:p text:style-name="P135"><text:span text:style-name="CharStyle34">Lake, D.A. 2011. </text:span><text:span text:style-name="CharStyle33">Why “ isms” Are Evil: Theoiy, Epistemology, and Academic Sects as Impediments<text:line-break/>to Understanding and Progress,</text:span><text:span text:style-name="CharStyle34"><text:s text:c="1"/>„International Studies Quarterly”, vol. 55, no. 2, s. 465-480.</text:span></text:p><text:p text:style-name="P59"><text:span text:style-name="CharStyle34">Lapid, Y. 2002. </text:span><text:span text:style-name="CharStyle33">Sculpting the Academic Identity</text:span><text:span text:style-name="CharStyle34"><text:s text:c="1"/></text:span><text:span text:style-name="T40">[w:] </text:span><text:span text:style-name="CharStyle33">D. </text:span><text:span text:style-name="T39">Puchała, </text:span><text:span text:style-name="CharStyle33">Visions of International Relations:<text:line-break/>Assessing an Academic Field,</text:span><text:span text:style-name="CharStyle34"><text:s text:c="1"/>D. </text:span><text:span text:style-name="T40">Puchała </text:span><text:span text:style-name="CharStyle34">(red.), University of South Carolina Press, Columbia,<text:line-break/>s. 1-15.</text:span></text:p><text:p text:style-name="P133"><text:span text:style-name="CharStyle34">Lapid, Y. 2003. </text:span><text:span text:style-name="CharStyle33">Through Dialogue to Engaged Pluralism: The Unfinished Business of the Third<text:line-break/>Debate,</text:span><text:span text:style-name="CharStyle34"><text:s text:c="1"/>„International Studies Review”, vol. 5, no. 1, s. 128-131.</text:span></text:p><text:p text:style-name="P79"><text:span text:style-name="CharStyle34">Laudan, L. 1996. </text:span><text:span text:style-name="CharStyle33">Beyond Positivism and Relativism. Theory, Method, andEvidence,</text:span><text:span text:style-name="CharStyle34"><text:s text:c="1"/>Westview Press,<text:line-break/>Boulder Co.</text:span></text:p><text:p text:style-name="P94"><text:span text:style-name="CharStyle34">Little, R., Buzan, B. 2001. </text:span><text:span text:style-name="CharStyle33">Why International Relations Has Failed as an Intellectual Project and<text:line-break/>What to Do About It,</text:span><text:span text:style-name="CharStyle34"><text:s text:c="1"/>„Millennium”, vol. 30, no. 1, s. 19-39.</text:span></text:p><text:p text:style-name="P145"><text:span text:style-name="T11">Łoś-Nowak, </text:span><text:span text:style-name="CharStyle18">T. 2009. </text:span><text:span text:style-name="T26">Wyjaśniać czy interpretować: Dylematy i wyzwania czwartej debaty interpara-<text:line-break/>dygmatycznej,</text:span><text:span text:style-name="T11"><text:s text:c="1"/>„Stosunki Międzynarodowe - International </text:span><text:span text:style-name="CharStyle18">Relations”, vol. </text:span><text:span text:style-name="T11">39, </text:span><text:span text:style-name="CharStyle18">no. </text:span><text:span text:style-name="T11">1-2, </text:span><text:span text:style-name="CharStyle18">s. 29-47.</text:span></text:p><text:p text:style-name="P93"><text:span text:style-name="CharStyle18">Monteiro, N.P., Ruby, K.G. 2009a. </text:span><text:span text:style-name="CharStyle29">IR and the false promise of philosophical foundations,</text:span><text:span text:style-name="CharStyle18"><text:s text:c="1"/>„Interna-<text:line-break/>tional Theory”, vol. 1, no. 1, s. 15-48.</text:span></text:p><text:p text:style-name="P64"><text:span text:style-name="CharStyle18">Monteiro, N.P., Ruby, K.G. 2009b. </text:span><text:span text:style-name="CharStyle29">The promise offoundational prudence: a response to our critics,<text:line-break/></text:span><text:span text:style-name="CharStyle18">„International Theory”, vol. 1, no. 3, s. 499-512.</text:span></text:p><text:p text:style-name="P127"><text:span text:style-name="CharStyle18">Moravscik, A. 2003. </text:span><text:span text:style-name="CharStyle29">Theory Synthesis in International Relations: Real Not Metaphysical,</text:span><text:span text:style-name="CharStyle18"><text:s text:c="1"/>„Interna-<text:line-break/>tional Studies Review”, vol. 5, no. 1, s. 123-153.</text:span></text:p><text:p text:style-name="P96"><text:span text:style-name="CharStyle18">Moravcsik, A. 2010. </text:span><text:span text:style-name="CharStyle29">Active Citation: A Precondition for Replicable Qualitative Research,</text:span><text:span text:style-name="CharStyle18"><text:s text:c="1"/></text:span><text:span text:style-name="T11">„PS: </text:span><text:span text:style-name="CharStyle18">Political<text:line-break/>Science and Politics”, vol. 43, no. 1, s. 29-35.</text:span></text:p><text:p text:style-name="P132"><text:span text:style-name="CharStyle18">Nau, H. 2011. </text:span><text:span text:style-name="CharStyle29">No Alternative to </text:span><text:span text:style-name="T41">u</text:span><text:span text:style-name="CharStyle29">isms”,</text:span><text:span text:style-name="CharStyle18"><text:s text:c="1"/>„International Studies Quarterly”, no. 55, no. 2, s. 487-491.</text:span></text:p><text:p text:style-name="P55"><text:span text:style-name="CharStyle34">Paul, D.E. 1999. </text:span><text:span text:style-name="CharStyle33">Sovereignty, Sumival and the Westphalian Blind Alley in International Relations,<text:line-break/></text:span><text:span text:style-name="CharStyle34">„Review of International Studies”, vol. 25, no. 2, s. 217-231.</text:span></text:p><text:p text:style-name="P62"><text:span text:style-name="CharStyle18">Shapiro, I. 2005. </text:span><text:span text:style-name="CharStyle29">The Flight from Reality in the Human Science,</text:span><text:span text:style-name="CharStyle18"><text:s text:c="1"/>Princeton University Press, Princeton.</text:span></text:p><text:p text:style-name="P77"><text:span text:style-name="T40">Sil, </text:span><text:span text:style-name="CharStyle34">R., Katzenstein, P.J. 2010a. </text:span><text:span text:style-name="CharStyle33">Analytic Eclecticism in the Study of World Politics: Reconfiguring<text:line-break/>Problems and Mechanisms across Research Traditions,</text:span><text:span text:style-name="CharStyle34"><text:s text:c="1"/>„Perspectives on Politics”, vol. 8, no. 2,<text:line-break/>s. 411-431.</text:span></text:p><text:p text:style-name="P90"><text:span text:style-name="T40">Sil, </text:span><text:span text:style-name="CharStyle34">R., Katzenstein, P.J. 2010b. </text:span><text:span text:style-name="CharStyle33">Beyond Paradigms. Analytic Eclectism in the Study of World Politics,<text:line-break/></text:span><text:span text:style-name="CharStyle34">Palgrave Macmillan, London.</text:span></text:p><text:p text:style-name="P140"><text:span text:style-name="CharStyle34">Vazquez, J.A. 1997. </text:span><text:span text:style-name="CharStyle33">The Realist Paradigm and Degenerative versus Progressive Research Programs:<text:line-break/>An Appraisal of NeotraditionalResearch on Waltz's Balancing Proposition,</text:span><text:span text:style-name="CharStyle34"><text:s text:c="1"/>„American Political<text:line-break/>Science Review”, vol. 91, no. 4, s. 899-912.</text:span></text:p></draw:text-box></draw:frame></text:p>
      </text:section>
      <text:section text:style-name="Sect20" text:name="Section20">
        <text:p text:style-name="P233"><draw:frame draw:style-name="fr77" svg:x="2.766cm" svg:y="0.413cm" fo:min-width="9.296cm" fo:min-height="0.321cm" text:anchor-type="paragraph"><draw:text-box><text:p text:style-name="P63"><text:span text:style-name="CharStyle24">PRAGMATYCZNIE I EKLEKTYCZNIE O STOSUNKACH MIĘDZYNARODOWYCH</text:span></text:p></draw:text-box></draw:frame><draw:frame draw:style-name="fr78" svg:x="13.333cm" svg:y="0.430cm" fo:min-width="0.423cm" fo:min-height="0.411cm" text:anchor-type="paragraph"><draw:text-box><text:p text:style-name="P84"><text:span text:style-name="CharStyle22">27</text:span></text:p></draw:text-box></draw:frame><draw:frame draw:style-name="fr79" svg:x="1.120cm" svg:y="1.129cm" svg:width="12.615cm" svg:height="3.129cm" text:anchor-type="paragraph"><draw:text-box><text:p text:style-name="P205"><text:span text:style-name="CharStyle18">Wendt, A. 2010. </text:span><text:span text:style-name="CharStyle29">Flatland: Quantum Mind and the International Hologram</text:span><text:span text:style-name="CharStyle18"><text:s text:c="1"/>[w:] </text:span><text:span text:style-name="CharStyle29">New Systems Theories<text:line-break/>of World Politics,</text:span><text:span text:style-name="CharStyle18"><text:s text:c="1"/>M. Albert, L.-E. Cederman, A. Wendt (red.), Palgrave Macmillan, Basingstoke,<text:line-break/>s. 279-311.</text:span></text:p><text:p text:style-name="P207"><text:span text:style-name="CharStyle18">Wendt, A., Duvall, R. 2008. </text:span><text:span text:style-name="CharStyle29">Sovereignty and the UFO,</text:span><text:span text:style-name="CharStyle18"><text:s text:c="1"/>„Political Theory”, vol. 36, no. 4, s. 607-633.</text:span></text:p><text:p text:style-name="P115"><text:span text:style-name="CharStyle18">Wight, M. 1960. </text:span><text:span text:style-name="CharStyle29">Why is there no international theory,</text:span><text:span text:style-name="CharStyle18"><text:s text:c="1"/>„International Relations”, vol. 2, no. 1, s. 35-48.</text:span></text:p><text:p text:style-name="P175"><text:span text:style-name="CharStyle34">Wight, M. 1966. </text:span><text:span text:style-name="CharStyle33">Western Values in International Relations</text:span><text:span text:style-name="CharStyle34"><text:s text:c="1"/>[w:] </text:span><text:span text:style-name="CharStyle33">Diplomatic Investigations, Essays in<text:line-break/>the Theory of International Relations,</text:span><text:span text:style-name="CharStyle34"><text:s text:c="1"/>H. Butterfield, M. Wight (red.), George Allen and Unwin,<text:line-break/>London, s. 89-131.</text:span></text:p></draw:text-box></draw:frame><draw:frame draw:style-name="fr80" svg:x="1.120cm" svg:y="5.570cm" svg:width="12.615cm" svg:height="1.757cm" text:anchor-type="paragraph"><draw:text-box><text:p text:style-name="P58"><text:span text:style-name="T11">BIOGRAFIA</text:span></text:p><text:p text:style-name="P109"><text:span text:style-name="CharStyle6">Dr Paweł K. Frankowski, adiunkt, Zakład Teorii Polityki i Metodologii Polito-<text:line-break/>logii, Wydział Politologii UMCS, Lublin. E-mail: </text:span><text:a xlink:href="mailto:pawel.frankowski@umcs.edu.pl"><text:span text:style-name="T28">pawel.frankowski@umcs.edu.pl</text:span></text:a><text:span text:style-name="T28">.</text:span></text:p></draw:text-box></draw:frame><draw:frame draw:style-name="fr81" svg:x="1.120cm" svg:y="8.737cm" svg:width="12.615cm" svg:height="0.363cm" text:anchor-type="paragraph"><draw:text-box><text:p text:style-name="P54"><text:span text:style-name="CharStyle18">ABSTRACT</text:span></text:p></draw:text-box></draw:frame><draw:frame draw:style-name="fr82" svg:x="1.120cm" svg:y="9.911cm" svg:width="12.615cm" svg:height="5.138cm" text:anchor-type="paragraph"><draw:text-box><text:p text:style-name="P131"><text:span text:style-name="CharStyle18">This article provides an overview of analytic eclecticism as an alternative method in comparative<text:line-break/>studies and international relations. It presents methodological aspects of analytic eclecticism and goes<text:line-break/>on to answer two questions: what is an added value of analytic eclecticism, and what kind of possible<text:line-break/>pitfalls and problems could occur. This article proceeds in the following manner. First, it briefly re-<text:line-break/>views the literature regarding pragmatism, methodological pluralism, and analytic eclecticism. Part<text:line-break/>two discusses theoretical framework of this method, regarding formulated problems (wider in scope)<text:line-break/>and proposed research strategy adopted in this method. In part three I argue that, despite seemingly<text:line-break/>easiness to bound all paradigms and approaches, analytic eclecticism requires more than methodologi-<text:line-break/>cal pluralism, and alternative understanding of research. Moreover, this method cannot be adopted by<text:line-break/>the unskilled scholar, and must be carefully used, to avoid oversights and misleading simplifications.</text:span></text:p><text:p text:style-name="P126"><text:span text:style-name="T42">Key words: </text:span><text:span text:style-name="CharStyle18">pragmatism, analytic eclecticism, international system, levels of analysis, international<text:line-break/>relations theory, methodological pluralism</text:span></text:p></draw:text-box></draw:frame><draw:frame draw:style-name="fr83" svg:x="1.120cm" svg:y="16.036cm" svg:width="12.615cm" svg:height="2.223cm" text:anchor-type="paragraph"><draw:text-box><text:p text:style-name="P168"><text:span text:style-name="CharStyle18">BIOGRAPHY</text:span></text:p><text:p text:style-name="P209"><text:span text:style-name="T28">Pawel K. Frankowski, PhD, assistant professor, Department of Theory of Politics<text:line-break/>and Methods in Political Science, Faculty of Political Science, Maria Curie-Sklodowska<text:line-break/>University, Lublin. E-mail: </text:span><text:a xlink:href="mailto:pawel.frankowski@umcs.edu.pl"><text:span text:style-name="T28">pawel.frankowski@umcs.edu.pl</text:span></text:a><text:span text:style-name="T28">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11.5pt" style:font-size-asian="11.5pt" style:font-size-complex="11.5pt" style:text-scale="100.%" fo:letter-spacing="0.138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6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letter-spacing="-0.01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28" style:display-name="CharStyle28" style:parent-style-name="CharStyle6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9" style:display-name="CharStyle29" style:parent-style-name="CharStyle18">
      <style:text-properties fo:font-weight="normal" style:font-weight-asian="normal" style:font-weight-complex="norma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30" style:display-name="CharStyle30" style:parent-style-name="CharStyle1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13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0.009cm" fo:color="#000000" style:text-position="0.%"/>
    </style:style>
    <style:style style:family="text" style:name="CharStyle33" style:display-name="CharStyle3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font-weight="bold" style:font-weight-asian="bold" style:font-weight-complex="bold" fo:font-style="normal" style:font-style-asian="normal" style:font-style-complex="normal" fo:font-size="7.pt" style:font-size-asian="7.pt" style:font-size-complex="7.pt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margin-bottom="0.106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0.106cm" fo:margin-bottom="1.90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1.905cm" fo:margin-bottom="1.90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1 (2)">
      <style:paragraph-properties fo:background-color="#FFFFFF" fo:margin-top="1.905cm" fo:margin-bottom="0.423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margin-top="0.423cm" fo:margin-bottom="0.423cm" fo:line-height="0.377cm" fo:text-indent="-0.600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6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paragraph" style:name="Stopka (2)">
      <style:paragraph-properties fo:background-color="#FFFFFF" fo:line-height="0.3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9)">
      <style:paragraph-properties fo:background-color="#FFFFFF" fo:margin-top="0.529cm" fo:line-height="0.377cm" fo:text-indent="-0.6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2"/>
      </style:footer>
      <style:header>
        <text:p text:style-name="P212"/>
      </style:header>
    </style:master-page>
    <style:master-page style:name="PageStyle1" style:page-layout-name="Mpm1">
      <style:footer>
        <text:p text:style-name="P212"/>
      </style:footer>
      <style:header>
        <text:p text:style-name="P212"/>
      </style:header>
    </style:master-page>
    <style:master-page style:name="PageStyle2" style:page-layout-name="Mpm2">
      <style:footer>
        <text:p text:style-name="P212"/>
      </style:footer>
      <style:header>
        <text:p text:style-name="P212"/>
      </style:header>
    </style:master-page>
    <style:master-page style:name="PageStyle3" style:page-layout-name="Mpm3">
      <style:footer>
        <text:p text:style-name="P212"/>
      </style:footer>
      <style:header>
        <text:p text:style-name="P212"/>
      </style:header>
    </style:master-page>
    <style:master-page style:name="PageStyle4" style:page-layout-name="Mpm4">
      <style:footer>
        <text:p text:style-name="P212"/>
      </style:footer>
      <style:header>
        <text:p text:style-name="P212"/>
      </style:header>
    </style:master-page>
    <style:master-page style:name="PageStyle5" style:page-layout-name="Mpm5">
      <style:footer>
        <text:p text:style-name="P212"/>
      </style:footer>
      <style:header>
        <text:p text:style-name="P212"/>
      </style:header>
    </style:master-page>
    <style:master-page style:name="PageStyle6" style:page-layout-name="Mpm6">
      <style:footer>
        <text:p text:style-name="P212"/>
      </style:footer>
      <style:header>
        <text:p text:style-name="P212"/>
      </style:header>
    </style:master-page>
    <style:master-page style:name="PageStyle7" style:page-layout-name="Mpm7">
      <style:footer>
        <text:p text:style-name="P212"/>
      </style:footer>
      <style:header>
        <text:p text:style-name="P212"/>
      </style:header>
    </style:master-page>
    <style:master-page style:name="PageStyle8" style:page-layout-name="Mpm8">
      <style:footer>
        <text:p text:style-name="P212"/>
      </style:footer>
      <style:header>
        <text:p text:style-name="P212"/>
      </style:header>
    </style:master-page>
    <style:master-page style:name="PageStyle9" style:page-layout-name="Mpm9">
      <style:footer>
        <text:p text:style-name="P212"/>
      </style:footer>
      <style:header>
        <text:p text:style-name="P212"/>
      </style:header>
    </style:master-page>
    <style:master-page style:name="PageStyle10" style:page-layout-name="Mpm10">
      <style:footer>
        <text:p text:style-name="P212"/>
      </style:footer>
      <style:header>
        <text:p text:style-name="P212"/>
      </style:header>
    </style:master-page>
    <style:master-page style:name="PageStyle11" style:page-layout-name="Mpm11">
      <style:footer>
        <text:p text:style-name="P212"/>
      </style:footer>
      <style:header>
        <text:p text:style-name="P212"/>
      </style:header>
    </style:master-page>
    <style:master-page style:name="PageStyle12" style:page-layout-name="Mpm12">
      <style:footer>
        <text:p text:style-name="P212"/>
      </style:footer>
      <style:header>
        <text:p text:style-name="P212"/>
      </style:header>
    </style:master-page>
    <style:master-page style:name="PageStyle13" style:page-layout-name="Mpm13">
      <style:footer>
        <text:p text:style-name="P212"/>
      </style:footer>
      <style:header>
        <text:p text:style-name="P212"/>
      </style:header>
    </style:master-page>
    <style:master-page style:name="PageStyle14" style:page-layout-name="Mpm14">
      <style:footer>
        <text:p text:style-name="P212"/>
      </style:footer>
      <style:header>
        <text:p text:style-name="P212"/>
      </style:header>
    </style:master-page>
    <style:master-page style:name="PageStyle15" style:page-layout-name="Mpm15">
      <style:footer>
        <text:p text:style-name="P212"/>
      </style:footer>
      <style:header>
        <text:p text:style-name="P212"/>
      </style:header>
    </style:master-page>
    <style:master-page style:name="PageStyle16" style:page-layout-name="Mpm16">
      <style:footer>
        <text:p text:style-name="P212"/>
      </style:footer>
      <style:header>
        <text:p text:style-name="P212"/>
      </style:header>
    </style:master-page>
    <style:master-page style:name="PageStyle17" style:page-layout-name="Mpm17">
      <style:footer>
        <text:p text:style-name="P212"/>
      </style:footer>
      <style:header>
        <text:p text:style-name="P212"/>
      </style:header>
    </style:master-page>
    <style:master-page style:name="PageStyle18" style:page-layout-name="Mpm18">
      <style:footer>
        <text:p text:style-name="P212"/>
      </style:footer>
      <style:header>
        <text:p text:style-name="P212"/>
      </style:header>
    </style:master-page>
    <style:master-page style:name="PageStyle19" style:page-layout-name="Mpm19">
      <style:footer>
        <text:p text:style-name="P212"/>
      </style:footer>
      <style:header>
        <text:p text:style-name="P212"/>
      </style:header>
    </style:master-page>
    <style:master-page style:name="PageStyle20" style:page-layout-name="Mpm20">
      <style:footer>
        <text:p text:style-name="P212"/>
      </style:footer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01.pdf</dc:title>
    <dc:subject/>
    <meta:initial-creator>ProMobile</meta:initial-creator>
    <meta:keyword/>
  </office:meta>
</office:document-meta>
</file>