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TimesNewRoman1" svg:font-family="TimesNewRoman"/>
    <style:font-face style:name="TimesNewRomanPS1" svg:font-family="TimesNewRomanPS"/>
    <style:font-face style:name="Calibri1" svg:font-family="Calibri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1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6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8.2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33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0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9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19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5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7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1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7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6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65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3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4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7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2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9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3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6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1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0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1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0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5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23cm" fo:min-width="6.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2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2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1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4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5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9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6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8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0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6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2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91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3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93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1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9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7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7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5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5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5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0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4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42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3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3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9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27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1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6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2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81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4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8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79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3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8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1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3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7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7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6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1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7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7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9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68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6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6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6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4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2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6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4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5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8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9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6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5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1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8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12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3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6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9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7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6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1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6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8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0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8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9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2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2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3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22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3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39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2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4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82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27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9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7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6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7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12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7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0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7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3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7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1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3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3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6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6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4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7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59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7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5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0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3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8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22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4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7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0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2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4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2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5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1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5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7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4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0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2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3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78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2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4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6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5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9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4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9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4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2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0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23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03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82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0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12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0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8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14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81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0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4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3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2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7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65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5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26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9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3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4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0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6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16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51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7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8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9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6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0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33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1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5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1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57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97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348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2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8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4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0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92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6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55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9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4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8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2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49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34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8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64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9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1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7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4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1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29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7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94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7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5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47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0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5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99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8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05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5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9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333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85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2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84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1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61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1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5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3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7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8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5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8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5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99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9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45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3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1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2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6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7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48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10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2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4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6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0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7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3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8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1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2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2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8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6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18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88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5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12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53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5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4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43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18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42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08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9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0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4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5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7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5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4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9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99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3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91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0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61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2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7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9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3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5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2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3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0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3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58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24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7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63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12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3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3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6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8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27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47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13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16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18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64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28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37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43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49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24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6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4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65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9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9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07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64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4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7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7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03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1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79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64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17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9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6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8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6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9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5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1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8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2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67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67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72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12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54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635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9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734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243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1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59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6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96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71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6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22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5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13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05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33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4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5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8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9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19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66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5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7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4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06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01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65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57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2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07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49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32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43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5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42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132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11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789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71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808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59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36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9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9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8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4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1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234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49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25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17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22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03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59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17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25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08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55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1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09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3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0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07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882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88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0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8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0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09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3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1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8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98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19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8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47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02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666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31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84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61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5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74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6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9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82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1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31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5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2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479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96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8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311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6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483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18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39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42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48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9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7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04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4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8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97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2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9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79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56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14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7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06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8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67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98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7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31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86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47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997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26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35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2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09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7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53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94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57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67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59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96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7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245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616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9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11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73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89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2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92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55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1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88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96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98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7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85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11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821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9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801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5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8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46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73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88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201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25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7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2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33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01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5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66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089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298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5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19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13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22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36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6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732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832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04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77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67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69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95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558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51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86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24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38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86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163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71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919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655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26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7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18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11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3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49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32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28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81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7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22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19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532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298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74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72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93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7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038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95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29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46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32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97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958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57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601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47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41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91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45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658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13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33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63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01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67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96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13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6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73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58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45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31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07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73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444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28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77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80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93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488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08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99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518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953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18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75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04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36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14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07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04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81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42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3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3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75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22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36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3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51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05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454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46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15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73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89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91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25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76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95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33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776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078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77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047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165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58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95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31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06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15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654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83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003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866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509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61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33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39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82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23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33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91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12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27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82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56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941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98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97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42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8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12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31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214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75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646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364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84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563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618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004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225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222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45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78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335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298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755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32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419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23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67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79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66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23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22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86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77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09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2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35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4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96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19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49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2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432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13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27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51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46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27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52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6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973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79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15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341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494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27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44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345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65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37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77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56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307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465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372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23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23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811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8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4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1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678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74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708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53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61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436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03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311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107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663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013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92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89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98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54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18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78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29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59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76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99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93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017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29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7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5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15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28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62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784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95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108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336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81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1.165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82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03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68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3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18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03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04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4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05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038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559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57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66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971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8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37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48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92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59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989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784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525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355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7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72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284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118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509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37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91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43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83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86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21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05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65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17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19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15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5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57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51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65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45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54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34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917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74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2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7" style:family="paragraph">
      <loext:graphic-properties draw:fill="none"/>
      <style:text-properties fo:font-size="5pt" style:font-size-asian="5pt" style:font-size-complex="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T1" style:family="text">
      <style:text-properties fo:color="#231f20" style:font-name="TimesNewRoman1" fo:font-size="8.5pt" style:font-size-asian="8.5pt" style:font-name-complex="TimesNewRoman1" style:font-size-complex="8.5pt"/>
    </style:style>
    <style:style style:name="T2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3" style:family="text">
      <style:text-properties fo:color="#231f20" style:font-name="TimesNewRoman1" fo:font-size="11pt" style:font-size-asian="11pt" style:font-name-complex="TimesNewRoman1" style:font-size-complex="11pt"/>
    </style:style>
    <style:style style:name="T4" style:family="text">
      <style:text-properties fo:color="#231f20" style:font-name="Calibri" fo:font-size="5.80000019073486pt" style:font-size-asian="5.80000019073486pt" style:font-name-complex="Calibri" style:font-size-complex="5.80000019073486pt"/>
    </style:style>
    <style:style style:name="T5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6" style:family="text">
      <style:text-properties fo:color="#231f20" style:font-name="TimesNewRoman1" fo:font-size="5pt" style:font-size-asian="5pt" style:font-name-complex="TimesNewRoman1" style:font-size-complex="5pt"/>
    </style:style>
    <style:style style:name="T7" style:family="text">
      <style:text-properties fo:color="#231f20" style:font-name="TimesNewRomanPS1" fo:font-size="8.5pt" fo:font-style="italic" style:font-size-asian="8.5pt" style:font-name-complex="TimesNewRomanPS1" style:font-size-complex="8.5pt" style:font-style-complex="italic"/>
    </style:style>
    <style:style style:name="T8" style:family="text">
      <style:text-properties fo:color="#231f20" style:font-name="TimesNewRoman1" fo:font-size="7pt" style:font-size-asian="7pt" style:font-name-complex="TimesNewRoman1" style:font-size-complex="7pt"/>
    </style:style>
    <style:style style:name="T9" style:family="text">
      <style:text-properties fo:color="#231f20" style:font-name="TimesNewRomanPS1" fo:font-size="8.5pt" fo:font-weight="bold" style:font-size-asian="8.5pt" style:font-name-complex="TimesNewRomanPS1" style:font-size-complex="8.5pt" style:font-weight-complex="bold"/>
    </style:style>
    <style:style style:name="T10" style:family="text">
      <style:text-properties fo:color="#231f20" style:font-name="TimesNewRomanPS1" fo:font-size="11pt" fo:font-style="italic" fo:font-weight="bold" style:font-size-asian="11pt" style:font-name-complex="TimesNewRomanPS1" style:font-size-complex="11pt" style:font-style-complex="italic" style:font-weight-complex="bold"/>
    </style:style>
    <style:style style:name="T11" style:family="text">
      <style:text-properties fo:color="#ed1d24" style:font-name="TimesNewRoman1" fo:font-size="11pt" style:font-size-asian="11pt" style:font-name-complex="TimesNewRoman1" style:font-size-complex="11pt"/>
    </style:style>
    <style:style style:name="T12" style:family="text">
      <style:text-properties fo:color="#231f20" style:font-name="TimesNewRoman1" fo:font-size="11pt" style:font-size-asian="11pt" style:font-name-complex="TimesNewRoman1" style:font-size-complex="11pt" style:text-scale="99%"/>
    </style:style>
    <style:style style:name="T13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 style:text-scale="99%"/>
    </style:style>
    <style:style style:name="T14" style:family="text">
      <style:text-properties fo:color="#ed1d24" style:font-name="TimesNewRoman1" fo:font-size="8.5pt" style:font-size-asian="8.5pt" style:font-name-complex="TimesNewRoman1" style:font-size-complex="8.5pt"/>
    </style:style>
    <style:style style:name="T15" style:family="text">
      <style:text-properties fo:color="#231f20" style:font-name="Calibri" fo:font-size="8.5pt" fo:font-style="italic" style:font-size-asian="8.5pt" style:font-name-complex="Calibri" style:font-size-complex="8.5pt" style:font-style-complex="italic"/>
    </style:style>
    <style:style style:name="T16" style:family="text">
      <style:text-properties fo:color="#231f20" style:font-name="Calibri" fo:font-size="10pt" style:font-size-asian="10pt" style:font-name-complex="Calibri" style:font-size-complex="10pt"/>
    </style:style>
    <style:style style:name="T17" style:family="text">
      <style:text-properties fo:color="#231f20" style:font-name="TimesNewRoman1" fo:font-size="8.5pt" style:font-size-asian="8.5pt" style:font-name-complex="TimesNewRoman1" style:font-size-complex="8.5pt" style:text-scale="99%"/>
    </style:style>
    <style:style style:name="T18" style:family="text">
      <style:text-properties fo:color="#231f20" style:font-name="TimesNewRomanPS1" fo:font-size="8.5pt" fo:font-style="italic" style:font-size-asian="8.5pt" style:font-name-complex="TimesNewRomanPS1" style:font-size-complex="8.5pt" style:font-style-complex="italic" style:text-scale="99%"/>
    </style:style>
    <style:style style:name="T19" style:family="text">
      <style:text-properties fo:color="#231f20" style:font-name="TimesNewRoman1" fo:font-size="5pt" style:font-size-asian="5pt" style:font-name-complex="TimesNewRoman1" style:font-size-complex="5pt" style:text-scale="95%"/>
    </style:style>
    <style:style style:name="T20" style:family="text">
      <style:text-properties fo:color="#231f20" style:font-name="TimesNewRoman1" fo:font-size="8.5pt" style:font-size-asian="8.5pt" style:font-name-complex="TimesNewRoman1" style:font-size-complex="8.5pt" style:text-scale="95%"/>
    </style:style>
    <style:style style:name="T21" style:family="text">
      <style:text-properties fo:color="#231f20" style:font-name="TimesNewRomanPS1" fo:font-size="8.5pt" fo:font-style="italic" style:font-size-asian="8.5pt" style:font-name-complex="TimesNewRomanPS1" style:font-size-complex="8.5pt" style:font-style-complex="italic" style:text-scale="95%"/>
    </style:style>
    <style:style style:name="T22" style:family="text">
      <style:text-properties fo:color="#231f20" style:font-name="TimesNewRoman1" fo:font-size="6.40000009536743pt" style:font-size-asian="6.40000009536743pt" style:font-name-complex="TimesNewRoman1" style:font-size-complex="6.40000009536743pt" style:text-scale="99%"/>
    </style:style>
    <style:style style:name="T23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24" style:family="text">
      <style:text-properties fo:color="#231f20" style:font-name="TimesNewRoman1" fo:font-size="5.80000019073486pt" style:font-size-asian="5.80000019073486pt" style:font-name-complex="TimesNewRoman1" style:font-size-complex="5.80000019073486pt"/>
    </style:style>
    <style:style style:name="T25" style:family="text">
      <style:text-properties fo:color="#231f20" style:font-name="TimesNewRoman1" fo:font-size="10pt" style:font-size-asian="10pt" style:font-name-complex="TimesNewRoman1" style:font-size-complex="10pt"/>
    </style:style>
    <style:style style:name="T26" style:family="text">
      <style:text-properties fo:color="#231f20" style:font-name="Calibri" fo:font-size="10pt" fo:font-style="italic" style:font-size-asian="10pt" style:font-name-complex="Calibri" style:font-size-complex="10pt" style:font-style-complex="italic"/>
    </style:style>
    <style:style style:name="T27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28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 style:text-scale="97%"/>
    </style:style>
    <style:style style:name="T29" style:family="text">
      <style:text-properties fo:color="#231f20" style:font-name="TimesNewRoman1" fo:font-size="10pt" style:font-size-asian="10pt" style:font-name-complex="TimesNewRoman1" style:font-size-complex="10pt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5cm" svg:y1="1.876cm" svg:x2="12.749cm" svg:y2="1.876cm">
          <text:p/>
        </draw:line>
        <draw:frame draw:style-name="gr2" draw:text-style-name="P3" draw:layer="layout" svg:width="0.299cm" svg:height="0.332cm" svg:x="1.75cm" svg:y="1.482cm">
          <draw:text-box>
            <text:p text:style-name="P2"><text:span text:style-name="T1">a</text:span></text:p>
          </draw:text-box>
        </draw:frame>
        <draw:frame draw:style-name="gr2" draw:text-style-name="P3" draw:layer="layout" svg:width="0.299cm" svg:height="0.332cm" svg:x="3.307cm" svg:y="1.482cm">
          <draw:text-box>
            <text:p text:style-name="P2"><text:span text:style-name="T1">r</text:span></text:p>
          </draw:text-box>
        </draw:frame>
        <draw:frame draw:style-name="gr2" draw:text-style-name="P3" draw:layer="layout" svg:width="0.299cm" svg:height="0.332cm" svg:x="4.829cm" svg:y="1.482cm">
          <draw:text-box>
            <text:p text:style-name="P2"><text:span text:style-name="T1">t</text:span></text:p>
          </draw:text-box>
        </draw:frame>
        <draw:frame draw:style-name="gr2" draw:text-style-name="P3" draw:layer="layout" svg:width="0.299cm" svg:height="0.332cm" svg:x="6.352cm" svg:y="1.482cm">
          <draw:text-box>
            <text:p text:style-name="P2"><text:span text:style-name="T1">y</text:span></text:p>
          </draw:text-box>
        </draw:frame>
        <draw:frame draw:style-name="gr2" draw:text-style-name="P3" draw:layer="layout" svg:width="0.299cm" svg:height="0.332cm" svg:x="7.908cm" svg:y="1.482cm">
          <draw:text-box>
            <text:p text:style-name="P2"><text:span text:style-name="T1">k</text:span></text:p>
          </draw:text-box>
        </draw:frame>
        <draw:frame draw:style-name="gr2" draw:text-style-name="P3" draw:layer="layout" svg:width="0.299cm" svg:height="0.332cm" svg:x="9.465cm" svg:y="1.482cm">
          <draw:text-box>
            <text:p text:style-name="P2"><text:span text:style-name="T1">u</text:span></text:p>
          </draw:text-box>
        </draw:frame>
        <draw:frame draw:style-name="gr2" draw:text-style-name="P3" draw:layer="layout" svg:width="0.299cm" svg:height="0.332cm" svg:x="11.022cm" svg:y="1.482cm">
          <draw:text-box>
            <text:p text:style-name="P2"><text:span text:style-name="T1">ł</text:span></text:p>
          </draw:text-box>
        </draw:frame>
        <draw:frame draw:style-name="gr2" draw:text-style-name="P3" draw:layer="layout" svg:width="0.299cm" svg:height="0.332cm" svg:x="12.545cm" svg:y="1.482cm">
          <draw:text-box>
            <text:p text:style-name="P2"><text:span text:style-name="T1">y</text:span></text:p>
          </draw:text-box>
        </draw:frame>
        <draw:frame draw:style-name="gr3" draw:text-style-name="P3" draw:layer="layout" svg:width="3.719cm" svg:height="0.332cm" svg:x="4.732cm" svg:y="2.246cm">
          <draw:text-box>
            <text:p text:style-name="P2"><text:span text:style-name="T1">Studia z prawa wyznaniowego</text:span></text:p>
          </draw:text-box>
        </draw:frame>
        <draw:line draw:style-name="gr1" draw:text-style-name="P1" draw:layer="layout" svg:x1="4.75cm" svg:y1="2.956cm" svg:x2="9.766cm" svg:y2="2.956cm">
          <text:p/>
        </draw:line>
        <draw:frame draw:style-name="gr4" draw:text-style-name="P3" draw:layer="layout" svg:width="1.767cm" svg:height="0.332cm" svg:x="6.225cm" svg:y="2.599cm">
          <draw:text-box>
            <text:p text:style-name="P2"><text:span text:style-name="T1">tom 15 – 2012</text:span></text:p>
          </draw:text-box>
        </draw:frame>
        <draw:frame draw:style-name="gr5" draw:text-style-name="P3" draw:layer="layout" svg:width="1.763cm" svg:height="0.332cm" svg:x="1.75cm" svg:y="4.583cm">
          <draw:text-box>
            <text:p text:style-name="P2"><text:span text:style-name="T1">Piotr Michalik</text:span></text:p>
          </draw:text-box>
        </draw:frame>
        <draw:frame draw:style-name="gr6" draw:text-style-name="P4" draw:layer="layout" svg:width="8.293cm" svg:height="0.623cm" svg:x="3.307cm" svg:y="6cm">
          <draw:text-box>
            <text:p text:style-name="P2"><text:span text:style-name="T2">Zwolnienia podatkowe dla związków wyznaniowych </text:span></text:p>
          </draw:text-box>
        </draw:frame>
        <draw:frame draw:style-name="gr7" draw:text-style-name="P3" draw:layer="layout" svg:width="3.338cm" svg:height="0.332cm" svg:x="4.958cm" svg:y="8.183cm">
          <draw:text-box>
            <text:p text:style-name="P2"><text:span text:style-name="T1">1. Perspektywa historyczna</text:span></text:p>
          </draw:text-box>
        </draw:frame>
        <draw:frame draw:style-name="gr8" draw:text-style-name="P5" draw:layer="layout" svg:width="3.685cm" svg:height="0.433cm" svg:x="2.25cm" svg:y="9.454cm">
          <draw:text-box>
            <text:p text:style-name="P2"><text:span text:style-name="T3">Zwolnienia <text:s/>podatkowe</text:span></text:p>
          </draw:text-box>
        </draw:frame>
        <draw:frame draw:style-name="gr9" draw:text-style-name="P6" draw:layer="layout" svg:width="0.204cm" svg:height="0.204cm" svg:x="5.942cm" svg:y="9.53cm">
          <draw:text-box>
            <text:p text:style-name="P2"><text:span text:style-name="T4">1</text:span></text:p>
          </draw:text-box>
        </draw:frame>
        <draw:frame draw:style-name="gr10" draw:text-style-name="P5" draw:layer="layout" svg:width="5.002cm" svg:height="0.433cm" svg:x="6.046cm" svg:y="9.454cm">
          <draw:text-box>
            <text:p text:style-name="P2"><text:span text:style-name="T3"><text:s text:c="2"/></text:span><text:span text:style-name="T3">dla <text:s/>związków <text:s/>wyznaniowych</text:span></text:p>
          </draw:text-box>
        </draw:frame>
        <draw:frame draw:style-name="gr9" draw:text-style-name="P6" draw:layer="layout" svg:width="0.204cm" svg:height="0.204cm" svg:x="11.109cm" svg:y="9.53cm">
          <draw:text-box>
            <text:p text:style-name="P2"><text:span text:style-name="T4">2</text:span></text:p>
          </draw:text-box>
        </draw:frame>
        <draw:frame draw:style-name="gr11" draw:text-style-name="P5" draw:layer="layout" svg:width="1.522cm" svg:height="0.433cm" svg:x="11.213cm" svg:y="9.454cm">
          <draw:text-box>
            <text:p text:style-name="P2"><text:span text:style-name="T3"><text:s text:c="2"/></text:span><text:span text:style-name="T3">funkcjo-</text:span></text:p>
          </draw:text-box>
        </draw:frame>
        <draw:frame draw:style-name="gr12" draw:text-style-name="P5" draw:layer="layout" svg:width="11.034cm" svg:height="0.433cm" svg:x="1.75cm" svg:y="9.904cm">
          <draw:text-box>
            <text:p text:style-name="P2"><text:span text:style-name="T3">nowały <text:s/>w <text:s/>późniejszych <text:s text:c="3"/>stanach <text:s/>USA <text:s/>już <text:s/>w <text:s/>okresie <text:s/>kolonialnym</text:span></text:p>
          </draw:text-box>
        </draw:frame>
        <draw:frame draw:style-name="gr9" draw:text-style-name="P6" draw:layer="layout" svg:width="0.204cm" svg:height="0.204cm" svg:x="12.549cm" svg:y="9.98cm">
          <draw:text-box>
            <text:p text:style-name="P2"><text:span text:style-name="T4">3</text:span></text:p>
          </draw:text-box>
        </draw:frame>
        <draw:frame draw:style-name="gr13" draw:text-style-name="P5" draw:layer="layout" svg:width="0.387cm" svg:height="0.433cm" svg:x="12.653cm" svg:y="9.904cm">
          <draw:text-box>
            <text:p text:style-name="P2"><text:span text:style-name="T3">. </text:span></text:p>
          </draw:text-box>
        </draw:frame>
        <draw:frame draw:style-name="gr14" draw:text-style-name="P5" draw:layer="layout" svg:width="10.717cm" svg:height="0.433cm" svg:x="1.75cm" svg:y="10.354cm">
          <draw:text-box>
            <text:p text:style-name="P2"><text:span text:style-name="T3">przykładowo na mocy ustawy podatkowej z 1674 r. (</text:span><text:span text:style-name="T5">An Act Concer-</text:span></text:p>
          </draw:text-box>
        </draw:frame>
        <draw:frame draw:style-name="gr15" draw:text-style-name="P5" draw:layer="layout" svg:width="10.864cm" svg:height="0.433cm" svg:x="1.75cm" svg:y="10.805cm">
          <draw:text-box>
            <text:p text:style-name="P2"><text:span text:style-name="T5">ning taxable persons</text:span><text:span text:style-name="T3">) zwolnieniem takim objęto wszystkich duchow-</text:span></text:p>
          </draw:text-box>
        </draw:frame>
        <draw:frame draw:style-name="gr16" draw:text-style-name="P5" draw:layer="layout" svg:width="5.895cm" svg:height="0.433cm" svg:x="1.75cm" svg:y="11.255cm">
          <draw:text-box>
            <text:p text:style-name="P2"><text:span text:style-name="T3">nych chrześcijańskich w Marylandzie</text:span></text:p>
          </draw:text-box>
        </draw:frame>
        <draw:frame draw:style-name="gr9" draw:text-style-name="P6" draw:layer="layout" svg:width="0.204cm" svg:height="0.204cm" svg:x="7.634cm" svg:y="11.33cm">
          <draw:text-box>
            <text:p text:style-name="P2"><text:span text:style-name="T4">4</text:span></text:p>
          </draw:text-box>
        </draw:frame>
        <draw:frame draw:style-name="gr17" draw:text-style-name="P5" draw:layer="layout" svg:width="4.963cm" svg:height="0.433cm" svg:x="7.738cm" svg:y="11.254cm">
          <draw:text-box>
            <text:p text:style-name="P2"><text:span text:style-name="T3">. kwestia prawnych i filozoficz-</text:span></text:p>
          </draw:text-box>
        </draw:frame>
        <draw:frame draw:style-name="gr18" draw:text-style-name="P5" draw:layer="layout" svg:width="11.119cm" svg:height="0.433cm" svg:x="1.75cm" svg:y="11.704cm">
          <draw:text-box>
            <text:p text:style-name="P2"><text:span text:style-name="T3">noprawnych źródeł zwolnień podatkowych dla kościołów w koloniach </text:span></text:p>
          </draw:text-box>
        </draw:frame>
        <draw:line draw:style-name="gr19" draw:text-style-name="P1" draw:layer="layout" svg:x1="1.75cm" svg:y1="13.411cm" svg:x2="4.29cm" svg:y2="13.411cm">
          <text:p/>
        </draw:line>
        <draw:frame draw:style-name="gr20" draw:text-style-name="P5" draw:layer="layout" svg:width="10.958cm" svg:height="0.433cm" svg:x="1.75cm" svg:y="12.155cm">
          <draw:text-box>
            <text:p text:style-name="P2"><text:span text:style-name="T3">amerykańskich <text:s/>i <text:s/>w <text:s/>XViii-XiX-wiecznych <text:s/>Stanach <text:s/>Zjednoczonych </text:span></text:p>
          </draw:text-box>
        </draw:frame>
        <draw:frame draw:style-name="gr21" draw:text-style-name="P7" draw:layer="layout" svg:width="0.173cm" svg:height="0.196cm" svg:x="2.25cm" svg:y="13.51cm">
          <draw:text-box>
            <text:p text:style-name="P2"><text:span text:style-name="T6">1 </text:span></text:p>
          </draw:text-box>
        </draw:frame>
        <draw:frame draw:style-name="gr22" draw:text-style-name="P3" draw:layer="layout" svg:width="10.315cm" svg:height="0.332cm" svg:x="2.424cm" svg:y="13.497cm">
          <draw:text-box>
            <text:p text:style-name="P2"><text:span text:style-name="T1">ogólne <text:s/>informacje <text:s/>o <text:s/>systemie <text:s/>podatkowym <text:s/>w <text:s/>uSa <text:s/>podaje <text:s/>r. <text:s/>tokarczyk <text:s/>(</text:span><text:span text:style-name="T7">Prawo </text:span></text:p>
          </draw:text-box>
        </draw:frame>
        <draw:frame draw:style-name="gr23" draw:text-style-name="P3" draw:layer="layout" svg:width="1.826cm" svg:height="0.332cm" svg:x="1.75cm" svg:y="13.849cm">
          <draw:text-box>
            <text:p text:style-name="P2"><text:span text:style-name="T7">amerykańskie</text:span><text:span text:style-name="T1">, </text:span></text:p>
          </draw:text-box>
        </draw:frame>
        <draw:frame draw:style-name="gr24" draw:text-style-name="P3" draw:layer="layout" svg:width="1.272cm" svg:height="0.332cm" svg:x="3.681cm" svg:y="13.849cm">
          <draw:text-box>
            <text:p text:style-name="P2"><text:span text:style-name="T1">warszawa </text:span></text:p>
          </draw:text-box>
        </draw:frame>
        <draw:frame draw:style-name="gr25" draw:text-style-name="P3" draw:layer="layout" svg:width="0.866cm" svg:height="0.332cm" svg:x="5.119cm" svg:y="13.849cm">
          <draw:text-box>
            <text:p text:style-name="P2"><text:span text:style-name="T1">2011). </text:span></text:p>
          </draw:text-box>
        </draw:frame>
        <draw:frame draw:style-name="gr26" draw:text-style-name="P3" draw:layer="layout" svg:width="1.64cm" svg:height="0.332cm" svg:x="6.095cm" svg:y="13.849cm">
          <draw:text-box>
            <text:p text:style-name="P2"><text:span text:style-name="T1">Syntetyczną, </text:span></text:p>
          </draw:text-box>
        </draw:frame>
        <draw:frame draw:style-name="gr2" draw:text-style-name="P3" draw:layer="layout" svg:width="0.299cm" svg:height="0.332cm" svg:x="7.849cm" svg:y="13.849cm">
          <draw:text-box>
            <text:p text:style-name="P2"><text:span text:style-name="T1">a </text:span></text:p>
          </draw:text-box>
        </draw:frame>
        <draw:frame draw:style-name="gr27" draw:text-style-name="P3" draw:layer="layout" svg:width="1.653cm" svg:height="0.332cm" svg:x="8.195cm" svg:y="13.849cm">
          <draw:text-box>
            <text:p text:style-name="P2"><text:span text:style-name="T1">jednocześnie </text:span></text:p>
          </draw:text-box>
        </draw:frame>
        <draw:frame draw:style-name="gr28" draw:text-style-name="P3" draw:layer="layout" svg:width="1.835cm" svg:height="0.332cm" svg:x="9.956cm" svg:y="13.849cm">
          <draw:text-box>
            <text:p text:style-name="P2"><text:span text:style-name="T1">wyczerpującej </text:span></text:p>
          </draw:text-box>
        </draw:frame>
        <draw:frame draw:style-name="gr29" draw:text-style-name="P3" draw:layer="layout" svg:width="0.942cm" svg:height="0.332cm" svg:x="11.901cm" svg:y="13.849cm">
          <draw:text-box>
            <text:p text:style-name="P2"><text:span text:style-name="T1">analizę </text:span></text:p>
          </draw:text-box>
        </draw:frame>
        <draw:frame draw:style-name="gr30" draw:text-style-name="P3" draw:layer="layout" svg:width="10.971cm" svg:height="0.332cm" svg:x="1.75cm" svg:y="14.202cm">
          <draw:text-box>
            <text:p text:style-name="P2"><text:span text:style-name="T1">systemu zwolnień podatkowych w uSa przedstawia B.r. hopkins (</text:span><text:span text:style-name="T7">The Law of Tax-Exempt </text:span></text:p>
          </draw:text-box>
        </draw:frame>
        <draw:frame draw:style-name="gr31" draw:text-style-name="P3" draw:layer="layout" svg:width="5.023cm" svg:height="0.332cm" svg:x="1.75cm" svg:y="14.555cm">
          <draw:text-box>
            <text:p text:style-name="P2"><text:span text:style-name="T7">Organizations</text:span><text:span text:style-name="T1">, john wiley &amp; Sons 2011).</text:span></text:p>
          </draw:text-box>
        </draw:frame>
        <draw:frame draw:style-name="gr21" draw:text-style-name="P7" draw:layer="layout" svg:width="0.173cm" svg:height="0.196cm" svg:x="2.25cm" svg:y="14.921cm">
          <draw:text-box>
            <text:p text:style-name="P2"><text:span text:style-name="T6">2 </text:span></text:p>
          </draw:text-box>
        </draw:frame>
        <draw:frame draw:style-name="gr32" draw:text-style-name="P3" draw:layer="layout" svg:width="10.34cm" svg:height="0.332cm" svg:x="2.424cm" svg:y="14.908cm">
          <draw:text-box>
            <text:p text:style-name="P2"><text:span text:style-name="T1">praktyka <text:s/>i <text:s/>nauka <text:s/>amerykańska <text:s/>stosuje <text:s/>kilka <text:s/>terminów <text:s/>na <text:s/>określenie <text:s/>kościołów </text:span></text:p>
          </draw:text-box>
        </draw:frame>
        <draw:frame draw:style-name="gr33" draw:text-style-name="P3" draw:layer="layout" svg:width="11.292cm" svg:height="0.332cm" svg:x="1.75cm" svg:y="15.26cm">
          <draw:text-box>
            <text:p text:style-name="P2"><text:span text:style-name="T1">i innych związków wyznaniowych: </text:span><text:span text:style-name="T7">religious organization</text:span><text:span text:style-name="T1">/</text:span><text:span text:style-name="T7">body</text:span><text:span text:style-name="T1">, </text:span><text:span text:style-name="T7">church</text:span><text:span text:style-name="T1">, </text:span><text:span text:style-name="T7">denomination</text:span><text:span text:style-name="T1">, </text:span><text:span text:style-name="T7">sect </text:span></text:p>
          </draw:text-box>
        </draw:frame>
        <draw:frame draw:style-name="gr34" draw:text-style-name="P3" draw:layer="layout" svg:width="11.136cm" svg:height="0.332cm" svg:x="1.75cm" svg:y="15.613cm">
          <draw:text-box>
            <text:p text:style-name="P2"><text:span text:style-name="T1">(bez konotacji negatywnej). żaden z nich nie ma charakteru oficjalnoprawnego ze względu </text:span></text:p>
          </draw:text-box>
        </draw:frame>
        <draw:frame draw:style-name="gr35" draw:text-style-name="P3" draw:layer="layout" svg:width="11.462cm" svg:height="0.332cm" svg:x="1.75cm" svg:y="15.966cm">
          <draw:text-box>
            <text:p text:style-name="P2"><text:span text:style-name="T1">na <text:s/>fakt <text:s/>nieuznawania <text:s/>przez <text:s/>amerykański <text:s/>system <text:s/>normatywny <text:s/>publicznej <text:s/>podmiotowości </text:span></text:p>
          </draw:text-box>
        </draw:frame>
        <draw:frame draw:style-name="gr36" draw:text-style-name="P3" draw:layer="layout" svg:width="11.411cm" svg:height="0.332cm" svg:x="1.75cm" svg:y="16.318cm">
          <draw:text-box>
            <text:p text:style-name="P2"><text:span text:style-name="T1">prawnej związków wyznaniowych, które w obrocie prawnym mogą funkcjonować wyłącznie </text:span></text:p>
          </draw:text-box>
        </draw:frame>
        <draw:frame draw:style-name="gr37" draw:text-style-name="P3" draw:layer="layout" svg:width="7.009cm" svg:height="0.332cm" svg:x="1.75cm" svg:y="16.671cm">
          <draw:text-box>
            <text:p text:style-name="P2"><text:span text:style-name="T1">w charakterze prywatnych osób prawnych (</text:span><text:span text:style-name="T7">legal person</text:span><text:span text:style-name="T1">).</text:span></text:p>
          </draw:text-box>
        </draw:frame>
        <draw:frame draw:style-name="gr21" draw:text-style-name="P7" draw:layer="layout" svg:width="0.173cm" svg:height="0.196cm" svg:x="2.25cm" svg:y="17.038cm">
          <draw:text-box>
            <text:p text:style-name="P2"><text:span text:style-name="T6">3 </text:span></text:p>
          </draw:text-box>
        </draw:frame>
        <draw:frame draw:style-name="gr38" draw:text-style-name="P3" draw:layer="layout" svg:width="10.111cm" svg:height="0.332cm" svg:x="2.424cm" svg:y="17.024cm">
          <draw:text-box>
            <text:p text:style-name="P2"><text:span text:style-name="T1">M.e. tigar, </text:span><text:span text:style-name="T7">The <text:s/>Supreme <text:s/>Court, <text:s/>1969 <text:s/>Term</text:span><text:span text:style-name="T1">, „harvard law <text:s/>review” 1970, t. 84/1, </text:span></text:p>
          </draw:text-box>
        </draw:frame>
        <draw:frame draw:style-name="gr39" draw:text-style-name="P3" draw:layer="layout" svg:width="0.806cm" svg:height="0.332cm" svg:x="1.75cm" svg:y="17.377cm">
          <draw:text-box>
            <text:p text:style-name="P2"><text:span text:style-name="T1">s. 127.</text:span></text:p>
          </draw:text-box>
        </draw:frame>
        <draw:frame draw:style-name="gr21" draw:text-style-name="P7" draw:layer="layout" svg:width="0.173cm" svg:height="0.196cm" svg:x="2.25cm" svg:y="17.743cm">
          <draw:text-box>
            <text:p text:style-name="P2"><text:span text:style-name="T6">4 </text:span></text:p>
          </draw:text-box>
        </draw:frame>
        <draw:frame draw:style-name="gr40" draw:text-style-name="P3" draw:layer="layout" svg:width="10.522cm" svg:height="0.332cm" svg:x="2.424cm" svg:y="17.73cm">
          <draw:text-box>
            <text:p text:style-name="P2"><text:span text:style-name="T1">p. <text:s/>Michalik, </text:span><text:span text:style-name="T7"><text:s/>Prawne <text:s/>gwarancje <text:s/>realizacji <text:s/>zasady <text:s/>rozdziału <text:s/>kościoła <text:s/>od <text:s/>państwa </text:span></text:p>
          </draw:text-box>
        </draw:frame>
        <draw:frame draw:style-name="gr41" draw:text-style-name="P3" draw:layer="layout" svg:width="9.857cm" svg:height="0.332cm" svg:x="1.75cm" svg:y="18.083cm">
          <draw:text-box>
            <text:p text:style-name="P2"><text:span text:style-name="T7">w XVII-wiecznym Marylandzie</text:span><text:span text:style-name="T1">, „Zeszyty prawnicze ukSw” 2011, t. 11/ 3, s. 263.</text:span></text:p>
          </draw:text-box>
        </draw:frame>
        <draw:frame draw:style-name="gr42" draw:text-style-name="P4" draw:layer="layout" svg:width="6.6cm" svg:height="0.623cm" svg:x="4.3cm" svg:y="6.6cm">
          <draw:text-box>
            <text:p text:style-name="P2"><text:span text:style-name="T2">w orzecznictwie Sądu Najwyższego USA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13" draw:text-style-name="P5" draw:layer="layout" svg:width="0.387cm" svg:height="0.433cm" svg:x="1.75cm" svg:y="1.401cm">
          <draw:text-box>
            <text:p text:style-name="P2"><text:span text:style-name="T3">6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44" draw:text-style-name="P5" draw:layer="layout" svg:width="5.725cm" svg:height="0.433cm" svg:x="1.75cm" svg:y="2.254cm">
          <draw:text-box>
            <text:p text:style-name="P2"><text:span text:style-name="T3">nadal pozostaje przedmiotem debaty</text:span></text:p>
          </draw:text-box>
        </draw:frame>
        <draw:frame draw:style-name="gr9" draw:text-style-name="P6" draw:layer="layout" svg:width="0.204cm" svg:height="0.204cm" svg:x="7.409cm" svg:y="2.33cm">
          <draw:text-box>
            <text:p text:style-name="P2"><text:span text:style-name="T4">5</text:span></text:p>
          </draw:text-box>
        </draw:frame>
        <draw:frame draw:style-name="gr45" draw:text-style-name="P5" draw:layer="layout" svg:width="5.319cm" svg:height="0.433cm" svg:x="7.513cm" svg:y="2.254cm">
          <draw:text-box>
            <text:p text:style-name="P2"><text:span text:style-name="T3">. nie ulega jednak wątpliwości, iż </text:span></text:p>
          </draw:text-box>
        </draw:frame>
        <draw:frame draw:style-name="gr46" draw:text-style-name="P5" draw:layer="layout" svg:width="11.144cm" svg:height="0.433cm" svg:x="1.75cm" svg:y="2.704cm">
          <draw:text-box>
            <text:p text:style-name="P2"><text:span text:style-name="T3">w zakresie finansowych relacji państwo–kościół, w większości kolonii </text:span></text:p>
          </draw:text-box>
        </draw:frame>
        <draw:frame draw:style-name="gr47" draw:text-style-name="P5" draw:layer="layout" svg:width="1.856cm" svg:height="0.433cm" svg:x="1.75cm" svg:y="3.155cm">
          <draw:text-box>
            <text:p text:style-name="P2"><text:span text:style-name="T3">decydujące </text:span></text:p>
          </draw:text-box>
        </draw:frame>
        <draw:frame draw:style-name="gr48" draw:text-style-name="P5" draw:layer="layout" svg:width="1.64cm" svg:height="0.433cm" svg:x="3.725cm" svg:y="3.155cm">
          <draw:text-box>
            <text:p text:style-name="P2"><text:span text:style-name="T3">znaczenie </text:span></text:p>
          </draw:text-box>
        </draw:frame>
        <draw:frame draw:style-name="gr49" draw:text-style-name="P5" draw:layer="layout" svg:width="0.993cm" svg:height="0.433cm" svg:x="5.485cm" svg:y="3.155cm">
          <draw:text-box>
            <text:p text:style-name="P2"><text:span text:style-name="T3">miało </text:span></text:p>
          </draw:text-box>
        </draw:frame>
        <draw:frame draw:style-name="gr50" draw:text-style-name="P5" draw:layer="layout" svg:width="2.161cm" svg:height="0.433cm" svg:x="6.599cm" svg:y="3.155cm">
          <draw:text-box>
            <text:p text:style-name="P2"><text:span text:style-name="T3">bezpośrednie </text:span></text:p>
          </draw:text-box>
        </draw:frame>
        <draw:frame draw:style-name="gr51" draw:text-style-name="P5" draw:layer="layout" svg:width="2.182cm" svg:height="0.433cm" svg:x="8.877cm" svg:y="3.155cm">
          <draw:text-box>
            <text:p text:style-name="P2"><text:span text:style-name="T3">finansowanie </text:span></text:p>
          </draw:text-box>
        </draw:frame>
        <draw:frame draw:style-name="gr52" draw:text-style-name="P5" draw:layer="layout" svg:width="1.704cm" svg:height="0.433cm" svg:x="11.155cm" svg:y="3.155cm">
          <draw:text-box>
            <text:p text:style-name="P2"><text:span text:style-name="T3">kościołów </text:span></text:p>
          </draw:text-box>
        </draw:frame>
        <draw:frame draw:style-name="gr53" draw:text-style-name="P5" draw:layer="layout" svg:width="11.064cm" svg:height="0.433cm" svg:x="1.75cm" svg:y="3.605cm">
          <draw:text-box>
            <text:p text:style-name="P2"><text:span text:style-name="T3">państwowych, beneficjentów obowiązującego w 9 z 13 stanów założy-</text:span></text:p>
          </draw:text-box>
        </draw:frame>
        <draw:frame draw:style-name="gr54" draw:text-style-name="P5" draw:layer="layout" svg:width="5.327cm" svg:height="0.433cm" svg:x="1.75cm" svg:y="4.055cm">
          <draw:text-box>
            <text:p text:style-name="P2"><text:span text:style-name="T3">cielskich </text:span><text:span text:style-name="T5"><text:s/>religious <text:s/>establishment</text:span></text:p>
          </draw:text-box>
        </draw:frame>
        <draw:frame draw:style-name="gr9" draw:text-style-name="P6" draw:layer="layout" svg:width="0.204cm" svg:height="0.204cm" svg:x="6.923cm" svg:y="4.13cm">
          <draw:text-box>
            <text:p text:style-name="P2"><text:span text:style-name="T4">6</text:span></text:p>
          </draw:text-box>
        </draw:frame>
        <draw:frame draw:style-name="gr55" draw:text-style-name="P5" draw:layer="layout" svg:width="5.912cm" svg:height="0.433cm" svg:x="7.026cm" svg:y="4.054cm">
          <draw:text-box>
            <text:p text:style-name="P2"><text:span text:style-name="T3">. <text:s/>dopiero <text:s/>wraz <text:s/>ze <text:s/>stopniową <text:s/>likwi-</text:span></text:p>
          </draw:text-box>
        </draw:frame>
        <draw:frame draw:style-name="gr56" draw:text-style-name="P5" draw:layer="layout" svg:width="11.136cm" svg:height="0.433cm" svg:x="1.75cm" svg:y="4.504cm">
          <draw:text-box>
            <text:p text:style-name="P2"><text:span text:style-name="T3">dacją powszechnego podatku kościelnego, co następowało w ostatnich </text:span></text:p>
          </draw:text-box>
        </draw:frame>
        <draw:frame draw:style-name="gr57" draw:text-style-name="P5" draw:layer="layout" svg:width="7.931cm" svg:height="0.433cm" svg:x="1.75cm" svg:y="4.955cm">
          <draw:text-box>
            <text:p text:style-name="P2"><text:span text:style-name="T3">dekadach XViii i pierwszych dekadach XiX wieku</text:span></text:p>
          </draw:text-box>
        </draw:frame>
        <draw:frame draw:style-name="gr9" draw:text-style-name="P6" draw:layer="layout" svg:width="0.204cm" svg:height="0.204cm" svg:x="9.741cm" svg:y="5.03cm">
          <draw:text-box>
            <text:p text:style-name="P2"><text:span text:style-name="T4">7</text:span></text:p>
          </draw:text-box>
        </draw:frame>
        <draw:frame draw:style-name="gr58" draw:text-style-name="P5" draw:layer="layout" svg:width="3.016cm" svg:height="0.433cm" svg:x="9.845cm" svg:y="4.954cm">
          <draw:text-box>
            <text:p text:style-name="P2"><text:span text:style-name="T3">, kwestia zwolnień </text:span></text:p>
          </draw:text-box>
        </draw:frame>
        <draw:frame draw:style-name="gr59" draw:text-style-name="P5" draw:layer="layout" svg:width="2.199cm" svg:height="0.433cm" svg:x="1.75cm" svg:y="5.404cm">
          <draw:text-box>
            <text:p text:style-name="P2"><text:span text:style-name="T3">podatkowych </text:span></text:p>
          </draw:text-box>
        </draw:frame>
        <draw:frame draw:style-name="gr60" draw:text-style-name="P5" draw:layer="layout" svg:width="0.578cm" svg:height="0.433cm" svg:x="4.088cm" svg:y="5.404cm">
          <draw:text-box>
            <text:p text:style-name="P2"><text:span text:style-name="T3">dla </text:span></text:p>
          </draw:text-box>
        </draw:frame>
        <draw:frame draw:style-name="gr61" draw:text-style-name="P5" draw:layer="layout" svg:width="1.678cm" svg:height="0.433cm" svg:x="4.81cm" svg:y="5.404cm">
          <draw:text-box>
            <text:p text:style-name="P2"><text:span text:style-name="T3">związków </text:span></text:p>
          </draw:text-box>
        </draw:frame>
        <draw:frame draw:style-name="gr62" draw:text-style-name="P5" draw:layer="layout" svg:width="2.457cm" svg:height="0.433cm" svg:x="6.63cm" svg:y="5.404cm">
          <draw:text-box>
            <text:p text:style-name="P2"><text:span text:style-name="T3">wyznaniowych </text:span></text:p>
          </draw:text-box>
        </draw:frame>
        <draw:frame draw:style-name="gr63" draw:text-style-name="P5" draw:layer="layout" svg:width="1.251cm" svg:height="0.433cm" svg:x="9.227cm" svg:y="5.404cm">
          <draw:text-box>
            <text:p text:style-name="P2"><text:span text:style-name="T3">nabrała </text:span></text:p>
          </draw:text-box>
        </draw:frame>
        <draw:frame draw:style-name="gr64" draw:text-style-name="P5" draw:layer="layout" svg:width="2.254cm" svg:height="0.433cm" svg:x="10.616cm" svg:y="5.404cm">
          <draw:text-box>
            <text:p text:style-name="P2"><text:span text:style-name="T3">istotniejszego </text:span></text:p>
          </draw:text-box>
        </draw:frame>
        <draw:frame draw:style-name="gr65" draw:text-style-name="P5" draw:layer="layout" svg:width="11.102cm" svg:height="0.433cm" svg:x="1.75cm" svg:y="5.855cm">
          <draw:text-box>
            <text:p text:style-name="P2"><text:span text:style-name="T3">znaczenia <text:s/>materialnego. <text:s/>w <text:s/>tym <text:s/>czasie <text:s/>poszczególne <text:s/>stany <text:s/>gwaran-</text:span></text:p>
          </draw:text-box>
        </draw:frame>
        <draw:frame draw:style-name="gr66" draw:text-style-name="P5" draw:layer="layout" svg:width="11.385cm" svg:height="0.433cm" svg:x="1.75cm" svg:y="6.305cm">
          <draw:text-box>
            <text:p text:style-name="P2"><text:span text:style-name="T3">towały <text:s/>już <text:s/>wszystkim <text:s/>kościołom <text:s/>wyłącznie <text:s/>ich <text:s/>majątku <text:s/>ruchomego </text:span></text:p>
          </draw:text-box>
        </draw:frame>
        <draw:frame draw:style-name="gr67" draw:text-style-name="P5" draw:layer="layout" svg:width="10.945cm" svg:height="0.433cm" svg:x="1.75cm" svg:y="6.755cm">
          <draw:text-box>
            <text:p text:style-name="P2"><text:span text:style-name="T3">i nieruchomego spod opodatkowania, na takich samych zasadach, jak </text:span></text:p>
          </draw:text-box>
        </draw:frame>
        <draw:frame draw:style-name="gr68" draw:text-style-name="P5" draw:layer="layout" svg:width="9.421cm" svg:height="0.433cm" svg:x="1.75cm" svg:y="7.205cm">
          <draw:text-box>
            <text:p text:style-name="P2"><text:span text:style-name="T3">w przypadku majątku instytucji publicznych i edukacyjnych</text:span></text:p>
          </draw:text-box>
        </draw:frame>
        <draw:frame draw:style-name="gr9" draw:text-style-name="P6" draw:layer="layout" svg:width="0.204cm" svg:height="0.204cm" svg:x="11.104cm" svg:y="7.28cm">
          <draw:text-box>
            <text:p text:style-name="P2"><text:span text:style-name="T4">8</text:span></text:p>
          </draw:text-box>
        </draw:frame>
        <draw:frame draw:style-name="gr13" draw:text-style-name="P5" draw:layer="layout" svg:width="0.387cm" svg:height="0.433cm" svg:x="11.208cm" svg:y="7.204cm">
          <draw:text-box>
            <text:p text:style-name="P2"><text:span text:style-name="T3">.</text:span></text:p>
          </draw:text-box>
        </draw:frame>
        <draw:frame draw:style-name="gr69" draw:text-style-name="P5" draw:layer="layout" svg:width="10.535cm" svg:height="0.433cm" svg:x="2.25cm" svg:y="7.654cm">
          <draw:text-box>
            <text:p text:style-name="P2"><text:span text:style-name="T3">w ramach federacji wczesne ustawodawstwo podatkowe kongresu, </text:span></text:p>
          </draw:text-box>
        </draw:frame>
        <draw:frame draw:style-name="gr70" draw:text-style-name="P5" draw:layer="layout" svg:width="11.432cm" svg:height="0.433cm" svg:x="1.75cm" svg:y="8.105cm">
          <draw:text-box>
            <text:p text:style-name="P2"><text:span text:style-name="T3">jak na przykład </text:span><text:span text:style-name="T5">An Act to lay and collect the direct tax within the United </text:span></text:p>
          </draw:text-box>
        </draw:frame>
        <draw:frame draw:style-name="gr71" draw:text-style-name="P5" draw:layer="layout" svg:width="11.496cm" svg:height="0.433cm" svg:x="1.75cm" svg:y="8.555cm">
          <draw:text-box>
            <text:p text:style-name="P2"><text:span text:style-name="T5">States</text:span><text:span text:style-name="T3"> z 1798 r., w kwestii zwolnień od ustanawianych podatków federal-</text:span></text:p>
          </draw:text-box>
        </draw:frame>
        <draw:frame draw:style-name="gr72" draw:text-style-name="P5" draw:layer="layout" svg:width="7.271cm" svg:height="0.433cm" svg:x="1.751cm" svg:y="9.005cm">
          <draw:text-box>
            <text:p text:style-name="P2"><text:span text:style-name="T3">nych z reguły odsyłało do regulacji stanowych</text:span></text:p>
          </draw:text-box>
        </draw:frame>
        <draw:frame draw:style-name="gr9" draw:text-style-name="P6" draw:layer="layout" svg:width="0.204cm" svg:height="0.204cm" svg:x="8.864cm" svg:y="9.08cm">
          <draw:text-box>
            <text:p text:style-name="P2"><text:span text:style-name="T4">9</text:span></text:p>
          </draw:text-box>
        </draw:frame>
        <draw:line draw:style-name="gr19" draw:text-style-name="P1" draw:layer="layout" svg:x1="1.75cm" svg:y1="10.236cm" svg:x2="4.29cm" svg:y2="10.236cm">
          <text:p/>
        </draw:line>
        <draw:frame draw:style-name="gr73" draw:text-style-name="P5" draw:layer="layout" svg:width="3.914cm" svg:height="0.433cm" svg:x="8.967cm" svg:y="9.004cm">
          <draw:text-box>
            <text:p text:style-name="P2"><text:span text:style-name="T3">. jedynie w przypadkach </text:span></text:p>
          </draw:text-box>
        </draw:frame>
        <draw:frame draw:style-name="gr21" draw:text-style-name="P7" draw:layer="layout" svg:width="0.173cm" svg:height="0.196cm" svg:x="2.25cm" svg:y="10.335cm">
          <draw:text-box>
            <text:p text:style-name="P2"><text:span text:style-name="T6">5 </text:span></text:p>
          </draw:text-box>
        </draw:frame>
        <draw:frame draw:style-name="gr74" draw:text-style-name="P3" draw:layer="layout" svg:width="4.761cm" svg:height="0.332cm" svg:x="2.424cm" svg:y="10.322cm">
          <draw:text-box>
            <text:p text:style-name="P2"><text:span text:style-name="T1">patrz B.r. hopkins, </text:span><text:span text:style-name="T7">The Law</text:span><text:span text:style-name="T1">, s. 9 i nast.</text:span></text:p>
          </draw:text-box>
        </draw:frame>
        <draw:frame draw:style-name="gr21" draw:text-style-name="P7" draw:layer="layout" svg:width="0.173cm" svg:height="0.196cm" svg:x="2.25cm" svg:y="10.688cm">
          <draw:text-box>
            <text:p text:style-name="P2"><text:span text:style-name="T6">6 </text:span></text:p>
          </draw:text-box>
        </draw:frame>
        <draw:frame draw:style-name="gr75" draw:text-style-name="P3" draw:layer="layout" svg:width="1.924cm" svg:height="0.332cm" svg:x="2.414cm" svg:y="10.674cm">
          <draw:text-box>
            <text:p text:style-name="P2"><text:span text:style-name="T1">anglikańskiego </text:span></text:p>
          </draw:text-box>
        </draw:frame>
        <draw:frame draw:style-name="gr2" draw:text-style-name="P3" draw:layer="layout" svg:width="0.299cm" svg:height="0.332cm" svg:x="4.571cm" svg:y="10.674cm">
          <draw:text-box>
            <text:p text:style-name="P2"><text:span text:style-name="T1">w </text:span></text:p>
          </draw:text-box>
        </draw:frame>
        <draw:frame draw:style-name="gr76" draw:text-style-name="P3" draw:layer="layout" svg:width="1.28cm" svg:height="0.332cm" svg:x="5.046cm" svg:y="10.674cm">
          <draw:text-box>
            <text:p text:style-name="P2"><text:span text:style-name="T1">koloniach </text:span></text:p>
          </draw:text-box>
        </draw:frame>
        <draw:frame draw:style-name="gr77" draw:text-style-name="P3" draw:layer="layout" svg:width="1.818cm" svg:height="0.332cm" svg:x="6.487cm" svg:y="10.674cm">
          <draw:text-box>
            <text:p text:style-name="P2"><text:span text:style-name="T1">południowych </text:span></text:p>
          </draw:text-box>
        </draw:frame>
        <draw:frame draw:style-name="gr2" draw:text-style-name="P3" draw:layer="layout" svg:width="0.299cm" svg:height="0.332cm" svg:x="8.461cm" svg:y="10.674cm">
          <draw:text-box>
            <text:p text:style-name="P2"><text:span text:style-name="T1">i </text:span></text:p>
          </draw:text-box>
        </draw:frame>
        <draw:frame draw:style-name="gr78" draw:text-style-name="P3" draw:layer="layout" svg:width="1.344cm" svg:height="0.332cm" svg:x="8.802cm" svg:y="10.674cm">
          <draw:text-box>
            <text:p text:style-name="P2"><text:span text:style-name="T1">częściowo </text:span></text:p>
          </draw:text-box>
        </draw:frame>
        <draw:frame draw:style-name="gr2" draw:text-style-name="P3" draw:layer="layout" svg:width="0.299cm" svg:height="0.332cm" svg:x="10.309cm" svg:y="10.674cm">
          <draw:text-box>
            <text:p text:style-name="P2"><text:span text:style-name="T1">w </text:span></text:p>
          </draw:text-box>
        </draw:frame>
        <draw:frame draw:style-name="gr79" draw:text-style-name="P3" draw:layer="layout" svg:width="0.984cm" svg:height="0.332cm" svg:x="10.784cm" svg:y="10.674cm">
          <draw:text-box>
            <text:p text:style-name="P2"><text:span text:style-name="T1">nowym </text:span></text:p>
          </draw:text-box>
        </draw:frame>
        <draw:frame draw:style-name="gr80" draw:text-style-name="P3" draw:layer="layout" svg:width="0.798cm" svg:height="0.332cm" svg:x="12.008cm" svg:y="10.674cm">
          <draw:text-box>
            <text:p text:style-name="P2"><text:span text:style-name="T1">jorku, </text:span></text:p>
          </draw:text-box>
        </draw:frame>
        <draw:frame draw:style-name="gr81" draw:text-style-name="P3" draw:layer="layout" svg:width="10.831cm" svg:height="0.332cm" svg:x="1.75cm" svg:y="11.027cm">
          <draw:text-box>
            <text:p text:style-name="P2"><text:span text:style-name="T1">kongregacjonalistycznego w nowej anglii. Szerzej patrz M.w. Mcconnell, </text:span><text:span text:style-name="T7">Establishment </text:span></text:p>
          </draw:text-box>
        </draw:frame>
        <draw:frame draw:style-name="gr82" draw:text-style-name="P3" draw:layer="layout" svg:width="11.47cm" svg:height="0.332cm" svg:x="1.75cm" svg:y="11.38cm">
          <draw:text-box>
            <text:p text:style-name="P2"><text:span text:style-name="T7">and <text:s/>Disestablishment <text:s/>at <text:s/>the <text:s/>Founding, <text:s/>Part <text:s/>I: <text:s/>Establishment <text:s/>of <text:s/>Religion</text:span><text:span text:style-name="T1">, <text:s/>„william <text:s/>and </text:span></text:p>
          </draw:text-box>
        </draw:frame>
        <draw:frame draw:style-name="gr83" draw:text-style-name="P3" draw:layer="layout" svg:width="11.081cm" svg:height="0.332cm" svg:x="1.75cm" svg:y="11.732cm">
          <draw:text-box>
            <text:p text:style-name="P2"><text:span text:style-name="T1">Mary law review” 2003, t. 44/4, s. 2105-2208. co do terminu </text:span><text:span text:style-name="T7">religious establishment </text:span><text:span text:style-name="T1">patrz </text:span></text:p>
          </draw:text-box>
        </draw:frame>
        <draw:frame draw:style-name="gr84" draw:text-style-name="P3" draw:layer="layout" svg:width="4.812cm" svg:height="0.332cm" svg:x="1.75cm" svg:y="12.085cm">
          <draw:text-box>
            <text:p text:style-name="P2"><text:span text:style-name="T1">p. Michalik, </text:span><text:span text:style-name="T7">Prawne gwarancje</text:span><text:span text:style-name="T1">, s. 246.</text:span></text:p>
          </draw:text-box>
        </draw:frame>
        <draw:frame draw:style-name="gr21" draw:text-style-name="P7" draw:layer="layout" svg:width="0.173cm" svg:height="0.196cm" svg:x="2.25cm" svg:y="12.452cm">
          <draw:text-box>
            <text:p text:style-name="P2"><text:span text:style-name="T6">7 </text:span></text:p>
          </draw:text-box>
        </draw:frame>
        <draw:frame draw:style-name="gr85" draw:text-style-name="P3" draw:layer="layout" svg:width="10.133cm" svg:height="0.332cm" svg:x="2.424cm" svg:y="12.438cm">
          <draw:text-box>
            <text:p text:style-name="P2"><text:span text:style-name="T1">M.w. Mcconnell, </text:span><text:span text:style-name="T7">Establishment and Disestablishment</text:span><text:span text:style-name="T1">, s. 2152-2159. Za kluczowy </text:span></text:p>
          </draw:text-box>
        </draw:frame>
        <draw:frame draw:style-name="gr86" draw:text-style-name="P3" draw:layer="layout" svg:width="11.275cm" svg:height="0.332cm" svg:x="1.75cm" svg:y="12.791cm">
          <draw:text-box>
            <text:p text:style-name="P2"><text:span text:style-name="T1">element <text:s/>tego <text:s/>procesu <text:s/>uważa <text:s/>się <text:s/>publiczną <text:s/>debatę <text:s/>nad <text:s/>likwidacją <text:s/>podatku <text:s/>kościelnego </text:span></text:p>
          </draw:text-box>
        </draw:frame>
        <draw:frame draw:style-name="gr87" draw:text-style-name="P3" draw:layer="layout" svg:width="11.373cm" svg:height="0.332cm" svg:x="1.75cm" svg:y="13.144cm">
          <draw:text-box>
            <text:p text:style-name="P2"><text:span text:style-name="T1">w <text:s/>wirginii, <text:s/>prowadzoną <text:s/>w <text:s/>latach <text:s/>1779-1786. <text:s/>Zakończyła <text:s/>się <text:s/>ona <text:s/>wraz <text:s/>z <text:s/>uchwaleniem </text:span></text:p>
          </draw:text-box>
        </draw:frame>
        <draw:frame draw:style-name="gr88" draw:text-style-name="P3" draw:layer="layout" svg:width="11.068cm" svg:height="0.332cm" svg:x="1.75cm" svg:y="13.496cm">
          <draw:text-box>
            <text:p text:style-name="P2"><text:span text:style-name="T1">przełomowej ustawy o ustanowieniu wolności religijnej (</text:span><text:span text:style-name="T7">An Act for establishing Religious </text:span></text:p>
          </draw:text-box>
        </draw:frame>
        <draw:frame draw:style-name="gr89" draw:text-style-name="P3" draw:layer="layout" svg:width="11.313cm" svg:height="0.332cm" svg:x="1.75cm" svg:y="13.849cm">
          <draw:text-box>
            <text:p text:style-name="P2"><text:span text:style-name="T7">Freedom</text:span><text:span text:style-name="T1">) <text:s/>autorstwa <text:s/>thomasa <text:s/>jeffersona. <text:s/>Sukces <text:s/>zwolenników <text:s/>pełnego </text:span><text:span text:style-name="T7"><text:s/>disestablishment </text:span></text:p>
          </draw:text-box>
        </draw:frame>
        <draw:frame draw:style-name="gr90" draw:text-style-name="P3" draw:layer="layout" svg:width="11.212cm" svg:height="0.332cm" svg:x="1.75cm" svg:y="14.202cm">
          <draw:text-box>
            <text:p text:style-name="P2"><text:span text:style-name="T1">w <text:s/>wirginii <text:s/>był <text:s/>jednak <text:s/>głównie <text:s/>dziełem <text:s/>jamesa <text:s/>Madisona, <text:s/>autora <text:s/>słynnego <text:s/>memoriału </text:span></text:p>
          </draw:text-box>
        </draw:frame>
        <draw:frame draw:style-name="gr91" draw:text-style-name="P3" draw:layer="layout" svg:width="11.076cm" svg:height="0.332cm" svg:x="1.75cm" svg:y="14.554cm">
          <draw:text-box>
            <text:p text:style-name="P2"><text:span text:style-name="T1">przeciwko niekonfesyjnemu podatkowi kościelnemu </text:span><text:span text:style-name="T7">Memorial and Remonstrance against </text:span></text:p>
          </draw:text-box>
        </draw:frame>
        <draw:frame draw:style-name="gr92" draw:text-style-name="P3" draw:layer="layout" svg:width="3.875cm" svg:height="0.332cm" svg:x="1.75cm" svg:y="14.907cm">
          <draw:text-box>
            <text:p text:style-name="P2"><text:span text:style-name="T7">Religious Assessments </text:span><text:span text:style-name="T1">z 1785 r.</text:span></text:p>
          </draw:text-box>
        </draw:frame>
        <draw:frame draw:style-name="gr21" draw:text-style-name="P7" draw:layer="layout" svg:width="0.173cm" svg:height="0.196cm" svg:x="2.25cm" svg:y="15.274cm">
          <draw:text-box>
            <text:p text:style-name="P2"><text:span text:style-name="T6">8 </text:span></text:p>
          </draw:text-box>
        </draw:frame>
        <draw:frame draw:style-name="gr93" draw:text-style-name="P3" draw:layer="layout" svg:width="10.594cm" svg:height="0.332cm" svg:x="2.424cm" svg:y="15.261cm">
          <draw:text-box>
            <text:p text:style-name="P2"><text:span text:style-name="T1">patrz na przykład </text:span><text:span text:style-name="T7">An Act Laying Taxes for the Support of Government, 23d of January </text:span></text:p>
          </draw:text-box>
        </draw:frame>
        <draw:frame draw:style-name="gr94" draw:text-style-name="P3" draw:layer="layout" svg:width="11.682cm" svg:height="0.332cm" svg:x="1.75cm" svg:y="15.613cm">
          <draw:text-box>
            <text:p text:style-name="P2"><text:span text:style-name="T7">1799</text:span><text:span text:style-name="T1">, <text:s/>w: </text:span><text:span text:style-name="T7"><text:s/>A <text:s/>collection <text:s/>of <text:s/>all <text:s/>such Acts <text:s/>of <text:s/>General Assembly <text:s/>of <text:s/>Virginia, <text:s/>of <text:s/>a <text:s/>public <text:s/>and </text:span></text:p>
          </draw:text-box>
        </draw:frame>
        <draw:frame draw:style-name="gr95" draw:text-style-name="P3" draw:layer="layout" svg:width="10.861cm" svg:height="0.332cm" svg:x="1.75cm" svg:y="15.966cm">
          <draw:text-box>
            <text:p text:style-name="P2"><text:span text:style-name="T7">permanent nature, as are now in force</text:span><text:span text:style-name="T1">, richmond 1803, http://books.google.pl/books?id=</text:span></text:p>
          </draw:text-box>
        </draw:frame>
        <draw:frame draw:style-name="gr32" draw:text-style-name="P3" draw:layer="layout" svg:width="10.34cm" svg:height="0.332cm" svg:x="1.75cm" svg:y="16.319cm">
          <draw:text-box>
            <text:p text:style-name="P2"><text:span text:style-name="T1">cuekaaaayaaj&amp;printsec=frontcover&amp;hl=pl&amp;source=gbs_ge_summary_r&amp;cad=0#v=o</text:span></text:p>
          </draw:text-box>
        </draw:frame>
        <draw:frame draw:style-name="gr96" draw:text-style-name="P3" draw:layer="layout" svg:width="4.93cm" svg:height="0.332cm" svg:x="1.75cm" svg:y="16.671cm">
          <draw:text-box>
            <text:p text:style-name="P2"><text:span text:style-name="T1">nepage&amp;q&amp;f=false (dostęp 14.03.2012).</text:span></text:p>
          </draw:text-box>
        </draw:frame>
        <draw:frame draw:style-name="gr21" draw:text-style-name="P7" draw:layer="layout" svg:width="0.173cm" svg:height="0.196cm" svg:x="2.25cm" svg:y="17.038cm">
          <draw:text-box>
            <text:p text:style-name="P2"><text:span text:style-name="T6">9 </text:span></text:p>
          </draw:text-box>
        </draw:frame>
        <draw:frame draw:style-name="gr83" draw:text-style-name="P3" draw:layer="layout" svg:width="11.081cm" svg:height="0.332cm" svg:x="2.424cm" svg:y="17.024cm">
          <draw:text-box>
            <text:p text:style-name="P2"><text:span text:style-name="T7">An Act <text:s/>to <text:s/>lay <text:s/>and <text:s/>collect <text:s/>the <text:s/>direct <text:s/>tax <text:s/>within <text:s/>the <text:s/>United <text:s/>States</text:span><text:span text:style-name="T1">, <text:s/>1 <text:s/>Stats. <text:s/>597, <text:s/>598 </text:span></text:p>
          </draw:text-box>
        </draw:frame>
        <draw:frame draw:style-name="gr97" draw:text-style-name="P3" draw:layer="layout" svg:width="10.762cm" svg:height="0.332cm" svg:x="1.75cm" svg:y="17.377cm">
          <draw:text-box>
            <text:p text:style-name="P2"><text:span text:style-name="T1">(1798). <text:s/>patrz</text:span><text:span text:style-name="T7"> </text:span><text:span text:style-name="T1">także</text:span><text:span text:style-name="T7"> An Act to provide for the valuation <text:s/>of Lands and Dwelling-Houses, </text:span></text:p>
          </draw:text-box>
        </draw:frame>
        <draw:frame draw:style-name="gr98" draw:text-style-name="P3" draw:layer="layout" svg:width="10.864cm" svg:height="0.332cm" svg:x="1.75cm" svg:y="17.73cm">
          <draw:text-box>
            <text:p text:style-name="P2"><text:span text:style-name="T7">and the enumeration of Slaves within the United States</text:span><text:span text:style-name="T1">,</text:span><text:span text:style-name="T7"> </text:span><text:span text:style-name="T1">1 Stats. 580, 585 (1798) – teksty </text:span></text:p>
          </draw:text-box>
        </draw:frame>
        <draw:frame draw:style-name="gr99" draw:text-style-name="P3" draw:layer="layout" svg:width="11.344cm" svg:height="0.332cm" svg:x="1.75cm" svg:y="18.082cm">
          <draw:text-box>
            <text:p text:style-name="P2"><text:span text:style-name="T1">dostępne w:</text:span><text:span text:style-name="T7"> A Century of Lawmaking for a New Nation: U.S. Congressional Documents and 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13" draw:text-style-name="P5" draw:layer="layout" svg:width="0.387cm" svg:height="0.433cm" svg:x="12.556cm" svg:y="1.407cm">
          <draw:text-box>
            <text:p text:style-name="P2"><text:span text:style-name="T3">7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56" draw:text-style-name="P5" draw:layer="layout" svg:width="11.136cm" svg:height="0.433cm" svg:x="1.75cm" svg:y="2.254cm">
          <draw:text-box>
            <text:p text:style-name="P2"><text:span text:style-name="T3">taryf celnych kongres indywidualnie przyznawał zwolnienia przedmio-</text:span></text:p>
          </draw:text-box>
        </draw:frame>
        <draw:frame draw:style-name="gr101" draw:text-style-name="P5" draw:layer="layout" svg:width="8.261cm" svg:height="0.433cm" svg:x="1.75cm" svg:y="2.704cm">
          <draw:text-box>
            <text:p text:style-name="P2"><text:span text:style-name="T3">towe, dotyczące także Biblii oraz przedmiotów kultu</text:span></text:p>
          </draw:text-box>
        </draw:frame>
        <draw:frame draw:style-name="gr102" draw:text-style-name="P6" draw:layer="layout" svg:width="0.205cm" svg:height="0.204cm" svg:x="10.157cm" svg:y="2.78cm">
          <draw:text-box>
            <text:p text:style-name="P2"><text:span text:style-name="T4">10</text:span></text:p>
          </draw:text-box>
        </draw:frame>
        <draw:frame draw:style-name="gr103" draw:text-style-name="P5" draw:layer="layout" svg:width="2.343cm" svg:height="0.433cm" svg:x="10.364cm" svg:y="2.704cm">
          <draw:text-box>
            <text:p text:style-name="P2"><text:span text:style-name="T3">. dopiero wraz </text:span></text:p>
          </draw:text-box>
        </draw:frame>
        <draw:frame draw:style-name="gr104" draw:text-style-name="P5" draw:layer="layout" svg:width="11.153cm" svg:height="0.433cm" svg:x="1.75cm" svg:y="3.154cm">
          <draw:text-box>
            <text:p text:style-name="P2"><text:span text:style-name="T3">z wprowadzeniem federalnego podatku dochodowego (</text:span><text:span text:style-name="T5">income tax</text:span><text:span text:style-name="T3">), co </text:span></text:p>
          </draw:text-box>
        </draw:frame>
        <draw:frame draw:style-name="gr105" draw:text-style-name="P5" draw:layer="layout" svg:width="9.73cm" svg:height="0.433cm" svg:x="1.75cm" svg:y="3.605cm">
          <draw:text-box>
            <text:p text:style-name="P2"><text:span text:style-name="T3">następowało trzykrotnie: w 1861, 1894 i ostatecznie w 1913 r.</text:span></text:p>
          </draw:text-box>
        </draw:frame>
        <draw:frame draw:style-name="gr102" draw:text-style-name="P6" draw:layer="layout" svg:width="0.205cm" svg:height="0.204cm" svg:x="11.284cm" svg:y="3.68cm">
          <draw:text-box>
            <text:p text:style-name="P2"><text:span text:style-name="T4">11</text:span></text:p>
          </draw:text-box>
        </draw:frame>
        <draw:frame draw:style-name="gr106" draw:text-style-name="P5" draw:layer="layout" svg:width="1.285cm" svg:height="0.433cm" svg:x="11.491cm" svg:y="3.604cm">
          <draw:text-box>
            <text:p text:style-name="P2"><text:span text:style-name="T3">, aktual-</text:span></text:p>
          </draw:text-box>
        </draw:frame>
        <draw:frame draw:style-name="gr107" draw:text-style-name="P5" draw:layer="layout" svg:width="11.398cm" svg:height="0.433cm" svg:x="1.75cm" svg:y="4.054cm">
          <draw:text-box>
            <text:p text:style-name="P2"><text:span text:style-name="T3">na stała się potrzeba wprowadzenia federalnych zwolnień podatkowych. </text:span></text:p>
          </draw:text-box>
        </draw:frame>
        <draw:frame draw:style-name="gr20" draw:text-style-name="P5" draw:layer="layout" svg:width="10.958cm" svg:height="0.433cm" svg:x="1.75cm" svg:y="4.505cm">
          <draw:text-box>
            <text:p text:style-name="P2"><text:span text:style-name="T3">ustawa podatkowa z 1861 r. (tzw. revenue act of 1861) przewidywała </text:span></text:p>
          </draw:text-box>
        </draw:frame>
        <draw:frame draw:style-name="gr108" draw:text-style-name="P5" draw:layer="layout" svg:width="11.03cm" svg:height="0.433cm" svg:x="1.75cm" svg:y="4.955cm">
          <draw:text-box>
            <text:p text:style-name="P2"><text:span text:style-name="T3">jeszcze analogiczne zastosowanie zwolnień podatkowych obowiązują-</text:span></text:p>
          </draw:text-box>
        </draw:frame>
        <draw:frame draw:style-name="gr109" draw:text-style-name="P5" draw:layer="layout" svg:width="3.461cm" svg:height="0.433cm" svg:x="1.75cm" svg:y="5.405cm">
          <draw:text-box>
            <text:p text:style-name="P2"><text:span text:style-name="T3">cych w każdym stanie</text:span></text:p>
          </draw:text-box>
        </draw:frame>
        <draw:frame draw:style-name="gr102" draw:text-style-name="P6" draw:layer="layout" svg:width="0.205cm" svg:height="0.204cm" svg:x="5.2cm" svg:y="5.48cm">
          <draw:text-box>
            <text:p text:style-name="P2"><text:span text:style-name="T4">12</text:span></text:p>
          </draw:text-box>
        </draw:frame>
        <draw:frame draw:style-name="gr110" draw:text-style-name="P5" draw:layer="layout" svg:width="7.351cm" svg:height="0.433cm" svg:x="5.408cm" svg:y="5.404cm">
          <draw:text-box>
            <text:p text:style-name="P2"><text:span text:style-name="T3">. po raz pierwszy samoistne federalne zwolnie-</text:span></text:p>
          </draw:text-box>
        </draw:frame>
        <draw:frame draw:style-name="gr111" draw:text-style-name="P5" draw:layer="layout" svg:width="11.212cm" svg:height="0.433cm" svg:x="1.75cm" svg:y="5.854cm">
          <draw:text-box>
            <text:p text:style-name="P2"><text:span text:style-name="T3">nie podatkowe dla korporacji i stowarzyszeń powstałych i działających </text:span></text:p>
          </draw:text-box>
        </draw:frame>
        <draw:frame draw:style-name="gr112" draw:text-style-name="P5" draw:layer="layout" svg:width="10.886cm" svg:height="0.433cm" svg:x="1.75cm" svg:y="6.305cm">
          <draw:text-box>
            <text:p text:style-name="P2"><text:span text:style-name="T3">w celach religijnych <text:s/>wprowadziła ustawa z 1894 r. (tzw. tariff act of </text:span></text:p>
          </draw:text-box>
        </draw:frame>
        <draw:frame draw:style-name="gr113" draw:text-style-name="P5" draw:layer="layout" svg:width="0.912cm" svg:height="0.433cm" svg:x="1.75cm" svg:y="6.755cm">
          <draw:text-box>
            <text:p text:style-name="P2"><text:span text:style-name="T3">1894)</text:span></text:p>
          </draw:text-box>
        </draw:frame>
        <draw:frame draw:style-name="gr102" draw:text-style-name="P6" draw:layer="layout" svg:width="0.205cm" svg:height="0.204cm" svg:x="2.655cm" svg:y="6.83cm">
          <draw:text-box>
            <text:p text:style-name="P2"><text:span text:style-name="T4">13</text:span></text:p>
          </draw:text-box>
        </draw:frame>
        <draw:frame draw:style-name="gr114" draw:text-style-name="P5" draw:layer="layout" svg:width="9.637cm" svg:height="0.433cm" svg:x="2.863cm" svg:y="6.754cm">
          <draw:text-box>
            <text:p text:style-name="P2"><text:span text:style-name="T3">. jednak ze względu na jej niekonstytucyjność, dopiero analo-</text:span></text:p>
          </draw:text-box>
        </draw:frame>
        <draw:frame draw:style-name="gr115" draw:text-style-name="P5" draw:layer="layout" svg:width="10.763cm" svg:height="0.433cm" svg:x="1.75cm" svg:y="7.204cm">
          <draw:text-box>
            <text:p text:style-name="P2"><text:span text:style-name="T3">giczne przepisy ustawy z 1913 r. (</text:span><text:span text:style-name="T5">An Act To reduce tariff duties and </text:span></text:p>
          </draw:text-box>
        </draw:frame>
        <draw:frame draw:style-name="gr116" draw:text-style-name="P5" draw:layer="layout" svg:width="10.996cm" svg:height="0.433cm" svg:x="1.75cm" svg:y="7.655cm">
          <draw:text-box>
            <text:p text:style-name="P2"><text:span text:style-name="T5">to provide revenue for the Government, and for other purposes</text:span><text:span text:style-name="T3"> – tzw. </text:span></text:p>
          </draw:text-box>
        </draw:frame>
        <draw:frame draw:style-name="gr117" draw:text-style-name="P5" draw:layer="layout" svg:width="10.53cm" svg:height="0.433cm" svg:x="1.75cm" svg:y="8.105cm">
          <draw:text-box>
            <text:p text:style-name="P2"><text:span text:style-name="T3">revenue act of 1913) stały się podstawą dla współczesnej struktury </text:span></text:p>
          </draw:text-box>
        </draw:frame>
        <draw:frame draw:style-name="gr118" draw:text-style-name="P5" draw:layer="layout" svg:width="5.573cm" svg:height="0.433cm" svg:x="1.75cm" svg:y="8.555cm">
          <draw:text-box>
            <text:p text:style-name="P2"><text:span text:style-name="T3">federalnych zwolnień podatkowych</text:span></text:p>
          </draw:text-box>
        </draw:frame>
        <draw:frame draw:style-name="gr102" draw:text-style-name="P6" draw:layer="layout" svg:width="0.205cm" svg:height="0.204cm" svg:x="7.289cm" svg:y="8.63cm">
          <draw:text-box>
            <text:p text:style-name="P2"><text:span text:style-name="T4">14</text:span></text:p>
          </draw:text-box>
        </draw:frame>
        <draw:frame draw:style-name="gr13" draw:text-style-name="P5" draw:layer="layout" svg:width="0.387cm" svg:height="0.433cm" svg:x="7.496cm" svg:y="8.554cm">
          <draw:text-box>
            <text:p text:style-name="P2"><text:span text:style-name="T3">.</text:span></text:p>
          </draw:text-box>
        </draw:frame>
        <draw:frame draw:style-name="gr119" draw:text-style-name="P3" draw:layer="layout" svg:width="6.64cm" svg:height="0.332cm" svg:x="3.176cm" svg:y="9.983cm">
          <draw:text-box>
            <text:p text:style-name="P2"><text:span text:style-name="T1">2. wSpółcZeSne regulacje uStawowe</text:span><text:span text:style-name="T9"> </text:span><text:span text:style-name="T7">(STATUTE LAw)</text:span></text:p>
          </draw:text-box>
        </draw:frame>
        <draw:frame draw:style-name="gr120" draw:text-style-name="P5" draw:layer="layout" svg:width="1.314cm" svg:height="0.433cm" svg:x="2.25cm" svg:y="10.804cm">
          <draw:text-box>
            <text:p text:style-name="P2"><text:span text:style-name="T3">obecnie </text:span></text:p>
          </draw:text-box>
        </draw:frame>
        <draw:frame draw:style-name="gr120" draw:text-style-name="P5" draw:layer="layout" svg:width="1.314cm" svg:height="0.433cm" svg:x="3.781cm" svg:y="10.804cm">
          <draw:text-box>
            <text:p text:style-name="P2"><text:span text:style-name="T3">związki </text:span></text:p>
          </draw:text-box>
        </draw:frame>
        <draw:frame draw:style-name="gr121" draw:text-style-name="P5" draw:layer="layout" svg:width="2.068cm" svg:height="0.433cm" svg:x="5.225cm" svg:y="10.804cm">
          <draw:text-box>
            <text:p text:style-name="P2"><text:span text:style-name="T3">wyznaniowe </text:span></text:p>
          </draw:text-box>
        </draw:frame>
        <draw:frame draw:style-name="gr13" draw:text-style-name="P5" draw:layer="layout" svg:width="0.387cm" svg:height="0.433cm" svg:x="7.424cm" svg:y="10.804cm">
          <draw:text-box>
            <text:p text:style-name="P2"><text:span text:style-name="T3">w </text:span></text:p>
          </draw:text-box>
        </draw:frame>
        <draw:frame draw:style-name="gr122" draw:text-style-name="P5" draw:layer="layout" svg:width="0.684cm" svg:height="0.433cm" svg:x="7.942cm" svg:y="10.804cm">
          <draw:text-box>
            <text:p text:style-name="P2"><text:span text:style-name="T3">uSa </text:span></text:p>
          </draw:text-box>
        </draw:frame>
        <draw:frame draw:style-name="gr123" draw:text-style-name="P5" draw:layer="layout" svg:width="1.708cm" svg:height="0.433cm" svg:x="8.935cm" svg:y="10.804cm">
          <draw:text-box>
            <text:p text:style-name="P2"><text:span text:style-name="T3">korzystają </text:span></text:p>
          </draw:text-box>
        </draw:frame>
        <draw:frame draw:style-name="gr13" draw:text-style-name="P5" draw:layer="layout" svg:width="0.387cm" svg:height="0.433cm" svg:x="10.768cm" svg:y="10.804cm">
          <draw:text-box>
            <text:p text:style-name="P2"><text:span text:style-name="T3">z </text:span></text:p>
          </draw:text-box>
        </draw:frame>
        <draw:frame draw:style-name="gr124" draw:text-style-name="P5" draw:layer="layout" svg:width="1.683cm" svg:height="0.433cm" svg:x="11.178cm" svg:y="10.804cm">
          <draw:text-box>
            <text:p text:style-name="P2"><text:span text:style-name="T3">wachlarza </text:span></text:p>
          </draw:text-box>
        </draw:frame>
        <draw:frame draw:style-name="gr125" draw:text-style-name="P5" draw:layer="layout" svg:width="10.891cm" svg:height="0.433cm" svg:x="1.75cm" svg:y="11.254cm">
          <draw:text-box>
            <text:p text:style-name="P2"><text:span text:style-name="T3">zwolnień podatkowych (</text:span><text:span text:style-name="T5">tax exemptions</text:span><text:span text:style-name="T3">) w prawie federalnym, stano-</text:span></text:p>
          </draw:text-box>
        </draw:frame>
        <draw:line draw:style-name="gr19" draw:text-style-name="P1" draw:layer="layout" svg:x1="1.75cm" svg:y1="12.705cm" svg:x2="4.29cm" svg:y2="12.705cm">
          <text:p/>
        </draw:line>
        <draw:frame draw:style-name="gr126" draw:text-style-name="P5" draw:layer="layout" svg:width="10.928cm" svg:height="0.433cm" svg:x="1.75cm" svg:y="11.705cm">
          <draw:text-box>
            <text:p text:style-name="P2"><text:span text:style-name="T3">wym i lokalnym. kluczową rolę wśród nich, zarówno z punktu widze-</text:span></text:p>
          </draw:text-box>
        </draw:frame>
        <draw:frame draw:style-name="gr127" draw:text-style-name="P3" draw:layer="layout" svg:width="11.123cm" svg:height="0.332cm" svg:x="1.75cm" svg:y="12.791cm">
          <draw:text-box>
            <text:p text:style-name="P2"><text:span text:style-name="T7">Debates, 1774–1875, Statutes at Large, 1789-1875</text:span><text:span text:style-name="T1">, http://memory.loc.gov/ammem/amlaw/</text:span></text:p>
          </draw:text-box>
        </draw:frame>
        <draw:frame draw:style-name="gr128" draw:text-style-name="P3" draw:layer="layout" svg:width="4.438cm" svg:height="0.332cm" svg:x="1.75cm" svg:y="13.144cm">
          <draw:text-box>
            <text:p text:style-name="P2"><text:span text:style-name="T1">lwsllink.html (dostęp 14.03.2012). </text:span><text:span text:style-name="T7"><text:s/></text:span><text:span text:style-name="T1"><text:s/></text:span></text:p>
          </draw:text-box>
        </draw:frame>
        <draw:frame draw:style-name="gr129" draw:text-style-name="P7" draw:layer="layout" svg:width="0.226cm" svg:height="0.196cm" svg:x="2.25cm" svg:y="13.51cm">
          <draw:text-box>
            <text:p text:style-name="P2"><text:span text:style-name="T6">10 </text:span></text:p>
          </draw:text-box>
        </draw:frame>
        <draw:frame draw:style-name="gr130" draw:text-style-name="P3" draw:layer="layout" svg:width="10.64cm" svg:height="0.332cm" svg:x="2.511cm" svg:y="13.497cm">
          <draw:text-box>
            <text:p text:style-name="P2"><text:span text:style-name="T1">patrz </text:span><text:span text:style-name="T7">An Act for the relief of the Bible Society of Philadelphia</text:span><text:span text:style-name="T1">,</text:span><text:span text:style-name="T7"> </text:span><text:span text:style-name="T1">6 Stats. 116 (1813) oraz </text:span></text:p>
          </draw:text-box>
        </draw:frame>
        <draw:frame draw:style-name="gr131" draw:text-style-name="P3" draw:layer="layout" svg:width="11.038cm" svg:height="0.332cm" svg:x="1.75cm" svg:y="13.849cm">
          <draw:text-box>
            <text:p text:style-name="P2"><text:span text:style-name="T7">An Act for relief of Benedict Joseph Flaget, bishop of Bardstown, in the state of Kentucky</text:span><text:span text:style-name="T1">,</text:span><text:span text:style-name="T7"> </text:span></text:p>
          </draw:text-box>
        </draw:frame>
        <draw:frame draw:style-name="gr132" draw:text-style-name="P3" draw:layer="layout" svg:width="2.394cm" svg:height="0.332cm" svg:x="1.75cm" svg:y="14.202cm">
          <draw:text-box>
            <text:p text:style-name="P2"><text:span text:style-name="T1">6 Stats. 346 (1826).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11 </text:span></text:p>
          </draw:text-box>
        </draw:frame>
        <draw:frame draw:style-name="gr133" draw:text-style-name="P3" draw:layer="layout" svg:width="10.425cm" svg:height="0.332cm" svg:x="2.504cm" svg:y="14.555cm">
          <draw:text-box>
            <text:p text:style-name="P2"><text:span text:style-name="T1">r. <text:s/>tokarczyk, </text:span><text:span text:style-name="T7"><text:s/>Prawo <text:s/>amerykańskie</text:span><text:span text:style-name="T1">, <text:s/>s. <text:s/>175. <text:s/>ustawa <text:s/>z <text:s/>1861 <text:s/>r., <text:s/>wydana <text:s/>w <text:s/>celach </text:span></text:p>
          </draw:text-box>
        </draw:frame>
        <draw:frame draw:style-name="gr134" draw:text-style-name="P3" draw:layer="layout" svg:width="11cm" svg:height="0.332cm" svg:x="1.75cm" svg:y="14.908cm">
          <draw:text-box>
            <text:p text:style-name="P2"><text:span text:style-name="T1">wojennych, została ostatecznie uchylona w 1872 r. natomiast ustawa z 1894 r. została rok </text:span></text:p>
          </draw:text-box>
        </draw:frame>
        <draw:frame draw:style-name="gr135" draw:text-style-name="P3" draw:layer="layout" svg:width="11.445cm" svg:height="0.332cm" svg:x="1.75cm" svg:y="15.26cm">
          <draw:text-box>
            <text:p text:style-name="P2"><text:span text:style-name="T1">później <text:s/>uznana <text:s/>przez <text:s/>Sąd <text:s/>najwyższy <text:s/>za <text:s/>niekonstytucyjną <text:s/>w <text:s/>słynnej <text:s/>sprawie </text:span><text:span text:style-name="T7"><text:s/>Pollock <text:s/>v. </text:span></text:p>
          </draw:text-box>
        </draw:frame>
        <draw:frame draw:style-name="gr136" draw:text-style-name="P3" draw:layer="layout" svg:width="11.182cm" svg:height="0.332cm" svg:x="1.75cm" svg:y="15.613cm">
          <draw:text-box>
            <text:p text:style-name="P2"><text:span text:style-name="T7">Farmers’ Loan &amp; Trust Co. </text:span><text:span text:style-name="T1">(157 u. S. 429). ostateczne wprowadzenie federalnego podatku </text:span></text:p>
          </draw:text-box>
        </draw:frame>
        <draw:frame draw:style-name="gr137" draw:text-style-name="P3" draw:layer="layout" svg:width="9.273cm" svg:height="0.332cm" svg:x="1.75cm" svg:y="15.966cm">
          <draw:text-box>
            <text:p text:style-name="P2"><text:span text:style-name="T1">dochodowego umożliwiła XVi poprawka do konstytucji federalnej z 1913 r.</text:span></text:p>
          </draw:text-box>
        </draw:frame>
        <draw:frame draw:style-name="gr129" draw:text-style-name="P7" draw:layer="layout" svg:width="0.226cm" svg:height="0.196cm" svg:x="2.25cm" svg:y="16.332cm">
          <draw:text-box>
            <text:p text:style-name="P2"><text:span text:style-name="T6">12 </text:span></text:p>
          </draw:text-box>
        </draw:frame>
        <draw:frame draw:style-name="gr138" draw:text-style-name="P3" draw:layer="layout" svg:width="10.598cm" svg:height="0.332cm" svg:x="2.511cm" svg:y="16.319cm">
          <draw:text-box>
            <text:p text:style-name="P2"><text:span text:style-name="T7">An Act to provide increased Revenue from Imports, to pay Interest on the Public Debt, </text:span></text:p>
          </draw:text-box>
        </draw:frame>
        <draw:frame draw:style-name="gr139" draw:text-style-name="P3" draw:layer="layout" svg:width="6.072cm" svg:height="0.332cm" svg:x="1.75cm" svg:y="16.672cm">
          <draw:text-box>
            <text:p text:style-name="P2"><text:span text:style-name="T7">and on other Purposes</text:span><text:span text:style-name="T1">, 12 Stats. 292, 297 (1866)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13 </text:span></text:p>
          </draw:text-box>
        </draw:frame>
        <draw:frame draw:style-name="gr140" draw:text-style-name="P3" draw:layer="layout" svg:width="10.767cm" svg:height="0.332cm" svg:x="2.511cm" svg:y="17.024cm">
          <draw:text-box>
            <text:p text:style-name="P2"><text:span text:style-name="T7">An <text:s/>Act <text:s/>to <text:s/>reduce <text:s/>taxation, <text:s/>to <text:s/>provide <text:s/>revenue <text:s/>for <text:s/>the <text:s/>government, <text:s/>and <text:s/>for <text:s/>other </text:span></text:p>
          </draw:text-box>
        </draw:frame>
        <draw:frame draw:style-name="gr141" draw:text-style-name="P3" draw:layer="layout" svg:width="4.409cm" svg:height="0.332cm" svg:x="1.75cm" svg:y="17.377cm">
          <draw:text-box>
            <text:p text:style-name="P2"><text:span text:style-name="T7">purposes</text:span><text:span text:style-name="T1">,</text:span><text:span text:style-name="T7"> </text:span><text:span text:style-name="T1">28 Stats. 509, 556 (1894)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14 </text:span></text:p>
          </draw:text-box>
        </draw:frame>
        <draw:frame draw:style-name="gr142" draw:text-style-name="P3" draw:layer="layout" svg:width="10.073cm" svg:height="0.332cm" svg:x="2.511cm" svg:y="17.73cm">
          <draw:text-box>
            <text:p text:style-name="P2"><text:span text:style-name="T7">An Act To reduce tariff duties and to provide revenue for the Government, and for </text:span></text:p>
          </draw:text-box>
        </draw:frame>
        <draw:frame draw:style-name="gr143" draw:text-style-name="P3" draw:layer="layout" svg:width="5.128cm" svg:height="0.332cm" svg:x="1.75cm" svg:y="18.083cm">
          <draw:text-box>
            <text:p text:style-name="P2"><text:span text:style-name="T7">other purposes</text:span><text:span text:style-name="T1">, 38 Stats. 114, 172 (1913).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13" draw:text-style-name="P5" draw:layer="layout" svg:width="0.387cm" svg:height="0.433cm" svg:x="1.75cm" svg:y="1.401cm">
          <draw:text-box>
            <text:p text:style-name="P2"><text:span text:style-name="T3">8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144" draw:text-style-name="P5" draw:layer="layout" svg:width="11.474cm" svg:height="0.433cm" svg:x="1.75cm" svg:y="2.254cm">
          <draw:text-box>
            <text:p text:style-name="P2"><text:span text:style-name="T3">nia <text:s/>prawnego, <text:s/>jak <text:s/>i <text:s/>finansowego, <text:s/>odgrywają <text:s/>zwolnienia <text:s/>z <text:s/>federalne-</text:span></text:p>
          </draw:text-box>
        </draw:frame>
        <draw:frame draw:style-name="gr145" draw:text-style-name="P5" draw:layer="layout" svg:width="11.407cm" svg:height="0.433cm" svg:x="1.75cm" svg:y="2.704cm">
          <draw:text-box>
            <text:p text:style-name="P2"><text:span text:style-name="T3">go <text:s/>podatku <text:s/>dochodowego <text:s/>oraz <text:s/>stanowych <text:s/>i <text:s/>lokalnych <text:s/>podatków <text:s/>od </text:span></text:p>
          </draw:text-box>
        </draw:frame>
        <draw:frame draw:style-name="gr48" draw:text-style-name="P5" draw:layer="layout" svg:width="1.64cm" svg:height="0.433cm" svg:x="1.75cm" svg:y="3.155cm">
          <draw:text-box>
            <text:p text:style-name="P2"><text:span text:style-name="T3">własności </text:span></text:p>
          </draw:text-box>
        </draw:frame>
        <draw:frame draw:style-name="gr146" draw:text-style-name="P5" draw:layer="layout" svg:width="1.577cm" svg:height="0.433cm" svg:x="3.536cm" svg:y="3.155cm">
          <draw:text-box>
            <text:p text:style-name="P2"><text:span text:style-name="T3">(</text:span><text:span text:style-name="T5">property </text:span></text:p>
          </draw:text-box>
        </draw:frame>
        <draw:frame draw:style-name="gr147" draw:text-style-name="P5" draw:layer="layout" svg:width="1.132cm" svg:height="0.433cm" svg:x="5.241cm" svg:y="3.155cm">
          <draw:text-box>
            <text:p text:style-name="P2"><text:span text:style-name="T5">taxes</text:span><text:span text:style-name="T3">), </text:span></text:p>
          </draw:text-box>
        </draw:frame>
        <draw:frame draw:style-name="gr124" draw:text-style-name="P5" draw:layer="layout" svg:width="1.683cm" svg:height="0.433cm" svg:x="6.52cm" svg:y="3.155cm">
          <draw:text-box>
            <text:p text:style-name="P2"><text:span text:style-name="T3">zwłaszcza </text:span></text:p>
          </draw:text-box>
        </draw:frame>
        <draw:frame draw:style-name="gr148" draw:text-style-name="P5" draw:layer="layout" svg:width="2.5cm" svg:height="0.433cm" svg:x="8.347cm" svg:y="3.155cm">
          <draw:text-box>
            <text:p text:style-name="P2"><text:span text:style-name="T3">nieruchomości. </text:span></text:p>
          </draw:text-box>
        </draw:frame>
        <draw:frame draw:style-name="gr149" draw:text-style-name="P5" draw:layer="layout" svg:width="1.877cm" svg:height="0.433cm" svg:x="10.983cm" svg:y="3.155cm">
          <draw:text-box>
            <text:p text:style-name="P2"><text:span text:style-name="T3">Zwolnienie </text:span></text:p>
          </draw:text-box>
        </draw:frame>
        <draw:frame draw:style-name="gr150" draw:text-style-name="P5" draw:layer="layout" svg:width="11.115cm" svg:height="0.433cm" svg:x="1.75cm" svg:y="3.605cm">
          <draw:text-box>
            <text:p text:style-name="P2"><text:span text:style-name="T3">z federalnego podatku dochodowego pobieranego przez agencję podat-</text:span></text:p>
          </draw:text-box>
        </draw:frame>
        <draw:frame draw:style-name="gr67" draw:text-style-name="P5" draw:layer="layout" svg:width="10.945cm" svg:height="0.433cm" svg:x="1.75cm" svg:y="4.055cm">
          <draw:text-box>
            <text:p text:style-name="P2"><text:span text:style-name="T3">kową departamentu Skarbu (u. S. department of the treasury) internal </text:span></text:p>
          </draw:text-box>
        </draw:frame>
        <draw:frame draw:style-name="gr151" draw:text-style-name="P5" draw:layer="layout" svg:width="11.233cm" svg:height="0.433cm" svg:x="1.751cm" svg:y="4.505cm">
          <draw:text-box>
            <text:p text:style-name="P2"><text:span text:style-name="T3">revenue <text:s/>Service <text:s/>(irS) <text:s/>konstytuuje <text:s/>§ <text:s/>501(c)(3) <text:s/>federalnego <text:s/>kodeksu </text:span></text:p>
          </draw:text-box>
        </draw:frame>
        <draw:frame draw:style-name="gr152" draw:text-style-name="P5" draw:layer="layout" svg:width="6.437cm" svg:height="0.433cm" svg:x="1.751cm" svg:y="4.955cm">
          <draw:text-box>
            <text:p text:style-name="P2"><text:span text:style-name="T3">podatkowego (internal revenue code, irc)</text:span></text:p>
          </draw:text-box>
        </draw:frame>
        <draw:frame draw:style-name="gr102" draw:text-style-name="P6" draw:layer="layout" svg:width="0.205cm" svg:height="0.204cm" svg:x="8.544cm" svg:y="5.03cm">
          <draw:text-box>
            <text:p text:style-name="P2"><text:span text:style-name="T4">15</text:span></text:p>
          </draw:text-box>
        </draw:frame>
        <draw:frame draw:style-name="gr153" draw:text-style-name="P5" draw:layer="layout" svg:width="4.062cm" svg:height="0.433cm" svg:x="8.751cm" svg:y="4.954cm">
          <draw:text-box>
            <text:p text:style-name="P2"><text:span text:style-name="T3">. przepis ten enumeratyw-</text:span></text:p>
          </draw:text-box>
        </draw:frame>
        <draw:frame draw:style-name="gr154" draw:text-style-name="P5" draw:layer="layout" svg:width="10.869cm" svg:height="0.433cm" svg:x="1.75cm" svg:y="5.404cm">
          <draw:text-box>
            <text:p text:style-name="P2"><text:span text:style-name="T3">nie wymienia kategorie organizacji </text:span><text:span text:style-name="T5">non-profit </text:span><text:span text:style-name="T3">zwolnione z opodatko-</text:span></text:p>
          </draw:text-box>
        </draw:frame>
        <draw:frame draw:style-name="gr155" draw:text-style-name="P5" draw:layer="layout" svg:width="11.148cm" svg:height="0.433cm" svg:x="1.75cm" svg:y="5.855cm">
          <draw:text-box>
            <text:p text:style-name="P2"><text:span text:style-name="T3">wania, w tym w pierwszej kolejności organizacje powstałe i działające </text:span></text:p>
          </draw:text-box>
        </draw:frame>
        <draw:frame draw:style-name="gr156" draw:text-style-name="P5" draw:layer="layout" svg:width="3.173cm" svg:height="0.433cm" svg:x="1.75cm" svg:y="6.305cm">
          <draw:text-box>
            <text:p text:style-name="P2"><text:span text:style-name="T3">w celach religijnych</text:span></text:p>
          </draw:text-box>
        </draw:frame>
        <draw:frame draw:style-name="gr102" draw:text-style-name="P6" draw:layer="layout" svg:width="0.205cm" svg:height="0.204cm" svg:x="4.894cm" svg:y="6.38cm">
          <draw:text-box>
            <text:p text:style-name="P2"><text:span text:style-name="T4">16</text:span></text:p>
          </draw:text-box>
        </draw:frame>
        <draw:frame draw:style-name="gr157" draw:text-style-name="P5" draw:layer="layout" svg:width="7.597cm" svg:height="0.433cm" svg:x="5.101cm" svg:y="6.304cm">
          <draw:text-box>
            <text:p text:style-name="P2"><text:span text:style-name="T3">. do tej kategorii irS zalicza kościoły (</text:span><text:span text:style-name="T5">churches</text:span><text:span text:style-name="T3">) </text:span></text:p>
          </draw:text-box>
        </draw:frame>
        <draw:frame draw:style-name="gr158" draw:text-style-name="P5" draw:layer="layout" svg:width="11.279cm" svg:height="0.433cm" svg:x="1.75cm" svg:y="6.754cm">
          <draw:text-box>
            <text:p text:style-name="P2"><text:span text:style-name="T3">oraz <text:s/>niebędące <text:s/>kościołami <text:s/>organizacje <text:s/>religijne <text:s/>(</text:span><text:span text:style-name="T5">religious <text:s/>organiza-</text:span></text:p>
          </draw:text-box>
        </draw:frame>
        <draw:frame draw:style-name="gr159" draw:text-style-name="P5" draw:layer="layout" svg:width="0.895cm" svg:height="0.433cm" svg:x="1.75cm" svg:y="7.205cm">
          <draw:text-box>
            <text:p text:style-name="P2"><text:span text:style-name="T5">tions</text:span><text:span text:style-name="T3">)</text:span></text:p>
          </draw:text-box>
        </draw:frame>
        <draw:frame draw:style-name="gr102" draw:text-style-name="P6" draw:layer="layout" svg:width="0.205cm" svg:height="0.204cm" svg:x="2.634cm" svg:y="7.28cm">
          <draw:text-box>
            <text:p text:style-name="P2"><text:span text:style-name="T4">17</text:span></text:p>
          </draw:text-box>
        </draw:frame>
        <draw:frame draw:style-name="gr160" draw:text-style-name="P5" draw:layer="layout" svg:width="5.455cm" svg:height="0.433cm" svg:x="2.841cm" svg:y="7.204cm">
          <draw:text-box>
            <text:p text:style-name="P2"><text:span text:style-name="T3">. <text:s/>kościoły <text:s/>(związki <text:s/>wyznaniowe)</text:span></text:p>
          </draw:text-box>
        </draw:frame>
        <draw:frame draw:style-name="gr102" draw:text-style-name="P6" draw:layer="layout" svg:width="0.205cm" svg:height="0.204cm" svg:x="8.258cm" svg:y="7.28cm">
          <draw:text-box>
            <text:p text:style-name="P2"><text:span text:style-name="T4">18</text:span></text:p>
          </draw:text-box>
        </draw:frame>
        <draw:frame draw:style-name="gr161" draw:text-style-name="P5" draw:layer="layout" svg:width="4.507cm" svg:height="0.433cm" svg:x="8.465cm" svg:y="7.204cm">
          <draw:text-box>
            <text:p text:style-name="P2"><text:span text:style-name="T3"><text:s text:c="2"/></text:span><text:span text:style-name="T3">niezależnie <text:s/>od <text:s/>posiadanej </text:span></text:p>
          </draw:text-box>
        </draw:frame>
        <draw:frame draw:style-name="gr162" draw:text-style-name="P5" draw:layer="layout" svg:width="10.835cm" svg:height="0.433cm" svg:x="1.75cm" svg:y="7.654cm">
          <draw:text-box>
            <text:p text:style-name="P2"><text:span text:style-name="T3">formy prawnej nie mają obowiązku występować do irS o nadanie im </text:span></text:p>
          </draw:text-box>
        </draw:frame>
        <draw:frame draw:style-name="gr116" draw:text-style-name="P5" draw:layer="layout" svg:width="10.996cm" svg:height="0.433cm" svg:x="1.75cm" svg:y="8.105cm">
          <draw:text-box>
            <text:p text:style-name="P2"><text:span text:style-name="T3">statusu podmiotu zwolnionego (</text:span><text:span text:style-name="T5">tax-exempt status</text:span><text:span text:style-name="T3">), gdyż posiadają go </text:span></text:p>
          </draw:text-box>
        </draw:frame>
        <draw:frame draw:style-name="gr163" draw:text-style-name="P5" draw:layer="layout" svg:width="3.482cm" svg:height="0.433cm" svg:x="1.75cm" svg:y="8.555cm">
          <draw:text-box>
            <text:p text:style-name="P2"><text:span text:style-name="T3">z mocy samego prawa</text:span></text:p>
          </draw:text-box>
        </draw:frame>
        <draw:frame draw:style-name="gr102" draw:text-style-name="P6" draw:layer="layout" svg:width="0.205cm" svg:height="0.204cm" svg:x="5.209cm" svg:y="8.63cm">
          <draw:text-box>
            <text:p text:style-name="P2"><text:span text:style-name="T4">19</text:span></text:p>
          </draw:text-box>
        </draw:frame>
        <draw:frame draw:style-name="gr13" draw:text-style-name="P5" draw:layer="layout" svg:width="0.387cm" svg:height="0.433cm" svg:x="5.416cm" svg:y="8.554cm">
          <draw:text-box>
            <text:p text:style-name="P2"><text:span text:style-name="T3">.</text:span></text:p>
          </draw:text-box>
        </draw:frame>
        <draw:frame draw:style-name="gr164" draw:text-style-name="P5" draw:layer="layout" svg:width="10.221cm" svg:height="0.433cm" svg:x="2.25cm" svg:y="9.004cm">
          <draw:text-box>
            <text:p text:style-name="P2"><text:span text:style-name="T3">Zakres normatywny § 501(c)(3) irc nie wyczerpuje się w samym </text:span></text:p>
          </draw:text-box>
        </draw:frame>
        <draw:frame draw:style-name="gr70" draw:text-style-name="P5" draw:layer="layout" svg:width="11.432cm" svg:height="0.433cm" svg:x="1.75cm" svg:y="9.455cm">
          <draw:text-box>
            <text:p text:style-name="P2"><text:span text:style-name="T3">zwolnieniu <text:s/>beneficjenta <text:s/>z <text:s/>federalnego <text:s/>podatku <text:s/>dochodowego. <text:s/>Status </text:span></text:p>
          </draw:text-box>
        </draw:frame>
        <draw:frame draw:style-name="gr13" draw:text-style-name="P5" draw:layer="layout" svg:width="0.387cm" svg:height="0.433cm" svg:x="1.75cm" svg:y="9.905cm">
          <draw:text-box>
            <text:p text:style-name="P2"><text:span text:style-name="T3">z </text:span></text:p>
          </draw:text-box>
        </draw:frame>
        <draw:frame draw:style-name="gr165" draw:text-style-name="P5" draw:layer="layout" svg:width="2.445cm" svg:height="0.433cm" svg:x="2.163cm" svg:y="9.905cm">
          <draw:text-box>
            <text:p text:style-name="P2"><text:span text:style-name="T3">przedmiotowej </text:span></text:p>
          </draw:text-box>
        </draw:frame>
        <draw:frame draw:style-name="gr166" draw:text-style-name="P5" draw:layer="layout" svg:width="1.471cm" svg:height="0.433cm" svg:x="4.733cm" svg:y="9.905cm">
          <draw:text-box>
            <text:p text:style-name="P2"><text:span text:style-name="T3">regulacji </text:span></text:p>
          </draw:text-box>
        </draw:frame>
        <draw:frame draw:style-name="gr167" draw:text-style-name="P5" draw:layer="layout" svg:width="1.509cm" svg:height="0.433cm" svg:x="6.332cm" svg:y="9.905cm">
          <draw:text-box>
            <text:p text:style-name="P2"><text:span text:style-name="T3">decyduje </text:span></text:p>
          </draw:text-box>
        </draw:frame>
        <draw:frame draw:style-name="gr168" draw:text-style-name="P5" draw:layer="layout" svg:width="0.925cm" svg:height="0.433cm" svg:x="7.974cm" svg:y="9.905cm">
          <draw:text-box>
            <text:p text:style-name="P2"><text:span text:style-name="T3">także </text:span></text:p>
          </draw:text-box>
        </draw:frame>
        <draw:frame draw:style-name="gr13" draw:text-style-name="P5" draw:layer="layout" svg:width="0.387cm" svg:height="0.433cm" svg:x="9.034cm" svg:y="9.905cm">
          <draw:text-box>
            <text:p text:style-name="P2"><text:span text:style-name="T3">w </text:span></text:p>
          </draw:text-box>
        </draw:frame>
        <draw:frame draw:style-name="gr169" draw:text-style-name="P5" draw:layer="layout" svg:width="1.746cm" svg:height="0.433cm" svg:x="9.556cm" svg:y="9.905cm">
          <draw:text-box>
            <text:p text:style-name="P2"><text:span text:style-name="T3">przypadku </text:span></text:p>
          </draw:text-box>
        </draw:frame>
        <draw:frame draw:style-name="gr170" draw:text-style-name="P5" draw:layer="layout" svg:width="1.424cm" svg:height="0.433cm" svg:x="11.435cm" svg:y="9.905cm">
          <draw:text-box>
            <text:p text:style-name="P2"><text:span text:style-name="T3">odliczeń </text:span></text:p>
          </draw:text-box>
        </draw:frame>
        <draw:frame draw:style-name="gr171" draw:text-style-name="P5" draw:layer="layout" svg:width="10.95cm" svg:height="0.433cm" svg:x="1.75cm" svg:y="10.355cm">
          <draw:text-box>
            <text:p text:style-name="P2"><text:span text:style-name="T3">darowizn na rzecz związków wyznaniowych (</text:span><text:span text:style-name="T5">deduction of charitable </text:span></text:p>
          </draw:text-box>
        </draw:frame>
        <draw:frame draw:style-name="gr150" draw:text-style-name="P5" draw:layer="layout" svg:width="11.115cm" svg:height="0.433cm" svg:x="1.75cm" svg:y="10.805cm">
          <draw:text-box>
            <text:p text:style-name="P2"><text:span text:style-name="T5">contribution</text:span><text:span text:style-name="T3">) <text:s/>przez <text:s/>podatników <text:s/>federalnego <text:s/>podatku <text:s/>dochodowego </text:span></text:p>
          </draw:text-box>
        </draw:frame>
        <draw:frame draw:style-name="gr172" draw:text-style-name="P5" draw:layer="layout" svg:width="1.653cm" svg:height="0.433cm" svg:x="1.75cm" svg:y="11.255cm">
          <draw:text-box>
            <text:p text:style-name="P2"><text:span text:style-name="T3">(§ 170 irc)</text:span></text:p>
          </draw:text-box>
        </draw:frame>
        <draw:frame draw:style-name="gr102" draw:text-style-name="P6" draw:layer="layout" svg:width="0.205cm" svg:height="0.204cm" svg:x="3.618cm" svg:y="11.33cm">
          <draw:text-box>
            <text:p text:style-name="P2"><text:span text:style-name="T4">20</text:span></text:p>
          </draw:text-box>
        </draw:frame>
        <draw:frame draw:style-name="gr173" draw:text-style-name="P5" draw:layer="layout" svg:width="9.019cm" svg:height="0.433cm" svg:x="3.825cm" svg:y="11.254cm">
          <draw:text-box>
            <text:p text:style-name="P2"><text:span text:style-name="T3">, a także przy możliwości dokonania odliczenia od warto-</text:span></text:p>
          </draw:text-box>
        </draw:frame>
        <draw:frame draw:style-name="gr174" draw:text-style-name="P5" draw:layer="layout" svg:width="11.259cm" svg:height="0.433cm" svg:x="1.75cm" svg:y="11.704cm">
          <draw:text-box>
            <text:p text:style-name="P2"><text:span text:style-name="T3">ści <text:s/>majątku <text:s/>w <text:s/>przypadku <text:s/>federalnego <text:s/>podatku <text:s/>od <text:s/>spadków <text:s/>(</text:span><text:span text:style-name="T5">inheri-</text:span></text:p>
          </draw:text-box>
        </draw:frame>
        <draw:frame draw:style-name="gr175" draw:text-style-name="P5" draw:layer="layout" svg:width="2.677cm" svg:height="0.433cm" svg:x="1.75cm" svg:y="12.155cm">
          <draw:text-box>
            <text:p text:style-name="P2"><text:span text:style-name="T5">tance/estate <text:s/>tax</text:span><text:span text:style-name="T3">)</text:span></text:p>
          </draw:text-box>
        </draw:frame>
        <draw:frame draw:style-name="gr102" draw:text-style-name="P6" draw:layer="layout" svg:width="0.205cm" svg:height="0.204cm" svg:x="4.422cm" svg:y="12.23cm">
          <draw:text-box>
            <text:p text:style-name="P2"><text:span text:style-name="T4">21</text:span></text:p>
          </draw:text-box>
        </draw:frame>
        <draw:frame draw:style-name="gr176" draw:text-style-name="P5" draw:layer="layout" svg:width="8.143cm" svg:height="0.433cm" svg:x="4.629cm" svg:y="12.154cm">
          <draw:text-box>
            <text:p text:style-name="P2"><text:span text:style-name="T3"><text:s text:c="2"/></text:span><text:span text:style-name="T3">oraz <text:s/>odliczenia <text:s/>od <text:s/>sumy <text:s/>dokonanych <text:s/>darowizn </text:span></text:p>
          </draw:text-box>
        </draw:frame>
        <draw:frame draw:style-name="gr177" draw:text-style-name="P5" draw:layer="layout" svg:width="9.501cm" svg:height="0.433cm" svg:x="1.75cm" svg:y="12.604cm">
          <draw:text-box>
            <text:p text:style-name="P2"><text:span text:style-name="T3">w <text:s/>przypadku <text:s/>federalnego <text:s/>podatku <text:s/>od <text:s/>darowizn <text:s/>(</text:span><text:span text:style-name="T5">gift <text:s/>tax</text:span><text:span text:style-name="T3">)</text:span></text:p>
          </draw:text-box>
        </draw:frame>
        <draw:frame draw:style-name="gr102" draw:text-style-name="P6" draw:layer="layout" svg:width="0.205cm" svg:height="0.204cm" svg:x="10.874cm" svg:y="12.68cm">
          <draw:text-box>
            <text:p text:style-name="P2"><text:span text:style-name="T4">22</text:span></text:p>
          </draw:text-box>
        </draw:frame>
        <draw:line draw:style-name="gr19" draw:text-style-name="P1" draw:layer="layout" svg:x1="1.749cm" svg:y1="13.763cm" svg:x2="4.289cm" svg:y2="13.763cm">
          <text:p/>
        </draw:line>
        <draw:frame draw:style-name="gr178" draw:text-style-name="P5" draw:layer="layout" svg:width="1.725cm" svg:height="0.433cm" svg:x="11.082cm" svg:y="12.604cm">
          <draw:text-box>
            <text:p text:style-name="P2"><text:span text:style-name="T3">. <text:s/>Zwolnie-</text:span></text:p>
          </draw:text-box>
        </draw:frame>
        <draw:frame draw:style-name="gr129" draw:text-style-name="P7" draw:layer="layout" svg:width="0.226cm" svg:height="0.196cm" svg:x="2.25cm" svg:y="13.863cm">
          <draw:text-box>
            <text:p text:style-name="P2"><text:span text:style-name="T6">15 </text:span></text:p>
          </draw:text-box>
        </draw:frame>
        <draw:frame draw:style-name="gr179" draw:text-style-name="P3" draw:layer="layout" svg:width="4.934cm" svg:height="0.332cm" svg:x="2.511cm" svg:y="13.849cm">
          <draw:text-box>
            <text:p text:style-name="P2"><text:span text:style-name="T1">internal revenue code of 1986, 26 u.S.c. </text:span></text:p>
          </draw:text-box>
        </draw:frame>
        <draw:frame draw:style-name="gr129" draw:text-style-name="P7" draw:layer="layout" svg:width="0.226cm" svg:height="0.196cm" svg:x="2.25cm" svg:y="14.216cm">
          <draw:text-box>
            <text:p text:style-name="P2"><text:span text:style-name="T6">16 </text:span></text:p>
          </draw:text-box>
        </draw:frame>
        <draw:frame draw:style-name="gr180" draw:text-style-name="P3" draw:layer="layout" svg:width="2.788cm" svg:height="0.332cm" svg:x="2.511cm" svg:y="14.202cm">
          <draw:text-box>
            <text:p text:style-name="P2"><text:span text:style-name="T1">patrz niżej, przypis 61.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17 </text:span></text:p>
          </draw:text-box>
        </draw:frame>
        <draw:frame draw:style-name="gr181" draw:text-style-name="P3" draw:layer="layout" svg:width="10.027cm" svg:height="0.332cm" svg:x="2.511cm" svg:y="14.555cm">
          <draw:text-box>
            <text:p text:style-name="P2"><text:span text:style-name="T1">irS, </text:span><text:span text:style-name="T7">Tax guide for Churches and Religious Organizations</text:span><text:span text:style-name="T1">, http://www.irs.gov/pub/</text:span></text:p>
          </draw:text-box>
        </draw:frame>
        <draw:frame draw:style-name="gr182" draw:text-style-name="P3" draw:layer="layout" svg:width="4.82cm" svg:height="0.332cm" svg:x="1.75cm" svg:y="14.908cm">
          <draw:text-box>
            <text:p text:style-name="P2"><text:span text:style-name="T1">irs-pdf/p1828.pdf (dostęp 14.03.2012). </text:span></text:p>
          </draw:text-box>
        </draw:frame>
        <draw:frame draw:style-name="gr129" draw:text-style-name="P7" draw:layer="layout" svg:width="0.226cm" svg:height="0.196cm" svg:x="2.25cm" svg:y="15.274cm">
          <draw:text-box>
            <text:p text:style-name="P2"><text:span text:style-name="T6">18 </text:span></text:p>
          </draw:text-box>
        </draw:frame>
        <draw:frame draw:style-name="gr183" draw:text-style-name="P3" draw:layer="layout" svg:width="10.23cm" svg:height="0.332cm" svg:x="2.511cm" svg:y="15.261cm">
          <draw:text-box>
            <text:p text:style-name="P2"><text:span text:style-name="T1">Z zastrzeżeniem uwag z przypisu 2, zgodnie ze stanowiskiem irS termin </text:span><text:span text:style-name="T7">church </text:span><text:span text:style-name="T1">ma </text:span></text:p>
          </draw:text-box>
        </draw:frame>
        <draw:frame draw:style-name="gr184" draw:text-style-name="P3" draw:layer="layout" svg:width="9.646cm" svg:height="0.332cm" svg:x="1.75cm" svg:y="15.613cm">
          <draw:text-box>
            <text:p text:style-name="P2"><text:span text:style-name="T1">zbliżone znaczenie do terminu </text:span><text:span text:style-name="T7">związek wyznaniowy</text:span><text:span text:style-name="T1"> – patrz irS, </text:span><text:span text:style-name="T7">Tax guide</text:span><text:span text:style-name="T1">, s. 2.</text:span></text:p>
          </draw:text-box>
        </draw:frame>
        <draw:frame draw:style-name="gr129" draw:text-style-name="P7" draw:layer="layout" svg:width="0.226cm" svg:height="0.196cm" svg:x="2.25cm" svg:y="15.979cm">
          <draw:text-box>
            <text:p text:style-name="P2"><text:span text:style-name="T6">19 </text:span></text:p>
          </draw:text-box>
        </draw:frame>
        <draw:frame draw:style-name="gr185" draw:text-style-name="P3" draw:layer="layout" svg:width="10.268cm" svg:height="0.332cm" svg:x="2.511cm" svg:y="15.966cm">
          <draw:text-box>
            <text:p text:style-name="P2"><text:span text:style-name="T1">Z reguły jednak robią to ze względu na potwierdzenie możliwości dokonania na ich </text:span></text:p>
          </draw:text-box>
        </draw:frame>
        <draw:frame draw:style-name="gr186" draw:text-style-name="P3" draw:layer="layout" svg:width="11.03cm" svg:height="0.332cm" svg:x="1.75cm" svg:y="16.319cm">
          <draw:text-box>
            <text:p text:style-name="P2"><text:span text:style-name="T1">korzyść darowizny podlegającej odliczeniu od podatku dochodowego. wszystkie kościoły </text:span></text:p>
          </draw:text-box>
        </draw:frame>
        <draw:frame draw:style-name="gr187" draw:text-style-name="P3" draw:layer="layout" svg:width="0.853cm" svg:height="0.332cm" svg:x="1.75cm" svg:y="16.671cm">
          <draw:text-box>
            <text:p text:style-name="P2"><text:span text:style-name="T1">muszą </text:span></text:p>
          </draw:text-box>
        </draw:frame>
        <draw:frame draw:style-name="gr188" draw:text-style-name="P3" draw:layer="layout" svg:width="0.891cm" svg:height="0.332cm" svg:x="2.72cm" svg:y="16.671cm">
          <draw:text-box>
            <text:p text:style-name="P2"><text:span text:style-name="T1">jednak </text:span></text:p>
          </draw:text-box>
        </draw:frame>
        <draw:frame draw:style-name="gr189" draw:text-style-name="P3" draw:layer="layout" svg:width="1.145cm" svg:height="0.332cm" svg:x="3.722cm" svg:y="16.671cm">
          <draw:text-box>
            <text:p text:style-name="P2"><text:span text:style-name="T1">posiadać </text:span></text:p>
          </draw:text-box>
        </draw:frame>
        <draw:frame draw:style-name="gr187" draw:text-style-name="P3" draw:layer="layout" svg:width="0.853cm" svg:height="0.332cm" svg:x="4.975cm" svg:y="16.671cm">
          <draw:text-box>
            <text:p text:style-name="P2"><text:span text:style-name="T1">numer </text:span></text:p>
          </draw:text-box>
        </draw:frame>
        <draw:frame draw:style-name="gr190" draw:text-style-name="P3" draw:layer="layout" svg:width="1.992cm" svg:height="0.332cm" svg:x="5.945cm" svg:y="16.671cm">
          <draw:text-box>
            <text:p text:style-name="P2"><text:span text:style-name="T1">identyfikacyjny </text:span></text:p>
          </draw:text-box>
        </draw:frame>
        <draw:frame draw:style-name="gr191" draw:text-style-name="P3" draw:layer="layout" svg:width="1.547cm" svg:height="0.332cm" svg:x="8.013cm" svg:y="16.671cm">
          <draw:text-box>
            <text:p text:style-name="P2"><text:span text:style-name="T1">pracodawcy </text:span></text:p>
          </draw:text-box>
        </draw:frame>
        <draw:frame draw:style-name="gr192" draw:text-style-name="P3" draw:layer="layout" svg:width="1.327cm" svg:height="0.332cm" svg:x="9.665cm" svg:y="16.671cm">
          <draw:text-box>
            <text:p text:style-name="P2"><text:span text:style-name="T1">(employer </text:span></text:p>
          </draw:text-box>
        </draw:frame>
        <draw:frame draw:style-name="gr193" draw:text-style-name="P3" draw:layer="layout" svg:width="1.704cm" svg:height="0.332cm" svg:x="11.151cm" svg:y="16.671cm">
          <draw:text-box>
            <text:p text:style-name="P2"><text:span text:style-name="T1">identification </text:span></text:p>
          </draw:text-box>
        </draw:frame>
        <draw:frame draw:style-name="gr194" draw:text-style-name="P3" draw:layer="layout" svg:width="3.236cm" svg:height="0.332cm" svg:x="1.75cm" svg:y="17.024cm">
          <draw:text-box>
            <text:p text:style-name="P2"><text:span text:style-name="T1">number, ein) – tamże, s. 3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20 </text:span></text:p>
          </draw:text-box>
        </draw:frame>
        <draw:frame draw:style-name="gr195" draw:text-style-name="P3" draw:layer="layout" svg:width="1.903cm" svg:height="0.332cm" svg:x="2.511cm" svg:y="17.377cm">
          <draw:text-box>
            <text:p text:style-name="P2"><text:span text:style-name="T1">26 u.S.c. § 170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21 </text:span></text:p>
          </draw:text-box>
        </draw:frame>
        <draw:frame draw:style-name="gr196" draw:text-style-name="P3" draw:layer="layout" svg:width="2.826cm" svg:height="0.332cm" svg:x="2.511cm" svg:y="17.73cm">
          <draw:text-box>
            <text:p text:style-name="P2"><text:span text:style-name="T1">26 u.S.c. § 2055 (a)(2)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22 </text:span></text:p>
          </draw:text-box>
        </draw:frame>
        <draw:frame draw:style-name="gr196" draw:text-style-name="P3" draw:layer="layout" svg:width="2.826cm" svg:height="0.332cm" svg:x="2.511cm" svg:y="18.083cm">
          <draw:text-box>
            <text:p text:style-name="P2"><text:span text:style-name="T1">26 u.S.c. § 2522 (a)(2).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13" draw:text-style-name="P5" draw:layer="layout" svg:width="0.387cm" svg:height="0.433cm" svg:x="12.556cm" svg:y="1.407cm">
          <draw:text-box>
            <text:p text:style-name="P2"><text:span text:style-name="T3">9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197" draw:text-style-name="P5" draw:layer="layout" svg:width="11.39cm" svg:height="0.433cm" svg:x="1.75cm" svg:y="2.254cm">
          <draw:text-box>
            <text:p text:style-name="P2"><text:span text:style-name="T3">nie <text:s/>od <text:s/>podatku <text:s/>dochodowego <text:s/>obejmuje <text:s/>całość <text:s/>uzyskanego <text:s/>dochodu </text:span></text:p>
          </draw:text-box>
        </draw:frame>
        <draw:frame draw:style-name="gr70" draw:text-style-name="P5" draw:layer="layout" svg:width="11.432cm" svg:height="0.433cm" svg:x="1.75cm" svg:y="2.704cm">
          <draw:text-box>
            <text:p text:style-name="P2"><text:span text:style-name="T3">z <text:s/>wyjątkiem <text:s/>dochodu <text:s/>uzyskanego <text:s/>z <text:s/>tzw. <text:s/>niepowiązanej <text:s/>działalności </text:span></text:p>
          </draw:text-box>
        </draw:frame>
        <draw:frame draw:style-name="gr198" draw:text-style-name="P5" draw:layer="layout" svg:width="11.503cm" svg:height="0.433cm" svg:x="1.75cm" svg:y="3.155cm">
          <draw:text-box>
            <text:p text:style-name="P2"><text:span text:style-name="T3">(</text:span><text:span text:style-name="T5">Unrelated Business Income Tax</text:span><text:span text:style-name="T3">,</text:span><text:span text:style-name="T5"> UBIT</text:span><text:span text:style-name="T3">), jak np. z reklam czy handlu lub </text:span></text:p>
          </draw:text-box>
        </draw:frame>
        <draw:frame draw:style-name="gr199" draw:text-style-name="P5" draw:layer="layout" svg:width="10.712cm" svg:height="0.433cm" svg:x="1.75cm" svg:y="3.605cm">
          <draw:text-box>
            <text:p text:style-name="P2"><text:span text:style-name="T3">produkcji niezwiązanych bezpośrednio z działalnością charytatywną</text:span></text:p>
          </draw:text-box>
        </draw:frame>
        <draw:frame draw:style-name="gr102" draw:text-style-name="P6" draw:layer="layout" svg:width="0.205cm" svg:height="0.204cm" svg:x="12.446cm" svg:y="3.68cm">
          <draw:text-box>
            <text:p text:style-name="P2"><text:span text:style-name="T4">23</text:span></text:p>
          </draw:text-box>
        </draw:frame>
        <draw:frame draw:style-name="gr13" draw:text-style-name="P5" draw:layer="layout" svg:width="0.387cm" svg:height="0.433cm" svg:x="12.653cm" svg:y="3.604cm">
          <draw:text-box>
            <text:p text:style-name="P2"><text:span text:style-name="T3">. </text:span></text:p>
          </draw:text-box>
        </draw:frame>
        <draw:frame draw:style-name="gr200" draw:text-style-name="P5" draw:layer="layout" svg:width="11.106cm" svg:height="0.433cm" svg:x="1.75cm" svg:y="4.054cm">
          <draw:text-box>
            <text:p text:style-name="P2"><text:span text:style-name="T3">korzystając z przywilejów § 501(c)(3), związki wyznaniowe są jednak </text:span></text:p>
          </draw:text-box>
        </draw:frame>
        <draw:frame draw:style-name="gr201" draw:text-style-name="P5" draw:layer="layout" svg:width="11.187cm" svg:height="0.433cm" svg:x="1.75cm" svg:y="4.505cm">
          <draw:text-box>
            <text:p text:style-name="P2"><text:span text:style-name="T3">obowiązane <text:s/>odprowadzać <text:s/>zaliczki <text:s/>na <text:s/>podatek <text:s/>dochodowy <text:s/>(</text:span><text:span text:style-name="T5">withhol-</text:span></text:p>
          </draw:text-box>
        </draw:frame>
        <draw:frame draw:style-name="gr202" draw:text-style-name="P5" draw:layer="layout" svg:width="11.314cm" svg:height="0.433cm" svg:x="1.75cm" svg:y="4.955cm">
          <draw:text-box>
            <text:p text:style-name="P2"><text:span text:style-name="T5">ding tax</text:span><text:span text:style-name="T3">)</text:span><text:span text:style-name="T5"> </text:span><text:span text:style-name="T3">oraz składki na ubezpieczenia społeczne (</text:span><text:span text:style-name="T5">Social Security Tax</text:span><text:span text:style-name="T3">) </text:span></text:p>
          </draw:text-box>
        </draw:frame>
        <draw:frame draw:style-name="gr203" draw:text-style-name="P5" draw:layer="layout" svg:width="7.817cm" svg:height="0.433cm" svg:x="1.75cm" svg:y="5.405cm">
          <draw:text-box>
            <text:p text:style-name="P2"><text:span text:style-name="T3">i zdrowotne (</text:span><text:span text:style-name="T5">Medicare Tax</text:span><text:span text:style-name="T3">) swoich pracowników</text:span></text:p>
          </draw:text-box>
        </draw:frame>
        <draw:frame draw:style-name="gr102" draw:text-style-name="P6" draw:layer="layout" svg:width="0.205cm" svg:height="0.204cm" svg:x="9.47cm" svg:y="5.48cm">
          <draw:text-box>
            <text:p text:style-name="P2"><text:span text:style-name="T4">24</text:span></text:p>
          </draw:text-box>
        </draw:frame>
        <draw:frame draw:style-name="gr13" draw:text-style-name="P5" draw:layer="layout" svg:width="0.387cm" svg:height="0.433cm" svg:x="9.677cm" svg:y="5.404cm">
          <draw:text-box>
            <text:p text:style-name="P2"><text:span text:style-name="T3">. </text:span></text:p>
          </draw:text-box>
        </draw:frame>
        <draw:frame draw:style-name="gr204" draw:text-style-name="P5" draw:layer="layout" svg:width="10.501cm" svg:height="0.433cm" svg:x="2.25cm" svg:y="5.854cm">
          <draw:text-box>
            <text:p text:style-name="P2"><text:span text:style-name="T3">w <text:s/>zakresie <text:s/>podatków <text:s/>stanowych <text:s/>i <text:s/>lokalnych <text:s/>prawną <text:s/>podstawą </text:span></text:p>
          </draw:text-box>
        </draw:frame>
        <draw:frame draw:style-name="gr205" draw:text-style-name="P5" draw:layer="layout" svg:width="10.848cm" svg:height="0.433cm" svg:x="1.75cm" svg:y="6.305cm">
          <draw:text-box>
            <text:p text:style-name="P2"><text:span text:style-name="T3">zwolnień dla związków wyznaniowych są odpowiednie normy stano-</text:span></text:p>
          </draw:text-box>
        </draw:frame>
        <draw:frame draw:style-name="gr206" draw:text-style-name="P5" draw:layer="layout" svg:width="11cm" svg:height="0.433cm" svg:x="1.75cm" svg:y="6.755cm">
          <draw:text-box>
            <text:p text:style-name="P2"><text:span text:style-name="T3">wione przez uprawnione legislatury. w wielu stanach, jak na przykład </text:span></text:p>
          </draw:text-box>
        </draw:frame>
        <draw:frame draw:style-name="gr207" draw:text-style-name="P5" draw:layer="layout" svg:width="8.536cm" svg:height="0.433cm" svg:x="1.75cm" svg:y="7.205cm">
          <draw:text-box>
            <text:p text:style-name="P2"><text:span text:style-name="T3">w <text:s/>stanie <text:s/>nowy <text:s/>jork, <text:s/>mają <text:s/>one <text:s/>rangę <text:s/>konstytucyjną</text:span></text:p>
          </draw:text-box>
        </draw:frame>
        <draw:frame draw:style-name="gr102" draw:text-style-name="P6" draw:layer="layout" svg:width="0.205cm" svg:height="0.204cm" svg:x="10.526cm" svg:y="7.28cm">
          <draw:text-box>
            <text:p text:style-name="P2"><text:span text:style-name="T4">25</text:span></text:p>
          </draw:text-box>
        </draw:frame>
        <draw:frame draw:style-name="gr208" draw:text-style-name="P5" draw:layer="layout" svg:width="2.021cm" svg:height="0.433cm" svg:x="10.733cm" svg:y="7.204cm">
          <draw:text-box>
            <text:p text:style-name="P2"><text:span text:style-name="T3">. <text:s/>generalnie </text:span></text:p>
          </draw:text-box>
        </draw:frame>
        <draw:frame draw:style-name="gr209" draw:text-style-name="P5" draw:layer="layout" svg:width="11.369cm" svg:height="0.433cm" svg:x="1.75cm" svg:y="7.654cm">
          <draw:text-box>
            <text:p text:style-name="P2"><text:span text:style-name="T3">obowiązujące <text:s/>regulacje <text:s/>zostały <text:s/>wprowadzone <text:s/>jeszcze <text:s/>w <text:s/>XiX <text:s/>wieku </text:span></text:p>
          </draw:text-box>
        </draw:frame>
        <draw:frame draw:style-name="gr210" draw:text-style-name="P5" draw:layer="layout" svg:width="11.178cm" svg:height="0.433cm" svg:x="1.75cm" svg:y="8.105cm">
          <draw:text-box>
            <text:p text:style-name="P2"><text:span text:style-name="T3">i na początku XX. współcześnie są one jedynie modyfikowane, zwłasz-</text:span></text:p>
          </draw:text-box>
        </draw:frame>
        <draw:frame draw:style-name="gr211" draw:text-style-name="P5" draw:layer="layout" svg:width="6.653cm" svg:height="0.433cm" svg:x="1.751cm" svg:y="8.555cm">
          <draw:text-box>
            <text:p text:style-name="P2"><text:span text:style-name="T3">cza pod wpływem orzecznictwa sądowego</text:span></text:p>
          </draw:text-box>
        </draw:frame>
        <draw:frame draw:style-name="gr102" draw:text-style-name="P6" draw:layer="layout" svg:width="0.205cm" svg:height="0.204cm" svg:x="8.277cm" svg:y="8.63cm">
          <draw:text-box>
            <text:p text:style-name="P2"><text:span text:style-name="T4">26</text:span></text:p>
          </draw:text-box>
        </draw:frame>
        <draw:frame draw:style-name="gr212" draw:text-style-name="P5" draw:layer="layout" svg:width="4.455cm" svg:height="0.433cm" svg:x="8.484cm" svg:y="8.554cm">
          <draw:text-box>
            <text:p text:style-name="P2"><text:span text:style-name="T3">. Zwolnienia podatkowe dla </text:span></text:p>
          </draw:text-box>
        </draw:frame>
        <draw:frame draw:style-name="gr213" draw:text-style-name="P5" draw:layer="layout" svg:width="10.268cm" svg:height="0.433cm" svg:x="1.75cm" svg:y="9.004cm">
          <draw:text-box>
            <text:p text:style-name="P2"><text:span text:style-name="T3">związków wyznaniowych obowiązują we wszystkich stanach uSa</text:span></text:p>
          </draw:text-box>
        </draw:frame>
        <draw:frame draw:style-name="gr102" draw:text-style-name="P6" draw:layer="layout" svg:width="0.205cm" svg:height="0.204cm" svg:x="12.446cm" svg:y="9.08cm">
          <draw:text-box>
            <text:p text:style-name="P2"><text:span text:style-name="T4">27</text:span></text:p>
          </draw:text-box>
        </draw:frame>
        <draw:frame draw:style-name="gr13" draw:text-style-name="P5" draw:layer="layout" svg:width="0.387cm" svg:height="0.433cm" svg:x="12.653cm" svg:y="9.004cm">
          <draw:text-box>
            <text:p text:style-name="P2"><text:span text:style-name="T3">. </text:span></text:p>
          </draw:text-box>
        </draw:frame>
        <draw:frame draw:style-name="gr214" draw:text-style-name="P5" draw:layer="layout" svg:width="11.191cm" svg:height="0.433cm" svg:x="1.75cm" svg:y="9.454cm">
          <draw:text-box>
            <text:p text:style-name="P2"><text:span text:style-name="T3">ich <text:s/>zakres <text:s/>przedmiotowy <text:s/>jest <text:s/>szeroki <text:s/>i <text:s/>jednocześnie <text:s/>zróżnicowany </text:span></text:p>
          </draw:text-box>
        </draw:frame>
        <draw:frame draw:style-name="gr215" draw:text-style-name="P5" draw:layer="layout" svg:width="10.632cm" svg:height="0.433cm" svg:x="1.75cm" svg:y="9.905cm">
          <draw:text-box>
            <text:p text:style-name="P2"><text:span text:style-name="T3">w zależności od stanu. przykładowo w kalifornii, tak jak w pozosta-</text:span></text:p>
          </draw:text-box>
        </draw:frame>
        <draw:frame draw:style-name="gr216" draw:text-style-name="P5" draw:layer="layout" svg:width="11.648cm" svg:height="0.433cm" svg:x="1.75cm" svg:y="10.355cm">
          <draw:text-box>
            <text:p text:style-name="P2"><text:span text:style-name="T3">łych <text:s/>stanach, <text:s/>kościoły <text:s/>są <text:s/>zwolnione <text:s/>z <text:s/>podatku <text:s/>od <text:s/>własności <text:s/>oraz <text:s/>ze </text:span></text:p>
          </draw:text-box>
        </draw:frame>
        <draw:frame draw:style-name="gr217" draw:text-style-name="P5" draw:layer="layout" svg:width="5.306cm" svg:height="0.433cm" svg:x="1.75cm" svg:y="10.805cm">
          <draw:text-box>
            <text:p text:style-name="P2"><text:span text:style-name="T3">stanowego podatku dochodowego</text:span></text:p>
          </draw:text-box>
        </draw:frame>
        <draw:frame draw:style-name="gr102" draw:text-style-name="P6" draw:layer="layout" svg:width="0.205cm" svg:height="0.204cm" svg:x="7.049cm" svg:y="10.88cm">
          <draw:text-box>
            <text:p text:style-name="P2"><text:span text:style-name="T4">28</text:span></text:p>
          </draw:text-box>
        </draw:frame>
        <draw:frame draw:style-name="gr218" draw:text-style-name="P5" draw:layer="layout" svg:width="5.565cm" svg:height="0.433cm" svg:x="7.256cm" svg:y="10.804cm">
          <draw:text-box>
            <text:p text:style-name="P2"><text:span text:style-name="T3">. Stan ten co do zasady nie zwalnia </text:span></text:p>
          </draw:text-box>
        </draw:frame>
        <draw:line draw:style-name="gr19" draw:text-style-name="P1" draw:layer="layout" svg:x1="1.75cm" svg:y1="13.058cm" svg:x2="4.29cm" svg:y2="13.058cm">
          <text:p/>
        </draw:line>
        <draw:frame draw:style-name="gr219" draw:text-style-name="P5" draw:layer="layout" svg:width="11.516cm" svg:height="0.433cm" svg:x="1.75cm" svg:y="11.254cm">
          <draw:text-box>
            <text:p text:style-name="P2"><text:span text:style-name="T3">jednak <text:s/>związków <text:s/>wyznaniowych <text:s/>z <text:s/>podatku <text:s/>od <text:s/>sprzedaży <text:s/>(</text:span><text:span text:style-name="T5">sales <text:s/>and </text:span></text:p>
          </draw:text-box>
        </draw:frame>
        <draw:frame draw:style-name="gr129" draw:text-style-name="P7" draw:layer="layout" svg:width="0.226cm" svg:height="0.196cm" svg:x="2.25cm" svg:y="13.157cm">
          <draw:text-box>
            <text:p text:style-name="P2"><text:span text:style-name="T6">23 </text:span></text:p>
          </draw:text-box>
        </draw:frame>
        <draw:frame draw:style-name="gr220" draw:text-style-name="P3" draw:layer="layout" svg:width="2.517cm" svg:height="0.332cm" svg:x="2.511cm" svg:y="13.144cm">
          <draw:text-box>
            <text:p text:style-name="P2"><text:span text:style-name="T1">irS, </text:span><text:span text:style-name="T7">Tax guide</text:span><text:span text:style-name="T1">, s. 18.</text:span></text:p>
          </draw:text-box>
        </draw:frame>
        <draw:frame draw:style-name="gr129" draw:text-style-name="P7" draw:layer="layout" svg:width="0.226cm" svg:height="0.196cm" svg:x="2.25cm" svg:y="13.51cm">
          <draw:text-box>
            <text:p text:style-name="P2"><text:span text:style-name="T6">24 </text:span></text:p>
          </draw:text-box>
        </draw:frame>
        <draw:frame draw:style-name="gr221" draw:text-style-name="P3" draw:layer="layout" svg:width="10.077cm" svg:height="0.332cm" svg:x="2.508cm" svg:y="13.497cm">
          <draw:text-box>
            <text:p text:style-name="P2"><text:span text:style-name="T1">te ostatnie wynikają z Federal insurance contributions act, Fica (26 u.S.c. § 3101). </text:span></text:p>
          </draw:text-box>
        </draw:frame>
        <draw:frame draw:style-name="gr222" draw:text-style-name="P3" draw:layer="layout" svg:width="10.886cm" svg:height="0.332cm" svg:x="1.75cm" svg:y="13.849cm">
          <draw:text-box>
            <text:p text:style-name="P2"><text:span text:style-name="T1">Składki wynikające z Fica nie muszą być odprowadzane od wynagrodzenia duchownych </text:span></text:p>
          </draw:text-box>
        </draw:frame>
        <draw:frame draw:style-name="gr223" draw:text-style-name="P3" draw:layer="layout" svg:width="11.398cm" svg:height="0.332cm" svg:x="1.75cm" svg:y="14.202cm">
          <draw:text-box>
            <text:p text:style-name="P2"><text:span text:style-name="T1">za <text:s/>ich <text:s/>działalność </text:span><text:span text:style-name="T7"><text:s/>stricte </text:span><text:span text:style-name="T1"><text:s/>duszpasterską <text:s/>(</text:span><text:span text:style-name="T7">in <text:s/>the <text:s/>exercise <text:s/>of <text:s/>ministry</text:span><text:span text:style-name="T1">) <text:s/>przy <text:s/>odpowiednio </text:span></text:p>
          </draw:text-box>
        </draw:frame>
        <draw:frame draw:style-name="gr224" draw:text-style-name="P3" draw:layer="layout" svg:width="10.962cm" svg:height="0.332cm" svg:x="1.75cm" svg:y="14.555cm">
          <draw:text-box>
            <text:p text:style-name="P2"><text:span text:style-name="T1">niskich wynagrodzeniach oraz w razie sprzeciwu konfesyjnego, jak w przypadku amiszy. </text:span></text:p>
          </draw:text-box>
        </draw:frame>
        <draw:frame draw:style-name="gr225" draw:text-style-name="P3" draw:layer="layout" svg:width="11.009cm" svg:height="0.332cm" svg:x="1.75cm" svg:y="14.907cm">
          <draw:text-box>
            <text:p text:style-name="P2"><text:span text:style-name="T1">jednak w tym ostatnim przypadku zatrudnieni pracownicy podlegają samoopodatkowaniu </text:span></text:p>
          </draw:text-box>
        </draw:frame>
        <draw:frame draw:style-name="gr226" draw:text-style-name="P3" draw:layer="layout" svg:width="9.337cm" svg:height="0.332cm" svg:x="1.75cm" svg:y="15.26cm">
          <draw:text-box>
            <text:p text:style-name="P2"><text:span text:style-name="T1">wynikającemu z Self-employment contributions act, Seca (26 u.S.c. § 1401).</text:span></text:p>
          </draw:text-box>
        </draw:frame>
        <draw:frame draw:style-name="gr129" draw:text-style-name="P7" draw:layer="layout" svg:width="0.226cm" svg:height="0.196cm" svg:x="2.25cm" svg:y="15.627cm">
          <draw:text-box>
            <text:p text:style-name="P2"><text:span text:style-name="T6">25 </text:span></text:p>
          </draw:text-box>
        </draw:frame>
        <draw:frame draw:style-name="gr180" draw:text-style-name="P3" draw:layer="layout" svg:width="2.788cm" svg:height="0.332cm" svg:x="2.511cm" svg:y="15.613cm">
          <draw:text-box>
            <text:p text:style-name="P2"><text:span text:style-name="T1">patrz niżej, przypis 37.</text:span></text:p>
          </draw:text-box>
        </draw:frame>
        <draw:frame draw:style-name="gr129" draw:text-style-name="P7" draw:layer="layout" svg:width="0.226cm" svg:height="0.196cm" svg:x="2.25cm" svg:y="15.979cm">
          <draw:text-box>
            <text:p text:style-name="P2"><text:span text:style-name="T6">26 </text:span></text:p>
          </draw:text-box>
        </draw:frame>
        <draw:frame draw:style-name="gr227" draw:text-style-name="P3" draw:layer="layout" svg:width="10.615cm" svg:height="0.332cm" svg:x="2.511cm" svg:y="15.966cm">
          <draw:text-box>
            <text:p text:style-name="P2"><text:span text:style-name="T1">j. <text:s/>witte, <text:s/>jr., </text:span><text:span text:style-name="T7"><text:s/>Whether <text:s/>Piety <text:s/>or <text:s/>Charity: <text:s/>Classification <text:s/>Issues <text:s/>in <text:s/>the <text:s/>Exemption <text:s/>of </text:span></text:p>
          </draw:text-box>
        </draw:frame>
        <draw:frame draw:style-name="gr228" draw:text-style-name="P3" draw:layer="layout" svg:width="11.152cm" svg:height="0.332cm" svg:x="1.75cm" svg:y="16.319cm">
          <draw:text-box>
            <text:p text:style-name="P2"><text:span text:style-name="T7">Churches and Charities from Property Taxation</text:span><text:span text:style-name="T1">, w: </text:span><text:span text:style-name="T7">Religion, The Independent Sector, and </text:span></text:p>
          </draw:text-box>
        </draw:frame>
        <draw:frame draw:style-name="gr229" draw:text-style-name="P3" draw:layer="layout" svg:width="10.818cm" svg:height="0.332cm" svg:x="1.75cm" svg:y="16.671cm">
          <draw:text-box>
            <text:p text:style-name="P2"><text:span text:style-name="T7">American Culture</text:span><text:span text:style-name="T1">, red. c. cherry, r. a. Sherrill, „american academy of religion Studies in </text:span></text:p>
          </draw:text-box>
        </draw:frame>
        <draw:frame draw:style-name="gr230" draw:text-style-name="P3" draw:layer="layout" svg:width="4.24cm" svg:height="0.332cm" svg:x="1.75cm" svg:y="17.024cm">
          <draw:text-box>
            <text:p text:style-name="P2"><text:span text:style-name="T1">religion Series” 1992, t. 63, s. 158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27 </text:span></text:p>
          </draw:text-box>
        </draw:frame>
        <draw:frame draw:style-name="gr231" draw:text-style-name="P3" draw:layer="layout" svg:width="3.575cm" svg:height="0.332cm" svg:x="2.511cm" svg:y="17.377cm">
          <draw:text-box>
            <text:p text:style-name="P2"><text:span text:style-name="T1">B. r. hopkins, </text:span><text:span text:style-name="T7">The Law</text:span><text:span text:style-name="T1">, s. 13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28 </text:span></text:p>
          </draw:text-box>
        </draw:frame>
        <draw:frame draw:style-name="gr232" draw:text-style-name="P3" draw:layer="layout" svg:width="10.497cm" svg:height="0.332cm" svg:x="2.511cm" svg:y="17.73cm">
          <draw:text-box>
            <text:p text:style-name="P2"><text:span text:style-name="T7">Nonprofit/Exempt Organizations</text:span><text:span text:style-name="T1">, w:</text:span><text:span text:style-name="T7"> California Tax Service Center</text:span><text:span text:style-name="T1">, http://www.taxes.</text:span></text:p>
          </draw:text-box>
        </draw:frame>
        <draw:frame draw:style-name="gr233" draw:text-style-name="P3" draw:layer="layout" svg:width="6.348cm" svg:height="0.332cm" svg:x="1.75cm" svg:y="18.083cm">
          <draw:text-box>
            <text:p text:style-name="P2"><text:span text:style-name="T1">ca.gov/exemptbus.shtml#Sales (dostęp 14.03.2012).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10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235" draw:text-style-name="P5" draw:layer="layout" svg:width="1.229cm" svg:height="0.433cm" svg:x="1.75cm" svg:y="2.254cm">
          <draw:text-box>
            <text:p text:style-name="P2"><text:span text:style-name="T5">use tax</text:span><text:span text:style-name="T3">)</text:span></text:p>
          </draw:text-box>
        </draw:frame>
        <draw:frame draw:style-name="gr102" draw:text-style-name="P6" draw:layer="layout" svg:width="0.205cm" svg:height="0.204cm" svg:x="2.956cm" svg:y="2.33cm">
          <draw:text-box>
            <text:p text:style-name="P2"><text:span text:style-name="T4">29</text:span></text:p>
          </draw:text-box>
        </draw:frame>
        <draw:frame draw:style-name="gr236" draw:text-style-name="P5" draw:layer="layout" svg:width="9.684cm" svg:height="0.433cm" svg:x="3.163cm" svg:y="2.254cm">
          <draw:text-box>
            <text:p text:style-name="P2"><text:span text:style-name="T3">. w teksasie to ostatnie zwolnienie obejmuje jedynie wybrane </text:span></text:p>
          </draw:text-box>
        </draw:frame>
        <draw:frame draw:style-name="gr237" draw:text-style-name="P5" draw:layer="layout" svg:width="2.347cm" svg:height="0.433cm" svg:x="1.75cm" svg:y="2.704cm">
          <draw:text-box>
            <text:p text:style-name="P2"><text:span text:style-name="T3">towary i usługi</text:span></text:p>
          </draw:text-box>
        </draw:frame>
        <draw:frame draw:style-name="gr102" draw:text-style-name="P6" draw:layer="layout" svg:width="0.205cm" svg:height="0.204cm" svg:x="4.106cm" svg:y="2.78cm">
          <draw:text-box>
            <text:p text:style-name="P2"><text:span text:style-name="T4">30</text:span></text:p>
          </draw:text-box>
        </draw:frame>
        <draw:frame draw:style-name="gr238" draw:text-style-name="P5" draw:layer="layout" svg:width="8.409cm" svg:height="0.433cm" svg:x="4.313cm" svg:y="2.704cm">
          <draw:text-box>
            <text:p text:style-name="P2"><text:span text:style-name="T3">. natomiast w Marylandzie zwolnienie od podatku od </text:span></text:p>
          </draw:text-box>
        </draw:frame>
        <draw:frame draw:style-name="gr239" draw:text-style-name="P5" draw:layer="layout" svg:width="9.692cm" svg:height="0.433cm" svg:x="1.75cm" svg:y="3.154cm">
          <draw:text-box>
            <text:p text:style-name="P2"><text:span text:style-name="T3">sprzedaży obejmuje wszystkie kościoły i organizacje religijne</text:span></text:p>
          </draw:text-box>
        </draw:frame>
        <draw:frame draw:style-name="gr102" draw:text-style-name="P6" draw:layer="layout" svg:width="0.205cm" svg:height="0.204cm" svg:x="11.355cm" svg:y="3.23cm">
          <draw:text-box>
            <text:p text:style-name="P2"><text:span text:style-name="T4">31</text:span></text:p>
          </draw:text-box>
        </draw:frame>
        <draw:frame draw:style-name="gr13" draw:text-style-name="P5" draw:layer="layout" svg:width="0.387cm" svg:height="0.433cm" svg:x="11.562cm" svg:y="3.154cm">
          <draw:text-box>
            <text:p text:style-name="P2"><text:span text:style-name="T3">. </text:span></text:p>
          </draw:text-box>
        </draw:frame>
        <draw:frame draw:style-name="gr240" draw:text-style-name="P3" draw:layer="layout" svg:width="5.361cm" svg:height="0.332cm" svg:x="3.602cm" svg:y="4.583cm">
          <draw:text-box>
            <text:p text:style-name="P2"><text:span text:style-name="T1">3. konStytucyjność Zwolnień podatkowych </text:span></text:p>
          </draw:text-box>
        </draw:frame>
        <draw:frame draw:style-name="gr241" draw:text-style-name="P3" draw:layer="layout" svg:width="7.554cm" svg:height="0.332cm" svg:x="2.841cm" svg:y="5.033cm">
          <draw:text-box>
            <text:p text:style-name="P2"><text:span text:style-name="T1">dla ZwiąZków wyZnaniowych –</text:span><text:span text:style-name="T9"> </text:span><text:span text:style-name="T7">wALz V. TAX COMMISSION</text:span></text:p>
          </draw:text-box>
        </draw:frame>
        <draw:frame draw:style-name="gr242" draw:text-style-name="P5" draw:layer="layout" svg:width="1.594cm" svg:height="0.433cm" svg:x="2.25cm" svg:y="5.854cm">
          <draw:text-box>
            <text:p text:style-name="P2"><text:span text:style-name="T3">ponieważ </text:span></text:p>
          </draw:text-box>
        </draw:frame>
        <draw:frame draw:style-name="gr243" draw:text-style-name="P5" draw:layer="layout" svg:width="1.441cm" svg:height="0.433cm" svg:x="4.016cm" svg:y="5.854cm">
          <draw:text-box>
            <text:p text:style-name="P2"><text:span text:style-name="T3">zarówno </text:span></text:p>
          </draw:text-box>
        </draw:frame>
        <draw:frame draw:style-name="gr244" draw:text-style-name="P5" draw:layer="layout" svg:width="2.589cm" svg:height="0.433cm" svg:x="5.61cm" svg:y="5.854cm">
          <draw:text-box>
            <text:p text:style-name="P2"><text:span text:style-name="T3">ustawodawstwo </text:span></text:p>
          </draw:text-box>
        </draw:frame>
        <draw:frame draw:style-name="gr245" draw:text-style-name="P5" draw:layer="layout" svg:width="1.628cm" svg:height="0.433cm" svg:x="8.346cm" svg:y="5.854cm">
          <draw:text-box>
            <text:p text:style-name="P2"><text:span text:style-name="T3">kongresu, </text:span></text:p>
          </draw:text-box>
        </draw:frame>
        <draw:frame draw:style-name="gr60" draw:text-style-name="P5" draw:layer="layout" svg:width="0.578cm" svg:height="0.433cm" svg:x="10.209cm" svg:y="5.854cm">
          <draw:text-box>
            <text:p text:style-name="P2"><text:span text:style-name="T3">jak </text:span></text:p>
          </draw:text-box>
        </draw:frame>
        <draw:frame draw:style-name="gr13" draw:text-style-name="P5" draw:layer="layout" svg:width="0.387cm" svg:height="0.433cm" svg:x="10.941cm" svg:y="5.854cm">
          <draw:text-box>
            <text:p text:style-name="P2"><text:span text:style-name="T3">i </text:span></text:p>
          </draw:text-box>
        </draw:frame>
        <draw:frame draw:style-name="gr246" draw:text-style-name="P5" draw:layer="layout" svg:width="1.56cm" svg:height="0.433cm" svg:x="11.306cm" svg:y="5.854cm">
          <draw:text-box>
            <text:p text:style-name="P2"><text:span text:style-name="T3">legislatur </text:span></text:p>
          </draw:text-box>
        </draw:frame>
        <draw:frame draw:style-name="gr247" draw:text-style-name="P5" draw:layer="layout" svg:width="5.73cm" svg:height="0.433cm" svg:x="1.75cm" svg:y="6.304cm">
          <draw:text-box>
            <text:p text:style-name="P2"><text:span text:style-name="T3">stanowych <text:s/>podlega </text:span><text:span text:style-name="T5"><text:s/>judicial <text:s/>review</text:span></text:p>
          </draw:text-box>
        </draw:frame>
        <draw:frame draw:style-name="gr102" draw:text-style-name="P6" draw:layer="layout" svg:width="0.205cm" svg:height="0.204cm" svg:x="7.319cm" svg:y="6.38cm">
          <draw:text-box>
            <text:p text:style-name="P2"><text:span text:style-name="T4">32</text:span></text:p>
          </draw:text-box>
        </draw:frame>
        <draw:frame draw:style-name="gr248" draw:text-style-name="P5" draw:layer="layout" svg:width="5.496cm" svg:height="0.433cm" svg:x="7.526cm" svg:y="6.304cm">
          <draw:text-box>
            <text:p text:style-name="P2"><text:span text:style-name="T5"><text:s/></text:span><text:span text:style-name="T3"><text:s/></text:span><text:span text:style-name="T3">sądów <text:s/>federalnych <text:s/>i <text:s/>stanowych </text:span></text:p>
          </draw:text-box>
        </draw:frame>
        <draw:frame draw:style-name="gr249" draw:text-style-name="P5" draw:layer="layout" svg:width="10.78cm" svg:height="0.433cm" svg:x="1.75cm" svg:y="6.754cm">
          <draw:text-box>
            <text:p text:style-name="P2"><text:span text:style-name="T3">z federalnym Sądem najwyższym (</text:span><text:span text:style-name="T5">The Supreme Court of the United </text:span></text:p>
          </draw:text-box>
        </draw:frame>
        <draw:frame draw:style-name="gr250" draw:text-style-name="P5" draw:layer="layout" svg:width="3.334cm" svg:height="0.433cm" svg:x="1.75cm" svg:y="7.205cm">
          <draw:text-box>
            <text:p text:style-name="P2"><text:span text:style-name="T5">States</text:span><text:span text:style-name="T3">, <text:s/>Sn) <text:s/>na <text:s/>czele</text:span></text:p>
          </draw:text-box>
        </draw:frame>
        <draw:frame draw:style-name="gr102" draw:text-style-name="P6" draw:layer="layout" svg:width="0.205cm" svg:height="0.204cm" svg:x="5.062cm" svg:y="7.28cm">
          <draw:text-box>
            <text:p text:style-name="P2"><text:span text:style-name="T4">33</text:span></text:p>
          </draw:text-box>
        </draw:frame>
        <draw:frame draw:style-name="gr251" draw:text-style-name="P5" draw:layer="layout" svg:width="7.77cm" svg:height="0.433cm" svg:x="5.269cm" svg:y="7.204cm">
          <draw:text-box>
            <text:p text:style-name="P2"><text:span text:style-name="T3">, <text:s/>orzecznictwo <text:s/>tego <text:s/>ostatniego <text:s/>decyduje <text:s/>także </text:span></text:p>
          </draw:text-box>
        </draw:frame>
        <draw:frame draw:style-name="gr252" draw:text-style-name="P5" draw:layer="layout" svg:width="11.25cm" svg:height="0.433cm" svg:x="1.75cm" svg:y="7.654cm">
          <draw:text-box>
            <text:p text:style-name="P2"><text:span text:style-name="T3">o <text:s/>konstytucyjności <text:s/>zwolnień <text:s/>podatkowych <text:s/>dla <text:s/>związków <text:s/>wyznanio-</text:span></text:p>
          </draw:text-box>
        </draw:frame>
        <draw:frame draw:style-name="gr253" draw:text-style-name="P5" draw:layer="layout" svg:width="10.7cm" svg:height="0.433cm" svg:x="1.75cm" svg:y="8.105cm">
          <draw:text-box>
            <text:p text:style-name="P2"><text:span text:style-name="T3">wych. dotychczas Sn konsekwentnie uznawał generalną dopuszczal-</text:span></text:p>
          </draw:text-box>
        </draw:frame>
        <draw:frame draw:style-name="gr254" draw:text-style-name="P5" draw:layer="layout" svg:width="11.085cm" svg:height="0.433cm" svg:x="1.751cm" svg:y="8.555cm">
          <draw:text-box>
            <text:p text:style-name="P2"><text:span text:style-name="T3">ność przedmiotowych zwolnień w świetle klauzul religijnych (</text:span><text:span text:style-name="T5">Religio-</text:span></text:p>
          </draw:text-box>
        </draw:frame>
        <draw:frame draw:style-name="gr255" draw:text-style-name="P5" draw:layer="layout" svg:width="6.649cm" svg:height="0.433cm" svg:x="1.751cm" svg:y="9.005cm">
          <draw:text-box>
            <text:p text:style-name="P2"><text:span text:style-name="T5">us Clauses</text:span><text:span text:style-name="T3">) i poprawki (</text:span><text:span text:style-name="T5">First Amendment</text:span><text:span text:style-name="T3">)</text:span></text:p>
          </draw:text-box>
        </draw:frame>
        <draw:frame draw:style-name="gr102" draw:text-style-name="P6" draw:layer="layout" svg:width="0.205cm" svg:height="0.204cm" svg:x="8.393cm" svg:y="9.08cm">
          <draw:text-box>
            <text:p text:style-name="P2"><text:span text:style-name="T4">34</text:span></text:p>
          </draw:text-box>
        </draw:frame>
        <draw:frame draw:style-name="gr256" draw:text-style-name="P5" draw:layer="layout" svg:width="4.197cm" svg:height="0.433cm" svg:x="8.601cm" svg:y="9.004cm">
          <draw:text-box>
            <text:p text:style-name="P2"><text:span text:style-name="T3"><text:s/></text:span><text:span text:style-name="T3">do konstytucji federalnej: </text:span></text:p>
          </draw:text-box>
        </draw:frame>
        <draw:line draw:style-name="gr19" draw:text-style-name="P1" draw:layer="layout" svg:x1="1.75cm" svg:y1="10.588cm" svg:x2="4.29cm" svg:y2="10.588cm">
          <text:p/>
        </draw:line>
        <draw:frame draw:style-name="gr257" draw:text-style-name="P5" draw:layer="layout" svg:width="11.411cm" svg:height="0.433cm" svg:x="1.75cm" svg:y="9.454cm">
          <draw:text-box>
            <text:p text:style-name="P2"><text:span text:style-name="T3">klauzuli <text:s/>ustanowienia <text:s/>(</text:span><text:span text:style-name="T5">Establishment <text:s/>Clause</text:span><text:span text:style-name="T3">) <text:s/>gwarantującej <text:s/>rozdział </text:span></text:p>
          </draw:text-box>
        </draw:frame>
        <draw:frame draw:style-name="gr129" draw:text-style-name="P7" draw:layer="layout" svg:width="0.226cm" svg:height="0.196cm" svg:x="2.25cm" svg:y="10.688cm">
          <draw:text-box>
            <text:p text:style-name="P2"><text:span text:style-name="T6">29 </text:span></text:p>
          </draw:text-box>
        </draw:frame>
        <draw:frame draw:style-name="gr258" draw:text-style-name="P3" draw:layer="layout" svg:width="10.679cm" svg:height="0.332cm" svg:x="2.511cm" svg:y="10.674cm">
          <draw:text-box>
            <text:p text:style-name="P2"><text:span text:style-name="T1">california <text:s/>State <text:s/>Board <text:s/>of <text:s/>equalization, </text:span><text:span text:style-name="T7"><text:s/>Nonprofit <text:s/>Organization</text:span><text:span text:style-name="T1">, <text:s/>s. <text:s/>6, <text:s/>19-22, <text:s/>http://</text:span></text:p>
          </draw:text-box>
        </draw:frame>
        <draw:frame draw:style-name="gr259" draw:text-style-name="P3" draw:layer="layout" svg:width="6.543cm" svg:height="0.332cm" svg:x="1.75cm" svg:y="11.027cm">
          <draw:text-box>
            <text:p text:style-name="P2"><text:span text:style-name="T1">www.boe.ca.gov/pdf/pub18.pdf, (dostęp 14.03.2012).</text:span></text:p>
          </draw:text-box>
        </draw:frame>
        <draw:frame draw:style-name="gr129" draw:text-style-name="P7" draw:layer="layout" svg:width="0.226cm" svg:height="0.196cm" svg:x="2.25cm" svg:y="11.393cm">
          <draw:text-box>
            <text:p text:style-name="P2"><text:span text:style-name="T6">30 </text:span></text:p>
          </draw:text-box>
        </draw:frame>
        <draw:frame draw:style-name="gr260" draw:text-style-name="P3" draw:layer="layout" svg:width="10.412cm" svg:height="0.332cm" svg:x="2.511cm" svg:y="11.38cm">
          <draw:text-box>
            <text:p text:style-name="P2"><text:span text:style-name="T7">Exempt Organizations: Sales and Purchases</text:span><text:span text:style-name="T1">, w: </text:span><text:span text:style-name="T7">window on State Government</text:span><text:span text:style-name="T1">, http://</text:span></text:p>
          </draw:text-box>
        </draw:frame>
        <draw:frame draw:style-name="gr261" draw:text-style-name="P3" draw:layer="layout" svg:width="9.294cm" svg:height="0.332cm" svg:x="1.75cm" svg:y="11.733cm">
          <draw:text-box>
            <text:p text:style-name="P2"><text:span text:style-name="T1">www.window.state.tx.us/taxinfo/taxpubs/tx96_122.pdf (dostęp 14.03.2012).</text:span></text:p>
          </draw:text-box>
        </draw:frame>
        <draw:frame draw:style-name="gr129" draw:text-style-name="P7" draw:layer="layout" svg:width="0.226cm" svg:height="0.196cm" svg:x="2.25cm" svg:y="12.099cm">
          <draw:text-box>
            <text:p text:style-name="P2"><text:span text:style-name="T6">31 </text:span></text:p>
          </draw:text-box>
        </draw:frame>
        <draw:frame draw:style-name="gr262" draw:text-style-name="P3" draw:layer="layout" svg:width="10.576cm" svg:height="0.332cm" svg:x="2.511cm" svg:y="12.086cm">
          <draw:text-box>
            <text:p text:style-name="P2"><text:span text:style-name="T7">Tax <text:s/>Exempt <text:s/>Sales <text:s/>by <text:s/>Nonprofit <text:s/>Organizations</text:span><text:span text:style-name="T1">, <text:s/>w: </text:span><text:span text:style-name="T7"><text:s/>Spotlight <text:s/>on <text:s/>Maryland <text:s/>Taxes</text:span><text:span text:style-name="T1">, </text:span></text:p>
          </draw:text-box>
        </draw:frame>
        <draw:frame draw:style-name="gr263" draw:text-style-name="P3" draw:layer="layout" svg:width="10.094cm" svg:height="0.332cm" svg:x="1.75cm" svg:y="12.438cm">
          <draw:text-box>
            <text:p text:style-name="P2"><text:span text:style-name="T1">http://business.marylandtaxes.com/taxinfo/salesanduse/exemption/exemptions.asp </text:span></text:p>
          </draw:text-box>
        </draw:frame>
        <draw:frame draw:style-name="gr264" draw:text-style-name="P3" draw:layer="layout" svg:width="0.976cm" svg:height="0.332cm" svg:x="11.867cm" svg:y="12.438cm">
          <draw:text-box>
            <text:p text:style-name="P2"><text:span text:style-name="T1">(dostęp </text:span></text:p>
          </draw:text-box>
        </draw:frame>
        <draw:frame draw:style-name="gr265" draw:text-style-name="P3" draw:layer="layout" svg:width="1.551cm" svg:height="0.332cm" svg:x="1.75cm" svg:y="12.791cm">
          <draw:text-box>
            <text:p text:style-name="P2"><text:span text:style-name="T1">14.03.2012).</text:span></text:p>
          </draw:text-box>
        </draw:frame>
        <draw:frame draw:style-name="gr129" draw:text-style-name="P7" draw:layer="layout" svg:width="0.226cm" svg:height="0.196cm" svg:x="2.25cm" svg:y="13.157cm">
          <draw:text-box>
            <text:p text:style-name="P2"><text:span text:style-name="T6">32 </text:span></text:p>
          </draw:text-box>
        </draw:frame>
        <draw:frame draw:style-name="gr266" draw:text-style-name="P3" draw:layer="layout" svg:width="10.047cm" svg:height="0.332cm" svg:x="2.511cm" svg:y="13.144cm">
          <draw:text-box>
            <text:p text:style-name="P2"><text:span text:style-name="T1">na temat </text:span><text:span text:style-name="T7">judicial review </text:span><text:span text:style-name="T1">patrz między innymi (opracowania polskie): a. Bryk, </text:span><text:span text:style-name="T7">The </text:span></text:p>
          </draw:text-box>
        </draw:frame>
        <draw:frame draw:style-name="gr267" draw:text-style-name="P3" draw:layer="layout" svg:width="11.301cm" svg:height="0.332cm" svg:x="1.75cm" svg:y="13.497cm">
          <draw:text-box>
            <text:p text:style-name="P2"><text:span text:style-name="T7">origins of constitutional government. Higher law and the sources of judicial review</text:span><text:span text:style-name="T1">, kraków </text:span></text:p>
          </draw:text-box>
        </draw:frame>
        <draw:frame draw:style-name="gr268" draw:text-style-name="P3" draw:layer="layout" svg:width="11.356cm" svg:height="0.332cm" svg:x="1.75cm" svg:y="13.849cm">
          <draw:text-box>
            <text:p text:style-name="P2"><text:span text:style-name="T1">1999; g. górski, </text:span><text:span text:style-name="T7">Sąd Najwyższy Stanów Zjednoczonych do 1930 roku</text:span><text:span text:style-name="T1">, lublin 2006, s. 68-110; </text:span></text:p>
          </draw:text-box>
        </draw:frame>
        <draw:frame draw:style-name="gr269" draw:text-style-name="P3" draw:layer="layout" svg:width="11.199cm" svg:height="0.332cm" svg:x="1.75cm" svg:y="14.202cm">
          <draw:text-box>
            <text:p text:style-name="P2"><text:span text:style-name="T1">P. Mikuli, </text:span><text:span text:style-name="T7">Zdekoncentrowana sądowa kontrola konstytucyjności prawa. Stany Zjednoczone </text:span></text:p>
          </draw:text-box>
        </draw:frame>
        <draw:frame draw:style-name="gr270" draw:text-style-name="P3" draw:layer="layout" svg:width="4.481cm" svg:height="0.332cm" svg:x="1.75cm" svg:y="14.554cm">
          <draw:text-box>
            <text:p text:style-name="P2"><text:span text:style-name="T7">i państwa europejskie</text:span><text:span text:style-name="T1">, kraków 2007.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33 </text:span></text:p>
          </draw:text-box>
        </draw:frame>
        <draw:frame draw:style-name="gr271" draw:text-style-name="P3" draw:layer="layout" svg:width="10.056cm" svg:height="0.332cm" svg:x="2.511cm" svg:y="14.908cm">
          <draw:text-box>
            <text:p text:style-name="P2"><text:span text:style-name="T1">na temat Sn oraz sądownictwa w uSa patrz między innymi (opracowania polskie): </text:span></text:p>
          </draw:text-box>
        </draw:frame>
        <draw:frame draw:style-name="gr272" draw:text-style-name="P3" draw:layer="layout" svg:width="11.055cm" svg:height="0.332cm" svg:x="1.75cm" svg:y="15.26cm">
          <draw:text-box>
            <text:p text:style-name="P2"><text:span text:style-name="T1">w. Szyszkowski, </text:span><text:span text:style-name="T7">Sąd Najwyższy Stanów Zjednoczonych (studium prawa konstytucyjnego)</text:span><text:span text:style-name="T1">, </text:span></text:p>
          </draw:text-box>
        </draw:frame>
        <draw:frame draw:style-name="gr273" draw:text-style-name="P3" draw:layer="layout" svg:width="10.996cm" svg:height="0.332cm" svg:x="1.75cm" svg:y="15.613cm">
          <draw:text-box>
            <text:p text:style-name="P2"><text:span text:style-name="T1">warszawa 1969;</text:span><text:span text:style-name="T7"> </text:span><text:span text:style-name="T1">l. garlicki, </text:span><text:span text:style-name="T7">Sąd Najwyższy Stanów Zjednoczonych. Konstytucja – polityka </text:span></text:p>
          </draw:text-box>
        </draw:frame>
        <draw:frame draw:style-name="gr274" draw:text-style-name="P3" draw:layer="layout" svg:width="10.59cm" svg:height="0.332cm" svg:x="1.75cm" svg:y="15.966cm">
          <draw:text-box>
            <text:p text:style-name="P2"><text:span text:style-name="T7">– </text:span><text:span text:style-name="T7">prawa obywatelskie</text:span><text:span text:style-name="T1">, wrocław–warszawa 1982; a.M. ludwikowska, r.r. ludwikowski, </text:span></text:p>
          </draw:text-box>
        </draw:frame>
        <draw:frame draw:style-name="gr275" draw:text-style-name="P3" draw:layer="layout" svg:width="8.333cm" svg:height="0.332cm" svg:x="1.75cm" svg:y="16.318cm">
          <draw:text-box>
            <text:p text:style-name="P2"><text:span text:style-name="T7">Sądy w Stanach Zjednoczonych. Struktura i jurysdykcja</text:span><text:span text:style-name="T1">, toruń 2008.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34 </text:span></text:p>
          </draw:text-box>
        </draw:frame>
        <draw:frame draw:style-name="gr130" draw:text-style-name="P3" draw:layer="layout" svg:width="10.64cm" svg:height="0.332cm" svg:x="2.511cm" svg:y="16.672cm">
          <draw:text-box>
            <text:p text:style-name="P2"><text:span text:style-name="T1">„</text:span><text:span text:style-name="T1">congress shall make no law respecting an establishment of religion, or prohibiting the </text:span></text:p>
          </draw:text-box>
        </draw:frame>
        <draw:frame draw:style-name="gr136" draw:text-style-name="P3" draw:layer="layout" svg:width="11.182cm" svg:height="0.332cm" svg:x="1.75cm" svg:y="17.024cm">
          <draw:text-box>
            <text:p text:style-name="P2"><text:span text:style-name="T1">free exercise thereof; or abridging the freedom of speech, or of the press; or the right of the </text:span></text:p>
          </draw:text-box>
        </draw:frame>
        <draw:frame draw:style-name="gr276" draw:text-style-name="P3" draw:layer="layout" svg:width="11.085cm" svg:height="0.332cm" svg:x="1.75cm" svg:y="17.377cm">
          <draw:text-box>
            <text:p text:style-name="P2"><text:span text:style-name="T1">people peaceably to assemble, and to petition the government for a redress of grievances”. </text:span></text:p>
          </draw:text-box>
        </draw:frame>
        <draw:frame draw:style-name="gr277" draw:text-style-name="P3" draw:layer="layout" svg:width="10.823cm" svg:height="0.332cm" svg:x="1.75cm" svg:y="17.73cm">
          <draw:text-box>
            <text:p text:style-name="P2"><text:span text:style-name="T1">cytat za: </text:span><text:span text:style-name="T7">Konstytucja oraz inne podstawowe dokumenty i symbole amerykańskiej kultury </text:span></text:p>
          </draw:text-box>
        </draw:frame>
        <draw:frame draw:style-name="gr278" draw:text-style-name="P3" draw:layer="layout" svg:width="5.849cm" svg:height="0.332cm" svg:x="1.75cm" svg:y="18.082cm">
          <draw:text-box>
            <text:p text:style-name="P2"><text:span text:style-name="T7">patriotycznej</text:span><text:span text:style-name="T1">, red. k. Michałek, warszawa 2005.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76cm" svg:y="1.407cm">
          <draw:text-box>
            <text:p text:style-name="P2"><text:span text:style-name="T3">11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279" draw:text-style-name="P5" draw:layer="layout" svg:width="11.22cm" svg:height="0.433cm" svg:x="1.75cm" svg:y="2.254cm">
          <draw:text-box>
            <text:p text:style-name="P2"><text:span text:style-name="T3">kościoła <text:s/>od <text:s/>państwa <text:s/>(</text:span><text:span text:style-name="T5">separation <text:s/>of <text:s/>church <text:s/>and <text:s/>state</text:span><text:span text:style-name="T3">) <text:s/>oraz <text:s/>klauzu-</text:span></text:p>
          </draw:text-box>
        </draw:frame>
        <draw:frame draw:style-name="gr280" draw:text-style-name="P5" draw:layer="layout" svg:width="10.915cm" svg:height="0.433cm" svg:x="1.75cm" svg:y="2.704cm">
          <draw:text-box>
            <text:p text:style-name="P2"><text:span text:style-name="T3">li</text:span><text:span text:style-name="T10"> </text:span><text:span text:style-name="T3">swobodnej praktyki (</text:span><text:span text:style-name="T5">Free Exercise Clasue</text:span><text:span text:style-name="T3">) gwarantującej wolność </text:span></text:p>
          </draw:text-box>
        </draw:frame>
        <draw:frame draw:style-name="gr281" draw:text-style-name="P5" draw:layer="layout" svg:width="8.613cm" svg:height="0.433cm" svg:x="1.75cm" svg:y="3.155cm">
          <draw:text-box>
            <text:p text:style-name="P2"><text:span text:style-name="T3">religijną (</text:span><text:span text:style-name="T5">free exercise of religion</text:span><text:span text:style-name="T3">,</text:span><text:span text:style-name="T5"> freedom of religion</text:span><text:span text:style-name="T3">)</text:span></text:p>
          </draw:text-box>
        </draw:frame>
        <draw:frame draw:style-name="gr102" draw:text-style-name="P6" draw:layer="layout" svg:width="0.205cm" svg:height="0.204cm" svg:x="10.335cm" svg:y="3.23cm">
          <draw:text-box>
            <text:p text:style-name="P2"><text:span text:style-name="T4">35</text:span></text:p>
          </draw:text-box>
        </draw:frame>
        <draw:frame draw:style-name="gr282" draw:text-style-name="P5" draw:layer="layout" svg:width="2.114cm" svg:height="0.433cm" svg:x="10.542cm" svg:y="3.154cm">
          <draw:text-box>
            <text:p text:style-name="P2"><text:span text:style-name="T3">. w preceden-</text:span></text:p>
          </draw:text-box>
        </draw:frame>
        <draw:frame draw:style-name="gr283" draw:text-style-name="P5" draw:layer="layout" svg:width="9.058cm" svg:height="0.433cm" svg:x="1.75cm" svg:y="3.604cm">
          <draw:text-box>
            <text:p text:style-name="P2"><text:span text:style-name="T3">sowym <text:s/>orzeczeniu </text:span><text:span text:style-name="T5"><text:s/>walz <text:s/>v. <text:s/>Tax <text:s/>Commission </text:span><text:span text:style-name="T3"><text:s/>z <text:s/>1970 <text:s/>r.</text:span></text:p>
          </draw:text-box>
        </draw:frame>
        <draw:frame draw:style-name="gr102" draw:text-style-name="P6" draw:layer="layout" svg:width="0.205cm" svg:height="0.204cm" svg:x="10.33cm" svg:y="3.68cm">
          <draw:text-box>
            <text:p text:style-name="P2"><text:span text:style-name="T4">36</text:span></text:p>
          </draw:text-box>
        </draw:frame>
        <draw:frame draw:style-name="gr284" draw:text-style-name="P5" draw:layer="layout" svg:width="2.233cm" svg:height="0.433cm" svg:x="10.537cm" svg:y="3.604cm">
          <draw:text-box>
            <text:p text:style-name="P2"><text:span text:style-name="T3"><text:s text:c="2"/></text:span><text:span text:style-name="T3">Sąd <text:s/>najwyż-</text:span></text:p>
          </draw:text-box>
        </draw:frame>
        <draw:frame draw:style-name="gr285" draw:text-style-name="P5" draw:layer="layout" svg:width="11.478cm" svg:height="0.433cm" svg:x="1.75cm" svg:y="4.054cm">
          <draw:text-box>
            <text:p text:style-name="P2"><text:span text:style-name="T3">szy <text:s/>niemal <text:s/>jednomyślnie <text:s/>(7:1)</text:span><text:span text:style-name="T11"> </text:span><text:span text:style-name="T3"><text:s/>odrzucił <text:s/>wniesiony <text:s/>przez <text:s/>mieszkańca </text:span></text:p>
          </draw:text-box>
        </draw:frame>
        <draw:frame draw:style-name="gr126" draw:text-style-name="P5" draw:layer="layout" svg:width="10.928cm" svg:height="0.433cm" svg:x="1.75cm" svg:y="4.505cm">
          <draw:text-box>
            <text:p text:style-name="P2"><text:span text:style-name="T3">nowego jorku Fredericka walza zarzut naruszenia klauzuli ustanowie-</text:span></text:p>
          </draw:text-box>
        </draw:frame>
        <draw:frame draw:style-name="gr286" draw:text-style-name="P5" draw:layer="layout" svg:width="11.182cm" svg:height="0.433cm" svg:x="1.75cm" svg:y="4.955cm">
          <draw:text-box>
            <text:p text:style-name="P2"><text:span text:style-name="T3">nia poprzez regulacje</text:span><text:span text:style-name="T5"> </text:span><text:span text:style-name="T3">prawne stanu nowy jork, zwalniające od podatku </text:span></text:p>
          </draw:text-box>
        </draw:frame>
        <draw:frame draw:style-name="gr287" draw:text-style-name="P5" draw:layer="layout" svg:width="11.055cm" svg:height="0.433cm" svg:x="1.75cm" svg:y="5.405cm">
          <draw:text-box>
            <text:p text:style-name="P2"><text:span text:style-name="T3">nieruchomości należące do związków wyznaniowych, a przeznaczone </text:span></text:p>
          </draw:text-box>
        </draw:frame>
        <draw:frame draw:style-name="gr288" draw:text-style-name="P5" draw:layer="layout" svg:width="8.582cm" svg:height="0.433cm" svg:x="1.75cm" svg:y="5.855cm">
          <draw:text-box>
            <text:p text:style-name="P2"><text:span text:style-name="T3">wyłącznie na cele kultu religijnego (</text:span><text:span text:style-name="T5">religious worship</text:span><text:span text:style-name="T3">)</text:span></text:p>
          </draw:text-box>
        </draw:frame>
        <draw:frame draw:style-name="gr289" draw:text-style-name="P6" draw:layer="layout" svg:width="0.252cm" svg:height="0.204cm" svg:x="10.249cm" svg:y="5.93cm">
          <draw:text-box>
            <text:p text:style-name="P2"><text:span text:style-name="T4"><text:s/></text:span><text:span text:style-name="T4">37</text:span></text:p>
          </draw:text-box>
        </draw:frame>
        <draw:frame draw:style-name="gr13" draw:text-style-name="P5" draw:layer="layout" svg:width="0.387cm" svg:height="0.433cm" svg:x="10.503cm" svg:y="5.854cm">
          <draw:text-box>
            <text:p text:style-name="P2"><text:span text:style-name="T3">.</text:span></text:p>
          </draw:text-box>
        </draw:frame>
        <draw:frame draw:style-name="gr290" draw:text-style-name="P5" draw:layer="layout" svg:width="9.599cm" svg:height="0.433cm" svg:x="2.25cm" svg:y="6.304cm">
          <draw:text-box>
            <text:p text:style-name="P2"><text:span text:style-name="T3">w orzeczeniu autorstwa prezesa warrena e. Burgera sąd uznał</text:span></text:p>
          </draw:text-box>
        </draw:frame>
        <draw:frame draw:style-name="gr102" draw:text-style-name="P6" draw:layer="layout" svg:width="0.205cm" svg:height="0.204cm" svg:x="12.057cm" svg:y="6.38cm">
          <draw:text-box>
            <text:p text:style-name="P2"><text:span text:style-name="T4">38</text:span></text:p>
          </draw:text-box>
        </draw:frame>
        <draw:frame draw:style-name="gr60" draw:text-style-name="P5" draw:layer="layout" svg:width="0.578cm" svg:height="0.433cm" svg:x="12.265cm" svg:y="6.304cm">
          <draw:text-box>
            <text:p text:style-name="P2"><text:span text:style-name="T3">, iż </text:span></text:p>
          </draw:text-box>
        </draw:frame>
        <draw:frame draw:style-name="gr171" draw:text-style-name="P5" draw:layer="layout" svg:width="10.95cm" svg:height="0.433cm" svg:x="1.75cm" svg:y="6.754cm">
          <draw:text-box>
            <text:p text:style-name="P2"><text:span text:style-name="T3">zwolnienie podatkowe jako pośrednia korzyść ekonomiczna (</text:span><text:span text:style-name="T5">indirect </text:span></text:p>
          </draw:text-box>
        </draw:frame>
        <draw:frame draw:style-name="gr242" draw:text-style-name="P5" draw:layer="layout" svg:width="1.594cm" svg:height="0.433cm" svg:x="1.75cm" svg:y="7.205cm">
          <draw:text-box>
            <text:p text:style-name="P2"><text:span text:style-name="T5">economic </text:span></text:p>
          </draw:text-box>
        </draw:frame>
        <draw:frame draw:style-name="gr291" draw:text-style-name="P5" draw:layer="layout" svg:width="1.298cm" svg:height="0.433cm" svg:x="3.515cm" svg:y="7.205cm">
          <draw:text-box>
            <text:p text:style-name="P2"><text:span text:style-name="T5">benefit</text:span><text:span text:style-name="T3">) </text:span></text:p>
          </draw:text-box>
        </draw:frame>
        <draw:frame draw:style-name="gr60" draw:text-style-name="P5" draw:layer="layout" svg:width="0.578cm" svg:height="0.433cm" svg:x="4.957cm" svg:y="7.205cm">
          <draw:text-box>
            <text:p text:style-name="P2"><text:span text:style-name="T3">nie </text:span></text:p>
          </draw:text-box>
        </draw:frame>
        <draw:frame draw:style-name="gr292" draw:text-style-name="P5" draw:layer="layout" svg:width="0.645cm" svg:height="0.433cm" svg:x="5.709cm" svg:y="7.205cm">
          <draw:text-box>
            <text:p text:style-name="P2"><text:span text:style-name="T3">jest </text:span></text:p>
          </draw:text-box>
        </draw:frame>
        <draw:frame draw:style-name="gr293" draw:text-style-name="P5" draw:layer="layout" svg:width="1.035cm" svg:height="0.433cm" svg:x="6.526cm" svg:y="7.205cm">
          <draw:text-box>
            <text:p text:style-name="P2"><text:span text:style-name="T3">formą </text:span></text:p>
          </draw:text-box>
        </draw:frame>
        <draw:frame draw:style-name="gr294" draw:text-style-name="P5" draw:layer="layout" svg:width="2.55cm" svg:height="0.433cm" svg:x="7.731cm" svg:y="7.205cm">
          <draw:text-box>
            <text:p text:style-name="P2"><text:span text:style-name="T3">bezpośredniego </text:span></text:p>
          </draw:text-box>
        </draw:frame>
        <draw:line draw:style-name="gr19" draw:text-style-name="P1" draw:layer="layout" svg:x1="1.75cm" svg:y1="8.472cm" svg:x2="4.29cm" svg:y2="8.472cm">
          <text:p/>
        </draw:line>
        <draw:frame draw:style-name="gr295" draw:text-style-name="P5" draw:layer="layout" svg:width="2.419cm" svg:height="0.433cm" svg:x="10.444cm" svg:y="7.205cm">
          <draw:text-box>
            <text:p text:style-name="P2"><text:span text:style-name="T3">subsydiowania </text:span></text:p>
          </draw:text-box>
        </draw:frame>
        <draw:frame draw:style-name="gr129" draw:text-style-name="P7" draw:layer="layout" svg:width="0.226cm" svg:height="0.196cm" svg:x="2.25cm" svg:y="8.571cm">
          <draw:text-box>
            <text:p text:style-name="P2"><text:span text:style-name="T6">35 </text:span></text:p>
          </draw:text-box>
        </draw:frame>
        <draw:frame draw:style-name="gr296" draw:text-style-name="P3" draw:layer="layout" svg:width="10.628cm" svg:height="0.332cm" svg:x="2.511cm" svg:y="8.558cm">
          <draw:text-box>
            <text:p text:style-name="P2"><text:span text:style-name="T1">na <text:s/>temat <text:s/>klauzul <text:s/>religijnych <text:s/>oraz <text:s/>dotyczącego <text:s/>ich <text:s/>orzecznictwa <text:s/>Sn <text:s/>patrz <text:s/>między </text:span></text:p>
          </draw:text-box>
        </draw:frame>
        <draw:frame draw:style-name="gr297" draw:text-style-name="P3" draw:layer="layout" svg:width="11.564cm" svg:height="0.332cm" svg:x="1.75cm" svg:y="8.91cm">
          <draw:text-box>
            <text:p text:style-name="P2"><text:span text:style-name="T1">innymi (opracowania polskie): r.M. Małajny, </text:span><text:span text:style-name="T7">„Mur Separacji” </text:span><text:span text:style-name="T1">– </text:span><text:span text:style-name="T7">państwo a kościół w Stanach </text:span></text:p>
          </draw:text-box>
        </draw:frame>
        <draw:frame draw:style-name="gr298" draw:text-style-name="P3" draw:layer="layout" svg:width="11.271cm" svg:height="0.332cm" svg:x="1.75cm" svg:y="9.263cm">
          <draw:text-box>
            <text:p text:style-name="P2"><text:span text:style-name="T7">zjednoczonych <text:s/>Ameryki</text:span><text:span text:style-name="T1">, <text:s/>katowice <text:s/>1992; <text:s/>M. <text:s/>potz, </text:span><text:span text:style-name="T7"><text:s/>Granice <text:s/>wolności <text:s/>religijnej. <text:s/>Kwestie </text:span></text:p>
          </draw:text-box>
        </draw:frame>
        <draw:frame draw:style-name="gr134" draw:text-style-name="P3" draw:layer="layout" svg:width="11cm" svg:height="0.332cm" svg:x="1.75cm" svg:y="9.616cm">
          <draw:text-box>
            <text:p text:style-name="P2"><text:span text:style-name="T7">wolności sumienia i wyznania oraz stosunku państwa do religii w Stanach Zjednoczonych </text:span></text:p>
          </draw:text-box>
        </draw:frame>
        <draw:frame draw:style-name="gr299" draw:text-style-name="P3" draw:layer="layout" svg:width="10.848cm" svg:height="0.332cm" svg:x="1.75cm" svg:y="9.968cm">
          <draw:text-box>
            <text:p text:style-name="P2"><text:span text:style-name="T7">Ameryki</text:span><text:span text:style-name="T1">, wrocław 2008; t.j. Zieliński, </text:span><text:span text:style-name="T7">Państwo wobec religii w szkole publicznej według </text:span></text:p>
          </draw:text-box>
        </draw:frame>
        <draw:frame draw:style-name="gr300" draw:text-style-name="P3" draw:layer="layout" svg:width="6.102cm" svg:height="0.332cm" svg:x="1.751cm" svg:y="10.321cm">
          <draw:text-box>
            <text:p text:style-name="P2"><text:span text:style-name="T7">orzecznictwa Sądu Najwyższego USA</text:span><text:span text:style-name="T1">, toruń 2008.</text:span></text:p>
          </draw:text-box>
        </draw:frame>
        <draw:frame draw:style-name="gr129" draw:text-style-name="P7" draw:layer="layout" svg:width="0.226cm" svg:height="0.196cm" svg:x="2.25cm" svg:y="10.688cm">
          <draw:text-box>
            <text:p text:style-name="P2"><text:span text:style-name="T6">36 </text:span></text:p>
          </draw:text-box>
        </draw:frame>
        <draw:frame draw:style-name="gr301" draw:text-style-name="P3" draw:layer="layout" svg:width="11.026cm" svg:height="0.332cm" svg:x="2.511cm" svg:y="10.674cm">
          <draw:text-box>
            <text:p text:style-name="P2"><text:span text:style-name="T7">walz <text:s/>v. <text:s/>Tax <text:s/>Commission <text:s/>of <text:s/>the <text:s/>City <text:s/>of <text:s/>New <text:s/>York</text:span><text:span text:style-name="T1">, <text:s/>397 <text:s/>u. <text:s/>S. <text:s/>664. <text:s/>Sprawa <text:s/>nie <text:s/>była </text:span></text:p>
          </draw:text-box>
        </draw:frame>
        <draw:frame draw:style-name="gr302" draw:text-style-name="P3" draw:layer="layout" svg:width="11.44cm" svg:height="0.332cm" svg:x="1.75cm" svg:y="11.027cm">
          <draw:text-box>
            <text:p text:style-name="P2"><text:span text:style-name="T1">pierwszą skierowaną do Sn, której przedmiotem była konstytucyjność zwolnienia od podatku </text:span></text:p>
          </draw:text-box>
        </draw:frame>
        <draw:frame draw:style-name="gr303" draw:text-style-name="P3" draw:layer="layout" svg:width="11.369cm" svg:height="0.332cm" svg:x="1.75cm" svg:y="11.38cm">
          <draw:text-box>
            <text:p text:style-name="P2"><text:span text:style-name="T1">od <text:s/>nieruchomości. <text:s/>Za <text:s/>prezesury <text:s/>earla <text:s/>warrena <text:s/>Sn <text:s/>odmawiał <text:s/>jednak <text:s/>zajęcia <text:s/>stanowiska </text:span></text:p>
          </draw:text-box>
        </draw:frame>
        <draw:frame draw:style-name="gr304" draw:text-style-name="P3" draw:layer="layout" svg:width="11.407cm" svg:height="0.332cm" svg:x="1.75cm" svg:y="11.732cm">
          <draw:text-box>
            <text:p text:style-name="P2"><text:span text:style-name="T1">(wydania </text:span><text:span text:style-name="T7">writ of certiorari</text:span><text:span text:style-name="T1">) w sprawach, w których sądy niższe uznawały tę konstytucyjność </text:span></text:p>
          </draw:text-box>
        </draw:frame>
        <draw:frame draw:style-name="gr305" draw:text-style-name="P3" draw:layer="layout" svg:width="9.776cm" svg:height="0.332cm" svg:x="1.75cm" svg:y="12.085cm">
          <draw:text-box>
            <text:p text:style-name="P2"><text:span text:style-name="T1">– </text:span><text:span text:style-name="T1">e.g. </text:span><text:span text:style-name="T7">Murray v. Comptroller of the Treasury</text:span><text:span text:style-name="T1">, cert. denied, 385 u. S. 816 (1966).</text:span></text:p>
          </draw:text-box>
        </draw:frame>
        <draw:frame draw:style-name="gr129" draw:text-style-name="P7" draw:layer="layout" svg:width="0.226cm" svg:height="0.196cm" svg:x="2.25cm" svg:y="12.452cm">
          <draw:text-box>
            <text:p text:style-name="P2"><text:span text:style-name="T6">37 </text:span></text:p>
          </draw:text-box>
        </draw:frame>
        <draw:frame draw:style-name="gr306" draw:text-style-name="P3" draw:layer="layout" svg:width="10.438cm" svg:height="0.332cm" svg:x="2.501cm" svg:y="12.438cm">
          <draw:text-box>
            <text:p text:style-name="P2"><text:span text:style-name="T1">art. 16 § 1 konstytucji stanowej (</text:span><text:span text:style-name="T7">New York Constitution</text:span><text:span text:style-name="T1">): <text:s/>“exemptions from taxation </text:span></text:p>
          </draw:text-box>
        </draw:frame>
        <draw:frame draw:style-name="gr225" draw:text-style-name="P3" draw:layer="layout" svg:width="11.009cm" svg:height="0.332cm" svg:x="1.75cm" svg:y="12.791cm">
          <draw:text-box>
            <text:p text:style-name="P2"><text:span text:style-name="T1">may be granted only by general laws. exemptions may be altered or repealed except those </text:span></text:p>
          </draw:text-box>
        </draw:frame>
        <draw:frame draw:style-name="gr307" draw:text-style-name="P3" draw:layer="layout" svg:width="11.284cm" svg:height="0.332cm" svg:x="1.75cm" svg:y="13.144cm">
          <draw:text-box>
            <text:p text:style-name="P2"><text:span text:style-name="T1">exempting real or personal property used exclusively for religious, educational or charitable </text:span></text:p>
          </draw:text-box>
        </draw:frame>
        <draw:frame draw:style-name="gr308" draw:text-style-name="P3" draw:layer="layout" svg:width="11.517cm" svg:height="0.332cm" svg:x="1.75cm" svg:y="13.496cm">
          <draw:text-box>
            <text:p text:style-name="P2"><text:span text:style-name="T1">purposes <text:s/>as <text:s/>defined <text:s/>by <text:s/>law <text:s/>and <text:s/>owned <text:s/>by <text:s/>any <text:s/>corporation <text:s/>or <text:s/>association <text:s/>organized <text:s/>or </text:span></text:p>
          </draw:text-box>
        </draw:frame>
        <draw:frame draw:style-name="gr309" draw:text-style-name="P3" draw:layer="layout" svg:width="10.429cm" svg:height="0.332cm" svg:x="1.75cm" svg:y="13.849cm">
          <draw:text-box>
            <text:p text:style-name="P2"><text:span text:style-name="T1">conducted exclusively for one or more of such purposes and not operating for profit”.</text:span></text:p>
          </draw:text-box>
        </draw:frame>
        <draw:frame draw:style-name="gr2" draw:text-style-name="P3" draw:layer="layout" svg:width="0.299cm" svg:height="0.332cm" svg:x="2.25cm" svg:y="14.202cm">
          <draw:text-box>
            <text:p text:style-name="P2"><text:span text:style-name="T1">§</text:span></text:p>
          </draw:text-box>
        </draw:frame>
        <draw:frame draw:style-name="gr21" draw:text-style-name="P7" draw:layer="layout" svg:width="0.173cm" svg:height="0.196cm" svg:x="2.4cm" svg:y="14.216cm">
          <draw:text-box>
            <text:p text:style-name="P2"><text:span text:style-name="T6"><text:s/></text:span></text:p>
          </draw:text-box>
        </draw:frame>
        <draw:frame draw:style-name="gr310" draw:text-style-name="P3" draw:layer="layout" svg:width="10.127cm" svg:height="0.332cm" svg:x="2.459cm" svg:y="14.202cm">
          <draw:text-box>
            <text:p text:style-name="P2"><text:span text:style-name="T1">420 ustawy o podatku od nieruchomości (</text:span><text:span text:style-name="T7">New York Real Property Tax Law</text:span><text:span text:style-name="T1">): “real </text:span></text:p>
          </draw:text-box>
        </draw:frame>
        <draw:frame draw:style-name="gr311" draw:text-style-name="P3" draw:layer="layout" svg:width="11.483cm" svg:height="0.332cm" svg:x="1.75cm" svg:y="14.555cm">
          <draw:text-box>
            <text:p text:style-name="P2"><text:span text:style-name="T1">property <text:s/>owned <text:s/>by <text:s/>a <text:s/>corporation <text:s/>or <text:s/>association <text:s/>organized <text:s/>exclusively <text:s/>for <text:s/>the <text:s/>moral <text:s/>or </text:span></text:p>
          </draw:text-box>
        </draw:frame>
        <draw:frame draw:style-name="gr312" draw:text-style-name="P3" draw:layer="layout" svg:width="11.364cm" svg:height="0.332cm" svg:x="1.75cm" svg:y="14.908cm">
          <draw:text-box>
            <text:p text:style-name="P2"><text:span text:style-name="T1">mental improvement of men and women, or for religious, bible, tract, charitable, benevolent, </text:span></text:p>
          </draw:text-box>
        </draw:frame>
        <draw:frame draw:style-name="gr313" draw:text-style-name="P3" draw:layer="layout" svg:width="11.22cm" svg:height="0.332cm" svg:x="1.75cm" svg:y="15.26cm">
          <draw:text-box>
            <text:p text:style-name="P2"><text:span text:style-name="T1">missionary, <text:s/>hospital, <text:s/>infirmary, <text:s/>educational, <text:s/>public <text:s/>playground, <text:s/>scientific, <text:s/>literary, <text:s/>bar </text:span></text:p>
          </draw:text-box>
        </draw:frame>
        <draw:frame draw:style-name="gr314" draw:text-style-name="P3" draw:layer="layout" svg:width="11.318cm" svg:height="0.332cm" svg:x="1.75cm" svg:y="15.613cm">
          <draw:text-box>
            <text:p text:style-name="P2"><text:span text:style-name="T1">association, medical society, library, patriotic, historical or cemetery purposes […] and used </text:span></text:p>
          </draw:text-box>
        </draw:frame>
        <draw:frame draw:style-name="gr315" draw:text-style-name="P3" draw:layer="layout" svg:width="10.988cm" svg:height="0.332cm" svg:x="1.75cm" svg:y="15.965cm">
          <draw:text-box>
            <text:p text:style-name="P2"><text:span text:style-name="T1">exclusively for carrying out thereupon one or more of such purposes […] shall be exempt </text:span></text:p>
          </draw:text-box>
        </draw:frame>
        <draw:frame draw:style-name="gr316" draw:text-style-name="P3" draw:layer="layout" svg:width="10.552cm" svg:height="0.332cm" svg:x="1.75cm" svg:y="16.318cm">
          <draw:text-box>
            <text:p text:style-name="P2"><text:span text:style-name="T1">from taxation as provided in this section”. cytaty za </text:span><text:span text:style-name="T7">walz v. Tax Commission</text:span><text:span text:style-name="T1">, 666-667.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38 </text:span></text:p>
          </draw:text-box>
        </draw:frame>
        <draw:frame draw:style-name="gr317" draw:text-style-name="P3" draw:layer="layout" svg:width="9.912cm" svg:height="0.332cm" svg:x="2.511cm" svg:y="16.672cm">
          <draw:text-box>
            <text:p text:style-name="P2"><text:span text:style-name="T1">do opinii prezesa Burgera dołączyli się sędziowie: hugo l. Black, potter Steward, </text:span></text:p>
          </draw:text-box>
        </draw:frame>
        <draw:frame draw:style-name="gr318" draw:text-style-name="P3" draw:layer="layout" svg:width="10.653cm" svg:height="0.332cm" svg:x="1.75cm" svg:y="17.024cm">
          <draw:text-box>
            <text:p text:style-name="P2"><text:span text:style-name="T1">Byron r. white, thurgood Marshall. razem z większością głosowali także autorzy opinii </text:span></text:p>
          </draw:text-box>
        </draw:frame>
        <draw:frame draw:style-name="gr319" draw:text-style-name="P3" draw:layer="layout" svg:width="11.352cm" svg:height="0.332cm" svg:x="1.75cm" svg:y="17.377cm">
          <draw:text-box>
            <text:p text:style-name="P2"><text:span text:style-name="T1">zbieżnych: <text:s/>sędziowie <text:s/>john <text:s/>M. <text:s/>harlan <text:s/>i <text:s/>william <text:s text:c="3"/>j. <text:s/>Brennan. <text:s/>przeciwko <text:s/>głosował <text:s/>autor </text:span></text:p>
          </draw:text-box>
        </draw:frame>
        <draw:frame draw:style-name="gr320" draw:text-style-name="P3" draw:layer="layout" svg:width="10.743cm" svg:height="0.332cm" svg:x="1.75cm" svg:y="17.73cm">
          <draw:text-box>
            <text:p text:style-name="P2"><text:span text:style-name="T1">zdania odrębnego sędzia william o. douglas. Sn orzekał w sprawie </text:span><text:span text:style-name="T7">walz </text:span><text:span text:style-name="T1">w 8-osobowym </text:span></text:p>
          </draw:text-box>
        </draw:frame>
        <draw:frame draw:style-name="gr301" draw:text-style-name="P3" draw:layer="layout" svg:width="11.026cm" svg:height="0.332cm" svg:x="1.75cm" svg:y="18.082cm">
          <draw:text-box>
            <text:p text:style-name="P2"><text:span text:style-name="T1">składzie, gdyż nowo powołany sędzia harry a. Blackmun nie został jeszcze zaprzysiężony.</text:span></text:p>
          </draw:text-box>
        </draw:frame>
      </draw:page>
      <draw:page draw:name="page8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12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155" draw:text-style-name="P5" draw:layer="layout" svg:width="11.148cm" svg:height="0.433cm" svg:x="1.75cm" svg:y="2.254cm">
          <draw:text-box>
            <text:p text:style-name="P2"><text:span text:style-name="T3">(</text:span><text:span text:style-name="T5">sponsorship</text:span><text:span text:style-name="T3">) związku wyznaniowego zakazaną przez klauzule ustano-</text:span></text:p>
          </draw:text-box>
        </draw:frame>
        <draw:frame draw:style-name="gr321" draw:text-style-name="P5" draw:layer="layout" svg:width="1.043cm" svg:height="0.433cm" svg:x="1.75cm" svg:y="2.704cm">
          <draw:text-box>
            <text:p text:style-name="P2"><text:span text:style-name="T3">wienia</text:span></text:p>
          </draw:text-box>
        </draw:frame>
        <draw:frame draw:style-name="gr102" draw:text-style-name="P6" draw:layer="layout" svg:width="0.205cm" svg:height="0.204cm" svg:x="2.784cm" svg:y="2.78cm">
          <draw:text-box>
            <text:p text:style-name="P2"><text:span text:style-name="T4">39</text:span></text:p>
          </draw:text-box>
        </draw:frame>
        <draw:frame draw:style-name="gr322" draw:text-style-name="P5" draw:layer="layout" svg:width="9.718cm" svg:height="0.433cm" svg:x="2.992cm" svg:y="2.704cm">
          <draw:text-box>
            <text:p text:style-name="P2"><text:span text:style-name="T3">. państwo, które wyłącznie rezygnuje z części swojego docho-</text:span></text:p>
          </draw:text-box>
        </draw:frame>
        <draw:frame draw:style-name="gr252" draw:text-style-name="P5" draw:layer="layout" svg:width="11.25cm" svg:height="0.433cm" svg:x="1.75cm" svg:y="3.154cm">
          <draw:text-box>
            <text:p text:style-name="P2"><text:span text:style-name="T3">du, nie przekazując związkowi wyznaniowemu żadnych środków finan-</text:span></text:p>
          </draw:text-box>
        </draw:frame>
        <draw:frame draw:style-name="gr323" draw:text-style-name="P5" draw:layer="layout" svg:width="10.742cm" svg:height="0.433cm" svg:x="1.75cm" svg:y="3.605cm">
          <draw:text-box>
            <text:p text:style-name="P2"><text:span text:style-name="T3">sowych, nie wykracza poza konstytucyjne granice życzliwej neutral-</text:span></text:p>
          </draw:text-box>
        </draw:frame>
        <draw:frame draw:style-name="gr211" draw:text-style-name="P5" draw:layer="layout" svg:width="6.653cm" svg:height="0.433cm" svg:x="1.75cm" svg:y="4.055cm">
          <draw:text-box>
            <text:p text:style-name="P2"><text:span text:style-name="T3">ności (</text:span><text:span text:style-name="T5">benevolent neutrality</text:span><text:span text:style-name="T3">) wobec religii</text:span></text:p>
          </draw:text-box>
        </draw:frame>
        <draw:frame draw:style-name="gr102" draw:text-style-name="P6" draw:layer="layout" svg:width="0.205cm" svg:height="0.204cm" svg:x="8.465cm" svg:y="4.13cm">
          <draw:text-box>
            <text:p text:style-name="P2"><text:span text:style-name="T4">40</text:span></text:p>
          </draw:text-box>
        </draw:frame>
        <draw:frame draw:style-name="gr324" draw:text-style-name="P5" draw:layer="layout" svg:width="4.108cm" svg:height="0.433cm" svg:x="8.672cm" svg:y="4.054cm">
          <draw:text-box>
            <text:p text:style-name="P2"><text:span text:style-name="T3">. Zdaniem sądu kluczowy </text:span></text:p>
          </draw:text-box>
        </draw:frame>
        <draw:frame draw:style-name="gr325" draw:text-style-name="P5" draw:layer="layout" svg:width="10.797cm" svg:height="0.433cm" svg:x="1.75cm" svg:y="4.504cm">
          <draw:text-box>
            <text:p text:style-name="P2"><text:span text:style-name="T3">jest fakt, iż zaskarżone regulacje przewidują tożsame zwolnienie dla </text:span></text:p>
          </draw:text-box>
        </draw:frame>
        <draw:frame draw:style-name="gr326" draw:text-style-name="P5" draw:layer="layout" svg:width="11.005cm" svg:height="0.433cm" svg:x="1.75cm" svg:y="4.955cm">
          <draw:text-box>
            <text:p text:style-name="P2"><text:span text:style-name="T3">wszystkich organizacji </text:span><text:span text:style-name="T5">non profit</text:span><text:span text:style-name="T3"> ze względu na ich pożądaną i popie-</text:span></text:p>
          </draw:text-box>
        </draw:frame>
        <draw:frame draw:style-name="gr327" draw:text-style-name="P5" draw:layer="layout" svg:width="9.942cm" svg:height="0.433cm" svg:x="1.75cm" svg:y="5.405cm">
          <draw:text-box>
            <text:p text:style-name="P2"><text:span text:style-name="T3">raną przez państwo dobroczynną (</text:span><text:span text:style-name="T5">beneficial</text:span><text:span text:style-name="T3">) funkcję społeczną</text:span></text:p>
          </draw:text-box>
        </draw:frame>
        <draw:frame draw:style-name="gr102" draw:text-style-name="P6" draw:layer="layout" svg:width="0.205cm" svg:height="0.204cm" svg:x="11.779cm" svg:y="5.48cm">
          <draw:text-box>
            <text:p text:style-name="P2"><text:span text:style-name="T4">41</text:span></text:p>
          </draw:text-box>
        </draw:frame>
        <draw:frame draw:style-name="gr328" draw:text-style-name="P5" draw:layer="layout" svg:width="0.751cm" svg:height="0.433cm" svg:x="11.987cm" svg:y="5.404cm">
          <draw:text-box>
            <text:p text:style-name="P2"><text:span text:style-name="T3">. cel </text:span></text:p>
          </draw:text-box>
        </draw:frame>
        <draw:frame draw:style-name="gr329" draw:text-style-name="P5" draw:layer="layout" svg:width="11.076cm" svg:height="0.433cm" svg:x="1.75cm" svg:y="5.854cm">
          <draw:text-box>
            <text:p text:style-name="P2"><text:span text:style-name="T3">regulacji ma więc przede wszystkim charakter świecki (</text:span><text:span text:style-name="T5">secular purpo-</text:span></text:p>
          </draw:text-box>
        </draw:frame>
        <draw:frame draw:style-name="gr330" draw:text-style-name="P5" draw:layer="layout" svg:width="0.459cm" svg:height="0.433cm" svg:x="1.75cm" svg:y="6.305cm">
          <draw:text-box>
            <text:p text:style-name="P2"><text:span text:style-name="T5">se</text:span><text:span text:style-name="T3">)</text:span></text:p>
          </draw:text-box>
        </draw:frame>
        <draw:frame draw:style-name="gr102" draw:text-style-name="P6" draw:layer="layout" svg:width="0.205cm" svg:height="0.204cm" svg:x="2.202cm" svg:y="6.38cm">
          <draw:text-box>
            <text:p text:style-name="P2"><text:span text:style-name="T4">42</text:span></text:p>
          </draw:text-box>
        </draw:frame>
        <draw:frame draw:style-name="gr331" draw:text-style-name="P5" draw:layer="layout" svg:width="10.648cm" svg:height="0.433cm" svg:x="2.41cm" svg:y="6.304cm">
          <draw:text-box>
            <text:p text:style-name="P2"><text:span text:style-name="T3">, a nie jest nim popieranie (</text:span><text:span text:style-name="T5">advancement</text:span><text:span text:style-name="T3">) ani też powstrzymywanie </text:span></text:p>
          </draw:text-box>
        </draw:frame>
        <draw:frame draw:style-name="gr332" draw:text-style-name="P5" draw:layer="layout" svg:width="2.825cm" svg:height="0.433cm" svg:x="1.75cm" svg:y="6.754cm">
          <draw:text-box>
            <text:p text:style-name="P2"><text:span text:style-name="T3">(</text:span><text:span text:style-name="T5">inhibition</text:span><text:span text:style-name="T3">) religii</text:span></text:p>
          </draw:text-box>
        </draw:frame>
        <draw:frame draw:style-name="gr102" draw:text-style-name="P6" draw:layer="layout" svg:width="0.205cm" svg:height="0.204cm" svg:x="4.525cm" svg:y="6.83cm">
          <draw:text-box>
            <text:p text:style-name="P2"><text:span text:style-name="T4">43</text:span></text:p>
          </draw:text-box>
        </draw:frame>
        <draw:frame draw:style-name="gr333" draw:text-style-name="P5" draw:layer="layout" svg:width="8.198cm" svg:height="0.433cm" svg:x="4.732cm" svg:y="6.754cm">
          <draw:text-box>
            <text:p text:style-name="P2"><text:span text:style-name="T3">. co więcej, <text:s/>zwolnienia podatkowe pozwalają także </text:span></text:p>
          </draw:text-box>
        </draw:frame>
        <draw:frame draw:style-name="gr56" draw:text-style-name="P5" draw:layer="layout" svg:width="11.136cm" svg:height="0.433cm" svg:x="1.75cm" svg:y="7.204cm">
          <draw:text-box>
            <text:p text:style-name="P2"><text:span text:style-name="T3">ograniczyć do minimum tak niepożądany w teorii separacji a niemożli-</text:span></text:p>
          </draw:text-box>
        </draw:frame>
        <draw:frame draw:style-name="gr334" draw:text-style-name="P5" draw:layer="layout" svg:width="11.499cm" svg:height="0.433cm" svg:x="1.75cm" svg:y="7.655cm">
          <draw:text-box>
            <text:p text:style-name="P2"><text:span text:style-name="T3">wy do uniknięcia w praktyce efekt uwikłania się (</text:span><text:span text:style-name="T5">entanglement</text:span><text:span text:style-name="T3">) państwa </text:span></text:p>
          </draw:text-box>
        </draw:frame>
        <draw:frame draw:style-name="gr335" draw:text-style-name="P5" draw:layer="layout" svg:width="2.737cm" svg:height="0.433cm" svg:x="1.75cm" svg:y="8.105cm">
          <draw:text-box>
            <text:p text:style-name="P2"><text:span text:style-name="T3">w <text:s/>sprawy <text:s/>religii</text:span></text:p>
          </draw:text-box>
        </draw:frame>
        <draw:frame draw:style-name="gr102" draw:text-style-name="P6" draw:layer="layout" svg:width="0.205cm" svg:height="0.204cm" svg:x="4.381cm" svg:y="8.18cm">
          <draw:text-box>
            <text:p text:style-name="P2"><text:span text:style-name="T4">44</text:span></text:p>
          </draw:text-box>
        </draw:frame>
        <draw:frame draw:style-name="gr336" draw:text-style-name="P5" draw:layer="layout" svg:width="8.291cm" svg:height="0.433cm" svg:x="4.589cm" svg:y="8.104cm">
          <draw:text-box>
            <text:p text:style-name="P2"><text:span text:style-name="T3">. <text:s/>opodatkowanie <text:s/>nieruchomości <text:s/>związków <text:s/>wyzna-</text:span></text:p>
          </draw:text-box>
        </draw:frame>
        <draw:frame draw:style-name="gr337" draw:text-style-name="P5" draw:layer="layout" svg:width="10.92cm" svg:height="0.433cm" svg:x="1.75cm" svg:y="8.554cm">
          <draw:text-box>
            <text:p text:style-name="P2"><text:span text:style-name="T3">niowych prowadziłoby bowiem do konieczności poważnej ingerencji </text:span></text:p>
          </draw:text-box>
        </draw:frame>
        <draw:frame draw:style-name="gr338" draw:text-style-name="P5" draw:layer="layout" svg:width="10.306cm" svg:height="0.433cm" svg:x="1.75cm" svg:y="9.005cm">
          <draw:text-box>
            <text:p text:style-name="P2"><text:span text:style-name="T3">w wewnętrzne sprawy poszczególnych związków wyznaniowych.</text:span></text:p>
          </draw:text-box>
        </draw:frame>
        <draw:frame draw:style-name="gr170" draw:text-style-name="P5" draw:layer="layout" svg:width="1.424cm" svg:height="0.433cm" svg:x="2.25cm" svg:y="9.454cm">
          <draw:text-box>
            <text:p text:style-name="P2"><text:span text:style-name="T12">ważnym </text:span></text:p>
          </draw:text-box>
        </draw:frame>
        <draw:frame draw:style-name="gr339" draw:text-style-name="P5" draw:layer="layout" svg:width="0.861cm" svg:height="0.433cm" svg:x="3.832cm" svg:y="9.454cm">
          <draw:text-box>
            <text:p text:style-name="P2"><text:span text:style-name="T13">ratio</text:span><text:span text:style-name="T12"> </text:span></text:p>
          </draw:text-box>
        </draw:frame>
        <draw:frame draw:style-name="gr340" draw:text-style-name="P5" draw:layer="layout" svg:width="2.728cm" svg:height="0.433cm" svg:x="4.805cm" svg:y="9.454cm">
          <draw:text-box>
            <text:p text:style-name="P2"><text:span text:style-name="T12">przedmiotowego </text:span></text:p>
          </draw:text-box>
        </draw:frame>
        <draw:frame draw:style-name="gr341" draw:text-style-name="P5" draw:layer="layout" svg:width="1.771cm" svg:height="0.433cm" svg:x="7.614cm" svg:y="9.454cm">
          <draw:text-box>
            <text:p text:style-name="P2"><text:span text:style-name="T12">orzeczenia</text:span><text:span text:style-name="T13"> </text:span></text:p>
          </draw:text-box>
        </draw:frame>
        <draw:frame draw:style-name="gr342" draw:text-style-name="P5" draw:layer="layout" svg:width="0.599cm" svg:height="0.433cm" svg:x="9.481cm" svg:y="9.454cm">
          <draw:text-box>
            <text:p text:style-name="P2"><text:span text:style-name="T12">był </text:span></text:p>
          </draw:text-box>
        </draw:frame>
        <draw:frame draw:style-name="gr168" draw:text-style-name="P5" draw:layer="layout" svg:width="0.925cm" svg:height="0.433cm" svg:x="10.198cm" svg:y="9.454cm">
          <draw:text-box>
            <text:p text:style-name="P2"><text:span text:style-name="T12">także </text:span></text:p>
          </draw:text-box>
        </draw:frame>
        <draw:frame draw:style-name="gr48" draw:text-style-name="P5" draw:layer="layout" svg:width="1.64cm" svg:height="0.433cm" svg:x="11.235cm" svg:y="9.454cm">
          <draw:text-box>
            <text:p text:style-name="P2"><text:span text:style-name="T12">powołany </text:span></text:p>
          </draw:text-box>
        </draw:frame>
        <draw:frame draw:style-name="gr343" draw:text-style-name="P5" draw:layer="layout" svg:width="1.534cm" svg:height="0.433cm" svg:x="1.75cm" svg:y="9.904cm">
          <draw:text-box>
            <text:p text:style-name="P2"><text:span text:style-name="T13">expressis </text:span></text:p>
          </draw:text-box>
        </draw:frame>
        <draw:frame draw:style-name="gr344" draw:text-style-name="P5" draw:layer="layout" svg:width="1.056cm" svg:height="0.433cm" svg:x="3.388cm" svg:y="9.904cm">
          <draw:text-box>
            <text:p text:style-name="P2"><text:span text:style-name="T13">verbis</text:span><text:span text:style-name="T12"> </text:span></text:p>
          </draw:text-box>
        </draw:frame>
        <draw:frame draw:style-name="gr146" draw:text-style-name="P5" draw:layer="layout" svg:width="1.577cm" svg:height="0.433cm" svg:x="4.571cm" svg:y="9.904cm">
          <draw:text-box>
            <text:p text:style-name="P2"><text:span text:style-name="T12">argument </text:span></text:p>
          </draw:text-box>
        </draw:frame>
        <draw:frame draw:style-name="gr345" draw:text-style-name="P5" draw:layer="layout" svg:width="1.924cm" svg:height="0.433cm" svg:x="6.259cm" svg:y="9.904cm">
          <draw:text-box>
            <text:p text:style-name="P2"><text:span text:style-name="T12">historyczny </text:span></text:p>
          </draw:text-box>
        </draw:frame>
        <draw:frame draw:style-name="gr346" draw:text-style-name="P5" draw:layer="layout" svg:width="0.383cm" svg:height="0.433cm" svg:x="8.295cm" svg:y="9.904cm">
          <draw:text-box>
            <text:p text:style-name="P2"><text:span text:style-name="T12">– </text:span></text:p>
          </draw:text-box>
        </draw:frame>
        <draw:frame draw:style-name="gr347" draw:text-style-name="P5" draw:layer="layout" svg:width="2.208cm" svg:height="0.433cm" svg:x="8.731cm" svg:y="9.904cm">
          <draw:text-box>
            <text:p text:style-name="P2"><text:span text:style-name="T12">nieprzerwane </text:span></text:p>
          </draw:text-box>
        </draw:frame>
        <draw:frame draw:style-name="gr348" draw:text-style-name="P5" draw:layer="layout" svg:width="1.839cm" svg:height="0.433cm" svg:x="11.044cm" svg:y="9.904cm">
          <draw:text-box>
            <text:p text:style-name="P2"><text:span text:style-name="T12">stosowanie </text:span></text:p>
          </draw:text-box>
        </draw:frame>
        <draw:frame draw:style-name="gr349" draw:text-style-name="P5" draw:layer="layout" svg:width="11.258cm" svg:height="0.433cm" svg:x="1.75cm" svg:y="10.355cm">
          <draw:text-box>
            <text:p text:style-name="P2"><text:span text:style-name="T12">zwolnień podatkowych dla związków wyznaniowych w uSa od czasów </text:span></text:p>
          </draw:text-box>
        </draw:frame>
        <draw:frame draw:style-name="gr350" draw:text-style-name="P5" draw:layer="layout" svg:width="11.424cm" svg:height="0.433cm" svg:x="1.75cm" svg:y="10.805cm">
          <draw:text-box>
            <text:p text:style-name="P2"><text:span text:style-name="T12">kolonialnych. <text:s/>Zdaniem <text:s/>prezesa <text:s/>Burgera, <text:s/>kwestionowane <text:s/>przez walza </text:span></text:p>
          </draw:text-box>
        </draw:frame>
        <draw:frame draw:style-name="gr351" draw:text-style-name="P5" draw:layer="layout" svg:width="10.577cm" svg:height="0.433cm" svg:x="1.751cm" svg:y="11.255cm">
          <draw:text-box>
            <text:p text:style-name="P2"><text:span text:style-name="T12">regulacje są głęboko osadzone w „samej istocie życia narodowego”</text:span></text:p>
          </draw:text-box>
        </draw:frame>
        <draw:frame draw:style-name="gr102" draw:text-style-name="P6" draw:layer="layout" svg:width="0.205cm" svg:height="0.204cm" svg:x="12.449cm" svg:y="11.33cm">
          <draw:text-box>
            <text:p text:style-name="P2"><text:span text:style-name="T4">45</text:span></text:p>
          </draw:text-box>
        </draw:frame>
        <draw:frame draw:style-name="gr346" draw:text-style-name="P5" draw:layer="layout" svg:width="0.383cm" svg:height="0.433cm" svg:x="12.654cm" svg:y="11.254cm">
          <draw:text-box>
            <text:p text:style-name="P2"><text:span text:style-name="T12">. </text:span></text:p>
          </draw:text-box>
        </draw:frame>
        <draw:line draw:style-name="gr19" draw:text-style-name="P1" draw:layer="layout" svg:x1="1.75cm" svg:y1="12.74cm" svg:x2="4.29cm" svg:y2="12.74cm">
          <text:p/>
        </draw:line>
        <draw:frame draw:style-name="gr111" draw:text-style-name="P5" draw:layer="layout" svg:width="11.212cm" svg:height="0.433cm" svg:x="1.75cm" svg:y="11.704cm">
          <draw:text-box>
            <text:p text:style-name="P2"><text:span text:style-name="T12">co więcej, ich dwustuletnie stosowanie, tak w poszczególnych stanach, </text:span></text:p>
          </draw:text-box>
        </draw:frame>
        <draw:frame draw:style-name="gr129" draw:text-style-name="P7" draw:layer="layout" svg:width="0.226cm" svg:height="0.196cm" svg:x="2.25cm" svg:y="12.84cm">
          <draw:text-box>
            <text:p text:style-name="P2"><text:span text:style-name="T6">39 </text:span></text:p>
          </draw:text-box>
        </draw:frame>
        <draw:frame draw:style-name="gr352" draw:text-style-name="P3" draw:layer="layout" svg:width="4.35cm" svg:height="0.332cm" svg:x="2.508cm" svg:y="12.826cm">
          <draw:text-box>
            <text:p text:style-name="P2"><text:span text:style-name="T1">tamże, 675. <text:s/>patrz niżej, przypis 80.</text:span></text:p>
          </draw:text-box>
        </draw:frame>
        <draw:frame draw:style-name="gr129" draw:text-style-name="P7" draw:layer="layout" svg:width="0.226cm" svg:height="0.196cm" svg:x="2.25cm" svg:y="13.192cm">
          <draw:text-box>
            <text:p text:style-name="P2"><text:span text:style-name="T6">40 </text:span></text:p>
          </draw:text-box>
        </draw:frame>
        <draw:frame draw:style-name="gr353" draw:text-style-name="P3" draw:layer="layout" svg:width="3.63cm" svg:height="0.332cm" svg:x="2.511cm" svg:y="13.179cm">
          <draw:text-box>
            <text:p text:style-name="P2"><text:span text:style-name="T7">walz v. Tax Commission</text:span><text:span text:style-name="T1">, 669.</text:span></text:p>
          </draw:text-box>
        </draw:frame>
        <draw:frame draw:style-name="gr129" draw:text-style-name="P7" draw:layer="layout" svg:width="0.226cm" svg:height="0.196cm" svg:x="2.25cm" svg:y="13.545cm">
          <draw:text-box>
            <text:p text:style-name="P2"><text:span text:style-name="T6">41 </text:span></text:p>
          </draw:text-box>
        </draw:frame>
        <draw:frame draw:style-name="gr354" draw:text-style-name="P3" draw:layer="layout" svg:width="1.412cm" svg:height="0.332cm" svg:x="2.508cm" svg:y="13.532cm">
          <draw:text-box>
            <text:p text:style-name="P2"><text:span text:style-name="T1">tamże, 673.</text:span></text:p>
          </draw:text-box>
        </draw:frame>
        <draw:frame draw:style-name="gr129" draw:text-style-name="P7" draw:layer="layout" svg:width="0.226cm" svg:height="0.196cm" svg:x="2.25cm" svg:y="13.898cm">
          <draw:text-box>
            <text:p text:style-name="P2"><text:span text:style-name="T6">42 </text:span></text:p>
          </draw:text-box>
        </draw:frame>
        <draw:frame draw:style-name="gr355" draw:text-style-name="P3" draw:layer="layout" svg:width="10.433cm" svg:height="0.332cm" svg:x="2.508cm" svg:y="13.885cm">
          <draw:text-box>
            <text:p text:style-name="P2"><text:span text:style-name="T1">tamże <text:s/>(Brennan, <text:s/>j., <text:s/>concurring), <text:s/>687. <text:s/>jest <text:s/>to <text:s/>pierwszy <text:s/>z <text:s/>trzech <text:s/>elementów <text:s/>tzw. </text:span></text:p>
          </draw:text-box>
        </draw:frame>
        <draw:frame draw:style-name="gr356" draw:text-style-name="P3" draw:layer="layout" svg:width="11.33cm" svg:height="0.332cm" svg:x="1.75cm" svg:y="14.237cm">
          <draw:text-box>
            <text:p text:style-name="P2"><text:span text:style-name="T1">testu <text:s/>lemona <text:s/>(</text:span><text:span text:style-name="T7">Lemon <text:s/>Test</text:span><text:span text:style-name="T1">) <text:s/>sformułowanego <text:s/>przez <text:s/>Sn <text:s/>ostatecznie <text:s/>w <text:s/>orzeczeniu </text:span><text:span text:style-name="T7"><text:s/>Lemon </text:span></text:p>
          </draw:text-box>
        </draw:frame>
        <draw:frame draw:style-name="gr357" draw:text-style-name="P3" draw:layer="layout" svg:width="10.966cm" svg:height="0.332cm" svg:x="1.75cm" svg:y="14.59cm">
          <draw:text-box>
            <text:p text:style-name="P2"><text:span text:style-name="T7">v. Kurtzman </text:span><text:span text:style-name="T1">w 1971 r. celem testu jest kontrola zgodności aktu normatywnego z klauzulą </text:span></text:p>
          </draw:text-box>
        </draw:frame>
        <draw:frame draw:style-name="gr358" draw:text-style-name="P3" draw:layer="layout" svg:width="10.882cm" svg:height="0.332cm" svg:x="1.75cm" svg:y="14.943cm">
          <draw:text-box>
            <text:p text:style-name="P2"><text:span text:style-name="T1">ustanowienia i poprawki – patrz </text:span><text:span text:style-name="T7">Lemon v. Kurtzman</text:span><text:span text:style-name="T1">, 403 u. S. 602 (1971) oraz </text:span><text:span text:style-name="T7">Abington </text:span></text:p>
          </draw:text-box>
        </draw:frame>
        <draw:frame draw:style-name="gr359" draw:text-style-name="P3" draw:layer="layout" svg:width="6.027cm" svg:height="0.332cm" svg:x="1.75cm" svg:y="15.295cm">
          <draw:text-box>
            <text:p text:style-name="P2"><text:span text:style-name="T7">School District v. Schempp</text:span><text:span text:style-name="T1">, 374 u. S. 203 (1963).</text:span></text:p>
          </draw:text-box>
        </draw:frame>
        <draw:frame draw:style-name="gr129" draw:text-style-name="P7" draw:layer="layout" svg:width="0.226cm" svg:height="0.196cm" svg:x="2.25cm" svg:y="15.662cm">
          <draw:text-box>
            <text:p text:style-name="P2"><text:span text:style-name="T6">43 </text:span></text:p>
          </draw:text-box>
        </draw:frame>
        <draw:frame draw:style-name="gr360" draw:text-style-name="P3" draw:layer="layout" svg:width="8.477cm" svg:height="0.332cm" svg:x="2.511cm" svg:y="15.649cm">
          <draw:text-box>
            <text:p text:style-name="P2"><text:span text:style-name="T7">walz v. Tax Commission</text:span><text:span text:style-name="T1">, 672. jest to drugi z elementów testu lemona.</text:span></text:p>
          </draw:text-box>
        </draw:frame>
        <draw:frame draw:style-name="gr129" draw:text-style-name="P7" draw:layer="layout" svg:width="0.226cm" svg:height="0.196cm" svg:x="2.25cm" svg:y="16.015cm">
          <draw:text-box>
            <text:p text:style-name="P2"><text:span text:style-name="T6">44 </text:span></text:p>
          </draw:text-box>
        </draw:frame>
        <draw:frame draw:style-name="gr361" draw:text-style-name="P3" draw:layer="layout" svg:width="10.513cm" svg:height="0.332cm" svg:x="2.508cm" svg:y="16.001cm">
          <draw:text-box>
            <text:p text:style-name="P2"><text:span text:style-name="T1">tamże, 674: “we must also be sure that the end result—the effect—is not an excessive </text:span></text:p>
          </draw:text-box>
        </draw:frame>
        <draw:frame draw:style-name="gr362" draw:text-style-name="P3" draw:layer="layout" svg:width="11.216cm" svg:height="0.332cm" svg:x="1.75cm" svg:y="16.354cm">
          <draw:text-box>
            <text:p text:style-name="P2"><text:span text:style-name="T1">government entanglement with religion. the test is inescapably one of degree”. jest to trzeci </text:span></text:p>
          </draw:text-box>
        </draw:frame>
        <draw:frame draw:style-name="gr363" draw:text-style-name="P3" draw:layer="layout" svg:width="9.188cm" svg:height="0.332cm" svg:x="1.75cm" svg:y="16.707cm">
          <draw:text-box>
            <text:p text:style-name="P2"><text:span text:style-name="T1">element </text:span><text:span text:style-name="T7">Lemon Test </text:span><text:span text:style-name="T1">sformułowany i po raz pierwszy użyty właśnie w </text:span><text:span text:style-name="T7">walz</text:span><text:span text:style-name="T1">.</text:span></text:p>
          </draw:text-box>
        </draw:frame>
        <draw:frame draw:style-name="gr129" draw:text-style-name="P7" draw:layer="layout" svg:width="0.226cm" svg:height="0.196cm" svg:x="2.25cm" svg:y="17.073cm">
          <draw:text-box>
            <text:p text:style-name="P2"><text:span text:style-name="T6">45 </text:span></text:p>
          </draw:text-box>
        </draw:frame>
        <draw:frame draw:style-name="gr364" draw:text-style-name="P3" draw:layer="layout" svg:width="10.564cm" svg:height="0.332cm" svg:x="2.508cm" svg:y="17.06cm">
          <draw:text-box>
            <text:p text:style-name="P2"><text:span text:style-name="T1">tamże, <text:s/>676-677: <text:s/>“Few <text:s/>concepts <text:s/>are <text:s/>more <text:s/>deeply <text:s/>embedded <text:s/>in <text:s/>the <text:s/>fabric <text:s/>of <text:s/>our </text:span></text:p>
          </draw:text-box>
        </draw:frame>
        <draw:frame draw:style-name="gr365" draw:text-style-name="P3" draw:layer="layout" svg:width="10.928cm" svg:height="0.332cm" svg:x="1.75cm" svg:y="17.412cm">
          <draw:text-box>
            <text:p text:style-name="P2"><text:span text:style-name="T1">national life, beginning with pre-revolutionary colonial times, than for the government to </text:span></text:p>
          </draw:text-box>
        </draw:frame>
        <draw:frame draw:style-name="gr366" draw:text-style-name="P3" draw:layer="layout" svg:width="10.937cm" svg:height="0.332cm" svg:x="1.75cm" svg:y="17.765cm">
          <draw:text-box>
            <text:p text:style-name="P2"><text:span text:style-name="T1">exercise at the very least this kind of benevolent neutrality toward churches and religious </text:span></text:p>
          </draw:text-box>
        </draw:frame>
        <draw:frame draw:style-name="gr272" draw:text-style-name="P3" draw:layer="layout" svg:width="11.055cm" svg:height="0.332cm" svg:x="1.75cm" svg:y="18.118cm">
          <draw:text-box>
            <text:p text:style-name="P2"><text:span text:style-name="T1">exercise generally so long a none was favored over others and none suffered interference”.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13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367" draw:text-style-name="P5" draw:layer="layout" svg:width="11.043cm" svg:height="0.433cm" svg:x="1.75cm" svg:y="2.254cm">
          <draw:text-box>
            <text:p text:style-name="P2"><text:span text:style-name="T12">jak i w federacji, nie doprowadziło do ustanowienia kościoła państwo-</text:span></text:p>
          </draw:text-box>
        </draw:frame>
        <draw:frame draw:style-name="gr368" draw:text-style-name="P5" draw:layer="layout" svg:width="0.849cm" svg:height="0.433cm" svg:x="1.75cm" svg:y="2.704cm">
          <draw:text-box>
            <text:p text:style-name="P2"><text:span text:style-name="T12">wego</text:span></text:p>
          </draw:text-box>
        </draw:frame>
        <draw:frame draw:style-name="gr102" draw:text-style-name="P6" draw:layer="layout" svg:width="0.205cm" svg:height="0.204cm" svg:x="2.582cm" svg:y="2.78cm">
          <draw:text-box>
            <text:p text:style-name="P2"><text:span text:style-name="T4">46</text:span></text:p>
          </draw:text-box>
        </draw:frame>
        <draw:frame draw:style-name="gr369" draw:text-style-name="P5" draw:layer="layout" svg:width="10.424cm" svg:height="0.433cm" svg:x="2.787cm" svg:y="2.704cm">
          <draw:text-box>
            <text:p text:style-name="P2"><text:span text:style-name="T12">. ważkość tych argumentów w swoim zdaniu odrębnym podważył </text:span></text:p>
          </draw:text-box>
        </draw:frame>
        <draw:frame draw:style-name="gr199" draw:text-style-name="P5" draw:layer="layout" svg:width="10.712cm" svg:height="0.433cm" svg:x="1.75cm" svg:y="3.154cm">
          <draw:text-box>
            <text:p text:style-name="P2"><text:span text:style-name="T12">jednak sędzia william o. douglas. jego zdaniem nie wytrzymują one </text:span></text:p>
          </draw:text-box>
        </draw:frame>
        <draw:frame draw:style-name="gr370" draw:text-style-name="P5" draw:layer="layout" svg:width="11.161cm" svg:height="0.433cm" svg:x="1.75cm" svg:y="3.605cm">
          <draw:text-box>
            <text:p text:style-name="P2"><text:span text:style-name="T12">krytyki w świetle orzecznictwa Sn dotyczącego klauzuli ustanowienia. </text:span></text:p>
          </draw:text-box>
        </draw:frame>
        <draw:frame draw:style-name="gr371" draw:text-style-name="P5" draw:layer="layout" svg:width="11.347cm" svg:height="0.433cm" svg:x="1.75cm" svg:y="4.055cm">
          <draw:text-box>
            <text:p text:style-name="P2"><text:span text:style-name="T12">w pierwszej kolejności takich precedensowych orzeczeń, jak </text:span><text:span text:style-name="T13">McCollum </text:span></text:p>
          </draw:text-box>
        </draw:frame>
        <draw:frame draw:style-name="gr372" draw:text-style-name="P5" draw:layer="layout" svg:width="11.165cm" svg:height="0.433cm" svg:x="1.75cm" svg:y="4.505cm">
          <draw:text-box>
            <text:p text:style-name="P2"><text:span text:style-name="T13">v. Board of Education </text:span><text:span text:style-name="T12">z 1948 r., </text:span><text:span text:style-name="T13">Engel v. Vitale</text:span><text:span text:style-name="T12"> z 1962 r. czy </text:span><text:span text:style-name="T13">Abington </text:span></text:p>
          </draw:text-box>
        </draw:frame>
        <draw:frame draw:style-name="gr252" draw:text-style-name="P5" draw:layer="layout" svg:width="11.25cm" svg:height="0.433cm" svg:x="1.75cm" svg:y="4.955cm">
          <draw:text-box>
            <text:p text:style-name="P2"><text:span text:style-name="T13">School District v. Schempp </text:span><text:span text:style-name="T12">z 1963 r., które przełamywały równie silnie </text:span></text:p>
          </draw:text-box>
        </draw:frame>
        <draw:frame draw:style-name="gr372" draw:text-style-name="P5" draw:layer="layout" svg:width="11.165cm" svg:height="0.433cm" svg:x="1.75cm" svg:y="5.405cm">
          <draw:text-box>
            <text:p text:style-name="P2"><text:span text:style-name="T12">zakorzenione <text:s/>praktyki <text:s/>politycznowyznaniowe, <text:s/>w <text:s/>kwestii <text:s/>obecności </text:span></text:p>
          </draw:text-box>
        </draw:frame>
        <draw:frame draw:style-name="gr373" draw:text-style-name="P5" draw:layer="layout" svg:width="9.997cm" svg:height="0.433cm" svg:x="1.75cm" svg:y="5.855cm">
          <draw:text-box>
            <text:p text:style-name="P2"><text:span text:style-name="T12">nauki <text:s/>religii, <text:s/>modlitwy <text:s/>i <text:s/>lektury <text:s/>Biblii <text:s/>w <text:s/>szkole <text:s/>publicznej</text:span></text:p>
          </draw:text-box>
        </draw:frame>
        <draw:frame draw:style-name="gr102" draw:text-style-name="P6" draw:layer="layout" svg:width="0.205cm" svg:height="0.204cm" svg:x="11.211cm" svg:y="5.93cm">
          <draw:text-box>
            <text:p text:style-name="P2"><text:span text:style-name="T4">47</text:span></text:p>
          </draw:text-box>
        </draw:frame>
        <draw:frame draw:style-name="gr374" draw:text-style-name="P5" draw:layer="layout" svg:width="1.399cm" svg:height="0.433cm" svg:x="11.417cm" svg:y="5.854cm">
          <draw:text-box>
            <text:p text:style-name="P2"><text:span text:style-name="T12">. <text:s/>Ponad-</text:span></text:p>
          </draw:text-box>
        </draw:frame>
        <draw:frame draw:style-name="gr375" draw:text-style-name="P5" draw:layer="layout" svg:width="10.907cm" svg:height="0.433cm" svg:x="1.75cm" svg:y="6.304cm">
          <draw:text-box>
            <text:p text:style-name="P2"><text:span text:style-name="T12">to sędzia douglas zwrócił uwagę na praktyczny wymiar rozstrzygane-</text:span></text:p>
          </draw:text-box>
        </draw:frame>
        <draw:frame draw:style-name="gr12" draw:text-style-name="P5" draw:layer="layout" svg:width="11.034cm" svg:height="0.433cm" svg:x="1.75cm" svg:y="6.754cm">
          <draw:text-box>
            <text:p text:style-name="P2"><text:span text:style-name="T12">go przez sąd zagadnienia, zwłaszcza finansowych rozmiarów </text:span><text:span text:style-name="T13">de facto </text:span></text:p>
          </draw:text-box>
        </draw:frame>
        <draw:frame draw:style-name="gr376" draw:text-style-name="P5" draw:layer="layout" svg:width="7.364cm" svg:height="0.433cm" svg:x="1.75cm" svg:y="7.204cm">
          <draw:text-box>
            <text:p text:style-name="P2"><text:span text:style-name="T12">pomocy państwa dla związków wyznaniowych</text:span></text:p>
          </draw:text-box>
        </draw:frame>
        <draw:frame draw:style-name="gr102" draw:text-style-name="P6" draw:layer="layout" svg:width="0.205cm" svg:height="0.204cm" svg:x="9.093cm" svg:y="7.28cm">
          <draw:text-box>
            <text:p text:style-name="P2"><text:span text:style-name="T4">48</text:span></text:p>
          </draw:text-box>
        </draw:frame>
        <draw:frame draw:style-name="gr377" draw:text-style-name="P5" draw:layer="layout" svg:width="3.444cm" svg:height="0.433cm" svg:x="9.298cm" svg:y="7.204cm">
          <draw:text-box>
            <text:p text:style-name="P2"><text:span text:style-name="T12">. tej ostatniej kwestii, </text:span></text:p>
          </draw:text-box>
        </draw:frame>
        <draw:frame draw:style-name="gr378" draw:text-style-name="P5" draw:layer="layout" svg:width="10.877cm" svg:height="0.433cm" svg:x="1.75cm" svg:y="7.654cm">
          <draw:text-box>
            <text:p text:style-name="P2"><text:span text:style-name="T12">także z perspektywy finansowych skutków likwidacji zwolnień podat</text:span></text:p>
          </draw:text-box>
        </draw:frame>
        <draw:frame draw:style-name="gr346" draw:text-style-name="P5" draw:layer="layout" svg:width="0.383cm" svg:height="0.433cm" svg:x="12.622cm" svg:y="7.654cm">
          <draw:text-box>
            <text:p text:style-name="P2"><text:span text:style-name="T12">-</text:span></text:p>
          </draw:text-box>
        </draw:frame>
        <draw:frame draw:style-name="gr379" draw:text-style-name="P5" draw:layer="layout" svg:width="11.17cm" svg:height="0.433cm" svg:x="1.75cm" svg:y="8.104cm">
          <draw:text-box>
            <text:p text:style-name="P2"><text:span text:style-name="T12">kowych dla związków wyznaniowych, poświęcona była znaczna część </text:span></text:p>
          </draw:text-box>
        </draw:frame>
        <draw:frame draw:style-name="gr380" draw:text-style-name="P5" draw:layer="layout" svg:width="10.039cm" svg:height="0.433cm" svg:x="1.75cm" svg:y="8.554cm">
          <draw:text-box>
            <text:p text:style-name="P2"><text:span text:style-name="T12">rozprawy, co z pewnością miało istotny wpływ na werdykt sądu</text:span></text:p>
          </draw:text-box>
        </draw:frame>
        <draw:frame draw:style-name="gr102" draw:text-style-name="P6" draw:layer="layout" svg:width="0.205cm" svg:height="0.204cm" svg:x="11.583cm" svg:y="8.63cm">
          <draw:text-box>
            <text:p text:style-name="P2"><text:span text:style-name="T4">49</text:span></text:p>
          </draw:text-box>
        </draw:frame>
        <draw:frame draw:style-name="gr346" draw:text-style-name="P5" draw:layer="layout" svg:width="0.383cm" svg:height="0.433cm" svg:x="11.788cm" svg:y="8.554cm">
          <draw:text-box>
            <text:p text:style-name="P2"><text:span text:style-name="T12">. </text:span></text:p>
          </draw:text-box>
        </draw:frame>
        <draw:frame draw:style-name="gr381" draw:text-style-name="P5" draw:layer="layout" svg:width="10.814cm" svg:height="0.433cm" svg:x="2.25cm" svg:y="9.004cm">
          <draw:text-box>
            <text:p text:style-name="P2"><text:span text:style-name="T5">Ratio <text:s/>decidendi</text:span><text:span text:style-name="T3"> <text:s/>z </text:span><text:span text:style-name="T5"><text:s/>walz <text:s/>v. <text:s/>Tax <text:s/>Commission </text:span><text:span text:style-name="T3"><text:s/>zostało <text:s/>kilkukrotnie, </text:span></text:p>
          </draw:text-box>
        </draw:frame>
        <draw:frame draw:style-name="gr382" draw:text-style-name="P5" draw:layer="layout" svg:width="8.579cm" svg:height="0.433cm" svg:x="1.75cm" svg:y="9.454cm">
          <draw:text-box>
            <text:p text:style-name="P2"><text:span text:style-name="T3">bezpośrednio <text:s/>lub <text:s/>pośrednio, <text:s/>potwierdzone <text:s/>przez <text:s/>Sn</text:span></text:p>
          </draw:text-box>
        </draw:frame>
        <draw:frame draw:style-name="gr102" draw:text-style-name="P6" draw:layer="layout" svg:width="0.205cm" svg:height="0.204cm" svg:x="10.271cm" svg:y="9.53cm">
          <draw:text-box>
            <text:p text:style-name="P2"><text:span text:style-name="T4">50</text:span></text:p>
          </draw:text-box>
        </draw:frame>
        <draw:frame draw:style-name="gr383" draw:text-style-name="P5" draw:layer="layout" svg:width="2.364cm" svg:height="0.433cm" svg:x="10.479cm" svg:y="9.454cm">
          <draw:text-box>
            <text:p text:style-name="P2"><text:span text:style-name="T3">. <text:s/>w <text:s/>ten <text:s/>drugi </text:span></text:p>
          </draw:text-box>
        </draw:frame>
        <draw:frame draw:style-name="gr155" draw:text-style-name="P5" draw:layer="layout" svg:width="11.148cm" svg:height="0.433cm" svg:x="1.75cm" svg:y="9.904cm">
          <draw:text-box>
            <text:p text:style-name="P2"><text:span text:style-name="T3">sposób sąd ten rozszerzył precedens z </text:span><text:span text:style-name="T5">walz </text:span><text:span text:style-name="T3">na konstytucyjność federal-</text:span></text:p>
          </draw:text-box>
        </draw:frame>
        <draw:frame draw:style-name="gr205" draw:text-style-name="P5" draw:layer="layout" svg:width="10.848cm" svg:height="0.433cm" svg:x="1.75cm" svg:y="10.355cm">
          <draw:text-box>
            <text:p text:style-name="P2"><text:span text:style-name="T3">nego podatku dochodowego. nastąpiło to w 1973 r., gdy po raz drugi </text:span></text:p>
          </draw:text-box>
        </draw:frame>
        <draw:frame draw:style-name="gr384" draw:text-style-name="P5" draw:layer="layout" svg:width="11.017cm" svg:height="0.433cm" svg:x="1.75cm" svg:y="10.805cm">
          <draw:text-box>
            <text:p text:style-name="P2"><text:span text:style-name="T3">odmówił on rozpatrzenia sprawy </text:span><text:span text:style-name="T5">Christian Echoes National Ministry, </text:span></text:p>
          </draw:text-box>
        </draw:frame>
        <draw:frame draw:style-name="gr385" draw:text-style-name="P5" draw:layer="layout" svg:width="0.696cm" svg:height="0.433cm" svg:x="1.75cm" svg:y="11.255cm">
          <draw:text-box>
            <text:p text:style-name="P2"><text:span text:style-name="T5">Inc. </text:span></text:p>
          </draw:text-box>
        </draw:frame>
        <draw:frame draw:style-name="gr13" draw:text-style-name="P5" draw:layer="layout" svg:width="0.387cm" svg:height="0.433cm" svg:x="2.571cm" svg:y="11.255cm">
          <draw:text-box>
            <text:p text:style-name="P2"><text:span text:style-name="T5">v. </text:span></text:p>
          </draw:text-box>
        </draw:frame>
        <draw:frame draw:style-name="gr386" draw:text-style-name="P5" draw:layer="layout" svg:width="1.162cm" svg:height="0.433cm" svg:x="3.04cm" svg:y="11.255cm">
          <draw:text-box>
            <text:p text:style-name="P2"><text:span text:style-name="T5">United </text:span></text:p>
          </draw:text-box>
        </draw:frame>
        <draw:frame draw:style-name="gr387" draw:text-style-name="P5" draw:layer="layout" svg:width="0.938cm" svg:height="0.433cm" svg:x="4.324cm" svg:y="11.255cm">
          <draw:text-box>
            <text:p text:style-name="P2"><text:span text:style-name="T5">States</text:span></text:p>
          </draw:text-box>
        </draw:frame>
        <draw:frame draw:style-name="gr102" draw:text-style-name="P6" draw:layer="layout" svg:width="0.205cm" svg:height="0.204cm" svg:x="5.251cm" svg:y="11.33cm">
          <draw:text-box>
            <text:p text:style-name="P2"><text:span text:style-name="T4">51</text:span></text:p>
          </draw:text-box>
        </draw:frame>
        <draw:frame draw:style-name="gr13" draw:text-style-name="P5" draw:layer="layout" svg:width="0.387cm" svg:height="0.433cm" svg:x="5.458cm" svg:y="11.254cm">
          <draw:text-box>
            <text:p text:style-name="P2"><text:span text:style-name="T3">. </text:span></text:p>
          </draw:text-box>
        </draw:frame>
        <draw:frame draw:style-name="gr123" draw:text-style-name="P5" draw:layer="layout" svg:width="1.708cm" svg:height="0.433cm" svg:x="5.783cm" svg:y="11.254cm">
          <draw:text-box>
            <text:p text:style-name="P2"><text:span text:style-name="T3">Formalnie </text:span></text:p>
          </draw:text-box>
        </draw:frame>
        <draw:frame draw:style-name="gr388" draw:text-style-name="P5" draw:layer="layout" svg:width="2.165cm" svg:height="0.433cm" svg:x="7.606cm" svg:y="11.254cm">
          <draw:text-box>
            <text:p text:style-name="P2"><text:span text:style-name="T3">przedmiotem </text:span></text:p>
          </draw:text-box>
        </draw:frame>
        <draw:frame draw:style-name="gr389" draw:text-style-name="P5" draw:layer="layout" svg:width="1.992cm" svg:height="0.433cm" svg:x="9.882cm" svg:y="11.254cm">
          <draw:text-box>
            <text:p text:style-name="P2"><text:span text:style-name="T3">powództwa, </text:span></text:p>
          </draw:text-box>
        </draw:frame>
        <draw:frame draw:style-name="gr339" draw:text-style-name="P5" draw:layer="layout" svg:width="0.861cm" svg:height="0.433cm" svg:x="11.996cm" svg:y="11.254cm">
          <draw:text-box>
            <text:p text:style-name="P2"><text:span text:style-name="T3">jakie </text:span></text:p>
          </draw:text-box>
        </draw:frame>
        <draw:frame draw:style-name="gr390" draw:text-style-name="P5" draw:layer="layout" svg:width="11.351cm" svg:height="0.433cm" svg:x="1.75cm" svg:y="11.704cm">
          <draw:text-box>
            <text:p text:style-name="P2"><text:span text:style-name="T5">Christian <text:s/>Echoes <text:s/>National <text:s/>Ministry</text:span><text:span text:style-name="T3">, <text:s/>organizacja <text:s/>religijna <text:s/>inkorporo-</text:span></text:p>
          </draw:text-box>
        </draw:frame>
        <draw:frame draw:style-name="gr391" draw:text-style-name="P5" draw:layer="layout" svg:width="11.11cm" svg:height="0.433cm" svg:x="1.75cm" svg:y="12.155cm">
          <draw:text-box>
            <text:p text:style-name="P2"><text:span text:style-name="T3">wana w stanie oklahoma wytoczyła </text:span><text:span text:style-name="T5">de facto </text:span><text:span text:style-name="T3">irS, był zwrot nienależnie </text:span></text:p>
          </draw:text-box>
        </draw:frame>
        <draw:frame draw:style-name="gr392" draw:text-style-name="P5" draw:layer="layout" svg:width="11.288cm" svg:height="0.433cm" svg:x="1.75cm" svg:y="12.605cm">
          <draw:text-box>
            <text:p text:style-name="P2"><text:span text:style-name="T3">pobranego podatku dochodowego. istotą sprawy był jednak fakt uprzed-</text:span></text:p>
          </draw:text-box>
        </draw:frame>
        <draw:frame draw:style-name="gr393" draw:text-style-name="P5" draw:layer="layout" svg:width="11.326cm" svg:height="0.433cm" svg:x="1.75cm" svg:y="13.055cm">
          <draw:text-box>
            <text:p text:style-name="P2"><text:span text:style-name="T3">niego <text:s/>odebrania <text:s/>powodowi <text:s/>statusu <text:s/>beneficjenta <text:s/>zwolnienia <text:s/>podatko-</text:span></text:p>
          </draw:text-box>
        </draw:frame>
        <draw:frame draw:style-name="gr394" draw:text-style-name="P5" draw:layer="layout" svg:width="5.37cm" svg:height="0.433cm" svg:x="1.75cm" svg:y="13.505cm">
          <draw:text-box>
            <text:p text:style-name="P2"><text:span text:style-name="T3">wego na podstawie § 501(c)(3) irc</text:span></text:p>
          </draw:text-box>
        </draw:frame>
        <draw:frame draw:style-name="gr102" draw:text-style-name="P6" draw:layer="layout" svg:width="0.205cm" svg:height="0.204cm" svg:x="7.408cm" svg:y="13.58cm">
          <draw:text-box>
            <text:p text:style-name="P2"><text:span text:style-name="T4">52</text:span></text:p>
          </draw:text-box>
        </draw:frame>
        <draw:line draw:style-name="gr19" draw:text-style-name="P1" draw:layer="layout" svg:x1="1.75cm" svg:y1="14.469cm" svg:x2="4.29cm" svg:y2="14.469cm">
          <text:p/>
        </draw:line>
        <draw:frame draw:style-name="gr395" draw:text-style-name="P5" draw:layer="layout" svg:width="5.167cm" svg:height="0.433cm" svg:x="7.615cm" svg:y="13.504cm">
          <draw:text-box>
            <text:p text:style-name="P2"><text:span text:style-name="T3">, co ten uznał za naruszenie jego 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46 </text:span></text:p>
          </draw:text-box>
        </draw:frame>
        <draw:frame draw:style-name="gr354" draw:text-style-name="P3" draw:layer="layout" svg:width="1.412cm" svg:height="0.332cm" svg:x="2.508cm" svg:y="14.555cm">
          <draw:text-box>
            <text:p text:style-name="P2"><text:span text:style-name="T1">tamże, 678.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47 </text:span></text:p>
          </draw:text-box>
        </draw:frame>
        <draw:frame draw:style-name="gr396" draw:text-style-name="P3" draw:layer="layout" svg:width="9.967cm" svg:height="0.332cm" svg:x="2.508cm" svg:y="14.908cm">
          <draw:text-box>
            <text:p text:style-name="P2"><text:span text:style-name="T1">tamże (douglas, j., dissenting), 702-703; </text:span><text:span text:style-name="T7">Oral argument</text:span><text:span text:style-name="T1">, </text:span><text:span text:style-name="T7">walz v. Tax Commission </text:span></text:p>
          </draw:text-box>
        </draw:frame>
        <draw:frame draw:style-name="gr397" draw:text-style-name="P3" draw:layer="layout" svg:width="10.272cm" svg:height="0.332cm" svg:x="1.75cm" svg:y="15.26cm">
          <draw:text-box>
            <text:p text:style-name="P2"><text:span text:style-name="T7">of the City of New York</text:span><text:span text:style-name="T1">, w: the oyez project at iit chicago-kent college of law, http://</text:span></text:p>
          </draw:text-box>
        </draw:frame>
        <draw:frame draw:style-name="gr90" draw:text-style-name="P3" draw:layer="layout" svg:width="11.212cm" svg:height="0.332cm" svg:x="1.75cm" svg:y="15.613cm">
          <draw:text-box>
            <text:p text:style-name="P2"><text:span text:style-name="T1">www.oyez.org/cases/1960-1969/1969/1969_135 <text:s/>(dostęp <text:s/>20.01.12 <text:s/>). <text:s/>na <text:s/>temat <text:s/>znaczenia </text:span></text:p>
          </draw:text-box>
        </draw:frame>
        <draw:frame draw:style-name="gr398" draw:text-style-name="P3" draw:layer="layout" svg:width="11.512cm" svg:height="0.332cm" svg:x="1.75cm" svg:y="15.966cm">
          <draw:text-box>
            <text:p text:style-name="P2"><text:span text:style-name="T1">wymienionych <text:s/>orzeczeń, <text:s/>powołanych <text:s/>przez <text:s/>stronę <text:s/>powodową <text:s/>w <text:s/>trakcie <text:s/>rozprawy, <text:s/>patrz </text:span></text:p>
          </draw:text-box>
        </draw:frame>
        <draw:frame draw:style-name="gr399" draw:text-style-name="P3" draw:layer="layout" svg:width="5.954cm" svg:height="0.332cm" svg:x="1.75cm" svg:y="16.318cm">
          <draw:text-box>
            <text:p text:style-name="P2"><text:span text:style-name="T1">t. j. Zieliński, </text:span><text:span text:style-name="T7">Państwo wobec religii</text:span><text:span text:style-name="T1">, s. 94 i nast.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48 </text:span></text:p>
          </draw:text-box>
        </draw:frame>
        <draw:frame draw:style-name="gr400" draw:text-style-name="P3" draw:layer="layout" svg:width="6.635cm" svg:height="0.332cm" svg:x="2.511cm" svg:y="16.672cm">
          <draw:text-box>
            <text:p text:style-name="P2"><text:span text:style-name="T7">walz v. Tax Commission</text:span><text:span text:style-name="T1">, (douglas, j., dissenting), 704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49 </text:span></text:p>
          </draw:text-box>
        </draw:frame>
        <draw:frame draw:style-name="gr401" draw:text-style-name="P3" draw:layer="layout" svg:width="4.9cm" svg:height="0.332cm" svg:x="2.511cm" svg:y="17.024cm">
          <draw:text-box>
            <text:p text:style-name="P2"><text:span text:style-name="T7">Oral argumen, walz v. Tax Commission</text:span><text:span text:style-name="T1">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50 </text:span></text:p>
          </draw:text-box>
        </draw:frame>
        <draw:frame draw:style-name="gr402" draw:text-style-name="P3" draw:layer="layout" svg:width="9.734cm" svg:height="0.332cm" svg:x="2.511cm" svg:y="17.377cm">
          <draw:text-box>
            <text:p text:style-name="P2"><text:span text:style-name="T1">Z wyjątkiem kwalifikacji zwolnienia podatkowego – patrz niżej, podrozdział V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51 </text:span></text:p>
          </draw:text-box>
        </draw:frame>
        <draw:frame draw:style-name="gr403" draw:text-style-name="P3" draw:layer="layout" svg:width="5.243cm" svg:height="0.332cm" svg:x="2.511cm" svg:y="17.73cm">
          <draw:text-box>
            <text:p text:style-name="P2"><text:span text:style-name="T1">404 u. S. 561 (1972); 414 u. S. 864 (1973)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52 </text:span></text:p>
          </draw:text-box>
        </draw:frame>
        <draw:frame draw:style-name="gr180" draw:text-style-name="P3" draw:layer="layout" svg:width="2.788cm" svg:height="0.332cm" svg:x="2.511cm" svg:y="18.083cm">
          <draw:text-box>
            <text:p text:style-name="P2"><text:span text:style-name="T1">patrz niżej, przypis 61.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14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154" draw:text-style-name="P5" draw:layer="layout" svg:width="10.869cm" svg:height="0.433cm" svg:x="1.75cm" svg:y="2.254cm">
          <draw:text-box>
            <text:p text:style-name="P2"><text:span text:style-name="T3">wolności religijnej. Federalny Sąd apelacyjny dla dziesiątego okręgu </text:span></text:p>
          </draw:text-box>
        </draw:frame>
        <draw:frame draw:style-name="gr286" draw:text-style-name="P5" draw:layer="layout" svg:width="11.182cm" svg:height="0.433cm" svg:x="1.75cm" svg:y="2.704cm">
          <draw:text-box>
            <text:p text:style-name="P2"><text:span text:style-name="T3">(</text:span><text:span text:style-name="T5">The United States Courts of Appeals of the Tenth Circuit</text:span><text:span text:style-name="T3">) odrzucił ten </text:span></text:p>
          </draw:text-box>
        </draw:frame>
        <draw:frame draw:style-name="gr108" draw:text-style-name="P5" draw:layer="layout" svg:width="11.03cm" svg:height="0.433cm" svg:x="1.75cm" svg:y="3.155cm">
          <draw:text-box>
            <text:p text:style-name="P2"><text:span text:style-name="T3">zarzut, jednocześnie uznając konstytucyjność przedmiotowych przepi-</text:span></text:p>
          </draw:text-box>
        </draw:frame>
        <draw:frame draw:style-name="gr404" draw:text-style-name="P5" draw:layer="layout" svg:width="1.141cm" svg:height="0.433cm" svg:x="1.75cm" svg:y="3.605cm">
          <draw:text-box>
            <text:p text:style-name="P2"><text:span text:style-name="T3">sów irc</text:span></text:p>
          </draw:text-box>
        </draw:frame>
        <draw:frame draw:style-name="gr102" draw:text-style-name="P6" draw:layer="layout" svg:width="0.205cm" svg:height="0.204cm" svg:x="3.101cm" svg:y="3.68cm">
          <draw:text-box>
            <text:p text:style-name="P2"><text:span text:style-name="T4">53</text:span></text:p>
          </draw:text-box>
        </draw:frame>
        <draw:frame draw:style-name="gr405" draw:text-style-name="P5" draw:layer="layout" svg:width="9.591cm" svg:height="0.433cm" svg:x="3.309cm" svg:y="3.604cm">
          <draw:text-box>
            <text:p text:style-name="P2"><text:span text:style-name="T3">. tym samym, ze względu na odmowę wydania </text:span><text:span text:style-name="T5">writ of certio-</text:span></text:p>
          </draw:text-box>
        </draw:frame>
        <draw:frame draw:style-name="gr406" draw:text-style-name="P5" draw:layer="layout" svg:width="10.963cm" svg:height="0.433cm" svg:x="1.75cm" svg:y="4.054cm">
          <draw:text-box>
            <text:p text:style-name="P2"><text:span text:style-name="T5">rari</text:span><text:span text:style-name="T3"> przez Sn, to decyzja Sądu apelacyjnego nabrała charakteru prece-</text:span></text:p>
          </draw:text-box>
        </draw:frame>
        <draw:frame draw:style-name="gr151" draw:text-style-name="P5" draw:layer="layout" svg:width="11.233cm" svg:height="0.433cm" svg:x="1.75cm" svg:y="4.505cm">
          <draw:text-box>
            <text:p text:style-name="P2"><text:span text:style-name="T3">densowego i utrzymała go do wyroku Sn w połączonych sprawach </text:span><text:span text:style-name="T5">Bob </text:span></text:p>
          </draw:text-box>
        </draw:frame>
        <draw:frame draw:style-name="gr407" draw:text-style-name="P5" draw:layer="layout" svg:width="11.296cm" svg:height="0.433cm" svg:x="1.75cm" svg:y="4.955cm">
          <draw:text-box>
            <text:p text:style-name="P2"><text:span text:style-name="T5">Jones University v. United States </text:span><text:span text:style-name="T3">i </text:span><text:span text:style-name="T5">Goldsboro Christian Schools, Inc. v. </text:span></text:p>
          </draw:text-box>
        </draw:frame>
        <draw:frame draw:style-name="gr408" draw:text-style-name="P5" draw:layer="layout" svg:width="3.571cm" svg:height="0.433cm" svg:x="1.75cm" svg:y="5.405cm">
          <draw:text-box>
            <text:p text:style-name="P2"><text:span text:style-name="T5">United States</text:span><text:span text:style-name="T3"> z 1983 r.</text:span></text:p>
          </draw:text-box>
        </draw:frame>
        <draw:frame draw:style-name="gr102" draw:text-style-name="P6" draw:layer="layout" svg:width="0.205cm" svg:height="0.204cm" svg:x="5.274cm" svg:y="5.48cm">
          <draw:text-box>
            <text:p text:style-name="P2"><text:span text:style-name="T4">54</text:span></text:p>
          </draw:text-box>
        </draw:frame>
        <draw:frame draw:style-name="gr409" draw:text-style-name="P5" draw:layer="layout" svg:width="10.568cm" svg:height="0.433cm" svg:x="2.25cm" svg:y="5.854cm">
          <draw:text-box>
            <text:p text:style-name="P2"><text:span text:style-name="T3">precedens <text:s/>z </text:span><text:span text:style-name="T5"><text:s/>walz </text:span><text:span text:style-name="T3"><text:s/>nie <text:s/>został <text:s/>także <text:s/>przełamany <text:s/>w <text:s/>orzeczeniach, </text:span></text:p>
          </draw:text-box>
        </draw:frame>
        <draw:frame draw:style-name="gr410" draw:text-style-name="P5" draw:layer="layout" svg:width="11.322cm" svg:height="0.433cm" svg:x="1.75cm" svg:y="6.304cm">
          <draw:text-box>
            <text:p text:style-name="P2"><text:span text:style-name="T3">w <text:s/>których <text:s/>Sn <text:s/>uznał <text:s/>niekonstytucyjność konkretnego <text:s/>zwolnienia <text:s/>czy </text:span></text:p>
          </draw:text-box>
        </draw:frame>
        <draw:frame draw:style-name="gr411" draw:text-style-name="P5" draw:layer="layout" svg:width="10.852cm" svg:height="0.433cm" svg:x="1.75cm" svg:y="6.755cm">
          <draw:text-box>
            <text:p text:style-name="P2"><text:span text:style-name="T3">odliczenia podatkowego. w sprawie </text:span><text:span text:style-name="T5">Committee for Public Education </text:span></text:p>
          </draw:text-box>
        </draw:frame>
        <draw:frame draw:style-name="gr412" draw:text-style-name="P5" draw:layer="layout" svg:width="10.813cm" svg:height="0.433cm" svg:x="1.749cm" svg:y="7.205cm">
          <draw:text-box>
            <text:p text:style-name="P2"><text:span text:style-name="T5">v. Nyquist </text:span><text:span text:style-name="T3">z 1973 r. było to odliczenie czesnego od stanowego podat-</text:span></text:p>
          </draw:text-box>
        </draw:frame>
        <draw:frame draw:style-name="gr413" draw:text-style-name="P5" draw:layer="layout" svg:width="10.805cm" svg:height="0.433cm" svg:x="1.75cm" svg:y="7.655cm">
          <draw:text-box>
            <text:p text:style-name="P2"><text:span text:style-name="T3">ku dochodowego rodziców uczniów szkół religijnych w stanie nowy </text:span></text:p>
          </draw:text-box>
        </draw:frame>
        <draw:frame draw:style-name="gr414" draw:text-style-name="P5" draw:layer="layout" svg:width="0.633cm" svg:height="0.433cm" svg:x="1.75cm" svg:y="8.105cm">
          <draw:text-box>
            <text:p text:style-name="P2"><text:span text:style-name="T3">jork</text:span></text:p>
          </draw:text-box>
        </draw:frame>
        <draw:frame draw:style-name="gr102" draw:text-style-name="P6" draw:layer="layout" svg:width="0.205cm" svg:height="0.204cm" svg:x="2.418cm" svg:y="8.18cm">
          <draw:text-box>
            <text:p text:style-name="P2"><text:span text:style-name="T4">55</text:span></text:p>
          </draw:text-box>
        </draw:frame>
        <draw:frame draw:style-name="gr415" draw:text-style-name="P5" draw:layer="layout" svg:width="9.84cm" svg:height="0.433cm" svg:x="2.626cm" svg:y="8.104cm">
          <draw:text-box>
            <text:p text:style-name="P2"><text:span text:style-name="T3">. natomiast w sprawie </text:span><text:span text:style-name="T5">Texas Monthly, Inc. v. Bullock </text:span><text:span text:style-name="T3">z 1989 r. </text:span></text:p>
          </draw:text-box>
        </draw:frame>
        <draw:frame draw:style-name="gr416" draw:text-style-name="P5" draw:layer="layout" svg:width="10.75cm" svg:height="0.433cm" svg:x="1.751cm" svg:y="8.554cm">
          <draw:text-box>
            <text:p text:style-name="P2"><text:span text:style-name="T3">było to zwolnienie związków wyznaniowych, na zasadzie wyłączno-</text:span></text:p>
          </draw:text-box>
        </draw:frame>
        <draw:frame draw:style-name="gr417" draw:text-style-name="P5" draw:layer="layout" svg:width="10.882cm" svg:height="0.433cm" svg:x="1.751cm" svg:y="9.005cm">
          <draw:text-box>
            <text:p text:style-name="P2"><text:span text:style-name="T3">ści, ze stanowego podatku od sprzedaży publikacji o tematyce religij-</text:span></text:p>
          </draw:text-box>
        </draw:frame>
        <draw:frame draw:style-name="gr418" draw:text-style-name="P5" draw:layer="layout" svg:width="2.195cm" svg:height="0.433cm" svg:x="1.751cm" svg:y="9.455cm">
          <draw:text-box>
            <text:p text:style-name="P2"><text:span text:style-name="T3">nej w teksasie</text:span></text:p>
          </draw:text-box>
        </draw:frame>
        <draw:frame draw:style-name="gr102" draw:text-style-name="P6" draw:layer="layout" svg:width="0.205cm" svg:height="0.204cm" svg:x="4.098cm" svg:y="9.53cm">
          <draw:text-box>
            <text:p text:style-name="P2"><text:span text:style-name="T4">56</text:span></text:p>
          </draw:text-box>
        </draw:frame>
        <draw:frame draw:style-name="gr419" draw:text-style-name="P5" draw:layer="layout" svg:width="8.219cm" svg:height="0.433cm" svg:x="4.305cm" svg:y="9.454cm">
          <draw:text-box>
            <text:p text:style-name="P2"><text:span text:style-name="T3">. w obu przypadkach decyzja sądu oparta była także </text:span></text:p>
          </draw:text-box>
        </draw:frame>
        <draw:frame draw:style-name="gr420" draw:text-style-name="P5" draw:layer="layout" svg:width="10.966cm" svg:height="0.433cm" svg:x="1.75cm" svg:y="9.904cm">
          <draw:text-box>
            <text:p text:style-name="P2"><text:span text:style-name="T3">na rozstrzygnięciu z </text:span><text:span text:style-name="T5">walz</text:span><text:span text:style-name="T3">, między innymi poprzez zastosowanie testu </text:span></text:p>
          </draw:text-box>
        </draw:frame>
        <draw:frame draw:style-name="gr421" draw:text-style-name="P5" draw:layer="layout" svg:width="11.051cm" svg:height="0.433cm" svg:x="1.749cm" svg:y="10.355cm">
          <draw:text-box>
            <text:p text:style-name="P2"><text:span text:style-name="T3">lemona <text:s/>i <text:s/>dopuszczenie <text:s/>pośredniej <text:s/>pomocy <text:s/>państwa <text:s/>dla <text:s/>związków </text:span></text:p>
          </draw:text-box>
        </draw:frame>
        <draw:frame draw:style-name="gr422" draw:text-style-name="P5" draw:layer="layout" svg:width="11.174cm" svg:height="0.433cm" svg:x="1.749cm" svg:y="10.805cm">
          <draw:text-box>
            <text:p text:style-name="P2"><text:span text:style-name="T3">wyznaniowych <text:s/>w <text:s/>imię <text:s/>życzliwej <text:s/>neutralności. <text:s/>jednocześnie <text:s/>jednak </text:span></text:p>
          </draw:text-box>
        </draw:frame>
        <draw:frame draw:style-name="gr423" draw:text-style-name="P5" draw:layer="layout" svg:width="11.364cm" svg:height="0.433cm" svg:x="1.749cm" svg:y="11.255cm">
          <draw:text-box>
            <text:p text:style-name="P2"><text:span text:style-name="T3">Sn <text:s/>uwypuklił <text:s/>różnice <text:s/>w <text:s/>poszczególnych <text:s/>stanach <text:s/>faktycznych, <text:s/>które </text:span></text:p>
          </draw:text-box>
        </draw:frame>
        <draw:frame draw:style-name="gr424" draw:text-style-name="P5" draw:layer="layout" svg:width="11.406cm" svg:height="0.433cm" svg:x="1.749cm" svg:y="11.705cm">
          <draw:text-box>
            <text:p text:style-name="P2"><text:span text:style-name="T3">uniemożliwiły <text:s/>zastosowanie <text:s/>precedensu <text:s/>z </text:span><text:span text:style-name="T5"><text:s/>walz </text:span><text:span text:style-name="T3"><text:s/>i <text:s/>stały <text:s/>się <text:s/>podstawą </text:span></text:p>
          </draw:text-box>
        </draw:frame>
        <draw:frame draw:style-name="gr425" draw:text-style-name="P5" draw:layer="layout" svg:width="10.801cm" svg:height="0.433cm" svg:x="1.749cm" svg:y="12.155cm">
          <draw:text-box>
            <text:p text:style-name="P2"><text:span text:style-name="T3">przeciwnego rozstrzygnięcia. najważniejszą z nich był niewystępują-</text:span></text:p>
          </draw:text-box>
        </draw:frame>
        <draw:frame draw:style-name="gr426" draw:text-style-name="P5" draw:layer="layout" svg:width="11.265cm" svg:height="0.433cm" svg:x="1.749cm" svg:y="12.605cm">
          <draw:text-box>
            <text:p text:style-name="P2"><text:span text:style-name="T3">cy, zdaniem sądu, w </text:span><text:span text:style-name="T5">walz</text:span><text:span text:style-name="T3">, a kluczowy w </text:span><text:span text:style-name="T5">Nyquist </text:span><text:span text:style-name="T3">i </text:span><text:span text:style-name="T5">Bullock </text:span><text:span text:style-name="T3">cel lub efekt </text:span></text:p>
          </draw:text-box>
        </draw:frame>
        <draw:frame draw:style-name="gr427" draw:text-style-name="P5" draw:layer="layout" svg:width="11.457cm" svg:height="0.433cm" svg:x="1.749cm" svg:y="13.055cm">
          <draw:text-box>
            <text:p text:style-name="P2"><text:span text:style-name="T3">kierunkowej <text:s/>pomocy <text:s/>państwa <text:s/>dla <text:s/>religii, <text:s/>niedopuszczalny <text:s/>w <text:s/>świetle </text:span></text:p>
          </draw:text-box>
        </draw:frame>
        <draw:frame draw:style-name="gr428" draw:text-style-name="P5" draw:layer="layout" svg:width="3.423cm" svg:height="0.433cm" svg:x="1.749cm" svg:y="13.506cm">
          <draw:text-box>
            <text:p text:style-name="P2"><text:span text:style-name="T3">klauzuli ustanowienia</text:span></text:p>
          </draw:text-box>
        </draw:frame>
        <draw:frame draw:style-name="gr102" draw:text-style-name="P6" draw:layer="layout" svg:width="0.205cm" svg:height="0.204cm" svg:x="5.145cm" svg:y="13.58cm">
          <draw:text-box>
            <text:p text:style-name="P2"><text:span text:style-name="T4">57</text:span></text:p>
          </draw:text-box>
        </draw:frame>
        <draw:line draw:style-name="gr19" draw:text-style-name="P1" draw:layer="layout" svg:x1="1.75cm" svg:y1="14.822cm" svg:x2="4.29cm" svg:y2="14.822cm">
          <text:p/>
        </draw:line>
        <draw:frame draw:style-name="gr13" draw:text-style-name="P5" draw:layer="layout" svg:width="0.387cm" svg:height="0.433cm" svg:x="5.352cm" svg:y="13.504cm">
          <draw:text-box>
            <text:p text:style-name="P2"><text:span text:style-name="T3">. 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53 </text:span></text:p>
          </draw:text-box>
        </draw:frame>
        <draw:frame draw:style-name="gr429" draw:text-style-name="P3" draw:layer="layout" svg:width="10.907cm" svg:height="0.332cm" svg:x="2.511cm" svg:y="14.908cm">
          <draw:text-box>
            <text:p text:style-name="P2"><text:span text:style-name="T7">Christian <text:s/>Echoes <text:s/>National <text:s/>Ministry, <text:s/>Inc. <text:s/>v. <text:s/>United <text:s/>States</text:span><text:span text:style-name="T1">, <text:s/>470 <text:s/>F.2d <text:s/>849 <text:s/>(10th <text:s/>cir. </text:span></text:p>
          </draw:text-box>
        </draw:frame>
        <draw:frame draw:style-name="gr430" draw:text-style-name="P3" draw:layer="layout" svg:width="11.149cm" svg:height="0.332cm" svg:x="1.75cm" svg:y="15.26cm">
          <draw:text-box>
            <text:p text:style-name="P2"><text:span text:style-name="T1">1972). <text:s/>patrz <text:s/>także <text:s/>F.B. <text:s/>Flowers, </text:span><text:span text:style-name="T7"><text:s/>That <text:s/>Godless <text:s/>Court?</text:span><text:span text:style-name="T1">, <text:s/>westminster <text:s/>john <text:s/>knox <text:s/>press, </text:span></text:p>
          </draw:text-box>
        </draw:frame>
        <draw:frame draw:style-name="gr7" draw:text-style-name="P3" draw:layer="layout" svg:width="3.338cm" svg:height="0.332cm" svg:x="1.751cm" svg:y="15.613cm">
          <draw:text-box>
            <text:p text:style-name="P2"><text:span text:style-name="T1">louisville 2005, s. 145-146.</text:span></text:p>
          </draw:text-box>
        </draw:frame>
        <draw:frame draw:style-name="gr129" draw:text-style-name="P7" draw:layer="layout" svg:width="0.226cm" svg:height="0.196cm" svg:x="2.25cm" svg:y="15.979cm">
          <draw:text-box>
            <text:p text:style-name="P2"><text:span text:style-name="T6">54 </text:span></text:p>
          </draw:text-box>
        </draw:frame>
        <draw:frame draw:style-name="gr431" draw:text-style-name="P3" draw:layer="layout" svg:width="7.326cm" svg:height="0.332cm" svg:x="2.511cm" svg:y="15.966cm">
          <draw:text-box>
            <text:p text:style-name="P2"><text:span text:style-name="T7">Bob Jones University v. United States</text:span><text:span text:style-name="T1">, 461 u. S. 574 (1983).</text:span></text:p>
          </draw:text-box>
        </draw:frame>
        <draw:frame draw:style-name="gr129" draw:text-style-name="P7" draw:layer="layout" svg:width="0.226cm" svg:height="0.196cm" svg:x="2.25cm" svg:y="16.332cm">
          <draw:text-box>
            <text:p text:style-name="P2"><text:span text:style-name="T6">55 </text:span></text:p>
          </draw:text-box>
        </draw:frame>
        <draw:frame draw:style-name="gr432" draw:text-style-name="P3" draw:layer="layout" svg:width="10.543cm" svg:height="0.332cm" svg:x="2.511cm" svg:y="16.319cm">
          <draw:text-box>
            <text:p text:style-name="P2"><text:span text:style-name="T7">Committee for Public Education v. Nyquist</text:span><text:span text:style-name="T1">, 413 u. S. 756 (1973). precedens z </text:span><text:span text:style-name="T7">Nyquist </text:span></text:p>
          </draw:text-box>
        </draw:frame>
        <draw:frame draw:style-name="gr433" draw:text-style-name="P3" draw:layer="layout" svg:width="11.254cm" svg:height="0.332cm" svg:x="1.75cm" svg:y="16.672cm">
          <draw:text-box>
            <text:p text:style-name="P2"><text:span text:style-name="T1">został w tym zakresie przełamany dziesięć lat później w orzeczeniu </text:span><text:span text:style-name="T7">Mueller v. Allen</text:span><text:span text:style-name="T1">, 463 u. </text:span></text:p>
          </draw:text-box>
        </draw:frame>
        <draw:frame draw:style-name="gr434" draw:text-style-name="P3" draw:layer="layout" svg:width="1.742cm" svg:height="0.332cm" svg:x="1.75cm" svg:y="17.024cm">
          <draw:text-box>
            <text:p text:style-name="P2"><text:span text:style-name="T1">S. 388 (1983)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56 </text:span></text:p>
          </draw:text-box>
        </draw:frame>
        <draw:frame draw:style-name="gr435" draw:text-style-name="P3" draw:layer="layout" svg:width="6.132cm" svg:height="0.332cm" svg:x="2.511cm" svg:y="17.377cm">
          <draw:text-box>
            <text:p text:style-name="P2"><text:span text:style-name="T7">Texas Monthly, Inc. v. Bullock</text:span><text:span text:style-name="T1">, 489 u. S. 1 (1989)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57 </text:span></text:p>
          </draw:text-box>
        </draw:frame>
        <draw:frame draw:style-name="gr436" draw:text-style-name="P3" draw:layer="layout" svg:width="10.411cm" svg:height="0.332cm" svg:x="2.511cm" svg:y="17.73cm">
          <draw:text-box>
            <text:p text:style-name="P2"><text:span text:style-name="T7">Committee for Public Education v. Nyquist</text:span><text:span text:style-name="T1">, 791-794; </text:span><text:span text:style-name="T7">Texas Monthly, Inc. v. Bullock</text:span><text:span text:style-name="T1">, </text:span></text:p>
          </draw:text-box>
        </draw:frame>
        <draw:frame draw:style-name="gr437" draw:text-style-name="P3" draw:layer="layout" svg:width="0.789cm" svg:height="0.332cm" svg:x="1.75cm" svg:y="18.083cm">
          <draw:text-box>
            <text:p text:style-name="P2"><text:span text:style-name="T1">11-17.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15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438" draw:text-style-name="P3" draw:layer="layout" svg:width="5.971cm" svg:height="0.332cm" svg:x="3.31cm" svg:y="2.333cm">
          <draw:text-box>
            <text:p text:style-name="P2"><text:span text:style-name="T1">4. prawne uZaSadnienie Zwolnień podatkowych </text:span></text:p>
          </draw:text-box>
        </draw:frame>
        <draw:frame draw:style-name="gr439" draw:text-style-name="P3" draw:layer="layout" svg:width="3.808cm" svg:height="0.332cm" svg:x="4.757cm" svg:y="2.783cm">
          <draw:text-box>
            <text:p text:style-name="P2"><text:span text:style-name="T1">dla ZwiąZków wyZnaniowych </text:span></text:p>
          </draw:text-box>
        </draw:frame>
        <draw:frame draw:style-name="gr440" draw:text-style-name="P3" draw:layer="layout" svg:width="6.059cm" svg:height="0.332cm" svg:x="4.258cm" svg:y="3.233cm">
          <draw:text-box>
            <text:p text:style-name="P2"><text:span text:style-name="T1">–</text:span><text:span text:style-name="T9"> </text:span><text:span text:style-name="T7">BOB JONES UNIVERSITY V. UNITED STATES</text:span></text:p>
          </draw:text-box>
        </draw:frame>
        <draw:frame draw:style-name="gr441" draw:text-style-name="P5" draw:layer="layout" svg:width="10.336cm" svg:height="0.433cm" svg:x="2.25cm" svg:y="4.054cm">
          <draw:text-box>
            <text:p text:style-name="P2"><text:span text:style-name="T3">podniesiona w </text:span><text:span text:style-name="T5">walz </text:span><text:span text:style-name="T3">„starożytność” instytucji zwolnienia podatko-</text:span></text:p>
          </draw:text-box>
        </draw:frame>
        <draw:frame draw:style-name="gr442" draw:text-style-name="P5" draw:layer="layout" svg:width="10.894cm" svg:height="0.433cm" svg:x="1.75cm" svg:y="4.504cm">
          <draw:text-box>
            <text:p text:style-name="P2"><text:span text:style-name="T3">wego dla związków wyznaniowych katalizuje pytanie o jej podstawy </text:span></text:p>
          </draw:text-box>
        </draw:frame>
        <draw:frame draw:style-name="gr416" draw:text-style-name="P5" draw:layer="layout" svg:width="10.75cm" svg:height="0.433cm" svg:x="1.75cm" svg:y="4.955cm">
          <draw:text-box>
            <text:p text:style-name="P2"><text:span text:style-name="T3">prawne. <text:s/>orzecznictwo <text:s/>Sn <text:s/>oraz <text:s/>praktyka <text:s/>ustawodawcza <text:s/>kongresu </text:span></text:p>
          </draw:text-box>
        </draw:frame>
        <draw:frame draw:style-name="gr367" draw:text-style-name="P5" draw:layer="layout" svg:width="11.043cm" svg:height="0.433cm" svg:x="1.75cm" svg:y="5.405cm">
          <draw:text-box>
            <text:p text:style-name="P2"><text:span text:style-name="T3">niemalże jednoznacznie wskazują, iż nie istnieje konstytucyjne prawo </text:span></text:p>
          </draw:text-box>
        </draw:frame>
        <draw:frame draw:style-name="gr443" draw:text-style-name="P5" draw:layer="layout" svg:width="4.595cm" svg:height="0.433cm" svg:x="1.75cm" svg:y="5.855cm">
          <draw:text-box>
            <text:p text:style-name="P2"><text:span text:style-name="T3">do <text:s/>zwolnienia <text:s/>podatkowego</text:span></text:p>
          </draw:text-box>
        </draw:frame>
        <draw:frame draw:style-name="gr102" draw:text-style-name="P6" draw:layer="layout" svg:width="0.205cm" svg:height="0.204cm" svg:x="6.226cm" svg:y="5.93cm">
          <draw:text-box>
            <text:p text:style-name="P2"><text:span text:style-name="T4">58</text:span></text:p>
          </draw:text-box>
        </draw:frame>
        <draw:frame draw:style-name="gr444" draw:text-style-name="P5" draw:layer="layout" svg:width="6.589cm" svg:height="0.433cm" svg:x="6.434cm" svg:y="5.854cm">
          <draw:text-box>
            <text:p text:style-name="P2"><text:span text:style-name="T3">. w <text:s/>orzeczeniu <text:s/>w <text:s/>sprawie </text:span><text:span text:style-name="T5"><text:s/>Dickinson <text:s/>v. </text:span></text:p>
          </draw:text-box>
        </draw:frame>
        <draw:frame draw:style-name="gr445" draw:text-style-name="P5" draw:layer="layout" svg:width="11.441cm" svg:height="0.433cm" svg:x="1.75cm" svg:y="6.304cm">
          <draw:text-box>
            <text:p text:style-name="P2"><text:span text:style-name="T5">United States</text:span><text:span text:style-name="T3"> z 1953 r. Sn określił zwolnienia podatkowe mianem „łaski </text:span></text:p>
          </draw:text-box>
        </draw:frame>
        <draw:frame draw:style-name="gr446" draw:text-style-name="P5" draw:layer="layout" svg:width="5.518cm" svg:height="0.433cm" svg:x="1.75cm" svg:y="6.755cm">
          <draw:text-box>
            <text:p text:style-name="P2"><text:span text:style-name="T3">ustawodawczej” (</text:span><text:span text:style-name="T5">legislative grace</text:span><text:span text:style-name="T3">)</text:span></text:p>
          </draw:text-box>
        </draw:frame>
        <draw:frame draw:style-name="gr102" draw:text-style-name="P6" draw:layer="layout" svg:width="0.205cm" svg:height="0.204cm" svg:x="7.238cm" svg:y="6.83cm">
          <draw:text-box>
            <text:p text:style-name="P2"><text:span text:style-name="T4">59</text:span></text:p>
          </draw:text-box>
        </draw:frame>
        <draw:frame draw:style-name="gr447" draw:text-style-name="P5" draw:layer="layout" svg:width="5.234cm" svg:height="0.433cm" svg:x="7.445cm" svg:y="6.754cm">
          <draw:text-box>
            <text:p text:style-name="P2"><text:span text:style-name="T3">. w przypadku zwolnień podatko-</text:span></text:p>
          </draw:text-box>
        </draw:frame>
        <draw:frame draw:style-name="gr448" draw:text-style-name="P5" draw:layer="layout" svg:width="10.949cm" svg:height="0.433cm" svg:x="1.75cm" svg:y="7.204cm">
          <draw:text-box>
            <text:p text:style-name="P2"><text:span text:style-name="T3">wych dla związków wyznaniowych Sn konsekwentnie podtrzymywał </text:span></text:p>
          </draw:text-box>
        </draw:frame>
        <draw:frame draw:style-name="gr449" draw:text-style-name="P5" draw:layer="layout" svg:width="10.725cm" svg:height="0.433cm" svg:x="1.75cm" svg:y="7.655cm">
          <draw:text-box>
            <text:p text:style-name="P2"><text:span text:style-name="T3">powyższe stanowisko. w </text:span><text:span text:style-name="T5">walz </text:span><text:span text:style-name="T3">prezes Burger wyraźnie podkreślił, iż </text:span></text:p>
          </draw:text-box>
        </draw:frame>
        <draw:frame draw:style-name="gr450" draw:text-style-name="P5" draw:layer="layout" svg:width="11.517cm" svg:height="0.433cm" svg:x="1.75cm" svg:y="8.105cm">
          <draw:text-box>
            <text:p text:style-name="P2"><text:span text:style-name="T3">o <text:s/>istnieniu <text:s/>zwolnienia <text:s/>podatkowego <text:s/>nie <text:s/>decyduje <text:s/>status <text:s/>beneficjenta </text:span></text:p>
          </draw:text-box>
        </draw:frame>
        <draw:frame draw:style-name="gr451" draw:text-style-name="P5" draw:layer="layout" svg:width="10.822cm" svg:height="0.433cm" svg:x="1.75cm" svg:y="8.555cm">
          <draw:text-box>
            <text:p text:style-name="P2"><text:span text:style-name="T3">tylko spełnienie przez niego kwalifikacji wymaganych przez ustawo-</text:span></text:p>
          </draw:text-box>
        </draw:frame>
        <draw:frame draw:style-name="gr452" draw:text-style-name="P5" draw:layer="layout" svg:width="10.903cm" svg:height="0.433cm" svg:x="1.75cm" svg:y="9.005cm">
          <draw:text-box>
            <text:p text:style-name="P2"><text:span text:style-name="T3">dawcę. tym samym posiadany przez związek/ki wyznaniowy/e status </text:span></text:p>
          </draw:text-box>
        </draw:frame>
        <draw:frame draw:style-name="gr453" draw:text-style-name="P5" draw:layer="layout" svg:width="9.659cm" svg:height="0.433cm" svg:x="1.75cm" svg:y="9.455cm">
          <draw:text-box>
            <text:p text:style-name="P2"><text:span text:style-name="T3">podmiotu <text:s/>zwolnionego <text:s/>może <text:s/>zostać <text:s/>utracony <text:s/>i </text:span><text:span text:style-name="T5"><text:s/>vice <text:s/>versa</text:span></text:p>
          </draw:text-box>
        </draw:frame>
        <draw:frame draw:style-name="gr102" draw:text-style-name="P6" draw:layer="layout" svg:width="0.205cm" svg:height="0.204cm" svg:x="11.338cm" svg:y="9.53cm">
          <draw:text-box>
            <text:p text:style-name="P2"><text:span text:style-name="T4">60</text:span></text:p>
          </draw:text-box>
        </draw:frame>
        <draw:frame draw:style-name="gr454" draw:text-style-name="P5" draw:layer="layout" svg:width="1.217cm" svg:height="0.433cm" svg:x="11.546cm" svg:y="9.454cm">
          <draw:text-box>
            <text:p text:style-name="P2"><text:span text:style-name="T3">. <text:s/>także </text:span></text:p>
          </draw:text-box>
        </draw:frame>
        <draw:frame draw:style-name="gr455" draw:text-style-name="P5" draw:layer="layout" svg:width="11.225cm" svg:height="0.433cm" svg:x="1.75cm" svg:y="9.904cm">
          <draw:text-box>
            <text:p text:style-name="P2"><text:span text:style-name="T3">aprobując <text:s/>werdykt <text:s/>dziesiątego <text:s/>okręgu <text:s/>w <text:s/>sprawie </text:span><text:span text:style-name="T5"><text:s/>Christian <text:s/>Echoes </text:span></text:p>
          </draw:text-box>
        </draw:frame>
        <draw:frame draw:style-name="gr456" draw:text-style-name="P5" draw:layer="layout" svg:width="11.05cm" svg:height="0.433cm" svg:x="1.75cm" svg:y="10.355cm">
          <draw:text-box>
            <text:p text:style-name="P2"><text:span text:style-name="T5">National <text:s/>Ministry</text:span><text:span text:style-name="T3">,</text:span><text:span text:style-name="T5"> </text:span><text:span text:style-name="T3"><text:s/>Sn <text:s/>nie <text:s/>tylko <text:s/>uznał <text:s/>konstytucyjność <text:s/>zwolnienia </text:span></text:p>
          </draw:text-box>
        </draw:frame>
        <draw:frame draw:style-name="gr375" draw:text-style-name="P5" draw:layer="layout" svg:width="10.907cm" svg:height="0.433cm" svg:x="1.75cm" svg:y="10.805cm">
          <draw:text-box>
            <text:p text:style-name="P2"><text:span text:style-name="T3">podatkowego z § 501(c)(3) irc. przede wszystkim potwierdził konsty-</text:span></text:p>
          </draw:text-box>
        </draw:frame>
        <draw:frame draw:style-name="gr457" draw:text-style-name="P5" draw:layer="layout" svg:width="11.208cm" svg:height="0.433cm" svg:x="1.75cm" svg:y="11.255cm">
          <draw:text-box>
            <text:p text:style-name="P2"><text:span text:style-name="T3">tucyjność <text:s/>prawa <text:s/>kongresu <text:s/>do <text:s/>dyskrecjonalnego <text:s/>ustalania <text:s/>kryteriów </text:span></text:p>
          </draw:text-box>
        </draw:frame>
        <draw:frame draw:style-name="gr116" draw:text-style-name="P5" draw:layer="layout" svg:width="10.996cm" svg:height="0.433cm" svg:x="1.75cm" svg:y="11.705cm">
          <draw:text-box>
            <text:p text:style-name="P2"><text:span text:style-name="T3">przyznawania, <text:s/>odmawiana <text:s/>oraz <text:s/>pozbawiania <text:s/>przez <text:s/>irS <text:s/>zwolnienia </text:span></text:p>
          </draw:text-box>
        </draw:frame>
        <draw:frame draw:style-name="gr59" draw:text-style-name="P5" draw:layer="layout" svg:width="2.199cm" svg:height="0.433cm" svg:x="1.75cm" svg:y="12.155cm">
          <draw:text-box>
            <text:p text:style-name="P2"><text:span text:style-name="T3">podatkowego.</text:span></text:p>
          </draw:text-box>
        </draw:frame>
        <draw:frame draw:style-name="gr458" draw:text-style-name="P5" draw:layer="layout" svg:width="10.755cm" svg:height="0.433cm" svg:x="2.25cm" svg:y="12.605cm">
          <draw:text-box>
            <text:p text:style-name="P2"><text:span text:style-name="T3">Zgodnie <text:s/>z <text:s/>§ <text:s/>501(c)(3) <text:s/>irc <text:s/>organizacja </text:span><text:span text:style-name="T5"><text:s/>non <text:s/>profit</text:span><text:span text:style-name="T3">, <text:s/>chcąca <text:s/>korzy-</text:span></text:p>
          </draw:text-box>
        </draw:frame>
        <draw:frame draw:style-name="gr104" draw:text-style-name="P5" draw:layer="layout" svg:width="11.153cm" svg:height="0.433cm" svg:x="1.75cm" svg:y="13.055cm">
          <draw:text-box>
            <text:p text:style-name="P2"><text:span text:style-name="T3">stać ze zwolnienia z federalnego podatku dochodowego, musi spełniać </text:span></text:p>
          </draw:text-box>
        </draw:frame>
        <draw:frame draw:style-name="gr459" draw:text-style-name="P5" draw:layer="layout" svg:width="11.013cm" svg:height="0.433cm" svg:x="1.75cm" svg:y="13.506cm">
          <draw:text-box>
            <text:p text:style-name="P2"><text:span text:style-name="T3">kilku warunków, których złamanie skutkuje odmową albo cofnięciem </text:span></text:p>
          </draw:text-box>
        </draw:frame>
        <draw:frame draw:style-name="gr460" draw:text-style-name="P5" draw:layer="layout" svg:width="11.009cm" svg:height="0.433cm" svg:x="1.75cm" svg:y="13.956cm">
          <draw:text-box>
            <text:p text:style-name="P2"><text:span text:style-name="T3">przywileju. Są to: 1) zakaz przekazywania dochodu prywatnym udzia-</text:span></text:p>
          </draw:text-box>
        </draw:frame>
        <draw:frame draw:style-name="gr422" draw:text-style-name="P5" draw:layer="layout" svg:width="11.174cm" svg:height="0.433cm" svg:x="1.75cm" svg:y="14.406cm">
          <draw:text-box>
            <text:p text:style-name="P2"><text:span text:style-name="T3">łowcom <text:s/>lub <text:s/>innym <text:s/>osobom; <text:s/>2) <text:s/>zakaz <text:s/>prowadzenia, <text:s/>jako <text:s/>istotnego </text:span></text:p>
          </draw:text-box>
        </draw:frame>
        <draw:frame draw:style-name="gr461" draw:text-style-name="P5" draw:layer="layout" svg:width="11.237cm" svg:height="0.433cm" svg:x="1.75cm" svg:y="14.856cm">
          <draw:text-box>
            <text:p text:style-name="P2"><text:span text:style-name="T3">elementu swojej działalności, propagandy lub innych działań mających </text:span></text:p>
          </draw:text-box>
        </draw:frame>
        <draw:line draw:style-name="gr19" draw:text-style-name="P1" draw:layer="layout" svg:x1="1.75cm" svg:y1="16.586cm" svg:x2="4.29cm" svg:y2="16.586cm">
          <text:p/>
        </draw:line>
        <draw:frame draw:style-name="gr462" draw:text-style-name="P5" draw:layer="layout" svg:width="11.301cm" svg:height="0.433cm" svg:x="1.75cm" svg:y="15.306cm">
          <draw:text-box>
            <text:p text:style-name="P2"><text:span text:style-name="T3">na celu wpływanie na ustawodawstwo; 3) zakaz brania udziału w jakiej-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58 </text:span></text:p>
          </draw:text-box>
        </draw:frame>
        <draw:frame draw:style-name="gr463" draw:text-style-name="P3" draw:layer="layout" svg:width="4.075cm" svg:height="0.332cm" svg:x="2.511cm" svg:y="16.672cm">
          <draw:text-box>
            <text:p text:style-name="P2"><text:span text:style-name="T1">B.r. hopkins, </text:span><text:span text:style-name="T7">The Law</text:span><text:span text:style-name="T1">, s. 7 i nast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59 </text:span></text:p>
          </draw:text-box>
        </draw:frame>
        <draw:frame draw:style-name="gr464" draw:text-style-name="P3" draw:layer="layout" svg:width="5.882cm" svg:height="0.332cm" svg:x="2.511cm" svg:y="17.024cm">
          <draw:text-box>
            <text:p text:style-name="P2"><text:span text:style-name="T7">Dickinson v. United States</text:span><text:span text:style-name="T1">, 346 u.S. 389 (1953)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60 </text:span></text:p>
          </draw:text-box>
        </draw:frame>
        <draw:frame draw:style-name="gr271" draw:text-style-name="P3" draw:layer="layout" svg:width="10.056cm" svg:height="0.332cm" svg:x="2.511cm" svg:y="17.377cm">
          <draw:text-box>
            <text:p text:style-name="P2"><text:span text:style-name="T7">walz v. Tax Commission</text:span><text:span text:style-name="T1">, 673: “Qualification for tax exemption is not perpetual or </text:span></text:p>
          </draw:text-box>
        </draw:frame>
        <draw:frame draw:style-name="gr465" draw:text-style-name="P3" draw:layer="layout" svg:width="11.288cm" svg:height="0.332cm" svg:x="1.75cm" svg:y="17.73cm">
          <draw:text-box>
            <text:p text:style-name="P2"><text:span text:style-name="T1">immutable; some tax exempt groups loose that status when their activities take them outside </text:span></text:p>
          </draw:text-box>
        </draw:frame>
        <draw:frame draw:style-name="gr466" draw:text-style-name="P3" draw:layer="layout" svg:width="10.107cm" svg:height="0.332cm" svg:x="1.75cm" svg:y="18.083cm">
          <draw:text-box>
            <text:p text:style-name="P2"><text:span text:style-name="T1">the classification and new entities can come into being and qualify for exemption”.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16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467" draw:text-style-name="P5" draw:layer="layout" svg:width="11.081cm" svg:height="0.433cm" svg:x="1.75cm" svg:y="2.254cm">
          <draw:text-box>
            <text:p text:style-name="P2"><text:span text:style-name="T3">kolwiek kampanii politycznej na korzyść lub niekorzyść kandydata na </text:span></text:p>
          </draw:text-box>
        </draw:frame>
        <draw:frame draw:style-name="gr468" draw:text-style-name="P5" draw:layer="layout" svg:width="2.508cm" svg:height="0.433cm" svg:x="1.75cm" svg:y="2.704cm">
          <draw:text-box>
            <text:p text:style-name="P2"><text:span text:style-name="T3">urząd publiczny</text:span></text:p>
          </draw:text-box>
        </draw:frame>
        <draw:frame draw:style-name="gr102" draw:text-style-name="P6" draw:layer="layout" svg:width="0.205cm" svg:height="0.204cm" svg:x="4.22cm" svg:y="2.78cm">
          <draw:text-box>
            <text:p text:style-name="P2"><text:span text:style-name="T4">61</text:span></text:p>
          </draw:text-box>
        </draw:frame>
        <draw:frame draw:style-name="gr238" draw:text-style-name="P5" draw:layer="layout" svg:width="8.409cm" svg:height="0.433cm" svg:x="4.427cm" svg:y="2.704cm">
          <draw:text-box>
            <text:p text:style-name="P2"><text:span text:style-name="T3">. dotychczas sądy federalne dwukrotnie uznały zasad-</text:span></text:p>
          </draw:text-box>
        </draw:frame>
        <draw:frame draw:style-name="gr469" draw:text-style-name="P5" draw:layer="layout" svg:width="11.309cm" svg:height="0.433cm" svg:x="1.75cm" svg:y="3.154cm">
          <draw:text-box>
            <text:p text:style-name="P2"><text:span text:style-name="T3">ność <text:s/>pozbawienia <text:s/>przez <text:s/>irS <text:s/>przywileju <text:s/>zwolnienia <text:s/>podatkowego <text:s/>na </text:span></text:p>
          </draw:text-box>
        </draw:frame>
        <draw:frame draw:style-name="gr470" draw:text-style-name="P5" draw:layer="layout" svg:width="10.839cm" svg:height="0.433cm" svg:x="1.75cm" svg:y="3.605cm">
          <draw:text-box>
            <text:p text:style-name="P2"><text:span text:style-name="T3">podstawie naruszenia warunków 2 i 3: w sprawach </text:span><text:span text:style-name="T5">Christian Echoes </text:span></text:p>
          </draw:text-box>
        </draw:frame>
        <draw:frame draw:style-name="gr471" draw:text-style-name="P5" draw:layer="layout" svg:width="11.551cm" svg:height="0.433cm" svg:x="1.75cm" svg:y="4.055cm">
          <draw:text-box>
            <text:p text:style-name="P2"><text:span text:style-name="T5">National <text:s/>Ministry </text:span><text:span text:style-name="T3"><text:s/>oraz </text:span><text:span text:style-name="T5"><text:s/>Branch <text:s/>Ministries <text:s/>and <text:s/>Dan <text:s/>Little <text:s/>v. <text:s/>Charles </text:span></text:p>
          </draw:text-box>
        </draw:frame>
        <draw:frame draw:style-name="gr472" draw:text-style-name="P5" draw:layer="layout" svg:width="1.738cm" svg:height="0.433cm" svg:x="1.75cm" svg:y="4.505cm">
          <draw:text-box>
            <text:p text:style-name="P2"><text:span text:style-name="T5">O. Rossotti</text:span></text:p>
          </draw:text-box>
        </draw:frame>
        <draw:frame draw:style-name="gr102" draw:text-style-name="P6" draw:layer="layout" svg:width="0.205cm" svg:height="0.204cm" svg:x="3.495cm" svg:y="4.58cm">
          <draw:text-box>
            <text:p text:style-name="P2"><text:span text:style-name="T4">62</text:span></text:p>
          </draw:text-box>
        </draw:frame>
        <draw:frame draw:style-name="gr473" draw:text-style-name="P5" draw:layer="layout" svg:width="8.998cm" svg:height="0.433cm" svg:x="3.702cm" svg:y="4.504cm">
          <draw:text-box>
            <text:p text:style-name="P2"><text:span text:style-name="T3">. wyrok w tej ostatniej sprawie, rozstrzygniętej w 2000 r. </text:span></text:p>
          </draw:text-box>
        </draw:frame>
        <draw:frame draw:style-name="gr474" draw:text-style-name="P5" draw:layer="layout" svg:width="10.619cm" svg:height="0.433cm" svg:x="1.75cm" svg:y="4.954cm">
          <draw:text-box>
            <text:p text:style-name="P2"><text:span text:style-name="T3">przez Sąd apelacyjny dla dystryktu kolumbii, nie został zaskarżony </text:span></text:p>
          </draw:text-box>
        </draw:frame>
        <draw:frame draw:style-name="gr475" draw:text-style-name="P5" draw:layer="layout" svg:width="11.089cm" svg:height="0.433cm" svg:x="1.75cm" svg:y="5.405cm">
          <draw:text-box>
            <text:p text:style-name="P2"><text:span text:style-name="T3">do Sn. wobec powyższego kluczowe dla kwalifikacji prawnej przyzna-</text:span></text:p>
          </draw:text-box>
        </draw:frame>
        <draw:frame draw:style-name="gr476" draw:text-style-name="P5" draw:layer="layout" svg:width="11.047cm" svg:height="0.433cm" svg:x="1.751cm" svg:y="5.855cm">
          <draw:text-box>
            <text:p text:style-name="P2"><text:span text:style-name="T3">nia lub pozbawienia związku wyznaniowego zwolnienia z § 501(c)(3) </text:span></text:p>
          </draw:text-box>
        </draw:frame>
        <draw:frame draw:style-name="gr477" draw:text-style-name="P5" draw:layer="layout" svg:width="10.602cm" svg:height="0.433cm" svg:x="1.751cm" svg:y="6.305cm">
          <draw:text-box>
            <text:p text:style-name="P2"><text:span text:style-name="T3">irc zachowuje wspomniane już orzeczenie Sn w sprawie </text:span><text:span text:style-name="T5">Bob Jones </text:span></text:p>
          </draw:text-box>
        </draw:frame>
        <draw:frame draw:style-name="gr478" draw:text-style-name="P5" draw:layer="layout" svg:width="5.666cm" svg:height="0.433cm" svg:x="1.751cm" svg:y="6.755cm">
          <draw:text-box>
            <text:p text:style-name="P2"><text:span text:style-name="T5">University v. United States</text:span><text:span text:style-name="T3"> z 1983 r.</text:span></text:p>
          </draw:text-box>
        </draw:frame>
        <draw:frame draw:style-name="gr451" draw:text-style-name="P5" draw:layer="layout" svg:width="10.822cm" svg:height="0.433cm" svg:x="2.251cm" svg:y="7.205cm">
          <draw:text-box>
            <text:p text:style-name="P2"><text:span text:style-name="T3">w <text:s/>przedmiotowej <text:s/>sprawie <text:s/>konfesyjna <text:s/>prywatna <text:s/>uczelnia <text:s/>wyższa, </text:span></text:p>
          </draw:text-box>
        </draw:frame>
        <draw:frame draw:style-name="gr479" draw:text-style-name="P5" draw:layer="layout" svg:width="11.131cm" svg:height="0.433cm" svg:x="1.751cm" svg:y="7.655cm">
          <draw:text-box>
            <text:p text:style-name="P2"><text:span text:style-name="T3">uniwersytet <text:s/>Boba <text:s/>jonesa, <text:s/>została pozbawiona <text:s/>przez irS <text:s/>statusu <text:s/>z <text:s/>§ </text:span></text:p>
          </draw:text-box>
        </draw:frame>
        <draw:frame draw:style-name="gr69" draw:text-style-name="P5" draw:layer="layout" svg:width="10.535cm" svg:height="0.433cm" svg:x="1.751cm" svg:y="8.105cm">
          <draw:text-box>
            <text:p text:style-name="P2"><text:span text:style-name="T3">501(c)(3) irc, pomimo iż formalnie nie naruszyła żadnego z warun-</text:span></text:p>
          </draw:text-box>
        </draw:frame>
        <draw:frame draw:style-name="gr480" draw:text-style-name="P5" draw:layer="layout" svg:width="11.284cm" svg:height="0.433cm" svg:x="1.751cm" svg:y="8.556cm">
          <draw:text-box>
            <text:p text:style-name="P2"><text:span text:style-name="T3">ków <text:s/>wymienionych <text:s/>w <text:s/>ustawie. <text:s/>podstawą <text:s/>działań <text:s/>irS <text:s/>było <text:s/>uznanie, </text:span></text:p>
          </draw:text-box>
        </draw:frame>
        <draw:frame draw:style-name="gr481" draw:text-style-name="P5" draw:layer="layout" svg:width="10.861cm" svg:height="0.433cm" svg:x="1.751cm" svg:y="9.006cm">
          <draw:text-box>
            <text:p text:style-name="P2"><text:span text:style-name="T3">iż dyskryminacyjna polityka uczelni, która z pobudek religijnych nie </text:span></text:p>
          </draw:text-box>
        </draw:frame>
        <draw:frame draw:style-name="gr482" draw:text-style-name="P5" draw:layer="layout" svg:width="10.954cm" svg:height="0.433cm" svg:x="1.751cm" svg:y="9.456cm">
          <draw:text-box>
            <text:p text:style-name="P2"><text:span text:style-name="T3">zezwalała swoim studentom na zawieranie i propagowanie związków </text:span></text:p>
          </draw:text-box>
        </draw:frame>
        <draw:frame draw:style-name="gr483" draw:text-style-name="P5" draw:layer="layout" svg:width="2.745cm" svg:height="0.433cm" svg:x="1.751cm" svg:y="9.906cm">
          <draw:text-box>
            <text:p text:style-name="P2"><text:span text:style-name="T3">międzyrasowych </text:span></text:p>
          </draw:text-box>
        </draw:frame>
        <draw:frame draw:style-name="gr484" draw:text-style-name="P5" draw:layer="layout" svg:width="2.267cm" svg:height="0.433cm" svg:x="4.612cm" svg:y="9.906cm">
          <draw:text-box>
            <text:p text:style-name="P2"><text:span text:style-name="T3">(</text:span><text:span text:style-name="T5">inter-racial</text:span><text:span text:style-name="T3">), </text:span></text:p>
          </draw:text-box>
        </draw:frame>
        <draw:frame draw:style-name="gr485" draw:text-style-name="P5" draw:layer="layout" svg:width="1.12cm" svg:height="0.433cm" svg:x="6.981cm" svg:y="9.906cm">
          <draw:text-box>
            <text:p text:style-name="P2"><text:span text:style-name="T3">rażąco </text:span></text:p>
          </draw:text-box>
        </draw:frame>
        <draw:frame draw:style-name="gr486" draw:text-style-name="P5" draw:layer="layout" svg:width="1.293cm" svg:height="0.433cm" svg:x="8.225cm" svg:y="9.906cm">
          <draw:text-box>
            <text:p text:style-name="P2"><text:span text:style-name="T3">narusza </text:span></text:p>
          </draw:text-box>
        </draw:frame>
        <draw:frame draw:style-name="gr487" draw:text-style-name="P5" draw:layer="layout" svg:width="1.382cm" svg:height="0.433cm" svg:x="9.642cm" svg:y="9.906cm">
          <draw:text-box>
            <text:p text:style-name="P2"><text:span text:style-name="T3">politykę </text:span></text:p>
          </draw:text-box>
        </draw:frame>
        <draw:line draw:style-name="gr19" draw:text-style-name="P1" draw:layer="layout" svg:x1="1.75cm" svg:y1="11.294cm" svg:x2="4.29cm" svg:y2="11.294cm">
          <text:p/>
        </draw:line>
        <draw:frame draw:style-name="gr488" draw:text-style-name="P5" draw:layer="layout" svg:width="1.717cm" svg:height="0.433cm" svg:x="11.146cm" svg:y="9.906cm">
          <draw:text-box>
            <text:p text:style-name="P2"><text:span text:style-name="T3">publiczną, </text:span></text:p>
          </draw:text-box>
        </draw:frame>
        <draw:frame draw:style-name="gr129" draw:text-style-name="P7" draw:layer="layout" svg:width="0.226cm" svg:height="0.196cm" svg:x="2.25cm" svg:y="11.393cm">
          <draw:text-box>
            <text:p text:style-name="P2"><text:span text:style-name="T6">61 </text:span></text:p>
          </draw:text-box>
        </draw:frame>
        <draw:frame draw:style-name="gr489" draw:text-style-name="P3" draw:layer="layout" svg:width="10.331cm" svg:height="0.332cm" svg:x="2.511cm" svg:y="11.38cm">
          <draw:text-box>
            <text:p text:style-name="P2"><text:span text:style-name="T1">“</text:span><text:span text:style-name="T1">§ 501(c)(3) corporations, and any community chest, fund, or foundation, organized </text:span></text:p>
          </draw:text-box>
        </draw:frame>
        <draw:frame draw:style-name="gr490" draw:text-style-name="P3" draw:layer="layout" svg:width="11.457cm" svg:height="0.332cm" svg:x="1.75cm" svg:y="11.733cm">
          <draw:text-box>
            <text:p text:style-name="P2"><text:span text:style-name="T1">and operated exclusively for religious, charitable, scientific, testing for public safety, literary, </text:span></text:p>
          </draw:text-box>
        </draw:frame>
        <draw:frame draw:style-name="gr491" draw:text-style-name="P3" draw:layer="layout" svg:width="11.424cm" svg:height="0.332cm" svg:x="1.75cm" svg:y="12.085cm">
          <draw:text-box>
            <text:p text:style-name="P2"><text:span text:style-name="T1">or educational purposes, or to foster national or international amateur sports competition (but </text:span></text:p>
          </draw:text-box>
        </draw:frame>
        <draw:frame draw:style-name="gr36" draw:text-style-name="P3" draw:layer="layout" svg:width="11.411cm" svg:height="0.332cm" svg:x="1.75cm" svg:y="12.438cm">
          <draw:text-box>
            <text:p text:style-name="P2"><text:span text:style-name="T1">only if no part of its activities involve the provision of athletic facilities or equipment), or for </text:span></text:p>
          </draw:text-box>
        </draw:frame>
        <draw:frame draw:style-name="gr34" draw:text-style-name="P3" draw:layer="layout" svg:width="11.136cm" svg:height="0.332cm" svg:x="1.75cm" svg:y="12.791cm">
          <draw:text-box>
            <text:p text:style-name="P2"><text:span text:style-name="T1">the prevention of cruelty to children or animals, no part of the net earnings of which inures </text:span></text:p>
          </draw:text-box>
        </draw:frame>
        <draw:frame draw:style-name="gr298" draw:text-style-name="P3" draw:layer="layout" svg:width="11.271cm" svg:height="0.332cm" svg:x="1.75cm" svg:y="13.143cm">
          <draw:text-box>
            <text:p text:style-name="P2"><text:span text:style-name="T1">to the benefit of any private shareholder or individual, no substantial part of the activities of </text:span></text:p>
          </draw:text-box>
        </draw:frame>
        <draw:frame draw:style-name="gr186" draw:text-style-name="P3" draw:layer="layout" svg:width="11.03cm" svg:height="0.332cm" svg:x="1.75cm" svg:y="13.496cm">
          <draw:text-box>
            <text:p text:style-name="P2"><text:span text:style-name="T1">which is carrying on propaganda, or otherwise attempting, to influence legislation (except </text:span></text:p>
          </draw:text-box>
        </draw:frame>
        <draw:frame draw:style-name="gr91" draw:text-style-name="P3" draw:layer="layout" svg:width="11.076cm" svg:height="0.332cm" svg:x="1.75cm" svg:y="13.848cm">
          <draw:text-box>
            <text:p text:style-name="P2"><text:span text:style-name="T1">as otherwise provided in subsection (h)), and which does not participate in, or intervene in </text:span></text:p>
          </draw:text-box>
        </draw:frame>
        <draw:frame draw:style-name="gr313" draw:text-style-name="P3" draw:layer="layout" svg:width="11.22cm" svg:height="0.332cm" svg:x="1.75cm" svg:y="14.201cm">
          <draw:text-box>
            <text:p text:style-name="P2"><text:span text:style-name="T1">(including the publishing or distributing of statements), any political campaign on behalf of </text:span></text:p>
          </draw:text-box>
        </draw:frame>
        <draw:frame draw:style-name="gr492" draw:text-style-name="P3" draw:layer="layout" svg:width="6.479cm" svg:height="0.332cm" svg:x="1.75cm" svg:y="14.554cm">
          <draw:text-box>
            <text:p text:style-name="P2"><text:span text:style-name="T1">(or in opposition to) any candidate for public office”.</text:span></text:p>
          </draw:text-box>
        </draw:frame>
        <draw:frame draw:style-name="gr493" draw:text-style-name="P3" draw:layer="layout" svg:width="10.496cm" svg:height="0.332cm" svg:x="2.25cm" svg:y="14.906cm">
          <draw:text-box>
            <text:p text:style-name="P2"><text:span text:style-name="T1">w swoim <text:s/>aktualnym przewodniku irS podaje: “1) the organization must be organized </text:span></text:p>
          </draw:text-box>
        </draw:frame>
        <draw:frame draw:style-name="gr34" draw:text-style-name="P3" draw:layer="layout" svg:width="11.136cm" svg:height="0.332cm" svg:x="1.75cm" svg:y="15.259cm">
          <draw:text-box>
            <text:p text:style-name="P2"><text:span text:style-name="T1">and operated exclusively for religious, educational, scientific, or other charitable purposes, </text:span></text:p>
          </draw:text-box>
        </draw:frame>
        <draw:frame draw:style-name="gr131" draw:text-style-name="P3" draw:layer="layout" svg:width="11.038cm" svg:height="0.332cm" svg:x="1.75cm" svg:y="15.612cm">
          <draw:text-box>
            <text:p text:style-name="P2"><text:span text:style-name="T1">2) net earnings may not inure to the benefit of any private individual or shareholder, 3) no </text:span></text:p>
          </draw:text-box>
        </draw:frame>
        <draw:frame draw:style-name="gr494" draw:text-style-name="P3" draw:layer="layout" svg:width="11.28cm" svg:height="0.332cm" svg:x="1.75cm" svg:y="15.964cm">
          <draw:text-box>
            <text:p text:style-name="P2"><text:span text:style-name="T1">substantial part of its activity may be attempting to influence legislation, 4) the organization </text:span></text:p>
          </draw:text-box>
        </draw:frame>
        <draw:frame draw:style-name="gr276" draw:text-style-name="P3" draw:layer="layout" svg:width="11.085cm" svg:height="0.332cm" svg:x="1.75cm" svg:y="16.317cm">
          <draw:text-box>
            <text:p text:style-name="P2"><text:span text:style-name="T1">may not intervene in political campaigns, and 5) the organization’s purposes and activities </text:span></text:p>
          </draw:text-box>
        </draw:frame>
        <draw:frame draw:style-name="gr83" draw:text-style-name="P3" draw:layer="layout" svg:width="11.081cm" svg:height="0.332cm" svg:x="1.75cm" svg:y="16.67cm">
          <draw:text-box>
            <text:p text:style-name="P2"><text:span text:style-name="T1">may not be illegal or violate fundamental public policy” – irS, </text:span><text:span text:style-name="T7">Tax guide</text:span><text:span text:style-name="T1">, s. 3. kryterium 5 </text:span></text:p>
          </draw:text-box>
        </draw:frame>
        <draw:frame draw:style-name="gr495" draw:text-style-name="P3" draw:layer="layout" svg:width="9.311cm" svg:height="0.332cm" svg:x="1.75cm" svg:y="17.022cm">
          <draw:text-box>
            <text:p text:style-name="P2"><text:span text:style-name="T1">po raz pierwszy zostało dodane przez irS w 1971 r. –</text:span><text:span text:style-name="T14"> </text:span><text:span text:style-name="T1">patrz niżej, przypis 63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62 </text:span></text:p>
          </draw:text-box>
        </draw:frame>
        <draw:frame draw:style-name="gr496" draw:text-style-name="P3" draw:layer="layout" svg:width="10.763cm" svg:height="0.332cm" svg:x="2.511cm" svg:y="17.377cm">
          <draw:text-box>
            <text:p text:style-name="P2"><text:span text:style-name="T7">Branch <text:s/>Ministries <text:s/>and <text:s/>Dan <text:s/>Little <text:s/>v. <text:s/>Charles <text:s/>O. <text:s/>Rossotti</text:span><text:span text:style-name="T1">, <text:s/>211 <text:s/>F.3d <text:s/>137 <text:s/>(dis. <text:s/>col. </text:span></text:p>
          </draw:text-box>
        </draw:frame>
        <draw:frame draw:style-name="gr268" draw:text-style-name="P3" draw:layer="layout" svg:width="11.356cm" svg:height="0.332cm" svg:x="1.75cm" svg:y="17.73cm">
          <draw:text-box>
            <text:p text:style-name="P2"><text:span text:style-name="T1">2000). <text:s/>przyczyną <text:s/>działania <text:s/>irS <text:s/>było <text:s/>zaangażowanie <text:s/>się </text:span><text:span text:style-name="T7"><text:s/>Branch <text:s/>Ministries </text:span><text:span text:style-name="T1"><text:s/>w <text:s/>kampanię </text:span></text:p>
          </draw:text-box>
        </draw:frame>
        <draw:frame draw:style-name="gr497" draw:text-style-name="P3" draw:layer="layout" svg:width="2.483cm" svg:height="0.332cm" svg:x="1.75cm" svg:y="18.083cm">
          <draw:text-box>
            <text:p text:style-name="P2"><text:span text:style-name="T1">prezydencką 1992 r.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17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498" draw:text-style-name="P5" draw:layer="layout" svg:width="10.518cm" svg:height="0.433cm" svg:x="1.75cm" svg:y="2.254cm">
          <draw:text-box>
            <text:p text:style-name="P2"><text:span text:style-name="T3">mającą na celu likwidację wszelkich przejawów segregacji rasowej</text:span></text:p>
          </draw:text-box>
        </draw:frame>
        <draw:frame draw:style-name="gr102" draw:text-style-name="P6" draw:layer="layout" svg:width="0.205cm" svg:height="0.204cm" svg:x="12.446cm" svg:y="2.33cm">
          <draw:text-box>
            <text:p text:style-name="P2"><text:span text:style-name="T4">63</text:span></text:p>
          </draw:text-box>
        </draw:frame>
        <draw:frame draw:style-name="gr13" draw:text-style-name="P5" draw:layer="layout" svg:width="0.387cm" svg:height="0.433cm" svg:x="12.653cm" svg:y="2.254cm">
          <draw:text-box>
            <text:p text:style-name="P2"><text:span text:style-name="T3">. </text:span></text:p>
          </draw:text-box>
        </draw:frame>
        <draw:frame draw:style-name="gr499" draw:text-style-name="P5" draw:layer="layout" svg:width="11.339cm" svg:height="0.433cm" svg:x="1.75cm" svg:y="2.704cm">
          <draw:text-box>
            <text:p text:style-name="P2"><text:span text:style-name="T3">niemalże <text:s/>jednomyślny <text:s/>Sn <text:s/>(8:1), <text:s/>ponownie <text:s/>piórem <text:s/>prezesa <text:s/>Burgera, </text:span></text:p>
          </draw:text-box>
        </draw:frame>
        <draw:frame draw:style-name="gr500" draw:text-style-name="P5" draw:layer="layout" svg:width="11.242cm" svg:height="0.433cm" svg:x="1.75cm" svg:y="3.155cm">
          <draw:text-box>
            <text:p text:style-name="P2"><text:span text:style-name="T3">podzielił <text:s/>stanowisko <text:s/>irS. <text:s/>osią <text:s/>argumentacji <text:s/>sądu <text:s/>było <text:s/>przyjęcie, <text:s/>iż </text:span></text:p>
          </draw:text-box>
        </draw:frame>
        <draw:frame draw:style-name="gr367" draw:text-style-name="P5" draw:layer="layout" svg:width="11.043cm" svg:height="0.433cm" svg:x="1.75cm" svg:y="3.605cm">
          <draw:text-box>
            <text:p text:style-name="P2"><text:span text:style-name="T3">wszystkie organizacje wymienione w § 501 (c)(3) irc znalazły się tam </text:span></text:p>
          </draw:text-box>
        </draw:frame>
        <draw:frame draw:style-name="gr367" draw:text-style-name="P5" draw:layer="layout" svg:width="11.043cm" svg:height="0.433cm" svg:x="1.75cm" svg:y="4.055cm">
          <draw:text-box>
            <text:p text:style-name="P2"><text:span text:style-name="T3">ze względu na uznanie ich przez kongres za organizacje charytatywne </text:span></text:p>
          </draw:text-box>
        </draw:frame>
        <draw:frame draw:style-name="gr501" draw:text-style-name="P5" draw:layer="layout" svg:width="11.448cm" svg:height="0.433cm" svg:x="1.75cm" svg:y="4.505cm">
          <draw:text-box>
            <text:p text:style-name="P2"><text:span text:style-name="T3">(</text:span><text:span text:style-name="T5">charity</text:span><text:span text:style-name="T3">). te <text:s/>ostatnie <text:s/>zgodnie <text:s/>z <text:s/>przyjętą <text:s/>w </text:span><text:span text:style-name="T5"><text:s/>common <text:s/>law </text:span><text:span text:style-name="T3"><text:s/>definicją <text:s/>są </text:span></text:p>
          </draw:text-box>
        </draw:frame>
        <draw:frame draw:style-name="gr12" draw:text-style-name="P5" draw:layer="layout" svg:width="11.034cm" svg:height="0.433cm" svg:x="1.75cm" svg:y="4.955cm">
          <draw:text-box>
            <text:p text:style-name="P2"><text:span text:style-name="T3">organizacjami pożytku publicznego (</text:span><text:span text:style-name="T5">serve a public purpose</text:span><text:span text:style-name="T3">), działają-</text:span></text:p>
          </draw:text-box>
        </draw:frame>
        <draw:frame draw:style-name="gr65" draw:text-style-name="P5" draw:layer="layout" svg:width="11.102cm" svg:height="0.433cm" svg:x="1.75cm" svg:y="5.405cm">
          <draw:text-box>
            <text:p text:style-name="P2"><text:span text:style-name="T3">cymi zgodnie z ustanowioną przez państwo polityką publiczną (</text:span><text:span text:style-name="T5">public </text:span></text:p>
          </draw:text-box>
        </draw:frame>
        <draw:frame draw:style-name="gr502" draw:text-style-name="P5" draw:layer="layout" svg:width="1.09cm" svg:height="0.433cm" svg:x="1.75cm" svg:y="5.855cm">
          <draw:text-box>
            <text:p text:style-name="P2"><text:span text:style-name="T5">policy</text:span><text:span text:style-name="T3">)</text:span></text:p>
          </draw:text-box>
        </draw:frame>
        <draw:frame draw:style-name="gr102" draw:text-style-name="P6" draw:layer="layout" svg:width="0.205cm" svg:height="0.204cm" svg:x="2.827cm" svg:y="5.93cm">
          <draw:text-box>
            <text:p text:style-name="P2"><text:span text:style-name="T4">64</text:span></text:p>
          </draw:text-box>
        </draw:frame>
        <draw:frame draw:style-name="gr503" draw:text-style-name="P5" draw:layer="layout" svg:width="9.37cm" svg:height="0.433cm" svg:x="3.035cm" svg:y="5.854cm">
          <draw:text-box>
            <text:p text:style-name="P2"><text:span text:style-name="T3">. wobec powyższego irS miał nie tylko prawo, ale i obowią-</text:span></text:p>
          </draw:text-box>
        </draw:frame>
        <draw:frame draw:style-name="gr504" draw:text-style-name="P5" draw:layer="layout" svg:width="11.004cm" svg:height="0.433cm" svg:x="1.75cm" svg:y="6.304cm">
          <draw:text-box>
            <text:p text:style-name="P2"><text:span text:style-name="T3">zek interweniować w sytuacji rażącego naruszenia kluczowej polityki </text:span></text:p>
          </draw:text-box>
        </draw:frame>
        <draw:frame draw:style-name="gr505" draw:text-style-name="P5" draw:layer="layout" svg:width="9.646cm" svg:height="0.433cm" svg:x="1.75cm" svg:y="6.755cm">
          <draw:text-box>
            <text:p text:style-name="P2"><text:span text:style-name="T3">publicznej, jaką jest likwidacja segregacji rasowej w edukacji</text:span></text:p>
          </draw:text-box>
        </draw:frame>
        <draw:frame draw:style-name="gr102" draw:text-style-name="P6" draw:layer="layout" svg:width="0.205cm" svg:height="0.204cm" svg:x="11.318cm" svg:y="6.83cm">
          <draw:text-box>
            <text:p text:style-name="P2"><text:span text:style-name="T4">65</text:span></text:p>
          </draw:text-box>
        </draw:frame>
        <draw:frame draw:style-name="gr13" draw:text-style-name="P5" draw:layer="layout" svg:width="0.387cm" svg:height="0.433cm" svg:x="11.526cm" svg:y="6.754cm">
          <draw:text-box>
            <text:p text:style-name="P2"><text:span text:style-name="T3">.</text:span></text:p>
          </draw:text-box>
        </draw:frame>
        <draw:frame draw:style-name="gr506" draw:text-style-name="P5" draw:layer="layout" svg:width="10.687cm" svg:height="0.433cm" svg:x="2.25cm" svg:y="7.204cm">
          <draw:text-box>
            <text:p text:style-name="P2"><text:span text:style-name="T3">powyższą <text:s/>argumentację <text:s/>poparło <text:s/>bez <text:s/>zastrzeżeń <text:s/>sześciu <text:s/>sędziów </text:span></text:p>
          </draw:text-box>
        </draw:frame>
        <draw:frame draw:style-name="gr507" draw:text-style-name="P5" draw:layer="layout" svg:width="0.497cm" svg:height="0.433cm" svg:x="1.75cm" svg:y="7.655cm">
          <draw:text-box>
            <text:p text:style-name="P2"><text:span text:style-name="T3">SN</text:span></text:p>
          </draw:text-box>
        </draw:frame>
        <draw:frame draw:style-name="gr102" draw:text-style-name="P6" draw:layer="layout" svg:width="0.205cm" svg:height="0.204cm" svg:x="2.246cm" svg:y="7.73cm">
          <draw:text-box>
            <text:p text:style-name="P2"><text:span text:style-name="T4">66</text:span></text:p>
          </draw:text-box>
        </draw:frame>
        <draw:frame draw:style-name="gr508" draw:text-style-name="P5" draw:layer="layout" svg:width="9.823cm" svg:height="0.433cm" svg:x="2.453cm" svg:y="7.654cm">
          <draw:text-box>
            <text:p text:style-name="P2"><text:span text:style-name="T3">. Sędzia lewis F. powell, autor opinii zbieżnej, uznając dyskry-</text:span></text:p>
          </draw:text-box>
        </draw:frame>
        <draw:frame draw:style-name="gr509" draw:text-style-name="P5" draw:layer="layout" svg:width="10.89cm" svg:height="0.433cm" svg:x="1.75cm" svg:y="8.104cm">
          <draw:text-box>
            <text:p text:style-name="P2"><text:span text:style-name="T3">minację <text:s/>rasową <text:s/>za <text:s/>podstawę <text:s/>do <text:s/>pozbawienia <text:s/>przez <text:s/>irS <text:s/>przywile-</text:span></text:p>
          </draw:text-box>
        </draw:frame>
        <draw:frame draw:style-name="gr510" draw:text-style-name="P5" draw:layer="layout" svg:width="11.479cm" svg:height="0.433cm" svg:x="1.75cm" svg:y="8.555cm">
          <draw:text-box>
            <text:p text:style-name="P2"><text:span text:style-name="T3">ju <text:s/>zwolnienia <text:s/>podatkowego, <text:s/>nie <text:s/>podzielił <text:s/>jednak <text:s/>stanowiska <text:s/>prezesa </text:span></text:p>
          </draw:text-box>
        </draw:frame>
        <draw:frame draw:style-name="gr511" draw:text-style-name="P5" draw:layer="layout" svg:width="10.856cm" svg:height="0.433cm" svg:x="1.75cm" svg:y="9.005cm">
          <draw:text-box>
            <text:p text:style-name="P2"><text:span text:style-name="T3">Burgera w kwestii kwalifikacji beneficjenta zwolnienia z § 501(c (3) </text:span></text:p>
          </draw:text-box>
        </draw:frame>
        <draw:frame draw:style-name="gr512" draw:text-style-name="P5" draw:layer="layout" svg:width="0.514cm" svg:height="0.433cm" svg:x="1.75cm" svg:y="9.455cm">
          <draw:text-box>
            <text:p text:style-name="P2"><text:span text:style-name="T3">irc </text:span></text:p>
          </draw:text-box>
        </draw:frame>
        <draw:frame draw:style-name="gr513" draw:text-style-name="P5" draw:layer="layout" svg:width="0.772cm" svg:height="0.433cm" svg:x="2.63cm" svg:y="9.455cm">
          <draw:text-box>
            <text:p text:style-name="P2"><text:span text:style-name="T3">jako </text:span></text:p>
          </draw:text-box>
        </draw:frame>
        <draw:frame draw:style-name="gr514" draw:text-style-name="P5" draw:layer="layout" svg:width="1.306cm" svg:height="0.433cm" svg:x="3.531cm" svg:y="9.455cm">
          <draw:text-box>
            <text:p text:style-name="P2"><text:span text:style-name="T5">charity</text:span><text:span text:style-name="T3">. </text:span></text:p>
          </draw:text-box>
        </draw:frame>
        <draw:frame draw:style-name="gr515" draw:text-style-name="P5" draw:layer="layout" svg:width="1.488cm" svg:height="0.433cm" svg:x="4.96cm" svg:y="9.455cm">
          <draw:text-box>
            <text:p text:style-name="P2"><text:span text:style-name="T3">Zdaniem </text:span></text:p>
          </draw:text-box>
        </draw:frame>
        <draw:frame draw:style-name="gr516" draw:text-style-name="P5" draw:layer="layout" svg:width="1.467cm" svg:height="0.433cm" svg:x="6.572cm" svg:y="9.455cm">
          <draw:text-box>
            <text:p text:style-name="P2"><text:span text:style-name="T3">sędziego </text:span></text:p>
          </draw:text-box>
        </draw:frame>
        <draw:frame draw:style-name="gr517" draw:text-style-name="P5" draw:layer="layout" svg:width="1.098cm" svg:height="0.433cm" svg:x="8.163cm" svg:y="9.455cm">
          <draw:text-box>
            <text:p text:style-name="P2"><text:span text:style-name="T3">lewisa </text:span></text:p>
          </draw:text-box>
        </draw:frame>
        <draw:frame draw:style-name="gr518" draw:text-style-name="P5" draw:layer="layout" svg:width="1.674cm" svg:height="0.433cm" svg:x="9.516cm" svg:y="9.455cm">
          <draw:text-box>
            <text:p text:style-name="P2"><text:span text:style-name="T3">założenie, </text:span></text:p>
          </draw:text-box>
        </draw:frame>
        <draw:frame draw:style-name="gr13" draw:text-style-name="P5" draw:layer="layout" svg:width="0.387cm" svg:height="0.433cm" svg:x="11.311cm" svg:y="9.455cm">
          <draw:text-box>
            <text:p text:style-name="P2"><text:span text:style-name="T3">iż </text:span></text:p>
          </draw:text-box>
        </draw:frame>
        <draw:frame draw:style-name="gr519" draw:text-style-name="P5" draw:layer="layout" svg:width="1.031cm" svg:height="0.433cm" svg:x="11.824cm" svg:y="9.455cm">
          <draw:text-box>
            <text:p text:style-name="P2"><text:span text:style-name="T3">każdy </text:span></text:p>
          </draw:text-box>
        </draw:frame>
        <draw:frame draw:style-name="gr520" draw:text-style-name="P5" draw:layer="layout" svg:width="11.186cm" svg:height="0.433cm" svg:x="1.75cm" svg:y="9.905cm">
          <draw:text-box>
            <text:p text:style-name="P2"><text:span text:style-name="T3">z <text:s/>podmiotów <text:s/>wymienionych <text:s/>w <text:s/>ustawie <text:s/>faktycznie <text:s/>jest <text:s/>organizacją </text:span></text:p>
          </draw:text-box>
        </draw:frame>
        <draw:frame draw:style-name="gr12" draw:text-style-name="P5" draw:layer="layout" svg:width="11.034cm" svg:height="0.433cm" svg:x="1.75cm" svg:y="10.355cm">
          <draw:text-box>
            <text:p text:style-name="P2"><text:span text:style-name="T3">pożytku <text:s/>publicznego, <text:s/>nie <text:s/>znajduje <text:s/>potwierdzenia <text:s/>w <text:s/>rzeczywistości</text:span></text:p>
          </draw:text-box>
        </draw:frame>
        <draw:frame draw:style-name="gr102" draw:text-style-name="P6" draw:layer="layout" svg:width="0.205cm" svg:height="0.204cm" svg:x="12.446cm" svg:y="10.43cm">
          <draw:text-box>
            <text:p text:style-name="P2"><text:span text:style-name="T4">67</text:span></text:p>
          </draw:text-box>
        </draw:frame>
        <draw:line draw:style-name="gr19" draw:text-style-name="P1" draw:layer="layout" svg:x1="1.75cm" svg:y1="11.647cm" svg:x2="4.29cm" svg:y2="11.647cm">
          <text:p/>
        </draw:line>
        <draw:frame draw:style-name="gr13" draw:text-style-name="P5" draw:layer="layout" svg:width="0.387cm" svg:height="0.433cm" svg:x="12.653cm" svg:y="10.354cm">
          <draw:text-box>
            <text:p text:style-name="P2"><text:span text:style-name="T3">. </text:span></text:p>
          </draw:text-box>
        </draw:frame>
        <draw:frame draw:style-name="gr129" draw:text-style-name="P7" draw:layer="layout" svg:width="0.226cm" svg:height="0.196cm" svg:x="2.25cm" svg:y="11.746cm">
          <draw:text-box>
            <text:p text:style-name="P2"><text:span text:style-name="T6">63 </text:span></text:p>
          </draw:text-box>
        </draw:frame>
        <draw:frame draw:style-name="gr521" draw:text-style-name="P3" draw:layer="layout" svg:width="4.747cm" svg:height="0.332cm" svg:x="2.511cm" svg:y="11.733cm">
          <draw:text-box>
            <text:p text:style-name="P2"><text:span text:style-name="T7">Bob Jones University v. United States</text:span><text:span text:style-name="T1">, </text:span></text:p>
          </draw:text-box>
        </draw:frame>
        <draw:frame draw:style-name="gr522" draw:text-style-name="P3" draw:layer="layout" svg:width="0.997cm" svg:height="0.302cm" svg:x="7.289cm" svg:y="11.775cm">
          <draw:text-box>
            <text:p text:style-name="P2"><text:span text:style-name="T15">Syllabus</text:span></text:p>
          </draw:text-box>
        </draw:frame>
        <draw:frame draw:style-name="gr523" draw:text-style-name="P9" draw:layer="layout" svg:width="0.352cm" svg:height="0.352cm" svg:x="8.273cm" svg:y="11.735cm">
          <draw:text-box>
            <text:p text:style-name="P2"><text:span text:style-name="T16">.</text:span></text:p>
          </draw:text-box>
        </draw:frame>
        <draw:frame draw:style-name="gr524" draw:text-style-name="P3" draw:layer="layout" svg:width="4.426cm" svg:height="0.332cm" svg:x="8.362cm" svg:y="11.733cm">
          <draw:text-box>
            <text:p text:style-name="P2"><text:span text:style-name="T1"><text:s/></text:span><text:span text:style-name="T1">Segregacja rasowa po raz pierwszy </text:span></text:p>
          </draw:text-box>
        </draw:frame>
        <draw:frame draw:style-name="gr525" draw:text-style-name="P3" draw:layer="layout" svg:width="10.835cm" svg:height="0.332cm" svg:x="1.75cm" svg:y="12.085cm">
          <draw:text-box>
            <text:p text:style-name="P2"><text:span text:style-name="T1">została uznana za niekonstytucyjną w słynnym werdykcie Sn w sprawie </text:span><text:span text:style-name="T7">Brown v. Board </text:span></text:p>
          </draw:text-box>
        </draw:frame>
        <draw:frame draw:style-name="gr526" draw:text-style-name="P3" draw:layer="layout" svg:width="11.021cm" svg:height="0.332cm" svg:x="1.75cm" svg:y="12.438cm">
          <draw:text-box>
            <text:p text:style-name="P2"><text:span text:style-name="T7">of Education</text:span><text:span text:style-name="T1"> <text:s/>z 1954 r. (347 u. S. 483). prawa stanowe zakazujące małżeństw mieszanych </text:span></text:p>
          </draw:text-box>
        </draw:frame>
        <draw:frame draw:style-name="gr527" draw:text-style-name="P3" draw:layer="layout" svg:width="11.309cm" svg:height="0.332cm" svg:x="1.75cm" svg:y="12.791cm">
          <draw:text-box>
            <text:p text:style-name="P2"><text:span text:style-name="T1">zostały uznane za niekonstytucyjne w orzeczeniu Sn w sprawie </text:span><text:span text:style-name="T7">Loving v. Virginia</text:span><text:span text:style-name="T1"> w 1967 r. </text:span></text:p>
          </draw:text-box>
        </draw:frame>
        <draw:frame draw:style-name="gr528" draw:text-style-name="P3" draw:layer="layout" svg:width="10.67cm" svg:height="0.332cm" svg:x="1.75cm" svg:y="13.143cm">
          <draw:text-box>
            <text:p text:style-name="P2"><text:span text:style-name="T1">(388 u. S. 1). w 1971 r. w sprawie </text:span><text:span text:style-name="T7">Coit v. Green </text:span><text:span text:style-name="T1">Sn bez uzasadnienia utrzymał w mocy </text:span></text:p>
          </draw:text-box>
        </draw:frame>
        <draw:frame draw:style-name="gr529" draw:text-style-name="P3" draw:layer="layout" svg:width="11.153cm" svg:height="0.332cm" svg:x="1.75cm" svg:y="13.496cm">
          <draw:text-box>
            <text:p text:style-name="P2"><text:span text:style-name="T1">wyrok <text:s/>Sądu <text:s/>dystryktowego <text:s/>dla <text:s/>dystryktu <text:s/>kolumbii, <text:s/>który <text:s/>pozbawiał <text:s/>prywatne <text:s/>szkoły </text:span></text:p>
          </draw:text-box>
        </draw:frame>
        <draw:frame draw:style-name="gr530" draw:text-style-name="P3" draw:layer="layout" svg:width="10.894cm" svg:height="0.332cm" svg:x="1.75cm" svg:y="13.849cm">
          <draw:text-box>
            <text:p text:style-name="P2"><text:span text:style-name="T1">dyskryminujące rasowo przywileju zwolnienia podatkowego z § 501(c)(3) irc. Sprawa ta </text:span></text:p>
          </draw:text-box>
        </draw:frame>
        <draw:frame draw:style-name="gr531" draw:text-style-name="P3" draw:layer="layout" svg:width="11.157cm" svg:height="0.332cm" svg:x="1.75cm" svg:y="14.201cm">
          <draw:text-box>
            <text:p text:style-name="P2"><text:span text:style-name="T1">nie dotyczyła jednak bezpośrednio związków wyznaniowych – </text:span><text:span text:style-name="T7">Coit v. Green</text:span><text:span text:style-name="T1">, 404 u.S. 997 </text:span></text:p>
          </draw:text-box>
        </draw:frame>
        <draw:frame draw:style-name="gr532" draw:text-style-name="P3" draw:layer="layout" svg:width="0.967cm" svg:height="0.332cm" svg:x="1.75cm" svg:y="14.554cm">
          <draw:text-box>
            <text:p text:style-name="P2"><text:span text:style-name="T1">(1971). 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64 </text:span></text:p>
          </draw:text-box>
        </draw:frame>
        <draw:frame draw:style-name="gr533" draw:text-style-name="P3" draw:layer="layout" svg:width="10.759cm" svg:height="0.332cm" svg:x="2.511cm" svg:y="14.908cm">
          <draw:text-box>
            <text:p text:style-name="P2"><text:span text:style-name="T7">Bob <text:s/>Jones <text:s/>University <text:s/>v. <text:s/>United <text:s/>States</text:span><text:span text:style-name="T1">, <text:s/>586: <text:s/>“Section <text:s/>501(c)(3) <text:s/>therefore <text:s/>must <text:s/>be </text:span></text:p>
          </draw:text-box>
        </draw:frame>
        <draw:frame draw:style-name="gr534" draw:text-style-name="P3" draw:layer="layout" svg:width="11.496cm" svg:height="0.332cm" svg:x="1.75cm" svg:y="15.26cm">
          <draw:text-box>
            <text:p text:style-name="P2"><text:span text:style-name="T1">analyzed <text:s/>and <text:s/>construed <text:s/>within <text:s/>the <text:s/>framework <text:s/>of <text:s/>the <text:s/>internal <text:s/>revenue <text:s/>code <text:s/>and <text:s/>against </text:span></text:p>
          </draw:text-box>
        </draw:frame>
        <draw:frame draw:style-name="gr273" draw:text-style-name="P3" draw:layer="layout" svg:width="10.996cm" svg:height="0.332cm" svg:x="1.75cm" svg:y="15.613cm">
          <draw:text-box>
            <text:p text:style-name="P2"><text:span text:style-name="T1">the background of the congressional purposes. Such an examination reveals unmistakable </text:span></text:p>
          </draw:text-box>
        </draw:frame>
        <draw:frame draw:style-name="gr526" draw:text-style-name="P3" draw:layer="layout" svg:width="11.021cm" svg:height="0.332cm" svg:x="1.75cm" svg:y="15.966cm">
          <draw:text-box>
            <text:p text:style-name="P2"><text:span text:style-name="T1">evidence that, underlying all relevant parts of the code, is the intent that entitlement to tax </text:span></text:p>
          </draw:text-box>
        </draw:frame>
        <draw:frame draw:style-name="gr535" draw:text-style-name="P3" draw:layer="layout" svg:width="11.072cm" svg:height="0.332cm" svg:x="1.75cm" svg:y="16.318cm">
          <draw:text-box>
            <text:p text:style-name="P2"><text:span text:style-name="T1">exemption depends on meeting certain common law standards of charity—namely, that an </text:span></text:p>
          </draw:text-box>
        </draw:frame>
        <draw:frame draw:style-name="gr496" draw:text-style-name="P3" draw:layer="layout" svg:width="10.763cm" svg:height="0.332cm" svg:x="1.75cm" svg:y="16.671cm">
          <draw:text-box>
            <text:p text:style-name="P2"><text:span text:style-name="T1">institution seeking tax-exempt status must serve a public purpose and not be contrary to </text:span></text:p>
          </draw:text-box>
        </draw:frame>
        <draw:frame draw:style-name="gr536" draw:text-style-name="P3" draw:layer="layout" svg:width="3.245cm" svg:height="0.332cm" svg:x="1.75cm" svg:y="17.024cm">
          <draw:text-box>
            <text:p text:style-name="P2"><text:span text:style-name="T1">established public policy”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65 </text:span></text:p>
          </draw:text-box>
        </draw:frame>
        <draw:frame draw:style-name="gr354" draw:text-style-name="P3" draw:layer="layout" svg:width="1.412cm" svg:height="0.332cm" svg:x="2.508cm" svg:y="17.377cm">
          <draw:text-box>
            <text:p text:style-name="P2"><text:span text:style-name="T1">tamże, 592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66 </text:span></text:p>
          </draw:text-box>
        </draw:frame>
        <draw:frame draw:style-name="gr537" draw:text-style-name="P3" draw:layer="layout" svg:width="9.616cm" svg:height="0.332cm" svg:x="2.511cm" svg:y="17.73cm">
          <draw:text-box>
            <text:p text:style-name="P2"><text:span text:style-name="T1">Brennan, white, Marschal, Blackmun, john paul Stevens, Sandra day o’connor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67 </text:span></text:p>
          </draw:text-box>
        </draw:frame>
        <draw:frame draw:style-name="gr538" draw:text-style-name="P3" draw:layer="layout" svg:width="8.96cm" svg:height="0.332cm" svg:x="2.511cm" svg:y="18.083cm">
          <draw:text-box>
            <text:p text:style-name="P2"><text:span text:style-name="T7">Bob Jones University v. United States</text:span><text:span text:style-name="T1">, (powell, j., concurring), 608-609. <text:s/>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18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46" draw:text-style-name="P5" draw:layer="layout" svg:width="11.144cm" svg:height="0.433cm" svg:x="1.75cm" svg:y="2.254cm">
          <draw:text-box>
            <text:p text:style-name="P2"><text:span text:style-name="T3">ponadto powell wyraził zaniepokojenie żądaniem przez prezesa Burge-</text:span></text:p>
          </draw:text-box>
        </draw:frame>
        <draw:frame draw:style-name="gr108" draw:text-style-name="P5" draw:layer="layout" svg:width="11.03cm" svg:height="0.433cm" svg:x="1.75cm" svg:y="2.704cm">
          <draw:text-box>
            <text:p text:style-name="P2"><text:span text:style-name="T3">ra daleko idącego konformizmu ze strony organizacji charytatywnych </text:span></text:p>
          </draw:text-box>
        </draw:frame>
        <draw:frame draw:style-name="gr539" draw:text-style-name="P5" draw:layer="layout" svg:width="10.911cm" svg:height="0.433cm" svg:x="1.75cm" svg:y="3.155cm">
          <draw:text-box>
            <text:p text:style-name="P2"><text:span text:style-name="T3">– </text:span><text:span text:style-name="T3">beneficjentów zwolnień, względem realizacji celów wyznaczonych </text:span></text:p>
          </draw:text-box>
        </draw:frame>
        <draw:frame draw:style-name="gr540" draw:text-style-name="P5" draw:layer="layout" svg:width="10.873cm" svg:height="0.433cm" svg:x="1.75cm" svg:y="3.605cm">
          <draw:text-box>
            <text:p text:style-name="P2"><text:span text:style-name="T3">przez publiczną politykę państwa. Zdaniem sędziego, stanowiłoby to </text:span></text:p>
          </draw:text-box>
        </draw:frame>
        <draw:frame draw:style-name="gr422" draw:text-style-name="P5" draw:layer="layout" svg:width="11.174cm" svg:height="0.433cm" svg:x="1.75cm" svg:y="4.055cm">
          <draw:text-box>
            <text:p text:style-name="P2"><text:span text:style-name="T3">zagrożenie dla pluralizmu społecznego, którego istotną podporą, jak to </text:span></text:p>
          </draw:text-box>
        </draw:frame>
        <draw:frame draw:style-name="gr541" draw:text-style-name="P5" draw:layer="layout" svg:width="9.989cm" svg:height="0.433cm" svg:x="1.75cm" svg:y="4.505cm">
          <draw:text-box>
            <text:p text:style-name="P2"><text:span text:style-name="T3">także zauważył w swojej opinii zbieżnej w </text:span><text:span text:style-name="T5">walz </text:span><text:span text:style-name="T3">sędzia Brennan</text:span></text:p>
          </draw:text-box>
        </draw:frame>
        <draw:frame draw:style-name="gr102" draw:text-style-name="P6" draw:layer="layout" svg:width="0.205cm" svg:height="0.204cm" svg:x="11.993cm" svg:y="4.58cm">
          <draw:text-box>
            <text:p text:style-name="P2"><text:span text:style-name="T4">68</text:span></text:p>
          </draw:text-box>
        </draw:frame>
        <draw:frame draw:style-name="gr542" draw:text-style-name="P5" draw:layer="layout" svg:width="0.62cm" svg:height="0.433cm" svg:x="12.201cm" svg:y="4.504cm">
          <draw:text-box>
            <text:p text:style-name="P2"><text:span text:style-name="T3">, są </text:span></text:p>
          </draw:text-box>
        </draw:frame>
        <draw:frame draw:style-name="gr543" draw:text-style-name="P5" draw:layer="layout" svg:width="10.992cm" svg:height="0.433cm" svg:x="1.75cm" svg:y="4.954cm">
          <draw:text-box>
            <text:p text:style-name="P2"><text:span text:style-name="T3">właśnie zwolnienia podatkowe udzielane różnym, także nonkonformi-</text:span></text:p>
          </draw:text-box>
        </draw:frame>
        <draw:frame draw:style-name="gr544" draw:text-style-name="P5" draw:layer="layout" svg:width="6.255cm" svg:height="0.433cm" svg:x="1.75cm" svg:y="5.405cm">
          <draw:text-box>
            <text:p text:style-name="P2"><text:span text:style-name="T3">stycznym organizacjom charytatywnym</text:span></text:p>
          </draw:text-box>
        </draw:frame>
        <draw:frame draw:style-name="gr102" draw:text-style-name="P6" draw:layer="layout" svg:width="0.205cm" svg:height="0.204cm" svg:x="7.95cm" svg:y="5.48cm">
          <draw:text-box>
            <text:p text:style-name="P2"><text:span text:style-name="T4">69</text:span></text:p>
          </draw:text-box>
        </draw:frame>
        <draw:frame draw:style-name="gr13" draw:text-style-name="P5" draw:layer="layout" svg:width="0.387cm" svg:height="0.433cm" svg:x="8.157cm" svg:y="5.404cm">
          <draw:text-box>
            <text:p text:style-name="P2"><text:span text:style-name="T3">.</text:span></text:p>
          </draw:text-box>
        </draw:frame>
        <draw:frame draw:style-name="gr545" draw:text-style-name="P5" draw:layer="layout" svg:width="10.31cm" svg:height="0.433cm" svg:x="2.25cm" svg:y="5.854cm">
          <draw:text-box>
            <text:p text:style-name="P2"><text:span text:style-name="T3">argumentacji większości nie uznał natomiast sędzia, a późniejszy </text:span></text:p>
          </draw:text-box>
        </draw:frame>
        <draw:frame draw:style-name="gr422" draw:text-style-name="P5" draw:layer="layout" svg:width="11.174cm" svg:height="0.433cm" svg:x="1.75cm" svg:y="6.305cm">
          <draw:text-box>
            <text:p text:style-name="P2"><text:span text:style-name="T3">prezes <text:s/>Sn, <text:s/>william <text:s/>h. <text:s/>rehnquist, <text:s/>który <text:s/>w <text:s/>swoim <text:s/>zdaniu <text:s/>odrębnym </text:span></text:p>
          </draw:text-box>
        </draw:frame>
        <draw:frame draw:style-name="gr546" draw:text-style-name="P5" draw:layer="layout" svg:width="10.988cm" svg:height="0.433cm" svg:x="1.75cm" svg:y="6.755cm">
          <draw:text-box>
            <text:p text:style-name="P2"><text:span text:style-name="T3">odmówił <text:s/>tak <text:s/>irS, <text:s/>jak <text:s/>i <text:s/>Sn <text:s/>prawa <text:s/>do <text:s/>interpretacji <text:s/>§ <text:s/>501(c)(3) <text:s/>irc </text:span></text:p>
          </draw:text-box>
        </draw:frame>
        <draw:frame draw:style-name="gr547" draw:text-style-name="P5" draw:layer="layout" svg:width="7.796cm" svg:height="0.433cm" svg:x="1.75cm" svg:y="7.205cm">
          <draw:text-box>
            <text:p text:style-name="P2"><text:span text:style-name="T3">sprzecznej z literalnym brzmieniem tego przepisu</text:span></text:p>
          </draw:text-box>
        </draw:frame>
        <draw:frame draw:style-name="gr102" draw:text-style-name="P6" draw:layer="layout" svg:width="0.205cm" svg:height="0.204cm" svg:x="9.519cm" svg:y="7.28cm">
          <draw:text-box>
            <text:p text:style-name="P2"><text:span text:style-name="T4">70</text:span></text:p>
          </draw:text-box>
        </draw:frame>
        <draw:frame draw:style-name="gr548" draw:text-style-name="P5" draw:layer="layout" svg:width="2.898cm" svg:height="0.433cm" svg:x="9.726cm" svg:y="7.204cm">
          <draw:text-box>
            <text:p text:style-name="P2"><text:span text:style-name="T3">. Zdaniem rehnqu-</text:span></text:p>
          </draw:text-box>
        </draw:frame>
        <draw:frame draw:style-name="gr150" draw:text-style-name="P5" draw:layer="layout" svg:width="11.115cm" svg:height="0.433cm" svg:x="1.75cm" svg:y="7.654cm">
          <draw:text-box>
            <text:p text:style-name="P2"><text:span text:style-name="T3">ista, dokonana przez prezesa Burgera kwalifikacja wszystkich podmio-</text:span></text:p>
          </draw:text-box>
        </draw:frame>
        <draw:frame draw:style-name="gr549" draw:text-style-name="P5" draw:layer="layout" svg:width="10.772cm" svg:height="0.433cm" svg:x="1.75cm" svg:y="8.105cm">
          <draw:text-box>
            <text:p text:style-name="P2"><text:span text:style-name="T3">tów wymienionych w § 501(c)(3), w tym także związków wyznanio-</text:span></text:p>
          </draw:text-box>
        </draw:frame>
        <draw:frame draw:style-name="gr445" draw:text-style-name="P5" draw:layer="layout" svg:width="11.441cm" svg:height="0.433cm" svg:x="1.75cm" svg:y="8.555cm">
          <draw:text-box>
            <text:p text:style-name="P2"><text:span text:style-name="T3">wych <text:s/>czy <text:s/>religijnych <text:s/>organizacji <text:s/>edukacyjnych, <text:s/>do <text:s/>kategorii </text:span><text:span text:style-name="T5"><text:s/>charity</text:span><text:span text:style-name="T3"> </text:span></text:p>
          </draw:text-box>
        </draw:frame>
        <draw:frame draw:style-name="gr550" draw:text-style-name="P5" draw:layer="layout" svg:width="7.185cm" svg:height="0.433cm" svg:x="1.75cm" svg:y="9.005cm">
          <draw:text-box>
            <text:p text:style-name="P2"><text:span text:style-name="T3">w rozumieniu </text:span><text:span text:style-name="T5">common law </text:span><text:span text:style-name="T3">jest bezpodstawna</text:span></text:p>
          </draw:text-box>
        </draw:frame>
        <draw:frame draw:style-name="gr102" draw:text-style-name="P6" draw:layer="layout" svg:width="0.205cm" svg:height="0.204cm" svg:x="8.946cm" svg:y="9.08cm">
          <draw:text-box>
            <text:p text:style-name="P2"><text:span text:style-name="T4">71</text:span></text:p>
          </draw:text-box>
        </draw:frame>
        <draw:frame draw:style-name="gr551" draw:text-style-name="P5" draw:layer="layout" svg:width="3.511cm" svg:height="0.433cm" svg:x="9.153cm" svg:y="9.004cm">
          <draw:text-box>
            <text:p text:style-name="P2"><text:span text:style-name="T3">. co więcej, interpreta-</text:span></text:p>
          </draw:text-box>
        </draw:frame>
        <draw:frame draw:style-name="gr482" draw:text-style-name="P5" draw:layer="layout" svg:width="10.954cm" svg:height="0.433cm" svg:x="1.75cm" svg:y="9.454cm">
          <draw:text-box>
            <text:p text:style-name="P2"><text:span text:style-name="T3">cja taka jest ewidentnym wykonywaniem legislacyjnych kompetencji </text:span></text:p>
          </draw:text-box>
        </draw:frame>
        <draw:frame draw:style-name="gr162" draw:text-style-name="P5" draw:layer="layout" svg:width="10.835cm" svg:height="0.433cm" svg:x="1.75cm" svg:y="9.905cm">
          <draw:text-box>
            <text:p text:style-name="P2"><text:span text:style-name="T3">kongresu i jako taka jest niedopuszczalna. jednocześnie jednak autor </text:span></text:p>
          </draw:text-box>
        </draw:frame>
        <draw:frame draw:style-name="gr423" draw:text-style-name="P5" draw:layer="layout" svg:width="11.364cm" svg:height="0.433cm" svg:x="1.75cm" svg:y="10.355cm">
          <draw:text-box>
            <text:p text:style-name="P2"><text:span text:style-name="T3">zdania odrębnego zgodził się z resztą składu sądu, iż zwalczanie dyskry-</text:span></text:p>
          </draw:text-box>
        </draw:frame>
        <draw:frame draw:style-name="gr56" draw:text-style-name="P5" draw:layer="layout" svg:width="11.136cm" svg:height="0.433cm" svg:x="1.75cm" svg:y="10.805cm">
          <draw:text-box>
            <text:p text:style-name="P2"><text:span text:style-name="T3">minacji rasowej – jeśli następuje na podstawie ustawodawstwa kongre-</text:span></text:p>
          </draw:text-box>
        </draw:frame>
        <draw:frame draw:style-name="gr543" draw:text-style-name="P5" draw:layer="layout" svg:width="10.992cm" svg:height="0.433cm" svg:x="1.75cm" svg:y="11.255cm">
          <draw:text-box>
            <text:p text:style-name="P2"><text:span text:style-name="T3">su – jest wystarczającą przesłanką do pozbawienia każdego podmiotu </text:span></text:p>
          </draw:text-box>
        </draw:frame>
        <draw:frame draw:style-name="gr552" draw:text-style-name="P5" draw:layer="layout" svg:width="7.821cm" svg:height="0.433cm" svg:x="1.75cm" svg:y="11.705cm">
          <draw:text-box>
            <text:p text:style-name="P2"><text:span text:style-name="T3">z § 501(c)(3) przywileju zwolnienia podatkowego</text:span></text:p>
          </draw:text-box>
        </draw:frame>
        <draw:frame draw:style-name="gr102" draw:text-style-name="P6" draw:layer="layout" svg:width="0.205cm" svg:height="0.204cm" svg:x="9.519cm" svg:y="11.78cm">
          <draw:text-box>
            <text:p text:style-name="P2"><text:span text:style-name="T4">72</text:span></text:p>
          </draw:text-box>
        </draw:frame>
        <draw:frame draw:style-name="gr13" draw:text-style-name="P5" draw:layer="layout" svg:width="0.387cm" svg:height="0.433cm" svg:x="9.727cm" svg:y="11.704cm">
          <draw:text-box>
            <text:p text:style-name="P2"><text:span text:style-name="T3">.</text:span></text:p>
          </draw:text-box>
        </draw:frame>
        <draw:frame draw:style-name="gr213" draw:text-style-name="P5" draw:layer="layout" svg:width="10.268cm" svg:height="0.433cm" svg:x="2.25cm" svg:y="12.154cm">
          <draw:text-box>
            <text:p text:style-name="P2"><text:span text:style-name="T12">Znaczenie materialnej podstawy działań irS – zwalczanie dyskry-</text:span></text:p>
          </draw:text-box>
        </draw:frame>
        <draw:frame draw:style-name="gr553" draw:text-style-name="P5" draw:layer="layout" svg:width="11.098cm" svg:height="0.433cm" svg:x="1.75cm" svg:y="12.604cm">
          <draw:text-box>
            <text:p text:style-name="P2"><text:span text:style-name="T12">minacji rasowej – było także przesłanką do odrzucenia przez Sn zarzu-</text:span></text:p>
          </draw:text-box>
        </draw:frame>
        <draw:frame draw:style-name="gr480" draw:text-style-name="P5" draw:layer="layout" svg:width="11.284cm" svg:height="0.433cm" svg:x="1.75cm" svg:y="13.054cm">
          <draw:text-box>
            <text:p text:style-name="P2"><text:span text:style-name="T12">tu <text:s/>naruszenia <text:s/>wolności <text:s/>religijnej <text:s/>powoda. <text:s/>Zgodnie <text:s/>z <text:s/>tzw. </text:span><text:span text:style-name="T13"><text:s/>Sherbert </text:span></text:p>
          </draw:text-box>
        </draw:frame>
        <draw:frame draw:style-name="gr554" draw:text-style-name="P5" draw:layer="layout" svg:width="0.548cm" svg:height="0.433cm" svg:x="1.75cm" svg:y="13.504cm">
          <draw:text-box>
            <text:p text:style-name="P2"><text:span text:style-name="T13">test</text:span></text:p>
          </draw:text-box>
        </draw:frame>
        <draw:frame draw:style-name="gr102" draw:text-style-name="P6" draw:layer="layout" svg:width="0.205cm" svg:height="0.204cm" svg:x="2.283cm" svg:y="13.58cm">
          <draw:text-box>
            <text:p text:style-name="P2"><text:span text:style-name="T4">73</text:span></text:p>
          </draw:text-box>
        </draw:frame>
        <draw:line draw:style-name="gr19" draw:text-style-name="P1" draw:layer="layout" svg:x1="1.75cm" svg:y1="14.469cm" svg:x2="4.29cm" svg:y2="14.469cm">
          <text:p/>
        </draw:line>
        <draw:frame draw:style-name="gr555" draw:text-style-name="P5" draw:layer="layout" svg:width="10.36cm" svg:height="0.433cm" svg:x="2.489cm" svg:y="13.504cm">
          <draw:text-box>
            <text:p text:style-name="P2"><text:span text:style-name="T13"><text:s/></text:span><text:span text:style-name="T12"><text:s/></text:span><text:span text:style-name="T12">sąd <text:s/>uznał, <text:s/>iż <text:s/>niewątpliwe <text:s/>ograniczenie <text:s/>prawa <text:s/>do <text:s/>swobodnej 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68 </text:span></text:p>
          </draw:text-box>
        </draw:frame>
        <draw:frame draw:style-name="gr556" draw:text-style-name="P3" draw:layer="layout" svg:width="6.801cm" svg:height="0.332cm" svg:x="2.511cm" svg:y="14.555cm">
          <draw:text-box>
            <text:p text:style-name="P2"><text:span text:style-name="T7">walz v. Tax Commission</text:span><text:span text:style-name="T1">, (Brennan, j., concurring), 689.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69 </text:span></text:p>
          </draw:text-box>
        </draw:frame>
        <draw:frame draw:style-name="gr557" draw:text-style-name="P3" draw:layer="layout" svg:width="10.657cm" svg:height="0.332cm" svg:x="2.511cm" svg:y="14.908cm">
          <draw:text-box>
            <text:p text:style-name="P2"><text:span text:style-name="T7">Bob <text:s/>Jones <text:s/>University <text:s/>v. <text:s/>United <text:s/>States</text:span><text:span text:style-name="T1">, <text:s/>(powell, <text:s/>j., <text:s/>concurring), <text:s/>609: <text:s/>“even <text:s/>more </text:span></text:p>
          </draw:text-box>
        </draw:frame>
        <draw:frame draw:style-name="gr314" draw:text-style-name="P3" draw:layer="layout" svg:width="11.318cm" svg:height="0.332cm" svg:x="1.75cm" svg:y="15.26cm">
          <draw:text-box>
            <text:p text:style-name="P2"><text:span text:style-name="T1">troubling to me is the element of conformity that appears to inform the court’s analysis. […] </text:span></text:p>
          </draw:text-box>
        </draw:frame>
        <draw:frame draw:style-name="gr491" draw:text-style-name="P3" draw:layer="layout" svg:width="11.424cm" svg:height="0.332cm" svg:x="1.75cm" svg:y="15.613cm">
          <draw:text-box>
            <text:p text:style-name="P2"><text:span text:style-name="T1">taken together, these passages suggest that the primary function of a tax-exempt organization </text:span></text:p>
          </draw:text-box>
        </draw:frame>
        <draw:frame draw:style-name="gr558" draw:text-style-name="P3" draw:layer="layout" svg:width="10.78cm" svg:height="0.332cm" svg:x="1.75cm" svg:y="15.966cm">
          <draw:text-box>
            <text:p text:style-name="P2"><text:span text:style-name="T1">is to act on behalf of the government in carrying out governmentally approved policies”.</text:span></text:p>
          </draw:text-box>
        </draw:frame>
        <draw:frame draw:style-name="gr129" draw:text-style-name="P7" draw:layer="layout" svg:width="0.226cm" svg:height="0.196cm" svg:x="2.25cm" svg:y="16.332cm">
          <draw:text-box>
            <text:p text:style-name="P2"><text:span text:style-name="T6">70 </text:span></text:p>
          </draw:text-box>
        </draw:frame>
        <draw:frame draw:style-name="gr559" draw:text-style-name="P3" draw:layer="layout" svg:width="9.946cm" svg:height="0.332cm" svg:x="2.511cm" svg:y="16.319cm">
          <draw:text-box>
            <text:p text:style-name="P2"><text:span text:style-name="T17">Swoje stanowisko rehnquist uzasadnia w obszernym procesie wykładni systemowej </text:span></text:p>
          </draw:text-box>
        </draw:frame>
        <draw:frame draw:style-name="gr560" draw:text-style-name="P3" draw:layer="layout" svg:width="10.873cm" svg:height="0.332cm" svg:x="1.75cm" svg:y="16.672cm">
          <draw:text-box>
            <text:p text:style-name="P2"><text:span text:style-name="T17">i funkcjonalnej – </text:span><text:span text:style-name="T18">Bob Jones University v. United States</text:span><text:span text:style-name="T17">, (rehnquist, j., dissenting), 612-621</text:span></text:p>
          </draw:text-box>
        </draw:frame>
        <draw:frame draw:style-name="gr2" draw:text-style-name="P3" draw:layer="layout" svg:width="0.299cm" svg:height="0.332cm" svg:x="12.675cm" svg:y="16.672cm">
          <draw:text-box>
            <text:p text:style-name="P2"><text:span text:style-name="T1">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71 </text:span></text:p>
          </draw:text-box>
        </draw:frame>
        <draw:frame draw:style-name="gr354" draw:text-style-name="P3" draw:layer="layout" svg:width="1.412cm" svg:height="0.332cm" svg:x="2.508cm" svg:y="17.024cm">
          <draw:text-box>
            <text:p text:style-name="P2"><text:span text:style-name="T1">tamże, 614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72 </text:span></text:p>
          </draw:text-box>
        </draw:frame>
        <draw:frame draw:style-name="gr561" draw:text-style-name="P3" draw:layer="layout" svg:width="1.488cm" svg:height="0.332cm" svg:x="2.508cm" svg:y="17.377cm">
          <draw:text-box>
            <text:p text:style-name="P2"><text:span text:style-name="T1">tamże, 622. </text:span></text:p>
          </draw:text-box>
        </draw:frame>
        <draw:frame draw:style-name="gr562" draw:text-style-name="P7" draw:layer="layout" svg:width="0.214cm" svg:height="0.196cm" svg:x="2.25cm" svg:y="17.743cm">
          <draw:text-box>
            <text:p text:style-name="P2"><text:span text:style-name="T19">73 </text:span></text:p>
          </draw:text-box>
        </draw:frame>
        <draw:frame draw:style-name="gr563" draw:text-style-name="P3" draw:layer="layout" svg:width="10.725cm" svg:height="0.332cm" svg:x="2.495cm" svg:y="17.73cm">
          <draw:text-box>
            <text:p text:style-name="P2"><text:span text:style-name="T20">test żywotnego interesu państwa (tzw. </text:span><text:span text:style-name="T21">Sherbert <text:s/>test</text:span><text:span text:style-name="T20">) został ustanowiony przez Sn w sprawie </text:span></text:p>
          </draw:text-box>
        </draw:frame>
        <draw:frame draw:style-name="gr564" draw:text-style-name="P3" draw:layer="layout" svg:width="11.479cm" svg:height="0.332cm" svg:x="1.75cm" svg:y="18.083cm">
          <draw:text-box>
            <text:p text:style-name="P2"><text:span text:style-name="T21">Sherbert v. Verner</text:span><text:span text:style-name="T20"> <text:s/>w 1963 r., w celu badania zgodności ingerencji państwa w gwarantowaną przez 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19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499" draw:text-style-name="P5" draw:layer="layout" svg:width="11.339cm" svg:height="0.433cm" svg:x="1.75cm" svg:y="2.254cm">
          <draw:text-box>
            <text:p text:style-name="P2"><text:span text:style-name="T12">praktyki </text:span><text:span text:style-name="T13"><text:s/>Bob <text:s/>Jones <text:s/>University </text:span><text:span text:style-name="T12"><text:s/>jest <text:s/>uzasadnione <text:s/>w <text:s/>świetle <text:s/>żywotne-</text:span></text:p>
          </draw:text-box>
        </draw:frame>
        <draw:frame draw:style-name="gr565" draw:text-style-name="P5" draw:layer="layout" svg:width="10.924cm" svg:height="0.433cm" svg:x="1.75cm" svg:y="2.704cm">
          <draw:text-box>
            <text:p text:style-name="P2"><text:span text:style-name="T12">go interesu państwa (</text:span><text:span text:style-name="T13">compelling state interest</text:span><text:span text:style-name="T12">), jakim jest dążenie do </text:span></text:p>
          </draw:text-box>
        </draw:frame>
        <draw:frame draw:style-name="gr566" draw:text-style-name="P5" draw:layer="layout" svg:width="3.033cm" svg:height="0.433cm" svg:x="1.75cm" svg:y="3.154cm">
          <draw:text-box>
            <text:p text:style-name="P2"><text:span text:style-name="T12">równouprawnienia </text:span></text:p>
          </draw:text-box>
        </draw:frame>
        <draw:frame draw:style-name="gr567" draw:text-style-name="P5" draw:layer="layout" svg:width="1.501cm" svg:height="0.433cm" svg:x="4.867cm" svg:y="3.154cm">
          <draw:text-box>
            <text:p text:style-name="P2"><text:span text:style-name="T12">rasowego</text:span></text:p>
          </draw:text-box>
        </draw:frame>
        <draw:frame draw:style-name="gr102" draw:text-style-name="P6" draw:layer="layout" svg:width="0.205cm" svg:height="0.204cm" svg:x="6.339cm" svg:y="3.23cm">
          <draw:text-box>
            <text:p text:style-name="P2"><text:span text:style-name="T4">74</text:span></text:p>
          </draw:text-box>
        </draw:frame>
        <draw:frame draw:style-name="gr346" draw:text-style-name="P5" draw:layer="layout" svg:width="0.383cm" svg:height="0.433cm" svg:x="6.545cm" svg:y="3.154cm">
          <draw:text-box>
            <text:p text:style-name="P2"><text:span text:style-name="T12">. </text:span></text:p>
          </draw:text-box>
        </draw:frame>
        <draw:frame draw:style-name="gr542" draw:text-style-name="P5" draw:layer="layout" svg:width="0.62cm" svg:height="0.433cm" svg:x="6.877cm" svg:y="3.154cm">
          <draw:text-box>
            <text:p text:style-name="P2"><text:span text:style-name="T12">rok </text:span></text:p>
          </draw:text-box>
        </draw:frame>
        <draw:frame draw:style-name="gr568" draw:text-style-name="P5" draw:layer="layout" svg:width="1.645cm" svg:height="0.433cm" svg:x="7.754cm" svg:y="3.154cm">
          <draw:text-box>
            <text:p text:style-name="P2"><text:span text:style-name="T12">wcześniej </text:span></text:p>
          </draw:text-box>
        </draw:frame>
        <draw:frame draw:style-name="gr569" draw:text-style-name="P5" draw:layer="layout" svg:width="1.966cm" svg:height="0.433cm" svg:x="9.506cm" svg:y="3.154cm">
          <draw:text-box>
            <text:p text:style-name="P2"><text:span text:style-name="T12">analogiczną </text:span></text:p>
          </draw:text-box>
        </draw:frame>
        <draw:frame draw:style-name="gr486" draw:text-style-name="P5" draw:layer="layout" svg:width="1.293cm" svg:height="0.433cm" svg:x="11.578cm" svg:y="3.154cm">
          <draw:text-box>
            <text:p text:style-name="P2"><text:span text:style-name="T12">decyzję </text:span></text:p>
          </draw:text-box>
        </draw:frame>
        <draw:frame draw:style-name="gr570" draw:text-style-name="P5" draw:layer="layout" svg:width="7.089cm" svg:height="0.433cm" svg:x="1.75cm" svg:y="3.604cm">
          <draw:text-box>
            <text:p text:style-name="P2"><text:span text:style-name="T12">podjął <text:s/>Sn <text:s/>w <text:s/>sprawie </text:span><text:span text:style-name="T13"><text:s/>United <text:s/>States <text:s/>v. <text:s/>Lee</text:span></text:p>
          </draw:text-box>
        </draw:frame>
        <draw:frame draw:style-name="gr102" draw:text-style-name="P6" draw:layer="layout" svg:width="0.205cm" svg:height="0.204cm" svg:x="8.493cm" svg:y="3.68cm">
          <draw:text-box>
            <text:p text:style-name="P2"><text:span text:style-name="T4">75</text:span></text:p>
          </draw:text-box>
        </draw:frame>
        <draw:frame draw:style-name="gr571" draw:text-style-name="P5" draw:layer="layout" svg:width="4.298cm" svg:height="0.433cm" svg:x="8.699cm" svg:y="3.604cm">
          <draw:text-box>
            <text:p text:style-name="P2"><text:span text:style-name="T13">.</text:span><text:span text:style-name="T12"> <text:s/>jednomyślny <text:s/>sąd <text:s/>orzekł </text:span></text:p>
          </draw:text-box>
        </draw:frame>
        <draw:frame draw:style-name="gr500" draw:text-style-name="P5" draw:layer="layout" svg:width="11.242cm" svg:height="0.433cm" svg:x="1.75cm" svg:y="4.054cm">
          <draw:text-box>
            <text:p text:style-name="P2"><text:span text:style-name="T12">wówczas, iż powód, członek kościoła amiszów, nie może na podstawie </text:span></text:p>
          </draw:text-box>
        </draw:frame>
        <draw:frame draw:style-name="gr572" draw:text-style-name="P5" draw:layer="layout" svg:width="11.365cm" svg:height="0.433cm" svg:x="1.75cm" svg:y="4.505cm">
          <draw:text-box>
            <text:p text:style-name="P2"><text:span text:style-name="T13">Free Exercise Clause </text:span><text:span text:style-name="T12">odmówić odprowadzania obligatoryjnych składek </text:span></text:p>
          </draw:text-box>
        </draw:frame>
        <draw:frame draw:style-name="gr457" draw:text-style-name="P5" draw:layer="layout" svg:width="11.208cm" svg:height="0.433cm" svg:x="1.75cm" svg:y="4.955cm">
          <draw:text-box>
            <text:p text:style-name="P2"><text:span text:style-name="T12">na <text:s/>ubezpieczenie <text:s/>społeczne <text:s/>swoich <text:s/>pracowników <text:s/>(także <text:s/>amiszów). </text:span></text:p>
          </draw:text-box>
        </draw:frame>
        <draw:frame draw:style-name="gr150" draw:text-style-name="P5" draw:layer="layout" svg:width="11.115cm" svg:height="0.433cm" svg:x="1.75cm" svg:y="5.405cm">
          <draw:text-box>
            <text:p text:style-name="P2"><text:span text:style-name="T12">naruszenie <text:s/>jego <text:s/>wolność <text:s/>religijnej <text:s/>jest <text:s/>bowiem <text:s/>uzasadnione <text:s/>przez </text:span></text:p>
          </draw:text-box>
        </draw:frame>
        <draw:frame draw:style-name="gr337" draw:text-style-name="P5" draw:layer="layout" svg:width="10.92cm" svg:height="0.433cm" svg:x="1.75cm" svg:y="5.855cm">
          <draw:text-box>
            <text:p text:style-name="P2"><text:span text:style-name="T12">żywotny interes państwa w utrzymaniu powszechnego i obligatoryjne</text:span></text:p>
          </draw:text-box>
        </draw:frame>
        <draw:frame draw:style-name="gr346" draw:text-style-name="P5" draw:layer="layout" svg:width="0.383cm" svg:height="0.433cm" svg:x="12.622cm" svg:y="5.854cm">
          <draw:text-box>
            <text:p text:style-name="P2"><text:span text:style-name="T12">-</text:span></text:p>
          </draw:text-box>
        </draw:frame>
        <draw:frame draw:style-name="gr573" draw:text-style-name="P5" draw:layer="layout" svg:width="6.119cm" svg:height="0.433cm" svg:x="1.75cm" svg:y="6.304cm">
          <draw:text-box>
            <text:p text:style-name="P2"><text:span text:style-name="T12">go <text:s/>systemu <text:s/>ubezpieczeń <text:s/>społecznych</text:span></text:p>
          </draw:text-box>
        </draw:frame>
        <draw:frame draw:style-name="gr102" draw:text-style-name="P6" draw:layer="layout" svg:width="0.205cm" svg:height="0.204cm" svg:x="7.64cm" svg:y="6.38cm">
          <draw:text-box>
            <text:p text:style-name="P2"><text:span text:style-name="T4">76</text:span></text:p>
          </draw:text-box>
        </draw:frame>
        <draw:frame draw:style-name="gr574" draw:text-style-name="P5" draw:layer="layout" svg:width="4.913cm" svg:height="0.433cm" svg:x="7.845cm" svg:y="6.304cm">
          <draw:text-box>
            <text:p text:style-name="P2"><text:span text:style-name="T12">. argumentację <text:s/>tę <text:s/>Sn <text:s/>potwier-</text:span></text:p>
          </draw:text-box>
        </draw:frame>
        <draw:frame draw:style-name="gr459" draw:text-style-name="P5" draw:layer="layout" svg:width="11.013cm" svg:height="0.433cm" svg:x="1.75cm" svg:y="6.754cm">
          <draw:text-box>
            <text:p text:style-name="P2"><text:span text:style-name="T12">dził (5-2) w sprawie hernandez v. commissioner z 1989 r., odrzucając </text:span></text:p>
          </draw:text-box>
        </draw:frame>
        <draw:frame draw:style-name="gr65" draw:text-style-name="P5" draw:layer="layout" svg:width="11.102cm" svg:height="0.433cm" svg:x="1.75cm" svg:y="7.204cm">
          <draw:text-box>
            <text:p text:style-name="P2"><text:span text:style-name="T12">powództwo o dostosowaniu generalnej regulacji odliczeń darowizn na </text:span></text:p>
          </draw:text-box>
        </draw:frame>
        <draw:frame draw:style-name="gr443" draw:text-style-name="P5" draw:layer="layout" svg:width="4.595cm" svg:height="0.433cm" svg:x="1.75cm" svg:y="7.655cm">
          <draw:text-box>
            <text:p text:style-name="P2"><text:span text:style-name="T12">cele charytatywne z § 170 irc</text:span></text:p>
          </draw:text-box>
        </draw:frame>
        <draw:frame draw:style-name="gr575" draw:text-style-name="P10" draw:layer="layout" svg:width="0.222cm" svg:height="0.247cm" svg:x="6.563cm" svg:y="7.671cm">
          <draw:text-box>
            <text:p text:style-name="P2"><text:span text:style-name="T22">77</text:span></text:p>
          </draw:text-box>
        </draw:frame>
        <draw:frame draw:style-name="gr576" draw:text-style-name="P5" draw:layer="layout" svg:width="6.136cm" svg:height="0.433cm" svg:x="6.786cm" svg:y="7.654cm">
          <draw:text-box>
            <text:p text:style-name="P2"><text:span text:style-name="T12"><text:s/></text:span><text:span text:style-name="T12">do specyfiki funkcjonowania kościoła </text:span></text:p>
          </draw:text-box>
        </draw:frame>
        <draw:frame draw:style-name="gr577" draw:text-style-name="P5" draw:layer="layout" svg:width="2.826cm" svg:height="0.433cm" svg:x="1.75cm" svg:y="8.104cm">
          <draw:text-box>
            <text:p text:style-name="P2"><text:span text:style-name="T12">scjentologicznego</text:span></text:p>
          </draw:text-box>
        </draw:frame>
        <draw:frame draw:style-name="gr575" draw:text-style-name="P10" draw:layer="layout" svg:width="0.222cm" svg:height="0.247cm" svg:x="4.524cm" svg:y="8.121cm">
          <draw:text-box>
            <text:p text:style-name="P2"><text:span text:style-name="T22">78</text:span></text:p>
          </draw:text-box>
        </draw:frame>
        <draw:frame draw:style-name="gr346" draw:text-style-name="P5" draw:layer="layout" svg:width="0.383cm" svg:height="0.433cm" svg:x="4.746cm" svg:y="8.104cm">
          <draw:text-box>
            <text:p text:style-name="P2"><text:span text:style-name="T12">. </text:span></text:p>
          </draw:text-box>
        </draw:frame>
        <draw:frame draw:style-name="gr578" draw:text-style-name="P3" draw:layer="layout" svg:width="7.732cm" svg:height="0.332cm" svg:x="1.968cm" svg:y="9.533cm">
          <draw:text-box>
            <text:p text:style-name="P2"><text:span text:style-name="T1">5. wątpliwości co do konStytucyjności Zwolnień podatkowych </text:span></text:p>
          </draw:text-box>
        </draw:frame>
        <draw:frame draw:style-name="gr579" draw:text-style-name="P3" draw:layer="layout" svg:width="8.832cm" svg:height="0.332cm" svg:x="2.24cm" svg:y="9.983cm">
          <draw:text-box>
            <text:p text:style-name="P2"><text:span text:style-name="T1">dla ZwiąZków wyZnaniowych –</text:span><text:span text:style-name="T9"> </text:span><text:span text:style-name="T7">TEXAS MONTHLY, INC. V. BULLOCK</text:span></text:p>
          </draw:text-box>
        </draw:frame>
        <draw:frame draw:style-name="gr580" draw:text-style-name="P5" draw:layer="layout" svg:width="10.704cm" svg:height="0.433cm" svg:x="2.25cm" svg:y="10.804cm">
          <draw:text-box>
            <text:p text:style-name="P2"><text:span text:style-name="T3">ugruntowana w precedensie z </text:span><text:span text:style-name="T5">walz </text:span><text:span text:style-name="T3">konstytucyjność zwolnień podat-</text:span></text:p>
          </draw:text-box>
        </draw:frame>
        <draw:line draw:style-name="gr19" draw:text-style-name="P1" draw:layer="layout" svg:x1="1.75cm" svg:y1="12.352cm" svg:x2="4.29cm" svg:y2="12.352cm">
          <text:p/>
        </draw:line>
        <draw:frame draw:style-name="gr442" draw:text-style-name="P5" draw:layer="layout" svg:width="10.894cm" svg:height="0.433cm" svg:x="1.75cm" svg:y="11.254cm">
          <draw:text-box>
            <text:p text:style-name="P2"><text:span text:style-name="T3">kowych dla związków wyznaniowych, będąca „normą” we współcze-</text:span></text:p>
          </draw:text-box>
        </draw:frame>
        <draw:frame draw:style-name="gr581" draw:text-style-name="P3" draw:layer="layout" svg:width="10.877cm" svg:height="0.332cm" svg:x="1.75cm" svg:y="12.438cm">
          <draw:text-box>
            <text:p text:style-name="P2"><text:span text:style-name="T20">klauzulę swobodnej praktyki wolność religijną jednostki. Zgodnie z testem dopuszczalna była </text:span></text:p>
          </draw:text-box>
        </draw:frame>
        <draw:frame draw:style-name="gr90" draw:text-style-name="P3" draw:layer="layout" svg:width="11.212cm" svg:height="0.332cm" svg:x="1.75cm" svg:y="12.791cm">
          <draw:text-box>
            <text:p text:style-name="P2"><text:span text:style-name="T20">wyłącznie ingerencja poparta żywotnym interesem państwa, którego nie można było zrealizować </text:span></text:p>
          </draw:text-box>
        </draw:frame>
        <draw:frame draw:style-name="gr582" draw:text-style-name="P3" draw:layer="layout" svg:width="10.967cm" svg:height="0.332cm" svg:x="1.75cm" svg:y="13.144cm">
          <draw:text-box>
            <text:p text:style-name="P2"><text:span text:style-name="T20">bez naruszenia wolności religijnej jednostki. </text:span><text:span text:style-name="T21">Sherbert <text:s/>test</text:span><text:span text:style-name="T20"> <text:s/>został przełamany w orzeczeniu Sn </text:span></text:p>
          </draw:text-box>
        </draw:frame>
        <draw:frame draw:style-name="gr583" draw:text-style-name="P3" draw:layer="layout" svg:width="10.869cm" svg:height="0.332cm" svg:x="1.75cm" svg:y="13.496cm">
          <draw:text-box>
            <text:p text:style-name="P2"><text:span text:style-name="T20">w sprawie </text:span><text:span text:style-name="T21">Employment Division v. Smith </text:span><text:span text:style-name="T20">w 1990 r. Szerzej patrz </text:span><text:span text:style-name="T21">Sherbert v. Verner</text:span><text:span text:style-name="T20">,</text:span><text:span text:style-name="T21"> </text:span><text:span text:style-name="T20">374 u. S. </text:span></text:p>
          </draw:text-box>
        </draw:frame>
        <draw:frame draw:style-name="gr584" draw:text-style-name="P3" draw:layer="layout" svg:width="11.195cm" svg:height="0.332cm" svg:x="1.75cm" svg:y="13.849cm">
          <draw:text-box>
            <text:p text:style-name="P2"><text:span text:style-name="T20">398 (1963); </text:span><text:span text:style-name="T21">Employment Division v. Smith</text:span><text:span text:style-name="T20">, 494 u. S. 872 (1990) oraz n. nugent, </text:span><text:span text:style-name="T21">Toward a RFRA </text:span></text:p>
          </draw:text-box>
        </draw:frame>
        <draw:frame draw:style-name="gr585" draw:text-style-name="P3" draw:layer="layout" svg:width="7.558cm" svg:height="0.332cm" svg:x="1.75cm" svg:y="14.202cm">
          <draw:text-box>
            <text:p text:style-name="P2"><text:span text:style-name="T21">That works</text:span><text:span text:style-name="T20">, „Vanderbilt law review” 2008, t. 61/3, s. 1027-1066. 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74 </text:span></text:p>
          </draw:text-box>
        </draw:frame>
        <draw:frame draw:style-name="gr586" draw:text-style-name="P3" draw:layer="layout" svg:width="10.551cm" svg:height="0.332cm" svg:x="2.511cm" svg:y="14.555cm">
          <draw:text-box>
            <text:p text:style-name="P2"><text:span text:style-name="T7">Bob Jones University v. United States</text:span><text:span text:style-name="T1">, 604: “the governmental interest at stake here is </text:span></text:p>
          </draw:text-box>
        </draw:frame>
        <draw:frame draw:style-name="gr587" draw:text-style-name="P3" draw:layer="layout" svg:width="11.186cm" svg:height="0.332cm" svg:x="1.75cm" svg:y="14.908cm">
          <draw:text-box>
            <text:p text:style-name="P2"><text:span text:style-name="T1">compelling […] the government has a fundamental, overriding interest in eradicating racial </text:span></text:p>
          </draw:text-box>
        </draw:frame>
        <draw:frame draw:style-name="gr135" draw:text-style-name="P3" draw:layer="layout" svg:width="11.445cm" svg:height="0.332cm" svg:x="1.75cm" svg:y="15.26cm">
          <draw:text-box>
            <text:p text:style-name="P2"><text:span text:style-name="T1">discrimination <text:s/>in <text:s/>education-discrimination <text:s/>that <text:s/>prevailed, <text:s/>with <text:s/>official <text:s/>approval, <text:s/>for <text:s/>the </text:span></text:p>
          </draw:text-box>
        </draw:frame>
        <draw:frame draw:style-name="gr588" draw:text-style-name="P3" draw:layer="layout" svg:width="10.924cm" svg:height="0.332cm" svg:x="1.75cm" svg:y="15.613cm">
          <draw:text-box>
            <text:p text:style-name="P2"><text:span text:style-name="T1">first 165 years of this nation’s history. that governmental interest substantially outweighs </text:span></text:p>
          </draw:text-box>
        </draw:frame>
        <draw:frame draw:style-name="gr589" draw:text-style-name="P3" draw:layer="layout" svg:width="11.538cm" svg:height="0.332cm" svg:x="1.75cm" svg:y="15.966cm">
          <draw:text-box>
            <text:p text:style-name="P2"><text:span text:style-name="T1">whatever <text:s/>burden <text:s/>denial <text:s/>of <text:s/>tax <text:s/>benefits <text:s/>places <text:s/>on <text:s/>petitioners’ <text:s/>exercise <text:s/>of <text:s/>their <text:s/>religious </text:span></text:p>
          </draw:text-box>
        </draw:frame>
        <draw:frame draw:style-name="gr88" draw:text-style-name="P3" draw:layer="layout" svg:width="11.068cm" svg:height="0.332cm" svg:x="1.75cm" svg:y="16.318cm">
          <draw:text-box>
            <text:p text:style-name="P2"><text:span text:style-name="T1">beliefs. the interests asserted by petitioners cannot be accommodated with that compelling </text:span></text:p>
          </draw:text-box>
        </draw:frame>
        <draw:frame draw:style-name="gr590" draw:text-style-name="P3" draw:layer="layout" svg:width="2.86cm" svg:height="0.332cm" svg:x="1.75cm" svg:y="16.671cm">
          <draw:text-box>
            <text:p text:style-name="P2"><text:span text:style-name="T1">governmental interest”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75 </text:span></text:p>
          </draw:text-box>
        </draw:frame>
        <draw:frame draw:style-name="gr591" draw:text-style-name="P3" draw:layer="layout" svg:width="5.163cm" svg:height="0.332cm" svg:x="2.511cm" svg:y="17.024cm">
          <draw:text-box>
            <text:p text:style-name="P2"><text:span text:style-name="T7">United States v. Lee</text:span><text:span text:style-name="T1">, 455 u. S. 252 (1982)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76 </text:span></text:p>
          </draw:text-box>
        </draw:frame>
        <draw:frame draw:style-name="gr592" draw:text-style-name="P3" draw:layer="layout" svg:width="1.971cm" svg:height="0.332cm" svg:x="2.508cm" svg:y="17.377cm">
          <draw:text-box>
            <text:p text:style-name="P2"><text:span text:style-name="T1">tamże, 256-260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77 </text:span></text:p>
          </draw:text-box>
        </draw:frame>
        <draw:frame draw:style-name="gr593" draw:text-style-name="P3" draw:layer="layout" svg:width="2.919cm" svg:height="0.332cm" svg:x="2.511cm" svg:y="17.73cm">
          <draw:text-box>
            <text:p text:style-name="P2"><text:span text:style-name="T1">patrz wyżej, przypis 20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78 </text:span></text:p>
          </draw:text-box>
        </draw:frame>
        <draw:frame draw:style-name="gr594" draw:text-style-name="P3" draw:layer="layout" svg:width="8.655cm" svg:height="0.332cm" svg:x="2.511cm" svg:y="18.083cm">
          <draw:text-box>
            <text:p text:style-name="P2"><text:span text:style-name="T7">Hernandez v. Commissioner of Internal Revenue</text:span><text:span text:style-name="T1">, 490 u. S. 690 (1989).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20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595" draw:text-style-name="P5" draw:layer="layout" svg:width="11.026cm" svg:height="0.433cm" svg:x="1.75cm" svg:y="2.254cm">
          <draw:text-box>
            <text:p text:style-name="P2"><text:span text:style-name="T3">snych stosunkach państwo–kościół w uSa, z pewnością nie ma jednak </text:span></text:p>
          </draw:text-box>
        </draw:frame>
        <draw:frame draw:style-name="gr596" draw:text-style-name="P5" draw:layer="layout" svg:width="11.47cm" svg:height="0.433cm" svg:x="1.75cm" svg:y="2.704cm">
          <draw:text-box>
            <text:p text:style-name="P2"><text:span text:style-name="T3">charakteru <text:s/>dogmatycznego. <text:s/>Z <text:s/>jednej <text:s/>strony <text:s/>jest <text:s/>ona <text:s/>w <text:s/>pełni <text:s/>respek-</text:span></text:p>
          </draw:text-box>
        </draw:frame>
        <draw:frame draw:style-name="gr252" draw:text-style-name="P5" draw:layer="layout" svg:width="11.25cm" svg:height="0.433cm" svg:x="1.75cm" svg:y="3.155cm">
          <draw:text-box>
            <text:p text:style-name="P2"><text:span text:style-name="T3">towana <text:s/>przez <text:s/>zwolenników <text:s/>akomodacji <text:s/>państwa <text:s/>do, <text:s/>uzasadnionych </text:span></text:p>
          </draw:text-box>
        </draw:frame>
        <draw:frame draw:style-name="gr509" draw:text-style-name="P5" draw:layer="layout" svg:width="10.89cm" svg:height="0.433cm" svg:x="1.75cm" svg:y="3.605cm">
          <draw:text-box>
            <text:p text:style-name="P2"><text:span text:style-name="T3">w świetle klauzuli swobodnej praktyki, potrzeb religijnych jednostek </text:span></text:p>
          </draw:text-box>
        </draw:frame>
        <draw:frame draw:style-name="gr597" draw:text-style-name="P5" draw:layer="layout" svg:width="11.318cm" svg:height="0.433cm" svg:x="1.75cm" svg:y="4.055cm">
          <draw:text-box>
            <text:p text:style-name="P2"><text:span text:style-name="T3">i <text:s/>ich <text:s/>stowarzyszeń <text:s/>(kościołów), <text:s/>zgodnie <text:s/>ze <text:s/>słynnym </text:span><text:span text:style-name="T5"><text:s/>dictum </text:span><text:span text:style-name="T3"><text:s/>sędzie-</text:span></text:p>
          </draw:text-box>
        </draw:frame>
        <draw:frame draw:style-name="gr598" draw:text-style-name="P5" draw:layer="layout" svg:width="9.311cm" svg:height="0.433cm" svg:x="1.75cm" svg:y="4.505cm">
          <draw:text-box>
            <text:p text:style-name="P2"><text:span text:style-name="T3">go <text:s/>douglasa <text:s/>z <text:s/>orzeczenia <text:s/>w <text:s/>sprawie </text:span><text:span text:style-name="T5"><text:s/>zorach <text:s/>v. <text:s/>Clauson</text:span></text:p>
          </draw:text-box>
        </draw:frame>
        <draw:frame draw:style-name="gr102" draw:text-style-name="P6" draw:layer="layout" svg:width="0.205cm" svg:height="0.204cm" svg:x="10.803cm" svg:y="4.58cm">
          <draw:text-box>
            <text:p text:style-name="P2"><text:span text:style-name="T4">79</text:span></text:p>
          </draw:text-box>
        </draw:frame>
        <draw:frame draw:style-name="gr599" draw:text-style-name="P5" draw:layer="layout" svg:width="1.932cm" svg:height="0.433cm" svg:x="11.01cm" svg:y="4.504cm">
          <draw:text-box>
            <text:p text:style-name="P2"><text:span text:style-name="T3">. <text:s/>Z <text:s/>drugiej </text:span></text:p>
          </draw:text-box>
        </draw:frame>
        <draw:frame draw:style-name="gr600" draw:text-style-name="P5" draw:layer="layout" svg:width="11.449cm" svg:height="0.433cm" svg:x="1.75cm" svg:y="4.954cm">
          <draw:text-box>
            <text:p text:style-name="P2"><text:span text:style-name="T3">jednak <text:s/>strony <text:s/>konstytucyjność <text:s/>zwolnień, <text:s/>jako </text:span><text:span text:style-name="T5"><text:s/>de <text:s/>facto </text:span><text:span text:style-name="T3"><text:s/>formy <text:s/>subsy-</text:span></text:p>
          </draw:text-box>
        </draw:frame>
        <draw:frame draw:style-name="gr601" draw:text-style-name="P5" draw:layer="layout" svg:width="10.932cm" svg:height="0.433cm" svg:x="1.75cm" svg:y="5.405cm">
          <draw:text-box>
            <text:p text:style-name="P2"><text:span text:style-name="T3">diowania związków wyznaniowych przez państwo, jest kwestionowa-</text:span></text:p>
          </draw:text-box>
        </draw:frame>
        <draw:frame draw:style-name="gr206" draw:text-style-name="P5" draw:layer="layout" svg:width="11cm" svg:height="0.433cm" svg:x="1.75cm" svg:y="5.855cm">
          <draw:text-box>
            <text:p text:style-name="P2"><text:span text:style-name="T3">na przez zwolenników ścisłej separacji, opartej na klauzuli ustanowie-</text:span></text:p>
          </draw:text-box>
        </draw:frame>
        <draw:frame draw:style-name="gr602" draw:text-style-name="P5" draw:layer="layout" svg:width="11.428cm" svg:height="0.433cm" svg:x="1.75cm" svg:y="6.305cm">
          <draw:text-box>
            <text:p text:style-name="P2"><text:span text:style-name="T3">nia <text:s/>rozumianej <text:s/>zgodnie <text:s/>z <text:s/>nie <text:s/>mniej <text:s/>słynnym </text:span><text:span text:style-name="T5"><text:s/>dictum </text:span><text:span text:style-name="T3"><text:s/>sędziego <text:s/>hugo </text:span></text:p>
          </draw:text-box>
        </draw:frame>
        <draw:frame draw:style-name="gr603" draw:text-style-name="P5" draw:layer="layout" svg:width="6.581cm" svg:height="0.433cm" svg:x="1.75cm" svg:y="6.755cm">
          <draw:text-box>
            <text:p text:style-name="P2"><text:span text:style-name="T3">l. Blacka z </text:span><text:span text:style-name="T5">Everson v. Board of Education</text:span></text:p>
          </draw:text-box>
        </draw:frame>
        <draw:frame draw:style-name="gr102" draw:text-style-name="P6" draw:layer="layout" svg:width="0.205cm" svg:height="0.204cm" svg:x="8.676cm" svg:y="6.83cm">
          <draw:text-box>
            <text:p text:style-name="P2"><text:span text:style-name="T4">80</text:span></text:p>
          </draw:text-box>
        </draw:frame>
        <draw:frame draw:style-name="gr604" draw:text-style-name="P5" draw:layer="layout" svg:width="3.77cm" svg:height="0.433cm" svg:x="8.884cm" svg:y="6.754cm">
          <draw:text-box>
            <text:p text:style-name="P2"><text:span text:style-name="T3">. to ostatnie stanowisko </text:span></text:p>
          </draw:text-box>
        </draw:frame>
        <draw:frame draw:style-name="gr393" draw:text-style-name="P5" draw:layer="layout" svg:width="11.326cm" svg:height="0.433cm" svg:x="1.75cm" svg:y="7.204cm">
          <draw:text-box>
            <text:p text:style-name="P2"><text:span text:style-name="T3">przynajmniej <text:s/>częściowo <text:s/>znalazło <text:s/>odzwierciedlenie <text:s/>w <text:s/>decyzji <text:s/>Sn <text:s/>w <text:s/></text:span></text:p>
          </draw:text-box>
        </draw:frame>
        <draw:frame draw:style-name="gr605" draw:text-style-name="P5" draw:layer="layout" svg:width="11.022cm" svg:height="0.433cm" svg:x="1.75cm" svg:y="7.655cm">
          <draw:text-box>
            <text:p text:style-name="P2"><text:span text:style-name="T3">powołanej już sprawie </text:span><text:span text:style-name="T5">Texas Monthly, Inc. v. Bullock</text:span><text:span text:style-name="T3">. podzielony sąd </text:span></text:p>
          </draw:text-box>
        </draw:frame>
        <draw:frame draw:style-name="gr606" draw:text-style-name="P5" draw:layer="layout" svg:width="11.419cm" svg:height="0.433cm" svg:x="1.75cm" svg:y="8.105cm">
          <draw:text-box>
            <text:p text:style-name="P2"><text:span text:style-name="T3">(3-3-3) <text:s/>uznał <text:s/>w <text:s/>niej <text:s/>zasadność <text:s/>zarzutu <text:s/>niekonstytucyjności <text:s/>zwolnie-</text:span></text:p>
          </draw:text-box>
        </draw:frame>
        <draw:frame draw:style-name="gr66" draw:text-style-name="P5" draw:layer="layout" svg:width="11.385cm" svg:height="0.433cm" svg:x="1.75cm" svg:y="8.555cm">
          <draw:text-box>
            <text:p text:style-name="P2"><text:span text:style-name="T3">nia <text:s/>podatkowego <text:s/>dla <text:s/>związków <text:s/>wyznaniowych <text:s/>podniesionego <text:s/>przez </text:span></text:p>
          </draw:text-box>
        </draw:frame>
        <draw:line draw:style-name="gr19" draw:text-style-name="P1" draw:layer="layout" svg:x1="1.75cm" svg:y1="9.883cm" svg:x2="4.29cm" svg:y2="9.883cm">
          <text:p/>
        </draw:line>
        <draw:frame draw:style-name="gr607" draw:text-style-name="P5" draw:layer="layout" svg:width="7.532cm" svg:height="0.433cm" svg:x="1.75cm" svg:y="9.005cm">
          <draw:text-box>
            <text:p text:style-name="P2"><text:span text:style-name="T3">wydawcę świeckiego magazynu </text:span><text:span text:style-name="T5">Texas Monthly</text:span><text:span text:style-name="T3">.</text:span></text:p>
          </draw:text-box>
        </draw:frame>
        <draw:frame draw:style-name="gr129" draw:text-style-name="P7" draw:layer="layout" svg:width="0.226cm" svg:height="0.196cm" svg:x="2.25cm" svg:y="9.982cm">
          <draw:text-box>
            <text:p text:style-name="P2"><text:span text:style-name="T6">79 </text:span></text:p>
          </draw:text-box>
        </draw:frame>
        <draw:frame draw:style-name="gr608" draw:text-style-name="P3" draw:layer="layout" svg:width="10.298cm" svg:height="0.332cm" svg:x="2.511cm" svg:y="9.969cm">
          <draw:text-box>
            <text:p text:style-name="P2"><text:span text:style-name="T7">zorach v. Clauson</text:span><text:span text:style-name="T1">, 343 u. S. 306, 313-314 (1952): “we are a religious people whose </text:span></text:p>
          </draw:text-box>
        </draw:frame>
        <draw:frame draw:style-name="gr609" draw:text-style-name="P3" draw:layer="layout" svg:width="11.474cm" svg:height="0.332cm" svg:x="1.75cm" svg:y="10.322cm">
          <draw:text-box>
            <text:p text:style-name="P2"><text:span text:style-name="T1">institutions <text:s/>presuppose <text:s/>a <text:s/>Supreme <text:s/>Being. <text:s/>we <text:s/>guarantee <text:s/>the <text:s/>freedom <text:s/>to <text:s/>worship <text:s/>as <text:s/>one </text:span></text:p>
          </draw:text-box>
        </draw:frame>
        <draw:frame draw:style-name="gr610" draw:text-style-name="P3" draw:layer="layout" svg:width="10.772cm" svg:height="0.332cm" svg:x="1.75cm" svg:y="10.674cm">
          <draw:text-box>
            <text:p text:style-name="P2"><text:span text:style-name="T1">chooses. we make room for as wide a variety of beliefs and creeds as the spiritual needs </text:span></text:p>
          </draw:text-box>
        </draw:frame>
        <draw:frame draw:style-name="gr611" draw:text-style-name="P3" draw:layer="layout" svg:width="10.793cm" svg:height="0.332cm" svg:x="1.75cm" svg:y="11.027cm">
          <draw:text-box>
            <text:p text:style-name="P2"><text:span text:style-name="T1">of man deem necessary. we sponsor an attitude on the part of government that shows no </text:span></text:p>
          </draw:text-box>
        </draw:frame>
        <draw:frame draw:style-name="gr88" draw:text-style-name="P3" draw:layer="layout" svg:width="11.068cm" svg:height="0.332cm" svg:x="1.75cm" svg:y="11.379cm">
          <draw:text-box>
            <text:p text:style-name="P2"><text:span text:style-name="T1">partiality to any one group and that lets each flourish according to the zeal of its adherents </text:span></text:p>
          </draw:text-box>
        </draw:frame>
        <draw:frame draw:style-name="gr225" draw:text-style-name="P3" draw:layer="layout" svg:width="11.009cm" svg:height="0.332cm" svg:x="1.75cm" svg:y="11.732cm">
          <draw:text-box>
            <text:p text:style-name="P2"><text:span text:style-name="T1">and the appeal of its dogma. when the state encourages religious instruction or cooperates </text:span></text:p>
          </draw:text-box>
        </draw:frame>
        <draw:frame draw:style-name="gr581" draw:text-style-name="P3" draw:layer="layout" svg:width="10.877cm" svg:height="0.332cm" svg:x="1.75cm" svg:y="12.085cm">
          <draw:text-box>
            <text:p text:style-name="P2"><text:span text:style-name="T1">with religious authorities by adjusting the schedule of public events to sectarian needs, it </text:span></text:p>
          </draw:text-box>
        </draw:frame>
        <draw:frame draw:style-name="gr612" draw:text-style-name="P3" draw:layer="layout" svg:width="11.17cm" svg:height="0.332cm" svg:x="1.75cm" svg:y="12.437cm">
          <draw:text-box>
            <text:p text:style-name="P2"><text:span text:style-name="T1">follows the best of our traditions. For it then respects the religious nature of our people and </text:span></text:p>
          </draw:text-box>
        </draw:frame>
        <draw:frame draw:style-name="gr613" draw:text-style-name="P3" draw:layer="layout" svg:width="7.038cm" svg:height="0.332cm" svg:x="1.75cm" svg:y="12.79cm">
          <draw:text-box>
            <text:p text:style-name="P2"><text:span text:style-name="T1">accommodates the public service to their spiritual needs”.</text:span></text:p>
          </draw:text-box>
        </draw:frame>
        <draw:frame draw:style-name="gr129" draw:text-style-name="P7" draw:layer="layout" svg:width="0.226cm" svg:height="0.196cm" svg:x="2.25cm" svg:y="13.157cm">
          <draw:text-box>
            <text:p text:style-name="P2"><text:span text:style-name="T6">80 </text:span></text:p>
          </draw:text-box>
        </draw:frame>
        <draw:frame draw:style-name="gr614" draw:text-style-name="P3" draw:layer="layout" svg:width="9.895cm" svg:height="0.332cm" svg:x="2.511cm" svg:y="13.144cm">
          <draw:text-box>
            <text:p text:style-name="P2"><text:span text:style-name="T7">Everson v. Board of Education</text:span><text:span text:style-name="T1">, 330 u. S. 1, 15-16 (1947): “the ‘establishment of </text:span></text:p>
          </draw:text-box>
        </draw:frame>
        <draw:frame draw:style-name="gr366" draw:text-style-name="P3" draw:layer="layout" svg:width="10.937cm" svg:height="0.332cm" svg:x="1.75cm" svg:y="13.497cm">
          <draw:text-box>
            <text:p text:style-name="P2"><text:span text:style-name="T1">religion’ clause of the First amendment means at least this: neither a state nor the Federal </text:span></text:p>
          </draw:text-box>
        </draw:frame>
        <draw:frame draw:style-name="gr615" draw:text-style-name="P3" draw:layer="layout" svg:width="11.529cm" svg:height="0.332cm" svg:x="1.75cm" svg:y="13.849cm">
          <draw:text-box>
            <text:p text:style-name="P2"><text:span text:style-name="T1">government <text:s/>can <text:s/>set <text:s/>up <text:s/>a <text:s/>church. <text:s/>neither <text:s/>can <text:s/>pass <text:s/>laws <text:s/>which <text:s/>aid <text:s/>one <text:s/>religion, <text:s/>aid <text:s/>all </text:span></text:p>
          </draw:text-box>
        </draw:frame>
        <draw:frame draw:style-name="gr584" draw:text-style-name="P3" draw:layer="layout" svg:width="11.195cm" svg:height="0.332cm" svg:x="1.75cm" svg:y="14.202cm">
          <draw:text-box>
            <text:p text:style-name="P2"><text:span text:style-name="T1">religions, or prefer one religion over another. neither can force nor influence a person to go </text:span></text:p>
          </draw:text-box>
        </draw:frame>
        <draw:frame draw:style-name="gr303" draw:text-style-name="P3" draw:layer="layout" svg:width="11.369cm" svg:height="0.332cm" svg:x="1.75cm" svg:y="14.554cm">
          <draw:text-box>
            <text:p text:style-name="P2"><text:span text:style-name="T1">to or to remain away from church against his will or force him to profess a belief or disbelief </text:span></text:p>
          </draw:text-box>
        </draw:frame>
        <draw:frame draw:style-name="gr616" draw:text-style-name="P3" draw:layer="layout" svg:width="11.246cm" svg:height="0.332cm" svg:x="1.75cm" svg:y="14.907cm">
          <draw:text-box>
            <text:p text:style-name="P2"><text:span text:style-name="T1">in any religion. no person can be punished for entertaining or professing religious beliefs or </text:span></text:p>
          </draw:text-box>
        </draw:frame>
        <draw:frame draw:style-name="gr617" draw:text-style-name="P3" draw:layer="layout" svg:width="10.932cm" svg:height="0.332cm" svg:x="1.75cm" svg:y="15.26cm">
          <draw:text-box>
            <text:p text:style-name="P2"><text:span text:style-name="T1">disbeliefs, for church attendance or non-attendance. no tax in any amount, large or small, </text:span></text:p>
          </draw:text-box>
        </draw:frame>
        <draw:frame draw:style-name="gr618" draw:text-style-name="P3" draw:layer="layout" svg:width="11.297cm" svg:height="0.332cm" svg:x="1.75cm" svg:y="15.612cm">
          <draw:text-box>
            <text:p text:style-name="P2"><text:span text:style-name="T1">can be levied to support any religious activities or institutions, whatever they may be called, </text:span></text:p>
          </draw:text-box>
        </draw:frame>
        <draw:frame draw:style-name="gr356" draw:text-style-name="P3" draw:layer="layout" svg:width="11.33cm" svg:height="0.332cm" svg:x="1.75cm" svg:y="15.965cm">
          <draw:text-box>
            <text:p text:style-name="P2"><text:span text:style-name="T1">or whatever form they may adopt to teach or practice religion. neither a state nor the Federal </text:span></text:p>
          </draw:text-box>
        </draw:frame>
        <draw:frame draw:style-name="gr35" draw:text-style-name="P3" draw:layer="layout" svg:width="11.462cm" svg:height="0.332cm" svg:x="1.75cm" svg:y="16.318cm">
          <draw:text-box>
            <text:p text:style-name="P2"><text:span text:style-name="T1">government can, openly or secretly, participate in the affairs of any religious organizations or </text:span></text:p>
          </draw:text-box>
        </draw:frame>
        <draw:frame draw:style-name="gr268" draw:text-style-name="P3" draw:layer="layout" svg:width="11.356cm" svg:height="0.332cm" svg:x="1.75cm" svg:y="16.67cm">
          <draw:text-box>
            <text:p text:style-name="P2"><text:span text:style-name="T1">groups, and vice versa. in the words of jefferson, the clause against establishment of religion </text:span></text:p>
          </draw:text-box>
        </draw:frame>
        <draw:frame draw:style-name="gr619" draw:text-style-name="P3" draw:layer="layout" svg:width="10.958cm" svg:height="0.332cm" svg:x="1.75cm" svg:y="17.023cm">
          <draw:text-box>
            <text:p text:style-name="P2"><text:span text:style-name="T1">by law was intended to erect ‘a wall of separation between church and State’.” Szerzej na </text:span></text:p>
          </draw:text-box>
        </draw:frame>
        <draw:frame draw:style-name="gr620" draw:text-style-name="P3" draw:layer="layout" svg:width="10.857cm" svg:height="0.332cm" svg:x="1.75cm" svg:y="17.376cm">
          <draw:text-box>
            <text:p text:style-name="P2"><text:span text:style-name="T1">temat akomodacjonizmu i separacjonizmu patrz d. h. davis, </text:span><text:span text:style-name="T7">Separation, Integration, and </text:span></text:p>
          </draw:text-box>
        </draw:frame>
        <draw:frame draw:style-name="gr273" draw:text-style-name="P3" draw:layer="layout" svg:width="10.996cm" svg:height="0.332cm" svg:x="1.749cm" svg:y="17.728cm">
          <draw:text-box>
            <text:p text:style-name="P2"><text:span text:style-name="T7">Accomodation. Religion and State in America in a Nutshell</text:span><text:span text:style-name="T1">, „journal of church and State” </text:span></text:p>
          </draw:text-box>
        </draw:frame>
        <draw:frame draw:style-name="gr621" draw:text-style-name="P3" draw:layer="layout" svg:width="2.601cm" svg:height="0.332cm" svg:x="1.749cm" svg:y="18.081cm">
          <draw:text-box>
            <text:p text:style-name="P2"><text:span text:style-name="T1">2001, t. 43/1, s. 5-17.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21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549" draw:text-style-name="P5" draw:layer="layout" svg:width="10.772cm" svg:height="0.433cm" svg:x="2.25cm" svg:y="2.254cm">
          <draw:text-box>
            <text:p text:style-name="P2"><text:span text:style-name="T3">w swoim </text:span><text:span text:style-name="T5">votum separatum </text:span><text:span text:style-name="T3">sędzia Scalia określił werdykt sądu w tej </text:span></text:p>
          </draw:text-box>
        </draw:frame>
        <draw:frame draw:style-name="gr104" draw:text-style-name="P5" draw:layer="layout" svg:width="11.153cm" svg:height="0.433cm" svg:x="1.75cm" svg:y="2.704cm">
          <draw:text-box>
            <text:p text:style-name="P2"><text:span text:style-name="T3">sprawie mianem „niszczycielskiego”. jego zdaniem opinia większości, </text:span></text:p>
          </draw:text-box>
        </draw:frame>
        <draw:frame draw:style-name="gr622" draw:text-style-name="P5" draw:layer="layout" svg:width="7.347cm" svg:height="0.433cm" svg:x="1.75cm" svg:y="3.155cm">
          <draw:text-box>
            <text:p text:style-name="P2"><text:span text:style-name="T3">będąca notabene opinią jedynie trzech sędziów</text:span></text:p>
          </draw:text-box>
        </draw:frame>
        <draw:frame draw:style-name="gr102" draw:text-style-name="P6" draw:layer="layout" svg:width="0.205cm" svg:height="0.204cm" svg:x="9.103cm" svg:y="3.23cm">
          <draw:text-box>
            <text:p text:style-name="P2"><text:span text:style-name="T4">81</text:span></text:p>
          </draw:text-box>
        </draw:frame>
        <draw:frame draw:style-name="gr623" draw:text-style-name="P5" draw:layer="layout" svg:width="3.541cm" svg:height="0.433cm" svg:x="9.311cm" svg:y="3.154cm">
          <draw:text-box>
            <text:p text:style-name="P2"><text:span text:style-name="T3">, formalnie powołując </text:span></text:p>
          </draw:text-box>
        </draw:frame>
        <draw:frame draw:style-name="gr351" draw:text-style-name="P5" draw:layer="layout" svg:width="10.577cm" svg:height="0.433cm" svg:x="1.75cm" svg:y="3.604cm">
          <draw:text-box>
            <text:p text:style-name="P2"><text:span text:style-name="T3">się na orzeczenie z </text:span><text:span text:style-name="T5">walz</text:span><text:span text:style-name="T3">, </text:span><text:span text:style-name="T5">de facto</text:span><text:span text:style-name="T3"> zmierzała do obalenia tego prece-</text:span></text:p>
          </draw:text-box>
        </draw:frame>
        <draw:frame draw:style-name="gr113" draw:text-style-name="P5" draw:layer="layout" svg:width="0.912cm" svg:height="0.433cm" svg:x="1.75cm" svg:y="4.055cm">
          <draw:text-box>
            <text:p text:style-name="P2"><text:span text:style-name="T3">densu</text:span></text:p>
          </draw:text-box>
        </draw:frame>
        <draw:frame draw:style-name="gr102" draw:text-style-name="P6" draw:layer="layout" svg:width="0.205cm" svg:height="0.204cm" svg:x="2.655cm" svg:y="4.13cm">
          <draw:text-box>
            <text:p text:style-name="P2"><text:span text:style-name="T4">82</text:span></text:p>
          </draw:text-box>
        </draw:frame>
        <draw:frame draw:style-name="gr624" draw:text-style-name="P5" draw:layer="layout" svg:width="9.891cm" svg:height="0.433cm" svg:x="2.863cm" svg:y="4.054cm">
          <draw:text-box>
            <text:p text:style-name="P2"><text:span text:style-name="T3">. podstawowym argumentem Scalii było podobieństwo stanów </text:span></text:p>
          </draw:text-box>
        </draw:frame>
        <draw:frame draw:style-name="gr56" draw:text-style-name="P5" draw:layer="layout" svg:width="11.136cm" svg:height="0.433cm" svg:x="1.75cm" svg:y="4.504cm">
          <draw:text-box>
            <text:p text:style-name="P2"><text:span text:style-name="T3">faktycznych <text:s/>w <text:s/>obu <text:s/>sprawach. <text:s/>rzeczywiście <text:s/>uznane <text:s/>za <text:s/>niekonstytu-</text:span></text:p>
          </draw:text-box>
        </draw:frame>
        <draw:frame draw:style-name="gr625" draw:text-style-name="P5" draw:layer="layout" svg:width="6.445cm" svg:height="0.433cm" svg:x="1.75cm" svg:y="4.955cm">
          <draw:text-box>
            <text:p text:style-name="P2"><text:span text:style-name="T3">cyjne <text:s/>przepisy <text:s/>podatkowe <text:s/>stanu <text:s/>teksas</text:span></text:p>
          </draw:text-box>
        </draw:frame>
        <draw:frame draw:style-name="gr102" draw:text-style-name="P6" draw:layer="layout" svg:width="0.205cm" svg:height="0.204cm" svg:x="8.144cm" svg:y="5.03cm">
          <draw:text-box>
            <text:p text:style-name="P2"><text:span text:style-name="T4">83</text:span></text:p>
          </draw:text-box>
        </draw:frame>
        <draw:frame draw:style-name="gr626" draw:text-style-name="P5" draw:layer="layout" svg:width="4.658cm" svg:height="0.433cm" svg:x="8.352cm" svg:y="4.954cm">
          <draw:text-box>
            <text:p text:style-name="P2"><text:span text:style-name="T3"><text:s/></text:span><text:span text:style-name="T5"><text:s/></text:span><text:span text:style-name="T5">prima <text:s/>facie </text:span><text:span text:style-name="T3"><text:s/>nie <text:s/>różnią <text:s/>się </text:span></text:p>
          </draw:text-box>
        </draw:frame>
        <draw:frame draw:style-name="gr627" draw:text-style-name="P5" draw:layer="layout" svg:width="9.713cm" svg:height="0.433cm" svg:x="1.75cm" svg:y="5.404cm">
          <draw:text-box>
            <text:p text:style-name="P2"><text:span text:style-name="T3">od <text:s/>uznanych <text:s/>za <text:s/>konstytucyjne <text:s/>przepisów <text:s/>stanu <text:s/>nowy <text:s/>jork</text:span></text:p>
          </draw:text-box>
        </draw:frame>
        <draw:frame draw:style-name="gr102" draw:text-style-name="P6" draw:layer="layout" svg:width="0.205cm" svg:height="0.204cm" svg:x="11.219cm" svg:y="5.48cm">
          <draw:text-box>
            <text:p text:style-name="P2"><text:span text:style-name="T4">84</text:span></text:p>
          </draw:text-box>
        </draw:frame>
        <draw:frame draw:style-name="gr628" draw:text-style-name="P5" draw:layer="layout" svg:width="1.433cm" svg:height="0.433cm" svg:x="11.427cm" svg:y="5.404cm">
          <draw:text-box>
            <text:p text:style-name="P2"><text:span text:style-name="T3">. <text:s/>jednak </text:span></text:p>
          </draw:text-box>
        </draw:frame>
        <draw:frame draw:style-name="gr252" draw:text-style-name="P5" draw:layer="layout" svg:width="11.25cm" svg:height="0.433cm" svg:x="1.75cm" svg:y="5.854cm">
          <draw:text-box>
            <text:p text:style-name="P2"><text:span text:style-name="T3">w <text:s/>opinii <text:s/>większości <text:s/>kluczową <text:s/>różnicą <text:s/>jest <text:s/>wybiórczość <text:s/>zwolnienia </text:span></text:p>
          </draw:text-box>
        </draw:frame>
        <draw:frame draw:style-name="gr629" draw:text-style-name="P5" draw:layer="layout" svg:width="11.3cm" svg:height="0.433cm" svg:x="1.75cm" svg:y="6.305cm">
          <draw:text-box>
            <text:p text:style-name="P2"><text:span text:style-name="T3">z </text:span><text:span text:style-name="T5">Texas Monthly</text:span><text:span text:style-name="T3">, która skutkuje złamaniem dwu pierwszych warunków </text:span></text:p>
          </draw:text-box>
        </draw:frame>
        <draw:frame draw:style-name="gr279" draw:text-style-name="P5" draw:layer="layout" svg:width="11.22cm" svg:height="0.433cm" svg:x="1.75cm" svg:y="6.755cm">
          <draw:text-box>
            <text:p text:style-name="P2"><text:span text:style-name="T3">z <text:s/>testu </text:span><text:span text:style-name="T5"><text:s/>Lemona</text:span><text:span text:style-name="T3">. <text:s/>wyróżnienie <text:s/>publikacji <text:s/>religijnych <text:s/>bowiem <text:s/>podaje </text:span></text:p>
          </draw:text-box>
        </draw:frame>
        <draw:frame draw:style-name="gr252" draw:text-style-name="P5" draw:layer="layout" svg:width="11.25cm" svg:height="0.433cm" svg:x="1.75cm" svg:y="7.205cm">
          <draw:text-box>
            <text:p text:style-name="P2"><text:span text:style-name="T3">w wątpliwość świecki cel regulacji i jednocześnie dyskryminując publi-</text:span></text:p>
          </draw:text-box>
        </draw:frame>
        <draw:frame draw:style-name="gr108" draw:text-style-name="P5" draw:layer="layout" svg:width="11.03cm" svg:height="0.433cm" svg:x="1.75cm" svg:y="7.655cm">
          <draw:text-box>
            <text:p text:style-name="P2"><text:span text:style-name="T3">kacje niereligijne, prowadzi do popierania religii. w przypadku z </text:span><text:span text:style-name="T5">walz </text:span></text:p>
          </draw:text-box>
        </draw:frame>
        <draw:frame draw:style-name="gr481" draw:text-style-name="P5" draw:layer="layout" svg:width="10.861cm" svg:height="0.433cm" svg:x="1.75cm" svg:y="8.105cm">
          <draw:text-box>
            <text:p text:style-name="P2"><text:span text:style-name="T3">sytuacja taka nie miała miejsca, gdyż zwolnienie z podatku nierucho-</text:span></text:p>
          </draw:text-box>
        </draw:frame>
        <draw:frame draw:style-name="gr630" draw:text-style-name="P5" draw:layer="layout" svg:width="11.263cm" svg:height="0.433cm" svg:x="1.75cm" svg:y="8.555cm">
          <draw:text-box>
            <text:p text:style-name="P2"><text:span text:style-name="T3">mości <text:s/>„religijnych” <text:s/>było <text:s/>integralną <text:s/>częścią <text:s/>generalnego <text:s/>zwolnienia </text:span></text:p>
          </draw:text-box>
        </draw:frame>
        <draw:frame draw:style-name="gr104" draw:text-style-name="P5" draw:layer="layout" svg:width="11.153cm" svg:height="0.433cm" svg:x="1.75cm" svg:y="9.005cm">
          <draw:text-box>
            <text:p text:style-name="P2"><text:span text:style-name="T3">nieruchomości, przeznaczonych na wszelkie cele uznane przez ustawo-</text:span></text:p>
          </draw:text-box>
        </draw:frame>
        <draw:frame draw:style-name="gr631" draw:text-style-name="P5" draw:layer="layout" svg:width="3.901cm" svg:height="0.433cm" svg:x="1.75cm" svg:y="9.456cm">
          <draw:text-box>
            <text:p text:style-name="P2"><text:span text:style-name="T3">dawcę za „dobroczynne”</text:span></text:p>
          </draw:text-box>
        </draw:frame>
        <draw:frame draw:style-name="gr102" draw:text-style-name="P6" draw:layer="layout" svg:width="0.205cm" svg:height="0.204cm" svg:x="5.628cm" svg:y="9.53cm">
          <draw:text-box>
            <text:p text:style-name="P2"><text:span text:style-name="T4">85</text:span></text:p>
          </draw:text-box>
        </draw:frame>
        <draw:frame draw:style-name="gr13" draw:text-style-name="P5" draw:layer="layout" svg:width="0.387cm" svg:height="0.433cm" svg:x="5.836cm" svg:y="9.454cm">
          <draw:text-box>
            <text:p text:style-name="P2"><text:span text:style-name="T3">.</text:span></text:p>
          </draw:text-box>
        </draw:frame>
        <draw:frame draw:style-name="gr632" draw:text-style-name="P5" draw:layer="layout" svg:width="10.767cm" svg:height="0.433cm" svg:x="2.25cm" svg:y="9.904cm">
          <draw:text-box>
            <text:p text:style-name="P2"><text:span text:style-name="T3">Sędzia <text:s/>Scalia <text:s/>odrzuca <text:s/>powyższą <text:s/>interpretację <text:s/>na <text:s/>rzecz <text:s/>twierdze-</text:span></text:p>
          </draw:text-box>
        </draw:frame>
        <draw:frame draw:style-name="gr633" draw:text-style-name="P5" draw:layer="layout" svg:width="10.696cm" svg:height="0.433cm" svg:x="1.75cm" svg:y="10.355cm">
          <draw:text-box>
            <text:p text:style-name="P2"><text:span text:style-name="T3">nia, iż w </text:span><text:span text:style-name="T5">walz </text:span><text:span text:style-name="T3">Sn nie uznał zwolnienia podatkowego dla organizacji </text:span></text:p>
          </draw:text-box>
        </draw:frame>
        <draw:frame draw:style-name="gr20" draw:text-style-name="P5" draw:layer="layout" svg:width="10.958cm" svg:height="0.433cm" svg:x="1.75cm" svg:y="10.805cm">
          <draw:text-box>
            <text:p text:style-name="P2"><text:span text:style-name="T3">charytatywnych, które incydentalnie wspierają religie, ale zwolnienie </text:span></text:p>
          </draw:text-box>
        </draw:frame>
        <draw:frame draw:style-name="gr634" draw:text-style-name="P5" draw:layer="layout" svg:width="8.13cm" svg:height="0.433cm" svg:x="1.75cm" svg:y="11.255cm">
          <draw:text-box>
            <text:p text:style-name="P2"><text:span text:style-name="T3">dla religii (tj. związków wyznaniowych) </text:span><text:span text:style-name="T5">sui generis</text:span></text:p>
          </draw:text-box>
        </draw:frame>
        <draw:frame draw:style-name="gr102" draw:text-style-name="P6" draw:layer="layout" svg:width="0.205cm" svg:height="0.204cm" svg:x="10.005cm" svg:y="11.33cm">
          <draw:text-box>
            <text:p text:style-name="P2"><text:span text:style-name="T4">86</text:span></text:p>
          </draw:text-box>
        </draw:frame>
        <draw:frame draw:style-name="gr635" draw:text-style-name="P5" draw:layer="layout" svg:width="2.567cm" svg:height="0.433cm" svg:x="10.212cm" svg:y="11.254cm">
          <draw:text-box>
            <text:p text:style-name="P2"><text:span text:style-name="T3">. Fakt, iż religia </text:span></text:p>
          </draw:text-box>
        </draw:frame>
        <draw:line draw:style-name="gr19" draw:text-style-name="P1" draw:layer="layout" svg:x1="1.75cm" svg:y1="12.705cm" svg:x2="4.29cm" svg:y2="12.705cm">
          <text:p/>
        </draw:line>
        <draw:frame draw:style-name="gr636" draw:text-style-name="P5" draw:layer="layout" svg:width="11.373cm" svg:height="0.433cm" svg:x="1.75cm" svg:y="11.704cm">
          <draw:text-box>
            <text:p text:style-name="P2"><text:span text:style-name="T3">i związki wyznaniowe działają na rzecz dobra wspólnego, jest dla Scalii </text:span></text:p>
          </draw:text-box>
        </draw:frame>
        <draw:frame draw:style-name="gr129" draw:text-style-name="P7" draw:layer="layout" svg:width="0.226cm" svg:height="0.196cm" svg:x="2.25cm" svg:y="12.804cm">
          <draw:text-box>
            <text:p text:style-name="P2"><text:span text:style-name="T6">81 </text:span></text:p>
          </draw:text-box>
        </draw:frame>
        <draw:frame draw:style-name="gr637" draw:text-style-name="P3" draw:layer="layout" svg:width="10.158cm" svg:height="0.332cm" svg:x="2.511cm" svg:y="12.791cm">
          <draw:text-box>
            <text:p text:style-name="P2"><text:span text:style-name="T17">jest <text:s/>to <text:s/>tzw. </text:span><text:span text:style-name="T18"><text:s/>plurality <text:s/>opinion</text:span><text:span text:style-name="T17">, <text:s/>której <text:s/>znaczenie <text:s/>jako <text:s/>precedensu <text:s/>jest <text:s/>słabsze <text:s/>niż </text:span></text:p>
          </draw:text-box>
        </draw:frame>
        <draw:frame draw:style-name="gr99" draw:text-style-name="P3" draw:layer="layout" svg:width="11.344cm" svg:height="0.332cm" svg:x="1.75cm" svg:y="13.144cm">
          <draw:text-box>
            <text:p text:style-name="P2"><text:span text:style-name="T17">standardowej <text:s/>opinii <text:s/>większości <text:s/>(</text:span><text:span text:style-name="T18">majority <text:s/>opinion</text:span><text:span text:style-name="T17">), <text:s/>którą <text:s/>co <text:s/>do <text:s/>zasady <text:s/>stanowi <text:s/>minimum </text:span></text:p>
          </draw:text-box>
        </draw:frame>
        <draw:frame draw:style-name="gr638" draw:text-style-name="P3" draw:layer="layout" svg:width="10.645cm" svg:height="0.332cm" svg:x="1.75cm" svg:y="13.496cm">
          <draw:text-box>
            <text:p text:style-name="P2"><text:span text:style-name="T17">pięciu sędziów. autorem opinii sądu rozstrzygającej na korzyść </text:span><text:span text:style-name="T18">Texas Monthly </text:span><text:span text:style-name="T17">był sędzia </text:span></text:p>
          </draw:text-box>
        </draw:frame>
        <draw:frame draw:style-name="gr639" draw:text-style-name="P3" draw:layer="layout" svg:width="11.131cm" svg:height="0.332cm" svg:x="1.749cm" svg:y="13.849cm">
          <draw:text-box>
            <text:p text:style-name="P2"><text:span text:style-name="T17">Brennan. <text:s/>dołączyli <text:s/>do <text:s/>niej <text:s/>wyłącznie <text:s/>sędziowie <text:s/>Stevens <text:s/>i <text:s/>Marshall. <text:s/>pozostali <text:s/>sędziowie </text:span></text:p>
          </draw:text-box>
        </draw:frame>
        <draw:frame draw:style-name="gr640" draw:text-style-name="P3" draw:layer="layout" svg:width="10.607cm" svg:height="0.332cm" svg:x="1.75cm" svg:y="14.202cm">
          <draw:text-box>
            <text:p text:style-name="P2"><text:span text:style-name="T17">głosujący za </text:span><text:span text:style-name="T18">Texas Monthly </text:span><text:span text:style-name="T17">(white, Blackmun i o’connor) przedłożyli opinie zbieżne. do </text:span></text:p>
          </draw:text-box>
        </draw:frame>
        <draw:frame draw:style-name="gr641" draw:text-style-name="P3" draw:layer="layout" svg:width="10.573cm" svg:height="0.332cm" svg:x="1.75cm" svg:y="14.554cm">
          <draw:text-box>
            <text:p text:style-name="P2"><text:span text:style-name="T17">zdania odrębnego sędziego Scalii dołączyli prezes rehnquist oraz sędzia anthony kennedy</text:span></text:p>
          </draw:text-box>
        </draw:frame>
        <draw:frame draw:style-name="gr2" draw:text-style-name="P3" draw:layer="layout" svg:width="0.299cm" svg:height="0.332cm" svg:x="12.631cm" svg:y="14.555cm">
          <draw:text-box>
            <text:p text:style-name="P2"><text:span text:style-name="T1">.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82 </text:span></text:p>
          </draw:text-box>
        </draw:frame>
        <draw:frame draw:style-name="gr642" draw:text-style-name="P3" draw:layer="layout" svg:width="7.444cm" svg:height="0.332cm" svg:x="2.511cm" svg:y="14.908cm">
          <draw:text-box>
            <text:p text:style-name="P2"><text:span text:style-name="T7">Texas Monthly, Inc. v. Bullock</text:span><text:span text:style-name="T1">, (Scalia, j., dissenting), 29-30.</text:span></text:p>
          </draw:text-box>
        </draw:frame>
        <draw:frame draw:style-name="gr129" draw:text-style-name="P7" draw:layer="layout" svg:width="0.226cm" svg:height="0.196cm" svg:x="2.25cm" svg:y="15.274cm">
          <draw:text-box>
            <text:p text:style-name="P2"><text:span text:style-name="T6">83 </text:span></text:p>
          </draw:text-box>
        </draw:frame>
        <draw:frame draw:style-name="gr643" draw:text-style-name="P3" draw:layer="layout" svg:width="10.128cm" svg:height="0.332cm" svg:x="2.511cm" svg:y="15.261cm">
          <draw:text-box>
            <text:p text:style-name="P2"><text:span text:style-name="T1">”</text:span><text:span text:style-name="T1">texas exempts from its sales tax ‘[p]eriodicals that are published or distributed by </text:span></text:p>
          </draw:text-box>
        </draw:frame>
        <draw:frame draw:style-name="gr30" draw:text-style-name="P3" draw:layer="layout" svg:width="10.971cm" svg:height="0.332cm" svg:x="1.75cm" svg:y="15.613cm">
          <draw:text-box>
            <text:p text:style-name="P2"><text:span text:style-name="T1">a religious faith and that consist wholly of writings promulgating the teaching of the faith </text:span></text:p>
          </draw:text-box>
        </draw:frame>
        <draw:frame draw:style-name="gr644" draw:text-style-name="P3" draw:layer="layout" svg:width="10.577cm" svg:height="0.332cm" svg:x="1.75cm" svg:y="15.966cm">
          <draw:text-box>
            <text:p text:style-name="P2"><text:span text:style-name="T1">and books that consist wholly of writings sacred to a religious faith.’ tex.tax code ann. </text:span></text:p>
          </draw:text-box>
        </draw:frame>
        <draw:frame draw:style-name="gr645" draw:text-style-name="P3" draw:layer="layout" svg:width="7.804cm" svg:height="0.332cm" svg:x="1.75cm" svg:y="16.318cm">
          <draw:text-box>
            <text:p text:style-name="P2"><text:span text:style-name="T1">§ 151.312 (1982).” – cytat za </text:span><text:span text:style-name="T7">Texas Monthly, Inc. v. Bullock</text:span><text:span text:style-name="T1">, 5. 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84 </text:span></text:p>
          </draw:text-box>
        </draw:frame>
        <draw:frame draw:style-name="gr593" draw:text-style-name="P3" draw:layer="layout" svg:width="2.919cm" svg:height="0.332cm" svg:x="2.511cm" svg:y="16.672cm">
          <draw:text-box>
            <text:p text:style-name="P2"><text:span text:style-name="T1">patrz wyżej, przypis 37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85 </text:span></text:p>
          </draw:text-box>
        </draw:frame>
        <draw:frame draw:style-name="gr646" draw:text-style-name="P3" draw:layer="layout" svg:width="4.493cm" svg:height="0.332cm" svg:x="2.511cm" svg:y="17.024cm">
          <draw:text-box>
            <text:p text:style-name="P2"><text:span text:style-name="T7">Texas Monthly, Inc. v. Bullock</text:span><text:span text:style-name="T1">, 8-12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86 </text:span></text:p>
          </draw:text-box>
        </draw:frame>
        <draw:frame draw:style-name="gr647" draw:text-style-name="P3" draw:layer="layout" svg:width="10.488cm" svg:height="0.332cm" svg:x="2.508cm" svg:y="17.377cm">
          <draw:text-box>
            <text:p text:style-name="P2"><text:span text:style-name="T1">tamże, <text:s/>(Scalia, <text:s/>j., <text:s/>dissenting), <text:s/>38: <text:s/>“the <text:s/>court <text:s/>did <text:s/>not <text:s/>approve <text:s/>an <text:s/>exemption <text:s/>for </text:span></text:p>
          </draw:text-box>
        </draw:frame>
        <draw:frame draw:style-name="gr648" draw:text-style-name="P3" draw:layer="layout" svg:width="10.708cm" svg:height="0.332cm" svg:x="1.75cm" svg:y="17.73cm">
          <draw:text-box>
            <text:p text:style-name="P2"><text:span text:style-name="T1">charities <text:s/>that <text:s/>happened <text:s/>to <text:s/>benefit <text:s/>religion; <text:s/>it <text:s/>approved <text:s/>an <text:s/>exemption <text:s/>for <text:s/>religion </text:span></text:p>
          </draw:text-box>
        </draw:frame>
        <draw:frame draw:style-name="gr649" draw:text-style-name="P3" draw:layer="layout" svg:width="0.299cm" svg:height="0.302cm" svg:x="12.069cm" svg:y="17.772cm">
          <draw:text-box>
            <text:p text:style-name="P2"><text:span text:style-name="T15">as</text:span></text:p>
          </draw:text-box>
        </draw:frame>
        <draw:frame draw:style-name="gr650" draw:text-style-name="P3" draw:layer="layout" svg:width="0.518cm" svg:height="0.332cm" svg:x="12.34cm" svg:y="17.73cm">
          <draw:text-box>
            <text:p text:style-name="P2"><text:span text:style-name="T1"><text:s text:c="2"/></text:span><text:span text:style-name="T1">an </text:span></text:p>
          </draw:text-box>
        </draw:frame>
        <draw:frame draw:style-name="gr651" draw:text-style-name="P3" draw:layer="layout" svg:width="2.953cm" svg:height="0.332cm" svg:x="1.75cm" svg:y="18.083cm">
          <draw:text-box>
            <text:p text:style-name="P2"><text:span text:style-name="T1">exemption for religion.”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22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20" draw:text-style-name="P5" draw:layer="layout" svg:width="10.958cm" svg:height="0.433cm" svg:x="1.75cm" svg:y="2.254cm">
          <draw:text-box>
            <text:p text:style-name="P2"><text:span text:style-name="T3">oczywisty, nie jest on jednak warunkiem </text:span><text:span text:style-name="T5">sine qua non </text:span><text:span text:style-name="T3">dla przyznania </text:span></text:p>
          </draw:text-box>
        </draw:frame>
        <draw:frame draw:style-name="gr652" draw:text-style-name="P5" draw:layer="layout" svg:width="10.818cm" svg:height="0.433cm" svg:x="1.75cm" svg:y="2.704cm">
          <draw:text-box>
            <text:p text:style-name="P2"><text:span text:style-name="T3">zwolnienia podatkowego. warunkiem takim jest konieczność akomo-</text:span></text:p>
          </draw:text-box>
        </draw:frame>
        <draw:frame draw:style-name="gr337" draw:text-style-name="P5" draw:layer="layout" svg:width="10.92cm" svg:height="0.433cm" svg:x="1.75cm" svg:y="3.155cm">
          <draw:text-box>
            <text:p text:style-name="P2"><text:span text:style-name="T3">dacji religii poprzez jak najszersze zagwarantowanie wolności religij-</text:span></text:p>
          </draw:text-box>
        </draw:frame>
        <draw:frame draw:style-name="gr653" draw:text-style-name="P5" draw:layer="layout" svg:width="0.675cm" svg:height="0.433cm" svg:x="1.75cm" svg:y="3.605cm">
          <draw:text-box>
            <text:p text:style-name="P2"><text:span text:style-name="T3">nej. </text:span></text:p>
          </draw:text-box>
        </draw:frame>
        <draw:frame draw:style-name="gr146" draw:text-style-name="P5" draw:layer="layout" svg:width="1.577cm" svg:height="0.433cm" svg:x="2.547cm" svg:y="3.605cm">
          <draw:text-box>
            <text:p text:style-name="P2"><text:span text:style-name="T3">następuje </text:span></text:p>
          </draw:text-box>
        </draw:frame>
        <draw:frame draw:style-name="gr654" draw:text-style-name="P5" draw:layer="layout" svg:width="0.404cm" svg:height="0.433cm" svg:x="4.325cm" svg:y="3.605cm">
          <draw:text-box>
            <text:p text:style-name="P2"><text:span text:style-name="T3">to </text:span></text:p>
          </draw:text-box>
        </draw:frame>
        <draw:frame draw:style-name="gr655" draw:text-style-name="P5" draw:layer="layout" svg:width="1.336cm" svg:height="0.433cm" svg:x="4.853cm" svg:y="3.605cm">
          <draw:text-box>
            <text:p text:style-name="P2"><text:span text:style-name="T3">poprzez </text:span></text:p>
          </draw:text-box>
        </draw:frame>
        <draw:frame draw:style-name="gr656" draw:text-style-name="P5" draw:layer="layout" svg:width="1.814cm" svg:height="0.433cm" svg:x="6.307cm" svg:y="3.605cm">
          <draw:text-box>
            <text:p text:style-name="P2"><text:span text:style-name="T3">zwolnienie </text:span></text:p>
          </draw:text-box>
        </draw:frame>
        <draw:frame draw:style-name="gr657" draw:text-style-name="P5" draw:layer="layout" svg:width="1.907cm" svg:height="0.433cm" svg:x="8.236cm" svg:y="3.605cm">
          <draw:text-box>
            <text:p text:style-name="P2"><text:span text:style-name="T3">podatkowe, </text:span></text:p>
          </draw:text-box>
        </draw:frame>
        <draw:frame draw:style-name="gr658" draw:text-style-name="P5" draw:layer="layout" svg:width="0.904cm" svg:height="0.433cm" svg:x="10.261cm" svg:y="3.605cm">
          <draw:text-box>
            <text:p text:style-name="P2"><text:span text:style-name="T3">które </text:span></text:p>
          </draw:text-box>
        </draw:frame>
        <draw:frame draw:style-name="gr659" draw:text-style-name="P5" draw:layer="layout" svg:width="1.581cm" svg:height="0.433cm" svg:x="11.285cm" svg:y="3.605cm">
          <draw:text-box>
            <text:p text:style-name="P2"><text:span text:style-name="T3">eliminuje </text:span></text:p>
          </draw:text-box>
        </draw:frame>
        <draw:frame draw:style-name="gr254" draw:text-style-name="P5" draw:layer="layout" svg:width="11.085cm" svg:height="0.433cm" svg:x="1.75cm" svg:y="4.055cm">
          <draw:text-box>
            <text:p text:style-name="P2"><text:span text:style-name="T3">potencjalne zagrożenie dla związków wyznaniowych ze strony opresji </text:span></text:p>
          </draw:text-box>
        </draw:frame>
        <draw:frame draw:style-name="gr107" draw:text-style-name="P5" draw:layer="layout" svg:width="11.398cm" svg:height="0.433cm" svg:x="1.75cm" svg:y="4.505cm">
          <draw:text-box>
            <text:p text:style-name="P2"><text:span text:style-name="T3">fiskalnej, <text:s/>a <text:s/>jednocześnie <text:s/>minimalizuje <text:s/>uwikłanie <text:s/>państwa <text:s/>w <text:s/>sprawy </text:span></text:p>
          </draw:text-box>
        </draw:frame>
        <draw:frame draw:style-name="gr660" draw:text-style-name="P5" draw:layer="layout" svg:width="0.942cm" svg:height="0.433cm" svg:x="1.751cm" svg:y="4.955cm">
          <draw:text-box>
            <text:p text:style-name="P2"><text:span text:style-name="T3">religii</text:span></text:p>
          </draw:text-box>
        </draw:frame>
        <draw:frame draw:style-name="gr102" draw:text-style-name="P6" draw:layer="layout" svg:width="0.205cm" svg:height="0.204cm" svg:x="2.677cm" svg:y="5.03cm">
          <draw:text-box>
            <text:p text:style-name="P2"><text:span text:style-name="T4">87</text:span></text:p>
          </draw:text-box>
        </draw:frame>
        <draw:frame draw:style-name="gr13" draw:text-style-name="P5" draw:layer="layout" svg:width="0.387cm" svg:height="0.433cm" svg:x="2.884cm" svg:y="4.954cm">
          <draw:text-box>
            <text:p text:style-name="P2"><text:span text:style-name="T3">. </text:span></text:p>
          </draw:text-box>
        </draw:frame>
        <draw:frame draw:style-name="gr515" draw:text-style-name="P5" draw:layer="layout" svg:width="1.488cm" svg:height="0.433cm" svg:x="3.221cm" svg:y="4.954cm">
          <draw:text-box>
            <text:p text:style-name="P2"><text:span text:style-name="T3">Zdaniem </text:span></text:p>
          </draw:text-box>
        </draw:frame>
        <draw:frame draw:style-name="gr502" draw:text-style-name="P5" draw:layer="layout" svg:width="1.09cm" svg:height="0.433cm" svg:x="4.839cm" svg:y="4.954cm">
          <draw:text-box>
            <text:p text:style-name="P2"><text:span text:style-name="T3">Scalii, </text:span></text:p>
          </draw:text-box>
        </draw:frame>
        <draw:frame draw:style-name="gr168" draw:text-style-name="P5" draw:layer="layout" svg:width="0.925cm" svg:height="0.433cm" svg:x="6.059cm" svg:y="4.954cm">
          <draw:text-box>
            <text:p text:style-name="P2"><text:span text:style-name="T3">także </text:span></text:p>
          </draw:text-box>
        </draw:frame>
        <draw:frame draw:style-name="gr13" draw:text-style-name="P5" draw:layer="layout" svg:width="0.387cm" svg:height="0.433cm" svg:x="7.117cm" svg:y="4.954cm">
          <draw:text-box>
            <text:p text:style-name="P2"><text:span text:style-name="T3">w </text:span></text:p>
          </draw:text-box>
        </draw:frame>
        <draw:frame draw:style-name="gr661" draw:text-style-name="P5" draw:layer="layout" svg:width="1.23cm" svg:height="0.433cm" svg:x="7.637cm" svg:y="4.954cm">
          <draw:text-box>
            <text:p text:style-name="P2"><text:span text:style-name="T3">kwestii </text:span></text:p>
          </draw:text-box>
        </draw:frame>
        <draw:frame draw:style-name="gr662" draw:text-style-name="P5" draw:layer="layout" svg:width="1.53cm" svg:height="0.433cm" svg:x="8.997cm" svg:y="4.954cm">
          <draw:text-box>
            <text:p text:style-name="P2"><text:span text:style-name="T3">zwolnień </text:span></text:p>
          </draw:text-box>
        </draw:frame>
        <draw:frame draw:style-name="gr59" draw:text-style-name="P5" draw:layer="layout" svg:width="2.199cm" svg:height="0.433cm" svg:x="10.659cm" svg:y="4.954cm">
          <draw:text-box>
            <text:p text:style-name="P2"><text:span text:style-name="T3">podatkowych </text:span></text:p>
          </draw:text-box>
        </draw:frame>
        <draw:frame draw:style-name="gr448" draw:text-style-name="P5" draw:layer="layout" svg:width="10.949cm" svg:height="0.433cm" svg:x="1.75cm" svg:y="5.404cm">
          <draw:text-box>
            <text:p text:style-name="P2"><text:span text:style-name="T3">klauzula ustanowienia nie może być rozumiana wyłącznie jako zakaz </text:span></text:p>
          </draw:text-box>
        </draw:frame>
        <draw:frame draw:style-name="gr421" draw:text-style-name="P5" draw:layer="layout" svg:width="11.051cm" svg:height="0.433cm" svg:x="1.75cm" svg:y="5.855cm">
          <draw:text-box>
            <text:p text:style-name="P2"><text:span text:style-name="T3">wspierania religii, ale także jako nakaz powstrzymywania się państwa </text:span></text:p>
          </draw:text-box>
        </draw:frame>
        <draw:frame draw:style-name="gr663" draw:text-style-name="P5" draw:layer="layout" svg:width="10.975cm" svg:height="0.433cm" svg:x="1.75cm" svg:y="6.305cm">
          <draw:text-box>
            <text:p text:style-name="P2"><text:span text:style-name="T3">od interwencji w autonomię religii (związków wyznaniowych), co Sn </text:span></text:p>
          </draw:text-box>
        </draw:frame>
        <draw:frame draw:style-name="gr664" draw:text-style-name="P5" draw:layer="layout" svg:width="9.722cm" svg:height="0.433cm" svg:x="1.75cm" svg:y="6.755cm">
          <draw:text-box>
            <text:p text:style-name="P2"><text:span text:style-name="T3">uznał miedzy innymi w jednomyślnie rozstrzygniętej sprawie </text:span></text:p>
          </draw:text-box>
        </draw:frame>
        <draw:frame draw:style-name="gr665" draw:text-style-name="P9" draw:layer="layout" svg:width="1.336cm" svg:height="0.39cm" svg:x="11.417cm" svg:y="6.786cm">
          <draw:text-box>
            <text:p text:style-name="P2"><text:span text:style-name="T23">Corpora-</text:span></text:p>
          </draw:text-box>
        </draw:frame>
        <draw:frame draw:style-name="gr666" draw:text-style-name="P9" draw:layer="layout" svg:width="11.33cm" svg:height="0.39cm" svg:x="1.75cm" svg:y="7.236cm">
          <draw:text-box>
            <text:p text:style-name="P2"><text:span text:style-name="T23">tion of Presiding Bishop of Church of Jesus Christ of Latter-day Saints v. Amos </text:span></text:p>
          </draw:text-box>
        </draw:frame>
        <draw:frame draw:style-name="gr667" draw:text-style-name="P9" draw:layer="layout" svg:width="1.251cm" svg:height="0.39cm" svg:x="1.75cm" svg:y="7.686cm">
          <draw:text-box>
            <text:p text:style-name="P2"><text:span text:style-name="T23">z 1987 r.</text:span></text:p>
          </draw:text-box>
        </draw:frame>
        <draw:frame draw:style-name="gr668" draw:text-style-name="P6" draw:layer="layout" svg:width="0.205cm" svg:height="0.225cm" svg:x="2.956cm" svg:y="7.701cm">
          <draw:text-box>
            <text:p text:style-name="P2"><text:span text:style-name="T24">88</text:span></text:p>
          </draw:text-box>
        </draw:frame>
        <draw:frame draw:style-name="gr669" draw:text-style-name="P5" draw:layer="layout" svg:width="10.454cm" svg:height="0.433cm" svg:x="2.25cm" svg:y="8.104cm">
          <draw:text-box>
            <text:p text:style-name="P2"><text:span text:style-name="T3">argumentacja <text:s/>zdania <text:s/>odrębnego <text:s/>jest <text:s/>jednak <text:s/>nie <text:s/>do <text:s/>utrzymania </text:span></text:p>
          </draw:text-box>
        </draw:frame>
        <draw:frame draw:style-name="gr423" draw:text-style-name="P5" draw:layer="layout" svg:width="11.364cm" svg:height="0.433cm" svg:x="1.75cm" svg:y="8.554cm">
          <draw:text-box>
            <text:p text:style-name="P2"><text:span text:style-name="T3">w <text:s/>świetle <text:s/>precedensu <text:s/>z </text:span><text:span text:style-name="T5"><text:s/>Bob <text:s/>Jones <text:s/>University</text:span><text:span text:style-name="T3">. <text:s/>kwalifikując <text:s/>w </text:span><text:span text:style-name="T5"><text:s/>walz </text:span></text:p>
          </draw:text-box>
        </draw:frame>
        <draw:frame draw:style-name="gr111" draw:text-style-name="P5" draw:layer="layout" svg:width="11.212cm" svg:height="0.433cm" svg:x="1.75cm" svg:y="9.005cm">
          <draw:text-box>
            <text:p text:style-name="P2"><text:span text:style-name="T3">zwolnienie podatkowe jako pośrednie wspieranie religii, prezes Burger </text:span></text:p>
          </draw:text-box>
        </draw:frame>
        <draw:frame draw:style-name="gr670" draw:text-style-name="P5" draw:layer="layout" svg:width="1.446cm" svg:height="0.433cm" svg:x="1.75cm" svg:y="9.455cm">
          <draw:text-box>
            <text:p text:style-name="P2"><text:span text:style-name="T3">stworzył </text:span></text:p>
          </draw:text-box>
        </draw:frame>
        <draw:frame draw:style-name="gr671" draw:text-style-name="P5" draw:layer="layout" svg:width="1.115cm" svg:height="0.433cm" svg:x="3.311cm" svg:y="9.455cm">
          <draw:text-box>
            <text:p text:style-name="P2"><text:span text:style-name="T3">pewną </text:span></text:p>
          </draw:text-box>
        </draw:frame>
        <draw:frame draw:style-name="gr672" draw:text-style-name="P5" draw:layer="layout" svg:width="1.573cm" svg:height="0.433cm" svg:x="4.548cm" svg:y="9.455cm">
          <draw:text-box>
            <text:p text:style-name="P2"><text:span text:style-name="T3">podstawę </text:span></text:p>
          </draw:text-box>
        </draw:frame>
        <draw:frame draw:style-name="gr673" draw:text-style-name="P5" draw:layer="layout" svg:width="0.489cm" svg:height="0.433cm" svg:x="6.238cm" svg:y="9.455cm">
          <draw:text-box>
            <text:p text:style-name="P2"><text:span text:style-name="T3">do </text:span></text:p>
          </draw:text-box>
        </draw:frame>
        <draw:frame draw:style-name="gr674" draw:text-style-name="P5" draw:layer="layout" svg:width="2.491cm" svg:height="0.433cm" svg:x="6.85cm" svg:y="9.455cm">
          <draw:text-box>
            <text:p text:style-name="P2"><text:span text:style-name="T3">rozstrzygnięcia </text:span></text:p>
          </draw:text-box>
        </draw:frame>
        <draw:frame draw:style-name="gr675" draw:text-style-name="P5" draw:layer="layout" svg:width="1.225cm" svg:height="0.433cm" svg:x="9.444cm" svg:y="9.455cm">
          <draw:text-box>
            <text:p text:style-name="P2"><text:span text:style-name="T3">sprawy </text:span></text:p>
          </draw:text-box>
        </draw:frame>
        <draw:frame draw:style-name="gr676" draw:text-style-name="P5" draw:layer="layout" svg:width="2.076cm" svg:height="0.433cm" svg:x="10.789cm" svg:y="9.455cm">
          <draw:text-box>
            <text:p text:style-name="P2"><text:span text:style-name="T3">analogicznej </text:span></text:p>
          </draw:text-box>
        </draw:frame>
        <draw:frame draw:style-name="gr677" draw:text-style-name="P5" draw:layer="layout" svg:width="11.395cm" svg:height="0.433cm" svg:x="1.75cm" svg:y="9.905cm">
          <draw:text-box>
            <text:p text:style-name="P2"><text:span text:style-name="T3">do </text:span><text:span text:style-name="T5"><text:s/>Texas <text:s/>Monthly </text:span><text:span text:style-name="T3"><text:s/>zgodnie <text:s/>ze <text:s/>stanowiskiem <text:s/>sędziego <text:s/>Scalii. <text:s/>jednak </text:span></text:p>
          </draw:text-box>
        </draw:frame>
        <draw:frame draw:style-name="gr678" draw:text-style-name="P5" draw:layer="layout" svg:width="11.433cm" svg:height="0.433cm" svg:x="1.75cm" svg:y="10.355cm">
          <draw:text-box>
            <text:p text:style-name="P2"><text:span text:style-name="T3">orzeczenie <text:s/>z </text:span><text:span text:style-name="T5"><text:s/>Bob <text:s/>Jones <text:s/>University </text:span><text:span text:style-name="T3"><text:s/>tę <text:s/>podstawę <text:s/>zniweczyło. <text:s/>tak <text:s/>jak </text:span></text:p>
          </draw:text-box>
        </draw:frame>
        <draw:frame draw:style-name="gr679" draw:text-style-name="P5" draw:layer="layout" svg:width="5.776cm" svg:height="0.433cm" svg:x="1.749cm" svg:y="10.805cm">
          <draw:text-box>
            <text:p text:style-name="P2"><text:span text:style-name="T3">w jednomyślnym wyroku w sprawie </text:span></text:p>
          </draw:text-box>
        </draw:frame>
        <draw:frame draw:style-name="gr680" draw:text-style-name="P9" draw:layer="layout" svg:width="5.078cm" svg:height="0.39cm" svg:x="7.624cm" svg:y="10.836cm">
          <draw:text-box>
            <text:p text:style-name="P2"><text:span text:style-name="T23">Regan v. Taxation with Representa-</text:span></text:p>
          </draw:text-box>
        </draw:frame>
        <draw:frame draw:style-name="gr681" draw:text-style-name="P9" draw:layer="layout" svg:width="3.977cm" svg:height="0.39cm" svg:x="1.75cm" svg:y="11.286cm">
          <draw:text-box>
            <text:p text:style-name="P2"><text:span text:style-name="T23">tion of washington </text:span><text:span text:style-name="T25">z 1983 r.</text:span></text:p>
          </draw:text-box>
        </draw:frame>
        <draw:frame draw:style-name="gr102" draw:text-style-name="P6" draw:layer="layout" svg:width="0.205cm" svg:height="0.204cm" svg:x="5.646cm" svg:y="11.33cm">
          <draw:text-box>
            <text:p text:style-name="P2"><text:span text:style-name="T4">89</text:span></text:p>
          </draw:text-box>
        </draw:frame>
        <draw:frame draw:style-name="gr682" draw:text-style-name="P5" draw:layer="layout" svg:width="7.047cm" svg:height="0.433cm" svg:x="5.853cm" svg:y="11.254cm">
          <draw:text-box>
            <text:p text:style-name="P2"><text:span text:style-name="T3">, w </text:span><text:span text:style-name="T5">Bob Jones </text:span><text:span text:style-name="T3">sąd uznał zwolnienie podatko-</text:span></text:p>
          </draw:text-box>
        </draw:frame>
        <draw:frame draw:style-name="gr329" draw:text-style-name="P5" draw:layer="layout" svg:width="11.076cm" svg:height="0.433cm" svg:x="1.75cm" svg:y="11.704cm">
          <draw:text-box>
            <text:p text:style-name="P2"><text:span text:style-name="T3">we za „darowiznę”, a więc formę subsydium ze strony państwa (społe-</text:span></text:p>
          </draw:text-box>
        </draw:frame>
        <draw:frame draw:style-name="gr683" draw:text-style-name="P5" draw:layer="layout" svg:width="7.165cm" svg:height="0.433cm" svg:x="1.75cm" svg:y="12.155cm">
          <draw:text-box>
            <text:p text:style-name="P2"><text:span text:style-name="T3">czeństwa) <text:s/>na <text:s/>rzecz <text:s/>beneficjenta <text:s/>zwolnienia</text:span></text:p>
          </draw:text-box>
        </draw:frame>
        <draw:frame draw:style-name="gr102" draw:text-style-name="P6" draw:layer="layout" svg:width="0.205cm" svg:height="0.204cm" svg:x="8.686cm" svg:y="12.23cm">
          <draw:text-box>
            <text:p text:style-name="P2"><text:span text:style-name="T4">90</text:span></text:p>
          </draw:text-box>
        </draw:frame>
        <draw:frame draw:style-name="gr684" draw:text-style-name="P5" draw:layer="layout" svg:width="4.058cm" svg:height="0.433cm" svg:x="8.893cm" svg:y="12.154cm">
          <draw:text-box>
            <text:p text:style-name="P2"><text:span text:style-name="T3">. <text:s/>powyższa <text:s/>kwalifikacja </text:span></text:p>
          </draw:text-box>
        </draw:frame>
        <draw:frame draw:style-name="gr70" draw:text-style-name="P5" draw:layer="layout" svg:width="11.432cm" svg:height="0.433cm" svg:x="1.75cm" svg:y="12.604cm">
          <draw:text-box>
            <text:p text:style-name="P2"><text:span text:style-name="T3">pozostaje <text:s/>w <text:s/>konwergencji <text:s/>do <text:s/>podstawowego <text:s/>założenia <text:s/>z </text:span><text:span text:style-name="T5"><text:s/>Bob <text:s/>Jones </text:span></text:p>
          </draw:text-box>
        </draw:frame>
        <draw:frame draw:style-name="gr685" draw:text-style-name="P5" draw:layer="layout" svg:width="10.895cm" svg:height="0.433cm" svg:x="1.75cm" svg:y="13.055cm">
          <draw:text-box>
            <text:p text:style-name="P2"><text:span text:style-name="T5">University</text:span><text:span text:style-name="T3">. uznanie konstytucyjności zwolnienia podatkowego, które </text:span></text:p>
          </draw:text-box>
        </draw:frame>
        <draw:line draw:style-name="gr19" draw:text-style-name="P1" draw:layer="layout" svg:x1="1.75cm" svg:y1="14.469cm" svg:x2="4.29cm" svg:y2="14.469cm">
          <text:p/>
        </draw:line>
        <draw:frame draw:style-name="gr378" draw:text-style-name="P5" draw:layer="layout" svg:width="10.877cm" svg:height="0.433cm" svg:x="1.75cm" svg:y="13.505cm">
          <draw:text-box>
            <text:p text:style-name="P2"><text:span text:style-name="T3">jest jednocześnie subsydium <text:s/>i przywilejem nadanym przez państwo, 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87 </text:span></text:p>
          </draw:text-box>
        </draw:frame>
        <draw:frame draw:style-name="gr686" draw:text-style-name="P3" draw:layer="layout" svg:width="2.131cm" svg:height="0.332cm" svg:x="2.508cm" svg:y="14.555cm">
          <draw:text-box>
            <text:p text:style-name="P2"><text:span text:style-name="T1">tamże, 34-37; 43.</text:span></text:p>
          </draw:text-box>
        </draw:frame>
        <draw:frame draw:style-name="gr129" draw:text-style-name="P7" draw:layer="layout" svg:width="0.226cm" svg:height="0.196cm" svg:x="2.25cm" svg:y="14.921cm">
          <draw:text-box>
            <text:p text:style-name="P2"><text:span text:style-name="T6">88 </text:span></text:p>
          </draw:text-box>
        </draw:frame>
        <draw:frame draw:style-name="gr560" draw:text-style-name="P3" draw:layer="layout" svg:width="10.873cm" svg:height="0.332cm" svg:x="2.511cm" svg:y="14.908cm">
          <draw:text-box>
            <text:p text:style-name="P2"><text:span text:style-name="T7">Corporation of Presiding Bishop of Church of Jesus Christ of Latter-day Saints v. Amos</text:span><text:span text:style-name="T1">, </text:span></text:p>
          </draw:text-box>
        </draw:frame>
        <draw:frame draw:style-name="gr529" draw:text-style-name="P3" draw:layer="layout" svg:width="11.153cm" svg:height="0.332cm" svg:x="1.75cm" svg:y="15.26cm">
          <draw:text-box>
            <text:p text:style-name="P2"><text:span text:style-name="T1">483 u. S. 387 (1987). w sprawie tej Sn uznał zgodność z klauzulą ustanowienia wyłączenia </text:span></text:p>
          </draw:text-box>
        </draw:frame>
        <draw:frame draw:style-name="gr687" draw:text-style-name="P3" draw:layer="layout" svg:width="1.306cm" svg:height="0.332cm" svg:x="1.75cm" svg:y="15.613cm">
          <draw:text-box>
            <text:p text:style-name="P2"><text:span text:style-name="T1">związków </text:span></text:p>
          </draw:text-box>
        </draw:frame>
        <draw:frame draw:style-name="gr688" draw:text-style-name="P3" draw:layer="layout" svg:width="1.915cm" svg:height="0.332cm" svg:x="3.247cm" svg:y="15.613cm">
          <draw:text-box>
            <text:p text:style-name="P2"><text:span text:style-name="T1">wyznaniowych </text:span></text:p>
          </draw:text-box>
        </draw:frame>
        <draw:frame draw:style-name="gr689" draw:text-style-name="P3" draw:layer="layout" svg:width="0.654cm" svg:height="0.332cm" svg:x="5.344cm" svg:y="15.613cm">
          <draw:text-box>
            <text:p text:style-name="P2"><text:span text:style-name="T1">spod </text:span></text:p>
          </draw:text-box>
        </draw:frame>
        <draw:frame draw:style-name="gr690" draw:text-style-name="P3" draw:layer="layout" svg:width="1.983cm" svg:height="0.332cm" svg:x="6.192cm" svg:y="15.613cm">
          <draw:text-box>
            <text:p text:style-name="P2"><text:span text:style-name="T1">obowiązywania </text:span></text:p>
          </draw:text-box>
        </draw:frame>
        <draw:frame draw:style-name="gr192" draw:text-style-name="P3" draw:layer="layout" svg:width="1.327cm" svg:height="0.332cm" svg:x="8.355cm" svg:y="15.613cm">
          <draw:text-box>
            <text:p text:style-name="P2"><text:span text:style-name="T1">przepisów </text:span></text:p>
          </draw:text-box>
        </draw:frame>
        <draw:frame draw:style-name="gr691" draw:text-style-name="P3" draw:layer="layout" svg:width="3.003cm" svg:height="0.332cm" svg:x="9.869cm" svg:y="15.613cm">
          <draw:text-box>
            <text:p text:style-name="P2"><text:span text:style-name="T1">antydyskryminacyjnych </text:span></text:p>
          </draw:text-box>
        </draw:frame>
        <draw:frame draw:style-name="gr618" draw:text-style-name="P3" draw:layer="layout" svg:width="11.297cm" svg:height="0.332cm" svg:x="1.75cm" svg:y="15.966cm">
          <draw:text-box>
            <text:p text:style-name="P2"><text:span text:style-name="T1">w <text:s/>zatrudnieniu <text:s/>ze <text:s/>względu <text:s/>na <text:s/>wyznanie <text:s/>pracownika. <text:s/>patrz <text:s/>civil <text:s/>right act <text:s/>of <text:s/>1964, <text:s/>42 </text:span></text:p>
          </draw:text-box>
        </draw:frame>
        <draw:frame draw:style-name="gr196" draw:text-style-name="P3" draw:layer="layout" svg:width="2.826cm" svg:height="0.332cm" svg:x="1.75cm" svg:y="16.318cm">
          <draw:text-box>
            <text:p text:style-name="P2"><text:span text:style-name="T1">u.S.c. § 1983, 2000e-1.</text:span></text:p>
          </draw:text-box>
        </draw:frame>
        <draw:frame draw:style-name="gr129" draw:text-style-name="P7" draw:layer="layout" svg:width="0.226cm" svg:height="0.196cm" svg:x="2.25cm" svg:y="16.685cm">
          <draw:text-box>
            <text:p text:style-name="P2"><text:span text:style-name="T6">89 </text:span></text:p>
          </draw:text-box>
        </draw:frame>
        <draw:frame draw:style-name="gr692" draw:text-style-name="P3" draw:layer="layout" svg:width="9.866cm" svg:height="0.332cm" svg:x="2.511cm" svg:y="16.672cm">
          <draw:text-box>
            <text:p text:style-name="P2"><text:span text:style-name="T7">Regan v. Taxation with Representation of washington</text:span><text:span text:style-name="T1">, 461 u. S. 540, 544 (1983).</text:span></text:p>
          </draw:text-box>
        </draw:frame>
        <draw:frame draw:style-name="gr129" draw:text-style-name="P7" draw:layer="layout" svg:width="0.226cm" svg:height="0.196cm" svg:x="2.25cm" svg:y="17.038cm">
          <draw:text-box>
            <text:p text:style-name="P2"><text:span text:style-name="T6">90 </text:span></text:p>
          </draw:text-box>
        </draw:frame>
        <draw:frame draw:style-name="gr693" draw:text-style-name="P3" draw:layer="layout" svg:width="10.509cm" svg:height="0.332cm" svg:x="2.511cm" svg:y="17.024cm">
          <draw:text-box>
            <text:p text:style-name="P2"><text:span text:style-name="T7">Bob Jones University v. United States</text:span><text:span text:style-name="T1">,</text:span><text:span text:style-name="T14"> </text:span><text:span text:style-name="T1">591:</text:span><text:span text:style-name="T14"> </text:span><text:span text:style-name="T1">“when the government grants exemptions </text:span></text:p>
          </draw:text-box>
        </draw:frame>
        <draw:frame draw:style-name="gr694" draw:text-style-name="P3" draw:layer="layout" svg:width="11.161cm" svg:height="0.332cm" svg:x="1.75cm" svg:y="17.377cm">
          <draw:text-box>
            <text:p text:style-name="P2"><text:span text:style-name="T1">or allows deductions all taxpayers are affected; the very fact of the exemption or deduction </text:span></text:p>
          </draw:text-box>
        </draw:frame>
        <draw:frame draw:style-name="gr695" draw:text-style-name="P3" draw:layer="layout" svg:width="11.233cm" svg:height="0.332cm" svg:x="1.75cm" svg:y="17.73cm">
          <draw:text-box>
            <text:p text:style-name="P2"><text:span text:style-name="T1">for the donor means that other taxpayers can be said to be indirect and vicarious ‘donors’.”; </text:span></text:p>
          </draw:text-box>
        </draw:frame>
        <draw:frame draw:style-name="gr696" draw:text-style-name="P3" draw:layer="layout" svg:width="4.239cm" svg:height="0.332cm" svg:x="1.75cm" svg:y="18.082cm">
          <draw:text-box>
            <text:p text:style-name="P2"><text:span text:style-name="T7">Texas Monthly, Inc. v. Bullock</text:span><text:span text:style-name="T1">, 14.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23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384" draw:text-style-name="P5" draw:layer="layout" svg:width="11.017cm" svg:height="0.433cm" svg:x="1.75cm" svg:y="2.254cm">
          <draw:text-box>
            <text:p text:style-name="P2"><text:span text:style-name="T3">jest w świetle klauzuli ustanowienia możliwe wyłącznie na podstawie </text:span></text:p>
          </draw:text-box>
        </draw:frame>
        <draw:frame draw:style-name="gr697" draw:text-style-name="P5" draw:layer="layout" svg:width="11.382cm" svg:height="0.433cm" svg:x="1.75cm" svg:y="2.704cm">
          <draw:text-box>
            <text:p text:style-name="P2"><text:span text:style-name="T3">„</text:span><text:span text:style-name="T3">dobroczynnej” kwalifikacji religii (związków wyznaniowych) w sferze </text:span></text:p>
          </draw:text-box>
        </draw:frame>
        <draw:frame draw:style-name="gr663" draw:text-style-name="P5" draw:layer="layout" svg:width="10.975cm" svg:height="0.433cm" svg:x="1.75cm" svg:y="3.155cm">
          <draw:text-box>
            <text:p text:style-name="P2"><text:span text:style-name="T3">publicznej. w ten właśnie sposób interpretuje precedens z </text:span><text:span text:style-name="T5">walz </text:span><text:span text:style-name="T3">sędzia </text:span></text:p>
          </draw:text-box>
        </draw:frame>
        <draw:frame draw:style-name="gr698" draw:text-style-name="P5" draw:layer="layout" svg:width="11.423cm" svg:height="0.433cm" svg:x="1.75cm" svg:y="3.605cm">
          <draw:text-box>
            <text:p text:style-name="P2"><text:span text:style-name="T3">Brennan <text:s/>w </text:span><text:span text:style-name="T5"><text:s/>Texas <text:s/>Monthly</text:span><text:span text:style-name="T3">, <text:s/>używając <text:s/>zwrotu <text:s/>„niezbędna <text:s/>obszerność </text:span></text:p>
          </draw:text-box>
        </draw:frame>
        <draw:frame draw:style-name="gr699" draw:text-style-name="P5" draw:layer="layout" svg:width="9.933cm" svg:height="0.433cm" svg:x="1.75cm" svg:y="4.055cm">
          <draw:text-box>
            <text:p text:style-name="P2"><text:span text:style-name="T3">(pojemność)” wobec konstytucyjnego zwolnienia podatkowego</text:span></text:p>
          </draw:text-box>
        </draw:frame>
        <draw:frame draw:style-name="gr102" draw:text-style-name="P6" draw:layer="layout" svg:width="0.205cm" svg:height="0.204cm" svg:x="11.621cm" svg:y="4.13cm">
          <draw:text-box>
            <text:p text:style-name="P2"><text:span text:style-name="T4">91</text:span></text:p>
          </draw:text-box>
        </draw:frame>
        <draw:frame draw:style-name="gr13" draw:text-style-name="P5" draw:layer="layout" svg:width="0.387cm" svg:height="0.433cm" svg:x="11.829cm" svg:y="4.054cm">
          <draw:text-box>
            <text:p text:style-name="P2"><text:span text:style-name="T3">.</text:span></text:p>
          </draw:text-box>
        </draw:frame>
        <draw:frame draw:style-name="gr700" draw:text-style-name="P5" draw:layer="layout" svg:width="10.691cm" svg:height="0.433cm" svg:x="2.25cm" svg:y="4.504cm">
          <draw:text-box>
            <text:p text:style-name="P2"><text:span text:style-name="T3">Z <text:s/>drugiej <text:s/>jednak <text:s/>strony <text:s/>zgodnie <text:s/>z </text:span><text:span text:style-name="T5"><text:s/>Sherbert <text:s/>Test</text:span><text:span text:style-name="T3"> <text:s/>remedium <text:s/>dla </text:span></text:p>
          </draw:text-box>
        </draw:frame>
        <draw:frame draw:style-name="gr701" draw:text-style-name="P5" draw:layer="layout" svg:width="10.912cm" svg:height="0.433cm" svg:x="1.75cm" svg:y="4.955cm">
          <draw:text-box>
            <text:p text:style-name="P2"><text:span text:style-name="T3">naruszenia </text:span><text:span text:style-name="T5"><text:s/>Establishment <text:s/>Clause</text:span><text:span text:style-name="T3"> <text:s/>może <text:s/>być </text:span><text:span text:style-name="T5"><text:s/>Free <text:s/>Exercise <text:s/>Clause</text:span></text:p>
          </draw:text-box>
        </draw:frame>
        <draw:frame draw:style-name="gr102" draw:text-style-name="P6" draw:layer="layout" svg:width="0.205cm" svg:height="0.204cm" svg:x="12.446cm" svg:y="5.03cm">
          <draw:text-box>
            <text:p text:style-name="P2"><text:span text:style-name="T4">92</text:span></text:p>
          </draw:text-box>
        </draw:frame>
        <draw:frame draw:style-name="gr13" draw:text-style-name="P5" draw:layer="layout" svg:width="0.387cm" svg:height="0.433cm" svg:x="12.653cm" svg:y="4.954cm">
          <draw:text-box>
            <text:p text:style-name="P2"><text:span text:style-name="T3">. </text:span></text:p>
          </draw:text-box>
        </draw:frame>
        <draw:frame draw:style-name="gr596" draw:text-style-name="P5" draw:layer="layout" svg:width="11.47cm" svg:height="0.433cm" svg:x="1.75cm" svg:y="5.404cm">
          <draw:text-box>
            <text:p text:style-name="P2"><text:span text:style-name="T3">Fakt, <text:s/>iż <text:s/>Sn <text:s/>dopatrzył <text:s/>się <text:s/>żywotnego <text:s/>interesu <text:s/>państwa <text:s/>w </text:span><text:span text:style-name="T5"><text:s/>Bob <text:s/>Jones </text:span></text:p>
          </draw:text-box>
        </draw:frame>
        <draw:frame draw:style-name="gr702" draw:text-style-name="P5" draw:layer="layout" svg:width="1.827cm" svg:height="0.433cm" svg:x="1.75cm" svg:y="5.855cm">
          <draw:text-box>
            <text:p text:style-name="P2"><text:span text:style-name="T5">University</text:span><text:span text:style-name="T3">, </text:span></text:p>
          </draw:text-box>
        </draw:frame>
        <draw:frame draw:style-name="gr60" draw:text-style-name="P5" draw:layer="layout" svg:width="0.578cm" svg:height="0.433cm" svg:x="3.727cm" svg:y="5.855cm">
          <draw:text-box>
            <text:p text:style-name="P2"><text:span text:style-name="T3">nie </text:span></text:p>
          </draw:text-box>
        </draw:frame>
        <draw:frame draw:style-name="gr703" draw:text-style-name="P5" draw:layer="layout" svg:width="1.882cm" svg:height="0.433cm" svg:x="4.463cm" svg:y="5.855cm">
          <draw:text-box>
            <text:p text:style-name="P2"><text:span text:style-name="T3">implikował </text:span></text:p>
          </draw:text-box>
        </draw:frame>
        <draw:frame draw:style-name="gr661" draw:text-style-name="P5" draw:layer="layout" svg:width="1.23cm" svg:height="0.433cm" svg:x="6.494cm" svg:y="5.855cm">
          <draw:text-box>
            <text:p text:style-name="P2"><text:span text:style-name="T3">jeszcze </text:span></text:p>
          </draw:text-box>
        </draw:frame>
        <draw:frame draw:style-name="gr704" draw:text-style-name="P5" draw:layer="layout" svg:width="2.356cm" svg:height="0.433cm" svg:x="7.876cm" svg:y="5.855cm">
          <draw:text-box>
            <text:p text:style-name="P2"><text:span text:style-name="T3">analogicznego </text:span></text:p>
          </draw:text-box>
        </draw:frame>
        <draw:frame draw:style-name="gr674" draw:text-style-name="P5" draw:layer="layout" svg:width="2.491cm" svg:height="0.433cm" svg:x="10.38cm" svg:y="5.855cm">
          <draw:text-box>
            <text:p text:style-name="P2"><text:span text:style-name="T3">rozstrzygnięcia </text:span></text:p>
          </draw:text-box>
        </draw:frame>
        <draw:frame draw:style-name="gr705" draw:text-style-name="P5" draw:layer="layout" svg:width="11.55cm" svg:height="0.433cm" svg:x="1.75cm" svg:y="6.305cm">
          <draw:text-box>
            <text:p text:style-name="P2"><text:span text:style-name="T3">w </text:span><text:span text:style-name="T5"><text:s/>Texas <text:s/>Monthly</text:span><text:span text:style-name="T3">.</text:span><text:span text:style-name="T5"> </text:span><text:span text:style-name="T3"><text:s/>Z <text:s/>tego <text:s/>względu <text:s/>za <text:s/>kluczowy <text:s/>argument <text:s/>powołany </text:span></text:p>
          </draw:text-box>
        </draw:frame>
        <draw:frame draw:style-name="gr279" draw:text-style-name="P5" draw:layer="layout" svg:width="11.22cm" svg:height="0.433cm" svg:x="1.75cm" svg:y="6.755cm">
          <draw:text-box>
            <text:p text:style-name="P2"><text:span text:style-name="T3">w zdaniu odrębnym można w tym aspekcie uznać precedens w sprawie </text:span></text:p>
          </draw:text-box>
        </draw:frame>
        <draw:frame draw:style-name="gr706" draw:text-style-name="P5" draw:layer="layout" svg:width="5.941cm" svg:height="0.433cm" svg:x="1.75cm" svg:y="7.205cm">
          <draw:text-box>
            <text:p text:style-name="P2"><text:span text:style-name="T5">Murdock <text:s/>v. <text:s/>Pennsylvania</text:span><text:span text:style-name="T3"> <text:s/>z <text:s/>1943 <text:s/>r.</text:span></text:p>
          </draw:text-box>
        </draw:frame>
        <draw:frame draw:style-name="gr707" draw:text-style-name="P6" draw:layer="layout" svg:width="0.298cm" svg:height="0.204cm" svg:x="7.444cm" svg:y="7.28cm">
          <draw:text-box>
            <text:p text:style-name="P2"><text:span text:style-name="T4"><text:s text:c="2"/></text:span><text:span text:style-name="T4">93</text:span></text:p>
          </draw:text-box>
        </draw:frame>
        <draw:frame draw:style-name="gr708" draw:text-style-name="P5" draw:layer="layout" svg:width="5.197cm" svg:height="0.433cm" svg:x="7.73cm" svg:y="7.204cm">
          <draw:text-box>
            <text:p text:style-name="P2"><text:span text:style-name="T3"><text:s text:c="2"/></text:span><text:span text:style-name="T3">w <text:s/>orzeczeniu <text:s/>tym <text:s/>podzielony </text:span></text:p>
          </draw:text-box>
        </draw:frame>
        <draw:frame draw:style-name="gr700" draw:text-style-name="P5" draw:layer="layout" svg:width="10.691cm" svg:height="0.433cm" svg:x="1.75cm" svg:y="7.654cm">
          <draw:text-box>
            <text:p text:style-name="P2"><text:span text:style-name="T3">Sn (5-4) uznał, iż władze miejscowości jeannette w pensylwanii nie </text:span></text:p>
          </draw:text-box>
        </draw:frame>
        <draw:frame draw:style-name="gr482" draw:text-style-name="P5" draw:layer="layout" svg:width="10.954cm" svg:height="0.433cm" svg:x="1.75cm" svg:y="8.105cm">
          <draw:text-box>
            <text:p text:style-name="P2"><text:span text:style-name="T3">mogą <text:s/>nałożyć <text:s/>podatku <text:s/>licencyjnego <text:s/>na <text:s/>prowadzenie <text:s/>przez <text:s/>świad-</text:span></text:p>
          </draw:text-box>
        </draw:frame>
        <draw:frame draw:style-name="gr420" draw:text-style-name="P5" draw:layer="layout" svg:width="10.966cm" svg:height="0.433cm" svg:x="1.75cm" svg:y="8.555cm">
          <draw:text-box>
            <text:p text:style-name="P2"><text:span text:style-name="T3">ków jehowy dystrybucji literatury religijnej. precedensowe znaczenie </text:span></text:p>
          </draw:text-box>
        </draw:frame>
        <draw:frame draw:style-name="gr470" draw:text-style-name="P5" draw:layer="layout" svg:width="10.839cm" svg:height="0.433cm" svg:x="1.75cm" svg:y="9.005cm">
          <draw:text-box>
            <text:p text:style-name="P2"><text:span text:style-name="T3">przedmiotowego judykatu zostało potwierdzone rok później w analo-</text:span></text:p>
          </draw:text-box>
        </draw:frame>
        <draw:frame draw:style-name="gr709" draw:text-style-name="P5" draw:layer="layout" svg:width="2.542cm" svg:height="0.433cm" svg:x="1.75cm" svg:y="9.455cm">
          <draw:text-box>
            <text:p text:style-name="P2"><text:span text:style-name="T3">gicznej sprawie </text:span></text:p>
          </draw:text-box>
        </draw:frame>
        <draw:frame draw:style-name="gr710" draw:text-style-name="P9" draw:layer="layout" svg:width="0.98cm" svg:height="0.352cm" svg:x="4.257cm" svg:y="9.535cm">
          <draw:text-box>
            <text:p text:style-name="P2"><text:span text:style-name="T26">Follett </text:span></text:p>
          </draw:text-box>
        </draw:frame>
        <draw:frame draw:style-name="gr711" draw:text-style-name="P5" draw:layer="layout" svg:width="2.212cm" svg:height="0.433cm" svg:x="5.22cm" svg:y="9.454cm">
          <draw:text-box>
            <text:p text:style-name="P2"><text:span text:style-name="T5">v. McCormick</text:span></text:p>
          </draw:text-box>
        </draw:frame>
        <draw:frame draw:style-name="gr712" draw:text-style-name="P10" draw:layer="layout" svg:width="0.231cm" svg:height="0.247cm" svg:x="7.382cm" svg:y="9.471cm">
          <draw:text-box>
            <text:p text:style-name="P2"><text:span text:style-name="T27">94</text:span></text:p>
          </draw:text-box>
        </draw:frame>
        <draw:frame draw:style-name="gr713" draw:text-style-name="P5" draw:layer="layout" svg:width="5.214cm" svg:height="0.433cm" svg:x="7.607cm" svg:y="9.454cm">
          <draw:text-box>
            <text:p text:style-name="P2"><text:span text:style-name="T5">. </text:span><text:span text:style-name="T3">Zdaniem sędziego Scalii, prece-</text:span></text:p>
          </draw:text-box>
        </draw:frame>
        <draw:frame draw:style-name="gr714" draw:text-style-name="P5" draw:layer="layout" svg:width="11.275cm" svg:height="0.433cm" svg:x="1.75cm" svg:y="9.904cm">
          <draw:text-box>
            <text:p text:style-name="P2"><text:span text:style-name="T3">dens z Murdock wskazuje na konstytucyjność zwolnienia podatkowego </text:span></text:p>
          </draw:text-box>
        </draw:frame>
        <draw:frame draw:style-name="gr543" draw:text-style-name="P5" draw:layer="layout" svg:width="10.992cm" svg:height="0.433cm" svg:x="1.75cm" svg:y="10.355cm">
          <draw:text-box>
            <text:p text:style-name="P2"><text:span text:style-name="T3">z</text:span><text:span text:style-name="T5"> Texas Monthly</text:span><text:span text:style-name="T3">. co więcej, jest on także podstawą do oparcia konsty-</text:span></text:p>
          </draw:text-box>
        </draw:frame>
        <draw:frame draw:style-name="gr112" draw:text-style-name="P5" draw:layer="layout" svg:width="10.886cm" svg:height="0.433cm" svg:x="1.75cm" svg:y="10.805cm">
          <draw:text-box>
            <text:p text:style-name="P2"><text:span text:style-name="T3">tucyjnego zakazu opodatkowania sprzedaży publikacji religijnych na </text:span></text:p>
          </draw:text-box>
        </draw:frame>
        <draw:frame draw:style-name="gr715" draw:text-style-name="P5" draw:layer="layout" svg:width="4.646cm" svg:height="0.433cm" svg:x="1.75cm" svg:y="11.255cm">
          <draw:text-box>
            <text:p text:style-name="P2"><text:span text:style-name="T3">klauzuli <text:s/>swobodnej <text:s/>praktyki</text:span></text:p>
          </draw:text-box>
        </draw:frame>
        <draw:frame draw:style-name="gr102" draw:text-style-name="P6" draw:layer="layout" svg:width="0.205cm" svg:height="0.204cm" svg:x="6.323cm" svg:y="11.33cm">
          <draw:text-box>
            <text:p text:style-name="P2"><text:span text:style-name="T4">95</text:span></text:p>
          </draw:text-box>
        </draw:frame>
        <draw:frame draw:style-name="gr716" draw:text-style-name="P5" draw:layer="layout" svg:width="6.364cm" svg:height="0.433cm" svg:x="6.531cm" svg:y="11.254cm">
          <draw:text-box>
            <text:p text:style-name="P2"><text:span text:style-name="T3">. <text:s/>taka <text:s/>interpretacja </text:span><text:span text:style-name="T5"><text:s/>Murdock </text:span><text:span text:style-name="T3"><text:s/>mogłaby </text:span></text:p>
          </draw:text-box>
        </draw:frame>
        <draw:line draw:style-name="gr19" draw:text-style-name="P1" draw:layer="layout" svg:x1="1.75cm" svg:y1="12.705cm" svg:x2="4.29cm" svg:y2="12.705cm">
          <text:p/>
        </draw:line>
        <draw:frame draw:style-name="gr209" draw:text-style-name="P5" draw:layer="layout" svg:width="11.369cm" svg:height="0.433cm" svg:x="1.75cm" svg:y="11.704cm">
          <draw:text-box>
            <text:p text:style-name="P2"><text:span text:style-name="T3">prowadzić <text:s/>nawet <text:s/>do <text:s/>stwierdzenia, <text:s/>iż <text:s/>klauzula <text:s/>ta <text:s/>konstytuuje <text:s/>prawo </text:span></text:p>
          </draw:text-box>
        </draw:frame>
        <draw:frame draw:style-name="gr129" draw:text-style-name="P7" draw:layer="layout" svg:width="0.226cm" svg:height="0.196cm" svg:x="2.25cm" svg:y="12.804cm">
          <draw:text-box>
            <text:p text:style-name="P2"><text:span text:style-name="T6">91 </text:span></text:p>
          </draw:text-box>
        </draw:frame>
        <draw:frame draw:style-name="gr717" draw:text-style-name="P3" draw:layer="layout" svg:width="9.984cm" svg:height="0.332cm" svg:x="2.508cm" svg:y="12.791cm">
          <draw:text-box>
            <text:p text:style-name="P2"><text:span text:style-name="T1">tamże, 14-16: “texas’ sales tax exemption for periodicals published or distributed </text:span></text:p>
          </draw:text-box>
        </draw:frame>
        <draw:frame draw:style-name="gr718" draw:text-style-name="P3" draw:layer="layout" svg:width="11.563cm" svg:height="0.332cm" svg:x="1.75cm" svg:y="13.144cm">
          <draw:text-box>
            <text:p text:style-name="P2"><text:span text:style-name="T1">by <text:s/>a <text:s/>religious <text:s/>faith <text:s/>and <text:s/>consisting <text:s/>wholly <text:s/>of <text:s/>writings <text:s/>promulgating <text:s/>the <text:s/>teaching <text:s/>of <text:s/>the </text:span></text:p>
          </draw:text-box>
        </draw:frame>
        <draw:frame draw:style-name="gr719" draw:text-style-name="P3" draw:layer="layout" svg:width="11.618cm" svg:height="0.332cm" svg:x="1.75cm" svg:y="13.496cm">
          <draw:text-box>
            <text:p text:style-name="P2"><text:span text:style-name="T1">faith <text:s/>lacks <text:s/>sufficient <text:s/>breadth <text:s/>to <text:s/>pass <text:s/>scrutiny <text:s/>under <text:s/>the <text:s/>establishment <text:s/>clause <text:s/>[…] <text:s/>if <text:s/>the </text:span></text:p>
          </draw:text-box>
        </draw:frame>
        <draw:frame draw:style-name="gr533" draw:text-style-name="P3" draw:layer="layout" svg:width="10.759cm" svg:height="0.332cm" svg:x="1.75cm" svg:y="13.849cm">
          <draw:text-box>
            <text:p text:style-name="P2"><text:span text:style-name="T1">State chose to subsidize, by means of a tax exemption, all groups that contributed to the </text:span></text:p>
          </draw:text-box>
        </draw:frame>
        <draw:frame draw:style-name="gr720" draw:text-style-name="P3" draw:layer="layout" svg:width="11.004cm" svg:height="0.332cm" svg:x="1.75cm" svg:y="14.202cm">
          <draw:text-box>
            <text:p text:style-name="P2"><text:span text:style-name="T1">community’s cultural, intellectual, and moral betterment, then the exemption for religious </text:span></text:p>
          </draw:text-box>
        </draw:frame>
        <draw:frame draw:style-name="gr721" draw:text-style-name="P3" draw:layer="layout" svg:width="11.225cm" svg:height="0.332cm" svg:x="1.75cm" svg:y="14.554cm">
          <draw:text-box>
            <text:p text:style-name="P2"><text:span text:style-name="T1">publications could be retained, provided that the exemption swept as widely as the property </text:span></text:p>
          </draw:text-box>
        </draw:frame>
        <draw:frame draw:style-name="gr722" draw:text-style-name="P3" draw:layer="layout" svg:width="4.222cm" svg:height="0.332cm" svg:x="1.75cm" svg:y="14.907cm">
          <draw:text-box>
            <text:p text:style-name="P2"><text:span text:style-name="T1">tax exemption we upheld in </text:span><text:span text:style-name="T7">walz</text:span><text:span text:style-name="T1">”</text:span><text:span text:style-name="T7">.</text:span></text:p>
          </draw:text-box>
        </draw:frame>
        <draw:frame draw:style-name="gr129" draw:text-style-name="P7" draw:layer="layout" svg:width="0.226cm" svg:height="0.196cm" svg:x="2.25cm" svg:y="15.274cm">
          <draw:text-box>
            <text:p text:style-name="P2"><text:span text:style-name="T6">92 </text:span></text:p>
          </draw:text-box>
        </draw:frame>
        <draw:frame draw:style-name="gr723" draw:text-style-name="P3" draw:layer="layout" svg:width="10.145cm" svg:height="0.332cm" svg:x="2.508cm" svg:y="15.261cm">
          <draw:text-box>
            <text:p text:style-name="P2"><text:span text:style-name="T1">wzajemne „relacje”, a w tym konflikt pomiędzy klauzulami religijnymi i poprawki </text:span></text:p>
          </draw:text-box>
        </draw:frame>
        <draw:frame draw:style-name="gr724" draw:text-style-name="P3" draw:layer="layout" svg:width="11.178cm" svg:height="0.332cm" svg:x="1.75cm" svg:y="15.613cm">
          <draw:text-box>
            <text:p text:style-name="P2"><text:span text:style-name="T1">należą do najważniejszych aspektów prawnowyznaniowego orzecznictwa Sn. patrz między </text:span></text:p>
          </draw:text-box>
        </draw:frame>
        <draw:frame draw:style-name="gr229" draw:text-style-name="P3" draw:layer="layout" svg:width="10.818cm" svg:height="0.332cm" svg:x="1.75cm" svg:y="15.966cm">
          <draw:text-box>
            <text:p text:style-name="P2"><text:span text:style-name="T1">innymi: j.h. Mansfield, </text:span><text:span text:style-name="T7">Religion Clauses of the First Amendement and the Philosophy of </text:span></text:p>
          </draw:text-box>
        </draw:frame>
        <draw:frame draw:style-name="gr558" draw:text-style-name="P3" draw:layer="layout" svg:width="10.78cm" svg:height="0.332cm" svg:x="1.75cm" svg:y="16.318cm">
          <draw:text-box>
            <text:p text:style-name="P2"><text:span text:style-name="T7">the Constitution</text:span><text:span text:style-name="T1">, „california law review” 1984, t. 72/5, s. 847-907; d.h. davis, </text:span><text:span text:style-name="T7">Resolving </text:span></text:p>
          </draw:text-box>
        </draw:frame>
        <draw:frame draw:style-name="gr725" draw:text-style-name="P3" draw:layer="layout" svg:width="11.335cm" svg:height="0.332cm" svg:x="1.75cm" svg:y="16.671cm">
          <draw:text-box>
            <text:p text:style-name="P2"><text:span text:style-name="T7">Not to Resolv the Tension between the Establishment and Free Exercise Clauses</text:span><text:span text:style-name="T1">, „journal of </text:span></text:p>
          </draw:text-box>
        </draw:frame>
        <draw:frame draw:style-name="gr726" draw:text-style-name="P3" draw:layer="layout" svg:width="5.298cm" svg:height="0.332cm" svg:x="1.75cm" svg:y="17.024cm">
          <draw:text-box>
            <text:p text:style-name="P2"><text:span text:style-name="T1">church and State” 1996, t. 38/2, s. 245-259.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93 </text:span></text:p>
          </draw:text-box>
        </draw:frame>
        <draw:frame draw:style-name="gr727" draw:text-style-name="P3" draw:layer="layout" svg:width="5.755cm" svg:height="0.332cm" svg:x="2.511cm" svg:y="17.377cm">
          <draw:text-box>
            <text:p text:style-name="P2"><text:span text:style-name="T7">Murdock v. Pennsylvania</text:span><text:span text:style-name="T1">, 319 u.S. 105 (1943)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94 </text:span></text:p>
          </draw:text-box>
        </draw:frame>
        <draw:frame draw:style-name="gr728" draw:text-style-name="P3" draw:layer="layout" svg:width="5.332cm" svg:height="0.332cm" svg:x="2.511cm" svg:y="17.73cm">
          <draw:text-box>
            <text:p text:style-name="P2"><text:span text:style-name="T7">Follett v. McCormick</text:span><text:span text:style-name="T1">, 321 u. S. 573 (1944)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95 </text:span></text:p>
          </draw:text-box>
        </draw:frame>
        <draw:frame draw:style-name="gr729" draw:text-style-name="P3" draw:layer="layout" svg:width="7.419cm" svg:height="0.332cm" svg:x="2.511cm" svg:y="18.083cm">
          <draw:text-box>
            <text:p text:style-name="P2"><text:span text:style-name="T7">Texas Monthly, Inc. v. Bullock</text:span><text:span text:style-name="T1"> (Scalia, j., dissenting), 31, 45.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24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126" draw:text-style-name="P5" draw:layer="layout" svg:width="10.928cm" svg:height="0.433cm" svg:x="1.75cm" svg:y="2.254cm">
          <draw:text-box>
            <text:p text:style-name="P2"><text:span text:style-name="T3">do zwolnienia podatkowego dla związków wyznaniowych, czemu Sn </text:span></text:p>
          </draw:text-box>
        </draw:frame>
        <draw:frame draw:style-name="gr730" draw:text-style-name="P5" draw:layer="layout" svg:width="9.023cm" svg:height="0.433cm" svg:x="1.75cm" svg:y="2.704cm">
          <draw:text-box>
            <text:p text:style-name="P2"><text:span text:style-name="T3">konsekwentnie zaprzeczał w </text:span><text:span text:style-name="T5">walz </text:span><text:span text:style-name="T3">i </text:span><text:span text:style-name="T5">Bob Jones University</text:span><text:span text:style-name="T3">.</text:span></text:p>
          </draw:text-box>
        </draw:frame>
        <draw:frame draw:style-name="gr411" draw:text-style-name="P5" draw:layer="layout" svg:width="10.852cm" svg:height="0.433cm" svg:x="2.25cm" svg:y="3.155cm">
          <draw:text-box>
            <text:p text:style-name="P2"><text:span text:style-name="T3">jakkolwiek <text:s/>tezy <text:s/>tej <text:s/>nie <text:s/>znajdziemy <text:s/>w <text:s/>zdaniu <text:s/>odrębnym, <text:s/>jest <text:s/>on </text:span></text:p>
          </draw:text-box>
        </draw:frame>
        <draw:frame draw:style-name="gr731" draw:text-style-name="P5" draw:layer="layout" svg:width="11.267cm" svg:height="0.433cm" svg:x="1.75cm" svg:y="3.605cm">
          <draw:text-box>
            <text:p text:style-name="P2"><text:span text:style-name="T3">pewnym punktem odniesienia dla dwu kolejnych interpretacji </text:span><text:span text:style-name="T5">Murdock </text:span></text:p>
          </draw:text-box>
        </draw:frame>
        <draw:frame draw:style-name="gr732" draw:text-style-name="P5" draw:layer="layout" svg:width="10.979cm" svg:height="0.433cm" svg:x="1.75cm" svg:y="4.055cm">
          <draw:text-box>
            <text:p text:style-name="P2"><text:span text:style-name="T3">przeprowadzonych w </text:span><text:span text:style-name="T5">Texas Monthly</text:span><text:span text:style-name="T3"> przez podzielonych sędziów Sn. </text:span></text:p>
          </draw:text-box>
        </draw:frame>
        <draw:frame draw:style-name="gr733" draw:text-style-name="P5" draw:layer="layout" svg:width="11.166cm" svg:height="0.433cm" svg:x="1.75cm" svg:y="4.505cm">
          <draw:text-box>
            <text:p text:style-name="P2"><text:span text:style-name="T3">W </text:span><text:span text:style-name="T5"><text:s/>plurality <text:s/>opinion </text:span><text:span text:style-name="T3"><text:s/>sędzia <text:s/>Brennan <text:s/>minimalizuje <text:s/>znaczenie <text:s/>prece-</text:span></text:p>
          </draw:text-box>
        </draw:frame>
        <draw:frame draw:style-name="gr481" draw:text-style-name="P5" draw:layer="layout" svg:width="10.861cm" svg:height="0.433cm" svg:x="1.75cm" svg:y="4.955cm">
          <draw:text-box>
            <text:p text:style-name="P2"><text:span text:style-name="T3">densu z 1943 r., zwracając uwagę na wyjątkowy charakter sprzedaży </text:span></text:p>
          </draw:text-box>
        </draw:frame>
        <draw:frame draw:style-name="gr459" draw:text-style-name="P5" draw:layer="layout" svg:width="11.013cm" svg:height="0.433cm" svg:x="1.75cm" svg:y="5.405cm">
          <draw:text-box>
            <text:p text:style-name="P2"><text:span text:style-name="T3">publikacji religijnych przez świadków jehowy, odpowiadający prakty-</text:span></text:p>
          </draw:text-box>
        </draw:frame>
        <draw:frame draw:style-name="gr12" draw:text-style-name="P5" draw:layer="layout" svg:width="11.034cm" svg:height="0.433cm" svg:x="1.75cm" svg:y="5.855cm">
          <draw:text-box>
            <text:p text:style-name="P2"><text:span text:style-name="T3">kom religijnym innych wyznań. ponadto podnosi fakt prewencyjności </text:span></text:p>
          </draw:text-box>
        </draw:frame>
        <draw:frame draw:style-name="gr214" draw:text-style-name="P5" draw:layer="layout" svg:width="11.191cm" svg:height="0.433cm" svg:x="1.75cm" svg:y="6.306cm">
          <draw:text-box>
            <text:p text:style-name="P2"><text:span text:style-name="T3">i bezpośredniości podatku licencyjnego. Zdaniem większości, klauzula </text:span></text:p>
          </draw:text-box>
        </draw:frame>
        <draw:frame draw:style-name="gr734" draw:text-style-name="P5" draw:layer="layout" svg:width="11.123cm" svg:height="0.433cm" svg:x="1.75cm" svg:y="6.756cm">
          <draw:text-box>
            <text:p text:style-name="P2"><text:span text:style-name="T5">free exercise </text:span><text:span text:style-name="T3">zezwala na obciążenie podatkowe, które nie powstrzymu-</text:span></text:p>
          </draw:text-box>
        </draw:frame>
        <draw:frame draw:style-name="gr735" draw:text-style-name="P5" draw:layer="layout" svg:width="7.22cm" svg:height="0.433cm" svg:x="1.75cm" svg:y="7.206cm">
          <draw:text-box>
            <text:p text:style-name="P2"><text:span text:style-name="T3">je wierzących od praktykowania swojej religii</text:span></text:p>
          </draw:text-box>
        </draw:frame>
        <draw:frame draw:style-name="gr102" draw:text-style-name="P6" draw:layer="layout" svg:width="0.205cm" svg:height="0.204cm" svg:x="8.901cm" svg:y="7.28cm">
          <draw:text-box>
            <text:p text:style-name="P2"><text:span text:style-name="T4">96</text:span></text:p>
          </draw:text-box>
        </draw:frame>
        <draw:frame draw:style-name="gr736" draw:text-style-name="P5" draw:layer="layout" svg:width="3.786cm" svg:height="0.433cm" svg:x="9.108cm" svg:y="7.204cm">
          <draw:text-box>
            <text:p text:style-name="P2"><text:span text:style-name="T3">. W </text:span><text:span text:style-name="T5">concurring opinion </text:span></text:p>
          </draw:text-box>
        </draw:frame>
        <draw:frame draw:style-name="gr737" draw:text-style-name="P5" draw:layer="layout" svg:width="1.077cm" svg:height="0.433cm" svg:x="1.75cm" svg:y="7.654cm">
          <draw:text-box>
            <text:p text:style-name="P2"><text:span text:style-name="T3">sędzia </text:span></text:p>
          </draw:text-box>
        </draw:frame>
        <draw:frame draw:style-name="gr52" draw:text-style-name="P5" draw:layer="layout" svg:width="1.704cm" svg:height="0.433cm" svg:x="2.949cm" svg:y="7.654cm">
          <draw:text-box>
            <text:p text:style-name="P2"><text:span text:style-name="T3">Blackmun </text:span></text:p>
          </draw:text-box>
        </draw:frame>
        <draw:frame draw:style-name="gr738" draw:text-style-name="P5" draw:layer="layout" svg:width="1.209cm" svg:height="0.433cm" svg:x="4.773cm" svg:y="7.654cm">
          <draw:text-box>
            <text:p text:style-name="P2"><text:span text:style-name="T3">inaczej </text:span></text:p>
          </draw:text-box>
        </draw:frame>
        <draw:frame draw:style-name="gr60" draw:text-style-name="P5" draw:layer="layout" svg:width="0.578cm" svg:height="0.433cm" svg:x="6.101cm" svg:y="7.654cm">
          <draw:text-box>
            <text:p text:style-name="P2"><text:span text:style-name="T3">niż </text:span></text:p>
          </draw:text-box>
        </draw:frame>
        <draw:frame draw:style-name="gr739" draw:text-style-name="P5" draw:layer="layout" svg:width="1.42cm" svg:height="0.433cm" svg:x="6.804cm" svg:y="7.654cm">
          <draw:text-box>
            <text:p text:style-name="P2"><text:span text:style-name="T3">Brennan </text:span></text:p>
          </draw:text-box>
        </draw:frame>
        <draw:frame draw:style-name="gr740" draw:text-style-name="P5" draw:layer="layout" svg:width="1.835cm" svg:height="0.433cm" svg:x="8.348cm" svg:y="7.654cm">
          <draw:text-box>
            <text:p text:style-name="P2"><text:span text:style-name="T3">przekonuje </text:span></text:p>
          </draw:text-box>
        </draw:frame>
        <draw:frame draw:style-name="gr13" draw:text-style-name="P5" draw:layer="layout" svg:width="0.387cm" svg:height="0.433cm" svg:x="10.301cm" svg:y="7.654cm">
          <draw:text-box>
            <text:p text:style-name="P2"><text:span text:style-name="T3">o </text:span></text:p>
          </draw:text-box>
        </draw:frame>
        <draw:frame draw:style-name="gr741" draw:text-style-name="P5" draw:layer="layout" svg:width="2.14cm" svg:height="0.433cm" svg:x="10.724cm" svg:y="7.654cm">
          <draw:text-box>
            <text:p text:style-name="P2"><text:span text:style-name="T3">konieczności </text:span></text:p>
          </draw:text-box>
        </draw:frame>
        <draw:frame draw:style-name="gr475" draw:text-style-name="P5" draw:layer="layout" svg:width="11.089cm" svg:height="0.433cm" svg:x="1.75cm" svg:y="8.105cm">
          <draw:text-box>
            <text:p text:style-name="P2"><text:span text:style-name="T3">kompleksowej interpretacji </text:span><text:span text:style-name="T5">Murdock </text:span><text:span text:style-name="T3">w kontekście prawa do zwolnień </text:span></text:p>
          </draw:text-box>
        </draw:frame>
        <draw:frame draw:style-name="gr742" draw:text-style-name="P5" draw:layer="layout" svg:width="2.296cm" svg:height="0.433cm" svg:x="1.75cm" svg:y="8.555cm">
          <draw:text-box>
            <text:p text:style-name="P2"><text:span text:style-name="T3">podatkowych. </text:span></text:p>
          </draw:text-box>
        </draw:frame>
        <draw:frame draw:style-name="gr743" draw:text-style-name="P5" draw:layer="layout" svg:width="2.119cm" svg:height="0.433cm" svg:x="4.214cm" svg:y="8.555cm">
          <draw:text-box>
            <text:p text:style-name="P2"><text:span text:style-name="T3">jednocześnie </text:span></text:p>
          </draw:text-box>
        </draw:frame>
        <draw:frame draw:style-name="gr404" draw:text-style-name="P5" draw:layer="layout" svg:width="1.141cm" svg:height="0.433cm" svg:x="6.538cm" svg:y="8.555cm">
          <draw:text-box>
            <text:p text:style-name="P2"><text:span text:style-name="T3">jednak </text:span></text:p>
          </draw:text-box>
        </draw:frame>
        <draw:frame draw:style-name="gr655" draw:text-style-name="P5" draw:layer="layout" svg:width="1.336cm" svg:height="0.433cm" svg:x="7.848cm" svg:y="8.555cm">
          <draw:text-box>
            <text:p text:style-name="P2"><text:span text:style-name="T3">zgodnie </text:span></text:p>
          </draw:text-box>
        </draw:frame>
        <draw:frame draw:style-name="gr13" draw:text-style-name="P5" draw:layer="layout" svg:width="0.387cm" svg:height="0.433cm" svg:x="9.353cm" svg:y="8.555cm">
          <draw:text-box>
            <text:p text:style-name="P2"><text:span text:style-name="T3">z </text:span></text:p>
          </draw:text-box>
        </draw:frame>
        <draw:frame draw:style-name="gr737" draw:text-style-name="P5" draw:layer="layout" svg:width="1.077cm" svg:height="0.433cm" svg:x="9.801cm" svg:y="8.555cm">
          <draw:text-box>
            <text:p text:style-name="P2"><text:span text:style-name="T3">opinią </text:span></text:p>
          </draw:text-box>
        </draw:frame>
        <draw:frame draw:style-name="gr656" draw:text-style-name="P5" draw:layer="layout" svg:width="1.814cm" svg:height="0.433cm" svg:x="11.048cm" svg:y="8.555cm">
          <draw:text-box>
            <text:p text:style-name="P2"><text:span text:style-name="T3">większości </text:span></text:p>
          </draw:text-box>
        </draw:frame>
        <draw:frame draw:style-name="gr744" draw:text-style-name="P5" draw:layer="layout" svg:width="11.249cm" svg:height="0.433cm" svg:x="1.75cm" svg:y="9.005cm">
          <draw:text-box>
            <text:p text:style-name="P2"><text:span text:style-name="T3">przyznaje, iż w </text:span><text:span text:style-name="T5">Texas Monthly</text:span><text:span text:style-name="T3"> nie jest ona konieczna, gdyż decydujące </text:span></text:p>
          </draw:text-box>
        </draw:frame>
        <draw:frame draw:style-name="gr602" draw:text-style-name="P5" draw:layer="layout" svg:width="11.428cm" svg:height="0.433cm" svg:x="1.75cm" svg:y="9.455cm">
          <draw:text-box>
            <text:p text:style-name="P2"><text:span text:style-name="T3">znaczenie <text:s/>ma <text:s/>niekonstytucyjność <text:s/>teksańskiego <text:s/>zwolnienia <text:s/>w <text:s/>świetle </text:span></text:p>
          </draw:text-box>
        </draw:frame>
        <draw:frame draw:style-name="gr745" draw:text-style-name="P5" draw:layer="layout" svg:width="3.52cm" svg:height="0.433cm" svg:x="1.75cm" svg:y="9.905cm">
          <draw:text-box>
            <text:p text:style-name="P2"><text:span text:style-name="T3">klauzuli <text:s/>ustanowienia</text:span></text:p>
          </draw:text-box>
        </draw:frame>
        <draw:frame draw:style-name="gr102" draw:text-style-name="P6" draw:layer="layout" svg:width="0.205cm" svg:height="0.204cm" svg:x="5.216cm" svg:y="9.98cm">
          <draw:text-box>
            <text:p text:style-name="P2"><text:span text:style-name="T4">97</text:span></text:p>
          </draw:text-box>
        </draw:frame>
        <draw:frame draw:style-name="gr746" draw:text-style-name="P5" draw:layer="layout" svg:width="7.432cm" svg:height="0.433cm" svg:x="5.424cm" svg:y="9.904cm">
          <draw:text-box>
            <text:p text:style-name="P2"><text:span text:style-name="T3">. <text:s/>tym <text:s/>samym <text:s/>5 <text:s/>sędziów <text:s/>stanowczo <text:s/>odrzuci-</text:span></text:p>
          </draw:text-box>
        </draw:frame>
        <draw:frame draw:style-name="gr747" draw:text-style-name="P5" draw:layer="layout" svg:width="11.313cm" svg:height="0.433cm" svg:x="1.75cm" svg:y="10.354cm">
          <draw:text-box>
            <text:p text:style-name="P2"><text:span text:style-name="T3">ło <text:s/>próbę <text:s/>skonstruowania <text:s/>na <text:s/>podstawie <text:s/>klauzuli <text:s/>swobodnej <text:s/>praktyki </text:span></text:p>
          </draw:text-box>
        </draw:frame>
        <draw:frame draw:style-name="gr748" draw:text-style-name="P5" draw:layer="layout" svg:width="8.227cm" svg:height="0.433cm" svg:x="1.75cm" svg:y="10.805cm">
          <draw:text-box>
            <text:p text:style-name="P2"><text:span text:style-name="T3">konstytucyjnego prawa do zwolnienia podatkowego.</text:span></text:p>
          </draw:text-box>
        </draw:frame>
        <draw:frame draw:style-name="gr749" draw:text-style-name="P5" draw:layer="layout" svg:width="10.551cm" svg:height="0.433cm" svg:x="2.25cm" svg:y="11.255cm">
          <draw:text-box>
            <text:p text:style-name="P2"><text:span text:style-name="T3">ponieważ <text:s/>jedynie <text:s/>3 <text:s/>sędziów <text:s/>odrzuciło <text:s/>precedensowy <text:s/>charakter </text:span></text:p>
          </draw:text-box>
        </draw:frame>
        <draw:frame draw:style-name="gr750" draw:text-style-name="P5" draw:layer="layout" svg:width="10.946cm" svg:height="0.433cm" svg:x="1.75cm" svg:y="11.705cm">
          <draw:text-box>
            <text:p text:style-name="P2"><text:span text:style-name="T3">wyroku z </text:span><text:span text:style-name="T5">Murdock</text:span><text:span text:style-name="T3">, niejako zgodnie ze stanowiskiem sędziego Black-</text:span></text:p>
          </draw:text-box>
        </draw:frame>
        <draw:frame draw:style-name="gr751" draw:text-style-name="P5" draw:layer="layout" svg:width="11.127cm" svg:height="0.433cm" svg:x="1.75cm" svg:y="12.155cm">
          <draw:text-box>
            <text:p text:style-name="P2"><text:span text:style-name="T3">muna, stał się on przedmiotem kompleksowej analizy w toku odrębnej </text:span></text:p>
          </draw:text-box>
        </draw:frame>
        <draw:frame draw:style-name="gr752" draw:text-style-name="P5" draw:layer="layout" svg:width="11.152cm" svg:height="0.433cm" svg:x="1.75cm" svg:y="12.605cm">
          <draw:text-box>
            <text:p text:style-name="P2"><text:span text:style-name="T3">sprawy, rozpatrzonej przez Sn już w rok po </text:span><text:span text:style-name="T5">Texas Monthly</text:span><text:span text:style-name="T3">. tym razem </text:span></text:p>
          </draw:text-box>
        </draw:frame>
        <draw:frame draw:style-name="gr751" draw:text-style-name="P5" draw:layer="layout" svg:width="11.127cm" svg:height="0.433cm" svg:x="1.75cm" svg:y="13.055cm">
          <draw:text-box>
            <text:p text:style-name="P2"><text:span text:style-name="T3">wyrok sądu był jednomyślny. w sprawie </text:span><text:span text:style-name="T5">Swaggart Ministries v. Board </text:span></text:p>
          </draw:text-box>
        </draw:frame>
        <draw:frame draw:style-name="gr460" draw:text-style-name="P5" draw:layer="layout" svg:width="11.009cm" svg:height="0.433cm" svg:x="1.75cm" svg:y="13.505cm">
          <draw:text-box>
            <text:p text:style-name="P2"><text:span text:style-name="T5">of Equalization </text:span><text:span text:style-name="T3">9 sędziów odrzuciło powództwo organizacji religijnej </text:span></text:p>
          </draw:text-box>
        </draw:frame>
        <draw:frame draw:style-name="gr370" draw:text-style-name="P5" draw:layer="layout" svg:width="11.161cm" svg:height="0.433cm" svg:x="1.75cm" svg:y="13.956cm">
          <draw:text-box>
            <text:p text:style-name="P2"><text:span text:style-name="T3">jimmy Swaggart Ministries, która na podstawie precedensu z </text:span><text:span text:style-name="T5">Murdock </text:span></text:p>
          </draw:text-box>
        </draw:frame>
        <draw:frame draw:style-name="gr753" draw:text-style-name="P5" draw:layer="layout" svg:width="11.36cm" svg:height="0.433cm" svg:x="1.75cm" svg:y="14.406cm">
          <draw:text-box>
            <text:p text:style-name="P2"><text:span text:style-name="T3">domagała <text:s/>się <text:s/>zwolnienia <text:s/>od <text:s/>powszechnego <text:s/>kalifornijskiego <text:s/>podatku </text:span></text:p>
          </draw:text-box>
        </draw:frame>
        <draw:frame draw:style-name="gr754" draw:text-style-name="P5" draw:layer="layout" svg:width="3.973cm" svg:height="0.433cm" svg:x="1.75cm" svg:y="14.856cm">
          <draw:text-box>
            <text:p text:style-name="P2"><text:span text:style-name="T3">od sprzedaży ruchomości</text:span></text:p>
          </draw:text-box>
        </draw:frame>
        <draw:frame draw:style-name="gr102" draw:text-style-name="P6" draw:layer="layout" svg:width="0.205cm" svg:height="0.204cm" svg:x="5.775cm" svg:y="14.93cm">
          <draw:text-box>
            <text:p text:style-name="P2"><text:span text:style-name="T4">98</text:span></text:p>
          </draw:text-box>
        </draw:frame>
        <draw:frame draw:style-name="gr755" draw:text-style-name="P5" draw:layer="layout" svg:width="6.479cm" svg:height="0.433cm" svg:x="5.982cm" svg:y="14.854cm">
          <draw:text-box>
            <text:p text:style-name="P2"><text:span text:style-name="T3">. w orzeczeniu sędzia o’connor </text:span><text:span text:style-name="T5">expressis </text:span></text:p>
          </draw:text-box>
        </draw:frame>
        <draw:frame draw:style-name="gr499" draw:text-style-name="P5" draw:layer="layout" svg:width="11.339cm" svg:height="0.433cm" svg:x="1.75cm" svg:y="15.304cm">
          <draw:text-box>
            <text:p text:style-name="P2"><text:span text:style-name="T5">verbis </text:span><text:span text:style-name="T3">podkreśliła, iż jakkolwiek istnieje możliwość uznania podatku za </text:span></text:p>
          </draw:text-box>
        </draw:frame>
        <draw:frame draw:style-name="gr329" draw:text-style-name="P5" draw:layer="layout" svg:width="11.076cm" svg:height="0.433cm" svg:x="1.75cm" svg:y="15.755cm">
          <draw:text-box>
            <text:p text:style-name="P2"><text:span text:style-name="T3">niekonstytucyjny ze względu na fakt nadmiernego obciążenia swobod-</text:span></text:p>
          </draw:text-box>
        </draw:frame>
        <draw:line draw:style-name="gr19" draw:text-style-name="P1" draw:layer="layout" svg:x1="1.75cm" svg:y1="17.291cm" svg:x2="4.29cm" svg:y2="17.291cm">
          <text:p/>
        </draw:line>
        <draw:frame draw:style-name="gr756" draw:text-style-name="P5" draw:layer="layout" svg:width="10.815cm" svg:height="0.433cm" svg:x="1.75cm" svg:y="16.205cm">
          <draw:text-box>
            <text:p text:style-name="P2"><text:span text:style-name="T3">nej praktyki, jak w przypadku </text:span><text:span text:style-name="T5">Murdock</text:span><text:span text:style-name="T3">, to </text:span><text:span text:style-name="T5">Free Exercise Clause </text:span><text:span text:style-name="T3">nie </text:span></text:p>
          </draw:text-box>
        </draw:frame>
        <draw:frame draw:style-name="gr129" draw:text-style-name="P7" draw:layer="layout" svg:width="0.226cm" svg:height="0.196cm" svg:x="2.25cm" svg:y="17.391cm">
          <draw:text-box>
            <text:p text:style-name="P2"><text:span text:style-name="T6">96 </text:span></text:p>
          </draw:text-box>
        </draw:frame>
        <draw:frame draw:style-name="gr757" draw:text-style-name="P3" draw:layer="layout" svg:width="4.341cm" svg:height="0.332cm" svg:x="2.511cm" svg:y="17.377cm">
          <draw:text-box>
            <text:p text:style-name="P2"><text:span text:style-name="T7">Texas Monthly, Inc. v. Bullock</text:span><text:span text:style-name="T1">, 3-4.</text:span></text:p>
          </draw:text-box>
        </draw:frame>
        <draw:frame draw:style-name="gr129" draw:text-style-name="P7" draw:layer="layout" svg:width="0.226cm" svg:height="0.196cm" svg:x="2.25cm" svg:y="17.743cm">
          <draw:text-box>
            <text:p text:style-name="P2"><text:span text:style-name="T6">97 </text:span></text:p>
          </draw:text-box>
        </draw:frame>
        <draw:frame draw:style-name="gr758" draw:text-style-name="P3" draw:layer="layout" svg:width="4.494cm" svg:height="0.332cm" svg:x="2.508cm" svg:y="17.73cm">
          <draw:text-box>
            <text:p text:style-name="P2"><text:span text:style-name="T1">tamże (Blackmun j., concurring), 28.</text:span></text:p>
          </draw:text-box>
        </draw:frame>
        <draw:frame draw:style-name="gr129" draw:text-style-name="P7" draw:layer="layout" svg:width="0.226cm" svg:height="0.196cm" svg:x="2.25cm" svg:y="18.096cm">
          <draw:text-box>
            <text:p text:style-name="P2"><text:span text:style-name="T6">98 </text:span></text:p>
          </draw:text-box>
        </draw:frame>
        <draw:frame draw:style-name="gr759" draw:text-style-name="P3" draw:layer="layout" svg:width="8.27cm" svg:height="0.332cm" svg:x="2.511cm" svg:y="18.083cm">
          <draw:text-box>
            <text:p text:style-name="P2"><text:span text:style-name="T7">Swaggart Ministries v. Board of Equalization</text:span><text:span text:style-name="T1">, 493 u. S. 378 (1990).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25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420" draw:text-style-name="P5" draw:layer="layout" svg:width="10.966cm" svg:height="0.433cm" svg:x="1.75cm" svg:y="2.254cm">
          <draw:text-box>
            <text:p text:style-name="P2"><text:span text:style-name="T3">konstytuuje prawa do zwolnienia podatkowego <text:s/>dla związków wyzna-</text:span></text:p>
          </draw:text-box>
        </draw:frame>
        <draw:frame draw:style-name="gr760" draw:text-style-name="P5" draw:layer="layout" svg:width="1.344cm" svg:height="0.433cm" svg:x="1.75cm" svg:y="2.704cm">
          <draw:text-box>
            <text:p text:style-name="P2"><text:span text:style-name="T3">niowych</text:span></text:p>
          </draw:text-box>
        </draw:frame>
        <draw:frame draw:style-name="gr102" draw:text-style-name="P6" draw:layer="layout" svg:width="0.205cm" svg:height="0.204cm" svg:x="3.086cm" svg:y="2.78cm">
          <draw:text-box>
            <text:p text:style-name="P2"><text:span text:style-name="T4">99</text:span></text:p>
          </draw:text-box>
        </draw:frame>
        <draw:frame draw:style-name="gr761" draw:text-style-name="P5" draw:layer="layout" svg:width="9.345cm" svg:height="0.433cm" svg:x="3.294cm" svg:y="2.704cm">
          <draw:text-box>
            <text:p text:style-name="P2"><text:span text:style-name="T3">. tym samym Sn podtrzymał przyjęty w </text:span><text:span text:style-name="T5">walz</text:span><text:span text:style-name="T3">, a potwierdzo-</text:span></text:p>
          </draw:text-box>
        </draw:frame>
        <draw:frame draw:style-name="gr734" draw:text-style-name="P5" draw:layer="layout" svg:width="11.123cm" svg:height="0.433cm" svg:x="1.75cm" svg:y="3.154cm">
          <draw:text-box>
            <text:p text:style-name="P2"><text:span text:style-name="T3">ny w </text:span><text:span text:style-name="T5">Bob Jones University </text:span><text:span text:style-name="T3">i </text:span><text:span text:style-name="T5">Texas Monthly </text:span><text:span text:style-name="T3">generalny prymat klauzuli </text:span></text:p>
          </draw:text-box>
        </draw:frame>
        <draw:frame draw:style-name="gr543" draw:text-style-name="P5" draw:layer="layout" svg:width="10.992cm" svg:height="0.433cm" svg:x="1.75cm" svg:y="3.605cm">
          <draw:text-box>
            <text:p text:style-name="P2"><text:span text:style-name="T3">ustanowienia nad klauzulą swobodnej praktyki w kwestii konstytucyj-</text:span></text:p>
          </draw:text-box>
        </draw:frame>
        <draw:frame draw:style-name="gr762" draw:text-style-name="P5" draw:layer="layout" svg:width="4.65cm" svg:height="0.433cm" svg:x="1.751cm" svg:y="4.055cm">
          <draw:text-box>
            <text:p text:style-name="P2"><text:span text:style-name="T3">ności zwolnień podatkowych.</text:span></text:p>
          </draw:text-box>
        </draw:frame>
        <draw:frame draw:style-name="gr763" draw:text-style-name="P5" draw:layer="layout" svg:width="10.37cm" svg:height="0.433cm" svg:x="2.25cm" svg:y="4.505cm">
          <draw:text-box>
            <text:p text:style-name="P2"><text:span text:style-name="T3">w tym kontekście twierdzenie sędziego Scalii o przełamaniu </text:span><text:span text:style-name="T5">walz </text:span></text:p>
          </draw:text-box>
        </draw:frame>
        <draw:frame draw:style-name="gr764" draw:text-style-name="P5" draw:layer="layout" svg:width="11.377cm" svg:height="0.433cm" svg:x="1.751cm" svg:y="4.955cm">
          <draw:text-box>
            <text:p text:style-name="P2"><text:span text:style-name="T3">w </text:span><text:span text:style-name="T5">Texas Monthly</text:span><text:span text:style-name="T3"> nie jest jednak bezpodstawne. jeżeli bowiem przyjmie-</text:span></text:p>
          </draw:text-box>
        </draw:frame>
        <draw:frame draw:style-name="gr476" draw:text-style-name="P5" draw:layer="layout" svg:width="11.047cm" svg:height="0.433cm" svg:x="1.751cm" svg:y="5.405cm">
          <draw:text-box>
            <text:p text:style-name="P2"><text:span text:style-name="T3">my, iż to pierwsze orzeczenie gwarantowało konstytucyjność przyzna-</text:span></text:p>
          </draw:text-box>
        </draw:frame>
        <draw:frame draw:style-name="gr457" draw:text-style-name="P5" draw:layer="layout" svg:width="11.208cm" svg:height="0.433cm" svg:x="1.751cm" svg:y="5.855cm">
          <draw:text-box>
            <text:p text:style-name="P2"><text:span text:style-name="T3">wania zwolnień podatkowych dla religii (związków wyznaniowych) ze </text:span></text:p>
          </draw:text-box>
        </draw:frame>
        <draw:frame draw:style-name="gr765" draw:text-style-name="P5" draw:layer="layout" svg:width="11.356cm" svg:height="0.433cm" svg:x="1.751cm" svg:y="6.305cm">
          <draw:text-box>
            <text:p text:style-name="P2"><text:span text:style-name="T3">względu na religię, a nie ze względu na funkcję publiczną religii (związ-</text:span></text:p>
          </draw:text-box>
        </draw:frame>
        <draw:frame draw:style-name="gr209" draw:text-style-name="P5" draw:layer="layout" svg:width="11.369cm" svg:height="0.433cm" svg:x="1.751cm" svg:y="6.756cm">
          <draw:text-box>
            <text:p text:style-name="P2"><text:span text:style-name="T3">ków wyznaniowych), to rzeczywiście przełamanie to nastąpiło. werdykt </text:span></text:p>
          </draw:text-box>
        </draw:frame>
        <draw:frame draw:style-name="gr543" draw:text-style-name="P5" draw:layer="layout" svg:width="10.992cm" svg:height="0.433cm" svg:x="1.751cm" svg:y="7.206cm">
          <draw:text-box>
            <text:p text:style-name="P2"><text:span text:style-name="T3">z </text:span><text:span text:style-name="T5">Texas Monthly </text:span><text:span text:style-name="T3">stał się podstawą do uznawania przez sądy federalne </text:span></text:p>
          </draw:text-box>
        </draw:frame>
        <draw:frame draw:style-name="gr379" draw:text-style-name="P5" draw:layer="layout" svg:width="11.17cm" svg:height="0.433cm" svg:x="1.751cm" svg:y="7.656cm">
          <draw:text-box>
            <text:p text:style-name="P2"><text:span text:style-name="T3">i stanowe niekonstytucyjności tych stanowych zwolnień podatkowych, </text:span></text:p>
          </draw:text-box>
        </draw:frame>
        <draw:frame draw:style-name="gr479" draw:text-style-name="P5" draw:layer="layout" svg:width="11.131cm" svg:height="0.433cm" svg:x="1.751cm" svg:y="8.106cm">
          <draw:text-box>
            <text:p text:style-name="P2"><text:span text:style-name="T3">które przyznawane były religii (związkom wyznaniowym) na zasadzie </text:span></text:p>
          </draw:text-box>
        </draw:frame>
        <draw:frame draw:style-name="gr370" draw:text-style-name="P5" draw:layer="layout" svg:width="11.161cm" svg:height="0.433cm" svg:x="1.751cm" svg:y="8.556cm">
          <draw:text-box>
            <text:p text:style-name="P2"><text:span text:style-name="T3">wyłączności, a których konstytucyjność nie była kwestionowana przed </text:span></text:p>
          </draw:text-box>
        </draw:frame>
        <draw:frame draw:style-name="gr539" draw:text-style-name="P5" draw:layer="layout" svg:width="10.911cm" svg:height="0.433cm" svg:x="1.751cm" svg:y="9.006cm">
          <draw:text-box>
            <text:p text:style-name="P2"><text:span text:style-name="T3">wydaniem tego orzeczenia. już w 1990 r. Sąd apelacyjny dla czwarte-</text:span></text:p>
          </draw:text-box>
        </draw:frame>
        <draw:frame draw:style-name="gr475" draw:text-style-name="P5" draw:layer="layout" svg:width="11.089cm" svg:height="0.433cm" svg:x="1.752cm" svg:y="9.456cm">
          <draw:text-box>
            <text:p text:style-name="P2"><text:span text:style-name="T3">go okręgu (</text:span><text:span text:style-name="T5">The United States Courts of Appeals of the Fourth Circuit</text:span><text:span text:style-name="T3">) </text:span></text:p>
          </draw:text-box>
        </draw:frame>
        <draw:frame draw:style-name="gr12" draw:text-style-name="P5" draw:layer="layout" svg:width="11.034cm" svg:height="0.433cm" svg:x="1.752cm" svg:y="9.907cm">
          <draw:text-box>
            <text:p text:style-name="P2"><text:span text:style-name="T3">w sprawie </text:span><text:span text:style-name="T5">Finlator v. Powers</text:span><text:span text:style-name="T3"> orzekł o sprzeczności z klauzulą ustano-</text:span></text:p>
          </draw:text-box>
        </draw:frame>
        <draw:frame draw:style-name="gr18" draw:text-style-name="P5" draw:layer="layout" svg:width="11.119cm" svg:height="0.433cm" svg:x="1.752cm" svg:y="10.357cm">
          <draw:text-box>
            <text:p text:style-name="P2"><text:span text:style-name="T3">wienia stanowego zwolnienia od podatku od sprzedaży Biblii w karoli-</text:span></text:p>
          </draw:text-box>
        </draw:frame>
        <draw:frame draw:style-name="gr743" draw:text-style-name="P5" draw:layer="layout" svg:width="2.119cm" svg:height="0.433cm" svg:x="1.752cm" svg:y="10.807cm">
          <draw:text-box>
            <text:p text:style-name="P2"><text:span text:style-name="T3">nie północnej</text:span></text:p>
          </draw:text-box>
        </draw:frame>
        <draw:frame draw:style-name="gr766" draw:text-style-name="P6" draw:layer="layout" svg:width="0.307cm" svg:height="0.204cm" svg:x="3.873cm" svg:y="10.88cm">
          <draw:text-box>
            <text:p text:style-name="P2"><text:span text:style-name="T4">100</text:span></text:p>
          </draw:text-box>
        </draw:frame>
        <draw:frame draw:style-name="gr767" draw:text-style-name="P5" draw:layer="layout" svg:width="8.465cm" svg:height="0.433cm" svg:x="4.184cm" svg:y="10.804cm">
          <draw:text-box>
            <text:p text:style-name="P2"><text:span text:style-name="T3">. w 1992 r. Sąd najwyższy karoliny południowej (</text:span><text:span text:style-name="T5">The </text:span></text:p>
          </draw:text-box>
        </draw:frame>
        <draw:frame draw:style-name="gr744" draw:text-style-name="P5" draw:layer="layout" svg:width="11.249cm" svg:height="0.433cm" svg:x="1.75cm" svg:y="11.254cm">
          <draw:text-box>
            <text:p text:style-name="P2"><text:span text:style-name="T5">Supreme Court of South Carolina</text:span><text:span text:style-name="T3">)</text:span><text:span text:style-name="T5"> </text:span><text:span text:style-name="T3">w sprawie </text:span><text:span text:style-name="T5">Thayer v. South Carolina </text:span></text:p>
          </draw:text-box>
        </draw:frame>
        <draw:frame draw:style-name="gr768" draw:text-style-name="P5" draw:layer="layout" svg:width="11.372cm" svg:height="0.433cm" svg:x="1.75cm" svg:y="11.705cm">
          <draw:text-box>
            <text:p text:style-name="P2"><text:span text:style-name="T5">Tax <text:s/>Commission </text:span><text:span text:style-name="T3"><text:s/>uznał <text:s/>niekonstytucyjność <text:s/>zwolnienia <text:s/>z <text:s/>podatku <text:s/>od </text:span></text:p>
          </draw:text-box>
        </draw:frame>
        <draw:frame draw:style-name="gr769" draw:text-style-name="P5" draw:layer="layout" svg:width="5.023cm" svg:height="0.433cm" svg:x="1.75cm" svg:y="12.155cm">
          <draw:text-box>
            <text:p text:style-name="P2"><text:span text:style-name="T3">sprzedaży publikacji religijnych</text:span></text:p>
          </draw:text-box>
        </draw:frame>
        <draw:frame draw:style-name="gr766" draw:text-style-name="P6" draw:layer="layout" svg:width="0.307cm" svg:height="0.204cm" svg:x="6.696cm" svg:y="12.23cm">
          <draw:text-box>
            <text:p text:style-name="P2"><text:span text:style-name="T4">101</text:span></text:p>
          </draw:text-box>
        </draw:frame>
        <draw:frame draw:style-name="gr770" draw:text-style-name="P5" draw:layer="layout" svg:width="5.823cm" svg:height="0.433cm" svg:x="7.007cm" svg:y="12.154cm">
          <draw:text-box>
            <text:p text:style-name="P2"><text:span text:style-name="T3">. natomiast w 1999 r. Sąd najwyższy </text:span></text:p>
          </draw:text-box>
        </draw:frame>
        <draw:frame draw:style-name="gr771" draw:text-style-name="P5" draw:layer="layout" svg:width="10.811cm" svg:height="0.433cm" svg:x="1.75cm" svg:y="12.604cm">
          <draw:text-box>
            <text:p text:style-name="P2"><text:span text:style-name="T3">pensylwanii (</text:span><text:span text:style-name="T5">The Supreme Court of Pennsylvania</text:span><text:span text:style-name="T3">) w sprawie </text:span><text:span text:style-name="T5">Haller </text:span></text:p>
          </draw:text-box>
        </draw:frame>
        <draw:frame draw:style-name="gr772" draw:text-style-name="P5" draw:layer="layout" svg:width="11.58cm" svg:height="0.433cm" svg:x="1.75cm" svg:y="13.055cm">
          <draw:text-box>
            <text:p text:style-name="P2"><text:span text:style-name="T5">v. <text:s/>Pennsylvania </text:span><text:span text:style-name="T3"><text:s/>wykluczył <text:s/>także <text:s/>zwolnienie <text:s/>z <text:s/>podatku <text:s/>od <text:s/>sprzedaży </text:span></text:p>
          </draw:text-box>
        </draw:frame>
        <draw:frame draw:style-name="gr773" draw:text-style-name="P5" draw:layer="layout" svg:width="4.54cm" svg:height="0.433cm" svg:x="1.749cm" svg:y="13.505cm">
          <draw:text-box>
            <text:p text:style-name="P2"><text:span text:style-name="T3">innych artykułów religijnych</text:span></text:p>
          </draw:text-box>
        </draw:frame>
        <draw:frame draw:style-name="gr766" draw:text-style-name="P6" draw:layer="layout" svg:width="0.307cm" svg:height="0.204cm" svg:x="6.255cm" svg:y="13.58cm">
          <draw:text-box>
            <text:p text:style-name="P2"><text:span text:style-name="T4">102</text:span></text:p>
          </draw:text-box>
        </draw:frame>
        <draw:line draw:style-name="gr19" draw:text-style-name="P1" draw:layer="layout" svg:x1="1.75cm" svg:y1="14.469cm" svg:x2="4.29cm" svg:y2="14.469cm">
          <text:p/>
        </draw:line>
        <draw:frame draw:style-name="gr13" draw:text-style-name="P5" draw:layer="layout" svg:width="0.387cm" svg:height="0.433cm" svg:x="6.566cm" svg:y="13.504cm">
          <draw:text-box>
            <text:p text:style-name="P2"><text:span text:style-name="T3">.</text:span></text:p>
          </draw:text-box>
        </draw:frame>
        <draw:frame draw:style-name="gr129" draw:text-style-name="P7" draw:layer="layout" svg:width="0.226cm" svg:height="0.196cm" svg:x="2.25cm" svg:y="14.568cm">
          <draw:text-box>
            <text:p text:style-name="P2"><text:span text:style-name="T6">99 </text:span></text:p>
          </draw:text-box>
        </draw:frame>
        <draw:frame draw:style-name="gr774" draw:text-style-name="P3" draw:layer="layout" svg:width="10.31cm" svg:height="0.332cm" svg:x="2.508cm" svg:y="14.555cm">
          <draw:text-box>
            <text:p text:style-name="P2"><text:span text:style-name="T1">tamże, 392: “the Free exercise clause accordingly does not require the State to grant </text:span></text:p>
          </draw:text-box>
        </draw:frame>
        <draw:frame draw:style-name="gr775" draw:text-style-name="P3" draw:layer="layout" svg:width="10.678cm" svg:height="0.332cm" svg:x="1.75cm" svg:y="14.908cm">
          <draw:text-box>
            <text:p text:style-name="P2"><text:span text:style-name="T1">appellant an exemption from its generally applicable sales and use tax. although it is of </text:span></text:p>
          </draw:text-box>
        </draw:frame>
        <draw:frame draw:style-name="gr776" draw:text-style-name="P3" draw:layer="layout" svg:width="11.174cm" svg:height="0.332cm" svg:x="1.75cm" svg:y="15.26cm">
          <draw:text-box>
            <text:p text:style-name="P2"><text:span text:style-name="T1">course possible to imagine that a more onerous tax rate, even if generally applicable, might </text:span></text:p>
          </draw:text-box>
        </draw:frame>
        <draw:frame draw:style-name="gr777" draw:text-style-name="P3" draw:layer="layout" svg:width="6.708cm" svg:height="0.332cm" svg:x="1.75cm" svg:y="15.613cm">
          <draw:text-box>
            <text:p text:style-name="P2"><text:span text:style-name="T1">effectively choke off an adherent’s religious practices, </text:span></text:p>
          </draw:text-box>
        </draw:frame>
        <draw:frame draw:style-name="gr778" draw:text-style-name="P3" draw:layer="layout" svg:width="1.53cm" svg:height="0.302cm" svg:x="8.467cm" svg:y="15.655cm">
          <draw:text-box>
            <text:p text:style-name="P2"><text:span text:style-name="T15">cf. Murdock,</text:span></text:p>
          </draw:text-box>
        </draw:frame>
        <draw:frame draw:style-name="gr779" draw:text-style-name="P3" draw:layer="layout" svg:width="2.61cm" svg:height="0.332cm" svg:x="9.988cm" svg:y="15.613cm">
          <draw:text-box>
            <text:p text:style-name="P2"><text:span text:style-name="T1"><text:s/></text:span><text:span text:style-name="T1">319 u.S. at 319 u. S. </text:span></text:p>
          </draw:text-box>
        </draw:frame>
        <draw:frame draw:style-name="gr780" draw:text-style-name="P3" draw:layer="layout" svg:width="11.436cm" svg:height="0.332cm" svg:x="1.75cm" svg:y="15.966cm">
          <draw:text-box>
            <text:p text:style-name="P2"><text:span text:style-name="T1">115 (the burden of a flat tax could render itinerant evangelism ‘crushed and closed out by the </text:span></text:p>
          </draw:text-box>
        </draw:frame>
        <draw:frame draw:style-name="gr303" draw:text-style-name="P3" draw:layer="layout" svg:width="11.369cm" svg:height="0.332cm" svg:x="1.75cm" svg:y="16.318cm">
          <draw:text-box>
            <text:p text:style-name="P2"><text:span text:style-name="T1">sheer weight of the toll or tribute which is exacted town by town’), we face no such situation </text:span></text:p>
          </draw:text-box>
        </draw:frame>
        <draw:frame draw:style-name="gr618" draw:text-style-name="P3" draw:layer="layout" svg:width="11.297cm" svg:height="0.332cm" svg:x="1.75cm" svg:y="16.671cm">
          <draw:text-box>
            <text:p text:style-name="P2"><text:span text:style-name="T1">in this case. accordingly, we intimate no views as to whether such a generally applicable tax </text:span></text:p>
          </draw:text-box>
        </draw:frame>
        <draw:frame draw:style-name="gr781" draw:text-style-name="P3" draw:layer="layout" svg:width="4.803cm" svg:height="0.332cm" svg:x="1.75cm" svg:y="17.023cm">
          <draw:text-box>
            <text:p text:style-name="P2"><text:span text:style-name="T1">might violate the Free exercise clause”.</text:span></text:p>
          </draw:text-box>
        </draw:frame>
        <draw:frame draw:style-name="gr782" draw:text-style-name="P7" draw:layer="layout" svg:width="0.315cm" svg:height="0.196cm" svg:x="2.25cm" svg:y="17.391cm">
          <draw:text-box>
            <text:p text:style-name="P2"><text:span text:style-name="T6">100 </text:span></text:p>
          </draw:text-box>
        </draw:frame>
        <draw:frame draw:style-name="gr783" draw:text-style-name="P3" draw:layer="layout" svg:width="6.107cm" svg:height="0.332cm" svg:x="2.598cm" svg:y="17.377cm">
          <draw:text-box>
            <text:p text:style-name="P2"><text:span text:style-name="T7">Finlator v. Powers</text:span><text:span text:style-name="T1">, 902 F.2d 1158 (4th cir. 1990).</text:span></text:p>
          </draw:text-box>
        </draw:frame>
        <draw:frame draw:style-name="gr782" draw:text-style-name="P7" draw:layer="layout" svg:width="0.315cm" svg:height="0.196cm" svg:x="2.25cm" svg:y="17.743cm">
          <draw:text-box>
            <text:p text:style-name="P2"><text:span text:style-name="T6">101 </text:span></text:p>
          </draw:text-box>
        </draw:frame>
        <draw:frame draw:style-name="gr784" draw:text-style-name="P3" draw:layer="layout" svg:width="8.663cm" svg:height="0.332cm" svg:x="2.598cm" svg:y="17.73cm">
          <draw:text-box>
            <text:p text:style-name="P2"><text:span text:style-name="T7">Thayer v. South Carolina Tax Commission</text:span><text:span text:style-name="T1">, 413 S.e.2d 810 (S.c. 1992).</text:span></text:p>
          </draw:text-box>
        </draw:frame>
        <draw:frame draw:style-name="gr782" draw:text-style-name="P7" draw:layer="layout" svg:width="0.315cm" svg:height="0.196cm" svg:x="2.25cm" svg:y="18.096cm">
          <draw:text-box>
            <text:p text:style-name="P2"><text:span text:style-name="T6">102 </text:span></text:p>
          </draw:text-box>
        </draw:frame>
        <draw:frame draw:style-name="gr785" draw:text-style-name="P3" draw:layer="layout" svg:width="6.013cm" svg:height="0.332cm" svg:x="2.598cm" svg:y="18.083cm">
          <draw:text-box>
            <text:p text:style-name="P2"><text:span text:style-name="T7">Haller v. Pennsylvania</text:span><text:span text:style-name="T1">, 728 a.2d. 351 (pa. 1999).</text:span></text:p>
          </draw:text-box>
        </draw:frame>
      </draw:page>
      <draw:page draw:name="page22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26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786" draw:text-style-name="P3" draw:layer="layout" svg:width="1.92cm" svg:height="0.332cm" svg:x="6.034cm" svg:y="2.333cm">
          <draw:text-box>
            <text:p text:style-name="P2"><text:span text:style-name="T1">podSuMowanie</text:span></text:p>
          </draw:text-box>
        </draw:frame>
        <draw:frame draw:style-name="gr351" draw:text-style-name="P5" draw:layer="layout" svg:width="10.577cm" svg:height="0.433cm" svg:x="2.25cm" svg:y="3.154cm">
          <draw:text-box>
            <text:p text:style-name="P2"><text:span text:style-name="T3">w świetle przedstawionej analizy uzasadniony wydaje się wniosek, </text:span></text:p>
          </draw:text-box>
        </draw:frame>
        <draw:frame draw:style-name="gr787" draw:text-style-name="P5" draw:layer="layout" svg:width="10.789cm" svg:height="0.433cm" svg:x="1.75cm" svg:y="3.604cm">
          <draw:text-box>
            <text:p text:style-name="P2"><text:span text:style-name="T3">iż <text:s/>w <text:s/>okresie <text:s/>trzech <text:s/>dekad <text:s/>po </text:span><text:span text:style-name="T5"><text:s/>walz</text:span><text:span text:style-name="T3"> <text:s/>linia <text:s/>orzecznictwa <text:s/>federalne-</text:span></text:p>
          </draw:text-box>
        </draw:frame>
        <draw:frame draw:style-name="gr457" draw:text-style-name="P5" draw:layer="layout" svg:width="11.208cm" svg:height="0.433cm" svg:x="1.75cm" svg:y="4.055cm">
          <draw:text-box>
            <text:p text:style-name="P2"><text:span text:style-name="T3">go <text:s/>w <text:s/>kwestii <text:s/>zwolnień <text:s/>podatkowych <text:s/>dla <text:s/>związków <text:s/>wyznaniowych </text:span></text:p>
          </draw:text-box>
        </draw:frame>
        <draw:frame draw:style-name="gr112" draw:text-style-name="P5" draw:layer="layout" svg:width="10.886cm" svg:height="0.433cm" svg:x="1.75cm" svg:y="4.505cm">
          <draw:text-box>
            <text:p text:style-name="P2"><text:span text:style-name="T3">została ustalona. ostatnie szerzej komentowane sprawy w tej materii: </text:span></text:p>
          </draw:text-box>
        </draw:frame>
        <draw:frame draw:style-name="gr788" draw:text-style-name="P5" draw:layer="layout" svg:width="7.698cm" svg:height="0.433cm" svg:x="1.751cm" svg:y="4.955cm">
          <draw:text-box>
            <text:p text:style-name="P2"><text:span text:style-name="T3">wspomniana <text:s/>już </text:span><text:span text:style-name="T5"><text:s/>Branch <text:s/>Ministries <text:s/>v. <text:s/>Rossotti</text:span></text:p>
          </draw:text-box>
        </draw:frame>
        <draw:frame draw:style-name="gr766" draw:text-style-name="P6" draw:layer="layout" svg:width="0.307cm" svg:height="0.204cm" svg:x="9.265cm" svg:y="5.03cm">
          <draw:text-box>
            <text:p text:style-name="P2"><text:span text:style-name="T4">103</text:span></text:p>
          </draw:text-box>
        </draw:frame>
        <draw:frame draw:style-name="gr789" draw:text-style-name="P5" draw:layer="layout" svg:width="3.354cm" svg:height="0.433cm" svg:x="9.576cm" svg:y="4.954cm">
          <draw:text-box>
            <text:p text:style-name="P2"><text:span text:style-name="T5"><text:s/></text:span><text:span text:style-name="T3"><text:s/></text:span><text:span text:style-name="T3">oraz </text:span><text:span text:style-name="T5"><text:s/>United <text:s/>States </text:span></text:p>
          </draw:text-box>
        </draw:frame>
        <draw:frame draw:style-name="gr13" draw:text-style-name="P5" draw:layer="layout" svg:width="0.387cm" svg:height="0.433cm" svg:x="1.75cm" svg:y="5.404cm">
          <draw:text-box>
            <text:p text:style-name="P2"><text:span text:style-name="T5">v. </text:span></text:p>
          </draw:text-box>
        </draw:frame>
        <draw:frame draw:style-name="gr676" draw:text-style-name="P5" draw:layer="layout" svg:width="2.076cm" svg:height="0.433cm" svg:x="2.232cm" svg:y="5.404cm">
          <draw:text-box>
            <text:p text:style-name="P2"><text:span text:style-name="T5">Indianapolis </text:span></text:p>
          </draw:text-box>
        </draw:frame>
        <draw:frame draw:style-name="gr738" draw:text-style-name="P5" draw:layer="layout" svg:width="1.209cm" svg:height="0.433cm" svg:x="4.436cm" svg:y="5.404cm">
          <draw:text-box>
            <text:p text:style-name="P2"><text:span text:style-name="T5">Baptist </text:span></text:p>
          </draw:text-box>
        </draw:frame>
        <draw:frame draw:style-name="gr760" draw:text-style-name="P5" draw:layer="layout" svg:width="1.344cm" svg:height="0.433cm" svg:x="5.778cm" svg:y="5.404cm">
          <draw:text-box>
            <text:p text:style-name="P2"><text:span text:style-name="T5">Temple</text:span><text:span text:style-name="T3">, </text:span></text:p>
          </draw:text-box>
        </draw:frame>
        <draw:frame draw:style-name="gr738" draw:text-style-name="P5" draw:layer="layout" svg:width="1.209cm" svg:height="0.433cm" svg:x="7.224cm" svg:y="5.404cm">
          <draw:text-box>
            <text:p text:style-name="P2"><text:span text:style-name="T3">zostały </text:span></text:p>
          </draw:text-box>
        </draw:frame>
        <draw:frame draw:style-name="gr790" draw:text-style-name="P5" draw:layer="layout" svg:width="2.318cm" svg:height="0.433cm" svg:x="8.565cm" svg:y="5.404cm">
          <draw:text-box>
            <text:p text:style-name="P2"><text:span text:style-name="T3">rozstrzygnięte </text:span></text:p>
          </draw:text-box>
        </draw:frame>
        <draw:frame draw:style-name="gr13" draw:text-style-name="P5" draw:layer="layout" svg:width="0.387cm" svg:height="0.433cm" svg:x="11.005cm" svg:y="5.404cm">
          <draw:text-box>
            <text:p text:style-name="P2"><text:span text:style-name="T3">w </text:span></text:p>
          </draw:text-box>
        </draw:frame>
        <draw:frame draw:style-name="gr791" draw:text-style-name="P5" draw:layer="layout" svg:width="0.878cm" svg:height="0.433cm" svg:x="11.527cm" svg:y="5.404cm">
          <draw:text-box>
            <text:p text:style-name="P2"><text:span text:style-name="T3">2000 </text:span></text:p>
          </draw:text-box>
        </draw:frame>
        <draw:frame draw:style-name="gr13" draw:text-style-name="P5" draw:layer="layout" svg:width="0.387cm" svg:height="0.433cm" svg:x="12.545cm" svg:y="5.404cm">
          <draw:text-box>
            <text:p text:style-name="P2"><text:span text:style-name="T3">r. </text:span></text:p>
          </draw:text-box>
        </draw:frame>
        <draw:frame draw:style-name="gr792" draw:text-style-name="P5" draw:layer="layout" svg:width="10.729cm" svg:height="0.433cm" svg:x="1.75cm" svg:y="5.855cm">
          <draw:text-box>
            <text:p text:style-name="P2"><text:span text:style-name="T3">przez sądy apelacyjne. w tym drugim przypadku Sąd apelacyjny dla </text:span></text:p>
          </draw:text-box>
        </draw:frame>
        <draw:frame draw:style-name="gr565" draw:text-style-name="P5" draw:layer="layout" svg:width="10.924cm" svg:height="0.433cm" svg:x="1.749cm" svg:y="6.305cm">
          <draw:text-box>
            <text:p text:style-name="P2"><text:span text:style-name="T3">Siódmego okręgu odrzucił powództwo związku wyznaniowego india-</text:span></text:p>
          </draw:text-box>
        </draw:frame>
        <draw:frame draw:style-name="gr793" draw:text-style-name="P5" draw:layer="layout" svg:width="11.059cm" svg:height="0.433cm" svg:x="1.749cm" svg:y="6.755cm">
          <draw:text-box>
            <text:p text:style-name="P2"><text:span text:style-name="T3">napolis Baptist temple, domagającego się zwolnienia podatkowego na </text:span></text:p>
          </draw:text-box>
        </draw:frame>
        <draw:frame draw:style-name="gr455" draw:text-style-name="P5" draw:layer="layout" svg:width="11.225cm" svg:height="0.433cm" svg:x="1.749cm" svg:y="7.205cm">
          <draw:text-box>
            <text:p text:style-name="P2"><text:span text:style-name="T3">podstawie </text:span><text:span text:style-name="T5">Free Exercise Clause</text:span><text:span text:style-name="T3">. podstawą materialną powództwa była </text:span></text:p>
          </draw:text-box>
        </draw:frame>
        <draw:frame draw:style-name="gr794" draw:text-style-name="P5" draw:layer="layout" svg:width="10.776cm" svg:height="0.433cm" svg:x="1.749cm" svg:y="7.655cm">
          <draw:text-box>
            <text:p text:style-name="P2"><text:span text:style-name="T3">odmowa uiszczenia należnych irS składek na ubezpieczenie społecz-</text:span></text:p>
          </draw:text-box>
        </draw:frame>
        <draw:frame draw:style-name="gr795" draw:text-style-name="P5" draw:layer="layout" svg:width="11.199cm" svg:height="0.433cm" svg:x="1.749cm" svg:y="8.105cm">
          <draw:text-box>
            <text:p text:style-name="P2"><text:span text:style-name="T3">ne i zdrowotne pracowników powoda, na podstawie wyznawanej przez </text:span></text:p>
          </draw:text-box>
        </draw:frame>
        <draw:frame draw:style-name="gr108" draw:text-style-name="P5" draw:layer="layout" svg:width="11.03cm" svg:height="0.433cm" svg:x="1.749cm" svg:y="8.555cm">
          <draw:text-box>
            <text:p text:style-name="P2"><text:span text:style-name="T3">indianapolis <text:s/>Baptist <text:s/>temple <text:s/>doktryny, <text:s/>iż <text:s/>płacenie <text:s/>podatków <text:s/>przez </text:span></text:p>
          </draw:text-box>
        </draw:frame>
        <draw:frame draw:style-name="gr796" draw:text-style-name="P5" draw:layer="layout" svg:width="3.393cm" svg:height="0.433cm" svg:x="1.749cm" svg:y="9.006cm">
          <draw:text-box>
            <text:p text:style-name="P2"><text:span text:style-name="T3">kościół jest grzechem</text:span></text:p>
          </draw:text-box>
        </draw:frame>
        <draw:frame draw:style-name="gr766" draw:text-style-name="P6" draw:layer="layout" svg:width="0.307cm" svg:height="0.204cm" svg:x="5.2cm" svg:y="9.08cm">
          <draw:text-box>
            <text:p text:style-name="P2"><text:span text:style-name="T4">104</text:span></text:p>
          </draw:text-box>
        </draw:frame>
        <draw:frame draw:style-name="gr797" draw:text-style-name="P5" draw:layer="layout" svg:width="7.017cm" svg:height="0.433cm" svg:x="5.512cm" svg:y="9.004cm">
          <draw:text-box>
            <text:p text:style-name="P2"><text:span text:style-name="T3">. wyrok Siódmego okręgu został zaskarżony </text:span></text:p>
          </draw:text-box>
        </draw:frame>
        <draw:frame draw:style-name="gr798" draw:text-style-name="P5" draw:layer="layout" svg:width="11.029cm" svg:height="0.433cm" svg:x="1.75cm" svg:y="9.454cm">
          <draw:text-box>
            <text:p text:style-name="P2"><text:span text:style-name="T3">do Sn, ten odmówił jednak przyznania </text:span><text:span text:style-name="T5">certiorari</text:span><text:span text:style-name="T3">, uznając przedmioto-</text:span></text:p>
          </draw:text-box>
        </draw:frame>
        <draw:frame draw:style-name="gr799" draw:text-style-name="P5" draw:layer="layout" svg:width="9.87cm" svg:height="0.433cm" svg:x="1.751cm" svg:y="9.905cm">
          <draw:text-box>
            <text:p text:style-name="P2"><text:span text:style-name="T3">wą decyzję za prawidłową i zgodną z wiążącymi precedensami</text:span></text:p>
          </draw:text-box>
        </draw:frame>
        <draw:frame draw:style-name="gr766" draw:text-style-name="P6" draw:layer="layout" svg:width="0.307cm" svg:height="0.204cm" svg:x="11.554cm" svg:y="9.98cm">
          <draw:text-box>
            <text:p text:style-name="P2"><text:span text:style-name="T4">105</text:span></text:p>
          </draw:text-box>
        </draw:frame>
        <draw:frame draw:style-name="gr13" draw:text-style-name="P5" draw:layer="layout" svg:width="0.387cm" svg:height="0.433cm" svg:x="11.865cm" svg:y="9.904cm">
          <draw:text-box>
            <text:p text:style-name="P2"><text:span text:style-name="T3">.</text:span></text:p>
          </draw:text-box>
        </draw:frame>
        <draw:frame draw:style-name="gr800" draw:text-style-name="P5" draw:layer="layout" svg:width="10.65cm" svg:height="0.433cm" svg:x="2.25cm" svg:y="10.354cm">
          <draw:text-box>
            <text:p text:style-name="P2"><text:span text:style-name="T3">te ostatnie, zwłaszcza </text:span><text:span text:style-name="T5">walz v. Tax Commission</text:span><text:span text:style-name="T3">, </text:span><text:span text:style-name="T5">Bob Jones Universi-</text:span></text:p>
          </draw:text-box>
        </draw:frame>
        <draw:frame draw:style-name="gr392" draw:text-style-name="P5" draw:layer="layout" svg:width="11.288cm" svg:height="0.433cm" svg:x="1.75cm" svg:y="10.805cm">
          <draw:text-box>
            <text:p text:style-name="P2"><text:span text:style-name="T5">ty v. United States </text:span><text:span text:style-name="T3">oraz </text:span><text:span text:style-name="T5">Texas Monthly, Inc. v. Bullock</text:span><text:span text:style-name="T3"> nie pozostawiają </text:span></text:p>
          </draw:text-box>
        </draw:frame>
        <draw:frame draw:style-name="gr764" draw:text-style-name="P5" draw:layer="layout" svg:width="11.377cm" svg:height="0.433cm" svg:x="1.75cm" svg:y="11.255cm">
          <draw:text-box>
            <text:p text:style-name="P2"><text:span text:style-name="T3">wątpliwości, <text:s/>iż <text:s/>zwolnienia <text:s/>podatkowe <text:s/>dla <text:s/>związków <text:s/>wyznaniowych </text:span></text:p>
          </draw:text-box>
        </draw:frame>
        <draw:frame draw:style-name="gr801" draw:text-style-name="P5" draw:layer="layout" svg:width="11.415cm" svg:height="0.433cm" svg:x="1.75cm" svg:y="11.705cm">
          <draw:text-box>
            <text:p text:style-name="P2"><text:span text:style-name="T3">co <text:s/>do <text:s/>zasady <text:s/>nie <text:s/>naruszają <text:s/>klauzul <text:s/>religijnych <text:s/>i <text:s/>poprawki. <text:s/>oznacza </text:span></text:p>
          </draw:text-box>
        </draw:frame>
        <draw:frame draw:style-name="gr802" draw:text-style-name="P5" draw:layer="layout" svg:width="10.628cm" svg:height="0.433cm" svg:x="1.75cm" svg:y="12.155cm">
          <draw:text-box>
            <text:p text:style-name="P2"><text:span text:style-name="T3">to, iż zarówno kongres, jak i legislatury stanowe mogą, nie narusza-</text:span></text:p>
          </draw:text-box>
        </draw:frame>
        <draw:frame draw:style-name="gr803" draw:text-style-name="P5" draw:layer="layout" svg:width="10.962cm" svg:height="0.433cm" svg:x="1.75cm" svg:y="12.605cm">
          <draw:text-box>
            <text:p text:style-name="P2"><text:span text:style-name="T3">jąc </text:span><text:span text:style-name="T5">Establishment Clause</text:span><text:span text:style-name="T3">, przyznać związkom wyznaniowym przywi-</text:span></text:p>
          </draw:text-box>
        </draw:frame>
        <draw:frame draw:style-name="gr287" draw:text-style-name="P5" draw:layer="layout" svg:width="11.055cm" svg:height="0.433cm" svg:x="1.75cm" svg:y="13.055cm">
          <draw:text-box>
            <text:p text:style-name="P2"><text:span text:style-name="T3">lej zwolnienia podatkowego. przywilej ten jakkolwiek stanowi pomoc </text:span></text:p>
          </draw:text-box>
        </draw:frame>
        <draw:frame draw:style-name="gr804" draw:text-style-name="P5" draw:layer="layout" svg:width="10.784cm" svg:height="0.433cm" svg:x="1.75cm" svg:y="13.505cm">
          <draw:text-box>
            <text:p text:style-name="P2"><text:span text:style-name="T3">państwa dla religii, jest dopuszczalny w ramach życzliwej neutralno-</text:span></text:p>
          </draw:text-box>
        </draw:frame>
        <draw:frame draw:style-name="gr70" draw:text-style-name="P5" draw:layer="layout" svg:width="11.432cm" svg:height="0.433cm" svg:x="1.75cm" svg:y="13.956cm">
          <draw:text-box>
            <text:p text:style-name="P2"><text:span text:style-name="T3">ści <text:s/>państwa, <text:s/>które <text:s/>uznaje <text:s/>społeczną <text:s/>rolę <text:s/>religii <text:s/>i <text:s/>kościołów, <text:s/>przede </text:span></text:p>
          </draw:text-box>
        </draw:frame>
        <draw:frame draw:style-name="gr520" draw:text-style-name="P5" draw:layer="layout" svg:width="11.186cm" svg:height="0.433cm" svg:x="1.75cm" svg:y="14.406cm">
          <draw:text-box>
            <text:p text:style-name="P2"><text:span text:style-name="T3">wszystkim na płaszczyźnie szeroko pojętej działalności charytatywnej. </text:span></text:p>
          </draw:text-box>
        </draw:frame>
        <draw:line draw:style-name="gr19" draw:text-style-name="P1" draw:layer="layout" svg:x1="1.75cm" svg:y1="15.88cm" svg:x2="4.29cm" svg:y2="15.88cm">
          <text:p/>
        </draw:line>
        <draw:frame draw:style-name="gr805" draw:text-style-name="P5" draw:layer="layout" svg:width="10.695cm" svg:height="0.433cm" svg:x="1.75cm" svg:y="14.856cm">
          <draw:text-box>
            <text:p text:style-name="P2"><text:span text:style-name="T3">w tym kontekście należy jednak zwrócić uwagę na fakt, że klauzula </text:span></text:p>
          </draw:text-box>
        </draw:frame>
        <draw:frame draw:style-name="gr782" draw:text-style-name="P7" draw:layer="layout" svg:width="0.315cm" svg:height="0.196cm" svg:x="2.25cm" svg:y="15.979cm">
          <draw:text-box>
            <text:p text:style-name="P2"><text:span text:style-name="T6">103 </text:span></text:p>
          </draw:text-box>
        </draw:frame>
        <draw:frame draw:style-name="gr593" draw:text-style-name="P3" draw:layer="layout" svg:width="2.919cm" svg:height="0.332cm" svg:x="2.598cm" svg:y="15.966cm">
          <draw:text-box>
            <text:p text:style-name="P2"><text:span text:style-name="T1">patrz wyżej, przypis 62.</text:span></text:p>
          </draw:text-box>
        </draw:frame>
        <draw:frame draw:style-name="gr782" draw:text-style-name="P7" draw:layer="layout" svg:width="0.315cm" svg:height="0.196cm" svg:x="2.25cm" svg:y="16.332cm">
          <draw:text-box>
            <text:p text:style-name="P2"><text:span text:style-name="T6">104 </text:span></text:p>
          </draw:text-box>
        </draw:frame>
        <draw:frame draw:style-name="gr806" draw:text-style-name="P3" draw:layer="layout" svg:width="9.108cm" svg:height="0.332cm" svg:x="2.598cm" svg:y="16.319cm">
          <draw:text-box>
            <text:p text:style-name="P2"><text:span text:style-name="T7">United States v. Indianapolis Baptist Temple</text:span><text:span text:style-name="T1">, 224 F.3d 627 (7th cir. 2000).</text:span></text:p>
          </draw:text-box>
        </draw:frame>
        <draw:frame draw:style-name="gr782" draw:text-style-name="P7" draw:layer="layout" svg:width="0.315cm" svg:height="0.196cm" svg:x="2.25cm" svg:y="16.685cm">
          <draw:text-box>
            <text:p text:style-name="P2"><text:span text:style-name="T6">105 </text:span></text:p>
          </draw:text-box>
        </draw:frame>
        <draw:frame draw:style-name="gr807" draw:text-style-name="P3" draw:layer="layout" svg:width="10.336cm" svg:height="0.332cm" svg:x="2.598cm" svg:y="16.672cm">
          <draw:text-box>
            <text:p text:style-name="P2"><text:span text:style-name="T1">531 u. S. 1112 (2000). Skutkiem odrzucenia powództwa indianapolis Baptist temple </text:span></text:p>
          </draw:text-box>
        </draw:frame>
        <draw:frame draw:style-name="gr35" draw:text-style-name="P3" draw:layer="layout" svg:width="11.462cm" svg:height="0.332cm" svg:x="1.75cm" svg:y="17.024cm">
          <draw:text-box>
            <text:p text:style-name="P2"><text:span text:style-name="T1">było <text:s/>wykonanie <text:s/>nakazu <text:s/>Sądu <text:s/>dystryktowego <text:s/>przejęcia <text:s/>egzekucyjnego <text:s/>budynku <text:s/>kościoła </text:span></text:p>
          </draw:text-box>
        </draw:frame>
        <draw:frame draw:style-name="gr808" draw:text-style-name="P3" draw:layer="layout" svg:width="10.81cm" svg:height="0.332cm" svg:x="1.75cm" svg:y="17.377cm">
          <draw:text-box>
            <text:p text:style-name="P2"><text:span text:style-name="T1">na poczet zaległości podatkowych na rzecz irS – patrz </text:span><text:span text:style-name="T7">Feds seize Baptist Temple</text:span><text:span text:style-name="T1">, w: the </text:span></text:p>
          </draw:text-box>
        </draw:frame>
        <draw:frame draw:style-name="gr809" draw:text-style-name="P3" draw:layer="layout" svg:width="11.165cm" svg:height="0.332cm" svg:x="1.75cm" svg:y="17.73cm">
          <draw:text-box>
            <text:p text:style-name="P2"><text:span text:style-name="T1">indianapolis Star, 14.02.2001, http://www2.indystar.com/library/factfiles/religion/churches/</text:span></text:p>
          </draw:text-box>
        </draw:frame>
        <draw:frame draw:style-name="gr642" draw:text-style-name="P3" draw:layer="layout" svg:width="7.444cm" svg:height="0.332cm" svg:x="1.75cm" svg:y="18.082cm">
          <draw:text-box>
            <text:p text:style-name="P2"><text:span text:style-name="T1">baptist_temple/articles/2001_0214.html (dostęp 12.03.2012).</text:span></text:p>
          </draw:text-box>
        </draw:frame>
      </draw:page>
      <draw:page draw:name="page23" draw:style-name="dp1" draw:master-page-name="master-page3">
        <draw:line draw:style-name="gr1" draw:text-style-name="P1" draw:layer="layout" svg:x1="1.75cm" svg:y1="1.878cm" svg:x2="12.749cm" svg:y2="1.878cm">
          <text:p/>
        </draw:line>
        <draw:frame draw:style-name="gr234" draw:text-style-name="P5" draw:layer="layout" svg:width="0.391cm" svg:height="0.433cm" svg:x="12.362cm" svg:y="1.407cm">
          <draw:text-box>
            <text:p text:style-name="P2"><text:span text:style-name="T3">27</text:span></text:p>
          </draw:text-box>
        </draw:frame>
        <draw:frame draw:style-name="gr100" draw:text-style-name="P8" draw:layer="layout" svg:width="5.421cm" svg:height="0.276cm" svg:x="3.592cm" svg:y="1.53cm">
          <draw:text-box>
            <text:p text:style-name="P2"><text:span text:style-name="T8">Zwolnienia podatkowe dla ZwiąZków wyZnaniowych </text:span></text:p>
          </draw:text-box>
        </draw:frame>
        <draw:frame draw:style-name="gr500" draw:text-style-name="P5" draw:layer="layout" svg:width="11.242cm" svg:height="0.433cm" svg:x="1.75cm" svg:y="2.254cm">
          <draw:text-box>
            <text:p text:style-name="P2"><text:span text:style-name="T3">swobodnej praktyki nie gwarantuje prawa do zwolnienia podatkowego. </text:span></text:p>
          </draw:text-box>
        </draw:frame>
        <draw:frame draw:style-name="gr381" draw:text-style-name="P5" draw:layer="layout" svg:width="10.814cm" svg:height="0.433cm" svg:x="1.75cm" svg:y="2.704cm">
          <draw:text-box>
            <text:p text:style-name="P2"><text:span text:style-name="T3">to z kolei oznacza, iż w przedmiotowej kwestii związki wyznaniowe </text:span></text:p>
          </draw:text-box>
        </draw:frame>
        <draw:frame draw:style-name="gr499" draw:text-style-name="P5" draw:layer="layout" svg:width="11.339cm" svg:height="0.433cm" svg:x="1.75cm" svg:y="3.155cm">
          <draw:text-box>
            <text:p text:style-name="P2"><text:span text:style-name="T3">występują jako jeden z rodzajów organizacji charytatywnych. Skutkiem </text:span></text:p>
          </draw:text-box>
        </draw:frame>
        <draw:frame draw:style-name="gr539" draw:text-style-name="P5" draw:layer="layout" svg:width="10.911cm" svg:height="0.433cm" svg:x="1.75cm" svg:y="3.605cm">
          <draw:text-box>
            <text:p text:style-name="P2"><text:span text:style-name="T3">takiej kwalifikacji jest niedopuszczalność zwolnień podatkowych dla </text:span></text:p>
          </draw:text-box>
        </draw:frame>
        <draw:frame draw:style-name="gr602" draw:text-style-name="P5" draw:layer="layout" svg:width="11.428cm" svg:height="0.433cm" svg:x="1.75cm" svg:y="4.055cm">
          <draw:text-box>
            <text:p text:style-name="P2"><text:span text:style-name="T3">kościołów <text:s/>na <text:s/>zasadzie <text:s/>wyłączności, <text:s/>obowiązek <text:s/>dostosowania <text:s/>się <text:s/>do </text:span></text:p>
          </draw:text-box>
        </draw:frame>
        <draw:frame draw:style-name="gr351" draw:text-style-name="P5" draw:layer="layout" svg:width="10.577cm" svg:height="0.433cm" svg:x="1.75cm" svg:y="4.505cm">
          <draw:text-box>
            <text:p text:style-name="P2"><text:span text:style-name="T3">wymogów ustawodawcy, jak w § 501(c)(3) irc, a nawet możliwość </text:span></text:p>
          </draw:text-box>
        </draw:frame>
        <draw:frame draw:style-name="gr810" draw:text-style-name="P5" draw:layer="layout" svg:width="8.282cm" svg:height="0.433cm" svg:x="1.75cm" svg:y="4.955cm">
          <draw:text-box>
            <text:p text:style-name="P2"><text:span text:style-name="T3">pozbawienia przez państwo przywileju podatkowego</text:span></text:p>
          </draw:text-box>
        </draw:frame>
        <draw:frame draw:style-name="gr766" draw:text-style-name="P6" draw:layer="layout" svg:width="0.307cm" svg:height="0.204cm" svg:x="9.983cm" svg:y="5.03cm">
          <draw:text-box>
            <text:p text:style-name="P2"><text:span text:style-name="T4">106</text:span></text:p>
          </draw:text-box>
        </draw:frame>
        <draw:frame draw:style-name="gr13" draw:text-style-name="P5" draw:layer="layout" svg:width="0.387cm" svg:height="0.433cm" svg:x="10.294cm" svg:y="4.954cm">
          <draw:text-box>
            <text:p text:style-name="P2"><text:span text:style-name="T3">.</text:span></text:p>
          </draw:text-box>
        </draw:frame>
        <draw:frame draw:style-name="gr404" draw:text-style-name="P5" draw:layer="layout" svg:width="1.141cm" svg:height="0.433cm" svg:x="2.25cm" svg:y="5.404cm">
          <draw:text-box>
            <text:p text:style-name="P2"><text:span text:style-name="T12">jednak </text:span></text:p>
          </draw:text-box>
        </draw:frame>
        <draw:frame draw:style-name="gr811" draw:text-style-name="P5" draw:layer="layout" svg:width="1.403cm" svg:height="0.433cm" svg:x="3.56cm" svg:y="5.404cm">
          <draw:text-box>
            <text:p text:style-name="P2"><text:span text:style-name="T12">pomimo </text:span></text:p>
          </draw:text-box>
        </draw:frame>
        <draw:frame draw:style-name="gr346" draw:text-style-name="P5" draw:layer="layout" svg:width="0.383cm" svg:height="0.433cm" svg:x="5.084cm" svg:y="5.404cm">
          <draw:text-box>
            <text:p text:style-name="P2"><text:span text:style-name="T12">iż </text:span></text:p>
          </draw:text-box>
        </draw:frame>
        <draw:frame draw:style-name="gr812" draw:text-style-name="P5" draw:layer="layout" svg:width="0.468cm" svg:height="0.433cm" svg:x="5.604cm" svg:y="5.404cm">
          <draw:text-box>
            <text:p text:style-name="P2"><text:span text:style-name="T13">de </text:span></text:p>
          </draw:text-box>
        </draw:frame>
        <draw:frame draw:style-name="gr813" draw:text-style-name="P5" draw:layer="layout" svg:width="0.73cm" svg:height="0.433cm" svg:x="6.21cm" svg:y="5.404cm">
          <draw:text-box>
            <text:p text:style-name="P2"><text:span text:style-name="T13">iure </text:span></text:p>
          </draw:text-box>
        </draw:frame>
        <draw:frame draw:style-name="gr659" draw:text-style-name="P5" draw:layer="layout" svg:width="1.581cm" svg:height="0.433cm" svg:x="7.058cm" svg:y="5.404cm">
          <draw:text-box>
            <text:p text:style-name="P2"><text:span text:style-name="T12">przywilej </text:span></text:p>
          </draw:text-box>
        </draw:frame>
        <draw:frame draw:style-name="gr814" draw:text-style-name="P5" draw:layer="layout" svg:width="1.818cm" svg:height="0.433cm" svg:x="8.752cm" svg:y="5.404cm">
          <draw:text-box>
            <text:p text:style-name="P2"><text:span text:style-name="T12">zwolnienia </text:span></text:p>
          </draw:text-box>
        </draw:frame>
        <draw:frame draw:style-name="gr815" draw:text-style-name="P5" draw:layer="layout" svg:width="2.203cm" svg:height="0.433cm" svg:x="10.681cm" svg:y="5.404cm">
          <draw:text-box>
            <text:p text:style-name="P2"><text:span text:style-name="T12">podatkowego </text:span></text:p>
          </draw:text-box>
        </draw:frame>
        <draw:frame draw:style-name="gr816" draw:text-style-name="P5" draw:layer="layout" svg:width="11.504cm" svg:height="0.433cm" svg:x="1.75cm" svg:y="5.854cm">
          <draw:text-box>
            <text:p text:style-name="P2"><text:span text:style-name="T12">pozostaje <text:s/>w <text:s/>dyskrecjonalnej <text:s/>gestii <text:s/>państwa, <text:s/>trudno <text:s/>wyobrazić <text:s/>sobie, </text:span></text:p>
          </draw:text-box>
        </draw:frame>
        <draw:frame draw:style-name="gr817" draw:text-style-name="P5" draw:layer="layout" svg:width="10.94cm" svg:height="0.433cm" svg:x="1.75cm" svg:y="6.305cm">
          <draw:text-box>
            <text:p text:style-name="P2"><text:span text:style-name="T12">aby </text:span><text:span text:style-name="T13">de facto </text:span><text:span text:style-name="T12">został on cofnięty. po pierwsze, nałożenie podatku bezpo</text:span></text:p>
          </draw:text-box>
        </draw:frame>
        <draw:frame draw:style-name="gr346" draw:text-style-name="P5" draw:layer="layout" svg:width="0.383cm" svg:height="0.433cm" svg:x="12.622cm" svg:y="6.304cm">
          <draw:text-box>
            <text:p text:style-name="P2"><text:span text:style-name="T12">-</text:span></text:p>
          </draw:text-box>
        </draw:frame>
        <draw:frame draw:style-name="gr818" draw:text-style-name="P5" draw:layer="layout" svg:width="11.605cm" svg:height="0.433cm" svg:x="1.75cm" svg:y="6.754cm">
          <draw:text-box>
            <text:p text:style-name="P2"><text:span text:style-name="T12">średnio <text:s/>na <text:s/>praktykowanie <text:s/>religii <text:s/>jest <text:s/>niedopuszczalne <text:s/>w świetle </text:span><text:span text:style-name="T13"><text:s/>Free </text:span></text:p>
          </draw:text-box>
        </draw:frame>
        <draw:frame draw:style-name="gr819" draw:text-style-name="P5" draw:layer="layout" svg:width="11.038cm" svg:height="0.433cm" svg:x="1.75cm" svg:y="7.204cm">
          <draw:text-box>
            <text:p text:style-name="P2"><text:span text:style-name="T13">Exercise Clause</text:span><text:span text:style-name="T12">. po drugie, opodatkowanie związków wyznaniowych </text:span></text:p>
          </draw:text-box>
        </draw:frame>
        <draw:frame draw:style-name="gr104" draw:text-style-name="P5" draw:layer="layout" svg:width="11.153cm" svg:height="0.433cm" svg:x="1.75cm" svg:y="7.655cm">
          <draw:text-box>
            <text:p text:style-name="P2"><text:span text:style-name="T12">prawdopodobnie prowadziłoby do nadmiernego uwikłania się państwa </text:span></text:p>
          </draw:text-box>
        </draw:frame>
        <draw:frame draw:style-name="gr820" draw:text-style-name="P5" draw:layer="layout" svg:width="11.559cm" svg:height="0.433cm" svg:x="1.75cm" svg:y="8.105cm">
          <draw:text-box>
            <text:p text:style-name="P2"><text:span text:style-name="T12">w sprawy wewnętrzne kościołów, czego zakazuje klauzula ustanowienia. </text:span></text:p>
          </draw:text-box>
        </draw:frame>
        <draw:frame draw:style-name="gr150" draw:text-style-name="P5" draw:layer="layout" svg:width="11.115cm" svg:height="0.433cm" svg:x="1.75cm" svg:y="8.555cm">
          <draw:text-box>
            <text:p text:style-name="P2"><text:span text:style-name="T12">po trzecie, likwidacja zwolnień podatkowych musiałaby prowadzić do </text:span></text:p>
          </draw:text-box>
        </draw:frame>
        <draw:frame draw:style-name="gr821" draw:text-style-name="P5" draw:layer="layout" svg:width="11.157cm" svg:height="0.433cm" svg:x="1.75cm" svg:y="9.005cm">
          <draw:text-box>
            <text:p text:style-name="P2"><text:span text:style-name="T12">istotnego pogorszenia statusu majątkowego związków wyznaniowych, </text:span></text:p>
          </draw:text-box>
        </draw:frame>
        <draw:frame draw:style-name="gr663" draw:text-style-name="P5" draw:layer="layout" svg:width="10.975cm" svg:height="0.433cm" svg:x="1.75cm" svg:y="9.455cm">
          <draw:text-box>
            <text:p text:style-name="P2"><text:span text:style-name="T12">a skutek taki można by interpretować jako działanie szkodzące religii </text:span></text:p>
          </draw:text-box>
        </draw:frame>
        <draw:frame draw:style-name="gr337" draw:text-style-name="P5" draw:layer="layout" svg:width="10.92cm" svg:height="0.433cm" svg:x="1.75cm" svg:y="9.905cm">
          <draw:text-box>
            <text:p text:style-name="P2"><text:span text:style-name="T12">i kościołom, także zakazane przez </text:span><text:span text:style-name="T13">Establishment Clause</text:span><text:span text:style-name="T12">. po czwarte, </text:span></text:p>
          </draw:text-box>
        </draw:frame>
        <draw:frame draw:style-name="gr371" draw:text-style-name="P5" draw:layer="layout" svg:width="11.347cm" svg:height="0.433cm" svg:x="1.75cm" svg:y="10.355cm">
          <draw:text-box>
            <text:p text:style-name="P2"><text:span text:style-name="T12">związki <text:s/>wyznaniowe <text:s/>pozbawione <text:s/>środków, <text:s/>które <text:s/>musiałyby <text:s/>przezna</text:span></text:p>
          </draw:text-box>
        </draw:frame>
        <draw:frame draw:style-name="gr346" draw:text-style-name="P5" draw:layer="layout" svg:width="0.383cm" svg:height="0.433cm" svg:x="12.622cm" svg:y="10.354cm">
          <draw:text-box>
            <text:p text:style-name="P2"><text:span text:style-name="T12">-</text:span></text:p>
          </draw:text-box>
        </draw:frame>
        <draw:frame draw:style-name="gr822" draw:text-style-name="P5" draw:layer="layout" svg:width="11.466cm" svg:height="0.433cm" svg:x="1.75cm" svg:y="10.804cm">
          <draw:text-box>
            <text:p text:style-name="P2"><text:span text:style-name="T12">czyć <text:s/>na <text:s/>uiszczenie <text:s/>podatków, <text:s/>nie <text:s/>byłyby <text:s/>w <text:s/>stanie <text:s/>prowadzić <text:s/>wielu </text:span></text:p>
          </draw:text-box>
        </draw:frame>
        <draw:frame draw:style-name="gr823" draw:text-style-name="P5" draw:layer="layout" svg:width="10.971cm" svg:height="0.433cm" svg:x="1.75cm" svg:y="11.254cm">
          <draw:text-box>
            <text:p text:style-name="P2"><text:span text:style-name="T12">przedsięwzięć charytatywnych korzystnych dla całego społeczeństwa.</text:span></text:p>
          </draw:text-box>
        </draw:frame>
        <draw:frame draw:style-name="gr824" draw:text-style-name="P5" draw:layer="layout" svg:width="10.585cm" svg:height="0.433cm" svg:x="2.25cm" svg:y="11.705cm">
          <draw:text-box>
            <text:p text:style-name="P2"><text:span text:style-name="T12">te i inne argumenty przemawiające za utrzymaniem zwolnień podat</text:span></text:p>
          </draw:text-box>
        </draw:frame>
        <draw:frame draw:style-name="gr346" draw:text-style-name="P5" draw:layer="layout" svg:width="0.383cm" svg:height="0.433cm" svg:x="12.622cm" svg:y="11.704cm">
          <draw:text-box>
            <text:p text:style-name="P2"><text:span text:style-name="T12">-</text:span></text:p>
          </draw:text-box>
        </draw:frame>
        <draw:frame draw:style-name="gr510" draw:text-style-name="P5" draw:layer="layout" svg:width="11.479cm" svg:height="0.433cm" svg:x="1.75cm" svg:y="12.154cm">
          <draw:text-box>
            <text:p text:style-name="P2"><text:span text:style-name="T12">kowych <text:s/>dla <text:s/>związków <text:s/>wyznaniowych <text:s/>z <text:s/>pewnością <text:s/>miały <text:s/>wpływ <text:s/>na </text:span></text:p>
          </draw:text-box>
        </draw:frame>
        <draw:frame draw:style-name="gr469" draw:text-style-name="P5" draw:layer="layout" svg:width="11.309cm" svg:height="0.433cm" svg:x="1.75cm" svg:y="12.604cm">
          <draw:text-box>
            <text:p text:style-name="P2"><text:span text:style-name="T12">omawiane orzecznictwo Sn. jak to ujął w klasycznym już artykule prof. </text:span></text:p>
          </draw:text-box>
        </draw:frame>
        <draw:frame draw:style-name="gr825" draw:text-style-name="P5" draw:layer="layout" svg:width="1.437cm" svg:height="0.433cm" svg:x="1.75cm" svg:y="13.055cm">
          <draw:text-box>
            <text:p text:style-name="P2"><text:span text:style-name="T12">giannella</text:span></text:p>
          </draw:text-box>
        </draw:frame>
        <draw:frame draw:style-name="gr766" draw:text-style-name="P6" draw:layer="layout" svg:width="0.307cm" svg:height="0.204cm" svg:x="3.243cm" svg:y="13.13cm">
          <draw:text-box>
            <text:p text:style-name="P2"><text:span text:style-name="T4">107</text:span></text:p>
          </draw:text-box>
        </draw:frame>
        <draw:frame draw:style-name="gr826" draw:text-style-name="P5" draw:layer="layout" svg:width="9.248cm" svg:height="0.433cm" svg:x="3.551cm" svg:y="13.054cm">
          <draw:text-box>
            <text:p text:style-name="P2"><text:span text:style-name="T12">, w ramach licznych kwestii rozpatrywanych w kontekście </text:span></text:p>
          </draw:text-box>
        </draw:frame>
        <draw:frame draw:style-name="gr822" draw:text-style-name="P5" draw:layer="layout" svg:width="11.466cm" svg:height="0.433cm" svg:x="1.75cm" svg:y="13.504cm">
          <draw:text-box>
            <text:p text:style-name="P2"><text:span text:style-name="T12">stosunków państwo–kościół podatki należą do tych, w których nie da się </text:span></text:p>
          </draw:text-box>
        </draw:frame>
        <draw:frame draw:style-name="gr471" draw:text-style-name="P5" draw:layer="layout" svg:width="11.551cm" svg:height="0.433cm" svg:x="1.75cm" svg:y="13.955cm">
          <draw:text-box>
            <text:p text:style-name="P2"><text:span text:style-name="T12">uniknąć zaangażowania państwa w sprawy religii. pozbawienie zwolnień </text:span></text:p>
          </draw:text-box>
        </draw:frame>
        <draw:frame draw:style-name="gr827" draw:text-style-name="P5" draw:layer="layout" svg:width="11.292cm" svg:height="0.433cm" svg:x="1.75cm" svg:y="14.405cm">
          <draw:text-box>
            <text:p text:style-name="P2"><text:span text:style-name="T12">podatkowych wyłącznie związków wyznaniowych w imię ścisłej separa</text:span></text:p>
          </draw:text-box>
        </draw:frame>
        <draw:frame draw:style-name="gr346" draw:text-style-name="P5" draw:layer="layout" svg:width="0.383cm" svg:height="0.433cm" svg:x="12.622cm" svg:y="14.404cm">
          <draw:text-box>
            <text:p text:style-name="P2"><text:span text:style-name="T12">-</text:span></text:p>
          </draw:text-box>
        </draw:frame>
        <draw:frame draw:style-name="gr821" draw:text-style-name="P5" draw:layer="layout" svg:width="11.157cm" svg:height="0.433cm" svg:x="1.75cm" svg:y="14.854cm">
          <draw:text-box>
            <text:p text:style-name="P2"><text:span text:style-name="T12">cji byłoby bez wątpienia przejawem wrogości wobec religii. natomiast </text:span></text:p>
          </draw:text-box>
        </draw:frame>
        <draw:line draw:style-name="gr19" draw:text-style-name="P1" draw:layer="layout" svg:x1="1.75cm" svg:y1="16.586cm" svg:x2="4.29cm" svg:y2="16.586cm">
          <text:p/>
        </draw:line>
        <draw:frame draw:style-name="gr462" draw:text-style-name="P5" draw:layer="layout" svg:width="11.301cm" svg:height="0.433cm" svg:x="1.75cm" svg:y="15.304cm">
          <draw:text-box>
            <text:p text:style-name="P2"><text:span text:style-name="T12">całkowita likwidacja zwolnień podatkowych, co gwarantowałoby pełną </text:span></text:p>
          </draw:text-box>
        </draw:frame>
        <draw:frame draw:style-name="gr782" draw:text-style-name="P7" draw:layer="layout" svg:width="0.315cm" svg:height="0.196cm" svg:x="2.25cm" svg:y="16.685cm">
          <draw:text-box>
            <text:p text:style-name="P2"><text:span text:style-name="T6">106 </text:span></text:p>
          </draw:text-box>
        </draw:frame>
        <draw:frame draw:style-name="gr717" draw:text-style-name="P3" draw:layer="layout" svg:width="9.984cm" svg:height="0.332cm" svg:x="2.595cm" svg:y="16.672cm">
          <draw:text-box>
            <text:p text:style-name="P2"><text:span text:style-name="T1">ta ostatnia kwestia, zwłaszcza w świetle orzecznictwa Sn w zakresie </text:span><text:span text:style-name="T7">Free Speach </text:span></text:p>
          </draw:text-box>
        </draw:frame>
        <draw:frame draw:style-name="gr356" draw:text-style-name="P3" draw:layer="layout" svg:width="11.33cm" svg:height="0.332cm" svg:x="1.75cm" svg:y="17.024cm">
          <draw:text-box>
            <text:p text:style-name="P2"><text:span text:style-name="T7">Clause </text:span><text:span text:style-name="T1"><text:s/>oraz </text:span><text:span text:style-name="T7"><text:s/>Equal <text:s/>Protection <text:s/>Clause</text:span><text:span text:style-name="T1"> <text:s/>z <text:s/>pewnością <text:s/>wymaga <text:s/>szerszej <text:s/>analizy. <text:s/>autor <text:s/>ma </text:span></text:p>
          </draw:text-box>
        </draw:frame>
        <draw:frame draw:style-name="gr828" draw:text-style-name="P3" draw:layer="layout" svg:width="6.559cm" svg:height="0.332cm" svg:x="1.75cm" svg:y="17.377cm">
          <draw:text-box>
            <text:p text:style-name="P2"><text:span text:style-name="T1">nadzieję przedstawić ją w swoim następnym artykule.</text:span></text:p>
          </draw:text-box>
        </draw:frame>
        <draw:frame draw:style-name="gr782" draw:text-style-name="P7" draw:layer="layout" svg:width="0.315cm" svg:height="0.196cm" svg:x="2.25cm" svg:y="17.743cm">
          <draw:text-box>
            <text:p text:style-name="P2"><text:span text:style-name="T6">107 </text:span></text:p>
          </draw:text-box>
        </draw:frame>
        <draw:frame draw:style-name="gr829" draw:text-style-name="P3" draw:layer="layout" svg:width="9.989cm" svg:height="0.332cm" svg:x="2.598cm" svg:y="17.73cm">
          <draw:text-box>
            <text:p text:style-name="P2"><text:span text:style-name="T1">d. a. giannella, </text:span><text:span text:style-name="T7">Religious Liberty, Nonestablishment, and Doctrinal Development. </text:span></text:p>
          </draw:text-box>
        </draw:frame>
        <draw:frame draw:style-name="gr830" draw:text-style-name="P3" draw:layer="layout" svg:width="10.784cm" svg:height="0.332cm" svg:x="1.75cm" svg:y="18.083cm">
          <draw:text-box>
            <text:p text:style-name="P2"><text:span text:style-name="T7">Part II. The Nonestablishment Principle</text:span><text:span text:style-name="T1">, „harvard law review” 1968, t. 81/3, s. 513-590.</text:span></text:p>
          </draw:text-box>
        </draw:frame>
      </draw:page>
      <draw:page draw:name="page24" draw:style-name="dp1" draw:master-page-name="master-page3">
        <draw:line draw:style-name="gr1" draw:text-style-name="P1" draw:layer="layout" svg:x1="1.75cm" svg:y1="1.881cm" svg:x2="12.749cm" svg:y2="1.881cm">
          <text:p/>
        </draw:line>
        <draw:frame draw:style-name="gr234" draw:text-style-name="P5" draw:layer="layout" svg:width="0.391cm" svg:height="0.433cm" svg:x="1.75cm" svg:y="1.401cm">
          <draw:text-box>
            <text:p text:style-name="P2"><text:span text:style-name="T3">28</text:span></text:p>
          </draw:text-box>
        </draw:frame>
        <draw:frame draw:style-name="gr43" draw:text-style-name="P8" draw:layer="layout" svg:width="1.429cm" svg:height="0.276cm" svg:x="6.245cm" svg:y="1.528cm">
          <draw:text-box>
            <text:p text:style-name="P2"><text:span text:style-name="T8">Piotr Michalik</text:span></text:p>
          </draw:text-box>
        </draw:frame>
        <draw:frame draw:style-name="gr500" draw:text-style-name="P5" draw:layer="layout" svg:width="11.242cm" svg:height="0.433cm" svg:x="1.75cm" svg:y="2.254cm">
          <draw:text-box>
            <text:p text:style-name="P2"><text:span text:style-name="T12">neutralność państwa wobec religii, byłaby w pierwszej kolejności złem </text:span></text:p>
          </draw:text-box>
        </draw:frame>
        <draw:frame draw:style-name="gr831" draw:text-style-name="P5" draw:layer="layout" svg:width="6.525cm" svg:height="0.433cm" svg:x="1.75cm" svg:y="2.704cm">
          <draw:text-box>
            <text:p text:style-name="P2"><text:span text:style-name="T12">(</text:span><text:span text:style-name="T13">kind of evil</text:span><text:span text:style-name="T12">) dla państwa i społeczeństwa</text:span></text:p>
          </draw:text-box>
        </draw:frame>
        <draw:frame draw:style-name="gr766" draw:text-style-name="P6" draw:layer="layout" svg:width="0.307cm" svg:height="0.204cm" svg:x="8.223cm" svg:y="2.78cm">
          <draw:text-box>
            <text:p text:style-name="P2"><text:span text:style-name="T4">108</text:span></text:p>
          </draw:text-box>
        </draw:frame>
        <draw:frame draw:style-name="gr832" draw:text-style-name="P5" draw:layer="layout" svg:width="4.355cm" svg:height="0.433cm" svg:x="8.531cm" svg:y="2.704cm">
          <draw:text-box>
            <text:p text:style-name="P2"><text:span text:style-name="T12">. </text:span><text:span text:style-name="T13">Nolens volens </text:span><text:span text:style-name="T12">najlepszym </text:span></text:p>
          </draw:text-box>
        </draw:frame>
        <draw:frame draw:style-name="gr772" draw:text-style-name="P5" draw:layer="layout" svg:width="11.58cm" svg:height="0.433cm" svg:x="1.75cm" svg:y="3.154cm">
          <draw:text-box>
            <text:p text:style-name="P2"><text:span text:style-name="T12">rozwiązaniem <text:s/>pozostaje <text:s/>więc <text:s/>utrzymanie </text:span><text:span text:style-name="T13"><text:s/>status <text:s/>quo</text:span><text:span text:style-name="T12">, <text:s/>czego <text:s/>skutkiem </text:span></text:p>
          </draw:text-box>
        </draw:frame>
        <draw:frame draw:style-name="gr833" draw:text-style-name="P5" draw:layer="layout" svg:width="11.673cm" svg:height="0.433cm" svg:x="1.75cm" svg:y="3.605cm">
          <draw:text-box>
            <text:p text:style-name="P2"><text:span text:style-name="T12">jest <text:s/>owa <text:s/>życzliwa <text:s/>neutralność <text:s/>państwa <text:s/>wobec <text:s/>religii <text:s/>i <text:s/>kościołów, <text:s/>na </text:span></text:p>
          </draw:text-box>
        </draw:frame>
        <draw:frame draw:style-name="gr834" draw:text-style-name="P5" draw:layer="layout" svg:width="6.272cm" svg:height="0.433cm" svg:x="1.75cm" svg:y="4.055cm">
          <draw:text-box>
            <text:p text:style-name="P2"><text:span text:style-name="T12">którą powołał się w </text:span><text:span text:style-name="T13">walz </text:span><text:span text:style-name="T12">prezes Burger.</text:span></text:p>
          </draw:text-box>
        </draw:frame>
        <draw:frame draw:style-name="gr835" draw:text-style-name="P3" draw:layer="layout" svg:width="6.284cm" svg:height="0.332cm" svg:x="3.124cm" svg:y="5.086cm">
          <draw:text-box>
            <text:p text:style-name="P2"><text:span text:style-name="T1">taX eXeMptionS For churcheS in the united StateS </text:span></text:p>
          </draw:text-box>
        </draw:frame>
        <draw:frame draw:style-name="gr836" draw:text-style-name="P3" draw:layer="layout" svg:width="3.118cm" svg:height="0.332cm" svg:x="5.204cm" svg:y="5.438cm">
          <draw:text-box>
            <text:p text:style-name="P2"><text:span text:style-name="T1">SupreMe court deciSionS</text:span></text:p>
          </draw:text-box>
        </draw:frame>
        <draw:frame draw:style-name="gr11" draw:text-style-name="P5" draw:layer="layout" svg:width="1.522cm" svg:height="0.433cm" svg:x="6.379cm" svg:y="6.304cm">
          <draw:text-box>
            <text:p text:style-name="P2"><text:span text:style-name="T3">Summary</text:span></text:p>
          </draw:text-box>
        </draw:frame>
        <draw:frame draw:style-name="gr837" draw:text-style-name="P9" draw:layer="layout" svg:width="10.509cm" svg:height="0.39cm" svg:x="2.25cm" svg:y="7.236cm">
          <draw:text-box>
            <text:p text:style-name="P2"><text:span text:style-name="T25">the existence of tax exemptions for churches in the american legal system </text:span></text:p>
          </draw:text-box>
        </draw:frame>
        <draw:frame draw:style-name="gr838" draw:text-style-name="P9" draw:layer="layout" svg:width="10.937cm" svg:height="0.39cm" svg:x="1.75cm" svg:y="7.659cm">
          <draw:text-box>
            <text:p text:style-name="P2"><text:span text:style-name="T25">dates back to colonial times. in federal law, it is mainly based on § 501(c)(3) </text:span></text:p>
          </draw:text-box>
        </draw:frame>
        <draw:frame draw:style-name="gr839" draw:text-style-name="P9" draw:layer="layout" svg:width="10.691cm" svg:height="0.39cm" svg:x="1.75cm" svg:y="8.082cm">
          <draw:text-box>
            <text:p text:style-name="P2"><text:span text:style-name="T25">of internal revenue code, which grants exemption from federal income tax. </text:span></text:p>
          </draw:text-box>
        </draw:frame>
        <draw:frame draw:style-name="gr840" draw:text-style-name="P9" draw:layer="layout" svg:width="11.043cm" svg:height="0.39cm" svg:x="1.75cm" svg:y="8.506cm">
          <draw:text-box>
            <text:p text:style-name="P2"><text:span text:style-name="T25">Meanwhile, in state law the exemptions from real property taxation are of the </text:span></text:p>
          </draw:text-box>
        </draw:frame>
        <draw:frame draw:style-name="gr841" draw:text-style-name="P9" draw:layer="layout" svg:width="10.683cm" svg:height="0.39cm" svg:x="1.75cm" svg:y="8.929cm">
          <draw:text-box>
            <text:p text:style-name="P2"><text:span text:style-name="T25">most importance. Since a landmark ruling in </text:span><text:span text:style-name="T23">walz v. Tax Commission </text:span><text:span text:style-name="T25">from </text:span></text:p>
          </draw:text-box>
        </draw:frame>
        <draw:frame draw:style-name="gr842" draw:text-style-name="P9" draw:layer="layout" svg:width="10.886cm" svg:height="0.39cm" svg:x="1.75cm" svg:y="9.352cm">
          <draw:text-box>
            <text:p text:style-name="P2"><text:span text:style-name="T25">1970, the united States Supreme court has recognised, as a rule, constitution-</text:span></text:p>
          </draw:text-box>
        </draw:frame>
        <draw:frame draw:style-name="gr843" draw:text-style-name="P9" draw:layer="layout" svg:width="11.021cm" svg:height="0.39cm" svg:x="1.75cm" svg:y="9.776cm">
          <draw:text-box>
            <text:p text:style-name="P2"><text:span text:style-name="T25">ality of such exemptions. according to the court, they do not violate the estab-</text:span></text:p>
          </draw:text-box>
        </draw:frame>
        <draw:frame draw:style-name="gr844" draw:text-style-name="P9" draw:layer="layout" svg:width="10.805cm" svg:height="0.39cm" svg:x="1.75cm" svg:y="10.199cm">
          <draw:text-box>
            <text:p text:style-name="P2"><text:span text:style-name="T25">lishment clause of the First amendment to the united States constitution. the </text:span></text:p>
          </draw:text-box>
        </draw:frame>
        <draw:frame draw:style-name="gr845" draw:text-style-name="P9" draw:layer="layout" svg:width="11.165cm" svg:height="0.39cm" svg:x="1.75cm" svg:y="10.622cm">
          <draw:text-box>
            <text:p text:style-name="P2"><text:span text:style-name="T25">court reasoned that the purpose of the tax exemptions is sustaining the benevo-</text:span></text:p>
          </draw:text-box>
        </draw:frame>
        <draw:frame draw:style-name="gr846" draw:text-style-name="P9" draw:layer="layout" svg:width="11.017cm" svg:height="0.39cm" svg:x="1.75cm" svg:y="11.046cm">
          <draw:text-box>
            <text:p text:style-name="P2"><text:span text:style-name="T25">lent neutrality of state towards religion and churches, not the advancement of </text:span></text:p>
          </draw:text-box>
        </draw:frame>
        <draw:frame draw:style-name="gr847" draw:text-style-name="P9" draw:layer="layout" svg:width="10.819cm" svg:height="0.39cm" svg:x="1.75cm" svg:y="11.469cm">
          <draw:text-box>
            <text:p text:style-name="P2"><text:span text:style-name="T25">them. in its opinion in </text:span><text:span text:style-name="T23">Bob Jones University v. United States </text:span><text:span text:style-name="T25">from 1983, the </text:span></text:p>
          </draw:text-box>
        </draw:frame>
        <draw:frame draw:style-name="gr848" draw:text-style-name="P9" draw:layer="layout" svg:width="10.615cm" svg:height="0.39cm" svg:x="1.75cm" svg:y="11.892cm">
          <draw:text-box>
            <text:p text:style-name="P2"><text:span text:style-name="T25">court added that, in the field of tax law, every church has to be understood </text:span></text:p>
          </draw:text-box>
        </draw:frame>
        <draw:frame draw:style-name="gr849" draw:text-style-name="P9" draw:layer="layout" svg:width="10.75cm" svg:height="0.39cm" svg:x="1.75cm" svg:y="12.316cm">
          <draw:text-box>
            <text:p text:style-name="P2"><text:span text:style-name="T25">as a charity. For that reason, tax exemptions are granted to churches, which </text:span></text:p>
          </draw:text-box>
        </draw:frame>
        <draw:frame draw:style-name="gr850" draw:text-style-name="P9" draw:layer="layout" svg:width="11.157cm" svg:height="0.39cm" svg:x="1.75cm" svg:y="12.739cm">
          <draw:text-box>
            <text:p text:style-name="P2"><text:span text:style-name="T25">generated an indirect public subsidy for them. this means, however, that being </text:span></text:p>
          </draw:text-box>
        </draw:frame>
        <draw:frame draw:style-name="gr851" draw:text-style-name="P9" draw:layer="layout" svg:width="11.051cm" svg:height="0.39cm" svg:x="1.75cm" svg:y="13.162cm">
          <draw:text-box>
            <text:p text:style-name="P2"><text:span text:style-name="T25">the beneficiaries of the privilege churches are obliged to conform to the quali-</text:span></text:p>
          </draw:text-box>
        </draw:frame>
        <draw:frame draw:style-name="gr852" draw:text-style-name="P9" draw:layer="layout" svg:width="10.865cm" svg:height="0.39cm" svg:x="1.75cm" svg:y="13.586cm">
          <draw:text-box>
            <text:p text:style-name="P2"><text:span text:style-name="T25">fying requirements laid down by the state. Furthermore, since its decision in </text:span></text:p>
          </draw:text-box>
        </draw:frame>
        <draw:frame draw:style-name="gr853" draw:text-style-name="P9" draw:layer="layout" svg:width="10.945cm" svg:height="0.39cm" svg:x="1.75cm" svg:y="14.009cm">
          <draw:text-box>
            <text:p text:style-name="P2"><text:span text:style-name="T23">Texas Monthly, Inc. v. Bullock </text:span><text:span text:style-name="T25">from 1989, the court has consistently rejected </text:span></text:p>
          </draw:text-box>
        </draw:frame>
        <draw:frame draw:style-name="gr854" draw:text-style-name="P9" draw:layer="layout" svg:width="10.954cm" svg:height="0.39cm" svg:x="1.75cm" svg:y="14.432cm">
          <draw:text-box>
            <text:p text:style-name="P2"><text:span text:style-name="T25">to derive the right to tax exemption from the Free exercise clause of the First </text:span></text:p>
          </draw:text-box>
        </draw:frame>
        <draw:frame draw:style-name="gr855" draw:text-style-name="P9" draw:layer="layout" svg:width="11.034cm" svg:height="0.39cm" svg:x="1.75cm" svg:y="14.856cm">
          <draw:text-box>
            <text:p text:style-name="P2"><text:span text:style-name="T25">amendment. as a result of this, the court declared that tax exemptions granted </text:span></text:p>
          </draw:text-box>
        </draw:frame>
        <draw:frame draw:style-name="gr856" draw:text-style-name="P9" draw:layer="layout" svg:width="8.917cm" svg:height="0.39cm" svg:x="1.75cm" svg:y="15.279cm">
          <draw:text-box>
            <text:p text:style-name="P2"><text:span text:style-name="T25">exclusively for churches or their activities are unconstitutional.</text:span></text:p>
          </draw:text-box>
        </draw:frame>
        <draw:frame draw:style-name="gr857" draw:text-style-name="P9" draw:layer="layout" svg:width="10.674cm" svg:height="0.39cm" svg:x="1.75cm" svg:y="16.236cm">
          <draw:text-box>
            <text:p text:style-name="P2"><text:span text:style-name="T28">Key words:</text:span><text:span text:style-name="T29"> Supreme court decisions, tax exemptions, churches, state relations</text:span></text:p>
          </draw:text-box>
        </draw:frame>
        <draw:line draw:style-name="gr19" draw:text-style-name="P1" draw:layer="layout" svg:x1="1.75cm" svg:y1="17.997cm" svg:x2="4.29cm" svg:y2="17.997cm">
          <text:p/>
        </draw:line>
        <draw:frame draw:style-name="gr858" draw:text-style-name="P9" draw:layer="layout" svg:width="3.922cm" svg:height="0.39cm" svg:x="8.837cm" svg:y="17.136cm">
          <draw:text-box>
            <text:p text:style-name="P2"><text:span text:style-name="T23">Tłumaczenie własne Autora</text:span></text:p>
          </draw:text-box>
        </draw:frame>
        <draw:frame draw:style-name="gr782" draw:text-style-name="P7" draw:layer="layout" svg:width="0.315cm" svg:height="0.196cm" svg:x="2.25cm" svg:y="18.096cm">
          <draw:text-box>
            <text:p text:style-name="P2"><text:span text:style-name="T6">108 </text:span></text:p>
          </draw:text-box>
        </draw:frame>
        <draw:frame draw:style-name="gr354" draw:text-style-name="P3" draw:layer="layout" svg:width="1.412cm" svg:height="0.332cm" svg:x="2.595cm" svg:y="18.083cm">
          <draw:text-box>
            <text:p text:style-name="P2"><text:span text:style-name="T1">tamże, 54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TimesNewRoman1" svg:font-family="TimesNewRoman"/>
    <style:font-face style:name="TimesNewRomanPS1" svg:font-family="TimesNewRomanPS"/>
    <style:font-face style:name="Calibri1" svg:font-family="Calibri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14.5cm" fo:page-height="20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2-02T13:18:17.649000000</dc:date>
    <meta:editing-duration>PT1M48S</meta:editing-duration>
    <meta:editing-cycles>2</meta:editing-cycles>
    <meta:generator>LibreOffice/6.3.0.4$Windows_x86 LibreOffice_project/057fc023c990d676a43019934386b85b21a9ee99</meta:generator>
    <meta:document-statistic meta:object-count="1474"/>
  </office:meta>
</office:document-meta>
</file>