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color="#000000"/>
    </style:style>
    <style:style style:family="text" style:name="T2" style:display-name="T2" style:parent-style-name="CharStyle3">
      <style:text-properties style:text-position="25%" fo:color="#000000"/>
    </style:style>
    <style:style style:family="text" style:name="T3" style:display-name="T3" style:parent-style-name="CharStyle3">
      <style:text-properties fo:color="#000000"/>
    </style:style>
    <style:style style:family="text" style:name="T4" style:display-name="T4" style:parent-style-name="CharStyle7">
      <style:text-properties fo:color="#000000"/>
    </style:style>
    <style:style style:family="text" style:name="T5" style:display-name="T5" style:parent-style-name="CharStyle9">
      <style:text-properties fo:color="#000000"/>
    </style:style>
    <style:style style:family="text" style:name="T6" style:display-name="T6" style:parent-style-name="CharStyle12">
      <style:text-properties fo:color="#000000"/>
    </style:style>
    <style:style style:family="text" style:name="T7" style:display-name="T7" style:parent-style-name="CharStyle11">
      <style:text-properties fo:color="#000000"/>
    </style:style>
    <style:style style:family="text" style:name="T8" style:display-name="T8" style:parent-style-name="CharStyle14">
      <style:text-properties fo:color="#000000"/>
    </style:style>
    <style:style style:family="text" style:name="T9" style:display-name="T9" style:parent-style-name="CharStyle15">
      <style:text-properties fo:color="#000000"/>
    </style:style>
    <style:style style:family="text" style:name="T10" style:display-name="T10" style:parent-style-name="CharStyle14">
      <style:text-properties style:text-position="25%" fo:color="#000000"/>
    </style:style>
    <style:style style:family="text" style:name="T11" style:display-name="T11" style:parent-style-name="CharStyle17">
      <style:text-properties style:text-position="25%" fo:color="#000000"/>
    </style:style>
    <style:style style:family="text" style:name="T12" style:display-name="T12" style:parent-style-name="CharStyle17">
      <style:text-properties fo:color="#000000"/>
    </style:style>
    <style:style style:family="text" style:name="T13" style:display-name="T13" style:parent-style-name="CharStyle17">
      <style:text-properties fo:language="en" style:language-asian="en" style:language-complex="en" fo:country="US" style:country-asian="US" style:country-complex="US" fo:color="#000000"/>
    </style:style>
    <style:style style:family="text" style:name="T14" style:display-name="T14" style:parent-style-name="CharStyle18">
      <style:text-properties fo:color="#000000"/>
    </style:style>
    <style:style style:family="text" style:name="T15" style:display-name="T15" style:parent-style-name="CharStyle17">
      <style:text-properties fo:language="en" style:language-asian="en" style:language-complex="en" fo:country="US" style:country-asian="US" style:country-complex="US" style:text-position="25%" fo:color="#000000"/>
    </style:style>
    <style:style style:family="text" style:name="T16" style:display-name="T16" style:parent-style-name="CharStyle18">
      <style:text-properties fo:language="pl" style:language-asian="pl" style:language-complex="pl" fo:country="PL" style:country-asian="PL" style:country-complex="PL" fo:color="#000000"/>
    </style:style>
    <style:style style:family="text" style:name="T17" style:display-name="T17" style:parent-style-name="CharStyle18">
      <style:text-properties style:text-position="25%" fo:color="#000000"/>
    </style:style>
    <style:style style:family="text" style:name="T19" style:display-name="T19" style:parent-style-name="CharStyle24">
      <style:text-properties fo:color="#000000"/>
    </style:style>
    <style:style style:family="text" style:name="T20" style:display-name="T20" style:parent-style-name="CharStyle15">
      <style:text-properties fo:language="de" style:language-asian="de" style:language-complex="de" fo:country="DE" style:country-asian="DE" style:country-complex="DE" fo:color="#000000"/>
    </style:style>
    <style:style style:family="text" style:name="T21" style:display-name="T21" style:parent-style-name="CharStyle14">
      <style:text-properties fo:language="de" style:language-asian="de" style:language-complex="de" fo:country="DE" style:country-asian="DE" style:country-complex="DE" fo:color="#000000"/>
    </style:style>
    <style:style style:family="text" style:name="T22" style:display-name="T22" style:parent-style-name="CharStyle18">
      <style:text-properties fo:language="de" style:language-asian="de" style:language-complex="de" fo:country="DE" style:country-asian="DE" style:country-complex="DE" fo:color="#000000"/>
    </style:style>
    <style:style style:family="text" style:name="T24" style:display-name="T24" style:parent-style-name="CharStyle23">
      <style:text-properties fo:color="#000000"/>
    </style:style>
    <style:style style:family="text" style:name="T25" style:display-name="T25" style:parent-style-name="CharStyle17">
      <style:text-properties fo:language="de" style:language-asian="de" style:language-complex="de" fo:country="DE" style:country-asian="DE" style:country-complex="DE" fo:color="#000000"/>
    </style:style>
    <style:style style:family="text" style:name="T26" style:display-name="T26" style:parent-style-name="CharStyle17">
      <style:text-properties fo:language="de" style:language-asian="de" style:language-complex="de" fo:country="DE" style:country-asian="DE" style:country-complex="DE" style:text-position="25%" fo:color="#000000"/>
    </style:style>
    <style:style style:family="text" style:name="T27" style:display-name="T27" style:parent-style-name="CharStyle14">
      <style:text-properties fo:language="en" style:language-asian="en" style:language-complex="en" fo:country="US" style:country-asian="US" style:country-complex="US" fo:color="#000000"/>
    </style:style>
    <style:style style:family="text" style:name="T28" style:display-name="T28" style:parent-style-name="CharStyle15">
      <style:text-properties fo:language="en" style:language-asian="en" style:language-complex="en" fo:country="US" style:country-asian="US" style:country-complex="US" fo:color="#000000"/>
    </style:style>
    <style:style style:family="text" style:name="T29" style:display-name="T29" style:parent-style-name="CharStyle15">
      <style:text-properties fo:language="es" style:language-asian="es" style:language-complex="es" fo:country="ES" style:country-asian="ES" style:country-complex="ES" fo:color="#000000"/>
    </style:style>
    <style:style style:family="text" style:name="T30" style:display-name="T30" style:parent-style-name="CharStyle14">
      <style:text-properties fo:language="es" style:language-asian="es" style:language-complex="es" fo:country="ES" style:country-asian="ES" style:country-complex="ES" fo:color="#000000"/>
    </style:style>
    <style:style style:family="text" style:name="T31" style:display-name="T31" style:parent-style-name="CharStyle14">
      <style:text-properties fo:language="fr" style:language-asian="fr" style:language-complex="fr" fo:country="FR" style:country-asian="FR" style:country-complex="FR" fo:color="#000000"/>
    </style:style>
    <style:style style:family="text" style:name="T32" style:display-name="T32" style:parent-style-name="CharStyle14">
      <style:text-properties fo:language="fr" style:language-asian="fr" style:language-complex="fr" fo:country="FR" style:country-asian="FR" style:country-complex="FR" style:text-position="25%" fo:color="#000000"/>
    </style:style>
    <style:style style:family="text" style:name="T33" style:display-name="T33" style:parent-style-name="CharStyle6">
      <style:text-properties fo:color="#000000"/>
    </style:style>
    <style:style style:family="text" style:name="T34" style:display-name="T34" style:parent-style-name="CharStyle18">
      <style:text-properties fo:language="fr" style:language-asian="fr" style:language-complex="fr" fo:country="FR" style:country-asian="FR" style:country-complex="FR" fo:color="#000000"/>
    </style:style>
    <style:style style:family="text" style:name="T35" style:display-name="T35" style:parent-style-name="CharStyle15">
      <style:text-properties fo:language="en" style:language-asian="en" style:language-complex="en" fo:country="US" style:country-asian="US" style:country-complex="US" style:text-position="25%" fo:color="#000000"/>
    </style:style>
    <style:style style:family="text" style:name="T36" style:display-name="T36" style:parent-style-name="CharStyle15">
      <style:text-properties fo:language="fr" style:language-asian="fr" style:language-complex="fr" fo:country="FR" style:country-asian="FR" style:country-complex="FR" fo:color="#000000"/>
    </style:style>
    <style:style style:family="text" style:name="T37" style:display-name="T37" style:parent-style-name="CharStyle18">
      <style:text-properties fo:language="pl" style:language-asian="pl" style:language-complex="pl" fo:country="PL" style:country-asian="PL" style:country-complex="PL" style:text-position="25%"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agraph-properties fo:line-height="0.002cm" style:page-number="auto"/>
      <style:text-properties/>
    </style:style>
    <style:style style:family="paragraph" style:name="P20" style:display-name="P20">
      <style:paragraph-properties fo:break-after="page" fo:line-height="0.002cm" style:page-number="auto"/>
      <style:text-properties/>
    </style:style>
    <style:style style:family="paragraph" style:name="P21" style:display-name="P21">
      <style:paragraph-properties fo:line-height="0.002cm" style:page-number="auto"/>
      <style:text-properties/>
    </style:style>
    <style:style style:family="paragraph" style:name="P22" style:display-name="P22">
      <style:paragraph-properties fo:break-after="page" fo:line-height="0.002cm" style:page-number="auto"/>
      <style:text-properties/>
    </style:style>
    <style:style style:family="paragraph" style:name="P23" style:display-name="P23">
      <style:paragraph-properties fo:line-height="0.002cm" style:page-number="auto"/>
      <style:text-properties/>
    </style:style>
    <style:style style:family="paragraph" style:name="P24" style:display-name="P24">
      <style:paragraph-properties fo:break-after="page" fo:line-height="0.002cm" style:page-number="auto"/>
      <style:text-properties/>
    </style:style>
    <style:style style:family="paragraph" style:name="P25" style:display-name="P25">
      <style:paragraph-properties fo:line-height="0.002cm" style:page-number="auto"/>
      <style:text-properties/>
    </style:style>
    <style:style style:family="paragraph" style:name="P26" style:display-name="P26">
      <style:paragraph-properties fo:break-after="page" fo:line-height="0.002cm" style:page-number="auto"/>
      <style:text-properties/>
    </style:style>
    <style:style style:family="paragraph" style:name="P27" style:display-name="P27">
      <style:paragraph-properties fo:line-height="0.002cm" style:page-number="auto"/>
      <style:text-properties/>
    </style:style>
    <style:style style:family="paragraph" style:name="P28" style:display-name="P28">
      <style:paragraph-properties fo:break-after="page" fo:line-height="0.002cm" style:page-number="auto"/>
      <style:text-properties/>
    </style:style>
    <style:style style:family="paragraph" style:name="P29" style:display-name="P29">
      <style:paragraph-properties fo:line-height="0.002cm" style:page-number="auto"/>
      <style:text-properties/>
    </style:style>
    <style:style style:family="paragraph" style:name="P30" style:display-name="P30">
      <style:paragraph-properties fo:break-after="page" fo:line-height="0.002cm" style:page-number="auto"/>
      <style:text-properties/>
    </style:style>
    <style:style style:family="paragraph" style:name="P31" style:display-name="P31">
      <style:paragraph-properties fo:line-height="0.002cm" style:page-number="auto"/>
      <style:text-properties/>
    </style:style>
    <style:style style:family="paragraph" style:name="P32" style:display-name="P32">
      <style:paragraph-properties fo:break-after="page" fo:line-height="0.002cm" style:page-number="auto"/>
      <style:text-properties/>
    </style:style>
    <style:style style:family="paragraph" style:name="P33" style:display-name="P33">
      <style:paragraph-properties fo:line-height="0.002cm" style:page-number="auto"/>
      <style:text-properties/>
    </style:style>
    <style:style style:family="paragraph" style:name="P34" style:display-name="P34">
      <style:paragraph-properties fo:break-after="page" fo:line-height="0.002cm" style:page-number="auto"/>
      <style:text-properties/>
    </style:style>
    <style:style style:family="paragraph" style:name="P35" style:display-name="P35">
      <style:paragraph-properties fo:line-height="0.002cm" style:page-number="auto"/>
      <style:text-properties/>
    </style:style>
    <style:style style:family="paragraph" style:name="P36" style:display-name="P36">
      <style:paragraph-properties fo:break-after="page" fo:line-height="0.002cm" style:page-number="auto"/>
      <style:text-properties/>
    </style:style>
    <style:style style:family="paragraph" style:name="P37" style:display-name="P37">
      <style:paragraph-properties fo:line-height="0.002cm" style:page-number="auto"/>
      <style:text-properties/>
    </style:style>
    <style:style style:family="paragraph" style:name="P38" style:display-name="P38">
      <style:paragraph-properties fo:break-after="page" fo:line-height="0.002cm" style:page-number="auto"/>
      <style:text-properties/>
    </style:style>
    <style:style style:family="paragraph" style:name="P39" style:display-name="P39">
      <style:paragraph-properties fo:line-height="0.002cm" style:page-number="auto"/>
      <style:text-properties/>
    </style:style>
    <style:style style:family="paragraph" style:name="P40" style:display-name="P40">
      <style:paragraph-properties fo:break-after="page" fo:line-height="0.002cm" style:page-number="auto"/>
      <style:text-properties/>
    </style:style>
    <style:style style:family="paragraph" style:name="P41" style:display-name="P41">
      <style:paragraph-properties fo:line-height="0.002cm" style:page-number="auto"/>
      <style:text-properties/>
    </style:style>
    <style:style style:family="paragraph" style:name="P42" style:display-name="P42">
      <style:paragraph-properties fo:break-after="page" fo:line-height="0.002cm" style:page-number="auto"/>
      <style:text-properties/>
    </style:style>
    <style:style style:family="paragraph" style:name="P43" style:display-name="P43">
      <style:paragraph-properties fo:line-height="0.002cm" style:page-number="auto"/>
      <style:text-properties/>
    </style:style>
    <style:style style:family="paragraph" style:name="P44" style:display-name="P44">
      <style:paragraph-properties fo:break-after="page" fo:line-height="0.002cm" style:page-number="auto"/>
      <style:text-properties/>
    </style:style>
    <style:style style:family="paragraph" style:name="P45" style:display-name="P45">
      <style:paragraph-properties fo:line-height="0.002cm" style:page-number="auto"/>
      <style:text-properties/>
    </style:style>
    <style:style style:family="paragraph" style:name="P46" style:display-name="P46">
      <style:paragraph-properties fo:break-after="page" fo:line-height="0.002cm" style:page-number="auto"/>
      <style:text-properties/>
    </style:style>
    <style:style style:family="paragraph" style:name="P47" style:display-name="P47">
      <style:paragraph-properties fo:line-height="0.002cm" style:page-number="auto"/>
      <style:text-properties/>
    </style:style>
    <style:style style:family="paragraph" style:name="P48" style:display-name="P48">
      <style:paragraph-properties fo:break-after="page" fo:line-height="0.002cm" style:page-number="auto"/>
      <style:text-properties/>
    </style:style>
    <style:style style:family="paragraph" style:name="P49" style:display-name="P49">
      <style:paragraph-properties fo:line-height="0.002cm" style:page-number="auto"/>
      <style:text-properties/>
    </style:style>
    <style:style style:family="paragraph" style:name="P50" style:display-name="P50">
      <style:paragraph-properties fo:break-after="page" fo:line-height="0.002cm" style:page-number="auto"/>
      <style:text-properties/>
    </style:style>
    <style:style style:family="paragraph" style:name="P51" style:display-name="P51">
      <style:paragraph-properties fo:line-height="0.002cm" style:page-number="auto"/>
      <style:text-properties/>
    </style:style>
    <style:style style:family="paragraph" style:name="P52" style:display-name="P52">
      <style:paragraph-properties fo:break-after="page" fo:line-height="0.002cm" style:page-number="auto"/>
      <style:text-properties/>
    </style:style>
    <style:style style:family="paragraph" style:name="P53" style:display-name="P53">
      <style:paragraph-properties fo:line-height="0.002cm" style:page-number="auto"/>
      <style:text-properties/>
    </style:style>
    <style:style style:family="paragraph" style:name="P54" style:display-name="P54">
      <style:paragraph-properties fo:break-after="page" fo:line-height="0.002cm" style:page-number="auto"/>
      <style:text-properties/>
    </style:style>
    <style:style style:family="paragraph" style:name="P55" style:display-name="P55" style:parent-style-name="Style2">
      <style:paragraph-properties fo:background-color="transparent" fo:margin-top="0.000cm" fo:margin-bottom="0.106cm" fo:line-height="100.%" fo:margin-left="0.000cm" fo:margin-right="0.000cm" fo:text-indent="0.000cm" fo:text-align="justify" style:page-number="auto">
        <style:tab-stops>
          <style:tab-stop style:position="8.594cm" style:type="left"/>
        </style:tab-stops>
      </style:paragraph-properties>
      <style:text-properties/>
    </style:style>
    <style:style style:family="paragraph" style:name="P56" style:display-name="P56" style:parent-style-name="Style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7" style:display-name="P57" style:parent-style-name="Style8">
      <style:paragraph-properties fo:background-color="transparent" fo:margin-top="0.000cm" fo:line-height="100.%" fo:margin-left="0.000cm" fo:margin-right="0.000cm" fo:text-indent="0.635cm" fo:text-align="justify" style:page-number="auto"/>
      <style:text-properties/>
    </style:style>
    <style:style style:family="paragraph" style:name="P58" style:display-name="P58" style:parent-style-name="Style10">
      <style:paragraph-properties fo:background-color="transparent" fo:margin-top="0.000cm" fo:margin-bottom="0.000cm" fo:line-height="108.%" fo:margin-left="0.000cm" fo:margin-right="0.000cm" fo:text-indent="0.000cm" fo:text-align="center" style:page-number="auto"/>
      <style:text-properties/>
    </style:style>
    <style:style style:family="paragraph" style:name="P59" style:display-name="P59" style:parent-style-name="Style10">
      <style:paragraph-properties fo:background-color="transparent" fo:margin-top="0.000cm" fo:margin-bottom="0.564cm" fo:line-height="100.%" fo:margin-left="0.000cm" fo:margin-right="0.000cm" fo:text-indent="0.000cm" fo:text-align="left" style:page-number="auto">
        <style:tab-stops>
          <style:tab-stop style:position="0.518cm" style:type="left"/>
        </style:tab-stops>
      </style:paragraph-properties>
      <style:text-properties/>
    </style:style>
    <style:style style:family="paragraph" style:name="P60" style:display-name="P60" style:parent-style-name="Style13">
      <style:paragraph-properties fo:background-color="transparent" fo:margin-top="0.000cm" fo:margin-bottom="0.000cm" fo:margin-left="0.000cm" fo:margin-right="0.000cm" fo:text-indent="0.635cm" fo:text-align="justify" style:page-number="auto"/>
      <style:text-properties/>
    </style:style>
    <style:style style:family="paragraph" style:name="P61" style:display-name="P61" style:parent-style-name="Style13">
      <style:paragraph-properties fo:background-color="transparent" fo:margin-top="0.000cm" fo:margin-bottom="0.000cm" fo:margin-left="0.000cm" fo:margin-right="0.000cm" fo:text-indent="0.635cm" fo:text-align="justify" style:page-number="auto"/>
      <style:text-properties/>
    </style:style>
    <style:style style:family="paragraph" style:name="P62" style:display-name="P62" style:parent-style-name="Style16">
      <style:paragraph-properties fo:background-color="transparent" fo:margin-top="0.000cm" fo:margin-bottom="0.000cm" fo:line-height="100.%" fo:margin-left="0.000cm" fo:margin-right="0.000cm" fo:text-indent="0.670cm" fo:text-align="left" style:page-number="auto">
        <style:tab-stops>
          <style:tab-stop style:position="0.916cm" style:type="left"/>
        </style:tab-stops>
      </style:paragraph-properties>
      <style:text-properties/>
    </style:style>
    <style:style style:family="paragraph" style:name="P63" style:display-name="P63" style:parent-style-name="Style16">
      <style:paragraph-properties fo:background-color="transparent" fo:margin-top="0.000cm" fo:margin-bottom="0.000cm" fo:line-height="100.%" fo:margin-left="0.000cm" fo:margin-right="0.000cm" fo:text-indent="0.670cm" fo:text-align="justify" style:page-number="auto">
        <style:tab-stops>
          <style:tab-stop style:position="0.933cm" style:type="left"/>
        </style:tab-stops>
      </style:paragraph-properties>
      <style:text-properties/>
    </style:style>
    <style:style style:family="paragraph" style:name="P64" style:display-name="P64" style:parent-style-name="Style16">
      <style:paragraph-properties fo:background-color="transparent" fo:margin-top="0.000cm" fo:margin-bottom="0.000cm" fo:line-height="100.%" fo:margin-left="0.000cm" fo:margin-right="0.000cm" fo:text-indent="0.670cm" fo:text-align="left" style:page-number="auto">
        <style:tab-stops>
          <style:tab-stop style:position="0.933cm" style:type="left"/>
        </style:tab-stops>
      </style:paragraph-properties>
      <style:text-properties/>
    </style:style>
    <style:style style:family="paragraph" style:name="P66" style:display-name="P66"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67" style:display-name="P67"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68" style:display-name="P68" style:parent-style-name="Style13">
      <style:paragraph-properties fo:background-color="transparent" fo:margin-top="0.000cm" fo:margin-bottom="0.000cm" fo:margin-left="0.000cm" fo:margin-right="0.000cm" fo:text-indent="0.000cm" fo:text-align="justify" style:page-number="auto"/>
      <style:text-properties/>
    </style:style>
    <style:style style:family="paragraph" style:name="P69" style:display-name="P69" style:parent-style-name="Style13">
      <style:paragraph-properties fo:background-color="transparent" fo:margin-top="0.000cm" fo:margin-bottom="0.000cm" fo:margin-left="0.000cm" fo:margin-right="0.000cm" fo:text-indent="0.670cm" fo:text-align="justify" style:page-number="auto"/>
      <style:text-properties/>
    </style:style>
    <style:style style:family="paragraph" style:name="P70" style:display-name="P70" style:parent-style-name="Style13">
      <style:paragraph-properties fo:background-color="transparent" fo:margin-top="0.000cm" fo:margin-bottom="0.000cm" fo:margin-left="0.000cm" fo:margin-right="0.000cm" fo:text-indent="0.670cm" fo:text-align="justify" style:page-number="auto"/>
      <style:text-properties/>
    </style:style>
    <style:style style:family="paragraph" style:name="P71" style:display-name="P71" style:parent-style-name="Style16">
      <style:paragraph-properties fo:background-color="transparent" fo:margin-top="0.000cm" fo:margin-bottom="0.000cm" fo:line-height="108.%" fo:margin-left="0.000cm" fo:margin-right="0.000cm" fo:text-indent="0.635cm" fo:text-align="justify" style:page-number="auto">
        <style:tab-stops>
          <style:tab-stop style:position="0.897cm" style:type="left"/>
        </style:tab-stops>
      </style:paragraph-properties>
      <style:text-properties/>
    </style:style>
    <style:style style:family="paragraph" style:name="P72" style:display-name="P72" style:parent-style-name="Style16">
      <style:paragraph-properties fo:background-color="transparent" fo:margin-top="0.000cm" fo:margin-bottom="0.000cm" fo:line-height="108.%" fo:margin-left="0.000cm" fo:margin-right="0.000cm" fo:text-indent="0.635cm" fo:text-align="justify" style:page-number="auto">
        <style:tab-stops>
          <style:tab-stop style:position="0.872cm" style:type="left"/>
        </style:tab-stops>
      </style:paragraph-properties>
      <style:text-properties/>
    </style:style>
    <style:style style:family="paragraph" style:name="P73" style:display-name="P73" style:parent-style-name="Style16">
      <style:paragraph-properties fo:background-color="transparent" fo:margin-top="0.000cm" fo:margin-bottom="0.000cm" fo:line-height="108.%" fo:margin-left="0.000cm" fo:margin-right="0.000cm" fo:text-indent="0.635cm" fo:text-align="justify" style:page-number="auto">
        <style:tab-stops>
          <style:tab-stop style:position="0.855cm" style:type="left"/>
        </style:tab-stops>
      </style:paragraph-properties>
      <style:text-properties/>
    </style:style>
    <style:style style:family="paragraph" style:name="P75" style:display-name="P75"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76" style:display-name="P76"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77" style:display-name="P77" style:parent-style-name="Style13">
      <style:paragraph-properties fo:background-color="transparent" fo:margin-top="0.000cm" fo:margin-bottom="0.000cm" fo:margin-left="0.000cm" fo:margin-right="0.000cm" fo:text-indent="0.000cm" fo:text-align="justify" style:page-number="auto"/>
      <style:text-properties/>
    </style:style>
    <style:style style:family="paragraph" style:name="P78" style:display-name="P78" style:parent-style-name="Style13">
      <style:paragraph-properties fo:background-color="transparent" fo:margin-top="0.000cm" fo:margin-bottom="0.000cm" fo:margin-left="0.000cm" fo:margin-right="0.000cm" fo:text-indent="0.635cm" fo:text-align="justify" style:page-number="auto"/>
      <style:text-properties/>
    </style:style>
    <style:style style:family="paragraph" style:name="P79" style:display-name="P79" style:parent-style-name="Style16">
      <style:paragraph-properties fo:background-color="transparent" fo:margin-top="0.000cm" fo:margin-bottom="0.000cm" fo:margin-left="0.000cm" fo:margin-right="0.000cm" fo:text-indent="0.000cm" fo:text-align="justify" style:page-number="auto">
        <style:tab-stops>
          <style:tab-stop style:position="0.271cm" style:type="left"/>
        </style:tab-stops>
      </style:paragraph-properties>
      <style:text-properties/>
    </style:style>
    <style:style style:family="paragraph" style:name="P80" style:display-name="P80" style:parent-style-name="Style16">
      <style:paragraph-properties fo:background-color="transparent" fo:margin-top="0.000cm" fo:margin-bottom="0.000cm" fo:margin-left="0.000cm" fo:margin-right="0.000cm" fo:text-indent="0.000cm" fo:text-align="justify" style:page-number="auto">
        <style:tab-stops>
          <style:tab-stop style:position="0.373cm" style:type="left"/>
        </style:tab-stops>
      </style:paragraph-properties>
      <style:text-properties/>
    </style:style>
    <style:style style:family="paragraph" style:name="P81" style:display-name="P81" style:parent-style-name="Style16">
      <style:paragraph-properties fo:background-color="transparent" fo:margin-top="0.000cm" fo:margin-bottom="0.000cm" fo:margin-left="0.000cm" fo:margin-right="0.000cm" fo:text-indent="0.670cm" fo:text-align="justify" style:page-number="auto">
        <style:tab-stops>
          <style:tab-stop style:position="0.847cm" style:type="left"/>
        </style:tab-stops>
      </style:paragraph-properties>
      <style:text-properties/>
    </style:style>
    <style:style style:family="paragraph" style:name="P82" style:display-name="P82" style:parent-style-name="Style16">
      <style:paragraph-properties fo:background-color="transparent" fo:margin-top="0.000cm" fo:margin-bottom="0.000cm" fo:margin-left="0.000cm" fo:margin-right="0.000cm" fo:text-indent="0.670cm" fo:text-align="justify" style:page-number="auto">
        <style:tab-stops>
          <style:tab-stop style:position="0.941cm" style:type="left"/>
        </style:tab-stops>
      </style:paragraph-properties>
      <style:text-properties/>
    </style:style>
    <style:style style:family="paragraph" style:name="P83" style:display-name="P83" style:parent-style-name="Style16">
      <style:paragraph-properties fo:background-color="transparent" fo:margin-top="0.000cm" fo:margin-bottom="0.000cm" fo:margin-left="0.000cm" fo:margin-right="0.000cm" fo:text-indent="0.670cm" fo:text-align="justify" style:page-number="auto">
        <style:tab-stops>
          <style:tab-stop style:position="0.864cm" style:type="left"/>
        </style:tab-stops>
      </style:paragraph-properties>
      <style:text-properties/>
    </style:style>
    <style:style style:family="paragraph" style:name="P84" style:display-name="P84" style:parent-style-name="Style16">
      <style:paragraph-properties fo:background-color="transparent" fo:margin-top="0.000cm" fo:margin-bottom="0.000cm" fo:margin-left="0.000cm" fo:margin-right="0.000cm" fo:text-indent="0.670cm" fo:text-align="justify" style:page-number="auto">
        <style:tab-stops>
          <style:tab-stop style:position="0.957cm" style:type="left"/>
        </style:tab-stops>
      </style:paragraph-properties>
      <style:text-properties/>
    </style:style>
    <style:style style:family="paragraph" style:name="P85" style:display-name="P85"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86" style:display-name="P86"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87" style:display-name="P87" style:parent-style-name="Style13">
      <style:paragraph-properties fo:background-color="transparent" fo:margin-top="0.000cm" fo:margin-bottom="0.000cm" fo:margin-left="0.000cm" fo:margin-right="0.000cm" fo:text-indent="0.000cm" fo:text-align="justify" style:page-number="auto"/>
      <style:text-properties/>
    </style:style>
    <style:style style:family="paragraph" style:name="P88" style:display-name="P88" style:parent-style-name="Style13">
      <style:paragraph-properties fo:background-color="transparent" fo:margin-top="0.000cm" fo:margin-bottom="0.000cm" fo:margin-left="0.000cm" fo:margin-right="0.000cm" fo:text-indent="0.670cm" fo:text-align="justify" style:page-number="auto"/>
      <style:text-properties/>
    </style:style>
    <style:style style:family="paragraph" style:name="P89" style:display-name="P89" style:parent-style-name="Style16">
      <style:paragraph-properties fo:background-color="transparent" fo:margin-top="0.000cm" fo:margin-bottom="0.000cm" fo:line-height="108.%" fo:margin-left="0.000cm" fo:margin-right="0.000cm" fo:text-indent="0.670cm" fo:text-align="justify" style:page-number="auto">
        <style:tab-stops>
          <style:tab-stop style:position="0.974cm" style:type="left"/>
        </style:tab-stops>
      </style:paragraph-properties>
      <style:text-properties/>
    </style:style>
    <style:style style:family="paragraph" style:name="P90" style:display-name="P90" style:parent-style-name="Style16">
      <style:paragraph-properties fo:background-color="transparent" fo:margin-top="0.000cm" fo:margin-bottom="0.000cm" fo:line-height="108.%" fo:margin-left="0.000cm" fo:margin-right="0.000cm" fo:text-indent="0.670cm" fo:text-align="justify" style:page-number="auto">
        <style:tab-stops>
          <style:tab-stop style:position="0.957cm" style:type="left"/>
        </style:tab-stops>
      </style:paragraph-properties>
      <style:text-properties/>
    </style:style>
    <style:style style:family="paragraph" style:name="P91" style:display-name="P91" style:parent-style-name="Style16">
      <style:paragraph-properties fo:background-color="transparent" fo:margin-top="0.000cm" fo:margin-bottom="0.000cm" fo:line-height="108.%" fo:margin-left="0.000cm" fo:margin-right="0.000cm" fo:text-indent="0.670cm" fo:text-align="justify" style:page-number="auto">
        <style:tab-stops>
          <style:tab-stop style:position="0.948cm" style:type="left"/>
        </style:tab-stops>
      </style:paragraph-properties>
      <style:text-properties/>
    </style:style>
    <style:style style:family="paragraph" style:name="P92" style:display-name="P92" style:parent-style-name="Style16">
      <style:paragraph-properties fo:background-color="transparent" fo:margin-top="0.000cm" fo:margin-bottom="0.000cm" fo:line-height="108.%" fo:margin-left="0.000cm" fo:margin-right="0.000cm" fo:text-indent="0.670cm" fo:text-align="justify" style:page-number="auto">
        <style:tab-stops>
          <style:tab-stop style:position="0.957cm" style:type="left"/>
        </style:tab-stops>
      </style:paragraph-properties>
      <style:text-properties/>
    </style:style>
    <style:style style:family="paragraph" style:name="P93" style:display-name="P93"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94" style:display-name="P94"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95" style:display-name="P95" style:parent-style-name="Style13">
      <style:paragraph-properties fo:background-color="transparent" fo:margin-top="0.000cm" fo:margin-bottom="0.000cm" fo:margin-left="0.000cm" fo:margin-right="0.000cm" fo:text-indent="0.000cm" fo:text-align="justify" style:page-number="auto"/>
      <style:text-properties/>
    </style:style>
    <style:style style:family="paragraph" style:name="P96" style:display-name="P96" style:parent-style-name="Style13">
      <style:paragraph-properties fo:background-color="transparent" fo:margin-top="0.000cm" fo:margin-bottom="0.000cm" fo:margin-left="0.000cm" fo:margin-right="0.000cm" fo:text-indent="0.670cm" fo:text-align="justify" style:page-number="auto"/>
      <style:text-properties/>
    </style:style>
    <style:style style:family="paragraph" style:name="P97" style:display-name="P97" style:parent-style-name="Style16">
      <style:paragraph-properties fo:background-color="transparent" fo:margin-top="0.000cm" fo:margin-bottom="0.000cm" fo:margin-left="0.000cm" fo:margin-right="0.000cm" fo:text-indent="0.670cm" fo:text-align="justify" style:page-number="auto">
        <style:tab-stops>
          <style:tab-stop style:position="0.948cm" style:type="left"/>
        </style:tab-stops>
      </style:paragraph-properties>
      <style:text-properties/>
    </style:style>
    <style:style style:family="paragraph" style:name="P98" style:display-name="P98" style:parent-style-name="Style16">
      <style:paragraph-properties fo:background-color="transparent" fo:margin-top="0.000cm" fo:margin-bottom="0.000cm" fo:margin-left="0.000cm" fo:margin-right="0.000cm" fo:text-indent="0.670cm" fo:text-align="left" style:page-number="auto">
        <style:tab-stops>
          <style:tab-stop style:position="1.009cm" style:type="left"/>
        </style:tab-stops>
      </style:paragraph-properties>
      <style:text-properties/>
    </style:style>
    <style:style style:family="paragraph" style:name="P99" style:display-name="P99" style:parent-style-name="Style16">
      <style:paragraph-properties fo:background-color="transparent" fo:margin-top="0.000cm" fo:margin-bottom="0.000cm" fo:margin-left="0.000cm" fo:margin-right="0.000cm" fo:text-indent="0.670cm" fo:text-align="justify" style:page-number="auto">
        <style:tab-stops>
          <style:tab-stop style:position="0.948cm" style:type="left"/>
        </style:tab-stops>
      </style:paragraph-properties>
      <style:text-properties/>
    </style:style>
    <style:style style:family="paragraph" style:name="P100" style:display-name="P100"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101" style:display-name="P101"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102" style:display-name="P102" style:parent-style-name="Style13">
      <style:paragraph-properties fo:background-color="transparent" fo:margin-top="0.000cm" fo:margin-bottom="0.000cm" fo:margin-left="0.000cm" fo:margin-right="0.000cm" fo:text-indent="0.000cm" fo:text-align="justify" style:page-number="auto"/>
      <style:text-properties/>
    </style:style>
    <style:style style:family="paragraph" style:name="P103" style:display-name="P103" style:parent-style-name="Style13">
      <style:paragraph-properties fo:background-color="transparent" fo:margin-top="0.000cm" fo:margin-bottom="0.000cm" fo:margin-left="0.000cm" fo:margin-right="0.000cm" fo:text-indent="0.635cm" fo:text-align="justify" style:page-number="auto"/>
      <style:text-properties/>
    </style:style>
    <style:style style:family="paragraph" style:name="P104" style:display-name="P104" style:parent-style-name="Style13">
      <style:paragraph-properties fo:background-color="transparent" fo:margin-top="0.000cm" fo:margin-bottom="0.000cm" fo:margin-left="0.000cm" fo:margin-right="0.000cm" fo:text-indent="0.635cm" fo:text-align="justify" style:page-number="auto"/>
      <style:text-properties/>
    </style:style>
    <style:style style:family="paragraph" style:name="P105" style:display-name="P105" style:parent-style-name="Style13">
      <style:paragraph-properties fo:background-color="transparent" fo:margin-top="0.000cm" fo:margin-bottom="0.000cm" fo:margin-left="0.000cm" fo:margin-right="0.000cm" fo:text-indent="0.635cm" fo:text-align="justify" style:page-number="auto"/>
      <style:text-properties/>
    </style:style>
    <style:style style:family="paragraph" style:name="P106" style:display-name="P106" style:parent-style-name="Style13">
      <style:paragraph-properties fo:background-color="transparent" fo:margin-top="0.000cm" fo:margin-bottom="0.000cm" fo:margin-left="0.000cm" fo:margin-right="0.000cm" fo:text-indent="0.635cm" fo:text-align="justify" style:page-number="auto"/>
      <style:text-properties/>
    </style:style>
    <style:style style:family="paragraph" style:name="P107" style:display-name="P107" style:parent-style-name="Style16">
      <style:paragraph-properties fo:background-color="transparent" fo:margin-top="0.000cm" fo:margin-bottom="0.000cm" fo:line-height="100.%" fo:margin-left="0.000cm" fo:margin-right="0.000cm" fo:text-indent="0.635cm" fo:text-align="justify" style:page-number="auto">
        <style:tab-stops>
          <style:tab-stop style:position="0.974cm" style:type="left"/>
        </style:tab-stops>
      </style:paragraph-properties>
      <style:text-properties/>
    </style:style>
    <style:style style:family="paragraph" style:name="P108" style:display-name="P108"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109" style:display-name="P109"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110" style:display-name="P110" style:parent-style-name="Style13">
      <style:paragraph-properties fo:background-color="transparent" fo:margin-top="0.000cm" fo:margin-bottom="0.741cm" fo:line-height="115.%" fo:margin-left="0.000cm" fo:margin-right="0.000cm" fo:text-indent="0.000cm" fo:text-align="justify" style:page-number="auto"/>
      <style:text-properties/>
    </style:style>
    <style:style style:family="paragraph" style:name="P111" style:display-name="P111" style:parent-style-name="Style10">
      <style:paragraph-properties fo:background-color="transparent" fo:margin-top="0.000cm" fo:margin-bottom="0.459cm" fo:line-height="100.%" fo:margin-left="0.000cm" fo:margin-right="0.000cm" fo:text-indent="0.000cm" fo:text-align="justify" style:page-number="auto">
        <style:tab-stops>
          <style:tab-stop style:position="0.552cm" style:type="left"/>
        </style:tab-stops>
      </style:paragraph-properties>
      <style:text-properties/>
    </style:style>
    <style:style style:family="paragraph" style:name="P112" style:display-name="P112" style:parent-style-name="Style13">
      <style:paragraph-properties fo:background-color="transparent" fo:margin-top="0.000cm" fo:margin-bottom="0.000cm" fo:margin-left="0.000cm" fo:margin-right="0.000cm" fo:text-indent="0.635cm" fo:text-align="justify" style:page-number="auto"/>
      <style:text-properties/>
    </style:style>
    <style:style style:family="paragraph" style:name="P113" style:display-name="P113" style:parent-style-name="Style13">
      <style:paragraph-properties fo:background-color="transparent" fo:margin-top="0.000cm" fo:margin-bottom="0.000cm" fo:margin-left="0.000cm" fo:margin-right="0.000cm" fo:text-indent="0.635cm" fo:text-align="justify" style:page-number="auto"/>
      <style:text-properties/>
    </style:style>
    <style:style style:family="paragraph" style:name="P114" style:display-name="P114" style:parent-style-name="Style16">
      <style:paragraph-properties fo:background-color="transparent" fo:margin-top="0.000cm" fo:margin-bottom="0.000cm" fo:line-height="108.%" fo:margin-left="0.000cm" fo:margin-right="0.000cm" fo:text-indent="0.670cm" fo:text-align="justify" style:page-number="auto">
        <style:tab-stops>
          <style:tab-stop style:position="0.948cm" style:type="left"/>
        </style:tab-stops>
      </style:paragraph-properties>
      <style:text-properties/>
    </style:style>
    <style:style style:family="paragraph" style:name="P115" style:display-name="P115" style:parent-style-name="Style16">
      <style:paragraph-properties fo:background-color="transparent" fo:margin-top="0.000cm" fo:margin-bottom="0.000cm" fo:line-height="108.%" fo:margin-left="0.000cm" fo:margin-right="0.000cm" fo:text-indent="0.635cm" fo:text-align="justify" style:page-number="auto">
        <style:tab-stops>
          <style:tab-stop style:position="0.948cm" style:type="left"/>
        </style:tab-stops>
      </style:paragraph-properties>
      <style:text-properties/>
    </style:style>
    <style:style style:family="paragraph" style:name="P116" style:display-name="P116" style:parent-style-name="Style16">
      <style:paragraph-properties fo:background-color="transparent" fo:margin-top="0.000cm" fo:margin-bottom="0.000cm" fo:line-height="108.%" fo:margin-left="0.000cm" fo:margin-right="0.000cm" fo:text-indent="0.635cm" fo:text-align="justify" style:page-number="auto">
        <style:tab-stops>
          <style:tab-stop style:position="0.940cm" style:type="left"/>
        </style:tab-stops>
      </style:paragraph-properties>
      <style:text-properties/>
    </style:style>
    <style:style style:family="paragraph" style:name="P117" style:display-name="P117"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118" style:display-name="P118"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119" style:display-name="P119" style:parent-style-name="Style13">
      <style:paragraph-properties fo:background-color="transparent" fo:margin-top="0.000cm" fo:margin-bottom="0.000cm" fo:margin-left="0.000cm" fo:margin-right="0.000cm" fo:text-indent="0.635cm" fo:text-align="justify" style:page-number="auto"/>
      <style:text-properties/>
    </style:style>
    <style:style style:family="paragraph" style:name="P120" style:display-name="P120" style:parent-style-name="Style13">
      <style:paragraph-properties fo:background-color="transparent" fo:margin-top="0.000cm" fo:margin-bottom="0.000cm" fo:margin-left="0.000cm" fo:margin-right="0.000cm" fo:text-indent="0.635cm" fo:text-align="justify" style:page-number="auto"/>
      <style:text-properties/>
    </style:style>
    <style:style style:family="paragraph" style:name="P121" style:display-name="P121" style:parent-style-name="Style16">
      <style:paragraph-properties fo:background-color="transparent" fo:margin-top="0.000cm" fo:margin-bottom="0.000cm" fo:margin-left="0.000cm" fo:margin-right="0.000cm" fo:text-indent="0.635cm" fo:text-align="justify" style:page-number="auto">
        <style:tab-stops>
          <style:tab-stop style:position="0.957cm" style:type="left"/>
        </style:tab-stops>
      </style:paragraph-properties>
      <style:text-properties/>
    </style:style>
    <style:style style:family="paragraph" style:name="P122" style:display-name="P122" style:parent-style-name="Style16">
      <style:paragraph-properties fo:background-color="transparent" fo:margin-top="0.000cm" fo:margin-bottom="0.000cm" fo:margin-left="0.000cm" fo:margin-right="0.000cm" fo:text-indent="0.635cm" fo:text-align="justify" style:page-number="auto">
        <style:tab-stops>
          <style:tab-stop style:position="0.957cm" style:type="left"/>
        </style:tab-stops>
      </style:paragraph-properties>
      <style:text-properties/>
    </style:style>
    <style:style style:family="paragraph" style:name="P123" style:display-name="P123" style:parent-style-name="Style16">
      <style:paragraph-properties fo:background-color="transparent" fo:margin-top="0.000cm" fo:margin-bottom="0.000cm" fo:margin-left="0.000cm" fo:margin-right="0.000cm" fo:text-indent="0.670cm" fo:text-align="justify" style:page-number="auto">
        <style:tab-stops>
          <style:tab-stop style:position="1.026cm" style:type="left"/>
        </style:tab-stops>
      </style:paragraph-properties>
      <style:text-properties/>
    </style:style>
    <style:style style:family="paragraph" style:name="P124" style:display-name="P124" style:parent-style-name="Style16">
      <style:paragraph-properties fo:background-color="transparent" fo:margin-top="0.000cm" fo:margin-bottom="0.000cm" fo:margin-left="0.000cm" fo:margin-right="0.000cm" fo:text-indent="0.635cm" fo:text-align="justify" style:page-number="auto">
        <style:tab-stops>
          <style:tab-stop style:position="0.948cm" style:type="left"/>
        </style:tab-stops>
      </style:paragraph-properties>
      <style:text-properties/>
    </style:style>
    <style:style style:family="paragraph" style:name="P125" style:display-name="P125"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126" style:display-name="P126"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127" style:display-name="P127" style:parent-style-name="Style13">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28" style:display-name="P128" style:parent-style-name="Style13">
      <style:paragraph-properties fo:background-color="transparent" fo:margin-top="0.000cm" fo:margin-bottom="0.000cm" fo:line-height="115.%" fo:margin-left="0.000cm" fo:margin-right="0.000cm" fo:text-indent="0.635cm" fo:text-align="justify" style:page-number="auto"/>
      <style:text-properties/>
    </style:style>
    <style:style style:family="paragraph" style:name="P129" style:display-name="P129" style:parent-style-name="Style13">
      <style:paragraph-properties fo:background-color="transparent" fo:margin-top="0.000cm" fo:margin-bottom="0.811cm" fo:line-height="115.%" fo:margin-left="0.000cm" fo:margin-right="0.000cm" fo:text-indent="0.635cm" fo:text-align="justify" style:page-number="auto"/>
      <style:text-properties/>
    </style:style>
    <style:style style:family="paragraph" style:name="P130" style:display-name="P130" style:parent-style-name="Style5">
      <style:paragraph-properties fo:background-color="transparent" fo:margin-top="0.000cm" fo:line-height="100.%" fo:margin-left="0.000cm" fo:margin-right="0.000cm" fo:text-indent="0.635cm" fo:text-align="justify" style:page-number="auto">
        <style:tab-stops>
          <style:tab-stop style:position="1.500cm" style:type="left"/>
        </style:tab-stops>
      </style:paragraph-properties>
      <style:text-properties/>
    </style:style>
    <style:style style:family="paragraph" style:name="P131" style:display-name="P131" style:parent-style-name="Style13">
      <style:paragraph-properties fo:background-color="transparent" fo:margin-top="0.000cm" fo:margin-bottom="0.000cm" fo:margin-left="0.000cm" fo:margin-right="0.000cm" fo:text-indent="0.635cm" fo:text-align="justify" style:page-number="auto"/>
      <style:text-properties/>
    </style:style>
    <style:style style:family="paragraph" style:name="P132" style:display-name="P132" style:parent-style-name="Style16">
      <style:paragraph-properties fo:background-color="transparent" fo:margin-top="0.000cm" fo:margin-bottom="0.000cm" fo:line-height="111.%" fo:margin-left="0.000cm" fo:margin-right="0.000cm" fo:text-indent="0.635cm" fo:text-align="justify" style:page-number="auto">
        <style:tab-stops>
          <style:tab-stop style:position="0.957cm" style:type="left"/>
        </style:tab-stops>
      </style:paragraph-properties>
      <style:text-properties/>
    </style:style>
    <style:style style:family="paragraph" style:name="P133" style:display-name="P133"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134" style:display-name="P134"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135" style:display-name="P135" style:parent-style-name="Style13">
      <style:paragraph-properties fo:background-color="transparent" fo:margin-top="0.000cm" fo:margin-bottom="0.000cm" fo:margin-left="0.000cm" fo:margin-right="0.000cm" fo:text-indent="0.000cm" fo:text-align="justify" style:page-number="auto"/>
      <style:text-properties/>
    </style:style>
    <style:style style:family="paragraph" style:name="P136" style:display-name="P136" style:parent-style-name="Style13">
      <style:paragraph-properties fo:background-color="transparent" fo:margin-top="0.000cm" fo:margin-bottom="0.000cm" fo:margin-left="0.000cm" fo:margin-right="0.000cm" fo:text-indent="0.670cm" fo:text-align="justify" style:page-number="auto"/>
      <style:text-properties/>
    </style:style>
    <style:style style:family="paragraph" style:name="P137" style:display-name="P137" style:parent-style-name="Style13">
      <style:paragraph-properties fo:background-color="transparent" fo:margin-top="0.000cm" fo:margin-bottom="0.000cm" fo:margin-left="0.000cm" fo:margin-right="0.000cm" fo:text-indent="0.670cm" fo:text-align="justify" style:page-number="auto"/>
      <style:text-properties/>
    </style:style>
    <style:style style:family="paragraph" style:name="P138" style:display-name="P138" style:parent-style-name="Style16">
      <style:paragraph-properties fo:background-color="transparent" fo:margin-top="0.000cm" fo:margin-bottom="0.000cm" fo:margin-left="0.000cm" fo:margin-right="0.000cm" fo:text-indent="0.670cm" fo:text-align="justify" style:page-number="auto">
        <style:tab-stops>
          <style:tab-stop style:position="0.957cm" style:type="left"/>
        </style:tab-stops>
      </style:paragraph-properties>
      <style:text-properties/>
    </style:style>
    <style:style style:family="paragraph" style:name="P139" style:display-name="P139" style:parent-style-name="Style16">
      <style:paragraph-properties fo:background-color="transparent" fo:margin-top="0.000cm" fo:margin-bottom="0.000cm" fo:margin-left="0.000cm" fo:margin-right="0.000cm" fo:text-indent="0.670cm" fo:text-align="justify" style:page-number="auto">
        <style:tab-stops>
          <style:tab-stop style:position="0.948cm" style:type="left"/>
        </style:tab-stops>
      </style:paragraph-properties>
      <style:text-properties/>
    </style:style>
    <style:style style:family="paragraph" style:name="P140" style:display-name="P140" style:parent-style-name="Style16">
      <style:paragraph-properties fo:background-color="transparent" fo:margin-top="0.000cm" fo:margin-bottom="0.000cm" fo:margin-left="0.000cm" fo:margin-right="0.000cm" fo:text-indent="0.670cm" fo:text-align="justify" style:page-number="auto">
        <style:tab-stops>
          <style:tab-stop style:position="0.965cm" style:type="left"/>
        </style:tab-stops>
      </style:paragraph-properties>
      <style:text-properties/>
    </style:style>
    <style:style style:family="paragraph" style:name="P141" style:display-name="P141" style:parent-style-name="Style16">
      <style:paragraph-properties fo:background-color="transparent" fo:margin-top="0.000cm" fo:margin-bottom="0.000cm" fo:margin-left="0.000cm" fo:margin-right="0.000cm" fo:text-indent="0.670cm" fo:text-align="justify" style:page-number="auto">
        <style:tab-stops>
          <style:tab-stop style:position="0.974cm" style:type="left"/>
        </style:tab-stops>
      </style:paragraph-properties>
      <style:text-properties/>
    </style:style>
    <style:style style:family="paragraph" style:name="P142" style:display-name="P142" style:parent-style-name="Style16">
      <style:paragraph-properties fo:background-color="transparent" fo:margin-top="0.000cm" fo:margin-bottom="0.000cm" fo:margin-left="0.000cm" fo:margin-right="0.000cm" fo:text-indent="0.670cm" fo:text-align="justify" style:page-number="auto">
        <style:tab-stops>
          <style:tab-stop style:position="0.974cm" style:type="left"/>
        </style:tab-stops>
      </style:paragraph-properties>
      <style:text-properties/>
    </style:style>
    <style:style style:family="paragraph" style:name="P143" style:display-name="P143"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144" style:display-name="P144"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145" style:display-name="P145" style:parent-style-name="Style13">
      <style:paragraph-properties fo:background-color="transparent" fo:margin-top="0.000cm" fo:margin-bottom="0.000cm" fo:margin-left="0.000cm" fo:margin-right="0.000cm" fo:text-indent="0.000cm" fo:text-align="justify" style:page-number="auto"/>
      <style:text-properties/>
    </style:style>
    <style:style style:family="paragraph" style:name="P146" style:display-name="P146" style:parent-style-name="Style13">
      <style:paragraph-properties fo:background-color="transparent" fo:margin-top="0.000cm" fo:margin-bottom="0.000cm" fo:margin-left="0.000cm" fo:margin-right="0.000cm" fo:text-indent="0.670cm" fo:text-align="justify" style:page-number="auto"/>
      <style:text-properties/>
    </style:style>
    <style:style style:family="paragraph" style:name="P147" style:display-name="P147" style:parent-style-name="Style16">
      <style:paragraph-properties fo:background-color="transparent" fo:margin-top="0.000cm" fo:margin-bottom="0.000cm" fo:margin-left="0.000cm" fo:margin-right="0.000cm" fo:text-indent="0.670cm" fo:text-align="justify" style:page-number="auto">
        <style:tab-stops>
          <style:tab-stop style:position="1.016cm" style:type="left"/>
        </style:tab-stops>
      </style:paragraph-properties>
      <style:text-properties/>
    </style:style>
    <style:style style:family="paragraph" style:name="P148" style:display-name="P148" style:parent-style-name="Style16">
      <style:paragraph-properties fo:background-color="transparent" fo:margin-top="0.000cm" fo:margin-bottom="0.000cm" fo:margin-left="0.000cm" fo:margin-right="0.000cm" fo:text-indent="0.670cm" fo:text-align="justify" style:page-number="auto">
        <style:tab-stops>
          <style:tab-stop style:position="0.948cm" style:type="left"/>
        </style:tab-stops>
      </style:paragraph-properties>
      <style:text-properties/>
    </style:style>
    <style:style style:family="paragraph" style:name="P149" style:display-name="P149" style:parent-style-name="Style16">
      <style:paragraph-properties fo:background-color="transparent" fo:margin-top="0.000cm" fo:margin-bottom="0.000cm" fo:margin-left="0.000cm" fo:margin-right="0.000cm" fo:text-indent="0.670cm" fo:text-align="justify" style:page-number="auto">
        <style:tab-stops>
          <style:tab-stop style:position="0.965cm" style:type="left"/>
        </style:tab-stops>
      </style:paragraph-properties>
      <style:text-properties/>
    </style:style>
    <style:style style:family="paragraph" style:name="P150" style:display-name="P150" style:parent-style-name="Style16">
      <style:paragraph-properties fo:background-color="transparent" fo:margin-top="0.000cm" fo:margin-bottom="0.000cm" fo:margin-left="0.000cm" fo:margin-right="0.000cm" fo:text-indent="0.670cm" fo:text-align="justify" style:page-number="auto">
        <style:tab-stops>
          <style:tab-stop style:position="0.948cm" style:type="left"/>
        </style:tab-stops>
      </style:paragraph-properties>
      <style:text-properties/>
    </style:style>
    <style:style style:family="paragraph" style:name="P151" style:display-name="P151"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152" style:display-name="P152"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153" style:display-name="P153" style:parent-style-name="Style5">
      <style:paragraph-properties fo:background-color="transparent" fo:margin-top="0.000cm" fo:margin-bottom="0.494cm" fo:line-height="100.%" fo:margin-left="0.000cm" fo:margin-right="0.000cm" fo:text-indent="0.670cm" fo:text-align="justify" style:page-number="auto">
        <style:tab-stops>
          <style:tab-stop style:position="1.527cm" style:type="left"/>
        </style:tab-stops>
      </style:paragraph-properties>
      <style:text-properties/>
    </style:style>
    <style:style style:family="paragraph" style:name="P154" style:display-name="P154" style:parent-style-name="Style13">
      <style:paragraph-properties fo:background-color="transparent" fo:margin-top="0.000cm" fo:margin-bottom="0.000cm" fo:margin-left="0.000cm" fo:margin-right="0.000cm" fo:text-indent="0.670cm" fo:text-align="justify" style:page-number="auto"/>
      <style:text-properties/>
    </style:style>
    <style:style style:family="paragraph" style:name="P155" style:display-name="P155" style:parent-style-name="Style13">
      <style:paragraph-properties fo:background-color="transparent" fo:margin-top="0.000cm" fo:margin-bottom="0.000cm" fo:margin-left="0.000cm" fo:margin-right="0.000cm" fo:text-indent="0.670cm" fo:text-align="justify" style:page-number="auto"/>
      <style:text-properties/>
    </style:style>
    <style:style style:family="paragraph" style:name="P156" style:display-name="P156" style:parent-style-name="Style16">
      <style:paragraph-properties fo:background-color="transparent" fo:margin-top="0.000cm" fo:margin-bottom="0.000cm" fo:line-height="110.%" fo:margin-left="0.000cm" fo:margin-right="0.000cm" fo:text-indent="0.670cm" fo:text-align="justify" style:page-number="auto">
        <style:tab-stops>
          <style:tab-stop style:position="1.026cm" style:type="left"/>
        </style:tab-stops>
      </style:paragraph-properties>
      <style:text-properties/>
    </style:style>
    <style:style style:family="paragraph" style:name="P157" style:display-name="P157" style:parent-style-name="Style16">
      <style:paragraph-properties fo:background-color="transparent" fo:margin-top="0.000cm" fo:margin-bottom="0.000cm" fo:line-height="110.%" fo:margin-left="0.000cm" fo:margin-right="0.000cm" fo:text-indent="0.670cm" fo:text-align="justify" style:page-number="auto">
        <style:tab-stops>
          <style:tab-stop style:position="0.923cm" style:type="left"/>
        </style:tab-stops>
      </style:paragraph-properties>
      <style:text-properties/>
    </style:style>
    <style:style style:family="paragraph" style:name="P158" style:display-name="P158" style:parent-style-name="Style16">
      <style:paragraph-properties fo:background-color="transparent" fo:margin-top="0.000cm" fo:margin-bottom="0.000cm" fo:line-height="110.%" fo:margin-left="0.000cm" fo:margin-right="0.000cm" fo:text-indent="0.670cm" fo:text-align="justify" style:page-number="auto">
        <style:tab-stops>
          <style:tab-stop style:position="0.948cm" style:type="left"/>
        </style:tab-stops>
      </style:paragraph-properties>
      <style:text-properties/>
    </style:style>
    <style:style style:family="paragraph" style:name="P159" style:display-name="P159" style:parent-style-name="Style16">
      <style:paragraph-properties fo:background-color="transparent" fo:margin-top="0.000cm" fo:margin-bottom="0.000cm" fo:line-height="110.%" fo:margin-left="0.000cm" fo:margin-right="0.000cm" fo:text-indent="0.670cm" fo:text-align="justify" style:page-number="auto">
        <style:tab-stops>
          <style:tab-stop style:position="0.965cm" style:type="left"/>
        </style:tab-stops>
      </style:paragraph-properties>
      <style:text-properties/>
    </style:style>
    <style:style style:family="paragraph" style:name="P160" style:display-name="P160" style:parent-style-name="Style16">
      <style:paragraph-properties fo:background-color="transparent" fo:margin-top="0.000cm" fo:margin-bottom="0.000cm" fo:line-height="110.%" fo:margin-left="0.000cm" fo:margin-right="0.000cm" fo:text-indent="0.670cm" fo:text-align="justify" style:page-number="auto">
        <style:tab-stops>
          <style:tab-stop style:position="0.965cm" style:type="left"/>
        </style:tab-stops>
      </style:paragraph-properties>
      <style:text-properties/>
    </style:style>
    <style:style style:family="paragraph" style:name="P161" style:display-name="P161"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162" style:display-name="P162"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163" style:display-name="P163" style:parent-style-name="Style13">
      <style:paragraph-properties fo:background-color="transparent" fo:margin-top="0.000cm" fo:margin-bottom="0.000cm" fo:margin-left="0.000cm" fo:margin-right="0.000cm" fo:text-indent="0.670cm" fo:text-align="justify" style:page-number="auto"/>
      <style:text-properties/>
    </style:style>
    <style:style style:family="paragraph" style:name="P164" style:display-name="P164" style:parent-style-name="Style13">
      <style:paragraph-properties fo:background-color="transparent" fo:margin-top="0.000cm" fo:margin-bottom="0.000cm" fo:margin-left="0.000cm" fo:margin-right="0.000cm" fo:text-indent="0.670cm" fo:text-align="justify" style:page-number="auto"/>
      <style:text-properties/>
    </style:style>
    <style:style style:family="paragraph" style:name="P165" style:display-name="P165" style:parent-style-name="Style13">
      <style:paragraph-properties fo:background-color="transparent" fo:margin-top="0.000cm" fo:margin-bottom="0.000cm" fo:margin-left="0.000cm" fo:margin-right="0.000cm" fo:text-indent="0.670cm" fo:text-align="justify" style:page-number="auto"/>
      <style:text-properties/>
    </style:style>
    <style:style style:family="paragraph" style:name="P166" style:display-name="P166" style:parent-style-name="Style13">
      <style:paragraph-properties fo:background-color="transparent" fo:margin-top="0.000cm" fo:margin-bottom="0.000cm" fo:margin-left="0.000cm" fo:margin-right="0.000cm" fo:text-indent="0.670cm" fo:text-align="justify" style:page-number="auto"/>
      <style:text-properties/>
    </style:style>
    <style:style style:family="paragraph" style:name="P167" style:display-name="P167" style:parent-style-name="Style16">
      <style:paragraph-properties fo:background-color="transparent" fo:margin-top="0.000cm" fo:margin-bottom="0.000cm" fo:margin-left="0.000cm" fo:margin-right="0.000cm" fo:text-indent="0.000cm" fo:text-align="left" style:page-number="auto"/>
      <style:text-properties/>
    </style:style>
    <style:style style:family="paragraph" style:name="P168" style:display-name="P168" style:parent-style-name="Style16">
      <style:paragraph-properties fo:background-color="transparent" fo:margin-top="0.000cm" fo:margin-bottom="0.000cm" fo:margin-left="0.000cm" fo:margin-right="0.000cm" fo:text-indent="0.670cm" fo:text-align="justify" style:page-number="auto">
        <style:tab-stops>
          <style:tab-stop style:position="1.026cm" style:type="left"/>
        </style:tab-stops>
      </style:paragraph-properties>
      <style:text-properties/>
    </style:style>
    <style:style style:family="paragraph" style:name="P169" style:display-name="P169" style:parent-style-name="Style16">
      <style:paragraph-properties fo:background-color="transparent" fo:margin-top="0.000cm" fo:margin-bottom="0.000cm" fo:margin-left="0.000cm" fo:margin-right="0.000cm" fo:text-indent="0.670cm" fo:text-align="justify" style:page-number="auto">
        <style:tab-stops>
          <style:tab-stop style:position="0.957cm" style:type="left"/>
        </style:tab-stops>
      </style:paragraph-properties>
      <style:text-properties/>
    </style:style>
    <style:style style:family="paragraph" style:name="P170" style:display-name="P170"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171" style:display-name="P171"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172" style:display-name="P172" style:parent-style-name="Style13">
      <style:paragraph-properties fo:background-color="transparent" fo:margin-top="0.000cm" fo:margin-bottom="0.000cm" fo:margin-left="0.000cm" fo:margin-right="0.000cm" fo:text-indent="0.000cm" fo:text-align="justify" style:page-number="auto"/>
      <style:text-properties/>
    </style:style>
    <style:style style:family="paragraph" style:name="P173" style:display-name="P173" style:parent-style-name="Style13">
      <style:paragraph-properties fo:background-color="transparent" fo:margin-top="0.000cm" fo:margin-bottom="0.000cm" fo:margin-left="0.000cm" fo:margin-right="0.000cm" fo:text-indent="0.000cm" fo:text-align="justify" style:page-number="auto">
        <style:tab-stops>
          <style:tab-stop style:position="0.425cm" style:type="left"/>
        </style:tab-stops>
      </style:paragraph-properties>
      <style:text-properties/>
    </style:style>
    <style:style style:family="paragraph" style:name="P174" style:display-name="P174" style:parent-style-name="Style13">
      <style:paragraph-properties fo:background-color="transparent" fo:margin-top="0.000cm" fo:margin-bottom="0.000cm" fo:margin-left="0.000cm" fo:margin-right="0.000cm" fo:text-indent="0.670cm" fo:text-align="justify" style:page-number="auto"/>
      <style:text-properties/>
    </style:style>
    <style:style style:family="paragraph" style:name="P175" style:display-name="P175" style:parent-style-name="Style13">
      <style:paragraph-properties fo:background-color="transparent" fo:margin-top="0.000cm" fo:margin-bottom="0.811cm" fo:margin-left="0.000cm" fo:margin-right="0.000cm" fo:text-indent="0.000cm" fo:text-align="justify" style:page-number="auto">
        <style:tab-stops>
          <style:tab-stop style:position="0.425cm" style:type="left"/>
        </style:tab-stops>
      </style:paragraph-properties>
      <style:text-properties/>
    </style:style>
    <style:style style:family="paragraph" style:name="P176" style:display-name="P176" style:parent-style-name="Style5">
      <style:paragraph-properties fo:background-color="transparent" fo:margin-top="0.000cm" fo:line-height="100.%" fo:margin-left="0.000cm" fo:margin-right="0.000cm" fo:text-indent="0.670cm" fo:text-align="justify" style:page-number="auto">
        <style:tab-stops>
          <style:tab-stop style:position="1.527cm" style:type="left"/>
        </style:tab-stops>
      </style:paragraph-properties>
      <style:text-properties/>
    </style:style>
    <style:style style:family="paragraph" style:name="P177" style:display-name="P177" style:parent-style-name="Style13">
      <style:paragraph-properties fo:background-color="transparent" fo:margin-top="0.000cm" fo:margin-bottom="0.282cm" fo:margin-left="0.000cm" fo:margin-right="0.000cm" fo:text-indent="0.706cm" fo:text-align="justify" style:page-number="auto"/>
      <style:text-properties/>
    </style:style>
    <style:style style:family="paragraph" style:name="P178" style:display-name="P178" style:parent-style-name="Style2">
      <style:paragraph-properties fo:background-color="transparent" fo:margin-top="0.000cm" fo:margin-left="0.670cm" fo:margin-right="0.000cm" fo:text-align="justify" style:page-number="auto"/>
      <style:text-properties/>
    </style:style>
    <style:style style:family="paragraph" style:name="P179" style:display-name="P179" style:parent-style-name="Style13">
      <style:paragraph-properties fo:background-color="transparent" fo:margin-top="0.000cm" fo:margin-bottom="0.282cm" fo:margin-left="0.000cm" fo:margin-right="0.000cm" fo:text-indent="0.000cm" fo:text-align="justify" style:page-number="auto"/>
      <style:text-properties/>
    </style:style>
    <style:style style:family="paragraph" style:name="P180" style:display-name="P180" style:parent-style-name="Style2">
      <style:paragraph-properties fo:background-color="transparent" fo:margin-top="0.000cm" fo:margin-bottom="0.000cm" fo:margin-left="0.670cm" fo:margin-right="0.000cm" fo:text-indent="0.600cm" fo:text-align="justify" style:page-number="auto"/>
      <style:text-properties/>
    </style:style>
    <style:style style:family="paragraph" style:name="P181" style:display-name="P181" style:parent-style-name="Style16">
      <style:paragraph-properties fo:background-color="transparent" fo:margin-top="0.000cm" fo:margin-bottom="0.000cm" fo:line-height="108.%" fo:margin-left="0.000cm" fo:margin-right="0.000cm" fo:text-indent="0.670cm" fo:text-align="justify" style:page-number="auto">
        <style:tab-stops>
          <style:tab-stop style:position="1.034cm" style:type="left"/>
        </style:tab-stops>
      </style:paragraph-properties>
      <style:text-properties/>
    </style:style>
    <style:style style:family="paragraph" style:name="P182" style:display-name="P182" style:parent-style-name="Style16">
      <style:paragraph-properties fo:background-color="transparent" fo:margin-top="0.000cm" fo:margin-bottom="0.000cm" fo:line-height="108.%" fo:margin-left="0.000cm" fo:margin-right="0.000cm" fo:text-indent="0.670cm" fo:text-align="left" style:page-number="auto">
        <style:tab-stops>
          <style:tab-stop style:position="1.034cm" style:type="left"/>
        </style:tab-stops>
      </style:paragraph-properties>
      <style:text-properties/>
    </style:style>
    <style:style style:family="paragraph" style:name="P183" style:display-name="P183" style:parent-style-name="Style16">
      <style:paragraph-properties fo:background-color="transparent" fo:margin-top="0.000cm" fo:margin-bottom="0.000cm" fo:line-height="108.%" fo:margin-left="0.000cm" fo:margin-right="0.000cm" fo:text-indent="0.670cm" fo:text-align="justify" style:page-number="auto">
        <style:tab-stops>
          <style:tab-stop style:position="0.957cm" style:type="left"/>
        </style:tab-stops>
      </style:paragraph-properties>
      <style:text-properties/>
    </style:style>
    <style:style style:family="paragraph" style:name="P184" style:display-name="P184"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185" style:display-name="P185"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186" style:display-name="P186" style:parent-style-name="Style13">
      <style:paragraph-properties fo:background-color="transparent" fo:margin-top="0.000cm" fo:margin-bottom="0.318cm" fo:line-height="100.%" fo:margin-left="0.670cm" fo:margin-right="0.000cm" fo:text-indent="0.035cm" fo:text-align="justify" style:page-number="auto"/>
      <style:text-properties/>
    </style:style>
    <style:style style:family="paragraph" style:name="P187" style:display-name="P187" style:parent-style-name="Style13">
      <style:paragraph-properties fo:background-color="transparent" fo:margin-top="0.000cm" fo:margin-bottom="0.000cm" fo:margin-left="0.000cm" fo:margin-right="0.000cm" fo:text-indent="0.706cm" fo:text-align="justify" style:page-number="auto"/>
      <style:text-properties/>
    </style:style>
    <style:style style:family="paragraph" style:name="P188" style:display-name="P188" style:parent-style-name="Style13">
      <style:paragraph-properties fo:background-color="transparent" fo:margin-top="0.000cm" fo:margin-bottom="0.000cm" fo:margin-left="0.000cm" fo:margin-right="0.000cm" fo:text-indent="0.706cm" fo:text-align="justify" style:page-number="auto"/>
      <style:text-properties/>
    </style:style>
    <style:style style:family="paragraph" style:name="P189" style:display-name="P189" style:parent-style-name="Style16">
      <style:paragraph-properties fo:background-color="transparent" fo:margin-top="0.000cm" fo:margin-bottom="0.000cm" fo:line-height="108.%" fo:margin-left="0.000cm" fo:margin-right="0.000cm" fo:text-indent="0.670cm" fo:text-align="justify" style:page-number="auto">
        <style:tab-stops>
          <style:tab-stop style:position="1.026cm" style:type="left"/>
        </style:tab-stops>
      </style:paragraph-properties>
      <style:text-properties/>
    </style:style>
    <style:style style:family="paragraph" style:name="P190" style:display-name="P190" style:parent-style-name="Style16">
      <style:paragraph-properties fo:background-color="transparent" fo:margin-top="0.000cm" fo:margin-bottom="0.000cm" fo:line-height="108.%" fo:margin-left="0.000cm" fo:margin-right="0.000cm" fo:text-indent="0.670cm" fo:text-align="left" style:page-number="auto">
        <style:tab-stops>
          <style:tab-stop style:position="1.026cm" style:type="left"/>
        </style:tab-stops>
      </style:paragraph-properties>
      <style:text-properties/>
    </style:style>
    <style:style style:family="paragraph" style:name="P191" style:display-name="P191" style:parent-style-name="Style16">
      <style:paragraph-properties fo:background-color="transparent" fo:margin-top="0.000cm" fo:margin-bottom="0.000cm" fo:line-height="108.%" fo:margin-left="0.000cm" fo:margin-right="0.000cm" fo:text-indent="0.670cm" fo:text-align="justify" style:page-number="auto">
        <style:tab-stops>
          <style:tab-stop style:position="0.957cm" style:type="left"/>
        </style:tab-stops>
      </style:paragraph-properties>
      <style:text-properties/>
    </style:style>
    <style:style style:family="paragraph" style:name="P192" style:display-name="P192" style:parent-style-name="Style16">
      <style:paragraph-properties fo:background-color="transparent" fo:margin-top="0.000cm" fo:margin-bottom="0.000cm" fo:line-height="108.%" fo:margin-left="0.000cm" fo:margin-right="0.000cm" fo:text-indent="0.670cm" fo:text-align="justify" style:page-number="auto">
        <style:tab-stops>
          <style:tab-stop style:position="0.957cm" style:type="left"/>
        </style:tab-stops>
      </style:paragraph-properties>
      <style:text-properties/>
    </style:style>
    <style:style style:family="paragraph" style:name="P193" style:display-name="P193"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194" style:display-name="P194"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195" style:display-name="P195" style:parent-style-name="Style5">
      <style:paragraph-properties fo:background-color="transparent" fo:margin-top="0.000cm" fo:margin-bottom="0.494cm" fo:line-height="100.%" fo:margin-left="0.000cm" fo:margin-right="0.000cm" fo:text-indent="0.670cm" fo:text-align="justify" style:page-number="auto">
        <style:tab-stops>
          <style:tab-stop style:position="1.535cm" style:type="left"/>
        </style:tab-stops>
      </style:paragraph-properties>
      <style:text-properties/>
    </style:style>
    <style:style style:family="paragraph" style:name="P196" style:display-name="P196" style:parent-style-name="Style13">
      <style:paragraph-properties fo:background-color="transparent" fo:margin-top="0.000cm" fo:margin-bottom="0.000cm" fo:margin-left="0.000cm" fo:margin-right="0.000cm" fo:text-indent="0.670cm" fo:text-align="justify" style:page-number="auto"/>
      <style:text-properties/>
    </style:style>
    <style:style style:family="paragraph" style:name="P197" style:display-name="P197" style:parent-style-name="Style16">
      <style:paragraph-properties fo:background-color="transparent" fo:margin-top="0.000cm" fo:margin-bottom="0.000cm" fo:line-height="108.%" fo:margin-left="0.000cm" fo:margin-right="0.000cm" fo:text-indent="0.670cm" fo:text-align="justify" style:page-number="auto">
        <style:tab-stops>
          <style:tab-stop style:position="1.026cm" style:type="left"/>
        </style:tab-stops>
      </style:paragraph-properties>
      <style:text-properties/>
    </style:style>
    <style:style style:family="paragraph" style:name="P198" style:display-name="P198" style:parent-style-name="Style16">
      <style:paragraph-properties fo:background-color="transparent" fo:margin-top="0.000cm" fo:margin-bottom="0.000cm" fo:line-height="108.%" fo:margin-left="0.000cm" fo:margin-right="0.000cm" fo:text-indent="0.670cm" fo:text-align="justify" style:page-number="auto">
        <style:tab-stops>
          <style:tab-stop style:position="0.965cm" style:type="left"/>
        </style:tab-stops>
      </style:paragraph-properties>
      <style:text-properties/>
    </style:style>
    <style:style style:family="paragraph" style:name="P199" style:display-name="P199" style:parent-style-name="Style16">
      <style:paragraph-properties fo:background-color="transparent" fo:margin-top="0.000cm" fo:margin-bottom="0.000cm" fo:line-height="108.%" fo:margin-left="0.000cm" fo:margin-right="0.000cm" fo:text-indent="0.670cm" fo:text-align="justify" style:page-number="auto">
        <style:tab-stops>
          <style:tab-stop style:position="1.026cm" style:type="left"/>
        </style:tab-stops>
      </style:paragraph-properties>
      <style:text-properties/>
    </style:style>
    <style:style style:family="paragraph" style:name="P200" style:display-name="P200" style:parent-style-name="Style16">
      <style:paragraph-properties fo:background-color="transparent" fo:margin-top="0.000cm" fo:margin-bottom="0.000cm" fo:line-height="108.%" fo:margin-left="0.000cm" fo:margin-right="0.000cm" fo:text-indent="0.670cm" fo:text-align="justify" style:page-number="auto">
        <style:tab-stops>
          <style:tab-stop style:position="1.026cm" style:type="left"/>
        </style:tab-stops>
      </style:paragraph-properties>
      <style:text-properties/>
    </style:style>
    <style:style style:family="paragraph" style:name="P201" style:display-name="P201" style:parent-style-name="Style16">
      <style:paragraph-properties fo:background-color="transparent" fo:margin-top="0.000cm" fo:margin-bottom="0.000cm" fo:line-height="108.%" fo:margin-left="0.000cm" fo:margin-right="0.000cm" fo:text-indent="0.670cm" fo:text-align="justify" style:page-number="auto">
        <style:tab-stops>
          <style:tab-stop style:position="0.957cm" style:type="left"/>
        </style:tab-stops>
      </style:paragraph-properties>
      <style:text-properties/>
    </style:style>
    <style:style style:family="paragraph" style:name="P202" style:display-name="P202" style:parent-style-name="Style16">
      <style:paragraph-properties fo:background-color="transparent" fo:margin-top="0.000cm" fo:margin-bottom="0.000cm" fo:line-height="108.%" fo:margin-left="0.000cm" fo:margin-right="0.000cm" fo:text-indent="0.670cm" fo:text-align="justify" style:page-number="auto">
        <style:tab-stops>
          <style:tab-stop style:position="0.957cm" style:type="left"/>
        </style:tab-stops>
      </style:paragraph-properties>
      <style:text-properties/>
    </style:style>
    <style:style style:family="paragraph" style:name="P203" style:display-name="P203" style:parent-style-name="Style16">
      <style:paragraph-properties fo:background-color="transparent" fo:margin-top="0.000cm" fo:margin-bottom="0.000cm" fo:line-height="108.%" fo:margin-left="0.000cm" fo:margin-right="0.000cm" fo:text-indent="0.670cm" fo:text-align="justify" style:page-number="auto">
        <style:tab-stops>
          <style:tab-stop style:position="0.957cm" style:type="left"/>
        </style:tab-stops>
      </style:paragraph-properties>
      <style:text-properties/>
    </style:style>
    <style:style style:family="paragraph" style:name="P204" style:display-name="P204"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205" style:display-name="P205"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206" style:display-name="P206" style:parent-style-name="Style13">
      <style:paragraph-properties fo:background-color="transparent" fo:margin-top="0.000cm" fo:margin-bottom="0.000cm" fo:margin-left="0.000cm" fo:margin-right="0.000cm" fo:text-indent="0.635cm" fo:text-align="justify" style:page-number="auto"/>
      <style:text-properties/>
    </style:style>
    <style:style style:family="paragraph" style:name="P207" style:display-name="P207" style:parent-style-name="Style13">
      <style:paragraph-properties fo:background-color="transparent" fo:margin-top="0.000cm" fo:margin-bottom="0.000cm" fo:margin-left="0.000cm" fo:margin-right="0.000cm" fo:text-indent="0.635cm" fo:text-align="justify" style:page-number="auto"/>
      <style:text-properties/>
    </style:style>
    <style:style style:family="paragraph" style:name="P208" style:display-name="P208" style:parent-style-name="Style16">
      <style:paragraph-properties fo:background-color="transparent" fo:margin-top="0.000cm" fo:margin-bottom="0.000cm" fo:line-height="108.%" fo:margin-left="0.000cm" fo:margin-right="0.000cm" fo:text-indent="0.670cm" fo:text-align="justify" style:page-number="auto">
        <style:tab-stops>
          <style:tab-stop style:position="1.034cm" style:type="left"/>
        </style:tab-stops>
      </style:paragraph-properties>
      <style:text-properties/>
    </style:style>
    <style:style style:family="paragraph" style:name="P209" style:display-name="P209" style:parent-style-name="Style16">
      <style:paragraph-properties fo:background-color="transparent" fo:margin-top="0.000cm" fo:margin-bottom="0.000cm" fo:line-height="108.%" fo:margin-left="0.000cm" fo:margin-right="0.000cm" fo:text-indent="0.000cm" fo:text-align="left" style:page-number="auto"/>
      <style:text-properties/>
    </style:style>
    <style:style style:family="paragraph" style:name="P210" style:display-name="P210" style:parent-style-name="Style16">
      <style:paragraph-properties fo:background-color="transparent" fo:margin-top="0.000cm" fo:margin-bottom="0.000cm" fo:line-height="108.%" fo:margin-left="0.000cm" fo:margin-right="0.000cm" fo:text-indent="0.670cm" fo:text-align="justify" style:page-number="auto">
        <style:tab-stops>
          <style:tab-stop style:position="0.974cm" style:type="left"/>
        </style:tab-stops>
      </style:paragraph-properties>
      <style:text-properties/>
    </style:style>
    <style:style style:family="paragraph" style:name="P211" style:display-name="P211" style:parent-style-name="Style16">
      <style:paragraph-properties fo:background-color="transparent" fo:margin-top="0.000cm" fo:margin-bottom="0.000cm" fo:line-height="108.%" fo:margin-left="0.000cm" fo:margin-right="0.000cm" fo:text-indent="0.670cm" fo:text-align="justify" style:page-number="auto">
        <style:tab-stops>
          <style:tab-stop style:position="0.957cm" style:type="left"/>
        </style:tab-stops>
      </style:paragraph-properties>
      <style:text-properties/>
    </style:style>
    <style:style style:family="paragraph" style:name="P212" style:display-name="P212" style:parent-style-name="Style16">
      <style:paragraph-properties fo:background-color="transparent" fo:margin-top="0.000cm" fo:margin-bottom="0.000cm" fo:line-height="108.%" fo:margin-left="0.000cm" fo:margin-right="0.000cm" fo:text-indent="0.635cm" fo:text-align="justify" style:page-number="auto">
        <style:tab-stops>
          <style:tab-stop style:position="0.957cm" style:type="left"/>
        </style:tab-stops>
      </style:paragraph-properties>
      <style:text-properties/>
    </style:style>
    <style:style style:family="paragraph" style:name="P213" style:display-name="P213"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214" style:display-name="P214"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215" style:display-name="P215" style:parent-style-name="Style13">
      <style:paragraph-properties fo:background-color="transparent" fo:margin-top="0.000cm" fo:margin-bottom="0.000cm" fo:margin-left="0.000cm" fo:margin-right="0.000cm" fo:text-indent="0.000cm" fo:text-align="justify" style:page-number="auto"/>
      <style:text-properties/>
    </style:style>
    <style:style style:family="paragraph" style:name="P216" style:display-name="P216" style:parent-style-name="Style13">
      <style:paragraph-properties fo:background-color="transparent" fo:margin-top="0.000cm" fo:margin-bottom="0.000cm" fo:margin-left="0.000cm" fo:margin-right="0.000cm" fo:text-indent="0.670cm" fo:text-align="justify" style:page-number="auto"/>
      <style:text-properties/>
    </style:style>
    <style:style style:family="paragraph" style:name="P217" style:display-name="P217" style:parent-style-name="Style13">
      <style:paragraph-properties fo:background-color="transparent" fo:margin-top="0.000cm" fo:margin-bottom="0.000cm" fo:margin-left="0.000cm" fo:margin-right="0.000cm" fo:text-indent="0.670cm" fo:text-align="justify" style:page-number="auto"/>
      <style:text-properties/>
    </style:style>
    <style:style style:family="paragraph" style:name="P218" style:display-name="P218" style:parent-style-name="Style16">
      <style:paragraph-properties fo:background-color="transparent" fo:margin-top="0.000cm" fo:margin-bottom="0.000cm" fo:line-height="108.%" fo:margin-left="0.000cm" fo:margin-right="0.000cm" fo:text-indent="0.635cm" fo:text-align="justify" style:page-number="auto">
        <style:tab-stops>
          <style:tab-stop style:position="0.974cm" style:type="left"/>
        </style:tab-stops>
      </style:paragraph-properties>
      <style:text-properties/>
    </style:style>
    <style:style style:family="paragraph" style:name="P219" style:display-name="P219" style:parent-style-name="Style16">
      <style:paragraph-properties fo:background-color="transparent" fo:margin-top="0.000cm" fo:margin-bottom="0.000cm" fo:line-height="108.%" fo:margin-left="0.000cm" fo:margin-right="0.000cm" fo:text-indent="0.635cm" fo:text-align="justify" style:page-number="auto">
        <style:tab-stops>
          <style:tab-stop style:position="0.957cm" style:type="left"/>
        </style:tab-stops>
      </style:paragraph-properties>
      <style:text-properties/>
    </style:style>
    <style:style style:family="paragraph" style:name="P220" style:display-name="P220" style:parent-style-name="Style16">
      <style:paragraph-properties fo:background-color="transparent" fo:margin-top="0.000cm" fo:margin-bottom="0.000cm" fo:line-height="108.%" fo:margin-left="0.000cm" fo:margin-right="0.000cm" fo:text-indent="0.635cm" fo:text-align="justify" style:page-number="auto">
        <style:tab-stops>
          <style:tab-stop style:position="0.931cm" style:type="left"/>
        </style:tab-stops>
      </style:paragraph-properties>
      <style:text-properties/>
    </style:style>
    <style:style style:family="paragraph" style:name="P221" style:display-name="P221"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222" style:display-name="P222"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223" style:display-name="P223" style:parent-style-name="Style13">
      <style:paragraph-properties fo:background-color="transparent" fo:margin-top="0.000cm" fo:margin-bottom="0.000cm" fo:margin-left="0.000cm" fo:margin-right="0.000cm" fo:text-indent="0.000cm" fo:text-align="justify" style:page-number="auto"/>
      <style:text-properties/>
    </style:style>
    <style:style style:family="paragraph" style:name="P224" style:display-name="P224" style:parent-style-name="Style13">
      <style:paragraph-properties fo:background-color="transparent" fo:margin-top="0.000cm" fo:margin-bottom="0.000cm" fo:margin-left="0.000cm" fo:margin-right="0.000cm" fo:text-indent="0.670cm" fo:text-align="justify" style:page-number="auto"/>
      <style:text-properties/>
    </style:style>
    <style:style style:family="paragraph" style:name="P225" style:display-name="P225" style:parent-style-name="Style13">
      <style:paragraph-properties fo:background-color="transparent" fo:margin-top="0.000cm" fo:margin-bottom="0.000cm" fo:margin-left="0.000cm" fo:margin-right="0.000cm" fo:text-indent="0.670cm" fo:text-align="justify" style:page-number="auto"/>
      <style:text-properties/>
    </style:style>
    <style:style style:family="paragraph" style:name="P226" style:display-name="P226" style:parent-style-name="Style16">
      <style:paragraph-properties fo:background-color="transparent" fo:margin-top="0.000cm" fo:margin-bottom="0.000cm" fo:margin-left="0.000cm" fo:margin-right="0.000cm" fo:text-indent="0.670cm" fo:text-align="justify" style:page-number="auto"/>
      <style:text-properties/>
    </style:style>
    <style:style style:family="paragraph" style:name="P227" style:display-name="P227" style:parent-style-name="Style16">
      <style:paragraph-properties fo:background-color="transparent" fo:margin-top="0.000cm" fo:margin-bottom="0.000cm" fo:margin-left="0.000cm" fo:margin-right="0.000cm" fo:text-indent="0.670cm" fo:text-align="justify" style:page-number="auto">
        <style:tab-stops>
          <style:tab-stop style:position="0.948cm" style:type="left"/>
        </style:tab-stops>
      </style:paragraph-properties>
      <style:text-properties/>
    </style:style>
    <style:style style:family="paragraph" style:name="P228" style:display-name="P228" style:parent-style-name="Style16">
      <style:paragraph-properties fo:background-color="transparent" fo:margin-top="0.000cm" fo:margin-bottom="0.000cm" fo:margin-left="0.000cm" fo:margin-right="0.000cm" fo:text-indent="0.670cm" fo:text-align="justify" style:page-number="auto">
        <style:tab-stops>
          <style:tab-stop style:position="0.957cm" style:type="left"/>
        </style:tab-stops>
      </style:paragraph-properties>
      <style:text-properties/>
    </style:style>
    <style:style style:family="paragraph" style:name="P229" style:display-name="P229" style:parent-style-name="Style16">
      <style:paragraph-properties fo:background-color="transparent" fo:margin-top="0.000cm" fo:margin-bottom="0.000cm" fo:margin-left="0.000cm" fo:margin-right="0.000cm" fo:text-indent="0.670cm" fo:text-align="justify" style:page-number="auto">
        <style:tab-stops>
          <style:tab-stop style:position="0.957cm" style:type="left"/>
        </style:tab-stops>
      </style:paragraph-properties>
      <style:text-properties/>
    </style:style>
    <style:style style:family="paragraph" style:name="P230" style:display-name="P230" style:parent-style-name="Style16">
      <style:paragraph-properties fo:background-color="transparent" fo:margin-top="0.000cm" fo:margin-bottom="0.000cm" fo:margin-left="0.000cm" fo:margin-right="0.000cm" fo:text-indent="0.670cm" fo:text-align="justify" style:page-number="auto">
        <style:tab-stops>
          <style:tab-stop style:position="0.948cm" style:type="left"/>
        </style:tab-stops>
      </style:paragraph-properties>
      <style:text-properties/>
    </style:style>
    <style:style style:family="paragraph" style:name="P231" style:display-name="P231" style:parent-style-name="Style16">
      <style:paragraph-properties fo:background-color="transparent" fo:margin-top="0.000cm" fo:margin-bottom="0.000cm" fo:margin-left="0.000cm" fo:margin-right="0.000cm" fo:text-indent="0.670cm" fo:text-align="left" style:page-number="auto">
        <style:tab-stops>
          <style:tab-stop style:position="1.026cm" style:type="left"/>
        </style:tab-stops>
      </style:paragraph-properties>
      <style:text-properties/>
    </style:style>
    <style:style style:family="paragraph" style:name="P232" style:display-name="P232"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233" style:display-name="P233"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234" style:display-name="P234" style:parent-style-name="Style13">
      <style:paragraph-properties fo:background-color="transparent" fo:margin-top="0.000cm" fo:margin-bottom="0.741cm" fo:line-height="115.%" fo:margin-left="0.000cm" fo:margin-right="0.000cm" fo:text-indent="0.000cm" fo:text-align="justify" style:page-number="auto"/>
      <style:text-properties/>
    </style:style>
    <style:style style:family="paragraph" style:name="P235" style:display-name="P235" style:parent-style-name="Style10">
      <style:paragraph-properties fo:background-color="transparent" fo:margin-top="0.000cm" fo:margin-bottom="0.459cm" fo:line-height="100.%" fo:margin-left="0.000cm" fo:margin-right="0.000cm" fo:text-indent="0.000cm" fo:text-align="justify" style:page-number="auto">
        <style:tab-stops>
          <style:tab-stop style:position="0.552cm" style:type="left"/>
        </style:tab-stops>
      </style:paragraph-properties>
      <style:text-properties/>
    </style:style>
    <style:style style:family="paragraph" style:name="P236" style:display-name="P236" style:parent-style-name="Style13">
      <style:paragraph-properties fo:background-color="transparent" fo:margin-top="0.000cm" fo:margin-bottom="0.000cm" fo:margin-left="0.000cm" fo:margin-right="0.000cm" fo:text-indent="0.670cm" fo:text-align="justify" style:page-number="auto"/>
      <style:text-properties/>
    </style:style>
    <style:style style:family="paragraph" style:name="P237" style:display-name="P237" style:parent-style-name="Style13">
      <style:paragraph-properties fo:background-color="transparent" fo:margin-top="0.000cm" fo:margin-bottom="0.000cm" fo:margin-left="0.000cm" fo:margin-right="0.000cm" fo:text-indent="0.670cm" fo:text-align="justify" style:page-number="auto"/>
      <style:text-properties/>
    </style:style>
    <style:style style:family="paragraph" style:name="P238" style:display-name="P238" style:parent-style-name="Style16">
      <style:paragraph-properties fo:background-color="transparent" fo:margin-top="0.000cm" fo:margin-bottom="0.000cm" fo:line-height="108.%" fo:margin-left="0.000cm" fo:margin-right="0.000cm" fo:text-indent="0.670cm" fo:text-align="justify" style:page-number="auto">
        <style:tab-stops>
          <style:tab-stop style:position="0.965cm" style:type="left"/>
        </style:tab-stops>
      </style:paragraph-properties>
      <style:text-properties/>
    </style:style>
    <style:style style:family="paragraph" style:name="P239" style:display-name="P239" style:parent-style-name="Style16">
      <style:paragraph-properties fo:background-color="transparent" fo:margin-top="0.000cm" fo:margin-bottom="0.000cm" fo:line-height="108.%" fo:margin-left="0.000cm" fo:margin-right="0.000cm" fo:text-indent="0.670cm" fo:text-align="justify" style:page-number="auto">
        <style:tab-stops>
          <style:tab-stop style:position="0.948cm" style:type="left"/>
        </style:tab-stops>
      </style:paragraph-properties>
      <style:text-properties/>
    </style:style>
    <style:style style:family="paragraph" style:name="P240" style:display-name="P240" style:parent-style-name="Style16">
      <style:paragraph-properties fo:background-color="transparent" fo:margin-top="0.000cm" fo:margin-bottom="0.000cm" fo:line-height="108.%" fo:margin-left="0.000cm" fo:margin-right="0.000cm" fo:text-indent="0.670cm" fo:text-align="justify" style:page-number="auto">
        <style:tab-stops>
          <style:tab-stop style:position="1.034cm" style:type="left"/>
        </style:tab-stops>
      </style:paragraph-properties>
      <style:text-properties/>
    </style:style>
    <style:style style:family="paragraph" style:name="P241" style:display-name="P241"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242" style:display-name="P242"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243" style:display-name="P243" style:parent-style-name="Style13">
      <style:paragraph-properties fo:background-color="transparent" fo:margin-top="0.000cm" fo:margin-bottom="0.000cm" fo:margin-left="0.000cm" fo:margin-right="0.000cm" fo:text-indent="0.000cm" fo:text-align="justify" style:page-number="auto"/>
      <style:text-properties/>
    </style:style>
    <style:style style:family="paragraph" style:name="P244" style:display-name="P244" style:parent-style-name="Style13">
      <style:paragraph-properties fo:background-color="transparent" fo:margin-top="0.000cm" fo:margin-bottom="0.000cm" fo:margin-left="0.000cm" fo:margin-right="0.000cm" fo:text-indent="0.670cm" fo:text-align="justify" style:page-number="auto"/>
      <style:text-properties/>
    </style:style>
    <style:style style:family="paragraph" style:name="P245" style:display-name="P245" style:parent-style-name="Style13">
      <style:paragraph-properties fo:background-color="transparent" fo:margin-top="0.000cm" fo:margin-bottom="0.000cm" fo:margin-left="0.000cm" fo:margin-right="0.000cm" fo:text-indent="0.670cm" fo:text-align="justify" style:page-number="auto"/>
      <style:text-properties/>
    </style:style>
    <style:style style:family="paragraph" style:name="P246" style:display-name="P246" style:parent-style-name="Style16">
      <style:paragraph-properties fo:background-color="transparent" fo:margin-top="0.000cm" fo:margin-bottom="0.000cm" fo:margin-left="0.000cm" fo:margin-right="0.000cm" fo:text-indent="0.635cm" fo:text-align="justify" style:page-number="auto">
        <style:tab-stops>
          <style:tab-stop style:position="0.991cm" style:type="left"/>
        </style:tab-stops>
      </style:paragraph-properties>
      <style:text-properties/>
    </style:style>
    <style:style style:family="paragraph" style:name="P247" style:display-name="P247" style:parent-style-name="Style16">
      <style:paragraph-properties fo:background-color="transparent" fo:margin-top="0.000cm" fo:margin-bottom="0.000cm" fo:margin-left="0.000cm" fo:margin-right="0.000cm" fo:text-indent="0.635cm" fo:text-align="justify" style:page-number="auto">
        <style:tab-stops>
          <style:tab-stop style:position="0.957cm" style:type="left"/>
        </style:tab-stops>
      </style:paragraph-properties>
      <style:text-properties/>
    </style:style>
    <style:style style:family="paragraph" style:name="P248" style:display-name="P248"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249" style:display-name="P249"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250" style:display-name="P250" style:parent-style-name="Style13">
      <style:paragraph-properties fo:background-color="transparent" fo:margin-top="0.000cm" fo:margin-bottom="0.000cm" fo:margin-left="0.000cm" fo:margin-right="0.000cm" fo:text-indent="0.000cm" fo:text-align="justify" style:page-number="auto"/>
      <style:text-properties/>
    </style:style>
    <style:style style:family="paragraph" style:name="P251" style:display-name="P251" style:parent-style-name="Style13">
      <style:paragraph-properties fo:background-color="transparent" fo:margin-top="0.000cm" fo:margin-bottom="0.000cm" fo:margin-left="0.000cm" fo:margin-right="0.000cm" fo:text-indent="0.670cm" fo:text-align="justify" style:page-number="auto"/>
      <style:text-properties/>
    </style:style>
    <style:style style:family="paragraph" style:name="P252" style:display-name="P252" style:parent-style-name="Style13">
      <style:paragraph-properties fo:background-color="transparent" fo:margin-top="0.000cm" fo:margin-bottom="0.000cm" fo:margin-left="0.000cm" fo:margin-right="0.000cm" fo:text-indent="0.670cm" fo:text-align="justify" style:page-number="auto"/>
      <style:text-properties/>
    </style:style>
    <style:style style:family="paragraph" style:name="P253" style:display-name="P253" style:parent-style-name="Style13">
      <style:paragraph-properties fo:background-color="transparent" fo:margin-top="0.000cm" fo:margin-bottom="0.000cm" fo:margin-left="0.000cm" fo:margin-right="0.000cm" fo:text-indent="0.670cm" fo:text-align="justify" style:page-number="auto"/>
      <style:text-properties/>
    </style:style>
    <style:style style:family="paragraph" style:name="P254" style:display-name="P254" style:parent-style-name="Style16">
      <style:paragraph-properties fo:background-color="transparent" fo:margin-top="0.000cm" fo:margin-bottom="0.000cm" fo:margin-left="0.000cm" fo:margin-right="0.000cm" fo:text-indent="0.670cm" fo:text-align="justify" style:page-number="auto">
        <style:tab-stops>
          <style:tab-stop style:position="0.957cm" style:type="left"/>
        </style:tab-stops>
      </style:paragraph-properties>
      <style:text-properties/>
    </style:style>
    <style:style style:family="paragraph" style:name="P255" style:display-name="P255" style:parent-style-name="Style16">
      <style:paragraph-properties fo:background-color="transparent" fo:margin-top="0.000cm" fo:margin-bottom="0.000cm" fo:margin-left="0.000cm" fo:margin-right="0.000cm" fo:text-indent="0.670cm" fo:text-align="justify" style:page-number="auto">
        <style:tab-stops>
          <style:tab-stop style:position="1.026cm" style:type="left"/>
        </style:tab-stops>
      </style:paragraph-properties>
      <style:text-properties/>
    </style:style>
    <style:style style:family="paragraph" style:name="P256" style:display-name="P256" style:parent-style-name="Style16">
      <style:paragraph-properties fo:background-color="transparent" fo:margin-top="0.000cm" fo:margin-bottom="0.000cm" fo:margin-left="0.000cm" fo:margin-right="0.000cm" fo:text-indent="0.670cm" fo:text-align="justify" style:page-number="auto">
        <style:tab-stops>
          <style:tab-stop style:position="1.026cm" style:type="left"/>
        </style:tab-stops>
      </style:paragraph-properties>
      <style:text-properties/>
    </style:style>
    <style:style style:family="paragraph" style:name="P257" style:display-name="P257" style:parent-style-name="Style16">
      <style:paragraph-properties fo:background-color="transparent" fo:margin-top="0.000cm" fo:margin-bottom="0.000cm" fo:margin-left="0.000cm" fo:margin-right="0.000cm" fo:text-indent="0.000cm" fo:text-align="justify" style:page-number="auto">
        <style:tab-stops>
          <style:tab-stop style:position="0.635cm" style:type="left"/>
        </style:tab-stops>
      </style:paragraph-properties>
      <style:text-properties/>
    </style:style>
    <style:style style:family="paragraph" style:name="P258" style:display-name="P258" style:parent-style-name="Style16">
      <style:paragraph-properties fo:background-color="transparent" fo:margin-top="0.000cm" fo:margin-bottom="0.000cm" fo:margin-left="0.000cm" fo:margin-right="0.000cm" fo:text-indent="0.670cm" fo:text-align="justify" style:page-number="auto">
        <style:tab-stops>
          <style:tab-stop style:position="0.931cm" style:type="left"/>
        </style:tab-stops>
      </style:paragraph-properties>
      <style:text-properties/>
    </style:style>
    <style:style style:family="paragraph" style:name="P259" style:display-name="P259" style:parent-style-name="Style16">
      <style:paragraph-properties fo:background-color="transparent" fo:margin-top="0.000cm" fo:margin-bottom="0.000cm" fo:margin-left="0.000cm" fo:margin-right="0.000cm" fo:text-indent="0.000cm" fo:text-align="left" style:page-number="auto">
        <style:tab-stops>
          <style:tab-stop style:position="0.965cm" style:type="left"/>
        </style:tab-stops>
      </style:paragraph-properties>
      <style:text-properties/>
    </style:style>
    <style:style style:family="paragraph" style:name="P260" style:display-name="P260"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261" style:display-name="P261"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262" style:display-name="P262" style:parent-style-name="Style13">
      <style:paragraph-properties fo:background-color="transparent" fo:margin-top="0.000cm" fo:margin-bottom="0.000cm" fo:margin-left="0.000cm" fo:margin-right="0.000cm" fo:text-indent="0.000cm" fo:text-align="justify" style:page-number="auto"/>
      <style:text-properties/>
    </style:style>
    <style:style style:family="paragraph" style:name="P263" style:display-name="P263" style:parent-style-name="Style13">
      <style:paragraph-properties fo:background-color="transparent" fo:margin-top="0.000cm" fo:margin-bottom="0.000cm" fo:margin-left="0.000cm" fo:margin-right="0.000cm" fo:text-indent="0.670cm" fo:text-align="justify" style:page-number="auto"/>
      <style:text-properties/>
    </style:style>
    <style:style style:family="paragraph" style:name="P264" style:display-name="P264" style:parent-style-name="Style13">
      <style:paragraph-properties fo:background-color="transparent" fo:margin-top="0.000cm" fo:margin-bottom="0.000cm" fo:margin-left="0.000cm" fo:margin-right="0.000cm" fo:text-indent="0.670cm" fo:text-align="justify" style:page-number="auto"/>
      <style:text-properties/>
    </style:style>
    <style:style style:family="paragraph" style:name="P265" style:display-name="P265" style:parent-style-name="Style16">
      <style:paragraph-properties fo:background-color="transparent" fo:margin-top="0.000cm" fo:margin-bottom="0.000cm" fo:line-height="111.%" fo:margin-left="0.000cm" fo:margin-right="0.000cm" fo:text-indent="0.635cm" fo:text-align="justify" style:page-number="auto">
        <style:tab-stops>
          <style:tab-stop style:position="0.957cm" style:type="left"/>
        </style:tab-stops>
      </style:paragraph-properties>
      <style:text-properties/>
    </style:style>
    <style:style style:family="paragraph" style:name="P266" style:display-name="P266" style:parent-style-name="Style16">
      <style:paragraph-properties fo:background-color="transparent" fo:margin-top="0.000cm" fo:margin-bottom="0.000cm" fo:line-height="111.%" fo:margin-left="0.000cm" fo:margin-right="0.000cm" fo:text-indent="0.635cm" fo:text-align="justify" style:page-number="auto">
        <style:tab-stops>
          <style:tab-stop style:position="0.991cm" style:type="left"/>
        </style:tab-stops>
      </style:paragraph-properties>
      <style:text-properties/>
    </style:style>
    <style:style style:family="paragraph" style:name="P267" style:display-name="P267" style:parent-style-name="Style16">
      <style:paragraph-properties fo:background-color="transparent" fo:margin-top="0.000cm" fo:margin-bottom="0.000cm" fo:line-height="111.%" fo:margin-left="0.000cm" fo:margin-right="0.000cm" fo:text-indent="0.635cm" fo:text-align="justify" style:page-number="auto">
        <style:tab-stops>
          <style:tab-stop style:position="0.999cm" style:type="left"/>
        </style:tab-stops>
      </style:paragraph-properties>
      <style:text-properties/>
    </style:style>
    <style:style style:family="paragraph" style:name="P268" style:display-name="P268" style:parent-style-name="Style16">
      <style:paragraph-properties fo:background-color="transparent" fo:margin-top="0.000cm" fo:margin-bottom="0.000cm" fo:line-height="111.%" fo:margin-left="0.000cm" fo:margin-right="0.000cm" fo:text-indent="0.635cm" fo:text-align="left" style:page-number="auto">
        <style:tab-stops>
          <style:tab-stop style:position="0.991cm" style:type="left"/>
        </style:tab-stops>
      </style:paragraph-properties>
      <style:text-properties/>
    </style:style>
    <style:style style:family="paragraph" style:name="P269" style:display-name="P269"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270" style:display-name="P270"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271" style:display-name="P271" style:parent-style-name="Style13">
      <style:paragraph-properties fo:background-color="transparent" fo:margin-top="0.000cm" fo:margin-bottom="0.000cm" fo:margin-left="0.000cm" fo:margin-right="0.000cm" fo:text-indent="0.000cm" fo:text-align="justify" style:page-number="auto"/>
      <style:text-properties/>
    </style:style>
    <style:style style:family="paragraph" style:name="P272" style:display-name="P272" style:parent-style-name="Style13">
      <style:paragraph-properties fo:background-color="transparent" fo:margin-top="0.000cm" fo:margin-bottom="0.000cm" fo:margin-left="0.000cm" fo:margin-right="0.000cm" fo:text-indent="0.635cm" fo:text-align="justify" style:page-number="auto"/>
      <style:text-properties/>
    </style:style>
    <style:style style:family="paragraph" style:name="P273" style:display-name="P273" style:parent-style-name="Style13">
      <style:paragraph-properties fo:background-color="transparent" fo:margin-top="0.000cm" fo:margin-bottom="0.000cm" fo:margin-left="0.000cm" fo:margin-right="0.000cm" fo:text-indent="0.635cm" fo:text-align="justify" style:page-number="auto"/>
      <style:text-properties/>
    </style:style>
    <style:style style:family="paragraph" style:name="P274" style:display-name="P274" style:parent-style-name="Style13">
      <style:paragraph-properties fo:background-color="transparent" fo:margin-top="0.000cm" fo:margin-bottom="0.000cm" fo:margin-left="0.000cm" fo:margin-right="0.000cm" fo:text-indent="0.635cm" fo:text-align="justify" style:page-number="auto"/>
      <style:text-properties/>
    </style:style>
    <style:style style:family="paragraph" style:name="P275" style:display-name="P275" style:parent-style-name="Style13">
      <style:paragraph-properties fo:background-color="transparent" fo:margin-top="0.000cm" fo:margin-bottom="0.000cm" fo:margin-left="0.000cm" fo:margin-right="0.000cm" fo:text-indent="0.635cm" fo:text-align="justify" style:page-number="auto"/>
      <style:text-properties/>
    </style:style>
    <style:style style:family="paragraph" style:name="P276" style:display-name="P276" style:parent-style-name="Style16">
      <style:paragraph-properties fo:background-color="transparent" fo:margin-top="0.000cm" fo:margin-bottom="0.000cm" fo:line-height="111.%" fo:margin-left="0.000cm" fo:margin-right="0.000cm" fo:text-indent="0.670cm" fo:text-align="justify" style:page-number="auto">
        <style:tab-stops>
          <style:tab-stop style:position="0.948cm" style:type="left"/>
        </style:tab-stops>
      </style:paragraph-properties>
      <style:text-properties/>
    </style:style>
    <style:style style:family="paragraph" style:name="P277" style:display-name="P277" style:parent-style-name="Style16">
      <style:paragraph-properties fo:background-color="transparent" fo:margin-top="0.000cm" fo:margin-bottom="0.000cm" fo:line-height="111.%" fo:margin-left="0.000cm" fo:margin-right="0.000cm" fo:text-indent="0.670cm" fo:text-align="justify" style:page-number="auto">
        <style:tab-stops>
          <style:tab-stop style:position="1.034cm" style:type="left"/>
        </style:tab-stops>
      </style:paragraph-properties>
      <style:text-properties/>
    </style:style>
    <style:style style:family="paragraph" style:name="P278" style:display-name="P278" style:parent-style-name="Style16">
      <style:paragraph-properties fo:background-color="transparent" fo:margin-top="0.000cm" fo:margin-bottom="0.000cm" fo:line-height="111.%" fo:margin-left="0.000cm" fo:margin-right="0.000cm" fo:text-indent="0.635cm" fo:text-align="left" style:page-number="auto">
        <style:tab-stops>
          <style:tab-stop style:position="0.999cm" style:type="left"/>
        </style:tab-stops>
      </style:paragraph-properties>
      <style:text-properties/>
    </style:style>
    <style:style style:family="paragraph" style:name="P279" style:display-name="P279" style:parent-style-name="Style16">
      <style:paragraph-properties fo:background-color="transparent" fo:margin-top="0.000cm" fo:margin-bottom="0.000cm" fo:line-height="111.%" fo:margin-left="0.000cm" fo:margin-right="0.000cm" fo:text-indent="0.670cm" fo:text-align="justify" style:page-number="auto">
        <style:tab-stops>
          <style:tab-stop style:position="1.034cm" style:type="left"/>
        </style:tab-stops>
      </style:paragraph-properties>
      <style:text-properties/>
    </style:style>
    <style:style style:family="paragraph" style:name="P280" style:display-name="P280" style:parent-style-name="Style16">
      <style:paragraph-properties fo:background-color="transparent" fo:margin-top="0.000cm" fo:margin-bottom="0.000cm" fo:line-height="111.%" fo:margin-left="0.000cm" fo:margin-right="0.000cm" fo:text-indent="0.635cm" fo:text-align="justify" style:page-number="auto">
        <style:tab-stops>
          <style:tab-stop style:position="0.991cm" style:type="left"/>
        </style:tab-stops>
      </style:paragraph-properties>
      <style:text-properties/>
    </style:style>
    <style:style style:family="paragraph" style:name="P281" style:display-name="P281"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282" style:display-name="P282"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283" style:display-name="P283" style:parent-style-name="Style13">
      <style:paragraph-properties fo:background-color="transparent" fo:margin-top="0.000cm" fo:margin-bottom="0.000cm" fo:margin-left="0.000cm" fo:margin-right="0.000cm" fo:text-indent="0.000cm" fo:text-align="justify" style:page-number="auto"/>
      <style:text-properties/>
    </style:style>
    <style:style style:family="paragraph" style:name="P284" style:display-name="P284" style:parent-style-name="Style13">
      <style:paragraph-properties fo:background-color="transparent" fo:margin-top="0.000cm" fo:margin-bottom="0.000cm" fo:margin-left="0.000cm" fo:margin-right="0.000cm" fo:text-indent="0.635cm" fo:text-align="justify" style:page-number="auto"/>
      <style:text-properties/>
    </style:style>
    <style:style style:family="paragraph" style:name="P285" style:display-name="P285" style:parent-style-name="Style16">
      <style:paragraph-properties fo:background-color="transparent" fo:margin-top="0.000cm" fo:margin-bottom="0.000cm" fo:line-height="110.%" fo:margin-left="0.000cm" fo:margin-right="0.000cm" fo:text-indent="0.670cm" fo:text-align="justify" style:page-number="auto">
        <style:tab-stops>
          <style:tab-stop style:position="0.957cm" style:type="left"/>
        </style:tab-stops>
      </style:paragraph-properties>
      <style:text-properties/>
    </style:style>
    <style:style style:family="paragraph" style:name="P286" style:display-name="P286" style:parent-style-name="Style16">
      <style:paragraph-properties fo:background-color="transparent" fo:margin-top="0.000cm" fo:margin-bottom="0.000cm" fo:line-height="110.%" fo:margin-left="0.000cm" fo:margin-right="0.000cm" fo:text-indent="0.635cm" fo:text-align="justify" style:page-number="auto"/>
      <style:text-properties/>
    </style:style>
    <style:style style:family="paragraph" style:name="P287" style:display-name="P287" style:parent-style-name="Style16">
      <style:paragraph-properties fo:background-color="transparent" fo:margin-top="0.000cm" fo:margin-bottom="0.000cm" fo:line-height="110.%" fo:margin-left="0.000cm" fo:margin-right="0.000cm" fo:text-indent="0.635cm" fo:text-align="justify" style:page-number="auto"/>
      <style:text-properties/>
    </style:style>
    <style:style style:family="paragraph" style:name="P288" style:display-name="P288" style:parent-style-name="Style16">
      <style:paragraph-properties fo:background-color="transparent" fo:margin-top="0.000cm" fo:margin-bottom="0.000cm" fo:line-height="110.%" fo:margin-left="0.000cm" fo:margin-right="0.000cm" fo:text-indent="0.670cm" fo:text-align="left" style:page-number="auto">
        <style:tab-stops>
          <style:tab-stop style:position="0.948cm" style:type="left"/>
        </style:tab-stops>
      </style:paragraph-properties>
      <style:text-properties/>
    </style:style>
    <style:style style:family="paragraph" style:name="P289" style:display-name="P289" style:parent-style-name="Style16">
      <style:paragraph-properties fo:background-color="transparent" fo:margin-top="0.000cm" fo:margin-bottom="0.000cm" fo:line-height="110.%" fo:margin-left="0.000cm" fo:margin-right="0.000cm" fo:text-indent="0.670cm" fo:text-align="justify" style:page-number="auto">
        <style:tab-stops>
          <style:tab-stop style:position="1.034cm" style:type="left"/>
        </style:tab-stops>
      </style:paragraph-properties>
      <style:text-properties/>
    </style:style>
    <style:style style:family="paragraph" style:name="P290" style:display-name="P290"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291" style:display-name="P291"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292" style:display-name="P292" style:parent-style-name="Style10">
      <style:paragraph-properties fo:background-color="transparent" fo:margin-top="0.000cm" fo:margin-bottom="0.423cm" fo:line-height="100.%" fo:margin-left="0.000cm" fo:margin-right="0.000cm" fo:text-indent="0.000cm" fo:text-align="justify" style:page-number="auto">
        <style:tab-stops>
          <style:tab-stop style:position="0.552cm" style:type="left"/>
        </style:tab-stops>
      </style:paragraph-properties>
      <style:text-properties/>
    </style:style>
    <style:style style:family="paragraph" style:name="P293" style:display-name="P293" style:parent-style-name="Style13">
      <style:paragraph-properties fo:background-color="transparent" fo:margin-top="0.000cm" fo:margin-bottom="0.000cm" fo:margin-left="0.000cm" fo:margin-right="0.000cm" fo:text-indent="0.670cm" fo:text-align="justify" style:page-number="auto"/>
      <style:text-properties/>
    </style:style>
    <style:style style:family="paragraph" style:name="P294" style:display-name="P294" style:parent-style-name="Style13">
      <style:paragraph-properties fo:background-color="transparent" fo:margin-top="0.000cm" fo:margin-bottom="0.000cm" fo:margin-left="0.000cm" fo:margin-right="0.000cm" fo:text-indent="0.670cm" fo:text-align="justify" style:page-number="auto"/>
      <style:text-properties/>
    </style:style>
    <style:style style:family="paragraph" style:name="P295" style:display-name="P295">
      <style:paragraph-properties style:page-number="auto"/>
      <style:text-properties fo:font-size="5.pt" style:font-size-asian="5.pt" style:font-size-complex="5.pt"/>
    </style:style>
    <style:style style:family="paragraph" style:name="P296" style:display-name="P296">
      <style:paragraph-properties style:page-number="auto"/>
      <style:text-properties fo:font-size="5.0000000000000003e-002pt" style:font-size-asian="5.0000000000000003e-002pt" style:font-size-complex="5.0000000000000003e-002pt"/>
    </style:style>
    <style:style style:family="paragraph" style:name="P298" style:display-name="P298" style:master-page-name="PageStyle0">
      <style:paragraph-properties fo:line-height="0.002cm" style:page-number="auto"/>
      <style:text-properties/>
    </style:style>
    <style:style style:family="paragraph" style:name="P299" style:display-name="P299" style:master-page-name="PageStyle1">
      <style:paragraph-properties fo:line-height="0.002cm" style:page-number="auto"/>
      <style:text-properties/>
    </style:style>
    <style:style style:family="paragraph" style:name="P300" style:display-name="P300" style:master-page-name="PageStyle2">
      <style:paragraph-properties fo:line-height="0.002cm" style:page-number="auto"/>
      <style:text-properties/>
    </style:style>
    <style:style style:family="paragraph" style:name="P301" style:display-name="P301" style:master-page-name="PageStyle3">
      <style:paragraph-properties fo:line-height="0.002cm" style:page-number="auto"/>
      <style:text-properties/>
    </style:style>
    <style:style style:family="paragraph" style:name="P302" style:display-name="P302" style:master-page-name="PageStyle4">
      <style:paragraph-properties fo:line-height="0.002cm" style:page-number="auto"/>
      <style:text-properties/>
    </style:style>
    <style:style style:family="paragraph" style:name="P303" style:display-name="P303" style:master-page-name="PageStyle5">
      <style:paragraph-properties fo:line-height="0.002cm" style:page-number="auto"/>
      <style:text-properties/>
    </style:style>
    <style:style style:family="paragraph" style:name="P304" style:display-name="P304" style:master-page-name="PageStyle6">
      <style:paragraph-properties fo:line-height="0.002cm" style:page-number="auto"/>
      <style:text-properties/>
    </style:style>
    <style:style style:family="paragraph" style:name="P305" style:display-name="P305" style:master-page-name="PageStyle7">
      <style:paragraph-properties fo:line-height="0.002cm" style:page-number="auto"/>
      <style:text-properties/>
    </style:style>
    <style:style style:family="paragraph" style:name="P306" style:display-name="P306" style:master-page-name="PageStyle8">
      <style:paragraph-properties fo:line-height="0.002cm" style:page-number="auto"/>
      <style:text-properties/>
    </style:style>
    <style:style style:family="paragraph" style:name="P307" style:display-name="P307" style:master-page-name="PageStyle9">
      <style:paragraph-properties fo:line-height="0.002cm" style:page-number="auto"/>
      <style:text-properties/>
    </style:style>
    <style:style style:family="paragraph" style:name="P308" style:display-name="P308" style:master-page-name="PageStyle10">
      <style:paragraph-properties fo:line-height="0.002cm" style:page-number="auto"/>
      <style:text-properties/>
    </style:style>
    <style:style style:family="paragraph" style:name="P309" style:display-name="P309" style:master-page-name="PageStyle11">
      <style:paragraph-properties fo:line-height="0.002cm" style:page-number="auto"/>
      <style:text-properties/>
    </style:style>
    <style:style style:family="paragraph" style:name="P310" style:display-name="P310" style:master-page-name="PageStyle12">
      <style:paragraph-properties fo:line-height="0.002cm" style:page-number="auto"/>
      <style:text-properties/>
    </style:style>
    <style:style style:family="paragraph" style:name="P311" style:display-name="P311" style:master-page-name="PageStyle13">
      <style:paragraph-properties fo:line-height="0.002cm" style:page-number="auto"/>
      <style:text-properties/>
    </style:style>
    <style:style style:family="paragraph" style:name="P312" style:display-name="P312" style:master-page-name="PageStyle14">
      <style:paragraph-properties fo:line-height="0.002cm" style:page-number="auto"/>
      <style:text-properties/>
    </style:style>
    <style:style style:family="paragraph" style:name="P313" style:display-name="P313" style:master-page-name="PageStyle15">
      <style:paragraph-properties fo:line-height="0.002cm" style:page-number="auto"/>
      <style:text-properties/>
    </style:style>
    <style:style style:family="paragraph" style:name="P314" style:display-name="P314" style:master-page-name="PageStyle16">
      <style:paragraph-properties fo:line-height="0.002cm" style:page-number="auto"/>
      <style:text-properties/>
    </style:style>
    <style:style style:family="paragraph" style:name="P315" style:display-name="P315" style:master-page-name="PageStyle17">
      <style:paragraph-properties fo:line-height="0.002cm" style:page-number="auto"/>
      <style:text-properties/>
    </style:style>
    <style:style style:family="paragraph" style:name="P316" style:display-name="P316" style:master-page-name="PageStyle18">
      <style:paragraph-properties fo:line-height="0.002cm" style:page-number="auto"/>
      <style:text-properties/>
    </style:style>
    <style:style style:family="paragraph" style:name="P317" style:display-name="P317" style:master-page-name="PageStyle19">
      <style:paragraph-properties fo:line-height="0.002cm" style:page-number="auto"/>
      <style:text-properties/>
    </style:style>
    <style:style style:family="paragraph" style:name="P318" style:display-name="P318" style:master-page-name="PageStyle20">
      <style:paragraph-properties fo:line-height="0.002cm" style:page-number="auto"/>
      <style:text-properties/>
    </style:style>
    <style:style style:family="paragraph" style:name="P319" style:display-name="P319" style:master-page-name="PageStyle21">
      <style:paragraph-properties fo:line-height="0.002cm" style:page-number="auto"/>
      <style:text-properties/>
    </style:style>
    <style:style style:family="paragraph" style:name="P320" style:display-name="P320" style:master-page-name="PageStyle22">
      <style:paragraph-properties fo:line-height="0.002cm" style:page-number="auto"/>
      <style:text-properties/>
    </style:style>
    <style:style style:family="paragraph" style:name="P321" style:display-name="P321" style:master-page-name="PageStyle23">
      <style:paragraph-properties fo:line-height="0.002cm" style:page-number="auto"/>
      <style:text-properties/>
    </style:style>
    <style:style style:family="paragraph" style:name="P322" style:display-name="P322" style:master-page-name="PageStyle24">
      <style:paragraph-properties fo:line-height="0.002cm" style:page-number="auto"/>
      <style:text-properties/>
    </style:style>
    <style:style style:family="paragraph" style:name="P323" style:display-name="P323" style:master-page-name="PageStyle25">
      <style:paragraph-properties fo:line-height="0.002cm" style:page-number="auto"/>
      <style:text-properties/>
    </style:style>
    <text:list-style style:name="L0">
      <text:list-level-style-number text:start-value="1" style:num-format="1" text:level="1" text:style-name="CharStyle11" style:num-suffix="."/>
      <text:list-level-style-number text:start-value="1" style:num-format="1" text:level="2" text:style-name="CharStyle6" text:display-levels="2" style:num-suffix="."/>
    </text:list-style>
    <text:list-style style:name="L2">
      <text:list-level-style-bullet text:bullet-char="-" text:level="1" text:style-name="CharStyle14"/>
    </text:list-style>
    <text:list-style style:name="L4">
      <text:list-level-style-number text:start-value="59" style:num-format="1" text:level="1" text:style-name="CharStyle17"/>
    </text:list-style>
    <text:list-style style:name="L6">
      <text:list-level-style-number text:start-value="1" style:num-format="1" text:level="1" text:style-name="CharStyle17" style:num-prefix="38." style:num-suffix=","/>
    </text:list-style>
    <text:list-style style:name="L8">
      <text:list-level-style-number text:start-value="1" style:num-format="1" text:level="1" text:style-name="CharStyle17" style:num-prefix="6688." style:num-suffix=","/>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18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style:style style:name="Sect14" style:family="section">
      <style:section-properties fo:margin-left="0.635cm" fo:margin-right="0.635cm">
        <style:columns fo:column-count="1" fo:column-gap="1.270cm"/>
      </style:section-properties>
    </style:style>
    <style:style style:name="Sect15" style:family="section">
      <style:section-properties fo:margin-left="0.635cm" fo:margin-right="0.635cm">
        <style:columns fo:column-count="1" fo:column-gap="1.270cm"/>
      </style:section-properties>
    </style:style>
    <style:style style:name="Sect16" style:family="section">
      <style:section-properties fo:margin-left="0.635cm" fo:margin-right="0.635cm">
        <style:columns fo:column-count="1" fo:column-gap="1.270cm"/>
      </style:section-properties>
    </style:style>
    <style:style style:name="Sect17" style:family="section">
      <style:section-properties fo:margin-left="0.635cm" fo:margin-right="0.635cm">
        <style:columns fo:column-count="1" fo:column-gap="1.270cm"/>
      </style:section-properties>
    </style:style>
    <style:style style:name="Sect18" style:family="section">
      <style:section-properties fo:margin-left="0.635cm" fo:margin-right="0.635cm">
        <style:columns fo:column-count="1" fo:column-gap="1.270cm"/>
      </style:section-properties>
    </style:style>
    <style:style style:name="Sect19" style:family="section">
      <style:section-properties fo:margin-left="0.635cm" fo:margin-right="0.635cm">
        <style:columns fo:column-count="1" fo:column-gap="1.270cm"/>
      </style:section-properties>
    </style:style>
    <style:style style:name="Sect20" style:family="section">
      <style:section-properties fo:margin-left="0.635cm" fo:margin-right="0.635cm">
        <style:columns fo:column-count="1" fo:column-gap="1.270cm"/>
      </style:section-properties>
    </style:style>
    <style:style style:name="Sect21" style:family="section">
      <style:section-properties fo:margin-left="0.635cm" fo:margin-right="0.635cm">
        <style:columns fo:column-count="1" fo:column-gap="1.270cm"/>
      </style:section-properties>
    </style:style>
    <style:style style:name="Sect22" style:family="section">
      <style:section-properties fo:margin-left="0.635cm" fo:margin-right="0.635cm">
        <style:columns fo:column-count="1" fo:column-gap="1.270cm"/>
      </style:section-properties>
    </style:style>
    <style:style style:name="Sect23" style:family="section">
      <style:section-properties fo:margin-left="0.635cm" fo:margin-right="0.635cm">
        <style:columns fo:column-count="1" fo:column-gap="1.270cm"/>
      </style:section-properties>
    </style:style>
    <style:style style:name="Sect24" style:family="section">
      <style:section-properties fo:margin-left="0.635cm" fo:margin-right="0.635cm">
        <style:columns fo:column-count="1" fo:column-gap="1.270cm"/>
      </style:section-properties>
    </style:style>
    <style:style style:name="Sect25" style:family="section">
      <style:section-properties fo:margin-left="0.635cm" fo:margin-right="0.635cm">
        <style:columns fo:column-count="1" fo:column-gap="1.270cm"/>
      </style:section-properties>
    </style:style>
  </office:automatic-styles>
  <office:body>
    <office:text>
      <text:section text:style-name="Sect0" text:name="Section0">
        <text:p text:style-name="P298"><draw:line text:anchor-type="paragraph" draw:style-name="gr1" svg:x1="0.928cm" svg:y1="19.415cm" svg:x2="5.923cm" svg:y2="19.415cm"><text:p/></draw:line></text:p>
        <text:p text:style-name="P2"><draw:frame draw:style-name="fr1" svg:x="0.826cm" svg:y="0.848cm" svg:width="13.166cm" svg:height="1.245cm" text:anchor-type="paragraph"><draw:text-box><text:p text:style-name="P55"><text:span text:style-name="CharStyle4">Wawrzyniec Konarski<text:tab/></text:span><text:span text:style-name="T2">DOI:</text:span><text:span text:style-name="CharStyle3"><text:s text:c="1"/>10. 12797/9788376383842. 03</text:span></text:p><text:p text:style-name="P56"><text:span text:style-name="CharStyle7">Uniwersytet Jagielloński</text:span></text:p></draw:text-box></draw:frame><draw:frame draw:style-name="fr2" svg:x="0.826cm" svg:y="4.202cm" svg:width="13.166cm" svg:height="2.219cm" text:anchor-type="paragraph"><draw:text-box><text:h text:outline-level="1" text:style-name="P57"><text:bookmark-start text:name="bookmark0"/><text:bookmark-start text:name="bookmark1"/><text:span text:style-name="CharStyle9">Kultura polityczna społeczeństwa Irlandii</text:span><text:bookmark-end text:name="bookmark0"/><text:bookmark-end text:name="bookmark1"/></text:h><text:h text:outline-level="2" text:style-name="P58"><text:bookmark-start text:name="bookmark2"/><text:bookmark-start text:name="bookmark3"/><text:span text:style-name="CharStyle12">Autorski komentarz porównawczy<text:line-break/>do ujęć modelowych Basila Chubba i Johna Coakleya</text:span><text:bookmark-end text:name="bookmark2"/><text:bookmark-end text:name="bookmark3"/></text:h></draw:text-box></draw:frame><draw:frame draw:style-name="fr3" svg:x="0.826cm" svg:y="7.622cm" svg:width="13.166cm" svg:height="11.345cm" text:anchor-type="paragraph"><draw:text-box><text:list text:style-name="L0" xml:id="1"><text:list-item><text:h text:outline-level="2" text:style-name="P59">1.<text:bookmark-start text:name="bookmark4"/><text:bookmark-start text:name="bookmark5"/><text:span text:style-name="CharStyle11"><text:s text:c="1"/><text:tab/>Wprowadzenie</text:span><text:bookmark-end text:name="bookmark4"/><text:bookmark-end text:name="bookmark5"/></text:h></text:list-item></text:list><text:p text:style-name="P60"><text:span text:style-name="CharStyle14">Trudno nie zgodzić się z poglądem, iż istnieje </text:span><text:span text:style-name="CharStyle15">iunctim</text:span><text:span text:style-name="CharStyle14"><text:s text:c="1"/>między kształtem syste­mu politycznego państwa i kulturą polityczną społeczeństwa. Mówiąc precyzyjniej, to system polityczny ma stanowić odzwierciedlenie tej drugiej</text:span><text:span text:style-name="T10">1</text:span><text:span text:style-name="CharStyle14">. Opinię tę wypada uzupełnić o stwierdzenie, że zależność ta uzyskuje pełen wyraz wtedy, gdy system polityczny stanowi konsekwencję rdzennej, wykształconej przez wieki kultury po­litycznej, nie zaś narzuconej, będącej konsekwencją podboju. Z drugiej strony nie znaczy to, że nie są tu dopuszczalne zapożyczenia, co pokazuje właśnie przypadek irlandzki. Taki dwustronny dylemat - w ujęciu kolokwialnym rodem z dywagacji Tewjego Mleczarza - to standard w naukach społecznych, co zresztą dobrze ilustruje ich analityczną pojemność. </text:span></text:p><text:p text:style-name="P61"><text:span text:style-name="CharStyle14">Autor nie wkracza w niniejszym artykule w spory definicyjne wokół terminów: „polityka” i „kultura polityczna”. Mnogość interpretacji tego pierwszego zezwala na wybór takiego jego rozumienia, które - pochodząc od naukowego autorytetu - z jednej strony dopomaga w dalszych rozważaniach, z drugiej wszakże skłania do krytycznego osądu. Inspiracją są tu rozważania Bernarda Cricka. Wedle niego, polityka to takie dzia­łanie, które umożliwia uzgodnienie „interesów różnych grup społecznych żyjących na obszarze podległym jednej władzy, poprzez przyznanie im udziału w rządach propor­cjonalnie do ich znaczenia dla przetrwania i dobrobytu całej wspólnoty”</text:span><text:span text:style-name="T10">2</text:span><text:span text:style-name="CharStyle14">. Crick traktu­je ten termin „jako sposób rządzenia podzielonymi społeczeństwami bez zbędnej prze­mocy”, a zatem w pierwszym rzędzie odnosi go do reżimów politycznych tolerujących opozycję</text:span><text:span text:style-name="T10">3</text:span><text:span text:style-name="CharStyle14">. Proponuje więc jej rozumienie pasujące głównie do aksjologii liberalnej, co jest dla dalszych rozważań o tyle istotne, że dotyczą one państwa demokratycznego, </text:span></text:p></draw:text-box></draw:frame><draw:frame draw:style-name="fr4" svg:x="1.478cm" svg:y="19.560cm" svg:width="11.455cm" svg:height="0.423cm" text:anchor-type="paragraph"><draw:text-box><text:p text:style-name="P62"><text:span text:style-name="T11">1</text:span><text:span text:style-name="CharStyle17"><text:tab/>Zob. B. </text:span><text:span text:style-name="T13">Chubb, </text:span><text:span text:style-name="CharStyle18">The Government and Politics of Ireland,</text:span><text:span text:style-name="T13"><text:s text:c="1"/>London 1974, s. 43. </text:span></text:p></draw:text-box></draw:frame><draw:frame draw:style-name="fr5" svg:x="1.478cm" svg:y="20.041cm" svg:width="11.455cm" svg:height="0.330cm" text:anchor-type="paragraph"><draw:text-box><text:p text:style-name="P63"><text:span text:style-name="T15">2</text:span><text:span text:style-name="T13"><text:tab/></text:span><text:span text:style-name="CharStyle17">Cyt. za: </text:span><text:span text:style-name="T13">B. Crick, </text:span><text:span text:style-name="T16">W obronie polityki,</text:span><text:span text:style-name="CharStyle17"><text:s text:c="1"/>tłum. A. Waśkiewicz, </text:span><text:span text:style-name="T13">Warszawa 2004, s. 28. </text:span></text:p></draw:text-box></draw:frame><draw:frame draw:style-name="fr6" svg:x="1.478cm" svg:y="20.440cm" svg:width="11.455cm" svg:height="0.347cm" text:anchor-type="paragraph"><draw:text-box><text:p text:style-name="P64"><text:span text:style-name="T17">3</text:span><text:span text:style-name="CharStyle18"><text:tab/>Ibidem,</text:span><text:span text:style-name="T13"><text:s text:c="1"/>s. 45, 191. </text:span></text:p></draw:text-box></draw:frame></text:p>
      </text:section>
      <text:section text:style-name="Sect1" text:name="Section1">
        <text:p text:style-name="P299"><draw:line text:anchor-type="paragraph" draw:style-name="gr2" svg:x1="0.935cm" svg:y1="0.586cm" svg:x2="13.924cm" svg:y2="0.586cm"><text:p/></draw:line><draw:line text:anchor-type="paragraph" draw:style-name="gr3" svg:x1="0.910cm" svg:y1="18.611cm" svg:x2="5.897cm" svg:y2="18.611cm"><text:p/></draw:line></text:p>
        <text:p text:style-name="P5"><draw:frame draw:style-name="fr7" svg:x="0.877cm" svg:y="0.120cm" text:anchor-type="paragraph"><draw:text-box fo:min-width="0.406cm" fo:min-height="0.432cm"><text:p text:style-name="P66"><text:span text:style-name="CharStyle24">54</text:span></text:p></draw:text-box></draw:frame><draw:frame draw:style-name="fr9" svg:x="5.888cm" svg:y="0.102cm" text:anchor-type="paragraph"><draw:text-box fo:min-width="3.030cm" fo:min-height="0.466cm"><text:p text:style-name="P67"><text:span text:style-name="CharStyle24">Wawrzyniec Konarski</text:span></text:p></draw:text-box></draw:frame><draw:frame draw:style-name="fr10" svg:x="0.826cm" svg:y="0.967cm" svg:width="13.166cm" svg:height="17.078cm" text:anchor-type="paragraph"><draw:text-box><text:p text:style-name="P68"><text:span text:style-name="CharStyle14">jakim jest niepodległa Irlandia. Jednakowoż doświadczenia dziejów ludzkości aż nadto wyraźnie pokazują, że polityka w postaci wojny też jest polityką </text:span><text:span text:style-name="T20">in extenso,</text:span><text:span text:style-name="T21"><text:s text:c="1"/></text:span><text:span text:style-name="CharStyle14">by przypo­mnieć klasyczną formulę Karla </text:span><text:span text:style-name="T21">von </text:span><text:span text:style-name="CharStyle14">Clausewitza (a także jej późniejsze interpretacje)</text:span><text:span text:style-name="T10">4</text:span><text:span text:style-name="CharStyle14">. Z kolei dowodem skutecznej polityki zawsze stawała się umiejętność przeforsowywa- nia własnych interesów przez uprawiające ją podmioty. Te zaś robią to zarówno meto­dami pokojowymi, jak i zbrojnymi, zmieniając przy okazji sojuszników. Przypomina się tu dewiza lorda Palmerstona o zmiennych sojuszach, ale stałych interesach Wielkiej Brytanii, która to dewiza - niezależnie od jej makiawelicznego wydźwięku - stała się matrycą skutecznego uprawiania polityki</text:span><text:span text:style-name="T10">5</text:span><text:span text:style-name="CharStyle14">. Nie musiało to mieć (i w istocie nie miało) wiele wspólnego z etyką. </text:span><text:span text:style-name="CharStyle15">Iunctim</text:span><text:span text:style-name="CharStyle14"><text:s text:c="1"/>między tymi dwoma obszarami należy do wyjątków, te zaś potwierdzają prymat reguły skuteczności. </text:span></text:p><text:p text:style-name="P69"><text:span text:style-name="CharStyle14">Kultura polityczna będzie przeze mnie rozumiana jako wykształcony histo­rycznie i powszechnie aprobowany w danej zbiorowości model po­strzegania polityki, wyodrębniony dzięki afirmowanym wartościom, prezentowanym postawom i charakterystycznym typom zachowań odnoszącym się do instytucji i organizacji politycznych oraz osób je reprezentujących. Takie rozumienie kultury politycznej umożliwia enumeratyw­ne wyszczególnienie jej elementów aksjologicznych. To zaś pozwala na wyjaśnienie, dlaczego w społeczeństwie irlandzkim wykształciły się takie, a nie inne tendencje i struktury polityczne.</text:span></text:p><text:p text:style-name="P70"><text:span text:style-name="CharStyle14">Podstawowy wpływ na ich rodowód i ewolucję mają dzieje kraju powiązane z trwającą ponad osiemset pięćdziesiąt lat polityczną i gospodarczą zależnością od Anglii. Zależność ta zaważyła wręcz na pojmowaniu zagadnień polityki przez Ir­landczyków, wysuwających na plan pierwszy kwestię uzyskania niepodległości i łą­czących to z zachowaniem odrębności wyznania religijnego - rzymskiego katolicy­zmu. Chcąc określić konsekwencje takiego podejścia do polityki, można by wówczas wskazać szczególną rangę zwłaszcza dwóch zasadniczych orientacji ideologicznych rzutujących na polityczną tożsamość Irlandczyków: nacjonalizmu i konserwa­tyzmu. Konsekwencją ich znaczącej roli stało się to, że w historii Irlandii oraz w ży­ciu politycznym jej mieszkańców sprzeczności klasowo-warstwowe grały znacznie mniejszą rolę aniżeli zagadnienia nacjonalistyczne. Co ciekawe, ewolucja podziałów politycznych w dwudziestowiecznej Irlandii pokazała dwie wzajemnie antagoni- styczne tendencje. W tym miejscu należy wspomnieć, że większa część wyspy Ir­landii - złożona z dwudziestu sześciu hrabstw - uzyskała formalną niepodległość dopiero po zakończeniu I wojny światowej. Stało się tak na mocy brytyjsko-irlandz- kiego traktatu - znanego w tradycji irlandzkiej pod określeniem „anglo-irlandzki” (Anglo-Irish) - podpisanego w Londynie 6 grudnia 1921 r.</text:span><text:span text:style-name="T10">6</text:span><text:span text:style-name="CharStyle14"><text:s text:c="1"/>Pozostałe sześć hrabstw</text:span></text:p></draw:text-box></draw:frame><draw:frame draw:style-name="fr11" svg:x="0.850cm" svg:y="18.747cm" svg:width="13.090cm" svg:height="0.415cm" text:anchor-type="paragraph"><draw:text-box><text:p text:style-name="P71"><text:span text:style-name="T11">4</text:span><text:span text:style-name="CharStyle17"><text:tab/>Zob. F. Ryszka, </text:span><text:span text:style-name="T16">Polityka i wojna,</text:span><text:span text:style-name="CharStyle17"><text:s text:c="1"/>Warszawa 1975, s. 35 i nn.</text:span></text:p></draw:text-box></draw:frame><draw:frame draw:style-name="fr12" svg:x="0.850cm" svg:y="19.237cm" svg:width="13.090cm" svg:height="0.720cm" text:anchor-type="paragraph"><draw:text-box><text:p text:style-name="P72"><text:span text:style-name="T11">5</text:span><text:span text:style-name="CharStyle17"><text:tab/>Działalność polityczna lorda Palmerstona stała się przedmiotem dociekań naukowych wielu badaczy. Jedną z ostatnich prac jest: D. Brown, </text:span><text:span text:style-name="T22">Palmerston: </text:span><text:span text:style-name="CharStyle18">A Biography,</text:span><text:span text:style-name="T13"><text:s text:c="1"/></text:span><text:span text:style-name="CharStyle17">Yale 2010.</text:span></text:p></draw:text-box></draw:frame><draw:frame draw:style-name="fr13" svg:x="0.850cm" svg:y="20.025cm" svg:width="13.090cm" svg:height="0.780cm" text:anchor-type="paragraph"><draw:text-box><text:p text:style-name="P73"><text:span text:style-name="T11">6</text:span><text:span text:style-name="CharStyle17"><text:tab/>Traktat stanowi fundamentalny punkt odniesienia do rozważań o politycznej ewolucji ca­łej wyspy Irlandii w XX w., stąd też w takim właśnie duchu odnosi się doń wielu badaczy. Por.</text:span></text:p></draw:text-box></draw:frame></text:p>
      </text:section>
      <text:section text:style-name="Sect2" text:name="Section2">
        <text:p text:style-name="P300"><draw:line text:anchor-type="paragraph" draw:style-name="gr3" svg:x1="0.910cm" svg:y1="0.577cm" svg:x2="13.889cm" svg:y2="0.577cm"><text:p/></draw:line><draw:line text:anchor-type="paragraph" draw:style-name="gr1" svg:x1="0.910cm" svg:y1="14.250cm" svg:x2="5.905cm" svg:y2="14.250cm"><text:p/></draw:line></text:p>
        <text:p text:style-name="P8"><draw:frame draw:style-name="fr14" svg:x="4.491cm" svg:y="0.095cm" text:anchor-type="paragraph"><draw:text-box fo:min-width="5.775cm" fo:min-height="0.466cm"><text:p text:style-name="P75"><text:span text:style-name="CharStyle23">Kultura polityczna społeczeństwa Irlandii...</text:span></text:p></draw:text-box></draw:frame><draw:frame draw:style-name="fr16" svg:x="13.517cm" svg:y="0.111cm" text:anchor-type="paragraph"><draw:text-box fo:min-width="0.415cm" fo:min-height="0.432cm"><text:p text:style-name="P76"><text:span text:style-name="CharStyle24">55</text:span></text:p></draw:text-box></draw:frame><draw:frame draw:style-name="fr17" svg:x="0.826cm" svg:y="0.958cm" svg:width="13.166cm" svg:height="12.920cm" text:anchor-type="paragraph"><draw:text-box><text:p text:style-name="P77"><text:span text:style-name="CharStyle14">na północy wyspy stało się brytyjską prowincją, formalnie samorządną, nazwaną Irlandia Północna. Wspomniana wolna część Irlandii otrzymała status brytyjskiego dominium o nazwie Wolne Państwo Irlandzkie (irl. </text:span><text:span text:style-name="CharStyle15">Saorstat Eireann).</text:span><text:span text:style-name="CharStyle14"><text:s text:c="1"/>Na mocy kon­stytucji z 1937 r., obowiązującej do dzisiaj z wieloma poprawkami, oficjalną nazwą państwa irlandzkiego stało się celtyckie określenie </text:span><text:span text:style-name="CharStyle15">£ i re.</text:span><text:span text:style-name="CharStyle14"><text:s text:c="1"/>18 kwietnia 1949 r. w weszła w życie uchwalona wcześniej przez irlandzki parlament Ustawa o Republice Irlandii (The Republic of Ireland Act). Było to równoznaczne z wystąpieniem Źire z brytyj­skiej Wspólnoty Narodów</text:span><text:span text:style-name="T10">7</text:span><text:span text:style-name="CharStyle14">. Trwający wciąż podział wyspy uniemożliwił zarazem wprowadzenie do konstytucji wzmianki o republikańskiej formie państwa. W rezul­tacie określenie „Republika Irlandii” ma rangę co najwyżej ustawową i nie występuje jako oficjalna nazwa państwa. Ta bowiem będzie mogła stać się faktem prawnomię- dzynarodowym dopiero po zjednoczeniu obu części wyspy w jedno państwo.</text:span></text:p><text:p text:style-name="P78"><text:span text:style-name="CharStyle14">Od chwili zawarcia traktatu z 1921 r. miała miejsce swoista koegzystencja tre­ści socjalistycznych z nacjonalizmem, jednak ze znaczną przewagą tego drugiego. W efekcie odebrało to irlandzkiej Partii Pracy (Labour Party) szanse na samodzielne objęcie rządów. Ugrupowanie to powstało już w roku 1912, a więc jeszcze w czasach, gdy wyspa Irlandia w całości wchodziła w skład Zjednoczonego Królestwa</text:span><text:span text:style-name="T10">8</text:span><text:span text:style-name="CharStyle14">. Należy zatem do najstarszych w Irlandii, a jego wyborcza słabość i ideologiczne kunktator­stwo powodowały, iż złośliwie nazywano je niekiedy „obiektem rozczarowania dla wszystkich marksistów”</text:span><text:span text:style-name="T10">9</text:span><text:span text:style-name="CharStyle14">. Aż do ostatnich wyborów parlamentarnych w Irlandii nie­podległej - 25 lutego 2011 r. - pod względem uzyskanych mandatów plasowało się zawsze na trzecim miejscu wśród partii zasiadających w parlamencie. Istotny stawał się tu zwłaszcza rezultat osiągnięty w Dailu, czyli izbie wyłanianej w głosowaniu po­wszechnym i bezpośrednim. W rzeczonych wyborach znalazło się na miejscu dru­gim. Partia Pracy zawsze też pełniła co najwyżej rolę drugiego składnika w rządach koalicyjnych. W okresie blisko dziewięćdziesięciu lat istnienia niepodległej Irlandii zdarzyło się tak w sumie osiem razy</text:span><text:span text:style-name="T10">10</text:span><text:span text:style-name="CharStyle14">. Labourzyści uzyskali opinię ofiary antago­nizmu między dwoma głównymi ugrupowaniami o wspólnym, nacjonalistycznym</text:span></text:p></draw:text-box></draw:frame><draw:frame draw:style-name="fr18" svg:x="0.859cm" svg:y="14.386cm" svg:width="13.132cm" svg:height="2.404cm" text:anchor-type="paragraph"><draw:text-box><text:p text:style-name="P79"><text:span text:style-name="T13">J.<text:tab/>Casey, </text:span><text:span text:style-name="CharStyle18">Constitutional Law in Ireland,</text:span><text:span text:style-name="T13"><text:s text:c="1"/>Dublin 2000, s. 6-9; T.P. Coogan, </text:span><text:span text:style-name="CharStyle18">De Valera: Long Fel­low, Long Shadow,</text:span><text:span text:style-name="T13"><text:s text:c="1"/>London 1995, </text:span><text:span text:style-name="CharStyle18">passim-,</text:span><text:span text:style-name="T13"><text:s text:c="1"/>idem, </text:span><text:span text:style-name="CharStyle18">Michael Collins: A Biography,</text:span><text:span text:style-name="T13"><text:s text:c="1"/>London 1991, </text:span><text:span text:style-name="CharStyle18">pas- si m;</text:span><text:span text:style-name="T13"><text:s text:c="1"/>R.F. Foster, </text:span><text:span text:style-name="CharStyle18">Modern Ireland, 1600-1972,</text:span><text:span text:style-name="T13"><text:s text:c="1"/>London-New York 1989, s. 506-511; D. Keogh, </text:span><text:span text:style-name="CharStyle18">The Twentieth-Century Ireland: Nation and State,</text:span><text:span text:style-name="T13"><text:s text:c="1"/>Dublin 1994, s. 2 </text:span><text:span text:style-name="CharStyle17">i </text:span><text:span text:style-name="T13">nn.; J.A. Murphy, </text:span><text:span text:style-name="CharStyle18">Ireland in the Twentieth Century,</text:span><text:span text:style-name="T13"><text:s text:c="1"/>Dublin 1981, s. 27 </text:span><text:span text:style-name="CharStyle17">i </text:span><text:span text:style-name="T13">nn.; J. O’Beirne Ranelagh, </text:span><text:span text:style-name="T16">Historia Irlandii,</text:span><text:span text:style-name="CharStyle17"><text:s text:c="1"/>tłum.</text:span></text:p><text:p text:style-name="P80"><text:span text:style-name="T13">K.<text:tab/></text:span><text:span text:style-name="CharStyle17">Baczyńska-Chojnacka, P. Chojnacki, Warszawa-Gdańsk 2003, s. 196 i </text:span><text:span text:style-name="T16">passim.</text:span></text:p></draw:text-box></draw:frame><draw:frame draw:style-name="fr19" svg:x="0.859cm" svg:y="16.859cm" svg:width="13.132cm" svg:height="1.118cm" text:anchor-type="paragraph"><draw:text-box><text:p text:style-name="P81"><text:span text:style-name="T11">7</text:span><text:span text:style-name="CharStyle17"><text:tab/>Na temat przedstawionych faktów por. pozycje podane powyżej, a także: W. Konarski, </text:span><text:span text:style-name="T16">System konstytucyjny Irlandii,</text:span><text:span text:style-name="CharStyle17"><text:s text:c="1"/>Warszawa 2005, zwłaszcza s. 5, 8, 31-32; </text:span><text:span text:style-name="T16">Konstytucja Irlandii,</text:span><text:span text:style-name="CharStyle17"><text:s text:c="1"/>wstęp S. Sagan, Warszawa 2006, s. 8-9 i </text:span><text:span text:style-name="T16">passim.</text:span></text:p></draw:text-box></draw:frame><draw:frame draw:style-name="fr20" svg:x="0.859cm" svg:y="18.052cm" svg:width="13.132cm" svg:height="0.321cm" text:anchor-type="paragraph"><draw:text-box><text:p text:style-name="P82"><text:span text:style-name="T11">8</text:span><text:span text:style-name="CharStyle17"><text:tab/>Zob. M. </text:span><text:span text:style-name="T13">Manning, </text:span><text:span text:style-name="CharStyle18">Irish Political Parties,</text:span><text:span text:style-name="T13"><text:s text:c="1"/>Dublin 1972, s. 64.</text:span></text:p></draw:text-box></draw:frame><draw:frame draw:style-name="fr21" svg:x="0.859cm" svg:y="18.441cm" svg:width="13.132cm" svg:height="0.635cm" text:anchor-type="paragraph"><draw:text-box><text:p text:style-name="P83"><text:span text:style-name="T15">9</text:span><text:span text:style-name="T13"><text:tab/></text:span><text:span text:style-name="CharStyle17">Cyt. za: </text:span><text:span text:style-name="T13">J.O. Olsson, M. Sjogren, </text:span><text:span text:style-name="T16">Niż nad Irlandią,</text:span><text:span text:style-name="CharStyle17"><text:s text:c="1"/>tłum. Z. Łanowski, Warszawa 1974, s. 192.</text:span></text:p></draw:text-box></draw:frame><draw:frame draw:style-name="fr22" svg:x="0.859cm" svg:y="19.230cm" svg:width="13.132cm" svg:height="1.575cm" text:anchor-type="paragraph"><draw:text-box><text:p text:style-name="P84"><text:span text:style-name="T11">10</text:span><text:span text:style-name="CharStyle17"><text:tab/>Rezultaty wyborów parlamentarnych por. Tabela I, [w:] W. Konarski, </text:span><text:span text:style-name="T16">Pragmatycy i ide­aliści: rodowód, typologia i ewolucja ugrupowań politycznych nacjonalizmu irlandzkiego,</text:span><text:span text:style-name="CharStyle17"><text:s text:c="1"/>Pułtusk- Warszawa 2001, s. 280, a także: </text:span><text:a xlink:href="http://electionsireland.org/results/general/31dail.cfm"><text:span text:style-name="T13">http://electionsireland.org/results/general/31dail.cfm</text:span></text:a><text:span text:style-name="T13"><text:s text:c="1"/></text:span><text:span text:style-name="CharStyle17">(dostęp: 8.01.2012).</text:span></text:p></draw:text-box></draw:frame></text:p>
      </text:section>
      <text:section text:style-name="Sect3" text:name="Section3">
        <text:p text:style-name="P301"><draw:line text:anchor-type="paragraph" draw:style-name="gr2" svg:x1="0.910cm" svg:y1="0.594cm" svg:x2="13.889cm" svg:y2="0.594cm"><text:p/></draw:line><draw:line text:anchor-type="paragraph" draw:style-name="gr3" svg:x1="0.919cm" svg:y1="11.144cm" svg:x2="5.914cm" svg:y2="11.144cm"><text:p/></draw:line></text:p>
        <text:p text:style-name="P10"><draw:frame draw:style-name="fr23" svg:x="0.843cm" svg:y="0.138cm" text:anchor-type="paragraph"><draw:text-box fo:min-width="0.406cm" fo:min-height="0.432cm"><text:p text:style-name="P85"><text:span text:style-name="CharStyle24">56</text:span></text:p></draw:text-box></draw:frame><draw:frame draw:style-name="fr24" svg:x="5.854cm" svg:y="0.120cm" text:anchor-type="paragraph"><draw:text-box fo:min-width="3.030cm" fo:min-height="0.457cm"><text:p text:style-name="P86"><text:span text:style-name="CharStyle24">Wawrzyniec Konarski</text:span></text:p></draw:text-box></draw:frame><draw:frame draw:style-name="fr25" svg:x="0.826cm" svg:y="0.975cm" svg:width="13.166cm" svg:height="9.271cm" text:anchor-type="paragraph"><draw:text-box><text:p text:style-name="P87"><text:span text:style-name="CharStyle14">rodowodzie, uosabianym przez powstałą w roku 1908 partię polityczną o nazwie Sinn Fein (irl. My Sami)</text:span><text:span text:style-name="T10">11</text:span><text:span text:style-name="CharStyle14">. W wyniku rozłamu w jej elicie przywódczej - na tle sto­sunku do wyżej wymienionego traktatu z 1921 r. - doszło ostatecznie do wyłonienia się dwóch zantagonizowanych wobec siebie partii. Pierwszą była Fianna Fail (FF - Żołnierze Przeznaczenia), ugrupowanie republikańskie utworzone w 1926 r. przez przeciwników traktatu, obecnie uważane za konserwatywne, drugą zaś Fine Gael (FG - Rodzina Gaelicka), ugrupowanie powstałe w 1933 r„ wywodzące się z obozu aprobującego traktat i identyfikowane z doktryną chrześcijańsko-demokratyczną</text:span><text:span text:style-name="T10">12</text:span><text:span text:style-name="CharStyle14">. Dyskomfort Partii Pracy pozostawania zwykle trzecim ugrupowaniem irlandzkim w obrazowy sposób podsumował ćwierć wieku temu R. Kenneth Carty. Za polityczną specyfikę Irlandii uznał to, iż „nacjonalizm zadusił </text:span><text:span text:style-name="CharStyle15">(suffocated)</text:span><text:span text:style-name="CharStyle14"><text:s text:c="1"/>socjalizm”</text:span><text:span text:style-name="T10">13 14</text:span><text:span text:style-name="CharStyle14">.</text:span></text:p><text:p text:style-name="P88"><text:span text:style-name="CharStyle14">Czynnikiem dodatkowo wpływającym na słabość idei lewicowych wśród Irland­czyków był problem poważnej ilościowo, a także bardzo istotnej jakościowo emigra­cji irlandzkiej, głównie do Wielkiej Brytanii i USA, a także Australii i - na mniejszą skalę - Kanady, Nowej Zelandii czy Argentyny. Wychodźstwo irlandzkie o charakte­rze głównie zarobkowym, a więc uwarunkowane ekonomicznie, przybrało masowy charakter od połowy XIX w. Zostało ono zapoczątkowane w trakcie tzw. Wielkiego Głodu (Great Famine) z lat 1845-1849. Przyjmuje się, że w okresie tym wyspę Irlandię opuściło około 1 min osób, zaś właśnie w wyniku głodu zmarło między 1 a 1,5 min</text:span><text:span text:style-name="T10">13</text:span><text:span text:style-name="CharStyle14">. Ranga wielkich liczb nie zanikła i później. Od roku 1840 aż do końca wieku XIX</text:span></text:p></draw:text-box></draw:frame><draw:frame draw:style-name="fr26" svg:x="0.850cm" svg:y="11.287cm" svg:width="13.141cm" svg:height="1.990cm" text:anchor-type="paragraph"><draw:text-box><text:p text:style-name="P89"><text:span text:style-name="T11">11</text:span><text:span text:style-name="CharStyle17"><text:tab/>Na temat </text:span><text:span text:style-name="T25">Sinn Fein </text:span><text:span text:style-name="CharStyle17">por. S. Bachrynowski, </text:span><text:span text:style-name="T16">Między angielskim lwem a irlandzką harfą: myśl polityczna irlandzkiego ruchu republikańskiego,</text:span><text:span text:style-name="CharStyle17"><text:s text:c="1"/>Kalisz 2009, s. 32 i </text:span><text:span text:style-name="T22">passim-,</text:span><text:span text:style-name="T25"><text:s text:c="1"/></text:span><text:span text:style-name="CharStyle17">B. Feeney, </text:span><text:span text:style-name="T22">Sinn Fein: </text:span><text:span text:style-name="T16">A Hundred </text:span><text:span text:style-name="T22">Turbulent </text:span><text:span text:style-name="T16">Years,</text:span><text:span text:style-name="CharStyle17"><text:s text:c="1"/>Dublin 2004; W. Konarski, </text:span><text:span text:style-name="T16">Pragmatycy i idealiści...,</text:span><text:span text:style-name="CharStyle17"><text:s text:c="1"/>s. 122 i </text:span><text:span text:style-name="T16">pas­sim-,</text:span><text:span text:style-name="CharStyle17"><text:s text:c="1"/>F.S.L. </text:span><text:span text:style-name="T25">Lyons, </text:span><text:span text:style-name="T16">Ireland sińce the Famine,</text:span><text:span text:style-name="CharStyle17"><text:s text:c="1"/>London 1981, s. 255-256 i </text:span><text:span text:style-name="T22">passim-,</text:span><text:span text:style-name="T25"><text:s text:c="1"/></text:span><text:span text:style-name="CharStyle17">J. Płachecki, </text:span><text:span text:style-name="T16">System polityczny Irlandii: ewolucja i współczesne wyzwania,</text:span><text:span text:style-name="CharStyle17"><text:s text:c="1"/>Warszawa 2010, s. 49-50 i </text:span><text:span text:style-name="T16">passim.</text:span></text:p></draw:text-box></draw:frame><draw:frame draw:style-name="fr27" svg:x="0.850cm" svg:y="13.346cm" svg:width="13.141cm" svg:height="1.109cm" text:anchor-type="paragraph"><draw:text-box><text:p text:style-name="P90"><text:span text:style-name="T11">12</text:span><text:span text:style-name="CharStyle17"><text:tab/>O tych i innych partiach irlandzkich por. W. Konarski, </text:span><text:span text:style-name="T16">Pragmatycy i idealiści...,</text:span><text:span text:style-name="CharStyle17"><text:s text:c="1"/>zwłaszcza od s. 213 i </text:span><text:span text:style-name="T16">passim:</text:span><text:span text:style-name="CharStyle17"><text:s text:c="1"/>F.S.L. </text:span><text:span text:style-name="T25">Lyons, </text:span><text:span text:style-name="T16">Irelandsińce the Famine,</text:span><text:span text:style-name="T22">passim-,</text:span><text:span text:style-name="T25"><text:s text:c="1"/></text:span><text:span text:style-name="CharStyle17">M. Manning, </text:span><text:span text:style-name="T22">Irish Political Par­ties, </text:span><text:span text:style-name="T16">passim:</text:span><text:span text:style-name="CharStyle17"><text:s text:c="1"/>J- Płachecki, </text:span><text:span text:style-name="T16">System polityczny Irlandii...,</text:span><text:span text:style-name="CharStyle17"><text:s text:c="1"/>zwłaszcza s. 59-92 i </text:span><text:span text:style-name="T16">passim.</text:span></text:p></draw:text-box></draw:frame><draw:frame draw:style-name="fr28" svg:x="0.850cm" svg:y="14.522cm" svg:width="13.141cm" svg:height="2.692cm" text:anchor-type="paragraph"><draw:text-box><text:p text:style-name="P91"><text:span text:style-name="T11">13</text:span><text:span text:style-name="CharStyle17"><text:tab/>Cyt. za: R.K. Carty, </text:span><text:span text:style-name="T16">Ireland: From Predominance to Competition,</text:span><text:span text:style-name="CharStyle17"><text:s text:c="1"/>[w:] </text:span><text:span text:style-name="T22">Parties </text:span><text:span text:style-name="T16">and Party </text:span><text:span text:style-name="T22">Systems in Liberal </text:span><text:span text:style-name="T16">Democracies,</text:span><text:span text:style-name="CharStyle17"><text:s text:c="1"/>ed. S.B. Wolinętz, </text:span><text:span text:style-name="T25">London-New </text:span><text:span text:style-name="CharStyle17">York 1988, s. 224. Studium hi­storyczno-socjologiczne na temat irlandzkiego nacjonalizmu i jego przewagi nad doktryną so­cjalizmu, począwszy od okresu bezpośrednio przed uzyskaniem niepodległości aż po lata po II wojnie światowej, przedstawia: E. </text:span><text:span text:style-name="T25">Rumpf, </text:span><text:span text:style-name="T22">Nationalismus Und Sozialismus in Irland: Historisch­soziologischer Versuch über die irische Revolution seit 1918,</text:span><text:span text:style-name="T25"><text:s text:c="1"/>Meisenheim am Glan 1959. Zob. </text:span><text:span text:style-name="CharStyle17">także: </text:span><text:span text:style-name="T25">E. Rumpf, A.C. Hepburn, </text:span><text:span text:style-name="T22">Nationalism undSocialism in Twentieth Century Ireland,</text:span><text:span text:style-name="T25"><text:s text:c="1"/>Liverpool 1977.</text:span></text:p></draw:text-box></draw:frame><draw:frame draw:style-name="fr29" svg:x="0.850cm" svg:y="17.283cm" svg:width="13.141cm" svg:height="3.522cm" text:anchor-type="paragraph"><draw:text-box><text:p text:style-name="P92"><text:span text:style-name="T26">14</text:span><text:span text:style-name="T25"><text:tab/>Zob. D.H. Akenson, </text:span><text:span text:style-name="T22">The Irish Diaspora: A Primer,</text:span><text:span text:style-name="T25"><text:s text:c="1"/>Belfast 1993, s. 18. </text:span><text:span text:style-name="CharStyle17">Trudno się dzi­wić, że klęska głodu stanowiąca problematykę samą w sobie i powodująca konsekwencje natury emigracyjnej i szerzej demograficznej, stała się punktem odniesienia dla wielu badaczy. Por. </text:span><text:span text:style-name="T16">The Great Famine: Studies </text:span><text:span text:style-name="T22">in Irish </text:span><text:span text:style-name="T16">History, 1845-52,</text:span><text:span text:style-name="CharStyle17"><text:s text:c="1"/>ed. R. </text:span><text:span text:style-name="T25">Dudley Edwards, </text:span><text:span text:style-name="CharStyle17">T. </text:span><text:span text:style-name="T25">Desmond Wil­liams, </text:span><text:span text:style-name="CharStyle17">Dublin 1997; R.E. Kennedy Jr., </text:span><text:span text:style-name="T16">The </text:span><text:span text:style-name="T22">Irish, Emigration, </text:span><text:span text:style-name="T16">Marriage and Fertility,</text:span><text:span text:style-name="CharStyle17"><text:s text:c="1"/>Berkeley 1975; C. Woodham-Smith, </text:span><text:span text:style-name="T16">The Great </text:span><text:span text:style-name="T22">Hunger: </text:span><text:span text:style-name="T16">Ireland, 1845-1849,</text:span><text:span text:style-name="CharStyle17"><text:s text:c="1"/>London 1964. Co ciekawe, Wielki Głód stawał się też zarówno punktem początkowym do rozważań o historii kraju, jak i koń­cowym. Por. F.S.L. </text:span><text:span text:style-name="T25">Lyons, </text:span><text:span text:style-name="T16">Ireland sińce the Famine:</text:span><text:span text:style-name="CharStyle17"><text:s text:c="1"/>G.Ó. Tuathaigh, </text:span><text:span text:style-name="T16">Ireland before the Famine, 1798-1848,</text:span><text:span text:style-name="CharStyle17"><text:s text:c="1"/>Dublin 2003.</text:span></text:p></draw:text-box></draw:frame></text:p>
      </text:section>
      <text:section text:style-name="Sect4" text:name="Section4">
        <text:p text:style-name="P302"><draw:line text:anchor-type="paragraph" draw:style-name="gr3" svg:x1="0.928cm" svg:y1="0.586cm" svg:x2="13.915cm" svg:y2="0.586cm"><text:p/></draw:line><draw:line text:anchor-type="paragraph" draw:style-name="gr1" svg:x1="0.919cm" svg:y1="17.044cm" svg:x2="5.923cm" svg:y2="17.044cm"><text:p/></draw:line></text:p>
        <text:p text:style-name="P12"><draw:frame draw:style-name="fr30" svg:x="4.517cm" svg:y="0.111cm" text:anchor-type="paragraph"><draw:text-box fo:min-width="5.775cm" fo:min-height="0.466cm"><text:p text:style-name="P93"><text:span text:style-name="CharStyle23">Kultura polityczna społeczeństwa Irlandii...</text:span></text:p></draw:text-box></draw:frame><draw:frame draw:style-name="fr31" svg:x="13.550cm" svg:y="0.120cm" text:anchor-type="paragraph"><draw:text-box fo:min-width="0.415cm" fo:min-height="0.432cm"><text:p text:style-name="P94"><text:span text:style-name="CharStyle24">57</text:span></text:p></draw:text-box></draw:frame><draw:frame draw:style-name="fr32" svg:x="0.826cm" svg:y="0.975cm" svg:width="13.166cm" svg:height="15.697cm" text:anchor-type="paragraph"><draw:text-box><text:p text:style-name="P95"><text:span text:style-name="CharStyle14">z Irlandii wyemigrowało ogółem około 5 min ludzi</text:span><text:span text:style-name="T10">15</text:span><text:span text:style-name="CharStyle14">. Miało to swoje skutki politycz­ne: przez ponad sto lat trwał swoisty drenaż kraju z warstw najbardziej upośledzo­nych ekonomicznie, a więc i najbardziej radykalnych społecznie. Sam przymiotnik „radykalny” w warunkach irlandzkich należy zresztą kojarzyć bardziej z aktywnością o charakterze nacjonalistycznym czy wręcz antybrytyjskim aniżeli lewicowym. Z ko­lei negatywnym skutkiem demograficznym wychodźstwa z Irlandii okazał się - ma­jący miejsce od czasów Wielkiego Głodu aż do początku lat 60. XX w. (!) - ujemny przyrost naturalny</text:span><text:span text:style-name="T10">16</text:span><text:span text:style-name="CharStyle14">.</text:span></text:p><text:p text:style-name="P96"><text:span text:style-name="CharStyle14">Za swoisty paradoks wypada uznać to, że wielowiekowy antagonizm anglo-ir- landzki nie miał charakteru międzypaństwowego. Przypomnijmy, że aż do wspo­mnianego roku 1921 Irlandczykom nie udawało się bowiem stworzyć samodzielnie i trwale funkcjonującego państwa narodowego. Model stosunków etniczno-narodo- wych wytworzony w tym okresie w ramach najpierw Anglii, a później Wielkiej Bry­tanii bywa nazywany kolonializmem wewnętrznym. Określenie to spopulary­zował w latach 70. XX w. Michael Hechter - czyniąc punktem odniesienia zwłaszcza Wyspy Brytyjskie - choć nie on je wymyślił</text:span><text:span text:style-name="T10">17</text:span><text:span text:style-name="CharStyle14">. Najkrócej mówiąc, termin ten obrazuje sytuację ekonomicznego uprzywilejowania jednej zbiorowości etnicznej (narodo­wej) względem innej lub innych, zamieszkujących konkretne państwo. Ta pierwsza uzyskuje pozycję dominującego centrum, podczas gdy stałe podporządkowanie jej innych grup nadaje im charakter upośledzonego peryferium. Dodajmy, iż położenie takiej zbiorowości może być postrzegane nie tylko z ekonomicznego punktu widze­nia, ale też i z geograficznego. Połączenie obu tych czynników z etnicznością dzieli ludność danego państwa na kolonizujących (uprzywilejowanych) i kolonizowanych (podporządkowanych). Celem tych pierwszych jest monopolizowanie, także prawne, swoich przywilejów i w konsekwencji instytucjonalizacja swojej pozycji, dzięki cze­mu zapewniają oni sobie wysoki prestiż społeczny. Z kolei przedstawiciele zbiorowo­ści upośledzonej w swej masie pozbawieni są szans na uzyskanie takiej pozycji. Mogą ją osiągnąć tylko nieliczni i to za cenę wyrzeczenia się istotnych cech swojej tożsa­mości. Taki system stratyfikacji petryfikuje istnienie dwóch odrębnych i wzajemnie zantagonizowanych identyfikacji etnicznych. W ten sposób kolonializm wewnętrz­ny odzwierciedla kulturowo uwarunkowany podział pracy. W rezultacie negatywne konsekwencje nierównomiernego rozwoju gospodarczego, zwłaszcza długotrwale i celowo utrzymywanego na danym terytorium, mogą doprowadzić do wybuchu konfliktu etnicznego. Wymownym potwierdzeniem takiej tezy stał się antagonizm</text:span></text:p></draw:text-box></draw:frame><draw:frame draw:style-name="fr33" svg:x="0.868cm" svg:y="17.180cm" svg:width="13.106cm" svg:height="1.118cm" text:anchor-type="paragraph"><draw:text-box><text:p text:style-name="P97"><text:span text:style-name="T11">15</text:span><text:span text:style-name="CharStyle17"><text:tab/>Zob. P. </text:span><text:span text:style-name="T13">Clancy, </text:span><text:span text:style-name="CharStyle18">Continuity and Change in Irish Demographic Patterns,</text:span><text:span text:style-name="T13"><text:s text:c="1"/>[w:] </text:span><text:span text:style-name="CharStyle18">Ireland &amp; Po­land: Comparative Perspectives,</text:span><text:span text:style-name="T13"><text:s text:c="1"/>ed. P. Clancy, M. Kelly, J. </text:span><text:span text:style-name="CharStyle17">Wiatr, </text:span><text:span text:style-name="T13">R. </text:span><text:span text:style-name="CharStyle17">Żółtaniecki, </text:span><text:span text:style-name="T13">Dublin 1992, s. 159.</text:span></text:p></draw:text-box></draw:frame><draw:frame draw:style-name="fr34" svg:x="0.868cm" svg:y="18.441cm" svg:width="13.106cm" svg:height="0.279cm" text:anchor-type="paragraph"><draw:text-box><text:p text:style-name="P98"><text:span text:style-name="T17">16</text:span><text:span text:style-name="CharStyle18"><text:tab/>Ibidem,</text:span><text:span text:style-name="T13"><text:s text:c="1"/>s. 158.</text:span></text:p></draw:text-box></draw:frame><draw:frame draw:style-name="fr35" svg:x="0.868cm" svg:y="18.831cm" svg:width="13.106cm" svg:height="1.972cm" text:anchor-type="paragraph"><draw:text-box><text:p text:style-name="P99"><text:span text:style-name="T15">17</text:span><text:span text:style-name="T13"><text:tab/>Michael Hechter </text:span><text:span text:style-name="CharStyle17">sięgnął </text:span><text:span text:style-name="T13">do </text:span><text:span text:style-name="CharStyle17">terminu, którego autorem stał się nieco wcześniej Ameryka­nin Robert Blauner. Tenże pojęcie to odnosił do położenia zbiorowości będących pozostałościami rdzennych mieszkańców Ameryki Północnej, czyli Indian, a także Meksykanów. Zob. M. Hech­ter, </text:span><text:span text:style-name="CharStyle18">Internal Colonialism: The Celtic Fringe in British National Development, 1536-1966,</text:span><text:span text:style-name="T13"><text:s text:c="1"/>London 1975.</text:span></text:p></draw:text-box></draw:frame></text:p>
      </text:section>
      <text:section text:style-name="Sect5" text:name="Section5">
        <text:p text:style-name="P303"><draw:line text:anchor-type="paragraph" draw:style-name="gr2" svg:x1="0.931cm" svg:y1="0.594cm" svg:x2="13.903cm" svg:y2="0.594cm"><text:p/></draw:line><draw:line text:anchor-type="paragraph" draw:style-name="gr3" svg:x1="0.907cm" svg:y1="20.204cm" svg:x2="5.902cm" svg:y2="20.204cm"><text:p/></draw:line></text:p>
        <text:p text:style-name="P14"><draw:frame draw:style-name="fr36" svg:x="0.864cm" svg:y="0.129cm" text:anchor-type="paragraph"><draw:text-box fo:min-width="0.406cm" fo:min-height="0.432cm"><text:p text:style-name="P100"><text:span text:style-name="CharStyle24">58</text:span></text:p></draw:text-box></draw:frame><draw:frame draw:style-name="fr37" svg:x="5.876cm" svg:y="0.111cm" text:anchor-type="paragraph"><draw:text-box fo:min-width="3.030cm" fo:min-height="0.466cm"><text:p text:style-name="P101"><text:span text:style-name="CharStyle24">Wawrzyniec Konarski</text:span></text:p></draw:text-box></draw:frame><draw:frame draw:style-name="fr38" svg:x="0.847cm" svg:y="0.975cm" svg:width="13.123cm" svg:height="18.914cm" text:anchor-type="paragraph"><draw:text-box><text:p text:style-name="P102"><text:span text:style-name="CharStyle14">irlandzko-angielski, a w nieco mniej dramatycznym stopniu także szkocko- i walij- sko-angielski. Właśnie dlatego Hechter uznał je za stosowną egzemplifikację kolo­nializmu wewnętrznego i to trwającego setki lat. Naturalnie przykładów podobnych sytuacji można znaleźć bez liku w dziejach wielu państw w Europie i poza nią.</text:span></text:p><text:p text:style-name="P103"><text:span text:style-name="CharStyle14">Na fali powstawania państw narodowych po zakończeniu I wojny światowej z grona narodów celtyckich tylko Irlandczykom udało się uzyskać taki status. Ir­landzkie państwo narodowe, choć nie obejmowało obszaru całej wyspy Irlandii, było najmłodszą demokracją europejską z grona tych, które powstały bezpośrednio po tej wojnie. Kwestią łączącą Irlandczyków z większością narodów środkowo- i wschod­nioeuropejskich stał się więc nie tylko wielowiekowy brak własnego państwa, ale i szczególna ranga kultury (w tym genealogii, języka czy religii), która stawała się czynnikiem decydującym w uzyskaniu miana narodu aspirującego do własnego pań­stwa. Tym z kolei, co różniło ich od Polaków, Czechów i Słowaków, narodów bał­tyckich czy bałkańskich, stał się los byłego ciemiężcy po zakończeniu wojny. Oto bowiem Irlandia stała się jedynym państwem narodowym, które powstało jako efekt swoistej, choć ograniczonej koncesji ze strony mocarstwa, które tę wojnę wygrało. Wszystkie pozostałe państwa wyłoniły się w rezultacie albo całkowitej fragmentacji byłego mocarstwa (Austro-Węgry), albo gruntownej zmiany jego granic jako konse­kwencji zakończonej wojny (Rosja carska, II Rzesza Niemiecka).</text:span></text:p><text:p text:style-name="P104"><text:span text:style-name="CharStyle14">Wspomniana wyżej rola nacjonalizmu i konserwatyzmu łączy się bezpośred­nio z profilem ideologicznym najbardziej wpływowych partii irlandzkich. Nacjo­nalizm oraz konserwatyzm, wzajemnie się zresztą przenikające, u progu uzyskania przez Irlandię niepodległości stworzyły niezwykle ważne ramy, wyznaczające obszar politycznej działalności przyszłym partiom w aspekcie ich oblicza ideologicznego. Innymi słowy, jak pokazały losy dalszego rozwoju politycznego kraju, ugrupowanie o dużych ambicjach politycznych nie mogło sobie pozwolić na odrzucenie obu tych orientacji równocześnie. W ujęciu dla niej korzystnym potwierdza to przykład partii Fianna Fail, przez długie lata dominującej, w niekorzystnym zaś wspomniany już przykład irlandzkich laburzystów</text:span><text:span text:style-name="T10">18</text:span><text:span text:style-name="CharStyle14">.</text:span></text:p><text:p text:style-name="P105"><text:span text:style-name="CharStyle14">Jak pokazują przykłady z wielu krajów, dana partia może liczyć na silne wpływy dopóty, dopóki jej program nie kłóci się z najczęściej występującymi, a ukształto­wanymi historycznie, poglądami politycznymi występującymi w konkretnym społe­czeństwie. Nie znaczy to oczywiście, że treści programowe partii uważanych za an- tysystemowe nie mogą być przez to interesujące czy też z założenia uniemożliwiają aktywne ich oddziaływanie na postawy społeczne. Z drugiej jednak strony wpływ programów partyjnych na społeczeństwo posiada pewne uwarunkowane historycz­nie i społecznie ograniczenia, wynikające właśnie z cech charakterystycznych kultury politycznej społeczeństwa. To zaś stwarza przesłanki ku szybszemu uzyskaniu wpły­wów społecznych przez jedną partię kosztem innej.</text:span></text:p><text:p text:style-name="P106"><text:span text:style-name="CharStyle14">Potwierdza to właśnie </text:span><text:span text:style-name="CharStyle15">casus</text:span><text:span text:style-name="CharStyle14"><text:s text:c="1"/>Irlandii i dlatego uwydatnienie komponentów </text:span><text:span text:style-name="CharStyle15">alias </text:span><text:span text:style-name="CharStyle14">cech własnych kultury politycznej społeczeństwa irlandzkiego pozwala zrozumieć</text:span></text:p></draw:text-box></draw:frame><draw:frame draw:style-name="fr39" svg:x="1.473cm" svg:y="20.338cm" text:anchor-type="paragraph"><draw:text-box fo:min-width="11.896cm" fo:min-height="0.466cm"><text:p text:style-name="P107"><text:span text:style-name="T11">18</text:span><text:span text:style-name="CharStyle17"><text:tab/>Zob. W. Konarski, </text:span><text:span text:style-name="T16">A Predominant Party System: The Case oflreland,</text:span><text:span text:style-name="CharStyle17"><text:s text:c="1"/>Warszawa 1994.</text:span></text:p></draw:text-box></draw:frame></text:p>
      </text:section>
      <text:section text:style-name="Sect6" text:name="Section6">
        <text:p text:style-name="P304"><draw:line text:anchor-type="paragraph" draw:style-name="gr3" svg:x1="0.940cm" svg:y1="0.594cm" svg:x2="13.903cm" svg:y2="0.594cm"><text:p/></draw:line><draw:line text:anchor-type="paragraph" draw:style-name="gr3" svg:x1="0.907cm" svg:y1="16.249cm" svg:x2="5.893cm" svg:y2="16.249cm"><text:p/></draw:line></text:p>
        <text:p text:style-name="P16"><draw:frame draw:style-name="fr40" svg:x="4.512cm" svg:y="0.111cm" text:anchor-type="paragraph"><draw:text-box fo:min-width="5.775cm" fo:min-height="0.466cm"><text:p text:style-name="P108"><text:span text:style-name="CharStyle23">Kultura polityczna społeczeństwa Irlandii...</text:span></text:p></draw:text-box></draw:frame><draw:frame draw:style-name="fr41" svg:x="13.538cm" svg:y="0.129cm" text:anchor-type="paragraph"><draw:text-box fo:min-width="0.406cm" fo:min-height="0.432cm"><text:p text:style-name="P109"><text:span text:style-name="CharStyle24">59</text:span></text:p></draw:text-box></draw:frame><draw:frame draw:style-name="fr42" svg:x="0.829cm" svg:y="0.975cm" svg:width="13.157cm" svg:height="14.300cm" text:anchor-type="paragraph"><draw:text-box><text:p text:style-name="P110"><text:span text:style-name="CharStyle14">specyfikę systemu politycznego tego państwa, a także demonstrowane zachowania społeczne.</text:span></text:p><text:list text:style-name="L0" xml:id="1"><text:list-item><text:h text:outline-level="2" text:style-name="P111">2.<text:bookmark-start text:name="bookmark6"/><text:bookmark-start text:name="bookmark7"/><text:span text:style-name="CharStyle11"><text:tab/>Komentarz na kanwie typologii Basila Chubba</text:span><text:bookmark-end text:name="bookmark6"/><text:bookmark-end text:name="bookmark7"/></text:h></text:list-item></text:list><text:p text:style-name="P112"><text:span text:style-name="CharStyle14">Kompleksowe rozważania na temat czynników charakteryzujących tę kulturę już ponad czterdzieści lat temu przedstawił politolog </text:span><text:span text:style-name="T27">Basil Chubb. </text:span><text:span text:style-name="CharStyle14">Ten urodzony w Wiel­kiej Brytanii badacz, a zarazem obywatel Irlandii od początku lat 70. XX w. słusznie nazywany jest „ojcem nauk politycznych w Irlandii”</text:span><text:span text:style-name="T10">19</text:span><text:span text:style-name="CharStyle14">. Ponad czterdzieści lat temu przedstawił komponenty/cechy kształtującej się na przestrzeni wieków kultury poli­tycznej Irlandczyków. Modelowe ujęcie jego autorstwa pokazało niewielką płynność tejże, jeśli zważyć, że faktyczna modernizacja społeczeństwa Irlandii to fenomen, którego początki należy kojarzyć dopiero z jej przyjęciem do Europejskiej Wspólno­ty Gospodarczej (i innych Wspólnot), co nastąpiło w roku 1973. Jako komponenty te </text:span><text:span text:style-name="T27">Chubb </text:span><text:span text:style-name="CharStyle14">wymienia: wpływ brytyjski, nacjonalizm, zanikające społeczeń­stwo chłopskie, katolicyzm irlandzki, autorytaryzm (rozumiany tu jako przesadne posłuszeństwo wobec rodzimych instytucji symbolizujących władzę), lo­jalność oraz antyintelektualizm</text:span><text:span text:style-name="T10">20</text:span><text:span text:style-name="CharStyle14">.</text:span></text:p><text:p text:style-name="P113"><text:span text:style-name="CharStyle14">W powyższym zestawie badacz ten wyróżnił </text:span><text:span text:style-name="T28">expressis verbis</text:span><text:span text:style-name="T27"><text:s text:c="1"/></text:span><text:span text:style-name="CharStyle14">nacjonalizm, trakto­wany przezeń jako jedna z podstawowych cech kultury politycznej społeczeństwa ir­landzkiego. Co ciekawe, nie wymienił jednak dosłownie konserwatyzmu. Ta niekon­sekwencja jest jednak pozorna. W istocie bowiem - nie licząc dwu wymienionych przezeń pierwszych cech, ale komasując pozostałe - naturalne staje się, iż praktycz­nie składają się one na szeroko rozumiany konserwatyzm. Samo zdefiniowanie kon­serwatyzmu natrafia na trudności z uwagi na wieloznaczny charakter tego pojęcia, co zresztą łączy je z nacjonalizmem. I w jednym, i w drugim przypadku sformułowanie powszechnie przyjętych definicji staje się niezwykle trudne, by nie rzec niemożliwe. W nawiązaniu do nacjonalizmu syntetycznie oddaje </text:span><text:span text:style-name="T27">to Benedict </text:span><text:span text:style-name="CharStyle14">Anderson, stwier­dzając: „Chociaż wpływy nacjonalizmu na świat współczesny są ogromne, brak jest jego wiarygodnej teorii”</text:span><text:span text:style-name="T10">21</text:span><text:span text:style-name="CharStyle14">.</text:span></text:p></draw:text-box></draw:frame><draw:frame draw:style-name="fr43" svg:x="0.855cm" svg:y="16.385cm" svg:width="13.081cm" svg:height="0.813cm" text:anchor-type="paragraph"><draw:text-box><text:p text:style-name="P114"><text:span text:style-name="T11">19</text:span><text:span text:style-name="CharStyle17"><text:tab/>Por. </text:span><text:a xlink:href="http://www.tcd.ie/Political_Science/docs/basilchubb.pdf"><text:span text:style-name="T13">http://www.tcd.ie/Political_Science/docs/basilchubb.pdf</text:span></text:a><text:span text:style-name="T13">; </text:span><text:span text:style-name="T13">http://www.independent.co- </text:span><text:span text:style-name="CharStyle17">,uk/news/obituaries/basil-chubb-645875.html</text:span><text:span text:style-name="CharStyle17"><text:s text:c="1"/>(dostęp: 28.09.2011).</text:span></text:p></draw:text-box></draw:frame><draw:frame draw:style-name="fr44" svg:x="0.855cm" svg:y="17.265cm" svg:width="13.081cm" svg:height="2.692cm" text:anchor-type="paragraph"><draw:text-box><text:p text:style-name="P115"><text:span text:style-name="T11">20</text:span><text:span text:style-name="CharStyle17"><text:tab/>B. </text:span><text:span text:style-name="T13">Chubb </text:span><text:span text:style-name="CharStyle17">omawia te komponenty w swej informacyjno-analitycznej, cytowanej już pracy: </text:span><text:span text:style-name="CharStyle18">The Government and Politics of Ireland,</text:span><text:span text:style-name="T13"><text:s text:c="1"/>s. 44-57. </text:span><text:span text:style-name="CharStyle17">Z jego uwagami korespondują te, które zamiesz­czają dwaj inni autorzy, kolejno: T. </text:span><text:span text:style-name="T13">Garvin, </text:span><text:span text:style-name="CharStyle18">Local </text:span><text:span text:style-name="T16">Party </text:span><text:span text:style-name="CharStyle18">Activists in </text:span><text:span text:style-name="T16">Dublin: </text:span><text:span text:style-name="CharStyle18">Socialisation, Recru­itment and Incentives,</text:span><text:span text:style-name="T13"><text:s text:c="1"/>„British Journal of Political Science” 1976, vol. 6, no. 3, s. 371 </text:span><text:span text:style-name="CharStyle17">oraz </text:span><text:span text:style-name="T13">P. Mair, </text:span><text:span text:style-name="CharStyle18">The Autonomy of the Political: The Development of the Irish Party System,</text:span><text:span text:style-name="T13"><text:s text:c="1"/>„Comparative Politics” 1979, vol. 3, no. 4, s. 456. Do </text:span><text:span text:style-name="CharStyle17">poglądów jeszcze jednego </text:span><text:span text:style-name="T13">- jest </text:span><text:span text:style-name="CharStyle17">nim wspomniany w tytule </text:span><text:span text:style-name="T13">John Co­akley </text:span><text:span text:style-name="CharStyle17">- powrócę w dalszej części artykułu.</text:span></text:p></draw:text-box></draw:frame><draw:frame draw:style-name="fr45" svg:x="0.855cm" svg:y="20.025cm" svg:width="13.081cm" svg:height="0.780cm" text:anchor-type="paragraph"><draw:text-box><text:p text:style-name="P116"><text:span text:style-name="T11">21</text:span><text:span text:style-name="CharStyle17"><text:tab/>Cyt. za: B. Anderson, </text:span><text:span text:style-name="T16">Wspólnoty wyobrażone: rozważania o źródłach i rozprzestrzenianiu się nacjonalizmu,</text:span><text:span text:style-name="CharStyle17"><text:s text:c="1"/>tłum. S. Amsterdamski, Kraków 1997, s. 17.</text:span></text:p></draw:text-box></draw:frame></text:p>
      </text:section>
      <text:section text:style-name="Sect7" text:name="Section7">
        <text:p text:style-name="P305"><draw:line text:anchor-type="paragraph" draw:style-name="gr2" svg:x1="0.898cm" svg:y1="0.603cm" svg:x2="13.894cm" svg:y2="0.603cm"><text:p/></draw:line><draw:line text:anchor-type="paragraph" draw:style-name="gr3" svg:x1="0.914cm" svg:y1="17.053cm" svg:x2="5.909cm" svg:y2="17.053cm"><text:p/></draw:line></text:p>
        <text:p text:style-name="P18"><draw:frame draw:style-name="fr46" svg:x="0.822cm" svg:y="0.138cm" text:anchor-type="paragraph"><draw:text-box fo:min-width="0.415cm" fo:min-height="0.432cm"><text:p text:style-name="P117"><text:span text:style-name="CharStyle24">60</text:span></text:p></draw:text-box></draw:frame><draw:frame draw:style-name="fr47" svg:x="5.851cm" svg:y="0.120cm" text:anchor-type="paragraph"><draw:text-box fo:min-width="3.030cm" fo:min-height="0.466cm"><text:p text:style-name="P118"><text:span text:style-name="CharStyle24">Wawrzyniec Konarski</text:span></text:p></draw:text-box></draw:frame><draw:frame draw:style-name="fr48" svg:x="0.829cm" svg:y="0.984cm" svg:width="13.157cm" svg:height="15.688cm" text:anchor-type="paragraph"><draw:text-box><text:p text:style-name="P119"><text:span text:style-name="CharStyle14">Nieodzowne wydaje się tu rozróżnienie dwóch podejść czy też sposobów rozu­mienia konserwatyzmu, co jest ważne w momencie przyporządkowania go określonej działalności społecznej. Można go bowiem rozumieć albo jako postawę społeczną, albo jako doktrynę polityczną. Przykład Irlandii wymownie potwierdza, że konser­watyzm jako postawa społeczna jest typowy dla tego społeczeństwa (czy też składa się na jego zasadniczą cechę wizerunkową) od wieków. W ujęciu ogólnym potwierdza to wielu badaczy, jak choćby Zbigniew Stawrowski, wedle którego „chociaż konser­watyzm jako ruch polityczny jest fenomenem stosunkowo niedawnym, to postawa konserwatywna wydaje się być ponadczasowa”</text:span><text:span text:style-name="T10">22</text:span><text:span text:style-name="CharStyle14">. Tym samym jest chronologicznie wcześniejszy od konserwatyzmu jako doktryny, co - w świetle powyższej opinii - jest tu bardziej konstatacją aniżeli szczególnie odkrywczym poglądem. Idąc tym tropem i odwołując się do faktów zawartych w historii Irlandii, można wręcz powiedzieć, że konserwatyzm w przekroju wieków jako zestaw wartości był propagowany i umacnia­ny w społeczeństwie irlandzkim ze zróżnicowaną intensywnością. Spowodowało to wykształcenie w nim określonych postaw społecznych będących swoistą linią obrony, zwłaszcza przed konsekwencjami polityczno-kulturowymi panowania angielskiego.</text:span></text:p><text:p text:style-name="P120"><text:span text:style-name="CharStyle14">Traktowanie pojęcia konserwatyzmu jako doktryny jest kwestionowane przez wielu badaczy, którzy sprowadzają jego użyteczność do poziomu metody opisu rze­czywistości czy też sposobu reagowania na społeczne przemiany. Przyjmuje się nie­mniej, iż konserwatyzm jako filozofia polityczna kształtował się od połowy XVIII stulecia. I dalej, chronologiczne odniesienie się do konserwatyzmu skłania do przy­wołania poglądu identyfikowanego z nim klasyka. Edmund Burkę - o nim bowiem tu mowa - nie wykluczał zmian, lecz wprowadzane zmiany należało, jego zdaniem, zabezpieczać. Opinia ta wynika z samej semantyki terminu „konserwatyzm”, który pochodzi od łacińskiego słowa </text:span><text:span text:style-name="T29">conservare</text:span><text:span text:style-name="T30"><text:s text:c="1"/></text:span><text:span text:style-name="CharStyle14">(zachowywanie, przechowywanie, utrzy­mywanie, pozostawienie bez zmian). Powstanie tego terminu przypisuje się francu­skiemu pisarzowi </text:span><text:span text:style-name="T31">François-René </text:span><text:span text:style-name="CharStyle14">de Chateaubriandowi, wydawcy pisma </text:span><text:span text:style-name="T31">„Le Con­servateur”</text:span><text:span text:style-name="T32">23</text:span><text:span text:style-name="T31">. </text:span><text:span text:style-name="CharStyle14">I tu dwa paradoksy. Po pierwsze, kojarzony z konserwatyzmem Burkę nie był w istocie konserwatystą, tylko „Wigiem o reformatorskich i protoliberalnych poglądach na główne kwestie tamtego czasu, włączając w to Indie, Irlandię, Amerykę i Parlament”</text:span><text:span text:style-name="T10">24</text:span><text:span text:style-name="CharStyle14">. Ryszard Skarżyński odnotowuje z kolei paradoks merytoryczny, we­dle którego: „Między konserwatystami brakuje zgodności nie tylko w przedmiocie tego, co winno być zachowywane, ale również tego, jaki rodzaj i zakres zmian jest dopuszczalny”</text:span><text:span text:style-name="T10">25</text:span><text:span text:style-name="CharStyle14">. Na ten brak zgodności powołują się też inni, by wspomnieć Jerzego</text:span></text:p></draw:text-box></draw:frame><draw:frame draw:style-name="fr49" svg:x="0.864cm" svg:y="17.189cm" svg:width="13.106cm" svg:height="1.152cm" text:anchor-type="paragraph"><draw:text-box><text:p text:style-name="P121"><text:span text:style-name="T11">22</text:span><text:span text:style-name="CharStyle17"><text:tab/>Cyt. za: Z. Stawrowski, </text:span><text:span text:style-name="T16">Konserwatyzm a religia chrześcijańska,</text:span><text:span text:style-name="CharStyle17"><text:s text:c="1"/>[w:] </text:span><text:span text:style-name="T16">Religia i konserwa­tyzm: sprzymierzeńcy czy konkurenci,</text:span><text:span text:style-name="CharStyle17"><text:s text:c="1"/>red. P. Mazurkiewicz, S. Sowiński, Wrocław-Warsza- wa-Kraków 2003, s. 32.</text:span></text:p></draw:text-box></draw:frame><draw:frame draw:style-name="fr50" svg:x="0.864cm" svg:y="18.426cm" svg:width="13.106cm" svg:height="1.067cm" text:anchor-type="paragraph"><draw:text-box><text:p text:style-name="P122"><text:span text:style-name="T11">23</text:span><text:span text:style-name="CharStyle17"><text:tab/>Zob. P. Śpiewak, T. Merta, </text:span><text:span text:style-name="T16">Państwo z zasadami,</text:span><text:span text:style-name="CharStyle17"><text:s text:c="1"/>[w:] Z </text:span><text:span text:style-name="T16">demokracją na ty,</text:span><text:span text:style-name="CharStyle17"><text:s text:c="1"/>red. T. Merta, E. Morawska, M. Płatek, M. Podbielkowski, P. Śpiewak, A. Waśkiewicz, Warszawa 2004, s. 105.</text:span></text:p></draw:text-box></draw:frame><draw:frame draw:style-name="fr51" svg:x="0.864cm" svg:y="19.636cm" svg:width="13.106cm" svg:height="0.321cm" text:anchor-type="paragraph"><draw:text-box><text:p text:style-name="P123"><text:span text:style-name="T11">24</text:span><text:span text:style-name="CharStyle17"><text:tab/>Cyt. za: </text:span><text:span text:style-name="T16">Słownik politologii,</text:span><text:span text:style-name="CharStyle17"><text:s text:c="1"/>red. B. Wal icka, Warszawa 2008, s. 261.</text:span></text:p></draw:text-box></draw:frame><draw:frame draw:style-name="fr52" svg:x="0.864cm" svg:y="20.025cm" svg:width="13.106cm" svg:height="0.780cm" text:anchor-type="paragraph"><draw:text-box><text:p text:style-name="P124"><text:span text:style-name="T11">25</text:span><text:span text:style-name="CharStyle17"><text:tab/>Cyt. za: R. Skarżyński, </text:span><text:span text:style-name="T16">Konserwatyzm: zarys dziejów filozofii politycznej,</text:span><text:span text:style-name="CharStyle17"><text:s text:c="1"/>Warszawa 1998, s. 13.</text:span></text:p></draw:text-box></draw:frame></text:p>
      </text:section>
      <text:section text:style-name="Sect8" text:name="Section8">
        <text:p text:style-name="P306"><draw:line text:anchor-type="paragraph" draw:style-name="gr3" svg:x1="0.898cm" svg:y1="0.568cm" svg:x2="13.903cm" svg:y2="0.568cm"><text:p/></draw:line><draw:line text:anchor-type="paragraph" draw:style-name="gr1" svg:x1="0.914cm" svg:y1="19.787cm" svg:x2="5.909cm" svg:y2="19.787cm"><text:p/></draw:line></text:p>
        <text:p text:style-name="P20"><draw:frame draw:style-name="fr53" svg:x="4.496cm" svg:y="0.086cm" text:anchor-type="paragraph"><draw:text-box fo:min-width="5.775cm" fo:min-height="0.466cm"><text:p text:style-name="P125"><text:span text:style-name="CharStyle23">Kultura polityczna społeczeństwa Irlandii...</text:span></text:p></draw:text-box></draw:frame><draw:frame draw:style-name="fr54" svg:x="13.522cm" svg:y="0.102cm" text:anchor-type="paragraph"><draw:text-box fo:min-width="0.390cm" fo:min-height="0.432cm"><text:p text:style-name="P126"><text:span text:style-name="CharStyle24">61</text:span></text:p></draw:text-box></draw:frame><draw:frame draw:style-name="fr55" svg:x="0.829cm" svg:y="0.949cm" svg:width="13.157cm" svg:height="18.449cm" text:anchor-type="paragraph"><draw:text-box><text:p text:style-name="P127"><text:span text:style-name="CharStyle14">Szackiego, Ryszarda Legutkę czy Marcina Króla. Wątki akcentujące paradoksy kon­serwatyzmu wzbudzają zainteresowanie wielu autorów. Naturalnie nie sposób ich wyczerpać.</text:span></text:p><text:p text:style-name="P128"><text:span text:style-name="CharStyle14">W celu określenia specyfiki konserwatyzmu irlandzkiego jako kontrapunktu można przedstawić pogląd Stanisława Gebethnera na temat konserwatyzmu brytyj­skiego. Wedle uczonego, naczelną zasadą tegoż konserwatyzmu jest ochrona porząd­ku społecznego, opartego głównie na własności kapitalistycznej</text:span><text:span text:style-name="T10">26</text:span><text:span text:style-name="CharStyle14">. Odwołując się do doświadczeń Irlandii, wypada tu uwypuklić takie wartości, jak ochrona porządku społecznego, opartego głównie na prywatnej własności ziemi, silna w społeczeństwie tradycja klerykalna oraz spajające to założenie o sprzeciwianiu się jakiejkolwiek obcej dominacji. Ewentualne zmiany - jeżeli stają się konieczne - nie mogą pod­ważać ochrony własności prywatnej, a więc podstawy panowania ekonomicznego, a w konsekwencji politycznego i ideologicznego burżuazji czy właścicieli ziemskich. Dlatego też zmiany te nie mogą mieć charakteru zasadniczego. Za główne doktrynal­ne założenia konserwatyzmu w ujęciu ogólnym można zatem przyjąć: (a) ochronę własności prywatnej; (b) działanie na rzecz zachowania podziałów stratyfikacyjnych; (c) opieranie się na elementach tradycji przy organizowaniu życia politycznego i (d) przeprowadzanie tylko tych zmian, które nie naruszają pozycji grupy panującej. Jeżeli konserwatyzm jako doktryna polityczna wpływa na postępowanie grup two­rzących społeczeństwo, wówczas można mówić o tworzeniu przezeń konserwatyw­nych postaw społecznych. To właśnie pokazuje historyczna ewolucja społeczeństwa irlandzkiego.</text:span></text:p><text:p text:style-name="P129"><text:span text:style-name="CharStyle14">Powracając do zestawu Chubba, bez większych trudności daje się zauważyć związek podanych przezeń komponentów kultury politycznej, oprócz nacjonalizmu i wpływu brytyjskiego, ze zdefiniowanym powyżej konserwatyzmem. Rozpatrzmy zatem cechy wyszczególnione przez Chubba.</text:span></text:p><text:list text:style-name="L0" xml:id="1"><text:list-item><text:list><text:list-item><text:p text:style-name="P130"><text:span text:style-name="CharStyle6"><text:tab/>Wpływ brytyjski</text:span></text:p></text:list-item></text:list></text:list-item></text:list><text:p text:style-name="P131"><text:span text:style-name="CharStyle14">Wpływ brytyjski (rozumiany także jako dziedzictwo wpływu angielskiego) miał znaczenie decydujące dla powstania zarówno nacjonalizmu irlandzkiego, jak i kon­serwatyzmu. Niszcząc etnopolityczną organizację społeczeństwa irlandzkiego oraz naruszając podstawy rodzimej kultury irlandzkiej, stawał się nie do przyjęcia zwłasz­cza dla niższych warstw kolonizowanej ludności. W tym kontekście nie można też pominąć oddziaływania innych państw, motywowanego zwłaszcza ich interesami politycznymi. Wystarczy przywołać wpływy hiszpańskie, francuskie, niemieckie czy amerykańskie. Te ostatnie należy kojarzyć ze Stanami Zjednoczonymi Ameryki, któ­rych znaczenie dla losów Irlandii uległo zintensyfikowaniu zwłaszcza od momentu zwiększenia się skali emigracji irlandzkiej podczas Wielkiego Głodu i w dekadach,</text:span></text:p></draw:text-box></draw:frame><draw:frame draw:style-name="fr56" svg:x="0.864cm" svg:y="19.923cm" svg:width="13.123cm" svg:height="0.880cm" text:anchor-type="paragraph"><draw:text-box><text:p text:style-name="P132"><text:span text:style-name="T11">26</text:span><text:span text:style-name="CharStyle17"><text:tab/>Zob. S. Gebethner, </text:span><text:span text:style-name="T16">Rząd i opozycja Jej Królewskiej Mości w systemie politycznym Wielkiej Brytanii,</text:span><text:span text:style-name="CharStyle17"><text:s text:c="1"/>Warszawa 1967, s. 44-45, 50.</text:span></text:p></draw:text-box></draw:frame></text:p>
      </text:section>
      <text:section text:style-name="Sect9" text:name="Section9">
        <text:p text:style-name="P307"><draw:line text:anchor-type="paragraph" draw:style-name="gr3" svg:x1="0.914cm" svg:y1="0.594cm" svg:x2="13.903cm" svg:y2="0.594cm"><text:p/></draw:line><draw:line text:anchor-type="paragraph" draw:style-name="gr3" svg:x1="0.907cm" svg:y1="13.887cm" svg:x2="5.902cm" svg:y2="13.887cm"><text:p/></draw:line></text:p>
        <text:p text:style-name="P22"><draw:frame draw:style-name="fr57" svg:x="0.847cm" svg:y="0.129cm" text:anchor-type="paragraph"><draw:text-box fo:min-width="0.406cm" fo:min-height="0.432cm"><text:p text:style-name="P133"><text:span text:style-name="CharStyle24">62</text:span></text:p></draw:text-box></draw:frame><draw:frame draw:style-name="fr58" svg:x="5.876cm" svg:y="0.111cm" text:anchor-type="paragraph"><draw:text-box fo:min-width="3.014cm" fo:min-height="0.466cm"><text:p text:style-name="P134"><text:span text:style-name="CharStyle24">Wawrzyniec Konarski</text:span></text:p></draw:text-box></draw:frame><draw:frame draw:style-name="fr59" svg:x="0.796cm" svg:y="0.975cm" svg:width="13.226cm" svg:height="12.480cm" text:anchor-type="paragraph"><draw:text-box><text:p text:style-name="P135"><text:span text:style-name="CharStyle14">które po nim nastąpiły</text:span><text:span text:style-name="T10">27</text:span><text:span text:style-name="CharStyle14">. To właśnie wtedy proirlandzka wrażliwość wielu opinio­twórczych środowisk w USA nierzadko była odbierana przez władze brytyjskie jako zagrożenie dla stosunków Londynu z Waszyngtonem</text:span><text:span text:style-name="T10">28</text:span><text:span text:style-name="CharStyle14">.</text:span></text:p><text:p text:style-name="P136"><text:span text:style-name="CharStyle14">Wpływy hiszpańskie, francuskie i niemieckie należy rozumieć jako efekty działań konkretnych państw skierowanych przeciwko politycznej pozycji Anglii (a później Wielkiej Brytanii) i pozostające w zbieżności z różnorodnymi dążeniami Irlandczy­ków na rzecz emancypacji politycznej Irlandii. Konsekwentnie więc: (i) zaintereso­wanie tych państw irlandzką kwestią narodową stanowiło z reguły środek do celu, którym stawało się albo zniszczenie, albo naruszenie pozycji Anglii na różnych po­lach; (ii) Irlandia miała stać się dla nich dogodną bazą wypadową do działań prze­ciwko Anglii, a tym samym w jakimś stopniu pełnić rolę instrumentalną wobec ich długofalowych interesów; (iii) zaangażowanie tych państw, z reguły krótkotrwałe, przybierało charakter militarny, wywiadowczy czy dyplomatyczny. Należy pamiętać, że: (a) kanwą do polityki Hiszpanii (także sprzymierzonych z nią papieży) wobec Irlandii stała się obrona katolicyzmu jako religii prześladowanej przez Anglię, po­cząwszy od proklamowania anglikanizmu jako religii państwowej przez króla Hen­ryka VIII; formalną podstawą pretensji hiszpańskich stało się rzucenie na królową Elżbietę I klątwy przez papieża Piusa V w 1570 r„ która to klątwa pozbawiała ją prawa do panowania, a jej poddanych zwalniała z obowiązku posłuszeństwa wobec królo­wej</text:span><text:span text:style-name="T10">29</text:span><text:span text:style-name="CharStyle14">; (b) zaangażowanie Francji w sprawy irlandzkie, głównie militarne, dotyczyło zwłaszcza ostatnich dekad dwóch wieków: XVII oraz XVIII</text:span><text:span text:style-name="T10">30</text:span><text:span text:style-name="CharStyle14">, i wreszcie (c) zaintere­sowanie Irlandią ze strony II, a następnie III Rzeszy Niemieckiej miało doprowadzić do dezorganizacji tyłów brytyjskich w czasie I </text:span><text:span text:style-name="T30">i </text:span><text:span text:style-name="CharStyle14">II wojny światowej</text:span><text:span text:style-name="T10">31</text:span><text:span text:style-name="CharStyle14">.</text:span></text:p><text:p text:style-name="P137"><text:span text:style-name="CharStyle14">Wpływy Stanów Zjednoczonych Ameryki spełniały i spełniają do dziś bardzo ważną rolę w życiu Irlandczyków. Istotne stają się tu, kolejno: (i) znaczenie USA jako kraju, który przyjął wielką liczbę emigrantów irlandzkich, zwłaszcza w drugiej połowie XIX w.; (ii) prestiż Stanów Zjednoczonych jako kraju, który sympatyzował</text:span></text:p></draw:text-box></draw:frame><draw:frame draw:style-name="fr60" svg:x="0.847cm" svg:y="14.023cm" svg:width="13.123cm" svg:height="2.395cm" text:anchor-type="paragraph"><draw:text-box><text:p text:style-name="P138"><text:span text:style-name="T11">27</text:span><text:span text:style-name="CharStyle17"><text:tab/>Znaczenie USA w szeroko rozumianej problematyce irlandzkiej poruszają liczne pra­ce. W tym miejscu można wymienić następujące pozycje ujmujące tę kwestię kompleksowo: D.H. </text:span><text:span text:style-name="T13">Akenson, </text:span><text:span text:style-name="CharStyle18">The United States and Ireland,</text:span><text:span text:style-name="T13"><text:s text:c="1"/>Cambridge 1973; </text:span><text:span text:style-name="CharStyle18">America and Ireland, 1776-1976: The American Identity and the Irish Connection,</text:span><text:span text:style-name="T13"><text:s text:c="1"/>ed. D.N. Doyle, R. Dudley Edwards, West­port-London 1980; T.N. Brown, </text:span><text:span text:style-name="CharStyle18">Irish-American Nationalism, 1870-1890,</text:span><text:span text:style-name="T13"><text:s text:c="1"/>Philadelphia-New York 1966; C.C. Tansill, </text:span><text:span text:style-name="CharStyle18">America and the Fight for Irish Freedom, 1886-1922,</text:span><text:span text:style-name="T13"><text:s text:c="1"/>New York 1957.</text:span></text:p></draw:text-box></draw:frame><draw:frame draw:style-name="fr61" svg:x="0.847cm" svg:y="16.485cm" svg:width="13.123cm" svg:height="0.669cm" text:anchor-type="paragraph"><draw:text-box><text:p text:style-name="P139"><text:span text:style-name="T15">28</text:span><text:span text:style-name="T13"><text:tab/>Zob. J.A. Murphy, </text:span><text:span text:style-name="CharStyle18">The Influence of America on Irish Nationalism,</text:span><text:span text:style-name="T13"><text:s text:c="1"/>[w:J </text:span><text:span text:style-name="CharStyle18">America and Ire­land, 1776-1976...,</text:span><text:span text:style-name="T13"><text:s text:c="1"/>s. 110.</text:span></text:p></draw:text-box></draw:frame><draw:frame draw:style-name="fr62" svg:x="0.847cm" svg:y="17.274cm" svg:width="13.123cm" svg:height="1.067cm" text:anchor-type="paragraph"><draw:text-box><text:p text:style-name="P140"><text:span text:style-name="T15">29</text:span><text:span text:style-name="T13"><text:tab/></text:span><text:span text:style-name="CharStyle17">Por. </text:span><text:span text:style-name="T13">S. </text:span><text:span text:style-name="CharStyle17">Grzybowski, </text:span><text:span text:style-name="T16">Historia Irlandii,</text:span><text:span text:style-name="CharStyle17"><text:s text:c="1"/>Wrocław 1977, s. 170 i nn.; J. 0’Beirne Rane- lagh, </text:span><text:span text:style-name="T16">Historia Irlandii,</text:span><text:span text:style-name="CharStyle17"><text:s text:c="1"/>s. 60-61; </text:span><text:span text:style-name="T13">W.V. Shannon, </text:span><text:span text:style-name="CharStyle18">The American Irish: A Political and Social Portrait, </text:span><text:span text:style-name="T13">Amherst 1989, s. 4.</text:span></text:p></draw:text-box></draw:frame><draw:frame draw:style-name="fr63" svg:x="0.847cm" svg:y="18.450cm" svg:width="13.123cm" svg:height="0.669cm" text:anchor-type="paragraph"><draw:text-box><text:p text:style-name="P141"><text:span text:style-name="T15">30</text:span><text:span text:style-name="T13"><text:tab/></text:span><text:span text:style-name="CharStyle17">Por. </text:span><text:span text:style-name="T13">S. </text:span><text:span text:style-name="CharStyle17">Grzybowski, </text:span><text:span text:style-name="T16">Historia Irlandii,</text:span><text:span text:style-name="CharStyle17"><text:s text:c="1"/></text:span><text:span text:style-name="T13">s. 237- 240, 269-270; J. O’Beirne Ranelagh, </text:span><text:span text:style-name="T16">Hi­storia Irlandii, </text:span><text:span text:style-name="CharStyle18">s.</text:span><text:span text:style-name="T13"><text:s text:c="1"/>73-75, 89-90.</text:span></text:p></draw:text-box></draw:frame><draw:frame draw:style-name="fr64" svg:x="0.847cm" svg:y="19.237cm" svg:width="13.123cm" svg:height="1.566cm" text:anchor-type="paragraph"><draw:text-box><text:p text:style-name="P142"><text:span text:style-name="T15">31</text:span><text:span text:style-name="T13"><text:tab/></text:span><text:span text:style-name="CharStyle17">Por. </text:span><text:span text:style-name="T13">R. Dudley Edwards, </text:span><text:span text:style-name="CharStyle18">Patrick Pearse: The Triumph of Failure,</text:span><text:span text:style-name="T13"><text:s text:c="1"/>Swords 1990, s. 223- -224; R. English, </text:span><text:span text:style-name="CharStyle18">Irish Freedom: The History of Nationalism in Ireland,</text:span><text:span text:style-name="T13"><text:s text:c="1"/>London 2006, s. 275-276; R. F i s k, </text:span><text:span text:style-name="CharStyle18">In Time of War: Ireland, Ulster and the Price of Neutrality, 1939-1945,</text:span><text:span text:style-name="T13"><text:s text:c="1"/>London 1987, </text:span><text:span text:style-name="CharStyle18">pas­sim-,</text:span><text:span text:style-name="T13"><text:s text:c="1"/>E. Stephan, </text:span><text:span text:style-name="CharStyle18">Spies in Ireland,</text:span><text:span text:style-name="T13"><text:s text:c="1"/>London 1963.</text:span></text:p></draw:text-box></draw:frame></text:p>
      </text:section>
      <text:section text:style-name="Sect10" text:name="Section10">
        <text:p text:style-name="P308"><draw:line text:anchor-type="paragraph" draw:style-name="gr3" svg:x1="0.914cm" svg:y1="0.577cm" svg:x2="13.903cm" svg:y2="0.577cm"><text:p/></draw:line><draw:line text:anchor-type="paragraph" draw:style-name="gr1" svg:x1="0.907cm" svg:y1="12.693cm" svg:x2="5.893cm" svg:y2="12.693cm"><text:p/></draw:line></text:p>
        <text:p text:style-name="P24"><draw:frame draw:style-name="fr65" svg:x="4.505cm" svg:y="0.102cm" text:anchor-type="paragraph"><draw:text-box fo:min-width="5.775cm" fo:min-height="0.466cm"><text:p text:style-name="P143"><text:span text:style-name="CharStyle23">Kultura polityczna społeczeństwa Irlandii...</text:span></text:p></draw:text-box></draw:frame><draw:frame draw:style-name="fr66" svg:x="13.522cm" svg:y="0.111cm" text:anchor-type="paragraph"><draw:text-box fo:min-width="0.415cm" fo:min-height="0.432cm"><text:p text:style-name="P144"><text:span text:style-name="CharStyle24">63</text:span></text:p></draw:text-box></draw:frame><draw:frame draw:style-name="fr67" svg:x="0.796cm" svg:y="0.967cm" svg:width="13.226cm" svg:height="10.169cm" text:anchor-type="paragraph"><draw:text-box><text:p text:style-name="P145"><text:span text:style-name="CharStyle14">z dążeniem Irlandczyków do uzyskania niepodległości oraz finansował irlandzką działalność niepodległościową, w tym paramilitarną (np. ruch Fenian, Irlandzka Armia Republikańska)</text:span><text:span text:style-name="T10">32</text:span><text:span text:style-name="CharStyle14">; (iii) aprobata amerykańskiego modelu kultury politycznej, odpowiadającego irlandzkiej walce o wolność; (iv) rola obywateli USA pochodzenia irlandzkiego w życiu politycznym, gospodarczym i kulturalnym USA oraz w kierun­ku rozwijania współpracy z krajem przodków</text:span><text:span text:style-name="T10">33</text:span><text:span text:style-name="CharStyle14">.</text:span></text:p><text:p text:style-name="P146"><text:span text:style-name="CharStyle14">Warto zauważyć, że Irlandczycy jako ludzie o silnie splecionych z religią wymo­gach życia i sceptyczni wobec amerykańskiej swobody obyczajowej jednocześnie aprobują pozycję Stanów Zjednoczonych jako supermocarstwa oraz kraju zamiesz­kanego przez potomków emigrantów irlandzkich. Amerykanie irlandzkiego pocho­dzenia zawsze odgrywali znaczącą rolę w realiach społeczno-politycznych USA. Nie rozwijając szerzej tego wątku, wystarczy powiedzieć, że do korzeni irlandzkich - co prawda wedle nieprecyzyjnych kryteriów - przyznaje się od 38 do 44 min mieszkań­ców USA</text:span><text:span text:style-name="T10">34</text:span><text:span text:style-name="CharStyle14">. Nie jest zatem zaskoczeniem, że na temat roli tej etnicznej społeczności istnieje już obszerna i głównie anglojęzyczna literatura. Związki z USA mają silny wpływ także i na to, że lewicowe prądy polityczne nie posiadały zwykle znaczącej popularności w społeczeństwie Irlandii. Z kolei rola Stanów Zjednoczonych jako an­tagonisty ZSRR w okresie „zimnej wojny” zyskiwała w Irlandii niemal powszechne poparcie. Jednoznacznie wyraził to Sean Lemass, premier irlandzki z lat 1959-1966. W roku 1962 potępił komunizm, nazywając USA „strażnikiem i gwarantem wolnego świata”</text:span><text:span text:style-name="T10">35</text:span><text:span text:style-name="CharStyle14">. Takie postrzeganie Ameryki zyskiwało akceptację większości społeczeń­stwa irlandzkiego, a zarazem umacniało w nim poglądy konserwatywne.</text:span></text:p></draw:text-box></draw:frame><draw:frame draw:style-name="fr68" svg:x="0.796cm" svg:y="12.820cm" svg:width="13.226cm" svg:height="1.600cm" text:anchor-type="paragraph"><draw:text-box><text:p text:style-name="P147"><text:span text:style-name="T11">32</text:span><text:span text:style-name="CharStyle17"><text:tab/>Por. </text:span><text:span text:style-name="T13">J. </text:span><text:span text:style-name="CharStyle17">Adams, </text:span><text:span text:style-name="CharStyle18">The Financing of </text:span><text:span text:style-name="T16">Terror: </text:span><text:span text:style-name="CharStyle18">How the Groups that Are Terrorizing the World Get Money to Do It,</text:span><text:span text:style-name="T13"><text:s text:c="1"/>New York 1986, s. 135-155; M. Kenny, </text:span><text:span text:style-name="CharStyle18">The Fenians: Photographs and Memorabilia from the National Museum of Ireland,</text:span><text:span text:style-name="T13"><text:s text:c="1"/>Dublin 1994, </text:span><text:span text:style-name="CharStyle18">passim:</text:span><text:span text:style-name="T13"><text:s text:c="1"/>C.C. Tansill, </text:span><text:span text:style-name="CharStyle18">America and the Fight..., passim.</text:span></text:p></draw:text-box></draw:frame><draw:frame draw:style-name="fr69" svg:x="0.796cm" svg:y="14.489cm" svg:width="13.226cm" svg:height="3.877cm" text:anchor-type="paragraph"><draw:text-box><text:p text:style-name="P148"><text:span text:style-name="T15">33</text:span><text:span text:style-name="T13"><text:tab/>Terence Sheehy </text:span><text:span text:style-name="CharStyle17">we wstępie </text:span><text:span text:style-name="T13">do </text:span><text:span text:style-name="CharStyle17">swego albumu o Irlandii </text:span><text:span text:style-name="CharStyle18">(Ireland and Her People,</text:span><text:span text:style-name="T13"><text:s text:c="1"/>Dublin 1983) </text:span><text:span text:style-name="CharStyle17">wymienia dwunastu prezydentów </text:span><text:span text:style-name="T13">USA </text:span><text:span text:style-name="CharStyle17">pochodzenia irlandzkiego (s. VI). O irlandzkim po­chodzeniu Ronalda Reagana informuje artykuł </text:span><text:span text:style-name="CharStyle18">The Irish Ancestry of President Reagan,</text:span><text:span text:style-name="T13"><text:s text:c="1"/></text:span><text:span text:style-name="CharStyle17">zamiesz­czony w biuletynie irlandzkiego MSZ </text:span><text:span text:style-name="T13">(„Ireland Today”, April 1981). </text:span><text:span text:style-name="CharStyle17">Spośród ogółu prezydentów bohaterem największej liczby prac pozostaje John F. Kennedy. W sposób całościowy pisali o nim m.in.: A.M. </text:span><text:span text:style-name="T13">Schlesinger Jr., </text:span><text:span text:style-name="CharStyle18">A Thousand Days: </text:span><text:span text:style-name="T16">John F. Kennedy </text:span><text:span text:style-name="CharStyle18">in the White House,</text:span><text:span text:style-name="T13"><text:s text:c="1"/>New York 1971 </text:span><text:span text:style-name="CharStyle17">oraz </text:span><text:span text:style-name="T13">T.H. White, </text:span><text:span text:style-name="CharStyle18">The Making of the President, 1960,</text:span><text:span text:style-name="T13"><text:s text:c="1"/>New York 1961. </text:span><text:span text:style-name="CharStyle17">Interesujące, że twórcą projektu, wedle którego zbudowano siedzibę prezydentów amerykańskich, tzw. Biały Dom, był James </text:span><text:span text:style-name="T13">Hoban, </text:span><text:span text:style-name="CharStyle17">z pochodzenia Irlandczyk. Dodajmy do tego powinowactwo Billa Clintona z ir­landzką rodziną </text:span><text:span text:style-name="T13">Cassidy.</text:span></text:p></draw:text-box></draw:frame><draw:frame draw:style-name="fr70" svg:x="0.796cm" svg:y="18.433cm" svg:width="13.226cm" svg:height="1.524cm" text:anchor-type="paragraph"><draw:text-box><text:p text:style-name="P149"><text:span text:style-name="T11">34</text:span><text:span text:style-name="CharStyle17"><text:tab/>Por. W.J. Clinton, </text:span><text:span text:style-name="CharStyle18">Remarks at the American Ireland Fund Dinner, Weekly Compilation of Presidential Documents,</text:span><text:span text:style-name="T13"><text:s text:c="1"/>March 22, 1993, s. 440-441; M. Hout, J.R. Goldstein, </text:span><text:span text:style-name="CharStyle18">How 4,5 million Irish Immigrants became 40 million Irish Americans: Demographic and Subjective Aspects of the Eth­nic Composition of White Americans,</text:span><text:span text:style-name="T13"><text:s text:c="1"/>„American Sociological Review” 1994, vol. 59 (1), s. 64-82.</text:span></text:p></draw:text-box></draw:frame><draw:frame draw:style-name="fr71" svg:x="0.796cm" svg:y="20.008cm" svg:width="13.226cm" svg:height="0.796cm" text:anchor-type="paragraph"><draw:text-box><text:p text:style-name="P150"><text:span text:style-name="T15">35</text:span><text:span text:style-name="T13"><text:tab/></text:span><text:span text:style-name="CharStyle17">Cyt. za: </text:span><text:span text:style-name="T13">J.A. Murphy, </text:span><text:span text:style-name="CharStyle18">Ireland in the Twentieth Century,</text:span><text:span text:style-name="T13"><text:s text:c="1"/>s. 148. </text:span><text:span text:style-name="CharStyle17">Autorem biografii </text:span><text:span text:style-name="T13">Seana Lemassa jest J. Horgan, </text:span><text:span text:style-name="CharStyle18">Sean Lemass: The Enigmatic Patriot,</text:span><text:span text:style-name="T13"><text:s text:c="1"/>Dublin 1999.</text:span></text:p></draw:text-box></draw:frame></text:p>
      </text:section>
      <text:section text:style-name="Sect11" text:name="Section11">
        <text:p text:style-name="P309"><draw:line text:anchor-type="paragraph" draw:style-name="gr2" svg:x1="0.889cm" svg:y1="0.586cm" svg:x2="13.885cm" svg:y2="0.586cm"><text:p/></draw:line><draw:line text:anchor-type="paragraph" draw:style-name="gr3" svg:x1="0.907cm" svg:y1="16.663cm" svg:x2="5.902cm" svg:y2="16.663cm"><text:p/></draw:line></text:p>
        <text:p text:style-name="P26"><draw:frame draw:style-name="fr72" svg:x="0.822cm" svg:y="0.129cm" text:anchor-type="paragraph"><draw:text-box fo:min-width="0.415cm" fo:min-height="0.432cm"><text:p text:style-name="P151"><text:span text:style-name="CharStyle24">64</text:span></text:p></draw:text-box></draw:frame><draw:frame draw:style-name="fr73" svg:x="5.842cm" svg:y="0.102cm" text:anchor-type="paragraph"><draw:text-box fo:min-width="3.030cm" fo:min-height="0.466cm"><text:p text:style-name="P152"><text:span text:style-name="CharStyle24">Wawrzyniec Konarski</text:span></text:p></draw:text-box></draw:frame><draw:frame draw:style-name="fr74" svg:x="0.796cm" svg:y="0.942cm" svg:width="13.226cm" svg:height="15.274cm" text:anchor-type="paragraph"><draw:text-box><text:list text:style-name="L0" xml:id="1"><text:list-item><text:list><text:list-item><text:p text:style-name="P153"><text:span text:style-name="CharStyle6"><text:tab/>Nacjonalizm</text:span></text:p></text:list-item></text:list></text:list-item></text:list><text:p text:style-name="P154"><text:span text:style-name="CharStyle14">Uważane za klasyczne, a zarazem zwięzłe rozumienie nacjonalizmu zapropono­wał - jeszcze w okresie międzywojennym - Hans Kohn, stwierdzając, że jest to „stan umysłu, w którym najwyższą lojalność jednostka odczuwa wobec państwa narodo­wego”</text:span><text:span text:style-name="T10">36</text:span><text:span text:style-name="CharStyle14">. Z poglądu Kohna wynika więc, że to państwo narodowe staje się wyrazem najwyższej lojalności ze strony nacjonalistów, uzyskując zarazem rangę strategicz­nego celu ich działań. Kohn połączył w ten sposób aspekt wartościujący ze skutko­wym. Jak pokazuje obserwacja wielu ruchów nacjonalistycznych z perspektywy po­nad dwustu ostatnich lat, mogą też one mieć cele taktyczne. Wystarczy wspomnieć liczne przykłady autonomii terytorialnych </text:span><text:span text:style-name="CharStyle15">alias</text:span><text:span text:style-name="CharStyle14"><text:s text:c="1"/>regionalnych, ale i też kulturalno- -oświatowych. Ponad czterdzieści lat temu pojawił się pogląd, wedle którego termin „nacjonalizm” - jako dosłownie zastosowany - zaistniał w roku 1798. Wtedy jednak się nie zakorzenił. Stało się tak dopiero, począwszy od roku 1830</text:span><text:span text:style-name="T10">37</text:span><text:span text:style-name="CharStyle14">. Od tej pory zro­bił zawrotną karierę jako szeroko rozpowszechniony, choć o zmiennej aksjologicznie treści, stając się potężną ideologią o randze integracyjnej. Tak właśnie rozumianą rolę nacjonalizmu podkreślają liczni badacze, utrzymując, że: „W XIX i XX wieku nacjo­nalizm stanowił największą siłę polityczną”</text:span><text:span text:style-name="T10">38</text:span><text:span text:style-name="CharStyle14">, albo też że: „Wiek dwudziesty to wiek nacjonalizmu, pannacjonalizmu”</text:span><text:span text:style-name="T10">39</text:span><text:span text:style-name="CharStyle14">.</text:span></text:p><text:p text:style-name="P155"><text:span text:style-name="CharStyle14">Powyższe spostrzeżenia dobrze komponują się z egzemplifikacją nacjonalizmu w warunkach irlandzkich zarówno pod względem wyrażanych wartości, jak i przy­jętych przezeń form wyrazu. Także tam stał się bowiem i ideologią integracyjną, co potwierdza specyfikę nacjonalizmu w ogóle, i postawą społeczno-polityczną (bądź formą zachowania). Narodzin tego fenomenu należy szukać właśnie u schyłku wie­ku XVIII. Jest więc nacjonalizm irlandzki zjawiskiem o randze fundamentalnej dla zrozumienia najnowszych dziejów całej wyspy Irlandii. Od dawna stanowi obiekt zainteresowania licznych badaczy - nie tylko Irlandczyków - odwołujących się do jego inspiratorów, wartości i przybieranych form ekspresji. Irlandzki ruch polityczny na rzecz emancypacji narodowej inspirowany był głównie przez średnią burżuazję i przedstawicieli wolnych zawodów, także przy udziale chłopstwa. Występował nie tylko przeciw imperialnemu sąsiadowi, lecz zwalczał także anglo-normandzką ary­stokrację </text:span><text:span text:style-name="CharStyle15">(ascendancy)</text:span><text:span text:style-name="CharStyle14"><text:s text:c="1"/>uważaną za zwolennika podległości wobec Londynu i rzecz­nika jego interesów</text:span><text:span text:style-name="T10">40</text:span><text:span text:style-name="CharStyle14">.</text:span></text:p></draw:text-box></draw:frame><draw:frame draw:style-name="fr75" svg:x="0.855cm" svg:y="16.790cm" svg:width="13.115cm" svg:height="0.415cm" text:anchor-type="paragraph"><draw:text-box><text:p text:style-name="P156"><text:span text:style-name="T11">36</text:span><text:span text:style-name="CharStyle17"><text:tab/>Cyt. za: H. Kohn, </text:span><text:span text:style-name="CharStyle18">Nationalism: Its Meaning and History,</text:span><text:span text:style-name="T13"><text:s text:c="1"/>New York 1965, s. 9.</text:span></text:p></draw:text-box></draw:frame><draw:frame draw:style-name="fr76" svg:x="0.855cm" svg:y="17.274cm" svg:width="13.115cm" svg:height="0.653cm" text:anchor-type="paragraph"><draw:text-box><text:p text:style-name="P157"><text:span text:style-name="T15">37</text:span><text:span text:style-name="T13"><text:tab/>Zob. W. Connor, </text:span><text:span text:style-name="CharStyle18">Ethnonationalism: The Quest for Understanding,</text:span><text:span text:style-name="T13"><text:s text:c="1"/>New Jersey 1994, s. 98, 115.</text:span></text:p></draw:text-box></draw:frame><draw:frame draw:style-name="fr77" svg:x="0.855cm" svg:y="18.069cm" svg:width="13.115cm" svg:height="0.660cm" text:anchor-type="paragraph"><draw:text-box><text:p text:style-name="P158"><text:span text:style-name="T15">38</text:span><text:span text:style-name="T13"><text:tab/></text:span><text:span text:style-name="CharStyle17">Cyt. za: U. </text:span><text:span text:style-name="T13">Altermatt, </text:span><text:span text:style-name="T16">Sarajewo przestrzega: etnonacjonalizm w Europie,</text:span><text:span text:style-name="CharStyle17"><text:s text:c="1"/>tłum. G. Sowiń­ski, Kraków 1998, s. 23.</text:span></text:p></draw:text-box></draw:frame><draw:frame draw:style-name="fr78" svg:x="0.855cm" svg:y="18.849cm" svg:width="13.115cm" svg:height="1.118cm" text:anchor-type="paragraph"><draw:text-box><text:p text:style-name="P159"><text:span text:style-name="T11">39</text:span><text:span text:style-name="CharStyle17"><text:tab/>Cyt. za: S. Jedynak, </text:span><text:span text:style-name="T16">Refleksje historyka myśli społecznej w sprawie problematyki narodu, czyli Est modus </text:span><text:span text:style-name="CharStyle18">in </text:span><text:span text:style-name="T16">rebus,</text:span><text:span text:style-name="CharStyle17"><text:s text:c="1"/>[w:] </text:span><text:span text:style-name="T16">Być w narodzie: szkice o idei narodu, narodowej kulturze i nacjonali­zmie,</text:span><text:span text:style-name="CharStyle17"><text:s text:c="1"/>red. L. Zdybel, Lublin 1998, s. 23.</text:span></text:p></draw:text-box></draw:frame><draw:frame draw:style-name="fr79" svg:x="0.855cm" svg:y="20.034cm" svg:width="13.115cm" svg:height="0.771cm" text:anchor-type="paragraph"><draw:text-box><text:p text:style-name="P160"><text:span text:style-name="T11">40</text:span><text:span text:style-name="CharStyle17"><text:tab/>O fenomenie </text:span><text:span text:style-name="CharStyle18">ascendancy</text:span><text:span text:style-name="T13"><text:s text:c="1"/></text:span><text:span text:style-name="CharStyle17">por. P. </text:span><text:span text:style-name="T13">Buckland, </text:span><text:span text:style-name="CharStyle18">Irish Unionism, vol.</text:span><text:span text:style-name="T13"><text:s text:c="1"/>1: </text:span><text:span text:style-name="CharStyle18">The Anglo-Irish and the New Ireland, 1885-1922,</text:span><text:span text:style-name="T13"><text:s text:c="1"/>Dublin 1972, </text:span><text:span text:style-name="CharStyle18">passim-,</text:span><text:span text:style-name="T13"><text:s text:c="1"/>R.F. Foster, </text:span><text:span text:style-name="CharStyle18">Ascendancy and Union,</text:span><text:span text:style-name="T13"><text:s text:c="1"/>[w:] </text:span><text:span text:style-name="CharStyle18">The Oxford</text:span></text:p></draw:text-box></draw:frame></text:p>
      </text:section>
      <text:section text:style-name="Sect12" text:name="Section12">
        <text:p text:style-name="P310"><draw:line text:anchor-type="paragraph" draw:style-name="gr3" svg:x1="0.907cm" svg:y1="0.577cm" svg:x2="13.885cm" svg:y2="0.577cm"><text:p/></draw:line><draw:line text:anchor-type="paragraph" draw:style-name="gr3" svg:x1="0.914cm" svg:y1="17.824cm" svg:x2="5.902cm" svg:y2="17.824cm"><text:p/></draw:line></text:p>
        <text:p text:style-name="P28"><draw:frame draw:style-name="fr80" svg:x="4.496cm" svg:y="0.102cm" text:anchor-type="paragraph"><draw:text-box fo:min-width="5.775cm" fo:min-height="0.457cm"><text:p text:style-name="P161"><text:span text:style-name="CharStyle23">Kultura polityczna społeczeństwa Irlandii...</text:span></text:p></draw:text-box></draw:frame><draw:frame draw:style-name="fr81" svg:x="13.522cm" svg:y="0.120cm" text:anchor-type="paragraph"><draw:text-box fo:min-width="0.415cm" fo:min-height="0.432cm"><text:p text:style-name="P162"><text:span text:style-name="CharStyle24">65</text:span></text:p></draw:text-box></draw:frame><draw:frame draw:style-name="fr82" svg:x="0.796cm" svg:y="0.967cm" svg:width="13.226cm" svg:height="16.154cm" text:anchor-type="paragraph"><draw:text-box><text:p text:style-name="P163"><text:span text:style-name="CharStyle14">Nacjonalizm irlandzki do chwili powstania Wolnego Państwa Irlandzkiego moż­na scharakteryzować jako zjawisko funkcjonujące zarówno na forum brytyjskiej Izby Gmin, jak i poza nią w postaci organizowanych na skalę masową wieców politycz­nych czy wreszcie powstań zbrojnych, a także aktów terroru indywidualnego. Jego główną i wspólną wartość stanowiła idea wolnej Irlandii pod względem po­litycznymi częstokroć też gospodarczym, a także charakteryzująca się wyraźną odmiennością kulturową na tle nie tylko narodów europejskich, ale i innych, zamieszkujących Wyspy Brytyjskie.</text:span></text:p><text:p text:style-name="P164"><text:span text:style-name="CharStyle14">Z kolei podstawowe wartości nacjonalizmu w okresie po 1921 r. skupiały się wo­kół postulatów utworzenia zjednoczonej, nieograniczonej pod względem atrybutów niepodległości i republikańskiej Irlandii [podkr. w obu akapi­tach-W.K.].</text:span></text:p><text:p text:style-name="P165"><text:span text:style-name="CharStyle14">To, że jeszcze przed powstaniem niepodległego państwa irlandzkiego nacjonali­zmowi został nadany charakter republikański, wytyczyło podstawową granicę mię­dzy siłami antybrytyjskimi i ugodowymi.</text:span></text:p><text:p text:style-name="P166"><text:span text:style-name="CharStyle14">Nie rozwijając wątków zarysowanych wyżej i równocześnie odnosząc się do kultury politycznej Irlandczyków jako sedna niniejszych rozważań, można wyod­rębnić dwa podstawowe oblicza ich nacjonalizmu: antybrytyjskie i kulturowe. To pierwsze stanowi rezultat negatywnych i przedstawionych już doświadczeń histo­rycznych. To drugie jest skoncentrowane wokół problematyki języka irlandzkiego, a zwłaszcza jego ponownego „odkrycia” przez inteligencję irlandzką w końcu XIX w. Miało ono dopomóc w zahamowaniu anglicyzacji Irlandczyków, której przyspiesze­nie nastąpiło od 1831 r„ kiedy to władze brytyjskie wprowadziły nowy system oświa­towy. Jego podstawą stały się tzw. szkoły krajowe </text:span><text:span text:style-name="CharStyle15">(national schools),</text:span><text:span text:style-name="CharStyle14"><text:s text:c="1"/>oficjalnie mające spowodować alfabetyzację dzieci irlandzkich. Ukrytym celem tej „reformy” stało się natomiast wyeliminowanie celtyckiego języka irlandzkiego z życia tychże dzieci. Sys­tem ten okazał się na tyle skuteczny, iż na początku wieku XX na 4,6 min mieszkań­ców całej wyspy językiem tym umiało się posługiwać zaledwie około 600 tys. osób, przy czym tylko 30 tys. mówiło nim na co dzień</text:span><text:span text:style-name="T10">41</text:span><text:span text:style-name="CharStyle14">. Próbę postawienia tamy językowe­mu wynaradawianiu Irlandczyków, czyli - jak zostało to określone - ich „odangielsz- czeniu” podjęła w roku 1892 grupa patriotycznie zorientowanych intelektualistów na czele z Douglasem Hydeem, młodym naukowcem, co ciekawe protestantem, wiele lat później wybranym na pierwszego prezydenta Irlandii</text:span><text:span text:style-name="T10">42</text:span><text:span text:style-name="CharStyle14">. Wysiłki w tym kierunku kontynuowały rządy irlandzkie od chwili oficjalnego powstania państwa. Paradok­sem stało się to, iż potrzebę przywrócenia irlandzkiemu rangi języka powszechnie</text:span></text:p></draw:text-box></draw:frame><draw:frame draw:style-name="fr83" svg:x="0.855cm" svg:y="17.960cm" svg:width="13.115cm" svg:height="0.804cm" text:anchor-type="paragraph"><draw:text-box><text:p text:style-name="P167"><text:span text:style-name="CharStyle18">History of Ireland,</text:span><text:span text:style-name="T13"><text:s text:c="1"/></text:span><text:span text:style-name="CharStyle17">ed. </text:span><text:span text:style-name="T13">idem, Oxford 1992; L. Paul-Dubois, </text:span><text:span text:style-name="CharStyle18">Irlandya </text:span><text:span text:style-name="T16">współczesna i </text:span><text:span text:style-name="CharStyle18">kwestya </text:span><text:span text:style-name="T16">ir­landzka,</text:span><text:span text:style-name="CharStyle17"><text:s text:c="1"/></text:span><text:span text:style-name="T13">Warszawa 1909, s. 34-39 i </text:span><text:span text:style-name="CharStyle18">passim.</text:span></text:p></draw:text-box></draw:frame><draw:frame draw:style-name="fr84" svg:x="0.855cm" svg:y="18.831cm" svg:width="13.115cm" svg:height="0.330cm" text:anchor-type="paragraph"><draw:text-box><text:p text:style-name="P168"><text:span text:style-name="T15">41</text:span><text:span text:style-name="T13"><text:tab/>Zob. E. </text:span><text:span text:style-name="CharStyle17">i </text:span><text:span text:style-name="T13">A.F. Majewicz, </text:span><text:span text:style-name="T16">Języki celtyckie na Wyspach Brytyjskich,</text:span><text:span text:style-name="CharStyle17"><text:s text:c="1"/>Wrocław 1983, s. 10.</text:span></text:p></draw:text-box></draw:frame><draw:frame draw:style-name="fr85" svg:x="0.855cm" svg:y="19.230cm" svg:width="13.115cm" svg:height="1.575cm" text:anchor-type="paragraph"><draw:text-box><text:p text:style-name="P169"><text:span text:style-name="T11">42</text:span><text:span text:style-name="CharStyle17"><text:tab/>Por. M. D i 11 o n, </text:span><text:span text:style-name="T16">Douglas Hyde,</text:span><text:span text:style-name="CharStyle17"><text:s text:c="1"/>[w:] </text:span><text:span text:style-name="CharStyle18">The Shaping of </text:span><text:span text:style-name="T16">Modern </text:span><text:span text:style-name="CharStyle18">Ireland,</text:span><text:span text:style-name="T13"><text:s text:c="1"/></text:span><text:span text:style-name="CharStyle17">ed. C. </text:span><text:span text:style-name="T13">CruiseO’Brien, </text:span><text:span text:style-name="CharStyle17">London 1970; J.O. </text:span><text:span text:style-name="T13">Olsson, </text:span><text:span text:style-name="CharStyle17">M. </text:span><text:span text:style-name="T25">Sjögren, </text:span><text:span text:style-name="T16">Niż nad Irlandią,</text:span><text:span text:style-name="CharStyle17"><text:s text:c="1"/>s. 113; S. </text:span><text:span text:style-name="T25">Ö </text:span><text:span text:style-name="CharStyle17">Riain, </text:span><text:span text:style-name="T16">Irlandia wXIX wie­ku - problem zanikającego języka irlandzkiego i jego ochrona w przyszłości. Język irlandzki. Unia Europejska, tożsamość i zachowanie różnorodności językowej,</text:span><text:span text:style-name="CharStyle17"><text:s text:c="1"/>Poznań 1999, s. 17.</text:span></text:p></draw:text-box></draw:frame></text:p>
      </text:section>
      <text:section text:style-name="Sect13" text:name="Section13">
        <text:p text:style-name="P311"><draw:line text:anchor-type="paragraph" draw:style-name="gr3" svg:x1="0.923cm" svg:y1="0.610cm" svg:x2="13.894cm" svg:y2="0.610cm"><text:p/></draw:line><draw:line text:anchor-type="paragraph" draw:style-name="gr3" svg:x1="0.907cm" svg:y1="17.840cm" svg:x2="5.909cm" svg:y2="17.840cm"><text:p/></draw:line></text:p>
        <text:p text:style-name="P30"><draw:frame draw:style-name="fr86" svg:x="0.847cm" svg:y="0.145cm" text:anchor-type="paragraph"><draw:text-box fo:min-width="0.415cm" fo:min-height="0.432cm"><text:p text:style-name="P170"><text:span text:style-name="CharStyle24">66</text:span></text:p></draw:text-box></draw:frame><draw:frame draw:style-name="fr87" svg:x="5.867cm" svg:y="0.129cm" text:anchor-type="paragraph"><draw:text-box fo:min-width="3.030cm" fo:min-height="0.466cm"><text:p text:style-name="P171"><text:span text:style-name="CharStyle24">Wawrzyniec Konarski</text:span></text:p></draw:text-box></draw:frame><draw:frame draw:style-name="fr88" svg:x="0.796cm" svg:y="0.991cm" svg:width="13.226cm" svg:height="16.365cm" text:anchor-type="paragraph"><draw:text-box><text:p text:style-name="P172"><text:span text:style-name="CharStyle14">używanego doceniały głównie szeroko pojęte elity polityczno-administracyjne i inte­lektualne. W mniejszym stopniu natomiast zainteresowane było tym społeczeństwo. Wielokrotnie przypominanym przez znawców ideałem w tym względzie jest udana rewitalizacja języka hebrajskiego w Izraelu. Jak dotąd, skutki takich działań w Irlandii są mizerne i to mimo uczynienia irlandzkiego pierwszym językiem urzędowym, co stwierdza art. 8 Konstytucji z 1937 r.</text:span><text:span text:style-name="T10">43</text:span><text:span text:style-name="CharStyle14"><text:s text:c="1"/>W istocie jednak absolutna dominacja języ­ka angielskiego cały czas pozostaje niezagrożona. Wypada nadmienić, że irlandzki</text:span></text:p><text:list text:style-name="L2" xml:id="3"><text:list-item><text:p text:style-name="P173"><text:span text:style-name="CharStyle14"><text:tab/>niezależnie od tego, że jest nauczany w szkołach - pozostaje obiektem zaintere­sowania głównie ze strony jego koneserów. Ci zaś rozpoznają się w ciekawy sposób. W widoczne miejsce, np. w klapę marynarki, wpinają sobie małe odznaki o kształ­cie kręgu (czy kółka) w trzech kolorach, odpowiadających posiadanemu poziomowi znajomości tego języka, odpowiednio: brązowym, srebrnym lub złotym. Dzięki temu wiadomo, kto z kim i na jakim poziomie może w języku irlandzkim porozmawiać.</text:span></text:p></text:list-item></text:list><text:p text:style-name="P174"><text:span text:style-name="CharStyle14">W odniesieniu do problematyki kultury politycznej warto zauważyć oryginalny</text:span></text:p><text:list text:style-name="L2" xml:id="3"><text:list-item><text:p text:style-name="P175"><text:span text:style-name="CharStyle14"><text:tab/>osadzony na kanwie polityczno-prawnej - sposób podkreślenia potrzeby obecno­ści tego języka w życiu publicznym. Już w momencie utworzenia Wolnego Państwa zapoczątkowano tradycję, usankcjonowaną w obu dotychczasowych konstytucjach: z 1922 i 1937 r„ określania instytucji i urzędów państwowych w języku irlandzkim. Tradycja ta jest utrzymana do chwili obecnej</text:span><text:span text:style-name="T10">44</text:span><text:span text:style-name="CharStyle14">.</text:span></text:p></text:list-item></text:list><text:list text:style-name="L0" xml:id="1"><text:list-item><text:list><text:list-item><text:p text:style-name="P176"><text:span text:style-name="CharStyle6"><text:tab/>Zanikające społeczeństwo chłopskie</text:span></text:p></text:list-item></text:list></text:list-item></text:list><text:p text:style-name="P177"><text:span text:style-name="CharStyle14">Wprowadzając określenie „zanikające społeczeństwo chłopskie” </text:span><text:span text:style-name="CharStyle15">(dying peasant society)</text:span><text:span text:style-name="CharStyle14"><text:s text:c="1"/>Chubb przypomina specyfikę Irlandii jako kraju przez wieki tradycyjnie rol­niczego</text:span><text:span text:style-name="T10">45</text:span><text:span text:style-name="CharStyle14">. Ten fragment jego rozważań potwierdza rangę irlandzkiego konserwaty­zmu społecznego. Wedle tego badacza:</text:span></text:p><text:p text:style-name="P178"><text:span text:style-name="CharStyle3">[...] silny, prawie niewzruszony konserwatyzm panuje na większości obszarów tego kra­ju. Spowodowane jest to dominacją właścicieli drobnych gospodarstw rolnych, grupy - powstałej w wyniku krajowej polityki redystrybucyjnej, ustanowionej pod koniec wieku dziewiętnastego przez rząd brytyjski i kontynuowanej po uzyskaniu niepodległości.</text:span></text:p><text:p text:style-name="P179"><text:span text:style-name="CharStyle14">I dodaje dalej:</text:span></text:p><text:p text:style-name="P180"><text:span text:style-name="CharStyle3">Tylko na obszarach najbiedniejszych, na peryferiach, wykształcił się niespokojny i ubogi radykalizm chłopski. Gdzie indziej istnienie drobnych gospodarstw powoduje,</text:span></text:p></draw:text-box></draw:frame><draw:frame draw:style-name="fr89" svg:x="0.855cm" svg:y="17.976cm" svg:width="13.106cm" svg:height="0.415cm" text:anchor-type="paragraph"><draw:text-box><text:p text:style-name="P181"><text:span text:style-name="T11">43</text:span><text:span text:style-name="CharStyle17"><text:tab/>Zob. </text:span><text:span text:style-name="T16">Konstytucja Irlandii,</text:span><text:span text:style-name="CharStyle17"><text:s text:c="1"/>s. 35.</text:span></text:p></draw:text-box></draw:frame><draw:frame draw:style-name="fr90" svg:x="0.855cm" svg:y="18.459cm" svg:width="13.106cm" svg:height="0.321cm" text:anchor-type="paragraph"><draw:text-box><text:p text:style-name="P182"><text:span text:style-name="T11">44</text:span><text:span text:style-name="CharStyle17"><text:tab/>Zob. W. Konarski, </text:span><text:span text:style-name="T16">System konstytucyjny Irlandii,</text:span><text:span text:style-name="CharStyle17"><text:s text:c="1"/>s. 17-18, 27.</text:span></text:p></draw:text-box></draw:frame><draw:frame draw:style-name="fr91" svg:x="0.855cm" svg:y="18.849cm" svg:width="13.106cm" svg:height="1.956cm" text:anchor-type="paragraph"><draw:text-box><text:p text:style-name="P183"><text:span text:style-name="T11">45</text:span><text:span text:style-name="CharStyle17"><text:tab/>Rolniczy charakter kraju odgrywał istotną rolę w całym rozwoju gospodarczym Irlan­dii, wpływając jednocześnie na rodzaj więzi międzyludzkich i współżycie społeczne, włącznie z ukształtowaniem patriarchalnego modelu rodziny. Zainteresowanym szerzej tą problematyką można polecić dwie prace: </text:span><text:span text:style-name="T16">Family and </text:span><text:span text:style-name="T22">Community in </text:span><text:span text:style-name="T16">Ireland,</text:span><text:span text:style-name="CharStyle17"><text:s text:c="1"/>ed. M. </text:span><text:span text:style-name="T25">Arensberg, </text:span><text:span text:style-name="CharStyle17">S.T. Kimball, Cambridge 1940 oraz T.P. </text:span><text:span text:style-name="T25">O’Neill, </text:span><text:span text:style-name="T22">Life </text:span><text:span text:style-name="T16">and </text:span><text:span text:style-name="T22">Tradition </text:span><text:span text:style-name="T34">in Rural </text:span><text:span text:style-name="T16">Ireland,</text:span><text:span text:style-name="CharStyle17"><text:s text:c="1"/>London 1977.</text:span></text:p></draw:text-box></draw:frame></text:p>
      </text:section>
      <text:section text:style-name="Sect14" text:name="Section14">
        <text:p text:style-name="P312"><draw:line text:anchor-type="paragraph" draw:style-name="gr3" svg:x1="0.940cm" svg:y1="0.594cm" svg:x2="13.919cm" svg:y2="0.594cm"><text:p/></draw:line><draw:line text:anchor-type="paragraph" draw:style-name="gr1" svg:x1="0.914cm" svg:y1="15.064cm" svg:x2="5.902cm" svg:y2="15.064cm"><text:p/></draw:line></text:p>
        <text:p text:style-name="P32"><draw:frame draw:style-name="fr92" svg:x="4.521cm" svg:y="0.111cm" text:anchor-type="paragraph"><draw:text-box fo:min-width="5.775cm" fo:min-height="0.466cm"><text:p text:style-name="P184"><text:span text:style-name="CharStyle23">Kultura polityczna społeczeństwa Irlandii...</text:span></text:p></draw:text-box></draw:frame><draw:frame draw:style-name="fr93" svg:x="13.547cm" svg:y="0.129cm" text:anchor-type="paragraph"><draw:text-box fo:min-width="0.423cm" fo:min-height="0.432cm"><text:p text:style-name="P185"><text:span text:style-name="CharStyle24">67</text:span></text:p></draw:text-box></draw:frame><draw:frame draw:style-name="fr94" svg:x="0.796cm" svg:y="0.900cm" svg:width="13.226cm" svg:height="11.769cm" text:anchor-type="paragraph"><draw:text-box><text:p text:style-name="P186"><text:span text:style-name="CharStyle14">że właściciele tychże i ich rodziny są konserwatywne, pozbawione wyobraźni, krótko­wzroczne i indywidualistyczne. Nie zmieniają one łatwo swych metod oraz wzorów pra­cy i życia</text:span><text:span text:style-name="T10">46</text:span><text:span text:style-name="CharStyle14">.</text:span></text:p><text:p text:style-name="P187"><text:span text:style-name="CharStyle14">Konflikty społeczne na wsi irlandzkiej objawiały się także w postaci akcji ter­rorystycznych przeprowadzanych przez zakonspirowane organizacje chłopskie. Wy­stępując zbrojnie przeciw ściągającym od nich stale podwyższane renty dzierżawne landlordom </text:span><text:span text:style-name="T28">(landlords),</text:span><text:span text:style-name="T27"><text:s text:c="1"/></text:span><text:span text:style-name="CharStyle14">czyli bogatym właścicielom ziemskim, domagali się w ten sposób zmiany niesprawiedliwych stosunków społeczno-gospodarczych. Terror chłopski dawał się we znaki arystokracji irlandzkiej szczególnie w XVIII w.</text:span><text:span text:style-name="T10">47</text:span><text:span text:style-name="CharStyle14"><text:s text:c="1"/>Druga połowa XIX w. to z kolei okres prób uregulowania napiętych dotąd stosunków na wsi irlandzkiej przez rząd brytyjski, popierany przez stronnictwo nacjonalistów irlandz­kich w Izbie Gmin. Doszło wówczas do uchwalenia ustaw agrarnych, polepszających w pewnym stopniu położenie chłopstwa, a zwłaszcza najuboższych dzierżawców. Po­lityka łagodzenia napięć na wsi poprzez tworzenie mniejszych samodzielnych gospo­darstw była prowadzona także po uzyskaniu przez Irlandię niepodległości</text:span><text:span text:style-name="T10">48</text:span><text:span text:style-name="CharStyle14">.</text:span></text:p><text:p text:style-name="P188"><text:span text:style-name="CharStyle14">Termin „zanikające społeczeństwo chłopskie” w interpretacji Chubba oznacza ważną zmianę w kategoriach ludności uprawiającej ziemię. Niemal zupełny zanik kategorii ubogich dzierżawców spowodował powstanie wielu drobnych gospodarstw i nowej warstwy społecznej wewnątrz chłopstwa. Nie doszło jednak do zupełnej li­kwidacji źródeł napięć na wsi. Także w wieku XX istniały w Irlandii obszary, na któ­rych radykalizm chłopski dawał o sobie znać, z tą jednak różnicą, że wykształciła się sprzeczność na linii ubodzy - bogaci gospodarze, nie zaś dzierżawcy - właściciele ziemscy, a także z tą, że konflikty te nie mają charakteru ogólnonarodowego, jak mia­ło to miejsce w latach 70. XIX w., w czasie działalności tzw. Irlandzkiej Narodowej Ligi Ziemskiej </text:span><text:span text:style-name="T28">(Irish National Land League)</text:span><text:span text:style-name="T35">49</text:span><text:span text:style-name="T28">.</text:span></text:p></draw:text-box></draw:frame><draw:frame draw:style-name="fr95" svg:x="0.847cm" svg:y="15.208cm" svg:width="13.115cm" svg:height="0.406cm" text:anchor-type="paragraph"><draw:text-box><text:p text:style-name="P189"><text:span text:style-name="T15">46</text:span><text:span text:style-name="T13"><text:tab/></text:span><text:span text:style-name="CharStyle17">Cyt. za: B. </text:span><text:span text:style-name="T13">Chubb, </text:span><text:span text:style-name="CharStyle18">The Government and Politics..., s.</text:span><text:span text:style-name="T13"><text:s text:c="1"/>52.</text:span></text:p></draw:text-box></draw:frame><draw:frame draw:style-name="fr96" svg:x="0.847cm" svg:y="15.681cm" svg:width="13.115cm" svg:height="0.339cm" text:anchor-type="paragraph"><draw:text-box><text:p text:style-name="P190"><text:span text:style-name="T15">47</text:span><text:span text:style-name="T13"><text:tab/>Por. R.F. Foster, </text:span><text:span text:style-name="CharStyle18">Modern Ireland...,</text:span><text:span text:style-name="T13"><text:s text:c="1"/>s. 222-223; S. </text:span><text:span text:style-name="CharStyle17">Grzybowski, </text:span><text:span text:style-name="T16">Historia Irlandii,</text:span><text:span text:style-name="CharStyle17"><text:s text:c="1"/></text:span><text:span text:style-name="T13">s. 276.</text:span></text:p></draw:text-box></draw:frame><draw:frame draw:style-name="fr97" svg:x="0.847cm" svg:y="16.088cm" svg:width="13.115cm" svg:height="3.030cm" text:anchor-type="paragraph"><draw:text-box><text:p text:style-name="P191"><text:span text:style-name="T15">48</text:span><text:span text:style-name="T13"><text:tab/></text:span><text:span text:style-name="CharStyle17">Uchwalanie wzmiankowanych ustaw agrarnych przez Izbę Gmin rozpoczęło się w 1870 r. Por. S. Grzybowski, </text:span><text:span text:style-name="T16">Historia Irlandii,</text:span><text:span text:style-name="CharStyle17"><text:s text:c="1"/>s. 298, 302-303; F.S.L. </text:span><text:span text:style-name="T13">Lyons, </text:span><text:span text:style-name="CharStyle18">Ireland since the Famine, </text:span><text:span text:style-name="T13">s. 144 </text:span><text:span text:style-name="CharStyle17">i </text:span><text:span text:style-name="T13">nn., </text:span><text:span text:style-name="CharStyle17">oraz </text:span><text:span text:style-name="CharStyle18">passim.</text:span><text:span text:style-name="T13"><text:s text:c="1"/></text:span><text:span text:style-name="CharStyle17">Liczbowe konsekwencje przemian własnościowych w rolnictwie wyglą­dały następująco: w roku 1870 właściciele ziemscy w Irlandii stanowili populację na poziomie około 3% przy 97% dzierżawców, natomiast w roku 1916 ta pierwsza kategoria sięgnęła 63,9%, zaś dzierżawcy 36,1%. Nastąpił zatem znaczący liczbowo awans licznych grup społecznych ze statusu dzierżawcy do rangi właściciela ziemi. Por. D. </text:span><text:span text:style-name="T13">Thornley, </text:span><text:span text:style-name="CharStyle18">Historical Introduction,</text:span><text:span text:style-name="T13"><text:s text:c="1"/></text:span><text:span text:style-name="CharStyle17">[w:] B. </text:span><text:span text:style-name="T13">Chubb, </text:span><text:span text:style-name="CharStyle18">The Government and Politics...,</text:span><text:span text:style-name="T13"><text:s text:c="1"/>s. 23.</text:span></text:p></draw:text-box></draw:frame><draw:frame draw:style-name="fr98" svg:x="0.847cm" svg:y="19.230cm" svg:width="13.115cm" svg:height="1.575cm" text:anchor-type="paragraph"><draw:text-box><text:p text:style-name="P192"><text:span text:style-name="T15">49</text:span><text:span text:style-name="T13"><text:tab/></text:span><text:span text:style-name="CharStyle17">Problematykę źródeł napięć społecznych o charakterze rolniczym i na tym tle działalność Ligi Ziemskiej przedstawiają liczni badacze. Por. S. Clark, </text:span><text:span text:style-name="CharStyle18">Social Origins of the Irish Land War, </text:span><text:span text:style-name="T13">New York 1979; R.F. Foster, </text:span><text:span text:style-name="CharStyle18">Modern Ireland...,</text:span><text:span text:style-name="T13"><text:s text:c="1"/>s. 405 i nn.; F.S.L. Lyons, </text:span><text:span text:style-name="CharStyle18">Ireland since the Famine, </text:span><text:span text:style-name="T13">s. 164-177 i </text:span><text:span text:style-name="CharStyle18">passim.</text:span></text:p></draw:text-box></draw:frame></text:p>
      </text:section>
      <text:section text:style-name="Sect15" text:name="Section15">
        <text:p text:style-name="P313"><draw:line text:anchor-type="paragraph" draw:style-name="gr2" svg:x1="0.898cm" svg:y1="0.577cm" svg:x2="13.885cm" svg:y2="0.577cm"><text:p/></draw:line><draw:line text:anchor-type="paragraph" draw:style-name="gr3" svg:x1="0.907cm" svg:y1="14.674cm" svg:x2="5.902cm" svg:y2="14.674cm"><text:p/></draw:line></text:p>
        <text:p text:style-name="P34"><draw:frame draw:style-name="fr99" svg:x="0.822cm" svg:y="0.111cm" text:anchor-type="paragraph"><draw:text-box fo:min-width="0.415cm" fo:min-height="0.432cm"><text:p text:style-name="P193"><text:span text:style-name="CharStyle24">68</text:span></text:p></draw:text-box></draw:frame><draw:frame draw:style-name="fr100" svg:x="5.851cm" svg:y="0.102cm" text:anchor-type="paragraph"><draw:text-box fo:min-width="3.030cm" fo:min-height="0.457cm"><text:p text:style-name="P194"><text:span text:style-name="CharStyle24">Wawrzyniec Konarski</text:span></text:p></draw:text-box></draw:frame><draw:frame draw:style-name="fr101" svg:x="0.796cm" svg:y="0.933cm" svg:width="13.226cm" svg:height="12.979cm" text:anchor-type="paragraph"><draw:text-box><text:list text:style-name="L0" xml:id="1"><text:list-item><text:list><text:list-item><text:p text:style-name="P195"><text:span text:style-name="CharStyle6"><text:tab/>Katolicyzm irlandzki, autorytaryzm, lojalność i antyintelektualizm</text:span></text:p></text:list-item></text:list></text:list-item></text:list><text:p text:style-name="P196"><text:span text:style-name="CharStyle14">Dominującym wyznaniem wśród obywateli Irlandii niepodległej wciąż pozosta- je rzymski katolicyzm. Wedle oficjalnych statystyk, katolicy stanowią 92% ogółu jej mieszkańców</text:span><text:span text:style-name="T10">50</text:span><text:span text:style-name="CharStyle14">. Ten stan miał z reguły olbrzymie znaczenie dla obrazu sił politycz­nych działających w kraju, stymulując dodatkowo konserwatyzm społeczny zarówno samych Irlandczyków, jak i ich państwa</text:span><text:span text:style-name="T10">51</text:span><text:span text:style-name="CharStyle14">. Historyczna ranga katolicyzmu łączy się z następnymi komponentami wymienionymi przez Chubba: autorytaryzmem </text:span><text:span text:style-name="T28">(au­thoritarianism),</text:span><text:span text:style-name="T27"><text:s text:c="1"/></text:span><text:span text:style-name="CharStyle14">czyli przesadnym posłuszeństwem wobec rodzimych instytucji wła­dzy, lojalnością i antyintelektualizmem. Katolicyzm wprowadzony do Irlandii w V w. n.e. przez jej apostoła św. Patryka przyjął się stosunkowo szybko i bez szczególnie dramatycznych wydarzeń, przyczyniając się następnie do uczynienia z Irlandii wcze­snośredniowiecznego ośrodka kultury, promieniującego na całą ówczesną Europę</text:span><text:span text:style-name="T10">52</text:span><text:span text:style-name="CharStyle14">. Wypada odnotować, że święty ten stanowi niezwykle interesujący przykład apostoła ufnego w siłę argumentu, nie zaś w argument siły</text:span><text:span text:style-name="T10">53</text:span><text:span text:style-name="CharStyle14">. Trudno zaprzeczyć, że ten drugi zdecydowanie przeważał podczas większości misji chrystianizacyjnych. Św. Patry­kowi zostały wręcz nadane atrybuty bohatera narodowego Irlandii. Zrobił to Stefan Czarnowski w swoim klasycznym studium na ten temat</text:span><text:span text:style-name="T10">54</text:span><text:span text:style-name="CharStyle14">. Po przybyciu w XII w. Anglonormanów do Irlandii lokalny Kościół rzymskokatolicki traktowany był przez nich jako istotny wspornik i stymulator oporu Celtów wobec najeźdźców. W rezul­tacie z biegiem czasu irlandzcy duchowni z Dublina zaczęli tracić prawo do uzy­skiwania nominacji na wyższe funkcje kościelne</text:span><text:span text:style-name="T10">55</text:span><text:span text:style-name="CharStyle14">. Jednak do momentu reformacji ujarzmianie lokalnej ludności przez najeźdźców oparte było bardziej na etnicznie uargumentowanej retoryce antyceltyckiej aniżeli czysto religijnej. Scalenie obu tych retoryk jako podstawy do represji wobec pozostających przy katolicyzmie irlandz­kich Celtów nastąpiło na znaczącą skalę w epoce reformacji, a zwłaszcza po zerwaniu przez Anglię więzi religijnych z papiestwem. I utrzymało się praktycznie przez na­stępne czterysta lat</text:span><text:span text:style-name="T10">56</text:span><text:span text:style-name="CharStyle14">.</text:span></text:p></draw:text-box></draw:frame><draw:frame draw:style-name="fr102" svg:x="0.855cm" svg:y="14.818cm" svg:width="13.157cm" svg:height="0.415cm" text:anchor-type="paragraph"><draw:text-box><text:p text:style-name="P197"><text:span text:style-name="T11">50</text:span><text:span text:style-name="CharStyle17"><text:tab/>Zob. </text:span><text:a xlink:href="http://www.populstat.info/Europe/irelandg.htm"><text:span text:style-name="T13">http://www.populstat.info/Europe/irelandg.htm</text:span></text:a><text:span text:style-name="T13"><text:s text:c="1"/></text:span><text:span text:style-name="CharStyle17">(dostęp: 25.12.2011).</text:span></text:p></draw:text-box></draw:frame><draw:frame draw:style-name="fr103" svg:x="0.855cm" svg:y="15.300cm" svg:width="13.157cm" svg:height="1.854cm" text:anchor-type="paragraph"><draw:text-box><text:p text:style-name="P198"><text:span text:style-name="T11">51</text:span><text:span text:style-name="CharStyle17"><text:tab/>Fundamentalną rolę religii katolickiej w społeczeństwie irlandzkim, w tym także jej polity­zacji, porusza wielu autorów. Do grupy pionierów należą tu z pewnością: P. </text:span><text:span text:style-name="T13">Blanchard, </text:span><text:span text:style-name="CharStyle18">The Irish and Catholic Power,</text:span><text:span text:style-name="T13"><text:s text:c="1"/>London 1954; E. Larkin, </text:span><text:span text:style-name="CharStyle18">The Roman Catholic Church and the Emergence of the Modern Irish Political System, 1874-1878,</text:span><text:span text:style-name="T13"><text:s text:c="1"/>Blackrock-Washington, D.C. 1996 </text:span><text:span text:style-name="CharStyle17">czy </text:span><text:span text:style-name="T13">J.H. Whyte, </text:span><text:span text:style-name="CharStyle18">Church and State in Modern Ireland, 1923-1979,</text:span><text:span text:style-name="T13"><text:s text:c="1"/>Dublin 1980.</text:span></text:p></draw:text-box></draw:frame><draw:frame draw:style-name="fr104" svg:x="0.855cm" svg:y="17.247cm" svg:width="13.157cm" svg:height="0.356cm" text:anchor-type="paragraph"><draw:text-box><text:p text:style-name="P199"><text:span text:style-name="T15">52</text:span><text:span text:style-name="T13"><text:tab/>Zob. </text:span><text:span text:style-name="CharStyle17">D.Ó </text:span><text:span text:style-name="T13">Cor rain, </text:span><text:span text:style-name="CharStyle18">Prehistoric and Early Ireland,</text:span><text:span text:style-name="T13"><text:s text:c="1"/>[w:] </text:span><text:span text:style-name="CharStyle18">The Oxford History ofIreland, passim.</text:span></text:p></draw:text-box></draw:frame><draw:frame draw:style-name="fr105" svg:x="0.855cm" svg:y="17.637cm" svg:width="13.157cm" svg:height="0.356cm" text:anchor-type="paragraph"><draw:text-box><text:p text:style-name="P200"><text:span text:style-name="T15">53</text:span><text:span text:style-name="T13"><text:tab/>Zob. J. </text:span><text:span text:style-name="CharStyle17">Glemp, kardynał, </text:span><text:span text:style-name="T16">Na Wyspie Świętego Patryka,</text:span><text:span text:style-name="CharStyle17"><text:s text:c="1"/>Poznań 1992, s. 7-8.</text:span></text:p></draw:text-box></draw:frame><draw:frame draw:style-name="fr106" svg:x="0.855cm" svg:y="18.036cm" svg:width="13.157cm" svg:height="1.143cm" text:anchor-type="paragraph"><draw:text-box><text:p text:style-name="P201"><text:span text:style-name="T11">54</text:span><text:span text:style-name="CharStyle17"><text:tab/>Zob. S. Czarnowski, </text:span><text:span text:style-name="T16">Kult bohaterów i jego społeczne podłoże. Święty Patryk: bohater naro­dowy Irlandii</text:span><text:span text:style-name="CharStyle17"><text:s text:c="1"/>[w:] idem, </text:span><text:span text:style-name="T16">Dzieła,</text:span><text:span text:style-name="CharStyle17"><text:s text:c="1"/>t. 4, Warszawa 1956. Zob. też: M. Zowczak, </text:span><text:span text:style-name="T16">Bohater jako święty, </text:span><text:span text:style-name="CharStyle17">„Etnografia Polska” 1987, t. XXXI, z. 2.</text:span></text:p></draw:text-box></draw:frame><draw:frame draw:style-name="fr107" svg:x="0.855cm" svg:y="19.237cm" svg:width="13.157cm" svg:height="0.728cm" text:anchor-type="paragraph"><draw:text-box><text:p text:style-name="P202"><text:span text:style-name="T11">55</text:span><text:span text:style-name="CharStyle17"><text:tab/>Zob. K. </text:span><text:span text:style-name="T13">Simms, </text:span><text:span text:style-name="CharStyle18">The </text:span><text:span text:style-name="T16">Norman </text:span><text:span text:style-name="CharStyle18">Invasion and the Gaelic Recovery,</text:span><text:span text:style-name="T13"><text:s text:c="1"/>[w:] </text:span><text:span text:style-name="CharStyle18">The Oxford History of Ireland,</text:span><text:span text:style-name="T13"><text:s text:c="1"/>s. 59 i </text:span><text:span text:style-name="CharStyle18">passim.</text:span></text:p></draw:text-box></draw:frame><draw:frame draw:style-name="fr108" svg:x="0.855cm" svg:y="20.034cm" svg:width="13.157cm" svg:height="0.771cm" text:anchor-type="paragraph"><draw:text-box><text:p text:style-name="P203"><text:span text:style-name="T15">56</text:span><text:span text:style-name="T13"><text:tab/>Por. N. Canny, </text:span><text:span text:style-name="CharStyle18">Early Modern Ireland, c. 1500-1700,</text:span><text:span text:style-name="T13"><text:s text:c="1"/>[w:J </text:span><text:span text:style-name="CharStyle18">The Oxford History of Ireland: </text:span><text:span text:style-name="T13">D. Fitzpatrick, </text:span><text:span text:style-name="CharStyle18">Ireland since 1870,</text:span><text:span text:style-name="T13"><text:s text:c="1"/>[w:] </text:span><text:span text:style-name="CharStyle18">ibidem:</text:span><text:span text:style-name="T13"><text:s text:c="1"/>R.F. Foster, </text:span><text:span text:style-name="CharStyle18">Ascendancy and Union,</text:span><text:span text:style-name="T13"><text:s text:c="1"/>[w:] </text:span><text:span text:style-name="CharStyle18">ibidem.</text:span></text:p></draw:text-box></draw:frame></text:p>
      </text:section>
      <text:section text:style-name="Sect16" text:name="Section16">
        <text:p text:style-name="P314"><draw:line text:anchor-type="paragraph" draw:style-name="gr3" svg:x1="0.907cm" svg:y1="0.577cm" svg:x2="13.885cm" svg:y2="0.577cm"><text:p/></draw:line><draw:line text:anchor-type="paragraph" draw:style-name="gr1" svg:x1="0.923cm" svg:y1="15.462cm" svg:x2="5.909cm" svg:y2="15.462cm"><text:p/></draw:line></text:p>
        <text:p text:style-name="P36"><draw:frame draw:style-name="fr109" svg:x="4.496cm" svg:y="0.102cm" text:anchor-type="paragraph"><draw:text-box fo:min-width="5.775cm" fo:min-height="0.466cm"><text:p text:style-name="P204"><text:span text:style-name="CharStyle23">Kultura polityczna społeczeństwa Irlandii...</text:span></text:p></draw:text-box></draw:frame><draw:frame draw:style-name="fr110" svg:x="13.522cm" svg:y="0.111cm" text:anchor-type="paragraph"><draw:text-box fo:min-width="0.415cm" fo:min-height="0.432cm"><text:p text:style-name="P205"><text:span text:style-name="CharStyle24">69</text:span></text:p></draw:text-box></draw:frame><draw:frame draw:style-name="fr111" svg:x="0.829cm" svg:y="0.967cm" svg:width="13.157cm" svg:height="13.852cm" text:anchor-type="paragraph"><draw:text-box><text:p text:style-name="P206"><text:span text:style-name="CharStyle14">Przez cały okres zależności Irlandii od Anglii Kościół rzymskokatolicki odgrywał niezwykle ważną rolę, zwłaszcza wśród chłopstwa, jako uosobienie wartości i tożsa­mości narodowej oraz jako propagator dawnej tradycji i opoka moralna. Z drugiej jednak strony wyższa hierarchia kościelna - odwrotnie do wielu szeregowych księży - przejawiała uległą postawę wobec angielskich, a później brytyjskich władz, nierzadko potępiając narodowowyzwoleńcze zrywy zbrojne lub je ekskomunikując</text:span><text:span text:style-name="T10">57</text:span><text:span text:style-name="CharStyle14">. Abstrahu­jąc od tego ostatniego, negatywnego wizerunku Kościoła, bez wątpienia w stopniu podstawowym przyczynił się on do wytworzenia w społeczeństwie irlandzkim cech autorytaryzmu, rozumianego tu jako przesadne posłuszeństwo wobec rodzimych in­stytucji uosabiających sferę władzy. Należą do nich przede wszystkim rodzina, tak­że w swej rozgałęzionej formie, czyli klan, oraz instytucje oświatowe, na przestrze­ni wieków związane wszak głównie z Kościołem, a przez to niedemokratyczne. Co ciekawe, wśród konserwatywnych społecznie Irlandczyków zawsze jednak istniało zainteresowanie instytucjami demokratycznymi. Niewątpliwie wpłynęły na to ame­rykańska wojna o niepodległość i późniejsze związki z USA, rewolucja francuska, a następnie proces kształtowania się demokracji parlamentarnej w Europie. Oprócz Ameryki, szczególny wpływ na tę prodemokratyczną socjalizację Irlandczyków miał tu najbliższy im geograficznie sąsiad, czyli Wielka Brytania (choć przecież wzbudza­jący zarazem mieszane uczucia, mówiąc eufemistycznie). Dowodów na to może być wiele, jednak trzy wydają się najbardziej spektakularne. Po pierwsze, udział imigran­tów irlandzkich w procesie tworzenia machin miejskich w amerykańskich partiach politycznych, zwłaszcza w Partii Demokratycznej</text:span><text:span text:style-name="T10">58</text:span><text:span text:style-name="CharStyle14">. Po drugie, uczestnictwo posłów irlandzkich w pracach Izby Gmin, a szczególnie w ramach ruchu na rzecz Rządów Krajowych </text:span><text:span text:style-name="CharStyle15">(Home Rule) -</text:span><text:span text:style-name="CharStyle14"><text:s text:c="1"/>pod przywództwem Charlesa Stewarta Parnella - w ostat­nim ćwierćwieczu wieku XIX</text:span><text:span text:style-name="T10">59</text:span><text:span text:style-name="CharStyle14">.1 wreszcie po trzecie, program polityczny wspomnia­nej już Sinn Fein, przywiązujący istotną wagę do utworzenia własnego zgromadzenia przedstawicielskiego jako dowodu na niepodległościowe i republikańskie aspiracje Irlandii u schyłku I wojny światowej.</text:span></text:p><text:p text:style-name="P207"><text:span text:style-name="CharStyle14">W nawiązaniu do lojalności </text:span><text:span text:style-name="CharStyle15">(loyalty)</text:span><text:span text:style-name="CharStyle14"><text:s text:c="1"/>Chubb jako specyfikę irlandzką dostrzega „lojalność bardziej w stosunku do instytucji i zwłaszcza osób aniżeli wobec idei”</text:span><text:span text:style-name="T10">60</text:span><text:span text:style-name="CharStyle14">.</text:span></text:p></draw:text-box></draw:frame><draw:frame draw:style-name="fr112" svg:x="0.864cm" svg:y="15.605cm" svg:width="13.123cm" svg:height="0.415cm" text:anchor-type="paragraph"><draw:text-box><text:p text:style-name="P208"><text:span text:style-name="T11">57</text:span><text:span text:style-name="CharStyle17"><text:tab/>Por. </text:span><text:span text:style-name="T13">J. O’Beirne </text:span><text:span text:style-name="T16">Raneiagh, Historia Irlandii, s.</text:span><text:span text:style-name="CharStyle17"><text:s text:c="1"/>126-129; C. Wittke, </text:span><text:span text:style-name="CharStyle18">The Irish in America,</text:span></text:p></draw:text-box></draw:frame><draw:frame draw:style-name="fr113" svg:x="0.864cm" svg:y="16.104cm" svg:width="13.123cm" svg:height="0.305cm" text:anchor-type="paragraph"><draw:text-box><text:p text:style-name="P209"><text:span text:style-name="T13">Baton Rouge 1956, s. 153.</text:span></text:p></draw:text-box></draw:frame><draw:frame draw:style-name="fr114" svg:x="0.864cm" svg:y="16.478cm" svg:width="13.123cm" svg:height="3.090cm" text:anchor-type="paragraph"><draw:text-box><text:p text:style-name="P210"><text:span text:style-name="T15">59</text:span><text:span text:style-name="T13"><text:tab/></text:span><text:span text:style-name="CharStyle17">Por. </text:span><text:span text:style-name="T13">C. Wittke, </text:span><text:span text:style-name="CharStyle18">The Irish in America-,</text:span><text:span text:style-name="T13"><text:s text:c="1"/>S.P. Erie, </text:span><text:span text:style-name="CharStyle18">Rainbows End: Irish American and the Dilemmas of Urban Machine Politics, 1840-1985,</text:span><text:span text:style-name="T13"><text:s text:c="1"/>Los Angeles 1988; G.C. Kinloch, </text:span><text:span text:style-name="CharStyle18">Irish-American Politics: Protestant and Catholic,</text:span><text:span text:style-name="T13"><text:s text:c="1"/>[w:] </text:span><text:span text:style-name="CharStyle18">Americas Ethnic Politics,</text:span><text:span text:style-name="T13"><text:s text:c="1"/>ed. J.S. Roucek, B. Eisenberg, We­stport-London 1982; E.M. Levine, </text:span><text:span text:style-name="CharStyle18">The Irish and Irish Politicians: A Study of Cultural and Social Alienation,</text:span><text:span text:style-name="T13"><text:s text:c="1"/>Notre Dame-London 1966; G.E. Reedy, </text:span><text:span text:style-name="CharStyle18">From the Ward to the White House: The Irish in American Politics,</text:span><text:span text:style-name="T13"><text:s text:c="1"/>New York 1991.</text:span></text:p><text:list text:style-name="L4" xml:id="5"><text:list-item><text:p text:style-name="P211"><text:span text:style-name="T13"><text:tab/></text:span><text:span text:style-name="CharStyle17">Por. </text:span><text:span text:style-name="T13">M. Hurst, </text:span><text:span text:style-name="CharStyle18">Parnell and Irish Nationalism,</text:span><text:span text:style-name="T13"><text:s text:c="1"/>London 1968; F.S.L. Lyons, </text:span><text:span text:style-name="CharStyle18">Charles Stewart Parnell,</text:span><text:span text:style-name="T13"><text:s text:c="1"/>London 1977; C. Cruise O’Brien, </text:span><text:span text:style-name="CharStyle18">Parnell and his Party, 1880-1890,</text:span><text:span text:style-name="T13"><text:s text:c="1"/>Oxford 1957.</text:span></text:p></text:list-item></text:list></draw:text-box></draw:frame><draw:frame draw:style-name="fr115" svg:x="0.864cm" svg:y="19.627cm" svg:width="13.123cm" svg:height="1.177cm" text:anchor-type="paragraph"><draw:text-box><text:p text:style-name="P212"><text:span text:style-name="T15">60</text:span><text:span text:style-name="T13"><text:tab/></text:span><text:span text:style-name="CharStyle17">Cyt. za: </text:span><text:span text:style-name="T13">B. Chubb, </text:span><text:span text:style-name="CharStyle18">The Government and Politics...,</text:span><text:span text:style-name="T13"><text:s text:c="1"/>s. 55-56. </text:span><text:span text:style-name="CharStyle17">Lojalność tę w stosunku </text:span><text:span text:style-name="T13">do </text:span><text:span text:style-name="CharStyle17">osób (tu polityków lokalnych) zauważa też </text:span><text:span text:style-name="T13">P.M. Sacks </text:span><text:span text:style-name="CharStyle17">w swej klasycznej pracy </text:span><text:span text:style-name="CharStyle18">The Donegal </text:span><text:span text:style-name="T16">Mafia: </text:span><text:span text:style-name="CharStyle18">An Irish Political Machine,</text:span><text:span text:style-name="T13"><text:s text:c="1"/>New Haven 1976, s. 7.</text:span></text:p></draw:text-box></draw:frame></text:p>
      </text:section>
      <text:section text:style-name="Sect17" text:name="Section17">
        <text:p text:style-name="P315"><draw:line text:anchor-type="paragraph" draw:style-name="gr3" svg:x1="0.940cm" svg:y1="0.594cm" svg:x2="13.919cm" svg:y2="0.594cm"><text:p/></draw:line><draw:line text:anchor-type="paragraph" draw:style-name="gr3" svg:x1="0.923cm" svg:y1="16.655cm" svg:x2="5.909cm" svg:y2="16.655cm"><text:p/></draw:line></text:p>
        <text:p text:style-name="P38"><draw:frame draw:style-name="fr116" svg:x="0.871cm" svg:y="0.129cm" text:anchor-type="paragraph"><draw:text-box fo:min-width="0.406cm" fo:min-height="0.432cm"><text:p text:style-name="P213"><text:span text:style-name="CharStyle24">70</text:span></text:p></draw:text-box></draw:frame><draw:frame draw:style-name="fr117" svg:x="5.893cm" svg:y="0.111cm" text:anchor-type="paragraph"><draw:text-box fo:min-width="3.030cm" fo:min-height="0.466cm"><text:p text:style-name="P214"><text:span text:style-name="CharStyle24">Wawrzyniec Konarski</text:span></text:p></draw:text-box></draw:frame><draw:frame draw:style-name="fr118" svg:x="0.829cm" svg:y="0.975cm" svg:width="13.157cm" svg:height="15.240cm" text:anchor-type="paragraph"><draw:text-box><text:p text:style-name="P215"><text:span text:style-name="CharStyle14">Innymi słowy, wskazuje on na rolę międzypokoleniowego kultywowania tradycji po­strzegania życia społeczno-politycznego jako przestrzeni naznaczonej osobowością wybitnych jednostek. W rezultacie można znaleźć wiele przykładów osób publicz­nych, których wielopokoleniowo potwierdzona ranga miała wielki wpływ na okazy­wanie wobec nich szczególnej lojalności ze strony Irlandczyków. Wystarczy tu przy­pomnieć Daniela </text:span><text:span text:style-name="T31">O’Connella, </text:span><text:span text:style-name="CharStyle14">Charlesa Stewarta Parnella, Padraica Pearsea, Jamesa Connollyego, Michaela Collinsa czy Eamona </text:span><text:span text:style-name="T31">de Valerç</text:span><text:span text:style-name="T32">61</text:span><text:span text:style-name="T31">.</text:span></text:p><text:p text:style-name="P216"><text:span text:style-name="CharStyle14">Z autorytaryzmem łączy się bezpośrednio antyintelektualizm </text:span><text:span text:style-name="CharStyle15">(anti-intellectu- alism).</text:span><text:span text:style-name="CharStyle14"><text:s text:c="1"/>Także ten komponent w podstawowym stopniu dotyczy działalności Kościoła rzymskokatolickiego będącego przez setki lat niekwestionowanym autorytetem mo­ralnym. Kościół irlandzki wielokrotnie reprezentował stanowisko wysoce konser­watywne w odniesieniu do radykalnych społecznie orientacji ideowopolitycznych, także w dziedzinie obyczajowości i moralności, a nawet wobec brzmienia konstytucji i ustawodawstwa państwowego (o czym poniżej). Konsekwencjami tego były m.in. wyjątkowo niekorzystny klimat społeczny dla intelektualistów, cenzura o charakterze obyczajowym i umieszczenie na indeksie - na mocy Ustawy o cenzurze publikacji z 1929 r. - książek pisarzy tej miary, co </text:span><text:span text:style-name="T31">George </text:span><text:span text:style-name="CharStyle14">Bernard Shaw, Ernest Hemingway, </text:span><text:span text:style-name="T31">John Steinbeck, </text:span><text:span text:style-name="CharStyle14">James </text:span><text:span text:style-name="T31">Joyce, Anatole </text:span><text:span text:style-name="CharStyle14">France, Maksym Gorki, </text:span><text:span text:style-name="T31">Jean Paul Sartre, André Malraux, Alberto Moravia, André Gide, Albert Camus czy William Faulkner</text:span><text:span text:style-name="T32">62</text:span><text:span text:style-name="T31">. An­tyintelektualizm </text:span><text:span text:style-name="CharStyle14">Kościoła </text:span><text:span text:style-name="T31">nie </text:span><text:span text:style-name="CharStyle14">budził i </text:span><text:span text:style-name="T31">nie </text:span><text:span text:style-name="CharStyle14">budzi zresztą do chwili obecnej większych wątpliwości, jeżeli spojrzymy na jego postępowanie w Irlandii. Takie jego stanowisko znajdowało swoje odzwierciedlenie w mentalności większości społeczeństwa irlandz­kiego, kształtując w nim postawy antyintelektualne, zwłaszcza w dziedzinie swobody obyczajów. Dopiero przełom lat 60. i 70. XX w. przyniósł ograniczenie instytucjonal­nego wpływu Kościoła rzymskokatolickiego na sferę wolności słowa i sumienia oraz swobody obyczajowej. 11 lipca 1967 r. na mocy osobnej ustawy ograniczono wspo­mnianą wyżej cenzurę obyczajową, skierowaną formalnie przeciwko obsceniczności i pornografii w literaturze i prasie</text:span><text:span text:style-name="T10">63</text:span><text:span text:style-name="CharStyle14">.</text:span></text:p><text:p text:style-name="P217"><text:span text:style-name="CharStyle14">W kontekście rozważań o wpływie Kościoła rzymskokatolickiego na wykształ­cenie cech kultury politycznej (i prawnej) społeczeństwa w Irlandii wypada do­dać, iż wpływ ten udowadniały konkretne fragmenty Konstytucji z 1937 </text:span><text:span text:style-name="T31">r. </text:span><text:span text:style-name="CharStyle14">I tak, zachowana do dziś jej preambuła zawiera zarówno fragmenty </text:span><text:span text:style-name="CharStyle15">stricte</text:span><text:span text:style-name="CharStyle14"><text:s text:c="1"/>religijne, jak też odwołujące się do doktryny suwerenności ludu. W ten sposób ustawodawca</text:span></text:p></draw:text-box></draw:frame><draw:frame draw:style-name="fr119" svg:x="0.855cm" svg:y="16.790cm" svg:width="13.106cm" svg:height="2.304cm" text:anchor-type="paragraph"><draw:text-box><text:p text:style-name="P218"><text:span text:style-name="T11">61</text:span><text:span text:style-name="CharStyle17"><text:tab/>Kilka prac odnoszących się do niektórych z wymienionych tu osób zacytowano już w po­wyższych przypisach. W tym miejscu jeszcze kilka innych: D. </text:span><text:span text:style-name="T13">Ferri </text:span><text:span text:style-name="CharStyle17">ter, </text:span><text:span text:style-name="CharStyle18">Judging Dev: A Reasses­sment of the Life and Legacy ofEamon de Valera,</text:span><text:span text:style-name="T13"><text:s text:c="1"/>Dublin 2007; C.D. Greaves, </text:span><text:span text:style-name="CharStyle18">The Life and Times of James Connolly,</text:span><text:span text:style-name="T13"><text:s text:c="1"/>London 1976; S. Levenson, </text:span><text:span text:style-name="CharStyle18">James Connolly: A Biography,</text:span><text:span text:style-name="T13"><text:s text:c="1"/>London 1973; </text:span><text:span text:style-name="CharStyle18">The World of Daniel O’Connell,</text:span><text:span text:style-name="T13"><text:s text:c="1"/>ed. D. McCartney, Dublin-Cork 1980; R. Taylor, </text:span><text:span text:style-name="CharStyle18">Michael Collins, </text:span><text:span text:style-name="T13">London 1961.</text:span></text:p></draw:text-box></draw:frame><draw:frame draw:style-name="fr120" svg:x="0.855cm" svg:y="19.246cm" svg:width="13.106cm" svg:height="0.711cm" text:anchor-type="paragraph"><draw:text-box><text:p text:style-name="P219"><text:span text:style-name="T15">62</text:span><text:span text:style-name="T13"><text:tab/></text:span><text:span text:style-name="CharStyle17">Por. </text:span><text:span text:style-name="T13">S. </text:span><text:span text:style-name="CharStyle17">Grzybowski, </text:span><text:span text:style-name="T16">Historia Irlandii,</text:span><text:span text:style-name="CharStyle17"><text:s text:c="1"/></text:span><text:span text:style-name="T13">s. 348; B. Inglis, </text:span><text:span text:style-name="CharStyle18">The Story of Ireland,</text:span><text:span text:style-name="T13"><text:s text:c="1"/>London 1956, s. 245; F.S.L. Lyons, </text:span><text:span text:style-name="CharStyle18">Ireland since the Famine,</text:span><text:span text:style-name="T13"><text:s text:c="1"/>s. 386-387.</text:span></text:p></draw:text-box></draw:frame><draw:frame draw:style-name="fr121" svg:x="0.855cm" svg:y="20.034cm" svg:width="13.106cm" svg:height="0.771cm" text:anchor-type="paragraph"><draw:text-box><text:p text:style-name="P220"><text:span text:style-name="T15">63</text:span><text:span text:style-name="T13"><text:tab/>Zob. </text:span><text:span text:style-name="CharStyle18">Ireland. The Past Twenty Years: An Illustrated Chronology,</text:span><text:span text:style-name="T13"><text:s text:c="1"/>ed. J. O’Donnell, Dublin 1986, s. 9-10.</text:span></text:p></draw:text-box></draw:frame></text:p>
      </text:section>
      <text:section text:style-name="Sect18" text:name="Section18">
        <text:p text:style-name="P316"><draw:line text:anchor-type="paragraph" draw:style-name="gr3" svg:x1="0.931cm" svg:y1="0.586cm" svg:x2="13.919cm" svg:y2="0.586cm"><text:p/></draw:line><draw:line text:anchor-type="paragraph" draw:style-name="gr1" svg:x1="0.931cm" svg:y1="15.850cm" svg:x2="5.918cm" svg:y2="15.850cm"><text:p/></draw:line></text:p>
        <text:p text:style-name="P40"><draw:frame draw:style-name="fr122" svg:x="4.521cm" svg:y="0.111cm" text:anchor-type="paragraph"><draw:text-box fo:min-width="5.775cm" fo:min-height="0.457cm"><text:p text:style-name="P221"><text:span text:style-name="CharStyle23">Kultura polityczna społeczeństwa Irlandii...</text:span></text:p></draw:text-box></draw:frame><draw:frame draw:style-name="fr123" svg:x="13.547cm" svg:y="0.120cm" text:anchor-type="paragraph"><draw:text-box fo:min-width="0.390cm" fo:min-height="0.432cm"><text:p text:style-name="P222"><text:span text:style-name="CharStyle24">71</text:span></text:p></draw:text-box></draw:frame><draw:frame draw:style-name="fr124" svg:x="0.829cm" svg:y="0.975cm" svg:width="13.157cm" svg:height="14.291cm" text:anchor-type="paragraph"><draw:text-box><text:p text:style-name="P223"><text:span text:style-name="CharStyle14">kształtował wizerunek Irlandii jako kraju, w którym nastąpiło „pogodzenie po­jęcia suwerenności ludu ze starszą, średniowieczną koncepcją państwa teokra- tycznego”</text:span><text:span text:style-name="T10">64</text:span><text:span text:style-name="CharStyle14">. Preambuła rozpoczyna się od słów: „W Imię Trójcy Przenajświętszej, od której pochodzi wszelka władza i do której, jako naszego ostatecznego końca, winny się odnosić wszystkie działania zarówno ludzi, jak i Państw”. Zaraz potem następuje wzmianka o narodzie irlandzkim </text:span><text:span text:style-name="T28">(people of ¿ire)</text:span><text:span text:style-name="T27"><text:s text:c="1"/></text:span><text:span text:style-name="CharStyle14">dumnie potwierdzają­cym swe „obowiązki wobec [...] Jezusa Chrystusa”. I wreszcie na jej końcu zostaje stwierdzone, że tenże naród „przyjmuje </text:span><text:span text:style-name="T28">(adopt),</text:span><text:span text:style-name="T27"><text:s text:c="1"/></text:span><text:span text:style-name="CharStyle14">ustanawia </text:span><text:span text:style-name="T28">(enact)</text:span><text:span text:style-name="T27"><text:s text:c="1"/></text:span><text:span text:style-name="CharStyle14">i przyznaje </text:span><text:span text:style-name="T28">(give)</text:span><text:span text:style-name="T27"><text:s text:c="1"/></text:span><text:span text:style-name="CharStyle14">sobie tę Konstytucję”</text:span><text:span text:style-name="T10">65</text:span><text:span text:style-name="CharStyle14">. Z kolei aż do roku 1972 </text:span><text:span text:style-name="T27">art. </text:span><text:span text:style-name="CharStyle14">44 ust. 1, pkt 2 Kon­stytucji stwierdzał, iż: „Państwo uznaje specjalną pozycję Świętego Apostolskiego Kościoła Rzymskokatolickiego jako Strażnika Wiary wyznawanej przez ogrom­ną większość obywateli”</text:span><text:span text:style-name="T10">66</text:span><text:span text:style-name="CharStyle14">. Powyższe brzmienie tego artykułu zostało odrzucone w ogólnonarodowym referendum konstytucyjnym z 7 grudnia 1972 r. Niecały miesiąc później, 5 stycznia 1973 r., weszła w życie Piąta Poprawka do Konstytucji, na mocy której żadne wyznanie religijne nie jest wymienione dosłownie w Kon­stytucji, państwo zaś gwarantuje odtąd wszystkim konfesjom jednakowy status prawny</text:span><text:span text:style-name="T10">67</text:span><text:span text:style-name="CharStyle14">.</text:span></text:p><text:p text:style-name="P224"><text:span text:style-name="CharStyle14">Należy też wspomnieć, iż hierarchia rzymskokatolicka miała zwyczaj wpływania na brzmienie uchwalanych ustaw, włącznie z działaniami skutkującymi odrzuceniem niektórych projektów. Najbardziej spektakularnym przykładem był tu projekt ochro­ny zdrowia matki i dziecka </text:span><text:span text:style-name="T28">(Mother and Child Scheme) -</text:span><text:span text:style-name="T27"><text:s text:c="1"/></text:span><text:span text:style-name="CharStyle14">z lat 1950-1951 - zakłada­jący utworzenie systemu bezpłatnej opieki lekarskiej dla matek oraz dzieci poniżej 16. roku życia</text:span><text:span text:style-name="T10">68</text:span><text:span text:style-name="CharStyle14">. W swoim liście pasterskim biskupi irlandzcy zarzucili projektowi przedłożonemu przez ówczesnego ministra zdrowia </text:span><text:span text:style-name="T27">dr. </text:span><text:span text:style-name="CharStyle14">Noela Brownea, reprezen­tującego lewicową partię Clann na Poblachta (irl. Dzieci Republiki), że eksponując nadmiernie regulacyjną rolę państwa, może stać się „gotowym instrumentem do przyszłej agresji totalitarnej”</text:span><text:span text:style-name="T10">69</text:span><text:span text:style-name="CharStyle14">. Ostatecznie projekt ten upadł, zaś minister ustąpił ze stanowiska.</text:span></text:p><text:p text:style-name="P225"><text:span text:style-name="CharStyle14">Przytoczone wyżej cechy kultury politycznej, a także fragmenty Konstytucji podkreślały rangę ideologicznej roli Kościoła jako instytucji wpływającej na życie polityczne państwa zarówno w odniesieniu do bieżących wydarzeń politycznych,</text:span></text:p></draw:text-box></draw:frame><draw:frame draw:style-name="fr125" svg:x="0.871cm" svg:y="15.986cm" svg:width="13.106cm" svg:height="0.813cm" text:anchor-type="paragraph"><draw:text-box><text:p text:style-name="P226"><text:span text:style-name="T11">M</text:span><text:span text:style-name="CharStyle17"><text:s text:c="1"/>Cyt. za: N. </text:span><text:span text:style-name="T13">Mansergh, </text:span><text:span text:style-name="CharStyle18">Survey of British Commonwealth Affairs: Problems of External Poli­cy, 1931-1939,</text:span><text:span text:style-name="T13"><text:s text:c="1"/>London 1952, s. 297.</text:span></text:p></draw:text-box></draw:frame><draw:frame draw:style-name="fr126" svg:x="0.871cm" svg:y="16.866cm" svg:width="13.106cm" svg:height="0.720cm" text:anchor-type="paragraph"><draw:text-box><text:p text:style-name="P227"><text:span text:style-name="T15">65</text:span><text:span text:style-name="T13"><text:tab/></text:span><text:span text:style-name="CharStyle17">Tłumaczenie autora niniejszego tekstu na podstawie wydania Konstytucji: </text:span><text:span text:style-name="T16">Bunreacht na hEireann </text:span><text:span text:style-name="CharStyle18">(Constitution of Ireland),</text:span><text:span text:style-name="T13"><text:s text:c="1"/></text:span><text:span text:style-name="CharStyle17">Dublin 1995. Zob. też </text:span><text:span text:style-name="T16">Konstytucja Irlandii,</text:span><text:span text:style-name="CharStyle17"><text:s text:c="1"/>s. 33.</text:span></text:p></draw:text-box></draw:frame><draw:frame draw:style-name="fr127" svg:x="0.871cm" svg:y="17.655cm" svg:width="13.106cm" svg:height="1.076cm" text:anchor-type="paragraph"><draw:text-box><text:p text:style-name="P228"><text:span text:style-name="T11">66</text:span><text:span text:style-name="CharStyle17"><text:tab/>Treść </text:span><text:span text:style-name="T13">art. </text:span><text:span text:style-name="CharStyle17">44 w brzmieniu z 1937 r., cyt. za: D. </text:span><text:span text:style-name="T13">Keogh, </text:span><text:span text:style-name="CharStyle18">The Irish Constitutional Revolution: An Analysis of the Making of the Constitution,</text:span><text:span text:style-name="T13"><text:s text:c="1"/>„Administration” 1987, vol. XXXV, no. 4, s. 23 </text:span><text:span text:style-name="CharStyle17">(tłum, autora).</text:span></text:p></draw:text-box></draw:frame><draw:frame draw:style-name="fr128" svg:x="0.871cm" svg:y="18.831cm" svg:width="13.106cm" svg:height="0.720cm" text:anchor-type="paragraph"><draw:text-box><text:p text:style-name="P229"><text:span text:style-name="T15">67</text:span><text:span text:style-name="T13"><text:tab/>Por.M. Manning, </text:span><text:span text:style-name="CharStyle18">Ireland,</text:span><text:span text:style-name="T13"><text:s text:c="1"/>[w:J </text:span><text:span text:style-name="CharStyle18">Referendums: A Comparative Study of Practice and Theory, </text:span><text:span text:style-name="T13">ed. D. Butler, A. Ranney, Washington 1978, s. 208-209; </text:span><text:span text:style-name="CharStyle18">Ireland. The Past Twenty Years...,</text:span><text:span text:style-name="T13"><text:s text:c="1"/>s. 39.</text:span></text:p></draw:text-box></draw:frame><draw:frame draw:style-name="fr129" svg:x="0.871cm" svg:y="19.618cm" svg:width="13.106cm" svg:height="0.677cm" text:anchor-type="paragraph"><draw:text-box><text:p text:style-name="P230"><text:span text:style-name="T15">68</text:span><text:span text:style-name="T13"><text:tab/>Na ten </text:span><text:span text:style-name="CharStyle17">temat por. </text:span><text:span text:style-name="T13">N. Browne, </text:span><text:span text:style-name="CharStyle18">Against the Tide,</text:span><text:span text:style-name="T13"><text:s text:c="1"/>Dublin 1986, </text:span><text:span text:style-name="CharStyle17">zwłaszcza </text:span><text:span text:style-name="T13">s. 156-188 i</text:span><text:span text:style-name="CharStyle18">passim-, </text:span><text:span text:style-name="T13">E. MacDermott, </text:span><text:span text:style-name="CharStyle18">Clann na Poblachta,</text:span><text:span text:style-name="T13"><text:s text:c="1"/>Cork 1998, </text:span><text:span text:style-name="CharStyle17">zwłaszcza </text:span><text:span text:style-name="T13">s. 149-161.</text:span></text:p></draw:text-box></draw:frame><draw:frame draw:style-name="fr130" svg:x="0.871cm" svg:y="20.415cm" svg:width="13.106cm" svg:height="0.390cm" text:anchor-type="paragraph"><draw:text-box><text:p text:style-name="P231"><text:span text:style-name="T15">69</text:span><text:span text:style-name="T13"><text:tab/></text:span><text:span text:style-name="CharStyle17">Cyt. za: </text:span><text:span text:style-name="T13">J.A. Murphy, </text:span><text:span text:style-name="CharStyle18">Ireland in the Twentieth Century,</text:span><text:span text:style-name="T13"><text:s text:c="1"/>s. 132.</text:span></text:p></draw:text-box></draw:frame></text:p>
      </text:section>
      <text:section text:style-name="Sect19" text:name="Section19">
        <text:p text:style-name="P317"><draw:line text:anchor-type="paragraph" draw:style-name="gr2" svg:x1="0.914cm" svg:y1="0.594cm" svg:x2="13.894cm" svg:y2="0.594cm"><text:p/></draw:line><draw:line text:anchor-type="paragraph" draw:style-name="gr3" svg:x1="0.931cm" svg:y1="17.053cm" svg:x2="5.927cm" svg:y2="17.053cm"><text:p/></draw:line></text:p>
        <text:p text:style-name="P42"><draw:frame draw:style-name="fr131" svg:x="0.847cm" svg:y="0.129cm" text:anchor-type="paragraph"><draw:text-box fo:min-width="0.399cm" fo:min-height="0.432cm"><text:p text:style-name="P232"><text:span text:style-name="CharStyle24">72</text:span></text:p></draw:text-box></draw:frame><draw:frame draw:style-name="fr132" svg:x="5.867cm" svg:y="0.120cm" text:anchor-type="paragraph"><draw:text-box fo:min-width="3.023cm" fo:min-height="0.457cm"><text:p text:style-name="P233"><text:span text:style-name="CharStyle24">Wawrzyniec Konarski</text:span></text:p></draw:text-box></draw:frame><draw:frame draw:style-name="fr133" svg:x="0.829cm" svg:y="0.975cm" svg:width="13.157cm" svg:height="15.706cm" text:anchor-type="paragraph"><draw:text-box><text:p text:style-name="P234"><text:span text:style-name="CharStyle14">jak i w procesie stanowienia prawa</text:span><text:span text:style-name="T10">70</text:span><text:span text:style-name="CharStyle14">. Taka sytuacja sprzyjała niewątpliwie kostnie­niu konserwatyzmu jako cechy kultury politycznej społeczeństwa. Kolejne znaczące osłabienie wpływu Kościoła w tej mierze nastąpiło u schyłku ubiegłego stulecia, co znajdzie swoje odzwierciedlenie w dalszej części artykułu.</text:span></text:p><text:list text:style-name="L0" xml:id="1"><text:list-item><text:h text:outline-level="2" text:style-name="P235">3.<text:bookmark-start text:name="bookmark8"/><text:bookmark-start text:name="bookmark9"/><text:span text:style-name="CharStyle11"><text:tab/>Komentarz na kanwie uwag Johna Coakleya</text:span><text:bookmark-end text:name="bookmark8"/><text:bookmark-end text:name="bookmark9"/></text:h></text:list-item></text:list><text:p text:style-name="P236"><text:span text:style-name="CharStyle14">Rozważania współczesnego politologa irlandzkiego Johna Coakleya wokół kul­tury politycznej Irlandczyków uwzględniają okres niespotykanej w dziejach Irlandii dynamiki zmian w sferze społeczno-ekonomicznej, jaka nastąpiła w okresie począw­szy od drugiej połowy lat 80. XX w. Wynikające stąd wnioski pokazują naturalne związki między procesami modernizacji zachodzącymi w gospodarce, a także w spo­łeczeństwie irlandzkim i zmianami w obliczu kultury politycznej tego społeczeństwa. Coakley nie lekceważy doświadczeń wynikających z przeszłości dla jej wizerunku, w tym także dorobku Chubba w tej mierze. Co jest jednak naturalne, łączy te do­świadczenia ze zmianami zauważalnymi we wspomnianym wyżej okresie. Uwagi na temat kultury politycznej konstruuje z perspektywy trzech wymiarów: rozwo­ju społeczno-gospodarczego, ewolucji kulturowej oraz długotrwałego doświadczenia politycznego</text:span><text:span text:style-name="T10">71</text:span><text:span text:style-name="CharStyle14">. W docenieniu ich rangi pomocna staje się ob­serwacja gospodarczej ewolucji Irlandii niepodległej w okresie po II wojnie świato­wej. Poniżej garść uwag na ten właśnie temat.</text:span></text:p><text:p text:style-name="P237"><text:span text:style-name="CharStyle14">Przez niemal cały ubiegły wiek Irlandia posiadała opinię słabo rozwiniętego kra­ju rolniczo-przemysłowego. Pierwsza próba całościowego ożywienia gospodarki ir­landzkiej nastąpiła kilkanaście lat przed uzyskaniem przez Irlandię członkostwa we Wspólnotach Europejskich. Przyjęty przez rząd Fianna </text:span><text:span text:style-name="T31">Fâil </text:span><text:span text:style-name="CharStyle14">w listopadzie 1958 r. tzw. Pierwszy Program Ekspansji Gospodarczej </text:span><text:span text:style-name="CharStyle15">(First </text:span><text:span text:style-name="T36">Programme </text:span><text:span text:style-name="CharStyle15">for </text:span><text:span text:style-name="T36">Economie Expan­sion)</text:span><text:span text:style-name="T31"><text:s text:c="1"/></text:span><text:span text:style-name="CharStyle14">skupiał się na działaniach mających zdynamizować eksport oraz przyciągnąć obcy kapitał i ekspertów z zagranicy</text:span><text:span text:style-name="T10">72</text:span><text:span text:style-name="CharStyle14">. Ta próba odejścia od dotychczas obowiązu­jącego modelu gospodarki, zasadzającego się na samowystarczalności i protekcjoni­zmie, nie wpłynęła korzystnie na wizerunek Irlandii, także pod kątem wypełniania przez nią funkcji socjalnej, wciąż ocenianej jako nazbyt ograniczona. Mimo tych uwag z perspektywy minionych lat Program Ekspansji postrzegany jest jako zade­monstrowanie przez rządzących Irlandią chęci zmiany jej niekorzystnego oblicza</text:span></text:p></draw:text-box></draw:frame><draw:frame draw:style-name="fr134" svg:x="0.880cm" svg:y="17.189cm" svg:width="13.099cm" svg:height="1.542cm" text:anchor-type="paragraph"><draw:text-box><text:p text:style-name="P238"><text:span text:style-name="T11">70</text:span><text:span text:style-name="CharStyle17"><text:tab/>Kwestie te w literaturze polskiej syntetyzuje W. Konarski, </text:span><text:span text:style-name="T16">Rola Kościoła katolickiego w pro­cesie ewolucji polityczno-ustrojowej niepodległej Irlandii,</text:span><text:span text:style-name="CharStyle17"><text:s text:c="1"/>[w:] </text:span><text:span text:style-name="T16">Przestrzeń polityki i spraw wyzna­niowych. Szkice dedykowane Profesorowi Januszowi Osuchowskiemu z okazji 75-lecia urodzin,</text:span><text:span text:style-name="CharStyle17"><text:s text:c="1"/>red. B. Górowska, Warszawa 2004.</text:span></text:p></draw:text-box></draw:frame><draw:frame draw:style-name="fr135" svg:x="0.880cm" svg:y="18.849cm" svg:width="13.099cm" svg:height="1.431cm" text:anchor-type="paragraph"><draw:text-box><text:p text:style-name="P239"><text:span text:style-name="T11">71</text:span><text:span text:style-name="CharStyle17"><text:tab/>Zob. J. Coakley, </text:span><text:span text:style-name="T16">Society and Political Culture,</text:span><text:span text:style-name="CharStyle17"><text:s text:c="1"/>[w:] </text:span><text:span text:style-name="T16">Politics in the Republic of Ireland,</text:span><text:span text:style-name="CharStyle17"><text:s text:c="1"/>ed. idem, M. Gallagher, London-New York 2003, s. 34. Dalsze rozważania wokół dynamiki zmian kultury politycznej społeczeństwa irlandzkiego w znacznej części odnoszą się do tego właśnie tekstu.</text:span></text:p></draw:text-box></draw:frame><draw:frame draw:style-name="fr136" svg:x="0.880cm" svg:y="20.431cm" svg:width="13.099cm" svg:height="0.372cm" text:anchor-type="paragraph"><draw:text-box><text:p text:style-name="P240"><text:span text:style-name="T11">72</text:span><text:span text:style-name="CharStyle17"><text:tab/>Zob. J. Horgan, </text:span><text:span text:style-name="T16">Sean Lemass...,</text:span><text:span text:style-name="CharStyle17"><text:s text:c="1"/>s. 174-180.</text:span></text:p></draw:text-box></draw:frame></text:p>
      </text:section>
      <text:section text:style-name="Sect20" text:name="Section20">
        <text:p text:style-name="P318"><draw:line text:anchor-type="paragraph" draw:style-name="gr3" svg:x1="0.923cm" svg:y1="0.594cm" svg:x2="13.903cm" svg:y2="0.594cm"><text:p/></draw:line><draw:line text:anchor-type="paragraph" draw:style-name="gr3" svg:x1="0.923cm" svg:y1="18.611cm" svg:x2="5.909cm" svg:y2="18.611cm"><text:p/></draw:line></text:p>
        <text:p text:style-name="P44"><draw:frame draw:style-name="fr137" svg:x="4.505cm" svg:y="0.120cm" text:anchor-type="paragraph"><draw:text-box fo:min-width="5.782cm" fo:min-height="0.457cm"><text:p text:style-name="P241"><text:span text:style-name="CharStyle23">Kultura polityczna społeczeństwa Irlandii...</text:span></text:p></draw:text-box></draw:frame><draw:frame draw:style-name="fr138" svg:x="13.538cm" svg:y="0.129cm" text:anchor-type="paragraph"><draw:text-box fo:min-width="0.406cm" fo:min-height="0.432cm"><text:p text:style-name="P242"><text:span text:style-name="CharStyle24">73</text:span></text:p></draw:text-box></draw:frame><draw:frame draw:style-name="fr139" svg:x="0.829cm" svg:y="0.975cm" svg:width="13.157cm" svg:height="17.069cm" text:anchor-type="paragraph"><draw:text-box><text:p text:style-name="P243"><text:span text:style-name="CharStyle14">jako kraju gospodarczo i społecznie odstającego od innych państw Zachodu. Trady­cyjnie też pozytywna ocena tej próby zreformowania gospodarki szczególnie często kojarzona jest z osobą ówczesnego premiera, wspomnianego już Seana Lemassa.</text:span></text:p><text:p text:style-name="P244"><text:span text:style-name="CharStyle14">Poziom rozwoju gospodarczego Irlandii - uzyskany na przełomie wieku po­przedniego i obecnego - można uznać za fenomen niemający precedensu w Europie ostatnich trzydziestu lat. Kojarzone do niedawna z Irlandią, nośne propagandowo określenie celtyckiego tygrysa stało się popularne w ostatnim dziesięcioleciu XX w. Dopomógł w tym przełom w myśleniu ekonomicznym udowadniający dojrza­łość szeroko pojętych irlandzkich elit politycznych i gospodarczych. Około połowy dekady lat 80. - w odpowiedzi na wciąż niekorzystne tendencje w gospodarce Ir­landii - zaczęła w nich narastać potrzeba wypracowania nowego programu rozwoju gospodarczego. Przeprowadzono szerokie konsultacje społeczne oraz osiągnięto po­rozumienie z największymi związkami zawodowymi. Ostatecznie program ten został wprowadzony w 1987 r. przez ówczesny rząd Fianna Fail</text:span><text:span text:style-name="T10">73</text:span><text:span text:style-name="CharStyle14">. „Składały się na niego trzy elementy - program naprawy finansów publicznych, nowa polityka strukturalna, której celem była znaczna poprawa konkurencyjności gospodarki, oraz Porozumie­nie Społeczne, czyli porozumienie z głównymi siłami społecznymi co do priorytetów polityki gospodarczej i społecznej”</text:span><text:span text:style-name="T10">74</text:span><text:span text:style-name="CharStyle14">. Skoncentrowano się na wykorzystaniu nowo­czesnych technologii, istotnych dla rozwoju wybranych gałęzi przemysłu i usług, a zwłaszcza elektroniki, przemysłu farmaceutycznego i urządzeń medycznych oraz usług finansowych i turystycznych. Zdając sobie sprawę z wysokiego poziomu bez­robocia, przekraczającego na początku lat 90. ubiegłego stulecia 17%, podjęto wysiłki na rzecz utworzenia nowych miejsc pracy. Sformułowano atrakcyjną ofertę dla za­granicznych inwestorów, proponując wynoszący zaledwie 10% podatek od zysków przedsiębiorstw. Kluczowe okazały się tu fundusze strukturalne UE stanowiące śred­nio netto około 4% Produktu Krajowego Brutto w skali roku. Pod względem skali ich wykorzystania, zwłaszcza w sferze rolnictwa, Irlandia nie miała sobie równych. Z kolei inwestując w oświatę i naukę, przygotowywano wysoko kwalifikowane kadry na potrzeby rozwijanych dziedzin gospodarki. Efekty tych działań przeszły oczekiwa­nia nawet ich inicjatorów.</text:span></text:p><text:p text:style-name="P245"><text:span text:style-name="CharStyle14">I tak, w tychże latach 90. XX w. wzrost PKB przekraczał 7% średnio rocznie, co oznaczało jego trzykrotnie wyższą dynamikę niż w innych państwach UE. W roku 2000 wzrost ten osiągnął wielkość 29 866 USD na jednego mieszkańca Irlandii, co oznaczało 110% średniego poziomu w Unii. Ówczesna stopa inflacji wyniosła 2,5%, a bezrobocie spadło do poziomu zaledwie 4% - nigdy wcześniej niemożliwego do osiągnięcia. Znaczące zmiany zaszły też w strukturze zatrudnienia w gospodarce. I tak, odsetek zatrudnionych w przemyśle wyniósł 36%, natomiast w usługach 55%.</text:span></text:p></draw:text-box></draw:frame><draw:frame draw:style-name="fr140" svg:x="0.864cm" svg:y="18.755cm" svg:width="13.106cm" svg:height="0.406cm" text:anchor-type="paragraph"><draw:text-box><text:p text:style-name="P246"><text:span text:style-name="T11">73</text:span><text:span text:style-name="CharStyle17"><text:tab/>Zob. J. Płachecki, </text:span><text:span text:style-name="T16">System polityczny Irlandii..., s.</text:span><text:span text:style-name="CharStyle17"><text:s text:c="1"/>252.</text:span></text:p></draw:text-box></draw:frame><draw:frame draw:style-name="fr141" svg:x="0.864cm" svg:y="19.237cm" svg:width="13.106cm" svg:height="1.566cm" text:anchor-type="paragraph"><draw:text-box><text:p text:style-name="P247"><text:span text:style-name="T11">74</text:span><text:span text:style-name="CharStyle17"><text:tab/>Cyt. za: B. Liberska, </text:span><text:span text:style-name="T16">„Model irlandzki” - czy szansą na przyszłość?,</text:span><text:span text:style-name="CharStyle17"><text:s text:c="1"/>„Polska 2000 Plus” 2003, nr 2 (8), s. 61. Pozostałe dane na temat działań ówczesnych władz irlandzkich w sferze go­spodarki oraz ich efektów zawarte: </text:span><text:span text:style-name="T16">ibidem, passim.</text:span><text:span text:style-name="CharStyle17"><text:s text:c="1"/>Por. też: Z. Fiejka, </text:span><text:span text:style-name="T16">Kilka uwag o irlandzkim sukcesie,</text:span><text:span text:style-name="CharStyle17"><text:s text:c="1"/>„Polska 2000 Plus” 2003, nr 2 (8); J. Płachecki, </text:span><text:span text:style-name="T16">System polityczny Irlandii...,</text:span><text:span text:style-name="CharStyle17"><text:s text:c="1"/>s. 252-255.</text:span></text:p></draw:text-box></draw:frame></text:p>
      </text:section>
      <text:section text:style-name="Sect21" text:name="Section21">
        <text:p text:style-name="P319"><draw:line text:anchor-type="paragraph" draw:style-name="gr2" svg:x1="0.931cm" svg:y1="0.586cm" svg:x2="13.910cm" svg:y2="0.586cm"><text:p/></draw:line><draw:line text:anchor-type="paragraph" draw:style-name="gr3" svg:x1="0.923cm" svg:y1="17.443cm" svg:x2="5.918cm" svg:y2="17.443cm"><text:p/></draw:line></text:p>
        <text:p text:style-name="P46"><draw:frame draw:style-name="fr142" svg:x="0.855cm" svg:y="0.120cm" text:anchor-type="paragraph"><draw:text-box fo:min-width="0.415cm" fo:min-height="0.432cm"><text:p text:style-name="P248"><text:span text:style-name="CharStyle24">74</text:span></text:p></draw:text-box></draw:frame><draw:frame draw:style-name="fr143" svg:x="5.876cm" svg:y="0.102cm" text:anchor-type="paragraph"><draw:text-box fo:min-width="3.023cm" fo:min-height="0.466cm"><text:p text:style-name="P249"><text:span text:style-name="CharStyle24">Wawrzyniec Konarski</text:span></text:p></draw:text-box></draw:frame><draw:frame draw:style-name="fr144" svg:x="0.829cm" svg:y="0.967cm" svg:width="13.157cm" svg:height="16.154cm" text:anchor-type="paragraph"><draw:text-box><text:p text:style-name="P250"><text:span text:style-name="CharStyle14">Najbardziej znacząca zmiana nastąpiła w rolnictwie, w którym zatrudnienie spadło z 25% - na początku lat 80. - do około 7% ogółu ludności.</text:span></text:p><text:p text:style-name="P251"><text:span text:style-name="CharStyle14">Przez cały czas kwestią nierozwiązaną i to praktycznie do chwili obecnej pozosta- je wysoka stopa ubóstwa. Niekorzystne symptomy w tej sferze pogłębiły się w kilku ostatnich latach. Począwszy od roku 2008, pojawiały się w Irlandii fatalne tenden­cje będące konsekwencją światowego kryzysu ekonomicznego</text:span><text:span text:style-name="T10">75</text:span><text:span text:style-name="CharStyle14">. Doszło do załama­nia się systemu bankowego i innych sektorów gospodarki. Nastąpiły głębokie cięcia w wydatkach publicznych, blisko trzykrotnie - w latach 2007-2009 - wzrósł poziom bezrobocia, zwiększało się zadłużenie wewnętrzne i zewnętrzne. Kryzys fatalnie odbił się na ważnym tu rynku nieruchomości. Z symbolu niedawnego sukcesu gospodar­czego Irlandia dość szybko stała się przykładem gospodarki nieradzącej sobie z na­stępstwami kryzysu. Wszystko to wpłynęło na zupełną utratę zaufania społecznego do sprawujących władzę, przynosząc rządzącej Fianna Fail największą w jej dziejach klęskę wyborczą i odsuwając ją od steru rządów. W ostatnich wyborach z dnia 25 lutego 2011 r. jej stan posiadania w izbie niższej, czyli Dailu, zmniejszył się do zale­dwie dwudziestu deputowanych w porównaniu z siedemdziesięcioma ośmioma wy­branymi w roku 2007</text:span><text:span text:style-name="T10">76</text:span><text:span text:style-name="CharStyle14">. Rząd utworzony przez Fine Gael i labourzystów wydaje się zdeterminowany w działaniach mających dopomóc w wyjściu z zapaści</text:span><text:span text:style-name="T10">77</text:span><text:span text:style-name="CharStyle14">. Może to jednak zająć wiele lat, a symptomem wciąż istniejącego pesymizmu społecznego - mimo chwalących Irlandię wypowiedzi polityków irlandzkich i zagranicznych - jest zwiększanie się u Irlandczyków chęci emigrowania</text:span><text:span text:style-name="T10">78</text:span><text:span text:style-name="CharStyle14">. Niezależnie od tych negatyw­nych konsekwencji kryzysu syndrom celtyckiego tygrysa przyniósł istotne zmiany w kulturze politycznej społeczeństwa irlandzkiego.</text:span></text:p><text:p text:style-name="P252"><text:span text:style-name="CharStyle14">Irlandzki skok modernizacyjny - niezależnie od jego późniejszego wyhamowa­nia - pokazuje zatem, dlaczego wizerunek kultury politycznej w interpretacji Chub- ba należy uzupełnić o tendencje zauważone przez Coakleya. Ten pierwszy bowiem w swoich uwagach uwzględniał cechy kształtowanego przez wieki tradycyjnego modelu tejże kultury, ten drugi natomiast zademonstrował konsekwencje dynamiki zmian w zawartości treściowej tegoż modelu. Nie dziwi więc, że właśnie tę dynamikę uczynił Coakley tłem swoich rozważań o cechach kultury politycznej społeczeństwa irlandzkiego na przełomie wieków XX i XXI.</text:span></text:p><text:p text:style-name="P253"><text:span text:style-name="CharStyle14">Na kanwie typologii Chubba i własnych przemyśleń autor ten dochodzi do sze­regu konkluzji. I tak, odnotowuje obowiązywanie konsensu społecznego w kwestii kluczowych wartości odnoszących się do tożsamości narodowej. Jego zdaniem, w dalszym ciągu funkcjonuje powszechna zgoda społeczna co do kardy­</text:span></text:p></draw:text-box></draw:frame><draw:frame draw:style-name="fr145" svg:x="0.871cm" svg:y="17.570cm" svg:width="13.081cm" svg:height="0.813cm" text:anchor-type="paragraph"><draw:text-box><text:p text:style-name="P254"><text:span text:style-name="T11">75</text:span><text:span text:style-name="CharStyle17"><text:tab/>Omówienie załamania gospodarczego zob. </text:span><text:span text:style-name="T16">ibidem,</text:span><text:span text:style-name="CharStyle17"><text:s text:c="1"/>s. 260-264. Zob. też </text:span><text:a xlink:href="http://biznes.onet"><text:span text:style-name="T13">http://biznes.onet</text:span></text:a><text:span text:style-name="T13">. </text:span><text:span text:style-name="CharStyle17">pl/kryzysowa-sytuacja-irlandii, 18543,3791391,1 ,news-detal (dostęp: 08.01.2012).</text:span></text:p></draw:text-box></draw:frame><draw:frame draw:style-name="fr146" svg:x="0.871cm" svg:y="18.450cm" svg:width="13.081cm" svg:height="0.321cm" text:anchor-type="paragraph"><draw:text-box><text:p text:style-name="P255"><text:span text:style-name="T11">76</text:span><text:span text:style-name="CharStyle17"><text:tab/>Zob. </text:span><text:a xlink:href="http://electionsireland.org/results/general/31dail.cfm"><text:span text:style-name="T13">http://electionsireland.org/results/general/31dail.cfm</text:span></text:a><text:span text:style-name="T13"><text:s text:c="1"/></text:span><text:span text:style-name="CharStyle17">(dostęp: 08.01.2012).</text:span></text:p></draw:text-box></draw:frame><draw:frame draw:style-name="fr147" svg:x="0.871cm" svg:y="18.840cm" svg:width="13.081cm" svg:height="0.728cm" text:anchor-type="paragraph"><draw:text-box><text:p text:style-name="P256"><text:span text:style-name="T11">77</text:span><text:span text:style-name="CharStyle17"><text:tab/>Zob. </text:span><text:a xlink:href="http://biznes.onet.pl/irlandia-rzad-proponuje-oszczednosciowy-budzet"><text:span text:style-name="T13">http://biznes.onet.pl/irlandia-rzad-proponuje-oszczednosciowy-budzet</text:span></text:a><text:span text:style-name="T13">, </text:span><text:span text:style-name="CharStyle17">18512,49575</text:span></text:p><text:list text:style-name="L6" xml:id="7"><text:list-item><text:p text:style-name="P257"><text:span text:style-name="CharStyle17"><text:tab/>news-detal (dostęp: 11.01.2012).</text:span></text:p></text:list-item></text:list></draw:text-box></draw:frame><draw:frame draw:style-name="fr148" svg:x="0.871cm" svg:y="19.636cm" svg:width="13.081cm" svg:height="1.168cm" text:anchor-type="paragraph"><draw:text-box><text:p text:style-name="P258"><text:span text:style-name="T11">78</text:span><text:span text:style-name="CharStyle17"><text:tab/>Por. </text:span><text:a xlink:href="http://biznes.onet.pl/prymus-czasow-kryzysu"><text:span text:style-name="T13">http://biznes.onet.pl/prymus-czasow-kryzysu</text:span></text:a><text:span text:style-name="T13">, </text:span><text:span text:style-name="CharStyle17">18543,4964207, l,news-detal (dostęp: 11.01.2012) oraz </text:span><text:a xlink:href="http://biznes.onet.pl/irlandczycy-uciekaja-przed-kryzysem-za-granice"><text:span text:style-name="T13">http://biznes.onet.pl/irlandczycy-uciekaja-przed-kryzysem-za-granice</text:span></text:a><text:span text:style-name="T13">, </text:span><text:span text:style-name="CharStyle17">18512,498</text:span></text:p><text:list text:style-name="L8" xml:id="9"><text:list-item><text:p text:style-name="P259"><text:span text:style-name="CharStyle17"><text:tab/>news-detal (dostęp: 11.01.2012).</text:span></text:p></text:list-item></text:list></draw:text-box></draw:frame></text:p>
      </text:section>
      <text:section text:style-name="Sect22" text:name="Section22">
        <text:p text:style-name="P320"><draw:line text:anchor-type="paragraph" draw:style-name="gr3" svg:x1="0.940cm" svg:y1="0.577cm" svg:x2="13.910cm" svg:y2="0.577cm"><text:p/></draw:line><draw:line text:anchor-type="paragraph" draw:style-name="gr1" svg:x1="0.914cm" svg:y1="18.602cm" svg:x2="5.902cm" svg:y2="18.602cm"><text:p/></draw:line></text:p>
        <text:p text:style-name="P48"><draw:frame draw:style-name="fr149" svg:x="4.521cm" svg:y="0.095cm" text:anchor-type="paragraph"><draw:text-box fo:min-width="5.775cm" fo:min-height="0.466cm"><text:p text:style-name="P260"><text:span text:style-name="CharStyle23">Kultura polityczna społeczeństwa Irlandii...</text:span></text:p></draw:text-box></draw:frame><draw:frame draw:style-name="fr150" svg:x="13.547cm" svg:y="0.102cm" text:anchor-type="paragraph"><draw:text-box fo:min-width="0.406cm" fo:min-height="0.432cm"><text:p text:style-name="P261"><text:span text:style-name="CharStyle24">75</text:span></text:p></draw:text-box></draw:frame><draw:frame draw:style-name="fr151" svg:x="0.829cm" svg:y="0.958cm" svg:width="13.157cm" svg:height="17.069cm" text:anchor-type="paragraph"><draw:text-box><text:p text:style-name="P262"><text:span text:style-name="CharStyle14">nalnych założeń nacjonalizmu irlandzkiego, uosabianych poprzez istnienie samodzielnego państwa irlandzkiego. Ma to obecnie oznaczać brak wyzwań dla legi­tymizacji Republiki Irlandii. Tak sformułowany pogląd uzupełniłbym jednak uwagą, iż nie oznacza to zgody na uznanie tego określenia jako oficjalnej nazwy niepodległej Irlandii w jej obecnym kształcie terytorialnym. Można za­łożyć, że miano Ćire - obowiązujące wciąż w Konstytucji jako oficjalna nazwa pań­stwa - utraci tę rangę na rzecz Republiki Irlandii w chwili, gdy terytorium całej wyspy stanie się republiką. Konsens polityczno-prawny istnieje zatem i w tej ostatniej kwestii. Ten fakt także należy odnotować jako istotną cechę kultury politycznej.</text:span></text:p><text:p text:style-name="P263"><text:span text:style-name="CharStyle14">Zdaniem Coakleya, w Irlandczykach wzrosło przekonanie do warto­ści demokratycznych kosztem autorytarnych, wyprowadzanych wcześniej ze szczególnej roli nacjonalizmu i religii.</text:span></text:p><text:p text:style-name="P264"><text:span text:style-name="CharStyle14">Osłabienie tego pierwszego stało się konsekwencją zawarcia w Belfaście tzw. po­rozumienia wielkopiątkowego (Good Friday Agreement) z 10 kwietnia 1998 r. For­malnie zakończyło ono trwający od końca lat 60. konflikt w Irlandii Północnej oraz wytyczyło zasady nowego ustroju politycznego tej prowincji brytyjskiej, który miał respektować prawa większości protestanckiej i mniejszości katolickiej</text:span><text:span text:style-name="T10">79</text:span><text:span text:style-name="CharStyle14">. W konse­kwencji spowodowało to osłabienie równocześnie irredentystycznego i fundamen- talistycznego charakteru tego nacjonalizmu, odzwierciedlonego w pierwszych frag­mentach Konstytucji z 1937 r. W swym pierwotnym brzmieniu art. 2 nie uznawał podziału wyspy, utrzymując, iż: „Terytorium narodowe składa się z całej wyspy Irlan­dii, jej wysp i mórz terytorialnych”. Z kolei art. 3 zakładał, że: „Do czasu ponownego zjednoczenia terytorium narodowego prawa uchwalone przez Parlament będą mieć taki zasięg [terytorialny - W.K.], jak prawa Wolnego Państwa Irlandzkiego”</text:span><text:span text:style-name="T10">80</text:span><text:span text:style-name="CharStyle14">. W ten sposób dokonano świadomej geograficznej i polityczno-prawnej prowokacji wobec zwolenników utrzymania statusu Irlandii Północnej jako prowincji brytyjskiej. Kon­sekwencją zawarcia porozumienia z dnia 10 kwietnia 1998 r. stało się zapropono­wanie przez władze w Dublinie nowej treści obu tych artykułów. Usankcjonowała ją Dziewiętnasta Poprawka do Konstytucji przyjęta w ogólnonarodowym referendum z maja 1998 r.</text:span><text:span text:style-name="T10">81</text:span><text:span text:style-name="CharStyle14"><text:s text:c="1"/>Art. 2 w obecnym brzmieniu przyznaje każdej osobie urodzonej na terytorium wyspy Irlandii prawo należenia do narodu irlandzkiego. Art. 3 podkre­śla potrzebę jedności wszystkich mieszkańców tego terytorium, ale z uwzględnie­niem ich zróżnicowanej tożsamości i tradycji. Równocześnie nie zostaje zarzucona idea utworzenia zjednoczonego państwa irlandzkiego, jednak wyłącznie za pomocą środków pokojowych oraz na mocy decyzji demokratycznie wyrażonej przez wszyst­kich mieszkańców obu części wyspy</text:span><text:span text:style-name="T10">82</text:span><text:span text:style-name="CharStyle14">. Tak wyraźne opowiedzenie się za ideą naro­du politycznego potwierdza postawioną wyżej tezę Coakleya o rosnącej randze</text:span></text:p></draw:text-box></draw:frame><draw:frame draw:style-name="fr152" svg:x="0.864cm" svg:y="18.729cm" svg:width="13.099cm" svg:height="0.822cm" text:anchor-type="paragraph"><draw:text-box><text:p text:style-name="P265"><text:span text:style-name="T11">79</text:span><text:span text:style-name="CharStyle17"><text:tab/>Pełny tekst porozumienia oraz jego kompleksową analizę zawiera praca: A. Morgan, </text:span><text:span text:style-name="T16">The Belfast Agreement: A Practical and Legał Analysis,</text:span><text:span text:style-name="CharStyle17"><text:s text:c="1"/>London 2000.</text:span></text:p></draw:text-box></draw:frame><draw:frame draw:style-name="fr153" svg:x="0.864cm" svg:y="19.584cm" svg:width="13.099cm" svg:height="0.356cm" text:anchor-type="paragraph"><draw:text-box><text:p text:style-name="P266"><text:span text:style-name="T11">80</text:span><text:span text:style-name="CharStyle17"><text:tab/>Treść obu artykułów w dawnym brzmieniu za: </text:span><text:span text:style-name="T16">Bunreacht na h£ireann,</text:span><text:span text:style-name="CharStyle17"><text:s text:c="1"/>s. 4-5.</text:span></text:p></draw:text-box></draw:frame><draw:frame draw:style-name="fr154" svg:x="0.864cm" svg:y="20.017cm" svg:width="13.099cm" svg:height="0.321cm" text:anchor-type="paragraph"><draw:text-box><text:p text:style-name="P267"><text:span text:style-name="T11">81</text:span><text:span text:style-name="CharStyle17"><text:tab/>Zob. </text:span><text:span text:style-name="T16">Konstytucja Irlandii,</text:span><text:span text:style-name="CharStyle17"><text:s text:c="1"/>s. 92.</text:span></text:p></draw:text-box></draw:frame><draw:frame draw:style-name="fr155" svg:x="0.864cm" svg:y="20.415cm" svg:width="13.099cm" svg:height="0.390cm" text:anchor-type="paragraph"><draw:text-box><text:p text:style-name="P268"><text:span text:style-name="T37">82</text:span><text:span text:style-name="T16"><text:tab/>Ibidem,</text:span><text:span text:style-name="CharStyle17"><text:s text:c="1"/>s. 34.</text:span></text:p></draw:text-box></draw:frame></text:p>
      </text:section>
      <text:section text:style-name="Sect23" text:name="Section23">
        <text:p text:style-name="P321"><draw:line text:anchor-type="paragraph" draw:style-name="gr2" svg:x1="0.898cm" svg:y1="0.603cm" svg:x2="13.894cm" svg:y2="0.603cm"><text:p/></draw:line><draw:line text:anchor-type="paragraph" draw:style-name="gr3" svg:x1="0.914cm" svg:y1="18.221cm" svg:x2="5.909cm" svg:y2="18.221cm"><text:p/></draw:line></text:p>
        <text:p text:style-name="P50"><draw:frame draw:style-name="fr156" svg:x="0.829cm" svg:y="0.138cm" text:anchor-type="paragraph"><draw:text-box fo:min-width="0.406cm" fo:min-height="0.432cm"><text:p text:style-name="P269"><text:span text:style-name="CharStyle24">76</text:span></text:p></draw:text-box></draw:frame><draw:frame draw:style-name="fr157" svg:x="5.851cm" svg:y="0.120cm" text:anchor-type="paragraph"><draw:text-box fo:min-width="3.030cm" fo:min-height="0.457cm"><text:p text:style-name="P270"><text:span text:style-name="CharStyle24">Wawrzyniec Konarski</text:span></text:p></draw:text-box></draw:frame><draw:frame draw:style-name="fr158" svg:x="0.829cm" svg:y="0.984cm" svg:width="13.157cm" svg:height="16.603cm" text:anchor-type="paragraph"><draw:text-box><text:p text:style-name="P271"><text:span text:style-name="CharStyle14">czynnika demokratycznego kosztem autorytarnego. Pokazuje zarazem, że społeczeństwo irlandzkie w znaczącym stopniu odeszło od etnicznego eksklu- zywizmu na rzecz takiegoż inkluzywizmu.</text:span></text:p><text:p text:style-name="P272"><text:span text:style-name="CharStyle14">Wspomniane wyżej pomniejszenie roli religii wynikło ze zderzenia się dotych­czasowej, znaczącej roli Kościoła rzymskokatolickiego z procesami laicyzacji, docie­rającymi do Irlandii z Wielkiej Brytanii i Europy kontynentalnej. Efektem tych no­wych tendencji stała się konieczność podjęcia przez Kościół działań na rzecz obrony swojej pozycji</text:span><text:span text:style-name="T10">83</text:span><text:span text:style-name="CharStyle14">. Udało mu się to w niewielkim stopniu.</text:span></text:p><text:p text:style-name="P273"><text:span text:style-name="CharStyle14">I tak, w Irlandii w dalszym ciągu istnieje zakaz przerywania ciąży, a ostatni przy­padek zmiany przepisów w tej mierze został odrzucony na mocy referendum kon­stytucyjnego z 7 września 1983 r. Ósma Poprawka do Konstytucji, potwierdzająca gwarancję takiego zakazu poprzez uzupełnienie fragmentu art. 40 tejże o stosowny przepis, weszła w życie w październiku 1983 r.</text:span><text:span text:style-name="T10">84</text:span></text:p><text:p text:style-name="P274"><text:span text:style-name="CharStyle14">W ostatniej dekadzie wieku XX doszło w Kościele do poważnego kryzysu we­wnętrznego za sprawą ujawnienia w mediach przypadków niemoralnego prowadze­nia się części księży katolickich. Dotyczyło to zarówno oskarżeń o pedofilię stawia­nych publicznie części duchownych, jak i faktu przyznania się przez byłego biskupa Galway, Eamonna Caseya, do posiadania kilkunastoletniego syna</text:span><text:span text:style-name="T10">85</text:span><text:span text:style-name="CharStyle14">. W tym samym czasie narastała presja społeczna w kierunku legalizacji prawa do rozwodu. W rezul­tacie Kościół (a zwłaszcza jego wyższa hierarchia) koncentrował się na poszukiwa­niu dróg wyjścia z tej niekorzystnej sytuacji, nie angażując się zbytnio w kształtowa­nie postaw obywateli w duchu antyrozwodowym. W referendum konstytucyjnym z 24 listopada 1995 r. nieznaczną przewagę - 50,28% ogółu głosujących (0,82 min) - uzyskali zwolennicy rozwodów. Wniesiona następnie apelacja o jego unieważnienie została ostatecznie rozstrzygnięta przez Sąd Najwyższy z korzyścią dla zwolenników rozwodów. 17 czerwca 1996 r. zaczęła obowiązywać Piętnasta Poprawka do Konsty­tucji sankcjonująca prawo do rozwodów</text:span><text:span text:style-name="T10">86</text:span><text:span text:style-name="CharStyle14">.</text:span></text:p><text:p text:style-name="P275"><text:span text:style-name="CharStyle14">Nawiązując do powyższych obserwacji, trafna staje się konstatacja Coakleya, iż „w kwestiach społecznych i moralnych konflikt między klerykalizmem i sekulary- zmem wyłonił się jako charakterystyczne zjawisko irlandzkiego życia”</text:span><text:span text:style-name="T10">87</text:span><text:span text:style-name="CharStyle14">. Autor ten wciąż traktuje konserwatyzm jako dominujący sposób widzenia kwestii społeczno- -gospodarczych i to niezależnie od zmian zauważalnych w sposobie jego artykuło­wania. Uwagi te powiązane są w różnym stopniu ze spostrzeżeniami wokół kultury politycznej poczynionymi wcześniej przez Chubba. Wśród wniosków Coakleya wi­działbym natomiast jeden niewystępujący u badacza będącego tu chronologicznie wcześniejszym. Coakley, poprzez odwoływanie się do sfery polityki zagranicznej,</text:span></text:p></draw:text-box></draw:frame><draw:frame draw:style-name="fr159" svg:x="0.880cm" svg:y="18.348cm" svg:width="13.081cm" svg:height="0.737cm" text:anchor-type="paragraph"><draw:text-box><text:p text:style-name="P276"><text:span text:style-name="T11">83</text:span><text:span text:style-name="CharStyle17"><text:tab/>Zob. M. </text:span><text:span text:style-name="T13">Maguire, </text:span><text:span text:style-name="CharStyle18">Pressure Groups in Ireland,</text:span><text:span text:style-name="T13"><text:s text:c="1"/>„Administration” 1977, vol. XXV, no. 3, s. 355.</text:span></text:p></draw:text-box></draw:frame><draw:frame draw:style-name="fr160" svg:x="0.880cm" svg:y="19.237cm" svg:width="13.081cm" svg:height="0.321cm" text:anchor-type="paragraph"><draw:text-box><text:p text:style-name="P277"><text:span text:style-name="T15">84</text:span><text:span text:style-name="T13"><text:tab/></text:span><text:span text:style-name="CharStyle17">Por. </text:span><text:span text:style-name="T16">Konstytucja Irlandii,</text:span><text:span text:style-name="CharStyle17"><text:s text:c="1"/></text:span><text:span text:style-name="T13">s. 90; </text:span><text:span text:style-name="CharStyle18">Ireland. The Past Twenty Years...,</text:span><text:span text:style-name="T13"><text:s text:c="1"/>s. 113.</text:span></text:p></draw:text-box></draw:frame><draw:frame draw:style-name="fr161" svg:x="0.880cm" svg:y="19.627cm" svg:width="13.081cm" svg:height="0.321cm" text:anchor-type="paragraph"><draw:text-box><text:p text:style-name="P278"><text:span text:style-name="T15">85</text:span><text:span text:style-name="T13"><text:tab/></text:span><text:span text:style-name="CharStyle17">Por. „Gazeta Wyborcza”, </text:span><text:span text:style-name="T13">24.09.1995; „Socialist Worker” 1995.</text:span></text:p></draw:text-box></draw:frame><draw:frame draw:style-name="fr162" svg:x="0.880cm" svg:y="20.025cm" svg:width="13.081cm" svg:height="0.321cm" text:anchor-type="paragraph"><draw:text-box><text:p text:style-name="P279"><text:span text:style-name="T15">86</text:span><text:span text:style-name="T13"><text:tab/>Zob. </text:span><text:span text:style-name="T16">Konstytucja Irlandii,</text:span><text:span text:style-name="CharStyle17"><text:s text:c="1"/></text:span><text:span text:style-name="T13">s. 91.</text:span></text:p></draw:text-box></draw:frame><draw:frame draw:style-name="fr163" svg:x="0.880cm" svg:y="20.415cm" svg:width="13.081cm" svg:height="0.390cm" text:anchor-type="paragraph"><draw:text-box><text:p text:style-name="P280"><text:span text:style-name="T15">87</text:span><text:span text:style-name="T13"><text:tab/></text:span><text:span text:style-name="CharStyle17">Cyt. za: </text:span><text:span text:style-name="T13">J. Coakley, </text:span><text:span text:style-name="CharStyle18">Society and Political Culture,</text:span><text:span text:style-name="T13"><text:s text:c="1"/>s. 67.</text:span></text:p></draw:text-box></draw:frame></text:p>
      </text:section>
      <text:section text:style-name="Sect24" text:name="Section24">
        <text:p text:style-name="P322"><draw:line text:anchor-type="paragraph" draw:style-name="gr2" svg:x1="0.923cm" svg:y1="0.586cm" svg:x2="13.910cm" svg:y2="0.586cm"><text:p/></draw:line><draw:line text:anchor-type="paragraph" draw:style-name="gr3" svg:x1="0.931cm" svg:y1="17.044cm" svg:x2="5.918cm" svg:y2="17.044cm"><text:p/></draw:line></text:p>
        <text:p text:style-name="P52"><draw:frame draw:style-name="fr164" svg:x="4.512cm" svg:y="0.102cm" text:anchor-type="paragraph"><draw:text-box fo:min-width="5.775cm" fo:min-height="0.466cm"><text:p text:style-name="P281"><text:span text:style-name="CharStyle23">Kultura polityczna społeczeństwa Irlandii...</text:span></text:p></draw:text-box></draw:frame><draw:frame draw:style-name="fr165" svg:x="13.547cm" svg:y="0.120cm" text:anchor-type="paragraph"><draw:text-box fo:min-width="0.415cm" fo:min-height="0.432cm"><text:p text:style-name="P282"><text:span text:style-name="CharStyle24">77</text:span></text:p></draw:text-box></draw:frame><draw:frame draw:style-name="fr166" svg:x="0.838cm" svg:y="0.967cm" svg:width="13.141cm" svg:height="14.766cm" text:anchor-type="paragraph"><draw:text-box><text:p text:style-name="P283"><text:span text:style-name="CharStyle14">zauważa wyłanianie się napięcia pomiędzy izolacjonizmem i kosmopolity­zmem. Dowodem na utrzymanie znaczenia postaw izolacjonistycznych jest wystę­pujący w Irlandii od wielu lat brak zgody na jej przynależność do jakiegokolwiek międzynarodowego sojuszu wojskowego. Konsekwencją tego staje się traktowanie militarnej neutralności jako filaru irlandzkiej polityki zagranicznej. Po raz pierwszy ogłosił ją parlament irlandzki w chwili wybuchu II wojny światowej</text:span><text:span text:style-name="T10">88</text:span><text:span text:style-name="CharStyle14">. Stan taki kon­tynuowany był przez cały okres powojenny. Mimo oczekiwań, że Irlandia zgłosi akces do NATO, tak się nie stało. Głównym argumentem na „nie”, jaki został tu oficjalnie użyty, był fakt utrzymywania podziału wyspy Irlandii. Argumentowano, że Irlandia niepodległa nie może zostać członkiem sojuszu wojskowego, w skład którego wcho­dzi państwo odpowiedzialne za ten podział</text:span><text:span text:style-name="T10">89</text:span><text:span text:style-name="CharStyle14">. Takie stanowisko nie przeszkodziło jednak Irlandii w braniu udziału przez jej żołnierzy w misjach ONZ, zwłaszcza na Bliskim Wschodzie, Cyprze, w Kongo i Kaszmirze</text:span><text:span text:style-name="T10">90</text:span><text:span text:style-name="CharStyle14">. Duża część opinii publicznej nie prezentuje obecnie tak daleko posuniętego dogmatyzmu wobec tej kwestii. Z drugiej strony nie można jednak mówić o odwróceniu się tej tendencji w kierunku partycy­pacji. Równocześnie Irlandia postrzegana jest przez jej mieszkańców jako beneficjent z tytułu przynależności do Unii Europejskiej. Takiej oceny nie mogą zmienić dwu­krotne dotąd przypadki odrzucenia w referendach europejskich traktatów: nicejskie­go w dniu 7 czerwca 2001 r. i lizbońskiego w dniu 13 czerwca 2008 r.</text:span><text:span text:style-name="T10">91</text:span></text:p><text:p text:style-name="P284"><text:span text:style-name="CharStyle14">Napięcie między izolacjonizmem i kosmopolityzmem może być też odbierane z perspektywy przemian mentalnościowych u Irlandczyków, wywołanych sukcesem gospodarczym z przełomu wieków XX i XXI. Sam sukces był antytezą izolacjonizmu gospodarczego z lat 20., 30. i 40 XX w., a następnie pokazem korzyści z tytułu uzy­skania przez Irlandię rangi miejsca atrakcyjnego dla międzynarodowego kapitału. Konsekwencją tego sukcesu stała się niespotykana w dziejach Irlandii fala imigran­tów, zwłaszcza z państw Europy Środkowo-Wschodniej. Irlandczycy, znani ze swego wizerunku emigrantów nierzadko padających ofiarą demonstrowanych wobec nich postaw ksenofobicznych, zetknęli się nagle ze zjawiskiem masowego napływu ob­cokrajowców do ich kraju. W efekcie demonstrowanie ksenofobii stało się też i ich udziałem. Nie przybrało ono znaczącej skali, niemniej miały miejsce także wydarze­nia dramatyczne, włącznie z zabójstwem dwóch pracowników z Polski, dokonanym przez młodzieżowy gang w marcu 2008 r.</text:span><text:span text:style-name="T10">92</text:span></text:p></draw:text-box></draw:frame><draw:frame draw:style-name="fr167" svg:x="0.889cm" svg:y="17.171cm" svg:width="13.081cm" svg:height="0.737cm" text:anchor-type="paragraph"><draw:text-box><text:p text:style-name="P285"><text:span text:style-name="T11">88</text:span><text:span text:style-name="CharStyle17"><text:tab/>Por. R. </text:span><text:span text:style-name="T13">Fisk, </text:span><text:span text:style-name="CharStyle18">In Time of War...,</text:span><text:span text:style-name="T13"><text:s text:c="1"/></text:span><text:span text:style-name="CharStyle17">s. 99-100; </text:span><text:span text:style-name="T13">J.A. Murphy, </text:span><text:span text:style-name="CharStyle18">Ireland in the Twentieth Century, </text:span><text:span text:style-name="T13">s. 100-101.</text:span></text:p></draw:text-box></draw:frame><draw:frame draw:style-name="fr168" svg:x="0.889cm" svg:y="18.052cm" svg:width="13.081cm" svg:height="0.669cm" text:anchor-type="paragraph"><draw:text-box><text:p text:style-name="P286"><text:span text:style-name="T15">88</text:span><text:span text:style-name="T13"><text:s text:c="1"/>Zob. F.S.L. Lyons, </text:span><text:span text:style-name="CharStyle18">Ireland since the Famine,</text:span><text:span text:style-name="T13"><text:s text:c="1"/>s. 592. Zob. </text:span><text:span text:style-name="CharStyle17">też </text:span><text:span text:style-name="T13">W. Fitzgerald, </text:span><text:span text:style-name="CharStyle18">Irish Unifica­tion and NATO,</text:span><text:span text:style-name="T13"><text:s text:c="1"/>Dublin 1982.</text:span></text:p></draw:text-box></draw:frame><draw:frame draw:style-name="fr169" svg:x="0.889cm" svg:y="18.840cm" svg:width="13.081cm" svg:height="0.330cm" text:anchor-type="paragraph"><draw:text-box><text:p text:style-name="P287"><text:span text:style-name="T13">*' Zob. J.A. Murphy, </text:span><text:span text:style-name="CharStyle18">Ireland in the Twentieth Century,</text:span><text:span text:style-name="T13"><text:s text:c="1"/>s. 148.</text:span></text:p></draw:text-box></draw:frame><draw:frame draw:style-name="fr170" svg:x="0.889cm" svg:y="19.237cm" svg:width="13.081cm" svg:height="1.118cm" text:anchor-type="paragraph"><draw:text-box><text:p text:style-name="P288"><text:span text:style-name="T15">91</text:span><text:span text:style-name="T13"><text:tab/>Por. </text:span><text:a xlink:href="http://www.rte.ie/news/2008/0613/eulisbon.html"><text:span text:style-name="T13">http://www.rte.ie/news/2008/0613/eulisbon.html</text:span></text:a><text:span text:style-name="T13"><text:s text:c="1"/></text:span><text:span text:style-name="CharStyle17">(dostęp: </text:span><text:span text:style-name="T13">11.01.2012); http://www. iandrinstitute.org/New%20IRI%20Website%20Info/I8tR%20Research%20and%20History/l- </text:span><text:span text:style-name="CharStyle17">8&lt;R%20Studies/Qvortrup%20-%20Irelandś%20Nice%20Referendum.pdf (dostęp: </text:span><text:span text:style-name="T13">11.01.2012).</text:span></text:p></draw:text-box></draw:frame><draw:frame draw:style-name="fr171" svg:x="0.889cm" svg:y="20.431cm" svg:width="13.081cm" svg:height="0.372cm" text:anchor-type="paragraph"><draw:text-box><text:p text:style-name="P289"><text:span text:style-name="T15">92</text:span><text:span text:style-name="T13"><text:tab/>Zob. </text:span><text:a xlink:href="http://wiadomosci.gazeta.p1/wiadomosci/l"><text:span text:style-name="T13">http://wiadomosci.gazeta.p1/wiadomosci/l</text:span></text:a><text:span text:style-name="T13">, 114881,4990253.html </text:span><text:span text:style-name="CharStyle17">(dostęp: </text:span><text:span text:style-name="T13">11.01.2012).</text:span></text:p></draw:text-box></draw:frame></text:p>
      </text:section>
      <text:section text:style-name="Sect25" text:name="Section25">
        <text:p text:style-name="P323"><draw:line text:anchor-type="paragraph" draw:style-name="gr3" svg:x1="0.928cm" svg:y1="0.568cm" svg:x2="13.906cm" svg:y2="0.568cm"><text:p/></draw:line></text:p>
        <text:p text:style-name="P54"><draw:frame draw:style-name="fr172" svg:x="0.859cm" svg:y="0.102cm" text:anchor-type="paragraph"><draw:text-box fo:min-width="0.406cm" fo:min-height="0.432cm"><text:p text:style-name="P290"><text:span text:style-name="CharStyle24">78</text:span></text:p></draw:text-box></draw:frame><draw:frame draw:style-name="fr173" svg:x="5.881cm" svg:y="0.086cm" text:anchor-type="paragraph"><draw:text-box fo:min-width="3.023cm" fo:min-height="0.466cm"><text:p text:style-name="P291"><text:span text:style-name="CharStyle24">Wawrzyniec Konarski</text:span></text:p></draw:text-box></draw:frame><draw:frame draw:style-name="fr174" svg:x="0.843cm" svg:y="0.848cm" svg:width="13.132cm" svg:height="12.582cm" text:anchor-type="paragraph"><draw:text-box><text:list text:style-name="L0" xml:id="1"><text:list-item><text:h text:outline-level="2" text:style-name="P292">4.<text:bookmark-start text:name="bookmark10"/><text:bookmark-start text:name="bookmark11"/><text:span text:style-name="CharStyle11"><text:tab/>Rekapitulacja</text:span><text:bookmark-end text:name="bookmark10"/><text:bookmark-end text:name="bookmark11"/></text:h></text:list-item></text:list><text:p text:style-name="P293"><text:span text:style-name="CharStyle14">Można zgodzić się z opinią Coakleya, iż obecna kultura polityczna Irlandii - mimo opóźnień w sferze społeczno-gospodarczej - przypomina tę występującą w in­nych państwach zachodnioeuropejskich. Wśród wartości właściwych społeczeństwu irlandzkiemu dwie mają rangę trwałych, niejako ponadczasowych, podkreślanych i przez Chubba, i przez Coakleya. Są nimi nacjonalizm i konserwatyzm, będące jednak fenomenami o zmiennej treści. Aprobata idei niepodległej i zjedno­czonej Irlandii wciąż jest żywa w społeczeństwie, jednak ma obecnie wydźwięk głównie polityczny, etnicznie inkluzywny, czyli obywatelski, otwarty na in­ność, nie zaś etnicznie ekskluzywny, jak to bywało w przeszłości. W konsekwen­cji wśród Irlandczyków osłabieniu uległa ranga nastawienia antybrytyj- skiego, a także postaw autorytarnych w rozumieniu podanym przez Chubba, co z kolei naruszyło dotychczasową pozycję Kościoła jako gwaranta wartości moral­nych, ale też wpływowego uczestnika życia politycznego. Praktycznie od początku lat 70. trwa proces sekularyzacji społeczeństwa, choć dokonuje się on stopniowo. Wzmocnieniu uległa aprobata dla wartości demokratycznych. Zjawisko cel­tyckiego tygrysa zwiększyło wśród Irlandczyków postawy mieszane, najpierw ko­smopolityczne, a następnie izolacjonistyczne, niekiedy wręcz przechodzące w ksenofobię. To ostatnie zjawisko jest jednak raczej tymczasowe. Na znaczącą skalę nie widać natomiast symptomów kontestowania przez społeczeństwo dotychczaso­wego modelu polityki zagranicznej, a zwłaszcza obronnej.</text:span></text:p><text:p text:style-name="P294"><text:span text:style-name="CharStyle14">I uwaga na sam koniec. Zmiany w zestawie wartości tworzących kulturę poli­tyczną Irlandczyków z pewnością będą miały miejsce. Trudna do przewidzenia jest natomiast ich dynamika. Ta bowiem w coraz większym stopniu zależna jest od czyn­ników pozairlandzkich, zwłaszcza gospodarczych. I nie jest to przecież specyfika tyl­ko Irlandii.</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DejaVu Sans" svg:font-family="'DejaVu Sans'"/>
    <style:font-face style:name="Times New Roman" svg:font-family="'Times New Roman'"/>
    <style:font-face style:name="Calibri" svg:font-family="'Calibri'"/>
    <style:font-face style:name="Arial" svg:font-family="'Arial'"/>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4" style:display-name="CharStyle4" style:parent-style-name="CharStyle3">
      <style:text-properties fo:language="pl" style:language-asian="pl" style:language-complex="pl" fo:country="PL" style:country-asian="PL" style:country-complex="PL" fo:font-size="13.pt" style:font-size-asian="13.pt" style:font-size-complex="13.pt" style:font-name="Calibri" style:font-name-asian="Calibri" style:font-name-complex="Calibri" style:text-scale="100.%" fo:letter-spacing="0.000cm" fo:color="#000000" style:text-position="0.%"/>
    </style:style>
    <style:style style:family="text" style:name="CharStyle6" style:display-name="CharStyle6"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Arial" style:font-name-asian="Arial" style:font-name-complex="Arial"/>
    </style:style>
    <style:style style:family="text" style:name="CharStyle7" style:display-name="CharStyle7" style:parent-style-name="CharStyle6">
      <style:text-properties fo:language="pl" style:language-asian="pl" style:language-complex="pl" fo:country="PL" style:country-asian="PL" style:country-complex="PL" fo:font-style="italic" style:font-style-asian="italic" style:font-style-complex="italic" fo:font-size="10.pt" style:font-size-asian="10.pt" style:font-size-complex="10.pt" style:text-scale="100.%" fo:letter-spacing="0.000cm" fo:color="#000000" style:text-position="0.%"/>
    </style:style>
    <style:style style:family="text" style:name="CharStyle9" style:display-name="CharStyle9" style:parent-style-name="DefaultFontStyle">
      <style:text-properties fo:font-weight="normal" style:font-weight-asian="normal" style:font-weight-complex="normal" fo:font-style="normal" style:font-style-asian="normal" style:font-style-complex="normal" style:text-underline-style="none" style:text-line-through-style="none" fo:font-size="18.pt" style:font-size-asian="18.pt" style:font-size-complex="18.pt" style:font-name="Arial" style:font-name-asian="Arial" style:font-name-complex="Arial"/>
    </style:style>
    <style:style style:family="text" style:name="CharStyle11" style:display-name="CharStyle11" style:parent-style-name="DefaultFontStyle">
      <style:text-properties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Calibri" style:font-name-asian="Calibri" style:font-name-complex="Calibri"/>
    </style:style>
    <style:style style:family="text" style:name="CharStyle12" style:display-name="CharStyle12" style:parent-style-name="CharStyle11">
      <style:text-properties fo:language="pl" style:language-asian="pl" style:language-complex="pl" fo:country="PL" style:country-asian="PL" style:country-complex="PL" fo:font-size="13.pt" style:font-size-asian="13.pt" style:font-size-complex="13.pt" style:font-name="Arial" style:font-name-asian="Arial" style:font-name-complex="Arial" style:text-scale="100.%" fo:letter-spacing="0.000cm" fo:color="#000000" style:text-position="0.%"/>
    </style:style>
    <style:style style:family="text" style:name="CharStyle14" style:display-name="CharStyle14"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5" style:display-name="CharStyle15" style:parent-style-name="CharStyle14">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7" style:display-name="CharStyle17"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18" style:display-name="CharStyle18" style:parent-style-name="CharStyle17">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20" style:display-name="CharStyle20"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21" style:display-name="CharStyle21" style:parent-style-name="CharStyle20">
      <style:text-properties fo:language="pl" style:language-asian="pl" style:language-complex="pl" fo:country="PL" style:country-asian="PL" style:country-complex="PL" fo:font-size="9.pt" style:font-size-asian="9.pt" style:font-size-complex="9.pt" style:text-scale="100.%" fo:letter-spacing="0.000cm" fo:color="#000000" style:text-position="0.%"/>
    </style:style>
    <style:style style:family="text" style:name="CharStyle23" style:display-name="CharStyle23" style:parent-style-name="DefaultFontStyle">
      <style:text-properties fo:font-weight="normal" style:font-weight-asian="normal" style:font-weight-complex="normal" fo:font-style="italic" style:font-style-asian="italic" style:font-style-complex="italic" style:text-underline-style="none" style:text-line-through-style="none" fo:font-size="9.pt" style:font-size-asian="9.pt" style:font-size-complex="9.pt" style:font-name="Times New Roman" style:font-name-asian="Times New Roman" style:font-name-complex="Times New Roman"/>
    </style:style>
    <style:style style:family="text" style:name="CharStyle24" style:display-name="CharStyle24" style:parent-style-name="CharStyle23">
      <style:text-properties fo:language="pl" style:language-asian="pl" style:language-complex="pl" fo:country="PL" style:country-asian="PL" style:country-complex="PL" fo:font-style="normal" style:font-style-asian="normal" style:font-style-complex="normal" style:text-scale="100.%" fo:letter-spacing="0.000cm" fo:color="#000000" style:text-position="0.%"/>
    </style:style>
    <style:style style:family="text" style:name="CharStyle25" style:display-name="CharStyle25" style:parent-style-name="CharStyle20">
      <style:text-properties fo:language="pl" style:language-asian="pl" style:language-complex="pl" fo:country="PL" style:country-asian="PL" style:country-complex="PL" fo:font-style="italic" style:font-style-asian="italic" style:font-style-complex="italic" fo:font-size="9.pt" style:font-size-asian="9.pt" style:font-size-complex="9.pt"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Tekst treści (2)">
      <style:paragraph-properties fo:background-color="transparent" fo:margin-bottom="0.282cm" fo:line-height="115.%" fo:margin-left="0.670cm" fo:text-indent="0.035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Style5" style:display-name="Tekst treści (3)">
      <style:paragraph-properties fo:background-color="transparent" fo:margin-bottom="0.529cm" fo:text-indent="0.670cm"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Arial" style:font-name-asian="Arial" style:font-name-complex="Arial"/>
    </style:style>
    <style:style style:family="paragraph" style:name="Style8" style:display-name="Nagłówek #1">
      <style:paragraph-properties fo:background-color="transparent" fo:margin-bottom="0.247cm" fo:text-indent="0.635cm" style:page-number="auto"/>
      <style:text-properties fo:font-weight="normal" style:font-weight-asian="normal" style:font-weight-complex="normal" fo:font-style="normal" style:font-style-asian="normal" style:font-style-complex="normal" style:text-underline-style="none" style:text-line-through-style="none" fo:font-size="18.pt" style:font-size-asian="18.pt" style:font-size-complex="18.pt" style:font-name="Arial" style:font-name-asian="Arial" style:font-name-complex="Arial"/>
    </style:style>
    <style:style style:family="paragraph" style:name="Style10" style:display-name="Nagłówek #2">
      <style:paragraph-properties fo:background-color="transparent" fo:margin-bottom="0.512cm" style:page-number="auto"/>
      <style:text-properties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Calibri" style:font-name-asian="Calibri" style:font-name-complex="Calibri"/>
    </style:style>
    <style:style style:family="paragraph" style:name="Style13" style:display-name="Tekst treści">
      <style:paragraph-properties fo:background-color="transparent" fo:line-height="113.%" fo:text-indent="0.670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6" style:display-name="Stopka">
      <style:paragraph-properties fo:background-color="transparent" fo:line-height="109.%" fo:text-indent="0.670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Style19"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22" style:display-name="Nagłówek lub stopka">
      <style:paragraph-properties fo:background-color="transparent" style:page-number="auto"/>
      <style:text-properties fo:font-weight="normal" style:font-weight-asian="normal" style:font-weight-complex="normal" fo:font-style="italic" style:font-style-asian="italic" style:font-style-complex="italic" style:text-underline-style="none" style:text-line-through-style="none" fo:font-size="9.pt" style:font-size-asian="9.pt" style:font-size-complex="9.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18" style:display-name="T18" style:parent-style-name="CharStyle21">
      <style:text-properties fo:color="#000000"/>
    </style:style>
    <style:style style:family="text" style:name="T23" style:display-name="T23" style:parent-style-name="CharStyle25">
      <style:text-properties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65" style:display-name="P65" style:parent-style-name="Style19">
      <style:paragraph-properties fo:background-color="transparent" fo:margin-top="0.000cm" fo:margin-bottom="0.000cm" fo:line-height="100.%" fo:margin-left="0.000cm" fo:margin-right="0.000cm" fo:text-indent="0.000cm" fo:text-align="left" style:page-number="auto">
        <style:tab-stops>
          <style:tab-stop style:position="7.933cm" style:type="right"/>
        </style:tab-stops>
      </style:paragraph-properties>
      <style:text-properties/>
    </style:style>
    <style:style style:family="paragraph" style:name="P74" style:display-name="P74" style:parent-style-name="Style19">
      <style:paragraph-properties fo:background-color="transparent" fo:margin-top="0.000cm" fo:margin-bottom="0.000cm" fo:line-height="100.%" fo:margin-left="0.000cm" fo:margin-right="0.000cm" fo:text-indent="0.000cm" fo:text-align="left" style:page-number="auto">
        <style:tab-stops>
          <style:tab-stop style:position="9.330cm" style:type="right"/>
        </style:tab-stops>
      </style:paragraph-properties>
      <style:text-properties/>
    </style:style>
    <style:style style:family="paragraph" style:name="P297" style:display-name="P297">
      <style:paragraph-properties style:page-number="auto"/>
      <style:text-properties fo:font-size="5.0000000000000003e-002pt" style:font-size-asian="5.0000000000000003e-002pt" style:font-size-complex="5.0000000000000003e-002pt"/>
    </style:style>
    <style:style style:name="M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297"/>
      </style:header>
      <style:footer>
        <text:p text:style-name="P297"/>
      </style:footer>
    </style:master-page>
    <style:master-page style:name="PageStyle1" style:page-layout-name="Mpm1">
      <style:header>
        <text:p text:style-name="P297"/>
      </style:header>
      <style:footer>
        <text:p text:style-name="P297"/>
      </style:footer>
    </style:master-page>
    <style:master-page style:name="PageStyle2" style:page-layout-name="Mpm2">
      <style:header>
        <text:p text:style-name="P297"/>
      </style:header>
      <style:footer>
        <text:p text:style-name="P297"/>
      </style:footer>
    </style:master-page>
    <style:master-page style:name="PageStyle3" style:page-layout-name="Mpm3">
      <style:header>
        <text:p text:style-name="P297"/>
      </style:header>
      <style:footer>
        <text:p text:style-name="P297"/>
      </style:footer>
    </style:master-page>
    <style:master-page style:name="PageStyle4" style:page-layout-name="Mpm4">
      <style:header>
        <text:p text:style-name="P297"/>
      </style:header>
      <style:footer>
        <text:p text:style-name="P297"/>
      </style:footer>
    </style:master-page>
    <style:master-page style:name="PageStyle5" style:page-layout-name="Mpm5">
      <style:header>
        <text:p text:style-name="P297"/>
      </style:header>
      <style:footer>
        <text:p text:style-name="P297"/>
      </style:footer>
    </style:master-page>
    <style:master-page style:name="PageStyle6" style:page-layout-name="Mpm6">
      <style:header>
        <text:p text:style-name="P297"/>
      </style:header>
      <style:footer>
        <text:p text:style-name="P297"/>
      </style:footer>
    </style:master-page>
    <style:master-page style:name="PageStyle7" style:page-layout-name="Mpm7">
      <style:header>
        <text:p text:style-name="P297"/>
      </style:header>
      <style:footer>
        <text:p text:style-name="P297"/>
      </style:footer>
    </style:master-page>
    <style:master-page style:name="PageStyle8" style:page-layout-name="Mpm8">
      <style:header>
        <text:p text:style-name="P297"/>
      </style:header>
      <style:footer>
        <text:p text:style-name="P297"/>
      </style:footer>
    </style:master-page>
    <style:master-page style:name="PageStyle9" style:page-layout-name="Mpm9">
      <style:header>
        <text:p text:style-name="P297"/>
      </style:header>
      <style:footer>
        <text:p text:style-name="P297"/>
      </style:footer>
    </style:master-page>
    <style:master-page style:name="PageStyle10" style:page-layout-name="Mpm10">
      <style:header>
        <text:p text:style-name="P297"/>
      </style:header>
      <style:footer>
        <text:p text:style-name="P297"/>
      </style:footer>
    </style:master-page>
    <style:master-page style:name="PageStyle11" style:page-layout-name="Mpm11">
      <style:header>
        <text:p text:style-name="P297"/>
      </style:header>
      <style:footer>
        <text:p text:style-name="P297"/>
      </style:footer>
    </style:master-page>
    <style:master-page style:name="PageStyle12" style:page-layout-name="Mpm12">
      <style:header>
        <text:p text:style-name="P297"/>
      </style:header>
      <style:footer>
        <text:p text:style-name="P297"/>
      </style:footer>
    </style:master-page>
    <style:master-page style:name="PageStyle13" style:page-layout-name="Mpm13">
      <style:header>
        <text:p text:style-name="P297"/>
      </style:header>
      <style:footer>
        <text:p text:style-name="P297"/>
      </style:footer>
    </style:master-page>
    <style:master-page style:name="PageStyle14" style:page-layout-name="Mpm14">
      <style:header>
        <text:p text:style-name="P297"/>
      </style:header>
      <style:footer>
        <text:p text:style-name="P297"/>
      </style:footer>
    </style:master-page>
    <style:master-page style:name="PageStyle15" style:page-layout-name="Mpm15">
      <style:header>
        <text:p text:style-name="P297"/>
      </style:header>
      <style:footer>
        <text:p text:style-name="P297"/>
      </style:footer>
    </style:master-page>
    <style:master-page style:name="PageStyle16" style:page-layout-name="Mpm16">
      <style:header>
        <text:p text:style-name="P297"/>
      </style:header>
      <style:footer>
        <text:p text:style-name="P297"/>
      </style:footer>
    </style:master-page>
    <style:master-page style:name="PageStyle17" style:page-layout-name="Mpm17">
      <style:header>
        <text:p text:style-name="P297"/>
      </style:header>
      <style:footer>
        <text:p text:style-name="P297"/>
      </style:footer>
    </style:master-page>
    <style:master-page style:name="PageStyle18" style:page-layout-name="Mpm18">
      <style:header>
        <text:p text:style-name="P297"/>
      </style:header>
      <style:footer>
        <text:p text:style-name="P297"/>
      </style:footer>
    </style:master-page>
    <style:master-page style:name="PageStyle19" style:page-layout-name="Mpm19">
      <style:header>
        <text:p text:style-name="P297"/>
      </style:header>
      <style:footer>
        <text:p text:style-name="P297"/>
      </style:footer>
    </style:master-page>
    <style:master-page style:name="PageStyle20" style:page-layout-name="Mpm20">
      <style:header>
        <text:p text:style-name="P297"/>
      </style:header>
      <style:footer>
        <text:p text:style-name="P297"/>
      </style:footer>
    </style:master-page>
    <style:master-page style:name="PageStyle21" style:page-layout-name="Mpm21">
      <style:header>
        <text:p text:style-name="P297"/>
      </style:header>
      <style:footer>
        <text:p text:style-name="P297"/>
      </style:footer>
    </style:master-page>
    <style:master-page style:name="PageStyle22" style:page-layout-name="Mpm22">
      <style:header>
        <text:p text:style-name="P297"/>
      </style:header>
      <style:footer>
        <text:p text:style-name="P297"/>
      </style:footer>
    </style:master-page>
    <style:master-page style:name="PageStyle23" style:page-layout-name="Mpm23">
      <style:header>
        <text:p text:style-name="P297"/>
      </style:header>
      <style:footer>
        <text:p text:style-name="P297"/>
      </style:footer>
    </style:master-page>
    <style:master-page style:name="PageStyle24" style:page-layout-name="Mpm24">
      <style:header>
        <text:p text:style-name="P297"/>
      </style:header>
      <style:footer>
        <text:p text:style-name="P297"/>
      </style:footer>
    </style:master-page>
    <style:master-page style:name="PageStyle25" style:page-layout-name="Mpm25">
      <style:header>
        <text:p text:style-name="P297"/>
      </style:header>
      <style:footer>
        <text:p text:style-name="P29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