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4">
      <style:text-properties fo:language="de" style:language-asian="de" style:language-complex="de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8">
      <style:text-properties fo:language="de" style:language-asian="de" style:language-complex="de" fo:color="#000000"/>
    </style:style>
    <style:style style:family="text" style:name="T13" style:display-name="T13" style:parent-style-name="CharStyle4">
      <style:text-properties style:text-position="25%" fo:color="#000000"/>
    </style:style>
    <style:style style:family="text" style:name="T14" style:display-name="T14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9">
      <style:text-properties style:text-position="25%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19">
      <style:text-properties fo:language="de" style:language-asian="de" style:language-complex="de" fo:color="#000000"/>
    </style:style>
    <style:style style:family="text" style:name="T19" style:display-name="T19" style:parent-style-name="CharStyle8">
      <style:text-properties fo:language="ro" style:language-asian="ro" style:language-complex="ro" fo:color="#000000"/>
    </style:style>
    <style:style style:family="text" style:name="T20" style:display-name="T20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8">
      <style:text-properties fo:language="fr" style:language-asian="fr" style:language-complex="fr" fo:color="#000000"/>
    </style:style>
    <style:style style:family="text" style:name="T22" style:display-name="T22" style:parent-style-name="CharStyle4">
      <style:text-properties fo:language="fr" style:language-asian="fr" style:language-complex="fr" fo:color="#000000"/>
    </style:style>
    <style:style style:family="text" style:name="T23" style:display-name="T23" style:parent-style-name="CharStyle4">
      <style:text-properties fo:language="ro" style:language-asian="ro" style:language-complex="ro" fo:color="#000000"/>
    </style:style>
    <style:style style:family="text" style:name="T24" style:display-name="T24" style:parent-style-name="CharStyle22">
      <style:text-properties fo:color="#000000"/>
    </style:style>
    <style:style style:family="text" style:name="T25" style:display-name="T25" style:parent-style-name="CharStyle23">
      <style:text-properties fo:color="#000000"/>
    </style:style>
    <style:style style:family="text" style:name="T26" style:display-name="T2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7">
      <style:text-properties fo:language="de" style:language-asian="de" style:language-complex="de" fo:color="#000000"/>
    </style:style>
    <style:style style:family="text" style:name="T28" style:display-name="T2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0">
      <style:text-properties fo:language="de" style:language-asian="de" style:language-complex="de" fo:color="#000000"/>
    </style:style>
    <style:style style:family="text" style:name="T32" style:display-name="T32" style:parent-style-name="CharStyle23">
      <style:text-properties fo:language="de" style:language-asian="de" style:language-complex="de" fo:color="#000000"/>
    </style:style>
    <style:style style:family="text" style:name="T33" style:display-name="T33" style:parent-style-name="CharStyle23">
      <style:text-properties fo:language="ro" style:language-asian="ro" style:language-complex="ro" fo:color="#000000"/>
    </style:style>
    <style:style style:family="text" style:name="T34" style:display-name="T3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6">
      <style:text-properties fo:language="fr" style:language-asian="fr" style:language-complex="fr" fo:color="#000000"/>
    </style:style>
    <style:style style:family="text" style:name="T36" style:display-name="T36" style:parent-style-name="CharStyle17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#1">
      <style:paragraph-properties fo:background-color="transparent" fo:margin-top="0.000cm" fo:margin-bottom="1.003cm" fo:margin-left="0.000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" style:parent-style-name="Nagłówek #2">
      <style:paragraph-properties fo:background-color="transparent" fo:margin-top="0.000cm" fo:margin-bottom="0.473cm" fo:line-height="0.388cm" fo:margin-left="0.529cm" fo:margin-right="0.000cm" fo:text-indent="-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40cm" fo:margin-left="0.917cm" fo:margin-right="0.035cm" fo:text-indent="-0.388cm" fo:text-align="justify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953cm" fo:margin-right="0.035cm" fo:text-indent="-0.388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953cm" fo:margin-right="0.035cm" fo:text-indent="-0.388cm" fo:text-align="justify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0.917cm" fo:margin-right="0.035cm" fo:text-indent="-0.388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917cm" fo:margin-right="0.035cm" fo:text-indent="-0.388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44cm" fo:line-height="0.282cm" fo:margin-left="0.071cm" fo:margin-right="0.000cm" fo:text-indent="0.494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0cm" fo:margin-left="0.035cm" fo:margin-right="0.035cm" fo:text-indent="0.000cm" fo:text-align="righ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917cm" fo:margin-right="0.035cm" fo:text-indent="-0.388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269cm" fo:line-height="0.282cm" fo:margin-left="0.071cm" fo:margin-right="0.000cm" fo:text-indent="0.494cm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35cm" fo:margin-right="0.035cm" fo:text-indent="0.000cm" fo:text-align="right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2.040cm" style:type="righ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153cm" fo:line-height="0.440cm" fo:margin-left="0.000cm" fo:margin-right="0.035cm" fo:text-indent="0.494cm" fo:text-align="justify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18cm" fo:line-height="0.440cm" fo:margin-left="0.917cm" fo:margin-right="0.035cm" fo:text-indent="-0.388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margin-left="0.035cm" fo:margin-right="0.318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17">
      <style:paragraph-properties style:page-number="auto"/>
      <style:text-properties fo:font-size="5.pt" style:font-size-asian="5.pt" style:font-size-complex="5.pt"/>
    </style:style>
    <style:style style:family="paragraph" style:name="P118">
      <style:paragraph-properties style:page-number="auto"/>
      <style:text-properties fo:font-size="5.e-002pt" style:font-size-asian="5.e-002pt" style:font-size-complex="5.e-002pt"/>
    </style:style>
    <style:style style:family="paragraph" style:name="P12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4"/>
    </text:list-style>
    <text:list-style style:name="L2">
      <text:list-level-style-bullet text:bullet-char="-" text:level="1" text:style-name="CharStyle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0"><draw:frame draw:style-name="fr1" svg:x="4.011cm" svg:y="7.320cm" svg:width="13.021cm" svg:height="1.185cm" text:anchor-type="paragraph"><draw:text-box><text:p text:style-name="P37"><text:span text:style-name="CharStyle5">Przemysław E. Gębal<text:line-break/></text:span><text:span text:style-name="CharStyle4">Uniwersytet Warszawski</text:span></text:p></draw:text-box></draw:frame><draw:frame draw:style-name="fr2" svg:x="4.011cm" svg:y="9.218cm" svg:width="13.021cm" svg:height="16.367cm" text:anchor-type="paragraph"><draw:text-box><text:h text:outline-level="0" text:style-name="P21"><text:bookmark-start text:name="bookmark0"/><text:span text:style-name="CharStyle7">W stronę podstaw dydaktyki języka polskiego jako obcego.<text:line-break/>Próba bilansu polonistycznej myśli glottodydaktycznej</text:span><text:bookmark-end text:name="bookmark0"/></text:h><text:p text:style-name="P58"><text:span text:style-name="CharStyle4">Wobec coraz większego zainteresowania cudzoziemców nauką języka polskiego,<text:line-break/>glottodydaktycy-poloniści podjęli się tworzenia filarów uniwersyteckiego kształcenia<text:line-break/>nauczycieli języka polskiego jako obcego, co zaowocowało pojawieniem się różnych<text:line-break/>form polonistycznych studiów glottodydaktycznych. Obok tak zwanych ścieżek, reali-<text:line-break/>zowanych fakultatywnie w trakcie studiów polonistycznych, uruchomiono samodziel-<text:line-break/>ne specjalizacje w ramach studiów podyplomowych i studiów drugiego stopnia. W tej<text:line-break/>sytuacji publikacja materiałów prezentujących zagadnienia metodyczne dla przyszłych<text:line-break/>nauczycieli języka polskiego stawała się koniecznością. Ich brak odczuwali wszyscy za-<text:line-break/>interesowani nauczaniem polszczyzny cudzoziemców. Z takiego też założenia musieli<text:line-break/>wyjść autorzy tomów wydawanych w serii „Metodyka nauczania języka polskiego jako<text:line-break/>obcego” przez krakowskie wydawnictwo </text:span><text:span text:style-name="T4">Universitas.</text:span></text:p><text:p text:style-name="P78"><text:span text:style-name="CharStyle4">Zakładając, iż </text:span><text:span text:style-name="T4">zamieszczone w opisywanej serii </text:span><text:span text:style-name="CharStyle4">rozwiązania dydaktyczno-meto-</text:span><text:span text:style-name="T4"><text:line-break/></text:span><text:span text:style-name="CharStyle4">dyczne odzwierciedlają stan współczesnej polonistycznej wiedzy dydaktycznej, do-<text:line-break/>konamy na ich podstawie próby bilansu polonistycznej myśli glottodydaktycznej.<text:line-break/>W pierwszej części referatu zaprezentujemy całą serię, by następnie, wykorzystując do-<text:line-break/>datkowe kryteria, przejęte od specjalistów od nauczania tak zwanych języków świato-<text:line-break/>wych, wskazać obszary glottodydaktyki, które wśród polonistów-glottodydaktyków nie<text:line-break/>cieszyły się zainteresowaniem i wciąż jeszcze wymagają szczegółowych badań i opisu.<text:line-break/>Są to zagadnienia, których przeszczepienie na grunt nauczania polszczyzny w znaczny<text:line-break/>sposób wpłynie na dalszy rozwój dydaktyki języka polskiego jako obcego.</text:span></text:p><text:p text:style-name="P89"><text:span text:style-name="CharStyle4">Do tej pory w serii „Metodyka nauczania języka polskiego jako obcego” ukazały<text:line-break/>się cztery tomy poświęcone teorii i praktyce nauczania polszczyzny. Pierwszym z nich<text:line-break/>była, wydana w 2004 roku, </text:span><text:span text:style-name="CharStyle8">Kultura w nauczaniu języka polskiego jako obcego</text:span><text:span text:style-name="CharStyle4"><text:s text:c="1"/>pod<text:line-break/>redakcją W.T. Miodunki. Celem tej publikacji było dokonanie bilansu dyskusji z lat<text:line-break/>1992-2003 na temat miejsca i roli kultury oraz stworzenie pierwszych propozycji pro-<text:line-break/>gramowych integrujących ją z praktyczną nauką języka. Jak czytamy we wstępie, pre-<text:line-break/>zentowane w tomie prace:</text:span></text:p><text:p text:style-name="P90"><text:span text:style-name="CharStyle10">odwołują się do pomocy dydaktycznych, uwzględniających elementy kultury w nauczaniu języka<text:line-break/>polskiego jako obcego, biorą pod uwagę przeprowadzone później badania </text:span><text:span text:style-name="T7">P. </text:span><text:span text:style-name="CharStyle10">Garncarka, G. Za-<text:line-break/>rzyckiej, J. Rokickiego, A. Burzyńskiej i S. Schmidt, przyjmują wreszcie jako punkt odniesienia<text:line-break/>programy realioznawcze w nauczaniu języka niemieckiego jako obcego oraz standardy euro-</text:span></text:p></draw:text-box></draw:frame></text:p>
      </text:section>
      <text:section text:style-name="Sect1" text:name="Section1">
        <text:p text:style-name="P121"><draw:frame draw:style-name="fr3" svg:x="4.015cm" svg:y="4.122cm" fo:min-width="0.406cm" fo:min-height="0.379cm" text:anchor-type="paragraph"><draw:text-box><text:p text:style-name="P68"><text:span text:style-name="CharStyle12">80</text:span></text:p></draw:text-box></draw:frame><draw:frame draw:style-name="fr4" svg:x="9.188cm" svg:y="4.113cm" fo:min-width="2.718cm" fo:min-height="0.399cm" text:anchor-type="paragraph"><draw:text-box><text:p text:style-name="P50"><text:span text:style-name="CharStyle14">Przemysław E. Gębal</text:span></text:p></draw:text-box></draw:frame><draw:frame draw:style-name="fr5" svg:x="3.981cm" svg:y="5.369cm" svg:width="13.081cm" svg:height="16.214cm" text:anchor-type="paragraph"><draw:text-box><text:p text:style-name="P45"><text:span text:style-name="CharStyle17">pejskie zaproponowane w tym zakresie przez </text:span><text:span text:style-name="CharStyle16">Europejski system opisu kształcenia językowego</text:span></text:p><text:p text:style-name="P65"><text:span text:style-name="CharStyle10">(W. Miodunka, 2004: 8).</text:span></text:p><text:p text:style-name="P24"><text:span text:style-name="CharStyle8">Kultura w nauczaniu języka polskiego jako obcego</text:span><text:span text:style-name="CharStyle4"><text:s text:c="1"/>składa się z czterech części.<text:line-break/>Pierwsza z nich, z podtytułem „Jak było?”, zawiera rozważania W.T. Miodunki na<text:line-break/>marginesie opublikowanej w 2002 roku monografii </text:span><text:span text:style-name="CharStyle8">Jakże rad bym się nauczył polskiej<text:line-break/>mowy...</text:span><text:span text:style-name="CharStyle4"><text:s text:c="1"/>A. Burzyńskiej (2004), przygotowany przez M. Jelonkiewicza przegląd wy-<text:line-break/>branych materiałów dydaktycznych prezentujących wiedzę o Polsce oraz spostrzeżenia<text:line-break/>U. Dobesz na temat testowania tej wiedzy.</text:span></text:p><text:p text:style-name="P86"><text:span text:style-name="CharStyle4">W rozpoczynającym pierwszą część tomu artykule </text:span><text:span text:style-name="CharStyle8">Czy kultura była traktowana po<text:line-break/>macoszemu w nauczaniu języka polskiego jako obcego?</text:span><text:span text:style-name="CharStyle4"><text:s text:c="1"/>W.T. Miodunka twierdząco od-<text:line-break/>powiada na pytanie zawarte w tytule, gdyż w tradycji nauczania języka polskiego jako<text:line-break/>obcego nie pojawił się i nie był realizowany postulat ścisłego powiązania tego naucza-<text:line-break/>nia z nauczaniem realioznawstwa polskiego (W.T. Miodunka, 2004: 29).</text:span></text:p><text:p text:style-name="P97"><text:span text:style-name="CharStyle4">Jednym z celów opublikowanego tomu była zmiana istniejącego stanu rzeczy i pod-<text:line-break/>jęcie dyskusji na temat unowocześnienia sposobu nauczaniu kultury i realiów polskich.<text:line-break/>Aby ułatwić tę dyskusję, druga część tomu, z podtytułem „Jak być mogło?”, zawiera ar-<text:line-break/>tykuł prezentujący niemiecką </text:span><text:span text:style-name="T12">Landeskunde,</text:span><text:span text:style-name="T4"><text:s text:c="1"/></text:span><text:span text:style-name="CharStyle4">opracowany przez P. Gębala. Trzecia część<text:line-break/>publikacji to propozycja trzech programów kulturo- i realioznawczych. Są to: </text:span><text:span text:style-name="CharStyle8">Kom-<text:line-break/>petencja socjokulturowa w nauczaniu języka polskiego jako obcego. Zarys programu<text:line-break/>nauczania</text:span><text:span text:style-name="CharStyle4"><text:s text:c="1"/>autorstwa W.T. Miodunki, </text:span><text:span text:style-name="CharStyle8">Inwentarz tematyczny i funkcjonalno-pojęciowy<text:line-break/>do nauczania języka polskiego jako obcego w aspekcie kulturowym</text:span><text:span text:style-name="CharStyle4"><text:s text:c="1"/></text:span><text:span text:style-name="T4">A.B. </text:span><text:span text:style-name="CharStyle4">Burzyńskiej<text:line-break/>i U. Dobesz oraz </text:span><text:span text:style-name="CharStyle8">Program nauczania cudzoziemców realiów polskich</text:span><text:span text:style-name="CharStyle4"><text:s text:c="1"/>P. Gębala.</text:span></text:p><text:p text:style-name="P83"><text:span text:style-name="CharStyle4">W ostatniej części publikacji, zatytułowanej „Kultura w nauczaniu języka polskiego<text:line-break/>jako obcego. Jak będzie?”, redaktor tomu stara się rozpropagować </text:span><text:span text:style-name="CharStyle8">Mały leksykon kultu-<text:line-break/>ry polskiej dla cudzoziemców</text:span><text:span text:style-name="CharStyle4"><text:s text:c="1"/>G. Zarzyckiej i M. Jelonkiewicza.</text:span></text:p><text:p text:style-name="P80"><text:span text:style-name="CharStyle4">Publikacja pierwszego z tomów omawianej przez nas serii podjęła burzliwą, trwa-<text:line-break/>jącą do dziś dyskusję na temat miejsca i roli kultury oraz realiów w nauczaniu pol-<text:line-break/>szczyzny. Zaowocowała opracowaniem licznych publikacji i pomocy dydaktycznych</text:span><text:span text:style-name="T13">1</text:span><text:span text:style-name="CharStyle4">,<text:line-break/>uwzględniających nowe założenia i postulaty. Zainteresowanie nią musiało zachęcić do<text:line-break/>opracowania kolejnych tomów w ramach serii.</text:span></text:p><text:p text:style-name="P40"><text:span text:style-name="CharStyle4">Rok później ukazały się dwa kolejne tomy: </text:span><text:span text:style-name="CharStyle8">Przewodnik po egzaminach certyfika-<text:line-break/>towych</text:span><text:span text:style-name="CharStyle4"><text:s text:c="1"/>(2005) pod redakcją A. Seretny i E. Lipińskiej oraz </text:span><text:span text:style-name="CharStyle8">ABC metodyki nauczania<text:line-break/>języka polskiego jako obcego</text:span><text:span text:style-name="CharStyle4"><text:s text:c="1"/>autorstwa A. Seretny i E. Lipińskiej (2005). Ciesząca się<text:line-break/>coraz większą popularnością w kręgach cudzoziemców i nauczycieli języka polskiego<text:line-break/>certyfikacja znajomości naszego języka stała się treścią pierwszej z publikacji. Autorki<text:line-break/>tomu omówiły w nim </text:span><text:span text:style-name="T14">sam </text:span><text:span text:style-name="CharStyle4">system oraz zaprezentowały poszczególne części egzami-</text:span></text:p></draw:text-box></draw:frame><draw:frame draw:style-name="fr6" svg:x="3.948cm" svg:y="22.211cm" svg:width="13.148cm" svg:height="3.332cm" text:anchor-type="paragraph"><draw:text-box><text:p text:style-name="P62"><text:span text:style-name="T15">1</text:span><text:span text:style-name="CharStyle19"><text:s text:c="1"/>Należą do nich między innymi: podręcznik </text:span><text:span text:style-name="CharStyle20">Spacery po Wrocławiu</text:span><text:span text:style-name="CharStyle19"><text:s text:c="1"/>U. Dobesz, Wydawnictwo Uni-<text:line-break/>wersytetu Wrocławskiego, Wrocław 2004; nowe dwutomowe wydanie podręcznika </text:span><text:span text:style-name="CharStyle20">Cześć</text:span><text:span text:style-name="CharStyle19">, </text:span><text:span text:style-name="CharStyle20">jak się masz?<text:line-break/></text:span><text:span text:style-name="CharStyle19">W.T. Miodunki, </text:span><text:span text:style-name="T18">Universitas, </text:span><text:span text:style-name="CharStyle19">Kraków 2005 i 2006; rozprawa doktorska </text:span><text:span text:style-name="T18">P.E. </text:span><text:span text:style-name="CharStyle19">Gębala zatytułowana </text:span><text:span text:style-name="CharStyle20">Realio-<text:line-break/>znawstwo w podręcznikach do nauczania języków niemieckiego i polskiego jako obcych. Analiza porów-<text:line-break/>nawcza programów i pomocy dydaktycznych,</text:span><text:span text:style-name="CharStyle19"><text:s text:c="1"/>Kraków 2005; praca </text:span><text:span text:style-name="CharStyle20">Przestrzeń kulturowa w nauczaniu<text:line-break/>języka polskiego jako obcego</text:span><text:span text:style-name="CharStyle19"><text:s text:c="1"/>P. Garncarka, Wydawnictwo Uniwersytetu Warszawskiego, Warszawa 2006;<text:line-break/>rozdział „Realia i kultura w nauczaniu języka polskiego jako obcego” autorstwa </text:span><text:span text:style-name="T18">P.E. </text:span><text:span text:style-name="CharStyle19">Gębala zamieszczony<text:line-break/>w tomie </text:span><text:span text:style-name="CharStyle20">Z zagadnień dydaktyki języka polskiego jako obcego,</text:span><text:span text:style-name="CharStyle19"><text:s text:c="1"/>red. E. Lipińska i A. Seretny, </text:span><text:span text:style-name="T18">Universitas,<text:line-break/></text:span><text:span text:style-name="CharStyle19">Kraków </text:span><text:span text:style-name="T18">2006, oraz wiele innych </text:span><text:span text:style-name="CharStyle19">materiałów </text:span><text:span text:style-name="T18">i pomocy dydaktycznych.</text:span></text:p></draw:text-box></draw:frame></text:p>
      </text:section>
      <text:section text:style-name="Sect2" text:name="Section2">
        <text:p text:style-name="P122"><draw:frame draw:style-name="fr7" svg:x="4.900cm" svg:y="4.113cm" fo:min-width="12.141cm" fo:min-height="0.406cm" text:anchor-type="paragraph"><draw:text-box><text:p text:style-name="P85"><text:span text:style-name="CharStyle12">W stronę podstaw dydaktyki języka polskiego jako obcego. Próba bilansu polonistycznej...<text:tab/>81</text:span></text:p></draw:text-box></draw:frame><draw:frame draw:style-name="fr8" svg:x="3.986cm" svg:y="5.285cm" svg:width="13.072cm" svg:height="20.092cm" text:anchor-type="paragraph"><draw:text-box><text:p text:style-name="P107"><text:span text:style-name="CharStyle4">nu, zamieszczając przykładowe zadania testowe. Nadrzędnym celem publikacji była<text:line-break/>promocja wprowadzanej w życie certyfikacji, jej adresatami zaś potencjalni zdający<text:line-break/>egzamin i przygotowujący ich nauczyciele.</text:span></text:p><text:p text:style-name="P103"><text:span text:style-name="CharStyle4">Dokonując prezentacji publikacji dla nauczycieli języka polskiego jako obcego,<text:line-break/>warto wspomnieć o wcześniej wydawanych w różnych ośrodkach akademickich ma-<text:line-break/>teriałach, do których odwołuje się we wstępie do </text:span><text:span text:style-name="CharStyle8">ABC</text:span><text:span text:style-name="CharStyle4">... W.T. Miodunka, redaktor serii<text:line-break/>metodycznej </text:span><text:span text:style-name="T14">Universitasu </text:span><text:span text:style-name="CharStyle4">(W.T. Miodunka, 2005: 11). W roku 1980 ukazały się dwa<text:line-break/>tomy: wydany przez PWN zbiór artykułów z lat 60. i 70. minionego stulecia, zatytu-<text:line-break/>łowany </text:span><text:span text:style-name="CharStyle8">Metodyka nauczania języka polskiego jako obcego</text:span><text:span text:style-name="CharStyle4"><text:s text:c="1"/>pod redakcją J. Lewandow-<text:line-break/>skiego oraz opublikowany w UMCS </text:span><text:span text:style-name="CharStyle8">Poradnik metodyczny dla nauczycieli polonijnych<text:line-break/></text:span><text:span text:style-name="CharStyle4">pod redakcją K. Krakowiak i J. Mandziuka. Dwanaście lat później, w 1992 roku, po-<text:line-break/>jawiły się dwie kolejne publikacje: warszawskie </text:span><text:span text:style-name="T19">Vademecum </text:span><text:span text:style-name="CharStyle8">lektora języka polskiego<text:line-break/></text:span><text:span text:style-name="CharStyle4">pod redakcją B. Bartnickiej, L. Kacprzak i E. Rohozińskiej oraz wydany staraniem<text:line-break/>Uniwersytetu Jagiellońskiego </text:span><text:span text:style-name="CharStyle8">Język polski jako obcy</text:span><text:span text:style-name="CharStyle4">. </text:span><text:span text:style-name="CharStyle8">Programy nauczania na tle ba-<text:line-break/>dań współczesnej polszczyzny.</text:span><text:span text:style-name="CharStyle4"><text:s text:c="1"/>Pozycje te były próbą wypełnienia luki, którą był brak<text:line-break/>publikacji oferującej całościowe, pedeutologiczne spojrzenie na zagadnienia metodyki<text:line-break/>nauczania języka polskiego jako obcego. Wszystkie wymienione tomy, w tym również<text:line-break/></text:span><text:span text:style-name="CharStyle8">Metodyka nauczania języka polskiego jako obcego</text:span><text:span text:style-name="CharStyle4"><text:s text:c="1"/>pod redakcją J. Lewandowskiego,<text:line-break/>koncentrowały się na wybranych zagadnieniach glottodydaktycznych. Poza tomem </text:span><text:span text:style-name="T4">kra-</text:span><text:span text:style-name="CharStyle4"><text:line-break/></text:span><text:span text:style-name="T4">kowskim</text:span><text:span text:style-name="CharStyle4"><text:s text:c="1"/>z 1992 roku, prezentującym między innymi propozycje programowe powstałe<text:line-break/>na gruncie przeprowadzonych wcześniej badań, wszystkie publikacje reprezentowały<text:line-break/>generację poradników metodycznych opartych na podstawach zdroworozsądkowych.<text:line-break/>Autorzy artykułów zamieszczanych w opisywanych tomach dzielili się z czytelnikami<text:line-break/>swoimi doświadczeniami lektorskimi, uznając, iż wypracowane przez nich techniki<text:line-break/>pracy mogą się stać modelem wykorzystywanym w kształceniu przyszłych lektorów<text:line-break/>języka polskiego jako obcego.</text:span></text:p><text:p text:style-name="P79"><text:span text:style-name="CharStyle4">Szybki rozwój glottodydaktyki sprawił, iż większość tych publikacji znacznie od-<text:line-break/>staje od dzisiejszych standardów nauczania języków obcych. Nie spełniają one również<text:line-break/>wzrastających oczekiwań nowych generacji lektorów języka polskiego jako obcego,<text:line-break/>których kształcenie nie odbywa się już na podstawie tak zwanego racjonalnego empiry-<text:line-break/>zmu, lecz odwołuje się do naukowych podstaw glottodydaktyki.</text:span></text:p><text:p text:style-name="P75"><text:span text:style-name="CharStyle4">Opracowywana przez ośrodek krakowski seria </text:span><text:span text:style-name="CharStyle8">Metodyka nauczania języka pol-<text:line-break/>skiego jako obcego</text:span><text:span text:style-name="CharStyle4"><text:s text:c="1"/>jest cenną próbą wyjścia naprzeciw tym oczekiwaniom. Ważnym<text:line-break/>z naszej perspektywy tomem, wydanym w ramach opisywanej serii, jest wspomnia-<text:line-break/>ne już, wydane w 2005 roku, </text:span><text:span text:style-name="CharStyle8">ABC metodyki nauczania języka polskiego jako obcego<text:line-break/></text:span><text:span text:style-name="CharStyle4">A. Seretny i E. Lipińskiej, które, zdaniem piszącego te słowa, jest pierwszą udaną próbą<text:line-break/>kompleksowej prezentacji zagadnień metodycznych.</text:span></text:p><text:p text:style-name="P93"><text:span text:style-name="CharStyle4">Opracowany przez A. Seretny i E. Lipińską tom składa się czterech części, wstępu<text:line-break/>autorstwa redaktora całej serii metodycznej, wstępu opracowanego przez autorki, wpro-<text:line-break/>wadzenia oraz bibliografii.</text:span></text:p><text:p text:style-name="P70"><text:span text:style-name="CharStyle4">Pierwszą część książki poświęcono nauczaniu części systemu językowego polszczy-<text:line-break/>zny. Składają się na nią cztery rozdziały opisujące kolejno: nauczanie wymowy i intona-<text:line-break/>cji, nauczanie pisowni, nauczanie słownictwa oraz nauczanie gramatyki. Każdy z roz-<text:line-break/>działów </text:span><text:span text:style-name="T14">jest </text:span><text:span text:style-name="CharStyle4">zbudowany z kilku podrozdziałów, w których, w formie krótkich wykładów,<text:line-break/>omówiono szczegółowo wybrane zagadnienia. Dla przykładu, w rozdziale poświęconym</text:span></text:p></draw:text-box></draw:frame></text:p>
      </text:section>
      <text:section text:style-name="Sect3" text:name="Section3">
        <text:p text:style-name="P123"><draw:frame draw:style-name="fr9" svg:x="4.015cm" svg:y="4.122cm" fo:min-width="0.390cm" fo:min-height="0.379cm" text:anchor-type="paragraph"><draw:text-box><text:p text:style-name="P46"><text:span text:style-name="CharStyle12">82</text:span></text:p></draw:text-box></draw:frame><draw:frame draw:style-name="fr10" svg:x="9.188cm" svg:y="4.113cm" fo:min-width="2.718cm" fo:min-height="0.399cm" text:anchor-type="paragraph"><draw:text-box><text:p text:style-name="P25"><text:span text:style-name="CharStyle14">Przemysław E. Gębal</text:span></text:p></draw:text-box></draw:frame><draw:frame draw:style-name="fr11" svg:x="3.981cm" svg:y="5.285cm" svg:width="13.081cm" svg:height="20.092cm" text:anchor-type="paragraph"><draw:text-box><text:p text:style-name="P82"><text:span text:style-name="CharStyle4">nauczaniu słownictwa użytkownicy publikacji znajdą między innymi szczegółowy opis<text:line-break/>kompetencji leksykalnej, omówienie technik nauczania słownictwa, opis relacji słownic-<text:line-break/>two a sprawności językowe oraz prezentację słowników jedno- i dwujęzycznych.</text:span></text:p><text:p text:style-name="P42"><text:span text:style-name="CharStyle4">Druga część tomu prezentuje nauczanie i rozwijanie sprawności językowych i skła-<text:line-break/>da się, podobnie jak część pierwsza, z czterech rozdziałów poświęconych poszczegól-<text:line-break/>nym sprawnościom językowym: rozumieniu ze słuchu, mówieniu, nauczaniu czytania<text:line-break/>i pisaniu.</text:span></text:p><text:p text:style-name="P95"><text:span text:style-name="CharStyle4">Trzecią część </text:span><text:span text:style-name="CharStyle8">ABC...</text:span><text:span text:style-name="CharStyle4"><text:s text:c="1"/>poświęcono kontroli wyników w nauczaniu języka polskiego<text:line-break/>jako obcego. Pierwszy rozdział omawia rodzaje testów językowych, zwracając uwagę<text:line-break/>na kryteria ich poprawności, drugi zaś ukazuje praktyczną stronę ewaluacji na przy-<text:line-break/>kładzie języka polskiego jako obcego. Podobnie jak w poprzednich częściach, autorki<text:line-break/>rozpoczynają każdy z rozdziałów od teoretycznej prezentacji danego zagadnienia, by<text:line-break/>w dalszej części pokazać jego realizację w praktyce.</text:span></text:p><text:p text:style-name="P27"><text:span text:style-name="CharStyle4">Ostatnią, czwartą część tomu stanowi aneks składający się z dwóch części. Pierwsza<text:line-break/>z nich prezentuje system certyfikacji znajomości języka polskiego jako obcego, druga<text:line-break/>zawiera listę podręczników i pomocy dydaktycznych do nauki polszczyzny, na której za-<text:line-break/>mieszczono, poza podręcznikami, pomoce do nauczania poszczególnych części systemu<text:line-break/>języka i sprawności, zbiory testów oraz słowniki ogólne i specjalistyczne. Całość publika-<text:line-break/>cji zamyka szczegółowa bibliografia obejmująca 220 pozycji polskich i obcojęzycznych.</text:span></text:p><text:p text:style-name="P99"><text:span text:style-name="CharStyle4">Z powyższej prezentacji wyraźnie wynika, iż w </text:span><text:span text:style-name="CharStyle8">ABC...</text:span><text:span text:style-name="CharStyle4"><text:s text:c="1"/>zaprezentowano najważniej-<text:line-break/>sze zagadnienia metodyczne. We wstępie autorki tomu wspominają o najpopularniej-<text:line-break/>szej w ostatnich latach polskiej publikacji glottodydaktycznej - </text:span><text:span text:style-name="CharStyle8">Metodyce nauczania<text:line-break/>języków obcych</text:span><text:span text:style-name="CharStyle4"><text:s text:c="1"/>H. Komorowskiej (2002), przypisując jej rolę swoistego modelu, który<text:line-break/>nadał ostateczny kształt ich książce. Porównując zawartość obydwu materiałów, za-<text:line-break/>uważymy, iż większość obecnych u Komorowskiej tematów stała się również przed-<text:line-break/>miotem opisu autorek </text:span><text:span text:style-name="CharStyle8">ABC...</text:span><text:span text:style-name="CharStyle4"><text:s text:c="1"/>Te kwestie, których nie znajdziemy w książce A. Seretny<text:line-break/>i E. Lipińskiej, zostały omówione w stanowiącej jej kontynuację, wydanej ostatnio pub-<text:line-break/>likacji </text:span><text:span text:style-name="CharStyle8">Z zagadnień dydaktyki języka polskiego jako obcego</text:span><text:span text:style-name="CharStyle4"><text:s text:c="1"/>(2006). Do owych zagad-<text:line-break/>nień należą między innymi: planowanie kursu językowego, wybór metody nauczania<text:line-break/>oraz wprowadzenie do autonomii ucznia w procesie uczenia się. Analiza porównawcza<text:line-break/>treści zamieszczonych w </text:span><text:span text:style-name="CharStyle8">ABC...</text:span><text:span text:style-name="CharStyle4"><text:s text:c="1"/>i zawartości </text:span><text:span text:style-name="T12">Deutsch als Fremdsprache. Eine Didak-<text:line-break/>tik</text:span><text:span text:style-name="T4">, jednej z najpopularniejszych niemieckich publikacji glottodydaktycznych, </text:span><text:span text:style-name="CharStyle4">autor-</text:span><text:span text:style-name="T4"><text:line-break/></text:span><text:span text:style-name="CharStyle4">stwa</text:span><text:span text:style-name="T4"><text:s text:c="1"/>G. Storcha z 1999 </text:span><text:span text:style-name="CharStyle4">roku, ukazuje, iż w polskim tomie brak psycholingwistycznych<text:line-break/>aspektów przyswajania i nauki języka obcego oraz problematyki nauczania realiów<text:line-break/>i kultury (w tomie niemieckim: </text:span><text:span text:style-name="T12">Gedächtnispsychologische und </text:span><text:span text:style-name="CharStyle8">psycholinguistische<text:line-break/></text:span><text:span text:style-name="T12">Aspekte des Fremdsprachenlernens; Landeskunde).</text:span><text:span text:style-name="T4"><text:s text:c="1"/></text:span><text:span text:style-name="CharStyle4">Stały się one jednak treścią prac<text:line-break/>zamieszczonych w tomie </text:span><text:span text:style-name="CharStyle8">Z zagadnień dydaktyki języka polskiego jako obcego</text:span><text:span text:style-name="CharStyle4"><text:s text:c="1"/>(2006).<text:line-break/>Autorki zatem nie zrezygnowały z tych ważnych tematów, tylko umieściły je w kolej-<text:line-break/>nej publikacji. Odnosząc tom A. Seretny i E. Lipińskiej do wznowionej i uzupełnionej<text:line-break/>w 2005 roku </text:span><text:span text:style-name="T20">Introduction </text:span><text:span text:style-name="T21">à la didactique du français langue étrangère</text:span><text:span text:style-name="T22"><text:s text:c="1"/></text:span><text:span text:style-name="CharStyle4">W. Wilczyń-<text:line-break/>skiej, zauważymy, iż poza próbą definicji samej dyscypliny (w wypadku języka fran-<text:line-break/>cuskiego </text:span><text:span text:style-name="T21">didactique des langues)</text:span><text:span text:style-name="T22"><text:s text:c="1"/></text:span><text:span text:style-name="CharStyle4">większość tematów jest obecna w </text:span><text:span text:style-name="CharStyle8">ABC...</text:span><text:span text:style-name="CharStyle4"><text:s text:c="1"/>Sama próba<text:line-break/>umiejscowienia dyscypliny zajmującej się nauczaniem języka polskiego jako obcego na<text:line-break/>tle europejskich systemów glottodydaktycznych stała się natomiast przedmiotem docie-<text:line-break/>kań W.T. Miodunki w artykule otwierającym tom </text:span><text:span text:style-name="CharStyle8">Z zagadnień dydaktyki...</text:span></text:p></draw:text-box></draw:frame></text:p>
      </text:section>
      <text:section text:style-name="Sect4" text:name="Section4">
        <text:p text:style-name="P124"><draw:frame draw:style-name="fr12" svg:x="4.918cm" svg:y="4.113cm" fo:min-width="12.150cm" fo:min-height="0.406cm" text:anchor-type="paragraph"><draw:text-box><text:p text:style-name="P60"><text:span text:style-name="CharStyle12">W stronę podstaw dydaktyki języka polskiego jako obcego. Próba bilansu polonistycznej... 83</text:span></text:p></draw:text-box></draw:frame><draw:frame draw:style-name="fr13" svg:x="3.969cm" svg:y="5.285cm" svg:width="13.106cm" svg:height="19.212cm" text:anchor-type="paragraph"><draw:text-box><text:p text:style-name="P77"><text:span text:style-name="CharStyle4">Poddając ocenie merytoryczną stronę publikacji, chcemy zwrócić uwagę na wy-<text:line-break/>mienne używanie terminów „ćwiczenie” i „zadanie”, co w dobie rozwijającego się uję-<text:line-break/>cia zadaniowego w nauczaniu języków obcych może budzić wiele wątpliwości. Piszący<text:line-break/>te słowa reprezentuje, podobnie jak większość niemieckich glottodydaktyków, stano-<text:line-break/>wisko, iż implikują one nieco inny sposób realizacji dydaktycznej i nie powinny być<text:line-break/>traktowane jako synonimy. Ćwiczenie rozwiązuje się zwykle w sposób mechaniczny,<text:line-break/>zadanie zaś wymaga od studenta inicjatywy i pewnej dozy kreatywności. W celu do-<text:line-break/>skonalenia umiejętności gramatycznych, na przykład w trakcie przedkomunikacyjnej<text:line-break/>fazy lekcji języka obcego, wykonujemy najczęściej ćwiczenia. W wypadku podejmo-<text:line-break/>wania konkretnych działań językowych mamy już do czynienia z zadaniami, na przy-<text:line-break/>kład komunikacyjnymi. Wydaje się, że rozróżnienie to warto wprowadzić do nauczania<text:line-break/>języka polskiego jako obcego.</text:span></text:p><text:p text:style-name="P59"><text:span text:style-name="CharStyle4">Piszący te słowa nie zgadza się również z zakwalifikowaniem w aneksie </text:span><text:span text:style-name="CharStyle8">Gramatyki<text:line-break/>języka polskiego dla cudzoziemców</text:span><text:span text:style-name="CharStyle4"><text:s text:c="1"/>autorstwa B. Bartnickiej i H. Satkiewicz (1990) do<text:line-break/>gramatyk pedagogicznych. Książka ta bowiem nie spełnia kryteriów stawianych takim<text:line-break/>publikacjom. Największe zastrzeżenia budzi sposób uwzględnienia potrzeb uczących<text:line-break/>się i trudny, niezrozumiały często dla cudzoziemców, język książki. Wydaje się, iż same<text:line-break/>autorki </text:span><text:span text:style-name="CharStyle8">ABC...</text:span><text:span text:style-name="CharStyle4"><text:s text:c="1"/>nie były do końca przekonane o trafności dokonanej przez siebie kwa-<text:line-break/>lifikacji. W rozdziale prezentującym założenia gramatyk pedagogicznych wspominają<text:line-break/>bowiem o dwóch innych pozycjach: </text:span><text:span text:style-name="CharStyle8">Gramatyce języka polskiego dla cudzoziemców<text:line-break/></text:span><text:span text:style-name="CharStyle4">Z. Kalety (1995) i </text:span><text:span text:style-name="T20">Polish: An Essential Grammar</text:span><text:span text:style-name="T14"><text:s text:c="1"/>D. </text:span><text:span text:style-name="CharStyle4">Bielec (1998), nie wymieniając<text:line-break/></text:span><text:span text:style-name="CharStyle8">Gramatyki...</text:span><text:span text:style-name="CharStyle4"><text:s text:c="1"/>Bartnickiej i Satkiewicz</text:span><text:span text:style-name="T13">2</text:span><text:span text:style-name="CharStyle4">.</text:span></text:p><text:p text:style-name="P76"><text:span text:style-name="CharStyle8">ABC metodyki nauczania języka polskiego jako obcego</text:span><text:span text:style-name="CharStyle4"><text:s text:c="1"/>autorstwa A. Seretny i E. Li-<text:line-break/>pińskiej jest pierwszym opracowaniem prezentującym polską i europejską myśl glot-<text:line-break/>todydaktyczną, a dokładniej jej odzwierciedlenie w nauczaniu języka polskiego jako<text:line-break/>obcego. Odwołując się do najnowszych standardów w nauczaniu języków obcych<text:line-break/>i uwzględniając specyfikę nauczania naszego języka, autorki opracowały kompendium<text:line-break/>wiedzy glottodydaktycznej niezbędnej dla nowych generacji lektorów zainteresowa-<text:line-break/>nych prowadzeniem przemyślanych, ciekawych i skutecznych zajęć. Opracowały publi-<text:line-break/>kację zbliżającą nas do kompleksowej dydaktyki języka polskiego jako obcego.</text:span></text:p><text:p text:style-name="P38"><text:span text:style-name="CharStyle4">Opublikowany latem 2006 roku tom </text:span><text:span text:style-name="CharStyle8">Z zagadnień dydaktyki języka polskiego jako<text:line-break/>obcego</text:span><text:span text:style-name="CharStyle4"><text:s text:c="1"/>(2006) jest czwartym i ostatnim z opisywanej krakowskiej serii metodycznej.<text:line-break/>Jak już wspomniano, jest ściśle związany z </text:span><text:span text:style-name="CharStyle8">ABC metodyki nauczania języka polskie-<text:line-break/>go jako obcego</text:span><text:span text:style-name="CharStyle4"><text:s text:c="1"/>A. Seretny i E. Lipińskiej, stanowi jego uzupełnienie o zagadnienia<text:line-break/>z glottodydaktyki ogólnej oraz elementy dydaktyki szczegółowej języka polskiego<text:line-break/>jako obcego, które nie znalazły się we wcześniejszej publikacji. Wydane pod redakcją<text:line-break/>E. Lipińskiej i A. Seretny </text:span><text:span text:style-name="CharStyle8">Z zagadnień dydaktyki języka polskiego jako obcego</text:span><text:span text:style-name="CharStyle4"><text:s text:c="1"/>składa<text:line-break/>się z trzech części. Po krótkim wstępie redaktorek tomu zamieszczono wprowadzenie<text:line-break/>W.T. Miodunki zatytułowane „Metodyka, dydaktyka i pedagogika a nauczanie języka<text:line-break/>polskiego jako obcego”. Ten krótki tekst jest próbą umiejscowienia rozważań teore-<text:line-break/>tycznych na temat uczenia się i nauczania języka polskiego jako obcego w bogatym<text:line-break/>spektrum definicji glottodydaktycznych. W.T. Miodunka odnosi glottodydaktykę po-<text:line-break/>lonistyczną do obowiązującej obecnie w naszym kraju terminologii oraz lokuje pol-</text:span></text:p></draw:text-box></draw:frame><draw:frame draw:style-name="fr14" svg:x="4.486cm" svg:y="25.148cm" fo:min-width="5.309cm" fo:min-height="0.395cm" text:anchor-type="paragraph"><draw:text-box><text:p text:style-name="P61"><text:span text:style-name="T15">2</text:span><text:span text:style-name="CharStyle19"><text:s text:c="1"/>Zob. A. Seretny, E. Lipińska (2005: 114).</text:span></text:p></draw:text-box></draw:frame></text:p>
      </text:section>
      <text:section text:style-name="Sect5" text:name="Section5">
        <text:p text:style-name="P125"><draw:frame draw:style-name="fr15" svg:x="3.999cm" svg:y="4.122cm" fo:min-width="0.415cm" fo:min-height="0.379cm" text:anchor-type="paragraph"><draw:text-box><text:p text:style-name="P115"><text:span text:style-name="CharStyle12">84</text:span></text:p></draw:text-box></draw:frame><draw:frame draw:style-name="fr16" svg:x="9.172cm" svg:y="4.113cm" fo:min-width="2.718cm" fo:min-height="0.399cm" text:anchor-type="paragraph"><draw:text-box><text:p text:style-name="P109"><text:span text:style-name="CharStyle14">Przemysław E. Gębal</text:span></text:p></draw:text-box></draw:frame><draw:frame draw:style-name="fr17" svg:x="3.999cm" svg:y="5.285cm" svg:width="13.047cm" svg:height="20.101cm" text:anchor-type="paragraph"><draw:text-box><text:p text:style-name="P113"><text:span text:style-name="T22">skie </text:span><text:span text:style-name="CharStyle4">rozważania w szerszej perspektywie europejskiej. Uważny czytelnik nie przeoczy<text:line-break/>z pewnością wkładu myśli pedagogicznej w rozwój polonistycznych teorii glottodydak-<text:line-break/>tycznych, której, obok dyscyplin językoznawczych, autor artykułu przypisuje równie<text:line-break/>ważne miejsce. „Jeżeli w procesie dydaktycznym zmieniło się miejsce uczących się, to<text:line-break/>nie mogło to pozostać bez wpływu na rolę nauczycieli języków, którzy z »dyrygentów«<text:line-break/>stali się ich animatorami, zachowując rolę modela i autorytetu w zakresie nauczanego<text:line-break/>języka” (Z </text:span><text:span text:style-name="CharStyle8">zagadnień...,</text:span><text:span text:style-name="CharStyle4"><text:s text:c="1"/>2006: 9) - to tylko jeden z paradygmatów glottodydaktycznych</text:span></text:p><text:list text:style-name="L0"><text:list-item><text:p text:style-name="P111"><text:span text:style-name="CharStyle4"><text:s text:c="1"/>ściśle pedagogicznym rodowodzie.</text:span></text:p></text:list-item></text:list><text:p text:style-name="P71"><text:span text:style-name="CharStyle4">Pierwsza część omawianego tomu, zatytułowana </text:span><text:span text:style-name="CharStyle8">Zagadnienia dydaktyki ogólnej ję-<text:line-break/>zyka polskiego jako obcego,</text:span><text:span text:style-name="CharStyle4"><text:s text:c="1"/>zawiera po pięć artykułów związanych z pracą nauczycieli</text:span></text:p><text:list text:style-name="L0" text:continue-numbering="true"><text:list-item><text:p text:style-name="P49"><text:span text:style-name="CharStyle4"><text:s text:c="1"/>postawą uczących się oraz organizacją procesu dydaktycznego. Problematyce uczą-<text:line-break/>cych się i nauczających w procesie dydaktycznym poświęcono teksty „Przyswajanie<text:line-break/>języka pierwszego a uczenie się języka drugiego” autorstwa E. Lipińskiej, „Indywidu-<text:line-break/>alne cechy uczącego się a nauka języka obcego” E. Lipińskiej i A. Seretny, „Czynniki<text:line-break/>wpływające na proces uczenia się” E. Lipińskiej, „Nauczyciel języka polskiego jako<text:line-break/>obcego” E. Lipińskiej oraz „Autonomia uczącego się - wprowadzenie do zagadnie-<text:line-break/>nia” A. Seretny. Na drugi blok artykułów prezentujących zagadnienia związane z or-<text:line-break/>ganizacją procesu dydaktycznego składają się: „Europejski system opisu kształcenia<text:line-break/>językowego a nauczanie języka polskiego jako obcego” autorstwa W. Martyniuka,<text:line-break/>„Metody nauczania języków obcych a nauczanie języka polskiego - zarys” A. Seretny,<text:line-break/>„Przygotowanie kursu językowego - programy nauczania” I. Janowskiej, „Nauczanie<text:line-break/>»zintegrowane« - autorski program tematyczny” E. Lipińskiej oraz „Planowanie za-<text:line-break/>jęć z języka polskiego jako obcego - konspekt lekcji” D. Pukas-Palimąki. Prezenta-<text:line-break/>cja zawartości wszystkich wymienionych tu artykułów nie jest, zdaniem piszącego te<text:line-break/>słowa, konieczna. Szczególną uwagę zwraca sposób kompozycji większości tekstów.<text:line-break/>Ich autorzy lokują swoje rozważania na gruncie glottodydaktyki ogólnej, odwołując się<text:line-break/>do założeń wypracowanych dla tak zwanych języków światowych, a dopiero w koń-<text:line-break/>cowej części swych artykułów koncentrują się na problematyce języka polskiego jako<text:line-break/>obcego. Dla przykładu, w tekście prezentującym metody nauczania języków obcych<text:line-break/>odbiorcy publikacji przeczytają najpierw o rozwoju poszczególnych metod nauczania<text:line-break/>języków obcych w wypadku tak zwanych języków światowych, a dopiero w końcowej<text:line-break/>części każdego z podrozdziałów dowiedzą się, w jaki sposób dane metody zaistnia-<text:line-break/>ły w nauczaniu języka polskiego. Obrany przez autorów model prezentacji zagadnień,<text:line-break/>osadzający je najpierw w rzeczywistości pozapolonistycznej, jest zabiegiem w słuszny<text:line-break/>sposób odzwierciedlającym ewolucję dydaktyki języka polskiego, której filary zbu-<text:line-break/>dowano na istniejących bądź rozwijających się założeniach europejskich. Sięganie po<text:line-break/>wzorce europejskie nie przesłoniło autorom omawianych artykułów polskich zdobyczy<text:line-break/>glottodydaktycznych, włącznie z okresem tak zwanego racjonalnego empiryzmu, czy-<text:line-break/>li pierwszych polskich prac teoretycznych odwołujących się do wyczucia lektorskiego<text:line-break/>ich autorów. Wśród zamieszczonych w pierwszej części tomu artykułów znajdziemy<text:line-break/>również takie, które uwzględniają przede wszystkim doświadczenia polskie. Należą do<text:line-break/>nich: propozycja konspektu zajęć z języka polskiego D. Pukas-Palimąki oraz autorski<text:line-break/>program tematyczny oparty na tak zwanym nauczaniu zintegrowanym E. Lipińskiej.</text:span></text:p></text:list-item></text:list><text:p text:style-name="P47"><text:span text:style-name="CharStyle4">Drugą część </text:span><text:span text:style-name="CharStyle8">Z zagadnień dydaktyki języka polskiego jako obcego</text:span><text:span text:style-name="CharStyle4"><text:s text:c="1"/>wypełniają tre-<text:line-break/>ści składające się na dydaktykę szczegółową języka polskiego jako obcego, które nie</text:span></text:p></draw:text-box></draw:frame></text:p>
      </text:section>
      <text:section text:style-name="Sect6" text:name="Section6">
        <text:p text:style-name="P126"><draw:frame draw:style-name="fr18" svg:x="4.900cm" svg:y="4.113cm" fo:min-width="12.150cm" fo:min-height="0.406cm" text:anchor-type="paragraph"><draw:text-box><text:p text:style-name="P87"><text:span text:style-name="CharStyle12">W stronę podstaw dydaktyki języka polskiego jako obcego. Próba bilansu polonistycznej... 85</text:span></text:p></draw:text-box></draw:frame><draw:frame draw:style-name="fr19" svg:x="3.986cm" svg:y="5.285cm" svg:width="13.072cm" svg:height="20.101cm" text:anchor-type="paragraph"><draw:text-box><text:p text:style-name="P64"><text:span text:style-name="CharStyle4">zostały zamieszczone w tomie </text:span><text:span text:style-name="CharStyle8">ABC...</text:span><text:span text:style-name="CharStyle4"><text:s text:c="1"/>Są to: „Realia i kultura w nauczaniu języka pol-<text:line-break/>skiego jako obcego” autorstwa P. Gębala oraz „Nauka o literaturze i teksty literackie<text:line-break/>w dydaktyce języka polskiego jako obcego/drugiego” A. Seretny. Pierwszy z artykułów<text:line-break/>nawiązuje do omówionego już tomu </text:span><text:span text:style-name="CharStyle8">Kultura w nauczaniu języka polskiego jako ob-<text:line-break/>cego</text:span><text:span text:style-name="CharStyle4"><text:s text:c="1"/>pod redakcją W.T. Miodunki, pierwszego z krakowskiej serii. Poza prezentacją<text:line-break/>teoretycznych założeń na temat nauczania realiów i kultury polskiej stworzonych na<text:line-break/>podstawie filarów niemieckiej </text:span><text:span text:style-name="T12">Landeskunde,</text:span><text:span text:style-name="T4"><text:s text:c="1"/></text:span><text:span text:style-name="CharStyle4">wytycznych Rady Europy oraz postulatów<text:line-break/>zawartych w polskich pracach, zawiera propozycję programową powstałą na podstawie<text:line-break/>przeprowadzonych w latach 2003-2004 badań, w których cudzoziemcy wyraźnie spre-<text:line-break/>cyzowali, jakie zagadnienia i treści są dla nich istotne. W rezultacie przygotowana zo-<text:line-break/>stała lista konkretnych zagadnień dla poszczególnych poziomów zaawansowania, kohe-<text:line-break/>rentnych ze skalą biegłości językowej powszechnie używanego </text:span><text:span text:style-name="CharStyle8">Europejskiego systemu<text:line-break/>opisu kształcenia językowego,</text:span><text:span text:style-name="CharStyle4"><text:s text:c="1"/>o którym w tomie </text:span><text:span text:style-name="CharStyle8">Z zagadnień dydaktyki...</text:span><text:span text:style-name="CharStyle4"><text:s text:c="1"/>pisze między<text:line-break/>innymi W. Martyniuk. A. Seretny z kolei, na podstawie założeń metodyki pracy z teks-<text:line-break/>tem literackim na zajęciach języka angielskiego, pokazuje, jak wykorzystywać litera-<text:line-break/>turę na zajęciach języka polskiego jako obcego oraz drugiego. Po części teoretycznej<text:line-break/>zamieszcza liczne propozycje metodyczne zachęcające do wykorzystywania tekstów<text:line-break/>literackich w rozwijaniu poszczególnych sprawności i umiejętności językowych.</text:span></text:p><text:p text:style-name="P22"><text:span text:style-name="CharStyle4">Trzecią część tomu </text:span><text:span text:style-name="CharStyle8">Z zagadnień dydaktyki...</text:span><text:span text:style-name="CharStyle4"><text:s text:c="1"/>poświęcono aspektom socjologii języka<text:line-break/>polskiego w świecie. Pierwszy z zamieszczonych w niej artykułów to „Język polski poza<text:line-break/>Polską” W.T. Miodunki. Kolejny, „Certyfikacja znajomości języka polskiego jako obce-<text:line-break/>go - polskie testy biegłości” A. Seretny, wprowadza w zamykający tę część tomu tekst<text:line-break/>W.T. Miodunki „Wartość języka polskiego na międzynarodowym rynku edukacyjnym<text:line-break/>i na rynku pracy. Uwagi po pierwszym roku certyfikacji języka polskiego jako obcego”.<text:line-break/>Pierwszy z przywołanych tu artykułów, będący przedrukiem tekstu z tomu </text:span><text:span text:style-name="CharStyle8">Polszczyzna<text:line-break/>2000. Orędzie o stanie języka na przełomie tysiącleci</text:span><text:span text:style-name="CharStyle4"><text:s text:c="1"/>(1999) pod redakcją W. Pisarka,<text:line-break/>ukazuje miejsce języka polskiego jako obcego i etnicznego w świecie. Kolejne porusza-<text:line-break/>ją problematykę wprowadzonej w 2004 roku certyfikacji znajomości naszego języka.<text:line-break/>W środowisku krajowych polonistów stała się ona niemal synonimem reformy całego<text:line-break/>procesu nauczania języka polskiego na bazie standardów europejskich, wykorzystywa-<text:line-break/>nych od lat w nauczaniu tak zwanych języków światowych. Stąd jej obecność w trzech<text:line-break/>z czterech tomów serii „Metodyka nauczania języka polskiego jako obcego”.</text:span></text:p><text:p text:style-name="P39"><text:span text:style-name="CharStyle8">Z zagadnień dydaktyki języka polskiego jako</text:span><text:span text:style-name="CharStyle4"><text:s text:c="1"/>obcego (2006) uzupełnia wyda-<text:line-break/>ne wcześniej </text:span><text:span text:style-name="CharStyle8">ABC metodyki nauczania języka polskiego jako obcego</text:span><text:span text:style-name="CharStyle4"><text:s text:c="1"/>(2005) o wiele<text:line-break/>zagadnień obecnych w programach kształcenia nauczycieli, których z przysłowiową<text:line-break/>świecą szukać we wcześniejszych publikacjach. Zebranie ich w jednym tomie, ukazanie<text:line-break/>w kontekście nauczania polszczyzny oraz uzupełnienie o konkretne przykłady reali-<text:line-break/>zacji w praktyce stanowią kolejny krok ku kompleksowej dydaktyce języka polskiego<text:line-break/>jako obcego.</text:span></text:p><text:p text:style-name="P63"><text:span text:style-name="CharStyle4">Podsumowując zaprezentowaną analizę publikacji glottodydaktycznych, należy<text:line-break/>zwrócić uwagę na trzy zjawiska wpływające na ewolucję polskiej polonistycznej myśli<text:line-break/>glottodydaktycznej.</text:span></text:p><text:p text:style-name="P81"><text:span text:style-name="CharStyle4">Pierwsze z nich to konsekwentne odwoływanie się do glottodydaktyki europejskiej<text:line-break/>- na podstawie jej zdobyczy wypracowywano nowe techniki nauczania języka pol-<text:line-break/>skiego jako obcego. Jak już wspomniano, większość autorów tekstów zamieszczonych</text:span></text:p></draw:text-box></draw:frame></text:p>
      </text:section>
      <text:section text:style-name="Sect7" text:name="Section7">
        <text:p text:style-name="P127"><draw:frame draw:style-name="fr20" svg:x="3.993cm" svg:y="4.122cm" fo:min-width="0.390cm" fo:min-height="0.377cm" text:anchor-type="paragraph"><draw:text-box><text:p text:style-name="P91"><text:span text:style-name="CharStyle12">86</text:span></text:p></draw:text-box></draw:frame><draw:frame draw:style-name="fr21" svg:x="9.167cm" svg:y="4.113cm" fo:min-width="2.718cm" fo:min-height="0.399cm" text:anchor-type="paragraph"><draw:text-box><text:p text:style-name="P36"><text:span text:style-name="CharStyle14">Przemysław E. Gębal</text:span></text:p></draw:text-box></draw:frame><draw:frame draw:style-name="fr22" svg:x="3.978cm" svg:y="5.276cm" svg:width="13.090cm" svg:height="20.101cm" text:anchor-type="paragraph"><draw:text-box><text:p text:style-name="P88"><text:span text:style-name="CharStyle4">w serii „Metodyka nauczania języka polskiego jako obcego” uwzględnia doświadczenia<text:line-break/>w nauczaniu tak zwanych języków światowych, na których gruncie pokazuje możliwo-<text:line-break/>ści realizacji poszczególnych zagadnień dydaktycznych w nauczaniu polszczyzny.</text:span></text:p><text:p text:style-name="P105"><text:span text:style-name="CharStyle4">Kolejnym ważnym zjawiskiem wydaje się wpływ certyfikacji na dydaktykę i me-<text:line-break/>todykę nauczania języka polskiego jako obcego, której przypisuje się miano promotora<text:line-break/>rewolucyjnego zrywu wymuszającego reformę sposobu nauczania polszczyzny. Euro-<text:line-break/>pejski rodowód systemu certyfikacji, jego odniesienie między innymi do </text:span><text:span text:style-name="CharStyle8">Europejskiego<text:line-break/>systemu opisu kształcenia językowego</text:span><text:span text:style-name="CharStyle4"><text:s text:c="1"/>(2003) jest zatem kolejnym przykładem przeno-<text:line-break/>szenia europejskich założeń na grunt nauczania języka polskiego jako obcego.</text:span></text:p><text:p text:style-name="P94"><text:span text:style-name="CharStyle4">Ostatnie zjawisko to coraz bardziej widoczne przemieszczanie się interdyscyplinar-<text:line-break/>nej glottodydaktyki polonistycznej w kierunku pedagogiki, co wyraża się w postaci jej<text:line-break/>nowych pól zainteresowań i dociekań badawczych, między innymi takich jak autono-<text:line-break/>mizacja procesu nauczania, co ma miejsce również w wypadku tak zwanych języków<text:line-break/>światowych.</text:span></text:p><text:p text:style-name="P84"><text:span text:style-name="CharStyle4">Zaprezentowany przegląd publikacji adresowanych do przyszłych lektorów i na-<text:line-break/>uczycieli języka polskiego jako obcego ukazuje oblicze współczesnej polskiej myśli<text:line-break/>glottodydaktycznej. Porównanie zawartości metodyk do nauczania polszczyzny z po-<text:line-break/>krewnymi publikacjami odnoszącymi się do innych języków (zarówno polskimi, jak<text:line-break/>i zagranicznymi) wykazuje znaczną zbieżność w ich zawartości merytorycznej. Poloni-<text:line-break/>styczne publikacje w coraz większym stopniu uwzględniają zdobycze dydaktyk i meto-<text:line-break/>dyk nauczania innych języków obcych.</text:span></text:p><text:p text:style-name="P56"><text:span text:style-name="CharStyle4">Glottodydaktyka europejska jest obecnie pod dużym wpływem opracowań i dy-<text:line-break/>rektyw ogólnoeuropejskich, kreowanych przez międzynarodowe zespoły specjalistów<text:line-break/>reprezentujących różne języki i dydaktyki języków obcych. Nakreślane w publikacjach<text:line-break/>z ostatnich czasów obszary dociekań dydaktycznych powoli są przenoszone na grunt<text:line-break/>nauczania poszczególnych języków. Wiele z tych obszarów, w wypadku języka polskie-<text:line-break/>go jako obcego, czeka jeszcze na poświęcenie im należytej uwagi i podjęcie badań. Wy-<text:line-break/>mienienie ich w dalszej części referatu stanowi próbę uwieńczenia, założonego w tytule<text:line-break/>referatu, bilansu myśli glottodydaktycznej.</text:span></text:p><text:p text:style-name="P101"><text:span text:style-name="CharStyle4">Z analizy opublikowanych w ostatnim czasie materiałów europejskich, między in-<text:line-break/>nymi takich jak: </text:span><text:span text:style-name="CharStyle8">Europejski system opisu kształcenia językowego</text:span><text:span text:style-name="CharStyle4"><text:s text:c="1"/>(2003), </text:span><text:span text:style-name="CharStyle8">Europejski<text:line-break/>profil kształcenia nauczycieli języków</text:span><text:span text:style-name="CharStyle4"><text:s text:c="1"/>(2006), </text:span><text:span text:style-name="CharStyle8">Europejskie </text:span><text:span text:style-name="T20">portfolio </text:span><text:span text:style-name="CharStyle8">językowe</text:span><text:span text:style-name="CharStyle4"><text:s text:c="1"/>(2005),<text:line-break/>wynika, iż do obszarów nowych, godnych zainteresowania i wymagających przeprowa-<text:line-break/>dzenia stosownych badań i opisu, z perspektywy języka polskiego jako obcego, mogą<text:line-break/>należeć:</text:span></text:p><text:list text:style-name="L2"><text:list-item><text:p text:style-name="P33"><text:span text:style-name="CharStyle4"><text:s text:c="1"/>ujęcie zadaniowe w nauczaniu języków obcych, czyli kolejna próba modyfikacji,<text:line-break/>funkcjonującego już od ponad 30 lat w glottodydaktyce europejskiej, ujęcia komu-<text:line-break/>nikacyjnego (w myśl założeń konstruktywistycznej dydaktyki języków obcych);</text:span></text:p></text:list-item><text:list-item><text:p text:style-name="P32"><text:span text:style-name="CharStyle4"><text:s text:c="1"/>fenomen tak zwanych języków trzecich (L3) w dydaktyce języków obcych, czyli<text:line-break/>dydaktyka i metodyka nauczania języka obcego jako drugiego, trzeciego i kolej-<text:line-break/>nych, zwykle po angielskim i ewentualnie tak zwanych innych językach świato-<text:line-break/>wych; odniesienie się do doświadczeń zdobytych w nauce wcześniejszego języ-<text:line-break/>ka/wcześniejszych języków oraz sam system tego języka/tych języków stanowią<text:line-break/>centralny punkt zainteresowania specjalistów propagujących opisywany nowy<text:line-break/>fenomen glottodydaktyczny;</text:span></text:p></text:list-item></text:list></draw:text-box></draw:frame></text:p>
      </text:section>
      <text:section text:style-name="Sect8" text:name="Section8">
        <text:p text:style-name="P128"><draw:frame draw:style-name="fr23" svg:x="4.904cm" svg:y="4.113cm" fo:min-width="12.158cm" fo:min-height="0.406cm" text:anchor-type="paragraph"><draw:text-box><text:p text:style-name="P69"><text:span text:style-name="CharStyle12">W stronę podstaw dydaktyki języka polskiego jako obcego. Próba bilansu polonistycznej... 87</text:span></text:p></draw:text-box></draw:frame><draw:frame draw:style-name="fr24" svg:x="4.008cm" svg:y="5.276cm" svg:width="13.030cm" svg:height="13.437cm" text:anchor-type="paragraph"><draw:text-box><text:list text:style-name="L2" text:continue-numbering="true"><text:list-item><text:p text:style-name="P48"><text:span text:style-name="CharStyle4"><text:s text:c="1"/>dydaktyka i metodyka nauczania języków specjalistycznych, rozwijająca się nie-<text:line-break/>jako jako wypadkowa czterech punktów odniesienia: potrzeb rynku pracy i ocze-<text:line-break/>kiwań przyszłych pracodawców, oczekiwań i możliwości uczestników kursów<text:line-break/>języków specjalistycznych, rozwijających się nowych podejść do nauczania języ-<text:line-break/>ków obcych i wreszcie lingwistyki tekstów specjalistycznych;</text:span></text:p></text:list-item><text:list-item><text:p text:style-name="P28"><text:span text:style-name="CharStyle4"><text:s text:c="1"/>kształcenie w zakresie nauczania innych przedmiotów w językach obcych (CILL<text:line-break/></text:span><text:span text:style-name="T4">[Content </text:span><text:span text:style-name="T14">Integrated Language Learning]), </text:span><text:span text:style-name="CharStyle4">służące rozwojowi realizowanego we<text:line-break/>wszystkich krajach europejskich nauczania bilingwalnego; zainteresowanie się<text:line-break/>tym zagadnieniem z perspektywy języka polskiego wydaje się bardzo istotne<text:line-break/>w dobie nowej zarobkowej emigracji Polaków, implikującej potrzebę wielu no-<text:line-break/>wych rozwiązań dla nauczania języka polskiego jako języka drugiego;</text:span></text:p></text:list-item><text:list-item><text:p text:style-name="P41"><text:span text:style-name="CharStyle4"><text:s text:c="1"/>specyfika nauczania odbiorców w różnym wieku, przede wszystkim małych dzie-<text:line-break/>ci, dla których podstaw metodyki nauczania polszczyzny jako języka obcego do-<text:line-break/>tychczas nie próbowano opracować, jak również osób w wieku starszym coraz<text:line-break/>częściej podejmujących próbę nauki nowego języka;</text:span></text:p></text:list-item><text:list-item><text:p text:style-name="P43"><text:span text:style-name="CharStyle4"><text:s text:c="1"/>wykorzystanie nowych technologii informacyjno-komunikacyjnych w naucza-<text:line-break/>niu języków obcych z uwzględnieniem w pierwszej kolejności założeń podejścia<text:line-break/>zwanego </text:span><text:span text:style-name="T20">Blended Learning </text:span><text:span text:style-name="T19">(BL),</text:span><text:span text:style-name="T23"><text:s text:c="1"/></text:span><text:span text:style-name="CharStyle4">łączącego nauczanie tradycyjne z nauczaniem<text:line-break/>wspartym nowymi technologiami;</text:span></text:p></text:list-item><text:list-item><text:p text:style-name="P96"><text:span text:style-name="CharStyle4"><text:s text:c="1"/>formacja nauczycieli i lektorów języka na podstawie tak zwanego refleksyjnego<text:line-break/>modelu kształcenia opartego na krytycznym i dociekliwym podejściu do naucza-<text:line-break/>nia,</text:span><text:span text:style-name="T22"><text:s text:c="1"/></text:span><text:span text:style-name="CharStyle4">uwzględniającego podejmowanie badań w działaniu </text:span><text:span text:style-name="T21">(action </text:span><text:span text:style-name="T20">research)</text:span><text:span text:style-name="T14"><text:s text:c="1"/></text:span><text:span text:style-name="CharStyle4">i sto-<text:line-break/>sowanie tak zwanej praktyki refleksyjnej.</text:span></text:p></text:list-item></text:list><text:p text:style-name="P44"><text:span text:style-name="CharStyle4">Powyższa lista nie zawiera z pewnością wszystkich obszarów glottodydaktycznych<text:line-break/>oczekujących na transfer do dydaktyki i metodyki nauczania języka polskiego jako ob-<text:line-break/>cego. Poważne zainteresowanie się nimi w najbliższym okresie powinno jednak sprawić,<text:line-break/>iż prężnie rozwijająca się glottodydaktyka polonistyczna rozszerzy swój zakres o nowe<text:line-break/>obszary dociekań, co zaowocuje wieloma nowymi publikacjami teoretycznymi, w tym<text:line-break/>dotyczącymi kompleksowej dydaktyki i metodyki języka polskiego jako obcego.</text:span></text:p></draw:text-box></draw:frame><draw:frame draw:style-name="fr25" svg:x="4.008cm" svg:y="19.752cm" svg:width="13.030cm" svg:height="4.979cm" text:anchor-type="paragraph"><draw:text-box><text:h text:outline-level="1" text:style-name="P26"><text:bookmark-start text:name="bookmark1"/><text:span text:style-name="CharStyle22">Bibliografia</text:span><text:bookmark-end text:name="bookmark1"/></text:h><text:p text:style-name="P67"><text:span text:style-name="CharStyle10">Bartnicka B., Satkiewicz H. (1990), </text:span><text:span text:style-name="CharStyle23">Gramatyka języka polskiego jako obcego,</text:span><text:span text:style-name="CharStyle10"><text:s text:c="1"/>Wiedza Powszechna,<text:line-break/>Warszawa.</text:span></text:p><text:p text:style-name="P66"><text:span text:style-name="CharStyle10">Bielec D. (1998), </text:span><text:span text:style-name="T26">Polish: An Essential Grammar,</text:span><text:span text:style-name="T7"><text:s text:c="1"/>Routledge, London.</text:span></text:p><text:p text:style-name="P98"><text:span text:style-name="CharStyle17">Burzyńska </text:span><text:span text:style-name="T27">A.B. </text:span><text:span text:style-name="T28">(2002), </text:span><text:span text:style-name="CharStyle16">Jakże rad bym się nauczył polskiej mowy... O glottodydaktycznych aspektach<text:line-break/>relacji język a kultura w nauczaniu języka polskiego jako obcego,</text:span><text:span text:style-name="CharStyle17"><text:s text:c="1"/>Wydawnictwo Uniwersytetu<text:line-break/>Wrocławskiego, Wrocław.</text:span></text:p><text:p text:style-name="P100"><text:span text:style-name="CharStyle10">Dobesz U. (2004), </text:span><text:span text:style-name="CharStyle23">Spacery po Wrocławiu,</text:span><text:span text:style-name="CharStyle10"><text:s text:c="1"/>Wydawnictwo Uniwersytetu Wrocławskiego, Wrocław.<text:line-break/></text:span><text:span text:style-name="CharStyle23">Europejski system opisu kształcenia językowego</text:span><text:span text:style-name="CharStyle10"><text:s text:c="1"/>(2003), Wydawnictwo CODN, Warszawa.<text:line-break/></text:span><text:span text:style-name="CharStyle23">Europejskie </text:span><text:span text:style-name="T26">portfolio </text:span><text:span text:style-name="CharStyle23">językowe</text:span><text:span text:style-name="CharStyle10"><text:s text:c="1"/>(2005), Wydawnictwo CODN, Warszawa.</text:span></text:p><text:p text:style-name="P23"><text:span text:style-name="CharStyle16">Europejski profil kształcenia nauczycieli języków</text:span><text:span text:style-name="CharStyle17"><text:s text:c="1"/>(2006), Wydawnictwo CODN, Warszawa.</text:span></text:p></draw:text-box></draw:frame></text:p>
      </text:section>
      <text:section text:style-name="Sect9" text:name="Section9">
        <text:p text:style-name="P129"><draw:frame draw:style-name="fr26" svg:x="3.993cm" svg:y="4.124cm" fo:min-width="0.390cm" fo:min-height="0.385cm" text:anchor-type="paragraph"><draw:text-box><text:p text:style-name="P102"><text:span text:style-name="T29">88</text:span></text:p></draw:text-box></draw:frame><draw:frame draw:style-name="fr27" svg:x="9.167cm" svg:y="4.122cm" fo:min-width="2.718cm" fo:min-height="0.399cm" text:anchor-type="paragraph"><draw:text-box><text:p text:style-name="P57"><text:span text:style-name="CharStyle14">Przemysław </text:span><text:span text:style-name="T30">E. </text:span><text:span text:style-name="CharStyle14">Gębal</text:span></text:p></draw:text-box></draw:frame><draw:frame draw:style-name="fr28" svg:x="4.011cm" svg:y="5.299cm" svg:width="13.021cm" svg:height="15.612cm" text:anchor-type="paragraph"><draw:text-box><text:p text:style-name="P104"><text:span text:style-name="CharStyle17">Gębal </text:span><text:span text:style-name="T27">P.E. </text:span><text:span text:style-name="CharStyle17">(2005), </text:span><text:span text:style-name="CharStyle16">Realioznawstwo w podręcznikach do nauczania języków niemieckiego i polskiego<text:line-break/>jako obcych. Analiza porównawcza programów i pomocy dydaktycznych,</text:span><text:span text:style-name="CharStyle17"><text:s text:c="1"/>niepublikowana roz-<text:line-break/>prawa doktorska, Kraków.</text:span></text:p><text:p text:style-name="P106"><text:span text:style-name="CharStyle17">Gębal </text:span><text:span text:style-name="T27">P.E. </text:span><text:span text:style-name="CharStyle17">(2006), </text:span><text:span text:style-name="CharStyle16">Generacja PLUS. Nowe podręczniki do języka polskiego jako obcego na tle roz-<text:line-break/>woju preparacji i ewaluacji materiałów glottodydaktycznych,</text:span><text:span text:style-name="CharStyle17"><text:s text:c="1"/>„Języki Obce w Szkole”, nr 6,<text:line-break/>s. 88-106.</text:span></text:p><text:p text:style-name="P55"><text:span text:style-name="CharStyle17">Gębal </text:span><text:span text:style-name="T27">P.E. </text:span><text:span text:style-name="CharStyle17">(2006), </text:span><text:span text:style-name="CharStyle16">Tworzenie podstaw nauczania języka polskiego jako obcego. W kierunku metodyki<text:line-break/>nauczania języka polskiego jako obcego,</text:span><text:span text:style-name="CharStyle17"><text:s text:c="1"/>„Języki Obce w Szkole”, nr 6, s. 278-283.</text:span></text:p><text:p text:style-name="P92"><text:span text:style-name="CharStyle10">Janowska I. (2006), </text:span><text:span text:style-name="CharStyle23">O podejściu zadaniowym w nauczaniu języków obcych,</text:span><text:span text:style-name="CharStyle10"><text:s text:c="1"/>„Języki Obce w Szkole”,<text:line-break/>nr 3, s. 19-27.</text:span></text:p><text:p text:style-name="P35"><text:span text:style-name="CharStyle16">Język polski jako obcy. Programy nauczania na tle badań współczesnej polszczyzny</text:span><text:span text:style-name="CharStyle17"><text:s text:c="1"/>(1992), red.<text:line-break/>W. Miodunka, Wydawnictwo Uniwersytetu Jagiellońskiego, Kraków.</text:span></text:p><text:p text:style-name="P34"><text:span text:style-name="CharStyle10">Kaleta Z. (1995), </text:span><text:span text:style-name="CharStyle23">Gramatyka języka polskiego dla cudzoziemców,</text:span><text:span text:style-name="CharStyle10"><text:s text:c="1"/>Wydawnictwo Uniwersytetu Ja-<text:line-break/>giellońskiego, Kraków.</text:span></text:p><text:p text:style-name="P108"><text:span text:style-name="CharStyle17">Kelly </text:span><text:span text:style-name="T27">M., </text:span><text:span text:style-name="T28">Grenfell </text:span><text:span text:style-name="T27">M. </text:span><text:span text:style-name="CharStyle17">(2006), </text:span><text:span text:style-name="CharStyle16">Europejski profil kształcenia nauczycieli języków. Materiał pomocni-<text:line-break/>czy - zarys treści kształcenia</text:span><text:span text:style-name="CharStyle17"><text:s text:c="1"/>(wersja polska), Wydawnictwo CODN, Warszawa.</text:span></text:p><text:p text:style-name="P74"><text:span text:style-name="CharStyle10">Komorowska H. (2002), </text:span><text:span text:style-name="CharStyle23">Metodyka nauczania języków obcych,</text:span><text:span text:style-name="CharStyle10"><text:s text:c="1"/>Fraszka Edukacyjna, Warszawa.</text:span></text:p><text:p text:style-name="P54"><text:span text:style-name="CharStyle16">Kultura w nauczaniu języka polskiego jako obcego</text:span><text:span text:style-name="CharStyle17"><text:s text:c="1"/>(2004), red. W. Miodunka, </text:span><text:span text:style-name="T27">Universitas, </text:span><text:span text:style-name="CharStyle17">Kraków.</text:span></text:p><text:p text:style-name="P73"><text:span text:style-name="CharStyle16">Metodyka nauczania języka polskiego jako obcego</text:span><text:span text:style-name="CharStyle17"><text:s text:c="1"/>(1980), red. J. Lewandowski, PWN, Warszawa.</text:span></text:p><text:p text:style-name="P51"><text:span text:style-name="CharStyle17">Miodunka W.T. (2004), </text:span><text:span text:style-name="CharStyle16">Czy kultura polska była traktowana po macoszemu w nauczaniu języka pol-<text:line-break/>skiego jako obcego? Rozważania na marginesie książki Anny Burzyńskiej</text:span><text:span text:style-name="CharStyle17"><text:s text:c="1"/>[w:] </text:span><text:span text:style-name="CharStyle16">Kultura w naucza-<text:line-break/>niu języka polskiego,</text:span><text:span text:style-name="CharStyle17"><text:s text:c="1"/>red. W.T. Miodunka, </text:span><text:span text:style-name="T27">Universitas, </text:span><text:span text:style-name="CharStyle17">Kraków, s. 29-30.</text:span></text:p><text:p text:style-name="P110"><text:span text:style-name="CharStyle10">Miodunka W.T. (2006), wstęp do </text:span><text:span text:style-name="CharStyle23">Z zagadnień dydaktyki języka polskiego jako obcego,</text:span><text:span text:style-name="CharStyle10"><text:s text:c="1"/>red. E. Lipiń-<text:line-break/>ska, A. Seretny, Universitas, Kraków.</text:span></text:p><text:p text:style-name="P30"><text:span text:style-name="CharStyle16">Polszczyzna 2000. Orędzie o stanie języka polskiego na przełomie tysiącleci</text:span><text:span text:style-name="CharStyle17"><text:s text:c="1"/>(1999), red. W. Pisarek,<text:line-break/>Ośrodek Badań Prasoznawczych UJ, Kraków.</text:span></text:p><text:p text:style-name="P31"><text:span text:style-name="CharStyle23">Poradnik metodyczny dla nauczycieli polonijnych</text:span><text:span text:style-name="CharStyle10"><text:s text:c="1"/>(1980), red. K. Krakowiak, J. Mandziuk, Wydaw-<text:line-break/>nictwo UMCS, Lublin.</text:span></text:p><text:p text:style-name="P52"><text:span text:style-name="CharStyle23">Przewodnikpo egzaminach certyfikatowych</text:span><text:span text:style-name="CharStyle10"><text:s text:c="1"/>(2005), red. A. Seretny, E. Lipińska, </text:span><text:span text:style-name="T31">Universitas, </text:span><text:span text:style-name="CharStyle10">Kraków.</text:span></text:p><text:p text:style-name="P72"><text:span text:style-name="CharStyle10">Seretny A., Lipińska E. (2005), </text:span><text:span text:style-name="CharStyle23">ABC metodyki nauczania języka polskiego jako obcego,</text:span><text:span text:style-name="CharStyle10"><text:s text:c="1"/></text:span><text:span text:style-name="T31">Universitas,<text:line-break/></text:span><text:span text:style-name="CharStyle10">Kraków.</text:span></text:p><text:p text:style-name="P112"><text:span text:style-name="T31">Storch G. </text:span><text:span text:style-name="CharStyle10">(1999), </text:span><text:span text:style-name="T32">Deutsch als Fremdsprache. Eine Didaktik,</text:span><text:span text:style-name="T31"><text:s text:c="1"/>Wilhelm Fink Verlag, München.</text:span></text:p><text:p text:style-name="P114"><text:span text:style-name="T33">Vademecum </text:span><text:span text:style-name="CharStyle23">lektora języka polskiego</text:span><text:span text:style-name="CharStyle10"><text:s text:c="1"/>(1992), red. B. Bartnicka, B. Kacprzak, L. Rohozińska, Uniwer-<text:line-break/>sytet Warszawski, Warszawa.</text:span></text:p><text:p text:style-name="P116"><text:span text:style-name="CharStyle17">Wilczyńska W. (2005), </text:span><text:span text:style-name="T34">Introduction </text:span><text:span text:style-name="T35">à la didactique du français langue étrangère,</text:span><text:span text:style-name="T36"><text:s text:c="1"/></text:span><text:span text:style-name="CharStyle17">Wydawnictwo<text:line-break/>Flair, Kraków.</text:span></text:p><text:p text:style-name="P53"><text:span text:style-name="CharStyle23">Z zagadnień dydaktyki języka polskiego jako obcego</text:span><text:span text:style-name="CharStyle10"><text:s text:c="1"/>(2006), red. E. Lipińska, A. Seretny, </text:span><text:span text:style-name="T31">Universi-</text:span><text:span text:style-name="T7"><text:line-break/></text:span><text:span text:style-name="T31">tas,</text:span><text:span text:style-name="T7"><text:s text:c="1"/></text:span><text:span text:style-name="CharStyle10">Kraków.</text:span></text:p><text:p text:style-name="P29"><text:span text:style-name="CharStyle17">Żylińska M. (2007), </text:span><text:span text:style-name="CharStyle16">Postkomunikatywna dydaktyka języków obcych w dobie technologii informacyj-<text:line-break/>nych. Teoria i praktyka,</text:span><text:span text:style-name="CharStyle17"><text:s text:c="1"/>Fraszka Edukacyjna, Warszaw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fo:font-size="10.5pt" style:font-size-asian="10.5pt" style:font-size-complex="10.5pt" style:text-scale="100.%" fo:letter-spacing="-0.011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CharStyle4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style style:family="text" style:name="CharStyle23" style:display-name="CharStyle23" style:parent-style-name="CharStyle10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847cm" fo:line-height="0.542cm" fo:text-indent="-0.3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847cm" fo:margin-bottom="0.847cm" fo:line-height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Tekst treści (2)">
      <style:paragraph-properties fo:background-color="#FFFFFF" fo:margin-top="0.106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bottom="0.106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1.058cm" fo:margin-bottom="0.635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9"/>
      </style:footer>
      <style:header>
        <text:p text:style-name="P119"/>
      </style:header>
    </style:master-page>
    <style:master-page style:name="PageStyle1" style:page-layout-name="Mpm1">
      <style:footer>
        <text:p text:style-name="P119"/>
      </style:footer>
      <style:header>
        <text:p text:style-name="P119"/>
      </style:header>
    </style:master-page>
    <style:master-page style:name="PageStyle2" style:page-layout-name="Mpm2">
      <style:footer>
        <text:p text:style-name="P119"/>
      </style:footer>
      <style:header>
        <text:p text:style-name="P119"/>
      </style:header>
    </style:master-page>
    <style:master-page style:name="PageStyle3" style:page-layout-name="Mpm3">
      <style:footer>
        <text:p text:style-name="P119"/>
      </style:footer>
      <style:header>
        <text:p text:style-name="P119"/>
      </style:header>
    </style:master-page>
    <style:master-page style:name="PageStyle4" style:page-layout-name="Mpm4">
      <style:footer>
        <text:p text:style-name="P119"/>
      </style:footer>
      <style:header>
        <text:p text:style-name="P119"/>
      </style:header>
    </style:master-page>
    <style:master-page style:name="PageStyle5" style:page-layout-name="Mpm5">
      <style:footer>
        <text:p text:style-name="P119"/>
      </style:footer>
      <style:header>
        <text:p text:style-name="P119"/>
      </style:header>
    </style:master-page>
    <style:master-page style:name="PageStyle6" style:page-layout-name="Mpm6">
      <style:footer>
        <text:p text:style-name="P119"/>
      </style:footer>
      <style:header>
        <text:p text:style-name="P119"/>
      </style:header>
    </style:master-page>
    <style:master-page style:name="PageStyle7" style:page-layout-name="Mpm7">
      <style:footer>
        <text:p text:style-name="P119"/>
      </style:footer>
      <style:header>
        <text:p text:style-name="P119"/>
      </style:header>
    </style:master-page>
    <style:master-page style:name="PageStyle8" style:page-layout-name="Mpm8">
      <style:footer>
        <text:p text:style-name="P119"/>
      </style:footer>
      <style:header>
        <text:p text:style-name="P119"/>
      </style:header>
    </style:master-page>
    <style:master-page style:name="PageStyle9" style:page-layout-name="Mpm9">
      <style:footer>
        <text:p text:style-name="P119"/>
      </style:footer>
      <style:header>
        <text:p text:style-name="P1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 stronę podstaw dydaktyki języka polskiego jako obcego. Próba bilansu polonistycznej myśli glottodydaktycznej</dc:title>
    <dc:subject>nauki humanistyczne</dc:subject>
    <meta:initial-creator>Przemysław E. Gębal</meta:initial-creator>
    <meta:keyword/>
  </office:meta>
</office:document-meta>
</file>