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6cm" fo:margin-bottom="0cm" loext:contextual-spacing="false" fo:line-height="103%" fo:text-align="start" style:justify-single-word="false" fo:text-indent="0cm" style:auto-text-indent="false"/>
    </style:style>
    <style:style style:name="P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3cm" fo:margin-bottom="0cm" loext:contextual-spacing="false" fo:line-height="108%" fo:text-align="start" style:justify-single-word="false" fo:text-indent="0cm" style:auto-text-indent="false"/>
    </style:style>
    <style:style style:name="P5"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3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355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131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215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17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169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168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173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136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134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132cm" fo:margin-bottom="0cm" loext:contextual-spacing="false" fo:text-align="start" style:justify-single-word="false" fo:text-indent="0cm" style:auto-text-indent="false"/>
    </style:style>
    <style:style style:name="P22" style:family="paragraph" style:parent-style-name="Frame_20_contents">
      <style:paragraph-properties fo:margin-left="0.191cm" fo:margin-right="0cm" fo:margin-top="0.016cm" fo:margin-bottom="0cm" loext:contextual-spacing="false" fo:line-height="103%" fo:text-align="start" style:justify-single-word="false" fo:text-indent="-0.157cm" style:auto-text-indent="false"/>
    </style:style>
    <style:style style:name="P23" style:family="paragraph" style:parent-style-name="Frame_20_contents">
      <style:paragraph-properties fo:margin-left="0.035cm" fo:margin-right="0.374cm" fo:margin-top="0.025cm" fo:margin-bottom="0cm" loext:contextual-spacing="false" fo:line-height="103%" fo:text-align="start" style:justify-single-word="false" fo:text-indent="0cm" style:auto-text-indent="false"/>
    </style:style>
    <style:style style:name="P24" style:family="paragraph" style:parent-style-name="Frame_20_contents">
      <style:paragraph-properties fo:margin-left="0.141cm" fo:margin-right="0cm" fo:margin-top="0cm" fo:margin-bottom="0cm" loext:contextual-spacing="false" fo:text-align="start" style:justify-single-word="false" fo:text-indent="0cm" style:auto-text-indent="false"/>
    </style:style>
    <style:style style:name="P25" style:family="paragraph" style:parent-style-name="Frame_20_contents">
      <style:paragraph-properties fo:margin-left="0.141cm" fo:margin-right="0.337cm" fo:margin-top="0cm" fo:margin-bottom="0cm" loext:contextual-spacing="false" fo:line-height="130%" fo:text-align="start" style:justify-single-word="false" fo:text-indent="0cm" style:auto-text-indent="false"/>
    </style:style>
    <style:style style:name="P26" style:family="paragraph" style:parent-style-name="Frame_20_contents">
      <style:paragraph-properties fo:margin-left="0.141cm" fo:margin-right="0.316cm" fo:margin-top="0cm" fo:margin-bottom="0cm" loext:contextual-spacing="false" fo:line-height="130%" fo:text-align="start" style:justify-single-word="false" fo:text-indent="0cm" style:auto-text-indent="false"/>
    </style:style>
    <style:style style:name="P27" style:family="paragraph" style:parent-style-name="Frame_20_contents">
      <style:paragraph-properties fo:margin-left="0.141cm" fo:margin-right="0.631cm" fo:margin-top="0cm" fo:margin-bottom="0cm" loext:contextual-spacing="false" fo:line-height="130%" fo:text-align="start" style:justify-single-word="false" fo:text-indent="0cm" style:auto-text-indent="false"/>
    </style:style>
    <style:style style:name="P28" style:family="paragraph" style:parent-style-name="Frame_20_contents">
      <style:paragraph-properties fo:margin-left="0.141cm" fo:margin-right="0.561cm" fo:margin-top="0cm" fo:margin-bottom="0cm" loext:contextual-spacing="false" fo:line-height="130%" fo:text-align="start" style:justify-single-word="false" fo:text-indent="0cm" style:auto-text-indent="false"/>
    </style:style>
    <style:style style:name="P29" style:family="paragraph" style:parent-style-name="Frame_20_contents">
      <style:paragraph-properties fo:margin-left="0.141cm" fo:margin-right="0.115cm" fo:margin-top="0cm" fo:margin-bottom="0cm" loext:contextual-spacing="false" fo:line-height="130%" fo:text-align="start" style:justify-single-word="false" fo:text-indent="0cm" style:auto-text-indent="false"/>
    </style:style>
    <style:style style:name="P30" style:family="paragraph" style:parent-style-name="Frame_20_contents">
      <style:paragraph-properties fo:margin-left="0.141cm" fo:margin-right="0.679cm" fo:margin-top="0cm" fo:margin-bottom="0cm" loext:contextual-spacing="false" fo:line-height="130%" fo:text-align="start" style:justify-single-word="false" fo:text-indent="0cm" style:auto-text-indent="false"/>
    </style:style>
    <style:style style:name="P31" style:family="paragraph" style:parent-style-name="Frame_20_contents">
      <style:paragraph-properties fo:margin-left="0.141cm" fo:margin-right="0.145cm" fo:margin-top="0cm" fo:margin-bottom="0cm" loext:contextual-spacing="false" fo:line-height="130%" fo:text-align="start" style:justify-single-word="false" fo:text-indent="0cm" style:auto-text-indent="false"/>
    </style:style>
    <style:style style:name="P32" style:family="paragraph" style:parent-style-name="Frame_20_contents">
      <style:paragraph-properties fo:margin-left="0.319cm" fo:margin-right="0cm" fo:margin-top="0.014cm" fo:margin-bottom="0cm" loext:contextual-spacing="false" fo:text-align="start" style:justify-single-word="false" fo:text-indent="0cm" style:auto-text-indent="false"/>
    </style:style>
    <style:style style:name="P33" style:family="paragraph" style:parent-style-name="Frame_20_contents">
      <style:paragraph-properties fo:margin-left="0.744cm" fo:margin-right="0.744cm" fo:margin-top="0.035cm" fo:margin-bottom="0cm" loext:contextual-spacing="false" fo:text-align="center" style:justify-single-word="false" fo:text-indent="0cm" style:auto-text-indent="false"/>
    </style:style>
    <style:style style:name="P34" style:family="paragraph" style:parent-style-name="Frame_20_contents">
      <style:paragraph-properties fo:margin-left="0.721cm" fo:margin-right="0.744cm" fo:margin-top="0.185cm" fo:margin-bottom="0cm" loext:contextual-spacing="false" fo:text-align="center" style:justify-single-word="false" fo:text-indent="0cm" style:auto-text-indent="false"/>
    </style:style>
    <style:style style:name="P35" style:family="paragraph" style:parent-style-name="Frame_20_contents">
      <style:paragraph-properties fo:margin-left="0.721cm" fo:margin-right="0.744cm" fo:margin-top="0.187cm" fo:margin-bottom="0cm" loext:contextual-spacing="false" fo:text-align="center" style:justify-single-word="false" fo:text-indent="0cm" style:auto-text-indent="false"/>
    </style:style>
    <style:style style:name="P36" style:family="paragraph" style:parent-style-name="Frame_20_contents">
      <style:paragraph-properties fo:margin-left="0.63cm" fo:margin-right="0cm" fo:margin-top="0.106cm" fo:margin-bottom="0cm" loext:contextual-spacing="false" fo:text-align="start" style:justify-single-word="false" fo:text-indent="0cm" style:auto-text-indent="false"/>
    </style:style>
    <style:style style:name="P37" style:family="paragraph" style:parent-style-name="Frame_20_contents">
      <style:paragraph-properties fo:margin-left="0.63cm" fo:margin-right="0cm" fo:margin-top="0.213cm" fo:margin-bottom="0cm" loext:contextual-spacing="false" fo:text-align="start" style:justify-single-word="false" fo:text-indent="0cm" style:auto-text-indent="false"/>
    </style:style>
    <style:style style:name="P38" style:family="paragraph" style:parent-style-name="Frame_20_contents">
      <style:paragraph-properties fo:margin-left="0.63cm" fo:margin-right="0cm" fo:margin-top="0.213cm" fo:margin-bottom="0cm" loext:contextual-spacing="false" fo:line-height="0.252cm" fo:text-align="start" style:justify-single-word="false" fo:text-indent="0cm" style:auto-text-indent="false"/>
    </style:style>
    <style:style style:name="P39" style:family="paragraph" style:parent-style-name="Frame_20_contents">
      <style:paragraph-properties fo:margin-left="0.63cm" fo:margin-right="0cm" fo:margin-top="0.215cm" fo:margin-bottom="0cm" loext:contextual-spacing="false" fo:text-align="start" style:justify-single-word="false" fo:text-indent="0cm" style:auto-text-indent="false"/>
    </style:style>
    <style:style style:name="P40" style:family="paragraph" style:parent-style-name="Frame_20_contents">
      <style:paragraph-properties fo:margin-left="0.63cm" fo:margin-right="0cm" fo:margin-top="0.104cm" fo:margin-bottom="0cm" loext:contextual-spacing="false" fo:text-align="start" style:justify-single-word="false" fo:text-indent="0cm" style:auto-text-indent="false"/>
    </style:style>
    <style:style style:name="P41" style:family="paragraph" style:parent-style-name="Frame_20_contents">
      <style:paragraph-properties fo:margin-left="0.63cm" fo:margin-right="0cm" fo:margin-top="0.104cm" fo:margin-bottom="0cm" loext:contextual-spacing="false" fo:line-height="0.25cm" fo:text-align="start" style:justify-single-word="false" fo:text-indent="0cm" style:auto-text-indent="false"/>
    </style:style>
    <style:style style:name="P42" style:family="paragraph" style:parent-style-name="Frame_20_contents">
      <style:paragraph-properties fo:margin-left="0.63cm" fo:margin-right="0cm" fo:margin-top="0.102cm" fo:margin-bottom="0cm" loext:contextual-spacing="false" fo:text-align="start" style:justify-single-word="false" fo:text-indent="0cm" style:auto-text-indent="false"/>
    </style:style>
    <style:style style:name="P43" style:family="paragraph" style:parent-style-name="Frame_20_contents">
      <style:paragraph-properties fo:margin-left="0.63cm" fo:margin-right="0cm" fo:margin-top="0cm" fo:margin-bottom="0cm" loext:contextual-spacing="false" fo:text-align="start" style:justify-single-word="false" fo:text-indent="0cm" style:auto-text-indent="false"/>
    </style:style>
    <style:style style:name="P44" style:family="paragraph" style:parent-style-name="Frame_20_contents">
      <style:paragraph-properties fo:margin-left="0.63cm" fo:margin-right="0cm" fo:margin-top="0cm" fo:margin-bottom="0cm" loext:contextual-spacing="false" fo:line-height="0.25cm" fo:text-align="start" style:justify-single-word="false" fo:text-indent="0cm" style:auto-text-indent="false"/>
    </style:style>
    <style:style style:name="P45" style:family="paragraph" style:parent-style-name="Frame_20_contents">
      <style:paragraph-properties fo:margin-left="0.63cm" fo:margin-right="0cm" fo:margin-top="0.002cm" fo:margin-bottom="0cm" loext:contextual-spacing="false" fo:text-align="start" style:justify-single-word="false" fo:text-indent="0cm" style:auto-text-indent="false"/>
    </style:style>
    <style:style style:name="P46" style:family="paragraph" style:parent-style-name="Frame_20_contents">
      <style:paragraph-properties fo:margin-left="2.182cm" fo:margin-right="1.182cm" fo:margin-top="0cm" fo:margin-bottom="0cm" loext:contextual-spacing="false" fo:line-height="0.252cm" fo:text-align="center" style:justify-single-word="false" fo:text-indent="0cm" style:auto-text-indent="false"/>
    </style:style>
    <style:style style:name="P47" style:family="paragraph" style:parent-style-name="Frame_20_contents">
      <style:paragraph-properties fo:margin-left="2.182cm" fo:margin-right="1.182cm" fo:margin-top="0cm" fo:margin-bottom="0cm" loext:contextual-spacing="false" fo:line-height="0.25cm" fo:text-align="center" style:justify-single-word="false" fo:text-indent="0cm" style:auto-text-indent="false"/>
    </style:style>
    <style:style style:name="P48" style:family="paragraph" style:parent-style-name="Frame_20_contents">
      <style:paragraph-properties fo:margin-left="2.166cm" fo:margin-right="1.194cm" fo:margin-top="0.185cm" fo:margin-bottom="0cm" loext:contextual-spacing="false" fo:text-align="center" style:justify-single-word="false" fo:text-indent="0cm" style:auto-text-indent="false"/>
    </style:style>
    <style:style style:name="P49" style:family="paragraph" style:parent-style-name="Frame_20_contents">
      <style:paragraph-properties fo:margin-left="0.582cm" fo:margin-right="0cm" fo:margin-top="0.104cm" fo:margin-bottom="0cm" loext:contextual-spacing="false" fo:text-align="start" style:justify-single-word="false" fo:text-indent="0cm" style:auto-text-indent="false"/>
    </style:style>
    <style:style style:name="P50" style:family="paragraph" style:parent-style-name="Frame_20_contents">
      <style:paragraph-properties fo:margin-left="0.582cm" fo:margin-right="0cm" fo:margin-top="0cm" fo:margin-bottom="0cm" loext:contextual-spacing="false" fo:text-align="start" style:justify-single-word="false" fo:text-indent="0cm" style:auto-text-indent="false"/>
    </style:style>
    <style:style style:name="P51" style:family="paragraph" style:parent-style-name="Frame_20_contents">
      <style:paragraph-properties fo:margin-left="0.582cm" fo:margin-right="0cm" fo:margin-top="0cm" fo:margin-bottom="0cm" loext:contextual-spacing="false" fo:line-height="0.25cm" fo:text-align="start" style:justify-single-word="false" fo:text-indent="0cm" style:auto-text-indent="false"/>
    </style:style>
    <style:style style:name="P52" style:family="paragraph" style:parent-style-name="Frame_20_contents">
      <style:paragraph-properties fo:margin-left="0.582cm" fo:margin-right="0cm" fo:margin-top="0.002cm" fo:margin-bottom="0cm" loext:contextual-spacing="false" fo:text-align="start" style:justify-single-word="false" fo:text-indent="0cm" style:auto-text-indent="false"/>
    </style:style>
    <style:style style:name="P53" style:family="paragraph" style:parent-style-name="Frame_20_contents">
      <style:paragraph-properties fo:margin-left="0.582cm" fo:margin-right="0cm" fo:margin-top="0.215cm" fo:margin-bottom="0cm" loext:contextual-spacing="false" fo:text-align="start" style:justify-single-word="false" fo:text-indent="0cm" style:auto-text-indent="false"/>
    </style:style>
    <style:style style:name="P54" style:family="paragraph" style:parent-style-name="Frame_20_contents">
      <style:paragraph-properties fo:margin-left="0.582cm" fo:margin-right="0cm" fo:margin-top="0.213cm" fo:margin-bottom="0cm" loext:contextual-spacing="false" fo:text-align="start" style:justify-single-word="false" fo:text-indent="0cm" style:auto-text-indent="false"/>
    </style:style>
    <style:style style:name="P55" style:family="paragraph" style:parent-style-name="Frame_20_contents">
      <style:paragraph-properties fo:margin-left="0.582cm" fo:margin-right="0cm" fo:margin-top="0.213cm" fo:margin-bottom="0cm" loext:contextual-spacing="false" fo:line-height="0.252cm" fo:text-align="start" style:justify-single-word="false" fo:text-indent="0cm" style:auto-text-indent="false"/>
    </style:style>
    <style:style style:name="P56" style:family="paragraph" style:parent-style-name="Frame_20_contents">
      <style:paragraph-properties fo:margin-left="2.2cm" fo:margin-right="1.166cm" fo:margin-top="0cm" fo:margin-bottom="0cm" loext:contextual-spacing="false" fo:line-height="0.25cm" fo:text-align="center" style:justify-single-word="false" fo:text-indent="0cm" style:auto-text-indent="false"/>
    </style:style>
    <style:style style:name="P57" style:family="paragraph" style:parent-style-name="Frame_20_contents">
      <style:paragraph-properties fo:margin-left="2.2cm" fo:margin-right="1.166cm" fo:margin-top="0cm" fo:margin-bottom="0cm" loext:contextual-spacing="false" fo:line-height="0.252cm" fo:text-align="center" style:justify-single-word="false" fo:text-indent="0cm" style:auto-text-indent="false"/>
    </style:style>
    <style:style style:name="P58" style:family="paragraph" style:parent-style-name="Frame_20_contents">
      <style:paragraph-properties fo:margin-left="2.171cm" fo:margin-right="1.166cm" fo:margin-top="0.185cm" fo:margin-bottom="0cm" loext:contextual-spacing="false" fo:text-align="center" style:justify-single-word="false" fo:text-indent="0cm" style:auto-text-indent="false"/>
    </style:style>
    <style:style style:name="P59" style:family="paragraph" style:parent-style-name="Frame_20_contents">
      <style:paragraph-properties fo:margin-left="0.799cm" fo:margin-right="0.799cm" fo:margin-top="0.035cm" fo:margin-bottom="0cm" loext:contextual-spacing="false" fo:text-align="center" style:justify-single-word="false" fo:text-indent="0cm" style:auto-text-indent="false"/>
    </style:style>
    <style:style style:name="P60" style:family="paragraph" style:parent-style-name="Frame_20_contents">
      <style:paragraph-properties fo:margin-left="0.78cm" fo:margin-right="0.799cm" fo:margin-top="0.185cm" fo:margin-bottom="0cm" loext:contextual-spacing="false" fo:text-align="center" style:justify-single-word="false" fo:text-indent="0cm" style:auto-text-indent="false"/>
    </style:style>
    <style:style style:name="P61" style:family="paragraph" style:parent-style-name="Frame_20_contents">
      <style:paragraph-properties fo:margin-left="0cm" fo:margin-right="0.03cm" fo:margin-top="0.035cm" fo:margin-bottom="0cm" loext:contextual-spacing="false" fo:text-align="end" style:justify-single-word="false" fo:text-indent="0cm" style:auto-text-indent="false"/>
    </style:style>
    <style:style style:name="P62" style:family="paragraph" style:parent-style-name="Frame_20_contents">
      <style:paragraph-properties fo:margin-left="0cm" fo:margin-right="0.132cm" fo:margin-top="0.187cm" fo:margin-bottom="0cm" loext:contextual-spacing="false" fo:text-align="end" style:justify-single-word="false" fo:text-indent="0cm" style:auto-text-indent="false"/>
    </style:style>
    <style:style style:name="P63" style:family="paragraph" style:parent-style-name="Frame_20_contents" style:list-style-name="WWNum1">
      <style:paragraph-properties fo:margin-left="0.319cm" fo:margin-right="0.034cm" fo:margin-top="0.023cm" fo:margin-bottom="0cm" loext:contextual-spacing="false" fo:line-height="108%" fo:text-align="justify" style:justify-single-word="false" fo:text-indent="-0.284cm" style:auto-text-indent="false">
        <style:tab-stops>
          <style:tab-stop style:position="0.321cm"/>
        </style:tab-stops>
      </style:paragraph-properties>
    </style:style>
    <style:style style:name="P64" style:family="paragraph" style:parent-style-name="Frame_20_contents" style:list-style-name="WWNum1">
      <style:paragraph-properties fo:margin-left="0.335cm" fo:margin-right="0.03cm" fo:margin-top="0cm" fo:margin-bottom="0cm" loext:contextual-spacing="false" fo:line-height="108%" fo:text-align="justify" style:justify-single-word="false" fo:text-indent="-0.3cm" style:auto-text-indent="false">
        <style:tab-stops>
          <style:tab-stop style:position="0.337cm"/>
        </style:tab-stops>
      </style:paragraph-properties>
    </style:style>
    <style:style style:name="P65" style:family="paragraph" style:parent-style-name="Frame_20_contents" style:list-style-name="WWNum2">
      <style:paragraph-properties fo:margin-left="0.319cm" fo:margin-right="0.03cm" fo:margin-top="0.023cm" fo:margin-bottom="0cm" loext:contextual-spacing="false" fo:line-height="108%" fo:text-align="justify" style:justify-single-word="false" fo:text-indent="-0.284cm" style:auto-text-indent="false">
        <style:tab-stops>
          <style:tab-stop style:position="0.321cm"/>
        </style:tab-stops>
      </style:paragraph-properties>
    </style:style>
    <style:style style:name="P66" style:family="paragraph" style:parent-style-name="Frame_20_contents" style:list-style-name="WWNum3">
      <style:paragraph-properties fo:margin-left="0.319cm" fo:margin-right="0.03cm" fo:margin-top="0.023cm" fo:margin-bottom="0cm" loext:contextual-spacing="false" fo:line-height="108%" fo:text-align="justify" style:justify-single-word="false" fo:text-indent="-0.284cm" style:auto-text-indent="false">
        <style:tab-stops>
          <style:tab-stop style:position="0.321cm"/>
        </style:tab-stops>
      </style:paragraph-properties>
    </style:style>
    <style:style style:name="P67" style:family="paragraph" style:parent-style-name="Frame_20_contents" style:list-style-name="WWNum7">
      <style:paragraph-properties fo:margin-left="0.319cm" fo:margin-right="0.03cm" fo:margin-top="0.023cm" fo:margin-bottom="0cm" loext:contextual-spacing="false" fo:line-height="108%" fo:text-align="justify" style:justify-single-word="false" fo:text-indent="-0.284cm" style:auto-text-indent="false">
        <style:tab-stops>
          <style:tab-stop style:position="0.321cm"/>
        </style:tab-stops>
      </style:paragraph-properties>
    </style:style>
    <style:style style:name="P68" style:family="paragraph" style:parent-style-name="Frame_20_contents" style:list-style-name="WWNum2">
      <style:paragraph-properties fo:margin-left="0.34cm" fo:margin-right="0.032cm" fo:margin-top="0cm" fo:margin-bottom="0cm" loext:contextual-spacing="false" fo:line-height="108%" fo:text-align="justify" style:justify-single-word="false" fo:text-indent="-0.305cm" style:auto-text-indent="false">
        <style:tab-stops>
          <style:tab-stop style:position="0.342cm"/>
        </style:tab-stops>
      </style:paragraph-properties>
    </style:style>
    <style:style style:name="P69" style:family="paragraph" style:parent-style-name="Frame_20_contents">
      <style:paragraph-properties fo:margin-left="2.164cm" fo:margin-right="1.194cm" fo:margin-top="0.185cm" fo:margin-bottom="0cm" loext:contextual-spacing="false" fo:text-align="center" style:justify-single-word="false" fo:text-indent="0cm" style:auto-text-indent="false"/>
    </style:style>
    <style:style style:name="P70" style:family="paragraph" style:parent-style-name="Frame_20_contents">
      <style:paragraph-properties fo:margin-left="0cm" fo:margin-right="0.129cm" fo:margin-top="0.185cm" fo:margin-bottom="0cm" loext:contextual-spacing="false" fo:text-align="end" style:justify-single-word="false" fo:text-indent="0cm" style:auto-text-indent="false"/>
    </style:style>
    <style:style style:name="P71" style:family="paragraph" style:parent-style-name="Frame_20_contents">
      <style:paragraph-properties fo:margin-left="0cm" fo:margin-right="0.129cm" fo:margin-top="0.187cm" fo:margin-bottom="0cm" loext:contextual-spacing="false" fo:text-align="end" style:justify-single-word="false" fo:text-indent="0cm" style:auto-text-indent="false"/>
    </style:style>
    <style:style style:name="P72" style:family="paragraph" style:parent-style-name="Frame_20_contents" style:list-style-name="WWNum3">
      <style:paragraph-properties fo:margin-left="0.335cm" fo:margin-right="0cm" fo:margin-top="0cm" fo:margin-bottom="0cm" loext:contextual-spacing="false" fo:line-height="0.321cm" fo:text-align="start" style:justify-single-word="false" fo:text-indent="-0.3cm" style:auto-text-indent="false">
        <style:tab-stops>
          <style:tab-stop style:position="0.337cm"/>
        </style:tab-stops>
      </style:paragraph-properties>
    </style:style>
    <style:style style:name="P73" style:family="paragraph" style:parent-style-name="Frame_20_contents" style:list-style-name="WWNum4">
      <style:paragraph-properties fo:margin-left="0.325cm" fo:margin-right="0cm" fo:margin-top="0.023cm" fo:margin-bottom="0cm" loext:contextual-spacing="false" fo:text-align="start" style:justify-single-word="false" fo:text-indent="-0.289cm" style:auto-text-indent="false">
        <style:tab-stops>
          <style:tab-stop style:position="0.326cm"/>
        </style:tab-stops>
      </style:paragraph-properties>
    </style:style>
    <style:style style:name="P74" style:family="paragraph" style:parent-style-name="Frame_20_contents" style:list-style-name="WWNum6">
      <style:paragraph-properties fo:margin-left="0.325cm" fo:margin-right="0cm" fo:margin-top="0.023cm" fo:margin-bottom="0cm" loext:contextual-spacing="false" fo:text-align="start" style:justify-single-word="false" fo:text-indent="-0.289cm" style:auto-text-indent="false">
        <style:tab-stops>
          <style:tab-stop style:position="0.326cm"/>
        </style:tab-stops>
      </style:paragraph-properties>
    </style:style>
    <style:style style:name="P75" style:family="paragraph" style:parent-style-name="Frame_20_contents">
      <style:paragraph-properties fo:margin-left="0.325cm" fo:margin-right="0cm" fo:margin-top="0.028cm" fo:margin-bottom="0cm" loext:contextual-spacing="false" fo:text-align="start" style:justify-single-word="false" fo:text-indent="0cm" style:auto-text-indent="false"/>
    </style:style>
    <style:style style:name="P76" style:family="paragraph" style:parent-style-name="Frame_20_contents" style:list-style-name="WWNum4">
      <style:paragraph-properties fo:margin-left="0.335cm" fo:margin-right="0.034cm" fo:margin-top="0.028cm" fo:margin-bottom="0cm" loext:contextual-spacing="false" fo:line-height="108%" fo:text-align="justify" style:justify-single-word="false" fo:text-indent="-0.3cm" style:auto-text-indent="false">
        <style:tab-stops>
          <style:tab-stop style:position="0.337cm"/>
        </style:tab-stops>
      </style:paragraph-properties>
    </style:style>
    <style:style style:name="P77" style:family="paragraph" style:parent-style-name="Frame_20_contents">
      <style:paragraph-properties fo:margin-left="2.062cm" fo:margin-right="1.194cm" fo:margin-top="0cm" fo:margin-bottom="0cm" loext:contextual-spacing="false" fo:line-height="0.25cm" fo:text-align="center" style:justify-single-word="false" fo:text-indent="0cm" style:auto-text-indent="false"/>
    </style:style>
    <style:style style:name="P78" style:family="paragraph" style:parent-style-name="Frame_20_contents">
      <style:paragraph-properties fo:margin-left="2.036cm" fo:margin-right="1.194cm" fo:margin-top="0.185cm" fo:margin-bottom="0cm" loext:contextual-spacing="false" fo:text-align="center" style:justify-single-word="false" fo:text-indent="0cm" style:auto-text-indent="false"/>
    </style:style>
    <style:style style:name="P79" style:family="paragraph" style:parent-style-name="Frame_20_contents" style:list-style-name="WWNum5">
      <style:paragraph-properties fo:margin-left="0.319cm" fo:margin-right="0cm" fo:margin-top="0.023cm" fo:margin-bottom="0cm" loext:contextual-spacing="false" fo:text-align="start" style:justify-single-word="false" fo:text-indent="-0.284cm" style:auto-text-indent="false">
        <style:tab-stops>
          <style:tab-stop style:position="0.321cm"/>
        </style:tab-stops>
      </style:paragraph-properties>
    </style:style>
    <style:style style:name="P80" style:family="paragraph" style:parent-style-name="Frame_20_contents" style:list-style-name="WWNum8">
      <style:paragraph-properties fo:margin-left="0.319cm" fo:margin-right="0cm" fo:margin-top="0.023cm" fo:margin-bottom="0cm" loext:contextual-spacing="false" fo:text-align="start" style:justify-single-word="false" fo:text-indent="-0.284cm" style:auto-text-indent="false">
        <style:tab-stops>
          <style:tab-stop style:position="0.321cm"/>
        </style:tab-stops>
      </style:paragraph-properties>
    </style:style>
    <style:style style:name="P81" style:family="paragraph" style:parent-style-name="Frame_20_contents" style:list-style-name="WWNum5">
      <style:paragraph-properties fo:margin-left="0.34cm" fo:margin-right="0cm" fo:margin-top="0.028cm" fo:margin-bottom="0cm" loext:contextual-spacing="false" fo:text-align="start" style:justify-single-word="false" fo:text-indent="-0.305cm" style:auto-text-indent="false">
        <style:tab-stops>
          <style:tab-stop style:position="0.342cm"/>
        </style:tab-stops>
      </style:paragraph-properties>
    </style:style>
    <style:style style:name="P82" style:family="paragraph" style:parent-style-name="Frame_20_contents" style:list-style-name="WWNum6">
      <style:paragraph-properties fo:margin-left="0.34cm" fo:margin-right="0cm" fo:margin-top="0.028cm" fo:margin-bottom="0cm" loext:contextual-spacing="false" fo:text-align="start" style:justify-single-word="false" fo:text-indent="-0.305cm" style:auto-text-indent="false">
        <style:tab-stops>
          <style:tab-stop style:position="0.342cm"/>
        </style:tab-stops>
      </style:paragraph-properties>
    </style:style>
    <style:style style:name="P83" style:family="paragraph" style:parent-style-name="Frame_20_contents">
      <style:paragraph-properties fo:margin-left="0.34cm" fo:margin-right="0cm" fo:margin-top="0.028cm" fo:margin-bottom="0cm" loext:contextual-spacing="false" fo:text-align="start" style:justify-single-word="false" fo:text-indent="0cm" style:auto-text-indent="false"/>
    </style:style>
    <style:style style:name="P84" style:family="paragraph" style:parent-style-name="Frame_20_contents">
      <style:paragraph-properties fo:margin-left="1.617cm" fo:margin-right="0cm" fo:margin-top="0.185cm" fo:margin-bottom="0cm" loext:contextual-spacing="false" fo:text-align="start" style:justify-single-word="false" fo:text-indent="0cm" style:auto-text-indent="false"/>
    </style:style>
    <style:style style:name="P85" style:family="paragraph" style:parent-style-name="Frame_20_contents">
      <style:paragraph-properties fo:margin-left="2.676cm" fo:margin-right="0cm" fo:margin-top="0.185cm" fo:margin-bottom="0cm" loext:contextual-spacing="false" fo:text-align="start" style:justify-single-word="false" fo:text-indent="0cm" style:auto-text-indent="false"/>
    </style:style>
    <style:style style:name="P86" style:family="paragraph" style:parent-style-name="Frame_20_contents">
      <style:paragraph-properties fo:margin-left="0.686cm" fo:margin-right="0.686cm" fo:margin-top="0.035cm" fo:margin-bottom="0cm" loext:contextual-spacing="false" fo:text-align="center" style:justify-single-word="false" fo:text-indent="0cm" style:auto-text-indent="false"/>
    </style:style>
    <style:style style:name="P87" style:family="paragraph" style:parent-style-name="Frame_20_contents">
      <style:paragraph-properties fo:margin-left="0.667cm" fo:margin-right="0.686cm" fo:margin-top="0.185cm" fo:margin-bottom="0cm" loext:contextual-spacing="false" fo:text-align="center" style:justify-single-word="false" fo:text-indent="0cm" style:auto-text-indent="false"/>
    </style:style>
    <style:style style:name="P88" style:family="paragraph" style:parent-style-name="Frame_20_contents">
      <style:paragraph-properties fo:margin-left="0.302cm" fo:margin-right="0cm" fo:margin-top="0.028cm" fo:margin-bottom="0cm" loext:contextual-spacing="false" fo:text-align="center" style:justify-single-word="false" fo:text-indent="0cm" style:auto-text-indent="false"/>
    </style:style>
    <style:style style:name="P89" style:family="paragraph" style:parent-style-name="Frame_20_contents" style:list-style-name="WWNum7">
      <style:paragraph-properties fo:margin-left="0.335cm" fo:margin-right="0.035cm" fo:margin-top="0cm" fo:margin-bottom="0cm" loext:contextual-spacing="false" fo:line-height="108%" fo:text-align="justify" style:justify-single-word="false" fo:text-indent="-0.3cm" style:auto-text-indent="false">
        <style:tab-stops>
          <style:tab-stop style:position="0.337cm"/>
        </style:tab-stops>
      </style:paragraph-properties>
    </style:style>
    <style:style style:name="P90" style:family="paragraph" style:parent-style-name="Frame_20_contents">
      <style:paragraph-properties fo:margin-left="0.833cm" fo:margin-right="0.833cm" fo:margin-top="0.035cm" fo:margin-bottom="0cm" loext:contextual-spacing="false" fo:text-align="center" style:justify-single-word="false" fo:text-indent="0cm" style:auto-text-indent="false"/>
    </style:style>
    <style:style style:name="P91" style:family="paragraph" style:parent-style-name="Frame_20_contents">
      <style:paragraph-properties fo:margin-left="0.811cm" fo:margin-right="0.833cm" fo:margin-top="0.185cm" fo:margin-bottom="0cm" loext:contextual-spacing="false" fo:text-align="center" style:justify-single-word="false" fo:text-indent="0cm" style:auto-text-indent="false"/>
    </style:style>
    <style:style style:name="P92" style:family="paragraph" style:parent-style-name="Frame_20_contents" style:list-style-name="WWNum8">
      <style:paragraph-properties fo:margin-left="0.335cm" fo:margin-right="0.032cm" fo:margin-top="0.028cm" fo:margin-bottom="0cm" loext:contextual-spacing="false" fo:line-height="108%" fo:text-align="justify" style:justify-single-word="false" fo:text-indent="-0.3cm" style:auto-text-indent="false">
        <style:tab-stops>
          <style:tab-stop style:position="0.337cm"/>
        </style:tab-stops>
      </style:paragraph-properties>
    </style:style>
    <style:style style:name="P93" style:family="paragraph" style:parent-style-name="Frame_20_contents">
      <style:paragraph-properties fo:margin-left="1.214cm" fo:margin-right="0cm" fo:margin-top="0.035cm" fo:margin-bottom="0cm" loext:contextual-spacing="false" fo:line-height="122%" fo:text-align="start" style:justify-single-word="false" fo:text-indent="-1.18cm" style:auto-text-indent="false"/>
    </style:style>
    <style:style style:name="P94" style:family="paragraph" style:parent-style-name="Frame_20_contents">
      <style:paragraph-properties fo:margin-left="0.947cm" fo:margin-right="0cm" fo:margin-top="0.104cm" fo:margin-bottom="0cm" loext:contextual-spacing="false" fo:text-align="start" style:justify-single-word="false" fo:text-indent="0cm" style:auto-text-indent="false"/>
    </style:style>
    <style:style style:name="P95" style:family="paragraph" style:parent-style-name="Frame_20_contents">
      <style:paragraph-properties fo:margin-left="0.947cm" fo:margin-right="0cm" fo:margin-top="0cm" fo:margin-bottom="0cm" loext:contextual-spacing="false" fo:text-align="start" style:justify-single-word="false" fo:text-indent="0cm" style:auto-text-indent="false"/>
    </style:style>
    <style:style style:name="P96" style:family="paragraph" style:parent-style-name="Frame_20_contents">
      <style:paragraph-properties fo:margin-left="1.08cm" fo:margin-right="0cm" fo:margin-top="0cm" fo:margin-bottom="0cm" loext:contextual-spacing="false" fo:text-align="start" style:justify-single-word="false" fo:text-indent="0cm" style:auto-text-indent="false"/>
    </style:style>
    <style:style style:name="P97" style:family="paragraph" style:parent-style-name="Frame_20_contents">
      <style:paragraph-properties fo:margin-left="1.08cm" fo:margin-right="0cm" fo:margin-top="0.002cm" fo:margin-bottom="0cm" loext:contextual-spacing="false" fo:text-align="start" style:justify-single-word="false" fo:text-indent="0cm" style:auto-text-indent="false"/>
    </style:style>
    <style:style style:name="P98" style:family="paragraph" style:parent-style-name="Frame_20_contents">
      <style:paragraph-properties fo:margin-left="1cm" fo:margin-right="0cm" fo:margin-top="0cm" fo:margin-bottom="0cm" loext:contextual-spacing="false" fo:line-height="0.25cm" fo:text-align="start" style:justify-single-word="false" fo:text-indent="0cm" style:auto-text-indent="false"/>
    </style:style>
    <style:style style:name="P99" style:family="paragraph" style:parent-style-name="Frame_20_contents">
      <style:paragraph-properties fo:margin-left="2.182cm" fo:margin-right="1.076cm" fo:margin-top="0cm" fo:margin-bottom="0cm" loext:contextual-spacing="false" fo:line-height="0.25cm" fo:text-align="center" style:justify-single-word="false" fo:text-indent="0cm" style:auto-text-indent="false"/>
    </style:style>
    <style:style style:name="P100" style:family="paragraph" style:parent-style-name="Frame_20_contents">
      <style:paragraph-properties fo:margin-left="2.182cm" fo:margin-right="1.104cm" fo:margin-top="0.185cm" fo:margin-bottom="0cm" loext:contextual-spacing="false" fo:text-align="center" style:justify-single-word="false" fo:text-indent="0cm" style:auto-text-indent="false"/>
    </style:style>
    <style:style style:name="P101" style:family="paragraph" style:parent-style-name="Standard" style:master-page-name="Standard">
      <style:paragraph-properties style:page-number="auto"/>
      <style:text-properties fo:font-size="1pt" style:font-size-asian="1pt" style:font-size-complex="1pt"/>
    </style:style>
    <style:style style:name="P102" style:family="paragraph" style:parent-style-name="Standard" style:master-page-name="Converted1">
      <style:paragraph-properties style:page-number="auto"/>
      <style:text-properties fo:font-size="1pt" style:font-size-asian="1pt" style:font-size-complex="1pt"/>
    </style:style>
    <style:style style:name="P103" style:family="paragraph" style:parent-style-name="Standard" style:master-page-name="Converted2">
      <style:paragraph-properties style:page-number="auto"/>
      <style:text-properties fo:font-size="1pt" style:font-size-asian="1pt" style:font-size-complex="1pt"/>
    </style:style>
    <style:style style:name="P104" style:family="paragraph" style:parent-style-name="Standard" style:master-page-name="Converted3">
      <style:paragraph-properties style:page-number="auto"/>
      <style:text-properties fo:font-size="1pt" style:font-size-asian="1pt" style:font-size-complex="1pt"/>
    </style:style>
    <style:style style:name="P105" style:family="paragraph" style:parent-style-name="Standard" style:master-page-name="Converted4">
      <style:paragraph-properties style:page-number="auto"/>
      <style:text-properties fo:font-size="1pt" style:font-size-asian="1pt" style:font-size-complex="1pt"/>
    </style:style>
    <style:style style:name="P106" style:family="paragraph" style:parent-style-name="Standard" style:master-page-name="Converted5">
      <style:paragraph-properties style:page-number="auto"/>
      <style:text-properties fo:font-size="1pt" style:font-size-asian="1pt" style:font-size-complex="1pt"/>
    </style:style>
    <style:style style:name="P107" style:family="paragraph" style:parent-style-name="Standard" style:master-page-name="Converted6">
      <style:paragraph-properties style:page-number="auto"/>
      <style:text-properties fo:font-size="1pt" style:font-size-asian="1pt" style:font-size-complex="1pt"/>
    </style:style>
    <style:style style:name="P108" style:family="paragraph" style:parent-style-name="Standard" style:master-page-name="Converted7">
      <style:paragraph-properties style:page-number="auto"/>
      <style:text-properties fo:font-size="1pt" style:font-size-asian="1pt" style:font-size-complex="1pt"/>
    </style:style>
    <style:style style:name="P109" style:family="paragraph" style:parent-style-name="Standard" style:master-page-name="Converted8">
      <style:paragraph-properties style:page-number="auto"/>
      <style:text-properties fo:font-size="1pt" style:font-size-asian="1pt" style:font-size-complex="1pt"/>
    </style:style>
    <style:style style:name="P110" style:family="paragraph" style:parent-style-name="Standard" style:master-page-name="Converted9">
      <style:paragraph-properties style:page-number="auto"/>
      <style:text-properties fo:font-size="1pt" style:font-size-asian="1pt" style:font-size-complex="1pt"/>
    </style:style>
    <style:style style:name="P111" style:family="paragraph" style:parent-style-name="Standard" style:master-page-name="Converted10">
      <style:paragraph-properties style:page-number="auto"/>
    </style:style>
    <style:style style:name="P112" style:family="paragraph" style:parent-style-name="Text_20_body">
      <style:paragraph-properties fo:margin-left="0cm" fo:margin-right="0cm" fo:text-indent="0cm" style:auto-text-indent="false"/>
      <style:text-properties fo:font-size="8pt" style:font-size-asian="8pt"/>
    </style:style>
    <style:style style:name="P113" style:family="paragraph" style:parent-style-name="Text_20_body">
      <style:paragraph-properties fo:margin-left="0cm" fo:margin-right="0cm" fo:margin-top="0cm" fo:margin-bottom="0cm" loext:contextual-spacing="false" fo:text-indent="0cm" style:auto-text-indent="false"/>
      <style:text-properties fo:font-size="6.5pt" style:font-size-asian="6.5pt"/>
    </style:style>
    <style:style style:name="P114" style:family="paragraph" style:parent-style-name="Text_20_body">
      <style:paragraph-properties fo:margin-left="0cm" fo:margin-right="0cm" fo:margin-top="0cm" fo:margin-bottom="0cm" loext:contextual-spacing="false" fo:text-indent="0cm" style:auto-text-indent="false"/>
      <style:text-properties fo:font-size="7pt" style:font-size-asian="7pt"/>
    </style:style>
    <style:style style:name="P115" style:family="paragraph" style:parent-style-name="Text_20_body">
      <style:paragraph-properties fo:margin-left="0cm" fo:margin-right="0cm" fo:margin-top="0cm" fo:margin-bottom="0cm" loext:contextual-spacing="false" fo:text-indent="0cm" style:auto-text-indent="false"/>
      <style:text-properties fo:font-size="10pt" style:font-size-asian="10pt"/>
    </style:style>
    <style:style style:name="P116" style:family="paragraph" style:parent-style-name="Text_20_body">
      <style:paragraph-properties fo:margin-left="0cm" fo:margin-right="0cm" fo:margin-top="0.016cm" fo:margin-bottom="0cm" loext:contextual-spacing="false" fo:text-indent="0cm" style:auto-text-indent="false"/>
      <style:text-properties fo:font-size="13pt" style:font-size-asian="13pt"/>
    </style:style>
    <style:style style:name="P117" style:family="paragraph" style:parent-style-name="Text_20_body">
      <style:paragraph-properties fo:margin-left="0cm" fo:margin-right="0cm" fo:margin-top="0.004cm" fo:margin-bottom="0cm" loext:contextual-spacing="false" fo:text-indent="0cm" style:auto-text-indent="false"/>
      <style:text-properties fo:font-size="6.5pt" style:font-size-asian="6.5pt"/>
    </style:style>
    <style:style style:name="P118" style:family="paragraph" style:parent-style-name="Text_20_body">
      <style:paragraph-properties fo:margin-left="0cm" fo:margin-right="0cm" fo:margin-top="0.004cm" fo:margin-bottom="0cm" loext:contextual-spacing="false" fo:text-indent="0cm" style:auto-text-indent="false"/>
      <style:text-properties fo:font-size="6pt" style:font-size-asian="6pt"/>
    </style:style>
    <style:style style:name="P119" style:family="paragraph" style:parent-style-name="Text_20_body">
      <style:paragraph-properties fo:margin-left="0cm" fo:margin-right="0cm" fo:margin-top="0.002cm" fo:margin-bottom="0cm" loext:contextual-spacing="false" fo:text-indent="0cm" style:auto-text-indent="false"/>
      <style:text-properties fo:font-size="6.5pt" style:font-size-asian="6.5pt"/>
    </style:style>
    <style:style style:name="P120" style:family="paragraph" style:parent-style-name="Text_20_body">
      <style:paragraph-properties fo:margin-left="0cm" fo:margin-right="0cm" fo:margin-top="0.019cm" fo:margin-bottom="0cm" loext:contextual-spacing="false" fo:text-indent="0cm" style:auto-text-indent="false"/>
      <style:text-properties fo:font-size="9.5pt" style:font-size-asian="9.5pt"/>
    </style:style>
    <style:style style:name="P121" style:family="paragraph" style:parent-style-name="Text_20_body">
      <style:paragraph-properties fo:margin-left="0cm" fo:margin-right="0cm" fo:margin-top="0.018cm" fo:margin-bottom="0cm" loext:contextual-spacing="false" fo:text-indent="0cm" style:auto-text-indent="false"/>
      <style:text-properties fo:font-size="9.5pt" style:font-size-asian="9.5pt"/>
    </style:style>
    <style:style style:name="P122" style:family="paragraph" style:parent-style-name="Text_20_body">
      <style:paragraph-properties fo:margin-left="0cm" fo:margin-right="0cm" fo:margin-top="0.005cm" fo:margin-bottom="0cm" loext:contextual-spacing="false" fo:text-indent="0cm" style:auto-text-indent="false"/>
      <style:text-properties fo:font-size="6pt" style:font-size-asian="6pt"/>
    </style:style>
    <style:style style:name="P123" style:family="paragraph" style:parent-style-name="Text_20_body">
      <style:paragraph-properties fo:margin-left="0cm" fo:margin-right="0cm" fo:margin-top="0.011cm" fo:margin-bottom="0cm" loext:contextual-spacing="false" fo:text-indent="0cm" style:auto-text-indent="false"/>
      <style:text-properties fo:font-size="8pt" style:font-size-asian="8pt"/>
    </style:style>
    <style:style style:name="P124" style:family="paragraph" style:parent-style-name="Text_20_body">
      <style:paragraph-properties fo:margin-left="0cm" fo:margin-right="0cm" fo:margin-top="0.009cm" fo:margin-bottom="0cm" loext:contextual-spacing="false" fo:text-indent="0cm" style:auto-text-indent="false"/>
      <style:text-properties fo:font-size="8pt" style:font-size-asian="8pt"/>
    </style:style>
    <style:style style:name="P125" style:family="paragraph" style:parent-style-name="Text_20_body">
      <style:paragraph-properties fo:margin-left="0.035cm" fo:margin-right="0cm" fo:text-indent="0cm" style:auto-text-indent="false"/>
    </style:style>
    <style:style style:name="P126" style:family="paragraph" style:parent-style-name="Text_20_body">
      <style:paragraph-properties fo:margin-left="0.035cm" fo:margin-right="0cm" fo:margin-top="0.016cm" fo:margin-bottom="0cm" loext:contextual-spacing="false" fo:text-indent="0cm" style:auto-text-indent="false"/>
    </style:style>
    <style:style style:name="P127" style:family="paragraph" style:parent-style-name="Text_20_body">
      <style:paragraph-properties fo:margin-left="0.035cm" fo:margin-right="0cm" fo:margin-top="0.025cm" fo:margin-bottom="0cm" loext:contextual-spacing="false" fo:text-indent="0cm" style:auto-text-indent="false"/>
    </style:style>
    <style:style style:name="P128" style:family="paragraph" style:parent-style-name="Text_20_body">
      <style:paragraph-properties fo:margin-left="0.035cm" fo:margin-right="0cm" fo:margin-top="0cm" fo:margin-bottom="0cm" loext:contextual-spacing="false" fo:line-height="0.337cm" fo:text-align="justify" style:justify-single-word="false" fo:text-indent="0cm" style:auto-text-indent="false"/>
    </style:style>
    <style:style style:name="P129" style:family="paragraph" style:parent-style-name="Text_20_body">
      <style:paragraph-properties fo:margin-left="0.035cm" fo:margin-right="0cm" fo:margin-top="0cm" fo:margin-bottom="0cm" loext:contextual-spacing="false" fo:line-height="0.34cm" fo:text-align="justify" style:justify-single-word="false" fo:text-indent="0cm" style:auto-text-indent="false"/>
    </style:style>
    <style:style style:name="P130" style:family="paragraph" style:parent-style-name="Text_20_body">
      <style:paragraph-properties fo:margin-left="0.035cm" fo:margin-right="0cm" fo:margin-top="0cm" fo:margin-bottom="0cm" loext:contextual-spacing="false" fo:line-height="0.358cm" fo:text-indent="0cm" style:auto-text-indent="false"/>
    </style:style>
    <style:style style:name="P131" style:family="paragraph" style:parent-style-name="Text_20_body">
      <style:paragraph-properties fo:margin-left="0.035cm" fo:margin-right="0cm" fo:margin-top="0cm" fo:margin-bottom="0cm" loext:contextual-spacing="false" fo:line-height="0.358cm" fo:text-align="justify" style:justify-single-word="false" fo:text-indent="0cm" style:auto-text-indent="false"/>
    </style:style>
    <style:style style:name="P132" style:family="paragraph" style:parent-style-name="Text_20_body">
      <style:paragraph-properties fo:margin-left="0.035cm" fo:margin-right="0cm" fo:margin-top="0cm" fo:margin-bottom="0cm" loext:contextual-spacing="false" fo:line-height="0.362cm" fo:text-align="justify" style:justify-single-word="false" fo:text-indent="0cm" style:auto-text-indent="false"/>
    </style:style>
    <style:style style:name="P133" style:family="paragraph" style:parent-style-name="Text_20_body">
      <style:paragraph-properties fo:margin-left="0.035cm" fo:margin-right="0cm" fo:margin-top="0cm" fo:margin-bottom="0cm" loext:contextual-spacing="false" fo:line-height="0.349cm" fo:text-align="justify" style:justify-single-word="false" fo:text-indent="0cm" style:auto-text-indent="false"/>
    </style:style>
    <style:style style:name="P134" style:family="paragraph" style:parent-style-name="Text_20_body">
      <style:paragraph-properties fo:margin-left="0.035cm" fo:margin-right="0cm" fo:margin-top="0.014cm" fo:margin-bottom="0cm" loext:contextual-spacing="false" fo:text-align="justify" style:justify-single-word="false" fo:text-indent="0cm" style:auto-text-indent="false"/>
    </style:style>
    <style:style style:name="P135" style:family="paragraph" style:parent-style-name="Text_20_body">
      <style:paragraph-properties fo:margin-left="0.035cm" fo:margin-right="0cm" fo:margin-top="0.03cm" fo:margin-bottom="0cm" loext:contextual-spacing="false" fo:text-indent="0cm" style:auto-text-indent="false"/>
    </style:style>
    <style:style style:name="P136" style:family="paragraph" style:parent-style-name="Text_20_body">
      <style:paragraph-properties fo:margin-left="0.035cm" fo:margin-right="0cm" fo:margin-top="0.028cm" fo:margin-bottom="0cm" loext:contextual-spacing="false" fo:line-height="130%" fo:text-indent="0cm" style:auto-text-indent="false"/>
    </style:style>
    <style:style style:name="P137" style:family="paragraph" style:parent-style-name="Text_20_body">
      <style:paragraph-properties fo:margin-left="0.035cm" fo:margin-right="0.03cm" fo:margin-top="0.018cm" fo:margin-bottom="0cm" loext:contextual-spacing="false" fo:line-height="103%" fo:text-align="justify" style:justify-single-word="false" fo:text-indent="0cm" style:auto-text-indent="false"/>
    </style:style>
    <style:style style:name="P138" style:family="paragraph" style:parent-style-name="Text_20_body">
      <style:paragraph-properties fo:margin-left="0.035cm" fo:margin-right="0.03cm" fo:margin-top="0.028cm" fo:margin-bottom="0cm" loext:contextual-spacing="false" fo:line-height="130%" fo:text-align="justify" style:justify-single-word="false" fo:text-indent="0cm" style:auto-text-indent="false"/>
    </style:style>
    <style:style style:name="P139" style:family="paragraph" style:parent-style-name="Text_20_body">
      <style:paragraph-properties fo:margin-left="0.035cm" fo:margin-right="0.03cm" fo:margin-top="0.254cm" fo:margin-bottom="0cm" loext:contextual-spacing="false" fo:line-height="130%" fo:text-align="justify" style:justify-single-word="false" fo:text-indent="0cm" style:auto-text-indent="false"/>
    </style:style>
    <style:style style:name="P140" style:family="paragraph" style:parent-style-name="Text_20_body">
      <style:paragraph-properties fo:margin-left="0.035cm" fo:margin-right="0.03cm" fo:margin-top="0.171cm" fo:margin-bottom="0cm" loext:contextual-spacing="false" fo:line-height="0.476cm" fo:text-align="justify" style:justify-single-word="false" fo:text-indent="0cm" style:auto-text-indent="false"/>
    </style:style>
    <style:style style:name="P141" style:family="paragraph" style:parent-style-name="Text_20_body">
      <style:paragraph-properties fo:margin-left="0.035cm" fo:margin-right="0.03cm" fo:margin-top="0.143cm" fo:margin-bottom="0cm" loext:contextual-spacing="false" style:line-height-at-least="0.476cm" fo:text-align="justify" style:justify-single-word="false" fo:text-indent="0cm" style:auto-text-indent="false"/>
    </style:style>
    <style:style style:name="P142" style:family="paragraph" style:parent-style-name="Text_20_body">
      <style:paragraph-properties fo:margin-left="0.035cm" fo:margin-right="0.03cm" fo:margin-top="0.145cm" fo:margin-bottom="0cm" loext:contextual-spacing="false" style:line-height-at-least="0.476cm" fo:text-align="justify" style:justify-single-word="false" fo:text-indent="0cm" style:auto-text-indent="false"/>
    </style:style>
    <style:style style:name="P143" style:family="paragraph" style:parent-style-name="Text_20_body">
      <style:paragraph-properties fo:margin-left="0.035cm" fo:margin-right="0.03cm" fo:margin-top="0.088cm" fo:margin-bottom="0cm" loext:contextual-spacing="false" fo:line-height="130%" fo:text-align="justify" style:justify-single-word="false" fo:text-indent="0cm" style:auto-text-indent="false"/>
    </style:style>
    <style:style style:name="P144" style:family="paragraph" style:parent-style-name="Text_20_body">
      <style:paragraph-properties fo:margin-left="0.035cm" fo:margin-right="0.032cm" fo:margin-top="0cm" fo:margin-bottom="0cm" loext:contextual-spacing="false" fo:line-height="125%" fo:text-align="justify" style:justify-single-word="false" fo:text-indent="0cm" style:auto-text-indent="false"/>
    </style:style>
    <style:style style:name="P145" style:family="paragraph" style:parent-style-name="Text_20_body">
      <style:paragraph-properties fo:margin-left="0.035cm" fo:margin-right="0.032cm" fo:margin-top="0.028cm" fo:margin-bottom="0cm" loext:contextual-spacing="false" fo:line-height="130%" fo:text-align="justify" style:justify-single-word="false" fo:text-indent="0cm" style:auto-text-indent="false"/>
    </style:style>
    <style:style style:name="P146" style:family="paragraph" style:parent-style-name="Text_20_body">
      <style:paragraph-properties fo:margin-left="0.035cm" fo:margin-right="0.032cm" fo:margin-top="0cm" fo:margin-bottom="0cm" loext:contextual-spacing="false" fo:line-height="130%" fo:text-align="justify" style:justify-single-word="false" fo:text-indent="0.3cm" style:auto-text-indent="false"/>
    </style:style>
    <style:style style:name="P147" style:family="paragraph" style:parent-style-name="Text_20_body">
      <style:paragraph-properties fo:margin-left="0.035cm" fo:margin-right="0.03cm" fo:margin-top="0cm" fo:margin-bottom="0cm" loext:contextual-spacing="false" fo:line-height="130%" fo:text-align="justify" style:justify-single-word="false" fo:text-indent="0.3cm" style:auto-text-indent="false"/>
    </style:style>
    <style:style style:name="P148" style:family="paragraph" style:parent-style-name="Text_20_body">
      <style:paragraph-properties fo:margin-left="0.335cm" fo:margin-right="0cm" fo:margin-top="0cm" fo:margin-bottom="0cm" loext:contextual-spacing="false" fo:line-height="0.344cm" fo:text-indent="0cm" style:auto-text-indent="false"/>
    </style:style>
    <style:style style:name="P149" style:family="paragraph" style:parent-style-name="Text_20_body">
      <style:paragraph-properties fo:margin-left="0.534cm" fo:margin-right="0cm" fo:margin-top="0.021cm" fo:margin-bottom="0cm" loext:contextual-spacing="false" fo:line-height="130%" fo:text-indent="0cm" style:auto-text-indent="false"/>
    </style:style>
    <style:style style:name="P150" style:family="paragraph" style:parent-style-name="Text_20_body">
      <style:paragraph-properties fo:margin-left="0.534cm" fo:margin-right="0cm" fo:margin-top="0.056cm" fo:margin-bottom="0cm" loext:contextual-spacing="false" fo:text-indent="0cm" style:auto-text-indent="false"/>
    </style:style>
    <style:style style:name="P151" style:family="paragraph" style:parent-style-name="Text_20_body">
      <style:paragraph-properties fo:margin-left="0.534cm" fo:margin-right="0cm" fo:margin-top="0cm" fo:margin-bottom="0cm" loext:contextual-spacing="false" fo:line-height="0.362cm" fo:text-indent="0cm" style:auto-text-indent="false"/>
    </style:style>
    <style:style style:name="P152" style:family="paragraph" style:parent-style-name="Text_20_body" style:list-style-name="WWNum9">
      <style:paragraph-properties fo:margin-left="0.534cm" fo:margin-right="0.032cm" fo:margin-top="0cm" fo:margin-bottom="0cm" loext:contextual-spacing="false" fo:line-height="130%" fo:text-align="justify" style:justify-single-word="false" fo:text-indent="-0.499cm" style:auto-text-indent="false">
        <style:tab-stops>
          <style:tab-stop style:position="0.536cm"/>
        </style:tab-stops>
      </style:paragraph-properties>
    </style:style>
    <style:style style:name="P153" style:family="paragraph" style:parent-style-name="Text_20_body" style:list-style-name="WWNum10">
      <style:paragraph-properties fo:margin-left="0.534cm" fo:margin-right="0.032cm" fo:margin-top="0cm" fo:margin-bottom="0cm" loext:contextual-spacing="false" fo:line-height="130%" fo:text-align="justify" style:justify-single-word="false" fo:text-indent="-0.499cm" style:auto-text-indent="false">
        <style:tab-stops>
          <style:tab-stop style:position="0.536cm"/>
        </style:tab-stops>
      </style:paragraph-properties>
    </style:style>
    <style:style style:name="P154" style:family="paragraph" style:parent-style-name="Text_20_body" style:list-style-name="WWNum9">
      <style:paragraph-properties fo:margin-left="0.534cm" fo:margin-right="0.03cm" fo:margin-top="0cm" fo:margin-bottom="0cm" loext:contextual-spacing="false" fo:line-height="130%" fo:text-align="justify" style:justify-single-word="false" fo:text-indent="-0.499cm" style:auto-text-indent="false">
        <style:tab-stops>
          <style:tab-stop style:position="0.536cm"/>
        </style:tab-stops>
      </style:paragraph-properties>
    </style:style>
    <style:style style:name="P155" style:family="paragraph" style:parent-style-name="Text_20_body" style:list-style-name="WWNum11">
      <style:paragraph-properties fo:margin-left="0.534cm" fo:margin-right="0.03cm" fo:margin-top="0cm" fo:margin-bottom="0cm" loext:contextual-spacing="false" fo:line-height="130%" fo:text-align="justify" style:justify-single-word="false" fo:text-indent="-0.499cm" style:auto-text-indent="false">
        <style:tab-stops>
          <style:tab-stop style:position="0.536cm"/>
        </style:tab-stops>
      </style:paragraph-properties>
    </style:style>
    <style:style style:name="P156" style:family="paragraph" style:parent-style-name="Text_20_body" style:list-style-name="WWNum11">
      <style:paragraph-properties fo:margin-left="0.534cm" fo:margin-right="0.03cm" fo:margin-top="0.021cm" fo:margin-bottom="0cm" loext:contextual-spacing="false" fo:line-height="130%" fo:text-align="justify" style:justify-single-word="false" fo:text-indent="-0.499cm" style:auto-text-indent="false">
        <style:tab-stops>
          <style:tab-stop style:position="0.536cm"/>
        </style:tab-stops>
      </style:paragraph-properties>
    </style:style>
    <style:style style:name="P157" style:family="paragraph" style:parent-style-name="Text_20_body" style:list-style-name="WWNum9">
      <style:paragraph-properties fo:margin-left="0.538cm" fo:margin-right="0cm" fo:margin-top="0cm" fo:margin-bottom="0cm" loext:contextual-spacing="false" fo:line-height="0.362cm" fo:text-align="justify" style:justify-single-word="false" fo:text-indent="-0.503cm" style:auto-text-indent="false">
        <style:tab-stops>
          <style:tab-stop style:position="0.54cm"/>
        </style:tab-stops>
      </style:paragraph-properties>
    </style:style>
    <style:style style:name="P158" style:family="paragraph" style:parent-style-name="Text_20_body">
      <style:paragraph-properties fo:margin-left="0.534cm" fo:margin-right="0.023cm" fo:margin-top="0cm" fo:margin-bottom="0cm" loext:contextual-spacing="false" style:line-height-at-least="0.476cm" fo:text-indent="0cm" style:auto-text-indent="false"/>
    </style:style>
    <style:style style:name="P159" style:family="paragraph" style:parent-style-name="Text_20_body" style:list-style-name="WWNum10">
      <style:paragraph-properties fo:margin-left="0.534cm" fo:margin-right="0.03cm" fo:margin-top="0.021cm" fo:margin-bottom="0cm" loext:contextual-spacing="false" fo:line-height="130%" fo:text-align="justify" style:justify-single-word="false" fo:text-indent="-0.344cm" style:auto-text-indent="false">
        <style:tab-stops>
          <style:tab-stop style:position="0.536cm"/>
        </style:tab-stops>
      </style:paragraph-properties>
    </style:style>
    <style:style style:name="P160" style:family="paragraph" style:parent-style-name="Text_20_body" style:list-style-name="WWNum10">
      <style:paragraph-properties fo:margin-left="0.534cm" fo:margin-right="0.03cm" fo:margin-top="0cm" fo:margin-bottom="0cm" loext:contextual-spacing="false" fo:line-height="130%" fo:text-align="justify" style:justify-single-word="false" fo:text-indent="-0.344cm" style:auto-text-indent="false">
        <style:tab-stops>
          <style:tab-stop style:position="0.536cm"/>
        </style:tab-stops>
      </style:paragraph-properties>
    </style:style>
    <style:style style:name="P161" style:family="paragraph" style:parent-style-name="Text_20_body" style:list-style-name="WWNum10">
      <style:paragraph-properties fo:margin-left="0.534cm" fo:margin-right="0.032cm" fo:margin-top="0cm" fo:margin-bottom="0cm" loext:contextual-spacing="false" fo:line-height="130%" fo:text-align="justify" style:justify-single-word="false" fo:text-indent="-0.344cm" style:auto-text-indent="false">
        <style:tab-stops>
          <style:tab-stop style:position="0.536cm"/>
        </style:tab-stops>
      </style:paragraph-properties>
    </style:style>
    <style:style style:name="P162" style:family="paragraph" style:parent-style-name="Text_20_body" style:list-style-name="WWNum10">
      <style:paragraph-properties fo:margin-left="0.534cm" fo:margin-right="0.032cm" fo:margin-top="0cm" fo:margin-bottom="0cm" loext:contextual-spacing="false" fo:line-height="130%" fo:text-align="justify" style:justify-single-word="false" fo:text-indent="-0.347cm" style:auto-text-indent="false">
        <style:tab-stops>
          <style:tab-stop style:position="0.536cm"/>
        </style:tab-stops>
      </style:paragraph-properties>
    </style:style>
    <style:style style:name="P163" style:family="paragraph" style:parent-style-name="Text_20_body" style:list-style-name="WWNum10">
      <style:paragraph-properties fo:margin-left="0.534cm" fo:margin-right="0cm" fo:margin-top="0cm" fo:margin-bottom="0cm" loext:contextual-spacing="false" fo:line-height="0.358cm" fo:text-align="start" style:justify-single-word="false" fo:text-indent="-0.499cm" style:auto-text-indent="false">
        <style:tab-stops>
          <style:tab-stop style:position="0.536cm"/>
        </style:tab-stops>
      </style:paragraph-properties>
    </style:style>
    <style:style style:name="P164" style:family="paragraph">
      <loext:graphic-properties draw:fill="solid" draw:fill-color="#ffffff"/>
      <style:paragraph-properties fo:text-align="center"/>
    </style:style>
    <style:style style:name="P165" style:family="paragraph">
      <loext:graphic-properties draw:fill="none"/>
      <style:paragraph-properties fo:text-align="center"/>
    </style:style>
    <style:style style:name="P166" style:family="paragraph">
      <loext:graphic-properties draw:fill="solid" draw:fill-color="#fffbf0"/>
      <style:paragraph-properties fo:text-align="center"/>
    </style:style>
    <style:style style:name="T1" style:family="text">
      <style:text-properties fo:color="#1b1c20" style:font-name="Arial" fo:font-size="16pt" fo:font-weight="bold" style:font-size-asian="16pt" style:font-weight-asian="bold"/>
    </style:style>
    <style:style style:name="T2" style:family="text">
      <style:text-properties fo:color="#1b1c20" style:font-name="Arial" fo:font-size="10pt" style:font-size-asian="10pt"/>
    </style:style>
    <style:style style:name="T3" style:family="text">
      <style:text-properties fo:color="#1b1c20" style:font-name="Arial" fo:font-size="10pt" fo:letter-spacing="-0.018cm" style:font-size-asian="10pt"/>
    </style:style>
    <style:style style:name="T4" style:family="text">
      <style:text-properties fo:color="#1b1c20" style:font-name="Arial" fo:font-size="10pt" fo:letter-spacing="-0.005cm" style:font-size-asian="10pt"/>
    </style:style>
    <style:style style:name="T5" style:family="text">
      <style:text-properties fo:color="#1b1c20" style:font-name="Arial" fo:font-size="10pt" fo:letter-spacing="-0.016cm" style:font-size-asian="10pt"/>
    </style:style>
    <style:style style:name="T6" style:family="text">
      <style:text-properties fo:color="#1b1c20" style:font-name="Arial" fo:font-size="10pt" fo:letter-spacing="-0.007cm" style:font-size-asian="10pt"/>
    </style:style>
    <style:style style:name="T7" style:family="text">
      <style:text-properties fo:color="#1b1c20" style:font-name="Arial" fo:font-size="9pt" fo:font-weight="bold" style:font-size-asian="9pt" style:font-weight-asian="bold"/>
    </style:style>
    <style:style style:name="T8" style:family="text">
      <style:text-properties fo:color="#1b1c20" style:font-name="Arial" fo:font-weight="bold" style:font-weight-asian="bold"/>
    </style:style>
    <style:style style:name="T9" style:family="text">
      <style:text-properties fo:color="#1b1c20" style:font-name="Arial" fo:letter-spacing="-0.021cm" fo:font-weight="bold" style:font-weight-asian="bold"/>
    </style:style>
    <style:style style:name="T10" style:family="text">
      <style:text-properties fo:color="#1b1c20" style:font-name="Arial" fo:font-size="8pt" style:font-size-asian="8pt"/>
    </style:style>
    <style:style style:name="T11" style:family="text">
      <style:text-properties fo:color="#1b1c20" style:font-name="Arial" fo:font-size="8pt" fo:letter-spacing="-0.005cm" style:font-size-asian="8pt"/>
    </style:style>
    <style:style style:name="T12" style:family="text">
      <style:text-properties fo:color="#1b1c20" style:font-name="Arial" fo:font-size="8pt" fo:letter-spacing="-0.011cm" style:font-size-asian="8pt"/>
    </style:style>
    <style:style style:name="T13" style:family="text">
      <style:text-properties fo:color="#1b1c20" style:font-name="Arial" fo:font-size="12pt" style:font-size-asian="12pt"/>
    </style:style>
    <style:style style:name="T14" style:family="text">
      <style:text-properties fo:color="#1b1c20" style:font-name="Arial"/>
    </style:style>
    <style:style style:name="T15" style:family="text">
      <style:text-properties fo:color="#1b1c20" style:text-position="63% 100%" style:font-name="Arial" fo:font-size="5.5pt" fo:letter-spacing="-0.005cm" style:font-size-asian="5.5pt"/>
    </style:style>
    <style:style style:name="T16" style:family="text">
      <style:text-properties fo:color="#1b1c20" style:text-position="63% 100%" style:font-name="Arial" fo:font-size="5.5pt" style:font-size-asian="5.5pt"/>
    </style:style>
    <style:style style:name="T17" style:family="text">
      <style:text-properties fo:color="#1b1c20" style:text-position="63% 100%" style:font-name="Arial" fo:font-size="5.5pt" fo:letter-spacing="-0.007cm" style:font-size-asian="5.5pt"/>
    </style:style>
    <style:style style:name="T18" style:family="text">
      <style:text-properties fo:color="#1b1c20" style:text-position="60% 100%" fo:font-size="5pt" style:font-size-asian="5pt"/>
    </style:style>
    <style:style style:name="T19" style:family="text">
      <style:text-properties fo:color="#1b1c20" fo:font-size="9pt" fo:font-style="italic" style:font-size-asian="9pt" style:font-style-asian="italic"/>
    </style:style>
    <style:style style:name="T20" style:family="text">
      <style:text-properties fo:color="#1b1c20" fo:font-size="9pt" style:font-size-asian="9pt"/>
    </style:style>
    <style:style style:name="T21" style:family="text">
      <style:text-properties fo:color="#1b1c20"/>
    </style:style>
    <style:style style:name="T22" style:family="text">
      <style:text-properties fo:color="#1b1c20" fo:letter-spacing="-0.005cm"/>
    </style:style>
    <style:style style:name="T23" style:family="text">
      <style:text-properties fo:color="#1b1c20" fo:letter-spacing="-0.011cm"/>
    </style:style>
    <style:style style:name="T24" style:family="text">
      <style:text-properties fo:color="#1b1c20" fo:letter-spacing="-0.014cm"/>
    </style:style>
    <style:style style:name="T25" style:family="text">
      <style:text-properties fo:color="#1b1c20" fo:letter-spacing="-0.007cm"/>
    </style:style>
    <style:style style:name="T26" style:family="text">
      <style:text-properties fo:color="#1b1c20" fo:letter-spacing="-0.016cm"/>
    </style:style>
    <style:style style:name="T27" style:family="text">
      <style:text-properties fo:color="#1b1c20" fo:letter-spacing="-0.009cm"/>
    </style:style>
    <style:style style:name="T28" style:family="text">
      <style:text-properties fo:color="#1b1c20" fo:letter-spacing="-0.055cm"/>
    </style:style>
    <style:style style:name="T29" style:family="text">
      <style:text-properties fo:color="#1b1c20" fo:letter-spacing="-0.012cm"/>
    </style:style>
    <style:style style:name="T30" style:family="text">
      <style:text-properties fo:color="#1b1c20" fo:letter-spacing="-0.004cm"/>
    </style:style>
    <style:style style:name="T31" style:family="text">
      <style:text-properties fo:color="#1b1c20" fo:letter-spacing="0.016cm"/>
    </style:style>
    <style:style style:name="T32" style:family="text">
      <style:text-properties fo:color="#1b1c20" fo:letter-spacing="0.018cm"/>
    </style:style>
    <style:style style:name="T33" style:family="text">
      <style:text-properties fo:color="#1b1c20" fo:letter-spacing="-0.056cm"/>
    </style:style>
    <style:style style:name="T34" style:family="text">
      <style:text-properties fo:color="#1b1c20" fo:letter-spacing="0.005cm"/>
    </style:style>
    <style:style style:name="T35" style:family="text">
      <style:text-properties fo:color="#1b1c20" fo:letter-spacing="0.062cm"/>
    </style:style>
    <style:style style:name="T36" style:family="text">
      <style:text-properties fo:color="#1b1c20" fo:letter-spacing="0.058cm"/>
    </style:style>
    <style:style style:name="T37" style:family="text">
      <style:text-properties fo:color="#1b1c20" fo:letter-spacing="0.053cm"/>
    </style:style>
    <style:style style:name="T38" style:family="text">
      <style:text-properties fo:color="#1b1c20" fo:letter-spacing="0.039cm"/>
    </style:style>
    <style:style style:name="T39" style:family="text">
      <style:text-properties fo:color="#1b1c20" fo:letter-spacing="0.041cm"/>
    </style:style>
    <style:style style:name="T40" style:family="text">
      <style:text-properties fo:color="#1b1c20" fo:font-size="8pt" style:font-size-asian="8pt"/>
    </style:style>
    <style:style style:name="T41" style:family="text">
      <style:text-properties fo:color="#1b1c20" fo:font-size="8pt" fo:letter-spacing="-0.009cm" style:font-size-asian="8pt"/>
    </style:style>
    <style:style style:name="T42" style:family="text">
      <style:text-properties fo:color="#1b1c20" fo:letter-spacing="-0.002cm"/>
    </style:style>
    <style:style style:name="T43" style:family="text">
      <style:text-properties fo:color="#1b1c20" style:text-position="-30% 100%" fo:font-size="5pt" fo:letter-spacing="-0.005cm" style:font-size-asian="5pt"/>
    </style:style>
    <style:style style:name="T44" style:family="text">
      <style:text-properties fo:color="#1b1c20" fo:letter-spacing="0.046cm"/>
    </style:style>
    <style:style style:name="T45" style:family="text">
      <style:text-properties fo:color="#1b1c20" fo:letter-spacing="0.055cm"/>
    </style:style>
    <style:style style:name="T46" style:family="text">
      <style:text-properties fo:color="#1b1c20" fo:letter-spacing="-0.025cm"/>
    </style:style>
    <style:style style:name="T47" style:family="text">
      <style:text-properties fo:color="#1b1c20" fo:letter-spacing="-0.023cm"/>
    </style:style>
    <style:style style:name="T48" style:family="text">
      <style:text-properties fo:color="#1b1c20" fo:letter-spacing="0.044cm"/>
    </style:style>
    <style:style style:name="T49" style:family="text">
      <style:text-properties fo:color="#1b1c20" fo:letter-spacing="0.004cm"/>
    </style:style>
    <style:style style:name="T50" style:family="text">
      <style:text-properties fo:color="#1b1c20" fo:letter-spacing="0.032cm"/>
    </style:style>
    <style:style style:name="T51" style:family="text">
      <style:text-properties fo:color="#1b1c20" fo:letter-spacing="0.03cm"/>
    </style:style>
    <style:style style:name="T52" style:family="text">
      <style:text-properties fo:color="#1b1c20" fo:letter-spacing="0.023cm"/>
    </style:style>
    <style:style style:name="T53" style:family="text">
      <style:text-properties fo:color="#1b1c20" fo:letter-spacing="0.025cm"/>
    </style:style>
    <style:style style:name="T54" style:family="text">
      <style:text-properties fo:color="#1b1c20" fo:letter-spacing="-0.018cm"/>
    </style:style>
    <style:style style:name="T55" style:family="text">
      <style:text-properties fo:color="#1b1c20" fo:letter-spacing="0.034cm"/>
    </style:style>
    <style:style style:name="T56" style:family="text">
      <style:text-properties fo:color="#1b1c20" fo:letter-spacing="0.019cm"/>
    </style:style>
    <style:style style:name="T57" style:family="text">
      <style:text-properties fo:color="#1b1c20" fo:letter-spacing="-0.028cm"/>
    </style:style>
    <style:style style:name="T58" style:family="text">
      <style:text-properties fo:color="#1b1c20" fo:letter-spacing="-0.021cm"/>
    </style:style>
    <style:style style:name="T59" style:family="text">
      <style:text-properties fo:color="#1b1c20" fo:letter-spacing="-0.048cm"/>
    </style:style>
    <style:style style:name="T60" style:family="text">
      <style:text-properties fo:color="#1b1c20" fo:letter-spacing="-0.019cm"/>
    </style:style>
    <style:style style:name="T61" style:family="text">
      <style:text-properties fo:color="#1b1c20" fo:letter-spacing="-0.026cm"/>
    </style:style>
    <style:style style:name="T62" style:family="text">
      <style:text-properties fo:color="#1b1c20" fo:letter-spacing="0.049cm"/>
    </style:style>
    <style:style style:name="T63" style:family="text">
      <style:text-properties fo:color="#1b1c20" fo:letter-spacing="0.051cm"/>
    </style:style>
    <style:style style:name="T64" style:family="text">
      <style:text-properties fo:color="#1b1c20" fo:letter-spacing="-0.042cm"/>
    </style:style>
    <style:style style:name="T65" style:family="text">
      <style:text-properties fo:color="#1b1c20" fo:letter-spacing="-0.041cm"/>
    </style:style>
    <style:style style:name="T66" style:family="text">
      <style:text-properties fo:color="#1b1c20" fo:letter-spacing="-0.03cm"/>
    </style:style>
    <style:style style:name="T67" style:family="text">
      <style:text-properties fo:color="#1b1c20" fo:letter-spacing="-0.058cm"/>
    </style:style>
    <style:style style:name="T68" style:family="text">
      <style:text-properties style:font-name="Arial" fo:font-size="10pt" style:font-size-asian="10pt"/>
    </style:style>
    <style:style style:name="T69" style:family="text">
      <style:text-properties style:font-name="Arial" fo:font-size="5.5pt" style:font-size-asian="5.5pt"/>
    </style:style>
    <style:style style:name="T70" style:family="text">
      <style:text-properties style:font-name="Arial" fo:font-size="9pt" fo:font-weight="bold" style:font-size-asian="9pt" style:font-weight-asian="bold"/>
    </style:style>
    <style:style style:name="T71" style:family="text">
      <style:text-properties style:font-name="Arial" fo:font-size="12pt" fo:font-weight="bold" style:font-size-asian="12pt" style:font-weight-asian="bold"/>
    </style:style>
    <style:style style:name="T72" style:family="text">
      <style:text-properties style:font-name="Arial" fo:font-size="6.5pt" style:font-size-asian="6.5pt"/>
    </style:style>
    <style:style style:name="T73" style:family="text">
      <style:text-properties style:font-name="Arial" fo:font-size="6.5pt" style:font-size-asian="6.5pt" style:text-scale="105%"/>
    </style:style>
    <style:style style:name="T74" style:family="text">
      <style:text-properties style:font-name="Arial" fo:font-size="6.5pt" style:font-size-asian="6.5pt" style:text-rotation-angle="90" style:text-rotation-scale="line-height" style:text-scale="105%"/>
    </style:style>
    <style:style style:name="T75" style:family="text">
      <style:text-properties style:font-name="Arial" fo:font-size="6.5pt" style:font-size-asian="6.5pt" style:text-scale="103%"/>
    </style:style>
    <style:style style:name="T76" style:family="text">
      <style:text-properties fo:font-size="9pt" fo:font-style="italic" style:font-size-asian="9pt" style:font-style-asian="italic"/>
    </style:style>
    <style:style style:name="T77" style:family="text">
      <style:text-properties fo:font-size="9pt" style:font-size-asian="9pt"/>
    </style:style>
    <style:style style:name="T78" style:family="text">
      <style:text-properties fo:color="#5594d0" style:font-name="Arial" fo:font-size="12pt" fo:letter-spacing="-0.005cm" fo:font-weight="bold" style:font-size-asian="12pt" style:font-weight-asian="bold"/>
    </style:style>
    <style:style style:name="T79" style:family="text">
      <style:text-properties fo:color="#5594d0" style:font-name="Arial" fo:font-size="12pt" fo:font-weight="bold" style:font-size-asian="12pt" style:font-weight-asian="bold"/>
    </style:style>
    <style:style style:name="T80" style:family="text">
      <style:text-properties fo:color="#5594d0" style:font-name="Arial" fo:font-size="12pt" fo:letter-spacing="-0.007cm" fo:font-weight="bold" style:font-size-asian="12pt" style:font-weight-asian="bold"/>
    </style:style>
    <style:style style:name="T81" style:family="text">
      <style:text-properties fo:color="#5594d0" style:font-name="Arial" fo:font-size="8pt" fo:font-weight="bold" style:font-size-asian="8pt" style:font-weight-asian="bold"/>
    </style:style>
    <style:style style:name="T82" style:family="text">
      <style:text-properties fo:color="#5594d0" style:font-name="Arial" fo:font-size="8pt" style:font-size-asian="8pt"/>
    </style:style>
    <style:style style:name="T83" style:family="text">
      <style:text-properties fo:font-size="8pt" style:font-size-asian="8pt"/>
    </style:style>
    <style:style style:name="T84" style:family="text">
      <style:text-properties fo:color="#00000a" fo:font-size="8pt" style:font-size-asian="8pt"/>
    </style:style>
    <style:style style:name="T85" style:family="text">
      <style:text-properties fo:color="#00000a" fo:font-size="8pt" fo:letter-spacing="-0.011cm" style:font-size-asian="8pt"/>
    </style:style>
    <style:style style:name="T86" style:family="text">
      <style:text-properties fo:color="#00000a" fo:font-size="8pt" fo:letter-spacing="-0.009cm" style:font-size-asian="8pt"/>
    </style:style>
    <style:style style:name="T87" style:family="text">
      <style:text-properties fo:color="#00000a" fo:font-size="8pt" fo:letter-spacing="-0.012cm" style:font-size-asian="8pt"/>
    </style:style>
    <style:style style:name="T88" style:family="text">
      <style:text-properties fo:color="#00000a" fo:font-size="8pt" fo:letter-spacing="-0.005cm" style:font-size-asian="8pt"/>
    </style:style>
    <style:style style:name="T89" style:family="text">
      <style:text-properties fo:color="#00000a" fo:font-size="8pt" fo:letter-spacing="-0.004cm" style:font-size-asian="8pt"/>
    </style:style>
    <style:style style:name="T90" style:family="text">
      <style:text-properties fo:color="#00000a" fo:font-size="8pt" fo:letter-spacing="-0.007cm" style:font-size-asian="8pt"/>
    </style:style>
    <style:style style:name="T91" style:family="text">
      <style:text-properties fo:color="#00000a" fo:font-size="8pt" fo:letter-spacing="0.051cm" style:font-size-asian="8pt"/>
    </style:style>
    <style:style style:name="T92" style:family="text">
      <style:text-properties fo:color="#00000a" fo:font-size="8pt" fo:letter-spacing="-0.018cm" style:font-size-asian="8pt"/>
    </style:style>
    <style:style style:name="T93" style:family="text">
      <style:text-properties fo:color="#00000a" fo:font-size="8pt" fo:letter-spacing="-0.016cm" style:font-size-asian="8pt"/>
    </style:style>
    <style:style style:name="T94" style:family="text">
      <style:text-properties fo:color="#00000a" fo:font-size="8pt" fo:letter-spacing="-0.002cm" style:font-size-asian="8pt"/>
    </style:style>
    <style:style style:name="T95" style:family="text">
      <style:text-properties fo:color="#00000a" fo:font-size="8pt" fo:letter-spacing="-0.014cm" style:font-size-asian="8pt"/>
    </style:style>
    <style:style style:name="T96" style:family="text">
      <style:text-properties fo:color="#00000a" fo:font-size="8pt" fo:letter-spacing="-0.023cm" style:font-size-asian="8pt"/>
    </style:style>
    <style:style style:name="T97" style:family="text">
      <style:text-properties fo:color="#00000a" fo:font-size="8pt" fo:letter-spacing="0.004cm" style:font-size-asian="8pt"/>
    </style:style>
    <style:style style:name="T98" style:family="text">
      <style:text-properties fo:color="#00000a" fo:font-size="8pt" fo:letter-spacing="0.005cm" style:font-size-asian="8pt"/>
    </style:style>
    <style:style style:name="T99" style:family="text">
      <style:text-properties fo:color="#00000a" fo:font-size="8pt" fo:letter-spacing="-0.051cm" style:font-size-asian="8pt"/>
    </style:style>
    <style:style style:name="T100" style:family="text">
      <style:text-properties fo:color="#00000a" fo:font-size="8pt" fo:letter-spacing="-0.032cm" style:font-size-asian="8pt"/>
    </style:style>
    <style:style style:name="T101" style:family="text">
      <style:text-properties fo:color="#00000a" fo:font-size="8pt" fo:letter-spacing="-0.046cm" style:font-size-asian="8pt"/>
    </style:style>
    <style:style style:name="T102" style:family="text">
      <style:text-properties fo:color="#00000a" style:text-position="-22% 100%" fo:font-size="4.5pt" style:font-size-asian="4.5pt"/>
    </style:style>
    <style:style style:name="T103" style:family="text">
      <style:text-properties fo:color="#00000a" fo:font-size="11pt" style:font-size-asian="11pt"/>
    </style:style>
    <style:style style:name="T104" style:family="text">
      <style:text-properties fo:color="#4d4d4d" fo:font-size="8pt" style:font-size-asian="8pt"/>
    </style:style>
    <style:style style:name="T105" style:family="text">
      <style:text-properties fo:font-size="11pt" style:font-size-asian="11pt"/>
    </style:style>
    <style:style style:name="T106" style:family="text">
      <style:text-properties fo:letter-spacing="-0.005cm"/>
    </style:style>
    <style:style style:name="T107" style:family="text">
      <style:text-properties fo:letter-spacing="-0.028cm"/>
    </style:style>
    <style:style style:name="T108" style:family="text">
      <style:text-properties fo:letter-spacing="-0.016cm"/>
    </style:style>
    <style:style style:name="T109" style:family="text">
      <style:text-properties fo:letter-spacing="-0.007cm"/>
    </style:style>
    <style:style style:name="T110" style:family="text">
      <style:text-properties fo:letter-spacing="-0.011cm"/>
    </style:style>
    <style:style style:name="T111" style:family="text">
      <style:text-properties fo:letter-spacing="-0.012cm"/>
    </style:style>
    <style:style style:name="T112" style:family="text">
      <style:text-properties fo:letter-spacing="-0.009cm"/>
    </style:style>
    <style:style style:name="T113" style:family="text">
      <style:text-properties fo:letter-spacing="-0.021cm"/>
    </style:style>
    <style:style style:name="T114" style:family="text">
      <style:text-properties fo:letter-spacing="-0.023cm"/>
    </style:style>
    <style:style style:name="T115" style:family="text">
      <style:text-properties fo:letter-spacing="-0.014cm"/>
    </style:style>
    <style:style style:name="T116" style:family="text">
      <style:text-properties fo:letter-spacing="-0.041cm"/>
    </style:style>
    <style:style style:name="T117" style:family="text">
      <style:text-properties fo:color="#111111" fo:letter-spacing="-0.009cm"/>
    </style:style>
    <style:style style:name="T118" style:family="text">
      <style:text-properties fo:color="#111111"/>
    </style:style>
    <style:style style:name="T119" style:family="text">
      <style:text-properties fo:color="#333333"/>
    </style:style>
    <style:style style:name="T120" style:family="text">
      <style:text-properties fo:color="#333333" fo:letter-spacing="-0.005cm"/>
    </style:style>
    <style:style style:name="T121" style:family="text">
      <style:text-properties fo:color="#333333" fo:letter-spacing="-0.021cm"/>
    </style:style>
    <style:style style:name="T122" style:family="text">
      <style:text-properties fo:color="#333333" fo:letter-spacing="-0.019cm"/>
    </style:style>
    <style:style style:name="T123" style:family="text">
      <style:text-properties fo:letter-spacing="-0.03cm"/>
    </style:style>
    <style:style style:name="T124" style:family="text">
      <style:text-properties fo:letter-spacing="-0.042cm"/>
    </style:style>
    <style:style style:name="T125" style:family="text">
      <style:text-properties fo:letter-spacing="-0.055cm"/>
    </style:style>
    <style:style style:name="T126" style:family="text">
      <style:text-properties fo:letter-spacing="-0.025cm"/>
    </style:style>
    <style:style style:name="T127" style:family="text">
      <style:text-properties fo:letter-spacing="-0.037cm"/>
    </style:style>
    <style:style style:name="T128" style:family="text">
      <style:text-properties fo:letter-spacing="-0.019cm"/>
    </style:style>
    <style:style style:name="T129" style:family="text">
      <style:text-properties fo:letter-spacing="-0.002cm"/>
    </style:style>
    <style:style style:name="T130" style:family="text">
      <style:text-properties fo:letter-spacing="-0.018cm"/>
    </style:style>
    <style:style style:name="T131" style:family="text">
      <style:text-properties fo:letter-spacing="-0.004cm"/>
    </style:style>
    <style:style style:name="T132" style:family="text">
      <style:text-properties fo:letter-spacing="0.004cm"/>
    </style:style>
    <style:style style:name="T133" style:family="text">
      <style:text-properties fo:letter-spacing="0.04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fffff" draw:textarea-horizontal-align="center" draw:textarea-vertical-align="top" style:run-through="background"/>
    </style:style>
    <style:style style:name="gr3" style:family="graphic">
      <style:graphic-properties draw:stroke="solid" svg:stroke-width="0cm" svg:stroke-color="#d9d9d9" draw:stroke-linejoin="round" draw:fill="solid" draw:fill-color="#ffffff" draw:textarea-horizontal-align="center" draw:textarea-vertical-align="top" style:run-through="background"/>
    </style:style>
    <style:style style:name="gr4" style:family="graphic">
      <style:graphic-properties draw:stroke="solid" svg:stroke-width="0cm" svg:stroke-color="#0000ff" draw:stroke-linejoin="round" draw:fill="solid" draw:fill-color="#ffffff" draw:textarea-horizontal-align="center" draw:textarea-vertical-align="top" style:run-through="background"/>
    </style:style>
    <style:style style:name="gr5" style:family="graphic">
      <style:graphic-properties draw:stroke="solid" svg:stroke-width="0.026cm" svg:stroke-color="#0000ff" draw:stroke-linejoin="round" draw:fill="none" draw:textarea-horizontal-align="center" draw:textarea-vertical-align="top" fo:padding-top="0.012cm" fo:padding-bottom="0.012cm" fo:padding-left="0.012cm" fo:padding-right="0.012cm" style:run-through="background"/>
    </style:style>
    <style:style style:name="gr6" style:family="graphic">
      <style:graphic-properties draw:stroke="solid" svg:stroke-width="0cm" svg:stroke-color="#0000ff" draw:stroke-linejoin="round" draw:fill="none" draw:textarea-horizontal-align="center" draw:textarea-vertical-align="top" style:run-through="background"/>
    </style:style>
    <style:style style:name="gr7" style:family="graphic">
      <style:graphic-properties draw:stroke="solid" svg:stroke-width="0cm" svg:stroke-color="#000000" draw:stroke-linejoin="round" draw:fill="solid" draw:fill-color="#ffffff" draw:textarea-horizontal-align="center" draw:textarea-vertical-align="top" style:run-through="background"/>
    </style:style>
    <style:style style:name="gr8" style:family="graphic">
      <style:graphic-properties draw:stroke="solid" svg:stroke-width="0.018cm" svg:stroke-color="#1b1c20"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solid" svg:stroke-width="0.018cm" svg:stroke-color="#5594d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16cm" svg:stroke-color="#642a8f"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draw:fill="solid" draw:fill-color="#fffbf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8cm" svg:stroke-color="#1b1c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71cm" svg:stroke-color="#5594d0"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1"><draw:line text:anchor-type="char" draw:z-index="0" draw:style-name="gr13" draw:text-style-name="P164" svg:x1="2cm" svg:y1="7.865cm" svg:x2="19cm" svg:y2="7.865cm"><text:p/></draw:line><draw:line text:anchor-type="char" draw:z-index="1" draw:style-name="gr13" draw:text-style-name="P164" svg:x1="2cm" svg:y1="14.439cm" svg:x2="19cm" svg:y2="14.439cm"><text:p/></draw:line><draw:line text:anchor-type="char" draw:z-index="2" draw:style-name="gr12" draw:text-style-name="P164" svg:x1="2cm" svg:y1="26.624cm" svg:x2="5.78cm" svg:y2="26.624cm"><text:p/></draw:line><draw:frame draw:style-name="fr1" text:anchor-type="char" svg:x="1.965cm" svg:y="2.365cm" svg:width="16.757cm" svg:height="1.379cm" draw:z-index="3"><draw:text-box><text:p text:style-name="P1"><text:span text:style-name="T1">The influence of chronic supply of vanadium compounds on organ weights and body mass in animal diabetes model (NZO)</text:span></text:p></draw:text-box></draw:frame><draw:frame draw:style-name="fr1" text:anchor-type="char" svg:x="1.965cm" svg:y="4.334cm" svg:width="16.462cm" svg:height="2.708cm" draw:z-index="4"><draw:text-box><text:p text:style-name="P3"><text:span text:style-name="T2">Mirosław</text:span><text:span text:style-name="T3"> </text:span><text:span text:style-name="T4">Krośniak</text:span><text:span text:style-name="T15">a,</text:span><text:span text:style-name="T4">*,</text:span><text:span text:style-name="T3"> </text:span><text:span text:style-name="T2">Janusz</text:span><text:span text:style-name="T5"> </text:span><text:span text:style-name="T2">Szklarzewicz</text:span><text:span text:style-name="T16">b</text:span><text:span text:style-name="T2">,</text:span><text:span text:style-name="T5"> </text:span><text:span text:style-name="T2">Ryszard</text:span><text:span text:style-name="T3"> </text:span><text:span text:style-name="T2">Gryboś</text:span><text:span text:style-name="T16">b</text:span><text:span text:style-name="T2">,</text:span><text:span text:style-name="T5"> </text:span><text:span text:style-name="T2">Barbara</text:span><text:span text:style-name="T3"> </text:span><text:span text:style-name="T6">Tatar</text:span><text:span text:style-name="T17">a</text:span><text:span text:style-name="T6">,</text:span><text:span text:style-name="T5"> </text:span><text:span text:style-name="T2">Metin</text:span><text:span text:style-name="T3"> </text:span><text:span text:style-name="T2">Yildirim</text:span><text:span text:style-name="T16">c</text:span><text:span text:style-name="T2">,</text:span><text:span text:style-name="T5"> </text:span><text:span text:style-name="T2">Bilge</text:span><text:span text:style-name="T3"> </text:span><text:span text:style-name="T2">Sahin</text:span><text:span text:style-name="T16">c</text:span><text:span text:style-name="T2">,</text:span></text:p><text:p text:style-name="P5"><text:span text:style-name="T2">Nafize Didem Yuksek</text:span><text:span text:style-name="T16">c</text:span><text:span text:style-name="T2">, Mustafa Ustundag</text:span><text:span text:style-name="T16">c</text:span></text:p><text:p text:style-name="P6"><text:span text:style-name="T18">a </text:span><text:span text:style-name="T19">Department of Food Chemistry and Nutrition, Medical College, Jagiellonian University, 30-688 Kraków, Medyczna 9</text:span></text:p><text:p text:style-name="P2"><text:span text:style-name="T18">b </text:span><text:span text:style-name="T19">Faculty of Chemistry, Jagiellonian University, 30-387 Kraków, Gronostajowa 2</text:span></text:p><text:p text:style-name="P22"><text:span text:style-name="T18">c </text:span><text:span text:style-name="T19">Students from ERASMUS program from Mersin University (Turkey) during stage at Faculty of Pharmacy, Medical College, Jagiellonian University</text:span></text:p></draw:text-box></draw:frame><draw:frame draw:style-name="fr1" text:anchor-type="char" svg:x="1.965cm" svg:y="8.227cm" svg:width="3.796cm" svg:height="2.332cm" draw:z-index="5"><draw:text-box><text:p text:style-name="P23"><text:span text:style-name="T7">Article history: </text:span><text:span text:style-name="T20">Received 3 March 2019 Received in revised form 19 March 2019</text:span></text:p><text:p text:style-name="P125"><text:span text:style-name="T21">Accepted 3 April 2019</text:span></text:p><text:p text:style-name="P126"><text:span text:style-name="T22">Available </text:span><text:span text:style-name="T21">online 4 April </text:span><text:span text:style-name="T23">2019</text:span></text:p></draw:text-box></draw:frame><draw:frame draw:style-name="fr1" text:anchor-type="char" svg:x="7.026cm" svg:y="8.23cm" svg:width="11.991cm" svg:height="4.999cm" draw:z-index="6"><draw:text-box><text:p text:style-name="P7"><text:span text:style-name="T7">Abstract</text:span></text:p><text:p text:style-name="P137"><text:span text:style-name="T21">Vanadium is an element that has an effect on improving glucose levels in animals with diabe- tes. </text:span><text:span text:style-name="T22">However, </text:span><text:span text:style-name="T21">its operation is strongly dependent on the chemical structure </text:span><text:span text:style-name="T22">of </text:span><text:span text:style-name="T21">compounds </text:span><text:span text:style-name="T22">of </text:span><text:span text:style-name="T21">this element. The influence </text:span><text:span text:style-name="T22">of </text:span><text:span text:style-name="T21">newly synthesized vanadium compounds on biochemical pro- cesses is also unknown. The paper presents the influence </text:span><text:span text:style-name="T22">of </text:span><text:span text:style-name="T21">eight new vanadium compounds on organ weights </text:span><text:span text:style-name="T22">of </text:span><text:span text:style-name="T21">animals </text:span><text:span text:style-name="T22">(mice NZO) </text:span><text:span text:style-name="T21">in whom diabetes was induced by a high-fat diet during</text:span><text:span text:style-name="T24"> </text:span><text:span text:style-name="T21">8</text:span><text:span text:style-name="T24"> </text:span><text:span text:style-name="T21">weeks.</text:span><text:span text:style-name="T24"> </text:span><text:span text:style-name="T22">Tested</text:span><text:span text:style-name="T24"> </text:span><text:span text:style-name="T21">vanadium</text:span><text:span text:style-name="T24"> </text:span><text:span text:style-name="T21">complexes</text:span><text:span text:style-name="T24"> </text:span><text:span text:style-name="T21">were</text:span><text:span text:style-name="T24"> </text:span><text:span text:style-name="T21">administered</text:span><text:span text:style-name="T24"> </text:span><text:span text:style-name="T21">by</text:span><text:span text:style-name="T24"> </text:span><text:span text:style-name="T21">5</text:span><text:span text:style-name="T24"> </text:span><text:span text:style-name="T21">weeks.</text:span><text:span text:style-name="T24"> </text:span><text:span text:style-name="T21">After</text:span><text:span text:style-name="T24"> </text:span><text:span text:style-name="T21">this</text:span><text:span text:style-name="T24"> </text:span><text:span text:style-name="T21">time</text:span><text:span text:style-name="T24"> </text:span><text:span text:style-name="T25">or- </text:span><text:span text:style-name="T21">gans</text:span><text:span text:style-name="T26"> </text:span><text:span text:style-name="T21">were</text:span><text:span text:style-name="T24"> </text:span><text:span text:style-name="T21">collected</text:span><text:span text:style-name="T24"> </text:span><text:span text:style-name="T21">and</text:span><text:span text:style-name="T26"> </text:span><text:span text:style-name="T21">weighed.</text:span><text:span text:style-name="T24"> </text:span><text:span text:style-name="T22">Tested</text:span><text:span text:style-name="T24"> </text:span><text:span text:style-name="T21">complexes</text:span><text:span text:style-name="T24"> </text:span><text:span text:style-name="T21">had</text:span><text:span text:style-name="T26"> </text:span><text:span text:style-name="T21">a</text:span><text:span text:style-name="T24"> </text:span><text:span text:style-name="T21">remarkable</text:span><text:span text:style-name="T24"> </text:span><text:span text:style-name="T21">different</text:span><text:span text:style-name="T24"> </text:span><text:span text:style-name="T21">effect</text:span><text:span text:style-name="T26"> </text:span><text:span text:style-name="T21">on</text:span><text:span text:style-name="T24"> </text:span><text:span text:style-name="T21">organ weights,</text:span><text:span text:style-name="T23"> </text:span><text:span text:style-name="T21">despite</text:span><text:span text:style-name="T27"> </text:span><text:span text:style-name="T21">having</text:span><text:span text:style-name="T23"> </text:span><text:span text:style-name="T21">similar</text:span><text:span text:style-name="T27"> </text:span><text:span text:style-name="T21">composition</text:span><text:span text:style-name="T23"> </text:span><text:span text:style-name="T25">([VO(L)(phen)]</text:span><text:span text:style-name="T27"> </text:span><text:span text:style-name="T21">and</text:span><text:span text:style-name="T23"> </text:span><text:span text:style-name="T21">the</text:span><text:span text:style-name="T27"> </text:span><text:span text:style-name="T21">same</text:span><text:span text:style-name="T27"> </text:span><text:span text:style-name="T21">co-ligand</text:span><text:span text:style-name="T23"> </text:span><text:span text:style-name="T25">(1,10-phe- </text:span><text:span text:style-name="T21">nanthroline).</text:span><text:span text:style-name="T25"> </text:span><text:span text:style-name="T21">This</text:span><text:span text:style-name="T22"> </text:span><text:span text:style-name="T21">indicate</text:span><text:span text:style-name="T22"> </text:span><text:span text:style-name="T21">on</text:span><text:span text:style-name="T25"> </text:span><text:span text:style-name="T21">separate</text:span><text:span text:style-name="T22"> </text:span><text:span text:style-name="T21">metabolic</text:span><text:span text:style-name="T22"> </text:span><text:span text:style-name="T21">pathways</text:span><text:span text:style-name="T25"> </text:span><text:span text:style-name="T22">of </text:span><text:span text:style-name="T21">these</text:span><text:span text:style-name="T22"> </text:span><text:span text:style-name="T21">compounds</text:span><text:span text:style-name="T25"> </text:span><text:span text:style-name="T21">in</text:span><text:span text:style-name="T22"> </text:span><text:span text:style-name="T21">the</text:span><text:span text:style-name="T22"> </text:span><text:span text:style-name="T21">body</text:span><text:span text:style-name="T22"> of </text:span><text:span text:style-name="T21">tested animals and </text:span><text:span text:style-name="T22">role of </text:span><text:span text:style-name="T21">the tridentate L Schiff base ligands. The compounds C2, C3 and </text:span><text:span text:style-name="T22">C5 shoved</text:span><text:span text:style-name="T26"> </text:span><text:span text:style-name="T21">biggest</text:span><text:span text:style-name="T26"> </text:span><text:span text:style-name="T21">influence</text:span><text:span text:style-name="T26"> </text:span><text:span text:style-name="T21">on</text:span><text:span text:style-name="T24"> </text:span><text:span text:style-name="T21">organs</text:span><text:span text:style-name="T26"> </text:span><text:span text:style-name="T21">weight</text:span><text:span text:style-name="T26"> </text:span><text:span text:style-name="T21">and</text:span><text:span text:style-name="T24"> </text:span><text:span text:style-name="T21">these</text:span><text:span text:style-name="T26"> </text:span><text:span text:style-name="T21">results</text:span><text:span text:style-name="T26"> </text:span><text:span text:style-name="T21">suggest</text:span><text:span text:style-name="T24"> </text:span><text:span text:style-name="T21">influence</text:span><text:span text:style-name="T26"> </text:span><text:span text:style-name="T21">on</text:span><text:span text:style-name="T26"> </text:span><text:span text:style-name="T21">the</text:span><text:span text:style-name="T24"> </text:span><text:span text:style-name="T21">metabolic pathways and therefore are interesting for further</text:span><text:span text:style-name="T28"> </text:span><text:span text:style-name="T21">investigations.</text:span></text:p></draw:text-box></draw:frame><draw:frame draw:style-name="fr1" text:anchor-type="char" svg:x="7.026cm" svg:y="13.564cm" svg:width="7.521cm" svg:height="0.427cm" draw:z-index="7"><draw:text-box><text:p text:style-name="P127"><text:span text:style-name="T8">Keywords:</text:span><text:span text:style-name="T9"> </text:span><text:span text:style-name="T21">vanadium,</text:span><text:span text:style-name="T23"> </text:span><text:span text:style-name="T21">organ</text:span><text:span text:style-name="T23"> </text:span><text:span text:style-name="T21">weight,</text:span><text:span text:style-name="T29"> </text:span><text:span text:style-name="T21">body</text:span><text:span text:style-name="T23"> </text:span><text:span text:style-name="T21">mass,</text:span><text:span text:style-name="T23"> </text:span><text:span text:style-name="T21">diabetes</text:span></text:p></draw:text-box></draw:frame><draw:frame draw:style-name="fr1" text:anchor-type="char" svg:x="1.965cm" svg:y="15.258cm" svg:width="2.501cm" svg:height="0.545cm" draw:z-index="8"><draw:text-box><text:p text:style-name="P8"><text:span text:style-name="T78">Introduction</text:span></text:p></draw:text-box></draw:frame><draw:frame draw:style-name="fr1" text:anchor-type="char" svg:x="10.765cm" svg:y="15.281cm" svg:width="8.271cm" svg:height="10.926cm" draw:z-index="9"><draw:text-box><text:p text:style-name="P138"><text:span text:style-name="T21">goat reproduction processes </text:span><text:span text:style-name="T23">[19], </text:span><text:span text:style-name="T21">in bone growth processes and collagen synthesis </text:span><text:span text:style-name="T25">[20], </text:span><text:span text:style-name="T21">replacement </text:span><text:span text:style-name="T22">of </text:span><text:span text:style-name="T21">phosphates in processes using </text:span><text:span text:style-name="T22">ATP </text:span><text:span text:style-name="T24">[21] </text:span><text:span text:style-name="T21">and in a number </text:span><text:span text:style-name="T22">of </text:span><text:span text:style-name="T21">others. During the research on this element, </text:span><text:span text:style-name="T25">however, </text:span><text:span text:style-name="T21">it was found that there are differences in its activity depending on the compound used. In bioavaila- bility studies, it has been shown that organic compounds </text:span><text:span text:style-name="T22">of </text:span><text:span text:style-name="T21">this element are absorbed better <text:s/>than <text:s/>inorganic <text:s/>compounds <text:s/></text:span><text:span text:style-name="T27">[22]. </text:span><text:span text:style-name="T21">In the case </text:span><text:span text:style-name="T22">of </text:span><text:span text:style-name="T21">the antidiabetic aspect, inorganic <text:s/>compounds were studied at the beginning, </text:span><text:span text:style-name="T27">McNill’s </text:span><text:span text:style-name="T22">showed however </text:span><text:span text:style-name="T21">that </text:span><text:span text:style-name="T27">BMOV </text:span><text:span text:style-name="T25">(BMOV </text:span><text:span text:style-name="T21">= bisomaltolatooxidovanadium(IV)] – organ- <text:s/>ic compound </text:span><text:span text:style-name="T22">of </text:span><text:span text:style-name="T21">vanadium worked much better than inorganic compounds </text:span><text:span text:style-name="T25">[23-26]. </text:span><text:span text:style-name="T21">In addition, the </text:span><text:span text:style-name="T27">BMOV </text:span><text:span text:style-name="T21">compound has be- come soon a standard </text:span><text:span text:style-name="T22">of </text:span><text:span text:style-name="T21">antidiabetic properties </text:span><text:span text:style-name="T22">for </text:span><text:span text:style-name="T21">other organic vanadium compound. Since then, a number </text:span><text:span text:style-name="T22">of </text:span><text:span text:style-name="T21">organic vanadi- um compounds </text:span><text:span text:style-name="T22">have </text:span><text:span text:style-name="T21">been tested in various </text:span><text:span text:style-name="T22">biological </text:span><text:span text:style-name="T21">aspects. Each time, researchers wanted to get the most beneficial effects with the smallest side effects that were observed at high doses </text:span><text:span text:style-name="T22">of </text:span><text:span text:style-name="T21">vanadium. During these works, biochemical effects were de- scribed without paying attention to the </text:span><text:span text:style-name="T30">weight </text:span><text:span text:style-name="T22">of </text:span><text:span text:style-name="T21">organs. Our research </text:span><text:span text:style-name="T22">shows how </text:span><text:span text:style-name="T21">the supply </text:span><text:span text:style-name="T22">of </text:span><text:span text:style-name="T21">vanadium compounds affects the </text:span><text:span text:style-name="T30">weight </text:span><text:span text:style-name="T22">of </text:span><text:span text:style-name="T21">individual organs. Changes in these weights with- in</text:span><text:span text:style-name="T31"> </text:span><text:span text:style-name="T21">individual</text:span><text:span text:style-name="T32"> </text:span><text:span text:style-name="T21">groups</text:span><text:span text:style-name="T32"> </text:span><text:span text:style-name="T21">may</text:span><text:span text:style-name="T32"> </text:span><text:span text:style-name="T21">indirectly</text:span><text:span text:style-name="T32"> </text:span><text:span text:style-name="T21">inform</text:span><text:span text:style-name="T32"> </text:span><text:span text:style-name="T21">about</text:span><text:span text:style-name="T32"> </text:span><text:span text:style-name="T21">potential</text:span><text:span text:style-name="T32"> </text:span><text:span text:style-name="T21">bio-</text:span></text:p><text:p text:style-name="P128"><text:span text:style-name="T21">chemical processes related to particular specific organs.</text:span></text:p></draw:text-box></draw:frame><draw:frame draw:style-name="fr1" text:anchor-type="char" svg:x="1.965cm" svg:y="16.235cm" svg:width="8.271cm" svg:height="9.971cm" draw:z-index="10"><draw:text-box><text:p text:style-name="P138"><text:span text:style-name="T21">Vanadium is one </text:span><text:span text:style-name="T22">of </text:span><text:span text:style-name="T21">the essential human bio-elements. </text:span><text:span text:style-name="T22">It </text:span><text:span text:style-name="T21">was discovered in </text:span><text:span text:style-name="T29">1801 </text:span><text:span text:style-name="T21">by the Spanish chemists Andrés Manuel del Rion. This discovery, </text:span><text:span text:style-name="T25">however, </text:span><text:span text:style-name="T21">has not been recognized by the </text:span><text:span text:style-name="T22">world of </text:span><text:span text:style-name="T21">science and was rediscovered by Nils Gabriel</text:span><text:span text:style-name="T33"> </text:span><text:span text:style-name="T21">Sefstrôm, a Swedish chemist, in </text:span><text:span text:style-name="T26">1831 </text:span><text:span text:style-name="T24">[1]. </text:span><text:span text:style-name="T21">At the beginning, his </text:span><text:span text:style-name="T22">biological role </text:span><text:span text:style-name="T21">was unknown. At the </text:span><text:span text:style-name="T34">turn </text:span><text:span text:style-name="T22">of </text:span><text:span text:style-name="T21">the 19th and 20th centuries, its positive effect on the improvement </text:span><text:span text:style-name="T22">of </text:span><text:span text:style-name="T21">glycaemia in humans was found. These works, </text:span><text:span text:style-name="T25">however, </text:span><text:span text:style-name="T21">were controversial because vana- dium compounds on prisoners were tested. In addition, insulin was discovered during this period, which coped better with gly- cemic control in people with diabetes [2, </text:span><text:span text:style-name="T27">3]. </text:span><text:span text:style-name="T21">The influence </text:span><text:span text:style-name="T22">of </text:span><text:span text:style-name="T21">vanadium compounds on living organisms up to the </text:span><text:span text:style-name="T22">1980s </text:span><text:span text:style-name="T21">was studied only in the toxicological aspect [4-6]. A number </text:span><text:span text:style-name="T22">of </text:span><text:span text:style-name="T21">toxic effects </text:span><text:span text:style-name="T22">have </text:span><text:span text:style-name="T21">been demonstrated in people exposed to vanadium at work </text:span><text:span text:style-name="T23">[7, </text:span><text:span text:style-name="T25">8]. </text:span><text:span text:style-name="T21">The interest in vanadium as an element neces- sary </text:span><text:span text:style-name="T22">for </text:span><text:span text:style-name="T21">living organisms took place only in the </text:span><text:span text:style-name="T22">1980s. </text:span><text:span text:style-name="T21">Then it was again presented its glycemic normalization activity. Since then, growing interest in vanadium compounds in </text:span><text:span text:style-name="T22">biological </text:span><text:span text:style-name="T21">terms has been observed. At present, its positive effect on glu- cose regulation [2, </text:span><text:span text:style-name="T22">3, <text:s/></text:span><text:span text:style-name="T27">9-12],</text:span><text:span text:style-name="T35"> </text:span><text:span text:style-name="T21">serum lipid lowering </text:span><text:span text:style-name="T23">[13,</text:span><text:span text:style-name="T36"> </text:span><text:span text:style-name="T23">14],</text:span><text:span text:style-name="T37"> </text:span><text:span text:style-name="T21">anti-</text:span></text:p><text:p text:style-name="P129"><text:span text:style-name="T21">oxidant</text:span><text:span text:style-name="T38"> </text:span><text:span text:style-name="T21">activity</text:span><text:span text:style-name="T39"> </text:span><text:span text:style-name="T21">in</text:span><text:span text:style-name="T39"> </text:span><text:span text:style-name="T21">diabetes</text:span><text:span text:style-name="T39"> </text:span><text:span text:style-name="T27">[15],</text:span><text:span text:style-name="T39"> </text:span><text:span text:style-name="T21">anticancer</text:span><text:span text:style-name="T38"> </text:span><text:span text:style-name="T21">activity</text:span><text:span text:style-name="T39"> </text:span><text:span text:style-name="T29">[16-18],</text:span><text:span text:style-name="T39"> </text:span><text:span text:style-name="T21">in</text:span></text:p></draw:text-box></draw:frame><draw:frame draw:style-name="fr1" text:anchor-type="char" svg:x="1.965cm" svg:y="26.788cm" svg:width="5.614cm" svg:height="0.385cm" draw:z-index="11"><draw:text-box><text:p text:style-name="P3"><text:span text:style-name="T40">*Corresponding author: </text:span><text:a xlink:type="simple" xlink:href="mailto:mfkrosni@cyf-kr.edu.pl" text:style-name="ListLabel_20_12" text:visited-style-name="ListLabel_20_12"><text:span text:style-name="T40">mfkrosni@cyf-kr.edu.pl</text:span></text:a></text:p></draw:text-box></draw:frame><draw:frame draw:style-name="fr1" text:anchor-type="char" svg:x="1.965cm" svg:y="27.718cm" svg:width="2.45cm" svg:height="0.386cm" draw:z-index="12"><draw:text-box><text:p text:style-name="P7"><text:a xlink:type="simple" xlink:href="http://www.stijournal.pl/" text:style-name="ListLabel_20_13" text:visited-style-name="ListLabel_20_13"><text:span text:style-name="T81">www.stijournal.pl</text:span></text:a></text:p></draw:text-box></draw:frame><draw:frame draw:style-name="fr1" text:anchor-type="char" svg:x="14.723cm" svg:y="27.718cm" svg:width="4.311cm" svg:height="0.386cm" draw:z-index="13"><draw:text-box><text:p text:style-name="P7"><text:span text:style-name="T10">Sci, </text:span><text:span text:style-name="T11">Tech. </text:span><text:span text:style-name="T10">Innov </text:span><text:span text:style-name="T11">2019; </text:span><text:span text:style-name="T10">4 </text:span><text:span text:style-name="T12">(1), </text:span><text:span text:style-name="T10">63-73</text:span></text:p></draw:text-box></draw:frame><draw:frame draw:style-name="fr1" text:anchor-type="char" svg:x="2cm" svg:y="7.477cm" svg:width="17cm" svg:height="0.423cm" draw:z-index="14"><draw:text-box><text:p text:style-name="Text_20_body"/></draw:text-box></draw:frame><draw:frame draw:style-name="fr1" text:anchor-type="char" svg:x="2cm" svg:y="14.051cm" svg:width="17cm" svg:height="0.423cm" draw:z-index="15"><draw:text-box><text:p text:style-name="Text_20_body"/></draw:text-box></draw:frame><draw:frame draw:style-name="fr1" text:anchor-type="char" svg:x="2cm" svg:y="26.238cm" svg:width="3.78cm" svg:height="0.423cm" draw:z-index="16"><draw:text-box><text:p text:style-name="Text_20_body"/></draw:text-box></draw:frame></text:p>
      </text:section>
      <text:p text:style-name="P102"><draw:line text:anchor-type="char" draw:z-index="17" draw:style-name="gr9" draw:text-style-name="P164" svg:x1="2cm" svg:y1="1.991cm" svg:x2="18.979cm" svg:y2="1.991cm"><text:p/></draw:line><draw:g text:anchor-type="char" draw:z-index="3307" draw:style-name="gr1"><draw:line draw:style-name="gr8" draw:text-style-name="P164" svg:x1="2cm" svg:y1="10.649cm" svg:x2="3.291cm" svg:y2="10.649cm"><text:p/></draw:line><draw:line draw:style-name="gr8" draw:text-style-name="P164" svg:x1="3.291cm" svg:y1="10.649cm" svg:x2="6.69cm" svg:y2="10.649cm"><text:p/></draw:line><draw:line draw:style-name="gr8" draw:text-style-name="P164" svg:x1="6.69cm" svg:y1="10.649cm" svg:x2="15.991cm" svg:y2="10.649cm"><text:p/></draw:line><draw:line draw:style-name="gr8" draw:text-style-name="P164" svg:x1="15.991cm" svg:y1="10.649cm" svg:x2="17.755cm" svg:y2="10.649cm"><text:p/></draw:line><draw:line draw:style-name="gr8" draw:text-style-name="P164" svg:x1="17.755cm" svg:y1="10.649cm" svg:x2="18.983cm" svg:y2="10.649cm"><text:p/></draw:line><draw:line draw:style-name="gr8" draw:text-style-name="P164" svg:x1="2cm" svg:y1="11.646cm" svg:x2="3.291cm" svg:y2="11.646cm"><text:p/></draw:line><draw:line draw:style-name="gr8" draw:text-style-name="P164" svg:x1="3.291cm" svg:y1="11.646cm" svg:x2="6.69cm" svg:y2="11.646cm"><text:p/></draw:line><draw:line draw:style-name="gr8" draw:text-style-name="P164" svg:x1="6.69cm" svg:y1="11.646cm" svg:x2="15.991cm" svg:y2="11.646cm"><text:p/></draw:line><draw:line draw:style-name="gr8" draw:text-style-name="P164" svg:x1="15.991cm" svg:y1="11.646cm" svg:x2="17.755cm" svg:y2="11.646cm"><text:p/></draw:line><draw:line draw:style-name="gr8" draw:text-style-name="P164" svg:x1="17.755cm" svg:y1="11.646cm" svg:x2="18.983cm" svg:y2="11.646cm"><text:p/></draw:line><draw:line draw:style-name="gr8" draw:text-style-name="P164" svg:x1="2cm" svg:y1="12.64cm" svg:x2="3.291cm" svg:y2="12.64cm"><text:p/></draw:line><draw:line draw:style-name="gr8" draw:text-style-name="P164" svg:x1="3.291cm" svg:y1="12.64cm" svg:x2="6.69cm" svg:y2="12.64cm"><text:p/></draw:line><draw:line draw:style-name="gr8" draw:text-style-name="P164" svg:x1="6.69cm" svg:y1="12.64cm" svg:x2="15.991cm" svg:y2="12.64cm"><text:p/></draw:line><draw:line draw:style-name="gr8" draw:text-style-name="P164" svg:x1="15.991cm" svg:y1="12.64cm" svg:x2="17.755cm" svg:y2="12.64cm"><text:p/></draw:line><draw:line draw:style-name="gr8" draw:text-style-name="P164" svg:x1="17.755cm" svg:y1="12.64cm" svg:x2="18.983cm" svg:y2="12.64cm"><text:p/></draw:line><draw:line draw:style-name="gr8" draw:text-style-name="P164" svg:x1="2cm" svg:y1="13.637cm" svg:x2="3.291cm" svg:y2="13.637cm"><text:p/></draw:line><draw:line draw:style-name="gr8" draw:text-style-name="P164" svg:x1="3.291cm" svg:y1="13.637cm" svg:x2="6.69cm" svg:y2="13.637cm"><text:p/></draw:line><draw:line draw:style-name="gr8" draw:text-style-name="P164" svg:x1="6.69cm" svg:y1="13.637cm" svg:x2="15.991cm" svg:y2="13.637cm"><text:p/></draw:line><draw:line draw:style-name="gr8" draw:text-style-name="P164" svg:x1="15.991cm" svg:y1="13.637cm" svg:x2="17.755cm" svg:y2="13.637cm"><text:p/></draw:line><draw:line draw:style-name="gr8" draw:text-style-name="P164" svg:x1="17.755cm" svg:y1="13.637cm" svg:x2="18.983cm" svg:y2="13.637cm"><text:p/></draw:line><draw:line draw:style-name="gr8" draw:text-style-name="P164" svg:x1="2cm" svg:y1="15.055cm" svg:x2="3.291cm" svg:y2="15.055cm"><text:p/></draw:line><draw:line draw:style-name="gr8" draw:text-style-name="P164" svg:x1="3.291cm" svg:y1="15.055cm" svg:x2="6.69cm" svg:y2="15.055cm"><text:p/></draw:line><draw:line draw:style-name="gr8" draw:text-style-name="P164" svg:x1="6.69cm" svg:y1="15.055cm" svg:x2="15.991cm" svg:y2="15.055cm"><text:p/></draw:line><draw:line draw:style-name="gr8" draw:text-style-name="P164" svg:x1="15.991cm" svg:y1="15.055cm" svg:x2="17.755cm" svg:y2="15.055cm"><text:p/></draw:line><draw:line draw:style-name="gr8" draw:text-style-name="P164" svg:x1="17.755cm" svg:y1="15.055cm" svg:x2="18.983cm" svg:y2="15.055cm"><text:p/></draw:line><draw:line draw:style-name="gr8" draw:text-style-name="P164" svg:x1="2cm" svg:y1="16.475cm" svg:x2="3.291cm" svg:y2="16.475cm"><text:p/></draw:line><draw:line draw:style-name="gr8" draw:text-style-name="P164" svg:x1="3.291cm" svg:y1="16.475cm" svg:x2="6.69cm" svg:y2="16.475cm"><text:p/></draw:line><draw:line draw:style-name="gr8" draw:text-style-name="P164" svg:x1="6.69cm" svg:y1="16.475cm" svg:x2="15.991cm" svg:y2="16.475cm"><text:p/></draw:line><draw:line draw:style-name="gr8" draw:text-style-name="P164" svg:x1="15.991cm" svg:y1="16.475cm" svg:x2="17.755cm" svg:y2="16.475cm"><text:p/></draw:line><draw:line draw:style-name="gr8" draw:text-style-name="P164" svg:x1="17.755cm" svg:y1="16.475cm" svg:x2="18.983cm" svg:y2="16.475cm"><text:p/></draw:line><draw:line draw:style-name="gr8" draw:text-style-name="P164" svg:x1="2cm" svg:y1="17.893cm" svg:x2="3.291cm" svg:y2="17.893cm"><text:p/></draw:line><draw:line draw:style-name="gr8" draw:text-style-name="P164" svg:x1="3.291cm" svg:y1="17.893cm" svg:x2="6.69cm" svg:y2="17.893cm"><text:p/></draw:line><draw:line draw:style-name="gr8" draw:text-style-name="P164" svg:x1="6.69cm" svg:y1="17.893cm" svg:x2="15.991cm" svg:y2="17.893cm"><text:p/></draw:line><draw:line draw:style-name="gr8" draw:text-style-name="P164" svg:x1="15.991cm" svg:y1="17.893cm" svg:x2="17.755cm" svg:y2="17.893cm"><text:p/></draw:line><draw:line draw:style-name="gr8" draw:text-style-name="P164" svg:x1="17.755cm" svg:y1="17.893cm" svg:x2="18.983cm" svg:y2="17.893cm"><text:p/></draw:line><draw:line draw:style-name="gr8" draw:text-style-name="P164" svg:x1="2cm" svg:y1="19.311cm" svg:x2="3.291cm" svg:y2="19.311cm"><text:p/></draw:line><draw:line draw:style-name="gr8" draw:text-style-name="P164" svg:x1="3.291cm" svg:y1="19.311cm" svg:x2="6.69cm" svg:y2="19.311cm"><text:p/></draw:line><draw:line draw:style-name="gr8" draw:text-style-name="P164" svg:x1="6.69cm" svg:y1="19.311cm" svg:x2="15.991cm" svg:y2="19.311cm"><text:p/></draw:line><draw:line draw:style-name="gr8" draw:text-style-name="P164" svg:x1="15.991cm" svg:y1="19.311cm" svg:x2="17.755cm" svg:y2="19.311cm"><text:p/></draw:line><draw:line draw:style-name="gr8" draw:text-style-name="P164" svg:x1="17.755cm" svg:y1="19.311cm" svg:x2="18.983cm" svg:y2="19.311cm"><text:p/></draw:line><draw:line draw:style-name="gr8" draw:text-style-name="P164" svg:x1="2cm" svg:y1="20.731cm" svg:x2="3.291cm" svg:y2="20.731cm"><text:p/></draw:line><draw:line draw:style-name="gr8" draw:text-style-name="P164" svg:x1="3.291cm" svg:y1="20.731cm" svg:x2="6.69cm" svg:y2="20.731cm"><text:p/></draw:line><draw:line draw:style-name="gr8" draw:text-style-name="P164" svg:x1="6.69cm" svg:y1="20.731cm" svg:x2="15.991cm" svg:y2="20.731cm"><text:p/></draw:line><draw:line draw:style-name="gr8" draw:text-style-name="P164" svg:x1="15.991cm" svg:y1="20.731cm" svg:x2="17.755cm" svg:y2="20.731cm"><text:p/></draw:line><draw:line draw:style-name="gr8" draw:text-style-name="P164" svg:x1="17.755cm" svg:y1="20.731cm" svg:x2="18.983cm" svg:y2="20.731cm"><text:p/></draw:line><draw:line draw:style-name="gr8" draw:text-style-name="P164" svg:x1="2cm" svg:y1="22.15cm" svg:x2="3.291cm" svg:y2="22.15cm"><text:p/></draw:line><draw:line draw:style-name="gr8" draw:text-style-name="P164" svg:x1="3.291cm" svg:y1="22.15cm" svg:x2="6.69cm" svg:y2="22.15cm"><text:p/></draw:line><draw:line draw:style-name="gr8" draw:text-style-name="P164" svg:x1="6.69cm" svg:y1="22.15cm" svg:x2="15.991cm" svg:y2="22.15cm"><text:p/></draw:line><draw:line draw:style-name="gr8" draw:text-style-name="P164" svg:x1="15.991cm" svg:y1="22.15cm" svg:x2="17.755cm" svg:y2="22.15cm"><text:p/></draw:line><draw:line draw:style-name="gr8" draw:text-style-name="P164" svg:x1="17.755cm" svg:y1="22.15cm" svg:x2="18.983cm" svg:y2="22.15cm"><text:p/></draw:line><draw:line draw:style-name="gr8" draw:text-style-name="P164" svg:x1="2cm" svg:y1="23.569cm" svg:x2="3.291cm" svg:y2="23.569cm"><text:p/></draw:line><draw:line draw:style-name="gr8" draw:text-style-name="P164" svg:x1="3.291cm" svg:y1="23.569cm" svg:x2="6.69cm" svg:y2="23.569cm"><text:p/></draw:line><draw:line draw:style-name="gr8" draw:text-style-name="P164" svg:x1="6.69cm" svg:y1="23.569cm" svg:x2="15.991cm" svg:y2="23.569cm"><text:p/></draw:line><draw:line draw:style-name="gr8" draw:text-style-name="P164" svg:x1="15.991cm" svg:y1="23.569cm" svg:x2="17.755cm" svg:y2="23.569cm"><text:p/></draw:line><draw:line draw:style-name="gr8" draw:text-style-name="P164" svg:x1="17.755cm" svg:y1="23.569cm" svg:x2="18.983cm" svg:y2="23.569cm"><text:p/></draw:line></draw:g><draw:frame draw:style-name="fr1" text:anchor-type="char" svg:x="1.965cm" svg:y="1.402cm" svg:width="0.54cm" svg:height="0.545cm" draw:z-index="18"><draw:text-box><text:p text:style-name="P8"><text:span text:style-name="T13">64</text:span></text:p></draw:text-box></draw:frame><draw:frame draw:style-name="fr1" text:anchor-type="char" svg:x="3.33cm" svg:y="1.529cm" svg:width="4.941cm" svg:height="0.386cm" draw:z-index="19"><draw:text-box><text:p text:style-name="P7"><text:span text:style-name="T81">Science, Technology and Innovation</text:span></text:p></draw:text-box></draw:frame><draw:frame draw:style-name="fr1" text:anchor-type="char" svg:x="16.686cm" svg:y="1.529cm" svg:width="2.328cm" svg:height="0.386cm" draw:z-index="20"><draw:text-box><text:p text:style-name="P7"><text:span text:style-name="T10">Original Research</text:span></text:p></draw:text-box></draw:frame><draw:frame draw:style-name="fr1" text:anchor-type="char" svg:x="1.965cm" svg:y="2.379cm" svg:width="8.271cm" svg:height="6.655cm" draw:z-index="21"><draw:text-box><text:p text:style-name="P8"><text:span text:style-name="T79">Materials and methods</text:span></text:p><text:p text:style-name="P9"><text:span text:style-name="T7">Vanadium complexes</text:span></text:p><text:p text:style-name="P139"><text:span text:style-name="T21">Complexes </text:span><text:span text:style-name="T27">C1 </text:span><text:span text:style-name="T21">to C8 were synthesized by chemists from Faculty </text:span><text:span text:style-name="T22">of </text:span><text:span text:style-name="T21">Chemistry on Jagiellonian University as described in patent </text:span><text:span text:style-name="T24">P.401493. </text:span><text:span text:style-name="T21">Purity </text:span><text:span text:style-name="T22">of </text:span><text:span text:style-name="T21">this complexes were confirmed by elemental analysis, IR and </text:span><text:span text:style-name="T25">UV-VIS </text:span><text:span text:style-name="T21">spectra as </text:span><text:span text:style-name="T22">well </text:span><text:span text:style-name="T21">as by magnetic suscep- tibility measurements. </text:span><text:span text:style-name="T25">For </text:span><text:span text:style-name="T21">several complexes the </text:span><text:span text:style-name="T22">X-ray </text:span><text:span text:style-name="T21">crystal structure on single crystals were determined. As standards the following <text:s/>compound <text:s/>were <text:s/>used: <text:s/>inorganic <text:s/>vanadium <text:s/>salt</text:span><text:span text:style-name="T42"> </text:span><text:span text:style-name="T21">R1</text:span></text:p><text:p text:style-name="P144"><text:span text:style-name="T21">– </text:span><text:span text:style-name="T22">VOSO</text:span><text:span text:style-name="T43">4 </text:span><text:span text:style-name="T21">and </text:span><text:span text:style-name="T27">BMOV </text:span><text:span text:style-name="T21">[bismaltolatooxidovanadium(IV)]. </text:span><text:span text:style-name="T25">For </text:span><text:span text:style-name="T21">described in paper vanadium complexes, C1–C8, chemical </text:span><text:span text:style-name="T25">for- </text:span><text:span text:style-name="T21">mulas,</text:span><text:span text:style-name="T44"> </text:span><text:span text:style-name="T21">ligand</text:span><text:span text:style-name="T44"> </text:span><text:span text:style-name="T21">compositions,</text:span><text:span text:style-name="T44"> </text:span><text:span text:style-name="T21">oxidation</text:span><text:span text:style-name="T44"> </text:span><text:span text:style-name="T21">states</text:span><text:span text:style-name="T44"> </text:span><text:span text:style-name="T22">of</text:span><text:span text:style-name="T44"> </text:span><text:span text:style-name="T21">vanadium</text:span><text:span text:style-name="T44"> </text:span><text:span text:style-name="T21">and</text:span></text:p><text:p text:style-name="P134"><text:span text:style-name="T21">molecular weights are presented in Table 1.</text:span></text:p></draw:text-box></draw:frame><draw:frame draw:style-name="fr1" text:anchor-type="char" svg:x="10.765cm" svg:y="2.734cm" svg:width="8.271cm" svg:height="7.255cm" draw:z-index="22"><draw:text-box><text:p text:style-name="P10"><text:span text:style-name="T7">Animals</text:span></text:p><text:p text:style-name="P140"><text:span text:style-name="T30">New </text:span><text:span text:style-name="T21">Zealand Obese mice </text:span><text:span text:style-name="T27">(n </text:span><text:span text:style-name="T21">= </text:span><text:span text:style-name="T22">264) </text:span><text:span text:style-name="T21">in age </text:span><text:span text:style-name="T22">of </text:span><text:span text:style-name="T21">5 weeks were di- vided into 22 groups </text:span><text:span text:style-name="T22">of 12 </text:span><text:span text:style-name="T21">animals </text:span><text:span text:style-name="T25">(six </text:span><text:span text:style-name="T21">per </text:span><text:span text:style-name="T25">cage). </text:span><text:span text:style-name="T29">Two, </text:span><text:span text:style-name="T21">from 22 groups, were as diabetes and healthy control: other 20 groups were treated with vanadium compounds. In this groups two </text:span><text:span text:style-name="T22">ref- </text:span><text:span text:style-name="T21">erence vanadium compounds: - inorganic </text:span><text:span text:style-name="T22">VOSO</text:span><text:span text:style-name="T43">4 </text:span><text:span text:style-name="T21">and organic </text:span><text:span text:style-name="T27">BMOV </text:span><text:span text:style-name="T21">were used. The remaining </text:span><text:span text:style-name="T29">18 </text:span><text:span text:style-name="T21">groups received vanadi- um complexes </text:span><text:span text:style-name="T25">C1-C8. </text:span><text:span text:style-name="T21">Diabetes was induced by special food containing cholesterol </text:span><text:span text:style-name="T23">(1,5%) <text:s/></text:span><text:span text:style-name="T21">and saturated fatty acids </text:span><text:span text:style-name="T29">(15%) </text:span><text:span text:style-name="T45"><text:s/></text:span><text:span text:style-name="T21">by period </text:span><text:span text:style-name="T22">of </text:span><text:span text:style-name="T21">8 weeks. After this time, by following 5 weeks, tested compounds were administered once per day by gavage in dose </text:span><text:span text:style-name="T22">of 0,063 </text:span><text:span text:style-name="T21">mmol/kg </text:span><text:span text:style-name="T22">of </text:span><text:span text:style-name="T21">animal body mass. In the end </text:span><text:span text:style-name="T22">of </text:span><text:span text:style-name="T25">ex- </text:span><text:span text:style-name="T21">periment the animals were sacrificed using thiopentone (60mg/ kg) and the organs were isolated and weighed on an analytical balance</text:span><text:span text:style-name="T22"> </text:span><text:span text:style-name="T21">(Sartorius</text:span><text:span text:style-name="T18">R</text:span><text:span text:style-name="T21">).</text:span></text:p></draw:text-box></draw:frame><draw:frame draw:style-name="fr1" text:anchor-type="char" svg:x="1.965cm" svg:y="9.917cm" svg:width="1.238cm" svg:height="0.434cm" draw:z-index="23"><draw:text-box><text:p text:style-name="P10"><text:span text:style-name="T7">Table 1.</text:span></text:p></draw:text-box></draw:frame><draw:frame draw:style-name="fr1" text:anchor-type="char" svg:x="1.965cm" svg:y="24.321cm" svg:width="8.269cm" svg:height="2.84cm" draw:z-index="24"><draw:text-box><text:p text:style-name="P8"><text:span text:style-name="T79">In Vivo test</text:span></text:p><text:p text:style-name="P9"><text:span text:style-name="T7">Diet</text:span></text:p><text:p text:style-name="P141"><text:span text:style-name="T21">The animals received two different diets. The first was the standard diet for laboratory animals. The other was a high-fat one consisting of 15% of saturated fats and 1.5% of cholesterol.</text:span></text:p></draw:text-box></draw:frame><draw:frame draw:style-name="fr1" text:anchor-type="char" svg:x="10.765cm" svg:y="24.677cm" svg:width="8.271cm" svg:height="2.485cm" draw:z-index="25"><draw:text-box><text:p text:style-name="P10"><text:span text:style-name="T7">Statistic</text:span></text:p><text:p text:style-name="P142"><text:span text:style-name="T21">All statistical analyzes were performed with the use the Statisti- ca </text:span><text:span text:style-name="T27">13.0 </text:span><text:span text:style-name="T21">program. </text:span><text:span text:style-name="T26">To </text:span><text:span text:style-name="T21">calculate statistically significant differenc- es, the </text:span><text:span text:style-name="T25">Tukey </text:span><text:span text:style-name="T21">test </text:span><text:span text:style-name="T22">for </text:span><text:span text:style-name="T21">different N was used. P </text:span><text:span text:style-name="T22">&lt;0.05 </text:span><text:span text:style-name="T21">was assumed as the significance </text:span><text:span text:style-name="T22">level.</text:span></text:p></draw:text-box></draw:frame><draw:frame draw:style-name="fr1" text:anchor-type="char" svg:x="1.965cm" svg:y="27.718cm" svg:width="4.311cm" svg:height="0.386cm" draw:z-index="26"><draw:text-box><text:p text:style-name="P7"><text:span text:style-name="T10">Sci, </text:span><text:span text:style-name="T11">Tech. </text:span><text:span text:style-name="T10">Innov </text:span><text:span text:style-name="T11">2019; </text:span><text:span text:style-name="T10">4 </text:span><text:span text:style-name="T12">(1), </text:span><text:span text:style-name="T10">63-73</text:span></text:p></draw:text-box></draw:frame><draw:frame draw:style-name="fr1" text:anchor-type="char" svg:x="16.584cm" svg:y="27.718cm" svg:width="2.45cm" svg:height="0.386cm" draw:z-index="27"><draw:text-box><text:p text:style-name="P7"><text:a xlink:type="simple" xlink:href="http://www.stijournal.pl/" text:style-name="ListLabel_20_13" text:visited-style-name="ListLabel_20_13"><text:span text:style-name="T81">www.stijournal.pl</text:span></text:a></text:p></draw:text-box></draw:frame><draw:frame draw:style-name="fr1" text:anchor-type="char" svg:x="2.009cm" svg:y="10.649cm" svg:width="1.282cm" svg:height="0.997cm" draw:z-index="28"><draw:text-box><text:p text:style-name="P112"/><text:p text:style-name="P24"><text:span text:style-name="T84">Symbol</text:span></text:p></draw:text-box></draw:frame><draw:frame draw:style-name="fr1" text:anchor-type="char" svg:x="3.291cm" svg:y="10.649cm" svg:width="3.401cm" svg:height="0.997cm" draw:z-index="29"><draw:text-box><text:p text:style-name="P112"/><text:p text:style-name="P24"><text:span text:style-name="T84">Chemical structure</text:span></text:p></draw:text-box></draw:frame><draw:frame draw:style-name="fr1" text:anchor-type="char" svg:x="6.69cm" svg:y="10.649cm" svg:width="9.301cm" svg:height="0.997cm" draw:z-index="30"><draw:text-box><text:p text:style-name="P112"/><text:p text:style-name="P24"><text:span text:style-name="T84">Formula (name)</text:span></text:p></draw:text-box></draw:frame><draw:frame draw:style-name="fr1" text:anchor-type="char" svg:x="15.991cm" svg:y="10.649cm" svg:width="1.764cm" svg:height="0.997cm" draw:z-index="31"><draw:text-box><text:p text:style-name="P112"/><text:p text:style-name="P24"><text:span text:style-name="T84">Molar mass</text:span></text:p></draw:text-box></draw:frame><draw:frame draw:style-name="fr1" text:anchor-type="char" svg:x="17.755cm" svg:y="10.649cm" svg:width="1.219cm" svg:height="0.997cm" draw:z-index="32"><draw:text-box><text:p text:style-name="P112"/><text:p text:style-name="P24"><text:span text:style-name="T84">V</text:span></text:p></draw:text-box></draw:frame><draw:frame draw:style-name="fr1" text:anchor-type="char" svg:x="2.009cm" svg:y="11.643cm" svg:width="1.282cm" svg:height="0.997cm" draw:z-index="33"><draw:text-box><text:p text:style-name="P112"/><text:p text:style-name="P24"><text:span text:style-name="T84">R1</text:span></text:p></draw:text-box></draw:frame><draw:frame draw:style-name="fr1" text:anchor-type="char" svg:x="3.291cm" svg:y="11.643cm" svg:width="3.401cm" svg:height="0.997cm" draw:z-index="34"><draw:text-box><text:p text:style-name="P112"/><text:p text:style-name="P24"><text:span text:style-name="T84">VOSO</text:span><text:span text:style-name="T102">4</text:span></text:p></draw:text-box></draw:frame><draw:frame draw:style-name="fr1" text:anchor-type="char" svg:x="6.69cm" svg:y="11.643cm" svg:width="9.301cm" svg:height="0.997cm" draw:z-index="35"><draw:text-box><text:p text:style-name="P112"/><text:p text:style-name="P24"><text:span text:style-name="T84">Vanadyl sulfate</text:span></text:p></draw:text-box></draw:frame><draw:frame draw:style-name="fr1" text:anchor-type="char" svg:x="15.991cm" svg:y="11.643cm" svg:width="1.764cm" svg:height="0.997cm" draw:z-index="36"><draw:text-box><text:p text:style-name="P112"/><text:p text:style-name="P24"><text:span text:style-name="T84">163.0</text:span></text:p></draw:text-box></draw:frame><draw:frame draw:style-name="fr1" text:anchor-type="char" svg:x="17.755cm" svg:y="11.643cm" svg:width="1.219cm" svg:height="0.997cm" draw:z-index="37"><draw:text-box><text:p text:style-name="P112"/><text:p text:style-name="P24"><text:span text:style-name="T84">4</text:span></text:p></draw:text-box></draw:frame><draw:frame draw:style-name="fr1" text:anchor-type="char" svg:x="2.009cm" svg:y="12.64cm" svg:width="1.282cm" svg:height="0.997cm" draw:z-index="38"><draw:text-box><text:p text:style-name="P112"/><text:p text:style-name="P24"><text:span text:style-name="T84">R2</text:span></text:p></draw:text-box></draw:frame><draw:frame draw:style-name="fr1" text:anchor-type="char" svg:x="3.291cm" svg:y="12.64cm" svg:width="3.401cm" svg:height="0.997cm" draw:z-index="39"><draw:text-box><text:p text:style-name="P112"/><text:p text:style-name="P24"><text:span text:style-name="T84">[VO(mal)</text:span><text:span text:style-name="T102">2</text:span><text:span text:style-name="T84">]</text:span></text:p></draw:text-box></draw:frame><draw:frame draw:style-name="fr1" text:anchor-type="char" svg:x="6.69cm" svg:y="12.64cm" svg:width="9.301cm" svg:height="0.997cm" draw:z-index="40"><draw:text-box><text:p text:style-name="P112"/><text:p text:style-name="P24"><text:span text:style-name="T104">Bis(3-hydroxy-2-methyl-4H-pyran-4-onato-O3,O4)oxo-vanadium(IV)</text:span></text:p></draw:text-box></draw:frame><draw:frame draw:style-name="fr1" text:anchor-type="char" svg:x="15.991cm" svg:y="12.64cm" svg:width="1.764cm" svg:height="0.997cm" draw:z-index="41"><draw:text-box><text:p text:style-name="P112"/><text:p text:style-name="P24"><text:span text:style-name="T84">316.99</text:span></text:p></draw:text-box></draw:frame><draw:frame draw:style-name="fr1" text:anchor-type="char" svg:x="17.755cm" svg:y="12.64cm" svg:width="1.219cm" svg:height="0.997cm" draw:z-index="42"><draw:text-box><text:p text:style-name="P112"/><text:p text:style-name="P24"><text:span text:style-name="T84">4</text:span></text:p></draw:text-box></draw:frame><draw:frame draw:style-name="fr1" text:anchor-type="char" svg:x="2.009cm" svg:y="13.637cm" svg:width="1.282cm" svg:height="1.42cm" draw:z-index="43"><draw:text-box><text:p text:style-name="P116"/><text:p text:style-name="P24"><text:span text:style-name="T84">C2</text:span></text:p><text:p text:style-name="Text_20_body"/></draw:text-box></draw:frame><draw:frame draw:style-name="fr1" text:anchor-type="char" svg:x="3.291cm" svg:y="13.637cm" svg:width="3.401cm" svg:height="1.42cm" draw:z-index="44"><draw:text-box><text:p text:style-name="P116"/><text:p text:style-name="P24"><text:span text:style-name="T84">[VO(L)(phen)]</text:span></text:p><text:p text:style-name="Text_20_body"/></draw:text-box></draw:frame><draw:frame draw:style-name="fr1" text:anchor-type="char" svg:x="6.69cm" svg:y="13.637cm" svg:width="9.301cm" svg:height="1.42cm" draw:z-index="45"><draw:text-box><text:p text:style-name="P112"/><text:p text:style-name="P25"><text:span text:style-name="T84">{N-(E)[-(5-bromo-2-oxophenyl)methylidene]-4-chlorobenzene-1-carbohydra- zonate)}(1,10-phenanthroline)oxidovanadium(IV)</text:span></text:p></draw:text-box></draw:frame><draw:frame draw:style-name="fr1" text:anchor-type="char" svg:x="15.991cm" svg:y="13.637cm" svg:width="1.764cm" svg:height="1.42cm" draw:z-index="46"><draw:text-box><text:p text:style-name="P116"/><text:p text:style-name="P24"><text:span text:style-name="T84">598.7</text:span></text:p><text:p text:style-name="Text_20_body"/></draw:text-box></draw:frame><draw:frame draw:style-name="fr1" text:anchor-type="char" svg:x="17.755cm" svg:y="13.637cm" svg:width="1.219cm" svg:height="1.42cm" draw:z-index="47"><draw:text-box><text:p text:style-name="P116"/><text:p text:style-name="P24"><text:span text:style-name="T84">4</text:span></text:p><text:p text:style-name="Text_20_body"/></draw:text-box></draw:frame><draw:frame draw:style-name="fr1" text:anchor-type="char" svg:x="2.009cm" svg:y="15.055cm" svg:width="1.282cm" svg:height="1.42cm" draw:z-index="48"><draw:text-box><text:p text:style-name="P116"/><text:p text:style-name="P24"><text:span text:style-name="T84">C3</text:span></text:p><text:p text:style-name="Text_20_body"/></draw:text-box></draw:frame><draw:frame draw:style-name="fr1" text:anchor-type="char" svg:x="3.291cm" svg:y="15.055cm" svg:width="3.401cm" svg:height="1.42cm" draw:z-index="49"><draw:text-box><text:p text:style-name="P116"/><text:p text:style-name="P24"><text:span text:style-name="T84">[VO(L)(phen)]·0.5H</text:span><text:span text:style-name="T102">2</text:span><text:span text:style-name="T84">O</text:span></text:p><text:p text:style-name="Text_20_body"/></draw:text-box></draw:frame><draw:frame draw:style-name="fr1" text:anchor-type="char" svg:x="6.69cm" svg:y="15.055cm" svg:width="9.301cm" svg:height="1.42cm" draw:z-index="50"><draw:text-box><text:p text:style-name="P112"/><text:p text:style-name="P26"><text:span text:style-name="T84">(4-bromo-2-{(E)-[2-(4-tetr-buthylbenzoyl)hydrazinylidene]methyl}phenolate) (1,10-phenanthroline)oxidovanadium(IV)·0.5H</text:span><text:span text:style-name="T102">2</text:span><text:span text:style-name="T84">O</text:span></text:p></draw:text-box></draw:frame><draw:frame draw:style-name="fr1" text:anchor-type="char" svg:x="15.991cm" svg:y="15.055cm" svg:width="1.764cm" svg:height="1.42cm" draw:z-index="51"><draw:text-box><text:p text:style-name="P116"/><text:p text:style-name="P24"><text:span text:style-name="T84">629.4</text:span></text:p><text:p text:style-name="Text_20_body"/></draw:text-box></draw:frame><draw:frame draw:style-name="fr1" text:anchor-type="char" svg:x="17.755cm" svg:y="15.055cm" svg:width="1.219cm" svg:height="1.42cm" draw:z-index="52"><draw:text-box><text:p text:style-name="P116"/><text:p text:style-name="P24"><text:span text:style-name="T84">4</text:span></text:p><text:p text:style-name="Text_20_body"/></draw:text-box></draw:frame><draw:frame draw:style-name="fr1" text:anchor-type="char" svg:x="2.009cm" svg:y="16.475cm" svg:width="1.282cm" svg:height="1.42cm" draw:z-index="53"><draw:text-box><text:p text:style-name="P116"/><text:p text:style-name="P24"><text:span text:style-name="T84">C4</text:span></text:p><text:p text:style-name="Text_20_body"/></draw:text-box></draw:frame><draw:frame draw:style-name="fr1" text:anchor-type="char" svg:x="3.291cm" svg:y="16.475cm" svg:width="3.401cm" svg:height="1.42cm" draw:z-index="54"><draw:text-box><text:p text:style-name="P116"/><text:p text:style-name="P24"><text:span text:style-name="T84">[VO(L)(phen)]</text:span></text:p><text:p text:style-name="Text_20_body"/></draw:text-box></draw:frame><draw:frame draw:style-name="fr1" text:anchor-type="char" svg:x="6.69cm" svg:y="16.475cm" svg:width="9.301cm" svg:height="1.42cm" draw:z-index="55"><draw:text-box><text:p text:style-name="P112"/><text:p text:style-name="P27"><text:span text:style-name="T84">(2,4-dibromo-3-methoxy-6-{(E)-[2-(phenylacetyl)hydrazinylidene]methyl} phenolate)(1,10-phenanthroline)oxidovanadium(IV)</text:span></text:p></draw:text-box></draw:frame><draw:frame draw:style-name="fr1" text:anchor-type="char" svg:x="15.991cm" svg:y="16.475cm" svg:width="1.764cm" svg:height="1.42cm" draw:z-index="56"><draw:text-box><text:p text:style-name="P116"/><text:p text:style-name="P24"><text:span text:style-name="T84">687.2</text:span></text:p><text:p text:style-name="Text_20_body"/></draw:text-box></draw:frame><draw:frame draw:style-name="fr1" text:anchor-type="char" svg:x="17.755cm" svg:y="16.475cm" svg:width="1.219cm" svg:height="1.42cm" draw:z-index="57"><draw:text-box><text:p text:style-name="P116"/><text:p text:style-name="P24"><text:span text:style-name="T84">4</text:span></text:p><text:p text:style-name="Text_20_body"/></draw:text-box></draw:frame><draw:frame draw:style-name="fr1" text:anchor-type="char" svg:x="2.009cm" svg:y="17.893cm" svg:width="1.282cm" svg:height="1.42cm" draw:z-index="58"><draw:text-box><text:p text:style-name="P116"/><text:p text:style-name="P24"><text:span text:style-name="T84">C5</text:span></text:p><text:p text:style-name="Text_20_body"/></draw:text-box></draw:frame><draw:frame draw:style-name="fr1" text:anchor-type="char" svg:x="3.291cm" svg:y="17.893cm" svg:width="3.401cm" svg:height="1.42cm" draw:z-index="59"><draw:text-box><text:p text:style-name="P116"/><text:p text:style-name="P24"><text:span text:style-name="T84">[VO(L)(phen)]·2H</text:span><text:span text:style-name="T102">2</text:span><text:span text:style-name="T84">O</text:span></text:p><text:p text:style-name="Text_20_body"/></draw:text-box></draw:frame><draw:frame draw:style-name="fr1" text:anchor-type="char" svg:x="6.69cm" svg:y="17.893cm" svg:width="9.301cm" svg:height="1.42cm" draw:z-index="60"><draw:text-box><text:p text:style-name="P112"/><text:p text:style-name="P28"><text:span text:style-name="T84">(4-bromo-2-{(E)-[2-(4-hydroxybenzoyl)hydrazinylidene]methyl}phenolate) (1,10-phenanthroline)oxidovanadium(IV)·2H</text:span><text:span text:style-name="T102">2</text:span><text:span text:style-name="T84">O</text:span></text:p></draw:text-box></draw:frame><draw:frame draw:style-name="fr1" text:anchor-type="char" svg:x="15.991cm" svg:y="17.893cm" svg:width="1.764cm" svg:height="1.42cm" draw:z-index="61"><draw:text-box><text:p text:style-name="P116"/><text:p text:style-name="P24"><text:span text:style-name="T84">616.3</text:span></text:p><text:p text:style-name="Text_20_body"/></draw:text-box></draw:frame><draw:frame draw:style-name="fr1" text:anchor-type="char" svg:x="17.755cm" svg:y="17.893cm" svg:width="1.219cm" svg:height="1.42cm" draw:z-index="62"><draw:text-box><text:p text:style-name="P116"/><text:p text:style-name="P24"><text:span text:style-name="T84">4</text:span></text:p><text:p text:style-name="Text_20_body"/></draw:text-box></draw:frame><draw:frame draw:style-name="fr1" text:anchor-type="char" svg:x="2.009cm" svg:y="19.313cm" svg:width="1.282cm" svg:height="1.42cm" draw:z-index="63"><draw:text-box><text:p text:style-name="P116"/><text:p text:style-name="P24"><text:span text:style-name="T84">C6</text:span></text:p><text:p text:style-name="Text_20_body"/></draw:text-box></draw:frame><draw:frame draw:style-name="fr1" text:anchor-type="char" svg:x="3.291cm" svg:y="19.313cm" svg:width="3.401cm" svg:height="1.42cm" draw:z-index="64"><draw:text-box><text:p text:style-name="P116"/><text:p text:style-name="P24"><text:span text:style-name="T84">[VO(L)(phen)]·H</text:span><text:span text:style-name="T102">2</text:span><text:span text:style-name="T84">O</text:span></text:p><text:p text:style-name="Text_20_body"/></draw:text-box></draw:frame><draw:frame draw:style-name="fr1" text:anchor-type="char" svg:x="6.69cm" svg:y="19.313cm" svg:width="9.301cm" svg:height="1.42cm" draw:z-index="65"><draw:text-box><text:p text:style-name="P112"/><text:p text:style-name="P29"><text:span text:style-name="T84">(2,4-dichloro-6-{(E)-[2-(4-hydroxybenzoyl)hydrazinylidene]methyl}phenolate) ( 1,10-phenanthroline)oxidovanadium(IV)·H</text:span><text:span text:style-name="T102">2</text:span><text:span text:style-name="T84">O</text:span></text:p></draw:text-box></draw:frame><draw:frame draw:style-name="fr1" text:anchor-type="char" svg:x="15.991cm" svg:y="19.313cm" svg:width="1.764cm" svg:height="1.42cm" draw:z-index="66"><draw:text-box><text:p text:style-name="P116"/><text:p text:style-name="P24"><text:span text:style-name="T84">588.3</text:span></text:p><text:p text:style-name="Text_20_body"/></draw:text-box></draw:frame><draw:frame draw:style-name="fr1" text:anchor-type="char" svg:x="17.755cm" svg:y="19.313cm" svg:width="1.219cm" svg:height="1.42cm" draw:z-index="67"><draw:text-box><text:p text:style-name="P116"/><text:p text:style-name="P24"><text:span text:style-name="T84">4</text:span></text:p><text:p text:style-name="Text_20_body"/></draw:text-box></draw:frame><draw:frame draw:style-name="fr1" text:anchor-type="char" svg:x="2.009cm" svg:y="20.731cm" svg:width="1.282cm" svg:height="1.42cm" draw:z-index="68"><draw:text-box><text:p text:style-name="P116"/><text:p text:style-name="P24"><text:span text:style-name="T84">C7</text:span></text:p><text:p text:style-name="Text_20_body"/></draw:text-box></draw:frame><draw:frame draw:style-name="fr1" text:anchor-type="char" svg:x="3.291cm" svg:y="20.731cm" svg:width="3.401cm" svg:height="1.42cm" draw:z-index="69"><draw:text-box><text:p text:style-name="P116"/><text:p text:style-name="P24"><text:span text:style-name="T84">[VO(L)(phen)]</text:span></text:p><text:p text:style-name="Text_20_body"/></draw:text-box></draw:frame><draw:frame draw:style-name="fr1" text:anchor-type="char" svg:x="6.69cm" svg:y="20.731cm" svg:width="9.301cm" svg:height="1.42cm" draw:z-index="70"><draw:text-box><text:p text:style-name="P112"/><text:p text:style-name="P30"><text:span text:style-name="T84">(2,4-dichloro-6-{(E)-[2-(phenylacetyl)hydrazinylidene]methyl}phenolate)( 1,10-phenanthroline)oxidovanadium(IV)</text:span></text:p></draw:text-box></draw:frame><draw:frame draw:style-name="fr1" text:anchor-type="char" svg:x="15.991cm" svg:y="20.731cm" svg:width="1.764cm" svg:height="1.42cm" draw:z-index="71"><draw:text-box><text:p text:style-name="P116"/><text:p text:style-name="P24"><text:span text:style-name="T84">568.3</text:span></text:p><text:p text:style-name="Text_20_body"/></draw:text-box></draw:frame><draw:frame draw:style-name="fr1" text:anchor-type="char" svg:x="17.755cm" svg:y="20.731cm" svg:width="1.219cm" svg:height="1.42cm" draw:z-index="72"><draw:text-box><text:p text:style-name="P116"/><text:p text:style-name="P24"><text:span text:style-name="T84">4</text:span></text:p><text:p text:style-name="Text_20_body"/></draw:text-box></draw:frame><draw:frame draw:style-name="fr1" text:anchor-type="char" svg:x="2.009cm" svg:y="22.149cm" svg:width="1.282cm" svg:height="1.42cm" draw:z-index="73"><draw:text-box><text:p text:style-name="P116"/><text:p text:style-name="P24"><text:span text:style-name="T84">C8</text:span></text:p><text:p text:style-name="Text_20_body"/></draw:text-box></draw:frame><draw:frame draw:style-name="fr1" text:anchor-type="char" svg:x="3.291cm" svg:y="22.149cm" svg:width="3.401cm" svg:height="1.42cm" draw:z-index="74"><draw:text-box><text:p text:style-name="P116"/><text:p text:style-name="P24"><text:span text:style-name="T84">K[VO(L)(phen)]·4H</text:span><text:span text:style-name="T102">2</text:span><text:span text:style-name="T84">O</text:span></text:p><text:p text:style-name="Text_20_body"/></draw:text-box></draw:frame><draw:frame draw:style-name="fr1" text:anchor-type="char" svg:x="6.69cm" svg:y="22.149cm" svg:width="9.301cm" svg:height="1.42cm" draw:z-index="75"><draw:text-box><text:p text:style-name="P112"/><text:p text:style-name="P31"><text:span text:style-name="T84">Potassium (2-{(E)-[2-(4-methoxybenzoyl)hydrazinylidene]methyl}-4-sulfophe- nolate)(1,10-phenanthroline)oxidovanadium(IV)·4H</text:span><text:span text:style-name="T102">2</text:span><text:span text:style-name="T84">O</text:span></text:p></draw:text-box></draw:frame><draw:frame draw:style-name="fr1" text:anchor-type="char" svg:x="15.991cm" svg:y="22.149cm" svg:width="1.764cm" svg:height="1.42cm" draw:z-index="76"><draw:text-box><text:p text:style-name="P116"/><text:p text:style-name="P24"><text:span text:style-name="T84">705.6</text:span></text:p><text:p text:style-name="Text_20_body"/></draw:text-box></draw:frame><draw:frame draw:style-name="fr1" text:anchor-type="char" svg:x="17.755cm" svg:y="22.149cm" svg:width="1.219cm" svg:height="1.42cm" draw:z-index="77"><draw:text-box><text:p text:style-name="P116"/><text:p text:style-name="P24"><text:span text:style-name="T84">4</text:span></text:p><text:p text:style-name="Text_20_body"/></draw:text-box></draw:frame><draw:frame draw:style-name="fr1" text:anchor-type="char" svg:x="2cm" svg:y="1.603cm" svg:width="16.981cm" svg:height="0.423cm" draw:z-index="78"><draw:text-box><text:p text:style-name="Text_20_body"/></draw:text-box></draw:frame></text:p>
      <text:p text:style-name="P103"><draw:line text:anchor-type="char" draw:z-index="79" draw:style-name="gr9" draw:text-style-name="P164" svg:x1="2cm" svg:y1="1.991cm" svg:x2="18.979cm" svg:y2="1.991cm"><text:p/></draw:line><draw:polygon text:anchor-type="char" draw:z-index="80" draw:style-name="gr11" draw:text-style-name="P166" svg:width="7.921cm" svg:height="5.95cm" svg:x="2.141cm" svg:y="6.484cm" svg:viewBox="0 0 7922 5951" draw:points="7922,0 0,0 0,5951 53,5951 7922,5951 7922,53"><text:p/></draw:polygon><draw:g text:anchor-type="char" draw:z-index="3308" draw:style-name="gr1"><draw:rect draw:style-name="gr2" draw:text-style-name="P164" svg:width="6.679cm" svg:height="4.806cm" svg:x="3.281cm" svg:y="6.749cm"><text:p/></draw:rect><draw:line draw:style-name="gr3" draw:text-style-name="P164" svg:x1="3.281cm" svg:y1="11.051cm" svg:x2="9.933cm" svg:y2="11.051cm"><text:p/></draw:line><draw:line draw:style-name="gr3" draw:text-style-name="P164" svg:x1="3.281cm" svg:y1="10.573cm" svg:x2="9.933cm" svg:y2="10.573cm"><text:p/></draw:line><draw:line draw:style-name="gr3" draw:text-style-name="P164" svg:x1="3.281cm" svg:y1="10.095cm" svg:x2="9.933cm" svg:y2="10.095cm"><text:p/></draw:line><draw:line draw:style-name="gr3" draw:text-style-name="P164" svg:x1="3.281cm" svg:y1="9.617cm" svg:x2="9.933cm" svg:y2="9.617cm"><text:p/></draw:line><draw:line draw:style-name="gr3" draw:text-style-name="P164" svg:x1="3.281cm" svg:y1="9.139cm" svg:x2="9.933cm" svg:y2="9.139cm"><text:p/></draw:line><draw:line draw:style-name="gr3" draw:text-style-name="P164" svg:x1="3.281cm" svg:y1="8.661cm" svg:x2="9.933cm" svg:y2="8.661cm"><text:p/></draw:line><draw:line draw:style-name="gr3" draw:text-style-name="P164" svg:x1="3.281cm" svg:y1="8.185cm" svg:x2="9.933cm" svg:y2="8.185cm"><text:p/></draw:line><draw:line draw:style-name="gr3" draw:text-style-name="P164" svg:x1="3.281cm" svg:y1="7.707cm" svg:x2="9.933cm" svg:y2="7.707cm"><text:p/></draw:line><draw:line draw:style-name="gr3" draw:text-style-name="P164" svg:x1="3.281cm" svg:y1="7.229cm" svg:x2="9.933cm" svg:y2="7.229cm"><text:p/></draw:line><draw:line draw:style-name="gr4" draw:text-style-name="P164" svg:x1="3.766cm" svg:y1="9.943cm" svg:x2="3.791cm" svg:y2="9.943cm"><text:p/></draw:line><draw:line draw:style-name="gr4" draw:text-style-name="P164" svg:x1="3.766cm" svg:y1="8.287cm" svg:x2="3.791cm" svg:y2="8.287cm"><text:p/></draw:line><draw:polygon draw:style-name="gr5" draw:text-style-name="P165" svg:width="0.054cm" svg:height="0.054cm" svg:x="3.757cm" svg:y="9.084cm" svg:viewBox="0 0 55 55" draw:points="0,28 0,12 12,0 28,0 44,0 55,12 55,28 55,44 44,55 28,55 12,55 0,44"><text:p/></draw:polygon><draw:line draw:style-name="gr4" draw:text-style-name="P164" svg:x1="4.278cm" svg:y1="11.09cm" svg:x2="4.303cm" svg:y2="11.09cm"><text:p/></draw:line><draw:line draw:style-name="gr4" draw:text-style-name="P164" svg:x1="4.278cm" svg:y1="9.435cm" svg:x2="4.303cm" svg:y2="9.435cm"><text:p/></draw:line><draw:polygon draw:style-name="gr5" draw:text-style-name="P165" svg:width="0.054cm" svg:height="0.052cm" svg:x="4.286cm" svg:y="10.226cm" svg:viewBox="0 0 55 53" draw:points="0,26 0,11 12,0 28,0 44,0 55,11 55,26 55,40 44,53 28,53 12,53 0,40"><text:p/></draw:polygon><draw:line draw:style-name="gr4" draw:text-style-name="P164" svg:x1="4.791cm" svg:y1="9.852cm" svg:x2="4.816cm" svg:y2="9.852cm"><text:p/></draw:line><draw:line draw:style-name="gr4" draw:text-style-name="P164" svg:x1="4.791cm" svg:y1="8.197cm" svg:x2="4.816cm" svg:y2="8.197cm"><text:p/></draw:line><draw:polygon draw:style-name="gr5" draw:text-style-name="P165" svg:width="0.054cm" svg:height="0.054cm" svg:x="4.791cm" svg:y="9.004cm" svg:viewBox="0 0 55 55" draw:points="0,28 0,12 11,0 28,0 42,0 55,12 55,28 55,42 42,55 28,55 11,55 0,42"><text:p/></draw:polygon><draw:line draw:style-name="gr4" draw:text-style-name="P164" svg:x1="5.302cm" svg:y1="10.174cm" svg:x2="5.327cm" svg:y2="10.174cm"><text:p/></draw:line><draw:line draw:style-name="gr4" draw:text-style-name="P164" svg:x1="5.302cm" svg:y1="8.52cm" svg:x2="5.327cm" svg:y2="8.52cm"><text:p/></draw:line><draw:polygon draw:style-name="gr5" draw:text-style-name="P165" svg:width="0.054cm" svg:height="0.054cm" svg:x="5.294cm" svg:y="9.323cm" svg:viewBox="0 0 55 55" draw:points="0,28 0,11 11,0 28,0 42,0 55,11 55,28 55,42 42,55 28,55 11,55 0,42"><text:p/></draw:polygon><draw:line draw:style-name="gr4" draw:text-style-name="P164" svg:x1="5.814cm" svg:y1="9.409cm" svg:x2="5.839cm" svg:y2="9.409cm"><text:p/></draw:line><draw:line draw:style-name="gr4" draw:text-style-name="P164" svg:x1="5.814cm" svg:y1="7.68cm" svg:x2="5.839cm" svg:y2="7.68cm"><text:p/></draw:line><draw:polygon draw:style-name="gr5" draw:text-style-name="P165" svg:width="0.054cm" svg:height="0.054cm" svg:x="5.823cm" svg:y="8.526cm" svg:viewBox="0 0 55 55" draw:points="0,28 0,12 11,0 28,0 42,0 55,12 55,28 55,42 42,55 28,55 11,55 0,42"><text:p/></draw:polygon><draw:line draw:style-name="gr4" draw:text-style-name="P164" svg:x1="6.325cm" svg:y1="9.823cm" svg:x2="6.35cm" svg:y2="9.823cm"><text:p/></draw:line><draw:line draw:style-name="gr4" draw:text-style-name="P164" svg:x1="6.325cm" svg:y1="8.169cm" svg:x2="6.35cm" svg:y2="8.169cm"><text:p/></draw:line><draw:polygon draw:style-name="gr5" draw:text-style-name="P165" svg:width="0.054cm" svg:height="0.054cm" svg:x="6.327cm" svg:y="8.977cm" svg:viewBox="0 0 55 55" draw:points="0,28 0,12 12,0 28,0 42,0 55,12 55,28 55,42 42,55 28,55 12,55 0,42"><text:p/></draw:polygon><draw:line draw:style-name="gr4" draw:text-style-name="P164" svg:x1="6.835cm" svg:y1="9.762cm" svg:x2="6.861cm" svg:y2="9.762cm"><text:p/></draw:line><draw:line draw:style-name="gr4" draw:text-style-name="P164" svg:x1="6.835cm" svg:y1="8.033cm" svg:x2="6.861cm" svg:y2="8.033cm"><text:p/></draw:line><draw:polygon draw:style-name="gr5" draw:text-style-name="P165" svg:width="0.054cm" svg:height="0.054cm" svg:x="6.832cm" svg:y="8.871cm" svg:viewBox="0 0 55 55" draw:points="0,28 0,11 12,0 28,0 42,0 55,11 55,28 55,42 42,55 28,55 12,55 0,42"><text:p/></draw:polygon><draw:line draw:style-name="gr4" draw:text-style-name="P164" svg:x1="7.347cm" svg:y1="9.506cm" svg:x2="7.373cm" svg:y2="9.506cm"><text:p/></draw:line><draw:line draw:style-name="gr4" draw:text-style-name="P164" svg:x1="7.347cm" svg:y1="7.85cm" svg:x2="7.373cm" svg:y2="7.85cm"><text:p/></draw:line><draw:polygon draw:style-name="gr5" draw:text-style-name="P165" svg:width="0.054cm" svg:height="0.054cm" svg:x="7.334cm" svg:y="8.66cm" svg:viewBox="0 0 55 55" draw:points="0,28 0,12 12,0 28,0 42,0 55,12 55,28 55,44 42,55 28,55 12,55 0,44"><text:p/></draw:polygon><draw:line draw:style-name="gr4" draw:text-style-name="P164" svg:x1="7.858cm" svg:y1="10.171cm" svg:x2="7.884cm" svg:y2="10.171cm"><text:p/></draw:line><draw:line draw:style-name="gr4" draw:text-style-name="P164" svg:x1="7.858cm" svg:y1="8.515cm" svg:x2="7.884cm" svg:y2="8.515cm"><text:p/></draw:line><draw:polygon draw:style-name="gr5" draw:text-style-name="P165" svg:width="0.054cm" svg:height="0.054cm" svg:x="7.865cm" svg:y="9.323cm" svg:viewBox="0 0 55 55" draw:points="0,28 0,11 12,0 28,0 44,0 55,11 55,28 55,42 44,55 28,55 12,55 0,42"><text:p/></draw:polygon><draw:line draw:style-name="gr4" draw:text-style-name="P164" svg:x1="8.37cm" svg:y1="9.19cm" svg:x2="8.396cm" svg:y2="9.19cm"><text:p/></draw:line><draw:line draw:style-name="gr4" draw:text-style-name="P164" svg:x1="8.37cm" svg:y1="7.463cm" svg:x2="8.396cm" svg:y2="7.463cm"><text:p/></draw:line><draw:polygon draw:style-name="gr5" draw:text-style-name="P165" svg:width="0.054cm" svg:height="0.054cm" svg:x="8.368cm" svg:y="8.315cm" svg:viewBox="0 0 55 55" draw:points="0,27 0,12 12,0 28,0 44,0 55,12 55,27 55,43 44,55 28,55 12,55 0,43"><text:p/></draw:polygon><draw:line draw:style-name="gr4" draw:text-style-name="P164" svg:x1="8.883cm" svg:y1="9.379cm" svg:x2="8.909cm" svg:y2="9.379cm"><text:p/></draw:line><draw:line draw:style-name="gr4" draw:text-style-name="P164" svg:x1="8.883cm" svg:y1="7.723cm" svg:x2="8.909cm" svg:y2="7.723cm"><text:p/></draw:line><draw:polygon draw:style-name="gr5" draw:text-style-name="P165" svg:width="0.054cm" svg:height="0.054cm" svg:x="8.871cm" svg:y="8.526cm" svg:viewBox="0 0 55 55" draw:points="0,28 0,12 12,0 28,0 43,0 55,12 55,28 55,42 43,55 28,55 12,55 0,42"><text:p/></draw:polygon><draw:line draw:style-name="gr4" draw:text-style-name="P164" svg:x1="9.395cm" svg:y1="9.227cm" svg:x2="9.421cm" svg:y2="9.227cm"><text:p/></draw:line><draw:line draw:style-name="gr4" draw:text-style-name="P164" svg:x1="9.395cm" svg:y1="7.573cm" svg:x2="9.421cm" svg:y2="7.573cm"><text:p/></draw:line><draw:polygon draw:style-name="gr5" draw:text-style-name="P165" svg:width="0.054cm" svg:height="0.054cm" svg:x="9.402cm" svg:y="8.368cm" svg:viewBox="0 0 55 55" draw:points="0,28 0,11 11,0 28,0 42,0 55,11 55,28 55,42 42,55 28,55 11,55 0,42"><text:p/></draw:polygon><draw:polyline draw:style-name="gr6" draw:text-style-name="P165" svg:width="5.629cm" svg:height="1.934cm" svg:x="3.791cm" svg:y="8.328cm" svg:viewBox="0 0 5630 1935" draw:points="0,788 511,1935 1025,697 1536,1020 2048,217 2559,669 3071,570 3582,349 4094,1016 4605,0 5119,222 5630,72"><text:p/></draw:polyline><draw:line draw:style-name="gr7" draw:text-style-name="P164" svg:x1="3.281cm" svg:y1="11.527cm" svg:x2="9.933cm" svg:y2="11.527cm"><text:p/></draw:line><draw:line draw:style-name="gr7" draw:text-style-name="P164" svg:x1="3.281cm" svg:y1="11.503cm" svg:x2="3.281cm" svg:y2="11.528cm"><text:p/></draw:line><draw:line draw:style-name="gr7" draw:text-style-name="P164" svg:x1="3.791cm" svg:y1="11.503cm" svg:x2="3.791cm" svg:y2="11.528cm"><text:p/></draw:line><draw:line draw:style-name="gr7" draw:text-style-name="P164" svg:x1="4.302cm" svg:y1="11.503cm" svg:x2="4.302cm" svg:y2="11.528cm"><text:p/></draw:line><draw:line draw:style-name="gr7" draw:text-style-name="P164" svg:x1="4.816cm" svg:y1="11.503cm" svg:x2="4.816cm" svg:y2="11.528cm"><text:p/></draw:line><draw:line draw:style-name="gr7" draw:text-style-name="P164" svg:x1="5.327cm" svg:y1="11.503cm" svg:x2="5.327cm" svg:y2="11.528cm"><text:p/></draw:line><draw:line draw:style-name="gr7" draw:text-style-name="P164" svg:x1="5.839cm" svg:y1="11.503cm" svg:x2="5.839cm" svg:y2="11.528cm"><text:p/></draw:line><draw:line draw:style-name="gr7" draw:text-style-name="P164" svg:x1="6.35cm" svg:y1="11.503cm" svg:x2="6.35cm" svg:y2="11.528cm"><text:p/></draw:line><draw:line draw:style-name="gr7" draw:text-style-name="P164" svg:x1="6.862cm" svg:y1="11.503cm" svg:x2="6.862cm" svg:y2="11.528cm"><text:p/></draw:line><draw:line draw:style-name="gr7" draw:text-style-name="P164" svg:x1="7.373cm" svg:y1="11.503cm" svg:x2="7.373cm" svg:y2="11.528cm"><text:p/></draw:line><draw:line draw:style-name="gr7" draw:text-style-name="P164" svg:x1="7.885cm" svg:y1="11.503cm" svg:x2="7.885cm" svg:y2="11.528cm"><text:p/></draw:line><draw:line draw:style-name="gr7" draw:text-style-name="P164" svg:x1="8.396cm" svg:y1="11.503cm" svg:x2="8.396cm" svg:y2="11.528cm"><text:p/></draw:line><draw:line draw:style-name="gr7" draw:text-style-name="P164" svg:x1="8.91cm" svg:y1="11.503cm" svg:x2="8.91cm" svg:y2="11.528cm"><text:p/></draw:line><draw:line draw:style-name="gr7" draw:text-style-name="P164" svg:x1="9.421cm" svg:y1="11.503cm" svg:x2="9.421cm" svg:y2="11.528cm"><text:p/></draw:line><draw:line draw:style-name="gr7" draw:text-style-name="P164" svg:x1="9.933cm" svg:y1="11.503cm" svg:x2="9.933cm" svg:y2="11.528cm"><text:p/></draw:line><draw:line draw:style-name="gr7" draw:text-style-name="P164" svg:x1="3.281cm" svg:y1="6.751cm" svg:x2="9.933cm" svg:y2="6.751cm"><text:p/></draw:line><draw:line draw:style-name="gr7" draw:text-style-name="P164" svg:x1="9.904cm" svg:y1="11.527cm" svg:x2="9.932cm" svg:y2="11.527cm"><text:p/></draw:line><draw:line draw:style-name="gr7" draw:text-style-name="P164" svg:x1="9.904cm" svg:y1="11.051cm" svg:x2="9.932cm" svg:y2="11.051cm"><text:p/></draw:line><draw:line draw:style-name="gr7" draw:text-style-name="P164" svg:x1="9.904cm" svg:y1="10.573cm" svg:x2="9.932cm" svg:y2="10.573cm"><text:p/></draw:line><draw:line draw:style-name="gr7" draw:text-style-name="P164" svg:x1="9.904cm" svg:y1="10.095cm" svg:x2="9.932cm" svg:y2="10.095cm"><text:p/></draw:line><draw:line draw:style-name="gr7" draw:text-style-name="P164" svg:x1="9.904cm" svg:y1="9.617cm" svg:x2="9.932cm" svg:y2="9.617cm"><text:p/></draw:line><draw:line draw:style-name="gr7" draw:text-style-name="P164" svg:x1="9.904cm" svg:y1="9.139cm" svg:x2="9.932cm" svg:y2="9.139cm"><text:p/></draw:line><draw:line draw:style-name="gr7" draw:text-style-name="P164" svg:x1="9.904cm" svg:y1="8.661cm" svg:x2="9.932cm" svg:y2="8.661cm"><text:p/></draw:line><draw:line draw:style-name="gr7" draw:text-style-name="P164" svg:x1="9.904cm" svg:y1="8.185cm" svg:x2="9.932cm" svg:y2="8.185cm"><text:p/></draw:line><draw:line draw:style-name="gr7" draw:text-style-name="P164" svg:x1="9.904cm" svg:y1="7.707cm" svg:x2="9.932cm" svg:y2="7.707cm"><text:p/></draw:line><draw:line draw:style-name="gr7" draw:text-style-name="P164" svg:x1="9.904cm" svg:y1="7.229cm" svg:x2="9.932cm" svg:y2="7.229cm"><text:p/></draw:line><draw:line draw:style-name="gr7" draw:text-style-name="P164" svg:x1="9.904cm" svg:y1="6.751cm" svg:x2="9.932cm" svg:y2="6.751cm"><text:p/></draw:line></draw:g><draw:polygon text:anchor-type="char" draw:z-index="81" draw:style-name="gr11" draw:text-style-name="P166" svg:width="7.921cm" svg:height="5.949cm" svg:x="10.292cm" svg:y="6.471cm" svg:viewBox="0 0 7922 5950" draw:points="7922,0 0,0 0,5950 53,5950 7922,5950 7922,53"><text:p/></draw:polygon><draw:g text:anchor-type="char" draw:z-index="3309" draw:style-name="gr1"><draw:rect draw:style-name="gr2" draw:text-style-name="P164" svg:width="6.679cm" svg:height="4.8cm" svg:x="11.432cm" svg:y="6.736cm"><text:p/></draw:rect><draw:line draw:style-name="gr3" draw:text-style-name="P164" svg:x1="11.432cm" svg:y1="10.98cm" svg:x2="18.084cm" svg:y2="10.98cm"><text:p/></draw:line><draw:line draw:style-name="gr3" draw:text-style-name="P164" svg:x1="11.432cm" svg:y1="10.449cm" svg:x2="18.084cm" svg:y2="10.449cm"><text:p/></draw:line><draw:line draw:style-name="gr3" draw:text-style-name="P164" svg:x1="11.432cm" svg:y1="9.918cm" svg:x2="18.084cm" svg:y2="9.918cm"><text:p/></draw:line><draw:line draw:style-name="gr3" draw:text-style-name="P164" svg:x1="11.432cm" svg:y1="9.387cm" svg:x2="18.084cm" svg:y2="9.387cm"><text:p/></draw:line><draw:line draw:style-name="gr3" draw:text-style-name="P164" svg:x1="11.432cm" svg:y1="8.861cm" svg:x2="18.084cm" svg:y2="8.861cm"><text:p/></draw:line><draw:line draw:style-name="gr3" draw:text-style-name="P164" svg:x1="11.432cm" svg:y1="8.331cm" svg:x2="18.084cm" svg:y2="8.331cm"><text:p/></draw:line><draw:line draw:style-name="gr3" draw:text-style-name="P164" svg:x1="11.432cm" svg:y1="7.798cm" svg:x2="18.084cm" svg:y2="7.798cm"><text:p/></draw:line><draw:line draw:style-name="gr3" draw:text-style-name="P164" svg:x1="11.432cm" svg:y1="7.267cm" svg:x2="18.084cm" svg:y2="7.267cm"><text:p/></draw:line><draw:line draw:style-name="gr4" draw:text-style-name="P164" svg:x1="11.917cm" svg:y1="10.798cm" svg:x2="11.942cm" svg:y2="10.798cm"><text:p/></draw:line><draw:line draw:style-name="gr4" draw:text-style-name="P164" svg:x1="11.917cm" svg:y1="9.888cm" svg:x2="11.942cm" svg:y2="9.888cm"><text:p/></draw:line><draw:polygon draw:style-name="gr5" draw:text-style-name="P165" svg:width="0.054cm" svg:height="0.054cm" svg:x="11.908cm" svg:y="10.316cm" svg:viewBox="0 0 55 55" draw:points="0,28 0,12 12,0 28,0 44,0 55,12 55,28 55,42 44,55 28,55 12,55 0,42"><text:p/></draw:polygon><draw:line draw:style-name="gr4" draw:text-style-name="P164" svg:x1="12.429cm" svg:y1="10.821cm" svg:x2="12.454cm" svg:y2="10.821cm"><text:p/></draw:line><draw:line draw:style-name="gr4" draw:text-style-name="P164" svg:x1="12.429cm" svg:y1="9.911cm" svg:x2="12.454cm" svg:y2="9.911cm"><text:p/></draw:line><draw:polygon draw:style-name="gr5" draw:text-style-name="P165" svg:width="0.054cm" svg:height="0.054cm" svg:x="12.437cm" svg:y="10.343cm" svg:viewBox="0 0 55 55" draw:points="0,28 0,12 12,0 28,0 44,0 55,12 55,28 55,42 44,55 28,55 12,55 0,42"><text:p/></draw:polygon><draw:line draw:style-name="gr4" draw:text-style-name="P164" svg:x1="12.942cm" svg:y1="10.756cm" svg:x2="12.967cm" svg:y2="10.756cm"><text:p/></draw:line><draw:line draw:style-name="gr4" draw:text-style-name="P164" svg:x1="12.942cm" svg:y1="9.849cm" svg:x2="12.967cm" svg:y2="9.849cm"><text:p/></draw:line><draw:polygon draw:style-name="gr5" draw:text-style-name="P165" svg:width="0.054cm" svg:height="0.054cm" svg:x="12.942cm" svg:y="10.263cm" svg:viewBox="0 0 55 55" draw:points="0,28 0,11 11,0 28,0 42,0 55,11 55,28 55,42 42,55 28,55 11,55 0,42"><text:p/></draw:polygon><draw:line draw:style-name="gr4" draw:text-style-name="P164" svg:x1="13.453cm" svg:y1="10.918cm" svg:x2="13.478cm" svg:y2="10.918cm"><text:p/></draw:line><draw:line draw:style-name="gr4" draw:text-style-name="P164" svg:x1="13.453cm" svg:y1="10.012cm" svg:x2="13.478cm" svg:y2="10.012cm"><text:p/></draw:line><draw:polygon draw:style-name="gr5" draw:text-style-name="P165" svg:width="0.054cm" svg:height="0.054cm" svg:x="13.446cm" svg:y="10.45cm" svg:viewBox="0 0 55 55" draw:points="0,28 0,12 11,0 28,0 42,0 55,12 55,28 55,42 42,55 28,55 11,55 0,42"><text:p/></draw:polygon><draw:line draw:style-name="gr4" draw:text-style-name="P164" svg:x1="13.965cm" svg:y1="10.486cm" svg:x2="13.99cm" svg:y2="10.486cm"><text:p/></draw:line><draw:line draw:style-name="gr4" draw:text-style-name="P164" svg:x1="13.965cm" svg:y1="9.537cm" svg:x2="13.99cm" svg:y2="9.537cm"><text:p/></draw:line><draw:polygon draw:style-name="gr5" draw:text-style-name="P165" svg:width="0.054cm" svg:height="0.054cm" svg:x="13.974cm" svg:y="9.999cm" svg:viewBox="0 0 55 55" draw:points="0,28 0,12 11,0 28,0 42,0 55,12 55,28 55,44 42,55 28,55 11,55 0,44"><text:p/></draw:polygon><draw:line draw:style-name="gr4" draw:text-style-name="P164" svg:x1="14.476cm" svg:y1="10.747cm" svg:x2="14.501cm" svg:y2="10.747cm"><text:p/></draw:line><draw:line draw:style-name="gr4" draw:text-style-name="P164" svg:x1="14.476cm" svg:y1="9.84cm" svg:x2="14.501cm" svg:y2="9.84cm"><text:p/></draw:line><draw:polygon draw:style-name="gr5" draw:text-style-name="P165" svg:width="0.054cm" svg:height="0.054cm" svg:x="14.478cm" svg:y="10.263cm" svg:viewBox="0 0 55 55" draw:points="0,28 0,11 12,0 28,0 42,0 55,11 55,28 55,42 42,55 28,55 12,55 0,42"><text:p/></draw:polygon><draw:line draw:style-name="gr4" draw:text-style-name="P164" svg:x1="14.986cm" svg:y1="10.763cm" svg:x2="15.012cm" svg:y2="10.763cm"><text:p/></draw:line><draw:line draw:style-name="gr4" draw:text-style-name="P164" svg:x1="14.986cm" svg:y1="9.814cm" svg:x2="15.012cm" svg:y2="9.814cm"><text:p/></draw:line><draw:polygon draw:style-name="gr5" draw:text-style-name="P165" svg:width="0.054cm" svg:height="0.054cm" svg:x="14.983cm" svg:y="10.263cm" svg:viewBox="0 0 55 55" draw:points="0,28 0,11 12,0 28,0 42,0 55,11 55,28 55,42 42,55 28,55 12,55 0,42"><text:p/></draw:polygon><draw:line draw:style-name="gr4" draw:text-style-name="P164" svg:x1="15.498cm" svg:y1="10.906cm" svg:x2="15.524cm" svg:y2="10.906cm"><text:p/></draw:line><draw:line draw:style-name="gr4" draw:text-style-name="P164" svg:x1="15.498cm" svg:y1="10.001cm" svg:x2="15.524cm" svg:y2="10.001cm"><text:p/></draw:line><draw:polygon draw:style-name="gr5" draw:text-style-name="P165" svg:width="0.054cm" svg:height="0.054cm" svg:x="15.485cm" svg:y="10.424cm" svg:viewBox="0 0 55 55" draw:points="0,28 0,12 12,0 28,0 42,0 55,12 55,28 55,42 42,55 28,55 12,55 0,42"><text:p/></draw:polygon><draw:line draw:style-name="gr4" draw:text-style-name="P164" svg:x1="16.009cm" svg:y1="10.786cm" svg:x2="16.035cm" svg:y2="10.786cm"><text:p/></draw:line><draw:line draw:style-name="gr4" draw:text-style-name="P164" svg:x1="16.009cm" svg:y1="9.881cm" svg:x2="16.035cm" svg:y2="9.881cm"><text:p/></draw:line><draw:polygon draw:style-name="gr5" draw:text-style-name="P165" svg:width="0.054cm" svg:height="0.054cm" svg:x="16.016cm" svg:y="10.316cm" svg:viewBox="0 0 55 55" draw:points="0,28 0,12 12,0 28,0 44,0 55,12 55,28 55,42 44,55 28,55 12,55 0,42"><text:p/></draw:polygon><draw:line draw:style-name="gr4" draw:text-style-name="P164" svg:x1="16.521cm" svg:y1="10.237cm" svg:x2="16.547cm" svg:y2="10.237cm"><text:p/></draw:line><draw:line draw:style-name="gr4" draw:text-style-name="P164" svg:x1="16.521cm" svg:y1="9.29cm" svg:x2="16.547cm" svg:y2="9.29cm"><text:p/></draw:line><draw:polygon draw:style-name="gr5" draw:text-style-name="P165" svg:width="0.054cm" svg:height="0.054cm" svg:x="16.519cm" svg:y="9.732cm" svg:viewBox="0 0 55 55" draw:points="0,28 0,12 12,0 28,0 44,0 55,12 55,28 55,42 44,55 28,55 12,55 0,42"><text:p/></draw:polygon><draw:line draw:style-name="gr4" draw:text-style-name="P164" svg:x1="17.034cm" svg:y1="10.56cm" svg:x2="17.06cm" svg:y2="10.56cm"><text:p/></draw:line><draw:line draw:style-name="gr4" draw:text-style-name="P164" svg:x1="17.034cm" svg:y1="9.657cm" svg:x2="17.06cm" svg:y2="9.657cm"><text:p/></draw:line><draw:polygon draw:style-name="gr5" draw:text-style-name="P165" svg:width="0.054cm" svg:height="0.054cm" svg:x="17.022cm" svg:y="10.078cm" svg:viewBox="0 0 55 55" draw:points="0,28 0,12 12,0 28,0 43,0 55,12 55,28 55,43 43,55 28,55 12,55 0,43"><text:p/></draw:polygon><draw:line draw:style-name="gr4" draw:text-style-name="P164" svg:x1="17.546cm" svg:y1="8.452cm" svg:x2="17.572cm" svg:y2="8.452cm"><text:p/></draw:line><draw:line draw:style-name="gr4" draw:text-style-name="P164" svg:x1="17.546cm" svg:y1="7.544cm" svg:x2="17.572cm" svg:y2="7.544cm"><text:p/></draw:line><draw:polygon draw:style-name="gr5" draw:text-style-name="P165" svg:width="0.054cm" svg:height="0.054cm" svg:x="17.553cm" svg:y="7.982cm" svg:viewBox="0 0 55 55" draw:points="0,28 0,12 11,0 28,0 42,0 55,12 55,28 55,44 42,55 28,55 11,55 0,44"><text:p/></draw:polygon><draw:polyline draw:style-name="gr6" draw:text-style-name="P165" svg:width="5.629cm" svg:height="2.463cm" svg:x="11.942cm" svg:y="8cm" svg:viewBox="0 0 5630 2464" draw:points="0,2344 511,2365 1025,2302 1536,2464 2048,2011 2559,2293 3071,2288 3582,2453 4094,2333 4605,1764 5119,2109 5630,0"><text:p/></draw:polyline><draw:line draw:style-name="gr7" draw:text-style-name="P164" svg:x1="11.432cm" svg:y1="11.511cm" svg:x2="18.084cm" svg:y2="11.511cm"><text:p/></draw:line><draw:line draw:style-name="gr7" draw:text-style-name="P164" svg:x1="11.432cm" svg:y1="11.486cm" svg:x2="11.432cm" svg:y2="11.511cm"><text:p/></draw:line><draw:line draw:style-name="gr7" draw:text-style-name="P164" svg:x1="11.942cm" svg:y1="11.486cm" svg:x2="11.942cm" svg:y2="11.511cm"><text:p/></draw:line><draw:line draw:style-name="gr7" draw:text-style-name="P164" svg:x1="12.453cm" svg:y1="11.486cm" svg:x2="12.453cm" svg:y2="11.511cm"><text:p/></draw:line><draw:line draw:style-name="gr7" draw:text-style-name="P164" svg:x1="12.967cm" svg:y1="11.486cm" svg:x2="12.967cm" svg:y2="11.511cm"><text:p/></draw:line><draw:line draw:style-name="gr7" draw:text-style-name="P164" svg:x1="13.478cm" svg:y1="11.486cm" svg:x2="13.478cm" svg:y2="11.511cm"><text:p/></draw:line><draw:line draw:style-name="gr7" draw:text-style-name="P164" svg:x1="13.99cm" svg:y1="11.486cm" svg:x2="13.99cm" svg:y2="11.511cm"><text:p/></draw:line><draw:line draw:style-name="gr7" draw:text-style-name="P164" svg:x1="14.501cm" svg:y1="11.486cm" svg:x2="14.501cm" svg:y2="11.511cm"><text:p/></draw:line><draw:line draw:style-name="gr7" draw:text-style-name="P164" svg:x1="15.013cm" svg:y1="11.486cm" svg:x2="15.013cm" svg:y2="11.511cm"><text:p/></draw:line><draw:line draw:style-name="gr7" draw:text-style-name="P164" svg:x1="15.524cm" svg:y1="11.486cm" svg:x2="15.524cm" svg:y2="11.511cm"><text:p/></draw:line><draw:line draw:style-name="gr7" draw:text-style-name="P164" svg:x1="16.036cm" svg:y1="11.486cm" svg:x2="16.036cm" svg:y2="11.511cm"><text:p/></draw:line><draw:line draw:style-name="gr7" draw:text-style-name="P164" svg:x1="16.547cm" svg:y1="11.486cm" svg:x2="16.547cm" svg:y2="11.511cm"><text:p/></draw:line><draw:line draw:style-name="gr7" draw:text-style-name="P164" svg:x1="17.061cm" svg:y1="11.486cm" svg:x2="17.061cm" svg:y2="11.511cm"><text:p/></draw:line><draw:line draw:style-name="gr7" draw:text-style-name="P164" svg:x1="17.572cm" svg:y1="11.486cm" svg:x2="17.572cm" svg:y2="11.511cm"><text:p/></draw:line><draw:line draw:style-name="gr7" draw:text-style-name="P164" svg:x1="18.084cm" svg:y1="11.486cm" svg:x2="18.084cm" svg:y2="11.511cm"><text:p/></draw:line><draw:line draw:style-name="gr7" draw:text-style-name="P164" svg:x1="11.432cm" svg:y1="6.736cm" svg:x2="18.084cm" svg:y2="6.736cm"><text:p/></draw:line><draw:line draw:style-name="gr7" draw:text-style-name="P164" svg:x1="18.055cm" svg:y1="11.511cm" svg:x2="18.083cm" svg:y2="11.511cm"><text:p/></draw:line><draw:line draw:style-name="gr7" draw:text-style-name="P164" svg:x1="18.055cm" svg:y1="10.98cm" svg:x2="18.083cm" svg:y2="10.98cm"><text:p/></draw:line><draw:line draw:style-name="gr7" draw:text-style-name="P164" svg:x1="18.055cm" svg:y1="10.449cm" svg:x2="18.083cm" svg:y2="10.449cm"><text:p/></draw:line><draw:line draw:style-name="gr7" draw:text-style-name="P164" svg:x1="18.055cm" svg:y1="9.918cm" svg:x2="18.083cm" svg:y2="9.918cm"><text:p/></draw:line><draw:line draw:style-name="gr7" draw:text-style-name="P164" svg:x1="18.055cm" svg:y1="9.387cm" svg:x2="18.083cm" svg:y2="9.387cm"><text:p/></draw:line><draw:line draw:style-name="gr7" draw:text-style-name="P164" svg:x1="18.055cm" svg:y1="8.861cm" svg:x2="18.083cm" svg:y2="8.861cm"><text:p/></draw:line><draw:line draw:style-name="gr7" draw:text-style-name="P164" svg:x1="18.055cm" svg:y1="8.331cm" svg:x2="18.083cm" svg:y2="8.331cm"><text:p/></draw:line><draw:line draw:style-name="gr7" draw:text-style-name="P164" svg:x1="18.055cm" svg:y1="7.798cm" svg:x2="18.083cm" svg:y2="7.798cm"><text:p/></draw:line><draw:line draw:style-name="gr7" draw:text-style-name="P164" svg:x1="18.055cm" svg:y1="7.267cm" svg:x2="18.083cm" svg:y2="7.267cm"><text:p/></draw:line><draw:line draw:style-name="gr7" draw:text-style-name="P164" svg:x1="18.055cm" svg:y1="6.736cm" svg:x2="18.083cm" svg:y2="6.736cm"><text:p/></draw:line></draw:g><draw:rect text:anchor-type="char" draw:z-index="82" draw:style-name="gr11" draw:text-style-name="P166" svg:width="8.004cm" svg:height="6.016cm" svg:x="2.141cm" svg:y="16.291cm"><text:p/></draw:rect><draw:g text:anchor-type="char" draw:z-index="3310" draw:style-name="gr1"><draw:rect draw:style-name="gr2" draw:text-style-name="P164" svg:width="6.679cm" svg:height="4.8cm" svg:x="3.281cm" svg:y="16.556cm"><text:p/></draw:rect><draw:line draw:style-name="gr3" draw:text-style-name="P164" svg:x1="3.281cm" svg:y1="20.8cm" svg:x2="9.933cm" svg:y2="20.8cm"><text:p/></draw:line><draw:line draw:style-name="gr3" draw:text-style-name="P164" svg:x1="3.281cm" svg:y1="20.269cm" svg:x2="9.933cm" svg:y2="20.269cm"><text:p/></draw:line><draw:line draw:style-name="gr3" draw:text-style-name="P164" svg:x1="3.281cm" svg:y1="19.738cm" svg:x2="9.933cm" svg:y2="19.738cm"><text:p/></draw:line><draw:line draw:style-name="gr3" draw:text-style-name="P164" svg:x1="3.281cm" svg:y1="19.209cm" svg:x2="9.933cm" svg:y2="19.209cm"><text:p/></draw:line><draw:line draw:style-name="gr3" draw:text-style-name="P164" svg:x1="3.281cm" svg:y1="18.68cm" svg:x2="9.933cm" svg:y2="18.68cm"><text:p/></draw:line><draw:line draw:style-name="gr3" draw:text-style-name="P164" svg:x1="3.281cm" svg:y1="18.149cm" svg:x2="9.933cm" svg:y2="18.149cm"><text:p/></draw:line><draw:line draw:style-name="gr3" draw:text-style-name="P164" svg:x1="3.281cm" svg:y1="17.618cm" svg:x2="9.933cm" svg:y2="17.618cm"><text:p/></draw:line><draw:line draw:style-name="gr3" draw:text-style-name="P164" svg:x1="3.281cm" svg:y1="17.087cm" svg:x2="9.933cm" svg:y2="17.087cm"><text:p/></draw:line><draw:line draw:style-name="gr4" draw:text-style-name="P164" svg:x1="3.766cm" svg:y1="19.294cm" svg:x2="3.791cm" svg:y2="19.294cm"><text:p/></draw:line><draw:line draw:style-name="gr4" draw:text-style-name="P164" svg:x1="3.766cm" svg:y1="17.267cm" svg:x2="3.791cm" svg:y2="17.267cm"><text:p/></draw:line><draw:polygon draw:style-name="gr5" draw:text-style-name="P165" svg:width="0.054cm" svg:height="0.054cm" svg:x="3.757cm" svg:y="18.253cm" svg:viewBox="0 0 55 55" draw:points="0,28 0,12 12,0 28,0 44,0 55,12 55,28 55,42 44,55 28,55 12,55 0,42"><text:p/></draw:polygon><draw:line draw:style-name="gr4" draw:text-style-name="P164" svg:x1="4.278cm" svg:y1="19.696cm" svg:x2="4.303cm" svg:y2="19.696cm"><text:p/></draw:line><draw:line draw:style-name="gr4" draw:text-style-name="P164" svg:x1="4.278cm" svg:y1="17.671cm" svg:x2="4.303cm" svg:y2="17.671cm"><text:p/></draw:line><draw:polygon draw:style-name="gr5" draw:text-style-name="P165" svg:width="0.054cm" svg:height="0.054cm" svg:x="4.286cm" svg:y="18.651cm" svg:viewBox="0 0 55 55" draw:points="0,28 0,11 12,0 28,0 44,0 55,11 55,28 55,42 44,55 28,55 12,55 0,42"><text:p/></draw:polygon><draw:line draw:style-name="gr4" draw:text-style-name="P164" svg:x1="4.791cm" svg:y1="19.913cm" svg:x2="4.816cm" svg:y2="19.913cm"><text:p/></draw:line><draw:line draw:style-name="gr4" draw:text-style-name="P164" svg:x1="4.791cm" svg:y1="17.886cm" svg:x2="4.816cm" svg:y2="17.886cm"><text:p/></draw:line><draw:polygon draw:style-name="gr5" draw:text-style-name="P165" svg:width="0.054cm" svg:height="0.054cm" svg:x="4.791cm" svg:y="18.863cm" svg:viewBox="0 0 55 55" draw:points="0,28 0,12 11,0 28,0 42,0 55,12 55,28 55,42 42,55 28,55 11,55 0,42"><text:p/></draw:polygon><draw:line draw:style-name="gr4" draw:text-style-name="P164" svg:x1="5.302cm" svg:y1="19.948cm" svg:x2="5.327cm" svg:y2="19.948cm"><text:p/></draw:line><draw:line draw:style-name="gr4" draw:text-style-name="P164" svg:x1="5.302cm" svg:y1="17.923cm" svg:x2="5.327cm" svg:y2="17.923cm"><text:p/></draw:line><draw:polygon draw:style-name="gr5" draw:text-style-name="P165" svg:width="0.054cm" svg:height="0.054cm" svg:x="5.294cm" svg:y="18.916cm" svg:viewBox="0 0 55 55" draw:points="0,28 0,12 11,0 28,0 42,0 55,12 55,28 55,42 42,55 28,55 11,55 0,42"><text:p/></draw:polygon><draw:line draw:style-name="gr4" draw:text-style-name="P164" svg:x1="5.814cm" svg:y1="19.964cm" svg:x2="5.839cm" svg:y2="19.964cm"><text:p/></draw:line><draw:line draw:style-name="gr4" draw:text-style-name="P164" svg:x1="5.814cm" svg:y1="17.847cm" svg:x2="5.839cm" svg:y2="17.847cm"><text:p/></draw:line><draw:polygon draw:style-name="gr5" draw:text-style-name="P165" svg:width="0.054cm" svg:height="0.054cm" svg:x="5.823cm" svg:y="18.891cm" svg:viewBox="0 0 55 55" draw:points="0,28 0,12 11,0 28,0 42,0 55,12 55,28 55,42 42,55 28,55 11,55 0,42"><text:p/></draw:polygon><draw:line draw:style-name="gr4" draw:text-style-name="P164" svg:x1="6.325cm" svg:y1="19.466cm" svg:x2="6.35cm" svg:y2="19.466cm"><text:p/></draw:line><draw:line draw:style-name="gr4" draw:text-style-name="P164" svg:x1="6.325cm" svg:y1="17.441cm" svg:x2="6.35cm" svg:y2="17.441cm"><text:p/></draw:line><draw:polygon draw:style-name="gr5" draw:text-style-name="P165" svg:width="0.054cm" svg:height="0.054cm" svg:x="6.327cm" svg:y="18.438cm" svg:viewBox="0 0 55 55" draw:points="0,28 0,12 12,0 28,0 42,0 55,12 55,28 55,44 42,55 28,55 12,55 0,44"><text:p/></draw:polygon><draw:line draw:style-name="gr4" draw:text-style-name="P164" svg:x1="6.835cm" svg:y1="19.438cm" svg:x2="6.861cm" svg:y2="19.438cm"><text:p/></draw:line><draw:line draw:style-name="gr4" draw:text-style-name="P164" svg:x1="6.835cm" svg:y1="17.323cm" svg:x2="6.861cm" svg:y2="17.323cm"><text:p/></draw:line><draw:polygon draw:style-name="gr5" draw:text-style-name="P165" svg:width="0.054cm" svg:height="0.054cm" svg:x="6.832cm" svg:y="18.36cm" svg:viewBox="0 0 55 55" draw:points="0,28 0,12 12,0 28,0 42,0 55,12 55,28 55,44 42,55 28,55 12,55 0,44"><text:p/></draw:polygon><draw:line draw:style-name="gr4" draw:text-style-name="P164" svg:x1="7.347cm" svg:y1="19.62cm" svg:x2="7.373cm" svg:y2="19.62cm"><text:p/></draw:line><draw:line draw:style-name="gr4" draw:text-style-name="P164" svg:x1="7.347cm" svg:y1="17.595cm" svg:x2="7.373cm" svg:y2="17.595cm"><text:p/></draw:line><draw:polygon draw:style-name="gr5" draw:text-style-name="P165" svg:width="0.054cm" svg:height="0.054cm" svg:x="7.334cm" svg:y="18.571cm" svg:viewBox="0 0 55 55" draw:points="0,28 0,11 12,0 28,0 42,0 55,11 55,28 55,42 42,55 28,55 12,55 0,42"><text:p/></draw:polygon><draw:line draw:style-name="gr4" draw:text-style-name="P164" svg:x1="7.858cm" svg:y1="19.391cm" svg:x2="7.884cm" svg:y2="19.391cm"><text:p/></draw:line><draw:line draw:style-name="gr4" draw:text-style-name="P164" svg:x1="7.858cm" svg:y1="17.366cm" svg:x2="7.884cm" svg:y2="17.366cm"><text:p/></draw:line><draw:polygon draw:style-name="gr5" draw:text-style-name="P165" svg:width="0.054cm" svg:height="0.054cm" svg:x="7.865cm" svg:y="18.36cm" svg:viewBox="0 0 55 55" draw:points="0,28 0,12 12,0 28,0 44,0 55,12 55,28 55,44 44,55 28,55 12,55 0,44"><text:p/></draw:polygon><draw:line draw:style-name="gr4" draw:text-style-name="P164" svg:x1="8.37cm" svg:y1="20.62cm" svg:x2="8.396cm" svg:y2="20.62cm"><text:p/></draw:line><draw:line draw:style-name="gr4" draw:text-style-name="P164" svg:x1="8.37cm" svg:y1="18.502cm" svg:x2="8.396cm" svg:y2="18.502cm"><text:p/></draw:line><draw:polygon draw:style-name="gr5" draw:text-style-name="P165" svg:width="0.054cm" svg:height="0.054cm" svg:x="8.368cm" svg:y="19.527cm" svg:viewBox="0 0 55 55" draw:points="0,28 0,12 12,0 28,0 44,0 55,12 55,28 55,42 44,55 28,55 12,55 0,42"><text:p/></draw:polygon><draw:line draw:style-name="gr4" draw:text-style-name="P164" svg:x1="8.883cm" svg:y1="19.752cm" svg:x2="8.909cm" svg:y2="19.752cm"><text:p/></draw:line><draw:line draw:style-name="gr4" draw:text-style-name="P164" svg:x1="8.883cm" svg:y1="17.727cm" svg:x2="8.909cm" svg:y2="17.727cm"><text:p/></draw:line><draw:polygon draw:style-name="gr5" draw:text-style-name="P165" svg:width="0.054cm" svg:height="0.054cm" svg:x="8.871cm" svg:y="18.704cm" svg:viewBox="0 0 55 55" draw:points="0,28 0,11 12,0 28,0 43,0 55,11 55,28 55,42 43,55 28,55 12,55 0,42"><text:p/></draw:polygon><draw:line draw:style-name="gr4" draw:text-style-name="P164" svg:x1="9.395cm" svg:y1="20.655cm" svg:x2="9.421cm" svg:y2="20.655cm"><text:p/></draw:line><draw:line draw:style-name="gr4" draw:text-style-name="P164" svg:x1="9.395cm" svg:y1="18.63cm" svg:x2="9.421cm" svg:y2="18.63cm"><text:p/></draw:line><draw:polygon draw:style-name="gr5" draw:text-style-name="P165" svg:width="0.054cm" svg:height="0.054cm" svg:x="9.402cm" svg:y="19.606cm" svg:viewBox="0 0 55 55" draw:points="0,28 0,12 11,0 28,0 42,0 55,12 55,28 55,44 42,55 28,55 11,55 0,44"><text:p/></draw:polygon><draw:polyline draw:style-name="gr6" draw:text-style-name="P165" svg:width="5.629cm" svg:height="1.361cm" svg:x="3.791cm" svg:y="18.281cm" svg:viewBox="0 0 5630 1362" draw:points="0,0 511,403 1025,620 1536,656 2048,626 2559,171 3071,99 3582,328 4094,97 4605,1281 5119,461 5630,1362"><text:p/></draw:polyline><draw:line draw:style-name="gr7" draw:text-style-name="P164" svg:x1="3.281cm" svg:y1="21.331cm" svg:x2="9.933cm" svg:y2="21.331cm"><text:p/></draw:line><draw:line draw:style-name="gr7" draw:text-style-name="P164" svg:x1="3.281cm" svg:y1="21.304cm" svg:x2="3.281cm" svg:y2="21.329cm"><text:p/></draw:line><draw:line draw:style-name="gr7" draw:text-style-name="P164" svg:x1="3.791cm" svg:y1="21.304cm" svg:x2="3.791cm" svg:y2="21.329cm"><text:p/></draw:line><draw:line draw:style-name="gr7" draw:text-style-name="P164" svg:x1="4.302cm" svg:y1="21.304cm" svg:x2="4.302cm" svg:y2="21.329cm"><text:p/></draw:line><draw:line draw:style-name="gr7" draw:text-style-name="P164" svg:x1="4.816cm" svg:y1="21.304cm" svg:x2="4.816cm" svg:y2="21.329cm"><text:p/></draw:line><draw:line draw:style-name="gr7" draw:text-style-name="P164" svg:x1="5.327cm" svg:y1="21.304cm" svg:x2="5.327cm" svg:y2="21.329cm"><text:p/></draw:line><draw:line draw:style-name="gr7" draw:text-style-name="P164" svg:x1="5.839cm" svg:y1="21.304cm" svg:x2="5.839cm" svg:y2="21.329cm"><text:p/></draw:line><draw:line draw:style-name="gr7" draw:text-style-name="P164" svg:x1="6.35cm" svg:y1="21.304cm" svg:x2="6.35cm" svg:y2="21.329cm"><text:p/></draw:line><draw:line draw:style-name="gr7" draw:text-style-name="P164" svg:x1="6.862cm" svg:y1="21.304cm" svg:x2="6.862cm" svg:y2="21.329cm"><text:p/></draw:line><draw:line draw:style-name="gr7" draw:text-style-name="P164" svg:x1="7.373cm" svg:y1="21.304cm" svg:x2="7.373cm" svg:y2="21.329cm"><text:p/></draw:line><draw:line draw:style-name="gr7" draw:text-style-name="P164" svg:x1="7.885cm" svg:y1="21.304cm" svg:x2="7.885cm" svg:y2="21.329cm"><text:p/></draw:line><draw:line draw:style-name="gr7" draw:text-style-name="P164" svg:x1="8.396cm" svg:y1="21.304cm" svg:x2="8.396cm" svg:y2="21.329cm"><text:p/></draw:line><draw:line draw:style-name="gr7" draw:text-style-name="P164" svg:x1="8.91cm" svg:y1="21.304cm" svg:x2="8.91cm" svg:y2="21.329cm"><text:p/></draw:line><draw:line draw:style-name="gr7" draw:text-style-name="P164" svg:x1="9.421cm" svg:y1="21.304cm" svg:x2="9.421cm" svg:y2="21.329cm"><text:p/></draw:line><draw:line draw:style-name="gr7" draw:text-style-name="P164" svg:x1="9.933cm" svg:y1="21.304cm" svg:x2="9.933cm" svg:y2="21.329cm"><text:p/></draw:line><draw:line draw:style-name="gr7" draw:text-style-name="P164" svg:x1="3.281cm" svg:y1="16.556cm" svg:x2="9.933cm" svg:y2="16.556cm"><text:p/></draw:line><draw:line draw:style-name="gr7" draw:text-style-name="P164" svg:x1="9.904cm" svg:y1="21.331cm" svg:x2="9.932cm" svg:y2="21.331cm"><text:p/></draw:line><draw:line draw:style-name="gr7" draw:text-style-name="P164" svg:x1="9.904cm" svg:y1="20.8cm" svg:x2="9.932cm" svg:y2="20.8cm"><text:p/></draw:line><draw:line draw:style-name="gr7" draw:text-style-name="P164" svg:x1="9.904cm" svg:y1="20.269cm" svg:x2="9.932cm" svg:y2="20.269cm"><text:p/></draw:line><draw:line draw:style-name="gr7" draw:text-style-name="P164" svg:x1="9.904cm" svg:y1="19.738cm" svg:x2="9.932cm" svg:y2="19.738cm"><text:p/></draw:line><draw:line draw:style-name="gr7" draw:text-style-name="P164" svg:x1="9.904cm" svg:y1="19.209cm" svg:x2="9.932cm" svg:y2="19.209cm"><text:p/></draw:line><draw:line draw:style-name="gr7" draw:text-style-name="P164" svg:x1="9.904cm" svg:y1="18.68cm" svg:x2="9.932cm" svg:y2="18.68cm"><text:p/></draw:line><draw:line draw:style-name="gr7" draw:text-style-name="P164" svg:x1="9.904cm" svg:y1="18.149cm" svg:x2="9.932cm" svg:y2="18.149cm"><text:p/></draw:line><draw:line draw:style-name="gr7" draw:text-style-name="P164" svg:x1="9.904cm" svg:y1="17.618cm" svg:x2="9.932cm" svg:y2="17.618cm"><text:p/></draw:line><draw:line draw:style-name="gr7" draw:text-style-name="P164" svg:x1="9.904cm" svg:y1="17.087cm" svg:x2="9.932cm" svg:y2="17.087cm"><text:p/></draw:line><draw:line draw:style-name="gr7" draw:text-style-name="P164" svg:x1="9.904cm" svg:y1="16.556cm" svg:x2="9.932cm" svg:y2="16.556cm"><text:p/></draw:line></draw:g><draw:rect text:anchor-type="char" draw:z-index="83" draw:style-name="gr11" draw:text-style-name="P166" svg:width="8.004cm" svg:height="6.016cm" svg:x="10.292cm" svg:y="16.291cm"><text:p/></draw:rect><draw:g text:anchor-type="char" draw:z-index="3311" draw:style-name="gr1"><draw:rect draw:style-name="gr2" draw:text-style-name="P164" svg:width="6.679cm" svg:height="4.806cm" svg:x="11.432cm" svg:y="16.556cm"><text:p/></draw:rect><draw:line draw:style-name="gr3" draw:text-style-name="P164" svg:x1="11.432cm" svg:y1="20.856cm" svg:x2="18.084cm" svg:y2="20.856cm"><text:p/></draw:line><draw:line draw:style-name="gr3" draw:text-style-name="P164" svg:x1="11.432cm" svg:y1="20.378cm" svg:x2="18.084cm" svg:y2="20.378cm"><text:p/></draw:line><draw:line draw:style-name="gr3" draw:text-style-name="P164" svg:x1="11.432cm" svg:y1="19.9cm" svg:x2="18.084cm" svg:y2="19.9cm"><text:p/></draw:line><draw:line draw:style-name="gr3" draw:text-style-name="P164" svg:x1="11.432cm" svg:y1="19.422cm" svg:x2="18.084cm" svg:y2="19.422cm"><text:p/></draw:line><draw:line draw:style-name="gr3" draw:text-style-name="P164" svg:x1="11.432cm" svg:y1="18.944cm" svg:x2="18.084cm" svg:y2="18.944cm"><text:p/></draw:line><draw:line draw:style-name="gr3" draw:text-style-name="P164" svg:x1="11.432cm" svg:y1="18.466cm" svg:x2="18.084cm" svg:y2="18.466cm"><text:p/></draw:line><draw:line draw:style-name="gr3" draw:text-style-name="P164" svg:x1="11.432cm" svg:y1="17.992cm" svg:x2="18.084cm" svg:y2="17.992cm"><text:p/></draw:line><draw:line draw:style-name="gr3" draw:text-style-name="P164" svg:x1="11.432cm" svg:y1="17.514cm" svg:x2="18.084cm" svg:y2="17.514cm"><text:p/></draw:line><draw:line draw:style-name="gr3" draw:text-style-name="P164" svg:x1="11.432cm" svg:y1="17.036cm" svg:x2="18.084cm" svg:y2="17.036cm"><text:p/></draw:line><draw:line draw:style-name="gr4" draw:text-style-name="P164" svg:x1="11.917cm" svg:y1="19.941cm" svg:x2="11.942cm" svg:y2="19.941cm"><text:p/></draw:line><draw:line draw:style-name="gr4" draw:text-style-name="P164" svg:x1="11.917cm" svg:y1="18.3cm" svg:x2="11.942cm" svg:y2="18.3cm"><text:p/></draw:line><draw:polygon draw:style-name="gr5" draw:text-style-name="P165" svg:width="0.054cm" svg:height="0.052cm" svg:x="11.908cm" svg:y="19.102cm" svg:viewBox="0 0 55 53" draw:points="0,27 0,12 12,0 28,0 44,0 55,12 55,27 55,43 44,53 28,53 12,53 0,43"><text:p/></draw:polygon><draw:line draw:style-name="gr4" draw:text-style-name="P164" svg:x1="12.429cm" svg:y1="19.736cm" svg:x2="12.454cm" svg:y2="19.736cm"><text:p/></draw:line><draw:line draw:style-name="gr4" draw:text-style-name="P164" svg:x1="12.429cm" svg:y1="18.092cm" svg:x2="12.454cm" svg:y2="18.092cm"><text:p/></draw:line><draw:polygon draw:style-name="gr5" draw:text-style-name="P165" svg:width="0.054cm" svg:height="0.054cm" svg:x="12.437cm" svg:y="18.89cm" svg:viewBox="0 0 55 55" draw:points="0,28 0,12 12,0 28,0 44,0 55,12 55,28 55,42 44,55 28,55 12,55 0,42"><text:p/></draw:polygon><draw:line draw:style-name="gr4" draw:text-style-name="P164" svg:x1="12.942cm" svg:y1="20.428cm" svg:x2="12.967cm" svg:y2="20.428cm"><text:p/></draw:line><draw:line draw:style-name="gr4" draw:text-style-name="P164" svg:x1="12.942cm" svg:y1="18.786cm" svg:x2="12.967cm" svg:y2="18.786cm"><text:p/></draw:line><draw:polygon draw:style-name="gr5" draw:text-style-name="P165" svg:width="0.054cm" svg:height="0.052cm" svg:x="12.942cm" svg:y="19.58cm" svg:viewBox="0 0 55 53" draw:points="0,27 0,12 11,0 28,0 42,0 55,12 55,27 55,42 42,53 28,53 11,53 0,42"><text:p/></draw:polygon><draw:line draw:style-name="gr4" draw:text-style-name="P164" svg:x1="13.453cm" svg:y1="20.458cm" svg:x2="13.478cm" svg:y2="20.458cm"><text:p/></draw:line><draw:line draw:style-name="gr4" draw:text-style-name="P164" svg:x1="13.453cm" svg:y1="18.816cm" svg:x2="13.478cm" svg:y2="18.816cm"><text:p/></draw:line><draw:polygon draw:style-name="gr5" draw:text-style-name="P165" svg:width="0.054cm" svg:height="0.054cm" svg:x="13.446cm" svg:y="19.608cm" svg:viewBox="0 0 55 55" draw:points="0,28 0,11 11,0 28,0 42,0 55,11 55,28 55,42 42,55 28,55 11,55 0,42"><text:p/></draw:polygon><draw:line draw:style-name="gr4" draw:text-style-name="P164" svg:x1="13.965cm" svg:y1="20.28cm" svg:x2="13.99cm" svg:y2="20.28cm"><text:p/></draw:line><draw:line draw:style-name="gr4" draw:text-style-name="P164" svg:x1="13.965cm" svg:y1="18.563cm" svg:x2="13.99cm" svg:y2="18.563cm"><text:p/></draw:line><draw:polygon draw:style-name="gr5" draw:text-style-name="P165" svg:width="0.054cm" svg:height="0.054cm" svg:x="13.974cm" svg:y="19.395cm" svg:viewBox="0 0 55 55" draw:points="0,28 0,12 11,0 28,0 42,0 55,12 55,28 55,42 42,55 28,55 11,55 0,42"><text:p/></draw:polygon><draw:line draw:style-name="gr4" draw:text-style-name="P164" svg:x1="14.476cm" svg:y1="20.02cm" svg:x2="14.501cm" svg:y2="20.02cm"><text:p/></draw:line><draw:line draw:style-name="gr4" draw:text-style-name="P164" svg:x1="14.476cm" svg:y1="18.376cm" svg:x2="14.501cm" svg:y2="18.376cm"><text:p/></draw:line><draw:polygon draw:style-name="gr5" draw:text-style-name="P165" svg:width="0.054cm" svg:height="0.054cm" svg:x="14.478cm" svg:y="19.182cm" svg:viewBox="0 0 55 55" draw:points="0,28 0,11 12,0 28,0 42,0 55,11 55,28 55,42 42,55 28,55 12,55 0,42"><text:p/></draw:polygon><draw:line draw:style-name="gr4" draw:text-style-name="P164" svg:x1="14.986cm" svg:y1="20.128cm" svg:x2="15.012cm" svg:y2="20.128cm"><text:p/></draw:line><draw:line draw:style-name="gr4" draw:text-style-name="P164" svg:x1="14.986cm" svg:y1="18.412cm" svg:x2="15.012cm" svg:y2="18.412cm"><text:p/></draw:line><draw:polygon draw:style-name="gr5" draw:text-style-name="P165" svg:width="0.054cm" svg:height="0.054cm" svg:x="14.983cm" svg:y="19.235cm" svg:viewBox="0 0 55 55" draw:points="0,28 0,11 12,0 28,0 42,0 55,11 55,28 55,42 42,55 28,55 12,55 0,42"><text:p/></draw:polygon><draw:line draw:style-name="gr4" draw:text-style-name="P164" svg:x1="15.498cm" svg:y1="20.454cm" svg:x2="15.524cm" svg:y2="20.454cm"><text:p/></draw:line><draw:line draw:style-name="gr4" draw:text-style-name="P164" svg:x1="15.498cm" svg:y1="18.814cm" svg:x2="15.524cm" svg:y2="18.814cm"><text:p/></draw:line><draw:polygon draw:style-name="gr5" draw:text-style-name="P165" svg:width="0.054cm" svg:height="0.054cm" svg:x="15.485cm" svg:y="19.608cm" svg:viewBox="0 0 55 55" draw:points="0,28 0,11 12,0 28,0 42,0 55,11 55,28 55,42 42,55 28,55 12,55 0,42"><text:p/></draw:polygon><draw:line draw:style-name="gr4" draw:text-style-name="P164" svg:x1="16.009cm" svg:y1="19.881cm" svg:x2="16.035cm" svg:y2="19.881cm"><text:p/></draw:line><draw:line draw:style-name="gr4" draw:text-style-name="P164" svg:x1="16.009cm" svg:y1="18.237cm" svg:x2="16.035cm" svg:y2="18.237cm"><text:p/></draw:line><draw:polygon draw:style-name="gr5" draw:text-style-name="P165" svg:width="0.054cm" svg:height="0.054cm" svg:x="16.016cm" svg:y="19.024cm" svg:viewBox="0 0 55 55" draw:points="0,28 0,12 12,0 28,0 44,0 55,12 55,28 55,44 44,55 28,55 12,55 0,44"><text:p/></draw:polygon><draw:line draw:style-name="gr4" draw:text-style-name="P164" svg:x1="16.521cm" svg:y1="20.671cm" svg:x2="16.547cm" svg:y2="20.671cm"><text:p/></draw:line><draw:line draw:style-name="gr4" draw:text-style-name="P164" svg:x1="16.521cm" svg:y1="18.955cm" svg:x2="16.547cm" svg:y2="18.955cm"><text:p/></draw:line><draw:polygon draw:style-name="gr5" draw:text-style-name="P165" svg:width="0.054cm" svg:height="0.054cm" svg:x="16.519cm" svg:y="19.793cm" svg:viewBox="0 0 55 55" draw:points="0,28 0,12 12,0 28,0 44,0 55,12 55,28 55,42 44,55 28,55 12,55 0,42"><text:p/></draw:polygon><draw:line draw:style-name="gr4" draw:text-style-name="P164" svg:x1="17.034cm" svg:y1="20.228cm" svg:x2="17.06cm" svg:y2="20.228cm"><text:p/></draw:line><draw:line draw:style-name="gr4" draw:text-style-name="P164" svg:x1="17.034cm" svg:y1="18.584cm" svg:x2="17.06cm" svg:y2="18.584cm"><text:p/></draw:line><draw:polygon draw:style-name="gr5" draw:text-style-name="P165" svg:width="0.054cm" svg:height="0.054cm" svg:x="17.022cm" svg:y="19.368cm" svg:viewBox="0 0 55 55" draw:points="0,28 0,12 12,0 28,0 43,0 55,12 55,28 55,42 43,55 28,55 12,55 0,42"><text:p/></draw:polygon><draw:line draw:style-name="gr4" draw:text-style-name="P164" svg:x1="17.546cm" svg:y1="18.981cm" svg:x2="17.572cm" svg:y2="18.981cm"><text:p/></draw:line><draw:line draw:style-name="gr4" draw:text-style-name="P164" svg:x1="17.546cm" svg:y1="17.337cm" svg:x2="17.572cm" svg:y2="17.337cm"><text:p/></draw:line><draw:polygon draw:style-name="gr5" draw:text-style-name="P165" svg:width="0.054cm" svg:height="0.054cm" svg:x="17.553cm" svg:y="18.148cm" svg:viewBox="0 0 55 55" draw:points="0,28 0,12 11,0 28,0 42,0 55,12 55,28 55,44 42,55 28,55 11,55 0,44"><text:p/></draw:polygon><draw:polyline draw:style-name="gr6" draw:text-style-name="P165" svg:width="5.629cm" svg:height="1.65cm" svg:x="11.942cm" svg:y="18.16cm" svg:viewBox="0 0 5630 1651" draw:points="0,959 511,752 1025,1445 1536,1475 2048,1259 2559,1038 3071,1109 3582,1473 4094,897 4605,1651 5119,1244 5630,0"><text:p/></draw:polyline><draw:line draw:style-name="gr7" draw:text-style-name="P164" svg:x1="11.432cm" svg:y1="21.333cm" svg:x2="18.084cm" svg:y2="21.333cm"><text:p/></draw:line><draw:line draw:style-name="gr7" draw:text-style-name="P164" svg:x1="11.432cm" svg:y1="21.308cm" svg:x2="11.432cm" svg:y2="21.333cm"><text:p/></draw:line><draw:line draw:style-name="gr7" draw:text-style-name="P164" svg:x1="11.942cm" svg:y1="21.308cm" svg:x2="11.942cm" svg:y2="21.333cm"><text:p/></draw:line><draw:line draw:style-name="gr7" draw:text-style-name="P164" svg:x1="12.453cm" svg:y1="21.308cm" svg:x2="12.453cm" svg:y2="21.333cm"><text:p/></draw:line><draw:line draw:style-name="gr7" draw:text-style-name="P164" svg:x1="12.967cm" svg:y1="21.308cm" svg:x2="12.967cm" svg:y2="21.333cm"><text:p/></draw:line><draw:line draw:style-name="gr7" draw:text-style-name="P164" svg:x1="13.478cm" svg:y1="21.308cm" svg:x2="13.478cm" svg:y2="21.333cm"><text:p/></draw:line><draw:line draw:style-name="gr7" draw:text-style-name="P164" svg:x1="13.99cm" svg:y1="21.308cm" svg:x2="13.99cm" svg:y2="21.333cm"><text:p/></draw:line><draw:line draw:style-name="gr7" draw:text-style-name="P164" svg:x1="14.501cm" svg:y1="21.308cm" svg:x2="14.501cm" svg:y2="21.333cm"><text:p/></draw:line><draw:line draw:style-name="gr7" draw:text-style-name="P164" svg:x1="15.013cm" svg:y1="21.308cm" svg:x2="15.013cm" svg:y2="21.333cm"><text:p/></draw:line><draw:line draw:style-name="gr7" draw:text-style-name="P164" svg:x1="15.524cm" svg:y1="21.308cm" svg:x2="15.524cm" svg:y2="21.333cm"><text:p/></draw:line><draw:line draw:style-name="gr7" draw:text-style-name="P164" svg:x1="16.036cm" svg:y1="21.308cm" svg:x2="16.036cm" svg:y2="21.333cm"><text:p/></draw:line><draw:line draw:style-name="gr7" draw:text-style-name="P164" svg:x1="16.547cm" svg:y1="21.308cm" svg:x2="16.547cm" svg:y2="21.333cm"><text:p/></draw:line><draw:line draw:style-name="gr7" draw:text-style-name="P164" svg:x1="17.061cm" svg:y1="21.308cm" svg:x2="17.061cm" svg:y2="21.333cm"><text:p/></draw:line><draw:line draw:style-name="gr7" draw:text-style-name="P164" svg:x1="17.572cm" svg:y1="21.308cm" svg:x2="17.572cm" svg:y2="21.333cm"><text:p/></draw:line><draw:line draw:style-name="gr7" draw:text-style-name="P164" svg:x1="18.084cm" svg:y1="21.308cm" svg:x2="18.084cm" svg:y2="21.333cm"><text:p/></draw:line><draw:line draw:style-name="gr7" draw:text-style-name="P164" svg:x1="11.432cm" svg:y1="16.558cm" svg:x2="18.084cm" svg:y2="16.558cm"><text:p/></draw:line><draw:line draw:style-name="gr7" draw:text-style-name="P164" svg:x1="18.055cm" svg:y1="21.333cm" svg:x2="18.083cm" svg:y2="21.333cm"><text:p/></draw:line><draw:line draw:style-name="gr7" draw:text-style-name="P164" svg:x1="18.055cm" svg:y1="20.856cm" svg:x2="18.083cm" svg:y2="20.856cm"><text:p/></draw:line><draw:line draw:style-name="gr7" draw:text-style-name="P164" svg:x1="18.055cm" svg:y1="20.378cm" svg:x2="18.083cm" svg:y2="20.378cm"><text:p/></draw:line><draw:line draw:style-name="gr7" draw:text-style-name="P164" svg:x1="18.055cm" svg:y1="19.9cm" svg:x2="18.083cm" svg:y2="19.9cm"><text:p/></draw:line><draw:line draw:style-name="gr7" draw:text-style-name="P164" svg:x1="18.055cm" svg:y1="19.422cm" svg:x2="18.083cm" svg:y2="19.422cm"><text:p/></draw:line><draw:line draw:style-name="gr7" draw:text-style-name="P164" svg:x1="18.055cm" svg:y1="18.944cm" svg:x2="18.083cm" svg:y2="18.944cm"><text:p/></draw:line><draw:line draw:style-name="gr7" draw:text-style-name="P164" svg:x1="18.055cm" svg:y1="18.466cm" svg:x2="18.083cm" svg:y2="18.466cm"><text:p/></draw:line><draw:line draw:style-name="gr7" draw:text-style-name="P164" svg:x1="18.055cm" svg:y1="17.992cm" svg:x2="18.083cm" svg:y2="17.992cm"><text:p/></draw:line><draw:line draw:style-name="gr7" draw:text-style-name="P164" svg:x1="18.055cm" svg:y1="17.514cm" svg:x2="18.083cm" svg:y2="17.514cm"><text:p/></draw:line><draw:line draw:style-name="gr7" draw:text-style-name="P164" svg:x1="18.055cm" svg:y1="17.036cm" svg:x2="18.083cm" svg:y2="17.036cm"><text:p/></draw:line><draw:line draw:style-name="gr7" draw:text-style-name="P164" svg:x1="18.055cm" svg:y1="16.558cm" svg:x2="18.083cm" svg:y2="16.558cm"><text:p/></draw:line></draw:g><draw:frame draw:style-name="fr1" text:anchor-type="char" svg:x="18.494cm" svg:y="1.402cm" svg:width="0.54cm" svg:height="0.545cm" draw:z-index="84"><draw:text-box><text:p text:style-name="P8"><text:span text:style-name="T13">65</text:span></text:p></draw:text-box></draw:frame><draw:frame draw:style-name="fr1" text:anchor-type="char" svg:x="1.965cm" svg:y="1.529cm" svg:width="14.474cm" svg:height="0.386cm" draw:z-index="85"><draw:text-box><text:p text:style-name="P7"><text:span text:style-name="T81">M. Krośniak et al. </text:span><text:span text:style-name="T82">| </text:span><text:span text:style-name="T10">The influence of chronic supply of vanadium compounds on organ weights and body mass…</text:span></text:p></draw:text-box></draw:frame><draw:frame draw:style-name="fr1" text:anchor-type="char" svg:x="1.965cm" svg:y="2.734cm" svg:width="8.269cm" svg:height="2.485cm" draw:z-index="86"><draw:text-box><text:p text:style-name="P10"><text:span text:style-name="T7">Results</text:span></text:p><text:p text:style-name="P142"><text:span text:style-name="T21">Below are presented graphics as results of experience observa- tion. These presentation will significantly facilitate understand- ing of observed changes in particular groups of animals. The observed changes are discussed under each graphic.</text:span></text:p></draw:text-box></draw:frame><draw:frame draw:style-name="fr1" text:anchor-type="char" svg:x="1.965cm" svg:y="5.736cm" svg:width="1.222cm" svg:height="0.434cm" draw:z-index="87"><draw:text-box><text:p text:style-name="P135"><text:span text:style-name="T14">A) Brain</text:span></text:p></draw:text-box></draw:frame><draw:frame draw:style-name="fr1" text:anchor-type="char" svg:x="2.106cm" svg:y="12.629cm" svg:width="6.137cm" svg:height="0.956cm" draw:z-index="88"><draw:text-box><text:p text:style-name="P5"><text:span text:style-name="T103">a)</text:span></text:p><text:p text:style-name="P11"><text:span text:style-name="T40">a) No statistical differences between groups (p&gt;0.05).</text:span></text:p></draw:text-box></draw:frame><draw:frame draw:style-name="fr1" text:anchor-type="char" svg:x="10.257cm" svg:y="12.629cm" svg:width="0.393cm" svg:height="0.501cm" draw:z-index="89"><draw:text-box><text:p text:style-name="P5"><text:span text:style-name="T103">b)</text:span></text:p></draw:text-box></draw:frame><draw:frame draw:style-name="fr1" text:anchor-type="char" svg:x="2.106cm" svg:y="13.54cm" svg:width="16.088cm" svg:height="0.723cm" draw:z-index="90"><draw:text-box><text:p text:style-name="P3"><text:span text:style-name="T41">b) </text:span><text:span text:style-name="T40">In the case of mice that received a non-diabetic diet, the weight gain was smaller and for this reason the weight of the brain was statistically</text:span></text:p><text:p text:style-name="P32"><text:span text:style-name="T40">significantly higher (p&gt;0.001) than the total body weight. The weight of the brain does not increase with increasing body weight.</text:span></text:p></draw:text-box></draw:frame><draw:frame draw:style-name="fr1" text:anchor-type="char" svg:x="1.965cm" svg:y="15.277cm" svg:width="1.339cm" svg:height="0.434cm" draw:z-index="91"><draw:text-box><text:p text:style-name="P135"><text:span text:style-name="T14">B) Lungs</text:span></text:p></draw:text-box></draw:frame><draw:frame draw:style-name="fr1" text:anchor-type="char" svg:x="2.688cm" svg:y="16.36cm" svg:width="0.547cm" svg:height="0.339cm" draw:z-index="92"><draw:text-box><text:p text:style-name="P12"><text:span text:style-name="T73">0,23</text:span></text:p></draw:text-box></draw:frame><draw:frame draw:style-name="fr1" text:anchor-type="char" svg:x="2.688cm" svg:y="16.891cm" svg:width="0.547cm" svg:height="0.339cm" draw:z-index="93"><draw:text-box><text:p text:style-name="P12"><text:span text:style-name="T73">0,22</text:span></text:p></draw:text-box></draw:frame><draw:frame draw:style-name="fr1" text:anchor-type="char" svg:x="2.688cm" svg:y="17.42cm" svg:width="0.547cm" svg:height="0.339cm" draw:z-index="94"><draw:text-box><text:p text:style-name="P12"><text:span text:style-name="T73">0,21</text:span></text:p></draw:text-box></draw:frame><draw:frame draw:style-name="fr1" text:anchor-type="char" svg:x="2.688cm" svg:y="17.953cm" svg:width="0.547cm" svg:height="0.339cm" draw:z-index="95"><draw:text-box><text:p text:style-name="P12"><text:span text:style-name="T73">0,20</text:span></text:p></draw:text-box></draw:frame><draw:frame draw:style-name="fr1" text:anchor-type="char" svg:x="2.688cm" svg:y="18.484cm" svg:width="0.547cm" svg:height="0.339cm" draw:z-index="96"><draw:text-box><text:p text:style-name="P12"><text:span text:style-name="T73">0,19</text:span></text:p></draw:text-box></draw:frame><draw:frame draw:style-name="fr1" text:anchor-type="char" svg:x="2.688cm" svg:y="19.011cm" svg:width="0.547cm" svg:height="0.339cm" draw:z-index="97"><draw:text-box><text:p text:style-name="P12"><text:span text:style-name="T73">0,18</text:span></text:p></draw:text-box></draw:frame><draw:frame draw:style-name="fr1" text:anchor-type="char" svg:x="2.688cm" svg:y="19.542cm" svg:width="0.547cm" svg:height="0.339cm" draw:z-index="98"><draw:text-box><text:p text:style-name="P12"><text:span text:style-name="T73">0,17</text:span></text:p></draw:text-box></draw:frame><draw:frame draw:style-name="fr1" text:anchor-type="char" svg:x="2.688cm" svg:y="20.073cm" svg:width="0.547cm" svg:height="0.339cm" draw:z-index="99"><draw:text-box><text:p text:style-name="P12"><text:span text:style-name="T73">0,16</text:span></text:p></draw:text-box></draw:frame><draw:frame draw:style-name="fr1" text:anchor-type="char" svg:x="2.688cm" svg:y="20.602cm" svg:width="0.547cm" svg:height="0.339cm" draw:z-index="100"><draw:text-box><text:p text:style-name="P12"><text:span text:style-name="T73">0,15</text:span></text:p></draw:text-box></draw:frame><draw:frame draw:style-name="fr1" text:anchor-type="char" svg:x="2.688cm" svg:y="21.131cm" svg:width="0.547cm" svg:height="0.339cm" draw:z-index="101"><draw:text-box><text:p text:style-name="P12"><text:span text:style-name="T73">0,14</text:span></text:p></draw:text-box></draw:frame><draw:frame draw:style-name="fr1" text:anchor-type="char" svg:x="3.597cm" svg:y="21.371cm" svg:width="6.043cm" svg:height="0.787cm" draw:z-index="102"><draw:text-box><text:p text:style-name="P33"><text:span text:style-name="T73">R1 R2 C1 C2 C3 C4 C5 C6 C7 C8 FC NC</text:span></text:p><text:p text:style-name="P34"><text:span text:style-name="T73">Group</text:span></text:p></draw:text-box></draw:frame><draw:frame draw:style-name="fr1" text:anchor-type="char" svg:x="2.106cm" svg:y="22.475cm" svg:width="0.37cm" svg:height="0.501cm" draw:z-index="103"><draw:text-box><text:p text:style-name="P5"><text:span text:style-name="T103">a)</text:span></text:p></draw:text-box></draw:frame><draw:frame draw:style-name="fr1" text:anchor-type="char" svg:x="10.257cm" svg:y="22.475cm" svg:width="0.393cm" svg:height="0.501cm" draw:z-index="104"><draw:text-box><text:p text:style-name="P5"><text:span text:style-name="T103">b)</text:span></text:p></draw:text-box></draw:frame><draw:frame draw:style-name="fr1" text:anchor-type="char" svg:x="2.106cm" svg:y="23.049cm" svg:width="16.291cm" svg:height="0.385cm" draw:z-index="105"><draw:text-box><text:p text:style-name="P3"><text:span text:style-name="T84">a) and b) There are no statistically significant differences in both cases (p&gt;0.05). The weight of the lungs increases with the weight of the body.</text:span></text:p></draw:text-box></draw:frame><draw:frame draw:style-name="fr1" text:anchor-type="char" svg:x="1.965cm" svg:y="27.718cm" svg:width="2.45cm" svg:height="0.386cm" draw:z-index="106"><draw:text-box><text:p text:style-name="P7"><text:a xlink:type="simple" xlink:href="http://www.stijournal.pl/" text:style-name="ListLabel_20_13" text:visited-style-name="ListLabel_20_13"><text:span text:style-name="T81">www.stijournal.pl</text:span></text:a></text:p></draw:text-box></draw:frame><draw:frame draw:style-name="fr1" text:anchor-type="char" svg:x="14.723cm" svg:y="27.718cm" svg:width="4.311cm" svg:height="0.386cm" draw:z-index="107"><draw:text-box><text:p text:style-name="P7"><text:span text:style-name="T10">Sci, </text:span><text:span text:style-name="T11">Tech. </text:span><text:span text:style-name="T10">Innov </text:span><text:span text:style-name="T11">2019; </text:span><text:span text:style-name="T10">4 </text:span><text:span text:style-name="T12">(1), </text:span><text:span text:style-name="T10">63-73</text:span></text:p></draw:text-box></draw:frame><draw:frame draw:style-name="fr1" text:anchor-type="char" svg:x="2.288cm" svg:y="18.406cm" svg:width="0.337cm" svg:height="1.092cm" draw:z-index="108"><draw:text-box><text:p text:style-name="P12"><text:span text:style-name="T74">Lungs [g]</text:span></text:p></draw:text-box></draw:frame><draw:frame draw:style-name="fr1" text:anchor-type="char" svg:x="2.288cm" svg:y="8.654cm" svg:width="0.337cm" svg:height="0.984cm" draw:z-index="109"><draw:text-box><text:p text:style-name="P12"><text:span text:style-name="T74">Brain [g]</text:span></text:p></draw:text-box></draw:frame><draw:frame draw:style-name="fr1" text:anchor-type="char" svg:x="10.439cm" svg:y="17.558cm" svg:width="0.337cm" svg:height="2.776cm" draw:z-index="110"><draw:text-box><text:p text:style-name="P12"><text:span text:style-name="T74">Lungs [% of body mass]</text:span></text:p></draw:text-box></draw:frame><draw:frame draw:style-name="fr1" text:anchor-type="char" svg:x="10.439cm" svg:y="7.789cm" svg:width="0.337cm" svg:height="2.669cm" draw:z-index="111"><draw:text-box><text:p text:style-name="P12"><text:span text:style-name="T74">Brain [% of body mass]</text:span></text:p></draw:text-box></draw:frame><draw:frame draw:style-name="fr1" text:anchor-type="char" svg:x="10.245cm" svg:y="16.291cm" svg:width="8.05cm" svg:height="6.015cm" draw:z-index="112"><draw:text-box><text:p text:style-name="P36"><text:span text:style-name="T73">0,44</text:span></text:p><text:p text:style-name="P37"><text:span text:style-name="T73">0,42</text:span></text:p><text:p text:style-name="P39"><text:span text:style-name="T73">0,40</text:span></text:p><text:p text:style-name="P37"><text:span text:style-name="T73">0,38</text:span></text:p><text:p text:style-name="P37"><text:span text:style-name="T73">0,36</text:span></text:p><text:p text:style-name="P39"><text:span text:style-name="T73">0,34</text:span></text:p><text:p text:style-name="P37"><text:span text:style-name="T73">0,32</text:span></text:p><text:p text:style-name="P37"><text:span text:style-name="T73">0,30</text:span></text:p><text:p text:style-name="P37"><text:span text:style-name="T73">0,28</text:span></text:p><text:p text:style-name="P39"><text:span text:style-name="T73">0,26</text:span></text:p><text:p text:style-name="P38"><text:span text:style-name="T73">0,24</text:span></text:p><text:p text:style-name="P46"><text:span text:style-name="T73">R1 R2 C1 C2 C3 C4 C5 C6 C7 C8 FC NC</text:span></text:p><text:p text:style-name="P48"><text:span text:style-name="T73">Group</text:span></text:p></draw:text-box></draw:frame><draw:frame draw:style-name="fr1" text:anchor-type="char" svg:x="11.432cm" svg:y="16.558cm" svg:width="0.512cm" svg:height="0.48cm" draw:z-index="113"><draw:text-box><text:p text:style-name="Text_20_body"/></draw:text-box></draw:frame><draw:frame draw:style-name="fr1" text:anchor-type="char" svg:x="11.942cm" svg:y="16.558cm" svg:width="0.513cm" svg:height="0.48cm" draw:z-index="114"><draw:text-box><text:p text:style-name="Text_20_body"/></draw:text-box></draw:frame><draw:frame draw:style-name="fr1" text:anchor-type="char" svg:x="12.455cm" svg:y="16.558cm" svg:width="0.513cm" svg:height="0.48cm" draw:z-index="115"><draw:text-box><text:p text:style-name="Text_20_body"/></draw:text-box></draw:frame><draw:frame draw:style-name="fr1" text:anchor-type="char" svg:x="12.965cm" svg:y="16.558cm" svg:width="0.513cm" svg:height="0.48cm" draw:z-index="116"><draw:text-box><text:p text:style-name="Text_20_body"/></draw:text-box></draw:frame><draw:frame draw:style-name="fr1" text:anchor-type="char" svg:x="13.478cm" svg:y="16.558cm" svg:width="0.513cm" svg:height="0.48cm" draw:z-index="117"><draw:text-box><text:p text:style-name="Text_20_body"/></draw:text-box></draw:frame><draw:frame draw:style-name="fr1" text:anchor-type="char" svg:x="13.989cm" svg:y="16.558cm" svg:width="0.513cm" svg:height="0.48cm" draw:z-index="118"><draw:text-box><text:p text:style-name="Text_20_body"/></draw:text-box></draw:frame><draw:frame draw:style-name="fr1" text:anchor-type="char" svg:x="14.501cm" svg:y="16.558cm" svg:width="0.513cm" svg:height="0.48cm" draw:z-index="119"><draw:text-box><text:p text:style-name="Text_20_body"/></draw:text-box></draw:frame><draw:frame draw:style-name="fr1" text:anchor-type="char" svg:x="15.012cm" svg:y="16.558cm" svg:width="0.513cm" svg:height="0.48cm" draw:z-index="120"><draw:text-box><text:p text:style-name="Text_20_body"/></draw:text-box></draw:frame><draw:frame draw:style-name="fr1" text:anchor-type="char" svg:x="15.524cm" svg:y="16.558cm" svg:width="0.513cm" svg:height="0.48cm" draw:z-index="121"><draw:text-box><text:p text:style-name="Text_20_body"/></draw:text-box></draw:frame><draw:frame draw:style-name="fr1" text:anchor-type="char" svg:x="16.036cm" svg:y="16.558cm" svg:width="0.513cm" svg:height="0.48cm" draw:z-index="122"><draw:text-box><text:p text:style-name="Text_20_body"/></draw:text-box></draw:frame><draw:frame draw:style-name="fr1" text:anchor-type="char" svg:x="16.549cm" svg:y="16.558cm" svg:width="0.513cm" svg:height="0.48cm" draw:z-index="123"><draw:text-box><text:p text:style-name="Text_20_body"/></draw:text-box></draw:frame><draw:frame draw:style-name="fr1" text:anchor-type="char" svg:x="17.059cm" svg:y="16.558cm" svg:width="0.513cm" svg:height="0.48cm" draw:z-index="124"><draw:text-box><text:p text:style-name="Text_20_body"/></draw:text-box></draw:frame><draw:frame draw:style-name="fr1" text:anchor-type="char" svg:x="17.572cm" svg:y="16.558cm" svg:width="0.513cm" svg:height="0.48cm" draw:z-index="125"><draw:text-box><text:p text:style-name="Text_20_body"/></draw:text-box></draw:frame><draw:frame draw:style-name="fr1" text:anchor-type="char" svg:x="11.432cm" svg:y="17.036cm" svg:width="0.512cm" svg:height="0.48cm" draw:z-index="126"><draw:text-box><text:p text:style-name="Text_20_body"/></draw:text-box></draw:frame><draw:frame draw:style-name="fr1" text:anchor-type="char" svg:x="11.942cm" svg:y="17.036cm" svg:width="0.513cm" svg:height="0.48cm" draw:z-index="127"><draw:text-box><text:p text:style-name="Text_20_body"/></draw:text-box></draw:frame><draw:frame draw:style-name="fr1" text:anchor-type="char" svg:x="12.455cm" svg:y="17.036cm" svg:width="0.513cm" svg:height="0.48cm" draw:z-index="128"><draw:text-box><text:p text:style-name="Text_20_body"/></draw:text-box></draw:frame><draw:frame draw:style-name="fr1" text:anchor-type="char" svg:x="12.965cm" svg:y="17.036cm" svg:width="0.513cm" svg:height="0.48cm" draw:z-index="129"><draw:text-box><text:p text:style-name="Text_20_body"/></draw:text-box></draw:frame><draw:frame draw:style-name="fr1" text:anchor-type="char" svg:x="13.478cm" svg:y="17.036cm" svg:width="0.513cm" svg:height="0.48cm" draw:z-index="130"><draw:text-box><text:p text:style-name="Text_20_body"/></draw:text-box></draw:frame><draw:frame draw:style-name="fr1" text:anchor-type="char" svg:x="13.989cm" svg:y="17.036cm" svg:width="0.513cm" svg:height="0.48cm" draw:z-index="131"><draw:text-box><text:p text:style-name="Text_20_body"/></draw:text-box></draw:frame><draw:frame draw:style-name="fr1" text:anchor-type="char" svg:x="14.501cm" svg:y="17.036cm" svg:width="0.513cm" svg:height="0.48cm" draw:z-index="132"><draw:text-box><text:p text:style-name="Text_20_body"/></draw:text-box></draw:frame><draw:frame draw:style-name="fr1" text:anchor-type="char" svg:x="15.012cm" svg:y="17.036cm" svg:width="0.513cm" svg:height="0.48cm" draw:z-index="133"><draw:text-box><text:p text:style-name="Text_20_body"/></draw:text-box></draw:frame><draw:frame draw:style-name="fr1" text:anchor-type="char" svg:x="15.524cm" svg:y="17.036cm" svg:width="0.513cm" svg:height="0.48cm" draw:z-index="134"><draw:text-box><text:p text:style-name="Text_20_body"/></draw:text-box></draw:frame><draw:frame draw:style-name="fr1" text:anchor-type="char" svg:x="16.036cm" svg:y="17.036cm" svg:width="0.513cm" svg:height="0.48cm" draw:z-index="135"><draw:text-box><text:p text:style-name="Text_20_body"/></draw:text-box></draw:frame><draw:frame draw:style-name="fr1" text:anchor-type="char" svg:x="16.549cm" svg:y="17.036cm" svg:width="0.513cm" svg:height="0.48cm" draw:z-index="136"><draw:text-box><text:p text:style-name="Text_20_body"/></draw:text-box></draw:frame><draw:frame draw:style-name="fr1" text:anchor-type="char" svg:x="17.059cm" svg:y="17.036cm" svg:width="0.513cm" svg:height="0.48cm" draw:z-index="137"><draw:text-box><text:p text:style-name="Text_20_body"/></draw:text-box></draw:frame><draw:frame draw:style-name="fr1" text:anchor-type="char" svg:x="17.572cm" svg:y="17.036cm" svg:width="0.513cm" svg:height="0.48cm" draw:z-index="138"><draw:text-box><text:p text:style-name="Text_20_body"/></draw:text-box></draw:frame><draw:frame draw:style-name="fr1" text:anchor-type="char" svg:x="11.432cm" svg:y="17.514cm" svg:width="0.512cm" svg:height="0.48cm" draw:z-index="139"><draw:text-box><text:p text:style-name="Text_20_body"/></draw:text-box></draw:frame><draw:frame draw:style-name="fr1" text:anchor-type="char" svg:x="11.942cm" svg:y="17.514cm" svg:width="0.513cm" svg:height="0.48cm" draw:z-index="140"><draw:text-box><text:p text:style-name="Text_20_body"/></draw:text-box></draw:frame><draw:frame draw:style-name="fr1" text:anchor-type="char" svg:x="12.455cm" svg:y="17.514cm" svg:width="0.513cm" svg:height="0.48cm" draw:z-index="141"><draw:text-box><text:p text:style-name="Text_20_body"/></draw:text-box></draw:frame><draw:frame draw:style-name="fr1" text:anchor-type="char" svg:x="12.965cm" svg:y="17.514cm" svg:width="0.513cm" svg:height="0.48cm" draw:z-index="142"><draw:text-box><text:p text:style-name="Text_20_body"/></draw:text-box></draw:frame><draw:frame draw:style-name="fr1" text:anchor-type="char" svg:x="13.478cm" svg:y="17.514cm" svg:width="0.513cm" svg:height="0.48cm" draw:z-index="143"><draw:text-box><text:p text:style-name="Text_20_body"/></draw:text-box></draw:frame><draw:frame draw:style-name="fr1" text:anchor-type="char" svg:x="13.989cm" svg:y="17.514cm" svg:width="0.513cm" svg:height="0.48cm" draw:z-index="144"><draw:text-box><text:p text:style-name="Text_20_body"/></draw:text-box></draw:frame><draw:frame draw:style-name="fr1" text:anchor-type="char" svg:x="14.501cm" svg:y="17.514cm" svg:width="0.513cm" svg:height="0.48cm" draw:z-index="145"><draw:text-box><text:p text:style-name="Text_20_body"/></draw:text-box></draw:frame><draw:frame draw:style-name="fr1" text:anchor-type="char" svg:x="15.012cm" svg:y="17.514cm" svg:width="0.513cm" svg:height="0.48cm" draw:z-index="146"><draw:text-box><text:p text:style-name="Text_20_body"/></draw:text-box></draw:frame><draw:frame draw:style-name="fr1" text:anchor-type="char" svg:x="15.524cm" svg:y="17.514cm" svg:width="0.513cm" svg:height="0.48cm" draw:z-index="147"><draw:text-box><text:p text:style-name="Text_20_body"/></draw:text-box></draw:frame><draw:frame draw:style-name="fr1" text:anchor-type="char" svg:x="16.036cm" svg:y="17.514cm" svg:width="0.513cm" svg:height="0.48cm" draw:z-index="148"><draw:text-box><text:p text:style-name="Text_20_body"/></draw:text-box></draw:frame><draw:frame draw:style-name="fr1" text:anchor-type="char" svg:x="16.549cm" svg:y="17.514cm" svg:width="0.513cm" svg:height="0.48cm" draw:z-index="149"><draw:text-box><text:p text:style-name="Text_20_body"/></draw:text-box></draw:frame><draw:frame draw:style-name="fr1" text:anchor-type="char" svg:x="17.059cm" svg:y="17.514cm" svg:width="0.513cm" svg:height="0.48cm" draw:z-index="150"><draw:text-box><text:p text:style-name="Text_20_body"/></draw:text-box></draw:frame><draw:frame draw:style-name="fr1" text:anchor-type="char" svg:x="17.572cm" svg:y="17.514cm" svg:width="0.513cm" svg:height="0.48cm" draw:z-index="151"><draw:text-box><text:p text:style-name="Text_20_body"/></draw:text-box></draw:frame><draw:frame draw:style-name="fr1" text:anchor-type="char" svg:x="11.432cm" svg:y="17.992cm" svg:width="0.512cm" svg:height="0.478cm" draw:z-index="152"><draw:text-box><text:p text:style-name="Text_20_body"/></draw:text-box></draw:frame><draw:frame draw:style-name="fr1" text:anchor-type="char" svg:x="11.942cm" svg:y="17.992cm" svg:width="0.513cm" svg:height="0.478cm" draw:z-index="153"><draw:text-box><text:p text:style-name="Text_20_body"/></draw:text-box></draw:frame><draw:frame draw:style-name="fr1" text:anchor-type="char" svg:x="12.455cm" svg:y="17.992cm" svg:width="0.513cm" svg:height="0.478cm" draw:z-index="154"><draw:text-box><text:p text:style-name="Text_20_body"/></draw:text-box></draw:frame><draw:frame draw:style-name="fr1" text:anchor-type="char" svg:x="12.965cm" svg:y="17.992cm" svg:width="0.513cm" svg:height="0.478cm" draw:z-index="155"><draw:text-box><text:p text:style-name="Text_20_body"/></draw:text-box></draw:frame><draw:frame draw:style-name="fr1" text:anchor-type="char" svg:x="13.478cm" svg:y="17.992cm" svg:width="0.513cm" svg:height="0.478cm" draw:z-index="156"><draw:text-box><text:p text:style-name="Text_20_body"/></draw:text-box></draw:frame><draw:frame draw:style-name="fr1" text:anchor-type="char" svg:x="13.989cm" svg:y="17.992cm" svg:width="0.513cm" svg:height="0.478cm" draw:z-index="157"><draw:text-box><text:p text:style-name="Text_20_body"/></draw:text-box></draw:frame><draw:frame draw:style-name="fr1" text:anchor-type="char" svg:x="14.501cm" svg:y="17.992cm" svg:width="0.513cm" svg:height="0.478cm" draw:z-index="158"><draw:text-box><text:p text:style-name="Text_20_body"/></draw:text-box></draw:frame><draw:frame draw:style-name="fr1" text:anchor-type="char" svg:x="15.012cm" svg:y="17.992cm" svg:width="0.513cm" svg:height="0.478cm" draw:z-index="159"><draw:text-box><text:p text:style-name="Text_20_body"/></draw:text-box></draw:frame><draw:frame draw:style-name="fr1" text:anchor-type="char" svg:x="15.524cm" svg:y="17.992cm" svg:width="0.513cm" svg:height="0.478cm" draw:z-index="160"><draw:text-box><text:p text:style-name="Text_20_body"/></draw:text-box></draw:frame><draw:frame draw:style-name="fr1" text:anchor-type="char" svg:x="16.036cm" svg:y="17.992cm" svg:width="0.513cm" svg:height="0.478cm" draw:z-index="161"><draw:text-box><text:p text:style-name="Text_20_body"/></draw:text-box></draw:frame><draw:frame draw:style-name="fr1" text:anchor-type="char" svg:x="16.549cm" svg:y="17.992cm" svg:width="0.513cm" svg:height="0.478cm" draw:z-index="162"><draw:text-box><text:p text:style-name="Text_20_body"/></draw:text-box></draw:frame><draw:frame draw:style-name="fr1" text:anchor-type="char" svg:x="17.059cm" svg:y="17.992cm" svg:width="0.513cm" svg:height="0.478cm" draw:z-index="163"><draw:text-box><text:p text:style-name="Text_20_body"/></draw:text-box></draw:frame><draw:frame draw:style-name="fr1" text:anchor-type="char" svg:x="17.572cm" svg:y="17.992cm" svg:width="0.513cm" svg:height="0.478cm" draw:z-index="164"><draw:text-box><text:p text:style-name="Text_20_body"/></draw:text-box></draw:frame><draw:frame draw:style-name="fr1" text:anchor-type="char" svg:x="11.432cm" svg:y="18.468cm" svg:width="0.512cm" svg:height="0.48cm" draw:z-index="165"><draw:text-box><text:p text:style-name="Text_20_body"/></draw:text-box></draw:frame><draw:frame draw:style-name="fr1" text:anchor-type="char" svg:x="11.942cm" svg:y="18.468cm" svg:width="0.513cm" svg:height="0.48cm" draw:z-index="166"><draw:text-box><text:p text:style-name="Text_20_body"/></draw:text-box></draw:frame><draw:frame draw:style-name="fr1" text:anchor-type="char" svg:x="12.455cm" svg:y="18.468cm" svg:width="0.513cm" svg:height="0.48cm" draw:z-index="167"><draw:text-box><text:p text:style-name="Text_20_body"/></draw:text-box></draw:frame><draw:frame draw:style-name="fr1" text:anchor-type="char" svg:x="12.965cm" svg:y="18.468cm" svg:width="0.513cm" svg:height="0.48cm" draw:z-index="168"><draw:text-box><text:p text:style-name="Text_20_body"/></draw:text-box></draw:frame><draw:frame draw:style-name="fr1" text:anchor-type="char" svg:x="13.478cm" svg:y="18.468cm" svg:width="0.513cm" svg:height="0.48cm" draw:z-index="169"><draw:text-box><text:p text:style-name="Text_20_body"/></draw:text-box></draw:frame><draw:frame draw:style-name="fr1" text:anchor-type="char" svg:x="13.989cm" svg:y="18.468cm" svg:width="0.513cm" svg:height="0.48cm" draw:z-index="170"><draw:text-box><text:p text:style-name="Text_20_body"/></draw:text-box></draw:frame><draw:frame draw:style-name="fr1" text:anchor-type="char" svg:x="14.501cm" svg:y="18.468cm" svg:width="0.513cm" svg:height="0.48cm" draw:z-index="171"><draw:text-box><text:p text:style-name="Text_20_body"/></draw:text-box></draw:frame><draw:frame draw:style-name="fr1" text:anchor-type="char" svg:x="15.012cm" svg:y="18.468cm" svg:width="0.513cm" svg:height="0.48cm" draw:z-index="172"><draw:text-box><text:p text:style-name="Text_20_body"/></draw:text-box></draw:frame><draw:frame draw:style-name="fr1" text:anchor-type="char" svg:x="15.524cm" svg:y="18.468cm" svg:width="0.513cm" svg:height="0.48cm" draw:z-index="173"><draw:text-box><text:p text:style-name="Text_20_body"/></draw:text-box></draw:frame><draw:frame draw:style-name="fr1" text:anchor-type="char" svg:x="16.036cm" svg:y="18.468cm" svg:width="0.513cm" svg:height="0.48cm" draw:z-index="174"><draw:text-box><text:p text:style-name="Text_20_body"/></draw:text-box></draw:frame><draw:frame draw:style-name="fr1" text:anchor-type="char" svg:x="16.549cm" svg:y="18.468cm" svg:width="0.513cm" svg:height="0.48cm" draw:z-index="175"><draw:text-box><text:p text:style-name="Text_20_body"/></draw:text-box></draw:frame><draw:frame draw:style-name="fr1" text:anchor-type="char" svg:x="17.059cm" svg:y="18.468cm" svg:width="0.513cm" svg:height="0.48cm" draw:z-index="176"><draw:text-box><text:p text:style-name="Text_20_body"/></draw:text-box></draw:frame><draw:frame draw:style-name="fr1" text:anchor-type="char" svg:x="17.572cm" svg:y="18.468cm" svg:width="0.513cm" svg:height="0.48cm" draw:z-index="177"><draw:text-box><text:p text:style-name="Text_20_body"/></draw:text-box></draw:frame><draw:frame draw:style-name="fr1" text:anchor-type="char" svg:x="11.432cm" svg:y="18.946cm" svg:width="0.512cm" svg:height="0.48cm" draw:z-index="178"><draw:text-box><text:p text:style-name="Text_20_body"/></draw:text-box></draw:frame><draw:frame draw:style-name="fr1" text:anchor-type="char" svg:x="11.942cm" svg:y="18.946cm" svg:width="0.513cm" svg:height="0.48cm" draw:z-index="179"><draw:text-box><text:p text:style-name="Text_20_body"/></draw:text-box></draw:frame><draw:frame draw:style-name="fr1" text:anchor-type="char" svg:x="12.455cm" svg:y="18.946cm" svg:width="0.513cm" svg:height="0.48cm" draw:z-index="180"><draw:text-box><text:p text:style-name="Text_20_body"/></draw:text-box></draw:frame><draw:frame draw:style-name="fr1" text:anchor-type="char" svg:x="12.965cm" svg:y="18.946cm" svg:width="0.513cm" svg:height="0.48cm" draw:z-index="181"><draw:text-box><text:p text:style-name="Text_20_body"/></draw:text-box></draw:frame><draw:frame draw:style-name="fr1" text:anchor-type="char" svg:x="13.478cm" svg:y="18.946cm" svg:width="0.513cm" svg:height="0.48cm" draw:z-index="182"><draw:text-box><text:p text:style-name="Text_20_body"/></draw:text-box></draw:frame><draw:frame draw:style-name="fr1" text:anchor-type="char" svg:x="13.989cm" svg:y="18.946cm" svg:width="0.513cm" svg:height="0.48cm" draw:z-index="183"><draw:text-box><text:p text:style-name="Text_20_body"/></draw:text-box></draw:frame><draw:frame draw:style-name="fr1" text:anchor-type="char" svg:x="14.501cm" svg:y="18.946cm" svg:width="0.513cm" svg:height="0.48cm" draw:z-index="184"><draw:text-box><text:p text:style-name="Text_20_body"/></draw:text-box></draw:frame><draw:frame draw:style-name="fr1" text:anchor-type="char" svg:x="15.012cm" svg:y="18.946cm" svg:width="0.513cm" svg:height="0.48cm" draw:z-index="185"><draw:text-box><text:p text:style-name="Text_20_body"/></draw:text-box></draw:frame><draw:frame draw:style-name="fr1" text:anchor-type="char" svg:x="15.524cm" svg:y="18.946cm" svg:width="0.513cm" svg:height="0.48cm" draw:z-index="186"><draw:text-box><text:p text:style-name="Text_20_body"/></draw:text-box></draw:frame><draw:frame draw:style-name="fr1" text:anchor-type="char" svg:x="16.036cm" svg:y="18.946cm" svg:width="0.513cm" svg:height="0.48cm" draw:z-index="187"><draw:text-box><text:p text:style-name="Text_20_body"/></draw:text-box></draw:frame><draw:frame draw:style-name="fr1" text:anchor-type="char" svg:x="16.549cm" svg:y="18.946cm" svg:width="0.513cm" svg:height="0.48cm" draw:z-index="188"><draw:text-box><text:p text:style-name="Text_20_body"/></draw:text-box></draw:frame><draw:frame draw:style-name="fr1" text:anchor-type="char" svg:x="17.059cm" svg:y="18.946cm" svg:width="0.513cm" svg:height="0.48cm" draw:z-index="189"><draw:text-box><text:p text:style-name="Text_20_body"/></draw:text-box></draw:frame><draw:frame draw:style-name="fr1" text:anchor-type="char" svg:x="17.572cm" svg:y="18.946cm" svg:width="0.513cm" svg:height="0.48cm" draw:z-index="190"><draw:text-box><text:p text:style-name="Text_20_body"/></draw:text-box></draw:frame><draw:frame draw:style-name="fr1" text:anchor-type="char" svg:x="11.432cm" svg:y="19.424cm" svg:width="0.512cm" svg:height="0.478cm" draw:z-index="191"><draw:text-box><text:p text:style-name="Text_20_body"/></draw:text-box></draw:frame><draw:frame draw:style-name="fr1" text:anchor-type="char" svg:x="11.942cm" svg:y="19.424cm" svg:width="0.513cm" svg:height="0.478cm" draw:z-index="192"><draw:text-box><text:p text:style-name="Text_20_body"/></draw:text-box></draw:frame><draw:frame draw:style-name="fr1" text:anchor-type="char" svg:x="12.455cm" svg:y="19.424cm" svg:width="0.513cm" svg:height="0.478cm" draw:z-index="193"><draw:text-box><text:p text:style-name="Text_20_body"/></draw:text-box></draw:frame><draw:frame draw:style-name="fr1" text:anchor-type="char" svg:x="12.965cm" svg:y="19.424cm" svg:width="0.513cm" svg:height="0.478cm" draw:z-index="194"><draw:text-box><text:p text:style-name="Text_20_body"/></draw:text-box></draw:frame><draw:frame draw:style-name="fr1" text:anchor-type="char" svg:x="13.478cm" svg:y="19.424cm" svg:width="0.513cm" svg:height="0.478cm" draw:z-index="195"><draw:text-box><text:p text:style-name="Text_20_body"/></draw:text-box></draw:frame><draw:frame draw:style-name="fr1" text:anchor-type="char" svg:x="13.989cm" svg:y="19.424cm" svg:width="0.513cm" svg:height="0.478cm" draw:z-index="196"><draw:text-box><text:p text:style-name="Text_20_body"/></draw:text-box></draw:frame><draw:frame draw:style-name="fr1" text:anchor-type="char" svg:x="14.501cm" svg:y="19.424cm" svg:width="0.513cm" svg:height="0.478cm" draw:z-index="197"><draw:text-box><text:p text:style-name="Text_20_body"/></draw:text-box></draw:frame><draw:frame draw:style-name="fr1" text:anchor-type="char" svg:x="15.012cm" svg:y="19.424cm" svg:width="0.513cm" svg:height="0.478cm" draw:z-index="198"><draw:text-box><text:p text:style-name="Text_20_body"/></draw:text-box></draw:frame><draw:frame draw:style-name="fr1" text:anchor-type="char" svg:x="15.524cm" svg:y="19.424cm" svg:width="0.513cm" svg:height="0.478cm" draw:z-index="199"><draw:text-box><text:p text:style-name="Text_20_body"/></draw:text-box></draw:frame><draw:frame draw:style-name="fr1" text:anchor-type="char" svg:x="16.036cm" svg:y="19.424cm" svg:width="0.513cm" svg:height="0.478cm" draw:z-index="200"><draw:text-box><text:p text:style-name="Text_20_body"/></draw:text-box></draw:frame><draw:frame draw:style-name="fr1" text:anchor-type="char" svg:x="16.549cm" svg:y="19.424cm" svg:width="0.513cm" svg:height="0.478cm" draw:z-index="201"><draw:text-box><text:p text:style-name="Text_20_body"/></draw:text-box></draw:frame><draw:frame draw:style-name="fr1" text:anchor-type="char" svg:x="17.059cm" svg:y="19.424cm" svg:width="0.513cm" svg:height="0.478cm" draw:z-index="202"><draw:text-box><text:p text:style-name="Text_20_body"/></draw:text-box></draw:frame><draw:frame draw:style-name="fr1" text:anchor-type="char" svg:x="17.572cm" svg:y="19.424cm" svg:width="0.513cm" svg:height="0.478cm" draw:z-index="203"><draw:text-box><text:p text:style-name="Text_20_body"/></draw:text-box></draw:frame><draw:frame draw:style-name="fr1" text:anchor-type="char" svg:x="11.432cm" svg:y="19.9cm" svg:width="0.512cm" svg:height="0.48cm" draw:z-index="204"><draw:text-box><text:p text:style-name="Text_20_body"/></draw:text-box></draw:frame><draw:frame draw:style-name="fr1" text:anchor-type="char" svg:x="11.942cm" svg:y="19.9cm" svg:width="0.513cm" svg:height="0.48cm" draw:z-index="205"><draw:text-box><text:p text:style-name="Text_20_body"/></draw:text-box></draw:frame><draw:frame draw:style-name="fr1" text:anchor-type="char" svg:x="12.455cm" svg:y="19.9cm" svg:width="0.513cm" svg:height="0.48cm" draw:z-index="206"><draw:text-box><text:p text:style-name="Text_20_body"/></draw:text-box></draw:frame><draw:frame draw:style-name="fr1" text:anchor-type="char" svg:x="12.965cm" svg:y="19.9cm" svg:width="0.513cm" svg:height="0.48cm" draw:z-index="207"><draw:text-box><text:p text:style-name="Text_20_body"/></draw:text-box></draw:frame><draw:frame draw:style-name="fr1" text:anchor-type="char" svg:x="13.478cm" svg:y="19.9cm" svg:width="0.513cm" svg:height="0.48cm" draw:z-index="208"><draw:text-box><text:p text:style-name="Text_20_body"/></draw:text-box></draw:frame><draw:frame draw:style-name="fr1" text:anchor-type="char" svg:x="13.989cm" svg:y="19.9cm" svg:width="0.513cm" svg:height="0.48cm" draw:z-index="209"><draw:text-box><text:p text:style-name="Text_20_body"/></draw:text-box></draw:frame><draw:frame draw:style-name="fr1" text:anchor-type="char" svg:x="14.501cm" svg:y="19.9cm" svg:width="0.513cm" svg:height="0.48cm" draw:z-index="210"><draw:text-box><text:p text:style-name="Text_20_body"/></draw:text-box></draw:frame><draw:frame draw:style-name="fr1" text:anchor-type="char" svg:x="15.012cm" svg:y="19.9cm" svg:width="0.513cm" svg:height="0.48cm" draw:z-index="211"><draw:text-box><text:p text:style-name="Text_20_body"/></draw:text-box></draw:frame><draw:frame draw:style-name="fr1" text:anchor-type="char" svg:x="15.524cm" svg:y="19.9cm" svg:width="0.513cm" svg:height="0.48cm" draw:z-index="212"><draw:text-box><text:p text:style-name="Text_20_body"/></draw:text-box></draw:frame><draw:frame draw:style-name="fr1" text:anchor-type="char" svg:x="16.036cm" svg:y="19.9cm" svg:width="0.513cm" svg:height="0.48cm" draw:z-index="213"><draw:text-box><text:p text:style-name="Text_20_body"/></draw:text-box></draw:frame><draw:frame draw:style-name="fr1" text:anchor-type="char" svg:x="16.549cm" svg:y="19.9cm" svg:width="0.513cm" svg:height="0.48cm" draw:z-index="214"><draw:text-box><text:p text:style-name="Text_20_body"/></draw:text-box></draw:frame><draw:frame draw:style-name="fr1" text:anchor-type="char" svg:x="17.059cm" svg:y="19.9cm" svg:width="0.513cm" svg:height="0.48cm" draw:z-index="215"><draw:text-box><text:p text:style-name="Text_20_body"/></draw:text-box></draw:frame><draw:frame draw:style-name="fr1" text:anchor-type="char" svg:x="17.572cm" svg:y="19.9cm" svg:width="0.513cm" svg:height="0.48cm" draw:z-index="216"><draw:text-box><text:p text:style-name="Text_20_body"/></draw:text-box></draw:frame><draw:frame draw:style-name="fr1" text:anchor-type="char" svg:x="11.432cm" svg:y="20.378cm" svg:width="0.512cm" svg:height="0.48cm" draw:z-index="217"><draw:text-box><text:p text:style-name="Text_20_body"/></draw:text-box></draw:frame><draw:frame draw:style-name="fr1" text:anchor-type="char" svg:x="11.942cm" svg:y="20.378cm" svg:width="0.513cm" svg:height="0.48cm" draw:z-index="218"><draw:text-box><text:p text:style-name="Text_20_body"/></draw:text-box></draw:frame><draw:frame draw:style-name="fr1" text:anchor-type="char" svg:x="12.455cm" svg:y="20.378cm" svg:width="0.513cm" svg:height="0.48cm" draw:z-index="219"><draw:text-box><text:p text:style-name="Text_20_body"/></draw:text-box></draw:frame><draw:frame draw:style-name="fr1" text:anchor-type="char" svg:x="12.965cm" svg:y="20.378cm" svg:width="0.513cm" svg:height="0.48cm" draw:z-index="220"><draw:text-box><text:p text:style-name="Text_20_body"/></draw:text-box></draw:frame><draw:frame draw:style-name="fr1" text:anchor-type="char" svg:x="13.478cm" svg:y="20.378cm" svg:width="0.513cm" svg:height="0.48cm" draw:z-index="221"><draw:text-box><text:p text:style-name="Text_20_body"/></draw:text-box></draw:frame><draw:frame draw:style-name="fr1" text:anchor-type="char" svg:x="13.989cm" svg:y="20.378cm" svg:width="0.513cm" svg:height="0.48cm" draw:z-index="222"><draw:text-box><text:p text:style-name="Text_20_body"/></draw:text-box></draw:frame><draw:frame draw:style-name="fr1" text:anchor-type="char" svg:x="14.501cm" svg:y="20.378cm" svg:width="0.513cm" svg:height="0.48cm" draw:z-index="223"><draw:text-box><text:p text:style-name="Text_20_body"/></draw:text-box></draw:frame><draw:frame draw:style-name="fr1" text:anchor-type="char" svg:x="15.012cm" svg:y="20.378cm" svg:width="0.513cm" svg:height="0.48cm" draw:z-index="224"><draw:text-box><text:p text:style-name="Text_20_body"/></draw:text-box></draw:frame><draw:frame draw:style-name="fr1" text:anchor-type="char" svg:x="15.524cm" svg:y="20.378cm" svg:width="0.513cm" svg:height="0.48cm" draw:z-index="225"><draw:text-box><text:p text:style-name="Text_20_body"/></draw:text-box></draw:frame><draw:frame draw:style-name="fr1" text:anchor-type="char" svg:x="16.036cm" svg:y="20.378cm" svg:width="0.513cm" svg:height="0.48cm" draw:z-index="226"><draw:text-box><text:p text:style-name="Text_20_body"/></draw:text-box></draw:frame><draw:frame draw:style-name="fr1" text:anchor-type="char" svg:x="16.549cm" svg:y="20.378cm" svg:width="0.513cm" svg:height="0.48cm" draw:z-index="227"><draw:text-box><text:p text:style-name="Text_20_body"/></draw:text-box></draw:frame><draw:frame draw:style-name="fr1" text:anchor-type="char" svg:x="17.059cm" svg:y="20.378cm" svg:width="0.513cm" svg:height="0.48cm" draw:z-index="228"><draw:text-box><text:p text:style-name="Text_20_body"/></draw:text-box></draw:frame><draw:frame draw:style-name="fr1" text:anchor-type="char" svg:x="17.572cm" svg:y="20.378cm" svg:width="0.513cm" svg:height="0.48cm" draw:z-index="229"><draw:text-box><text:p text:style-name="Text_20_body"/></draw:text-box></draw:frame><draw:frame draw:style-name="fr1" text:anchor-type="char" svg:x="11.432cm" svg:y="20.856cm" svg:width="0.512cm" svg:height="0.478cm" draw:z-index="230"><draw:text-box><text:p text:style-name="Text_20_body"/></draw:text-box></draw:frame><draw:frame draw:style-name="fr1" text:anchor-type="char" svg:x="11.942cm" svg:y="20.856cm" svg:width="0.513cm" svg:height="0.478cm" draw:z-index="231"><draw:text-box><text:p text:style-name="Text_20_body"/></draw:text-box></draw:frame><draw:frame draw:style-name="fr1" text:anchor-type="char" svg:x="12.455cm" svg:y="20.856cm" svg:width="0.513cm" svg:height="0.478cm" draw:z-index="232"><draw:text-box><text:p text:style-name="Text_20_body"/></draw:text-box></draw:frame><draw:frame draw:style-name="fr1" text:anchor-type="char" svg:x="12.965cm" svg:y="20.856cm" svg:width="0.513cm" svg:height="0.478cm" draw:z-index="233"><draw:text-box><text:p text:style-name="Text_20_body"/></draw:text-box></draw:frame><draw:frame draw:style-name="fr1" text:anchor-type="char" svg:x="13.478cm" svg:y="20.856cm" svg:width="0.513cm" svg:height="0.478cm" draw:z-index="234"><draw:text-box><text:p text:style-name="Text_20_body"/></draw:text-box></draw:frame><draw:frame draw:style-name="fr1" text:anchor-type="char" svg:x="13.989cm" svg:y="20.856cm" svg:width="0.513cm" svg:height="0.478cm" draw:z-index="235"><draw:text-box><text:p text:style-name="Text_20_body"/></draw:text-box></draw:frame><draw:frame draw:style-name="fr1" text:anchor-type="char" svg:x="14.501cm" svg:y="20.856cm" svg:width="0.513cm" svg:height="0.478cm" draw:z-index="236"><draw:text-box><text:p text:style-name="Text_20_body"/></draw:text-box></draw:frame><draw:frame draw:style-name="fr1" text:anchor-type="char" svg:x="15.012cm" svg:y="20.856cm" svg:width="0.513cm" svg:height="0.478cm" draw:z-index="237"><draw:text-box><text:p text:style-name="Text_20_body"/></draw:text-box></draw:frame><draw:frame draw:style-name="fr1" text:anchor-type="char" svg:x="15.524cm" svg:y="20.856cm" svg:width="0.513cm" svg:height="0.478cm" draw:z-index="238"><draw:text-box><text:p text:style-name="Text_20_body"/></draw:text-box></draw:frame><draw:frame draw:style-name="fr1" text:anchor-type="char" svg:x="16.036cm" svg:y="20.856cm" svg:width="0.513cm" svg:height="0.478cm" draw:z-index="239"><draw:text-box><text:p text:style-name="Text_20_body"/></draw:text-box></draw:frame><draw:frame draw:style-name="fr1" text:anchor-type="char" svg:x="16.549cm" svg:y="20.856cm" svg:width="0.513cm" svg:height="0.478cm" draw:z-index="240"><draw:text-box><text:p text:style-name="Text_20_body"/></draw:text-box></draw:frame><draw:frame draw:style-name="fr1" text:anchor-type="char" svg:x="17.059cm" svg:y="20.856cm" svg:width="0.513cm" svg:height="0.478cm" draw:z-index="241"><draw:text-box><text:p text:style-name="Text_20_body"/></draw:text-box></draw:frame><draw:frame draw:style-name="fr1" text:anchor-type="char" svg:x="17.572cm" svg:y="20.856cm" svg:width="0.513cm" svg:height="0.478cm" draw:z-index="242"><draw:text-box><text:p text:style-name="Text_20_body"/></draw:text-box></draw:frame><draw:frame draw:style-name="fr1" text:anchor-type="char" svg:x="2.141cm" svg:y="16.291cm" svg:width="8.038cm" svg:height="6.017cm" draw:z-index="243"><draw:text-box><text:p text:style-name="Text_20_body"/></draw:text-box></draw:frame><draw:frame draw:style-name="fr1" text:anchor-type="char" svg:x="3.281cm" svg:y="16.556cm" svg:width="0.512cm" svg:height="0.531cm" draw:z-index="244"><draw:text-box><text:p text:style-name="Text_20_body"/></draw:text-box></draw:frame><draw:frame draw:style-name="fr1" text:anchor-type="char" svg:x="3.791cm" svg:y="16.556cm" svg:width="0.513cm" svg:height="0.531cm" draw:z-index="245"><draw:text-box><text:p text:style-name="Text_20_body"/></draw:text-box></draw:frame><draw:frame draw:style-name="fr1" text:anchor-type="char" svg:x="4.302cm" svg:y="16.556cm" svg:width="0.513cm" svg:height="0.531cm" draw:z-index="246"><draw:text-box><text:p text:style-name="Text_20_body"/></draw:text-box></draw:frame><draw:frame draw:style-name="fr1" text:anchor-type="char" svg:x="4.815cm" svg:y="16.556cm" svg:width="0.513cm" svg:height="0.531cm" draw:z-index="247"><draw:text-box><text:p text:style-name="Text_20_body"/></draw:text-box></draw:frame><draw:frame draw:style-name="fr1" text:anchor-type="char" svg:x="5.325cm" svg:y="16.556cm" svg:width="0.513cm" svg:height="0.531cm" draw:z-index="248"><draw:text-box><text:p text:style-name="Text_20_body"/></draw:text-box></draw:frame><draw:frame draw:style-name="fr1" text:anchor-type="char" svg:x="5.838cm" svg:y="16.556cm" svg:width="0.513cm" svg:height="0.531cm" draw:z-index="249"><draw:text-box><text:p text:style-name="Text_20_body"/></draw:text-box></draw:frame><draw:frame draw:style-name="fr1" text:anchor-type="char" svg:x="6.35cm" svg:y="16.556cm" svg:width="0.513cm" svg:height="0.531cm" draw:z-index="250"><draw:text-box><text:p text:style-name="Text_20_body"/></draw:text-box></draw:frame><draw:frame draw:style-name="fr1" text:anchor-type="char" svg:x="6.862cm" svg:y="16.556cm" svg:width="0.513cm" svg:height="0.531cm" draw:z-index="251"><draw:text-box><text:p text:style-name="Text_20_body"/></draw:text-box></draw:frame><draw:frame draw:style-name="fr1" text:anchor-type="char" svg:x="7.373cm" svg:y="16.556cm" svg:width="0.513cm" svg:height="0.531cm" draw:z-index="252"><draw:text-box><text:p text:style-name="Text_20_body"/></draw:text-box></draw:frame><draw:frame draw:style-name="fr1" text:anchor-type="char" svg:x="7.885cm" svg:y="16.556cm" svg:width="0.513cm" svg:height="0.531cm" draw:z-index="253"><draw:text-box><text:p text:style-name="Text_20_body"/></draw:text-box></draw:frame><draw:frame draw:style-name="fr1" text:anchor-type="char" svg:x="8.398cm" svg:y="16.556cm" svg:width="0.513cm" svg:height="0.531cm" draw:z-index="254"><draw:text-box><text:p text:style-name="Text_20_body"/></draw:text-box></draw:frame><draw:frame draw:style-name="fr1" text:anchor-type="char" svg:x="8.909cm" svg:y="16.556cm" svg:width="0.513cm" svg:height="0.531cm" draw:z-index="255"><draw:text-box><text:p text:style-name="Text_20_body"/></draw:text-box></draw:frame><draw:frame draw:style-name="fr1" text:anchor-type="char" svg:x="9.419cm" svg:y="16.556cm" svg:width="0.513cm" svg:height="0.531cm" draw:z-index="256"><draw:text-box><text:p text:style-name="Text_20_body"/></draw:text-box></draw:frame><draw:frame draw:style-name="fr1" text:anchor-type="char" svg:x="3.281cm" svg:y="17.087cm" svg:width="0.512cm" svg:height="0.531cm" draw:z-index="257"><draw:text-box><text:p text:style-name="Text_20_body"/></draw:text-box></draw:frame><draw:frame draw:style-name="fr1" text:anchor-type="char" svg:x="3.791cm" svg:y="17.087cm" svg:width="0.513cm" svg:height="0.531cm" draw:z-index="258"><draw:text-box><text:p text:style-name="Text_20_body"/></draw:text-box></draw:frame><draw:frame draw:style-name="fr1" text:anchor-type="char" svg:x="4.302cm" svg:y="17.087cm" svg:width="0.513cm" svg:height="0.531cm" draw:z-index="259"><draw:text-box><text:p text:style-name="Text_20_body"/></draw:text-box></draw:frame><draw:frame draw:style-name="fr1" text:anchor-type="char" svg:x="4.815cm" svg:y="17.087cm" svg:width="0.513cm" svg:height="0.531cm" draw:z-index="260"><draw:text-box><text:p text:style-name="Text_20_body"/></draw:text-box></draw:frame><draw:frame draw:style-name="fr1" text:anchor-type="char" svg:x="5.325cm" svg:y="17.087cm" svg:width="0.513cm" svg:height="0.531cm" draw:z-index="261"><draw:text-box><text:p text:style-name="Text_20_body"/></draw:text-box></draw:frame><draw:frame draw:style-name="fr1" text:anchor-type="char" svg:x="5.838cm" svg:y="17.087cm" svg:width="0.513cm" svg:height="0.531cm" draw:z-index="262"><draw:text-box><text:p text:style-name="Text_20_body"/></draw:text-box></draw:frame><draw:frame draw:style-name="fr1" text:anchor-type="char" svg:x="6.35cm" svg:y="17.087cm" svg:width="0.513cm" svg:height="0.531cm" draw:z-index="263"><draw:text-box><text:p text:style-name="Text_20_body"/></draw:text-box></draw:frame><draw:frame draw:style-name="fr1" text:anchor-type="char" svg:x="6.862cm" svg:y="17.087cm" svg:width="0.513cm" svg:height="0.531cm" draw:z-index="264"><draw:text-box><text:p text:style-name="Text_20_body"/></draw:text-box></draw:frame><draw:frame draw:style-name="fr1" text:anchor-type="char" svg:x="7.373cm" svg:y="17.087cm" svg:width="0.513cm" svg:height="0.531cm" draw:z-index="265"><draw:text-box><text:p text:style-name="Text_20_body"/></draw:text-box></draw:frame><draw:frame draw:style-name="fr1" text:anchor-type="char" svg:x="7.885cm" svg:y="17.087cm" svg:width="0.513cm" svg:height="0.531cm" draw:z-index="266"><draw:text-box><text:p text:style-name="Text_20_body"/></draw:text-box></draw:frame><draw:frame draw:style-name="fr1" text:anchor-type="char" svg:x="8.398cm" svg:y="17.087cm" svg:width="0.513cm" svg:height="0.531cm" draw:z-index="267"><draw:text-box><text:p text:style-name="Text_20_body"/></draw:text-box></draw:frame><draw:frame draw:style-name="fr1" text:anchor-type="char" svg:x="8.909cm" svg:y="17.087cm" svg:width="0.513cm" svg:height="0.531cm" draw:z-index="268"><draw:text-box><text:p text:style-name="Text_20_body"/></draw:text-box></draw:frame><draw:frame draw:style-name="fr1" text:anchor-type="char" svg:x="9.419cm" svg:y="17.087cm" svg:width="0.513cm" svg:height="0.531cm" draw:z-index="269"><draw:text-box><text:p text:style-name="Text_20_body"/></draw:text-box></draw:frame><draw:frame draw:style-name="fr1" text:anchor-type="char" svg:x="3.281cm" svg:y="17.618cm" svg:width="0.512cm" svg:height="0.531cm" draw:z-index="270"><draw:text-box><text:p text:style-name="Text_20_body"/></draw:text-box></draw:frame><draw:frame draw:style-name="fr1" text:anchor-type="char" svg:x="3.791cm" svg:y="17.618cm" svg:width="0.513cm" svg:height="0.531cm" draw:z-index="271"><draw:text-box><text:p text:style-name="Text_20_body"/></draw:text-box></draw:frame><draw:frame draw:style-name="fr1" text:anchor-type="char" svg:x="4.302cm" svg:y="17.618cm" svg:width="0.513cm" svg:height="0.531cm" draw:z-index="272"><draw:text-box><text:p text:style-name="Text_20_body"/></draw:text-box></draw:frame><draw:frame draw:style-name="fr1" text:anchor-type="char" svg:x="4.815cm" svg:y="17.618cm" svg:width="0.513cm" svg:height="0.531cm" draw:z-index="273"><draw:text-box><text:p text:style-name="Text_20_body"/></draw:text-box></draw:frame><draw:frame draw:style-name="fr1" text:anchor-type="char" svg:x="5.325cm" svg:y="17.618cm" svg:width="0.513cm" svg:height="0.531cm" draw:z-index="274"><draw:text-box><text:p text:style-name="Text_20_body"/></draw:text-box></draw:frame><draw:frame draw:style-name="fr1" text:anchor-type="char" svg:x="5.838cm" svg:y="17.618cm" svg:width="0.513cm" svg:height="0.531cm" draw:z-index="275"><draw:text-box><text:p text:style-name="Text_20_body"/></draw:text-box></draw:frame><draw:frame draw:style-name="fr1" text:anchor-type="char" svg:x="6.35cm" svg:y="17.618cm" svg:width="0.513cm" svg:height="0.531cm" draw:z-index="276"><draw:text-box><text:p text:style-name="Text_20_body"/></draw:text-box></draw:frame><draw:frame draw:style-name="fr1" text:anchor-type="char" svg:x="6.862cm" svg:y="17.618cm" svg:width="0.513cm" svg:height="0.531cm" draw:z-index="277"><draw:text-box><text:p text:style-name="Text_20_body"/></draw:text-box></draw:frame><draw:frame draw:style-name="fr1" text:anchor-type="char" svg:x="7.373cm" svg:y="17.618cm" svg:width="0.513cm" svg:height="0.531cm" draw:z-index="278"><draw:text-box><text:p text:style-name="Text_20_body"/></draw:text-box></draw:frame><draw:frame draw:style-name="fr1" text:anchor-type="char" svg:x="7.885cm" svg:y="17.618cm" svg:width="0.513cm" svg:height="0.531cm" draw:z-index="279"><draw:text-box><text:p text:style-name="Text_20_body"/></draw:text-box></draw:frame><draw:frame draw:style-name="fr1" text:anchor-type="char" svg:x="8.398cm" svg:y="17.618cm" svg:width="0.513cm" svg:height="0.531cm" draw:z-index="280"><draw:text-box><text:p text:style-name="Text_20_body"/></draw:text-box></draw:frame><draw:frame draw:style-name="fr1" text:anchor-type="char" svg:x="8.909cm" svg:y="17.618cm" svg:width="0.513cm" svg:height="0.531cm" draw:z-index="281"><draw:text-box><text:p text:style-name="Text_20_body"/></draw:text-box></draw:frame><draw:frame draw:style-name="fr1" text:anchor-type="char" svg:x="9.419cm" svg:y="17.618cm" svg:width="0.513cm" svg:height="0.531cm" draw:z-index="282"><draw:text-box><text:p text:style-name="Text_20_body"/></draw:text-box></draw:frame><draw:frame draw:style-name="fr1" text:anchor-type="char" svg:x="3.281cm" svg:y="18.149cm" svg:width="0.512cm" svg:height="0.531cm" draw:z-index="283"><draw:text-box><text:p text:style-name="Text_20_body"/></draw:text-box></draw:frame><draw:frame draw:style-name="fr1" text:anchor-type="char" svg:x="3.791cm" svg:y="18.149cm" svg:width="0.513cm" svg:height="0.531cm" draw:z-index="284"><draw:text-box><text:p text:style-name="Text_20_body"/></draw:text-box></draw:frame><draw:frame draw:style-name="fr1" text:anchor-type="char" svg:x="4.302cm" svg:y="18.149cm" svg:width="0.513cm" svg:height="0.531cm" draw:z-index="285"><draw:text-box><text:p text:style-name="Text_20_body"/></draw:text-box></draw:frame><draw:frame draw:style-name="fr1" text:anchor-type="char" svg:x="4.815cm" svg:y="18.149cm" svg:width="0.513cm" svg:height="0.531cm" draw:z-index="286"><draw:text-box><text:p text:style-name="Text_20_body"/></draw:text-box></draw:frame><draw:frame draw:style-name="fr1" text:anchor-type="char" svg:x="5.325cm" svg:y="18.149cm" svg:width="0.513cm" svg:height="0.531cm" draw:z-index="287"><draw:text-box><text:p text:style-name="Text_20_body"/></draw:text-box></draw:frame><draw:frame draw:style-name="fr1" text:anchor-type="char" svg:x="5.838cm" svg:y="18.149cm" svg:width="0.513cm" svg:height="0.531cm" draw:z-index="288"><draw:text-box><text:p text:style-name="Text_20_body"/></draw:text-box></draw:frame><draw:frame draw:style-name="fr1" text:anchor-type="char" svg:x="6.35cm" svg:y="18.149cm" svg:width="0.513cm" svg:height="0.531cm" draw:z-index="289"><draw:text-box><text:p text:style-name="Text_20_body"/></draw:text-box></draw:frame><draw:frame draw:style-name="fr1" text:anchor-type="char" svg:x="6.862cm" svg:y="18.149cm" svg:width="0.513cm" svg:height="0.531cm" draw:z-index="290"><draw:text-box><text:p text:style-name="Text_20_body"/></draw:text-box></draw:frame><draw:frame draw:style-name="fr1" text:anchor-type="char" svg:x="7.373cm" svg:y="18.149cm" svg:width="0.513cm" svg:height="0.531cm" draw:z-index="291"><draw:text-box><text:p text:style-name="Text_20_body"/></draw:text-box></draw:frame><draw:frame draw:style-name="fr1" text:anchor-type="char" svg:x="7.885cm" svg:y="18.149cm" svg:width="0.513cm" svg:height="0.531cm" draw:z-index="292"><draw:text-box><text:p text:style-name="Text_20_body"/></draw:text-box></draw:frame><draw:frame draw:style-name="fr1" text:anchor-type="char" svg:x="8.398cm" svg:y="18.149cm" svg:width="0.513cm" svg:height="0.531cm" draw:z-index="293"><draw:text-box><text:p text:style-name="Text_20_body"/></draw:text-box></draw:frame><draw:frame draw:style-name="fr1" text:anchor-type="char" svg:x="8.909cm" svg:y="18.149cm" svg:width="0.513cm" svg:height="0.531cm" draw:z-index="294"><draw:text-box><text:p text:style-name="Text_20_body"/></draw:text-box></draw:frame><draw:frame draw:style-name="fr1" text:anchor-type="char" svg:x="9.419cm" svg:y="18.149cm" svg:width="0.513cm" svg:height="0.531cm" draw:z-index="295"><draw:text-box><text:p text:style-name="Text_20_body"/></draw:text-box></draw:frame><draw:frame draw:style-name="fr1" text:anchor-type="char" svg:x="3.281cm" svg:y="18.68cm" svg:width="0.512cm" svg:height="0.529cm" draw:z-index="296"><draw:text-box><text:p text:style-name="Text_20_body"/></draw:text-box></draw:frame><draw:frame draw:style-name="fr1" text:anchor-type="char" svg:x="3.791cm" svg:y="18.68cm" svg:width="0.513cm" svg:height="0.529cm" draw:z-index="297"><draw:text-box><text:p text:style-name="Text_20_body"/></draw:text-box></draw:frame><draw:frame draw:style-name="fr1" text:anchor-type="char" svg:x="4.302cm" svg:y="18.68cm" svg:width="0.513cm" svg:height="0.529cm" draw:z-index="298"><draw:text-box><text:p text:style-name="Text_20_body"/></draw:text-box></draw:frame><draw:frame draw:style-name="fr1" text:anchor-type="char" svg:x="4.815cm" svg:y="18.68cm" svg:width="0.513cm" svg:height="0.529cm" draw:z-index="299"><draw:text-box><text:p text:style-name="Text_20_body"/></draw:text-box></draw:frame><draw:frame draw:style-name="fr1" text:anchor-type="char" svg:x="5.325cm" svg:y="18.68cm" svg:width="0.513cm" svg:height="0.529cm" draw:z-index="300"><draw:text-box><text:p text:style-name="Text_20_body"/></draw:text-box></draw:frame><draw:frame draw:style-name="fr1" text:anchor-type="char" svg:x="5.838cm" svg:y="18.68cm" svg:width="0.513cm" svg:height="0.529cm" draw:z-index="301"><draw:text-box><text:p text:style-name="Text_20_body"/></draw:text-box></draw:frame><draw:frame draw:style-name="fr1" text:anchor-type="char" svg:x="6.35cm" svg:y="18.68cm" svg:width="0.513cm" svg:height="0.529cm" draw:z-index="302"><draw:text-box><text:p text:style-name="Text_20_body"/></draw:text-box></draw:frame><draw:frame draw:style-name="fr1" text:anchor-type="char" svg:x="6.862cm" svg:y="18.68cm" svg:width="0.513cm" svg:height="0.529cm" draw:z-index="303"><draw:text-box><text:p text:style-name="Text_20_body"/></draw:text-box></draw:frame><draw:frame draw:style-name="fr1" text:anchor-type="char" svg:x="7.373cm" svg:y="18.68cm" svg:width="0.513cm" svg:height="0.529cm" draw:z-index="304"><draw:text-box><text:p text:style-name="Text_20_body"/></draw:text-box></draw:frame><draw:frame draw:style-name="fr1" text:anchor-type="char" svg:x="7.885cm" svg:y="18.68cm" svg:width="0.513cm" svg:height="0.529cm" draw:z-index="305"><draw:text-box><text:p text:style-name="Text_20_body"/></draw:text-box></draw:frame><draw:frame draw:style-name="fr1" text:anchor-type="char" svg:x="8.398cm" svg:y="18.68cm" svg:width="0.513cm" svg:height="0.529cm" draw:z-index="306"><draw:text-box><text:p text:style-name="Text_20_body"/></draw:text-box></draw:frame><draw:frame draw:style-name="fr1" text:anchor-type="char" svg:x="8.909cm" svg:y="18.68cm" svg:width="0.513cm" svg:height="0.529cm" draw:z-index="307"><draw:text-box><text:p text:style-name="Text_20_body"/></draw:text-box></draw:frame><draw:frame draw:style-name="fr1" text:anchor-type="char" svg:x="9.419cm" svg:y="18.68cm" svg:width="0.513cm" svg:height="0.529cm" draw:z-index="308"><draw:text-box><text:p text:style-name="Text_20_body"/></draw:text-box></draw:frame><draw:frame draw:style-name="fr1" text:anchor-type="char" svg:x="3.281cm" svg:y="19.209cm" svg:width="0.512cm" svg:height="0.531cm" draw:z-index="309"><draw:text-box><text:p text:style-name="Text_20_body"/></draw:text-box></draw:frame><draw:frame draw:style-name="fr1" text:anchor-type="char" svg:x="3.791cm" svg:y="19.209cm" svg:width="0.513cm" svg:height="0.531cm" draw:z-index="310"><draw:text-box><text:p text:style-name="Text_20_body"/></draw:text-box></draw:frame><draw:frame draw:style-name="fr1" text:anchor-type="char" svg:x="4.302cm" svg:y="19.209cm" svg:width="0.513cm" svg:height="0.531cm" draw:z-index="311"><draw:text-box><text:p text:style-name="Text_20_body"/></draw:text-box></draw:frame><draw:frame draw:style-name="fr1" text:anchor-type="char" svg:x="4.815cm" svg:y="19.209cm" svg:width="0.513cm" svg:height="0.531cm" draw:z-index="312"><draw:text-box><text:p text:style-name="Text_20_body"/></draw:text-box></draw:frame><draw:frame draw:style-name="fr1" text:anchor-type="char" svg:x="5.325cm" svg:y="19.209cm" svg:width="0.513cm" svg:height="0.531cm" draw:z-index="313"><draw:text-box><text:p text:style-name="Text_20_body"/></draw:text-box></draw:frame><draw:frame draw:style-name="fr1" text:anchor-type="char" svg:x="5.838cm" svg:y="19.209cm" svg:width="0.513cm" svg:height="0.531cm" draw:z-index="314"><draw:text-box><text:p text:style-name="Text_20_body"/></draw:text-box></draw:frame><draw:frame draw:style-name="fr1" text:anchor-type="char" svg:x="6.35cm" svg:y="19.209cm" svg:width="0.513cm" svg:height="0.531cm" draw:z-index="315"><draw:text-box><text:p text:style-name="Text_20_body"/></draw:text-box></draw:frame><draw:frame draw:style-name="fr1" text:anchor-type="char" svg:x="6.862cm" svg:y="19.209cm" svg:width="0.513cm" svg:height="0.531cm" draw:z-index="316"><draw:text-box><text:p text:style-name="Text_20_body"/></draw:text-box></draw:frame><draw:frame draw:style-name="fr1" text:anchor-type="char" svg:x="7.373cm" svg:y="19.209cm" svg:width="0.513cm" svg:height="0.531cm" draw:z-index="317"><draw:text-box><text:p text:style-name="Text_20_body"/></draw:text-box></draw:frame><draw:frame draw:style-name="fr1" text:anchor-type="char" svg:x="7.885cm" svg:y="19.209cm" svg:width="0.513cm" svg:height="0.531cm" draw:z-index="318"><draw:text-box><text:p text:style-name="Text_20_body"/></draw:text-box></draw:frame><draw:frame draw:style-name="fr1" text:anchor-type="char" svg:x="8.398cm" svg:y="19.209cm" svg:width="0.513cm" svg:height="0.531cm" draw:z-index="319"><draw:text-box><text:p text:style-name="Text_20_body"/></draw:text-box></draw:frame><draw:frame draw:style-name="fr1" text:anchor-type="char" svg:x="8.909cm" svg:y="19.209cm" svg:width="0.513cm" svg:height="0.531cm" draw:z-index="320"><draw:text-box><text:p text:style-name="Text_20_body"/></draw:text-box></draw:frame><draw:frame draw:style-name="fr1" text:anchor-type="char" svg:x="9.419cm" svg:y="19.209cm" svg:width="0.513cm" svg:height="0.531cm" draw:z-index="321"><draw:text-box><text:p text:style-name="Text_20_body"/></draw:text-box></draw:frame><draw:frame draw:style-name="fr1" text:anchor-type="char" svg:x="3.281cm" svg:y="19.74cm" svg:width="0.512cm" svg:height="0.531cm" draw:z-index="322"><draw:text-box><text:p text:style-name="Text_20_body"/></draw:text-box></draw:frame><draw:frame draw:style-name="fr1" text:anchor-type="char" svg:x="3.791cm" svg:y="19.74cm" svg:width="0.513cm" svg:height="0.531cm" draw:z-index="323"><draw:text-box><text:p text:style-name="Text_20_body"/></draw:text-box></draw:frame><draw:frame draw:style-name="fr1" text:anchor-type="char" svg:x="4.302cm" svg:y="19.74cm" svg:width="0.513cm" svg:height="0.531cm" draw:z-index="324"><draw:text-box><text:p text:style-name="Text_20_body"/></draw:text-box></draw:frame><draw:frame draw:style-name="fr1" text:anchor-type="char" svg:x="4.815cm" svg:y="19.74cm" svg:width="0.513cm" svg:height="0.531cm" draw:z-index="325"><draw:text-box><text:p text:style-name="Text_20_body"/></draw:text-box></draw:frame><draw:frame draw:style-name="fr1" text:anchor-type="char" svg:x="5.325cm" svg:y="19.74cm" svg:width="0.513cm" svg:height="0.531cm" draw:z-index="326"><draw:text-box><text:p text:style-name="Text_20_body"/></draw:text-box></draw:frame><draw:frame draw:style-name="fr1" text:anchor-type="char" svg:x="5.838cm" svg:y="19.74cm" svg:width="0.513cm" svg:height="0.531cm" draw:z-index="327"><draw:text-box><text:p text:style-name="Text_20_body"/></draw:text-box></draw:frame><draw:frame draw:style-name="fr1" text:anchor-type="char" svg:x="6.35cm" svg:y="19.74cm" svg:width="0.513cm" svg:height="0.531cm" draw:z-index="328"><draw:text-box><text:p text:style-name="Text_20_body"/></draw:text-box></draw:frame><draw:frame draw:style-name="fr1" text:anchor-type="char" svg:x="6.862cm" svg:y="19.74cm" svg:width="0.513cm" svg:height="0.531cm" draw:z-index="329"><draw:text-box><text:p text:style-name="Text_20_body"/></draw:text-box></draw:frame><draw:frame draw:style-name="fr1" text:anchor-type="char" svg:x="7.373cm" svg:y="19.74cm" svg:width="0.513cm" svg:height="0.531cm" draw:z-index="330"><draw:text-box><text:p text:style-name="Text_20_body"/></draw:text-box></draw:frame><draw:frame draw:style-name="fr1" text:anchor-type="char" svg:x="7.885cm" svg:y="19.74cm" svg:width="0.513cm" svg:height="0.531cm" draw:z-index="331"><draw:text-box><text:p text:style-name="Text_20_body"/></draw:text-box></draw:frame><draw:frame draw:style-name="fr1" text:anchor-type="char" svg:x="8.398cm" svg:y="19.74cm" svg:width="0.513cm" svg:height="0.531cm" draw:z-index="332"><draw:text-box><text:p text:style-name="Text_20_body"/></draw:text-box></draw:frame><draw:frame draw:style-name="fr1" text:anchor-type="char" svg:x="8.909cm" svg:y="19.74cm" svg:width="0.513cm" svg:height="0.531cm" draw:z-index="333"><draw:text-box><text:p text:style-name="Text_20_body"/></draw:text-box></draw:frame><draw:frame draw:style-name="fr1" text:anchor-type="char" svg:x="9.419cm" svg:y="19.74cm" svg:width="0.513cm" svg:height="0.531cm" draw:z-index="334"><draw:text-box><text:p text:style-name="Text_20_body"/></draw:text-box></draw:frame><draw:frame draw:style-name="fr1" text:anchor-type="char" svg:x="3.281cm" svg:y="20.269cm" svg:width="0.512cm" svg:height="0.531cm" draw:z-index="335"><draw:text-box><text:p text:style-name="Text_20_body"/></draw:text-box></draw:frame><draw:frame draw:style-name="fr1" text:anchor-type="char" svg:x="3.791cm" svg:y="20.269cm" svg:width="0.513cm" svg:height="0.531cm" draw:z-index="336"><draw:text-box><text:p text:style-name="Text_20_body"/></draw:text-box></draw:frame><draw:frame draw:style-name="fr1" text:anchor-type="char" svg:x="4.302cm" svg:y="20.269cm" svg:width="0.513cm" svg:height="0.531cm" draw:z-index="337"><draw:text-box><text:p text:style-name="Text_20_body"/></draw:text-box></draw:frame><draw:frame draw:style-name="fr1" text:anchor-type="char" svg:x="4.815cm" svg:y="20.269cm" svg:width="0.513cm" svg:height="0.531cm" draw:z-index="338"><draw:text-box><text:p text:style-name="Text_20_body"/></draw:text-box></draw:frame><draw:frame draw:style-name="fr1" text:anchor-type="char" svg:x="5.325cm" svg:y="20.269cm" svg:width="0.513cm" svg:height="0.531cm" draw:z-index="339"><draw:text-box><text:p text:style-name="Text_20_body"/></draw:text-box></draw:frame><draw:frame draw:style-name="fr1" text:anchor-type="char" svg:x="5.838cm" svg:y="20.269cm" svg:width="0.513cm" svg:height="0.531cm" draw:z-index="340"><draw:text-box><text:p text:style-name="Text_20_body"/></draw:text-box></draw:frame><draw:frame draw:style-name="fr1" text:anchor-type="char" svg:x="6.35cm" svg:y="20.269cm" svg:width="0.513cm" svg:height="0.531cm" draw:z-index="341"><draw:text-box><text:p text:style-name="Text_20_body"/></draw:text-box></draw:frame><draw:frame draw:style-name="fr1" text:anchor-type="char" svg:x="6.862cm" svg:y="20.269cm" svg:width="0.513cm" svg:height="0.531cm" draw:z-index="342"><draw:text-box><text:p text:style-name="Text_20_body"/></draw:text-box></draw:frame><draw:frame draw:style-name="fr1" text:anchor-type="char" svg:x="7.373cm" svg:y="20.269cm" svg:width="0.513cm" svg:height="0.531cm" draw:z-index="343"><draw:text-box><text:p text:style-name="Text_20_body"/></draw:text-box></draw:frame><draw:frame draw:style-name="fr1" text:anchor-type="char" svg:x="7.885cm" svg:y="20.269cm" svg:width="0.513cm" svg:height="0.531cm" draw:z-index="344"><draw:text-box><text:p text:style-name="Text_20_body"/></draw:text-box></draw:frame><draw:frame draw:style-name="fr1" text:anchor-type="char" svg:x="8.398cm" svg:y="20.269cm" svg:width="0.513cm" svg:height="0.531cm" draw:z-index="345"><draw:text-box><text:p text:style-name="Text_20_body"/></draw:text-box></draw:frame><draw:frame draw:style-name="fr1" text:anchor-type="char" svg:x="8.909cm" svg:y="20.269cm" svg:width="0.513cm" svg:height="0.531cm" draw:z-index="346"><draw:text-box><text:p text:style-name="Text_20_body"/></draw:text-box></draw:frame><draw:frame draw:style-name="fr1" text:anchor-type="char" svg:x="9.419cm" svg:y="20.269cm" svg:width="0.513cm" svg:height="0.531cm" draw:z-index="347"><draw:text-box><text:p text:style-name="Text_20_body"/></draw:text-box></draw:frame><draw:frame draw:style-name="fr1" text:anchor-type="char" svg:x="3.281cm" svg:y="20.8cm" svg:width="0.512cm" svg:height="0.529cm" draw:z-index="348"><draw:text-box><text:p text:style-name="Text_20_body"/></draw:text-box></draw:frame><draw:frame draw:style-name="fr1" text:anchor-type="char" svg:x="3.791cm" svg:y="20.8cm" svg:width="0.513cm" svg:height="0.529cm" draw:z-index="349"><draw:text-box><text:p text:style-name="Text_20_body"/></draw:text-box></draw:frame><draw:frame draw:style-name="fr1" text:anchor-type="char" svg:x="4.302cm" svg:y="20.8cm" svg:width="0.513cm" svg:height="0.529cm" draw:z-index="350"><draw:text-box><text:p text:style-name="Text_20_body"/></draw:text-box></draw:frame><draw:frame draw:style-name="fr1" text:anchor-type="char" svg:x="4.815cm" svg:y="20.8cm" svg:width="0.513cm" svg:height="0.529cm" draw:z-index="351"><draw:text-box><text:p text:style-name="Text_20_body"/></draw:text-box></draw:frame><draw:frame draw:style-name="fr1" text:anchor-type="char" svg:x="5.325cm" svg:y="20.8cm" svg:width="0.513cm" svg:height="0.529cm" draw:z-index="352"><draw:text-box><text:p text:style-name="Text_20_body"/></draw:text-box></draw:frame><draw:frame draw:style-name="fr1" text:anchor-type="char" svg:x="5.838cm" svg:y="20.8cm" svg:width="0.513cm" svg:height="0.529cm" draw:z-index="353"><draw:text-box><text:p text:style-name="Text_20_body"/></draw:text-box></draw:frame><draw:frame draw:style-name="fr1" text:anchor-type="char" svg:x="6.35cm" svg:y="20.8cm" svg:width="0.513cm" svg:height="0.529cm" draw:z-index="354"><draw:text-box><text:p text:style-name="Text_20_body"/></draw:text-box></draw:frame><draw:frame draw:style-name="fr1" text:anchor-type="char" svg:x="6.862cm" svg:y="20.8cm" svg:width="0.513cm" svg:height="0.529cm" draw:z-index="355"><draw:text-box><text:p text:style-name="Text_20_body"/></draw:text-box></draw:frame><draw:frame draw:style-name="fr1" text:anchor-type="char" svg:x="7.373cm" svg:y="20.8cm" svg:width="0.513cm" svg:height="0.529cm" draw:z-index="356"><draw:text-box><text:p text:style-name="Text_20_body"/></draw:text-box></draw:frame><draw:frame draw:style-name="fr1" text:anchor-type="char" svg:x="7.885cm" svg:y="20.8cm" svg:width="0.513cm" svg:height="0.529cm" draw:z-index="357"><draw:text-box><text:p text:style-name="Text_20_body"/></draw:text-box></draw:frame><draw:frame draw:style-name="fr1" text:anchor-type="char" svg:x="8.398cm" svg:y="20.8cm" svg:width="0.513cm" svg:height="0.529cm" draw:z-index="358"><draw:text-box><text:p text:style-name="Text_20_body"/></draw:text-box></draw:frame><draw:frame draw:style-name="fr1" text:anchor-type="char" svg:x="8.909cm" svg:y="20.8cm" svg:width="0.513cm" svg:height="0.529cm" draw:z-index="359"><draw:text-box><text:p text:style-name="Text_20_body"/></draw:text-box></draw:frame><draw:frame draw:style-name="fr1" text:anchor-type="char" svg:x="9.419cm" svg:y="20.8cm" svg:width="0.513cm" svg:height="0.529cm" draw:z-index="360"><draw:text-box><text:p text:style-name="Text_20_body"/></draw:text-box></draw:frame><draw:frame draw:style-name="fr1" text:anchor-type="char" svg:x="10.292cm" svg:y="6.472cm" svg:width="7.922cm" svg:height="5.95cm" draw:z-index="361"><draw:text-box><text:p text:style-name="P49"><text:span text:style-name="T73">1,00</text:span></text:p><text:p text:style-name="P117"/><text:p text:style-name="P50"><text:span text:style-name="T73">0,95</text:span></text:p><text:p text:style-name="P117"/><text:p text:style-name="P50"><text:span text:style-name="T73">0,90</text:span></text:p><text:p text:style-name="P117"/><text:p text:style-name="P50"><text:span text:style-name="T73">0,85</text:span></text:p><text:p text:style-name="P117"/><text:p text:style-name="P50"><text:span text:style-name="T73">0,80</text:span></text:p><text:p text:style-name="P113"/><text:p text:style-name="P52"><text:span text:style-name="T73">0,75</text:span></text:p><text:p text:style-name="P119"/><text:p text:style-name="P52"><text:span text:style-name="T73">0,70</text:span></text:p><text:p text:style-name="P119"/><text:p text:style-name="P50"><text:span text:style-name="T73">0,65</text:span></text:p><text:p text:style-name="P117"/><text:p text:style-name="P50"><text:span text:style-name="T73">0,60</text:span></text:p><text:p text:style-name="P119"/><text:p text:style-name="P51"><text:span text:style-name="T73">0,55</text:span></text:p><text:p text:style-name="P56"><text:span text:style-name="T73">R1 R2 C1 C2 C3 C4 C5 C6 C7 C8 FC NC</text:span></text:p><text:p text:style-name="P58"><text:span text:style-name="T73">Group</text:span></text:p></draw:text-box></draw:frame><draw:frame draw:style-name="fr1" text:anchor-type="char" svg:x="11.432cm" svg:y="6.736cm" svg:width="0.512cm" svg:height="0.531cm" draw:z-index="362"><draw:text-box><text:p text:style-name="Text_20_body"/></draw:text-box></draw:frame><draw:frame draw:style-name="fr1" text:anchor-type="char" svg:x="11.942cm" svg:y="6.736cm" svg:width="0.513cm" svg:height="0.531cm" draw:z-index="363"><draw:text-box><text:p text:style-name="Text_20_body"/></draw:text-box></draw:frame><draw:frame draw:style-name="fr1" text:anchor-type="char" svg:x="12.455cm" svg:y="6.736cm" svg:width="0.513cm" svg:height="0.531cm" draw:z-index="364"><draw:text-box><text:p text:style-name="Text_20_body"/></draw:text-box></draw:frame><draw:frame draw:style-name="fr1" text:anchor-type="char" svg:x="12.965cm" svg:y="6.736cm" svg:width="0.513cm" svg:height="0.531cm" draw:z-index="365"><draw:text-box><text:p text:style-name="Text_20_body"/></draw:text-box></draw:frame><draw:frame draw:style-name="fr1" text:anchor-type="char" svg:x="13.478cm" svg:y="6.736cm" svg:width="0.513cm" svg:height="0.531cm" draw:z-index="366"><draw:text-box><text:p text:style-name="Text_20_body"/></draw:text-box></draw:frame><draw:frame draw:style-name="fr1" text:anchor-type="char" svg:x="13.989cm" svg:y="6.736cm" svg:width="0.513cm" svg:height="0.531cm" draw:z-index="367"><draw:text-box><text:p text:style-name="Text_20_body"/></draw:text-box></draw:frame><draw:frame draw:style-name="fr1" text:anchor-type="char" svg:x="14.501cm" svg:y="6.736cm" svg:width="0.513cm" svg:height="0.531cm" draw:z-index="368"><draw:text-box><text:p text:style-name="Text_20_body"/></draw:text-box></draw:frame><draw:frame draw:style-name="fr1" text:anchor-type="char" svg:x="15.012cm" svg:y="6.736cm" svg:width="0.513cm" svg:height="0.531cm" draw:z-index="369"><draw:text-box><text:p text:style-name="Text_20_body"/></draw:text-box></draw:frame><draw:frame draw:style-name="fr1" text:anchor-type="char" svg:x="15.524cm" svg:y="6.736cm" svg:width="0.513cm" svg:height="0.531cm" draw:z-index="370"><draw:text-box><text:p text:style-name="Text_20_body"/></draw:text-box></draw:frame><draw:frame draw:style-name="fr1" text:anchor-type="char" svg:x="16.036cm" svg:y="6.736cm" svg:width="0.513cm" svg:height="0.531cm" draw:z-index="371"><draw:text-box><text:p text:style-name="Text_20_body"/></draw:text-box></draw:frame><draw:frame draw:style-name="fr1" text:anchor-type="char" svg:x="16.549cm" svg:y="6.736cm" svg:width="0.513cm" svg:height="0.531cm" draw:z-index="372"><draw:text-box><text:p text:style-name="Text_20_body"/></draw:text-box></draw:frame><draw:frame draw:style-name="fr1" text:anchor-type="char" svg:x="17.059cm" svg:y="6.736cm" svg:width="0.513cm" svg:height="0.531cm" draw:z-index="373"><draw:text-box><text:p text:style-name="Text_20_body"/></draw:text-box></draw:frame><draw:frame draw:style-name="fr1" text:anchor-type="char" svg:x="17.572cm" svg:y="6.736cm" svg:width="0.513cm" svg:height="0.531cm" draw:z-index="374"><draw:text-box><text:p text:style-name="Text_20_body"/></draw:text-box></draw:frame><draw:frame draw:style-name="fr1" text:anchor-type="char" svg:x="11.432cm" svg:y="7.267cm" svg:width="0.512cm" svg:height="0.531cm" draw:z-index="375"><draw:text-box><text:p text:style-name="Text_20_body"/></draw:text-box></draw:frame><draw:frame draw:style-name="fr1" text:anchor-type="char" svg:x="11.942cm" svg:y="7.267cm" svg:width="0.513cm" svg:height="0.531cm" draw:z-index="376"><draw:text-box><text:p text:style-name="Text_20_body"/></draw:text-box></draw:frame><draw:frame draw:style-name="fr1" text:anchor-type="char" svg:x="12.455cm" svg:y="7.267cm" svg:width="0.513cm" svg:height="0.531cm" draw:z-index="377"><draw:text-box><text:p text:style-name="Text_20_body"/></draw:text-box></draw:frame><draw:frame draw:style-name="fr1" text:anchor-type="char" svg:x="12.965cm" svg:y="7.267cm" svg:width="0.513cm" svg:height="0.531cm" draw:z-index="378"><draw:text-box><text:p text:style-name="Text_20_body"/></draw:text-box></draw:frame><draw:frame draw:style-name="fr1" text:anchor-type="char" svg:x="13.478cm" svg:y="7.267cm" svg:width="0.513cm" svg:height="0.531cm" draw:z-index="379"><draw:text-box><text:p text:style-name="Text_20_body"/></draw:text-box></draw:frame><draw:frame draw:style-name="fr1" text:anchor-type="char" svg:x="13.989cm" svg:y="7.267cm" svg:width="0.513cm" svg:height="0.531cm" draw:z-index="380"><draw:text-box><text:p text:style-name="Text_20_body"/></draw:text-box></draw:frame><draw:frame draw:style-name="fr1" text:anchor-type="char" svg:x="14.501cm" svg:y="7.267cm" svg:width="0.513cm" svg:height="0.531cm" draw:z-index="381"><draw:text-box><text:p text:style-name="Text_20_body"/></draw:text-box></draw:frame><draw:frame draw:style-name="fr1" text:anchor-type="char" svg:x="15.012cm" svg:y="7.267cm" svg:width="0.513cm" svg:height="0.531cm" draw:z-index="382"><draw:text-box><text:p text:style-name="Text_20_body"/></draw:text-box></draw:frame><draw:frame draw:style-name="fr1" text:anchor-type="char" svg:x="15.524cm" svg:y="7.267cm" svg:width="0.513cm" svg:height="0.531cm" draw:z-index="383"><draw:text-box><text:p text:style-name="Text_20_body"/></draw:text-box></draw:frame><draw:frame draw:style-name="fr1" text:anchor-type="char" svg:x="16.036cm" svg:y="7.267cm" svg:width="0.513cm" svg:height="0.531cm" draw:z-index="384"><draw:text-box><text:p text:style-name="Text_20_body"/></draw:text-box></draw:frame><draw:frame draw:style-name="fr1" text:anchor-type="char" svg:x="16.549cm" svg:y="7.267cm" svg:width="0.513cm" svg:height="0.531cm" draw:z-index="385"><draw:text-box><text:p text:style-name="Text_20_body"/></draw:text-box></draw:frame><draw:frame draw:style-name="fr1" text:anchor-type="char" svg:x="17.059cm" svg:y="7.267cm" svg:width="0.513cm" svg:height="0.531cm" draw:z-index="386"><draw:text-box><text:p text:style-name="Text_20_body"/></draw:text-box></draw:frame><draw:frame draw:style-name="fr1" text:anchor-type="char" svg:x="17.572cm" svg:y="7.267cm" svg:width="0.513cm" svg:height="0.531cm" draw:z-index="387"><draw:text-box><text:p text:style-name="Text_20_body"/></draw:text-box></draw:frame><draw:frame draw:style-name="fr1" text:anchor-type="char" svg:x="11.432cm" svg:y="7.798cm" svg:width="0.512cm" svg:height="0.531cm" draw:z-index="388"><draw:text-box><text:p text:style-name="Text_20_body"/></draw:text-box></draw:frame><draw:frame draw:style-name="fr1" text:anchor-type="char" svg:x="11.942cm" svg:y="7.798cm" svg:width="0.513cm" svg:height="0.531cm" draw:z-index="389"><draw:text-box><text:p text:style-name="Text_20_body"/></draw:text-box></draw:frame><draw:frame draw:style-name="fr1" text:anchor-type="char" svg:x="12.455cm" svg:y="7.798cm" svg:width="0.513cm" svg:height="0.531cm" draw:z-index="390"><draw:text-box><text:p text:style-name="Text_20_body"/></draw:text-box></draw:frame><draw:frame draw:style-name="fr1" text:anchor-type="char" svg:x="12.965cm" svg:y="7.798cm" svg:width="0.513cm" svg:height="0.531cm" draw:z-index="391"><draw:text-box><text:p text:style-name="Text_20_body"/></draw:text-box></draw:frame><draw:frame draw:style-name="fr1" text:anchor-type="char" svg:x="13.478cm" svg:y="7.798cm" svg:width="0.513cm" svg:height="0.531cm" draw:z-index="392"><draw:text-box><text:p text:style-name="Text_20_body"/></draw:text-box></draw:frame><draw:frame draw:style-name="fr1" text:anchor-type="char" svg:x="13.989cm" svg:y="7.798cm" svg:width="0.513cm" svg:height="0.531cm" draw:z-index="393"><draw:text-box><text:p text:style-name="Text_20_body"/></draw:text-box></draw:frame><draw:frame draw:style-name="fr1" text:anchor-type="char" svg:x="14.501cm" svg:y="7.798cm" svg:width="0.513cm" svg:height="0.531cm" draw:z-index="394"><draw:text-box><text:p text:style-name="Text_20_body"/></draw:text-box></draw:frame><draw:frame draw:style-name="fr1" text:anchor-type="char" svg:x="15.012cm" svg:y="7.798cm" svg:width="0.513cm" svg:height="0.531cm" draw:z-index="395"><draw:text-box><text:p text:style-name="Text_20_body"/></draw:text-box></draw:frame><draw:frame draw:style-name="fr1" text:anchor-type="char" svg:x="15.524cm" svg:y="7.798cm" svg:width="0.513cm" svg:height="0.531cm" draw:z-index="396"><draw:text-box><text:p text:style-name="Text_20_body"/></draw:text-box></draw:frame><draw:frame draw:style-name="fr1" text:anchor-type="char" svg:x="16.036cm" svg:y="7.798cm" svg:width="0.513cm" svg:height="0.531cm" draw:z-index="397"><draw:text-box><text:p text:style-name="Text_20_body"/></draw:text-box></draw:frame><draw:frame draw:style-name="fr1" text:anchor-type="char" svg:x="16.549cm" svg:y="7.798cm" svg:width="0.513cm" svg:height="0.531cm" draw:z-index="398"><draw:text-box><text:p text:style-name="Text_20_body"/></draw:text-box></draw:frame><draw:frame draw:style-name="fr1" text:anchor-type="char" svg:x="17.059cm" svg:y="7.798cm" svg:width="0.513cm" svg:height="0.531cm" draw:z-index="399"><draw:text-box><text:p text:style-name="Text_20_body"/></draw:text-box></draw:frame><draw:frame draw:style-name="fr1" text:anchor-type="char" svg:x="17.572cm" svg:y="7.798cm" svg:width="0.513cm" svg:height="0.531cm" draw:z-index="400"><draw:text-box><text:p text:style-name="Text_20_body"/></draw:text-box></draw:frame><draw:frame draw:style-name="fr1" text:anchor-type="char" svg:x="11.432cm" svg:y="8.329cm" svg:width="0.512cm" svg:height="0.531cm" draw:z-index="401"><draw:text-box><text:p text:style-name="Text_20_body"/></draw:text-box></draw:frame><draw:frame draw:style-name="fr1" text:anchor-type="char" svg:x="11.942cm" svg:y="8.329cm" svg:width="0.513cm" svg:height="0.531cm" draw:z-index="402"><draw:text-box><text:p text:style-name="Text_20_body"/></draw:text-box></draw:frame><draw:frame draw:style-name="fr1" text:anchor-type="char" svg:x="12.455cm" svg:y="8.329cm" svg:width="0.513cm" svg:height="0.531cm" draw:z-index="403"><draw:text-box><text:p text:style-name="Text_20_body"/></draw:text-box></draw:frame><draw:frame draw:style-name="fr1" text:anchor-type="char" svg:x="12.965cm" svg:y="8.329cm" svg:width="0.513cm" svg:height="0.531cm" draw:z-index="404"><draw:text-box><text:p text:style-name="Text_20_body"/></draw:text-box></draw:frame><draw:frame draw:style-name="fr1" text:anchor-type="char" svg:x="13.478cm" svg:y="8.329cm" svg:width="0.513cm" svg:height="0.531cm" draw:z-index="405"><draw:text-box><text:p text:style-name="Text_20_body"/></draw:text-box></draw:frame><draw:frame draw:style-name="fr1" text:anchor-type="char" svg:x="13.989cm" svg:y="8.329cm" svg:width="0.513cm" svg:height="0.531cm" draw:z-index="406"><draw:text-box><text:p text:style-name="Text_20_body"/></draw:text-box></draw:frame><draw:frame draw:style-name="fr1" text:anchor-type="char" svg:x="14.501cm" svg:y="8.329cm" svg:width="0.513cm" svg:height="0.531cm" draw:z-index="407"><draw:text-box><text:p text:style-name="Text_20_body"/></draw:text-box></draw:frame><draw:frame draw:style-name="fr1" text:anchor-type="char" svg:x="15.012cm" svg:y="8.329cm" svg:width="0.513cm" svg:height="0.531cm" draw:z-index="408"><draw:text-box><text:p text:style-name="Text_20_body"/></draw:text-box></draw:frame><draw:frame draw:style-name="fr1" text:anchor-type="char" svg:x="15.524cm" svg:y="8.329cm" svg:width="0.513cm" svg:height="0.531cm" draw:z-index="409"><draw:text-box><text:p text:style-name="Text_20_body"/></draw:text-box></draw:frame><draw:frame draw:style-name="fr1" text:anchor-type="char" svg:x="16.036cm" svg:y="8.329cm" svg:width="0.513cm" svg:height="0.531cm" draw:z-index="410"><draw:text-box><text:p text:style-name="Text_20_body"/></draw:text-box></draw:frame><draw:frame draw:style-name="fr1" text:anchor-type="char" svg:x="16.549cm" svg:y="8.329cm" svg:width="0.513cm" svg:height="0.531cm" draw:z-index="411"><draw:text-box><text:p text:style-name="Text_20_body"/></draw:text-box></draw:frame><draw:frame draw:style-name="fr1" text:anchor-type="char" svg:x="17.059cm" svg:y="8.329cm" svg:width="0.513cm" svg:height="0.531cm" draw:z-index="412"><draw:text-box><text:p text:style-name="Text_20_body"/></draw:text-box></draw:frame><draw:frame draw:style-name="fr1" text:anchor-type="char" svg:x="17.572cm" svg:y="8.329cm" svg:width="0.513cm" svg:height="0.531cm" draw:z-index="413"><draw:text-box><text:p text:style-name="Text_20_body"/></draw:text-box></draw:frame><draw:frame draw:style-name="fr1" text:anchor-type="char" svg:x="11.432cm" svg:y="8.858cm" svg:width="0.512cm" svg:height="0.529cm" draw:z-index="414"><draw:text-box><text:p text:style-name="Text_20_body"/></draw:text-box></draw:frame><draw:frame draw:style-name="fr1" text:anchor-type="char" svg:x="11.942cm" svg:y="8.858cm" svg:width="0.513cm" svg:height="0.529cm" draw:z-index="415"><draw:text-box><text:p text:style-name="Text_20_body"/></draw:text-box></draw:frame><draw:frame draw:style-name="fr1" text:anchor-type="char" svg:x="12.455cm" svg:y="8.858cm" svg:width="0.513cm" svg:height="0.529cm" draw:z-index="416"><draw:text-box><text:p text:style-name="Text_20_body"/></draw:text-box></draw:frame><draw:frame draw:style-name="fr1" text:anchor-type="char" svg:x="12.965cm" svg:y="8.858cm" svg:width="0.513cm" svg:height="0.529cm" draw:z-index="417"><draw:text-box><text:p text:style-name="Text_20_body"/></draw:text-box></draw:frame><draw:frame draw:style-name="fr1" text:anchor-type="char" svg:x="13.478cm" svg:y="8.858cm" svg:width="0.513cm" svg:height="0.529cm" draw:z-index="418"><draw:text-box><text:p text:style-name="Text_20_body"/></draw:text-box></draw:frame><draw:frame draw:style-name="fr1" text:anchor-type="char" svg:x="13.989cm" svg:y="8.858cm" svg:width="0.513cm" svg:height="0.529cm" draw:z-index="419"><draw:text-box><text:p text:style-name="Text_20_body"/></draw:text-box></draw:frame><draw:frame draw:style-name="fr1" text:anchor-type="char" svg:x="14.501cm" svg:y="8.858cm" svg:width="0.513cm" svg:height="0.529cm" draw:z-index="420"><draw:text-box><text:p text:style-name="Text_20_body"/></draw:text-box></draw:frame><draw:frame draw:style-name="fr1" text:anchor-type="char" svg:x="15.012cm" svg:y="8.858cm" svg:width="0.513cm" svg:height="0.529cm" draw:z-index="421"><draw:text-box><text:p text:style-name="Text_20_body"/></draw:text-box></draw:frame><draw:frame draw:style-name="fr1" text:anchor-type="char" svg:x="15.524cm" svg:y="8.858cm" svg:width="0.513cm" svg:height="0.529cm" draw:z-index="422"><draw:text-box><text:p text:style-name="Text_20_body"/></draw:text-box></draw:frame><draw:frame draw:style-name="fr1" text:anchor-type="char" svg:x="16.036cm" svg:y="8.858cm" svg:width="0.513cm" svg:height="0.529cm" draw:z-index="423"><draw:text-box><text:p text:style-name="Text_20_body"/></draw:text-box></draw:frame><draw:frame draw:style-name="fr1" text:anchor-type="char" svg:x="16.549cm" svg:y="8.858cm" svg:width="0.513cm" svg:height="0.529cm" draw:z-index="424"><draw:text-box><text:p text:style-name="Text_20_body"/></draw:text-box></draw:frame><draw:frame draw:style-name="fr1" text:anchor-type="char" svg:x="17.059cm" svg:y="8.858cm" svg:width="0.513cm" svg:height="0.529cm" draw:z-index="425"><draw:text-box><text:p text:style-name="Text_20_body"/></draw:text-box></draw:frame><draw:frame draw:style-name="fr1" text:anchor-type="char" svg:x="17.572cm" svg:y="8.858cm" svg:width="0.513cm" svg:height="0.529cm" draw:z-index="426"><draw:text-box><text:p text:style-name="Text_20_body"/></draw:text-box></draw:frame><draw:frame draw:style-name="fr1" text:anchor-type="char" svg:x="11.432cm" svg:y="9.387cm" svg:width="0.512cm" svg:height="0.531cm" draw:z-index="427"><draw:text-box><text:p text:style-name="Text_20_body"/></draw:text-box></draw:frame><draw:frame draw:style-name="fr1" text:anchor-type="char" svg:x="11.942cm" svg:y="9.387cm" svg:width="0.513cm" svg:height="0.531cm" draw:z-index="428"><draw:text-box><text:p text:style-name="Text_20_body"/></draw:text-box></draw:frame><draw:frame draw:style-name="fr1" text:anchor-type="char" svg:x="12.455cm" svg:y="9.387cm" svg:width="0.513cm" svg:height="0.531cm" draw:z-index="429"><draw:text-box><text:p text:style-name="Text_20_body"/></draw:text-box></draw:frame><draw:frame draw:style-name="fr1" text:anchor-type="char" svg:x="12.965cm" svg:y="9.387cm" svg:width="0.513cm" svg:height="0.531cm" draw:z-index="430"><draw:text-box><text:p text:style-name="Text_20_body"/></draw:text-box></draw:frame><draw:frame draw:style-name="fr1" text:anchor-type="char" svg:x="13.478cm" svg:y="9.387cm" svg:width="0.513cm" svg:height="0.531cm" draw:z-index="431"><draw:text-box><text:p text:style-name="Text_20_body"/></draw:text-box></draw:frame><draw:frame draw:style-name="fr1" text:anchor-type="char" svg:x="13.989cm" svg:y="9.387cm" svg:width="0.513cm" svg:height="0.531cm" draw:z-index="432"><draw:text-box><text:p text:style-name="Text_20_body"/></draw:text-box></draw:frame><draw:frame draw:style-name="fr1" text:anchor-type="char" svg:x="14.501cm" svg:y="9.387cm" svg:width="0.513cm" svg:height="0.531cm" draw:z-index="433"><draw:text-box><text:p text:style-name="Text_20_body"/></draw:text-box></draw:frame><draw:frame draw:style-name="fr1" text:anchor-type="char" svg:x="15.012cm" svg:y="9.387cm" svg:width="0.513cm" svg:height="0.531cm" draw:z-index="434"><draw:text-box><text:p text:style-name="Text_20_body"/></draw:text-box></draw:frame><draw:frame draw:style-name="fr1" text:anchor-type="char" svg:x="15.524cm" svg:y="9.387cm" svg:width="0.513cm" svg:height="0.531cm" draw:z-index="435"><draw:text-box><text:p text:style-name="Text_20_body"/></draw:text-box></draw:frame><draw:frame draw:style-name="fr1" text:anchor-type="char" svg:x="16.036cm" svg:y="9.387cm" svg:width="0.513cm" svg:height="0.531cm" draw:z-index="436"><draw:text-box><text:p text:style-name="Text_20_body"/></draw:text-box></draw:frame><draw:frame draw:style-name="fr1" text:anchor-type="char" svg:x="16.549cm" svg:y="9.387cm" svg:width="0.513cm" svg:height="0.531cm" draw:z-index="437"><draw:text-box><text:p text:style-name="Text_20_body"/></draw:text-box></draw:frame><draw:frame draw:style-name="fr1" text:anchor-type="char" svg:x="17.059cm" svg:y="9.387cm" svg:width="0.513cm" svg:height="0.531cm" draw:z-index="438"><draw:text-box><text:p text:style-name="Text_20_body"/></draw:text-box></draw:frame><draw:frame draw:style-name="fr1" text:anchor-type="char" svg:x="17.572cm" svg:y="9.387cm" svg:width="0.513cm" svg:height="0.531cm" draw:z-index="439"><draw:text-box><text:p text:style-name="Text_20_body"/></draw:text-box></draw:frame><draw:frame draw:style-name="fr1" text:anchor-type="char" svg:x="11.432cm" svg:y="9.918cm" svg:width="0.512cm" svg:height="0.531cm" draw:z-index="440"><draw:text-box><text:p text:style-name="Text_20_body"/></draw:text-box></draw:frame><draw:frame draw:style-name="fr1" text:anchor-type="char" svg:x="11.942cm" svg:y="9.918cm" svg:width="0.513cm" svg:height="0.531cm" draw:z-index="441"><draw:text-box><text:p text:style-name="Text_20_body"/></draw:text-box></draw:frame><draw:frame draw:style-name="fr1" text:anchor-type="char" svg:x="12.455cm" svg:y="9.918cm" svg:width="0.513cm" svg:height="0.531cm" draw:z-index="442"><draw:text-box><text:p text:style-name="Text_20_body"/></draw:text-box></draw:frame><draw:frame draw:style-name="fr1" text:anchor-type="char" svg:x="12.965cm" svg:y="9.918cm" svg:width="0.513cm" svg:height="0.531cm" draw:z-index="443"><draw:text-box><text:p text:style-name="Text_20_body"/></draw:text-box></draw:frame><draw:frame draw:style-name="fr1" text:anchor-type="char" svg:x="13.478cm" svg:y="9.918cm" svg:width="0.513cm" svg:height="0.531cm" draw:z-index="444"><draw:text-box><text:p text:style-name="Text_20_body"/></draw:text-box></draw:frame><draw:frame draw:style-name="fr1" text:anchor-type="char" svg:x="13.989cm" svg:y="9.918cm" svg:width="0.513cm" svg:height="0.531cm" draw:z-index="445"><draw:text-box><text:p text:style-name="Text_20_body"/></draw:text-box></draw:frame><draw:frame draw:style-name="fr1" text:anchor-type="char" svg:x="14.501cm" svg:y="9.918cm" svg:width="0.513cm" svg:height="0.531cm" draw:z-index="446"><draw:text-box><text:p text:style-name="Text_20_body"/></draw:text-box></draw:frame><draw:frame draw:style-name="fr1" text:anchor-type="char" svg:x="15.012cm" svg:y="9.918cm" svg:width="0.513cm" svg:height="0.531cm" draw:z-index="447"><draw:text-box><text:p text:style-name="Text_20_body"/></draw:text-box></draw:frame><draw:frame draw:style-name="fr1" text:anchor-type="char" svg:x="15.524cm" svg:y="9.918cm" svg:width="0.513cm" svg:height="0.531cm" draw:z-index="448"><draw:text-box><text:p text:style-name="Text_20_body"/></draw:text-box></draw:frame><draw:frame draw:style-name="fr1" text:anchor-type="char" svg:x="16.036cm" svg:y="9.918cm" svg:width="0.513cm" svg:height="0.531cm" draw:z-index="449"><draw:text-box><text:p text:style-name="Text_20_body"/></draw:text-box></draw:frame><draw:frame draw:style-name="fr1" text:anchor-type="char" svg:x="16.549cm" svg:y="9.918cm" svg:width="0.513cm" svg:height="0.531cm" draw:z-index="450"><draw:text-box><text:p text:style-name="Text_20_body"/></draw:text-box></draw:frame><draw:frame draw:style-name="fr1" text:anchor-type="char" svg:x="17.059cm" svg:y="9.918cm" svg:width="0.513cm" svg:height="0.531cm" draw:z-index="451"><draw:text-box><text:p text:style-name="Text_20_body"/></draw:text-box></draw:frame><draw:frame draw:style-name="fr1" text:anchor-type="char" svg:x="17.572cm" svg:y="9.918cm" svg:width="0.513cm" svg:height="0.531cm" draw:z-index="452"><draw:text-box><text:p text:style-name="Text_20_body"/></draw:text-box></draw:frame><draw:frame draw:style-name="fr1" text:anchor-type="char" svg:x="11.432cm" svg:y="10.449cm" svg:width="0.512cm" svg:height="0.531cm" draw:z-index="453"><draw:text-box><text:p text:style-name="Text_20_body"/></draw:text-box></draw:frame><draw:frame draw:style-name="fr1" text:anchor-type="char" svg:x="11.942cm" svg:y="10.449cm" svg:width="0.513cm" svg:height="0.531cm" draw:z-index="454"><draw:text-box><text:p text:style-name="Text_20_body"/></draw:text-box></draw:frame><draw:frame draw:style-name="fr1" text:anchor-type="char" svg:x="12.455cm" svg:y="10.449cm" svg:width="0.513cm" svg:height="0.531cm" draw:z-index="455"><draw:text-box><text:p text:style-name="Text_20_body"/></draw:text-box></draw:frame><draw:frame draw:style-name="fr1" text:anchor-type="char" svg:x="12.965cm" svg:y="10.449cm" svg:width="0.513cm" svg:height="0.531cm" draw:z-index="456"><draw:text-box><text:p text:style-name="Text_20_body"/></draw:text-box></draw:frame><draw:frame draw:style-name="fr1" text:anchor-type="char" svg:x="13.478cm" svg:y="10.449cm" svg:width="0.513cm" svg:height="0.531cm" draw:z-index="457"><draw:text-box><text:p text:style-name="Text_20_body"/></draw:text-box></draw:frame><draw:frame draw:style-name="fr1" text:anchor-type="char" svg:x="13.989cm" svg:y="10.449cm" svg:width="0.513cm" svg:height="0.531cm" draw:z-index="458"><draw:text-box><text:p text:style-name="Text_20_body"/></draw:text-box></draw:frame><draw:frame draw:style-name="fr1" text:anchor-type="char" svg:x="14.501cm" svg:y="10.449cm" svg:width="0.513cm" svg:height="0.531cm" draw:z-index="459"><draw:text-box><text:p text:style-name="Text_20_body"/></draw:text-box></draw:frame><draw:frame draw:style-name="fr1" text:anchor-type="char" svg:x="15.012cm" svg:y="10.449cm" svg:width="0.513cm" svg:height="0.531cm" draw:z-index="460"><draw:text-box><text:p text:style-name="Text_20_body"/></draw:text-box></draw:frame><draw:frame draw:style-name="fr1" text:anchor-type="char" svg:x="15.524cm" svg:y="10.449cm" svg:width="0.513cm" svg:height="0.531cm" draw:z-index="461"><draw:text-box><text:p text:style-name="Text_20_body"/></draw:text-box></draw:frame><draw:frame draw:style-name="fr1" text:anchor-type="char" svg:x="16.036cm" svg:y="10.449cm" svg:width="0.513cm" svg:height="0.531cm" draw:z-index="462"><draw:text-box><text:p text:style-name="Text_20_body"/></draw:text-box></draw:frame><draw:frame draw:style-name="fr1" text:anchor-type="char" svg:x="16.549cm" svg:y="10.449cm" svg:width="0.513cm" svg:height="0.531cm" draw:z-index="463"><draw:text-box><text:p text:style-name="Text_20_body"/></draw:text-box></draw:frame><draw:frame draw:style-name="fr1" text:anchor-type="char" svg:x="17.059cm" svg:y="10.449cm" svg:width="0.513cm" svg:height="0.531cm" draw:z-index="464"><draw:text-box><text:p text:style-name="Text_20_body"/></draw:text-box></draw:frame><draw:frame draw:style-name="fr1" text:anchor-type="char" svg:x="17.572cm" svg:y="10.449cm" svg:width="0.513cm" svg:height="0.531cm" draw:z-index="465"><draw:text-box><text:p text:style-name="Text_20_body"/></draw:text-box></draw:frame><draw:frame draw:style-name="fr1" text:anchor-type="char" svg:x="11.432cm" svg:y="10.98cm" svg:width="0.512cm" svg:height="0.529cm" draw:z-index="466"><draw:text-box><text:p text:style-name="Text_20_body"/></draw:text-box></draw:frame><draw:frame draw:style-name="fr1" text:anchor-type="char" svg:x="11.942cm" svg:y="10.98cm" svg:width="0.513cm" svg:height="0.529cm" draw:z-index="467"><draw:text-box><text:p text:style-name="Text_20_body"/></draw:text-box></draw:frame><draw:frame draw:style-name="fr1" text:anchor-type="char" svg:x="12.455cm" svg:y="10.98cm" svg:width="0.513cm" svg:height="0.529cm" draw:z-index="468"><draw:text-box><text:p text:style-name="Text_20_body"/></draw:text-box></draw:frame><draw:frame draw:style-name="fr1" text:anchor-type="char" svg:x="12.965cm" svg:y="10.98cm" svg:width="0.513cm" svg:height="0.529cm" draw:z-index="469"><draw:text-box><text:p text:style-name="Text_20_body"/></draw:text-box></draw:frame><draw:frame draw:style-name="fr1" text:anchor-type="char" svg:x="13.478cm" svg:y="10.98cm" svg:width="0.513cm" svg:height="0.529cm" draw:z-index="470"><draw:text-box><text:p text:style-name="Text_20_body"/></draw:text-box></draw:frame><draw:frame draw:style-name="fr1" text:anchor-type="char" svg:x="13.989cm" svg:y="10.98cm" svg:width="0.513cm" svg:height="0.529cm" draw:z-index="471"><draw:text-box><text:p text:style-name="Text_20_body"/></draw:text-box></draw:frame><draw:frame draw:style-name="fr1" text:anchor-type="char" svg:x="14.501cm" svg:y="10.98cm" svg:width="0.513cm" svg:height="0.529cm" draw:z-index="472"><draw:text-box><text:p text:style-name="Text_20_body"/></draw:text-box></draw:frame><draw:frame draw:style-name="fr1" text:anchor-type="char" svg:x="15.012cm" svg:y="10.98cm" svg:width="0.513cm" svg:height="0.529cm" draw:z-index="473"><draw:text-box><text:p text:style-name="Text_20_body"/></draw:text-box></draw:frame><draw:frame draw:style-name="fr1" text:anchor-type="char" svg:x="15.524cm" svg:y="10.98cm" svg:width="0.513cm" svg:height="0.529cm" draw:z-index="474"><draw:text-box><text:p text:style-name="Text_20_body"/></draw:text-box></draw:frame><draw:frame draw:style-name="fr1" text:anchor-type="char" svg:x="16.036cm" svg:y="10.98cm" svg:width="0.513cm" svg:height="0.529cm" draw:z-index="475"><draw:text-box><text:p text:style-name="Text_20_body"/></draw:text-box></draw:frame><draw:frame draw:style-name="fr1" text:anchor-type="char" svg:x="16.549cm" svg:y="10.98cm" svg:width="0.513cm" svg:height="0.529cm" draw:z-index="476"><draw:text-box><text:p text:style-name="Text_20_body"/></draw:text-box></draw:frame><draw:frame draw:style-name="fr1" text:anchor-type="char" svg:x="17.059cm" svg:y="10.98cm" svg:width="0.513cm" svg:height="0.529cm" draw:z-index="477"><draw:text-box><text:p text:style-name="Text_20_body"/></draw:text-box></draw:frame><draw:frame draw:style-name="fr1" text:anchor-type="char" svg:x="17.572cm" svg:y="10.98cm" svg:width="0.513cm" svg:height="0.529cm" draw:z-index="478"><draw:text-box><text:p text:style-name="Text_20_body"/></draw:text-box></draw:frame><draw:frame draw:style-name="fr1" text:anchor-type="char" svg:x="2.141cm" svg:y="6.484cm" svg:width="7.922cm" svg:height="5.951cm" draw:z-index="479"><draw:text-box><text:p text:style-name="P49"><text:span text:style-name="T73">0,44</text:span></text:p><text:p text:style-name="P53"><text:span text:style-name="T73">0,43</text:span></text:p><text:p text:style-name="P53"><text:span text:style-name="T73">0,42</text:span></text:p><text:p text:style-name="P54"><text:span text:style-name="T73">0,41</text:span></text:p><text:p text:style-name="P54"><text:span text:style-name="T73">0,40</text:span></text:p><text:p text:style-name="P53"><text:span text:style-name="T73">0,39</text:span></text:p><text:p text:style-name="P54"><text:span text:style-name="T73">0,38</text:span></text:p><text:p text:style-name="P54"><text:span text:style-name="T73">0,37</text:span></text:p><text:p text:style-name="P54"><text:span text:style-name="T73">0,36</text:span></text:p><text:p text:style-name="P53"><text:span text:style-name="T73">0,35</text:span></text:p><text:p text:style-name="P55"><text:span text:style-name="T73">0,34</text:span></text:p><text:p text:style-name="P57"><text:span text:style-name="T73">R1 R2 C1 C2 C3 C4 C5 C6 C7 C8 FC NC</text:span></text:p><text:p text:style-name="P58"><text:span text:style-name="T73">Group</text:span></text:p></draw:text-box></draw:frame><draw:frame draw:style-name="fr1" text:anchor-type="char" svg:x="3.281cm" svg:y="6.75cm" svg:width="0.512cm" svg:height="0.48cm" draw:z-index="480"><draw:text-box><text:p text:style-name="Text_20_body"/></draw:text-box></draw:frame><draw:frame draw:style-name="fr1" text:anchor-type="char" svg:x="3.791cm" svg:y="6.75cm" svg:width="0.513cm" svg:height="0.48cm" draw:z-index="481"><draw:text-box><text:p text:style-name="Text_20_body"/></draw:text-box></draw:frame><draw:frame draw:style-name="fr1" text:anchor-type="char" svg:x="4.302cm" svg:y="6.75cm" svg:width="0.513cm" svg:height="0.48cm" draw:z-index="482"><draw:text-box><text:p text:style-name="Text_20_body"/></draw:text-box></draw:frame><draw:frame draw:style-name="fr1" text:anchor-type="char" svg:x="4.815cm" svg:y="6.75cm" svg:width="0.513cm" svg:height="0.48cm" draw:z-index="483"><draw:text-box><text:p text:style-name="Text_20_body"/></draw:text-box></draw:frame><draw:frame draw:style-name="fr1" text:anchor-type="char" svg:x="5.325cm" svg:y="6.75cm" svg:width="0.513cm" svg:height="0.48cm" draw:z-index="484"><draw:text-box><text:p text:style-name="Text_20_body"/></draw:text-box></draw:frame><draw:frame draw:style-name="fr1" text:anchor-type="char" svg:x="5.838cm" svg:y="6.75cm" svg:width="0.513cm" svg:height="0.48cm" draw:z-index="485"><draw:text-box><text:p text:style-name="Text_20_body"/></draw:text-box></draw:frame><draw:frame draw:style-name="fr1" text:anchor-type="char" svg:x="6.35cm" svg:y="6.75cm" svg:width="0.513cm" svg:height="0.48cm" draw:z-index="486"><draw:text-box><text:p text:style-name="Text_20_body"/></draw:text-box></draw:frame><draw:frame draw:style-name="fr1" text:anchor-type="char" svg:x="6.862cm" svg:y="6.75cm" svg:width="0.513cm" svg:height="0.48cm" draw:z-index="487"><draw:text-box><text:p text:style-name="Text_20_body"/></draw:text-box></draw:frame><draw:frame draw:style-name="fr1" text:anchor-type="char" svg:x="7.373cm" svg:y="6.75cm" svg:width="0.513cm" svg:height="0.48cm" draw:z-index="488"><draw:text-box><text:p text:style-name="Text_20_body"/></draw:text-box></draw:frame><draw:frame draw:style-name="fr1" text:anchor-type="char" svg:x="7.885cm" svg:y="6.75cm" svg:width="0.513cm" svg:height="0.48cm" draw:z-index="489"><draw:text-box><text:p text:style-name="Text_20_body"/></draw:text-box></draw:frame><draw:frame draw:style-name="fr1" text:anchor-type="char" svg:x="8.398cm" svg:y="6.75cm" svg:width="0.513cm" svg:height="0.48cm" draw:z-index="490"><draw:text-box><text:p text:style-name="Text_20_body"/></draw:text-box></draw:frame><draw:frame draw:style-name="fr1" text:anchor-type="char" svg:x="8.909cm" svg:y="6.75cm" svg:width="0.513cm" svg:height="0.48cm" draw:z-index="491"><draw:text-box><text:p text:style-name="Text_20_body"/></draw:text-box></draw:frame><draw:frame draw:style-name="fr1" text:anchor-type="char" svg:x="9.419cm" svg:y="6.75cm" svg:width="0.513cm" svg:height="0.48cm" draw:z-index="492"><draw:text-box><text:p text:style-name="Text_20_body"/></draw:text-box></draw:frame><draw:frame draw:style-name="fr1" text:anchor-type="char" svg:x="3.281cm" svg:y="7.228cm" svg:width="0.512cm" svg:height="0.48cm" draw:z-index="493"><draw:text-box><text:p text:style-name="Text_20_body"/></draw:text-box></draw:frame><draw:frame draw:style-name="fr1" text:anchor-type="char" svg:x="3.791cm" svg:y="7.228cm" svg:width="0.513cm" svg:height="0.48cm" draw:z-index="494"><draw:text-box><text:p text:style-name="Text_20_body"/></draw:text-box></draw:frame><draw:frame draw:style-name="fr1" text:anchor-type="char" svg:x="4.302cm" svg:y="7.228cm" svg:width="0.513cm" svg:height="0.48cm" draw:z-index="495"><draw:text-box><text:p text:style-name="Text_20_body"/></draw:text-box></draw:frame><draw:frame draw:style-name="fr1" text:anchor-type="char" svg:x="4.815cm" svg:y="7.228cm" svg:width="0.513cm" svg:height="0.48cm" draw:z-index="496"><draw:text-box><text:p text:style-name="Text_20_body"/></draw:text-box></draw:frame><draw:frame draw:style-name="fr1" text:anchor-type="char" svg:x="5.325cm" svg:y="7.228cm" svg:width="0.513cm" svg:height="0.48cm" draw:z-index="497"><draw:text-box><text:p text:style-name="Text_20_body"/></draw:text-box></draw:frame><draw:frame draw:style-name="fr1" text:anchor-type="char" svg:x="5.838cm" svg:y="7.228cm" svg:width="0.513cm" svg:height="0.48cm" draw:z-index="498"><draw:text-box><text:p text:style-name="Text_20_body"/></draw:text-box></draw:frame><draw:frame draw:style-name="fr1" text:anchor-type="char" svg:x="6.35cm" svg:y="7.228cm" svg:width="0.513cm" svg:height="0.48cm" draw:z-index="499"><draw:text-box><text:p text:style-name="Text_20_body"/></draw:text-box></draw:frame><draw:frame draw:style-name="fr1" text:anchor-type="char" svg:x="6.862cm" svg:y="7.228cm" svg:width="0.513cm" svg:height="0.48cm" draw:z-index="500"><draw:text-box><text:p text:style-name="Text_20_body"/></draw:text-box></draw:frame><draw:frame draw:style-name="fr1" text:anchor-type="char" svg:x="7.373cm" svg:y="7.228cm" svg:width="0.513cm" svg:height="0.48cm" draw:z-index="501"><draw:text-box><text:p text:style-name="Text_20_body"/></draw:text-box></draw:frame><draw:frame draw:style-name="fr1" text:anchor-type="char" svg:x="7.885cm" svg:y="7.228cm" svg:width="0.513cm" svg:height="0.48cm" draw:z-index="502"><draw:text-box><text:p text:style-name="Text_20_body"/></draw:text-box></draw:frame><draw:frame draw:style-name="fr1" text:anchor-type="char" svg:x="8.398cm" svg:y="7.228cm" svg:width="0.513cm" svg:height="0.48cm" draw:z-index="503"><draw:text-box><text:p text:style-name="Text_20_body"/></draw:text-box></draw:frame><draw:frame draw:style-name="fr1" text:anchor-type="char" svg:x="8.909cm" svg:y="7.228cm" svg:width="0.513cm" svg:height="0.48cm" draw:z-index="504"><draw:text-box><text:p text:style-name="Text_20_body"/></draw:text-box></draw:frame><draw:frame draw:style-name="fr1" text:anchor-type="char" svg:x="9.419cm" svg:y="7.228cm" svg:width="0.513cm" svg:height="0.48cm" draw:z-index="505"><draw:text-box><text:p text:style-name="Text_20_body"/></draw:text-box></draw:frame><draw:frame draw:style-name="fr1" text:anchor-type="char" svg:x="3.281cm" svg:y="7.706cm" svg:width="0.512cm" svg:height="0.48cm" draw:z-index="506"><draw:text-box><text:p text:style-name="Text_20_body"/></draw:text-box></draw:frame><draw:frame draw:style-name="fr1" text:anchor-type="char" svg:x="3.791cm" svg:y="7.706cm" svg:width="0.513cm" svg:height="0.48cm" draw:z-index="507"><draw:text-box><text:p text:style-name="Text_20_body"/></draw:text-box></draw:frame><draw:frame draw:style-name="fr1" text:anchor-type="char" svg:x="4.302cm" svg:y="7.706cm" svg:width="0.513cm" svg:height="0.48cm" draw:z-index="508"><draw:text-box><text:p text:style-name="Text_20_body"/></draw:text-box></draw:frame><draw:frame draw:style-name="fr1" text:anchor-type="char" svg:x="4.815cm" svg:y="7.706cm" svg:width="0.513cm" svg:height="0.48cm" draw:z-index="509"><draw:text-box><text:p text:style-name="Text_20_body"/></draw:text-box></draw:frame><draw:frame draw:style-name="fr1" text:anchor-type="char" svg:x="5.325cm" svg:y="7.706cm" svg:width="0.513cm" svg:height="0.48cm" draw:z-index="510"><draw:text-box><text:p text:style-name="Text_20_body"/></draw:text-box></draw:frame><draw:frame draw:style-name="fr1" text:anchor-type="char" svg:x="5.838cm" svg:y="7.706cm" svg:width="0.513cm" svg:height="0.48cm" draw:z-index="511"><draw:text-box><text:p text:style-name="Text_20_body"/></draw:text-box></draw:frame><draw:frame draw:style-name="fr1" text:anchor-type="char" svg:x="6.35cm" svg:y="7.706cm" svg:width="0.513cm" svg:height="0.48cm" draw:z-index="512"><draw:text-box><text:p text:style-name="Text_20_body"/></draw:text-box></draw:frame><draw:frame draw:style-name="fr1" text:anchor-type="char" svg:x="6.862cm" svg:y="7.706cm" svg:width="0.513cm" svg:height="0.48cm" draw:z-index="513"><draw:text-box><text:p text:style-name="Text_20_body"/></draw:text-box></draw:frame><draw:frame draw:style-name="fr1" text:anchor-type="char" svg:x="7.373cm" svg:y="7.706cm" svg:width="0.513cm" svg:height="0.48cm" draw:z-index="514"><draw:text-box><text:p text:style-name="Text_20_body"/></draw:text-box></draw:frame><draw:frame draw:style-name="fr1" text:anchor-type="char" svg:x="7.885cm" svg:y="7.706cm" svg:width="0.513cm" svg:height="0.48cm" draw:z-index="515"><draw:text-box><text:p text:style-name="Text_20_body"/></draw:text-box></draw:frame><draw:frame draw:style-name="fr1" text:anchor-type="char" svg:x="8.398cm" svg:y="7.706cm" svg:width="0.513cm" svg:height="0.48cm" draw:z-index="516"><draw:text-box><text:p text:style-name="Text_20_body"/></draw:text-box></draw:frame><draw:frame draw:style-name="fr1" text:anchor-type="char" svg:x="8.909cm" svg:y="7.706cm" svg:width="0.513cm" svg:height="0.48cm" draw:z-index="517"><draw:text-box><text:p text:style-name="Text_20_body"/></draw:text-box></draw:frame><draw:frame draw:style-name="fr1" text:anchor-type="char" svg:x="9.419cm" svg:y="7.706cm" svg:width="0.513cm" svg:height="0.48cm" draw:z-index="518"><draw:text-box><text:p text:style-name="Text_20_body"/></draw:text-box></draw:frame><draw:frame draw:style-name="fr1" text:anchor-type="char" svg:x="3.281cm" svg:y="8.184cm" svg:width="0.512cm" svg:height="0.478cm" draw:z-index="519"><draw:text-box><text:p text:style-name="Text_20_body"/></draw:text-box></draw:frame><draw:frame draw:style-name="fr1" text:anchor-type="char" svg:x="3.791cm" svg:y="8.184cm" svg:width="0.513cm" svg:height="0.478cm" draw:z-index="520"><draw:text-box><text:p text:style-name="Text_20_body"/></draw:text-box></draw:frame><draw:frame draw:style-name="fr1" text:anchor-type="char" svg:x="4.302cm" svg:y="8.184cm" svg:width="0.513cm" svg:height="0.478cm" draw:z-index="521"><draw:text-box><text:p text:style-name="Text_20_body"/></draw:text-box></draw:frame><draw:frame draw:style-name="fr1" text:anchor-type="char" svg:x="4.815cm" svg:y="8.184cm" svg:width="0.513cm" svg:height="0.478cm" draw:z-index="522"><draw:text-box><text:p text:style-name="Text_20_body"/></draw:text-box></draw:frame><draw:frame draw:style-name="fr1" text:anchor-type="char" svg:x="5.325cm" svg:y="8.184cm" svg:width="0.513cm" svg:height="0.478cm" draw:z-index="523"><draw:text-box><text:p text:style-name="Text_20_body"/></draw:text-box></draw:frame><draw:frame draw:style-name="fr1" text:anchor-type="char" svg:x="5.838cm" svg:y="8.184cm" svg:width="0.513cm" svg:height="0.478cm" draw:z-index="524"><draw:text-box><text:p text:style-name="Text_20_body"/></draw:text-box></draw:frame><draw:frame draw:style-name="fr1" text:anchor-type="char" svg:x="6.35cm" svg:y="8.184cm" svg:width="0.513cm" svg:height="0.478cm" draw:z-index="525"><draw:text-box><text:p text:style-name="Text_20_body"/></draw:text-box></draw:frame><draw:frame draw:style-name="fr1" text:anchor-type="char" svg:x="6.862cm" svg:y="8.184cm" svg:width="0.513cm" svg:height="0.478cm" draw:z-index="526"><draw:text-box><text:p text:style-name="Text_20_body"/></draw:text-box></draw:frame><draw:frame draw:style-name="fr1" text:anchor-type="char" svg:x="7.373cm" svg:y="8.184cm" svg:width="0.513cm" svg:height="0.478cm" draw:z-index="527"><draw:text-box><text:p text:style-name="Text_20_body"/></draw:text-box></draw:frame><draw:frame draw:style-name="fr1" text:anchor-type="char" svg:x="7.885cm" svg:y="8.184cm" svg:width="0.513cm" svg:height="0.478cm" draw:z-index="528"><draw:text-box><text:p text:style-name="Text_20_body"/></draw:text-box></draw:frame><draw:frame draw:style-name="fr1" text:anchor-type="char" svg:x="8.398cm" svg:y="8.184cm" svg:width="0.513cm" svg:height="0.478cm" draw:z-index="529"><draw:text-box><text:p text:style-name="Text_20_body"/></draw:text-box></draw:frame><draw:frame draw:style-name="fr1" text:anchor-type="char" svg:x="8.909cm" svg:y="8.184cm" svg:width="0.513cm" svg:height="0.478cm" draw:z-index="530"><draw:text-box><text:p text:style-name="Text_20_body"/></draw:text-box></draw:frame><draw:frame draw:style-name="fr1" text:anchor-type="char" svg:x="9.419cm" svg:y="8.184cm" svg:width="0.513cm" svg:height="0.478cm" draw:z-index="531"><draw:text-box><text:p text:style-name="Text_20_body"/></draw:text-box></draw:frame><draw:frame draw:style-name="fr1" text:anchor-type="char" svg:x="3.281cm" svg:y="8.661cm" svg:width="0.512cm" svg:height="0.48cm" draw:z-index="532"><draw:text-box><text:p text:style-name="Text_20_body"/></draw:text-box></draw:frame><draw:frame draw:style-name="fr1" text:anchor-type="char" svg:x="3.791cm" svg:y="8.661cm" svg:width="0.513cm" svg:height="0.48cm" draw:z-index="533"><draw:text-box><text:p text:style-name="Text_20_body"/></draw:text-box></draw:frame><draw:frame draw:style-name="fr1" text:anchor-type="char" svg:x="4.302cm" svg:y="8.661cm" svg:width="0.513cm" svg:height="0.48cm" draw:z-index="534"><draw:text-box><text:p text:style-name="Text_20_body"/></draw:text-box></draw:frame><draw:frame draw:style-name="fr1" text:anchor-type="char" svg:x="4.815cm" svg:y="8.661cm" svg:width="0.513cm" svg:height="0.48cm" draw:z-index="535"><draw:text-box><text:p text:style-name="Text_20_body"/></draw:text-box></draw:frame><draw:frame draw:style-name="fr1" text:anchor-type="char" svg:x="5.325cm" svg:y="8.661cm" svg:width="0.513cm" svg:height="0.48cm" draw:z-index="536"><draw:text-box><text:p text:style-name="Text_20_body"/></draw:text-box></draw:frame><draw:frame draw:style-name="fr1" text:anchor-type="char" svg:x="5.838cm" svg:y="8.661cm" svg:width="0.513cm" svg:height="0.48cm" draw:z-index="537"><draw:text-box><text:p text:style-name="Text_20_body"/></draw:text-box></draw:frame><draw:frame draw:style-name="fr1" text:anchor-type="char" svg:x="6.35cm" svg:y="8.661cm" svg:width="0.513cm" svg:height="0.48cm" draw:z-index="538"><draw:text-box><text:p text:style-name="Text_20_body"/></draw:text-box></draw:frame><draw:frame draw:style-name="fr1" text:anchor-type="char" svg:x="6.862cm" svg:y="8.661cm" svg:width="0.513cm" svg:height="0.48cm" draw:z-index="539"><draw:text-box><text:p text:style-name="Text_20_body"/></draw:text-box></draw:frame><draw:frame draw:style-name="fr1" text:anchor-type="char" svg:x="7.373cm" svg:y="8.661cm" svg:width="0.513cm" svg:height="0.48cm" draw:z-index="540"><draw:text-box><text:p text:style-name="Text_20_body"/></draw:text-box></draw:frame><draw:frame draw:style-name="fr1" text:anchor-type="char" svg:x="7.885cm" svg:y="8.661cm" svg:width="0.513cm" svg:height="0.48cm" draw:z-index="541"><draw:text-box><text:p text:style-name="Text_20_body"/></draw:text-box></draw:frame><draw:frame draw:style-name="fr1" text:anchor-type="char" svg:x="8.398cm" svg:y="8.661cm" svg:width="0.513cm" svg:height="0.48cm" draw:z-index="542"><draw:text-box><text:p text:style-name="Text_20_body"/></draw:text-box></draw:frame><draw:frame draw:style-name="fr1" text:anchor-type="char" svg:x="8.909cm" svg:y="8.661cm" svg:width="0.513cm" svg:height="0.48cm" draw:z-index="543"><draw:text-box><text:p text:style-name="Text_20_body"/></draw:text-box></draw:frame><draw:frame draw:style-name="fr1" text:anchor-type="char" svg:x="9.419cm" svg:y="8.661cm" svg:width="0.513cm" svg:height="0.48cm" draw:z-index="544"><draw:text-box><text:p text:style-name="Text_20_body"/></draw:text-box></draw:frame><draw:frame draw:style-name="fr1" text:anchor-type="char" svg:x="3.281cm" svg:y="9.139cm" svg:width="0.512cm" svg:height="0.48cm" draw:z-index="545"><draw:text-box><text:p text:style-name="Text_20_body"/></draw:text-box></draw:frame><draw:frame draw:style-name="fr1" text:anchor-type="char" svg:x="3.791cm" svg:y="9.139cm" svg:width="0.513cm" svg:height="0.48cm" draw:z-index="546"><draw:text-box><text:p text:style-name="Text_20_body"/></draw:text-box></draw:frame><draw:frame draw:style-name="fr1" text:anchor-type="char" svg:x="4.302cm" svg:y="9.139cm" svg:width="0.513cm" svg:height="0.48cm" draw:z-index="547"><draw:text-box><text:p text:style-name="Text_20_body"/></draw:text-box></draw:frame><draw:frame draw:style-name="fr1" text:anchor-type="char" svg:x="4.815cm" svg:y="9.139cm" svg:width="0.513cm" svg:height="0.48cm" draw:z-index="548"><draw:text-box><text:p text:style-name="Text_20_body"/></draw:text-box></draw:frame><draw:frame draw:style-name="fr1" text:anchor-type="char" svg:x="5.325cm" svg:y="9.139cm" svg:width="0.513cm" svg:height="0.48cm" draw:z-index="549"><draw:text-box><text:p text:style-name="Text_20_body"/></draw:text-box></draw:frame><draw:frame draw:style-name="fr1" text:anchor-type="char" svg:x="5.838cm" svg:y="9.139cm" svg:width="0.513cm" svg:height="0.48cm" draw:z-index="550"><draw:text-box><text:p text:style-name="Text_20_body"/></draw:text-box></draw:frame><draw:frame draw:style-name="fr1" text:anchor-type="char" svg:x="6.35cm" svg:y="9.139cm" svg:width="0.513cm" svg:height="0.48cm" draw:z-index="551"><draw:text-box><text:p text:style-name="Text_20_body"/></draw:text-box></draw:frame><draw:frame draw:style-name="fr1" text:anchor-type="char" svg:x="6.862cm" svg:y="9.139cm" svg:width="0.513cm" svg:height="0.48cm" draw:z-index="552"><draw:text-box><text:p text:style-name="Text_20_body"/></draw:text-box></draw:frame><draw:frame draw:style-name="fr1" text:anchor-type="char" svg:x="7.373cm" svg:y="9.139cm" svg:width="0.513cm" svg:height="0.48cm" draw:z-index="553"><draw:text-box><text:p text:style-name="Text_20_body"/></draw:text-box></draw:frame><draw:frame draw:style-name="fr1" text:anchor-type="char" svg:x="7.885cm" svg:y="9.139cm" svg:width="0.513cm" svg:height="0.48cm" draw:z-index="554"><draw:text-box><text:p text:style-name="Text_20_body"/></draw:text-box></draw:frame><draw:frame draw:style-name="fr1" text:anchor-type="char" svg:x="8.398cm" svg:y="9.139cm" svg:width="0.513cm" svg:height="0.48cm" draw:z-index="555"><draw:text-box><text:p text:style-name="Text_20_body"/></draw:text-box></draw:frame><draw:frame draw:style-name="fr1" text:anchor-type="char" svg:x="8.909cm" svg:y="9.139cm" svg:width="0.513cm" svg:height="0.48cm" draw:z-index="556"><draw:text-box><text:p text:style-name="Text_20_body"/></draw:text-box></draw:frame><draw:frame draw:style-name="fr1" text:anchor-type="char" svg:x="9.419cm" svg:y="9.139cm" svg:width="0.513cm" svg:height="0.48cm" draw:z-index="557"><draw:text-box><text:p text:style-name="Text_20_body"/></draw:text-box></draw:frame><draw:frame draw:style-name="fr1" text:anchor-type="char" svg:x="3.281cm" svg:y="9.617cm" svg:width="0.512cm" svg:height="0.478cm" draw:z-index="558"><draw:text-box><text:p text:style-name="Text_20_body"/></draw:text-box></draw:frame><draw:frame draw:style-name="fr1" text:anchor-type="char" svg:x="3.791cm" svg:y="9.617cm" svg:width="0.513cm" svg:height="0.478cm" draw:z-index="559"><draw:text-box><text:p text:style-name="Text_20_body"/></draw:text-box></draw:frame><draw:frame draw:style-name="fr1" text:anchor-type="char" svg:x="4.302cm" svg:y="9.617cm" svg:width="0.513cm" svg:height="0.478cm" draw:z-index="560"><draw:text-box><text:p text:style-name="Text_20_body"/></draw:text-box></draw:frame><draw:frame draw:style-name="fr1" text:anchor-type="char" svg:x="4.815cm" svg:y="9.617cm" svg:width="0.513cm" svg:height="0.478cm" draw:z-index="561"><draw:text-box><text:p text:style-name="Text_20_body"/></draw:text-box></draw:frame><draw:frame draw:style-name="fr1" text:anchor-type="char" svg:x="5.325cm" svg:y="9.617cm" svg:width="0.513cm" svg:height="0.478cm" draw:z-index="562"><draw:text-box><text:p text:style-name="Text_20_body"/></draw:text-box></draw:frame><draw:frame draw:style-name="fr1" text:anchor-type="char" svg:x="5.838cm" svg:y="9.617cm" svg:width="0.513cm" svg:height="0.478cm" draw:z-index="563"><draw:text-box><text:p text:style-name="Text_20_body"/></draw:text-box></draw:frame><draw:frame draw:style-name="fr1" text:anchor-type="char" svg:x="6.35cm" svg:y="9.617cm" svg:width="0.513cm" svg:height="0.478cm" draw:z-index="564"><draw:text-box><text:p text:style-name="Text_20_body"/></draw:text-box></draw:frame><draw:frame draw:style-name="fr1" text:anchor-type="char" svg:x="6.862cm" svg:y="9.617cm" svg:width="0.513cm" svg:height="0.478cm" draw:z-index="565"><draw:text-box><text:p text:style-name="Text_20_body"/></draw:text-box></draw:frame><draw:frame draw:style-name="fr1" text:anchor-type="char" svg:x="7.373cm" svg:y="9.617cm" svg:width="0.513cm" svg:height="0.478cm" draw:z-index="566"><draw:text-box><text:p text:style-name="Text_20_body"/></draw:text-box></draw:frame><draw:frame draw:style-name="fr1" text:anchor-type="char" svg:x="7.885cm" svg:y="9.617cm" svg:width="0.513cm" svg:height="0.478cm" draw:z-index="567"><draw:text-box><text:p text:style-name="Text_20_body"/></draw:text-box></draw:frame><draw:frame draw:style-name="fr1" text:anchor-type="char" svg:x="8.398cm" svg:y="9.617cm" svg:width="0.513cm" svg:height="0.478cm" draw:z-index="568"><draw:text-box><text:p text:style-name="Text_20_body"/></draw:text-box></draw:frame><draw:frame draw:style-name="fr1" text:anchor-type="char" svg:x="8.909cm" svg:y="9.617cm" svg:width="0.513cm" svg:height="0.478cm" draw:z-index="569"><draw:text-box><text:p text:style-name="Text_20_body"/></draw:text-box></draw:frame><draw:frame draw:style-name="fr1" text:anchor-type="char" svg:x="9.419cm" svg:y="9.617cm" svg:width="0.513cm" svg:height="0.478cm" draw:z-index="570"><draw:text-box><text:p text:style-name="Text_20_body"/></draw:text-box></draw:frame><draw:frame draw:style-name="fr1" text:anchor-type="char" svg:x="3.281cm" svg:y="10.095cm" svg:width="0.512cm" svg:height="0.48cm" draw:z-index="571"><draw:text-box><text:p text:style-name="Text_20_body"/></draw:text-box></draw:frame><draw:frame draw:style-name="fr1" text:anchor-type="char" svg:x="3.791cm" svg:y="10.095cm" svg:width="0.513cm" svg:height="0.48cm" draw:z-index="572"><draw:text-box><text:p text:style-name="Text_20_body"/></draw:text-box></draw:frame><draw:frame draw:style-name="fr1" text:anchor-type="char" svg:x="4.302cm" svg:y="10.095cm" svg:width="0.513cm" svg:height="0.48cm" draw:z-index="573"><draw:text-box><text:p text:style-name="Text_20_body"/></draw:text-box></draw:frame><draw:frame draw:style-name="fr1" text:anchor-type="char" svg:x="4.815cm" svg:y="10.095cm" svg:width="0.513cm" svg:height="0.48cm" draw:z-index="574"><draw:text-box><text:p text:style-name="Text_20_body"/></draw:text-box></draw:frame><draw:frame draw:style-name="fr1" text:anchor-type="char" svg:x="5.325cm" svg:y="10.095cm" svg:width="0.513cm" svg:height="0.48cm" draw:z-index="575"><draw:text-box><text:p text:style-name="Text_20_body"/></draw:text-box></draw:frame><draw:frame draw:style-name="fr1" text:anchor-type="char" svg:x="5.838cm" svg:y="10.095cm" svg:width="0.513cm" svg:height="0.48cm" draw:z-index="576"><draw:text-box><text:p text:style-name="Text_20_body"/></draw:text-box></draw:frame><draw:frame draw:style-name="fr1" text:anchor-type="char" svg:x="6.35cm" svg:y="10.095cm" svg:width="0.513cm" svg:height="0.48cm" draw:z-index="577"><draw:text-box><text:p text:style-name="Text_20_body"/></draw:text-box></draw:frame><draw:frame draw:style-name="fr1" text:anchor-type="char" svg:x="6.862cm" svg:y="10.095cm" svg:width="0.513cm" svg:height="0.48cm" draw:z-index="578"><draw:text-box><text:p text:style-name="Text_20_body"/></draw:text-box></draw:frame><draw:frame draw:style-name="fr1" text:anchor-type="char" svg:x="7.373cm" svg:y="10.095cm" svg:width="0.513cm" svg:height="0.48cm" draw:z-index="579"><draw:text-box><text:p text:style-name="Text_20_body"/></draw:text-box></draw:frame><draw:frame draw:style-name="fr1" text:anchor-type="char" svg:x="7.885cm" svg:y="10.095cm" svg:width="0.513cm" svg:height="0.48cm" draw:z-index="580"><draw:text-box><text:p text:style-name="Text_20_body"/></draw:text-box></draw:frame><draw:frame draw:style-name="fr1" text:anchor-type="char" svg:x="8.398cm" svg:y="10.095cm" svg:width="0.513cm" svg:height="0.48cm" draw:z-index="581"><draw:text-box><text:p text:style-name="Text_20_body"/></draw:text-box></draw:frame><draw:frame draw:style-name="fr1" text:anchor-type="char" svg:x="8.909cm" svg:y="10.095cm" svg:width="0.513cm" svg:height="0.48cm" draw:z-index="582"><draw:text-box><text:p text:style-name="Text_20_body"/></draw:text-box></draw:frame><draw:frame draw:style-name="fr1" text:anchor-type="char" svg:x="9.419cm" svg:y="10.095cm" svg:width="0.513cm" svg:height="0.48cm" draw:z-index="583"><draw:text-box><text:p text:style-name="Text_20_body"/></draw:text-box></draw:frame><draw:frame draw:style-name="fr1" text:anchor-type="char" svg:x="3.281cm" svg:y="10.573cm" svg:width="0.512cm" svg:height="0.48cm" draw:z-index="584"><draw:text-box><text:p text:style-name="Text_20_body"/></draw:text-box></draw:frame><draw:frame draw:style-name="fr1" text:anchor-type="char" svg:x="3.791cm" svg:y="10.573cm" svg:width="0.513cm" svg:height="0.48cm" draw:z-index="585"><draw:text-box><text:p text:style-name="Text_20_body"/></draw:text-box></draw:frame><draw:frame draw:style-name="fr1" text:anchor-type="char" svg:x="4.302cm" svg:y="10.573cm" svg:width="0.513cm" svg:height="0.48cm" draw:z-index="586"><draw:text-box><text:p text:style-name="Text_20_body"/></draw:text-box></draw:frame><draw:frame draw:style-name="fr1" text:anchor-type="char" svg:x="4.815cm" svg:y="10.573cm" svg:width="0.513cm" svg:height="0.48cm" draw:z-index="587"><draw:text-box><text:p text:style-name="Text_20_body"/></draw:text-box></draw:frame><draw:frame draw:style-name="fr1" text:anchor-type="char" svg:x="5.325cm" svg:y="10.573cm" svg:width="0.513cm" svg:height="0.48cm" draw:z-index="588"><draw:text-box><text:p text:style-name="Text_20_body"/></draw:text-box></draw:frame><draw:frame draw:style-name="fr1" text:anchor-type="char" svg:x="5.838cm" svg:y="10.573cm" svg:width="0.513cm" svg:height="0.48cm" draw:z-index="589"><draw:text-box><text:p text:style-name="Text_20_body"/></draw:text-box></draw:frame><draw:frame draw:style-name="fr1" text:anchor-type="char" svg:x="6.35cm" svg:y="10.573cm" svg:width="0.513cm" svg:height="0.48cm" draw:z-index="590"><draw:text-box><text:p text:style-name="Text_20_body"/></draw:text-box></draw:frame><draw:frame draw:style-name="fr1" text:anchor-type="char" svg:x="6.862cm" svg:y="10.573cm" svg:width="0.513cm" svg:height="0.48cm" draw:z-index="591"><draw:text-box><text:p text:style-name="Text_20_body"/></draw:text-box></draw:frame><draw:frame draw:style-name="fr1" text:anchor-type="char" svg:x="7.373cm" svg:y="10.573cm" svg:width="0.513cm" svg:height="0.48cm" draw:z-index="592"><draw:text-box><text:p text:style-name="Text_20_body"/></draw:text-box></draw:frame><draw:frame draw:style-name="fr1" text:anchor-type="char" svg:x="7.885cm" svg:y="10.573cm" svg:width="0.513cm" svg:height="0.48cm" draw:z-index="593"><draw:text-box><text:p text:style-name="Text_20_body"/></draw:text-box></draw:frame><draw:frame draw:style-name="fr1" text:anchor-type="char" svg:x="8.398cm" svg:y="10.573cm" svg:width="0.513cm" svg:height="0.48cm" draw:z-index="594"><draw:text-box><text:p text:style-name="Text_20_body"/></draw:text-box></draw:frame><draw:frame draw:style-name="fr1" text:anchor-type="char" svg:x="8.909cm" svg:y="10.573cm" svg:width="0.513cm" svg:height="0.48cm" draw:z-index="595"><draw:text-box><text:p text:style-name="Text_20_body"/></draw:text-box></draw:frame><draw:frame draw:style-name="fr1" text:anchor-type="char" svg:x="9.419cm" svg:y="10.573cm" svg:width="0.513cm" svg:height="0.48cm" draw:z-index="596"><draw:text-box><text:p text:style-name="Text_20_body"/></draw:text-box></draw:frame><draw:frame draw:style-name="fr1" text:anchor-type="char" svg:x="3.281cm" svg:y="11.051cm" svg:width="0.512cm" svg:height="0.478cm" draw:z-index="597"><draw:text-box><text:p text:style-name="Text_20_body"/></draw:text-box></draw:frame><draw:frame draw:style-name="fr1" text:anchor-type="char" svg:x="3.791cm" svg:y="11.051cm" svg:width="0.513cm" svg:height="0.478cm" draw:z-index="598"><draw:text-box><text:p text:style-name="Text_20_body"/></draw:text-box></draw:frame><draw:frame draw:style-name="fr1" text:anchor-type="char" svg:x="4.302cm" svg:y="11.051cm" svg:width="0.513cm" svg:height="0.478cm" draw:z-index="599"><draw:text-box><text:p text:style-name="Text_20_body"/></draw:text-box></draw:frame><draw:frame draw:style-name="fr1" text:anchor-type="char" svg:x="4.815cm" svg:y="11.051cm" svg:width="0.513cm" svg:height="0.478cm" draw:z-index="600"><draw:text-box><text:p text:style-name="Text_20_body"/></draw:text-box></draw:frame><draw:frame draw:style-name="fr1" text:anchor-type="char" svg:x="5.325cm" svg:y="11.051cm" svg:width="0.513cm" svg:height="0.478cm" draw:z-index="601"><draw:text-box><text:p text:style-name="Text_20_body"/></draw:text-box></draw:frame><draw:frame draw:style-name="fr1" text:anchor-type="char" svg:x="5.838cm" svg:y="11.051cm" svg:width="0.513cm" svg:height="0.478cm" draw:z-index="602"><draw:text-box><text:p text:style-name="Text_20_body"/></draw:text-box></draw:frame><draw:frame draw:style-name="fr1" text:anchor-type="char" svg:x="6.35cm" svg:y="11.051cm" svg:width="0.513cm" svg:height="0.478cm" draw:z-index="603"><draw:text-box><text:p text:style-name="Text_20_body"/></draw:text-box></draw:frame><draw:frame draw:style-name="fr1" text:anchor-type="char" svg:x="6.862cm" svg:y="11.051cm" svg:width="0.513cm" svg:height="0.478cm" draw:z-index="604"><draw:text-box><text:p text:style-name="Text_20_body"/></draw:text-box></draw:frame><draw:frame draw:style-name="fr1" text:anchor-type="char" svg:x="7.373cm" svg:y="11.051cm" svg:width="0.513cm" svg:height="0.478cm" draw:z-index="605"><draw:text-box><text:p text:style-name="Text_20_body"/></draw:text-box></draw:frame><draw:frame draw:style-name="fr1" text:anchor-type="char" svg:x="7.885cm" svg:y="11.051cm" svg:width="0.513cm" svg:height="0.478cm" draw:z-index="606"><draw:text-box><text:p text:style-name="Text_20_body"/></draw:text-box></draw:frame><draw:frame draw:style-name="fr1" text:anchor-type="char" svg:x="8.398cm" svg:y="11.051cm" svg:width="0.513cm" svg:height="0.478cm" draw:z-index="607"><draw:text-box><text:p text:style-name="Text_20_body"/></draw:text-box></draw:frame><draw:frame draw:style-name="fr1" text:anchor-type="char" svg:x="8.909cm" svg:y="11.051cm" svg:width="0.513cm" svg:height="0.478cm" draw:z-index="608"><draw:text-box><text:p text:style-name="Text_20_body"/></draw:text-box></draw:frame><draw:frame draw:style-name="fr1" text:anchor-type="char" svg:x="9.419cm" svg:y="11.051cm" svg:width="0.513cm" svg:height="0.478cm" draw:z-index="609"><draw:text-box><text:p text:style-name="Text_20_body"/></draw:text-box></draw:frame><draw:frame draw:style-name="fr1" text:anchor-type="char" svg:x="2cm" svg:y="1.603cm" svg:width="16.981cm" svg:height="0.423cm" draw:z-index="610"><draw:text-box><text:p text:style-name="Text_20_body"/></draw:text-box></draw:frame></text:p>
      <text:p text:style-name="P104"><draw:line text:anchor-type="char" draw:z-index="611" draw:style-name="gr9" draw:text-style-name="P164" svg:x1="2cm" svg:y1="1.991cm" svg:x2="18.979cm" svg:y2="1.991cm"><text:p/></draw:line><draw:rect text:anchor-type="char" draw:z-index="612" draw:style-name="gr11" draw:text-style-name="P166" svg:width="8.004cm" svg:height="6.016cm" svg:x="2.141cm" svg:y="3.191cm"><text:p/></draw:rect><draw:g text:anchor-type="char" draw:z-index="3312" draw:style-name="gr1"><draw:rect draw:style-name="gr2" draw:text-style-name="P164" svg:width="6.811cm" svg:height="4.806cm" svg:x="3.149cm" svg:y="3.455cm"><text:p/></draw:rect><draw:line draw:style-name="gr3" draw:text-style-name="P164" svg:x1="3.149cm" svg:y1="7.704cm" svg:x2="9.933cm" svg:y2="7.704cm"><text:p/></draw:line><draw:line draw:style-name="gr3" draw:text-style-name="P164" svg:x1="3.149cm" svg:y1="7.172cm" svg:x2="9.933cm" svg:y2="7.172cm"><text:p/></draw:line><draw:line draw:style-name="gr3" draw:text-style-name="P164" svg:x1="3.149cm" svg:y1="6.641cm" svg:x2="9.933cm" svg:y2="6.641cm"><text:p/></draw:line><draw:line draw:style-name="gr3" draw:text-style-name="P164" svg:x1="3.149cm" svg:y1="6.111cm" svg:x2="9.933cm" svg:y2="6.111cm"><text:p/></draw:line><draw:line draw:style-name="gr3" draw:text-style-name="P164" svg:x1="3.149cm" svg:y1="5.58cm" svg:x2="9.933cm" svg:y2="5.58cm"><text:p/></draw:line><draw:line draw:style-name="gr3" draw:text-style-name="P164" svg:x1="3.149cm" svg:y1="5.048cm" svg:x2="9.933cm" svg:y2="5.048cm"><text:p/></draw:line><draw:line draw:style-name="gr3" draw:text-style-name="P164" svg:x1="3.149cm" svg:y1="4.519cm" svg:x2="9.933cm" svg:y2="4.519cm"><text:p/></draw:line><draw:line draw:style-name="gr3" draw:text-style-name="P164" svg:x1="3.149cm" svg:y1="3.988cm" svg:x2="9.933cm" svg:y2="3.988cm"><text:p/></draw:line><draw:line draw:style-name="gr4" draw:text-style-name="P164" svg:x1="3.643cm" svg:y1="6.207cm" svg:x2="3.669cm" svg:y2="6.207cm"><text:p/></draw:line><draw:line draw:style-name="gr4" draw:text-style-name="P164" svg:x1="3.643cm" svg:y1="5.113cm" svg:x2="3.669cm" svg:y2="5.113cm"><text:p/></draw:line><draw:polygon draw:style-name="gr5" draw:text-style-name="P165" svg:width="0.054cm" svg:height="0.054cm" svg:x="3.653cm" svg:y="5.63cm" svg:viewBox="0 0 55 55" draw:points="0,28 0,11 12,0 28,0 44,0 55,11 55,28 55,42 44,55 28,55 12,55 0,42"><text:p/></draw:polygon><draw:line draw:style-name="gr4" draw:text-style-name="P164" svg:x1="4.165cm" svg:y1="6.565cm" svg:x2="4.191cm" svg:y2="6.565cm"><text:p/></draw:line><draw:line draw:style-name="gr4" draw:text-style-name="P164" svg:x1="4.165cm" svg:y1="5.469cm" svg:x2="4.191cm" svg:y2="5.469cm"><text:p/></draw:line><draw:polygon draw:style-name="gr5" draw:text-style-name="P165" svg:width="0.054cm" svg:height="0.054cm" svg:x="4.154cm" svg:y="6.002cm" svg:viewBox="0 0 55 55" draw:points="0,28 0,11 12,0 28,0 44,0 55,11 55,28 55,42 44,55 28,55 12,55 0,42"><text:p/></draw:polygon><draw:line draw:style-name="gr4" draw:text-style-name="P164" svg:x1="4.687cm" svg:y1="5.663cm" svg:x2="4.713cm" svg:y2="5.663cm"><text:p/></draw:line><draw:line draw:style-name="gr4" draw:text-style-name="P164" svg:x1="4.687cm" svg:y1="4.568cm" svg:x2="4.713cm" svg:y2="4.568cm"><text:p/></draw:line><draw:polygon draw:style-name="gr5" draw:text-style-name="P165" svg:width="0.054cm" svg:height="0.054cm" svg:x="4.685cm" svg:y="5.101cm" svg:viewBox="0 0 55 55" draw:points="0,28 0,11 12,0 28,0 44,0 55,11 55,28 55,42 44,55 28,55 12,55 0,42"><text:p/></draw:polygon><draw:line draw:style-name="gr4" draw:text-style-name="P164" svg:x1="5.209cm" svg:y1="5.471cm" svg:x2="5.235cm" svg:y2="5.471cm"><text:p/></draw:line><draw:line draw:style-name="gr4" draw:text-style-name="P164" svg:x1="5.209cm" svg:y1="4.378cm" svg:x2="5.235cm" svg:y2="4.378cm"><text:p/></draw:line><draw:polygon draw:style-name="gr5" draw:text-style-name="P165" svg:width="0.054cm" svg:height="0.054cm" svg:x="5.215cm" svg:y="4.889cm" svg:viewBox="0 0 55 55" draw:points="0,28 0,12 11,0 28,0 42,0 55,12 55,28 55,42 42,55 28,55 11,55 0,42"><text:p/></draw:polygon><draw:line draw:style-name="gr4" draw:text-style-name="P164" svg:x1="5.731cm" svg:y1="5.259cm" svg:x2="5.757cm" svg:y2="5.259cm"><text:p/></draw:line><draw:line draw:style-name="gr4" draw:text-style-name="P164" svg:x1="5.731cm" svg:y1="4.115cm" svg:x2="5.757cm" svg:y2="4.115cm"><text:p/></draw:line><draw:polygon draw:style-name="gr5" draw:text-style-name="P165" svg:width="0.054cm" svg:height="0.054cm" svg:x="5.717cm" svg:y="4.648cm" svg:viewBox="0 0 55 55" draw:points="0,28 0,12 11,0 28,0 42,0 55,12 55,28 55,43 42,55 28,55 11,55 0,43"><text:p/></draw:polygon><draw:line draw:style-name="gr4" draw:text-style-name="P164" svg:x1="6.253cm" svg:y1="5.775cm" svg:x2="6.279cm" svg:y2="5.775cm"><text:p/></draw:line><draw:line draw:style-name="gr4" draw:text-style-name="P164" svg:x1="6.253cm" svg:y1="4.681cm" svg:x2="6.279cm" svg:y2="4.681cm"><text:p/></draw:line><draw:polygon draw:style-name="gr5" draw:text-style-name="P165" svg:width="0.054cm" svg:height="0.054cm" svg:x="6.248cm" svg:y="5.207cm" svg:viewBox="0 0 55 55" draw:points="0,28 0,11 12,0 28,0 42,0 55,11 55,28 55,42 42,55 28,55 12,55 0,42"><text:p/></draw:polygon><draw:line draw:style-name="gr4" draw:text-style-name="P164" svg:x1="6.776cm" svg:y1="5.251cm" svg:x2="6.801cm" svg:y2="5.251cm"><text:p/></draw:line><draw:line draw:style-name="gr4" draw:text-style-name="P164" svg:x1="6.776cm" svg:y1="4.108cm" svg:x2="6.801cm" svg:y2="4.108cm"><text:p/></draw:line><draw:polygon draw:style-name="gr5" draw:text-style-name="P165" svg:width="0.054cm" svg:height="0.054cm" svg:x="6.777cm" svg:y="4.648cm" svg:viewBox="0 0 55 55" draw:points="0,28 0,12 12,0 28,0 42,0 55,12 55,28 55,43 42,55 28,55 12,55 0,43"><text:p/></draw:polygon><draw:line draw:style-name="gr4" draw:text-style-name="P164" svg:x1="7.296cm" svg:y1="5.132cm" svg:x2="7.322cm" svg:y2="5.132cm"><text:p/></draw:line><draw:line draw:style-name="gr4" draw:text-style-name="P164" svg:x1="7.296cm" svg:y1="4.035cm" svg:x2="7.322cm" svg:y2="4.035cm"><text:p/></draw:line><draw:polygon draw:style-name="gr5" draw:text-style-name="P165" svg:width="0.054cm" svg:height="0.054cm" svg:x="7.308cm" svg:y="4.57cm" svg:viewBox="0 0 55 55" draw:points="0,28 0,12 12,0 28,0 42,0 55,12 55,28 55,44 42,55 28,55 12,55 0,44"><text:p/></draw:polygon><draw:line draw:style-name="gr4" draw:text-style-name="P164" svg:x1="7.818cm" svg:y1="6.037cm" svg:x2="7.844cm" svg:y2="6.037cm"><text:p/></draw:line><draw:line draw:style-name="gr4" draw:text-style-name="P164" svg:x1="7.818cm" svg:y1="4.942cm" svg:x2="7.844cm" svg:y2="4.942cm"><text:p/></draw:line><draw:polygon draw:style-name="gr5" draw:text-style-name="P165" svg:width="0.054cm" svg:height="0.054cm" svg:x="7.813cm" svg:y="5.471cm" svg:viewBox="0 0 55 55" draw:points="0,28 0,12 12,0 28,0 44,0 55,12 55,28 55,44 44,55 28,55 12,55 0,44"><text:p/></draw:polygon><draw:line draw:style-name="gr4" draw:text-style-name="P164" svg:x1="8.34cm" svg:y1="6.305cm" svg:x2="8.365cm" svg:y2="6.305cm"><text:p/></draw:line><draw:line draw:style-name="gr4" draw:text-style-name="P164" svg:x1="8.34cm" svg:y1="5.164cm" svg:x2="8.365cm" svg:y2="5.164cm"><text:p/></draw:line><draw:polygon draw:style-name="gr5" draw:text-style-name="P165" svg:width="0.054cm" svg:height="0.054cm" svg:x="8.342cm" svg:y="5.709cm" svg:viewBox="0 0 55 55" draw:points="0,28 0,12 12,0 28,0 44,0 55,12 55,28 55,42 44,55 28,55 12,55 0,42"><text:p/></draw:polygon><draw:line draw:style-name="gr4" draw:text-style-name="P164" svg:x1="8.86cm" svg:y1="5.939cm" svg:x2="8.888cm" svg:y2="5.939cm"><text:p/></draw:line><draw:line draw:style-name="gr4" draw:text-style-name="P164" svg:x1="8.86cm" svg:y1="4.845cm" svg:x2="8.888cm" svg:y2="4.845cm"><text:p/></draw:line><draw:polygon draw:style-name="gr5" draw:text-style-name="P165" svg:width="0.054cm" svg:height="0.054cm" svg:x="8.871cm" svg:y="5.367cm" svg:viewBox="0 0 55 55" draw:points="0,28 0,12 12,0 28,0 43,0 55,12 55,28 55,44 43,55 28,55 12,55 0,44"><text:p/></draw:polygon><draw:line draw:style-name="gr4" draw:text-style-name="P164" svg:x1="9.384cm" svg:y1="7.807cm" svg:x2="9.41cm" svg:y2="7.807cm"><text:p/></draw:line><draw:line draw:style-name="gr4" draw:text-style-name="P164" svg:x1="9.384cm" svg:y1="6.709cm" svg:x2="9.41cm" svg:y2="6.709cm"><text:p/></draw:line><draw:polygon draw:style-name="gr5" draw:text-style-name="P165" svg:width="0.054cm" svg:height="0.054cm" svg:x="9.376cm" svg:y="7.223cm" svg:viewBox="0 0 55 55" draw:points="0,27 0,12 11,0 28,0 42,0 55,12 55,27 55,43 42,55 28,55 11,55 0,43"><text:p/></draw:polygon><draw:polyline draw:style-name="gr6" draw:text-style-name="P165" svg:width="5.74cm" svg:height="2.673cm" svg:x="3.669cm" svg:y="4.584cm" svg:viewBox="0 0 5741 2674" draw:points="0,1077 522,1435 1044,533 1566,340 2088,104 2610,644 3131,95 3653,0 4175,906 4695,1151 5219,809 5741,2674"><text:p/></draw:polyline><draw:line draw:style-name="gr7" draw:text-style-name="P164" svg:x1="3.149cm" svg:y1="8.233cm" svg:x2="9.933cm" svg:y2="8.233cm"><text:p/></draw:line><draw:line draw:style-name="gr7" draw:text-style-name="P164" svg:x1="3.149cm" svg:y1="8.209cm" svg:x2="3.149cm" svg:y2="8.234cm"><text:p/></draw:line><draw:line draw:style-name="gr7" draw:text-style-name="P164" svg:x1="3.669cm" svg:y1="8.209cm" svg:x2="3.669cm" svg:y2="8.234cm"><text:p/></draw:line><draw:line draw:style-name="gr7" draw:text-style-name="P164" svg:x1="4.191cm" svg:y1="8.209cm" svg:x2="4.191cm" svg:y2="8.234cm"><text:p/></draw:line><draw:line draw:style-name="gr7" draw:text-style-name="P164" svg:x1="4.714cm" svg:y1="8.209cm" svg:x2="4.714cm" svg:y2="8.234cm"><text:p/></draw:line><draw:line draw:style-name="gr7" draw:text-style-name="P164" svg:x1="5.236cm" svg:y1="8.209cm" svg:x2="5.236cm" svg:y2="8.234cm"><text:p/></draw:line><draw:line draw:style-name="gr7" draw:text-style-name="P164" svg:x1="5.758cm" svg:y1="8.209cm" svg:x2="5.758cm" svg:y2="8.234cm"><text:p/></draw:line><draw:line draw:style-name="gr7" draw:text-style-name="P164" svg:x1="6.28cm" svg:y1="8.209cm" svg:x2="6.28cm" svg:y2="8.234cm"><text:p/></draw:line><draw:line draw:style-name="gr7" draw:text-style-name="P164" svg:x1="6.8cm" svg:y1="8.209cm" svg:x2="6.8cm" svg:y2="8.234cm"><text:p/></draw:line><draw:line draw:style-name="gr7" draw:text-style-name="P164" svg:x1="7.322cm" svg:y1="8.209cm" svg:x2="7.322cm" svg:y2="8.234cm"><text:p/></draw:line><draw:line draw:style-name="gr7" draw:text-style-name="P164" svg:x1="7.844cm" svg:y1="8.209cm" svg:x2="7.844cm" svg:y2="8.234cm"><text:p/></draw:line><draw:line draw:style-name="gr7" draw:text-style-name="P164" svg:x1="8.365cm" svg:y1="8.209cm" svg:x2="8.365cm" svg:y2="8.234cm"><text:p/></draw:line><draw:line draw:style-name="gr7" draw:text-style-name="P164" svg:x1="8.889cm" svg:y1="8.209cm" svg:x2="8.889cm" svg:y2="8.234cm"><text:p/></draw:line><draw:line draw:style-name="gr7" draw:text-style-name="P164" svg:x1="9.411cm" svg:y1="8.209cm" svg:x2="9.411cm" svg:y2="8.234cm"><text:p/></draw:line><draw:line draw:style-name="gr7" draw:text-style-name="P164" svg:x1="9.933cm" svg:y1="8.209cm" svg:x2="9.933cm" svg:y2="8.234cm"><text:p/></draw:line><draw:line draw:style-name="gr7" draw:text-style-name="P164" svg:x1="3.149cm" svg:y1="3.457cm" svg:x2="9.933cm" svg:y2="3.457cm"><text:p/></draw:line><draw:line draw:style-name="gr7" draw:text-style-name="P164" svg:x1="9.905cm" svg:y1="8.233cm" svg:x2="9.933cm" svg:y2="8.233cm"><text:p/></draw:line><draw:line draw:style-name="gr7" draw:text-style-name="P164" svg:x1="9.905cm" svg:y1="7.704cm" svg:x2="9.933cm" svg:y2="7.704cm"><text:p/></draw:line><draw:line draw:style-name="gr7" draw:text-style-name="P164" svg:x1="9.905cm" svg:y1="7.172cm" svg:x2="9.933cm" svg:y2="7.172cm"><text:p/></draw:line><draw:line draw:style-name="gr7" draw:text-style-name="P164" svg:x1="9.905cm" svg:y1="6.641cm" svg:x2="9.933cm" svg:y2="6.641cm"><text:p/></draw:line><draw:line draw:style-name="gr7" draw:text-style-name="P164" svg:x1="9.905cm" svg:y1="6.111cm" svg:x2="9.933cm" svg:y2="6.111cm"><text:p/></draw:line><draw:line draw:style-name="gr7" draw:text-style-name="P164" svg:x1="9.905cm" svg:y1="5.58cm" svg:x2="9.933cm" svg:y2="5.58cm"><text:p/></draw:line><draw:line draw:style-name="gr7" draw:text-style-name="P164" svg:x1="9.905cm" svg:y1="5.048cm" svg:x2="9.933cm" svg:y2="5.048cm"><text:p/></draw:line><draw:line draw:style-name="gr7" draw:text-style-name="P164" svg:x1="9.905cm" svg:y1="4.519cm" svg:x2="9.933cm" svg:y2="4.519cm"><text:p/></draw:line><draw:line draw:style-name="gr7" draw:text-style-name="P164" svg:x1="9.905cm" svg:y1="3.988cm" svg:x2="9.933cm" svg:y2="3.988cm"><text:p/></draw:line><draw:line draw:style-name="gr7" draw:text-style-name="P164" svg:x1="9.905cm" svg:y1="3.457cm" svg:x2="9.933cm" svg:y2="3.457cm"><text:p/></draw:line></draw:g><draw:rect text:anchor-type="char" draw:z-index="613" draw:style-name="gr11" draw:text-style-name="P166" svg:width="8.004cm" svg:height="6.016cm" svg:x="10.292cm" svg:y="3.191cm"><text:p/></draw:rect><draw:g text:anchor-type="char" draw:z-index="3313" draw:style-name="gr1"><draw:rect draw:style-name="gr2" draw:text-style-name="P164" svg:width="6.811cm" svg:height="4.8cm" svg:x="11.299cm" svg:y="3.454cm"><text:p/></draw:rect><draw:line draw:style-name="gr3" draw:text-style-name="P164" svg:x1="11.299cm" svg:y1="7.633cm" svg:x2="18.083cm" svg:y2="7.633cm"><text:p/></draw:line><draw:line draw:style-name="gr3" draw:text-style-name="P164" svg:x1="11.299cm" svg:y1="7.035cm" svg:x2="18.083cm" svg:y2="7.035cm"><text:p/></draw:line><draw:line draw:style-name="gr3" draw:text-style-name="P164" svg:x1="11.299cm" svg:y1="6.439cm" svg:x2="18.083cm" svg:y2="6.439cm"><text:p/></draw:line><draw:line draw:style-name="gr3" draw:text-style-name="P164" svg:x1="11.299cm" svg:y1="5.841cm" svg:x2="18.083cm" svg:y2="5.841cm"><text:p/></draw:line><draw:line draw:style-name="gr3" draw:text-style-name="P164" svg:x1="11.299cm" svg:y1="5.246cm" svg:x2="18.083cm" svg:y2="5.246cm"><text:p/></draw:line><draw:line draw:style-name="gr3" draw:text-style-name="P164" svg:x1="11.299cm" svg:y1="4.65cm" svg:x2="18.083cm" svg:y2="4.65cm"><text:p/></draw:line><draw:line draw:style-name="gr3" draw:text-style-name="P164" svg:x1="11.299cm" svg:y1="4.052cm" svg:x2="18.083cm" svg:y2="4.052cm"><text:p/></draw:line><draw:line draw:style-name="gr4" draw:text-style-name="P164" svg:x1="11.793cm" svg:y1="7.335cm" svg:x2="11.819cm" svg:y2="7.335cm"><text:p/></draw:line><draw:line draw:style-name="gr4" draw:text-style-name="P164" svg:x1="11.793cm" svg:y1="5.971cm" svg:x2="11.819cm" svg:y2="5.971cm"><text:p/></draw:line><draw:polygon draw:style-name="gr5" draw:text-style-name="P165" svg:width="0.052cm" svg:height="0.054cm" svg:x="11.803cm" svg:y="6.638cm" svg:viewBox="0 0 53 55" draw:points="0,28 0,11 12,0 27,0 43,0 53,11 53,28 53,42 43,55 27,55 12,55 0,42"><text:p/></draw:polygon><draw:line draw:style-name="gr4" draw:text-style-name="P164" svg:x1="12.315cm" svg:y1="7.241cm" svg:x2="12.341cm" svg:y2="7.241cm"><text:p/></draw:line><draw:line draw:style-name="gr4" draw:text-style-name="P164" svg:x1="12.315cm" svg:y1="5.874cm" svg:x2="12.341cm" svg:y2="5.874cm"><text:p/></draw:line><draw:polygon draw:style-name="gr5" draw:text-style-name="P165" svg:width="0.054cm" svg:height="0.054cm" svg:x="12.304cm" svg:y="6.531cm" svg:viewBox="0 0 55 55" draw:points="0,27 0,12 12,0 28,0 44,0 55,12 55,27 55,43 44,55 28,55 12,55 0,43"><text:p/></draw:polygon><draw:line draw:style-name="gr4" draw:text-style-name="P164" svg:x1="12.837cm" svg:y1="6.488cm" svg:x2="12.863cm" svg:y2="6.488cm"><text:p/></draw:line><draw:line draw:style-name="gr4" draw:text-style-name="P164" svg:x1="12.837cm" svg:y1="5.121cm" svg:x2="12.863cm" svg:y2="5.121cm"><text:p/></draw:line><draw:polygon draw:style-name="gr5" draw:text-style-name="P165" svg:width="0.054cm" svg:height="0.054cm" svg:x="12.835cm" svg:y="5.789cm" svg:viewBox="0 0 55 55" draw:points="0,28 0,12 12,0 28,0 44,0 55,12 55,28 55,44 44,55 28,55 12,55 0,44"><text:p/></draw:polygon><draw:line draw:style-name="gr4" draw:text-style-name="P164" svg:x1="13.359cm" svg:y1="6.028cm" svg:x2="13.385cm" svg:y2="6.028cm"><text:p/></draw:line><draw:line draw:style-name="gr4" draw:text-style-name="P164" svg:x1="13.359cm" svg:y1="4.661cm" svg:x2="13.385cm" svg:y2="4.661cm"><text:p/></draw:line><draw:polygon draw:style-name="gr5" draw:text-style-name="P165" svg:width="0.054cm" svg:height="0.052cm" svg:x="13.365cm" svg:y="5.311cm" svg:viewBox="0 0 55 53" draw:points="0,27 0,12 11,0 28,0 42,0 55,12 55,27 55,42 42,53 28,53 11,53 0,42"><text:p/></draw:polygon><draw:line draw:style-name="gr4" draw:text-style-name="P164" svg:x1="13.881cm" svg:y1="5.363cm" svg:x2="13.907cm" svg:y2="5.363cm"><text:p/></draw:line><draw:line draw:style-name="gr4" draw:text-style-name="P164" svg:x1="13.881cm" svg:y1="3.934cm" svg:x2="13.907cm" svg:y2="3.934cm"><text:p/></draw:line><draw:polygon draw:style-name="gr5" draw:text-style-name="P165" svg:width="0.054cm" svg:height="0.052cm" svg:x="13.867cm" svg:y="4.623cm" svg:viewBox="0 0 55 53" draw:points="0,28 0,12 11,0 28,0 42,0 55,12 55,28 55,42 42,53 28,53 11,53 0,42"><text:p/></draw:polygon><draw:line draw:style-name="gr4" draw:text-style-name="P164" svg:x1="14.403cm" svg:y1="6.504cm" svg:x2="14.429cm" svg:y2="6.504cm"><text:p/></draw:line><draw:line draw:style-name="gr4" draw:text-style-name="P164" svg:x1="14.403cm" svg:y1="5.137cm" svg:x2="14.429cm" svg:y2="5.137cm"><text:p/></draw:line><draw:polygon draw:style-name="gr5" draw:text-style-name="P165" svg:width="0.054cm" svg:height="0.054cm" svg:x="14.398cm" svg:y="5.789cm" svg:viewBox="0 0 55 55" draw:points="0,28 0,12 12,0 28,0 42,0 55,12 55,28 55,44 42,55 28,55 12,55 0,44"><text:p/></draw:polygon><draw:line draw:style-name="gr4" draw:text-style-name="P164" svg:x1="14.926cm" svg:y1="5.699cm" svg:x2="14.951cm" svg:y2="5.699cm"><text:p/></draw:line><draw:line draw:style-name="gr4" draw:text-style-name="P164" svg:x1="14.926cm" svg:y1="4.272cm" svg:x2="14.951cm" svg:y2="4.272cm"><text:p/></draw:line><draw:polygon draw:style-name="gr5" draw:text-style-name="P165" svg:width="0.054cm" svg:height="0.054cm" svg:x="14.927cm" svg:y="4.965cm" svg:viewBox="0 0 55 55" draw:points="0,28 0,12 12,0 28,0 42,0 55,12 55,28 55,42 42,55 28,55 12,55 0,42"><text:p/></draw:polygon><draw:line draw:style-name="gr4" draw:text-style-name="P164" svg:x1="15.446cm" svg:y1="5.998cm" svg:x2="15.472cm" svg:y2="5.998cm"><text:p/></draw:line><draw:line draw:style-name="gr4" draw:text-style-name="P164" svg:x1="15.446cm" svg:y1="4.631cm" svg:x2="15.472cm" svg:y2="4.631cm"><text:p/></draw:line><draw:polygon draw:style-name="gr5" draw:text-style-name="P165" svg:width="0.054cm" svg:height="0.054cm" svg:x="15.458cm" svg:y="5.284cm" svg:viewBox="0 0 55 55" draw:points="0,27 0,12 12,0 28,0 42,0 55,12 55,27 55,43 42,55 28,55 12,55 0,43"><text:p/></draw:polygon><draw:line draw:style-name="gr4" draw:text-style-name="P164" svg:x1="15.968cm" svg:y1="6.837cm" svg:x2="15.994cm" svg:y2="6.837cm"><text:p/></draw:line><draw:line draw:style-name="gr4" draw:text-style-name="P164" svg:x1="15.968cm" svg:y1="5.472cm" svg:x2="15.994cm" svg:y2="5.472cm"><text:p/></draw:line><draw:polygon draw:style-name="gr5" draw:text-style-name="P165" svg:width="0.054cm" svg:height="0.054cm" svg:x="15.963cm" svg:y="6.133cm" svg:viewBox="0 0 55 55" draw:points="0,28 0,11 12,0 28,0 44,0 55,11 55,28 55,42 44,55 28,55 12,55 0,42"><text:p/></draw:polygon><draw:line draw:style-name="gr4" draw:text-style-name="P164" svg:x1="16.49cm" svg:y1="7.026cm" svg:x2="16.515cm" svg:y2="7.026cm"><text:p/></draw:line><draw:line draw:style-name="gr4" draw:text-style-name="P164" svg:x1="16.49cm" svg:y1="5.599cm" svg:x2="16.515cm" svg:y2="5.599cm"><text:p/></draw:line><draw:polygon draw:style-name="gr5" draw:text-style-name="P165" svg:width="0.054cm" svg:height="0.054cm" svg:x="16.493cm" svg:y="6.294cm" svg:viewBox="0 0 55 55" draw:points="0,28 0,12 12,0 28,0 44,0 55,12 55,28 55,42 44,55 28,55 12,55 0,42"><text:p/></draw:polygon><draw:line draw:style-name="gr4" draw:text-style-name="P164" svg:x1="17.01cm" svg:y1="6.862cm" svg:x2="17.038cm" svg:y2="6.862cm"><text:p/></draw:line><draw:line draw:style-name="gr4" draw:text-style-name="P164" svg:x1="17.01cm" svg:y1="5.495cm" svg:x2="17.038cm" svg:y2="5.495cm"><text:p/></draw:line><draw:polygon draw:style-name="gr5" draw:text-style-name="P165" svg:width="0.054cm" svg:height="0.054cm" svg:x="17.021cm" svg:y="6.16cm" svg:viewBox="0 0 55 55" draw:points="0,28 0,12 12,0 28,0 43,0 55,12 55,28 55,42 43,55 28,55 12,55 0,42"><text:p/></draw:polygon><draw:line draw:style-name="gr4" draw:text-style-name="P164" svg:x1="17.534cm" svg:y1="7.513cm" svg:x2="17.56cm" svg:y2="7.513cm"><text:p/></draw:line><draw:line draw:style-name="gr4" draw:text-style-name="P164" svg:x1="17.534cm" svg:y1="6.147cm" svg:x2="17.56cm" svg:y2="6.147cm"><text:p/></draw:line><draw:polygon draw:style-name="gr5" draw:text-style-name="P165" svg:width="0.054cm" svg:height="0.054cm" svg:x="17.526cm" svg:y="6.796cm" svg:viewBox="0 0 55 55" draw:points="0,28 0,12 11,0 28,0 42,0 55,12 55,28 55,42 42,55 28,55 11,55 0,42"><text:p/></draw:polygon><draw:polyline draw:style-name="gr6" draw:text-style-name="P165" svg:width="5.74cm" svg:height="2.183cm" svg:x="11.819cm" svg:y="4.647cm" svg:viewBox="0 0 5741 2184" draw:points="0,2006 522,1909 1044,1157 1566,699 2088,0 2610,1175 3131,339 3653,669 4175,1507 4695,1667 5219,1531 5741,2184"><text:p/></draw:polyline><draw:line draw:style-name="gr7" draw:text-style-name="P164" svg:x1="11.299cm" svg:y1="8.229cm" svg:x2="18.083cm" svg:y2="8.229cm"><text:p/></draw:line><draw:line draw:style-name="gr7" draw:text-style-name="P164" svg:x1="11.299cm" svg:y1="8.204cm" svg:x2="11.299cm" svg:y2="8.229cm"><text:p/></draw:line><draw:line draw:style-name="gr7" draw:text-style-name="P164" svg:x1="11.819cm" svg:y1="8.204cm" svg:x2="11.819cm" svg:y2="8.229cm"><text:p/></draw:line><draw:line draw:style-name="gr7" draw:text-style-name="P164" svg:x1="12.341cm" svg:y1="8.204cm" svg:x2="12.341cm" svg:y2="8.229cm"><text:p/></draw:line><draw:line draw:style-name="gr7" draw:text-style-name="P164" svg:x1="12.864cm" svg:y1="8.204cm" svg:x2="12.864cm" svg:y2="8.229cm"><text:p/></draw:line><draw:line draw:style-name="gr7" draw:text-style-name="P164" svg:x1="13.386cm" svg:y1="8.204cm" svg:x2="13.386cm" svg:y2="8.229cm"><text:p/></draw:line><draw:line draw:style-name="gr7" draw:text-style-name="P164" svg:x1="13.908cm" svg:y1="8.204cm" svg:x2="13.908cm" svg:y2="8.229cm"><text:p/></draw:line><draw:line draw:style-name="gr7" draw:text-style-name="P164" svg:x1="14.43cm" svg:y1="8.204cm" svg:x2="14.43cm" svg:y2="8.229cm"><text:p/></draw:line><draw:line draw:style-name="gr7" draw:text-style-name="P164" svg:x1="14.95cm" svg:y1="8.204cm" svg:x2="14.95cm" svg:y2="8.229cm"><text:p/></draw:line><draw:line draw:style-name="gr7" draw:text-style-name="P164" svg:x1="15.472cm" svg:y1="8.204cm" svg:x2="15.472cm" svg:y2="8.229cm"><text:p/></draw:line><draw:line draw:style-name="gr7" draw:text-style-name="P164" svg:x1="15.994cm" svg:y1="8.204cm" svg:x2="15.994cm" svg:y2="8.229cm"><text:p/></draw:line><draw:line draw:style-name="gr7" draw:text-style-name="P164" svg:x1="16.515cm" svg:y1="8.204cm" svg:x2="16.515cm" svg:y2="8.229cm"><text:p/></draw:line><draw:line draw:style-name="gr7" draw:text-style-name="P164" svg:x1="17.039cm" svg:y1="8.204cm" svg:x2="17.039cm" svg:y2="8.229cm"><text:p/></draw:line><draw:line draw:style-name="gr7" draw:text-style-name="P164" svg:x1="17.561cm" svg:y1="8.204cm" svg:x2="17.561cm" svg:y2="8.229cm"><text:p/></draw:line><draw:line draw:style-name="gr7" draw:text-style-name="P164" svg:x1="18.083cm" svg:y1="8.204cm" svg:x2="18.083cm" svg:y2="8.229cm"><text:p/></draw:line><draw:line draw:style-name="gr7" draw:text-style-name="P164" svg:x1="11.299cm" svg:y1="3.456cm" svg:x2="18.083cm" svg:y2="3.456cm"><text:p/></draw:line><draw:line draw:style-name="gr7" draw:text-style-name="P164" svg:x1="18.055cm" svg:y1="8.229cm" svg:x2="18.083cm" svg:y2="8.229cm"><text:p/></draw:line><draw:line draw:style-name="gr7" draw:text-style-name="P164" svg:x1="18.055cm" svg:y1="7.633cm" svg:x2="18.083cm" svg:y2="7.633cm"><text:p/></draw:line><draw:line draw:style-name="gr7" draw:text-style-name="P164" svg:x1="18.055cm" svg:y1="7.035cm" svg:x2="18.083cm" svg:y2="7.035cm"><text:p/></draw:line><draw:line draw:style-name="gr7" draw:text-style-name="P164" svg:x1="18.055cm" svg:y1="6.439cm" svg:x2="18.083cm" svg:y2="6.439cm"><text:p/></draw:line><draw:line draw:style-name="gr7" draw:text-style-name="P164" svg:x1="18.055cm" svg:y1="5.841cm" svg:x2="18.083cm" svg:y2="5.841cm"><text:p/></draw:line><draw:line draw:style-name="gr7" draw:text-style-name="P164" svg:x1="18.055cm" svg:y1="5.246cm" svg:x2="18.083cm" svg:y2="5.246cm"><text:p/></draw:line><draw:line draw:style-name="gr7" draw:text-style-name="P164" svg:x1="18.055cm" svg:y1="4.65cm" svg:x2="18.083cm" svg:y2="4.65cm"><text:p/></draw:line><draw:line draw:style-name="gr7" draw:text-style-name="P164" svg:x1="18.055cm" svg:y1="4.054cm" svg:x2="18.083cm" svg:y2="4.054cm"><text:p/></draw:line><draw:line draw:style-name="gr7" draw:text-style-name="P164" svg:x1="18.055cm" svg:y1="3.456cm" svg:x2="18.083cm" svg:y2="3.456cm"><text:p/></draw:line></draw:g><draw:rect text:anchor-type="char" draw:z-index="614" draw:style-name="gr11" draw:text-style-name="P166" svg:width="8.004cm" svg:height="6.016cm" svg:x="2.141cm" svg:y="13.566cm"><text:p/></draw:rect><draw:g text:anchor-type="char" draw:z-index="3314" draw:style-name="gr1"><draw:rect draw:style-name="gr2" draw:text-style-name="P164" svg:width="6.679cm" svg:height="4.806cm" svg:x="3.281cm" svg:y="13.831cm"><text:p/></draw:rect><draw:line draw:style-name="gr3" draw:text-style-name="P164" svg:x1="3.281cm" svg:y1="18.133cm" svg:x2="9.933cm" svg:y2="18.133cm"><text:p/></draw:line><draw:line draw:style-name="gr3" draw:text-style-name="P164" svg:x1="3.281cm" svg:y1="17.653cm" svg:x2="9.933cm" svg:y2="17.653cm"><text:p/></draw:line><draw:line draw:style-name="gr3" draw:text-style-name="P164" svg:x1="3.281cm" svg:y1="17.175cm" svg:x2="9.933cm" svg:y2="17.175cm"><text:p/></draw:line><draw:line draw:style-name="gr3" draw:text-style-name="P164" svg:x1="3.281cm" svg:y1="16.699cm" svg:x2="9.933cm" svg:y2="16.699cm"><text:p/></draw:line><draw:line draw:style-name="gr3" draw:text-style-name="P164" svg:x1="3.281cm" svg:y1="16.221cm" svg:x2="9.933cm" svg:y2="16.221cm"><text:p/></draw:line><draw:line draw:style-name="gr3" draw:text-style-name="P164" svg:x1="3.281cm" svg:y1="15.743cm" svg:x2="9.933cm" svg:y2="15.743cm"><text:p/></draw:line><draw:line draw:style-name="gr3" draw:text-style-name="P164" svg:x1="3.281cm" svg:y1="15.267cm" svg:x2="9.933cm" svg:y2="15.267cm"><text:p/></draw:line><draw:line draw:style-name="gr3" draw:text-style-name="P164" svg:x1="3.281cm" svg:y1="14.789cm" svg:x2="9.933cm" svg:y2="14.789cm"><text:p/></draw:line><draw:line draw:style-name="gr3" draw:text-style-name="P164" svg:x1="3.281cm" svg:y1="14.311cm" svg:x2="9.933cm" svg:y2="14.311cm"><text:p/></draw:line><draw:line draw:style-name="gr4" draw:text-style-name="P164" svg:x1="3.766cm" svg:y1="18.061cm" svg:x2="3.791cm" svg:y2="18.061cm"><text:p/></draw:line><draw:line draw:style-name="gr4" draw:text-style-name="P164" svg:x1="3.766cm" svg:y1="16.752cm" svg:x2="3.791cm" svg:y2="16.752cm"><text:p/></draw:line><draw:polygon draw:style-name="gr5" draw:text-style-name="P165" svg:width="0.054cm" svg:height="0.054cm" svg:x="3.757cm" svg:y="17.385cm" svg:viewBox="0 0 55 55" draw:points="0,28 0,11 12,0 28,0 44,0 55,11 55,28 55,42 44,55 28,55 12,55 0,42"><text:p/></draw:polygon><draw:line draw:style-name="gr4" draw:text-style-name="P164" svg:x1="4.278cm" svg:y1="17.832cm" svg:x2="4.303cm" svg:y2="17.832cm"><text:p/></draw:line><draw:line draw:style-name="gr4" draw:text-style-name="P164" svg:x1="4.278cm" svg:y1="16.523cm" svg:x2="4.303cm" svg:y2="16.523cm"><text:p/></draw:line><draw:polygon draw:style-name="gr5" draw:text-style-name="P165" svg:width="0.054cm" svg:height="0.054cm" svg:x="4.286cm" svg:y="17.149cm" svg:viewBox="0 0 55 55" draw:points="0,28 0,12 12,0 28,0 44,0 55,12 55,28 55,44 44,55 28,55 12,55 0,44"><text:p/></draw:polygon><draw:line draw:style-name="gr4" draw:text-style-name="P164" svg:x1="4.791cm" svg:y1="17.182cm" svg:x2="4.816cm" svg:y2="17.182cm"><text:p/></draw:line><draw:line draw:style-name="gr4" draw:text-style-name="P164" svg:x1="4.791cm" svg:y1="15.874cm" svg:x2="4.816cm" svg:y2="15.874cm"><text:p/></draw:line><draw:polygon draw:style-name="gr5" draw:text-style-name="P165" svg:width="0.054cm" svg:height="0.054cm" svg:x="4.791cm" svg:y="16.51cm" svg:viewBox="0 0 55 55" draw:points="0,28 0,11 11,0 28,0 42,0 55,11 55,28 55,42 42,55 28,55 11,55 0,42"><text:p/></draw:polygon><draw:line draw:style-name="gr4" draw:text-style-name="P164" svg:x1="5.302cm" svg:y1="16.692cm" svg:x2="5.327cm" svg:y2="16.692cm"><text:p/></draw:line><draw:line draw:style-name="gr4" draw:text-style-name="P164" svg:x1="5.302cm" svg:y1="15.383cm" svg:x2="5.327cm" svg:y2="15.383cm"><text:p/></draw:line><draw:polygon draw:style-name="gr5" draw:text-style-name="P165" svg:width="0.054cm" svg:height="0.054cm" svg:x="5.294cm" svg:y="16.006cm" svg:viewBox="0 0 55 55" draw:points="0,28 0,11 11,0 28,0 42,0 55,11 55,28 55,42 42,55 28,55 11,55 0,42"><text:p/></draw:polygon><draw:line draw:style-name="gr4" draw:text-style-name="P164" svg:x1="5.814cm" svg:y1="16.609cm" svg:x2="5.839cm" svg:y2="16.609cm"><text:p/></draw:line><draw:line draw:style-name="gr4" draw:text-style-name="P164" svg:x1="5.814cm" svg:y1="15.242cm" svg:x2="5.839cm" svg:y2="15.242cm"><text:p/></draw:line><draw:polygon draw:style-name="gr5" draw:text-style-name="P165" svg:width="0.054cm" svg:height="0.054cm" svg:x="5.823cm" svg:y="15.899cm" svg:viewBox="0 0 55 55" draw:points="0,27 0,12 11,0 28,0 42,0 55,12 55,27 55,43 42,55 28,55 11,55 0,43"><text:p/></draw:polygon><draw:line draw:style-name="gr4" draw:text-style-name="P164" svg:x1="6.325cm" svg:y1="17.743cm" svg:x2="6.35cm" svg:y2="17.743cm"><text:p/></draw:line><draw:line draw:style-name="gr4" draw:text-style-name="P164" svg:x1="6.325cm" svg:y1="16.435cm" svg:x2="6.35cm" svg:y2="16.435cm"><text:p/></draw:line><draw:polygon draw:style-name="gr5" draw:text-style-name="P165" svg:width="0.054cm" svg:height="0.054cm" svg:x="6.327cm" svg:y="17.07cm" svg:viewBox="0 0 55 55" draw:points="0,28 0,12 12,0 28,0 42,0 55,12 55,28 55,42 42,55 28,55 12,55 0,42"><text:p/></draw:polygon><draw:line draw:style-name="gr4" draw:text-style-name="P164" svg:x1="6.835cm" svg:y1="15.854cm" svg:x2="6.861cm" svg:y2="15.854cm"><text:p/></draw:line><draw:line draw:style-name="gr4" draw:text-style-name="P164" svg:x1="6.835cm" svg:y1="14.487cm" svg:x2="6.861cm" svg:y2="14.487cm"><text:p/></draw:line><draw:polygon draw:style-name="gr5" draw:text-style-name="P165" svg:width="0.054cm" svg:height="0.054cm" svg:x="6.832cm" svg:y="15.157cm" svg:viewBox="0 0 55 55" draw:points="0,28 0,11 12,0 28,0 42,0 55,11 55,28 55,42 42,55 28,55 12,55 0,42"><text:p/></draw:polygon><draw:line draw:style-name="gr4" draw:text-style-name="P164" svg:x1="7.347cm" svg:y1="17.468cm" svg:x2="7.373cm" svg:y2="17.468cm"><text:p/></draw:line><draw:line draw:style-name="gr4" draw:text-style-name="P164" svg:x1="7.347cm" svg:y1="16.159cm" svg:x2="7.373cm" svg:y2="16.159cm"><text:p/></draw:line><draw:polygon draw:style-name="gr5" draw:text-style-name="P165" svg:width="0.054cm" svg:height="0.054cm" svg:x="7.334cm" svg:y="16.777cm" svg:viewBox="0 0 55 55" draw:points="0,27 0,12 12,0 28,0 42,0 55,12 55,27 55,43 42,55 28,55 12,55 0,43"><text:p/></draw:polygon><draw:line draw:style-name="gr4" draw:text-style-name="P164" svg:x1="7.858cm" svg:y1="16.382cm" svg:x2="7.884cm" svg:y2="16.382cm"><text:p/></draw:line><draw:line draw:style-name="gr4" draw:text-style-name="P164" svg:x1="7.858cm" svg:y1="15.073cm" svg:x2="7.884cm" svg:y2="15.073cm"><text:p/></draw:line><draw:polygon draw:style-name="gr5" draw:text-style-name="P165" svg:width="0.054cm" svg:height="0.054cm" svg:x="7.865cm" svg:y="15.688cm" svg:viewBox="0 0 55 55" draw:points="0,28 0,12 12,0 28,0 44,0 55,12 55,28 55,42 44,55 28,55 12,55 0,42"><text:p/></draw:polygon><draw:line draw:style-name="gr4" draw:text-style-name="P164" svg:x1="8.37cm" svg:y1="16.87cm" svg:x2="8.396cm" svg:y2="16.87cm"><text:p/></draw:line><draw:line draw:style-name="gr4" draw:text-style-name="P164" svg:x1="8.37cm" svg:y1="15.501cm" svg:x2="8.396cm" svg:y2="15.501cm"><text:p/></draw:line><draw:polygon draw:style-name="gr5" draw:text-style-name="P165" svg:width="0.054cm" svg:height="0.054cm" svg:x="8.368cm" svg:y="16.166cm" svg:viewBox="0 0 55 55" draw:points="0,28 0,12 12,0 28,0 44,0 55,12 55,28 55,42 44,55 28,55 12,55 0,42"><text:p/></draw:polygon><draw:line draw:style-name="gr4" draw:text-style-name="P164" svg:x1="8.883cm" svg:y1="16.791cm" svg:x2="8.909cm" svg:y2="16.791cm"><text:p/></draw:line><draw:line draw:style-name="gr4" draw:text-style-name="P164" svg:x1="8.883cm" svg:y1="15.482cm" svg:x2="8.909cm" svg:y2="15.482cm"><text:p/></draw:line><draw:polygon draw:style-name="gr5" draw:text-style-name="P165" svg:width="0.054cm" svg:height="0.054cm" svg:x="8.871cm" svg:y="16.112cm" svg:viewBox="0 0 55 55" draw:points="0,28 0,12 12,0 28,0 43,0 55,12 55,28 55,42 43,55 28,55 12,55 0,42"><text:p/></draw:polygon><draw:line draw:style-name="gr4" draw:text-style-name="P164" svg:x1="9.395cm" svg:y1="17.198cm" svg:x2="9.421cm" svg:y2="17.198cm"><text:p/></draw:line><draw:line draw:style-name="gr4" draw:text-style-name="P164" svg:x1="9.395cm" svg:y1="15.889cm" svg:x2="9.421cm" svg:y2="15.889cm"><text:p/></draw:line><draw:polygon draw:style-name="gr5" draw:text-style-name="P165" svg:width="0.054cm" svg:height="0.054cm" svg:x="9.402cm" svg:y="16.51cm" svg:viewBox="0 0 55 55" draw:points="0,28 0,11 11,0 28,0 42,0 55,11 55,28 55,42 42,55 28,55 11,55 0,42"><text:p/></draw:polygon><draw:polyline draw:style-name="gr6" draw:text-style-name="P165" svg:width="5.629cm" svg:height="2.239cm" svg:x="3.791cm" svg:y="15.17cm" svg:viewBox="0 0 5630 2240" draw:points="0,2240 511,2006 1025,1358 1536,869 2048,754 2559,1920 3071,0 3582,1645 4094,557 4605,1016 5119,968 5630,1374"><text:p/></draw:polyline><draw:line draw:style-name="gr7" draw:text-style-name="P164" svg:x1="3.281cm" svg:y1="18.609cm" svg:x2="9.933cm" svg:y2="18.609cm"><text:p/></draw:line><draw:line draw:style-name="gr7" draw:text-style-name="P164" svg:x1="3.281cm" svg:y1="18.585cm" svg:x2="3.281cm" svg:y2="18.61cm"><text:p/></draw:line><draw:line draw:style-name="gr7" draw:text-style-name="P164" svg:x1="3.791cm" svg:y1="18.585cm" svg:x2="3.791cm" svg:y2="18.61cm"><text:p/></draw:line><draw:line draw:style-name="gr7" draw:text-style-name="P164" svg:x1="4.302cm" svg:y1="18.585cm" svg:x2="4.302cm" svg:y2="18.61cm"><text:p/></draw:line><draw:line draw:style-name="gr7" draw:text-style-name="P164" svg:x1="4.816cm" svg:y1="18.585cm" svg:x2="4.816cm" svg:y2="18.61cm"><text:p/></draw:line><draw:line draw:style-name="gr7" draw:text-style-name="P164" svg:x1="5.327cm" svg:y1="18.585cm" svg:x2="5.327cm" svg:y2="18.61cm"><text:p/></draw:line><draw:line draw:style-name="gr7" draw:text-style-name="P164" svg:x1="5.839cm" svg:y1="18.585cm" svg:x2="5.839cm" svg:y2="18.61cm"><text:p/></draw:line><draw:line draw:style-name="gr7" draw:text-style-name="P164" svg:x1="6.35cm" svg:y1="18.585cm" svg:x2="6.35cm" svg:y2="18.61cm"><text:p/></draw:line><draw:line draw:style-name="gr7" draw:text-style-name="P164" svg:x1="6.862cm" svg:y1="18.585cm" svg:x2="6.862cm" svg:y2="18.61cm"><text:p/></draw:line><draw:line draw:style-name="gr7" draw:text-style-name="P164" svg:x1="7.373cm" svg:y1="18.585cm" svg:x2="7.373cm" svg:y2="18.61cm"><text:p/></draw:line><draw:line draw:style-name="gr7" draw:text-style-name="P164" svg:x1="7.885cm" svg:y1="18.585cm" svg:x2="7.885cm" svg:y2="18.61cm"><text:p/></draw:line><draw:line draw:style-name="gr7" draw:text-style-name="P164" svg:x1="8.396cm" svg:y1="18.585cm" svg:x2="8.396cm" svg:y2="18.61cm"><text:p/></draw:line><draw:line draw:style-name="gr7" draw:text-style-name="P164" svg:x1="8.91cm" svg:y1="18.585cm" svg:x2="8.91cm" svg:y2="18.61cm"><text:p/></draw:line><draw:line draw:style-name="gr7" draw:text-style-name="P164" svg:x1="9.421cm" svg:y1="18.585cm" svg:x2="9.421cm" svg:y2="18.61cm"><text:p/></draw:line><draw:line draw:style-name="gr7" draw:text-style-name="P164" svg:x1="9.933cm" svg:y1="18.585cm" svg:x2="9.933cm" svg:y2="18.61cm"><text:p/></draw:line><draw:line draw:style-name="gr7" draw:text-style-name="P164" svg:x1="3.281cm" svg:y1="13.833cm" svg:x2="9.933cm" svg:y2="13.833cm"><text:p/></draw:line><draw:line draw:style-name="gr7" draw:text-style-name="P164" svg:x1="9.904cm" svg:y1="18.609cm" svg:x2="9.932cm" svg:y2="18.609cm"><text:p/></draw:line><draw:line draw:style-name="gr7" draw:text-style-name="P164" svg:x1="9.904cm" svg:y1="18.133cm" svg:x2="9.932cm" svg:y2="18.133cm"><text:p/></draw:line><draw:line draw:style-name="gr7" draw:text-style-name="P164" svg:x1="9.904cm" svg:y1="17.653cm" svg:x2="9.932cm" svg:y2="17.653cm"><text:p/></draw:line><draw:line draw:style-name="gr7" draw:text-style-name="P164" svg:x1="9.904cm" svg:y1="17.175cm" svg:x2="9.932cm" svg:y2="17.175cm"><text:p/></draw:line><draw:line draw:style-name="gr7" draw:text-style-name="P164" svg:x1="9.904cm" svg:y1="16.699cm" svg:x2="9.932cm" svg:y2="16.699cm"><text:p/></draw:line><draw:line draw:style-name="gr7" draw:text-style-name="P164" svg:x1="9.904cm" svg:y1="16.221cm" svg:x2="9.932cm" svg:y2="16.221cm"><text:p/></draw:line><draw:line draw:style-name="gr7" draw:text-style-name="P164" svg:x1="9.904cm" svg:y1="15.743cm" svg:x2="9.932cm" svg:y2="15.743cm"><text:p/></draw:line><draw:line draw:style-name="gr7" draw:text-style-name="P164" svg:x1="9.904cm" svg:y1="15.267cm" svg:x2="9.932cm" svg:y2="15.267cm"><text:p/></draw:line><draw:line draw:style-name="gr7" draw:text-style-name="P164" svg:x1="9.904cm" svg:y1="14.789cm" svg:x2="9.932cm" svg:y2="14.789cm"><text:p/></draw:line><draw:line draw:style-name="gr7" draw:text-style-name="P164" svg:x1="9.904cm" svg:y1="14.311cm" svg:x2="9.932cm" svg:y2="14.311cm"><text:p/></draw:line><draw:line draw:style-name="gr7" draw:text-style-name="P164" svg:x1="9.904cm" svg:y1="13.833cm" svg:x2="9.932cm" svg:y2="13.833cm"><text:p/></draw:line></draw:g><draw:rect text:anchor-type="char" draw:z-index="615" draw:style-name="gr11" draw:text-style-name="P166" svg:width="8.004cm" svg:height="6.016cm" svg:x="10.292cm" svg:y="13.566cm"><text:p/></draw:rect><draw:g text:anchor-type="char" draw:z-index="3315" draw:style-name="gr1"><draw:rect draw:style-name="gr2" draw:text-style-name="P164" svg:width="6.679cm" svg:height="4.8cm" svg:x="11.432cm" svg:y="13.831cm"><text:p/></draw:rect><draw:line draw:style-name="gr3" draw:text-style-name="P164" svg:x1="11.432cm" svg:y1="18.239cm" svg:x2="18.084cm" svg:y2="18.239cm"><text:p/></draw:line><draw:line draw:style-name="gr3" draw:text-style-name="P164" svg:x1="11.432cm" svg:y1="17.872cm" svg:x2="18.084cm" svg:y2="17.872cm"><text:p/></draw:line><draw:line draw:style-name="gr3" draw:text-style-name="P164" svg:x1="11.432cm" svg:y1="17.505cm" svg:x2="18.084cm" svg:y2="17.505cm"><text:p/></draw:line><draw:line draw:style-name="gr3" draw:text-style-name="P164" svg:x1="11.432cm" svg:y1="17.137cm" svg:x2="18.084cm" svg:y2="17.137cm"><text:p/></draw:line><draw:line draw:style-name="gr3" draw:text-style-name="P164" svg:x1="11.432cm" svg:y1="16.77cm" svg:x2="18.084cm" svg:y2="16.77cm"><text:p/></draw:line><draw:line draw:style-name="gr3" draw:text-style-name="P164" svg:x1="11.432cm" svg:y1="16.403cm" svg:x2="18.084cm" svg:y2="16.403cm"><text:p/></draw:line><draw:line draw:style-name="gr3" draw:text-style-name="P164" svg:x1="11.432cm" svg:y1="16.036cm" svg:x2="18.084cm" svg:y2="16.036cm"><text:p/></draw:line><draw:line draw:style-name="gr3" draw:text-style-name="P164" svg:x1="11.432cm" svg:y1="15.667cm" svg:x2="18.084cm" svg:y2="15.667cm"><text:p/></draw:line><draw:line draw:style-name="gr3" draw:text-style-name="P164" svg:x1="11.432cm" svg:y1="15.302cm" svg:x2="18.084cm" svg:y2="15.302cm"><text:p/></draw:line><draw:line draw:style-name="gr3" draw:text-style-name="P164" svg:x1="11.432cm" svg:y1="14.935cm" svg:x2="18.084cm" svg:y2="14.935cm"><text:p/></draw:line><draw:line draw:style-name="gr3" draw:text-style-name="P164" svg:x1="11.432cm" svg:y1="14.568cm" svg:x2="18.084cm" svg:y2="14.568cm"><text:p/></draw:line><draw:line draw:style-name="gr3" draw:text-style-name="P164" svg:x1="11.432cm" svg:y1="14.2cm" svg:x2="18.084cm" svg:y2="14.2cm"><text:p/></draw:line><draw:line draw:style-name="gr4" draw:text-style-name="P164" svg:x1="11.917cm" svg:y1="17.927cm" svg:x2="11.942cm" svg:y2="17.927cm"><text:p/></draw:line><draw:line draw:style-name="gr4" draw:text-style-name="P164" svg:x1="11.917cm" svg:y1="16.863cm" svg:x2="11.942cm" svg:y2="16.863cm"><text:p/></draw:line><draw:polygon draw:style-name="gr5" draw:text-style-name="P165" svg:width="0.054cm" svg:height="0.054cm" svg:x="11.908cm" svg:y="17.36cm" svg:viewBox="0 0 55 55" draw:points="0,28 0,12 12,0 28,0 44,0 55,12 55,28 55,42 44,55 28,55 12,55 0,42"><text:p/></draw:polygon><draw:line draw:style-name="gr4" draw:text-style-name="P164" svg:x1="12.429cm" svg:y1="17.368cm" svg:x2="12.454cm" svg:y2="17.368cm"><text:p/></draw:line><draw:line draw:style-name="gr4" draw:text-style-name="P164" svg:x1="12.429cm" svg:y1="16.304cm" svg:x2="12.454cm" svg:y2="16.304cm"><text:p/></draw:line><draw:polygon draw:style-name="gr5" draw:text-style-name="P165" svg:width="0.054cm" svg:height="0.054cm" svg:x="12.437cm" svg:y="16.802cm" svg:viewBox="0 0 55 55" draw:points="0,28 0,12 12,0 28,0 44,0 55,12 55,28 55,44 44,55 28,55 12,55 0,44"><text:p/></draw:polygon><draw:line draw:style-name="gr4" draw:text-style-name="P164" svg:x1="12.942cm" svg:y1="17.341cm" svg:x2="12.967cm" svg:y2="17.341cm"><text:p/></draw:line><draw:line draw:style-name="gr4" draw:text-style-name="P164" svg:x1="12.942cm" svg:y1="16.274cm" svg:x2="12.967cm" svg:y2="16.274cm"><text:p/></draw:line><draw:polygon draw:style-name="gr5" draw:text-style-name="P165" svg:width="0.054cm" svg:height="0.054cm" svg:x="12.942cm" svg:y="16.776cm" svg:viewBox="0 0 55 55" draw:points="0,28 0,12 11,0 28,0 42,0 55,12 55,28 55,44 42,55 28,55 11,55 0,44"><text:p/></draw:polygon><draw:line draw:style-name="gr4" draw:text-style-name="P164" svg:x1="13.453cm" svg:y1="17.066cm" svg:x2="13.478cm" svg:y2="17.066cm"><text:p/></draw:line><draw:line draw:style-name="gr4" draw:text-style-name="P164" svg:x1="13.453cm" svg:y1="16.004cm" svg:x2="13.478cm" svg:y2="16.004cm"><text:p/></draw:line><draw:polygon draw:style-name="gr5" draw:text-style-name="P165" svg:width="0.054cm" svg:height="0.054cm" svg:x="13.446cm" svg:y="16.51cm" svg:viewBox="0 0 55 55" draw:points="0,28 0,11 11,0 28,0 42,0 55,11 55,28 55,42 42,55 28,55 11,55 0,42"><text:p/></draw:polygon><draw:line draw:style-name="gr4" draw:text-style-name="P164" svg:x1="13.965cm" svg:y1="16.803cm" svg:x2="13.99cm" svg:y2="16.803cm"><text:p/></draw:line><draw:line draw:style-name="gr4" draw:text-style-name="P164" svg:x1="13.965cm" svg:y1="15.692cm" svg:x2="13.99cm" svg:y2="15.692cm"><text:p/></draw:line><draw:polygon draw:style-name="gr5" draw:text-style-name="P165" svg:width="0.054cm" svg:height="0.052cm" svg:x="13.974cm" svg:y="16.219cm" svg:viewBox="0 0 55 53" draw:points="0,27 0,12 11,0 28,0 42,0 55,12 55,27 55,43 42,53 28,53 11,53 0,43"><text:p/></draw:polygon><draw:line draw:style-name="gr4" draw:text-style-name="P164" svg:x1="14.476cm" svg:y1="17.719cm" svg:x2="14.501cm" svg:y2="17.719cm"><text:p/></draw:line><draw:line draw:style-name="gr4" draw:text-style-name="P164" svg:x1="14.476cm" svg:y1="16.655cm" svg:x2="14.501cm" svg:y2="16.655cm"><text:p/></draw:line><draw:polygon draw:style-name="gr5" draw:text-style-name="P165" svg:width="0.054cm" svg:height="0.054cm" svg:x="14.478cm" svg:y="17.173cm" svg:viewBox="0 0 55 55" draw:points="0,28 0,11 12,0 28,0 42,0 55,11 55,28 55,42 42,55 28,55 12,55 0,42"><text:p/></draw:polygon><draw:line draw:style-name="gr4" draw:text-style-name="P164" svg:x1="14.986cm" svg:y1="16.489cm" svg:x2="15.012cm" svg:y2="16.489cm"><text:p/></draw:line><draw:line draw:style-name="gr4" draw:text-style-name="P164" svg:x1="14.986cm" svg:y1="15.378cm" svg:x2="15.012cm" svg:y2="15.378cm"><text:p/></draw:line><draw:polygon draw:style-name="gr5" draw:text-style-name="P165" svg:width="0.054cm" svg:height="0.054cm" svg:x="14.983cm" svg:y="15.898cm" svg:viewBox="0 0 55 55" draw:points="0,28 0,11 12,0 28,0 42,0 55,11 55,28 55,42 42,55 28,55 12,55 0,42"><text:p/></draw:polygon><draw:line draw:style-name="gr4" draw:text-style-name="P164" svg:x1="15.498cm" svg:y1="17.8cm" svg:x2="15.524cm" svg:y2="17.8cm"><text:p/></draw:line><draw:line draw:style-name="gr4" draw:text-style-name="P164" svg:x1="15.498cm" svg:y1="16.736cm" svg:x2="15.524cm" svg:y2="16.736cm"><text:p/></draw:line><draw:polygon draw:style-name="gr5" draw:text-style-name="P165" svg:width="0.054cm" svg:height="0.054cm" svg:x="15.485cm" svg:y="17.253cm" svg:viewBox="0 0 55 55" draw:points="0,28 0,12 12,0 28,0 42,0 55,12 55,28 55,42 42,55 28,55 12,55 0,42"><text:p/></draw:polygon><draw:line draw:style-name="gr4" draw:text-style-name="P164" svg:x1="16.009cm" svg:y1="16.736cm" svg:x2="16.035cm" svg:y2="16.736cm"><text:p/></draw:line><draw:line draw:style-name="gr4" draw:text-style-name="P164" svg:x1="16.009cm" svg:y1="15.671cm" svg:x2="16.035cm" svg:y2="15.671cm"><text:p/></draw:line><draw:polygon draw:style-name="gr5" draw:text-style-name="P165" svg:width="0.054cm" svg:height="0.054cm" svg:x="16.016cm" svg:y="16.166cm" svg:viewBox="0 0 55 55" draw:points="0,28 0,12 12,0 28,0 44,0 55,12 55,28 55,44 44,55 28,55 12,55 0,44"><text:p/></draw:polygon><draw:line draw:style-name="gr4" draw:text-style-name="P164" svg:x1="16.521cm" svg:y1="16.856cm" svg:x2="16.547cm" svg:y2="16.856cm"><text:p/></draw:line><draw:line draw:style-name="gr4" draw:text-style-name="P164" svg:x1="16.521cm" svg:y1="15.743cm" svg:x2="16.547cm" svg:y2="15.743cm"><text:p/></draw:line><draw:polygon draw:style-name="gr5" draw:text-style-name="P165" svg:width="0.054cm" svg:height="0.054cm" svg:x="16.519cm" svg:y="16.273cm" svg:viewBox="0 0 55 55" draw:points="0,28 0,12 12,0 28,0 44,0 55,12 55,28 55,44 44,55 28,55 12,55 0,44"><text:p/></draw:polygon><draw:line draw:style-name="gr4" draw:text-style-name="P164" svg:x1="17.032cm" svg:y1="17.077cm" svg:x2="17.06cm" svg:y2="17.077cm"><text:p/></draw:line><draw:line draw:style-name="gr4" draw:text-style-name="P164" svg:x1="17.032cm" svg:y1="16.013cm" svg:x2="17.06cm" svg:y2="16.013cm"><text:p/></draw:line><draw:polygon draw:style-name="gr5" draw:text-style-name="P165" svg:width="0.054cm" svg:height="0.054cm" svg:x="17.022cm" svg:y="16.51cm" svg:viewBox="0 0 55 55" draw:points="0,28 0,11 12,0 28,0 43,0 55,11 55,28 55,42 43,55 28,55 12,55 0,42"><text:p/></draw:polygon><draw:line draw:style-name="gr4" draw:text-style-name="P164" svg:x1="17.546cm" svg:y1="15.378cm" svg:x2="17.572cm" svg:y2="15.378cm"><text:p/></draw:line><draw:line draw:style-name="gr4" draw:text-style-name="P164" svg:x1="17.546cm" svg:y1="14.314cm" svg:x2="17.572cm" svg:y2="14.314cm"><text:p/></draw:line><draw:polygon draw:style-name="gr5" draw:text-style-name="P165" svg:width="0.054cm" svg:height="0.052cm" svg:x="17.553cm" svg:y="14.814cm" svg:viewBox="0 0 55 53" draw:points="0,27 0,12 11,0 28,0 42,0 55,12 55,27 55,41 42,53 28,53 11,53 0,41"><text:p/></draw:polygon><draw:polyline draw:style-name="gr6" draw:text-style-name="P165" svg:width="5.629cm" svg:height="2.548cm" svg:x="11.942cm" svg:y="14.847cm" svg:viewBox="0 0 5630 2549" draw:points="0,2549 511,1991 1025,1961 1536,1689 2048,1402 2559,2343 3071,1088 3582,2422 4094,1356 4605,1453 5119,1698 5630,0"><text:p/></draw:polyline><draw:line draw:style-name="gr7" draw:text-style-name="P164" svg:x1="11.432cm" svg:y1="18.606cm" svg:x2="18.084cm" svg:y2="18.606cm"><text:p/></draw:line><draw:line draw:style-name="gr7" draw:text-style-name="P164" svg:x1="11.432cm" svg:y1="18.581cm" svg:x2="11.432cm" svg:y2="18.606cm"><text:p/></draw:line><draw:line draw:style-name="gr7" draw:text-style-name="P164" svg:x1="11.942cm" svg:y1="18.581cm" svg:x2="11.942cm" svg:y2="18.606cm"><text:p/></draw:line><draw:line draw:style-name="gr7" draw:text-style-name="P164" svg:x1="12.453cm" svg:y1="18.581cm" svg:x2="12.453cm" svg:y2="18.606cm"><text:p/></draw:line><draw:line draw:style-name="gr7" draw:text-style-name="P164" svg:x1="12.967cm" svg:y1="18.581cm" svg:x2="12.967cm" svg:y2="18.606cm"><text:p/></draw:line><draw:line draw:style-name="gr7" draw:text-style-name="P164" svg:x1="13.478cm" svg:y1="18.581cm" svg:x2="13.478cm" svg:y2="18.606cm"><text:p/></draw:line><draw:line draw:style-name="gr7" draw:text-style-name="P164" svg:x1="13.99cm" svg:y1="18.581cm" svg:x2="13.99cm" svg:y2="18.606cm"><text:p/></draw:line><draw:line draw:style-name="gr7" draw:text-style-name="P164" svg:x1="14.501cm" svg:y1="18.581cm" svg:x2="14.501cm" svg:y2="18.606cm"><text:p/></draw:line><draw:line draw:style-name="gr7" draw:text-style-name="P164" svg:x1="15.013cm" svg:y1="18.581cm" svg:x2="15.013cm" svg:y2="18.606cm"><text:p/></draw:line><draw:line draw:style-name="gr7" draw:text-style-name="P164" svg:x1="15.524cm" svg:y1="18.581cm" svg:x2="15.524cm" svg:y2="18.606cm"><text:p/></draw:line><draw:line draw:style-name="gr7" draw:text-style-name="P164" svg:x1="16.036cm" svg:y1="18.581cm" svg:x2="16.036cm" svg:y2="18.606cm"><text:p/></draw:line><draw:line draw:style-name="gr7" draw:text-style-name="P164" svg:x1="16.547cm" svg:y1="18.581cm" svg:x2="16.547cm" svg:y2="18.606cm"><text:p/></draw:line><draw:line draw:style-name="gr7" draw:text-style-name="P164" svg:x1="17.061cm" svg:y1="18.581cm" svg:x2="17.061cm" svg:y2="18.606cm"><text:p/></draw:line><draw:line draw:style-name="gr7" draw:text-style-name="P164" svg:x1="17.572cm" svg:y1="18.581cm" svg:x2="17.572cm" svg:y2="18.606cm"><text:p/></draw:line><draw:line draw:style-name="gr7" draw:text-style-name="P164" svg:x1="18.084cm" svg:y1="18.581cm" svg:x2="18.084cm" svg:y2="18.606cm"><text:p/></draw:line><draw:line draw:style-name="gr7" draw:text-style-name="P164" svg:x1="11.432cm" svg:y1="13.831cm" svg:x2="18.084cm" svg:y2="13.831cm"><text:p/></draw:line><draw:line draw:style-name="gr7" draw:text-style-name="P164" svg:x1="18.055cm" svg:y1="18.606cm" svg:x2="18.083cm" svg:y2="18.606cm"><text:p/></draw:line><draw:line draw:style-name="gr7" draw:text-style-name="P164" svg:x1="18.055cm" svg:y1="18.239cm" svg:x2="18.083cm" svg:y2="18.239cm"><text:p/></draw:line><draw:line draw:style-name="gr7" draw:text-style-name="P164" svg:x1="18.055cm" svg:y1="17.872cm" svg:x2="18.083cm" svg:y2="17.872cm"><text:p/></draw:line><draw:line draw:style-name="gr7" draw:text-style-name="P164" svg:x1="18.055cm" svg:y1="17.505cm" svg:x2="18.083cm" svg:y2="17.505cm"><text:p/></draw:line><draw:line draw:style-name="gr7" draw:text-style-name="P164" svg:x1="18.055cm" svg:y1="17.137cm" svg:x2="18.083cm" svg:y2="17.137cm"><text:p/></draw:line><draw:line draw:style-name="gr7" draw:text-style-name="P164" svg:x1="18.055cm" svg:y1="16.77cm" svg:x2="18.083cm" svg:y2="16.77cm"><text:p/></draw:line><draw:line draw:style-name="gr7" draw:text-style-name="P164" svg:x1="18.055cm" svg:y1="16.403cm" svg:x2="18.083cm" svg:y2="16.403cm"><text:p/></draw:line><draw:line draw:style-name="gr7" draw:text-style-name="P164" svg:x1="18.055cm" svg:y1="16.036cm" svg:x2="18.083cm" svg:y2="16.036cm"><text:p/></draw:line><draw:line draw:style-name="gr7" draw:text-style-name="P164" svg:x1="18.055cm" svg:y1="15.667cm" svg:x2="18.083cm" svg:y2="15.667cm"><text:p/></draw:line><draw:line draw:style-name="gr7" draw:text-style-name="P164" svg:x1="18.055cm" svg:y1="15.302cm" svg:x2="18.083cm" svg:y2="15.302cm"><text:p/></draw:line><draw:line draw:style-name="gr7" draw:text-style-name="P164" svg:x1="18.055cm" svg:y1="14.935cm" svg:x2="18.083cm" svg:y2="14.935cm"><text:p/></draw:line><draw:line draw:style-name="gr7" draw:text-style-name="P164" svg:x1="18.055cm" svg:y1="14.568cm" svg:x2="18.083cm" svg:y2="14.568cm"><text:p/></draw:line><draw:line draw:style-name="gr7" draw:text-style-name="P164" svg:x1="18.055cm" svg:y1="14.2cm" svg:x2="18.083cm" svg:y2="14.2cm"><text:p/></draw:line><draw:line draw:style-name="gr7" draw:text-style-name="P164" svg:x1="18.055cm" svg:y1="13.831cm" svg:x2="18.083cm" svg:y2="13.831cm"><text:p/></draw:line></draw:g><draw:frame draw:style-name="fr1" text:anchor-type="char" svg:x="1.965cm" svg:y="1.402cm" svg:width="0.54cm" svg:height="0.545cm" draw:z-index="616"><draw:text-box><text:p text:style-name="P8"><text:span text:style-name="T13">66</text:span></text:p></draw:text-box></draw:frame><draw:frame draw:style-name="fr1" text:anchor-type="char" svg:x="3.33cm" svg:y="1.529cm" svg:width="4.941cm" svg:height="0.386cm" draw:z-index="617"><draw:text-box><text:p text:style-name="P7"><text:span text:style-name="T81">Science, Technology and Innovation</text:span></text:p></draw:text-box></draw:frame><draw:frame draw:style-name="fr1" text:anchor-type="char" svg:x="16.686cm" svg:y="1.529cm" svg:width="2.328cm" svg:height="0.386cm" draw:z-index="618"><draw:text-box><text:p text:style-name="P7"><text:span text:style-name="T10">Original Research</text:span></text:p></draw:text-box></draw:frame><draw:frame draw:style-name="fr1" text:anchor-type="char" svg:x="1.965cm" svg:y="2.397cm" svg:width="1.173cm" svg:height="0.434cm" draw:z-index="619"><draw:text-box><text:p text:style-name="P135"><text:span text:style-name="T14">C) Liver</text:span></text:p></draw:text-box></draw:frame><draw:frame draw:style-name="fr1" text:anchor-type="char" svg:x="2.688cm" svg:y="3.26cm" svg:width="0.415cm" svg:height="0.339cm" draw:z-index="620"><draw:text-box><text:p text:style-name="P12"><text:span text:style-name="T73">3,4</text:span></text:p></draw:text-box></draw:frame><draw:frame draw:style-name="fr1" text:anchor-type="char" svg:x="10.839cm" svg:y="3.26cm" svg:width="0.415cm" svg:height="0.339cm" draw:z-index="621"><draw:text-box><text:p text:style-name="P12"><text:span text:style-name="T73">5,4</text:span></text:p></draw:text-box></draw:frame><draw:frame draw:style-name="fr1" text:anchor-type="char" svg:x="2.688cm" svg:y="3.791cm" svg:width="0.415cm" svg:height="0.339cm" draw:z-index="622"><draw:text-box><text:p text:style-name="P12"><text:span text:style-name="T73">3,2</text:span></text:p></draw:text-box></draw:frame><draw:frame draw:style-name="fr1" text:anchor-type="char" svg:x="10.839cm" svg:y="3.858cm" svg:width="0.415cm" svg:height="0.339cm" draw:z-index="623"><draw:text-box><text:p text:style-name="P12"><text:span text:style-name="T73">5,2</text:span></text:p></draw:text-box></draw:frame><draw:frame draw:style-name="fr1" text:anchor-type="char" svg:x="2.688cm" svg:y="4.323cm" svg:width="0.415cm" svg:height="0.339cm" draw:z-index="624"><draw:text-box><text:p text:style-name="P12"><text:span text:style-name="T73">3,0</text:span></text:p></draw:text-box></draw:frame><draw:frame draw:style-name="fr1" text:anchor-type="char" svg:x="10.839cm" svg:y="4.454cm" svg:width="0.415cm" svg:height="0.339cm" draw:z-index="625"><draw:text-box><text:p text:style-name="P12"><text:span text:style-name="T73">5,0</text:span></text:p></draw:text-box></draw:frame><draw:frame draw:style-name="fr1" text:anchor-type="char" svg:x="2.688cm" svg:y="4.852cm" svg:width="0.415cm" svg:height="0.339cm" draw:z-index="626"><draw:text-box><text:p text:style-name="P12"><text:span text:style-name="T73">2,8</text:span></text:p></draw:text-box></draw:frame><draw:frame draw:style-name="fr1" text:anchor-type="char" svg:x="10.839cm" svg:y="5.05cm" svg:width="0.415cm" svg:height="0.339cm" draw:z-index="627"><draw:text-box><text:p text:style-name="P12"><text:span text:style-name="T73">4,8</text:span></text:p></draw:text-box></draw:frame><draw:frame draw:style-name="fr1" text:anchor-type="char" svg:x="2.688cm" svg:y="5.383cm" svg:width="0.415cm" svg:height="0.339cm" draw:z-index="628"><draw:text-box><text:p text:style-name="P12"><text:span text:style-name="T73">2,6</text:span></text:p></draw:text-box></draw:frame><draw:frame draw:style-name="fr1" text:anchor-type="char" svg:x="10.839cm" svg:y="5.646cm" svg:width="0.415cm" svg:height="0.339cm" draw:z-index="629"><draw:text-box><text:p text:style-name="P12"><text:span text:style-name="T73">4,6</text:span></text:p></draw:text-box></draw:frame><draw:frame draw:style-name="fr1" text:anchor-type="char" svg:x="2.688cm" svg:y="5.914cm" svg:width="0.415cm" svg:height="0.339cm" draw:z-index="630"><draw:text-box><text:p text:style-name="P12"><text:span text:style-name="T73">2,4</text:span></text:p></draw:text-box></draw:frame><draw:frame draw:style-name="fr1" text:anchor-type="char" svg:x="10.839cm" svg:y="6.244cm" svg:width="0.415cm" svg:height="0.339cm" draw:z-index="631"><draw:text-box><text:p text:style-name="P12"><text:span text:style-name="T73">4,4</text:span></text:p></draw:text-box></draw:frame><draw:frame draw:style-name="fr1" text:anchor-type="char" svg:x="2.688cm" svg:y="6.443cm" svg:width="0.415cm" svg:height="0.339cm" draw:z-index="632"><draw:text-box><text:p text:style-name="P12"><text:span text:style-name="T73">2,2</text:span></text:p></draw:text-box></draw:frame><draw:frame draw:style-name="fr1" text:anchor-type="char" svg:x="10.839cm" svg:y="6.84cm" svg:width="0.415cm" svg:height="0.339cm" draw:z-index="633"><draw:text-box><text:p text:style-name="P12"><text:span text:style-name="T73">4,2</text:span></text:p></draw:text-box></draw:frame><draw:frame draw:style-name="fr1" text:anchor-type="char" svg:x="2.688cm" svg:y="6.976cm" svg:width="0.415cm" svg:height="0.339cm" draw:z-index="634"><draw:text-box><text:p text:style-name="P12"><text:span text:style-name="T73">2,0</text:span></text:p></draw:text-box></draw:frame><draw:frame draw:style-name="fr1" text:anchor-type="char" svg:x="10.839cm" svg:y="7.437cm" svg:width="0.415cm" svg:height="0.339cm" draw:z-index="635"><draw:text-box><text:p text:style-name="P12"><text:span text:style-name="T73">4,0</text:span></text:p></draw:text-box></draw:frame><draw:frame draw:style-name="fr1" text:anchor-type="char" svg:x="2.688cm" svg:y="7.507cm" svg:width="0.415cm" svg:height="0.339cm" draw:z-index="636"><draw:text-box><text:p text:style-name="P12"><text:span text:style-name="T73">1,8</text:span></text:p></draw:text-box></draw:frame><draw:frame draw:style-name="fr1" text:anchor-type="char" svg:x="2.688cm" svg:y="8.036cm" svg:width="0.415cm" svg:height="0.339cm" draw:z-index="637"><draw:text-box><text:p text:style-name="P12"><text:span text:style-name="T73">1,6</text:span></text:p></draw:text-box></draw:frame><draw:frame draw:style-name="fr1" text:anchor-type="char" svg:x="10.839cm" svg:y="8.033cm" svg:width="0.415cm" svg:height="0.339cm" draw:z-index="638"><draw:text-box><text:p text:style-name="P12"><text:span text:style-name="T73">3,8</text:span></text:p></draw:text-box></draw:frame><draw:frame draw:style-name="fr1" text:anchor-type="char" svg:x="11.626cm" svg:y="8.271cm" svg:width="6.154cm" svg:height="0.787cm" draw:z-index="639"><draw:text-box><text:p text:style-name="P59"><text:span text:style-name="T73">R1 R2 C1 C2 C3 C4 C5 C6 C7 C8 FC NC</text:span></text:p><text:p text:style-name="P60"><text:span text:style-name="T73">Group</text:span></text:p></draw:text-box></draw:frame><draw:frame draw:style-name="fr1" text:anchor-type="char" svg:x="3.475cm" svg:y="8.276cm" svg:width="3.531cm" svg:height="0.788cm" draw:z-index="640"><draw:text-box><text:p text:style-name="P61"><text:span text:style-name="T73">R1 R2 C1 C2 C3 C4 C5</text:span></text:p><text:p text:style-name="P62"><text:span text:style-name="T72">Group</text:span></text:p></draw:text-box></draw:frame><draw:frame draw:style-name="fr1" text:anchor-type="char" svg:x="7.128cm" svg:y="8.276cm" svg:width="0.4cm" svg:height="0.339cm" draw:z-index="641"><draw:text-box><text:p text:style-name="P12"><text:span text:style-name="T73">C6</text:span></text:p></draw:text-box></draw:frame><draw:frame draw:style-name="fr1" text:anchor-type="char" svg:x="7.65cm" svg:y="8.276cm" svg:width="0.4cm" svg:height="0.339cm" draw:z-index="642"><draw:text-box><text:p text:style-name="P12"><text:span text:style-name="T73">C7</text:span></text:p></draw:text-box></draw:frame><draw:frame draw:style-name="fr1" text:anchor-type="char" svg:x="8.17cm" svg:y="8.276cm" svg:width="0.4cm" svg:height="0.339cm" draw:z-index="643"><draw:text-box><text:p text:style-name="P12"><text:span text:style-name="T73">C8</text:span></text:p></draw:text-box></draw:frame><draw:frame draw:style-name="fr1" text:anchor-type="char" svg:x="8.682cm" svg:y="8.276cm" svg:width="0.949cm" svg:height="0.339cm" draw:z-index="644"><draw:text-box><text:p text:style-name="P12"><text:span text:style-name="T73">FC NC</text:span></text:p></draw:text-box></draw:frame><draw:frame draw:style-name="fr1" text:anchor-type="char" svg:x="2.106cm" svg:y="9.377cm" svg:width="0.37cm" svg:height="0.501cm" draw:z-index="645"><draw:text-box><text:p text:style-name="P5"><text:span text:style-name="T103">a)</text:span></text:p></draw:text-box></draw:frame><draw:frame draw:style-name="fr1" text:anchor-type="char" svg:x="10.257cm" svg:y="9.377cm" svg:width="0.393cm" svg:height="0.501cm" draw:z-index="646"><draw:text-box><text:p text:style-name="P5"><text:span text:style-name="T103">b)</text:span></text:p></draw:text-box></draw:frame><draw:frame draw:style-name="fr1" text:anchor-type="char" svg:x="2.106cm" svg:y="9.948cm" svg:width="16.092cm" svg:height="2.148cm" draw:z-index="647"><draw:text-box><text:list xml:id="list1080869440" text:style-name="WWNum1"><text:list-item><text:p text:style-name="P63"><text:span text:style-name="T84">The</text:span><text:span text:style-name="T85"> </text:span><text:span text:style-name="T84">liver</text:span><text:span text:style-name="T86"> </text:span><text:span text:style-name="T84">weight</text:span><text:span text:style-name="T86"> </text:span><text:span text:style-name="T84">of</text:span><text:span text:style-name="T86"> </text:span><text:span text:style-name="T84">all</text:span><text:span text:style-name="T86"> </text:span><text:span text:style-name="T84">groups</text:span><text:span text:style-name="T86"> </text:span><text:span text:style-name="T84">of</text:span><text:span text:style-name="T86"> </text:span><text:span text:style-name="T84">animals</text:span><text:span text:style-name="T86"> </text:span><text:span text:style-name="T84">with</text:span><text:span text:style-name="T86"> </text:span><text:span text:style-name="T84">diabetes</text:span><text:span text:style-name="T86"> </text:span><text:span text:style-name="T84">was</text:span><text:span text:style-name="T86"> </text:span><text:span text:style-name="T84">statistically</text:span><text:span text:style-name="T85"> </text:span><text:span text:style-name="T84">greater</text:span><text:span text:style-name="T86"> </text:span><text:span text:style-name="T84">than</text:span><text:span text:style-name="T86"> </text:span><text:span text:style-name="T84">animals</text:span><text:span text:style-name="T86"> </text:span><text:span text:style-name="T84">on</text:span><text:span text:style-name="T86"> </text:span><text:span text:style-name="T84">a</text:span><text:span text:style-name="T86"> </text:span><text:span text:style-name="T84">non-diabetic</text:span><text:span text:style-name="T85"> </text:span><text:span text:style-name="T84">diet.</text:span><text:span text:style-name="T86"> </text:span><text:span text:style-name="T84">Reference</text:span><text:span text:style-name="T86"> </text:span><text:span text:style-name="T84">compound</text:span><text:span text:style-name="T86"> </text:span><text:span text:style-name="T84">R2 caused a statistically smaller increase in liver mass in relation to C5 compounds (p= 0.049) i C6</text:span><text:span text:style-name="T87"> </text:span><text:span text:style-name="T84">(p=0.013).</text:span></text:p></text:list-item><text:list-item><text:p text:style-name="P64"><text:span text:style-name="T84">The percentage of liver in mice that received compound C3 was highest relative to all groups of animals, however, the differences were statistically significant only between the groups R1 (p = 0.005) and R2 (p = 0.010) relative to Compound C3. The C3 and C5 groups had a statistically</text:span><text:span text:style-name="T88"> </text:span><text:span text:style-name="T84">significantly</text:span><text:span text:style-name="T89"> </text:span><text:span text:style-name="T84">higher</text:span><text:span text:style-name="T89"> </text:span><text:span text:style-name="T84">%</text:span><text:span text:style-name="T88"> </text:span><text:span text:style-name="T84">of</text:span><text:span text:style-name="T89"> </text:span><text:span text:style-name="T84">the</text:span><text:span text:style-name="T89"> </text:span><text:span text:style-name="T84">liver</text:span><text:span text:style-name="T88"> </text:span><text:span text:style-name="T84">in</text:span><text:span text:style-name="T89"> </text:span><text:span text:style-name="T84">the</text:span><text:span text:style-name="T89"> </text:span><text:span text:style-name="T84">body</text:span><text:span text:style-name="T89"> </text:span><text:span text:style-name="T84">of</text:span><text:span text:style-name="T88"> </text:span><text:span text:style-name="T84">the</text:span><text:span text:style-name="T89"> </text:span><text:span text:style-name="T84">whole</text:span><text:span text:style-name="T89"> </text:span><text:span text:style-name="T84">animal</text:span><text:span text:style-name="T88"> </text:span><text:span text:style-name="T84">also</text:span><text:span text:style-name="T89"> </text:span><text:span text:style-name="T84">in</text:span><text:span text:style-name="T89"> </text:span><text:span text:style-name="T84">relation</text:span><text:span text:style-name="T88"> </text:span><text:span text:style-name="T84">to</text:span><text:span text:style-name="T89"> </text:span><text:span text:style-name="T84">the</text:span><text:span text:style-name="T89"> </text:span><text:span text:style-name="T84">control</text:span><text:span text:style-name="T89"> </text:span><text:span text:style-name="T84">group</text:span><text:span text:style-name="T88"> </text:span><text:span text:style-name="T84">(p</text:span><text:span text:style-name="T89"> </text:span><text:span text:style-name="T84">=</text:span><text:span text:style-name="T89"> </text:span><text:span text:style-name="T84">0.001</text:span><text:span text:style-name="T88"> </text:span><text:span text:style-name="T84">and</text:span><text:span text:style-name="T89"> </text:span><text:span text:style-name="T84">p</text:span><text:span text:style-name="T89"> </text:span><text:span text:style-name="T84">=</text:span><text:span text:style-name="T88"> </text:span><text:span text:style-name="T84">0.015 respectively).</text:span></text:p></text:list-item></text:list></draw:text-box></draw:frame><draw:frame draw:style-name="fr1" text:anchor-type="char" svg:x="1.965cm" svg:y="12.892cm" svg:width="1.284cm" svg:height="0.434cm" draw:z-index="648"><draw:text-box><text:p text:style-name="P135"><text:span text:style-name="T14">D) Heart</text:span></text:p></draw:text-box></draw:frame><draw:frame draw:style-name="fr1" text:anchor-type="char" svg:x="2.688cm" svg:y="13.635cm" svg:width="0.547cm" svg:height="5.115cm" draw:z-index="649"><draw:text-box><text:p text:style-name="P12"><text:span text:style-name="T73">0,28</text:span></text:p><text:p text:style-name="P13"><text:span text:style-name="T73">0,27</text:span></text:p><text:p text:style-name="P13"><text:span text:style-name="T73">0,26</text:span></text:p><text:p text:style-name="P14"><text:span text:style-name="T73">0,25</text:span></text:p><text:p text:style-name="P14"><text:span text:style-name="T73">0,24</text:span></text:p><text:p text:style-name="P13"><text:span text:style-name="T73">0,23</text:span></text:p><text:p text:style-name="P14"><text:span text:style-name="T73">0,22</text:span></text:p><text:p text:style-name="P14"><text:span text:style-name="T73">0,21</text:span></text:p><text:p text:style-name="P14"><text:span text:style-name="T73">0,20</text:span></text:p><text:p text:style-name="P13"><text:span text:style-name="T73">0,19</text:span></text:p><text:p text:style-name="P14"><text:span text:style-name="T73">0,18</text:span></text:p></draw:text-box></draw:frame><draw:frame draw:style-name="fr1" text:anchor-type="char" svg:x="3.597cm" svg:y="18.651cm" svg:width="6.043cm" svg:height="0.788cm" draw:z-index="650"><draw:text-box><text:p text:style-name="P33"><text:span text:style-name="T73">R1 R2 C1 C2 C3 C4 C5 C6 C7 C8 FC NC</text:span></text:p><text:p text:style-name="P35"><text:span text:style-name="T73">Group</text:span></text:p></draw:text-box></draw:frame><draw:frame draw:style-name="fr1" text:anchor-type="char" svg:x="2.106cm" svg:y="19.75cm" svg:width="0.37cm" svg:height="0.501cm" draw:z-index="651"><draw:text-box><text:p text:style-name="P5"><text:span text:style-name="T103">a)</text:span></text:p></draw:text-box></draw:frame><draw:frame draw:style-name="fr1" text:anchor-type="char" svg:x="10.257cm" svg:y="19.75cm" svg:width="0.393cm" svg:height="0.501cm" draw:z-index="652"><draw:text-box><text:p text:style-name="P5"><text:span text:style-name="T103">b)</text:span></text:p></draw:text-box></draw:frame><draw:frame draw:style-name="fr1" text:anchor-type="char" svg:x="2.106cm" svg:y="20.324cm" svg:width="16.09cm" svg:height="2.148cm" draw:z-index="653"><draw:text-box><text:list xml:id="list672383434" text:style-name="WWNum2"><text:list-item><text:p text:style-name="P65"><text:span text:style-name="T84">The weight of the heart was the highest in C5 animals compared to other groups. The differences were statistically significant between the C6</text:span><text:span text:style-name="T86"> </text:span><text:span text:style-name="T84">group</text:span><text:span text:style-name="T86"> </text:span><text:span text:style-name="T84">and</text:span><text:span text:style-name="T86"> </text:span><text:span text:style-name="T84">the</text:span><text:span text:style-name="T85"> </text:span><text:span text:style-name="T84">R1,</text:span><text:span text:style-name="T86"> </text:span><text:span text:style-name="T84">R2,</text:span><text:span text:style-name="T90"> </text:span><text:span text:style-name="T84">C4,</text:span><text:span text:style-name="T86"> </text:span><text:span text:style-name="T84">C6</text:span><text:span text:style-name="T86"> </text:span><text:span text:style-name="T84">groups</text:span><text:span text:style-name="T86"> </text:span><text:span text:style-name="T84">(p</text:span><text:span text:style-name="T86"> </text:span><text:span text:style-name="T84">&lt;0.001,</text:span><text:span text:style-name="T86"> </text:span><text:span text:style-name="T84">p</text:span><text:span text:style-name="T86"> </text:span><text:span text:style-name="T84">=</text:span><text:span text:style-name="T90"> </text:span><text:span text:style-name="T84">0.002,</text:span><text:span text:style-name="T86"> </text:span><text:span text:style-name="T84">p</text:span><text:span text:style-name="T86"> </text:span><text:span text:style-name="T84">=</text:span><text:span text:style-name="T86"> </text:span><text:span text:style-name="T84">0.005,</text:span><text:span text:style-name="T86"> </text:span><text:span text:style-name="T84">p</text:span><text:span text:style-name="T86"> </text:span><text:span text:style-name="T84">=</text:span><text:span text:style-name="T90"> </text:span><text:span text:style-name="T84">0.037,</text:span><text:span text:style-name="T86"> </text:span><text:span text:style-name="T84">respectively,</text:span><text:span text:style-name="T86"> </text:span><text:span text:style-name="T84">also</text:span><text:span text:style-name="T86"> </text:span><text:span text:style-name="T84">complex</text:span><text:span text:style-name="T91"> </text:span><text:span text:style-name="T84">C7</text:span><text:span text:style-name="T90"> </text:span><text:span text:style-name="T84">statistically</text:span><text:span text:style-name="T85"> </text:span><text:span text:style-name="T84">increased</text:span><text:span text:style-name="T85"> </text:span><text:span text:style-name="T84">the cardiac mass relative to the R1 group (p = 0.017).</text:span></text:p></text:list-item><text:list-item><text:p text:style-name="P68"><text:span text:style-name="T84">Percentage</text:span><text:span text:style-name="T92"> </text:span><text:span text:style-name="T84">of</text:span><text:span text:style-name="T93"> </text:span><text:span text:style-name="T84">the</text:span><text:span text:style-name="T93"> </text:span><text:span text:style-name="T84">heart</text:span><text:span text:style-name="T93"> </text:span><text:span text:style-name="T84">in</text:span><text:span text:style-name="T93"> </text:span><text:span text:style-name="T84">the</text:span><text:span text:style-name="T93"> </text:span><text:span text:style-name="T84">mass</text:span><text:span text:style-name="T93"> </text:span><text:span text:style-name="T84">of</text:span><text:span text:style-name="T93"> </text:span><text:span text:style-name="T84">the</text:span><text:span text:style-name="T93"> </text:span><text:span text:style-name="T84">whole</text:span><text:span text:style-name="T93"> </text:span><text:span text:style-name="T84">animal</text:span><text:span text:style-name="T93"> </text:span><text:span text:style-name="T84">was</text:span><text:span text:style-name="T93"> </text:span><text:span text:style-name="T84">statistically</text:span><text:span text:style-name="T93"> </text:span><text:span text:style-name="T84">the</text:span><text:span text:style-name="T93"> </text:span><text:span text:style-name="T84">highest</text:span><text:span text:style-name="T93"> </text:span><text:span text:style-name="T84">in</text:span><text:span text:style-name="T93"> </text:span><text:span text:style-name="T84">the</text:span><text:span text:style-name="T93"> </text:span><text:span text:style-name="T84">control</text:span><text:span text:style-name="T93"> </text:span><text:span text:style-name="T84">group</text:span><text:span text:style-name="T93"> </text:span><text:span text:style-name="T84">healthy</text:span><text:span text:style-name="T93"> </text:span><text:span text:style-name="T84">in</text:span><text:span text:style-name="T93"> </text:span><text:span text:style-name="T84">relation</text:span><text:span text:style-name="T93"> </text:span><text:span text:style-name="T84">to</text:span><text:span text:style-name="T93"> </text:span><text:span text:style-name="T84">all</text:span><text:span text:style-name="T93"> </text:span><text:span text:style-name="T84">other</text:span><text:span text:style-name="T93"> </text:span><text:span text:style-name="T84">groups. In</text:span><text:span text:style-name="T86"> </text:span><text:span text:style-name="T84">the</text:span><text:span text:style-name="T90"> </text:span><text:span text:style-name="T84">case</text:span><text:span text:style-name="T90"> </text:span><text:span text:style-name="T84">of</text:span><text:span text:style-name="T90"> </text:span><text:span text:style-name="T84">the</text:span><text:span text:style-name="T86"> </text:span><text:span text:style-name="T84">C5</text:span><text:span text:style-name="T90"> </text:span><text:span text:style-name="T84">group</text:span><text:span text:style-name="T90"> </text:span><text:span text:style-name="T84">a</text:span><text:span text:style-name="T90"> </text:span><text:span text:style-name="T84">statistically</text:span><text:span text:style-name="T86"> </text:span><text:span text:style-name="T84">significant</text:span><text:span text:style-name="T85"> </text:span><text:span text:style-name="T84">increase</text:span><text:span text:style-name="T90"> </text:span><text:span text:style-name="T84">in</text:span><text:span text:style-name="T90"> </text:span><text:span text:style-name="T84">the</text:span><text:span text:style-name="T90"> </text:span><text:span text:style-name="T84">percentage</text:span><text:span text:style-name="T85"> </text:span><text:span text:style-name="T84">of</text:span><text:span text:style-name="T90"> </text:span><text:span text:style-name="T84">the</text:span><text:span text:style-name="T90"> </text:span><text:span text:style-name="T84">heart</text:span><text:span text:style-name="T90"> </text:span><text:span text:style-name="T84">in</text:span><text:span text:style-name="T90"> </text:span><text:span text:style-name="T84">relation</text:span><text:span text:style-name="T85"> </text:span><text:span text:style-name="T84">to</text:span><text:span text:style-name="T90"> </text:span><text:span text:style-name="T84">the</text:span><text:span text:style-name="T90"> </text:span><text:span text:style-name="T84">groups</text:span><text:span text:style-name="T90"> </text:span><text:span text:style-name="T84">R1</text:span><text:span text:style-name="T90"> </text:span><text:span text:style-name="T84">and</text:span><text:span text:style-name="T86"> </text:span><text:span text:style-name="T84">C6</text:span><text:span text:style-name="T90"> </text:span><text:span text:style-name="T84">was</text:span><text:span text:style-name="T90"> </text:span><text:span text:style-name="T84">observed (p = 0.012 and p = 0.037 respectively).</text:span></text:p></text:list-item></text:list></draw:text-box></draw:frame><draw:frame draw:style-name="fr1" text:anchor-type="char" svg:x="1.965cm" svg:y="27.718cm" svg:width="4.311cm" svg:height="0.386cm" draw:z-index="654"><draw:text-box><text:p text:style-name="P7"><text:span text:style-name="T10">Sci, </text:span><text:span text:style-name="T11">Tech. </text:span><text:span text:style-name="T10">Innov </text:span><text:span text:style-name="T11">2019; </text:span><text:span text:style-name="T10">4 </text:span><text:span text:style-name="T12">(1), </text:span><text:span text:style-name="T10">63-73</text:span></text:p></draw:text-box></draw:frame><draw:frame draw:style-name="fr1" text:anchor-type="char" svg:x="16.584cm" svg:y="27.718cm" svg:width="2.45cm" svg:height="0.386cm" draw:z-index="655"><draw:text-box><text:p text:style-name="P7"><text:a xlink:type="simple" xlink:href="http://www.stijournal.pl/" text:style-name="ListLabel_20_13" text:visited-style-name="ListLabel_20_13"><text:span text:style-name="T81">www.stijournal.pl</text:span></text:a></text:p></draw:text-box></draw:frame><draw:frame draw:style-name="fr1" text:anchor-type="char" svg:x="2.288cm" svg:y="15.709cm" svg:width="0.337cm" svg:height="1.037cm" draw:z-index="656"><draw:text-box><text:p text:style-name="P12"><text:span text:style-name="T74">Heart [g]</text:span></text:p></draw:text-box></draw:frame><draw:frame draw:style-name="fr1" text:anchor-type="char" svg:x="2.288cm" svg:y="5.375cm" svg:width="0.337cm" svg:height="0.958cm" draw:z-index="657"><draw:text-box><text:p text:style-name="P12"><text:span text:style-name="T74">Liver [g]</text:span></text:p></draw:text-box></draw:frame><draw:frame draw:style-name="fr1" text:anchor-type="char" svg:x="10.439cm" svg:y="14.857cm" svg:width="0.337cm" svg:height="2.722cm" draw:z-index="658"><draw:text-box><text:p text:style-name="P12"><text:span text:style-name="T74">Heart [% of body mass]</text:span></text:p></draw:text-box></draw:frame><draw:frame draw:style-name="fr1" text:anchor-type="char" svg:x="10.439cm" svg:y="4.537cm" svg:width="0.337cm" svg:height="2.628cm" draw:z-index="659"><draw:text-box><text:p text:style-name="P12"><text:span text:style-name="T74">Liver [% of body mass]</text:span></text:p></draw:text-box></draw:frame><draw:frame draw:style-name="fr1" text:anchor-type="char" svg:x="10.245cm" svg:y="13.566cm" svg:width="8.05cm" svg:height="6.015cm" draw:z-index="660"><draw:text-box><text:p text:style-name="P40"><text:span text:style-name="T73">0,54</text:span></text:p><text:p text:style-name="P40"><text:span text:style-name="T73">0,52</text:span></text:p><text:p text:style-name="P36"><text:span text:style-name="T73">0,50</text:span></text:p><text:p text:style-name="P42"><text:span text:style-name="T73">0,48</text:span></text:p><text:p text:style-name="P40"><text:span text:style-name="T73">0,46</text:span></text:p><text:p text:style-name="P42"><text:span text:style-name="T73">0,44</text:span></text:p><text:p text:style-name="P40"><text:span text:style-name="T73">0,42</text:span></text:p><text:p text:style-name="P42"><text:span text:style-name="T73">0,40</text:span></text:p><text:p text:style-name="P40"><text:span text:style-name="T73">0,38</text:span></text:p><text:p text:style-name="P42"><text:span text:style-name="T73">0,36</text:span></text:p><text:p text:style-name="P40"><text:span text:style-name="T73">0,34</text:span></text:p><text:p text:style-name="P42"><text:span text:style-name="T73">0,32</text:span></text:p><text:p text:style-name="P40"><text:span text:style-name="T73">0,30</text:span></text:p><text:p text:style-name="P41"><text:span text:style-name="T73">0,28</text:span></text:p><text:p text:style-name="P47"><text:span text:style-name="T73">R1 R2 C1 C2 C3 C4 C5 C6 C7 C8 FC NC</text:span></text:p><text:p text:style-name="P69"><text:span text:style-name="T73">Group</text:span></text:p></draw:text-box></draw:frame><draw:frame draw:style-name="fr1" text:anchor-type="char" svg:x="11.432cm" svg:y="13.831cm" svg:width="0.512cm" svg:height="0.369cm" draw:z-index="661"><draw:text-box><text:p text:style-name="Text_20_body"/></draw:text-box></draw:frame><draw:frame draw:style-name="fr1" text:anchor-type="char" svg:x="11.942cm" svg:y="13.831cm" svg:width="0.513cm" svg:height="0.369cm" draw:z-index="662"><draw:text-box><text:p text:style-name="Text_20_body"/></draw:text-box></draw:frame><draw:frame draw:style-name="fr1" text:anchor-type="char" svg:x="12.455cm" svg:y="13.831cm" svg:width="0.513cm" svg:height="0.369cm" draw:z-index="663"><draw:text-box><text:p text:style-name="Text_20_body"/></draw:text-box></draw:frame><draw:frame draw:style-name="fr1" text:anchor-type="char" svg:x="12.965cm" svg:y="13.831cm" svg:width="0.513cm" svg:height="0.369cm" draw:z-index="664"><draw:text-box><text:p text:style-name="Text_20_body"/></draw:text-box></draw:frame><draw:frame draw:style-name="fr1" text:anchor-type="char" svg:x="13.478cm" svg:y="13.831cm" svg:width="0.513cm" svg:height="0.369cm" draw:z-index="665"><draw:text-box><text:p text:style-name="Text_20_body"/></draw:text-box></draw:frame><draw:frame draw:style-name="fr1" text:anchor-type="char" svg:x="13.989cm" svg:y="13.831cm" svg:width="0.513cm" svg:height="0.369cm" draw:z-index="666"><draw:text-box><text:p text:style-name="Text_20_body"/></draw:text-box></draw:frame><draw:frame draw:style-name="fr1" text:anchor-type="char" svg:x="14.501cm" svg:y="13.831cm" svg:width="0.513cm" svg:height="0.369cm" draw:z-index="667"><draw:text-box><text:p text:style-name="Text_20_body"/></draw:text-box></draw:frame><draw:frame draw:style-name="fr1" text:anchor-type="char" svg:x="15.012cm" svg:y="13.831cm" svg:width="0.513cm" svg:height="0.369cm" draw:z-index="668"><draw:text-box><text:p text:style-name="Text_20_body"/></draw:text-box></draw:frame><draw:frame draw:style-name="fr1" text:anchor-type="char" svg:x="15.524cm" svg:y="13.831cm" svg:width="0.513cm" svg:height="0.369cm" draw:z-index="669"><draw:text-box><text:p text:style-name="Text_20_body"/></draw:text-box></draw:frame><draw:frame draw:style-name="fr1" text:anchor-type="char" svg:x="16.036cm" svg:y="13.831cm" svg:width="0.513cm" svg:height="0.369cm" draw:z-index="670"><draw:text-box><text:p text:style-name="Text_20_body"/></draw:text-box></draw:frame><draw:frame draw:style-name="fr1" text:anchor-type="char" svg:x="16.549cm" svg:y="13.831cm" svg:width="0.513cm" svg:height="0.369cm" draw:z-index="671"><draw:text-box><text:p text:style-name="Text_20_body"/></draw:text-box></draw:frame><draw:frame draw:style-name="fr1" text:anchor-type="char" svg:x="17.059cm" svg:y="13.831cm" svg:width="0.513cm" svg:height="0.369cm" draw:z-index="672"><draw:text-box><text:p text:style-name="Text_20_body"/></draw:text-box></draw:frame><draw:frame draw:style-name="fr1" text:anchor-type="char" svg:x="17.572cm" svg:y="13.831cm" svg:width="0.513cm" svg:height="0.369cm" draw:z-index="673"><draw:text-box><text:p text:style-name="Text_20_body"/></draw:text-box></draw:frame><draw:frame draw:style-name="fr1" text:anchor-type="char" svg:x="11.432cm" svg:y="14.199cm" svg:width="0.512cm" svg:height="0.369cm" draw:z-index="674"><draw:text-box><text:p text:style-name="Text_20_body"/></draw:text-box></draw:frame><draw:frame draw:style-name="fr1" text:anchor-type="char" svg:x="11.942cm" svg:y="14.199cm" svg:width="0.513cm" svg:height="0.369cm" draw:z-index="675"><draw:text-box><text:p text:style-name="Text_20_body"/></draw:text-box></draw:frame><draw:frame draw:style-name="fr1" text:anchor-type="char" svg:x="12.455cm" svg:y="14.199cm" svg:width="0.513cm" svg:height="0.369cm" draw:z-index="676"><draw:text-box><text:p text:style-name="Text_20_body"/></draw:text-box></draw:frame><draw:frame draw:style-name="fr1" text:anchor-type="char" svg:x="12.965cm" svg:y="14.199cm" svg:width="0.513cm" svg:height="0.369cm" draw:z-index="677"><draw:text-box><text:p text:style-name="Text_20_body"/></draw:text-box></draw:frame><draw:frame draw:style-name="fr1" text:anchor-type="char" svg:x="13.478cm" svg:y="14.199cm" svg:width="0.513cm" svg:height="0.369cm" draw:z-index="678"><draw:text-box><text:p text:style-name="Text_20_body"/></draw:text-box></draw:frame><draw:frame draw:style-name="fr1" text:anchor-type="char" svg:x="13.989cm" svg:y="14.199cm" svg:width="0.513cm" svg:height="0.369cm" draw:z-index="679"><draw:text-box><text:p text:style-name="Text_20_body"/></draw:text-box></draw:frame><draw:frame draw:style-name="fr1" text:anchor-type="char" svg:x="14.501cm" svg:y="14.199cm" svg:width="0.513cm" svg:height="0.369cm" draw:z-index="680"><draw:text-box><text:p text:style-name="Text_20_body"/></draw:text-box></draw:frame><draw:frame draw:style-name="fr1" text:anchor-type="char" svg:x="15.012cm" svg:y="14.199cm" svg:width="0.513cm" svg:height="0.369cm" draw:z-index="681"><draw:text-box><text:p text:style-name="Text_20_body"/></draw:text-box></draw:frame><draw:frame draw:style-name="fr1" text:anchor-type="char" svg:x="15.524cm" svg:y="14.199cm" svg:width="0.513cm" svg:height="0.369cm" draw:z-index="682"><draw:text-box><text:p text:style-name="Text_20_body"/></draw:text-box></draw:frame><draw:frame draw:style-name="fr1" text:anchor-type="char" svg:x="16.036cm" svg:y="14.199cm" svg:width="0.513cm" svg:height="0.369cm" draw:z-index="683"><draw:text-box><text:p text:style-name="Text_20_body"/></draw:text-box></draw:frame><draw:frame draw:style-name="fr1" text:anchor-type="char" svg:x="16.549cm" svg:y="14.199cm" svg:width="0.513cm" svg:height="0.369cm" draw:z-index="684"><draw:text-box><text:p text:style-name="Text_20_body"/></draw:text-box></draw:frame><draw:frame draw:style-name="fr1" text:anchor-type="char" svg:x="17.059cm" svg:y="14.199cm" svg:width="0.513cm" svg:height="0.369cm" draw:z-index="685"><draw:text-box><text:p text:style-name="Text_20_body"/></draw:text-box></draw:frame><draw:frame draw:style-name="fr1" text:anchor-type="char" svg:x="17.572cm" svg:y="14.199cm" svg:width="0.513cm" svg:height="0.369cm" draw:z-index="686"><draw:text-box><text:p text:style-name="Text_20_body"/></draw:text-box></draw:frame><draw:frame draw:style-name="fr1" text:anchor-type="char" svg:x="11.432cm" svg:y="14.566cm" svg:width="0.512cm" svg:height="0.367cm" draw:z-index="687"><draw:text-box><text:p text:style-name="Text_20_body"/></draw:text-box></draw:frame><draw:frame draw:style-name="fr1" text:anchor-type="char" svg:x="11.942cm" svg:y="14.566cm" svg:width="0.513cm" svg:height="0.367cm" draw:z-index="688"><draw:text-box><text:p text:style-name="Text_20_body"/></draw:text-box></draw:frame><draw:frame draw:style-name="fr1" text:anchor-type="char" svg:x="12.455cm" svg:y="14.566cm" svg:width="0.513cm" svg:height="0.367cm" draw:z-index="689"><draw:text-box><text:p text:style-name="Text_20_body"/></draw:text-box></draw:frame><draw:frame draw:style-name="fr1" text:anchor-type="char" svg:x="12.965cm" svg:y="14.566cm" svg:width="0.513cm" svg:height="0.367cm" draw:z-index="690"><draw:text-box><text:p text:style-name="Text_20_body"/></draw:text-box></draw:frame><draw:frame draw:style-name="fr1" text:anchor-type="char" svg:x="13.478cm" svg:y="14.566cm" svg:width="0.513cm" svg:height="0.367cm" draw:z-index="691"><draw:text-box><text:p text:style-name="Text_20_body"/></draw:text-box></draw:frame><draw:frame draw:style-name="fr1" text:anchor-type="char" svg:x="13.989cm" svg:y="14.566cm" svg:width="0.513cm" svg:height="0.367cm" draw:z-index="692"><draw:text-box><text:p text:style-name="Text_20_body"/></draw:text-box></draw:frame><draw:frame draw:style-name="fr1" text:anchor-type="char" svg:x="14.501cm" svg:y="14.566cm" svg:width="0.513cm" svg:height="0.367cm" draw:z-index="693"><draw:text-box><text:p text:style-name="Text_20_body"/></draw:text-box></draw:frame><draw:frame draw:style-name="fr1" text:anchor-type="char" svg:x="15.012cm" svg:y="14.566cm" svg:width="0.513cm" svg:height="0.367cm" draw:z-index="694"><draw:text-box><text:p text:style-name="Text_20_body"/></draw:text-box></draw:frame><draw:frame draw:style-name="fr1" text:anchor-type="char" svg:x="15.524cm" svg:y="14.566cm" svg:width="0.513cm" svg:height="0.367cm" draw:z-index="695"><draw:text-box><text:p text:style-name="Text_20_body"/></draw:text-box></draw:frame><draw:frame draw:style-name="fr1" text:anchor-type="char" svg:x="16.036cm" svg:y="14.566cm" svg:width="0.513cm" svg:height="0.367cm" draw:z-index="696"><draw:text-box><text:p text:style-name="Text_20_body"/></draw:text-box></draw:frame><draw:frame draw:style-name="fr1" text:anchor-type="char" svg:x="16.549cm" svg:y="14.566cm" svg:width="0.513cm" svg:height="0.367cm" draw:z-index="697"><draw:text-box><text:p text:style-name="Text_20_body"/></draw:text-box></draw:frame><draw:frame draw:style-name="fr1" text:anchor-type="char" svg:x="17.059cm" svg:y="14.566cm" svg:width="0.513cm" svg:height="0.367cm" draw:z-index="698"><draw:text-box><text:p text:style-name="Text_20_body"/></draw:text-box></draw:frame><draw:frame draw:style-name="fr1" text:anchor-type="char" svg:x="17.572cm" svg:y="14.566cm" svg:width="0.513cm" svg:height="0.367cm" draw:z-index="699"><draw:text-box><text:p text:style-name="Text_20_body"/></draw:text-box></draw:frame><draw:frame draw:style-name="fr1" text:anchor-type="char" svg:x="11.432cm" svg:y="14.933cm" svg:width="0.512cm" svg:height="0.369cm" draw:z-index="700"><draw:text-box><text:p text:style-name="Text_20_body"/></draw:text-box></draw:frame><draw:frame draw:style-name="fr1" text:anchor-type="char" svg:x="11.942cm" svg:y="14.933cm" svg:width="0.513cm" svg:height="0.369cm" draw:z-index="701"><draw:text-box><text:p text:style-name="Text_20_body"/></draw:text-box></draw:frame><draw:frame draw:style-name="fr1" text:anchor-type="char" svg:x="12.455cm" svg:y="14.933cm" svg:width="0.513cm" svg:height="0.369cm" draw:z-index="702"><draw:text-box><text:p text:style-name="Text_20_body"/></draw:text-box></draw:frame><draw:frame draw:style-name="fr1" text:anchor-type="char" svg:x="12.965cm" svg:y="14.933cm" svg:width="0.513cm" svg:height="0.369cm" draw:z-index="703"><draw:text-box><text:p text:style-name="Text_20_body"/></draw:text-box></draw:frame><draw:frame draw:style-name="fr1" text:anchor-type="char" svg:x="13.478cm" svg:y="14.933cm" svg:width="0.513cm" svg:height="0.369cm" draw:z-index="704"><draw:text-box><text:p text:style-name="Text_20_body"/></draw:text-box></draw:frame><draw:frame draw:style-name="fr1" text:anchor-type="char" svg:x="13.989cm" svg:y="14.933cm" svg:width="0.513cm" svg:height="0.369cm" draw:z-index="705"><draw:text-box><text:p text:style-name="Text_20_body"/></draw:text-box></draw:frame><draw:frame draw:style-name="fr1" text:anchor-type="char" svg:x="14.501cm" svg:y="14.933cm" svg:width="0.513cm" svg:height="0.369cm" draw:z-index="706"><draw:text-box><text:p text:style-name="Text_20_body"/></draw:text-box></draw:frame><draw:frame draw:style-name="fr1" text:anchor-type="char" svg:x="15.012cm" svg:y="14.933cm" svg:width="0.513cm" svg:height="0.369cm" draw:z-index="707"><draw:text-box><text:p text:style-name="Text_20_body"/></draw:text-box></draw:frame><draw:frame draw:style-name="fr1" text:anchor-type="char" svg:x="15.524cm" svg:y="14.933cm" svg:width="0.513cm" svg:height="0.369cm" draw:z-index="708"><draw:text-box><text:p text:style-name="Text_20_body"/></draw:text-box></draw:frame><draw:frame draw:style-name="fr1" text:anchor-type="char" svg:x="16.036cm" svg:y="14.933cm" svg:width="0.513cm" svg:height="0.369cm" draw:z-index="709"><draw:text-box><text:p text:style-name="Text_20_body"/></draw:text-box></draw:frame><draw:frame draw:style-name="fr1" text:anchor-type="char" svg:x="16.549cm" svg:y="14.933cm" svg:width="0.513cm" svg:height="0.369cm" draw:z-index="710"><draw:text-box><text:p text:style-name="Text_20_body"/></draw:text-box></draw:frame><draw:frame draw:style-name="fr1" text:anchor-type="char" svg:x="17.059cm" svg:y="14.933cm" svg:width="0.513cm" svg:height="0.369cm" draw:z-index="711"><draw:text-box><text:p text:style-name="Text_20_body"/></draw:text-box></draw:frame><draw:frame draw:style-name="fr1" text:anchor-type="char" svg:x="17.572cm" svg:y="14.933cm" svg:width="0.513cm" svg:height="0.369cm" draw:z-index="712"><draw:text-box><text:p text:style-name="Text_20_body"/></draw:text-box></draw:frame><draw:frame draw:style-name="fr1" text:anchor-type="char" svg:x="11.432cm" svg:y="15.302cm" svg:width="0.512cm" svg:height="0.367cm" draw:z-index="713"><draw:text-box><text:p text:style-name="Text_20_body"/></draw:text-box></draw:frame><draw:frame draw:style-name="fr1" text:anchor-type="char" svg:x="11.942cm" svg:y="15.302cm" svg:width="0.513cm" svg:height="0.367cm" draw:z-index="714"><draw:text-box><text:p text:style-name="Text_20_body"/></draw:text-box></draw:frame><draw:frame draw:style-name="fr1" text:anchor-type="char" svg:x="12.455cm" svg:y="15.302cm" svg:width="0.513cm" svg:height="0.367cm" draw:z-index="715"><draw:text-box><text:p text:style-name="Text_20_body"/></draw:text-box></draw:frame><draw:frame draw:style-name="fr1" text:anchor-type="char" svg:x="12.965cm" svg:y="15.302cm" svg:width="0.513cm" svg:height="0.367cm" draw:z-index="716"><draw:text-box><text:p text:style-name="Text_20_body"/></draw:text-box></draw:frame><draw:frame draw:style-name="fr1" text:anchor-type="char" svg:x="13.478cm" svg:y="15.302cm" svg:width="0.513cm" svg:height="0.367cm" draw:z-index="717"><draw:text-box><text:p text:style-name="Text_20_body"/></draw:text-box></draw:frame><draw:frame draw:style-name="fr1" text:anchor-type="char" svg:x="13.989cm" svg:y="15.302cm" svg:width="0.513cm" svg:height="0.367cm" draw:z-index="718"><draw:text-box><text:p text:style-name="Text_20_body"/></draw:text-box></draw:frame><draw:frame draw:style-name="fr1" text:anchor-type="char" svg:x="14.501cm" svg:y="15.302cm" svg:width="0.513cm" svg:height="0.367cm" draw:z-index="719"><draw:text-box><text:p text:style-name="Text_20_body"/></draw:text-box></draw:frame><draw:frame draw:style-name="fr1" text:anchor-type="char" svg:x="15.012cm" svg:y="15.302cm" svg:width="0.513cm" svg:height="0.367cm" draw:z-index="720"><draw:text-box><text:p text:style-name="Text_20_body"/></draw:text-box></draw:frame><draw:frame draw:style-name="fr1" text:anchor-type="char" svg:x="15.524cm" svg:y="15.302cm" svg:width="0.513cm" svg:height="0.367cm" draw:z-index="721"><draw:text-box><text:p text:style-name="Text_20_body"/></draw:text-box></draw:frame><draw:frame draw:style-name="fr1" text:anchor-type="char" svg:x="16.036cm" svg:y="15.302cm" svg:width="0.513cm" svg:height="0.367cm" draw:z-index="722"><draw:text-box><text:p text:style-name="Text_20_body"/></draw:text-box></draw:frame><draw:frame draw:style-name="fr1" text:anchor-type="char" svg:x="16.549cm" svg:y="15.302cm" svg:width="0.513cm" svg:height="0.367cm" draw:z-index="723"><draw:text-box><text:p text:style-name="Text_20_body"/></draw:text-box></draw:frame><draw:frame draw:style-name="fr1" text:anchor-type="char" svg:x="17.059cm" svg:y="15.302cm" svg:width="0.513cm" svg:height="0.367cm" draw:z-index="724"><draw:text-box><text:p text:style-name="Text_20_body"/></draw:text-box></draw:frame><draw:frame draw:style-name="fr1" text:anchor-type="char" svg:x="17.572cm" svg:y="15.302cm" svg:width="0.513cm" svg:height="0.367cm" draw:z-index="725"><draw:text-box><text:p text:style-name="Text_20_body"/></draw:text-box></draw:frame><draw:frame draw:style-name="fr1" text:anchor-type="char" svg:x="11.432cm" svg:y="15.667cm" svg:width="0.512cm" svg:height="0.369cm" draw:z-index="726"><draw:text-box><text:p text:style-name="Text_20_body"/></draw:text-box></draw:frame><draw:frame draw:style-name="fr1" text:anchor-type="char" svg:x="11.942cm" svg:y="15.667cm" svg:width="0.513cm" svg:height="0.369cm" draw:z-index="727"><draw:text-box><text:p text:style-name="Text_20_body"/></draw:text-box></draw:frame><draw:frame draw:style-name="fr1" text:anchor-type="char" svg:x="12.455cm" svg:y="15.667cm" svg:width="0.513cm" svg:height="0.369cm" draw:z-index="728"><draw:text-box><text:p text:style-name="Text_20_body"/></draw:text-box></draw:frame><draw:frame draw:style-name="fr1" text:anchor-type="char" svg:x="12.965cm" svg:y="15.667cm" svg:width="0.513cm" svg:height="0.369cm" draw:z-index="729"><draw:text-box><text:p text:style-name="Text_20_body"/></draw:text-box></draw:frame><draw:frame draw:style-name="fr1" text:anchor-type="char" svg:x="13.478cm" svg:y="15.667cm" svg:width="0.513cm" svg:height="0.369cm" draw:z-index="730"><draw:text-box><text:p text:style-name="Text_20_body"/></draw:text-box></draw:frame><draw:frame draw:style-name="fr1" text:anchor-type="char" svg:x="13.989cm" svg:y="15.667cm" svg:width="0.513cm" svg:height="0.369cm" draw:z-index="731"><draw:text-box><text:p text:style-name="Text_20_body"/></draw:text-box></draw:frame><draw:frame draw:style-name="fr1" text:anchor-type="char" svg:x="14.501cm" svg:y="15.667cm" svg:width="0.513cm" svg:height="0.369cm" draw:z-index="732"><draw:text-box><text:p text:style-name="Text_20_body"/></draw:text-box></draw:frame><draw:frame draw:style-name="fr1" text:anchor-type="char" svg:x="15.012cm" svg:y="15.667cm" svg:width="0.513cm" svg:height="0.369cm" draw:z-index="733"><draw:text-box><text:p text:style-name="Text_20_body"/></draw:text-box></draw:frame><draw:frame draw:style-name="fr1" text:anchor-type="char" svg:x="15.524cm" svg:y="15.667cm" svg:width="0.513cm" svg:height="0.369cm" draw:z-index="734"><draw:text-box><text:p text:style-name="Text_20_body"/></draw:text-box></draw:frame><draw:frame draw:style-name="fr1" text:anchor-type="char" svg:x="16.036cm" svg:y="15.667cm" svg:width="0.513cm" svg:height="0.369cm" draw:z-index="735"><draw:text-box><text:p text:style-name="Text_20_body"/></draw:text-box></draw:frame><draw:frame draw:style-name="fr1" text:anchor-type="char" svg:x="16.549cm" svg:y="15.667cm" svg:width="0.513cm" svg:height="0.369cm" draw:z-index="736"><draw:text-box><text:p text:style-name="Text_20_body"/></draw:text-box></draw:frame><draw:frame draw:style-name="fr1" text:anchor-type="char" svg:x="17.059cm" svg:y="15.667cm" svg:width="0.513cm" svg:height="0.369cm" draw:z-index="737"><draw:text-box><text:p text:style-name="Text_20_body"/></draw:text-box></draw:frame><draw:frame draw:style-name="fr1" text:anchor-type="char" svg:x="17.572cm" svg:y="15.667cm" svg:width="0.513cm" svg:height="0.369cm" draw:z-index="738"><draw:text-box><text:p text:style-name="Text_20_body"/></draw:text-box></draw:frame><draw:frame draw:style-name="fr1" text:anchor-type="char" svg:x="11.432cm" svg:y="16.036cm" svg:width="0.512cm" svg:height="0.367cm" draw:z-index="739"><draw:text-box><text:p text:style-name="Text_20_body"/></draw:text-box></draw:frame><draw:frame draw:style-name="fr1" text:anchor-type="char" svg:x="11.942cm" svg:y="16.036cm" svg:width="0.513cm" svg:height="0.367cm" draw:z-index="740"><draw:text-box><text:p text:style-name="Text_20_body"/></draw:text-box></draw:frame><draw:frame draw:style-name="fr1" text:anchor-type="char" svg:x="12.455cm" svg:y="16.036cm" svg:width="0.513cm" svg:height="0.367cm" draw:z-index="741"><draw:text-box><text:p text:style-name="Text_20_body"/></draw:text-box></draw:frame><draw:frame draw:style-name="fr1" text:anchor-type="char" svg:x="12.965cm" svg:y="16.036cm" svg:width="0.513cm" svg:height="0.367cm" draw:z-index="742"><draw:text-box><text:p text:style-name="Text_20_body"/></draw:text-box></draw:frame><draw:frame draw:style-name="fr1" text:anchor-type="char" svg:x="13.478cm" svg:y="16.036cm" svg:width="0.513cm" svg:height="0.367cm" draw:z-index="743"><draw:text-box><text:p text:style-name="Text_20_body"/></draw:text-box></draw:frame><draw:frame draw:style-name="fr1" text:anchor-type="char" svg:x="13.989cm" svg:y="16.036cm" svg:width="0.513cm" svg:height="0.367cm" draw:z-index="744"><draw:text-box><text:p text:style-name="Text_20_body"/></draw:text-box></draw:frame><draw:frame draw:style-name="fr1" text:anchor-type="char" svg:x="14.501cm" svg:y="16.036cm" svg:width="0.513cm" svg:height="0.367cm" draw:z-index="745"><draw:text-box><text:p text:style-name="Text_20_body"/></draw:text-box></draw:frame><draw:frame draw:style-name="fr1" text:anchor-type="char" svg:x="15.012cm" svg:y="16.036cm" svg:width="0.513cm" svg:height="0.367cm" draw:z-index="746"><draw:text-box><text:p text:style-name="Text_20_body"/></draw:text-box></draw:frame><draw:frame draw:style-name="fr1" text:anchor-type="char" svg:x="15.524cm" svg:y="16.036cm" svg:width="0.513cm" svg:height="0.367cm" draw:z-index="747"><draw:text-box><text:p text:style-name="Text_20_body"/></draw:text-box></draw:frame><draw:frame draw:style-name="fr1" text:anchor-type="char" svg:x="16.036cm" svg:y="16.036cm" svg:width="0.513cm" svg:height="0.367cm" draw:z-index="748"><draw:text-box><text:p text:style-name="Text_20_body"/></draw:text-box></draw:frame><draw:frame draw:style-name="fr1" text:anchor-type="char" svg:x="16.549cm" svg:y="16.036cm" svg:width="0.513cm" svg:height="0.367cm" draw:z-index="749"><draw:text-box><text:p text:style-name="Text_20_body"/></draw:text-box></draw:frame><draw:frame draw:style-name="fr1" text:anchor-type="char" svg:x="17.059cm" svg:y="16.036cm" svg:width="0.513cm" svg:height="0.367cm" draw:z-index="750"><draw:text-box><text:p text:style-name="Text_20_body"/></draw:text-box></draw:frame><draw:frame draw:style-name="fr1" text:anchor-type="char" svg:x="17.572cm" svg:y="16.036cm" svg:width="0.513cm" svg:height="0.367cm" draw:z-index="751"><draw:text-box><text:p text:style-name="Text_20_body"/></draw:text-box></draw:frame><draw:frame draw:style-name="fr1" text:anchor-type="char" svg:x="11.432cm" svg:y="16.402cm" svg:width="0.512cm" svg:height="0.369cm" draw:z-index="752"><draw:text-box><text:p text:style-name="Text_20_body"/></draw:text-box></draw:frame><draw:frame draw:style-name="fr1" text:anchor-type="char" svg:x="11.942cm" svg:y="16.402cm" svg:width="0.513cm" svg:height="0.369cm" draw:z-index="753"><draw:text-box><text:p text:style-name="Text_20_body"/></draw:text-box></draw:frame><draw:frame draw:style-name="fr1" text:anchor-type="char" svg:x="12.455cm" svg:y="16.402cm" svg:width="0.513cm" svg:height="0.369cm" draw:z-index="754"><draw:text-box><text:p text:style-name="Text_20_body"/></draw:text-box></draw:frame><draw:frame draw:style-name="fr1" text:anchor-type="char" svg:x="12.965cm" svg:y="16.402cm" svg:width="0.513cm" svg:height="0.369cm" draw:z-index="755"><draw:text-box><text:p text:style-name="Text_20_body"/></draw:text-box></draw:frame><draw:frame draw:style-name="fr1" text:anchor-type="char" svg:x="13.478cm" svg:y="16.402cm" svg:width="0.513cm" svg:height="0.369cm" draw:z-index="756"><draw:text-box><text:p text:style-name="Text_20_body"/></draw:text-box></draw:frame><draw:frame draw:style-name="fr1" text:anchor-type="char" svg:x="13.989cm" svg:y="16.402cm" svg:width="0.513cm" svg:height="0.369cm" draw:z-index="757"><draw:text-box><text:p text:style-name="Text_20_body"/></draw:text-box></draw:frame><draw:frame draw:style-name="fr1" text:anchor-type="char" svg:x="14.501cm" svg:y="16.402cm" svg:width="0.513cm" svg:height="0.369cm" draw:z-index="758"><draw:text-box><text:p text:style-name="Text_20_body"/></draw:text-box></draw:frame><draw:frame draw:style-name="fr1" text:anchor-type="char" svg:x="15.012cm" svg:y="16.402cm" svg:width="0.513cm" svg:height="0.369cm" draw:z-index="759"><draw:text-box><text:p text:style-name="Text_20_body"/></draw:text-box></draw:frame><draw:frame draw:style-name="fr1" text:anchor-type="char" svg:x="15.524cm" svg:y="16.402cm" svg:width="0.513cm" svg:height="0.369cm" draw:z-index="760"><draw:text-box><text:p text:style-name="Text_20_body"/></draw:text-box></draw:frame><draw:frame draw:style-name="fr1" text:anchor-type="char" svg:x="16.036cm" svg:y="16.402cm" svg:width="0.513cm" svg:height="0.369cm" draw:z-index="761"><draw:text-box><text:p text:style-name="Text_20_body"/></draw:text-box></draw:frame><draw:frame draw:style-name="fr1" text:anchor-type="char" svg:x="16.549cm" svg:y="16.402cm" svg:width="0.513cm" svg:height="0.369cm" draw:z-index="762"><draw:text-box><text:p text:style-name="Text_20_body"/></draw:text-box></draw:frame><draw:frame draw:style-name="fr1" text:anchor-type="char" svg:x="17.059cm" svg:y="16.402cm" svg:width="0.513cm" svg:height="0.369cm" draw:z-index="763"><draw:text-box><text:p text:style-name="Text_20_body"/></draw:text-box></draw:frame><draw:frame draw:style-name="fr1" text:anchor-type="char" svg:x="17.572cm" svg:y="16.402cm" svg:width="0.513cm" svg:height="0.369cm" draw:z-index="764"><draw:text-box><text:p text:style-name="Text_20_body"/></draw:text-box></draw:frame><draw:frame draw:style-name="fr1" text:anchor-type="char" svg:x="11.432cm" svg:y="16.769cm" svg:width="0.512cm" svg:height="0.367cm" draw:z-index="765"><draw:text-box><text:p text:style-name="Text_20_body"/></draw:text-box></draw:frame><draw:frame draw:style-name="fr1" text:anchor-type="char" svg:x="11.942cm" svg:y="16.769cm" svg:width="0.513cm" svg:height="0.367cm" draw:z-index="766"><draw:text-box><text:p text:style-name="Text_20_body"/></draw:text-box></draw:frame><draw:frame draw:style-name="fr1" text:anchor-type="char" svg:x="12.455cm" svg:y="16.769cm" svg:width="0.513cm" svg:height="0.367cm" draw:z-index="767"><draw:text-box><text:p text:style-name="Text_20_body"/></draw:text-box></draw:frame><draw:frame draw:style-name="fr1" text:anchor-type="char" svg:x="12.965cm" svg:y="16.769cm" svg:width="0.513cm" svg:height="0.367cm" draw:z-index="768"><draw:text-box><text:p text:style-name="Text_20_body"/></draw:text-box></draw:frame><draw:frame draw:style-name="fr1" text:anchor-type="char" svg:x="13.478cm" svg:y="16.769cm" svg:width="0.513cm" svg:height="0.367cm" draw:z-index="769"><draw:text-box><text:p text:style-name="Text_20_body"/></draw:text-box></draw:frame><draw:frame draw:style-name="fr1" text:anchor-type="char" svg:x="13.989cm" svg:y="16.769cm" svg:width="0.513cm" svg:height="0.367cm" draw:z-index="770"><draw:text-box><text:p text:style-name="Text_20_body"/></draw:text-box></draw:frame><draw:frame draw:style-name="fr1" text:anchor-type="char" svg:x="14.501cm" svg:y="16.769cm" svg:width="0.513cm" svg:height="0.367cm" draw:z-index="771"><draw:text-box><text:p text:style-name="Text_20_body"/></draw:text-box></draw:frame><draw:frame draw:style-name="fr1" text:anchor-type="char" svg:x="15.012cm" svg:y="16.769cm" svg:width="0.513cm" svg:height="0.367cm" draw:z-index="772"><draw:text-box><text:p text:style-name="Text_20_body"/></draw:text-box></draw:frame><draw:frame draw:style-name="fr1" text:anchor-type="char" svg:x="15.524cm" svg:y="16.769cm" svg:width="0.513cm" svg:height="0.367cm" draw:z-index="773"><draw:text-box><text:p text:style-name="Text_20_body"/></draw:text-box></draw:frame><draw:frame draw:style-name="fr1" text:anchor-type="char" svg:x="16.036cm" svg:y="16.769cm" svg:width="0.513cm" svg:height="0.367cm" draw:z-index="774"><draw:text-box><text:p text:style-name="Text_20_body"/></draw:text-box></draw:frame><draw:frame draw:style-name="fr1" text:anchor-type="char" svg:x="16.549cm" svg:y="16.769cm" svg:width="0.513cm" svg:height="0.367cm" draw:z-index="775"><draw:text-box><text:p text:style-name="Text_20_body"/></draw:text-box></draw:frame><draw:frame draw:style-name="fr1" text:anchor-type="char" svg:x="17.059cm" svg:y="16.769cm" svg:width="0.513cm" svg:height="0.367cm" draw:z-index="776"><draw:text-box><text:p text:style-name="Text_20_body"/></draw:text-box></draw:frame><draw:frame draw:style-name="fr1" text:anchor-type="char" svg:x="17.572cm" svg:y="16.769cm" svg:width="0.513cm" svg:height="0.367cm" draw:z-index="777"><draw:text-box><text:p text:style-name="Text_20_body"/></draw:text-box></draw:frame><draw:frame draw:style-name="fr1" text:anchor-type="char" svg:x="11.432cm" svg:y="17.136cm" svg:width="0.512cm" svg:height="0.369cm" draw:z-index="778"><draw:text-box><text:p text:style-name="Text_20_body"/></draw:text-box></draw:frame><draw:frame draw:style-name="fr1" text:anchor-type="char" svg:x="11.942cm" svg:y="17.136cm" svg:width="0.513cm" svg:height="0.369cm" draw:z-index="779"><draw:text-box><text:p text:style-name="Text_20_body"/></draw:text-box></draw:frame><draw:frame draw:style-name="fr1" text:anchor-type="char" svg:x="12.455cm" svg:y="17.136cm" svg:width="0.513cm" svg:height="0.369cm" draw:z-index="780"><draw:text-box><text:p text:style-name="Text_20_body"/></draw:text-box></draw:frame><draw:frame draw:style-name="fr1" text:anchor-type="char" svg:x="12.965cm" svg:y="17.136cm" svg:width="0.513cm" svg:height="0.369cm" draw:z-index="781"><draw:text-box><text:p text:style-name="Text_20_body"/></draw:text-box></draw:frame><draw:frame draw:style-name="fr1" text:anchor-type="char" svg:x="13.478cm" svg:y="17.136cm" svg:width="0.513cm" svg:height="0.369cm" draw:z-index="782"><draw:text-box><text:p text:style-name="Text_20_body"/></draw:text-box></draw:frame><draw:frame draw:style-name="fr1" text:anchor-type="char" svg:x="13.989cm" svg:y="17.136cm" svg:width="0.513cm" svg:height="0.369cm" draw:z-index="783"><draw:text-box><text:p text:style-name="Text_20_body"/></draw:text-box></draw:frame><draw:frame draw:style-name="fr1" text:anchor-type="char" svg:x="14.501cm" svg:y="17.136cm" svg:width="0.513cm" svg:height="0.369cm" draw:z-index="784"><draw:text-box><text:p text:style-name="Text_20_body"/></draw:text-box></draw:frame><draw:frame draw:style-name="fr1" text:anchor-type="char" svg:x="15.012cm" svg:y="17.136cm" svg:width="0.513cm" svg:height="0.369cm" draw:z-index="785"><draw:text-box><text:p text:style-name="Text_20_body"/></draw:text-box></draw:frame><draw:frame draw:style-name="fr1" text:anchor-type="char" svg:x="15.524cm" svg:y="17.136cm" svg:width="0.513cm" svg:height="0.369cm" draw:z-index="786"><draw:text-box><text:p text:style-name="Text_20_body"/></draw:text-box></draw:frame><draw:frame draw:style-name="fr1" text:anchor-type="char" svg:x="16.036cm" svg:y="17.136cm" svg:width="0.513cm" svg:height="0.369cm" draw:z-index="787"><draw:text-box><text:p text:style-name="Text_20_body"/></draw:text-box></draw:frame><draw:frame draw:style-name="fr1" text:anchor-type="char" svg:x="16.549cm" svg:y="17.136cm" svg:width="0.513cm" svg:height="0.369cm" draw:z-index="788"><draw:text-box><text:p text:style-name="Text_20_body"/></draw:text-box></draw:frame><draw:frame draw:style-name="fr1" text:anchor-type="char" svg:x="17.059cm" svg:y="17.136cm" svg:width="0.513cm" svg:height="0.369cm" draw:z-index="789"><draw:text-box><text:p text:style-name="Text_20_body"/></draw:text-box></draw:frame><draw:frame draw:style-name="fr1" text:anchor-type="char" svg:x="17.572cm" svg:y="17.136cm" svg:width="0.513cm" svg:height="0.369cm" draw:z-index="790"><draw:text-box><text:p text:style-name="Text_20_body"/></draw:text-box></draw:frame><draw:frame draw:style-name="fr1" text:anchor-type="char" svg:x="11.432cm" svg:y="17.505cm" svg:width="0.512cm" svg:height="0.367cm" draw:z-index="791"><draw:text-box><text:p text:style-name="Text_20_body"/></draw:text-box></draw:frame><draw:frame draw:style-name="fr1" text:anchor-type="char" svg:x="11.942cm" svg:y="17.505cm" svg:width="0.513cm" svg:height="0.367cm" draw:z-index="792"><draw:text-box><text:p text:style-name="Text_20_body"/></draw:text-box></draw:frame><draw:frame draw:style-name="fr1" text:anchor-type="char" svg:x="12.455cm" svg:y="17.505cm" svg:width="0.513cm" svg:height="0.367cm" draw:z-index="793"><draw:text-box><text:p text:style-name="Text_20_body"/></draw:text-box></draw:frame><draw:frame draw:style-name="fr1" text:anchor-type="char" svg:x="12.965cm" svg:y="17.505cm" svg:width="0.513cm" svg:height="0.367cm" draw:z-index="794"><draw:text-box><text:p text:style-name="Text_20_body"/></draw:text-box></draw:frame><draw:frame draw:style-name="fr1" text:anchor-type="char" svg:x="13.478cm" svg:y="17.505cm" svg:width="0.513cm" svg:height="0.367cm" draw:z-index="795"><draw:text-box><text:p text:style-name="Text_20_body"/></draw:text-box></draw:frame><draw:frame draw:style-name="fr1" text:anchor-type="char" svg:x="13.989cm" svg:y="17.505cm" svg:width="0.513cm" svg:height="0.367cm" draw:z-index="796"><draw:text-box><text:p text:style-name="Text_20_body"/></draw:text-box></draw:frame><draw:frame draw:style-name="fr1" text:anchor-type="char" svg:x="14.501cm" svg:y="17.505cm" svg:width="0.513cm" svg:height="0.367cm" draw:z-index="797"><draw:text-box><text:p text:style-name="Text_20_body"/></draw:text-box></draw:frame><draw:frame draw:style-name="fr1" text:anchor-type="char" svg:x="15.012cm" svg:y="17.505cm" svg:width="0.513cm" svg:height="0.367cm" draw:z-index="798"><draw:text-box><text:p text:style-name="Text_20_body"/></draw:text-box></draw:frame><draw:frame draw:style-name="fr1" text:anchor-type="char" svg:x="15.524cm" svg:y="17.505cm" svg:width="0.513cm" svg:height="0.367cm" draw:z-index="799"><draw:text-box><text:p text:style-name="Text_20_body"/></draw:text-box></draw:frame><draw:frame draw:style-name="fr1" text:anchor-type="char" svg:x="16.036cm" svg:y="17.505cm" svg:width="0.513cm" svg:height="0.367cm" draw:z-index="800"><draw:text-box><text:p text:style-name="Text_20_body"/></draw:text-box></draw:frame><draw:frame draw:style-name="fr1" text:anchor-type="char" svg:x="16.549cm" svg:y="17.505cm" svg:width="0.513cm" svg:height="0.367cm" draw:z-index="801"><draw:text-box><text:p text:style-name="Text_20_body"/></draw:text-box></draw:frame><draw:frame draw:style-name="fr1" text:anchor-type="char" svg:x="17.059cm" svg:y="17.505cm" svg:width="0.513cm" svg:height="0.367cm" draw:z-index="802"><draw:text-box><text:p text:style-name="Text_20_body"/></draw:text-box></draw:frame><draw:frame draw:style-name="fr1" text:anchor-type="char" svg:x="17.572cm" svg:y="17.505cm" svg:width="0.513cm" svg:height="0.367cm" draw:z-index="803"><draw:text-box><text:p text:style-name="Text_20_body"/></draw:text-box></draw:frame><draw:frame draw:style-name="fr1" text:anchor-type="char" svg:x="11.432cm" svg:y="17.87cm" svg:width="0.512cm" svg:height="0.369cm" draw:z-index="804"><draw:text-box><text:p text:style-name="Text_20_body"/></draw:text-box></draw:frame><draw:frame draw:style-name="fr1" text:anchor-type="char" svg:x="11.942cm" svg:y="17.87cm" svg:width="0.513cm" svg:height="0.369cm" draw:z-index="805"><draw:text-box><text:p text:style-name="Text_20_body"/></draw:text-box></draw:frame><draw:frame draw:style-name="fr1" text:anchor-type="char" svg:x="12.455cm" svg:y="17.87cm" svg:width="0.513cm" svg:height="0.369cm" draw:z-index="806"><draw:text-box><text:p text:style-name="Text_20_body"/></draw:text-box></draw:frame><draw:frame draw:style-name="fr1" text:anchor-type="char" svg:x="12.965cm" svg:y="17.87cm" svg:width="0.513cm" svg:height="0.369cm" draw:z-index="807"><draw:text-box><text:p text:style-name="Text_20_body"/></draw:text-box></draw:frame><draw:frame draw:style-name="fr1" text:anchor-type="char" svg:x="13.478cm" svg:y="17.87cm" svg:width="0.513cm" svg:height="0.369cm" draw:z-index="808"><draw:text-box><text:p text:style-name="Text_20_body"/></draw:text-box></draw:frame><draw:frame draw:style-name="fr1" text:anchor-type="char" svg:x="13.989cm" svg:y="17.87cm" svg:width="0.513cm" svg:height="0.369cm" draw:z-index="809"><draw:text-box><text:p text:style-name="Text_20_body"/></draw:text-box></draw:frame><draw:frame draw:style-name="fr1" text:anchor-type="char" svg:x="14.501cm" svg:y="17.87cm" svg:width="0.513cm" svg:height="0.369cm" draw:z-index="810"><draw:text-box><text:p text:style-name="Text_20_body"/></draw:text-box></draw:frame><draw:frame draw:style-name="fr1" text:anchor-type="char" svg:x="15.012cm" svg:y="17.87cm" svg:width="0.513cm" svg:height="0.369cm" draw:z-index="811"><draw:text-box><text:p text:style-name="Text_20_body"/></draw:text-box></draw:frame><draw:frame draw:style-name="fr1" text:anchor-type="char" svg:x="15.524cm" svg:y="17.87cm" svg:width="0.513cm" svg:height="0.369cm" draw:z-index="812"><draw:text-box><text:p text:style-name="Text_20_body"/></draw:text-box></draw:frame><draw:frame draw:style-name="fr1" text:anchor-type="char" svg:x="16.036cm" svg:y="17.87cm" svg:width="0.513cm" svg:height="0.369cm" draw:z-index="813"><draw:text-box><text:p text:style-name="Text_20_body"/></draw:text-box></draw:frame><draw:frame draw:style-name="fr1" text:anchor-type="char" svg:x="16.549cm" svg:y="17.87cm" svg:width="0.513cm" svg:height="0.369cm" draw:z-index="814"><draw:text-box><text:p text:style-name="Text_20_body"/></draw:text-box></draw:frame><draw:frame draw:style-name="fr1" text:anchor-type="char" svg:x="17.059cm" svg:y="17.87cm" svg:width="0.513cm" svg:height="0.369cm" draw:z-index="815"><draw:text-box><text:p text:style-name="Text_20_body"/></draw:text-box></draw:frame><draw:frame draw:style-name="fr1" text:anchor-type="char" svg:x="17.572cm" svg:y="17.87cm" svg:width="0.513cm" svg:height="0.369cm" draw:z-index="816"><draw:text-box><text:p text:style-name="Text_20_body"/></draw:text-box></draw:frame><draw:frame draw:style-name="fr1" text:anchor-type="char" svg:x="11.432cm" svg:y="18.239cm" svg:width="0.512cm" svg:height="0.367cm" draw:z-index="817"><draw:text-box><text:p text:style-name="Text_20_body"/></draw:text-box></draw:frame><draw:frame draw:style-name="fr1" text:anchor-type="char" svg:x="11.942cm" svg:y="18.239cm" svg:width="0.513cm" svg:height="0.367cm" draw:z-index="818"><draw:text-box><text:p text:style-name="Text_20_body"/></draw:text-box></draw:frame><draw:frame draw:style-name="fr1" text:anchor-type="char" svg:x="12.455cm" svg:y="18.239cm" svg:width="0.513cm" svg:height="0.367cm" draw:z-index="819"><draw:text-box><text:p text:style-name="Text_20_body"/></draw:text-box></draw:frame><draw:frame draw:style-name="fr1" text:anchor-type="char" svg:x="12.965cm" svg:y="18.239cm" svg:width="0.513cm" svg:height="0.367cm" draw:z-index="820"><draw:text-box><text:p text:style-name="Text_20_body"/></draw:text-box></draw:frame><draw:frame draw:style-name="fr1" text:anchor-type="char" svg:x="13.478cm" svg:y="18.239cm" svg:width="0.513cm" svg:height="0.367cm" draw:z-index="821"><draw:text-box><text:p text:style-name="Text_20_body"/></draw:text-box></draw:frame><draw:frame draw:style-name="fr1" text:anchor-type="char" svg:x="13.989cm" svg:y="18.239cm" svg:width="0.513cm" svg:height="0.367cm" draw:z-index="822"><draw:text-box><text:p text:style-name="Text_20_body"/></draw:text-box></draw:frame><draw:frame draw:style-name="fr1" text:anchor-type="char" svg:x="14.501cm" svg:y="18.239cm" svg:width="0.513cm" svg:height="0.367cm" draw:z-index="823"><draw:text-box><text:p text:style-name="Text_20_body"/></draw:text-box></draw:frame><draw:frame draw:style-name="fr1" text:anchor-type="char" svg:x="15.012cm" svg:y="18.239cm" svg:width="0.513cm" svg:height="0.367cm" draw:z-index="824"><draw:text-box><text:p text:style-name="Text_20_body"/></draw:text-box></draw:frame><draw:frame draw:style-name="fr1" text:anchor-type="char" svg:x="15.524cm" svg:y="18.239cm" svg:width="0.513cm" svg:height="0.367cm" draw:z-index="825"><draw:text-box><text:p text:style-name="Text_20_body"/></draw:text-box></draw:frame><draw:frame draw:style-name="fr1" text:anchor-type="char" svg:x="16.036cm" svg:y="18.239cm" svg:width="0.513cm" svg:height="0.367cm" draw:z-index="826"><draw:text-box><text:p text:style-name="Text_20_body"/></draw:text-box></draw:frame><draw:frame draw:style-name="fr1" text:anchor-type="char" svg:x="16.549cm" svg:y="18.239cm" svg:width="0.513cm" svg:height="0.367cm" draw:z-index="827"><draw:text-box><text:p text:style-name="Text_20_body"/></draw:text-box></draw:frame><draw:frame draw:style-name="fr1" text:anchor-type="char" svg:x="17.059cm" svg:y="18.239cm" svg:width="0.513cm" svg:height="0.367cm" draw:z-index="828"><draw:text-box><text:p text:style-name="Text_20_body"/></draw:text-box></draw:frame><draw:frame draw:style-name="fr1" text:anchor-type="char" svg:x="17.572cm" svg:y="18.239cm" svg:width="0.513cm" svg:height="0.367cm" draw:z-index="829"><draw:text-box><text:p text:style-name="Text_20_body"/></draw:text-box></draw:frame><draw:frame draw:style-name="fr1" text:anchor-type="char" svg:x="2.141cm" svg:y="13.566cm" svg:width="8.038cm" svg:height="6.015cm" draw:z-index="830"><draw:text-box><text:p text:style-name="Text_20_body"/></draw:text-box></draw:frame><draw:frame draw:style-name="fr1" text:anchor-type="char" svg:x="3.281cm" svg:y="13.832cm" svg:width="0.512cm" svg:height="0.48cm" draw:z-index="831"><draw:text-box><text:p text:style-name="Text_20_body"/></draw:text-box></draw:frame><draw:frame draw:style-name="fr1" text:anchor-type="char" svg:x="3.791cm" svg:y="13.832cm" svg:width="0.513cm" svg:height="0.48cm" draw:z-index="832"><draw:text-box><text:p text:style-name="Text_20_body"/></draw:text-box></draw:frame><draw:frame draw:style-name="fr1" text:anchor-type="char" svg:x="4.302cm" svg:y="13.832cm" svg:width="0.513cm" svg:height="0.48cm" draw:z-index="833"><draw:text-box><text:p text:style-name="Text_20_body"/></draw:text-box></draw:frame><draw:frame draw:style-name="fr1" text:anchor-type="char" svg:x="4.815cm" svg:y="13.832cm" svg:width="0.513cm" svg:height="0.48cm" draw:z-index="834"><draw:text-box><text:p text:style-name="Text_20_body"/></draw:text-box></draw:frame><draw:frame draw:style-name="fr1" text:anchor-type="char" svg:x="5.325cm" svg:y="13.832cm" svg:width="0.513cm" svg:height="0.48cm" draw:z-index="835"><draw:text-box><text:p text:style-name="Text_20_body"/></draw:text-box></draw:frame><draw:frame draw:style-name="fr1" text:anchor-type="char" svg:x="5.838cm" svg:y="13.832cm" svg:width="0.513cm" svg:height="0.48cm" draw:z-index="836"><draw:text-box><text:p text:style-name="Text_20_body"/></draw:text-box></draw:frame><draw:frame draw:style-name="fr1" text:anchor-type="char" svg:x="6.35cm" svg:y="13.832cm" svg:width="0.513cm" svg:height="0.48cm" draw:z-index="837"><draw:text-box><text:p text:style-name="Text_20_body"/></draw:text-box></draw:frame><draw:frame draw:style-name="fr1" text:anchor-type="char" svg:x="6.862cm" svg:y="13.832cm" svg:width="0.513cm" svg:height="0.48cm" draw:z-index="838"><draw:text-box><text:p text:style-name="Text_20_body"/></draw:text-box></draw:frame><draw:frame draw:style-name="fr1" text:anchor-type="char" svg:x="7.373cm" svg:y="13.832cm" svg:width="0.513cm" svg:height="0.48cm" draw:z-index="839"><draw:text-box><text:p text:style-name="Text_20_body"/></draw:text-box></draw:frame><draw:frame draw:style-name="fr1" text:anchor-type="char" svg:x="7.885cm" svg:y="13.832cm" svg:width="0.513cm" svg:height="0.48cm" draw:z-index="840"><draw:text-box><text:p text:style-name="Text_20_body"/></draw:text-box></draw:frame><draw:frame draw:style-name="fr1" text:anchor-type="char" svg:x="8.398cm" svg:y="13.832cm" svg:width="0.513cm" svg:height="0.48cm" draw:z-index="841"><draw:text-box><text:p text:style-name="Text_20_body"/></draw:text-box></draw:frame><draw:frame draw:style-name="fr1" text:anchor-type="char" svg:x="8.909cm" svg:y="13.832cm" svg:width="0.513cm" svg:height="0.48cm" draw:z-index="842"><draw:text-box><text:p text:style-name="Text_20_body"/></draw:text-box></draw:frame><draw:frame draw:style-name="fr1" text:anchor-type="char" svg:x="9.419cm" svg:y="13.832cm" svg:width="0.513cm" svg:height="0.48cm" draw:z-index="843"><draw:text-box><text:p text:style-name="Text_20_body"/></draw:text-box></draw:frame><draw:frame draw:style-name="fr1" text:anchor-type="char" svg:x="3.281cm" svg:y="14.31cm" svg:width="0.512cm" svg:height="0.48cm" draw:z-index="844"><draw:text-box><text:p text:style-name="Text_20_body"/></draw:text-box></draw:frame><draw:frame draw:style-name="fr1" text:anchor-type="char" svg:x="3.791cm" svg:y="14.31cm" svg:width="0.513cm" svg:height="0.48cm" draw:z-index="845"><draw:text-box><text:p text:style-name="Text_20_body"/></draw:text-box></draw:frame><draw:frame draw:style-name="fr1" text:anchor-type="char" svg:x="4.302cm" svg:y="14.31cm" svg:width="0.513cm" svg:height="0.48cm" draw:z-index="846"><draw:text-box><text:p text:style-name="Text_20_body"/></draw:text-box></draw:frame><draw:frame draw:style-name="fr1" text:anchor-type="char" svg:x="4.815cm" svg:y="14.31cm" svg:width="0.513cm" svg:height="0.48cm" draw:z-index="847"><draw:text-box><text:p text:style-name="Text_20_body"/></draw:text-box></draw:frame><draw:frame draw:style-name="fr1" text:anchor-type="char" svg:x="5.325cm" svg:y="14.31cm" svg:width="0.513cm" svg:height="0.48cm" draw:z-index="848"><draw:text-box><text:p text:style-name="Text_20_body"/></draw:text-box></draw:frame><draw:frame draw:style-name="fr1" text:anchor-type="char" svg:x="5.838cm" svg:y="14.31cm" svg:width="0.513cm" svg:height="0.48cm" draw:z-index="849"><draw:text-box><text:p text:style-name="Text_20_body"/></draw:text-box></draw:frame><draw:frame draw:style-name="fr1" text:anchor-type="char" svg:x="6.35cm" svg:y="14.31cm" svg:width="0.513cm" svg:height="0.48cm" draw:z-index="850"><draw:text-box><text:p text:style-name="Text_20_body"/></draw:text-box></draw:frame><draw:frame draw:style-name="fr1" text:anchor-type="char" svg:x="6.862cm" svg:y="14.31cm" svg:width="0.513cm" svg:height="0.48cm" draw:z-index="851"><draw:text-box><text:p text:style-name="Text_20_body"/></draw:text-box></draw:frame><draw:frame draw:style-name="fr1" text:anchor-type="char" svg:x="7.373cm" svg:y="14.31cm" svg:width="0.513cm" svg:height="0.48cm" draw:z-index="852"><draw:text-box><text:p text:style-name="Text_20_body"/></draw:text-box></draw:frame><draw:frame draw:style-name="fr1" text:anchor-type="char" svg:x="7.885cm" svg:y="14.31cm" svg:width="0.513cm" svg:height="0.48cm" draw:z-index="853"><draw:text-box><text:p text:style-name="Text_20_body"/></draw:text-box></draw:frame><draw:frame draw:style-name="fr1" text:anchor-type="char" svg:x="8.398cm" svg:y="14.31cm" svg:width="0.513cm" svg:height="0.48cm" draw:z-index="854"><draw:text-box><text:p text:style-name="Text_20_body"/></draw:text-box></draw:frame><draw:frame draw:style-name="fr1" text:anchor-type="char" svg:x="8.909cm" svg:y="14.31cm" svg:width="0.513cm" svg:height="0.48cm" draw:z-index="855"><draw:text-box><text:p text:style-name="Text_20_body"/></draw:text-box></draw:frame><draw:frame draw:style-name="fr1" text:anchor-type="char" svg:x="9.419cm" svg:y="14.31cm" svg:width="0.513cm" svg:height="0.48cm" draw:z-index="856"><draw:text-box><text:p text:style-name="Text_20_body"/></draw:text-box></draw:frame><draw:frame draw:style-name="fr1" text:anchor-type="char" svg:x="3.281cm" svg:y="14.788cm" svg:width="0.512cm" svg:height="0.48cm" draw:z-index="857"><draw:text-box><text:p text:style-name="Text_20_body"/></draw:text-box></draw:frame><draw:frame draw:style-name="fr1" text:anchor-type="char" svg:x="3.791cm" svg:y="14.788cm" svg:width="0.513cm" svg:height="0.48cm" draw:z-index="858"><draw:text-box><text:p text:style-name="Text_20_body"/></draw:text-box></draw:frame><draw:frame draw:style-name="fr1" text:anchor-type="char" svg:x="4.302cm" svg:y="14.788cm" svg:width="0.513cm" svg:height="0.48cm" draw:z-index="859"><draw:text-box><text:p text:style-name="Text_20_body"/></draw:text-box></draw:frame><draw:frame draw:style-name="fr1" text:anchor-type="char" svg:x="4.815cm" svg:y="14.788cm" svg:width="0.513cm" svg:height="0.48cm" draw:z-index="860"><draw:text-box><text:p text:style-name="Text_20_body"/></draw:text-box></draw:frame><draw:frame draw:style-name="fr1" text:anchor-type="char" svg:x="5.325cm" svg:y="14.788cm" svg:width="0.513cm" svg:height="0.48cm" draw:z-index="861"><draw:text-box><text:p text:style-name="Text_20_body"/></draw:text-box></draw:frame><draw:frame draw:style-name="fr1" text:anchor-type="char" svg:x="5.838cm" svg:y="14.788cm" svg:width="0.513cm" svg:height="0.48cm" draw:z-index="862"><draw:text-box><text:p text:style-name="Text_20_body"/></draw:text-box></draw:frame><draw:frame draw:style-name="fr1" text:anchor-type="char" svg:x="6.35cm" svg:y="14.788cm" svg:width="0.513cm" svg:height="0.48cm" draw:z-index="863"><draw:text-box><text:p text:style-name="Text_20_body"/></draw:text-box></draw:frame><draw:frame draw:style-name="fr1" text:anchor-type="char" svg:x="6.862cm" svg:y="14.788cm" svg:width="0.513cm" svg:height="0.48cm" draw:z-index="864"><draw:text-box><text:p text:style-name="Text_20_body"/></draw:text-box></draw:frame><draw:frame draw:style-name="fr1" text:anchor-type="char" svg:x="7.373cm" svg:y="14.788cm" svg:width="0.513cm" svg:height="0.48cm" draw:z-index="865"><draw:text-box><text:p text:style-name="Text_20_body"/></draw:text-box></draw:frame><draw:frame draw:style-name="fr1" text:anchor-type="char" svg:x="7.885cm" svg:y="14.788cm" svg:width="0.513cm" svg:height="0.48cm" draw:z-index="866"><draw:text-box><text:p text:style-name="Text_20_body"/></draw:text-box></draw:frame><draw:frame draw:style-name="fr1" text:anchor-type="char" svg:x="8.398cm" svg:y="14.788cm" svg:width="0.513cm" svg:height="0.48cm" draw:z-index="867"><draw:text-box><text:p text:style-name="Text_20_body"/></draw:text-box></draw:frame><draw:frame draw:style-name="fr1" text:anchor-type="char" svg:x="8.909cm" svg:y="14.788cm" svg:width="0.513cm" svg:height="0.48cm" draw:z-index="868"><draw:text-box><text:p text:style-name="Text_20_body"/></draw:text-box></draw:frame><draw:frame draw:style-name="fr1" text:anchor-type="char" svg:x="9.419cm" svg:y="14.788cm" svg:width="0.513cm" svg:height="0.48cm" draw:z-index="869"><draw:text-box><text:p text:style-name="Text_20_body"/></draw:text-box></draw:frame><draw:frame draw:style-name="fr1" text:anchor-type="char" svg:x="3.281cm" svg:y="15.266cm" svg:width="0.512cm" svg:height="0.478cm" draw:z-index="870"><draw:text-box><text:p text:style-name="Text_20_body"/></draw:text-box></draw:frame><draw:frame draw:style-name="fr1" text:anchor-type="char" svg:x="3.791cm" svg:y="15.266cm" svg:width="0.513cm" svg:height="0.478cm" draw:z-index="871"><draw:text-box><text:p text:style-name="Text_20_body"/></draw:text-box></draw:frame><draw:frame draw:style-name="fr1" text:anchor-type="char" svg:x="4.302cm" svg:y="15.266cm" svg:width="0.513cm" svg:height="0.478cm" draw:z-index="872"><draw:text-box><text:p text:style-name="Text_20_body"/></draw:text-box></draw:frame><draw:frame draw:style-name="fr1" text:anchor-type="char" svg:x="4.815cm" svg:y="15.266cm" svg:width="0.513cm" svg:height="0.478cm" draw:z-index="873"><draw:text-box><text:p text:style-name="Text_20_body"/></draw:text-box></draw:frame><draw:frame draw:style-name="fr1" text:anchor-type="char" svg:x="5.325cm" svg:y="15.266cm" svg:width="0.513cm" svg:height="0.478cm" draw:z-index="874"><draw:text-box><text:p text:style-name="Text_20_body"/></draw:text-box></draw:frame><draw:frame draw:style-name="fr1" text:anchor-type="char" svg:x="5.838cm" svg:y="15.266cm" svg:width="0.513cm" svg:height="0.478cm" draw:z-index="875"><draw:text-box><text:p text:style-name="Text_20_body"/></draw:text-box></draw:frame><draw:frame draw:style-name="fr1" text:anchor-type="char" svg:x="6.35cm" svg:y="15.266cm" svg:width="0.513cm" svg:height="0.478cm" draw:z-index="876"><draw:text-box><text:p text:style-name="Text_20_body"/></draw:text-box></draw:frame><draw:frame draw:style-name="fr1" text:anchor-type="char" svg:x="6.862cm" svg:y="15.266cm" svg:width="0.513cm" svg:height="0.478cm" draw:z-index="877"><draw:text-box><text:p text:style-name="Text_20_body"/></draw:text-box></draw:frame><draw:frame draw:style-name="fr1" text:anchor-type="char" svg:x="7.373cm" svg:y="15.266cm" svg:width="0.513cm" svg:height="0.478cm" draw:z-index="878"><draw:text-box><text:p text:style-name="Text_20_body"/></draw:text-box></draw:frame><draw:frame draw:style-name="fr1" text:anchor-type="char" svg:x="7.885cm" svg:y="15.266cm" svg:width="0.513cm" svg:height="0.478cm" draw:z-index="879"><draw:text-box><text:p text:style-name="Text_20_body"/></draw:text-box></draw:frame><draw:frame draw:style-name="fr1" text:anchor-type="char" svg:x="8.398cm" svg:y="15.266cm" svg:width="0.513cm" svg:height="0.478cm" draw:z-index="880"><draw:text-box><text:p text:style-name="Text_20_body"/></draw:text-box></draw:frame><draw:frame draw:style-name="fr1" text:anchor-type="char" svg:x="8.909cm" svg:y="15.266cm" svg:width="0.513cm" svg:height="0.478cm" draw:z-index="881"><draw:text-box><text:p text:style-name="Text_20_body"/></draw:text-box></draw:frame><draw:frame draw:style-name="fr1" text:anchor-type="char" svg:x="9.419cm" svg:y="15.266cm" svg:width="0.513cm" svg:height="0.478cm" draw:z-index="882"><draw:text-box><text:p text:style-name="Text_20_body"/></draw:text-box></draw:frame><draw:frame draw:style-name="fr1" text:anchor-type="char" svg:x="3.281cm" svg:y="15.743cm" svg:width="0.512cm" svg:height="0.48cm" draw:z-index="883"><draw:text-box><text:p text:style-name="Text_20_body"/></draw:text-box></draw:frame><draw:frame draw:style-name="fr1" text:anchor-type="char" svg:x="3.791cm" svg:y="15.743cm" svg:width="0.513cm" svg:height="0.48cm" draw:z-index="884"><draw:text-box><text:p text:style-name="Text_20_body"/></draw:text-box></draw:frame><draw:frame draw:style-name="fr1" text:anchor-type="char" svg:x="4.302cm" svg:y="15.743cm" svg:width="0.513cm" svg:height="0.48cm" draw:z-index="885"><draw:text-box><text:p text:style-name="Text_20_body"/></draw:text-box></draw:frame><draw:frame draw:style-name="fr1" text:anchor-type="char" svg:x="4.815cm" svg:y="15.743cm" svg:width="0.513cm" svg:height="0.48cm" draw:z-index="886"><draw:text-box><text:p text:style-name="Text_20_body"/></draw:text-box></draw:frame><draw:frame draw:style-name="fr1" text:anchor-type="char" svg:x="5.325cm" svg:y="15.743cm" svg:width="0.513cm" svg:height="0.48cm" draw:z-index="887"><draw:text-box><text:p text:style-name="Text_20_body"/></draw:text-box></draw:frame><draw:frame draw:style-name="fr1" text:anchor-type="char" svg:x="5.838cm" svg:y="15.743cm" svg:width="0.513cm" svg:height="0.48cm" draw:z-index="888"><draw:text-box><text:p text:style-name="Text_20_body"/></draw:text-box></draw:frame><draw:frame draw:style-name="fr1" text:anchor-type="char" svg:x="6.35cm" svg:y="15.743cm" svg:width="0.513cm" svg:height="0.48cm" draw:z-index="889"><draw:text-box><text:p text:style-name="Text_20_body"/></draw:text-box></draw:frame><draw:frame draw:style-name="fr1" text:anchor-type="char" svg:x="6.862cm" svg:y="15.743cm" svg:width="0.513cm" svg:height="0.48cm" draw:z-index="890"><draw:text-box><text:p text:style-name="Text_20_body"/></draw:text-box></draw:frame><draw:frame draw:style-name="fr1" text:anchor-type="char" svg:x="7.373cm" svg:y="15.743cm" svg:width="0.513cm" svg:height="0.48cm" draw:z-index="891"><draw:text-box><text:p text:style-name="Text_20_body"/></draw:text-box></draw:frame><draw:frame draw:style-name="fr1" text:anchor-type="char" svg:x="7.885cm" svg:y="15.743cm" svg:width="0.513cm" svg:height="0.48cm" draw:z-index="892"><draw:text-box><text:p text:style-name="Text_20_body"/></draw:text-box></draw:frame><draw:frame draw:style-name="fr1" text:anchor-type="char" svg:x="8.398cm" svg:y="15.743cm" svg:width="0.513cm" svg:height="0.48cm" draw:z-index="893"><draw:text-box><text:p text:style-name="Text_20_body"/></draw:text-box></draw:frame><draw:frame draw:style-name="fr1" text:anchor-type="char" svg:x="8.909cm" svg:y="15.743cm" svg:width="0.513cm" svg:height="0.48cm" draw:z-index="894"><draw:text-box><text:p text:style-name="Text_20_body"/></draw:text-box></draw:frame><draw:frame draw:style-name="fr1" text:anchor-type="char" svg:x="9.419cm" svg:y="15.743cm" svg:width="0.513cm" svg:height="0.48cm" draw:z-index="895"><draw:text-box><text:p text:style-name="Text_20_body"/></draw:text-box></draw:frame><draw:frame draw:style-name="fr1" text:anchor-type="char" svg:x="3.281cm" svg:y="16.221cm" svg:width="0.512cm" svg:height="0.48cm" draw:z-index="896"><draw:text-box><text:p text:style-name="Text_20_body"/></draw:text-box></draw:frame><draw:frame draw:style-name="fr1" text:anchor-type="char" svg:x="3.791cm" svg:y="16.221cm" svg:width="0.513cm" svg:height="0.48cm" draw:z-index="897"><draw:text-box><text:p text:style-name="Text_20_body"/></draw:text-box></draw:frame><draw:frame draw:style-name="fr1" text:anchor-type="char" svg:x="4.302cm" svg:y="16.221cm" svg:width="0.513cm" svg:height="0.48cm" draw:z-index="898"><draw:text-box><text:p text:style-name="Text_20_body"/></draw:text-box></draw:frame><draw:frame draw:style-name="fr1" text:anchor-type="char" svg:x="4.815cm" svg:y="16.221cm" svg:width="0.513cm" svg:height="0.48cm" draw:z-index="899"><draw:text-box><text:p text:style-name="Text_20_body"/></draw:text-box></draw:frame><draw:frame draw:style-name="fr1" text:anchor-type="char" svg:x="5.325cm" svg:y="16.221cm" svg:width="0.513cm" svg:height="0.48cm" draw:z-index="900"><draw:text-box><text:p text:style-name="Text_20_body"/></draw:text-box></draw:frame><draw:frame draw:style-name="fr1" text:anchor-type="char" svg:x="5.838cm" svg:y="16.221cm" svg:width="0.513cm" svg:height="0.48cm" draw:z-index="901"><draw:text-box><text:p text:style-name="Text_20_body"/></draw:text-box></draw:frame><draw:frame draw:style-name="fr1" text:anchor-type="char" svg:x="6.35cm" svg:y="16.221cm" svg:width="0.513cm" svg:height="0.48cm" draw:z-index="902"><draw:text-box><text:p text:style-name="Text_20_body"/></draw:text-box></draw:frame><draw:frame draw:style-name="fr1" text:anchor-type="char" svg:x="6.862cm" svg:y="16.221cm" svg:width="0.513cm" svg:height="0.48cm" draw:z-index="903"><draw:text-box><text:p text:style-name="Text_20_body"/></draw:text-box></draw:frame><draw:frame draw:style-name="fr1" text:anchor-type="char" svg:x="7.373cm" svg:y="16.221cm" svg:width="0.513cm" svg:height="0.48cm" draw:z-index="904"><draw:text-box><text:p text:style-name="Text_20_body"/></draw:text-box></draw:frame><draw:frame draw:style-name="fr1" text:anchor-type="char" svg:x="7.885cm" svg:y="16.221cm" svg:width="0.513cm" svg:height="0.48cm" draw:z-index="905"><draw:text-box><text:p text:style-name="Text_20_body"/></draw:text-box></draw:frame><draw:frame draw:style-name="fr1" text:anchor-type="char" svg:x="8.398cm" svg:y="16.221cm" svg:width="0.513cm" svg:height="0.48cm" draw:z-index="906"><draw:text-box><text:p text:style-name="Text_20_body"/></draw:text-box></draw:frame><draw:frame draw:style-name="fr1" text:anchor-type="char" svg:x="8.909cm" svg:y="16.221cm" svg:width="0.513cm" svg:height="0.48cm" draw:z-index="907"><draw:text-box><text:p text:style-name="Text_20_body"/></draw:text-box></draw:frame><draw:frame draw:style-name="fr1" text:anchor-type="char" svg:x="9.419cm" svg:y="16.221cm" svg:width="0.513cm" svg:height="0.48cm" draw:z-index="908"><draw:text-box><text:p text:style-name="Text_20_body"/></draw:text-box></draw:frame><draw:frame draw:style-name="fr1" text:anchor-type="char" svg:x="3.281cm" svg:y="16.699cm" svg:width="0.512cm" svg:height="0.478cm" draw:z-index="909"><draw:text-box><text:p text:style-name="Text_20_body"/></draw:text-box></draw:frame><draw:frame draw:style-name="fr1" text:anchor-type="char" svg:x="3.791cm" svg:y="16.699cm" svg:width="0.513cm" svg:height="0.478cm" draw:z-index="910"><draw:text-box><text:p text:style-name="Text_20_body"/></draw:text-box></draw:frame><draw:frame draw:style-name="fr1" text:anchor-type="char" svg:x="4.302cm" svg:y="16.699cm" svg:width="0.513cm" svg:height="0.478cm" draw:z-index="911"><draw:text-box><text:p text:style-name="Text_20_body"/></draw:text-box></draw:frame><draw:frame draw:style-name="fr1" text:anchor-type="char" svg:x="4.815cm" svg:y="16.699cm" svg:width="0.513cm" svg:height="0.478cm" draw:z-index="912"><draw:text-box><text:p text:style-name="Text_20_body"/></draw:text-box></draw:frame><draw:frame draw:style-name="fr1" text:anchor-type="char" svg:x="5.325cm" svg:y="16.699cm" svg:width="0.513cm" svg:height="0.478cm" draw:z-index="913"><draw:text-box><text:p text:style-name="Text_20_body"/></draw:text-box></draw:frame><draw:frame draw:style-name="fr1" text:anchor-type="char" svg:x="5.838cm" svg:y="16.699cm" svg:width="0.513cm" svg:height="0.478cm" draw:z-index="914"><draw:text-box><text:p text:style-name="Text_20_body"/></draw:text-box></draw:frame><draw:frame draw:style-name="fr1" text:anchor-type="char" svg:x="6.35cm" svg:y="16.699cm" svg:width="0.513cm" svg:height="0.478cm" draw:z-index="915"><draw:text-box><text:p text:style-name="Text_20_body"/></draw:text-box></draw:frame><draw:frame draw:style-name="fr1" text:anchor-type="char" svg:x="6.862cm" svg:y="16.699cm" svg:width="0.513cm" svg:height="0.478cm" draw:z-index="916"><draw:text-box><text:p text:style-name="Text_20_body"/></draw:text-box></draw:frame><draw:frame draw:style-name="fr1" text:anchor-type="char" svg:x="7.373cm" svg:y="16.699cm" svg:width="0.513cm" svg:height="0.478cm" draw:z-index="917"><draw:text-box><text:p text:style-name="Text_20_body"/></draw:text-box></draw:frame><draw:frame draw:style-name="fr1" text:anchor-type="char" svg:x="7.885cm" svg:y="16.699cm" svg:width="0.513cm" svg:height="0.478cm" draw:z-index="918"><draw:text-box><text:p text:style-name="Text_20_body"/></draw:text-box></draw:frame><draw:frame draw:style-name="fr1" text:anchor-type="char" svg:x="8.398cm" svg:y="16.699cm" svg:width="0.513cm" svg:height="0.478cm" draw:z-index="919"><draw:text-box><text:p text:style-name="Text_20_body"/></draw:text-box></draw:frame><draw:frame draw:style-name="fr1" text:anchor-type="char" svg:x="8.909cm" svg:y="16.699cm" svg:width="0.513cm" svg:height="0.478cm" draw:z-index="920"><draw:text-box><text:p text:style-name="Text_20_body"/></draw:text-box></draw:frame><draw:frame draw:style-name="fr1" text:anchor-type="char" svg:x="9.419cm" svg:y="16.699cm" svg:width="0.513cm" svg:height="0.478cm" draw:z-index="921"><draw:text-box><text:p text:style-name="Text_20_body"/></draw:text-box></draw:frame><draw:frame draw:style-name="fr1" text:anchor-type="char" svg:x="3.281cm" svg:y="17.177cm" svg:width="0.512cm" svg:height="0.48cm" draw:z-index="922"><draw:text-box><text:p text:style-name="Text_20_body"/></draw:text-box></draw:frame><draw:frame draw:style-name="fr1" text:anchor-type="char" svg:x="3.791cm" svg:y="17.177cm" svg:width="0.513cm" svg:height="0.48cm" draw:z-index="923"><draw:text-box><text:p text:style-name="Text_20_body"/></draw:text-box></draw:frame><draw:frame draw:style-name="fr1" text:anchor-type="char" svg:x="4.302cm" svg:y="17.177cm" svg:width="0.513cm" svg:height="0.48cm" draw:z-index="924"><draw:text-box><text:p text:style-name="Text_20_body"/></draw:text-box></draw:frame><draw:frame draw:style-name="fr1" text:anchor-type="char" svg:x="4.815cm" svg:y="17.177cm" svg:width="0.513cm" svg:height="0.48cm" draw:z-index="925"><draw:text-box><text:p text:style-name="Text_20_body"/></draw:text-box></draw:frame><draw:frame draw:style-name="fr1" text:anchor-type="char" svg:x="5.325cm" svg:y="17.177cm" svg:width="0.513cm" svg:height="0.48cm" draw:z-index="926"><draw:text-box><text:p text:style-name="Text_20_body"/></draw:text-box></draw:frame><draw:frame draw:style-name="fr1" text:anchor-type="char" svg:x="5.838cm" svg:y="17.177cm" svg:width="0.513cm" svg:height="0.48cm" draw:z-index="927"><draw:text-box><text:p text:style-name="Text_20_body"/></draw:text-box></draw:frame><draw:frame draw:style-name="fr1" text:anchor-type="char" svg:x="6.35cm" svg:y="17.177cm" svg:width="0.513cm" svg:height="0.48cm" draw:z-index="928"><draw:text-box><text:p text:style-name="Text_20_body"/></draw:text-box></draw:frame><draw:frame draw:style-name="fr1" text:anchor-type="char" svg:x="6.862cm" svg:y="17.177cm" svg:width="0.513cm" svg:height="0.48cm" draw:z-index="929"><draw:text-box><text:p text:style-name="Text_20_body"/></draw:text-box></draw:frame><draw:frame draw:style-name="fr1" text:anchor-type="char" svg:x="7.373cm" svg:y="17.177cm" svg:width="0.513cm" svg:height="0.48cm" draw:z-index="930"><draw:text-box><text:p text:style-name="Text_20_body"/></draw:text-box></draw:frame><draw:frame draw:style-name="fr1" text:anchor-type="char" svg:x="7.885cm" svg:y="17.177cm" svg:width="0.513cm" svg:height="0.48cm" draw:z-index="931"><draw:text-box><text:p text:style-name="Text_20_body"/></draw:text-box></draw:frame><draw:frame draw:style-name="fr1" text:anchor-type="char" svg:x="8.398cm" svg:y="17.177cm" svg:width="0.513cm" svg:height="0.48cm" draw:z-index="932"><draw:text-box><text:p text:style-name="Text_20_body"/></draw:text-box></draw:frame><draw:frame draw:style-name="fr1" text:anchor-type="char" svg:x="8.909cm" svg:y="17.177cm" svg:width="0.513cm" svg:height="0.48cm" draw:z-index="933"><draw:text-box><text:p text:style-name="Text_20_body"/></draw:text-box></draw:frame><draw:frame draw:style-name="fr1" text:anchor-type="char" svg:x="9.419cm" svg:y="17.177cm" svg:width="0.513cm" svg:height="0.48cm" draw:z-index="934"><draw:text-box><text:p text:style-name="Text_20_body"/></draw:text-box></draw:frame><draw:frame draw:style-name="fr1" text:anchor-type="char" svg:x="3.281cm" svg:y="17.655cm" svg:width="0.512cm" svg:height="0.48cm" draw:z-index="935"><draw:text-box><text:p text:style-name="Text_20_body"/></draw:text-box></draw:frame><draw:frame draw:style-name="fr1" text:anchor-type="char" svg:x="3.791cm" svg:y="17.655cm" svg:width="0.513cm" svg:height="0.48cm" draw:z-index="936"><draw:text-box><text:p text:style-name="Text_20_body"/></draw:text-box></draw:frame><draw:frame draw:style-name="fr1" text:anchor-type="char" svg:x="4.302cm" svg:y="17.655cm" svg:width="0.513cm" svg:height="0.48cm" draw:z-index="937"><draw:text-box><text:p text:style-name="Text_20_body"/></draw:text-box></draw:frame><draw:frame draw:style-name="fr1" text:anchor-type="char" svg:x="4.815cm" svg:y="17.655cm" svg:width="0.513cm" svg:height="0.48cm" draw:z-index="938"><draw:text-box><text:p text:style-name="Text_20_body"/></draw:text-box></draw:frame><draw:frame draw:style-name="fr1" text:anchor-type="char" svg:x="5.325cm" svg:y="17.655cm" svg:width="0.513cm" svg:height="0.48cm" draw:z-index="939"><draw:text-box><text:p text:style-name="Text_20_body"/></draw:text-box></draw:frame><draw:frame draw:style-name="fr1" text:anchor-type="char" svg:x="5.838cm" svg:y="17.655cm" svg:width="0.513cm" svg:height="0.48cm" draw:z-index="940"><draw:text-box><text:p text:style-name="Text_20_body"/></draw:text-box></draw:frame><draw:frame draw:style-name="fr1" text:anchor-type="char" svg:x="6.35cm" svg:y="17.655cm" svg:width="0.513cm" svg:height="0.48cm" draw:z-index="941"><draw:text-box><text:p text:style-name="Text_20_body"/></draw:text-box></draw:frame><draw:frame draw:style-name="fr1" text:anchor-type="char" svg:x="6.862cm" svg:y="17.655cm" svg:width="0.513cm" svg:height="0.48cm" draw:z-index="942"><draw:text-box><text:p text:style-name="Text_20_body"/></draw:text-box></draw:frame><draw:frame draw:style-name="fr1" text:anchor-type="char" svg:x="7.373cm" svg:y="17.655cm" svg:width="0.513cm" svg:height="0.48cm" draw:z-index="943"><draw:text-box><text:p text:style-name="Text_20_body"/></draw:text-box></draw:frame><draw:frame draw:style-name="fr1" text:anchor-type="char" svg:x="7.885cm" svg:y="17.655cm" svg:width="0.513cm" svg:height="0.48cm" draw:z-index="944"><draw:text-box><text:p text:style-name="Text_20_body"/></draw:text-box></draw:frame><draw:frame draw:style-name="fr1" text:anchor-type="char" svg:x="8.398cm" svg:y="17.655cm" svg:width="0.513cm" svg:height="0.48cm" draw:z-index="945"><draw:text-box><text:p text:style-name="Text_20_body"/></draw:text-box></draw:frame><draw:frame draw:style-name="fr1" text:anchor-type="char" svg:x="8.909cm" svg:y="17.655cm" svg:width="0.513cm" svg:height="0.48cm" draw:z-index="946"><draw:text-box><text:p text:style-name="Text_20_body"/></draw:text-box></draw:frame><draw:frame draw:style-name="fr1" text:anchor-type="char" svg:x="9.419cm" svg:y="17.655cm" svg:width="0.513cm" svg:height="0.48cm" draw:z-index="947"><draw:text-box><text:p text:style-name="Text_20_body"/></draw:text-box></draw:frame><draw:frame draw:style-name="fr1" text:anchor-type="char" svg:x="3.281cm" svg:y="18.133cm" svg:width="0.512cm" svg:height="0.478cm" draw:z-index="948"><draw:text-box><text:p text:style-name="Text_20_body"/></draw:text-box></draw:frame><draw:frame draw:style-name="fr1" text:anchor-type="char" svg:x="3.791cm" svg:y="18.133cm" svg:width="0.513cm" svg:height="0.478cm" draw:z-index="949"><draw:text-box><text:p text:style-name="Text_20_body"/></draw:text-box></draw:frame><draw:frame draw:style-name="fr1" text:anchor-type="char" svg:x="4.302cm" svg:y="18.133cm" svg:width="0.513cm" svg:height="0.478cm" draw:z-index="950"><draw:text-box><text:p text:style-name="Text_20_body"/></draw:text-box></draw:frame><draw:frame draw:style-name="fr1" text:anchor-type="char" svg:x="4.815cm" svg:y="18.133cm" svg:width="0.513cm" svg:height="0.478cm" draw:z-index="951"><draw:text-box><text:p text:style-name="Text_20_body"/></draw:text-box></draw:frame><draw:frame draw:style-name="fr1" text:anchor-type="char" svg:x="5.325cm" svg:y="18.133cm" svg:width="0.513cm" svg:height="0.478cm" draw:z-index="952"><draw:text-box><text:p text:style-name="Text_20_body"/></draw:text-box></draw:frame><draw:frame draw:style-name="fr1" text:anchor-type="char" svg:x="5.838cm" svg:y="18.133cm" svg:width="0.513cm" svg:height="0.478cm" draw:z-index="953"><draw:text-box><text:p text:style-name="Text_20_body"/></draw:text-box></draw:frame><draw:frame draw:style-name="fr1" text:anchor-type="char" svg:x="6.35cm" svg:y="18.133cm" svg:width="0.513cm" svg:height="0.478cm" draw:z-index="954"><draw:text-box><text:p text:style-name="Text_20_body"/></draw:text-box></draw:frame><draw:frame draw:style-name="fr1" text:anchor-type="char" svg:x="6.862cm" svg:y="18.133cm" svg:width="0.513cm" svg:height="0.478cm" draw:z-index="955"><draw:text-box><text:p text:style-name="Text_20_body"/></draw:text-box></draw:frame><draw:frame draw:style-name="fr1" text:anchor-type="char" svg:x="7.373cm" svg:y="18.133cm" svg:width="0.513cm" svg:height="0.478cm" draw:z-index="956"><draw:text-box><text:p text:style-name="Text_20_body"/></draw:text-box></draw:frame><draw:frame draw:style-name="fr1" text:anchor-type="char" svg:x="7.885cm" svg:y="18.133cm" svg:width="0.513cm" svg:height="0.478cm" draw:z-index="957"><draw:text-box><text:p text:style-name="Text_20_body"/></draw:text-box></draw:frame><draw:frame draw:style-name="fr1" text:anchor-type="char" svg:x="8.398cm" svg:y="18.133cm" svg:width="0.513cm" svg:height="0.478cm" draw:z-index="958"><draw:text-box><text:p text:style-name="Text_20_body"/></draw:text-box></draw:frame><draw:frame draw:style-name="fr1" text:anchor-type="char" svg:x="8.909cm" svg:y="18.133cm" svg:width="0.513cm" svg:height="0.478cm" draw:z-index="959"><draw:text-box><text:p text:style-name="Text_20_body"/></draw:text-box></draw:frame><draw:frame draw:style-name="fr1" text:anchor-type="char" svg:x="9.419cm" svg:y="18.133cm" svg:width="0.513cm" svg:height="0.478cm" draw:z-index="960"><draw:text-box><text:p text:style-name="Text_20_body"/></draw:text-box></draw:frame><draw:frame draw:style-name="fr1" text:anchor-type="char" svg:x="2.141cm" svg:y="3.191cm" svg:width="16.154cm" svg:height="6.015cm" draw:z-index="961"><draw:text-box><text:p text:style-name="Text_20_body"/></draw:text-box></draw:frame><draw:frame draw:style-name="fr1" text:anchor-type="char" svg:x="11.299cm" svg:y="3.455cm" svg:width="0.522cm" svg:height="0.598cm" draw:z-index="962"><draw:text-box><text:p text:style-name="Text_20_body"/></draw:text-box></draw:frame><draw:frame draw:style-name="fr1" text:anchor-type="char" svg:x="11.82cm" svg:y="3.455cm" svg:width="0.524cm" svg:height="0.598cm" draw:z-index="963"><draw:text-box><text:p text:style-name="Text_20_body"/></draw:text-box></draw:frame><draw:frame draw:style-name="fr1" text:anchor-type="char" svg:x="12.344cm" svg:y="3.455cm" svg:width="0.524cm" svg:height="0.598cm" draw:z-index="964"><draw:text-box><text:p text:style-name="Text_20_body"/></draw:text-box></draw:frame><draw:frame draw:style-name="fr1" text:anchor-type="char" svg:x="12.866cm" svg:y="3.455cm" svg:width="0.522cm" svg:height="0.598cm" draw:z-index="965"><draw:text-box><text:p text:style-name="Text_20_body"/></draw:text-box></draw:frame><draw:frame draw:style-name="fr1" text:anchor-type="char" svg:x="13.384cm" svg:y="3.455cm" svg:width="0.524cm" svg:height="0.598cm" draw:z-index="966"><draw:text-box><text:p text:style-name="Text_20_body"/></draw:text-box></draw:frame><draw:frame draw:style-name="fr1" text:anchor-type="char" svg:x="13.908cm" svg:y="3.455cm" svg:width="0.524cm" svg:height="0.598cm" draw:z-index="967"><draw:text-box><text:p text:style-name="Text_20_body"/></draw:text-box></draw:frame><draw:frame draw:style-name="fr1" text:anchor-type="char" svg:x="14.43cm" svg:y="3.455cm" svg:width="0.522cm" svg:height="0.598cm" draw:z-index="968"><draw:text-box><text:p text:style-name="Text_20_body"/></draw:text-box></draw:frame><draw:frame draw:style-name="fr1" text:anchor-type="char" svg:x="14.951cm" svg:y="3.455cm" svg:width="0.524cm" svg:height="0.598cm" draw:z-index="969"><draw:text-box><text:p text:style-name="Text_20_body"/></draw:text-box></draw:frame><draw:frame draw:style-name="fr1" text:anchor-type="char" svg:x="15.473cm" svg:y="3.455cm" svg:width="0.524cm" svg:height="0.598cm" draw:z-index="970"><draw:text-box><text:p text:style-name="Text_20_body"/></draw:text-box></draw:frame><draw:frame draw:style-name="fr1" text:anchor-type="char" svg:x="15.995cm" svg:y="3.455cm" svg:width="0.522cm" svg:height="0.598cm" draw:z-index="971"><draw:text-box><text:p text:style-name="Text_20_body"/></draw:text-box></draw:frame><draw:frame draw:style-name="fr1" text:anchor-type="char" svg:x="16.515cm" svg:y="3.455cm" svg:width="0.524cm" svg:height="0.598cm" draw:z-index="972"><draw:text-box><text:p text:style-name="Text_20_body"/></draw:text-box></draw:frame><draw:frame draw:style-name="fr1" text:anchor-type="char" svg:x="17.037cm" svg:y="3.455cm" svg:width="0.524cm" svg:height="0.598cm" draw:z-index="973"><draw:text-box><text:p text:style-name="Text_20_body"/></draw:text-box></draw:frame><draw:frame draw:style-name="fr1" text:anchor-type="char" svg:x="17.561cm" svg:y="3.455cm" svg:width="0.524cm" svg:height="0.598cm" draw:z-index="974"><draw:text-box><text:p text:style-name="Text_20_body"/></draw:text-box></draw:frame><draw:frame draw:style-name="fr1" text:anchor-type="char" svg:x="11.299cm" svg:y="4.053cm" svg:width="0.522cm" svg:height="0.596cm" draw:z-index="975"><draw:text-box><text:p text:style-name="Text_20_body"/></draw:text-box></draw:frame><draw:frame draw:style-name="fr1" text:anchor-type="char" svg:x="11.82cm" svg:y="4.053cm" svg:width="0.524cm" svg:height="0.596cm" draw:z-index="976"><draw:text-box><text:p text:style-name="Text_20_body"/></draw:text-box></draw:frame><draw:frame draw:style-name="fr1" text:anchor-type="char" svg:x="12.344cm" svg:y="4.053cm" svg:width="0.524cm" svg:height="0.596cm" draw:z-index="977"><draw:text-box><text:p text:style-name="Text_20_body"/></draw:text-box></draw:frame><draw:frame draw:style-name="fr1" text:anchor-type="char" svg:x="12.866cm" svg:y="4.053cm" svg:width="0.522cm" svg:height="0.596cm" draw:z-index="978"><draw:text-box><text:p text:style-name="Text_20_body"/></draw:text-box></draw:frame><draw:frame draw:style-name="fr1" text:anchor-type="char" svg:x="13.384cm" svg:y="4.053cm" svg:width="0.524cm" svg:height="0.596cm" draw:z-index="979"><draw:text-box><text:p text:style-name="Text_20_body"/></draw:text-box></draw:frame><draw:frame draw:style-name="fr1" text:anchor-type="char" svg:x="13.908cm" svg:y="4.053cm" svg:width="0.524cm" svg:height="0.596cm" draw:z-index="980"><draw:text-box><text:p text:style-name="Text_20_body"/></draw:text-box></draw:frame><draw:frame draw:style-name="fr1" text:anchor-type="char" svg:x="14.43cm" svg:y="4.053cm" svg:width="0.522cm" svg:height="0.596cm" draw:z-index="981"><draw:text-box><text:p text:style-name="Text_20_body"/></draw:text-box></draw:frame><draw:frame draw:style-name="fr1" text:anchor-type="char" svg:x="14.951cm" svg:y="4.053cm" svg:width="0.524cm" svg:height="0.596cm" draw:z-index="982"><draw:text-box><text:p text:style-name="Text_20_body"/></draw:text-box></draw:frame><draw:frame draw:style-name="fr1" text:anchor-type="char" svg:x="15.473cm" svg:y="4.053cm" svg:width="0.524cm" svg:height="0.596cm" draw:z-index="983"><draw:text-box><text:p text:style-name="Text_20_body"/></draw:text-box></draw:frame><draw:frame draw:style-name="fr1" text:anchor-type="char" svg:x="15.995cm" svg:y="4.053cm" svg:width="0.522cm" svg:height="0.596cm" draw:z-index="984"><draw:text-box><text:p text:style-name="Text_20_body"/></draw:text-box></draw:frame><draw:frame draw:style-name="fr1" text:anchor-type="char" svg:x="16.515cm" svg:y="4.053cm" svg:width="0.524cm" svg:height="0.596cm" draw:z-index="985"><draw:text-box><text:p text:style-name="Text_20_body"/></draw:text-box></draw:frame><draw:frame draw:style-name="fr1" text:anchor-type="char" svg:x="17.037cm" svg:y="4.053cm" svg:width="0.524cm" svg:height="0.596cm" draw:z-index="986"><draw:text-box><text:p text:style-name="Text_20_body"/></draw:text-box></draw:frame><draw:frame draw:style-name="fr1" text:anchor-type="char" svg:x="17.561cm" svg:y="4.053cm" svg:width="0.524cm" svg:height="0.596cm" draw:z-index="987"><draw:text-box><text:p text:style-name="Text_20_body"/></draw:text-box></draw:frame><draw:frame draw:style-name="fr1" text:anchor-type="char" svg:x="11.299cm" svg:y="4.65cm" svg:width="0.522cm" svg:height="0.596cm" draw:z-index="988"><draw:text-box><text:p text:style-name="Text_20_body"/></draw:text-box></draw:frame><draw:frame draw:style-name="fr1" text:anchor-type="char" svg:x="11.82cm" svg:y="4.65cm" svg:width="0.524cm" svg:height="0.596cm" draw:z-index="989"><draw:text-box><text:p text:style-name="Text_20_body"/></draw:text-box></draw:frame><draw:frame draw:style-name="fr1" text:anchor-type="char" svg:x="12.344cm" svg:y="4.65cm" svg:width="0.524cm" svg:height="0.596cm" draw:z-index="990"><draw:text-box><text:p text:style-name="Text_20_body"/></draw:text-box></draw:frame><draw:frame draw:style-name="fr1" text:anchor-type="char" svg:x="12.866cm" svg:y="4.65cm" svg:width="0.522cm" svg:height="0.596cm" draw:z-index="991"><draw:text-box><text:p text:style-name="Text_20_body"/></draw:text-box></draw:frame><draw:frame draw:style-name="fr1" text:anchor-type="char" svg:x="13.384cm" svg:y="4.65cm" svg:width="0.524cm" svg:height="0.596cm" draw:z-index="992"><draw:text-box><text:p text:style-name="Text_20_body"/></draw:text-box></draw:frame><draw:frame draw:style-name="fr1" text:anchor-type="char" svg:x="13.908cm" svg:y="4.65cm" svg:width="0.524cm" svg:height="0.596cm" draw:z-index="993"><draw:text-box><text:p text:style-name="Text_20_body"/></draw:text-box></draw:frame><draw:frame draw:style-name="fr1" text:anchor-type="char" svg:x="14.43cm" svg:y="4.65cm" svg:width="0.522cm" svg:height="0.596cm" draw:z-index="994"><draw:text-box><text:p text:style-name="Text_20_body"/></draw:text-box></draw:frame><draw:frame draw:style-name="fr1" text:anchor-type="char" svg:x="14.951cm" svg:y="4.65cm" svg:width="0.524cm" svg:height="0.596cm" draw:z-index="995"><draw:text-box><text:p text:style-name="Text_20_body"/></draw:text-box></draw:frame><draw:frame draw:style-name="fr1" text:anchor-type="char" svg:x="15.473cm" svg:y="4.65cm" svg:width="0.524cm" svg:height="0.596cm" draw:z-index="996"><draw:text-box><text:p text:style-name="Text_20_body"/></draw:text-box></draw:frame><draw:frame draw:style-name="fr1" text:anchor-type="char" svg:x="15.995cm" svg:y="4.65cm" svg:width="0.522cm" svg:height="0.596cm" draw:z-index="997"><draw:text-box><text:p text:style-name="Text_20_body"/></draw:text-box></draw:frame><draw:frame draw:style-name="fr1" text:anchor-type="char" svg:x="16.515cm" svg:y="4.65cm" svg:width="0.524cm" svg:height="0.596cm" draw:z-index="998"><draw:text-box><text:p text:style-name="Text_20_body"/></draw:text-box></draw:frame><draw:frame draw:style-name="fr1" text:anchor-type="char" svg:x="17.037cm" svg:y="4.65cm" svg:width="0.524cm" svg:height="0.596cm" draw:z-index="999"><draw:text-box><text:p text:style-name="Text_20_body"/></draw:text-box></draw:frame><draw:frame draw:style-name="fr1" text:anchor-type="char" svg:x="17.561cm" svg:y="4.65cm" svg:width="0.524cm" svg:height="0.596cm" draw:z-index="1000"><draw:text-box><text:p text:style-name="Text_20_body"/></draw:text-box></draw:frame><draw:frame draw:style-name="fr1" text:anchor-type="char" svg:x="11.299cm" svg:y="5.248cm" svg:width="0.522cm" svg:height="0.596cm" draw:z-index="1001"><draw:text-box><text:p text:style-name="Text_20_body"/></draw:text-box></draw:frame><draw:frame draw:style-name="fr1" text:anchor-type="char" svg:x="11.82cm" svg:y="5.248cm" svg:width="0.524cm" svg:height="0.596cm" draw:z-index="1002"><draw:text-box><text:p text:style-name="Text_20_body"/></draw:text-box></draw:frame><draw:frame draw:style-name="fr1" text:anchor-type="char" svg:x="12.344cm" svg:y="5.248cm" svg:width="0.524cm" svg:height="0.596cm" draw:z-index="1003"><draw:text-box><text:p text:style-name="Text_20_body"/></draw:text-box></draw:frame><draw:frame draw:style-name="fr1" text:anchor-type="char" svg:x="12.866cm" svg:y="5.248cm" svg:width="0.522cm" svg:height="0.596cm" draw:z-index="1004"><draw:text-box><text:p text:style-name="Text_20_body"/></draw:text-box></draw:frame><draw:frame draw:style-name="fr1" text:anchor-type="char" svg:x="13.384cm" svg:y="5.248cm" svg:width="0.524cm" svg:height="0.596cm" draw:z-index="1005"><draw:text-box><text:p text:style-name="Text_20_body"/></draw:text-box></draw:frame><draw:frame draw:style-name="fr1" text:anchor-type="char" svg:x="13.908cm" svg:y="5.248cm" svg:width="0.524cm" svg:height="0.596cm" draw:z-index="1006"><draw:text-box><text:p text:style-name="Text_20_body"/></draw:text-box></draw:frame><draw:frame draw:style-name="fr1" text:anchor-type="char" svg:x="14.43cm" svg:y="5.248cm" svg:width="0.522cm" svg:height="0.596cm" draw:z-index="1007"><draw:text-box><text:p text:style-name="Text_20_body"/></draw:text-box></draw:frame><draw:frame draw:style-name="fr1" text:anchor-type="char" svg:x="14.951cm" svg:y="5.248cm" svg:width="0.524cm" svg:height="0.596cm" draw:z-index="1008"><draw:text-box><text:p text:style-name="Text_20_body"/></draw:text-box></draw:frame><draw:frame draw:style-name="fr1" text:anchor-type="char" svg:x="15.473cm" svg:y="5.248cm" svg:width="0.524cm" svg:height="0.596cm" draw:z-index="1009"><draw:text-box><text:p text:style-name="Text_20_body"/></draw:text-box></draw:frame><draw:frame draw:style-name="fr1" text:anchor-type="char" svg:x="15.995cm" svg:y="5.248cm" svg:width="0.522cm" svg:height="0.596cm" draw:z-index="1010"><draw:text-box><text:p text:style-name="Text_20_body"/></draw:text-box></draw:frame><draw:frame draw:style-name="fr1" text:anchor-type="char" svg:x="16.515cm" svg:y="5.248cm" svg:width="0.524cm" svg:height="0.596cm" draw:z-index="1011"><draw:text-box><text:p text:style-name="Text_20_body"/></draw:text-box></draw:frame><draw:frame draw:style-name="fr1" text:anchor-type="char" svg:x="17.037cm" svg:y="5.248cm" svg:width="0.524cm" svg:height="0.596cm" draw:z-index="1012"><draw:text-box><text:p text:style-name="Text_20_body"/></draw:text-box></draw:frame><draw:frame draw:style-name="fr1" text:anchor-type="char" svg:x="17.561cm" svg:y="5.248cm" svg:width="0.524cm" svg:height="0.596cm" draw:z-index="1013"><draw:text-box><text:p text:style-name="Text_20_body"/></draw:text-box></draw:frame><draw:frame draw:style-name="fr1" text:anchor-type="char" svg:x="11.299cm" svg:y="5.844cm" svg:width="0.522cm" svg:height="0.598cm" draw:z-index="1014"><draw:text-box><text:p text:style-name="Text_20_body"/></draw:text-box></draw:frame><draw:frame draw:style-name="fr1" text:anchor-type="char" svg:x="11.82cm" svg:y="5.844cm" svg:width="0.524cm" svg:height="0.598cm" draw:z-index="1015"><draw:text-box><text:p text:style-name="Text_20_body"/></draw:text-box></draw:frame><draw:frame draw:style-name="fr1" text:anchor-type="char" svg:x="12.344cm" svg:y="5.844cm" svg:width="0.524cm" svg:height="0.598cm" draw:z-index="1016"><draw:text-box><text:p text:style-name="Text_20_body"/></draw:text-box></draw:frame><draw:frame draw:style-name="fr1" text:anchor-type="char" svg:x="12.866cm" svg:y="5.844cm" svg:width="0.522cm" svg:height="0.598cm" draw:z-index="1017"><draw:text-box><text:p text:style-name="Text_20_body"/></draw:text-box></draw:frame><draw:frame draw:style-name="fr1" text:anchor-type="char" svg:x="13.384cm" svg:y="5.844cm" svg:width="0.524cm" svg:height="0.598cm" draw:z-index="1018"><draw:text-box><text:p text:style-name="Text_20_body"/></draw:text-box></draw:frame><draw:frame draw:style-name="fr1" text:anchor-type="char" svg:x="13.908cm" svg:y="5.844cm" svg:width="0.524cm" svg:height="0.598cm" draw:z-index="1019"><draw:text-box><text:p text:style-name="Text_20_body"/></draw:text-box></draw:frame><draw:frame draw:style-name="fr1" text:anchor-type="char" svg:x="14.43cm" svg:y="5.844cm" svg:width="0.522cm" svg:height="0.598cm" draw:z-index="1020"><draw:text-box><text:p text:style-name="Text_20_body"/></draw:text-box></draw:frame><draw:frame draw:style-name="fr1" text:anchor-type="char" svg:x="14.951cm" svg:y="5.844cm" svg:width="0.524cm" svg:height="0.598cm" draw:z-index="1021"><draw:text-box><text:p text:style-name="Text_20_body"/></draw:text-box></draw:frame><draw:frame draw:style-name="fr1" text:anchor-type="char" svg:x="15.473cm" svg:y="5.844cm" svg:width="0.524cm" svg:height="0.598cm" draw:z-index="1022"><draw:text-box><text:p text:style-name="Text_20_body"/></draw:text-box></draw:frame><draw:frame draw:style-name="fr1" text:anchor-type="char" svg:x="15.995cm" svg:y="5.844cm" svg:width="0.522cm" svg:height="0.598cm" draw:z-index="1023"><draw:text-box><text:p text:style-name="Text_20_body"/></draw:text-box></draw:frame><draw:frame draw:style-name="fr1" text:anchor-type="char" svg:x="16.515cm" svg:y="5.844cm" svg:width="0.524cm" svg:height="0.598cm" draw:z-index="1024"><draw:text-box><text:p text:style-name="Text_20_body"/></draw:text-box></draw:frame><draw:frame draw:style-name="fr1" text:anchor-type="char" svg:x="17.037cm" svg:y="5.844cm" svg:width="0.524cm" svg:height="0.598cm" draw:z-index="1025"><draw:text-box><text:p text:style-name="Text_20_body"/></draw:text-box></draw:frame><draw:frame draw:style-name="fr1" text:anchor-type="char" svg:x="17.561cm" svg:y="5.844cm" svg:width="0.524cm" svg:height="0.598cm" draw:z-index="1026"><draw:text-box><text:p text:style-name="Text_20_body"/></draw:text-box></draw:frame><draw:frame draw:style-name="fr1" text:anchor-type="char" svg:x="11.299cm" svg:y="6.44cm" svg:width="0.522cm" svg:height="0.596cm" draw:z-index="1027"><draw:text-box><text:p text:style-name="Text_20_body"/></draw:text-box></draw:frame><draw:frame draw:style-name="fr1" text:anchor-type="char" svg:x="11.82cm" svg:y="6.44cm" svg:width="0.524cm" svg:height="0.596cm" draw:z-index="1028"><draw:text-box><text:p text:style-name="Text_20_body"/></draw:text-box></draw:frame><draw:frame draw:style-name="fr1" text:anchor-type="char" svg:x="12.344cm" svg:y="6.44cm" svg:width="0.524cm" svg:height="0.596cm" draw:z-index="1029"><draw:text-box><text:p text:style-name="Text_20_body"/></draw:text-box></draw:frame><draw:frame draw:style-name="fr1" text:anchor-type="char" svg:x="12.866cm" svg:y="6.44cm" svg:width="0.522cm" svg:height="0.596cm" draw:z-index="1030"><draw:text-box><text:p text:style-name="Text_20_body"/></draw:text-box></draw:frame><draw:frame draw:style-name="fr1" text:anchor-type="char" svg:x="13.384cm" svg:y="6.44cm" svg:width="0.524cm" svg:height="0.596cm" draw:z-index="1031"><draw:text-box><text:p text:style-name="Text_20_body"/></draw:text-box></draw:frame><draw:frame draw:style-name="fr1" text:anchor-type="char" svg:x="13.908cm" svg:y="6.44cm" svg:width="0.524cm" svg:height="0.596cm" draw:z-index="1032"><draw:text-box><text:p text:style-name="Text_20_body"/></draw:text-box></draw:frame><draw:frame draw:style-name="fr1" text:anchor-type="char" svg:x="14.43cm" svg:y="6.44cm" svg:width="0.522cm" svg:height="0.596cm" draw:z-index="1033"><draw:text-box><text:p text:style-name="Text_20_body"/></draw:text-box></draw:frame><draw:frame draw:style-name="fr1" text:anchor-type="char" svg:x="14.951cm" svg:y="6.44cm" svg:width="0.524cm" svg:height="0.596cm" draw:z-index="1034"><draw:text-box><text:p text:style-name="Text_20_body"/></draw:text-box></draw:frame><draw:frame draw:style-name="fr1" text:anchor-type="char" svg:x="15.473cm" svg:y="6.44cm" svg:width="0.524cm" svg:height="0.596cm" draw:z-index="1035"><draw:text-box><text:p text:style-name="Text_20_body"/></draw:text-box></draw:frame><draw:frame draw:style-name="fr1" text:anchor-type="char" svg:x="15.995cm" svg:y="6.44cm" svg:width="0.522cm" svg:height="0.596cm" draw:z-index="1036"><draw:text-box><text:p text:style-name="Text_20_body"/></draw:text-box></draw:frame><draw:frame draw:style-name="fr1" text:anchor-type="char" svg:x="16.515cm" svg:y="6.44cm" svg:width="0.524cm" svg:height="0.596cm" draw:z-index="1037"><draw:text-box><text:p text:style-name="Text_20_body"/></draw:text-box></draw:frame><draw:frame draw:style-name="fr1" text:anchor-type="char" svg:x="17.037cm" svg:y="6.44cm" svg:width="0.524cm" svg:height="0.596cm" draw:z-index="1038"><draw:text-box><text:p text:style-name="Text_20_body"/></draw:text-box></draw:frame><draw:frame draw:style-name="fr1" text:anchor-type="char" svg:x="17.561cm" svg:y="6.44cm" svg:width="0.524cm" svg:height="0.596cm" draw:z-index="1039"><draw:text-box><text:p text:style-name="Text_20_body"/></draw:text-box></draw:frame><draw:frame draw:style-name="fr1" text:anchor-type="char" svg:x="11.299cm" svg:y="7.036cm" svg:width="0.522cm" svg:height="0.596cm" draw:z-index="1040"><draw:text-box><text:p text:style-name="Text_20_body"/></draw:text-box></draw:frame><draw:frame draw:style-name="fr1" text:anchor-type="char" svg:x="11.82cm" svg:y="7.036cm" svg:width="0.524cm" svg:height="0.596cm" draw:z-index="1041"><draw:text-box><text:p text:style-name="Text_20_body"/></draw:text-box></draw:frame><draw:frame draw:style-name="fr1" text:anchor-type="char" svg:x="12.344cm" svg:y="7.036cm" svg:width="0.524cm" svg:height="0.596cm" draw:z-index="1042"><draw:text-box><text:p text:style-name="Text_20_body"/></draw:text-box></draw:frame><draw:frame draw:style-name="fr1" text:anchor-type="char" svg:x="12.866cm" svg:y="7.036cm" svg:width="0.522cm" svg:height="0.596cm" draw:z-index="1043"><draw:text-box><text:p text:style-name="Text_20_body"/></draw:text-box></draw:frame><draw:frame draw:style-name="fr1" text:anchor-type="char" svg:x="13.384cm" svg:y="7.036cm" svg:width="0.524cm" svg:height="0.596cm" draw:z-index="1044"><draw:text-box><text:p text:style-name="Text_20_body"/></draw:text-box></draw:frame><draw:frame draw:style-name="fr1" text:anchor-type="char" svg:x="13.908cm" svg:y="7.036cm" svg:width="0.524cm" svg:height="0.596cm" draw:z-index="1045"><draw:text-box><text:p text:style-name="Text_20_body"/></draw:text-box></draw:frame><draw:frame draw:style-name="fr1" text:anchor-type="char" svg:x="14.43cm" svg:y="7.036cm" svg:width="0.522cm" svg:height="0.596cm" draw:z-index="1046"><draw:text-box><text:p text:style-name="Text_20_body"/></draw:text-box></draw:frame><draw:frame draw:style-name="fr1" text:anchor-type="char" svg:x="14.951cm" svg:y="7.036cm" svg:width="0.524cm" svg:height="0.596cm" draw:z-index="1047"><draw:text-box><text:p text:style-name="Text_20_body"/></draw:text-box></draw:frame><draw:frame draw:style-name="fr1" text:anchor-type="char" svg:x="15.473cm" svg:y="7.036cm" svg:width="0.524cm" svg:height="0.596cm" draw:z-index="1048"><draw:text-box><text:p text:style-name="Text_20_body"/></draw:text-box></draw:frame><draw:frame draw:style-name="fr1" text:anchor-type="char" svg:x="15.995cm" svg:y="7.036cm" svg:width="0.522cm" svg:height="0.596cm" draw:z-index="1049"><draw:text-box><text:p text:style-name="Text_20_body"/></draw:text-box></draw:frame><draw:frame draw:style-name="fr1" text:anchor-type="char" svg:x="16.515cm" svg:y="7.036cm" svg:width="0.524cm" svg:height="0.596cm" draw:z-index="1050"><draw:text-box><text:p text:style-name="Text_20_body"/></draw:text-box></draw:frame><draw:frame draw:style-name="fr1" text:anchor-type="char" svg:x="17.037cm" svg:y="7.036cm" svg:width="0.524cm" svg:height="0.596cm" draw:z-index="1051"><draw:text-box><text:p text:style-name="Text_20_body"/></draw:text-box></draw:frame><draw:frame draw:style-name="fr1" text:anchor-type="char" svg:x="17.561cm" svg:y="7.036cm" svg:width="0.524cm" svg:height="0.596cm" draw:z-index="1052"><draw:text-box><text:p text:style-name="Text_20_body"/></draw:text-box></draw:frame><draw:frame draw:style-name="fr1" text:anchor-type="char" svg:x="11.299cm" svg:y="7.632cm" svg:width="0.522cm" svg:height="0.596cm" draw:z-index="1053"><draw:text-box><text:p text:style-name="Text_20_body"/></draw:text-box></draw:frame><draw:frame draw:style-name="fr1" text:anchor-type="char" svg:x="11.82cm" svg:y="7.632cm" svg:width="0.524cm" svg:height="0.596cm" draw:z-index="1054"><draw:text-box><text:p text:style-name="Text_20_body"/></draw:text-box></draw:frame><draw:frame draw:style-name="fr1" text:anchor-type="char" svg:x="12.344cm" svg:y="7.632cm" svg:width="0.524cm" svg:height="0.596cm" draw:z-index="1055"><draw:text-box><text:p text:style-name="Text_20_body"/></draw:text-box></draw:frame><draw:frame draw:style-name="fr1" text:anchor-type="char" svg:x="12.866cm" svg:y="7.632cm" svg:width="0.522cm" svg:height="0.596cm" draw:z-index="1056"><draw:text-box><text:p text:style-name="Text_20_body"/></draw:text-box></draw:frame><draw:frame draw:style-name="fr1" text:anchor-type="char" svg:x="13.384cm" svg:y="7.632cm" svg:width="0.524cm" svg:height="0.596cm" draw:z-index="1057"><draw:text-box><text:p text:style-name="Text_20_body"/></draw:text-box></draw:frame><draw:frame draw:style-name="fr1" text:anchor-type="char" svg:x="13.908cm" svg:y="7.632cm" svg:width="0.524cm" svg:height="0.596cm" draw:z-index="1058"><draw:text-box><text:p text:style-name="Text_20_body"/></draw:text-box></draw:frame><draw:frame draw:style-name="fr1" text:anchor-type="char" svg:x="14.43cm" svg:y="7.632cm" svg:width="0.522cm" svg:height="0.596cm" draw:z-index="1059"><draw:text-box><text:p text:style-name="Text_20_body"/></draw:text-box></draw:frame><draw:frame draw:style-name="fr1" text:anchor-type="char" svg:x="14.951cm" svg:y="7.632cm" svg:width="0.524cm" svg:height="0.596cm" draw:z-index="1060"><draw:text-box><text:p text:style-name="Text_20_body"/></draw:text-box></draw:frame><draw:frame draw:style-name="fr1" text:anchor-type="char" svg:x="15.473cm" svg:y="7.632cm" svg:width="0.524cm" svg:height="0.596cm" draw:z-index="1061"><draw:text-box><text:p text:style-name="Text_20_body"/></draw:text-box></draw:frame><draw:frame draw:style-name="fr1" text:anchor-type="char" svg:x="15.995cm" svg:y="7.632cm" svg:width="0.522cm" svg:height="0.596cm" draw:z-index="1062"><draw:text-box><text:p text:style-name="Text_20_body"/></draw:text-box></draw:frame><draw:frame draw:style-name="fr1" text:anchor-type="char" svg:x="16.515cm" svg:y="7.632cm" svg:width="0.524cm" svg:height="0.596cm" draw:z-index="1063"><draw:text-box><text:p text:style-name="Text_20_body"/></draw:text-box></draw:frame><draw:frame draw:style-name="fr1" text:anchor-type="char" svg:x="17.037cm" svg:y="7.632cm" svg:width="0.524cm" svg:height="0.596cm" draw:z-index="1064"><draw:text-box><text:p text:style-name="Text_20_body"/></draw:text-box></draw:frame><draw:frame draw:style-name="fr1" text:anchor-type="char" svg:x="17.561cm" svg:y="7.632cm" svg:width="0.524cm" svg:height="0.596cm" draw:z-index="1065"><draw:text-box><text:p text:style-name="Text_20_body"/></draw:text-box></draw:frame><draw:frame draw:style-name="fr1" text:anchor-type="char" svg:x="3.149cm" svg:y="3.457cm" svg:width="0.522cm" svg:height="0.533cm" draw:z-index="1066"><draw:text-box><text:p text:style-name="Text_20_body"/></draw:text-box></draw:frame><draw:frame draw:style-name="fr1" text:anchor-type="char" svg:x="3.669cm" svg:y="3.457cm" svg:width="0.524cm" svg:height="0.533cm" draw:z-index="1067"><draw:text-box><text:p text:style-name="Text_20_body"/></draw:text-box></draw:frame><draw:frame draw:style-name="fr1" text:anchor-type="char" svg:x="4.193cm" svg:y="3.457cm" svg:width="0.524cm" svg:height="0.533cm" draw:z-index="1068"><draw:text-box><text:p text:style-name="Text_20_body"/></draw:text-box></draw:frame><draw:frame draw:style-name="fr1" text:anchor-type="char" svg:x="4.715cm" svg:y="3.457cm" svg:width="0.522cm" svg:height="0.533cm" draw:z-index="1069"><draw:text-box><text:p text:style-name="Text_20_body"/></draw:text-box></draw:frame><draw:frame draw:style-name="fr1" text:anchor-type="char" svg:x="5.235cm" svg:y="3.457cm" svg:width="0.524cm" svg:height="0.533cm" draw:z-index="1070"><draw:text-box><text:p text:style-name="Text_20_body"/></draw:text-box></draw:frame><draw:frame draw:style-name="fr1" text:anchor-type="char" svg:x="5.757cm" svg:y="3.457cm" svg:width="0.524cm" svg:height="0.533cm" draw:z-index="1071"><draw:text-box><text:p text:style-name="Text_20_body"/></draw:text-box></draw:frame><draw:frame draw:style-name="fr1" text:anchor-type="char" svg:x="6.279cm" svg:y="3.457cm" svg:width="0.522cm" svg:height="0.533cm" draw:z-index="1072"><draw:text-box><text:p text:style-name="Text_20_body"/></draw:text-box></draw:frame><draw:frame draw:style-name="fr1" text:anchor-type="char" svg:x="6.8cm" svg:y="3.457cm" svg:width="0.524cm" svg:height="0.533cm" draw:z-index="1073"><draw:text-box><text:p text:style-name="Text_20_body"/></draw:text-box></draw:frame><draw:frame draw:style-name="fr1" text:anchor-type="char" svg:x="7.322cm" svg:y="3.457cm" svg:width="0.524cm" svg:height="0.533cm" draw:z-index="1074"><draw:text-box><text:p text:style-name="Text_20_body"/></draw:text-box></draw:frame><draw:frame draw:style-name="fr1" text:anchor-type="char" svg:x="7.844cm" svg:y="3.457cm" svg:width="0.522cm" svg:height="0.533cm" draw:z-index="1075"><draw:text-box><text:p text:style-name="Text_20_body"/></draw:text-box></draw:frame><draw:frame draw:style-name="fr1" text:anchor-type="char" svg:x="8.364cm" svg:y="3.457cm" svg:width="0.524cm" svg:height="0.533cm" draw:z-index="1076"><draw:text-box><text:p text:style-name="Text_20_body"/></draw:text-box></draw:frame><draw:frame draw:style-name="fr1" text:anchor-type="char" svg:x="8.886cm" svg:y="3.457cm" svg:width="0.524cm" svg:height="0.533cm" draw:z-index="1077"><draw:text-box><text:p text:style-name="Text_20_body"/></draw:text-box></draw:frame><draw:frame draw:style-name="fr1" text:anchor-type="char" svg:x="9.41cm" svg:y="3.457cm" svg:width="0.524cm" svg:height="0.533cm" draw:z-index="1078"><draw:text-box><text:p text:style-name="Text_20_body"/></draw:text-box></draw:frame><draw:frame draw:style-name="fr1" text:anchor-type="char" svg:x="3.149cm" svg:y="3.988cm" svg:width="0.522cm" svg:height="0.533cm" draw:z-index="1079"><draw:text-box><text:p text:style-name="Text_20_body"/></draw:text-box></draw:frame><draw:frame draw:style-name="fr1" text:anchor-type="char" svg:x="3.669cm" svg:y="3.988cm" svg:width="0.524cm" svg:height="0.533cm" draw:z-index="1080"><draw:text-box><text:p text:style-name="Text_20_body"/></draw:text-box></draw:frame><draw:frame draw:style-name="fr1" text:anchor-type="char" svg:x="4.193cm" svg:y="3.988cm" svg:width="0.524cm" svg:height="0.533cm" draw:z-index="1081"><draw:text-box><text:p text:style-name="Text_20_body"/></draw:text-box></draw:frame><draw:frame draw:style-name="fr1" text:anchor-type="char" svg:x="4.715cm" svg:y="3.988cm" svg:width="0.522cm" svg:height="0.533cm" draw:z-index="1082"><draw:text-box><text:p text:style-name="Text_20_body"/></draw:text-box></draw:frame><draw:frame draw:style-name="fr1" text:anchor-type="char" svg:x="5.235cm" svg:y="3.988cm" svg:width="0.524cm" svg:height="0.533cm" draw:z-index="1083"><draw:text-box><text:p text:style-name="Text_20_body"/></draw:text-box></draw:frame><draw:frame draw:style-name="fr1" text:anchor-type="char" svg:x="5.757cm" svg:y="3.988cm" svg:width="0.524cm" svg:height="0.533cm" draw:z-index="1084"><draw:text-box><text:p text:style-name="Text_20_body"/></draw:text-box></draw:frame><draw:frame draw:style-name="fr1" text:anchor-type="char" svg:x="6.279cm" svg:y="3.988cm" svg:width="0.522cm" svg:height="0.533cm" draw:z-index="1085"><draw:text-box><text:p text:style-name="Text_20_body"/></draw:text-box></draw:frame><draw:frame draw:style-name="fr1" text:anchor-type="char" svg:x="6.8cm" svg:y="3.988cm" svg:width="0.524cm" svg:height="0.533cm" draw:z-index="1086"><draw:text-box><text:p text:style-name="Text_20_body"/></draw:text-box></draw:frame><draw:frame draw:style-name="fr1" text:anchor-type="char" svg:x="7.322cm" svg:y="3.988cm" svg:width="0.524cm" svg:height="0.533cm" draw:z-index="1087"><draw:text-box><text:p text:style-name="Text_20_body"/></draw:text-box></draw:frame><draw:frame draw:style-name="fr1" text:anchor-type="char" svg:x="7.844cm" svg:y="3.988cm" svg:width="0.522cm" svg:height="0.533cm" draw:z-index="1088"><draw:text-box><text:p text:style-name="Text_20_body"/></draw:text-box></draw:frame><draw:frame draw:style-name="fr1" text:anchor-type="char" svg:x="8.364cm" svg:y="3.988cm" svg:width="0.524cm" svg:height="0.533cm" draw:z-index="1089"><draw:text-box><text:p text:style-name="Text_20_body"/></draw:text-box></draw:frame><draw:frame draw:style-name="fr1" text:anchor-type="char" svg:x="8.886cm" svg:y="3.988cm" svg:width="0.524cm" svg:height="0.533cm" draw:z-index="1090"><draw:text-box><text:p text:style-name="Text_20_body"/></draw:text-box></draw:frame><draw:frame draw:style-name="fr1" text:anchor-type="char" svg:x="9.41cm" svg:y="3.988cm" svg:width="0.524cm" svg:height="0.533cm" draw:z-index="1091"><draw:text-box><text:p text:style-name="Text_20_body"/></draw:text-box></draw:frame><draw:frame draw:style-name="fr1" text:anchor-type="char" svg:x="3.149cm" svg:y="4.519cm" svg:width="0.522cm" svg:height="0.531cm" draw:z-index="1092"><draw:text-box><text:p text:style-name="Text_20_body"/></draw:text-box></draw:frame><draw:frame draw:style-name="fr1" text:anchor-type="char" svg:x="3.669cm" svg:y="4.519cm" svg:width="0.524cm" svg:height="0.531cm" draw:z-index="1093"><draw:text-box><text:p text:style-name="Text_20_body"/></draw:text-box></draw:frame><draw:frame draw:style-name="fr1" text:anchor-type="char" svg:x="4.193cm" svg:y="4.519cm" svg:width="0.524cm" svg:height="0.531cm" draw:z-index="1094"><draw:text-box><text:p text:style-name="Text_20_body"/></draw:text-box></draw:frame><draw:frame draw:style-name="fr1" text:anchor-type="char" svg:x="4.715cm" svg:y="4.519cm" svg:width="0.522cm" svg:height="0.531cm" draw:z-index="1095"><draw:text-box><text:p text:style-name="Text_20_body"/></draw:text-box></draw:frame><draw:frame draw:style-name="fr1" text:anchor-type="char" svg:x="5.235cm" svg:y="4.519cm" svg:width="0.524cm" svg:height="0.531cm" draw:z-index="1096"><draw:text-box><text:p text:style-name="Text_20_body"/></draw:text-box></draw:frame><draw:frame draw:style-name="fr1" text:anchor-type="char" svg:x="5.757cm" svg:y="4.519cm" svg:width="0.524cm" svg:height="0.531cm" draw:z-index="1097"><draw:text-box><text:p text:style-name="Text_20_body"/></draw:text-box></draw:frame><draw:frame draw:style-name="fr1" text:anchor-type="char" svg:x="6.279cm" svg:y="4.519cm" svg:width="0.522cm" svg:height="0.531cm" draw:z-index="1098"><draw:text-box><text:p text:style-name="Text_20_body"/></draw:text-box></draw:frame><draw:frame draw:style-name="fr1" text:anchor-type="char" svg:x="6.8cm" svg:y="4.519cm" svg:width="0.524cm" svg:height="0.531cm" draw:z-index="1099"><draw:text-box><text:p text:style-name="Text_20_body"/></draw:text-box></draw:frame><draw:frame draw:style-name="fr1" text:anchor-type="char" svg:x="7.322cm" svg:y="4.519cm" svg:width="0.524cm" svg:height="0.531cm" draw:z-index="1100"><draw:text-box><text:p text:style-name="Text_20_body"/></draw:text-box></draw:frame><draw:frame draw:style-name="fr1" text:anchor-type="char" svg:x="7.844cm" svg:y="4.519cm" svg:width="0.522cm" svg:height="0.531cm" draw:z-index="1101"><draw:text-box><text:p text:style-name="Text_20_body"/></draw:text-box></draw:frame><draw:frame draw:style-name="fr1" text:anchor-type="char" svg:x="8.364cm" svg:y="4.519cm" svg:width="0.524cm" svg:height="0.531cm" draw:z-index="1102"><draw:text-box><text:p text:style-name="Text_20_body"/></draw:text-box></draw:frame><draw:frame draw:style-name="fr1" text:anchor-type="char" svg:x="8.886cm" svg:y="4.519cm" svg:width="0.524cm" svg:height="0.531cm" draw:z-index="1103"><draw:text-box><text:p text:style-name="Text_20_body"/></draw:text-box></draw:frame><draw:frame draw:style-name="fr1" text:anchor-type="char" svg:x="9.41cm" svg:y="4.519cm" svg:width="0.524cm" svg:height="0.531cm" draw:z-index="1104"><draw:text-box><text:p text:style-name="Text_20_body"/></draw:text-box></draw:frame><draw:frame draw:style-name="fr1" text:anchor-type="char" svg:x="3.149cm" svg:y="5.048cm" svg:width="0.522cm" svg:height="0.533cm" draw:z-index="1105"><draw:text-box><text:p text:style-name="Text_20_body"/></draw:text-box></draw:frame><draw:frame draw:style-name="fr1" text:anchor-type="char" svg:x="3.669cm" svg:y="5.048cm" svg:width="0.524cm" svg:height="0.533cm" draw:z-index="1106"><draw:text-box><text:p text:style-name="Text_20_body"/></draw:text-box></draw:frame><draw:frame draw:style-name="fr1" text:anchor-type="char" svg:x="4.193cm" svg:y="5.048cm" svg:width="0.524cm" svg:height="0.533cm" draw:z-index="1107"><draw:text-box><text:p text:style-name="Text_20_body"/></draw:text-box></draw:frame><draw:frame draw:style-name="fr1" text:anchor-type="char" svg:x="4.715cm" svg:y="5.048cm" svg:width="0.522cm" svg:height="0.533cm" draw:z-index="1108"><draw:text-box><text:p text:style-name="Text_20_body"/></draw:text-box></draw:frame><draw:frame draw:style-name="fr1" text:anchor-type="char" svg:x="5.235cm" svg:y="5.048cm" svg:width="0.524cm" svg:height="0.533cm" draw:z-index="1109"><draw:text-box><text:p text:style-name="Text_20_body"/></draw:text-box></draw:frame><draw:frame draw:style-name="fr1" text:anchor-type="char" svg:x="5.757cm" svg:y="5.048cm" svg:width="0.524cm" svg:height="0.533cm" draw:z-index="1110"><draw:text-box><text:p text:style-name="Text_20_body"/></draw:text-box></draw:frame><draw:frame draw:style-name="fr1" text:anchor-type="char" svg:x="6.279cm" svg:y="5.048cm" svg:width="0.522cm" svg:height="0.533cm" draw:z-index="1111"><draw:text-box><text:p text:style-name="Text_20_body"/></draw:text-box></draw:frame><draw:frame draw:style-name="fr1" text:anchor-type="char" svg:x="6.8cm" svg:y="5.048cm" svg:width="0.524cm" svg:height="0.533cm" draw:z-index="1112"><draw:text-box><text:p text:style-name="Text_20_body"/></draw:text-box></draw:frame><draw:frame draw:style-name="fr1" text:anchor-type="char" svg:x="7.322cm" svg:y="5.048cm" svg:width="0.524cm" svg:height="0.533cm" draw:z-index="1113"><draw:text-box><text:p text:style-name="Text_20_body"/></draw:text-box></draw:frame><draw:frame draw:style-name="fr1" text:anchor-type="char" svg:x="7.844cm" svg:y="5.048cm" svg:width="0.522cm" svg:height="0.533cm" draw:z-index="1114"><draw:text-box><text:p text:style-name="Text_20_body"/></draw:text-box></draw:frame><draw:frame draw:style-name="fr1" text:anchor-type="char" svg:x="8.364cm" svg:y="5.048cm" svg:width="0.524cm" svg:height="0.533cm" draw:z-index="1115"><draw:text-box><text:p text:style-name="Text_20_body"/></draw:text-box></draw:frame><draw:frame draw:style-name="fr1" text:anchor-type="char" svg:x="8.886cm" svg:y="5.048cm" svg:width="0.524cm" svg:height="0.533cm" draw:z-index="1116"><draw:text-box><text:p text:style-name="Text_20_body"/></draw:text-box></draw:frame><draw:frame draw:style-name="fr1" text:anchor-type="char" svg:x="9.41cm" svg:y="5.048cm" svg:width="0.524cm" svg:height="0.533cm" draw:z-index="1117"><draw:text-box><text:p text:style-name="Text_20_body"/></draw:text-box></draw:frame><draw:frame draw:style-name="fr1" text:anchor-type="char" svg:x="3.149cm" svg:y="5.579cm" svg:width="0.522cm" svg:height="0.533cm" draw:z-index="1118"><draw:text-box><text:p text:style-name="Text_20_body"/></draw:text-box></draw:frame><draw:frame draw:style-name="fr1" text:anchor-type="char" svg:x="3.669cm" svg:y="5.579cm" svg:width="0.524cm" svg:height="0.533cm" draw:z-index="1119"><draw:text-box><text:p text:style-name="Text_20_body"/></draw:text-box></draw:frame><draw:frame draw:style-name="fr1" text:anchor-type="char" svg:x="4.193cm" svg:y="5.579cm" svg:width="0.524cm" svg:height="0.533cm" draw:z-index="1120"><draw:text-box><text:p text:style-name="Text_20_body"/></draw:text-box></draw:frame><draw:frame draw:style-name="fr1" text:anchor-type="char" svg:x="4.715cm" svg:y="5.579cm" svg:width="0.522cm" svg:height="0.533cm" draw:z-index="1121"><draw:text-box><text:p text:style-name="Text_20_body"/></draw:text-box></draw:frame><draw:frame draw:style-name="fr1" text:anchor-type="char" svg:x="5.235cm" svg:y="5.579cm" svg:width="0.524cm" svg:height="0.533cm" draw:z-index="1122"><draw:text-box><text:p text:style-name="Text_20_body"/></draw:text-box></draw:frame><draw:frame draw:style-name="fr1" text:anchor-type="char" svg:x="5.757cm" svg:y="5.579cm" svg:width="0.524cm" svg:height="0.533cm" draw:z-index="1123"><draw:text-box><text:p text:style-name="Text_20_body"/></draw:text-box></draw:frame><draw:frame draw:style-name="fr1" text:anchor-type="char" svg:x="6.279cm" svg:y="5.579cm" svg:width="0.522cm" svg:height="0.533cm" draw:z-index="1124"><draw:text-box><text:p text:style-name="Text_20_body"/></draw:text-box></draw:frame><draw:frame draw:style-name="fr1" text:anchor-type="char" svg:x="6.8cm" svg:y="5.579cm" svg:width="0.524cm" svg:height="0.533cm" draw:z-index="1125"><draw:text-box><text:p text:style-name="Text_20_body"/></draw:text-box></draw:frame><draw:frame draw:style-name="fr1" text:anchor-type="char" svg:x="7.322cm" svg:y="5.579cm" svg:width="0.524cm" svg:height="0.533cm" draw:z-index="1126"><draw:text-box><text:p text:style-name="Text_20_body"/></draw:text-box></draw:frame><draw:frame draw:style-name="fr1" text:anchor-type="char" svg:x="7.844cm" svg:y="5.579cm" svg:width="0.522cm" svg:height="0.533cm" draw:z-index="1127"><draw:text-box><text:p text:style-name="Text_20_body"/></draw:text-box></draw:frame><draw:frame draw:style-name="fr1" text:anchor-type="char" svg:x="8.364cm" svg:y="5.579cm" svg:width="0.524cm" svg:height="0.533cm" draw:z-index="1128"><draw:text-box><text:p text:style-name="Text_20_body"/></draw:text-box></draw:frame><draw:frame draw:style-name="fr1" text:anchor-type="char" svg:x="8.886cm" svg:y="5.579cm" svg:width="0.524cm" svg:height="0.533cm" draw:z-index="1129"><draw:text-box><text:p text:style-name="Text_20_body"/></draw:text-box></draw:frame><draw:frame draw:style-name="fr1" text:anchor-type="char" svg:x="9.41cm" svg:y="5.579cm" svg:width="0.524cm" svg:height="0.533cm" draw:z-index="1130"><draw:text-box><text:p text:style-name="Text_20_body"/></draw:text-box></draw:frame><draw:frame draw:style-name="fr1" text:anchor-type="char" svg:x="3.149cm" svg:y="6.112cm" svg:width="0.522cm" svg:height="0.531cm" draw:z-index="1131"><draw:text-box><text:p text:style-name="Text_20_body"/></draw:text-box></draw:frame><draw:frame draw:style-name="fr1" text:anchor-type="char" svg:x="3.669cm" svg:y="6.112cm" svg:width="0.524cm" svg:height="0.531cm" draw:z-index="1132"><draw:text-box><text:p text:style-name="Text_20_body"/></draw:text-box></draw:frame><draw:frame draw:style-name="fr1" text:anchor-type="char" svg:x="4.193cm" svg:y="6.112cm" svg:width="0.524cm" svg:height="0.531cm" draw:z-index="1133"><draw:text-box><text:p text:style-name="Text_20_body"/></draw:text-box></draw:frame><draw:frame draw:style-name="fr1" text:anchor-type="char" svg:x="4.715cm" svg:y="6.112cm" svg:width="0.522cm" svg:height="0.531cm" draw:z-index="1134"><draw:text-box><text:p text:style-name="Text_20_body"/></draw:text-box></draw:frame><draw:frame draw:style-name="fr1" text:anchor-type="char" svg:x="5.235cm" svg:y="6.112cm" svg:width="0.524cm" svg:height="0.531cm" draw:z-index="1135"><draw:text-box><text:p text:style-name="Text_20_body"/></draw:text-box></draw:frame><draw:frame draw:style-name="fr1" text:anchor-type="char" svg:x="5.757cm" svg:y="6.112cm" svg:width="0.524cm" svg:height="0.531cm" draw:z-index="1136"><draw:text-box><text:p text:style-name="Text_20_body"/></draw:text-box></draw:frame><draw:frame draw:style-name="fr1" text:anchor-type="char" svg:x="6.279cm" svg:y="6.112cm" svg:width="0.522cm" svg:height="0.531cm" draw:z-index="1137"><draw:text-box><text:p text:style-name="Text_20_body"/></draw:text-box></draw:frame><draw:frame draw:style-name="fr1" text:anchor-type="char" svg:x="6.8cm" svg:y="6.112cm" svg:width="0.524cm" svg:height="0.531cm" draw:z-index="1138"><draw:text-box><text:p text:style-name="Text_20_body"/></draw:text-box></draw:frame><draw:frame draw:style-name="fr1" text:anchor-type="char" svg:x="7.322cm" svg:y="6.112cm" svg:width="0.524cm" svg:height="0.531cm" draw:z-index="1139"><draw:text-box><text:p text:style-name="Text_20_body"/></draw:text-box></draw:frame><draw:frame draw:style-name="fr1" text:anchor-type="char" svg:x="7.844cm" svg:y="6.112cm" svg:width="0.522cm" svg:height="0.531cm" draw:z-index="1140"><draw:text-box><text:p text:style-name="Text_20_body"/></draw:text-box></draw:frame><draw:frame draw:style-name="fr1" text:anchor-type="char" svg:x="8.364cm" svg:y="6.112cm" svg:width="0.524cm" svg:height="0.531cm" draw:z-index="1141"><draw:text-box><text:p text:style-name="Text_20_body"/></draw:text-box></draw:frame><draw:frame draw:style-name="fr1" text:anchor-type="char" svg:x="8.886cm" svg:y="6.112cm" svg:width="0.524cm" svg:height="0.531cm" draw:z-index="1142"><draw:text-box><text:p text:style-name="Text_20_body"/></draw:text-box></draw:frame><draw:frame draw:style-name="fr1" text:anchor-type="char" svg:x="9.41cm" svg:y="6.112cm" svg:width="0.524cm" svg:height="0.531cm" draw:z-index="1143"><draw:text-box><text:p text:style-name="Text_20_body"/></draw:text-box></draw:frame><draw:frame draw:style-name="fr1" text:anchor-type="char" svg:x="3.149cm" svg:y="6.641cm" svg:width="0.522cm" svg:height="0.533cm" draw:z-index="1144"><draw:text-box><text:p text:style-name="Text_20_body"/></draw:text-box></draw:frame><draw:frame draw:style-name="fr1" text:anchor-type="char" svg:x="3.669cm" svg:y="6.641cm" svg:width="0.524cm" svg:height="0.533cm" draw:z-index="1145"><draw:text-box><text:p text:style-name="Text_20_body"/></draw:text-box></draw:frame><draw:frame draw:style-name="fr1" text:anchor-type="char" svg:x="4.193cm" svg:y="6.641cm" svg:width="0.524cm" svg:height="0.533cm" draw:z-index="1146"><draw:text-box><text:p text:style-name="Text_20_body"/></draw:text-box></draw:frame><draw:frame draw:style-name="fr1" text:anchor-type="char" svg:x="4.715cm" svg:y="6.641cm" svg:width="0.522cm" svg:height="0.533cm" draw:z-index="1147"><draw:text-box><text:p text:style-name="Text_20_body"/></draw:text-box></draw:frame><draw:frame draw:style-name="fr1" text:anchor-type="char" svg:x="5.235cm" svg:y="6.641cm" svg:width="0.524cm" svg:height="0.533cm" draw:z-index="1148"><draw:text-box><text:p text:style-name="Text_20_body"/></draw:text-box></draw:frame><draw:frame draw:style-name="fr1" text:anchor-type="char" svg:x="5.757cm" svg:y="6.641cm" svg:width="0.524cm" svg:height="0.533cm" draw:z-index="1149"><draw:text-box><text:p text:style-name="Text_20_body"/></draw:text-box></draw:frame><draw:frame draw:style-name="fr1" text:anchor-type="char" svg:x="6.279cm" svg:y="6.641cm" svg:width="0.522cm" svg:height="0.533cm" draw:z-index="1150"><draw:text-box><text:p text:style-name="Text_20_body"/></draw:text-box></draw:frame><draw:frame draw:style-name="fr1" text:anchor-type="char" svg:x="6.8cm" svg:y="6.641cm" svg:width="0.524cm" svg:height="0.533cm" draw:z-index="1151"><draw:text-box><text:p text:style-name="Text_20_body"/></draw:text-box></draw:frame><draw:frame draw:style-name="fr1" text:anchor-type="char" svg:x="7.322cm" svg:y="6.641cm" svg:width="0.524cm" svg:height="0.533cm" draw:z-index="1152"><draw:text-box><text:p text:style-name="Text_20_body"/></draw:text-box></draw:frame><draw:frame draw:style-name="fr1" text:anchor-type="char" svg:x="7.844cm" svg:y="6.641cm" svg:width="0.522cm" svg:height="0.533cm" draw:z-index="1153"><draw:text-box><text:p text:style-name="Text_20_body"/></draw:text-box></draw:frame><draw:frame draw:style-name="fr1" text:anchor-type="char" svg:x="8.364cm" svg:y="6.641cm" svg:width="0.524cm" svg:height="0.533cm" draw:z-index="1154"><draw:text-box><text:p text:style-name="Text_20_body"/></draw:text-box></draw:frame><draw:frame draw:style-name="fr1" text:anchor-type="char" svg:x="8.886cm" svg:y="6.641cm" svg:width="0.524cm" svg:height="0.533cm" draw:z-index="1155"><draw:text-box><text:p text:style-name="Text_20_body"/></draw:text-box></draw:frame><draw:frame draw:style-name="fr1" text:anchor-type="char" svg:x="9.41cm" svg:y="6.641cm" svg:width="0.524cm" svg:height="0.533cm" draw:z-index="1156"><draw:text-box><text:p text:style-name="Text_20_body"/></draw:text-box></draw:frame><draw:frame draw:style-name="fr1" text:anchor-type="char" svg:x="3.149cm" svg:y="7.172cm" svg:width="0.522cm" svg:height="0.533cm" draw:z-index="1157"><draw:text-box><text:p text:style-name="Text_20_body"/></draw:text-box></draw:frame><draw:frame draw:style-name="fr1" text:anchor-type="char" svg:x="3.669cm" svg:y="7.172cm" svg:width="0.524cm" svg:height="0.533cm" draw:z-index="1158"><draw:text-box><text:p text:style-name="Text_20_body"/></draw:text-box></draw:frame><draw:frame draw:style-name="fr1" text:anchor-type="char" svg:x="4.193cm" svg:y="7.172cm" svg:width="0.524cm" svg:height="0.533cm" draw:z-index="1159"><draw:text-box><text:p text:style-name="Text_20_body"/></draw:text-box></draw:frame><draw:frame draw:style-name="fr1" text:anchor-type="char" svg:x="4.715cm" svg:y="7.172cm" svg:width="0.522cm" svg:height="0.533cm" draw:z-index="1160"><draw:text-box><text:p text:style-name="Text_20_body"/></draw:text-box></draw:frame><draw:frame draw:style-name="fr1" text:anchor-type="char" svg:x="5.235cm" svg:y="7.172cm" svg:width="0.524cm" svg:height="0.533cm" draw:z-index="1161"><draw:text-box><text:p text:style-name="Text_20_body"/></draw:text-box></draw:frame><draw:frame draw:style-name="fr1" text:anchor-type="char" svg:x="5.757cm" svg:y="7.172cm" svg:width="0.524cm" svg:height="0.533cm" draw:z-index="1162"><draw:text-box><text:p text:style-name="Text_20_body"/></draw:text-box></draw:frame><draw:frame draw:style-name="fr1" text:anchor-type="char" svg:x="6.279cm" svg:y="7.172cm" svg:width="0.522cm" svg:height="0.533cm" draw:z-index="1163"><draw:text-box><text:p text:style-name="Text_20_body"/></draw:text-box></draw:frame><draw:frame draw:style-name="fr1" text:anchor-type="char" svg:x="6.8cm" svg:y="7.172cm" svg:width="0.524cm" svg:height="0.533cm" draw:z-index="1164"><draw:text-box><text:p text:style-name="Text_20_body"/></draw:text-box></draw:frame><draw:frame draw:style-name="fr1" text:anchor-type="char" svg:x="7.322cm" svg:y="7.172cm" svg:width="0.524cm" svg:height="0.533cm" draw:z-index="1165"><draw:text-box><text:p text:style-name="Text_20_body"/></draw:text-box></draw:frame><draw:frame draw:style-name="fr1" text:anchor-type="char" svg:x="7.844cm" svg:y="7.172cm" svg:width="0.522cm" svg:height="0.533cm" draw:z-index="1166"><draw:text-box><text:p text:style-name="Text_20_body"/></draw:text-box></draw:frame><draw:frame draw:style-name="fr1" text:anchor-type="char" svg:x="8.364cm" svg:y="7.172cm" svg:width="0.524cm" svg:height="0.533cm" draw:z-index="1167"><draw:text-box><text:p text:style-name="Text_20_body"/></draw:text-box></draw:frame><draw:frame draw:style-name="fr1" text:anchor-type="char" svg:x="8.886cm" svg:y="7.172cm" svg:width="0.524cm" svg:height="0.533cm" draw:z-index="1168"><draw:text-box><text:p text:style-name="Text_20_body"/></draw:text-box></draw:frame><draw:frame draw:style-name="fr1" text:anchor-type="char" svg:x="9.41cm" svg:y="7.172cm" svg:width="0.524cm" svg:height="0.533cm" draw:z-index="1169"><draw:text-box><text:p text:style-name="Text_20_body"/></draw:text-box></draw:frame><draw:frame draw:style-name="fr1" text:anchor-type="char" svg:x="3.149cm" svg:y="7.705cm" svg:width="0.522cm" svg:height="0.531cm" draw:z-index="1170"><draw:text-box><text:p text:style-name="Text_20_body"/></draw:text-box></draw:frame><draw:frame draw:style-name="fr1" text:anchor-type="char" svg:x="3.669cm" svg:y="7.705cm" svg:width="0.524cm" svg:height="0.531cm" draw:z-index="1171"><draw:text-box><text:p text:style-name="Text_20_body"/></draw:text-box></draw:frame><draw:frame draw:style-name="fr1" text:anchor-type="char" svg:x="4.193cm" svg:y="7.705cm" svg:width="0.524cm" svg:height="0.531cm" draw:z-index="1172"><draw:text-box><text:p text:style-name="Text_20_body"/></draw:text-box></draw:frame><draw:frame draw:style-name="fr1" text:anchor-type="char" svg:x="4.715cm" svg:y="7.705cm" svg:width="0.522cm" svg:height="0.531cm" draw:z-index="1173"><draw:text-box><text:p text:style-name="Text_20_body"/></draw:text-box></draw:frame><draw:frame draw:style-name="fr1" text:anchor-type="char" svg:x="5.235cm" svg:y="7.705cm" svg:width="0.524cm" svg:height="0.531cm" draw:z-index="1174"><draw:text-box><text:p text:style-name="Text_20_body"/></draw:text-box></draw:frame><draw:frame draw:style-name="fr1" text:anchor-type="char" svg:x="5.757cm" svg:y="7.705cm" svg:width="0.524cm" svg:height="0.531cm" draw:z-index="1175"><draw:text-box><text:p text:style-name="Text_20_body"/></draw:text-box></draw:frame><draw:frame draw:style-name="fr1" text:anchor-type="char" svg:x="6.279cm" svg:y="7.705cm" svg:width="0.522cm" svg:height="0.531cm" draw:z-index="1176"><draw:text-box><text:p text:style-name="Text_20_body"/></draw:text-box></draw:frame><draw:frame draw:style-name="fr1" text:anchor-type="char" svg:x="6.8cm" svg:y="7.705cm" svg:width="0.524cm" svg:height="0.531cm" draw:z-index="1177"><draw:text-box><text:p text:style-name="Text_20_body"/></draw:text-box></draw:frame><draw:frame draw:style-name="fr1" text:anchor-type="char" svg:x="7.322cm" svg:y="7.705cm" svg:width="0.524cm" svg:height="0.531cm" draw:z-index="1178"><draw:text-box><text:p text:style-name="Text_20_body"/></draw:text-box></draw:frame><draw:frame draw:style-name="fr1" text:anchor-type="char" svg:x="7.844cm" svg:y="7.705cm" svg:width="0.522cm" svg:height="0.531cm" draw:z-index="1179"><draw:text-box><text:p text:style-name="Text_20_body"/></draw:text-box></draw:frame><draw:frame draw:style-name="fr1" text:anchor-type="char" svg:x="8.364cm" svg:y="7.705cm" svg:width="0.524cm" svg:height="0.531cm" draw:z-index="1180"><draw:text-box><text:p text:style-name="Text_20_body"/></draw:text-box></draw:frame><draw:frame draw:style-name="fr1" text:anchor-type="char" svg:x="8.886cm" svg:y="7.705cm" svg:width="0.524cm" svg:height="0.531cm" draw:z-index="1181"><draw:text-box><text:p text:style-name="Text_20_body"/></draw:text-box></draw:frame><draw:frame draw:style-name="fr1" text:anchor-type="char" svg:x="9.41cm" svg:y="7.705cm" svg:width="0.524cm" svg:height="0.531cm" draw:z-index="1182"><draw:text-box><text:p text:style-name="Text_20_body"/></draw:text-box></draw:frame><draw:frame draw:style-name="fr1" text:anchor-type="char" svg:x="2cm" svg:y="1.603cm" svg:width="16.981cm" svg:height="0.423cm" draw:z-index="1183"><draw:text-box><text:p text:style-name="Text_20_body"/></draw:text-box></draw:frame></text:p>
      <text:p text:style-name="P105"><draw:line text:anchor-type="char" draw:z-index="1184" draw:style-name="gr9" draw:text-style-name="P164" svg:x1="2cm" svg:y1="1.991cm" svg:x2="18.979cm" svg:y2="1.991cm"><text:p/></draw:line><draw:rect text:anchor-type="char" draw:z-index="1185" draw:style-name="gr11" draw:text-style-name="P166" svg:width="8.004cm" svg:height="5.998cm" svg:x="2.141cm" svg:y="3.191cm"><text:p/></draw:rect><draw:g text:anchor-type="char" draw:z-index="3316" draw:style-name="gr1"><draw:rect draw:style-name="gr2" draw:text-style-name="P164" svg:width="6.679cm" svg:height="4.791cm" svg:x="3.281cm" svg:y="3.455cm"><text:p/></draw:rect><draw:line draw:style-name="gr3" draw:text-style-name="P164" svg:x1="3.281cm" svg:y1="7.787cm" svg:x2="9.933cm" svg:y2="7.787cm"><text:p/></draw:line><draw:line draw:style-name="gr3" draw:text-style-name="P164" svg:x1="3.281cm" svg:y1="7.353cm" svg:x2="9.933cm" svg:y2="7.353cm"><text:p/></draw:line><draw:line draw:style-name="gr3" draw:text-style-name="P164" svg:x1="3.281cm" svg:y1="6.921cm" svg:x2="9.933cm" svg:y2="6.921cm"><text:p/></draw:line><draw:line draw:style-name="gr3" draw:text-style-name="P164" svg:x1="3.281cm" svg:y1="6.487cm" svg:x2="9.933cm" svg:y2="6.487cm"><text:p/></draw:line><draw:line draw:style-name="gr3" draw:text-style-name="P164" svg:x1="3.281cm" svg:y1="6.055cm" svg:x2="9.933cm" svg:y2="6.055cm"><text:p/></draw:line><draw:line draw:style-name="gr3" draw:text-style-name="P164" svg:x1="3.281cm" svg:y1="5.621cm" svg:x2="9.933cm" svg:y2="5.621cm"><text:p/></draw:line><draw:line draw:style-name="gr3" draw:text-style-name="P164" svg:x1="3.281cm" svg:y1="5.187cm" svg:x2="9.933cm" svg:y2="5.187cm"><text:p/></draw:line><draw:line draw:style-name="gr3" draw:text-style-name="P164" svg:x1="3.281cm" svg:y1="4.755cm" svg:x2="9.933cm" svg:y2="4.755cm"><text:p/></draw:line><draw:line draw:style-name="gr3" draw:text-style-name="P164" svg:x1="3.281cm" svg:y1="4.323cm" svg:x2="9.933cm" svg:y2="4.323cm"><text:p/></draw:line><draw:line draw:style-name="gr3" draw:text-style-name="P164" svg:x1="3.281cm" svg:y1="3.891cm" svg:x2="9.933cm" svg:y2="3.891cm"><text:p/></draw:line><draw:line draw:style-name="gr4" draw:text-style-name="P164" svg:x1="3.766cm" svg:y1="7.293cm" svg:x2="3.791cm" svg:y2="7.293cm"><text:p/></draw:line><draw:line draw:style-name="gr4" draw:text-style-name="P164" svg:x1="3.766cm" svg:y1="6.217cm" svg:x2="3.791cm" svg:y2="6.217cm"><text:p/></draw:line><draw:polygon draw:style-name="gr5" draw:text-style-name="P165" svg:width="0.054cm" svg:height="0.054cm" svg:x="3.757cm" svg:y="6.737cm" svg:viewBox="0 0 55 55" draw:points="0,28 0,12 12,0 28,0 44,0 55,12 55,28 55,44 44,55 28,55 12,55 0,44"><text:p/></draw:polygon><draw:line draw:style-name="gr4" draw:text-style-name="P164" svg:x1="4.278cm" svg:y1="7.503cm" svg:x2="4.303cm" svg:y2="7.503cm"><text:p/></draw:line><draw:line draw:style-name="gr4" draw:text-style-name="P164" svg:x1="4.278cm" svg:y1="6.427cm" svg:x2="4.303cm" svg:y2="6.427cm"><text:p/></draw:line><draw:polygon draw:style-name="gr5" draw:text-style-name="P165" svg:width="0.054cm" svg:height="0.052cm" svg:x="4.286cm" svg:y="6.947cm" svg:viewBox="0 0 55 53" draw:points="0,27 0,11 12,0 28,0 44,0 55,11 55,27 55,41 44,53 28,53 12,53 0,41"><text:p/></draw:polygon><draw:line draw:style-name="gr4" draw:text-style-name="P164" svg:x1="4.791cm" svg:y1="6.949cm" svg:x2="4.816cm" svg:y2="6.949cm"><text:p/></draw:line><draw:line draw:style-name="gr4" draw:text-style-name="P164" svg:x1="4.791cm" svg:y1="5.873cm" svg:x2="4.816cm" svg:y2="5.873cm"><text:p/></draw:line><draw:polygon draw:style-name="gr5" draw:text-style-name="P165" svg:width="0.054cm" svg:height="0.054cm" svg:x="4.791cm" svg:y="6.393cm" svg:viewBox="0 0 55 55" draw:points="0,28 0,12 11,0 28,0 42,0 55,12 55,28 55,44 42,55 28,55 11,55 0,44"><text:p/></draw:polygon><draw:line draw:style-name="gr4" draw:text-style-name="P164" svg:x1="5.302cm" svg:y1="6.071cm" svg:x2="5.327cm" svg:y2="6.071cm"><text:p/></draw:line><draw:line draw:style-name="gr4" draw:text-style-name="P164" svg:x1="5.302cm" svg:y1="4.995cm" svg:x2="5.327cm" svg:y2="4.995cm"><text:p/></draw:line><draw:polygon draw:style-name="gr5" draw:text-style-name="P165" svg:width="0.054cm" svg:height="0.054cm" svg:x="5.294cm" svg:y="5.518cm" svg:viewBox="0 0 55 55" draw:points="0,28 0,11 11,0 28,0 42,0 55,11 55,28 55,42 42,55 28,55 11,55 0,42"><text:p/></draw:polygon><draw:line draw:style-name="gr4" draw:text-style-name="P164" svg:x1="5.814cm" svg:y1="5.164cm" svg:x2="5.839cm" svg:y2="5.164cm"><text:p/></draw:line><draw:line draw:style-name="gr4" draw:text-style-name="P164" svg:x1="5.814cm" svg:y1="4.042cm" svg:x2="5.839cm" svg:y2="4.042cm"><text:p/></draw:line><draw:polygon draw:style-name="gr5" draw:text-style-name="P165" svg:width="0.054cm" svg:height="0.054cm" svg:x="5.823cm" svg:y="4.566cm" svg:viewBox="0 0 55 55" draw:points="0,28 0,12 11,0 28,0 42,0 55,12 55,28 55,42 42,55 28,55 11,55 0,42"><text:p/></draw:polygon><draw:line draw:style-name="gr4" draw:text-style-name="P164" svg:x1="6.325cm" svg:y1="6.314cm" svg:x2="6.35cm" svg:y2="6.314cm"><text:p/></draw:line><draw:line draw:style-name="gr4" draw:text-style-name="P164" svg:x1="6.325cm" svg:y1="5.238cm" svg:x2="6.35cm" svg:y2="5.238cm"><text:p/></draw:line><draw:polygon draw:style-name="gr5" draw:text-style-name="P165" svg:width="0.054cm" svg:height="0.054cm" svg:x="6.327cm" svg:y="5.756cm" svg:viewBox="0 0 55 55" draw:points="0,28 0,11 12,0 28,0 42,0 55,11 55,28 55,42 42,55 28,55 12,55 0,42"><text:p/></draw:polygon><draw:line draw:style-name="gr4" draw:text-style-name="P164" svg:x1="6.835cm" svg:y1="6.988cm" svg:x2="6.861cm" svg:y2="6.988cm"><text:p/></draw:line><draw:line draw:style-name="gr4" draw:text-style-name="P164" svg:x1="6.835cm" svg:y1="5.866cm" svg:x2="6.861cm" svg:y2="5.866cm"><text:p/></draw:line><draw:polygon draw:style-name="gr5" draw:text-style-name="P165" svg:width="0.054cm" svg:height="0.054cm" svg:x="6.832cm" svg:y="6.393cm" svg:viewBox="0 0 55 55" draw:points="0,28 0,12 12,0 28,0 42,0 55,12 55,28 55,44 42,55 28,55 12,55 0,44"><text:p/></draw:polygon><draw:line draw:style-name="gr4" draw:text-style-name="P164" svg:x1="7.347cm" svg:y1="5.912cm" svg:x2="7.373cm" svg:y2="5.912cm"><text:p/></draw:line><draw:line draw:style-name="gr4" draw:text-style-name="P164" svg:x1="7.347cm" svg:y1="4.836cm" svg:x2="7.373cm" svg:y2="4.836cm"><text:p/></draw:line><draw:polygon draw:style-name="gr5" draw:text-style-name="P165" svg:width="0.054cm" svg:height="0.054cm" svg:x="7.334cm" svg:y="5.361cm" svg:viewBox="0 0 55 55" draw:points="0,28 0,11 12,0 28,0 42,0 55,11 55,28 55,42 42,55 28,55 12,55 0,42"><text:p/></draw:polygon><draw:line draw:style-name="gr4" draw:text-style-name="P164" svg:x1="7.858cm" svg:y1="6.547cm" svg:x2="7.884cm" svg:y2="6.547cm"><text:p/></draw:line><draw:line draw:style-name="gr4" draw:text-style-name="P164" svg:x1="7.858cm" svg:y1="5.471cm" svg:x2="7.884cm" svg:y2="5.471cm"><text:p/></draw:line><draw:polygon draw:style-name="gr5" draw:text-style-name="P165" svg:width="0.054cm" svg:height="0.054cm" svg:x="7.865cm" svg:y="5.993cm" svg:viewBox="0 0 55 55" draw:points="0,28 0,12 12,0 28,0 44,0 55,12 55,28 55,42 44,55 28,55 12,55 0,42"><text:p/></draw:polygon><draw:line draw:style-name="gr4" draw:text-style-name="P164" svg:x1="8.37cm" svg:y1="7.443cm" svg:x2="8.396cm" svg:y2="7.443cm"><text:p/></draw:line><draw:line draw:style-name="gr4" draw:text-style-name="P164" svg:x1="8.37cm" svg:y1="6.321cm" svg:x2="8.396cm" svg:y2="6.321cm"><text:p/></draw:line><draw:polygon draw:style-name="gr5" draw:text-style-name="P165" svg:width="0.054cm" svg:height="0.052cm" svg:x="8.368cm" svg:y="6.869cm" svg:viewBox="0 0 55 53" draw:points="0,27 0,12 12,0 28,0 44,0 55,12 55,27 55,41 44,53 28,53 12,53 0,41"><text:p/></draw:polygon><draw:line draw:style-name="gr4" draw:text-style-name="P164" svg:x1="8.883cm" svg:y1="6.711cm" svg:x2="8.909cm" svg:y2="6.711cm"><text:p/></draw:line><draw:line draw:style-name="gr4" draw:text-style-name="P164" svg:x1="8.883cm" svg:y1="5.635cm" svg:x2="8.909cm" svg:y2="5.635cm"><text:p/></draw:line><draw:polygon draw:style-name="gr5" draw:text-style-name="P165" svg:width="0.054cm" svg:height="0.054cm" svg:x="8.871cm" svg:y="6.155cm" svg:viewBox="0 0 55 55" draw:points="0,28 0,12 12,0 28,0 43,0 55,12 55,28 55,42 43,55 28,55 12,55 0,42"><text:p/></draw:polygon><draw:line draw:style-name="gr4" draw:text-style-name="P164" svg:x1="9.395cm" svg:y1="7.212cm" svg:x2="9.421cm" svg:y2="7.212cm"><text:p/></draw:line><draw:line draw:style-name="gr4" draw:text-style-name="P164" svg:x1="9.395cm" svg:y1="6.134cm" svg:x2="9.421cm" svg:y2="6.134cm"><text:p/></draw:line><draw:polygon draw:style-name="gr5" draw:text-style-name="P165" svg:width="0.054cm" svg:height="0.054cm" svg:x="9.402cm" svg:y="6.657cm" svg:viewBox="0 0 55 55" draw:points="0,28 0,12 11,0 28,0 42,0 55,12 55,28 55,44 42,55 28,55 11,55 0,44"><text:p/></draw:polygon><draw:polyline draw:style-name="gr6" draw:text-style-name="P165" svg:width="5.629cm" svg:height="2.361cm" svg:x="3.791cm" svg:y="4.602cm" svg:viewBox="0 0 5630 2362" draw:points="0,2152 511,2362 1025,1808 1536,931 2048,0 2559,1173 3071,1824 3582,773 4094,1408 4605,2279 5119,1572 5630,2069"><text:p/></draw:polyline><draw:line draw:style-name="gr7" draw:text-style-name="P164" svg:x1="3.281cm" svg:y1="8.219cm" svg:x2="9.933cm" svg:y2="8.219cm"><text:p/></draw:line><draw:line draw:style-name="gr7" draw:text-style-name="P164" svg:x1="3.281cm" svg:y1="8.193cm" svg:x2="3.281cm" svg:y2="8.218cm"><text:p/></draw:line><draw:line draw:style-name="gr7" draw:text-style-name="P164" svg:x1="3.791cm" svg:y1="8.193cm" svg:x2="3.791cm" svg:y2="8.218cm"><text:p/></draw:line><draw:line draw:style-name="gr7" draw:text-style-name="P164" svg:x1="4.302cm" svg:y1="8.193cm" svg:x2="4.302cm" svg:y2="8.218cm"><text:p/></draw:line><draw:line draw:style-name="gr7" draw:text-style-name="P164" svg:x1="4.816cm" svg:y1="8.193cm" svg:x2="4.816cm" svg:y2="8.218cm"><text:p/></draw:line><draw:line draw:style-name="gr7" draw:text-style-name="P164" svg:x1="5.327cm" svg:y1="8.193cm" svg:x2="5.327cm" svg:y2="8.218cm"><text:p/></draw:line><draw:line draw:style-name="gr7" draw:text-style-name="P164" svg:x1="5.839cm" svg:y1="8.193cm" svg:x2="5.839cm" svg:y2="8.218cm"><text:p/></draw:line><draw:line draw:style-name="gr7" draw:text-style-name="P164" svg:x1="6.35cm" svg:y1="8.193cm" svg:x2="6.35cm" svg:y2="8.218cm"><text:p/></draw:line><draw:line draw:style-name="gr7" draw:text-style-name="P164" svg:x1="6.862cm" svg:y1="8.193cm" svg:x2="6.862cm" svg:y2="8.218cm"><text:p/></draw:line><draw:line draw:style-name="gr7" draw:text-style-name="P164" svg:x1="7.373cm" svg:y1="8.193cm" svg:x2="7.373cm" svg:y2="8.218cm"><text:p/></draw:line><draw:line draw:style-name="gr7" draw:text-style-name="P164" svg:x1="7.885cm" svg:y1="8.193cm" svg:x2="7.885cm" svg:y2="8.218cm"><text:p/></draw:line><draw:line draw:style-name="gr7" draw:text-style-name="P164" svg:x1="8.396cm" svg:y1="8.193cm" svg:x2="8.396cm" svg:y2="8.218cm"><text:p/></draw:line><draw:line draw:style-name="gr7" draw:text-style-name="P164" svg:x1="8.91cm" svg:y1="8.193cm" svg:x2="8.91cm" svg:y2="8.218cm"><text:p/></draw:line><draw:line draw:style-name="gr7" draw:text-style-name="P164" svg:x1="9.421cm" svg:y1="8.193cm" svg:x2="9.421cm" svg:y2="8.218cm"><text:p/></draw:line><draw:line draw:style-name="gr7" draw:text-style-name="P164" svg:x1="9.933cm" svg:y1="8.193cm" svg:x2="9.933cm" svg:y2="8.218cm"><text:p/></draw:line><draw:line draw:style-name="gr7" draw:text-style-name="P164" svg:x1="3.281cm" svg:y1="3.455cm" svg:x2="9.933cm" svg:y2="3.455cm"><text:p/></draw:line><draw:line draw:style-name="gr7" draw:text-style-name="P164" svg:x1="9.904cm" svg:y1="8.219cm" svg:x2="9.932cm" svg:y2="8.219cm"><text:p/></draw:line><draw:line draw:style-name="gr7" draw:text-style-name="P164" svg:x1="9.904cm" svg:y1="7.787cm" svg:x2="9.932cm" svg:y2="7.787cm"><text:p/></draw:line><draw:line draw:style-name="gr7" draw:text-style-name="P164" svg:x1="9.904cm" svg:y1="7.353cm" svg:x2="9.932cm" svg:y2="7.353cm"><text:p/></draw:line><draw:line draw:style-name="gr7" draw:text-style-name="P164" svg:x1="9.904cm" svg:y1="6.921cm" svg:x2="9.932cm" svg:y2="6.921cm"><text:p/></draw:line><draw:line draw:style-name="gr7" draw:text-style-name="P164" svg:x1="9.904cm" svg:y1="6.487cm" svg:x2="9.932cm" svg:y2="6.487cm"><text:p/></draw:line><draw:line draw:style-name="gr7" draw:text-style-name="P164" svg:x1="9.904cm" svg:y1="6.055cm" svg:x2="9.932cm" svg:y2="6.055cm"><text:p/></draw:line><draw:line draw:style-name="gr7" draw:text-style-name="P164" svg:x1="9.904cm" svg:y1="5.621cm" svg:x2="9.932cm" svg:y2="5.621cm"><text:p/></draw:line><draw:line draw:style-name="gr7" draw:text-style-name="P164" svg:x1="9.904cm" svg:y1="5.187cm" svg:x2="9.932cm" svg:y2="5.187cm"><text:p/></draw:line><draw:line draw:style-name="gr7" draw:text-style-name="P164" svg:x1="9.904cm" svg:y1="4.755cm" svg:x2="9.932cm" svg:y2="4.755cm"><text:p/></draw:line><draw:line draw:style-name="gr7" draw:text-style-name="P164" svg:x1="9.904cm" svg:y1="4.323cm" svg:x2="9.932cm" svg:y2="4.323cm"><text:p/></draw:line><draw:line draw:style-name="gr7" draw:text-style-name="P164" svg:x1="9.904cm" svg:y1="3.891cm" svg:x2="9.932cm" svg:y2="3.891cm"><text:p/></draw:line><draw:line draw:style-name="gr7" draw:text-style-name="P164" svg:x1="9.904cm" svg:y1="3.455cm" svg:x2="9.932cm" svg:y2="3.455cm"><text:p/></draw:line></draw:g><draw:rect text:anchor-type="char" draw:z-index="1186" draw:style-name="gr11" draw:text-style-name="P166" svg:width="8.004cm" svg:height="5.998cm" svg:x="10.292cm" svg:y="3.191cm"><text:p/></draw:rect><draw:g text:anchor-type="char" draw:z-index="3317" draw:style-name="gr1"><draw:rect draw:style-name="gr2" draw:text-style-name="P164" svg:width="6.679cm" svg:height="4.791cm" svg:x="11.432cm" svg:y="3.455cm"><text:p/></draw:rect><draw:line draw:style-name="gr3" draw:text-style-name="P164" svg:x1="11.432cm" svg:y1="7.623cm" svg:x2="18.084cm" svg:y2="7.623cm"><text:p/></draw:line><draw:line draw:style-name="gr3" draw:text-style-name="P164" svg:x1="11.432cm" svg:y1="7.03cm" svg:x2="18.084cm" svg:y2="7.03cm"><text:p/></draw:line><draw:line draw:style-name="gr3" draw:text-style-name="P164" svg:x1="11.432cm" svg:y1="6.434cm" svg:x2="18.084cm" svg:y2="6.434cm"><text:p/></draw:line><draw:line draw:style-name="gr3" draw:text-style-name="P164" svg:x1="11.432cm" svg:y1="5.838cm" svg:x2="18.084cm" svg:y2="5.838cm"><text:p/></draw:line><draw:line draw:style-name="gr3" draw:text-style-name="P164" svg:x1="11.432cm" svg:y1="5.242cm" svg:x2="18.084cm" svg:y2="5.242cm"><text:p/></draw:line><draw:line draw:style-name="gr3" draw:text-style-name="P164" svg:x1="11.432cm" svg:y1="4.647cm" svg:x2="18.084cm" svg:y2="4.647cm"><text:p/></draw:line><draw:line draw:style-name="gr3" draw:text-style-name="P164" svg:x1="11.432cm" svg:y1="4.053cm" svg:x2="18.084cm" svg:y2="4.053cm"><text:p/></draw:line><draw:line draw:style-name="gr4" draw:text-style-name="P164" svg:x1="11.917cm" svg:y1="7.614cm" svg:x2="11.942cm" svg:y2="7.614cm"><text:p/></draw:line><draw:line draw:style-name="gr4" draw:text-style-name="P164" svg:x1="11.917cm" svg:y1="6.489cm" svg:x2="11.942cm" svg:y2="6.489cm"><text:p/></draw:line><draw:polygon draw:style-name="gr5" draw:text-style-name="P165" svg:width="0.054cm" svg:height="0.054cm" svg:x="11.908cm" svg:y="7.026cm" svg:viewBox="0 0 55 55" draw:points="0,28 0,11 12,0 28,0 44,0 55,11 55,28 55,42 44,55 28,55 12,55 0,42"><text:p/></draw:polygon><draw:line draw:style-name="gr4" draw:text-style-name="P164" svg:x1="12.429cm" svg:y1="7.623cm" svg:x2="12.454cm" svg:y2="7.623cm"><text:p/></draw:line><draw:line draw:style-name="gr4" draw:text-style-name="P164" svg:x1="12.429cm" svg:y1="6.501cm" svg:x2="12.454cm" svg:y2="6.501cm"><text:p/></draw:line><draw:polygon draw:style-name="gr5" draw:text-style-name="P165" svg:width="0.054cm" svg:height="0.054cm" svg:x="12.437cm" svg:y="7.026cm" svg:viewBox="0 0 55 55" draw:points="0,28 0,11 12,0 28,0 44,0 55,11 55,28 55,42 44,55 28,55 12,55 0,42"><text:p/></draw:polygon><draw:line draw:style-name="gr4" draw:text-style-name="P164" svg:x1="12.942cm" svg:y1="7.267cm" svg:x2="12.967cm" svg:y2="7.267cm"><text:p/></draw:line><draw:line draw:style-name="gr4" draw:text-style-name="P164" svg:x1="12.942cm" svg:y1="6.143cm" svg:x2="12.967cm" svg:y2="6.143cm"><text:p/></draw:line><draw:polygon draw:style-name="gr5" draw:text-style-name="P165" svg:width="0.054cm" svg:height="0.054cm" svg:x="12.942cm" svg:y="6.684cm" svg:viewBox="0 0 55 55" draw:points="0,28 0,12 11,0 28,0 42,0 55,12 55,28 55,44 42,55 28,55 11,55 0,44"><text:p/></draw:polygon><draw:line draw:style-name="gr4" draw:text-style-name="P164" svg:x1="13.453cm" svg:y1="6.496cm" svg:x2="13.478cm" svg:y2="6.496cm"><text:p/></draw:line><draw:line draw:style-name="gr4" draw:text-style-name="P164" svg:x1="13.453cm" svg:y1="5.372cm" svg:x2="13.478cm" svg:y2="5.372cm"><text:p/></draw:line><draw:polygon draw:style-name="gr5" draw:text-style-name="P165" svg:width="0.054cm" svg:height="0.054cm" svg:x="13.445cm" svg:y="5.915cm" svg:viewBox="0 0 55 55" draw:points="0,28 0,12 11,0 28,0 42,0 55,12 55,28 55,42 42,55 28,55 11,55 0,42"><text:p/></draw:polygon><draw:line draw:style-name="gr4" draw:text-style-name="P164" svg:x1="13.965cm" svg:y1="5.499cm" svg:x2="13.99cm" svg:y2="5.499cm"><text:p/></draw:line><draw:line draw:style-name="gr4" draw:text-style-name="P164" svg:x1="13.965cm" svg:y1="4.323cm" svg:x2="13.99cm" svg:y2="4.323cm"><text:p/></draw:line><draw:polygon draw:style-name="gr5" draw:text-style-name="P165" svg:width="0.054cm" svg:height="0.054cm" svg:x="13.974cm" svg:y="4.885cm" svg:viewBox="0 0 55 55" draw:points="0,28 0,12 11,0 28,0 42,0 55,12 55,28 55,44 42,55 28,55 11,55 0,44"><text:p/></draw:polygon><draw:line draw:style-name="gr4" draw:text-style-name="P164" svg:x1="14.476cm" svg:y1="6.651cm" svg:x2="14.501cm" svg:y2="6.651cm"><text:p/></draw:line><draw:line draw:style-name="gr4" draw:text-style-name="P164" svg:x1="14.476cm" svg:y1="5.529cm" svg:x2="14.501cm" svg:y2="5.529cm"><text:p/></draw:line><draw:polygon draw:style-name="gr5" draw:text-style-name="P165" svg:width="0.054cm" svg:height="0.054cm" svg:x="14.478cm" svg:y="6.073cm" svg:viewBox="0 0 55 55" draw:points="0,28 0,12 12,0 28,0 42,0 55,12 55,28 55,42 42,55 28,55 12,55 0,42"><text:p/></draw:polygon><draw:line draw:style-name="gr4" draw:text-style-name="P164" svg:x1="14.986cm" svg:y1="7.311cm" svg:x2="15.012cm" svg:y2="7.311cm"><text:p/></draw:line><draw:line draw:style-name="gr4" draw:text-style-name="P164" svg:x1="14.986cm" svg:y1="6.136cm" svg:x2="15.012cm" svg:y2="6.136cm"><text:p/></draw:line><draw:polygon draw:style-name="gr5" draw:text-style-name="P165" svg:width="0.054cm" svg:height="0.054cm" svg:x="14.983cm" svg:y="6.711cm" svg:viewBox="0 0 55 55" draw:points="0,28 0,12 12,0 28,0 42,0 55,12 55,28 55,44 42,55 28,55 12,55 0,44"><text:p/></draw:polygon><draw:line draw:style-name="gr4" draw:text-style-name="P164" svg:x1="15.498cm" svg:y1="6.448cm" svg:x2="15.524cm" svg:y2="6.448cm"><text:p/></draw:line><draw:line draw:style-name="gr4" draw:text-style-name="P164" svg:x1="15.498cm" svg:y1="5.323cm" svg:x2="15.524cm" svg:y2="5.323cm"><text:p/></draw:line><draw:polygon draw:style-name="gr5" draw:text-style-name="P165" svg:width="0.054cm" svg:height="0.054cm" svg:x="15.485cm" svg:y="5.862cm" svg:viewBox="0 0 55 55" draw:points="0,28 0,12 12,0 28,0 42,0 55,12 55,28 55,42 42,55 28,55 12,55 0,42"><text:p/></draw:polygon><draw:line draw:style-name="gr4" draw:text-style-name="P164" svg:x1="16.009cm" svg:y1="6.856cm" svg:x2="16.035cm" svg:y2="6.856cm"><text:p/></draw:line><draw:line draw:style-name="gr4" draw:text-style-name="P164" svg:x1="16.009cm" svg:y1="5.732cm" svg:x2="16.035cm" svg:y2="5.732cm"><text:p/></draw:line><draw:polygon draw:style-name="gr5" draw:text-style-name="P165" svg:width="0.054cm" svg:height="0.054cm" svg:x="16.016cm" svg:y="6.26cm" svg:viewBox="0 0 55 55" draw:points="0,28 0,12 12,0 28,0 44,0 55,12 55,28 55,42 44,55 28,55 12,55 0,42"><text:p/></draw:polygon><draw:line draw:style-name="gr4" draw:text-style-name="P164" svg:x1="16.521cm" svg:y1="7.625cm" svg:x2="16.547cm" svg:y2="7.625cm"><text:p/></draw:line><draw:line draw:style-name="gr4" draw:text-style-name="P164" svg:x1="16.521cm" svg:y1="6.45cm" svg:x2="16.547cm" svg:y2="6.45cm"><text:p/></draw:line><draw:polygon draw:style-name="gr5" draw:text-style-name="P165" svg:width="0.054cm" svg:height="0.054cm" svg:x="16.519cm" svg:y="7.001cm" svg:viewBox="0 0 55 55" draw:points="0,28 0,11 12,0 28,0 44,0 55,11 55,28 55,42 44,55 28,55 12,55 0,42"><text:p/></draw:polygon><draw:line draw:style-name="gr4" draw:text-style-name="P164" svg:x1="17.034cm" svg:y1="7.023cm" svg:x2="17.06cm" svg:y2="7.023cm"><text:p/></draw:line><draw:line draw:style-name="gr4" draw:text-style-name="P164" svg:x1="17.034cm" svg:y1="5.896cm" svg:x2="17.06cm" svg:y2="5.896cm"><text:p/></draw:line><draw:polygon draw:style-name="gr5" draw:text-style-name="P165" svg:width="0.054cm" svg:height="0.054cm" svg:x="17.022cm" svg:y="6.446cm" svg:viewBox="0 0 55 55" draw:points="0,28 0,12 12,0 28,0 43,0 55,12 55,28 55,44 43,55 28,55 12,55 0,44"><text:p/></draw:polygon><draw:line draw:style-name="gr4" draw:text-style-name="P164" svg:x1="17.546cm" svg:y1="6.66cm" svg:x2="17.572cm" svg:y2="6.66cm"><text:p/></draw:line><draw:line draw:style-name="gr4" draw:text-style-name="P164" svg:x1="17.546cm" svg:y1="5.538cm" svg:x2="17.572cm" svg:y2="5.538cm"><text:p/></draw:line><draw:polygon draw:style-name="gr5" draw:text-style-name="P165" svg:width="0.054cm" svg:height="0.054cm" svg:x="17.553cm" svg:y="6.073cm" svg:viewBox="0 0 55 55" draw:points="0,28 0,12 11,0 28,0 42,0 55,12 55,28 55,42 42,55 28,55 11,55 0,42"><text:p/></draw:polygon><draw:polyline draw:style-name="gr6" draw:text-style-name="P165" svg:width="5.629cm" svg:height="2.153cm" svg:x="11.942cm" svg:y="4.909cm" svg:viewBox="0 0 5630 2154" draw:points="0,2143 511,2154 1025,1794 1536,1027 2048,0 2559,1182 3071,1814 3582,977 4094,1385 4605,2131 5119,1551 5630,1191"><text:p/></draw:polyline><draw:line draw:style-name="gr7" draw:text-style-name="P164" svg:x1="11.432cm" svg:y1="8.219cm" svg:x2="18.084cm" svg:y2="8.219cm"><text:p/></draw:line><draw:line draw:style-name="gr7" draw:text-style-name="P164" svg:x1="11.432cm" svg:y1="8.193cm" svg:x2="11.432cm" svg:y2="8.218cm"><text:p/></draw:line><draw:line draw:style-name="gr7" draw:text-style-name="P164" svg:x1="11.942cm" svg:y1="8.193cm" svg:x2="11.942cm" svg:y2="8.218cm"><text:p/></draw:line><draw:line draw:style-name="gr7" draw:text-style-name="P164" svg:x1="12.453cm" svg:y1="8.193cm" svg:x2="12.453cm" svg:y2="8.218cm"><text:p/></draw:line><draw:line draw:style-name="gr7" draw:text-style-name="P164" svg:x1="12.967cm" svg:y1="8.193cm" svg:x2="12.967cm" svg:y2="8.218cm"><text:p/></draw:line><draw:line draw:style-name="gr7" draw:text-style-name="P164" svg:x1="13.478cm" svg:y1="8.193cm" svg:x2="13.478cm" svg:y2="8.218cm"><text:p/></draw:line><draw:line draw:style-name="gr7" draw:text-style-name="P164" svg:x1="13.99cm" svg:y1="8.193cm" svg:x2="13.99cm" svg:y2="8.218cm"><text:p/></draw:line><draw:line draw:style-name="gr7" draw:text-style-name="P164" svg:x1="14.501cm" svg:y1="8.193cm" svg:x2="14.501cm" svg:y2="8.218cm"><text:p/></draw:line><draw:line draw:style-name="gr7" draw:text-style-name="P164" svg:x1="15.013cm" svg:y1="8.193cm" svg:x2="15.013cm" svg:y2="8.218cm"><text:p/></draw:line><draw:line draw:style-name="gr7" draw:text-style-name="P164" svg:x1="15.524cm" svg:y1="8.193cm" svg:x2="15.524cm" svg:y2="8.218cm"><text:p/></draw:line><draw:line draw:style-name="gr7" draw:text-style-name="P164" svg:x1="16.036cm" svg:y1="8.193cm" svg:x2="16.036cm" svg:y2="8.218cm"><text:p/></draw:line><draw:line draw:style-name="gr7" draw:text-style-name="P164" svg:x1="16.547cm" svg:y1="8.193cm" svg:x2="16.547cm" svg:y2="8.218cm"><text:p/></draw:line><draw:line draw:style-name="gr7" draw:text-style-name="P164" svg:x1="17.061cm" svg:y1="8.193cm" svg:x2="17.061cm" svg:y2="8.218cm"><text:p/></draw:line><draw:line draw:style-name="gr7" draw:text-style-name="P164" svg:x1="17.572cm" svg:y1="8.193cm" svg:x2="17.572cm" svg:y2="8.218cm"><text:p/></draw:line><draw:line draw:style-name="gr7" draw:text-style-name="P164" svg:x1="18.084cm" svg:y1="8.193cm" svg:x2="18.084cm" svg:y2="8.218cm"><text:p/></draw:line><draw:line draw:style-name="gr7" draw:text-style-name="P164" svg:x1="11.432cm" svg:y1="3.455cm" svg:x2="18.084cm" svg:y2="3.455cm"><text:p/></draw:line><draw:line draw:style-name="gr7" draw:text-style-name="P164" svg:x1="18.055cm" svg:y1="8.219cm" svg:x2="18.081cm" svg:y2="8.219cm"><text:p/></draw:line><draw:line draw:style-name="gr7" draw:text-style-name="P164" svg:x1="18.055cm" svg:y1="7.623cm" svg:x2="18.083cm" svg:y2="7.623cm"><text:p/></draw:line><draw:line draw:style-name="gr7" draw:text-style-name="P164" svg:x1="18.055cm" svg:y1="7.03cm" svg:x2="18.083cm" svg:y2="7.03cm"><text:p/></draw:line><draw:line draw:style-name="gr7" draw:text-style-name="P164" svg:x1="18.055cm" svg:y1="6.434cm" svg:x2="18.083cm" svg:y2="6.434cm"><text:p/></draw:line><draw:line draw:style-name="gr7" draw:text-style-name="P164" svg:x1="18.055cm" svg:y1="5.838cm" svg:x2="18.083cm" svg:y2="5.838cm"><text:p/></draw:line><draw:line draw:style-name="gr7" draw:text-style-name="P164" svg:x1="18.055cm" svg:y1="5.242cm" svg:x2="18.083cm" svg:y2="5.242cm"><text:p/></draw:line><draw:line draw:style-name="gr7" draw:text-style-name="P164" svg:x1="18.055cm" svg:y1="4.647cm" svg:x2="18.083cm" svg:y2="4.647cm"><text:p/></draw:line><draw:line draw:style-name="gr7" draw:text-style-name="P164" svg:x1="18.055cm" svg:y1="4.053cm" svg:x2="18.083cm" svg:y2="4.053cm"><text:p/></draw:line><draw:line draw:style-name="gr7" draw:text-style-name="P164" svg:x1="18.055cm" svg:y1="3.455cm" svg:x2="18.083cm" svg:y2="3.455cm"><text:p/></draw:line></draw:g><draw:rect text:anchor-type="char" draw:z-index="1187" draw:style-name="gr11" draw:text-style-name="P166" svg:width="8.004cm" svg:height="6.016cm" svg:x="2.141cm" svg:y="13.242cm"><text:p/></draw:rect><draw:g text:anchor-type="char" draw:z-index="3318" draw:style-name="gr1"><draw:rect draw:style-name="gr2" draw:text-style-name="P164" svg:width="6.679cm" svg:height="4.806cm" svg:x="3.281cm" svg:y="13.508cm"><text:p/></draw:rect><draw:line draw:style-name="gr3" draw:text-style-name="P164" svg:x1="3.281cm" svg:y1="17.851cm" svg:x2="9.933cm" svg:y2="17.851cm"><text:p/></draw:line><draw:line draw:style-name="gr3" draw:text-style-name="P164" svg:x1="3.281cm" svg:y1="17.417cm" svg:x2="9.933cm" svg:y2="17.417cm"><text:p/></draw:line><draw:line draw:style-name="gr3" draw:text-style-name="P164" svg:x1="3.281cm" svg:y1="16.983cm" svg:x2="9.933cm" svg:y2="16.983cm"><text:p/></draw:line><draw:line draw:style-name="gr3" draw:text-style-name="P164" svg:x1="3.281cm" svg:y1="16.549cm" svg:x2="9.933cm" svg:y2="16.549cm"><text:p/></draw:line><draw:line draw:style-name="gr3" draw:text-style-name="P164" svg:x1="3.281cm" svg:y1="16.113cm" svg:x2="9.933cm" svg:y2="16.113cm"><text:p/></draw:line><draw:line draw:style-name="gr3" draw:text-style-name="P164" svg:x1="3.281cm" svg:y1="15.678cm" svg:x2="9.933cm" svg:y2="15.678cm"><text:p/></draw:line><draw:line draw:style-name="gr3" draw:text-style-name="P164" svg:x1="3.281cm" svg:y1="15.244cm" svg:x2="9.933cm" svg:y2="15.244cm"><text:p/></draw:line><draw:line draw:style-name="gr3" draw:text-style-name="P164" svg:x1="3.281cm" svg:y1="14.812cm" svg:x2="9.933cm" svg:y2="14.812cm"><text:p/></draw:line><draw:line draw:style-name="gr3" draw:text-style-name="P164" svg:x1="3.281cm" svg:y1="14.378cm" svg:x2="9.933cm" svg:y2="14.378cm"><text:p/></draw:line><draw:line draw:style-name="gr3" draw:text-style-name="P164" svg:x1="3.281cm" svg:y1="13.944cm" svg:x2="9.933cm" svg:y2="13.944cm"><text:p/></draw:line><draw:line draw:style-name="gr4" draw:text-style-name="P164" svg:x1="3.766cm" svg:y1="15.806cm" svg:x2="3.791cm" svg:y2="15.806cm"><text:p/></draw:line><draw:line draw:style-name="gr4" draw:text-style-name="P164" svg:x1="3.766cm" svg:y1="14.159cm" svg:x2="3.791cm" svg:y2="14.159cm"><text:p/></draw:line><draw:polygon draw:style-name="gr5" draw:text-style-name="P165" svg:width="0.054cm" svg:height="0.054cm" svg:x="3.757cm" svg:y="14.967cm" svg:viewBox="0 0 55 55" draw:points="0,28 0,11 12,0 28,0 44,0 55,11 55,28 55,42 44,55 28,55 12,55 0,42"><text:p/></draw:polygon><draw:line draw:style-name="gr4" draw:text-style-name="P164" svg:x1="4.278cm" svg:y1="16.738cm" svg:x2="4.303cm" svg:y2="16.738cm"><text:p/></draw:line><draw:line draw:style-name="gr4" draw:text-style-name="P164" svg:x1="4.278cm" svg:y1="15.087cm" svg:x2="4.303cm" svg:y2="15.087cm"><text:p/></draw:line><draw:polygon draw:style-name="gr5" draw:text-style-name="P165" svg:width="0.054cm" svg:height="0.054cm" svg:x="4.286cm" svg:y="15.895cm" svg:viewBox="0 0 55 55" draw:points="0,28 0,12 12,0 28,0 44,0 55,12 55,28 55,42 44,55 28,55 12,55 0,42"><text:p/></draw:polygon><draw:line draw:style-name="gr4" draw:text-style-name="P164" svg:x1="4.791cm" svg:y1="16.15cm" svg:x2="4.816cm" svg:y2="16.15cm"><text:p/></draw:line><draw:line draw:style-name="gr4" draw:text-style-name="P164" svg:x1="4.791cm" svg:y1="14.505cm" svg:x2="4.816cm" svg:y2="14.505cm"><text:p/></draw:line><draw:polygon draw:style-name="gr5" draw:text-style-name="P165" svg:width="0.054cm" svg:height="0.054cm" svg:x="4.791cm" svg:y="15.312cm" svg:viewBox="0 0 55 55" draw:points="0,28 0,11 11,0 28,0 42,0 55,11 55,28 55,42 42,55 28,55 11,55 0,42"><text:p/></draw:polygon><draw:line draw:style-name="gr4" draw:text-style-name="P164" svg:x1="5.302cm" svg:y1="17.733cm" svg:x2="5.327cm" svg:y2="17.733cm"><text:p/></draw:line><draw:line draw:style-name="gr4" draw:text-style-name="P164" svg:x1="5.302cm" svg:y1="16.083cm" svg:x2="5.327cm" svg:y2="16.083cm"><text:p/></draw:line><draw:polygon draw:style-name="gr5" draw:text-style-name="P165" svg:width="0.054cm" svg:height="0.054cm" svg:x="5.294cm" svg:y="16.878cm" svg:viewBox="0 0 55 55" draw:points="0,28 0,12 11,0 28,0 42,0 55,12 55,28 55,44 42,55 28,55 11,55 0,44"><text:p/></draw:polygon><draw:line draw:style-name="gr4" draw:text-style-name="P164" svg:x1="5.814cm" svg:y1="17.718cm" svg:x2="5.839cm" svg:y2="17.718cm"><text:p/></draw:line><draw:line draw:style-name="gr4" draw:text-style-name="P164" svg:x1="5.814cm" svg:y1="15.999cm" svg:x2="5.839cm" svg:y2="15.999cm"><text:p/></draw:line><draw:polygon draw:style-name="gr5" draw:text-style-name="P165" svg:width="0.054cm" svg:height="0.054cm" svg:x="5.823cm" svg:y="16.825cm" svg:viewBox="0 0 55 55" draw:points="0,28 0,12 11,0 28,0 42,0 55,12 55,28 55,42 42,55 28,55 11,55 0,42"><text:p/></draw:polygon><draw:line draw:style-name="gr4" draw:text-style-name="P164" svg:x1="6.325cm" svg:y1="17.602cm" svg:x2="6.35cm" svg:y2="17.602cm"><text:p/></draw:line><draw:line draw:style-name="gr4" draw:text-style-name="P164" svg:x1="6.325cm" svg:y1="15.953cm" svg:x2="6.35cm" svg:y2="15.953cm"><text:p/></draw:line><draw:polygon draw:style-name="gr5" draw:text-style-name="P165" svg:width="0.054cm" svg:height="0.054cm" svg:x="6.327cm" svg:y="16.745cm" svg:viewBox="0 0 55 55" draw:points="0,28 0,12 12,0 28,0 42,0 55,12 55,28 55,42 42,55 28,55 12,55 0,42"><text:p/></draw:polygon><draw:line draw:style-name="gr4" draw:text-style-name="P164" svg:x1="6.835cm" svg:y1="17.456cm" svg:x2="6.861cm" svg:y2="17.456cm"><text:p/></draw:line><draw:line draw:style-name="gr4" draw:text-style-name="P164" svg:x1="6.835cm" svg:y1="15.731cm" svg:x2="6.861cm" svg:y2="15.731cm"><text:p/></draw:line><draw:polygon draw:style-name="gr5" draw:text-style-name="P165" svg:width="0.054cm" svg:height="0.054cm" svg:x="6.832cm" svg:y="16.56cm" svg:viewBox="0 0 55 55" draw:points="0,27 0,12 12,0 28,0 42,0 55,12 55,27 55,43 42,55 28,55 12,55 0,43"><text:p/></draw:polygon><draw:line draw:style-name="gr4" draw:text-style-name="P164" svg:x1="7.347cm" svg:y1="16.134cm" svg:x2="7.373cm" svg:y2="16.134cm"><text:p/></draw:line><draw:line draw:style-name="gr4" draw:text-style-name="P164" svg:x1="7.347cm" svg:y1="14.489cm" svg:x2="7.373cm" svg:y2="14.489cm"><text:p/></draw:line><draw:polygon draw:style-name="gr5" draw:text-style-name="P165" svg:width="0.054cm" svg:height="0.054cm" svg:x="7.334cm" svg:y="15.285cm" svg:viewBox="0 0 55 55" draw:points="0,28 0,12 12,0 28,0 42,0 55,12 55,28 55,43 42,55 28,55 12,55 0,43"><text:p/></draw:polygon><draw:line draw:style-name="gr4" draw:text-style-name="P164" svg:x1="7.858cm" svg:y1="16.124cm" svg:x2="7.884cm" svg:y2="16.124cm"><text:p/></draw:line><draw:line draw:style-name="gr4" draw:text-style-name="P164" svg:x1="7.858cm" svg:y1="14.475cm" svg:x2="7.884cm" svg:y2="14.475cm"><text:p/></draw:line><draw:polygon draw:style-name="gr5" draw:text-style-name="P165" svg:width="0.054cm" svg:height="0.054cm" svg:x="7.865cm" svg:y="15.285cm" svg:viewBox="0 0 55 55" draw:points="0,28 0,12 12,0 28,0 44,0 55,12 55,28 55,43 44,55 28,55 12,55 0,43"><text:p/></draw:polygon><draw:line draw:style-name="gr4" draw:text-style-name="P164" svg:x1="8.37cm" svg:y1="16.459cm" svg:x2="8.396cm" svg:y2="16.459cm"><text:p/></draw:line><draw:line draw:style-name="gr4" draw:text-style-name="P164" svg:x1="8.37cm" svg:y1="14.736cm" svg:x2="8.396cm" svg:y2="14.736cm"><text:p/></draw:line><draw:polygon draw:style-name="gr5" draw:text-style-name="P165" svg:width="0.054cm" svg:height="0.052cm" svg:x="8.368cm" svg:y="15.576cm" svg:viewBox="0 0 55 53" draw:points="0,27 0,12 12,0 28,0 44,0 55,12 55,27 55,43 44,53 28,53 12,53 0,43"><text:p/></draw:polygon><draw:line draw:style-name="gr4" draw:text-style-name="P164" svg:x1="8.883cm" svg:y1="15.976cm" svg:x2="8.909cm" svg:y2="15.976cm"><text:p/></draw:line><draw:line draw:style-name="gr4" draw:text-style-name="P164" svg:x1="8.883cm" svg:y1="14.325cm" svg:x2="8.909cm" svg:y2="14.325cm"><text:p/></draw:line><draw:polygon draw:style-name="gr5" draw:text-style-name="P165" svg:width="0.054cm" svg:height="0.054cm" svg:x="8.871cm" svg:y="15.126cm" svg:viewBox="0 0 55 55" draw:points="0,28 0,12 12,0 28,0 43,0 55,12 55,28 55,44 43,55 28,55 12,55 0,44"><text:p/></draw:polygon><draw:line draw:style-name="gr4" draw:text-style-name="P164" svg:x1="9.395cm" svg:y1="16.789cm" svg:x2="9.421cm" svg:y2="16.789cm"><text:p/></draw:line><draw:line draw:style-name="gr4" draw:text-style-name="P164" svg:x1="9.395cm" svg:y1="15.14cm" svg:x2="9.421cm" svg:y2="15.14cm"><text:p/></draw:line><draw:polygon draw:style-name="gr5" draw:text-style-name="P165" svg:width="0.054cm" svg:height="0.054cm" svg:x="9.402cm" svg:y="15.947cm" svg:viewBox="0 0 55 55" draw:points="0,28 0,12 11,0 28,0 42,0 55,12 55,28 55,42 42,55 28,55 11,55 0,42"><text:p/></draw:polygon><draw:polyline draw:style-name="gr6" draw:text-style-name="P165" svg:width="5.629cm" svg:height="1.927cm" svg:x="3.791cm" svg:y="14.98cm" svg:viewBox="0 0 5630 1928" draw:points="0,0 511,931 1025,346 1536,1928 2048,1879 2559,1796 3071,1611 3582,330 4094,318 4605,617 5119,168 5630,984"><text:p/></draw:polyline><draw:line draw:style-name="gr7" draw:text-style-name="P164" svg:x1="3.281cm" svg:y1="18.285cm" svg:x2="9.933cm" svg:y2="18.285cm"><text:p/></draw:line><draw:line draw:style-name="gr7" draw:text-style-name="P164" svg:x1="3.281cm" svg:y1="18.26cm" svg:x2="3.281cm" svg:y2="18.285cm"><text:p/></draw:line><draw:line draw:style-name="gr7" draw:text-style-name="P164" svg:x1="3.791cm" svg:y1="18.26cm" svg:x2="3.791cm" svg:y2="18.285cm"><text:p/></draw:line><draw:line draw:style-name="gr7" draw:text-style-name="P164" svg:x1="4.302cm" svg:y1="18.26cm" svg:x2="4.302cm" svg:y2="18.285cm"><text:p/></draw:line><draw:line draw:style-name="gr7" draw:text-style-name="P164" svg:x1="4.816cm" svg:y1="18.26cm" svg:x2="4.816cm" svg:y2="18.285cm"><text:p/></draw:line><draw:line draw:style-name="gr7" draw:text-style-name="P164" svg:x1="5.327cm" svg:y1="18.26cm" svg:x2="5.327cm" svg:y2="18.285cm"><text:p/></draw:line><draw:line draw:style-name="gr7" draw:text-style-name="P164" svg:x1="5.839cm" svg:y1="18.26cm" svg:x2="5.839cm" svg:y2="18.285cm"><text:p/></draw:line><draw:line draw:style-name="gr7" draw:text-style-name="P164" svg:x1="6.35cm" svg:y1="18.26cm" svg:x2="6.35cm" svg:y2="18.285cm"><text:p/></draw:line><draw:line draw:style-name="gr7" draw:text-style-name="P164" svg:x1="6.862cm" svg:y1="18.26cm" svg:x2="6.862cm" svg:y2="18.285cm"><text:p/></draw:line><draw:line draw:style-name="gr7" draw:text-style-name="P164" svg:x1="7.373cm" svg:y1="18.26cm" svg:x2="7.373cm" svg:y2="18.285cm"><text:p/></draw:line><draw:line draw:style-name="gr7" draw:text-style-name="P164" svg:x1="7.885cm" svg:y1="18.26cm" svg:x2="7.885cm" svg:y2="18.285cm"><text:p/></draw:line><draw:line draw:style-name="gr7" draw:text-style-name="P164" svg:x1="8.396cm" svg:y1="18.26cm" svg:x2="8.396cm" svg:y2="18.285cm"><text:p/></draw:line><draw:line draw:style-name="gr7" draw:text-style-name="P164" svg:x1="8.91cm" svg:y1="18.26cm" svg:x2="8.91cm" svg:y2="18.285cm"><text:p/></draw:line><draw:line draw:style-name="gr7" draw:text-style-name="P164" svg:x1="9.421cm" svg:y1="18.26cm" svg:x2="9.421cm" svg:y2="18.285cm"><text:p/></draw:line><draw:line draw:style-name="gr7" draw:text-style-name="P164" svg:x1="9.933cm" svg:y1="18.26cm" svg:x2="9.933cm" svg:y2="18.285cm"><text:p/></draw:line><draw:line draw:style-name="gr7" draw:text-style-name="P164" svg:x1="3.281cm" svg:y1="13.508cm" svg:x2="9.933cm" svg:y2="13.508cm"><text:p/></draw:line><draw:line draw:style-name="gr7" draw:text-style-name="P164" svg:x1="9.904cm" svg:y1="18.285cm" svg:x2="9.932cm" svg:y2="18.285cm"><text:p/></draw:line><draw:line draw:style-name="gr7" draw:text-style-name="P164" svg:x1="9.904cm" svg:y1="17.851cm" svg:x2="9.932cm" svg:y2="17.851cm"><text:p/></draw:line><draw:line draw:style-name="gr7" draw:text-style-name="P164" svg:x1="9.904cm" svg:y1="17.417cm" svg:x2="9.932cm" svg:y2="17.417cm"><text:p/></draw:line><draw:line draw:style-name="gr7" draw:text-style-name="P164" svg:x1="9.904cm" svg:y1="16.983cm" svg:x2="9.932cm" svg:y2="16.983cm"><text:p/></draw:line><draw:line draw:style-name="gr7" draw:text-style-name="P164" svg:x1="9.904cm" svg:y1="16.549cm" svg:x2="9.932cm" svg:y2="16.549cm"><text:p/></draw:line><draw:line draw:style-name="gr7" draw:text-style-name="P164" svg:x1="9.904cm" svg:y1="16.113cm" svg:x2="9.932cm" svg:y2="16.113cm"><text:p/></draw:line><draw:line draw:style-name="gr7" draw:text-style-name="P164" svg:x1="9.904cm" svg:y1="15.678cm" svg:x2="9.932cm" svg:y2="15.678cm"><text:p/></draw:line><draw:line draw:style-name="gr7" draw:text-style-name="P164" svg:x1="9.904cm" svg:y1="15.244cm" svg:x2="9.932cm" svg:y2="15.244cm"><text:p/></draw:line><draw:line draw:style-name="gr7" draw:text-style-name="P164" svg:x1="9.904cm" svg:y1="14.812cm" svg:x2="9.932cm" svg:y2="14.812cm"><text:p/></draw:line><draw:line draw:style-name="gr7" draw:text-style-name="P164" svg:x1="9.904cm" svg:y1="14.378cm" svg:x2="9.932cm" svg:y2="14.378cm"><text:p/></draw:line><draw:line draw:style-name="gr7" draw:text-style-name="P164" svg:x1="9.904cm" svg:y1="13.944cm" svg:x2="9.932cm" svg:y2="13.944cm"><text:p/></draw:line><draw:line draw:style-name="gr7" draw:text-style-name="P164" svg:x1="9.904cm" svg:y1="13.508cm" svg:x2="9.932cm" svg:y2="13.508cm"><text:p/></draw:line></draw:g><draw:rect text:anchor-type="char" draw:z-index="1188" draw:style-name="gr11" draw:text-style-name="P166" svg:width="8.004cm" svg:height="5.998cm" svg:x="10.292cm" svg:y="13.242cm"><text:p/></draw:rect><draw:g text:anchor-type="char" draw:z-index="3319" draw:style-name="gr1"><draw:rect draw:style-name="gr2" draw:text-style-name="P164" svg:width="6.811cm" svg:height="4.791cm" svg:x="11.299cm" svg:y="13.504cm"><text:p/></draw:rect><draw:line draw:style-name="gr3" draw:text-style-name="P164" svg:x1="11.299cm" svg:y1="17.316cm" svg:x2="18.083cm" svg:y2="17.316cm"><text:p/></draw:line><draw:line draw:style-name="gr3" draw:text-style-name="P164" svg:x1="11.299cm" svg:y1="16.365cm" svg:x2="18.083cm" svg:y2="16.365cm"><text:p/></draw:line><draw:line draw:style-name="gr3" draw:text-style-name="P164" svg:x1="11.299cm" svg:y1="15.411cm" svg:x2="18.083cm" svg:y2="15.411cm"><text:p/></draw:line><draw:line draw:style-name="gr3" draw:text-style-name="P164" svg:x1="11.299cm" svg:y1="14.46cm" svg:x2="18.083cm" svg:y2="14.46cm"><text:p/></draw:line><draw:line draw:style-name="gr4" draw:text-style-name="P164" svg:x1="11.793cm" svg:y1="16.416cm" svg:x2="11.819cm" svg:y2="16.416cm"><text:p/></draw:line><draw:line draw:style-name="gr4" draw:text-style-name="P164" svg:x1="11.793cm" svg:y1="15.183cm" svg:x2="11.819cm" svg:y2="15.183cm"><text:p/></draw:line><draw:polygon draw:style-name="gr5" draw:text-style-name="P165" svg:width="0.052cm" svg:height="0.054cm" svg:x="11.803cm" svg:y="15.779cm" svg:viewBox="0 0 53 55" draw:points="0,28 0,12 12,0 27,0 43,0 53,12 53,28 53,44 43,55 27,55 12,55 0,44"><text:p/></draw:polygon><draw:line draw:style-name="gr4" draw:text-style-name="P164" svg:x1="12.315cm" svg:y1="16.808cm" svg:x2="12.341cm" svg:y2="16.808cm"><text:p/></draw:line><draw:line draw:style-name="gr4" draw:text-style-name="P164" svg:x1="12.315cm" svg:y1="15.575cm" svg:x2="12.341cm" svg:y2="15.575cm"><text:p/></draw:line><draw:polygon draw:style-name="gr5" draw:text-style-name="P165" svg:width="0.054cm" svg:height="0.054cm" svg:x="12.304cm" svg:y="16.176cm" svg:viewBox="0 0 55 55" draw:points="0,28 0,11 12,0 28,0 44,0 55,11 55,28 55,42 44,55 28,55 12,55 0,42"><text:p/></draw:polygon><draw:line draw:style-name="gr4" draw:text-style-name="P164" svg:x1="12.837cm" svg:y1="16.649cm" svg:x2="12.863cm" svg:y2="16.649cm"><text:p/></draw:line><draw:line draw:style-name="gr4" draw:text-style-name="P164" svg:x1="12.837cm" svg:y1="15.416cm" svg:x2="12.863cm" svg:y2="15.416cm"><text:p/></draw:line><draw:polygon draw:style-name="gr5" draw:text-style-name="P165" svg:width="0.054cm" svg:height="0.054cm" svg:x="12.835cm" svg:y="16.018cm" svg:viewBox="0 0 55 55" draw:points="0,28 0,11 12,0 28,0 44,0 55,11 55,28 55,42 44,55 28,55 12,55 0,42"><text:p/></draw:polygon><draw:line draw:style-name="gr4" draw:text-style-name="P164" svg:x1="13.359cm" svg:y1="17.861cm" svg:x2="13.385cm" svg:y2="17.861cm"><text:p/></draw:line><draw:line draw:style-name="gr4" draw:text-style-name="P164" svg:x1="13.359cm" svg:y1="16.628cm" svg:x2="13.385cm" svg:y2="16.628cm"><text:p/></draw:line><draw:polygon draw:style-name="gr5" draw:text-style-name="P165" svg:width="0.054cm" svg:height="0.054cm" svg:x="13.365cm" svg:y="17.209cm" svg:viewBox="0 0 55 55" draw:points="0,28 0,12 11,0 28,0 42,0 55,12 55,28 55,44 42,55 28,55 11,55 0,44"><text:p/></draw:polygon><draw:line draw:style-name="gr4" draw:text-style-name="P164" svg:x1="13.881cm" svg:y1="17.771cm" svg:x2="13.907cm" svg:y2="17.771cm"><text:p/></draw:line><draw:line draw:style-name="gr4" draw:text-style-name="P164" svg:x1="13.881cm" svg:y1="16.483cm" svg:x2="13.907cm" svg:y2="16.483cm"><text:p/></draw:line><draw:polygon draw:style-name="gr5" draw:text-style-name="P165" svg:width="0.054cm" svg:height="0.054cm" svg:x="13.867cm" svg:y="17.102cm" svg:viewBox="0 0 55 55" draw:points="0,28 0,12 11,0 28,0 42,0 55,12 55,28 55,44 42,55 28,55 11,55 0,44"><text:p/></draw:polygon><draw:line draw:style-name="gr4" draw:text-style-name="P164" svg:x1="14.403cm" svg:y1="17.721cm" svg:x2="14.429cm" svg:y2="17.721cm"><text:p/></draw:line><draw:line draw:style-name="gr4" draw:text-style-name="P164" svg:x1="14.403cm" svg:y1="16.489cm" svg:x2="14.429cm" svg:y2="16.489cm"><text:p/></draw:line><draw:polygon draw:style-name="gr5" draw:text-style-name="P165" svg:width="0.054cm" svg:height="0.054cm" svg:x="14.398cm" svg:y="17.076cm" svg:viewBox="0 0 55 55" draw:points="0,28 0,12 12,0 28,0 42,0 55,12 55,28 55,44 42,55 28,55 12,55 0,44"><text:p/></draw:polygon><draw:line draw:style-name="gr4" draw:text-style-name="P164" svg:x1="14.926cm" svg:y1="17.639cm" svg:x2="14.951cm" svg:y2="17.639cm"><text:p/></draw:line><draw:line draw:style-name="gr4" draw:text-style-name="P164" svg:x1="14.926cm" svg:y1="16.351cm" svg:x2="14.951cm" svg:y2="16.351cm"><text:p/></draw:line><draw:polygon draw:style-name="gr5" draw:text-style-name="P165" svg:width="0.054cm" svg:height="0.052cm" svg:x="14.927cm" svg:y="16.972cm" svg:viewBox="0 0 55 53" draw:points="0,28 0,12 12,0 28,0 42,0 55,12 55,28 55,42 42,53 28,53 12,53 0,42"><text:p/></draw:polygon><draw:line draw:style-name="gr4" draw:text-style-name="P164" svg:x1="15.446cm" svg:y1="16.818cm" svg:x2="15.472cm" svg:y2="16.818cm"><text:p/></draw:line><draw:line draw:style-name="gr4" draw:text-style-name="P164" svg:x1="15.446cm" svg:y1="15.585cm" svg:x2="15.472cm" svg:y2="15.585cm"><text:p/></draw:line><draw:polygon draw:style-name="gr5" draw:text-style-name="P165" svg:width="0.054cm" svg:height="0.054cm" svg:x="15.458cm" svg:y="16.176cm" svg:viewBox="0 0 55 55" draw:points="0,28 0,11 12,0 28,0 42,0 55,11 55,28 55,42 42,55 28,55 12,55 0,42"><text:p/></draw:polygon><draw:line draw:style-name="gr4" draw:text-style-name="P164" svg:x1="15.968cm" svg:y1="16.591cm" svg:x2="15.994cm" svg:y2="16.591cm"><text:p/></draw:line><draw:line draw:style-name="gr4" draw:text-style-name="P164" svg:x1="15.968cm" svg:y1="15.358cm" svg:x2="15.994cm" svg:y2="15.358cm"><text:p/></draw:line><draw:polygon draw:style-name="gr5" draw:text-style-name="P165" svg:width="0.054cm" svg:height="0.054cm" svg:x="15.963cm" svg:y="15.939cm" svg:viewBox="0 0 55 55" draw:points="0,28 0,12 12,0 28,0 44,0 55,12 55,28 55,43 44,55 28,55 12,55 0,43"><text:p/></draw:polygon><draw:line draw:style-name="gr4" draw:text-style-name="P164" svg:x1="16.49cm" svg:y1="16.723cm" svg:x2="16.515cm" svg:y2="16.723cm"><text:p/></draw:line><draw:line draw:style-name="gr4" draw:text-style-name="P164" svg:x1="16.49cm" svg:y1="15.435cm" svg:x2="16.515cm" svg:y2="15.435cm"><text:p/></draw:line><draw:polygon draw:style-name="gr5" draw:text-style-name="P165" svg:width="0.054cm" svg:height="0.054cm" svg:x="16.493cm" svg:y="16.044cm" svg:viewBox="0 0 55 55" draw:points="0,28 0,11 12,0 28,0 44,0 55,11 55,28 55,42 44,55 28,55 12,55 0,42"><text:p/></draw:polygon><draw:line draw:style-name="gr4" draw:text-style-name="P164" svg:x1="17.01cm" svg:y1="16.497cm" svg:x2="17.038cm" svg:y2="16.497cm"><text:p/></draw:line><draw:line draw:style-name="gr4" draw:text-style-name="P164" svg:x1="17.01cm" svg:y1="15.264cm" svg:x2="17.038cm" svg:y2="15.264cm"><text:p/></draw:line><draw:polygon draw:style-name="gr5" draw:text-style-name="P165" svg:width="0.054cm" svg:height="0.054cm" svg:x="17.021cm" svg:y="15.859cm" svg:viewBox="0 0 55 55" draw:points="0,28 0,12 12,0 28,0 43,0 55,12 55,28 55,44 43,55 28,55 12,55 0,44"><text:p/></draw:polygon><draw:line draw:style-name="gr4" draw:text-style-name="P164" svg:x1="17.534cm" svg:y1="15.809cm" svg:x2="17.56cm" svg:y2="15.809cm"><text:p/></draw:line><draw:line draw:style-name="gr4" draw:text-style-name="P164" svg:x1="17.534cm" svg:y1="14.578cm" svg:x2="17.56cm" svg:y2="14.578cm"><text:p/></draw:line><draw:polygon draw:style-name="gr5" draw:text-style-name="P165" svg:width="0.054cm" svg:height="0.054cm" svg:x="17.526cm" svg:y="15.173cm" svg:viewBox="0 0 55 55" draw:points="0,28 0,12 11,0 28,0 42,0 55,12 55,28 55,42 42,55 28,55 11,55 0,42"><text:p/></draw:polygon><draw:polyline draw:style-name="gr6" draw:text-style-name="P165" svg:width="5.74cm" svg:height="2.051cm" svg:x="11.819cm" svg:y="15.194cm" svg:viewBox="0 0 5741 2052" draw:points="0,606 522,1000 1044,841 1566,2052 2088,1934 2610,1913 3131,1803 3653,1010 4175,783 4695,887 5219,687 5741,0"><text:p/></draw:polyline><draw:line draw:style-name="gr7" draw:text-style-name="P164" svg:x1="11.299cm" svg:y1="18.268cm" svg:x2="18.083cm" svg:y2="18.268cm"><text:p/></draw:line><draw:line draw:style-name="gr7" draw:text-style-name="P164" svg:x1="11.299cm" svg:y1="18.244cm" svg:x2="11.299cm" svg:y2="18.269cm"><text:p/></draw:line><draw:line draw:style-name="gr7" draw:text-style-name="P164" svg:x1="11.819cm" svg:y1="18.244cm" svg:x2="11.819cm" svg:y2="18.269cm"><text:p/></draw:line><draw:line draw:style-name="gr7" draw:text-style-name="P164" svg:x1="12.341cm" svg:y1="18.244cm" svg:x2="12.341cm" svg:y2="18.269cm"><text:p/></draw:line><draw:line draw:style-name="gr7" draw:text-style-name="P164" svg:x1="12.864cm" svg:y1="18.244cm" svg:x2="12.864cm" svg:y2="18.269cm"><text:p/></draw:line><draw:line draw:style-name="gr7" draw:text-style-name="P164" svg:x1="13.386cm" svg:y1="18.244cm" svg:x2="13.386cm" svg:y2="18.269cm"><text:p/></draw:line><draw:line draw:style-name="gr7" draw:text-style-name="P164" svg:x1="13.908cm" svg:y1="18.244cm" svg:x2="13.908cm" svg:y2="18.269cm"><text:p/></draw:line><draw:line draw:style-name="gr7" draw:text-style-name="P164" svg:x1="14.43cm" svg:y1="18.244cm" svg:x2="14.43cm" svg:y2="18.269cm"><text:p/></draw:line><draw:line draw:style-name="gr7" draw:text-style-name="P164" svg:x1="14.95cm" svg:y1="18.244cm" svg:x2="14.95cm" svg:y2="18.269cm"><text:p/></draw:line><draw:line draw:style-name="gr7" draw:text-style-name="P164" svg:x1="15.472cm" svg:y1="18.244cm" svg:x2="15.472cm" svg:y2="18.269cm"><text:p/></draw:line><draw:line draw:style-name="gr7" draw:text-style-name="P164" svg:x1="15.994cm" svg:y1="18.244cm" svg:x2="15.994cm" svg:y2="18.269cm"><text:p/></draw:line><draw:line draw:style-name="gr7" draw:text-style-name="P164" svg:x1="16.515cm" svg:y1="18.244cm" svg:x2="16.515cm" svg:y2="18.269cm"><text:p/></draw:line><draw:line draw:style-name="gr7" draw:text-style-name="P164" svg:x1="17.039cm" svg:y1="18.244cm" svg:x2="17.039cm" svg:y2="18.269cm"><text:p/></draw:line><draw:line draw:style-name="gr7" draw:text-style-name="P164" svg:x1="17.561cm" svg:y1="18.244cm" svg:x2="17.561cm" svg:y2="18.269cm"><text:p/></draw:line><draw:line draw:style-name="gr7" draw:text-style-name="P164" svg:x1="18.083cm" svg:y1="18.244cm" svg:x2="18.083cm" svg:y2="18.269cm"><text:p/></draw:line><draw:line draw:style-name="gr7" draw:text-style-name="P164" svg:x1="11.299cm" svg:y1="13.506cm" svg:x2="18.083cm" svg:y2="13.506cm"><text:p/></draw:line><draw:line draw:style-name="gr7" draw:text-style-name="P164" svg:x1="18.055cm" svg:y1="18.268cm" svg:x2="18.083cm" svg:y2="18.268cm"><text:p/></draw:line><draw:line draw:style-name="gr7" draw:text-style-name="P164" svg:x1="18.055cm" svg:y1="17.316cm" svg:x2="18.083cm" svg:y2="17.316cm"><text:p/></draw:line><draw:line draw:style-name="gr7" draw:text-style-name="P164" svg:x1="18.055cm" svg:y1="16.365cm" svg:x2="18.083cm" svg:y2="16.365cm"><text:p/></draw:line><draw:line draw:style-name="gr7" draw:text-style-name="P164" svg:x1="18.055cm" svg:y1="15.411cm" svg:x2="18.083cm" svg:y2="15.411cm"><text:p/></draw:line><draw:line draw:style-name="gr7" draw:text-style-name="P164" svg:x1="18.055cm" svg:y1="14.46cm" svg:x2="18.083cm" svg:y2="14.46cm"><text:p/></draw:line><draw:line draw:style-name="gr7" draw:text-style-name="P164" svg:x1="18.055cm" svg:y1="13.506cm" svg:x2="18.083cm" svg:y2="13.506cm"><text:p/></draw:line></draw:g><draw:frame draw:style-name="fr1" text:anchor-type="char" svg:x="18.494cm" svg:y="1.402cm" svg:width="0.54cm" svg:height="0.545cm" draw:z-index="1189"><draw:text-box><text:p text:style-name="P8"><text:span text:style-name="T13">67</text:span></text:p></draw:text-box></draw:frame><draw:frame draw:style-name="fr1" text:anchor-type="char" svg:x="1.965cm" svg:y="1.529cm" svg:width="2.39cm" svg:height="0.386cm" draw:z-index="1190"><draw:text-box><text:p text:style-name="P7"><text:span text:style-name="T81">M. Krośniak et al.</text:span></text:p></draw:text-box></draw:frame><draw:frame draw:style-name="fr1" text:anchor-type="char" svg:x="4.521cm" svg:y="1.529cm" svg:width="0.143cm" svg:height="0.386cm" draw:z-index="1191"><draw:text-box><text:p text:style-name="P7"><text:span text:style-name="T82">|</text:span></text:p></draw:text-box></draw:frame><draw:frame draw:style-name="fr1" text:anchor-type="char" svg:x="4.824cm" svg:y="1.529cm" svg:width="11.615cm" svg:height="0.386cm" draw:z-index="1192"><draw:text-box><text:p text:style-name="P7"><text:span text:style-name="T10">The influence of chronic supply of vanadium compounds on organ weights and body mass…</text:span></text:p></draw:text-box></draw:frame><draw:frame draw:style-name="fr1" text:anchor-type="char" svg:x="1.965cm" svg:y="2.397cm" svg:width="1.478cm" svg:height="0.434cm" draw:z-index="1193"><draw:text-box><text:p text:style-name="P135"><text:span text:style-name="T14">E) Spleen</text:span></text:p></draw:text-box></draw:frame><draw:frame draw:style-name="fr1" text:anchor-type="char" svg:x="2.688cm" svg:y="3.26cm" svg:width="0.547cm" svg:height="5.101cm" draw:z-index="1194"><draw:text-box><text:p text:style-name="P12"><text:span text:style-name="T73">0,30</text:span></text:p><text:p text:style-name="P15"><text:span text:style-name="T73">0,28</text:span></text:p><text:p text:style-name="P16"><text:span text:style-name="T73">0,26</text:span></text:p><text:p text:style-name="P17"><text:span text:style-name="T73">0,24</text:span></text:p><text:p text:style-name="P16"><text:span text:style-name="T73">0,22</text:span></text:p><text:p text:style-name="P16"><text:span text:style-name="T73">0,20</text:span></text:p><text:p text:style-name="P15"><text:span text:style-name="T73">0,18</text:span></text:p><text:p text:style-name="P16"><text:span text:style-name="T73">0,16</text:span></text:p><text:p text:style-name="P17"><text:span text:style-name="T73">0,14</text:span></text:p><text:p text:style-name="P16"><text:span text:style-name="T73">0,12</text:span></text:p><text:p text:style-name="P16"><text:span text:style-name="T73">0,10</text:span></text:p><text:p text:style-name="P16"><text:span text:style-name="T73">0,08</text:span></text:p></draw:text-box></draw:frame><draw:frame draw:style-name="fr1" text:anchor-type="char" svg:x="10.839cm" svg:y="3.26cm" svg:width="0.547cm" svg:height="0.337cm" draw:z-index="1195"><draw:text-box><text:p text:style-name="P12"><text:span text:style-name="T73">0,55</text:span></text:p></draw:text-box></draw:frame><draw:frame draw:style-name="fr1" text:anchor-type="char" svg:x="10.839cm" svg:y="3.858cm" svg:width="0.547cm" svg:height="0.337cm" draw:z-index="1196"><draw:text-box><text:p text:style-name="P12"><text:span text:style-name="T73">0,50</text:span></text:p></draw:text-box></draw:frame><draw:frame draw:style-name="fr1" text:anchor-type="char" svg:x="10.839cm" svg:y="4.452cm" svg:width="0.547cm" svg:height="0.337cm" draw:z-index="1197"><draw:text-box><text:p text:style-name="P12"><text:span text:style-name="T73">0,45</text:span></text:p></draw:text-box></draw:frame><draw:frame draw:style-name="fr1" text:anchor-type="char" svg:x="10.839cm" svg:y="5.046cm" svg:width="0.547cm" svg:height="0.337cm" draw:z-index="1198"><draw:text-box><text:p text:style-name="P12"><text:span text:style-name="T73">0,40</text:span></text:p></draw:text-box></draw:frame><draw:frame draw:style-name="fr1" text:anchor-type="char" svg:x="10.839cm" svg:y="5.643cm" svg:width="0.547cm" svg:height="0.337cm" draw:z-index="1199"><draw:text-box><text:p text:style-name="P12"><text:span text:style-name="T73">0,35</text:span></text:p></draw:text-box></draw:frame><draw:frame draw:style-name="fr1" text:anchor-type="char" svg:x="10.839cm" svg:y="6.237cm" svg:width="0.547cm" svg:height="0.337cm" draw:z-index="1200"><draw:text-box><text:p text:style-name="P12"><text:span text:style-name="T73">0,30</text:span></text:p></draw:text-box></draw:frame><draw:frame draw:style-name="fr1" text:anchor-type="char" svg:x="10.839cm" svg:y="6.832cm" svg:width="0.547cm" svg:height="0.337cm" draw:z-index="1201"><draw:text-box><text:p text:style-name="P12"><text:span text:style-name="T73">0,25</text:span></text:p></draw:text-box></draw:frame><draw:frame draw:style-name="fr1" text:anchor-type="char" svg:x="10.839cm" svg:y="7.428cm" svg:width="0.547cm" svg:height="0.337cm" draw:z-index="1202"><draw:text-box><text:p text:style-name="P12"><text:span text:style-name="T73">0,20</text:span></text:p></draw:text-box></draw:frame><draw:frame draw:style-name="fr1" text:anchor-type="char" svg:x="10.839cm" svg:y="8.022cm" svg:width="0.547cm" svg:height="0.337cm" draw:z-index="1203"><draw:text-box><text:p text:style-name="P12"><text:span text:style-name="T73">0,15</text:span></text:p></draw:text-box></draw:frame><draw:frame draw:style-name="fr1" text:anchor-type="char" svg:x="3.597cm" svg:y="8.26cm" svg:width="3.471cm" svg:height="0.787cm" draw:z-index="1204"><draw:text-box><text:p text:style-name="P61"><text:span text:style-name="T73">R1 R2 C1 C2 C3 C4 C5</text:span></text:p><text:p text:style-name="P70"><text:span text:style-name="T72">Group</text:span></text:p></draw:text-box></draw:frame><draw:frame draw:style-name="fr1" text:anchor-type="char" svg:x="7.179cm" svg:y="8.26cm" svg:width="0.4cm" svg:height="0.337cm" draw:z-index="1205"><draw:text-box><text:p text:style-name="P12"><text:span text:style-name="T73">C6</text:span></text:p></draw:text-box></draw:frame><draw:frame draw:style-name="fr1" text:anchor-type="char" svg:x="7.691cm" svg:y="8.26cm" svg:width="0.4cm" svg:height="0.337cm" draw:z-index="1206"><draw:text-box><text:p text:style-name="P12"><text:span text:style-name="T73">C7</text:span></text:p></draw:text-box></draw:frame><draw:frame draw:style-name="fr1" text:anchor-type="char" svg:x="8.204cm" svg:y="8.26cm" svg:width="1.438cm" svg:height="0.337cm" draw:z-index="1207"><draw:text-box><text:p text:style-name="P12"><text:span text:style-name="T73">C8 FC NC</text:span></text:p></draw:text-box></draw:frame><draw:frame draw:style-name="fr1" text:anchor-type="char" svg:x="11.748cm" svg:y="8.26cm" svg:width="6.043cm" svg:height="0.787cm" draw:z-index="1208"><draw:text-box><text:p text:style-name="P33"><text:span text:style-name="T73">R1 R2 C1 C2 C3 C4 C5 C6 C7 C8 FC NC</text:span></text:p><text:p text:style-name="P34"><text:span text:style-name="T73">Group</text:span></text:p></draw:text-box></draw:frame><draw:frame draw:style-name="fr1" text:anchor-type="char" svg:x="2.106cm" svg:y="9.359cm" svg:width="0.37cm" svg:height="0.501cm" draw:z-index="1209"><draw:text-box><text:p text:style-name="P5"><text:span text:style-name="T103">a)</text:span></text:p></draw:text-box></draw:frame><draw:frame draw:style-name="fr1" text:anchor-type="char" svg:x="10.257cm" svg:y="9.359cm" svg:width="0.393cm" svg:height="0.501cm" draw:z-index="1210"><draw:text-box><text:p text:style-name="P5"><text:span text:style-name="T103">b)</text:span></text:p></draw:text-box></draw:frame><draw:frame draw:style-name="fr1" text:anchor-type="char" svg:x="2.106cm" svg:y="9.931cm" svg:width="16.088cm" svg:height="1.443cm" draw:z-index="1211"><draw:text-box><text:list xml:id="list1678081027" text:style-name="WWNum3"><text:list-item><text:p text:style-name="P66"><text:span text:style-name="T84">The</text:span><text:span text:style-name="T86"> </text:span><text:span text:style-name="T84">use</text:span><text:span text:style-name="T90"> </text:span><text:span text:style-name="T84">of</text:span><text:span text:style-name="T90"> </text:span><text:span text:style-name="T84">vanadium</text:span><text:span text:style-name="T86"> </text:span><text:span text:style-name="T84">compounds</text:span><text:span text:style-name="T90"> </text:span><text:span text:style-name="T84">affected</text:span><text:span text:style-name="T90"> </text:span><text:span text:style-name="T84">the</text:span><text:span text:style-name="T86"> </text:span><text:span text:style-name="T84">weight</text:span><text:span text:style-name="T90"> </text:span><text:span text:style-name="T84">of</text:span><text:span text:style-name="T90"> </text:span><text:span text:style-name="T84">the</text:span><text:span text:style-name="T86"> </text:span><text:span text:style-name="T84">spleen.</text:span><text:span text:style-name="T87"> </text:span><text:span text:style-name="T84">The</text:span><text:span text:style-name="T90"> </text:span><text:span text:style-name="T84">highest</text:span><text:span text:style-name="T90"> </text:span><text:span text:style-name="T84">spleen</text:span><text:span text:style-name="T86"> </text:span><text:span text:style-name="T84">weight</text:span><text:span text:style-name="T90"> </text:span><text:span text:style-name="T84">was</text:span><text:span text:style-name="T90"> </text:span><text:span text:style-name="T84">in</text:span><text:span text:style-name="T86"> </text:span><text:span text:style-name="T84">the</text:span><text:span text:style-name="T90"> </text:span><text:span text:style-name="T84">C3</text:span><text:span text:style-name="T90"> </text:span><text:span text:style-name="T84">group.</text:span><text:span text:style-name="T87"> </text:span><text:span text:style-name="T84">The</text:span><text:span text:style-name="T86"> </text:span><text:span text:style-name="T84">differences</text:span><text:span text:style-name="T90"> </text:span><text:span text:style-name="T84">between the C3 group and the R1, R2, C1, C5, C7, C6, FC and NC groups were statistically significant (p &lt;0.001, p &lt;0.001, p &lt;0.001, p = 0.003, 0.023, p &lt;0.001, p = 0.005 ; p &lt;0.001 respectively).</text:span></text:p></text:list-item><text:list-item><text:p text:style-name="P72"><text:span text:style-name="T84">Taking</text:span><text:span text:style-name="T89"> </text:span><text:span text:style-name="T84">into</text:span><text:span text:style-name="T94"> </text:span><text:span text:style-name="T84">account</text:span><text:span text:style-name="T89"> </text:span><text:span text:style-name="T84">the</text:span><text:span text:style-name="T94"> </text:span><text:span text:style-name="T84">percentage</text:span><text:span text:style-name="T89"> </text:span><text:span text:style-name="T84">of</text:span><text:span text:style-name="T94"> </text:span><text:span text:style-name="T84">weight</text:span><text:span text:style-name="T88"> </text:span><text:span text:style-name="T84">of</text:span><text:span text:style-name="T94"> </text:span><text:span text:style-name="T84">the</text:span><text:span text:style-name="T89"> </text:span><text:span text:style-name="T84">spleen</text:span><text:span text:style-name="T89"> </text:span><text:span text:style-name="T84">of</text:span><text:span text:style-name="T94"> </text:span><text:span text:style-name="T84">the</text:span><text:span text:style-name="T89"> </text:span><text:span text:style-name="T84">animal</text:span><text:span text:style-name="T94"> </text:span><text:span text:style-name="T84">observations</text:span><text:span text:style-name="T89"> </text:span><text:span text:style-name="T84">were</text:span><text:span text:style-name="T89"> </text:span><text:span text:style-name="T84">similar</text:span><text:span text:style-name="T88"> </text:span><text:span text:style-name="T84">to</text:span><text:span text:style-name="T94"> </text:span><text:span text:style-name="T84">those</text:span><text:span text:style-name="T89"> </text:span><text:span text:style-name="T84">in</text:span><text:span text:style-name="T94"> </text:span><text:span text:style-name="T84">the</text:span><text:span text:style-name="T89"> </text:span><text:span text:style-name="T84">case</text:span><text:span text:style-name="T94"> </text:span><text:span text:style-name="T84">of</text:span><text:span text:style-name="T94"> </text:span><text:span text:style-name="T84">spleen</text:span><text:span text:style-name="T88"> </text:span><text:span text:style-name="T84">weight.</text:span></text:p></text:list-item></text:list></draw:text-box></draw:frame><draw:frame draw:style-name="fr1" text:anchor-type="char" svg:x="1.965cm" svg:y="12.414cm" svg:width="1.817cm" svg:height="0.434cm" draw:z-index="1212"><draw:text-box><text:p text:style-name="P135"><text:span text:style-name="T14">F) Pancreas</text:span></text:p></draw:text-box></draw:frame><draw:frame draw:style-name="fr1" text:anchor-type="char" svg:x="2.688cm" svg:y="13.31cm" svg:width="0.547cm" svg:height="5.115cm" draw:z-index="1213"><draw:text-box><text:p text:style-name="P12"><text:span text:style-name="T73">0,40</text:span></text:p><text:p text:style-name="P18"><text:span text:style-name="T73">0,38</text:span></text:p><text:p text:style-name="P16"><text:span text:style-name="T73">0,36</text:span></text:p><text:p text:style-name="P15"><text:span text:style-name="T73">0,34</text:span></text:p><text:p text:style-name="P15"><text:span text:style-name="T73">0,32</text:span></text:p><text:p text:style-name="P16"><text:span text:style-name="T73">0,30</text:span></text:p><text:p text:style-name="P18"><text:span text:style-name="T73">0,28</text:span></text:p><text:p text:style-name="P16"><text:span text:style-name="T73">0,26</text:span></text:p><text:p text:style-name="P15"><text:span text:style-name="T73">0,24</text:span></text:p><text:p text:style-name="P16"><text:span text:style-name="T73">0,22</text:span></text:p><text:p text:style-name="P15"><text:span text:style-name="T73">0,20</text:span></text:p><text:p text:style-name="P16"><text:span text:style-name="T73">0,18</text:span></text:p></draw:text-box></draw:frame><draw:frame draw:style-name="fr1" text:anchor-type="char" svg:x="3.597cm" svg:y="18.327cm" svg:width="6.043cm" svg:height="0.788cm" draw:z-index="1214"><draw:text-box><text:p text:style-name="P33"><text:span text:style-name="T73">R1 R2 C1 C2 C3 C4 C5 C6 C7 C8 FC NC</text:span></text:p><text:p text:style-name="P35"><text:span text:style-name="T73">Group</text:span></text:p></draw:text-box></draw:frame><draw:frame draw:style-name="fr1" text:anchor-type="char" svg:x="2.106cm" svg:y="19.426cm" svg:width="0.37cm" svg:height="0.501cm" draw:z-index="1215"><draw:text-box><text:p text:style-name="P5"><text:span text:style-name="T103">a)</text:span></text:p></draw:text-box></draw:frame><draw:frame draw:style-name="fr1" text:anchor-type="char" svg:x="10.257cm" svg:y="19.426cm" svg:width="0.393cm" svg:height="0.501cm" draw:z-index="1216"><draw:text-box><text:p text:style-name="P5"><text:span text:style-name="T103">b)</text:span></text:p></draw:text-box></draw:frame><draw:frame draw:style-name="fr1" text:anchor-type="char" svg:x="2.106cm" svg:y="19.997cm" svg:width="16.094cm" svg:height="1.796cm" draw:z-index="1217"><draw:text-box><text:list xml:id="list568932930" text:style-name="WWNum4"><text:list-item><text:p text:style-name="P73"><text:span text:style-name="T84">In</text:span><text:span text:style-name="T93"> </text:span><text:span text:style-name="T84">the</text:span><text:span text:style-name="T93"> </text:span><text:span text:style-name="T84">group</text:span><text:span text:style-name="T95"> </text:span><text:span text:style-name="T84">of</text:span><text:span text:style-name="T93"> </text:span><text:span text:style-name="T84">animals</text:span><text:span text:style-name="T95"> </text:span><text:span text:style-name="T84">with</text:span><text:span text:style-name="T93"> </text:span><text:span text:style-name="T84">C2</text:span><text:span text:style-name="T93"> </text:span><text:span text:style-name="T84">compounds;</text:span><text:span text:style-name="T95"> </text:span><text:span text:style-name="T84">C3;</text:span><text:span text:style-name="T93"> </text:span><text:span text:style-name="T84">C4</text:span><text:span text:style-name="T95"> </text:span><text:span text:style-name="T84">and</text:span><text:span text:style-name="T93"> </text:span><text:span text:style-name="T84">C5</text:span><text:span text:style-name="T93"> </text:span><text:span text:style-name="T84">showed</text:span><text:span text:style-name="T95"> </text:span><text:span text:style-name="T84">a</text:span><text:span text:style-name="T93"> </text:span><text:span text:style-name="T84">lower</text:span><text:span text:style-name="T95"> </text:span><text:span text:style-name="T84">pancreatic</text:span><text:span text:style-name="T93"> </text:span><text:span text:style-name="T84">mass</text:span><text:span text:style-name="T95"> </text:span><text:span text:style-name="T84">than</text:span><text:span text:style-name="T93"> </text:span><text:span text:style-name="T84">in</text:span><text:span text:style-name="T93"> </text:span><text:span text:style-name="T84">the</text:span><text:span text:style-name="T95"> </text:span><text:span text:style-name="T84">other</text:span><text:span text:style-name="T93"> </text:span><text:span text:style-name="T84">groups.</text:span><text:span text:style-name="T95"> </text:span><text:span text:style-name="T84">Statistically</text:span><text:span text:style-name="T93"> </text:span><text:span text:style-name="T84">significant</text:span></text:p></text:list-item></text:list><text:p text:style-name="P75"><text:span text:style-name="T84">differences were observed between R1 and C2 groups (p = 0.049).</text:span></text:p><text:list xml:id="list75414912645860" text:continue-numbering="true" text:style-name="WWNum4"><text:list-item><text:p text:style-name="P76"><text:span text:style-name="T84">Taking</text:span><text:span text:style-name="T88"> </text:span><text:span text:style-name="T84">into</text:span><text:span text:style-name="T88"> </text:span><text:span text:style-name="T84">account</text:span><text:span text:style-name="T89"> </text:span><text:span text:style-name="T84">the</text:span><text:span text:style-name="T88"> </text:span><text:span text:style-name="T84">percentage</text:span><text:span text:style-name="T90"> </text:span><text:span text:style-name="T84">of</text:span><text:span text:style-name="T89"> </text:span><text:span text:style-name="T84">pancreas</text:span><text:span text:style-name="T90"> </text:span><text:span text:style-name="T84">in</text:span><text:span text:style-name="T88"> </text:span><text:span text:style-name="T84">the</text:span><text:span text:style-name="T89"> </text:span><text:span text:style-name="T84">body</text:span><text:span text:style-name="T88"> </text:span><text:span text:style-name="T84">mass,</text:span><text:span text:style-name="T88"> </text:span><text:span text:style-name="T84">the</text:span><text:span text:style-name="T89"> </text:span><text:span text:style-name="T84">highest</text:span><text:span text:style-name="T88"> </text:span><text:span text:style-name="T84">value</text:span><text:span text:style-name="T90"> </text:span><text:span text:style-name="T84">was</text:span><text:span text:style-name="T89"> </text:span><text:span text:style-name="T84">observed</text:span><text:span text:style-name="T88"> </text:span><text:span text:style-name="T84">in</text:span><text:span text:style-name="T89"> </text:span><text:span text:style-name="T84">animals</text:span><text:span text:style-name="T90"> </text:span><text:span text:style-name="T84">in</text:span><text:span text:style-name="T88"> </text:span><text:span text:style-name="T84">the</text:span><text:span text:style-name="T89"> </text:span><text:span text:style-name="T84">control</text:span><text:span text:style-name="T88"> </text:span><text:span text:style-name="T84">group.</text:span><text:span text:style-name="T85"> </text:span><text:span text:style-name="T84">This</text:span><text:span text:style-name="T89"> </text:span><text:span text:style-name="T84">value was</text:span><text:span text:style-name="T95"> </text:span><text:span text:style-name="T84">statistically</text:span><text:span text:style-name="T87"> </text:span><text:span text:style-name="T84">significant</text:span><text:span text:style-name="T87"> </text:span><text:span text:style-name="T84">between</text:span><text:span text:style-name="T87"> </text:span><text:span text:style-name="T84">the</text:span><text:span text:style-name="T87"> </text:span><text:span text:style-name="T84">NC</text:span><text:span text:style-name="T87"> </text:span><text:span text:style-name="T84">group</text:span><text:span text:style-name="T87"> </text:span><text:span text:style-name="T84">and</text:span><text:span text:style-name="T87"> </text:span><text:span text:style-name="T84">the</text:span><text:span text:style-name="T87"> </text:span><text:span text:style-name="T84">groups:</text:span><text:span text:style-name="T87"> </text:span><text:span text:style-name="T84">C2;</text:span><text:span text:style-name="T87"> </text:span><text:span text:style-name="T84">C3;</text:span><text:span text:style-name="T95"> </text:span><text:span text:style-name="T84">C4</text:span><text:span text:style-name="T87"> </text:span><text:span text:style-name="T84">and</text:span><text:span text:style-name="T87"> </text:span><text:span text:style-name="T84">C5</text:span><text:span text:style-name="T87"> </text:span><text:span text:style-name="T84">(p</text:span><text:span text:style-name="T87"> </text:span><text:span text:style-name="T84">&lt;0.001,</text:span><text:span text:style-name="T87"> </text:span><text:span text:style-name="T84">p</text:span><text:span text:style-name="T87"> </text:span><text:span text:style-name="T84">=</text:span><text:span text:style-name="T87"> </text:span><text:span text:style-name="T84">0.002,</text:span><text:span text:style-name="T87"> </text:span><text:span text:style-name="T84">p</text:span><text:span text:style-name="T87"> </text:span><text:span text:style-name="T84">&lt;0.001</text:span><text:span text:style-name="T87"> </text:span><text:span text:style-name="T84">and</text:span><text:span text:style-name="T95"> </text:span><text:span text:style-name="T84">p</text:span><text:span text:style-name="T87"> </text:span><text:span text:style-name="T84">0.005</text:span><text:span text:style-name="T87"> </text:span><text:span text:style-name="T84">respective- ly). In addition, a statistically significant difference was observed between the R1 and C2 groups (p =</text:span><text:span text:style-name="T96"> </text:span><text:span text:style-name="T84">0.048).</text:span></text:p></text:list-item></text:list></draw:text-box></draw:frame><draw:frame draw:style-name="fr1" text:anchor-type="char" svg:x="1.965cm" svg:y="27.718cm" svg:width="2.45cm" svg:height="0.386cm" draw:z-index="1218"><draw:text-box><text:p text:style-name="P7"><text:a xlink:type="simple" xlink:href="http://www.stijournal.pl/" text:style-name="ListLabel_20_13" text:visited-style-name="ListLabel_20_13"><text:span text:style-name="T81">www.stijournal.pl</text:span></text:a></text:p></draw:text-box></draw:frame><draw:frame draw:style-name="fr1" text:anchor-type="char" svg:x="14.723cm" svg:y="27.718cm" svg:width="4.311cm" svg:height="0.386cm" draw:z-index="1219"><draw:text-box><text:p text:style-name="P7"><text:span text:style-name="T10">Sci, </text:span><text:span text:style-name="T11">Tech. </text:span><text:span text:style-name="T10">Innov </text:span><text:span text:style-name="T11">2019; </text:span><text:span text:style-name="T10">4 </text:span><text:span text:style-name="T12">(1), </text:span><text:span text:style-name="T10">63-73</text:span></text:p></draw:text-box></draw:frame><draw:frame draw:style-name="fr1" text:anchor-type="char" svg:x="2.288cm" svg:y="15.171cm" svg:width="0.337cm" svg:height="1.462cm" draw:z-index="1220"><draw:text-box><text:p text:style-name="P12"><text:span text:style-name="T74">Pancreas [g]</text:span></text:p></draw:text-box></draw:frame><draw:frame draw:style-name="fr1" text:anchor-type="char" svg:x="2.288cm" svg:y="5.262cm" svg:width="0.337cm" svg:height="1.168cm" draw:z-index="1221"><draw:text-box><text:p text:style-name="P12"><text:span text:style-name="T74">Spleen [g]</text:span></text:p></draw:text-box></draw:frame><draw:frame draw:style-name="fr1" text:anchor-type="char" svg:x="10.439cm" svg:y="14.332cm" svg:width="0.337cm" svg:height="3.126cm" draw:z-index="1222"><draw:text-box><text:p text:style-name="P12"><text:span text:style-name="T74">Pancreas [% of body mass]</text:span></text:p></draw:text-box></draw:frame><draw:frame draw:style-name="fr1" text:anchor-type="char" svg:x="10.439cm" svg:y="4.429cm" svg:width="0.337cm" svg:height="2.833cm" draw:z-index="1223"><draw:text-box><text:p text:style-name="P12"><text:span text:style-name="T74">Spleen [% of body mass]</text:span></text:p></draw:text-box></draw:frame><draw:frame draw:style-name="fr1" text:anchor-type="char" svg:x="10.245cm" svg:y="13.242cm" svg:width="8.05cm" svg:height="5.997cm" draw:z-index="1224"><draw:text-box><text:p text:style-name="P40"><text:span text:style-name="T73">0,8</text:span></text:p><text:p text:style-name="P114"/><text:p text:style-name="P115"/><text:p text:style-name="P43"><text:span text:style-name="T73">0,7</text:span></text:p><text:p text:style-name="P114"/><text:p text:style-name="P120"/><text:p text:style-name="P43"><text:span text:style-name="T73">0,6</text:span></text:p><text:p text:style-name="P114"/><text:p text:style-name="P115"/><text:p text:style-name="P43"><text:span text:style-name="T73">0,5</text:span></text:p><text:p text:style-name="P114"/><text:p text:style-name="P121"/><text:p text:style-name="P45"><text:span text:style-name="T73">0,4</text:span></text:p><text:p text:style-name="P114"/><text:p text:style-name="P121"/><text:p text:style-name="P44"><text:span text:style-name="T73">0,3</text:span></text:p><text:p text:style-name="P77"><text:span text:style-name="T73">R1 R2 C1 C2 C3 C4 C5 C6 C7 C8 FC NC</text:span></text:p><text:p text:style-name="P78"><text:span text:style-name="T73">Group</text:span></text:p></draw:text-box></draw:frame><draw:frame draw:style-name="fr1" text:anchor-type="char" svg:x="11.299cm" svg:y="13.506cm" svg:width="0.522cm" svg:height="0.954cm" draw:z-index="1225"><draw:text-box><text:p text:style-name="Text_20_body"/></draw:text-box></draw:frame><draw:frame draw:style-name="fr1" text:anchor-type="char" svg:x="11.82cm" svg:y="13.506cm" svg:width="0.524cm" svg:height="0.954cm" draw:z-index="1226"><draw:text-box><text:p text:style-name="Text_20_body"/></draw:text-box></draw:frame><draw:frame draw:style-name="fr1" text:anchor-type="char" svg:x="12.344cm" svg:y="13.506cm" svg:width="0.524cm" svg:height="0.954cm" draw:z-index="1227"><draw:text-box><text:p text:style-name="Text_20_body"/></draw:text-box></draw:frame><draw:frame draw:style-name="fr1" text:anchor-type="char" svg:x="12.866cm" svg:y="13.506cm" svg:width="0.522cm" svg:height="0.954cm" draw:z-index="1228"><draw:text-box><text:p text:style-name="Text_20_body"/></draw:text-box></draw:frame><draw:frame draw:style-name="fr1" text:anchor-type="char" svg:x="13.384cm" svg:y="13.506cm" svg:width="0.524cm" svg:height="0.954cm" draw:z-index="1229"><draw:text-box><text:p text:style-name="Text_20_body"/></draw:text-box></draw:frame><draw:frame draw:style-name="fr1" text:anchor-type="char" svg:x="13.908cm" svg:y="13.506cm" svg:width="0.524cm" svg:height="0.954cm" draw:z-index="1230"><draw:text-box><text:p text:style-name="Text_20_body"/></draw:text-box></draw:frame><draw:frame draw:style-name="fr1" text:anchor-type="char" svg:x="14.43cm" svg:y="13.506cm" svg:width="0.522cm" svg:height="0.954cm" draw:z-index="1231"><draw:text-box><text:p text:style-name="Text_20_body"/></draw:text-box></draw:frame><draw:frame draw:style-name="fr1" text:anchor-type="char" svg:x="14.951cm" svg:y="13.506cm" svg:width="0.524cm" svg:height="0.954cm" draw:z-index="1232"><draw:text-box><text:p text:style-name="Text_20_body"/></draw:text-box></draw:frame><draw:frame draw:style-name="fr1" text:anchor-type="char" svg:x="15.473cm" svg:y="13.506cm" svg:width="0.524cm" svg:height="0.954cm" draw:z-index="1233"><draw:text-box><text:p text:style-name="Text_20_body"/></draw:text-box></draw:frame><draw:frame draw:style-name="fr1" text:anchor-type="char" svg:x="15.995cm" svg:y="13.506cm" svg:width="0.522cm" svg:height="0.954cm" draw:z-index="1234"><draw:text-box><text:p text:style-name="Text_20_body"/></draw:text-box></draw:frame><draw:frame draw:style-name="fr1" text:anchor-type="char" svg:x="16.515cm" svg:y="13.506cm" svg:width="0.524cm" svg:height="0.954cm" draw:z-index="1235"><draw:text-box><text:p text:style-name="Text_20_body"/></draw:text-box></draw:frame><draw:frame draw:style-name="fr1" text:anchor-type="char" svg:x="17.037cm" svg:y="13.506cm" svg:width="0.524cm" svg:height="0.954cm" draw:z-index="1236"><draw:text-box><text:p text:style-name="Text_20_body"/></draw:text-box></draw:frame><draw:frame draw:style-name="fr1" text:anchor-type="char" svg:x="17.561cm" svg:y="13.506cm" svg:width="0.524cm" svg:height="0.954cm" draw:z-index="1237"><draw:text-box><text:p text:style-name="Text_20_body"/></draw:text-box></draw:frame><draw:frame draw:style-name="fr1" text:anchor-type="char" svg:x="11.299cm" svg:y="14.46cm" svg:width="0.522cm" svg:height="0.953cm" draw:z-index="1238"><draw:text-box><text:p text:style-name="Text_20_body"/></draw:text-box></draw:frame><draw:frame draw:style-name="fr1" text:anchor-type="char" svg:x="11.82cm" svg:y="14.46cm" svg:width="0.524cm" svg:height="0.953cm" draw:z-index="1239"><draw:text-box><text:p text:style-name="Text_20_body"/></draw:text-box></draw:frame><draw:frame draw:style-name="fr1" text:anchor-type="char" svg:x="12.344cm" svg:y="14.46cm" svg:width="0.524cm" svg:height="0.953cm" draw:z-index="1240"><draw:text-box><text:p text:style-name="Text_20_body"/></draw:text-box></draw:frame><draw:frame draw:style-name="fr1" text:anchor-type="char" svg:x="12.866cm" svg:y="14.46cm" svg:width="0.522cm" svg:height="0.953cm" draw:z-index="1241"><draw:text-box><text:p text:style-name="Text_20_body"/></draw:text-box></draw:frame><draw:frame draw:style-name="fr1" text:anchor-type="char" svg:x="13.384cm" svg:y="14.46cm" svg:width="0.524cm" svg:height="0.953cm" draw:z-index="1242"><draw:text-box><text:p text:style-name="Text_20_body"/></draw:text-box></draw:frame><draw:frame draw:style-name="fr1" text:anchor-type="char" svg:x="13.908cm" svg:y="14.46cm" svg:width="0.524cm" svg:height="0.953cm" draw:z-index="1243"><draw:text-box><text:p text:style-name="Text_20_body"/></draw:text-box></draw:frame><draw:frame draw:style-name="fr1" text:anchor-type="char" svg:x="14.43cm" svg:y="14.46cm" svg:width="0.522cm" svg:height="0.953cm" draw:z-index="1244"><draw:text-box><text:p text:style-name="Text_20_body"/></draw:text-box></draw:frame><draw:frame draw:style-name="fr1" text:anchor-type="char" svg:x="14.951cm" svg:y="14.46cm" svg:width="0.524cm" svg:height="0.953cm" draw:z-index="1245"><draw:text-box><text:p text:style-name="Text_20_body"/></draw:text-box></draw:frame><draw:frame draw:style-name="fr1" text:anchor-type="char" svg:x="15.473cm" svg:y="14.46cm" svg:width="0.524cm" svg:height="0.953cm" draw:z-index="1246"><draw:text-box><text:p text:style-name="Text_20_body"/></draw:text-box></draw:frame><draw:frame draw:style-name="fr1" text:anchor-type="char" svg:x="15.995cm" svg:y="14.46cm" svg:width="0.522cm" svg:height="0.953cm" draw:z-index="1247"><draw:text-box><text:p text:style-name="Text_20_body"/></draw:text-box></draw:frame><draw:frame draw:style-name="fr1" text:anchor-type="char" svg:x="16.515cm" svg:y="14.46cm" svg:width="0.524cm" svg:height="0.953cm" draw:z-index="1248"><draw:text-box><text:p text:style-name="Text_20_body"/></draw:text-box></draw:frame><draw:frame draw:style-name="fr1" text:anchor-type="char" svg:x="17.037cm" svg:y="14.46cm" svg:width="0.524cm" svg:height="0.953cm" draw:z-index="1249"><draw:text-box><text:p text:style-name="Text_20_body"/></draw:text-box></draw:frame><draw:frame draw:style-name="fr1" text:anchor-type="char" svg:x="17.561cm" svg:y="14.46cm" svg:width="0.524cm" svg:height="0.953cm" draw:z-index="1250"><draw:text-box><text:p text:style-name="Text_20_body"/></draw:text-box></draw:frame><draw:frame draw:style-name="fr1" text:anchor-type="char" svg:x="11.299cm" svg:y="15.411cm" svg:width="0.522cm" svg:height="0.954cm" draw:z-index="1251"><draw:text-box><text:p text:style-name="Text_20_body"/></draw:text-box></draw:frame><draw:frame draw:style-name="fr1" text:anchor-type="char" svg:x="11.82cm" svg:y="15.411cm" svg:width="0.524cm" svg:height="0.954cm" draw:z-index="1252"><draw:text-box><text:p text:style-name="Text_20_body"/></draw:text-box></draw:frame><draw:frame draw:style-name="fr1" text:anchor-type="char" svg:x="12.344cm" svg:y="15.411cm" svg:width="0.524cm" svg:height="0.954cm" draw:z-index="1253"><draw:text-box><text:p text:style-name="Text_20_body"/></draw:text-box></draw:frame><draw:frame draw:style-name="fr1" text:anchor-type="char" svg:x="12.866cm" svg:y="15.411cm" svg:width="0.522cm" svg:height="0.954cm" draw:z-index="1254"><draw:text-box><text:p text:style-name="Text_20_body"/></draw:text-box></draw:frame><draw:frame draw:style-name="fr1" text:anchor-type="char" svg:x="13.384cm" svg:y="15.411cm" svg:width="0.524cm" svg:height="0.954cm" draw:z-index="1255"><draw:text-box><text:p text:style-name="Text_20_body"/></draw:text-box></draw:frame><draw:frame draw:style-name="fr1" text:anchor-type="char" svg:x="13.908cm" svg:y="15.411cm" svg:width="0.524cm" svg:height="0.954cm" draw:z-index="1256"><draw:text-box><text:p text:style-name="Text_20_body"/></draw:text-box></draw:frame><draw:frame draw:style-name="fr1" text:anchor-type="char" svg:x="14.43cm" svg:y="15.411cm" svg:width="0.522cm" svg:height="0.954cm" draw:z-index="1257"><draw:text-box><text:p text:style-name="Text_20_body"/></draw:text-box></draw:frame><draw:frame draw:style-name="fr1" text:anchor-type="char" svg:x="14.951cm" svg:y="15.411cm" svg:width="0.524cm" svg:height="0.954cm" draw:z-index="1258"><draw:text-box><text:p text:style-name="Text_20_body"/></draw:text-box></draw:frame><draw:frame draw:style-name="fr1" text:anchor-type="char" svg:x="15.473cm" svg:y="15.411cm" svg:width="0.524cm" svg:height="0.954cm" draw:z-index="1259"><draw:text-box><text:p text:style-name="Text_20_body"/></draw:text-box></draw:frame><draw:frame draw:style-name="fr1" text:anchor-type="char" svg:x="15.995cm" svg:y="15.411cm" svg:width="0.522cm" svg:height="0.954cm" draw:z-index="1260"><draw:text-box><text:p text:style-name="Text_20_body"/></draw:text-box></draw:frame><draw:frame draw:style-name="fr1" text:anchor-type="char" svg:x="16.515cm" svg:y="15.411cm" svg:width="0.524cm" svg:height="0.954cm" draw:z-index="1261"><draw:text-box><text:p text:style-name="Text_20_body"/></draw:text-box></draw:frame><draw:frame draw:style-name="fr1" text:anchor-type="char" svg:x="17.037cm" svg:y="15.411cm" svg:width="0.524cm" svg:height="0.954cm" draw:z-index="1262"><draw:text-box><text:p text:style-name="Text_20_body"/></draw:text-box></draw:frame><draw:frame draw:style-name="fr1" text:anchor-type="char" svg:x="17.561cm" svg:y="15.411cm" svg:width="0.524cm" svg:height="0.954cm" draw:z-index="1263"><draw:text-box><text:p text:style-name="Text_20_body"/></draw:text-box></draw:frame><draw:frame draw:style-name="fr1" text:anchor-type="char" svg:x="11.299cm" svg:y="16.365cm" svg:width="0.522cm" svg:height="0.953cm" draw:z-index="1264"><draw:text-box><text:p text:style-name="Text_20_body"/></draw:text-box></draw:frame><draw:frame draw:style-name="fr1" text:anchor-type="char" svg:x="11.82cm" svg:y="16.365cm" svg:width="0.524cm" svg:height="0.953cm" draw:z-index="1265"><draw:text-box><text:p text:style-name="Text_20_body"/></draw:text-box></draw:frame><draw:frame draw:style-name="fr1" text:anchor-type="char" svg:x="12.344cm" svg:y="16.365cm" svg:width="0.524cm" svg:height="0.953cm" draw:z-index="1266"><draw:text-box><text:p text:style-name="Text_20_body"/></draw:text-box></draw:frame><draw:frame draw:style-name="fr1" text:anchor-type="char" svg:x="12.866cm" svg:y="16.365cm" svg:width="0.522cm" svg:height="0.953cm" draw:z-index="1267"><draw:text-box><text:p text:style-name="Text_20_body"/></draw:text-box></draw:frame><draw:frame draw:style-name="fr1" text:anchor-type="char" svg:x="13.384cm" svg:y="16.365cm" svg:width="0.524cm" svg:height="0.953cm" draw:z-index="1268"><draw:text-box><text:p text:style-name="Text_20_body"/></draw:text-box></draw:frame><draw:frame draw:style-name="fr1" text:anchor-type="char" svg:x="13.908cm" svg:y="16.365cm" svg:width="0.524cm" svg:height="0.953cm" draw:z-index="1269"><draw:text-box><text:p text:style-name="Text_20_body"/></draw:text-box></draw:frame><draw:frame draw:style-name="fr1" text:anchor-type="char" svg:x="14.43cm" svg:y="16.365cm" svg:width="0.522cm" svg:height="0.953cm" draw:z-index="1270"><draw:text-box><text:p text:style-name="Text_20_body"/></draw:text-box></draw:frame><draw:frame draw:style-name="fr1" text:anchor-type="char" svg:x="14.951cm" svg:y="16.365cm" svg:width="0.524cm" svg:height="0.953cm" draw:z-index="1271"><draw:text-box><text:p text:style-name="Text_20_body"/></draw:text-box></draw:frame><draw:frame draw:style-name="fr1" text:anchor-type="char" svg:x="15.473cm" svg:y="16.365cm" svg:width="0.524cm" svg:height="0.953cm" draw:z-index="1272"><draw:text-box><text:p text:style-name="Text_20_body"/></draw:text-box></draw:frame><draw:frame draw:style-name="fr1" text:anchor-type="char" svg:x="15.995cm" svg:y="16.365cm" svg:width="0.522cm" svg:height="0.953cm" draw:z-index="1273"><draw:text-box><text:p text:style-name="Text_20_body"/></draw:text-box></draw:frame><draw:frame draw:style-name="fr1" text:anchor-type="char" svg:x="16.515cm" svg:y="16.365cm" svg:width="0.524cm" svg:height="0.953cm" draw:z-index="1274"><draw:text-box><text:p text:style-name="Text_20_body"/></draw:text-box></draw:frame><draw:frame draw:style-name="fr1" text:anchor-type="char" svg:x="17.037cm" svg:y="16.365cm" svg:width="0.524cm" svg:height="0.953cm" draw:z-index="1275"><draw:text-box><text:p text:style-name="Text_20_body"/></draw:text-box></draw:frame><draw:frame draw:style-name="fr1" text:anchor-type="char" svg:x="17.561cm" svg:y="16.365cm" svg:width="0.524cm" svg:height="0.953cm" draw:z-index="1276"><draw:text-box><text:p text:style-name="Text_20_body"/></draw:text-box></draw:frame><draw:frame draw:style-name="fr1" text:anchor-type="char" svg:x="11.299cm" svg:y="17.318cm" svg:width="0.522cm" svg:height="0.953cm" draw:z-index="1277"><draw:text-box><text:p text:style-name="Text_20_body"/></draw:text-box></draw:frame><draw:frame draw:style-name="fr1" text:anchor-type="char" svg:x="11.82cm" svg:y="17.318cm" svg:width="0.524cm" svg:height="0.953cm" draw:z-index="1278"><draw:text-box><text:p text:style-name="Text_20_body"/></draw:text-box></draw:frame><draw:frame draw:style-name="fr1" text:anchor-type="char" svg:x="12.344cm" svg:y="17.318cm" svg:width="0.524cm" svg:height="0.953cm" draw:z-index="1279"><draw:text-box><text:p text:style-name="Text_20_body"/></draw:text-box></draw:frame><draw:frame draw:style-name="fr1" text:anchor-type="char" svg:x="12.866cm" svg:y="17.318cm" svg:width="0.522cm" svg:height="0.953cm" draw:z-index="1280"><draw:text-box><text:p text:style-name="Text_20_body"/></draw:text-box></draw:frame><draw:frame draw:style-name="fr1" text:anchor-type="char" svg:x="13.384cm" svg:y="17.318cm" svg:width="0.524cm" svg:height="0.953cm" draw:z-index="1281"><draw:text-box><text:p text:style-name="Text_20_body"/></draw:text-box></draw:frame><draw:frame draw:style-name="fr1" text:anchor-type="char" svg:x="13.908cm" svg:y="17.318cm" svg:width="0.524cm" svg:height="0.953cm" draw:z-index="1282"><draw:text-box><text:p text:style-name="Text_20_body"/></draw:text-box></draw:frame><draw:frame draw:style-name="fr1" text:anchor-type="char" svg:x="14.43cm" svg:y="17.318cm" svg:width="0.522cm" svg:height="0.953cm" draw:z-index="1283"><draw:text-box><text:p text:style-name="Text_20_body"/></draw:text-box></draw:frame><draw:frame draw:style-name="fr1" text:anchor-type="char" svg:x="14.951cm" svg:y="17.318cm" svg:width="0.524cm" svg:height="0.953cm" draw:z-index="1284"><draw:text-box><text:p text:style-name="Text_20_body"/></draw:text-box></draw:frame><draw:frame draw:style-name="fr1" text:anchor-type="char" svg:x="15.473cm" svg:y="17.318cm" svg:width="0.524cm" svg:height="0.953cm" draw:z-index="1285"><draw:text-box><text:p text:style-name="Text_20_body"/></draw:text-box></draw:frame><draw:frame draw:style-name="fr1" text:anchor-type="char" svg:x="15.995cm" svg:y="17.318cm" svg:width="0.522cm" svg:height="0.953cm" draw:z-index="1286"><draw:text-box><text:p text:style-name="Text_20_body"/></draw:text-box></draw:frame><draw:frame draw:style-name="fr1" text:anchor-type="char" svg:x="16.515cm" svg:y="17.318cm" svg:width="0.524cm" svg:height="0.953cm" draw:z-index="1287"><draw:text-box><text:p text:style-name="Text_20_body"/></draw:text-box></draw:frame><draw:frame draw:style-name="fr1" text:anchor-type="char" svg:x="17.037cm" svg:y="17.318cm" svg:width="0.524cm" svg:height="0.953cm" draw:z-index="1288"><draw:text-box><text:p text:style-name="Text_20_body"/></draw:text-box></draw:frame><draw:frame draw:style-name="fr1" text:anchor-type="char" svg:x="17.561cm" svg:y="17.318cm" svg:width="0.524cm" svg:height="0.953cm" draw:z-index="1289"><draw:text-box><text:p text:style-name="Text_20_body"/></draw:text-box></draw:frame><draw:frame draw:style-name="fr1" text:anchor-type="char" svg:x="2.141cm" svg:y="13.242cm" svg:width="8.038cm" svg:height="6.015cm" draw:z-index="1290"><draw:text-box><text:p text:style-name="Text_20_body"/></draw:text-box></draw:frame><draw:frame draw:style-name="fr1" text:anchor-type="char" svg:x="3.281cm" svg:y="13.508cm" svg:width="0.512cm" svg:height="0.436cm" draw:z-index="1291"><draw:text-box><text:p text:style-name="Text_20_body"/></draw:text-box></draw:frame><draw:frame draw:style-name="fr1" text:anchor-type="char" svg:x="3.791cm" svg:y="13.508cm" svg:width="0.513cm" svg:height="0.436cm" draw:z-index="1292"><draw:text-box><text:p text:style-name="Text_20_body"/></draw:text-box></draw:frame><draw:frame draw:style-name="fr1" text:anchor-type="char" svg:x="4.302cm" svg:y="13.508cm" svg:width="0.513cm" svg:height="0.436cm" draw:z-index="1293"><draw:text-box><text:p text:style-name="Text_20_body"/></draw:text-box></draw:frame><draw:frame draw:style-name="fr1" text:anchor-type="char" svg:x="4.815cm" svg:y="13.508cm" svg:width="0.513cm" svg:height="0.436cm" draw:z-index="1294"><draw:text-box><text:p text:style-name="Text_20_body"/></draw:text-box></draw:frame><draw:frame draw:style-name="fr1" text:anchor-type="char" svg:x="5.325cm" svg:y="13.508cm" svg:width="0.513cm" svg:height="0.436cm" draw:z-index="1295"><draw:text-box><text:p text:style-name="Text_20_body"/></draw:text-box></draw:frame><draw:frame draw:style-name="fr1" text:anchor-type="char" svg:x="5.838cm" svg:y="13.508cm" svg:width="0.513cm" svg:height="0.436cm" draw:z-index="1296"><draw:text-box><text:p text:style-name="Text_20_body"/></draw:text-box></draw:frame><draw:frame draw:style-name="fr1" text:anchor-type="char" svg:x="6.35cm" svg:y="13.508cm" svg:width="0.513cm" svg:height="0.436cm" draw:z-index="1297"><draw:text-box><text:p text:style-name="Text_20_body"/></draw:text-box></draw:frame><draw:frame draw:style-name="fr1" text:anchor-type="char" svg:x="6.862cm" svg:y="13.508cm" svg:width="0.513cm" svg:height="0.436cm" draw:z-index="1298"><draw:text-box><text:p text:style-name="Text_20_body"/></draw:text-box></draw:frame><draw:frame draw:style-name="fr1" text:anchor-type="char" svg:x="7.373cm" svg:y="13.508cm" svg:width="0.513cm" svg:height="0.436cm" draw:z-index="1299"><draw:text-box><text:p text:style-name="Text_20_body"/></draw:text-box></draw:frame><draw:frame draw:style-name="fr1" text:anchor-type="char" svg:x="7.885cm" svg:y="13.508cm" svg:width="0.513cm" svg:height="0.436cm" draw:z-index="1300"><draw:text-box><text:p text:style-name="Text_20_body"/></draw:text-box></draw:frame><draw:frame draw:style-name="fr1" text:anchor-type="char" svg:x="8.398cm" svg:y="13.508cm" svg:width="0.513cm" svg:height="0.436cm" draw:z-index="1301"><draw:text-box><text:p text:style-name="Text_20_body"/></draw:text-box></draw:frame><draw:frame draw:style-name="fr1" text:anchor-type="char" svg:x="8.909cm" svg:y="13.508cm" svg:width="0.513cm" svg:height="0.436cm" draw:z-index="1302"><draw:text-box><text:p text:style-name="Text_20_body"/></draw:text-box></draw:frame><draw:frame draw:style-name="fr1" text:anchor-type="char" svg:x="9.419cm" svg:y="13.508cm" svg:width="0.513cm" svg:height="0.436cm" draw:z-index="1303"><draw:text-box><text:p text:style-name="Text_20_body"/></draw:text-box></draw:frame><draw:frame draw:style-name="fr1" text:anchor-type="char" svg:x="3.281cm" svg:y="13.942cm" svg:width="0.512cm" svg:height="0.434cm" draw:z-index="1304"><draw:text-box><text:p text:style-name="Text_20_body"/></draw:text-box></draw:frame><draw:frame draw:style-name="fr1" text:anchor-type="char" svg:x="3.791cm" svg:y="13.942cm" svg:width="0.513cm" svg:height="0.434cm" draw:z-index="1305"><draw:text-box><text:p text:style-name="Text_20_body"/></draw:text-box></draw:frame><draw:frame draw:style-name="fr1" text:anchor-type="char" svg:x="4.302cm" svg:y="13.942cm" svg:width="0.513cm" svg:height="0.434cm" draw:z-index="1306"><draw:text-box><text:p text:style-name="Text_20_body"/></draw:text-box></draw:frame><draw:frame draw:style-name="fr1" text:anchor-type="char" svg:x="4.815cm" svg:y="13.942cm" svg:width="0.513cm" svg:height="0.434cm" draw:z-index="1307"><draw:text-box><text:p text:style-name="Text_20_body"/></draw:text-box></draw:frame><draw:frame draw:style-name="fr1" text:anchor-type="char" svg:x="5.325cm" svg:y="13.942cm" svg:width="0.513cm" svg:height="0.434cm" draw:z-index="1308"><draw:text-box><text:p text:style-name="Text_20_body"/></draw:text-box></draw:frame><draw:frame draw:style-name="fr1" text:anchor-type="char" svg:x="5.838cm" svg:y="13.942cm" svg:width="0.513cm" svg:height="0.434cm" draw:z-index="1309"><draw:text-box><text:p text:style-name="Text_20_body"/></draw:text-box></draw:frame><draw:frame draw:style-name="fr1" text:anchor-type="char" svg:x="6.35cm" svg:y="13.942cm" svg:width="0.513cm" svg:height="0.434cm" draw:z-index="1310"><draw:text-box><text:p text:style-name="Text_20_body"/></draw:text-box></draw:frame><draw:frame draw:style-name="fr1" text:anchor-type="char" svg:x="6.862cm" svg:y="13.942cm" svg:width="0.513cm" svg:height="0.434cm" draw:z-index="1311"><draw:text-box><text:p text:style-name="Text_20_body"/></draw:text-box></draw:frame><draw:frame draw:style-name="fr1" text:anchor-type="char" svg:x="7.373cm" svg:y="13.942cm" svg:width="0.513cm" svg:height="0.434cm" draw:z-index="1312"><draw:text-box><text:p text:style-name="Text_20_body"/></draw:text-box></draw:frame><draw:frame draw:style-name="fr1" text:anchor-type="char" svg:x="7.885cm" svg:y="13.942cm" svg:width="0.513cm" svg:height="0.434cm" draw:z-index="1313"><draw:text-box><text:p text:style-name="Text_20_body"/></draw:text-box></draw:frame><draw:frame draw:style-name="fr1" text:anchor-type="char" svg:x="8.398cm" svg:y="13.942cm" svg:width="0.513cm" svg:height="0.434cm" draw:z-index="1314"><draw:text-box><text:p text:style-name="Text_20_body"/></draw:text-box></draw:frame><draw:frame draw:style-name="fr1" text:anchor-type="char" svg:x="8.909cm" svg:y="13.942cm" svg:width="0.513cm" svg:height="0.434cm" draw:z-index="1315"><draw:text-box><text:p text:style-name="Text_20_body"/></draw:text-box></draw:frame><draw:frame draw:style-name="fr1" text:anchor-type="char" svg:x="9.419cm" svg:y="13.942cm" svg:width="0.513cm" svg:height="0.434cm" draw:z-index="1316"><draw:text-box><text:p text:style-name="Text_20_body"/></draw:text-box></draw:frame><draw:frame draw:style-name="fr1" text:anchor-type="char" svg:x="3.281cm" svg:y="14.376cm" svg:width="0.512cm" svg:height="0.434cm" draw:z-index="1317"><draw:text-box><text:p text:style-name="Text_20_body"/></draw:text-box></draw:frame><draw:frame draw:style-name="fr1" text:anchor-type="char" svg:x="3.791cm" svg:y="14.376cm" svg:width="0.513cm" svg:height="0.434cm" draw:z-index="1318"><draw:text-box><text:p text:style-name="Text_20_body"/></draw:text-box></draw:frame><draw:frame draw:style-name="fr1" text:anchor-type="char" svg:x="4.302cm" svg:y="14.376cm" svg:width="0.513cm" svg:height="0.434cm" draw:z-index="1319"><draw:text-box><text:p text:style-name="Text_20_body"/></draw:text-box></draw:frame><draw:frame draw:style-name="fr1" text:anchor-type="char" svg:x="4.815cm" svg:y="14.376cm" svg:width="0.513cm" svg:height="0.434cm" draw:z-index="1320"><draw:text-box><text:p text:style-name="Text_20_body"/></draw:text-box></draw:frame><draw:frame draw:style-name="fr1" text:anchor-type="char" svg:x="5.325cm" svg:y="14.376cm" svg:width="0.513cm" svg:height="0.434cm" draw:z-index="1321"><draw:text-box><text:p text:style-name="Text_20_body"/></draw:text-box></draw:frame><draw:frame draw:style-name="fr1" text:anchor-type="char" svg:x="5.838cm" svg:y="14.376cm" svg:width="0.513cm" svg:height="0.434cm" draw:z-index="1322"><draw:text-box><text:p text:style-name="Text_20_body"/></draw:text-box></draw:frame><draw:frame draw:style-name="fr1" text:anchor-type="char" svg:x="6.35cm" svg:y="14.376cm" svg:width="0.513cm" svg:height="0.434cm" draw:z-index="1323"><draw:text-box><text:p text:style-name="Text_20_body"/></draw:text-box></draw:frame><draw:frame draw:style-name="fr1" text:anchor-type="char" svg:x="6.862cm" svg:y="14.376cm" svg:width="0.513cm" svg:height="0.434cm" draw:z-index="1324"><draw:text-box><text:p text:style-name="Text_20_body"/></draw:text-box></draw:frame><draw:frame draw:style-name="fr1" text:anchor-type="char" svg:x="7.373cm" svg:y="14.376cm" svg:width="0.513cm" svg:height="0.434cm" draw:z-index="1325"><draw:text-box><text:p text:style-name="Text_20_body"/></draw:text-box></draw:frame><draw:frame draw:style-name="fr1" text:anchor-type="char" svg:x="7.885cm" svg:y="14.376cm" svg:width="0.513cm" svg:height="0.434cm" draw:z-index="1326"><draw:text-box><text:p text:style-name="Text_20_body"/></draw:text-box></draw:frame><draw:frame draw:style-name="fr1" text:anchor-type="char" svg:x="8.398cm" svg:y="14.376cm" svg:width="0.513cm" svg:height="0.434cm" draw:z-index="1327"><draw:text-box><text:p text:style-name="Text_20_body"/></draw:text-box></draw:frame><draw:frame draw:style-name="fr1" text:anchor-type="char" svg:x="8.909cm" svg:y="14.376cm" svg:width="0.513cm" svg:height="0.434cm" draw:z-index="1328"><draw:text-box><text:p text:style-name="Text_20_body"/></draw:text-box></draw:frame><draw:frame draw:style-name="fr1" text:anchor-type="char" svg:x="9.419cm" svg:y="14.376cm" svg:width="0.513cm" svg:height="0.434cm" draw:z-index="1329"><draw:text-box><text:p text:style-name="Text_20_body"/></draw:text-box></draw:frame><draw:frame draw:style-name="fr1" text:anchor-type="char" svg:x="3.281cm" svg:y="14.81cm" svg:width="0.512cm" svg:height="0.434cm" draw:z-index="1330"><draw:text-box><text:p text:style-name="Text_20_body"/></draw:text-box></draw:frame><draw:frame draw:style-name="fr1" text:anchor-type="char" svg:x="3.791cm" svg:y="14.81cm" svg:width="0.513cm" svg:height="0.434cm" draw:z-index="1331"><draw:text-box><text:p text:style-name="Text_20_body"/></draw:text-box></draw:frame><draw:frame draw:style-name="fr1" text:anchor-type="char" svg:x="4.302cm" svg:y="14.81cm" svg:width="0.513cm" svg:height="0.434cm" draw:z-index="1332"><draw:text-box><text:p text:style-name="Text_20_body"/></draw:text-box></draw:frame><draw:frame draw:style-name="fr1" text:anchor-type="char" svg:x="4.815cm" svg:y="14.81cm" svg:width="0.513cm" svg:height="0.434cm" draw:z-index="1333"><draw:text-box><text:p text:style-name="Text_20_body"/></draw:text-box></draw:frame><draw:frame draw:style-name="fr1" text:anchor-type="char" svg:x="5.325cm" svg:y="14.81cm" svg:width="0.513cm" svg:height="0.434cm" draw:z-index="1334"><draw:text-box><text:p text:style-name="Text_20_body"/></draw:text-box></draw:frame><draw:frame draw:style-name="fr1" text:anchor-type="char" svg:x="5.838cm" svg:y="14.81cm" svg:width="0.513cm" svg:height="0.434cm" draw:z-index="1335"><draw:text-box><text:p text:style-name="Text_20_body"/></draw:text-box></draw:frame><draw:frame draw:style-name="fr1" text:anchor-type="char" svg:x="6.35cm" svg:y="14.81cm" svg:width="0.513cm" svg:height="0.434cm" draw:z-index="1336"><draw:text-box><text:p text:style-name="Text_20_body"/></draw:text-box></draw:frame><draw:frame draw:style-name="fr1" text:anchor-type="char" svg:x="6.862cm" svg:y="14.81cm" svg:width="0.513cm" svg:height="0.434cm" draw:z-index="1337"><draw:text-box><text:p text:style-name="Text_20_body"/></draw:text-box></draw:frame><draw:frame draw:style-name="fr1" text:anchor-type="char" svg:x="7.373cm" svg:y="14.81cm" svg:width="0.513cm" svg:height="0.434cm" draw:z-index="1338"><draw:text-box><text:p text:style-name="Text_20_body"/></draw:text-box></draw:frame><draw:frame draw:style-name="fr1" text:anchor-type="char" svg:x="7.885cm" svg:y="14.81cm" svg:width="0.513cm" svg:height="0.434cm" draw:z-index="1339"><draw:text-box><text:p text:style-name="Text_20_body"/></draw:text-box></draw:frame><draw:frame draw:style-name="fr1" text:anchor-type="char" svg:x="8.398cm" svg:y="14.81cm" svg:width="0.513cm" svg:height="0.434cm" draw:z-index="1340"><draw:text-box><text:p text:style-name="Text_20_body"/></draw:text-box></draw:frame><draw:frame draw:style-name="fr1" text:anchor-type="char" svg:x="8.909cm" svg:y="14.81cm" svg:width="0.513cm" svg:height="0.434cm" draw:z-index="1341"><draw:text-box><text:p text:style-name="Text_20_body"/></draw:text-box></draw:frame><draw:frame draw:style-name="fr1" text:anchor-type="char" svg:x="9.419cm" svg:y="14.81cm" svg:width="0.513cm" svg:height="0.434cm" draw:z-index="1342"><draw:text-box><text:p text:style-name="Text_20_body"/></draw:text-box></draw:frame><draw:frame draw:style-name="fr1" text:anchor-type="char" svg:x="3.281cm" svg:y="15.244cm" svg:width="0.512cm" svg:height="0.434cm" draw:z-index="1343"><draw:text-box><text:p text:style-name="Text_20_body"/></draw:text-box></draw:frame><draw:frame draw:style-name="fr1" text:anchor-type="char" svg:x="3.791cm" svg:y="15.244cm" svg:width="0.513cm" svg:height="0.434cm" draw:z-index="1344"><draw:text-box><text:p text:style-name="Text_20_body"/></draw:text-box></draw:frame><draw:frame draw:style-name="fr1" text:anchor-type="char" svg:x="4.302cm" svg:y="15.244cm" svg:width="0.513cm" svg:height="0.434cm" draw:z-index="1345"><draw:text-box><text:p text:style-name="Text_20_body"/></draw:text-box></draw:frame><draw:frame draw:style-name="fr1" text:anchor-type="char" svg:x="4.815cm" svg:y="15.244cm" svg:width="0.513cm" svg:height="0.434cm" draw:z-index="1346"><draw:text-box><text:p text:style-name="Text_20_body"/></draw:text-box></draw:frame><draw:frame draw:style-name="fr1" text:anchor-type="char" svg:x="5.325cm" svg:y="15.244cm" svg:width="0.513cm" svg:height="0.434cm" draw:z-index="1347"><draw:text-box><text:p text:style-name="Text_20_body"/></draw:text-box></draw:frame><draw:frame draw:style-name="fr1" text:anchor-type="char" svg:x="5.838cm" svg:y="15.244cm" svg:width="0.513cm" svg:height="0.434cm" draw:z-index="1348"><draw:text-box><text:p text:style-name="Text_20_body"/></draw:text-box></draw:frame><draw:frame draw:style-name="fr1" text:anchor-type="char" svg:x="6.35cm" svg:y="15.244cm" svg:width="0.513cm" svg:height="0.434cm" draw:z-index="1349"><draw:text-box><text:p text:style-name="Text_20_body"/></draw:text-box></draw:frame><draw:frame draw:style-name="fr1" text:anchor-type="char" svg:x="6.862cm" svg:y="15.244cm" svg:width="0.513cm" svg:height="0.434cm" draw:z-index="1350"><draw:text-box><text:p text:style-name="Text_20_body"/></draw:text-box></draw:frame><draw:frame draw:style-name="fr1" text:anchor-type="char" svg:x="7.373cm" svg:y="15.244cm" svg:width="0.513cm" svg:height="0.434cm" draw:z-index="1351"><draw:text-box><text:p text:style-name="Text_20_body"/></draw:text-box></draw:frame><draw:frame draw:style-name="fr1" text:anchor-type="char" svg:x="7.885cm" svg:y="15.244cm" svg:width="0.513cm" svg:height="0.434cm" draw:z-index="1352"><draw:text-box><text:p text:style-name="Text_20_body"/></draw:text-box></draw:frame><draw:frame draw:style-name="fr1" text:anchor-type="char" svg:x="8.398cm" svg:y="15.244cm" svg:width="0.513cm" svg:height="0.434cm" draw:z-index="1353"><draw:text-box><text:p text:style-name="Text_20_body"/></draw:text-box></draw:frame><draw:frame draw:style-name="fr1" text:anchor-type="char" svg:x="8.909cm" svg:y="15.244cm" svg:width="0.513cm" svg:height="0.434cm" draw:z-index="1354"><draw:text-box><text:p text:style-name="Text_20_body"/></draw:text-box></draw:frame><draw:frame draw:style-name="fr1" text:anchor-type="char" svg:x="9.419cm" svg:y="15.244cm" svg:width="0.513cm" svg:height="0.434cm" draw:z-index="1355"><draw:text-box><text:p text:style-name="Text_20_body"/></draw:text-box></draw:frame><draw:frame draw:style-name="fr1" text:anchor-type="char" svg:x="3.281cm" svg:y="15.677cm" svg:width="0.512cm" svg:height="0.436cm" draw:z-index="1356"><draw:text-box><text:p text:style-name="Text_20_body"/></draw:text-box></draw:frame><draw:frame draw:style-name="fr1" text:anchor-type="char" svg:x="3.791cm" svg:y="15.677cm" svg:width="0.513cm" svg:height="0.436cm" draw:z-index="1357"><draw:text-box><text:p text:style-name="Text_20_body"/></draw:text-box></draw:frame><draw:frame draw:style-name="fr1" text:anchor-type="char" svg:x="4.302cm" svg:y="15.677cm" svg:width="0.513cm" svg:height="0.436cm" draw:z-index="1358"><draw:text-box><text:p text:style-name="Text_20_body"/></draw:text-box></draw:frame><draw:frame draw:style-name="fr1" text:anchor-type="char" svg:x="4.815cm" svg:y="15.677cm" svg:width="0.513cm" svg:height="0.436cm" draw:z-index="1359"><draw:text-box><text:p text:style-name="Text_20_body"/></draw:text-box></draw:frame><draw:frame draw:style-name="fr1" text:anchor-type="char" svg:x="5.325cm" svg:y="15.677cm" svg:width="0.513cm" svg:height="0.436cm" draw:z-index="1360"><draw:text-box><text:p text:style-name="Text_20_body"/></draw:text-box></draw:frame><draw:frame draw:style-name="fr1" text:anchor-type="char" svg:x="5.838cm" svg:y="15.677cm" svg:width="0.513cm" svg:height="0.436cm" draw:z-index="1361"><draw:text-box><text:p text:style-name="Text_20_body"/></draw:text-box></draw:frame><draw:frame draw:style-name="fr1" text:anchor-type="char" svg:x="6.35cm" svg:y="15.677cm" svg:width="0.513cm" svg:height="0.436cm" draw:z-index="1362"><draw:text-box><text:p text:style-name="Text_20_body"/></draw:text-box></draw:frame><draw:frame draw:style-name="fr1" text:anchor-type="char" svg:x="6.862cm" svg:y="15.677cm" svg:width="0.513cm" svg:height="0.436cm" draw:z-index="1363"><draw:text-box><text:p text:style-name="Text_20_body"/></draw:text-box></draw:frame><draw:frame draw:style-name="fr1" text:anchor-type="char" svg:x="7.373cm" svg:y="15.677cm" svg:width="0.513cm" svg:height="0.436cm" draw:z-index="1364"><draw:text-box><text:p text:style-name="Text_20_body"/></draw:text-box></draw:frame><draw:frame draw:style-name="fr1" text:anchor-type="char" svg:x="7.885cm" svg:y="15.677cm" svg:width="0.513cm" svg:height="0.436cm" draw:z-index="1365"><draw:text-box><text:p text:style-name="Text_20_body"/></draw:text-box></draw:frame><draw:frame draw:style-name="fr1" text:anchor-type="char" svg:x="8.398cm" svg:y="15.677cm" svg:width="0.513cm" svg:height="0.436cm" draw:z-index="1366"><draw:text-box><text:p text:style-name="Text_20_body"/></draw:text-box></draw:frame><draw:frame draw:style-name="fr1" text:anchor-type="char" svg:x="8.909cm" svg:y="15.677cm" svg:width="0.513cm" svg:height="0.436cm" draw:z-index="1367"><draw:text-box><text:p text:style-name="Text_20_body"/></draw:text-box></draw:frame><draw:frame draw:style-name="fr1" text:anchor-type="char" svg:x="9.419cm" svg:y="15.677cm" svg:width="0.513cm" svg:height="0.436cm" draw:z-index="1368"><draw:text-box><text:p text:style-name="Text_20_body"/></draw:text-box></draw:frame><draw:frame draw:style-name="fr1" text:anchor-type="char" svg:x="3.281cm" svg:y="16.113cm" svg:width="0.512cm" svg:height="0.434cm" draw:z-index="1369"><draw:text-box><text:p text:style-name="Text_20_body"/></draw:text-box></draw:frame><draw:frame draw:style-name="fr1" text:anchor-type="char" svg:x="3.791cm" svg:y="16.113cm" svg:width="0.513cm" svg:height="0.434cm" draw:z-index="1370"><draw:text-box><text:p text:style-name="Text_20_body"/></draw:text-box></draw:frame><draw:frame draw:style-name="fr1" text:anchor-type="char" svg:x="4.302cm" svg:y="16.113cm" svg:width="0.513cm" svg:height="0.434cm" draw:z-index="1371"><draw:text-box><text:p text:style-name="Text_20_body"/></draw:text-box></draw:frame><draw:frame draw:style-name="fr1" text:anchor-type="char" svg:x="4.815cm" svg:y="16.113cm" svg:width="0.513cm" svg:height="0.434cm" draw:z-index="1372"><draw:text-box><text:p text:style-name="Text_20_body"/></draw:text-box></draw:frame><draw:frame draw:style-name="fr1" text:anchor-type="char" svg:x="5.325cm" svg:y="16.113cm" svg:width="0.513cm" svg:height="0.434cm" draw:z-index="1373"><draw:text-box><text:p text:style-name="Text_20_body"/></draw:text-box></draw:frame><draw:frame draw:style-name="fr1" text:anchor-type="char" svg:x="5.838cm" svg:y="16.113cm" svg:width="0.513cm" svg:height="0.434cm" draw:z-index="1374"><draw:text-box><text:p text:style-name="Text_20_body"/></draw:text-box></draw:frame><draw:frame draw:style-name="fr1" text:anchor-type="char" svg:x="6.35cm" svg:y="16.113cm" svg:width="0.513cm" svg:height="0.434cm" draw:z-index="1375"><draw:text-box><text:p text:style-name="Text_20_body"/></draw:text-box></draw:frame><draw:frame draw:style-name="fr1" text:anchor-type="char" svg:x="6.862cm" svg:y="16.113cm" svg:width="0.513cm" svg:height="0.434cm" draw:z-index="1376"><draw:text-box><text:p text:style-name="Text_20_body"/></draw:text-box></draw:frame><draw:frame draw:style-name="fr1" text:anchor-type="char" svg:x="7.373cm" svg:y="16.113cm" svg:width="0.513cm" svg:height="0.434cm" draw:z-index="1377"><draw:text-box><text:p text:style-name="Text_20_body"/></draw:text-box></draw:frame><draw:frame draw:style-name="fr1" text:anchor-type="char" svg:x="7.885cm" svg:y="16.113cm" svg:width="0.513cm" svg:height="0.434cm" draw:z-index="1378"><draw:text-box><text:p text:style-name="Text_20_body"/></draw:text-box></draw:frame><draw:frame draw:style-name="fr1" text:anchor-type="char" svg:x="8.398cm" svg:y="16.113cm" svg:width="0.513cm" svg:height="0.434cm" draw:z-index="1379"><draw:text-box><text:p text:style-name="Text_20_body"/></draw:text-box></draw:frame><draw:frame draw:style-name="fr1" text:anchor-type="char" svg:x="8.909cm" svg:y="16.113cm" svg:width="0.513cm" svg:height="0.434cm" draw:z-index="1380"><draw:text-box><text:p text:style-name="Text_20_body"/></draw:text-box></draw:frame><draw:frame draw:style-name="fr1" text:anchor-type="char" svg:x="9.419cm" svg:y="16.113cm" svg:width="0.513cm" svg:height="0.434cm" draw:z-index="1381"><draw:text-box><text:p text:style-name="Text_20_body"/></draw:text-box></draw:frame><draw:frame draw:style-name="fr1" text:anchor-type="char" svg:x="3.281cm" svg:y="16.549cm" svg:width="0.512cm" svg:height="0.434cm" draw:z-index="1382"><draw:text-box><text:p text:style-name="Text_20_body"/></draw:text-box></draw:frame><draw:frame draw:style-name="fr1" text:anchor-type="char" svg:x="3.791cm" svg:y="16.549cm" svg:width="0.513cm" svg:height="0.434cm" draw:z-index="1383"><draw:text-box><text:p text:style-name="Text_20_body"/></draw:text-box></draw:frame><draw:frame draw:style-name="fr1" text:anchor-type="char" svg:x="4.302cm" svg:y="16.549cm" svg:width="0.513cm" svg:height="0.434cm" draw:z-index="1384"><draw:text-box><text:p text:style-name="Text_20_body"/></draw:text-box></draw:frame><draw:frame draw:style-name="fr1" text:anchor-type="char" svg:x="4.815cm" svg:y="16.549cm" svg:width="0.513cm" svg:height="0.434cm" draw:z-index="1385"><draw:text-box><text:p text:style-name="Text_20_body"/></draw:text-box></draw:frame><draw:frame draw:style-name="fr1" text:anchor-type="char" svg:x="5.325cm" svg:y="16.549cm" svg:width="0.513cm" svg:height="0.434cm" draw:z-index="1386"><draw:text-box><text:p text:style-name="Text_20_body"/></draw:text-box></draw:frame><draw:frame draw:style-name="fr1" text:anchor-type="char" svg:x="5.838cm" svg:y="16.549cm" svg:width="0.513cm" svg:height="0.434cm" draw:z-index="1387"><draw:text-box><text:p text:style-name="Text_20_body"/></draw:text-box></draw:frame><draw:frame draw:style-name="fr1" text:anchor-type="char" svg:x="6.35cm" svg:y="16.549cm" svg:width="0.513cm" svg:height="0.434cm" draw:z-index="1388"><draw:text-box><text:p text:style-name="Text_20_body"/></draw:text-box></draw:frame><draw:frame draw:style-name="fr1" text:anchor-type="char" svg:x="6.862cm" svg:y="16.549cm" svg:width="0.513cm" svg:height="0.434cm" draw:z-index="1389"><draw:text-box><text:p text:style-name="Text_20_body"/></draw:text-box></draw:frame><draw:frame draw:style-name="fr1" text:anchor-type="char" svg:x="7.373cm" svg:y="16.549cm" svg:width="0.513cm" svg:height="0.434cm" draw:z-index="1390"><draw:text-box><text:p text:style-name="Text_20_body"/></draw:text-box></draw:frame><draw:frame draw:style-name="fr1" text:anchor-type="char" svg:x="7.885cm" svg:y="16.549cm" svg:width="0.513cm" svg:height="0.434cm" draw:z-index="1391"><draw:text-box><text:p text:style-name="Text_20_body"/></draw:text-box></draw:frame><draw:frame draw:style-name="fr1" text:anchor-type="char" svg:x="8.398cm" svg:y="16.549cm" svg:width="0.513cm" svg:height="0.434cm" draw:z-index="1392"><draw:text-box><text:p text:style-name="Text_20_body"/></draw:text-box></draw:frame><draw:frame draw:style-name="fr1" text:anchor-type="char" svg:x="8.909cm" svg:y="16.549cm" svg:width="0.513cm" svg:height="0.434cm" draw:z-index="1393"><draw:text-box><text:p text:style-name="Text_20_body"/></draw:text-box></draw:frame><draw:frame draw:style-name="fr1" text:anchor-type="char" svg:x="9.419cm" svg:y="16.549cm" svg:width="0.513cm" svg:height="0.434cm" draw:z-index="1394"><draw:text-box><text:p text:style-name="Text_20_body"/></draw:text-box></draw:frame><draw:frame draw:style-name="fr1" text:anchor-type="char" svg:x="3.281cm" svg:y="16.983cm" svg:width="0.512cm" svg:height="0.434cm" draw:z-index="1395"><draw:text-box><text:p text:style-name="Text_20_body"/></draw:text-box></draw:frame><draw:frame draw:style-name="fr1" text:anchor-type="char" svg:x="3.791cm" svg:y="16.983cm" svg:width="0.513cm" svg:height="0.434cm" draw:z-index="1396"><draw:text-box><text:p text:style-name="Text_20_body"/></draw:text-box></draw:frame><draw:frame draw:style-name="fr1" text:anchor-type="char" svg:x="4.302cm" svg:y="16.983cm" svg:width="0.513cm" svg:height="0.434cm" draw:z-index="1397"><draw:text-box><text:p text:style-name="Text_20_body"/></draw:text-box></draw:frame><draw:frame draw:style-name="fr1" text:anchor-type="char" svg:x="4.815cm" svg:y="16.983cm" svg:width="0.513cm" svg:height="0.434cm" draw:z-index="1398"><draw:text-box><text:p text:style-name="Text_20_body"/></draw:text-box></draw:frame><draw:frame draw:style-name="fr1" text:anchor-type="char" svg:x="5.325cm" svg:y="16.983cm" svg:width="0.513cm" svg:height="0.434cm" draw:z-index="1399"><draw:text-box><text:p text:style-name="Text_20_body"/></draw:text-box></draw:frame><draw:frame draw:style-name="fr1" text:anchor-type="char" svg:x="5.838cm" svg:y="16.983cm" svg:width="0.513cm" svg:height="0.434cm" draw:z-index="1400"><draw:text-box><text:p text:style-name="Text_20_body"/></draw:text-box></draw:frame><draw:frame draw:style-name="fr1" text:anchor-type="char" svg:x="6.35cm" svg:y="16.983cm" svg:width="0.513cm" svg:height="0.434cm" draw:z-index="1401"><draw:text-box><text:p text:style-name="Text_20_body"/></draw:text-box></draw:frame><draw:frame draw:style-name="fr1" text:anchor-type="char" svg:x="6.862cm" svg:y="16.983cm" svg:width="0.513cm" svg:height="0.434cm" draw:z-index="1402"><draw:text-box><text:p text:style-name="Text_20_body"/></draw:text-box></draw:frame><draw:frame draw:style-name="fr1" text:anchor-type="char" svg:x="7.373cm" svg:y="16.983cm" svg:width="0.513cm" svg:height="0.434cm" draw:z-index="1403"><draw:text-box><text:p text:style-name="Text_20_body"/></draw:text-box></draw:frame><draw:frame draw:style-name="fr1" text:anchor-type="char" svg:x="7.885cm" svg:y="16.983cm" svg:width="0.513cm" svg:height="0.434cm" draw:z-index="1404"><draw:text-box><text:p text:style-name="Text_20_body"/></draw:text-box></draw:frame><draw:frame draw:style-name="fr1" text:anchor-type="char" svg:x="8.398cm" svg:y="16.983cm" svg:width="0.513cm" svg:height="0.434cm" draw:z-index="1405"><draw:text-box><text:p text:style-name="Text_20_body"/></draw:text-box></draw:frame><draw:frame draw:style-name="fr1" text:anchor-type="char" svg:x="8.909cm" svg:y="16.983cm" svg:width="0.513cm" svg:height="0.434cm" draw:z-index="1406"><draw:text-box><text:p text:style-name="Text_20_body"/></draw:text-box></draw:frame><draw:frame draw:style-name="fr1" text:anchor-type="char" svg:x="9.419cm" svg:y="16.983cm" svg:width="0.513cm" svg:height="0.434cm" draw:z-index="1407"><draw:text-box><text:p text:style-name="Text_20_body"/></draw:text-box></draw:frame><draw:frame draw:style-name="fr1" text:anchor-type="char" svg:x="3.281cm" svg:y="17.417cm" svg:width="0.512cm" svg:height="0.434cm" draw:z-index="1408"><draw:text-box><text:p text:style-name="Text_20_body"/></draw:text-box></draw:frame><draw:frame draw:style-name="fr1" text:anchor-type="char" svg:x="3.791cm" svg:y="17.417cm" svg:width="0.513cm" svg:height="0.434cm" draw:z-index="1409"><draw:text-box><text:p text:style-name="Text_20_body"/></draw:text-box></draw:frame><draw:frame draw:style-name="fr1" text:anchor-type="char" svg:x="4.302cm" svg:y="17.417cm" svg:width="0.513cm" svg:height="0.434cm" draw:z-index="1410"><draw:text-box><text:p text:style-name="Text_20_body"/></draw:text-box></draw:frame><draw:frame draw:style-name="fr1" text:anchor-type="char" svg:x="4.815cm" svg:y="17.417cm" svg:width="0.513cm" svg:height="0.434cm" draw:z-index="1411"><draw:text-box><text:p text:style-name="Text_20_body"/></draw:text-box></draw:frame><draw:frame draw:style-name="fr1" text:anchor-type="char" svg:x="5.325cm" svg:y="17.417cm" svg:width="0.513cm" svg:height="0.434cm" draw:z-index="1412"><draw:text-box><text:p text:style-name="Text_20_body"/></draw:text-box></draw:frame><draw:frame draw:style-name="fr1" text:anchor-type="char" svg:x="5.838cm" svg:y="17.417cm" svg:width="0.513cm" svg:height="0.434cm" draw:z-index="1413"><draw:text-box><text:p text:style-name="Text_20_body"/></draw:text-box></draw:frame><draw:frame draw:style-name="fr1" text:anchor-type="char" svg:x="6.35cm" svg:y="17.417cm" svg:width="0.513cm" svg:height="0.434cm" draw:z-index="1414"><draw:text-box><text:p text:style-name="Text_20_body"/></draw:text-box></draw:frame><draw:frame draw:style-name="fr1" text:anchor-type="char" svg:x="6.862cm" svg:y="17.417cm" svg:width="0.513cm" svg:height="0.434cm" draw:z-index="1415"><draw:text-box><text:p text:style-name="Text_20_body"/></draw:text-box></draw:frame><draw:frame draw:style-name="fr1" text:anchor-type="char" svg:x="7.373cm" svg:y="17.417cm" svg:width="0.513cm" svg:height="0.434cm" draw:z-index="1416"><draw:text-box><text:p text:style-name="Text_20_body"/></draw:text-box></draw:frame><draw:frame draw:style-name="fr1" text:anchor-type="char" svg:x="7.885cm" svg:y="17.417cm" svg:width="0.513cm" svg:height="0.434cm" draw:z-index="1417"><draw:text-box><text:p text:style-name="Text_20_body"/></draw:text-box></draw:frame><draw:frame draw:style-name="fr1" text:anchor-type="char" svg:x="8.398cm" svg:y="17.417cm" svg:width="0.513cm" svg:height="0.434cm" draw:z-index="1418"><draw:text-box><text:p text:style-name="Text_20_body"/></draw:text-box></draw:frame><draw:frame draw:style-name="fr1" text:anchor-type="char" svg:x="8.909cm" svg:y="17.417cm" svg:width="0.513cm" svg:height="0.434cm" draw:z-index="1419"><draw:text-box><text:p text:style-name="Text_20_body"/></draw:text-box></draw:frame><draw:frame draw:style-name="fr1" text:anchor-type="char" svg:x="9.419cm" svg:y="17.417cm" svg:width="0.513cm" svg:height="0.434cm" draw:z-index="1420"><draw:text-box><text:p text:style-name="Text_20_body"/></draw:text-box></draw:frame><draw:frame draw:style-name="fr1" text:anchor-type="char" svg:x="3.281cm" svg:y="17.849cm" svg:width="0.512cm" svg:height="0.434cm" draw:z-index="1421"><draw:text-box><text:p text:style-name="Text_20_body"/></draw:text-box></draw:frame><draw:frame draw:style-name="fr1" text:anchor-type="char" svg:x="3.791cm" svg:y="17.849cm" svg:width="0.513cm" svg:height="0.434cm" draw:z-index="1422"><draw:text-box><text:p text:style-name="Text_20_body"/></draw:text-box></draw:frame><draw:frame draw:style-name="fr1" text:anchor-type="char" svg:x="4.302cm" svg:y="17.849cm" svg:width="0.513cm" svg:height="0.434cm" draw:z-index="1423"><draw:text-box><text:p text:style-name="Text_20_body"/></draw:text-box></draw:frame><draw:frame draw:style-name="fr1" text:anchor-type="char" svg:x="4.815cm" svg:y="17.849cm" svg:width="0.513cm" svg:height="0.434cm" draw:z-index="1424"><draw:text-box><text:p text:style-name="Text_20_body"/></draw:text-box></draw:frame><draw:frame draw:style-name="fr1" text:anchor-type="char" svg:x="5.325cm" svg:y="17.849cm" svg:width="0.513cm" svg:height="0.434cm" draw:z-index="1425"><draw:text-box><text:p text:style-name="Text_20_body"/></draw:text-box></draw:frame><draw:frame draw:style-name="fr1" text:anchor-type="char" svg:x="5.838cm" svg:y="17.849cm" svg:width="0.513cm" svg:height="0.434cm" draw:z-index="1426"><draw:text-box><text:p text:style-name="Text_20_body"/></draw:text-box></draw:frame><draw:frame draw:style-name="fr1" text:anchor-type="char" svg:x="6.35cm" svg:y="17.849cm" svg:width="0.513cm" svg:height="0.434cm" draw:z-index="1427"><draw:text-box><text:p text:style-name="Text_20_body"/></draw:text-box></draw:frame><draw:frame draw:style-name="fr1" text:anchor-type="char" svg:x="6.862cm" svg:y="17.849cm" svg:width="0.513cm" svg:height="0.434cm" draw:z-index="1428"><draw:text-box><text:p text:style-name="Text_20_body"/></draw:text-box></draw:frame><draw:frame draw:style-name="fr1" text:anchor-type="char" svg:x="7.373cm" svg:y="17.849cm" svg:width="0.513cm" svg:height="0.434cm" draw:z-index="1429"><draw:text-box><text:p text:style-name="Text_20_body"/></draw:text-box></draw:frame><draw:frame draw:style-name="fr1" text:anchor-type="char" svg:x="7.885cm" svg:y="17.849cm" svg:width="0.513cm" svg:height="0.434cm" draw:z-index="1430"><draw:text-box><text:p text:style-name="Text_20_body"/></draw:text-box></draw:frame><draw:frame draw:style-name="fr1" text:anchor-type="char" svg:x="8.398cm" svg:y="17.849cm" svg:width="0.513cm" svg:height="0.434cm" draw:z-index="1431"><draw:text-box><text:p text:style-name="Text_20_body"/></draw:text-box></draw:frame><draw:frame draw:style-name="fr1" text:anchor-type="char" svg:x="8.909cm" svg:y="17.849cm" svg:width="0.513cm" svg:height="0.434cm" draw:z-index="1432"><draw:text-box><text:p text:style-name="Text_20_body"/></draw:text-box></draw:frame><draw:frame draw:style-name="fr1" text:anchor-type="char" svg:x="9.419cm" svg:y="17.849cm" svg:width="0.513cm" svg:height="0.434cm" draw:z-index="1433"><draw:text-box><text:p text:style-name="Text_20_body"/></draw:text-box></draw:frame><draw:frame draw:style-name="fr1" text:anchor-type="char" svg:x="2.141cm" svg:y="3.191cm" svg:width="16.154cm" svg:height="5.997cm" draw:z-index="1434"><draw:text-box><text:p text:style-name="Text_20_body"/></draw:text-box></draw:frame><draw:frame draw:style-name="fr1" text:anchor-type="char" svg:x="11.432cm" svg:y="3.455cm" svg:width="0.512cm" svg:height="0.598cm" draw:z-index="1435"><draw:text-box><text:p text:style-name="Text_20_body"/></draw:text-box></draw:frame><draw:frame draw:style-name="fr1" text:anchor-type="char" svg:x="11.942cm" svg:y="3.455cm" svg:width="0.513cm" svg:height="0.598cm" draw:z-index="1436"><draw:text-box><text:p text:style-name="Text_20_body"/></draw:text-box></draw:frame><draw:frame draw:style-name="fr1" text:anchor-type="char" svg:x="12.455cm" svg:y="3.455cm" svg:width="0.513cm" svg:height="0.598cm" draw:z-index="1437"><draw:text-box><text:p text:style-name="Text_20_body"/></draw:text-box></draw:frame><draw:frame draw:style-name="fr1" text:anchor-type="char" svg:x="12.965cm" svg:y="3.455cm" svg:width="0.513cm" svg:height="0.598cm" draw:z-index="1438"><draw:text-box><text:p text:style-name="Text_20_body"/></draw:text-box></draw:frame><draw:frame draw:style-name="fr1" text:anchor-type="char" svg:x="13.478cm" svg:y="3.455cm" svg:width="0.513cm" svg:height="0.598cm" draw:z-index="1439"><draw:text-box><text:p text:style-name="Text_20_body"/></draw:text-box></draw:frame><draw:frame draw:style-name="fr1" text:anchor-type="char" svg:x="13.989cm" svg:y="3.455cm" svg:width="0.513cm" svg:height="0.598cm" draw:z-index="1440"><draw:text-box><text:p text:style-name="Text_20_body"/></draw:text-box></draw:frame><draw:frame draw:style-name="fr1" text:anchor-type="char" svg:x="14.501cm" svg:y="3.455cm" svg:width="0.513cm" svg:height="0.598cm" draw:z-index="1441"><draw:text-box><text:p text:style-name="Text_20_body"/></draw:text-box></draw:frame><draw:frame draw:style-name="fr1" text:anchor-type="char" svg:x="15.012cm" svg:y="3.455cm" svg:width="0.513cm" svg:height="0.598cm" draw:z-index="1442"><draw:text-box><text:p text:style-name="Text_20_body"/></draw:text-box></draw:frame><draw:frame draw:style-name="fr1" text:anchor-type="char" svg:x="15.524cm" svg:y="3.455cm" svg:width="0.513cm" svg:height="0.598cm" draw:z-index="1443"><draw:text-box><text:p text:style-name="Text_20_body"/></draw:text-box></draw:frame><draw:frame draw:style-name="fr1" text:anchor-type="char" svg:x="16.036cm" svg:y="3.455cm" svg:width="0.513cm" svg:height="0.598cm" draw:z-index="1444"><draw:text-box><text:p text:style-name="Text_20_body"/></draw:text-box></draw:frame><draw:frame draw:style-name="fr1" text:anchor-type="char" svg:x="16.549cm" svg:y="3.455cm" svg:width="0.513cm" svg:height="0.598cm" draw:z-index="1445"><draw:text-box><text:p text:style-name="Text_20_body"/></draw:text-box></draw:frame><draw:frame draw:style-name="fr1" text:anchor-type="char" svg:x="17.059cm" svg:y="3.455cm" svg:width="0.513cm" svg:height="0.598cm" draw:z-index="1446"><draw:text-box><text:p text:style-name="Text_20_body"/></draw:text-box></draw:frame><draw:frame draw:style-name="fr1" text:anchor-type="char" svg:x="17.572cm" svg:y="3.455cm" svg:width="0.513cm" svg:height="0.598cm" draw:z-index="1447"><draw:text-box><text:p text:style-name="Text_20_body"/></draw:text-box></draw:frame><draw:frame draw:style-name="fr1" text:anchor-type="char" svg:x="11.432cm" svg:y="4.053cm" svg:width="0.512cm" svg:height="0.596cm" draw:z-index="1448"><draw:text-box><text:p text:style-name="Text_20_body"/></draw:text-box></draw:frame><draw:frame draw:style-name="fr1" text:anchor-type="char" svg:x="11.942cm" svg:y="4.053cm" svg:width="0.513cm" svg:height="0.596cm" draw:z-index="1449"><draw:text-box><text:p text:style-name="Text_20_body"/></draw:text-box></draw:frame><draw:frame draw:style-name="fr1" text:anchor-type="char" svg:x="12.455cm" svg:y="4.053cm" svg:width="0.513cm" svg:height="0.596cm" draw:z-index="1450"><draw:text-box><text:p text:style-name="Text_20_body"/></draw:text-box></draw:frame><draw:frame draw:style-name="fr1" text:anchor-type="char" svg:x="12.965cm" svg:y="4.053cm" svg:width="0.513cm" svg:height="0.596cm" draw:z-index="1451"><draw:text-box><text:p text:style-name="Text_20_body"/></draw:text-box></draw:frame><draw:frame draw:style-name="fr1" text:anchor-type="char" svg:x="13.478cm" svg:y="4.053cm" svg:width="0.513cm" svg:height="0.596cm" draw:z-index="1452"><draw:text-box><text:p text:style-name="Text_20_body"/></draw:text-box></draw:frame><draw:frame draw:style-name="fr1" text:anchor-type="char" svg:x="13.989cm" svg:y="4.053cm" svg:width="0.513cm" svg:height="0.596cm" draw:z-index="1453"><draw:text-box><text:p text:style-name="Text_20_body"/></draw:text-box></draw:frame><draw:frame draw:style-name="fr1" text:anchor-type="char" svg:x="14.501cm" svg:y="4.053cm" svg:width="0.513cm" svg:height="0.596cm" draw:z-index="1454"><draw:text-box><text:p text:style-name="Text_20_body"/></draw:text-box></draw:frame><draw:frame draw:style-name="fr1" text:anchor-type="char" svg:x="15.012cm" svg:y="4.053cm" svg:width="0.513cm" svg:height="0.596cm" draw:z-index="1455"><draw:text-box><text:p text:style-name="Text_20_body"/></draw:text-box></draw:frame><draw:frame draw:style-name="fr1" text:anchor-type="char" svg:x="15.524cm" svg:y="4.053cm" svg:width="0.513cm" svg:height="0.596cm" draw:z-index="1456"><draw:text-box><text:p text:style-name="Text_20_body"/></draw:text-box></draw:frame><draw:frame draw:style-name="fr1" text:anchor-type="char" svg:x="16.036cm" svg:y="4.053cm" svg:width="0.513cm" svg:height="0.596cm" draw:z-index="1457"><draw:text-box><text:p text:style-name="Text_20_body"/></draw:text-box></draw:frame><draw:frame draw:style-name="fr1" text:anchor-type="char" svg:x="16.549cm" svg:y="4.053cm" svg:width="0.513cm" svg:height="0.596cm" draw:z-index="1458"><draw:text-box><text:p text:style-name="Text_20_body"/></draw:text-box></draw:frame><draw:frame draw:style-name="fr1" text:anchor-type="char" svg:x="17.059cm" svg:y="4.053cm" svg:width="0.513cm" svg:height="0.596cm" draw:z-index="1459"><draw:text-box><text:p text:style-name="Text_20_body"/></draw:text-box></draw:frame><draw:frame draw:style-name="fr1" text:anchor-type="char" svg:x="17.572cm" svg:y="4.053cm" svg:width="0.513cm" svg:height="0.596cm" draw:z-index="1460"><draw:text-box><text:p text:style-name="Text_20_body"/></draw:text-box></draw:frame><draw:frame draw:style-name="fr1" text:anchor-type="char" svg:x="11.432cm" svg:y="4.648cm" svg:width="0.512cm" svg:height="0.596cm" draw:z-index="1461"><draw:text-box><text:p text:style-name="Text_20_body"/></draw:text-box></draw:frame><draw:frame draw:style-name="fr1" text:anchor-type="char" svg:x="11.942cm" svg:y="4.648cm" svg:width="0.513cm" svg:height="0.596cm" draw:z-index="1462"><draw:text-box><text:p text:style-name="Text_20_body"/></draw:text-box></draw:frame><draw:frame draw:style-name="fr1" text:anchor-type="char" svg:x="12.455cm" svg:y="4.648cm" svg:width="0.513cm" svg:height="0.596cm" draw:z-index="1463"><draw:text-box><text:p text:style-name="Text_20_body"/></draw:text-box></draw:frame><draw:frame draw:style-name="fr1" text:anchor-type="char" svg:x="12.965cm" svg:y="4.648cm" svg:width="0.513cm" svg:height="0.596cm" draw:z-index="1464"><draw:text-box><text:p text:style-name="Text_20_body"/></draw:text-box></draw:frame><draw:frame draw:style-name="fr1" text:anchor-type="char" svg:x="13.478cm" svg:y="4.648cm" svg:width="0.513cm" svg:height="0.596cm" draw:z-index="1465"><draw:text-box><text:p text:style-name="Text_20_body"/></draw:text-box></draw:frame><draw:frame draw:style-name="fr1" text:anchor-type="char" svg:x="13.989cm" svg:y="4.648cm" svg:width="0.513cm" svg:height="0.596cm" draw:z-index="1466"><draw:text-box><text:p text:style-name="Text_20_body"/></draw:text-box></draw:frame><draw:frame draw:style-name="fr1" text:anchor-type="char" svg:x="14.501cm" svg:y="4.648cm" svg:width="0.513cm" svg:height="0.596cm" draw:z-index="1467"><draw:text-box><text:p text:style-name="Text_20_body"/></draw:text-box></draw:frame><draw:frame draw:style-name="fr1" text:anchor-type="char" svg:x="15.012cm" svg:y="4.648cm" svg:width="0.513cm" svg:height="0.596cm" draw:z-index="1468"><draw:text-box><text:p text:style-name="Text_20_body"/></draw:text-box></draw:frame><draw:frame draw:style-name="fr1" text:anchor-type="char" svg:x="15.524cm" svg:y="4.648cm" svg:width="0.513cm" svg:height="0.596cm" draw:z-index="1469"><draw:text-box><text:p text:style-name="Text_20_body"/></draw:text-box></draw:frame><draw:frame draw:style-name="fr1" text:anchor-type="char" svg:x="16.036cm" svg:y="4.648cm" svg:width="0.513cm" svg:height="0.596cm" draw:z-index="1470"><draw:text-box><text:p text:style-name="Text_20_body"/></draw:text-box></draw:frame><draw:frame draw:style-name="fr1" text:anchor-type="char" svg:x="16.549cm" svg:y="4.648cm" svg:width="0.513cm" svg:height="0.596cm" draw:z-index="1471"><draw:text-box><text:p text:style-name="Text_20_body"/></draw:text-box></draw:frame><draw:frame draw:style-name="fr1" text:anchor-type="char" svg:x="17.059cm" svg:y="4.648cm" svg:width="0.513cm" svg:height="0.596cm" draw:z-index="1472"><draw:text-box><text:p text:style-name="Text_20_body"/></draw:text-box></draw:frame><draw:frame draw:style-name="fr1" text:anchor-type="char" svg:x="17.572cm" svg:y="4.648cm" svg:width="0.513cm" svg:height="0.596cm" draw:z-index="1473"><draw:text-box><text:p text:style-name="Text_20_body"/></draw:text-box></draw:frame><draw:frame draw:style-name="fr1" text:anchor-type="char" svg:x="11.432cm" svg:y="5.242cm" svg:width="0.512cm" svg:height="0.596cm" draw:z-index="1474"><draw:text-box><text:p text:style-name="Text_20_body"/></draw:text-box></draw:frame><draw:frame draw:style-name="fr1" text:anchor-type="char" svg:x="11.942cm" svg:y="5.242cm" svg:width="0.513cm" svg:height="0.596cm" draw:z-index="1475"><draw:text-box><text:p text:style-name="Text_20_body"/></draw:text-box></draw:frame><draw:frame draw:style-name="fr1" text:anchor-type="char" svg:x="12.455cm" svg:y="5.242cm" svg:width="0.513cm" svg:height="0.596cm" draw:z-index="1476"><draw:text-box><text:p text:style-name="Text_20_body"/></draw:text-box></draw:frame><draw:frame draw:style-name="fr1" text:anchor-type="char" svg:x="12.965cm" svg:y="5.242cm" svg:width="0.513cm" svg:height="0.596cm" draw:z-index="1477"><draw:text-box><text:p text:style-name="Text_20_body"/></draw:text-box></draw:frame><draw:frame draw:style-name="fr1" text:anchor-type="char" svg:x="13.478cm" svg:y="5.242cm" svg:width="0.513cm" svg:height="0.596cm" draw:z-index="1478"><draw:text-box><text:p text:style-name="Text_20_body"/></draw:text-box></draw:frame><draw:frame draw:style-name="fr1" text:anchor-type="char" svg:x="13.989cm" svg:y="5.242cm" svg:width="0.513cm" svg:height="0.596cm" draw:z-index="1479"><draw:text-box><text:p text:style-name="Text_20_body"/></draw:text-box></draw:frame><draw:frame draw:style-name="fr1" text:anchor-type="char" svg:x="14.501cm" svg:y="5.242cm" svg:width="0.513cm" svg:height="0.596cm" draw:z-index="1480"><draw:text-box><text:p text:style-name="Text_20_body"/></draw:text-box></draw:frame><draw:frame draw:style-name="fr1" text:anchor-type="char" svg:x="15.012cm" svg:y="5.242cm" svg:width="0.513cm" svg:height="0.596cm" draw:z-index="1481"><draw:text-box><text:p text:style-name="Text_20_body"/></draw:text-box></draw:frame><draw:frame draw:style-name="fr1" text:anchor-type="char" svg:x="15.524cm" svg:y="5.242cm" svg:width="0.513cm" svg:height="0.596cm" draw:z-index="1482"><draw:text-box><text:p text:style-name="Text_20_body"/></draw:text-box></draw:frame><draw:frame draw:style-name="fr1" text:anchor-type="char" svg:x="16.036cm" svg:y="5.242cm" svg:width="0.513cm" svg:height="0.596cm" draw:z-index="1483"><draw:text-box><text:p text:style-name="Text_20_body"/></draw:text-box></draw:frame><draw:frame draw:style-name="fr1" text:anchor-type="char" svg:x="16.549cm" svg:y="5.242cm" svg:width="0.513cm" svg:height="0.596cm" draw:z-index="1484"><draw:text-box><text:p text:style-name="Text_20_body"/></draw:text-box></draw:frame><draw:frame draw:style-name="fr1" text:anchor-type="char" svg:x="17.059cm" svg:y="5.242cm" svg:width="0.513cm" svg:height="0.596cm" draw:z-index="1485"><draw:text-box><text:p text:style-name="Text_20_body"/></draw:text-box></draw:frame><draw:frame draw:style-name="fr1" text:anchor-type="char" svg:x="17.572cm" svg:y="5.242cm" svg:width="0.513cm" svg:height="0.596cm" draw:z-index="1486"><draw:text-box><text:p text:style-name="Text_20_body"/></draw:text-box></draw:frame><draw:frame draw:style-name="fr1" text:anchor-type="char" svg:x="11.432cm" svg:y="5.838cm" svg:width="0.512cm" svg:height="0.596cm" draw:z-index="1487"><draw:text-box><text:p text:style-name="Text_20_body"/></draw:text-box></draw:frame><draw:frame draw:style-name="fr1" text:anchor-type="char" svg:x="11.942cm" svg:y="5.838cm" svg:width="0.513cm" svg:height="0.596cm" draw:z-index="1488"><draw:text-box><text:p text:style-name="Text_20_body"/></draw:text-box></draw:frame><draw:frame draw:style-name="fr1" text:anchor-type="char" svg:x="12.455cm" svg:y="5.838cm" svg:width="0.513cm" svg:height="0.596cm" draw:z-index="1489"><draw:text-box><text:p text:style-name="Text_20_body"/></draw:text-box></draw:frame><draw:frame draw:style-name="fr1" text:anchor-type="char" svg:x="12.965cm" svg:y="5.838cm" svg:width="0.513cm" svg:height="0.596cm" draw:z-index="1490"><draw:text-box><text:p text:style-name="Text_20_body"/></draw:text-box></draw:frame><draw:frame draw:style-name="fr1" text:anchor-type="char" svg:x="13.478cm" svg:y="5.838cm" svg:width="0.513cm" svg:height="0.596cm" draw:z-index="1491"><draw:text-box><text:p text:style-name="Text_20_body"/></draw:text-box></draw:frame><draw:frame draw:style-name="fr1" text:anchor-type="char" svg:x="13.989cm" svg:y="5.838cm" svg:width="0.513cm" svg:height="0.596cm" draw:z-index="1492"><draw:text-box><text:p text:style-name="Text_20_body"/></draw:text-box></draw:frame><draw:frame draw:style-name="fr1" text:anchor-type="char" svg:x="14.501cm" svg:y="5.838cm" svg:width="0.513cm" svg:height="0.596cm" draw:z-index="1493"><draw:text-box><text:p text:style-name="Text_20_body"/></draw:text-box></draw:frame><draw:frame draw:style-name="fr1" text:anchor-type="char" svg:x="15.012cm" svg:y="5.838cm" svg:width="0.513cm" svg:height="0.596cm" draw:z-index="1494"><draw:text-box><text:p text:style-name="Text_20_body"/></draw:text-box></draw:frame><draw:frame draw:style-name="fr1" text:anchor-type="char" svg:x="15.524cm" svg:y="5.838cm" svg:width="0.513cm" svg:height="0.596cm" draw:z-index="1495"><draw:text-box><text:p text:style-name="Text_20_body"/></draw:text-box></draw:frame><draw:frame draw:style-name="fr1" text:anchor-type="char" svg:x="16.036cm" svg:y="5.838cm" svg:width="0.513cm" svg:height="0.596cm" draw:z-index="1496"><draw:text-box><text:p text:style-name="Text_20_body"/></draw:text-box></draw:frame><draw:frame draw:style-name="fr1" text:anchor-type="char" svg:x="16.549cm" svg:y="5.838cm" svg:width="0.513cm" svg:height="0.596cm" draw:z-index="1497"><draw:text-box><text:p text:style-name="Text_20_body"/></draw:text-box></draw:frame><draw:frame draw:style-name="fr1" text:anchor-type="char" svg:x="17.059cm" svg:y="5.838cm" svg:width="0.513cm" svg:height="0.596cm" draw:z-index="1498"><draw:text-box><text:p text:style-name="Text_20_body"/></draw:text-box></draw:frame><draw:frame draw:style-name="fr1" text:anchor-type="char" svg:x="17.572cm" svg:y="5.838cm" svg:width="0.513cm" svg:height="0.596cm" draw:z-index="1499"><draw:text-box><text:p text:style-name="Text_20_body"/></draw:text-box></draw:frame><draw:frame draw:style-name="fr1" text:anchor-type="char" svg:x="11.432cm" svg:y="6.433cm" svg:width="0.512cm" svg:height="0.596cm" draw:z-index="1500"><draw:text-box><text:p text:style-name="Text_20_body"/></draw:text-box></draw:frame><draw:frame draw:style-name="fr1" text:anchor-type="char" svg:x="11.942cm" svg:y="6.433cm" svg:width="0.513cm" svg:height="0.596cm" draw:z-index="1501"><draw:text-box><text:p text:style-name="Text_20_body"/></draw:text-box></draw:frame><draw:frame draw:style-name="fr1" text:anchor-type="char" svg:x="12.455cm" svg:y="6.433cm" svg:width="0.513cm" svg:height="0.596cm" draw:z-index="1502"><draw:text-box><text:p text:style-name="Text_20_body"/></draw:text-box></draw:frame><draw:frame draw:style-name="fr1" text:anchor-type="char" svg:x="12.965cm" svg:y="6.433cm" svg:width="0.513cm" svg:height="0.596cm" draw:z-index="1503"><draw:text-box><text:p text:style-name="Text_20_body"/></draw:text-box></draw:frame><draw:frame draw:style-name="fr1" text:anchor-type="char" svg:x="13.478cm" svg:y="6.433cm" svg:width="0.513cm" svg:height="0.596cm" draw:z-index="1504"><draw:text-box><text:p text:style-name="Text_20_body"/></draw:text-box></draw:frame><draw:frame draw:style-name="fr1" text:anchor-type="char" svg:x="13.989cm" svg:y="6.433cm" svg:width="0.513cm" svg:height="0.596cm" draw:z-index="1505"><draw:text-box><text:p text:style-name="Text_20_body"/></draw:text-box></draw:frame><draw:frame draw:style-name="fr1" text:anchor-type="char" svg:x="14.501cm" svg:y="6.433cm" svg:width="0.513cm" svg:height="0.596cm" draw:z-index="1506"><draw:text-box><text:p text:style-name="Text_20_body"/></draw:text-box></draw:frame><draw:frame draw:style-name="fr1" text:anchor-type="char" svg:x="15.012cm" svg:y="6.433cm" svg:width="0.513cm" svg:height="0.596cm" draw:z-index="1507"><draw:text-box><text:p text:style-name="Text_20_body"/></draw:text-box></draw:frame><draw:frame draw:style-name="fr1" text:anchor-type="char" svg:x="15.524cm" svg:y="6.433cm" svg:width="0.513cm" svg:height="0.596cm" draw:z-index="1508"><draw:text-box><text:p text:style-name="Text_20_body"/></draw:text-box></draw:frame><draw:frame draw:style-name="fr1" text:anchor-type="char" svg:x="16.036cm" svg:y="6.433cm" svg:width="0.513cm" svg:height="0.596cm" draw:z-index="1509"><draw:text-box><text:p text:style-name="Text_20_body"/></draw:text-box></draw:frame><draw:frame draw:style-name="fr1" text:anchor-type="char" svg:x="16.549cm" svg:y="6.433cm" svg:width="0.513cm" svg:height="0.596cm" draw:z-index="1510"><draw:text-box><text:p text:style-name="Text_20_body"/></draw:text-box></draw:frame><draw:frame draw:style-name="fr1" text:anchor-type="char" svg:x="17.059cm" svg:y="6.433cm" svg:width="0.513cm" svg:height="0.596cm" draw:z-index="1511"><draw:text-box><text:p text:style-name="Text_20_body"/></draw:text-box></draw:frame><draw:frame draw:style-name="fr1" text:anchor-type="char" svg:x="17.572cm" svg:y="6.433cm" svg:width="0.513cm" svg:height="0.596cm" draw:z-index="1512"><draw:text-box><text:p text:style-name="Text_20_body"/></draw:text-box></draw:frame><draw:frame draw:style-name="fr1" text:anchor-type="char" svg:x="11.432cm" svg:y="7.027cm" svg:width="0.512cm" svg:height="0.596cm" draw:z-index="1513"><draw:text-box><text:p text:style-name="Text_20_body"/></draw:text-box></draw:frame><draw:frame draw:style-name="fr1" text:anchor-type="char" svg:x="11.942cm" svg:y="7.027cm" svg:width="0.513cm" svg:height="0.596cm" draw:z-index="1514"><draw:text-box><text:p text:style-name="Text_20_body"/></draw:text-box></draw:frame><draw:frame draw:style-name="fr1" text:anchor-type="char" svg:x="12.455cm" svg:y="7.027cm" svg:width="0.513cm" svg:height="0.596cm" draw:z-index="1515"><draw:text-box><text:p text:style-name="Text_20_body"/></draw:text-box></draw:frame><draw:frame draw:style-name="fr1" text:anchor-type="char" svg:x="12.965cm" svg:y="7.027cm" svg:width="0.513cm" svg:height="0.596cm" draw:z-index="1516"><draw:text-box><text:p text:style-name="Text_20_body"/></draw:text-box></draw:frame><draw:frame draw:style-name="fr1" text:anchor-type="char" svg:x="13.478cm" svg:y="7.027cm" svg:width="0.513cm" svg:height="0.596cm" draw:z-index="1517"><draw:text-box><text:p text:style-name="Text_20_body"/></draw:text-box></draw:frame><draw:frame draw:style-name="fr1" text:anchor-type="char" svg:x="13.989cm" svg:y="7.027cm" svg:width="0.513cm" svg:height="0.596cm" draw:z-index="1518"><draw:text-box><text:p text:style-name="Text_20_body"/></draw:text-box></draw:frame><draw:frame draw:style-name="fr1" text:anchor-type="char" svg:x="14.501cm" svg:y="7.027cm" svg:width="0.513cm" svg:height="0.596cm" draw:z-index="1519"><draw:text-box><text:p text:style-name="Text_20_body"/></draw:text-box></draw:frame><draw:frame draw:style-name="fr1" text:anchor-type="char" svg:x="15.012cm" svg:y="7.027cm" svg:width="0.513cm" svg:height="0.596cm" draw:z-index="1520"><draw:text-box><text:p text:style-name="Text_20_body"/></draw:text-box></draw:frame><draw:frame draw:style-name="fr1" text:anchor-type="char" svg:x="15.524cm" svg:y="7.027cm" svg:width="0.513cm" svg:height="0.596cm" draw:z-index="1521"><draw:text-box><text:p text:style-name="Text_20_body"/></draw:text-box></draw:frame><draw:frame draw:style-name="fr1" text:anchor-type="char" svg:x="16.036cm" svg:y="7.027cm" svg:width="0.513cm" svg:height="0.596cm" draw:z-index="1522"><draw:text-box><text:p text:style-name="Text_20_body"/></draw:text-box></draw:frame><draw:frame draw:style-name="fr1" text:anchor-type="char" svg:x="16.549cm" svg:y="7.027cm" svg:width="0.513cm" svg:height="0.596cm" draw:z-index="1523"><draw:text-box><text:p text:style-name="Text_20_body"/></draw:text-box></draw:frame><draw:frame draw:style-name="fr1" text:anchor-type="char" svg:x="17.059cm" svg:y="7.027cm" svg:width="0.513cm" svg:height="0.596cm" draw:z-index="1524"><draw:text-box><text:p text:style-name="Text_20_body"/></draw:text-box></draw:frame><draw:frame draw:style-name="fr1" text:anchor-type="char" svg:x="17.572cm" svg:y="7.027cm" svg:width="0.513cm" svg:height="0.596cm" draw:z-index="1525"><draw:text-box><text:p text:style-name="Text_20_body"/></draw:text-box></draw:frame><draw:frame draw:style-name="fr1" text:anchor-type="char" svg:x="11.432cm" svg:y="7.624cm" svg:width="0.512cm" svg:height="0.596cm" draw:z-index="1526"><draw:text-box><text:p text:style-name="Text_20_body"/></draw:text-box></draw:frame><draw:frame draw:style-name="fr1" text:anchor-type="char" svg:x="11.942cm" svg:y="7.624cm" svg:width="0.513cm" svg:height="0.596cm" draw:z-index="1527"><draw:text-box><text:p text:style-name="Text_20_body"/></draw:text-box></draw:frame><draw:frame draw:style-name="fr1" text:anchor-type="char" svg:x="12.455cm" svg:y="7.624cm" svg:width="0.513cm" svg:height="0.596cm" draw:z-index="1528"><draw:text-box><text:p text:style-name="Text_20_body"/></draw:text-box></draw:frame><draw:frame draw:style-name="fr1" text:anchor-type="char" svg:x="12.965cm" svg:y="7.624cm" svg:width="0.513cm" svg:height="0.596cm" draw:z-index="1529"><draw:text-box><text:p text:style-name="Text_20_body"/></draw:text-box></draw:frame><draw:frame draw:style-name="fr1" text:anchor-type="char" svg:x="13.478cm" svg:y="7.624cm" svg:width="0.513cm" svg:height="0.596cm" draw:z-index="1530"><draw:text-box><text:p text:style-name="Text_20_body"/></draw:text-box></draw:frame><draw:frame draw:style-name="fr1" text:anchor-type="char" svg:x="13.989cm" svg:y="7.624cm" svg:width="0.513cm" svg:height="0.596cm" draw:z-index="1531"><draw:text-box><text:p text:style-name="Text_20_body"/></draw:text-box></draw:frame><draw:frame draw:style-name="fr1" text:anchor-type="char" svg:x="14.501cm" svg:y="7.624cm" svg:width="0.513cm" svg:height="0.596cm" draw:z-index="1532"><draw:text-box><text:p text:style-name="Text_20_body"/></draw:text-box></draw:frame><draw:frame draw:style-name="fr1" text:anchor-type="char" svg:x="15.012cm" svg:y="7.624cm" svg:width="0.513cm" svg:height="0.596cm" draw:z-index="1533"><draw:text-box><text:p text:style-name="Text_20_body"/></draw:text-box></draw:frame><draw:frame draw:style-name="fr1" text:anchor-type="char" svg:x="15.524cm" svg:y="7.624cm" svg:width="0.513cm" svg:height="0.596cm" draw:z-index="1534"><draw:text-box><text:p text:style-name="Text_20_body"/></draw:text-box></draw:frame><draw:frame draw:style-name="fr1" text:anchor-type="char" svg:x="16.036cm" svg:y="7.624cm" svg:width="0.513cm" svg:height="0.596cm" draw:z-index="1535"><draw:text-box><text:p text:style-name="Text_20_body"/></draw:text-box></draw:frame><draw:frame draw:style-name="fr1" text:anchor-type="char" svg:x="16.549cm" svg:y="7.624cm" svg:width="0.513cm" svg:height="0.596cm" draw:z-index="1536"><draw:text-box><text:p text:style-name="Text_20_body"/></draw:text-box></draw:frame><draw:frame draw:style-name="fr1" text:anchor-type="char" svg:x="17.059cm" svg:y="7.624cm" svg:width="0.513cm" svg:height="0.596cm" draw:z-index="1537"><draw:text-box><text:p text:style-name="Text_20_body"/></draw:text-box></draw:frame><draw:frame draw:style-name="fr1" text:anchor-type="char" svg:x="17.572cm" svg:y="7.624cm" svg:width="0.513cm" svg:height="0.596cm" draw:z-index="1538"><draw:text-box><text:p text:style-name="Text_20_body"/></draw:text-box></draw:frame><draw:frame draw:style-name="fr1" text:anchor-type="char" svg:x="3.281cm" svg:y="3.455cm" svg:width="0.512cm" svg:height="0.436cm" draw:z-index="1539"><draw:text-box><text:p text:style-name="Text_20_body"/></draw:text-box></draw:frame><draw:frame draw:style-name="fr1" text:anchor-type="char" svg:x="3.791cm" svg:y="3.455cm" svg:width="0.513cm" svg:height="0.436cm" draw:z-index="1540"><draw:text-box><text:p text:style-name="Text_20_body"/></draw:text-box></draw:frame><draw:frame draw:style-name="fr1" text:anchor-type="char" svg:x="4.302cm" svg:y="3.455cm" svg:width="0.513cm" svg:height="0.436cm" draw:z-index="1541"><draw:text-box><text:p text:style-name="Text_20_body"/></draw:text-box></draw:frame><draw:frame draw:style-name="fr1" text:anchor-type="char" svg:x="4.815cm" svg:y="3.455cm" svg:width="0.513cm" svg:height="0.436cm" draw:z-index="1542"><draw:text-box><text:p text:style-name="Text_20_body"/></draw:text-box></draw:frame><draw:frame draw:style-name="fr1" text:anchor-type="char" svg:x="5.325cm" svg:y="3.455cm" svg:width="0.513cm" svg:height="0.436cm" draw:z-index="1543"><draw:text-box><text:p text:style-name="Text_20_body"/></draw:text-box></draw:frame><draw:frame draw:style-name="fr1" text:anchor-type="char" svg:x="5.838cm" svg:y="3.455cm" svg:width="0.513cm" svg:height="0.436cm" draw:z-index="1544"><draw:text-box><text:p text:style-name="Text_20_body"/></draw:text-box></draw:frame><draw:frame draw:style-name="fr1" text:anchor-type="char" svg:x="6.35cm" svg:y="3.455cm" svg:width="0.513cm" svg:height="0.436cm" draw:z-index="1545"><draw:text-box><text:p text:style-name="Text_20_body"/></draw:text-box></draw:frame><draw:frame draw:style-name="fr1" text:anchor-type="char" svg:x="6.862cm" svg:y="3.455cm" svg:width="0.513cm" svg:height="0.436cm" draw:z-index="1546"><draw:text-box><text:p text:style-name="Text_20_body"/></draw:text-box></draw:frame><draw:frame draw:style-name="fr1" text:anchor-type="char" svg:x="7.373cm" svg:y="3.455cm" svg:width="0.513cm" svg:height="0.436cm" draw:z-index="1547"><draw:text-box><text:p text:style-name="Text_20_body"/></draw:text-box></draw:frame><draw:frame draw:style-name="fr1" text:anchor-type="char" svg:x="7.885cm" svg:y="3.455cm" svg:width="0.513cm" svg:height="0.436cm" draw:z-index="1548"><draw:text-box><text:p text:style-name="Text_20_body"/></draw:text-box></draw:frame><draw:frame draw:style-name="fr1" text:anchor-type="char" svg:x="8.398cm" svg:y="3.455cm" svg:width="0.513cm" svg:height="0.436cm" draw:z-index="1549"><draw:text-box><text:p text:style-name="Text_20_body"/></draw:text-box></draw:frame><draw:frame draw:style-name="fr1" text:anchor-type="char" svg:x="8.909cm" svg:y="3.455cm" svg:width="0.513cm" svg:height="0.436cm" draw:z-index="1550"><draw:text-box><text:p text:style-name="Text_20_body"/></draw:text-box></draw:frame><draw:frame draw:style-name="fr1" text:anchor-type="char" svg:x="9.419cm" svg:y="3.455cm" svg:width="0.513cm" svg:height="0.436cm" draw:z-index="1551"><draw:text-box><text:p text:style-name="Text_20_body"/></draw:text-box></draw:frame><draw:frame draw:style-name="fr1" text:anchor-type="char" svg:x="3.281cm" svg:y="3.889cm" svg:width="0.512cm" svg:height="0.434cm" draw:z-index="1552"><draw:text-box><text:p text:style-name="Text_20_body"/></draw:text-box></draw:frame><draw:frame draw:style-name="fr1" text:anchor-type="char" svg:x="3.791cm" svg:y="3.889cm" svg:width="0.513cm" svg:height="0.434cm" draw:z-index="1553"><draw:text-box><text:p text:style-name="Text_20_body"/></draw:text-box></draw:frame><draw:frame draw:style-name="fr1" text:anchor-type="char" svg:x="4.302cm" svg:y="3.889cm" svg:width="0.513cm" svg:height="0.434cm" draw:z-index="1554"><draw:text-box><text:p text:style-name="Text_20_body"/></draw:text-box></draw:frame><draw:frame draw:style-name="fr1" text:anchor-type="char" svg:x="4.815cm" svg:y="3.889cm" svg:width="0.513cm" svg:height="0.434cm" draw:z-index="1555"><draw:text-box><text:p text:style-name="Text_20_body"/></draw:text-box></draw:frame><draw:frame draw:style-name="fr1" text:anchor-type="char" svg:x="5.325cm" svg:y="3.889cm" svg:width="0.513cm" svg:height="0.434cm" draw:z-index="1556"><draw:text-box><text:p text:style-name="Text_20_body"/></draw:text-box></draw:frame><draw:frame draw:style-name="fr1" text:anchor-type="char" svg:x="5.838cm" svg:y="3.889cm" svg:width="0.513cm" svg:height="0.434cm" draw:z-index="1557"><draw:text-box><text:p text:style-name="Text_20_body"/></draw:text-box></draw:frame><draw:frame draw:style-name="fr1" text:anchor-type="char" svg:x="6.35cm" svg:y="3.889cm" svg:width="0.513cm" svg:height="0.434cm" draw:z-index="1558"><draw:text-box><text:p text:style-name="Text_20_body"/></draw:text-box></draw:frame><draw:frame draw:style-name="fr1" text:anchor-type="char" svg:x="6.862cm" svg:y="3.889cm" svg:width="0.513cm" svg:height="0.434cm" draw:z-index="1559"><draw:text-box><text:p text:style-name="Text_20_body"/></draw:text-box></draw:frame><draw:frame draw:style-name="fr1" text:anchor-type="char" svg:x="7.373cm" svg:y="3.889cm" svg:width="0.513cm" svg:height="0.434cm" draw:z-index="1560"><draw:text-box><text:p text:style-name="Text_20_body"/></draw:text-box></draw:frame><draw:frame draw:style-name="fr1" text:anchor-type="char" svg:x="7.885cm" svg:y="3.889cm" svg:width="0.513cm" svg:height="0.434cm" draw:z-index="1561"><draw:text-box><text:p text:style-name="Text_20_body"/></draw:text-box></draw:frame><draw:frame draw:style-name="fr1" text:anchor-type="char" svg:x="8.398cm" svg:y="3.889cm" svg:width="0.513cm" svg:height="0.434cm" draw:z-index="1562"><draw:text-box><text:p text:style-name="Text_20_body"/></draw:text-box></draw:frame><draw:frame draw:style-name="fr1" text:anchor-type="char" svg:x="8.909cm" svg:y="3.889cm" svg:width="0.513cm" svg:height="0.434cm" draw:z-index="1563"><draw:text-box><text:p text:style-name="Text_20_body"/></draw:text-box></draw:frame><draw:frame draw:style-name="fr1" text:anchor-type="char" svg:x="9.419cm" svg:y="3.889cm" svg:width="0.513cm" svg:height="0.434cm" draw:z-index="1564"><draw:text-box><text:p text:style-name="Text_20_body"/></draw:text-box></draw:frame><draw:frame draw:style-name="fr1" text:anchor-type="char" svg:x="3.281cm" svg:y="4.323cm" svg:width="0.512cm" svg:height="0.434cm" draw:z-index="1565"><draw:text-box><text:p text:style-name="Text_20_body"/></draw:text-box></draw:frame><draw:frame draw:style-name="fr1" text:anchor-type="char" svg:x="3.791cm" svg:y="4.323cm" svg:width="0.513cm" svg:height="0.434cm" draw:z-index="1566"><draw:text-box><text:p text:style-name="Text_20_body"/></draw:text-box></draw:frame><draw:frame draw:style-name="fr1" text:anchor-type="char" svg:x="4.302cm" svg:y="4.323cm" svg:width="0.513cm" svg:height="0.434cm" draw:z-index="1567"><draw:text-box><text:p text:style-name="Text_20_body"/></draw:text-box></draw:frame><draw:frame draw:style-name="fr1" text:anchor-type="char" svg:x="4.815cm" svg:y="4.323cm" svg:width="0.513cm" svg:height="0.434cm" draw:z-index="1568"><draw:text-box><text:p text:style-name="Text_20_body"/></draw:text-box></draw:frame><draw:frame draw:style-name="fr1" text:anchor-type="char" svg:x="5.325cm" svg:y="4.323cm" svg:width="0.513cm" svg:height="0.434cm" draw:z-index="1569"><draw:text-box><text:p text:style-name="Text_20_body"/></draw:text-box></draw:frame><draw:frame draw:style-name="fr1" text:anchor-type="char" svg:x="5.838cm" svg:y="4.323cm" svg:width="0.513cm" svg:height="0.434cm" draw:z-index="1570"><draw:text-box><text:p text:style-name="Text_20_body"/></draw:text-box></draw:frame><draw:frame draw:style-name="fr1" text:anchor-type="char" svg:x="6.35cm" svg:y="4.323cm" svg:width="0.513cm" svg:height="0.434cm" draw:z-index="1571"><draw:text-box><text:p text:style-name="Text_20_body"/></draw:text-box></draw:frame><draw:frame draw:style-name="fr1" text:anchor-type="char" svg:x="6.862cm" svg:y="4.323cm" svg:width="0.513cm" svg:height="0.434cm" draw:z-index="1572"><draw:text-box><text:p text:style-name="Text_20_body"/></draw:text-box></draw:frame><draw:frame draw:style-name="fr1" text:anchor-type="char" svg:x="7.373cm" svg:y="4.323cm" svg:width="0.513cm" svg:height="0.434cm" draw:z-index="1573"><draw:text-box><text:p text:style-name="Text_20_body"/></draw:text-box></draw:frame><draw:frame draw:style-name="fr1" text:anchor-type="char" svg:x="7.885cm" svg:y="4.323cm" svg:width="0.513cm" svg:height="0.434cm" draw:z-index="1574"><draw:text-box><text:p text:style-name="Text_20_body"/></draw:text-box></draw:frame><draw:frame draw:style-name="fr1" text:anchor-type="char" svg:x="8.398cm" svg:y="4.323cm" svg:width="0.513cm" svg:height="0.434cm" draw:z-index="1575"><draw:text-box><text:p text:style-name="Text_20_body"/></draw:text-box></draw:frame><draw:frame draw:style-name="fr1" text:anchor-type="char" svg:x="8.909cm" svg:y="4.323cm" svg:width="0.513cm" svg:height="0.434cm" draw:z-index="1576"><draw:text-box><text:p text:style-name="Text_20_body"/></draw:text-box></draw:frame><draw:frame draw:style-name="fr1" text:anchor-type="char" svg:x="9.419cm" svg:y="4.323cm" svg:width="0.513cm" svg:height="0.434cm" draw:z-index="1577"><draw:text-box><text:p text:style-name="Text_20_body"/></draw:text-box></draw:frame><draw:frame draw:style-name="fr1" text:anchor-type="char" svg:x="3.281cm" svg:y="4.755cm" svg:width="0.512cm" svg:height="0.434cm" draw:z-index="1578"><draw:text-box><text:p text:style-name="Text_20_body"/></draw:text-box></draw:frame><draw:frame draw:style-name="fr1" text:anchor-type="char" svg:x="3.791cm" svg:y="4.755cm" svg:width="0.513cm" svg:height="0.434cm" draw:z-index="1579"><draw:text-box><text:p text:style-name="Text_20_body"/></draw:text-box></draw:frame><draw:frame draw:style-name="fr1" text:anchor-type="char" svg:x="4.302cm" svg:y="4.755cm" svg:width="0.513cm" svg:height="0.434cm" draw:z-index="1580"><draw:text-box><text:p text:style-name="Text_20_body"/></draw:text-box></draw:frame><draw:frame draw:style-name="fr1" text:anchor-type="char" svg:x="4.815cm" svg:y="4.755cm" svg:width="0.513cm" svg:height="0.434cm" draw:z-index="1581"><draw:text-box><text:p text:style-name="Text_20_body"/></draw:text-box></draw:frame><draw:frame draw:style-name="fr1" text:anchor-type="char" svg:x="5.325cm" svg:y="4.755cm" svg:width="0.513cm" svg:height="0.434cm" draw:z-index="1582"><draw:text-box><text:p text:style-name="Text_20_body"/></draw:text-box></draw:frame><draw:frame draw:style-name="fr1" text:anchor-type="char" svg:x="5.838cm" svg:y="4.755cm" svg:width="0.513cm" svg:height="0.434cm" draw:z-index="1583"><draw:text-box><text:p text:style-name="Text_20_body"/></draw:text-box></draw:frame><draw:frame draw:style-name="fr1" text:anchor-type="char" svg:x="6.35cm" svg:y="4.755cm" svg:width="0.513cm" svg:height="0.434cm" draw:z-index="1584"><draw:text-box><text:p text:style-name="Text_20_body"/></draw:text-box></draw:frame><draw:frame draw:style-name="fr1" text:anchor-type="char" svg:x="6.862cm" svg:y="4.755cm" svg:width="0.513cm" svg:height="0.434cm" draw:z-index="1585"><draw:text-box><text:p text:style-name="Text_20_body"/></draw:text-box></draw:frame><draw:frame draw:style-name="fr1" text:anchor-type="char" svg:x="7.373cm" svg:y="4.755cm" svg:width="0.513cm" svg:height="0.434cm" draw:z-index="1586"><draw:text-box><text:p text:style-name="Text_20_body"/></draw:text-box></draw:frame><draw:frame draw:style-name="fr1" text:anchor-type="char" svg:x="7.885cm" svg:y="4.755cm" svg:width="0.513cm" svg:height="0.434cm" draw:z-index="1587"><draw:text-box><text:p text:style-name="Text_20_body"/></draw:text-box></draw:frame><draw:frame draw:style-name="fr1" text:anchor-type="char" svg:x="8.398cm" svg:y="4.755cm" svg:width="0.513cm" svg:height="0.434cm" draw:z-index="1588"><draw:text-box><text:p text:style-name="Text_20_body"/></draw:text-box></draw:frame><draw:frame draw:style-name="fr1" text:anchor-type="char" svg:x="8.909cm" svg:y="4.755cm" svg:width="0.513cm" svg:height="0.434cm" draw:z-index="1589"><draw:text-box><text:p text:style-name="Text_20_body"/></draw:text-box></draw:frame><draw:frame draw:style-name="fr1" text:anchor-type="char" svg:x="9.419cm" svg:y="4.755cm" svg:width="0.513cm" svg:height="0.434cm" draw:z-index="1590"><draw:text-box><text:p text:style-name="Text_20_body"/></draw:text-box></draw:frame><draw:frame draw:style-name="fr1" text:anchor-type="char" svg:x="3.281cm" svg:y="5.188cm" svg:width="0.512cm" svg:height="0.434cm" draw:z-index="1591"><draw:text-box><text:p text:style-name="Text_20_body"/></draw:text-box></draw:frame><draw:frame draw:style-name="fr1" text:anchor-type="char" svg:x="3.791cm" svg:y="5.188cm" svg:width="0.513cm" svg:height="0.434cm" draw:z-index="1592"><draw:text-box><text:p text:style-name="Text_20_body"/></draw:text-box></draw:frame><draw:frame draw:style-name="fr1" text:anchor-type="char" svg:x="4.302cm" svg:y="5.188cm" svg:width="0.513cm" svg:height="0.434cm" draw:z-index="1593"><draw:text-box><text:p text:style-name="Text_20_body"/></draw:text-box></draw:frame><draw:frame draw:style-name="fr1" text:anchor-type="char" svg:x="4.815cm" svg:y="5.188cm" svg:width="0.513cm" svg:height="0.434cm" draw:z-index="1594"><draw:text-box><text:p text:style-name="Text_20_body"/></draw:text-box></draw:frame><draw:frame draw:style-name="fr1" text:anchor-type="char" svg:x="5.325cm" svg:y="5.188cm" svg:width="0.513cm" svg:height="0.434cm" draw:z-index="1595"><draw:text-box><text:p text:style-name="Text_20_body"/></draw:text-box></draw:frame><draw:frame draw:style-name="fr1" text:anchor-type="char" svg:x="5.838cm" svg:y="5.188cm" svg:width="0.513cm" svg:height="0.434cm" draw:z-index="1596"><draw:text-box><text:p text:style-name="Text_20_body"/></draw:text-box></draw:frame><draw:frame draw:style-name="fr1" text:anchor-type="char" svg:x="6.35cm" svg:y="5.188cm" svg:width="0.513cm" svg:height="0.434cm" draw:z-index="1597"><draw:text-box><text:p text:style-name="Text_20_body"/></draw:text-box></draw:frame><draw:frame draw:style-name="fr1" text:anchor-type="char" svg:x="6.862cm" svg:y="5.188cm" svg:width="0.513cm" svg:height="0.434cm" draw:z-index="1598"><draw:text-box><text:p text:style-name="Text_20_body"/></draw:text-box></draw:frame><draw:frame draw:style-name="fr1" text:anchor-type="char" svg:x="7.373cm" svg:y="5.188cm" svg:width="0.513cm" svg:height="0.434cm" draw:z-index="1599"><draw:text-box><text:p text:style-name="Text_20_body"/></draw:text-box></draw:frame><draw:frame draw:style-name="fr1" text:anchor-type="char" svg:x="7.885cm" svg:y="5.188cm" svg:width="0.513cm" svg:height="0.434cm" draw:z-index="1600"><draw:text-box><text:p text:style-name="Text_20_body"/></draw:text-box></draw:frame><draw:frame draw:style-name="fr1" text:anchor-type="char" svg:x="8.398cm" svg:y="5.188cm" svg:width="0.513cm" svg:height="0.434cm" draw:z-index="1601"><draw:text-box><text:p text:style-name="Text_20_body"/></draw:text-box></draw:frame><draw:frame draw:style-name="fr1" text:anchor-type="char" svg:x="8.909cm" svg:y="5.188cm" svg:width="0.513cm" svg:height="0.434cm" draw:z-index="1602"><draw:text-box><text:p text:style-name="Text_20_body"/></draw:text-box></draw:frame><draw:frame draw:style-name="fr1" text:anchor-type="char" svg:x="9.419cm" svg:y="5.188cm" svg:width="0.513cm" svg:height="0.434cm" draw:z-index="1603"><draw:text-box><text:p text:style-name="Text_20_body"/></draw:text-box></draw:frame><draw:frame draw:style-name="fr1" text:anchor-type="char" svg:x="3.281cm" svg:y="5.622cm" svg:width="0.512cm" svg:height="0.436cm" draw:z-index="1604"><draw:text-box><text:p text:style-name="Text_20_body"/></draw:text-box></draw:frame><draw:frame draw:style-name="fr1" text:anchor-type="char" svg:x="3.791cm" svg:y="5.622cm" svg:width="0.513cm" svg:height="0.436cm" draw:z-index="1605"><draw:text-box><text:p text:style-name="Text_20_body"/></draw:text-box></draw:frame><draw:frame draw:style-name="fr1" text:anchor-type="char" svg:x="4.302cm" svg:y="5.622cm" svg:width="0.513cm" svg:height="0.436cm" draw:z-index="1606"><draw:text-box><text:p text:style-name="Text_20_body"/></draw:text-box></draw:frame><draw:frame draw:style-name="fr1" text:anchor-type="char" svg:x="4.815cm" svg:y="5.622cm" svg:width="0.513cm" svg:height="0.436cm" draw:z-index="1607"><draw:text-box><text:p text:style-name="Text_20_body"/></draw:text-box></draw:frame><draw:frame draw:style-name="fr1" text:anchor-type="char" svg:x="5.325cm" svg:y="5.622cm" svg:width="0.513cm" svg:height="0.436cm" draw:z-index="1608"><draw:text-box><text:p text:style-name="Text_20_body"/></draw:text-box></draw:frame><draw:frame draw:style-name="fr1" text:anchor-type="char" svg:x="5.838cm" svg:y="5.622cm" svg:width="0.513cm" svg:height="0.436cm" draw:z-index="1609"><draw:text-box><text:p text:style-name="Text_20_body"/></draw:text-box></draw:frame><draw:frame draw:style-name="fr1" text:anchor-type="char" svg:x="6.35cm" svg:y="5.622cm" svg:width="0.513cm" svg:height="0.436cm" draw:z-index="1610"><draw:text-box><text:p text:style-name="Text_20_body"/></draw:text-box></draw:frame><draw:frame draw:style-name="fr1" text:anchor-type="char" svg:x="6.862cm" svg:y="5.622cm" svg:width="0.513cm" svg:height="0.436cm" draw:z-index="1611"><draw:text-box><text:p text:style-name="Text_20_body"/></draw:text-box></draw:frame><draw:frame draw:style-name="fr1" text:anchor-type="char" svg:x="7.373cm" svg:y="5.622cm" svg:width="0.513cm" svg:height="0.436cm" draw:z-index="1612"><draw:text-box><text:p text:style-name="Text_20_body"/></draw:text-box></draw:frame><draw:frame draw:style-name="fr1" text:anchor-type="char" svg:x="7.885cm" svg:y="5.622cm" svg:width="0.513cm" svg:height="0.436cm" draw:z-index="1613"><draw:text-box><text:p text:style-name="Text_20_body"/></draw:text-box></draw:frame><draw:frame draw:style-name="fr1" text:anchor-type="char" svg:x="8.398cm" svg:y="5.622cm" svg:width="0.513cm" svg:height="0.436cm" draw:z-index="1614"><draw:text-box><text:p text:style-name="Text_20_body"/></draw:text-box></draw:frame><draw:frame draw:style-name="fr1" text:anchor-type="char" svg:x="8.909cm" svg:y="5.622cm" svg:width="0.513cm" svg:height="0.436cm" draw:z-index="1615"><draw:text-box><text:p text:style-name="Text_20_body"/></draw:text-box></draw:frame><draw:frame draw:style-name="fr1" text:anchor-type="char" svg:x="9.419cm" svg:y="5.622cm" svg:width="0.513cm" svg:height="0.436cm" draw:z-index="1616"><draw:text-box><text:p text:style-name="Text_20_body"/></draw:text-box></draw:frame><draw:frame draw:style-name="fr1" text:anchor-type="char" svg:x="3.281cm" svg:y="6.055cm" svg:width="0.512cm" svg:height="0.434cm" draw:z-index="1617"><draw:text-box><text:p text:style-name="Text_20_body"/></draw:text-box></draw:frame><draw:frame draw:style-name="fr1" text:anchor-type="char" svg:x="3.791cm" svg:y="6.055cm" svg:width="0.513cm" svg:height="0.434cm" draw:z-index="1618"><draw:text-box><text:p text:style-name="Text_20_body"/></draw:text-box></draw:frame><draw:frame draw:style-name="fr1" text:anchor-type="char" svg:x="4.302cm" svg:y="6.055cm" svg:width="0.513cm" svg:height="0.434cm" draw:z-index="1619"><draw:text-box><text:p text:style-name="Text_20_body"/></draw:text-box></draw:frame><draw:frame draw:style-name="fr1" text:anchor-type="char" svg:x="4.815cm" svg:y="6.055cm" svg:width="0.513cm" svg:height="0.434cm" draw:z-index="1620"><draw:text-box><text:p text:style-name="Text_20_body"/></draw:text-box></draw:frame><draw:frame draw:style-name="fr1" text:anchor-type="char" svg:x="5.325cm" svg:y="6.055cm" svg:width="0.513cm" svg:height="0.434cm" draw:z-index="1621"><draw:text-box><text:p text:style-name="Text_20_body"/></draw:text-box></draw:frame><draw:frame draw:style-name="fr1" text:anchor-type="char" svg:x="5.838cm" svg:y="6.055cm" svg:width="0.513cm" svg:height="0.434cm" draw:z-index="1622"><draw:text-box><text:p text:style-name="Text_20_body"/></draw:text-box></draw:frame><draw:frame draw:style-name="fr1" text:anchor-type="char" svg:x="6.35cm" svg:y="6.055cm" svg:width="0.513cm" svg:height="0.434cm" draw:z-index="1623"><draw:text-box><text:p text:style-name="Text_20_body"/></draw:text-box></draw:frame><draw:frame draw:style-name="fr1" text:anchor-type="char" svg:x="6.862cm" svg:y="6.055cm" svg:width="0.513cm" svg:height="0.434cm" draw:z-index="1624"><draw:text-box><text:p text:style-name="Text_20_body"/></draw:text-box></draw:frame><draw:frame draw:style-name="fr1" text:anchor-type="char" svg:x="7.373cm" svg:y="6.055cm" svg:width="0.513cm" svg:height="0.434cm" draw:z-index="1625"><draw:text-box><text:p text:style-name="Text_20_body"/></draw:text-box></draw:frame><draw:frame draw:style-name="fr1" text:anchor-type="char" svg:x="7.885cm" svg:y="6.055cm" svg:width="0.513cm" svg:height="0.434cm" draw:z-index="1626"><draw:text-box><text:p text:style-name="Text_20_body"/></draw:text-box></draw:frame><draw:frame draw:style-name="fr1" text:anchor-type="char" svg:x="8.398cm" svg:y="6.055cm" svg:width="0.513cm" svg:height="0.434cm" draw:z-index="1627"><draw:text-box><text:p text:style-name="Text_20_body"/></draw:text-box></draw:frame><draw:frame draw:style-name="fr1" text:anchor-type="char" svg:x="8.909cm" svg:y="6.055cm" svg:width="0.513cm" svg:height="0.434cm" draw:z-index="1628"><draw:text-box><text:p text:style-name="Text_20_body"/></draw:text-box></draw:frame><draw:frame draw:style-name="fr1" text:anchor-type="char" svg:x="9.419cm" svg:y="6.055cm" svg:width="0.513cm" svg:height="0.434cm" draw:z-index="1629"><draw:text-box><text:p text:style-name="Text_20_body"/></draw:text-box></draw:frame><draw:frame draw:style-name="fr1" text:anchor-type="char" svg:x="3.281cm" svg:y="6.488cm" svg:width="0.512cm" svg:height="0.434cm" draw:z-index="1630"><draw:text-box><text:p text:style-name="Text_20_body"/></draw:text-box></draw:frame><draw:frame draw:style-name="fr1" text:anchor-type="char" svg:x="3.791cm" svg:y="6.488cm" svg:width="0.513cm" svg:height="0.434cm" draw:z-index="1631"><draw:text-box><text:p text:style-name="Text_20_body"/></draw:text-box></draw:frame><draw:frame draw:style-name="fr1" text:anchor-type="char" svg:x="4.302cm" svg:y="6.488cm" svg:width="0.513cm" svg:height="0.434cm" draw:z-index="1632"><draw:text-box><text:p text:style-name="Text_20_body"/></draw:text-box></draw:frame><draw:frame draw:style-name="fr1" text:anchor-type="char" svg:x="4.815cm" svg:y="6.488cm" svg:width="0.513cm" svg:height="0.434cm" draw:z-index="1633"><draw:text-box><text:p text:style-name="Text_20_body"/></draw:text-box></draw:frame><draw:frame draw:style-name="fr1" text:anchor-type="char" svg:x="5.325cm" svg:y="6.488cm" svg:width="0.513cm" svg:height="0.434cm" draw:z-index="1634"><draw:text-box><text:p text:style-name="Text_20_body"/></draw:text-box></draw:frame><draw:frame draw:style-name="fr1" text:anchor-type="char" svg:x="5.838cm" svg:y="6.488cm" svg:width="0.513cm" svg:height="0.434cm" draw:z-index="1635"><draw:text-box><text:p text:style-name="Text_20_body"/></draw:text-box></draw:frame><draw:frame draw:style-name="fr1" text:anchor-type="char" svg:x="6.35cm" svg:y="6.488cm" svg:width="0.513cm" svg:height="0.434cm" draw:z-index="1636"><draw:text-box><text:p text:style-name="Text_20_body"/></draw:text-box></draw:frame><draw:frame draw:style-name="fr1" text:anchor-type="char" svg:x="6.862cm" svg:y="6.488cm" svg:width="0.513cm" svg:height="0.434cm" draw:z-index="1637"><draw:text-box><text:p text:style-name="Text_20_body"/></draw:text-box></draw:frame><draw:frame draw:style-name="fr1" text:anchor-type="char" svg:x="7.373cm" svg:y="6.488cm" svg:width="0.513cm" svg:height="0.434cm" draw:z-index="1638"><draw:text-box><text:p text:style-name="Text_20_body"/></draw:text-box></draw:frame><draw:frame draw:style-name="fr1" text:anchor-type="char" svg:x="7.885cm" svg:y="6.488cm" svg:width="0.513cm" svg:height="0.434cm" draw:z-index="1639"><draw:text-box><text:p text:style-name="Text_20_body"/></draw:text-box></draw:frame><draw:frame draw:style-name="fr1" text:anchor-type="char" svg:x="8.398cm" svg:y="6.488cm" svg:width="0.513cm" svg:height="0.434cm" draw:z-index="1640"><draw:text-box><text:p text:style-name="Text_20_body"/></draw:text-box></draw:frame><draw:frame draw:style-name="fr1" text:anchor-type="char" svg:x="8.909cm" svg:y="6.488cm" svg:width="0.513cm" svg:height="0.434cm" draw:z-index="1641"><draw:text-box><text:p text:style-name="Text_20_body"/></draw:text-box></draw:frame><draw:frame draw:style-name="fr1" text:anchor-type="char" svg:x="9.419cm" svg:y="6.488cm" svg:width="0.513cm" svg:height="0.434cm" draw:z-index="1642"><draw:text-box><text:p text:style-name="Text_20_body"/></draw:text-box></draw:frame><draw:frame draw:style-name="fr1" text:anchor-type="char" svg:x="3.281cm" svg:y="6.922cm" svg:width="0.512cm" svg:height="0.434cm" draw:z-index="1643"><draw:text-box><text:p text:style-name="Text_20_body"/></draw:text-box></draw:frame><draw:frame draw:style-name="fr1" text:anchor-type="char" svg:x="3.791cm" svg:y="6.922cm" svg:width="0.513cm" svg:height="0.434cm" draw:z-index="1644"><draw:text-box><text:p text:style-name="Text_20_body"/></draw:text-box></draw:frame><draw:frame draw:style-name="fr1" text:anchor-type="char" svg:x="4.302cm" svg:y="6.922cm" svg:width="0.513cm" svg:height="0.434cm" draw:z-index="1645"><draw:text-box><text:p text:style-name="Text_20_body"/></draw:text-box></draw:frame><draw:frame draw:style-name="fr1" text:anchor-type="char" svg:x="4.815cm" svg:y="6.922cm" svg:width="0.513cm" svg:height="0.434cm" draw:z-index="1646"><draw:text-box><text:p text:style-name="Text_20_body"/></draw:text-box></draw:frame><draw:frame draw:style-name="fr1" text:anchor-type="char" svg:x="5.325cm" svg:y="6.922cm" svg:width="0.513cm" svg:height="0.434cm" draw:z-index="1647"><draw:text-box><text:p text:style-name="Text_20_body"/></draw:text-box></draw:frame><draw:frame draw:style-name="fr1" text:anchor-type="char" svg:x="5.838cm" svg:y="6.922cm" svg:width="0.513cm" svg:height="0.434cm" draw:z-index="1648"><draw:text-box><text:p text:style-name="Text_20_body"/></draw:text-box></draw:frame><draw:frame draw:style-name="fr1" text:anchor-type="char" svg:x="6.35cm" svg:y="6.922cm" svg:width="0.513cm" svg:height="0.434cm" draw:z-index="1649"><draw:text-box><text:p text:style-name="Text_20_body"/></draw:text-box></draw:frame><draw:frame draw:style-name="fr1" text:anchor-type="char" svg:x="6.862cm" svg:y="6.922cm" svg:width="0.513cm" svg:height="0.434cm" draw:z-index="1650"><draw:text-box><text:p text:style-name="Text_20_body"/></draw:text-box></draw:frame><draw:frame draw:style-name="fr1" text:anchor-type="char" svg:x="7.373cm" svg:y="6.922cm" svg:width="0.513cm" svg:height="0.434cm" draw:z-index="1651"><draw:text-box><text:p text:style-name="Text_20_body"/></draw:text-box></draw:frame><draw:frame draw:style-name="fr1" text:anchor-type="char" svg:x="7.885cm" svg:y="6.922cm" svg:width="0.513cm" svg:height="0.434cm" draw:z-index="1652"><draw:text-box><text:p text:style-name="Text_20_body"/></draw:text-box></draw:frame><draw:frame draw:style-name="fr1" text:anchor-type="char" svg:x="8.398cm" svg:y="6.922cm" svg:width="0.513cm" svg:height="0.434cm" draw:z-index="1653"><draw:text-box><text:p text:style-name="Text_20_body"/></draw:text-box></draw:frame><draw:frame draw:style-name="fr1" text:anchor-type="char" svg:x="8.909cm" svg:y="6.922cm" svg:width="0.513cm" svg:height="0.434cm" draw:z-index="1654"><draw:text-box><text:p text:style-name="Text_20_body"/></draw:text-box></draw:frame><draw:frame draw:style-name="fr1" text:anchor-type="char" svg:x="9.419cm" svg:y="6.922cm" svg:width="0.513cm" svg:height="0.434cm" draw:z-index="1655"><draw:text-box><text:p text:style-name="Text_20_body"/></draw:text-box></draw:frame><draw:frame draw:style-name="fr1" text:anchor-type="char" svg:x="3.281cm" svg:y="7.354cm" svg:width="0.512cm" svg:height="0.434cm" draw:z-index="1656"><draw:text-box><text:p text:style-name="Text_20_body"/></draw:text-box></draw:frame><draw:frame draw:style-name="fr1" text:anchor-type="char" svg:x="3.791cm" svg:y="7.354cm" svg:width="0.513cm" svg:height="0.434cm" draw:z-index="1657"><draw:text-box><text:p text:style-name="Text_20_body"/></draw:text-box></draw:frame><draw:frame draw:style-name="fr1" text:anchor-type="char" svg:x="4.302cm" svg:y="7.354cm" svg:width="0.513cm" svg:height="0.434cm" draw:z-index="1658"><draw:text-box><text:p text:style-name="Text_20_body"/></draw:text-box></draw:frame><draw:frame draw:style-name="fr1" text:anchor-type="char" svg:x="4.815cm" svg:y="7.354cm" svg:width="0.513cm" svg:height="0.434cm" draw:z-index="1659"><draw:text-box><text:p text:style-name="Text_20_body"/></draw:text-box></draw:frame><draw:frame draw:style-name="fr1" text:anchor-type="char" svg:x="5.325cm" svg:y="7.354cm" svg:width="0.513cm" svg:height="0.434cm" draw:z-index="1660"><draw:text-box><text:p text:style-name="Text_20_body"/></draw:text-box></draw:frame><draw:frame draw:style-name="fr1" text:anchor-type="char" svg:x="5.838cm" svg:y="7.354cm" svg:width="0.513cm" svg:height="0.434cm" draw:z-index="1661"><draw:text-box><text:p text:style-name="Text_20_body"/></draw:text-box></draw:frame><draw:frame draw:style-name="fr1" text:anchor-type="char" svg:x="6.35cm" svg:y="7.354cm" svg:width="0.513cm" svg:height="0.434cm" draw:z-index="1662"><draw:text-box><text:p text:style-name="Text_20_body"/></draw:text-box></draw:frame><draw:frame draw:style-name="fr1" text:anchor-type="char" svg:x="6.862cm" svg:y="7.354cm" svg:width="0.513cm" svg:height="0.434cm" draw:z-index="1663"><draw:text-box><text:p text:style-name="Text_20_body"/></draw:text-box></draw:frame><draw:frame draw:style-name="fr1" text:anchor-type="char" svg:x="7.373cm" svg:y="7.354cm" svg:width="0.513cm" svg:height="0.434cm" draw:z-index="1664"><draw:text-box><text:p text:style-name="Text_20_body"/></draw:text-box></draw:frame><draw:frame draw:style-name="fr1" text:anchor-type="char" svg:x="7.885cm" svg:y="7.354cm" svg:width="0.513cm" svg:height="0.434cm" draw:z-index="1665"><draw:text-box><text:p text:style-name="Text_20_body"/></draw:text-box></draw:frame><draw:frame draw:style-name="fr1" text:anchor-type="char" svg:x="8.398cm" svg:y="7.354cm" svg:width="0.513cm" svg:height="0.434cm" draw:z-index="1666"><draw:text-box><text:p text:style-name="Text_20_body"/></draw:text-box></draw:frame><draw:frame draw:style-name="fr1" text:anchor-type="char" svg:x="8.909cm" svg:y="7.354cm" svg:width="0.513cm" svg:height="0.434cm" draw:z-index="1667"><draw:text-box><text:p text:style-name="Text_20_body"/></draw:text-box></draw:frame><draw:frame draw:style-name="fr1" text:anchor-type="char" svg:x="9.419cm" svg:y="7.354cm" svg:width="0.513cm" svg:height="0.434cm" draw:z-index="1668"><draw:text-box><text:p text:style-name="Text_20_body"/></draw:text-box></draw:frame><draw:frame draw:style-name="fr1" text:anchor-type="char" svg:x="3.281cm" svg:y="7.786cm" svg:width="0.512cm" svg:height="0.434cm" draw:z-index="1669"><draw:text-box><text:p text:style-name="Text_20_body"/></draw:text-box></draw:frame><draw:frame draw:style-name="fr1" text:anchor-type="char" svg:x="3.791cm" svg:y="7.786cm" svg:width="0.513cm" svg:height="0.434cm" draw:z-index="1670"><draw:text-box><text:p text:style-name="Text_20_body"/></draw:text-box></draw:frame><draw:frame draw:style-name="fr1" text:anchor-type="char" svg:x="4.302cm" svg:y="7.786cm" svg:width="0.513cm" svg:height="0.434cm" draw:z-index="1671"><draw:text-box><text:p text:style-name="Text_20_body"/></draw:text-box></draw:frame><draw:frame draw:style-name="fr1" text:anchor-type="char" svg:x="4.815cm" svg:y="7.786cm" svg:width="0.513cm" svg:height="0.434cm" draw:z-index="1672"><draw:text-box><text:p text:style-name="Text_20_body"/></draw:text-box></draw:frame><draw:frame draw:style-name="fr1" text:anchor-type="char" svg:x="5.325cm" svg:y="7.786cm" svg:width="0.513cm" svg:height="0.434cm" draw:z-index="1673"><draw:text-box><text:p text:style-name="Text_20_body"/></draw:text-box></draw:frame><draw:frame draw:style-name="fr1" text:anchor-type="char" svg:x="5.838cm" svg:y="7.786cm" svg:width="0.513cm" svg:height="0.434cm" draw:z-index="1674"><draw:text-box><text:p text:style-name="Text_20_body"/></draw:text-box></draw:frame><draw:frame draw:style-name="fr1" text:anchor-type="char" svg:x="6.35cm" svg:y="7.786cm" svg:width="0.513cm" svg:height="0.434cm" draw:z-index="1675"><draw:text-box><text:p text:style-name="Text_20_body"/></draw:text-box></draw:frame><draw:frame draw:style-name="fr1" text:anchor-type="char" svg:x="6.862cm" svg:y="7.786cm" svg:width="0.513cm" svg:height="0.434cm" draw:z-index="1676"><draw:text-box><text:p text:style-name="Text_20_body"/></draw:text-box></draw:frame><draw:frame draw:style-name="fr1" text:anchor-type="char" svg:x="7.373cm" svg:y="7.786cm" svg:width="0.513cm" svg:height="0.434cm" draw:z-index="1677"><draw:text-box><text:p text:style-name="Text_20_body"/></draw:text-box></draw:frame><draw:frame draw:style-name="fr1" text:anchor-type="char" svg:x="7.885cm" svg:y="7.786cm" svg:width="0.513cm" svg:height="0.434cm" draw:z-index="1678"><draw:text-box><text:p text:style-name="Text_20_body"/></draw:text-box></draw:frame><draw:frame draw:style-name="fr1" text:anchor-type="char" svg:x="8.398cm" svg:y="7.786cm" svg:width="0.513cm" svg:height="0.434cm" draw:z-index="1679"><draw:text-box><text:p text:style-name="Text_20_body"/></draw:text-box></draw:frame><draw:frame draw:style-name="fr1" text:anchor-type="char" svg:x="8.909cm" svg:y="7.786cm" svg:width="0.513cm" svg:height="0.434cm" draw:z-index="1680"><draw:text-box><text:p text:style-name="Text_20_body"/></draw:text-box></draw:frame><draw:frame draw:style-name="fr1" text:anchor-type="char" svg:x="9.419cm" svg:y="7.786cm" svg:width="0.513cm" svg:height="0.434cm" draw:z-index="1681"><draw:text-box><text:p text:style-name="Text_20_body"/></draw:text-box></draw:frame><draw:frame draw:style-name="fr1" text:anchor-type="char" svg:x="2cm" svg:y="1.603cm" svg:width="16.981cm" svg:height="0.423cm" draw:z-index="1682"><draw:text-box><text:p text:style-name="Text_20_body"/></draw:text-box></draw:frame></text:p>
      <text:p text:style-name="P106"><draw:line text:anchor-type="char" draw:z-index="1683" draw:style-name="gr9" draw:text-style-name="P164" svg:x1="2cm" svg:y1="1.991cm" svg:x2="18.979cm" svg:y2="1.991cm"><text:p/></draw:line><draw:rect text:anchor-type="char" draw:z-index="1684" draw:style-name="gr11" draw:text-style-name="P166" svg:width="8.004cm" svg:height="6.016cm" svg:x="2.141cm" svg:y="3.191cm"><text:p/></draw:rect><draw:g text:anchor-type="char" draw:z-index="3320" draw:style-name="gr1"><draw:rect draw:style-name="gr2" draw:text-style-name="P164" svg:width="6.679cm" svg:height="4.806cm" svg:x="3.281cm" svg:y="3.455cm"><text:p/></draw:rect><draw:line draw:style-name="gr3" draw:text-style-name="P164" svg:x1="3.281cm" svg:y1="7.635cm" svg:x2="9.933cm" svg:y2="7.635cm"><text:p/></draw:line><draw:line draw:style-name="gr3" draw:text-style-name="P164" svg:x1="3.281cm" svg:y1="7.039cm" svg:x2="9.933cm" svg:y2="7.039cm"><text:p/></draw:line><draw:line draw:style-name="gr3" draw:text-style-name="P164" svg:x1="3.281cm" svg:y1="6.443cm" svg:x2="9.933cm" svg:y2="6.443cm"><text:p/></draw:line><draw:line draw:style-name="gr3" draw:text-style-name="P164" svg:x1="3.281cm" svg:y1="5.845cm" svg:x2="9.933cm" svg:y2="5.845cm"><text:p/></draw:line><draw:line draw:style-name="gr3" draw:text-style-name="P164" svg:x1="3.281cm" svg:y1="5.249cm" svg:x2="9.933cm" svg:y2="5.249cm"><text:p/></draw:line><draw:line draw:style-name="gr3" draw:text-style-name="P164" svg:x1="3.281cm" svg:y1="4.651cm" svg:x2="9.933cm" svg:y2="4.651cm"><text:p/></draw:line><draw:line draw:style-name="gr3" draw:text-style-name="P164" svg:x1="3.281cm" svg:y1="4.055cm" svg:x2="9.933cm" svg:y2="4.055cm"><text:p/></draw:line><draw:line draw:style-name="gr4" draw:text-style-name="P164" svg:x1="3.766cm" svg:y1="7.665cm" svg:x2="3.791cm" svg:y2="7.665cm"><text:p/></draw:line><draw:line draw:style-name="gr4" draw:text-style-name="P164" svg:x1="3.766cm" svg:y1="6.013cm" svg:x2="3.791cm" svg:y2="6.013cm"><text:p/></draw:line><draw:polygon draw:style-name="gr5" draw:text-style-name="P165" svg:width="0.054cm" svg:height="0.054cm" svg:x="3.757cm" svg:y="6.826cm" svg:viewBox="0 0 55 55" draw:points="0,28 0,12 12,0 28,0 44,0 55,12 55,28 55,43 44,55 28,55 12,55 0,43"><text:p/></draw:polygon><draw:line draw:style-name="gr4" draw:text-style-name="P164" svg:x1="4.278cm" svg:y1="6.32cm" svg:x2="4.303cm" svg:y2="6.32cm"><text:p/></draw:line><draw:line draw:style-name="gr4" draw:text-style-name="P164" svg:x1="4.278cm" svg:y1="4.665cm" svg:x2="4.303cm" svg:y2="4.665cm"><text:p/></draw:line><draw:polygon draw:style-name="gr5" draw:text-style-name="P165" svg:width="0.054cm" svg:height="0.054cm" svg:x="4.286cm" svg:y="5.471cm" svg:viewBox="0 0 55 55" draw:points="0,28 0,12 12,0 28,0 44,0 55,12 55,28 55,44 44,55 28,55 12,55 0,44"><text:p/></draw:polygon><draw:line draw:style-name="gr4" draw:text-style-name="P164" svg:x1="4.791cm" svg:y1="6.066cm" svg:x2="4.816cm" svg:y2="6.066cm"><text:p/></draw:line><draw:line draw:style-name="gr4" draw:text-style-name="P164" svg:x1="4.791cm" svg:y1="4.411cm" svg:x2="4.816cm" svg:y2="4.411cm"><text:p/></draw:line><draw:polygon draw:style-name="gr5" draw:text-style-name="P165" svg:width="0.054cm" svg:height="0.054cm" svg:x="4.791cm" svg:y="5.207cm" svg:viewBox="0 0 55 55" draw:points="0,28 0,11 11,0 28,0 42,0 55,11 55,28 55,42 42,55 28,55 11,55 0,42"><text:p/></draw:polygon><draw:line draw:style-name="gr4" draw:text-style-name="P164" svg:x1="5.302cm" svg:y1="7.291cm" svg:x2="5.327cm" svg:y2="7.291cm"><text:p/></draw:line><draw:line draw:style-name="gr4" draw:text-style-name="P164" svg:x1="5.302cm" svg:y1="5.635cm" svg:x2="5.327cm" svg:y2="5.635cm"><text:p/></draw:line><draw:polygon draw:style-name="gr5" draw:text-style-name="P165" svg:width="0.054cm" svg:height="0.054cm" svg:x="5.294cm" svg:y="6.426cm" svg:viewBox="0 0 55 55" draw:points="0,28 0,11 11,0 28,0 42,0 55,11 55,28 55,42 42,55 28,55 11,55 0,42"><text:p/></draw:polygon><draw:line draw:style-name="gr4" draw:text-style-name="P164" svg:x1="5.814cm" svg:y1="5.954cm" svg:x2="5.839cm" svg:y2="5.954cm"><text:p/></draw:line><draw:line draw:style-name="gr4" draw:text-style-name="P164" svg:x1="5.814cm" svg:y1="4.228cm" svg:x2="5.839cm" svg:y2="4.228cm"><text:p/></draw:line><draw:polygon draw:style-name="gr5" draw:text-style-name="P165" svg:width="0.054cm" svg:height="0.054cm" svg:x="5.823cm" svg:y="5.074cm" svg:viewBox="0 0 55 55" draw:points="0,28 0,12 11,0 28,0 42,0 55,12 55,28 55,43 42,55 28,55 11,55 0,43"><text:p/></draw:polygon><draw:line draw:style-name="gr4" draw:text-style-name="P164" svg:x1="6.325cm" svg:y1="7.194cm" svg:x2="6.35cm" svg:y2="7.194cm"><text:p/></draw:line><draw:line draw:style-name="gr4" draw:text-style-name="P164" svg:x1="6.325cm" svg:y1="5.542cm" svg:x2="6.35cm" svg:y2="5.542cm"><text:p/></draw:line><draw:polygon draw:style-name="gr5" draw:text-style-name="P165" svg:width="0.054cm" svg:height="0.054cm" svg:x="6.327cm" svg:y="6.348cm" svg:viewBox="0 0 55 55" draw:points="0,27 0,12 12,0 28,0 42,0 55,12 55,27 55,43 42,55 28,55 12,55 0,43"><text:p/></draw:polygon><draw:line draw:style-name="gr4" draw:text-style-name="P164" svg:x1="6.835cm" svg:y1="5.737cm" svg:x2="6.861cm" svg:y2="5.737cm"><text:p/></draw:line><draw:line draw:style-name="gr4" draw:text-style-name="P164" svg:x1="6.835cm" svg:y1="4.009cm" svg:x2="6.861cm" svg:y2="4.009cm"><text:p/></draw:line><draw:polygon draw:style-name="gr5" draw:text-style-name="P165" svg:width="0.054cm" svg:height="0.054cm" svg:x="6.832cm" svg:y="4.834cm" svg:viewBox="0 0 55 55" draw:points="0,28 0,12 12,0 28,0 42,0 55,12 55,28 55,42 42,55 28,55 12,55 0,42"><text:p/></draw:polygon><draw:line draw:style-name="gr4" draw:text-style-name="P164" svg:x1="7.347cm" svg:y1="7.47cm" svg:x2="7.373cm" svg:y2="7.47cm"><text:p/></draw:line><draw:line draw:style-name="gr4" draw:text-style-name="P164" svg:x1="7.347cm" svg:y1="5.813cm" svg:x2="7.373cm" svg:y2="5.813cm"><text:p/></draw:line><draw:polygon draw:style-name="gr5" draw:text-style-name="P165" svg:width="0.054cm" svg:height="0.054cm" svg:x="7.334cm" svg:y="6.614cm" svg:viewBox="0 0 55 55" draw:points="0,28 0,12 12,0 28,0 42,0 55,12 55,28 55,42 42,55 28,55 12,55 0,42"><text:p/></draw:polygon><draw:line draw:style-name="gr4" draw:text-style-name="P164" svg:x1="7.858cm" svg:y1="6.843cm" svg:x2="7.884cm" svg:y2="6.843cm"><text:p/></draw:line><draw:line draw:style-name="gr4" draw:text-style-name="P164" svg:x1="7.858cm" svg:y1="5.187cm" svg:x2="7.884cm" svg:y2="5.187cm"><text:p/></draw:line><draw:polygon draw:style-name="gr5" draw:text-style-name="P165" svg:width="0.054cm" svg:height="0.054cm" svg:x="7.865cm" svg:y="5.976cm" svg:viewBox="0 0 55 55" draw:points="0,28 0,11 12,0 28,0 44,0 55,11 55,28 55,42 44,55 28,55 12,55 0,42"><text:p/></draw:polygon><draw:line draw:style-name="gr4" draw:text-style-name="P164" svg:x1="8.37cm" svg:y1="7.263cm" svg:x2="8.396cm" svg:y2="7.263cm"><text:p/></draw:line><draw:line draw:style-name="gr4" draw:text-style-name="P164" svg:x1="8.37cm" svg:y1="5.536cm" svg:x2="8.396cm" svg:y2="5.536cm"><text:p/></draw:line><draw:polygon draw:style-name="gr5" draw:text-style-name="P165" svg:width="0.054cm" svg:height="0.054cm" svg:x="8.368cm" svg:y="6.374cm" svg:viewBox="0 0 55 55" draw:points="0,28 0,12 12,0 28,0 44,0 55,12 55,28 55,43 44,55 28,55 12,55 0,43"><text:p/></draw:polygon><draw:line draw:style-name="gr4" draw:text-style-name="P164" svg:x1="8.883cm" svg:y1="7.385cm" svg:x2="8.909cm" svg:y2="7.385cm"><text:p/></draw:line><draw:line draw:style-name="gr4" draw:text-style-name="P164" svg:x1="8.883cm" svg:y1="5.73cm" svg:x2="8.909cm" svg:y2="5.73cm"><text:p/></draw:line><draw:polygon draw:style-name="gr5" draw:text-style-name="P165" svg:width="0.054cm" svg:height="0.054cm" svg:x="8.871cm" svg:y="6.533cm" svg:viewBox="0 0 55 55" draw:points="0,28 0,12 12,0 28,0 43,0 55,12 55,28 55,42 43,55 28,55 12,55 0,42"><text:p/></draw:polygon><draw:line draw:style-name="gr4" draw:text-style-name="P164" svg:x1="9.395cm" svg:y1="7.164cm" svg:x2="9.421cm" svg:y2="7.164cm"><text:p/></draw:line><draw:line draw:style-name="gr4" draw:text-style-name="P164" svg:x1="9.395cm" svg:y1="5.51cm" svg:x2="9.421cm" svg:y2="5.51cm"><text:p/></draw:line><draw:polygon draw:style-name="gr5" draw:text-style-name="P165" svg:width="0.054cm" svg:height="0.054cm" svg:x="9.402cm" svg:y="6.321cm" svg:viewBox="0 0 55 55" draw:points="0,28 0,12 11,0 28,0 42,0 55,12 55,28 55,44 42,55 28,55 11,55 0,44"><text:p/></draw:polygon><draw:polyline draw:style-name="gr6" draw:text-style-name="P165" svg:width="5.629cm" svg:height="1.966cm" svg:x="3.791cm" svg:y="4.872cm" svg:viewBox="0 0 5630 1967" draw:points="0,1967 511,619 1025,365 1536,1589 2048,217 2559,1494 3071,0 3582,1768 4094,1143 4605,1528 5119,1685 5630,1464"><text:p/></draw:polyline><draw:line draw:style-name="gr7" draw:text-style-name="P164" svg:x1="3.281cm" svg:y1="8.233cm" svg:x2="9.933cm" svg:y2="8.233cm"><text:p/></draw:line><draw:line draw:style-name="gr7" draw:text-style-name="P164" svg:x1="3.281cm" svg:y1="8.209cm" svg:x2="3.281cm" svg:y2="8.234cm"><text:p/></draw:line><draw:line draw:style-name="gr7" draw:text-style-name="P164" svg:x1="3.791cm" svg:y1="8.209cm" svg:x2="3.791cm" svg:y2="8.234cm"><text:p/></draw:line><draw:line draw:style-name="gr7" draw:text-style-name="P164" svg:x1="4.302cm" svg:y1="8.209cm" svg:x2="4.302cm" svg:y2="8.234cm"><text:p/></draw:line><draw:line draw:style-name="gr7" draw:text-style-name="P164" svg:x1="4.816cm" svg:y1="8.209cm" svg:x2="4.816cm" svg:y2="8.234cm"><text:p/></draw:line><draw:line draw:style-name="gr7" draw:text-style-name="P164" svg:x1="5.327cm" svg:y1="8.209cm" svg:x2="5.327cm" svg:y2="8.234cm"><text:p/></draw:line><draw:line draw:style-name="gr7" draw:text-style-name="P164" svg:x1="5.839cm" svg:y1="8.209cm" svg:x2="5.839cm" svg:y2="8.234cm"><text:p/></draw:line><draw:line draw:style-name="gr7" draw:text-style-name="P164" svg:x1="6.35cm" svg:y1="8.209cm" svg:x2="6.35cm" svg:y2="8.234cm"><text:p/></draw:line><draw:line draw:style-name="gr7" draw:text-style-name="P164" svg:x1="6.862cm" svg:y1="8.209cm" svg:x2="6.862cm" svg:y2="8.234cm"><text:p/></draw:line><draw:line draw:style-name="gr7" draw:text-style-name="P164" svg:x1="7.373cm" svg:y1="8.209cm" svg:x2="7.373cm" svg:y2="8.234cm"><text:p/></draw:line><draw:line draw:style-name="gr7" draw:text-style-name="P164" svg:x1="7.885cm" svg:y1="8.209cm" svg:x2="7.885cm" svg:y2="8.234cm"><text:p/></draw:line><draw:line draw:style-name="gr7" draw:text-style-name="P164" svg:x1="8.396cm" svg:y1="8.209cm" svg:x2="8.396cm" svg:y2="8.234cm"><text:p/></draw:line><draw:line draw:style-name="gr7" draw:text-style-name="P164" svg:x1="8.91cm" svg:y1="8.209cm" svg:x2="8.91cm" svg:y2="8.234cm"><text:p/></draw:line><draw:line draw:style-name="gr7" draw:text-style-name="P164" svg:x1="9.421cm" svg:y1="8.209cm" svg:x2="9.421cm" svg:y2="8.234cm"><text:p/></draw:line><draw:line draw:style-name="gr7" draw:text-style-name="P164" svg:x1="9.933cm" svg:y1="8.209cm" svg:x2="9.933cm" svg:y2="8.234cm"><text:p/></draw:line><draw:line draw:style-name="gr7" draw:text-style-name="P164" svg:x1="3.281cm" svg:y1="3.457cm" svg:x2="9.933cm" svg:y2="3.457cm"><text:p/></draw:line><draw:line draw:style-name="gr7" draw:text-style-name="P164" svg:x1="9.904cm" svg:y1="8.233cm" svg:x2="9.932cm" svg:y2="8.233cm"><text:p/></draw:line><draw:line draw:style-name="gr7" draw:text-style-name="P164" svg:x1="9.904cm" svg:y1="7.635cm" svg:x2="9.93cm" svg:y2="7.635cm"><text:p/></draw:line><draw:line draw:style-name="gr7" draw:text-style-name="P164" svg:x1="9.904cm" svg:y1="7.039cm" svg:x2="9.932cm" svg:y2="7.039cm"><text:p/></draw:line><draw:line draw:style-name="gr7" draw:text-style-name="P164" svg:x1="9.904cm" svg:y1="6.443cm" svg:x2="9.932cm" svg:y2="6.443cm"><text:p/></draw:line><draw:line draw:style-name="gr7" draw:text-style-name="P164" svg:x1="9.904cm" svg:y1="5.845cm" svg:x2="9.932cm" svg:y2="5.845cm"><text:p/></draw:line><draw:line draw:style-name="gr7" draw:text-style-name="P164" svg:x1="9.904cm" svg:y1="5.249cm" svg:x2="9.932cm" svg:y2="5.249cm"><text:p/></draw:line><draw:line draw:style-name="gr7" draw:text-style-name="P164" svg:x1="9.904cm" svg:y1="4.651cm" svg:x2="9.932cm" svg:y2="4.651cm"><text:p/></draw:line><draw:line draw:style-name="gr7" draw:text-style-name="P164" svg:x1="9.904cm" svg:y1="4.055cm" svg:x2="9.932cm" svg:y2="4.055cm"><text:p/></draw:line><draw:line draw:style-name="gr7" draw:text-style-name="P164" svg:x1="9.904cm" svg:y1="3.457cm" svg:x2="9.932cm" svg:y2="3.457cm"><text:p/></draw:line></draw:g><draw:rect text:anchor-type="char" draw:z-index="1685" draw:style-name="gr11" draw:text-style-name="P166" svg:width="8.004cm" svg:height="5.998cm" svg:x="10.292cm" svg:y="3.191cm"><text:p/></draw:rect><draw:g text:anchor-type="char" draw:z-index="3321" draw:style-name="gr1"><draw:rect draw:style-name="gr2" draw:text-style-name="P164" svg:width="6.679cm" svg:height="4.791cm" svg:x="11.432cm" svg:y="3.455cm"><text:p/></draw:rect><draw:line draw:style-name="gr3" draw:text-style-name="P164" svg:x1="11.43cm" svg:y1="7.54cm" svg:x2="18.083cm" svg:y2="7.54cm"><text:p/></draw:line><draw:line draw:style-name="gr3" draw:text-style-name="P164" svg:x1="11.432cm" svg:y1="6.859cm" svg:x2="18.084cm" svg:y2="6.859cm"><text:p/></draw:line><draw:line draw:style-name="gr3" draw:text-style-name="P164" svg:x1="11.432cm" svg:y1="6.18cm" svg:x2="18.084cm" svg:y2="6.18cm"><text:p/></draw:line><draw:line draw:style-name="gr3" draw:text-style-name="P164" svg:x1="11.432cm" svg:y1="5.499cm" svg:x2="18.084cm" svg:y2="5.499cm"><text:p/></draw:line><draw:line draw:style-name="gr3" draw:text-style-name="P164" svg:x1="11.432cm" svg:y1="4.817cm" svg:x2="18.084cm" svg:y2="4.817cm"><text:p/></draw:line><draw:line draw:style-name="gr3" draw:text-style-name="P164" svg:x1="11.432cm" svg:y1="4.139cm" svg:x2="18.084cm" svg:y2="4.139cm"><text:p/></draw:line><draw:line draw:style-name="gr4" draw:text-style-name="P164" svg:x1="11.917cm" svg:y1="7.161cm" svg:x2="11.942cm" svg:y2="7.161cm"><text:p/></draw:line><draw:line draw:style-name="gr4" draw:text-style-name="P164" svg:x1="11.917cm" svg:y1="6.212cm" svg:x2="11.942cm" svg:y2="6.212cm"><text:p/></draw:line><draw:polygon draw:style-name="gr5" draw:text-style-name="P165" svg:width="0.054cm" svg:height="0.054cm" svg:x="11.908cm" svg:y="6.657cm" svg:viewBox="0 0 55 55" draw:points="0,28 0,12 12,0 28,0 44,0 55,12 55,28 55,44 44,55 28,55 12,55 0,44"><text:p/></draw:polygon><draw:line draw:style-name="gr4" draw:text-style-name="P164" svg:x1="12.428cm" svg:y1="6.224cm" svg:x2="12.453cm" svg:y2="6.224cm"><text:p/></draw:line><draw:line draw:style-name="gr4" draw:text-style-name="P164" svg:x1="12.428cm" svg:y1="5.275cm" svg:x2="12.453cm" svg:y2="5.275cm"><text:p/></draw:line><draw:polygon draw:style-name="gr5" draw:text-style-name="P165" svg:width="0.054cm" svg:height="0.054cm" svg:x="12.437cm" svg:y="5.731cm" svg:viewBox="0 0 55 55" draw:points="0,28 0,11 12,0 28,0 44,0 55,11 55,28 55,42 44,55 28,55 12,55 0,42"><text:p/></draw:polygon><draw:line draw:style-name="gr4" draw:text-style-name="P164" svg:x1="12.942cm" svg:y1="6.579cm" svg:x2="12.967cm" svg:y2="6.579cm"><text:p/></draw:line><draw:line draw:style-name="gr4" draw:text-style-name="P164" svg:x1="12.942cm" svg:y1="5.633cm" svg:x2="12.967cm" svg:y2="5.633cm"><text:p/></draw:line><draw:polygon draw:style-name="gr5" draw:text-style-name="P165" svg:width="0.054cm" svg:height="0.054cm" svg:x="12.942cm" svg:y="6.073cm" svg:viewBox="0 0 55 55" draw:points="0,28 0,12 11,0 28,0 42,0 55,12 55,28 55,42 42,55 28,55 11,55 0,42"><text:p/></draw:polygon><draw:line draw:style-name="gr4" draw:text-style-name="P164" svg:x1="13.453cm" svg:y1="7.062cm" svg:x2="13.478cm" svg:y2="7.062cm"><text:p/></draw:line><draw:line draw:style-name="gr4" draw:text-style-name="P164" svg:x1="13.453cm" svg:y1="6.113cm" svg:x2="13.478cm" svg:y2="6.113cm"><text:p/></draw:line><draw:polygon draw:style-name="gr5" draw:text-style-name="P165" svg:width="0.054cm" svg:height="0.054cm" svg:x="13.444cm" svg:y="6.551cm" svg:viewBox="0 0 55 55" draw:points="0,28 0,12 11,0 28,0 42,0 55,12 55,28 55,44 42,55 28,55 11,55 0,44"><text:p/></draw:polygon><draw:line draw:style-name="gr4" draw:text-style-name="P164" svg:x1="13.965cm" svg:y1="6.371cm" svg:x2="13.99cm" svg:y2="6.371cm"><text:p/></draw:line><draw:line draw:style-name="gr4" draw:text-style-name="P164" svg:x1="13.965cm" svg:y1="5.381cm" svg:x2="13.99cm" svg:y2="5.381cm"><text:p/></draw:line><draw:polygon draw:style-name="gr5" draw:text-style-name="P165" svg:width="0.054cm" svg:height="0.054cm" svg:x="13.974cm" svg:y="5.862cm" svg:viewBox="0 0 55 55" draw:points="0,28 0,12 11,0 28,0 42,0 55,12 55,28 55,42 42,55 28,55 11,55 0,42"><text:p/></draw:polygon><draw:line draw:style-name="gr4" draw:text-style-name="P164" svg:x1="14.476cm" svg:y1="6.965cm" svg:x2="14.501cm" svg:y2="6.965cm"><text:p/></draw:line><draw:line draw:style-name="gr4" draw:text-style-name="P164" svg:x1="14.476cm" svg:y1="6.016cm" svg:x2="14.501cm" svg:y2="6.016cm"><text:p/></draw:line><draw:polygon draw:style-name="gr5" draw:text-style-name="P165" svg:width="0.054cm" svg:height="0.054cm" svg:x="14.478cm" svg:y="6.471cm" svg:viewBox="0 0 55 55" draw:points="0,28 0,12 12,0 28,0 42,0 55,12 55,28 55,44 42,55 28,55 12,55 0,44"><text:p/></draw:polygon><draw:line draw:style-name="gr4" draw:text-style-name="P164" svg:x1="14.986cm" svg:y1="6.443cm" svg:x2="15.012cm" svg:y2="6.443cm"><text:p/></draw:line><draw:line draw:style-name="gr4" draw:text-style-name="P164" svg:x1="14.986cm" svg:y1="5.455cm" svg:x2="15.012cm" svg:y2="5.455cm"><text:p/></draw:line><draw:polygon draw:style-name="gr5" draw:text-style-name="P165" svg:width="0.054cm" svg:height="0.054cm" svg:x="14.982cm" svg:y="5.915cm" svg:viewBox="0 0 55 55" draw:points="0,28 0,12 12,0 28,0 42,0 55,12 55,28 55,42 42,55 28,55 12,55 0,42"><text:p/></draw:polygon><draw:line draw:style-name="gr4" draw:text-style-name="P164" svg:x1="15.498cm" svg:y1="7.346cm" svg:x2="15.524cm" svg:y2="7.346cm"><text:p/></draw:line><draw:line draw:style-name="gr4" draw:text-style-name="P164" svg:x1="15.498cm" svg:y1="6.397cm" svg:x2="15.524cm" svg:y2="6.397cm"><text:p/></draw:line><draw:polygon draw:style-name="gr5" draw:text-style-name="P165" svg:width="0.054cm" svg:height="0.052cm" svg:x="15.485cm" svg:y="6.843cm" svg:viewBox="0 0 55 53" draw:points="0,27 0,12 12,0 28,0 42,0 55,12 55,27 55,43 42,53 28,53 12,53 0,43"><text:p/></draw:polygon><draw:line draw:style-name="gr4" draw:text-style-name="P164" svg:x1="16.009cm" svg:y1="6.769cm" svg:x2="16.035cm" svg:y2="6.769cm"><text:p/></draw:line><draw:line draw:style-name="gr4" draw:text-style-name="P164" svg:x1="16.009cm" svg:y1="5.82cm" svg:x2="16.035cm" svg:y2="5.82cm"><text:p/></draw:line><draw:polygon draw:style-name="gr5" draw:text-style-name="P165" svg:width="0.054cm" svg:height="0.054cm" svg:x="16.016cm" svg:y="6.26cm" svg:viewBox="0 0 55 55" draw:points="0,28 0,12 12,0 28,0 44,0 55,12 55,28 55,42 44,55 28,55 12,55 0,42"><text:p/></draw:polygon><draw:line draw:style-name="gr4" draw:text-style-name="P164" svg:x1="16.521cm" svg:y1="6.769cm" svg:x2="16.547cm" svg:y2="6.769cm"><text:p/></draw:line><draw:line draw:style-name="gr4" draw:text-style-name="P164" svg:x1="16.521cm" svg:y1="5.778cm" svg:x2="16.547cm" svg:y2="5.778cm"><text:p/></draw:line><draw:polygon draw:style-name="gr5" draw:text-style-name="P165" svg:width="0.054cm" svg:height="0.054cm" svg:x="16.519cm" svg:y="6.26cm" svg:viewBox="0 0 55 55" draw:points="0,28 0,12 12,0 28,0 44,0 55,12 55,28 55,42 44,55 28,55 12,55 0,42"><text:p/></draw:polygon><draw:line draw:style-name="gr4" draw:text-style-name="P164" svg:x1="17.032cm" svg:y1="7.05cm" svg:x2="17.06cm" svg:y2="7.05cm"><text:p/></draw:line><draw:line draw:style-name="gr4" draw:text-style-name="P164" svg:x1="17.032cm" svg:y1="6.099cm" svg:x2="17.06cm" svg:y2="6.099cm"><text:p/></draw:line><draw:polygon draw:style-name="gr5" draw:text-style-name="P165" svg:width="0.054cm" svg:height="0.054cm" svg:x="17.022cm" svg:y="6.551cm" svg:viewBox="0 0 55 55" draw:points="0,28 0,12 12,0 28,0 43,0 55,12 55,28 55,44 43,55 28,55 12,55 0,44"><text:p/></draw:polygon><draw:line draw:style-name="gr4" draw:text-style-name="P164" svg:x1="17.545cm" svg:y1="5.097cm" svg:x2="17.571cm" svg:y2="5.097cm"><text:p/></draw:line><draw:line draw:style-name="gr4" draw:text-style-name="P164" svg:x1="17.545cm" svg:y1="4.146cm" svg:x2="17.571cm" svg:y2="4.146cm"><text:p/></draw:line><draw:polygon draw:style-name="gr5" draw:text-style-name="P165" svg:width="0.054cm" svg:height="0.052cm" svg:x="17.552cm" svg:y="4.594cm" svg:viewBox="0 0 55 53" draw:points="0,27 0,12 11,0 28,0 42,0 55,12 55,27 55,41 42,53 28,53 11,53 0,41"><text:p/></draw:polygon><draw:polyline draw:style-name="gr6" draw:text-style-name="P165" svg:width="5.629cm" svg:height="2.25cm" svg:x="11.942cm" svg:y="4.622cm" svg:viewBox="0 0 5630 2251" draw:points="0,2066 511,1129 1025,1484 1536,1965 2048,1256 2559,1868 3071,1327 3582,2251 4094,1673 4605,1653 5119,1953 5630,0"><text:p/></draw:polyline><draw:line draw:style-name="gr7" draw:text-style-name="P164" svg:x1="11.432cm" svg:y1="8.219cm" svg:x2="18.084cm" svg:y2="8.219cm"><text:p/></draw:line><draw:line draw:style-name="gr7" draw:text-style-name="P164" svg:x1="11.432cm" svg:y1="8.193cm" svg:x2="11.432cm" svg:y2="8.218cm"><text:p/></draw:line><draw:line draw:style-name="gr7" draw:text-style-name="P164" svg:x1="11.942cm" svg:y1="8.193cm" svg:x2="11.942cm" svg:y2="8.218cm"><text:p/></draw:line><draw:line draw:style-name="gr7" draw:text-style-name="P164" svg:x1="12.453cm" svg:y1="8.193cm" svg:x2="12.453cm" svg:y2="8.218cm"><text:p/></draw:line><draw:line draw:style-name="gr7" draw:text-style-name="P164" svg:x1="12.966cm" svg:y1="8.193cm" svg:x2="12.966cm" svg:y2="8.218cm"><text:p/></draw:line><draw:line draw:style-name="gr7" draw:text-style-name="P164" svg:x1="13.478cm" svg:y1="8.193cm" svg:x2="13.478cm" svg:y2="8.218cm"><text:p/></draw:line><draw:line draw:style-name="gr7" draw:text-style-name="P164" svg:x1="13.989cm" svg:y1="8.193cm" svg:x2="13.989cm" svg:y2="8.218cm"><text:p/></draw:line><draw:line draw:style-name="gr7" draw:text-style-name="P164" svg:x1="14.501cm" svg:y1="8.193cm" svg:x2="14.501cm" svg:y2="8.218cm"><text:p/></draw:line><draw:line draw:style-name="gr7" draw:text-style-name="P164" svg:x1="15.012cm" svg:y1="8.193cm" svg:x2="15.012cm" svg:y2="8.218cm"><text:p/></draw:line><draw:line draw:style-name="gr7" draw:text-style-name="P164" svg:x1="15.524cm" svg:y1="8.193cm" svg:x2="15.524cm" svg:y2="8.218cm"><text:p/></draw:line><draw:line draw:style-name="gr7" draw:text-style-name="P164" svg:x1="16.036cm" svg:y1="8.193cm" svg:x2="16.036cm" svg:y2="8.218cm"><text:p/></draw:line><draw:line draw:style-name="gr7" draw:text-style-name="P164" svg:x1="16.547cm" svg:y1="8.193cm" svg:x2="16.547cm" svg:y2="8.218cm"><text:p/></draw:line><draw:line draw:style-name="gr7" draw:text-style-name="P164" svg:x1="17.06cm" svg:y1="8.193cm" svg:x2="17.06cm" svg:y2="8.218cm"><text:p/></draw:line><draw:line draw:style-name="gr7" draw:text-style-name="P164" svg:x1="17.572cm" svg:y1="8.193cm" svg:x2="17.572cm" svg:y2="8.218cm"><text:p/></draw:line><draw:line draw:style-name="gr7" draw:text-style-name="P164" svg:x1="18.083cm" svg:y1="8.193cm" svg:x2="18.083cm" svg:y2="8.218cm"><text:p/></draw:line><draw:line draw:style-name="gr7" draw:text-style-name="P164" svg:x1="11.432cm" svg:y1="3.455cm" svg:x2="18.084cm" svg:y2="3.455cm"><text:p/></draw:line><draw:line draw:style-name="gr7" draw:text-style-name="P164" svg:x1="18.055cm" svg:y1="8.219cm" svg:x2="18.083cm" svg:y2="8.219cm"><text:p/></draw:line><draw:line draw:style-name="gr7" draw:text-style-name="P164" svg:x1="18.055cm" svg:y1="7.54cm" svg:x2="18.083cm" svg:y2="7.54cm"><text:p/></draw:line><draw:line draw:style-name="gr7" draw:text-style-name="P164" svg:x1="18.055cm" svg:y1="6.859cm" svg:x2="18.083cm" svg:y2="6.859cm"><text:p/></draw:line><draw:line draw:style-name="gr7" draw:text-style-name="P164" svg:x1="18.055cm" svg:y1="6.18cm" svg:x2="18.083cm" svg:y2="6.18cm"><text:p/></draw:line><draw:line draw:style-name="gr7" draw:text-style-name="P164" svg:x1="18.055cm" svg:y1="5.499cm" svg:x2="18.083cm" svg:y2="5.499cm"><text:p/></draw:line><draw:line draw:style-name="gr7" draw:text-style-name="P164" svg:x1="18.055cm" svg:y1="4.817cm" svg:x2="18.083cm" svg:y2="4.817cm"><text:p/></draw:line><draw:line draw:style-name="gr7" draw:text-style-name="P164" svg:x1="18.055cm" svg:y1="4.139cm" svg:x2="18.083cm" svg:y2="4.139cm"><text:p/></draw:line><draw:line draw:style-name="gr7" draw:text-style-name="P164" svg:x1="18.055cm" svg:y1="3.455cm" svg:x2="18.083cm" svg:y2="3.455cm"><text:p/></draw:line></draw:g><draw:rect text:anchor-type="char" draw:z-index="1686" draw:style-name="gr11" draw:text-style-name="P166" svg:width="8.004cm" svg:height="6.016cm" svg:x="2.141cm" svg:y="12.741cm"><text:p/></draw:rect><draw:g text:anchor-type="char" draw:z-index="3322" draw:style-name="gr1"><draw:rect draw:style-name="gr2" draw:text-style-name="P164" svg:width="6.679cm" svg:height="4.8cm" svg:x="3.281cm" svg:y="13.003cm"><text:p/></draw:rect><draw:line draw:style-name="gr3" draw:text-style-name="P164" svg:x1="3.281cm" svg:y1="17.249cm" svg:x2="9.933cm" svg:y2="17.249cm"><text:p/></draw:line><draw:line draw:style-name="gr3" draw:text-style-name="P164" svg:x1="3.281cm" svg:y1="16.718cm" svg:x2="9.933cm" svg:y2="16.718cm"><text:p/></draw:line><draw:line draw:style-name="gr3" draw:text-style-name="P164" svg:x1="3.281cm" svg:y1="16.187cm" svg:x2="9.933cm" svg:y2="16.187cm"><text:p/></draw:line><draw:line draw:style-name="gr3" draw:text-style-name="P164" svg:x1="3.281cm" svg:y1="15.656cm" svg:x2="9.933cm" svg:y2="15.656cm"><text:p/></draw:line><draw:line draw:style-name="gr3" draw:text-style-name="P164" svg:x1="3.281cm" svg:y1="15.128cm" svg:x2="9.933cm" svg:y2="15.128cm"><text:p/></draw:line><draw:line draw:style-name="gr3" draw:text-style-name="P164" svg:x1="3.281cm" svg:y1="14.596cm" svg:x2="9.933cm" svg:y2="14.596cm"><text:p/></draw:line><draw:line draw:style-name="gr3" draw:text-style-name="P164" svg:x1="3.281cm" svg:y1="14.065cm" svg:x2="9.933cm" svg:y2="14.065cm"><text:p/></draw:line><draw:line draw:style-name="gr3" draw:text-style-name="P164" svg:x1="3.281cm" svg:y1="13.537cm" svg:x2="9.933cm" svg:y2="13.537cm"><text:p/></draw:line><draw:line draw:style-name="gr4" draw:text-style-name="P164" svg:x1="3.766cm" svg:y1="16.344cm" svg:x2="3.791cm" svg:y2="16.344cm"><text:p/></draw:line><draw:line draw:style-name="gr4" draw:text-style-name="P164" svg:x1="3.766cm" svg:y1="14.885cm" svg:x2="3.791cm" svg:y2="14.885cm"><text:p/></draw:line><draw:polygon draw:style-name="gr5" draw:text-style-name="P165" svg:width="0.054cm" svg:height="0.052cm" svg:x="3.757cm" svg:y="15.576cm" svg:viewBox="0 0 55 53" draw:points="0,27 0,11 12,0 28,0 44,0 55,11 55,27 55,41 44,53 28,53 12,53 0,41"><text:p/></draw:polygon><draw:line draw:style-name="gr4" draw:text-style-name="P164" svg:x1="4.278cm" svg:y1="15.721cm" svg:x2="4.303cm" svg:y2="15.721cm"><text:p/></draw:line><draw:line draw:style-name="gr4" draw:text-style-name="P164" svg:x1="4.278cm" svg:y1="14.262cm" svg:x2="4.303cm" svg:y2="14.262cm"><text:p/></draw:line><draw:polygon draw:style-name="gr5" draw:text-style-name="P165" svg:width="0.054cm" svg:height="0.054cm" svg:x="4.286cm" svg:y="14.966cm" svg:viewBox="0 0 55 55" draw:points="0,28 0,12 12,0 28,0 44,0 55,12 55,28 55,42 44,55 28,55 12,55 0,42"><text:p/></draw:polygon><draw:line draw:style-name="gr4" draw:text-style-name="P164" svg:x1="4.791cm" svg:y1="16.03cm" svg:x2="4.816cm" svg:y2="16.03cm"><text:p/></draw:line><draw:line draw:style-name="gr4" draw:text-style-name="P164" svg:x1="4.791cm" svg:y1="14.571cm" svg:x2="4.816cm" svg:y2="14.571cm"><text:p/></draw:line><draw:polygon draw:style-name="gr5" draw:text-style-name="P165" svg:width="0.054cm" svg:height="0.054cm" svg:x="4.791cm" svg:y="15.286cm" svg:viewBox="0 0 55 55" draw:points="0,28 0,12 11,0 28,0 42,0 55,12 55,28 55,44 42,55 28,55 11,55 0,44"><text:p/></draw:polygon><draw:line draw:style-name="gr4" draw:text-style-name="P164" svg:x1="5.302cm" svg:y1="16.594cm" svg:x2="5.327cm" svg:y2="16.594cm"><text:p/></draw:line><draw:line draw:style-name="gr4" draw:text-style-name="P164" svg:x1="5.302cm" svg:y1="15.134cm" svg:x2="5.327cm" svg:y2="15.134cm"><text:p/></draw:line><draw:polygon draw:style-name="gr5" draw:text-style-name="P165" svg:width="0.054cm" svg:height="0.054cm" svg:x="5.294cm" svg:y="15.843cm" svg:viewBox="0 0 55 55" draw:points="0,28 0,12 11,0 28,0 42,0 55,12 55,28 55,44 42,55 28,55 11,55 0,44"><text:p/></draw:polygon><draw:line draw:style-name="gr4" draw:text-style-name="P164" svg:x1="5.814cm" svg:y1="15.194cm" svg:x2="5.839cm" svg:y2="15.194cm"><text:p/></draw:line><draw:line draw:style-name="gr4" draw:text-style-name="P164" svg:x1="5.814cm" svg:y1="13.67cm" svg:x2="5.839cm" svg:y2="13.67cm"><text:p/></draw:line><draw:polygon draw:style-name="gr5" draw:text-style-name="P165" svg:width="0.054cm" svg:height="0.054cm" svg:x="5.823cm" svg:y="14.408cm" svg:viewBox="0 0 55 55" draw:points="0,28 0,12 11,0 28,0 42,0 55,12 55,28 55,42 42,55 28,55 11,55 0,42"><text:p/></draw:polygon><draw:line draw:style-name="gr4" draw:text-style-name="P164" svg:x1="6.325cm" svg:y1="16.471cm" svg:x2="6.35cm" svg:y2="16.471cm"><text:p/></draw:line><draw:line draw:style-name="gr4" draw:text-style-name="P164" svg:x1="6.325cm" svg:y1="15.012cm" svg:x2="6.35cm" svg:y2="15.012cm"><text:p/></draw:line><draw:polygon draw:style-name="gr5" draw:text-style-name="P165" svg:width="0.054cm" svg:height="0.052cm" svg:x="6.327cm" svg:y="15.71cm" svg:viewBox="0 0 55 53" draw:points="0,27 0,12 12,0 28,0 42,0 55,12 55,27 55,41 42,53 28,53 12,53 0,41"><text:p/></draw:polygon><draw:line draw:style-name="gr4" draw:text-style-name="P164" svg:x1="6.835cm" svg:y1="15.287cm" svg:x2="6.861cm" svg:y2="15.287cm"><text:p/></draw:line><draw:line draw:style-name="gr4" draw:text-style-name="P164" svg:x1="6.835cm" svg:y1="13.763cm" svg:x2="6.861cm" svg:y2="13.763cm"><text:p/></draw:line><draw:polygon draw:style-name="gr5" draw:text-style-name="P165" svg:width="0.054cm" svg:height="0.054cm" svg:x="6.832cm" svg:y="14.49cm" svg:viewBox="0 0 55 55" draw:points="0,28 0,12 12,0 28,0 42,0 55,12 55,28 55,42 42,55 28,55 12,55 0,42"><text:p/></draw:polygon><draw:line draw:style-name="gr4" draw:text-style-name="P164" svg:x1="7.347cm" svg:y1="16.303cm" svg:x2="7.373cm" svg:y2="16.303cm"><text:p/></draw:line><draw:line draw:style-name="gr4" draw:text-style-name="P164" svg:x1="7.347cm" svg:y1="14.843cm" svg:x2="7.373cm" svg:y2="14.843cm"><text:p/></draw:line><draw:polygon draw:style-name="gr5" draw:text-style-name="P165" svg:width="0.054cm" svg:height="0.054cm" svg:x="7.334cm" svg:y="15.55cm" svg:viewBox="0 0 55 55" draw:points="0,28 0,11 12,0 28,0 42,0 55,11 55,28 55,42 42,55 28,55 12,55 0,42"><text:p/></draw:polygon><draw:line draw:style-name="gr4" draw:text-style-name="P164" svg:x1="7.858cm" svg:y1="16.538cm" svg:x2="7.884cm" svg:y2="16.538cm"><text:p/></draw:line><draw:line draw:style-name="gr4" draw:text-style-name="P164" svg:x1="7.858cm" svg:y1="15.079cm" svg:x2="7.884cm" svg:y2="15.079cm"><text:p/></draw:line><draw:polygon draw:style-name="gr5" draw:text-style-name="P165" svg:width="0.054cm" svg:height="0.054cm" svg:x="7.865cm" svg:y="15.79cm" svg:viewBox="0 0 55 55" draw:points="0,28 0,12 12,0 28,0 44,0 55,12 55,28 55,44 44,55 28,55 12,55 0,44"><text:p/></draw:polygon><draw:line draw:style-name="gr4" draw:text-style-name="P164" svg:x1="8.37cm" svg:y1="15.806cm" svg:x2="8.396cm" svg:y2="15.806cm"><text:p/></draw:line><draw:line draw:style-name="gr4" draw:text-style-name="P164" svg:x1="8.37cm" svg:y1="14.285cm" svg:x2="8.396cm" svg:y2="14.285cm"><text:p/></draw:line><draw:polygon draw:style-name="gr5" draw:text-style-name="P165" svg:width="0.054cm" svg:height="0.054cm" svg:x="8.368cm" svg:y="15.019cm" svg:viewBox="0 0 55 55" draw:points="0,28 0,12 12,0 28,0 44,0 55,12 55,28 55,42 44,55 28,55 12,55 0,42"><text:p/></draw:polygon><draw:line draw:style-name="gr4" draw:text-style-name="P164" svg:x1="8.883cm" svg:y1="17.152cm" svg:x2="8.909cm" svg:y2="17.152cm"><text:p/></draw:line><draw:line draw:style-name="gr4" draw:text-style-name="P164" svg:x1="8.883cm" svg:y1="15.693cm" svg:x2="8.909cm" svg:y2="15.693cm"><text:p/></draw:line><draw:polygon draw:style-name="gr5" draw:text-style-name="P165" svg:width="0.054cm" svg:height="0.054cm" svg:x="8.871cm" svg:y="16.399cm" svg:viewBox="0 0 55 55" draw:points="0,28 0,12 12,0 28,0 43,0 55,12 55,28 55,44 43,55 28,55 12,55 0,44"><text:p/></draw:polygon><draw:line draw:style-name="gr4" draw:text-style-name="P164" svg:x1="9.395cm" svg:y1="16.698cm" svg:x2="9.421cm" svg:y2="16.698cm"><text:p/></draw:line><draw:line draw:style-name="gr4" draw:text-style-name="P164" svg:x1="9.395cm" svg:y1="15.238cm" svg:x2="9.421cm" svg:y2="15.238cm"><text:p/></draw:line><draw:polygon draw:style-name="gr5" draw:text-style-name="P165" svg:width="0.054cm" svg:height="0.054cm" svg:x="9.402cm" svg:y="15.948cm" svg:viewBox="0 0 55 55" draw:points="0,28 0,12 11,0 28,0 42,0 55,12 55,28 55,44 42,55 28,55 11,55 0,44"><text:p/></draw:polygon><draw:polyline draw:style-name="gr6" draw:text-style-name="P165" svg:width="5.629cm" svg:height="1.989cm" svg:x="3.791cm" svg:y="14.433cm" svg:viewBox="0 0 5630 1990" draw:points="0,1180 511,558 1025,866 1536,1433 2048,0 2559,1309 3071,92 3582,1142 4094,1374 4605,612 5119,1990 5630,1533"><text:p/></draw:polyline><draw:line draw:style-name="gr7" draw:text-style-name="P164" svg:x1="3.281cm" svg:y1="17.778cm" svg:x2="9.933cm" svg:y2="17.778cm"><text:p/></draw:line><draw:line draw:style-name="gr7" draw:text-style-name="P164" svg:x1="3.281cm" svg:y1="17.753cm" svg:x2="3.281cm" svg:y2="17.778cm"><text:p/></draw:line><draw:line draw:style-name="gr7" draw:text-style-name="P164" svg:x1="3.791cm" svg:y1="17.753cm" svg:x2="3.791cm" svg:y2="17.778cm"><text:p/></draw:line><draw:line draw:style-name="gr7" draw:text-style-name="P164" svg:x1="4.302cm" svg:y1="17.753cm" svg:x2="4.302cm" svg:y2="17.778cm"><text:p/></draw:line><draw:line draw:style-name="gr7" draw:text-style-name="P164" svg:x1="4.816cm" svg:y1="17.753cm" svg:x2="4.816cm" svg:y2="17.778cm"><text:p/></draw:line><draw:line draw:style-name="gr7" draw:text-style-name="P164" svg:x1="5.327cm" svg:y1="17.753cm" svg:x2="5.327cm" svg:y2="17.778cm"><text:p/></draw:line><draw:line draw:style-name="gr7" draw:text-style-name="P164" svg:x1="5.839cm" svg:y1="17.753cm" svg:x2="5.839cm" svg:y2="17.778cm"><text:p/></draw:line><draw:line draw:style-name="gr7" draw:text-style-name="P164" svg:x1="6.35cm" svg:y1="17.753cm" svg:x2="6.35cm" svg:y2="17.778cm"><text:p/></draw:line><draw:line draw:style-name="gr7" draw:text-style-name="P164" svg:x1="6.862cm" svg:y1="17.753cm" svg:x2="6.862cm" svg:y2="17.778cm"><text:p/></draw:line><draw:line draw:style-name="gr7" draw:text-style-name="P164" svg:x1="7.373cm" svg:y1="17.753cm" svg:x2="7.373cm" svg:y2="17.778cm"><text:p/></draw:line><draw:line draw:style-name="gr7" draw:text-style-name="P164" svg:x1="7.885cm" svg:y1="17.753cm" svg:x2="7.885cm" svg:y2="17.778cm"><text:p/></draw:line><draw:line draw:style-name="gr7" draw:text-style-name="P164" svg:x1="8.396cm" svg:y1="17.753cm" svg:x2="8.396cm" svg:y2="17.778cm"><text:p/></draw:line><draw:line draw:style-name="gr7" draw:text-style-name="P164" svg:x1="8.91cm" svg:y1="17.753cm" svg:x2="8.91cm" svg:y2="17.778cm"><text:p/></draw:line><draw:line draw:style-name="gr7" draw:text-style-name="P164" svg:x1="9.421cm" svg:y1="17.753cm" svg:x2="9.421cm" svg:y2="17.778cm"><text:p/></draw:line><draw:line draw:style-name="gr7" draw:text-style-name="P164" svg:x1="9.933cm" svg:y1="17.753cm" svg:x2="9.933cm" svg:y2="17.778cm"><text:p/></draw:line><draw:line draw:style-name="gr7" draw:text-style-name="P164" svg:x1="3.281cm" svg:y1="13.005cm" svg:x2="9.933cm" svg:y2="13.005cm"><text:p/></draw:line><draw:line draw:style-name="gr7" draw:text-style-name="P164" svg:x1="9.904cm" svg:y1="17.778cm" svg:x2="9.932cm" svg:y2="17.778cm"><text:p/></draw:line><draw:line draw:style-name="gr7" draw:text-style-name="P164" svg:x1="9.904cm" svg:y1="17.249cm" svg:x2="9.932cm" svg:y2="17.249cm"><text:p/></draw:line><draw:line draw:style-name="gr7" draw:text-style-name="P164" svg:x1="9.904cm" svg:y1="16.718cm" svg:x2="9.932cm" svg:y2="16.718cm"><text:p/></draw:line><draw:line draw:style-name="gr7" draw:text-style-name="P164" svg:x1="9.904cm" svg:y1="16.187cm" svg:x2="9.932cm" svg:y2="16.187cm"><text:p/></draw:line><draw:line draw:style-name="gr7" draw:text-style-name="P164" svg:x1="9.904cm" svg:y1="15.656cm" svg:x2="9.932cm" svg:y2="15.656cm"><text:p/></draw:line><draw:line draw:style-name="gr7" draw:text-style-name="P164" svg:x1="9.904cm" svg:y1="15.128cm" svg:x2="9.932cm" svg:y2="15.128cm"><text:p/></draw:line><draw:line draw:style-name="gr7" draw:text-style-name="P164" svg:x1="9.904cm" svg:y1="14.596cm" svg:x2="9.932cm" svg:y2="14.596cm"><text:p/></draw:line><draw:line draw:style-name="gr7" draw:text-style-name="P164" svg:x1="9.904cm" svg:y1="14.065cm" svg:x2="9.932cm" svg:y2="14.065cm"><text:p/></draw:line><draw:line draw:style-name="gr7" draw:text-style-name="P164" svg:x1="9.904cm" svg:y1="13.537cm" svg:x2="9.932cm" svg:y2="13.537cm"><text:p/></draw:line><draw:line draw:style-name="gr7" draw:text-style-name="P164" svg:x1="9.904cm" svg:y1="13.005cm" svg:x2="9.932cm" svg:y2="13.005cm"><text:p/></draw:line></draw:g><draw:rect text:anchor-type="char" draw:z-index="1687" draw:style-name="gr11" draw:text-style-name="P166" svg:width="8.004cm" svg:height="6.016cm" svg:x="10.292cm" svg:y="12.741cm"><text:p/></draw:rect><draw:g text:anchor-type="char" draw:z-index="3323" draw:style-name="gr1"><draw:rect draw:style-name="gr2" draw:text-style-name="P164" svg:width="6.679cm" svg:height="4.8cm" svg:x="11.432cm" svg:y="13.003cm"><text:p/></draw:rect><draw:line draw:style-name="gr3" draw:text-style-name="P164" svg:x1="11.432cm" svg:y1="16.984cm" svg:x2="18.084cm" svg:y2="16.984cm"><text:p/></draw:line><draw:line draw:style-name="gr3" draw:text-style-name="P164" svg:x1="11.432cm" svg:y1="16.187cm" svg:x2="18.084cm" svg:y2="16.187cm"><text:p/></draw:line><draw:line draw:style-name="gr3" draw:text-style-name="P164" svg:x1="11.432cm" svg:y1="15.393cm" svg:x2="18.084cm" svg:y2="15.393cm"><text:p/></draw:line><draw:line draw:style-name="gr3" draw:text-style-name="P164" svg:x1="11.432cm" svg:y1="14.596cm" svg:x2="18.084cm" svg:y2="14.596cm"><text:p/></draw:line><draw:line draw:style-name="gr3" draw:text-style-name="P164" svg:x1="11.432cm" svg:y1="13.802cm" svg:x2="18.084cm" svg:y2="13.802cm"><text:p/></draw:line><draw:line draw:style-name="gr4" draw:text-style-name="P164" svg:x1="11.917cm" svg:y1="16.859cm" svg:x2="11.942cm" svg:y2="16.859cm"><text:p/></draw:line><draw:line draw:style-name="gr4" draw:text-style-name="P164" svg:x1="11.917cm" svg:y1="15.753cm" svg:x2="11.942cm" svg:y2="15.753cm"><text:p/></draw:line><draw:polygon draw:style-name="gr5" draw:text-style-name="P165" svg:width="0.054cm" svg:height="0.054cm" svg:x="11.908cm" svg:y="16.292cm" svg:viewBox="0 0 55 55" draw:points="0,28 0,12 12,0 28,0 44,0 55,12 55,28 55,42 44,55 28,55 12,55 0,42"><text:p/></draw:polygon><draw:line draw:style-name="gr4" draw:text-style-name="P164" svg:x1="12.429cm" svg:y1="16.049cm" svg:x2="12.454cm" svg:y2="16.049cm"><text:p/></draw:line><draw:line draw:style-name="gr4" draw:text-style-name="P164" svg:x1="12.429cm" svg:y1="14.943cm" svg:x2="12.454cm" svg:y2="14.943cm"><text:p/></draw:line><draw:polygon draw:style-name="gr5" draw:text-style-name="P165" svg:width="0.054cm" svg:height="0.054cm" svg:x="12.437cm" svg:y="15.47cm" svg:viewBox="0 0 55 55" draw:points="0,28 0,11 12,0 28,0 44,0 55,11 55,28 55,42 44,55 28,55 12,55 0,42"><text:p/></draw:polygon><draw:line draw:style-name="gr4" draw:text-style-name="P164" svg:x1="12.942cm" svg:y1="16.73cm" svg:x2="12.967cm" svg:y2="16.73cm"><text:p/></draw:line><draw:line draw:style-name="gr4" draw:text-style-name="P164" svg:x1="12.942cm" svg:y1="15.626cm" svg:x2="12.967cm" svg:y2="15.626cm"><text:p/></draw:line><draw:polygon draw:style-name="gr5" draw:text-style-name="P165" svg:width="0.054cm" svg:height="0.054cm" svg:x="12.942cm" svg:y="16.159cm" svg:viewBox="0 0 55 55" draw:points="0,28 0,11 11,0 28,0 42,0 55,11 55,28 55,42 42,55 28,55 11,55 0,42"><text:p/></draw:polygon><draw:line draw:style-name="gr4" draw:text-style-name="P164" svg:x1="13.453cm" svg:y1="17.039cm" svg:x2="13.478cm" svg:y2="17.039cm"><text:p/></draw:line><draw:line draw:style-name="gr4" draw:text-style-name="P164" svg:x1="13.453cm" svg:y1="15.936cm" svg:x2="13.478cm" svg:y2="15.936cm"><text:p/></draw:line><draw:polygon draw:style-name="gr5" draw:text-style-name="P165" svg:width="0.054cm" svg:height="0.054cm" svg:x="13.446cm" svg:y="16.453cm" svg:viewBox="0 0 55 55" draw:points="0,28 0,12 11,0 28,0 42,0 55,12 55,28 55,44 42,55 28,55 11,55 0,44"><text:p/></draw:polygon><draw:line draw:style-name="gr4" draw:text-style-name="P164" svg:x1="13.965cm" svg:y1="16.157cm" svg:x2="13.99cm" svg:y2="16.157cm"><text:p/></draw:line><draw:line draw:style-name="gr4" draw:text-style-name="P164" svg:x1="13.965cm" svg:y1="15.003cm" svg:x2="13.99cm" svg:y2="15.003cm"><text:p/></draw:line><draw:polygon draw:style-name="gr5" draw:text-style-name="P165" svg:width="0.054cm" svg:height="0.054cm" svg:x="13.974cm" svg:y="15.55cm" svg:viewBox="0 0 55 55" draw:points="0,28 0,11 11,0 28,0 42,0 55,11 55,28 55,42 42,55 28,55 11,55 0,42"><text:p/></draw:polygon><draw:line draw:style-name="gr4" draw:text-style-name="P164" svg:x1="14.476cm" svg:y1="16.933cm" svg:x2="14.501cm" svg:y2="16.933cm"><text:p/></draw:line><draw:line draw:style-name="gr4" draw:text-style-name="P164" svg:x1="14.476cm" svg:y1="15.827cm" svg:x2="14.501cm" svg:y2="15.827cm"><text:p/></draw:line><draw:polygon draw:style-name="gr5" draw:text-style-name="P165" svg:width="0.054cm" svg:height="0.054cm" svg:x="14.478cm" svg:y="16.346cm" svg:viewBox="0 0 55 55" draw:points="0,28 0,12 12,0 28,0 42,0 55,12 55,28 55,42 42,55 28,55 12,55 0,42"><text:p/></draw:polygon><draw:line draw:style-name="gr4" draw:text-style-name="P164" svg:x1="14.986cm" svg:y1="16.344cm" svg:x2="15.012cm" svg:y2="16.344cm"><text:p/></draw:line><draw:line draw:style-name="gr4" draw:text-style-name="P164" svg:x1="14.986cm" svg:y1="15.192cm" svg:x2="15.012cm" svg:y2="15.192cm"><text:p/></draw:line><draw:polygon draw:style-name="gr5" draw:text-style-name="P165" svg:width="0.054cm" svg:height="0.054cm" svg:x="14.983cm" svg:y="15.737cm" svg:viewBox="0 0 55 55" draw:points="0,28 0,12 12,0 28,0 42,0 55,12 55,28 55,42 42,55 28,55 12,55 0,42"><text:p/></draw:polygon><draw:line draw:style-name="gr4" draw:text-style-name="P164" svg:x1="15.498cm" svg:y1="17.159cm" svg:x2="15.524cm" svg:y2="17.159cm"><text:p/></draw:line><draw:line draw:style-name="gr4" draw:text-style-name="P164" svg:x1="15.498cm" svg:y1="16.056cm" svg:x2="15.524cm" svg:y2="16.056cm"><text:p/></draw:line><draw:polygon draw:style-name="gr5" draw:text-style-name="P165" svg:width="0.054cm" svg:height="0.054cm" svg:x="15.485cm" svg:y="16.584cm" svg:viewBox="0 0 55 55" draw:points="0,28 0,12 12,0 28,0 42,0 55,12 55,28 55,44 42,55 28,55 12,55 0,44"><text:p/></draw:polygon><draw:line draw:style-name="gr4" draw:text-style-name="P164" svg:x1="16.009cm" svg:y1="16.871cm" svg:x2="16.035cm" svg:y2="16.871cm"><text:p/></draw:line><draw:line draw:style-name="gr4" draw:text-style-name="P164" svg:x1="16.009cm" svg:y1="15.765cm" svg:x2="16.035cm" svg:y2="15.765cm"><text:p/></draw:line><draw:polygon draw:style-name="gr5" draw:text-style-name="P165" svg:width="0.054cm" svg:height="0.054cm" svg:x="16.016cm" svg:y="16.292cm" svg:viewBox="0 0 55 55" draw:points="0,28 0,12 12,0 28,0 44,0 55,12 55,28 55,42 44,55 28,55 12,55 0,42"><text:p/></draw:polygon><draw:line draw:style-name="gr4" draw:text-style-name="P164" svg:x1="16.521cm" svg:y1="16.307cm" svg:x2="16.547cm" svg:y2="16.307cm"><text:p/></draw:line><draw:line draw:style-name="gr4" draw:text-style-name="P164" svg:x1="16.521cm" svg:y1="15.153cm" svg:x2="16.547cm" svg:y2="15.153cm"><text:p/></draw:line><draw:polygon draw:style-name="gr5" draw:text-style-name="P165" svg:width="0.054cm" svg:height="0.052cm" svg:x="16.519cm" svg:y="15.71cm" svg:viewBox="0 0 55 53" draw:points="0,27 0,12 12,0 28,0 44,0 55,12 55,27 55,41 44,53 28,53 12,53 0,41"><text:p/></draw:polygon><draw:line draw:style-name="gr4" draw:text-style-name="P164" svg:x1="17.032cm" svg:y1="17.28cm" svg:x2="17.06cm" svg:y2="17.28cm"><text:p/></draw:line><draw:line draw:style-name="gr4" draw:text-style-name="P164" svg:x1="17.032cm" svg:y1="16.176cm" svg:x2="17.06cm" svg:y2="16.176cm"><text:p/></draw:line><draw:polygon draw:style-name="gr5" draw:text-style-name="P165" svg:width="0.054cm" svg:height="0.054cm" svg:x="17.022cm" svg:y="16.69cm" svg:viewBox="0 0 55 55" draw:points="0,28 0,11 12,0 28,0 43,0 55,11 55,28 55,42 43,55 28,55 12,55 0,42"><text:p/></draw:polygon><draw:line draw:style-name="gr4" draw:text-style-name="P164" svg:x1="17.546cm" svg:y1="14.825cm" svg:x2="17.572cm" svg:y2="14.825cm"><text:p/></draw:line><draw:line draw:style-name="gr4" draw:text-style-name="P164" svg:x1="17.546cm" svg:y1="13.719cm" svg:x2="17.572cm" svg:y2="13.719cm"><text:p/></draw:line><draw:polygon draw:style-name="gr5" draw:text-style-name="P165" svg:width="0.054cm" svg:height="0.054cm" svg:x="17.553cm" svg:y="14.25cm" svg:viewBox="0 0 55 55" draw:points="0,28 0,11 11,0 28,0 42,0 55,11 55,28 55,42 42,55 28,55 11,55 0,42"><text:p/></draw:polygon><draw:polyline draw:style-name="gr6" draw:text-style-name="P165" svg:width="5.629cm" svg:height="2.455cm" svg:x="11.942cm" svg:y="14.27cm" svg:viewBox="0 0 5630 2456" draw:points="0,2034 511,1223 1025,1906 1536,2216 2048,1307 2559,2108 3071,1496 3582,2334 4094,2045 4605,1457 5119,2456 5630,0"><text:p/></draw:polyline><draw:line draw:style-name="gr7" draw:text-style-name="P164" svg:x1="11.432cm" svg:y1="17.778cm" svg:x2="18.084cm" svg:y2="17.778cm"><text:p/></draw:line><draw:line draw:style-name="gr7" draw:text-style-name="P164" svg:x1="11.432cm" svg:y1="17.753cm" svg:x2="11.432cm" svg:y2="17.778cm"><text:p/></draw:line><draw:line draw:style-name="gr7" draw:text-style-name="P164" svg:x1="11.942cm" svg:y1="17.753cm" svg:x2="11.942cm" svg:y2="17.778cm"><text:p/></draw:line><draw:line draw:style-name="gr7" draw:text-style-name="P164" svg:x1="12.453cm" svg:y1="17.753cm" svg:x2="12.453cm" svg:y2="17.778cm"><text:p/></draw:line><draw:line draw:style-name="gr7" draw:text-style-name="P164" svg:x1="12.967cm" svg:y1="17.753cm" svg:x2="12.967cm" svg:y2="17.778cm"><text:p/></draw:line><draw:line draw:style-name="gr7" draw:text-style-name="P164" svg:x1="13.478cm" svg:y1="17.753cm" svg:x2="13.478cm" svg:y2="17.778cm"><text:p/></draw:line><draw:line draw:style-name="gr7" draw:text-style-name="P164" svg:x1="13.99cm" svg:y1="17.753cm" svg:x2="13.99cm" svg:y2="17.778cm"><text:p/></draw:line><draw:line draw:style-name="gr7" draw:text-style-name="P164" svg:x1="14.501cm" svg:y1="17.753cm" svg:x2="14.501cm" svg:y2="17.778cm"><text:p/></draw:line><draw:line draw:style-name="gr7" draw:text-style-name="P164" svg:x1="15.013cm" svg:y1="17.753cm" svg:x2="15.013cm" svg:y2="17.778cm"><text:p/></draw:line><draw:line draw:style-name="gr7" draw:text-style-name="P164" svg:x1="15.524cm" svg:y1="17.753cm" svg:x2="15.524cm" svg:y2="17.778cm"><text:p/></draw:line><draw:line draw:style-name="gr7" draw:text-style-name="P164" svg:x1="16.036cm" svg:y1="17.753cm" svg:x2="16.036cm" svg:y2="17.778cm"><text:p/></draw:line><draw:line draw:style-name="gr7" draw:text-style-name="P164" svg:x1="16.547cm" svg:y1="17.753cm" svg:x2="16.547cm" svg:y2="17.778cm"><text:p/></draw:line><draw:line draw:style-name="gr7" draw:text-style-name="P164" svg:x1="17.061cm" svg:y1="17.753cm" svg:x2="17.061cm" svg:y2="17.778cm"><text:p/></draw:line><draw:line draw:style-name="gr7" draw:text-style-name="P164" svg:x1="17.572cm" svg:y1="17.753cm" svg:x2="17.572cm" svg:y2="17.778cm"><text:p/></draw:line><draw:line draw:style-name="gr7" draw:text-style-name="P164" svg:x1="18.084cm" svg:y1="17.753cm" svg:x2="18.084cm" svg:y2="17.778cm"><text:p/></draw:line><draw:line draw:style-name="gr7" draw:text-style-name="P164" svg:x1="11.432cm" svg:y1="13.005cm" svg:x2="18.084cm" svg:y2="13.005cm"><text:p/></draw:line><draw:line draw:style-name="gr7" draw:text-style-name="P164" svg:x1="18.055cm" svg:y1="17.778cm" svg:x2="18.083cm" svg:y2="17.778cm"><text:p/></draw:line><draw:line draw:style-name="gr7" draw:text-style-name="P164" svg:x1="18.055cm" svg:y1="16.984cm" svg:x2="18.083cm" svg:y2="16.984cm"><text:p/></draw:line><draw:line draw:style-name="gr7" draw:text-style-name="P164" svg:x1="18.055cm" svg:y1="16.187cm" svg:x2="18.083cm" svg:y2="16.187cm"><text:p/></draw:line><draw:line draw:style-name="gr7" draw:text-style-name="P164" svg:x1="18.055cm" svg:y1="15.393cm" svg:x2="18.083cm" svg:y2="15.393cm"><text:p/></draw:line><draw:line draw:style-name="gr7" draw:text-style-name="P164" svg:x1="18.055cm" svg:y1="14.596cm" svg:x2="18.083cm" svg:y2="14.596cm"><text:p/></draw:line><draw:line draw:style-name="gr7" draw:text-style-name="P164" svg:x1="18.055cm" svg:y1="13.802cm" svg:x2="18.083cm" svg:y2="13.802cm"><text:p/></draw:line><draw:line draw:style-name="gr7" draw:text-style-name="P164" svg:x1="18.055cm" svg:y1="13.005cm" svg:x2="18.083cm" svg:y2="13.005cm"><text:p/></draw:line></draw:g><draw:frame draw:style-name="fr1" text:anchor-type="char" svg:x="1.965cm" svg:y="1.402cm" svg:width="0.54cm" svg:height="0.545cm" draw:z-index="1688"><draw:text-box><text:p text:style-name="P8"><text:span text:style-name="T13">68</text:span></text:p></draw:text-box></draw:frame><draw:frame draw:style-name="fr1" text:anchor-type="char" svg:x="3.33cm" svg:y="1.529cm" svg:width="4.941cm" svg:height="0.386cm" draw:z-index="1689"><draw:text-box><text:p text:style-name="P7"><text:span text:style-name="T81">Science, Technology and Innovation</text:span></text:p></draw:text-box></draw:frame><draw:frame draw:style-name="fr1" text:anchor-type="char" svg:x="16.686cm" svg:y="1.529cm" svg:width="2.328cm" svg:height="0.386cm" draw:z-index="1690"><draw:text-box><text:p text:style-name="P7"><text:span text:style-name="T10">Original Research</text:span></text:p></draw:text-box></draw:frame><draw:frame draw:style-name="fr1" text:anchor-type="char" svg:x="1.965cm" svg:y="2.397cm" svg:width="2.11cm" svg:height="0.434cm" draw:z-index="1691"><draw:text-box><text:p text:style-name="P135"><text:span text:style-name="T14">G) Left Kidney</text:span></text:p></draw:text-box></draw:frame><draw:frame draw:style-name="fr1" text:anchor-type="char" svg:x="2.688cm" svg:y="3.26cm" svg:width="0.547cm" svg:height="0.339cm" draw:z-index="1692"><draw:text-box><text:p text:style-name="P12"><text:span text:style-name="T73">0,33</text:span></text:p></draw:text-box></draw:frame><draw:frame draw:style-name="fr1" text:anchor-type="char" svg:x="10.839cm" svg:y="3.26cm" svg:width="0.547cm" svg:height="0.337cm" draw:z-index="1693"><draw:text-box><text:p text:style-name="P12"><text:span text:style-name="T73">0,70</text:span></text:p></draw:text-box></draw:frame><draw:frame draw:style-name="fr1" text:anchor-type="char" svg:x="2.688cm" svg:y="3.859cm" svg:width="0.547cm" svg:height="0.339cm" draw:z-index="1694"><draw:text-box><text:p text:style-name="P12"><text:span text:style-name="T73">0,32</text:span></text:p></draw:text-box></draw:frame><draw:frame draw:style-name="fr1" text:anchor-type="char" svg:x="10.839cm" svg:y="3.941cm" svg:width="0.547cm" svg:height="0.337cm" draw:z-index="1695"><draw:text-box><text:p text:style-name="P12"><text:span text:style-name="T73">0,65</text:span></text:p></draw:text-box></draw:frame><draw:frame draw:style-name="fr1" text:anchor-type="char" svg:x="2.688cm" svg:y="4.456cm" svg:width="0.547cm" svg:height="0.339cm" draw:z-index="1696"><draw:text-box><text:p text:style-name="P12"><text:span text:style-name="T73">0,31</text:span></text:p></draw:text-box></draw:frame><draw:frame draw:style-name="fr1" text:anchor-type="char" svg:x="10.839cm" svg:y="4.621cm" svg:width="0.547cm" svg:height="0.337cm" draw:z-index="1697"><draw:text-box><text:p text:style-name="P12"><text:span text:style-name="T73">0,60</text:span></text:p></draw:text-box></draw:frame><draw:frame draw:style-name="fr1" text:anchor-type="char" svg:x="2.688cm" svg:y="5.052cm" svg:width="0.547cm" svg:height="0.339cm" draw:z-index="1698"><draw:text-box><text:p text:style-name="P12"><text:span text:style-name="T73">0,30</text:span></text:p></draw:text-box></draw:frame><draw:frame draw:style-name="fr1" text:anchor-type="char" svg:x="10.839cm" svg:y="5.3cm" svg:width="0.547cm" svg:height="0.337cm" draw:z-index="1699"><draw:text-box><text:p text:style-name="P12"><text:span text:style-name="T73">0,55</text:span></text:p></draw:text-box></draw:frame><draw:frame draw:style-name="fr1" text:anchor-type="char" svg:x="2.688cm" svg:y="5.65cm" svg:width="0.547cm" svg:height="0.339cm" draw:z-index="1700"><draw:text-box><text:p text:style-name="P12"><text:span text:style-name="T73">0,29</text:span></text:p></draw:text-box></draw:frame><draw:frame draw:style-name="fr1" text:anchor-type="char" svg:x="10.839cm" svg:y="5.983cm" svg:width="0.547cm" svg:height="0.337cm" draw:z-index="1701"><draw:text-box><text:p text:style-name="P12"><text:span text:style-name="T73">0,50</text:span></text:p></draw:text-box></draw:frame><draw:frame draw:style-name="fr1" text:anchor-type="char" svg:x="2.688cm" svg:y="6.246cm" svg:width="0.547cm" svg:height="0.339cm" draw:z-index="1702"><draw:text-box><text:p text:style-name="P12"><text:span text:style-name="T73">0,28</text:span></text:p></draw:text-box></draw:frame><draw:frame draw:style-name="fr1" text:anchor-type="char" svg:x="10.839cm" svg:y="6.662cm" svg:width="0.547cm" svg:height="0.337cm" draw:z-index="1703"><draw:text-box><text:p text:style-name="P12"><text:span text:style-name="T73">0,45</text:span></text:p></draw:text-box></draw:frame><draw:frame draw:style-name="fr1" text:anchor-type="char" svg:x="2.688cm" svg:y="6.842cm" svg:width="0.547cm" svg:height="0.339cm" draw:z-index="1704"><draw:text-box><text:p text:style-name="P12"><text:span text:style-name="T73">0,27</text:span></text:p></draw:text-box></draw:frame><draw:frame draw:style-name="fr1" text:anchor-type="char" svg:x="10.839cm" svg:y="7.341cm" svg:width="0.547cm" svg:height="0.337cm" draw:z-index="1705"><draw:text-box><text:p text:style-name="P12"><text:span text:style-name="T73">0,40</text:span></text:p></draw:text-box></draw:frame><draw:frame draw:style-name="fr1" text:anchor-type="char" svg:x="2.688cm" svg:y="7.44cm" svg:width="0.547cm" svg:height="0.339cm" draw:z-index="1706"><draw:text-box><text:p text:style-name="P12"><text:span text:style-name="T73">0,26</text:span></text:p></draw:text-box></draw:frame><draw:frame draw:style-name="fr1" text:anchor-type="char" svg:x="10.839cm" svg:y="8.022cm" svg:width="0.547cm" svg:height="0.337cm" draw:z-index="1707"><draw:text-box><text:p text:style-name="P12"><text:span text:style-name="T73">0,35</text:span></text:p></draw:text-box></draw:frame><draw:frame draw:style-name="fr1" text:anchor-type="char" svg:x="2.688cm" svg:y="8.036cm" svg:width="0.547cm" svg:height="0.339cm" draw:z-index="1708"><draw:text-box><text:p text:style-name="P12"><text:span text:style-name="T73">0,25</text:span></text:p></draw:text-box></draw:frame><draw:frame draw:style-name="fr1" text:anchor-type="char" svg:x="11.748cm" svg:y="8.26cm" svg:width="6.043cm" svg:height="0.787cm" draw:z-index="1709"><draw:text-box><text:p text:style-name="P33"><text:span text:style-name="T73">R1 R2 C1 C2 C3 C4 C5 C6 C7 C8 FC NC</text:span></text:p><text:p text:style-name="P34"><text:span text:style-name="T73">Group</text:span></text:p></draw:text-box></draw:frame><draw:frame draw:style-name="fr1" text:anchor-type="char" svg:x="3.597cm" svg:y="8.276cm" svg:width="3.471cm" svg:height="0.788cm" draw:z-index="1710"><draw:text-box><text:p text:style-name="P61"><text:span text:style-name="T73">R1 R2 C1 C2 C3 C4 C5</text:span></text:p><text:p text:style-name="P71"><text:span text:style-name="T72">Group</text:span></text:p></draw:text-box></draw:frame><draw:frame draw:style-name="fr1" text:anchor-type="char" svg:x="7.179cm" svg:y="8.276cm" svg:width="0.4cm" svg:height="0.339cm" draw:z-index="1711"><draw:text-box><text:p text:style-name="P12"><text:span text:style-name="T73">C6</text:span></text:p></draw:text-box></draw:frame><draw:frame draw:style-name="fr1" text:anchor-type="char" svg:x="7.691cm" svg:y="8.276cm" svg:width="0.4cm" svg:height="0.339cm" draw:z-index="1712"><draw:text-box><text:p text:style-name="P12"><text:span text:style-name="T73">C7</text:span></text:p></draw:text-box></draw:frame><draw:frame draw:style-name="fr1" text:anchor-type="char" svg:x="8.204cm" svg:y="8.276cm" svg:width="1.438cm" svg:height="0.339cm" draw:z-index="1713"><draw:text-box><text:p text:style-name="P12"><text:span text:style-name="T73">C8 FC NC</text:span></text:p></draw:text-box></draw:frame><draw:frame draw:style-name="fr1" text:anchor-type="char" svg:x="2.106cm" svg:y="9.377cm" svg:width="0.37cm" svg:height="0.501cm" draw:z-index="1714"><draw:text-box><text:p text:style-name="P5"><text:span text:style-name="T103">a)</text:span></text:p></draw:text-box></draw:frame><draw:frame draw:style-name="fr1" text:anchor-type="char" svg:x="10.257cm" svg:y="9.377cm" svg:width="0.393cm" svg:height="0.501cm" draw:z-index="1715"><draw:text-box><text:p text:style-name="P5"><text:span text:style-name="T103">b)</text:span></text:p></draw:text-box></draw:frame><draw:frame draw:style-name="fr1" text:anchor-type="char" svg:x="2.106cm" svg:y="9.948cm" svg:width="16.088cm" svg:height="1.09cm" draw:z-index="1716"><draw:text-box><text:list xml:id="list3856429107" text:style-name="WWNum5"><text:list-item><text:p text:style-name="P79"><text:span text:style-name="T84">There</text:span><text:span text:style-name="T95"> </text:span><text:span text:style-name="T84">were</text:span><text:span text:style-name="T87"> </text:span><text:span text:style-name="T84">no</text:span><text:span text:style-name="T95"> </text:span><text:span text:style-name="T84">statistical</text:span><text:span text:style-name="T87"> </text:span><text:span text:style-name="T84">differences</text:span><text:span text:style-name="T87"> </text:span><text:span text:style-name="T84">between</text:span><text:span text:style-name="T95"> </text:span><text:span text:style-name="T84">the</text:span><text:span text:style-name="T87"> </text:span><text:span text:style-name="T84">groups,</text:span><text:span text:style-name="T95"> </text:span><text:span text:style-name="T84">suggesting</text:span><text:span text:style-name="T87"> </text:span><text:span text:style-name="T84">no</text:span><text:span text:style-name="T87"> </text:span><text:span text:style-name="T84">effect</text:span><text:span text:style-name="T95"> </text:span><text:span text:style-name="T84">of</text:span><text:span text:style-name="T87"> </text:span><text:span text:style-name="T84">obesity</text:span><text:span text:style-name="T95"> </text:span><text:span text:style-name="T84">and</text:span><text:span text:style-name="T87"> </text:span><text:span text:style-name="T84">vanadium</text:span><text:span text:style-name="T87"> </text:span><text:span text:style-name="T84">compounds</text:span><text:span text:style-name="T95"> </text:span><text:span text:style-name="T84">on</text:span><text:span text:style-name="T87"> </text:span><text:span text:style-name="T84">the</text:span><text:span text:style-name="T87"> </text:span><text:span text:style-name="T84">mass</text:span><text:span text:style-name="T95"> </text:span><text:span text:style-name="T84">of</text:span><text:span text:style-name="T87"> </text:span><text:span text:style-name="T84">this</text:span><text:span text:style-name="T95"> </text:span><text:span text:style-name="T84">organ.</text:span></text:p></text:list-item><text:list-item><text:p text:style-name="P81"><text:span text:style-name="T84">In</text:span><text:span text:style-name="T97"> </text:span><text:span text:style-name="T84">animals</text:span><text:span text:style-name="T97"> </text:span><text:span text:style-name="T84">from</text:span><text:span text:style-name="T97"> </text:span><text:span text:style-name="T84">the</text:span><text:span text:style-name="T98"> </text:span><text:span text:style-name="T84">control</text:span><text:span text:style-name="T97"> </text:span><text:span text:style-name="T84">group,</text:span><text:span text:style-name="T97"> </text:span><text:span text:style-name="T84">a</text:span><text:span text:style-name="T98"> </text:span><text:span text:style-name="T84">statistically</text:span><text:span text:style-name="T97"> </text:span><text:span text:style-name="T84">significant</text:span><text:span text:style-name="T97"> </text:span><text:span text:style-name="T84">increase</text:span><text:span text:style-name="T98"> </text:span><text:span text:style-name="T84">in</text:span><text:span text:style-name="T97"> </text:span><text:span text:style-name="T84">the</text:span><text:span text:style-name="T97"> </text:span><text:span text:style-name="T84">percentage</text:span><text:span text:style-name="T98"> </text:span><text:span text:style-name="T84">of</text:span><text:span text:style-name="T97"> </text:span><text:span text:style-name="T84">kidney</text:span><text:span text:style-name="T97"> </text:span><text:span text:style-name="T84">weight</text:span><text:span text:style-name="T98"> </text:span><text:span text:style-name="T84">was</text:span><text:span text:style-name="T97"> </text:span><text:span text:style-name="T84">observed</text:span><text:span text:style-name="T97"> </text:span><text:span text:style-name="T84">compared</text:span><text:span text:style-name="T98"> </text:span><text:span text:style-name="T84">to</text:span><text:span text:style-name="T97"> </text:span><text:span text:style-name="T84">that</text:span><text:span text:style-name="T97"> </text:span><text:span text:style-name="T84">of</text:span></text:p></text:list-item></text:list><text:p text:style-name="P83"><text:span text:style-name="T84">the animal body.</text:span></text:p></draw:text-box></draw:frame><draw:frame draw:style-name="fr1" text:anchor-type="char" svg:x="1.965cm" svg:y="11.938cm" svg:width="2.252cm" svg:height="0.434cm" draw:z-index="1717"><draw:text-box><text:p text:style-name="P135"><text:span text:style-name="T14">H) Right kidney</text:span></text:p></draw:text-box></draw:frame><draw:frame draw:style-name="fr1" text:anchor-type="char" svg:x="2.688cm" svg:y="12.809cm" svg:width="0.547cm" svg:height="0.339cm" draw:z-index="1718"><draw:text-box><text:p text:style-name="P12"><text:span text:style-name="T73">0,34</text:span></text:p></draw:text-box></draw:frame><draw:frame draw:style-name="fr1" text:anchor-type="char" svg:x="2.688cm" svg:y="13.34cm" svg:width="0.547cm" svg:height="0.339cm" draw:z-index="1719"><draw:text-box><text:p text:style-name="P12"><text:span text:style-name="T73">0,33</text:span></text:p></draw:text-box></draw:frame><draw:frame draw:style-name="fr1" text:anchor-type="char" svg:x="2.688cm" svg:y="13.871cm" svg:width="0.547cm" svg:height="0.339cm" draw:z-index="1720"><draw:text-box><text:p text:style-name="P12"><text:span text:style-name="T73">0,32</text:span></text:p></draw:text-box></draw:frame><draw:frame draw:style-name="fr1" text:anchor-type="char" svg:x="2.688cm" svg:y="14.402cm" svg:width="0.547cm" svg:height="0.339cm" draw:z-index="1721"><draw:text-box><text:p text:style-name="P12"><text:span text:style-name="T73">0,31</text:span></text:p></draw:text-box></draw:frame><draw:frame draw:style-name="fr1" text:anchor-type="char" svg:x="2.688cm" svg:y="14.931cm" svg:width="0.547cm" svg:height="0.339cm" draw:z-index="1722"><draw:text-box><text:p text:style-name="P12"><text:span text:style-name="T73">0,30</text:span></text:p></draw:text-box></draw:frame><draw:frame draw:style-name="fr1" text:anchor-type="char" svg:x="2.688cm" svg:y="15.46cm" svg:width="0.547cm" svg:height="0.339cm" draw:z-index="1723"><draw:text-box><text:p text:style-name="P12"><text:span text:style-name="T73">0,29</text:span></text:p></draw:text-box></draw:frame><draw:frame draw:style-name="fr1" text:anchor-type="char" svg:x="2.688cm" svg:y="15.991cm" svg:width="0.547cm" svg:height="0.339cm" draw:z-index="1724"><draw:text-box><text:p text:style-name="P12"><text:span text:style-name="T73">0,28</text:span></text:p></draw:text-box></draw:frame><draw:frame draw:style-name="fr1" text:anchor-type="char" svg:x="2.688cm" svg:y="16.522cm" svg:width="0.547cm" svg:height="0.339cm" draw:z-index="1725"><draw:text-box><text:p text:style-name="P12"><text:span text:style-name="T73">0,27</text:span></text:p></draw:text-box></draw:frame><draw:frame draw:style-name="fr1" text:anchor-type="char" svg:x="2.688cm" svg:y="17.053cm" svg:width="0.547cm" svg:height="0.339cm" draw:z-index="1726"><draw:text-box><text:p text:style-name="P12"><text:span text:style-name="T73">0,26</text:span></text:p></draw:text-box></draw:frame><draw:frame draw:style-name="fr1" text:anchor-type="char" svg:x="2.688cm" svg:y="17.582cm" svg:width="0.547cm" svg:height="0.339cm" draw:z-index="1727"><draw:text-box><text:p text:style-name="P12"><text:span text:style-name="T73">0,25</text:span></text:p></draw:text-box></draw:frame><draw:frame draw:style-name="fr1" text:anchor-type="char" svg:x="3.597cm" svg:y="17.821cm" svg:width="6.043cm" svg:height="0.787cm" draw:z-index="1728"><draw:text-box><text:p text:style-name="P33"><text:span text:style-name="T73">R1 R2 C1 C2 C3 C4 C5 C6 C7 C8 FC NC</text:span></text:p><text:p text:style-name="P34"><text:span text:style-name="T73">Group</text:span></text:p></draw:text-box></draw:frame><draw:frame draw:style-name="fr1" text:anchor-type="char" svg:x="2.106cm" svg:y="18.927cm" svg:width="0.37cm" svg:height="0.501cm" draw:z-index="1729"><draw:text-box><text:p text:style-name="P5"><text:span text:style-name="T103">a)</text:span></text:p></draw:text-box></draw:frame><draw:frame draw:style-name="fr1" text:anchor-type="char" svg:x="10.257cm" svg:y="18.927cm" svg:width="0.393cm" svg:height="0.501cm" draw:z-index="1730"><draw:text-box><text:p text:style-name="P5"><text:span text:style-name="T103">b)</text:span></text:p></draw:text-box></draw:frame><draw:frame draw:style-name="fr1" text:anchor-type="char" svg:x="2.106cm" svg:y="19.498cm" svg:width="16.09cm" svg:height="0.737cm" draw:z-index="1731"><draw:text-box><text:p text:style-name="P4"><text:span text:style-name="T84">In the case of the right kidney, the situation was identical to that in the left kidney, both for the body weight and the percentage weight in the whole body.</text:span></text:p></draw:text-box></draw:frame><draw:frame draw:style-name="fr1" text:anchor-type="char" svg:x="1.965cm" svg:y="27.718cm" svg:width="4.311cm" svg:height="0.386cm" draw:z-index="1732"><draw:text-box><text:p text:style-name="P7"><text:span text:style-name="T10">Sci, </text:span><text:span text:style-name="T11">Tech. </text:span><text:span text:style-name="T10">Innov </text:span><text:span text:style-name="T11">2019; </text:span><text:span text:style-name="T10">4 </text:span><text:span text:style-name="T12">(1), </text:span><text:span text:style-name="T10">63-73</text:span></text:p></draw:text-box></draw:frame><draw:frame draw:style-name="fr1" text:anchor-type="char" svg:x="16.584cm" svg:y="27.718cm" svg:width="2.45cm" svg:height="0.386cm" draw:z-index="1733"><draw:text-box><text:p text:style-name="P7"><text:a xlink:type="simple" xlink:href="http://www.stijournal.pl/" text:style-name="ListLabel_20_13" text:visited-style-name="ListLabel_20_13"><text:span text:style-name="T81">www.stijournal.pl</text:span></text:a></text:p></draw:text-box></draw:frame><draw:frame draw:style-name="fr1" text:anchor-type="char" svg:x="2.288cm" svg:y="14.497cm" svg:width="0.337cm" svg:height="1.806cm" draw:z-index="1734"><draw:text-box><text:p text:style-name="P12"><text:span text:style-name="T74">Right kidney [g]</text:span></text:p></draw:text-box></draw:frame><draw:frame draw:style-name="fr1" text:anchor-type="char" svg:x="2.288cm" svg:y="5.029cm" svg:width="0.337cm" svg:height="1.649cm" draw:z-index="1735"><draw:text-box><text:p text:style-name="P12"><text:span text:style-name="T74">Left kidney [g]</text:span></text:p></draw:text-box></draw:frame><draw:frame draw:style-name="fr1" text:anchor-type="char" svg:x="10.439cm" svg:y="13.647cm" svg:width="0.337cm" svg:height="3.491cm" draw:z-index="1736"><draw:text-box><text:p text:style-name="P12"><text:span text:style-name="T74">Right kidney [% of body mass]</text:span></text:p></draw:text-box></draw:frame><draw:frame draw:style-name="fr1" text:anchor-type="char" svg:x="10.439cm" svg:y="4.191cm" svg:width="0.337cm" svg:height="3.311cm" draw:z-index="1737"><draw:text-box><text:p text:style-name="P12"><text:span text:style-name="T74">Left kidney [% of body mass]</text:span></text:p></draw:text-box></draw:frame><draw:frame draw:style-name="fr1" text:anchor-type="char" svg:x="10.245cm" svg:y="12.741cm" svg:width="8.05cm" svg:height="6.015cm" draw:z-index="1738"><draw:text-box><text:p text:style-name="P40"><text:span text:style-name="T73">0,70</text:span></text:p><text:p text:style-name="P114"/><text:p text:style-name="P122"/><text:p text:style-name="P43"><text:span text:style-name="T73">0,65</text:span></text:p><text:p text:style-name="P114"/><text:p text:style-name="P122"/><text:p text:style-name="P43"><text:span text:style-name="T73">0,60</text:span></text:p><text:p text:style-name="P114"/><text:p text:style-name="P118"/><text:p text:style-name="P43"><text:span text:style-name="T73">0,55</text:span></text:p><text:p text:style-name="P114"/><text:p text:style-name="P118"/><text:p text:style-name="P45"><text:span text:style-name="T73">0,50</text:span></text:p><text:p text:style-name="P114"/><text:p text:style-name="P118"/><text:p text:style-name="P43"><text:span text:style-name="T73">0,45</text:span></text:p><text:p text:style-name="P114"/><text:p text:style-name="P118"/><text:p text:style-name="P44"><text:span text:style-name="T73">0,40</text:span></text:p><text:p text:style-name="P47"><text:span text:style-name="T73">R1 R2 C1 C2 C3 C4 C5 C6 C7 C8 FC NC</text:span></text:p><text:p text:style-name="P69"><text:span text:style-name="T73">Group</text:span></text:p></draw:text-box></draw:frame><draw:frame draw:style-name="fr1" text:anchor-type="char" svg:x="11.432cm" svg:y="13.005cm" svg:width="0.512cm" svg:height="0.797cm" draw:z-index="1739"><draw:text-box><text:p text:style-name="Text_20_body"/></draw:text-box></draw:frame><draw:frame draw:style-name="fr1" text:anchor-type="char" svg:x="11.942cm" svg:y="13.005cm" svg:width="0.513cm" svg:height="0.797cm" draw:z-index="1740"><draw:text-box><text:p text:style-name="Text_20_body"/></draw:text-box></draw:frame><draw:frame draw:style-name="fr1" text:anchor-type="char" svg:x="12.455cm" svg:y="13.005cm" svg:width="0.513cm" svg:height="0.797cm" draw:z-index="1741"><draw:text-box><text:p text:style-name="Text_20_body"/></draw:text-box></draw:frame><draw:frame draw:style-name="fr1" text:anchor-type="char" svg:x="12.965cm" svg:y="13.005cm" svg:width="0.513cm" svg:height="0.797cm" draw:z-index="1742"><draw:text-box><text:p text:style-name="Text_20_body"/></draw:text-box></draw:frame><draw:frame draw:style-name="fr1" text:anchor-type="char" svg:x="13.478cm" svg:y="13.005cm" svg:width="0.513cm" svg:height="0.797cm" draw:z-index="1743"><draw:text-box><text:p text:style-name="Text_20_body"/></draw:text-box></draw:frame><draw:frame draw:style-name="fr1" text:anchor-type="char" svg:x="13.989cm" svg:y="13.005cm" svg:width="0.513cm" svg:height="0.797cm" draw:z-index="1744"><draw:text-box><text:p text:style-name="Text_20_body"/></draw:text-box></draw:frame><draw:frame draw:style-name="fr1" text:anchor-type="char" svg:x="14.501cm" svg:y="13.005cm" svg:width="0.513cm" svg:height="0.797cm" draw:z-index="1745"><draw:text-box><text:p text:style-name="Text_20_body"/></draw:text-box></draw:frame><draw:frame draw:style-name="fr1" text:anchor-type="char" svg:x="15.012cm" svg:y="13.005cm" svg:width="0.513cm" svg:height="0.797cm" draw:z-index="1746"><draw:text-box><text:p text:style-name="Text_20_body"/></draw:text-box></draw:frame><draw:frame draw:style-name="fr1" text:anchor-type="char" svg:x="15.524cm" svg:y="13.005cm" svg:width="0.513cm" svg:height="0.797cm" draw:z-index="1747"><draw:text-box><text:p text:style-name="Text_20_body"/></draw:text-box></draw:frame><draw:frame draw:style-name="fr1" text:anchor-type="char" svg:x="16.036cm" svg:y="13.005cm" svg:width="0.513cm" svg:height="0.797cm" draw:z-index="1748"><draw:text-box><text:p text:style-name="Text_20_body"/></draw:text-box></draw:frame><draw:frame draw:style-name="fr1" text:anchor-type="char" svg:x="16.549cm" svg:y="13.005cm" svg:width="0.513cm" svg:height="0.797cm" draw:z-index="1749"><draw:text-box><text:p text:style-name="Text_20_body"/></draw:text-box></draw:frame><draw:frame draw:style-name="fr1" text:anchor-type="char" svg:x="17.059cm" svg:y="13.005cm" svg:width="0.513cm" svg:height="0.797cm" draw:z-index="1750"><draw:text-box><text:p text:style-name="Text_20_body"/></draw:text-box></draw:frame><draw:frame draw:style-name="fr1" text:anchor-type="char" svg:x="17.572cm" svg:y="13.005cm" svg:width="0.513cm" svg:height="0.797cm" draw:z-index="1751"><draw:text-box><text:p text:style-name="Text_20_body"/></draw:text-box></draw:frame><draw:frame draw:style-name="fr1" text:anchor-type="char" svg:x="11.432cm" svg:y="13.802cm" svg:width="0.512cm" svg:height="0.797cm" draw:z-index="1752"><draw:text-box><text:p text:style-name="Text_20_body"/></draw:text-box></draw:frame><draw:frame draw:style-name="fr1" text:anchor-type="char" svg:x="11.942cm" svg:y="13.802cm" svg:width="0.513cm" svg:height="0.797cm" draw:z-index="1753"><draw:text-box><text:p text:style-name="Text_20_body"/></draw:text-box></draw:frame><draw:frame draw:style-name="fr1" text:anchor-type="char" svg:x="12.455cm" svg:y="13.802cm" svg:width="0.513cm" svg:height="0.797cm" draw:z-index="1754"><draw:text-box><text:p text:style-name="Text_20_body"/></draw:text-box></draw:frame><draw:frame draw:style-name="fr1" text:anchor-type="char" svg:x="12.965cm" svg:y="13.802cm" svg:width="0.513cm" svg:height="0.797cm" draw:z-index="1755"><draw:text-box><text:p text:style-name="Text_20_body"/></draw:text-box></draw:frame><draw:frame draw:style-name="fr1" text:anchor-type="char" svg:x="13.478cm" svg:y="13.802cm" svg:width="0.513cm" svg:height="0.797cm" draw:z-index="1756"><draw:text-box><text:p text:style-name="Text_20_body"/></draw:text-box></draw:frame><draw:frame draw:style-name="fr1" text:anchor-type="char" svg:x="13.989cm" svg:y="13.802cm" svg:width="0.513cm" svg:height="0.797cm" draw:z-index="1757"><draw:text-box><text:p text:style-name="Text_20_body"/></draw:text-box></draw:frame><draw:frame draw:style-name="fr1" text:anchor-type="char" svg:x="14.501cm" svg:y="13.802cm" svg:width="0.513cm" svg:height="0.797cm" draw:z-index="1758"><draw:text-box><text:p text:style-name="Text_20_body"/></draw:text-box></draw:frame><draw:frame draw:style-name="fr1" text:anchor-type="char" svg:x="15.012cm" svg:y="13.802cm" svg:width="0.513cm" svg:height="0.797cm" draw:z-index="1759"><draw:text-box><text:p text:style-name="Text_20_body"/></draw:text-box></draw:frame><draw:frame draw:style-name="fr1" text:anchor-type="char" svg:x="15.524cm" svg:y="13.802cm" svg:width="0.513cm" svg:height="0.797cm" draw:z-index="1760"><draw:text-box><text:p text:style-name="Text_20_body"/></draw:text-box></draw:frame><draw:frame draw:style-name="fr1" text:anchor-type="char" svg:x="16.036cm" svg:y="13.802cm" svg:width="0.513cm" svg:height="0.797cm" draw:z-index="1761"><draw:text-box><text:p text:style-name="Text_20_body"/></draw:text-box></draw:frame><draw:frame draw:style-name="fr1" text:anchor-type="char" svg:x="16.549cm" svg:y="13.802cm" svg:width="0.513cm" svg:height="0.797cm" draw:z-index="1762"><draw:text-box><text:p text:style-name="Text_20_body"/></draw:text-box></draw:frame><draw:frame draw:style-name="fr1" text:anchor-type="char" svg:x="17.059cm" svg:y="13.802cm" svg:width="0.513cm" svg:height="0.797cm" draw:z-index="1763"><draw:text-box><text:p text:style-name="Text_20_body"/></draw:text-box></draw:frame><draw:frame draw:style-name="fr1" text:anchor-type="char" svg:x="17.572cm" svg:y="13.802cm" svg:width="0.513cm" svg:height="0.797cm" draw:z-index="1764"><draw:text-box><text:p text:style-name="Text_20_body"/></draw:text-box></draw:frame><draw:frame draw:style-name="fr1" text:anchor-type="char" svg:x="11.432cm" svg:y="14.598cm" svg:width="0.512cm" svg:height="0.796cm" draw:z-index="1765"><draw:text-box><text:p text:style-name="Text_20_body"/></draw:text-box></draw:frame><draw:frame draw:style-name="fr1" text:anchor-type="char" svg:x="11.942cm" svg:y="14.598cm" svg:width="0.513cm" svg:height="0.796cm" draw:z-index="1766"><draw:text-box><text:p text:style-name="Text_20_body"/></draw:text-box></draw:frame><draw:frame draw:style-name="fr1" text:anchor-type="char" svg:x="12.455cm" svg:y="14.598cm" svg:width="0.513cm" svg:height="0.796cm" draw:z-index="1767"><draw:text-box><text:p text:style-name="Text_20_body"/></draw:text-box></draw:frame><draw:frame draw:style-name="fr1" text:anchor-type="char" svg:x="12.965cm" svg:y="14.598cm" svg:width="0.513cm" svg:height="0.796cm" draw:z-index="1768"><draw:text-box><text:p text:style-name="Text_20_body"/></draw:text-box></draw:frame><draw:frame draw:style-name="fr1" text:anchor-type="char" svg:x="13.478cm" svg:y="14.598cm" svg:width="0.513cm" svg:height="0.796cm" draw:z-index="1769"><draw:text-box><text:p text:style-name="Text_20_body"/></draw:text-box></draw:frame><draw:frame draw:style-name="fr1" text:anchor-type="char" svg:x="13.989cm" svg:y="14.598cm" svg:width="0.513cm" svg:height="0.796cm" draw:z-index="1770"><draw:text-box><text:p text:style-name="Text_20_body"/></draw:text-box></draw:frame><draw:frame draw:style-name="fr1" text:anchor-type="char" svg:x="14.501cm" svg:y="14.598cm" svg:width="0.513cm" svg:height="0.796cm" draw:z-index="1771"><draw:text-box><text:p text:style-name="Text_20_body"/></draw:text-box></draw:frame><draw:frame draw:style-name="fr1" text:anchor-type="char" svg:x="15.012cm" svg:y="14.598cm" svg:width="0.513cm" svg:height="0.796cm" draw:z-index="1772"><draw:text-box><text:p text:style-name="Text_20_body"/></draw:text-box></draw:frame><draw:frame draw:style-name="fr1" text:anchor-type="char" svg:x="15.524cm" svg:y="14.598cm" svg:width="0.513cm" svg:height="0.796cm" draw:z-index="1773"><draw:text-box><text:p text:style-name="Text_20_body"/></draw:text-box></draw:frame><draw:frame draw:style-name="fr1" text:anchor-type="char" svg:x="16.036cm" svg:y="14.598cm" svg:width="0.513cm" svg:height="0.796cm" draw:z-index="1774"><draw:text-box><text:p text:style-name="Text_20_body"/></draw:text-box></draw:frame><draw:frame draw:style-name="fr1" text:anchor-type="char" svg:x="16.549cm" svg:y="14.598cm" svg:width="0.513cm" svg:height="0.796cm" draw:z-index="1775"><draw:text-box><text:p text:style-name="Text_20_body"/></draw:text-box></draw:frame><draw:frame draw:style-name="fr1" text:anchor-type="char" svg:x="17.059cm" svg:y="14.598cm" svg:width="0.513cm" svg:height="0.796cm" draw:z-index="1776"><draw:text-box><text:p text:style-name="Text_20_body"/></draw:text-box></draw:frame><draw:frame draw:style-name="fr1" text:anchor-type="char" svg:x="17.572cm" svg:y="14.598cm" svg:width="0.513cm" svg:height="0.796cm" draw:z-index="1777"><draw:text-box><text:p text:style-name="Text_20_body"/></draw:text-box></draw:frame><draw:frame draw:style-name="fr1" text:anchor-type="char" svg:x="11.432cm" svg:y="15.393cm" svg:width="0.512cm" svg:height="0.797cm" draw:z-index="1778"><draw:text-box><text:p text:style-name="Text_20_body"/></draw:text-box></draw:frame><draw:frame draw:style-name="fr1" text:anchor-type="char" svg:x="11.942cm" svg:y="15.393cm" svg:width="0.513cm" svg:height="0.797cm" draw:z-index="1779"><draw:text-box><text:p text:style-name="Text_20_body"/></draw:text-box></draw:frame><draw:frame draw:style-name="fr1" text:anchor-type="char" svg:x="12.455cm" svg:y="15.393cm" svg:width="0.513cm" svg:height="0.797cm" draw:z-index="1780"><draw:text-box><text:p text:style-name="Text_20_body"/></draw:text-box></draw:frame><draw:frame draw:style-name="fr1" text:anchor-type="char" svg:x="12.965cm" svg:y="15.393cm" svg:width="0.513cm" svg:height="0.797cm" draw:z-index="1781"><draw:text-box><text:p text:style-name="Text_20_body"/></draw:text-box></draw:frame><draw:frame draw:style-name="fr1" text:anchor-type="char" svg:x="13.478cm" svg:y="15.393cm" svg:width="0.513cm" svg:height="0.797cm" draw:z-index="1782"><draw:text-box><text:p text:style-name="Text_20_body"/></draw:text-box></draw:frame><draw:frame draw:style-name="fr1" text:anchor-type="char" svg:x="13.989cm" svg:y="15.393cm" svg:width="0.513cm" svg:height="0.797cm" draw:z-index="1783"><draw:text-box><text:p text:style-name="Text_20_body"/></draw:text-box></draw:frame><draw:frame draw:style-name="fr1" text:anchor-type="char" svg:x="14.501cm" svg:y="15.393cm" svg:width="0.513cm" svg:height="0.797cm" draw:z-index="1784"><draw:text-box><text:p text:style-name="Text_20_body"/></draw:text-box></draw:frame><draw:frame draw:style-name="fr1" text:anchor-type="char" svg:x="15.012cm" svg:y="15.393cm" svg:width="0.513cm" svg:height="0.797cm" draw:z-index="1785"><draw:text-box><text:p text:style-name="Text_20_body"/></draw:text-box></draw:frame><draw:frame draw:style-name="fr1" text:anchor-type="char" svg:x="15.524cm" svg:y="15.393cm" svg:width="0.513cm" svg:height="0.797cm" draw:z-index="1786"><draw:text-box><text:p text:style-name="Text_20_body"/></draw:text-box></draw:frame><draw:frame draw:style-name="fr1" text:anchor-type="char" svg:x="16.036cm" svg:y="15.393cm" svg:width="0.513cm" svg:height="0.797cm" draw:z-index="1787"><draw:text-box><text:p text:style-name="Text_20_body"/></draw:text-box></draw:frame><draw:frame draw:style-name="fr1" text:anchor-type="char" svg:x="16.549cm" svg:y="15.393cm" svg:width="0.513cm" svg:height="0.797cm" draw:z-index="1788"><draw:text-box><text:p text:style-name="Text_20_body"/></draw:text-box></draw:frame><draw:frame draw:style-name="fr1" text:anchor-type="char" svg:x="17.059cm" svg:y="15.393cm" svg:width="0.513cm" svg:height="0.797cm" draw:z-index="1789"><draw:text-box><text:p text:style-name="Text_20_body"/></draw:text-box></draw:frame><draw:frame draw:style-name="fr1" text:anchor-type="char" svg:x="17.572cm" svg:y="15.393cm" svg:width="0.513cm" svg:height="0.797cm" draw:z-index="1790"><draw:text-box><text:p text:style-name="Text_20_body"/></draw:text-box></draw:frame><draw:frame draw:style-name="fr1" text:anchor-type="char" svg:x="11.432cm" svg:y="16.189cm" svg:width="0.512cm" svg:height="0.797cm" draw:z-index="1791"><draw:text-box><text:p text:style-name="Text_20_body"/></draw:text-box></draw:frame><draw:frame draw:style-name="fr1" text:anchor-type="char" svg:x="11.942cm" svg:y="16.189cm" svg:width="0.513cm" svg:height="0.797cm" draw:z-index="1792"><draw:text-box><text:p text:style-name="Text_20_body"/></draw:text-box></draw:frame><draw:frame draw:style-name="fr1" text:anchor-type="char" svg:x="12.455cm" svg:y="16.189cm" svg:width="0.513cm" svg:height="0.797cm" draw:z-index="1793"><draw:text-box><text:p text:style-name="Text_20_body"/></draw:text-box></draw:frame><draw:frame draw:style-name="fr1" text:anchor-type="char" svg:x="12.965cm" svg:y="16.189cm" svg:width="0.513cm" svg:height="0.797cm" draw:z-index="1794"><draw:text-box><text:p text:style-name="Text_20_body"/></draw:text-box></draw:frame><draw:frame draw:style-name="fr1" text:anchor-type="char" svg:x="13.478cm" svg:y="16.189cm" svg:width="0.513cm" svg:height="0.797cm" draw:z-index="1795"><draw:text-box><text:p text:style-name="Text_20_body"/></draw:text-box></draw:frame><draw:frame draw:style-name="fr1" text:anchor-type="char" svg:x="13.989cm" svg:y="16.189cm" svg:width="0.513cm" svg:height="0.797cm" draw:z-index="1796"><draw:text-box><text:p text:style-name="Text_20_body"/></draw:text-box></draw:frame><draw:frame draw:style-name="fr1" text:anchor-type="char" svg:x="14.501cm" svg:y="16.189cm" svg:width="0.513cm" svg:height="0.797cm" draw:z-index="1797"><draw:text-box><text:p text:style-name="Text_20_body"/></draw:text-box></draw:frame><draw:frame draw:style-name="fr1" text:anchor-type="char" svg:x="15.012cm" svg:y="16.189cm" svg:width="0.513cm" svg:height="0.797cm" draw:z-index="1798"><draw:text-box><text:p text:style-name="Text_20_body"/></draw:text-box></draw:frame><draw:frame draw:style-name="fr1" text:anchor-type="char" svg:x="15.524cm" svg:y="16.189cm" svg:width="0.513cm" svg:height="0.797cm" draw:z-index="1799"><draw:text-box><text:p text:style-name="Text_20_body"/></draw:text-box></draw:frame><draw:frame draw:style-name="fr1" text:anchor-type="char" svg:x="16.036cm" svg:y="16.189cm" svg:width="0.513cm" svg:height="0.797cm" draw:z-index="1800"><draw:text-box><text:p text:style-name="Text_20_body"/></draw:text-box></draw:frame><draw:frame draw:style-name="fr1" text:anchor-type="char" svg:x="16.549cm" svg:y="16.189cm" svg:width="0.513cm" svg:height="0.797cm" draw:z-index="1801"><draw:text-box><text:p text:style-name="Text_20_body"/></draw:text-box></draw:frame><draw:frame draw:style-name="fr1" text:anchor-type="char" svg:x="17.059cm" svg:y="16.189cm" svg:width="0.513cm" svg:height="0.797cm" draw:z-index="1802"><draw:text-box><text:p text:style-name="Text_20_body"/></draw:text-box></draw:frame><draw:frame draw:style-name="fr1" text:anchor-type="char" svg:x="17.572cm" svg:y="16.189cm" svg:width="0.513cm" svg:height="0.797cm" draw:z-index="1803"><draw:text-box><text:p text:style-name="Text_20_body"/></draw:text-box></draw:frame><draw:frame draw:style-name="fr1" text:anchor-type="char" svg:x="11.432cm" svg:y="16.984cm" svg:width="0.512cm" svg:height="0.796cm" draw:z-index="1804"><draw:text-box><text:p text:style-name="Text_20_body"/></draw:text-box></draw:frame><draw:frame draw:style-name="fr1" text:anchor-type="char" svg:x="11.942cm" svg:y="16.984cm" svg:width="0.513cm" svg:height="0.796cm" draw:z-index="1805"><draw:text-box><text:p text:style-name="Text_20_body"/></draw:text-box></draw:frame><draw:frame draw:style-name="fr1" text:anchor-type="char" svg:x="12.455cm" svg:y="16.984cm" svg:width="0.513cm" svg:height="0.796cm" draw:z-index="1806"><draw:text-box><text:p text:style-name="Text_20_body"/></draw:text-box></draw:frame><draw:frame draw:style-name="fr1" text:anchor-type="char" svg:x="12.965cm" svg:y="16.984cm" svg:width="0.513cm" svg:height="0.796cm" draw:z-index="1807"><draw:text-box><text:p text:style-name="Text_20_body"/></draw:text-box></draw:frame><draw:frame draw:style-name="fr1" text:anchor-type="char" svg:x="13.478cm" svg:y="16.984cm" svg:width="0.513cm" svg:height="0.796cm" draw:z-index="1808"><draw:text-box><text:p text:style-name="Text_20_body"/></draw:text-box></draw:frame><draw:frame draw:style-name="fr1" text:anchor-type="char" svg:x="13.989cm" svg:y="16.984cm" svg:width="0.513cm" svg:height="0.796cm" draw:z-index="1809"><draw:text-box><text:p text:style-name="Text_20_body"/></draw:text-box></draw:frame><draw:frame draw:style-name="fr1" text:anchor-type="char" svg:x="14.501cm" svg:y="16.984cm" svg:width="0.513cm" svg:height="0.796cm" draw:z-index="1810"><draw:text-box><text:p text:style-name="Text_20_body"/></draw:text-box></draw:frame><draw:frame draw:style-name="fr1" text:anchor-type="char" svg:x="15.012cm" svg:y="16.984cm" svg:width="0.513cm" svg:height="0.796cm" draw:z-index="1811"><draw:text-box><text:p text:style-name="Text_20_body"/></draw:text-box></draw:frame><draw:frame draw:style-name="fr1" text:anchor-type="char" svg:x="15.524cm" svg:y="16.984cm" svg:width="0.513cm" svg:height="0.796cm" draw:z-index="1812"><draw:text-box><text:p text:style-name="Text_20_body"/></draw:text-box></draw:frame><draw:frame draw:style-name="fr1" text:anchor-type="char" svg:x="16.036cm" svg:y="16.984cm" svg:width="0.513cm" svg:height="0.796cm" draw:z-index="1813"><draw:text-box><text:p text:style-name="Text_20_body"/></draw:text-box></draw:frame><draw:frame draw:style-name="fr1" text:anchor-type="char" svg:x="16.549cm" svg:y="16.984cm" svg:width="0.513cm" svg:height="0.796cm" draw:z-index="1814"><draw:text-box><text:p text:style-name="Text_20_body"/></draw:text-box></draw:frame><draw:frame draw:style-name="fr1" text:anchor-type="char" svg:x="17.059cm" svg:y="16.984cm" svg:width="0.513cm" svg:height="0.796cm" draw:z-index="1815"><draw:text-box><text:p text:style-name="Text_20_body"/></draw:text-box></draw:frame><draw:frame draw:style-name="fr1" text:anchor-type="char" svg:x="17.572cm" svg:y="16.984cm" svg:width="0.513cm" svg:height="0.796cm" draw:z-index="1816"><draw:text-box><text:p text:style-name="Text_20_body"/></draw:text-box></draw:frame><draw:frame draw:style-name="fr1" text:anchor-type="char" svg:x="2.141cm" svg:y="12.741cm" svg:width="8.038cm" svg:height="6.015cm" draw:z-index="1817"><draw:text-box><text:p text:style-name="Text_20_body"/></draw:text-box></draw:frame><draw:frame draw:style-name="fr1" text:anchor-type="char" svg:x="3.281cm" svg:y="13.005cm" svg:width="0.512cm" svg:height="0.531cm" draw:z-index="1818"><draw:text-box><text:p text:style-name="Text_20_body"/></draw:text-box></draw:frame><draw:frame draw:style-name="fr1" text:anchor-type="char" svg:x="3.791cm" svg:y="13.005cm" svg:width="0.513cm" svg:height="0.531cm" draw:z-index="1819"><draw:text-box><text:p text:style-name="Text_20_body"/></draw:text-box></draw:frame><draw:frame draw:style-name="fr1" text:anchor-type="char" svg:x="4.302cm" svg:y="13.005cm" svg:width="0.513cm" svg:height="0.531cm" draw:z-index="1820"><draw:text-box><text:p text:style-name="Text_20_body"/></draw:text-box></draw:frame><draw:frame draw:style-name="fr1" text:anchor-type="char" svg:x="4.815cm" svg:y="13.005cm" svg:width="0.513cm" svg:height="0.531cm" draw:z-index="1821"><draw:text-box><text:p text:style-name="Text_20_body"/></draw:text-box></draw:frame><draw:frame draw:style-name="fr1" text:anchor-type="char" svg:x="5.325cm" svg:y="13.005cm" svg:width="0.513cm" svg:height="0.531cm" draw:z-index="1822"><draw:text-box><text:p text:style-name="Text_20_body"/></draw:text-box></draw:frame><draw:frame draw:style-name="fr1" text:anchor-type="char" svg:x="5.838cm" svg:y="13.005cm" svg:width="0.513cm" svg:height="0.531cm" draw:z-index="1823"><draw:text-box><text:p text:style-name="Text_20_body"/></draw:text-box></draw:frame><draw:frame draw:style-name="fr1" text:anchor-type="char" svg:x="6.35cm" svg:y="13.005cm" svg:width="0.513cm" svg:height="0.531cm" draw:z-index="1824"><draw:text-box><text:p text:style-name="Text_20_body"/></draw:text-box></draw:frame><draw:frame draw:style-name="fr1" text:anchor-type="char" svg:x="6.862cm" svg:y="13.005cm" svg:width="0.513cm" svg:height="0.531cm" draw:z-index="1825"><draw:text-box><text:p text:style-name="Text_20_body"/></draw:text-box></draw:frame><draw:frame draw:style-name="fr1" text:anchor-type="char" svg:x="7.373cm" svg:y="13.005cm" svg:width="0.513cm" svg:height="0.531cm" draw:z-index="1826"><draw:text-box><text:p text:style-name="Text_20_body"/></draw:text-box></draw:frame><draw:frame draw:style-name="fr1" text:anchor-type="char" svg:x="7.885cm" svg:y="13.005cm" svg:width="0.513cm" svg:height="0.531cm" draw:z-index="1827"><draw:text-box><text:p text:style-name="Text_20_body"/></draw:text-box></draw:frame><draw:frame draw:style-name="fr1" text:anchor-type="char" svg:x="8.398cm" svg:y="13.005cm" svg:width="0.513cm" svg:height="0.531cm" draw:z-index="1828"><draw:text-box><text:p text:style-name="Text_20_body"/></draw:text-box></draw:frame><draw:frame draw:style-name="fr1" text:anchor-type="char" svg:x="8.909cm" svg:y="13.005cm" svg:width="0.513cm" svg:height="0.531cm" draw:z-index="1829"><draw:text-box><text:p text:style-name="Text_20_body"/></draw:text-box></draw:frame><draw:frame draw:style-name="fr1" text:anchor-type="char" svg:x="9.419cm" svg:y="13.005cm" svg:width="0.513cm" svg:height="0.531cm" draw:z-index="1830"><draw:text-box><text:p text:style-name="Text_20_body"/></draw:text-box></draw:frame><draw:frame draw:style-name="fr1" text:anchor-type="char" svg:x="3.281cm" svg:y="13.538cm" svg:width="0.512cm" svg:height="0.531cm" draw:z-index="1831"><draw:text-box><text:p text:style-name="Text_20_body"/></draw:text-box></draw:frame><draw:frame draw:style-name="fr1" text:anchor-type="char" svg:x="3.791cm" svg:y="13.538cm" svg:width="0.513cm" svg:height="0.531cm" draw:z-index="1832"><draw:text-box><text:p text:style-name="Text_20_body"/></draw:text-box></draw:frame><draw:frame draw:style-name="fr1" text:anchor-type="char" svg:x="4.302cm" svg:y="13.538cm" svg:width="0.513cm" svg:height="0.531cm" draw:z-index="1833"><draw:text-box><text:p text:style-name="Text_20_body"/></draw:text-box></draw:frame><draw:frame draw:style-name="fr1" text:anchor-type="char" svg:x="4.815cm" svg:y="13.538cm" svg:width="0.513cm" svg:height="0.531cm" draw:z-index="1834"><draw:text-box><text:p text:style-name="Text_20_body"/></draw:text-box></draw:frame><draw:frame draw:style-name="fr1" text:anchor-type="char" svg:x="5.325cm" svg:y="13.538cm" svg:width="0.513cm" svg:height="0.531cm" draw:z-index="1835"><draw:text-box><text:p text:style-name="Text_20_body"/></draw:text-box></draw:frame><draw:frame draw:style-name="fr1" text:anchor-type="char" svg:x="5.838cm" svg:y="13.538cm" svg:width="0.513cm" svg:height="0.531cm" draw:z-index="1836"><draw:text-box><text:p text:style-name="Text_20_body"/></draw:text-box></draw:frame><draw:frame draw:style-name="fr1" text:anchor-type="char" svg:x="6.35cm" svg:y="13.538cm" svg:width="0.513cm" svg:height="0.531cm" draw:z-index="1837"><draw:text-box><text:p text:style-name="Text_20_body"/></draw:text-box></draw:frame><draw:frame draw:style-name="fr1" text:anchor-type="char" svg:x="6.862cm" svg:y="13.538cm" svg:width="0.513cm" svg:height="0.531cm" draw:z-index="1838"><draw:text-box><text:p text:style-name="Text_20_body"/></draw:text-box></draw:frame><draw:frame draw:style-name="fr1" text:anchor-type="char" svg:x="7.373cm" svg:y="13.538cm" svg:width="0.513cm" svg:height="0.531cm" draw:z-index="1839"><draw:text-box><text:p text:style-name="Text_20_body"/></draw:text-box></draw:frame><draw:frame draw:style-name="fr1" text:anchor-type="char" svg:x="7.885cm" svg:y="13.538cm" svg:width="0.513cm" svg:height="0.531cm" draw:z-index="1840"><draw:text-box><text:p text:style-name="Text_20_body"/></draw:text-box></draw:frame><draw:frame draw:style-name="fr1" text:anchor-type="char" svg:x="8.398cm" svg:y="13.538cm" svg:width="0.513cm" svg:height="0.531cm" draw:z-index="1841"><draw:text-box><text:p text:style-name="Text_20_body"/></draw:text-box></draw:frame><draw:frame draw:style-name="fr1" text:anchor-type="char" svg:x="8.909cm" svg:y="13.538cm" svg:width="0.513cm" svg:height="0.531cm" draw:z-index="1842"><draw:text-box><text:p text:style-name="Text_20_body"/></draw:text-box></draw:frame><draw:frame draw:style-name="fr1" text:anchor-type="char" svg:x="9.419cm" svg:y="13.538cm" svg:width="0.513cm" svg:height="0.531cm" draw:z-index="1843"><draw:text-box><text:p text:style-name="Text_20_body"/></draw:text-box></draw:frame><draw:frame draw:style-name="fr1" text:anchor-type="char" svg:x="3.281cm" svg:y="14.069cm" svg:width="0.512cm" svg:height="0.531cm" draw:z-index="1844"><draw:text-box><text:p text:style-name="Text_20_body"/></draw:text-box></draw:frame><draw:frame draw:style-name="fr1" text:anchor-type="char" svg:x="3.791cm" svg:y="14.069cm" svg:width="0.513cm" svg:height="0.531cm" draw:z-index="1845"><draw:text-box><text:p text:style-name="Text_20_body"/></draw:text-box></draw:frame><draw:frame draw:style-name="fr1" text:anchor-type="char" svg:x="4.302cm" svg:y="14.069cm" svg:width="0.513cm" svg:height="0.531cm" draw:z-index="1846"><draw:text-box><text:p text:style-name="Text_20_body"/></draw:text-box></draw:frame><draw:frame draw:style-name="fr1" text:anchor-type="char" svg:x="4.815cm" svg:y="14.069cm" svg:width="0.513cm" svg:height="0.531cm" draw:z-index="1847"><draw:text-box><text:p text:style-name="Text_20_body"/></draw:text-box></draw:frame><draw:frame draw:style-name="fr1" text:anchor-type="char" svg:x="5.325cm" svg:y="14.069cm" svg:width="0.513cm" svg:height="0.531cm" draw:z-index="1848"><draw:text-box><text:p text:style-name="Text_20_body"/></draw:text-box></draw:frame><draw:frame draw:style-name="fr1" text:anchor-type="char" svg:x="5.838cm" svg:y="14.069cm" svg:width="0.513cm" svg:height="0.531cm" draw:z-index="1849"><draw:text-box><text:p text:style-name="Text_20_body"/></draw:text-box></draw:frame><draw:frame draw:style-name="fr1" text:anchor-type="char" svg:x="6.35cm" svg:y="14.069cm" svg:width="0.513cm" svg:height="0.531cm" draw:z-index="1850"><draw:text-box><text:p text:style-name="Text_20_body"/></draw:text-box></draw:frame><draw:frame draw:style-name="fr1" text:anchor-type="char" svg:x="6.862cm" svg:y="14.069cm" svg:width="0.513cm" svg:height="0.531cm" draw:z-index="1851"><draw:text-box><text:p text:style-name="Text_20_body"/></draw:text-box></draw:frame><draw:frame draw:style-name="fr1" text:anchor-type="char" svg:x="7.373cm" svg:y="14.069cm" svg:width="0.513cm" svg:height="0.531cm" draw:z-index="1852"><draw:text-box><text:p text:style-name="Text_20_body"/></draw:text-box></draw:frame><draw:frame draw:style-name="fr1" text:anchor-type="char" svg:x="7.885cm" svg:y="14.069cm" svg:width="0.513cm" svg:height="0.531cm" draw:z-index="1853"><draw:text-box><text:p text:style-name="Text_20_body"/></draw:text-box></draw:frame><draw:frame draw:style-name="fr1" text:anchor-type="char" svg:x="8.398cm" svg:y="14.069cm" svg:width="0.513cm" svg:height="0.531cm" draw:z-index="1854"><draw:text-box><text:p text:style-name="Text_20_body"/></draw:text-box></draw:frame><draw:frame draw:style-name="fr1" text:anchor-type="char" svg:x="8.909cm" svg:y="14.069cm" svg:width="0.513cm" svg:height="0.531cm" draw:z-index="1855"><draw:text-box><text:p text:style-name="Text_20_body"/></draw:text-box></draw:frame><draw:frame draw:style-name="fr1" text:anchor-type="char" svg:x="9.419cm" svg:y="14.069cm" svg:width="0.513cm" svg:height="0.531cm" draw:z-index="1856"><draw:text-box><text:p text:style-name="Text_20_body"/></draw:text-box></draw:frame><draw:frame draw:style-name="fr1" text:anchor-type="char" svg:x="3.281cm" svg:y="14.598cm" svg:width="0.512cm" svg:height="0.531cm" draw:z-index="1857"><draw:text-box><text:p text:style-name="Text_20_body"/></draw:text-box></draw:frame><draw:frame draw:style-name="fr1" text:anchor-type="char" svg:x="3.791cm" svg:y="14.598cm" svg:width="0.513cm" svg:height="0.531cm" draw:z-index="1858"><draw:text-box><text:p text:style-name="Text_20_body"/></draw:text-box></draw:frame><draw:frame draw:style-name="fr1" text:anchor-type="char" svg:x="4.302cm" svg:y="14.598cm" svg:width="0.513cm" svg:height="0.531cm" draw:z-index="1859"><draw:text-box><text:p text:style-name="Text_20_body"/></draw:text-box></draw:frame><draw:frame draw:style-name="fr1" text:anchor-type="char" svg:x="4.815cm" svg:y="14.598cm" svg:width="0.513cm" svg:height="0.531cm" draw:z-index="1860"><draw:text-box><text:p text:style-name="Text_20_body"/></draw:text-box></draw:frame><draw:frame draw:style-name="fr1" text:anchor-type="char" svg:x="5.325cm" svg:y="14.598cm" svg:width="0.513cm" svg:height="0.531cm" draw:z-index="1861"><draw:text-box><text:p text:style-name="Text_20_body"/></draw:text-box></draw:frame><draw:frame draw:style-name="fr1" text:anchor-type="char" svg:x="5.838cm" svg:y="14.598cm" svg:width="0.513cm" svg:height="0.531cm" draw:z-index="1862"><draw:text-box><text:p text:style-name="Text_20_body"/></draw:text-box></draw:frame><draw:frame draw:style-name="fr1" text:anchor-type="char" svg:x="6.35cm" svg:y="14.598cm" svg:width="0.513cm" svg:height="0.531cm" draw:z-index="1863"><draw:text-box><text:p text:style-name="Text_20_body"/></draw:text-box></draw:frame><draw:frame draw:style-name="fr1" text:anchor-type="char" svg:x="6.862cm" svg:y="14.598cm" svg:width="0.513cm" svg:height="0.531cm" draw:z-index="1864"><draw:text-box><text:p text:style-name="Text_20_body"/></draw:text-box></draw:frame><draw:frame draw:style-name="fr1" text:anchor-type="char" svg:x="7.373cm" svg:y="14.598cm" svg:width="0.513cm" svg:height="0.531cm" draw:z-index="1865"><draw:text-box><text:p text:style-name="Text_20_body"/></draw:text-box></draw:frame><draw:frame draw:style-name="fr1" text:anchor-type="char" svg:x="7.885cm" svg:y="14.598cm" svg:width="0.513cm" svg:height="0.531cm" draw:z-index="1866"><draw:text-box><text:p text:style-name="Text_20_body"/></draw:text-box></draw:frame><draw:frame draw:style-name="fr1" text:anchor-type="char" svg:x="8.398cm" svg:y="14.598cm" svg:width="0.513cm" svg:height="0.531cm" draw:z-index="1867"><draw:text-box><text:p text:style-name="Text_20_body"/></draw:text-box></draw:frame><draw:frame draw:style-name="fr1" text:anchor-type="char" svg:x="8.909cm" svg:y="14.598cm" svg:width="0.513cm" svg:height="0.531cm" draw:z-index="1868"><draw:text-box><text:p text:style-name="Text_20_body"/></draw:text-box></draw:frame><draw:frame draw:style-name="fr1" text:anchor-type="char" svg:x="9.419cm" svg:y="14.598cm" svg:width="0.513cm" svg:height="0.531cm" draw:z-index="1869"><draw:text-box><text:p text:style-name="Text_20_body"/></draw:text-box></draw:frame><draw:frame draw:style-name="fr1" text:anchor-type="char" svg:x="3.281cm" svg:y="15.129cm" svg:width="0.512cm" svg:height="0.529cm" draw:z-index="1870"><draw:text-box><text:p text:style-name="Text_20_body"/></draw:text-box></draw:frame><draw:frame draw:style-name="fr1" text:anchor-type="char" svg:x="3.791cm" svg:y="15.129cm" svg:width="0.513cm" svg:height="0.529cm" draw:z-index="1871"><draw:text-box><text:p text:style-name="Text_20_body"/></draw:text-box></draw:frame><draw:frame draw:style-name="fr1" text:anchor-type="char" svg:x="4.302cm" svg:y="15.129cm" svg:width="0.513cm" svg:height="0.529cm" draw:z-index="1872"><draw:text-box><text:p text:style-name="Text_20_body"/></draw:text-box></draw:frame><draw:frame draw:style-name="fr1" text:anchor-type="char" svg:x="4.815cm" svg:y="15.129cm" svg:width="0.513cm" svg:height="0.529cm" draw:z-index="1873"><draw:text-box><text:p text:style-name="Text_20_body"/></draw:text-box></draw:frame><draw:frame draw:style-name="fr1" text:anchor-type="char" svg:x="5.325cm" svg:y="15.129cm" svg:width="0.513cm" svg:height="0.529cm" draw:z-index="1874"><draw:text-box><text:p text:style-name="Text_20_body"/></draw:text-box></draw:frame><draw:frame draw:style-name="fr1" text:anchor-type="char" svg:x="5.838cm" svg:y="15.129cm" svg:width="0.513cm" svg:height="0.529cm" draw:z-index="1875"><draw:text-box><text:p text:style-name="Text_20_body"/></draw:text-box></draw:frame><draw:frame draw:style-name="fr1" text:anchor-type="char" svg:x="6.35cm" svg:y="15.129cm" svg:width="0.513cm" svg:height="0.529cm" draw:z-index="1876"><draw:text-box><text:p text:style-name="Text_20_body"/></draw:text-box></draw:frame><draw:frame draw:style-name="fr1" text:anchor-type="char" svg:x="6.862cm" svg:y="15.129cm" svg:width="0.513cm" svg:height="0.529cm" draw:z-index="1877"><draw:text-box><text:p text:style-name="Text_20_body"/></draw:text-box></draw:frame><draw:frame draw:style-name="fr1" text:anchor-type="char" svg:x="7.373cm" svg:y="15.129cm" svg:width="0.513cm" svg:height="0.529cm" draw:z-index="1878"><draw:text-box><text:p text:style-name="Text_20_body"/></draw:text-box></draw:frame><draw:frame draw:style-name="fr1" text:anchor-type="char" svg:x="7.885cm" svg:y="15.129cm" svg:width="0.513cm" svg:height="0.529cm" draw:z-index="1879"><draw:text-box><text:p text:style-name="Text_20_body"/></draw:text-box></draw:frame><draw:frame draw:style-name="fr1" text:anchor-type="char" svg:x="8.398cm" svg:y="15.129cm" svg:width="0.513cm" svg:height="0.529cm" draw:z-index="1880"><draw:text-box><text:p text:style-name="Text_20_body"/></draw:text-box></draw:frame><draw:frame draw:style-name="fr1" text:anchor-type="char" svg:x="8.909cm" svg:y="15.129cm" svg:width="0.513cm" svg:height="0.529cm" draw:z-index="1881"><draw:text-box><text:p text:style-name="Text_20_body"/></draw:text-box></draw:frame><draw:frame draw:style-name="fr1" text:anchor-type="char" svg:x="9.419cm" svg:y="15.129cm" svg:width="0.513cm" svg:height="0.529cm" draw:z-index="1882"><draw:text-box><text:p text:style-name="Text_20_body"/></draw:text-box></draw:frame><draw:frame draw:style-name="fr1" text:anchor-type="char" svg:x="3.281cm" svg:y="15.658cm" svg:width="0.512cm" svg:height="0.531cm" draw:z-index="1883"><draw:text-box><text:p text:style-name="Text_20_body"/></draw:text-box></draw:frame><draw:frame draw:style-name="fr1" text:anchor-type="char" svg:x="3.791cm" svg:y="15.658cm" svg:width="0.513cm" svg:height="0.531cm" draw:z-index="1884"><draw:text-box><text:p text:style-name="Text_20_body"/></draw:text-box></draw:frame><draw:frame draw:style-name="fr1" text:anchor-type="char" svg:x="4.302cm" svg:y="15.658cm" svg:width="0.513cm" svg:height="0.531cm" draw:z-index="1885"><draw:text-box><text:p text:style-name="Text_20_body"/></draw:text-box></draw:frame><draw:frame draw:style-name="fr1" text:anchor-type="char" svg:x="4.815cm" svg:y="15.658cm" svg:width="0.513cm" svg:height="0.531cm" draw:z-index="1886"><draw:text-box><text:p text:style-name="Text_20_body"/></draw:text-box></draw:frame><draw:frame draw:style-name="fr1" text:anchor-type="char" svg:x="5.325cm" svg:y="15.658cm" svg:width="0.513cm" svg:height="0.531cm" draw:z-index="1887"><draw:text-box><text:p text:style-name="Text_20_body"/></draw:text-box></draw:frame><draw:frame draw:style-name="fr1" text:anchor-type="char" svg:x="5.838cm" svg:y="15.658cm" svg:width="0.513cm" svg:height="0.531cm" draw:z-index="1888"><draw:text-box><text:p text:style-name="Text_20_body"/></draw:text-box></draw:frame><draw:frame draw:style-name="fr1" text:anchor-type="char" svg:x="6.35cm" svg:y="15.658cm" svg:width="0.513cm" svg:height="0.531cm" draw:z-index="1889"><draw:text-box><text:p text:style-name="Text_20_body"/></draw:text-box></draw:frame><draw:frame draw:style-name="fr1" text:anchor-type="char" svg:x="6.862cm" svg:y="15.658cm" svg:width="0.513cm" svg:height="0.531cm" draw:z-index="1890"><draw:text-box><text:p text:style-name="Text_20_body"/></draw:text-box></draw:frame><draw:frame draw:style-name="fr1" text:anchor-type="char" svg:x="7.373cm" svg:y="15.658cm" svg:width="0.513cm" svg:height="0.531cm" draw:z-index="1891"><draw:text-box><text:p text:style-name="Text_20_body"/></draw:text-box></draw:frame><draw:frame draw:style-name="fr1" text:anchor-type="char" svg:x="7.885cm" svg:y="15.658cm" svg:width="0.513cm" svg:height="0.531cm" draw:z-index="1892"><draw:text-box><text:p text:style-name="Text_20_body"/></draw:text-box></draw:frame><draw:frame draw:style-name="fr1" text:anchor-type="char" svg:x="8.398cm" svg:y="15.658cm" svg:width="0.513cm" svg:height="0.531cm" draw:z-index="1893"><draw:text-box><text:p text:style-name="Text_20_body"/></draw:text-box></draw:frame><draw:frame draw:style-name="fr1" text:anchor-type="char" svg:x="8.909cm" svg:y="15.658cm" svg:width="0.513cm" svg:height="0.531cm" draw:z-index="1894"><draw:text-box><text:p text:style-name="Text_20_body"/></draw:text-box></draw:frame><draw:frame draw:style-name="fr1" text:anchor-type="char" svg:x="9.419cm" svg:y="15.658cm" svg:width="0.513cm" svg:height="0.531cm" draw:z-index="1895"><draw:text-box><text:p text:style-name="Text_20_body"/></draw:text-box></draw:frame><draw:frame draw:style-name="fr1" text:anchor-type="char" svg:x="3.281cm" svg:y="16.189cm" svg:width="0.512cm" svg:height="0.531cm" draw:z-index="1896"><draw:text-box><text:p text:style-name="Text_20_body"/></draw:text-box></draw:frame><draw:frame draw:style-name="fr1" text:anchor-type="char" svg:x="3.791cm" svg:y="16.189cm" svg:width="0.513cm" svg:height="0.531cm" draw:z-index="1897"><draw:text-box><text:p text:style-name="Text_20_body"/></draw:text-box></draw:frame><draw:frame draw:style-name="fr1" text:anchor-type="char" svg:x="4.302cm" svg:y="16.189cm" svg:width="0.513cm" svg:height="0.531cm" draw:z-index="1898"><draw:text-box><text:p text:style-name="Text_20_body"/></draw:text-box></draw:frame><draw:frame draw:style-name="fr1" text:anchor-type="char" svg:x="4.815cm" svg:y="16.189cm" svg:width="0.513cm" svg:height="0.531cm" draw:z-index="1899"><draw:text-box><text:p text:style-name="Text_20_body"/></draw:text-box></draw:frame><draw:frame draw:style-name="fr1" text:anchor-type="char" svg:x="5.325cm" svg:y="16.189cm" svg:width="0.513cm" svg:height="0.531cm" draw:z-index="1900"><draw:text-box><text:p text:style-name="Text_20_body"/></draw:text-box></draw:frame><draw:frame draw:style-name="fr1" text:anchor-type="char" svg:x="5.838cm" svg:y="16.189cm" svg:width="0.513cm" svg:height="0.531cm" draw:z-index="1901"><draw:text-box><text:p text:style-name="Text_20_body"/></draw:text-box></draw:frame><draw:frame draw:style-name="fr1" text:anchor-type="char" svg:x="6.35cm" svg:y="16.189cm" svg:width="0.513cm" svg:height="0.531cm" draw:z-index="1902"><draw:text-box><text:p text:style-name="Text_20_body"/></draw:text-box></draw:frame><draw:frame draw:style-name="fr1" text:anchor-type="char" svg:x="6.862cm" svg:y="16.189cm" svg:width="0.513cm" svg:height="0.531cm" draw:z-index="1903"><draw:text-box><text:p text:style-name="Text_20_body"/></draw:text-box></draw:frame><draw:frame draw:style-name="fr1" text:anchor-type="char" svg:x="7.373cm" svg:y="16.189cm" svg:width="0.513cm" svg:height="0.531cm" draw:z-index="1904"><draw:text-box><text:p text:style-name="Text_20_body"/></draw:text-box></draw:frame><draw:frame draw:style-name="fr1" text:anchor-type="char" svg:x="7.885cm" svg:y="16.189cm" svg:width="0.513cm" svg:height="0.531cm" draw:z-index="1905"><draw:text-box><text:p text:style-name="Text_20_body"/></draw:text-box></draw:frame><draw:frame draw:style-name="fr1" text:anchor-type="char" svg:x="8.398cm" svg:y="16.189cm" svg:width="0.513cm" svg:height="0.531cm" draw:z-index="1906"><draw:text-box><text:p text:style-name="Text_20_body"/></draw:text-box></draw:frame><draw:frame draw:style-name="fr1" text:anchor-type="char" svg:x="8.909cm" svg:y="16.189cm" svg:width="0.513cm" svg:height="0.531cm" draw:z-index="1907"><draw:text-box><text:p text:style-name="Text_20_body"/></draw:text-box></draw:frame><draw:frame draw:style-name="fr1" text:anchor-type="char" svg:x="9.419cm" svg:y="16.189cm" svg:width="0.513cm" svg:height="0.531cm" draw:z-index="1908"><draw:text-box><text:p text:style-name="Text_20_body"/></draw:text-box></draw:frame><draw:frame draw:style-name="fr1" text:anchor-type="char" svg:x="3.281cm" svg:y="16.718cm" svg:width="0.512cm" svg:height="0.531cm" draw:z-index="1909"><draw:text-box><text:p text:style-name="Text_20_body"/></draw:text-box></draw:frame><draw:frame draw:style-name="fr1" text:anchor-type="char" svg:x="3.791cm" svg:y="16.718cm" svg:width="0.513cm" svg:height="0.531cm" draw:z-index="1910"><draw:text-box><text:p text:style-name="Text_20_body"/></draw:text-box></draw:frame><draw:frame draw:style-name="fr1" text:anchor-type="char" svg:x="4.302cm" svg:y="16.718cm" svg:width="0.513cm" svg:height="0.531cm" draw:z-index="1911"><draw:text-box><text:p text:style-name="Text_20_body"/></draw:text-box></draw:frame><draw:frame draw:style-name="fr1" text:anchor-type="char" svg:x="4.815cm" svg:y="16.718cm" svg:width="0.513cm" svg:height="0.531cm" draw:z-index="1912"><draw:text-box><text:p text:style-name="Text_20_body"/></draw:text-box></draw:frame><draw:frame draw:style-name="fr1" text:anchor-type="char" svg:x="5.325cm" svg:y="16.718cm" svg:width="0.513cm" svg:height="0.531cm" draw:z-index="1913"><draw:text-box><text:p text:style-name="Text_20_body"/></draw:text-box></draw:frame><draw:frame draw:style-name="fr1" text:anchor-type="char" svg:x="5.838cm" svg:y="16.718cm" svg:width="0.513cm" svg:height="0.531cm" draw:z-index="1914"><draw:text-box><text:p text:style-name="Text_20_body"/></draw:text-box></draw:frame><draw:frame draw:style-name="fr1" text:anchor-type="char" svg:x="6.35cm" svg:y="16.718cm" svg:width="0.513cm" svg:height="0.531cm" draw:z-index="1915"><draw:text-box><text:p text:style-name="Text_20_body"/></draw:text-box></draw:frame><draw:frame draw:style-name="fr1" text:anchor-type="char" svg:x="6.862cm" svg:y="16.718cm" svg:width="0.513cm" svg:height="0.531cm" draw:z-index="1916"><draw:text-box><text:p text:style-name="Text_20_body"/></draw:text-box></draw:frame><draw:frame draw:style-name="fr1" text:anchor-type="char" svg:x="7.373cm" svg:y="16.718cm" svg:width="0.513cm" svg:height="0.531cm" draw:z-index="1917"><draw:text-box><text:p text:style-name="Text_20_body"/></draw:text-box></draw:frame><draw:frame draw:style-name="fr1" text:anchor-type="char" svg:x="7.885cm" svg:y="16.718cm" svg:width="0.513cm" svg:height="0.531cm" draw:z-index="1918"><draw:text-box><text:p text:style-name="Text_20_body"/></draw:text-box></draw:frame><draw:frame draw:style-name="fr1" text:anchor-type="char" svg:x="8.398cm" svg:y="16.718cm" svg:width="0.513cm" svg:height="0.531cm" draw:z-index="1919"><draw:text-box><text:p text:style-name="Text_20_body"/></draw:text-box></draw:frame><draw:frame draw:style-name="fr1" text:anchor-type="char" svg:x="8.909cm" svg:y="16.718cm" svg:width="0.513cm" svg:height="0.531cm" draw:z-index="1920"><draw:text-box><text:p text:style-name="Text_20_body"/></draw:text-box></draw:frame><draw:frame draw:style-name="fr1" text:anchor-type="char" svg:x="9.419cm" svg:y="16.718cm" svg:width="0.513cm" svg:height="0.531cm" draw:z-index="1921"><draw:text-box><text:p text:style-name="Text_20_body"/></draw:text-box></draw:frame><draw:frame draw:style-name="fr1" text:anchor-type="char" svg:x="3.281cm" svg:y="17.251cm" svg:width="0.512cm" svg:height="0.529cm" draw:z-index="1922"><draw:text-box><text:p text:style-name="Text_20_body"/></draw:text-box></draw:frame><draw:frame draw:style-name="fr1" text:anchor-type="char" svg:x="3.791cm" svg:y="17.251cm" svg:width="0.513cm" svg:height="0.529cm" draw:z-index="1923"><draw:text-box><text:p text:style-name="Text_20_body"/></draw:text-box></draw:frame><draw:frame draw:style-name="fr1" text:anchor-type="char" svg:x="4.302cm" svg:y="17.251cm" svg:width="0.513cm" svg:height="0.529cm" draw:z-index="1924"><draw:text-box><text:p text:style-name="Text_20_body"/></draw:text-box></draw:frame><draw:frame draw:style-name="fr1" text:anchor-type="char" svg:x="4.815cm" svg:y="17.251cm" svg:width="0.513cm" svg:height="0.529cm" draw:z-index="1925"><draw:text-box><text:p text:style-name="Text_20_body"/></draw:text-box></draw:frame><draw:frame draw:style-name="fr1" text:anchor-type="char" svg:x="5.325cm" svg:y="17.251cm" svg:width="0.513cm" svg:height="0.529cm" draw:z-index="1926"><draw:text-box><text:p text:style-name="Text_20_body"/></draw:text-box></draw:frame><draw:frame draw:style-name="fr1" text:anchor-type="char" svg:x="5.838cm" svg:y="17.251cm" svg:width="0.513cm" svg:height="0.529cm" draw:z-index="1927"><draw:text-box><text:p text:style-name="Text_20_body"/></draw:text-box></draw:frame><draw:frame draw:style-name="fr1" text:anchor-type="char" svg:x="6.35cm" svg:y="17.251cm" svg:width="0.513cm" svg:height="0.529cm" draw:z-index="1928"><draw:text-box><text:p text:style-name="Text_20_body"/></draw:text-box></draw:frame><draw:frame draw:style-name="fr1" text:anchor-type="char" svg:x="6.862cm" svg:y="17.251cm" svg:width="0.513cm" svg:height="0.529cm" draw:z-index="1929"><draw:text-box><text:p text:style-name="Text_20_body"/></draw:text-box></draw:frame><draw:frame draw:style-name="fr1" text:anchor-type="char" svg:x="7.373cm" svg:y="17.251cm" svg:width="0.513cm" svg:height="0.529cm" draw:z-index="1930"><draw:text-box><text:p text:style-name="Text_20_body"/></draw:text-box></draw:frame><draw:frame draw:style-name="fr1" text:anchor-type="char" svg:x="7.885cm" svg:y="17.251cm" svg:width="0.513cm" svg:height="0.529cm" draw:z-index="1931"><draw:text-box><text:p text:style-name="Text_20_body"/></draw:text-box></draw:frame><draw:frame draw:style-name="fr1" text:anchor-type="char" svg:x="8.398cm" svg:y="17.251cm" svg:width="0.513cm" svg:height="0.529cm" draw:z-index="1932"><draw:text-box><text:p text:style-name="Text_20_body"/></draw:text-box></draw:frame><draw:frame draw:style-name="fr1" text:anchor-type="char" svg:x="8.909cm" svg:y="17.251cm" svg:width="0.513cm" svg:height="0.529cm" draw:z-index="1933"><draw:text-box><text:p text:style-name="Text_20_body"/></draw:text-box></draw:frame><draw:frame draw:style-name="fr1" text:anchor-type="char" svg:x="9.419cm" svg:y="17.251cm" svg:width="0.513cm" svg:height="0.529cm" draw:z-index="1934"><draw:text-box><text:p text:style-name="Text_20_body"/></draw:text-box></draw:frame><draw:frame draw:style-name="fr1" text:anchor-type="char" svg:x="2.141cm" svg:y="3.191cm" svg:width="16.154cm" svg:height="5.997cm" draw:z-index="1935"><draw:text-box><text:p text:style-name="Text_20_body"/></draw:text-box></draw:frame><draw:frame draw:style-name="fr1" text:anchor-type="char" svg:x="11.432cm" svg:y="3.455cm" svg:width="0.512cm" svg:height="0.683cm" draw:z-index="1936"><draw:text-box><text:p text:style-name="Text_20_body"/></draw:text-box></draw:frame><draw:frame draw:style-name="fr1" text:anchor-type="char" svg:x="11.942cm" svg:y="3.455cm" svg:width="0.513cm" svg:height="0.683cm" draw:z-index="1937"><draw:text-box><text:p text:style-name="Text_20_body"/></draw:text-box></draw:frame><draw:frame draw:style-name="fr1" text:anchor-type="char" svg:x="12.455cm" svg:y="3.455cm" svg:width="0.513cm" svg:height="0.683cm" draw:z-index="1938"><draw:text-box><text:p text:style-name="Text_20_body"/></draw:text-box></draw:frame><draw:frame draw:style-name="fr1" text:anchor-type="char" svg:x="12.965cm" svg:y="3.455cm" svg:width="0.513cm" svg:height="0.683cm" draw:z-index="1939"><draw:text-box><text:p text:style-name="Text_20_body"/></draw:text-box></draw:frame><draw:frame draw:style-name="fr1" text:anchor-type="char" svg:x="13.478cm" svg:y="3.455cm" svg:width="0.513cm" svg:height="0.683cm" draw:z-index="1940"><draw:text-box><text:p text:style-name="Text_20_body"/></draw:text-box></draw:frame><draw:frame draw:style-name="fr1" text:anchor-type="char" svg:x="13.989cm" svg:y="3.455cm" svg:width="0.513cm" svg:height="0.683cm" draw:z-index="1941"><draw:text-box><text:p text:style-name="Text_20_body"/></draw:text-box></draw:frame><draw:frame draw:style-name="fr1" text:anchor-type="char" svg:x="14.501cm" svg:y="3.455cm" svg:width="0.513cm" svg:height="0.683cm" draw:z-index="1942"><draw:text-box><text:p text:style-name="Text_20_body"/></draw:text-box></draw:frame><draw:frame draw:style-name="fr1" text:anchor-type="char" svg:x="15.012cm" svg:y="3.455cm" svg:width="0.513cm" svg:height="0.683cm" draw:z-index="1943"><draw:text-box><text:p text:style-name="Text_20_body"/></draw:text-box></draw:frame><draw:frame draw:style-name="fr1" text:anchor-type="char" svg:x="15.524cm" svg:y="3.455cm" svg:width="0.513cm" svg:height="0.683cm" draw:z-index="1944"><draw:text-box><text:p text:style-name="Text_20_body"/></draw:text-box></draw:frame><draw:frame draw:style-name="fr1" text:anchor-type="char" svg:x="16.036cm" svg:y="3.455cm" svg:width="0.513cm" svg:height="0.683cm" draw:z-index="1945"><draw:text-box><text:p text:style-name="Text_20_body"/></draw:text-box></draw:frame><draw:frame draw:style-name="fr1" text:anchor-type="char" svg:x="16.549cm" svg:y="3.455cm" svg:width="0.513cm" svg:height="0.683cm" draw:z-index="1946"><draw:text-box><text:p text:style-name="Text_20_body"/></draw:text-box></draw:frame><draw:frame draw:style-name="fr1" text:anchor-type="char" svg:x="17.059cm" svg:y="3.455cm" svg:width="0.513cm" svg:height="0.683cm" draw:z-index="1947"><draw:text-box><text:p text:style-name="Text_20_body"/></draw:text-box></draw:frame><draw:frame draw:style-name="fr1" text:anchor-type="char" svg:x="17.572cm" svg:y="3.455cm" svg:width="0.513cm" svg:height="0.683cm" draw:z-index="1948"><draw:text-box><text:p text:style-name="Text_20_body"/></draw:text-box></draw:frame><draw:frame draw:style-name="fr1" text:anchor-type="char" svg:x="11.432cm" svg:y="4.138cm" svg:width="0.512cm" svg:height="0.681cm" draw:z-index="1949"><draw:text-box><text:p text:style-name="Text_20_body"/></draw:text-box></draw:frame><draw:frame draw:style-name="fr1" text:anchor-type="char" svg:x="11.942cm" svg:y="4.138cm" svg:width="0.513cm" svg:height="0.681cm" draw:z-index="1950"><draw:text-box><text:p text:style-name="Text_20_body"/></draw:text-box></draw:frame><draw:frame draw:style-name="fr1" text:anchor-type="char" svg:x="12.455cm" svg:y="4.138cm" svg:width="0.513cm" svg:height="0.681cm" draw:z-index="1951"><draw:text-box><text:p text:style-name="Text_20_body"/></draw:text-box></draw:frame><draw:frame draw:style-name="fr1" text:anchor-type="char" svg:x="12.965cm" svg:y="4.138cm" svg:width="0.513cm" svg:height="0.681cm" draw:z-index="1952"><draw:text-box><text:p text:style-name="Text_20_body"/></draw:text-box></draw:frame><draw:frame draw:style-name="fr1" text:anchor-type="char" svg:x="13.478cm" svg:y="4.138cm" svg:width="0.513cm" svg:height="0.681cm" draw:z-index="1953"><draw:text-box><text:p text:style-name="Text_20_body"/></draw:text-box></draw:frame><draw:frame draw:style-name="fr1" text:anchor-type="char" svg:x="13.989cm" svg:y="4.138cm" svg:width="0.513cm" svg:height="0.681cm" draw:z-index="1954"><draw:text-box><text:p text:style-name="Text_20_body"/></draw:text-box></draw:frame><draw:frame draw:style-name="fr1" text:anchor-type="char" svg:x="14.501cm" svg:y="4.138cm" svg:width="0.513cm" svg:height="0.681cm" draw:z-index="1955"><draw:text-box><text:p text:style-name="Text_20_body"/></draw:text-box></draw:frame><draw:frame draw:style-name="fr1" text:anchor-type="char" svg:x="15.012cm" svg:y="4.138cm" svg:width="0.513cm" svg:height="0.681cm" draw:z-index="1956"><draw:text-box><text:p text:style-name="Text_20_body"/></draw:text-box></draw:frame><draw:frame draw:style-name="fr1" text:anchor-type="char" svg:x="15.524cm" svg:y="4.138cm" svg:width="0.513cm" svg:height="0.681cm" draw:z-index="1957"><draw:text-box><text:p text:style-name="Text_20_body"/></draw:text-box></draw:frame><draw:frame draw:style-name="fr1" text:anchor-type="char" svg:x="16.036cm" svg:y="4.138cm" svg:width="0.513cm" svg:height="0.681cm" draw:z-index="1958"><draw:text-box><text:p text:style-name="Text_20_body"/></draw:text-box></draw:frame><draw:frame draw:style-name="fr1" text:anchor-type="char" svg:x="16.549cm" svg:y="4.138cm" svg:width="0.513cm" svg:height="0.681cm" draw:z-index="1959"><draw:text-box><text:p text:style-name="Text_20_body"/></draw:text-box></draw:frame><draw:frame draw:style-name="fr1" text:anchor-type="char" svg:x="17.059cm" svg:y="4.138cm" svg:width="0.513cm" svg:height="0.681cm" draw:z-index="1960"><draw:text-box><text:p text:style-name="Text_20_body"/></draw:text-box></draw:frame><draw:frame draw:style-name="fr1" text:anchor-type="char" svg:x="17.572cm" svg:y="4.138cm" svg:width="0.513cm" svg:height="0.681cm" draw:z-index="1961"><draw:text-box><text:p text:style-name="Text_20_body"/></draw:text-box></draw:frame><draw:frame draw:style-name="fr1" text:anchor-type="char" svg:x="11.432cm" svg:y="4.817cm" svg:width="0.512cm" svg:height="0.681cm" draw:z-index="1962"><draw:text-box><text:p text:style-name="Text_20_body"/></draw:text-box></draw:frame><draw:frame draw:style-name="fr1" text:anchor-type="char" svg:x="11.942cm" svg:y="4.817cm" svg:width="0.513cm" svg:height="0.681cm" draw:z-index="1963"><draw:text-box><text:p text:style-name="Text_20_body"/></draw:text-box></draw:frame><draw:frame draw:style-name="fr1" text:anchor-type="char" svg:x="12.455cm" svg:y="4.817cm" svg:width="0.513cm" svg:height="0.681cm" draw:z-index="1964"><draw:text-box><text:p text:style-name="Text_20_body"/></draw:text-box></draw:frame><draw:frame draw:style-name="fr1" text:anchor-type="char" svg:x="12.965cm" svg:y="4.817cm" svg:width="0.513cm" svg:height="0.681cm" draw:z-index="1965"><draw:text-box><text:p text:style-name="Text_20_body"/></draw:text-box></draw:frame><draw:frame draw:style-name="fr1" text:anchor-type="char" svg:x="13.478cm" svg:y="4.817cm" svg:width="0.513cm" svg:height="0.681cm" draw:z-index="1966"><draw:text-box><text:p text:style-name="Text_20_body"/></draw:text-box></draw:frame><draw:frame draw:style-name="fr1" text:anchor-type="char" svg:x="13.989cm" svg:y="4.817cm" svg:width="0.513cm" svg:height="0.681cm" draw:z-index="1967"><draw:text-box><text:p text:style-name="Text_20_body"/></draw:text-box></draw:frame><draw:frame draw:style-name="fr1" text:anchor-type="char" svg:x="14.501cm" svg:y="4.817cm" svg:width="0.513cm" svg:height="0.681cm" draw:z-index="1968"><draw:text-box><text:p text:style-name="Text_20_body"/></draw:text-box></draw:frame><draw:frame draw:style-name="fr1" text:anchor-type="char" svg:x="15.012cm" svg:y="4.817cm" svg:width="0.513cm" svg:height="0.681cm" draw:z-index="1969"><draw:text-box><text:p text:style-name="Text_20_body"/></draw:text-box></draw:frame><draw:frame draw:style-name="fr1" text:anchor-type="char" svg:x="15.524cm" svg:y="4.817cm" svg:width="0.513cm" svg:height="0.681cm" draw:z-index="1970"><draw:text-box><text:p text:style-name="Text_20_body"/></draw:text-box></draw:frame><draw:frame draw:style-name="fr1" text:anchor-type="char" svg:x="16.036cm" svg:y="4.817cm" svg:width="0.513cm" svg:height="0.681cm" draw:z-index="1971"><draw:text-box><text:p text:style-name="Text_20_body"/></draw:text-box></draw:frame><draw:frame draw:style-name="fr1" text:anchor-type="char" svg:x="16.549cm" svg:y="4.817cm" svg:width="0.513cm" svg:height="0.681cm" draw:z-index="1972"><draw:text-box><text:p text:style-name="Text_20_body"/></draw:text-box></draw:frame><draw:frame draw:style-name="fr1" text:anchor-type="char" svg:x="17.059cm" svg:y="4.817cm" svg:width="0.513cm" svg:height="0.681cm" draw:z-index="1973"><draw:text-box><text:p text:style-name="Text_20_body"/></draw:text-box></draw:frame><draw:frame draw:style-name="fr1" text:anchor-type="char" svg:x="17.572cm" svg:y="4.817cm" svg:width="0.513cm" svg:height="0.681cm" draw:z-index="1974"><draw:text-box><text:p text:style-name="Text_20_body"/></draw:text-box></draw:frame><draw:frame draw:style-name="fr1" text:anchor-type="char" svg:x="11.432cm" svg:y="5.496cm" svg:width="0.512cm" svg:height="0.683cm" draw:z-index="1975"><draw:text-box><text:p text:style-name="Text_20_body"/></draw:text-box></draw:frame><draw:frame draw:style-name="fr1" text:anchor-type="char" svg:x="11.942cm" svg:y="5.496cm" svg:width="0.513cm" svg:height="0.683cm" draw:z-index="1976"><draw:text-box><text:p text:style-name="Text_20_body"/></draw:text-box></draw:frame><draw:frame draw:style-name="fr1" text:anchor-type="char" svg:x="12.455cm" svg:y="5.496cm" svg:width="0.513cm" svg:height="0.683cm" draw:z-index="1977"><draw:text-box><text:p text:style-name="Text_20_body"/></draw:text-box></draw:frame><draw:frame draw:style-name="fr1" text:anchor-type="char" svg:x="12.965cm" svg:y="5.496cm" svg:width="0.513cm" svg:height="0.683cm" draw:z-index="1978"><draw:text-box><text:p text:style-name="Text_20_body"/></draw:text-box></draw:frame><draw:frame draw:style-name="fr1" text:anchor-type="char" svg:x="13.478cm" svg:y="5.496cm" svg:width="0.513cm" svg:height="0.683cm" draw:z-index="1979"><draw:text-box><text:p text:style-name="Text_20_body"/></draw:text-box></draw:frame><draw:frame draw:style-name="fr1" text:anchor-type="char" svg:x="13.989cm" svg:y="5.496cm" svg:width="0.513cm" svg:height="0.683cm" draw:z-index="1980"><draw:text-box><text:p text:style-name="Text_20_body"/></draw:text-box></draw:frame><draw:frame draw:style-name="fr1" text:anchor-type="char" svg:x="14.501cm" svg:y="5.496cm" svg:width="0.513cm" svg:height="0.683cm" draw:z-index="1981"><draw:text-box><text:p text:style-name="Text_20_body"/></draw:text-box></draw:frame><draw:frame draw:style-name="fr1" text:anchor-type="char" svg:x="15.012cm" svg:y="5.496cm" svg:width="0.513cm" svg:height="0.683cm" draw:z-index="1982"><draw:text-box><text:p text:style-name="Text_20_body"/></draw:text-box></draw:frame><draw:frame draw:style-name="fr1" text:anchor-type="char" svg:x="15.524cm" svg:y="5.496cm" svg:width="0.513cm" svg:height="0.683cm" draw:z-index="1983"><draw:text-box><text:p text:style-name="Text_20_body"/></draw:text-box></draw:frame><draw:frame draw:style-name="fr1" text:anchor-type="char" svg:x="16.036cm" svg:y="5.496cm" svg:width="0.513cm" svg:height="0.683cm" draw:z-index="1984"><draw:text-box><text:p text:style-name="Text_20_body"/></draw:text-box></draw:frame><draw:frame draw:style-name="fr1" text:anchor-type="char" svg:x="16.549cm" svg:y="5.496cm" svg:width="0.513cm" svg:height="0.683cm" draw:z-index="1985"><draw:text-box><text:p text:style-name="Text_20_body"/></draw:text-box></draw:frame><draw:frame draw:style-name="fr1" text:anchor-type="char" svg:x="17.059cm" svg:y="5.496cm" svg:width="0.513cm" svg:height="0.683cm" draw:z-index="1986"><draw:text-box><text:p text:style-name="Text_20_body"/></draw:text-box></draw:frame><draw:frame draw:style-name="fr1" text:anchor-type="char" svg:x="17.572cm" svg:y="5.496cm" svg:width="0.513cm" svg:height="0.683cm" draw:z-index="1987"><draw:text-box><text:p text:style-name="Text_20_body"/></draw:text-box></draw:frame><draw:frame draw:style-name="fr1" text:anchor-type="char" svg:x="11.432cm" svg:y="6.179cm" svg:width="0.512cm" svg:height="0.681cm" draw:z-index="1988"><draw:text-box><text:p text:style-name="Text_20_body"/></draw:text-box></draw:frame><draw:frame draw:style-name="fr1" text:anchor-type="char" svg:x="11.942cm" svg:y="6.179cm" svg:width="0.513cm" svg:height="0.681cm" draw:z-index="1989"><draw:text-box><text:p text:style-name="Text_20_body"/></draw:text-box></draw:frame><draw:frame draw:style-name="fr1" text:anchor-type="char" svg:x="12.455cm" svg:y="6.179cm" svg:width="0.513cm" svg:height="0.681cm" draw:z-index="1990"><draw:text-box><text:p text:style-name="Text_20_body"/></draw:text-box></draw:frame><draw:frame draw:style-name="fr1" text:anchor-type="char" svg:x="12.965cm" svg:y="6.179cm" svg:width="0.513cm" svg:height="0.681cm" draw:z-index="1991"><draw:text-box><text:p text:style-name="Text_20_body"/></draw:text-box></draw:frame><draw:frame draw:style-name="fr1" text:anchor-type="char" svg:x="13.478cm" svg:y="6.179cm" svg:width="0.513cm" svg:height="0.681cm" draw:z-index="1992"><draw:text-box><text:p text:style-name="Text_20_body"/></draw:text-box></draw:frame><draw:frame draw:style-name="fr1" text:anchor-type="char" svg:x="13.989cm" svg:y="6.179cm" svg:width="0.513cm" svg:height="0.681cm" draw:z-index="1993"><draw:text-box><text:p text:style-name="Text_20_body"/></draw:text-box></draw:frame><draw:frame draw:style-name="fr1" text:anchor-type="char" svg:x="14.501cm" svg:y="6.179cm" svg:width="0.513cm" svg:height="0.681cm" draw:z-index="1994"><draw:text-box><text:p text:style-name="Text_20_body"/></draw:text-box></draw:frame><draw:frame draw:style-name="fr1" text:anchor-type="char" svg:x="15.012cm" svg:y="6.179cm" svg:width="0.513cm" svg:height="0.681cm" draw:z-index="1995"><draw:text-box><text:p text:style-name="Text_20_body"/></draw:text-box></draw:frame><draw:frame draw:style-name="fr1" text:anchor-type="char" svg:x="15.524cm" svg:y="6.179cm" svg:width="0.513cm" svg:height="0.681cm" draw:z-index="1996"><draw:text-box><text:p text:style-name="Text_20_body"/></draw:text-box></draw:frame><draw:frame draw:style-name="fr1" text:anchor-type="char" svg:x="16.036cm" svg:y="6.179cm" svg:width="0.513cm" svg:height="0.681cm" draw:z-index="1997"><draw:text-box><text:p text:style-name="Text_20_body"/></draw:text-box></draw:frame><draw:frame draw:style-name="fr1" text:anchor-type="char" svg:x="16.549cm" svg:y="6.179cm" svg:width="0.513cm" svg:height="0.681cm" draw:z-index="1998"><draw:text-box><text:p text:style-name="Text_20_body"/></draw:text-box></draw:frame><draw:frame draw:style-name="fr1" text:anchor-type="char" svg:x="17.059cm" svg:y="6.179cm" svg:width="0.513cm" svg:height="0.681cm" draw:z-index="1999"><draw:text-box><text:p text:style-name="Text_20_body"/></draw:text-box></draw:frame><draw:frame draw:style-name="fr1" text:anchor-type="char" svg:x="17.572cm" svg:y="6.179cm" svg:width="0.513cm" svg:height="0.681cm" draw:z-index="2000"><draw:text-box><text:p text:style-name="Text_20_body"/></draw:text-box></draw:frame><draw:frame draw:style-name="fr1" text:anchor-type="char" svg:x="11.432cm" svg:y="6.86cm" svg:width="0.512cm" svg:height="0.681cm" draw:z-index="2001"><draw:text-box><text:p text:style-name="Text_20_body"/></draw:text-box></draw:frame><draw:frame draw:style-name="fr1" text:anchor-type="char" svg:x="11.942cm" svg:y="6.86cm" svg:width="0.513cm" svg:height="0.681cm" draw:z-index="2002"><draw:text-box><text:p text:style-name="Text_20_body"/></draw:text-box></draw:frame><draw:frame draw:style-name="fr1" text:anchor-type="char" svg:x="12.455cm" svg:y="6.86cm" svg:width="0.513cm" svg:height="0.681cm" draw:z-index="2003"><draw:text-box><text:p text:style-name="Text_20_body"/></draw:text-box></draw:frame><draw:frame draw:style-name="fr1" text:anchor-type="char" svg:x="12.965cm" svg:y="6.86cm" svg:width="0.513cm" svg:height="0.681cm" draw:z-index="2004"><draw:text-box><text:p text:style-name="Text_20_body"/></draw:text-box></draw:frame><draw:frame draw:style-name="fr1" text:anchor-type="char" svg:x="13.478cm" svg:y="6.86cm" svg:width="0.513cm" svg:height="0.681cm" draw:z-index="2005"><draw:text-box><text:p text:style-name="Text_20_body"/></draw:text-box></draw:frame><draw:frame draw:style-name="fr1" text:anchor-type="char" svg:x="13.989cm" svg:y="6.86cm" svg:width="0.513cm" svg:height="0.681cm" draw:z-index="2006"><draw:text-box><text:p text:style-name="Text_20_body"/></draw:text-box></draw:frame><draw:frame draw:style-name="fr1" text:anchor-type="char" svg:x="14.501cm" svg:y="6.86cm" svg:width="0.513cm" svg:height="0.681cm" draw:z-index="2007"><draw:text-box><text:p text:style-name="Text_20_body"/></draw:text-box></draw:frame><draw:frame draw:style-name="fr1" text:anchor-type="char" svg:x="15.012cm" svg:y="6.86cm" svg:width="0.513cm" svg:height="0.681cm" draw:z-index="2008"><draw:text-box><text:p text:style-name="Text_20_body"/></draw:text-box></draw:frame><draw:frame draw:style-name="fr1" text:anchor-type="char" svg:x="15.524cm" svg:y="6.86cm" svg:width="0.513cm" svg:height="0.681cm" draw:z-index="2009"><draw:text-box><text:p text:style-name="Text_20_body"/></draw:text-box></draw:frame><draw:frame draw:style-name="fr1" text:anchor-type="char" svg:x="16.036cm" svg:y="6.86cm" svg:width="0.513cm" svg:height="0.681cm" draw:z-index="2010"><draw:text-box><text:p text:style-name="Text_20_body"/></draw:text-box></draw:frame><draw:frame draw:style-name="fr1" text:anchor-type="char" svg:x="16.549cm" svg:y="6.86cm" svg:width="0.513cm" svg:height="0.681cm" draw:z-index="2011"><draw:text-box><text:p text:style-name="Text_20_body"/></draw:text-box></draw:frame><draw:frame draw:style-name="fr1" text:anchor-type="char" svg:x="17.059cm" svg:y="6.86cm" svg:width="0.513cm" svg:height="0.681cm" draw:z-index="2012"><draw:text-box><text:p text:style-name="Text_20_body"/></draw:text-box></draw:frame><draw:frame draw:style-name="fr1" text:anchor-type="char" svg:x="17.572cm" svg:y="6.86cm" svg:width="0.513cm" svg:height="0.681cm" draw:z-index="2013"><draw:text-box><text:p text:style-name="Text_20_body"/></draw:text-box></draw:frame><draw:frame draw:style-name="fr1" text:anchor-type="char" svg:x="11.432cm" svg:y="7.539cm" svg:width="0.512cm" svg:height="0.681cm" draw:z-index="2014"><draw:text-box><text:p text:style-name="Text_20_body"/></draw:text-box></draw:frame><draw:frame draw:style-name="fr1" text:anchor-type="char" svg:x="11.942cm" svg:y="7.539cm" svg:width="0.513cm" svg:height="0.681cm" draw:z-index="2015"><draw:text-box><text:p text:style-name="Text_20_body"/></draw:text-box></draw:frame><draw:frame draw:style-name="fr1" text:anchor-type="char" svg:x="12.455cm" svg:y="7.539cm" svg:width="0.513cm" svg:height="0.681cm" draw:z-index="2016"><draw:text-box><text:p text:style-name="Text_20_body"/></draw:text-box></draw:frame><draw:frame draw:style-name="fr1" text:anchor-type="char" svg:x="12.965cm" svg:y="7.539cm" svg:width="0.513cm" svg:height="0.681cm" draw:z-index="2017"><draw:text-box><text:p text:style-name="Text_20_body"/></draw:text-box></draw:frame><draw:frame draw:style-name="fr1" text:anchor-type="char" svg:x="13.478cm" svg:y="7.539cm" svg:width="0.513cm" svg:height="0.681cm" draw:z-index="2018"><draw:text-box><text:p text:style-name="Text_20_body"/></draw:text-box></draw:frame><draw:frame draw:style-name="fr1" text:anchor-type="char" svg:x="13.989cm" svg:y="7.539cm" svg:width="0.513cm" svg:height="0.681cm" draw:z-index="2019"><draw:text-box><text:p text:style-name="Text_20_body"/></draw:text-box></draw:frame><draw:frame draw:style-name="fr1" text:anchor-type="char" svg:x="14.501cm" svg:y="7.539cm" svg:width="0.513cm" svg:height="0.681cm" draw:z-index="2020"><draw:text-box><text:p text:style-name="Text_20_body"/></draw:text-box></draw:frame><draw:frame draw:style-name="fr1" text:anchor-type="char" svg:x="15.012cm" svg:y="7.539cm" svg:width="0.513cm" svg:height="0.681cm" draw:z-index="2021"><draw:text-box><text:p text:style-name="Text_20_body"/></draw:text-box></draw:frame><draw:frame draw:style-name="fr1" text:anchor-type="char" svg:x="15.524cm" svg:y="7.539cm" svg:width="0.513cm" svg:height="0.681cm" draw:z-index="2022"><draw:text-box><text:p text:style-name="Text_20_body"/></draw:text-box></draw:frame><draw:frame draw:style-name="fr1" text:anchor-type="char" svg:x="16.036cm" svg:y="7.539cm" svg:width="0.513cm" svg:height="0.681cm" draw:z-index="2023"><draw:text-box><text:p text:style-name="Text_20_body"/></draw:text-box></draw:frame><draw:frame draw:style-name="fr1" text:anchor-type="char" svg:x="16.549cm" svg:y="7.539cm" svg:width="0.513cm" svg:height="0.681cm" draw:z-index="2024"><draw:text-box><text:p text:style-name="Text_20_body"/></draw:text-box></draw:frame><draw:frame draw:style-name="fr1" text:anchor-type="char" svg:x="17.059cm" svg:y="7.539cm" svg:width="0.513cm" svg:height="0.681cm" draw:z-index="2025"><draw:text-box><text:p text:style-name="Text_20_body"/></draw:text-box></draw:frame><draw:frame draw:style-name="fr1" text:anchor-type="char" svg:x="17.572cm" svg:y="7.539cm" svg:width="0.513cm" svg:height="0.681cm" draw:z-index="2026"><draw:text-box><text:p text:style-name="Text_20_body"/></draw:text-box></draw:frame><draw:frame draw:style-name="fr1" text:anchor-type="char" svg:x="3.281cm" svg:y="3.457cm" svg:width="0.512cm" svg:height="0.6cm" draw:z-index="2027"><draw:text-box><text:p text:style-name="Text_20_body"/></draw:text-box></draw:frame><draw:frame draw:style-name="fr1" text:anchor-type="char" svg:x="3.791cm" svg:y="3.457cm" svg:width="0.513cm" svg:height="0.6cm" draw:z-index="2028"><draw:text-box><text:p text:style-name="Text_20_body"/></draw:text-box></draw:frame><draw:frame draw:style-name="fr1" text:anchor-type="char" svg:x="4.302cm" svg:y="3.457cm" svg:width="0.513cm" svg:height="0.6cm" draw:z-index="2029"><draw:text-box><text:p text:style-name="Text_20_body"/></draw:text-box></draw:frame><draw:frame draw:style-name="fr1" text:anchor-type="char" svg:x="4.815cm" svg:y="3.457cm" svg:width="0.513cm" svg:height="0.6cm" draw:z-index="2030"><draw:text-box><text:p text:style-name="Text_20_body"/></draw:text-box></draw:frame><draw:frame draw:style-name="fr1" text:anchor-type="char" svg:x="5.325cm" svg:y="3.457cm" svg:width="0.513cm" svg:height="0.6cm" draw:z-index="2031"><draw:text-box><text:p text:style-name="Text_20_body"/></draw:text-box></draw:frame><draw:frame draw:style-name="fr1" text:anchor-type="char" svg:x="5.838cm" svg:y="3.457cm" svg:width="0.513cm" svg:height="0.6cm" draw:z-index="2032"><draw:text-box><text:p text:style-name="Text_20_body"/></draw:text-box></draw:frame><draw:frame draw:style-name="fr1" text:anchor-type="char" svg:x="6.35cm" svg:y="3.457cm" svg:width="0.513cm" svg:height="0.6cm" draw:z-index="2033"><draw:text-box><text:p text:style-name="Text_20_body"/></draw:text-box></draw:frame><draw:frame draw:style-name="fr1" text:anchor-type="char" svg:x="6.862cm" svg:y="3.457cm" svg:width="0.513cm" svg:height="0.6cm" draw:z-index="2034"><draw:text-box><text:p text:style-name="Text_20_body"/></draw:text-box></draw:frame><draw:frame draw:style-name="fr1" text:anchor-type="char" svg:x="7.373cm" svg:y="3.457cm" svg:width="0.513cm" svg:height="0.6cm" draw:z-index="2035"><draw:text-box><text:p text:style-name="Text_20_body"/></draw:text-box></draw:frame><draw:frame draw:style-name="fr1" text:anchor-type="char" svg:x="7.885cm" svg:y="3.457cm" svg:width="0.513cm" svg:height="0.6cm" draw:z-index="2036"><draw:text-box><text:p text:style-name="Text_20_body"/></draw:text-box></draw:frame><draw:frame draw:style-name="fr1" text:anchor-type="char" svg:x="8.398cm" svg:y="3.457cm" svg:width="0.513cm" svg:height="0.6cm" draw:z-index="2037"><draw:text-box><text:p text:style-name="Text_20_body"/></draw:text-box></draw:frame><draw:frame draw:style-name="fr1" text:anchor-type="char" svg:x="8.909cm" svg:y="3.457cm" svg:width="0.513cm" svg:height="0.6cm" draw:z-index="2038"><draw:text-box><text:p text:style-name="Text_20_body"/></draw:text-box></draw:frame><draw:frame draw:style-name="fr1" text:anchor-type="char" svg:x="9.419cm" svg:y="3.457cm" svg:width="0.513cm" svg:height="0.6cm" draw:z-index="2039"><draw:text-box><text:p text:style-name="Text_20_body"/></draw:text-box></draw:frame><draw:frame draw:style-name="fr1" text:anchor-type="char" svg:x="3.281cm" svg:y="4.055cm" svg:width="0.512cm" svg:height="0.598cm" draw:z-index="2040"><draw:text-box><text:p text:style-name="Text_20_body"/></draw:text-box></draw:frame><draw:frame draw:style-name="fr1" text:anchor-type="char" svg:x="3.791cm" svg:y="4.055cm" svg:width="0.513cm" svg:height="0.598cm" draw:z-index="2041"><draw:text-box><text:p text:style-name="Text_20_body"/></draw:text-box></draw:frame><draw:frame draw:style-name="fr1" text:anchor-type="char" svg:x="4.302cm" svg:y="4.055cm" svg:width="0.513cm" svg:height="0.598cm" draw:z-index="2042"><draw:text-box><text:p text:style-name="Text_20_body"/></draw:text-box></draw:frame><draw:frame draw:style-name="fr1" text:anchor-type="char" svg:x="4.815cm" svg:y="4.055cm" svg:width="0.513cm" svg:height="0.598cm" draw:z-index="2043"><draw:text-box><text:p text:style-name="Text_20_body"/></draw:text-box></draw:frame><draw:frame draw:style-name="fr1" text:anchor-type="char" svg:x="5.325cm" svg:y="4.055cm" svg:width="0.513cm" svg:height="0.598cm" draw:z-index="2044"><draw:text-box><text:p text:style-name="Text_20_body"/></draw:text-box></draw:frame><draw:frame draw:style-name="fr1" text:anchor-type="char" svg:x="5.838cm" svg:y="4.055cm" svg:width="0.513cm" svg:height="0.598cm" draw:z-index="2045"><draw:text-box><text:p text:style-name="Text_20_body"/></draw:text-box></draw:frame><draw:frame draw:style-name="fr1" text:anchor-type="char" svg:x="6.35cm" svg:y="4.055cm" svg:width="0.513cm" svg:height="0.598cm" draw:z-index="2046"><draw:text-box><text:p text:style-name="Text_20_body"/></draw:text-box></draw:frame><draw:frame draw:style-name="fr1" text:anchor-type="char" svg:x="6.862cm" svg:y="4.055cm" svg:width="0.513cm" svg:height="0.598cm" draw:z-index="2047"><draw:text-box><text:p text:style-name="Text_20_body"/></draw:text-box></draw:frame><draw:frame draw:style-name="fr1" text:anchor-type="char" svg:x="7.373cm" svg:y="4.055cm" svg:width="0.513cm" svg:height="0.598cm" draw:z-index="2048"><draw:text-box><text:p text:style-name="Text_20_body"/></draw:text-box></draw:frame><draw:frame draw:style-name="fr1" text:anchor-type="char" svg:x="7.885cm" svg:y="4.055cm" svg:width="0.513cm" svg:height="0.598cm" draw:z-index="2049"><draw:text-box><text:p text:style-name="Text_20_body"/></draw:text-box></draw:frame><draw:frame draw:style-name="fr1" text:anchor-type="char" svg:x="8.398cm" svg:y="4.055cm" svg:width="0.513cm" svg:height="0.598cm" draw:z-index="2050"><draw:text-box><text:p text:style-name="Text_20_body"/></draw:text-box></draw:frame><draw:frame draw:style-name="fr1" text:anchor-type="char" svg:x="8.909cm" svg:y="4.055cm" svg:width="0.513cm" svg:height="0.598cm" draw:z-index="2051"><draw:text-box><text:p text:style-name="Text_20_body"/></draw:text-box></draw:frame><draw:frame draw:style-name="fr1" text:anchor-type="char" svg:x="9.419cm" svg:y="4.055cm" svg:width="0.513cm" svg:height="0.598cm" draw:z-index="2052"><draw:text-box><text:p text:style-name="Text_20_body"/></draw:text-box></draw:frame><draw:frame draw:style-name="fr1" text:anchor-type="char" svg:x="3.281cm" svg:y="4.651cm" svg:width="0.512cm" svg:height="0.598cm" draw:z-index="2053"><draw:text-box><text:p text:style-name="Text_20_body"/></draw:text-box></draw:frame><draw:frame draw:style-name="fr1" text:anchor-type="char" svg:x="3.791cm" svg:y="4.651cm" svg:width="0.513cm" svg:height="0.598cm" draw:z-index="2054"><draw:text-box><text:p text:style-name="Text_20_body"/></draw:text-box></draw:frame><draw:frame draw:style-name="fr1" text:anchor-type="char" svg:x="4.302cm" svg:y="4.651cm" svg:width="0.513cm" svg:height="0.598cm" draw:z-index="2055"><draw:text-box><text:p text:style-name="Text_20_body"/></draw:text-box></draw:frame><draw:frame draw:style-name="fr1" text:anchor-type="char" svg:x="4.815cm" svg:y="4.651cm" svg:width="0.513cm" svg:height="0.598cm" draw:z-index="2056"><draw:text-box><text:p text:style-name="Text_20_body"/></draw:text-box></draw:frame><draw:frame draw:style-name="fr1" text:anchor-type="char" svg:x="5.325cm" svg:y="4.651cm" svg:width="0.513cm" svg:height="0.598cm" draw:z-index="2057"><draw:text-box><text:p text:style-name="Text_20_body"/></draw:text-box></draw:frame><draw:frame draw:style-name="fr1" text:anchor-type="char" svg:x="5.838cm" svg:y="4.651cm" svg:width="0.513cm" svg:height="0.598cm" draw:z-index="2058"><draw:text-box><text:p text:style-name="Text_20_body"/></draw:text-box></draw:frame><draw:frame draw:style-name="fr1" text:anchor-type="char" svg:x="6.35cm" svg:y="4.651cm" svg:width="0.513cm" svg:height="0.598cm" draw:z-index="2059"><draw:text-box><text:p text:style-name="Text_20_body"/></draw:text-box></draw:frame><draw:frame draw:style-name="fr1" text:anchor-type="char" svg:x="6.862cm" svg:y="4.651cm" svg:width="0.513cm" svg:height="0.598cm" draw:z-index="2060"><draw:text-box><text:p text:style-name="Text_20_body"/></draw:text-box></draw:frame><draw:frame draw:style-name="fr1" text:anchor-type="char" svg:x="7.373cm" svg:y="4.651cm" svg:width="0.513cm" svg:height="0.598cm" draw:z-index="2061"><draw:text-box><text:p text:style-name="Text_20_body"/></draw:text-box></draw:frame><draw:frame draw:style-name="fr1" text:anchor-type="char" svg:x="7.885cm" svg:y="4.651cm" svg:width="0.513cm" svg:height="0.598cm" draw:z-index="2062"><draw:text-box><text:p text:style-name="Text_20_body"/></draw:text-box></draw:frame><draw:frame draw:style-name="fr1" text:anchor-type="char" svg:x="8.398cm" svg:y="4.651cm" svg:width="0.513cm" svg:height="0.598cm" draw:z-index="2063"><draw:text-box><text:p text:style-name="Text_20_body"/></draw:text-box></draw:frame><draw:frame draw:style-name="fr1" text:anchor-type="char" svg:x="8.909cm" svg:y="4.651cm" svg:width="0.513cm" svg:height="0.598cm" draw:z-index="2064"><draw:text-box><text:p text:style-name="Text_20_body"/></draw:text-box></draw:frame><draw:frame draw:style-name="fr1" text:anchor-type="char" svg:x="9.419cm" svg:y="4.651cm" svg:width="0.513cm" svg:height="0.598cm" draw:z-index="2065"><draw:text-box><text:p text:style-name="Text_20_body"/></draw:text-box></draw:frame><draw:frame draw:style-name="fr1" text:anchor-type="char" svg:x="3.281cm" svg:y="5.249cm" svg:width="0.512cm" svg:height="0.598cm" draw:z-index="2066"><draw:text-box><text:p text:style-name="Text_20_body"/></draw:text-box></draw:frame><draw:frame draw:style-name="fr1" text:anchor-type="char" svg:x="3.791cm" svg:y="5.249cm" svg:width="0.513cm" svg:height="0.598cm" draw:z-index="2067"><draw:text-box><text:p text:style-name="Text_20_body"/></draw:text-box></draw:frame><draw:frame draw:style-name="fr1" text:anchor-type="char" svg:x="4.302cm" svg:y="5.249cm" svg:width="0.513cm" svg:height="0.598cm" draw:z-index="2068"><draw:text-box><text:p text:style-name="Text_20_body"/></draw:text-box></draw:frame><draw:frame draw:style-name="fr1" text:anchor-type="char" svg:x="4.815cm" svg:y="5.249cm" svg:width="0.513cm" svg:height="0.598cm" draw:z-index="2069"><draw:text-box><text:p text:style-name="Text_20_body"/></draw:text-box></draw:frame><draw:frame draw:style-name="fr1" text:anchor-type="char" svg:x="5.325cm" svg:y="5.249cm" svg:width="0.513cm" svg:height="0.598cm" draw:z-index="2070"><draw:text-box><text:p text:style-name="Text_20_body"/></draw:text-box></draw:frame><draw:frame draw:style-name="fr1" text:anchor-type="char" svg:x="5.838cm" svg:y="5.249cm" svg:width="0.513cm" svg:height="0.598cm" draw:z-index="2071"><draw:text-box><text:p text:style-name="Text_20_body"/></draw:text-box></draw:frame><draw:frame draw:style-name="fr1" text:anchor-type="char" svg:x="6.35cm" svg:y="5.249cm" svg:width="0.513cm" svg:height="0.598cm" draw:z-index="2072"><draw:text-box><text:p text:style-name="Text_20_body"/></draw:text-box></draw:frame><draw:frame draw:style-name="fr1" text:anchor-type="char" svg:x="6.862cm" svg:y="5.249cm" svg:width="0.513cm" svg:height="0.598cm" draw:z-index="2073"><draw:text-box><text:p text:style-name="Text_20_body"/></draw:text-box></draw:frame><draw:frame draw:style-name="fr1" text:anchor-type="char" svg:x="7.373cm" svg:y="5.249cm" svg:width="0.513cm" svg:height="0.598cm" draw:z-index="2074"><draw:text-box><text:p text:style-name="Text_20_body"/></draw:text-box></draw:frame><draw:frame draw:style-name="fr1" text:anchor-type="char" svg:x="7.885cm" svg:y="5.249cm" svg:width="0.513cm" svg:height="0.598cm" draw:z-index="2075"><draw:text-box><text:p text:style-name="Text_20_body"/></draw:text-box></draw:frame><draw:frame draw:style-name="fr1" text:anchor-type="char" svg:x="8.398cm" svg:y="5.249cm" svg:width="0.513cm" svg:height="0.598cm" draw:z-index="2076"><draw:text-box><text:p text:style-name="Text_20_body"/></draw:text-box></draw:frame><draw:frame draw:style-name="fr1" text:anchor-type="char" svg:x="8.909cm" svg:y="5.249cm" svg:width="0.513cm" svg:height="0.598cm" draw:z-index="2077"><draw:text-box><text:p text:style-name="Text_20_body"/></draw:text-box></draw:frame><draw:frame draw:style-name="fr1" text:anchor-type="char" svg:x="9.419cm" svg:y="5.249cm" svg:width="0.513cm" svg:height="0.598cm" draw:z-index="2078"><draw:text-box><text:p text:style-name="Text_20_body"/></draw:text-box></draw:frame><draw:frame draw:style-name="fr1" text:anchor-type="char" svg:x="3.281cm" svg:y="5.846cm" svg:width="0.512cm" svg:height="0.598cm" draw:z-index="2079"><draw:text-box><text:p text:style-name="Text_20_body"/></draw:text-box></draw:frame><draw:frame draw:style-name="fr1" text:anchor-type="char" svg:x="3.791cm" svg:y="5.846cm" svg:width="0.513cm" svg:height="0.598cm" draw:z-index="2080"><draw:text-box><text:p text:style-name="Text_20_body"/></draw:text-box></draw:frame><draw:frame draw:style-name="fr1" text:anchor-type="char" svg:x="4.302cm" svg:y="5.846cm" svg:width="0.513cm" svg:height="0.598cm" draw:z-index="2081"><draw:text-box><text:p text:style-name="Text_20_body"/></draw:text-box></draw:frame><draw:frame draw:style-name="fr1" text:anchor-type="char" svg:x="4.815cm" svg:y="5.846cm" svg:width="0.513cm" svg:height="0.598cm" draw:z-index="2082"><draw:text-box><text:p text:style-name="Text_20_body"/></draw:text-box></draw:frame><draw:frame draw:style-name="fr1" text:anchor-type="char" svg:x="5.325cm" svg:y="5.846cm" svg:width="0.513cm" svg:height="0.598cm" draw:z-index="2083"><draw:text-box><text:p text:style-name="Text_20_body"/></draw:text-box></draw:frame><draw:frame draw:style-name="fr1" text:anchor-type="char" svg:x="5.838cm" svg:y="5.846cm" svg:width="0.513cm" svg:height="0.598cm" draw:z-index="2084"><draw:text-box><text:p text:style-name="Text_20_body"/></draw:text-box></draw:frame><draw:frame draw:style-name="fr1" text:anchor-type="char" svg:x="6.35cm" svg:y="5.846cm" svg:width="0.513cm" svg:height="0.598cm" draw:z-index="2085"><draw:text-box><text:p text:style-name="Text_20_body"/></draw:text-box></draw:frame><draw:frame draw:style-name="fr1" text:anchor-type="char" svg:x="6.862cm" svg:y="5.846cm" svg:width="0.513cm" svg:height="0.598cm" draw:z-index="2086"><draw:text-box><text:p text:style-name="Text_20_body"/></draw:text-box></draw:frame><draw:frame draw:style-name="fr1" text:anchor-type="char" svg:x="7.373cm" svg:y="5.846cm" svg:width="0.513cm" svg:height="0.598cm" draw:z-index="2087"><draw:text-box><text:p text:style-name="Text_20_body"/></draw:text-box></draw:frame><draw:frame draw:style-name="fr1" text:anchor-type="char" svg:x="7.885cm" svg:y="5.846cm" svg:width="0.513cm" svg:height="0.598cm" draw:z-index="2088"><draw:text-box><text:p text:style-name="Text_20_body"/></draw:text-box></draw:frame><draw:frame draw:style-name="fr1" text:anchor-type="char" svg:x="8.398cm" svg:y="5.846cm" svg:width="0.513cm" svg:height="0.598cm" draw:z-index="2089"><draw:text-box><text:p text:style-name="Text_20_body"/></draw:text-box></draw:frame><draw:frame draw:style-name="fr1" text:anchor-type="char" svg:x="8.909cm" svg:y="5.846cm" svg:width="0.513cm" svg:height="0.598cm" draw:z-index="2090"><draw:text-box><text:p text:style-name="Text_20_body"/></draw:text-box></draw:frame><draw:frame draw:style-name="fr1" text:anchor-type="char" svg:x="9.419cm" svg:y="5.846cm" svg:width="0.513cm" svg:height="0.598cm" draw:z-index="2091"><draw:text-box><text:p text:style-name="Text_20_body"/></draw:text-box></draw:frame><draw:frame draw:style-name="fr1" text:anchor-type="char" svg:x="3.281cm" svg:y="6.443cm" svg:width="0.512cm" svg:height="0.598cm" draw:z-index="2092"><draw:text-box><text:p text:style-name="Text_20_body"/></draw:text-box></draw:frame><draw:frame draw:style-name="fr1" text:anchor-type="char" svg:x="3.791cm" svg:y="6.443cm" svg:width="0.513cm" svg:height="0.598cm" draw:z-index="2093"><draw:text-box><text:p text:style-name="Text_20_body"/></draw:text-box></draw:frame><draw:frame draw:style-name="fr1" text:anchor-type="char" svg:x="4.302cm" svg:y="6.443cm" svg:width="0.513cm" svg:height="0.598cm" draw:z-index="2094"><draw:text-box><text:p text:style-name="Text_20_body"/></draw:text-box></draw:frame><draw:frame draw:style-name="fr1" text:anchor-type="char" svg:x="4.815cm" svg:y="6.443cm" svg:width="0.513cm" svg:height="0.598cm" draw:z-index="2095"><draw:text-box><text:p text:style-name="Text_20_body"/></draw:text-box></draw:frame><draw:frame draw:style-name="fr1" text:anchor-type="char" svg:x="5.325cm" svg:y="6.443cm" svg:width="0.513cm" svg:height="0.598cm" draw:z-index="2096"><draw:text-box><text:p text:style-name="Text_20_body"/></draw:text-box></draw:frame><draw:frame draw:style-name="fr1" text:anchor-type="char" svg:x="5.838cm" svg:y="6.443cm" svg:width="0.513cm" svg:height="0.598cm" draw:z-index="2097"><draw:text-box><text:p text:style-name="Text_20_body"/></draw:text-box></draw:frame><draw:frame draw:style-name="fr1" text:anchor-type="char" svg:x="6.35cm" svg:y="6.443cm" svg:width="0.513cm" svg:height="0.598cm" draw:z-index="2098"><draw:text-box><text:p text:style-name="Text_20_body"/></draw:text-box></draw:frame><draw:frame draw:style-name="fr1" text:anchor-type="char" svg:x="6.862cm" svg:y="6.443cm" svg:width="0.513cm" svg:height="0.598cm" draw:z-index="2099"><draw:text-box><text:p text:style-name="Text_20_body"/></draw:text-box></draw:frame><draw:frame draw:style-name="fr1" text:anchor-type="char" svg:x="7.373cm" svg:y="6.443cm" svg:width="0.513cm" svg:height="0.598cm" draw:z-index="2100"><draw:text-box><text:p text:style-name="Text_20_body"/></draw:text-box></draw:frame><draw:frame draw:style-name="fr1" text:anchor-type="char" svg:x="7.885cm" svg:y="6.443cm" svg:width="0.513cm" svg:height="0.598cm" draw:z-index="2101"><draw:text-box><text:p text:style-name="Text_20_body"/></draw:text-box></draw:frame><draw:frame draw:style-name="fr1" text:anchor-type="char" svg:x="8.398cm" svg:y="6.443cm" svg:width="0.513cm" svg:height="0.598cm" draw:z-index="2102"><draw:text-box><text:p text:style-name="Text_20_body"/></draw:text-box></draw:frame><draw:frame draw:style-name="fr1" text:anchor-type="char" svg:x="8.909cm" svg:y="6.443cm" svg:width="0.513cm" svg:height="0.598cm" draw:z-index="2103"><draw:text-box><text:p text:style-name="Text_20_body"/></draw:text-box></draw:frame><draw:frame draw:style-name="fr1" text:anchor-type="char" svg:x="9.419cm" svg:y="6.443cm" svg:width="0.513cm" svg:height="0.598cm" draw:z-index="2104"><draw:text-box><text:p text:style-name="Text_20_body"/></draw:text-box></draw:frame><draw:frame draw:style-name="fr1" text:anchor-type="char" svg:x="3.281cm" svg:y="7.04cm" svg:width="0.512cm" svg:height="0.598cm" draw:z-index="2105"><draw:text-box><text:p text:style-name="Text_20_body"/></draw:text-box></draw:frame><draw:frame draw:style-name="fr1" text:anchor-type="char" svg:x="3.791cm" svg:y="7.04cm" svg:width="0.513cm" svg:height="0.598cm" draw:z-index="2106"><draw:text-box><text:p text:style-name="Text_20_body"/></draw:text-box></draw:frame><draw:frame draw:style-name="fr1" text:anchor-type="char" svg:x="4.302cm" svg:y="7.04cm" svg:width="0.513cm" svg:height="0.598cm" draw:z-index="2107"><draw:text-box><text:p text:style-name="Text_20_body"/></draw:text-box></draw:frame><draw:frame draw:style-name="fr1" text:anchor-type="char" svg:x="4.815cm" svg:y="7.04cm" svg:width="0.513cm" svg:height="0.598cm" draw:z-index="2108"><draw:text-box><text:p text:style-name="Text_20_body"/></draw:text-box></draw:frame><draw:frame draw:style-name="fr1" text:anchor-type="char" svg:x="5.325cm" svg:y="7.04cm" svg:width="0.513cm" svg:height="0.598cm" draw:z-index="2109"><draw:text-box><text:p text:style-name="Text_20_body"/></draw:text-box></draw:frame><draw:frame draw:style-name="fr1" text:anchor-type="char" svg:x="5.838cm" svg:y="7.04cm" svg:width="0.513cm" svg:height="0.598cm" draw:z-index="2110"><draw:text-box><text:p text:style-name="Text_20_body"/></draw:text-box></draw:frame><draw:frame draw:style-name="fr1" text:anchor-type="char" svg:x="6.35cm" svg:y="7.04cm" svg:width="0.513cm" svg:height="0.598cm" draw:z-index="2111"><draw:text-box><text:p text:style-name="Text_20_body"/></draw:text-box></draw:frame><draw:frame draw:style-name="fr1" text:anchor-type="char" svg:x="6.862cm" svg:y="7.04cm" svg:width="0.513cm" svg:height="0.598cm" draw:z-index="2112"><draw:text-box><text:p text:style-name="Text_20_body"/></draw:text-box></draw:frame><draw:frame draw:style-name="fr1" text:anchor-type="char" svg:x="7.373cm" svg:y="7.04cm" svg:width="0.513cm" svg:height="0.598cm" draw:z-index="2113"><draw:text-box><text:p text:style-name="Text_20_body"/></draw:text-box></draw:frame><draw:frame draw:style-name="fr1" text:anchor-type="char" svg:x="7.885cm" svg:y="7.04cm" svg:width="0.513cm" svg:height="0.598cm" draw:z-index="2114"><draw:text-box><text:p text:style-name="Text_20_body"/></draw:text-box></draw:frame><draw:frame draw:style-name="fr1" text:anchor-type="char" svg:x="8.398cm" svg:y="7.04cm" svg:width="0.513cm" svg:height="0.598cm" draw:z-index="2115"><draw:text-box><text:p text:style-name="Text_20_body"/></draw:text-box></draw:frame><draw:frame draw:style-name="fr1" text:anchor-type="char" svg:x="8.909cm" svg:y="7.04cm" svg:width="0.513cm" svg:height="0.598cm" draw:z-index="2116"><draw:text-box><text:p text:style-name="Text_20_body"/></draw:text-box></draw:frame><draw:frame draw:style-name="fr1" text:anchor-type="char" svg:x="9.419cm" svg:y="7.04cm" svg:width="0.513cm" svg:height="0.598cm" draw:z-index="2117"><draw:text-box><text:p text:style-name="Text_20_body"/></draw:text-box></draw:frame><draw:frame draw:style-name="fr1" text:anchor-type="char" svg:x="3.281cm" svg:y="7.636cm" svg:width="0.512cm" svg:height="0.598cm" draw:z-index="2118"><draw:text-box><text:p text:style-name="Text_20_body"/></draw:text-box></draw:frame><draw:frame draw:style-name="fr1" text:anchor-type="char" svg:x="3.791cm" svg:y="7.636cm" svg:width="0.513cm" svg:height="0.598cm" draw:z-index="2119"><draw:text-box><text:p text:style-name="Text_20_body"/></draw:text-box></draw:frame><draw:frame draw:style-name="fr1" text:anchor-type="char" svg:x="4.302cm" svg:y="7.636cm" svg:width="0.513cm" svg:height="0.598cm" draw:z-index="2120"><draw:text-box><text:p text:style-name="Text_20_body"/></draw:text-box></draw:frame><draw:frame draw:style-name="fr1" text:anchor-type="char" svg:x="4.815cm" svg:y="7.636cm" svg:width="0.513cm" svg:height="0.598cm" draw:z-index="2121"><draw:text-box><text:p text:style-name="Text_20_body"/></draw:text-box></draw:frame><draw:frame draw:style-name="fr1" text:anchor-type="char" svg:x="5.325cm" svg:y="7.636cm" svg:width="0.513cm" svg:height="0.598cm" draw:z-index="2122"><draw:text-box><text:p text:style-name="Text_20_body"/></draw:text-box></draw:frame><draw:frame draw:style-name="fr1" text:anchor-type="char" svg:x="5.838cm" svg:y="7.636cm" svg:width="0.513cm" svg:height="0.598cm" draw:z-index="2123"><draw:text-box><text:p text:style-name="Text_20_body"/></draw:text-box></draw:frame><draw:frame draw:style-name="fr1" text:anchor-type="char" svg:x="6.35cm" svg:y="7.636cm" svg:width="0.513cm" svg:height="0.598cm" draw:z-index="2124"><draw:text-box><text:p text:style-name="Text_20_body"/></draw:text-box></draw:frame><draw:frame draw:style-name="fr1" text:anchor-type="char" svg:x="6.862cm" svg:y="7.636cm" svg:width="0.513cm" svg:height="0.598cm" draw:z-index="2125"><draw:text-box><text:p text:style-name="Text_20_body"/></draw:text-box></draw:frame><draw:frame draw:style-name="fr1" text:anchor-type="char" svg:x="7.373cm" svg:y="7.636cm" svg:width="0.513cm" svg:height="0.598cm" draw:z-index="2126"><draw:text-box><text:p text:style-name="Text_20_body"/></draw:text-box></draw:frame><draw:frame draw:style-name="fr1" text:anchor-type="char" svg:x="7.885cm" svg:y="7.636cm" svg:width="0.513cm" svg:height="0.598cm" draw:z-index="2127"><draw:text-box><text:p text:style-name="Text_20_body"/></draw:text-box></draw:frame><draw:frame draw:style-name="fr1" text:anchor-type="char" svg:x="8.398cm" svg:y="7.636cm" svg:width="0.513cm" svg:height="0.598cm" draw:z-index="2128"><draw:text-box><text:p text:style-name="Text_20_body"/></draw:text-box></draw:frame><draw:frame draw:style-name="fr1" text:anchor-type="char" svg:x="8.909cm" svg:y="7.636cm" svg:width="0.513cm" svg:height="0.598cm" draw:z-index="2129"><draw:text-box><text:p text:style-name="Text_20_body"/></draw:text-box></draw:frame><draw:frame draw:style-name="fr1" text:anchor-type="char" svg:x="9.419cm" svg:y="7.636cm" svg:width="0.513cm" svg:height="0.598cm" draw:z-index="2130"><draw:text-box><text:p text:style-name="Text_20_body"/></draw:text-box></draw:frame><draw:frame draw:style-name="fr1" text:anchor-type="char" svg:x="2cm" svg:y="1.603cm" svg:width="16.981cm" svg:height="0.423cm" draw:z-index="2131"><draw:text-box><text:p text:style-name="Text_20_body"/></draw:text-box></draw:frame></text:p>
      <text:p text:style-name="P107"><draw:line text:anchor-type="char" draw:z-index="2132" draw:style-name="gr9" draw:text-style-name="P164" svg:x1="2cm" svg:y1="1.991cm" svg:x2="18.979cm" svg:y2="1.991cm"><text:p/></draw:line><draw:rect text:anchor-type="char" draw:z-index="2133" draw:style-name="gr11" draw:text-style-name="P166" svg:width="8.004cm" svg:height="6.016cm" svg:x="2.141cm" svg:y="3.191cm"><text:p/></draw:rect><draw:g text:anchor-type="char" draw:z-index="3324" draw:style-name="gr1"><draw:rect draw:style-name="gr2" draw:text-style-name="P164" svg:width="6.547cm" svg:height="4.8cm" svg:x="3.413cm" svg:y="3.454cm"><text:p/></draw:rect><draw:line draw:style-name="gr3" draw:text-style-name="P164" svg:x1="3.413cm" svg:y1="7.633cm" svg:x2="9.932cm" svg:y2="7.633cm"><text:p/></draw:line><draw:line draw:style-name="gr3" draw:text-style-name="P164" svg:x1="3.411cm" svg:y1="7.035cm" svg:x2="9.934cm" svg:y2="7.035cm"><text:p/></draw:line><draw:line draw:style-name="gr3" draw:text-style-name="P164" svg:x1="3.413cm" svg:y1="6.439cm" svg:x2="9.932cm" svg:y2="6.439cm"><text:p/></draw:line><draw:line draw:style-name="gr3" draw:text-style-name="P164" svg:x1="3.413cm" svg:y1="5.841cm" svg:x2="9.932cm" svg:y2="5.841cm"><text:p/></draw:line><draw:line draw:style-name="gr3" draw:text-style-name="P164" svg:x1="3.413cm" svg:y1="5.246cm" svg:x2="9.932cm" svg:y2="5.246cm"><text:p/></draw:line><draw:line draw:style-name="gr3" draw:text-style-name="P164" svg:x1="3.413cm" svg:y1="4.65cm" svg:x2="9.932cm" svg:y2="4.65cm"><text:p/></draw:line><draw:line draw:style-name="gr3" draw:text-style-name="P164" svg:x1="3.413cm" svg:y1="4.052cm" svg:x2="9.932cm" svg:y2="4.052cm"><text:p/></draw:line><draw:line draw:style-name="gr4" draw:text-style-name="P164" svg:x1="3.887cm" svg:y1="5.766cm" svg:x2="3.913cm" svg:y2="5.766cm"><text:p/></draw:line><draw:line draw:style-name="gr4" draw:text-style-name="P164" svg:x1="3.887cm" svg:y1="4.008cm" svg:x2="3.913cm" svg:y2="4.008cm"><text:p/></draw:line><draw:polygon draw:style-name="gr5" draw:text-style-name="P165" svg:width="0.054cm" svg:height="0.054cm" svg:x="3.89cm" svg:y="4.858cm" svg:viewBox="0 0 55 55" draw:points="0,28 0,11 12,0 28,0 44,0 55,11 55,28 55,42 44,55 28,55 12,55 0,42"><text:p/></draw:polygon><draw:line draw:style-name="gr4" draw:text-style-name="P164" svg:x1="4.39cm" svg:y1="6.909cm" svg:x2="4.415cm" svg:y2="6.909cm"><text:p/></draw:line><draw:line draw:style-name="gr4" draw:text-style-name="P164" svg:x1="4.39cm" svg:y1="5.151cm" svg:x2="4.415cm" svg:y2="5.151cm"><text:p/></draw:line><draw:polygon draw:style-name="gr5" draw:text-style-name="P165" svg:width="0.054cm" svg:height="0.054cm" svg:x="4.392cm" svg:y="6cm" svg:viewBox="0 0 55 55" draw:points="0,28 0,11 12,0 28,0 44,0 55,11 55,28 55,42 44,55 28,55 12,55 0,42"><text:p/></draw:polygon><draw:line draw:style-name="gr4" draw:text-style-name="P164" svg:x1="4.894cm" svg:y1="6.354cm" svg:x2="4.919cm" svg:y2="6.354cm"><text:p/></draw:line><draw:line draw:style-name="gr4" draw:text-style-name="P164" svg:x1="4.894cm" svg:y1="4.597cm" svg:x2="4.919cm" svg:y2="4.597cm"><text:p/></draw:line><draw:polygon draw:style-name="gr5" draw:text-style-name="P165" svg:width="0.054cm" svg:height="0.054cm" svg:x="4.896cm" svg:y="5.443cm" svg:viewBox="0 0 55 55" draw:points="0,28 0,11 11,0 28,0 42,0 55,11 55,28 55,42 42,55 28,55 11,55 0,42"><text:p/></draw:polygon><draw:line draw:style-name="gr4" draw:text-style-name="P164" svg:x1="5.395cm" svg:y1="6.375cm" svg:x2="5.42cm" svg:y2="6.375cm"><text:p/></draw:line><draw:line draw:style-name="gr4" draw:text-style-name="P164" svg:x1="5.395cm" svg:y1="4.615cm" svg:x2="5.42cm" svg:y2="4.615cm"><text:p/></draw:line><draw:polygon draw:style-name="gr5" draw:text-style-name="P165" svg:width="0.054cm" svg:height="0.054cm" svg:x="5.4cm" svg:y="5.469cm" svg:viewBox="0 0 55 55" draw:points="0,28 0,11 11,0 28,0 42,0 55,11 55,28 55,42 42,55 28,55 11,55 0,42"><text:p/></draw:polygon><draw:line draw:style-name="gr4" draw:text-style-name="P164" svg:x1="5.896cm" svg:y1="6.587cm" svg:x2="5.921cm" svg:y2="6.587cm"><text:p/></draw:line><draw:line draw:style-name="gr4" draw:text-style-name="P164" svg:x1="5.896cm" svg:y1="4.75cm" svg:x2="5.921cm" svg:y2="4.75cm"><text:p/></draw:line><draw:polygon draw:style-name="gr5" draw:text-style-name="P165" svg:width="0.054cm" svg:height="0.054cm" svg:x="5.902cm" svg:y="5.63cm" svg:viewBox="0 0 55 55" draw:points="0,28 0,12 11,0 28,0 42,0 55,12 55,28 55,42 42,55 28,55 11,55 0,42"><text:p/></draw:polygon><draw:line draw:style-name="gr4" draw:text-style-name="P164" svg:x1="6.397cm" svg:y1="6.772cm" svg:x2="6.422cm" svg:y2="6.772cm"><text:p/></draw:line><draw:line draw:style-name="gr4" draw:text-style-name="P164" svg:x1="6.397cm" svg:y1="4.844cm" svg:x2="6.422cm" svg:y2="4.844cm"><text:p/></draw:line><draw:polygon draw:style-name="gr5" draw:text-style-name="P165" svg:width="0.054cm" svg:height="0.054cm" svg:x="6.406cm" svg:y="5.789cm" svg:viewBox="0 0 55 55" draw:points="0,28 0,12 12,0 28,0 42,0 55,12 55,28 55,44 42,55 28,55 12,55 0,44"><text:p/></draw:polygon><draw:line draw:style-name="gr4" draw:text-style-name="P164" svg:x1="6.898cm" svg:y1="6.391cm" svg:x2="6.924cm" svg:y2="6.391cm"><text:p/></draw:line><draw:line draw:style-name="gr4" draw:text-style-name="P164" svg:x1="6.898cm" svg:y1="4.555cm" svg:x2="6.924cm" svg:y2="4.555cm"><text:p/></draw:line><draw:polygon draw:style-name="gr5" draw:text-style-name="P165" svg:width="0.054cm" svg:height="0.054cm" svg:x="6.884cm" svg:y="5.443cm" svg:viewBox="0 0 55 55" draw:points="0,28 0,11 12,0 28,0 42,0 55,11 55,28 55,42 42,55 28,55 12,55 0,42"><text:p/></draw:polygon><draw:line draw:style-name="gr4" draw:text-style-name="P164" svg:x1="7.399cm" svg:y1="7.349cm" svg:x2="7.424cm" svg:y2="7.349cm"><text:p/></draw:line><draw:line draw:style-name="gr4" draw:text-style-name="P164" svg:x1="7.399cm" svg:y1="5.592cm" svg:x2="7.424cm" svg:y2="5.592cm"><text:p/></draw:line><draw:polygon draw:style-name="gr5" draw:text-style-name="P165" svg:width="0.052cm" svg:height="0.054cm" svg:x="7.388cm" svg:y="6.452cm" svg:viewBox="0 0 53 55" draw:points="0,28 0,12 12,0 27,0 41,0 53,12 53,28 53,44 41,55 27,55 12,55 0,44"><text:p/></draw:polygon><draw:line draw:style-name="gr4" draw:text-style-name="P164" svg:x1="7.9cm" svg:y1="7.271cm" svg:x2="7.925cm" svg:y2="7.271cm"><text:p/></draw:line><draw:line draw:style-name="gr4" draw:text-style-name="P164" svg:x1="7.9cm" svg:y1="5.511cm" svg:x2="7.925cm" svg:y2="5.511cm"><text:p/></draw:line><draw:polygon draw:style-name="gr5" draw:text-style-name="P165" svg:width="0.054cm" svg:height="0.052cm" svg:x="7.892cm" svg:y="6.372cm" svg:viewBox="0 0 55 53" draw:points="0,27 0,12 12,0 28,0 44,0 55,12 55,27 55,43 44,53 28,53 12,53 0,43"><text:p/></draw:polygon><draw:line draw:style-name="gr4" draw:text-style-name="P164" svg:x1="8.401cm" svg:y1="7.042cm" svg:x2="8.426cm" svg:y2="7.042cm"><text:p/></draw:line><draw:line draw:style-name="gr4" draw:text-style-name="P164" svg:x1="8.401cm" svg:y1="5.206cm" svg:x2="8.426cm" svg:y2="5.206cm"><text:p/></draw:line><draw:polygon draw:style-name="gr5" draw:text-style-name="P165" svg:width="0.054cm" svg:height="0.054cm" svg:x="8.395cm" svg:y="6.107cm" svg:viewBox="0 0 55 55" draw:points="0,28 0,11 12,0 28,0 44,0 55,11 55,28 55,42 44,55 28,55 12,55 0,42"><text:p/></draw:polygon><draw:line draw:style-name="gr4" draw:text-style-name="P164" svg:x1="8.906cm" svg:y1="6.959cm" svg:x2="8.931cm" svg:y2="6.959cm"><text:p/></draw:line><draw:line draw:style-name="gr4" draw:text-style-name="P164" svg:x1="8.906cm" svg:y1="5.202cm" svg:x2="8.931cm" svg:y2="5.202cm"><text:p/></draw:line><draw:polygon draw:style-name="gr5" draw:text-style-name="P165" svg:width="0.054cm" svg:height="0.054cm" svg:x="8.897cm" svg:y="6.053cm" svg:viewBox="0 0 55 55" draw:points="0,28 0,11 11,0 28,0 42,0 55,11 55,28 55,42 42,55 28,55 11,55 0,42"><text:p/></draw:polygon><draw:line draw:style-name="gr4" draw:text-style-name="P164" svg:x1="9.406cm" svg:y1="6.375cm" svg:x2="9.431cm" svg:y2="6.375cm"><text:p/></draw:line><draw:line draw:style-name="gr4" draw:text-style-name="P164" svg:x1="9.406cm" svg:y1="4.615cm" svg:x2="9.431cm" svg:y2="4.615cm"><text:p/></draw:line><draw:polygon draw:style-name="gr5" draw:text-style-name="P165" svg:width="0.054cm" svg:height="0.054cm" svg:x="9.403cm" svg:y="5.469cm" svg:viewBox="0 0 55 55" draw:points="0,28 0,11 11,0 28,0 42,0 55,11 55,28 55,42 42,55 28,55 11,55 0,42"><text:p/></draw:polygon><draw:polyline draw:style-name="gr6" draw:text-style-name="P165" svg:width="5.515cm" svg:height="1.583cm" svg:x="3.914cm" svg:y="4.887cm" svg:viewBox="0 0 5516 1584" draw:points="0,0 501,1146 1004,588 1505,608 2006,782 2507,919 3009,587 3510,1584 4011,1504 4512,1239 5015,1195 5516,608"><text:p/></draw:polyline><draw:line draw:style-name="gr7" draw:text-style-name="P164" svg:x1="3.413cm" svg:y1="8.229cm" svg:x2="9.932cm" svg:y2="8.229cm"><text:p/></draw:line><draw:line draw:style-name="gr7" draw:text-style-name="P164" svg:x1="3.413cm" svg:y1="8.204cm" svg:x2="3.413cm" svg:y2="8.229cm"><text:p/></draw:line><draw:line draw:style-name="gr7" draw:text-style-name="P164" svg:x1="3.915cm" svg:y1="8.204cm" svg:x2="3.915cm" svg:y2="8.229cm"><text:p/></draw:line><draw:line draw:style-name="gr7" draw:text-style-name="P164" svg:x1="4.416cm" svg:y1="8.204cm" svg:x2="4.416cm" svg:y2="8.229cm"><text:p/></draw:line><draw:line draw:style-name="gr7" draw:text-style-name="P164" svg:x1="4.917cm" svg:y1="8.204cm" svg:x2="4.917cm" svg:y2="8.229cm"><text:p/></draw:line><draw:line draw:style-name="gr7" draw:text-style-name="P164" svg:x1="5.418cm" svg:y1="8.204cm" svg:x2="5.418cm" svg:y2="8.229cm"><text:p/></draw:line><draw:line draw:style-name="gr7" draw:text-style-name="P164" svg:x1="5.919cm" svg:y1="8.204cm" svg:x2="5.919cm" svg:y2="8.229cm"><text:p/></draw:line><draw:line draw:style-name="gr7" draw:text-style-name="P164" svg:x1="6.42cm" svg:y1="8.204cm" svg:x2="6.42cm" svg:y2="8.229cm"><text:p/></draw:line><draw:line draw:style-name="gr7" draw:text-style-name="P164" svg:x1="6.923cm" svg:y1="8.204cm" svg:x2="6.923cm" svg:y2="8.229cm"><text:p/></draw:line><draw:line draw:style-name="gr7" draw:text-style-name="P164" svg:x1="7.424cm" svg:y1="8.204cm" svg:x2="7.424cm" svg:y2="8.229cm"><text:p/></draw:line><draw:line draw:style-name="gr7" draw:text-style-name="P164" svg:x1="7.925cm" svg:y1="8.204cm" svg:x2="7.925cm" svg:y2="8.229cm"><text:p/></draw:line><draw:line draw:style-name="gr7" draw:text-style-name="P164" svg:x1="8.428cm" svg:y1="8.204cm" svg:x2="8.428cm" svg:y2="8.229cm"><text:p/></draw:line><draw:line draw:style-name="gr7" draw:text-style-name="P164" svg:x1="8.93cm" svg:y1="8.204cm" svg:x2="8.93cm" svg:y2="8.229cm"><text:p/></draw:line><draw:line draw:style-name="gr7" draw:text-style-name="P164" svg:x1="9.431cm" svg:y1="8.204cm" svg:x2="9.431cm" svg:y2="8.229cm"><text:p/></draw:line><draw:line draw:style-name="gr7" draw:text-style-name="P164" svg:x1="9.934cm" svg:y1="8.204cm" svg:x2="9.934cm" svg:y2="8.229cm"><text:p/></draw:line><draw:line draw:style-name="gr7" draw:text-style-name="P164" svg:x1="3.413cm" svg:y1="3.456cm" svg:x2="9.932cm" svg:y2="3.456cm"><text:p/></draw:line><draw:line draw:style-name="gr7" draw:text-style-name="P164" svg:x1="9.904cm" svg:y1="8.229cm" svg:x2="9.932cm" svg:y2="8.229cm"><text:p/></draw:line><draw:line draw:style-name="gr7" draw:text-style-name="P164" svg:x1="9.904cm" svg:y1="7.633cm" svg:x2="9.93cm" svg:y2="7.633cm"><text:p/></draw:line><draw:line draw:style-name="gr7" draw:text-style-name="P164" svg:x1="9.904cm" svg:y1="7.035cm" svg:x2="9.932cm" svg:y2="7.035cm"><text:p/></draw:line><draw:line draw:style-name="gr7" draw:text-style-name="P164" svg:x1="9.904cm" svg:y1="6.439cm" svg:x2="9.932cm" svg:y2="6.439cm"><text:p/></draw:line><draw:line draw:style-name="gr7" draw:text-style-name="P164" svg:x1="9.904cm" svg:y1="5.841cm" svg:x2="9.932cm" svg:y2="5.841cm"><text:p/></draw:line><draw:line draw:style-name="gr7" draw:text-style-name="P164" svg:x1="9.904cm" svg:y1="5.246cm" svg:x2="9.932cm" svg:y2="5.246cm"><text:p/></draw:line><draw:line draw:style-name="gr7" draw:text-style-name="P164" svg:x1="9.904cm" svg:y1="4.65cm" svg:x2="9.932cm" svg:y2="4.65cm"><text:p/></draw:line><draw:line draw:style-name="gr7" draw:text-style-name="P164" svg:x1="9.904cm" svg:y1="4.052cm" svg:x2="9.932cm" svg:y2="4.052cm"><text:p/></draw:line><draw:line draw:style-name="gr7" draw:text-style-name="P164" svg:x1="9.904cm" svg:y1="3.456cm" svg:x2="9.932cm" svg:y2="3.456cm"><text:p/></draw:line></draw:g><draw:rect text:anchor-type="char" draw:z-index="2134" draw:style-name="gr11" draw:text-style-name="P166" svg:width="8.004cm" svg:height="6.016cm" svg:x="10.292cm" svg:y="3.191cm"><text:p/></draw:rect><draw:g text:anchor-type="char" draw:z-index="3325" draw:style-name="gr1"><draw:rect draw:style-name="gr2" draw:text-style-name="P164" svg:width="6.679cm" svg:height="4.8cm" svg:x="11.432cm" svg:y="3.454cm"><text:p/></draw:rect><draw:line draw:style-name="gr3" draw:text-style-name="P164" svg:x1="11.432cm" svg:y1="7.834cm" svg:x2="18.084cm" svg:y2="7.834cm"><text:p/></draw:line><draw:line draw:style-name="gr3" draw:text-style-name="P164" svg:x1="11.432cm" svg:y1="7.435cm" svg:x2="18.084cm" svg:y2="7.435cm"><text:p/></draw:line><draw:line draw:style-name="gr3" draw:text-style-name="P164" svg:x1="11.432cm" svg:y1="7.035cm" svg:x2="18.084cm" svg:y2="7.035cm"><text:p/></draw:line><draw:line draw:style-name="gr3" draw:text-style-name="P164" svg:x1="11.432cm" svg:y1="6.638cm" svg:x2="18.084cm" svg:y2="6.638cm"><text:p/></draw:line><draw:line draw:style-name="gr3" draw:text-style-name="P164" svg:x1="11.432cm" svg:y1="6.241cm" svg:x2="18.084cm" svg:y2="6.241cm"><text:p/></draw:line><draw:line draw:style-name="gr3" draw:text-style-name="P164" svg:x1="11.432cm" svg:y1="5.841cm" svg:x2="18.084cm" svg:y2="5.841cm"><text:p/></draw:line><draw:line draw:style-name="gr3" draw:text-style-name="P164" svg:x1="11.432cm" svg:y1="5.445cm" svg:x2="18.084cm" svg:y2="5.445cm"><text:p/></draw:line><draw:line draw:style-name="gr3" draw:text-style-name="P164" svg:x1="11.432cm" svg:y1="5.047cm" svg:x2="18.084cm" svg:y2="5.047cm"><text:p/></draw:line><draw:line draw:style-name="gr3" draw:text-style-name="P164" svg:x1="11.432cm" svg:y1="4.65cm" svg:x2="18.084cm" svg:y2="4.65cm"><text:p/></draw:line><draw:line draw:style-name="gr3" draw:text-style-name="P164" svg:x1="11.432cm" svg:y1="4.253cm" svg:x2="18.084cm" svg:y2="4.253cm"><text:p/></draw:line><draw:line draw:style-name="gr3" draw:text-style-name="P164" svg:x1="11.432cm" svg:y1="3.853cm" svg:x2="18.084cm" svg:y2="3.853cm"><text:p/></draw:line><draw:line draw:style-name="gr4" draw:text-style-name="P164" svg:x1="11.917cm" svg:y1="6.689cm" svg:x2="11.942cm" svg:y2="6.689cm"><text:p/></draw:line><draw:line draw:style-name="gr4" draw:text-style-name="P164" svg:x1="11.917cm" svg:y1="5.445cm" svg:x2="11.942cm" svg:y2="5.445cm"><text:p/></draw:line><draw:polygon draw:style-name="gr5" draw:text-style-name="P165" svg:width="0.054cm" svg:height="0.054cm" svg:x="11.908cm" svg:y="6.027cm" svg:viewBox="0 0 55 55" draw:points="0,28 0,11 12,0 28,0 44,0 55,11 55,28 55,42 44,55 28,55 12,55 0,42"><text:p/></draw:polygon><draw:line draw:style-name="gr4" draw:text-style-name="P164" svg:x1="12.429cm" svg:y1="6.904cm" svg:x2="12.454cm" svg:y2="6.904cm"><text:p/></draw:line><draw:line draw:style-name="gr4" draw:text-style-name="P164" svg:x1="12.429cm" svg:y1="5.661cm" svg:x2="12.454cm" svg:y2="5.661cm"><text:p/></draw:line><draw:polygon draw:style-name="gr5" draw:text-style-name="P165" svg:width="0.054cm" svg:height="0.054cm" svg:x="12.437cm" svg:y="6.267cm" svg:viewBox="0 0 55 55" draw:points="0,28 0,12 12,0 28,0 44,0 55,12 55,28 55,42 44,55 28,55 12,55 0,42"><text:p/></draw:polygon><draw:line draw:style-name="gr4" draw:text-style-name="P164" svg:x1="12.942cm" svg:y1="6.989cm" svg:x2="12.967cm" svg:y2="6.989cm"><text:p/></draw:line><draw:line draw:style-name="gr4" draw:text-style-name="P164" svg:x1="12.942cm" svg:y1="5.749cm" svg:x2="12.967cm" svg:y2="5.749cm"><text:p/></draw:line><draw:polygon draw:style-name="gr5" draw:text-style-name="P165" svg:width="0.054cm" svg:height="0.054cm" svg:x="12.942cm" svg:y="6.347cm" svg:viewBox="0 0 55 55" draw:points="0,28 0,12 11,0 28,0 42,0 55,12 55,28 55,44 42,55 28,55 11,55 0,44"><text:p/></draw:polygon><draw:line draw:style-name="gr4" draw:text-style-name="P164" svg:x1="13.453cm" svg:y1="7.063cm" svg:x2="13.478cm" svg:y2="7.063cm"><text:p/></draw:line><draw:line draw:style-name="gr4" draw:text-style-name="P164" svg:x1="13.453cm" svg:y1="5.821cm" svg:x2="13.478cm" svg:y2="5.821cm"><text:p/></draw:line><draw:polygon draw:style-name="gr5" draw:text-style-name="P165" svg:width="0.054cm" svg:height="0.054cm" svg:x="13.446cm" svg:y="6.425cm" svg:viewBox="0 0 55 55" draw:points="0,28 0,12 11,0 28,0 42,0 55,12 55,28 55,44 42,55 28,55 11,55 0,44"><text:p/></draw:polygon><draw:line draw:style-name="gr4" draw:text-style-name="P164" svg:x1="13.965cm" svg:y1="7.063cm" svg:x2="13.99cm" svg:y2="7.063cm"><text:p/></draw:line><draw:line draw:style-name="gr4" draw:text-style-name="P164" svg:x1="13.965cm" svg:y1="5.766cm" svg:x2="13.99cm" svg:y2="5.766cm"><text:p/></draw:line><draw:polygon draw:style-name="gr5" draw:text-style-name="P165" svg:width="0.054cm" svg:height="0.054cm" svg:x="13.974cm" svg:y="6.398cm" svg:viewBox="0 0 55 55" draw:points="0,28 0,12 11,0 28,0 42,0 55,12 55,28 55,44 42,55 28,55 11,55 0,44"><text:p/></draw:polygon><draw:line draw:style-name="gr4" draw:text-style-name="P164" svg:x1="14.476cm" svg:y1="7.204cm" svg:x2="14.501cm" svg:y2="7.204cm"><text:p/></draw:line><draw:line draw:style-name="gr4" draw:text-style-name="P164" svg:x1="14.476cm" svg:y1="5.841cm" svg:x2="14.501cm" svg:y2="5.841cm"><text:p/></draw:line><draw:polygon draw:style-name="gr5" draw:text-style-name="P165" svg:width="0.054cm" svg:height="0.054cm" svg:x="14.478cm" svg:y="6.505cm" svg:viewBox="0 0 55 55" draw:points="0,28 0,12 12,0 28,0 42,0 55,12 55,28 55,44 42,55 28,55 12,55 0,44"><text:p/></draw:polygon><draw:line draw:style-name="gr4" draw:text-style-name="P164" svg:x1="14.986cm" svg:y1="7.058cm" svg:x2="15.012cm" svg:y2="7.058cm"><text:p/></draw:line><draw:line draw:style-name="gr4" draw:text-style-name="P164" svg:x1="14.986cm" svg:y1="5.761cm" svg:x2="15.012cm" svg:y2="5.761cm"><text:p/></draw:line><draw:polygon draw:style-name="gr5" draw:text-style-name="P165" svg:width="0.054cm" svg:height="0.052cm" svg:x="14.983cm" svg:y="6.372cm" svg:viewBox="0 0 55 53" draw:points="0,27 0,12 12,0 28,0 42,0 55,12 55,27 55,43 42,53 28,53 12,53 0,43"><text:p/></draw:polygon><draw:line draw:style-name="gr4" draw:text-style-name="P164" svg:x1="15.498cm" svg:y1="7.82cm" svg:x2="15.524cm" svg:y2="7.82cm"><text:p/></draw:line><draw:line draw:style-name="gr4" draw:text-style-name="P164" svg:x1="15.498cm" svg:y1="6.578cm" svg:x2="15.524cm" svg:y2="6.578cm"><text:p/></draw:line><draw:polygon draw:style-name="gr5" draw:text-style-name="P165" svg:width="0.054cm" svg:height="0.054cm" svg:x="15.485cm" svg:y="7.169cm" svg:viewBox="0 0 55 55" draw:points="0,27 0,12 12,0 28,0 42,0 55,12 55,27 55,43 42,55 28,55 12,55 0,43"><text:p/></draw:polygon><draw:line draw:style-name="gr4" draw:text-style-name="P164" svg:x1="16.009cm" svg:y1="7.483cm" svg:x2="16.035cm" svg:y2="7.483cm"><text:p/></draw:line><draw:line draw:style-name="gr4" draw:text-style-name="P164" svg:x1="16.009cm" svg:y1="6.241cm" svg:x2="16.035cm" svg:y2="6.241cm"><text:p/></draw:line><draw:polygon draw:style-name="gr5" draw:text-style-name="P165" svg:width="0.054cm" svg:height="0.054cm" svg:x="16.016cm" svg:y="6.822cm" svg:viewBox="0 0 55 55" draw:points="0,28 0,12 12,0 28,0 44,0 55,12 55,28 55,42 44,55 28,55 12,55 0,42"><text:p/></draw:polygon><draw:line draw:style-name="gr4" draw:text-style-name="P164" svg:x1="16.521cm" svg:y1="7.171cm" svg:x2="16.547cm" svg:y2="7.171cm"><text:p/></draw:line><draw:line draw:style-name="gr4" draw:text-style-name="P164" svg:x1="16.521cm" svg:y1="5.874cm" svg:x2="16.547cm" svg:y2="5.874cm"><text:p/></draw:line><draw:polygon draw:style-name="gr5" draw:text-style-name="P165" svg:width="0.054cm" svg:height="0.054cm" svg:x="16.519cm" svg:y="6.505cm" svg:viewBox="0 0 55 55" draw:points="0,28 0,12 12,0 28,0 44,0 55,12 55,28 55,44 44,55 28,55 12,55 0,44"><text:p/></draw:polygon><draw:line draw:style-name="gr4" draw:text-style-name="P164" svg:x1="17.034cm" svg:y1="7.37cm" svg:x2="17.06cm" svg:y2="7.37cm"><text:p/></draw:line><draw:line draw:style-name="gr4" draw:text-style-name="P164" svg:x1="17.034cm" svg:y1="6.13cm" svg:x2="17.06cm" svg:y2="6.13cm"><text:p/></draw:line><draw:polygon draw:style-name="gr5" draw:text-style-name="P165" svg:width="0.054cm" svg:height="0.052cm" svg:x="17.022cm" svg:y="6.716cm" svg:viewBox="0 0 55 53" draw:points="0,27 0,11 12,0 28,0 43,0 55,11 55,27 55,41 43,53 28,53 12,53 0,41"><text:p/></draw:polygon><draw:line draw:style-name="gr4" draw:text-style-name="P164" svg:x1="17.546cm" svg:y1="5.142cm" svg:x2="17.572cm" svg:y2="5.142cm"><text:p/></draw:line><draw:line draw:style-name="gr4" draw:text-style-name="P164" svg:x1="17.546cm" svg:y1="3.899cm" svg:x2="17.572cm" svg:y2="3.899cm"><text:p/></draw:line><draw:polygon draw:style-name="gr5" draw:text-style-name="P165" svg:width="0.054cm" svg:height="0.054cm" svg:x="17.553cm" svg:y="4.492cm" svg:viewBox="0 0 55 55" draw:points="0,28 0,12 11,0 28,0 42,0 55,12 55,28 55,44 42,55 28,55 11,55 0,44"><text:p/></draw:polygon><draw:polyline draw:style-name="gr6" draw:text-style-name="P165" svg:width="5.629cm" svg:height="2.679cm" svg:x="11.942cm" svg:y="4.52cm" svg:viewBox="0 0 5630 2680" draw:points="0,1548 511,1764 1025,1850 1536,1922 2048,1896 2559,2004 3071,1891 3582,2680 4094,2343 4605,2004 5119,2231 5630,0"><text:p/></draw:polyline><draw:line draw:style-name="gr7" draw:text-style-name="P164" svg:x1="11.432cm" svg:y1="8.229cm" svg:x2="18.084cm" svg:y2="8.229cm"><text:p/></draw:line><draw:line draw:style-name="gr7" draw:text-style-name="P164" svg:x1="11.432cm" svg:y1="8.204cm" svg:x2="11.432cm" svg:y2="8.229cm"><text:p/></draw:line><draw:line draw:style-name="gr7" draw:text-style-name="P164" svg:x1="11.942cm" svg:y1="8.204cm" svg:x2="11.942cm" svg:y2="8.229cm"><text:p/></draw:line><draw:line draw:style-name="gr7" draw:text-style-name="P164" svg:x1="12.453cm" svg:y1="8.204cm" svg:x2="12.453cm" svg:y2="8.229cm"><text:p/></draw:line><draw:line draw:style-name="gr7" draw:text-style-name="P164" svg:x1="12.967cm" svg:y1="8.204cm" svg:x2="12.967cm" svg:y2="8.229cm"><text:p/></draw:line><draw:line draw:style-name="gr7" draw:text-style-name="P164" svg:x1="13.478cm" svg:y1="8.204cm" svg:x2="13.478cm" svg:y2="8.229cm"><text:p/></draw:line><draw:line draw:style-name="gr7" draw:text-style-name="P164" svg:x1="13.99cm" svg:y1="8.204cm" svg:x2="13.99cm" svg:y2="8.229cm"><text:p/></draw:line><draw:line draw:style-name="gr7" draw:text-style-name="P164" svg:x1="14.501cm" svg:y1="8.204cm" svg:x2="14.501cm" svg:y2="8.229cm"><text:p/></draw:line><draw:line draw:style-name="gr7" draw:text-style-name="P164" svg:x1="15.013cm" svg:y1="8.204cm" svg:x2="15.013cm" svg:y2="8.229cm"><text:p/></draw:line><draw:line draw:style-name="gr7" draw:text-style-name="P164" svg:x1="15.524cm" svg:y1="8.204cm" svg:x2="15.524cm" svg:y2="8.229cm"><text:p/></draw:line><draw:line draw:style-name="gr7" draw:text-style-name="P164" svg:x1="16.036cm" svg:y1="8.204cm" svg:x2="16.036cm" svg:y2="8.229cm"><text:p/></draw:line><draw:line draw:style-name="gr7" draw:text-style-name="P164" svg:x1="16.547cm" svg:y1="8.204cm" svg:x2="16.547cm" svg:y2="8.229cm"><text:p/></draw:line><draw:line draw:style-name="gr7" draw:text-style-name="P164" svg:x1="17.061cm" svg:y1="8.204cm" svg:x2="17.061cm" svg:y2="8.229cm"><text:p/></draw:line><draw:line draw:style-name="gr7" draw:text-style-name="P164" svg:x1="17.572cm" svg:y1="8.204cm" svg:x2="17.572cm" svg:y2="8.229cm"><text:p/></draw:line><draw:line draw:style-name="gr7" draw:text-style-name="P164" svg:x1="18.084cm" svg:y1="8.204cm" svg:x2="18.084cm" svg:y2="8.229cm"><text:p/></draw:line><draw:line draw:style-name="gr7" draw:text-style-name="P164" svg:x1="11.432cm" svg:y1="3.456cm" svg:x2="18.084cm" svg:y2="3.456cm"><text:p/></draw:line><draw:line draw:style-name="gr7" draw:text-style-name="P164" svg:x1="18.055cm" svg:y1="8.229cm" svg:x2="18.083cm" svg:y2="8.229cm"><text:p/></draw:line><draw:line draw:style-name="gr7" draw:text-style-name="P164" svg:x1="18.055cm" svg:y1="7.834cm" svg:x2="18.083cm" svg:y2="7.834cm"><text:p/></draw:line><draw:line draw:style-name="gr7" draw:text-style-name="P164" svg:x1="18.055cm" svg:y1="7.435cm" svg:x2="18.083cm" svg:y2="7.435cm"><text:p/></draw:line><draw:line draw:style-name="gr7" draw:text-style-name="P164" svg:x1="18.055cm" svg:y1="7.035cm" svg:x2="18.083cm" svg:y2="7.035cm"><text:p/></draw:line><draw:line draw:style-name="gr7" draw:text-style-name="P164" svg:x1="18.055cm" svg:y1="6.638cm" svg:x2="18.083cm" svg:y2="6.638cm"><text:p/></draw:line><draw:line draw:style-name="gr7" draw:text-style-name="P164" svg:x1="18.055cm" svg:y1="6.241cm" svg:x2="18.083cm" svg:y2="6.241cm"><text:p/></draw:line><draw:line draw:style-name="gr7" draw:text-style-name="P164" svg:x1="18.055cm" svg:y1="5.841cm" svg:x2="18.083cm" svg:y2="5.841cm"><text:p/></draw:line><draw:line draw:style-name="gr7" draw:text-style-name="P164" svg:x1="18.055cm" svg:y1="5.445cm" svg:x2="18.083cm" svg:y2="5.445cm"><text:p/></draw:line><draw:line draw:style-name="gr7" draw:text-style-name="P164" svg:x1="18.055cm" svg:y1="5.047cm" svg:x2="18.083cm" svg:y2="5.047cm"><text:p/></draw:line><draw:line draw:style-name="gr7" draw:text-style-name="P164" svg:x1="18.055cm" svg:y1="4.65cm" svg:x2="18.083cm" svg:y2="4.65cm"><text:p/></draw:line><draw:line draw:style-name="gr7" draw:text-style-name="P164" svg:x1="18.055cm" svg:y1="4.253cm" svg:x2="18.083cm" svg:y2="4.253cm"><text:p/></draw:line><draw:line draw:style-name="gr7" draw:text-style-name="P164" svg:x1="18.055cm" svg:y1="3.853cm" svg:x2="18.083cm" svg:y2="3.853cm"><text:p/></draw:line><draw:line draw:style-name="gr7" draw:text-style-name="P164" svg:x1="18.055cm" svg:y1="3.456cm" svg:x2="18.083cm" svg:y2="3.456cm"><text:p/></draw:line></draw:g><draw:rect text:anchor-type="char" draw:z-index="2135" draw:style-name="gr11" draw:text-style-name="P166" svg:width="8.004cm" svg:height="6.016cm" svg:x="2.141cm" svg:y="12.266cm"><text:p/></draw:rect><draw:g text:anchor-type="char" draw:z-index="3326" draw:style-name="gr1"><draw:rect draw:style-name="gr2" draw:text-style-name="P164" svg:width="6.547cm" svg:height="4.8cm" svg:x="3.413cm" svg:y="12.531cm"><text:p/></draw:rect><draw:line draw:style-name="gr3" draw:text-style-name="P164" svg:x1="3.413cm" svg:y1="16.708cm" svg:x2="9.932cm" svg:y2="16.708cm"><text:p/></draw:line><draw:line draw:style-name="gr3" draw:text-style-name="P164" svg:x1="3.411cm" svg:y1="16.112cm" svg:x2="9.934cm" svg:y2="16.112cm"><text:p/></draw:line><draw:line draw:style-name="gr3" draw:text-style-name="P164" svg:x1="3.413cm" svg:y1="15.516cm" svg:x2="9.932cm" svg:y2="15.516cm"><text:p/></draw:line><draw:line draw:style-name="gr3" draw:text-style-name="P164" svg:x1="3.413cm" svg:y1="14.918cm" svg:x2="9.932cm" svg:y2="14.918cm"><text:p/></draw:line><draw:line draw:style-name="gr3" draw:text-style-name="P164" svg:x1="3.413cm" svg:y1="14.323cm" svg:x2="9.932cm" svg:y2="14.323cm"><text:p/></draw:line><draw:line draw:style-name="gr3" draw:text-style-name="P164" svg:x1="3.413cm" svg:y1="13.725cm" svg:x2="9.932cm" svg:y2="13.725cm"><text:p/></draw:line><draw:line draw:style-name="gr3" draw:text-style-name="P164" svg:x1="3.413cm" svg:y1="13.129cm" svg:x2="9.932cm" svg:y2="13.129cm"><text:p/></draw:line><draw:line draw:style-name="gr4" draw:text-style-name="P164" svg:x1="3.887cm" svg:y1="14.533cm" svg:x2="3.913cm" svg:y2="14.533cm"><text:p/></draw:line><draw:line draw:style-name="gr4" draw:text-style-name="P164" svg:x1="3.887cm" svg:y1="12.958cm" svg:x2="3.913cm" svg:y2="12.958cm"><text:p/></draw:line><draw:polygon draw:style-name="gr5" draw:text-style-name="P165" svg:width="0.054cm" svg:height="0.052cm" svg:x="3.89cm" svg:y="13.725cm" svg:viewBox="0 0 55 53" draw:points="0,28 0,12 12,0 28,0 44,0 55,12 55,28 55,42 44,53 28,53 12,53 0,42"><text:p/></draw:polygon><draw:line draw:style-name="gr4" draw:text-style-name="P164" svg:x1="4.39cm" svg:y1="16.015cm" svg:x2="4.415cm" svg:y2="16.015cm"><text:p/></draw:line><draw:line draw:style-name="gr4" draw:text-style-name="P164" svg:x1="4.39cm" svg:y1="14.44cm" svg:x2="4.415cm" svg:y2="14.44cm"><text:p/></draw:line><draw:polygon draw:style-name="gr5" draw:text-style-name="P165" svg:width="0.054cm" svg:height="0.054cm" svg:x="4.392cm" svg:y="15.21cm" svg:viewBox="0 0 55 55" draw:points="0,28 0,11 12,0 28,0 44,0 55,11 55,28 55,42 44,55 28,55 12,55 0,42"><text:p/></draw:polygon><draw:line draw:style-name="gr4" draw:text-style-name="P164" svg:x1="4.894cm" svg:y1="15.586cm" svg:x2="4.919cm" svg:y2="15.586cm"><text:p/></draw:line><draw:line draw:style-name="gr4" draw:text-style-name="P164" svg:x1="4.894cm" svg:y1="14.013cm" svg:x2="4.919cm" svg:y2="14.013cm"><text:p/></draw:line><draw:polygon draw:style-name="gr5" draw:text-style-name="P165" svg:width="0.054cm" svg:height="0.054cm" svg:x="4.896cm" svg:y="14.785cm" svg:viewBox="0 0 55 55" draw:points="0,28 0,12 11,0 28,0 42,0 55,12 55,28 55,42 42,55 28,55 11,55 0,42"><text:p/></draw:polygon><draw:line draw:style-name="gr4" draw:text-style-name="P164" svg:x1="5.395cm" svg:y1="15.359cm" svg:x2="5.42cm" svg:y2="15.359cm"><text:p/></draw:line><draw:line draw:style-name="gr4" draw:text-style-name="P164" svg:x1="5.395cm" svg:y1="13.783cm" svg:x2="5.42cm" svg:y2="13.783cm"><text:p/></draw:line><draw:polygon draw:style-name="gr5" draw:text-style-name="P165" svg:width="0.054cm" svg:height="0.054cm" svg:x="5.4cm" svg:y="14.546cm" svg:viewBox="0 0 55 55" draw:points="0,28 0,11 11,0 28,0 42,0 55,11 55,28 55,42 42,55 28,55 11,55 0,42"><text:p/></draw:polygon><draw:line draw:style-name="gr4" draw:text-style-name="P164" svg:x1="5.896cm" svg:y1="15.6cm" svg:x2="5.921cm" svg:y2="15.6cm"><text:p/></draw:line><draw:line draw:style-name="gr4" draw:text-style-name="P164" svg:x1="5.896cm" svg:y1="13.956cm" svg:x2="5.921cm" svg:y2="13.956cm"><text:p/></draw:line><draw:polygon draw:style-name="gr5" draw:text-style-name="P165" svg:width="0.054cm" svg:height="0.054cm" svg:x="5.902cm" svg:y="14.757cm" svg:viewBox="0 0 55 55" draw:points="0,28 0,12 11,0 28,0 42,0 55,12 55,28 55,42 42,55 28,55 11,55 0,42"><text:p/></draw:polygon><draw:line draw:style-name="gr4" draw:text-style-name="P164" svg:x1="6.397cm" svg:y1="15.006cm" svg:x2="6.422cm" svg:y2="15.006cm"><text:p/></draw:line><draw:line draw:style-name="gr4" draw:text-style-name="P164" svg:x1="6.397cm" svg:y1="13.282cm" svg:x2="6.422cm" svg:y2="13.282cm"><text:p/></draw:line><draw:polygon draw:style-name="gr5" draw:text-style-name="P165" svg:width="0.054cm" svg:height="0.054cm" svg:x="6.406cm" svg:y="14.12cm" svg:viewBox="0 0 55 55" draw:points="0,28 0,12 12,0 28,0 42,0 55,12 55,28 55,42 42,55 28,55 12,55 0,42"><text:p/></draw:polygon><draw:line draw:style-name="gr4" draw:text-style-name="P164" svg:x1="6.898cm" svg:y1="15.124cm" svg:x2="6.924cm" svg:y2="15.124cm"><text:p/></draw:line><draw:line draw:style-name="gr4" draw:text-style-name="P164" svg:x1="6.898cm" svg:y1="13.478cm" svg:x2="6.924cm" svg:y2="13.478cm"><text:p/></draw:line><draw:polygon draw:style-name="gr5" draw:text-style-name="P165" svg:width="0.054cm" svg:height="0.054cm" svg:x="6.884cm" svg:y="14.282cm" svg:viewBox="0 0 55 55" draw:points="0,28 0,12 12,0 28,0 42,0 55,12 55,28 55,44 42,55 28,55 12,55 0,44"><text:p/></draw:polygon><draw:line draw:style-name="gr4" draw:text-style-name="P164" svg:x1="7.399cm" svg:y1="16.472cm" svg:x2="7.424cm" svg:y2="16.472cm"><text:p/></draw:line><draw:line draw:style-name="gr4" draw:text-style-name="P164" svg:x1="7.399cm" svg:y1="14.898cm" svg:x2="7.424cm" svg:y2="14.898cm"><text:p/></draw:line><draw:polygon draw:style-name="gr5" draw:text-style-name="P165" svg:width="0.052cm" svg:height="0.054cm" svg:x="7.388cm" svg:y="15.66cm" svg:viewBox="0 0 53 55" draw:points="0,28 0,12 12,0 27,0 41,0 53,12 53,28 53,44 41,55 27,55 12,55 0,44"><text:p/></draw:polygon><draw:line draw:style-name="gr4" draw:text-style-name="P164" svg:x1="7.9cm" svg:y1="15.757cm" svg:x2="7.925cm" svg:y2="15.757cm"><text:p/></draw:line><draw:line draw:style-name="gr4" draw:text-style-name="P164" svg:x1="7.9cm" svg:y1="14.182cm" svg:x2="7.925cm" svg:y2="14.182cm"><text:p/></draw:line><draw:polygon draw:style-name="gr5" draw:text-style-name="P165" svg:width="0.054cm" svg:height="0.054cm" svg:x="7.892cm" svg:y="14.944cm" svg:viewBox="0 0 55 55" draw:points="0,28 0,12 12,0 28,0 44,0 55,12 55,28 55,44 44,55 28,55 12,55 0,44"><text:p/></draw:polygon><draw:line draw:style-name="gr4" draw:text-style-name="P164" svg:x1="8.401cm" svg:y1="15.948cm" svg:x2="8.426cm" svg:y2="15.948cm"><text:p/></draw:line><draw:line draw:style-name="gr4" draw:text-style-name="P164" svg:x1="8.401cm" svg:y1="14.302cm" svg:x2="8.426cm" svg:y2="14.302cm"><text:p/></draw:line><draw:polygon draw:style-name="gr5" draw:text-style-name="P165" svg:width="0.054cm" svg:height="0.054cm" svg:x="8.395cm" svg:y="15.104cm" svg:viewBox="0 0 55 55" draw:points="0,28 0,11 12,0 28,0 44,0 55,11 55,28 55,42 44,55 28,55 12,55 0,42"><text:p/></draw:polygon><draw:line draw:style-name="gr4" draw:text-style-name="P164" svg:x1="8.906cm" svg:y1="15.685cm" svg:x2="8.931cm" svg:y2="15.685cm"><text:p/></draw:line><draw:line draw:style-name="gr4" draw:text-style-name="P164" svg:x1="8.906cm" svg:y1="14.113cm" svg:x2="8.931cm" svg:y2="14.113cm"><text:p/></draw:line><draw:polygon draw:style-name="gr5" draw:text-style-name="P165" svg:width="0.054cm" svg:height="0.054cm" svg:x="8.897cm" svg:y="14.866cm" svg:viewBox="0 0 55 55" draw:points="0,28 0,12 11,0 28,0 42,0 55,12 55,28 55,44 42,55 28,55 11,55 0,44"><text:p/></draw:polygon><draw:line draw:style-name="gr4" draw:text-style-name="P164" svg:x1="9.406cm" svg:y1="15.408cm" svg:x2="9.431cm" svg:y2="15.408cm"><text:p/></draw:line><draw:line draw:style-name="gr4" draw:text-style-name="P164" svg:x1="9.406cm" svg:y1="13.835cm" svg:x2="9.431cm" svg:y2="13.835cm"><text:p/></draw:line><draw:polygon draw:style-name="gr5" draw:text-style-name="P165" svg:width="0.054cm" svg:height="0.054cm" svg:x="9.403cm" svg:y="14.598cm" svg:viewBox="0 0 55 55" draw:points="0,28 0,11 11,0 28,0 42,0 55,11 55,28 55,42 42,55 28,55 11,55 0,42"><text:p/></draw:polygon><draw:polyline draw:style-name="gr6" draw:text-style-name="P165" svg:width="5.515cm" svg:height="1.939cm" svg:x="3.914cm" svg:y="13.746cm" svg:viewBox="0 0 5516 1940" draw:points="0,0 501,1484 1004,1056 1505,828 2006,1034 2507,399 3009,557 3510,1940 4011,1225 4512,1382 5015,1154 5516,878"><text:p/></draw:polyline><draw:line draw:style-name="gr7" draw:text-style-name="P164" svg:x1="3.413cm" svg:y1="17.306cm" svg:x2="9.932cm" svg:y2="17.306cm"><text:p/></draw:line><draw:line draw:style-name="gr7" draw:text-style-name="P164" svg:x1="3.413cm" svg:y1="17.281cm" svg:x2="3.413cm" svg:y2="17.306cm"><text:p/></draw:line><draw:line draw:style-name="gr7" draw:text-style-name="P164" svg:x1="3.915cm" svg:y1="17.281cm" svg:x2="3.915cm" svg:y2="17.306cm"><text:p/></draw:line><draw:line draw:style-name="gr7" draw:text-style-name="P164" svg:x1="4.416cm" svg:y1="17.281cm" svg:x2="4.416cm" svg:y2="17.306cm"><text:p/></draw:line><draw:line draw:style-name="gr7" draw:text-style-name="P164" svg:x1="4.917cm" svg:y1="17.281cm" svg:x2="4.917cm" svg:y2="17.306cm"><text:p/></draw:line><draw:line draw:style-name="gr7" draw:text-style-name="P164" svg:x1="5.418cm" svg:y1="17.281cm" svg:x2="5.418cm" svg:y2="17.306cm"><text:p/></draw:line><draw:line draw:style-name="gr7" draw:text-style-name="P164" svg:x1="5.919cm" svg:y1="17.281cm" svg:x2="5.919cm" svg:y2="17.306cm"><text:p/></draw:line><draw:line draw:style-name="gr7" draw:text-style-name="P164" svg:x1="6.42cm" svg:y1="17.281cm" svg:x2="6.42cm" svg:y2="17.306cm"><text:p/></draw:line><draw:line draw:style-name="gr7" draw:text-style-name="P164" svg:x1="6.923cm" svg:y1="17.281cm" svg:x2="6.923cm" svg:y2="17.306cm"><text:p/></draw:line><draw:line draw:style-name="gr7" draw:text-style-name="P164" svg:x1="7.424cm" svg:y1="17.281cm" svg:x2="7.424cm" svg:y2="17.306cm"><text:p/></draw:line><draw:line draw:style-name="gr7" draw:text-style-name="P164" svg:x1="7.925cm" svg:y1="17.281cm" svg:x2="7.925cm" svg:y2="17.306cm"><text:p/></draw:line><draw:line draw:style-name="gr7" draw:text-style-name="P164" svg:x1="8.428cm" svg:y1="17.281cm" svg:x2="8.428cm" svg:y2="17.306cm"><text:p/></draw:line><draw:line draw:style-name="gr7" draw:text-style-name="P164" svg:x1="8.93cm" svg:y1="17.281cm" svg:x2="8.93cm" svg:y2="17.306cm"><text:p/></draw:line><draw:line draw:style-name="gr7" draw:text-style-name="P164" svg:x1="9.431cm" svg:y1="17.281cm" svg:x2="9.431cm" svg:y2="17.306cm"><text:p/></draw:line><draw:line draw:style-name="gr7" draw:text-style-name="P164" svg:x1="9.934cm" svg:y1="17.281cm" svg:x2="9.934cm" svg:y2="17.306cm"><text:p/></draw:line><draw:line draw:style-name="gr7" draw:text-style-name="P164" svg:x1="3.413cm" svg:y1="12.531cm" svg:x2="9.932cm" svg:y2="12.531cm"><text:p/></draw:line><draw:line draw:style-name="gr7" draw:text-style-name="P164" svg:x1="9.904cm" svg:y1="17.306cm" svg:x2="9.932cm" svg:y2="17.306cm"><text:p/></draw:line><draw:line draw:style-name="gr7" draw:text-style-name="P164" svg:x1="9.904cm" svg:y1="16.708cm" svg:x2="9.93cm" svg:y2="16.708cm"><text:p/></draw:line><draw:line draw:style-name="gr7" draw:text-style-name="P164" svg:x1="9.904cm" svg:y1="16.112cm" svg:x2="9.932cm" svg:y2="16.112cm"><text:p/></draw:line><draw:line draw:style-name="gr7" draw:text-style-name="P164" svg:x1="9.904cm" svg:y1="15.516cm" svg:x2="9.932cm" svg:y2="15.516cm"><text:p/></draw:line><draw:line draw:style-name="gr7" draw:text-style-name="P164" svg:x1="9.904cm" svg:y1="14.918cm" svg:x2="9.932cm" svg:y2="14.918cm"><text:p/></draw:line><draw:line draw:style-name="gr7" draw:text-style-name="P164" svg:x1="9.904cm" svg:y1="14.323cm" svg:x2="9.932cm" svg:y2="14.323cm"><text:p/></draw:line><draw:line draw:style-name="gr7" draw:text-style-name="P164" svg:x1="9.904cm" svg:y1="13.725cm" svg:x2="9.932cm" svg:y2="13.725cm"><text:p/></draw:line><draw:line draw:style-name="gr7" draw:text-style-name="P164" svg:x1="9.904cm" svg:y1="13.129cm" svg:x2="9.932cm" svg:y2="13.129cm"><text:p/></draw:line><draw:line draw:style-name="gr7" draw:text-style-name="P164" svg:x1="9.904cm" svg:y1="12.531cm" svg:x2="9.932cm" svg:y2="12.531cm"><text:p/></draw:line></draw:g><draw:rect text:anchor-type="char" draw:z-index="2136" draw:style-name="gr11" draw:text-style-name="P166" svg:width="8.004cm" svg:height="6.016cm" svg:x="10.292cm" svg:y="12.266cm"><text:p/></draw:rect><draw:g text:anchor-type="char" draw:z-index="3327" draw:style-name="gr1"><draw:rect draw:style-name="gr2" draw:text-style-name="P164" svg:width="6.679cm" svg:height="4.8cm" svg:x="11.432cm" svg:y="12.531cm"><text:p/></draw:rect><draw:line draw:style-name="gr3" draw:text-style-name="P164" svg:x1="11.432cm" svg:y1="16.939cm" svg:x2="18.084cm" svg:y2="16.939cm"><text:p/></draw:line><draw:line draw:style-name="gr3" draw:text-style-name="P164" svg:x1="11.432cm" svg:y1="16.572cm" svg:x2="18.084cm" svg:y2="16.572cm"><text:p/></draw:line><draw:line draw:style-name="gr3" draw:text-style-name="P164" svg:x1="11.432cm" svg:y1="16.205cm" svg:x2="18.084cm" svg:y2="16.205cm"><text:p/></draw:line><draw:line draw:style-name="gr3" draw:text-style-name="P164" svg:x1="11.432cm" svg:y1="15.837cm" svg:x2="18.084cm" svg:y2="15.837cm"><text:p/></draw:line><draw:line draw:style-name="gr3" draw:text-style-name="P164" svg:x1="11.432cm" svg:y1="15.47cm" svg:x2="18.084cm" svg:y2="15.47cm"><text:p/></draw:line><draw:line draw:style-name="gr3" draw:text-style-name="P164" svg:x1="11.432cm" svg:y1="15.103cm" svg:x2="18.084cm" svg:y2="15.103cm"><text:p/></draw:line><draw:line draw:style-name="gr3" draw:text-style-name="P164" svg:x1="11.432cm" svg:y1="14.736cm" svg:x2="18.084cm" svg:y2="14.736cm"><text:p/></draw:line><draw:line draw:style-name="gr3" draw:text-style-name="P164" svg:x1="11.432cm" svg:y1="14.367cm" svg:x2="18.084cm" svg:y2="14.367cm"><text:p/></draw:line><draw:line draw:style-name="gr3" draw:text-style-name="P164" svg:x1="11.432cm" svg:y1="14.002cm" svg:x2="18.084cm" svg:y2="14.002cm"><text:p/></draw:line><draw:line draw:style-name="gr3" draw:text-style-name="P164" svg:x1="11.432cm" svg:y1="13.635cm" svg:x2="18.084cm" svg:y2="13.635cm"><text:p/></draw:line><draw:line draw:style-name="gr3" draw:text-style-name="P164" svg:x1="11.432cm" svg:y1="13.268cm" svg:x2="18.084cm" svg:y2="13.268cm"><text:p/></draw:line><draw:line draw:style-name="gr3" draw:text-style-name="P164" svg:x1="11.432cm" svg:y1="12.9cm" svg:x2="18.084cm" svg:y2="12.9cm"><text:p/></draw:line><draw:line draw:style-name="gr4" draw:text-style-name="P164" svg:x1="11.917cm" svg:y1="15.369cm" svg:x2="11.942cm" svg:y2="15.369cm"><text:p/></draw:line><draw:line draw:style-name="gr4" draw:text-style-name="P164" svg:x1="11.917cm" svg:y1="14.297cm" svg:x2="11.942cm" svg:y2="14.297cm"><text:p/></draw:line><draw:polygon draw:style-name="gr5" draw:text-style-name="P165" svg:width="0.054cm" svg:height="0.054cm" svg:x="11.908cm" svg:y="14.813cm" svg:viewBox="0 0 55 55" draw:points="0,28 0,12 12,0 28,0 44,0 55,12 55,28 55,42 44,55 28,55 12,55 0,42"><text:p/></draw:polygon><draw:line draw:style-name="gr4" draw:text-style-name="P164" svg:x1="12.429cm" svg:y1="15.743cm" svg:x2="12.454cm" svg:y2="15.743cm"><text:p/></draw:line><draw:line draw:style-name="gr4" draw:text-style-name="P164" svg:x1="12.429cm" svg:y1="14.671cm" svg:x2="12.454cm" svg:y2="14.671cm"><text:p/></draw:line><draw:polygon draw:style-name="gr5" draw:text-style-name="P165" svg:width="0.054cm" svg:height="0.054cm" svg:x="12.437cm" svg:y="15.182cm" svg:viewBox="0 0 55 55" draw:points="0,28 0,11 12,0 28,0 44,0 55,11 55,28 55,42 44,55 28,55 12,55 0,42"><text:p/></draw:polygon><draw:line draw:style-name="gr4" draw:text-style-name="P164" svg:x1="12.942cm" svg:y1="15.888cm" svg:x2="12.967cm" svg:y2="15.888cm"><text:p/></draw:line><draw:line draw:style-name="gr4" draw:text-style-name="P164" svg:x1="12.942cm" svg:y1="14.817cm" svg:x2="12.967cm" svg:y2="14.817cm"><text:p/></draw:line><draw:polygon draw:style-name="gr5" draw:text-style-name="P165" svg:width="0.054cm" svg:height="0.054cm" svg:x="12.942cm" svg:y="15.315cm" svg:viewBox="0 0 55 55" draw:points="0,28 0,12 11,0 28,0 42,0 55,12 55,28 55,42 42,55 28,55 11,55 0,42"><text:p/></draw:polygon><draw:line draw:style-name="gr4" draw:text-style-name="P164" svg:x1="13.453cm" svg:y1="15.826cm" svg:x2="13.478cm" svg:y2="15.826cm"><text:p/></draw:line><draw:line draw:style-name="gr4" draw:text-style-name="P164" svg:x1="13.453cm" svg:y1="14.755cm" svg:x2="13.478cm" svg:y2="14.755cm"><text:p/></draw:line><draw:polygon draw:style-name="gr5" draw:text-style-name="P165" svg:width="0.054cm" svg:height="0.052cm" svg:x="13.446cm" svg:y="15.263cm" svg:viewBox="0 0 55 53" draw:points="0,27 0,11 11,0 28,0 42,0 55,11 55,27 55,41 42,53 28,53 11,53 0,41"><text:p/></draw:polygon><draw:line draw:style-name="gr4" draw:text-style-name="P164" svg:x1="13.965cm" svg:y1="15.851cm" svg:x2="13.99cm" svg:y2="15.851cm"><text:p/></draw:line><draw:line draw:style-name="gr4" draw:text-style-name="P164" svg:x1="13.965cm" svg:y1="14.731cm" svg:x2="13.99cm" svg:y2="14.731cm"><text:p/></draw:line><draw:polygon draw:style-name="gr5" draw:text-style-name="P165" svg:width="0.054cm" svg:height="0.052cm" svg:x="13.974cm" svg:y="15.263cm" svg:viewBox="0 0 55 53" draw:points="0,27 0,11 11,0 28,0 42,0 55,11 55,27 55,41 42,53 28,53 11,53 0,41"><text:p/></draw:polygon><draw:line draw:style-name="gr4" draw:text-style-name="P164" svg:x1="14.476cm" svg:y1="15.604cm" svg:x2="14.501cm" svg:y2="15.604cm"><text:p/></draw:line><draw:line draw:style-name="gr4" draw:text-style-name="P164" svg:x1="14.476cm" svg:y1="14.431cm" svg:x2="14.501cm" svg:y2="14.431cm"><text:p/></draw:line><draw:polygon draw:style-name="gr5" draw:text-style-name="P165" svg:width="0.054cm" svg:height="0.054cm" svg:x="14.478cm" svg:y="14.998cm" svg:viewBox="0 0 55 55" draw:points="0,28 0,12 12,0 28,0 42,0 55,12 55,28 55,44 42,55 28,55 12,55 0,44"><text:p/></draw:polygon><draw:line draw:style-name="gr4" draw:text-style-name="P164" svg:x1="14.986cm" svg:y1="15.683cm" svg:x2="15.012cm" svg:y2="15.683cm"><text:p/></draw:line><draw:line draw:style-name="gr4" draw:text-style-name="P164" svg:x1="14.986cm" svg:y1="14.565cm" svg:x2="15.012cm" svg:y2="14.565cm"><text:p/></draw:line><draw:polygon draw:style-name="gr5" draw:text-style-name="P165" svg:width="0.054cm" svg:height="0.054cm" svg:x="14.983cm" svg:y="15.104cm" svg:viewBox="0 0 55 55" draw:points="0,28 0,11 12,0 28,0 42,0 55,11 55,28 55,42 42,55 28,55 12,55 0,42"><text:p/></draw:polygon><draw:line draw:style-name="gr4" draw:text-style-name="P164" svg:x1="15.498cm" svg:y1="16.583cm" svg:x2="15.524cm" svg:y2="16.583cm"><text:p/></draw:line><draw:line draw:style-name="gr4" draw:text-style-name="P164" svg:x1="15.498cm" svg:y1="15.512cm" svg:x2="15.524cm" svg:y2="15.512cm"><text:p/></draw:line><draw:polygon draw:style-name="gr5" draw:text-style-name="P165" svg:width="0.054cm" svg:height="0.054cm" svg:x="15.485cm" svg:y="16.033cm" svg:viewBox="0 0 55 55" draw:points="0,28 0,12 12,0 28,0 42,0 55,12 55,28 55,42 42,55 28,55 12,55 0,42"><text:p/></draw:polygon><draw:line draw:style-name="gr4" draw:text-style-name="P164" svg:x1="16.009cm" svg:y1="15.944cm" svg:x2="16.035cm" svg:y2="15.944cm"><text:p/></draw:line><draw:line draw:style-name="gr4" draw:text-style-name="P164" svg:x1="16.009cm" svg:y1="14.87cm" svg:x2="16.035cm" svg:y2="14.87cm"><text:p/></draw:line><draw:polygon draw:style-name="gr5" draw:text-style-name="P165" svg:width="0.054cm" svg:height="0.054cm" svg:x="16.016cm" svg:y="15.368cm" svg:viewBox="0 0 55 55" draw:points="0,28 0,12 12,0 28,0 44,0 55,12 55,28 55,42 44,55 28,55 12,55 0,42"><text:p/></draw:polygon><draw:line draw:style-name="gr4" draw:text-style-name="P164" svg:x1="16.521cm" svg:y1="15.877cm" svg:x2="16.547cm" svg:y2="15.877cm"><text:p/></draw:line><draw:line draw:style-name="gr4" draw:text-style-name="P164" svg:x1="16.521cm" svg:y1="14.759cm" svg:x2="16.547cm" svg:y2="14.759cm"><text:p/></draw:line><draw:polygon draw:style-name="gr5" draw:text-style-name="P165" svg:width="0.054cm" svg:height="0.054cm" svg:x="16.519cm" svg:y="15.288cm" svg:viewBox="0 0 55 55" draw:points="0,28 0,12 12,0 28,0 44,0 55,12 55,28 55,42 44,55 28,55 12,55 0,42"><text:p/></draw:polygon><draw:line draw:style-name="gr4" draw:text-style-name="P164" svg:x1="17.034cm" svg:y1="15.978cm" svg:x2="17.06cm" svg:y2="15.978cm"><text:p/></draw:line><draw:line draw:style-name="gr4" draw:text-style-name="P164" svg:x1="17.034cm" svg:y1="14.905cm" svg:x2="17.06cm" svg:y2="14.905cm"><text:p/></draw:line><draw:polygon draw:style-name="gr5" draw:text-style-name="P165" svg:width="0.054cm" svg:height="0.054cm" svg:x="17.022cm" svg:y="15.422cm" svg:viewBox="0 0 55 55" draw:points="0,28 0,12 12,0 28,0 43,0 55,12 55,28 55,42 43,55 28,55 12,55 0,42"><text:p/></draw:polygon><draw:line draw:style-name="gr4" draw:text-style-name="P164" svg:x1="17.546cm" svg:y1="14.089cm" svg:x2="17.572cm" svg:y2="14.089cm"><text:p/></draw:line><draw:line draw:style-name="gr4" draw:text-style-name="P164" svg:x1="17.546cm" svg:y1="13.018cm" svg:x2="17.572cm" svg:y2="13.018cm"><text:p/></draw:line><draw:polygon draw:style-name="gr5" draw:text-style-name="P165" svg:width="0.054cm" svg:height="0.054cm" svg:x="17.553cm" svg:y="13.54cm" svg:viewBox="0 0 55 55" draw:points="0,28 0,12 11,0 28,0 42,0 55,12 55,28 55,42 42,55 28,55 11,55 0,42"><text:p/></draw:polygon><draw:polyline draw:style-name="gr6" draw:text-style-name="P165" svg:width="5.629cm" svg:height="2.493cm" svg:x="11.942cm" svg:y="13.552cm" svg:viewBox="0 0 5630 2494" draw:points="0,1279 511,1654 1025,1799 1536,1737 2048,1739 2559,1464 3071,1572 3582,2494 4094,1854 4605,1766 5119,1889 5630,0"><text:p/></draw:polyline><draw:line draw:style-name="gr7" draw:text-style-name="P164" svg:x1="11.432cm" svg:y1="17.306cm" svg:x2="18.084cm" svg:y2="17.306cm"><text:p/></draw:line><draw:line draw:style-name="gr7" draw:text-style-name="P164" svg:x1="11.432cm" svg:y1="17.281cm" svg:x2="11.432cm" svg:y2="17.306cm"><text:p/></draw:line><draw:line draw:style-name="gr7" draw:text-style-name="P164" svg:x1="11.942cm" svg:y1="17.281cm" svg:x2="11.942cm" svg:y2="17.306cm"><text:p/></draw:line><draw:line draw:style-name="gr7" draw:text-style-name="P164" svg:x1="12.453cm" svg:y1="17.281cm" svg:x2="12.453cm" svg:y2="17.306cm"><text:p/></draw:line><draw:line draw:style-name="gr7" draw:text-style-name="P164" svg:x1="12.967cm" svg:y1="17.281cm" svg:x2="12.967cm" svg:y2="17.306cm"><text:p/></draw:line><draw:line draw:style-name="gr7" draw:text-style-name="P164" svg:x1="13.478cm" svg:y1="17.281cm" svg:x2="13.478cm" svg:y2="17.306cm"><text:p/></draw:line><draw:line draw:style-name="gr7" draw:text-style-name="P164" svg:x1="13.99cm" svg:y1="17.281cm" svg:x2="13.99cm" svg:y2="17.306cm"><text:p/></draw:line><draw:line draw:style-name="gr7" draw:text-style-name="P164" svg:x1="14.501cm" svg:y1="17.281cm" svg:x2="14.501cm" svg:y2="17.306cm"><text:p/></draw:line><draw:line draw:style-name="gr7" draw:text-style-name="P164" svg:x1="15.013cm" svg:y1="17.281cm" svg:x2="15.013cm" svg:y2="17.306cm"><text:p/></draw:line><draw:line draw:style-name="gr7" draw:text-style-name="P164" svg:x1="15.524cm" svg:y1="17.281cm" svg:x2="15.524cm" svg:y2="17.306cm"><text:p/></draw:line><draw:line draw:style-name="gr7" draw:text-style-name="P164" svg:x1="16.036cm" svg:y1="17.281cm" svg:x2="16.036cm" svg:y2="17.306cm"><text:p/></draw:line><draw:line draw:style-name="gr7" draw:text-style-name="P164" svg:x1="16.547cm" svg:y1="17.281cm" svg:x2="16.547cm" svg:y2="17.306cm"><text:p/></draw:line><draw:line draw:style-name="gr7" draw:text-style-name="P164" svg:x1="17.061cm" svg:y1="17.281cm" svg:x2="17.061cm" svg:y2="17.306cm"><text:p/></draw:line><draw:line draw:style-name="gr7" draw:text-style-name="P164" svg:x1="17.572cm" svg:y1="17.281cm" svg:x2="17.572cm" svg:y2="17.306cm"><text:p/></draw:line><draw:line draw:style-name="gr7" draw:text-style-name="P164" svg:x1="18.084cm" svg:y1="17.281cm" svg:x2="18.084cm" svg:y2="17.306cm"><text:p/></draw:line><draw:line draw:style-name="gr7" draw:text-style-name="P164" svg:x1="11.432cm" svg:y1="12.531cm" svg:x2="18.084cm" svg:y2="12.531cm"><text:p/></draw:line><draw:line draw:style-name="gr7" draw:text-style-name="P164" svg:x1="18.055cm" svg:y1="17.306cm" svg:x2="18.083cm" svg:y2="17.306cm"><text:p/></draw:line><draw:line draw:style-name="gr7" draw:text-style-name="P164" svg:x1="18.055cm" svg:y1="16.939cm" svg:x2="18.083cm" svg:y2="16.939cm"><text:p/></draw:line><draw:line draw:style-name="gr7" draw:text-style-name="P164" svg:x1="18.055cm" svg:y1="16.572cm" svg:x2="18.083cm" svg:y2="16.572cm"><text:p/></draw:line><draw:line draw:style-name="gr7" draw:text-style-name="P164" svg:x1="18.055cm" svg:y1="16.205cm" svg:x2="18.083cm" svg:y2="16.205cm"><text:p/></draw:line><draw:line draw:style-name="gr7" draw:text-style-name="P164" svg:x1="18.055cm" svg:y1="15.837cm" svg:x2="18.083cm" svg:y2="15.837cm"><text:p/></draw:line><draw:line draw:style-name="gr7" draw:text-style-name="P164" svg:x1="18.055cm" svg:y1="15.47cm" svg:x2="18.083cm" svg:y2="15.47cm"><text:p/></draw:line><draw:line draw:style-name="gr7" draw:text-style-name="P164" svg:x1="18.055cm" svg:y1="15.103cm" svg:x2="18.083cm" svg:y2="15.103cm"><text:p/></draw:line><draw:line draw:style-name="gr7" draw:text-style-name="P164" svg:x1="18.055cm" svg:y1="14.736cm" svg:x2="18.083cm" svg:y2="14.736cm"><text:p/></draw:line><draw:line draw:style-name="gr7" draw:text-style-name="P164" svg:x1="18.055cm" svg:y1="14.367cm" svg:x2="18.083cm" svg:y2="14.367cm"><text:p/></draw:line><draw:line draw:style-name="gr7" draw:text-style-name="P164" svg:x1="18.055cm" svg:y1="14.002cm" svg:x2="18.083cm" svg:y2="14.002cm"><text:p/></draw:line><draw:line draw:style-name="gr7" draw:text-style-name="P164" svg:x1="18.055cm" svg:y1="13.635cm" svg:x2="18.083cm" svg:y2="13.635cm"><text:p/></draw:line><draw:line draw:style-name="gr7" draw:text-style-name="P164" svg:x1="18.055cm" svg:y1="13.268cm" svg:x2="18.083cm" svg:y2="13.268cm"><text:p/></draw:line><draw:line draw:style-name="gr7" draw:text-style-name="P164" svg:x1="18.055cm" svg:y1="12.9cm" svg:x2="18.083cm" svg:y2="12.9cm"><text:p/></draw:line><draw:line draw:style-name="gr7" draw:text-style-name="P164" svg:x1="18.055cm" svg:y1="12.531cm" svg:x2="18.083cm" svg:y2="12.531cm"><text:p/></draw:line></draw:g><draw:frame draw:style-name="fr1" text:anchor-type="char" svg:x="18.494cm" svg:y="1.402cm" svg:width="0.54cm" svg:height="0.545cm" draw:z-index="2137"><draw:text-box><text:p text:style-name="P8"><text:span text:style-name="T13">69</text:span></text:p></draw:text-box></draw:frame><draw:frame draw:style-name="fr1" text:anchor-type="char" svg:x="1.965cm" svg:y="1.529cm" svg:width="2.39cm" svg:height="0.386cm" draw:z-index="2138"><draw:text-box><text:p text:style-name="P7"><text:span text:style-name="T81">M. Krośniak et al.</text:span></text:p></draw:text-box></draw:frame><draw:frame draw:style-name="fr1" text:anchor-type="char" svg:x="4.521cm" svg:y="1.529cm" svg:width="0.143cm" svg:height="0.386cm" draw:z-index="2139"><draw:text-box><text:p text:style-name="P7"><text:span text:style-name="T82">|</text:span></text:p></draw:text-box></draw:frame><draw:frame draw:style-name="fr1" text:anchor-type="char" svg:x="4.824cm" svg:y="1.529cm" svg:width="11.615cm" svg:height="0.386cm" draw:z-index="2140"><draw:text-box><text:p text:style-name="P7"><text:span text:style-name="T10">The influence of chronic supply of vanadium compounds on organ weights and body mass…</text:span></text:p></draw:text-box></draw:frame><draw:frame draw:style-name="fr1" text:anchor-type="char" svg:x="1.965cm" svg:y="2.397cm" svg:width="1.972cm" svg:height="0.434cm" draw:z-index="2141"><draw:text-box><text:p text:style-name="P135"><text:span text:style-name="T14">I) Left testicle</text:span></text:p></draw:text-box></draw:frame><draw:frame draw:style-name="fr1" text:anchor-type="char" svg:x="2.688cm" svg:y="3.26cm" svg:width="0.679cm" svg:height="0.339cm" draw:z-index="2142"><draw:text-box><text:p text:style-name="P12"><text:span text:style-name="T73">0,115</text:span></text:p></draw:text-box></draw:frame><draw:frame draw:style-name="fr1" text:anchor-type="char" svg:x="10.839cm" svg:y="3.26cm" svg:width="0.547cm" svg:height="5.112cm" draw:z-index="2143"><draw:text-box><text:p text:style-name="P12"><text:span text:style-name="T73">0,24</text:span></text:p><text:p text:style-name="P19"><text:span text:style-name="T73">0,23</text:span></text:p><text:p text:style-name="P20"><text:span text:style-name="T73">0,22</text:span></text:p><text:p text:style-name="P20"><text:span text:style-name="T73">0,21</text:span></text:p><text:p text:style-name="P20"><text:span text:style-name="T73">0,20</text:span></text:p><text:p text:style-name="P20"><text:span text:style-name="T73">0,19</text:span></text:p><text:p text:style-name="P21"><text:span text:style-name="T73">0,18</text:span></text:p><text:p text:style-name="P19"><text:span text:style-name="T73">0,17</text:span></text:p><text:p text:style-name="P20"><text:span text:style-name="T73">0,16</text:span></text:p><text:p text:style-name="P20"><text:span text:style-name="T73">0,15</text:span></text:p><text:p text:style-name="P20"><text:span text:style-name="T73">0,14</text:span></text:p><text:p text:style-name="P20"><text:span text:style-name="T73">0,13</text:span></text:p><text:p text:style-name="P21"><text:span text:style-name="T73">0,12</text:span></text:p></draw:text-box></draw:frame><draw:frame draw:style-name="fr1" text:anchor-type="char" svg:x="2.688cm" svg:y="3.858cm" svg:width="0.679cm" svg:height="0.339cm" draw:z-index="2144"><draw:text-box><text:p text:style-name="P12"><text:span text:style-name="T73">0,110</text:span></text:p></draw:text-box></draw:frame><draw:frame draw:style-name="fr1" text:anchor-type="char" svg:x="2.688cm" svg:y="4.454cm" svg:width="0.679cm" svg:height="0.339cm" draw:z-index="2145"><draw:text-box><text:p text:style-name="P12"><text:span text:style-name="T73">0,105</text:span></text:p></draw:text-box></draw:frame><draw:frame draw:style-name="fr1" text:anchor-type="char" svg:x="2.688cm" svg:y="5.05cm" svg:width="0.679cm" svg:height="0.339cm" draw:z-index="2146"><draw:text-box><text:p text:style-name="P12"><text:span text:style-name="T73">0,100</text:span></text:p></draw:text-box></draw:frame><draw:frame draw:style-name="fr1" text:anchor-type="char" svg:x="2.688cm" svg:y="5.646cm" svg:width="0.679cm" svg:height="0.339cm" draw:z-index="2147"><draw:text-box><text:p text:style-name="P12"><text:span text:style-name="T73">0,095</text:span></text:p></draw:text-box></draw:frame><draw:frame draw:style-name="fr1" text:anchor-type="char" svg:x="2.688cm" svg:y="6.244cm" svg:width="0.679cm" svg:height="0.339cm" draw:z-index="2148"><draw:text-box><text:p text:style-name="P12"><text:span text:style-name="T73">0,090</text:span></text:p></draw:text-box></draw:frame><draw:frame draw:style-name="fr1" text:anchor-type="char" svg:x="2.688cm" svg:y="6.84cm" svg:width="0.679cm" svg:height="0.339cm" draw:z-index="2149"><draw:text-box><text:p text:style-name="P12"><text:span text:style-name="T73">0,085</text:span></text:p></draw:text-box></draw:frame><draw:frame draw:style-name="fr1" text:anchor-type="char" svg:x="2.688cm" svg:y="7.437cm" svg:width="0.679cm" svg:height="0.339cm" draw:z-index="2150"><draw:text-box><text:p text:style-name="P12"><text:span text:style-name="T73">0,080</text:span></text:p></draw:text-box></draw:frame><draw:frame draw:style-name="fr1" text:anchor-type="char" svg:x="2.688cm" svg:y="8.033cm" svg:width="0.679cm" svg:height="0.339cm" draw:z-index="2151"><draw:text-box><text:p text:style-name="P12"><text:span text:style-name="T73">0,075</text:span></text:p></draw:text-box></draw:frame><draw:frame draw:style-name="fr1" text:anchor-type="char" svg:x="3.72cm" svg:y="8.271cm" svg:width="0.901cm" svg:height="0.339cm" draw:z-index="2152"><draw:text-box><text:p text:style-name="P12"><text:span text:style-name="T73">R1 R2</text:span></text:p></draw:text-box></draw:frame><draw:frame draw:style-name="fr1" text:anchor-type="char" svg:x="4.724cm" svg:y="8.271cm" svg:width="4.927cm" svg:height="0.787cm" draw:z-index="2153"><draw:text-box><text:p text:style-name="P12"><text:span text:style-name="T73">C1 C2 C3 C4 C5 C6 C7 C8 FC NC</text:span></text:p><text:p text:style-name="P84"><text:span text:style-name="T73">Group</text:span></text:p></draw:text-box></draw:frame><draw:frame draw:style-name="fr1" text:anchor-type="char" svg:x="11.748cm" svg:y="8.271cm" svg:width="4.494cm" svg:height="0.787cm" draw:z-index="2154"><draw:text-box><text:p text:style-name="P12"><text:span text:style-name="T73">R1 R2 C1 C2 C3 C4 C5 C6 C7</text:span></text:p><text:p text:style-name="P85"><text:span text:style-name="T73">Group</text:span></text:p></draw:text-box></draw:frame><draw:frame draw:style-name="fr1" text:anchor-type="char" svg:x="16.353cm" svg:y="8.271cm" svg:width="1.438cm" svg:height="0.339cm" draw:z-index="2155"><draw:text-box><text:p text:style-name="P12"><text:span text:style-name="T73">C8 FC NC</text:span></text:p></draw:text-box></draw:frame><draw:frame draw:style-name="fr1" text:anchor-type="char" svg:x="2.106cm" svg:y="9.377cm" svg:width="5.078cm" svg:height="0.956cm" draw:z-index="2156"><draw:text-box><text:p text:style-name="P5"><text:span text:style-name="T103">a)</text:span></text:p><text:p text:style-name="P11"><text:span text:style-name="T84">a) No statistical differences between groups.</text:span></text:p></draw:text-box></draw:frame><draw:frame draw:style-name="fr1" text:anchor-type="char" svg:x="10.257cm" svg:y="9.377cm" svg:width="0.393cm" svg:height="0.501cm" draw:z-index="2157"><draw:text-box><text:p text:style-name="P5"><text:span text:style-name="T103">b)</text:span></text:p></draw:text-box></draw:frame><draw:frame draw:style-name="fr1" text:anchor-type="char" svg:x="2.106cm" svg:y="10.301cm" svg:width="13.843cm" svg:height="0.385cm" draw:z-index="2158"><draw:text-box><text:p text:style-name="P3"><text:span text:style-name="T84">b) In the control group, the percentage of testicular mass in the body mass was statistically higher than in all other groups.</text:span></text:p></draw:text-box></draw:frame><draw:frame draw:style-name="fr1" text:anchor-type="char" svg:x="1.965cm" svg:y="11.462cm" svg:width="2.081cm" svg:height="0.434cm" draw:z-index="2159"><draw:text-box><text:p text:style-name="P135"><text:span text:style-name="T14">J) Rigt testicle</text:span></text:p></draw:text-box></draw:frame><draw:frame draw:style-name="fr1" text:anchor-type="char" svg:x="2.688cm" svg:y="12.335cm" svg:width="0.679cm" svg:height="0.339cm" draw:z-index="2160"><draw:text-box><text:p text:style-name="P12"><text:span text:style-name="T73">0,115</text:span></text:p></draw:text-box></draw:frame><draw:frame draw:style-name="fr1" text:anchor-type="char" svg:x="2.688cm" svg:y="12.933cm" svg:width="0.679cm" svg:height="0.339cm" draw:z-index="2161"><draw:text-box><text:p text:style-name="P12"><text:span text:style-name="T73">0,110</text:span></text:p></draw:text-box></draw:frame><draw:frame draw:style-name="fr1" text:anchor-type="char" svg:x="2.688cm" svg:y="13.529cm" svg:width="0.679cm" svg:height="0.339cm" draw:z-index="2162"><draw:text-box><text:p text:style-name="P12"><text:span text:style-name="T73">0,105</text:span></text:p></draw:text-box></draw:frame><draw:frame draw:style-name="fr1" text:anchor-type="char" svg:x="2.688cm" svg:y="14.125cm" svg:width="0.679cm" svg:height="0.339cm" draw:z-index="2163"><draw:text-box><text:p text:style-name="P12"><text:span text:style-name="T73">0,100</text:span></text:p></draw:text-box></draw:frame><draw:frame draw:style-name="fr1" text:anchor-type="char" svg:x="2.688cm" svg:y="14.721cm" svg:width="0.679cm" svg:height="0.339cm" draw:z-index="2164"><draw:text-box><text:p text:style-name="P12"><text:span text:style-name="T73">0,095</text:span></text:p></draw:text-box></draw:frame><draw:frame draw:style-name="fr1" text:anchor-type="char" svg:x="2.688cm" svg:y="15.319cm" svg:width="0.679cm" svg:height="0.339cm" draw:z-index="2165"><draw:text-box><text:p text:style-name="P12"><text:span text:style-name="T73">0,090</text:span></text:p></draw:text-box></draw:frame><draw:frame draw:style-name="fr1" text:anchor-type="char" svg:x="2.688cm" svg:y="15.916cm" svg:width="0.679cm" svg:height="0.339cm" draw:z-index="2166"><draw:text-box><text:p text:style-name="P12"><text:span text:style-name="T73">0,085</text:span></text:p></draw:text-box></draw:frame><draw:frame draw:style-name="fr1" text:anchor-type="char" svg:x="2.688cm" svg:y="16.512cm" svg:width="0.679cm" svg:height="0.339cm" draw:z-index="2167"><draw:text-box><text:p text:style-name="P12"><text:span text:style-name="T73">0,080</text:span></text:p></draw:text-box></draw:frame><draw:frame draw:style-name="fr1" text:anchor-type="char" svg:x="2.688cm" svg:y="17.106cm" svg:width="0.679cm" svg:height="0.339cm" draw:z-index="2168"><draw:text-box><text:p text:style-name="P12"><text:span text:style-name="T73">0,075</text:span></text:p></draw:text-box></draw:frame><draw:frame draw:style-name="fr1" text:anchor-type="char" svg:x="3.72cm" svg:y="17.346cm" svg:width="5.928cm" svg:height="0.787cm" draw:z-index="2169"><draw:text-box><text:p text:style-name="P86"><text:span text:style-name="T73">R1 R2 C1 C2 C3 C4 C5 C6 C7 C8 FC NC</text:span></text:p><text:p text:style-name="P87"><text:span text:style-name="T73">Group</text:span></text:p></draw:text-box></draw:frame><draw:frame draw:style-name="fr1" text:anchor-type="char" svg:x="2.106cm" svg:y="18.45cm" svg:width="0.37cm" svg:height="0.501cm" draw:z-index="2170"><draw:text-box><text:p text:style-name="P5"><text:span text:style-name="T103">a)</text:span></text:p></draw:text-box></draw:frame><draw:frame draw:style-name="fr1" text:anchor-type="char" svg:x="10.257cm" svg:y="18.45cm" svg:width="0.393cm" svg:height="0.501cm" draw:z-index="2171"><draw:text-box><text:p text:style-name="P5"><text:span text:style-name="T103">b)</text:span></text:p></draw:text-box></draw:frame><draw:frame draw:style-name="fr1" text:anchor-type="char" svg:x="2.106cm" svg:y="19.024cm" svg:width="16.09cm" svg:height="1.09cm" draw:z-index="2172"><draw:text-box><text:list xml:id="list213534925" text:style-name="WWNum6"><text:list-item><text:p text:style-name="P74"><text:span text:style-name="T84">Statistically significant reduction in testes weight was observed in animals of group C6 in relation to the group with compound</text:span><text:span text:style-name="T99"> </text:span><text:span text:style-name="T84">R1.</text:span></text:p></text:list-item><text:list-item><text:p text:style-name="P82"><text:span text:style-name="T84">In</text:span><text:span text:style-name="T86"> </text:span><text:span text:style-name="T84">the</text:span><text:span text:style-name="T85"> </text:span><text:span text:style-name="T84">case</text:span><text:span text:style-name="T86"> </text:span><text:span text:style-name="T84">of</text:span><text:span text:style-name="T90"> </text:span><text:span text:style-name="T84">the</text:span><text:span text:style-name="T85"> </text:span><text:span text:style-name="T84">percentage</text:span><text:span text:style-name="T85"> </text:span><text:span text:style-name="T84">of</text:span><text:span text:style-name="T90"> </text:span><text:span text:style-name="T84">the</text:span><text:span text:style-name="T85"> </text:span><text:span text:style-name="T84">right</text:span><text:span text:style-name="T85"> </text:span><text:span text:style-name="T84">core</text:span><text:span text:style-name="T85"> </text:span><text:span text:style-name="T84">mass</text:span><text:span text:style-name="T90"> </text:span><text:span text:style-name="T84">in</text:span><text:span text:style-name="T85"> </text:span><text:span text:style-name="T84">the</text:span><text:span text:style-name="T85"> </text:span><text:span text:style-name="T84">whole</text:span><text:span text:style-name="T86"> </text:span><text:span text:style-name="T84">body</text:span><text:span text:style-name="T86"> </text:span><text:span text:style-name="T84">mass,</text:span><text:span text:style-name="T86"> </text:span><text:span text:style-name="T84">a</text:span><text:span text:style-name="T86"> </text:span><text:span text:style-name="T84">statistically</text:span><text:span text:style-name="T86"> </text:span><text:span text:style-name="T84">higher</text:span><text:span text:style-name="T85"> </text:span><text:span text:style-name="T84">percentage</text:span><text:span text:style-name="T85"> </text:span><text:span text:style-name="T84">was</text:span><text:span text:style-name="T86"> </text:span><text:span text:style-name="T84">observed</text:span><text:span text:style-name="T85"> </text:span><text:span text:style-name="T84">in</text:span><text:span text:style-name="T86"> </text:span><text:span text:style-name="T84">control</text:span><text:span text:style-name="T86"> </text:span><text:span text:style-name="T84">animals</text:span></text:p></text:list-item></text:list><text:p text:style-name="P88"><text:span text:style-name="T84">in relation to the remaining groups. In addition, statistically significant differences between R1 and C6 were similarly observed (p = 0.048).</text:span></text:p></draw:text-box></draw:frame><draw:frame draw:style-name="fr1" text:anchor-type="char" svg:x="1.965cm" svg:y="27.718cm" svg:width="2.45cm" svg:height="0.386cm" draw:z-index="2173"><draw:text-box><text:p text:style-name="P7"><text:a xlink:type="simple" xlink:href="http://www.stijournal.pl/" text:style-name="ListLabel_20_13" text:visited-style-name="ListLabel_20_13"><text:span text:style-name="T81">www.stijournal.pl</text:span></text:a></text:p></draw:text-box></draw:frame><draw:frame draw:style-name="fr1" text:anchor-type="char" svg:x="14.723cm" svg:y="27.718cm" svg:width="4.311cm" svg:height="0.386cm" draw:z-index="2174"><draw:text-box><text:p text:style-name="P7"><text:span text:style-name="T10">Sci, </text:span><text:span text:style-name="T11">Tech. </text:span><text:span text:style-name="T10">Innov </text:span><text:span text:style-name="T11">2019; </text:span><text:span text:style-name="T10">4 </text:span><text:span text:style-name="T12">(1), </text:span><text:span text:style-name="T10">63-73</text:span></text:p></draw:text-box></draw:frame><draw:frame draw:style-name="fr1" text:anchor-type="char" svg:x="2.288cm" svg:y="13.982cm" svg:width="0.337cm" svg:height="1.886cm" draw:z-index="2175"><draw:text-box><text:p text:style-name="P12"><text:span text:style-name="T74">Right testicle [g]</text:span></text:p></draw:text-box></draw:frame><draw:frame draw:style-name="fr1" text:anchor-type="char" svg:x="2.288cm" svg:y="4.987cm" svg:width="0.337cm" svg:height="1.727cm" draw:z-index="2176"><draw:text-box><text:p text:style-name="P12"><text:span text:style-name="T74">Left testicle [g]</text:span></text:p></draw:text-box></draw:frame><draw:frame draw:style-name="fr1" text:anchor-type="char" svg:x="10.439cm" svg:y="13.148cm" svg:width="0.337cm" svg:height="3.558cm" draw:z-index="2177"><draw:text-box><text:p text:style-name="P12"><text:span text:style-name="T74">Right testicle [% of body mass]</text:span></text:p></draw:text-box></draw:frame><draw:frame draw:style-name="fr1" text:anchor-type="char" svg:x="10.439cm" svg:y="4.138cm" svg:width="0.337cm" svg:height="3.411cm" draw:z-index="2178"><draw:text-box><text:p text:style-name="P12"><text:span text:style-name="T74">Left testicle [% of body mass]</text:span></text:p></draw:text-box></draw:frame><draw:frame draw:style-name="fr1" text:anchor-type="char" svg:x="10.245cm" svg:y="12.266cm" svg:width="8.05cm" svg:height="6.015cm" draw:z-index="2179"><draw:text-box><text:p text:style-name="P40"><text:span text:style-name="T73">0,24</text:span></text:p><text:p text:style-name="P40"><text:span text:style-name="T73">0,23</text:span></text:p><text:p text:style-name="P36"><text:span text:style-name="T73">0,22</text:span></text:p><text:p text:style-name="P42"><text:span text:style-name="T73">0,21</text:span></text:p><text:p text:style-name="P40"><text:span text:style-name="T73">0,20</text:span></text:p><text:p text:style-name="P42"><text:span text:style-name="T73">0,19</text:span></text:p><text:p text:style-name="P40"><text:span text:style-name="T73">0,18</text:span></text:p><text:p text:style-name="P42"><text:span text:style-name="T73">0,17</text:span></text:p><text:p text:style-name="P40"><text:span text:style-name="T73">0,16</text:span></text:p><text:p text:style-name="P42"><text:span text:style-name="T73">0,15</text:span></text:p><text:p text:style-name="P40"><text:span text:style-name="T73">0,14</text:span></text:p><text:p text:style-name="P42"><text:span text:style-name="T73">0,13</text:span></text:p><text:p text:style-name="P40"><text:span text:style-name="T73">0,12</text:span></text:p><text:p text:style-name="P41"><text:span text:style-name="T73">0,11</text:span></text:p><text:p text:style-name="P47"><text:span text:style-name="T73">R1 R2 C1 C2 C3 C4 C5 C6 C7 C8 FC NC</text:span></text:p><text:p text:style-name="P69"><text:span text:style-name="T73">Group</text:span></text:p></draw:text-box></draw:frame><draw:frame draw:style-name="fr1" text:anchor-type="char" svg:x="11.432cm" svg:y="12.531cm" svg:width="0.512cm" svg:height="0.369cm" draw:z-index="2180"><draw:text-box><text:p text:style-name="Text_20_body"/></draw:text-box></draw:frame><draw:frame draw:style-name="fr1" text:anchor-type="char" svg:x="11.942cm" svg:y="12.531cm" svg:width="0.513cm" svg:height="0.369cm" draw:z-index="2181"><draw:text-box><text:p text:style-name="Text_20_body"/></draw:text-box></draw:frame><draw:frame draw:style-name="fr1" text:anchor-type="char" svg:x="12.455cm" svg:y="12.531cm" svg:width="0.513cm" svg:height="0.369cm" draw:z-index="2182"><draw:text-box><text:p text:style-name="Text_20_body"/></draw:text-box></draw:frame><draw:frame draw:style-name="fr1" text:anchor-type="char" svg:x="12.965cm" svg:y="12.531cm" svg:width="0.513cm" svg:height="0.369cm" draw:z-index="2183"><draw:text-box><text:p text:style-name="Text_20_body"/></draw:text-box></draw:frame><draw:frame draw:style-name="fr1" text:anchor-type="char" svg:x="13.478cm" svg:y="12.531cm" svg:width="0.513cm" svg:height="0.369cm" draw:z-index="2184"><draw:text-box><text:p text:style-name="Text_20_body"/></draw:text-box></draw:frame><draw:frame draw:style-name="fr1" text:anchor-type="char" svg:x="13.989cm" svg:y="12.531cm" svg:width="0.513cm" svg:height="0.369cm" draw:z-index="2185"><draw:text-box><text:p text:style-name="Text_20_body"/></draw:text-box></draw:frame><draw:frame draw:style-name="fr1" text:anchor-type="char" svg:x="14.501cm" svg:y="12.531cm" svg:width="0.513cm" svg:height="0.369cm" draw:z-index="2186"><draw:text-box><text:p text:style-name="Text_20_body"/></draw:text-box></draw:frame><draw:frame draw:style-name="fr1" text:anchor-type="char" svg:x="15.012cm" svg:y="12.531cm" svg:width="0.513cm" svg:height="0.369cm" draw:z-index="2187"><draw:text-box><text:p text:style-name="Text_20_body"/></draw:text-box></draw:frame><draw:frame draw:style-name="fr1" text:anchor-type="char" svg:x="15.524cm" svg:y="12.531cm" svg:width="0.513cm" svg:height="0.369cm" draw:z-index="2188"><draw:text-box><text:p text:style-name="Text_20_body"/></draw:text-box></draw:frame><draw:frame draw:style-name="fr1" text:anchor-type="char" svg:x="16.036cm" svg:y="12.531cm" svg:width="0.513cm" svg:height="0.369cm" draw:z-index="2189"><draw:text-box><text:p text:style-name="Text_20_body"/></draw:text-box></draw:frame><draw:frame draw:style-name="fr1" text:anchor-type="char" svg:x="16.549cm" svg:y="12.531cm" svg:width="0.513cm" svg:height="0.369cm" draw:z-index="2190"><draw:text-box><text:p text:style-name="Text_20_body"/></draw:text-box></draw:frame><draw:frame draw:style-name="fr1" text:anchor-type="char" svg:x="17.059cm" svg:y="12.531cm" svg:width="0.513cm" svg:height="0.369cm" draw:z-index="2191"><draw:text-box><text:p text:style-name="Text_20_body"/></draw:text-box></draw:frame><draw:frame draw:style-name="fr1" text:anchor-type="char" svg:x="17.572cm" svg:y="12.531cm" svg:width="0.513cm" svg:height="0.369cm" draw:z-index="2192"><draw:text-box><text:p text:style-name="Text_20_body"/></draw:text-box></draw:frame><draw:frame draw:style-name="fr1" text:anchor-type="char" svg:x="11.432cm" svg:y="12.899cm" svg:width="0.512cm" svg:height="0.369cm" draw:z-index="2193"><draw:text-box><text:p text:style-name="Text_20_body"/></draw:text-box></draw:frame><draw:frame draw:style-name="fr1" text:anchor-type="char" svg:x="11.942cm" svg:y="12.899cm" svg:width="0.513cm" svg:height="0.369cm" draw:z-index="2194"><draw:text-box><text:p text:style-name="Text_20_body"/></draw:text-box></draw:frame><draw:frame draw:style-name="fr1" text:anchor-type="char" svg:x="12.455cm" svg:y="12.899cm" svg:width="0.513cm" svg:height="0.369cm" draw:z-index="2195"><draw:text-box><text:p text:style-name="Text_20_body"/></draw:text-box></draw:frame><draw:frame draw:style-name="fr1" text:anchor-type="char" svg:x="12.965cm" svg:y="12.899cm" svg:width="0.513cm" svg:height="0.369cm" draw:z-index="2196"><draw:text-box><text:p text:style-name="Text_20_body"/></draw:text-box></draw:frame><draw:frame draw:style-name="fr1" text:anchor-type="char" svg:x="13.478cm" svg:y="12.899cm" svg:width="0.513cm" svg:height="0.369cm" draw:z-index="2197"><draw:text-box><text:p text:style-name="Text_20_body"/></draw:text-box></draw:frame><draw:frame draw:style-name="fr1" text:anchor-type="char" svg:x="13.989cm" svg:y="12.899cm" svg:width="0.513cm" svg:height="0.369cm" draw:z-index="2198"><draw:text-box><text:p text:style-name="Text_20_body"/></draw:text-box></draw:frame><draw:frame draw:style-name="fr1" text:anchor-type="char" svg:x="14.501cm" svg:y="12.899cm" svg:width="0.513cm" svg:height="0.369cm" draw:z-index="2199"><draw:text-box><text:p text:style-name="Text_20_body"/></draw:text-box></draw:frame><draw:frame draw:style-name="fr1" text:anchor-type="char" svg:x="15.012cm" svg:y="12.899cm" svg:width="0.513cm" svg:height="0.369cm" draw:z-index="2200"><draw:text-box><text:p text:style-name="Text_20_body"/></draw:text-box></draw:frame><draw:frame draw:style-name="fr1" text:anchor-type="char" svg:x="15.524cm" svg:y="12.899cm" svg:width="0.513cm" svg:height="0.369cm" draw:z-index="2201"><draw:text-box><text:p text:style-name="Text_20_body"/></draw:text-box></draw:frame><draw:frame draw:style-name="fr1" text:anchor-type="char" svg:x="16.036cm" svg:y="12.899cm" svg:width="0.513cm" svg:height="0.369cm" draw:z-index="2202"><draw:text-box><text:p text:style-name="Text_20_body"/></draw:text-box></draw:frame><draw:frame draw:style-name="fr1" text:anchor-type="char" svg:x="16.549cm" svg:y="12.899cm" svg:width="0.513cm" svg:height="0.369cm" draw:z-index="2203"><draw:text-box><text:p text:style-name="Text_20_body"/></draw:text-box></draw:frame><draw:frame draw:style-name="fr1" text:anchor-type="char" svg:x="17.059cm" svg:y="12.899cm" svg:width="0.513cm" svg:height="0.369cm" draw:z-index="2204"><draw:text-box><text:p text:style-name="Text_20_body"/></draw:text-box></draw:frame><draw:frame draw:style-name="fr1" text:anchor-type="char" svg:x="17.572cm" svg:y="12.899cm" svg:width="0.513cm" svg:height="0.369cm" draw:z-index="2205"><draw:text-box><text:p text:style-name="Text_20_body"/></draw:text-box></draw:frame><draw:frame draw:style-name="fr1" text:anchor-type="char" svg:x="11.432cm" svg:y="13.266cm" svg:width="0.512cm" svg:height="0.367cm" draw:z-index="2206"><draw:text-box><text:p text:style-name="Text_20_body"/></draw:text-box></draw:frame><draw:frame draw:style-name="fr1" text:anchor-type="char" svg:x="11.942cm" svg:y="13.266cm" svg:width="0.513cm" svg:height="0.367cm" draw:z-index="2207"><draw:text-box><text:p text:style-name="Text_20_body"/></draw:text-box></draw:frame><draw:frame draw:style-name="fr1" text:anchor-type="char" svg:x="12.455cm" svg:y="13.266cm" svg:width="0.513cm" svg:height="0.367cm" draw:z-index="2208"><draw:text-box><text:p text:style-name="Text_20_body"/></draw:text-box></draw:frame><draw:frame draw:style-name="fr1" text:anchor-type="char" svg:x="12.965cm" svg:y="13.266cm" svg:width="0.513cm" svg:height="0.367cm" draw:z-index="2209"><draw:text-box><text:p text:style-name="Text_20_body"/></draw:text-box></draw:frame><draw:frame draw:style-name="fr1" text:anchor-type="char" svg:x="13.478cm" svg:y="13.266cm" svg:width="0.513cm" svg:height="0.367cm" draw:z-index="2210"><draw:text-box><text:p text:style-name="Text_20_body"/></draw:text-box></draw:frame><draw:frame draw:style-name="fr1" text:anchor-type="char" svg:x="13.989cm" svg:y="13.266cm" svg:width="0.513cm" svg:height="0.367cm" draw:z-index="2211"><draw:text-box><text:p text:style-name="Text_20_body"/></draw:text-box></draw:frame><draw:frame draw:style-name="fr1" text:anchor-type="char" svg:x="14.501cm" svg:y="13.266cm" svg:width="0.513cm" svg:height="0.367cm" draw:z-index="2212"><draw:text-box><text:p text:style-name="Text_20_body"/></draw:text-box></draw:frame><draw:frame draw:style-name="fr1" text:anchor-type="char" svg:x="15.012cm" svg:y="13.266cm" svg:width="0.513cm" svg:height="0.367cm" draw:z-index="2213"><draw:text-box><text:p text:style-name="Text_20_body"/></draw:text-box></draw:frame><draw:frame draw:style-name="fr1" text:anchor-type="char" svg:x="15.524cm" svg:y="13.266cm" svg:width="0.513cm" svg:height="0.367cm" draw:z-index="2214"><draw:text-box><text:p text:style-name="Text_20_body"/></draw:text-box></draw:frame><draw:frame draw:style-name="fr1" text:anchor-type="char" svg:x="16.036cm" svg:y="13.266cm" svg:width="0.513cm" svg:height="0.367cm" draw:z-index="2215"><draw:text-box><text:p text:style-name="Text_20_body"/></draw:text-box></draw:frame><draw:frame draw:style-name="fr1" text:anchor-type="char" svg:x="16.549cm" svg:y="13.266cm" svg:width="0.513cm" svg:height="0.367cm" draw:z-index="2216"><draw:text-box><text:p text:style-name="Text_20_body"/></draw:text-box></draw:frame><draw:frame draw:style-name="fr1" text:anchor-type="char" svg:x="17.059cm" svg:y="13.266cm" svg:width="0.513cm" svg:height="0.367cm" draw:z-index="2217"><draw:text-box><text:p text:style-name="Text_20_body"/></draw:text-box></draw:frame><draw:frame draw:style-name="fr1" text:anchor-type="char" svg:x="17.572cm" svg:y="13.266cm" svg:width="0.513cm" svg:height="0.367cm" draw:z-index="2218"><draw:text-box><text:p text:style-name="Text_20_body"/></draw:text-box></draw:frame><draw:frame draw:style-name="fr1" text:anchor-type="char" svg:x="11.432cm" svg:y="13.633cm" svg:width="0.512cm" svg:height="0.369cm" draw:z-index="2219"><draw:text-box><text:p text:style-name="Text_20_body"/></draw:text-box></draw:frame><draw:frame draw:style-name="fr1" text:anchor-type="char" svg:x="11.942cm" svg:y="13.633cm" svg:width="0.513cm" svg:height="0.369cm" draw:z-index="2220"><draw:text-box><text:p text:style-name="Text_20_body"/></draw:text-box></draw:frame><draw:frame draw:style-name="fr1" text:anchor-type="char" svg:x="12.455cm" svg:y="13.633cm" svg:width="0.513cm" svg:height="0.369cm" draw:z-index="2221"><draw:text-box><text:p text:style-name="Text_20_body"/></draw:text-box></draw:frame><draw:frame draw:style-name="fr1" text:anchor-type="char" svg:x="12.965cm" svg:y="13.633cm" svg:width="0.513cm" svg:height="0.369cm" draw:z-index="2222"><draw:text-box><text:p text:style-name="Text_20_body"/></draw:text-box></draw:frame><draw:frame draw:style-name="fr1" text:anchor-type="char" svg:x="13.478cm" svg:y="13.633cm" svg:width="0.513cm" svg:height="0.369cm" draw:z-index="2223"><draw:text-box><text:p text:style-name="Text_20_body"/></draw:text-box></draw:frame><draw:frame draw:style-name="fr1" text:anchor-type="char" svg:x="13.989cm" svg:y="13.633cm" svg:width="0.513cm" svg:height="0.369cm" draw:z-index="2224"><draw:text-box><text:p text:style-name="Text_20_body"/></draw:text-box></draw:frame><draw:frame draw:style-name="fr1" text:anchor-type="char" svg:x="14.501cm" svg:y="13.633cm" svg:width="0.513cm" svg:height="0.369cm" draw:z-index="2225"><draw:text-box><text:p text:style-name="Text_20_body"/></draw:text-box></draw:frame><draw:frame draw:style-name="fr1" text:anchor-type="char" svg:x="15.012cm" svg:y="13.633cm" svg:width="0.513cm" svg:height="0.369cm" draw:z-index="2226"><draw:text-box><text:p text:style-name="Text_20_body"/></draw:text-box></draw:frame><draw:frame draw:style-name="fr1" text:anchor-type="char" svg:x="15.524cm" svg:y="13.633cm" svg:width="0.513cm" svg:height="0.369cm" draw:z-index="2227"><draw:text-box><text:p text:style-name="Text_20_body"/></draw:text-box></draw:frame><draw:frame draw:style-name="fr1" text:anchor-type="char" svg:x="16.036cm" svg:y="13.633cm" svg:width="0.513cm" svg:height="0.369cm" draw:z-index="2228"><draw:text-box><text:p text:style-name="Text_20_body"/></draw:text-box></draw:frame><draw:frame draw:style-name="fr1" text:anchor-type="char" svg:x="16.549cm" svg:y="13.633cm" svg:width="0.513cm" svg:height="0.369cm" draw:z-index="2229"><draw:text-box><text:p text:style-name="Text_20_body"/></draw:text-box></draw:frame><draw:frame draw:style-name="fr1" text:anchor-type="char" svg:x="17.059cm" svg:y="13.633cm" svg:width="0.513cm" svg:height="0.369cm" draw:z-index="2230"><draw:text-box><text:p text:style-name="Text_20_body"/></draw:text-box></draw:frame><draw:frame draw:style-name="fr1" text:anchor-type="char" svg:x="17.572cm" svg:y="13.633cm" svg:width="0.513cm" svg:height="0.369cm" draw:z-index="2231"><draw:text-box><text:p text:style-name="Text_20_body"/></draw:text-box></draw:frame><draw:frame draw:style-name="fr1" text:anchor-type="char" svg:x="11.432cm" svg:y="14.002cm" svg:width="0.512cm" svg:height="0.367cm" draw:z-index="2232"><draw:text-box><text:p text:style-name="Text_20_body"/></draw:text-box></draw:frame><draw:frame draw:style-name="fr1" text:anchor-type="char" svg:x="11.942cm" svg:y="14.002cm" svg:width="0.513cm" svg:height="0.367cm" draw:z-index="2233"><draw:text-box><text:p text:style-name="Text_20_body"/></draw:text-box></draw:frame><draw:frame draw:style-name="fr1" text:anchor-type="char" svg:x="12.455cm" svg:y="14.002cm" svg:width="0.513cm" svg:height="0.367cm" draw:z-index="2234"><draw:text-box><text:p text:style-name="Text_20_body"/></draw:text-box></draw:frame><draw:frame draw:style-name="fr1" text:anchor-type="char" svg:x="12.965cm" svg:y="14.002cm" svg:width="0.513cm" svg:height="0.367cm" draw:z-index="2235"><draw:text-box><text:p text:style-name="Text_20_body"/></draw:text-box></draw:frame><draw:frame draw:style-name="fr1" text:anchor-type="char" svg:x="13.478cm" svg:y="14.002cm" svg:width="0.513cm" svg:height="0.367cm" draw:z-index="2236"><draw:text-box><text:p text:style-name="Text_20_body"/></draw:text-box></draw:frame><draw:frame draw:style-name="fr1" text:anchor-type="char" svg:x="13.989cm" svg:y="14.002cm" svg:width="0.513cm" svg:height="0.367cm" draw:z-index="2237"><draw:text-box><text:p text:style-name="Text_20_body"/></draw:text-box></draw:frame><draw:frame draw:style-name="fr1" text:anchor-type="char" svg:x="14.501cm" svg:y="14.002cm" svg:width="0.513cm" svg:height="0.367cm" draw:z-index="2238"><draw:text-box><text:p text:style-name="Text_20_body"/></draw:text-box></draw:frame><draw:frame draw:style-name="fr1" text:anchor-type="char" svg:x="15.012cm" svg:y="14.002cm" svg:width="0.513cm" svg:height="0.367cm" draw:z-index="2239"><draw:text-box><text:p text:style-name="Text_20_body"/></draw:text-box></draw:frame><draw:frame draw:style-name="fr1" text:anchor-type="char" svg:x="15.524cm" svg:y="14.002cm" svg:width="0.513cm" svg:height="0.367cm" draw:z-index="2240"><draw:text-box><text:p text:style-name="Text_20_body"/></draw:text-box></draw:frame><draw:frame draw:style-name="fr1" text:anchor-type="char" svg:x="16.036cm" svg:y="14.002cm" svg:width="0.513cm" svg:height="0.367cm" draw:z-index="2241"><draw:text-box><text:p text:style-name="Text_20_body"/></draw:text-box></draw:frame><draw:frame draw:style-name="fr1" text:anchor-type="char" svg:x="16.549cm" svg:y="14.002cm" svg:width="0.513cm" svg:height="0.367cm" draw:z-index="2242"><draw:text-box><text:p text:style-name="Text_20_body"/></draw:text-box></draw:frame><draw:frame draw:style-name="fr1" text:anchor-type="char" svg:x="17.059cm" svg:y="14.002cm" svg:width="0.513cm" svg:height="0.367cm" draw:z-index="2243"><draw:text-box><text:p text:style-name="Text_20_body"/></draw:text-box></draw:frame><draw:frame draw:style-name="fr1" text:anchor-type="char" svg:x="17.572cm" svg:y="14.002cm" svg:width="0.513cm" svg:height="0.367cm" draw:z-index="2244"><draw:text-box><text:p text:style-name="Text_20_body"/></draw:text-box></draw:frame><draw:frame draw:style-name="fr1" text:anchor-type="char" svg:x="11.432cm" svg:y="14.367cm" svg:width="0.512cm" svg:height="0.369cm" draw:z-index="2245"><draw:text-box><text:p text:style-name="Text_20_body"/></draw:text-box></draw:frame><draw:frame draw:style-name="fr1" text:anchor-type="char" svg:x="11.942cm" svg:y="14.367cm" svg:width="0.513cm" svg:height="0.369cm" draw:z-index="2246"><draw:text-box><text:p text:style-name="Text_20_body"/></draw:text-box></draw:frame><draw:frame draw:style-name="fr1" text:anchor-type="char" svg:x="12.455cm" svg:y="14.367cm" svg:width="0.513cm" svg:height="0.369cm" draw:z-index="2247"><draw:text-box><text:p text:style-name="Text_20_body"/></draw:text-box></draw:frame><draw:frame draw:style-name="fr1" text:anchor-type="char" svg:x="12.965cm" svg:y="14.367cm" svg:width="0.513cm" svg:height="0.369cm" draw:z-index="2248"><draw:text-box><text:p text:style-name="Text_20_body"/></draw:text-box></draw:frame><draw:frame draw:style-name="fr1" text:anchor-type="char" svg:x="13.478cm" svg:y="14.367cm" svg:width="0.513cm" svg:height="0.369cm" draw:z-index="2249"><draw:text-box><text:p text:style-name="Text_20_body"/></draw:text-box></draw:frame><draw:frame draw:style-name="fr1" text:anchor-type="char" svg:x="13.989cm" svg:y="14.367cm" svg:width="0.513cm" svg:height="0.369cm" draw:z-index="2250"><draw:text-box><text:p text:style-name="Text_20_body"/></draw:text-box></draw:frame><draw:frame draw:style-name="fr1" text:anchor-type="char" svg:x="14.501cm" svg:y="14.367cm" svg:width="0.513cm" svg:height="0.369cm" draw:z-index="2251"><draw:text-box><text:p text:style-name="Text_20_body"/></draw:text-box></draw:frame><draw:frame draw:style-name="fr1" text:anchor-type="char" svg:x="15.012cm" svg:y="14.367cm" svg:width="0.513cm" svg:height="0.369cm" draw:z-index="2252"><draw:text-box><text:p text:style-name="Text_20_body"/></draw:text-box></draw:frame><draw:frame draw:style-name="fr1" text:anchor-type="char" svg:x="15.524cm" svg:y="14.367cm" svg:width="0.513cm" svg:height="0.369cm" draw:z-index="2253"><draw:text-box><text:p text:style-name="Text_20_body"/></draw:text-box></draw:frame><draw:frame draw:style-name="fr1" text:anchor-type="char" svg:x="16.036cm" svg:y="14.367cm" svg:width="0.513cm" svg:height="0.369cm" draw:z-index="2254"><draw:text-box><text:p text:style-name="Text_20_body"/></draw:text-box></draw:frame><draw:frame draw:style-name="fr1" text:anchor-type="char" svg:x="16.549cm" svg:y="14.367cm" svg:width="0.513cm" svg:height="0.369cm" draw:z-index="2255"><draw:text-box><text:p text:style-name="Text_20_body"/></draw:text-box></draw:frame><draw:frame draw:style-name="fr1" text:anchor-type="char" svg:x="17.059cm" svg:y="14.367cm" svg:width="0.513cm" svg:height="0.369cm" draw:z-index="2256"><draw:text-box><text:p text:style-name="Text_20_body"/></draw:text-box></draw:frame><draw:frame draw:style-name="fr1" text:anchor-type="char" svg:x="17.572cm" svg:y="14.367cm" svg:width="0.513cm" svg:height="0.369cm" draw:z-index="2257"><draw:text-box><text:p text:style-name="Text_20_body"/></draw:text-box></draw:frame><draw:frame draw:style-name="fr1" text:anchor-type="char" svg:x="11.432cm" svg:y="14.736cm" svg:width="0.512cm" svg:height="0.367cm" draw:z-index="2258"><draw:text-box><text:p text:style-name="Text_20_body"/></draw:text-box></draw:frame><draw:frame draw:style-name="fr1" text:anchor-type="char" svg:x="11.942cm" svg:y="14.736cm" svg:width="0.513cm" svg:height="0.367cm" draw:z-index="2259"><draw:text-box><text:p text:style-name="Text_20_body"/></draw:text-box></draw:frame><draw:frame draw:style-name="fr1" text:anchor-type="char" svg:x="12.455cm" svg:y="14.736cm" svg:width="0.513cm" svg:height="0.367cm" draw:z-index="2260"><draw:text-box><text:p text:style-name="Text_20_body"/></draw:text-box></draw:frame><draw:frame draw:style-name="fr1" text:anchor-type="char" svg:x="12.965cm" svg:y="14.736cm" svg:width="0.513cm" svg:height="0.367cm" draw:z-index="2261"><draw:text-box><text:p text:style-name="Text_20_body"/></draw:text-box></draw:frame><draw:frame draw:style-name="fr1" text:anchor-type="char" svg:x="13.478cm" svg:y="14.736cm" svg:width="0.513cm" svg:height="0.367cm" draw:z-index="2262"><draw:text-box><text:p text:style-name="Text_20_body"/></draw:text-box></draw:frame><draw:frame draw:style-name="fr1" text:anchor-type="char" svg:x="13.989cm" svg:y="14.736cm" svg:width="0.513cm" svg:height="0.367cm" draw:z-index="2263"><draw:text-box><text:p text:style-name="Text_20_body"/></draw:text-box></draw:frame><draw:frame draw:style-name="fr1" text:anchor-type="char" svg:x="14.501cm" svg:y="14.736cm" svg:width="0.513cm" svg:height="0.367cm" draw:z-index="2264"><draw:text-box><text:p text:style-name="Text_20_body"/></draw:text-box></draw:frame><draw:frame draw:style-name="fr1" text:anchor-type="char" svg:x="15.012cm" svg:y="14.736cm" svg:width="0.513cm" svg:height="0.367cm" draw:z-index="2265"><draw:text-box><text:p text:style-name="Text_20_body"/></draw:text-box></draw:frame><draw:frame draw:style-name="fr1" text:anchor-type="char" svg:x="15.524cm" svg:y="14.736cm" svg:width="0.513cm" svg:height="0.367cm" draw:z-index="2266"><draw:text-box><text:p text:style-name="Text_20_body"/></draw:text-box></draw:frame><draw:frame draw:style-name="fr1" text:anchor-type="char" svg:x="16.036cm" svg:y="14.736cm" svg:width="0.513cm" svg:height="0.367cm" draw:z-index="2267"><draw:text-box><text:p text:style-name="Text_20_body"/></draw:text-box></draw:frame><draw:frame draw:style-name="fr1" text:anchor-type="char" svg:x="16.549cm" svg:y="14.736cm" svg:width="0.513cm" svg:height="0.367cm" draw:z-index="2268"><draw:text-box><text:p text:style-name="Text_20_body"/></draw:text-box></draw:frame><draw:frame draw:style-name="fr1" text:anchor-type="char" svg:x="17.059cm" svg:y="14.736cm" svg:width="0.513cm" svg:height="0.367cm" draw:z-index="2269"><draw:text-box><text:p text:style-name="Text_20_body"/></draw:text-box></draw:frame><draw:frame draw:style-name="fr1" text:anchor-type="char" svg:x="17.572cm" svg:y="14.736cm" svg:width="0.513cm" svg:height="0.367cm" draw:z-index="2270"><draw:text-box><text:p text:style-name="Text_20_body"/></draw:text-box></draw:frame><draw:frame draw:style-name="fr1" text:anchor-type="char" svg:x="11.432cm" svg:y="15.102cm" svg:width="0.512cm" svg:height="0.369cm" draw:z-index="2271"><draw:text-box><text:p text:style-name="Text_20_body"/></draw:text-box></draw:frame><draw:frame draw:style-name="fr1" text:anchor-type="char" svg:x="11.942cm" svg:y="15.102cm" svg:width="0.513cm" svg:height="0.369cm" draw:z-index="2272"><draw:text-box><text:p text:style-name="Text_20_body"/></draw:text-box></draw:frame><draw:frame draw:style-name="fr1" text:anchor-type="char" svg:x="12.455cm" svg:y="15.102cm" svg:width="0.513cm" svg:height="0.369cm" draw:z-index="2273"><draw:text-box><text:p text:style-name="Text_20_body"/></draw:text-box></draw:frame><draw:frame draw:style-name="fr1" text:anchor-type="char" svg:x="12.965cm" svg:y="15.102cm" svg:width="0.513cm" svg:height="0.369cm" draw:z-index="2274"><draw:text-box><text:p text:style-name="Text_20_body"/></draw:text-box></draw:frame><draw:frame draw:style-name="fr1" text:anchor-type="char" svg:x="13.478cm" svg:y="15.102cm" svg:width="0.513cm" svg:height="0.369cm" draw:z-index="2275"><draw:text-box><text:p text:style-name="Text_20_body"/></draw:text-box></draw:frame><draw:frame draw:style-name="fr1" text:anchor-type="char" svg:x="13.989cm" svg:y="15.102cm" svg:width="0.513cm" svg:height="0.369cm" draw:z-index="2276"><draw:text-box><text:p text:style-name="Text_20_body"/></draw:text-box></draw:frame><draw:frame draw:style-name="fr1" text:anchor-type="char" svg:x="14.501cm" svg:y="15.102cm" svg:width="0.513cm" svg:height="0.369cm" draw:z-index="2277"><draw:text-box><text:p text:style-name="Text_20_body"/></draw:text-box></draw:frame><draw:frame draw:style-name="fr1" text:anchor-type="char" svg:x="15.012cm" svg:y="15.102cm" svg:width="0.513cm" svg:height="0.369cm" draw:z-index="2278"><draw:text-box><text:p text:style-name="Text_20_body"/></draw:text-box></draw:frame><draw:frame draw:style-name="fr1" text:anchor-type="char" svg:x="15.524cm" svg:y="15.102cm" svg:width="0.513cm" svg:height="0.369cm" draw:z-index="2279"><draw:text-box><text:p text:style-name="Text_20_body"/></draw:text-box></draw:frame><draw:frame draw:style-name="fr1" text:anchor-type="char" svg:x="16.036cm" svg:y="15.102cm" svg:width="0.513cm" svg:height="0.369cm" draw:z-index="2280"><draw:text-box><text:p text:style-name="Text_20_body"/></draw:text-box></draw:frame><draw:frame draw:style-name="fr1" text:anchor-type="char" svg:x="16.549cm" svg:y="15.102cm" svg:width="0.513cm" svg:height="0.369cm" draw:z-index="2281"><draw:text-box><text:p text:style-name="Text_20_body"/></draw:text-box></draw:frame><draw:frame draw:style-name="fr1" text:anchor-type="char" svg:x="17.059cm" svg:y="15.102cm" svg:width="0.513cm" svg:height="0.369cm" draw:z-index="2282"><draw:text-box><text:p text:style-name="Text_20_body"/></draw:text-box></draw:frame><draw:frame draw:style-name="fr1" text:anchor-type="char" svg:x="17.572cm" svg:y="15.102cm" svg:width="0.513cm" svg:height="0.369cm" draw:z-index="2283"><draw:text-box><text:p text:style-name="Text_20_body"/></draw:text-box></draw:frame><draw:frame draw:style-name="fr1" text:anchor-type="char" svg:x="11.432cm" svg:y="15.469cm" svg:width="0.512cm" svg:height="0.367cm" draw:z-index="2284"><draw:text-box><text:p text:style-name="Text_20_body"/></draw:text-box></draw:frame><draw:frame draw:style-name="fr1" text:anchor-type="char" svg:x="11.942cm" svg:y="15.469cm" svg:width="0.513cm" svg:height="0.367cm" draw:z-index="2285"><draw:text-box><text:p text:style-name="Text_20_body"/></draw:text-box></draw:frame><draw:frame draw:style-name="fr1" text:anchor-type="char" svg:x="12.455cm" svg:y="15.469cm" svg:width="0.513cm" svg:height="0.367cm" draw:z-index="2286"><draw:text-box><text:p text:style-name="Text_20_body"/></draw:text-box></draw:frame><draw:frame draw:style-name="fr1" text:anchor-type="char" svg:x="12.965cm" svg:y="15.469cm" svg:width="0.513cm" svg:height="0.367cm" draw:z-index="2287"><draw:text-box><text:p text:style-name="Text_20_body"/></draw:text-box></draw:frame><draw:frame draw:style-name="fr1" text:anchor-type="char" svg:x="13.478cm" svg:y="15.469cm" svg:width="0.513cm" svg:height="0.367cm" draw:z-index="2288"><draw:text-box><text:p text:style-name="Text_20_body"/></draw:text-box></draw:frame><draw:frame draw:style-name="fr1" text:anchor-type="char" svg:x="13.989cm" svg:y="15.469cm" svg:width="0.513cm" svg:height="0.367cm" draw:z-index="2289"><draw:text-box><text:p text:style-name="Text_20_body"/></draw:text-box></draw:frame><draw:frame draw:style-name="fr1" text:anchor-type="char" svg:x="14.501cm" svg:y="15.469cm" svg:width="0.513cm" svg:height="0.367cm" draw:z-index="2290"><draw:text-box><text:p text:style-name="Text_20_body"/></draw:text-box></draw:frame><draw:frame draw:style-name="fr1" text:anchor-type="char" svg:x="15.012cm" svg:y="15.469cm" svg:width="0.513cm" svg:height="0.367cm" draw:z-index="2291"><draw:text-box><text:p text:style-name="Text_20_body"/></draw:text-box></draw:frame><draw:frame draw:style-name="fr1" text:anchor-type="char" svg:x="15.524cm" svg:y="15.469cm" svg:width="0.513cm" svg:height="0.367cm" draw:z-index="2292"><draw:text-box><text:p text:style-name="Text_20_body"/></draw:text-box></draw:frame><draw:frame draw:style-name="fr1" text:anchor-type="char" svg:x="16.036cm" svg:y="15.469cm" svg:width="0.513cm" svg:height="0.367cm" draw:z-index="2293"><draw:text-box><text:p text:style-name="Text_20_body"/></draw:text-box></draw:frame><draw:frame draw:style-name="fr1" text:anchor-type="char" svg:x="16.549cm" svg:y="15.469cm" svg:width="0.513cm" svg:height="0.367cm" draw:z-index="2294"><draw:text-box><text:p text:style-name="Text_20_body"/></draw:text-box></draw:frame><draw:frame draw:style-name="fr1" text:anchor-type="char" svg:x="17.059cm" svg:y="15.469cm" svg:width="0.513cm" svg:height="0.367cm" draw:z-index="2295"><draw:text-box><text:p text:style-name="Text_20_body"/></draw:text-box></draw:frame><draw:frame draw:style-name="fr1" text:anchor-type="char" svg:x="17.572cm" svg:y="15.469cm" svg:width="0.513cm" svg:height="0.367cm" draw:z-index="2296"><draw:text-box><text:p text:style-name="Text_20_body"/></draw:text-box></draw:frame><draw:frame draw:style-name="fr1" text:anchor-type="char" svg:x="11.432cm" svg:y="15.836cm" svg:width="0.512cm" svg:height="0.369cm" draw:z-index="2297"><draw:text-box><text:p text:style-name="Text_20_body"/></draw:text-box></draw:frame><draw:frame draw:style-name="fr1" text:anchor-type="char" svg:x="11.942cm" svg:y="15.836cm" svg:width="0.513cm" svg:height="0.369cm" draw:z-index="2298"><draw:text-box><text:p text:style-name="Text_20_body"/></draw:text-box></draw:frame><draw:frame draw:style-name="fr1" text:anchor-type="char" svg:x="12.455cm" svg:y="15.836cm" svg:width="0.513cm" svg:height="0.369cm" draw:z-index="2299"><draw:text-box><text:p text:style-name="Text_20_body"/></draw:text-box></draw:frame><draw:frame draw:style-name="fr1" text:anchor-type="char" svg:x="12.965cm" svg:y="15.836cm" svg:width="0.513cm" svg:height="0.369cm" draw:z-index="2300"><draw:text-box><text:p text:style-name="Text_20_body"/></draw:text-box></draw:frame><draw:frame draw:style-name="fr1" text:anchor-type="char" svg:x="13.478cm" svg:y="15.836cm" svg:width="0.513cm" svg:height="0.369cm" draw:z-index="2301"><draw:text-box><text:p text:style-name="Text_20_body"/></draw:text-box></draw:frame><draw:frame draw:style-name="fr1" text:anchor-type="char" svg:x="13.989cm" svg:y="15.836cm" svg:width="0.513cm" svg:height="0.369cm" draw:z-index="2302"><draw:text-box><text:p text:style-name="Text_20_body"/></draw:text-box></draw:frame><draw:frame draw:style-name="fr1" text:anchor-type="char" svg:x="14.501cm" svg:y="15.836cm" svg:width="0.513cm" svg:height="0.369cm" draw:z-index="2303"><draw:text-box><text:p text:style-name="Text_20_body"/></draw:text-box></draw:frame><draw:frame draw:style-name="fr1" text:anchor-type="char" svg:x="15.012cm" svg:y="15.836cm" svg:width="0.513cm" svg:height="0.369cm" draw:z-index="2304"><draw:text-box><text:p text:style-name="Text_20_body"/></draw:text-box></draw:frame><draw:frame draw:style-name="fr1" text:anchor-type="char" svg:x="15.524cm" svg:y="15.836cm" svg:width="0.513cm" svg:height="0.369cm" draw:z-index="2305"><draw:text-box><text:p text:style-name="Text_20_body"/></draw:text-box></draw:frame><draw:frame draw:style-name="fr1" text:anchor-type="char" svg:x="16.036cm" svg:y="15.836cm" svg:width="0.513cm" svg:height="0.369cm" draw:z-index="2306"><draw:text-box><text:p text:style-name="Text_20_body"/></draw:text-box></draw:frame><draw:frame draw:style-name="fr1" text:anchor-type="char" svg:x="16.549cm" svg:y="15.836cm" svg:width="0.513cm" svg:height="0.369cm" draw:z-index="2307"><draw:text-box><text:p text:style-name="Text_20_body"/></draw:text-box></draw:frame><draw:frame draw:style-name="fr1" text:anchor-type="char" svg:x="17.059cm" svg:y="15.836cm" svg:width="0.513cm" svg:height="0.369cm" draw:z-index="2308"><draw:text-box><text:p text:style-name="Text_20_body"/></draw:text-box></draw:frame><draw:frame draw:style-name="fr1" text:anchor-type="char" svg:x="17.572cm" svg:y="15.836cm" svg:width="0.513cm" svg:height="0.369cm" draw:z-index="2309"><draw:text-box><text:p text:style-name="Text_20_body"/></draw:text-box></draw:frame><draw:frame draw:style-name="fr1" text:anchor-type="char" svg:x="11.432cm" svg:y="16.205cm" svg:width="0.512cm" svg:height="0.367cm" draw:z-index="2310"><draw:text-box><text:p text:style-name="Text_20_body"/></draw:text-box></draw:frame><draw:frame draw:style-name="fr1" text:anchor-type="char" svg:x="11.942cm" svg:y="16.205cm" svg:width="0.513cm" svg:height="0.367cm" draw:z-index="2311"><draw:text-box><text:p text:style-name="Text_20_body"/></draw:text-box></draw:frame><draw:frame draw:style-name="fr1" text:anchor-type="char" svg:x="12.455cm" svg:y="16.205cm" svg:width="0.513cm" svg:height="0.367cm" draw:z-index="2312"><draw:text-box><text:p text:style-name="Text_20_body"/></draw:text-box></draw:frame><draw:frame draw:style-name="fr1" text:anchor-type="char" svg:x="12.965cm" svg:y="16.205cm" svg:width="0.513cm" svg:height="0.367cm" draw:z-index="2313"><draw:text-box><text:p text:style-name="Text_20_body"/></draw:text-box></draw:frame><draw:frame draw:style-name="fr1" text:anchor-type="char" svg:x="13.478cm" svg:y="16.205cm" svg:width="0.513cm" svg:height="0.367cm" draw:z-index="2314"><draw:text-box><text:p text:style-name="Text_20_body"/></draw:text-box></draw:frame><draw:frame draw:style-name="fr1" text:anchor-type="char" svg:x="13.989cm" svg:y="16.205cm" svg:width="0.513cm" svg:height="0.367cm" draw:z-index="2315"><draw:text-box><text:p text:style-name="Text_20_body"/></draw:text-box></draw:frame><draw:frame draw:style-name="fr1" text:anchor-type="char" svg:x="14.501cm" svg:y="16.205cm" svg:width="0.513cm" svg:height="0.367cm" draw:z-index="2316"><draw:text-box><text:p text:style-name="Text_20_body"/></draw:text-box></draw:frame><draw:frame draw:style-name="fr1" text:anchor-type="char" svg:x="15.012cm" svg:y="16.205cm" svg:width="0.513cm" svg:height="0.367cm" draw:z-index="2317"><draw:text-box><text:p text:style-name="Text_20_body"/></draw:text-box></draw:frame><draw:frame draw:style-name="fr1" text:anchor-type="char" svg:x="15.524cm" svg:y="16.205cm" svg:width="0.513cm" svg:height="0.367cm" draw:z-index="2318"><draw:text-box><text:p text:style-name="Text_20_body"/></draw:text-box></draw:frame><draw:frame draw:style-name="fr1" text:anchor-type="char" svg:x="16.036cm" svg:y="16.205cm" svg:width="0.513cm" svg:height="0.367cm" draw:z-index="2319"><draw:text-box><text:p text:style-name="Text_20_body"/></draw:text-box></draw:frame><draw:frame draw:style-name="fr1" text:anchor-type="char" svg:x="16.549cm" svg:y="16.205cm" svg:width="0.513cm" svg:height="0.367cm" draw:z-index="2320"><draw:text-box><text:p text:style-name="Text_20_body"/></draw:text-box></draw:frame><draw:frame draw:style-name="fr1" text:anchor-type="char" svg:x="17.059cm" svg:y="16.205cm" svg:width="0.513cm" svg:height="0.367cm" draw:z-index="2321"><draw:text-box><text:p text:style-name="Text_20_body"/></draw:text-box></draw:frame><draw:frame draw:style-name="fr1" text:anchor-type="char" svg:x="17.572cm" svg:y="16.205cm" svg:width="0.513cm" svg:height="0.367cm" draw:z-index="2322"><draw:text-box><text:p text:style-name="Text_20_body"/></draw:text-box></draw:frame><draw:frame draw:style-name="fr1" text:anchor-type="char" svg:x="11.432cm" svg:y="16.57cm" svg:width="0.512cm" svg:height="0.369cm" draw:z-index="2323"><draw:text-box><text:p text:style-name="Text_20_body"/></draw:text-box></draw:frame><draw:frame draw:style-name="fr1" text:anchor-type="char" svg:x="11.942cm" svg:y="16.57cm" svg:width="0.513cm" svg:height="0.369cm" draw:z-index="2324"><draw:text-box><text:p text:style-name="Text_20_body"/></draw:text-box></draw:frame><draw:frame draw:style-name="fr1" text:anchor-type="char" svg:x="12.455cm" svg:y="16.57cm" svg:width="0.513cm" svg:height="0.369cm" draw:z-index="2325"><draw:text-box><text:p text:style-name="Text_20_body"/></draw:text-box></draw:frame><draw:frame draw:style-name="fr1" text:anchor-type="char" svg:x="12.965cm" svg:y="16.57cm" svg:width="0.513cm" svg:height="0.369cm" draw:z-index="2326"><draw:text-box><text:p text:style-name="Text_20_body"/></draw:text-box></draw:frame><draw:frame draw:style-name="fr1" text:anchor-type="char" svg:x="13.478cm" svg:y="16.57cm" svg:width="0.513cm" svg:height="0.369cm" draw:z-index="2327"><draw:text-box><text:p text:style-name="Text_20_body"/></draw:text-box></draw:frame><draw:frame draw:style-name="fr1" text:anchor-type="char" svg:x="13.989cm" svg:y="16.57cm" svg:width="0.513cm" svg:height="0.369cm" draw:z-index="2328"><draw:text-box><text:p text:style-name="Text_20_body"/></draw:text-box></draw:frame><draw:frame draw:style-name="fr1" text:anchor-type="char" svg:x="14.501cm" svg:y="16.57cm" svg:width="0.513cm" svg:height="0.369cm" draw:z-index="2329"><draw:text-box><text:p text:style-name="Text_20_body"/></draw:text-box></draw:frame><draw:frame draw:style-name="fr1" text:anchor-type="char" svg:x="15.012cm" svg:y="16.57cm" svg:width="0.513cm" svg:height="0.369cm" draw:z-index="2330"><draw:text-box><text:p text:style-name="Text_20_body"/></draw:text-box></draw:frame><draw:frame draw:style-name="fr1" text:anchor-type="char" svg:x="15.524cm" svg:y="16.57cm" svg:width="0.513cm" svg:height="0.369cm" draw:z-index="2331"><draw:text-box><text:p text:style-name="Text_20_body"/></draw:text-box></draw:frame><draw:frame draw:style-name="fr1" text:anchor-type="char" svg:x="16.036cm" svg:y="16.57cm" svg:width="0.513cm" svg:height="0.369cm" draw:z-index="2332"><draw:text-box><text:p text:style-name="Text_20_body"/></draw:text-box></draw:frame><draw:frame draw:style-name="fr1" text:anchor-type="char" svg:x="16.549cm" svg:y="16.57cm" svg:width="0.513cm" svg:height="0.369cm" draw:z-index="2333"><draw:text-box><text:p text:style-name="Text_20_body"/></draw:text-box></draw:frame><draw:frame draw:style-name="fr1" text:anchor-type="char" svg:x="17.059cm" svg:y="16.57cm" svg:width="0.513cm" svg:height="0.369cm" draw:z-index="2334"><draw:text-box><text:p text:style-name="Text_20_body"/></draw:text-box></draw:frame><draw:frame draw:style-name="fr1" text:anchor-type="char" svg:x="17.572cm" svg:y="16.57cm" svg:width="0.513cm" svg:height="0.369cm" draw:z-index="2335"><draw:text-box><text:p text:style-name="Text_20_body"/></draw:text-box></draw:frame><draw:frame draw:style-name="fr1" text:anchor-type="char" svg:x="11.432cm" svg:y="16.939cm" svg:width="0.512cm" svg:height="0.367cm" draw:z-index="2336"><draw:text-box><text:p text:style-name="Text_20_body"/></draw:text-box></draw:frame><draw:frame draw:style-name="fr1" text:anchor-type="char" svg:x="11.942cm" svg:y="16.939cm" svg:width="0.513cm" svg:height="0.367cm" draw:z-index="2337"><draw:text-box><text:p text:style-name="Text_20_body"/></draw:text-box></draw:frame><draw:frame draw:style-name="fr1" text:anchor-type="char" svg:x="12.455cm" svg:y="16.939cm" svg:width="0.513cm" svg:height="0.367cm" draw:z-index="2338"><draw:text-box><text:p text:style-name="Text_20_body"/></draw:text-box></draw:frame><draw:frame draw:style-name="fr1" text:anchor-type="char" svg:x="12.965cm" svg:y="16.939cm" svg:width="0.513cm" svg:height="0.367cm" draw:z-index="2339"><draw:text-box><text:p text:style-name="Text_20_body"/></draw:text-box></draw:frame><draw:frame draw:style-name="fr1" text:anchor-type="char" svg:x="13.478cm" svg:y="16.939cm" svg:width="0.513cm" svg:height="0.367cm" draw:z-index="2340"><draw:text-box><text:p text:style-name="Text_20_body"/></draw:text-box></draw:frame><draw:frame draw:style-name="fr1" text:anchor-type="char" svg:x="13.989cm" svg:y="16.939cm" svg:width="0.513cm" svg:height="0.367cm" draw:z-index="2341"><draw:text-box><text:p text:style-name="Text_20_body"/></draw:text-box></draw:frame><draw:frame draw:style-name="fr1" text:anchor-type="char" svg:x="14.501cm" svg:y="16.939cm" svg:width="0.513cm" svg:height="0.367cm" draw:z-index="2342"><draw:text-box><text:p text:style-name="Text_20_body"/></draw:text-box></draw:frame><draw:frame draw:style-name="fr1" text:anchor-type="char" svg:x="15.012cm" svg:y="16.939cm" svg:width="0.513cm" svg:height="0.367cm" draw:z-index="2343"><draw:text-box><text:p text:style-name="Text_20_body"/></draw:text-box></draw:frame><draw:frame draw:style-name="fr1" text:anchor-type="char" svg:x="15.524cm" svg:y="16.939cm" svg:width="0.513cm" svg:height="0.367cm" draw:z-index="2344"><draw:text-box><text:p text:style-name="Text_20_body"/></draw:text-box></draw:frame><draw:frame draw:style-name="fr1" text:anchor-type="char" svg:x="16.036cm" svg:y="16.939cm" svg:width="0.513cm" svg:height="0.367cm" draw:z-index="2345"><draw:text-box><text:p text:style-name="Text_20_body"/></draw:text-box></draw:frame><draw:frame draw:style-name="fr1" text:anchor-type="char" svg:x="16.549cm" svg:y="16.939cm" svg:width="0.513cm" svg:height="0.367cm" draw:z-index="2346"><draw:text-box><text:p text:style-name="Text_20_body"/></draw:text-box></draw:frame><draw:frame draw:style-name="fr1" text:anchor-type="char" svg:x="17.059cm" svg:y="16.939cm" svg:width="0.513cm" svg:height="0.367cm" draw:z-index="2347"><draw:text-box><text:p text:style-name="Text_20_body"/></draw:text-box></draw:frame><draw:frame draw:style-name="fr1" text:anchor-type="char" svg:x="17.572cm" svg:y="16.939cm" svg:width="0.513cm" svg:height="0.367cm" draw:z-index="2348"><draw:text-box><text:p text:style-name="Text_20_body"/></draw:text-box></draw:frame><draw:frame draw:style-name="fr1" text:anchor-type="char" svg:x="2.141cm" svg:y="12.266cm" svg:width="8.038cm" svg:height="6.015cm" draw:z-index="2349"><draw:text-box><text:p text:style-name="Text_20_body"/></draw:text-box></draw:frame><draw:frame draw:style-name="fr1" text:anchor-type="char" svg:x="3.413cm" svg:y="12.531cm" svg:width="0.503cm" svg:height="0.598cm" draw:z-index="2350"><draw:text-box><text:p text:style-name="Text_20_body"/></draw:text-box></draw:frame><draw:frame draw:style-name="fr1" text:anchor-type="char" svg:x="3.916cm" svg:y="12.531cm" svg:width="0.503cm" svg:height="0.598cm" draw:z-index="2351"><draw:text-box><text:p text:style-name="Text_20_body"/></draw:text-box></draw:frame><draw:frame draw:style-name="fr1" text:anchor-type="char" svg:x="4.417cm" svg:y="12.531cm" svg:width="0.503cm" svg:height="0.598cm" draw:z-index="2352"><draw:text-box><text:p text:style-name="Text_20_body"/></draw:text-box></draw:frame><draw:frame draw:style-name="fr1" text:anchor-type="char" svg:x="4.918cm" svg:y="12.531cm" svg:width="0.503cm" svg:height="0.598cm" draw:z-index="2353"><draw:text-box><text:p text:style-name="Text_20_body"/></draw:text-box></draw:frame><draw:frame draw:style-name="fr1" text:anchor-type="char" svg:x="5.419cm" svg:y="12.531cm" svg:width="0.503cm" svg:height="0.598cm" draw:z-index="2354"><draw:text-box><text:p text:style-name="Text_20_body"/></draw:text-box></draw:frame><draw:frame draw:style-name="fr1" text:anchor-type="char" svg:x="5.92cm" svg:y="12.531cm" svg:width="0.503cm" svg:height="0.598cm" draw:z-index="2355"><draw:text-box><text:p text:style-name="Text_20_body"/></draw:text-box></draw:frame><draw:frame draw:style-name="fr1" text:anchor-type="char" svg:x="6.421cm" svg:y="12.531cm" svg:width="0.504cm" svg:height="0.598cm" draw:z-index="2356"><draw:text-box><text:p text:style-name="Text_20_body"/></draw:text-box></draw:frame><draw:frame draw:style-name="fr1" text:anchor-type="char" svg:x="6.923cm" svg:y="12.531cm" svg:width="0.503cm" svg:height="0.598cm" draw:z-index="2357"><draw:text-box><text:p text:style-name="Text_20_body"/></draw:text-box></draw:frame><draw:frame draw:style-name="fr1" text:anchor-type="char" svg:x="7.424cm" svg:y="12.531cm" svg:width="0.503cm" svg:height="0.598cm" draw:z-index="2358"><draw:text-box><text:p text:style-name="Text_20_body"/></draw:text-box></draw:frame><draw:frame draw:style-name="fr1" text:anchor-type="char" svg:x="7.925cm" svg:y="12.531cm" svg:width="0.503cm" svg:height="0.598cm" draw:z-index="2359"><draw:text-box><text:p text:style-name="Text_20_body"/></draw:text-box></draw:frame><draw:frame draw:style-name="fr1" text:anchor-type="char" svg:x="8.428cm" svg:y="12.531cm" svg:width="0.503cm" svg:height="0.598cm" draw:z-index="2360"><draw:text-box><text:p text:style-name="Text_20_body"/></draw:text-box></draw:frame><draw:frame draw:style-name="fr1" text:anchor-type="char" svg:x="8.929cm" svg:y="12.531cm" svg:width="0.503cm" svg:height="0.598cm" draw:z-index="2361"><draw:text-box><text:p text:style-name="Text_20_body"/></draw:text-box></draw:frame><draw:frame draw:style-name="fr1" text:anchor-type="char" svg:x="9.43cm" svg:y="12.531cm" svg:width="0.504cm" svg:height="0.598cm" draw:z-index="2362"><draw:text-box><text:p text:style-name="Text_20_body"/></draw:text-box></draw:frame><draw:frame draw:style-name="fr1" text:anchor-type="char" svg:x="3.413cm" svg:y="13.129cm" svg:width="0.503cm" svg:height="0.596cm" draw:z-index="2363"><draw:text-box><text:p text:style-name="Text_20_body"/></draw:text-box></draw:frame><draw:frame draw:style-name="fr1" text:anchor-type="char" svg:x="3.916cm" svg:y="13.129cm" svg:width="0.503cm" svg:height="0.596cm" draw:z-index="2364"><draw:text-box><text:p text:style-name="Text_20_body"/></draw:text-box></draw:frame><draw:frame draw:style-name="fr1" text:anchor-type="char" svg:x="4.417cm" svg:y="13.129cm" svg:width="0.503cm" svg:height="0.596cm" draw:z-index="2365"><draw:text-box><text:p text:style-name="Text_20_body"/></draw:text-box></draw:frame><draw:frame draw:style-name="fr1" text:anchor-type="char" svg:x="4.918cm" svg:y="13.129cm" svg:width="0.503cm" svg:height="0.596cm" draw:z-index="2366"><draw:text-box><text:p text:style-name="Text_20_body"/></draw:text-box></draw:frame><draw:frame draw:style-name="fr1" text:anchor-type="char" svg:x="5.419cm" svg:y="13.129cm" svg:width="0.503cm" svg:height="0.596cm" draw:z-index="2367"><draw:text-box><text:p text:style-name="Text_20_body"/></draw:text-box></draw:frame><draw:frame draw:style-name="fr1" text:anchor-type="char" svg:x="5.92cm" svg:y="13.129cm" svg:width="0.503cm" svg:height="0.596cm" draw:z-index="2368"><draw:text-box><text:p text:style-name="Text_20_body"/></draw:text-box></draw:frame><draw:frame draw:style-name="fr1" text:anchor-type="char" svg:x="6.421cm" svg:y="13.129cm" svg:width="0.504cm" svg:height="0.596cm" draw:z-index="2369"><draw:text-box><text:p text:style-name="Text_20_body"/></draw:text-box></draw:frame><draw:frame draw:style-name="fr1" text:anchor-type="char" svg:x="6.923cm" svg:y="13.129cm" svg:width="0.503cm" svg:height="0.596cm" draw:z-index="2370"><draw:text-box><text:p text:style-name="Text_20_body"/></draw:text-box></draw:frame><draw:frame draw:style-name="fr1" text:anchor-type="char" svg:x="7.424cm" svg:y="13.129cm" svg:width="0.503cm" svg:height="0.596cm" draw:z-index="2371"><draw:text-box><text:p text:style-name="Text_20_body"/></draw:text-box></draw:frame><draw:frame draw:style-name="fr1" text:anchor-type="char" svg:x="7.925cm" svg:y="13.129cm" svg:width="0.503cm" svg:height="0.596cm" draw:z-index="2372"><draw:text-box><text:p text:style-name="Text_20_body"/></draw:text-box></draw:frame><draw:frame draw:style-name="fr1" text:anchor-type="char" svg:x="8.428cm" svg:y="13.129cm" svg:width="0.503cm" svg:height="0.596cm" draw:z-index="2373"><draw:text-box><text:p text:style-name="Text_20_body"/></draw:text-box></draw:frame><draw:frame draw:style-name="fr1" text:anchor-type="char" svg:x="8.929cm" svg:y="13.129cm" svg:width="0.503cm" svg:height="0.596cm" draw:z-index="2374"><draw:text-box><text:p text:style-name="Text_20_body"/></draw:text-box></draw:frame><draw:frame draw:style-name="fr1" text:anchor-type="char" svg:x="9.43cm" svg:y="13.129cm" svg:width="0.504cm" svg:height="0.596cm" draw:z-index="2375"><draw:text-box><text:p text:style-name="Text_20_body"/></draw:text-box></draw:frame><draw:frame draw:style-name="fr1" text:anchor-type="char" svg:x="3.413cm" svg:y="13.725cm" svg:width="0.503cm" svg:height="0.596cm" draw:z-index="2376"><draw:text-box><text:p text:style-name="Text_20_body"/></draw:text-box></draw:frame><draw:frame draw:style-name="fr1" text:anchor-type="char" svg:x="3.916cm" svg:y="13.725cm" svg:width="0.503cm" svg:height="0.596cm" draw:z-index="2377"><draw:text-box><text:p text:style-name="Text_20_body"/></draw:text-box></draw:frame><draw:frame draw:style-name="fr1" text:anchor-type="char" svg:x="4.417cm" svg:y="13.725cm" svg:width="0.503cm" svg:height="0.596cm" draw:z-index="2378"><draw:text-box><text:p text:style-name="Text_20_body"/></draw:text-box></draw:frame><draw:frame draw:style-name="fr1" text:anchor-type="char" svg:x="4.918cm" svg:y="13.725cm" svg:width="0.503cm" svg:height="0.596cm" draw:z-index="2379"><draw:text-box><text:p text:style-name="Text_20_body"/></draw:text-box></draw:frame><draw:frame draw:style-name="fr1" text:anchor-type="char" svg:x="5.419cm" svg:y="13.725cm" svg:width="0.503cm" svg:height="0.596cm" draw:z-index="2380"><draw:text-box><text:p text:style-name="Text_20_body"/></draw:text-box></draw:frame><draw:frame draw:style-name="fr1" text:anchor-type="char" svg:x="5.92cm" svg:y="13.725cm" svg:width="0.503cm" svg:height="0.596cm" draw:z-index="2381"><draw:text-box><text:p text:style-name="Text_20_body"/></draw:text-box></draw:frame><draw:frame draw:style-name="fr1" text:anchor-type="char" svg:x="6.421cm" svg:y="13.725cm" svg:width="0.504cm" svg:height="0.596cm" draw:z-index="2382"><draw:text-box><text:p text:style-name="Text_20_body"/></draw:text-box></draw:frame><draw:frame draw:style-name="fr1" text:anchor-type="char" svg:x="6.923cm" svg:y="13.725cm" svg:width="0.503cm" svg:height="0.596cm" draw:z-index="2383"><draw:text-box><text:p text:style-name="Text_20_body"/></draw:text-box></draw:frame><draw:frame draw:style-name="fr1" text:anchor-type="char" svg:x="7.424cm" svg:y="13.725cm" svg:width="0.503cm" svg:height="0.596cm" draw:z-index="2384"><draw:text-box><text:p text:style-name="Text_20_body"/></draw:text-box></draw:frame><draw:frame draw:style-name="fr1" text:anchor-type="char" svg:x="7.925cm" svg:y="13.725cm" svg:width="0.503cm" svg:height="0.596cm" draw:z-index="2385"><draw:text-box><text:p text:style-name="Text_20_body"/></draw:text-box></draw:frame><draw:frame draw:style-name="fr1" text:anchor-type="char" svg:x="8.428cm" svg:y="13.725cm" svg:width="0.503cm" svg:height="0.596cm" draw:z-index="2386"><draw:text-box><text:p text:style-name="Text_20_body"/></draw:text-box></draw:frame><draw:frame draw:style-name="fr1" text:anchor-type="char" svg:x="8.929cm" svg:y="13.725cm" svg:width="0.503cm" svg:height="0.596cm" draw:z-index="2387"><draw:text-box><text:p text:style-name="Text_20_body"/></draw:text-box></draw:frame><draw:frame draw:style-name="fr1" text:anchor-type="char" svg:x="9.43cm" svg:y="13.725cm" svg:width="0.504cm" svg:height="0.596cm" draw:z-index="2388"><draw:text-box><text:p text:style-name="Text_20_body"/></draw:text-box></draw:frame><draw:frame draw:style-name="fr1" text:anchor-type="char" svg:x="3.413cm" svg:y="14.323cm" svg:width="0.503cm" svg:height="0.596cm" draw:z-index="2389"><draw:text-box><text:p text:style-name="Text_20_body"/></draw:text-box></draw:frame><draw:frame draw:style-name="fr1" text:anchor-type="char" svg:x="3.916cm" svg:y="14.323cm" svg:width="0.503cm" svg:height="0.596cm" draw:z-index="2390"><draw:text-box><text:p text:style-name="Text_20_body"/></draw:text-box></draw:frame><draw:frame draw:style-name="fr1" text:anchor-type="char" svg:x="4.417cm" svg:y="14.323cm" svg:width="0.503cm" svg:height="0.596cm" draw:z-index="2391"><draw:text-box><text:p text:style-name="Text_20_body"/></draw:text-box></draw:frame><draw:frame draw:style-name="fr1" text:anchor-type="char" svg:x="4.918cm" svg:y="14.323cm" svg:width="0.503cm" svg:height="0.596cm" draw:z-index="2392"><draw:text-box><text:p text:style-name="Text_20_body"/></draw:text-box></draw:frame><draw:frame draw:style-name="fr1" text:anchor-type="char" svg:x="5.419cm" svg:y="14.323cm" svg:width="0.503cm" svg:height="0.596cm" draw:z-index="2393"><draw:text-box><text:p text:style-name="Text_20_body"/></draw:text-box></draw:frame><draw:frame draw:style-name="fr1" text:anchor-type="char" svg:x="5.92cm" svg:y="14.323cm" svg:width="0.503cm" svg:height="0.596cm" draw:z-index="2394"><draw:text-box><text:p text:style-name="Text_20_body"/></draw:text-box></draw:frame><draw:frame draw:style-name="fr1" text:anchor-type="char" svg:x="6.421cm" svg:y="14.323cm" svg:width="0.504cm" svg:height="0.596cm" draw:z-index="2395"><draw:text-box><text:p text:style-name="Text_20_body"/></draw:text-box></draw:frame><draw:frame draw:style-name="fr1" text:anchor-type="char" svg:x="6.923cm" svg:y="14.323cm" svg:width="0.503cm" svg:height="0.596cm" draw:z-index="2396"><draw:text-box><text:p text:style-name="Text_20_body"/></draw:text-box></draw:frame><draw:frame draw:style-name="fr1" text:anchor-type="char" svg:x="7.424cm" svg:y="14.323cm" svg:width="0.503cm" svg:height="0.596cm" draw:z-index="2397"><draw:text-box><text:p text:style-name="Text_20_body"/></draw:text-box></draw:frame><draw:frame draw:style-name="fr1" text:anchor-type="char" svg:x="7.925cm" svg:y="14.323cm" svg:width="0.503cm" svg:height="0.596cm" draw:z-index="2398"><draw:text-box><text:p text:style-name="Text_20_body"/></draw:text-box></draw:frame><draw:frame draw:style-name="fr1" text:anchor-type="char" svg:x="8.428cm" svg:y="14.323cm" svg:width="0.503cm" svg:height="0.596cm" draw:z-index="2399"><draw:text-box><text:p text:style-name="Text_20_body"/></draw:text-box></draw:frame><draw:frame draw:style-name="fr1" text:anchor-type="char" svg:x="8.929cm" svg:y="14.323cm" svg:width="0.503cm" svg:height="0.596cm" draw:z-index="2400"><draw:text-box><text:p text:style-name="Text_20_body"/></draw:text-box></draw:frame><draw:frame draw:style-name="fr1" text:anchor-type="char" svg:x="9.43cm" svg:y="14.323cm" svg:width="0.504cm" svg:height="0.596cm" draw:z-index="2401"><draw:text-box><text:p text:style-name="Text_20_body"/></draw:text-box></draw:frame><draw:frame draw:style-name="fr1" text:anchor-type="char" svg:x="3.413cm" svg:y="14.917cm" svg:width="0.503cm" svg:height="0.598cm" draw:z-index="2402"><draw:text-box><text:p text:style-name="Text_20_body"/></draw:text-box></draw:frame><draw:frame draw:style-name="fr1" text:anchor-type="char" svg:x="3.916cm" svg:y="14.917cm" svg:width="0.503cm" svg:height="0.598cm" draw:z-index="2403"><draw:text-box><text:p text:style-name="Text_20_body"/></draw:text-box></draw:frame><draw:frame draw:style-name="fr1" text:anchor-type="char" svg:x="4.417cm" svg:y="14.917cm" svg:width="0.503cm" svg:height="0.598cm" draw:z-index="2404"><draw:text-box><text:p text:style-name="Text_20_body"/></draw:text-box></draw:frame><draw:frame draw:style-name="fr1" text:anchor-type="char" svg:x="4.918cm" svg:y="14.917cm" svg:width="0.503cm" svg:height="0.598cm" draw:z-index="2405"><draw:text-box><text:p text:style-name="Text_20_body"/></draw:text-box></draw:frame><draw:frame draw:style-name="fr1" text:anchor-type="char" svg:x="5.419cm" svg:y="14.917cm" svg:width="0.503cm" svg:height="0.598cm" draw:z-index="2406"><draw:text-box><text:p text:style-name="Text_20_body"/></draw:text-box></draw:frame><draw:frame draw:style-name="fr1" text:anchor-type="char" svg:x="5.92cm" svg:y="14.917cm" svg:width="0.503cm" svg:height="0.598cm" draw:z-index="2407"><draw:text-box><text:p text:style-name="Text_20_body"/></draw:text-box></draw:frame><draw:frame draw:style-name="fr1" text:anchor-type="char" svg:x="6.421cm" svg:y="14.917cm" svg:width="0.504cm" svg:height="0.598cm" draw:z-index="2408"><draw:text-box><text:p text:style-name="Text_20_body"/></draw:text-box></draw:frame><draw:frame draw:style-name="fr1" text:anchor-type="char" svg:x="6.923cm" svg:y="14.917cm" svg:width="0.503cm" svg:height="0.598cm" draw:z-index="2409"><draw:text-box><text:p text:style-name="Text_20_body"/></draw:text-box></draw:frame><draw:frame draw:style-name="fr1" text:anchor-type="char" svg:x="7.424cm" svg:y="14.917cm" svg:width="0.503cm" svg:height="0.598cm" draw:z-index="2410"><draw:text-box><text:p text:style-name="Text_20_body"/></draw:text-box></draw:frame><draw:frame draw:style-name="fr1" text:anchor-type="char" svg:x="7.925cm" svg:y="14.917cm" svg:width="0.503cm" svg:height="0.598cm" draw:z-index="2411"><draw:text-box><text:p text:style-name="Text_20_body"/></draw:text-box></draw:frame><draw:frame draw:style-name="fr1" text:anchor-type="char" svg:x="8.428cm" svg:y="14.917cm" svg:width="0.503cm" svg:height="0.598cm" draw:z-index="2412"><draw:text-box><text:p text:style-name="Text_20_body"/></draw:text-box></draw:frame><draw:frame draw:style-name="fr1" text:anchor-type="char" svg:x="8.929cm" svg:y="14.917cm" svg:width="0.503cm" svg:height="0.598cm" draw:z-index="2413"><draw:text-box><text:p text:style-name="Text_20_body"/></draw:text-box></draw:frame><draw:frame draw:style-name="fr1" text:anchor-type="char" svg:x="9.43cm" svg:y="14.917cm" svg:width="0.504cm" svg:height="0.598cm" draw:z-index="2414"><draw:text-box><text:p text:style-name="Text_20_body"/></draw:text-box></draw:frame><draw:frame draw:style-name="fr1" text:anchor-type="char" svg:x="3.413cm" svg:y="15.515cm" svg:width="0.503cm" svg:height="0.596cm" draw:z-index="2415"><draw:text-box><text:p text:style-name="Text_20_body"/></draw:text-box></draw:frame><draw:frame draw:style-name="fr1" text:anchor-type="char" svg:x="3.916cm" svg:y="15.515cm" svg:width="0.503cm" svg:height="0.596cm" draw:z-index="2416"><draw:text-box><text:p text:style-name="Text_20_body"/></draw:text-box></draw:frame><draw:frame draw:style-name="fr1" text:anchor-type="char" svg:x="4.417cm" svg:y="15.515cm" svg:width="0.503cm" svg:height="0.596cm" draw:z-index="2417"><draw:text-box><text:p text:style-name="Text_20_body"/></draw:text-box></draw:frame><draw:frame draw:style-name="fr1" text:anchor-type="char" svg:x="4.918cm" svg:y="15.515cm" svg:width="0.503cm" svg:height="0.596cm" draw:z-index="2418"><draw:text-box><text:p text:style-name="Text_20_body"/></draw:text-box></draw:frame><draw:frame draw:style-name="fr1" text:anchor-type="char" svg:x="5.419cm" svg:y="15.515cm" svg:width="0.503cm" svg:height="0.596cm" draw:z-index="2419"><draw:text-box><text:p text:style-name="Text_20_body"/></draw:text-box></draw:frame><draw:frame draw:style-name="fr1" text:anchor-type="char" svg:x="5.92cm" svg:y="15.515cm" svg:width="0.503cm" svg:height="0.596cm" draw:z-index="2420"><draw:text-box><text:p text:style-name="Text_20_body"/></draw:text-box></draw:frame><draw:frame draw:style-name="fr1" text:anchor-type="char" svg:x="6.421cm" svg:y="15.515cm" svg:width="0.504cm" svg:height="0.596cm" draw:z-index="2421"><draw:text-box><text:p text:style-name="Text_20_body"/></draw:text-box></draw:frame><draw:frame draw:style-name="fr1" text:anchor-type="char" svg:x="6.923cm" svg:y="15.515cm" svg:width="0.503cm" svg:height="0.596cm" draw:z-index="2422"><draw:text-box><text:p text:style-name="Text_20_body"/></draw:text-box></draw:frame><draw:frame draw:style-name="fr1" text:anchor-type="char" svg:x="7.424cm" svg:y="15.515cm" svg:width="0.503cm" svg:height="0.596cm" draw:z-index="2423"><draw:text-box><text:p text:style-name="Text_20_body"/></draw:text-box></draw:frame><draw:frame draw:style-name="fr1" text:anchor-type="char" svg:x="7.925cm" svg:y="15.515cm" svg:width="0.503cm" svg:height="0.596cm" draw:z-index="2424"><draw:text-box><text:p text:style-name="Text_20_body"/></draw:text-box></draw:frame><draw:frame draw:style-name="fr1" text:anchor-type="char" svg:x="8.428cm" svg:y="15.515cm" svg:width="0.503cm" svg:height="0.596cm" draw:z-index="2425"><draw:text-box><text:p text:style-name="Text_20_body"/></draw:text-box></draw:frame><draw:frame draw:style-name="fr1" text:anchor-type="char" svg:x="8.929cm" svg:y="15.515cm" svg:width="0.503cm" svg:height="0.596cm" draw:z-index="2426"><draw:text-box><text:p text:style-name="Text_20_body"/></draw:text-box></draw:frame><draw:frame draw:style-name="fr1" text:anchor-type="char" svg:x="9.43cm" svg:y="15.515cm" svg:width="0.504cm" svg:height="0.596cm" draw:z-index="2427"><draw:text-box><text:p text:style-name="Text_20_body"/></draw:text-box></draw:frame><draw:frame draw:style-name="fr1" text:anchor-type="char" svg:x="3.413cm" svg:y="16.111cm" svg:width="0.503cm" svg:height="0.596cm" draw:z-index="2428"><draw:text-box><text:p text:style-name="Text_20_body"/></draw:text-box></draw:frame><draw:frame draw:style-name="fr1" text:anchor-type="char" svg:x="3.916cm" svg:y="16.111cm" svg:width="0.503cm" svg:height="0.596cm" draw:z-index="2429"><draw:text-box><text:p text:style-name="Text_20_body"/></draw:text-box></draw:frame><draw:frame draw:style-name="fr1" text:anchor-type="char" svg:x="4.417cm" svg:y="16.111cm" svg:width="0.503cm" svg:height="0.596cm" draw:z-index="2430"><draw:text-box><text:p text:style-name="Text_20_body"/></draw:text-box></draw:frame><draw:frame draw:style-name="fr1" text:anchor-type="char" svg:x="4.918cm" svg:y="16.111cm" svg:width="0.503cm" svg:height="0.596cm" draw:z-index="2431"><draw:text-box><text:p text:style-name="Text_20_body"/></draw:text-box></draw:frame><draw:frame draw:style-name="fr1" text:anchor-type="char" svg:x="5.419cm" svg:y="16.111cm" svg:width="0.503cm" svg:height="0.596cm" draw:z-index="2432"><draw:text-box><text:p text:style-name="Text_20_body"/></draw:text-box></draw:frame><draw:frame draw:style-name="fr1" text:anchor-type="char" svg:x="5.92cm" svg:y="16.111cm" svg:width="0.503cm" svg:height="0.596cm" draw:z-index="2433"><draw:text-box><text:p text:style-name="Text_20_body"/></draw:text-box></draw:frame><draw:frame draw:style-name="fr1" text:anchor-type="char" svg:x="6.421cm" svg:y="16.111cm" svg:width="0.504cm" svg:height="0.596cm" draw:z-index="2434"><draw:text-box><text:p text:style-name="Text_20_body"/></draw:text-box></draw:frame><draw:frame draw:style-name="fr1" text:anchor-type="char" svg:x="6.923cm" svg:y="16.111cm" svg:width="0.503cm" svg:height="0.596cm" draw:z-index="2435"><draw:text-box><text:p text:style-name="Text_20_body"/></draw:text-box></draw:frame><draw:frame draw:style-name="fr1" text:anchor-type="char" svg:x="7.424cm" svg:y="16.111cm" svg:width="0.503cm" svg:height="0.596cm" draw:z-index="2436"><draw:text-box><text:p text:style-name="Text_20_body"/></draw:text-box></draw:frame><draw:frame draw:style-name="fr1" text:anchor-type="char" svg:x="7.925cm" svg:y="16.111cm" svg:width="0.503cm" svg:height="0.596cm" draw:z-index="2437"><draw:text-box><text:p text:style-name="Text_20_body"/></draw:text-box></draw:frame><draw:frame draw:style-name="fr1" text:anchor-type="char" svg:x="8.428cm" svg:y="16.111cm" svg:width="0.503cm" svg:height="0.596cm" draw:z-index="2438"><draw:text-box><text:p text:style-name="Text_20_body"/></draw:text-box></draw:frame><draw:frame draw:style-name="fr1" text:anchor-type="char" svg:x="8.929cm" svg:y="16.111cm" svg:width="0.503cm" svg:height="0.596cm" draw:z-index="2439"><draw:text-box><text:p text:style-name="Text_20_body"/></draw:text-box></draw:frame><draw:frame draw:style-name="fr1" text:anchor-type="char" svg:x="9.43cm" svg:y="16.111cm" svg:width="0.504cm" svg:height="0.596cm" draw:z-index="2440"><draw:text-box><text:p text:style-name="Text_20_body"/></draw:text-box></draw:frame><draw:frame draw:style-name="fr1" text:anchor-type="char" svg:x="3.413cm" svg:y="16.708cm" svg:width="0.503cm" svg:height="0.596cm" draw:z-index="2441"><draw:text-box><text:p text:style-name="Text_20_body"/></draw:text-box></draw:frame><draw:frame draw:style-name="fr1" text:anchor-type="char" svg:x="3.916cm" svg:y="16.708cm" svg:width="0.503cm" svg:height="0.596cm" draw:z-index="2442"><draw:text-box><text:p text:style-name="Text_20_body"/></draw:text-box></draw:frame><draw:frame draw:style-name="fr1" text:anchor-type="char" svg:x="4.417cm" svg:y="16.708cm" svg:width="0.503cm" svg:height="0.596cm" draw:z-index="2443"><draw:text-box><text:p text:style-name="Text_20_body"/></draw:text-box></draw:frame><draw:frame draw:style-name="fr1" text:anchor-type="char" svg:x="4.918cm" svg:y="16.708cm" svg:width="0.503cm" svg:height="0.596cm" draw:z-index="2444"><draw:text-box><text:p text:style-name="Text_20_body"/></draw:text-box></draw:frame><draw:frame draw:style-name="fr1" text:anchor-type="char" svg:x="5.419cm" svg:y="16.708cm" svg:width="0.503cm" svg:height="0.596cm" draw:z-index="2445"><draw:text-box><text:p text:style-name="Text_20_body"/></draw:text-box></draw:frame><draw:frame draw:style-name="fr1" text:anchor-type="char" svg:x="5.92cm" svg:y="16.708cm" svg:width="0.503cm" svg:height="0.596cm" draw:z-index="2446"><draw:text-box><text:p text:style-name="Text_20_body"/></draw:text-box></draw:frame><draw:frame draw:style-name="fr1" text:anchor-type="char" svg:x="6.421cm" svg:y="16.708cm" svg:width="0.504cm" svg:height="0.596cm" draw:z-index="2447"><draw:text-box><text:p text:style-name="Text_20_body"/></draw:text-box></draw:frame><draw:frame draw:style-name="fr1" text:anchor-type="char" svg:x="6.923cm" svg:y="16.708cm" svg:width="0.503cm" svg:height="0.596cm" draw:z-index="2448"><draw:text-box><text:p text:style-name="Text_20_body"/></draw:text-box></draw:frame><draw:frame draw:style-name="fr1" text:anchor-type="char" svg:x="7.424cm" svg:y="16.708cm" svg:width="0.503cm" svg:height="0.596cm" draw:z-index="2449"><draw:text-box><text:p text:style-name="Text_20_body"/></draw:text-box></draw:frame><draw:frame draw:style-name="fr1" text:anchor-type="char" svg:x="7.925cm" svg:y="16.708cm" svg:width="0.503cm" svg:height="0.596cm" draw:z-index="2450"><draw:text-box><text:p text:style-name="Text_20_body"/></draw:text-box></draw:frame><draw:frame draw:style-name="fr1" text:anchor-type="char" svg:x="8.428cm" svg:y="16.708cm" svg:width="0.503cm" svg:height="0.596cm" draw:z-index="2451"><draw:text-box><text:p text:style-name="Text_20_body"/></draw:text-box></draw:frame><draw:frame draw:style-name="fr1" text:anchor-type="char" svg:x="8.929cm" svg:y="16.708cm" svg:width="0.503cm" svg:height="0.596cm" draw:z-index="2452"><draw:text-box><text:p text:style-name="Text_20_body"/></draw:text-box></draw:frame><draw:frame draw:style-name="fr1" text:anchor-type="char" svg:x="9.43cm" svg:y="16.708cm" svg:width="0.504cm" svg:height="0.596cm" draw:z-index="2453"><draw:text-box><text:p text:style-name="Text_20_body"/></draw:text-box></draw:frame><draw:frame draw:style-name="fr1" text:anchor-type="char" svg:x="2.141cm" svg:y="3.191cm" svg:width="16.154cm" svg:height="6.015cm" draw:z-index="2454"><draw:text-box><text:p text:style-name="Text_20_body"/></draw:text-box></draw:frame><draw:frame draw:style-name="fr1" text:anchor-type="char" svg:x="11.432cm" svg:y="3.455cm" svg:width="0.512cm" svg:height="0.399cm" draw:z-index="2455"><draw:text-box><text:p text:style-name="Text_20_body"/></draw:text-box></draw:frame><draw:frame draw:style-name="fr1" text:anchor-type="char" svg:x="11.942cm" svg:y="3.455cm" svg:width="0.513cm" svg:height="0.399cm" draw:z-index="2456"><draw:text-box><text:p text:style-name="Text_20_body"/></draw:text-box></draw:frame><draw:frame draw:style-name="fr1" text:anchor-type="char" svg:x="12.455cm" svg:y="3.455cm" svg:width="0.513cm" svg:height="0.399cm" draw:z-index="2457"><draw:text-box><text:p text:style-name="Text_20_body"/></draw:text-box></draw:frame><draw:frame draw:style-name="fr1" text:anchor-type="char" svg:x="12.965cm" svg:y="3.455cm" svg:width="0.513cm" svg:height="0.399cm" draw:z-index="2458"><draw:text-box><text:p text:style-name="Text_20_body"/></draw:text-box></draw:frame><draw:frame draw:style-name="fr1" text:anchor-type="char" svg:x="13.478cm" svg:y="3.455cm" svg:width="0.513cm" svg:height="0.399cm" draw:z-index="2459"><draw:text-box><text:p text:style-name="Text_20_body"/></draw:text-box></draw:frame><draw:frame draw:style-name="fr1" text:anchor-type="char" svg:x="13.989cm" svg:y="3.455cm" svg:width="0.513cm" svg:height="0.399cm" draw:z-index="2460"><draw:text-box><text:p text:style-name="Text_20_body"/></draw:text-box></draw:frame><draw:frame draw:style-name="fr1" text:anchor-type="char" svg:x="14.501cm" svg:y="3.455cm" svg:width="0.513cm" svg:height="0.399cm" draw:z-index="2461"><draw:text-box><text:p text:style-name="Text_20_body"/></draw:text-box></draw:frame><draw:frame draw:style-name="fr1" text:anchor-type="char" svg:x="15.012cm" svg:y="3.455cm" svg:width="0.513cm" svg:height="0.399cm" draw:z-index="2462"><draw:text-box><text:p text:style-name="Text_20_body"/></draw:text-box></draw:frame><draw:frame draw:style-name="fr1" text:anchor-type="char" svg:x="15.524cm" svg:y="3.455cm" svg:width="0.513cm" svg:height="0.399cm" draw:z-index="2463"><draw:text-box><text:p text:style-name="Text_20_body"/></draw:text-box></draw:frame><draw:frame draw:style-name="fr1" text:anchor-type="char" svg:x="16.036cm" svg:y="3.455cm" svg:width="0.513cm" svg:height="0.399cm" draw:z-index="2464"><draw:text-box><text:p text:style-name="Text_20_body"/></draw:text-box></draw:frame><draw:frame draw:style-name="fr1" text:anchor-type="char" svg:x="16.549cm" svg:y="3.455cm" svg:width="0.513cm" svg:height="0.399cm" draw:z-index="2465"><draw:text-box><text:p text:style-name="Text_20_body"/></draw:text-box></draw:frame><draw:frame draw:style-name="fr1" text:anchor-type="char" svg:x="17.059cm" svg:y="3.455cm" svg:width="0.513cm" svg:height="0.399cm" draw:z-index="2466"><draw:text-box><text:p text:style-name="Text_20_body"/></draw:text-box></draw:frame><draw:frame draw:style-name="fr1" text:anchor-type="char" svg:x="17.572cm" svg:y="3.455cm" svg:width="0.513cm" svg:height="0.399cm" draw:z-index="2467"><draw:text-box><text:p text:style-name="Text_20_body"/></draw:text-box></draw:frame><draw:frame draw:style-name="fr1" text:anchor-type="char" svg:x="11.432cm" svg:y="3.854cm" svg:width="0.512cm" svg:height="0.399cm" draw:z-index="2468"><draw:text-box><text:p text:style-name="Text_20_body"/></draw:text-box></draw:frame><draw:frame draw:style-name="fr1" text:anchor-type="char" svg:x="11.942cm" svg:y="3.854cm" svg:width="0.513cm" svg:height="0.399cm" draw:z-index="2469"><draw:text-box><text:p text:style-name="Text_20_body"/></draw:text-box></draw:frame><draw:frame draw:style-name="fr1" text:anchor-type="char" svg:x="12.455cm" svg:y="3.854cm" svg:width="0.513cm" svg:height="0.399cm" draw:z-index="2470"><draw:text-box><text:p text:style-name="Text_20_body"/></draw:text-box></draw:frame><draw:frame draw:style-name="fr1" text:anchor-type="char" svg:x="12.965cm" svg:y="3.854cm" svg:width="0.513cm" svg:height="0.399cm" draw:z-index="2471"><draw:text-box><text:p text:style-name="Text_20_body"/></draw:text-box></draw:frame><draw:frame draw:style-name="fr1" text:anchor-type="char" svg:x="13.478cm" svg:y="3.854cm" svg:width="0.513cm" svg:height="0.399cm" draw:z-index="2472"><draw:text-box><text:p text:style-name="Text_20_body"/></draw:text-box></draw:frame><draw:frame draw:style-name="fr1" text:anchor-type="char" svg:x="13.989cm" svg:y="3.854cm" svg:width="0.513cm" svg:height="0.399cm" draw:z-index="2473"><draw:text-box><text:p text:style-name="Text_20_body"/></draw:text-box></draw:frame><draw:frame draw:style-name="fr1" text:anchor-type="char" svg:x="14.501cm" svg:y="3.854cm" svg:width="0.513cm" svg:height="0.399cm" draw:z-index="2474"><draw:text-box><text:p text:style-name="Text_20_body"/></draw:text-box></draw:frame><draw:frame draw:style-name="fr1" text:anchor-type="char" svg:x="15.012cm" svg:y="3.854cm" svg:width="0.513cm" svg:height="0.399cm" draw:z-index="2475"><draw:text-box><text:p text:style-name="Text_20_body"/></draw:text-box></draw:frame><draw:frame draw:style-name="fr1" text:anchor-type="char" svg:x="15.524cm" svg:y="3.854cm" svg:width="0.513cm" svg:height="0.399cm" draw:z-index="2476"><draw:text-box><text:p text:style-name="Text_20_body"/></draw:text-box></draw:frame><draw:frame draw:style-name="fr1" text:anchor-type="char" svg:x="16.036cm" svg:y="3.854cm" svg:width="0.513cm" svg:height="0.399cm" draw:z-index="2477"><draw:text-box><text:p text:style-name="Text_20_body"/></draw:text-box></draw:frame><draw:frame draw:style-name="fr1" text:anchor-type="char" svg:x="16.549cm" svg:y="3.854cm" svg:width="0.513cm" svg:height="0.399cm" draw:z-index="2478"><draw:text-box><text:p text:style-name="Text_20_body"/></draw:text-box></draw:frame><draw:frame draw:style-name="fr1" text:anchor-type="char" svg:x="17.059cm" svg:y="3.854cm" svg:width="0.513cm" svg:height="0.399cm" draw:z-index="2479"><draw:text-box><text:p text:style-name="Text_20_body"/></draw:text-box></draw:frame><draw:frame draw:style-name="fr1" text:anchor-type="char" svg:x="17.572cm" svg:y="3.854cm" svg:width="0.513cm" svg:height="0.399cm" draw:z-index="2480"><draw:text-box><text:p text:style-name="Text_20_body"/></draw:text-box></draw:frame><draw:frame draw:style-name="fr1" text:anchor-type="char" svg:x="11.432cm" svg:y="4.253cm" svg:width="0.512cm" svg:height="0.399cm" draw:z-index="2481"><draw:text-box><text:p text:style-name="Text_20_body"/></draw:text-box></draw:frame><draw:frame draw:style-name="fr1" text:anchor-type="char" svg:x="11.942cm" svg:y="4.253cm" svg:width="0.513cm" svg:height="0.399cm" draw:z-index="2482"><draw:text-box><text:p text:style-name="Text_20_body"/></draw:text-box></draw:frame><draw:frame draw:style-name="fr1" text:anchor-type="char" svg:x="12.455cm" svg:y="4.253cm" svg:width="0.513cm" svg:height="0.399cm" draw:z-index="2483"><draw:text-box><text:p text:style-name="Text_20_body"/></draw:text-box></draw:frame><draw:frame draw:style-name="fr1" text:anchor-type="char" svg:x="12.965cm" svg:y="4.253cm" svg:width="0.513cm" svg:height="0.399cm" draw:z-index="2484"><draw:text-box><text:p text:style-name="Text_20_body"/></draw:text-box></draw:frame><draw:frame draw:style-name="fr1" text:anchor-type="char" svg:x="13.478cm" svg:y="4.253cm" svg:width="0.513cm" svg:height="0.399cm" draw:z-index="2485"><draw:text-box><text:p text:style-name="Text_20_body"/></draw:text-box></draw:frame><draw:frame draw:style-name="fr1" text:anchor-type="char" svg:x="13.989cm" svg:y="4.253cm" svg:width="0.513cm" svg:height="0.399cm" draw:z-index="2486"><draw:text-box><text:p text:style-name="Text_20_body"/></draw:text-box></draw:frame><draw:frame draw:style-name="fr1" text:anchor-type="char" svg:x="14.501cm" svg:y="4.253cm" svg:width="0.513cm" svg:height="0.399cm" draw:z-index="2487"><draw:text-box><text:p text:style-name="Text_20_body"/></draw:text-box></draw:frame><draw:frame draw:style-name="fr1" text:anchor-type="char" svg:x="15.012cm" svg:y="4.253cm" svg:width="0.513cm" svg:height="0.399cm" draw:z-index="2488"><draw:text-box><text:p text:style-name="Text_20_body"/></draw:text-box></draw:frame><draw:frame draw:style-name="fr1" text:anchor-type="char" svg:x="15.524cm" svg:y="4.253cm" svg:width="0.513cm" svg:height="0.399cm" draw:z-index="2489"><draw:text-box><text:p text:style-name="Text_20_body"/></draw:text-box></draw:frame><draw:frame draw:style-name="fr1" text:anchor-type="char" svg:x="16.036cm" svg:y="4.253cm" svg:width="0.513cm" svg:height="0.399cm" draw:z-index="2490"><draw:text-box><text:p text:style-name="Text_20_body"/></draw:text-box></draw:frame><draw:frame draw:style-name="fr1" text:anchor-type="char" svg:x="16.549cm" svg:y="4.253cm" svg:width="0.513cm" svg:height="0.399cm" draw:z-index="2491"><draw:text-box><text:p text:style-name="Text_20_body"/></draw:text-box></draw:frame><draw:frame draw:style-name="fr1" text:anchor-type="char" svg:x="17.059cm" svg:y="4.253cm" svg:width="0.513cm" svg:height="0.399cm" draw:z-index="2492"><draw:text-box><text:p text:style-name="Text_20_body"/></draw:text-box></draw:frame><draw:frame draw:style-name="fr1" text:anchor-type="char" svg:x="17.572cm" svg:y="4.253cm" svg:width="0.513cm" svg:height="0.399cm" draw:z-index="2493"><draw:text-box><text:p text:style-name="Text_20_body"/></draw:text-box></draw:frame><draw:frame draw:style-name="fr1" text:anchor-type="char" svg:x="11.432cm" svg:y="4.65cm" svg:width="0.512cm" svg:height="0.399cm" draw:z-index="2494"><draw:text-box><text:p text:style-name="Text_20_body"/></draw:text-box></draw:frame><draw:frame draw:style-name="fr1" text:anchor-type="char" svg:x="11.942cm" svg:y="4.65cm" svg:width="0.513cm" svg:height="0.399cm" draw:z-index="2495"><draw:text-box><text:p text:style-name="Text_20_body"/></draw:text-box></draw:frame><draw:frame draw:style-name="fr1" text:anchor-type="char" svg:x="12.455cm" svg:y="4.65cm" svg:width="0.513cm" svg:height="0.399cm" draw:z-index="2496"><draw:text-box><text:p text:style-name="Text_20_body"/></draw:text-box></draw:frame><draw:frame draw:style-name="fr1" text:anchor-type="char" svg:x="12.965cm" svg:y="4.65cm" svg:width="0.513cm" svg:height="0.399cm" draw:z-index="2497"><draw:text-box><text:p text:style-name="Text_20_body"/></draw:text-box></draw:frame><draw:frame draw:style-name="fr1" text:anchor-type="char" svg:x="13.478cm" svg:y="4.65cm" svg:width="0.513cm" svg:height="0.399cm" draw:z-index="2498"><draw:text-box><text:p text:style-name="Text_20_body"/></draw:text-box></draw:frame><draw:frame draw:style-name="fr1" text:anchor-type="char" svg:x="13.989cm" svg:y="4.65cm" svg:width="0.513cm" svg:height="0.399cm" draw:z-index="2499"><draw:text-box><text:p text:style-name="Text_20_body"/></draw:text-box></draw:frame><draw:frame draw:style-name="fr1" text:anchor-type="char" svg:x="14.501cm" svg:y="4.65cm" svg:width="0.513cm" svg:height="0.399cm" draw:z-index="2500"><draw:text-box><text:p text:style-name="Text_20_body"/></draw:text-box></draw:frame><draw:frame draw:style-name="fr1" text:anchor-type="char" svg:x="15.012cm" svg:y="4.65cm" svg:width="0.513cm" svg:height="0.399cm" draw:z-index="2501"><draw:text-box><text:p text:style-name="Text_20_body"/></draw:text-box></draw:frame><draw:frame draw:style-name="fr1" text:anchor-type="char" svg:x="15.524cm" svg:y="4.65cm" svg:width="0.513cm" svg:height="0.399cm" draw:z-index="2502"><draw:text-box><text:p text:style-name="Text_20_body"/></draw:text-box></draw:frame><draw:frame draw:style-name="fr1" text:anchor-type="char" svg:x="16.036cm" svg:y="4.65cm" svg:width="0.513cm" svg:height="0.399cm" draw:z-index="2503"><draw:text-box><text:p text:style-name="Text_20_body"/></draw:text-box></draw:frame><draw:frame draw:style-name="fr1" text:anchor-type="char" svg:x="16.549cm" svg:y="4.65cm" svg:width="0.513cm" svg:height="0.399cm" draw:z-index="2504"><draw:text-box><text:p text:style-name="Text_20_body"/></draw:text-box></draw:frame><draw:frame draw:style-name="fr1" text:anchor-type="char" svg:x="17.059cm" svg:y="4.65cm" svg:width="0.513cm" svg:height="0.399cm" draw:z-index="2505"><draw:text-box><text:p text:style-name="Text_20_body"/></draw:text-box></draw:frame><draw:frame draw:style-name="fr1" text:anchor-type="char" svg:x="17.572cm" svg:y="4.65cm" svg:width="0.513cm" svg:height="0.399cm" draw:z-index="2506"><draw:text-box><text:p text:style-name="Text_20_body"/></draw:text-box></draw:frame><draw:frame draw:style-name="fr1" text:anchor-type="char" svg:x="11.432cm" svg:y="5.048cm" svg:width="0.512cm" svg:height="0.399cm" draw:z-index="2507"><draw:text-box><text:p text:style-name="Text_20_body"/></draw:text-box></draw:frame><draw:frame draw:style-name="fr1" text:anchor-type="char" svg:x="11.942cm" svg:y="5.048cm" svg:width="0.513cm" svg:height="0.399cm" draw:z-index="2508"><draw:text-box><text:p text:style-name="Text_20_body"/></draw:text-box></draw:frame><draw:frame draw:style-name="fr1" text:anchor-type="char" svg:x="12.455cm" svg:y="5.048cm" svg:width="0.513cm" svg:height="0.399cm" draw:z-index="2509"><draw:text-box><text:p text:style-name="Text_20_body"/></draw:text-box></draw:frame><draw:frame draw:style-name="fr1" text:anchor-type="char" svg:x="12.965cm" svg:y="5.048cm" svg:width="0.513cm" svg:height="0.399cm" draw:z-index="2510"><draw:text-box><text:p text:style-name="Text_20_body"/></draw:text-box></draw:frame><draw:frame draw:style-name="fr1" text:anchor-type="char" svg:x="13.478cm" svg:y="5.048cm" svg:width="0.513cm" svg:height="0.399cm" draw:z-index="2511"><draw:text-box><text:p text:style-name="Text_20_body"/></draw:text-box></draw:frame><draw:frame draw:style-name="fr1" text:anchor-type="char" svg:x="13.989cm" svg:y="5.048cm" svg:width="0.513cm" svg:height="0.399cm" draw:z-index="2512"><draw:text-box><text:p text:style-name="Text_20_body"/></draw:text-box></draw:frame><draw:frame draw:style-name="fr1" text:anchor-type="char" svg:x="14.501cm" svg:y="5.048cm" svg:width="0.513cm" svg:height="0.399cm" draw:z-index="2513"><draw:text-box><text:p text:style-name="Text_20_body"/></draw:text-box></draw:frame><draw:frame draw:style-name="fr1" text:anchor-type="char" svg:x="15.012cm" svg:y="5.048cm" svg:width="0.513cm" svg:height="0.399cm" draw:z-index="2514"><draw:text-box><text:p text:style-name="Text_20_body"/></draw:text-box></draw:frame><draw:frame draw:style-name="fr1" text:anchor-type="char" svg:x="15.524cm" svg:y="5.048cm" svg:width="0.513cm" svg:height="0.399cm" draw:z-index="2515"><draw:text-box><text:p text:style-name="Text_20_body"/></draw:text-box></draw:frame><draw:frame draw:style-name="fr1" text:anchor-type="char" svg:x="16.036cm" svg:y="5.048cm" svg:width="0.513cm" svg:height="0.399cm" draw:z-index="2516"><draw:text-box><text:p text:style-name="Text_20_body"/></draw:text-box></draw:frame><draw:frame draw:style-name="fr1" text:anchor-type="char" svg:x="16.549cm" svg:y="5.048cm" svg:width="0.513cm" svg:height="0.399cm" draw:z-index="2517"><draw:text-box><text:p text:style-name="Text_20_body"/></draw:text-box></draw:frame><draw:frame draw:style-name="fr1" text:anchor-type="char" svg:x="17.059cm" svg:y="5.048cm" svg:width="0.513cm" svg:height="0.399cm" draw:z-index="2518"><draw:text-box><text:p text:style-name="Text_20_body"/></draw:text-box></draw:frame><draw:frame draw:style-name="fr1" text:anchor-type="char" svg:x="17.572cm" svg:y="5.048cm" svg:width="0.513cm" svg:height="0.399cm" draw:z-index="2519"><draw:text-box><text:p text:style-name="Text_20_body"/></draw:text-box></draw:frame><draw:frame draw:style-name="fr1" text:anchor-type="char" svg:x="11.432cm" svg:y="5.445cm" svg:width="0.512cm" svg:height="0.397cm" draw:z-index="2520"><draw:text-box><text:p text:style-name="Text_20_body"/></draw:text-box></draw:frame><draw:frame draw:style-name="fr1" text:anchor-type="char" svg:x="11.942cm" svg:y="5.445cm" svg:width="0.513cm" svg:height="0.397cm" draw:z-index="2521"><draw:text-box><text:p text:style-name="Text_20_body"/></draw:text-box></draw:frame><draw:frame draw:style-name="fr1" text:anchor-type="char" svg:x="12.455cm" svg:y="5.445cm" svg:width="0.513cm" svg:height="0.397cm" draw:z-index="2522"><draw:text-box><text:p text:style-name="Text_20_body"/></draw:text-box></draw:frame><draw:frame draw:style-name="fr1" text:anchor-type="char" svg:x="12.965cm" svg:y="5.445cm" svg:width="0.513cm" svg:height="0.397cm" draw:z-index="2523"><draw:text-box><text:p text:style-name="Text_20_body"/></draw:text-box></draw:frame><draw:frame draw:style-name="fr1" text:anchor-type="char" svg:x="13.478cm" svg:y="5.445cm" svg:width="0.513cm" svg:height="0.397cm" draw:z-index="2524"><draw:text-box><text:p text:style-name="Text_20_body"/></draw:text-box></draw:frame><draw:frame draw:style-name="fr1" text:anchor-type="char" svg:x="13.989cm" svg:y="5.445cm" svg:width="0.513cm" svg:height="0.397cm" draw:z-index="2525"><draw:text-box><text:p text:style-name="Text_20_body"/></draw:text-box></draw:frame><draw:frame draw:style-name="fr1" text:anchor-type="char" svg:x="14.501cm" svg:y="5.445cm" svg:width="0.513cm" svg:height="0.397cm" draw:z-index="2526"><draw:text-box><text:p text:style-name="Text_20_body"/></draw:text-box></draw:frame><draw:frame draw:style-name="fr1" text:anchor-type="char" svg:x="15.012cm" svg:y="5.445cm" svg:width="0.513cm" svg:height="0.397cm" draw:z-index="2527"><draw:text-box><text:p text:style-name="Text_20_body"/></draw:text-box></draw:frame><draw:frame draw:style-name="fr1" text:anchor-type="char" svg:x="15.524cm" svg:y="5.445cm" svg:width="0.513cm" svg:height="0.397cm" draw:z-index="2528"><draw:text-box><text:p text:style-name="Text_20_body"/></draw:text-box></draw:frame><draw:frame draw:style-name="fr1" text:anchor-type="char" svg:x="16.036cm" svg:y="5.445cm" svg:width="0.513cm" svg:height="0.397cm" draw:z-index="2529"><draw:text-box><text:p text:style-name="Text_20_body"/></draw:text-box></draw:frame><draw:frame draw:style-name="fr1" text:anchor-type="char" svg:x="16.549cm" svg:y="5.445cm" svg:width="0.513cm" svg:height="0.397cm" draw:z-index="2530"><draw:text-box><text:p text:style-name="Text_20_body"/></draw:text-box></draw:frame><draw:frame draw:style-name="fr1" text:anchor-type="char" svg:x="17.059cm" svg:y="5.445cm" svg:width="0.513cm" svg:height="0.397cm" draw:z-index="2531"><draw:text-box><text:p text:style-name="Text_20_body"/></draw:text-box></draw:frame><draw:frame draw:style-name="fr1" text:anchor-type="char" svg:x="17.572cm" svg:y="5.445cm" svg:width="0.513cm" svg:height="0.397cm" draw:z-index="2532"><draw:text-box><text:p text:style-name="Text_20_body"/></draw:text-box></draw:frame><draw:frame draw:style-name="fr1" text:anchor-type="char" svg:x="11.432cm" svg:y="5.844cm" svg:width="0.512cm" svg:height="0.399cm" draw:z-index="2533"><draw:text-box><text:p text:style-name="Text_20_body"/></draw:text-box></draw:frame><draw:frame draw:style-name="fr1" text:anchor-type="char" svg:x="11.942cm" svg:y="5.844cm" svg:width="0.513cm" svg:height="0.399cm" draw:z-index="2534"><draw:text-box><text:p text:style-name="Text_20_body"/></draw:text-box></draw:frame><draw:frame draw:style-name="fr1" text:anchor-type="char" svg:x="12.455cm" svg:y="5.844cm" svg:width="0.513cm" svg:height="0.399cm" draw:z-index="2535"><draw:text-box><text:p text:style-name="Text_20_body"/></draw:text-box></draw:frame><draw:frame draw:style-name="fr1" text:anchor-type="char" svg:x="12.965cm" svg:y="5.844cm" svg:width="0.513cm" svg:height="0.399cm" draw:z-index="2536"><draw:text-box><text:p text:style-name="Text_20_body"/></draw:text-box></draw:frame><draw:frame draw:style-name="fr1" text:anchor-type="char" svg:x="13.478cm" svg:y="5.844cm" svg:width="0.513cm" svg:height="0.399cm" draw:z-index="2537"><draw:text-box><text:p text:style-name="Text_20_body"/></draw:text-box></draw:frame><draw:frame draw:style-name="fr1" text:anchor-type="char" svg:x="13.989cm" svg:y="5.844cm" svg:width="0.513cm" svg:height="0.399cm" draw:z-index="2538"><draw:text-box><text:p text:style-name="Text_20_body"/></draw:text-box></draw:frame><draw:frame draw:style-name="fr1" text:anchor-type="char" svg:x="14.501cm" svg:y="5.844cm" svg:width="0.513cm" svg:height="0.399cm" draw:z-index="2539"><draw:text-box><text:p text:style-name="Text_20_body"/></draw:text-box></draw:frame><draw:frame draw:style-name="fr1" text:anchor-type="char" svg:x="15.012cm" svg:y="5.844cm" svg:width="0.513cm" svg:height="0.399cm" draw:z-index="2540"><draw:text-box><text:p text:style-name="Text_20_body"/></draw:text-box></draw:frame><draw:frame draw:style-name="fr1" text:anchor-type="char" svg:x="15.524cm" svg:y="5.844cm" svg:width="0.513cm" svg:height="0.399cm" draw:z-index="2541"><draw:text-box><text:p text:style-name="Text_20_body"/></draw:text-box></draw:frame><draw:frame draw:style-name="fr1" text:anchor-type="char" svg:x="16.036cm" svg:y="5.844cm" svg:width="0.513cm" svg:height="0.399cm" draw:z-index="2542"><draw:text-box><text:p text:style-name="Text_20_body"/></draw:text-box></draw:frame><draw:frame draw:style-name="fr1" text:anchor-type="char" svg:x="16.549cm" svg:y="5.844cm" svg:width="0.513cm" svg:height="0.399cm" draw:z-index="2543"><draw:text-box><text:p text:style-name="Text_20_body"/></draw:text-box></draw:frame><draw:frame draw:style-name="fr1" text:anchor-type="char" svg:x="17.059cm" svg:y="5.844cm" svg:width="0.513cm" svg:height="0.399cm" draw:z-index="2544"><draw:text-box><text:p text:style-name="Text_20_body"/></draw:text-box></draw:frame><draw:frame draw:style-name="fr1" text:anchor-type="char" svg:x="17.572cm" svg:y="5.844cm" svg:width="0.513cm" svg:height="0.399cm" draw:z-index="2545"><draw:text-box><text:p text:style-name="Text_20_body"/></draw:text-box></draw:frame><draw:frame draw:style-name="fr1" text:anchor-type="char" svg:x="11.432cm" svg:y="6.241cm" svg:width="0.512cm" svg:height="0.399cm" draw:z-index="2546"><draw:text-box><text:p text:style-name="Text_20_body"/></draw:text-box></draw:frame><draw:frame draw:style-name="fr1" text:anchor-type="char" svg:x="11.942cm" svg:y="6.241cm" svg:width="0.513cm" svg:height="0.399cm" draw:z-index="2547"><draw:text-box><text:p text:style-name="Text_20_body"/></draw:text-box></draw:frame><draw:frame draw:style-name="fr1" text:anchor-type="char" svg:x="12.455cm" svg:y="6.241cm" svg:width="0.513cm" svg:height="0.399cm" draw:z-index="2548"><draw:text-box><text:p text:style-name="Text_20_body"/></draw:text-box></draw:frame><draw:frame draw:style-name="fr1" text:anchor-type="char" svg:x="12.965cm" svg:y="6.241cm" svg:width="0.513cm" svg:height="0.399cm" draw:z-index="2549"><draw:text-box><text:p text:style-name="Text_20_body"/></draw:text-box></draw:frame><draw:frame draw:style-name="fr1" text:anchor-type="char" svg:x="13.478cm" svg:y="6.241cm" svg:width="0.513cm" svg:height="0.399cm" draw:z-index="2550"><draw:text-box><text:p text:style-name="Text_20_body"/></draw:text-box></draw:frame><draw:frame draw:style-name="fr1" text:anchor-type="char" svg:x="13.989cm" svg:y="6.241cm" svg:width="0.513cm" svg:height="0.399cm" draw:z-index="2551"><draw:text-box><text:p text:style-name="Text_20_body"/></draw:text-box></draw:frame><draw:frame draw:style-name="fr1" text:anchor-type="char" svg:x="14.501cm" svg:y="6.241cm" svg:width="0.513cm" svg:height="0.399cm" draw:z-index="2552"><draw:text-box><text:p text:style-name="Text_20_body"/></draw:text-box></draw:frame><draw:frame draw:style-name="fr1" text:anchor-type="char" svg:x="15.012cm" svg:y="6.241cm" svg:width="0.513cm" svg:height="0.399cm" draw:z-index="2553"><draw:text-box><text:p text:style-name="Text_20_body"/></draw:text-box></draw:frame><draw:frame draw:style-name="fr1" text:anchor-type="char" svg:x="15.524cm" svg:y="6.241cm" svg:width="0.513cm" svg:height="0.399cm" draw:z-index="2554"><draw:text-box><text:p text:style-name="Text_20_body"/></draw:text-box></draw:frame><draw:frame draw:style-name="fr1" text:anchor-type="char" svg:x="16.036cm" svg:y="6.241cm" svg:width="0.513cm" svg:height="0.399cm" draw:z-index="2555"><draw:text-box><text:p text:style-name="Text_20_body"/></draw:text-box></draw:frame><draw:frame draw:style-name="fr1" text:anchor-type="char" svg:x="16.549cm" svg:y="6.241cm" svg:width="0.513cm" svg:height="0.399cm" draw:z-index="2556"><draw:text-box><text:p text:style-name="Text_20_body"/></draw:text-box></draw:frame><draw:frame draw:style-name="fr1" text:anchor-type="char" svg:x="17.059cm" svg:y="6.241cm" svg:width="0.513cm" svg:height="0.399cm" draw:z-index="2557"><draw:text-box><text:p text:style-name="Text_20_body"/></draw:text-box></draw:frame><draw:frame draw:style-name="fr1" text:anchor-type="char" svg:x="17.572cm" svg:y="6.241cm" svg:width="0.513cm" svg:height="0.399cm" draw:z-index="2558"><draw:text-box><text:p text:style-name="Text_20_body"/></draw:text-box></draw:frame><draw:frame draw:style-name="fr1" text:anchor-type="char" svg:x="11.432cm" svg:y="6.639cm" svg:width="0.512cm" svg:height="0.399cm" draw:z-index="2559"><draw:text-box><text:p text:style-name="Text_20_body"/></draw:text-box></draw:frame><draw:frame draw:style-name="fr1" text:anchor-type="char" svg:x="11.942cm" svg:y="6.639cm" svg:width="0.513cm" svg:height="0.399cm" draw:z-index="2560"><draw:text-box><text:p text:style-name="Text_20_body"/></draw:text-box></draw:frame><draw:frame draw:style-name="fr1" text:anchor-type="char" svg:x="12.455cm" svg:y="6.639cm" svg:width="0.513cm" svg:height="0.399cm" draw:z-index="2561"><draw:text-box><text:p text:style-name="Text_20_body"/></draw:text-box></draw:frame><draw:frame draw:style-name="fr1" text:anchor-type="char" svg:x="12.965cm" svg:y="6.639cm" svg:width="0.513cm" svg:height="0.399cm" draw:z-index="2562"><draw:text-box><text:p text:style-name="Text_20_body"/></draw:text-box></draw:frame><draw:frame draw:style-name="fr1" text:anchor-type="char" svg:x="13.478cm" svg:y="6.639cm" svg:width="0.513cm" svg:height="0.399cm" draw:z-index="2563"><draw:text-box><text:p text:style-name="Text_20_body"/></draw:text-box></draw:frame><draw:frame draw:style-name="fr1" text:anchor-type="char" svg:x="13.989cm" svg:y="6.639cm" svg:width="0.513cm" svg:height="0.399cm" draw:z-index="2564"><draw:text-box><text:p text:style-name="Text_20_body"/></draw:text-box></draw:frame><draw:frame draw:style-name="fr1" text:anchor-type="char" svg:x="14.501cm" svg:y="6.639cm" svg:width="0.513cm" svg:height="0.399cm" draw:z-index="2565"><draw:text-box><text:p text:style-name="Text_20_body"/></draw:text-box></draw:frame><draw:frame draw:style-name="fr1" text:anchor-type="char" svg:x="15.012cm" svg:y="6.639cm" svg:width="0.513cm" svg:height="0.399cm" draw:z-index="2566"><draw:text-box><text:p text:style-name="Text_20_body"/></draw:text-box></draw:frame><draw:frame draw:style-name="fr1" text:anchor-type="char" svg:x="15.524cm" svg:y="6.639cm" svg:width="0.513cm" svg:height="0.399cm" draw:z-index="2567"><draw:text-box><text:p text:style-name="Text_20_body"/></draw:text-box></draw:frame><draw:frame draw:style-name="fr1" text:anchor-type="char" svg:x="16.036cm" svg:y="6.639cm" svg:width="0.513cm" svg:height="0.399cm" draw:z-index="2568"><draw:text-box><text:p text:style-name="Text_20_body"/></draw:text-box></draw:frame><draw:frame draw:style-name="fr1" text:anchor-type="char" svg:x="16.549cm" svg:y="6.639cm" svg:width="0.513cm" svg:height="0.399cm" draw:z-index="2569"><draw:text-box><text:p text:style-name="Text_20_body"/></draw:text-box></draw:frame><draw:frame draw:style-name="fr1" text:anchor-type="char" svg:x="17.059cm" svg:y="6.639cm" svg:width="0.513cm" svg:height="0.399cm" draw:z-index="2570"><draw:text-box><text:p text:style-name="Text_20_body"/></draw:text-box></draw:frame><draw:frame draw:style-name="fr1" text:anchor-type="char" svg:x="17.572cm" svg:y="6.639cm" svg:width="0.513cm" svg:height="0.399cm" draw:z-index="2571"><draw:text-box><text:p text:style-name="Text_20_body"/></draw:text-box></draw:frame><draw:frame draw:style-name="fr1" text:anchor-type="char" svg:x="11.432cm" svg:y="7.036cm" svg:width="0.512cm" svg:height="0.399cm" draw:z-index="2572"><draw:text-box><text:p text:style-name="Text_20_body"/></draw:text-box></draw:frame><draw:frame draw:style-name="fr1" text:anchor-type="char" svg:x="11.942cm" svg:y="7.036cm" svg:width="0.513cm" svg:height="0.399cm" draw:z-index="2573"><draw:text-box><text:p text:style-name="Text_20_body"/></draw:text-box></draw:frame><draw:frame draw:style-name="fr1" text:anchor-type="char" svg:x="12.455cm" svg:y="7.036cm" svg:width="0.513cm" svg:height="0.399cm" draw:z-index="2574"><draw:text-box><text:p text:style-name="Text_20_body"/></draw:text-box></draw:frame><draw:frame draw:style-name="fr1" text:anchor-type="char" svg:x="12.965cm" svg:y="7.036cm" svg:width="0.513cm" svg:height="0.399cm" draw:z-index="2575"><draw:text-box><text:p text:style-name="Text_20_body"/></draw:text-box></draw:frame><draw:frame draw:style-name="fr1" text:anchor-type="char" svg:x="13.478cm" svg:y="7.036cm" svg:width="0.513cm" svg:height="0.399cm" draw:z-index="2576"><draw:text-box><text:p text:style-name="Text_20_body"/></draw:text-box></draw:frame><draw:frame draw:style-name="fr1" text:anchor-type="char" svg:x="13.989cm" svg:y="7.036cm" svg:width="0.513cm" svg:height="0.399cm" draw:z-index="2577"><draw:text-box><text:p text:style-name="Text_20_body"/></draw:text-box></draw:frame><draw:frame draw:style-name="fr1" text:anchor-type="char" svg:x="14.501cm" svg:y="7.036cm" svg:width="0.513cm" svg:height="0.399cm" draw:z-index="2578"><draw:text-box><text:p text:style-name="Text_20_body"/></draw:text-box></draw:frame><draw:frame draw:style-name="fr1" text:anchor-type="char" svg:x="15.012cm" svg:y="7.036cm" svg:width="0.513cm" svg:height="0.399cm" draw:z-index="2579"><draw:text-box><text:p text:style-name="Text_20_body"/></draw:text-box></draw:frame><draw:frame draw:style-name="fr1" text:anchor-type="char" svg:x="15.524cm" svg:y="7.036cm" svg:width="0.513cm" svg:height="0.399cm" draw:z-index="2580"><draw:text-box><text:p text:style-name="Text_20_body"/></draw:text-box></draw:frame><draw:frame draw:style-name="fr1" text:anchor-type="char" svg:x="16.036cm" svg:y="7.036cm" svg:width="0.513cm" svg:height="0.399cm" draw:z-index="2581"><draw:text-box><text:p text:style-name="Text_20_body"/></draw:text-box></draw:frame><draw:frame draw:style-name="fr1" text:anchor-type="char" svg:x="16.549cm" svg:y="7.036cm" svg:width="0.513cm" svg:height="0.399cm" draw:z-index="2582"><draw:text-box><text:p text:style-name="Text_20_body"/></draw:text-box></draw:frame><draw:frame draw:style-name="fr1" text:anchor-type="char" svg:x="17.059cm" svg:y="7.036cm" svg:width="0.513cm" svg:height="0.399cm" draw:z-index="2583"><draw:text-box><text:p text:style-name="Text_20_body"/></draw:text-box></draw:frame><draw:frame draw:style-name="fr1" text:anchor-type="char" svg:x="17.572cm" svg:y="7.036cm" svg:width="0.513cm" svg:height="0.399cm" draw:z-index="2584"><draw:text-box><text:p text:style-name="Text_20_body"/></draw:text-box></draw:frame><draw:frame draw:style-name="fr1" text:anchor-type="char" svg:x="11.432cm" svg:y="7.435cm" svg:width="0.512cm" svg:height="0.399cm" draw:z-index="2585"><draw:text-box><text:p text:style-name="Text_20_body"/></draw:text-box></draw:frame><draw:frame draw:style-name="fr1" text:anchor-type="char" svg:x="11.942cm" svg:y="7.435cm" svg:width="0.513cm" svg:height="0.399cm" draw:z-index="2586"><draw:text-box><text:p text:style-name="Text_20_body"/></draw:text-box></draw:frame><draw:frame draw:style-name="fr1" text:anchor-type="char" svg:x="12.455cm" svg:y="7.435cm" svg:width="0.513cm" svg:height="0.399cm" draw:z-index="2587"><draw:text-box><text:p text:style-name="Text_20_body"/></draw:text-box></draw:frame><draw:frame draw:style-name="fr1" text:anchor-type="char" svg:x="12.965cm" svg:y="7.435cm" svg:width="0.513cm" svg:height="0.399cm" draw:z-index="2588"><draw:text-box><text:p text:style-name="Text_20_body"/></draw:text-box></draw:frame><draw:frame draw:style-name="fr1" text:anchor-type="char" svg:x="13.478cm" svg:y="7.435cm" svg:width="0.513cm" svg:height="0.399cm" draw:z-index="2589"><draw:text-box><text:p text:style-name="Text_20_body"/></draw:text-box></draw:frame><draw:frame draw:style-name="fr1" text:anchor-type="char" svg:x="13.989cm" svg:y="7.435cm" svg:width="0.513cm" svg:height="0.399cm" draw:z-index="2590"><draw:text-box><text:p text:style-name="Text_20_body"/></draw:text-box></draw:frame><draw:frame draw:style-name="fr1" text:anchor-type="char" svg:x="14.501cm" svg:y="7.435cm" svg:width="0.513cm" svg:height="0.399cm" draw:z-index="2591"><draw:text-box><text:p text:style-name="Text_20_body"/></draw:text-box></draw:frame><draw:frame draw:style-name="fr1" text:anchor-type="char" svg:x="15.012cm" svg:y="7.435cm" svg:width="0.513cm" svg:height="0.399cm" draw:z-index="2592"><draw:text-box><text:p text:style-name="Text_20_body"/></draw:text-box></draw:frame><draw:frame draw:style-name="fr1" text:anchor-type="char" svg:x="15.524cm" svg:y="7.435cm" svg:width="0.513cm" svg:height="0.399cm" draw:z-index="2593"><draw:text-box><text:p text:style-name="Text_20_body"/></draw:text-box></draw:frame><draw:frame draw:style-name="fr1" text:anchor-type="char" svg:x="16.036cm" svg:y="7.435cm" svg:width="0.513cm" svg:height="0.399cm" draw:z-index="2594"><draw:text-box><text:p text:style-name="Text_20_body"/></draw:text-box></draw:frame><draw:frame draw:style-name="fr1" text:anchor-type="char" svg:x="16.549cm" svg:y="7.435cm" svg:width="0.513cm" svg:height="0.399cm" draw:z-index="2595"><draw:text-box><text:p text:style-name="Text_20_body"/></draw:text-box></draw:frame><draw:frame draw:style-name="fr1" text:anchor-type="char" svg:x="17.059cm" svg:y="7.435cm" svg:width="0.513cm" svg:height="0.399cm" draw:z-index="2596"><draw:text-box><text:p text:style-name="Text_20_body"/></draw:text-box></draw:frame><draw:frame draw:style-name="fr1" text:anchor-type="char" svg:x="17.572cm" svg:y="7.435cm" svg:width="0.513cm" svg:height="0.399cm" draw:z-index="2597"><draw:text-box><text:p text:style-name="Text_20_body"/></draw:text-box></draw:frame><draw:frame draw:style-name="fr1" text:anchor-type="char" svg:x="11.432cm" svg:y="7.833cm" svg:width="0.512cm" svg:height="0.397cm" draw:z-index="2598"><draw:text-box><text:p text:style-name="Text_20_body"/></draw:text-box></draw:frame><draw:frame draw:style-name="fr1" text:anchor-type="char" svg:x="11.942cm" svg:y="7.833cm" svg:width="0.513cm" svg:height="0.397cm" draw:z-index="2599"><draw:text-box><text:p text:style-name="Text_20_body"/></draw:text-box></draw:frame><draw:frame draw:style-name="fr1" text:anchor-type="char" svg:x="12.455cm" svg:y="7.833cm" svg:width="0.513cm" svg:height="0.397cm" draw:z-index="2600"><draw:text-box><text:p text:style-name="Text_20_body"/></draw:text-box></draw:frame><draw:frame draw:style-name="fr1" text:anchor-type="char" svg:x="12.965cm" svg:y="7.833cm" svg:width="0.513cm" svg:height="0.397cm" draw:z-index="2601"><draw:text-box><text:p text:style-name="Text_20_body"/></draw:text-box></draw:frame><draw:frame draw:style-name="fr1" text:anchor-type="char" svg:x="13.478cm" svg:y="7.833cm" svg:width="0.513cm" svg:height="0.397cm" draw:z-index="2602"><draw:text-box><text:p text:style-name="Text_20_body"/></draw:text-box></draw:frame><draw:frame draw:style-name="fr1" text:anchor-type="char" svg:x="13.989cm" svg:y="7.833cm" svg:width="0.513cm" svg:height="0.397cm" draw:z-index="2603"><draw:text-box><text:p text:style-name="Text_20_body"/></draw:text-box></draw:frame><draw:frame draw:style-name="fr1" text:anchor-type="char" svg:x="14.501cm" svg:y="7.833cm" svg:width="0.513cm" svg:height="0.397cm" draw:z-index="2604"><draw:text-box><text:p text:style-name="Text_20_body"/></draw:text-box></draw:frame><draw:frame draw:style-name="fr1" text:anchor-type="char" svg:x="15.012cm" svg:y="7.833cm" svg:width="0.513cm" svg:height="0.397cm" draw:z-index="2605"><draw:text-box><text:p text:style-name="Text_20_body"/></draw:text-box></draw:frame><draw:frame draw:style-name="fr1" text:anchor-type="char" svg:x="15.524cm" svg:y="7.833cm" svg:width="0.513cm" svg:height="0.397cm" draw:z-index="2606"><draw:text-box><text:p text:style-name="Text_20_body"/></draw:text-box></draw:frame><draw:frame draw:style-name="fr1" text:anchor-type="char" svg:x="16.036cm" svg:y="7.833cm" svg:width="0.513cm" svg:height="0.397cm" draw:z-index="2607"><draw:text-box><text:p text:style-name="Text_20_body"/></draw:text-box></draw:frame><draw:frame draw:style-name="fr1" text:anchor-type="char" svg:x="16.549cm" svg:y="7.833cm" svg:width="0.513cm" svg:height="0.397cm" draw:z-index="2608"><draw:text-box><text:p text:style-name="Text_20_body"/></draw:text-box></draw:frame><draw:frame draw:style-name="fr1" text:anchor-type="char" svg:x="17.059cm" svg:y="7.833cm" svg:width="0.513cm" svg:height="0.397cm" draw:z-index="2609"><draw:text-box><text:p text:style-name="Text_20_body"/></draw:text-box></draw:frame><draw:frame draw:style-name="fr1" text:anchor-type="char" svg:x="17.572cm" svg:y="7.833cm" svg:width="0.513cm" svg:height="0.397cm" draw:z-index="2610"><draw:text-box><text:p text:style-name="Text_20_body"/></draw:text-box></draw:frame><draw:frame draw:style-name="fr1" text:anchor-type="char" svg:x="3.413cm" svg:y="3.455cm" svg:width="0.503cm" svg:height="0.598cm" draw:z-index="2611"><draw:text-box><text:p text:style-name="Text_20_body"/></draw:text-box></draw:frame><draw:frame draw:style-name="fr1" text:anchor-type="char" svg:x="3.916cm" svg:y="3.455cm" svg:width="0.503cm" svg:height="0.598cm" draw:z-index="2612"><draw:text-box><text:p text:style-name="Text_20_body"/></draw:text-box></draw:frame><draw:frame draw:style-name="fr1" text:anchor-type="char" svg:x="4.417cm" svg:y="3.455cm" svg:width="0.503cm" svg:height="0.598cm" draw:z-index="2613"><draw:text-box><text:p text:style-name="Text_20_body"/></draw:text-box></draw:frame><draw:frame draw:style-name="fr1" text:anchor-type="char" svg:x="4.918cm" svg:y="3.455cm" svg:width="0.503cm" svg:height="0.598cm" draw:z-index="2614"><draw:text-box><text:p text:style-name="Text_20_body"/></draw:text-box></draw:frame><draw:frame draw:style-name="fr1" text:anchor-type="char" svg:x="5.419cm" svg:y="3.455cm" svg:width="0.503cm" svg:height="0.598cm" draw:z-index="2615"><draw:text-box><text:p text:style-name="Text_20_body"/></draw:text-box></draw:frame><draw:frame draw:style-name="fr1" text:anchor-type="char" svg:x="5.92cm" svg:y="3.455cm" svg:width="0.503cm" svg:height="0.598cm" draw:z-index="2616"><draw:text-box><text:p text:style-name="Text_20_body"/></draw:text-box></draw:frame><draw:frame draw:style-name="fr1" text:anchor-type="char" svg:x="6.421cm" svg:y="3.455cm" svg:width="0.504cm" svg:height="0.598cm" draw:z-index="2617"><draw:text-box><text:p text:style-name="Text_20_body"/></draw:text-box></draw:frame><draw:frame draw:style-name="fr1" text:anchor-type="char" svg:x="6.923cm" svg:y="3.455cm" svg:width="0.503cm" svg:height="0.598cm" draw:z-index="2618"><draw:text-box><text:p text:style-name="Text_20_body"/></draw:text-box></draw:frame><draw:frame draw:style-name="fr1" text:anchor-type="char" svg:x="7.424cm" svg:y="3.455cm" svg:width="0.503cm" svg:height="0.598cm" draw:z-index="2619"><draw:text-box><text:p text:style-name="Text_20_body"/></draw:text-box></draw:frame><draw:frame draw:style-name="fr1" text:anchor-type="char" svg:x="7.925cm" svg:y="3.455cm" svg:width="0.503cm" svg:height="0.598cm" draw:z-index="2620"><draw:text-box><text:p text:style-name="Text_20_body"/></draw:text-box></draw:frame><draw:frame draw:style-name="fr1" text:anchor-type="char" svg:x="8.428cm" svg:y="3.455cm" svg:width="0.503cm" svg:height="0.598cm" draw:z-index="2621"><draw:text-box><text:p text:style-name="Text_20_body"/></draw:text-box></draw:frame><draw:frame draw:style-name="fr1" text:anchor-type="char" svg:x="8.929cm" svg:y="3.455cm" svg:width="0.503cm" svg:height="0.598cm" draw:z-index="2622"><draw:text-box><text:p text:style-name="Text_20_body"/></draw:text-box></draw:frame><draw:frame draw:style-name="fr1" text:anchor-type="char" svg:x="9.43cm" svg:y="3.455cm" svg:width="0.504cm" svg:height="0.598cm" draw:z-index="2623"><draw:text-box><text:p text:style-name="Text_20_body"/></draw:text-box></draw:frame><draw:frame draw:style-name="fr1" text:anchor-type="char" svg:x="3.413cm" svg:y="4.053cm" svg:width="0.503cm" svg:height="0.596cm" draw:z-index="2624"><draw:text-box><text:p text:style-name="Text_20_body"/></draw:text-box></draw:frame><draw:frame draw:style-name="fr1" text:anchor-type="char" svg:x="3.916cm" svg:y="4.053cm" svg:width="0.503cm" svg:height="0.596cm" draw:z-index="2625"><draw:text-box><text:p text:style-name="Text_20_body"/></draw:text-box></draw:frame><draw:frame draw:style-name="fr1" text:anchor-type="char" svg:x="4.417cm" svg:y="4.053cm" svg:width="0.503cm" svg:height="0.596cm" draw:z-index="2626"><draw:text-box><text:p text:style-name="Text_20_body"/></draw:text-box></draw:frame><draw:frame draw:style-name="fr1" text:anchor-type="char" svg:x="4.918cm" svg:y="4.053cm" svg:width="0.503cm" svg:height="0.596cm" draw:z-index="2627"><draw:text-box><text:p text:style-name="Text_20_body"/></draw:text-box></draw:frame><draw:frame draw:style-name="fr1" text:anchor-type="char" svg:x="5.419cm" svg:y="4.053cm" svg:width="0.503cm" svg:height="0.596cm" draw:z-index="2628"><draw:text-box><text:p text:style-name="Text_20_body"/></draw:text-box></draw:frame><draw:frame draw:style-name="fr1" text:anchor-type="char" svg:x="5.92cm" svg:y="4.053cm" svg:width="0.503cm" svg:height="0.596cm" draw:z-index="2629"><draw:text-box><text:p text:style-name="Text_20_body"/></draw:text-box></draw:frame><draw:frame draw:style-name="fr1" text:anchor-type="char" svg:x="6.421cm" svg:y="4.053cm" svg:width="0.504cm" svg:height="0.596cm" draw:z-index="2630"><draw:text-box><text:p text:style-name="Text_20_body"/></draw:text-box></draw:frame><draw:frame draw:style-name="fr1" text:anchor-type="char" svg:x="6.923cm" svg:y="4.053cm" svg:width="0.503cm" svg:height="0.596cm" draw:z-index="2631"><draw:text-box><text:p text:style-name="Text_20_body"/></draw:text-box></draw:frame><draw:frame draw:style-name="fr1" text:anchor-type="char" svg:x="7.424cm" svg:y="4.053cm" svg:width="0.503cm" svg:height="0.596cm" draw:z-index="2632"><draw:text-box><text:p text:style-name="Text_20_body"/></draw:text-box></draw:frame><draw:frame draw:style-name="fr1" text:anchor-type="char" svg:x="7.925cm" svg:y="4.053cm" svg:width="0.503cm" svg:height="0.596cm" draw:z-index="2633"><draw:text-box><text:p text:style-name="Text_20_body"/></draw:text-box></draw:frame><draw:frame draw:style-name="fr1" text:anchor-type="char" svg:x="8.428cm" svg:y="4.053cm" svg:width="0.503cm" svg:height="0.596cm" draw:z-index="2634"><draw:text-box><text:p text:style-name="Text_20_body"/></draw:text-box></draw:frame><draw:frame draw:style-name="fr1" text:anchor-type="char" svg:x="8.929cm" svg:y="4.053cm" svg:width="0.503cm" svg:height="0.596cm" draw:z-index="2635"><draw:text-box><text:p text:style-name="Text_20_body"/></draw:text-box></draw:frame><draw:frame draw:style-name="fr1" text:anchor-type="char" svg:x="9.43cm" svg:y="4.053cm" svg:width="0.504cm" svg:height="0.596cm" draw:z-index="2636"><draw:text-box><text:p text:style-name="Text_20_body"/></draw:text-box></draw:frame><draw:frame draw:style-name="fr1" text:anchor-type="char" svg:x="3.413cm" svg:y="4.65cm" svg:width="0.503cm" svg:height="0.596cm" draw:z-index="2637"><draw:text-box><text:p text:style-name="Text_20_body"/></draw:text-box></draw:frame><draw:frame draw:style-name="fr1" text:anchor-type="char" svg:x="3.916cm" svg:y="4.65cm" svg:width="0.503cm" svg:height="0.596cm" draw:z-index="2638"><draw:text-box><text:p text:style-name="Text_20_body"/></draw:text-box></draw:frame><draw:frame draw:style-name="fr1" text:anchor-type="char" svg:x="4.417cm" svg:y="4.65cm" svg:width="0.503cm" svg:height="0.596cm" draw:z-index="2639"><draw:text-box><text:p text:style-name="Text_20_body"/></draw:text-box></draw:frame><draw:frame draw:style-name="fr1" text:anchor-type="char" svg:x="4.918cm" svg:y="4.65cm" svg:width="0.503cm" svg:height="0.596cm" draw:z-index="2640"><draw:text-box><text:p text:style-name="Text_20_body"/></draw:text-box></draw:frame><draw:frame draw:style-name="fr1" text:anchor-type="char" svg:x="5.419cm" svg:y="4.65cm" svg:width="0.503cm" svg:height="0.596cm" draw:z-index="2641"><draw:text-box><text:p text:style-name="Text_20_body"/></draw:text-box></draw:frame><draw:frame draw:style-name="fr1" text:anchor-type="char" svg:x="5.92cm" svg:y="4.65cm" svg:width="0.503cm" svg:height="0.596cm" draw:z-index="2642"><draw:text-box><text:p text:style-name="Text_20_body"/></draw:text-box></draw:frame><draw:frame draw:style-name="fr1" text:anchor-type="char" svg:x="6.421cm" svg:y="4.65cm" svg:width="0.504cm" svg:height="0.596cm" draw:z-index="2643"><draw:text-box><text:p text:style-name="Text_20_body"/></draw:text-box></draw:frame><draw:frame draw:style-name="fr1" text:anchor-type="char" svg:x="6.923cm" svg:y="4.65cm" svg:width="0.503cm" svg:height="0.596cm" draw:z-index="2644"><draw:text-box><text:p text:style-name="Text_20_body"/></draw:text-box></draw:frame><draw:frame draw:style-name="fr1" text:anchor-type="char" svg:x="7.424cm" svg:y="4.65cm" svg:width="0.503cm" svg:height="0.596cm" draw:z-index="2645"><draw:text-box><text:p text:style-name="Text_20_body"/></draw:text-box></draw:frame><draw:frame draw:style-name="fr1" text:anchor-type="char" svg:x="7.925cm" svg:y="4.65cm" svg:width="0.503cm" svg:height="0.596cm" draw:z-index="2646"><draw:text-box><text:p text:style-name="Text_20_body"/></draw:text-box></draw:frame><draw:frame draw:style-name="fr1" text:anchor-type="char" svg:x="8.428cm" svg:y="4.65cm" svg:width="0.503cm" svg:height="0.596cm" draw:z-index="2647"><draw:text-box><text:p text:style-name="Text_20_body"/></draw:text-box></draw:frame><draw:frame draw:style-name="fr1" text:anchor-type="char" svg:x="8.929cm" svg:y="4.65cm" svg:width="0.503cm" svg:height="0.596cm" draw:z-index="2648"><draw:text-box><text:p text:style-name="Text_20_body"/></draw:text-box></draw:frame><draw:frame draw:style-name="fr1" text:anchor-type="char" svg:x="9.43cm" svg:y="4.65cm" svg:width="0.504cm" svg:height="0.596cm" draw:z-index="2649"><draw:text-box><text:p text:style-name="Text_20_body"/></draw:text-box></draw:frame><draw:frame draw:style-name="fr1" text:anchor-type="char" svg:x="3.413cm" svg:y="5.248cm" svg:width="0.503cm" svg:height="0.596cm" draw:z-index="2650"><draw:text-box><text:p text:style-name="Text_20_body"/></draw:text-box></draw:frame><draw:frame draw:style-name="fr1" text:anchor-type="char" svg:x="3.916cm" svg:y="5.248cm" svg:width="0.503cm" svg:height="0.596cm" draw:z-index="2651"><draw:text-box><text:p text:style-name="Text_20_body"/></draw:text-box></draw:frame><draw:frame draw:style-name="fr1" text:anchor-type="char" svg:x="4.417cm" svg:y="5.248cm" svg:width="0.503cm" svg:height="0.596cm" draw:z-index="2652"><draw:text-box><text:p text:style-name="Text_20_body"/></draw:text-box></draw:frame><draw:frame draw:style-name="fr1" text:anchor-type="char" svg:x="4.918cm" svg:y="5.248cm" svg:width="0.503cm" svg:height="0.596cm" draw:z-index="2653"><draw:text-box><text:p text:style-name="Text_20_body"/></draw:text-box></draw:frame><draw:frame draw:style-name="fr1" text:anchor-type="char" svg:x="5.419cm" svg:y="5.248cm" svg:width="0.503cm" svg:height="0.596cm" draw:z-index="2654"><draw:text-box><text:p text:style-name="Text_20_body"/></draw:text-box></draw:frame><draw:frame draw:style-name="fr1" text:anchor-type="char" svg:x="5.92cm" svg:y="5.248cm" svg:width="0.503cm" svg:height="0.596cm" draw:z-index="2655"><draw:text-box><text:p text:style-name="Text_20_body"/></draw:text-box></draw:frame><draw:frame draw:style-name="fr1" text:anchor-type="char" svg:x="6.421cm" svg:y="5.248cm" svg:width="0.504cm" svg:height="0.596cm" draw:z-index="2656"><draw:text-box><text:p text:style-name="Text_20_body"/></draw:text-box></draw:frame><draw:frame draw:style-name="fr1" text:anchor-type="char" svg:x="6.923cm" svg:y="5.248cm" svg:width="0.503cm" svg:height="0.596cm" draw:z-index="2657"><draw:text-box><text:p text:style-name="Text_20_body"/></draw:text-box></draw:frame><draw:frame draw:style-name="fr1" text:anchor-type="char" svg:x="7.424cm" svg:y="5.248cm" svg:width="0.503cm" svg:height="0.596cm" draw:z-index="2658"><draw:text-box><text:p text:style-name="Text_20_body"/></draw:text-box></draw:frame><draw:frame draw:style-name="fr1" text:anchor-type="char" svg:x="7.925cm" svg:y="5.248cm" svg:width="0.503cm" svg:height="0.596cm" draw:z-index="2659"><draw:text-box><text:p text:style-name="Text_20_body"/></draw:text-box></draw:frame><draw:frame draw:style-name="fr1" text:anchor-type="char" svg:x="8.428cm" svg:y="5.248cm" svg:width="0.503cm" svg:height="0.596cm" draw:z-index="2660"><draw:text-box><text:p text:style-name="Text_20_body"/></draw:text-box></draw:frame><draw:frame draw:style-name="fr1" text:anchor-type="char" svg:x="8.929cm" svg:y="5.248cm" svg:width="0.503cm" svg:height="0.596cm" draw:z-index="2661"><draw:text-box><text:p text:style-name="Text_20_body"/></draw:text-box></draw:frame><draw:frame draw:style-name="fr1" text:anchor-type="char" svg:x="9.43cm" svg:y="5.248cm" svg:width="0.504cm" svg:height="0.596cm" draw:z-index="2662"><draw:text-box><text:p text:style-name="Text_20_body"/></draw:text-box></draw:frame><draw:frame draw:style-name="fr1" text:anchor-type="char" svg:x="3.413cm" svg:y="5.844cm" svg:width="0.503cm" svg:height="0.598cm" draw:z-index="2663"><draw:text-box><text:p text:style-name="Text_20_body"/></draw:text-box></draw:frame><draw:frame draw:style-name="fr1" text:anchor-type="char" svg:x="3.916cm" svg:y="5.844cm" svg:width="0.503cm" svg:height="0.598cm" draw:z-index="2664"><draw:text-box><text:p text:style-name="Text_20_body"/></draw:text-box></draw:frame><draw:frame draw:style-name="fr1" text:anchor-type="char" svg:x="4.417cm" svg:y="5.844cm" svg:width="0.503cm" svg:height="0.598cm" draw:z-index="2665"><draw:text-box><text:p text:style-name="Text_20_body"/></draw:text-box></draw:frame><draw:frame draw:style-name="fr1" text:anchor-type="char" svg:x="4.918cm" svg:y="5.844cm" svg:width="0.503cm" svg:height="0.598cm" draw:z-index="2666"><draw:text-box><text:p text:style-name="Text_20_body"/></draw:text-box></draw:frame><draw:frame draw:style-name="fr1" text:anchor-type="char" svg:x="5.419cm" svg:y="5.844cm" svg:width="0.503cm" svg:height="0.598cm" draw:z-index="2667"><draw:text-box><text:p text:style-name="Text_20_body"/></draw:text-box></draw:frame><draw:frame draw:style-name="fr1" text:anchor-type="char" svg:x="5.92cm" svg:y="5.844cm" svg:width="0.503cm" svg:height="0.598cm" draw:z-index="2668"><draw:text-box><text:p text:style-name="Text_20_body"/></draw:text-box></draw:frame><draw:frame draw:style-name="fr1" text:anchor-type="char" svg:x="6.421cm" svg:y="5.844cm" svg:width="0.504cm" svg:height="0.598cm" draw:z-index="2669"><draw:text-box><text:p text:style-name="Text_20_body"/></draw:text-box></draw:frame><draw:frame draw:style-name="fr1" text:anchor-type="char" svg:x="6.923cm" svg:y="5.844cm" svg:width="0.503cm" svg:height="0.598cm" draw:z-index="2670"><draw:text-box><text:p text:style-name="Text_20_body"/></draw:text-box></draw:frame><draw:frame draw:style-name="fr1" text:anchor-type="char" svg:x="7.424cm" svg:y="5.844cm" svg:width="0.503cm" svg:height="0.598cm" draw:z-index="2671"><draw:text-box><text:p text:style-name="Text_20_body"/></draw:text-box></draw:frame><draw:frame draw:style-name="fr1" text:anchor-type="char" svg:x="7.925cm" svg:y="5.844cm" svg:width="0.503cm" svg:height="0.598cm" draw:z-index="2672"><draw:text-box><text:p text:style-name="Text_20_body"/></draw:text-box></draw:frame><draw:frame draw:style-name="fr1" text:anchor-type="char" svg:x="8.428cm" svg:y="5.844cm" svg:width="0.503cm" svg:height="0.598cm" draw:z-index="2673"><draw:text-box><text:p text:style-name="Text_20_body"/></draw:text-box></draw:frame><draw:frame draw:style-name="fr1" text:anchor-type="char" svg:x="8.929cm" svg:y="5.844cm" svg:width="0.503cm" svg:height="0.598cm" draw:z-index="2674"><draw:text-box><text:p text:style-name="Text_20_body"/></draw:text-box></draw:frame><draw:frame draw:style-name="fr1" text:anchor-type="char" svg:x="9.43cm" svg:y="5.844cm" svg:width="0.504cm" svg:height="0.598cm" draw:z-index="2675"><draw:text-box><text:p text:style-name="Text_20_body"/></draw:text-box></draw:frame><draw:frame draw:style-name="fr1" text:anchor-type="char" svg:x="3.413cm" svg:y="6.44cm" svg:width="0.503cm" svg:height="0.596cm" draw:z-index="2676"><draw:text-box><text:p text:style-name="Text_20_body"/></draw:text-box></draw:frame><draw:frame draw:style-name="fr1" text:anchor-type="char" svg:x="3.916cm" svg:y="6.44cm" svg:width="0.503cm" svg:height="0.596cm" draw:z-index="2677"><draw:text-box><text:p text:style-name="Text_20_body"/></draw:text-box></draw:frame><draw:frame draw:style-name="fr1" text:anchor-type="char" svg:x="4.417cm" svg:y="6.44cm" svg:width="0.503cm" svg:height="0.596cm" draw:z-index="2678"><draw:text-box><text:p text:style-name="Text_20_body"/></draw:text-box></draw:frame><draw:frame draw:style-name="fr1" text:anchor-type="char" svg:x="4.918cm" svg:y="6.44cm" svg:width="0.503cm" svg:height="0.596cm" draw:z-index="2679"><draw:text-box><text:p text:style-name="Text_20_body"/></draw:text-box></draw:frame><draw:frame draw:style-name="fr1" text:anchor-type="char" svg:x="5.419cm" svg:y="6.44cm" svg:width="0.503cm" svg:height="0.596cm" draw:z-index="2680"><draw:text-box><text:p text:style-name="Text_20_body"/></draw:text-box></draw:frame><draw:frame draw:style-name="fr1" text:anchor-type="char" svg:x="5.92cm" svg:y="6.44cm" svg:width="0.503cm" svg:height="0.596cm" draw:z-index="2681"><draw:text-box><text:p text:style-name="Text_20_body"/></draw:text-box></draw:frame><draw:frame draw:style-name="fr1" text:anchor-type="char" svg:x="6.421cm" svg:y="6.44cm" svg:width="0.504cm" svg:height="0.596cm" draw:z-index="2682"><draw:text-box><text:p text:style-name="Text_20_body"/></draw:text-box></draw:frame><draw:frame draw:style-name="fr1" text:anchor-type="char" svg:x="6.923cm" svg:y="6.44cm" svg:width="0.503cm" svg:height="0.596cm" draw:z-index="2683"><draw:text-box><text:p text:style-name="Text_20_body"/></draw:text-box></draw:frame><draw:frame draw:style-name="fr1" text:anchor-type="char" svg:x="7.424cm" svg:y="6.44cm" svg:width="0.503cm" svg:height="0.596cm" draw:z-index="2684"><draw:text-box><text:p text:style-name="Text_20_body"/></draw:text-box></draw:frame><draw:frame draw:style-name="fr1" text:anchor-type="char" svg:x="7.925cm" svg:y="6.44cm" svg:width="0.503cm" svg:height="0.596cm" draw:z-index="2685"><draw:text-box><text:p text:style-name="Text_20_body"/></draw:text-box></draw:frame><draw:frame draw:style-name="fr1" text:anchor-type="char" svg:x="8.428cm" svg:y="6.44cm" svg:width="0.503cm" svg:height="0.596cm" draw:z-index="2686"><draw:text-box><text:p text:style-name="Text_20_body"/></draw:text-box></draw:frame><draw:frame draw:style-name="fr1" text:anchor-type="char" svg:x="8.929cm" svg:y="6.44cm" svg:width="0.503cm" svg:height="0.596cm" draw:z-index="2687"><draw:text-box><text:p text:style-name="Text_20_body"/></draw:text-box></draw:frame><draw:frame draw:style-name="fr1" text:anchor-type="char" svg:x="9.43cm" svg:y="6.44cm" svg:width="0.504cm" svg:height="0.596cm" draw:z-index="2688"><draw:text-box><text:p text:style-name="Text_20_body"/></draw:text-box></draw:frame><draw:frame draw:style-name="fr1" text:anchor-type="char" svg:x="3.413cm" svg:y="7.036cm" svg:width="0.503cm" svg:height="0.596cm" draw:z-index="2689"><draw:text-box><text:p text:style-name="Text_20_body"/></draw:text-box></draw:frame><draw:frame draw:style-name="fr1" text:anchor-type="char" svg:x="3.916cm" svg:y="7.036cm" svg:width="0.503cm" svg:height="0.596cm" draw:z-index="2690"><draw:text-box><text:p text:style-name="Text_20_body"/></draw:text-box></draw:frame><draw:frame draw:style-name="fr1" text:anchor-type="char" svg:x="4.417cm" svg:y="7.036cm" svg:width="0.503cm" svg:height="0.596cm" draw:z-index="2691"><draw:text-box><text:p text:style-name="Text_20_body"/></draw:text-box></draw:frame><draw:frame draw:style-name="fr1" text:anchor-type="char" svg:x="4.918cm" svg:y="7.036cm" svg:width="0.503cm" svg:height="0.596cm" draw:z-index="2692"><draw:text-box><text:p text:style-name="Text_20_body"/></draw:text-box></draw:frame><draw:frame draw:style-name="fr1" text:anchor-type="char" svg:x="5.419cm" svg:y="7.036cm" svg:width="0.503cm" svg:height="0.596cm" draw:z-index="2693"><draw:text-box><text:p text:style-name="Text_20_body"/></draw:text-box></draw:frame><draw:frame draw:style-name="fr1" text:anchor-type="char" svg:x="5.92cm" svg:y="7.036cm" svg:width="0.503cm" svg:height="0.596cm" draw:z-index="2694"><draw:text-box><text:p text:style-name="Text_20_body"/></draw:text-box></draw:frame><draw:frame draw:style-name="fr1" text:anchor-type="char" svg:x="6.421cm" svg:y="7.036cm" svg:width="0.504cm" svg:height="0.596cm" draw:z-index="2695"><draw:text-box><text:p text:style-name="Text_20_body"/></draw:text-box></draw:frame><draw:frame draw:style-name="fr1" text:anchor-type="char" svg:x="6.923cm" svg:y="7.036cm" svg:width="0.503cm" svg:height="0.596cm" draw:z-index="2696"><draw:text-box><text:p text:style-name="Text_20_body"/></draw:text-box></draw:frame><draw:frame draw:style-name="fr1" text:anchor-type="char" svg:x="7.424cm" svg:y="7.036cm" svg:width="0.503cm" svg:height="0.596cm" draw:z-index="2697"><draw:text-box><text:p text:style-name="Text_20_body"/></draw:text-box></draw:frame><draw:frame draw:style-name="fr1" text:anchor-type="char" svg:x="7.925cm" svg:y="7.036cm" svg:width="0.503cm" svg:height="0.596cm" draw:z-index="2698"><draw:text-box><text:p text:style-name="Text_20_body"/></draw:text-box></draw:frame><draw:frame draw:style-name="fr1" text:anchor-type="char" svg:x="8.428cm" svg:y="7.036cm" svg:width="0.503cm" svg:height="0.596cm" draw:z-index="2699"><draw:text-box><text:p text:style-name="Text_20_body"/></draw:text-box></draw:frame><draw:frame draw:style-name="fr1" text:anchor-type="char" svg:x="8.929cm" svg:y="7.036cm" svg:width="0.503cm" svg:height="0.596cm" draw:z-index="2700"><draw:text-box><text:p text:style-name="Text_20_body"/></draw:text-box></draw:frame><draw:frame draw:style-name="fr1" text:anchor-type="char" svg:x="9.43cm" svg:y="7.036cm" svg:width="0.504cm" svg:height="0.596cm" draw:z-index="2701"><draw:text-box><text:p text:style-name="Text_20_body"/></draw:text-box></draw:frame><draw:frame draw:style-name="fr1" text:anchor-type="char" svg:x="3.413cm" svg:y="7.632cm" svg:width="0.503cm" svg:height="0.596cm" draw:z-index="2702"><draw:text-box><text:p text:style-name="Text_20_body"/></draw:text-box></draw:frame><draw:frame draw:style-name="fr1" text:anchor-type="char" svg:x="3.916cm" svg:y="7.632cm" svg:width="0.503cm" svg:height="0.596cm" draw:z-index="2703"><draw:text-box><text:p text:style-name="Text_20_body"/></draw:text-box></draw:frame><draw:frame draw:style-name="fr1" text:anchor-type="char" svg:x="4.417cm" svg:y="7.632cm" svg:width="0.503cm" svg:height="0.596cm" draw:z-index="2704"><draw:text-box><text:p text:style-name="Text_20_body"/></draw:text-box></draw:frame><draw:frame draw:style-name="fr1" text:anchor-type="char" svg:x="4.918cm" svg:y="7.632cm" svg:width="0.503cm" svg:height="0.596cm" draw:z-index="2705"><draw:text-box><text:p text:style-name="Text_20_body"/></draw:text-box></draw:frame><draw:frame draw:style-name="fr1" text:anchor-type="char" svg:x="5.419cm" svg:y="7.632cm" svg:width="0.503cm" svg:height="0.596cm" draw:z-index="2706"><draw:text-box><text:p text:style-name="Text_20_body"/></draw:text-box></draw:frame><draw:frame draw:style-name="fr1" text:anchor-type="char" svg:x="5.92cm" svg:y="7.632cm" svg:width="0.503cm" svg:height="0.596cm" draw:z-index="2707"><draw:text-box><text:p text:style-name="Text_20_body"/></draw:text-box></draw:frame><draw:frame draw:style-name="fr1" text:anchor-type="char" svg:x="6.421cm" svg:y="7.632cm" svg:width="0.504cm" svg:height="0.596cm" draw:z-index="2708"><draw:text-box><text:p text:style-name="Text_20_body"/></draw:text-box></draw:frame><draw:frame draw:style-name="fr1" text:anchor-type="char" svg:x="6.923cm" svg:y="7.632cm" svg:width="0.503cm" svg:height="0.596cm" draw:z-index="2709"><draw:text-box><text:p text:style-name="Text_20_body"/></draw:text-box></draw:frame><draw:frame draw:style-name="fr1" text:anchor-type="char" svg:x="7.424cm" svg:y="7.632cm" svg:width="0.503cm" svg:height="0.596cm" draw:z-index="2710"><draw:text-box><text:p text:style-name="Text_20_body"/></draw:text-box></draw:frame><draw:frame draw:style-name="fr1" text:anchor-type="char" svg:x="7.925cm" svg:y="7.632cm" svg:width="0.503cm" svg:height="0.596cm" draw:z-index="2711"><draw:text-box><text:p text:style-name="Text_20_body"/></draw:text-box></draw:frame><draw:frame draw:style-name="fr1" text:anchor-type="char" svg:x="8.428cm" svg:y="7.632cm" svg:width="0.503cm" svg:height="0.596cm" draw:z-index="2712"><draw:text-box><text:p text:style-name="Text_20_body"/></draw:text-box></draw:frame><draw:frame draw:style-name="fr1" text:anchor-type="char" svg:x="8.929cm" svg:y="7.632cm" svg:width="0.503cm" svg:height="0.596cm" draw:z-index="2713"><draw:text-box><text:p text:style-name="Text_20_body"/></draw:text-box></draw:frame><draw:frame draw:style-name="fr1" text:anchor-type="char" svg:x="9.43cm" svg:y="7.632cm" svg:width="0.504cm" svg:height="0.596cm" draw:z-index="2714"><draw:text-box><text:p text:style-name="Text_20_body"/></draw:text-box></draw:frame><draw:frame draw:style-name="fr1" text:anchor-type="char" svg:x="2cm" svg:y="1.603cm" svg:width="16.981cm" svg:height="0.423cm" draw:z-index="2715"><draw:text-box><text:p text:style-name="Text_20_body"/></draw:text-box></draw:frame></text:p>
      <text:p text:style-name="P108"><draw:line text:anchor-type="char" draw:z-index="2716" draw:style-name="gr9" draw:text-style-name="P164" svg:x1="2cm" svg:y1="1.991cm" svg:x2="18.979cm" svg:y2="1.991cm"><text:p/></draw:line><draw:rect text:anchor-type="char" draw:z-index="2717" draw:style-name="gr11" draw:text-style-name="P166" svg:width="8.004cm" svg:height="6.016cm" svg:x="2.141cm" svg:y="3.24cm"><text:p/></draw:rect><draw:g text:anchor-type="char" draw:z-index="3328" draw:style-name="gr1"><draw:rect draw:style-name="gr2" draw:text-style-name="P164" svg:width="6.679cm" svg:height="4.8cm" svg:x="3.281cm" svg:y="3.505cm"><text:p/></draw:rect><draw:line draw:style-name="gr3" draw:text-style-name="P164" svg:x1="3.281cm" svg:y1="7.883cm" svg:x2="9.933cm" svg:y2="7.883cm"><text:p/></draw:line><draw:line draw:style-name="gr3" draw:text-style-name="P164" svg:x1="3.281cm" svg:y1="7.484cm" svg:x2="9.933cm" svg:y2="7.484cm"><text:p/></draw:line><draw:line draw:style-name="gr3" draw:text-style-name="P164" svg:x1="3.281cm" svg:y1="7.087cm" svg:x2="9.933cm" svg:y2="7.087cm"><text:p/></draw:line><draw:line draw:style-name="gr3" draw:text-style-name="P164" svg:x1="3.281cm" svg:y1="6.689cm" svg:x2="9.933cm" svg:y2="6.689cm"><text:p/></draw:line><draw:line draw:style-name="gr3" draw:text-style-name="P164" svg:x1="3.281cm" svg:y1="6.29cm" svg:x2="9.933cm" svg:y2="6.29cm"><text:p/></draw:line><draw:line draw:style-name="gr3" draw:text-style-name="P164" svg:x1="3.281cm" svg:y1="5.893cm" svg:x2="9.933cm" svg:y2="5.893cm"><text:p/></draw:line><draw:line draw:style-name="gr3" draw:text-style-name="P164" svg:x1="3.281cm" svg:y1="5.496cm" svg:x2="9.933cm" svg:y2="5.496cm"><text:p/></draw:line><draw:line draw:style-name="gr3" draw:text-style-name="P164" svg:x1="3.281cm" svg:y1="5.098cm" svg:x2="9.933cm" svg:y2="5.098cm"><text:p/></draw:line><draw:line draw:style-name="gr3" draw:text-style-name="P164" svg:x1="3.281cm" svg:y1="4.701cm" svg:x2="9.933cm" svg:y2="4.701cm"><text:p/></draw:line><draw:line draw:style-name="gr3" draw:text-style-name="P164" svg:x1="3.281cm" svg:y1="4.302cm" svg:x2="9.933cm" svg:y2="4.302cm"><text:p/></draw:line><draw:line draw:style-name="gr3" draw:text-style-name="P164" svg:x1="3.281cm" svg:y1="3.905cm" svg:x2="9.933cm" svg:y2="3.905cm"><text:p/></draw:line><draw:line draw:style-name="gr4" draw:text-style-name="P164" svg:x1="3.766cm" svg:y1="7.791cm" svg:x2="3.791cm" svg:y2="7.791cm"><text:p/></draw:line><draw:line draw:style-name="gr4" draw:text-style-name="P164" svg:x1="3.766cm" svg:y1="6.911cm" svg:x2="3.791cm" svg:y2="6.911cm"><text:p/></draw:line><draw:polygon draw:style-name="gr5" draw:text-style-name="P165" svg:width="0.054cm" svg:height="0.054cm" svg:x="3.757cm" svg:y="7.323cm" svg:viewBox="0 0 55 55" draw:points="0,28 0,12 12,0 28,0 44,0 55,12 55,28 55,42 44,55 28,55 12,55 0,42"><text:p/></draw:polygon><draw:line draw:style-name="gr4" draw:text-style-name="P164" svg:x1="4.278cm" svg:y1="7.502cm" svg:x2="4.303cm" svg:y2="7.502cm"><text:p/></draw:line><draw:line draw:style-name="gr4" draw:text-style-name="P164" svg:x1="4.278cm" svg:y1="6.624cm" svg:x2="4.303cm" svg:y2="6.624cm"><text:p/></draw:line><draw:polygon draw:style-name="gr5" draw:text-style-name="P165" svg:width="0.054cm" svg:height="0.054cm" svg:x="4.286cm" svg:y="7.032cm" svg:viewBox="0 0 55 55" draw:points="0,28 0,11 12,0 28,0 44,0 55,11 55,28 55,42 44,55 28,55 12,55 0,42"><text:p/></draw:polygon><draw:line draw:style-name="gr4" draw:text-style-name="P164" svg:x1="4.791cm" svg:y1="6.207cm" svg:x2="4.816cm" svg:y2="6.207cm"><text:p/></draw:line><draw:line draw:style-name="gr4" draw:text-style-name="P164" svg:x1="4.791cm" svg:y1="5.329cm" svg:x2="4.816cm" svg:y2="5.329cm"><text:p/></draw:line><draw:polygon draw:style-name="gr5" draw:text-style-name="P165" svg:width="0.054cm" svg:height="0.054cm" svg:x="4.791cm" svg:y="5.732cm" svg:viewBox="0 0 55 55" draw:points="0,27 0,12 11,0 28,0 42,0 55,12 55,27 55,43 42,55 28,55 11,55 0,43"><text:p/></draw:polygon><draw:line draw:style-name="gr4" draw:text-style-name="P164" svg:x1="5.302cm" svg:y1="5.978cm" svg:x2="5.327cm" svg:y2="5.978cm"><text:p/></draw:line><draw:line draw:style-name="gr4" draw:text-style-name="P164" svg:x1="5.302cm" svg:y1="5.1cm" svg:x2="5.327cm" svg:y2="5.1cm"><text:p/></draw:line><draw:polygon draw:style-name="gr5" draw:text-style-name="P165" svg:width="0.054cm" svg:height="0.054cm" svg:x="5.294cm" svg:y="5.521cm" svg:viewBox="0 0 55 55" draw:points="0,28 0,12 11,0 28,0 42,0 55,12 55,28 55,42 42,55 28,55 11,55 0,42"><text:p/></draw:polygon><draw:line draw:style-name="gr4" draw:text-style-name="P164" svg:x1="5.814cm" svg:y1="5.546cm" svg:x2="5.839cm" svg:y2="5.546cm"><text:p/></draw:line><draw:line draw:style-name="gr4" draw:text-style-name="P164" svg:x1="5.814cm" svg:y1="4.629cm" svg:x2="5.839cm" svg:y2="4.629cm"><text:p/></draw:line><draw:polygon draw:style-name="gr5" draw:text-style-name="P165" svg:width="0.054cm" svg:height="0.054cm" svg:x="5.823cm" svg:y="5.07cm" svg:viewBox="0 0 55 55" draw:points="0,28 0,12 11,0 28,0 42,0 55,12 55,28 55,44 42,55 28,55 11,55 0,44"><text:p/></draw:polygon><draw:line draw:style-name="gr4" draw:text-style-name="P164" svg:x1="6.325cm" svg:y1="5.772cm" svg:x2="6.35cm" svg:y2="5.772cm"><text:p/></draw:line><draw:line draw:style-name="gr4" draw:text-style-name="P164" svg:x1="6.325cm" svg:y1="4.893cm" svg:x2="6.35cm" svg:y2="4.893cm"><text:p/></draw:line><draw:polygon draw:style-name="gr5" draw:text-style-name="P165" svg:width="0.054cm" svg:height="0.054cm" svg:x="6.327cm" svg:y="5.308cm" svg:viewBox="0 0 55 55" draw:points="0,28 0,11 12,0 28,0 42,0 55,11 55,28 55,42 42,55 28,55 12,55 0,42"><text:p/></draw:polygon><draw:line draw:style-name="gr4" draw:text-style-name="P164" svg:x1="6.835cm" svg:y1="5.064cm" svg:x2="6.861cm" svg:y2="5.064cm"><text:p/></draw:line><draw:line draw:style-name="gr4" draw:text-style-name="P164" svg:x1="6.835cm" svg:y1="4.145cm" svg:x2="6.861cm" svg:y2="4.145cm"><text:p/></draw:line><draw:polygon draw:style-name="gr5" draw:text-style-name="P165" svg:width="0.054cm" svg:height="0.054cm" svg:x="6.832cm" svg:y="4.593cm" svg:viewBox="0 0 55 55" draw:points="0,28 0,11 12,0 28,0 42,0 55,11 55,28 55,42 42,55 28,55 12,55 0,42"><text:p/></draw:polygon><draw:line draw:style-name="gr4" draw:text-style-name="P164" svg:x1="7.347cm" svg:y1="6.197cm" svg:x2="7.373cm" svg:y2="6.197cm"><text:p/></draw:line><draw:line draw:style-name="gr4" draw:text-style-name="P164" svg:x1="7.347cm" svg:y1="5.318cm" svg:x2="7.373cm" svg:y2="5.318cm"><text:p/></draw:line><draw:polygon draw:style-name="gr5" draw:text-style-name="P165" svg:width="0.054cm" svg:height="0.054cm" svg:x="7.334cm" svg:y="5.732cm" svg:viewBox="0 0 55 55" draw:points="0,27 0,12 12,0 28,0 42,0 55,12 55,27 55,43 42,55 28,55 12,55 0,43"><text:p/></draw:polygon><draw:line draw:style-name="gr4" draw:text-style-name="P164" svg:x1="7.858cm" svg:y1="6.421cm" svg:x2="7.884cm" svg:y2="6.421cm"><text:p/></draw:line><draw:line draw:style-name="gr4" draw:text-style-name="P164" svg:x1="7.858cm" svg:y1="5.541cm" svg:x2="7.884cm" svg:y2="5.541cm"><text:p/></draw:line><draw:polygon draw:style-name="gr5" draw:text-style-name="P165" svg:width="0.054cm" svg:height="0.054cm" svg:x="7.865cm" svg:y="5.944cm" svg:viewBox="0 0 55 55" draw:points="0,28 0,11 12,0 28,0 44,0 55,11 55,28 55,42 44,55 28,55 12,55 0,42"><text:p/></draw:polygon><draw:line draw:style-name="gr4" draw:text-style-name="P164" svg:x1="8.37cm" svg:y1="5.992cm" svg:x2="8.396cm" svg:y2="5.992cm"><text:p/></draw:line><draw:line draw:style-name="gr4" draw:text-style-name="P164" svg:x1="8.37cm" svg:y1="5.071cm" svg:x2="8.396cm" svg:y2="5.071cm"><text:p/></draw:line><draw:polygon draw:style-name="gr5" draw:text-style-name="P165" svg:width="0.054cm" svg:height="0.054cm" svg:x="8.368cm" svg:y="5.495cm" svg:viewBox="0 0 55 55" draw:points="0,28 0,12 12,0 28,0 44,0 55,12 55,28 55,42 44,55 28,55 12,55 0,42"><text:p/></draw:polygon><draw:line draw:style-name="gr4" draw:text-style-name="P164" svg:x1="8.883cm" svg:y1="6.475cm" svg:x2="8.909cm" svg:y2="6.475cm"><text:p/></draw:line><draw:line draw:style-name="gr4" draw:text-style-name="P164" svg:x1="8.883cm" svg:y1="5.597cm" svg:x2="8.909cm" svg:y2="5.597cm"><text:p/></draw:line><draw:polygon draw:style-name="gr5" draw:text-style-name="P165" svg:width="0.054cm" svg:height="0.054cm" svg:x="8.871cm" svg:y="5.997cm" svg:viewBox="0 0 55 55" draw:points="0,28 0,12 12,0 28,0 43,0 55,12 55,28 55,42 43,55 28,55 12,55 0,42"><text:p/></draw:polygon><draw:line draw:style-name="gr4" draw:text-style-name="P164" svg:x1="9.395cm" svg:y1="6.396cm" svg:x2="9.421cm" svg:y2="6.396cm"><text:p/></draw:line><draw:line draw:style-name="gr4" draw:text-style-name="P164" svg:x1="9.395cm" svg:y1="5.518cm" svg:x2="9.421cm" svg:y2="5.518cm"><text:p/></draw:line><draw:polygon draw:style-name="gr5" draw:text-style-name="P165" svg:width="0.054cm" svg:height="0.054cm" svg:x="9.402cm" svg:y="5.917cm" svg:viewBox="0 0 55 55" draw:points="0,28 0,11 11,0 28,0 42,0 55,11 55,28 55,42 42,55 28,55 11,55 0,42"><text:p/></draw:polygon><draw:polyline draw:style-name="gr6" draw:text-style-name="P165" svg:width="5.629cm" svg:height="2.746cm" svg:x="3.791cm" svg:y="4.606cm" svg:viewBox="0 0 5630 2747" draw:points="0,2747 511,2460 1025,1160 1536,933 2048,480 2559,727 3071,0 3582,1151 4094,1374 4605,925 5119,1430 5630,1351"><text:p/></draw:polyline><draw:line draw:style-name="gr7" draw:text-style-name="P164" svg:x1="3.281cm" svg:y1="8.278cm" svg:x2="9.933cm" svg:y2="8.278cm"><text:p/></draw:line><draw:line draw:style-name="gr7" draw:text-style-name="P164" svg:x1="3.281cm" svg:y1="8.253cm" svg:x2="3.281cm" svg:y2="8.278cm"><text:p/></draw:line><draw:line draw:style-name="gr7" draw:text-style-name="P164" svg:x1="3.791cm" svg:y1="8.253cm" svg:x2="3.791cm" svg:y2="8.278cm"><text:p/></draw:line><draw:line draw:style-name="gr7" draw:text-style-name="P164" svg:x1="4.302cm" svg:y1="8.253cm" svg:x2="4.302cm" svg:y2="8.278cm"><text:p/></draw:line><draw:line draw:style-name="gr7" draw:text-style-name="P164" svg:x1="4.816cm" svg:y1="8.253cm" svg:x2="4.816cm" svg:y2="8.278cm"><text:p/></draw:line><draw:line draw:style-name="gr7" draw:text-style-name="P164" svg:x1="5.327cm" svg:y1="8.253cm" svg:x2="5.327cm" svg:y2="8.278cm"><text:p/></draw:line><draw:line draw:style-name="gr7" draw:text-style-name="P164" svg:x1="5.839cm" svg:y1="8.253cm" svg:x2="5.839cm" svg:y2="8.278cm"><text:p/></draw:line><draw:line draw:style-name="gr7" draw:text-style-name="P164" svg:x1="6.35cm" svg:y1="8.253cm" svg:x2="6.35cm" svg:y2="8.278cm"><text:p/></draw:line><draw:line draw:style-name="gr7" draw:text-style-name="P164" svg:x1="6.862cm" svg:y1="8.253cm" svg:x2="6.862cm" svg:y2="8.278cm"><text:p/></draw:line><draw:line draw:style-name="gr7" draw:text-style-name="P164" svg:x1="7.373cm" svg:y1="8.253cm" svg:x2="7.373cm" svg:y2="8.278cm"><text:p/></draw:line><draw:line draw:style-name="gr7" draw:text-style-name="P164" svg:x1="7.885cm" svg:y1="8.253cm" svg:x2="7.885cm" svg:y2="8.278cm"><text:p/></draw:line><draw:line draw:style-name="gr7" draw:text-style-name="P164" svg:x1="8.396cm" svg:y1="8.253cm" svg:x2="8.396cm" svg:y2="8.278cm"><text:p/></draw:line><draw:line draw:style-name="gr7" draw:text-style-name="P164" svg:x1="8.91cm" svg:y1="8.253cm" svg:x2="8.91cm" svg:y2="8.278cm"><text:p/></draw:line><draw:line draw:style-name="gr7" draw:text-style-name="P164" svg:x1="9.421cm" svg:y1="8.253cm" svg:x2="9.421cm" svg:y2="8.278cm"><text:p/></draw:line><draw:line draw:style-name="gr7" draw:text-style-name="P164" svg:x1="9.933cm" svg:y1="8.253cm" svg:x2="9.933cm" svg:y2="8.278cm"><text:p/></draw:line><draw:line draw:style-name="gr7" draw:text-style-name="P164" svg:x1="3.281cm" svg:y1="3.507cm" svg:x2="9.933cm" svg:y2="3.507cm"><text:p/></draw:line><draw:line draw:style-name="gr7" draw:text-style-name="P164" svg:x1="9.904cm" svg:y1="8.278cm" svg:x2="9.932cm" svg:y2="8.278cm"><text:p/></draw:line><draw:line draw:style-name="gr7" draw:text-style-name="P164" svg:x1="9.904cm" svg:y1="7.883cm" svg:x2="9.932cm" svg:y2="7.883cm"><text:p/></draw:line><draw:line draw:style-name="gr7" draw:text-style-name="P164" svg:x1="9.904cm" svg:y1="7.484cm" svg:x2="9.932cm" svg:y2="7.484cm"><text:p/></draw:line><draw:line draw:style-name="gr7" draw:text-style-name="P164" svg:x1="9.904cm" svg:y1="7.087cm" svg:x2="9.932cm" svg:y2="7.087cm"><text:p/></draw:line><draw:line draw:style-name="gr7" draw:text-style-name="P164" svg:x1="9.904cm" svg:y1="6.689cm" svg:x2="9.932cm" svg:y2="6.689cm"><text:p/></draw:line><draw:line draw:style-name="gr7" draw:text-style-name="P164" svg:x1="9.904cm" svg:y1="6.29cm" svg:x2="9.932cm" svg:y2="6.29cm"><text:p/></draw:line><draw:line draw:style-name="gr7" draw:text-style-name="P164" svg:x1="9.904cm" svg:y1="5.893cm" svg:x2="9.932cm" svg:y2="5.893cm"><text:p/></draw:line><draw:line draw:style-name="gr7" draw:text-style-name="P164" svg:x1="9.904cm" svg:y1="5.496cm" svg:x2="9.932cm" svg:y2="5.496cm"><text:p/></draw:line><draw:line draw:style-name="gr7" draw:text-style-name="P164" svg:x1="9.904cm" svg:y1="5.098cm" svg:x2="9.932cm" svg:y2="5.098cm"><text:p/></draw:line><draw:line draw:style-name="gr7" draw:text-style-name="P164" svg:x1="9.904cm" svg:y1="4.701cm" svg:x2="9.932cm" svg:y2="4.701cm"><text:p/></draw:line><draw:line draw:style-name="gr7" draw:text-style-name="P164" svg:x1="9.904cm" svg:y1="4.302cm" svg:x2="9.932cm" svg:y2="4.302cm"><text:p/></draw:line><draw:line draw:style-name="gr7" draw:text-style-name="P164" svg:x1="9.904cm" svg:y1="3.905cm" svg:x2="9.932cm" svg:y2="3.905cm"><text:p/></draw:line><draw:line draw:style-name="gr7" draw:text-style-name="P164" svg:x1="9.904cm" svg:y1="3.507cm" svg:x2="9.932cm" svg:y2="3.507cm"><text:p/></draw:line></draw:g><draw:rect text:anchor-type="char" draw:z-index="2718" draw:style-name="gr11" draw:text-style-name="P166" svg:width="8.004cm" svg:height="6.016cm" svg:x="10.292cm" svg:y="3.24cm"><text:p/></draw:rect><draw:g text:anchor-type="char" draw:z-index="3329" draw:style-name="gr1"><draw:rect draw:style-name="gr2" draw:text-style-name="P164" svg:width="6.679cm" svg:height="4.8cm" svg:x="11.432cm" svg:y="3.505cm"><text:p/></draw:rect><draw:line draw:style-name="gr3" draw:text-style-name="P164" svg:x1="11.432cm" svg:y1="7.883cm" svg:x2="18.084cm" svg:y2="7.883cm"><text:p/></draw:line><draw:line draw:style-name="gr3" draw:text-style-name="P164" svg:x1="11.432cm" svg:y1="7.484cm" svg:x2="18.084cm" svg:y2="7.484cm"><text:p/></draw:line><draw:line draw:style-name="gr3" draw:text-style-name="P164" svg:x1="11.432cm" svg:y1="7.087cm" svg:x2="18.084cm" svg:y2="7.087cm"><text:p/></draw:line><draw:line draw:style-name="gr3" draw:text-style-name="P164" svg:x1="11.432cm" svg:y1="6.689cm" svg:x2="18.084cm" svg:y2="6.689cm"><text:p/></draw:line><draw:line draw:style-name="gr3" draw:text-style-name="P164" svg:x1="11.432cm" svg:y1="6.29cm" svg:x2="18.084cm" svg:y2="6.29cm"><text:p/></draw:line><draw:line draw:style-name="gr3" draw:text-style-name="P164" svg:x1="11.432cm" svg:y1="5.893cm" svg:x2="18.084cm" svg:y2="5.893cm"><text:p/></draw:line><draw:line draw:style-name="gr3" draw:text-style-name="P164" svg:x1="11.432cm" svg:y1="5.496cm" svg:x2="18.084cm" svg:y2="5.496cm"><text:p/></draw:line><draw:line draw:style-name="gr3" draw:text-style-name="P164" svg:x1="11.432cm" svg:y1="5.098cm" svg:x2="18.084cm" svg:y2="5.098cm"><text:p/></draw:line><draw:line draw:style-name="gr3" draw:text-style-name="P164" svg:x1="11.432cm" svg:y1="4.701cm" svg:x2="18.084cm" svg:y2="4.701cm"><text:p/></draw:line><draw:line draw:style-name="gr3" draw:text-style-name="P164" svg:x1="11.432cm" svg:y1="4.302cm" svg:x2="18.084cm" svg:y2="4.302cm"><text:p/></draw:line><draw:line draw:style-name="gr3" draw:text-style-name="P164" svg:x1="11.432cm" svg:y1="3.905cm" svg:x2="18.084cm" svg:y2="3.905cm"><text:p/></draw:line><draw:line draw:style-name="gr4" draw:text-style-name="P164" svg:x1="11.917cm" svg:y1="7.772cm" svg:x2="11.942cm" svg:y2="7.772cm"><text:p/></draw:line><draw:line draw:style-name="gr4" draw:text-style-name="P164" svg:x1="11.917cm" svg:y1="6.83cm" svg:x2="11.942cm" svg:y2="6.83cm"><text:p/></draw:line><draw:polygon draw:style-name="gr5" draw:text-style-name="P165" svg:width="0.054cm" svg:height="0.054cm" svg:x="11.908cm" svg:y="7.27cm" svg:viewBox="0 0 55 55" draw:points="0,28 0,12 12,0 28,0 44,0 55,12 55,28 55,42 44,55 28,55 12,55 0,42"><text:p/></draw:polygon><draw:line draw:style-name="gr4" draw:text-style-name="P164" svg:x1="12.429cm" svg:y1="7.278cm" svg:x2="12.454cm" svg:y2="7.278cm"><text:p/></draw:line><draw:line draw:style-name="gr4" draw:text-style-name="P164" svg:x1="12.429cm" svg:y1="6.338cm" svg:x2="12.454cm" svg:y2="6.338cm"><text:p/></draw:line><draw:polygon draw:style-name="gr5" draw:text-style-name="P165" svg:width="0.054cm" svg:height="0.054cm" svg:x="12.437cm" svg:y="6.795cm" svg:viewBox="0 0 55 55" draw:points="0,28 0,12 12,0 28,0 44,0 55,12 55,28 55,44 44,55 28,55 12,55 0,44"><text:p/></draw:polygon><draw:line draw:style-name="gr4" draw:text-style-name="P164" svg:x1="12.942cm" svg:y1="6.475cm" svg:x2="12.967cm" svg:y2="6.475cm"><text:p/></draw:line><draw:line draw:style-name="gr4" draw:text-style-name="P164" svg:x1="12.942cm" svg:y1="5.533cm" svg:x2="12.967cm" svg:y2="5.533cm"><text:p/></draw:line><draw:polygon draw:style-name="gr5" draw:text-style-name="P165" svg:width="0.054cm" svg:height="0.054cm" svg:x="12.942cm" svg:y="5.97cm" svg:viewBox="0 0 55 55" draw:points="0,28 0,12 11,0 28,0 42,0 55,12 55,28 55,42 42,55 28,55 11,55 0,42"><text:p/></draw:polygon><draw:line draw:style-name="gr4" draw:text-style-name="P164" svg:x1="13.453cm" svg:y1="6.285cm" svg:x2="13.478cm" svg:y2="6.285cm"><text:p/></draw:line><draw:line draw:style-name="gr4" draw:text-style-name="P164" svg:x1="13.453cm" svg:y1="5.345cm" svg:x2="13.478cm" svg:y2="5.345cm"><text:p/></draw:line><draw:polygon draw:style-name="gr5" draw:text-style-name="P165" svg:width="0.054cm" svg:height="0.054cm" svg:x="13.446cm" svg:y="5.786cm" svg:viewBox="0 0 55 55" draw:points="0,28 0,11 11,0 28,0 42,0 55,11 55,28 55,42 42,55 28,55 11,55 0,42"><text:p/></draw:polygon><draw:line draw:style-name="gr4" draw:text-style-name="P164" svg:x1="13.965cm" svg:y1="5.757cm" svg:x2="13.99cm" svg:y2="5.757cm"><text:p/></draw:line><draw:line draw:style-name="gr4" draw:text-style-name="P164" svg:x1="13.965cm" svg:y1="4.777cm" svg:x2="13.99cm" svg:y2="4.777cm"><text:p/></draw:line><draw:polygon draw:style-name="gr5" draw:text-style-name="P165" svg:width="0.054cm" svg:height="0.054cm" svg:x="13.974cm" svg:y="5.228cm" svg:viewBox="0 0 55 55" draw:points="0,28 0,11 11,0 28,0 42,0 55,11 55,28 55,42 42,55 28,55 11,55 0,42"><text:p/></draw:polygon><draw:line draw:style-name="gr4" draw:text-style-name="P164" svg:x1="14.476cm" svg:y1="6.073cm" svg:x2="14.501cm" svg:y2="6.073cm"><text:p/></draw:line><draw:line draw:style-name="gr4" draw:text-style-name="P164" svg:x1="14.476cm" svg:y1="5.131cm" svg:x2="14.501cm" svg:y2="5.131cm"><text:p/></draw:line><draw:polygon draw:style-name="gr5" draw:text-style-name="P165" svg:width="0.054cm" svg:height="0.052cm" svg:x="14.478cm" svg:y="5.573cm" svg:viewBox="0 0 55 53" draw:points="0,27 0,12 12,0 28,0 42,0 55,12 55,27 55,43 42,53 28,53 12,53 0,43"><text:p/></draw:polygon><draw:line draw:style-name="gr4" draw:text-style-name="P164" svg:x1="14.986cm" svg:y1="5.523cm" svg:x2="15.012cm" svg:y2="5.523cm"><text:p/></draw:line><draw:line draw:style-name="gr4" draw:text-style-name="P164" svg:x1="14.986cm" svg:y1="4.54cm" svg:x2="15.012cm" svg:y2="4.54cm"><text:p/></draw:line><draw:polygon draw:style-name="gr5" draw:text-style-name="P165" svg:width="0.054cm" svg:height="0.054cm" svg:x="14.983cm" svg:y="5.017cm" svg:viewBox="0 0 55 55" draw:points="0,28 0,12 12,0 28,0 42,0 55,12 55,28 55,44 42,55 28,55 12,55 0,44"><text:p/></draw:polygon><draw:line draw:style-name="gr4" draw:text-style-name="P164" svg:x1="15.498cm" svg:y1="6.657cm" svg:x2="15.524cm" svg:y2="6.657cm"><text:p/></draw:line><draw:line draw:style-name="gr4" draw:text-style-name="P164" svg:x1="15.498cm" svg:y1="5.717cm" svg:x2="15.524cm" svg:y2="5.717cm"><text:p/></draw:line><draw:polygon draw:style-name="gr5" draw:text-style-name="P165" svg:width="0.054cm" svg:height="0.054cm" svg:x="15.485cm" svg:y="6.157cm" svg:viewBox="0 0 55 55" draw:points="0,28 0,12 12,0 28,0 42,0 55,12 55,28 55,44 42,55 28,55 12,55 0,44"><text:p/></draw:polygon><draw:line draw:style-name="gr4" draw:text-style-name="P164" svg:x1="16.009cm" svg:y1="6.56cm" svg:x2="16.035cm" svg:y2="6.56cm"><text:p/></draw:line><draw:line draw:style-name="gr4" draw:text-style-name="P164" svg:x1="16.009cm" svg:y1="5.618cm" svg:x2="16.035cm" svg:y2="5.618cm"><text:p/></draw:line><draw:polygon draw:style-name="gr5" draw:text-style-name="P165" svg:width="0.054cm" svg:height="0.054cm" svg:x="16.016cm" svg:y="6.05cm" svg:viewBox="0 0 55 55" draw:points="0,28 0,12 12,0 28,0 44,0 55,12 55,28 55,42 44,55 28,55 12,55 0,42"><text:p/></draw:polygon><draw:line draw:style-name="gr4" draw:text-style-name="P164" svg:x1="16.521cm" svg:y1="6.027cm" svg:x2="16.547cm" svg:y2="6.027cm"><text:p/></draw:line><draw:line draw:style-name="gr4" draw:text-style-name="P164" svg:x1="16.521cm" svg:y1="5.045cm" svg:x2="16.547cm" svg:y2="5.045cm"><text:p/></draw:line><draw:polygon draw:style-name="gr5" draw:text-style-name="P165" svg:width="0.054cm" svg:height="0.054cm" svg:x="16.519cm" svg:y="5.521cm" svg:viewBox="0 0 55 55" draw:points="0,28 0,12 12,0 28,0 44,0 55,12 55,28 55,42 44,55 28,55 12,55 0,42"><text:p/></draw:polygon><draw:line draw:style-name="gr4" draw:text-style-name="P164" svg:x1="17.032cm" svg:y1="6.657cm" svg:x2="17.06cm" svg:y2="6.657cm"><text:p/></draw:line><draw:line draw:style-name="gr4" draw:text-style-name="P164" svg:x1="17.032cm" svg:y1="5.715cm" svg:x2="17.06cm" svg:y2="5.715cm"><text:p/></draw:line><draw:polygon draw:style-name="gr5" draw:text-style-name="P165" svg:width="0.054cm" svg:height="0.054cm" svg:x="17.022cm" svg:y="6.157cm" svg:viewBox="0 0 55 55" draw:points="0,28 0,12 12,0 28,0 43,0 55,12 55,28 55,44 43,55 28,55 12,55 0,44"><text:p/></draw:polygon><draw:line draw:style-name="gr4" draw:text-style-name="P164" svg:x1="17.546cm" svg:y1="5.068cm" svg:x2="17.572cm" svg:y2="5.068cm"><text:p/></draw:line><draw:line draw:style-name="gr4" draw:text-style-name="P164" svg:x1="17.546cm" svg:y1="4.129cm" svg:x2="17.572cm" svg:y2="4.129cm"><text:p/></draw:line><draw:polygon draw:style-name="gr5" draw:text-style-name="P165" svg:width="0.054cm" svg:height="0.054cm" svg:x="17.553cm" svg:y="4.566cm" svg:viewBox="0 0 55 55" draw:points="0,28 0,11 11,0 28,0 42,0 55,11 55,28 55,42 42,55 28,55 11,55 0,42"><text:p/></draw:polygon><draw:polyline draw:style-name="gr6" draw:text-style-name="P165" svg:width="5.629cm" svg:height="2.705cm" svg:x="11.942cm" svg:y="4.596cm" svg:viewBox="0 0 5630 2706" draw:points="0,2706 511,2211 1025,1408 1536,1219 2048,671 2559,1005 3071,433 3582,1591 4094,1492 4605,939 5119,1589 5630,0"><text:p/></draw:polyline><draw:line draw:style-name="gr7" draw:text-style-name="P164" svg:x1="11.432cm" svg:y1="8.278cm" svg:x2="18.084cm" svg:y2="8.278cm"><text:p/></draw:line><draw:line draw:style-name="gr7" draw:text-style-name="P164" svg:x1="11.432cm" svg:y1="8.253cm" svg:x2="11.432cm" svg:y2="8.278cm"><text:p/></draw:line><draw:line draw:style-name="gr7" draw:text-style-name="P164" svg:x1="11.942cm" svg:y1="8.253cm" svg:x2="11.942cm" svg:y2="8.278cm"><text:p/></draw:line><draw:line draw:style-name="gr7" draw:text-style-name="P164" svg:x1="12.453cm" svg:y1="8.253cm" svg:x2="12.453cm" svg:y2="8.278cm"><text:p/></draw:line><draw:line draw:style-name="gr7" draw:text-style-name="P164" svg:x1="12.967cm" svg:y1="8.253cm" svg:x2="12.967cm" svg:y2="8.278cm"><text:p/></draw:line><draw:line draw:style-name="gr7" draw:text-style-name="P164" svg:x1="13.478cm" svg:y1="8.253cm" svg:x2="13.478cm" svg:y2="8.278cm"><text:p/></draw:line><draw:line draw:style-name="gr7" draw:text-style-name="P164" svg:x1="13.99cm" svg:y1="8.253cm" svg:x2="13.99cm" svg:y2="8.278cm"><text:p/></draw:line><draw:line draw:style-name="gr7" draw:text-style-name="P164" svg:x1="14.501cm" svg:y1="8.253cm" svg:x2="14.501cm" svg:y2="8.278cm"><text:p/></draw:line><draw:line draw:style-name="gr7" draw:text-style-name="P164" svg:x1="15.013cm" svg:y1="8.253cm" svg:x2="15.013cm" svg:y2="8.278cm"><text:p/></draw:line><draw:line draw:style-name="gr7" draw:text-style-name="P164" svg:x1="15.524cm" svg:y1="8.253cm" svg:x2="15.524cm" svg:y2="8.278cm"><text:p/></draw:line><draw:line draw:style-name="gr7" draw:text-style-name="P164" svg:x1="16.036cm" svg:y1="8.253cm" svg:x2="16.036cm" svg:y2="8.278cm"><text:p/></draw:line><draw:line draw:style-name="gr7" draw:text-style-name="P164" svg:x1="16.547cm" svg:y1="8.253cm" svg:x2="16.547cm" svg:y2="8.278cm"><text:p/></draw:line><draw:line draw:style-name="gr7" draw:text-style-name="P164" svg:x1="17.061cm" svg:y1="8.253cm" svg:x2="17.061cm" svg:y2="8.278cm"><text:p/></draw:line><draw:line draw:style-name="gr7" draw:text-style-name="P164" svg:x1="17.572cm" svg:y1="8.253cm" svg:x2="17.572cm" svg:y2="8.278cm"><text:p/></draw:line><draw:line draw:style-name="gr7" draw:text-style-name="P164" svg:x1="18.084cm" svg:y1="8.253cm" svg:x2="18.084cm" svg:y2="8.278cm"><text:p/></draw:line><draw:line draw:style-name="gr7" draw:text-style-name="P164" svg:x1="11.432cm" svg:y1="3.507cm" svg:x2="18.084cm" svg:y2="3.507cm"><text:p/></draw:line><draw:line draw:style-name="gr7" draw:text-style-name="P164" svg:x1="18.055cm" svg:y1="8.278cm" svg:x2="18.083cm" svg:y2="8.278cm"><text:p/></draw:line><draw:line draw:style-name="gr7" draw:text-style-name="P164" svg:x1="18.055cm" svg:y1="7.883cm" svg:x2="18.083cm" svg:y2="7.883cm"><text:p/></draw:line><draw:line draw:style-name="gr7" draw:text-style-name="P164" svg:x1="18.055cm" svg:y1="7.484cm" svg:x2="18.083cm" svg:y2="7.484cm"><text:p/></draw:line><draw:line draw:style-name="gr7" draw:text-style-name="P164" svg:x1="18.055cm" svg:y1="7.087cm" svg:x2="18.083cm" svg:y2="7.087cm"><text:p/></draw:line><draw:line draw:style-name="gr7" draw:text-style-name="P164" svg:x1="18.055cm" svg:y1="6.689cm" svg:x2="18.083cm" svg:y2="6.689cm"><text:p/></draw:line><draw:line draw:style-name="gr7" draw:text-style-name="P164" svg:x1="18.055cm" svg:y1="6.29cm" svg:x2="18.083cm" svg:y2="6.29cm"><text:p/></draw:line><draw:line draw:style-name="gr7" draw:text-style-name="P164" svg:x1="18.055cm" svg:y1="5.893cm" svg:x2="18.083cm" svg:y2="5.893cm"><text:p/></draw:line><draw:line draw:style-name="gr7" draw:text-style-name="P164" svg:x1="18.055cm" svg:y1="5.496cm" svg:x2="18.083cm" svg:y2="5.496cm"><text:p/></draw:line><draw:line draw:style-name="gr7" draw:text-style-name="P164" svg:x1="18.055cm" svg:y1="5.098cm" svg:x2="18.083cm" svg:y2="5.098cm"><text:p/></draw:line><draw:line draw:style-name="gr7" draw:text-style-name="P164" svg:x1="18.055cm" svg:y1="4.701cm" svg:x2="18.083cm" svg:y2="4.701cm"><text:p/></draw:line><draw:line draw:style-name="gr7" draw:text-style-name="P164" svg:x1="18.055cm" svg:y1="4.302cm" svg:x2="18.083cm" svg:y2="4.302cm"><text:p/></draw:line><draw:line draw:style-name="gr7" draw:text-style-name="P164" svg:x1="18.055cm" svg:y1="3.905cm" svg:x2="18.083cm" svg:y2="3.905cm"><text:p/></draw:line><draw:line draw:style-name="gr7" draw:text-style-name="P164" svg:x1="18.055cm" svg:y1="3.507cm" svg:x2="18.083cm" svg:y2="3.507cm"><text:p/></draw:line></draw:g><draw:rect text:anchor-type="char" draw:z-index="2719" draw:style-name="gr11" draw:text-style-name="P166" svg:width="8.004cm" svg:height="6.016cm" svg:x="2.141cm" svg:y="13.716cm"><text:p/></draw:rect><draw:g text:anchor-type="char" draw:z-index="3330" draw:style-name="gr1"><draw:rect draw:style-name="gr2" draw:text-style-name="P164" svg:width="6.891cm" svg:height="4.8cm" svg:x="3.069cm" svg:y="13.981cm"><text:p/></draw:rect><draw:line draw:style-name="gr3" draw:text-style-name="P164" svg:x1="3.069cm" svg:y1="17.962cm" svg:x2="9.932cm" svg:y2="17.962cm"><text:p/></draw:line><draw:line draw:style-name="gr3" draw:text-style-name="P164" svg:x1="3.069cm" svg:y1="17.165cm" svg:x2="9.932cm" svg:y2="17.165cm"><text:p/></draw:line><draw:line draw:style-name="gr3" draw:text-style-name="P164" svg:x1="3.069cm" svg:y1="16.368cm" svg:x2="9.932cm" svg:y2="16.368cm"><text:p/></draw:line><draw:line draw:style-name="gr3" draw:text-style-name="P164" svg:x1="3.069cm" svg:y1="15.574cm" svg:x2="9.932cm" svg:y2="15.574cm"><text:p/></draw:line><draw:line draw:style-name="gr3" draw:text-style-name="P164" svg:x1="3.069cm" svg:y1="14.778cm" svg:x2="9.932cm" svg:y2="14.778cm"><text:p/></draw:line><draw:line draw:style-name="gr4" draw:text-style-name="P164" svg:x1="3.57cm" svg:y1="16.126cm" svg:x2="3.596cm" svg:y2="16.126cm"><text:p/></draw:line><draw:line draw:style-name="gr4" draw:text-style-name="P164" svg:x1="3.57cm" svg:y1="15.198cm" svg:x2="3.596cm" svg:y2="15.198cm"><text:p/></draw:line><draw:polygon draw:style-name="gr5" draw:text-style-name="P165" svg:width="0.054cm" svg:height="0.054cm" svg:x="3.572cm" svg:y="15.626cm" svg:viewBox="0 0 55 55" draw:points="0,28 0,12 12,0 28,0 44,0 55,12 55,28 55,42 44,55 28,55 12,55 0,42"><text:p/></draw:polygon><draw:line draw:style-name="gr4" draw:text-style-name="P164" svg:x1="4.097cm" svg:y1="16.689cm" svg:x2="4.123cm" svg:y2="16.689cm"><text:p/></draw:line><draw:line draw:style-name="gr4" draw:text-style-name="P164" svg:x1="4.097cm" svg:y1="15.761cm" svg:x2="4.123cm" svg:y2="15.761cm"><text:p/></draw:line><draw:polygon draw:style-name="gr5" draw:text-style-name="P165" svg:width="0.054cm" svg:height="0.054cm" svg:x="4.101cm" svg:y="16.21cm" svg:viewBox="0 0 55 55" draw:points="0,28 0,12 12,0 28,0 44,0 55,12 55,28 55,42 44,55 28,55 12,55 0,42"><text:p/></draw:polygon><draw:line draw:style-name="gr4" draw:text-style-name="P164" svg:x1="4.625cm" svg:y1="16.064cm" svg:x2="4.651cm" svg:y2="16.064cm"><text:p/></draw:line><draw:line draw:style-name="gr4" draw:text-style-name="P164" svg:x1="4.625cm" svg:y1="15.136cm" svg:x2="4.651cm" svg:y2="15.136cm"><text:p/></draw:line><draw:polygon draw:style-name="gr5" draw:text-style-name="P165" svg:width="0.054cm" svg:height="0.054cm" svg:x="4.632cm" svg:y="15.572cm" svg:viewBox="0 0 55 55" draw:points="0,28 0,12 12,0 28,0 44,0 55,12 55,28 55,42 44,55 28,55 12,55 0,42"><text:p/></draw:polygon><draw:line draw:style-name="gr4" draw:text-style-name="P164" svg:x1="5.154cm" svg:y1="16.089cm" svg:x2="5.18cm" svg:y2="16.089cm"><text:p/></draw:line><draw:line draw:style-name="gr4" draw:text-style-name="P164" svg:x1="5.154cm" svg:y1="15.159cm" svg:x2="5.18cm" svg:y2="15.159cm"><text:p/></draw:line><draw:polygon draw:style-name="gr5" draw:text-style-name="P165" svg:width="0.054cm" svg:height="0.054cm" svg:x="5.161cm" svg:y="15.599cm" svg:viewBox="0 0 55 55" draw:points="0,28 0,12 11,0 28,0 42,0 55,12 55,28 55,42 42,55 28,55 11,55 0,42"><text:p/></draw:polygon><draw:line draw:style-name="gr4" draw:text-style-name="P164" svg:x1="5.681cm" svg:y1="16.274cm" svg:x2="5.707cm" svg:y2="16.274cm"><text:p/></draw:line><draw:line draw:style-name="gr4" draw:text-style-name="P164" svg:x1="5.681cm" svg:y1="15.309cm" svg:x2="5.707cm" svg:y2="15.309cm"><text:p/></draw:line><draw:polygon draw:style-name="gr5" draw:text-style-name="P165" svg:width="0.054cm" svg:height="0.054cm" svg:x="5.69cm" svg:y="15.757cm" svg:viewBox="0 0 55 55" draw:points="0,28 0,12 11,0 28,0 42,0 55,12 55,28 55,44 42,55 28,55 11,55 0,44"><text:p/></draw:polygon><draw:line draw:style-name="gr4" draw:text-style-name="P164" svg:x1="6.209cm" svg:y1="16.121cm" svg:x2="6.235cm" svg:y2="16.121cm"><text:p/></draw:line><draw:line draw:style-name="gr4" draw:text-style-name="P164" svg:x1="6.209cm" svg:y1="15.191cm" svg:x2="6.235cm" svg:y2="15.191cm"><text:p/></draw:line><draw:polygon draw:style-name="gr5" draw:text-style-name="P165" svg:width="0.054cm" svg:height="0.054cm" svg:x="6.221cm" svg:y="15.626cm" svg:viewBox="0 0 55 55" draw:points="0,28 0,12 12,0 28,0 42,0 55,12 55,28 55,42 42,55 28,55 12,55 0,42"><text:p/></draw:polygon><draw:line draw:style-name="gr4" draw:text-style-name="P164" svg:x1="6.738cm" svg:y1="16.048cm" svg:x2="6.764cm" svg:y2="16.048cm"><text:p/></draw:line><draw:line draw:style-name="gr4" draw:text-style-name="P164" svg:x1="6.738cm" svg:y1="15.078cm" svg:x2="6.764cm" svg:y2="15.078cm"><text:p/></draw:line><draw:polygon draw:style-name="gr5" draw:text-style-name="P165" svg:width="0.054cm" svg:height="0.054cm" svg:x="6.749cm" svg:y="15.545cm" svg:viewBox="0 0 55 55" draw:points="0,28 0,12 12,0 28,0 42,0 55,12 55,28 55,42 42,55 28,55 12,55 0,42"><text:p/></draw:polygon><draw:line draw:style-name="gr4" draw:text-style-name="P164" svg:x1="7.265cm" svg:y1="15.729cm" svg:x2="7.291cm" svg:y2="15.729cm"><text:p/></draw:line><draw:line draw:style-name="gr4" draw:text-style-name="P164" svg:x1="7.265cm" svg:y1="14.803cm" svg:x2="7.291cm" svg:y2="14.803cm"><text:p/></draw:line><draw:polygon draw:style-name="gr5" draw:text-style-name="P165" svg:width="0.054cm" svg:height="0.054cm" svg:x="7.255cm" svg:y="15.226cm" svg:viewBox="0 0 55 55" draw:points="0,27 0,12 12,0 28,0 42,0 55,12 55,27 55,43 42,55 28,55 12,55 0,43"><text:p/></draw:polygon><draw:line draw:style-name="gr4" draw:text-style-name="P164" svg:x1="7.793cm" svg:y1="16.246cm" svg:x2="7.819cm" svg:y2="16.246cm"><text:p/></draw:line><draw:line draw:style-name="gr4" draw:text-style-name="P164" svg:x1="7.793cm" svg:y1="15.318cm" svg:x2="7.819cm" svg:y2="15.318cm"><text:p/></draw:line><draw:polygon draw:style-name="gr5" draw:text-style-name="P165" svg:width="0.054cm" svg:height="0.054cm" svg:x="7.786cm" svg:y="15.757cm" svg:viewBox="0 0 55 55" draw:points="0,28 0,12 12,0 28,0 44,0 55,12 55,28 55,44 44,55 28,55 12,55 0,44"><text:p/></draw:polygon><draw:line draw:style-name="gr4" draw:text-style-name="P164" svg:x1="8.32cm" svg:y1="16.505cm" svg:x2="8.346cm" svg:y2="16.505cm"><text:p/></draw:line><draw:line draw:style-name="gr4" draw:text-style-name="P164" svg:x1="8.32cm" svg:y1="15.535cm" svg:x2="8.346cm" svg:y2="15.535cm"><text:p/></draw:line><draw:polygon draw:style-name="gr5" draw:text-style-name="P165" svg:width="0.054cm" svg:height="0.054cm" svg:x="8.315cm" svg:y="15.996cm" svg:viewBox="0 0 55 55" draw:points="0,28 0,11 12,0 28,0 44,0 55,11 55,28 55,42 44,55 28,55 12,55 0,42"><text:p/></draw:polygon><draw:line draw:style-name="gr4" draw:text-style-name="P164" svg:x1="8.848cm" svg:y1="16.147cm" svg:x2="8.874cm" svg:y2="16.147cm"><text:p/></draw:line><draw:line draw:style-name="gr4" draw:text-style-name="P164" svg:x1="8.848cm" svg:y1="15.219cm" svg:x2="8.874cm" svg:y2="15.219cm"><text:p/></draw:line><draw:polygon draw:style-name="gr5" draw:text-style-name="P165" svg:width="0.054cm" svg:height="0.054cm" svg:x="8.844cm" svg:y="15.652cm" svg:viewBox="0 0 55 55" draw:points="0,28 0,12 12,0 27,0 43,0 55,12 55,28 55,44 43,55 27,55 12,55 0,44"><text:p/></draw:polygon><draw:line draw:style-name="gr4" draw:text-style-name="P164" svg:x1="9.377cm" svg:y1="18.232cm" svg:x2="9.403cm" svg:y2="18.232cm"><text:p/></draw:line><draw:line draw:style-name="gr4" draw:text-style-name="P164" svg:x1="9.377cm" svg:y1="17.306cm" svg:x2="9.403cm" svg:y2="17.306cm"><text:p/></draw:line><draw:polygon draw:style-name="gr5" draw:text-style-name="P165" svg:width="0.054cm" svg:height="0.054cm" svg:x="9.375cm" svg:y="17.748cm" svg:viewBox="0 0 55 55" draw:points="0,28 0,12 11,0 28,0 42,0 55,12 55,28 55,43 42,55 28,55 11,55 0,43"><text:p/></draw:polygon><draw:polyline draw:style-name="gr6" draw:text-style-name="P165" svg:width="5.806cm" svg:height="2.502cm" svg:x="3.595cm" svg:y="15.265cm" svg:viewBox="0 0 5807 2503" draw:points="0,395 527,959 1055,333 1584,356 2111,522 2639,388 3168,296 3696,0 4223,513 4750,754 5278,415 5807,2503"><text:p/></draw:polyline><draw:line draw:style-name="gr7" draw:text-style-name="P164" svg:x1="3.069cm" svg:y1="18.756cm" svg:x2="9.932cm" svg:y2="18.756cm"><text:p/></draw:line><draw:line draw:style-name="gr7" draw:text-style-name="P164" svg:x1="3.069cm" svg:y1="18.731cm" svg:x2="3.069cm" svg:y2="18.756cm"><text:p/></draw:line><draw:line draw:style-name="gr7" draw:text-style-name="P164" svg:x1="3.596cm" svg:y1="18.731cm" svg:x2="3.596cm" svg:y2="18.756cm"><text:p/></draw:line><draw:line draw:style-name="gr7" draw:text-style-name="P164" svg:x1="4.124cm" svg:y1="18.731cm" svg:x2="4.124cm" svg:y2="18.756cm"><text:p/></draw:line><draw:line draw:style-name="gr7" draw:text-style-name="P164" svg:x1="4.651cm" svg:y1="18.731cm" svg:x2="4.651cm" svg:y2="18.756cm"><text:p/></draw:line><draw:line draw:style-name="gr7" draw:text-style-name="P164" svg:x1="5.18cm" svg:y1="18.731cm" svg:x2="5.18cm" svg:y2="18.756cm"><text:p/></draw:line><draw:line draw:style-name="gr7" draw:text-style-name="P164" svg:x1="5.708cm" svg:y1="18.731cm" svg:x2="5.708cm" svg:y2="18.756cm"><text:p/></draw:line><draw:line draw:style-name="gr7" draw:text-style-name="P164" svg:x1="6.235cm" svg:y1="18.731cm" svg:x2="6.235cm" svg:y2="18.756cm"><text:p/></draw:line><draw:line draw:style-name="gr7" draw:text-style-name="P164" svg:x1="6.764cm" svg:y1="18.731cm" svg:x2="6.764cm" svg:y2="18.756cm"><text:p/></draw:line><draw:line draw:style-name="gr7" draw:text-style-name="P164" svg:x1="7.292cm" svg:y1="18.731cm" svg:x2="7.292cm" svg:y2="18.756cm"><text:p/></draw:line><draw:line draw:style-name="gr7" draw:text-style-name="P164" svg:x1="7.819cm" svg:y1="18.731cm" svg:x2="7.819cm" svg:y2="18.756cm"><text:p/></draw:line><draw:line draw:style-name="gr7" draw:text-style-name="P164" svg:x1="8.347cm" svg:y1="18.731cm" svg:x2="8.347cm" svg:y2="18.756cm"><text:p/></draw:line><draw:line draw:style-name="gr7" draw:text-style-name="P164" svg:x1="8.874cm" svg:y1="18.731cm" svg:x2="8.874cm" svg:y2="18.756cm"><text:p/></draw:line><draw:line draw:style-name="gr7" draw:text-style-name="P164" svg:x1="9.403cm" svg:y1="18.731cm" svg:x2="9.403cm" svg:y2="18.756cm"><text:p/></draw:line><draw:line draw:style-name="gr7" draw:text-style-name="P164" svg:x1="9.932cm" svg:y1="18.731cm" svg:x2="9.932cm" svg:y2="18.756cm"><text:p/></draw:line><draw:line draw:style-name="gr7" draw:text-style-name="P164" svg:x1="3.069cm" svg:y1="13.981cm" svg:x2="9.932cm" svg:y2="13.981cm"><text:p/></draw:line><draw:line draw:style-name="gr7" draw:text-style-name="P164" svg:x1="9.904cm" svg:y1="18.756cm" svg:x2="9.932cm" svg:y2="18.756cm"><text:p/></draw:line><draw:line draw:style-name="gr7" draw:text-style-name="P164" svg:x1="9.904cm" svg:y1="17.962cm" svg:x2="9.932cm" svg:y2="17.962cm"><text:p/></draw:line><draw:line draw:style-name="gr7" draw:text-style-name="P164" svg:x1="9.904cm" svg:y1="17.165cm" svg:x2="9.932cm" svg:y2="17.165cm"><text:p/></draw:line><draw:line draw:style-name="gr7" draw:text-style-name="P164" svg:x1="9.904cm" svg:y1="16.368cm" svg:x2="9.932cm" svg:y2="16.368cm"><text:p/></draw:line><draw:line draw:style-name="gr7" draw:text-style-name="P164" svg:x1="9.904cm" svg:y1="15.574cm" svg:x2="9.932cm" svg:y2="15.574cm"><text:p/></draw:line><draw:line draw:style-name="gr7" draw:text-style-name="P164" svg:x1="9.904cm" svg:y1="14.778cm" svg:x2="9.932cm" svg:y2="14.778cm"><text:p/></draw:line><draw:line draw:style-name="gr7" draw:text-style-name="P164" svg:x1="9.904cm" svg:y1="13.981cm" svg:x2="9.932cm" svg:y2="13.981cm"><text:p/></draw:line></draw:g><draw:rect text:anchor-type="char" draw:z-index="2720" draw:style-name="gr11" draw:text-style-name="P166" svg:width="8.004cm" svg:height="6.016cm" svg:x="10.292cm" svg:y="13.716cm"><text:p/></draw:rect><draw:g text:anchor-type="char" draw:z-index="3331" draw:style-name="gr1"><draw:rect draw:style-name="gr2" draw:text-style-name="P164" svg:width="6.573cm" svg:height="4.8cm" svg:x="11.538cm" svg:y="13.981cm"><text:p/></draw:rect><draw:line draw:style-name="gr3" draw:text-style-name="P164" svg:x1="11.538cm" svg:y1="18.158cm" svg:x2="18.084cm" svg:y2="18.158cm"><text:p/></draw:line><draw:line draw:style-name="gr3" draw:text-style-name="P164" svg:x1="11.538cm" svg:y1="17.562cm" svg:x2="18.084cm" svg:y2="17.562cm"><text:p/></draw:line><draw:line draw:style-name="gr3" draw:text-style-name="P164" svg:x1="11.538cm" svg:y1="16.967cm" svg:x2="18.084cm" svg:y2="16.967cm"><text:p/></draw:line><draw:line draw:style-name="gr3" draw:text-style-name="P164" svg:x1="11.538cm" svg:y1="16.368cm" svg:x2="18.084cm" svg:y2="16.368cm"><text:p/></draw:line><draw:line draw:style-name="gr3" draw:text-style-name="P164" svg:x1="11.538cm" svg:y1="15.773cm" svg:x2="18.084cm" svg:y2="15.773cm"><text:p/></draw:line><draw:line draw:style-name="gr3" draw:text-style-name="P164" svg:x1="11.538cm" svg:y1="15.175cm" svg:x2="18.084cm" svg:y2="15.175cm"><text:p/></draw:line><draw:line draw:style-name="gr3" draw:text-style-name="P164" svg:x1="11.538cm" svg:y1="14.579cm" svg:x2="18.084cm" svg:y2="14.579cm"><text:p/></draw:line><draw:line draw:style-name="gr4" draw:text-style-name="P164" svg:x1="12.016cm" svg:y1="16.689cm" svg:x2="12.041cm" svg:y2="16.689cm"><text:p/></draw:line><draw:line draw:style-name="gr4" draw:text-style-name="P164" svg:x1="12.016cm" svg:y1="15.787cm" svg:x2="12.041cm" svg:y2="15.787cm"><text:p/></draw:line><draw:polygon draw:style-name="gr5" draw:text-style-name="P165" svg:width="0.054cm" svg:height="0.054cm" svg:x="12.014cm" svg:y="16.21cm" svg:viewBox="0 0 55 55" draw:points="0,28 0,12 12,0 28,0 44,0 55,12 55,28 55,42 44,55 28,55 12,55 0,42"><text:p/></draw:polygon><draw:line draw:style-name="gr4" draw:text-style-name="P164" svg:x1="12.519cm" svg:y1="17.371cm" svg:x2="12.544cm" svg:y2="17.371cm"><text:p/></draw:line><draw:line draw:style-name="gr4" draw:text-style-name="P164" svg:x1="12.519cm" svg:y1="16.468cm" svg:x2="12.544cm" svg:y2="16.468cm"><text:p/></draw:line><draw:polygon draw:style-name="gr5" draw:text-style-name="P165" svg:width="0.054cm" svg:height="0.054cm" svg:x="12.517cm" svg:y="16.899cm" svg:viewBox="0 0 55 55" draw:points="0,28 0,12 12,0 28,0 44,0 55,12 55,28 55,44 44,55 28,55 12,55 0,44"><text:p/></draw:polygon><draw:line draw:style-name="gr4" draw:text-style-name="P164" svg:x1="13.023cm" svg:y1="16.849cm" svg:x2="13.048cm" svg:y2="16.849cm"><text:p/></draw:line><draw:line draw:style-name="gr4" draw:text-style-name="P164" svg:x1="13.023cm" svg:y1="15.948cm" svg:x2="13.048cm" svg:y2="15.948cm"><text:p/></draw:line><draw:polygon draw:style-name="gr5" draw:text-style-name="P165" svg:width="0.054cm" svg:height="0.052cm" svg:x="13.021cm" svg:y="16.369cm" svg:viewBox="0 0 55 53" draw:points="0,27 0,12 11,0 28,0 42,0 55,12 55,27 55,43 42,53 28,53 11,53 0,43"><text:p/></draw:polygon><draw:line draw:style-name="gr4" draw:text-style-name="P164" svg:x1="13.526cm" svg:y1="15.641cm" svg:x2="13.552cm" svg:y2="15.641cm"><text:p/></draw:line><draw:line draw:style-name="gr4" draw:text-style-name="P164" svg:x1="13.526cm" svg:y1="14.741cm" svg:x2="13.552cm" svg:y2="14.741cm"><text:p/></draw:line><draw:polygon draw:style-name="gr5" draw:text-style-name="P165" svg:width="0.054cm" svg:height="0.052cm" svg:x="13.524cm" svg:y="15.175cm" svg:viewBox="0 0 55 53" draw:points="0,28 0,12 11,0 28,0 42,0 55,12 55,28 55,42 42,53 28,53 11,53 0,42"><text:p/></draw:polygon><draw:line draw:style-name="gr4" draw:text-style-name="P164" svg:x1="14.03cm" svg:y1="16.736cm" svg:x2="14.055cm" svg:y2="16.736cm"><text:p/></draw:line><draw:line draw:style-name="gr4" draw:text-style-name="P164" svg:x1="14.03cm" svg:y1="15.791cm" svg:x2="14.055cm" svg:y2="15.791cm"><text:p/></draw:line><draw:polygon draw:style-name="gr5" draw:text-style-name="P165" svg:width="0.054cm" svg:height="0.054cm" svg:x="14.027cm" svg:y="16.235cm" svg:viewBox="0 0 55 55" draw:points="0,28 0,12 11,0 28,0 42,0 55,12 55,28 55,42 42,55 28,55 11,55 0,42"><text:p/></draw:polygon><draw:line draw:style-name="gr4" draw:text-style-name="P164" svg:x1="14.533cm" svg:y1="16.749cm" svg:x2="14.558cm" svg:y2="16.749cm"><text:p/></draw:line><draw:line draw:style-name="gr4" draw:text-style-name="P164" svg:x1="14.533cm" svg:y1="15.847cm" svg:x2="14.558cm" svg:y2="15.847cm"><text:p/></draw:line><draw:polygon draw:style-name="gr5" draw:text-style-name="P165" svg:width="0.054cm" svg:height="0.054cm" svg:x="14.531cm" svg:y="16.263cm" svg:viewBox="0 0 55 55" draw:points="0,28 0,12 12,0 28,0 42,0 55,12 55,28 55,44 42,55 28,55 12,55 0,44"><text:p/></draw:polygon><draw:line draw:style-name="gr4" draw:text-style-name="P164" svg:x1="15.036cm" svg:y1="16.537cm" svg:x2="15.062cm" svg:y2="16.537cm"><text:p/></draw:line><draw:line draw:style-name="gr4" draw:text-style-name="P164" svg:x1="15.036cm" svg:y1="15.593cm" svg:x2="15.062cm" svg:y2="15.593cm"><text:p/></draw:line><draw:polygon draw:style-name="gr5" draw:text-style-name="P165" svg:width="0.054cm" svg:height="0.054cm" svg:x="15.036cm" svg:y="16.048cm" svg:viewBox="0 0 55 55" draw:points="0,28 0,11 12,0 28,0 42,0 55,11 55,28 55,42 42,55 28,55 12,55 0,42"><text:p/></draw:polygon><draw:line draw:style-name="gr4" draw:text-style-name="P164" svg:x1="15.54cm" svg:y1="16.604cm" svg:x2="15.565cm" svg:y2="16.604cm"><text:p/></draw:line><draw:line draw:style-name="gr4" draw:text-style-name="P164" svg:x1="15.54cm" svg:y1="15.701cm" svg:x2="15.565cm" svg:y2="15.701cm"><text:p/></draw:line><draw:polygon draw:style-name="gr5" draw:text-style-name="P165" svg:width="0.054cm" svg:height="0.054cm" svg:x="15.539cm" svg:y="16.129cm" svg:viewBox="0 0 55 55" draw:points="0,28 0,12 12,0 28,0 42,0 55,12 55,28 55,42 42,55 28,55 12,55 0,42"><text:p/></draw:polygon><draw:line draw:style-name="gr4" draw:text-style-name="P164" svg:x1="16.043cm" svg:y1="16.622cm" svg:x2="16.068cm" svg:y2="16.622cm"><text:p/></draw:line><draw:line draw:style-name="gr4" draw:text-style-name="P164" svg:x1="16.043cm" svg:y1="15.72cm" svg:x2="16.068cm" svg:y2="15.72cm"><text:p/></draw:line><draw:polygon draw:style-name="gr5" draw:text-style-name="P165" svg:width="0.054cm" svg:height="0.054cm" svg:x="16.043cm" svg:y="16.154cm" svg:viewBox="0 0 55 55" draw:points="0,28 0,12 12,0 28,0 44,0 55,12 55,28 55,42 44,55 28,55 12,55 0,42"><text:p/></draw:polygon><draw:line draw:style-name="gr4" draw:text-style-name="P164" svg:x1="16.546cm" svg:y1="17.285cm" svg:x2="16.572cm" svg:y2="17.285cm"><text:p/></draw:line><draw:line draw:style-name="gr4" draw:text-style-name="P164" svg:x1="16.546cm" svg:y1="16.343cm" svg:x2="16.572cm" svg:y2="16.343cm"><text:p/></draw:line><draw:polygon draw:style-name="gr5" draw:text-style-name="P165" svg:width="0.054cm" svg:height="0.054cm" svg:x="16.546cm" svg:y="16.792cm" svg:viewBox="0 0 55 55" draw:points="0,28 0,12 12,0 28,0 44,0 55,12 55,28 55,42 44,55 28,55 12,55 0,42"><text:p/></draw:polygon><draw:line draw:style-name="gr4" draw:text-style-name="P164" svg:x1="17.052cm" svg:y1="16.274cm" svg:x2="17.077cm" svg:y2="16.274cm"><text:p/></draw:line><draw:line draw:style-name="gr4" draw:text-style-name="P164" svg:x1="17.052cm" svg:y1="15.371cm" svg:x2="17.077cm" svg:y2="15.371cm"><text:p/></draw:line><draw:polygon draw:style-name="gr5" draw:text-style-name="P165" svg:width="0.054cm" svg:height="0.054cm" svg:x="17.048cm" svg:y="15.785cm" svg:viewBox="0 0 55 55" draw:points="0,28 0,12 11,0 28,0 42,0 55,12 55,28 55,44 42,55 28,55 11,55 0,44"><text:p/></draw:polygon><draw:line draw:style-name="gr4" draw:text-style-name="P164" svg:x1="17.555cm" svg:y1="18.232cm" svg:x2="17.58cm" svg:y2="18.232cm"><text:p/></draw:line><draw:line draw:style-name="gr4" draw:text-style-name="P164" svg:x1="17.555cm" svg:y1="17.331cm" svg:x2="17.58cm" svg:y2="17.331cm"><text:p/></draw:line><draw:polygon draw:style-name="gr5" draw:text-style-name="P165" svg:width="0.054cm" svg:height="0.054cm" svg:x="17.553cm" svg:y="17.748cm" svg:viewBox="0 0 55 55" draw:points="0,28 0,12 11,0 28,0 42,0 55,12 55,28 55,43 42,55 28,55 11,55 0,43"><text:p/></draw:polygon><draw:polyline draw:style-name="gr6" draw:text-style-name="P165" svg:width="5.537cm" svg:height="2.592cm" svg:x="12.042cm" svg:y="15.189cm" svg:viewBox="0 0 5538 2593" draw:points="0,1048 503,1729 1007,1208 1511,0 2014,1074 2517,1108 3021,877 3524,963 4027,981 4531,1625 5035,631 5538,2593"><text:p/></draw:polyline><draw:line draw:style-name="gr7" draw:text-style-name="P164" svg:x1="11.538cm" svg:y1="18.756cm" svg:x2="18.084cm" svg:y2="18.756cm"><text:p/></draw:line><draw:line draw:style-name="gr7" draw:text-style-name="P164" svg:x1="11.538cm" svg:y1="18.731cm" svg:x2="11.538cm" svg:y2="18.756cm"><text:p/></draw:line><draw:line draw:style-name="gr7" draw:text-style-name="P164" svg:x1="12.041cm" svg:y1="18.731cm" svg:x2="12.041cm" svg:y2="18.756cm"><text:p/></draw:line><draw:line draw:style-name="gr7" draw:text-style-name="P164" svg:x1="12.543cm" svg:y1="18.731cm" svg:x2="12.543cm" svg:y2="18.756cm"><text:p/></draw:line><draw:line draw:style-name="gr7" draw:text-style-name="P164" svg:x1="13.048cm" svg:y1="18.731cm" svg:x2="13.048cm" svg:y2="18.756cm"><text:p/></draw:line><draw:line draw:style-name="gr7" draw:text-style-name="P164" svg:x1="13.552cm" svg:y1="18.731cm" svg:x2="13.552cm" svg:y2="18.756cm"><text:p/></draw:line><draw:line draw:style-name="gr7" draw:text-style-name="P164" svg:x1="14.055cm" svg:y1="18.731cm" svg:x2="14.055cm" svg:y2="18.756cm"><text:p/></draw:line><draw:line draw:style-name="gr7" draw:text-style-name="P164" svg:x1="14.558cm" svg:y1="18.731cm" svg:x2="14.558cm" svg:y2="18.756cm"><text:p/></draw:line><draw:line draw:style-name="gr7" draw:text-style-name="P164" svg:x1="15.062cm" svg:y1="18.731cm" svg:x2="15.062cm" svg:y2="18.756cm"><text:p/></draw:line><draw:line draw:style-name="gr7" draw:text-style-name="P164" svg:x1="15.565cm" svg:y1="18.731cm" svg:x2="15.565cm" svg:y2="18.756cm"><text:p/></draw:line><draw:line draw:style-name="gr7" draw:text-style-name="P164" svg:x1="16.068cm" svg:y1="18.731cm" svg:x2="16.068cm" svg:y2="18.756cm"><text:p/></draw:line><draw:line draw:style-name="gr7" draw:text-style-name="P164" svg:x1="16.572cm" svg:y1="18.731cm" svg:x2="16.572cm" svg:y2="18.756cm"><text:p/></draw:line><draw:line draw:style-name="gr7" draw:text-style-name="P164" svg:x1="17.077cm" svg:y1="18.731cm" svg:x2="17.077cm" svg:y2="18.756cm"><text:p/></draw:line><draw:line draw:style-name="gr7" draw:text-style-name="P164" svg:x1="17.579cm" svg:y1="18.731cm" svg:x2="17.579cm" svg:y2="18.756cm"><text:p/></draw:line><draw:line draw:style-name="gr7" draw:text-style-name="P164" svg:x1="18.084cm" svg:y1="18.731cm" svg:x2="18.084cm" svg:y2="18.756cm"><text:p/></draw:line><draw:line draw:style-name="gr7" draw:text-style-name="P164" svg:x1="11.538cm" svg:y1="13.981cm" svg:x2="18.084cm" svg:y2="13.981cm"><text:p/></draw:line><draw:line draw:style-name="gr7" draw:text-style-name="P164" svg:x1="18.056cm" svg:y1="18.756cm" svg:x2="18.084cm" svg:y2="18.756cm"><text:p/></draw:line><draw:line draw:style-name="gr7" draw:text-style-name="P164" svg:x1="18.056cm" svg:y1="18.158cm" svg:x2="18.084cm" svg:y2="18.158cm"><text:p/></draw:line><draw:line draw:style-name="gr7" draw:text-style-name="P164" svg:x1="18.056cm" svg:y1="17.562cm" svg:x2="18.084cm" svg:y2="17.562cm"><text:p/></draw:line><draw:line draw:style-name="gr7" draw:text-style-name="P164" svg:x1="18.056cm" svg:y1="16.967cm" svg:x2="18.084cm" svg:y2="16.967cm"><text:p/></draw:line><draw:line draw:style-name="gr7" draw:text-style-name="P164" svg:x1="18.056cm" svg:y1="16.368cm" svg:x2="18.084cm" svg:y2="16.368cm"><text:p/></draw:line><draw:line draw:style-name="gr7" draw:text-style-name="P164" svg:x1="18.056cm" svg:y1="15.773cm" svg:x2="18.084cm" svg:y2="15.773cm"><text:p/></draw:line><draw:line draw:style-name="gr7" draw:text-style-name="P164" svg:x1="18.056cm" svg:y1="15.175cm" svg:x2="18.084cm" svg:y2="15.175cm"><text:p/></draw:line><draw:line draw:style-name="gr7" draw:text-style-name="P164" svg:x1="18.056cm" svg:y1="14.579cm" svg:x2="18.084cm" svg:y2="14.579cm"><text:p/></draw:line><draw:line draw:style-name="gr7" draw:text-style-name="P164" svg:x1="18.056cm" svg:y1="13.981cm" svg:x2="18.084cm" svg:y2="13.981cm"><text:p/></draw:line></draw:g><draw:frame draw:style-name="fr1" text:anchor-type="char" svg:x="1.965cm" svg:y="1.402cm" svg:width="0.54cm" svg:height="0.545cm" draw:z-index="2721"><draw:text-box><text:p text:style-name="P8"><text:span text:style-name="T13">70</text:span></text:p></draw:text-box></draw:frame><draw:frame draw:style-name="fr1" text:anchor-type="char" svg:x="3.33cm" svg:y="1.529cm" svg:width="4.941cm" svg:height="0.386cm" draw:z-index="2722"><draw:text-box><text:p text:style-name="P7"><text:span text:style-name="T81">Science, Technology and Innovation</text:span></text:p></draw:text-box></draw:frame><draw:frame draw:style-name="fr1" text:anchor-type="char" svg:x="16.686cm" svg:y="1.529cm" svg:width="2.328cm" svg:height="0.386cm" draw:z-index="2723"><draw:text-box><text:p text:style-name="P7"><text:span text:style-name="T10">Original Research</text:span></text:p></draw:text-box></draw:frame><draw:frame draw:style-name="fr1" text:anchor-type="char" svg:x="1.965cm" svg:y="2.397cm" svg:width="1.406cm" svg:height="0.434cm" draw:z-index="2724"><draw:text-box><text:p text:style-name="P135"><text:span text:style-name="T14">K) Femur</text:span></text:p></draw:text-box></draw:frame><draw:frame draw:style-name="fr1" text:anchor-type="char" svg:x="2.688cm" svg:y="3.309cm" svg:width="0.547cm" svg:height="5.112cm" draw:z-index="2725"><draw:text-box><text:p text:style-name="P12"><text:span text:style-name="T73">0,22</text:span></text:p><text:p text:style-name="P19"><text:span text:style-name="T73">0,21</text:span></text:p><text:p text:style-name="P20"><text:span text:style-name="T73">0,20</text:span></text:p><text:p text:style-name="P20"><text:span text:style-name="T73">0,19</text:span></text:p><text:p text:style-name="P20"><text:span text:style-name="T73">0,18</text:span></text:p><text:p text:style-name="P20"><text:span text:style-name="T73">0,17</text:span></text:p><text:p text:style-name="P21"><text:span text:style-name="T73">0,16</text:span></text:p><text:p text:style-name="P19"><text:span text:style-name="T73">0,15</text:span></text:p><text:p text:style-name="P20"><text:span text:style-name="T73">0,14</text:span></text:p><text:p text:style-name="P20"><text:span text:style-name="T73">0,13</text:span></text:p><text:p text:style-name="P20"><text:span text:style-name="T73">0,12</text:span></text:p><text:p text:style-name="P20"><text:span text:style-name="T73">0,11</text:span></text:p><text:p text:style-name="P21"><text:span text:style-name="T73">0,10</text:span></text:p></draw:text-box></draw:frame><draw:frame draw:style-name="fr1" text:anchor-type="char" svg:x="10.839cm" svg:y="3.309cm" svg:width="0.547cm" svg:height="5.112cm" draw:z-index="2726"><draw:text-box><text:p text:style-name="P12"><text:span text:style-name="T73">0,40</text:span></text:p><text:p text:style-name="P19"><text:span text:style-name="T73">0,38</text:span></text:p><text:p text:style-name="P20"><text:span text:style-name="T73">0,36</text:span></text:p><text:p text:style-name="P20"><text:span text:style-name="T73">0,34</text:span></text:p><text:p text:style-name="P20"><text:span text:style-name="T73">0,32</text:span></text:p><text:p text:style-name="P20"><text:span text:style-name="T73">0,30</text:span></text:p><text:p text:style-name="P21"><text:span text:style-name="T73">0,28</text:span></text:p><text:p text:style-name="P19"><text:span text:style-name="T73">0,26</text:span></text:p><text:p text:style-name="P20"><text:span text:style-name="T73">0,24</text:span></text:p><text:p text:style-name="P20"><text:span text:style-name="T73">0,22</text:span></text:p><text:p text:style-name="P20"><text:span text:style-name="T73">0,20</text:span></text:p><text:p text:style-name="P20"><text:span text:style-name="T73">0,18</text:span></text:p><text:p text:style-name="P21"><text:span text:style-name="T73">0,16</text:span></text:p></draw:text-box></draw:frame><draw:frame draw:style-name="fr1" text:anchor-type="char" svg:x="3.597cm" svg:y="8.32cm" svg:width="3.471cm" svg:height="0.787cm" draw:z-index="2727"><draw:text-box><text:p text:style-name="P61"><text:span text:style-name="T73">R1 R2 C1 C2 C3 C4 C5</text:span></text:p><text:p text:style-name="P70"><text:span text:style-name="T72">Group</text:span></text:p></draw:text-box></draw:frame><draw:frame draw:style-name="fr1" text:anchor-type="char" svg:x="7.179cm" svg:y="8.32cm" svg:width="0.4cm" svg:height="0.339cm" draw:z-index="2728"><draw:text-box><text:p text:style-name="P12"><text:span text:style-name="T73">C6</text:span></text:p></draw:text-box></draw:frame><draw:frame draw:style-name="fr1" text:anchor-type="char" svg:x="7.691cm" svg:y="8.32cm" svg:width="0.4cm" svg:height="0.339cm" draw:z-index="2729"><draw:text-box><text:p text:style-name="P12"><text:span text:style-name="T73">C7</text:span></text:p></draw:text-box></draw:frame><draw:frame draw:style-name="fr1" text:anchor-type="char" svg:x="8.202cm" svg:y="8.32cm" svg:width="1.438cm" svg:height="0.339cm" draw:z-index="2730"><draw:text-box><text:p text:style-name="P12"><text:span text:style-name="T73">C8 FC NC</text:span></text:p></draw:text-box></draw:frame><draw:frame draw:style-name="fr1" text:anchor-type="char" svg:x="11.748cm" svg:y="8.32cm" svg:width="6.043cm" svg:height="0.787cm" draw:z-index="2731"><draw:text-box><text:p text:style-name="P33"><text:span text:style-name="T73">R1 R2 C1 C2 C3 C4 C5 C6 C7 C8 FC NC</text:span></text:p><text:p text:style-name="P34"><text:span text:style-name="T73">Group</text:span></text:p></draw:text-box></draw:frame><draw:frame draw:style-name="fr1" text:anchor-type="char" svg:x="2.106cm" svg:y="9.426cm" svg:width="0.37cm" svg:height="0.501cm" draw:z-index="2732"><draw:text-box><text:p text:style-name="P5"><text:span text:style-name="T103">a)</text:span></text:p></draw:text-box></draw:frame><draw:frame draw:style-name="fr1" text:anchor-type="char" svg:x="10.257cm" svg:y="9.426cm" svg:width="0.393cm" svg:height="0.501cm" draw:z-index="2733"><draw:text-box><text:p text:style-name="P5"><text:span text:style-name="T103">b)</text:span></text:p></draw:text-box></draw:frame><draw:frame draw:style-name="fr1" text:anchor-type="char" svg:x="2.106cm" svg:y="9.998cm" svg:width="16.092cm" svg:height="2.148cm" draw:z-index="2734"><draw:text-box><text:list xml:id="list3060640178" text:style-name="WWNum7"><text:list-item><text:p text:style-name="P67"><text:span text:style-name="T84">The femoral mass varied between groups. The lowest value was observed in the R1 group and the highest in the C6 group. The differences were statistically significant between the R1 group and the C1 - C8 groups; FC and NC. There were also statistically significant differences between the C5 group and C1 groups; 6; C7; Fc and NC (p = 0.021, p = 0.023, p = 0.002, p &lt;0.001, p = 0.02,</text:span><text:span text:style-name="T88"> </text:span><text:span text:style-name="T84">respectively).</text:span></text:p></text:list-item><text:list-item><text:p text:style-name="P89"><text:span text:style-name="T84">Taking into account the percentage of femoral mass in the whole body mass, an identical relationship was observed within the groups with the diabetic-inducing diet. In the case of the NC Group, the highest proportion of femur in the mass of the whole body was observed statis- tically significantly in relation to the remaining groups, excluding C3 groups; C4; C5 and</text:span><text:span text:style-name="T86"> </text:span><text:span text:style-name="T84">C8.</text:span></text:p></text:list-item></text:list></draw:text-box></draw:frame><draw:frame draw:style-name="fr1" text:anchor-type="char" svg:x="1.965cm" svg:y="12.892cm" svg:width="5.345cm" svg:height="0.434cm" draw:z-index="2735"><draw:text-box><text:p text:style-name="P135"><text:span text:style-name="T14">L) Body mass and body mass growth</text:span></text:p></draw:text-box></draw:frame><draw:frame draw:style-name="fr1" text:anchor-type="char" svg:x="2.688cm" svg:y="13.785cm" svg:width="0.335cm" svg:height="0.339cm" draw:z-index="2736"><draw:text-box><text:p text:style-name="P12"><text:span text:style-name="T73">70</text:span></text:p></draw:text-box></draw:frame><draw:frame draw:style-name="fr1" text:anchor-type="char" svg:x="2.688cm" svg:y="14.58cm" svg:width="0.335cm" svg:height="0.339cm" draw:z-index="2737"><draw:text-box><text:p text:style-name="P12"><text:span text:style-name="T73">65</text:span></text:p></draw:text-box></draw:frame><draw:frame draw:style-name="fr1" text:anchor-type="char" svg:x="2.688cm" svg:y="15.378cm" svg:width="0.335cm" svg:height="0.339cm" draw:z-index="2738"><draw:text-box><text:p text:style-name="P12"><text:span text:style-name="T73">60</text:span></text:p></draw:text-box></draw:frame><draw:frame draw:style-name="fr1" text:anchor-type="char" svg:x="2.688cm" svg:y="16.171cm" svg:width="0.335cm" svg:height="0.339cm" draw:z-index="2739"><draw:text-box><text:p text:style-name="P12"><text:span text:style-name="T73">55</text:span></text:p></draw:text-box></draw:frame><draw:frame draw:style-name="fr1" text:anchor-type="char" svg:x="2.688cm" svg:y="16.967cm" svg:width="0.335cm" svg:height="0.339cm" draw:z-index="2740"><draw:text-box><text:p text:style-name="P12"><text:span text:style-name="T73">50</text:span></text:p></draw:text-box></draw:frame><draw:frame draw:style-name="fr1" text:anchor-type="char" svg:x="2.688cm" svg:y="17.762cm" svg:width="0.335cm" svg:height="0.339cm" draw:z-index="2741"><draw:text-box><text:p text:style-name="P12"><text:span text:style-name="T73">45</text:span></text:p></draw:text-box></draw:frame><draw:frame draw:style-name="fr1" text:anchor-type="char" svg:x="2.688cm" svg:y="18.558cm" svg:width="0.335cm" svg:height="0.339cm" draw:z-index="2742"><draw:text-box><text:p text:style-name="P12"><text:span text:style-name="T73">40</text:span></text:p></draw:text-box></draw:frame><draw:frame draw:style-name="fr1" text:anchor-type="char" svg:x="3.403cm" svg:y="18.796cm" svg:width="6.219cm" svg:height="0.787cm" draw:z-index="2743"><draw:text-box><text:p text:style-name="P90"><text:span text:style-name="T73">R1 R2 C1 C2 C3 C4 C5 C6 C7 C8 FC NC</text:span></text:p><text:p text:style-name="P91"><text:span text:style-name="T73">Group</text:span></text:p></draw:text-box></draw:frame><draw:frame draw:style-name="fr1" text:anchor-type="char" svg:x="2.106cm" svg:y="19.9cm" svg:width="0.37cm" svg:height="0.501cm" draw:z-index="2744"><draw:text-box><text:p text:style-name="P5"><text:span text:style-name="T103">a)</text:span></text:p></draw:text-box></draw:frame><draw:frame draw:style-name="fr1" text:anchor-type="char" svg:x="10.257cm" svg:y="19.9cm" svg:width="0.393cm" svg:height="0.501cm" draw:z-index="2745"><draw:text-box><text:p text:style-name="P5"><text:span text:style-name="T103">b)</text:span></text:p></draw:text-box></draw:frame><draw:frame draw:style-name="fr1" text:anchor-type="char" svg:x="2.106cm" svg:y="20.473cm" svg:width="16.09cm" svg:height="1.443cm" draw:z-index="2746"><draw:text-box><text:list xml:id="list1641663642" text:style-name="WWNum8"><text:list-item><text:p text:style-name="P80"><text:span text:style-name="T84">The body weights of animals fed a diabetic diet were in each case statistically higher than the mass of animals from the NC</text:span><text:span text:style-name="T100"> </text:span><text:span text:style-name="T84">group.</text:span></text:p></text:list-item><text:list-item><text:p text:style-name="P92"><text:span text:style-name="T84">Taking into account the weight gain, it was observed that the C2 animals were the highest and the lowest in the NC group. Statistically sig- nificant differences were observed between the NC group and R1 groups; C1 - C7 and FC. Within animals with a diabetic diet, statistically significant differences were observed between the C2 group and the R2 groups; C1; C4 and C8 (p &lt;0.001, p = 0.010, p = 0.030, p</text:span><text:span text:style-name="T101"> </text:span><text:span text:style-name="T84">&lt;0.001).</text:span></text:p></text:list-item></text:list></draw:text-box></draw:frame><draw:frame draw:style-name="fr1" text:anchor-type="char" svg:x="1.965cm" svg:y="22.89cm" svg:width="2.286cm" svg:height="0.545cm" draw:z-index="2747"><draw:text-box><text:p text:style-name="P8"><text:span text:style-name="T78">Discussion</text:span></text:p></draw:text-box></draw:frame><draw:frame draw:style-name="fr1" text:anchor-type="char" svg:x="10.765cm" svg:y="22.913cm" svg:width="8.271cm" svg:height="4.247cm" draw:z-index="2748"><draw:text-box><text:p text:style-name="P136"><text:span text:style-name="T21">ence of the tested compounds, and in this way indicate possible directions for future biochemical investigations.</text:span></text:p><text:p text:style-name="P146"><text:span text:style-name="T25">Type </text:span><text:span text:style-name="T21">2 diabetes is most often associated with an increase in body weight. The experiment, presented in this paper, also indi- cated</text:span><text:span text:style-name="T46"> </text:span><text:span text:style-name="T21">that</text:span><text:span text:style-name="T47"> </text:span><text:span text:style-name="T21">the</text:span><text:span text:style-name="T47"> </text:span><text:span text:style-name="T21">diabetic</text:span><text:span text:style-name="T46"> </text:span><text:span text:style-name="T21">diet</text:span><text:span text:style-name="T47"> </text:span><text:span text:style-name="T21">significantly</text:span><text:span text:style-name="T47"> </text:span><text:span text:style-name="T21">increases</text:span><text:span text:style-name="T46"> </text:span><text:span text:style-name="T21">the</text:span><text:span text:style-name="T47"> </text:span><text:span text:style-name="T21">body</text:span><text:span text:style-name="T47"> </text:span><text:span text:style-name="T30">weight </text:span><text:span text:style-name="T22">of </text:span><text:span text:style-name="T21">animals. The administration </text:span><text:span text:style-name="T22">of </text:span><text:span text:style-name="T21">vanadium compounds did not statistically affect the final </text:span><text:span text:style-name="T30">weight </text:span><text:span text:style-name="T22">of </text:span><text:span text:style-name="T21">diabetic animals caused by diet.</text:span><text:span text:style-name="T48"> </text:span><text:span text:style-name="T22">It</text:span><text:span text:style-name="T44"> </text:span><text:span text:style-name="T21">can</text:span><text:span text:style-name="T44"> </text:span><text:span text:style-name="T21">be</text:span><text:span text:style-name="T48"> </text:span><text:span text:style-name="T21">observed</text:span><text:span text:style-name="T44"> </text:span><text:span text:style-name="T25">however,</text:span><text:span text:style-name="T44"> </text:span><text:span text:style-name="T21">that</text:span><text:span text:style-name="T48"> </text:span><text:span text:style-name="T21">the</text:span><text:span text:style-name="T44"> </text:span><text:span text:style-name="T21">compounds</text:span><text:span text:style-name="T44"> </text:span><text:span text:style-name="T49">R2</text:span><text:span text:style-name="T48"> </text:span><text:span text:style-name="T21">and</text:span></text:p><text:p text:style-name="P130"><text:span text:style-name="T21">C8</text:span><text:span text:style-name="T38"> </text:span><text:span text:style-name="T21">but</text:span><text:span text:style-name="T39"> </text:span><text:span text:style-name="T21">not</text:span><text:span text:style-name="T38"> </text:span><text:span text:style-name="T21">significantly</text:span><text:span text:style-name="T39"> </text:span><text:span text:style-name="T21">reduced</text:span><text:span text:style-name="T39"> </text:span><text:span text:style-name="T21">the</text:span><text:span text:style-name="T38"> </text:span><text:span text:style-name="T30">weight</text:span><text:span text:style-name="T39"> </text:span><text:span text:style-name="T22">of</text:span><text:span text:style-name="T38"> </text:span><text:span text:style-name="T21">animals.</text:span><text:span text:style-name="T39"> </text:span><text:span text:style-name="T21">These</text:span></text:p></draw:text-box></draw:frame><draw:frame draw:style-name="fr1" text:anchor-type="char" svg:x="1.965cm" svg:y="23.867cm" svg:width="8.271cm" svg:height="3.293cm" draw:z-index="2749"><draw:text-box><text:p text:style-name="P138"><text:span text:style-name="T21">Mass </text:span><text:span text:style-name="T22">of </text:span><text:span text:style-name="T21">organs can be quickly technique </text:span><text:span text:style-name="T22">of </text:span><text:span text:style-name="T21">investigation </text:span><text:span text:style-name="T22">of </text:span><text:span text:style-name="T21">new compounds. If organ masses will be different its suggest influ- ence on different metabolic </text:span><text:span text:style-name="T22">pathway. </text:span><text:span text:style-name="T21">Many metabolic dysfunc- tions affect the organs structure, color or weight. Changes in <text:s/>the </text:span><text:span text:style-name="T30">weight </text:span><text:span text:style-name="T22">of </text:span><text:span text:style-name="T21">organs may indicate that they are largely sensitive to</text:span><text:span text:style-name="T50"> </text:span><text:span text:style-name="T21">the</text:span><text:span text:style-name="T50"> </text:span><text:span text:style-name="T21">tested</text:span><text:span text:style-name="T51"> </text:span><text:span text:style-name="T21">compounds.</text:span><text:span text:style-name="T50"> </text:span><text:span text:style-name="T21">In</text:span><text:span text:style-name="T50"> </text:span><text:span text:style-name="T21">addition,</text:span><text:span text:style-name="T50"> </text:span><text:span text:style-name="T21">it</text:span><text:span text:style-name="T50"> </text:span><text:span text:style-name="T21">can</text:span><text:span text:style-name="T50"> </text:span><text:span text:style-name="T21">indirectly</text:span><text:span text:style-name="T50"> </text:span><text:span text:style-name="T21">indicate</text:span></text:p><text:p text:style-name="P131"><text:span text:style-name="T21">which</text:span><text:span text:style-name="T52"> </text:span><text:span text:style-name="T21">metabolic</text:span><text:span text:style-name="T52"> </text:span><text:span text:style-name="T21">functions</text:span><text:span text:style-name="T52"> </text:span><text:span text:style-name="T21">undergo</text:span><text:span text:style-name="T52"> </text:span><text:span text:style-name="T21">disruption,</text:span><text:span text:style-name="T53"> </text:span><text:span text:style-name="T21">under</text:span><text:span text:style-name="T52"> </text:span><text:span text:style-name="T21">the</text:span><text:span text:style-name="T52"> </text:span><text:span text:style-name="T21">influ-</text:span></text:p></draw:text-box></draw:frame><draw:frame draw:style-name="fr1" text:anchor-type="char" svg:x="1.965cm" svg:y="27.718cm" svg:width="4.311cm" svg:height="0.386cm" draw:z-index="2750"><draw:text-box><text:p text:style-name="P7"><text:span text:style-name="T10">Sci, </text:span><text:span text:style-name="T11">Tech. </text:span><text:span text:style-name="T10">Innov </text:span><text:span text:style-name="T11">2019; </text:span><text:span text:style-name="T10">4 </text:span><text:span text:style-name="T12">(1), </text:span><text:span text:style-name="T10">63-73</text:span></text:p></draw:text-box></draw:frame><draw:frame draw:style-name="fr1" text:anchor-type="char" svg:x="16.584cm" svg:y="27.718cm" svg:width="2.45cm" svg:height="0.386cm" draw:z-index="2751"><draw:text-box><text:p text:style-name="P7"><text:a xlink:type="simple" xlink:href="http://www.stijournal.pl/" text:style-name="ListLabel_20_13" text:visited-style-name="ListLabel_20_13"><text:span text:style-name="T81">www.stijournal.pl</text:span></text:a></text:p></draw:text-box></draw:frame><draw:frame draw:style-name="fr1" text:anchor-type="char" svg:x="2.288cm" svg:y="15.536cm" svg:width="0.337cm" svg:height="1.674cm" draw:z-index="2752"><draw:text-box><text:p text:style-name="P12"><text:span text:style-name="T74">Body mass [g]</text:span></text:p></draw:text-box></draw:frame><draw:frame draw:style-name="fr1" text:anchor-type="char" svg:x="2.288cm" svg:y="5.329cm" svg:width="0.337cm" svg:height="1.145cm" draw:z-index="2753"><draw:text-box><text:p text:style-name="P12"><text:span text:style-name="T74">Femur [g]</text:span></text:p></draw:text-box></draw:frame><draw:frame draw:style-name="fr1" text:anchor-type="char" svg:x="10.432cm" svg:y="14.45cm" svg:width="0.661cm" svg:height="3.849cm" draw:z-index="2754"><draw:text-box><text:p text:style-name="P93"><text:span text:style-name="T74">Body mass growht after vanadium treatment [g]</text:span></text:p></draw:text-box></draw:frame><draw:frame draw:style-name="fr1" text:anchor-type="char" svg:x="10.439cm" svg:y="4.493cm" svg:width="0.337cm" svg:height="2.815cm" draw:z-index="2755"><draw:text-box><text:p text:style-name="P12"><text:span text:style-name="T74">Femur [% of body mass]</text:span></text:p></draw:text-box></draw:frame><draw:frame draw:style-name="fr1" text:anchor-type="char" svg:x="10.245cm" svg:y="13.716cm" svg:width="8.05cm" svg:height="6.015cm" draw:z-index="2756"><draw:text-box><text:p text:style-name="P94"><text:span text:style-name="T73">14</text:span></text:p><text:p text:style-name="P123"/><text:p text:style-name="P95"><text:span text:style-name="T73">12</text:span></text:p><text:p text:style-name="P112"/><text:p text:style-name="P95"><text:span text:style-name="T73">10</text:span></text:p><text:p text:style-name="P124"/><text:p text:style-name="P96"><text:span text:style-name="T75">8</text:span></text:p><text:p text:style-name="P112"/><text:p text:style-name="P96"><text:span text:style-name="T75">6</text:span></text:p><text:p text:style-name="P123"/><text:p text:style-name="P96"><text:span text:style-name="T75">4</text:span></text:p><text:p text:style-name="P112"/><text:p text:style-name="P96"><text:span text:style-name="T75">2</text:span></text:p><text:p text:style-name="P112"/><text:p text:style-name="P97"><text:span text:style-name="T75">0</text:span></text:p><text:p text:style-name="P112"/><text:p text:style-name="P98"><text:span text:style-name="T73">-2</text:span></text:p><text:p text:style-name="P99"><text:span text:style-name="T73">R1 R2 C1 C2 C3 C4 C5 C6 C7 C8 FC NC</text:span></text:p><text:p text:style-name="P100"><text:span text:style-name="T73">Group</text:span></text:p></draw:text-box></draw:frame><draw:frame draw:style-name="fr1" text:anchor-type="char" svg:x="11.538cm" svg:y="13.981cm" svg:width="0.504cm" svg:height="0.598cm" draw:z-index="2757"><draw:text-box><text:p text:style-name="Text_20_body"/></draw:text-box></draw:frame><draw:frame draw:style-name="fr1" text:anchor-type="char" svg:x="12.04cm" svg:y="13.981cm" svg:width="0.504cm" svg:height="0.598cm" draw:z-index="2758"><draw:text-box><text:p text:style-name="Text_20_body"/></draw:text-box></draw:frame><draw:frame draw:style-name="fr1" text:anchor-type="char" svg:x="12.545cm" svg:y="13.981cm" svg:width="0.504cm" svg:height="0.598cm" draw:z-index="2759"><draw:text-box><text:p text:style-name="Text_20_body"/></draw:text-box></draw:frame><draw:frame draw:style-name="fr1" text:anchor-type="char" svg:x="13.047cm" svg:y="13.981cm" svg:width="0.506cm" svg:height="0.598cm" draw:z-index="2760"><draw:text-box><text:p text:style-name="Text_20_body"/></draw:text-box></draw:frame><draw:frame draw:style-name="fr1" text:anchor-type="char" svg:x="13.55cm" svg:y="13.981cm" svg:width="0.504cm" svg:height="0.598cm" draw:z-index="2761"><draw:text-box><text:p text:style-name="Text_20_body"/></draw:text-box></draw:frame><draw:frame draw:style-name="fr1" text:anchor-type="char" svg:x="14.055cm" svg:y="13.981cm" svg:width="0.504cm" svg:height="0.598cm" draw:z-index="2762"><draw:text-box><text:p text:style-name="Text_20_body"/></draw:text-box></draw:frame><draw:frame draw:style-name="fr1" text:anchor-type="char" svg:x="14.557cm" svg:y="13.981cm" svg:width="0.506cm" svg:height="0.598cm" draw:z-index="2763"><draw:text-box><text:p text:style-name="Text_20_body"/></draw:text-box></draw:frame><draw:frame draw:style-name="fr1" text:anchor-type="char" svg:x="15.062cm" svg:y="13.981cm" svg:width="0.504cm" svg:height="0.598cm" draw:z-index="2764"><draw:text-box><text:p text:style-name="Text_20_body"/></draw:text-box></draw:frame><draw:frame draw:style-name="fr1" text:anchor-type="char" svg:x="15.565cm" svg:y="13.981cm" svg:width="0.504cm" svg:height="0.598cm" draw:z-index="2765"><draw:text-box><text:p text:style-name="Text_20_body"/></draw:text-box></draw:frame><draw:frame draw:style-name="fr1" text:anchor-type="char" svg:x="16.067cm" svg:y="13.981cm" svg:width="0.506cm" svg:height="0.598cm" draw:z-index="2766"><draw:text-box><text:p text:style-name="Text_20_body"/></draw:text-box></draw:frame><draw:frame draw:style-name="fr1" text:anchor-type="char" svg:x="16.572cm" svg:y="13.981cm" svg:width="0.504cm" svg:height="0.598cm" draw:z-index="2767"><draw:text-box><text:p text:style-name="Text_20_body"/></draw:text-box></draw:frame><draw:frame draw:style-name="fr1" text:anchor-type="char" svg:x="17.074cm" svg:y="13.981cm" svg:width="0.504cm" svg:height="0.598cm" draw:z-index="2768"><draw:text-box><text:p text:style-name="Text_20_body"/></draw:text-box></draw:frame><draw:frame draw:style-name="fr1" text:anchor-type="char" svg:x="17.577cm" svg:y="13.981cm" svg:width="0.506cm" svg:height="0.598cm" draw:z-index="2769"><draw:text-box><text:p text:style-name="Text_20_body"/></draw:text-box></draw:frame><draw:frame draw:style-name="fr1" text:anchor-type="char" svg:x="11.538cm" svg:y="14.579cm" svg:width="0.504cm" svg:height="0.596cm" draw:z-index="2770"><draw:text-box><text:p text:style-name="Text_20_body"/></draw:text-box></draw:frame><draw:frame draw:style-name="fr1" text:anchor-type="char" svg:x="12.04cm" svg:y="14.579cm" svg:width="0.504cm" svg:height="0.596cm" draw:z-index="2771"><draw:text-box><text:p text:style-name="Text_20_body"/></draw:text-box></draw:frame><draw:frame draw:style-name="fr1" text:anchor-type="char" svg:x="12.545cm" svg:y="14.579cm" svg:width="0.504cm" svg:height="0.596cm" draw:z-index="2772"><draw:text-box><text:p text:style-name="Text_20_body"/></draw:text-box></draw:frame><draw:frame draw:style-name="fr1" text:anchor-type="char" svg:x="13.047cm" svg:y="14.579cm" svg:width="0.506cm" svg:height="0.596cm" draw:z-index="2773"><draw:text-box><text:p text:style-name="Text_20_body"/></draw:text-box></draw:frame><draw:frame draw:style-name="fr1" text:anchor-type="char" svg:x="13.55cm" svg:y="14.579cm" svg:width="0.504cm" svg:height="0.596cm" draw:z-index="2774"><draw:text-box><text:p text:style-name="Text_20_body"/></draw:text-box></draw:frame><draw:frame draw:style-name="fr1" text:anchor-type="char" svg:x="14.055cm" svg:y="14.579cm" svg:width="0.504cm" svg:height="0.596cm" draw:z-index="2775"><draw:text-box><text:p text:style-name="Text_20_body"/></draw:text-box></draw:frame><draw:frame draw:style-name="fr1" text:anchor-type="char" svg:x="14.557cm" svg:y="14.579cm" svg:width="0.506cm" svg:height="0.596cm" draw:z-index="2776"><draw:text-box><text:p text:style-name="Text_20_body"/></draw:text-box></draw:frame><draw:frame draw:style-name="fr1" text:anchor-type="char" svg:x="15.062cm" svg:y="14.579cm" svg:width="0.504cm" svg:height="0.596cm" draw:z-index="2777"><draw:text-box><text:p text:style-name="Text_20_body"/></draw:text-box></draw:frame><draw:frame draw:style-name="fr1" text:anchor-type="char" svg:x="15.565cm" svg:y="14.579cm" svg:width="0.504cm" svg:height="0.596cm" draw:z-index="2778"><draw:text-box><text:p text:style-name="Text_20_body"/></draw:text-box></draw:frame><draw:frame draw:style-name="fr1" text:anchor-type="char" svg:x="16.067cm" svg:y="14.579cm" svg:width="0.506cm" svg:height="0.596cm" draw:z-index="2779"><draw:text-box><text:p text:style-name="Text_20_body"/></draw:text-box></draw:frame><draw:frame draw:style-name="fr1" text:anchor-type="char" svg:x="16.572cm" svg:y="14.579cm" svg:width="0.504cm" svg:height="0.596cm" draw:z-index="2780"><draw:text-box><text:p text:style-name="Text_20_body"/></draw:text-box></draw:frame><draw:frame draw:style-name="fr1" text:anchor-type="char" svg:x="17.074cm" svg:y="14.579cm" svg:width="0.504cm" svg:height="0.596cm" draw:z-index="2781"><draw:text-box><text:p text:style-name="Text_20_body"/></draw:text-box></draw:frame><draw:frame draw:style-name="fr1" text:anchor-type="char" svg:x="17.577cm" svg:y="14.579cm" svg:width="0.506cm" svg:height="0.596cm" draw:z-index="2782"><draw:text-box><text:p text:style-name="Text_20_body"/></draw:text-box></draw:frame><draw:frame draw:style-name="fr1" text:anchor-type="char" svg:x="11.538cm" svg:y="15.175cm" svg:width="0.504cm" svg:height="0.596cm" draw:z-index="2783"><draw:text-box><text:p text:style-name="Text_20_body"/></draw:text-box></draw:frame><draw:frame draw:style-name="fr1" text:anchor-type="char" svg:x="12.04cm" svg:y="15.175cm" svg:width="0.504cm" svg:height="0.596cm" draw:z-index="2784"><draw:text-box><text:p text:style-name="Text_20_body"/></draw:text-box></draw:frame><draw:frame draw:style-name="fr1" text:anchor-type="char" svg:x="12.545cm" svg:y="15.175cm" svg:width="0.504cm" svg:height="0.596cm" draw:z-index="2785"><draw:text-box><text:p text:style-name="Text_20_body"/></draw:text-box></draw:frame><draw:frame draw:style-name="fr1" text:anchor-type="char" svg:x="13.047cm" svg:y="15.175cm" svg:width="0.506cm" svg:height="0.596cm" draw:z-index="2786"><draw:text-box><text:p text:style-name="Text_20_body"/></draw:text-box></draw:frame><draw:frame draw:style-name="fr1" text:anchor-type="char" svg:x="13.55cm" svg:y="15.175cm" svg:width="0.504cm" svg:height="0.596cm" draw:z-index="2787"><draw:text-box><text:p text:style-name="Text_20_body"/></draw:text-box></draw:frame><draw:frame draw:style-name="fr1" text:anchor-type="char" svg:x="14.055cm" svg:y="15.175cm" svg:width="0.504cm" svg:height="0.596cm" draw:z-index="2788"><draw:text-box><text:p text:style-name="Text_20_body"/></draw:text-box></draw:frame><draw:frame draw:style-name="fr1" text:anchor-type="char" svg:x="14.557cm" svg:y="15.175cm" svg:width="0.506cm" svg:height="0.596cm" draw:z-index="2789"><draw:text-box><text:p text:style-name="Text_20_body"/></draw:text-box></draw:frame><draw:frame draw:style-name="fr1" text:anchor-type="char" svg:x="15.062cm" svg:y="15.175cm" svg:width="0.504cm" svg:height="0.596cm" draw:z-index="2790"><draw:text-box><text:p text:style-name="Text_20_body"/></draw:text-box></draw:frame><draw:frame draw:style-name="fr1" text:anchor-type="char" svg:x="15.565cm" svg:y="15.175cm" svg:width="0.504cm" svg:height="0.596cm" draw:z-index="2791"><draw:text-box><text:p text:style-name="Text_20_body"/></draw:text-box></draw:frame><draw:frame draw:style-name="fr1" text:anchor-type="char" svg:x="16.067cm" svg:y="15.175cm" svg:width="0.506cm" svg:height="0.596cm" draw:z-index="2792"><draw:text-box><text:p text:style-name="Text_20_body"/></draw:text-box></draw:frame><draw:frame draw:style-name="fr1" text:anchor-type="char" svg:x="16.572cm" svg:y="15.175cm" svg:width="0.504cm" svg:height="0.596cm" draw:z-index="2793"><draw:text-box><text:p text:style-name="Text_20_body"/></draw:text-box></draw:frame><draw:frame draw:style-name="fr1" text:anchor-type="char" svg:x="17.074cm" svg:y="15.175cm" svg:width="0.504cm" svg:height="0.596cm" draw:z-index="2794"><draw:text-box><text:p text:style-name="Text_20_body"/></draw:text-box></draw:frame><draw:frame draw:style-name="fr1" text:anchor-type="char" svg:x="17.577cm" svg:y="15.175cm" svg:width="0.506cm" svg:height="0.596cm" draw:z-index="2795"><draw:text-box><text:p text:style-name="Text_20_body"/></draw:text-box></draw:frame><draw:frame draw:style-name="fr1" text:anchor-type="char" svg:x="11.538cm" svg:y="15.773cm" svg:width="0.504cm" svg:height="0.596cm" draw:z-index="2796"><draw:text-box><text:p text:style-name="Text_20_body"/></draw:text-box></draw:frame><draw:frame draw:style-name="fr1" text:anchor-type="char" svg:x="12.04cm" svg:y="15.773cm" svg:width="0.504cm" svg:height="0.596cm" draw:z-index="2797"><draw:text-box><text:p text:style-name="Text_20_body"/></draw:text-box></draw:frame><draw:frame draw:style-name="fr1" text:anchor-type="char" svg:x="12.545cm" svg:y="15.773cm" svg:width="0.504cm" svg:height="0.596cm" draw:z-index="2798"><draw:text-box><text:p text:style-name="Text_20_body"/></draw:text-box></draw:frame><draw:frame draw:style-name="fr1" text:anchor-type="char" svg:x="13.047cm" svg:y="15.773cm" svg:width="0.506cm" svg:height="0.596cm" draw:z-index="2799"><draw:text-box><text:p text:style-name="Text_20_body"/></draw:text-box></draw:frame><draw:frame draw:style-name="fr1" text:anchor-type="char" svg:x="13.55cm" svg:y="15.773cm" svg:width="0.504cm" svg:height="0.596cm" draw:z-index="2800"><draw:text-box><text:p text:style-name="Text_20_body"/></draw:text-box></draw:frame><draw:frame draw:style-name="fr1" text:anchor-type="char" svg:x="14.055cm" svg:y="15.773cm" svg:width="0.504cm" svg:height="0.596cm" draw:z-index="2801"><draw:text-box><text:p text:style-name="Text_20_body"/></draw:text-box></draw:frame><draw:frame draw:style-name="fr1" text:anchor-type="char" svg:x="14.557cm" svg:y="15.773cm" svg:width="0.506cm" svg:height="0.596cm" draw:z-index="2802"><draw:text-box><text:p text:style-name="Text_20_body"/></draw:text-box></draw:frame><draw:frame draw:style-name="fr1" text:anchor-type="char" svg:x="15.062cm" svg:y="15.773cm" svg:width="0.504cm" svg:height="0.596cm" draw:z-index="2803"><draw:text-box><text:p text:style-name="Text_20_body"/></draw:text-box></draw:frame><draw:frame draw:style-name="fr1" text:anchor-type="char" svg:x="15.565cm" svg:y="15.773cm" svg:width="0.504cm" svg:height="0.596cm" draw:z-index="2804"><draw:text-box><text:p text:style-name="Text_20_body"/></draw:text-box></draw:frame><draw:frame draw:style-name="fr1" text:anchor-type="char" svg:x="16.067cm" svg:y="15.773cm" svg:width="0.506cm" svg:height="0.596cm" draw:z-index="2805"><draw:text-box><text:p text:style-name="Text_20_body"/></draw:text-box></draw:frame><draw:frame draw:style-name="fr1" text:anchor-type="char" svg:x="16.572cm" svg:y="15.773cm" svg:width="0.504cm" svg:height="0.596cm" draw:z-index="2806"><draw:text-box><text:p text:style-name="Text_20_body"/></draw:text-box></draw:frame><draw:frame draw:style-name="fr1" text:anchor-type="char" svg:x="17.074cm" svg:y="15.773cm" svg:width="0.504cm" svg:height="0.596cm" draw:z-index="2807"><draw:text-box><text:p text:style-name="Text_20_body"/></draw:text-box></draw:frame><draw:frame draw:style-name="fr1" text:anchor-type="char" svg:x="17.577cm" svg:y="15.773cm" svg:width="0.506cm" svg:height="0.596cm" draw:z-index="2808"><draw:text-box><text:p text:style-name="Text_20_body"/></draw:text-box></draw:frame><draw:frame draw:style-name="fr1" text:anchor-type="char" svg:x="11.538cm" svg:y="16.367cm" svg:width="0.504cm" svg:height="0.598cm" draw:z-index="2809"><draw:text-box><text:p text:style-name="Text_20_body"/></draw:text-box></draw:frame><draw:frame draw:style-name="fr1" text:anchor-type="char" svg:x="12.04cm" svg:y="16.367cm" svg:width="0.504cm" svg:height="0.598cm" draw:z-index="2810"><draw:text-box><text:p text:style-name="Text_20_body"/></draw:text-box></draw:frame><draw:frame draw:style-name="fr1" text:anchor-type="char" svg:x="12.545cm" svg:y="16.367cm" svg:width="0.504cm" svg:height="0.598cm" draw:z-index="2811"><draw:text-box><text:p text:style-name="Text_20_body"/></draw:text-box></draw:frame><draw:frame draw:style-name="fr1" text:anchor-type="char" svg:x="13.047cm" svg:y="16.367cm" svg:width="0.506cm" svg:height="0.598cm" draw:z-index="2812"><draw:text-box><text:p text:style-name="Text_20_body"/></draw:text-box></draw:frame><draw:frame draw:style-name="fr1" text:anchor-type="char" svg:x="13.55cm" svg:y="16.367cm" svg:width="0.504cm" svg:height="0.598cm" draw:z-index="2813"><draw:text-box><text:p text:style-name="Text_20_body"/></draw:text-box></draw:frame><draw:frame draw:style-name="fr1" text:anchor-type="char" svg:x="14.055cm" svg:y="16.367cm" svg:width="0.504cm" svg:height="0.598cm" draw:z-index="2814"><draw:text-box><text:p text:style-name="Text_20_body"/></draw:text-box></draw:frame><draw:frame draw:style-name="fr1" text:anchor-type="char" svg:x="14.557cm" svg:y="16.367cm" svg:width="0.506cm" svg:height="0.598cm" draw:z-index="2815"><draw:text-box><text:p text:style-name="Text_20_body"/></draw:text-box></draw:frame><draw:frame draw:style-name="fr1" text:anchor-type="char" svg:x="15.062cm" svg:y="16.367cm" svg:width="0.504cm" svg:height="0.598cm" draw:z-index="2816"><draw:text-box><text:p text:style-name="Text_20_body"/></draw:text-box></draw:frame><draw:frame draw:style-name="fr1" text:anchor-type="char" svg:x="15.565cm" svg:y="16.367cm" svg:width="0.504cm" svg:height="0.598cm" draw:z-index="2817"><draw:text-box><text:p text:style-name="Text_20_body"/></draw:text-box></draw:frame><draw:frame draw:style-name="fr1" text:anchor-type="char" svg:x="16.067cm" svg:y="16.367cm" svg:width="0.506cm" svg:height="0.598cm" draw:z-index="2818"><draw:text-box><text:p text:style-name="Text_20_body"/></draw:text-box></draw:frame><draw:frame draw:style-name="fr1" text:anchor-type="char" svg:x="16.572cm" svg:y="16.367cm" svg:width="0.504cm" svg:height="0.598cm" draw:z-index="2819"><draw:text-box><text:p text:style-name="Text_20_body"/></draw:text-box></draw:frame><draw:frame draw:style-name="fr1" text:anchor-type="char" svg:x="17.074cm" svg:y="16.367cm" svg:width="0.504cm" svg:height="0.598cm" draw:z-index="2820"><draw:text-box><text:p text:style-name="Text_20_body"/></draw:text-box></draw:frame><draw:frame draw:style-name="fr1" text:anchor-type="char" svg:x="17.577cm" svg:y="16.367cm" svg:width="0.506cm" svg:height="0.598cm" draw:z-index="2821"><draw:text-box><text:p text:style-name="Text_20_body"/></draw:text-box></draw:frame><draw:frame draw:style-name="fr1" text:anchor-type="char" svg:x="11.538cm" svg:y="16.965cm" svg:width="0.504cm" svg:height="0.596cm" draw:z-index="2822"><draw:text-box><text:p text:style-name="Text_20_body"/></draw:text-box></draw:frame><draw:frame draw:style-name="fr1" text:anchor-type="char" svg:x="12.04cm" svg:y="16.965cm" svg:width="0.504cm" svg:height="0.596cm" draw:z-index="2823"><draw:text-box><text:p text:style-name="Text_20_body"/></draw:text-box></draw:frame><draw:frame draw:style-name="fr1" text:anchor-type="char" svg:x="12.545cm" svg:y="16.965cm" svg:width="0.504cm" svg:height="0.596cm" draw:z-index="2824"><draw:text-box><text:p text:style-name="Text_20_body"/></draw:text-box></draw:frame><draw:frame draw:style-name="fr1" text:anchor-type="char" svg:x="13.047cm" svg:y="16.965cm" svg:width="0.506cm" svg:height="0.596cm" draw:z-index="2825"><draw:text-box><text:p text:style-name="Text_20_body"/></draw:text-box></draw:frame><draw:frame draw:style-name="fr1" text:anchor-type="char" svg:x="13.55cm" svg:y="16.965cm" svg:width="0.504cm" svg:height="0.596cm" draw:z-index="2826"><draw:text-box><text:p text:style-name="Text_20_body"/></draw:text-box></draw:frame><draw:frame draw:style-name="fr1" text:anchor-type="char" svg:x="14.055cm" svg:y="16.965cm" svg:width="0.504cm" svg:height="0.596cm" draw:z-index="2827"><draw:text-box><text:p text:style-name="Text_20_body"/></draw:text-box></draw:frame><draw:frame draw:style-name="fr1" text:anchor-type="char" svg:x="14.557cm" svg:y="16.965cm" svg:width="0.506cm" svg:height="0.596cm" draw:z-index="2828"><draw:text-box><text:p text:style-name="Text_20_body"/></draw:text-box></draw:frame><draw:frame draw:style-name="fr1" text:anchor-type="char" svg:x="15.062cm" svg:y="16.965cm" svg:width="0.504cm" svg:height="0.596cm" draw:z-index="2829"><draw:text-box><text:p text:style-name="Text_20_body"/></draw:text-box></draw:frame><draw:frame draw:style-name="fr1" text:anchor-type="char" svg:x="15.565cm" svg:y="16.965cm" svg:width="0.504cm" svg:height="0.596cm" draw:z-index="2830"><draw:text-box><text:p text:style-name="Text_20_body"/></draw:text-box></draw:frame><draw:frame draw:style-name="fr1" text:anchor-type="char" svg:x="16.067cm" svg:y="16.965cm" svg:width="0.506cm" svg:height="0.596cm" draw:z-index="2831"><draw:text-box><text:p text:style-name="Text_20_body"/></draw:text-box></draw:frame><draw:frame draw:style-name="fr1" text:anchor-type="char" svg:x="16.572cm" svg:y="16.965cm" svg:width="0.504cm" svg:height="0.596cm" draw:z-index="2832"><draw:text-box><text:p text:style-name="Text_20_body"/></draw:text-box></draw:frame><draw:frame draw:style-name="fr1" text:anchor-type="char" svg:x="17.074cm" svg:y="16.965cm" svg:width="0.504cm" svg:height="0.596cm" draw:z-index="2833"><draw:text-box><text:p text:style-name="Text_20_body"/></draw:text-box></draw:frame><draw:frame draw:style-name="fr1" text:anchor-type="char" svg:x="17.577cm" svg:y="16.965cm" svg:width="0.506cm" svg:height="0.596cm" draw:z-index="2834"><draw:text-box><text:p text:style-name="Text_20_body"/></draw:text-box></draw:frame><draw:frame draw:style-name="fr1" text:anchor-type="char" svg:x="11.538cm" svg:y="17.561cm" svg:width="0.504cm" svg:height="0.596cm" draw:z-index="2835"><draw:text-box><text:p text:style-name="Text_20_body"/></draw:text-box></draw:frame><draw:frame draw:style-name="fr1" text:anchor-type="char" svg:x="12.04cm" svg:y="17.561cm" svg:width="0.504cm" svg:height="0.596cm" draw:z-index="2836"><draw:text-box><text:p text:style-name="Text_20_body"/></draw:text-box></draw:frame><draw:frame draw:style-name="fr1" text:anchor-type="char" svg:x="12.545cm" svg:y="17.561cm" svg:width="0.504cm" svg:height="0.596cm" draw:z-index="2837"><draw:text-box><text:p text:style-name="Text_20_body"/></draw:text-box></draw:frame><draw:frame draw:style-name="fr1" text:anchor-type="char" svg:x="13.047cm" svg:y="17.561cm" svg:width="0.506cm" svg:height="0.596cm" draw:z-index="2838"><draw:text-box><text:p text:style-name="Text_20_body"/></draw:text-box></draw:frame><draw:frame draw:style-name="fr1" text:anchor-type="char" svg:x="13.55cm" svg:y="17.561cm" svg:width="0.504cm" svg:height="0.596cm" draw:z-index="2839"><draw:text-box><text:p text:style-name="Text_20_body"/></draw:text-box></draw:frame><draw:frame draw:style-name="fr1" text:anchor-type="char" svg:x="14.055cm" svg:y="17.561cm" svg:width="0.504cm" svg:height="0.596cm" draw:z-index="2840"><draw:text-box><text:p text:style-name="Text_20_body"/></draw:text-box></draw:frame><draw:frame draw:style-name="fr1" text:anchor-type="char" svg:x="14.557cm" svg:y="17.561cm" svg:width="0.506cm" svg:height="0.596cm" draw:z-index="2841"><draw:text-box><text:p text:style-name="Text_20_body"/></draw:text-box></draw:frame><draw:frame draw:style-name="fr1" text:anchor-type="char" svg:x="15.062cm" svg:y="17.561cm" svg:width="0.504cm" svg:height="0.596cm" draw:z-index="2842"><draw:text-box><text:p text:style-name="Text_20_body"/></draw:text-box></draw:frame><draw:frame draw:style-name="fr1" text:anchor-type="char" svg:x="15.565cm" svg:y="17.561cm" svg:width="0.504cm" svg:height="0.596cm" draw:z-index="2843"><draw:text-box><text:p text:style-name="Text_20_body"/></draw:text-box></draw:frame><draw:frame draw:style-name="fr1" text:anchor-type="char" svg:x="16.067cm" svg:y="17.561cm" svg:width="0.506cm" svg:height="0.596cm" draw:z-index="2844"><draw:text-box><text:p text:style-name="Text_20_body"/></draw:text-box></draw:frame><draw:frame draw:style-name="fr1" text:anchor-type="char" svg:x="16.572cm" svg:y="17.561cm" svg:width="0.504cm" svg:height="0.596cm" draw:z-index="2845"><draw:text-box><text:p text:style-name="Text_20_body"/></draw:text-box></draw:frame><draw:frame draw:style-name="fr1" text:anchor-type="char" svg:x="17.074cm" svg:y="17.561cm" svg:width="0.504cm" svg:height="0.596cm" draw:z-index="2846"><draw:text-box><text:p text:style-name="Text_20_body"/></draw:text-box></draw:frame><draw:frame draw:style-name="fr1" text:anchor-type="char" svg:x="17.577cm" svg:y="17.561cm" svg:width="0.506cm" svg:height="0.596cm" draw:z-index="2847"><draw:text-box><text:p text:style-name="Text_20_body"/></draw:text-box></draw:frame><draw:frame draw:style-name="fr1" text:anchor-type="char" svg:x="11.538cm" svg:y="18.157cm" svg:width="0.504cm" svg:height="0.596cm" draw:z-index="2848"><draw:text-box><text:p text:style-name="Text_20_body"/></draw:text-box></draw:frame><draw:frame draw:style-name="fr1" text:anchor-type="char" svg:x="12.04cm" svg:y="18.157cm" svg:width="0.504cm" svg:height="0.596cm" draw:z-index="2849"><draw:text-box><text:p text:style-name="Text_20_body"/></draw:text-box></draw:frame><draw:frame draw:style-name="fr1" text:anchor-type="char" svg:x="12.545cm" svg:y="18.157cm" svg:width="0.504cm" svg:height="0.596cm" draw:z-index="2850"><draw:text-box><text:p text:style-name="Text_20_body"/></draw:text-box></draw:frame><draw:frame draw:style-name="fr1" text:anchor-type="char" svg:x="13.047cm" svg:y="18.157cm" svg:width="0.506cm" svg:height="0.596cm" draw:z-index="2851"><draw:text-box><text:p text:style-name="Text_20_body"/></draw:text-box></draw:frame><draw:frame draw:style-name="fr1" text:anchor-type="char" svg:x="13.55cm" svg:y="18.157cm" svg:width="0.504cm" svg:height="0.596cm" draw:z-index="2852"><draw:text-box><text:p text:style-name="Text_20_body"/></draw:text-box></draw:frame><draw:frame draw:style-name="fr1" text:anchor-type="char" svg:x="14.055cm" svg:y="18.157cm" svg:width="0.504cm" svg:height="0.596cm" draw:z-index="2853"><draw:text-box><text:p text:style-name="Text_20_body"/></draw:text-box></draw:frame><draw:frame draw:style-name="fr1" text:anchor-type="char" svg:x="14.557cm" svg:y="18.157cm" svg:width="0.506cm" svg:height="0.596cm" draw:z-index="2854"><draw:text-box><text:p text:style-name="Text_20_body"/></draw:text-box></draw:frame><draw:frame draw:style-name="fr1" text:anchor-type="char" svg:x="15.062cm" svg:y="18.157cm" svg:width="0.504cm" svg:height="0.596cm" draw:z-index="2855"><draw:text-box><text:p text:style-name="Text_20_body"/></draw:text-box></draw:frame><draw:frame draw:style-name="fr1" text:anchor-type="char" svg:x="15.565cm" svg:y="18.157cm" svg:width="0.504cm" svg:height="0.596cm" draw:z-index="2856"><draw:text-box><text:p text:style-name="Text_20_body"/></draw:text-box></draw:frame><draw:frame draw:style-name="fr1" text:anchor-type="char" svg:x="16.067cm" svg:y="18.157cm" svg:width="0.506cm" svg:height="0.596cm" draw:z-index="2857"><draw:text-box><text:p text:style-name="Text_20_body"/></draw:text-box></draw:frame><draw:frame draw:style-name="fr1" text:anchor-type="char" svg:x="16.572cm" svg:y="18.157cm" svg:width="0.504cm" svg:height="0.596cm" draw:z-index="2858"><draw:text-box><text:p text:style-name="Text_20_body"/></draw:text-box></draw:frame><draw:frame draw:style-name="fr1" text:anchor-type="char" svg:x="17.074cm" svg:y="18.157cm" svg:width="0.504cm" svg:height="0.596cm" draw:z-index="2859"><draw:text-box><text:p text:style-name="Text_20_body"/></draw:text-box></draw:frame><draw:frame draw:style-name="fr1" text:anchor-type="char" svg:x="17.577cm" svg:y="18.157cm" svg:width="0.506cm" svg:height="0.596cm" draw:z-index="2860"><draw:text-box><text:p text:style-name="Text_20_body"/></draw:text-box></draw:frame><draw:frame draw:style-name="fr1" text:anchor-type="char" svg:x="2.141cm" svg:y="13.716cm" svg:width="8.038cm" svg:height="6.015cm" draw:z-index="2861"><draw:text-box><text:p text:style-name="Text_20_body"/></draw:text-box></draw:frame><draw:frame draw:style-name="fr1" text:anchor-type="char" svg:x="3.069cm" svg:y="13.981cm" svg:width="0.529cm" svg:height="0.797cm" draw:z-index="2862"><draw:text-box><text:p text:style-name="Text_20_body"/></draw:text-box></draw:frame><draw:frame draw:style-name="fr1" text:anchor-type="char" svg:x="3.597cm" svg:y="13.981cm" svg:width="0.529cm" svg:height="0.797cm" draw:z-index="2863"><draw:text-box><text:p text:style-name="Text_20_body"/></draw:text-box></draw:frame><draw:frame draw:style-name="fr1" text:anchor-type="char" svg:x="4.126cm" svg:y="13.981cm" svg:width="0.529cm" svg:height="0.797cm" draw:z-index="2864"><draw:text-box><text:p text:style-name="Text_20_body"/></draw:text-box></draw:frame><draw:frame draw:style-name="fr1" text:anchor-type="char" svg:x="4.651cm" svg:y="13.981cm" svg:width="0.529cm" svg:height="0.797cm" draw:z-index="2865"><draw:text-box><text:p text:style-name="Text_20_body"/></draw:text-box></draw:frame><draw:frame draw:style-name="fr1" text:anchor-type="char" svg:x="5.181cm" svg:y="13.981cm" svg:width="0.529cm" svg:height="0.797cm" draw:z-index="2866"><draw:text-box><text:p text:style-name="Text_20_body"/></draw:text-box></draw:frame><draw:frame draw:style-name="fr1" text:anchor-type="char" svg:x="5.706cm" svg:y="13.981cm" svg:width="0.529cm" svg:height="0.797cm" draw:z-index="2867"><draw:text-box><text:p text:style-name="Text_20_body"/></draw:text-box></draw:frame><draw:frame draw:style-name="fr1" text:anchor-type="char" svg:x="6.235cm" svg:y="13.981cm" svg:width="0.531cm" svg:height="0.797cm" draw:z-index="2868"><draw:text-box><text:p text:style-name="Text_20_body"/></draw:text-box></draw:frame><draw:frame draw:style-name="fr1" text:anchor-type="char" svg:x="6.765cm" svg:y="13.981cm" svg:width="0.529cm" svg:height="0.797cm" draw:z-index="2869"><draw:text-box><text:p text:style-name="Text_20_body"/></draw:text-box></draw:frame><draw:frame draw:style-name="fr1" text:anchor-type="char" svg:x="7.292cm" svg:y="13.981cm" svg:width="0.529cm" svg:height="0.797cm" draw:z-index="2870"><draw:text-box><text:p text:style-name="Text_20_body"/></draw:text-box></draw:frame><draw:frame draw:style-name="fr1" text:anchor-type="char" svg:x="7.819cm" svg:y="13.981cm" svg:width="0.529cm" svg:height="0.797cm" draw:z-index="2871"><draw:text-box><text:p text:style-name="Text_20_body"/></draw:text-box></draw:frame><draw:frame draw:style-name="fr1" text:anchor-type="char" svg:x="8.347cm" svg:y="13.981cm" svg:width="0.529cm" svg:height="0.797cm" draw:z-index="2872"><draw:text-box><text:p text:style-name="Text_20_body"/></draw:text-box></draw:frame><draw:frame draw:style-name="fr1" text:anchor-type="char" svg:x="8.874cm" svg:y="13.981cm" svg:width="0.529cm" svg:height="0.797cm" draw:z-index="2873"><draw:text-box><text:p text:style-name="Text_20_body"/></draw:text-box></draw:frame><draw:frame draw:style-name="fr1" text:anchor-type="char" svg:x="9.403cm" svg:y="13.981cm" svg:width="0.531cm" svg:height="0.797cm" draw:z-index="2874"><draw:text-box><text:p text:style-name="Text_20_body"/></draw:text-box></draw:frame><draw:frame draw:style-name="fr1" text:anchor-type="char" svg:x="3.069cm" svg:y="14.778cm" svg:width="0.529cm" svg:height="0.797cm" draw:z-index="2875"><draw:text-box><text:p text:style-name="Text_20_body"/></draw:text-box></draw:frame><draw:frame draw:style-name="fr1" text:anchor-type="char" svg:x="3.597cm" svg:y="14.778cm" svg:width="0.529cm" svg:height="0.797cm" draw:z-index="2876"><draw:text-box><text:p text:style-name="Text_20_body"/></draw:text-box></draw:frame><draw:frame draw:style-name="fr1" text:anchor-type="char" svg:x="4.126cm" svg:y="14.778cm" svg:width="0.529cm" svg:height="0.797cm" draw:z-index="2877"><draw:text-box><text:p text:style-name="Text_20_body"/></draw:text-box></draw:frame><draw:frame draw:style-name="fr1" text:anchor-type="char" svg:x="4.651cm" svg:y="14.778cm" svg:width="0.529cm" svg:height="0.797cm" draw:z-index="2878"><draw:text-box><text:p text:style-name="Text_20_body"/></draw:text-box></draw:frame><draw:frame draw:style-name="fr1" text:anchor-type="char" svg:x="5.181cm" svg:y="14.778cm" svg:width="0.529cm" svg:height="0.797cm" draw:z-index="2879"><draw:text-box><text:p text:style-name="Text_20_body"/></draw:text-box></draw:frame><draw:frame draw:style-name="fr1" text:anchor-type="char" svg:x="5.706cm" svg:y="14.778cm" svg:width="0.529cm" svg:height="0.797cm" draw:z-index="2880"><draw:text-box><text:p text:style-name="Text_20_body"/></draw:text-box></draw:frame><draw:frame draw:style-name="fr1" text:anchor-type="char" svg:x="6.235cm" svg:y="14.778cm" svg:width="0.531cm" svg:height="0.797cm" draw:z-index="2881"><draw:text-box><text:p text:style-name="Text_20_body"/></draw:text-box></draw:frame><draw:frame draw:style-name="fr1" text:anchor-type="char" svg:x="6.765cm" svg:y="14.778cm" svg:width="0.529cm" svg:height="0.797cm" draw:z-index="2882"><draw:text-box><text:p text:style-name="Text_20_body"/></draw:text-box></draw:frame><draw:frame draw:style-name="fr1" text:anchor-type="char" svg:x="7.292cm" svg:y="14.778cm" svg:width="0.529cm" svg:height="0.797cm" draw:z-index="2883"><draw:text-box><text:p text:style-name="Text_20_body"/></draw:text-box></draw:frame><draw:frame draw:style-name="fr1" text:anchor-type="char" svg:x="7.819cm" svg:y="14.778cm" svg:width="0.529cm" svg:height="0.797cm" draw:z-index="2884"><draw:text-box><text:p text:style-name="Text_20_body"/></draw:text-box></draw:frame><draw:frame draw:style-name="fr1" text:anchor-type="char" svg:x="8.347cm" svg:y="14.778cm" svg:width="0.529cm" svg:height="0.797cm" draw:z-index="2885"><draw:text-box><text:p text:style-name="Text_20_body"/></draw:text-box></draw:frame><draw:frame draw:style-name="fr1" text:anchor-type="char" svg:x="8.874cm" svg:y="14.778cm" svg:width="0.529cm" svg:height="0.797cm" draw:z-index="2886"><draw:text-box><text:p text:style-name="Text_20_body"/></draw:text-box></draw:frame><draw:frame draw:style-name="fr1" text:anchor-type="char" svg:x="9.403cm" svg:y="14.778cm" svg:width="0.531cm" svg:height="0.797cm" draw:z-index="2887"><draw:text-box><text:p text:style-name="Text_20_body"/></draw:text-box></draw:frame><draw:frame draw:style-name="fr1" text:anchor-type="char" svg:x="3.069cm" svg:y="15.573cm" svg:width="0.529cm" svg:height="0.796cm" draw:z-index="2888"><draw:text-box><text:p text:style-name="Text_20_body"/></draw:text-box></draw:frame><draw:frame draw:style-name="fr1" text:anchor-type="char" svg:x="3.597cm" svg:y="15.573cm" svg:width="0.529cm" svg:height="0.796cm" draw:z-index="2889"><draw:text-box><text:p text:style-name="Text_20_body"/></draw:text-box></draw:frame><draw:frame draw:style-name="fr1" text:anchor-type="char" svg:x="4.126cm" svg:y="15.573cm" svg:width="0.529cm" svg:height="0.796cm" draw:z-index="2890"><draw:text-box><text:p text:style-name="Text_20_body"/></draw:text-box></draw:frame><draw:frame draw:style-name="fr1" text:anchor-type="char" svg:x="4.651cm" svg:y="15.573cm" svg:width="0.529cm" svg:height="0.796cm" draw:z-index="2891"><draw:text-box><text:p text:style-name="Text_20_body"/></draw:text-box></draw:frame><draw:frame draw:style-name="fr1" text:anchor-type="char" svg:x="5.181cm" svg:y="15.573cm" svg:width="0.529cm" svg:height="0.796cm" draw:z-index="2892"><draw:text-box><text:p text:style-name="Text_20_body"/></draw:text-box></draw:frame><draw:frame draw:style-name="fr1" text:anchor-type="char" svg:x="5.706cm" svg:y="15.573cm" svg:width="0.529cm" svg:height="0.796cm" draw:z-index="2893"><draw:text-box><text:p text:style-name="Text_20_body"/></draw:text-box></draw:frame><draw:frame draw:style-name="fr1" text:anchor-type="char" svg:x="6.235cm" svg:y="15.573cm" svg:width="0.531cm" svg:height="0.796cm" draw:z-index="2894"><draw:text-box><text:p text:style-name="Text_20_body"/></draw:text-box></draw:frame><draw:frame draw:style-name="fr1" text:anchor-type="char" svg:x="6.765cm" svg:y="15.573cm" svg:width="0.529cm" svg:height="0.796cm" draw:z-index="2895"><draw:text-box><text:p text:style-name="Text_20_body"/></draw:text-box></draw:frame><draw:frame draw:style-name="fr1" text:anchor-type="char" svg:x="7.292cm" svg:y="15.573cm" svg:width="0.529cm" svg:height="0.796cm" draw:z-index="2896"><draw:text-box><text:p text:style-name="Text_20_body"/></draw:text-box></draw:frame><draw:frame draw:style-name="fr1" text:anchor-type="char" svg:x="7.819cm" svg:y="15.573cm" svg:width="0.529cm" svg:height="0.796cm" draw:z-index="2897"><draw:text-box><text:p text:style-name="Text_20_body"/></draw:text-box></draw:frame><draw:frame draw:style-name="fr1" text:anchor-type="char" svg:x="8.347cm" svg:y="15.573cm" svg:width="0.529cm" svg:height="0.796cm" draw:z-index="2898"><draw:text-box><text:p text:style-name="Text_20_body"/></draw:text-box></draw:frame><draw:frame draw:style-name="fr1" text:anchor-type="char" svg:x="8.874cm" svg:y="15.573cm" svg:width="0.529cm" svg:height="0.796cm" draw:z-index="2899"><draw:text-box><text:p text:style-name="Text_20_body"/></draw:text-box></draw:frame><draw:frame draw:style-name="fr1" text:anchor-type="char" svg:x="9.403cm" svg:y="15.573cm" svg:width="0.531cm" svg:height="0.796cm" draw:z-index="2900"><draw:text-box><text:p text:style-name="Text_20_body"/></draw:text-box></draw:frame><draw:frame draw:style-name="fr1" text:anchor-type="char" svg:x="3.069cm" svg:y="16.367cm" svg:width="0.529cm" svg:height="0.797cm" draw:z-index="2901"><draw:text-box><text:p text:style-name="Text_20_body"/></draw:text-box></draw:frame><draw:frame draw:style-name="fr1" text:anchor-type="char" svg:x="3.597cm" svg:y="16.367cm" svg:width="0.529cm" svg:height="0.797cm" draw:z-index="2902"><draw:text-box><text:p text:style-name="Text_20_body"/></draw:text-box></draw:frame><draw:frame draw:style-name="fr1" text:anchor-type="char" svg:x="4.126cm" svg:y="16.367cm" svg:width="0.529cm" svg:height="0.797cm" draw:z-index="2903"><draw:text-box><text:p text:style-name="Text_20_body"/></draw:text-box></draw:frame><draw:frame draw:style-name="fr1" text:anchor-type="char" svg:x="4.651cm" svg:y="16.367cm" svg:width="0.529cm" svg:height="0.797cm" draw:z-index="2904"><draw:text-box><text:p text:style-name="Text_20_body"/></draw:text-box></draw:frame><draw:frame draw:style-name="fr1" text:anchor-type="char" svg:x="5.181cm" svg:y="16.367cm" svg:width="0.529cm" svg:height="0.797cm" draw:z-index="2905"><draw:text-box><text:p text:style-name="Text_20_body"/></draw:text-box></draw:frame><draw:frame draw:style-name="fr1" text:anchor-type="char" svg:x="5.706cm" svg:y="16.367cm" svg:width="0.529cm" svg:height="0.797cm" draw:z-index="2906"><draw:text-box><text:p text:style-name="Text_20_body"/></draw:text-box></draw:frame><draw:frame draw:style-name="fr1" text:anchor-type="char" svg:x="6.235cm" svg:y="16.367cm" svg:width="0.531cm" svg:height="0.797cm" draw:z-index="2907"><draw:text-box><text:p text:style-name="Text_20_body"/></draw:text-box></draw:frame><draw:frame draw:style-name="fr1" text:anchor-type="char" svg:x="6.765cm" svg:y="16.367cm" svg:width="0.529cm" svg:height="0.797cm" draw:z-index="2908"><draw:text-box><text:p text:style-name="Text_20_body"/></draw:text-box></draw:frame><draw:frame draw:style-name="fr1" text:anchor-type="char" svg:x="7.292cm" svg:y="16.367cm" svg:width="0.529cm" svg:height="0.797cm" draw:z-index="2909"><draw:text-box><text:p text:style-name="Text_20_body"/></draw:text-box></draw:frame><draw:frame draw:style-name="fr1" text:anchor-type="char" svg:x="7.819cm" svg:y="16.367cm" svg:width="0.529cm" svg:height="0.797cm" draw:z-index="2910"><draw:text-box><text:p text:style-name="Text_20_body"/></draw:text-box></draw:frame><draw:frame draw:style-name="fr1" text:anchor-type="char" svg:x="8.347cm" svg:y="16.367cm" svg:width="0.529cm" svg:height="0.797cm" draw:z-index="2911"><draw:text-box><text:p text:style-name="Text_20_body"/></draw:text-box></draw:frame><draw:frame draw:style-name="fr1" text:anchor-type="char" svg:x="8.874cm" svg:y="16.367cm" svg:width="0.529cm" svg:height="0.797cm" draw:z-index="2912"><draw:text-box><text:p text:style-name="Text_20_body"/></draw:text-box></draw:frame><draw:frame draw:style-name="fr1" text:anchor-type="char" svg:x="9.403cm" svg:y="16.367cm" svg:width="0.531cm" svg:height="0.797cm" draw:z-index="2913"><draw:text-box><text:p text:style-name="Text_20_body"/></draw:text-box></draw:frame><draw:frame draw:style-name="fr1" text:anchor-type="char" svg:x="3.069cm" svg:y="17.164cm" svg:width="0.529cm" svg:height="0.797cm" draw:z-index="2914"><draw:text-box><text:p text:style-name="Text_20_body"/></draw:text-box></draw:frame><draw:frame draw:style-name="fr1" text:anchor-type="char" svg:x="3.597cm" svg:y="17.164cm" svg:width="0.529cm" svg:height="0.797cm" draw:z-index="2915"><draw:text-box><text:p text:style-name="Text_20_body"/></draw:text-box></draw:frame><draw:frame draw:style-name="fr1" text:anchor-type="char" svg:x="4.126cm" svg:y="17.164cm" svg:width="0.529cm" svg:height="0.797cm" draw:z-index="2916"><draw:text-box><text:p text:style-name="Text_20_body"/></draw:text-box></draw:frame><draw:frame draw:style-name="fr1" text:anchor-type="char" svg:x="4.651cm" svg:y="17.164cm" svg:width="0.529cm" svg:height="0.797cm" draw:z-index="2917"><draw:text-box><text:p text:style-name="Text_20_body"/></draw:text-box></draw:frame><draw:frame draw:style-name="fr1" text:anchor-type="char" svg:x="5.181cm" svg:y="17.164cm" svg:width="0.529cm" svg:height="0.797cm" draw:z-index="2918"><draw:text-box><text:p text:style-name="Text_20_body"/></draw:text-box></draw:frame><draw:frame draw:style-name="fr1" text:anchor-type="char" svg:x="5.706cm" svg:y="17.164cm" svg:width="0.529cm" svg:height="0.797cm" draw:z-index="2919"><draw:text-box><text:p text:style-name="Text_20_body"/></draw:text-box></draw:frame><draw:frame draw:style-name="fr1" text:anchor-type="char" svg:x="6.235cm" svg:y="17.164cm" svg:width="0.531cm" svg:height="0.797cm" draw:z-index="2920"><draw:text-box><text:p text:style-name="Text_20_body"/></draw:text-box></draw:frame><draw:frame draw:style-name="fr1" text:anchor-type="char" svg:x="6.765cm" svg:y="17.164cm" svg:width="0.529cm" svg:height="0.797cm" draw:z-index="2921"><draw:text-box><text:p text:style-name="Text_20_body"/></draw:text-box></draw:frame><draw:frame draw:style-name="fr1" text:anchor-type="char" svg:x="7.292cm" svg:y="17.164cm" svg:width="0.529cm" svg:height="0.797cm" draw:z-index="2922"><draw:text-box><text:p text:style-name="Text_20_body"/></draw:text-box></draw:frame><draw:frame draw:style-name="fr1" text:anchor-type="char" svg:x="7.819cm" svg:y="17.164cm" svg:width="0.529cm" svg:height="0.797cm" draw:z-index="2923"><draw:text-box><text:p text:style-name="Text_20_body"/></draw:text-box></draw:frame><draw:frame draw:style-name="fr1" text:anchor-type="char" svg:x="8.347cm" svg:y="17.164cm" svg:width="0.529cm" svg:height="0.797cm" draw:z-index="2924"><draw:text-box><text:p text:style-name="Text_20_body"/></draw:text-box></draw:frame><draw:frame draw:style-name="fr1" text:anchor-type="char" svg:x="8.874cm" svg:y="17.164cm" svg:width="0.529cm" svg:height="0.797cm" draw:z-index="2925"><draw:text-box><text:p text:style-name="Text_20_body"/></draw:text-box></draw:frame><draw:frame draw:style-name="fr1" text:anchor-type="char" svg:x="9.403cm" svg:y="17.164cm" svg:width="0.531cm" svg:height="0.797cm" draw:z-index="2926"><draw:text-box><text:p text:style-name="Text_20_body"/></draw:text-box></draw:frame><draw:frame draw:style-name="fr1" text:anchor-type="char" svg:x="3.069cm" svg:y="17.96cm" svg:width="0.529cm" svg:height="0.796cm" draw:z-index="2927"><draw:text-box><text:p text:style-name="Text_20_body"/></draw:text-box></draw:frame><draw:frame draw:style-name="fr1" text:anchor-type="char" svg:x="3.597cm" svg:y="17.96cm" svg:width="0.529cm" svg:height="0.796cm" draw:z-index="2928"><draw:text-box><text:p text:style-name="Text_20_body"/></draw:text-box></draw:frame><draw:frame draw:style-name="fr1" text:anchor-type="char" svg:x="4.126cm" svg:y="17.96cm" svg:width="0.529cm" svg:height="0.796cm" draw:z-index="2929"><draw:text-box><text:p text:style-name="Text_20_body"/></draw:text-box></draw:frame><draw:frame draw:style-name="fr1" text:anchor-type="char" svg:x="4.651cm" svg:y="17.96cm" svg:width="0.529cm" svg:height="0.796cm" draw:z-index="2930"><draw:text-box><text:p text:style-name="Text_20_body"/></draw:text-box></draw:frame><draw:frame draw:style-name="fr1" text:anchor-type="char" svg:x="5.181cm" svg:y="17.96cm" svg:width="0.529cm" svg:height="0.796cm" draw:z-index="2931"><draw:text-box><text:p text:style-name="Text_20_body"/></draw:text-box></draw:frame><draw:frame draw:style-name="fr1" text:anchor-type="char" svg:x="5.706cm" svg:y="17.96cm" svg:width="0.529cm" svg:height="0.796cm" draw:z-index="2932"><draw:text-box><text:p text:style-name="Text_20_body"/></draw:text-box></draw:frame><draw:frame draw:style-name="fr1" text:anchor-type="char" svg:x="6.235cm" svg:y="17.96cm" svg:width="0.531cm" svg:height="0.796cm" draw:z-index="2933"><draw:text-box><text:p text:style-name="Text_20_body"/></draw:text-box></draw:frame><draw:frame draw:style-name="fr1" text:anchor-type="char" svg:x="6.765cm" svg:y="17.96cm" svg:width="0.529cm" svg:height="0.796cm" draw:z-index="2934"><draw:text-box><text:p text:style-name="Text_20_body"/></draw:text-box></draw:frame><draw:frame draw:style-name="fr1" text:anchor-type="char" svg:x="7.292cm" svg:y="17.96cm" svg:width="0.529cm" svg:height="0.796cm" draw:z-index="2935"><draw:text-box><text:p text:style-name="Text_20_body"/></draw:text-box></draw:frame><draw:frame draw:style-name="fr1" text:anchor-type="char" svg:x="7.819cm" svg:y="17.96cm" svg:width="0.529cm" svg:height="0.796cm" draw:z-index="2936"><draw:text-box><text:p text:style-name="Text_20_body"/></draw:text-box></draw:frame><draw:frame draw:style-name="fr1" text:anchor-type="char" svg:x="8.347cm" svg:y="17.96cm" svg:width="0.529cm" svg:height="0.796cm" draw:z-index="2937"><draw:text-box><text:p text:style-name="Text_20_body"/></draw:text-box></draw:frame><draw:frame draw:style-name="fr1" text:anchor-type="char" svg:x="8.874cm" svg:y="17.96cm" svg:width="0.529cm" svg:height="0.796cm" draw:z-index="2938"><draw:text-box><text:p text:style-name="Text_20_body"/></draw:text-box></draw:frame><draw:frame draw:style-name="fr1" text:anchor-type="char" svg:x="9.403cm" svg:y="17.96cm" svg:width="0.531cm" svg:height="0.796cm" draw:z-index="2939"><draw:text-box><text:p text:style-name="Text_20_body"/></draw:text-box></draw:frame><draw:frame draw:style-name="fr1" text:anchor-type="char" svg:x="2.141cm" svg:y="3.24cm" svg:width="16.154cm" svg:height="6.015cm" draw:z-index="2940"><draw:text-box><text:p text:style-name="Text_20_body"/></draw:text-box></draw:frame><draw:frame draw:style-name="fr1" text:anchor-type="char" svg:x="11.432cm" svg:y="3.507cm" svg:width="0.512cm" svg:height="0.399cm" draw:z-index="2941"><draw:text-box><text:p text:style-name="Text_20_body"/></draw:text-box></draw:frame><draw:frame draw:style-name="fr1" text:anchor-type="char" svg:x="11.942cm" svg:y="3.507cm" svg:width="0.513cm" svg:height="0.399cm" draw:z-index="2942"><draw:text-box><text:p text:style-name="Text_20_body"/></draw:text-box></draw:frame><draw:frame draw:style-name="fr1" text:anchor-type="char" svg:x="12.455cm" svg:y="3.507cm" svg:width="0.513cm" svg:height="0.399cm" draw:z-index="2943"><draw:text-box><text:p text:style-name="Text_20_body"/></draw:text-box></draw:frame><draw:frame draw:style-name="fr1" text:anchor-type="char" svg:x="12.965cm" svg:y="3.507cm" svg:width="0.513cm" svg:height="0.399cm" draw:z-index="2944"><draw:text-box><text:p text:style-name="Text_20_body"/></draw:text-box></draw:frame><draw:frame draw:style-name="fr1" text:anchor-type="char" svg:x="13.478cm" svg:y="3.507cm" svg:width="0.513cm" svg:height="0.399cm" draw:z-index="2945"><draw:text-box><text:p text:style-name="Text_20_body"/></draw:text-box></draw:frame><draw:frame draw:style-name="fr1" text:anchor-type="char" svg:x="13.989cm" svg:y="3.507cm" svg:width="0.513cm" svg:height="0.399cm" draw:z-index="2946"><draw:text-box><text:p text:style-name="Text_20_body"/></draw:text-box></draw:frame><draw:frame draw:style-name="fr1" text:anchor-type="char" svg:x="14.501cm" svg:y="3.507cm" svg:width="0.513cm" svg:height="0.399cm" draw:z-index="2947"><draw:text-box><text:p text:style-name="Text_20_body"/></draw:text-box></draw:frame><draw:frame draw:style-name="fr1" text:anchor-type="char" svg:x="15.012cm" svg:y="3.507cm" svg:width="0.513cm" svg:height="0.399cm" draw:z-index="2948"><draw:text-box><text:p text:style-name="Text_20_body"/></draw:text-box></draw:frame><draw:frame draw:style-name="fr1" text:anchor-type="char" svg:x="15.524cm" svg:y="3.507cm" svg:width="0.513cm" svg:height="0.399cm" draw:z-index="2949"><draw:text-box><text:p text:style-name="Text_20_body"/></draw:text-box></draw:frame><draw:frame draw:style-name="fr1" text:anchor-type="char" svg:x="16.036cm" svg:y="3.507cm" svg:width="0.513cm" svg:height="0.399cm" draw:z-index="2950"><draw:text-box><text:p text:style-name="Text_20_body"/></draw:text-box></draw:frame><draw:frame draw:style-name="fr1" text:anchor-type="char" svg:x="16.549cm" svg:y="3.507cm" svg:width="0.513cm" svg:height="0.399cm" draw:z-index="2951"><draw:text-box><text:p text:style-name="Text_20_body"/></draw:text-box></draw:frame><draw:frame draw:style-name="fr1" text:anchor-type="char" svg:x="17.059cm" svg:y="3.507cm" svg:width="0.513cm" svg:height="0.399cm" draw:z-index="2952"><draw:text-box><text:p text:style-name="Text_20_body"/></draw:text-box></draw:frame><draw:frame draw:style-name="fr1" text:anchor-type="char" svg:x="17.572cm" svg:y="3.507cm" svg:width="0.513cm" svg:height="0.399cm" draw:z-index="2953"><draw:text-box><text:p text:style-name="Text_20_body"/></draw:text-box></draw:frame><draw:frame draw:style-name="fr1" text:anchor-type="char" svg:x="11.432cm" svg:y="3.903cm" svg:width="0.512cm" svg:height="0.399cm" draw:z-index="2954"><draw:text-box><text:p text:style-name="Text_20_body"/></draw:text-box></draw:frame><draw:frame draw:style-name="fr1" text:anchor-type="char" svg:x="11.942cm" svg:y="3.903cm" svg:width="0.513cm" svg:height="0.399cm" draw:z-index="2955"><draw:text-box><text:p text:style-name="Text_20_body"/></draw:text-box></draw:frame><draw:frame draw:style-name="fr1" text:anchor-type="char" svg:x="12.455cm" svg:y="3.903cm" svg:width="0.513cm" svg:height="0.399cm" draw:z-index="2956"><draw:text-box><text:p text:style-name="Text_20_body"/></draw:text-box></draw:frame><draw:frame draw:style-name="fr1" text:anchor-type="char" svg:x="12.965cm" svg:y="3.903cm" svg:width="0.513cm" svg:height="0.399cm" draw:z-index="2957"><draw:text-box><text:p text:style-name="Text_20_body"/></draw:text-box></draw:frame><draw:frame draw:style-name="fr1" text:anchor-type="char" svg:x="13.478cm" svg:y="3.903cm" svg:width="0.513cm" svg:height="0.399cm" draw:z-index="2958"><draw:text-box><text:p text:style-name="Text_20_body"/></draw:text-box></draw:frame><draw:frame draw:style-name="fr1" text:anchor-type="char" svg:x="13.989cm" svg:y="3.903cm" svg:width="0.513cm" svg:height="0.399cm" draw:z-index="2959"><draw:text-box><text:p text:style-name="Text_20_body"/></draw:text-box></draw:frame><draw:frame draw:style-name="fr1" text:anchor-type="char" svg:x="14.501cm" svg:y="3.903cm" svg:width="0.513cm" svg:height="0.399cm" draw:z-index="2960"><draw:text-box><text:p text:style-name="Text_20_body"/></draw:text-box></draw:frame><draw:frame draw:style-name="fr1" text:anchor-type="char" svg:x="15.012cm" svg:y="3.903cm" svg:width="0.513cm" svg:height="0.399cm" draw:z-index="2961"><draw:text-box><text:p text:style-name="Text_20_body"/></draw:text-box></draw:frame><draw:frame draw:style-name="fr1" text:anchor-type="char" svg:x="15.524cm" svg:y="3.903cm" svg:width="0.513cm" svg:height="0.399cm" draw:z-index="2962"><draw:text-box><text:p text:style-name="Text_20_body"/></draw:text-box></draw:frame><draw:frame draw:style-name="fr1" text:anchor-type="char" svg:x="16.036cm" svg:y="3.903cm" svg:width="0.513cm" svg:height="0.399cm" draw:z-index="2963"><draw:text-box><text:p text:style-name="Text_20_body"/></draw:text-box></draw:frame><draw:frame draw:style-name="fr1" text:anchor-type="char" svg:x="16.549cm" svg:y="3.903cm" svg:width="0.513cm" svg:height="0.399cm" draw:z-index="2964"><draw:text-box><text:p text:style-name="Text_20_body"/></draw:text-box></draw:frame><draw:frame draw:style-name="fr1" text:anchor-type="char" svg:x="17.059cm" svg:y="3.903cm" svg:width="0.513cm" svg:height="0.399cm" draw:z-index="2965"><draw:text-box><text:p text:style-name="Text_20_body"/></draw:text-box></draw:frame><draw:frame draw:style-name="fr1" text:anchor-type="char" svg:x="17.572cm" svg:y="3.903cm" svg:width="0.513cm" svg:height="0.399cm" draw:z-index="2966"><draw:text-box><text:p text:style-name="Text_20_body"/></draw:text-box></draw:frame><draw:frame draw:style-name="fr1" text:anchor-type="char" svg:x="11.432cm" svg:y="4.302cm" svg:width="0.512cm" svg:height="0.399cm" draw:z-index="2967"><draw:text-box><text:p text:style-name="Text_20_body"/></draw:text-box></draw:frame><draw:frame draw:style-name="fr1" text:anchor-type="char" svg:x="11.942cm" svg:y="4.302cm" svg:width="0.513cm" svg:height="0.399cm" draw:z-index="2968"><draw:text-box><text:p text:style-name="Text_20_body"/></draw:text-box></draw:frame><draw:frame draw:style-name="fr1" text:anchor-type="char" svg:x="12.455cm" svg:y="4.302cm" svg:width="0.513cm" svg:height="0.399cm" draw:z-index="2969"><draw:text-box><text:p text:style-name="Text_20_body"/></draw:text-box></draw:frame><draw:frame draw:style-name="fr1" text:anchor-type="char" svg:x="12.965cm" svg:y="4.302cm" svg:width="0.513cm" svg:height="0.399cm" draw:z-index="2970"><draw:text-box><text:p text:style-name="Text_20_body"/></draw:text-box></draw:frame><draw:frame draw:style-name="fr1" text:anchor-type="char" svg:x="13.478cm" svg:y="4.302cm" svg:width="0.513cm" svg:height="0.399cm" draw:z-index="2971"><draw:text-box><text:p text:style-name="Text_20_body"/></draw:text-box></draw:frame><draw:frame draw:style-name="fr1" text:anchor-type="char" svg:x="13.989cm" svg:y="4.302cm" svg:width="0.513cm" svg:height="0.399cm" draw:z-index="2972"><draw:text-box><text:p text:style-name="Text_20_body"/></draw:text-box></draw:frame><draw:frame draw:style-name="fr1" text:anchor-type="char" svg:x="14.501cm" svg:y="4.302cm" svg:width="0.513cm" svg:height="0.399cm" draw:z-index="2973"><draw:text-box><text:p text:style-name="Text_20_body"/></draw:text-box></draw:frame><draw:frame draw:style-name="fr1" text:anchor-type="char" svg:x="15.012cm" svg:y="4.302cm" svg:width="0.513cm" svg:height="0.399cm" draw:z-index="2974"><draw:text-box><text:p text:style-name="Text_20_body"/></draw:text-box></draw:frame><draw:frame draw:style-name="fr1" text:anchor-type="char" svg:x="15.524cm" svg:y="4.302cm" svg:width="0.513cm" svg:height="0.399cm" draw:z-index="2975"><draw:text-box><text:p text:style-name="Text_20_body"/></draw:text-box></draw:frame><draw:frame draw:style-name="fr1" text:anchor-type="char" svg:x="16.036cm" svg:y="4.302cm" svg:width="0.513cm" svg:height="0.399cm" draw:z-index="2976"><draw:text-box><text:p text:style-name="Text_20_body"/></draw:text-box></draw:frame><draw:frame draw:style-name="fr1" text:anchor-type="char" svg:x="16.549cm" svg:y="4.302cm" svg:width="0.513cm" svg:height="0.399cm" draw:z-index="2977"><draw:text-box><text:p text:style-name="Text_20_body"/></draw:text-box></draw:frame><draw:frame draw:style-name="fr1" text:anchor-type="char" svg:x="17.059cm" svg:y="4.302cm" svg:width="0.513cm" svg:height="0.399cm" draw:z-index="2978"><draw:text-box><text:p text:style-name="Text_20_body"/></draw:text-box></draw:frame><draw:frame draw:style-name="fr1" text:anchor-type="char" svg:x="17.572cm" svg:y="4.302cm" svg:width="0.513cm" svg:height="0.399cm" draw:z-index="2979"><draw:text-box><text:p text:style-name="Text_20_body"/></draw:text-box></draw:frame><draw:frame draw:style-name="fr1" text:anchor-type="char" svg:x="11.432cm" svg:y="4.701cm" svg:width="0.512cm" svg:height="0.399cm" draw:z-index="2980"><draw:text-box><text:p text:style-name="Text_20_body"/></draw:text-box></draw:frame><draw:frame draw:style-name="fr1" text:anchor-type="char" svg:x="11.942cm" svg:y="4.701cm" svg:width="0.513cm" svg:height="0.399cm" draw:z-index="2981"><draw:text-box><text:p text:style-name="Text_20_body"/></draw:text-box></draw:frame><draw:frame draw:style-name="fr1" text:anchor-type="char" svg:x="12.455cm" svg:y="4.701cm" svg:width="0.513cm" svg:height="0.399cm" draw:z-index="2982"><draw:text-box><text:p text:style-name="Text_20_body"/></draw:text-box></draw:frame><draw:frame draw:style-name="fr1" text:anchor-type="char" svg:x="12.965cm" svg:y="4.701cm" svg:width="0.513cm" svg:height="0.399cm" draw:z-index="2983"><draw:text-box><text:p text:style-name="Text_20_body"/></draw:text-box></draw:frame><draw:frame draw:style-name="fr1" text:anchor-type="char" svg:x="13.478cm" svg:y="4.701cm" svg:width="0.513cm" svg:height="0.399cm" draw:z-index="2984"><draw:text-box><text:p text:style-name="Text_20_body"/></draw:text-box></draw:frame><draw:frame draw:style-name="fr1" text:anchor-type="char" svg:x="13.989cm" svg:y="4.701cm" svg:width="0.513cm" svg:height="0.399cm" draw:z-index="2985"><draw:text-box><text:p text:style-name="Text_20_body"/></draw:text-box></draw:frame><draw:frame draw:style-name="fr1" text:anchor-type="char" svg:x="14.501cm" svg:y="4.701cm" svg:width="0.513cm" svg:height="0.399cm" draw:z-index="2986"><draw:text-box><text:p text:style-name="Text_20_body"/></draw:text-box></draw:frame><draw:frame draw:style-name="fr1" text:anchor-type="char" svg:x="15.012cm" svg:y="4.701cm" svg:width="0.513cm" svg:height="0.399cm" draw:z-index="2987"><draw:text-box><text:p text:style-name="Text_20_body"/></draw:text-box></draw:frame><draw:frame draw:style-name="fr1" text:anchor-type="char" svg:x="15.524cm" svg:y="4.701cm" svg:width="0.513cm" svg:height="0.399cm" draw:z-index="2988"><draw:text-box><text:p text:style-name="Text_20_body"/></draw:text-box></draw:frame><draw:frame draw:style-name="fr1" text:anchor-type="char" svg:x="16.036cm" svg:y="4.701cm" svg:width="0.513cm" svg:height="0.399cm" draw:z-index="2989"><draw:text-box><text:p text:style-name="Text_20_body"/></draw:text-box></draw:frame><draw:frame draw:style-name="fr1" text:anchor-type="char" svg:x="16.549cm" svg:y="4.701cm" svg:width="0.513cm" svg:height="0.399cm" draw:z-index="2990"><draw:text-box><text:p text:style-name="Text_20_body"/></draw:text-box></draw:frame><draw:frame draw:style-name="fr1" text:anchor-type="char" svg:x="17.059cm" svg:y="4.701cm" svg:width="0.513cm" svg:height="0.399cm" draw:z-index="2991"><draw:text-box><text:p text:style-name="Text_20_body"/></draw:text-box></draw:frame><draw:frame draw:style-name="fr1" text:anchor-type="char" svg:x="17.572cm" svg:y="4.701cm" svg:width="0.513cm" svg:height="0.399cm" draw:z-index="2992"><draw:text-box><text:p text:style-name="Text_20_body"/></draw:text-box></draw:frame><draw:frame draw:style-name="fr1" text:anchor-type="char" svg:x="11.432cm" svg:y="5.098cm" svg:width="0.512cm" svg:height="0.399cm" draw:z-index="2993"><draw:text-box><text:p text:style-name="Text_20_body"/></draw:text-box></draw:frame><draw:frame draw:style-name="fr1" text:anchor-type="char" svg:x="11.942cm" svg:y="5.098cm" svg:width="0.513cm" svg:height="0.399cm" draw:z-index="2994"><draw:text-box><text:p text:style-name="Text_20_body"/></draw:text-box></draw:frame><draw:frame draw:style-name="fr1" text:anchor-type="char" svg:x="12.455cm" svg:y="5.098cm" svg:width="0.513cm" svg:height="0.399cm" draw:z-index="2995"><draw:text-box><text:p text:style-name="Text_20_body"/></draw:text-box></draw:frame><draw:frame draw:style-name="fr1" text:anchor-type="char" svg:x="12.965cm" svg:y="5.098cm" svg:width="0.513cm" svg:height="0.399cm" draw:z-index="2996"><draw:text-box><text:p text:style-name="Text_20_body"/></draw:text-box></draw:frame><draw:frame draw:style-name="fr1" text:anchor-type="char" svg:x="13.478cm" svg:y="5.098cm" svg:width="0.513cm" svg:height="0.399cm" draw:z-index="2997"><draw:text-box><text:p text:style-name="Text_20_body"/></draw:text-box></draw:frame><draw:frame draw:style-name="fr1" text:anchor-type="char" svg:x="13.989cm" svg:y="5.098cm" svg:width="0.513cm" svg:height="0.399cm" draw:z-index="2998"><draw:text-box><text:p text:style-name="Text_20_body"/></draw:text-box></draw:frame><draw:frame draw:style-name="fr1" text:anchor-type="char" svg:x="14.501cm" svg:y="5.098cm" svg:width="0.513cm" svg:height="0.399cm" draw:z-index="2999"><draw:text-box><text:p text:style-name="Text_20_body"/></draw:text-box></draw:frame><draw:frame draw:style-name="fr1" text:anchor-type="char" svg:x="15.012cm" svg:y="5.098cm" svg:width="0.513cm" svg:height="0.399cm" draw:z-index="3000"><draw:text-box><text:p text:style-name="Text_20_body"/></draw:text-box></draw:frame><draw:frame draw:style-name="fr1" text:anchor-type="char" svg:x="15.524cm" svg:y="5.098cm" svg:width="0.513cm" svg:height="0.399cm" draw:z-index="3001"><draw:text-box><text:p text:style-name="Text_20_body"/></draw:text-box></draw:frame><draw:frame draw:style-name="fr1" text:anchor-type="char" svg:x="16.036cm" svg:y="5.098cm" svg:width="0.513cm" svg:height="0.399cm" draw:z-index="3002"><draw:text-box><text:p text:style-name="Text_20_body"/></draw:text-box></draw:frame><draw:frame draw:style-name="fr1" text:anchor-type="char" svg:x="16.549cm" svg:y="5.098cm" svg:width="0.513cm" svg:height="0.399cm" draw:z-index="3003"><draw:text-box><text:p text:style-name="Text_20_body"/></draw:text-box></draw:frame><draw:frame draw:style-name="fr1" text:anchor-type="char" svg:x="17.059cm" svg:y="5.098cm" svg:width="0.513cm" svg:height="0.399cm" draw:z-index="3004"><draw:text-box><text:p text:style-name="Text_20_body"/></draw:text-box></draw:frame><draw:frame draw:style-name="fr1" text:anchor-type="char" svg:x="17.572cm" svg:y="5.098cm" svg:width="0.513cm" svg:height="0.399cm" draw:z-index="3005"><draw:text-box><text:p text:style-name="Text_20_body"/></draw:text-box></draw:frame><draw:frame draw:style-name="fr1" text:anchor-type="char" svg:x="11.432cm" svg:y="5.496cm" svg:width="0.512cm" svg:height="0.397cm" draw:z-index="3006"><draw:text-box><text:p text:style-name="Text_20_body"/></draw:text-box></draw:frame><draw:frame draw:style-name="fr1" text:anchor-type="char" svg:x="11.942cm" svg:y="5.496cm" svg:width="0.513cm" svg:height="0.397cm" draw:z-index="3007"><draw:text-box><text:p text:style-name="Text_20_body"/></draw:text-box></draw:frame><draw:frame draw:style-name="fr1" text:anchor-type="char" svg:x="12.455cm" svg:y="5.496cm" svg:width="0.513cm" svg:height="0.397cm" draw:z-index="3008"><draw:text-box><text:p text:style-name="Text_20_body"/></draw:text-box></draw:frame><draw:frame draw:style-name="fr1" text:anchor-type="char" svg:x="12.965cm" svg:y="5.496cm" svg:width="0.513cm" svg:height="0.397cm" draw:z-index="3009"><draw:text-box><text:p text:style-name="Text_20_body"/></draw:text-box></draw:frame><draw:frame draw:style-name="fr1" text:anchor-type="char" svg:x="13.478cm" svg:y="5.496cm" svg:width="0.513cm" svg:height="0.397cm" draw:z-index="3010"><draw:text-box><text:p text:style-name="Text_20_body"/></draw:text-box></draw:frame><draw:frame draw:style-name="fr1" text:anchor-type="char" svg:x="13.989cm" svg:y="5.496cm" svg:width="0.513cm" svg:height="0.397cm" draw:z-index="3011"><draw:text-box><text:p text:style-name="Text_20_body"/></draw:text-box></draw:frame><draw:frame draw:style-name="fr1" text:anchor-type="char" svg:x="14.501cm" svg:y="5.496cm" svg:width="0.513cm" svg:height="0.397cm" draw:z-index="3012"><draw:text-box><text:p text:style-name="Text_20_body"/></draw:text-box></draw:frame><draw:frame draw:style-name="fr1" text:anchor-type="char" svg:x="15.012cm" svg:y="5.496cm" svg:width="0.513cm" svg:height="0.397cm" draw:z-index="3013"><draw:text-box><text:p text:style-name="Text_20_body"/></draw:text-box></draw:frame><draw:frame draw:style-name="fr1" text:anchor-type="char" svg:x="15.524cm" svg:y="5.496cm" svg:width="0.513cm" svg:height="0.397cm" draw:z-index="3014"><draw:text-box><text:p text:style-name="Text_20_body"/></draw:text-box></draw:frame><draw:frame draw:style-name="fr1" text:anchor-type="char" svg:x="16.036cm" svg:y="5.496cm" svg:width="0.513cm" svg:height="0.397cm" draw:z-index="3015"><draw:text-box><text:p text:style-name="Text_20_body"/></draw:text-box></draw:frame><draw:frame draw:style-name="fr1" text:anchor-type="char" svg:x="16.549cm" svg:y="5.496cm" svg:width="0.513cm" svg:height="0.397cm" draw:z-index="3016"><draw:text-box><text:p text:style-name="Text_20_body"/></draw:text-box></draw:frame><draw:frame draw:style-name="fr1" text:anchor-type="char" svg:x="17.059cm" svg:y="5.496cm" svg:width="0.513cm" svg:height="0.397cm" draw:z-index="3017"><draw:text-box><text:p text:style-name="Text_20_body"/></draw:text-box></draw:frame><draw:frame draw:style-name="fr1" text:anchor-type="char" svg:x="17.572cm" svg:y="5.496cm" svg:width="0.513cm" svg:height="0.397cm" draw:z-index="3018"><draw:text-box><text:p text:style-name="Text_20_body"/></draw:text-box></draw:frame><draw:frame draw:style-name="fr1" text:anchor-type="char" svg:x="11.432cm" svg:y="5.893cm" svg:width="0.512cm" svg:height="0.399cm" draw:z-index="3019"><draw:text-box><text:p text:style-name="Text_20_body"/></draw:text-box></draw:frame><draw:frame draw:style-name="fr1" text:anchor-type="char" svg:x="11.942cm" svg:y="5.893cm" svg:width="0.513cm" svg:height="0.399cm" draw:z-index="3020"><draw:text-box><text:p text:style-name="Text_20_body"/></draw:text-box></draw:frame><draw:frame draw:style-name="fr1" text:anchor-type="char" svg:x="12.455cm" svg:y="5.893cm" svg:width="0.513cm" svg:height="0.399cm" draw:z-index="3021"><draw:text-box><text:p text:style-name="Text_20_body"/></draw:text-box></draw:frame><draw:frame draw:style-name="fr1" text:anchor-type="char" svg:x="12.965cm" svg:y="5.893cm" svg:width="0.513cm" svg:height="0.399cm" draw:z-index="3022"><draw:text-box><text:p text:style-name="Text_20_body"/></draw:text-box></draw:frame><draw:frame draw:style-name="fr1" text:anchor-type="char" svg:x="13.478cm" svg:y="5.893cm" svg:width="0.513cm" svg:height="0.399cm" draw:z-index="3023"><draw:text-box><text:p text:style-name="Text_20_body"/></draw:text-box></draw:frame><draw:frame draw:style-name="fr1" text:anchor-type="char" svg:x="13.989cm" svg:y="5.893cm" svg:width="0.513cm" svg:height="0.399cm" draw:z-index="3024"><draw:text-box><text:p text:style-name="Text_20_body"/></draw:text-box></draw:frame><draw:frame draw:style-name="fr1" text:anchor-type="char" svg:x="14.501cm" svg:y="5.893cm" svg:width="0.513cm" svg:height="0.399cm" draw:z-index="3025"><draw:text-box><text:p text:style-name="Text_20_body"/></draw:text-box></draw:frame><draw:frame draw:style-name="fr1" text:anchor-type="char" svg:x="15.012cm" svg:y="5.893cm" svg:width="0.513cm" svg:height="0.399cm" draw:z-index="3026"><draw:text-box><text:p text:style-name="Text_20_body"/></draw:text-box></draw:frame><draw:frame draw:style-name="fr1" text:anchor-type="char" svg:x="15.524cm" svg:y="5.893cm" svg:width="0.513cm" svg:height="0.399cm" draw:z-index="3027"><draw:text-box><text:p text:style-name="Text_20_body"/></draw:text-box></draw:frame><draw:frame draw:style-name="fr1" text:anchor-type="char" svg:x="16.036cm" svg:y="5.893cm" svg:width="0.513cm" svg:height="0.399cm" draw:z-index="3028"><draw:text-box><text:p text:style-name="Text_20_body"/></draw:text-box></draw:frame><draw:frame draw:style-name="fr1" text:anchor-type="char" svg:x="16.549cm" svg:y="5.893cm" svg:width="0.513cm" svg:height="0.399cm" draw:z-index="3029"><draw:text-box><text:p text:style-name="Text_20_body"/></draw:text-box></draw:frame><draw:frame draw:style-name="fr1" text:anchor-type="char" svg:x="17.059cm" svg:y="5.893cm" svg:width="0.513cm" svg:height="0.399cm" draw:z-index="3030"><draw:text-box><text:p text:style-name="Text_20_body"/></draw:text-box></draw:frame><draw:frame draw:style-name="fr1" text:anchor-type="char" svg:x="17.572cm" svg:y="5.893cm" svg:width="0.513cm" svg:height="0.399cm" draw:z-index="3031"><draw:text-box><text:p text:style-name="Text_20_body"/></draw:text-box></draw:frame><draw:frame draw:style-name="fr1" text:anchor-type="char" svg:x="11.432cm" svg:y="6.292cm" svg:width="0.512cm" svg:height="0.399cm" draw:z-index="3032"><draw:text-box><text:p text:style-name="Text_20_body"/></draw:text-box></draw:frame><draw:frame draw:style-name="fr1" text:anchor-type="char" svg:x="11.942cm" svg:y="6.292cm" svg:width="0.513cm" svg:height="0.399cm" draw:z-index="3033"><draw:text-box><text:p text:style-name="Text_20_body"/></draw:text-box></draw:frame><draw:frame draw:style-name="fr1" text:anchor-type="char" svg:x="12.455cm" svg:y="6.292cm" svg:width="0.513cm" svg:height="0.399cm" draw:z-index="3034"><draw:text-box><text:p text:style-name="Text_20_body"/></draw:text-box></draw:frame><draw:frame draw:style-name="fr1" text:anchor-type="char" svg:x="12.965cm" svg:y="6.292cm" svg:width="0.513cm" svg:height="0.399cm" draw:z-index="3035"><draw:text-box><text:p text:style-name="Text_20_body"/></draw:text-box></draw:frame><draw:frame draw:style-name="fr1" text:anchor-type="char" svg:x="13.478cm" svg:y="6.292cm" svg:width="0.513cm" svg:height="0.399cm" draw:z-index="3036"><draw:text-box><text:p text:style-name="Text_20_body"/></draw:text-box></draw:frame><draw:frame draw:style-name="fr1" text:anchor-type="char" svg:x="13.989cm" svg:y="6.292cm" svg:width="0.513cm" svg:height="0.399cm" draw:z-index="3037"><draw:text-box><text:p text:style-name="Text_20_body"/></draw:text-box></draw:frame><draw:frame draw:style-name="fr1" text:anchor-type="char" svg:x="14.501cm" svg:y="6.292cm" svg:width="0.513cm" svg:height="0.399cm" draw:z-index="3038"><draw:text-box><text:p text:style-name="Text_20_body"/></draw:text-box></draw:frame><draw:frame draw:style-name="fr1" text:anchor-type="char" svg:x="15.012cm" svg:y="6.292cm" svg:width="0.513cm" svg:height="0.399cm" draw:z-index="3039"><draw:text-box><text:p text:style-name="Text_20_body"/></draw:text-box></draw:frame><draw:frame draw:style-name="fr1" text:anchor-type="char" svg:x="15.524cm" svg:y="6.292cm" svg:width="0.513cm" svg:height="0.399cm" draw:z-index="3040"><draw:text-box><text:p text:style-name="Text_20_body"/></draw:text-box></draw:frame><draw:frame draw:style-name="fr1" text:anchor-type="char" svg:x="16.036cm" svg:y="6.292cm" svg:width="0.513cm" svg:height="0.399cm" draw:z-index="3041"><draw:text-box><text:p text:style-name="Text_20_body"/></draw:text-box></draw:frame><draw:frame draw:style-name="fr1" text:anchor-type="char" svg:x="16.549cm" svg:y="6.292cm" svg:width="0.513cm" svg:height="0.399cm" draw:z-index="3042"><draw:text-box><text:p text:style-name="Text_20_body"/></draw:text-box></draw:frame><draw:frame draw:style-name="fr1" text:anchor-type="char" svg:x="17.059cm" svg:y="6.292cm" svg:width="0.513cm" svg:height="0.399cm" draw:z-index="3043"><draw:text-box><text:p text:style-name="Text_20_body"/></draw:text-box></draw:frame><draw:frame draw:style-name="fr1" text:anchor-type="char" svg:x="17.572cm" svg:y="6.292cm" svg:width="0.513cm" svg:height="0.399cm" draw:z-index="3044"><draw:text-box><text:p text:style-name="Text_20_body"/></draw:text-box></draw:frame><draw:frame draw:style-name="fr1" text:anchor-type="char" svg:x="11.432cm" svg:y="6.689cm" svg:width="0.512cm" svg:height="0.399cm" draw:z-index="3045"><draw:text-box><text:p text:style-name="Text_20_body"/></draw:text-box></draw:frame><draw:frame draw:style-name="fr1" text:anchor-type="char" svg:x="11.942cm" svg:y="6.689cm" svg:width="0.513cm" svg:height="0.399cm" draw:z-index="3046"><draw:text-box><text:p text:style-name="Text_20_body"/></draw:text-box></draw:frame><draw:frame draw:style-name="fr1" text:anchor-type="char" svg:x="12.455cm" svg:y="6.689cm" svg:width="0.513cm" svg:height="0.399cm" draw:z-index="3047"><draw:text-box><text:p text:style-name="Text_20_body"/></draw:text-box></draw:frame><draw:frame draw:style-name="fr1" text:anchor-type="char" svg:x="12.965cm" svg:y="6.689cm" svg:width="0.513cm" svg:height="0.399cm" draw:z-index="3048"><draw:text-box><text:p text:style-name="Text_20_body"/></draw:text-box></draw:frame><draw:frame draw:style-name="fr1" text:anchor-type="char" svg:x="13.478cm" svg:y="6.689cm" svg:width="0.513cm" svg:height="0.399cm" draw:z-index="3049"><draw:text-box><text:p text:style-name="Text_20_body"/></draw:text-box></draw:frame><draw:frame draw:style-name="fr1" text:anchor-type="char" svg:x="13.989cm" svg:y="6.689cm" svg:width="0.513cm" svg:height="0.399cm" draw:z-index="3050"><draw:text-box><text:p text:style-name="Text_20_body"/></draw:text-box></draw:frame><draw:frame draw:style-name="fr1" text:anchor-type="char" svg:x="14.501cm" svg:y="6.689cm" svg:width="0.513cm" svg:height="0.399cm" draw:z-index="3051"><draw:text-box><text:p text:style-name="Text_20_body"/></draw:text-box></draw:frame><draw:frame draw:style-name="fr1" text:anchor-type="char" svg:x="15.012cm" svg:y="6.689cm" svg:width="0.513cm" svg:height="0.399cm" draw:z-index="3052"><draw:text-box><text:p text:style-name="Text_20_body"/></draw:text-box></draw:frame><draw:frame draw:style-name="fr1" text:anchor-type="char" svg:x="15.524cm" svg:y="6.689cm" svg:width="0.513cm" svg:height="0.399cm" draw:z-index="3053"><draw:text-box><text:p text:style-name="Text_20_body"/></draw:text-box></draw:frame><draw:frame draw:style-name="fr1" text:anchor-type="char" svg:x="16.036cm" svg:y="6.689cm" svg:width="0.513cm" svg:height="0.399cm" draw:z-index="3054"><draw:text-box><text:p text:style-name="Text_20_body"/></draw:text-box></draw:frame><draw:frame draw:style-name="fr1" text:anchor-type="char" svg:x="16.549cm" svg:y="6.689cm" svg:width="0.513cm" svg:height="0.399cm" draw:z-index="3055"><draw:text-box><text:p text:style-name="Text_20_body"/></draw:text-box></draw:frame><draw:frame draw:style-name="fr1" text:anchor-type="char" svg:x="17.059cm" svg:y="6.689cm" svg:width="0.513cm" svg:height="0.399cm" draw:z-index="3056"><draw:text-box><text:p text:style-name="Text_20_body"/></draw:text-box></draw:frame><draw:frame draw:style-name="fr1" text:anchor-type="char" svg:x="17.572cm" svg:y="6.689cm" svg:width="0.513cm" svg:height="0.399cm" draw:z-index="3057"><draw:text-box><text:p text:style-name="Text_20_body"/></draw:text-box></draw:frame><draw:frame draw:style-name="fr1" text:anchor-type="char" svg:x="11.432cm" svg:y="7.087cm" svg:width="0.512cm" svg:height="0.399cm" draw:z-index="3058"><draw:text-box><text:p text:style-name="Text_20_body"/></draw:text-box></draw:frame><draw:frame draw:style-name="fr1" text:anchor-type="char" svg:x="11.942cm" svg:y="7.087cm" svg:width="0.513cm" svg:height="0.399cm" draw:z-index="3059"><draw:text-box><text:p text:style-name="Text_20_body"/></draw:text-box></draw:frame><draw:frame draw:style-name="fr1" text:anchor-type="char" svg:x="12.455cm" svg:y="7.087cm" svg:width="0.513cm" svg:height="0.399cm" draw:z-index="3060"><draw:text-box><text:p text:style-name="Text_20_body"/></draw:text-box></draw:frame><draw:frame draw:style-name="fr1" text:anchor-type="char" svg:x="12.965cm" svg:y="7.087cm" svg:width="0.513cm" svg:height="0.399cm" draw:z-index="3061"><draw:text-box><text:p text:style-name="Text_20_body"/></draw:text-box></draw:frame><draw:frame draw:style-name="fr1" text:anchor-type="char" svg:x="13.478cm" svg:y="7.087cm" svg:width="0.513cm" svg:height="0.399cm" draw:z-index="3062"><draw:text-box><text:p text:style-name="Text_20_body"/></draw:text-box></draw:frame><draw:frame draw:style-name="fr1" text:anchor-type="char" svg:x="13.989cm" svg:y="7.087cm" svg:width="0.513cm" svg:height="0.399cm" draw:z-index="3063"><draw:text-box><text:p text:style-name="Text_20_body"/></draw:text-box></draw:frame><draw:frame draw:style-name="fr1" text:anchor-type="char" svg:x="14.501cm" svg:y="7.087cm" svg:width="0.513cm" svg:height="0.399cm" draw:z-index="3064"><draw:text-box><text:p text:style-name="Text_20_body"/></draw:text-box></draw:frame><draw:frame draw:style-name="fr1" text:anchor-type="char" svg:x="15.012cm" svg:y="7.087cm" svg:width="0.513cm" svg:height="0.399cm" draw:z-index="3065"><draw:text-box><text:p text:style-name="Text_20_body"/></draw:text-box></draw:frame><draw:frame draw:style-name="fr1" text:anchor-type="char" svg:x="15.524cm" svg:y="7.087cm" svg:width="0.513cm" svg:height="0.399cm" draw:z-index="3066"><draw:text-box><text:p text:style-name="Text_20_body"/></draw:text-box></draw:frame><draw:frame draw:style-name="fr1" text:anchor-type="char" svg:x="16.036cm" svg:y="7.087cm" svg:width="0.513cm" svg:height="0.399cm" draw:z-index="3067"><draw:text-box><text:p text:style-name="Text_20_body"/></draw:text-box></draw:frame><draw:frame draw:style-name="fr1" text:anchor-type="char" svg:x="16.549cm" svg:y="7.087cm" svg:width="0.513cm" svg:height="0.399cm" draw:z-index="3068"><draw:text-box><text:p text:style-name="Text_20_body"/></draw:text-box></draw:frame><draw:frame draw:style-name="fr1" text:anchor-type="char" svg:x="17.059cm" svg:y="7.087cm" svg:width="0.513cm" svg:height="0.399cm" draw:z-index="3069"><draw:text-box><text:p text:style-name="Text_20_body"/></draw:text-box></draw:frame><draw:frame draw:style-name="fr1" text:anchor-type="char" svg:x="17.572cm" svg:y="7.087cm" svg:width="0.513cm" svg:height="0.399cm" draw:z-index="3070"><draw:text-box><text:p text:style-name="Text_20_body"/></draw:text-box></draw:frame><draw:frame draw:style-name="fr1" text:anchor-type="char" svg:x="11.432cm" svg:y="7.484cm" svg:width="0.512cm" svg:height="0.399cm" draw:z-index="3071"><draw:text-box><text:p text:style-name="Text_20_body"/></draw:text-box></draw:frame><draw:frame draw:style-name="fr1" text:anchor-type="char" svg:x="11.942cm" svg:y="7.484cm" svg:width="0.513cm" svg:height="0.399cm" draw:z-index="3072"><draw:text-box><text:p text:style-name="Text_20_body"/></draw:text-box></draw:frame><draw:frame draw:style-name="fr1" text:anchor-type="char" svg:x="12.455cm" svg:y="7.484cm" svg:width="0.513cm" svg:height="0.399cm" draw:z-index="3073"><draw:text-box><text:p text:style-name="Text_20_body"/></draw:text-box></draw:frame><draw:frame draw:style-name="fr1" text:anchor-type="char" svg:x="12.965cm" svg:y="7.484cm" svg:width="0.513cm" svg:height="0.399cm" draw:z-index="3074"><draw:text-box><text:p text:style-name="Text_20_body"/></draw:text-box></draw:frame><draw:frame draw:style-name="fr1" text:anchor-type="char" svg:x="13.478cm" svg:y="7.484cm" svg:width="0.513cm" svg:height="0.399cm" draw:z-index="3075"><draw:text-box><text:p text:style-name="Text_20_body"/></draw:text-box></draw:frame><draw:frame draw:style-name="fr1" text:anchor-type="char" svg:x="13.989cm" svg:y="7.484cm" svg:width="0.513cm" svg:height="0.399cm" draw:z-index="3076"><draw:text-box><text:p text:style-name="Text_20_body"/></draw:text-box></draw:frame><draw:frame draw:style-name="fr1" text:anchor-type="char" svg:x="14.501cm" svg:y="7.484cm" svg:width="0.513cm" svg:height="0.399cm" draw:z-index="3077"><draw:text-box><text:p text:style-name="Text_20_body"/></draw:text-box></draw:frame><draw:frame draw:style-name="fr1" text:anchor-type="char" svg:x="15.012cm" svg:y="7.484cm" svg:width="0.513cm" svg:height="0.399cm" draw:z-index="3078"><draw:text-box><text:p text:style-name="Text_20_body"/></draw:text-box></draw:frame><draw:frame draw:style-name="fr1" text:anchor-type="char" svg:x="15.524cm" svg:y="7.484cm" svg:width="0.513cm" svg:height="0.399cm" draw:z-index="3079"><draw:text-box><text:p text:style-name="Text_20_body"/></draw:text-box></draw:frame><draw:frame draw:style-name="fr1" text:anchor-type="char" svg:x="16.036cm" svg:y="7.484cm" svg:width="0.513cm" svg:height="0.399cm" draw:z-index="3080"><draw:text-box><text:p text:style-name="Text_20_body"/></draw:text-box></draw:frame><draw:frame draw:style-name="fr1" text:anchor-type="char" svg:x="16.549cm" svg:y="7.484cm" svg:width="0.513cm" svg:height="0.399cm" draw:z-index="3081"><draw:text-box><text:p text:style-name="Text_20_body"/></draw:text-box></draw:frame><draw:frame draw:style-name="fr1" text:anchor-type="char" svg:x="17.059cm" svg:y="7.484cm" svg:width="0.513cm" svg:height="0.399cm" draw:z-index="3082"><draw:text-box><text:p text:style-name="Text_20_body"/></draw:text-box></draw:frame><draw:frame draw:style-name="fr1" text:anchor-type="char" svg:x="17.572cm" svg:y="7.484cm" svg:width="0.513cm" svg:height="0.399cm" draw:z-index="3083"><draw:text-box><text:p text:style-name="Text_20_body"/></draw:text-box></draw:frame><draw:frame draw:style-name="fr1" text:anchor-type="char" svg:x="11.432cm" svg:y="7.883cm" svg:width="0.512cm" svg:height="0.397cm" draw:z-index="3084"><draw:text-box><text:p text:style-name="Text_20_body"/></draw:text-box></draw:frame><draw:frame draw:style-name="fr1" text:anchor-type="char" svg:x="11.942cm" svg:y="7.883cm" svg:width="0.513cm" svg:height="0.397cm" draw:z-index="3085"><draw:text-box><text:p text:style-name="Text_20_body"/></draw:text-box></draw:frame><draw:frame draw:style-name="fr1" text:anchor-type="char" svg:x="12.455cm" svg:y="7.883cm" svg:width="0.513cm" svg:height="0.397cm" draw:z-index="3086"><draw:text-box><text:p text:style-name="Text_20_body"/></draw:text-box></draw:frame><draw:frame draw:style-name="fr1" text:anchor-type="char" svg:x="12.965cm" svg:y="7.883cm" svg:width="0.513cm" svg:height="0.397cm" draw:z-index="3087"><draw:text-box><text:p text:style-name="Text_20_body"/></draw:text-box></draw:frame><draw:frame draw:style-name="fr1" text:anchor-type="char" svg:x="13.478cm" svg:y="7.883cm" svg:width="0.513cm" svg:height="0.397cm" draw:z-index="3088"><draw:text-box><text:p text:style-name="Text_20_body"/></draw:text-box></draw:frame><draw:frame draw:style-name="fr1" text:anchor-type="char" svg:x="13.989cm" svg:y="7.883cm" svg:width="0.513cm" svg:height="0.397cm" draw:z-index="3089"><draw:text-box><text:p text:style-name="Text_20_body"/></draw:text-box></draw:frame><draw:frame draw:style-name="fr1" text:anchor-type="char" svg:x="14.501cm" svg:y="7.883cm" svg:width="0.513cm" svg:height="0.397cm" draw:z-index="3090"><draw:text-box><text:p text:style-name="Text_20_body"/></draw:text-box></draw:frame><draw:frame draw:style-name="fr1" text:anchor-type="char" svg:x="15.012cm" svg:y="7.883cm" svg:width="0.513cm" svg:height="0.397cm" draw:z-index="3091"><draw:text-box><text:p text:style-name="Text_20_body"/></draw:text-box></draw:frame><draw:frame draw:style-name="fr1" text:anchor-type="char" svg:x="15.524cm" svg:y="7.883cm" svg:width="0.513cm" svg:height="0.397cm" draw:z-index="3092"><draw:text-box><text:p text:style-name="Text_20_body"/></draw:text-box></draw:frame><draw:frame draw:style-name="fr1" text:anchor-type="char" svg:x="16.036cm" svg:y="7.883cm" svg:width="0.513cm" svg:height="0.397cm" draw:z-index="3093"><draw:text-box><text:p text:style-name="Text_20_body"/></draw:text-box></draw:frame><draw:frame draw:style-name="fr1" text:anchor-type="char" svg:x="16.549cm" svg:y="7.883cm" svg:width="0.513cm" svg:height="0.397cm" draw:z-index="3094"><draw:text-box><text:p text:style-name="Text_20_body"/></draw:text-box></draw:frame><draw:frame draw:style-name="fr1" text:anchor-type="char" svg:x="17.059cm" svg:y="7.883cm" svg:width="0.513cm" svg:height="0.397cm" draw:z-index="3095"><draw:text-box><text:p text:style-name="Text_20_body"/></draw:text-box></draw:frame><draw:frame draw:style-name="fr1" text:anchor-type="char" svg:x="17.572cm" svg:y="7.883cm" svg:width="0.513cm" svg:height="0.397cm" draw:z-index="3096"><draw:text-box><text:p text:style-name="Text_20_body"/></draw:text-box></draw:frame><draw:frame draw:style-name="fr1" text:anchor-type="char" svg:x="3.281cm" svg:y="3.507cm" svg:width="0.512cm" svg:height="0.399cm" draw:z-index="3097"><draw:text-box><text:p text:style-name="Text_20_body"/></draw:text-box></draw:frame><draw:frame draw:style-name="fr1" text:anchor-type="char" svg:x="3.791cm" svg:y="3.507cm" svg:width="0.513cm" svg:height="0.399cm" draw:z-index="3098"><draw:text-box><text:p text:style-name="Text_20_body"/></draw:text-box></draw:frame><draw:frame draw:style-name="fr1" text:anchor-type="char" svg:x="4.302cm" svg:y="3.507cm" svg:width="0.513cm" svg:height="0.399cm" draw:z-index="3099"><draw:text-box><text:p text:style-name="Text_20_body"/></draw:text-box></draw:frame><draw:frame draw:style-name="fr1" text:anchor-type="char" svg:x="4.815cm" svg:y="3.507cm" svg:width="0.513cm" svg:height="0.399cm" draw:z-index="3100"><draw:text-box><text:p text:style-name="Text_20_body"/></draw:text-box></draw:frame><draw:frame draw:style-name="fr1" text:anchor-type="char" svg:x="5.325cm" svg:y="3.507cm" svg:width="0.513cm" svg:height="0.399cm" draw:z-index="3101"><draw:text-box><text:p text:style-name="Text_20_body"/></draw:text-box></draw:frame><draw:frame draw:style-name="fr1" text:anchor-type="char" svg:x="5.838cm" svg:y="3.507cm" svg:width="0.513cm" svg:height="0.399cm" draw:z-index="3102"><draw:text-box><text:p text:style-name="Text_20_body"/></draw:text-box></draw:frame><draw:frame draw:style-name="fr1" text:anchor-type="char" svg:x="6.35cm" svg:y="3.507cm" svg:width="0.513cm" svg:height="0.399cm" draw:z-index="3103"><draw:text-box><text:p text:style-name="Text_20_body"/></draw:text-box></draw:frame><draw:frame draw:style-name="fr1" text:anchor-type="char" svg:x="6.862cm" svg:y="3.507cm" svg:width="0.513cm" svg:height="0.399cm" draw:z-index="3104"><draw:text-box><text:p text:style-name="Text_20_body"/></draw:text-box></draw:frame><draw:frame draw:style-name="fr1" text:anchor-type="char" svg:x="7.373cm" svg:y="3.507cm" svg:width="0.513cm" svg:height="0.399cm" draw:z-index="3105"><draw:text-box><text:p text:style-name="Text_20_body"/></draw:text-box></draw:frame><draw:frame draw:style-name="fr1" text:anchor-type="char" svg:x="7.885cm" svg:y="3.507cm" svg:width="0.513cm" svg:height="0.399cm" draw:z-index="3106"><draw:text-box><text:p text:style-name="Text_20_body"/></draw:text-box></draw:frame><draw:frame draw:style-name="fr1" text:anchor-type="char" svg:x="8.398cm" svg:y="3.507cm" svg:width="0.513cm" svg:height="0.399cm" draw:z-index="3107"><draw:text-box><text:p text:style-name="Text_20_body"/></draw:text-box></draw:frame><draw:frame draw:style-name="fr1" text:anchor-type="char" svg:x="8.909cm" svg:y="3.507cm" svg:width="0.513cm" svg:height="0.399cm" draw:z-index="3108"><draw:text-box><text:p text:style-name="Text_20_body"/></draw:text-box></draw:frame><draw:frame draw:style-name="fr1" text:anchor-type="char" svg:x="9.419cm" svg:y="3.507cm" svg:width="0.513cm" svg:height="0.399cm" draw:z-index="3109"><draw:text-box><text:p text:style-name="Text_20_body"/></draw:text-box></draw:frame><draw:frame draw:style-name="fr1" text:anchor-type="char" svg:x="3.281cm" svg:y="3.903cm" svg:width="0.512cm" svg:height="0.399cm" draw:z-index="3110"><draw:text-box><text:p text:style-name="Text_20_body"/></draw:text-box></draw:frame><draw:frame draw:style-name="fr1" text:anchor-type="char" svg:x="3.791cm" svg:y="3.903cm" svg:width="0.513cm" svg:height="0.399cm" draw:z-index="3111"><draw:text-box><text:p text:style-name="Text_20_body"/></draw:text-box></draw:frame><draw:frame draw:style-name="fr1" text:anchor-type="char" svg:x="4.302cm" svg:y="3.903cm" svg:width="0.513cm" svg:height="0.399cm" draw:z-index="3112"><draw:text-box><text:p text:style-name="Text_20_body"/></draw:text-box></draw:frame><draw:frame draw:style-name="fr1" text:anchor-type="char" svg:x="4.815cm" svg:y="3.903cm" svg:width="0.513cm" svg:height="0.399cm" draw:z-index="3113"><draw:text-box><text:p text:style-name="Text_20_body"/></draw:text-box></draw:frame><draw:frame draw:style-name="fr1" text:anchor-type="char" svg:x="5.325cm" svg:y="3.903cm" svg:width="0.513cm" svg:height="0.399cm" draw:z-index="3114"><draw:text-box><text:p text:style-name="Text_20_body"/></draw:text-box></draw:frame><draw:frame draw:style-name="fr1" text:anchor-type="char" svg:x="5.838cm" svg:y="3.903cm" svg:width="0.513cm" svg:height="0.399cm" draw:z-index="3115"><draw:text-box><text:p text:style-name="Text_20_body"/></draw:text-box></draw:frame><draw:frame draw:style-name="fr1" text:anchor-type="char" svg:x="6.35cm" svg:y="3.903cm" svg:width="0.513cm" svg:height="0.399cm" draw:z-index="3116"><draw:text-box><text:p text:style-name="Text_20_body"/></draw:text-box></draw:frame><draw:frame draw:style-name="fr1" text:anchor-type="char" svg:x="6.862cm" svg:y="3.903cm" svg:width="0.513cm" svg:height="0.399cm" draw:z-index="3117"><draw:text-box><text:p text:style-name="Text_20_body"/></draw:text-box></draw:frame><draw:frame draw:style-name="fr1" text:anchor-type="char" svg:x="7.373cm" svg:y="3.903cm" svg:width="0.513cm" svg:height="0.399cm" draw:z-index="3118"><draw:text-box><text:p text:style-name="Text_20_body"/></draw:text-box></draw:frame><draw:frame draw:style-name="fr1" text:anchor-type="char" svg:x="7.885cm" svg:y="3.903cm" svg:width="0.513cm" svg:height="0.399cm" draw:z-index="3119"><draw:text-box><text:p text:style-name="Text_20_body"/></draw:text-box></draw:frame><draw:frame draw:style-name="fr1" text:anchor-type="char" svg:x="8.398cm" svg:y="3.903cm" svg:width="0.513cm" svg:height="0.399cm" draw:z-index="3120"><draw:text-box><text:p text:style-name="Text_20_body"/></draw:text-box></draw:frame><draw:frame draw:style-name="fr1" text:anchor-type="char" svg:x="8.909cm" svg:y="3.903cm" svg:width="0.513cm" svg:height="0.399cm" draw:z-index="3121"><draw:text-box><text:p text:style-name="Text_20_body"/></draw:text-box></draw:frame><draw:frame draw:style-name="fr1" text:anchor-type="char" svg:x="9.419cm" svg:y="3.903cm" svg:width="0.513cm" svg:height="0.399cm" draw:z-index="3122"><draw:text-box><text:p text:style-name="Text_20_body"/></draw:text-box></draw:frame><draw:frame draw:style-name="fr1" text:anchor-type="char" svg:x="3.281cm" svg:y="4.302cm" svg:width="0.512cm" svg:height="0.399cm" draw:z-index="3123"><draw:text-box><text:p text:style-name="Text_20_body"/></draw:text-box></draw:frame><draw:frame draw:style-name="fr1" text:anchor-type="char" svg:x="3.791cm" svg:y="4.302cm" svg:width="0.513cm" svg:height="0.399cm" draw:z-index="3124"><draw:text-box><text:p text:style-name="Text_20_body"/></draw:text-box></draw:frame><draw:frame draw:style-name="fr1" text:anchor-type="char" svg:x="4.302cm" svg:y="4.302cm" svg:width="0.513cm" svg:height="0.399cm" draw:z-index="3125"><draw:text-box><text:p text:style-name="Text_20_body"/></draw:text-box></draw:frame><draw:frame draw:style-name="fr1" text:anchor-type="char" svg:x="4.815cm" svg:y="4.302cm" svg:width="0.513cm" svg:height="0.399cm" draw:z-index="3126"><draw:text-box><text:p text:style-name="Text_20_body"/></draw:text-box></draw:frame><draw:frame draw:style-name="fr1" text:anchor-type="char" svg:x="5.325cm" svg:y="4.302cm" svg:width="0.513cm" svg:height="0.399cm" draw:z-index="3127"><draw:text-box><text:p text:style-name="Text_20_body"/></draw:text-box></draw:frame><draw:frame draw:style-name="fr1" text:anchor-type="char" svg:x="5.838cm" svg:y="4.302cm" svg:width="0.513cm" svg:height="0.399cm" draw:z-index="3128"><draw:text-box><text:p text:style-name="Text_20_body"/></draw:text-box></draw:frame><draw:frame draw:style-name="fr1" text:anchor-type="char" svg:x="6.35cm" svg:y="4.302cm" svg:width="0.513cm" svg:height="0.399cm" draw:z-index="3129"><draw:text-box><text:p text:style-name="Text_20_body"/></draw:text-box></draw:frame><draw:frame draw:style-name="fr1" text:anchor-type="char" svg:x="6.862cm" svg:y="4.302cm" svg:width="0.513cm" svg:height="0.399cm" draw:z-index="3130"><draw:text-box><text:p text:style-name="Text_20_body"/></draw:text-box></draw:frame><draw:frame draw:style-name="fr1" text:anchor-type="char" svg:x="7.373cm" svg:y="4.302cm" svg:width="0.513cm" svg:height="0.399cm" draw:z-index="3131"><draw:text-box><text:p text:style-name="Text_20_body"/></draw:text-box></draw:frame><draw:frame draw:style-name="fr1" text:anchor-type="char" svg:x="7.885cm" svg:y="4.302cm" svg:width="0.513cm" svg:height="0.399cm" draw:z-index="3132"><draw:text-box><text:p text:style-name="Text_20_body"/></draw:text-box></draw:frame><draw:frame draw:style-name="fr1" text:anchor-type="char" svg:x="8.398cm" svg:y="4.302cm" svg:width="0.513cm" svg:height="0.399cm" draw:z-index="3133"><draw:text-box><text:p text:style-name="Text_20_body"/></draw:text-box></draw:frame><draw:frame draw:style-name="fr1" text:anchor-type="char" svg:x="8.909cm" svg:y="4.302cm" svg:width="0.513cm" svg:height="0.399cm" draw:z-index="3134"><draw:text-box><text:p text:style-name="Text_20_body"/></draw:text-box></draw:frame><draw:frame draw:style-name="fr1" text:anchor-type="char" svg:x="9.419cm" svg:y="4.302cm" svg:width="0.513cm" svg:height="0.399cm" draw:z-index="3135"><draw:text-box><text:p text:style-name="Text_20_body"/></draw:text-box></draw:frame><draw:frame draw:style-name="fr1" text:anchor-type="char" svg:x="3.281cm" svg:y="4.701cm" svg:width="0.512cm" svg:height="0.399cm" draw:z-index="3136"><draw:text-box><text:p text:style-name="Text_20_body"/></draw:text-box></draw:frame><draw:frame draw:style-name="fr1" text:anchor-type="char" svg:x="3.791cm" svg:y="4.701cm" svg:width="0.513cm" svg:height="0.399cm" draw:z-index="3137"><draw:text-box><text:p text:style-name="Text_20_body"/></draw:text-box></draw:frame><draw:frame draw:style-name="fr1" text:anchor-type="char" svg:x="4.302cm" svg:y="4.701cm" svg:width="0.513cm" svg:height="0.399cm" draw:z-index="3138"><draw:text-box><text:p text:style-name="Text_20_body"/></draw:text-box></draw:frame><draw:frame draw:style-name="fr1" text:anchor-type="char" svg:x="4.815cm" svg:y="4.701cm" svg:width="0.513cm" svg:height="0.399cm" draw:z-index="3139"><draw:text-box><text:p text:style-name="Text_20_body"/></draw:text-box></draw:frame><draw:frame draw:style-name="fr1" text:anchor-type="char" svg:x="5.325cm" svg:y="4.701cm" svg:width="0.513cm" svg:height="0.399cm" draw:z-index="3140"><draw:text-box><text:p text:style-name="Text_20_body"/></draw:text-box></draw:frame><draw:frame draw:style-name="fr1" text:anchor-type="char" svg:x="5.838cm" svg:y="4.701cm" svg:width="0.513cm" svg:height="0.399cm" draw:z-index="3141"><draw:text-box><text:p text:style-name="Text_20_body"/></draw:text-box></draw:frame><draw:frame draw:style-name="fr1" text:anchor-type="char" svg:x="6.35cm" svg:y="4.701cm" svg:width="0.513cm" svg:height="0.399cm" draw:z-index="3142"><draw:text-box><text:p text:style-name="Text_20_body"/></draw:text-box></draw:frame><draw:frame draw:style-name="fr1" text:anchor-type="char" svg:x="6.862cm" svg:y="4.701cm" svg:width="0.513cm" svg:height="0.399cm" draw:z-index="3143"><draw:text-box><text:p text:style-name="Text_20_body"/></draw:text-box></draw:frame><draw:frame draw:style-name="fr1" text:anchor-type="char" svg:x="7.373cm" svg:y="4.701cm" svg:width="0.513cm" svg:height="0.399cm" draw:z-index="3144"><draw:text-box><text:p text:style-name="Text_20_body"/></draw:text-box></draw:frame><draw:frame draw:style-name="fr1" text:anchor-type="char" svg:x="7.885cm" svg:y="4.701cm" svg:width="0.513cm" svg:height="0.399cm" draw:z-index="3145"><draw:text-box><text:p text:style-name="Text_20_body"/></draw:text-box></draw:frame><draw:frame draw:style-name="fr1" text:anchor-type="char" svg:x="8.398cm" svg:y="4.701cm" svg:width="0.513cm" svg:height="0.399cm" draw:z-index="3146"><draw:text-box><text:p text:style-name="Text_20_body"/></draw:text-box></draw:frame><draw:frame draw:style-name="fr1" text:anchor-type="char" svg:x="8.909cm" svg:y="4.701cm" svg:width="0.513cm" svg:height="0.399cm" draw:z-index="3147"><draw:text-box><text:p text:style-name="Text_20_body"/></draw:text-box></draw:frame><draw:frame draw:style-name="fr1" text:anchor-type="char" svg:x="9.419cm" svg:y="4.701cm" svg:width="0.513cm" svg:height="0.399cm" draw:z-index="3148"><draw:text-box><text:p text:style-name="Text_20_body"/></draw:text-box></draw:frame><draw:frame draw:style-name="fr1" text:anchor-type="char" svg:x="3.281cm" svg:y="5.098cm" svg:width="0.512cm" svg:height="0.399cm" draw:z-index="3149"><draw:text-box><text:p text:style-name="Text_20_body"/></draw:text-box></draw:frame><draw:frame draw:style-name="fr1" text:anchor-type="char" svg:x="3.791cm" svg:y="5.098cm" svg:width="0.513cm" svg:height="0.399cm" draw:z-index="3150"><draw:text-box><text:p text:style-name="Text_20_body"/></draw:text-box></draw:frame><draw:frame draw:style-name="fr1" text:anchor-type="char" svg:x="4.302cm" svg:y="5.098cm" svg:width="0.513cm" svg:height="0.399cm" draw:z-index="3151"><draw:text-box><text:p text:style-name="Text_20_body"/></draw:text-box></draw:frame><draw:frame draw:style-name="fr1" text:anchor-type="char" svg:x="4.815cm" svg:y="5.098cm" svg:width="0.513cm" svg:height="0.399cm" draw:z-index="3152"><draw:text-box><text:p text:style-name="Text_20_body"/></draw:text-box></draw:frame><draw:frame draw:style-name="fr1" text:anchor-type="char" svg:x="5.325cm" svg:y="5.098cm" svg:width="0.513cm" svg:height="0.399cm" draw:z-index="3153"><draw:text-box><text:p text:style-name="Text_20_body"/></draw:text-box></draw:frame><draw:frame draw:style-name="fr1" text:anchor-type="char" svg:x="5.838cm" svg:y="5.098cm" svg:width="0.513cm" svg:height="0.399cm" draw:z-index="3154"><draw:text-box><text:p text:style-name="Text_20_body"/></draw:text-box></draw:frame><draw:frame draw:style-name="fr1" text:anchor-type="char" svg:x="6.35cm" svg:y="5.098cm" svg:width="0.513cm" svg:height="0.399cm" draw:z-index="3155"><draw:text-box><text:p text:style-name="Text_20_body"/></draw:text-box></draw:frame><draw:frame draw:style-name="fr1" text:anchor-type="char" svg:x="6.862cm" svg:y="5.098cm" svg:width="0.513cm" svg:height="0.399cm" draw:z-index="3156"><draw:text-box><text:p text:style-name="Text_20_body"/></draw:text-box></draw:frame><draw:frame draw:style-name="fr1" text:anchor-type="char" svg:x="7.373cm" svg:y="5.098cm" svg:width="0.513cm" svg:height="0.399cm" draw:z-index="3157"><draw:text-box><text:p text:style-name="Text_20_body"/></draw:text-box></draw:frame><draw:frame draw:style-name="fr1" text:anchor-type="char" svg:x="7.885cm" svg:y="5.098cm" svg:width="0.513cm" svg:height="0.399cm" draw:z-index="3158"><draw:text-box><text:p text:style-name="Text_20_body"/></draw:text-box></draw:frame><draw:frame draw:style-name="fr1" text:anchor-type="char" svg:x="8.398cm" svg:y="5.098cm" svg:width="0.513cm" svg:height="0.399cm" draw:z-index="3159"><draw:text-box><text:p text:style-name="Text_20_body"/></draw:text-box></draw:frame><draw:frame draw:style-name="fr1" text:anchor-type="char" svg:x="8.909cm" svg:y="5.098cm" svg:width="0.513cm" svg:height="0.399cm" draw:z-index="3160"><draw:text-box><text:p text:style-name="Text_20_body"/></draw:text-box></draw:frame><draw:frame draw:style-name="fr1" text:anchor-type="char" svg:x="9.419cm" svg:y="5.098cm" svg:width="0.513cm" svg:height="0.399cm" draw:z-index="3161"><draw:text-box><text:p text:style-name="Text_20_body"/></draw:text-box></draw:frame><draw:frame draw:style-name="fr1" text:anchor-type="char" svg:x="3.281cm" svg:y="5.496cm" svg:width="0.512cm" svg:height="0.397cm" draw:z-index="3162"><draw:text-box><text:p text:style-name="Text_20_body"/></draw:text-box></draw:frame><draw:frame draw:style-name="fr1" text:anchor-type="char" svg:x="3.791cm" svg:y="5.496cm" svg:width="0.513cm" svg:height="0.397cm" draw:z-index="3163"><draw:text-box><text:p text:style-name="Text_20_body"/></draw:text-box></draw:frame><draw:frame draw:style-name="fr1" text:anchor-type="char" svg:x="4.302cm" svg:y="5.496cm" svg:width="0.513cm" svg:height="0.397cm" draw:z-index="3164"><draw:text-box><text:p text:style-name="Text_20_body"/></draw:text-box></draw:frame><draw:frame draw:style-name="fr1" text:anchor-type="char" svg:x="4.815cm" svg:y="5.496cm" svg:width="0.513cm" svg:height="0.397cm" draw:z-index="3165"><draw:text-box><text:p text:style-name="Text_20_body"/></draw:text-box></draw:frame><draw:frame draw:style-name="fr1" text:anchor-type="char" svg:x="5.325cm" svg:y="5.496cm" svg:width="0.513cm" svg:height="0.397cm" draw:z-index="3166"><draw:text-box><text:p text:style-name="Text_20_body"/></draw:text-box></draw:frame><draw:frame draw:style-name="fr1" text:anchor-type="char" svg:x="5.838cm" svg:y="5.496cm" svg:width="0.513cm" svg:height="0.397cm" draw:z-index="3167"><draw:text-box><text:p text:style-name="Text_20_body"/></draw:text-box></draw:frame><draw:frame draw:style-name="fr1" text:anchor-type="char" svg:x="6.35cm" svg:y="5.496cm" svg:width="0.513cm" svg:height="0.397cm" draw:z-index="3168"><draw:text-box><text:p text:style-name="Text_20_body"/></draw:text-box></draw:frame><draw:frame draw:style-name="fr1" text:anchor-type="char" svg:x="6.862cm" svg:y="5.496cm" svg:width="0.513cm" svg:height="0.397cm" draw:z-index="3169"><draw:text-box><text:p text:style-name="Text_20_body"/></draw:text-box></draw:frame><draw:frame draw:style-name="fr1" text:anchor-type="char" svg:x="7.373cm" svg:y="5.496cm" svg:width="0.513cm" svg:height="0.397cm" draw:z-index="3170"><draw:text-box><text:p text:style-name="Text_20_body"/></draw:text-box></draw:frame><draw:frame draw:style-name="fr1" text:anchor-type="char" svg:x="7.885cm" svg:y="5.496cm" svg:width="0.513cm" svg:height="0.397cm" draw:z-index="3171"><draw:text-box><text:p text:style-name="Text_20_body"/></draw:text-box></draw:frame><draw:frame draw:style-name="fr1" text:anchor-type="char" svg:x="8.398cm" svg:y="5.496cm" svg:width="0.513cm" svg:height="0.397cm" draw:z-index="3172"><draw:text-box><text:p text:style-name="Text_20_body"/></draw:text-box></draw:frame><draw:frame draw:style-name="fr1" text:anchor-type="char" svg:x="8.909cm" svg:y="5.496cm" svg:width="0.513cm" svg:height="0.397cm" draw:z-index="3173"><draw:text-box><text:p text:style-name="Text_20_body"/></draw:text-box></draw:frame><draw:frame draw:style-name="fr1" text:anchor-type="char" svg:x="9.419cm" svg:y="5.496cm" svg:width="0.513cm" svg:height="0.397cm" draw:z-index="3174"><draw:text-box><text:p text:style-name="Text_20_body"/></draw:text-box></draw:frame><draw:frame draw:style-name="fr1" text:anchor-type="char" svg:x="3.281cm" svg:y="5.893cm" svg:width="0.512cm" svg:height="0.399cm" draw:z-index="3175"><draw:text-box><text:p text:style-name="Text_20_body"/></draw:text-box></draw:frame><draw:frame draw:style-name="fr1" text:anchor-type="char" svg:x="3.791cm" svg:y="5.893cm" svg:width="0.513cm" svg:height="0.399cm" draw:z-index="3176"><draw:text-box><text:p text:style-name="Text_20_body"/></draw:text-box></draw:frame><draw:frame draw:style-name="fr1" text:anchor-type="char" svg:x="4.302cm" svg:y="5.893cm" svg:width="0.513cm" svg:height="0.399cm" draw:z-index="3177"><draw:text-box><text:p text:style-name="Text_20_body"/></draw:text-box></draw:frame><draw:frame draw:style-name="fr1" text:anchor-type="char" svg:x="4.815cm" svg:y="5.893cm" svg:width="0.513cm" svg:height="0.399cm" draw:z-index="3178"><draw:text-box><text:p text:style-name="Text_20_body"/></draw:text-box></draw:frame><draw:frame draw:style-name="fr1" text:anchor-type="char" svg:x="5.325cm" svg:y="5.893cm" svg:width="0.513cm" svg:height="0.399cm" draw:z-index="3179"><draw:text-box><text:p text:style-name="Text_20_body"/></draw:text-box></draw:frame><draw:frame draw:style-name="fr1" text:anchor-type="char" svg:x="5.838cm" svg:y="5.893cm" svg:width="0.513cm" svg:height="0.399cm" draw:z-index="3180"><draw:text-box><text:p text:style-name="Text_20_body"/></draw:text-box></draw:frame><draw:frame draw:style-name="fr1" text:anchor-type="char" svg:x="6.35cm" svg:y="5.893cm" svg:width="0.513cm" svg:height="0.399cm" draw:z-index="3181"><draw:text-box><text:p text:style-name="Text_20_body"/></draw:text-box></draw:frame><draw:frame draw:style-name="fr1" text:anchor-type="char" svg:x="6.862cm" svg:y="5.893cm" svg:width="0.513cm" svg:height="0.399cm" draw:z-index="3182"><draw:text-box><text:p text:style-name="Text_20_body"/></draw:text-box></draw:frame><draw:frame draw:style-name="fr1" text:anchor-type="char" svg:x="7.373cm" svg:y="5.893cm" svg:width="0.513cm" svg:height="0.399cm" draw:z-index="3183"><draw:text-box><text:p text:style-name="Text_20_body"/></draw:text-box></draw:frame><draw:frame draw:style-name="fr1" text:anchor-type="char" svg:x="7.885cm" svg:y="5.893cm" svg:width="0.513cm" svg:height="0.399cm" draw:z-index="3184"><draw:text-box><text:p text:style-name="Text_20_body"/></draw:text-box></draw:frame><draw:frame draw:style-name="fr1" text:anchor-type="char" svg:x="8.398cm" svg:y="5.893cm" svg:width="0.513cm" svg:height="0.399cm" draw:z-index="3185"><draw:text-box><text:p text:style-name="Text_20_body"/></draw:text-box></draw:frame><draw:frame draw:style-name="fr1" text:anchor-type="char" svg:x="8.909cm" svg:y="5.893cm" svg:width="0.513cm" svg:height="0.399cm" draw:z-index="3186"><draw:text-box><text:p text:style-name="Text_20_body"/></draw:text-box></draw:frame><draw:frame draw:style-name="fr1" text:anchor-type="char" svg:x="9.419cm" svg:y="5.893cm" svg:width="0.513cm" svg:height="0.399cm" draw:z-index="3187"><draw:text-box><text:p text:style-name="Text_20_body"/></draw:text-box></draw:frame><draw:frame draw:style-name="fr1" text:anchor-type="char" svg:x="3.281cm" svg:y="6.292cm" svg:width="0.512cm" svg:height="0.399cm" draw:z-index="3188"><draw:text-box><text:p text:style-name="Text_20_body"/></draw:text-box></draw:frame><draw:frame draw:style-name="fr1" text:anchor-type="char" svg:x="3.791cm" svg:y="6.292cm" svg:width="0.513cm" svg:height="0.399cm" draw:z-index="3189"><draw:text-box><text:p text:style-name="Text_20_body"/></draw:text-box></draw:frame><draw:frame draw:style-name="fr1" text:anchor-type="char" svg:x="4.302cm" svg:y="6.292cm" svg:width="0.513cm" svg:height="0.399cm" draw:z-index="3190"><draw:text-box><text:p text:style-name="Text_20_body"/></draw:text-box></draw:frame><draw:frame draw:style-name="fr1" text:anchor-type="char" svg:x="4.815cm" svg:y="6.292cm" svg:width="0.513cm" svg:height="0.399cm" draw:z-index="3191"><draw:text-box><text:p text:style-name="Text_20_body"/></draw:text-box></draw:frame><draw:frame draw:style-name="fr1" text:anchor-type="char" svg:x="5.325cm" svg:y="6.292cm" svg:width="0.513cm" svg:height="0.399cm" draw:z-index="3192"><draw:text-box><text:p text:style-name="Text_20_body"/></draw:text-box></draw:frame><draw:frame draw:style-name="fr1" text:anchor-type="char" svg:x="5.838cm" svg:y="6.292cm" svg:width="0.513cm" svg:height="0.399cm" draw:z-index="3193"><draw:text-box><text:p text:style-name="Text_20_body"/></draw:text-box></draw:frame><draw:frame draw:style-name="fr1" text:anchor-type="char" svg:x="6.35cm" svg:y="6.292cm" svg:width="0.513cm" svg:height="0.399cm" draw:z-index="3194"><draw:text-box><text:p text:style-name="Text_20_body"/></draw:text-box></draw:frame><draw:frame draw:style-name="fr1" text:anchor-type="char" svg:x="6.862cm" svg:y="6.292cm" svg:width="0.513cm" svg:height="0.399cm" draw:z-index="3195"><draw:text-box><text:p text:style-name="Text_20_body"/></draw:text-box></draw:frame><draw:frame draw:style-name="fr1" text:anchor-type="char" svg:x="7.373cm" svg:y="6.292cm" svg:width="0.513cm" svg:height="0.399cm" draw:z-index="3196"><draw:text-box><text:p text:style-name="Text_20_body"/></draw:text-box></draw:frame><draw:frame draw:style-name="fr1" text:anchor-type="char" svg:x="7.885cm" svg:y="6.292cm" svg:width="0.513cm" svg:height="0.399cm" draw:z-index="3197"><draw:text-box><text:p text:style-name="Text_20_body"/></draw:text-box></draw:frame><draw:frame draw:style-name="fr1" text:anchor-type="char" svg:x="8.398cm" svg:y="6.292cm" svg:width="0.513cm" svg:height="0.399cm" draw:z-index="3198"><draw:text-box><text:p text:style-name="Text_20_body"/></draw:text-box></draw:frame><draw:frame draw:style-name="fr1" text:anchor-type="char" svg:x="8.909cm" svg:y="6.292cm" svg:width="0.513cm" svg:height="0.399cm" draw:z-index="3199"><draw:text-box><text:p text:style-name="Text_20_body"/></draw:text-box></draw:frame><draw:frame draw:style-name="fr1" text:anchor-type="char" svg:x="9.419cm" svg:y="6.292cm" svg:width="0.513cm" svg:height="0.399cm" draw:z-index="3200"><draw:text-box><text:p text:style-name="Text_20_body"/></draw:text-box></draw:frame><draw:frame draw:style-name="fr1" text:anchor-type="char" svg:x="3.281cm" svg:y="6.689cm" svg:width="0.512cm" svg:height="0.399cm" draw:z-index="3201"><draw:text-box><text:p text:style-name="Text_20_body"/></draw:text-box></draw:frame><draw:frame draw:style-name="fr1" text:anchor-type="char" svg:x="3.791cm" svg:y="6.689cm" svg:width="0.513cm" svg:height="0.399cm" draw:z-index="3202"><draw:text-box><text:p text:style-name="Text_20_body"/></draw:text-box></draw:frame><draw:frame draw:style-name="fr1" text:anchor-type="char" svg:x="4.302cm" svg:y="6.689cm" svg:width="0.513cm" svg:height="0.399cm" draw:z-index="3203"><draw:text-box><text:p text:style-name="Text_20_body"/></draw:text-box></draw:frame><draw:frame draw:style-name="fr1" text:anchor-type="char" svg:x="4.815cm" svg:y="6.689cm" svg:width="0.513cm" svg:height="0.399cm" draw:z-index="3204"><draw:text-box><text:p text:style-name="Text_20_body"/></draw:text-box></draw:frame><draw:frame draw:style-name="fr1" text:anchor-type="char" svg:x="5.325cm" svg:y="6.689cm" svg:width="0.513cm" svg:height="0.399cm" draw:z-index="3205"><draw:text-box><text:p text:style-name="Text_20_body"/></draw:text-box></draw:frame><draw:frame draw:style-name="fr1" text:anchor-type="char" svg:x="5.838cm" svg:y="6.689cm" svg:width="0.513cm" svg:height="0.399cm" draw:z-index="3206"><draw:text-box><text:p text:style-name="Text_20_body"/></draw:text-box></draw:frame><draw:frame draw:style-name="fr1" text:anchor-type="char" svg:x="6.35cm" svg:y="6.689cm" svg:width="0.513cm" svg:height="0.399cm" draw:z-index="3207"><draw:text-box><text:p text:style-name="Text_20_body"/></draw:text-box></draw:frame><draw:frame draw:style-name="fr1" text:anchor-type="char" svg:x="6.862cm" svg:y="6.689cm" svg:width="0.513cm" svg:height="0.399cm" draw:z-index="3208"><draw:text-box><text:p text:style-name="Text_20_body"/></draw:text-box></draw:frame><draw:frame draw:style-name="fr1" text:anchor-type="char" svg:x="7.373cm" svg:y="6.689cm" svg:width="0.513cm" svg:height="0.399cm" draw:z-index="3209"><draw:text-box><text:p text:style-name="Text_20_body"/></draw:text-box></draw:frame><draw:frame draw:style-name="fr1" text:anchor-type="char" svg:x="7.885cm" svg:y="6.689cm" svg:width="0.513cm" svg:height="0.399cm" draw:z-index="3210"><draw:text-box><text:p text:style-name="Text_20_body"/></draw:text-box></draw:frame><draw:frame draw:style-name="fr1" text:anchor-type="char" svg:x="8.398cm" svg:y="6.689cm" svg:width="0.513cm" svg:height="0.399cm" draw:z-index="3211"><draw:text-box><text:p text:style-name="Text_20_body"/></draw:text-box></draw:frame><draw:frame draw:style-name="fr1" text:anchor-type="char" svg:x="8.909cm" svg:y="6.689cm" svg:width="0.513cm" svg:height="0.399cm" draw:z-index="3212"><draw:text-box><text:p text:style-name="Text_20_body"/></draw:text-box></draw:frame><draw:frame draw:style-name="fr1" text:anchor-type="char" svg:x="9.419cm" svg:y="6.689cm" svg:width="0.513cm" svg:height="0.399cm" draw:z-index="3213"><draw:text-box><text:p text:style-name="Text_20_body"/></draw:text-box></draw:frame><draw:frame draw:style-name="fr1" text:anchor-type="char" svg:x="3.281cm" svg:y="7.087cm" svg:width="0.512cm" svg:height="0.399cm" draw:z-index="3214"><draw:text-box><text:p text:style-name="Text_20_body"/></draw:text-box></draw:frame><draw:frame draw:style-name="fr1" text:anchor-type="char" svg:x="3.791cm" svg:y="7.087cm" svg:width="0.513cm" svg:height="0.399cm" draw:z-index="3215"><draw:text-box><text:p text:style-name="Text_20_body"/></draw:text-box></draw:frame><draw:frame draw:style-name="fr1" text:anchor-type="char" svg:x="4.302cm" svg:y="7.087cm" svg:width="0.513cm" svg:height="0.399cm" draw:z-index="3216"><draw:text-box><text:p text:style-name="Text_20_body"/></draw:text-box></draw:frame><draw:frame draw:style-name="fr1" text:anchor-type="char" svg:x="4.815cm" svg:y="7.087cm" svg:width="0.513cm" svg:height="0.399cm" draw:z-index="3217"><draw:text-box><text:p text:style-name="Text_20_body"/></draw:text-box></draw:frame><draw:frame draw:style-name="fr1" text:anchor-type="char" svg:x="5.325cm" svg:y="7.087cm" svg:width="0.513cm" svg:height="0.399cm" draw:z-index="3218"><draw:text-box><text:p text:style-name="Text_20_body"/></draw:text-box></draw:frame><draw:frame draw:style-name="fr1" text:anchor-type="char" svg:x="5.838cm" svg:y="7.087cm" svg:width="0.513cm" svg:height="0.399cm" draw:z-index="3219"><draw:text-box><text:p text:style-name="Text_20_body"/></draw:text-box></draw:frame><draw:frame draw:style-name="fr1" text:anchor-type="char" svg:x="6.35cm" svg:y="7.087cm" svg:width="0.513cm" svg:height="0.399cm" draw:z-index="3220"><draw:text-box><text:p text:style-name="Text_20_body"/></draw:text-box></draw:frame><draw:frame draw:style-name="fr1" text:anchor-type="char" svg:x="6.862cm" svg:y="7.087cm" svg:width="0.513cm" svg:height="0.399cm" draw:z-index="3221"><draw:text-box><text:p text:style-name="Text_20_body"/></draw:text-box></draw:frame><draw:frame draw:style-name="fr1" text:anchor-type="char" svg:x="7.373cm" svg:y="7.087cm" svg:width="0.513cm" svg:height="0.399cm" draw:z-index="3222"><draw:text-box><text:p text:style-name="Text_20_body"/></draw:text-box></draw:frame><draw:frame draw:style-name="fr1" text:anchor-type="char" svg:x="7.885cm" svg:y="7.087cm" svg:width="0.513cm" svg:height="0.399cm" draw:z-index="3223"><draw:text-box><text:p text:style-name="Text_20_body"/></draw:text-box></draw:frame><draw:frame draw:style-name="fr1" text:anchor-type="char" svg:x="8.398cm" svg:y="7.087cm" svg:width="0.513cm" svg:height="0.399cm" draw:z-index="3224"><draw:text-box><text:p text:style-name="Text_20_body"/></draw:text-box></draw:frame><draw:frame draw:style-name="fr1" text:anchor-type="char" svg:x="8.909cm" svg:y="7.087cm" svg:width="0.513cm" svg:height="0.399cm" draw:z-index="3225"><draw:text-box><text:p text:style-name="Text_20_body"/></draw:text-box></draw:frame><draw:frame draw:style-name="fr1" text:anchor-type="char" svg:x="9.419cm" svg:y="7.087cm" svg:width="0.513cm" svg:height="0.399cm" draw:z-index="3226"><draw:text-box><text:p text:style-name="Text_20_body"/></draw:text-box></draw:frame><draw:frame draw:style-name="fr1" text:anchor-type="char" svg:x="3.281cm" svg:y="7.484cm" svg:width="0.512cm" svg:height="0.399cm" draw:z-index="3227"><draw:text-box><text:p text:style-name="Text_20_body"/></draw:text-box></draw:frame><draw:frame draw:style-name="fr1" text:anchor-type="char" svg:x="3.791cm" svg:y="7.484cm" svg:width="0.513cm" svg:height="0.399cm" draw:z-index="3228"><draw:text-box><text:p text:style-name="Text_20_body"/></draw:text-box></draw:frame><draw:frame draw:style-name="fr1" text:anchor-type="char" svg:x="4.302cm" svg:y="7.484cm" svg:width="0.513cm" svg:height="0.399cm" draw:z-index="3229"><draw:text-box><text:p text:style-name="Text_20_body"/></draw:text-box></draw:frame><draw:frame draw:style-name="fr1" text:anchor-type="char" svg:x="4.815cm" svg:y="7.484cm" svg:width="0.513cm" svg:height="0.399cm" draw:z-index="3230"><draw:text-box><text:p text:style-name="Text_20_body"/></draw:text-box></draw:frame><draw:frame draw:style-name="fr1" text:anchor-type="char" svg:x="5.325cm" svg:y="7.484cm" svg:width="0.513cm" svg:height="0.399cm" draw:z-index="3231"><draw:text-box><text:p text:style-name="Text_20_body"/></draw:text-box></draw:frame><draw:frame draw:style-name="fr1" text:anchor-type="char" svg:x="5.838cm" svg:y="7.484cm" svg:width="0.513cm" svg:height="0.399cm" draw:z-index="3232"><draw:text-box><text:p text:style-name="Text_20_body"/></draw:text-box></draw:frame><draw:frame draw:style-name="fr1" text:anchor-type="char" svg:x="6.35cm" svg:y="7.484cm" svg:width="0.513cm" svg:height="0.399cm" draw:z-index="3233"><draw:text-box><text:p text:style-name="Text_20_body"/></draw:text-box></draw:frame><draw:frame draw:style-name="fr1" text:anchor-type="char" svg:x="6.862cm" svg:y="7.484cm" svg:width="0.513cm" svg:height="0.399cm" draw:z-index="3234"><draw:text-box><text:p text:style-name="Text_20_body"/></draw:text-box></draw:frame><draw:frame draw:style-name="fr1" text:anchor-type="char" svg:x="7.373cm" svg:y="7.484cm" svg:width="0.513cm" svg:height="0.399cm" draw:z-index="3235"><draw:text-box><text:p text:style-name="Text_20_body"/></draw:text-box></draw:frame><draw:frame draw:style-name="fr1" text:anchor-type="char" svg:x="7.885cm" svg:y="7.484cm" svg:width="0.513cm" svg:height="0.399cm" draw:z-index="3236"><draw:text-box><text:p text:style-name="Text_20_body"/></draw:text-box></draw:frame><draw:frame draw:style-name="fr1" text:anchor-type="char" svg:x="8.398cm" svg:y="7.484cm" svg:width="0.513cm" svg:height="0.399cm" draw:z-index="3237"><draw:text-box><text:p text:style-name="Text_20_body"/></draw:text-box></draw:frame><draw:frame draw:style-name="fr1" text:anchor-type="char" svg:x="8.909cm" svg:y="7.484cm" svg:width="0.513cm" svg:height="0.399cm" draw:z-index="3238"><draw:text-box><text:p text:style-name="Text_20_body"/></draw:text-box></draw:frame><draw:frame draw:style-name="fr1" text:anchor-type="char" svg:x="9.419cm" svg:y="7.484cm" svg:width="0.513cm" svg:height="0.399cm" draw:z-index="3239"><draw:text-box><text:p text:style-name="Text_20_body"/></draw:text-box></draw:frame><draw:frame draw:style-name="fr1" text:anchor-type="char" svg:x="3.281cm" svg:y="7.883cm" svg:width="0.512cm" svg:height="0.397cm" draw:z-index="3240"><draw:text-box><text:p text:style-name="Text_20_body"/></draw:text-box></draw:frame><draw:frame draw:style-name="fr1" text:anchor-type="char" svg:x="3.791cm" svg:y="7.883cm" svg:width="0.513cm" svg:height="0.397cm" draw:z-index="3241"><draw:text-box><text:p text:style-name="Text_20_body"/></draw:text-box></draw:frame><draw:frame draw:style-name="fr1" text:anchor-type="char" svg:x="4.302cm" svg:y="7.883cm" svg:width="0.513cm" svg:height="0.397cm" draw:z-index="3242"><draw:text-box><text:p text:style-name="Text_20_body"/></draw:text-box></draw:frame><draw:frame draw:style-name="fr1" text:anchor-type="char" svg:x="4.815cm" svg:y="7.883cm" svg:width="0.513cm" svg:height="0.397cm" draw:z-index="3243"><draw:text-box><text:p text:style-name="Text_20_body"/></draw:text-box></draw:frame><draw:frame draw:style-name="fr1" text:anchor-type="char" svg:x="5.325cm" svg:y="7.883cm" svg:width="0.513cm" svg:height="0.397cm" draw:z-index="3244"><draw:text-box><text:p text:style-name="Text_20_body"/></draw:text-box></draw:frame><draw:frame draw:style-name="fr1" text:anchor-type="char" svg:x="5.838cm" svg:y="7.883cm" svg:width="0.513cm" svg:height="0.397cm" draw:z-index="3245"><draw:text-box><text:p text:style-name="Text_20_body"/></draw:text-box></draw:frame><draw:frame draw:style-name="fr1" text:anchor-type="char" svg:x="6.35cm" svg:y="7.883cm" svg:width="0.513cm" svg:height="0.397cm" draw:z-index="3246"><draw:text-box><text:p text:style-name="Text_20_body"/></draw:text-box></draw:frame><draw:frame draw:style-name="fr1" text:anchor-type="char" svg:x="6.862cm" svg:y="7.883cm" svg:width="0.513cm" svg:height="0.397cm" draw:z-index="3247"><draw:text-box><text:p text:style-name="Text_20_body"/></draw:text-box></draw:frame><draw:frame draw:style-name="fr1" text:anchor-type="char" svg:x="7.373cm" svg:y="7.883cm" svg:width="0.513cm" svg:height="0.397cm" draw:z-index="3248"><draw:text-box><text:p text:style-name="Text_20_body"/></draw:text-box></draw:frame><draw:frame draw:style-name="fr1" text:anchor-type="char" svg:x="7.885cm" svg:y="7.883cm" svg:width="0.513cm" svg:height="0.397cm" draw:z-index="3249"><draw:text-box><text:p text:style-name="Text_20_body"/></draw:text-box></draw:frame><draw:frame draw:style-name="fr1" text:anchor-type="char" svg:x="8.398cm" svg:y="7.883cm" svg:width="0.513cm" svg:height="0.397cm" draw:z-index="3250"><draw:text-box><text:p text:style-name="Text_20_body"/></draw:text-box></draw:frame><draw:frame draw:style-name="fr1" text:anchor-type="char" svg:x="8.909cm" svg:y="7.883cm" svg:width="0.513cm" svg:height="0.397cm" draw:z-index="3251"><draw:text-box><text:p text:style-name="Text_20_body"/></draw:text-box></draw:frame><draw:frame draw:style-name="fr1" text:anchor-type="char" svg:x="9.419cm" svg:y="7.883cm" svg:width="0.513cm" svg:height="0.397cm" draw:z-index="3252"><draw:text-box><text:p text:style-name="Text_20_body"/></draw:text-box></draw:frame><draw:frame draw:style-name="fr1" text:anchor-type="char" svg:x="2cm" svg:y="1.603cm" svg:width="16.981cm" svg:height="0.423cm" draw:z-index="3253"><draw:text-box><text:p text:style-name="Text_20_body"/></draw:text-box></draw:frame></text:p>
      <text:p text:style-name="P109"><draw:line text:anchor-type="char" draw:z-index="3254" draw:style-name="gr9" draw:text-style-name="P164" svg:x1="2cm" svg:y1="1.991cm" svg:x2="18.979cm" svg:y2="1.991cm"><text:p/></draw:line><draw:frame draw:style-name="fr1" text:anchor-type="char" svg:x="18.494cm" svg:y="1.402cm" svg:width="0.54cm" svg:height="0.545cm" draw:z-index="3255"><draw:text-box><text:p text:style-name="P8"><text:span text:style-name="T13">71</text:span></text:p></draw:text-box></draw:frame><draw:frame draw:style-name="fr1" text:anchor-type="char" svg:x="1.965cm" svg:y="1.529cm" svg:width="14.474cm" svg:height="0.386cm" draw:z-index="3256"><draw:text-box><text:p text:style-name="P7"><text:span text:style-name="T81">M. Krośniak et al. </text:span><text:span text:style-name="T82">| </text:span><text:span text:style-name="T10">The influence of chronic supply of vanadium compounds on organ weights and body mass…</text:span></text:p></draw:text-box></draw:frame><draw:frame draw:style-name="fr1" text:anchor-type="char" svg:x="1.965cm" svg:y="2.402cm" svg:width="8.271cm" svg:height="23.804cm" draw:z-index="3257"><draw:text-box><text:p text:style-name="P138"><text:span text:style-name="T21">observations confirm the data from other works that in some cases a reduction in the final </text:span><text:span text:style-name="T30">weight </text:span><text:span text:style-name="T22">of </text:span><text:span text:style-name="T21">animals, in the groups that receive vanadium compounds, is observed </text:span><text:span text:style-name="T25">[12, </text:span><text:span text:style-name="T21">28, </text:span><text:span text:style-name="T27">29]. </text:span><text:span text:style-name="T21">An interesting comparison was the recorded gain </text:span><text:span text:style-name="T30">weight </text:span><text:span text:style-name="T22">of </text:span><text:span text:style-name="T21">animals from the start </text:span><text:span text:style-name="T22">of </text:span><text:span text:style-name="T21">vanadium administration to the end </text:span><text:span text:style-name="T22">of </text:span><text:span text:style-name="T21">the </text:span><text:span text:style-name="T25">ex- </text:span><text:span text:style-name="T21">periment. The reference compound and the C8 compound were the most responsible </text:span><text:span text:style-name="T22">for </text:span><text:span text:style-name="T30">weight </text:span><text:span text:style-name="T21">decrease in the group </text:span><text:span text:style-name="T22">of </text:span><text:span text:style-name="T21">diabetic animals induced by diet. In the case </text:span><text:span text:style-name="T22">of </text:span><text:span text:style-name="T21">compound C2, a statisti- cally significant increase in body mass was observed in relation to the rest </text:span><text:span text:style-name="T22">of </text:span><text:span text:style-name="T21">the tested vanadium compounds.</text:span></text:p><text:p text:style-name="P147"><text:span text:style-name="T21">The weight of organs such as the brain, lungs and testes did not differ significantly between the groups and it cannot be said that the tested compounds had an observable effect on them. It can be noted, however, that the percentage of brain and testes was higher in animals from the control group, due to decrease of body weight. Such a result shows that regardless of body weight and mainly body fat, these organs do not change the weight in group of a similar age animals.</text:span></text:p><text:p text:style-name="P147"><text:span text:style-name="T21">A very pronounced effect </text:span><text:span text:style-name="T22">of </text:span><text:span text:style-name="T21">the diet is observed in the case <text:s/></text:span><text:span text:style-name="T22">of </text:span><text:span text:style-name="T21">liver mass. All animals with diabetic triggered by diet had a significantly higher liver </text:span><text:span text:style-name="T30">weight </text:span><text:span text:style-name="T21">compared to the healthy control group. The graph </text:span><text:span text:style-name="T22">of </text:span><text:span text:style-name="T21">liver </text:span><text:span text:style-name="T30">weight <text:s/></text:span><text:span text:style-name="T21">and body </text:span><text:span text:style-name="T30">weight <text:s/></text:span><text:span text:style-name="T22">of <text:s/></text:span><text:span text:style-name="T21">animals <text:s/>is very similar. One can also observe the effect </text:span><text:span text:style-name="T22">of </text:span><text:span text:style-name="T21">particular vanadium compounds on liver mass. The </text:span><text:span text:style-name="T22">C3, C5 </text:span><text:span text:style-name="T21">and C6 com- pounds caused the largest increase in the mass </text:span><text:span text:style-name="T22">of </text:span><text:span text:style-name="T21">this organ while compounds </text:span><text:span text:style-name="T49">R2 </text:span><text:span text:style-name="T21">and C8 the smallest. An interesting is the graph showing the percentage </text:span><text:span text:style-name="T22">of </text:span><text:span text:style-name="T21">liver </text:span><text:span text:style-name="T30">weight </text:span><text:span text:style-name="T21">in the total animal weight. </text:span><text:span text:style-name="T22">It </text:span><text:span text:style-name="T21">can be seen from this graph that compounds C2, </text:span><text:span text:style-name="T22">C3, C5 </text:span><text:span text:style-name="T21">and C6 increase the percentage </text:span><text:span text:style-name="T22">of </text:span><text:span text:style-name="T21">liver in the </text:span><text:span text:style-name="T30">weight </text:span><text:span text:style-name="T22">of </text:span><text:span text:style-name="T21">the </text:span><text:span text:style-name="T22">whole </text:span><text:span text:style-name="T21">animal. This may indirectly indicate that the structure </text:span><text:span text:style-name="T22">of <text:s/></text:span><text:span text:style-name="T21">a particular vanadium compound is important in hepatic metab- olism. The specific biochemical measurements will be neces- sary to answer which metabolic changes are induced and which are inhibited by the tested</text:span><text:span text:style-name="T54"> </text:span><text:span text:style-name="T21">compounds.</text:span></text:p><text:p text:style-name="P148"><text:span text:style-name="T21">All tested compounds had an influence also on the mass of the</text:span></text:p><text:p text:style-name="P143"><text:span text:style-name="T21">heart. The compound C5 increased the body’s mass, this may indicate on circulatory problems resulting in an increase in re- sistance to blood flow which were compensated by hypertrophy of the left ventricle.</text:span></text:p><text:p text:style-name="P147"><text:span text:style-name="T21">Spleen is the body in which the production of immunoglobu- lins, as well as the processing of “old” blood cells, takes place. Increasing the weight of the spleen can indirectly suggest the influence of the test compounds on hematopoietic and immune processes. The highest increase in spleen weight is observed for the compound C3. Unfortunately, we are not able to discuss the nature of these changes without additional biochemical tests.</text:span></text:p><text:p text:style-name="P147"><text:span text:style-name="T21">The main secretory function </text:span><text:span text:style-name="T22">of </text:span><text:span text:style-name="T21">the pancreas is the production </text:span><text:span text:style-name="T22">of </text:span><text:span text:style-name="T21">insulin, which is supposed to reduce the </text:span><text:span text:style-name="T22">level of </text:span><text:span text:style-name="T21">glucose. In the</text:span><text:span text:style-name="T50"> </text:span><text:span text:style-name="T21">case</text:span><text:span text:style-name="T50"> </text:span><text:span text:style-name="T22">of</text:span><text:span text:style-name="T50"> </text:span><text:span text:style-name="T21">diabetes</text:span><text:span text:style-name="T50"> </text:span><text:span text:style-name="T21">type</text:span><text:span text:style-name="T50"> </text:span><text:span text:style-name="T21">2,</text:span><text:span text:style-name="T50"> </text:span><text:span text:style-name="T21">an</text:span><text:span text:style-name="T50"> </text:span><text:span text:style-name="T21">increase</text:span><text:span text:style-name="T55"> </text:span><text:span text:style-name="T21">in</text:span><text:span text:style-name="T50"> </text:span><text:span text:style-name="T21">insulin</text:span><text:span text:style-name="T50"> </text:span><text:span text:style-name="T21">resistance</text:span><text:span text:style-name="T50"> </text:span><text:span text:style-name="T21">is</text:span></text:p><text:p text:style-name="P132"><text:span text:style-name="T21">observed</text:span><text:span text:style-name="T32"> </text:span><text:span text:style-name="T21">as</text:span><text:span text:style-name="T32"> </text:span><text:span text:style-name="T21">the</text:span><text:span text:style-name="T32"> </text:span><text:span text:style-name="T21">body</text:span><text:span text:style-name="T32"> </text:span><text:span text:style-name="T30">weight</text:span><text:span text:style-name="T32"> </text:span><text:span text:style-name="T21">increases.</text:span><text:span text:style-name="T32"> </text:span><text:span text:style-name="T21">In</text:span><text:span text:style-name="T32"> </text:span><text:span text:style-name="T21">the</text:span><text:span text:style-name="T32"> </text:span><text:span text:style-name="T21">conducted</text:span><text:span text:style-name="T56"> </text:span><text:span text:style-name="T21">exper-</text:span></text:p></draw:text-box></draw:frame><draw:frame draw:style-name="fr1" text:anchor-type="char" svg:x="10.765cm" svg:y="2.402cm" svg:width="8.271cm" svg:height="9.493cm" draw:z-index="3258"><draw:text-box><text:p text:style-name="P145"><text:span text:style-name="T21">iment, a decrease in body weight of this organ is observed in groups of animals receiving compounds (C2), C3, C4 and C5. Such a change may indicate a probable increase in insulin sen- sitivity, which results in a lower production of insulin needed to normalize the glucose level.</text:span></text:p><text:p text:style-name="P147"><text:span text:style-name="T21">The primary function of the kidney is to remove protein me- tabolism products and to maintain water and electrolyte balance. The observation of the kidney weight showed that after admin- istration of C3 and C5 compounds, that the weight of this organ increases in relation to the other compounds. Most often, kidney hypertrophy is associated with an increase in blood pressure or inflammatory problems in the urinary tract. However, the nature of these changes requires further investigations.</text:span></text:p><text:p text:style-name="P147"><text:span text:style-name="T21">One </text:span><text:span text:style-name="T22">of </text:span><text:span text:style-name="T21">the biggest changes was observed in the </text:span><text:span text:style-name="T30">weight </text:span><text:span text:style-name="T22">of </text:span><text:span text:style-name="T21">the femur. Compound </text:span><text:span text:style-name="T22">C5 </text:span><text:span text:style-name="T21">caused the largest increase in femur mass. This may indicate the degree </text:span><text:span text:style-name="T22">of </text:span><text:span text:style-name="T21">bone mineralization. Some studies </text:span><text:span text:style-name="T22">have </text:span><text:span text:style-name="T21">shown that vanadium compounds are actively in- </text:span><text:span text:style-name="T22">volved </text:span><text:span text:style-name="T21">in the processes </text:span><text:span text:style-name="T22">of </text:span><text:span text:style-name="T21">bone formation and these observa- tions </text:span><text:span text:style-name="T22">have </text:span><text:span text:style-name="T21">coverage </text:span><text:span text:style-name="T22">for </text:span><text:span text:style-name="T21">some </text:span><text:span text:style-name="T22">of </text:span><text:span text:style-name="T21">the vanadium compounds tested</text:span></text:p><text:p text:style-name="P131"><text:span text:style-name="T21">in this paper [20].</text:span></text:p></draw:text-box></draw:frame><draw:frame draw:style-name="fr1" text:anchor-type="char" svg:x="10.765cm" svg:y="12.397cm" svg:width="2.325cm" svg:height="0.545cm" draw:z-index="3259"><draw:text-box><text:p text:style-name="P8"><text:span text:style-name="T80">Conclusion</text:span></text:p></draw:text-box></draw:frame><draw:frame draw:style-name="fr1" text:anchor-type="char" svg:x="10.765cm" svg:y="13.374cm" svg:width="8.271cm" svg:height="9.017cm" draw:z-index="3260"><draw:text-box><text:p text:style-name="P138"><text:span text:style-name="T22">Tested </text:span><text:span text:style-name="T21">in this work vanadium compounds C1–C8, despite </text:span><text:span text:style-name="T22">hav- </text:span><text:span text:style-name="T21">ing similar composition </text:span><text:span text:style-name="T25">([VO(L)(phen)] </text:span><text:span text:style-name="T21">and the same co-ligand </text:span><text:span text:style-name="T22">(1,10-phenanthroline) </text:span><text:span text:style-name="T21">had a remarkable different effect on organ weights. This indicate on separate metabolic pathways </text:span><text:span text:style-name="T22">of </text:span><text:span text:style-name="T21">these compounds in the body </text:span><text:span text:style-name="T22">of </text:span><text:span text:style-name="T21">tested animals and </text:span><text:span text:style-name="T22">role of </text:span><text:span text:style-name="T21">the triden- tate L Schiff base ligands.</text:span></text:p><text:p text:style-name="P147"><text:span text:style-name="T21">The compounds C2 – {N-(E)[-(5-bromo-2-oxophenyl) methylidene]-4-chlorobenzene-1-carbohydrazonate)}(1,10-phe- nanthroline)oxidovanadium(IV); C3 – (4-bromo-2-{(E)- [2-(4-tetr-buthylbenzoyl)hydrazinylidene]methyl}phenolate) (1,10-phenanthroline)oxidovanadium(IV)·0.5H2O and C5 – (4-bromo-2-{(E)-[2-(4-hydroxybenzoyl)hydrazinylidene]me- thyl}phenolate)(1,10-phenanthroline)oxidovanadium(IV)·2H2O have a significant influence on the organs weight, which can inform about their large impact on the metabolic pathways and therefore are interesting for further investigations. At this mo- ment it is impossible to esplicate what decide about observed data. Future biochemical analysis can answer what decide about</text:span></text:p><text:p text:style-name="P133"><text:span text:style-name="T21">observed data.</text:span></text:p></draw:text-box></draw:frame><draw:frame draw:style-name="fr1" text:anchor-type="char" svg:x="10.765cm" svg:y="22.89cm" svg:width="3.748cm" svg:height="0.545cm" draw:z-index="3261"><draw:text-box><text:p text:style-name="P8"><text:span text:style-name="T78">Acknowledgement</text:span></text:p></draw:text-box></draw:frame><draw:frame draw:style-name="fr1" text:anchor-type="char" svg:x="10.765cm" svg:y="23.867cm" svg:width="8.269cm" svg:height="1.863cm" draw:z-index="3262"><draw:text-box><text:p text:style-name="P138"><text:span text:style-name="T21">This work was partly financed by the European Regional De- velopment Fund under the Innovative Economy Program 2007– 2013 (WND POIG.01.03.01-174/09). Authors would like to ac-</text:span></text:p><text:p text:style-name="P132"><text:span text:style-name="T21">knowledge all participants for their contribution to this grant.</text:span></text:p></draw:text-box></draw:frame><draw:frame draw:style-name="fr1" text:anchor-type="char" svg:x="1.965cm" svg:y="27.718cm" svg:width="2.45cm" svg:height="0.386cm" draw:z-index="3263"><draw:text-box><text:p text:style-name="P7"><text:a xlink:type="simple" xlink:href="http://www.stijournal.pl/" text:style-name="ListLabel_20_13" text:visited-style-name="ListLabel_20_13"><text:span text:style-name="T81">www.stijournal.pl</text:span></text:a></text:p></draw:text-box></draw:frame><draw:frame draw:style-name="fr1" text:anchor-type="char" svg:x="14.723cm" svg:y="27.718cm" svg:width="4.311cm" svg:height="0.386cm" draw:z-index="3264"><draw:text-box><text:p text:style-name="P7"><text:span text:style-name="T10">Sci, </text:span><text:span text:style-name="T11">Tech. </text:span><text:span text:style-name="T10">Innov </text:span><text:span text:style-name="T11">2019; </text:span><text:span text:style-name="T10">4 </text:span><text:span text:style-name="T12">(1), </text:span><text:span text:style-name="T10">63-73</text:span></text:p></draw:text-box></draw:frame><draw:frame draw:style-name="fr1" text:anchor-type="char" svg:x="2cm" svg:y="1.603cm" svg:width="16.981cm" svg:height="0.423cm" draw:z-index="3265"><draw:text-box><text:p text:style-name="Text_20_body"/></draw:text-box></draw:frame></text:p>
      <text:p text:style-name="P110"><draw:line text:anchor-type="char" draw:z-index="3266" draw:style-name="gr9" draw:text-style-name="P164" svg:x1="2cm" svg:y1="1.991cm" svg:x2="18.979cm" svg:y2="1.991cm"><text:p/></draw:line><draw:line text:anchor-type="char" draw:z-index="3267" draw:style-name="gr10" draw:text-style-name="P164" svg:x1="8.886cm" svg:y1="4.193cm" svg:x2="8.95cm" svg:y2="4.193cm"><text:p/></draw:line><draw:line text:anchor-type="char" draw:z-index="3268" draw:style-name="gr10" draw:text-style-name="P164" svg:x1="7.149cm" svg:y1="6.101cm" svg:x2="7.218cm" svg:y2="6.101cm"><text:p/></draw:line><draw:line text:anchor-type="char" draw:z-index="3269" draw:style-name="gr10" draw:text-style-name="P164" svg:x1="8.477cm" svg:y1="6.101cm" svg:x2="8.546cm" svg:y2="6.101cm"><text:p/></draw:line><draw:line text:anchor-type="char" draw:z-index="3270" draw:style-name="gr10" draw:text-style-name="P164" svg:x1="4.554cm" svg:y1="6.578cm" svg:x2="4.66cm" svg:y2="6.578cm"><text:p/></draw:line><draw:line text:anchor-type="char" draw:z-index="3271" draw:style-name="gr10" draw:text-style-name="P164" svg:x1="7.417cm" svg:y1="10.395cm" svg:x2="7.509cm" svg:y2="10.395cm"><text:p/></draw:line><draw:line text:anchor-type="char" draw:z-index="3272" draw:style-name="gr10" draw:text-style-name="P164" svg:x1="8.768cm" svg:y1="10.395cm" svg:x2="8.86cm" svg:y2="10.395cm"><text:p/></draw:line><draw:line text:anchor-type="char" draw:z-index="3273" draw:style-name="gr10" draw:text-style-name="P164" svg:x1="2.909cm" svg:y1="11.825cm" svg:x2="3.038cm" svg:y2="11.825cm"><text:p/></draw:line><draw:line text:anchor-type="char" draw:z-index="3274" draw:style-name="gr10" draw:text-style-name="P164" svg:x1="3.819cm" svg:y1="16.595cm" svg:x2="3.897cm" svg:y2="16.595cm"><text:p/></draw:line><draw:line text:anchor-type="char" draw:z-index="3275" draw:style-name="gr10" draw:text-style-name="P164" svg:x1="6.999cm" svg:y1="17.549cm" svg:x2="7.078cm" svg:y2="17.549cm"><text:p/></draw:line><draw:line text:anchor-type="char" draw:z-index="3276" draw:style-name="gr10" draw:text-style-name="P164" svg:x1="4.489cm" svg:y1="18.025cm" svg:x2="4.607cm" svg:y2="18.025cm"><text:p/></draw:line><draw:line text:anchor-type="char" draw:z-index="3277" draw:style-name="gr10" draw:text-style-name="P164" svg:x1="5.681cm" svg:y1="22.797cm" svg:x2="5.764cm" svg:y2="22.797cm"><text:p/></draw:line><draw:line text:anchor-type="char" draw:z-index="3278" draw:style-name="gr10" draw:text-style-name="P164" svg:x1="7.026cm" svg:y1="22.797cm" svg:x2="7.111cm" svg:y2="22.797cm"><text:p/></draw:line><draw:line text:anchor-type="char" draw:z-index="3279" draw:style-name="gr10" draw:text-style-name="P164" svg:x1="8.311cm" svg:y1="24.703cm" svg:x2="8.404cm" svg:y2="24.703cm"><text:p/></draw:line><draw:line text:anchor-type="char" draw:z-index="3280" draw:style-name="gr10" draw:text-style-name="P164" svg:x1="8.991cm" svg:y1="24.703cm" svg:x2="9.084cm" svg:y2="24.703cm"><text:p/></draw:line><draw:line text:anchor-type="char" draw:z-index="3281" draw:style-name="gr10" draw:text-style-name="P164" svg:x1="5.286cm" svg:y1="27.09cm" svg:x2="5.369cm" svg:y2="27.09cm"><text:p/></draw:line><draw:line text:anchor-type="char" draw:z-index="3282" draw:style-name="gr10" draw:text-style-name="P164" svg:x1="6.63cm" svg:y1="27.09cm" svg:x2="6.713cm" svg:y2="27.09cm"><text:p/></draw:line><draw:line text:anchor-type="char" draw:z-index="3283" draw:style-name="gr10" draw:text-style-name="P164" svg:x1="7.026cm" svg:y1="27.09cm" svg:x2="7.107cm" svg:y2="27.09cm"><text:p/></draw:line><draw:line text:anchor-type="char" draw:z-index="3284" draw:style-name="gr10" draw:text-style-name="P164" svg:x1="7.9cm" svg:y1="27.09cm" svg:x2="7.981cm" svg:y2="27.09cm"><text:p/></draw:line><draw:line text:anchor-type="char" draw:z-index="3285" draw:style-name="gr10" draw:text-style-name="P164" svg:x1="8.551cm" svg:y1="27.09cm" svg:x2="8.632cm" svg:y2="27.09cm"><text:p/></draw:line><draw:line text:anchor-type="char" draw:z-index="3286" draw:style-name="gr10" draw:text-style-name="P164" svg:x1="18.5cm" svg:y1="2.762cm" svg:x2="18.611cm" svg:y2="2.762cm"><text:p/></draw:line><draw:line text:anchor-type="char" draw:z-index="3287" draw:style-name="gr10" draw:text-style-name="P164" svg:x1="14.129cm" svg:y1="7.056cm" svg:x2="14.201cm" svg:y2="7.056cm"><text:p/></draw:line><draw:line text:anchor-type="char" draw:z-index="3288" draw:style-name="gr10" draw:text-style-name="P164" svg:x1="13.122cm" svg:y1="20.412cm" svg:x2="13.228cm" svg:y2="20.412cm"><text:p/></draw:line><draw:line text:anchor-type="char" draw:z-index="3289" draw:style-name="gr10" draw:text-style-name="P164" svg:x1="14.489cm" svg:y1="20.412cm" svg:x2="14.595cm" svg:y2="20.412cm"><text:p/></draw:line><draw:line text:anchor-type="char" draw:z-index="3290" draw:style-name="gr10" draw:text-style-name="P164" svg:x1="13.767cm" svg:y1="25.181cm" svg:x2="13.829cm" svg:y2="25.181cm"><text:p/></draw:line><draw:frame draw:style-name="fr1" text:anchor-type="char" svg:x="1.965cm" svg:y="1.402cm" svg:width="0.54cm" svg:height="0.545cm" draw:z-index="3291"><draw:text-box><text:p text:style-name="P8"><text:span text:style-name="T13">72</text:span></text:p></draw:text-box></draw:frame><draw:frame draw:style-name="fr1" text:anchor-type="char" svg:x="3.33cm" svg:y="1.529cm" svg:width="4.941cm" svg:height="0.386cm" draw:z-index="3292"><draw:text-box><text:p text:style-name="P7"><text:span text:style-name="T81">Science, Technology and Innovation</text:span></text:p></draw:text-box></draw:frame><draw:frame draw:style-name="fr1" text:anchor-type="char" svg:x="16.686cm" svg:y="1.529cm" svg:width="2.328cm" svg:height="0.386cm" draw:z-index="3293"><draw:text-box><text:p text:style-name="P7"><text:span text:style-name="T10">Original Research</text:span></text:p></draw:text-box></draw:frame><draw:frame draw:style-name="fr1" text:anchor-type="char" svg:x="1.965cm" svg:y="2.379cm" svg:width="2.314cm" svg:height="0.545cm" draw:z-index="3294"><draw:text-box><text:p text:style-name="P8"><text:span text:style-name="T78">References</text:span></text:p></draw:text-box></draw:frame><draw:frame draw:style-name="fr1" text:anchor-type="char" svg:x="10.765cm" svg:y="2.409cm" svg:width="8.271cm" svg:height="24.751cm" draw:z-index="3295"><draw:text-box><text:p text:style-name="P149"><text:span text:style-name="T21">tein profiles: a population-based study amongvanadium ex- posed workers. </text:span>Lipids Health Dis, 2014; 24,13:39.</text:p><text:list xml:id="list3914929555" text:style-name="WWNum9"><text:list-item><text:p text:style-name="P152"><text:span text:style-name="T106">Liu</text:span><text:span text:style-name="T107"> </text:span><text:span text:style-name="T108">Y,</text:span><text:span text:style-name="T107"> </text:span><text:span text:style-name="T106">Xu</text:span><text:span text:style-name="T107"> </text:span><text:span text:style-name="T106">J,</text:span><text:span text:style-name="T107"> </text:span>Guo<text:span text:style-name="T107"> </text:span><text:span text:style-name="T108">Y,</text:span><text:span text:style-name="T107"> </text:span><text:span text:style-name="T106">Xue</text:span><text:span text:style-name="T107"> </text:span><text:span text:style-name="T108">Y,</text:span><text:span text:style-name="T107"> </text:span><text:span text:style-name="T109">Wang</text:span><text:span text:style-name="T107"> </text:span><text:span text:style-name="T106">J,</text:span><text:span text:style-name="T107"> </text:span><text:span text:style-name="T106">Xue</text:span><text:span text:style-name="T107"> </text:span>C.<text:span text:style-name="T107"> </text:span><text:span text:style-name="T21">Ameliorative</text:span><text:span text:style-name="T57"> </text:span><text:span text:style-name="T21">effect </text:span><text:span text:style-name="T22">of </text:span><text:span text:style-name="T21">vanadyl(IV)-ascorbate </text:span><text:span text:style-name="T22">complex </text:span><text:span text:style-name="T21">on high-fat high-sucrose diet-induced</text:span><text:span text:style-name="T26"> </text:span><text:span text:style-name="T21">hyperglycemia,</text:span><text:span text:style-name="T24"> </text:span><text:span text:style-name="T21">insulin</text:span><text:span text:style-name="T26"> </text:span><text:span text:style-name="T21">resistance,</text:span><text:span text:style-name="T24"> </text:span><text:span text:style-name="T21">and</text:span><text:span text:style-name="T26"> </text:span><text:span text:style-name="T22">oxidative </text:span><text:span text:style-name="T21">stress</text:span><text:span text:style-name="T23"> </text:span><text:span text:style-name="T21">in</text:span><text:span text:style-name="T23"> </text:span><text:span text:style-name="T21">mice.</text:span><text:span text:style-name="T23"> </text:span>J<text:span text:style-name="T110"> </text:span><text:span text:style-name="T106">Trace</text:span><text:span text:style-name="T110"> </text:span><text:span text:style-name="T106">Elem</text:span><text:span text:style-name="T110"> </text:span>Med<text:span text:style-name="T110"> </text:span><text:span text:style-name="T106">Biol,</text:span><text:span text:style-name="T110"> </text:span><text:span text:style-name="T111">2015;</text:span><text:span text:style-name="T110"> </text:span><text:span text:style-name="T108">32:155–161.</text:span></text:p></text:list-item><text:list-item><text:p text:style-name="P152">Ni L, Zhao H, <text:span text:style-name="T112">Tao <text:s/></text:span>L, Li X, Zhou Z, Sun <text:span text:style-name="T108">Y, <text:s/></text:span>Chen C, <text:span text:style-name="T112">Wei <text:s/></text:span><text:span text:style-name="T106">D, </text:span>Liu <text:span text:style-name="T108">Y, </text:span>Diao G. <text:span text:style-name="T21">Synthesis, in vitro cytotoxicity, and struc- ture-activity relationships </text:span><text:span text:style-name="T25">(SAR) </text:span><text:span text:style-name="T22">of </text:span><text:span text:style-name="T21">multidentate oxidovana- dium(iv)</text:span><text:span text:style-name="T47"> </text:span><text:span text:style-name="T21">complexes</text:span><text:span text:style-name="T58"> </text:span><text:span text:style-name="T21">as</text:span><text:span text:style-name="T58"> </text:span><text:span text:style-name="T21">anticancer</text:span><text:span text:style-name="T47"> </text:span><text:span text:style-name="T21">agents.</text:span><text:span text:style-name="T58"> </text:span>Dalton<text:span text:style-name="T113"> </text:span>Trans,<text:span text:style-name="T114"> </text:span><text:span text:style-name="T111">2018; </text:span><text:span text:style-name="T110">47:10035–10045.</text:span></text:p></text:list-item><text:list-item><text:p text:style-name="P152">Crans DC, <text:span text:style-name="T112">Yang </text:span>L, Haase A, <text:span text:style-name="T112">Yang </text:span>X. <text:span text:style-name="T21">Health Benefits </text:span><text:span text:style-name="T22">of </text:span><text:span text:style-name="T27">Va- </text:span><text:span text:style-name="T21">nadium and Its Potential as an Anticancer Agent. </text:span>Met Ions Life Sci, <text:span text:style-name="T110">2018,</text:span><text:span text:style-name="T114"> </text:span><text:span text:style-name="T110">18.</text:span></text:p></text:list-item><text:list-item><text:p text:style-name="P154">Patra <text:span text:style-name="T106">D, </text:span>Paul S, Majumder I, Sepay N, Bera S, Kundu R, Drew <text:span text:style-name="T106">MGB, </text:span>Ghosh <text:span text:style-name="T111">T. </text:span><text:span text:style-name="T21">Exploring the effect </text:span><text:span text:style-name="T22">of </text:span><text:span text:style-name="T21">substituent in the hydrazone ligand </text:span><text:span text:style-name="T22">of </text:span><text:span text:style-name="T21">a family </text:span><text:span text:style-name="T22">of </text:span><text:span text:style-name="T21">μ-oxidodivanadium(v) hydrazone complexes on structure, </text:span><text:span text:style-name="T22">DNA </text:span><text:span text:style-name="T21">binding and anti- cancer activity. </text:span>Dalton Trans, <text:span text:style-name="T115">2017;</text:span><text:span text:style-name="T116"> </text:span><text:span text:style-name="T110">46:16276–16293.</text:span></text:p></text:list-item><text:list-item><text:p text:style-name="P152"><text:span text:style-name="T21">Haenlein</text:span><text:span text:style-name="T23"> </text:span><text:span text:style-name="T117">GFW, </text:span><text:span text:style-name="T21">Anke</text:span><text:span text:style-name="T27"> </text:span><text:span text:style-name="T118">M.</text:span><text:span text:style-name="T117"> </text:span><text:span text:style-name="T118">Mineral</text:span><text:span text:style-name="T117"> </text:span><text:span text:style-name="T118">and</text:span><text:span text:style-name="T117"> </text:span><text:span text:style-name="T118">trace</text:span><text:span text:style-name="T117"> </text:span><text:span text:style-name="T118">element</text:span><text:span text:style-name="T117"> </text:span><text:span text:style-name="T118">research in goats: A review </text:span><text:span text:style-name="T21">Small Ruminant Res,</text:span><text:span text:style-name="T59"> </text:span><text:span text:style-name="T24">2011; </text:span><text:span text:style-name="T23">95:2–19.</text:span></text:p></text:list-item><text:list-item><text:p text:style-name="P154">Facchini DM, <text:span text:style-name="T109">Yuen </text:span><text:span text:style-name="T112">VG, </text:span>Battell ML, McNeill JH, Grynpas MD. <text:span text:style-name="T21">The effects </text:span><text:span text:style-name="T22">of </text:span><text:span text:style-name="T21">vanadium treatment on bone in diabetic and non-diabetic rats. </text:span>Bone, 2006;<text:span text:style-name="T116"> </text:span><text:span text:style-name="T112">38:368–377.</text:span></text:p></text:list-item><text:list-item><text:p text:style-name="P152"><text:span text:style-name="T119">Francik R, Krosniak M, Barlik M, Kudła A, Grybos R, Li- browski T Impact </text:span><text:span text:style-name="T120">of </text:span><text:span text:style-name="T119">vanadium complexes treatment on the oxidative</text:span><text:span text:style-name="T121"> </text:span><text:span text:style-name="T119">stress</text:span><text:span text:style-name="T122"> </text:span><text:span text:style-name="T119">factors</text:span><text:span text:style-name="T122"> </text:span><text:span text:style-name="T119">in</text:span><text:span text:style-name="T122"> </text:span><text:span text:style-name="T119">Wistar</text:span><text:span text:style-name="T122"> </text:span><text:span text:style-name="T119">rats</text:span><text:span text:style-name="T122"> </text:span><text:span text:style-name="T119">Plasma.</text:span><text:span text:style-name="T122"> </text:span><text:span text:style-name="T21">Bioinorg</text:span><text:span text:style-name="T60"> </text:span><text:span text:style-name="T21">Chem Appl, </text:span><text:span text:style-name="T24">2011; </text:span><text:span text:style-name="T23">206316.</text:span></text:p></text:list-item><text:list-item><text:p text:style-name="P152"><text:span text:style-name="T21">Krosniak M, Azay-Milhau </text:span><text:span text:style-name="T22">J, </text:span><text:span text:style-name="T21">Grybos R, Cros G, Gatacceca </text:span><text:span text:style-name="T24">F, </text:span><text:span text:style-name="T21">Brés </text:span><text:span text:style-name="T22">J. </text:span><text:span text:style-name="T21">Vanadium pharmacokinetics and bioavailability </text:span><text:span text:style-name="T22">of </text:span><text:span text:style-name="T21">two vanadium bipyridine complexes, with reference to va- nadyl sulfate, after oral administration to streptozotocin-in- duced diabetic rats. Metal ions in biology and medicine </text:span><text:span text:style-name="T23">Vol. </text:span><text:span text:style-name="T27">10</text:span><text:span text:style-name="T26"> </text:span><text:span text:style-name="T21">/</text:span><text:span text:style-name="T24"> </text:span><text:span text:style-name="T21">Ed.</text:span><text:span text:style-name="T26"> </text:span><text:span text:style-name="T21">Philippe</text:span><text:span text:style-name="T24"> </text:span><text:span text:style-name="T21">Collery,</text:span><text:span text:style-name="T26"> </text:span><text:span text:style-name="T21">Ivan</text:span><text:span text:style-name="T24"> </text:span><text:span text:style-name="T21">Maymard,</text:span><text:span text:style-name="T26"> </text:span><text:span text:style-name="T21">Theophile</text:span><text:span text:style-name="T24"> </text:span><text:span text:style-name="T21">Theoph- anides, </text:span><text:span text:style-name="T22">Lylia </text:span><text:span text:style-name="T21">Khassanova, Thomas Collery. Paris: John Lib- bey Eurotext, 2008;</text:span><text:span text:style-name="T47"> </text:span><text:span text:style-name="T27">769–775.</text:span></text:p></text:list-item><text:list-item><text:p text:style-name="P152"><text:span text:style-name="T109">Yuen </text:span><text:span text:style-name="T112">VG, </text:span>Orvig C, McNeill JH. <text:span text:style-name="T21">Glucose-lowering effects </text:span><text:span text:style-name="T22">of </text:span><text:span text:style-name="T21">a new organic vanadium complex, </text:span><text:span text:style-name="T30">bis(maltolato)oxovanadi- </text:span><text:span text:style-name="T21">um(IV). </text:span>Can J <text:span text:style-name="T106">Physiol </text:span>Pharmacol, <text:span text:style-name="T112">1993;</text:span><text:span text:style-name="T123"> </text:span><text:span text:style-name="T112">71:263–269.</text:span></text:p></text:list-item><text:list-item><text:p text:style-name="P152"><text:span text:style-name="T109">Yuen </text:span><text:span text:style-name="T112">VG, </text:span>Orvig C, McNeill JH. <text:span text:style-name="T21">Comparison </text:span><text:span text:style-name="T22">of </text:span><text:span text:style-name="T21">the glu- cose-lowering properties </text:span><text:span text:style-name="T22">of </text:span><text:span text:style-name="T21">vanadyl sulfate and </text:span><text:span text:style-name="T30">bis(maltola- </text:span><text:span text:style-name="T21">to)oxovanadium(IV)</text:span><text:span text:style-name="T61"> </text:span><text:span text:style-name="T21">following</text:span><text:span text:style-name="T46"> </text:span><text:span text:style-name="T21">acute</text:span><text:span text:style-name="T46"> </text:span><text:span text:style-name="T21">and</text:span><text:span text:style-name="T46"> </text:span><text:span text:style-name="T21">chronic</text:span><text:span text:style-name="T46"> </text:span><text:span text:style-name="T21">administra- tion. </text:span>Can J <text:span text:style-name="T106">Physiol </text:span>Pharmacol, <text:span text:style-name="T112">1995;</text:span><text:span text:style-name="T124"> </text:span>73:55–64.</text:p></text:list-item><text:list-item><text:p text:style-name="P152">McNeill JH, <text:span text:style-name="T109">Yuen </text:span><text:span text:style-name="T112">VG, </text:span>Dai S, Orvig C. <text:span text:style-name="T21">Increased potency <text:s/></text:span><text:span text:style-name="T22">of </text:span><text:span text:style-name="T21">vanadium using organic ligands. </text:span><text:span text:style-name="T106">Mol </text:span>Cell Biochem,<text:span text:style-name="T125"> </text:span><text:span text:style-name="T112">1995; </text:span><text:span text:style-name="T115">153:175–180.</text:span></text:p></text:list-item><text:list-item><text:p text:style-name="P152">Thompson KH, Lichter <text:span text:style-name="T106">J, </text:span>LeBel C, Scaife MC, McNeill JH, Orvig<text:span text:style-name="T126"> </text:span>C.<text:span text:style-name="T113"> </text:span><text:span text:style-name="T21">Vanadium</text:span><text:span text:style-name="T47"> </text:span><text:span text:style-name="T21">treatment</text:span><text:span text:style-name="T47"> </text:span><text:span text:style-name="T22">of</text:span><text:span text:style-name="T47"> </text:span><text:span text:style-name="T21">type</text:span><text:span text:style-name="T47"> </text:span><text:span text:style-name="T21">2</text:span><text:span text:style-name="T47"> </text:span><text:span text:style-name="T21">diabetes:</text:span><text:span text:style-name="T47"> </text:span><text:span text:style-name="T21">a</text:span><text:span text:style-name="T58"> </text:span><text:span text:style-name="T21">view</text:span><text:span text:style-name="T46"> </text:span><text:span text:style-name="T21">to</text:span><text:span text:style-name="T47"> </text:span><text:span text:style-name="T21">the future. </text:span>J Inorg Biochem, 2009;<text:span text:style-name="T127"> </text:span><text:span text:style-name="T112">103:554–558.</text:span></text:p></text:list-item><text:list-item><text:p text:style-name="P157"><text:span text:style-name="T21">Urząd</text:span><text:span text:style-name="T62"> </text:span><text:span text:style-name="T21">Patentowy</text:span><text:span text:style-name="T63"> </text:span><text:span text:style-name="T21">Rzeczypospolitej</text:span><text:span text:style-name="T62"> </text:span><text:span text:style-name="T21">Polskiej</text:span><text:span text:style-name="T63"> </text:span><text:span text:style-name="T21">Patent</text:span><text:span text:style-name="T62"> </text:span><text:span text:style-name="T23">231079</text:span></text:p></text:list-item></text:list><text:p text:style-name="P158"><text:span text:style-name="T21">z</text:span><text:span text:style-name="T64"> </text:span><text:span text:style-name="T21">dnia</text:span><text:span text:style-name="T64"> </text:span><text:span text:style-name="T27">25.05.2018,</text:span><text:span text:style-name="T65"> </text:span><text:a xlink:type="simple" xlink:href="http://regserv.uprp.pl/register/application?-" text:style-name="ListLabel_20_14" text:visited-style-name="ListLabel_20_14"><text:span text:style-name="T21">http://regserv.uprp.pl/register/application?-</text:span></text:a><text:span text:style-name="T21"> </text:span><text:span text:style-name="T25">number=P.401493</text:span></text:p></draw:text-box></draw:frame><draw:frame draw:style-name="fr1" text:anchor-type="char" svg:x="1.965cm" svg:y="3.364cm" svg:width="8.271cm" svg:height="23.797cm" draw:z-index="3296"><draw:text-box><text:list xml:id="list337944448" text:style-name="WWNum10"><text:list-item><text:p text:style-name="P159">Treviño S, Díaz A, Sánchez-Lara E, Sanchez-Gaytan BL, Perez-Aguilar<text:span text:style-name="T123"> </text:span>JM,<text:span text:style-name="T123"> </text:span>González-Vergara<text:span text:style-name="T107"> </text:span>E.<text:span text:style-name="T123"> </text:span><text:span text:style-name="T21">Vanadium</text:span><text:span text:style-name="T66"> </text:span><text:span text:style-name="T21">in</text:span><text:span text:style-name="T57"> </text:span><text:span text:style-name="T22">Biolog- </text:span><text:span text:style-name="T21">ical Action: Chemical, Pharmacological Aspects, and Meta- bolic</text:span><text:span text:style-name="T58"> </text:span><text:span text:style-name="T21">Implications</text:span><text:span text:style-name="T60"> </text:span><text:span text:style-name="T21">in</text:span><text:span text:style-name="T60"> </text:span><text:span text:style-name="T21">Diabetes</text:span><text:span text:style-name="T58"> </text:span><text:span text:style-name="T21">Mellitus.</text:span><text:span text:style-name="T58"> </text:span><text:span text:style-name="T106">Biol</text:span><text:span text:style-name="T128"> </text:span>Trace<text:span text:style-name="T128"> </text:span>Elem<text:span text:style-name="T113"> </text:span>Res, <text:span text:style-name="T111">2018 </text:span>doi:<text:span text:style-name="T129"> </text:span><text:span text:style-name="T110">10.1007/s12011-018-1540-6</text:span></text:p></text:list-item><text:list-item><text:p text:style-name="P161">Sakurai<text:span text:style-name="T130"> </text:span>H.<text:span text:style-name="T108"> </text:span><text:span text:style-name="T21">A</text:span><text:span text:style-name="T26"> </text:span><text:span text:style-name="T21">new</text:span><text:span text:style-name="T26"> </text:span><text:span text:style-name="T21">concept:</text:span><text:span text:style-name="T54"> </text:span><text:span text:style-name="T21">the</text:span><text:span text:style-name="T26"> </text:span><text:span text:style-name="T21">use</text:span><text:span text:style-name="T26"> </text:span><text:span text:style-name="T22">of</text:span><text:span text:style-name="T26"> </text:span><text:span text:style-name="T21">vanadium</text:span><text:span text:style-name="T26"> </text:span><text:span text:style-name="T21">complexes</text:span><text:span text:style-name="T54"> </text:span><text:span text:style-name="T21">in the treatment </text:span><text:span text:style-name="T22">of </text:span><text:span text:style-name="T21">diabetes mellitus. </text:span>Chem Rec, 2002; <text:span text:style-name="T109">2:237– </text:span>248.</text:p></text:list-item><text:list-item><text:p text:style-name="P161">Sakurai H, Katoh A, Kiss <text:span text:style-name="T111">T, </text:span>Jakusch <text:span text:style-name="T111">T, </text:span>Hattori M. <text:span text:style-name="T21">Metal- lo-allixinate</text:span><text:span text:style-name="T24"> </text:span><text:span text:style-name="T21">complexes</text:span><text:span text:style-name="T26"> </text:span><text:span text:style-name="T21">with</text:span><text:span text:style-name="T24"> </text:span><text:span text:style-name="T21">anti-diabetic</text:span><text:span text:style-name="T24"> </text:span><text:span text:style-name="T21">and</text:span><text:span text:style-name="T24"> </text:span><text:span text:style-name="T21">anti-metabolic syndrome activities. </text:span>Metallomics, <text:span text:style-name="T110">2010;</text:span><text:span text:style-name="T127"> </text:span>2:670–682.</text:p></text:list-item><text:list-item><text:p text:style-name="P161">Roshchin <text:span text:style-name="T110">IV. </text:span><text:span text:style-name="T22">Toxicology of </text:span><text:span text:style-name="T21">vanadium compounds, used in modern industry. </text:span>Gig Sanit,<text:span text:style-name="T123"> </text:span><text:span text:style-name="T109">1967,32,26-32.</text:span></text:p></text:list-item><text:list-item><text:p text:style-name="P161">Oberg SG, Parker RD, Sharma <text:span text:style-name="T112">RP. </text:span><text:span text:style-name="T21">Distribution and</text:span><text:span text:style-name="T67"> </text:span><text:span text:style-name="T21">elimina- tion </text:span><text:span text:style-name="T22">of </text:span><text:span text:style-name="T21">an intratracheally administered vanadium compound in the rat. </text:span><text:span text:style-name="T109">Toxicology, </text:span><text:span text:style-name="T112">1978;</text:span><text:span text:style-name="T107"> </text:span><text:span text:style-name="T111">11:315–323.</text:span></text:p></text:list-item><text:list-item><text:p text:style-name="P160"><text:span text:style-name="T131">Heide </text:span>M, Legrum <text:span text:style-name="T115">W, </text:span>Netter KJ, <text:s/>Fuhrmann <text:s/><text:span text:style-name="T111">GF. <text:s/></text:span><text:span text:style-name="T21">Vanadi- um inhibits oxidative </text:span><text:span text:style-name="T49">drug </text:span><text:span text:style-name="T21">demethylation in vivo in mice.</text:span> <text:span text:style-name="T109">Toxicology, </text:span><text:span text:style-name="T110">1983;</text:span><text:span text:style-name="T109"> </text:span><text:span text:style-name="T112">26:63–71.</text:span></text:p></text:list-item><text:list-item><text:p text:style-name="P160"><text:span text:style-name="T25">Vouk</text:span><text:span text:style-name="T58"> </text:span><text:span text:style-name="T60">V.</text:span><text:span text:style-name="T58"> </text:span><text:span text:style-name="T21">Vanadium.</text:span><text:span text:style-name="T60"> </text:span><text:span text:style-name="T21">In:</text:span><text:span text:style-name="T58"> </text:span><text:span text:style-name="T21">Friberg,</text:span><text:span text:style-name="T58"> </text:span><text:span text:style-name="T21">L.</text:span><text:span text:style-name="T60"> </text:span><text:span text:style-name="T21">et</text:span><text:span text:style-name="T58"> </text:span><text:span text:style-name="T21">al.,</text:span><text:span text:style-name="T60"> </text:span><text:span text:style-name="T21">ed.</text:span><text:span text:style-name="T58"> </text:span><text:span text:style-name="T21">Handbook</text:span><text:span text:style-name="T58"> </text:span><text:span text:style-name="T21">on</text:span><text:span text:style-name="T60"> </text:span><text:span text:style-name="T21">the toxicology </text:span><text:span text:style-name="T22">of </text:span><text:span text:style-name="T21">metals. Amsterdam, Elsevier-North Holland Biomedical Press, </text:span><text:span text:style-name="T23">1979,</text:span><text:span text:style-name="T47"> </text:span><text:span text:style-name="T22">659–674.</text:span></text:p></text:list-item><text:list-item><text:p text:style-name="P161"><text:span text:style-name="T22">Venugopal </text:span><text:span text:style-name="T21">B, </text:span><text:span text:style-name="T25">Luckey, </text:span><text:span text:style-name="T23">T.D. </text:span><text:span text:style-name="T21">Metal toxicity in mammals. 2. Chemical toxicity </text:span><text:span text:style-name="T22">of </text:span><text:span text:style-name="T21">metals and metalloids. New </text:span><text:span text:style-name="T25">York, </text:span><text:span text:style-name="T21">Ple- num Press, </text:span><text:span text:style-name="T25">1978,</text:span><text:span text:style-name="T47"> </text:span><text:span text:style-name="T21">220–226.</text:span></text:p></text:list-item><text:list-item><text:p text:style-name="P162">Adam<text:span text:style-name="T108"> </text:span>AMA,<text:span text:style-name="T108"> </text:span><text:span text:style-name="T106">Naglah</text:span><text:span text:style-name="T115"> </text:span>AM,<text:span text:style-name="T108"> </text:span>Al-Omar<text:span text:style-name="T115"> </text:span>MA,<text:span text:style-name="T108"> </text:span><text:span text:style-name="T109">Refat</text:span><text:span text:style-name="T108"> </text:span><text:span text:style-name="T106">MS.</text:span><text:span text:style-name="T108"> </text:span><text:span text:style-name="T22">Synthesis </text:span><text:span text:style-name="T25">of </text:span><text:span text:style-name="T21">a new insulin-mimetic anti-diabetic drug containing vita- min</text:span><text:span text:style-name="T26"> </text:span><text:span text:style-name="T21">A</text:span><text:span text:style-name="T24"> </text:span><text:span text:style-name="T21">and</text:span><text:span text:style-name="T24"> </text:span><text:span text:style-name="T21">vanadium(IV)</text:span><text:span text:style-name="T24"> </text:span><text:span text:style-name="T22">salt:</text:span><text:span text:style-name="T26"> </text:span><text:span text:style-name="T22">Chemico-biological</text:span><text:span text:style-name="T24"> </text:span><text:span text:style-name="T21">characteri- </text:span><text:span text:style-name="T22">zations.</text:span><text:span text:style-name="T60"> </text:span>Int<text:span text:style-name="T130"> </text:span>J<text:span text:style-name="T130"> </text:span>Immunopathol<text:span text:style-name="T128"> </text:span>Pharmacol,<text:span text:style-name="T130"> </text:span><text:span text:style-name="T108">2017:</text:span><text:span text:style-name="T130"> </text:span><text:span text:style-name="T110">30:272–281.</text:span></text:p></text:list-item><text:list-item><text:p text:style-name="P153">Domingo<text:span text:style-name="T110"> </text:span><text:span text:style-name="T132">JL,</text:span><text:span text:style-name="T112"> </text:span>Gómez<text:span text:style-name="T112"> </text:span>M.<text:span text:style-name="T112"> </text:span><text:span text:style-name="T21">Vanadium</text:span><text:span text:style-name="T23"> </text:span><text:span text:style-name="T21">compounds</text:span><text:span text:style-name="T27"> </text:span><text:span text:style-name="T21">for</text:span><text:span text:style-name="T27"> </text:span><text:span text:style-name="T21">the</text:span><text:span text:style-name="T27"> </text:span><text:span text:style-name="T21">treat- ment </text:span><text:span text:style-name="T22">of </text:span><text:span text:style-name="T21">human diabetes mellitus: A scientific curiosity? A review </text:span><text:span text:style-name="T22">of </text:span><text:span text:style-name="T49">thirty </text:span><text:span text:style-name="T21">years </text:span><text:span text:style-name="T22">of </text:span><text:span text:style-name="T21">research. </text:span>Food Chem <text:span text:style-name="T109">Toxicol, </text:span><text:span text:style-name="T111">2016; </text:span><text:span text:style-name="T115">95:137–141.</text:span></text:p></text:list-item><text:list-item><text:p text:style-name="P153">Ahmed El-Shazly S, Ahmed MM, Ibrahim ZS, Refat MS.<text:span text:style-name="T21"> Synthesis, characterization, and efficacy evaluation </text:span><text:span text:style-name="T22">of </text:span><text:span text:style-name="T21">a new anti-diabetic vanadyl(II) thiamine hydrochloride <text:s/>complex in streptozotocin-induced diabetic rats. </text:span>Int J Immunopathol Pharmacol, <text:span text:style-name="T111">2015;</text:span><text:span text:style-name="T115"> </text:span><text:span text:style-name="T112">28:227–239.</text:span></text:p></text:list-item><text:list-item><text:p text:style-name="P153">Krośniak M, Francik R, Kołodziejczyk K, <text:span text:style-name="T106">Wojtanows- </text:span>ka-Krośniak A, <text:span text:style-name="T106">Tedeschi </text:span>C, Petrone <text:span text:style-name="T130">V, </text:span>Gryboś R. <text:span text:style-name="T21">Investi- gation </text:span><text:span text:style-name="T22">of </text:span><text:span text:style-name="T21">the influence </text:span><text:span text:style-name="T22">of </text:span><text:span text:style-name="T21">vanadium compounds treatment in NZO mice model-preliminary study. </text:span>Acta <text:span text:style-name="T109">Pol </text:span>Pharm, <text:span text:style-name="T111">2014; </text:span><text:span text:style-name="T110">71:271–278.</text:span></text:p></text:list-item><text:list-item><text:p text:style-name="P153">Huang <text:span text:style-name="T115">Y, </text:span>Liu <text:span text:style-name="T111">F, </text:span>Zhang <text:span text:style-name="T111">F, </text:span>Liu <text:span text:style-name="T108">P, </text:span>Xu <text:span text:style-name="T110">T, </text:span>Ding <text:span text:style-name="T115">W. </text:span><text:span text:style-name="T21">Vanadi- um(IV)-chlorodipicolinate alleviates hepatic lipid accumu- lation by inducing autophagy via the LKB1/AMPK signa- ling pathway in vitro and in vivo. </text:span>J Inorg Biochem, <text:span text:style-name="T112">2018; </text:span><text:span text:style-name="T106">183:66–76.</text:span></text:p></text:list-item><text:list-item><text:p text:style-name="P163">Zhang<text:span text:style-name="T113"> </text:span><text:span text:style-name="T108">Y,</text:span><text:span text:style-name="T128"> </text:span>Zhang<text:span text:style-name="T128"> </text:span>Q,<text:span text:style-name="T113"> </text:span><text:span text:style-name="T106">Feng</text:span><text:span text:style-name="T128"> </text:span>C,<text:span text:style-name="T128"> </text:span>Ren<text:span text:style-name="T113"> </text:span>X,<text:span text:style-name="T128"> </text:span>Li<text:span text:style-name="T128"> </text:span>H,<text:span text:style-name="T113"> </text:span>He<text:span text:style-name="T128"> </text:span>K,<text:span text:style-name="T128"> </text:span><text:span text:style-name="T106">Wang</text:span><text:span text:style-name="T113"> </text:span><text:span text:style-name="T115">F,</text:span><text:span text:style-name="T128"> </text:span>Zhou</text:p></text:list-item></text:list><text:p text:style-name="P150">D, Lan Y <text:span text:style-name="T21">Influence of vanadium on serum lipid and lipopro-</text:span></text:p></draw:text-box></draw:frame><draw:frame draw:style-name="fr1" text:anchor-type="char" svg:x="1.965cm" svg:y="27.718cm" svg:width="4.311cm" svg:height="0.386cm" draw:z-index="3297"><draw:text-box><text:p text:style-name="P7"><text:span text:style-name="T10">Sci, </text:span><text:span text:style-name="T11">Tech. </text:span><text:span text:style-name="T10">Innov </text:span><text:span text:style-name="T11">2019; </text:span><text:span text:style-name="T10">4 </text:span><text:span text:style-name="T12">(1), </text:span><text:span text:style-name="T10">63-73</text:span></text:p></draw:text-box></draw:frame><draw:frame draw:style-name="fr1" text:anchor-type="char" svg:x="16.584cm" svg:y="27.718cm" svg:width="2.45cm" svg:height="0.386cm" draw:z-index="3298"><draw:text-box><text:p text:style-name="P7"><text:a xlink:type="simple" xlink:href="http://www.stijournal.pl/" text:style-name="ListLabel_20_13" text:visited-style-name="ListLabel_20_13"><text:span text:style-name="T81">www.stijournal.pl</text:span></text:a></text:p></draw:text-box></draw:frame><draw:frame draw:style-name="fr1" text:anchor-type="char" svg:x="2cm" svg:y="1.603cm" svg:width="16.981cm" svg:height="0.423cm" draw:z-index="3299"><draw:text-box><text:p text:style-name="Text_20_body"/></draw:text-box></draw:frame></text:p>
      <text:p text:style-name="P111"><draw:line text:anchor-type="char" draw:z-index="3300" draw:style-name="gr9" draw:text-style-name="P164" svg:x1="2cm" svg:y1="1.991cm" svg:x2="18.979cm" svg:y2="1.991cm"><text:p/></draw:line><draw:frame draw:style-name="fr1" text:anchor-type="char" svg:x="18.494cm" svg:y="1.402cm" svg:width="0.54cm" svg:height="0.545cm" draw:z-index="3301"><draw:text-box><text:p text:style-name="P8"><text:span text:style-name="T13">73</text:span></text:p></draw:text-box></draw:frame><draw:frame draw:style-name="fr1" text:anchor-type="char" svg:x="1.965cm" svg:y="1.529cm" svg:width="14.474cm" svg:height="0.386cm" draw:z-index="3302"><draw:text-box><text:p text:style-name="P7"><text:span text:style-name="T81">M. Krośniak et al. </text:span><text:span text:style-name="T82">| </text:span><text:span text:style-name="T10">The influence of chronic supply of vanadium compounds on organ weights and body mass…</text:span></text:p></draw:text-box></draw:frame><draw:frame draw:style-name="fr1" text:anchor-type="char" svg:x="1.965cm" svg:y="2.409cm" svg:width="8.269cm" svg:height="3.284cm" draw:z-index="3303"><draw:text-box><text:list xml:id="list773662764" text:style-name="WWNum11"><text:list-item><text:p text:style-name="P156"><text:span text:style-name="T21">Sheela A</text:span>, <text:span text:style-name="T21">Roopan SM</text:span>, <text:span text:style-name="T21">Vijayaraghavan R</text:span>. New diketone based vanadium complexes as insulin mimetics. <text:span text:style-name="T21">Eur J Med Chem, </text:span>2008;<text:span text:style-name="T108"> </text:span><text:span text:style-name="T109">43:2206–2210.</text:span></text:p></text:list-item><text:list-item><text:p text:style-name="P155"><text:span text:style-name="T21">Phanse MA</text:span>, <text:span text:style-name="T21">Patil MJ</text:span>, <text:span text:style-name="T21">Abbulu K</text:span>. Synthesis, characteriza- tion and evaluation <text:span text:style-name="T106">of </text:span>the suppression <text:span text:style-name="T106">of </text:span>insulin resistance in Type-IIdiabetes mellitus animals by treatment with<text:span text:style-name="T133"> </text:span>metal</text:p></text:list-item></text:list><text:p text:style-name="P151">complex. <text:span text:style-name="T21">Saudi J Biol Sci, </text:span>2016; 23:420–425.</text:p></draw:text-box></draw:frame><draw:frame draw:style-name="fr1" text:anchor-type="char" svg:x="1.965cm" svg:y="27.718cm" svg:width="2.45cm" svg:height="0.386cm" draw:z-index="3304"><draw:text-box><text:p text:style-name="P7"><text:a xlink:type="simple" xlink:href="http://www.stijournal.pl/" text:style-name="ListLabel_20_13" text:visited-style-name="ListLabel_20_13"><text:span text:style-name="T81">www.stijournal.pl</text:span></text:a></text:p></draw:text-box></draw:frame><draw:frame draw:style-name="fr1" text:anchor-type="char" svg:x="14.723cm" svg:y="27.718cm" svg:width="4.311cm" svg:height="0.386cm" draw:z-index="3305"><draw:text-box><text:p text:style-name="P7"><text:span text:style-name="T10">Sci, </text:span><text:span text:style-name="T11">Tech. </text:span><text:span text:style-name="T10">Innov </text:span><text:span text:style-name="T11">2019; </text:span><text:span text:style-name="T10">4 </text:span><text:span text:style-name="T12">(1), </text:span><text:span text:style-name="T10">63-73</text:span></text:p></draw:text-box></draw:frame><draw:frame draw:style-name="fr1" text:anchor-type="char" svg:x="2cm" svg:y="1.603cm" svg:width="16.981cm" svg:height="0.423cm" draw:z-index="3306"><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b1c20" fo:font-size="9pt" fo:letter-spacing="-0.005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2" style:display-name="ListLabel 2" style:family="text">
      <style:text-properties fo:letter-spacing="-0.035cm" style:text-scale="100%"/>
    </style:style>
    <style:style style:name="ListLabel_20_3" style:display-name="ListLabel 3" style:family="text">
      <style:text-properties fo:letter-spacing="-0.034cm" style:text-scale="100%"/>
    </style:style>
    <style:style style:name="ListLabel_20_4" style:display-name="ListLabel 4" style:family="text">
      <style:text-properties fo:color="#00000a"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5" style:display-name="ListLabel 5" style:family="text">
      <style:text-properties fo:color="#00000a"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6" style:display-name="ListLabel 6" style:family="text">
      <style:text-properties fo:color="#00000a"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7" style:display-name="ListLabel 7" style:family="text">
      <style:text-properties fo:color="#00000a"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8" style:display-name="ListLabel 8" style:family="text">
      <style:text-properties fo:color="#00000a"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9" style:display-name="ListLabel 9" style:family="text">
      <style:text-properties fo:color="#00000a"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10" style:display-name="ListLabel 10" style:family="text">
      <style:text-properties fo:color="#00000a"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11" style:display-name="ListLabel 11" style:family="text">
      <style:text-properties fo:color="#00000a"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12" style:display-name="ListLabel 12" style:family="text">
      <style:text-properties fo:color="#1b1c2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color="#5594d0" style:font-name="Arial" fo:font-family="Arial" style:font-family-generic="roman" style:font-pitch="variable" fo:font-size="8pt" fo:font-weight="bold" style:font-size-asian="8pt" style:font-weight-asian="bold"/>
    </style:style>
    <style:style style:name="ListLabel_20_14" style:display-name="ListLabel 14" style:family="text">
      <style:text-properties fo:color="#1b1c2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text:start-value="28">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07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8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62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39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17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94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346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346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346cm" fo:margin-left="2.076cm"/>
        </style:list-level-properties>
      </text:list-level-style-bullet>
      <text:list-level-style-bullet text:level="4" style:num-suffix="•" text:bullet-char="•">
        <style:list-level-properties text:list-level-position-and-space-mode="label-alignment">
          <style:list-level-label-alignment text:label-followed-by="listtab" fo:text-indent="-0.346cm" fo:margin-left="2.85cm"/>
        </style:list-level-properties>
      </text:list-level-style-bullet>
      <text:list-level-style-bullet text:level="5" style:num-suffix="•" text:bullet-char="•">
        <style:list-level-properties text:list-level-position-and-space-mode="label-alignment">
          <style:list-level-label-alignment text:label-followed-by="listtab" fo:text-indent="-0.346cm" fo:margin-left="3.625cm"/>
        </style:list-level-properties>
      </text:list-level-style-bullet>
      <text:list-level-style-bullet text:level="6" style:num-suffix="•" text:bullet-char="•">
        <style:list-level-properties text:list-level-position-and-space-mode="label-alignment">
          <style:list-level-label-alignment text:label-followed-by="listtab" fo:text-indent="-0.346cm" fo:margin-left="4.399cm"/>
        </style:list-level-properties>
      </text:list-level-style-bullet>
      <text:list-level-style-bullet text:level="7" style:num-suffix="•" text:bullet-char="•">
        <style:list-level-properties text:list-level-position-and-space-mode="label-alignment">
          <style:list-level-label-alignment text:label-followed-by="listtab" fo:text-indent="-0.346cm" fo:margin-left="5.173cm"/>
        </style:list-level-properties>
      </text:list-level-style-bullet>
      <text:list-level-style-bullet text:level="8" style:num-suffix="•" text:bullet-char="•">
        <style:list-level-properties text:list-level-position-and-space-mode="label-alignment">
          <style:list-level-label-alignment text:label-followed-by="listtab" fo:text-indent="-0.346cm" fo:margin-left="5.948cm"/>
        </style:list-level-properties>
      </text:list-level-style-bullet>
      <text:list-level-style-bullet text:level="9" style:num-suffix="•" text:bullet-char="•">
        <style:list-level-properties text:list-level-position-and-space-mode="label-alignment">
          <style:list-level-label-alignment text:label-followed-by="listtab" fo:text-indent="-0.346cm" fo:margin-left="6.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text:start-value="15">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07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8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62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39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17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94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num-letter-sync="true">
        <style:list-level-properties text:list-level-position-and-space-mode="label-alignment">
          <style:list-level-label-alignment text:label-followed-by="listtab" fo:text-indent="-0.286cm" fo:margin-left="0.319cm"/>
        </style:list-level-properties>
      </text:list-level-style-number>
      <text:list-level-style-bullet text:level="2" style:num-suffix="•" text:bullet-char="•">
        <style:list-level-properties text:list-level-position-and-space-mode="label-alignment">
          <style:list-level-label-alignment text:label-followed-by="listtab" fo:text-indent="-0.286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286cm" fo:margin-left="3.471cm"/>
        </style:list-level-properties>
      </text:list-level-style-bullet>
      <text:list-level-style-bullet text:level="4" style:num-suffix="•" text:bullet-char="•">
        <style:list-level-properties text:list-level-position-and-space-mode="label-alignment">
          <style:list-level-label-alignment text:label-followed-by="listtab" fo:text-indent="-0.286cm" fo:margin-left="5.048cm"/>
        </style:list-level-properties>
      </text:list-level-style-bullet>
      <text:list-level-style-bullet text:level="5" style:num-suffix="•" text:bullet-char="•">
        <style:list-level-properties text:list-level-position-and-space-mode="label-alignment">
          <style:list-level-label-alignment text:label-followed-by="listtab" fo:text-indent="-0.286cm" fo:margin-left="6.625cm"/>
        </style:list-level-properties>
      </text:list-level-style-bullet>
      <text:list-level-style-bullet text:level="6" style:num-suffix="•" text:bullet-char="•">
        <style:list-level-properties text:list-level-position-and-space-mode="label-alignment">
          <style:list-level-label-alignment text:label-followed-by="listtab" fo:text-indent="-0.286cm" fo:margin-left="8.204cm"/>
        </style:list-level-properties>
      </text:list-level-style-bullet>
      <text:list-level-style-bullet text:level="7" style:num-suffix="•" text:bullet-char="•">
        <style:list-level-properties text:list-level-position-and-space-mode="label-alignment">
          <style:list-level-label-alignment text:label-followed-by="listtab" fo:text-indent="-0.286cm" fo:margin-left="9.781cm"/>
        </style:list-level-properties>
      </text:list-level-style-bullet>
      <text:list-level-style-bullet text:level="8" style:num-suffix="•" text:bullet-char="•">
        <style:list-level-properties text:list-level-position-and-space-mode="label-alignment">
          <style:list-level-label-alignment text:label-followed-by="listtab" fo:text-indent="-0.286cm" fo:margin-left="11.358cm"/>
        </style:list-level-properties>
      </text:list-level-style-bullet>
      <text:list-level-style-bullet text:level="9" style:num-suffix="•" text:bullet-char="•">
        <style:list-level-properties text:list-level-position-and-space-mode="label-alignment">
          <style:list-level-label-alignment text:label-followed-by="listtab" fo:text-indent="-0.286cm" fo:margin-left="12.9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num-letter-sync="true">
        <style:list-level-properties text:list-level-position-and-space-mode="label-alignment">
          <style:list-level-label-alignment text:label-followed-by="listtab" fo:text-indent="-0.286cm" fo:margin-left="0.319cm"/>
        </style:list-level-properties>
      </text:list-level-style-number>
      <text:list-level-style-bullet text:level="2" style:num-suffix="•" text:bullet-char="•">
        <style:list-level-properties text:list-level-position-and-space-mode="label-alignment">
          <style:list-level-label-alignment text:label-followed-by="listtab" fo:text-indent="-0.286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286cm" fo:margin-left="3.471cm"/>
        </style:list-level-properties>
      </text:list-level-style-bullet>
      <text:list-level-style-bullet text:level="4" style:num-suffix="•" text:bullet-char="•">
        <style:list-level-properties text:list-level-position-and-space-mode="label-alignment">
          <style:list-level-label-alignment text:label-followed-by="listtab" fo:text-indent="-0.286cm" fo:margin-left="5.048cm"/>
        </style:list-level-properties>
      </text:list-level-style-bullet>
      <text:list-level-style-bullet text:level="5" style:num-suffix="•" text:bullet-char="•">
        <style:list-level-properties text:list-level-position-and-space-mode="label-alignment">
          <style:list-level-label-alignment text:label-followed-by="listtab" fo:text-indent="-0.286cm" fo:margin-left="6.627cm"/>
        </style:list-level-properties>
      </text:list-level-style-bullet>
      <text:list-level-style-bullet text:level="6" style:num-suffix="•" text:bullet-char="•">
        <style:list-level-properties text:list-level-position-and-space-mode="label-alignment">
          <style:list-level-label-alignment text:label-followed-by="listtab" fo:text-indent="-0.286cm" fo:margin-left="8.204cm"/>
        </style:list-level-properties>
      </text:list-level-style-bullet>
      <text:list-level-style-bullet text:level="7" style:num-suffix="•" text:bullet-char="•">
        <style:list-level-properties text:list-level-position-and-space-mode="label-alignment">
          <style:list-level-label-alignment text:label-followed-by="listtab" fo:text-indent="-0.286cm" fo:margin-left="9.781cm"/>
        </style:list-level-properties>
      </text:list-level-style-bullet>
      <text:list-level-style-bullet text:level="8" style:num-suffix="•" text:bullet-char="•">
        <style:list-level-properties text:list-level-position-and-space-mode="label-alignment">
          <style:list-level-label-alignment text:label-followed-by="listtab" fo:text-indent="-0.286cm" fo:margin-left="11.359cm"/>
        </style:list-level-properties>
      </text:list-level-style-bullet>
      <text:list-level-style-bullet text:level="9" style:num-suffix="•" text:bullet-char="•">
        <style:list-level-properties text:list-level-position-and-space-mode="label-alignment">
          <style:list-level-label-alignment text:label-followed-by="listtab" fo:text-indent="-0.286cm" fo:margin-left="12.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fo:text-indent="-0.291cm" fo:margin-left="0.325cm"/>
        </style:list-level-properties>
      </text:list-level-style-number>
      <text:list-level-style-bullet text:level="2" style:num-suffix="•" text:bullet-char="•">
        <style:list-level-properties text:list-level-position-and-space-mode="label-alignment">
          <style:list-level-label-alignment text:label-followed-by="listtab" fo:text-indent="-0.291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291cm" fo:margin-left="3.471cm"/>
        </style:list-level-properties>
      </text:list-level-style-bullet>
      <text:list-level-style-bullet text:level="4" style:num-suffix="•" text:bullet-char="•">
        <style:list-level-properties text:list-level-position-and-space-mode="label-alignment">
          <style:list-level-label-alignment text:label-followed-by="listtab" fo:text-indent="-0.291cm" fo:margin-left="5.048cm"/>
        </style:list-level-properties>
      </text:list-level-style-bullet>
      <text:list-level-style-bullet text:level="5" style:num-suffix="•" text:bullet-char="•">
        <style:list-level-properties text:list-level-position-and-space-mode="label-alignment">
          <style:list-level-label-alignment text:label-followed-by="listtab" fo:text-indent="-0.291cm" fo:margin-left="6.625cm"/>
        </style:list-level-properties>
      </text:list-level-style-bullet>
      <text:list-level-style-bullet text:level="6" style:num-suffix="•" text:bullet-char="•">
        <style:list-level-properties text:list-level-position-and-space-mode="label-alignment">
          <style:list-level-label-alignment text:label-followed-by="listtab" fo:text-indent="-0.291cm" fo:margin-left="8.204cm"/>
        </style:list-level-properties>
      </text:list-level-style-bullet>
      <text:list-level-style-bullet text:level="7" style:num-suffix="•" text:bullet-char="•">
        <style:list-level-properties text:list-level-position-and-space-mode="label-alignment">
          <style:list-level-label-alignment text:label-followed-by="listtab" fo:text-indent="-0.291cm" fo:margin-left="9.781cm"/>
        </style:list-level-properties>
      </text:list-level-style-bullet>
      <text:list-level-style-bullet text:level="8" style:num-suffix="•" text:bullet-char="•">
        <style:list-level-properties text:list-level-position-and-space-mode="label-alignment">
          <style:list-level-label-alignment text:label-followed-by="listtab" fo:text-indent="-0.291cm" fo:margin-left="11.358cm"/>
        </style:list-level-properties>
      </text:list-level-style-bullet>
      <text:list-level-style-bullet text:level="9" style:num-suffix="•" text:bullet-char="•">
        <style:list-level-properties text:list-level-position-and-space-mode="label-alignment">
          <style:list-level-label-alignment text:label-followed-by="listtab" fo:text-indent="-0.291cm" fo:margin-left="12.9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a" style:num-letter-sync="true">
        <style:list-level-properties text:list-level-position-and-space-mode="label-alignment">
          <style:list-level-label-alignment text:label-followed-by="listtab" fo:text-indent="-0.286cm" fo:margin-left="0.319cm"/>
        </style:list-level-properties>
      </text:list-level-style-number>
      <text:list-level-style-bullet text:level="2" style:num-suffix="•" text:bullet-char="•">
        <style:list-level-properties text:list-level-position-and-space-mode="label-alignment">
          <style:list-level-label-alignment text:label-followed-by="listtab" fo:text-indent="-0.286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286cm" fo:margin-left="3.471cm"/>
        </style:list-level-properties>
      </text:list-level-style-bullet>
      <text:list-level-style-bullet text:level="4" style:num-suffix="•" text:bullet-char="•">
        <style:list-level-properties text:list-level-position-and-space-mode="label-alignment">
          <style:list-level-label-alignment text:label-followed-by="listtab" fo:text-indent="-0.286cm" fo:margin-left="5.048cm"/>
        </style:list-level-properties>
      </text:list-level-style-bullet>
      <text:list-level-style-bullet text:level="5" style:num-suffix="•" text:bullet-char="•">
        <style:list-level-properties text:list-level-position-and-space-mode="label-alignment">
          <style:list-level-label-alignment text:label-followed-by="listtab" fo:text-indent="-0.286cm" fo:margin-left="6.625cm"/>
        </style:list-level-properties>
      </text:list-level-style-bullet>
      <text:list-level-style-bullet text:level="6" style:num-suffix="•" text:bullet-char="•">
        <style:list-level-properties text:list-level-position-and-space-mode="label-alignment">
          <style:list-level-label-alignment text:label-followed-by="listtab" fo:text-indent="-0.286cm" fo:margin-left="8.202cm"/>
        </style:list-level-properties>
      </text:list-level-style-bullet>
      <text:list-level-style-bullet text:level="7" style:num-suffix="•" text:bullet-char="•">
        <style:list-level-properties text:list-level-position-and-space-mode="label-alignment">
          <style:list-level-label-alignment text:label-followed-by="listtab" fo:text-indent="-0.286cm" fo:margin-left="9.779cm"/>
        </style:list-level-properties>
      </text:list-level-style-bullet>
      <text:list-level-style-bullet text:level="8" style:num-suffix="•" text:bullet-char="•">
        <style:list-level-properties text:list-level-position-and-space-mode="label-alignment">
          <style:list-level-label-alignment text:label-followed-by="listtab" fo:text-indent="-0.286cm" fo:margin-left="11.356cm"/>
        </style:list-level-properties>
      </text:list-level-style-bullet>
      <text:list-level-style-bullet text:level="9" style:num-suffix="•" text:bullet-char="•">
        <style:list-level-properties text:list-level-position-and-space-mode="label-alignment">
          <style:list-level-label-alignment text:label-followed-by="listtab" fo:text-indent="-0.286cm" fo:margin-left="12.9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a" style:num-letter-sync="true">
        <style:list-level-properties text:list-level-position-and-space-mode="label-alignment">
          <style:list-level-label-alignment text:label-followed-by="listtab" fo:text-indent="-0.291cm" fo:margin-left="0.325cm"/>
        </style:list-level-properties>
      </text:list-level-style-number>
      <text:list-level-style-bullet text:level="2" style:num-suffix="•" text:bullet-char="•">
        <style:list-level-properties text:list-level-position-and-space-mode="label-alignment">
          <style:list-level-label-alignment text:label-followed-by="listtab" fo:text-indent="-0.291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291cm" fo:margin-left="3.471cm"/>
        </style:list-level-properties>
      </text:list-level-style-bullet>
      <text:list-level-style-bullet text:level="4" style:num-suffix="•" text:bullet-char="•">
        <style:list-level-properties text:list-level-position-and-space-mode="label-alignment">
          <style:list-level-label-alignment text:label-followed-by="listtab" fo:text-indent="-0.291cm" fo:margin-left="5.05cm"/>
        </style:list-level-properties>
      </text:list-level-style-bullet>
      <text:list-level-style-bullet text:level="5" style:num-suffix="•" text:bullet-char="•">
        <style:list-level-properties text:list-level-position-and-space-mode="label-alignment">
          <style:list-level-label-alignment text:label-followed-by="listtab" fo:text-indent="-0.291cm" fo:margin-left="6.627cm"/>
        </style:list-level-properties>
      </text:list-level-style-bullet>
      <text:list-level-style-bullet text:level="6" style:num-suffix="•" text:bullet-char="•">
        <style:list-level-properties text:list-level-position-and-space-mode="label-alignment">
          <style:list-level-label-alignment text:label-followed-by="listtab" fo:text-indent="-0.291cm" fo:margin-left="8.206cm"/>
        </style:list-level-properties>
      </text:list-level-style-bullet>
      <text:list-level-style-bullet text:level="7" style:num-suffix="•" text:bullet-char="•">
        <style:list-level-properties text:list-level-position-and-space-mode="label-alignment">
          <style:list-level-label-alignment text:label-followed-by="listtab" fo:text-indent="-0.291cm" fo:margin-left="9.783cm"/>
        </style:list-level-properties>
      </text:list-level-style-bullet>
      <text:list-level-style-bullet text:level="8" style:num-suffix="•" text:bullet-char="•">
        <style:list-level-properties text:list-level-position-and-space-mode="label-alignment">
          <style:list-level-label-alignment text:label-followed-by="listtab" fo:text-indent="-0.291cm" fo:margin-left="11.359cm"/>
        </style:list-level-properties>
      </text:list-level-style-bullet>
      <text:list-level-style-bullet text:level="9" style:num-suffix="•" text:bullet-char="•">
        <style:list-level-properties text:list-level-position-and-space-mode="label-alignment">
          <style:list-level-label-alignment text:label-followed-by="listtab" fo:text-indent="-0.291cm" fo:margin-left="12.9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a" style:num-letter-sync="true">
        <style:list-level-properties text:list-level-position-and-space-mode="label-alignment">
          <style:list-level-label-alignment text:label-followed-by="listtab" fo:text-indent="-0.286cm" fo:margin-left="0.319cm"/>
        </style:list-level-properties>
      </text:list-level-style-number>
      <text:list-level-style-bullet text:level="2" style:num-suffix="•" text:bullet-char="•">
        <style:list-level-properties text:list-level-position-and-space-mode="label-alignment">
          <style:list-level-label-alignment text:label-followed-by="listtab" fo:text-indent="-0.286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286cm" fo:margin-left="3.471cm"/>
        </style:list-level-properties>
      </text:list-level-style-bullet>
      <text:list-level-style-bullet text:level="4" style:num-suffix="•" text:bullet-char="•">
        <style:list-level-properties text:list-level-position-and-space-mode="label-alignment">
          <style:list-level-label-alignment text:label-followed-by="listtab" fo:text-indent="-0.286cm" fo:margin-left="5.048cm"/>
        </style:list-level-properties>
      </text:list-level-style-bullet>
      <text:list-level-style-bullet text:level="5" style:num-suffix="•" text:bullet-char="•">
        <style:list-level-properties text:list-level-position-and-space-mode="label-alignment">
          <style:list-level-label-alignment text:label-followed-by="listtab" fo:text-indent="-0.286cm" fo:margin-left="6.625cm"/>
        </style:list-level-properties>
      </text:list-level-style-bullet>
      <text:list-level-style-bullet text:level="6" style:num-suffix="•" text:bullet-char="•">
        <style:list-level-properties text:list-level-position-and-space-mode="label-alignment">
          <style:list-level-label-alignment text:label-followed-by="listtab" fo:text-indent="-0.286cm" fo:margin-left="8.202cm"/>
        </style:list-level-properties>
      </text:list-level-style-bullet>
      <text:list-level-style-bullet text:level="7" style:num-suffix="•" text:bullet-char="•">
        <style:list-level-properties text:list-level-position-and-space-mode="label-alignment">
          <style:list-level-label-alignment text:label-followed-by="listtab" fo:text-indent="-0.286cm" fo:margin-left="9.779cm"/>
        </style:list-level-properties>
      </text:list-level-style-bullet>
      <text:list-level-style-bullet text:level="8" style:num-suffix="•" text:bullet-char="•">
        <style:list-level-properties text:list-level-position-and-space-mode="label-alignment">
          <style:list-level-label-alignment text:label-followed-by="listtab" fo:text-indent="-0.286cm" fo:margin-left="11.356cm"/>
        </style:list-level-properties>
      </text:list-level-style-bullet>
      <text:list-level-style-bullet text:level="9" style:num-suffix="•" text:bullet-char="•">
        <style:list-level-properties text:list-level-position-and-space-mode="label-alignment">
          <style:list-level-label-alignment text:label-followed-by="listtab" fo:text-indent="-0.286cm" fo:margin-left="12.9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86cm" fo:margin-left="0.319cm"/>
        </style:list-level-properties>
      </text:list-level-style-number>
      <text:list-level-style-bullet text:level="2" style:num-suffix="•" text:bullet-char="•">
        <style:list-level-properties text:list-level-position-and-space-mode="label-alignment">
          <style:list-level-label-alignment text:label-followed-by="listtab" fo:text-indent="-0.286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286cm" fo:margin-left="3.471cm"/>
        </style:list-level-properties>
      </text:list-level-style-bullet>
      <text:list-level-style-bullet text:level="4" style:num-suffix="•" text:bullet-char="•">
        <style:list-level-properties text:list-level-position-and-space-mode="label-alignment">
          <style:list-level-label-alignment text:label-followed-by="listtab" fo:text-indent="-0.286cm" fo:margin-left="5.048cm"/>
        </style:list-level-properties>
      </text:list-level-style-bullet>
      <text:list-level-style-bullet text:level="5" style:num-suffix="•" text:bullet-char="•">
        <style:list-level-properties text:list-level-position-and-space-mode="label-alignment">
          <style:list-level-label-alignment text:label-followed-by="listtab" fo:text-indent="-0.286cm" fo:margin-left="6.625cm"/>
        </style:list-level-properties>
      </text:list-level-style-bullet>
      <text:list-level-style-bullet text:level="6" style:num-suffix="•" text:bullet-char="•">
        <style:list-level-properties text:list-level-position-and-space-mode="label-alignment">
          <style:list-level-label-alignment text:label-followed-by="listtab" fo:text-indent="-0.286cm" fo:margin-left="8.204cm"/>
        </style:list-level-properties>
      </text:list-level-style-bullet>
      <text:list-level-style-bullet text:level="7" style:num-suffix="•" text:bullet-char="•">
        <style:list-level-properties text:list-level-position-and-space-mode="label-alignment">
          <style:list-level-label-alignment text:label-followed-by="listtab" fo:text-indent="-0.286cm" fo:margin-left="9.781cm"/>
        </style:list-level-properties>
      </text:list-level-style-bullet>
      <text:list-level-style-bullet text:level="8" style:num-suffix="•" text:bullet-char="•">
        <style:list-level-properties text:list-level-position-and-space-mode="label-alignment">
          <style:list-level-label-alignment text:label-followed-by="listtab" fo:text-indent="-0.286cm" fo:margin-left="11.358cm"/>
        </style:list-level-properties>
      </text:list-level-style-bullet>
      <text:list-level-style-bullet text:level="9" style:num-suffix="•" text:bullet-char="•">
        <style:list-level-properties text:list-level-position-and-space-mode="label-alignment">
          <style:list-level-label-alignment text:label-followed-by="listtab" fo:text-indent="-0.286cm" fo:margin-left="12.9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a" style:num-letter-sync="true">
        <style:list-level-properties text:list-level-position-and-space-mode="label-alignment">
          <style:list-level-label-alignment text:label-followed-by="listtab" fo:text-indent="-0.286cm" fo:margin-left="0.319cm"/>
        </style:list-level-properties>
      </text:list-level-style-number>
      <text:list-level-style-bullet text:level="2" style:num-suffix="•" text:bullet-char="•">
        <style:list-level-properties text:list-level-position-and-space-mode="label-alignment">
          <style:list-level-label-alignment text:label-followed-by="listtab" fo:text-indent="-0.286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286cm" fo:margin-left="3.471cm"/>
        </style:list-level-properties>
      </text:list-level-style-bullet>
      <text:list-level-style-bullet text:level="4" style:num-suffix="•" text:bullet-char="•">
        <style:list-level-properties text:list-level-position-and-space-mode="label-alignment">
          <style:list-level-label-alignment text:label-followed-by="listtab" fo:text-indent="-0.286cm" fo:margin-left="5.048cm"/>
        </style:list-level-properties>
      </text:list-level-style-bullet>
      <text:list-level-style-bullet text:level="5" style:num-suffix="•" text:bullet-char="•">
        <style:list-level-properties text:list-level-position-and-space-mode="label-alignment">
          <style:list-level-label-alignment text:label-followed-by="listtab" fo:text-indent="-0.286cm" fo:margin-left="6.627cm"/>
        </style:list-level-properties>
      </text:list-level-style-bullet>
      <text:list-level-style-bullet text:level="6" style:num-suffix="•" text:bullet-char="•">
        <style:list-level-properties text:list-level-position-and-space-mode="label-alignment">
          <style:list-level-label-alignment text:label-followed-by="listtab" fo:text-indent="-0.286cm" fo:margin-left="8.204cm"/>
        </style:list-level-properties>
      </text:list-level-style-bullet>
      <text:list-level-style-bullet text:level="7" style:num-suffix="•" text:bullet-char="•">
        <style:list-level-properties text:list-level-position-and-space-mode="label-alignment">
          <style:list-level-label-alignment text:label-followed-by="listtab" fo:text-indent="-0.286cm" fo:margin-left="9.781cm"/>
        </style:list-level-properties>
      </text:list-level-style-bullet>
      <text:list-level-style-bullet text:level="8" style:num-suffix="•" text:bullet-char="•">
        <style:list-level-properties text:list-level-position-and-space-mode="label-alignment">
          <style:list-level-label-alignment text:label-followed-by="listtab" fo:text-indent="-0.286cm" fo:margin-left="11.359cm"/>
        </style:list-level-properties>
      </text:list-level-style-bullet>
      <text:list-level-style-bullet text:level="9" style:num-suffix="•" text:bullet-char="•">
        <style:list-level-properties text:list-level-position-and-space-mode="label-alignment">
          <style:list-level-label-alignment text:label-followed-by="listtab" fo:text-indent="-0.286cm" fo:margin-left="12.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016cm" style:num-format="1" style:print-orientation="portrait" fo:margin-top="2.364cm" fo:margin-bottom="0.494cm" fo:margin-left="1.764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016cm" style:num-format="1" style:print-orientation="portrait" fo:margin-top="1.411cm" fo:margin-bottom="0.494cm" fo:margin-left="1.764cm" fo:margin-right="0cm" style:writing-mode="lr-tb" style:layout-grid-color="#c0c0c0" style:layout-grid-lines="271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rosław Krośniak</meta:initial-creator>
    <meta:keyword>vanadium</meta:keyword>
    <meta:keyword>organ</meta:keyword>
    <meta:keyword>weight</meta:keyword>
    <meta:keyword>body</meta:keyword>
    <meta:keyword>mass</meta:keyword>
    <meta:keyword>diabetes</meta:keyword>
    <dc:subject>nauki ścisłe, chemia</dc:subject>
    <dc:title>The influence of chronic supply of vanadium compounds on organ weights and body mass in animal diabetes model (NZO)</dc:title>
    <meta:creation-date>2019-11-26T06:53:52</meta:creation-date>
    <dc:date>2019-11-26T06:53:52</dc:date>
    <meta:editing-duration>P0D</meta:editing-duration>
    <meta:generator>LibreOffice/6.3.0.4$Windows_x86 LibreOffice_project/057fc023c990d676a43019934386b85b21a9ee99</meta:generator>
    <meta:document-statistic meta:table-count="0" meta:image-count="0" meta:object-count="0" meta:page-count="11" meta:paragraph-count="588" meta:word-count="4862" meta:character-count="29372" meta:non-whitespace-character-count="25132"/>
    <meta:user-defined meta:name="AppVersion">12.0000</meta:user-defined>
    <meta:user-defined meta:name="Created" meta:value-type="date">2019-04-20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11-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