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fo:color="#000000"/>
    </style:style>
    <style:style style:family="text" style:name="T10" style:display-name="T10" style:parent-style-name="CharStyle4">
      <style:text-properties style:text-position="25%" fo:color="#000000"/>
    </style:style>
    <style:style style:family="text" style:name="T11" style:display-name="T11" style:parent-style-name="CharStyle19">
      <style:text-properties style:text-position="25%"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18" style:display-name="T18" style:parent-style-name="CharStyle26">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9">
      <style:text-properties style:text-position="25%" fo:color="#000000"/>
    </style:style>
    <style:style style:family="text" style:name="T21" style:display-name="T21" style:parent-style-name="CharStyle32">
      <style:text-properties style:text-position="25%" fo:color="#000000"/>
    </style:style>
    <style:style style:family="text" style:name="T22" style:display-name="T22" style:parent-style-name="CharStyle33">
      <style:text-properties fo:color="#000000"/>
    </style:style>
    <style:style style:family="text" style:name="T23" style:display-name="T23" style:parent-style-name="CharStyle31">
      <style:text-properties fo:color="#000000"/>
    </style:style>
    <style:style style:family="text" style:name="T24" style:display-name="T24" style:parent-style-name="CharStyle34">
      <style:text-properties fo:color="#000000"/>
    </style:style>
    <style:style style:family="text" style:name="T25" style:display-name="T25" style:parent-style-name="CharStyle5">
      <style:text-properties style:text-position="25%" fo:color="#000000"/>
    </style:style>
    <style:style style:family="text" style:name="T26" style:display-name="T26" style:parent-style-name="CharStyle36">
      <style:text-properties fo:color="#000000"/>
    </style:style>
    <style:style style:family="text" style:name="T27" style:display-name="T27" style:parent-style-name="CharStyle39">
      <style:text-properties fo:color="#000000"/>
    </style:style>
    <style:style style:family="text" style:name="T28" style:display-name="T28" style:parent-style-name="CharStyle38">
      <style:text-properties fo:color="#000000"/>
    </style:style>
    <style:style style:family="text" style:name="T29" style:display-name="T29" style:parent-style-name="CharStyle26">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Stopka">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40" style:parent-style-name="Tekst treści">
      <style:paragraph-properties fo:background-color="transparent" fo:margin-top="0.000cm" fo:margin-bottom="0.423cm" fo:line-height="0.635cm" fo:margin-left="0.000cm" fo:margin-right="0.035cm" fo:text-indent="1.270cm" fo:text-align="justify" style:page-number="auto"/>
      <style:text-properties/>
    </style:style>
    <style:style style:family="paragraph" style:name="P41" style:parent-style-name="Tekst treści (2)">
      <style:paragraph-properties fo:background-color="transparent" fo:margin-top="0.000cm" fo:margin-bottom="0.210cm" fo:line-height="0.483cm" fo:margin-left="1.270cm" fo:margin-right="0.035cm" fo:text-indent="-1.235cm" style:page-number="auto"/>
      <style:text-properties/>
    </style:style>
    <style:style style:family="paragraph" style:name="P42" style:parent-style-name="Tekst treści">
      <style:paragraph-properties fo:background-color="transparent" fo:margin-top="0.000cm" fo:margin-bottom="0.000cm" fo:line-height="0.635cm" fo:margin-left="0.000cm" fo:margin-right="0.035cm" fo:text-indent="1.235cm" fo:text-align="justify" style:page-number="auto"/>
      <style:text-properties/>
    </style:style>
    <style:style style:family="paragraph" style:name="P43"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44"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45" style:parent-style-name="Stopka">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46" style:parent-style-name="Tekst treści (2)">
      <style:paragraph-properties fo:background-color="transparent" fo:margin-top="0.000cm" fo:margin-bottom="0.106cm" fo:line-height="0.474cm" fo:margin-left="1.270cm" fo:margin-right="0.035cm" fo:text-indent="0.000cm" style:page-number="auto">
        <style:tab-stops>
          <style:tab-stop style:position="0.750cm" style:type="left"/>
        </style:tab-stops>
      </style:paragraph-properties>
      <style:text-properties/>
    </style:style>
    <style:style style:family="paragraph" style:name="P47"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48" style:parent-style-name="Tekst treści">
      <style:paragraph-properties fo:background-color="transparent" fo:margin-top="0.000cm" fo:margin-bottom="0.621cm" fo:line-height="0.635cm" fo:margin-left="0.035cm" fo:margin-right="0.035cm" fo:text-indent="0.000cm" fo:text-align="justify" style:page-number="auto"/>
      <style:text-properties/>
    </style:style>
    <style:style style:family="paragraph" style:name="P49"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50" style:parent-style-name="Tekst treści">
      <style:paragraph-properties fo:background-color="transparent" fo:margin-top="0.000cm" fo:margin-bottom="0.621cm" fo:line-height="0.635cm" fo:margin-left="0.035cm" fo:margin-right="0.035cm" fo:text-indent="0.000cm" fo:text-align="justify" style:page-number="auto"/>
      <style:text-properties/>
    </style:style>
    <style:style style:family="paragraph" style:name="P51" style:parent-style-name="Tekst treści">
      <style:paragraph-properties fo:background-color="transparent" fo:margin-top="0.000cm" fo:margin-bottom="0.318cm" fo:line-height="0.635cm" fo:margin-left="0.035cm" fo:margin-right="0.035cm" fo:text-indent="0.000cm" fo:text-align="justify" style:page-number="auto"/>
      <style:text-properties/>
    </style:style>
    <style:style style:family="paragraph" style:name="P52"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53" style:parent-style-name="Stopka">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54" style:parent-style-name="Nagłówek #4">
      <style:paragraph-properties fo:background-color="transparent" fo:margin-top="0.000cm" fo:margin-bottom="0.152cm" fo:line-height="0.388cm" fo:margin-left="0.035cm" fo:margin-right="0.000cm" fo:text-indent="0.000cm" style:page-number="auto">
        <style:tab-stops>
          <style:tab-stop style:position="0.535cm" style:type="left"/>
        </style:tab-stops>
      </style:paragraph-properties>
      <style:text-properties/>
    </style:style>
    <style:style style:family="paragraph" style:name="P55" style:parent-style-name="Tekst treści">
      <style:paragraph-properties fo:background-color="transparent" fo:margin-top="0.000cm" fo:margin-bottom="0.318cm" fo:line-height="0.635cm" fo:margin-left="0.035cm" fo:margin-right="0.035cm" fo:text-indent="1.270cm" fo:text-align="justify" style:page-number="auto"/>
      <style:text-properties/>
    </style:style>
    <style:style style:family="paragraph" style:name="P5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649cm" fo:line-height="0.635cm" fo:margin-left="0.035cm" fo:margin-right="0.035cm" fo:text-indent="1.270cm" fo:text-align="justify" style:page-number="auto"/>
      <style:text-properties/>
    </style:style>
    <style:style style:family="paragraph" style:name="P58" style:parent-style-name="Tekst treści">
      <style:paragraph-properties fo:background-color="transparent" fo:margin-top="0.000cm" fo:margin-bottom="0.000cm" fo:line-height="0.635cm" fo:margin-left="0.035cm" fo:margin-right="0.035cm" fo:text-indent="1.235cm" fo:text-align="justify" style:page-number="auto"/>
      <style:text-properties/>
    </style:style>
    <style:style style:family="paragraph" style:name="P5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635cm" fo:margin-left="0.000cm" fo:margin-right="0.035cm" fo:text-indent="1.235cm" fo:text-align="justify" style:page-number="auto"/>
      <style:text-properties/>
    </style:style>
    <style:style style:family="paragraph" style:name="P6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635cm" fo:margin-left="0.035cm" fo:margin-right="0.035cm" fo:text-indent="1.270cm" fo:text-align="justify" style:page-number="auto"/>
      <style:text-properties/>
    </style:style>
    <style:style style:family="paragraph" style:name="P63"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7"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8"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69" style:parent-style-name="Stopka">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70" style:parent-style-name="Tekst treści (4)">
      <style:paragraph-properties fo:background-color="transparent" fo:margin-top="0.000cm" fo:margin-bottom="0.149cm" fo:line-height="0.353cm" fo:margin-left="1.270cm" fo:margin-right="0.000cm" fo:text-indent="-1.235cm" style:page-number="auto"/>
      <style:text-properties/>
    </style:style>
    <style:style style:family="paragraph" style:name="P71" style:parent-style-name="Tekst treści (4)">
      <style:paragraph-properties fo:background-color="transparent" fo:margin-top="0.000cm" fo:margin-bottom="0.149cm" fo:line-height="0.353cm" fo:margin-left="1.270cm" fo:margin-right="0.000cm" fo:text-indent="-1.235cm" style:page-number="auto"/>
      <style:text-properties/>
    </style:style>
    <style:style style:family="paragraph" style:name="P72"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73"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4" style:parent-style-name="Tekst treści (4)">
      <style:paragraph-properties fo:background-color="transparent" fo:margin-top="0.000cm" fo:margin-bottom="0.252cm" fo:line-height="0.353cm" fo:margin-left="1.270cm" fo:margin-right="0.000cm" fo:text-indent="-1.235cm" style:page-number="auto"/>
      <style:text-properties/>
    </style:style>
    <style:style style:family="paragraph" style:name="P75"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76" style:parent-style-name="Nagłówek #2">
      <style:paragraph-properties fo:background-color="transparent" fo:margin-top="0.000cm" fo:margin-bottom="0.547cm" fo:line-height="0.564cm" fo:margin-left="0.000cm" fo:margin-right="0.000cm" fo:text-indent="0.000cm" style:page-number="auto"/>
      <style:text-properties/>
    </style:style>
    <style:style style:family="paragraph" style:name="P77"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78"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7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0" style:parent-style-name="Tekst treści">
      <style:paragraph-properties fo:background-color="transparent" fo:margin-top="0.000cm" fo:margin-bottom="0.311cm" fo:line-height="0.627cm" fo:margin-left="0.035cm" fo:margin-right="0.035cm" fo:text-indent="0.000cm" fo:text-align="justify" style:page-number="auto"/>
      <style:text-properties/>
    </style:style>
    <style:style style:family="paragraph" style:name="P81" style:parent-style-name="Tekst treści">
      <style:paragraph-properties fo:background-color="transparent" fo:margin-top="0.000cm" fo:margin-bottom="0.318cm" fo:line-height="0.635cm" fo:margin-left="0.000cm" fo:margin-right="0.035cm" fo:text-indent="1.235cm" fo:text-align="justify" style:page-number="auto"/>
      <style:text-properties/>
    </style:style>
    <style:style style:family="paragraph" style:name="P82"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3"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4" style:parent-style-name="Tekst treści (2)">
      <style:paragraph-properties fo:background-color="transparent" fo:margin-top="0.000cm" fo:margin-bottom="0.000cm" fo:margin-left="0.000cm" fo:margin-right="0.000cm" fo:text-indent="1.270cm" style:page-number="auto"/>
      <style:text-properties/>
    </style:style>
    <style:style style:family="paragraph" style:name="P85"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86" style:parent-style-name="Tekst treści (2)">
      <style:paragraph-properties fo:background-color="transparent" fo:margin-top="0.000cm" fo:margin-bottom="0.252cm" fo:line-height="0.353cm" fo:margin-left="1.270cm" fo:margin-right="0.000cm" fo:text-indent="-1.235cm" style:page-number="auto"/>
      <style:text-properties/>
    </style:style>
    <style:style style:family="paragraph" style:name="P87"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88" style:parent-style-name="Stopka">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89"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90"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9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3"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95"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9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635cm" fo:margin-left="0.035cm" fo:margin-right="0.035cm" fo:text-indent="1.235cm" fo:text-align="justify" style:page-number="auto"/>
      <style:text-properties/>
    </style:style>
    <style:style style:family="paragraph" style:name="P98" style:parent-style-name="Tekst treści">
      <style:paragraph-properties fo:background-color="transparent" fo:margin-top="0.000cm" fo:margin-bottom="0.621cm" fo:line-height="0.635cm" fo:margin-left="0.035cm" fo:margin-right="0.035cm" fo:text-indent="1.270cm" fo:text-align="justify" style:page-number="auto"/>
      <style:text-properties/>
    </style:style>
    <style:style style:family="paragraph" style:name="P99"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00"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2"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10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106" style:parent-style-name="Tekst treści (2)">
      <style:paragraph-properties fo:background-color="transparent" fo:margin-top="0.000cm" fo:margin-bottom="0.000cm" fo:line-height="0.353cm" fo:margin-left="1.270cm" fo:margin-right="0.000cm" fo:text-indent="-1.235cm" style:page-number="auto"/>
      <style:text-properties/>
    </style:style>
    <style:style style:family="paragraph" style:name="P107" style:parent-style-name="Stopka">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08" style:parent-style-name="Tekst treści (4)">
      <style:paragraph-properties fo:background-color="transparent" fo:margin-top="0.000cm" fo:margin-bottom="0.951cm" fo:line-height="0.483cm" fo:margin-left="1.270cm" fo:margin-right="0.035cm" fo:text-indent="-1.235cm" style:page-number="auto"/>
      <style:text-properties/>
    </style:style>
    <style:style style:family="paragraph" style:name="P109"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10" style:parent-style-name="Tekst treści (2)">
      <style:paragraph-properties fo:background-color="transparent" fo:margin-top="0.000cm" fo:margin-bottom="0.000cm" fo:line-height="0.474cm" fo:margin-left="1.270cm" fo:margin-right="0.000cm" fo:text-indent="-1.235cm" style:page-number="auto"/>
      <style:text-properties/>
    </style:style>
    <style:style style:family="paragraph" style:name="P111"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112"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3"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4"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115" style:parent-style-name="Stopka">
      <style:paragraph-properties fo:background-color="transparent" fo:margin-top="0.000cm" fo:margin-bottom="0.000cm" fo:line-height="0.576cm" fo:margin-left="0.035cm" fo:margin-right="0.000cm" fo:text-indent="0.000cm" fo:text-align="left" style:page-number="auto"/>
      <style:text-properties/>
    </style:style>
    <style:style style:family="paragraph" style:name="P116" style:parent-style-name="Stopka">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17" style:parent-style-name="Stopka">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18" style:parent-style-name="Tekst treści (2)">
      <style:paragraph-properties fo:background-color="transparent" fo:margin-top="0.000cm" fo:margin-bottom="0.000cm" fo:line-height="0.483cm" fo:margin-left="1.270cm" fo:margin-right="0.035cm" fo:text-indent="-1.235cm" style:page-number="auto"/>
      <style:text-properties/>
    </style:style>
    <style:style style:family="paragraph" style:name="P119" style:parent-style-name="Tekst treści (3)">
      <style:paragraph-properties fo:background-color="transparent" fo:margin-top="0.000cm" fo:margin-bottom="0.766cm" fo:line-height="0.388cm" fo:margin-left="1.270cm" fo:margin-right="0.000cm" fo:text-indent="-1.235cm" style:page-number="auto"/>
      <style:text-properties/>
    </style:style>
    <style:style style:family="paragraph" style:name="P120" style:parent-style-name="Nagłówek #4">
      <style:paragraph-properties fo:background-color="transparent" fo:margin-top="0.000cm" fo:margin-bottom="0.152cm" fo:line-height="0.388cm" fo:margin-left="0.000cm" fo:margin-right="0.000cm" fo:text-indent="0.000cm" style:page-number="auto">
        <style:tab-stops>
          <style:tab-stop style:position="0.535cm" style:type="left"/>
        </style:tab-stops>
      </style:paragraph-properties>
      <style:text-properties/>
    </style:style>
    <style:style style:family="paragraph" style:name="P12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2" style:parent-style-name="Tekst treści (2)">
      <style:paragraph-properties fo:background-color="transparent" fo:margin-top="0.000cm" fo:margin-bottom="0.370cm" fo:line-height="0.353cm" fo:margin-left="0.035cm" fo:margin-right="0.000cm" fo:text-indent="1.270cm" style:page-number="auto"/>
      <style:text-properties/>
    </style:style>
    <style:style style:family="paragraph" style:name="P123" style:parent-style-name="Tekst treści">
      <style:paragraph-properties fo:background-color="transparent" fo:margin-top="0.000cm" fo:margin-bottom="0.000cm" fo:line-height="0.635cm" fo:margin-left="0.035cm" fo:margin-right="0.035cm" fo:text-indent="1.270cm" fo:text-align="justify" style:page-number="auto"/>
      <style:text-properties/>
    </style:style>
    <style:style style:family="paragraph" style:name="P124" style:parent-style-name="Tekst treści (2)">
      <style:paragraph-properties fo:background-color="transparent" fo:margin-top="0.000cm" fo:margin-bottom="0.318cm" fo:margin-left="0.000cm" fo:margin-right="0.000cm" fo:text-indent="1.270cm" style:page-number="auto"/>
      <style:text-properties/>
    </style:style>
    <style:style style:family="paragraph" style:name="P125"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26" style:parent-style-name="Nagłówek #4">
      <style:paragraph-properties fo:background-color="transparent" fo:margin-top="0.000cm" fo:margin-bottom="0.143cm" fo:line-height="0.388cm" fo:margin-left="0.000cm" fo:margin-right="0.000cm" fo:text-indent="0.000cm" style:page-number="auto">
        <style:tab-stops>
          <style:tab-stop style:position="0.535cm" style:type="left"/>
        </style:tab-stops>
      </style:paragraph-properties>
      <style:text-properties/>
    </style:style>
    <style:style style:family="paragraph" style:name="P127" style:parent-style-name="Nagłówek #4">
      <style:paragraph-properties fo:background-color="transparent" fo:margin-top="0.000cm" fo:margin-bottom="0.152cm" fo:line-height="0.388cm" fo:margin-left="0.035cm" fo:margin-right="0.000cm" fo:text-indent="0.000cm" style:page-number="auto">
        <style:tab-stops>
          <style:tab-stop style:position="0.535cm" style:type="left"/>
        </style:tab-stops>
      </style:paragraph-properties>
      <style:text-properties/>
    </style:style>
    <style:style style:family="paragraph" style:name="P128" style:parent-style-name="Tekst treści (2)">
      <style:paragraph-properties fo:background-color="transparent" fo:margin-top="0.000cm" fo:margin-bottom="0.149cm" fo:line-height="0.353cm" fo:margin-left="1.270cm" fo:margin-right="0.000cm" fo:text-indent="-1.235cm" style:page-number="auto"/>
      <style:text-properties/>
    </style:style>
    <style:style style:family="paragraph" style:name="P12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0" style:parent-style-name="Tekst treści (2)">
      <style:paragraph-properties fo:background-color="transparent" fo:margin-top="0.000cm" fo:margin-bottom="0.099cm" fo:line-height="0.474cm" fo:margin-left="1.270cm" fo:margin-right="0.035cm" fo:text-indent="-1.235cm" style:page-number="auto"/>
      <style:text-properties/>
    </style:style>
    <style:style style:family="paragraph" style:name="P131" style:parent-style-name="Stopka">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3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635cm" fo:margin-left="0.035cm" fo:margin-right="0.035cm" fo:text-indent="1.270cm" fo:text-align="justify" style:page-number="auto"/>
      <style:text-properties/>
    </style:style>
    <style:style style:family="paragraph" style:name="P134" style:parent-style-name="Nagłówek #4">
      <style:paragraph-properties fo:background-color="transparent" fo:margin-top="0.000cm" fo:margin-bottom="0.152cm" fo:line-height="0.388cm" fo:margin-left="0.035cm" fo:margin-right="0.000cm" fo:text-indent="0.000cm" style:page-number="auto">
        <style:tab-stops>
          <style:tab-stop style:position="0.543cm" style:type="left"/>
        </style:tab-stops>
      </style:paragraph-properties>
      <style:text-properties/>
    </style:style>
    <style:style style:family="paragraph" style:name="P13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635cm" fo:margin-left="0.035cm" fo:margin-right="0.035cm" fo:text-indent="0.000cm" fo:text-align="justify" style:page-number="auto">
        <style:tab-stops>
          <style:tab-stop style:position="0.619cm" style:type="left"/>
        </style:tab-stops>
      </style:paragraph-properties>
      <style:text-properties/>
    </style:style>
    <style:style style:family="paragraph" style:name="P13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8" style:parent-style-name="Tekst treści (2)">
      <style:paragraph-properties fo:background-color="transparent" fo:margin-top="0.000cm" fo:margin-bottom="0.106cm" fo:line-height="0.483cm" fo:margin-left="1.270cm" fo:margin-right="0.035cm" fo:text-indent="0.000cm" style:page-number="auto"/>
      <style:text-properties/>
    </style:style>
    <style:style style:family="paragraph" style:name="P139"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140"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14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2" style:parent-style-name="Stopka">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143" style:parent-style-name="Tekst treści (2)">
      <style:paragraph-properties fo:background-color="transparent" fo:margin-top="0.000cm" fo:margin-bottom="0.099cm" fo:line-height="0.474cm" fo:margin-left="1.270cm" fo:margin-right="0.035cm" fo:text-indent="-1.235cm" style:page-number="auto"/>
      <style:text-properties/>
    </style:style>
    <style:style style:family="paragraph" style:name="P14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5"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14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8" style:parent-style-name="Tekst treści (2)">
      <style:paragraph-properties fo:background-color="transparent" fo:margin-top="0.000cm" fo:margin-bottom="0.155cm" fo:line-height="0.353cm" fo:margin-left="1.270cm" fo:margin-right="0.000cm" fo:text-indent="-1.235cm" style:page-number="auto"/>
      <style:text-properties/>
    </style:style>
    <style:style style:family="paragraph" style:name="P14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0" style:parent-style-name="Tekst treści">
      <style:paragraph-properties fo:background-color="transparent" fo:margin-top="0.000cm" fo:margin-bottom="0.430cm" fo:line-height="0.635cm" fo:margin-left="0.035cm" fo:margin-right="0.035cm" fo:text-indent="1.235cm" fo:text-align="justify" style:page-number="auto"/>
      <style:text-properties/>
    </style:style>
    <style:style style:family="paragraph" style:name="P15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2"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3"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54"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5"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6" style:parent-style-name="Nagłówek #1">
      <style:paragraph-properties fo:background-color="transparent" fo:margin-top="0.000cm" fo:margin-bottom="0.278cm" fo:margin-left="0.000cm" fo:margin-right="0.000cm" fo:text-indent="0.000cm" style:page-number="auto"/>
      <style:text-properties/>
    </style:style>
    <style:style style:family="paragraph" style:name="P157" style:parent-style-name="Tekst treści">
      <style:paragraph-properties fo:background-color="transparent" fo:margin-top="0.000cm" fo:margin-bottom="0.621cm" fo:line-height="0.635cm" fo:margin-left="0.000cm" fo:margin-right="0.035cm" fo:text-indent="0.000cm" fo:text-align="justify" style:page-number="auto"/>
      <style:text-properties/>
    </style:style>
    <style:style style:family="paragraph" style:name="P15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9" style:parent-style-name="Stopka">
      <style:paragraph-properties fo:background-color="transparent" fo:margin-top="0.000cm" fo:margin-bottom="0.000cm" fo:line-height="0.576cm" fo:margin-left="0.035cm" fo:margin-right="0.000cm" fo:text-indent="0.000cm" fo:text-align="left" style:page-number="auto"/>
      <style:text-properties/>
    </style:style>
    <style:style style:family="paragraph" style:name="P160" style:parent-style-name="Tekst treści (2)">
      <style:paragraph-properties fo:background-color="transparent" fo:margin-top="0.000cm" fo:margin-bottom="0.000cm" fo:line-height="0.483cm" fo:margin-left="1.270cm" fo:margin-right="0.035cm" fo:text-indent="-1.270cm" style:page-number="auto"/>
      <style:text-properties/>
    </style:style>
    <style:style style:family="paragraph" style:name="P16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2"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163" style:parent-style-name="Stopka">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64"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635cm" fo:margin-left="0.000cm" fo:margin-right="0.035cm" fo:text-indent="1.270cm" fo:text-align="justify" style:page-number="auto"/>
      <style:text-properties/>
    </style:style>
    <style:style style:family="paragraph" style:name="P166" style:parent-style-name="Tekst treści">
      <style:paragraph-properties fo:background-color="transparent" fo:margin-top="0.000cm" fo:margin-bottom="0.000cm" fo:line-height="0.635cm" fo:margin-left="0.035cm" fo:margin-right="0.035cm" fo:text-indent="1.235cm" fo:text-align="justify" style:page-number="auto"/>
      <style:text-properties/>
    </style:style>
    <style:style style:family="paragraph" style:name="P167" style:parent-style-name="Stopka">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6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0" style:parent-style-name="Stopka">
      <style:paragraph-properties fo:background-color="transparent" fo:margin-top="0.000cm" fo:margin-bottom="0.000cm" fo:line-height="0.576cm" fo:margin-left="0.035cm" fo:margin-right="0.000cm" fo:text-indent="0.000cm" fo:text-align="left" style:page-number="auto"/>
      <style:text-properties/>
    </style:style>
    <style:style style:family="paragraph" style:name="P171"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17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3" style:parent-style-name="Tekst treści (2)">
      <style:paragraph-properties fo:background-color="transparent" fo:margin-top="0.000cm" fo:margin-bottom="0.318cm" fo:margin-left="1.270cm" fo:margin-right="0.035cm" fo:text-indent="0.000cm" style:page-number="auto"/>
      <style:text-properties/>
    </style:style>
    <style:style style:family="paragraph" style:name="P17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635cm" fo:margin-left="0.000cm" fo:margin-right="0.035cm" fo:text-indent="0.000cm" fo:text-align="justify" style:page-number="auto"/>
      <style:text-properties/>
    </style:style>
    <style:style style:family="paragraph" style:name="P17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635cm" fo:margin-left="0.000cm" fo:margin-right="0.035cm" fo:text-indent="1.270cm" fo:text-align="justify" style:page-number="auto"/>
      <style:text-properties/>
    </style:style>
    <style:style style:family="paragraph" style:name="P178"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79"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80" style:parent-style-name="Nagłówek #3">
      <style:paragraph-properties fo:background-color="transparent" fo:margin-top="0.000cm" fo:margin-bottom="1.203cm" fo:line-height="0.423cm" fo:margin-left="0.000cm" fo:margin-right="0.000cm" fo:text-indent="0.000cm" style:page-number="auto"/>
      <style:text-properties/>
    </style:style>
    <style:style style:family="paragraph" style:name="P18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2"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83" style:parent-style-name="Tekst treści (2)">
      <style:paragraph-properties fo:background-color="transparent" fo:margin-top="0.000cm" fo:margin-left="1.270cm" fo:margin-right="0.035cm" fo:text-indent="0.000cm" style:page-number="auto"/>
      <style:text-properties/>
    </style:style>
    <style:style style:family="paragraph" style:name="P184"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5"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86" style:parent-style-name="Stopka">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8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8"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635cm" fo:margin-left="0.035cm" fo:margin-right="0.035cm" fo:text-indent="0.000cm" fo:text-align="justify" style:page-number="auto">
        <style:tab-stops>
          <style:tab-stop style:position="0.619cm" style:type="left"/>
        </style:tab-stops>
      </style:paragraph-properties>
      <style:text-properties/>
    </style:style>
    <style:style style:family="paragraph" style:name="P19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2" style:parent-style-name="Stopka">
      <style:paragraph-properties fo:background-color="transparent" fo:margin-top="0.000cm" fo:margin-bottom="0.000cm" fo:line-height="0.576cm" fo:margin-left="0.000cm" fo:margin-right="0.000cm" fo:text-indent="0.000cm" fo:text-align="left" style:page-number="auto"/>
      <style:text-properties/>
    </style:style>
    <style:style style:family="paragraph" style:name="P193"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4" style:parent-style-name="Tekst treści (4)">
      <style:paragraph-properties fo:background-color="transparent" fo:margin-top="0.000cm" fo:margin-bottom="0.106cm" fo:line-height="0.483cm" fo:margin-left="1.270cm" fo:margin-right="0.035cm" fo:text-indent="-1.235cm" style:page-number="auto"/>
      <style:text-properties/>
    </style:style>
    <style:style style:family="paragraph" style:name="P195" style:parent-style-name="Tekst treści (2)">
      <style:paragraph-properties fo:background-color="transparent" fo:margin-top="0.000cm" fo:margin-bottom="0.000cm" fo:margin-left="0.000cm" fo:margin-right="0.000cm" fo:text-indent="1.270cm" style:page-number="auto"/>
      <style:text-properties/>
    </style:style>
    <style:style style:family="paragraph" style:name="P196" style:parent-style-name="Tekst treści">
      <style:paragraph-properties fo:background-color="transparent" fo:margin-top="0.000cm" fo:margin-bottom="0.000cm" fo:line-height="0.635cm" fo:margin-left="0.035cm" fo:margin-right="0.035cm" fo:text-indent="1.235cm" fo:text-align="justify" style:page-number="auto"/>
      <style:text-properties/>
    </style:style>
    <style:style style:family="paragraph" style:name="P197" style:parent-style-name="Tekst treści">
      <style:paragraph-properties fo:background-color="transparent" fo:margin-top="0.000cm" fo:margin-bottom="0.318cm" fo:line-height="0.635cm" fo:margin-left="0.000cm" fo:margin-right="0.035cm" fo:text-indent="0.000cm" fo:text-align="justify" style:page-number="auto"/>
      <style:text-properties/>
    </style:style>
    <style:style style:family="paragraph" style:name="P198"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9" style:parent-style-name="Tekst treści">
      <style:paragraph-properties fo:background-color="transparent" fo:margin-top="0.000cm" fo:margin-bottom="0.318cm" fo:line-height="0.635cm" fo:margin-left="0.035cm" fo:margin-right="0.035cm" fo:text-indent="1.235cm" fo:text-align="justify" style:page-number="auto"/>
      <style:text-properties/>
    </style:style>
    <style:style style:family="paragraph" style:name="P200"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201" style:parent-style-name="Stopka">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02" style:parent-style-name="Tekst treści">
      <style:paragraph-properties fo:background-color="transparent" fo:margin-top="0.000cm" fo:margin-bottom="0.318cm" fo:line-height="0.635cm" fo:margin-left="0.035cm" fo:margin-right="0.035cm" fo:text-indent="1.270cm" fo:text-align="justify" style:page-number="auto"/>
      <style:text-properties/>
    </style:style>
    <style:style style:family="paragraph" style:name="P203" style:parent-style-name="Stopka (2)">
      <style:paragraph-properties fo:background-color="transparent" fo:margin-top="0.000cm" fo:margin-bottom="0.000cm" fo:margin-left="0.000cm" fo:margin-right="0.000cm" fo:text-indent="0.000cm" fo:text-align="left" style:page-number="auto"/>
      <style:text-properties/>
    </style:style>
    <style:style style:family="paragraph" style:name="P20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370cm" fo:margin-left="0.000cm" fo:margin-right="0.000cm" fo:text-indent="0.000cm" style:page-number="auto"/>
      <style:text-properties/>
    </style:style>
    <style:style style:family="paragraph" style:name="P206" style:parent-style-name="Tekst treści (2)">
      <style:paragraph-properties fo:background-color="transparent" fo:margin-top="0.000cm" fo:margin-bottom="0.149cm" fo:line-height="0.353cm" fo:margin-left="1.270cm" fo:margin-right="0.000cm" fo:text-indent="-1.235cm" style:page-number="auto"/>
      <style:text-properties/>
    </style:style>
    <style:style style:family="paragraph" style:name="P20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8" style:parent-style-name="Tekst treści (2)">
      <style:paragraph-properties fo:background-color="transparent" fo:margin-top="0.000cm" fo:margin-bottom="0.210cm" fo:line-height="0.483cm" fo:margin-left="1.270cm" fo:margin-right="0.035cm" fo:text-indent="-1.235cm" style:page-number="auto"/>
      <style:text-properties/>
    </style:style>
    <style:style style:family="paragraph" style:name="P20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0" style:parent-style-name="Tekst treści (2)">
      <style:paragraph-properties fo:background-color="transparent" fo:margin-top="0.000cm" fo:margin-bottom="0.210cm" fo:line-height="0.483cm" fo:margin-left="1.270cm" fo:margin-right="0.035cm" fo:text-indent="-1.235cm" style:page-number="auto"/>
      <style:text-properties/>
    </style:style>
    <style:style style:family="paragraph" style:name="P21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12" style:parent-style-name="Tekst treści (4)">
      <style:paragraph-properties fo:background-color="transparent" fo:margin-top="0.000cm" fo:margin-bottom="0.210cm" fo:line-height="0.483cm" fo:margin-left="1.270cm" fo:margin-right="0.035cm" fo:text-indent="-1.235cm" style:page-number="auto"/>
      <style:text-properties/>
    </style:style>
    <style:style style:family="paragraph" style:name="P213" style:parent-style-name="Stopka">
      <style:paragraph-properties fo:background-color="transparent" fo:margin-top="0.000cm" fo:margin-bottom="0.000cm" fo:line-height="0.576cm" fo:margin-left="0.035cm" fo:margin-right="0.000cm" fo:text-indent="0.000cm" fo:text-align="left" style:page-number="auto"/>
      <style:text-properties/>
    </style:style>
    <style:style style:family="paragraph" style:name="P214"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15" style:parent-style-name="Stopka">
      <style:paragraph-properties fo:background-color="transparent" fo:margin-top="0.000cm" fo:margin-bottom="0.000cm" fo:line-height="0.576cm" fo:margin-left="0.035cm" fo:margin-right="0.000cm" fo:text-indent="0.000cm" fo:text-align="left" style:page-number="auto"/>
      <style:text-properties/>
    </style:style>
    <style:style style:family="paragraph" style:name="P216"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17" style:parent-style-name="Tekst treści">
      <style:paragraph-properties fo:background-color="transparent" fo:margin-top="0.000cm" fo:margin-bottom="0.000cm" fo:line-height="0.635cm" fo:margin-left="0.000cm" fo:margin-right="0.035cm" fo:text-indent="1.235cm" fo:text-align="justify" style:page-number="auto"/>
      <style:text-properties/>
    </style:style>
    <style:style style:family="paragraph" style:name="P218"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1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20"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21" style:parent-style-name="Stopka">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222"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23" style:parent-style-name="Stopka">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224" style:parent-style-name="Tekst treści (2)">
      <style:paragraph-properties fo:background-color="transparent" fo:margin-top="0.000cm" fo:margin-bottom="0.113cm" fo:line-height="0.483cm" fo:margin-left="1.270cm" fo:margin-right="0.035cm" fo:text-indent="-1.235cm" style:page-number="auto"/>
      <style:text-properties/>
    </style:style>
    <style:style style:family="paragraph" style:name="P225" style:parent-style-name="Tekst treści (2)">
      <style:paragraph-properties fo:background-color="transparent" fo:margin-top="0.000cm" fo:margin-bottom="0.138cm" fo:line-height="0.353cm" fo:margin-left="0.035cm" fo:margin-right="0.000cm" fo:text-indent="1.270cm" style:page-number="auto"/>
      <style:text-properties/>
    </style:style>
    <style:style style:family="paragraph" style:name="P226" style:parent-style-name="Tekst treści (2)">
      <style:paragraph-properties fo:background-color="transparent" fo:margin-top="0.000cm" fo:margin-bottom="0.000cm" fo:line-height="0.483cm" fo:margin-left="1.270cm" fo:margin-right="0.035cm" fo:text-indent="-1.235cm" style:page-number="auto">
        <style:tab-stops>
          <style:tab-stop style:position="4.844cm" style:type="center"/>
          <style:tab-stop style:position="8.798cm" style:type="right"/>
          <style:tab-stop style:position="14.208cm" style:type="right"/>
        </style:tab-stops>
      </style:paragraph-properties>
      <style:text-properties/>
    </style:style>
    <style:style style:family="paragraph" style:name="P227"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228" style:parent-style-name="Tekst treści (2)">
      <style:paragraph-properties fo:background-color="transparent" fo:margin-top="0.000cm" fo:margin-bottom="0.113cm" fo:line-height="0.483cm" fo:margin-left="1.270cm" fo:margin-right="0.459cm" fo:text-indent="0.000cm" fo:text-align="left" style:page-number="auto"/>
      <style:text-properties/>
    </style:style>
    <style:style style:family="paragraph" style:name="P22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0" style:parent-style-name="Tekst treści (4)">
      <style:paragraph-properties fo:background-color="transparent" fo:margin-top="0.000cm" fo:margin-bottom="0.099cm" fo:line-height="0.474cm" fo:margin-left="1.270cm" fo:margin-right="0.035cm" fo:text-indent="-1.235cm" style:page-number="auto"/>
      <style:text-properties/>
    </style:style>
    <style:style style:family="paragraph" style:name="P23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2" style:parent-style-name="Tekst treści (2)">
      <style:paragraph-properties fo:background-color="transparent" fo:margin-top="0.000cm" fo:margin-bottom="0.113cm" fo:line-height="0.483cm" fo:margin-left="1.270cm" fo:margin-right="0.035cm" fo:text-indent="-1.235cm" style:page-number="auto"/>
      <style:text-properties/>
    </style:style>
    <style:style style:family="paragraph" style:name="P233" style:parent-style-name="Tekst treści (2)">
      <style:paragraph-properties fo:background-color="transparent" fo:margin-top="0.000cm" fo:margin-bottom="0.417cm" fo:line-height="0.627cm" fo:margin-left="1.270cm" fo:margin-right="0.035cm" fo:text-indent="0.000cm" style:page-number="auto"/>
      <style:text-properties/>
    </style:style>
    <style:style style:family="paragraph" style:name="P234" style:parent-style-name="Tekst treści (2)">
      <style:paragraph-properties fo:background-color="transparent" fo:margin-top="0.000cm" fo:margin-bottom="0.099cm" fo:line-height="0.474cm" fo:margin-left="1.270cm" fo:margin-right="0.035cm" fo:text-indent="-1.235cm" style:page-number="auto"/>
      <style:text-properties/>
    </style:style>
    <style:style style:family="paragraph" style:name="P235" style:parent-style-name="Tekst treści">
      <style:paragraph-properties fo:background-color="transparent" fo:margin-top="0.000cm" fo:margin-bottom="0.621cm" fo:line-height="0.635cm" fo:margin-left="0.035cm" fo:margin-right="0.035cm" fo:text-indent="1.270cm" fo:text-align="justify" style:page-number="auto"/>
      <style:text-properties/>
    </style:style>
    <style:style style:family="paragraph" style:name="P236" style:parent-style-name="Tekst treści (2)">
      <style:paragraph-properties fo:background-color="transparent" fo:margin-top="0.000cm" fo:margin-bottom="0.106cm" fo:line-height="0.483cm" fo:margin-left="1.270cm" fo:margin-right="0.035cm" fo:text-indent="-1.235cm" style:page-number="auto"/>
      <style:text-properties/>
    </style:style>
    <style:style style:family="paragraph" style:name="P237"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23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635cm" fo:margin-left="0.000cm" fo:margin-right="0.035cm" fo:text-indent="1.235cm" fo:text-align="justify" style:page-number="auto"/>
      <style:text-properties/>
    </style:style>
    <style:style style:family="paragraph" style:name="P240" style:parent-style-name="Tekst treści (2)">
      <style:paragraph-properties fo:background-color="transparent" fo:margin-top="0.000cm" fo:margin-bottom="0.106cm" fo:line-height="0.483cm" fo:margin-left="1.270cm" fo:margin-right="0.035cm" fo:text-indent="-1.270cm" style:page-number="auto"/>
      <style:text-properties/>
    </style:style>
    <style:style style:family="paragraph" style:name="P241" style:parent-style-name="Tekst treści">
      <style:paragraph-properties fo:background-color="transparent" fo:margin-top="0.000cm" fo:margin-bottom="0.000cm" fo:line-height="0.635cm" fo:margin-left="0.035cm" fo:margin-right="0.035cm" fo:text-indent="0.000cm" fo:text-align="justify" style:page-number="auto"/>
      <style:text-properties/>
    </style:style>
    <style:style style:family="paragraph" style:name="P24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3">
      <style:paragraph-properties style:page-number="auto"/>
      <style:text-properties fo:font-size="5.pt" style:font-size-asian="5.pt" style:font-size-complex="5.pt"/>
    </style:style>
    <style:style style:family="paragraph" style:name="P244">
      <style:paragraph-properties style:page-number="auto"/>
      <style:text-properties fo:font-size="5.e-002pt" style:font-size-asian="5.e-002pt" style:font-size-complex="5.e-002pt"/>
    </style:style>
    <style:style style:family="paragraph" style:name="P246" style:master-page-name="PageStyle0">
      <style:paragraph-properties fo:break-after="page" style:page-number="auto"/>
      <style:text-properties fo:font-size="1.pt" style:font-size-asian="1.pt" style:font-size-complex="1.pt"/>
    </style:style>
    <style:style style:family="paragraph" style:name="P247" style:master-page-name="PageStyle1">
      <style:paragraph-properties fo:break-after="page" style:page-number="auto"/>
      <style:text-properties fo:font-size="1.pt" style:font-size-asian="1.pt" style:font-size-complex="1.pt"/>
    </style:style>
    <style:style style:family="paragraph" style:name="P248" style:master-page-name="PageStyle2">
      <style:paragraph-properties fo:break-after="page" style:page-number="auto"/>
      <style:text-properties fo:font-size="1.pt" style:font-size-asian="1.pt" style:font-size-complex="1.pt"/>
    </style:style>
    <style:style style:family="paragraph" style:name="P249" style:master-page-name="PageStyle3">
      <style:paragraph-properties fo:break-after="page" style:page-number="auto"/>
      <style:text-properties fo:font-size="1.pt" style:font-size-asian="1.pt" style:font-size-complex="1.pt"/>
    </style:style>
    <style:style style:family="paragraph" style:name="P250" style:master-page-name="PageStyle4">
      <style:paragraph-properties fo:break-after="page" style:page-number="auto"/>
      <style:text-properties fo:font-size="1.pt" style:font-size-asian="1.pt" style:font-size-complex="1.pt"/>
    </style:style>
    <style:style style:family="paragraph" style:name="P251" style:master-page-name="PageStyle5">
      <style:paragraph-properties fo:break-after="page" style:page-number="auto"/>
      <style:text-properties fo:font-size="1.pt" style:font-size-asian="1.pt" style:font-size-complex="1.pt"/>
    </style:style>
    <style:style style:family="paragraph" style:name="P252" style:master-page-name="PageStyle6">
      <style:paragraph-properties fo:break-after="page" style:page-number="auto"/>
      <style:text-properties fo:font-size="1.pt" style:font-size-asian="1.pt" style:font-size-complex="1.pt"/>
    </style:style>
    <style:style style:family="paragraph" style:name="P253" style:master-page-name="PageStyle7">
      <style:paragraph-properties fo:break-after="page" style:page-number="auto"/>
      <style:text-properties fo:font-size="1.pt" style:font-size-asian="1.pt" style:font-size-complex="1.pt"/>
    </style:style>
    <style:style style:family="paragraph" style:name="P254" style:master-page-name="PageStyle8">
      <style:paragraph-properties fo:break-after="page" style:page-number="auto"/>
      <style:text-properties fo:font-size="1.pt" style:font-size-asian="1.pt" style:font-size-complex="1.pt"/>
    </style:style>
    <style:style style:family="paragraph" style:name="P255" style:master-page-name="PageStyle9">
      <style:paragraph-properties fo:break-after="page" style:page-number="auto"/>
      <style:text-properties fo:font-size="1.pt" style:font-size-asian="1.pt" style:font-size-complex="1.pt"/>
    </style:style>
    <style:style style:family="paragraph" style:name="P256" style:master-page-name="PageStyle10">
      <style:paragraph-properties fo:break-after="page" style:page-number="auto"/>
      <style:text-properties fo:font-size="1.pt" style:font-size-asian="1.pt" style:font-size-complex="1.pt"/>
    </style:style>
    <style:style style:family="paragraph" style:name="P257" style:master-page-name="PageStyle11">
      <style:paragraph-properties fo:break-after="page" style:page-number="auto"/>
      <style:text-properties fo:font-size="1.pt" style:font-size-asian="1.pt" style:font-size-complex="1.pt"/>
    </style:style>
    <style:style style:family="paragraph" style:name="P258" style:master-page-name="PageStyle12">
      <style:paragraph-properties fo:break-after="page" style:page-number="auto"/>
      <style:text-properties fo:font-size="1.pt" style:font-size-asian="1.pt" style:font-size-complex="1.pt"/>
    </style:style>
    <style:style style:family="paragraph" style:name="P259" style:master-page-name="PageStyle13">
      <style:paragraph-properties fo:break-after="page" style:page-number="auto"/>
      <style:text-properties fo:font-size="1.pt" style:font-size-asian="1.pt" style:font-size-complex="1.pt"/>
    </style:style>
    <style:style style:family="paragraph" style:name="P260" style:master-page-name="PageStyle14">
      <style:paragraph-properties fo:break-after="page" style:page-number="auto"/>
      <style:text-properties fo:font-size="1.pt" style:font-size-asian="1.pt" style:font-size-complex="1.pt"/>
    </style:style>
    <style:style style:family="paragraph" style:name="P261" style:master-page-name="PageStyle15">
      <style:paragraph-properties fo:break-after="page" style:page-number="auto"/>
      <style:text-properties fo:font-size="1.pt" style:font-size-asian="1.pt" style:font-size-complex="1.pt"/>
    </style:style>
    <style:style style:family="paragraph" style:name="P262" style:master-page-name="PageStyle16">
      <style:paragraph-properties fo:break-after="page" style:page-number="auto"/>
      <style:text-properties fo:font-size="1.pt" style:font-size-asian="1.pt" style:font-size-complex="1.pt"/>
    </style:style>
    <style:style style:family="paragraph" style:name="P263" style:master-page-name="PageStyle17">
      <style:paragraph-properties fo:break-after="page" style:page-number="auto"/>
      <style:text-properties fo:font-size="1.pt" style:font-size-asian="1.pt" style:font-size-complex="1.pt"/>
    </style:style>
    <style:style style:family="paragraph" style:name="P264" style:master-page-name="PageStyle18">
      <style:paragraph-properties fo:break-after="page" style:page-number="auto"/>
      <style:text-properties fo:font-size="1.pt" style:font-size-asian="1.pt" style:font-size-complex="1.pt"/>
    </style:style>
    <text:list-style style:name="L0">
      <text:list-level-style-number text:start-value="1" style:num-format="1" text:level="1" text:style-name="CharStyle17" style:num-suffix="."/>
    </text:list-style>
    <text:list-style style:name="L2">
      <text:list-level-style-number text:start-value="1" style:num-format="i" text:level="1" text:style-name="CharStyle4" style:num-prefix="(" style:num-suffix=")"/>
    </text:list-style>
    <text:list-style style:name="L4">
      <text:list-level-style-number text:start-value="1" style:num-format="A" text:level="1" text:style-name="CharStyle26" style:num-suffix="."/>
    </text:list-style>
    <text:list-style style:name="L6">
      <text:list-level-style-number text:start-value="2" style:num-format="1" text:level="1" text:style-name="CharStyle26"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246"><draw:frame draw:style-name="fr1" svg:x="2.753cm" svg:y="1.917cm" svg:width="15.528cm" svg:height="0.499cm" text:anchor-type="paragraph"><draw:text-box><text:p text:style-name="P205"><text:span text:style-name="CharStyle5">Diametros</text:span><text:span text:style-name="CharStyle4"><text:s text:c="1"/>nr 28 (czerwiec 2011): 82-100</text:span></text:p></draw:text-box></draw:frame><draw:frame draw:style-name="fr2" svg:x="2.753cm" svg:y="4.995cm" svg:width="15.528cm" svg:height="20.214cm" text:anchor-type="paragraph"><draw:text-box><text:h text:outline-level="0" text:style-name="P156"><text:bookmark-start text:name="bookmark0"/><text:span text:style-name="CharStyle8">E</text:span><text:span text:style-name="CharStyle7">xperience</text:span><text:span text:style-name="CharStyle9"><text:s text:c="1"/></text:span><text:span text:style-name="CharStyle7">and</text:span><text:span text:style-name="CharStyle9"><text:s text:c="1"/></text:span><text:span text:style-name="CharStyle8">C</text:span><text:span text:style-name="CharStyle7">onceptual</text:span><text:span text:style-name="CharStyle9"><text:s text:c="1"/></text:span><text:span text:style-name="CharStyle8">C</text:span><text:span text:style-name="CharStyle7">ontent in</text:span><text:span text:style-name="CharStyle9"><text:s text:c="1"/></text:span><text:span text:style-name="CharStyle8">K</text:span><text:span text:style-name="CharStyle7">ant</text:span><text:span text:style-name="CharStyle9"><text:s text:c="1"/></text:span><text:span text:style-name="CharStyle7">and</text:span><text:span text:style-name="CharStyle9"><text:s text:c="1"/></text:span><text:span text:style-name="CharStyle8">M</text:span><text:span text:style-name="CharStyle7">c</text:span><text:span text:style-name="CharStyle8">D</text:span><text:span text:style-name="CharStyle7">owell</text:span><text:span text:style-name="CharStyle9">.</text:span><text:bookmark-end text:name="bookmark0"/></text:h><text:h text:outline-level="1" text:style-name="P76"><text:bookmark-start text:name="bookmark1"/><text:span text:style-name="CharStyle12">R</text:span><text:span text:style-name="CharStyle13">emarks on </text:span><text:span text:style-name="CharStyle12">"</text:span><text:span text:style-name="CharStyle13">empty thoughts</text:span><text:span text:style-name="CharStyle12">" </text:span><text:span text:style-name="CharStyle13">and </text:span><text:span text:style-name="CharStyle12">"</text:span><text:span text:style-name="CharStyle13">blind intuitions</text:span><text:span text:style-name="CharStyle12">"</text:span><text:bookmark-end text:name="bookmark1"/></text:h><text:h text:outline-level="2" text:style-name="P180"><text:bookmark-start text:name="bookmark2"/><text:span text:style-name="CharStyle15">- Anna Tomaszewska -</text:span><text:bookmark-end text:name="bookmark2"/></text:h><text:p text:style-name="P98"><text:span text:style-name="CharStyle4">In his well-known and widely discussed (in the Anglophone philosophical world) book, </text:span><text:span text:style-name="CharStyle5">Mind and World,</text:span><text:span text:style-name="CharStyle4"><text:s text:c="1"/>John McDowell appeals to Kant's dictum about thoughts without content being empty and intuitions without concepts being blind as encapsulating the idea of conceptualism about the content of perceptual experience. It can be argued that the appeal might be considered inadequate, and that for a variety of reasons, one of them being that if Kant endorsed conceptual­ism, along the lines of McDowell, he would be committed to retrace to the position he was overtly critical with, namely the position of the rationalist metaphysics; alternatively, he would lapse into idealism very much akin to the Hegelian one. This is because McDowell's conceptualism ultimately downplays the role of sensi- bility in mediating the relation between "mind" and "world", key to recognizing the limits on cognition which Kant's doctrine of transcendental idealism imposes upon subjects.</text:span></text:p><text:list text:style-name="L0"><text:list-item><text:h text:outline-level="3" text:style-name="P127">1.<text:bookmark-start text:name="bookmark3"/><text:span text:style-name="CharStyle17"><text:tab/>The debate about the nature of empirical content</text:span><text:bookmark-end text:name="bookmark3"/></text:h></text:list-item></text:list><text:p text:style-name="P123"><text:span text:style-name="CharStyle4">The question concerning the nature of the </text:span><text:span text:style-name="CharStyle5">content</text:span><text:span text:style-name="CharStyle4"><text:s text:c="1"/>of perceptual experience can be formulated as the question about what it is that we come to be acquainted with when we see, hear, touch, smell and taste different things. Throughout the debate, it is assumed (1) that perceptual experience does have a content of a cer- tain kind and (2) that the content of experience is structured. Neither of the as- sumptions remains self-evident and both would require thorough examination. Against (1), following B. Brewer, one could propose a view "of a Berkeleyan pedi- gree"</text:span><text:span text:style-name="T10">1</text:span><text:span text:style-name="CharStyle4"><text:s text:c="1"/>on which it would not be the case that "perceptual experience trades </text:span><text:span text:style-name="CharStyle5">direct openness to the elements of physical reality themselves,</text:span><text:span text:style-name="CharStyle4"><text:s text:c="1"/>for some intellectual act of clas-</text:span></text:p></draw:text-box></draw:frame><draw:frame draw:style-name="fr3" svg:x="2.718cm" svg:y="26.742cm" fo:min-width="3.184cm" fo:min-height="0.448cm" text:anchor-type="paragraph"><draw:text-box><text:p text:style-name="P82"><text:span text:style-name="T11">1</text:span><text:span text:style-name="CharStyle19"><text:s text:c="1"/>Brewer [2006] p. 9.</text:span></text:p></draw:text-box></draw:frame><draw:frame draw:style-name="fr4" svg:x="10.253cm" svg:y="28.596cm" fo:min-width="0.508cm" fo:min-height="0.480cm" text:anchor-type="paragraph"><draw:text-box><text:p text:style-name="P207"><text:span text:style-name="CharStyle21">82</text:span></text:p></draw:text-box></draw:frame></text:p>
      </text:section>
      <text:section text:style-name="Sect1" text:name="Section1">
        <text:p text:style-name="P247"><draw:frame draw:style-name="fr5" svg:x="3.903cm" svg:y="1.295cm" fo:min-width="12.972cm" fo:min-height="0.490cm" text:anchor-type="paragraph"><draw:text-box><text:p text:style-name="P190"><text:span text:style-name="CharStyle23">Anna Tomaszewska ◦ Experience and Conceptual Content in Kant and McDowell.</text:span></text:p></draw:text-box></draw:frame><draw:frame draw:style-name="fr6" svg:x="2.753cm" svg:y="2.471cm" svg:width="15.528cm" svg:height="21.701cm" text:anchor-type="paragraph"><draw:text-box><text:p text:style-name="P241"><text:span text:style-name="CharStyle4">sification or categorization."</text:span><text:span text:style-name="T10">2</text:span><text:span text:style-name="CharStyle4"><text:s text:c="1"/>Against (2) one could point out cases in which, rather than presenting objects with their properties and relations between them, experience would present us with particular qualities alone. (For instance, imagine a subject who experiences only one quality, say, a certain high-pitched sound, throughout his entire existence - the example does not seem to be logically inco- herent.)</text:span></text:p><text:p text:style-name="P239"><text:span text:style-name="CharStyle4">The debate under consideration has been dominated by two opposing camps: conceptualists and nonconceptualists. The former hold that the content of perceptual experience is, at least essentially, conceptual, whereas the latter deny that claim. For the content of experience to be conceptual means for it either (i) to involve the operations of conceptual capacities, or (ii) to consist (be composed) of concepts. T.M. Crowther has called the two versions of conceptualism state and content conceptualism, respectively.</text:span><text:span text:style-name="T10">3</text:span><text:span text:style-name="CharStyle4"><text:s text:c="1"/>It is not all too obvious what kind of relation obtains between the two kinds of conceptualism. That perception might be ac- companied by the relevant kind of conceptual capacities, or even necessarily entail a belief, does not have automatically to render perceptual content conceptual through and through. However, it seems that we cannot think of the content of one's experience as conceptual without the subject possessing at least some of the concepts used in the ascription of the experience to the subject.</text:span></text:p><text:p text:style-name="P60"><text:span text:style-name="CharStyle4">Paradigmatically, conceptual content would be associated with proposi- tional content. Thus, a conceptualist would claim that experiences involve propo- sitions. This, in line with Crowther's distinction, one could understand in two ways: (i) either in the sense that to have a perceptual experience means to be in a mental state analogous to thinking and other intellectual activities, such as be- lieving or judging. The difference between thinking and similar acts, on the one hand, and perceiving, on the other, could be likened to a difference between (pro- positional) attitudes to a certain kind of content. Or (ii) the involvement of propo- sitions in experiences could be understood in terms of experiences themselves providing the "vehicles" of propositional content. The propositional content of experiences could then constitute the basis for the content of beliefs or judgments but it would not have to be identical with or even similar to it. In other words, ex- periences and beliefs would yield different kinds of propositions. (For example, a subject can experience, or sense, that there is a red and bulgy sense datum in front of a yellow one - however awkward this may sound - and, on these</text:span></text:p></draw:text-box></draw:frame><draw:frame draw:style-name="fr7" svg:x="2.702cm" svg:y="25.569cm" svg:width="4.369cm" svg:height="0.399cm" text:anchor-type="paragraph"><draw:text-box><text:p text:style-name="P61"><text:span text:style-name="T11">2</text:span><text:span text:style-name="CharStyle19"><text:s text:c="1"/></text:span><text:span text:style-name="CharStyle24">Ibidem,</text:span><text:span text:style-name="CharStyle19"><text:s text:c="1"/>p. 18 (italics mine).</text:span></text:p></draw:text-box></draw:frame><draw:frame draw:style-name="fr8" svg:x="2.702cm" svg:y="26.196cm" svg:width="4.369cm" svg:height="0.381cm" text:anchor-type="paragraph"><draw:text-box><text:p text:style-name="P79"><text:span text:style-name="T11">3</text:span><text:span text:style-name="CharStyle19"><text:s text:c="1"/>Cf. Crowther [2006].</text:span></text:p></draw:text-box></draw:frame><draw:frame draw:style-name="fr9" svg:x="10.246cm" svg:y="27.998cm" fo:min-width="0.499cm" fo:min-height="0.480cm" text:anchor-type="paragraph"><draw:text-box><text:p text:style-name="P158"><text:span text:style-name="CharStyle21">83</text:span></text:p></draw:text-box></draw:frame></text:p>
      </text:section>
      <text:section text:style-name="Sect2" text:name="Section2">
        <text:p text:style-name="P248"><draw:frame draw:style-name="fr10" svg:x="3.909cm" svg:y="1.295cm" fo:min-width="12.972cm" fo:min-height="0.490cm" text:anchor-type="paragraph"><draw:text-box><text:p text:style-name="P219"><text:span text:style-name="CharStyle23">Anna Tomaszewska ◦ Experience and Conceptual Content in Kant and McDowell.</text:span></text:p></draw:text-box></draw:frame><draw:frame draw:style-name="fr11" svg:x="2.757cm" svg:y="2.480cm" svg:width="15.519cm" svg:height="19.449cm" text:anchor-type="paragraph"><draw:text-box><text:p text:style-name="P103"><text:span text:style-name="CharStyle4">grounds, say, as a result of an inductive inference, believe that there is a tomato on a plate.)</text:span></text:p><text:p text:style-name="P40"><text:span text:style-name="CharStyle4">McDowell, who does not recognize the above distinction, expresses his con- ceptualist creed in the following way:</text:span></text:p><text:p text:style-name="P183"><text:span text:style-name="CharStyle26">In a particular experience in which one is not misled, what one takes in is </text:span><text:span text:style-name="CharStyle27">that things are thus and so. That things are thus and so</text:span><text:span text:style-name="CharStyle26"><text:s text:c="1"/>is the content of the experience, and it can also be the content of a judgment: it becomes the content of a judgment if the subject decides to take the experience at face value. So it is conceptual content. But </text:span><text:span text:style-name="CharStyle27">that things are thus and so</text:span><text:span text:style-name="CharStyle26"><text:s text:c="1"/>is also, if one is not misled, an aspect of the layout of the world: it is how things are.</text:span><text:span text:style-name="T18">4</text:span></text:p><text:p text:style-name="P157"><text:span text:style-name="CharStyle4">According to the author of </text:span><text:span text:style-name="CharStyle5">Mind and World,</text:span><text:span text:style-name="CharStyle4"><text:s text:c="1"/>there is a common factor shared by experiences, beliefs (or judgments) and facts, namely propositional content. Facts, therefore, incorporate propositions, i.e. entities which prove truth-evaluable, thinkable contents. I do not intend to deal with the charge of idealism, frequently raised against McDowell's view.</text:span><text:span text:style-name="T10">5</text:span><text:span text:style-name="CharStyle4"><text:s text:c="1"/>But it should be noted that the realm of facts, and so the range of corresponding propositions, depends, so to speak, on the kind of the "world" constituted by the facts. In the "world" of, e.g., Peano arithmetic, it is the fact that two plus three makes five, and in the "world" in which there are creatures equipped with the senses and sensitive to impacts of objects, it may be the case that there are red and bulgy sense data adjoining yellow ones. And so for- th. All in all, what facts can be distinguished depends on the kind of ontology one adopts; and what ontology one adopts may be diversely motivated.</text:span></text:p><text:list text:style-name="L0" text:continue-numbering="true"><text:list-item><text:h text:outline-level="3" text:style-name="P120">2.<text:bookmark-start text:name="bookmark4"/><text:span text:style-name="CharStyle17"><text:tab/>McDowell's Kant</text:span><text:bookmark-end text:name="bookmark4"/></text:h></text:list-item></text:list><text:p text:style-name="P165"><text:span text:style-name="CharStyle4">In </text:span><text:span text:style-name="CharStyle5">Mind and World,</text:span><text:span text:style-name="CharStyle4"><text:s text:c="1"/>McDowell constructs a dialectical opposition between two stances, against which background he proposes his own "midway" solution. Coherentism, represented by D. Davidson, cuts empirical thought off from reality, since it holds empirical content (sense impressions, results of the stimulations of sense organs) irrelevant for the </text:span><text:span text:style-name="CharStyle5">justification</text:span><text:span text:style-name="CharStyle4"><text:s text:c="1"/>of empirical beliefs (beliefs can be justi-</text:span></text:p></draw:text-box></draw:frame><draw:frame draw:style-name="fr12" svg:x="2.706cm" svg:y="22.936cm" svg:width="15.596cm" svg:height="0.399cm" text:anchor-type="paragraph"><draw:text-box><text:p text:style-name="P169"><text:span text:style-name="T11">4</text:span><text:span text:style-name="CharStyle19"><text:s text:c="1"/>McDowell [1996] p. 26.</text:span></text:p></draw:text-box></draw:frame><draw:frame draw:style-name="fr13" svg:x="2.706cm" svg:y="23.479cm" svg:width="15.596cm" svg:height="3.122cm" text:anchor-type="paragraph"><draw:text-box><text:p text:style-name="P186"><text:span text:style-name="T11">5</text:span><text:span text:style-name="CharStyle19"><text:s text:c="1"/>The charge is discussed in Smith [2002] by R. J. Bernstein, M. Friedman, C. Wright, and J.M. Bern­stein. Friedman writes: "given McDowell's own conception of what impressions of outer sense amount to, I do not see, in the end, how he has fully rebutted the charge of idealism. I do not see why his conception itself is not finally a version of Coherentism" (p. 35). However, Wright points to the way in which to avoid the idealist trap: "McDowell is quite clear, as he had better be if the accusation of Idealism is to be as underserved as he wishes, that facts are conceptual only in so far as [they are] essentially conceivable" (p. 150).</text:span></text:p></draw:text-box></draw:frame><draw:frame draw:style-name="fr14" svg:x="10.250cm" svg:y="27.998cm" fo:min-width="0.499cm" fo:min-height="0.480cm" text:anchor-type="paragraph"><draw:text-box><text:p text:style-name="P168"><text:span text:style-name="CharStyle21">84</text:span></text:p></draw:text-box></draw:frame></text:p>
      </text:section>
      <text:section text:style-name="Sect3" text:name="Section3">
        <text:p text:style-name="P249"><draw:frame draw:style-name="fr15" svg:x="3.903cm" svg:y="1.295cm" fo:min-width="12.972cm" fo:min-height="0.490cm" text:anchor-type="paragraph"><draw:text-box><text:p text:style-name="P96"><text:span text:style-name="CharStyle23">Anna Tomaszewska ◦ Experience and Conceptual Content in Kant and McDowell.</text:span></text:p></draw:text-box></draw:frame><draw:frame draw:style-name="fr16" svg:x="2.753cm" svg:y="2.480cm" svg:width="15.528cm" svg:height="18.889cm" text:anchor-type="paragraph"><draw:text-box><text:p text:style-name="P175"><text:span text:style-name="CharStyle4">fied solely by other beliefs, on Davidson's supposition; of course, sense experien- tial content plays a due role in the </text:span><text:span text:style-name="CharStyle5">acquisition</text:span><text:span text:style-name="CharStyle4"><text:s text:c="1"/>of empirical beliefs). The Myth of the Given,</text:span><text:span text:style-name="T10">6</text:span><text:span text:style-name="CharStyle4"><text:s text:c="1"/>in turn, apparently secures thought's grip on reality but it frustrates ra- tional connections between experience and thought. This, again, makes it impossi- ble to regard experiences as proper justifiers of empirical beliefs.</text:span></text:p><text:p text:style-name="P81"><text:span text:style-name="CharStyle4">As a way to escape the pitfalls set by the opposing parties, McDowell intro- duces the idea of conceptualized experience. He envisages Kant as an advocate of the idea (or its counterpart) and one whose voice should be listened to in the re- cent debate on the nature of empirical knowledge. Crucial in this return to Kant is McDowell's appeal to what might be termed Kant's Cooperation Thesis (hence- forth, </text:span><text:span text:style-name="CharStyle5">KCT),</text:span><text:span text:style-name="CharStyle4"><text:s text:c="1"/>spelled out as follows:</text:span></text:p><text:p text:style-name="P173"><text:span text:style-name="CharStyle26">The original Kantian thought was that empirical knowledge results from a co­operation between receptivity and spontaneity. (Here 'spontaneity' can be simply a label for the involvement of conceptual capacities.) [...] </text:span><text:span text:style-name="CharStyle28">receptivity does not make</text:span><text:span text:style-name="CharStyle26"><text:s text:c="1"/></text:span><text:span text:style-name="CharStyle28">an even notionally separable contribution to the co-operation.</text:span><text:span text:style-name="CharStyle26"><text:s text:c="1"/>The relevant con­ceptual capacities are drawn on </text:span><text:span text:style-name="CharStyle27">in</text:span><text:span text:style-name="CharStyle26"><text:s text:c="1"/>receptivity [...]. It is not that they are exercised </text:span><text:span text:style-name="CharStyle27">on</text:span><text:span text:style-name="CharStyle26"><text:s text:c="1"/>an extra-conceptual deliverance of receptivity. We should understand what Kant calls 'intuition' - experiential intake - not as a bare getting of an extra- conceptual Given, but as a kind of occurrence or state that already has conceptual content.</text:span><text:span text:style-name="T18">7</text:span></text:p><text:p text:style-name="P197"><text:span text:style-name="CharStyle4">Also, in McDowell's Woodbridge Lectures, the above interpretative suggestion becomes reiterated in that the author declares:</text:span></text:p><text:p text:style-name="P162"><text:span text:style-name="CharStyle26">This picture of visual experiences as conceptual shapings of visual consciousness is already deeply Kantian, in the way it appeals to sensibility and understanding so as to make sense of how experiences have objective purport.</text:span><text:span text:style-name="T18">8</text:span></text:p><text:p text:style-name="P77"><text:span text:style-name="CharStyle4">As one can clearly see, then, McDowell takes it that </text:span><text:span text:style-name="CharStyle5">KCT</text:span><text:span text:style-name="CharStyle4"><text:s text:c="1"/>allows both (1) to avoid the notorious Myth of the Given, by establishing the claim that there are no cogni-</text:span></text:p></draw:text-box></draw:frame><draw:frame draw:style-name="fr17" svg:x="2.711cm" svg:y="21.879cm" svg:width="15.612cm" svg:height="3.498cm" text:anchor-type="paragraph"><draw:text-box><text:p text:style-name="P39"><text:span text:style-name="T11">6</text:span><text:span text:style-name="CharStyle19"><text:s text:c="1"/>McDowell borrows the term from W. Sellars, to be more precise: from his classic essay </text:span><text:span text:style-name="CharStyle24">Empiricism and the Philosophy of Mind.</text:span><text:span text:style-name="CharStyle19"><text:s text:c="1"/>There, in § 1, Sellars characterizes the "framework of givenness" and claims that "it has, indeed, been so pervasive that few, if any, philosophers have been altogether free of it; certainly not Kant, and, I would argue, not even Hegel, the great foe of 'immediacy'." Among the (immediately) "given", Sellars includes things as diverse as: sense contents, physical objects, universals, propositions, real connections, first principles. He admits that even the given- ness itself can be regarded as the "given". Cf. Sellars [1956/1995]. (References here are to the online edition of the text.)</text:span></text:p></draw:text-box></draw:frame><draw:frame draw:style-name="fr18" svg:x="2.711cm" svg:y="25.619cm" svg:width="15.612cm" svg:height="0.347cm" text:anchor-type="paragraph"><draw:text-box><text:p text:style-name="P129"><text:span text:style-name="T11">7</text:span><text:span text:style-name="CharStyle19"><text:s text:c="1"/>McDowell [1996], p. 9 (emphasis mine).</text:span></text:p></draw:text-box></draw:frame><draw:frame draw:style-name="fr19" svg:x="2.711cm" svg:y="26.196cm" svg:width="15.612cm" svg:height="0.399cm" text:anchor-type="paragraph"><draw:text-box><text:p text:style-name="P67"><text:span text:style-name="T11">8</text:span><text:span text:style-name="CharStyle19"><text:s text:c="1"/>McDowell [1998], p. 471.</text:span></text:p></draw:text-box></draw:frame><draw:frame draw:style-name="fr20" svg:x="10.246cm" svg:y="27.998cm" fo:min-width="0.499cm" fo:min-height="0.480cm" text:anchor-type="paragraph"><draw:text-box><text:p text:style-name="P176"><text:span text:style-name="CharStyle21">85</text:span></text:p></draw:text-box></draw:frame></text:p>
      </text:section>
      <text:section text:style-name="Sect4" text:name="Section4">
        <text:p text:style-name="P250"><draw:frame draw:style-name="fr21" svg:x="3.912cm" svg:y="1.295cm" fo:min-width="12.972cm" fo:min-height="0.490cm" text:anchor-type="paragraph"><draw:text-box><text:p text:style-name="P137"><text:span text:style-name="CharStyle23">Anna Tomaszewska ◦ Experience and Conceptual Content in Kant and McDowell.</text:span></text:p></draw:text-box></draw:frame><draw:frame draw:style-name="fr22" svg:x="2.753cm" svg:y="2.471cm" svg:width="15.528cm" svg:height="18.526cm" text:anchor-type="paragraph"><draw:text-box><text:p text:style-name="P111"><text:span text:style-name="CharStyle4">tively relevant nonconceptual, "proto-rational" episodes underlying empirical be- liefs, and (2) to maintain connections between thought and reality, by stipulating that perceptual experiences (the Kantian sensible intuitions) present us directly with objects. So far so good, but the question arises whether the place McDowell grants to </text:span><text:span text:style-name="CharStyle5">KCT</text:span><text:span text:style-name="CharStyle4"><text:s text:c="1"/>in his conception of experience adequately reflects the role the thesis plays in Kant's theoretical system; in other words, does it mean the same for both philosophers? Arguably, what McDowell takes as much as for granted, Kant en- dorsed as a result of a long development of the whole system of his philosophical views. It seems, indeed, that McDowell builds on the assumption of an unprob- lematic character of </text:span><text:span text:style-name="CharStyle5">KCT</text:span><text:span text:style-name="CharStyle4">, which hence needs no warrant and calls for no further considerations. Besides, he never worries about its coherence, as well as about the coherence of his own account of perceptual experience.</text:span><text:span text:style-name="T10">9</text:span><text:span text:style-name="CharStyle4"><text:s text:c="1"/>For McDowell, Kant's claim about thoughts without content being empty and intuitions without con- cepts being blind</text:span><text:span text:style-name="T10">10</text:span><text:span text:style-name="CharStyle4"><text:s text:c="1"/>might therefore provide an analytic truth, justified on the basis of the analysis of its terms, hence, given the accepted meanings of these terms, in- disputable. Alternatively, it might constitute an hypothesis which best explains the possibility of the rational connections between thought and reality.</text:span></text:p><text:p text:style-name="P133"><text:span text:style-name="CharStyle4">Recently, commentators have provided arguments which both foster and undermine McDowell's reading. H. Ginsborg, on the basis of Kant's account of imagination, argues that, according to Kant, perception is accompanied by the "consciousness of normativity"</text:span><text:span text:style-name="T10">n</text:span><text:span text:style-name="CharStyle4"><text:s text:c="1"/>which originates from the understanding but which "does not presuppose any antecedent grasp of concepts."</text:span><text:span text:style-name="T10">12</text:span><text:span text:style-name="CharStyle4"><text:s text:c="1"/>Thus, percep­tion comes prior to concept formation and judgment (a nonconceptualist motif) but it is conceptually informed to the extent that it is guided by that special con- sciousness of normativity (a conceptualist motif). By contrast, R. Hanna, in a num- ber of articles, defends a nonconceptualist reading of Kant. In that he does so, he draws on Kant's theory of intuitions </text:span><text:span text:style-name="CharStyle5">(Anschauungen)</text:span><text:span text:style-name="CharStyle4"><text:s text:c="1"/>as a </text:span><text:span text:style-name="CharStyle5">sui generis</text:span><text:span text:style-name="CharStyle4"><text:s text:c="1"/>source of spe- cific cognitions - cognitions which it would not be possible to explain otherwise than as presupposing intuition, i.e. a kind of immediate acquaintance with objects.</text:span></text:p></draw:text-box></draw:frame><draw:frame draw:style-name="fr23" svg:x="2.718cm" svg:y="23.005cm" svg:width="15.579cm" svg:height="1.796cm" text:anchor-type="paragraph"><draw:text-box><text:p text:style-name="P53"><text:span text:style-name="T20">9</text:span><text:span text:style-name="CharStyle19"><text:s text:c="1"/>Importantly, McDowell does not see any problem about the application of concepts, which are general, to experience, which is individual and context-specific, hence particular, by its nature. Kant attempts to deal with this issue in the chapter on Schematism; cf. KrV, A 137/B 176 - A 147/ B 187.</text:span></text:p></draw:text-box></draw:frame><draw:frame draw:style-name="fr24" svg:x="2.718cm" svg:y="24.828cm" svg:width="15.579cm" svg:height="0.575cm" text:anchor-type="paragraph"><draw:text-box><text:p text:style-name="P178"><text:span text:style-name="T20">10</text:span><text:span text:style-name="CharStyle19"><text:s text:c="1"/>KrV, A 51/B 75.</text:span></text:p></draw:text-box></draw:frame><draw:frame draw:style-name="fr25" svg:x="2.718cm" svg:y="25.412cm" svg:width="15.579cm" svg:height="0.575cm" text:anchor-type="paragraph"><draw:text-box><text:p text:style-name="P93"><text:span text:style-name="T20">11</text:span><text:span text:style-name="CharStyle19"><text:s text:c="1"/>Ginsborg [2008] p. 74.</text:span></text:p></draw:text-box></draw:frame><draw:frame draw:style-name="fr26" svg:x="2.718cm" svg:y="25.989cm" svg:width="15.579cm" svg:height="0.626cm" text:anchor-type="paragraph"><draw:text-box><text:p text:style-name="P203"><text:span text:style-name="T21">12</text:span><text:span text:style-name="CharStyle33"><text:s text:c="1"/></text:span><text:span text:style-name="CharStyle31">Ibidem.</text:span></text:p></draw:text-box></draw:frame><draw:frame draw:style-name="fr27" svg:x="10.253cm" svg:y="27.998cm" fo:min-width="0.499cm" fo:min-height="0.480cm" text:anchor-type="paragraph"><draw:text-box><text:p text:style-name="P65"><text:span text:style-name="CharStyle21">86</text:span></text:p></draw:text-box></draw:frame></text:p>
      </text:section>
      <text:section text:style-name="Sect5" text:name="Section5">
        <text:p text:style-name="P251"><draw:frame draw:style-name="fr28" svg:x="3.918cm" svg:y="1.295cm" fo:min-width="12.972cm" fo:min-height="0.490cm" text:anchor-type="paragraph"><draw:text-box><text:p text:style-name="P184"><text:span text:style-name="CharStyle23">Anna Tomaszewska ◦ Experience and Conceptual Content in Kant and McDowell.</text:span></text:p></draw:text-box></draw:frame><draw:frame draw:style-name="fr29" svg:x="2.748cm" svg:y="2.480cm" svg:width="15.536cm" svg:height="18.814cm" text:anchor-type="paragraph"><draw:text-box><text:p text:style-name="P105"><text:span text:style-name="CharStyle4">In particular, Hanna appeals to the doctrine of incongruent counterparts, as part of his argument for reading Kant in terms of nonconceptualism.</text:span><text:span text:style-name="T10">13</text:span></text:p><text:p text:style-name="P235"><text:span text:style-name="CharStyle4">However, Kant's account of experience, with what has been labelled Kant's Cooperation Thesis as one of its key constituents, can also be considered from an historical perspective. This might help to better understand its purport and overall contribution to Kant's transcendental theory of experience. Such a reading has been offered by M. Caimi who contends that </text:span><text:span text:style-name="CharStyle5">KCT</text:span><text:span text:style-name="CharStyle4"><text:s text:c="1"/>(more specifically, its first part: that thoughts without content are empty) is only seemingly tautological, for "Kant mit diesem scheinbar tautologischen Satz eine umsturzende Neuigkeit in die Logik seiner Zeit einfuhrt."</text:span><text:span text:style-name="T10">14</text:span><text:span text:style-name="CharStyle4"><text:s text:c="1"/>The novelty consists in the fact that "[b]ei Kant hangen Fulle oder Leere eines Begriffs nicht mehr ausschliefilich von seiner </text:span><text:span text:style-name="CharStyle5">lo- gischen</text:span><text:span text:style-name="CharStyle4"><text:s text:c="1"/>Moglichkeit ab"</text:span><text:span text:style-name="T10">15</text:span><text:span text:style-name="CharStyle4"><text:s text:c="1"/>and in the fact that "die Sinnlichkeit als legitime Erk- enntnisquelle anerkannt wird."</text:span><text:span text:style-name="T10">16</text:span><text:span text:style-name="CharStyle4"><text:s text:c="1"/>Thus, Caimi concludes, the understanding turns out to be insufficient to account for all (kinds of) cognitions.</text:span></text:p><text:list text:style-name="L0" text:continue-numbering="true"><text:list-item><text:h text:outline-level="3" text:style-name="P54">3.<text:bookmark-start text:name="bookmark5"/><text:span text:style-name="CharStyle17"><text:tab/>Kant's unconceptualized intuitions</text:span><text:bookmark-end text:name="bookmark5"/></text:h></text:list-item></text:list><text:p text:style-name="P57"><text:span text:style-name="CharStyle4">It has been claimed by philosophers and commentators alike that Kant ad- opted his dualist distinction between sensibility and understanding, and conse- quently, the distinction between intuitions and concepts, in an arbitrary fashion. Indeed, when one looks into the beginning of the </text:span><text:span text:style-name="CharStyle5">Transzendentale Logik,</text:span><text:span text:style-name="CharStyle4"><text:s text:c="1"/>one can be disappointed by a mere reference to "our nature" which Kant makes as the pur- ported explanation of why he recognizes the distinction. For he writes:</text:span></text:p><text:p text:style-name="P225"><text:span text:style-name="CharStyle27">Unsre Natur bringt es so mit sich,</text:span><text:span text:style-name="CharStyle26"><text:s text:c="1"/>dafi die Anschauung niemals anders als sinnlich</text:span></text:p><text:p text:style-name="P122"><text:span text:style-name="CharStyle26">sein kann, d.i. nur die Art enthalt, wie wir von Gegenstanden affiziert werden.</text:span><text:span text:style-name="T18">17</text:span></text:p><text:p text:style-name="P237"><text:span text:style-name="CharStyle4">L. Falkenstein remarks that "the sense/intellect distinction is not one for which Kant ever obviously argues, or even explains in anything more than the most per- functory way"</text:span><text:span text:style-name="T10">18</text:span><text:span text:style-name="CharStyle4">, adding that Kant must have borrowed the distinction from Aris- totle and the Schools. Hegel, in turn, complains that Kant based the dualism of</text:span></text:p></draw:text-box></draw:frame><draw:frame draw:style-name="fr30" svg:x="2.723cm" svg:y="22.269cm" svg:width="15.579cm" svg:height="1.386cm" text:anchor-type="paragraph"><draw:text-box><text:p text:style-name="P167"><text:span text:style-name="T11">13</text:span><text:span text:style-name="CharStyle19"><text:s text:c="1"/>Cf. Hanna [2003], Hanna [2005], and also very recently Hanna [2011], where he attributes to non- -conceptual content the function of mediating our pre-reflective, proto-rational intentional related- ness to objects.</text:span></text:p></draw:text-box></draw:frame><draw:frame draw:style-name="fr31" svg:x="2.723cm" svg:y="23.670cm" svg:width="15.579cm" svg:height="0.575cm" text:anchor-type="paragraph"><draw:text-box><text:p text:style-name="P215"><text:span text:style-name="T11">14</text:span><text:span text:style-name="CharStyle19"><text:s text:c="1"/>Caimi [2005] p. 141.</text:span></text:p></draw:text-box></draw:frame><draw:frame draw:style-name="fr32" svg:x="2.723cm" svg:y="24.253cm" svg:width="15.579cm" svg:height="0.575cm" text:anchor-type="paragraph"><draw:text-box><text:p text:style-name="P159"><text:span text:style-name="T11">15</text:span><text:span text:style-name="CharStyle19"><text:s text:c="1"/></text:span><text:span text:style-name="CharStyle24">Ibidem,</text:span><text:span text:style-name="CharStyle19"><text:s text:c="1"/>p. 144 (italics mine).</text:span></text:p></draw:text-box></draw:frame><draw:frame draw:style-name="fr33" svg:x="2.723cm" svg:y="24.828cm" svg:width="15.579cm" svg:height="0.575cm" text:anchor-type="paragraph"><draw:text-box><text:p text:style-name="P115"><text:span text:style-name="T11">16</text:span><text:span text:style-name="CharStyle19"><text:s text:c="1"/></text:span><text:span text:style-name="CharStyle24">Ibidem</text:span><text:span text:style-name="CharStyle19">, p. 146.</text:span></text:p></draw:text-box></draw:frame><draw:frame draw:style-name="fr34" svg:x="2.723cm" svg:y="25.412cm" svg:width="15.579cm" svg:height="0.575cm" text:anchor-type="paragraph"><draw:text-box><text:p text:style-name="P170"><text:span text:style-name="T11">17</text:span><text:span text:style-name="CharStyle19"><text:s text:c="1"/>KrV, A 51/B 75 (italics mine).</text:span></text:p></draw:text-box></draw:frame><draw:frame draw:style-name="fr35" svg:x="2.723cm" svg:y="25.989cm" svg:width="15.579cm" svg:height="0.626cm" text:anchor-type="paragraph"><draw:text-box><text:p text:style-name="P213"><text:span text:style-name="T11">18</text:span><text:span text:style-name="CharStyle19"><text:s text:c="1"/>Falkenstein [2004] p. 29.</text:span></text:p></draw:text-box></draw:frame><draw:frame draw:style-name="fr36" svg:x="10.259cm" svg:y="27.998cm" fo:min-width="0.517cm" fo:min-height="0.471cm" text:anchor-type="paragraph"><draw:text-box><text:p text:style-name="P231"><text:span text:style-name="CharStyle21">87</text:span></text:p></draw:text-box></draw:frame></text:p>
      </text:section>
      <text:section text:style-name="Sect6" text:name="Section6">
        <text:p text:style-name="P252"><draw:frame draw:style-name="fr37" svg:x="3.912cm" svg:y="1.295cm" fo:min-width="12.972cm" fo:min-height="0.490cm" text:anchor-type="paragraph"><draw:text-box><text:p text:style-name="P172"><text:span text:style-name="CharStyle23">Anna Tomaszewska ◦ Experience and Conceptual Content in Kant and McDowell.</text:span></text:p></draw:text-box></draw:frame><draw:frame draw:style-name="fr38" svg:x="2.760cm" svg:y="2.478cm" svg:width="15.512cm" svg:height="18.731cm" text:anchor-type="paragraph"><draw:text-box><text:p text:style-name="P80"><text:span text:style-name="CharStyle4">sensibility and understanding on empirical observations and psychology of the human mind, thus on (what might be called) a "brute fact". In </text:span><text:span text:style-name="CharStyle5">Glauben und Wissen, </text:span><text:span text:style-name="CharStyle4">Hegel makes the point in the following way:</text:span></text:p><text:p text:style-name="P84"><text:span text:style-name="CharStyle26">Kant hat keinen anderen Grund als schlechthin die Erfahrung und die empirische</text:span></text:p><text:p text:style-name="P195"><text:span text:style-name="CharStyle26">Psychologie, dafi das menschliche Erkenntnisvermogen seinem Wesen nach in</text:span></text:p><text:p text:style-name="P124"><text:span text:style-name="CharStyle26">dem bestehe, wie es erscheint [...].</text:span><text:span text:style-name="T18">19</text:span></text:p><text:p text:style-name="P47"><text:span text:style-name="CharStyle4">But it seems fairly implausible that a philosopher like Kant would overlook the necessity to justify an evidently unobvious, but explicitly stated claim. Rather, perhaps we should expect that what apparently Kant takes for granted in his ma- ture works has been justified and established as true in some earlier writings, and therefore can now be presented as obvious.</text:span><text:span text:style-name="T10">20</text:span><text:span text:style-name="CharStyle4"><text:s text:c="1"/>Furthermore, Kant insists on reading single claims against the background of the whole system of which they form part,</text:span><text:span text:style-name="T10">21</text:span><text:span text:style-name="CharStyle4"><text:s text:c="1"/>and with the idea of the whole ("die Idee im Ganzen"</text:span><text:span text:style-name="T10">22</text:span><text:span text:style-name="CharStyle4">) in mind. Thus, what appears as ungrounded when we abstract from the context where it belongs, can acquire its due justification as a part of a system.</text:span></text:p><text:p text:style-name="P177"><text:span text:style-name="CharStyle4">Noteworthy, already in his pre-Critical writings, Kant abandons the idea that mathematics (or geometry, to be more specific) can be reduced to knowledge of the so called truths of reason (Leibniz's finitely demonstrable truths) or to knowledge of the relations between ideas, as envisaged by Hume. For instance, from the analysis of the concept of space, understood as a system of relations be­tween physical objects, it does not follow that space must have three dimensions; the statement, for Kant, is necessarily true, though. Our knowledge that space must have three dimensions would rather be derived from the intuition of space, given </text:span><text:span text:style-name="CharStyle5">"in</text:span><text:span text:style-name="CharStyle4"><text:s text:c="1"/></text:span><text:span text:style-name="CharStyle34">concreto</text:span><text:span text:style-name="CharStyle4">."</text:span><text:span text:style-name="T10">23</text:span><text:span text:style-name="CharStyle4"><text:s text:c="1"/>In the 1768 essay on directions in space, where he counters Leibniz's conception of </text:span><text:span text:style-name="CharStyle5">analysis situs,</text:span><text:span text:style-name="CharStyle4"><text:s text:c="1"/>Kant offers a number of examples to illus- trate the point that certain properties of physical objects, such as directionality, cannot be determined by reference to mutual positions of parts of an object or to the positions of objects relative to one another. The examples comprise artefacts,</text:span><text:span text:style-name="T10">24</text:span></text:p></draw:text-box></draw:frame><draw:frame draw:style-name="fr39" svg:x="2.718cm" svg:y="21.936cm" svg:width="15.587cm" svg:height="0.406cm" text:anchor-type="paragraph"><draw:text-box><text:p text:style-name="P91"><text:span text:style-name="T11">19</text:span><text:span text:style-name="CharStyle19"><text:s text:c="1"/>Hegel [1968] p. 37 (341-2).</text:span></text:p></draw:text-box></draw:frame><draw:frame draw:style-name="fr40" svg:x="2.718cm" svg:y="22.564cm" svg:width="15.587cm" svg:height="0.356cm" text:anchor-type="paragraph"><draw:text-box><text:p text:style-name="P161"><text:span text:style-name="T11">20</text:span><text:span text:style-name="CharStyle19"><text:s text:c="1"/>For an account of the evolution of Kant's arguments for his faculty dualism, see Guyer [2000].</text:span></text:p></draw:text-box></draw:frame><draw:frame draw:style-name="fr41" svg:x="2.718cm" svg:y="23.056cm" svg:width="15.587cm" svg:height="1.319cm" text:anchor-type="paragraph"><draw:text-box><text:p text:style-name="P131"><text:span text:style-name="T11">21</text:span><text:span text:style-name="CharStyle19"><text:s text:c="1"/>"Es ist wenig daran gelegen, ob einige Satze der reinen philosophie uber das obiect wahr oder falsch seyn; es ist wichtiger, ob sie in der gehorigen Methode gedacht sind und im Gantzen der Erkenntnis ihre gehorige stelle haben, wie auf der generalcarte." Refl, AA 18:53.12-15.</text:span></text:p></draw:text-box></draw:frame><draw:frame draw:style-name="fr42" svg:x="2.718cm" svg:y="24.603cm" svg:width="15.587cm" svg:height="0.314cm" text:anchor-type="paragraph"><draw:text-box><text:p text:style-name="P73"><text:span text:style-name="T11">22</text:span><text:span text:style-name="CharStyle19"><text:s text:c="1"/>KrV, B xliv.</text:span></text:p></draw:text-box></draw:frame><draw:frame draw:style-name="fr43" svg:x="2.718cm" svg:y="25.180cm" svg:width="15.587cm" svg:height="0.314cm" text:anchor-type="paragraph"><draw:text-box><text:p text:style-name="P164"><text:span text:style-name="T11">23</text:span><text:span text:style-name="CharStyle19"><text:s text:c="1"/>UDGTM, AA 02:281.28.</text:span></text:p></draw:text-box></draw:frame><draw:frame draw:style-name="fr44" svg:x="2.718cm" svg:y="25.656cm" svg:width="15.587cm" svg:height="0.945cm" text:anchor-type="paragraph"><draw:text-box><text:p text:style-name="P88"><text:span text:style-name="T11">24</text:span><text:span text:style-name="CharStyle19"><text:s text:c="1"/>E.g., a piece of writing remains legible and intelligible as long as we read it, say, from left to right, or from top to bottom, rather than vice versa, and so if we give it a certain direction.</text:span></text:p></draw:text-box></draw:frame><draw:frame draw:style-name="fr45" svg:x="10.253cm" svg:y="27.998cm" fo:min-width="0.499cm" fo:min-height="0.480cm" text:anchor-type="paragraph"><draw:text-box><text:p text:style-name="P174"><text:span text:style-name="CharStyle21">88</text:span></text:p></draw:text-box></draw:frame></text:p>
      </text:section>
      <text:section text:style-name="Sect7" text:name="Section7">
        <text:p text:style-name="P253"><draw:frame draw:style-name="fr46" svg:x="3.909cm" svg:y="1.295cm" fo:min-width="12.972cm" fo:min-height="0.490cm" text:anchor-type="paragraph"><draw:text-box><text:p text:style-name="P92"><text:span text:style-name="CharStyle23">Anna Tomaszewska ◦ Experience and Conceptual Content in Kant and McDowell.</text:span></text:p></draw:text-box></draw:frame><draw:frame draw:style-name="fr47" svg:x="2.757cm" svg:y="2.471cm" svg:width="15.519cm" svg:height="18.466cm" text:anchor-type="paragraph"><draw:text-box><text:p text:style-name="P95"><text:span text:style-name="CharStyle4">natural phenomena or creatures,</text:span><text:span text:style-name="T10">25</text:span><text:span text:style-name="CharStyle4"><text:s text:c="1"/>and geometrical figures, which he terms incon- gruent counterparts, i.e. objects which are "vollig gleich und ahnlich, jedoch an sich selbst so verschieden [...], dafi die Grenzen der einen nicht zugleich die Gren- zen der andern sein konnen."</text:span><text:span text:style-name="T10">26</text:span><text:span text:style-name="CharStyle4"><text:s text:c="1"/>One's hand and its reflection in a mirror provides an example of an incongruent counterpart. All in all, these examples are meant to show that, in our cognition, there are elements which cannot be explained in terms of conceptual knowledge; cognitions which do not have their origin in the under- standing and which cannot be justified by discursive methods. These observations, perhaps far from providing foolproof arguments, at least give rise to distinguish- ing the intellectual from the non-intellectual kind of cognition.</text:span></text:p><text:p text:style-name="P58"><text:span text:style-name="CharStyle4">The distinction becomes further developed in Kant's 1770 Inaugural Disser- tation </text:span><text:span text:style-name="CharStyle5">(De mundi sensibilis atque intelligibilis forma et principiis).</text:span><text:span text:style-name="CharStyle4"><text:s text:c="1"/>There, Kant charac- terizes sensibility as a faculty of receptivity, dependent in what it represents on the affection by objects, and names the objects of the senses phenomena, whereas those of the understanding ("per intelligentiam cognoscendum")</text:span><text:span text:style-name="T10">27</text:span><text:span text:style-name="CharStyle4"><text:s text:c="1"/>- noumena. He also states that sensible cognitions present things as they appear, whereas intellec­tual cognitions - as they are ("sensitive cogitata esse rerum repraesentationes, uti apparent, intellectualia autem, sicuti sunt"</text:span><text:span text:style-name="T10">28</text:span><text:span text:style-name="CharStyle4">), a view to be modified in the first Critique. Sensible cognitions are composed of matter, furnished by sensations, and form, originating from a law internal to the mind and applied to the sensa in order to arrange, or to "coordinate" them ("lex quaedam menti insita, sensa ab obiecti praesentia orta sibimet coordinandi"</text:span><text:span text:style-name="T10">29</text:span><text:span text:style-name="CharStyle4">). Furthermore, Kant defines appearances as sensible cognitions which are presupposed by the logical (as opposed to the real) use of the understanding. Discursive cognition, which involves such acts as com- paring (and otherwise ordering) sense data by the understanding, he equates with experience. In opposition to Wolff and his school, Kant stresses that sensible and intellectual cognitions do not differ with regard to the degree of their distinctness; rather, each kind of cognition should be traced back to a different source. Kant denies the ability to intuit to the understanding. Intuition, pertaining to sensibility,</text:span></text:p></draw:text-box></draw:frame><draw:frame draw:style-name="fr48" svg:x="2.715cm" svg:y="21.599cm" svg:width="15.603cm" svg:height="2.200cm" text:anchor-type="paragraph"><draw:text-box><text:p text:style-name="P201"><text:span text:style-name="T11">25</text:span><text:span text:style-name="CharStyle19"><text:s text:c="1"/>E.g., Kant notices that snails coil from left to right, and winds "vom neuen zum vollen Lichte gerne von der Linken zur Rechten den ganzen Compafi durchlaufen" (GUGR, AA 02:380.22-3), in accordance with the law of Mariotte. Other examples concern the human body: Kant remarks that it is a "klare Empfindung" which allows one to distinguish between its sides (GUGR, AA 02:381.09) or that its right side manifests more skill than the left one.</text:span></text:p></draw:text-box></draw:frame><draw:frame draw:style-name="fr49" svg:x="2.715cm" svg:y="23.920cm" svg:width="15.603cm" svg:height="0.894cm" text:anchor-type="paragraph"><draw:text-box><text:p text:style-name="P117"><text:span text:style-name="T11">26</text:span><text:span text:style-name="CharStyle19"><text:s text:c="1"/>GUGR, AA 02:381.24-6. Kant returns to incongruent counterparts in § 13 of </text:span><text:span text:style-name="CharStyle24">Prolegomena,</text:span><text:span text:style-name="CharStyle19"><text:s text:c="1"/>where he argues for the transcendentally ideal character of space. Cf. Prol, AA 04:289.</text:span></text:p></draw:text-box></draw:frame><draw:frame draw:style-name="fr50" svg:x="2.715cm" svg:y="24.828cm" svg:width="15.603cm" svg:height="0.575cm" text:anchor-type="paragraph"><draw:text-box><text:p text:style-name="P179"><text:span text:style-name="T11">27</text:span><text:span text:style-name="CharStyle19"><text:s text:c="1"/>MSI, AA 02:392.18.</text:span></text:p></draw:text-box></draw:frame><draw:frame draw:style-name="fr51" svg:x="2.715cm" svg:y="25.412cm" svg:width="15.603cm" svg:height="0.575cm" text:anchor-type="paragraph"><draw:text-box><text:p text:style-name="P43"><text:span text:style-name="T11">28</text:span><text:span text:style-name="CharStyle19"><text:s text:c="1"/>MSI, AA 02:392.27-9.</text:span></text:p></draw:text-box></draw:frame><draw:frame draw:style-name="fr52" svg:x="2.715cm" svg:y="25.989cm" svg:width="15.603cm" svg:height="0.626cm" text:anchor-type="paragraph"><draw:text-box><text:p text:style-name="P188"><text:span text:style-name="T11">29</text:span><text:span text:style-name="CharStyle19"><text:s text:c="1"/>MSI, AA 02:393.06-7.</text:span></text:p></draw:text-box></draw:frame><draw:frame draw:style-name="fr53" svg:x="10.250cm" svg:y="27.998cm" fo:min-width="0.508cm" fo:min-height="0.480cm" text:anchor-type="paragraph"><draw:text-box><text:p text:style-name="P181"><text:span text:style-name="CharStyle21">89</text:span></text:p></draw:text-box></draw:frame></text:p>
      </text:section>
      <text:section text:style-name="Sect8" text:name="Section8">
        <text:p text:style-name="P254"><draw:frame draw:style-name="fr54" svg:x="3.903cm" svg:y="1.295cm" fo:min-width="12.972cm" fo:min-height="0.490cm" text:anchor-type="paragraph"><draw:text-box><text:p text:style-name="P113"><text:span text:style-name="CharStyle23">Anna Tomaszewska ◦ Experience and Conceptual Content in Kant and McDowell.</text:span></text:p></draw:text-box></draw:frame><draw:frame draw:style-name="fr55" svg:x="2.753cm" svg:y="2.480cm" svg:width="15.528cm" svg:height="9.592cm" text:anchor-type="paragraph"><draw:text-box><text:p text:style-name="P227"><text:span text:style-name="CharStyle4">has its own form which makes it possible for the mind to relate to an object in an immediate way.</text:span><text:span text:style-name="T10">30</text:span><text:span text:style-name="CharStyle4"><text:s text:c="1"/>By contrast, the understanding, with general concepts at its dis- posal, cognizes things discursively ("discursive"</text:span><text:span text:style-name="T10">31</text:span><text:span text:style-name="CharStyle4">) and by means of symbols (Kant qualifies it as "cognitio symbolica"</text:span><text:span text:style-name="T10">32</text:span><text:span text:style-name="CharStyle4">). Subsequent analyses deal with the idea of time ("idea temporis"</text:span><text:span text:style-name="T10">33</text:span><text:span text:style-name="CharStyle4">) and space ("conceptus spatii"</text:span><text:span text:style-name="T10">34</text:span><text:span text:style-name="CharStyle4">); both "ideas" are characterized as presupposed by sensible cognition, as intuitions, hence singular and immediately related to their objects, as pure intuitions, i.e. "untainted" by any sensory component, and continuous magnitudes. Also, rather than being objective and real, they furnish subjective conditions for ordering sense data in accordance with a certain law inherent in the mind. Thus, already in the 1770 Dissertation, Kant regards space and time as underlying all sensible representations and the formal principles of the "sensible world" ("principium formale mundi sensibi- lis"</text:span><text:span text:style-name="T10">35</text:span><text:span text:style-name="CharStyle4">). Moreover, Kant claims that even our grasp of the most basic principles of thought, such as the principle of contradiction, rests on our possessing the intui- tion of time.</text:span><text:span text:style-name="T10">36</text:span></text:p></draw:text-box></draw:frame><draw:frame draw:style-name="fr56" svg:x="2.702cm" svg:y="13.363cm" svg:width="15.603cm" svg:height="1.378cm" text:anchor-type="paragraph"><draw:text-box><text:p text:style-name="P45"><text:span text:style-name="T11">30</text:span><text:span text:style-name="CharStyle19"><text:s text:c="1"/>Cf. "Omnis enim intuitus noster adstringitur principio cuidam formae, sub qua sole aliquid immediate, s. ut singulare, a mente cerni et non tantum discursive per conceptus generales concipi potest." MSI, AA 02:396.21-4.</text:span></text:p></draw:text-box></draw:frame><draw:frame draw:style-name="fr57" svg:x="2.702cm" svg:y="14.762cm" svg:width="15.603cm" svg:height="0.575cm" text:anchor-type="paragraph"><draw:text-box><text:p text:style-name="P78"><text:span text:style-name="T11">31</text:span><text:span text:style-name="CharStyle19"><text:s text:c="1"/>MSI, AA 02:396.21-4.</text:span></text:p></draw:text-box></draw:frame><draw:frame draw:style-name="fr58" svg:x="2.702cm" svg:y="15.346cm" svg:width="15.603cm" svg:height="0.575cm" text:anchor-type="paragraph"><draw:text-box><text:p text:style-name="P99"><text:span text:style-name="T11">32</text:span><text:span text:style-name="CharStyle19"><text:s text:c="1"/>MSI, AA 02:396.19-20.</text:span></text:p></draw:text-box></draw:frame><draw:frame draw:style-name="fr59" svg:x="2.702cm" svg:y="15.921cm" svg:width="15.603cm" svg:height="0.575cm" text:anchor-type="paragraph"><draw:text-box><text:p text:style-name="P185"><text:span text:style-name="T11">33</text:span><text:span text:style-name="CharStyle19"><text:s text:c="1"/>MSI, AA 02:398.32.</text:span></text:p></draw:text-box></draw:frame><draw:frame draw:style-name="fr60" svg:x="2.702cm" svg:y="16.498cm" svg:width="15.603cm" svg:height="0.575cm" text:anchor-type="paragraph"><draw:text-box><text:p text:style-name="P182"><text:span text:style-name="T11">34</text:span><text:span text:style-name="CharStyle19"><text:s text:c="1"/>MSI, AA 02:402.16.</text:span></text:p></draw:text-box></draw:frame><draw:frame draw:style-name="fr61" svg:x="2.702cm" svg:y="17.081cm" svg:width="15.603cm" svg:height="0.575cm" text:anchor-type="paragraph"><draw:text-box><text:p text:style-name="P192"><text:span text:style-name="T11">35</text:span><text:span text:style-name="CharStyle19"><text:s text:c="1"/>MSI, AA 02:405.06.</text:span></text:p></draw:text-box></draw:frame><draw:frame draw:style-name="fr62" svg:x="2.702cm" svg:y="17.773cm" svg:width="15.603cm" svg:height="8.821cm" text:anchor-type="paragraph"><draw:text-box><text:p text:style-name="P223"><text:span text:style-name="T11">36</text:span><text:span text:style-name="CharStyle19"><text:s text:c="1"/>One may hold that, according to Kant, cognitively valuable conceptual content of judgments </text:span><text:span text:style-name="CharStyle24">constitutively</text:span><text:span text:style-name="CharStyle19"><text:s text:c="1"/>depends upon the nonconceptual content of intuitions. This empiricist motivation remains central to Kant's theory of cognition. It underlies the above mentioned contentious claim articulated in the 1770 Dissertation, which reads: "Tantum vero abest, ut quis unquam temporis conceptum adhuc rationis ope aliunde deducat et explicet, ut potius ipsum principium contradic- tionis eundem praemittat ac sibi condicionis loco substernat. A enim et non A non repugnant, nisi simul (h. e. tempore eodem) cogitata de eodem, post se autem (diversis temporibus) eidem competere possunt. Inde possibilitas mutationum nonnisi in tempore cogitabilis, neque tempus cogitabile per mutationes, sed vice versa." MSI, AA 02:401.12-18. It might be objected that Kant is wrong inasmuch as he does not recognize that a given "A and </text:span><text:span text:style-name="CharStyle24">not-A"</text:span><text:span text:style-name="CharStyle19"><text:s text:c="1"/>can be inconsistent, whether anyone has noticed the contradiction, or not, thus independently of the psychological process of understanding which indeed occurs in time. (Contradictions in mathematical proofs would pro- vide an adequate example.) But Kant might have two things to say in order to defend his position: (i) concepts are representations, "tools" by means of which to comprehend mind-independent realities, hence one cannot consider concepts and conceptual relations in abstraction from the cog- nitive processes in which they are exercised (and these processes </text:span><text:span text:style-name="CharStyle24">are</text:span><text:span text:style-name="CharStyle19"><text:s text:c="1"/>temporal); (ii) conceptual rela- tions unaccompanied by intuition fail to meet the requirement of objective validity, and in the passage quoted at stake is cognition of the empirical world, i.e. cognition which demands the co- operation of concepts and intuitions. In other words, Kant would consider here the application of the principle of contradiction to the </text:span><text:span text:style-name="CharStyle24">mundus sensibilis</text:span><text:span text:style-name="CharStyle19">.</text:span></text:p></draw:text-box></draw:frame><draw:frame draw:style-name="fr63" svg:x="10.246cm" svg:y="27.998cm" fo:min-width="0.499cm" fo:min-height="0.480cm" text:anchor-type="paragraph"><draw:text-box><text:p text:style-name="P187"><text:span text:style-name="CharStyle21">90</text:span></text:p></draw:text-box></draw:frame></text:p>
      </text:section>
      <text:section text:style-name="Sect9" text:name="Section9">
        <text:p text:style-name="P255"><draw:frame draw:style-name="fr64" svg:x="3.912cm" svg:y="1.295cm" fo:min-width="12.972cm" fo:min-height="0.490cm" text:anchor-type="paragraph"><draw:text-box><text:p text:style-name="P66"><text:span text:style-name="CharStyle23">Anna Tomaszewska ◦ Experience and Conceptual Content in Kant and McDowell.</text:span></text:p></draw:text-box></draw:frame><draw:frame draw:style-name="fr65" svg:x="2.753cm" svg:y="2.471cm" svg:width="15.528cm" svg:height="21.362cm" text:anchor-type="paragraph"><draw:text-box><text:p text:style-name="P150"><text:span text:style-name="CharStyle4">The dualist distinction between sensibility and understanding, which Kant's discovery of the pure forms of sensibility seems to have given rise to, is brought to light several times in the </text:span><text:span text:style-name="CharStyle5">Kritik der reinen Vernunft.</text:span><text:span text:style-name="CharStyle4"><text:s text:c="1"/>For instance, Kant mentions it in the </text:span><text:span text:style-name="CharStyle5">Stufenleiter</text:span><text:span text:style-name="CharStyle4"><text:s text:c="1"/>passage, where he divides conscious representations (perceptions) into sensations, i.e. subjective modifications of the mind, and cogni­tions </text:span><text:span text:style-name="CharStyle5">(Erkenntnisse),</text:span><text:span text:style-name="CharStyle4"><text:s text:c="1"/>which he qualifies as objective. Cognitions are either intuitions or concepts. Intuitions directly refer to objects and are singular. Concepts are me- diate and refer to objects by means of a mark ("Merkmal"</text:span><text:span text:style-name="T10">37</text:span><text:span text:style-name="CharStyle4">) which can be common to a number of objects. Emphasis on concepts and intuitions constituting different forms of cognizing an object is also evident in Kant's famous example with a "sav- age" which we can find in the Jaesche edition of his lectures on logic:</text:span></text:p><text:p text:style-name="P233"><text:span text:style-name="CharStyle26">Sieht z. B. ein Wilder ein Haus aus der Ferne, dessen Gebrauch er nicht kennt: so hat er zwar eben dasselbe Objekt wie ein Anderer, der es bestimmt als eine fur Menschen eingerichtete Wohnung kennt, in der Vorstellung vor sich. Aber der Form nach ist dieses Erkenntnifi eines und desselben Objects in beiden ver- schieden. Bei dem einen ist es blofie Anschauung, bei dem Andern Anschauung und Begriff zugleich.</text:span><text:span text:style-name="T18">38</text:span></text:p><text:p text:style-name="P50"><text:span text:style-name="CharStyle4">Finally, to complete the account of the Kantian unconceptualized intuitions: let us remember that, closing the introduction to the first Critique, Kant spells out what we may call a Priority Thesis in that he contends that "die Bedingungen, worunter allein die Gegenstande der menschlichen Erkenntnis gegeben werden, denjenigen vorgehen, unter welchen selbige gedacht werden."</text:span><text:span text:style-name="T10">39</text:span><text:span text:style-name="CharStyle4"><text:s text:c="1"/>Since temporal precedence must be ruled out here (in the </text:span><text:span text:style-name="CharStyle5">Kritik der reinen Vernunft,</text:span><text:span text:style-name="CharStyle4"><text:s text:c="1"/>Kant does not take much interest in the genetic aspects of human cognition), as must be any merely logical dependence of concepts on intuitions (as in the account of Spinoza, where </text:span><text:span text:style-name="CharStyle5">modi </text:span><text:span text:style-name="CharStyle4">logically depend on substance), what seems to be at stake is a kind of a </text:span><text:span text:style-name="CharStyle5">constitutive </text:span><text:span text:style-name="CharStyle4">dependence of concepts on intuitions; for concepts acquire object-relatedness ex- clusively by virtue of their relation to intuition.</text:span></text:p><text:list text:style-name="L0" text:continue-numbering="true"><text:list-item><text:h text:outline-level="3" text:style-name="P134">4.<text:bookmark-start text:name="bookmark6"/><text:span text:style-name="CharStyle17"><text:tab/>"Empty thoughts" and "blind intuitions"</text:span><text:bookmark-end text:name="bookmark6"/></text:h></text:list-item></text:list><text:p text:style-name="P166"><text:span text:style-name="CharStyle4">In the famous dictum which inspired McDowell's conceptualism, Kant claims that thoughts without content are empty and intuitions without concepts</text:span></text:p></draw:text-box></draw:frame><draw:frame draw:style-name="fr66" svg:x="2.711cm" svg:y="24.777cm" svg:width="3.792cm" svg:height="0.626cm" text:anchor-type="paragraph"><draw:text-box><text:p text:style-name="P153"><text:span text:style-name="T11">37</text:span><text:span text:style-name="CharStyle19"><text:s text:c="1"/>KrV, A 320/B 377.</text:span></text:p></draw:text-box></draw:frame><draw:frame draw:style-name="fr67" svg:x="2.711cm" svg:y="25.412cm" svg:width="3.792cm" svg:height="0.575cm" text:anchor-type="paragraph"><draw:text-box><text:p text:style-name="P109"><text:span text:style-name="T11">38</text:span><text:span text:style-name="CharStyle19"><text:s text:c="1"/>Log, AA 09:033.17-22.</text:span></text:p></draw:text-box></draw:frame><draw:frame draw:style-name="fr68" svg:x="2.711cm" svg:y="25.989cm" svg:width="3.792cm" svg:height="0.626cm" text:anchor-type="paragraph"><draw:text-box><text:p text:style-name="P68"><text:span text:style-name="T11">39</text:span><text:span text:style-name="CharStyle19"><text:s text:c="1"/>KrV, A 16/B 29.</text:span></text:p></draw:text-box></draw:frame><draw:frame draw:style-name="fr69" svg:x="10.253cm" svg:y="27.998cm" fo:min-width="0.490cm" fo:min-height="0.480cm" text:anchor-type="paragraph"><draw:text-box><text:p text:style-name="P64"><text:span text:style-name="CharStyle21">91</text:span></text:p></draw:text-box></draw:frame></text:p>
      </text:section>
      <text:section text:style-name="Sect10" text:name="Section10">
        <text:p text:style-name="P256"><draw:frame draw:style-name="fr70" svg:x="3.909cm" svg:y="1.295cm" fo:min-width="12.972cm" fo:min-height="0.490cm" text:anchor-type="paragraph"><draw:text-box><text:p text:style-name="P56"><text:span text:style-name="CharStyle23">Anna Tomaszewska ◦ Experience and Conceptual Content in Kant and McDowell.</text:span></text:p></draw:text-box></draw:frame><draw:frame draw:style-name="fr71" svg:x="2.748cm" svg:y="2.480cm" svg:width="15.536cm" svg:height="19.990cm" text:anchor-type="paragraph"><draw:text-box><text:p text:style-name="P75"><text:span text:style-name="CharStyle4">are blind.</text:span><text:span text:style-name="T10">40</text:span><text:span text:style-name="CharStyle4"><text:s text:c="1"/>Yet, according to the evidence adduced in the previous section, it seems that Kant's Cooperation Thesis cannot be taken as true without qualifica- tions. In the </text:span><text:span text:style-name="CharStyle5">Stufenleiter</text:span><text:span text:style-name="CharStyle4"><text:s text:c="1"/>passage, concepts are described as representations which refer to objects, so to speak, by definition alone. Likewise, the "savage" example shows that intuitions have their objects without it being the case that there must be concepts which become associated with them. It seems, therefore, that concepts and intuitions have their own kind of content each, irrespective of </text:span><text:span text:style-name="CharStyle5">KCT.</text:span></text:p><text:p text:style-name="P199"><text:span text:style-name="CharStyle4">Let us deal with thoughts (concepts) unaccompanied by intuitions first. For sure, Kant does not pretend to claim as much as that they make no sense at all. On the contrary: we do understand them insofar as we understand all thoughts which do not thwart the principle of contradiction (such is, e.g., the thought that space has more than three dimensions).</text:span><text:span text:style-name="T10">41</text:span><text:span text:style-name="CharStyle4"><text:s text:c="1"/>Such thoughts may even have some objective content - in the sense in which the idea of God, in Descartes' </text:span><text:span text:style-name="CharStyle5">Meditation III,</text:span><text:span text:style-name="CharStyle4"><text:s text:c="1"/>has objective content before the proof of God's existence has been carried out. But what empty thoughts lack is reference to a real (as opposed to what some philoso- phers call merely intentional) object. For, as one can read in the chapter on phe- nomena and noumena:</text:span></text:p><text:p text:style-name="P44"><text:span text:style-name="CharStyle26">Zu jedem Begriff wird erstlich die logische Form eines Begriffs (des Denkens) uberhaupt, und denn zweitens auch die Moglichkeit, ihm einen Gegenstand zu geben, darauf er sich beziehe, erfordert. Ohne diesen letzteren hat er keinen Sinn, und ist vollig leer an Inhalt, ob er gleich noch immer die logische Funktion enthal- ten mag, aus etwanigen datis einen Begriff zu machen. Nun kann der Gegenstand einem Begriffe nicht anders gegeben werden, als in der Anschauung [...].</text:span><text:span text:style-name="T18">42</text:span></text:p><text:p text:style-name="P87"><text:span text:style-name="CharStyle4">Moreover, thoughts (concepts) unaccompanied by intuitions represent logically possible objects. But, importantly, logically possible objects are not </text:span><text:span text:style-name="CharStyle5">really</text:span><text:span text:style-name="CharStyle4"><text:s text:c="1"/>possible objects. To be really possible, an object must conform not only to the conditions of thought but also to the conditions of sensibility, very much diverse from the for- mer. Thus, Kant takes a significant step in the history of the rationalist metaphys- ics: by rendering our cognition of reality constrained by the a priori conditions of sensibility, he deprives thought, divorced from experience, of its usurped power</text:span></text:p></draw:text-box></draw:frame><draw:frame draw:style-name="fr72" svg:x="2.706cm" svg:y="23.671cm" svg:width="15.603cm" svg:height="0.372cm" text:anchor-type="paragraph"><draw:text-box><text:p text:style-name="P102"><text:span text:style-name="T11">40</text:span><text:span text:style-name="CharStyle19"><text:s text:c="1"/>KrV, A 51/B 75.</text:span></text:p></draw:text-box></draw:frame><draw:frame draw:style-name="fr73" svg:x="2.706cm" svg:y="24.201cm" svg:width="15.603cm" svg:height="1.774cm" text:anchor-type="paragraph"><draw:text-box><text:p text:style-name="P163"><text:span text:style-name="T11">41</text:span><text:span text:style-name="CharStyle19"><text:s text:c="1"/>In fact, the issue is slightly more complicated: in the </text:span><text:span text:style-name="CharStyle24">Transzendentale Dialektik,</text:span><text:span text:style-name="CharStyle19"><text:s text:c="1"/>Kant talks about problematic concepts which we can apply to the objects of the transcendental ideas (soul, God, the world as a whole). Such concepts do not generate knowledge, since they cannot be associated with any intuitions. Cf. KrV, A 339/B 397 - A 340/B 398.</text:span></text:p></draw:text-box></draw:frame><draw:frame draw:style-name="fr74" svg:x="2.706cm" svg:y="26.196cm" svg:width="15.603cm" svg:height="0.372cm" text:anchor-type="paragraph"><draw:text-box><text:p text:style-name="P147"><text:span text:style-name="T11">42</text:span><text:span text:style-name="CharStyle19"><text:s text:c="1"/>KrV, A 239/B 298.</text:span></text:p></draw:text-box></draw:frame><draw:frame draw:style-name="fr75" svg:x="10.250cm" svg:y="27.998cm" fo:min-width="0.508cm" fo:min-height="0.480cm" text:anchor-type="paragraph"><draw:text-box><text:p text:style-name="P83"><text:span text:style-name="CharStyle21">92</text:span></text:p></draw:text-box></draw:frame></text:p>
      </text:section>
      <text:section text:style-name="Sect11" text:name="Section11">
        <text:p text:style-name="P257"><draw:frame draw:style-name="fr76" svg:x="3.912cm" svg:y="1.295cm" fo:min-width="12.972cm" fo:min-height="0.490cm" text:anchor-type="paragraph"><draw:text-box><text:p text:style-name="P101"><text:span text:style-name="CharStyle23">Anna Tomaszewska ◦ Experience and Conceptual Content in Kant and McDowell.</text:span></text:p></draw:text-box></draw:frame><draw:frame draw:style-name="fr77" svg:x="2.753cm" svg:y="2.480cm" svg:width="15.528cm" svg:height="19.355cm" text:anchor-type="paragraph"><draw:text-box><text:p text:style-name="P51"><text:span text:style-name="CharStyle4">to cognize any reality.</text:span><text:span text:style-name="T10">43</text:span><text:span text:style-name="CharStyle4"><text:s text:c="1"/>Otherwise put: Kant's revolution consists in bringing down the rationalist dogma which equates being </text:span><text:span text:style-name="CharStyle5">(ens)</text:span><text:span text:style-name="CharStyle4"><text:s text:c="1"/>with possible being </text:span><text:span text:style-name="CharStyle5">(ens possibile).</text:span><text:span text:style-name="T25">44</text:span><text:span text:style-name="CharStyle4"><text:s text:c="1"/>Real possibility becomes explicitly set against mere logical possibility in the following passage from </text:span><text:span text:style-name="CharStyle5">Preisschrift uber die Fortschritte der Metaphysik:</text:span></text:p><text:p text:style-name="P90"><text:span text:style-name="CharStyle26">Die [M]oglichkeit eines Gedankens oder Begriffs beruht auf dem Satze des Wider- spruchs [...]. Das Ding, wovon selbst der blofie Gedanke unmoglich ist (d.i. der Be- griff sich widerspricht), ist selbst unmoglich. Das Ding aber, wovon der Begriff moglich ist, ist darum nicht ein mogliches Ding. Die erste Moglichkeit kann man die logische, die zweyte die reale Moglichkeit nennen; der Beweis der letztern ist der Beweis der objectiven Realitat des Begriffs, welchen man jederzeit zu fordern berechtigt ist. Er kann aber nie anders geleistet werden, als durch Darstellung des dem Begriffe correspondirenden Objects; denn sonst bleibt er immer nur ein Ge- danke, welcher, ob ihm irgend ein Gegenstand correspondiere, oder ob er leer sey, d.i. ob er [u]berhaupt zum Erkenntnisse dienen konne, so lange, jenes in einem Beyspiele gezeigt wird, immer ungewifi bleibt.</text:span><text:span text:style-name="T18">45</text:span></text:p><text:p text:style-name="P89"><text:span text:style-name="CharStyle4">Now, let us turn to the other part of Kant's famous statement, which says that in­tuitions without concepts are blind. Literally, blindness consists in the lack of the ability to see. Also, perhaps slightly less literally, one can be blind to certain things or facts - in the sense that one, purposefully or not, would omit or neglect these things or facts which anyway there are for one to experience. A colour-blind per­son cannot discriminate, say, blue from green. Drawing on this analysis, based on commonsensical observations, one could read Kant's contention as implying that:</text:span></text:p><text:list text:style-name="L2"><text:list-item><text:p text:style-name="P189"><text:span text:style-name="CharStyle4"><text:tab/>without concepts applied to perceptions, subjects are unable to perceptually experience objects, as much as a blind person is unable to see anything (with his eyes); or that (ii) without relevant concepts, "attached", as it were, to intuitions, one fails to take account of the content of one's experience in its variety and rich- ness (one would not, then, be aware of particular x-s and y-s, given in experience, but one would be only vaguely aware that there is something); or, which is similar to the previous claim, that (iii) lacking concepts, one cannot be dicriminatively</text:span></text:p></text:list-item></text:list></draw:text-box></draw:frame><draw:frame draw:style-name="fr78" svg:x="2.711cm" svg:y="22.692cm" svg:width="15.603cm" svg:height="2.252cm" text:anchor-type="paragraph"><draw:text-box><text:p text:style-name="P69"><text:span text:style-name="T11">43</text:span><text:span text:style-name="CharStyle19"><text:s text:c="1"/>This attainment may, in fact, be regarded as echoing Hume's empiricist postulate to reject all ideas for which we cannot point to any corresponding impressions. Of course, Kant's insistence on the necessary (a priori) character of the forms of sensibility makes the difference; Hume may re- gard the cognitive mechanisms which he describes as acquired in the course of evolutionary proc- esses.</text:span></text:p></draw:text-box></draw:frame><draw:frame draw:style-name="fr79" svg:x="2.711cm" svg:y="25.081cm" svg:width="15.603cm" svg:height="0.894cm" text:anchor-type="paragraph"><draw:text-box><text:p text:style-name="P107"><text:span text:style-name="T11">44</text:span><text:span text:style-name="CharStyle19"><text:s text:c="1"/>Perzanowski [1994] highlights the rationalist conception of </text:span><text:span text:style-name="CharStyle24">ens</text:span><text:span text:style-name="CharStyle19"><text:s text:c="1"/>as </text:span><text:span text:style-name="CharStyle24">ens possibile</text:span><text:span text:style-name="CharStyle19"><text:s text:c="1"/>in his commentary on Leibniz's theological philosophy.</text:span></text:p></draw:text-box></draw:frame><draw:frame draw:style-name="fr80" svg:x="2.711cm" svg:y="26.196cm" svg:width="15.603cm" svg:height="0.365cm" text:anchor-type="paragraph"><draw:text-box><text:p text:style-name="P112"><text:span text:style-name="T11">45</text:span><text:span text:style-name="CharStyle19"><text:s text:c="1"/>HN, AA 20:325.29-38, 326.01-3.</text:span></text:p></draw:text-box></draw:frame><draw:frame draw:style-name="fr81" svg:x="10.253cm" svg:y="27.998cm" fo:min-width="0.499cm" fo:min-height="0.480cm" text:anchor-type="paragraph"><draw:text-box><text:p text:style-name="P104"><text:span text:style-name="CharStyle21">93</text:span></text:p></draw:text-box></draw:frame></text:p>
      </text:section>
      <text:section text:style-name="Sect12" text:name="Section12">
        <text:p text:style-name="P258"><draw:frame draw:style-name="fr82" svg:x="3.909cm" svg:y="1.295cm" fo:min-width="12.972cm" fo:min-height="0.490cm" text:anchor-type="paragraph"><draw:text-box><text:p text:style-name="P209"><text:span text:style-name="CharStyle23">Anna Tomaszewska ◦ Experience and Conceptual Content in Kant and McDowell.</text:span></text:p></draw:text-box></draw:frame><draw:frame draw:style-name="fr83" svg:x="2.748cm" svg:y="2.480cm" svg:width="15.536cm" svg:height="18.729cm" text:anchor-type="paragraph"><draw:text-box><text:p text:style-name="P136"><text:span text:style-name="CharStyle4">aware of what is actually presented to one in experience, analogously to a person who, while lacking the concepts "red" and "violet", fails to distinguish red objects from violet ones.</text:span></text:p><text:p text:style-name="P55"><text:span text:style-name="CharStyle4">However, read in this way, Kant's contention would go against the grain of much of his otherwise clearly stated views (already discussed in section 3). For Kant did not consider unconceptualized intuitions unfit to represent objects and properties in a variety and richness of their details. On the contrary, against Leib­niz^ doctrine of a complete concept, Kant holds the view that intuitions are, to use a contemporary turn of phrase, much "richer" representations than concepts:</text:span></text:p><text:p text:style-name="P114"><text:span text:style-name="CharStyle26">Da nur einzelne Dinge oder Individuen durchgangig bestimmt sind: so kann es auch nur durchgangig bestimmte Erkenntnisse als Anschauungen, nicht aber als Begriffe, geben; in Ansehung der letztern kann die logische Bestimmung nie als voll- endet angesehen werden.</text:span><text:span text:style-name="T18">46</text:span></text:p><text:p text:style-name="P52"><text:span text:style-name="CharStyle4">What should we understand by "blind intuitions", then, if not mental occurrences or states which, by themselves, do not represent anything? The issue of "blind- ness" reemerges in the A-edition version of the transcendental deduction of the categories, where Kant remarks that a manifold of </text:span><text:span text:style-name="CharStyle5">unsynthesized</text:span><text:span text:style-name="CharStyle4"><text:s text:c="1"/>perceptions "wurden [...] zu keiner Erfahrung gehoren", and thus would be "ohne Objekt"</text:span><text:span text:style-name="T10">47</text:span><text:span text:style-name="CharStyle4">, hence </text:span><text:span text:style-name="CharStyle5">"nichts als ein blindes Spiel der Vorstellungen, d.i. weniger, als ein Traum.''</text:span><text:span text:style-name="T25">48</text:span><text:span text:style-name="CharStyle4"><text:s text:c="1"/>In the context of the transcendental deduction of the categories where the statement appears, it means that blind intuitions would not belong to experience because they would not represent objects subordinated to the rules (concepts) and princi- ples of the understanding. All intuitions, prior to their being subordinated to the understanding, must be blind: this means that they cannot represent objects (states of affairs) which, e.g., could remain in causal connections with other objects (or states of affairs), or any other relations specified by the categories.</text:span><text:span text:style-name="T10">49</text:span></text:p><text:p text:style-name="P62"><text:span text:style-name="CharStyle4">But this does not come down to stating that, according to Kant, e.g. the very ability to see red (or just seeing red) presupposes that the subject possess the con-</text:span></text:p></draw:text-box></draw:frame><draw:frame draw:style-name="fr84" svg:x="2.706cm" svg:y="22.216cm" svg:width="15.596cm" svg:height="0.406cm" text:anchor-type="paragraph"><draw:text-box><text:p text:style-name="P125"><text:span text:style-name="T11">46</text:span><text:span text:style-name="CharStyle19"><text:s text:c="1"/>Log, AA 09:99.13-16.</text:span></text:p></draw:text-box></draw:frame><draw:frame draw:style-name="fr85" svg:x="2.706cm" svg:y="22.751cm" svg:width="15.596cm" svg:height="2.625cm" text:anchor-type="paragraph"><draw:text-box><text:p text:style-name="P116"><text:span text:style-name="T11">47</text:span><text:span text:style-name="CharStyle19"><text:s text:c="1"/>Kant employs the terms "Objekt" and "Gegenstand" interchangeably, in the first Critique, as the equivalent of the English term "object". Therefore, if one attempts to read into Kant's text the dis­tinction between intentional and real objects (or what modern philosophers referred to as the objec- tive existence of an object in the mind, on the one hand, and its formal existence without the mind, on the other), one should be more sensitive to the context rather than the terms in which the dis- tinction is outlined.</text:span></text:p></draw:text-box></draw:frame><draw:frame draw:style-name="fr86" svg:x="2.706cm" svg:y="25.619cm" svg:width="15.596cm" svg:height="0.330cm" text:anchor-type="paragraph"><draw:text-box><text:p text:style-name="P211"><text:span text:style-name="T11">48</text:span><text:span text:style-name="CharStyle19"><text:s text:c="1"/>KrV 112 (italics mine).</text:span></text:p></draw:text-box></draw:frame><draw:frame draw:style-name="fr87" svg:x="2.706cm" svg:y="26.196cm" svg:width="15.596cm" svg:height="0.406cm" text:anchor-type="paragraph"><draw:text-box><text:p text:style-name="P100"><text:span text:style-name="T11">49</text:span><text:span text:style-name="CharStyle19"><text:s text:c="1"/>R. Hanna in Hanna [forthcoming] calls the objects of unconceptualized intuitions elusive objects.</text:span></text:p></draw:text-box></draw:frame><draw:frame draw:style-name="fr88" svg:x="10.250cm" svg:y="27.998cm" fo:min-width="0.499cm" fo:min-height="0.480cm" text:anchor-type="paragraph"><draw:text-box><text:p text:style-name="P191"><text:span text:style-name="CharStyle21">94</text:span></text:p></draw:text-box></draw:frame></text:p>
      </text:section>
      <text:section text:style-name="Sect13" text:name="Section13">
        <text:p text:style-name="P259"><draw:frame draw:style-name="fr89" svg:x="3.903cm" svg:y="1.295cm" fo:min-width="12.972cm" fo:min-height="0.490cm" text:anchor-type="paragraph"><draw:text-box><text:p text:style-name="P151"><text:span text:style-name="CharStyle23">Anna Tomaszewska ◦ Experience and Conceptual Content in Kant and McDowell.</text:span></text:p></draw:text-box></draw:frame><draw:frame draw:style-name="fr90" svg:x="2.753cm" svg:y="2.480cm" svg:width="15.528cm" svg:height="21.777cm" text:anchor-type="paragraph"><draw:text-box><text:p text:style-name="P48"><text:span text:style-name="CharStyle4">cept "red" and the ability to employ it in judgments. Seeing red objects is not logi- cally dependent upon believing or judging that the objects are red, just because intuitions are in no way logically dependent on concepts. What Kant says, there- fore, is only that unconceptualized intuitions lack cognitive value. As such, they could not be used to justify our empirical beliefs. To remind McDowell's observa- tion: there can be no logical (in particular justificatory) relations between the mere "given" and our empirical beliefs based on it. However, this by no means entails that "receptivity does not make an even notionally separable contribution to the co-operation [between the senses and the understanding]", nor that "the relevant conceptual capacities are drawn on </text:span><text:span text:style-name="CharStyle5">in</text:span><text:span text:style-name="CharStyle4"><text:s text:c="1"/>receptivity."</text:span><text:span text:style-name="T10">50</text:span><text:span text:style-name="CharStyle4"><text:s text:c="1"/>On the contrary: unconceptu- alized intuitions contribute their own kind of content. To use an analogy with neu- roscience and cognitive psychology: it is as though concepts were there to account for "binding" different features of objects, registered separately in different areas of the brain. It is not registering the features that presupposes binding; conversely, binding appears as a "higher order" cognitive process emerging from the brain's being responsive to the diverse features, which then become synthesized into an experience of an object.</text:span><text:span text:style-name="T10">51</text:span></text:p><text:list text:style-name="L0"><text:list-item><text:h text:outline-level="3" text:style-name="P126">5.<text:bookmark-start text:name="bookmark7"/><text:span text:style-name="CharStyle17"><text:tab/>Was Kant then a nonconceptualist?</text:span><text:bookmark-end text:name="bookmark7"/></text:h></text:list-item></text:list><text:p text:style-name="P42"><text:span text:style-name="CharStyle4">At the beginning of this paper, I referred to the suggestion that we should distinguish state and content conceptualism (by parity, we may now distinguish state and content nonconceptualism) about the nature of perceptual experience. To recap: according to state conceptualism, perceptual experiences involve concep­tual capacities; e.g., to see a red tomato means to </text:span><text:span text:style-name="CharStyle5">see that</text:span><text:span text:style-name="CharStyle4"><text:s text:c="1"/>the tomato is red. Percep- tion, on that account, resembles belief or judgment in that it too involves a propo- sition made by the subject. Thus conceived, perception is a form of the awareness of facts. Content conceptualism, in turn, would amount to the claim that the con- tent of perceptual experience consists of (or is constituted by) concepts. What normally consists of concepts are propositions. What propositions capture are facts. The latter make up the "world", providing the frame of reference for our beliefs or judgments.</text:span></text:p><text:p text:style-name="P217"><text:span text:style-name="CharStyle4">According to </text:span><text:span text:style-name="CharStyle5">KCT,</text:span><text:span text:style-name="CharStyle4"><text:s text:c="1"/>concepts combined with intuitions render the content of experience cognitively valuable. Concepts secure the rationality of the relations between experience and thought; and (sensible) intuitions furnish the </text:span><text:span text:style-name="CharStyle5">empirical</text:span></text:p></draw:text-box></draw:frame><draw:frame draw:style-name="fr91" svg:x="2.702cm" svg:y="25.128cm" svg:width="15.579cm" svg:height="0.399cm" text:anchor-type="paragraph"><draw:text-box><text:p text:style-name="P193"><text:span text:style-name="T11">50</text:span><text:span text:style-name="CharStyle19"><text:s text:c="1"/>McDowell [1996] p. 9.</text:span></text:p></draw:text-box></draw:frame><draw:frame draw:style-name="fr92" svg:x="2.702cm" svg:y="25.656cm" svg:width="15.579cm" svg:height="0.945cm" text:anchor-type="paragraph"><draw:text-box><text:p text:style-name="P221"><text:span text:style-name="T11">51</text:span><text:span text:style-name="CharStyle19"><text:s text:c="1"/>For the application of Kant's theory of cognition to the problem of binding in neuroscience and cognitive psychology, see: LaRock [2010].</text:span></text:p></draw:text-box></draw:frame><draw:frame draw:style-name="fr93" svg:x="10.246cm" svg:y="27.998cm" fo:min-width="0.499cm" fo:min-height="0.480cm" text:anchor-type="paragraph"><draw:text-box><text:p text:style-name="P229"><text:span text:style-name="CharStyle21">95</text:span></text:p></draw:text-box></draw:frame></text:p>
      </text:section>
      <text:section text:style-name="Sect14" text:name="Section14">
        <text:p text:style-name="P260"><draw:frame draw:style-name="fr94" svg:x="3.912cm" svg:y="1.295cm" fo:min-width="12.972cm" fo:min-height="0.490cm" text:anchor-type="paragraph"><draw:text-box><text:p text:style-name="P121"><text:span text:style-name="CharStyle23">Anna Tomaszewska ◦ Experience and Conceptual Content in Kant and McDowell.</text:span></text:p></draw:text-box></draw:frame><draw:frame draw:style-name="fr95" svg:x="2.753cm" svg:y="2.480cm" svg:width="15.528cm" svg:height="22.318cm" text:anchor-type="paragraph"><draw:text-box><text:p text:style-name="P139"><text:span text:style-name="CharStyle4">content, hence they guarantee the grip on the "world". Thus, Kant's account aptly satisfies the two requirements: for rationality and for object-relatedness, and this is what McDowell finds so attractive about the Kantian dictum. However, the coop- eration between concepts and intuitions in experience does not arise, according to McDowell, from merging, as it were, the two kinds of representational content. Somewhat in a Berkeleyan vein, he claims that we even cannot think about intui- tions as separate from thoughts, as concept-independent. A Hegelian idiom may be appropriate here: for we might regard the empirical content as posited in the course of reflection about the nature of experience. But precisely for this reason it cannot be construed as genuine content. In this way, we come to a conclusion which Kant most probably would like to avert. For if we no more than </text:span><text:span text:style-name="CharStyle5">posit</text:span><text:span text:style-name="CharStyle4"><text:s text:c="1"/>the empirical content as partly constitutive of our cognition of objects, we leave it un- explained why Kant insisted on sensibility constraining the claims to knowledge entertained by the understanding. And the idea that the bounds of (cognitively valuable) thought must be determined by the limitations intrinsic to our nature as sensible creatures remains key to understanding the Kantian doctrine of transcen- dental idealism. Without it, Kant would go back to the rationalist, Leibnizian- Wolffian, positions or lapse into the Hegelian kind of idealism.</text:span></text:p><text:p text:style-name="P196"><text:span text:style-name="CharStyle4">Was Kant then a nonconceptualist? It might be difficult to answer this ques- tion, since there seems to be no unitary account of nonconceptual content in the recent literature on the topic. Indeed, what nonconceptual content is, is a subject matter of an ongoing debate which it is not my purpose to elaborate on here.</text:span><text:span text:style-name="T10">52</text:span><text:span text:style-name="CharStyle4"><text:s text:c="1"/>By way of an illustration, let me just briefly consider an instance of what has been called state and content nonconceptualism.</text:span></text:p><text:p text:style-name="P97"><text:span text:style-name="CharStyle4">State nonconceptualism, as I see it, one can attribute to F. Dretske; in a number of essays on perception, he distinguishes thing-awareness from fact- awareness.</text:span><text:span text:style-name="T10">53</text:span><text:span text:style-name="CharStyle4"><text:s text:c="1"/></text:span><text:span text:style-name="CharStyle5">Simple seeing</text:span><text:span text:style-name="CharStyle4"><text:s text:c="1"/>of an object, property or relation, which he identifies as thing-awareness, does not entail or presuppose </text:span><text:span text:style-name="CharStyle5">seeing that</text:span><text:span text:style-name="CharStyle4"><text:s text:c="1"/>an object has a certain property or </text:span><text:span text:style-name="CharStyle5">that</text:span><text:span text:style-name="CharStyle4"><text:s text:c="1"/>some objects form a relation of a definite kind, which he identifies as fact-awareness. Arguably, we often perceive things without recognizing any or at least some of the facts about them: think about meeting a friend, who always (as you have otherwise got to know) wears a tie in his office, without being able to say, shortly after the meeting, what colour your friend's tie was (and let's suppose that you do not suffer from anterograde amnesia). Or think about the all too well known instances of change blindness and inattentional blindness, such as the story</text:span></text:p></draw:text-box></draw:frame><draw:frame draw:style-name="fr96" svg:x="2.711cm" svg:y="25.569cm" svg:width="14.418cm" svg:height="0.406cm" text:anchor-type="paragraph"><draw:text-box><text:p text:style-name="P198"><text:span text:style-name="T11">52</text:span><text:span text:style-name="CharStyle19"><text:s text:c="1"/>For an overview of existing standpoints and arguments in the debate, see: Gunther [2003].</text:span></text:p></draw:text-box></draw:frame><draw:frame draw:style-name="fr97" svg:x="2.711cm" svg:y="26.196cm" svg:width="14.418cm" svg:height="0.406cm" text:anchor-type="paragraph"><draw:text-box><text:p text:style-name="P59"><text:span text:style-name="T11">53</text:span><text:span text:style-name="CharStyle19"><text:s text:c="1"/>Cf., e.g., Dretske [1993]; Dretske [1995, 2000].</text:span></text:p></draw:text-box></draw:frame><draw:frame draw:style-name="fr98" svg:x="10.253cm" svg:y="27.998cm" fo:min-width="0.499cm" fo:min-height="0.480cm" text:anchor-type="paragraph"><draw:text-box><text:p text:style-name="P135"><text:span text:style-name="CharStyle21">96</text:span></text:p></draw:text-box></draw:frame></text:p>
      </text:section>
      <text:section text:style-name="Sect15" text:name="Section15">
        <text:p text:style-name="P261"><draw:frame draw:style-name="fr99" svg:x="3.903cm" svg:y="1.295cm" fo:min-width="12.972cm" fo:min-height="0.490cm" text:anchor-type="paragraph"><draw:text-box><text:p text:style-name="P63"><text:span text:style-name="CharStyle23">Anna Tomaszewska ◦ Experience and Conceptual Content in Kant and McDowell.</text:span></text:p></draw:text-box></draw:frame><draw:frame draw:style-name="fr100" svg:x="2.745cm" svg:y="2.480cm" svg:width="15.545cm" svg:height="18.094cm" text:anchor-type="paragraph"><draw:text-box><text:p text:style-name="P200"><text:span text:style-name="CharStyle4">with a man in a gorilla suit dancing a jig on a playground without being noticed by observers counting how many times basketball players pass the ball to one an- other.</text:span><text:span text:style-name="T10">54</text:span></text:p><text:p text:style-name="P202"><text:span text:style-name="CharStyle4">Content nonconceptualism can be illustrated by Ch. Peacocke's account of scenario content. A scenario is a possible way of perceiving the scene around the subject, a way which is determined by relations between the body of the subject and his environment.</text:span><text:span text:style-name="T10">55</text:span><text:span text:style-name="CharStyle4"><text:s text:c="1"/>For instance, a person looking at the Buckingham Palace, whilst standing in front of the edifice, and a person looking at the Palace with his head turned left towards it should be ascribed two different scenario contents, even though they see the same thing.</text:span><text:span text:style-name="T10">56</text:span><text:span text:style-name="CharStyle4"><text:s text:c="1"/>For the experiences of both persons would be subject to different correctness conditions. Thus, according to Peacocke, scenar- ios form part of the content of perceptual experience precisely because they have correctness conditions:</text:span></text:p><text:p text:style-name="P49"><text:span text:style-name="CharStyle26">I use the phrase 'the content of experience' - he explains - to cover not only which objects, properties, and relations are perceived, but also the ways in which they are perceived. The ways [...] all contribute to the representational content of experi- ence. That is, when something is perceived in one of these ways, the claim that the object really is the way it is experienced as being is one which has a correctness condition.</text:span><text:span text:style-name="T18">57</text:span></text:p><text:p text:style-name="P72"><text:span text:style-name="CharStyle4">Although one might hesitate to read Kant as an adherent of state nonconceptual- ism (in the transcendental deduction of the categories he aims to establish the claim that all experience must involve the categories of the understanding, and so the conceptual capacities), he can certainly be regarded as an advocate of content nonconceptualism. For intuitions do "contribute to the representational content of experience"; without intuitions, no real objects could be represented by concepts alone. Space and time, the forms of all empirical intuitions and pure intuitions themselves, yield the </text:span><text:span text:style-name="CharStyle5">ways</text:span><text:span text:style-name="CharStyle4"><text:s text:c="1"/>in which objects can be experienced as endowed with</text:span></text:p></draw:text-box></draw:frame><draw:frame draw:style-name="fr101" svg:x="2.702cm" svg:y="21.336cm" svg:width="15.603cm" svg:height="0.406cm" text:anchor-type="paragraph"><draw:text-box><text:p text:style-name="P155"><text:span text:style-name="T11">54</text:span><text:span text:style-name="CharStyle19"><text:s text:c="1"/>I borrow this funny example from Tye [2005].</text:span></text:p></draw:text-box></draw:frame><draw:frame draw:style-name="fr102" svg:x="2.702cm" svg:y="21.879cm" svg:width="15.603cm" svg:height="3.503cm" text:anchor-type="paragraph"><draw:text-box><text:p text:style-name="P142"><text:span text:style-name="T11">55</text:span><text:span text:style-name="CharStyle19"><text:s text:c="1"/>Here is how Peacocke defines a scenario: "We are now in a position to say with slightly more precision what one of our spatial types is. It is a way of locating surfaces, features and the rest in relation to such a labelled origin and family of axes. I call such a spatial type a </text:span><text:span text:style-name="CharStyle24">scenario”,</text:span><text:span text:style-name="CharStyle19"><text:s text:c="1"/>in: Pea- cocke [1992], p. 107. "Origin" and "axes" are Peacocke's terms of art naming specific abstract enti- ties. Intuitively, the notion of origin refers to the point on which to orientate or center a scenario, like the centre of one's chest or palm for visual and tactile experiences. Axes would then be consti- tuted by lines dividing one's perceptual field in relation to the origin, e.g. back/ front, left/right or up/down.</text:span></text:p></draw:text-box></draw:frame><draw:frame draw:style-name="fr103" svg:x="2.702cm" svg:y="25.619cm" svg:width="15.603cm" svg:height="0.347cm" text:anchor-type="paragraph"><draw:text-box><text:p text:style-name="P149"><text:span text:style-name="T11">56</text:span><text:span text:style-name="CharStyle19"><text:s text:c="1"/>This is of course Peacocke's example and can be found in Peacocke [1992].</text:span></text:p></draw:text-box></draw:frame><draw:frame draw:style-name="fr104" svg:x="2.702cm" svg:y="26.196cm" svg:width="15.603cm" svg:height="0.399cm" text:anchor-type="paragraph"><draw:text-box><text:p text:style-name="P152"><text:span text:style-name="T11">57</text:span><text:span text:style-name="CharStyle19"><text:s text:c="1"/>Peacocke [2001] p. 241.</text:span></text:p></draw:text-box></draw:frame><draw:frame draw:style-name="fr105" svg:x="10.246cm" svg:y="27.998cm" fo:min-width="0.517cm" fo:min-height="0.480cm" text:anchor-type="paragraph"><draw:text-box><text:p text:style-name="P204"><text:span text:style-name="CharStyle21">97</text:span></text:p></draw:text-box></draw:frame></text:p>
      </text:section>
      <text:section text:style-name="Sect16" text:name="Section16">
        <text:p text:style-name="P262"><draw:frame draw:style-name="fr106" svg:x="3.909cm" svg:y="1.295cm" fo:min-width="12.972cm" fo:min-height="0.490cm" text:anchor-type="paragraph"><draw:text-box><text:p text:style-name="P132"><text:span text:style-name="CharStyle23">Anna Tomaszewska ◦ Experience and Conceptual Content in Kant and McDowell.</text:span></text:p></draw:text-box></draw:frame><draw:frame draw:style-name="fr107" svg:x="2.757cm" svg:y="2.480cm" svg:width="15.519cm" svg:height="2.641cm" text:anchor-type="paragraph"><draw:text-box><text:p text:style-name="P94"><text:span text:style-name="CharStyle4">a variety of other, not only spatial and temporal characteristics. These ways of rep- resenting objects cannot be reduced to, or substituted by any act of the under­standing. They must then be what renders at least part of the content of our ex- perience independent from the concepts we have mastered.</text:span><text:span text:style-name="T10">58</text:span></text:p></draw:text-box></draw:frame><draw:frame draw:style-name="fr108" svg:x="2.757cm" svg:y="6.798cm" svg:width="15.519cm" svg:height="17.551cm" text:anchor-type="paragraph"><draw:text-box><text:p text:style-name="P119"><text:span text:style-name="CharStyle36">References</text:span></text:p><text:list text:style-name="L4"><text:list-item><text:p text:style-name="P206"><text:span text:style-name="CharStyle26"><text:s text:c="1"/>The works of Immanuel Kant</text:span></text:p></text:list-item></text:list><text:p text:style-name="P208"><text:span text:style-name="CharStyle26">All the quotations from Kant's texts are from the </text:span><text:span text:style-name="CharStyle27">Akademie-Ausgabe von Immanuel Kants Gesammelten Werken</text:span><text:span text:style-name="CharStyle26"><text:s text:c="1"/>(hrsg. von der Koniglich-Preussischen Akademie de Wissen- schaften zu Berlin 1902-). Only the </text:span><text:span text:style-name="CharStyle27">Kritik der reinen Vernunft</text:span><text:span text:style-name="CharStyle26"><text:s text:c="1"/>is quoted after Jens Timmermann' s edition. The following abbreviations have been used in this paper:</text:span></text:p><text:p text:style-name="P74"><text:span text:style-name="CharStyle39">GUGR - </text:span><text:span text:style-name="CharStyle38">Von dem ersten Grunde des Unterschiedes der Gegenden im Raume</text:span><text:span text:style-name="CharStyle39"><text:s text:c="1"/>(AA 02).</text:span></text:p><text:p text:style-name="P70"><text:span text:style-name="CharStyle39">HN - </text:span><text:span text:style-name="CharStyle38">Handschriftlicher Nachlass</text:span><text:span text:style-name="CharStyle39"><text:s text:c="1"/>(AA 14-23).</text:span></text:p><text:p text:style-name="P210"><text:span text:style-name="CharStyle26">KrV - </text:span><text:span text:style-name="CharStyle27">Kritik der reinen Vernunft,</text:span><text:span text:style-name="CharStyle26"><text:s text:c="1"/>hrsg. von. J. Timmermann, Felix Meiner Verlag, Hamburg 1998.</text:span></text:p><text:p text:style-name="P86"><text:span text:style-name="CharStyle26">Log - </text:span><text:span text:style-name="CharStyle27">Logik</text:span><text:span text:style-name="CharStyle26"><text:s text:c="1"/>(AA 09).</text:span></text:p><text:p text:style-name="P71"><text:span text:style-name="CharStyle39">MSI - </text:span><text:span text:style-name="CharStyle38">De mundi sensibilis atque intelligibilis forma et principiis</text:span><text:span text:style-name="CharStyle39"><text:s text:c="1"/>(AA 02).</text:span></text:p><text:p text:style-name="P212"><text:span text:style-name="CharStyle39">Prol - </text:span><text:span text:style-name="CharStyle38">Prolegomena zu einer jeden kunftigen Metaphysik, die als Wissenschaft wird auftreten konnen</text:span><text:span text:style-name="CharStyle39"><text:s text:c="1"/>(AA 04).</text:span></text:p><text:p text:style-name="P128"><text:span text:style-name="CharStyle26">Refl - </text:span><text:span text:style-name="CharStyle27">Reflexion</text:span><text:span text:style-name="CharStyle26"><text:s text:c="1"/>(AA 14-19).</text:span></text:p><text:p text:style-name="P108"><text:span text:style-name="CharStyle39">UDGTM - </text:span><text:span text:style-name="CharStyle38">Untersuchung uber die Deutlichkeit der Grundsatze der naturlichen Theologie und Moral</text:span><text:span text:style-name="CharStyle39"><text:s text:c="1"/>(AA 02).</text:span></text:p><text:list text:style-name="L4" text:continue-numbering="true"><text:list-item><text:p text:style-name="P148"><text:span text:style-name="CharStyle26"><text:s text:c="1"/>Secondary literature</text:span></text:p></text:list-item></text:list><text:p text:style-name="P110"><text:span text:style-name="CharStyle26">Brewer [2006] - Bill Brewer, </text:span><text:span text:style-name="CharStyle27">Perception and Content,</text:span><text:span text:style-name="CharStyle26"><text:s text:c="1"/>"European Journal of Philosophy" 14</text:span></text:p><text:list text:style-name="L6"><text:list-item><text:p text:style-name="P46"><text:span text:style-name="CharStyle26"><text:tab/>2006: 165-181, available at: </text:span><text:a xlink:href="http://www2.warwick.ac.uk/fac/soc/philosophy/"><text:span text:style-name="CharStyle26">http://www2.warwick.ac.uk/fac/soc/philosophy/</text:span></text:a><text:span text:style-name="CharStyle26"><text:s text:c="1"/>people/faculty/brewer/pc2.pdf [24.03.2011]: 1-30 (quotations in this paper come from the online version of Brewer's article).</text:span></text:p></text:list-item></text:list><text:p text:style-name="P130"><text:span text:style-name="CharStyle26">Caimi [2005] - Mario Caimi, </text:span><text:span text:style-name="CharStyle27">“Gedanken ohne Inhalt sind leer",</text:span><text:span text:style-name="CharStyle26"><text:s text:c="1"/>"Kant-Studien" (96) 2005: 135-146.</text:span></text:p><text:p text:style-name="P41"><text:span text:style-name="CharStyle26">Crowther [2006] - T.M. Crowther, </text:span><text:span text:style-name="CharStyle27">Two Conceptions of Conceptualism and Nonconceptualism, </text:span><text:span text:style-name="CharStyle26">"Erkenntnis" 65 (2) 2006: 245-276.</text:span></text:p><text:p text:style-name="P106"><text:span text:style-name="CharStyle26">Dretske [1993] - Fred Dretske, </text:span><text:span text:style-name="CharStyle27">Conscious Experience,</text:span><text:span text:style-name="CharStyle26"><text:s text:c="1"/>"Mind" 102 (406) 1993: 263-283.</text:span></text:p></draw:text-box></draw:frame><draw:frame draw:style-name="fr109" svg:x="2.706cm" svg:y="26.144cm" fo:min-width="14.901cm" fo:min-height="0.457cm" text:anchor-type="paragraph"><draw:text-box><text:p text:style-name="P141"><text:span text:style-name="T11">58</text:span><text:span text:style-name="CharStyle19"><text:s text:c="1"/>I would like to thank the anonymous referee for helpful remarks on the earlier draft of this paper.</text:span></text:p></draw:text-box></draw:frame><draw:frame draw:style-name="fr110" svg:x="10.250cm" svg:y="27.998cm" fo:min-width="0.499cm" fo:min-height="0.480cm" text:anchor-type="paragraph"><draw:text-box><text:p text:style-name="P144"><text:span text:style-name="CharStyle21">98</text:span></text:p></draw:text-box></draw:frame></text:p>
      </text:section>
      <text:section text:style-name="Sect17" text:name="Section17">
        <text:p text:style-name="P263"><draw:frame draw:style-name="fr111" svg:x="3.912cm" svg:y="1.270cm" fo:min-width="12.972cm" fo:min-height="0.490cm" text:anchor-type="paragraph"><draw:text-box><text:p text:style-name="P146"><text:span text:style-name="CharStyle23">Anna Tomaszewska ◦ Experience and Conceptual Content in Kant and McDowell.</text:span></text:p></draw:text-box></draw:frame><draw:frame draw:style-name="fr112" svg:x="2.760cm" svg:y="2.432cm" svg:width="15.512cm" svg:height="24.423cm" text:anchor-type="paragraph"><draw:text-box><text:p text:style-name="P214"><text:span text:style-name="CharStyle26">Dretske [1995] - Fred Dretske, </text:span><text:span text:style-name="CharStyle27">Meaningful Perception,</text:span><text:span text:style-name="CharStyle26"><text:s text:c="1"/>[in:] </text:span><text:span text:style-name="CharStyle27">Visual Cognition. An Invitation to Cognitive Science,</text:span><text:span text:style-name="CharStyle26"><text:s text:c="1"/>vol. 2, D.N. Osherson, S.M. Kosslyn et al. (eds.), The MIT Press, Cambridge, MA 1995: 331-352.</text:span></text:p><text:p text:style-name="P216"><text:span text:style-name="CharStyle26">Dretske [2000] - Fred Dretske, </text:span><text:span text:style-name="CharStyle27">Perception, Knowledge, and Belief. Selected Essays,</text:span><text:span text:style-name="CharStyle26"><text:s text:c="1"/>Cambridge University Press, Cambridge 2000.</text:span></text:p><text:p text:style-name="P218"><text:span text:style-name="CharStyle26">Falkenstein [2004] - Lorne Falkenstein, </text:span><text:span text:style-name="CharStyle27">Kant's Intuitionism. A Commentary on the Transcen- dental Aesthetic</text:span><text:span text:style-name="CharStyle26">, University of Toronto Press, Toronto 2004.</text:span></text:p><text:p text:style-name="P220"><text:span text:style-name="CharStyle26">Ginsborg [2008] - Hannah Ginsborg, </text:span><text:span text:style-name="CharStyle27">Was Kant a nonconceptualist?,</text:span><text:span text:style-name="CharStyle26"><text:s text:c="1"/>"Philosophical Studies" 137 (1) 2008: 65-77.</text:span></text:p><text:p text:style-name="P222"><text:span text:style-name="CharStyle26">Gunther [2003] - </text:span><text:span text:style-name="CharStyle27">Essays on Nonconceptual Content,</text:span><text:span text:style-name="CharStyle26"><text:s text:c="1"/>York Gunther (ed.), The MIT Press, Cambridge, MA, London 2003.</text:span></text:p><text:p text:style-name="P85"><text:span text:style-name="CharStyle26">Guyer [2000] - Paul Guyer, </text:span><text:span text:style-name="CharStyle27">Absolute idealism and the rejection of Kantian dualism,</text:span><text:span text:style-name="CharStyle26"><text:s text:c="1"/>[in:] </text:span><text:span text:style-name="CharStyle27">The Cambridge Companion to German Idealism,</text:span><text:span text:style-name="CharStyle26"><text:s text:c="1"/>K. Ameriks (ed.), Cambridge University Press, Cambridge 2000: 37-56.</text:span></text:p><text:p text:style-name="P145"><text:span text:style-name="CharStyle26">Hanna [2003] - Robert Hanna, </text:span><text:span text:style-name="CharStyle27">Kant, Science and Human Nature,</text:span><text:span text:style-name="CharStyle26"><text:s text:c="1"/>Oxford University Press, Oxford 2003.</text:span></text:p><text:p text:style-name="P224"><text:span text:style-name="CharStyle26">Hanna [2005] - Robert Hanna, </text:span><text:span text:style-name="CharStyle27">Kant and Nonconceptual Content,</text:span><text:span text:style-name="CharStyle26"><text:s text:c="1"/>"European Journal of Phi- losophy" 13 (2), 2005: 247-290.</text:span></text:p><text:p text:style-name="P143"><text:span text:style-name="CharStyle26">Hanna [2011] - Robert Hanna, </text:span><text:span text:style-name="CharStyle27">The Myth of the Given and the Grip of the Given,</text:span><text:span text:style-name="CharStyle26"><text:s text:c="1"/>"Diametros" (27) 2011: 25-46.</text:span></text:p><text:p text:style-name="P226"><text:span text:style-name="CharStyle26">Hanna [forthcoming] - Robert Hanna, </text:span><text:span text:style-name="CharStyle27">Kant's Non-Conceptualism, Elusive Objects, and the Gap in the B<text:tab/>Deduction,</text:span><text:span text:style-name="CharStyle26"><text:tab/>available at:<text:tab/></text:span><text:a xlink:href="http://www.colorado.edu/"><text:span text:style-name="T29">http://www.colorado.edu/</text:span></text:a></text:p><text:p text:style-name="P228"><text:span text:style-name="CharStyle26">philosophy / paper_hanna_KNC_elusive % </text:span><text:span text:style-name="T29">20_objects_and_the_gap_march11.pdf </text:span><text:span text:style-name="CharStyle26">[05.05.2011]: 1-22.</text:span></text:p><text:p text:style-name="P230"><text:span text:style-name="CharStyle39">Hegel [1968] - G.W.F. Hegel, </text:span><text:span text:style-name="CharStyle38">Glauben und Wissen oder die Reflexionsphilosophie der Subjek- tivitat in der Vollstandigkeit ihrer Formen, als Kantische, Jacobische und Fichtesche Phi- losophie, Hegels Gesammelte Werke,</text:span><text:span text:style-name="CharStyle39"><text:s text:c="1"/>Bd. 4: </text:span><text:span text:style-name="CharStyle38">Jenaer kritische Schriften,</text:span><text:span text:style-name="CharStyle39"><text:s text:c="1"/>Felix Meiner Vg., Hamburg 1968.</text:span></text:p><text:p text:style-name="P194"><text:span text:style-name="CharStyle39">LaRock [2010] - Eric LaRock, </text:span><text:span text:style-name="CharStyle38">Cognition and Consciousness: Kantian Affinities with Contempo- rary Vision Research,</text:span><text:span text:style-name="CharStyle39"><text:s text:c="1"/>"Kant-Studien" (101) 2010: 445-464.</text:span></text:p><text:p text:style-name="P171"><text:span text:style-name="CharStyle26">McDowell [1996] - John McDowell, </text:span><text:span text:style-name="CharStyle27">Mind and World,</text:span><text:span text:style-name="CharStyle26"><text:s text:c="1"/>Harvard University Press, Cam­bridge, MA, London 1996.</text:span></text:p><text:p text:style-name="P232"><text:span text:style-name="CharStyle26">McDowell [1998] - John McDowell, </text:span><text:span text:style-name="CharStyle27">Lecture III: Intentionality as a Relation,</text:span><text:span text:style-name="CharStyle26"><text:s text:c="1"/>"The Journal of Philosophy" 95 (9) 1998: 471-490.</text:span></text:p><text:p text:style-name="P234"><text:span text:style-name="CharStyle26">Peacocke [1992] - Christopher Peacocke, </text:span><text:span text:style-name="CharStyle27">Scenarios, concepts, and perception</text:span><text:span text:style-name="CharStyle26">, [in:] </text:span><text:span text:style-name="CharStyle27">The Con- tents of Experience. Essays in Perception,</text:span><text:span text:style-name="CharStyle26"><text:s text:c="1"/>T. Crane (ed.), Cambridge University Press, Cambridge-New York 1992: 105-135.</text:span></text:p><text:p text:style-name="P140"><text:span text:style-name="CharStyle26">Peacocke [2001] - Christopher Peacocke, </text:span><text:span text:style-name="CharStyle27">Does Perception Have a Nonconceptual Content?, </text:span><text:span text:style-name="CharStyle26">"The Journal of Philosophy" 98 (5), 2001: 239-264.</text:span></text:p><text:p text:style-name="P236"><text:span text:style-name="CharStyle26">Perzanowski [1994] - Jerzy Perzanowski, </text:span><text:span text:style-name="CharStyle27">Teofilozofia Leibniza,</text:span><text:span text:style-name="CharStyle26"><text:s text:c="1"/>[in:] G.W. Leibniz, </text:span><text:span text:style-name="CharStyle27">Pisma z teologii mistycznej,</text:span><text:span text:style-name="CharStyle26"><text:s text:c="1"/>transl. by M. Frankiewicz, Znak, Kraków 1994: 243-351.</text:span></text:p><text:p text:style-name="P118"><text:span text:style-name="CharStyle26">Sellars [1956/1995] - Wilfrid Sellars, </text:span><text:span text:style-name="CharStyle27">Empiricism and the Philosophy of Mind,</text:span><text:span text:style-name="CharStyle26"><text:s text:c="1"/>[in:] </text:span><text:span text:style-name="CharStyle27">Minnesota Studies in the Philosophy of Science,</text:span><text:span text:style-name="CharStyle26"><text:s text:c="1"/>vol. 1, Herbert Feigl, Michael Scriven (eds.),</text:span></text:p></draw:text-box></draw:frame><draw:frame draw:style-name="fr113" svg:x="10.253cm" svg:y="27.974cm" fo:min-width="0.508cm" fo:min-height="0.480cm" text:anchor-type="paragraph"><draw:text-box><text:p text:style-name="P238"><text:span text:style-name="CharStyle21">99</text:span></text:p></draw:text-box></draw:frame></text:p>
      </text:section>
      <text:section text:style-name="Sect18" text:name="Section18">
        <text:p text:style-name="P264"><draw:frame draw:style-name="fr114" svg:x="3.918cm" svg:y="0.697cm" fo:min-width="12.972cm" fo:min-height="0.490cm" text:anchor-type="paragraph"><draw:text-box><text:p text:style-name="P154"><text:span text:style-name="CharStyle23">Anna Tomaszewska ◦ Experience and Conceptual Content in Kant and McDowell.</text:span></text:p></draw:text-box></draw:frame><draw:frame draw:style-name="fr115" svg:x="2.766cm" svg:y="1.850cm" svg:width="15.503cm" svg:height="4.396cm" text:anchor-type="paragraph"><draw:text-box><text:p text:style-name="P138"><text:span text:style-name="CharStyle26">University of Minnesota Press, Minneapolis 1956: 253-329; available at: </text:span><text:a xlink:href="http://www.ditext.com/sellars/epm.html"><text:span text:style-name="T29">http://www.ditext.com/sellars/epm.html</text:span></text:a><text:span text:style-name="T29"><text:s text:c="1"/></text:span><text:span text:style-name="CharStyle26">[05.05.2011] (edited in Hypertext by Andrew Chrucky, 1995).</text:span></text:p><text:p text:style-name="P240"><text:span text:style-name="CharStyle26">Smith [2002] - </text:span><text:span text:style-name="CharStyle27">Reading McDowell: On Mind and World</text:span><text:span text:style-name="CharStyle26">, N.H. Smith (ed.), Routledge, London-New York 2002.</text:span></text:p><text:p text:style-name="P160"><text:span text:style-name="CharStyle26">Tye [2005] - Michael Tye, </text:span><text:span text:style-name="CharStyle27">Nonconceptual Content, Richness, and Fineness of Grain,</text:span><text:span text:style-name="CharStyle26"><text:s text:c="1"/>[in:] </text:span><text:span text:style-name="CharStyle27">Perceptual Experience</text:span><text:span text:style-name="CharStyle26">, T. Gendler, J. Hawthorne (eds.), Oxford University Press, Oxford-New York 2005: 504-530.</text:span></text:p></draw:text-box></draw:frame><draw:frame draw:style-name="fr116" svg:x="10.165cm" svg:y="27.400cm" fo:min-width="0.702cm" fo:min-height="0.480cm" text:anchor-type="paragraph"><draw:text-box><text:p text:style-name="P242"><text:span text:style-name="CharStyle21">10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Corbel" svg:font-family="'Corbe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05cm"/>
    </style:style>
    <style:style style:family="text" style:name="CharStyle8" style:display-name="CharStyle8" style:parent-style-name="CharStyle7">
      <style:text-properties fo:language="pl" style:language-asian="pl" style:language-complex="pl" fo:font-size="16.pt" style:font-size-asian="16.pt" style:font-size-complex="16.pt" style:text-scale="100.%" fo:letter-spacing="0.000cm" fo:color="#000000" style:text-position="0.%"/>
    </style:style>
    <style:style style:family="text" style:name="CharStyle9" style:display-name="CharStyle9" style:parent-style-name="CharStyle7">
      <style:text-properties fo:language="pl" style:language-asian="pl" style:language-complex="pl" style:font-name="Corbel" style:font-name-asian="Corbel" style:font-name-complex="Corbel"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text" style:name="CharStyle12" style:display-name="CharStyle12" style:parent-style-name="CharStyle11">
      <style:text-properties fo:language="pl" style:language-asian="pl" style:language-complex="pl" fo:font-size="16.pt" style:font-size-asian="16.pt" style:font-size-complex="16.pt" style:text-scale="100.%" fo:letter-spacing="0.000cm" fo:color="#000000" style:text-position="0.%"/>
    </style:style>
    <style:style style:family="text" style:name="CharStyle13" style:display-name="CharStyle13" style:parent-style-name="CharStyle11">
      <style:text-properties fo:language="pl" style:language-asian="pl" style:language-complex="pl" fo:font-variant="small-caps" style:text-scale="100.%"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fo:letter-spacing="0.004cm"/>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24" style:display-name="CharStyle24" style:parent-style-name="CharStyle19">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27" style:display-name="CharStyle27" style:parent-style-name="CharStyle2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8" style:display-name="CharStyle28" style:parent-style-name="CharStyle26">
      <style:text-properties fo:language="pl" style:language-asian="pl" style:language-complex="pl" style:text-underline-style="solid" style:text-scale="100.%" fo:letter-spacing="0.000cm" fo:color="#000000" style:text-position="0.%"/>
    </style:style>
    <style:style style:family="text" style:name="CharStyle29" style:display-name="CharStyle29" style:parent-style-name="CharStyle19">
      <style:text-properties fo:language="pl" style:language-asian="pl" style:language-complex="pl" fo:font-size="10.pt" style:font-size-asian="10.pt" style:font-size-complex="10.pt" style:text-scale="100.%" fo:letter-spacing="-0.007cm"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32" style:display-name="CharStyle32" style:parent-style-name="CharStyle31">
      <style:text-properties fo:language="pl" style:language-asian="pl" style:language-complex="pl" fo:font-style="normal" style:font-style-asian="normal" style:font-style-complex="normal" fo:font-size="10.pt" style:font-size-asian="10.pt" style:font-size-complex="10.pt" style:text-scale="100.%" fo:letter-spacing="-0.007cm" fo:color="#000000" style:text-position="0.%"/>
    </style:style>
    <style:style style:family="text" style:name="CharStyle33" style:display-name="CharStyle33" style:parent-style-name="CharStyle31">
      <style:text-properties fo:language="pl" style:language-asian="pl" style:language-complex="pl" fo:font-style="normal" style:font-style-asian="normal" style:font-style-complex="normal" style:text-scale="100.%" fo:letter-spacing="0.005cm" fo:color="#000000" style:text-position="0.%"/>
    </style:style>
    <style:style style:family="text" style:name="CharStyle34" style:display-name="CharStyle34" style:parent-style-name="CharStyle4">
      <style:text-properties fo:language="pl" style:language-asian="pl" style:language-complex="pl" fo:font-size="10.pt" style:font-size-asian="10.pt" style:font-size-complex="10.pt" style:text-scale="100.%" fo:letter-spacing="0.000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39" style:display-name="CharStyle39" style:parent-style-name="CharStyle38">
      <style:text-properties fo:language="pl" style:language-asian="pl" style:language-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2.85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Nagłówek #1">
      <style:paragraph-properties fo:background-color="#FFFFFF" fo:margin-top="2.857cm" fo:margin-bottom="0.106cm" fo:line-height="0.779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05cm"/>
    </style:style>
    <style:style style:family="paragraph" style:name="Nagłówek #2">
      <style:paragraph-properties fo:background-color="#FFFFFF" fo:margin-top="0.106cm" fo:margin-bottom="0.635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paragraph" style:name="Nagłówek #3">
      <style:paragraph-properties fo:background-color="#FFFFFF" fo:margin-top="0.635cm" fo:margin-bottom="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Palatino Linotype" style:font-name-asian="Palatino Linotype" style:font-name-complex="Palatino Linotype" fo:letter-spacing="0.004cm"/>
    </style:style>
    <style:style style:family="paragraph" style:name="Nagłówek #4">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Tekst treści (2)">
      <style:paragraph-properties fo:background-color="#FFFFFF" fo:margin-top="0.423cm" fo:margin-bottom="0.423cm" fo:line-height="0.635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Stopka (2)">
      <style:paragraph-properties fo:background-color="#FFFFFF" fo:line-height="0.576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Tekst treści (3)">
      <style:paragraph-properties fo:background-color="#FFFFFF" fo:margin-top="1.482cm" fo:margin-bottom="0.847cm" fo:line-height="0.000cm" fo:text-indent="-1.235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paragraph" style:name="Tekst treści (4)">
      <style:paragraph-properties fo:background-color="#FFFFFF" fo:margin-top="0.106cm" fo:margin-bottom="0.318cm" fo:line-height="0.000cm" fo:text-indent="-1.235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45">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45"/>
      </style:footer>
      <style:header>
        <text:p text:style-name="P245"/>
      </style:header>
    </style:master-page>
    <style:master-page style:name="PageStyle1" style:page-layout-name="Mpm1">
      <style:footer>
        <text:p text:style-name="P245"/>
      </style:footer>
      <style:header>
        <text:p text:style-name="P245"/>
      </style:header>
    </style:master-page>
    <style:master-page style:name="PageStyle2" style:page-layout-name="Mpm2">
      <style:footer>
        <text:p text:style-name="P245"/>
      </style:footer>
      <style:header>
        <text:p text:style-name="P245"/>
      </style:header>
    </style:master-page>
    <style:master-page style:name="PageStyle3" style:page-layout-name="Mpm3">
      <style:footer>
        <text:p text:style-name="P245"/>
      </style:footer>
      <style:header>
        <text:p text:style-name="P245"/>
      </style:header>
    </style:master-page>
    <style:master-page style:name="PageStyle4" style:page-layout-name="Mpm4">
      <style:footer>
        <text:p text:style-name="P245"/>
      </style:footer>
      <style:header>
        <text:p text:style-name="P245"/>
      </style:header>
    </style:master-page>
    <style:master-page style:name="PageStyle5" style:page-layout-name="Mpm5">
      <style:footer>
        <text:p text:style-name="P245"/>
      </style:footer>
      <style:header>
        <text:p text:style-name="P245"/>
      </style:header>
    </style:master-page>
    <style:master-page style:name="PageStyle6" style:page-layout-name="Mpm6">
      <style:footer>
        <text:p text:style-name="P245"/>
      </style:footer>
      <style:header>
        <text:p text:style-name="P245"/>
      </style:header>
    </style:master-page>
    <style:master-page style:name="PageStyle7" style:page-layout-name="Mpm7">
      <style:footer>
        <text:p text:style-name="P245"/>
      </style:footer>
      <style:header>
        <text:p text:style-name="P245"/>
      </style:header>
    </style:master-page>
    <style:master-page style:name="PageStyle8" style:page-layout-name="Mpm8">
      <style:footer>
        <text:p text:style-name="P245"/>
      </style:footer>
      <style:header>
        <text:p text:style-name="P245"/>
      </style:header>
    </style:master-page>
    <style:master-page style:name="PageStyle9" style:page-layout-name="Mpm9">
      <style:footer>
        <text:p text:style-name="P245"/>
      </style:footer>
      <style:header>
        <text:p text:style-name="P245"/>
      </style:header>
    </style:master-page>
    <style:master-page style:name="PageStyle10" style:page-layout-name="Mpm10">
      <style:footer>
        <text:p text:style-name="P245"/>
      </style:footer>
      <style:header>
        <text:p text:style-name="P245"/>
      </style:header>
    </style:master-page>
    <style:master-page style:name="PageStyle11" style:page-layout-name="Mpm11">
      <style:footer>
        <text:p text:style-name="P245"/>
      </style:footer>
      <style:header>
        <text:p text:style-name="P245"/>
      </style:header>
    </style:master-page>
    <style:master-page style:name="PageStyle12" style:page-layout-name="Mpm12">
      <style:footer>
        <text:p text:style-name="P245"/>
      </style:footer>
      <style:header>
        <text:p text:style-name="P245"/>
      </style:header>
    </style:master-page>
    <style:master-page style:name="PageStyle13" style:page-layout-name="Mpm13">
      <style:footer>
        <text:p text:style-name="P245"/>
      </style:footer>
      <style:header>
        <text:p text:style-name="P245"/>
      </style:header>
    </style:master-page>
    <style:master-page style:name="PageStyle14" style:page-layout-name="Mpm14">
      <style:footer>
        <text:p text:style-name="P245"/>
      </style:footer>
      <style:header>
        <text:p text:style-name="P245"/>
      </style:header>
    </style:master-page>
    <style:master-page style:name="PageStyle15" style:page-layout-name="Mpm15">
      <style:footer>
        <text:p text:style-name="P245"/>
      </style:footer>
      <style:header>
        <text:p text:style-name="P245"/>
      </style:header>
    </style:master-page>
    <style:master-page style:name="PageStyle16" style:page-layout-name="Mpm16">
      <style:footer>
        <text:p text:style-name="P245"/>
      </style:footer>
      <style:header>
        <text:p text:style-name="P245"/>
      </style:header>
    </style:master-page>
    <style:master-page style:name="PageStyle17" style:page-layout-name="Mpm17">
      <style:footer>
        <text:p text:style-name="P245"/>
      </style:footer>
      <style:header>
        <text:p text:style-name="P245"/>
      </style:header>
    </style:master-page>
    <style:master-page style:name="PageStyle18" style:page-layout-name="Mpm18">
      <style:footer>
        <text:p text:style-name="P245"/>
      </style:footer>
      <style:header>
        <text:p text:style-name="P24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EXPERIENCE AND CONCEPTUAL CONTENT IN KANT AND MCDOWELL</dc:title>
    <dc:subject>REMARKS ON “EMPTY THOUGHTS” AND “BLIND INTUITIONS”</dc:subject>
    <meta:initial-creator>Anna Tomaszewska</meta:initial-creator>
    <meta:keyword>mcdowell, mind and world, kant, thought, intuition, concept, perceptual experience, conceptualism, idealism, heglism, sensibility, transcendental idealism, mind, world</meta:keyword>
  </office:meta>
</office:document-meta>
</file>