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language="fr" style:language-asian="fr" style:language-complex="fr"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1">
      <style:text-properties fo:language="de" style:language-asian="de" style:language-complex="de" fo:color="#000000"/>
    </style:style>
    <style:style style:family="text" style:name="T17" style:display-name="T17" style:parent-style-name="CharStyle17">
      <style:text-properties fo:language="de" style:language-asian="de" style:language-complex="de" fo:color="#000000"/>
    </style:style>
    <style:style style:family="text" style:name="T18" style:display-name="T18" style:parent-style-name="CharStyle16">
      <style:text-properties fo:language="de" style:language-asian="de" style:language-complex="de" fo:color="#000000"/>
    </style:style>
    <style:style style:family="text" style:name="T19" style:display-name="T19" style:parent-style-name="CharStyle11">
      <style:text-properties fo:language="de" style:language-asian="de" style:language-complex="de" style:text-position="25%" fo:color="#000000"/>
    </style:style>
    <style:style style:family="text" style:name="T20" style:display-name="T2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8">
      <style:text-properties fo:language="pl" style:language-asian="pl" style:language-complex="pl" style:text-position="25%" fo:color="#000000"/>
    </style:style>
    <style:style style:family="text" style:name="T23" style:display-name="T23" style:parent-style-name="CharStyle19">
      <style:text-properties style:text-position="25%" fo:color="#000000"/>
    </style:style>
    <style:style style:family="text" style:name="T24" style:display-name="T24" style:parent-style-name="CharStyle12">
      <style:text-properties fo:language="de" style:language-asian="de" style:language-complex="de" fo:color="#000000"/>
    </style:style>
    <style:style style:family="text" style:name="T25" style:display-name="T25" style:parent-style-name="CharStyle1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347cm" fo:margin-left="0.035cm" fo:margin-right="0.035cm" fo:text-indent="0.494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line-height="0.347cm" fo:margin-left="0.000cm" fo:margin-right="0.035cm" fo:text-indent="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margin-left="0.035cm" fo:margin-right="8.678cm" fo:text-indent="0.000cm" fo:text-align="left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71cm" fo:margin-right="0.000cm" fo:text-indent="0.459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93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>
      <style:paragraph-properties style:page-number="auto"/>
      <style:text-properties fo:font-size="5.pt" style:font-size-asian="5.pt" style:font-size-complex="5.pt"/>
    </style:style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style style:family="paragraph" style:name="P1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8"><draw:frame draw:style-name="fr1" svg:x="0.887cm" svg:y="0.907cm" svg:width="13.063cm" svg:height="1.050cm" text:anchor-type="paragraph"><draw:text-box><text:p text:style-name="P78"><text:span text:style-name="CharStyle5">Michał Bączkowski<text:line-break/></text:span><text:span text:style-name="CharStyle4">Uniwersytet Jagielloński, Kraków</text:span></text:p></draw:text-box></draw:frame><draw:frame draw:style-name="fr2" svg:x="0.887cm" svg:y="3.618cm" svg:width="13.063cm" svg:height="1.228cm" text:anchor-type="paragraph"><draw:text-box><text:h text:outline-level="0" text:style-name="P93"><text:bookmark-start text:name="bookmark0"/><text:span text:style-name="CharStyle7">ARMIA JAKO CZYNNIK MODERNIZACJI GALICJI<text:line-break/>W DOBIE KONSTYTUCYJNEJ (1867-1914)</text:span><text:bookmark-end text:name="bookmark0"/></text:h></draw:text-box></draw:frame><draw:frame draw:style-name="fr3" svg:x="0.887cm" svg:y="6.161cm" svg:width="13.063cm" svg:height="14.021cm" text:anchor-type="paragraph"><draw:text-box><text:p text:style-name="P99"><text:span text:style-name="CharStyle9">Omawianie znaczenia czynnika wojskowego w dziedzinie modernizacji poszcze-<text:line-break/>gólnych krajów i społeczeństw, szczególnie w drugiej połowie XIX wieku, budzić<text:line-break/>musi pewne kontrowersje. Nie ulega wątpliwości, że armia przyczyniała się do postępu<text:line-break/>technologicznego w wielu dziedzinach. Zaznaczył się on zwłaszcza w doskonaleniu<text:line-break/>broni palnej, w tym artylerii oraz prochu i środków miotających, a także we wprowa-<text:line-break/>dzaniu i upowszechnianiu nowych technologii produkcji stali i żelbetonu dla potrzeb<text:line-break/>fortecznych. Znaczne osiągnięcia zanotowano przy konstrukcji okrętów wojennych,<text:line-break/>wprowadzaniu nowych typów silników okrętowych oraz doskonaleniu łączności bez-<text:line-break/>przewodowej</text:span><text:span text:style-name="T5">1</text:span><text:span text:style-name="CharStyle9">. Nie oznaczało to jednak automatycznego przejęcia wszystkich wyna-<text:line-break/>lazków technicznych istotnych dla wojska przez społeczności cywilne, tym bardziej, że<text:line-break/>wiele urządzeń nie miało poważniejszego znaczenia dla życia gospodarczego.</text:span></text:p><text:p text:style-name="P56"><text:span text:style-name="CharStyle9">Istotną cechą wojskowości państw europejskich było dążenie do zunifikowania<text:line-break/>wszystkich żołnierzy, wykorzenienia lokalnych zwyczajów, ujednolicenia strojów,<text:line-break/>wzorców zachowań itp. Jednocześnie wpajano im postawy propaństwowe, nauczano,<text:line-break/>przynajmniej w ograniczonym stopniu, języka służbowego. Wszyscy szeregowcy,<text:line-break/>niezależnie od pochodzenia społecznego, języka, religii i wykształcenia, byli formalnie<text:line-break/>równi i tak samo podlegli regulaminom oraz władzy przełożonych. Do początku dru-<text:line-break/>giej połowy XIX stulecia ten sposób oddziaływania wojska był ograniczony, gdyż do<text:line-break/>armii trafiał (z wyjątkiem Prus) jedynie niewielki odsetek poborowych. Wraz z wpro-<text:line-break/>wadzeniem powszechnego obowiązku służby wojskowej dla mężczyzn i jednoczesnym<text:line-break/>skróceniem czasu służby do kilku lat, wojsko objęło swoim zasięgiem większą część<text:line-break/>młodzieży męskiej krajów europejskich. Działania te sprzyjały kształtowaniu się no-<text:line-break/>wego, bardziej egalitarnego i zunifikowanego społeczeństwa. Często, ale nie zawsze<text:line-break/>przyczyniały się do akceptacji nowych wzorców osobowych przez opuszczających<text:line-break/>armię rezerwistów.</text:span></text:p><text:p text:style-name="P89"><text:span text:style-name="CharStyle9">W rzadkich przypadkach wojsko było stroną aktywną i świadomą w dziedzinie mo-<text:line-break/>dernizacji społeczeństw. Najczęściej dotyczyło to spraw oświatowych. W warunkach<text:line-break/>coraz większego nasycenia armii nowoczesnymi środkami walki, rozwoju broni tech-<text:line-break/>nicznych oraz łączności, niepiśmienny żołnierz tracił rację bytu. W związku z tym od<text:line-break/>przełomu XIX i XX wieku zaczęto uruchamiać w garnizonach kursy czytania i pisania<text:line-break/>dla rekrutów, próbowano także (np. w armii włoskiej) kierować część żołnierzy<text:line-break/>w godzinach wolnych od służby na kursy nauki zawodu, by po opuszczeniu armii nie<text:line-break/>powiększali grona niewykwalifikowanych bezrobotnych.</text:span></text:p></draw:text-box></draw:frame><draw:frame draw:style-name="fr4" svg:x="0.878cm" svg:y="20.630cm" svg:width="13.115cm" svg:height="0.390cm" text:anchor-type="paragraph"><draw:text-box><text:p text:style-name="P61"><text:span text:style-name="T6">1</text:span><text:span text:style-name="CharStyle11"><text:s text:c="1"/>Zob. A. Nowikow-Priboj, </text:span><text:span text:style-name="CharStyle12">Cuszima,</text:span><text:span text:style-name="CharStyle11"><text:s text:c="1"/>Warszawa 1979, s. 33-34, 37.</text:span></text:p></draw:text-box></draw:frame></text:p>
      </text:section>
      <text:section text:style-name="Sect1" text:name="Section1">
        <text:p text:style-name="P109"><draw:frame draw:style-name="fr5" svg:x="0.863cm" svg:y="-0.019cm" fo:min-width="0.568cm" fo:min-height="0.377cm" text:anchor-type="paragraph"><draw:text-box><text:p text:style-name="P44"><text:span text:style-name="CharStyle14">206</text:span></text:p></draw:text-box></draw:frame><draw:frame draw:style-name="fr6" svg:x="6.103cm" svg:y="-0.019cm" fo:min-width="2.625cm" fo:min-height="0.386cm" text:anchor-type="paragraph"><draw:text-box><text:p text:style-name="P29"><text:span text:style-name="CharStyle14">Michał Bączkowski</text:span></text:p></draw:text-box></draw:frame><draw:frame draw:style-name="fr7" svg:x="0.905cm" svg:y="0.878cm" svg:width="13.030cm" svg:height="17.450cm" text:anchor-type="paragraph"><draw:text-box><text:p text:style-name="P103"><text:span text:style-name="CharStyle9">Z drugiej strony armie drugiej połowy XIX stulecia były strukturami konserwatyw-<text:line-break/>nymi, często zapatrzonymi w przeszłość. Korpus oficerski w dużym stopniu odzwier-<text:line-break/>ciedlał feudalną piramidę społeczną. Naczelną, chociaż najczęściej tylko formalną,<text:line-break/>władzę sprawował panujący monarcha. Stanowiska generalskie w dużym stopniu opa-<text:line-break/>nowane były przez książąt z dynastii panującej. Na karierę oficerską decydowali się<text:line-break/>często przedstawiciele arystokracji i ziemiaństwa, chociaż im bliżej XX stulecia, tym<text:line-break/>obecność ich była coraz mniej widoczna. Nawet jednak niezależnie od swojego pocho-<text:line-break/>dzenia, korpus oficerski jako całość aspirował do wyjątkowej pozycji w państwie. Ofi-<text:line-break/>cerowie uważali się na ogół za swoisty odpowiednik „nowej szlachty”, uprzywilejowa-<text:line-break/>nej grupy zawodowej i społecznej. Obowiązywał w niej specyficzny kodeks honorowy,<text:line-break/>dość rygorystycznie przestrzegany system zachowań oraz podobny sposób postrzega-<text:line-break/>nia świata. Korpus oficerski był na ogół programowo nienowoczesny, zapatrzony<text:line-break/>w tradycję, wrogi ideom egalitarnym i demokratycznym oraz innym nowoczesnym<text:line-break/>prądom politycznym. W państwach wielonarodowościowych oznaczało to często od-<text:line-break/>rzucenie agresywnego nacjonalizmu w imię tradycyjnych wartości monarchistycznych<text:line-break/>i konserwatywnych.</text:span></text:p><text:p text:style-name="P86"><text:span text:style-name="CharStyle9">Funkcja modernizacyjna armii mogła być tym większa, im bardziej zacofane było<text:line-break/>społeczeństwo i gospodarka, w warunkach której funkcjonowały siły zbrojne. Problem<text:line-break/>ten dotyczył w szczególnym stopniu Galicji. Na tym obszarze stosunkowo nowoczesne<text:line-break/>wojsko austro-węgierskie działało w kraju wyraźnie odbiegającym pod względem cy-<text:line-break/>wilizacyjnym na niekorzyść od przeciętnej ogólnopaństwowej. Porównanie rzeczywi-<text:line-break/>stości, w jakiej żył przeciętny chłop czy rzemieślnik małomiasteczkowy, z realiami<text:line-break/>funkcjonowania armii było o wiele bardziej drastyczne niż w wysoko rozwiniętych<text:line-break/>regionach państwa.</text:span></text:p><text:p text:style-name="P81"><text:span text:style-name="CharStyle9">W jakim stopniu jednak wojsko przyczyniało się do modernizacji Galicji? Pytanie<text:line-break/>takie stawiano już przed stu laty, a odpowiedzi były zupełnie niejednoznaczne</text:span><text:span text:style-name="T5">2</text:span><text:span text:style-name="CharStyle9">. Na<text:line-break/>pozytywny aspekt służby wojskowej i jej cywilizacyjny wymiar wskazywali pisarze<text:line-break/>niemieckojęzyczni, nie trudząc się wszakże udokumentowaniem swoich tez</text:span><text:span text:style-name="T5">3</text:span><text:span text:style-name="CharStyle9">. Nie ule-<text:line-break/>gało niemal żadnej wątpliwości, że sama służba wojskowa stwarzała spore możliwości<text:line-break/>galicyjskim rekrutom. W wielu wypadkach po raz pierwszy w życiu opuszczali rodzin-<text:line-break/>ną wieś lub miasteczko, by zameldować się w odpowiednim garnizonie. Podróż odby-<text:line-break/>wała się na ogół pociągiem (jeżeli tylko w okolicy znajdowała się linia kolejowa), co<text:line-break/>dla wielu było zupełnie nowym doświadczeniem. Do lat sześćdziesiątych XIX stulecia<text:line-break/>większość rekrutów galicyjskich kierowano do odległych garnizonów: na Węgry, do<text:line-break/>północnych Włoch, do Wiednia. W Galicji pozostawali stosunkowo nieliczni. Ten<text:line-break/>sposób podróżowania umożliwiał młodym żołnierzom poznanie nowych krajów, ob-<text:line-break/>cych miast, ludzi posługujących się odmiennymi językami. Stwarzał szansę zapoznania<text:line-break/>się z innymi sposobami gospodarowania, specyficznymi zwyczajami i generalnie od-<text:line-break/>miennym trybem życia. Mógł w ogromnym stopniu wpłynąć na rozszerzenie horyzon-<text:line-break/>tów umysłowych umundurowanych Galicjan oraz przyczynić się do adaptacji doświad-<text:line-break/>czeń wyżej stojących społeczności monarchii.</text:span></text:p></draw:text-box></draw:frame><draw:frame draw:style-name="fr8" svg:x="0.878cm" svg:y="19.110cm" svg:width="13.099cm" svg:height="1.108cm" text:anchor-type="paragraph"><draw:text-box><text:p text:style-name="P91"><text:span text:style-name="T10">2</text:span><text:span text:style-name="CharStyle17"><text:s text:c="1"/>Zob. K. Broński, </text:span><text:span text:style-name="CharStyle16">Funkcja militarna w miastach galicyjskich - czynnik wzrostu i stagnacji</text:span><text:span text:style-name="CharStyle17"><text:s text:c="1"/>[w:] </text:span><text:span text:style-name="CharStyle16">Galicja<text:line-break/>i jej dziedzictwo,</text:span><text:span text:style-name="CharStyle17"><text:s text:c="1"/>pod red. W. Bonusiaka, </text:span><text:span text:style-name="T13">t. </text:span><text:span text:style-name="CharStyle17">II, Rzeszów 1995; M. </text:span><text:span text:style-name="T14">Getter, </text:span><text:span text:style-name="CharStyle16">Miastotwórcza rola garnizonu,<text:line-break/></text:span><text:span text:style-name="CharStyle17">„Dzieje Najnowsze”, R. 15, 1983, z. 3.</text:span></text:p></draw:text-box></draw:frame><draw:frame draw:style-name="fr9" svg:x="0.878cm" svg:y="20.219cm" svg:width="13.099cm" svg:height="0.751cm" text:anchor-type="paragraph"><draw:text-box><text:p text:style-name="P84"><text:span text:style-name="T10">3</text:span><text:span text:style-name="CharStyle17"><text:s text:c="1"/>M. Kłańska, </text:span><text:span text:style-name="CharStyle16">Daleko od Wiednia. Galicja w oczach pisarzy niemieckojęzycznych 1772-1918,</text:span><text:span text:style-name="CharStyle17"><text:s text:c="1"/>Kraków<text:line-break/>1991, s. 70.</text:span></text:p></draw:text-box></draw:frame></text:p>
      </text:section>
      <text:section text:style-name="Sect2" text:name="Section2">
        <text:p text:style-name="P110"><draw:frame draw:style-name="fr10" svg:x="1.492cm" svg:y="-0.019cm" fo:min-width="12.471cm" fo:min-height="0.377cm" text:anchor-type="paragraph"><draw:text-box><text:p text:style-name="P76"><text:span text:style-name="CharStyle14">ARMIA JAKO CZYNNIK MODERNIZACJI GALICJI W DOBIE KONSTYTUCYJNEJ... 207</text:span></text:p></draw:text-box></draw:frame><draw:frame draw:style-name="fr11" svg:x="0.884cm" svg:y="0.877cm" svg:width="13.072cm" svg:height="17.450cm" text:anchor-type="paragraph"><draw:text-box><text:p text:style-name="P38"><text:span text:style-name="CharStyle9">W praktyce okazywało się jednak, że czas spędzony w wojsku był pod tym wzglę-<text:line-break/>dem najczęściej zmarnowany, a rekruci nie wykorzystywali danej im szansy. Doświad-<text:line-break/>czenia wynikające z pobytu w nieznanych prowincjach najczęściej nie przekładały się<text:line-break/>na dążenie do naśladowania tamtejszego stylu życia, sposobu gospodarowania czy<text:line-break/>przeszczepiania na grunt galicyjski obcych wzorców budownictwa wiejskiego. Brak<text:line-break/>zainteresowania szeregowców światem z jednej strony, a tradycjonalizm środowisk<text:line-break/>wiejskich z drugiej strony, stawiały skuteczną tamę wszelkim innowacjom. Bardzo<text:line-break/>krytycznie oceniał tę sytuację Wincenty Witos, nie mogąc wręcz wyjść ze zdumienia,<text:line-break/>jak niewiele służba wojskowa przyniosła wiejskim rekrutom w zakresie poszerzenia<text:line-break/>horyzontów umysłowych i jak w małym stopniu wpłynęła na głębsze poznanie i zro-<text:line-break/>zumienie świata</text:span><text:span text:style-name="T5">4</text:span><text:span text:style-name="CharStyle9">.</text:span></text:p><text:p text:style-name="P94"><text:span text:style-name="CharStyle9">Od schyłku </text:span><text:span text:style-name="T15">lat </text:span><text:span text:style-name="CharStyle9">sześćdziesiątych XIX stulecia coraz więcej pułków galicyjskich po-<text:line-break/>zostawało w kraju, a zatem możliwości poznania odległych regionów Austro-Węgier<text:line-break/>podczas odbywania służby wojskowej kurczyły się coraz bardziej. Na przełomie XIX<text:line-break/>i XX stulecia znaczna większość poborowych, przede wszystkim wiejskich, spędzała<text:line-break/>lata przeszkolenia wojskowego w rodzimym kraju, w Galicji. A dopiero teraz, wraz<text:line-break/>z rozpowszechnieniem się umiejętności czytania i pisania wśród poborowych pocho-<text:line-break/>dzących najczęściej ze wsi oraz ogólnym wzrostem czytelnictwa i zainteresowania<text:line-break/>światem, pobyt w odległym garnizonie mógł wywołać głębszą refleksję. Świadczą<text:line-break/>o tym zwłaszcza relacje Galicjan z lat pierwszej wojny światowej. Porównanie warun-<text:line-break/>ków życia i sposobu gospodarowania w Tyrolu, w Czechach i na Morawach z sytuacją<text:line-break/>panującą w Galicji było dla wielu chłopów przebranych w cesarsko-królewskie mundu-<text:line-break/>ry wręcz szokujące. Jak wynika z publikowanych wypowiedzi, pobyt w najwyżej roz-<text:line-break/>winiętych krajach monarchii radykalnie poszerzał horyzont umysłowy części galicyj-<text:line-break/>skiego chłopstwa oraz prowokował do stawiania postulatów zmierzających do prze-<text:line-break/>ciwstawienia się dotychczasowemu tradycjonalizmowi w imię adaptacji nowoczesnych<text:line-break/>wzorców obowiązujących w wyżej rozwiniętych częściach monarchii. Podczas I wojny<text:line-break/>światowej stawiano tezę na łamach „Piasta”, że jednym z niewielu pozytywnych efek-<text:line-break/>tów konfliktu będzie fakt, że „po wojnie, gdy wrócą ludzie, którzy się napatrzyli innej<text:line-break/>gospodarki w innych krajach i nasza gospodarka rolna pójdzie innymi torami. Dlatego<text:line-break/>to - żołnierze - zwiedzający inne kraje powinni pisać o tych rzeczach do »Piasta«, bo<text:line-break/>zawsze z tego można się będzie czegoś nauczyć”</text:span><text:span text:style-name="T5">5</text:span><text:span text:style-name="CharStyle9">.</text:span></text:p><text:p text:style-name="P82"><text:span text:style-name="CharStyle9">W samej armii aż do końca XIX wieku nie uwidoczniały się jakiekolwiek tenden-<text:line-break/>cje, mające na celu podniesienie poziomu cywilizacyjnego najbardziej zacofanych<text:line-break/>rekrutów. Żołnierze zobowiązani byli do opanowania niemieckiego języka komendy<text:line-break/>w minimalnym zakresie (około 80 zwrotów). W praktyce uczyli się ich na pamięć, nie<text:line-break/>rozumiejąc w ogóle słów, które składały się na dany rozkaz oraz makabrycznie prze-<text:line-break/>kręcając wymowę. „Wśród takiej niemczyzny człowiek zapominał równocześnie języ-<text:line-break/>ka polskiego i niemieckiego, a operował przez cały dzień jakimiś dziwolągami języ-<text:line-break/>kowymi”, wspominał Mieczysław Orłowicz. Zgodne świadectwa o takim stopniu opa-<text:line-break/>nowania języka niemieckiego pozostawili pamiętnikarze z różnych warstw</text:span></text:p></draw:text-box></draw:frame><draw:frame draw:style-name="fr12" svg:x="0.875cm" svg:y="19.457cm" svg:width="13.090cm" svg:height="0.397cm" text:anchor-type="paragraph"><draw:text-box><text:p text:style-name="P39"><text:span text:style-name="T6">4</text:span><text:span text:style-name="CharStyle11"><text:s text:c="1"/>W. Witos, </text:span><text:span text:style-name="CharStyle12">Moje wspomnienia,</text:span><text:span text:style-name="CharStyle11"><text:s text:c="1"/>Olsztyn 1981, s. 91.</text:span></text:p></draw:text-box></draw:frame><draw:frame draw:style-name="fr13" svg:x="0.875cm" svg:y="19.863cm" svg:width="13.090cm" svg:height="1.099cm" text:anchor-type="paragraph"><draw:text-box><text:p text:style-name="P58"><text:span text:style-name="T10">5</text:span><text:span text:style-name="CharStyle17"><text:s text:c="1"/>J. Molenda, </text:span><text:span text:style-name="CharStyle16">Chłopi, naród, niepodległość. Kształtowanie się postaw narodowych i obywatelskich<text:line-break/>chłopów w Galicji i Królestwie Polskim w przededniu odrodzenia Polski,</text:span><text:span text:style-name="CharStyle17"><text:s text:c="1"/>Warszawa 1999, s. 296-299; por.<text:line-break/>J. Bystroń, </text:span><text:span text:style-name="CharStyle16">Kultura ludowa,</text:span><text:span text:style-name="CharStyle17"><text:s text:c="1"/>Warszawa 1947, s. 332-333.</text:span></text:p></draw:text-box></draw:frame></text:p>
      </text:section>
      <text:section text:style-name="Sect3" text:name="Section3">
        <text:p text:style-name="P111"><draw:frame draw:style-name="fr14" svg:x="0.854cm" svg:y="-0.016cm" fo:min-width="0.568cm" fo:min-height="0.383cm" text:anchor-type="paragraph"><draw:text-box><text:p text:style-name="P33"><text:span text:style-name="CharStyle14">208</text:span></text:p></draw:text-box></draw:frame><draw:frame draw:style-name="fr15" svg:x="6.094cm" svg:y="-0.019cm" fo:min-width="2.625cm" fo:min-height="0.386cm" text:anchor-type="paragraph"><draw:text-box><text:p text:style-name="P48"><text:span text:style-name="CharStyle14">Michał Bączkowski</text:span></text:p></draw:text-box></draw:frame><draw:frame draw:style-name="fr16" svg:x="0.896cm" svg:y="0.921cm" svg:width="13.047cm" svg:height="15.351cm" text:anchor-type="paragraph"><draw:text-box><text:p text:style-name="P46"><text:span text:style-name="CharStyle9">społecznych</text:span><text:span text:style-name="T5">6</text:span><text:span text:style-name="CharStyle9">. Trudno zatem uznać, by na tym polu armia miała jakieś pozytywne do-<text:line-break/>konania.</text:span></text:p><text:p text:style-name="P31"><text:span text:style-name="CharStyle9">Dopiero od przełomu XIX i XX wieku lokalne garnizony zaczęły włączać się w ak-<text:line-break/>cję zwalczania analfabetyzmu wśród rekrutów galicyjskich. Do tego czasu podniesienie<text:line-break/>poziomu cywilizacyjnego żołnierzy wydawało się w ogóle nie interesować cesarsko-<text:line-break/>-królewskich władz wojskowych. Sytuacja ta była o tyle dziwna, gdyż nawet w armii<text:line-break/>carskiej od przełomu </text:span><text:span text:style-name="T15">lat </text:span><text:span text:style-name="CharStyle9">sześćdziesiątych i siedemdziesiątych XIX wieku próbowano<text:line-break/>uczyć część żołnierzy czytania i pisania w języku rosyjskim</text:span><text:span text:style-name="T5">7</text:span><text:span text:style-name="CharStyle9">.</text:span></text:p><text:p text:style-name="P65"><text:span text:style-name="CharStyle9">W dziedzinie zwalczania analfabetyzmu rola armii polegała na podjęciu przez nią<text:line-break/>współpracy ze szkołami dla dorosłych analfabetów, prowadzonymi przez Towarzystwo<text:line-break/>Szkoły Ludowej lub instytucje oświatowe podległe powiatowym Radom Szkolnym.<text:line-break/>Aktywność strony wojskowej sprowadzała się w praktyce do rozpropagowania i zachę-<text:line-break/>cenia, a nierzadko zmuszenia żołnierzy jakiegoś garnizonu do zapisywania się na kursy<text:line-break/>kształceniowe. Komenda placu nadzorowała frekwencję wojskowych podczas prowa-<text:line-break/>dzonych zajęć, udzielała także pozwolenia na podjęcie kształcenia. Najstarsze informa-<text:line-break/>cje o skierowaniu przez wojsko żołnierzy-analfabetów na kursy dla dorosłych pocho-<text:line-break/>dzą z Krakowa z 1901 roku. Do 1910 roku w Krakowie naukę na tych kursach podjęło<text:line-break/>około 2 tysięcy wojskowych, a ukończyło je z wynikiem pozytywnym około 80% kur-<text:line-break/>santów. Analogiczne kursy zorganizowano nadto w Bochni, Brzeżanach, Dębicy, Lu-<text:line-break/>baczowie, Niepołomicach, Nisku, Tarnowie, Wadowicach. Prowadzone były aż do<text:line-break/>wybuchu I wojny światowej. Być może objęły także inne ośrodki, co nie znalazło jed-<text:line-break/>nak odbicia w zachowanym materiale źródłowym</text:span><text:span text:style-name="T5">8</text:span><text:span text:style-name="CharStyle9">.</text:span></text:p><text:p text:style-name="P90"><text:span text:style-name="CharStyle9">Historycy i pamiętnikarze niemieckojęzyczni wskazywali często, że ck armia była<text:line-break/>„prawdziwą szkołą ludu”. Niektórzy wysunęli nawet tezę, że powszechna służba woj-<text:line-break/>skowa stała się jednym z katalizatorów przemian demokratycznych w monarchii habs-<text:line-break/>burskiej</text:span><text:span text:style-name="T5">9</text:span><text:span text:style-name="CharStyle9">. Stwierdzenia te są trudne do zweryfikowania w odniesieniu do rekrutów<text:line-break/>galicyjskich. Władysław Orkan cytował nawet powiedzenie ludowe: „a powiadają, że<text:line-break/>człek się przy wojsku niczego nie nauczy”, co może być trafnym komentarzem co do<text:line-break/>realnego oddziaływania tejże „szkoły ludu” na znaczne kręgi ludności Galicji</text:span><text:span text:style-name="T5">10</text:span><text:span text:style-name="CharStyle9">.<text:line-break/>W jakimś stopniu tezy autorów niemieckich jednak i w tym kraju znalazły swoje po-<text:line-break/>twierdzenie. Wynika to wyraźnie ze słów Jakuba Bojki, który konfrontował rzeczywi-<text:line-break/>stość panującą w ck armii z praktykami Kościoła rzymskokatolickiego w Galicji. Dla<text:line-break/>Bojki to właśnie austro-węgierska armia była w jakimś sensie instytucją nowoczesną,<text:line-break/>egalitarną i pozytywną w swojej istocie, którą porównywał z tradycjonalistycznym,<text:line-break/>butnym, pazernym i ciemnym klerem galicyjskim</text:span><text:span text:style-name="T5">11</text:span><text:span text:style-name="CharStyle9">. Abstrahując od antyklerykalizmu<text:line-break/>czołowych działaczy ludowych, warto podkreślić, że w tym ujęciu to właśnie wojsko</text:span></text:p></draw:text-box></draw:frame><draw:frame draw:style-name="fr17" svg:x="0.845cm" svg:y="16.697cm" svg:width="13.123cm" svg:height="0.744cm" text:anchor-type="paragraph"><draw:text-box><text:p text:style-name="P66"><text:span text:style-name="T6">6</text:span><text:span text:style-name="CharStyle11"><text:s text:c="1"/>M. Orłowicz, </text:span><text:span text:style-name="CharStyle12">Moje wspomnienia turystyczne,</text:span><text:span text:style-name="CharStyle11"><text:s text:c="1"/>Wrocław 1970, s. 321-322; S. Łańcucki, </text:span><text:span text:style-name="CharStyle12">Wspomnienia,<text:line-break/></text:span><text:span text:style-name="CharStyle11">Warszawa 1957, s. 12; W. Witos,</text:span><text:span text:style-name="CharStyle12">Moje wspomnienia...,</text:span><text:span text:style-name="CharStyle11"><text:s text:c="1"/>s. 175.</text:span></text:p></draw:text-box></draw:frame><draw:frame draw:style-name="fr18" svg:x="0.845cm" svg:y="17.450cm" svg:width="13.123cm" svg:height="0.700cm" text:anchor-type="paragraph"><draw:text-box><text:p text:style-name="P36"><text:span text:style-name="T10">7</text:span><text:span text:style-name="CharStyle17"><text:s text:c="1"/>W. Caban, </text:span><text:span text:style-name="CharStyle16">Służba rekrutów z Królestwa Polskiego w armii carskiej w latach 1831-1873,</text:span><text:span text:style-name="CharStyle17"><text:s text:c="1"/>Warszawa<text:line-break/>2001, s. 131.</text:span></text:p></draw:text-box></draw:frame><draw:frame draw:style-name="fr19" svg:x="0.845cm" svg:y="18.152cm" svg:width="13.123cm" svg:height="1.413cm" text:anchor-type="paragraph"><draw:text-box><text:p text:style-name="P30"><text:span text:style-name="T10">8</text:span><text:span text:style-name="CharStyle17"><text:s text:c="1"/>J. Potoczny, </text:span><text:span text:style-name="CharStyle16">Oświata dorosłych i popularyzacja wiedzy w plebejskich środowiskach Galicji doby<text:line-break/>konstytucyjnej (1867-1918),</text:span><text:span text:style-name="CharStyle17"><text:s text:c="1"/>Rzeszów 1998, s. 101; M. Baczkowski, </text:span><text:span text:style-name="CharStyle16">Pod czarno-żółtymi sztandarami.<text:line-break/>Galicja i jej mieszkańcy wobec austro-węgierskich struktur militarnych w latach 1868-1914,</text:span><text:span text:style-name="CharStyle17"><text:s text:c="1"/>Kraków 2003,<text:line-break/>s. 87-89; „Stenograficzne Sprawozdania Sejmu Krajowego”, Alegaty, nr 724 z 1910 roku, s. 68 i nast.</text:span></text:p></draw:text-box></draw:frame><draw:frame draw:style-name="fr20" svg:x="0.845cm" svg:y="19.505cm" svg:width="13.123cm" svg:height="0.764cm" text:anchor-type="paragraph"><draw:text-box><text:p text:style-name="P85"><text:span text:style-name="T10">9</text:span><text:span text:style-name="CharStyle17"><text:s text:c="1"/>J. Rydel, </text:span><text:span text:style-name="CharStyle16">W służbie cesarza i króla. Generałowie i admirałowie narodowości polskiej w siłach<text:line-break/>zbrojnych Austro-Węgier w latach 1868-1918,</text:span><text:span text:style-name="CharStyle17"><text:s text:c="1"/>Kraków 2001, s. 91.</text:span></text:p></draw:text-box></draw:frame><draw:frame draw:style-name="fr21" svg:x="0.845cm" svg:y="20.269cm" svg:width="13.123cm" svg:height="0.346cm" text:anchor-type="paragraph"><draw:text-box><text:p text:style-name="P87"><text:span text:style-name="T10">10</text:span><text:span text:style-name="CharStyle17"><text:s text:c="1"/>W. Orkan, </text:span><text:span text:style-name="CharStyle16">O Wojtku, którego na Szczepana przekręcili</text:span><text:span text:style-name="CharStyle17"><text:s text:c="1"/>[w:] idem, </text:span><text:span text:style-name="CharStyle16">Nowele,</text:span><text:span text:style-name="CharStyle17"><text:s text:c="1"/>Kraków 2001, s. 106.</text:span></text:p></draw:text-box></draw:frame><draw:frame draw:style-name="fr22" svg:x="0.845cm" svg:y="20.625cm" svg:width="13.123cm" svg:height="0.397cm" text:anchor-type="paragraph"><draw:text-box><text:p text:style-name="P80"><text:span text:style-name="T6">11</text:span><text:span text:style-name="CharStyle11"><text:s text:c="1"/>J. Bojko, </text:span><text:span text:style-name="CharStyle12">Dwie dusze,</text:span><text:span text:style-name="CharStyle11"><text:s text:c="1"/>Warszawa 1949, s. 65-66, 79.</text:span></text:p></draw:text-box></draw:frame></text:p>
      </text:section>
      <text:section text:style-name="Sect4" text:name="Section4">
        <text:p text:style-name="P112"><draw:frame draw:style-name="fr23" svg:x="1.480cm" svg:y="-0.019cm" fo:min-width="12.464cm" fo:min-height="0.377cm" text:anchor-type="paragraph"><draw:text-box><text:p text:style-name="P40"><text:span text:style-name="CharStyle14">ARMIA JAKO CZYNNIK MODERNIZACJI GALICJI W DOBIE KONSTYTUCYJNEJ... 209</text:span></text:p></draw:text-box></draw:frame><draw:frame draw:style-name="fr24" svg:x="0.896cm" svg:y="0.861cm" svg:width="13.047cm" svg:height="17.468cm" text:anchor-type="paragraph"><draw:text-box><text:p text:style-name="P96"><text:span text:style-name="CharStyle9">miało być strukturą zmodernizowaną, przystosowującą się do zachodzących zmian<text:line-break/>politycznych i społecznych. Z uwagi na powszechny charakter służby wojskowej, sy-<text:line-break/>gnalizowane przez Bojkę upodmiotowienie rekrutów mogło rzeczywiście odbić się na<text:line-break/>postawach szerokich rzesz ludności i przyczynić się do przyswajania przez nią zasad<text:line-break/>równości oraz idei państwa prawa.</text:span></text:p><text:p text:style-name="P62"><text:span text:style-name="CharStyle9">W nielicznych przypadkach obowiązkowa służba wojskowa przyczyniała się do<text:line-break/>krystalizacji poglądów politycznych i wzrostu uświadomienia narodowego rekrutów.<text:line-break/>Proces ten uwidocznił się dopiero w latach dziewięćdziesiątych XIX wieku i nabrał<text:line-break/>nieco na dynamice w dziesięcioleciu poprzedzającym wybuch I wojny światowej. Nie<text:line-break/>wynikał on w najmniejszym stopniu ze świadomego oddziaływania ideologicznego siły<text:line-break/>zbrojnej. Wręcz przeciwnie, armia usiłowała wpoić swoim żołnierzom bardzo trady-<text:line-break/>cyjny kanon wartości: szacunek dla cesarza i dynastii oraz wierność i lojalizm wobec<text:line-break/>państwa. Armia miała być ponadnarodowa, ponadreligijna i ponadpolityczna. Starano<text:line-break/>się nie dopuszczać do zainfekowania rekrutów nowymi prądami społeczno-<text:line-break/>-politycznymi i odseparować od konfliktów narodowościowych. Pomimo tych działań,<text:line-break/>sam fakt skoncentrowania wiejskich przeważnie poborowych w dużych i średnich<text:line-break/>miastach, kontakty z lepiej wykształconymi kolegami oraz nawiązywane znajomości<text:line-break/>z cywilami przyczyniały się w wielu wypadkach do wzrostu zainteresowania sprawami<text:line-break/>politycznymi i narodowymi. Wywoływało to każdorazowo nerwową reakcję władz<text:line-break/>wojskowych, kary dyscyplinarne i śledztwa o wydźwięku politycznym. Nie sposób<text:line-break/>przy tym jasno odpowiedzieć, czy w kolportaż literatury politycznej oraz udział<text:line-break/>w najrozmaitszych zgromadzeniach angażowali się żołnierze już wcześniej bardziej<text:line-break/>świadomi politycznie i narodowościowo, czy też dopiero w wojsku nabierali zaintere-<text:line-break/>sowania tymi kwestiami</text:span><text:span text:style-name="T5">12</text:span><text:span text:style-name="CharStyle9">.</text:span></text:p><text:p text:style-name="P97"><text:span text:style-name="CharStyle9">Służba wojskowa przyzwyczajała żołnierzy wywodzących się z najniższych<text:line-break/>warstw, przede wszystkim wiejskich, do znacznie wyższej stopy życiowej od tej, jaką<text:line-break/>znali w cywilu. Dotyczyło to zwłaszcza dwóch kwestii: ubioru i wyżywienia. Pobyt<text:line-break/>w armii przyczyniał się do zaadaptowania elementów umundurowania w stroju cywil-<text:line-break/>nym i rozpowszechniania się mody miejskiej na obszarach wsi. Rezerwiści wracający<text:line-break/>do rodzinnych stron przybywali w butach na obcasie, płaszczach, pelerynach, kaszkie-<text:line-break/>tach, które z wolna stawały się częścią mody ludowej</text:span><text:span text:style-name="T5">13</text:span><text:span text:style-name="CharStyle9">. Wynikało to po części stąd, że<text:line-break/>każdy rezerwista miał prawo zatrzymania sortów mundurowych, które otrzymał wcze-<text:line-break/>śniej, pod warunkiem odprucia dystynkcji wojskowych. Traktowano je często jako<text:line-break/>strój odświętny, przywdziewany w niedziele, na wesela i jarmarki. Młody mężczyzna<text:line-break/>ubrany na sposób wojskowy, w skórzanych butach wyróżniał się na tle wiejskiej mize-<text:line-break/>rii. Był podziwiany przez panny i stawał się obiektem zazdrości swoich kolegów, któ-<text:line-break/>rzy nie trafili do wojska. Stąd też mundur przyczyniał się do modernizacji ludowego<text:line-break/>ubioru.</text:span></text:p><text:p text:style-name="P88"><text:span text:style-name="CharStyle9">Wyżywienie szeregowców było nadzwyczaj obfite w porównaniu z realiami życia<text:line-break/>cywilnego biedoty wiejskiej i miejskiej. Każdy żołnierz otrzymywał codziennie pokaź-<text:line-break/>ną porcję mięsa, jarzyn, bochenek chleba oraz kawę lub zasmażaną zupę. Powrót do</text:span></text:p></draw:text-box></draw:frame><draw:frame draw:style-name="fr25" svg:x="0.854cm" svg:y="18.754cm" svg:width="13.106cm" svg:height="1.810cm" text:anchor-type="paragraph"><draw:text-box><text:p text:style-name="P77"><text:span text:style-name="T6">12</text:span><text:span text:style-name="CharStyle11"><text:s text:c="1"/>M. Baczkowski, </text:span><text:span text:style-name="CharStyle12">Pod czarno-żółtymi</text:span><text:span text:style-name="CharStyle11">..., s. 160-161, 170-171; J. Rydel, </text:span><text:span text:style-name="CharStyle12">W służbie...,</text:span><text:span text:style-name="CharStyle11"><text:s text:c="1"/>s. 150. Materiały<text:line-break/>dotyczące spraw politycznych przechowywane są w Archiwum Głównym Akt Dawnych, przede wszystkim<text:line-break/>w zespole Austriackie Sądy Wojskowe X Korpusu w Przemyślu, a dotyczące spraw narodowościowych<text:line-break/>w Archiwum Głównym Akt Dawnych w zespole CK Dowództwa XI Korpusu we Lwowie oraz<text:line-break/>w </text:span><text:span text:style-name="T16">Kriegsarchiv </text:span><text:span text:style-name="CharStyle11">w Wiedniu, w zespole </text:span><text:span text:style-name="T16">Ministerium für Landesverteidigung, Präsidialakten, </text:span><text:span text:style-name="CharStyle11">karton nr 967.</text:span></text:p></draw:text-box></draw:frame><draw:frame draw:style-name="fr26" svg:x="0.854cm" svg:y="20.567cm" svg:width="13.106cm" svg:height="0.397cm" text:anchor-type="paragraph"><draw:text-box><text:p text:style-name="P24"><text:span text:style-name="T6">13</text:span><text:span text:style-name="CharStyle11"><text:s text:c="1"/>J. Bystroń, </text:span><text:span text:style-name="CharStyle12">Kultura ludowa...,</text:span><text:span text:style-name="CharStyle11"><text:s text:c="1"/>s. 326-327.</text:span></text:p></draw:text-box></draw:frame></text:p>
      </text:section>
      <text:section text:style-name="Sect5" text:name="Section5">
        <text:p text:style-name="P113"><draw:frame draw:style-name="fr27" svg:x="0.866cm" svg:y="-0.019cm" fo:min-width="0.568cm" fo:min-height="0.377cm" text:anchor-type="paragraph"><draw:text-box><text:p text:style-name="P50"><text:span text:style-name="CharStyle14">210</text:span></text:p></draw:text-box></draw:frame><draw:frame draw:style-name="fr28" svg:x="6.107cm" svg:y="-0.019cm" fo:min-width="2.625cm" fo:min-height="0.386cm" text:anchor-type="paragraph"><draw:text-box><text:p text:style-name="P71"><text:span text:style-name="CharStyle14">Michał Baczkowski</text:span></text:p></draw:text-box></draw:frame><draw:frame draw:style-name="fr29" svg:x="0.908cm" svg:y="0.878cm" svg:width="13.021cm" svg:height="17.459cm" text:anchor-type="paragraph"><draw:text-box><text:p text:style-name="P73"><text:span text:style-name="CharStyle9">cywila oznaczał zazwyczaj drastyczne pogorszenie jakości posiłków. Niemniej rezer-<text:line-break/>wista miał już często większe potrzeby i ambicje. W miarę możliwości przyczyniał się<text:line-break/>do zmiany i wzbogacenia kuchni w swoim rodzinnym środowisku. Zjawiska tego nie<text:line-break/>sposób zilustrować konkretnymi liczbami, jednak sam proces wydaje się nie ulegać<text:line-break/>wątpliwości</text:span><text:span text:style-name="T5">14</text:span><text:span text:style-name="CharStyle9">.</text:span></text:p><text:p text:style-name="P47"><text:span text:style-name="CharStyle9">Równie trudne jest dokonanie oceny wpływu czynnika wojskowego na zmiany go-<text:line-break/>spodarcze zachodzące w Galicji. Miały one dwojaki charakter. W wymiarze bezpo-<text:line-break/>średnim sprowadzały się do podjęcia inwestycji, przede wszystkim budowy lub rozbu-<text:line-break/>dowy i modernizacji twierdz, a także koszar, magazynów, arsenałów, placów ćwiczeń<text:line-break/>itp. Inwestycje te stwarzały dodatkowe możliwości rozwoju miejscowego przemysłu<text:line-break/>budowlanego, zmuszały do wprowadzania nowych technologii, zasad organizacji pracy<text:line-break/>i generowały nowe miejsca pracy. Podobny charakter miały zamówienia wojskowe,<text:line-break/>w których realizacji mogli uczestniczyć producenci galicyjscy. Wojsko wpływało także<text:line-break/>pośrednio na modernizację stosunków gospodarczych w Galicji. Przede wszystkim<text:line-break/>dotyczyło to rozbudowy infrastruktury komunikacyjnej, głównie kolejowej, w mniej-<text:line-break/>szym stopniu drogowej. Stosowne inwestycje prowadzone były przez władze cywilne,<text:line-break/>ze środków budżetowych pozawojskowych. Faktycznie, w wielu wypadkach podej-<text:line-break/>mowane były wbrew rachunkowi ekonomicznemu, wskutek nacisku ze strony Mini-<text:line-break/>sterstwa Wojny lub Sztabu Generalnego. Także powstanie szeregu firm cywilnych,<text:line-break/>zajmujących się wyłącznie obsługą garnizonów oraz zwiększony napływ ludności<text:line-break/>wiejskiej w poszukiwaniu pracy do miast dysponujących znacznymi załogami woj-<text:line-break/>skowymi, należy wiązać z pośrednią rolą wojska w dziele modernizacji Galicji.</text:span></text:p><text:p text:style-name="P69"><text:span text:style-name="CharStyle9">Rozbudowa garnizonów galicyjskich musiała się przyczynić się do modernizacji<text:line-break/>gospodarki samego kraju. W przeciwieństwie do praktyki pruskiej, władze cesarsko-<text:line-break/>królewskie nie podjęły budowy swoistych „miast wojskowych”, co było szczególnie<text:line-break/>widoczne w Prusach Wschodnich, ale wkomponowały militarne kompleksy koszaro-<text:line-break/>wo-magazynowe w tkankę zabudowy niemal wszystkich większych i średnich miast<text:line-break/>Galicji. Budowa dużych zespołów koszarowych nabrała tempa od </text:span><text:span text:style-name="T15">lat </text:span><text:span text:style-name="CharStyle9">siedemdziesią-<text:line-break/>tych XIX wieku. W latach 1871-1876 wzniesiono w Krakowie kosztem 1,65 mln ko-<text:line-break/>ron nowatorski kompleks koszar arcyksięcia Rudolfa. Był to pierwszy w skali monar-<text:line-break/>chii zespół wolno stojących, trzypiętrowych pawilonów. Stał się najpierw dla armii,<text:line-break/>potem także dla budownictwa cywilnego, swoistym modelem osiedli bloków miesz-<text:line-break/>kalnych</text:span><text:span text:style-name="T5">15</text:span><text:span text:style-name="CharStyle9">. W następstwie kryzysu bułgarskiego 1885-1887 władze państwowe przy-<text:line-break/>stąpiły w Galicji do budowy sieci koszar barakowych. Zespoły te, wnoszone według<text:line-break/>ujednoliconych projektów, bez zbędnych wygód, przyczyniły się do ożywienia ruchu<text:line-break/>budowlanego w kraju, szczególnie w latach 1887-1899. Koszt budowy i modernizacji<text:line-break/>tych zespołów w latach 1887-1914 zamknął się poważną sumą 21,2 mln koron. Łącz-<text:line-break/>nie w latach 1868-1914 wzniesiono w Galicji ze środków państwowych (austro-<text:line-break/>-węgierskich i austriackich) obiekty koszarowe za kwotę 36,2 mln koron</text:span><text:span text:style-name="T5">16</text:span><text:span text:style-name="CharStyle9">. Z funduszy<text:line-break/>krajowych galicyjskich inwestycje koszarowe pochłonęły szacunkowo 8,5 mln w la-<text:line-break/>tach 1882-1911, natomiast miasta galicyjskie wyasygnowały na ten sam cel sporo</text:span></text:p></draw:text-box></draw:frame><draw:frame draw:style-name="fr30" svg:x="0.884cm" svg:y="19.466cm" svg:width="13.090cm" svg:height="0.397cm" text:anchor-type="paragraph"><draw:text-box><text:p text:style-name="P70"><text:span text:style-name="T6">14</text:span><text:span text:style-name="CharStyle11"><text:s text:c="1"/>J. Bystroń, </text:span><text:span text:style-name="CharStyle12">Kultura ludowa...,</text:span><text:span text:style-name="CharStyle11"><text:s text:c="1"/>s. 327-328.</text:span></text:p></draw:text-box></draw:frame><draw:frame draw:style-name="fr31" svg:x="0.884cm" svg:y="19.872cm" svg:width="13.090cm" svg:height="0.693cm" text:anchor-type="paragraph"><draw:text-box><text:p text:style-name="P51"><text:span text:style-name="T10">15</text:span><text:span text:style-name="CharStyle17"><text:s text:c="1"/>J.Ch. </text:span><text:span text:style-name="T17">Allmayer-Beck, </text:span><text:span text:style-name="T18">Die bewaffnete Macht in Staat und Geselschaft</text:span><text:span text:style-name="T17"><text:s text:c="1"/>[w:] </text:span><text:span text:style-name="T18">Die Habsburgermonachie<text:line-break/>1848-1918,</text:span><text:span text:style-name="T17"><text:s text:c="1"/>Bd. V. </text:span><text:span text:style-name="T18">Die bewaffnete Macht,</text:span><text:span text:style-name="T17"><text:s text:c="1"/>Wien 1987, s. 113-114.</text:span></text:p></draw:text-box></draw:frame><draw:frame draw:style-name="fr32" svg:x="0.884cm" svg:y="20.574cm" svg:width="13.090cm" svg:height="0.397cm" text:anchor-type="paragraph"><draw:text-box><text:p text:style-name="P72"><text:span text:style-name="T19">16</text:span><text:span text:style-name="T16"><text:s text:c="1"/>M. Baczkowski, </text:span><text:span text:style-name="CharStyle12">Podczarno-żółtymi...,</text:span><text:span text:style-name="CharStyle11"><text:s text:c="1"/>aneks, </text:span><text:span text:style-name="T20">tab. </text:span><text:span text:style-name="T16">XIII.</text:span></text:p></draw:text-box></draw:frame></text:p>
      </text:section>
      <text:section text:style-name="Sect6" text:name="Section6">
        <text:p text:style-name="P114"><draw:frame draw:style-name="fr33" svg:x="1.501cm" svg:y="-0.016cm" fo:min-width="12.437cm" fo:min-height="0.383cm" text:anchor-type="paragraph"><draw:text-box><text:p text:style-name="P23"><text:span text:style-name="CharStyle14">ARMIA JAKO CZYNNIK MODERNIZACJI GALICJI W DOBIE KONSTYTUCYJNEJ. ..211</text:span></text:p></draw:text-box></draw:frame><draw:frame draw:style-name="fr34" svg:x="0.893cm" svg:y="0.921cm" svg:width="13.056cm" svg:height="17.891cm" text:anchor-type="paragraph"><draw:text-box><text:p text:style-name="P95"><text:span text:style-name="CharStyle9">ponad 10 mln koron</text:span><text:span text:style-name="T5">17</text:span><text:span text:style-name="CharStyle9">. Łącznie inwestycje koszarowo-magazynowe pochłonęły co<text:line-break/>najmniej 55 mln koron.</text:span></text:p><text:p text:style-name="P59"><text:span text:style-name="CharStyle9">Budowa koszar nie oznaczała jedynie wzniesienia kilkuset nowych budynków i ba-<text:line-break/>raków w Galicji w ciągu niemal półwiecza. Władze wojskowe przykładały w tym<text:line-break/>okresie dużą wagę do odpowiednio wygodnego i higienicznego zakwaterowania żoł-<text:line-break/>nierzy. Wynikało to z przyczyn praktycznych, a mianowicie z ogromnej liczby chorób,<text:line-break/>nękających szeregowych w połowie XIX wieku. Stąd brał się też silny nacisk Minister-<text:line-break/>stwa Wojny na zapewnienie rekrutom odpowiedniego oświetlenia, świeżego powietrza<text:line-break/>i nowoczesnych toalet. W rezultacie lokalne komendy dążyły do zainstalowania<text:line-break/>w koszarach światła elektrycznego oraz podłączenia budynków do wodociągów i ka-<text:line-break/>nalizacji. Same koszary miały być obiektami wzorcowymi pod względem doświetlenia,<text:line-break/>wentylacji i walorów higienicznych. Wymuszało to zastosowanie najlepszych mate-<text:line-break/>riałów budowlanych i użycie kwalifikowanej siły roboczej. Inwestycje te przyczyniały<text:line-break/>się zarazem do rozszerzenia miejskiej sieci elektrycznej i wodociągowo-kanalizacyjnej<text:line-break/>oraz zwiększały rentowność przedsiębiorstw zajmujących się dostawami mediów.<text:line-break/>Przypadki takie notowano nie tylko w dużych miastach, jak Lwów i Kraków, lecz tak-<text:line-break/>że w mniejszych ośrodkach, na przykład w Bochni</text:span><text:span text:style-name="T5">18</text:span><text:span text:style-name="CharStyle9">. Wszystkie te elementy wpływały<text:line-break/>na podniesienie jakości budownictwa galicyjskiego, przynajmniej w obrębie miast<text:line-break/>garnizonowych.</text:span></text:p><text:p text:style-name="P25"><text:span text:style-name="CharStyle9">Wydaje się, że mniejsze znaczenie w dziedzinie modernizacji Galicji miały znane<text:line-break/>i spektakularne inwestycje forteczne. W latach 1868-1914 pochłonęły szacunkowo<text:line-break/>60,3 mln koron, czyli sumę zbliżoną do kosztów budowy koszar</text:span><text:span text:style-name="T5">19</text:span><text:span text:style-name="CharStyle9">. Aż 96% tej sumy<text:line-break/>przeznaczono na wznoszenie twierdzy krakowskiej i przemyskiej, resztę na umocnienia<text:line-break/>Lwowa oraz linii San-Dniestr. Zatem jedynie dla dwóch miast fortecznych inwestycje<text:line-break/>te miały jakiekolwiek znaczenie gospodarcze. Ich wpływ na unowocześnienie kraju<text:line-break/>sprowadzić można do kilku czynników. W latach 1877-1905, czyli w okresie najwięk-<text:line-break/>szego natężenia robót, stałe zatrudnienie przy pracach budowlanych znalazło kilka<text:line-break/>tysięcy robotników oraz niewielka grupka rodzimych inżynierów. Ponadto, podobnie<text:line-break/>jak w przypadku budowy koszar, wnoszenie twierdz ożywiło nieco miejscowy prze-<text:line-break/>mysł materiałów budowlanych, cegielnie i kamieniołomy. Natomiast niemal wszystkie<text:line-break/>kosztowne elementy wymagające skomplikowanej technologii importowano z Czech<text:line-break/>i Dolnej Austrii. Budowa twierdz nie przyczyniła się natomiast prawie w żadnym stop-<text:line-break/>niu do ożywienia miejscowego przemysłu żelaznego. Niewielkie zamówienia na rzecz<text:line-break/>twierdzy krakowskiej realizowały jedynie Zakłady Zieleniewskiego</text:span><text:span text:style-name="T5">20</text:span><text:span text:style-name="CharStyle9">. Znaczenie eko-<text:line-break/>nomiczne inwestycji fortecznych było zatem ograniczone, a co gorsza nie wpłynęło na<text:line-break/>unowocześnienie galicyjskiego przemysłu.</text:span></text:p><text:p text:style-name="P43"><text:span text:style-name="CharStyle9">Rozbudowa twierdz i garnizonów wojskowych miała natomiast poważne skutki po-<text:line-break/>średnie dla rozwoju miast galicyjskich. Liczne załogi ulokowane w Krakowie, Lwo-<text:line-break/>wie, Przemyślu, w mniejszym stopniu w Jarosławiu i Stanisławowie, a także w Rze-<text:line-break/>szowie, Tarnowie czy Tarnopolu, wymagały obsługi ze strony usługodawców i do-<text:line-break/>stawców cywilnych. Obecność rodzin wojskowych, głównie w Krakowie, Lwowie<text:line-break/>i Przemyślu, powodowała wyraźne zwiększenie liczby służby domowej, koniecznej dla</text:span></text:p></draw:text-box></draw:frame><draw:frame draw:style-name="fr35" svg:x="1.392cm" svg:y="19.516cm" svg:width="10.541cm" svg:height="0.395cm" text:anchor-type="paragraph"><draw:text-box><text:p text:style-name="P42"><text:span text:style-name="T6">17</text:span><text:span text:style-name="CharStyle11"><text:s text:c="1"/>Ibidem, s. 199, 222, 248.</text:span></text:p></draw:text-box></draw:frame><draw:frame draw:style-name="fr36" svg:x="1.392cm" svg:y="19.923cm" svg:width="10.541cm" svg:height="0.346cm" text:anchor-type="paragraph"><draw:text-box><text:p text:style-name="P79"><text:span text:style-name="T6">18</text:span><text:span text:style-name="CharStyle11"><text:s text:c="1"/>Ibidem, s. 319.</text:span></text:p></draw:text-box></draw:frame><draw:frame draw:style-name="fr37" svg:x="1.392cm" svg:y="20.269cm" svg:width="10.541cm" svg:height="0.346cm" text:anchor-type="paragraph"><draw:text-box><text:p text:style-name="P60"><text:span text:style-name="T6">19</text:span><text:span text:style-name="CharStyle11"><text:s text:c="1"/>Ibidem, aneks, </text:span><text:span text:style-name="T20">tab. </text:span><text:span text:style-name="CharStyle11">XIII.</text:span></text:p></draw:text-box></draw:frame><draw:frame draw:style-name="fr38" svg:x="1.392cm" svg:y="20.625cm" svg:width="10.541cm" svg:height="0.397cm" text:anchor-type="paragraph"><draw:text-box><text:p text:style-name="P41"><text:span text:style-name="T6">20</text:span><text:span text:style-name="CharStyle11"><text:s text:c="1"/>W. Saryusz-Zaleski, </text:span><text:span text:style-name="CharStyle12">Dzieje przemysłu w b. Galicji 1804-1929,</text:span><text:span text:style-name="CharStyle11"><text:s text:c="1"/>Kraków 1930, s. 161.</text:span></text:p></draw:text-box></draw:frame></text:p>
      </text:section>
      <text:section text:style-name="Sect7" text:name="Section7">
        <text:p text:style-name="P115"><draw:frame draw:style-name="fr39" svg:x="0.866cm" svg:y="-0.019cm" fo:min-width="0.568cm" fo:min-height="0.377cm" text:anchor-type="paragraph"><draw:text-box><text:p text:style-name="P52"><text:span text:style-name="CharStyle14">212</text:span></text:p></draw:text-box></draw:frame><draw:frame draw:style-name="fr40" svg:x="6.107cm" svg:y="-0.019cm" fo:min-width="2.625cm" fo:min-height="0.386cm" text:anchor-type="paragraph"><draw:text-box><text:p text:style-name="P83"><text:span text:style-name="CharStyle14">Michał Baczkowski</text:span></text:p></draw:text-box></draw:frame><draw:frame draw:style-name="fr41" svg:x="0.884cm" svg:y="0.885cm" svg:width="13.072cm" svg:height="15.333cm" text:anchor-type="paragraph"><draw:text-box><text:p text:style-name="P74"><text:span text:style-name="CharStyle9">ich obsługi, przyczyniała się także do wzrostu liczby punktów gastronomicznych,<text:line-break/>wreszcie nakręcała koniunkturę w budownictwie i transporcie. Spowodowało to znacz-<text:line-break/>ny napływ ludności wiejskiej do miast, widoczny szczególnie w Przemyślu i Jarosła-<text:line-break/>wiu w latach 1880-1900. W tych dwóch ośrodkach garnizon wojskowy, rozlokowany<text:line-break/>w potężnych kompleksach koszarowych, otoczonych pasmem umocnień, był jednym<text:line-break/>z głównych czynników miastotwórczych w końcu XIX wieku</text:span><text:span text:style-name="T5">21</text:span><text:span text:style-name="CharStyle9">.</text:span></text:p><text:p text:style-name="P35"><text:span text:style-name="CharStyle9">W pośredni sposób obecność sił zbrojnych przysłużyła się poprawie infrastruktury<text:line-break/>komunikacyjnej Galicji. W żadnym wypadku armia nie była samodzielnym inwesto-<text:line-break/>rem. Jednakże lokalne dowództwa wojskowe, komendy placu i twierdz, galicyjskie<text:line-break/>dowództwa korpusów, a wreszcie Sztab Generalny i Ministerstwo Wojny wpływały na<text:line-break/>władze cywilne, by te podjęły się niezbędnych inwestycji. Niekiedy używano żołnierzy<text:line-break/>jako najtańszej siły roboczej, by zrealizować projekt cywilny, na który brakowało<text:line-break/>środków finansowych. Dzięki tym zabiegom przyspieszono realizację szlaku kolejo-<text:line-break/>wego Przemyśl-Zagórz-Łupków (1872), budowę linii transwersalnej Żywiec-Nowy<text:line-break/>Sącz-Zagórz (1884), oraz linii Wadowice-Kalwaria (1888). Niemal wyłącznie dla<text:line-break/>potrzeb wojskowych zrealizowano odcinek Nowy Targ-Sucha Hora (1904). W wyniku<text:line-break/>nacisków wojska przebudowano na dwutorowe magistrale istniejące już linie Dziedzi-<text:line-break/>ce-Oświęcim-Kraków Płaszów (1888) oraz Kraków-Przemyśl-Lwów (1891). Inwe-<text:line-break/>stycje te w okresie pokoju służyły przede wszystkim użytkownikom cywilnym i przy-<text:line-break/>czyniły się do zagęszczenia istniejących już połączeń. Z drugiej jednak strony niektóre<text:line-break/>linie, projektowane głównie pod kątem strategicznym, miały marginalne znaczenie<text:line-break/>gospodarcze i odnotowywały stały deficyt (przykładowo połączenie Nowy Targ-Sucha<text:line-break/>Hora). Także wytyczenie linii transwersalnej, równolegle do głównej trasy Przemyśl-<text:line-break/>Kraków, było dyskusyjne z czysto gospodarczego punktu widzenia</text:span><text:span text:style-name="T5">22</text:span><text:span text:style-name="CharStyle9">.</text:span></text:p><text:p text:style-name="P34"><text:span text:style-name="CharStyle9">Znacznie mniejszy był wpływ czynnika militarnego na rozwój i modernizację sieci<text:line-break/>drogowej. W hierarchii priorytetów planistów wojskowych komunikacja kołowa znaj-<text:line-break/>dowała się wówczas daleko w tyle za połączeniami kolejowymi. Lokalne komendy<text:line-break/>garnizonów starały się wymusić na władzach miejskich poprawę stanu dróg w rejonach<text:line-break/>obiektów wojskowych. Głównie dla celów strategicznych wybudowana została stosun-<text:line-break/>kowo nowoczesna szosa Sanok-Przemyśl. Niekiedy dowództwa garnizonów wraz<text:line-break/>z zainteresowanymi magistratami realizowały wspólne inwestycje o charakterze drugo-<text:line-break/>rzędnym. Przypadki takie zanotowano m.in. w Krakowie w 1884 i 1903 roku. Jedyną<text:line-break/>drogą wybudowaną w Galicji wyłącznie ze środków skarbu wojskowego była szosa<text:line-break/>Mikołajów-Krzywda.</text:span></text:p><text:p text:style-name="P49"><text:span text:style-name="CharStyle9">Zupełnie wyjątkowo wojsko angażowało się do współpracy z władzami cywilnymi<text:line-break/>przy regulacji rzek. Działania takie miały miejsce w Krakowie w latach 1887-1888.</text:span></text:p></draw:text-box></draw:frame><draw:frame draw:style-name="fr42" svg:x="0.833cm" svg:y="17.350cm" svg:width="13.148cm" svg:height="1.810cm" text:anchor-type="paragraph"><draw:text-box><text:p text:style-name="P32"><text:span text:style-name="T10">21</text:span><text:span text:style-name="CharStyle17"><text:s text:c="1"/>Zob. I. Weinfeld, </text:span><text:span text:style-name="CharStyle16">Ludność miejska Galicji i jej skład wyznaniowy (1881-1910),</text:span><text:span text:style-name="CharStyle17"><text:s text:c="1"/>„Wiadomości<text:line-break/>Statystyczne o Stosunkach Krajowych”, R. 24, 1912, </text:span><text:span text:style-name="T17">z. </text:span><text:span text:style-name="CharStyle17">II; J. Malczewski, </text:span><text:span text:style-name="CharStyle16">Wpływ funkcji garnizonowej<text:line-break/>i inwestycji wojskowych na rozwój terytorialny i przestrzenny miast w środkowej Galicji. Zarys<text:line-break/>problematyki</text:span><text:span text:style-name="CharStyle17"><text:s text:c="1"/>[w:] </text:span><text:span text:style-name="CharStyle16">Rozwój przestrzenny miast galicyjskich między Dunajcem a Sanem w okresie autonomii<text:line-break/>galicyjskiej,</text:span><text:span text:style-name="CharStyle17"><text:s text:c="1"/>pod red. Z. Beiersdorfa i A. Laskowskiego, Jasło 2001.</text:span></text:p></draw:text-box></draw:frame><draw:frame draw:style-name="fr43" svg:x="0.833cm" svg:y="19.161cm" svg:width="13.148cm" svg:height="1.812cm" text:anchor-type="paragraph"><draw:text-box><text:p text:style-name="P101"><text:span text:style-name="T10">22</text:span><text:span text:style-name="CharStyle17"><text:s text:c="1"/>M. Baczkowski, </text:span><text:span text:style-name="CharStyle16">Pod czarno-żółtymi...,</text:span><text:span text:style-name="CharStyle17"><text:s text:c="1"/>s. 288-293; por. K. Jasiewicz, </text:span><text:span text:style-name="CharStyle16">Militarne i ekonomiczne<text:line-break/>aspekty w budowie i eksploatacji dróg żelaznych w Królestwie Polskim w latach 1835-1914,</text:span><text:span text:style-name="CharStyle17"><text:s text:c="1"/>„Studia<text:line-break/>Historyczne”, t. XXIII, 1980, z. 2; M. Krzysica, </text:span><text:span text:style-name="CharStyle16">Rola czynników wojskowo-politycznych w budowie kolei<text:line-break/>żelaznych w Królestwie Polskim</text:span><text:span text:style-name="CharStyle17"><text:s text:c="1"/>[w:] </text:span><text:span text:style-name="CharStyle16">Studia z dziejów kolei żelaznych w Królestwie Polskim (1840-1914),<text:line-break/></text:span><text:span text:style-name="CharStyle17">pod red. R. Kołodziejczyka, Warszawa 1970.</text:span></text:p></draw:text-box></draw:frame></text:p>
      </text:section>
      <text:section text:style-name="Sect8" text:name="Section8">
        <text:p text:style-name="P116"><draw:frame draw:style-name="fr44" svg:x="1.489cm" svg:y="-0.019cm" fo:min-width="12.455cm" fo:min-height="0.377cm" text:anchor-type="paragraph"><draw:text-box><text:p text:style-name="P64"><text:span text:style-name="CharStyle14">ARMIA JAKO CZYNNIK MODERNIZACJI GALICJI W DOBIE KONSTYTUCYJNEJ... 213</text:span></text:p></draw:text-box></draw:frame><draw:frame draw:style-name="fr45" svg:x="0.905cm" svg:y="0.870cm" svg:width="13.030cm" svg:height="18.729cm" text:anchor-type="paragraph"><draw:text-box><text:p text:style-name="P27"><text:span text:style-name="CharStyle9">Obecność wojska przyczyniała się w sposób pośredni do modernizacji życia gospo-<text:line-break/>darczego oraz nowego postrzegania możliwości rozwoju ekonomicznego Galicji. Mia-<text:line-break/>sta garnizonowe, w myśl ustawodawstwa państwowego, miały zapewnić żołnierzom<text:line-break/>i oficerom kwatery, za które uzyskiwały częściową rekompensatę od skarbu wojsko-<text:line-break/>wego. Najłatwiejszym wyjściem było przydzielenie żołnierzom lokali w prywatnych<text:line-break/>kamienicach. Prowadziło to jednak do stałego deficytu budżetów miejskich, jako że<text:line-break/>magistrat wynajmował mieszkania po cenach rynkowych, a rekompensata wypłacana<text:line-break/>przez skarb wojskowy wynosiła przeciętnie 60% faktycznych kosztów najmu. Wyj-<text:line-break/>ściem z sytuacji była budowa koszar i magazynów przez miasta, a następnie wynajem<text:line-break/>ich wojsku według ustalonych stawek, które winny pokryć całkowity koszt budowy<text:line-break/>tych obiektów.</text:span></text:p><text:p text:style-name="P63"><text:span text:style-name="CharStyle9">Inwestycja taka wydawała się jednak władzom miejskim na ogół niemożliwa do re-<text:line-break/>alizacji z uwagi na zbyt niskie wpływy budżetowe. Dotychczasowe schematy myślowe<text:line-break/>związane z prowadzeniem i realizacją inwestycji okazały się przestarzałe i zmusiły<text:line-break/>lokalne elity do poszukiwania nowszych i bardziej wydajnych źródeł finansowania<text:line-break/>prac. Początkowo usiłowano je finansować wyłącznie z bieżących nadwyżek budżeto-<text:line-break/>wych. Była to droga prowadząca donikąd, gdyż powoli zbierane środki było nie-<text:line-break/>współmiernie małe w stosunku do potrzeb. Stopniowo, w latach osiemdziesiątych XIX<text:line-break/>wieku, miasta zaczęły starać się o bardziej atrakcyjne kredyty komercyjne oraz wymu-<text:line-break/>siły w 1879 roku na forum Sejmu Krajowego wprowadzenie nieoprocentowanego<text:line-break/>krajowego funduszu koszarowego, z którego miano finansować część inwestycji.<text:line-break/>Oznaczało to przełom mentalny w postrzeganiu spraw ekonomicznych przez lokalne<text:line-break/>elity władzy i faktyczne zaakceptowanie zasad gospodarki kapitalistycznej. Od tego<text:line-break/>czasu coraz śmielej sięgały one po pożyczki, nauczyły się sporządzać nowoczesne<text:line-break/>kalkulacje finansowe, prowadziły skuteczny lobbing w Sejmie Krajowym, wobec rzą-<text:line-break/>du oraz władz wojskowych. Spłata kredytów okazała się rychło nadspodziewanie ła-<text:line-break/>twa. Wynikało to ze wzrostu liczby mieszkańców miast garnizonowych, ogólnego<text:line-break/>podniesienia stopy życiowej i pomnożenia przychodów podatkowych. Przykładowo<text:line-break/>w Krakowie dochody miasta w latach 1900-1913 wzrosły trzykrotnie, a raty spłaca-<text:line-break/>nych pożyczek na cele wojskowe były stałe. Przychody Nowego Sącza w tym samym<text:line-break/>okresie wzrosły nawet trzyipółkrotnie. Udział wydatków na cele wojskowe w budżecie<text:line-break/>Krakowa, który wynosił w latach 1868-1882 od 7,73 do 15,03%, spadł w latach </text:span><text:span text:style-name="T15">1883-</text:span><text:span text:style-name="CharStyle9"><text:line-break/></text:span><text:span text:style-name="T15">-1898</text:span><text:span text:style-name="CharStyle9"><text:s text:c="1"/>do około 5%, a następnie malał jeszcze bardziej. W latach 1909-1913 nie wyno-<text:line-break/>sił nawet 2%</text:span><text:span text:style-name="T5">23</text:span><text:span text:style-name="CharStyle9">. W wielu mniejszych ośrodkach sytuacja nie wyglądała jednak aż tak<text:line-break/>korzystnie. W razie kłopotów ze spłatą kolejnych rat, władze miejskie intensywnie<text:line-break/>renegocjowały warunki kredytowania, dokonywały za zgodą banków konwersji długów,<text:line-break/>starały się o uzyskanie dotacji krajowych. Wymagało to dużej elastyczności i operatyw-<text:line-break/>ności ze strony urzędników miejskich, którzy w coraz większym stopniu stawali się no-<text:line-break/>woczesnymi menedżerami. Burmistrzowie i radni starego typu, unikający wszelkiego<text:line-break/>ryzyka finansowego, generujący nadwyżki finansowe, marnujące się następnie na nisko<text:line-break/>oprocentowanych lokatach, stopniowo byli usuwani w cień, zastępowani przez lepiej<text:line-break/>wykształconych samorządowców o szerszych horyzontach umysłowych.</text:span></text:p><text:p text:style-name="P26"><text:span text:style-name="CharStyle9">Kolejne inwestycje finansowane z różnorakich pożyczek w coraz większym stopniu<text:line-break/>nakręcały koniunkturę gospodarczą w miastach, przyczyniały się do ich rozwoju</text:span></text:p></draw:text-box></draw:frame><draw:frame draw:style-name="fr46" svg:x="0.878cm" svg:y="20.152cm" svg:width="13.099cm" svg:height="0.811cm" text:anchor-type="paragraph"><draw:text-box><text:p text:style-name="P28"><text:span text:style-name="T6">23</text:span><text:span text:style-name="CharStyle11"><text:s text:c="1"/>Obliczenia na podstawie: Archiwum Państwowe w Krakowie, Protokoły Rady Miejskiej (MAG), nr<text:line-break/>325-342.</text:span></text:p></draw:text-box></draw:frame></text:p>
      </text:section>
      <text:section text:style-name="Sect9" text:name="Section9">
        <text:p text:style-name="P117"><draw:frame draw:style-name="fr47" svg:x="0.863cm" svg:y="-0.019cm" fo:min-width="0.568cm" fo:min-height="0.377cm" text:anchor-type="paragraph"><draw:text-box><text:p text:style-name="P55"><text:span text:style-name="CharStyle14">214</text:span></text:p></draw:text-box></draw:frame><draw:frame draw:style-name="fr48" svg:x="6.103cm" svg:y="-0.019cm" fo:min-width="2.625cm" fo:min-height="0.386cm" text:anchor-type="paragraph"><draw:text-box><text:p text:style-name="P57"><text:span text:style-name="CharStyle14">Michał </text:span><text:span text:style-name="T21">Baczkowski</text:span></text:p></draw:text-box></draw:frame><draw:frame draw:style-name="fr49" svg:x="0.905cm" svg:y="0.878cm" svg:width="13.030cm" svg:height="17.036cm" text:anchor-type="paragraph"><draw:text-box><text:p text:style-name="P98"><text:span text:style-name="T15">i </text:span><text:span text:style-name="CharStyle9">stwarzały </text:span><text:span text:style-name="T15">nowe miejsca pracy. </text:span><text:span text:style-name="CharStyle9">Odważna </text:span><text:span text:style-name="T15">polityka inwestycyjna, wymuszona przez<text:line-break/></text:span><text:span text:style-name="CharStyle9">czynniki wojskowe, nie ograniczała się wyłącznie do obiektów militarnych, lecz znala-<text:line-break/>zła swoje odbicie również w zakresie infrastruktury cywilnej, przyczyniając się do<text:line-break/>zasadniczej zmiany oblicza miast galicyjskich przełomu XIX i XX stulecia.</text:span></text:p><text:p text:style-name="P100"><text:span text:style-name="CharStyle9">Na wielu obszarach Europy czynnikiem przyspieszającym procesy modernizacyjne<text:line-break/>w gospodarce były zamówienia wojskowe. Galicyjska opinia publiczna obiecywała<text:line-break/>sobie po nich bardzo wiele, łudząc się szansami realizacji wielkich kontraktów militar-<text:line-break/>nych. Rzeczywistość w dalekim stopniu odbiegała od naiwnych rachub tamtejszych<text:line-break/>rzemieślników, producentów żywności, a także polityków. Władze wojskowe w naj-<text:line-break/>mniejszym stopniu nie interesowały się lokowaniem zamówień u galicyjskich produ-<text:line-break/>centów. Wynikało to z braku odpowiednio rozwiniętego przemysłu, niskiej kultury<text:line-break/>pracy tutejszych rzemieślników, niedostatecznej i zacofanej produkcji rolnej. Dla od-<text:line-break/>biorcy wojskowego łatwiej i taniej było zamówić odpowiednie produkty przemysłowe,<text:line-break/>a nawet rzemieślnicze w Czechach czy Dolnej Austrii, a następnie dowieźć je kolej ą do<text:line-break/>Galicji, niż zamawiać na miejscu w prymitywnych i archaicznych warsztatach</text:span><text:span text:style-name="T5">24</text:span><text:span text:style-name="CharStyle9">. Po-<text:line-break/>dobnie wyglądały dostawy części płodów rolnych. Dla strony wojskowej w wielu wy-<text:line-break/>padkach wygodniej (i taniej!) było zamówić je w hurtowych ilościach na przykład na<text:line-break/>Węgrzech, a nawet w Argentynie, niż negocjować skromne i drogie dostawy od produ-<text:line-break/>centów galicyjskich.</text:span></text:p><text:p text:style-name="P53"><text:span text:style-name="CharStyle9">Sprawami dostaw produktów rzemiosła dla armii interesowały się Izby Handlowo-<text:line-break/>-Przemysłowe oraz posłowie kurii miejskiej. W praktyce rzecz dotyczyła jedynie obu-<text:line-break/>wia wojskowego oraz materiałów budowlanych i żelaznych, gdyż inny asortyment<text:line-break/>zamówień przekraczał możliwości galicyjskich wytwórców. O ile dostawy materiałów<text:line-break/>budowlanych przyczyniły się dość znacznie do rozwoju cegielni i kamieniołomów<text:line-break/>galicyjskich, przede wszystkim podkrakowskich i podprzemyskich</text:span><text:span text:style-name="T5">25</text:span><text:span text:style-name="CharStyle9">, to realizowane<text:line-break/>zamówienia obuwia nie zmieniły w większym stopniu sytuacji galicyjskiego rzemiosła.<text:line-break/>Jedynym pozytywnym efektem uczestnictwa w przetargach było stworzenie kilku<text:line-break/>większych grup producentów w Galicji, wykształcenie nawyku sporządzania przez<text:line-break/>dostawców ofert pisemnych z pełną i w miarę rzetelną kalkulacją finansową oraz<text:line-break/>wzrost zaangażowania w lobbing prowadzony na terenie Wiednia. Zamówienia woj-<text:line-break/>skowe lokowane w Galicji były skromne. Miały wartość na ogół nie większą niż 20<text:line-break/>tysięcy </text:span><text:span text:style-name="T15">par </text:span><text:span text:style-name="CharStyle9">butów dostarczanych corocznie na początku XX wieku</text:span><text:span text:style-name="T5">26</text:span><text:span text:style-name="CharStyle9">. Ich znaczenie<text:line-break/>związane było nie tyle z faktyczną ilością dostarczanego towaru, lecz dotyczyło kwestii<text:line-break/>organizacji, dostarczenia oraz sprzedaży produkcji.</text:span></text:p><text:p text:style-name="P102"><text:span text:style-name="CharStyle9">Ciemny, często niepiśmienny szewc musiał teraz dostosować się do warunków<text:line-break/>dyktowanych przez prawo, zapoznać się z warunkami przetargu, dokonać standaryzacji<text:line-break/>własnej wytwórczości, i to w obrębie cechu lub grupy producentów. Były to doświad-<text:line-break/>czenia wpływające na poszerzenie horyzontów umysłowych, uświadamiające koniecz-<text:line-break/>ność zdobycia jakiegokolwiek wykształcenia, gdyż dalsze tkwienie w </text:span><text:span text:style-name="T15">quasi-<text:line-break/></text:span><text:span text:style-name="CharStyle9">-średniowiecznej rzeczywistości groziło wręcz wyeliminowaniem danego warsztatu</text:span></text:p></draw:text-box></draw:frame><draw:frame draw:style-name="fr50" svg:x="0.854cm" svg:y="18.408cm" svg:width="13.123cm" svg:height="0.776cm" text:anchor-type="paragraph"><draw:text-box><text:p text:style-name="P37"><text:span text:style-name="T22">24</text:span><text:span text:style-name="CharStyle17"><text:s text:c="1"/>J. Purchla, </text:span><text:span text:style-name="CharStyle16">Matecznik Polski. Pozaekonomiczne czynniki rozwoju Krakowa w okresie autonomii<text:line-break/>galicyjskiej</text:span><text:span text:style-name="CharStyle17">, Kraków 1992, s. 103, 112.</text:span></text:p></draw:text-box></draw:frame><draw:frame draw:style-name="fr51" svg:x="0.854cm" svg:y="19.161cm" svg:width="13.123cm" svg:height="0.702cm" text:anchor-type="paragraph"><draw:text-box><text:p text:style-name="P54"><text:span text:style-name="T23">25</text:span><text:span text:style-name="CharStyle11"><text:s text:c="1"/></text:span><text:span text:style-name="T16">D. Salis-Soglio, </text:span><text:span text:style-name="T24">Mein Leben und was ich davon erzählen will, kann und darf,</text:span><text:span text:style-name="T16"><text:s text:c="1"/>Stuttgart 1908, Bd. 2,<text:line-break/>s. 47-49; F. Forstner, </text:span><text:span text:style-name="CharStyle12">Twierdza Przemyśl,</text:span><text:span text:style-name="CharStyle11"><text:s text:c="1"/></text:span><text:span text:style-name="T16">Warszawa 2000, s. 77-79, 84.</text:span></text:p></draw:text-box></draw:frame><draw:frame draw:style-name="fr52" svg:x="0.854cm" svg:y="19.872cm" svg:width="13.123cm" svg:height="1.099cm" text:anchor-type="paragraph"><draw:text-box><text:p text:style-name="P75"><text:span text:style-name="T22">26</text:span><text:span text:style-name="T17"><text:s text:c="1"/></text:span><text:span text:style-name="CharStyle16">Sprawozdanie z czynności i publicznych posiedzeń Izby Handlowo-Przemysłowej w Krakowie,</text:span><text:span text:style-name="CharStyle17"><text:s text:c="1"/></text:span><text:span text:style-name="T14">1900-</text:span><text:span text:style-name="CharStyle17"><text:line-break/></text:span><text:span text:style-name="T14">-1912;</text:span><text:span text:style-name="CharStyle17"><text:s text:c="1"/>T. Kargol, </text:span><text:span text:style-name="CharStyle16">Izba Przemysłowo-Handlowa w Krakowie w latach 1850-1939,</text:span><text:span text:style-name="CharStyle17"><text:s text:c="1"/>Kraków 2003, s. </text:span><text:span text:style-name="T14">127-</text:span><text:span text:style-name="CharStyle17"><text:line-break/></text:span><text:span text:style-name="T14">-129.</text:span></text:p></draw:text-box></draw:frame></text:p>
      </text:section>
      <text:section text:style-name="Sect10" text:name="Section10">
        <text:p text:style-name="P118"><draw:frame draw:style-name="fr53" svg:x="1.510cm" svg:y="-0.019cm" fo:min-width="12.455cm" fo:min-height="0.377cm" text:anchor-type="paragraph"><draw:text-box><text:p text:style-name="P45"><text:span text:style-name="CharStyle14">ARMIA JAKO CZYNNIK MODERNIZACJI GALICJI W DOBIE KONSTYTUCYJNEJ... 215</text:span></text:p></draw:text-box></draw:frame><draw:frame draw:style-name="fr54" svg:x="0.893cm" svg:y="0.870cm" svg:width="13.056cm" svg:height="14.496cm" text:anchor-type="paragraph"><draw:text-box><text:p text:style-name="P104"><text:span text:style-name="CharStyle9">z rynku. Zmiany te objęły jednak jedynie część galicyjskich rzemieślników, i to tylko<text:line-break/>bardzo niewielu specjalizacji.</text:span></text:p><text:p text:style-name="P67"><text:span text:style-name="CharStyle9">Odpowiedź na pytanie, czy armia była czynnikiem zdecydowanie przyspieszają-<text:line-break/>cym tempo modernizacji Galicji, nie jest zatem sprawą w pełni jasną ani jedno-<text:line-break/>znaczną. Nie ulega wątpliwości, że sama obecność garnizonów wojskowych i zwią-<text:line-break/>zana z tym konieczność zapewnienia odpowiedniej infrastruktury przyczyniała się do<text:line-break/>modernizacji kraju. Miało to jednakże charakter wyspowy, gdyż wojsko wpłynęło na<text:line-break/>przyspieszenie rozwoju ekonomicznego tylko kilkunastu większych miast, a i to<text:line-break/>jedynie w niektórych dziedzinach. Obok nowoczesnych zespołów koszarowych oraz<text:line-break/>obiektów fortecznych, wznoszonych przez miejscowych inżynierów i fachowych<text:line-break/>robotników, z wykorzystaniem produktów galicyjskiego przemysłu i rzemiosła, stały<text:line-break/>często archaiczne chałupy, których niepiśmienni lokatorzy mogli być zatrudnieni co<text:line-break/>najwyżej w charakterze niewykwalifikowanej siły roboczej. Kontrast pomiędzy tymi<text:line-break/>dwoma światami był u progu wybuchu I wojny światowej szczególnie widoczny.<text:line-break/>Znany jest chociażby z pocztówek przedstawiający kryte strzechą chaty stojące<text:line-break/>w cieniu ceglanych i żelbetonowych fortów</text:span><text:span text:style-name="T5">27</text:span><text:span text:style-name="CharStyle9">.</text:span></text:p><text:p text:style-name="P68"><text:span text:style-name="CharStyle9">Powszechna w założeniu służba wojskowa obejmowała w rzeczywistości jedynie<text:line-break/>część dorosłych mężczyzn, z których wielu nie wynosiło z wojska żadnych nowych<text:line-break/>umiejętności ani nie poszerzało swoich horyzontów. Sama armia, jak już nadmieniono,<text:line-break/>była z definicji instytucją na wskroś konserwatywną, wręcz programowo antynowo-<text:line-break/>czesną. Kadra wojskowa, postępując w myśl dyrektyw Sztabu Generalnego i Minister-<text:line-break/>stwa Wojny, nie podjęła na poważnie trudu przeprowadzenia akcji cywilizacyjnej<text:line-break/>swoich rekrutów. Trudno było zatem wymagać, by służba wojskowa prowadziła do<text:line-break/>radykalnej modernizacji społeczeństwa. Mimo powyższych zastrzeżeń należy stwier-<text:line-break/>dzić, że armia przyczyniła się w niewielkim stopniu do modernizacji Galicji w zakresie<text:line-break/>rozszerzenia horyzontów umysłowych części mieszkańców, a także w dziedzinie go-<text:line-break/>spodarczej. Działania te nie były jednak współmierne do oczekiwań oświeconej części<text:line-break/>mieszkańców kraju, różniły się także od czasu do czasu. Modernizacyjny wpływ woj-<text:line-break/>ska dla gospodarki miast galicyjskich był szczególnie widoczny w latach 1887-1905,<text:line-break/>natomiast w dziedzinie zwalczania analfabetyzmu oraz poszerzania horyzontów umy-<text:line-break/>słowych rekrutów dopiero w latach 1900-1914. Jednak nie ulega wątpliwości, że tak<text:line-break/>jak Galicja, jako kraj, nie potrafiła w pełni wykorzystać koniunktury związanej z roz-<text:line-break/>budową tamtejszych garnizonów, tak również strona wojskowa zaniedbała działań<text:line-break/>mających na celu podniesienie poziomu cywilizacyjnego rekrutów.</text:span></text:p></draw:text-box></draw:frame><draw:frame draw:style-name="fr55" svg:x="1.401cm" svg:y="20.521cm" fo:min-width="7.765cm" fo:min-height="0.441cm" text:anchor-type="paragraph"><draw:text-box><text:p text:style-name="P92"><text:span text:style-name="T6">27</text:span><text:span text:style-name="CharStyle11"><text:s text:c="1"/>Zob. I. </text:span><text:span text:style-name="T16">Krieger, </text:span><text:span text:style-name="CharStyle12">Fotografie dawnego Krakowa,</text:span><text:span text:style-name="CharStyle11"><text:s text:c="1"/>Kraków 198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8" style:display-name="CharStyle18" style:parent-style-name="CharStyle16">
      <style:text-properties fo:language="de" style:language-asian="de" style:language-complex="de" fo:font-style="normal" style:font-style-asian="normal" style:font-style-complex="normal" fo:font-size="10.pt" style:font-size-asian="10.pt" style:font-size-complex="10.pt" style:text-scale="100.%" fo:letter-spacing="-0.021cm" fo:color="#000000" style:text-position="0.%"/>
    </style:style>
    <style:style style:family="text" style:name="CharStyle19" style:display-name="CharStyle19" style:parent-style-name="CharStyle11">
      <style:text-properties fo:language="pl" style:language-asian="pl" style:language-complex="pl" fo:font-size="10.pt" style:font-size-asian="10.pt" style:font-size-complex="10.pt" style:text-scale="100.%" fo:letter-spacing="-0.02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4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799cm" fo:margin-bottom="1.164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164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7"/>
      </style:footer>
      <style:header>
        <text:p text:style-name="P107"/>
      </style:header>
    </style:master-page>
    <style:master-page style:name="PageStyle1" style:page-layout-name="Mpm1">
      <style:footer>
        <text:p text:style-name="P107"/>
      </style:footer>
      <style:header>
        <text:p text:style-name="P107"/>
      </style:header>
    </style:master-page>
    <style:master-page style:name="PageStyle2" style:page-layout-name="Mpm2">
      <style:footer>
        <text:p text:style-name="P107"/>
      </style:footer>
      <style:header>
        <text:p text:style-name="P107"/>
      </style:header>
    </style:master-page>
    <style:master-page style:name="PageStyle3" style:page-layout-name="Mpm3">
      <style:footer>
        <text:p text:style-name="P107"/>
      </style:footer>
      <style:header>
        <text:p text:style-name="P107"/>
      </style:header>
    </style:master-page>
    <style:master-page style:name="PageStyle4" style:page-layout-name="Mpm4">
      <style:footer>
        <text:p text:style-name="P107"/>
      </style:footer>
      <style:header>
        <text:p text:style-name="P107"/>
      </style:header>
    </style:master-page>
    <style:master-page style:name="PageStyle5" style:page-layout-name="Mpm5">
      <style:footer>
        <text:p text:style-name="P107"/>
      </style:footer>
      <style:header>
        <text:p text:style-name="P107"/>
      </style:header>
    </style:master-page>
    <style:master-page style:name="PageStyle6" style:page-layout-name="Mpm6">
      <style:footer>
        <text:p text:style-name="P107"/>
      </style:footer>
      <style:header>
        <text:p text:style-name="P107"/>
      </style:header>
    </style:master-page>
    <style:master-page style:name="PageStyle7" style:page-layout-name="Mpm7">
      <style:footer>
        <text:p text:style-name="P107"/>
      </style:footer>
      <style:header>
        <text:p text:style-name="P107"/>
      </style:header>
    </style:master-page>
    <style:master-page style:name="PageStyle8" style:page-layout-name="Mpm8">
      <style:footer>
        <text:p text:style-name="P107"/>
      </style:footer>
      <style:header>
        <text:p text:style-name="P107"/>
      </style:header>
    </style:master-page>
    <style:master-page style:name="PageStyle9" style:page-layout-name="Mpm9">
      <style:footer>
        <text:p text:style-name="P107"/>
      </style:footer>
      <style:header>
        <text:p text:style-name="P107"/>
      </style:header>
    </style:master-page>
    <style:master-page style:name="PageStyle10" style:page-layout-name="Mpm10">
      <style:footer>
        <text:p text:style-name="P107"/>
      </style:footer>
      <style:header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rmia jako czynnik modernizacji Galicji w dobie konstytucyjnej (1867-1914)</dc:title>
    <dc:subject>nauki humanistyczne, historia, historia wojskowości</dc:subject>
    <meta:initial-creator>Michał Baczkowski</meta:initial-creator>
    <meta:keyword/>
  </office:meta>
</office:document-meta>
</file>