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0">
      <style:text-properties style:text-position="25%" fo:color="#000000"/>
    </style:style>
    <style:style style:family="text" style:name="T16" style:display-name="T16" style:parent-style-name="CharStyle11">
      <style:text-properties fo:language="fr" style:language-asian="fr" style:language-complex="fr" fo:color="#000000"/>
    </style:style>
    <style:style style:family="text" style:name="T17" style:display-name="T17" style:parent-style-name="CharStyle11">
      <style:text-properties fo:language="de" style:language-asian="de" style:language-complex="de" fo:color="#000000"/>
    </style:style>
    <style:style style:family="text" style:name="T18" style:display-name="T18" style:parent-style-name="CharStyle9">
      <style:text-properties fo:language="de" style:language-asian="de" style:language-complex="de" fo:color="#000000"/>
    </style:style>
    <style:style style:family="text" style:name="T19" style:display-name="T19" style:parent-style-name="CharStyle4">
      <style:text-properties style:text-position="25%" fo:color="#000000"/>
    </style:style>
    <style:style style:family="text" style:name="T20" style:display-name="T20" style:parent-style-name="CharStyle9">
      <style:text-properties fo:language="fr" style:language-asian="fr" style:language-complex="fr" fo:color="#000000"/>
    </style:style>
    <style:style style:family="text" style:name="T21" style:display-name="T2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2">
      <style:text-properties fo:language="fr" style:language-asian="fr" style:language-complex="fr" fo:color="#000000"/>
    </style:style>
    <style:style style:family="text" style:name="T23" style:display-name="T2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2">
      <style:text-properties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26">
      <style:text-properties style:text-position="25%" fo:color="#000000"/>
    </style:style>
    <style:style style:family="text" style:name="T30" style:display-name="T30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30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504cm" fo:line-height="0.353cm" fo:margin-left="0.000cm" fo:margin-right="0.000cm" fo:text-indent="0.000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0.035cm" fo:margin-right="8.678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79cm" fo:line-height="0.389cm" fo:margin-left="0.035cm" fo:margin-right="0.000cm" fo:text-indent="0.494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86cm" fo:line-height="0.398cm" fo:margin-left="0.529cm" fo:margin-right="0.035cm" fo:text-indent="0.000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00cm" fo:margin-right="0.423cm" fo:text-indent="0.000cm" fo:text-align="righ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Nagłówek #1">
      <style:paragraph-properties fo:background-color="transparent" fo:margin-top="0.000cm" fo:margin-bottom="0.497cm" fo:line-height="0.353cm" fo:margin-left="0.000cm" fo:margin-right="0.000cm" fo:text-indent="0.0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33cm" fo:margin-left="0.035cm" fo:margin-right="0.035cm" fo:text-indent="0.494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Nagłówek #1">
      <style:paragraph-properties fo:background-color="transparent" fo:margin-top="0.000cm" fo:margin-bottom="0.497cm" fo:line-height="0.353cm" fo:margin-left="0.000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7" style:parent-style-name="Tekst treści (5)">
      <style:paragraph-properties fo:background-color="transparent" fo:margin-top="0.000cm" fo:margin-bottom="0.000cm" fo:line-height="0.229cm" fo:margin-left="4.269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>
      <style:paragraph-properties style:page-number="auto"/>
      <style:text-properties fo:font-size="5.pt" style:font-size-asian="5.pt" style:font-size-complex="5.pt"/>
    </style:style>
    <style:style style:family="paragraph" style:name="P181">
      <style:paragraph-properties style:page-number="auto"/>
      <style:text-properties fo:font-size="5.e-002pt" style:font-size-asian="5.e-002pt" style:font-size-complex="5.e-002pt"/>
    </style:style>
    <style:style style:family="paragraph" style:name="P18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5" style:num-suffix=")"/>
    </text:list-style>
    <text:list-style style:name="L2">
      <text:list-level-style-number text:start-value="1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3"><draw:frame draw:style-name="fr1" svg:x="3.985cm" svg:y="5.285cm" svg:width="13.063cm" svg:height="1.050cm" text:anchor-type="paragraph"><draw:text-box><text:p text:style-name="P47"><text:span text:style-name="CharStyle5">Andrzej Synowiec<text:line-break/></text:span><text:span text:style-name="CharStyle4">Uniwersytet Jagielloński, Kraków</text:span></text:p></draw:text-box></draw:frame><draw:frame draw:style-name="fr2" svg:x="3.985cm" svg:y="7.989cm" svg:width="13.063cm" svg:height="2.369cm" text:anchor-type="paragraph"><draw:text-box><text:p text:style-name="P52"><text:span text:style-name="CharStyle7">WALKA Z EPIDEMIAMI - Z DZIAŁALNOŚCI<text:line-break/>KSIĄŻĘCO-BISKUPIEGO KOMITETU POMOCY DLA<text:line-break/>DOTKNIĘTYCH KLĘSKĄ WOJNY<text:line-break/>W CZASIE I WOJNY ŚWIATOWEJ</text:span></text:p></draw:text-box></draw:frame><draw:frame draw:style-name="fr3" svg:x="3.985cm" svg:y="11.675cm" svg:width="13.063cm" svg:height="9.398cm" text:anchor-type="paragraph"><draw:text-box><text:p text:style-name="P95"><text:span text:style-name="CharStyle9">W rozległej i wielokierunkowej działalności księcia biskupa Adama Stefana Sapie-<text:line-break/>hy istotne miejsce zajmowała troska o ludzi biednych, chorych i potrzebujących</text:span><text:span text:style-name="T5">1</text:span><text:span text:style-name="CharStyle9">. Po-<text:line-break/>moc pokrzywdzonym Sapieha uczynił jedną z naczelnych zasad swego zarządzania<text:line-break/>diecezją krakowską. Szczególną formę działalność dobroczynna Sapiehy przybrała<text:line-break/>podczas I wojny światowej. Była ona realizowana głównie poprzez utworzony przez<text:line-break/>niego Książęco-Biskupi Komitet Pomocy dla Dotkniętych Klęską Wojny (w skrócie<text:line-break/>KBK). W miarę wzmagania się działań wojennych, gdy każdy dzień przynosił wciąż<text:line-break/>nowe problemy, a walczące armie pustoszyły znaczne obszary, powodując wzrost licz-<text:line-break/>by ofiar i cierpień ludzkich, biskup podejmował coraz to nowe próby, aby tylko przyjść<text:line-break/>w sukurs poszkodowanym przez wojnę. Pomoc przez niego organizowana była często<text:line-break/>jedynym źródłem ratunku dla cierpiących i osamotnionych. Pasterz krakowski potrafił<text:line-break/>w sobie tylko wiadomy sposób zmobilizować i natchnąć do działania ludzi, którzy<text:line-break/>chcieli wraz z nim nieść pomoc innym, pomimo tego, iż sami również byli ofiarami<text:line-break/>wojennej zawieruchy.</text:span></text:p><text:p text:style-name="P84"><text:span text:style-name="CharStyle9">Jedną z płaszczyzn działalności dobroczynnej Sapiehy była walka z chorobami za-<text:line-break/>kaźnymi. Wojna trwająca na terenach polskich była głównym czynnikiem sprzyjającym<text:line-break/>rozszerzaniu się epidemii w zgliszczach pobojowisk i wzdłuż szlaków walczących wojsk.<text:line-break/>W znacznej liczbie powiatów panoszyły się epidemie ospy, cholery, tyfusu i czerwonki</text:span><text:span text:style-name="T5">2</text:span><text:span text:style-name="CharStyle9">.<text:line-break/>W lipcu 1915 roku, po ustąpieniu wojsk rosyjskich, sytuacja zdrowotna Galicji wyglą-<text:line-break/>dała katastrofalnie. O szerzeniu się chorób zakaźnych na wielką skalę donosiły rządowe<text:line-break/>sprawozdania</text:span><text:span text:style-name="T5">3</text:span><text:span text:style-name="CharStyle9">, do podnoszenia stanu ogólnej wiedzy o chorobach zakaźnych wzywali<text:line-break/>także lekarze z Krakowskiego Towarzystwa Lekarskiego. Postulowali oni konieczność</text:span></text:p></draw:text-box></draw:frame><draw:frame draw:style-name="fr4" svg:x="3.967cm" svg:y="21.779cm" svg:width="13.123cm" svg:height="2.512cm" text:anchor-type="paragraph"><draw:text-box><text:p text:style-name="P109"><text:span text:style-name="T6">1</text:span><text:span text:style-name="CharStyle11"><text:s text:c="1"/>Miłość do biednych Sapieha zamanifestował już w dniu ingresu w Krakowie, kiedy kazał przygoto-<text:line-break/>wać na Kazimierzu obiad dla 300 ubogich mieszkańców Krakowa. Następnie zorganizował w diecezji<text:line-break/>komitety parafialne dla najuboższych. Zob. A. Baciński, </text:span><text:span text:style-name="CharStyle12">Działalność charytatywna Adama Stefana Sapiehy<text:line-break/>do roku 1918</text:span><text:span text:style-name="CharStyle11"><text:s text:c="1"/>[w:] </text:span><text:span text:style-name="CharStyle12">Księga Sapieżyńska,</text:span><text:span text:style-name="CharStyle11"><text:s text:c="1"/>t. 1 (dalej KS 1), pod red. J. Wolnego, Kraków 1982, s. 266;<text:line-break/>B. Przybyszewski, </text:span><text:span text:style-name="CharStyle12">Adam Stefan Kardynał Sapieha, Pasterz Dobry - Książę Niezłomny, 1867-1951,</text:span><text:span text:style-name="CharStyle11"><text:s text:c="1"/>Łańcut<text:line-break/>2002, s. 73; W. Wróbel, </text:span><text:span text:style-name="CharStyle12">Troska biskupa Adama Sapiehy o wysiedlonych i uchodźców w latach 1914-1916,<text:line-break/></text:span><text:span text:style-name="CharStyle11">Kraków 1999, s. 16.</text:span></text:p></draw:text-box></draw:frame><draw:frame draw:style-name="fr5" svg:x="3.967cm" svg:y="24.239cm" svg:width="13.123cm" svg:height="0.755cm" text:anchor-type="paragraph"><draw:text-box><text:p text:style-name="P174"><text:span text:style-name="T9">2</text:span><text:span text:style-name="CharStyle15"><text:s text:c="1"/>E. Godlewski, Z. Schinzel, </text:span><text:span text:style-name="CharStyle14">Działalność Naczelnego Nadzwyczajnego Komisariatu do spraw walki<text:line-break/>z epidemiami w roku 1920 i w pierwszym półroczu 1921 roku,</text:span><text:span text:style-name="CharStyle15"><text:s text:c="1"/>Warszawa 1922, s. 669-672.</text:span></text:p></draw:text-box></draw:frame><draw:frame draw:style-name="fr6" svg:x="3.967cm" svg:y="25.005cm" svg:width="13.123cm" svg:height="0.397cm" text:anchor-type="paragraph"><draw:text-box><text:p text:style-name="P81"><text:span text:style-name="T6">3</text:span><text:span text:style-name="CharStyle11"><text:s text:c="1"/>M. Siedlecki, </text:span><text:span text:style-name="CharStyle12">Akcja sanitarnaX. Biskupa krakowskiego,</text:span><text:span text:style-name="CharStyle11"><text:s text:c="1"/>„Czas”, 28 VIII 1915, nr 451, s. 2.</text:span></text:p></draw:text-box></draw:frame></text:p>
      </text:section>
      <text:section text:style-name="Sect1" text:name="Section1">
        <text:p text:style-name="P184"><draw:frame draw:style-name="fr7" svg:x="5.339cm" svg:y="4.249cm" fo:min-width="10.160cm" fo:min-height="0.448cm" text:anchor-type="paragraph"><draw:text-box><text:p text:style-name="P73"><text:span text:style-name="CharStyle17">WALKA Z EPIDEMIAMI - Z DZIAŁALNOŚCI KSIĄŻĘCO-BISKUPIEGO.</text:span></text:p></draw:text-box></draw:frame><draw:frame draw:style-name="fr8" svg:x="16.482cm" svg:y="4.318cm" fo:min-width="0.568cm" fo:min-height="0.374cm" text:anchor-type="paragraph"><draw:text-box><text:p text:style-name="P149"><text:span text:style-name="CharStyle17">279</text:span></text:p></draw:text-box></draw:frame><draw:frame draw:style-name="fr9" svg:x="4.000cm" svg:y="5.258cm" svg:width="13.030cm" svg:height="0.940cm" text:anchor-type="paragraph"><draw:text-box><text:p text:style-name="P139"><text:span text:style-name="CharStyle9">polepszenia warunków sanitarnych w kraju. Zwracano uwagę, że walka z brudem byłaby<text:line-break/>najskuteczniejszą bronią w przezwyciężaniu chorób zakaźnych</text:span><text:span text:style-name="T5">4</text:span><text:span text:style-name="CharStyle9">.</text:span></text:p></draw:text-box></draw:frame><draw:frame draw:style-name="fr10" svg:x="4.000cm" svg:y="7.246cm" svg:width="13.030cm" svg:height="9.922cm" text:anchor-type="paragraph"><draw:text-box><text:h text:outline-level="0" text:style-name="P45"><text:bookmark-start text:name="bookmark0"/><text:span text:style-name="CharStyle19">Kolumny sanitarne KBK</text:span><text:bookmark-end text:name="bookmark0"/></text:h><text:p text:style-name="P60"><text:span text:style-name="CharStyle9">W obliczu narastającego zagrożenia biskup Adam Sapieha zdecydował się przystą-<text:line-break/>pić do działania. Od niego wyszła inicjatywa zakreślonej na dużą skalę walki z choro-<text:line-break/>bami infekcyjnymi. Postanowił utworzyć ruchome kolumny sanitarne dla zwalczania<text:line-break/>epidemii. Na początkowy fundusz dla takiej akcji pasterz krakowski przeznaczył 50<text:line-break/>tysięcy koron, przy czym 44 250 koron pochodziło z Nagrody im. Anny i Erazma<text:line-break/>Jerzmanowskich</text:span><text:span text:style-name="T5">5</text:span><text:span text:style-name="CharStyle9">. Przyznała mu ją Akademia Umiejętności za działalność humanitar-<text:line-break/>ną, prowadzoną głównie w czasie wojny. Nagrodę wręczono księciu biskupowi 30<text:line-break/>czerwca 1915 roku w sali posiedzeń Akademii Umiejętności</text:span><text:span text:style-name="T5">6</text:span><text:span text:style-name="CharStyle9">.</text:span></text:p><text:p text:style-name="P156"><text:span text:style-name="CharStyle9">Zasadnicza praca miała iść w dwóch kierunkach. Po pierwsze, należało zdławić<text:line-break/>choroby w ich ognisku, aby nie mogły dalej się rozprzestrzeniać, a po wtóre - trzeba<text:line-break/>było uodpornić ludność przeciw chorobom zakaźnym. Szczegółowy </text:span><text:span text:style-name="T14">plan </text:span><text:span text:style-name="CharStyle9">działania<text:line-break/>opracowali przedstawiciele Wydziału Lekarskiego UJ: Tomasz Janiszewski, Roman<text:line-break/>Nitsch i Emil Godlewski, któremu też powierzono kierownictwo całej akcji. W ramach<text:line-break/>KBK zorganizowano wówczas odrębną Sekcję Sanitarną, w której skład weszli profe-<text:line-break/>sorowie: Emil Godlewski, Leon Marchlewski, Michał Siedlecki oraz Tadeusz Żuk-<text:line-break/>Skarszewski jako skarbnik</text:span><text:span text:style-name="T5">7</text:span><text:span text:style-name="CharStyle9">.</text:span></text:p><text:p text:style-name="P158"><text:span text:style-name="CharStyle9">Zasadą organizacji kolumn było tworzenie ruchomych szpitali, które można było<text:line-break/>założyć w skromnych pomieszczeniach i możliwie szybko uruchomić. Kilka takich<text:line-break/>szpitalików wiejskich składałoby się na jedną kolumnę sanitarną. Z początku projek-<text:line-break/>towano utworzenie dwóch kolumn, mających wyruszyć do środkowej i wschodniej<text:line-break/>części kraju, z zaznaczeniem, że można je rozdzielić na kilka oddziałów</text:span><text:span text:style-name="T5">8</text:span><text:span text:style-name="CharStyle9">.</text:span></text:p></draw:text-box></draw:frame><draw:frame draw:style-name="fr11" svg:x="3.958cm" svg:y="18.198cm" svg:width="13.106cm" svg:height="1.106cm" text:anchor-type="paragraph"><draw:text-box><text:p text:style-name="P146"><text:span text:style-name="T15">4</text:span><text:span text:style-name="CharStyle11"><text:s text:c="1"/>Archiwum Uniwersytetu Jagiellońskiego (dalej - AUJ), WL II 587. Zob. też M. Barcik, </text:span><text:span text:style-name="CharStyle12">Udział Uni-<text:line-break/>wersytetu Jagiellońskiego w akcjach społeczno-filantropijnych w latach 1914-1921,</text:span><text:span text:style-name="CharStyle11"><text:s text:c="1"/>„Studia Historyczne”<text:line-break/>1985, z. 4 (111), s. 588.</text:span></text:p></draw:text-box></draw:frame><draw:frame draw:style-name="fr12" svg:x="3.958cm" svg:y="19.306cm" svg:width="13.106cm" svg:height="2.115cm" text:anchor-type="paragraph"><draw:text-box><text:p text:style-name="P87"><text:span text:style-name="T15">5</text:span><text:span text:style-name="CharStyle11"><text:s text:c="1"/>Erazm Jerzmanowski był znanym przemysłowcem, mecenasem oświaty i nauki. W swym testamencie<text:line-break/>przeznaczył 1 mln 200 tysięcy koron dla Akademii Umiejętności na utworzenie Fundacji Nagrodowej im.<text:line-break/>Erazma i Anny Jerzmanowskich. Co roku 9/10 wartości odsetek od majątku zakładu było nagrodą za wy-<text:line-break/>bitne zasługi na polu literatury, nauki lub za działalność dobroczynną. Po raz pierwszy przyznano ją w 1915<text:line-break/>roku. W dwudziestoleciu międzywojennym wynosiła ona 10 tysięcy złotych. Zob. J. Julewicz, </text:span><text:span text:style-name="CharStyle12">Jerzmanow-<text:line-break/>ski Erazm, Polski słownik biograficzny,</text:span><text:span text:style-name="CharStyle11"><text:s text:c="1"/></text:span><text:span text:style-name="T16">t. </text:span><text:span text:style-name="CharStyle11">IX, z. 48, Wrocław-Warszawa-Kraków 1964, s. 178-180.</text:span></text:p></draw:text-box></draw:frame><draw:frame draw:style-name="fr13" svg:x="3.958cm" svg:y="21.422cm" svg:width="13.106cm" svg:height="2.817cm" text:anchor-type="paragraph"><draw:text-box><text:p text:style-name="P126"><text:span text:style-name="T15">6</text:span><text:span text:style-name="CharStyle11"><text:s text:c="1"/></text:span><text:span text:style-name="CharStyle12">Książę Biskup Adam Sapieha laureatem Akademii Umiejętności,</text:span><text:span text:style-name="CharStyle11"><text:s text:c="1"/>„Głos Narodu”, 27 VI 1915, nr 320,<text:line-break/>s. 1; </text:span><text:span text:style-name="CharStyle12">Laureat,</text:span><text:span text:style-name="CharStyle11"><text:s text:c="1"/>„Głos Narodu”, 30 VI 1915, nr 325, s. 1; S. Tomkowicz, </text:span><text:span text:style-name="CharStyle12">Nagroda z fundacji śp. Jerzmanow-<text:line-break/>skich,</text:span><text:span text:style-name="CharStyle11"><text:s text:c="1"/>„Czas”, 30 VI 1915, nr 341, s. 1; </text:span><text:span text:style-name="CharStyle12">Uroczyste wręczenie nagrody Księciu Biskupowi,</text:span><text:span text:style-name="CharStyle11"><text:s text:c="1"/>„Głos Narodu”,<text:line-break/>1 VII 1915, nr 326, s. 1; </text:span><text:span text:style-name="CharStyle12">Dar Księcia Biskupa Sapiehy,</text:span><text:span text:style-name="CharStyle11"><text:s text:c="1"/>„Głos Narodu”, 30 VII 1915, nr 381, s. 2; A. </text:span><text:span text:style-name="T17">Bassa-</text:span><text:span text:style-name="CharStyle11"><text:line-break/></text:span><text:span text:style-name="T17">ra,</text:span><text:span text:style-name="CharStyle11"><text:s text:c="1"/></text:span><text:span text:style-name="CharStyle12">Kraków podczas wojny,</text:span><text:span text:style-name="CharStyle11"><text:s text:c="1"/>„Kalendarz Krakowski” Józefa Czecha na rok 1916, s. 72-73; J. Górski, </text:span><text:span text:style-name="CharStyle12">Część<text:line-break/>ogólna</text:span><text:span text:style-name="CharStyle11"><text:s text:c="1"/>[w:] </text:span><text:span text:style-name="CharStyle12">Trzy lata działalności KBK. Sprawozdanie Książęco-Biskupiego Komitetu Pomocy dla Do-<text:line-break/>tkniętych Klęską Wojny za lata 1915-1917,</text:span><text:span text:style-name="CharStyle11"><text:s text:c="1"/>Kraków 1918, s. 61. Zob. też J. Czajowski, </text:span><text:span text:style-name="CharStyle12">Kardynał Sapieha,<text:line-break/></text:span><text:span text:style-name="CharStyle11">Wrocław 1997, s. 47.</text:span></text:p></draw:text-box></draw:frame><draw:frame draw:style-name="fr14" svg:x="3.958cm" svg:y="24.243cm" svg:width="13.106cm" svg:height="0.702cm" text:anchor-type="paragraph"><draw:text-box><text:p text:style-name="P56"><text:span text:style-name="T15">7</text:span><text:span text:style-name="CharStyle11"><text:s text:c="1"/>E. Godlewski, </text:span><text:span text:style-name="CharStyle12">Sekcja Sanitarna</text:span><text:span text:style-name="CharStyle11"><text:s text:c="1"/>[w:] </text:span><text:span text:style-name="CharStyle12">Trzy lata...,</text:span><text:span text:style-name="CharStyle11"><text:s text:c="1"/>s. 111; M. Siedlecki, </text:span><text:span text:style-name="CharStyle12">Akcja sanitarna..,</text:span><text:span text:style-name="CharStyle11"><text:s text:c="1"/>s. 2; idem,<text:line-break/></text:span><text:span text:style-name="CharStyle12">Cztery miesiące walki z zarazą,</text:span><text:span text:style-name="CharStyle11"><text:s text:c="1"/>Kraków 1916, s. 4-5.</text:span></text:p></draw:text-box></draw:frame><draw:frame draw:style-name="fr15" svg:x="3.958cm" svg:y="24.954cm" svg:width="13.106cm" svg:height="0.397cm" text:anchor-type="paragraph"><draw:text-box><text:p text:style-name="P36"><text:span text:style-name="T15">8</text:span><text:span text:style-name="CharStyle11"><text:s text:c="1"/></text:span><text:span text:style-name="CharStyle12">Dar Księcia Biskupa Sapiehy,</text:span><text:span text:style-name="CharStyle11"><text:s text:c="1"/>„Czas”, 31 VII 1915, nr 399, s. 2.</text:span></text:p></draw:text-box></draw:frame></text:p>
      </text:section>
      <text:section text:style-name="Sect2" text:name="Section2">
        <text:p text:style-name="P185"><draw:frame draw:style-name="fr16" svg:x="3.958cm" svg:y="4.300cm" fo:min-width="0.568cm" fo:min-height="0.374cm" text:anchor-type="paragraph"><draw:text-box><text:p text:style-name="P35"><text:span text:style-name="CharStyle17">280</text:span></text:p></draw:text-box></draw:frame><draw:frame draw:style-name="fr17" svg:x="9.276cm" svg:y="4.276cm" fo:min-width="2.455cm" fo:min-height="0.399cm" text:anchor-type="paragraph"><draw:text-box><text:p text:style-name="P96"><text:span text:style-name="CharStyle17">Andrzej Synowiec</text:span></text:p></draw:text-box></draw:frame><draw:frame draw:style-name="fr18" svg:x="4.000cm" svg:y="5.225cm" svg:width="13.030cm" svg:height="18.306cm" text:anchor-type="paragraph"><draw:text-box><text:p text:style-name="P90"><text:span text:style-name="CharStyle9">Dużo czasu pochłaniało zbieranie potrzebnych materiałów sanitarnych, które były<text:line-break/>trudno dostępne i drogie. Gdyby krakowski komitet musiał je kupić całkowicie z wła-<text:line-break/>snych funduszy, szybko wyczerpałby swoje środki. Ze wsparciem akcji Sapiehy i KBK<text:line-break/>przyszło Namiestnictwo Galicji. Zgodnie z ustaleniami, za każdego leczonego chorego,<text:line-break/>komitet Sapiehy miał otrzymać 5 koron dziennie jako zwrot kosztów leczenia i urzą-<text:line-break/>dzenia ekspedycji sanitarnej. Przy końcu każdego miesiąca KBK przedkładał Namiest-<text:line-break/>nictwu wykaz chorych pozostających pod opieką kolumn sanitarnych. Układ ten za-<text:line-break/>pewniał komitetowi stały dochód i umożliwiał dłuższe i systematyczne prowadzenie<text:line-break/>akcji sanitarnej</text:span><text:span text:style-name="T5">9</text:span><text:span text:style-name="CharStyle9">.</text:span></text:p><text:p text:style-name="P166"><text:span text:style-name="CharStyle9">Wielką pomoc dla podjętego zadania udzieliły KBK władze wojskowe. Naczelna<text:line-break/>Komenda Etapowa Armii wydała wiele rozporządzeń ułatwiających akcję kolumnom.<text:line-break/>Podobnie także Komenda Twierdzy Kraków przychylnie ustosunkowała się do podję-<text:line-break/>tego dzieła. Władze wojskowe udzieliły bezpłatnego urlopu dwu lekarzom, którzy<text:line-break/>zasilili skład pierwszej kolumny, odstąpiły również czterech sanitariuszy i wydatnie<text:line-break/>przyczyniły się do zaopatrzenia wypraw sanitarnych. Komendant twierdzy krakow-<text:line-break/>skiej, generał Kuk, oraz szef sanitarny doktor Otto popierali akcję KBK w Naczelnej<text:line-break/>Komendzie Armii, a starszy lekarz sztabowy, doktor Unger, udzielił cennych wskazó-<text:line-break/>wek co do planu akcji. Poza tym wojsko wypożyczyło 2 duże namioty, 4 kuchnie po-<text:line-break/>lowe, wozy, wózki, nosze, wiadra, koce itp. Pozwolono także na zakup po cenach<text:line-break/>kosztów lekarstw i środków dezynfekcyjnych z apteki szpitala garnizonowego, a głów-<text:line-break/>ny zarządca tej apteki, major Krzykowski, pomagał w zaopatrzeniu aptek szpitalnych</text:span><text:span text:style-name="T5">10</text:span><text:span text:style-name="CharStyle9">.</text:span></text:p><text:p text:style-name="P164"><text:span text:style-name="CharStyle9">Resztę środków sanitarnych oraz bieliznę pościelową i szpitalną zakupił komitet<text:line-break/>Sapiehy w sklepach, przeważnie krakowskich. Bielizna była szyta głównie w szwalni<text:line-break/>KBK. Żywności dla kolumn sanitarnych zobowiązał się dostarczyć także krakowski<text:line-break/>komitet. Konie i wozy częściowo zakupiono, a pewną ich liczbę otrzymano za pośred-<text:line-break/>nictwem Pawła Sapiehy od Stowarzyszenia Czerwonego Krzyża. Pomoc w wyekwi-<text:line-break/>powaniu kolumn przychodziła również od ludzi prywatnych, np. fabryka pana Suli-<text:line-break/>kowskiego w Dębnikach dostarczyła instalacji do kąpieli przenośnych poniżej ceny<text:line-break/>kosztów. Szczepionki przeciw ospie uzyskano bezpłatnie za pośrednictwem lekarza<text:line-break/>miejskiego docenta doktora Janiszewskiego, a przeciw cholerze - z krakowskiego Za-<text:line-break/>kładu Serologicznego. Pewnej ilości leków dostarczył też bezinteresownie magister<text:line-break/>farmacji, pan Jawornicki. Na podkreślenie zasługuje również życzliwość ze strony<text:line-break/>zarządu ruchu kolejowego, który ułatwiał transport kolumnom sanitarnym. Ta pomoc<text:line-break/>pochodząca od wojska, instytucji i ludzi prywatnych świadczyła o wielkim zrozumie-<text:line-break/>niu akcji biskupa Sapiehy oraz KBK i niewątpliwie przyczyniła się do skuteczniejszej<text:line-break/>walki z zarazą.</text:span></text:p><text:p text:style-name="P141"><text:span text:style-name="CharStyle9">Jeszcze przed wyjazdem w teren pierwszej kolumny profesor Godlewski wraz<text:line-break/>z doktorem Władysławem Bujakiem odwiedzili wiele powiatów galicyjskich, dotknię-<text:line-break/>tych epidemiami, aby zorientować się, gdzie w pierwszej kolejności należy wysłać<text:line-break/>kolumny sanitarne. Stwierdzili również, że oprócz bezpośredniego i szpitalnego lecze-<text:line-break/>nia chorób zakaźnych, konieczne jest przeprowadzenie szczepień przeciw ospie, która<text:line-break/>szerzyła się zwłaszcza w powiatach południowej Galicji. Dlatego też postanowiono<text:line-break/>utworzyć dwa rodzaje ekspedycji sanitarnych. Zadaniem pierwszej z nich miało być</text:span></text:p></draw:text-box></draw:frame><draw:frame draw:style-name="fr19" svg:x="3.985cm" svg:y="24.151cm" svg:width="13.063cm" svg:height="0.406cm" text:anchor-type="paragraph"><draw:text-box><text:p text:style-name="P168"><text:span text:style-name="T6">9</text:span><text:span text:style-name="CharStyle11"><text:s text:c="1"/>E. Godlewski, </text:span><text:span text:style-name="CharStyle12">Sekcja Sanitarna...,</text:span><text:span text:style-name="CharStyle11"><text:s text:c="1"/>s. 112-113.</text:span></text:p></draw:text-box></draw:frame><draw:frame draw:style-name="fr20" svg:x="3.985cm" svg:y="24.557cm" svg:width="13.063cm" svg:height="0.760cm" text:anchor-type="paragraph"><draw:text-box><text:p text:style-name="P72"><text:span text:style-name="T6">10</text:span><text:span text:style-name="CharStyle11"><text:s text:c="1"/></text:span><text:span text:style-name="CharStyle12">Ruchome kolumny sanitarne,</text:span><text:span text:style-name="CharStyle11"><text:s text:c="1"/>„Czas”, 2 VIII 1915, nr 402, s. 2; E. Godlewski, </text:span><text:span text:style-name="CharStyle12">Sekcja Sanitarna...,<text:line-break/></text:span><text:span text:style-name="CharStyle11">s. 114.</text:span></text:p></draw:text-box></draw:frame></text:p>
      </text:section>
      <text:section text:style-name="Sect3" text:name="Section3">
        <text:p text:style-name="P186"><draw:frame draw:style-name="fr21" svg:x="5.339cm" svg:y="4.249cm" fo:min-width="10.160cm" fo:min-height="0.448cm" text:anchor-type="paragraph"><draw:text-box><text:p text:style-name="P69"><text:span text:style-name="CharStyle17">WALKA Z EPIDEMIAMI - Z DZIAŁALNOŚCI KSIĄŻĘCO-BISKUPIEGO.</text:span></text:p></draw:text-box></draw:frame><draw:frame draw:style-name="fr22" svg:x="16.482cm" svg:y="4.318cm" fo:min-width="0.542cm" fo:min-height="0.374cm" text:anchor-type="paragraph"><draw:text-box><text:p text:style-name="P124"><text:span text:style-name="CharStyle17">281</text:span></text:p></draw:text-box></draw:frame><draw:frame draw:style-name="fr23" svg:x="4.000cm" svg:y="5.258cm" svg:width="13.030cm" svg:height="16.612cm" text:anchor-type="paragraph"><draw:text-box><text:p text:style-name="P123"><text:span text:style-name="CharStyle9">tłumienie ognisk zarazy, natomiast drugiej - szczepienie ludności. Oczywiście, w pew-<text:line-break/>nym stopniu zadania te zazębiały się ze sobą, niemniej jednak można wyróżnić te dwa<text:line-break/>główne aspekty działalności kolumn sanitarnych</text:span><text:span text:style-name="T5">11</text:span><text:span text:style-name="CharStyle9">.</text:span></text:p><text:p text:style-name="P160"><text:span text:style-name="CharStyle9">Centralny zarząd kolumn pozostawał w Krakowie, gdzie także mieściła się ich<text:line-break/>główna składnica materiałów. Zarząd należał do Sekcji Sanitarnej KBK, którą kierował<text:line-break/>Emil Godlewski. Magazynem zawiadywała Karolina Ringlerówna. Główne biuro ko-<text:line-break/>lumn sanitarnych mieściło się w Zakładzie Biologiczno-Embriologicznym UJ</text:span><text:span text:style-name="T5">12</text:span><text:span text:style-name="CharStyle9">.</text:span></text:p><text:p text:style-name="P89"><text:span text:style-name="CharStyle9">Działalność kolumn charakteryzowała się pewnym stałym planem działania. Każda<text:line-break/>kolumna, odpowiednio wyekwipowana, była kierowana do określonego powiatu, gdzie<text:line-break/>panowała największa zaraza. Kolumna, tzw. wielka, składała się z lekarza, który był jej<text:line-break/>naczelnikiem, z pielęgniarek, sanitariuszy i pomocników. Wybierano jedną miejsco-<text:line-break/>wość na centralę i tam urządzano szpital, który w ciepłych miesiącach letnich mieścił<text:line-break/>się w namiotach. Najczęściej jednak umieszczano go w chłopskiej chałupie lub lokal-<text:line-break/>nej szkole, a czasem był to opuszczony dwór. Trzeba było przygotować także miesz-<text:line-break/>kanie dla lekarza, składnicę leków i magazyn z prowiantem. W trakcie przygotowywa-<text:line-break/>nia tych pomieszczeń lekarz z częścią personelu obchodził wieś, wchodząc do każdego<text:line-break/>domu i starając się nakłonić ludzi, by oddawali chorych do szpitala. Następnie mniej-<text:line-break/>sze oddziały udawały się do dalszych wsi, a cała kolumna rozdzielała się na wiele ma-<text:line-break/>łych szpitali.</text:span></text:p><text:p text:style-name="P31"><text:span text:style-name="CharStyle9">Niezmierne ważne było odosobnienie chorych na zaraźliwe choroby i przeprowa-<text:line-break/>dzenie w domach i studniach dezynfekcji, co nie zawsze spotykało się ze zrozumie-<text:line-break/>niem chłopów i przysparzało kolumnie dodatkowych trudności. Starano się również<text:line-break/>w miarę możliwości szczepić ludzi przeciw najbardziej zagrażającej im w danej chwili<text:line-break/>chorobie. Kiedy zorganizowano już szpital, zostawiano go pod opieką dwóch wyszko-<text:line-break/>lonych pielęgniarek, a reszta kolumny udawała się do kolejnej miejscowości, aby tam<text:line-break/>podjąć walkę z zarazą. W ten sposób jedna wielka kolumna sanitarna organizowała<text:line-break/>kilka szpitali położonych na obszarze obejmującym kilkadziesiąt gmin.</text:span></text:p><text:p text:style-name="P104"><text:span text:style-name="CharStyle9">Lekarz, jako naczelny kierownik całej kolumny, miał obowiązek odwiedzać i kon-<text:line-break/>trolować założone szpitale przynajmniej dwa razy w tygodniu. Pielęgniarki, pracujące<text:line-break/>z pełnym poświęceniem i oddaniem, specjalnie wcześniej przeszkolone na kursie epi-<text:line-break/>demiologicznym, prowadzonym przez profesora Romana Nitscha, miały surowy zakaz<text:line-break/>samodzielnego leczenia, bez porozumienia się z lekarzem. Chciano w ten sposób zmi-<text:line-break/>nimalizować możliwość popełnienia błędów w leczeniu.</text:span></text:p><text:p text:style-name="P74"><text:span text:style-name="CharStyle9">Ludność na ogół była przychylnie nastawiona do akcji, szczególnie jeśli kolumna<text:line-break/>sanitarna przywoziła ze sobą żywność. Często pomocne w działalności kolumn było<text:line-break/>stanowisko inteligencji wiejskiej, zwłaszcza nauczycieli ludowych, urzędniczek<text:line-break/>i urzędników pocztowych, którzy umieli przemówić do chłopów i przekonać ich<text:line-break/>o dobrodziejstwie kolumn. Natomiast zamożniejsze warstwy społeczne okazywały<text:line-break/>w niektórych wsiach mniejszą gotowość do współdziałania niż warstwy uboższe</text:span><text:span text:style-name="T5">13</text:span><text:span text:style-name="CharStyle9">.</text:span></text:p></draw:text-box></draw:frame><draw:frame draw:style-name="fr24" svg:x="3.958cm" svg:y="22.431cm" svg:width="13.106cm" svg:height="0.751cm" text:anchor-type="paragraph"><draw:text-box><text:p text:style-name="P76"><text:span text:style-name="T6">11</text:span><text:span text:style-name="CharStyle11"><text:s text:c="1"/>E. Godlewski, </text:span><text:span text:style-name="CharStyle12">Sekcja Sanitarna...,</text:span><text:span text:style-name="CharStyle11"><text:s text:c="1"/>s. 113-115; M. Siedlecki, </text:span><text:span text:style-name="CharStyle12">Akcja sanitarna...,</text:span><text:span text:style-name="CharStyle11"><text:s text:c="1"/>s. 2; idem, </text:span><text:span text:style-name="CharStyle12">Cztery<text:line-break/>miesiące...,</text:span><text:span text:style-name="CharStyle11"><text:s text:c="1"/>s. 15-16, 18-19.</text:span></text:p></draw:text-box></draw:frame><draw:frame draw:style-name="fr25" svg:x="3.958cm" svg:y="23.185cm" svg:width="13.106cm" svg:height="0.346cm" text:anchor-type="paragraph"><draw:text-box><text:p text:style-name="P57"><text:span text:style-name="T9">12</text:span><text:span text:style-name="CharStyle15"><text:s text:c="1"/>E. Godlewski, </text:span><text:span text:style-name="CharStyle14">Sekcja Sanitarna...,</text:span><text:span text:style-name="CharStyle15"><text:s text:c="1"/>s. 116; A. Baciński, </text:span><text:span text:style-name="CharStyle14">Działalność charytatywna...,</text:span><text:span text:style-name="CharStyle15"><text:s text:c="1"/>s. 269.</text:span></text:p></draw:text-box></draw:frame><draw:frame draw:style-name="fr26" svg:x="3.958cm" svg:y="23.539cm" svg:width="13.106cm" svg:height="1.810cm" text:anchor-type="paragraph"><draw:text-box><text:p text:style-name="P106"><text:span text:style-name="T9">13</text:span><text:span text:style-name="CharStyle15"><text:s text:c="1"/>E. Godlewski, </text:span><text:span text:style-name="CharStyle14">Działalność Księcia Metropolity Adama Stefan Sapiehy w okresie wielkiej wojny,</text:span><text:span text:style-name="CharStyle15"><text:s text:c="1"/>Kra-<text:line-break/>ków 1937, s. 15-16; S. Nowak, </text:span><text:span text:style-name="CharStyle14">Kolumny sanitarne,</text:span><text:span text:style-name="CharStyle15"><text:s text:c="1"/>„Głos Narodu”, 8 IX 1915, nr 451, s. 1-2; M. Siedlec-<text:line-break/>ki, </text:span><text:span text:style-name="CharStyle14">Akcja sanitarna...,</text:span><text:span text:style-name="CharStyle15"><text:s text:c="1"/>s. 2; idem, </text:span><text:span text:style-name="CharStyle14">Cztery miesiące walki z zarazą,</text:span><text:span text:style-name="CharStyle15"><text:s text:c="1"/>Kraków 1916, s. 5-12. Zob. też J. Bienia-<text:line-break/>rzówna, </text:span><text:span text:style-name="CharStyle14">Opieka społeczna w Krakowie w latach wojny. Z dziejów KBK</text:span><text:span text:style-name="CharStyle15"><text:s text:c="1"/>[w:] </text:span><text:span text:style-name="CharStyle14">Kraków w czasie I wojny<text:line-break/>światowej. Materiały sesji naukowej z okazji Dni Krakowa w roku 1988,</text:span><text:span text:style-name="CharStyle15"><text:s text:c="1"/>Kraków 1990, s. 104-106.</text:span></text:p></draw:text-box></draw:frame></text:p>
      </text:section>
      <text:section text:style-name="Sect4" text:name="Section4">
        <text:p text:style-name="P187"><draw:frame draw:style-name="fr27" svg:x="3.963cm" svg:y="4.300cm" fo:min-width="0.568cm" fo:min-height="0.374cm" text:anchor-type="paragraph"><draw:text-box><text:p text:style-name="P129"><text:span text:style-name="CharStyle17">282</text:span></text:p></draw:text-box></draw:frame><draw:frame draw:style-name="fr28" svg:x="9.280cm" svg:y="4.276cm" fo:min-width="2.455cm" fo:min-height="0.399cm" text:anchor-type="paragraph"><draw:text-box><text:p text:style-name="P105"><text:span text:style-name="CharStyle17">Andrzej Synowiec</text:span></text:p></draw:text-box></draw:frame><draw:frame draw:style-name="fr29" svg:x="3.997cm" svg:y="5.225cm" svg:width="13.039cm" svg:height="16.815cm" text:anchor-type="paragraph"><draw:text-box><text:p text:style-name="P33"><text:span text:style-name="CharStyle9">Pierwsza kolumna sanitarna mająca walczyć z zarazą wyruszyła z Krakowa 22 VIII<text:line-break/>1915 roku do powiatu cieszanowskiego. Na jej czele stał doktor Władysław Bujak,<text:line-break/>który kierował działalnością kolumny do końca września 1915 roku, po czym zastąpił<text:line-break/>go doktor Kazimierz Dadej. Administratorem został ksiądz Wincenty Kudzia, pełniący<text:line-break/>też obowiązki kapelana kolumn sanitarnych. Za czynności gospodarcze odpowiedzial-<text:line-break/>na była Karolina Ringlerówna, następnie Maria </text:span><text:span text:style-name="T18">Sebald, </text:span><text:span text:style-name="CharStyle9">a po niej Halina Hoffmann,<text:line-break/>która nadzorowała także w I kolumnie 34 pielęgniarki.</text:span></text:p><text:p text:style-name="P29"><text:span text:style-name="CharStyle9">Warto może w tym miejscu przytoczyć świadectwo uczestnika wyprawy, wspo-<text:line-break/>mnianego wyżej księdza Kudzi, przesłane do krakowskiego „Głosu Narodu”, kiedy<text:line-break/>I kolumna przybyła do wsi Zapałów w powiecie cieszanowskim:</text:span></text:p><text:p text:style-name="P30"><text:span text:style-name="CharStyle4">Sama miejscowość jak wszystkie inne w okolicy przedstawia bardzo przykry i smutny widok.</text:span></text:p><text:p text:style-name="P118"><text:span text:style-name="CharStyle4">Pola pokopane rowami strzeleckimi, a zasiewy zdeptane. Z bardzo wielu domów nie pozostało</text:span></text:p><text:p text:style-name="P88"><text:span text:style-name="CharStyle4">śladu, a z innych sterczą tylko kominy i poszarpane mury. [...] Ludność bardzo przygnębiona,</text:span></text:p><text:p text:style-name="P119"><text:span text:style-name="CharStyle4">żyje przeważnie w norach wykopanych w ziemi. Daje się odczuwać wielki brak najniezbędniej-<text:line-break/>szych środków żywnościowych</text:span><text:span text:style-name="T19">14</text:span><text:span text:style-name="CharStyle4">.</text:span></text:p><text:p text:style-name="P65"><text:span text:style-name="CharStyle9">Zasadniczo I kolumna wezwana została do powiatu cieszanowskiego w celu walki<text:line-break/>z cholerą, ale na miejscu okazało się, że główną tamtejszą plagą jest nie cholera, tylko<text:line-break/>tyfus brzuszny. Centralę kolumny założono w Oleszycach, gdyż znajdowała się tam<text:line-break/>stacja kolejowa. Z centrali tej lekarz dojeżdżał do sześciu szpitali, założonych w nastę-<text:line-break/>pujących miejscowościach: w Zapałowie, Starym Sączu, Rudzie Różanieckiej, Suchej<text:line-break/>Woli, Miłkowie i Narolu, który był jednym z głównych ognisk tyfusu plamistego<text:line-break/>w Galicji. Zanim założono tam szpitalik, pielęgniarki zajmowały się chorymi w ich<text:line-break/>własnych domach. W efekcie 3 pielęgniarki ciężko zachorowały, a jedna z nich - Ma-<text:line-break/>ria Klimuntowa, zmarła. Dopiero Namiestnictwo zarządziło, aby opuszczony pałac<text:line-break/>kniaziów Puzynów w Narolu zajęto na cele szpitalnicze</text:span><text:span text:style-name="T5">15</text:span><text:span text:style-name="CharStyle9">.</text:span></text:p><text:p text:style-name="P48"><text:span text:style-name="CharStyle9">Równocześnie z tworzeniem I kolumny, KBK zaczął organizować kolumnę II, któ-<text:line-break/>ra w połowie września 1915 roku wyjechała, w myśl wskazań Namiestnictwa, do po-<text:line-break/>wiatów łańcuckiego i bocheńskiego. Kierownikiem II kolumny oddziału łańcuckiego<text:line-break/>został doktor Franciszek Mażylis</text:span><text:span text:style-name="T5">16</text:span><text:span text:style-name="CharStyle9">. Sprawami administracyjnymi i dezynfekcyjnymi<text:line-break/>zajął się student medycyny Antoni Dydziul. Funkcję naczelnej pielęgniarki kolumny<text:line-break/>objęła Róża Hniłkówna. Centrala II kolumny mieściła się początkowo w należącym do<text:line-break/>hrabiów Potockich budynku kasyna miejskiego, który zresztą po inwazji rosyjskiej był<text:line-break/>w opłakanym stanie i wymagał gruntownego remontu. Kolumna założyła oprócz cen-<text:line-break/>trali 3 szpitale: w Łańcucie, Rakszawie i Albigowej. W powiecie łańcuckim szerzyła<text:line-break/>się czerwonka, </text:span><text:span text:style-name="T20">dur </text:span><text:span text:style-name="CharStyle9">brzuszny oraz ospa, która ze szczególną siłą wybuchła w Kosinie.<text:line-break/>Chorymi na ospę opiekowała się tam pielęgniarka Suchorzewska, a dwa razy w tygo-<text:line-break/>dniu przyjeżdżał lekarz kolumny. W Kosinie stosunkowo szybko udało się stłumić<text:line-break/>epidemię ospy, m.in. dzięki pomocy w zorganizowaniu szczepienia przez komisarza<text:line-break/>Zubczewskiego</text:span><text:span text:style-name="T5">17</text:span><text:span text:style-name="CharStyle9">.</text:span></text:p></draw:text-box></draw:frame><draw:frame draw:style-name="fr30" svg:x="3.946cm" svg:y="22.447cm" svg:width="13.132cm" svg:height="1.057cm" text:anchor-type="paragraph"><draw:text-box><text:p text:style-name="P92"><text:span text:style-name="T15">14</text:span><text:span text:style-name="CharStyle11"><text:s text:c="1"/></text:span><text:span text:style-name="CharStyle12">Z podróży kolumny sanitarnej,</text:span><text:span text:style-name="CharStyle11"><text:s text:c="1"/>„Głos Narodu”, 3 IX 1915, nr 445, s. 1. Zob. też </text:span><text:span text:style-name="CharStyle12">Teki Sapieżyńskie<text:line-break/></text:span><text:span text:style-name="CharStyle11">(zbiór archiwaliów dotyczących biskupa Adama Stefana Sapiehy w Archiwum Kurii Metropolitalnej<text:line-break/>w Krakowie, dalej: </text:span><text:span text:style-name="T17">TS), TS </text:span><text:span text:style-name="CharStyle11">VI, nr 84.</text:span></text:p></draw:text-box></draw:frame><draw:frame draw:style-name="fr31" svg:x="3.946cm" svg:y="23.506cm" svg:width="13.132cm" svg:height="1.057cm" text:anchor-type="paragraph"><draw:text-box><text:p text:style-name="P134"><text:span text:style-name="T15">15</text:span><text:span text:style-name="CharStyle11"><text:s text:c="1"/>E. Godlewski, </text:span><text:span text:style-name="CharStyle12">Sekcja Sanitarna..,</text:span><text:span text:style-name="CharStyle11"><text:s text:c="1"/>s. 117-120; S. Nowak, </text:span><text:span text:style-name="CharStyle12">Kolumny sanitarne...,</text:span><text:span text:style-name="CharStyle11"><text:s text:c="1"/>s. 1-2; M. Siedlecki,<text:line-break/></text:span><text:span text:style-name="CharStyle12">Akcja sanitarna...,</text:span><text:span text:style-name="CharStyle11"><text:s text:c="1"/>s. 2; idem, </text:span><text:span text:style-name="CharStyle12">Cztery miesiące...,</text:span><text:span text:style-name="CharStyle11"><text:s text:c="1"/>s. 13, 17; </text:span><text:span text:style-name="CharStyle12">Z działalności KBK,</text:span><text:span text:style-name="CharStyle11"><text:s text:c="1"/>„Głos Narodu”, 20 I 1917,<text:line-break/>nr 18, s. 1.</text:span></text:p></draw:text-box></draw:frame><draw:frame draw:style-name="fr32" svg:x="3.946cm" svg:y="24.564cm" svg:width="13.132cm" svg:height="0.346cm" text:anchor-type="paragraph"><draw:text-box><text:p text:style-name="P67"><text:span text:style-name="T15">16</text:span><text:span text:style-name="CharStyle11"><text:s text:c="1"/></text:span><text:span text:style-name="CharStyle12">Kolumny sanitarne,</text:span><text:span text:style-name="CharStyle11"><text:s text:c="1"/>„Głos Narodu”, 19 IX 1915, nr 474, s. 3.</text:span></text:p></draw:text-box></draw:frame><draw:frame draw:style-name="fr33" svg:x="3.946cm" svg:y="24.920cm" svg:width="13.132cm" svg:height="0.397cm" text:anchor-type="paragraph"><draw:text-box><text:p text:style-name="P121"><text:span text:style-name="T15">17</text:span><text:span text:style-name="CharStyle11"><text:s text:c="1"/>E. Godlewski, </text:span><text:span text:style-name="CharStyle12">Sekcja Sanitarna...,</text:span><text:span text:style-name="CharStyle11"><text:s text:c="1"/>s. 124-126; M. Siedlecki, </text:span><text:span text:style-name="CharStyle12">Cztery miesiące...,</text:span><text:span text:style-name="CharStyle11"><text:s text:c="1"/>s. 13.</text:span></text:p></draw:text-box></draw:frame></text:p>
      </text:section>
      <text:section text:style-name="Sect5" text:name="Section5">
        <text:p text:style-name="P188"><draw:frame draw:style-name="fr34" svg:x="5.330cm" svg:y="4.267cm" fo:min-width="10.160cm" fo:min-height="0.448cm" text:anchor-type="paragraph"><draw:text-box><text:p text:style-name="P143"><text:span text:style-name="CharStyle17">WALKA Z EPIDEMIAMI - Z DZIAŁALNOŚCI KSIĄŻĘCO-BISKUPIEGO.</text:span></text:p></draw:text-box></draw:frame><draw:frame draw:style-name="fr35" svg:x="16.473cm" svg:y="4.334cm" fo:min-width="0.559cm" fo:min-height="0.374cm" text:anchor-type="paragraph"><draw:text-box><text:p text:style-name="P151"><text:span text:style-name="CharStyle17">283</text:span></text:p></draw:text-box></draw:frame><draw:frame draw:style-name="fr36" svg:x="3.993cm" svg:y="5.341cm" svg:width="13.047cm" svg:height="14.005cm" text:anchor-type="paragraph"><draw:text-box><text:p text:style-name="P42"><text:span text:style-name="CharStyle9">Jednocześnie z grupą łańcucką inna część II kolumny sanitarnej udała się do po-<text:line-break/>wiatu bocheńskiego, gdzie głównym niebezpieczeństwem była epidemia dyzenterii<text:line-break/>(czerwonki). Na jej czele stanął doktor Jerzy Aleksandrowicz, a pielęgniarkom prze-<text:line-break/>wodziła Anna Rydlówna. W powiecie utworzono trzy ośrodki działalności: w Łężko-<text:line-break/>wicach, Łysokomcu i Brzeziu, jednak szpitali nie założono z braku odpowiednich po-<text:line-break/>mieszczeń oraz z powodu niechęci ludzi do oddawania chorych na leczenie szpitalne.<text:line-break/>Epidemię czerwonki udało się opanować po 4 tygodniach, a kolumna udała się do po-<text:line-break/>wiatu niskiego, gdzie 10 X 1915 roku J. Aleksandrowicz założył szpital w Kamieniu,<text:line-break/>którym od połowy października zaopiekował się przybyły z Łańcuta F. Mażylis. Na-<text:line-break/>stępny szpital w powiecie niskim umieszczono w Jeżowem, w budynku dawnej szkoły<text:line-break/>ludowej. Tutaj także otwarto aptekę i magazyn kolumny, które przywieziono z Łańcu-<text:line-break/>ta. W powiecie niskim II kolumna zwalczała przede wszystkim </text:span><text:span text:style-name="T20">dur </text:span><text:span text:style-name="CharStyle9">brzuszny. Pod ko-<text:line-break/>niec listopada 1915 roku w Rudniku </text:span><text:span text:style-name="T14">nad </text:span><text:span text:style-name="CharStyle9">Sanem wybuchła epidemia tyfusu plamistego.<text:line-break/>Założono więc trzeci szpital w Rudniku, którym kierował doktor Ottenbreit. Do 25 XI<text:line-break/>1915 roku II kolumną kierował doktor Franciszek Mażylis, a następnie doktor Marian<text:line-break/>Konwerski</text:span><text:span text:style-name="T5">18</text:span><text:span text:style-name="CharStyle9">.</text:span></text:p><text:p text:style-name="P86"><text:span text:style-name="CharStyle9">Przez cały czas działalności kolumn sanitarnych w Galicji otrzymywały one z Kra-<text:line-break/>kowa leki, żywność, ubrania. Opieka nad założonymi już szpitalami epidemicznymi<text:line-break/>należała do stałych zadań KBK i mogła gwarantować skuteczną walkę z zarazą. Za-<text:line-break/>przestanie subwencji mogło przynieść tragiczne rezultaty w postaci dalszego rozprze-<text:line-break/>strzeniania się chorób zakaźnych</text:span><text:span text:style-name="T5">19</text:span><text:span text:style-name="CharStyle9">. Naczelny kierownik kolumn sanitarnych Emil Go-<text:line-break/>dlewski co parę tygodni objeżdżał i kontrolował założone szpitale, szczególnie intere-<text:line-break/>sując się wynikami podjętych tam działań leczniczych</text:span><text:span text:style-name="T5">20</text:span><text:span text:style-name="CharStyle9">.</text:span></text:p><text:p text:style-name="P153"><text:span text:style-name="CharStyle9">Także książę biskup Adam Sapieha w listopadzie 1915 roku odwiedził kolumny sa-<text:line-break/>nitarne wraz z sekretarzem księdzem J. Niemczyńskim, pozostawiając dobre wspo-<text:line-break/>mnienia u członków kolumn oraz u pacjentów</text:span><text:span text:style-name="T5">21</text:span><text:span text:style-name="CharStyle9">. Ostatecznie dzięki pełnemu ofiarności<text:line-break/>działaniu Sekcji Sanitarnej KBK w powiatach cieszanowskim, niskim i łańcuckim<text:line-break/>stłumiono największe ogniska epidemii: czerwonki, tyfusu brzusznego i plamistego.<text:line-break/>Akcja ta uratowała życie wielu mieszkańcom tamtejszych regionów i wzbudziła wielką<text:line-break/>wdzięczność dla jej głównego inicjatora - biskupa Sapiehy</text:span><text:span text:style-name="T5">22</text:span><text:span text:style-name="CharStyle9">.</text:span></text:p><text:p text:style-name="P155"><text:span text:style-name="CharStyle9">Działalność kolumn sanitarnych Książęco-Biskupiego Komitetu nie ograniczała się<text:line-break/>wyłącznie do terenów Galicji. Kiedy stosunki sanitarne i sytuacja zdrowotna w Galicji<text:line-break/>uległy poprawie, przeniesiono ich akcję na teren Królestwa Polskiego, głównie w celu</text:span></text:p></draw:text-box></draw:frame><draw:frame draw:style-name="fr37" svg:x="3.951cm" svg:y="20.331cm" svg:width="13.106cm" svg:height="0.751cm" text:anchor-type="paragraph"><draw:text-box><text:p text:style-name="P138"><text:span text:style-name="T15">18</text:span><text:span text:style-name="CharStyle11"><text:s text:c="1"/>E. Godlewski, </text:span><text:span text:style-name="CharStyle12">Sekcja Sanitarna...,</text:span><text:span text:style-name="CharStyle11"><text:s text:c="1"/>s. 124-126; M. Siedlecki, </text:span><text:span text:style-name="CharStyle12">Cztery lata...,</text:span><text:span text:style-name="CharStyle11"><text:s text:c="1"/>s. 13; </text:span><text:span text:style-name="CharStyle12">Z działalności KBK,<text:line-break/></text:span><text:span text:style-name="CharStyle11">„Głos Narodu”, 20 I 1917, nr 18, s. 1.</text:span></text:p></draw:text-box></draw:frame><draw:frame draw:style-name="fr38" svg:x="3.951cm" svg:y="21.084cm" svg:width="13.106cm" svg:height="0.346cm" text:anchor-type="paragraph"><draw:text-box><text:p text:style-name="P159"><text:span text:style-name="T15">19</text:span><text:span text:style-name="CharStyle11"><text:s text:c="1"/></text:span><text:span text:style-name="CharStyle12">W walce z zarazą,</text:span><text:span text:style-name="CharStyle11"><text:s text:c="1"/>„Głos Narodu”, 14 IV 1916, nr 190, s. 4.</text:span></text:p></draw:text-box></draw:frame><draw:frame draw:style-name="fr39" svg:x="3.951cm" svg:y="21.440cm" svg:width="13.106cm" svg:height="0.346cm" text:anchor-type="paragraph"><draw:text-box><text:p text:style-name="P157"><text:span text:style-name="T15">20</text:span><text:span text:style-name="CharStyle11"><text:s text:c="1"/>M. Siedlecki, </text:span><text:span text:style-name="CharStyle12">Cztery miesiące...,</text:span><text:span text:style-name="CharStyle11"><text:s text:c="1"/>s. 12.</text:span></text:p></draw:text-box></draw:frame><draw:frame draw:style-name="fr40" svg:x="3.951cm" svg:y="21.796cm" svg:width="13.106cm" svg:height="3.164cm" text:anchor-type="paragraph"><draw:text-box><text:p text:style-name="P148"><text:span text:style-name="T15">21</text:span><text:span text:style-name="CharStyle11"><text:s text:c="1"/></text:span><text:span text:style-name="CharStyle12">Spadek po kolumnach sanitarnych,</text:span><text:span text:style-name="CharStyle11"><text:s text:c="1"/>„Głos Narodu”, 15 XII 1917, nr 294, s. 1. Zob. też J. Górski, </text:span><text:span text:style-name="CharStyle12">Trzy<text:line-break/>lata...,</text:span><text:span text:style-name="CharStyle11"><text:s text:c="1"/>s. 63; B. Przybyszewski, </text:span><text:span text:style-name="CharStyle12">O dobroci Adama Stefana Sapiehy 1867-1951,</text:span><text:span text:style-name="CharStyle11"><text:s text:c="1"/>„Chrześcijanie”, t. 3, pod<text:line-break/>red. B. Bejzego, Warszawa 1978, s. 235; Z. Wiglusz, </text:span><text:span text:style-name="CharStyle12">Kronika życia i działalności Adama Stefana kardynała<text:line-break/>księcia Sapiehy</text:span><text:span text:style-name="CharStyle11"><text:s text:c="1"/>[w:] </text:span><text:span text:style-name="CharStyle12">Kardynał Adam Stefan Sapieha. Środowisko rodzinne, życie i dzieło,</text:span><text:span text:style-name="CharStyle11"><text:s text:c="1"/>pod red. A. Stęp-<text:line-break/>nia, Przemyśl 1995, s. 213. Należy podkreślić w tym miejscu, iż Sapieha znany był z tego, że interesował<text:line-break/>się nawet najdrobniejszymi szczegółami przedsięwzięć, którym patronował. Zob. np. J. </text:span><text:span text:style-name="T21">Urban, </text:span><text:span text:style-name="CharStyle12">Pierwsze<text:line-break/>lata posługi księcia-biskupa Adama Stefana Sapiehy w diecezji krakowskiej</text:span><text:span text:style-name="CharStyle11"><text:s text:c="1"/>[w:] </text:span><text:span text:style-name="CharStyle12">Studia i rozprawy ofiaro-<text:line-break/>wane profesorowi Tytusowi Górskiemu. Charisteria </text:span><text:span text:style-name="T22">Tito </text:span><text:span text:style-name="CharStyle12">Górski oblata,</text:span><text:span text:style-name="CharStyle11"><text:s text:c="1"/>pod red. S. Stabryły, R.M. Za-<text:line-break/>wadzkiego, Kraków 2003, s. 285.</text:span></text:p></draw:text-box></draw:frame><draw:frame draw:style-name="fr41" svg:x="3.951cm" svg:y="24.971cm" svg:width="13.106cm" svg:height="0.397cm" text:anchor-type="paragraph"><draw:text-box><text:p text:style-name="P66"><text:span text:style-name="T15">22</text:span><text:span text:style-name="CharStyle11"><text:s text:c="1"/></text:span><text:span text:style-name="CharStyle12">Kolumny sanitarne</text:span><text:span text:style-name="CharStyle11">, „Czas”, 31 V 1916, nr 274, s. 2.</text:span></text:p></draw:text-box></draw:frame></text:p>
      </text:section>
      <text:section text:style-name="Sect6" text:name="Section6">
        <text:p text:style-name="P189"><draw:frame draw:style-name="fr42" svg:x="3.976cm" svg:y="4.360cm" fo:min-width="0.568cm" fo:min-height="0.374cm" text:anchor-type="paragraph"><draw:text-box><text:p text:style-name="P59"><text:span text:style-name="CharStyle17">284</text:span></text:p></draw:text-box></draw:frame><draw:frame draw:style-name="fr43" svg:x="9.292cm" svg:y="4.352cm" fo:min-width="2.455cm" fo:min-height="0.399cm" text:anchor-type="paragraph"><draw:text-box><text:p text:style-name="P98"><text:span text:style-name="CharStyle17">Andrzej Synowiec</text:span></text:p></draw:text-box></draw:frame><draw:frame draw:style-name="fr44" svg:x="3.985cm" svg:y="5.292cm" svg:width="13.063cm" svg:height="17.027cm" text:anchor-type="paragraph"><draw:text-box><text:p text:style-name="P114"><text:span text:style-name="CharStyle9">zwalczania tyfusu plamistego</text:span><text:span text:style-name="T5">23</text:span><text:span text:style-name="CharStyle9">. Najpierw przeprowadzono dokładne rozeznanie sytu-<text:line-break/>acji w Królestwie. Już pod koniec 1915 roku KBK poprosił profesora M. Siedleckiego,<text:line-break/>aby udał się na Lubelszczyznę i Chełmszczyznę w celu zorientowania się w stanie<text:line-break/>zdrowia i potrzebach zamieszkujących te tereny ludzi. Siedlecki miał również przyjść<text:line-break/>z pomocą najbardziej potrzebującym oraz stwierdzić, jakie choroby zakaźne szczegól-<text:line-break/>nie mocno dają się ludności we znaki. W relacji z tej podróży M. Siedlecki przedstawił<text:line-break/>katastrofalną wręcz sytuację ludności, nękanej epidemiami wszelakich chorób zakaź-<text:line-break/>nych: cholerą, tyfusem, czerwonką, ospą, szkarlatyną. Nie miał im kto pomóc, gdyż<text:line-break/>większość lekarzy Rosjanie zabrali do wojska</text:span><text:span text:style-name="T5">24</text:span><text:span text:style-name="CharStyle9">. Oprócz Siedleckiego także dyrektor<text:line-break/>kolumn sanitarnych E. Godlewski objechał okolice najbardziej dotknięte zarazą i zde-<text:line-break/>cydował o rozmieszczeniu kolumn sanitarnych w Lubelskiem i Radomskiem</text:span><text:span text:style-name="T5">25</text:span><text:span text:style-name="CharStyle9">.</text:span></text:p><text:p text:style-name="P162"><text:span text:style-name="CharStyle9">Przed rozpoczęciem pracy kolumn w Królestwie, KBK zwrócił się do Naczelnej<text:line-break/>Komendy Etapowej z prośbą o pozwolenie na rozpoczęcie akcji na tamtejszych tere-<text:line-break/>nach. Władze wyraziły zgodę i dzięki temu w lutym 1916 roku kolumny sanitarne<text:line-break/>KBK rozpoczęły działalność w Królestwie Polskim. Pierwszy szpital założyła I ko-<text:line-break/>lumna w Tarnogrodzie w obwodzie biłgorajskim. W tym czasie kolumna ta pracowała<text:line-break/>jeszcze w powiecie cieszanowskim i początkowo doktor Dadej dojeżdżał do Tarnopola<text:line-break/>z Oleszyc, a następnie z Piasków. Stale w Tarnogrodzie przebywała studentka medy-<text:line-break/>cyny Krystyna Stawiarska, wraz z dwiema lub trzema pielęgniarkami. W szpitalu tar-<text:line-break/>nogrodzkim leczono chorych na tyfus osutkowy. Wydatną pomoc otrzymywał szpital<text:line-break/>od komendy obwodowej: pułkownika Bollera, majora Sochara i lekarza obwodowego<text:line-break/>Zygmunta Schinzla.</text:span></text:p><text:p text:style-name="P107"><text:span text:style-name="CharStyle9">Drugi szpital epidemiczny I kolumna założyła 1 maja 1916 roku w Piaskach Luter-<text:line-break/>skich pod Lublinem. Tutaj umieszczono także centralę z doktorem Dadejem oraz za-<text:line-break/>rząd główny całej kolumny z Haliną Hofmanówną na czele. Duże zasługi w organizacji<text:line-break/>szpitala położył ksiądz Feliks Czyżewski, dbający nieustannie o usuwanie wszelkich<text:line-break/>trudności w funkcjonowaniu placówki. Szpital przyjął najwięcej chorych na </text:span><text:span text:style-name="T20">dur </text:span><text:span text:style-name="CharStyle9">osut-<text:line-break/>kowy (128), a istniał do 20 września 1916 roku. Trzeci szpital powstał w Wygnanowi-<text:line-break/>cach w obwodzie krasnostawskim 15 maja 1916 roku. Mieścił się on w obszernym<text:line-break/>dworze Juliusza Florkowskiego i przyjmował głównie chorych na tyfus plamisty (82<text:line-break/>osoby). Szpital zamknięto 19 listopada 1916 roku. Czwarty szpital I kolumna założyła<text:line-break/>w Jaszczowie w obwodzie lubelskim 17 lipca 1916 roku. Istniał on tylko 4 miesiące -<text:line-break/>do 19 listopada. Najwięcej przyjęto chorych na </text:span><text:span text:style-name="T20">dur </text:span><text:span text:style-name="CharStyle9">osutkowy (51). Był to w porówna-<text:line-break/>niu z trzema poprzednimi mały szpitalik, niemniej okazał się równie potrzebny jak<text:line-break/>pozostałe</text:span><text:span text:style-name="T5">26</text:span><text:span text:style-name="CharStyle9">.</text:span></text:p><text:p text:style-name="P140"><text:span text:style-name="CharStyle9">Kierownik I kolumny doktor Dadej objeżdżał regularnie podległe mu szpitale<text:line-break/>i kontrolował ich stan sanitarny. Sytuacja zdrowotna na terenach, gdzie założono szpi-<text:line-break/>tale, poprawiała się stosunkowo szybko. Po zamknięciu trzech ww. szpitali, część per-<text:line-break/>sonelu tymczasowo zwolniono z obowiązków. Jeszcze w lipcu 1916 roku do Krakowa<text:line-break/>przybyli delegaci z ziemi lubelskiej, by podziękować Adamowi Sapieże za ofiarną</text:span></text:p></draw:text-box></draw:frame><draw:frame draw:style-name="fr45" svg:x="3.951cm" svg:y="22.828cm" svg:width="13.132cm" svg:height="0.397cm" text:anchor-type="paragraph"><draw:text-box><text:p text:style-name="P125"><text:span text:style-name="T15">23</text:span><text:span text:style-name="CharStyle11"><text:s text:c="1"/></text:span><text:span text:style-name="CharStyle12">Tydzień KBK,</text:span><text:span text:style-name="CharStyle11"><text:s text:c="1"/>„Czas”, 3 II 1917, nr 51, s. 1; </text:span><text:span text:style-name="CharStyle12">Tydzień KBK,</text:span><text:span text:style-name="CharStyle11"><text:s text:c="1"/>„Głos Narodu”, 4 II 1917, nr 30, s. 1-2.</text:span></text:p></draw:text-box></draw:frame><draw:frame draw:style-name="fr46" svg:x="3.951cm" svg:y="23.227cm" svg:width="13.132cm" svg:height="1.057cm" text:anchor-type="paragraph"><draw:text-box><text:p text:style-name="P40"><text:span text:style-name="T15">24</text:span><text:span text:style-name="CharStyle11"><text:s text:c="1"/>M. Siedlecki, </text:span><text:span text:style-name="CharStyle12">Z ziemi lubelskiej. Jesień 1915,</text:span><text:span text:style-name="CharStyle11"><text:s text:c="1"/>Kraków 1916, s. 16-17, 32-34, 46-47. Zob. też </text:span><text:span text:style-name="T17">TS </text:span><text:span text:style-name="CharStyle11">VI,<text:line-break/>nr 85, rkp. (bez numeracji stron); </text:span><text:span text:style-name="T17">TS </text:span><text:span text:style-name="CharStyle11">VI, nr 91, rkp. (list M. Siedleckiego do biskupa Sapiehy o stosunkach<text:line-break/>w Lubelszczyźnie z 12 IX 1915 roku).</text:span></text:p></draw:text-box></draw:frame><draw:frame draw:style-name="fr47" svg:x="3.951cm" svg:y="24.285cm" svg:width="13.132cm" svg:height="0.725cm" text:anchor-type="paragraph"><draw:text-box><text:p text:style-name="P77"><text:span text:style-name="T15">25</text:span><text:span text:style-name="CharStyle11"><text:s text:c="1"/></text:span><text:span text:style-name="CharStyle12">Kolumny sanitarne,</text:span><text:span text:style-name="CharStyle11"><text:s text:c="1"/>„Czas”, 31 V 1916, nr 274, s. 2; </text:span><text:span text:style-name="CharStyle12">Kolumny sanitarne KBK. W walce z tyfusem<text:line-break/>plamistym</text:span><text:span text:style-name="CharStyle11">, „Głos Narodu”, 1 VI 1916, nr 277, s. 1.</text:span></text:p></draw:text-box></draw:frame><draw:frame draw:style-name="fr48" svg:x="3.951cm" svg:y="24.996cm" svg:width="13.132cm" svg:height="0.397cm" text:anchor-type="paragraph"><draw:text-box><text:p text:style-name="P93"><text:span text:style-name="T15">26</text:span><text:span text:style-name="CharStyle11"><text:s text:c="1"/>Ibidem; E. Godlewski, </text:span><text:span text:style-name="CharStyle12">Sekcja Sanitarna...,</text:span><text:span text:style-name="CharStyle11"><text:s text:c="1"/>s. 126-129.</text:span></text:p></draw:text-box></draw:frame></text:p>
      </text:section>
      <text:section text:style-name="Sect7" text:name="Section7">
        <text:p text:style-name="P190"><draw:frame draw:style-name="fr49" svg:x="5.355cm" svg:y="4.249cm" fo:min-width="10.160cm" fo:min-height="0.448cm" text:anchor-type="paragraph"><draw:text-box><text:p text:style-name="P41"><text:span text:style-name="CharStyle17">WALKA Z EPIDEMIAMI - Z DZIAŁALNOŚCI KSIĄŻĘCO-BISKUPIEGO.</text:span></text:p></draw:text-box></draw:frame><draw:frame draw:style-name="fr50" svg:x="16.498cm" svg:y="4.318cm" fo:min-width="0.559cm" fo:min-height="0.374cm" text:anchor-type="paragraph"><draw:text-box><text:p text:style-name="P128"><text:span text:style-name="CharStyle17">285</text:span></text:p></draw:text-box></draw:frame><draw:frame draw:style-name="fr51" svg:x="3.985cm" svg:y="5.258cm" svg:width="13.063cm" svg:height="12.361cm" text:anchor-type="paragraph"><draw:text-box><text:p text:style-name="P112"><text:span text:style-name="CharStyle9">pracę kolumn sanitarnych na ich terenie i za skuteczną walkę z tyfusem plamistym. Nie<text:line-break/>zastali wówczas biskupa, złożyli więc wizytę kierownikowi kolumn profesorowi<text:line-break/>E. Godlewskiemu i na jego ręce przekazali podziękowanie za działalność podległej mu<text:line-break/>instytucji</text:span><text:span text:style-name="T5">27</text:span><text:span text:style-name="CharStyle9">.</text:span></text:p><text:p text:style-name="P108"><text:span text:style-name="CharStyle9">Natomiast II kolumna sanitarna po ukończeniu pracy w powiecie niskim w Galicji,<text:line-break/>udała się w Radomskie na pogranicze obwodu wierzbnickiego i opatowskiego w Kró-<text:line-break/>lestwie Polskim. Na czele tej kolumny stal doktor Marian Konwerski, mający do po-<text:line-break/>mocy studenta medycyny Królikiewicza, pełniącego funkcję administratora i kierowni-<text:line-break/>ka dezynfekcji. Kierowniczką gospodarczą była Julia Resenbeigerówna. Najpierw II<text:line-break/>kolumna założyła szpital w Pętkowicach (powiat wierzbnicki) w budynku szkoły wiej-<text:line-break/>skiej. Otwarty 12 III 1916 roku, działał przez 5 miesięcy do 13 VIII. Przez ten czas<text:line-break/>przeszło przez szpital 111 chorych, z czego 99% chorych na tyfus plamisty (zmarło 10<text:line-break/>osób, tj. 10%). 15 III 1916 roku powstał szpital w Ćmielowie w powiecie opatowskim,<text:line-break/>gdzie mieściła się również główna kwatera II kolumny w Królestwie. Szpital umiesz-<text:line-break/>czono w budynku urzędu gminnego. Do dnia 31 XII 1916 roku przyjął 199 chorych,<text:line-break/>w tym 145 na tyfus plamisty (zmarło 11, tj. 7,5%), a 15 na tyfus brzuszny (zmarło 3, tj.<text:line-break/>20%). 22 V 1916 roku uruchomiono szpital w Opatowie, który do 31 XII przyjął 263<text:line-break/>chorych, w tym 234 na tyfus plamisty (zmarło 19, tj. 8,8%) i 12 na czerwonkę (nikt nie<text:line-break/>zmarł). Szpital ulokowano w budynku przeznaczonym na mieszkanie prywatne lekarza<text:line-break/>miejskiego. Piąty szpital otwarto 15 VI 1916 roku w Zawichoście. Istniał tylko 100<text:line-break/>dni, do 23 IX, a przewinęło się przez niego 36 chorych, z czego najwięcej na tyfus<text:line-break/>plamisty i czerwonkę (zmarły 3 osoby na tyfus i 3 na czerwonkę).</text:span></text:p><text:p text:style-name="P94"><text:span text:style-name="CharStyle9">Ogółem przez szpitale kolumn sanitarnych przeszło od września 1915 roku do<text:line-break/>grudnia 1916 roku 2094 chorych, którzy leczeni byli łącznie przez 46 585 dni. Najwię-<text:line-break/>cej było przypadków tyfusu plamistego, zwłaszcza w czasie działania kolumn w Króle-<text:line-break/>stwie Polskim. Jeżeli weźmie się pod uwagę warunki wówczas panujące, okolice czę-<text:line-break/>sto zupełnie zniszczone wojną, wyniki uzyskane przez Sekcję Sanitarną KBK można<text:line-break/>uznać za imponujące, choć dalekie, rzecz jasna, od zaspokojenia rzeczywistych potrzeb<text:line-break/>ludności w czasie wojny</text:span><text:span text:style-name="T5">28</text:span><text:span text:style-name="CharStyle9">.</text:span></text:p></draw:text-box></draw:frame><draw:frame draw:style-name="fr52" svg:x="3.985cm" svg:y="18.676cm" svg:width="13.063cm" svg:height="4.420cm" text:anchor-type="paragraph"><draw:text-box><text:h text:outline-level="0" text:style-name="P170"><text:bookmark-start text:name="bookmark1"/><text:span text:style-name="CharStyle19">Szczepienia ochronne</text:span><text:bookmark-end text:name="bookmark1"/></text:h><text:p text:style-name="P122"><text:span text:style-name="CharStyle9">Drugim wielkim polem działalności Sekcji Sanitarnej KBK było przeprowadzenie<text:line-break/>akcji profilaktycznych szczepień. Początkowo kolumny sanitarne miały szczepić ludzi<text:line-break/>przeciw cholerze, tyfusowi i ospie. Kiedy wyruszyły do działania, cholera przestała się<text:line-break/>już szerzyć i ludność nie chciała poddać się szczepieniom profilaktycznym. Niechęć do<text:line-break/>przyjęcia szczepionki przeciw ospie wynikała stąd, iż powoduje ona pewne okresowe<text:line-break/>dolegliwości, i ludność, której widmo śmierci przestało zaglądać w oczy, kategorycz-<text:line-break/>nie sprzeciwiała się tym zabiegom. Także szczepienia przeciw tyfusowi nie cieszyły<text:line-break/>się powodzeniem, chociaż trwała nadal epidemia tyfusu brzusznego. A jeśli niektórzy</text:span></text:p></draw:text-box></draw:frame><draw:frame draw:style-name="fr53" svg:x="3.976cm" svg:y="24.185cm" svg:width="13.090cm" svg:height="0.406cm" text:anchor-type="paragraph"><draw:text-box><text:p text:style-name="P161"><text:span text:style-name="T6">27</text:span><text:span text:style-name="CharStyle11"><text:s text:c="1"/></text:span><text:span text:style-name="CharStyle12">Delegaci z Lubelskiego w Krakowie,</text:span><text:span text:style-name="CharStyle11"><text:s text:c="1"/>„Głos Narodu”, 14 VII 1916, nr 342, s. 2.</text:span></text:p></draw:text-box></draw:frame><draw:frame draw:style-name="fr54" svg:x="3.976cm" svg:y="24.590cm" svg:width="13.090cm" svg:height="0.760cm" text:anchor-type="paragraph"><draw:text-box><text:p text:style-name="P113"><text:span text:style-name="T6">28</text:span><text:span text:style-name="CharStyle11"><text:s text:c="1"/></text:span><text:span text:style-name="CharStyle12">Kolumny sanitarne,</text:span><text:span text:style-name="CharStyle11"><text:s text:c="1"/>„Czas”, 31 V 1916, nr 274, s. 2; </text:span><text:span text:style-name="CharStyle12">Z działalności KBK,</text:span><text:span text:style-name="CharStyle11"><text:s text:c="1"/>„Głos Narodu”, 20 I 1917,<text:line-break/>nr 18, s. 1; E. Godlewski, </text:span><text:span text:style-name="CharStyle12">Sekcja Sanitarna...,</text:span><text:span text:style-name="CharStyle11"><text:s text:c="1"/>s. 129-134.</text:span></text:p></draw:text-box></draw:frame></text:p>
      </text:section>
      <text:section text:style-name="Sect8" text:name="Section8">
        <text:p text:style-name="P191"><draw:frame draw:style-name="fr55" svg:x="3.963cm" svg:y="4.300cm" fo:min-width="0.568cm" fo:min-height="0.374cm" text:anchor-type="paragraph"><draw:text-box><text:p text:style-name="P176"><text:span text:style-name="CharStyle17">286</text:span></text:p></draw:text-box></draw:frame><draw:frame draw:style-name="fr56" svg:x="9.280cm" svg:y="4.276cm" fo:min-width="2.455cm" fo:min-height="0.399cm" text:anchor-type="paragraph"><draw:text-box><text:p text:style-name="P172"><text:span text:style-name="T23">Andrzej Synowiec</text:span></text:p></draw:text-box></draw:frame><draw:frame draw:style-name="fr57" svg:x="3.997cm" svg:y="5.225cm" svg:width="13.039cm" svg:height="15.766cm" text:anchor-type="paragraph"><draw:text-box><text:p text:style-name="P39"><text:span text:style-name="CharStyle9">dali się już zaszczepić, to nie można ich było nakłonić potem do przyjęcia drugiej<text:line-break/>dawki szczepionki przeciwtyfusowej.</text:span></text:p><text:p text:style-name="P58"><text:span text:style-name="CharStyle9">Jednak gdy w 1915 roku z przerażającym natężeniem zaczęła szerzyć się epidemia<text:line-break/>ospy, okazało się, że dotychczasowy sposób jej zapobiegania był zły i nieskuteczny.<text:line-break/>Prawie równocześnie z wyruszeniem w teren kolumn sanitarnych zorganizowano<text:line-break/>pierwsze grupy szczepiące, które udawały się w okolice podkarpackie, gdzie ospa czy-<text:line-break/>niła największe spustoszenie. Z Krakowa wyjeżdżały dwuosobowe grupy, aby szczepić<text:line-break/>ludzi przeciw ospie. Grupą kierowała studentka lub też student medycyny. Akcja ta<text:line-break/>odbywała się w ścisłym porozumieniu z departamentem sanitarnym Namiestnictwa.<text:line-break/>Został nawet zawarty układ między krakowskim komitetem a Namiestnictwem, w myśl<text:line-break/>którego KBK miał dostarczać ekwipunek i utrzymywać grupy szczepiące, a Namiest-<text:line-break/>nictwo przekazywało po 30 koron dziennie na każdą grupę. Jednak główne koszty<text:line-break/>i inicjatywa akcji należały do Adama Sapiehy i jego komitetu. Namiestnictwo podsu-<text:line-break/>wało jedynie wskazówki i kierowało ekspedycje szczepiące w tereny najbardziej za-<text:line-break/>grożone epidemią</text:span><text:span text:style-name="T5">29</text:span><text:span text:style-name="CharStyle9">.</text:span></text:p><text:p text:style-name="P78"><text:span text:style-name="CharStyle9">W pierwszej kolejności, jesienią 1915 roku wysłano grupy szczepiące do powiatów<text:line-break/>grybowskiego, gorlickiego, jasielskiego, myślenickiego, nowotarskiego, do Przewor-<text:line-break/>ska, do Ropczyc, do powiatu rohatyńskiego i do Strzyżowa. Jednak liczba osób i środ-<text:line-break/>ków zmobilizowanych do tego przedsięwzięcia okazała się niewystarczająca. Epidemia<text:line-break/>ospy wciąż się rozprzestrzeniała, powodując śmierć kolejnych tysięcy ludzi. Na po-<text:line-break/>czątku stycznia 1916 roku sytuacja w Galicji była wręcz dramatyczna. Wówczas Na-<text:line-break/>miestnictwo postanowiło zwrócić się o pomoc do Uniwersytetu Jagiellońskiego oraz<text:line-break/>do Uniwersytetu Lwowskiego. Chodziło o zorganizowanie masowego szczepienia,<text:line-break/>które miałaby wesprzeć społeczność akademicka</text:span><text:span text:style-name="T5">30</text:span><text:span text:style-name="CharStyle9">.</text:span></text:p><text:p text:style-name="P43"><text:span text:style-name="CharStyle9">28 I 1916 roku na posiedzeniu Rady Wydziału Lekarskiego UJ profesor Emil God-<text:line-break/>lewski przedstawił sytuację zdrowotną w terenie jako katastrofalną. Liczby, które po-<text:line-break/>dał, dotyczące zachorowań i zgonów oraz trwałych kalectw, wywarły na zebranych<text:line-break/>wstrząsające wrażenie. Godlewski zaproponował wówczas zawiesić wykłady, zorgani-<text:line-break/>zować kursy teoretyczne i praktyczne dla studentów medycyny, którzy po ich odbyciu<text:line-break/>wyruszyliby na prowincję w celu masowego szczepienia ludności</text:span><text:span text:style-name="T5">31</text:span><text:span text:style-name="CharStyle9">. Początkowo pla-<text:line-break/>nowano wezwać do tej pracy tylko studentów Wydziału Lekarskiego. Wkrótce jednak,<text:line-break/>gdy okazało się, że jest ich zbyt mało, zwrócono się do młodzieży akademickiej<text:line-break/>wszystkich wydziałów. W dniu 31 I 1916 roku ze specjalnym apelem wystąpił rektor<text:line-break/>UJ profesor Kazimierz Kostanecki</text:span><text:span text:style-name="T5">32</text:span><text:span text:style-name="CharStyle9">. Postanowiono również porozumieć się z KBK, co<text:line-break/>nie było trudne ze względu na powiązania personalne Uniwersytetu z komitetem bi-<text:line-break/>skupa Sapiehy. Uniwersytet Jagielloński podjął się zorganizowania kursu przygoto-<text:line-break/>wawczego dla kandydatów do przeprowadzania szczepienia, a cała akcja organizacyjna</text:span></text:p></draw:text-box></draw:frame><draw:frame draw:style-name="fr58" svg:x="3.946cm" svg:y="22.042cm" svg:width="13.123cm" svg:height="0.397cm" text:anchor-type="paragraph"><draw:text-box><text:p text:style-name="P178"><text:span text:style-name="T15">29</text:span><text:span text:style-name="CharStyle11"><text:s text:c="1"/>M. Siedlecki, </text:span><text:span text:style-name="CharStyle12">Cztery miesiące...,</text:span><text:span text:style-name="CharStyle11"><text:s text:c="1"/>s. 20-23.</text:span></text:p></draw:text-box></draw:frame><draw:frame draw:style-name="fr59" svg:x="3.946cm" svg:y="22.447cm" svg:width="13.123cm" svg:height="0.346cm" text:anchor-type="paragraph"><draw:text-box><text:p text:style-name="P55"><text:span text:style-name="T15">30</text:span><text:span text:style-name="CharStyle11"><text:s text:c="1"/>E. Godlewski, </text:span><text:span text:style-name="CharStyle12">Sekcja Sanitarna...,</text:span><text:span text:style-name="CharStyle11"><text:s text:c="1"/>s. 115, 140-141.</text:span></text:p></draw:text-box></draw:frame><draw:frame draw:style-name="fr60" svg:x="3.946cm" svg:y="22.804cm" svg:width="13.123cm" svg:height="1.404cm" text:anchor-type="paragraph"><draw:text-box><text:p text:style-name="P101"><text:span text:style-name="T15">31</text:span><text:span text:style-name="CharStyle11"><text:s text:c="1"/>AUJ, WL II 67, k. 89. Z kolei biskup Sapieha wystosował do społeczeństwa apel, aby przyjaźnie od-<text:line-break/>niosło się do młodzieży, która podjęła się tego trudu. Zob. B. Przybyszewski, </text:span><text:span text:style-name="CharStyle12">Kalendarium działalności<text:line-break/>społecznej ks. bp. Adama Stefana Sapiehy podczas I wojny światowej,</text:span><text:span text:style-name="CharStyle11"><text:s text:c="1"/>„Chrześcijanin w Świecie” 1982, nr<text:line-break/>10, s. 117.</text:span></text:p></draw:text-box></draw:frame><draw:frame draw:style-name="fr61" svg:x="3.946cm" svg:y="24.208cm" svg:width="13.123cm" svg:height="1.108cm" text:anchor-type="paragraph"><draw:text-box><text:p text:style-name="P103"><text:span text:style-name="T24">32</text:span><text:span text:style-name="CharStyle15"><text:s text:c="1"/></text:span><text:span text:style-name="CharStyle14">Kronika Uniwersytetu Jagiellońskiego 1913/14, 1914/15, 1915/16 za rektoratu </text:span><text:span text:style-name="T25">prof. </text:span><text:span text:style-name="CharStyle14">dr. Kazimierza<text:line-break/>Kostaneckiego,</text:span><text:span text:style-name="CharStyle15"><text:s text:c="1"/>Kraków 1917, s. 21. Zob. też U. Perkowska, </text:span><text:span text:style-name="CharStyle14">Uniwersytet Jagielloński w latach I wojny<text:line-break/>światowej</text:span><text:span text:style-name="CharStyle15">, Kraków 1990, s. 71.</text:span></text:p></draw:text-box></draw:frame></text:p>
      </text:section>
      <text:section text:style-name="Sect9" text:name="Section9">
        <text:p text:style-name="P192"><draw:frame draw:style-name="fr62" svg:x="5.343cm" svg:y="4.249cm" fo:min-width="10.160cm" fo:min-height="0.448cm" text:anchor-type="paragraph"><draw:text-box><text:p text:style-name="P137"><text:span text:style-name="CharStyle17">WALKA Z EPIDEMIAMI - Z DZIAŁALNOŚCI KSIĄŻĘCO-BISKUPIEGO.</text:span></text:p></draw:text-box></draw:frame><draw:frame draw:style-name="fr63" svg:x="16.485cm" svg:y="4.318cm" fo:min-width="0.575cm" fo:min-height="0.374cm" text:anchor-type="paragraph"><draw:text-box><text:p text:style-name="P100"><text:span text:style-name="CharStyle17">287</text:span></text:p></draw:text-box></draw:frame><draw:frame draw:style-name="fr64" svg:x="3.997cm" svg:y="5.249cm" svg:width="13.039cm" svg:height="17.044cm" text:anchor-type="paragraph"><draw:text-box><text:p text:style-name="P116"><text:span text:style-name="CharStyle9">szczepień, w tym pertraktacje z Namiestnictwem odnośnie do spraw finansowych<text:line-break/>i administracyjnych, spoczęła na KBK</text:span><text:span text:style-name="T5">33</text:span><text:span text:style-name="CharStyle9">.</text:span></text:p><text:p text:style-name="P147"><text:span text:style-name="CharStyle9">1 II 1916 roku profesor Jan Piltz, dziekan Wydziału Lekarskiego UJ, wydał skiero-<text:line-break/>waną do młodzieży akademickiej odezwę, w której zapowiadał akcję z podaniem<text:line-break/>przewidzianego harmonogramu zajęć, mających odpowiednio przygotować kadry<text:line-break/>szczepiące, oraz zawieszał w tym celu wykłady. Za tym przykładem poszli profesoro-<text:line-break/>wie Wydziału Filozoficznego (4 II) i Wydziału Prawa (5 II). Senat Akademicki UJ<text:line-break/>zatwierdził, a potem przedłużył termin zawieszenia zajęć na uczelni do 3 IV. Organiza-<text:line-break/>cją wykładów zajął się z ramienia Wydziału Lekarskiego profesor Stanisław Ciecha-<text:line-break/>nowski. Wykłady te, połączone z ćwiczeniami, odbyły się w następującym porządku:</text:span></text:p><text:list text:style-name="L0"><text:list-item><text:p text:style-name="P51"><text:span text:style-name="CharStyle9"><text:s text:c="1"/>Docent doktor Tomasz Janiszewski: </text:span><text:span text:style-name="CharStyle22">Zwalczanie chorób zakaźnych</text:span><text:span text:style-name="CharStyle9"><text:s text:c="1"/>(3 wykłady),</text:span></text:p></text:list-item><text:list-item><text:p text:style-name="P32"><text:span text:style-name="CharStyle9"><text:s text:c="1"/>Profesor doktor Roman Nitsch: </text:span><text:span text:style-name="CharStyle22">Dezynfekcja i szczepienia ochronne</text:span><text:span text:style-name="CharStyle9"><text:s text:c="1"/>(3 wykłady),</text:span></text:p></text:list-item><text:list-item><text:p text:style-name="P132"><text:span text:style-name="CharStyle25"><text:s text:c="1"/>Profesor doktor Adam Wrzosek: </text:span><text:span text:style-name="CharStyle24">O ospie i szczepieniu ochronnym przeciw ospie<text:line-break/></text:span><text:span text:style-name="CharStyle25">(1 wykład),</text:span></text:p></text:list-item><text:list-item><text:p text:style-name="P70"><text:span text:style-name="CharStyle9"><text:s text:c="1"/>Profesor doktor Józef Latkowski: </text:span><text:span text:style-name="CharStyle22">Najważniejsze objawy chorób zakaźnych<text:line-break/></text:span><text:span text:style-name="CharStyle9">(3 wykłady),</text:span></text:p></text:list-item><text:list-item><text:p text:style-name="P44"><text:span text:style-name="CharStyle25"><text:s text:c="1"/>Profesor doktor Leon Marchlewski: </text:span><text:span text:style-name="CharStyle24">O organizacji szczepienia ochronnego prze-<text:line-break/>ciw ospie</text:span><text:span text:style-name="CharStyle25"><text:s text:c="1"/>(1 wykład).</text:span></text:p></text:list-item></text:list><text:p text:style-name="P163"><text:span text:style-name="CharStyle9">Z kolei ćwiczenia praktyczne prowadzili: K. Lewkowicz, E. Godlewski, A. Wrzo-<text:line-break/>sek, A. Rosner, K. Majewski, J. Piltz, T. Janiszewski i W. Bujak. Odbywały się one<text:line-break/>w zakładach naukowych UJ, szpitalach fortecznych oraz w budynku Miejskiego Za-<text:line-break/>rządu Zdrowia. Na kursy przygotowawcze do szczepienia zgłosili się nie tylko studen-<text:line-break/>ci, </text:span><text:span text:style-name="T14">ale </text:span><text:span text:style-name="CharStyle9">również wiele osób spoza Uniwersytetu</text:span><text:span text:style-name="T5">34</text:span><text:span text:style-name="CharStyle9">.</text:span></text:p><text:p text:style-name="P79"><text:span text:style-name="CharStyle9">Po przeszkoleniu kandydatów najważniejszym zadaniem, jakie stanęło teraz przed<text:line-break/>Sekcją Sanitarną, było przygotowanie w jak najkrótszym czasie zaopatrzenia odziałów<text:line-break/>szczepiących w niezbędne materiały sanitarne. Główną akcję dostarczania potrzebnych<text:line-break/>towarów z krakowskich i wiedeńskich sklepów prowadziła Karolina Ringlerówna wraz<text:line-break/>z Marią Kączkowską i Zygmuntem Rusinkiem. Wysyłanie drużyn w teren rozpoczęto<text:line-break/>18 II 1916 roku. Gdyby dostawa krowianki (dawniej stosowana szczepionka przeciw-<text:line-break/>ospowa zawierająca wirusy z wykwitów ospy krowiej) z Wiednia nie spóźniła się<text:line-break/>o 4 dni, rozpoczęto by ją wcześniej, tj. 14 II. Pierwsze 8-10-osobowe grupy szczepiące<text:line-break/>wysłano do miast powiatowych: Przemyśla, Krosna, Pilzna, Liska, Rzeszowa, Tarno-<text:line-break/>wa, Ropczyc. 19 II nowe ekipy udały się do Gorlic, Limanowej, Niska, Rawy Ruskiej,<text:line-break/>Sambora, Tarnobrzegu i Dąbrowy, 20 II drużyny szczepiące wyjechały do Sanoka,<text:line-break/>Rohatyna i Strzyżowa, 21 II - do Białej, Żywca i Oświęcimia. 23 II grupy żeńskie<text:line-break/>udały się do Łańcuta, Jasła, Jarosławia, Grybowa, Przeworska i na teren Krakowa, a 24<text:line-break/>II wysłano jedną grupę męską do Drohobycza. 25 II oddelegowano szczepiących do<text:line-break/>Mielca, Brzeska, Bochni i Wadowic, a 28 II do Chrzanowa, Kolbuszowej i Myślenic.<text:line-break/>29 II ponownie wysłano grupę do Myślenic, a także dodatkowo na prośbę starostw do<text:line-break/>Białej, Brzeska, Dąbrowej, Gorlic, Krosna, Mielca, Rzeszowa i Strzyżowa.</text:span></text:p></draw:text-box></draw:frame><draw:frame draw:style-name="fr65" svg:x="3.946cm" svg:y="23.133cm" svg:width="13.132cm" svg:height="0.397cm" text:anchor-type="paragraph"><draw:text-box><text:p text:style-name="P117"><text:span text:style-name="T6">33</text:span><text:span text:style-name="CharStyle11"><text:s text:c="1"/></text:span><text:span text:style-name="CharStyle12">Organizacja akcji szczepienia,</text:span><text:span text:style-name="CharStyle11"><text:s text:c="1"/>„Głos Narodu”, 20 II 1916, nr 90, s. 2.</text:span></text:p></draw:text-box></draw:frame><draw:frame draw:style-name="fr66" svg:x="3.946cm" svg:y="23.539cm" svg:width="13.132cm" svg:height="1.810cm" text:anchor-type="paragraph"><draw:text-box><text:p text:style-name="P133"><text:span text:style-name="T6">34</text:span><text:span text:style-name="CharStyle11"><text:s text:c="1"/></text:span><text:span text:style-name="CharStyle12">Akcja przeciw epidemii ospy w kraju,</text:span><text:span text:style-name="CharStyle11"><text:s text:c="1"/>„Głos Narodu”, 20 II 1916, nr 90, s. 2; AUJ, WL II 67, k. 92;<text:line-break/>WF II 47, k. 173; WP II 84, k. 404; </text:span><text:span text:style-name="T16">S </text:span><text:span text:style-name="CharStyle11">II 85, k. 123 i 129; E. Godlewski, </text:span><text:span text:style-name="CharStyle12">Sekcja Sanitarna...,</text:span><text:span text:style-name="CharStyle11"><text:s text:c="1"/>s. 142; </text:span><text:span text:style-name="CharStyle12">Kronika<text:line-break/>Uniwersytetu Jagiellońskiego 1913/14...,</text:span><text:span text:style-name="CharStyle11"><text:s text:c="1"/>s. 95; „Przegląd Lekarski” 1916, nr 3, s. 67. Zob. też W.M. </text:span><text:span text:style-name="T17">Bartel,<text:line-break/></text:span><text:span text:style-name="CharStyle12">Naukowy mecenat Adama Stefana Sapiehy,</text:span><text:span text:style-name="CharStyle11"><text:s text:c="1"/>KS 1, s. 207-208; J. Bieniarzówna, </text:span><text:span text:style-name="CharStyle12">Opieka społeczna...,</text:span><text:span text:style-name="CharStyle11"><text:s text:c="1"/>s. </text:span><text:span text:style-name="T21">106-</text:span><text:span text:style-name="CharStyle11"><text:line-break/></text:span><text:span text:style-name="T21">108.</text:span></text:p></draw:text-box></draw:frame></text:p>
      </text:section>
      <text:section text:style-name="Sect10" text:name="Section10">
        <text:p text:style-name="P193"><draw:frame draw:style-name="fr67" svg:x="3.976cm" svg:y="4.300cm" fo:min-width="0.568cm" fo:min-height="0.374cm" text:anchor-type="paragraph"><draw:text-box><text:p text:style-name="P54"><text:span text:style-name="T23">288</text:span></text:p></draw:text-box></draw:frame><draw:frame draw:style-name="fr68" svg:x="9.292cm" svg:y="4.276cm" fo:min-width="2.455cm" fo:min-height="0.399cm" text:anchor-type="paragraph"><draw:text-box><text:p text:style-name="P34"><text:span text:style-name="CharStyle17">Andrzej Synowiec</text:span></text:p></draw:text-box></draw:frame><draw:frame draw:style-name="fr69" svg:x="3.993cm" svg:y="5.225cm" svg:width="13.047cm" svg:height="14.698cm" text:anchor-type="paragraph"><draw:text-box><text:p text:style-name="P62"><text:span text:style-name="CharStyle9">Ogółem akcja krakowskiego Komitetu objęła 35 powiatów Galicji Zachodniej. Po-<text:line-break/>wiatem sądeckim i resztą Galicji zajął się Czerwony Krzyż. W akcji masowego szcze-<text:line-break/>pienia wzięło udział 378 osób, w tym 304 studentek i studentów Uniwersytetu Jagiel-<text:line-break/>lońskiego. Spośród 74 osób spoza uczelni, 46 stanowiły kobiety. Z samego Wydziału<text:line-break/>Lekarskiego podjęło akcję szczepienia 112 studentów i 49 studentek, a z pozostałych<text:line-break/>wydziałów 95 mężczyzn i 48 kobiet. Szczepieniem objęto 1 534 560 osób. Do liczby<text:line-break/>tej dodać trzeba jeszcze około 300 tysięcy ludzi zaszczepionych w okresie poprzedza-<text:line-break/>jącym akcję masowego szczepienia, co w sumie daje prawie 2 mln zaszczepionych<text:line-break/>przeciw ospie. Dzięki ofiarności studentów i pracowników uniwersytetu oraz osób<text:line-break/>niezwiązanych z UJ, a biorących udział w szczepieniu, epidemia ospy wygasła w Gali-<text:line-break/>cji jesienią 1916 roku</text:span><text:span text:style-name="T5">35</text:span><text:span text:style-name="CharStyle9">.</text:span></text:p><text:p text:style-name="P150"><text:span text:style-name="CharStyle9">28 marca 1916 roku rektor UJ profesor Kazimierz Kostanecki w odezwie do mło-<text:line-break/>dzieży podziękował jej za ofiarną, gorliwą i pełną wyrzeczeń pracę. Wyraził także<text:line-break/>nadzieję, że doświadczenie zdobyte podczas akcji szczepienia zaowocuje w ich dal-<text:line-break/>szym życiu w postaci nieustannej troski o dobro kraju i ludzi w nim mieszkających</text:span><text:span text:style-name="T5">36</text:span><text:span text:style-name="CharStyle9">.<text:line-break/>1 lipca 1916 roku w auli uniwersytetu zebrali się profesorowie Wydziału Lekarskiego<text:line-break/>i studenci, którzy uczestniczyli w dziele zwalczania chorób zakaźnych przez masową<text:line-break/>akcję szczepień. Rektor podkreślił szlachetną inicjatywę biskupa Adama Sapiehy<text:line-break/>i ponownie wyraził uznanie dla młodzieży. Profesor Leon Marchlewski, jako kierow-<text:line-break/>nik akcji szczepień przeciw ospie, przedstawił zgromadzonym obraz działalności grup<text:line-break/>szczepiących, które uchroniły przed zarazą blisko 2 mln osób. Następnie wręczył </text:span><text:span text:style-name="T18">kra-</text:span><text:span text:style-name="CharStyle9"><text:line-break/></text:span><text:span text:style-name="T18">kowskiemu</text:span><text:span text:style-name="CharStyle9"><text:s text:c="1"/>pasterzowi artystycznie wykonany „adres” na pergaminie z podpisami<text:line-break/>wszystkich, którzy uczestniczyli w szczepieniach ludności. Jego tekst brzmiał nastę-<text:line-break/>pująco:</text:span></text:p><text:p text:style-name="P99"><text:span text:style-name="CharStyle4">Podpisani członkowie drużyn szczepiących KBK spełniwszy posłuszni wezwaniu Wszechnicy</text:span></text:p><text:p text:style-name="P115"><text:span text:style-name="CharStyle4">Jagiellońskiej powierzone im zadanie i pod kierunkiem Sekcji Sanitarnej KBK zaszczepiwszy</text:span></text:p><text:p text:style-name="P46"><text:span text:style-name="CharStyle4">przeciw ospie około 2 mln ludzi składają Księciu-Biskupowi Krakowskiemu Adamowi Stefanowi</text:span></text:p><text:p text:style-name="P83"><text:span text:style-name="CharStyle4">Sapieże założycielowi i niestrudzonemu przewodnikowi Komitetu Książęco-Biskupiego wraz ze</text:span></text:p><text:p text:style-name="P49"><text:span text:style-name="CharStyle4">swym hołdem wyrazy szczerej wdzięczności za daną im możność dokonania zbożnego dzieła</text:span><text:span text:style-name="T19">37</text:span><text:span text:style-name="CharStyle4">.</text:span></text:p><text:p text:style-name="P152"><text:span text:style-name="CharStyle9">Komitet Adama Sapiehy prowadził również akcję szczepień przeciwospowych<text:line-break/>w Królestwie Polskim</text:span><text:span text:style-name="T5">38</text:span><text:span text:style-name="CharStyle9">. Zorganizował ją tutaj w dużej mierze Sanitarny Departament<text:line-break/>Generał-Gubernatorstwa częściowo własnymi środkami, a częściowo z pomocą </text:span><text:span text:style-name="T18">kra-</text:span><text:span text:style-name="CharStyle9"><text:line-break/></text:span><text:span text:style-name="T18">kowskiego</text:span><text:span text:style-name="CharStyle9"><text:s text:c="1"/>komitetu Sapiehy. W Lublinie organizowano kursy dla tych, których ko-<text:line-break/>mendy obwodowe wysyłały na akcję szczepienia. Wszystkie obwody zwracały się</text:span></text:p></draw:text-box></draw:frame><draw:frame draw:style-name="fr70" svg:x="3.951cm" svg:y="20.331cm" svg:width="13.148cm" svg:height="2.115cm" text:anchor-type="paragraph"><draw:text-box><text:p text:style-name="P91"><text:span text:style-name="T15">35</text:span><text:span text:style-name="CharStyle11"><text:s text:c="1"/></text:span><text:span text:style-name="T17">TS </text:span><text:span text:style-name="CharStyle11">VI, nr 125a (zawiera także spis osób, które brały udział w akcji szczepienia przeciw ospie pod<text:line-break/>agendą KBK w miesiącach: II, III, IV 1916 roku w Galicji); </text:span><text:span text:style-name="CharStyle12">Akta Krakowskiego Biskupiego Komitetu<text:line-break/>odnoszące się do akcji szczepienia ospy w latach 1915-1916,</text:span><text:span text:style-name="CharStyle11"><text:s text:c="1"/>rkp. w Bibliotece PAN w Krakowie, sygn.<text:line-break/>2458; E. Godlewski, </text:span><text:span text:style-name="CharStyle12">Sekcja Sanitarna...,</text:span><text:span text:style-name="CharStyle11"><text:s text:c="1"/>s. 142-151; „Przegląd Lekarski” 1917, nr 4, s. 36. Zob. też:<text:line-break/>M. Barcik, </text:span><text:span text:style-name="CharStyle12">Udział Uniwersytetu Jagiellońskiego...,</text:span><text:span text:style-name="CharStyle11"><text:s text:c="1"/>s. 590-591; U. Perkowska, </text:span><text:span text:style-name="CharStyle12">Uniwersytet Jagielloński...,<text:line-break/></text:span><text:span text:style-name="CharStyle11">s. 71; T. Pawlikowski, </text:span><text:span text:style-name="CharStyle12">Adam Stefan Kardynał Sapieha,</text:span><text:span text:style-name="CharStyle11"><text:s text:c="1"/>Lublin 2004, s. 28-29.</text:span></text:p></draw:text-box></draw:frame><draw:frame draw:style-name="fr71" svg:x="3.951cm" svg:y="22.447cm" svg:width="13.148cm" svg:height="1.057cm" text:anchor-type="paragraph"><draw:text-box><text:p text:style-name="P154"><text:span text:style-name="T15">36</text:span><text:span text:style-name="CharStyle11"><text:s text:c="1"/></text:span><text:span text:style-name="CharStyle12">Kronika Uniwersytetu Jagiellońskiego 1913/14...,</text:span><text:span text:style-name="CharStyle11"><text:s text:c="1"/>s. 104. O odwadze i poświęceniu młodzieży w tej<text:line-break/>akcji, w której udział niektórzy (jak np. student Eugeniusz Czeluśniak) przypłacili utratą życia - zob. </text:span><text:span text:style-name="CharStyle12">Ofia-<text:line-break/>ry,</text:span><text:span text:style-name="CharStyle11"><text:s text:c="1"/>„Głos Narodu”, 2 IV 1916, nr 167, s. 3.</text:span></text:p></draw:text-box></draw:frame><draw:frame draw:style-name="fr72" svg:x="3.951cm" svg:y="23.506cm" svg:width="13.148cm" svg:height="1.404cm" text:anchor-type="paragraph"><draw:text-box><text:p text:style-name="P144"><text:span text:style-name="T15">37</text:span><text:span text:style-name="CharStyle11"><text:s text:c="1"/>TS </text:span><text:span text:style-name="T21">VI, </text:span><text:span text:style-name="CharStyle11">nr 125. Zob. też: </text:span><text:span text:style-name="CharStyle12">Działalność sanitarna KBK</text:span><text:span text:style-name="CharStyle11">, „Głos Narodu”, 2 </text:span><text:span text:style-name="T21">VII </text:span><text:span text:style-name="CharStyle11">1916, nr 329, s. 2; </text:span><text:span text:style-name="CharStyle12">KBK</text:span><text:span text:style-name="CharStyle11">,<text:line-break/>„Czas”, 3 VII 1916, nr 330, s. 2; B. Przybyszewski, </text:span><text:span text:style-name="CharStyle12">Zarys dziejów diecezji krakowskiej</text:span><text:span text:style-name="CharStyle11">, t. 3, Kraków 1998,<text:line-break/>s. 88; J. Wolny, </text:span><text:span text:style-name="CharStyle12">Biogram kardynała Adama Stefana Sapiehy</text:span><text:span text:style-name="CharStyle11"><text:s text:c="1"/>[w:] </text:span><text:span text:style-name="CharStyle12">Książę Niezłomny. Kardynał Adam Stefan<text:line-break/>Sapieha,</text:span><text:span text:style-name="CharStyle11"><text:s text:c="1"/>pod red. R. Bogacza, Kraków 2001, s. 24-25.</text:span></text:p></draw:text-box></draw:frame><draw:frame draw:style-name="fr73" svg:x="3.951cm" svg:y="24.920cm" svg:width="13.148cm" svg:height="0.397cm" text:anchor-type="paragraph"><draw:text-box><text:p text:style-name="P145"><text:span text:style-name="T15">38</text:span><text:span text:style-name="CharStyle11"><text:s text:c="1"/></text:span><text:span text:style-name="CharStyle12">Kolumny sanitarne</text:span><text:span text:style-name="CharStyle11">, „Czas”, 31 V 1916, nr 274, s. 2; „Przegląd Lekarski” 1916, nr 3, s. 67.</text:span></text:p></draw:text-box></draw:frame></text:p>
      </text:section>
      <text:section text:style-name="Sect11" text:name="Section11">
        <text:p text:style-name="P194"><draw:frame draw:style-name="fr74" svg:x="5.339cm" svg:y="4.249cm" fo:min-width="10.160cm" fo:min-height="0.448cm" text:anchor-type="paragraph"><draw:text-box><text:p text:style-name="P50"><text:span text:style-name="CharStyle17">WALKA Z EPIDEMIAMI - Z DZIAŁALNOŚCI KSIĄŻĘCO-BISKUPIEGO.</text:span></text:p></draw:text-box></draw:frame><draw:frame draw:style-name="fr75" svg:x="16.482cm" svg:y="4.318cm" fo:min-width="0.568cm" fo:min-height="0.374cm" text:anchor-type="paragraph"><draw:text-box><text:p text:style-name="P68"><text:span text:style-name="CharStyle17">289</text:span></text:p></draw:text-box></draw:frame><draw:frame draw:style-name="fr76" svg:x="4.000cm" svg:y="5.258cm" svg:width="13.030cm" svg:height="2.201cm" text:anchor-type="paragraph"><draw:text-box><text:p text:style-name="P136"><text:span text:style-name="CharStyle9">także do Sekcji Sanitarnej KBK z prośbą o ludzi, przeszkolonych w szczepieniu prze-<text:line-break/>ciw ospie. Wysłano grupy szczepiące do 11 następujących obwodów: Biłgoraj, Ję-<text:line-break/>drzejów, Kozienice, Krasny Staw, Końskie, Noworadomsk, Opatów, Radom, Wierzb-<text:line-break/>nik, Włoszczowa i Zamość. Grupy (66 osób) składały się co najmniej w połowie ze<text:line-break/>studentów Uniwersytetu Jagiellońskiego. Zaszczepiły one około 370 500 osób</text:span><text:span text:style-name="T5">39</text:span><text:span text:style-name="CharStyle9">.</text:span></text:p></draw:text-box></draw:frame><draw:frame draw:style-name="fr77" svg:x="4.000cm" svg:y="8.516cm" svg:width="13.030cm" svg:height="13.734cm" text:anchor-type="paragraph"><draw:text-box><text:h text:outline-level="0" text:style-name="P131"><text:bookmark-start text:name="bookmark2"/><text:span text:style-name="CharStyle19">Działalność kolumn w 1917 roku</text:span><text:bookmark-end text:name="bookmark2"/></text:h><text:p text:style-name="P110"><text:span text:style-name="CharStyle9">Akcja szczepienia ospy nie zakończyła działalności kolumn sanitarnych KBK, które<text:line-break/>nadal pod kierunkiem profesora E. Godlewskiego walczyły z epidemiami cholery<text:line-break/>i innych chorób. Gdy Prezydium Namiestnictwa nadesłało do Komitetu Biskupiego<text:line-break/>pismo z podziękowaniem za skuteczną pomoc w akcji szczepienia ospy, prosiło jedno-<text:line-break/>cześnie, aby i w 1917 roku KBK nie odmówił swej pomocy w walce z epidemiami</text:span><text:span text:style-name="T5">40</text:span><text:span text:style-name="CharStyle9">.</text:span></text:p><text:p text:style-name="P165"><text:span text:style-name="CharStyle9">KBK nie zamierzał bynajmniej zaprzestać swej działalności i nadal ratował ludność<text:line-break/>przed chorobami zakaźnymi. Zarówno kierownictwo, jak i szeregowi pracownicy ko-<text:line-break/>lumn sanitarnych pracowali z ogromnym poświęceniem. Z listów profesora Godlew-<text:line-break/>skiego do żony widać, ile trudu i poświęcenia wymagała ta praca. Często lekarze, pie-<text:line-break/>lęgniarki, sanitariusze, a także i </text:span><text:span text:style-name="T14">sam </text:span><text:span text:style-name="CharStyle9">profesor musieli nocować pod gołym niebem,<text:line-break/>ponieważ okolica, w której nieśli pomoc, była spalona lub zarażona. Personel kolumn<text:line-break/>miał olbrzymie trudności komunikacyjne i aprowizacyjne, ciągle brakowało środków<text:line-break/>opatrunkowych, lekarstw i innych przedmiotów niezbędnych do urządzania szpitali. Te<text:line-break/>wszystkie przeciwności nie zniechęciły jednak Godlewskiego i jego najbliższych<text:line-break/>współpracowników do niesienia pomocy ludziom naprawdę potrzebującym</text:span><text:span text:style-name="T5">41</text:span><text:span text:style-name="CharStyle9">.</text:span></text:p><text:p text:style-name="P63"><text:span text:style-name="CharStyle9">Zasadniczo działalność kolumn sanitarnych KBK w 1917 roku odbywała się po-<text:line-break/>dobnie jak w roku poprzednim, a terenem właściwej pracy było zarówno Królestwo<text:line-break/>Polskie, jak i Galicja. Centrala kolumn nadal mieściła się w Krakowie, a naczelne kie-<text:line-break/>rownictwo pozostawało w gestii profesora Godlewskiego. Jego prawą ręką przez<text:line-break/>pierwsze dwa miesiące 1917 roku była Karolina Ringlerówna, która wiosną tego roku<text:line-break/>objęła kierownictwo fabryki ubrań KBK. Jej miejsce w centrali kolumn sanitarnych<text:line-break/>zajęła Janina Łojkówna.</text:span></text:p><text:p text:style-name="P142"><text:span text:style-name="CharStyle9">Przez całą zimę roku 1916 i wiosną 1917 trwała walka z epidemią tyfusu plamiste-<text:line-break/>go w Królestwie. W lecie natomiast zaczęła się wielka epidemia czerwonki. Działały<text:line-break/>wciąż trzy kolumny sanitarne. Centralę I kolumny sanitarnej w Lubelskiem, kierowaną<text:line-break/>przez doktora Dadeja, założono w Ludwikowie. Umieszczono ją w folwarku hrabiego<text:line-break/>Scypiona i połączono z utworzonym szpitalem, który zaczął funkcjonować od 14 III<text:line-break/>1917 roku. Przeszło przez niego 172 chorych, z których zmarło 10 (5,8%). Najwięcej<text:line-break/>chorych było na tyfus plamisty (137). Szpital zamknięto 6 VIII 1917 roku. Drugi szpi-<text:line-break/>tal epidemiczny I kolumna założyła 5 VI 1917 roku w Woli Sobieskiej w powiecie</text:span></text:p></draw:text-box></draw:frame><draw:frame draw:style-name="fr78" svg:x="3.958cm" svg:y="23.490cm" svg:width="13.090cm" svg:height="1.108cm" text:anchor-type="paragraph"><draw:text-box><text:p text:style-name="P61"><text:span text:style-name="T15">39</text:span><text:span text:style-name="CharStyle11"><text:s text:c="1"/>E. Godlewski, </text:span><text:span text:style-name="CharStyle12">Sekcja Sanitarna...,</text:span><text:span text:style-name="CharStyle11"><text:s text:c="1"/>s. 155-157; </text:span><text:span text:style-name="CharStyle12">Z działalności KBK,</text:span><text:span text:style-name="CharStyle11"><text:s text:c="1"/>„Głos Narodu”, 20 I 1917, nr 18,<text:line-break/>s. 1; </text:span><text:span text:style-name="CharStyle12">Tydzień KBK,</text:span><text:span text:style-name="CharStyle11"><text:s text:c="1"/>„Czas”, 3 II 1917, nr 55, s. 1; </text:span><text:span text:style-name="CharStyle12">Tydzień KBK,</text:span><text:span text:style-name="CharStyle11"><text:s text:c="1"/>„Głos Narodu”, 4 II 1917, nr 30, s. 1-2.<text:line-break/>Zob. też M. Barcik, </text:span><text:span text:style-name="CharStyle12">Udział Uniwersytetu Jagiellońskiego..,</text:span><text:span text:style-name="CharStyle11"><text:s text:c="1"/>s. 591.</text:span></text:p></draw:text-box></draw:frame><draw:frame draw:style-name="fr79" svg:x="3.958cm" svg:y="24.536cm" svg:width="13.090cm" svg:height="0.432cm" text:anchor-type="paragraph"><draw:text-box><text:p text:style-name="P120"><text:span text:style-name="T15">40</text:span><text:span text:style-name="CharStyle11"><text:s text:c="1"/></text:span><text:span text:style-name="CharStyle12">Podziękowanie dla KBK</text:span><text:span text:style-name="CharStyle11">, „Czas”, 16 I 1917, nr 25, s. 3</text:span></text:p></draw:text-box></draw:frame><draw:frame draw:style-name="fr80" svg:x="3.958cm" svg:y="24.954cm" svg:width="13.090cm" svg:height="0.397cm" text:anchor-type="paragraph"><draw:text-box><text:p text:style-name="P167"><text:span text:style-name="T15">41</text:span><text:span text:style-name="CharStyle11"><text:s text:c="1"/>Listy E. Godlewskiego do żony Jadwigi, AUJ, D IV 166.</text:span></text:p></draw:text-box></draw:frame></text:p>
      </text:section>
      <text:section text:style-name="Sect12" text:name="Section12">
        <text:p text:style-name="P195"><draw:frame draw:style-name="fr81" svg:x="3.972cm" svg:y="4.300cm" fo:min-width="0.568cm" fo:min-height="0.374cm" text:anchor-type="paragraph"><draw:text-box><text:p text:style-name="P82"><text:span text:style-name="CharStyle17">290</text:span></text:p></draw:text-box></draw:frame><draw:frame draw:style-name="fr82" svg:x="9.289cm" svg:y="4.276cm" fo:min-width="2.455cm" fo:min-height="0.399cm" text:anchor-type="paragraph"><draw:text-box><text:p text:style-name="P130"><text:span text:style-name="T23">Andrzej Synowiec</text:span></text:p></draw:text-box></draw:frame><draw:frame draw:style-name="fr83" svg:x="3.988cm" svg:y="5.225cm" svg:width="13.056cm" svg:height="19.143cm" text:anchor-type="paragraph"><draw:text-box><text:p text:style-name="P64"><text:span text:style-name="CharStyle9">krasnostawskim w budynku dawnej szkoły. Szpital ten przyjął 37 chorych, a istniał do<text:line-break/>4 VIII 1917 roku</text:span><text:span text:style-name="T5">42</text:span><text:span text:style-name="CharStyle9">.</text:span></text:p><text:p text:style-name="P135"><text:span text:style-name="CharStyle9">Po zakończeniu pracy w obwodach lubelskim i krasnostawskim I kolumna udała się<text:line-break/>do obwodu Dąbrowy Górniczej. Centralę ulokowano w Klimontowie. Tutaj również<text:line-break/>otwarto 2 szpitale, obydwa w dniu 12 VIII 1917 roku. Pierwszy z nich, umieszczony<text:line-break/>w budynku byłej szkoły przykopalnianej, był przystosowany do jednorazowego przy-<text:line-break/>jęcia 26 chorych. Szpital istniał do czasu wygaśnięcia epidemii czerwonki, co nastąpiło<text:line-break/>w listopadzie 1917 roku (14 XI oficjalnie zamknięto szpital). Budynek, w którym się<text:line-break/>mieścił, poddano gruntownej dezynfekcji, po czym oddano go ponownie pod zarząd<text:line-break/>kopalni. Drugi szpital, w domu robotniczym, przeznaczony był dla 44 chorych (w póź-<text:line-break/>niejszym okresie po zamknięciu pierwszego szpitala liczbę miejsc zwiększono do 50).<text:line-break/>Przez szpital ten do 18 I 1918 roku przeszło 319 chorych, w tym 45 zmarło (14%). Na<text:line-break/>tyfus brzuszny chorowało 145 pacjentów, z czego 12 zmarło (11,6%), a na czerwonkę<text:line-break/>139, z czego 22 zmarło (16%).</text:span></text:p><text:p text:style-name="P85"><text:span text:style-name="CharStyle9">Kolejny szpital w obwodzie dąbrowskim założono 31 VIII 1917 roku w Niwce.<text:line-break/>Przeznaczono na niego budynek odstąpiony przez zarząd kopalni „Niwka”. Najwięcej<text:line-break/>leczono w nim ludzi chorych na tyfus brzuszny i czerwonkę. Jednorazowo mógł po-<text:line-break/>mieścić 40 osób. 1 XII 1917 roku utworzono szpital w Dąbrowie Górniczej, umiesz-<text:line-break/>czony w prywatnym domu, wynajętym na ten cel przez Magistrat Miasta Dąbrowy<text:line-break/>Górniczej. Przebywali w nim głównie chorzy na tyfus plamisty, tyfus brzuszny<text:line-break/>i szkarlatynę.</text:span></text:p><text:p text:style-name="P169"><text:span text:style-name="CharStyle9">Z kolei II kolumna sanitarna pod kierownictwem doktora M. Konwerskiego praco-<text:line-break/>wała na granicy powiatów opatowskiego i sandomierskiego. Działały już tam dwa<text:line-break/>szpitale założone w 1916 roku w Ćmielowie (powstał 15 III i funkcjonował do 1 VII<text:line-break/>1917 roku) oraz w Opatowie (utworzony 22 V). Jednak potrzeby były większe i 1 I<text:line-break/>1917 roku założono szpital w Łagowie, w prywatnym domu wiejskim. Przeznaczony<text:line-break/>był dla 20 chorych. Do czasu zamknięcia szpitala 25 VII 1917 roku przyjął 148 osób,<text:line-break/>z których aż 143 chorowało na tyfus plamisty (zmarło 22, tj. 15%). Ostatnie dwa szpi-<text:line-break/>tale na tym terenie II kolumna sanitarna KBK utworzyła 29 VII 1917 roku w Ostrowcu<text:line-break/>i 1 VIII 1917 roku w Staszowie. Obydwie placówki lecznicze funkcjonowały do końca<text:line-break/>1917 roku. Szpital w Ostrowcu przyjął 187 chorych, a codziennie przebywało w nim<text:line-break/>średnio 21 pacjentów. Chorych na tyfus plamisty było 72, z czego 15 zmarło (21%),<text:line-break/>a na tyfus brzuszny 37, w tym 6 zmarło (16%). W szpitalu w Staszowie zaś, umiesz-<text:line-break/>czonym w koszarach wojskowych, przebywało przez cały czas jego działania 250<text:line-break/>osób, w tym 200 chorych na tyfus plamisty (zmarło 16), 33 na czerwonkę (zmarło 11).</text:span></text:p><text:p text:style-name="P171"><text:span text:style-name="CharStyle9">Trzeciej kolumnie sanitarnej przewodniczył doktor Z. Schinzel. Również i ta ko-<text:line-break/>lumna zakładała placówki lecznicze do walki z epidemiami chorób. Należał do niej<text:line-break/>szpital w Tarnogrodzie w powiecie biłgorajskim (był to pierwszy szpital kolumn sani-<text:line-break/>tarnych w Królestwie Polskim, założony jeszcze przez I kolumnę w lutym 1916 roku,<text:line-break/>który przejęła następnie III kolumna). Prowadził on nieprzerwaną działalność przez<text:line-break/>cały 1917 rok. Formalnie przez pierwsze dwa miesiące tego roku należał on jeszcze do<text:line-break/>I kolumny sanitarnej, a z dniem 1 III 1917 roku przekształcony został administracyjnie<text:line-break/>i lekarsko w odrębną jednostkę - III kolumnę sanitarną KBK. W ostatnich miesiącach<text:line-break/>1916 roku i pierwszych roku 1917 leczono tam głównie chorych na tyfus plamisty,<text:line-break/>a w letnich miesiącach 1917 roku na czerwonkę i tyfus brzuszny. Wielu chorowało na</text:span></text:p></draw:text-box></draw:frame><draw:frame draw:style-name="fr84" svg:x="4.480cm" svg:y="24.874cm" fo:min-width="5.935cm" fo:min-height="0.441cm" text:anchor-type="paragraph"><draw:text-box><text:p text:style-name="P38"><text:span text:style-name="T6">42</text:span><text:span text:style-name="CharStyle11"><text:s text:c="1"/>E. Godlewski, </text:span><text:span text:style-name="CharStyle12">Sekcja Sanitarna...,</text:span><text:span text:style-name="CharStyle11"><text:s text:c="1"/>s. 161-163.</text:span></text:p></draw:text-box></draw:frame></text:p>
      </text:section>
      <text:section text:style-name="Sect13" text:name="Section13">
        <text:p text:style-name="P196"><draw:frame draw:style-name="fr85" svg:x="5.339cm" svg:y="4.249cm" fo:min-width="10.160cm" fo:min-height="0.448cm" text:anchor-type="paragraph"><draw:text-box><text:p text:style-name="P111"><text:span text:style-name="T23">WALKA Z EPIDEMIAMI - Z </text:span><text:span text:style-name="CharStyle17">DZIAŁALNOŚCI KSIĄŻĘCO-BISKUPIEGO.</text:span></text:p></draw:text-box></draw:frame><draw:frame draw:style-name="fr86" svg:x="16.482cm" svg:y="4.318cm" fo:min-width="0.542cm" fo:min-height="0.374cm" text:anchor-type="paragraph"><draw:text-box><text:p text:style-name="P173"><text:span text:style-name="CharStyle17">291</text:span></text:p></draw:text-box></draw:frame><draw:frame draw:style-name="fr87" svg:x="4.000cm" svg:y="5.265cm" svg:width="13.030cm" svg:height="15.318cm" text:anchor-type="paragraph"><draw:text-box><text:p text:style-name="P175"><text:span text:style-name="CharStyle9">szkarlatynę, więc szpital wygospodarował odrębne pomieszczenie dla cierpiących na tę<text:line-break/>chorobę</text:span><text:span text:style-name="T29">43</text:span><text:span text:style-name="CharStyle9">.</text:span></text:p><text:p text:style-name="P75"><text:span text:style-name="CharStyle9">Przez szpitale Sekcji Sanitarnej KBK przeszło w ciągu 1917 roku 2319 osób, z cze-<text:line-break/>go na tyfus plamisty chorowało 1126, a na tyfus brzuszny 363. Oprócz leczenia szpi-<text:line-break/>talnego przeprowadzono wiele dezynfekcji mieszkań, studni, ratując w ten sposób<text:line-break/>życie wielu ludziom. Na podkreślenie zasługuje fakt, że pomagano i przyjmowano do<text:line-break/>szpitali epidemicznych KBK ludzi bez względu na narodowość czy wyznanie. W nie-<text:line-break/>których przypadkach w małych miasteczkach 80% mieszkańców stanowili Żydzi i im</text:span></text:p><text:p text:style-name="P177"><text:span text:style-name="CharStyle28">44</text:span></text:p><text:p text:style-name="P80"><text:span text:style-name="CharStyle9">również spieszono z pomocą .</text:span></text:p><text:p text:style-name="P97"><text:span text:style-name="CharStyle9">Z czasem zaczęło brakować ludzi do pracy w kolumnach sanitarnych. Fakt ten<text:line-break/>przestaje dziwić, jeśli weźmie się pod uwagę, jak wielkim kosztem odbywała się ta<text:line-break/>praca, ile wymagała samozaparcia i ofiarności od biorących w niej udział. Pomimo<text:line-break/>tego że każda kolumna - jak twierdził profesor Godlewski - tworzyła jakby jedną ro-<text:line-break/>dzinę, ludzie po wielu miesiącach ciężkiej pracy potrzebowali odpoczynku, a nowych<text:line-break/>chętnych do kontynuowania rozpoczętego dzieła trudno było znaleźć. Poza tym ciągle<text:line-break/>brakowało produktów spożywczych, lekarstw, opatrunków itp. Niełatwo było zaopa-<text:line-break/>trywać w te artykuły szpitale. Niektórzy chcieli się wzbogacić na wojnie i sprzedawali<text:line-break/>towary po bardzo wygórowanych cenach. Często także szpitale musiały kupować ma-<text:line-break/>teriały po zawyżonych cenach. Niepokojące było to, iż nie wszędzie kolumny sanitarne<text:line-break/>znajdowały poparcie dla swej pracy. Często wielcy właściciele windowali ceny</text:span></text:p><text:list text:style-name="L2"><text:list-item><text:p text:style-name="P127"><text:span text:style-name="CharStyle9"><text:s text:c="1"/>utrudniali usadowienie się kolumn, nie bacząc na fakt, że ich pomieszczenia dla służ-<text:line-break/>by były w niejednym przypadku siedliskami zarazy. Oczywiście pewna grupa więk-<text:line-break/>szych właścicieli dóbr włączała się do pomocy kolumnom sanitarnym i pomagała<text:line-break/>w ich zaopatrzeniu.</text:span></text:p></text:list-item></text:list><text:p text:style-name="P179"><text:span text:style-name="CharStyle9">Nie ulega wątpliwości, że potrzeby były większe niż możliwości ich zaspokojenia.<text:line-break/>Kolumny sanitarne KBK nie były w stanie pomóc wszystkim potrzebującym. Można<text:line-break/>również mówić o pewnych mankamentach funkcjonowania kolumn. </text:span><text:span text:style-name="T14">Sam </text:span><text:span text:style-name="CharStyle9">ich kierow-<text:line-break/>nik Emil Godlewski mówił, że do słabych stron kolumn sanitarnych należy zaliczyć ich<text:line-break/>małą mobilność. Jest to jednak zupełnie zrozumiałe w sytuacji braku odpowiednich<text:line-break/>środków transportu. Przeniesienie placówki do nowej miejscowości wymagało około</text:span></text:p><text:list text:style-name="L2" text:continue-numbering="true"><text:list-item><text:p text:style-name="P37"><text:span text:style-name="CharStyle9"><text:s text:c="1"/>tygodni. Najważniejszy był jednak fakt, że to szpitale starały się dojechać do skupi-<text:line-break/>ska chorych, a nie chorzy poszukiwali szpitala. Główną zasługą kolumn - według Go-<text:line-break/>dlewskiego - było zainicjowanie pewnych działań i wytyczenie dróg, którymi powinno<text:line-break/>się kroczyć w organizowaniu służby zdrowia w niepodległej Polsce. Tylko rzetelna<text:line-break/>praca całego społeczeństwa, zrywająca z utartymi schematami, mogła przynieść ocze-<text:line-break/>kiwane efekty</text:span><text:span text:style-name="T29">45</text:span><text:span text:style-name="CharStyle9">.</text:span></text:p></text:list-item></text:list></draw:text-box></draw:frame><draw:frame draw:style-name="fr88" svg:x="3.958cm" svg:y="23.148cm" svg:width="13.106cm" svg:height="1.094cm" text:anchor-type="paragraph"><draw:text-box><text:p text:style-name="P71"><text:span text:style-name="T15">43</text:span><text:span text:style-name="CharStyle11"><text:s text:c="1"/></text:span><text:span text:style-name="CharStyle12">Kolumny sanitarne KBK</text:span><text:span text:style-name="CharStyle11">, „Głos Narodu”, 19 IX 1917, nr 220, s. 2; </text:span><text:span text:style-name="CharStyle12">Nowa klęska</text:span><text:span text:style-name="CharStyle11">, „Głos Narodu”, 2 III<text:line-break/>1918, nr 50, s. 1-2; „Przegląd Lekarski” 1917, nr 22, s. 193-194; nr 37, s. 294; E. Godlewski, </text:span><text:span text:style-name="CharStyle12">Sekcja Sani-<text:line-break/>tarna</text:span><text:span text:style-name="CharStyle11">... , s. 164-170.</text:span></text:p></draw:text-box></draw:frame><draw:frame draw:style-name="fr89" svg:x="3.958cm" svg:y="24.243cm" svg:width="13.106cm" svg:height="0.346cm" text:anchor-type="paragraph"><draw:text-box><text:p text:style-name="P53"><text:span text:style-name="T15">44</text:span><text:span text:style-name="CharStyle11"><text:s text:c="1"/>E. Godlewski, </text:span><text:span text:style-name="CharStyle12">Sekcja Sanitarna...,</text:span><text:span text:style-name="CharStyle11"><text:s text:c="1"/>s. 170.</text:span></text:p></draw:text-box></draw:frame><draw:frame draw:style-name="fr90" svg:x="3.958cm" svg:y="24.597cm" svg:width="13.106cm" svg:height="0.751cm" text:anchor-type="paragraph"><draw:text-box><text:p text:style-name="P102"><text:span text:style-name="T15">45</text:span><text:span text:style-name="CharStyle11"><text:s text:c="1"/></text:span><text:span text:style-name="CharStyle12">Spadek po kolumnach sanitarnych,</text:span><text:span text:style-name="CharStyle11"><text:s text:c="1"/>„Głos Narodu”, 15 XII 1917, nr 294, s. 2. Zob. też J. Bieniarzów-<text:line-break/>na, </text:span><text:span text:style-name="CharStyle12">Opieka społeczna...,</text:span><text:span text:style-name="CharStyle11"><text:s text:c="1"/>s. 105-10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text" style:name="CharStyle20" style:display-name="CharStyle20" style:parent-style-name="CharStyle11">
      <style:text-properties fo:language="pl" style:language-asian="pl" style:language-complex="pl" fo:font-size="10.pt" style:font-size-asian="10.pt" style:font-size-complex="10.pt" style:text-scale="100.%" fo:letter-spacing="-0.025cm" fo:color="#000000" style:text-position="0.%"/>
    </style:style>
    <style:style style:family="text" style:name="CharStyle21" style:display-name="CharStyle21" style:parent-style-name="CharStyle14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6" style:display-name="CharStyle26" style:parent-style-name="CharStyle9">
      <style:text-properties fo:language="pl" style:language-asian="pl" style:language-complex="pl" fo:font-size="6.5pt" style:font-size-asian="6.5pt" style:font-size-complex="6.5pt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693cm" fo:line-height="0.4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693cm" fo:margin-bottom="1.164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164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058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line-height="0.423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2"/>
      </style:footer>
      <style:header>
        <text:p text:style-name="P182"/>
      </style:header>
    </style:master-page>
    <style:master-page style:name="PageStyle1" style:page-layout-name="Mpm1">
      <style:footer>
        <text:p text:style-name="P182"/>
      </style:footer>
      <style:header>
        <text:p text:style-name="P182"/>
      </style:header>
    </style:master-page>
    <style:master-page style:name="PageStyle2" style:page-layout-name="Mpm2">
      <style:footer>
        <text:p text:style-name="P182"/>
      </style:footer>
      <style:header>
        <text:p text:style-name="P182"/>
      </style:header>
    </style:master-page>
    <style:master-page style:name="PageStyle3" style:page-layout-name="Mpm3">
      <style:footer>
        <text:p text:style-name="P182"/>
      </style:footer>
      <style:header>
        <text:p text:style-name="P182"/>
      </style:header>
    </style:master-page>
    <style:master-page style:name="PageStyle4" style:page-layout-name="Mpm4">
      <style:footer>
        <text:p text:style-name="P182"/>
      </style:footer>
      <style:header>
        <text:p text:style-name="P182"/>
      </style:header>
    </style:master-page>
    <style:master-page style:name="PageStyle5" style:page-layout-name="Mpm5">
      <style:footer>
        <text:p text:style-name="P182"/>
      </style:footer>
      <style:header>
        <text:p text:style-name="P182"/>
      </style:header>
    </style:master-page>
    <style:master-page style:name="PageStyle6" style:page-layout-name="Mpm6">
      <style:footer>
        <text:p text:style-name="P182"/>
      </style:footer>
      <style:header>
        <text:p text:style-name="P182"/>
      </style:header>
    </style:master-page>
    <style:master-page style:name="PageStyle7" style:page-layout-name="Mpm7">
      <style:footer>
        <text:p text:style-name="P182"/>
      </style:footer>
      <style:header>
        <text:p text:style-name="P182"/>
      </style:header>
    </style:master-page>
    <style:master-page style:name="PageStyle8" style:page-layout-name="Mpm8">
      <style:footer>
        <text:p text:style-name="P182"/>
      </style:footer>
      <style:header>
        <text:p text:style-name="P182"/>
      </style:header>
    </style:master-page>
    <style:master-page style:name="PageStyle9" style:page-layout-name="Mpm9">
      <style:footer>
        <text:p text:style-name="P182"/>
      </style:footer>
      <style:header>
        <text:p text:style-name="P182"/>
      </style:header>
    </style:master-page>
    <style:master-page style:name="PageStyle10" style:page-layout-name="Mpm10">
      <style:footer>
        <text:p text:style-name="P182"/>
      </style:footer>
      <style:header>
        <text:p text:style-name="P182"/>
      </style:header>
    </style:master-page>
    <style:master-page style:name="PageStyle11" style:page-layout-name="Mpm11">
      <style:footer>
        <text:p text:style-name="P182"/>
      </style:footer>
      <style:header>
        <text:p text:style-name="P182"/>
      </style:header>
    </style:master-page>
    <style:master-page style:name="PageStyle12" style:page-layout-name="Mpm12">
      <style:footer>
        <text:p text:style-name="P182"/>
      </style:footer>
      <style:header>
        <text:p text:style-name="P182"/>
      </style:header>
    </style:master-page>
    <style:master-page style:name="PageStyle13" style:page-layout-name="Mpm13">
      <style:footer>
        <text:p text:style-name="P182"/>
      </style:footer>
      <style:header>
        <text:p text:style-name="P18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alka z epidemiami - z działalności Książęco-Biskupiego Komitetu Pomocy dla Dotkniętych Klęską Wojny w czasie I wojny światowej</dc:title>
    <dc:subject>nauki humanistyczne, historia, zapobieganie i zwalczanie chorób zakaźnych</dc:subject>
    <meta:initial-creator>Andrzej Synowiec</meta:initial-creator>
    <meta:keyword/>
  </office:meta>
</office:document-meta>
</file>