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1">
      <style:text-properties fo:language="pl" style:language-asian="pl" style:language-complex="pl" fo:color="#000000"/>
    </style:style>
    <style:style style:family="text" style:name="T13" style:display-name="T13" style:parent-style-name="CharStyle16">
      <style:text-properties style:text-position="25%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7">
      <style:text-properties fo:language="pl" style:language-asian="pl" style:language-complex="pl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13">
      <style:text-properties fo:language="pl" style:language-asian="pl" style:language-complex="pl"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5">
      <style:text-properties style:text-position="25%" fo:color="#000000"/>
    </style:style>
    <style:style style:family="text" style:name="T24" style:display-name="T24" style:parent-style-name="CharStyle15">
      <style:text-properties fo:language="pl" style:language-asian="pl" style:language-complex="pl" fo:color="#000000"/>
    </style:style>
    <style:style style:family="text" style:name="T25" style:display-name="T25" style:parent-style-name="CharStyle13">
      <style:text-properties style:text-position="25%" fo:color="#000000"/>
    </style:style>
    <style:style style:family="text" style:name="T26" style:display-name="T26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8" style:parent-style-name="Stopka (2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7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6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265cm" fo:margin-left="0.035cm" fo:margin-right="5.362cm" fo:text-indent="0.000cm" fo:text-align="left" style:page-number="auto"/>
      <style:text-properties/>
    </style:style>
    <style:style style:family="paragraph" style:name="P64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7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margin-left="0.000cm" fo:margin-right="0.247cm" fo:text-indent="0.000cm" fo:text-align="righ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129" style:parent-style-name="Nagłówek #1">
      <style:paragraph-properties fo:background-color="transparent" fo:margin-top="0.000cm" fo:margin-bottom="0.000cm" fo:margin-left="0.529cm" fo:margin-right="0.529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7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">
      <style:paragraph-properties style:page-number="auto"/>
      <style:text-properties fo:font-size="5.pt" style:font-size-asian="5.pt" style:font-size-complex="5.pt"/>
    </style:style>
    <style:style style:family="paragraph" style:name="P170">
      <style:paragraph-properties style:page-number="auto"/>
      <style:text-properties fo:font-size="5.e-002pt" style:font-size-asian="5.e-002pt" style:font-size-complex="5.e-002pt"/>
    </style:style>
    <style:style style:family="paragraph" style:name="P1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><draw:frame draw:style-name="fr1" svg:x="4.020cm" svg:y="4.507cm" svg:width="13.030cm" svg:height="1.372cm" text:anchor-type="paragraph"><draw:text-box><text:p text:style-name="P63"><text:span text:style-name="T1">ZESZYTY NAUKOWE UNIWERSYTETU JAGIELLOŃSKIEGO<text:line-break/></text:span><text:span text:style-name="CharStyle4">MCCLXXXIV </text:span><text:span text:style-name="T1">- </text:span><text:span text:style-name="CharStyle4">2006</text:span></text:p><text:p text:style-name="P124"><text:span text:style-name="T1">Prace Historyczne z. </text:span><text:span text:style-name="CharStyle4">133</text:span></text:p></draw:text-box></draw:frame><draw:frame draw:style-name="fr2" svg:x="4.020cm" svg:y="7.851cm" fo:min-width="13.030cm" fo:min-height="0.436cm" text:anchor-type="paragraph"><draw:text-box><text:p text:style-name="P131"><text:span text:style-name="CharStyle5">G</text:span><text:span text:style-name="T1">RZEGORZ </text:span><text:span text:style-name="CharStyle5">M</text:span><text:span text:style-name="T1">ŁYŃSKI</text:span></text:p></draw:text-box></draw:frame><draw:frame draw:style-name="fr3" svg:x="4.020cm" svg:y="9.409cm" svg:width="13.030cm" svg:height="0.949cm" text:anchor-type="paragraph"><draw:text-box><text:h text:outline-level="0" text:style-name="P129"><text:bookmark-start text:name="bookmark0"/><text:span text:style-name="CharStyle7">MOŻLIWOŚCI OBRONNE KOLONII NIEMIECKICH ZNAD ZATOKI<text:line-break/></text:span><text:span text:style-name="T5">GWINEJSKIEJ </text:span><text:span text:style-name="CharStyle7">W PRZEDEDNIU WYBUCHU </text:span><text:span text:style-name="T5">I </text:span><text:span text:style-name="CharStyle7">WOJNY ŚWIATOWEJ</text:span><text:bookmark-end text:name="bookmark0"/></text:h></draw:text-box></draw:frame><draw:frame draw:style-name="fr4" svg:x="4.020cm" svg:y="11.866cm" svg:width="13.030cm" svg:height="11.532cm" text:anchor-type="paragraph"><draw:text-box><text:p text:style-name="P54"><text:span text:style-name="CharStyle9">Położenie niemieckich kolonii w Afryce w przededniu wybuchu </text:span><text:span text:style-name="T7">I </text:span><text:span text:style-name="CharStyle9">wojny światowej<text:line-break/>było niezmiernie trudne. W skład afrykańskiego imperium Rzeszy </text:span><text:span text:style-name="T7">wchodzily </text:span><text:span text:style-name="CharStyle9">cztery<text:line-break/>posiadłości: Togo, Kamerun, Niemiecka Afryka Południowo-Zachodnia oraz Niemiec-<text:line-break/>ka Afryka Wschodnia. Terytoria te obejmowały łącznie ogromny obszar około </text:span><text:span text:style-name="T7">2,7 mln<text:line-break/></text:span><text:span text:style-name="CharStyle9">km</text:span><text:span text:style-name="T8">2</text:span><text:span text:style-name="CharStyle9"><text:s text:c="1"/>i nie graniczyły ze sobą bezpośrednio. Nie sprzyjało to komunikacji pomiędzy<text:line-break/>nimi, koordynacji działań wojskowych i opracowywaniu wspólnej polityki obronnej.</text:span></text:p><text:p text:style-name="P132"><text:span text:style-name="CharStyle9">Na możliwości obronne negatywny wpływ miała słabo rozwinięta infrastruktura, co<text:line-break/>spowodowane było </text:span><text:span text:style-name="T7">m.in. </text:span><text:span text:style-name="CharStyle9">niekorzystnym ukształtowaniem terenu i trudnymi warunkami<text:line-break/>klimatycznymi. Brakowało również odpowiednio wysokich subwencji od wykazującego<text:line-break/>najczęściej mało zrozumienia dla potrzeb kolonii Reichstagu. Zwłaszcza niedobór linii<text:line-break/>kolejowych okazał się dużym mankamentem. W trudnym, tropikalnym terenie łatwiej<text:line-break/>było konserwować wytrzymałą sieć torów kolejowych niż stale zarastające i mniej prze-<text:line-break/>pustowe drogi innego typu. Koleje </text:span><text:span text:style-name="T7">dawaly </text:span><text:span text:style-name="CharStyle9">możliwość szybkiego i dalekiego przemiesz-<text:line-break/>czenia dużej liczby wojska i zaopatrzenia w głąb kraju, </text:span><text:span text:style-name="T7">byly </text:span><text:span text:style-name="CharStyle9">więc bardzo istotne dla<text:line-break/>wszelakich operacji militarnych. Jednakże na swoich terytoriach afrykańskich, do wybu-<text:line-break/>chu </text:span><text:span text:style-name="T7">I </text:span><text:span text:style-name="CharStyle9">wojny światowej, Niemcy zdołali wybudować jedynie </text:span><text:span text:style-name="T7">4563 </text:span><text:span text:style-name="CharStyle9">km linii kolejowych,<text:line-break/>co dawało przeciętnie </text:span><text:span text:style-name="T7">17 </text:span><text:span text:style-name="CharStyle9">km torów na każde </text:span><text:span text:style-name="T7">10 </text:span><text:span text:style-name="CharStyle9">tysięcy km</text:span><text:span text:style-name="T8">1</text:span><text:span text:style-name="CharStyle9">.</text:span></text:p><text:p text:style-name="P100"><text:span text:style-name="CharStyle9">Istotnym utrudnieniem dla rozwoju, jak też obronności kolonii była niewielka licz-<text:line-break/>ba portów, miast i stacji wojskowych. Odczuwalny był również brak dużych, spław-<text:line-break/>nych rzek, a także niedostatek naturalnych granic na krańcach poszczególnych kolonii.<text:line-break/></text:span><text:span text:style-name="T7">Niemcy </text:span><text:span text:style-name="CharStyle9">stosunkowo późno przystąpiły do wyścigu o zdobycie terytoriów zamorskich,<text:line-break/>dlatego też musiały zadowolić się najczęściej obszarami o dużo mniejszym znaczeniu<text:line-break/>strategicznym i gospodarczym, z brakiem dostępu do wielkich rzek, naturalnych zatok<text:line-break/>morskich oraz żyznych gleb i bogactw naturalnych.</text:span></text:p><text:p text:style-name="P118"><text:span text:style-name="CharStyle9">Niezdrowy, tropikalny klimat sprawiał, że były to tereny słabo zaludnione; w roku<text:line-break/>wybuchu </text:span><text:span text:style-name="T7">I </text:span><text:span text:style-name="CharStyle9">wojny światowej niemieckie kolonie w Afryce zamieszkiwało </text:span><text:span text:style-name="T7">12 860 000<text:line-break/></text:span><text:span text:style-name="CharStyle9">mieszkańców, w tym tylko </text:span><text:span text:style-name="T7">22 341 </text:span><text:span text:style-name="CharStyle9">Europejczyków</text:span><text:span text:style-name="T8">2</text:span><text:span text:style-name="CharStyle9">. Z tej liczby zdecydowaną więk-</text:span></text:p></draw:text-box></draw:frame><draw:frame draw:style-name="fr5" svg:x="3.978cm" svg:y="24.465cm" svg:width="13.106cm" svg:height="0.753cm" text:anchor-type="paragraph"><draw:text-box><text:p text:style-name="P105"><text:span text:style-name="T9">1</text:span><text:span text:style-name="CharStyle13"><text:s text:c="1"/>H. Frobenius, </text:span><text:span text:style-name="CharStyle11">Abriss </text:span><text:span text:style-name="T12">der</text:span><text:span text:style-name="CharStyle11">Militargeschichte Europas. 1 Teil: Die Halbinsel </text:span><text:span text:style-name="T12">des</text:span><text:span text:style-name="CharStyle11">Mittelmeers, Ergan-<text:line-break/>zungsheft </text:span><text:span text:style-name="T12">nr. </text:span><text:span text:style-name="CharStyle11">184 zu Petermanns Mitteilungen,</text:span><text:span text:style-name="CharStyle13"><text:s text:c="1"/>1915, s. 13, 14.</text:span></text:p></draw:text-box></draw:frame><draw:frame draw:style-name="fr6" svg:x="3.978cm" svg:y="25.220cm" svg:width="13.106cm" svg:height="0.397cm" text:anchor-type="paragraph"><draw:text-box><text:p text:style-name="P51"><text:span text:style-name="T13">2</text:span><text:span text:style-name="CharStyle15"><text:s text:c="1"/></text:span><text:span text:style-name="CharStyle17">Das </text:span><text:span text:style-name="T16">Buch der </text:span><text:span text:style-name="CharStyle17">deutschen Kolonien,</text:span><text:span text:style-name="CharStyle15"><text:s text:c="1"/>vorb. von H. Schnee, Leipzig 1937, s. 2.</text:span></text:p></draw:text-box></draw:frame></text:p>
      </text:section>
      <text:section text:style-name="Sect1" text:name="Section1">
        <text:p text:style-name="P173"><draw:frame draw:style-name="fr7" svg:x="4.002cm" svg:y="4.085cm" fo:min-width="0.390cm" fo:min-height="0.370cm" text:anchor-type="paragraph"><draw:text-box><text:p text:style-name="P156"><text:span text:style-name="CharStyle19">82</text:span></text:p></draw:text-box></draw:frame><draw:frame draw:style-name="fr8" svg:x="14.399cm" svg:y="4.085cm" fo:min-width="2.676cm" fo:min-height="0.370cm" text:anchor-type="paragraph"><draw:text-box><text:p text:style-name="P146"><text:span text:style-name="CharStyle22">G</text:span><text:span text:style-name="CharStyle21">RZEGORZ </text:span><text:span text:style-name="CharStyle22">M</text:span><text:span text:style-name="CharStyle21">ŁYŃSKI</text:span></text:p></draw:text-box></draw:frame><draw:frame draw:style-name="fr9" svg:x="4.020cm" svg:y="4.983cm" svg:width="13.030cm" svg:height="17.459cm" text:anchor-type="paragraph"><draw:text-box><text:p text:style-name="P166"><text:span text:style-name="CharStyle9">szość, bo aż </text:span><text:span text:style-name="T7">18 370, </text:span><text:span text:style-name="CharStyle9">stanowili obywatele Niemiec</text:span><text:span text:style-name="T8">3</text:span><text:span text:style-name="CharStyle9">. Pomimo zachęt ze strony rządu<text:line-break/>Rzeszy, emigracja na tereny kolonii afrykańskich była znikoma, co w połączeniu<text:line-break/>z mizernym przyrostem naturalnym wśród ludności białej nie dawało nadziei na rychłe<text:line-break/>wzmocnienie żywiołu niemieckiego na tym obszarze. W znacznym stopniu ograniczało<text:line-break/>to możliwości mobilizacyjne na wypadek konfliktu z innymi mocarstwami kolonialnymi.<text:line-break/>Koniecznością stała się zatem próba wykorzystania do celów wojennych ludności tubyl-<text:line-break/>czej, która znakomicie przystosowana do miejscowych warunków klimatycznych, po<text:line-break/>odpowiednim przeszkoleniu i wyposażeniu ją w broń palną, stanowiła realną siłę.</text:span></text:p><text:p text:style-name="P89"><text:span text:style-name="CharStyle9">Już od początku istnienia niemieckich oddziałów ochronnych - </text:span><text:span text:style-name="T7">Schutztruppe </text:span><text:span text:style-name="CharStyle9">-<text:line-break/>czarni żołnierze zasilali ich szeregi, wzmacniając tym samym ich wartość. Pierwsze<text:line-break/></text:span><text:span text:style-name="T7">odzialy </text:span><text:span text:style-name="CharStyle9">Schutztruppe </text:span><text:span text:style-name="T7">zostaly </text:span><text:span text:style-name="CharStyle9">powołane już w </text:span><text:span text:style-name="T7">1885 </text:span><text:span text:style-name="CharStyle9">roku i </text:span><text:span text:style-name="T7">podlegaly </text:span><text:span text:style-name="CharStyle9">Oddziałowi Woj-<text:line-break/>skowemu Urzędu Kolonialnego Rzeszy; miały jednakże własne dowództwo. Wraz<text:line-break/>z piechotą morską, która była podporządkowana dowództwu marynarki wojennej,<text:line-break/>tworzyły one niemiecką armię kolonialną</text:span><text:span text:style-name="T8">4</text:span><text:span text:style-name="CharStyle9">. Oddziały te stanowiły siłę, która skutecznie<text:line-break/>mogła utrzymywać porządek w koloniach, nie były jednakże odpowiednio liczne<text:line-break/>i dostatecznie uzbrojone, aby myśleć o poważnej obronie swych posiadłości na wypa-<text:line-break/>dek wojny.</text:span></text:p><text:p text:style-name="P88"><text:span text:style-name="CharStyle9">Tak więc mimo posiadania sił zbrojnych, perspektywa konfliktu w koloniach była<text:line-break/>dla Niemców ostatecznością. Zewsząd tereny niemieckie otaczały bowiem wrogie<text:line-break/>terytoria kolonialne przeciwników. Surowcowa gospodarka czyniła kolonie niemieckie<text:line-break/>uzależnionymi od dostaw artykułów przemysłowych z Europy. Zarządcy kolonii nie<text:line-break/>mogli oczekiwać jednak dużej pomocy z Niemiec, gdyż rząd Rzeszy większość swego<text:line-break/>potencjału zmuszony był zaangażować na mających decydujące znaczenie dla rezultatu<text:line-break/>wojny frontach europejskich. Równoczesna blokada morska wraz ze zdecydowaną<text:line-break/>przewagą flot sprzymierzonych stanowiła zbyt duże ryzyko dla wysyłania do kolonii<text:line-break/>dużych, wartościowych dostaw.</text:span></text:p><text:p text:style-name="P49"><text:span text:style-name="CharStyle9">Mając świadomość ogromnej dysproporcji sił, Niemcy podjęły kroki dyplomatycz-<text:line-break/>ne w celu zachowania neutralności posiadłości zamorskich na wypadek wojny w Euro-<text:line-break/>pie, w imię solidarnej obrony interesów mocarstw kolonialnych w stosunku do ludno-<text:line-break/>ści miejscowej. Powołali się na </text:span><text:span text:style-name="T7">III </text:span><text:span text:style-name="CharStyle9">rozdział traktatów międzynarodowych w sprawie<text:line-break/>Konga z </text:span><text:span text:style-name="T7">26 </text:span><text:span text:style-name="CharStyle9">lutego </text:span><text:span text:style-name="T7">1885 </text:span><text:span text:style-name="CharStyle9">roku dotyczący zachowania bezwzględnej jedności rasy białej<text:line-break/>w koloniach; </text:span><text:span text:style-name="T7">X, XI </text:span><text:span text:style-name="CharStyle9">i </text:span><text:span text:style-name="T7">XII </text:span><text:span text:style-name="CharStyle9">artykuły traktatów </text:span><text:span text:style-name="T7">kongijskich </text:span><text:span text:style-name="CharStyle9">przewidywały możliwość<text:line-break/>neutralizacji terenów basenu Konga, a więc obejmowały swym zasięgiem również<text:line-break/>posiadłości niemieckie</text:span><text:span text:style-name="T8">5</text:span><text:span text:style-name="CharStyle9">. Apel ten spotkał się jednakże z brakiem zainteresowania ze<text:line-break/>strony posiadających dużą przewagę w koloniach aliantów, a niemiecki atak na kolej<text:line-break/>ugandyjską w Niemieckiej Afryce Wschodniej był dla nich wygodnym, choć nieuza-<text:line-break/>sadnionym pretekstem do odrzucenia tej propozycji</text:span><text:span text:style-name="T8">6</text:span><text:span text:style-name="CharStyle9">. Rywale Niemiec byli zaintereso-</text:span><text:span text:style-name="T7"><text:line-break/></text:span><text:span text:style-name="CharStyle9">wani</text:span><text:span text:style-name="T7"><text:s text:c="1"/>w </text:span><text:span text:style-name="CharStyle9">przejęciu </text:span><text:span text:style-name="T7">kontroli </text:span><text:span text:style-name="CharStyle9">wybrzeża, </text:span><text:span text:style-name="T7">aby zapobiec </text:span><text:span text:style-name="CharStyle9">możliwości uzupełnień </text:span><text:span text:style-name="T7">zaopatrzenia<text:line-break/>dla niemieckich </text:span><text:span text:style-name="CharStyle9">okrętów walczących </text:span><text:span text:style-name="T7">przeciw ich </text:span><text:span text:style-name="CharStyle9">żegludze, </text:span><text:span text:style-name="T7">zniszczeniu stacji </text:span><text:span text:style-name="CharStyle9">nadajni-</text:span><text:span text:style-name="T7"><text:line-break/></text:span><text:span text:style-name="CharStyle9">kowych</text:span><text:span text:style-name="T7"><text:s text:c="1"/></text:span><text:span text:style-name="CharStyle9">oraz w perspektywie całkowitemu zajęciu posiadłości niemieckich w celu<text:line-break/>zrekompensowania ewentualnych strat w Europie.</text:span></text:p></draw:text-box></draw:frame><draw:frame draw:style-name="fr10" svg:x="3.993cm" svg:y="22.858cm" svg:width="13.090cm" svg:height="0.395cm" text:anchor-type="paragraph"><draw:text-box><text:p text:style-name="P127"><text:span text:style-name="T13">3</text:span><text:span text:style-name="CharStyle15"><text:s text:c="1"/>Ibidem, s. 2.</text:span></text:p></draw:text-box></draw:frame><draw:frame draw:style-name="fr11" svg:x="3.993cm" svg:y="23.266cm" svg:width="13.090cm" svg:height="0.346cm" text:anchor-type="paragraph"><draw:text-box><text:p text:style-name="P28"><text:span text:style-name="T9">4</text:span><text:span text:style-name="CharStyle13"><text:s text:c="1"/></text:span><text:span text:style-name="T20">W. Hładkiewicz, </text:span><text:span text:style-name="T12">System kolonialny Rzeszy Niemieckiej </text:span><text:span text:style-name="CharStyle11">1884-1919,</text:span><text:span text:style-name="CharStyle13"><text:s text:c="1"/></text:span><text:span text:style-name="T20">Zielona Góra </text:span><text:span text:style-name="CharStyle13">1986, s. 165.</text:span></text:p></draw:text-box></draw:frame><draw:frame draw:style-name="fr12" svg:x="3.993cm" svg:y="23.620cm" svg:width="13.090cm" svg:height="0.702cm" text:anchor-type="paragraph"><draw:text-box><text:p text:style-name="P37"><text:span text:style-name="T9">5</text:span><text:span text:style-name="CharStyle13"><text:s text:c="1"/></text:span><text:span text:style-name="CharStyle11">Die Kongo-Akte, </text:span><text:span text:style-name="T12">Kapitel </text:span><text:span text:style-name="CharStyle11">III, Artikel X, XI, XII</text:span><text:span text:style-name="CharStyle13"><text:s text:c="1"/></text:span><text:span text:style-name="T20">[w:] </text:span><text:span text:style-name="T12">Deutsche </text:span><text:span text:style-name="CharStyle11">Kolonialpolitik in Dokumenten. Gedank-<text:line-break/>en undGestalten aus </text:span><text:span text:style-name="T12">den </text:span><text:span text:style-name="CharStyle11">letzten 50 Jahren,</text:span><text:span text:style-name="CharStyle13"><text:s text:c="1"/>Hrsgb. E.G. Jacob, Leipzig 1938, s. 136-139.</text:span></text:p></draw:text-box></draw:frame><draw:frame draw:style-name="fr13" svg:x="3.993cm" svg:y="24.331cm" svg:width="13.090cm" svg:height="0.744cm" text:anchor-type="paragraph"><draw:text-box><text:p text:style-name="P36"><text:span text:style-name="T9">6</text:span><text:span text:style-name="CharStyle13"><text:s text:c="1"/></text:span><text:span text:style-name="CharStyle11">Brief </text:span><text:span text:style-name="T12">der </text:span><text:span text:style-name="CharStyle11">Koniglische Belgische Gesandte in </text:span><text:span text:style-name="T12">London </text:span><text:span text:style-name="CharStyle11">an </text:span><text:span text:style-name="T12">den Minister der </text:span><text:span text:style-name="CharStyle11">Auswartigen Angelegenheit-<text:line-break/>en,</text:span><text:span text:style-name="CharStyle13"><text:s text:c="1"/></text:span><text:span text:style-name="T20">London </text:span><text:span text:style-name="CharStyle13">17 VIII 1914 </text:span><text:span text:style-name="T20">[w:] </text:span><text:span text:style-name="T12">Deutsche </text:span><text:span text:style-name="CharStyle11">Kolonialpolitik...,</text:span><text:span text:style-name="CharStyle13"><text:s text:c="1"/>s. 438.</text:span></text:p></draw:text-box></draw:frame></text:p>
      </text:section>
      <text:section text:style-name="Sect2" text:name="Section2">
        <text:p text:style-name="P174"><draw:frame draw:style-name="fr14" svg:x="3.956cm" svg:y="4.034cm" fo:min-width="8.449cm" fo:min-height="0.399cm" text:anchor-type="paragraph"><draw:text-box><text:p text:style-name="P53"><text:span text:style-name="CharStyle24">Możliwości obronne kolonii niemieckich znad Zatoki </text:span><text:span text:style-name="T22">Gwinejskiej.</text:span></text:p></draw:text-box></draw:frame><draw:frame draw:style-name="fr15" svg:x="16.681cm" svg:y="4.085cm" fo:min-width="0.381cm" fo:min-height="0.370cm" text:anchor-type="paragraph"><draw:text-box><text:p text:style-name="P147"><text:span text:style-name="CharStyle19">83</text:span></text:p></draw:text-box></draw:frame><draw:frame draw:style-name="fr16" svg:x="4.023cm" svg:y="4.983cm" svg:width="13.021cm" svg:height="17.882cm" text:anchor-type="paragraph"><draw:text-box><text:p text:style-name="P32"><text:span text:style-name="CharStyle9">Chociaż posiadłości kolonialne stanowiły ważne cele wojenne dla walczących mo-<text:line-break/>carstw, to zarówno Niemcy, jak i ich rywale zdawali sobie sprawę, że o losach kolonii<text:line-break/>zadecyduje zwycięstwo na Starym Kontynencie. Zauważył to już kanclerz Bismarck<text:line-break/>w </text:span><text:span text:style-name="T7">1885 </text:span><text:span text:style-name="CharStyle9">roku, stwierdziwszy, że obrona świeżo zdobytych kolonii i tak rozegra się na<text:line-break/>froncie europejskim</text:span><text:span text:style-name="T8">7</text:span><text:span text:style-name="CharStyle9">. Wychodząc również z tego słusznego założenia, gubernatorowie<text:line-break/>niemieckich kolonii w Afryce do ostatniej chwili naiwnie sądzili, że uda im się uchro-<text:line-break/>nić rejony własnych kolonii przed zawieruchą wojenną. Z tego względu, jak też z po-<text:line-break/>wodu niedostatecznych sił, wojskowi niemieccy nie podjęli praktycznie żadnych,<text:line-break/>większych przygotowań obronnych. Dopiero na krótko przed wybuchem konfliktu, gdy<text:line-break/>okazało się, że neutralność w koloniach będzie trudna do utrzymania, podjęto próby<text:line-break/>opracowania koncepcji strategicznych, pozwalających na jak najdłuższy opór. Głów-<text:line-break/>nym ich założeniem było możliwie najdłuższe utrzymanie kluczowych pozycji strate-<text:line-break/>gicznych oraz zaabsorbowanie jak największych sił wroga na tym drugorzędnym tea-<text:line-break/>trze wojny, aż do korzystnego rozstrzygnięcia wojny w Europie. W poszczególnych<text:line-break/>koloniach niemieckich w Afryce sytuacja obronna, mimo licznych podobieństw<text:line-break/>i wspólnych problemów, wykazywała też wiele odmienności wynikających </text:span><text:span text:style-name="T7">m.in.<text:line-break/></text:span><text:span text:style-name="CharStyle9">z różnej ich wielkości, uwarunkowań geograficznych i ludnościowych, jak również<text:line-break/>z liczby wyszkolonego wojska, sprzętu i talentu dowódców. Przykładem tego </text:span><text:span text:style-name="T7">byly<text:line-break/></text:span><text:span text:style-name="CharStyle9">niemieckie kolonie położone na terenie Afryki Zachodniej w rejonie Zatoki </text:span><text:span text:style-name="T7">Gwinej-<text:line-break/>skiej: Togo i Kamerun.</text:span></text:p><text:p text:style-name="P144"><text:span text:style-name="CharStyle9">Najmniejszą i teoretycznie najsłabszą afrykańską posiadłością Niemiec było Togo.<text:line-break/>Licząca </text:span><text:span text:style-name="T7">87 </text:span><text:span text:style-name="CharStyle9">tysięcy km</text:span><text:span text:style-name="T8">2</text:span><text:span text:style-name="CharStyle9"><text:s text:c="1"/>kolonia otoczona była ze wszystkich stron potężnymi teryto-<text:line-break/>riami nieprzyjaciela. Po zachodniej stronie graniczyła z brytyjskim Złotym Wybrze-<text:line-break/>żem, natomiast po wschodniej z francuskim </text:span><text:span text:style-name="T7">Dahomejem. </text:span><text:span text:style-name="CharStyle9">Samo ukształtowanie granic<text:line-break/>również nie wpływało na walory obronne kolonii; długość wybrzeża morskiego wyno-<text:line-break/>siła zaledwie </text:span><text:span text:style-name="T7">52 </text:span><text:span text:style-name="CharStyle9">km, </text:span><text:span text:style-name="T7">a </text:span><text:span text:style-name="CharStyle9">w najszerszym punkcie kolonia liczyła </text:span><text:span text:style-name="T7">220 </text:span><text:span text:style-name="CharStyle9">km. Za </text:span><text:span text:style-name="T7">to </text:span><text:span text:style-name="CharStyle9">w kierun-<text:line-break/>ku północnym rozciągała się aż na </text:span><text:span text:style-name="T7">560 </text:span><text:span text:style-name="CharStyle9">km, co w efekcie nadawało jej kształt wąskiego<text:line-break/>pasa o rozciągniętych i trudnych do obrony granicach.</text:span></text:p><text:p text:style-name="P154"><text:span text:style-name="CharStyle9">Kolonia posiadała w sporej części granice naturalne, które wskutek specyficznego<text:line-break/>ukształtowania posiadłości zatracały jednak w większości swe walory obronne. Krótka<text:line-break/>granica morska charakteryzowała się płaskimi, ubogimi w dogodne pod budowę por-<text:line-break/>tów i przystani wybrzeżami. Zachodnią granicę z angielskim Złotym Wybrzeżem two-<text:line-break/>rzyła na dłuższym odcinku rzeka </text:span><text:span text:style-name="T7">Volta, </text:span><text:span text:style-name="CharStyle9">która jednak w okolicy środkowego odcinka<text:line-break/>granicy odbijała w kierunku północno-zachodnim na terytorium brytyjskie, aż do<text:line-break/>swych źródeł. Granica niemiecko-angielska oscylowała odtąd wokół jej odnogi </text:span><text:span text:style-name="T7">Ku-<text:line-break/>lukgene, </text:span><text:span text:style-name="CharStyle9">która zaczynała swój </text:span><text:span text:style-name="T7">bieg w </text:span><text:span text:style-name="CharStyle9">położonej </text:span><text:span text:style-name="T7">dalej na </text:span><text:span text:style-name="CharStyle9">północ, </text:span><text:span text:style-name="T7">w okolicy </text:span><text:span text:style-name="CharStyle9">przygra-</text:span><text:span text:style-name="T7"><text:line-break/></text:span><text:span text:style-name="CharStyle9">nicznej,</text:span><text:span text:style-name="T7"><text:s text:c="1"/></text:span><text:span text:style-name="CharStyle9">podległej Brytyjczykom miejscowości </text:span><text:span text:style-name="T7">Karaga. </text:span><text:span text:style-name="CharStyle9">Zalety zarówno obronne, jak<text:line-break/>i ekonomiczne samej </text:span><text:span text:style-name="T7">Volty </text:span><text:span text:style-name="CharStyle9">niwelował skutecznie brak dostępu do dolnego odcinka<text:line-break/>rzeki; ujście jej znajdowało się już na terytorium angielskim. Kontrola delty tej naj-<text:line-break/>ważniejszej spławnej rzeki w regionie dawała Anglikom możliwość blokady transpor-<text:line-break/>tów zaopatrzenia niemieckiego w razie spodziewanego konfliktu zbrojnego. Niemcy</text:span></text:p></draw:text-box></draw:frame><draw:frame draw:style-name="fr17" svg:x="3.981cm" svg:y="23.569cm" svg:width="13.099cm" svg:height="1.506cm" text:anchor-type="paragraph"><draw:text-box><text:p text:style-name="P68"><text:span text:style-name="T23">7</text:span><text:span text:style-name="CharStyle15"><text:s text:c="1"/></text:span><text:span text:style-name="T16">Bismarck </text:span><text:span text:style-name="CharStyle17">Reichstagrede</text:span><text:span text:style-name="CharStyle15"><text:s text:c="1"/>2 III 1885 </text:span><text:span text:style-name="T24">[w:] </text:span><text:span text:style-name="T16">Deutsche </text:span><text:span text:style-name="CharStyle17">Kolonialpolitik..., Die Grosse Politik </text:span><text:span text:style-name="T16">der </text:span><text:span text:style-name="CharStyle17">Europai-<text:line-break/>schen Kabinette</text:span><text:span text:style-name="CharStyle15"><text:s text:c="1"/>1871-1914, s. 51-53. </text:span><text:span text:style-name="CharStyle17">Sammlung </text:span><text:span text:style-name="T16">der </text:span><text:span text:style-name="CharStyle17">diplomatischen Akten </text:span><text:span text:style-name="T16">des </text:span><text:span text:style-name="CharStyle17">Auswartigen Amtes,</text:span><text:span text:style-name="CharStyle15"><text:s text:c="1"/>Hrsgb.<text:line-break/>J. Lepsius, A. Bartholdy, F. Thimme, </text:span><text:span text:style-name="T24">Berlin </text:span><text:span text:style-name="CharStyle15">1924-1930, Bd. IV, </text:span><text:span text:style-name="T24">Nr. </text:span><text:span text:style-name="CharStyle15">791, </text:span><text:span text:style-name="T24">Der </text:span><text:span text:style-name="CharStyle15">Reichkanzler </text:span><text:span text:style-name="T24">Bis-<text:line-break/>marck </text:span><text:span text:style-name="CharStyle15">an </text:span><text:span text:style-name="T24">den </text:span><text:span text:style-name="CharStyle15">Botschaften in </text:span><text:span text:style-name="T24">London </text:span><text:span text:style-name="CharStyle15">von Hatzfeldt 2 IV 1886.</text:span></text:p></draw:text-box></draw:frame></text:p>
      </text:section>
      <text:section text:style-name="Sect3" text:name="Section3">
        <text:p text:style-name="P175"><draw:frame draw:style-name="fr18" svg:x="4.015cm" svg:y="4.085cm" fo:min-width="0.390cm" fo:min-height="0.370cm" text:anchor-type="paragraph"><draw:text-box><text:p text:style-name="P79"><text:span text:style-name="CharStyle19">84</text:span></text:p></draw:text-box></draw:frame><draw:frame draw:style-name="fr19" svg:x="14.413cm" svg:y="4.085cm" fo:min-width="2.676cm" fo:min-height="0.370cm" text:anchor-type="paragraph"><draw:text-box><text:p text:style-name="P94"><text:span text:style-name="CharStyle22">G</text:span><text:span text:style-name="CharStyle21">RZEGORZ </text:span><text:span text:style-name="CharStyle22">M</text:span><text:span text:style-name="CharStyle21">ŁYŃSKI</text:span></text:p></draw:text-box></draw:frame><draw:frame draw:style-name="fr20" svg:x="4.006cm" svg:y="4.983cm" svg:width="13.056cm" svg:height="18.306cm" text:anchor-type="paragraph"><draw:text-box><text:p text:style-name="P134"><text:span text:style-name="CharStyle9">posiadali natomiast ujścia mniej ważnej rzeki </text:span><text:span text:style-name="T7">Monu, </text:span><text:span text:style-name="CharStyle9">która w dolnym odcinku tworzyła<text:line-break/>wschodnią granicę z francuskim </text:span><text:span text:style-name="T7">Dahomejem; </text:span><text:span text:style-name="CharStyle9">była to rzeka żeglowna, mogła więc<text:line-break/>zostać wykorzystana do zadań transportowych. Poza tym, plynąc z północy w odległo-<text:line-break/>ści około </text:span><text:span text:style-name="T7">20 </text:span><text:span text:style-name="CharStyle9">km od granicy, po odpowiednim ufortyfikowaniu mogła służyć jako natu-<text:line-break/>ralna linia obrony. Inną ważną rzeką była rzeka </text:span><text:span text:style-name="T7">Oti </text:span><text:span text:style-name="CharStyle9">wpływająca w granice kolonii na<text:line-break/>północnym wschodzie, </text:span><text:span text:style-name="T7">a </text:span><text:span text:style-name="CharStyle9">w końcowym odcinku tworząca lewy dopływ </text:span><text:span text:style-name="T7">Volty </text:span><text:span text:style-name="CharStyle9">poniżej<text:line-break/>miejscowości </text:span><text:span text:style-name="T7">Kete. </text:span><text:span text:style-name="CharStyle9">Również ona mogła być wykorzystana w miarę rozwoju sytuacji<text:line-break/>do celów wojskowych</text:span><text:span text:style-name="T8">8</text:span><text:span text:style-name="CharStyle9">.</text:span></text:p><text:p text:style-name="P40"><text:span text:style-name="CharStyle9">Wady naturalnych granic rekompensowały w pewien sposób warunki terenowe<text:line-break/>wewnątrz kolonii. Na obszarze większości kraju dominował teren wyżynno-górski, co<text:line-break/>w połączeniu z licznymi dolinami rzecznymi stwarzało korzystne warunki do obrony;<text:line-break/>umożliwiało bowiem organizowanie dobrze umocnionych, trudnych do sforsowania<text:line-break/>punktów oporu na wzniesieniach oraz urządzanie zasadzek w urozmaiconym krajobra-<text:line-break/>zowo terenie. Sama kolonia składała się z kilku krain geograficznych; strefa nadmor-</text:span><text:span text:style-name="T7"><text:line-break/></text:span><text:span text:style-name="CharStyle9">ska</text:span><text:span text:style-name="T7"><text:s text:c="1"/></text:span><text:span text:style-name="CharStyle9">charakteryzowała się występowaniem dużej ilości </text:span><text:span text:style-name="T7">lagun z </text:span><text:span text:style-name="CharStyle9">dość bogatą szatą roślin-<text:line-break/>ną; oprócz </text:span><text:span text:style-name="T7">kolczastych </text:span><text:span text:style-name="CharStyle9">krzewów występowały </text:span><text:span text:style-name="T7">tam </text:span><text:span text:style-name="CharStyle9">również </text:span><text:span text:style-name="T7">lasy mangrowe i palmy<text:line-break/>kokosowe. </text:span><text:span text:style-name="CharStyle9">Na główną część kraju składały się urozmaicone, górskie tereny<text:line-break/>z ciągnącymi się południkowo od zachodu, osiągającymi wysokość około </text:span><text:span text:style-name="T7">1000 m<text:line-break/>n.p.m. </text:span><text:span text:style-name="CharStyle9">górami Togo, płaskowyżem Mono oraz rozległym pasmem wyżyn. Roślinność<text:line-break/>w centrum kolonii była bardzo gęsta; zbocza gór pokryte były dżunglą bogatą<text:line-break/>w drzewa kauczukowe; na większości terenów dominował jednak krajobraz sawanno-<text:line-break/>wy przeplatany skupiskami drzew, </text:span><text:span text:style-name="T7">a </text:span><text:span text:style-name="CharStyle9">w dużej ilości występowały tam plantacje kakao,<text:line-break/>daktyli, bananów, stwarzając tym samym znaczne możliwości </text:span><text:span text:style-name="T7">aprowizacyjne </text:span><text:span text:style-name="CharStyle9">dla<text:line-break/>przemieszczających się „oddziałów ochronnych”. Na północy kolonii występowały<text:line-break/>stepy i sawanny ze sporą ilością </text:span><text:span text:style-name="T7">palm </text:span><text:span text:style-name="CharStyle9">olejowych w ich południowej części; ważną rolę<text:line-break/>odgrywała tam hodowla</text:span><text:span text:style-name="T8">9</text:span><text:span text:style-name="CharStyle9">.</text:span></text:p><text:p text:style-name="P38"><text:span text:style-name="CharStyle9">Niewątpliwie najpotężniejszym wrogiem dla Europejczyków był wyjątkowo nie-</text:span><text:span text:style-name="T7"><text:line-break/></text:span><text:span text:style-name="CharStyle9">zdrowy</text:span><text:span text:style-name="T7"><text:s text:c="1"/>klimat. W </text:span><text:span text:style-name="CharStyle9">części północnej dominował </text:span><text:span text:style-name="T7">typ klimatu podzwrotnikowego z </text:span><text:span text:style-name="CharStyle9">du-</text:span><text:span text:style-name="T7"><text:line-break/></text:span><text:span text:style-name="CharStyle9">żymi różnicami temperatur, gorącymi, suchymi wiatrami oraz występowaniem pory<text:line-break/>suchej i deszczowej. Resztę kraju obejmował gorący i wilgotny klimat równikowy<text:line-break/>z podwójnymi okresami suszy i ulewnych deszczów w ciągu roku. Te czynniki wpły-<text:line-break/>wały w negatywny sposób na zdrowie i morale zarówno obrońców, jak i strony ataku-<text:line-break/>jącej; wilgoć i upały sprzyjały rozprzestrzenianiu się typowych chorób tropikalnych:<text:line-break/>malarii i śpiączki, które wraz z infekcjami i zatruciami dziesiątkowały oddziały wal-</text:span><text:span text:style-name="T7"><text:line-break/></text:span><text:span text:style-name="CharStyle9">czących </text:span><text:span text:style-name="T7">stron.</text:span></text:p><text:p text:style-name="P167"><text:span text:style-name="CharStyle9">Dużą zaletą </text:span><text:span text:style-name="T7">kolonii </text:span><text:span text:style-name="CharStyle9">była </text:span><text:span text:style-name="T7">przyzwoicie </text:span><text:span text:style-name="CharStyle9">rozwinięta </text:span><text:span text:style-name="T7">infrastruktura: </text:span><text:span text:style-name="CharStyle9">łącząca zarówno<text:line-break/>najważniejsze części kraju sieć kolei i dróg, jak i duża liczba osad i faktorii handlo-<text:line-break/>wych mogących po ufortyfikowaniu zyskać walory obronne. Poza niewielkimi gabary-<text:line-break/>tami kolonii wpływ na dobrą jakość infrastruktury miało też sprawne zarządzanie po-<text:line-break/>siadłością zwłaszcza za </text:span><text:span text:style-name="T7">gubernatury Juliusa hr. Zech auf Neuhofena </text:span><text:span text:style-name="CharStyle9">w latach </text:span><text:span text:style-name="T7">1903-<text:line-break/>1910, </text:span><text:span text:style-name="CharStyle9">kiedy </text:span><text:span text:style-name="T7">to </text:span><text:span text:style-name="CharStyle9">z racji swej samowystarczalności kolonia zyskała miano wzorcowej.<text:line-break/>Wtedy to właśnie przeprowadzono większą część inwestycji wpływających w znaczny<text:line-break/>sposób na poprawę gospodarki i obronności kraju. Pierwsze plany budowy kolei </text:span><text:span text:style-name="T7">po-</text:span></text:p></draw:text-box></draw:frame><draw:frame draw:style-name="fr21" svg:x="4.006cm" svg:y="23.924cm" svg:width="13.081cm" svg:height="0.397cm" text:anchor-type="paragraph"><draw:text-box><text:p text:style-name="P64"><text:span text:style-name="T25">8</text:span><text:span text:style-name="CharStyle13"><text:s text:c="1"/></text:span><text:span text:style-name="CharStyle11">Das </text:span><text:span text:style-name="T12">Buch...,</text:span><text:span text:style-name="T20"><text:s text:c="1"/></text:span><text:span text:style-name="CharStyle13">s. 179.</text:span></text:p></draw:text-box></draw:frame><draw:frame draw:style-name="fr22" svg:x="4.006cm" svg:y="24.331cm" svg:width="13.081cm" svg:height="0.744cm" text:anchor-type="paragraph"><draw:text-box><text:p text:style-name="P136"><text:span text:style-name="T23">9</text:span><text:span text:style-name="CharStyle15"><text:s text:c="1"/></text:span><text:span text:style-name="T24">Raport </text:span><text:span text:style-name="CharStyle15">J. Vietora </text:span><text:span text:style-name="T24">[w:] </text:span><text:span text:style-name="CharStyle17">Das </text:span><text:span text:style-name="T16">Buch...,</text:span><text:span text:style-name="T24"><text:s text:c="1"/></text:span><text:span text:style-name="CharStyle15">s. 183, H. Schnee, </text:span><text:span text:style-name="CharStyle17">Die deutschen Kolonien vor, in und nach<text:line-break/></text:span><text:span text:style-name="T16">dem </text:span><text:span text:style-name="CharStyle17">Weltkrieg,</text:span><text:span text:style-name="CharStyle15"><text:s text:c="1"/>Leipzig 1941, s. 134-135.</text:span></text:p></draw:text-box></draw:frame></text:p>
      </text:section>
      <text:section text:style-name="Sect4" text:name="Section4">
        <text:p text:style-name="P176"><draw:frame draw:style-name="fr23" svg:x="3.960cm" svg:y="4.034cm" fo:min-width="8.449cm" fo:min-height="0.399cm" text:anchor-type="paragraph"><draw:text-box><text:p text:style-name="P155"><text:span text:style-name="CharStyle24">Możliwości obronne kolonii niemieckich znad Zatoki </text:span><text:span text:style-name="T22">Gwinejskiej.</text:span></text:p></draw:text-box></draw:frame><draw:frame draw:style-name="fr24" svg:x="16.685cm" svg:y="4.085cm" fo:min-width="0.381cm" fo:min-height="0.370cm" text:anchor-type="paragraph"><draw:text-box><text:p text:style-name="P145"><text:span text:style-name="CharStyle19">85</text:span></text:p></draw:text-box></draw:frame><draw:frame draw:style-name="fr25" svg:x="4.020cm" svg:y="4.983cm" svg:width="13.030cm" svg:height="15.766cm" text:anchor-type="paragraph"><draw:text-box><text:p text:style-name="P138"><text:span text:style-name="T7">wstaly </text:span><text:span text:style-name="CharStyle9">wprawdzie już w </text:span><text:span text:style-name="T7">1887 </text:span><text:span text:style-name="CharStyle9">roku, nie zdobyto jednak wystarczających środków fi-<text:line-break/>nansowych. Dopiero w latach </text:span><text:span text:style-name="T7">1904-1905 </text:span><text:span text:style-name="CharStyle9">zbudowano pierwszy, 44-kilometrowy odci-<text:line-break/>nek </text:span><text:span text:style-name="T7">tzw. </text:span><text:span text:style-name="CharStyle9">kolei nadbrzeżnej z </text:span><text:span text:style-name="T7">Lome do Anecho, </text:span><text:span text:style-name="CharStyle9">ze środków własnych kolonii</text:span><text:span text:style-name="T8">10</text:span><text:span text:style-name="CharStyle9">. Drugą<text:line-break/>linię kolejową z </text:span><text:span text:style-name="T7">Lome </text:span><text:span text:style-name="CharStyle9">przez </text:span><text:span text:style-name="T7">Ugome, </text:span><text:span text:style-name="CharStyle9">aż </text:span><text:span text:style-name="T7">do Palime </text:span><text:span text:style-name="CharStyle9">u stóp gór Togo, zbudowano<text:line-break/>w latach </text:span><text:span text:style-name="T7">1904-1907; </text:span><text:span text:style-name="CharStyle9">liczyła ona </text:span><text:span text:style-name="T7">122 </text:span><text:span text:style-name="CharStyle9">km, a zrealizowano ją dzięki </text:span><text:span text:style-name="T7">7,8 mln </text:span><text:span text:style-name="CharStyle9">[RM] sub-<text:line-break/>wencji Reichstagu</text:span><text:span text:style-name="T8">11</text:span><text:span text:style-name="CharStyle9">. Latem </text:span><text:span text:style-name="T7">1908 </text:span><text:span text:style-name="CharStyle9">roku rozpoczęto budowę trzeciej linii południe-<text:line-break/>północ z </text:span><text:span text:style-name="T7">Lome do Banjeli </text:span><text:span text:style-name="CharStyle9">o planowanej długości </text:span><text:span text:style-name="T7">380 </text:span><text:span text:style-name="CharStyle9">km; w </text:span><text:span text:style-name="T7">1911 </text:span><text:span text:style-name="CharStyle9">roku oddano do<text:line-break/>użytku 167-kilometrowy odcinek </text:span><text:span text:style-name="T7">do Atakpame, </text:span><text:span text:style-name="CharStyle9">ale realizację dalszej części inwestycji<text:line-break/></text:span><text:span text:style-name="T7">przerwaly </text:span><text:span text:style-name="CharStyle9">kłopoty finansowe, </text:span><text:span text:style-name="T7">a </text:span><text:span text:style-name="CharStyle9">w końcu wybuch wojny</text:span><text:span text:style-name="T8">12</text:span><text:span text:style-name="CharStyle9">. Łącznie do </text:span><text:span text:style-name="T7">1914 </text:span><text:span text:style-name="CharStyle9">roku Togo<text:line-break/>posiadało około 340-kilometrową sieć kolejową integrującą najważniejsze części kraju.</text:span></text:p><text:p text:style-name="P120"><text:span text:style-name="CharStyle9">Znakomitym uzupełnieniem dróg żelaznych były wąskie, ale dobrze utrzymane,<text:line-break/>wycinane w buszu drogi tradycyjne, których budowę w naturalny sposób implikował<text:line-break/>rozwój sieci kolejowej. Drogi dojazdowe łączyły kolej z plantacjami, ułatwiając trans-<text:line-break/>port towarów. W celu stworzenia jeszcze lepszych możliwości komunikacyjnych wy-<text:line-break/>budowano dużą liczbę drewnianych mostów, okiełznując w ten sposób często wzbu-<text:line-break/>rzone rzeki. Dla bezpieczeństwa i wygody podróżujących powstawały zajazdy usytuo-<text:line-break/>wane w odległości dnia marszu od siebie, tworząc całą związaną z systemem dróg sieć<text:line-break/>stacji</text:span><text:span text:style-name="T8">13</text:span><text:span text:style-name="CharStyle9">. W obliczu zbliżającej się wojny całość miała niebagatelne znaczenie obronne,<text:line-break/>zwiększając możliwości manewru i szybkości ruchu wojsk. W latach przedwojennych<text:line-break/>przebudowano nawet część ważniejszych dróg na betonowe, a główne mosty na ma-<text:line-break/>sywne konstrukcje umocowane na stalowych linach, umożliwiając tym samym rozwój<text:line-break/>ruchu samochodowego</text:span><text:span text:style-name="T8">14</text:span><text:span text:style-name="CharStyle9">. W sumie, tuż przed wojną Togo posiadało </text:span><text:span text:style-name="T7">1215 </text:span><text:span text:style-name="CharStyle9">km dróg<text:line-break/>o największym zagęszczeniu na wybrzeżu</text:span><text:span text:style-name="T8">15</text:span><text:span text:style-name="CharStyle9">.</text:span></text:p><text:p text:style-name="P116"><text:span text:style-name="CharStyle9">Kolonia dysponowała dwoma głównymi portami: </text:span><text:span text:style-name="T7">Anecho </text:span><text:span text:style-name="CharStyle9">i </text:span><text:span text:style-name="T7">Lome, </text:span><text:span text:style-name="CharStyle9">do których do-<text:line-break/>stępność dla statków była jednak utrudniona wskutek częstych sztormów i fatalnych<text:line-break/>właściwości wybrzeża. Sytuację poprawiło wybudowane w latach </text:span><text:span text:style-name="T7">1900-1904 </text:span><text:span text:style-name="CharStyle9">molo<text:line-break/>w </text:span><text:span text:style-name="T7">Lome; </text:span><text:span text:style-name="CharStyle9">od tej chwili przeładunek towarów odbywał się niezależnie od warunków<text:line-break/>atmosferycznych, ułatwiając ewentualną pomoc zaopatrzeniową dla kolonii na wypa-<text:line-break/>dek wojny</text:span><text:span text:style-name="T8">16</text:span><text:span text:style-name="CharStyle9">. Porty te nie mogły raczej służyć jako baza postojowa dla okrętów wojen-<text:line-break/>nych; nadawały się głównie na bazę zaopatrzeniową. Tak czy inaczej kolonia nie po-</text:span><text:span text:style-name="T7"><text:line-break/></text:span><text:span text:style-name="CharStyle9">siadała własnej </text:span><text:span text:style-name="T7">floty; </text:span><text:span text:style-name="CharStyle9">całkowite </text:span><text:span text:style-name="T7">panowanie na morzu </text:span><text:span text:style-name="CharStyle9">było </text:span><text:span text:style-name="T7">w </text:span><text:span text:style-name="CharStyle9">rękach aliantów, </text:span><text:span text:style-name="T7">co<text:line-break/></text:span><text:span text:style-name="CharStyle9">zmniejszało szansę pomocy z zewnątrz do minimum.</text:span></text:p><text:p text:style-name="P84"><text:span text:style-name="CharStyle9">Istotną wartość obronną posiadały dobrze rozbudowane środki łączności; w latach<text:line-break/></text:span><text:span text:style-name="T7">1894-1914 </text:span><text:span text:style-name="CharStyle9">cały kraj został objęty siecią linii telegraficznych, łączących najważniejsze<text:line-break/>miejscowości kolonii</text:span><text:span text:style-name="T8">17</text:span><text:span text:style-name="CharStyle9">. Dzięki uruchomieniu w </text:span><text:span text:style-name="T7">1914 </text:span><text:span text:style-name="CharStyle9">roku stacji radiowej w </text:span><text:span text:style-name="T7">Kaminie<text:line-break/></text:span><text:span text:style-name="CharStyle9">nieopodal Atakpame, Togo było jedyną kolonią niemiecką posiadającą w pierwszych<text:line-break/>dniach wojny kontakt radiowy z Rzeszą</text:span><text:span text:style-name="T8">18</text:span><text:span text:style-name="CharStyle9">. Ta wartość wojskowa kolonii okazała się dla</text:span></text:p></draw:text-box></draw:frame><draw:frame draw:style-name="fr26" svg:x="3.969cm" svg:y="21.098cm" svg:width="13.115cm" svg:height="0.751cm" text:anchor-type="paragraph"><draw:text-box><text:p text:style-name="P45"><text:span text:style-name="T9">10</text:span><text:span text:style-name="CharStyle13"><text:s text:c="1"/></text:span><text:span text:style-name="CharStyle11">Colonialism in Africa 1870-1960,</text:span><text:span text:style-name="CharStyle13"><text:s text:c="1"/>vol. 1</text:span><text:span text:style-name="T20">. </text:span><text:span text:style-name="CharStyle11">The History and Politics of Colonialism 1870-1914,</text:span><text:span text:style-name="CharStyle13"><text:s text:c="1"/>ed. by<text:line-break/>L.H. Gann, P. Duignan, Cambridge 1969, s. 394.</text:span></text:p></draw:text-box></draw:frame><draw:frame draw:style-name="fr27" svg:x="3.969cm" svg:y="21.851cm" svg:width="13.115cm" svg:height="0.346cm" text:anchor-type="paragraph"><draw:text-box><text:p text:style-name="P62"><text:span text:style-name="T9">11</text:span><text:span text:style-name="CharStyle13"><text:s text:c="1"/></text:span><text:span text:style-name="CharStyle11">DasBuch...,</text:span><text:span text:style-name="CharStyle13"><text:s text:c="1"/>s. 182.</text:span></text:p></draw:text-box></draw:frame><draw:frame draw:style-name="fr28" svg:x="3.969cm" svg:y="22.207cm" svg:width="13.115cm" svg:height="0.346cm" text:anchor-type="paragraph"><draw:text-box><text:p text:style-name="P165"><text:span text:style-name="T13">12</text:span><text:span text:style-name="CharStyle15"><text:s text:c="1"/>Raport H. Grunera </text:span><text:span text:style-name="T24">(naczelnik okręgu </text:span><text:span text:style-name="CharStyle15">Misahohe) [w:] </text:span><text:span text:style-name="CharStyle17">DeutscheKolonialpolitik...,</text:span><text:span text:style-name="CharStyle15"><text:s text:c="1"/>s. 226.</text:span></text:p></draw:text-box></draw:frame><draw:frame draw:style-name="fr29" svg:x="3.969cm" svg:y="22.562cm" svg:width="13.115cm" svg:height="0.346cm" text:anchor-type="paragraph"><draw:text-box><text:p text:style-name="P82"><text:span text:style-name="T13">13</text:span><text:span text:style-name="CharStyle15"><text:s text:c="1"/></text:span><text:span text:style-name="CharStyle17">DasBuch...,</text:span><text:span text:style-name="CharStyle15"><text:s text:c="1"/>s. 181, 182.</text:span></text:p></draw:text-box></draw:frame><draw:frame draw:style-name="fr30" svg:x="3.969cm" svg:y="22.909cm" svg:width="13.115cm" svg:height="0.346cm" text:anchor-type="paragraph"><draw:text-box><text:p text:style-name="P30"><text:span text:style-name="T13">14</text:span><text:span text:style-name="CharStyle15"><text:s text:c="1"/>Raport H. Grunera [w:] </text:span><text:span text:style-name="CharStyle17">Deutsche Kolonialpolitik...,</text:span><text:span text:style-name="CharStyle15"><text:s text:c="1"/>s. 226-227.</text:span></text:p></draw:text-box></draw:frame><draw:frame draw:style-name="fr31" svg:x="3.969cm" svg:y="23.266cm" svg:width="13.115cm" svg:height="0.346cm" text:anchor-type="paragraph"><draw:text-box><text:p text:style-name="P78"><text:span text:style-name="T13">15</text:span><text:span text:style-name="CharStyle15"><text:s text:c="1"/>M. </text:span><text:span text:style-name="T24">Czapliński</text:span><text:span text:style-name="CharStyle15">, </text:span><text:span text:style-name="T16">Niemiecka polityka kolonialna,</text:span><text:span text:style-name="T24"><text:s text:c="1"/>Poznań </text:span><text:span text:style-name="CharStyle15">1992, s. 330.</text:span></text:p></draw:text-box></draw:frame><draw:frame draw:style-name="fr32" svg:x="3.969cm" svg:y="23.620cm" svg:width="13.115cm" svg:height="0.346cm" text:anchor-type="paragraph"><draw:text-box><text:p text:style-name="P108"><text:span text:style-name="T9">16</text:span><text:span text:style-name="CharStyle13"><text:s text:c="1"/></text:span><text:span text:style-name="CharStyle11">Das </text:span><text:span text:style-name="T12">Buch...,</text:span><text:span text:style-name="T20"><text:s text:c="1"/></text:span><text:span text:style-name="CharStyle13">s. 182.</text:span></text:p></draw:text-box></draw:frame><draw:frame draw:style-name="fr33" svg:x="3.969cm" svg:y="23.975cm" svg:width="13.115cm" svg:height="0.346cm" text:anchor-type="paragraph"><draw:text-box><text:p text:style-name="P33"><text:span text:style-name="T13">17</text:span><text:span text:style-name="CharStyle15"><text:s text:c="1"/>Raport H. Grunera [w:] </text:span><text:span text:style-name="CharStyle17">Deutsche Kolonialpolitik</text:span><text:span text:style-name="CharStyle15">... , s. 228-229.</text:span></text:p></draw:text-box></draw:frame><draw:frame draw:style-name="fr34" svg:x="3.969cm" svg:y="24.331cm" svg:width="13.115cm" svg:height="0.744cm" text:anchor-type="paragraph"><draw:text-box><text:p text:style-name="P73"><text:span text:style-name="T13">18</text:span><text:span text:style-name="CharStyle15"><text:s text:c="1"/>Adolf Friedrich zu Mecklenburg (ostatni gubernator Togo) o znaczeniu stacji w Kaminie [w:]<text:line-break/></text:span><text:span text:style-name="CharStyle17">Deutsche Kolonialpolitik</text:span><text:span text:style-name="CharStyle15">... , s. 237-238.</text:span></text:p></draw:text-box></draw:frame></text:p>
      </text:section>
      <text:section text:style-name="Sect5" text:name="Section5">
        <text:p text:style-name="P177"><draw:frame draw:style-name="fr35" svg:x="4.006cm" svg:y="4.085cm" fo:min-width="0.390cm" fo:min-height="0.370cm" text:anchor-type="paragraph"><draw:text-box><text:p text:style-name="P133"><text:span text:style-name="CharStyle19">86</text:span></text:p></draw:text-box></draw:frame><draw:frame draw:style-name="fr36" svg:x="14.404cm" svg:y="4.085cm" fo:min-width="2.676cm" fo:min-height="0.370cm" text:anchor-type="paragraph"><draw:text-box><text:p text:style-name="P77"><text:span text:style-name="CharStyle22">G</text:span><text:span text:style-name="CharStyle21">RZEGORZ </text:span><text:span text:style-name="CharStyle22">M</text:span><text:span text:style-name="CharStyle21">ŁYŃSKI</text:span></text:p></draw:text-box></draw:frame><draw:frame draw:style-name="fr37" svg:x="4.023cm" svg:y="4.983cm" svg:width="13.021cm" svg:height="15.766cm" text:anchor-type="paragraph"><draw:text-box><text:p text:style-name="P75"><text:span text:style-name="CharStyle9">niej w efekcie niekorzystna, gdyż wymusiła bardziej zdecydowaną akcję wroga w celu<text:line-break/>przejęcia nadajnika.</text:span></text:p><text:p text:style-name="P35"><text:span text:style-name="CharStyle9">Na własne nieszczęście Togo jako jedyna afrykańska kolonia Rzeszy nie dysponowa-<text:line-break/>ła regularnymi oddziałami wojskowymi. Podstawową rolę odgrywały tutaj niewielkie<text:line-break/>oddziały policyjne - </text:span><text:span text:style-name="T7">Polizeitruppe, </text:span><text:span text:style-name="CharStyle9">utworzone już w </text:span><text:span text:style-name="T7">1885 </text:span><text:span text:style-name="CharStyle9">roku z ludności miejscowej,<text:line-break/>głównie mahometańskiej</text:span><text:span text:style-name="T8">19</text:span><text:span text:style-name="CharStyle9">. Były one systematycznie rozbudowywane; z dwunastooso-<text:line-break/>bowego oddziału na początku istnienia, w </text:span><text:span text:style-name="T7">1900 </text:span><text:span text:style-name="CharStyle9">roku osiągnęły liczbę </text:span><text:span text:style-name="T7">300 </text:span><text:span text:style-name="CharStyle9">żołnierzy</text:span><text:span text:style-name="T8">20</text:span><text:span text:style-name="CharStyle9">.<text:line-break/>Głównym ich zadaniem była pacyfikacja i utrzymywanie porządku w kolonii. Szkolo-<text:line-break/>ne na wzór wojskowy opierały swą służbę na rozbudowanej sieci stacji wojskowych<text:line-break/>rozmieszczonych w najważniejszych punktach kraju. Najistotniejszymi stacjami strze-<text:line-break/>gącymi zachodnią granicę kolonii były </text:span><text:span text:style-name="T7">Kete </text:span><text:span text:style-name="CharStyle9">nad Voltą oraz założone w </text:span><text:span text:style-name="T7">1897 </text:span><text:span text:style-name="CharStyle9">roku<text:line-break/></text:span><text:span text:style-name="T7">Kpandu </text:span><text:span text:style-name="CharStyle9">i w </text:span><text:span text:style-name="T7">1889 </text:span><text:span text:style-name="CharStyle9">roku Ho; w północnych rejonach chroniły interesów niemieckich<text:line-break/>założone w </text:span><text:span text:style-name="T7">1896 </text:span><text:span text:style-name="CharStyle9">roku </text:span><text:span text:style-name="T7">Bassari </text:span><text:span text:style-name="CharStyle9">i </text:span><text:span text:style-name="T7">Sansane-Mangu </text:span><text:span text:style-name="CharStyle9">oraz </text:span><text:span text:style-name="T7">Sokode (1897), </text:span><text:span text:style-name="CharStyle9">w centrum ważne<text:line-break/>znaczenie obronne miała założona w </text:span><text:span text:style-name="T7">1890 </text:span><text:span text:style-name="CharStyle9">roku stacja </text:span><text:span text:style-name="T7">Misahohe </text:span><text:span text:style-name="CharStyle9">oraz powstały w </text:span><text:span text:style-name="T7">1889<text:line-break/></text:span><text:span text:style-name="CharStyle9">roku </text:span><text:span text:style-name="T7">Bismarckburg</text:span><text:span text:style-name="T26">21</text:span><text:span text:style-name="T7">. </text:span><text:span text:style-name="CharStyle9">Na wschodniej granicy szczególnego wzmocnienia doczekała się<text:line-break/>w przededniu wybuchu wojny baza w </text:span><text:span text:style-name="T7">Kaminie, </text:span><text:span text:style-name="CharStyle9">z uwagi na założoną tam stację radio-</text:span><text:span text:style-name="T7"><text:line-break/></text:span><text:span text:style-name="CharStyle9">wą.</text:span></text:p><text:p text:style-name="P58"><text:span text:style-name="T7">W 1914 </text:span><text:span text:style-name="CharStyle9">roku niemieckie oddziały policyjne na stopie pokojowej składały się z </text:span><text:span text:style-name="T7">8<text:line-break/></text:span><text:span text:style-name="CharStyle9">Niemców, w tym dwóch oficerów przydzielonych z armii niemieckiej oraz 560 kolo-<text:line-break/>rowych</text:span><text:span text:style-name="T7"><text:s text:c="1"/></text:span><text:span text:style-name="CharStyle9">podoficerów i zwykłych policjantów</text:span><text:span text:style-name="T8">22</text:span><text:span text:style-name="CharStyle9">, rozrzuconych po całej kolonii w formie<text:line-break/>małych oddziałów desygnowanych do nadzorowania głównych punktów kolonii. Po<text:line-break/>powołaniu wszystkich zdolnych do odbycia służby wojskowej Niemców oraz byłych<text:line-break/>żołnierzy z oddziałów policyjnych i straży granicznej, gotowych do walki było około<text:line-break/></text:span><text:span text:style-name="T7">300 </text:span><text:span text:style-name="CharStyle9">miejscowych Niemców i </text:span><text:span text:style-name="T7">1000 </text:span><text:span text:style-name="CharStyle9">lokalnych żołnierzy</text:span><text:span text:style-name="T8">23</text:span><text:span text:style-name="CharStyle9">, uformowanych w sześć<text:line-break/>kompanii. Podstawą uzbrojenia Afrykańczyków były stare, zawodne karabiny na proch<text:line-break/>dymny; Niemcy unikali szkolenia ich w obsłudze nowocześniejszej broni w obawie<text:line-break/>przed buntami. Dużym problemem kolonii był niedostatek uzbrojenia; dysponowano<text:line-break/>tylko </text:span><text:span text:style-name="T7">4 </text:span><text:span text:style-name="CharStyle9">karabinami maszynowymi, nie było ani jednego działa</text:span><text:span text:style-name="T8">24</text:span><text:span text:style-name="CharStyle9">.</text:span></text:p><text:p text:style-name="P70"><text:span text:style-name="CharStyle9">Nikłe możliwości mobilizacyjne wynikały z niewielkiej liczby ludności białej<text:line-break/>w kolonii. W </text:span><text:span text:style-name="T7">1914 </text:span><text:span text:style-name="CharStyle9">roku w Togo mieszkało </text:span><text:span text:style-name="T7">370 </text:span><text:span text:style-name="CharStyle9">Europejczyków, w tym </text:span><text:span text:style-name="T7">320 </text:span><text:span text:style-name="CharStyle9">narodowo-<text:line-break/>ści niemieckiej</text:span><text:span text:style-name="T8">25</text:span><text:span text:style-name="CharStyle9">. W tej liczbie było zaledwie </text:span><text:span text:style-name="T7">66 </text:span><text:span text:style-name="CharStyle9">kobiet i dwoje dzieci</text:span><text:span text:style-name="T8">26</text:span><text:span text:style-name="CharStyle9">, na </text:span><text:span text:style-name="T7">302 </text:span><text:span text:style-name="CharStyle9">męż-<text:line-break/>czyzn przypadało zaś </text:span><text:span text:style-name="T7">94 </text:span><text:span text:style-name="CharStyle9">urzędników, </text:span><text:span text:style-name="T7">76 </text:span><text:span text:style-name="CharStyle9">duchownych i misjonarzy, </text:span><text:span text:style-name="T7">66 </text:span><text:span text:style-name="CharStyle9">kupców,<text:line-break/></text:span><text:span text:style-name="T7">25 </text:span><text:span text:style-name="CharStyle9">techników i inżynierów, </text:span><text:span text:style-name="T7">9 </text:span><text:span text:style-name="CharStyle9">rzemieślników, </text:span><text:span text:style-name="T7">8 </text:span><text:span text:style-name="CharStyle9">ogrodników</text:span><text:span text:style-name="T8">27</text:span><text:span text:style-name="CharStyle9">. Sukcesem było zmobili-</text:span><text:span text:style-name="T7"><text:line-break/></text:span><text:span text:style-name="CharStyle9">zowanie</text:span><text:span text:style-name="T7"><text:s text:c="1"/></text:span><text:span text:style-name="CharStyle9">większości </text:span><text:span text:style-name="T7">z grupy </text:span><text:span text:style-name="CharStyle9">Niemców. Kolonię zamieszkiwało około </text:span><text:span text:style-name="T7">miliona </text:span><text:span text:style-name="CharStyle9">osób<text:line-break/>ludności tubylczej, z której przeszkoloną garstkę powołano do służby, część wykorzy-<text:line-break/>stana została jako tragarze i do zadań </text:span><text:span text:style-name="T7">aprowizacyjnych. </text:span><text:span text:style-name="CharStyle9">Obawiano się dywersji ludno-<text:line-break/>ści czarnej, lecz pozostała ona najczęściej obojętna w stosunku do wojny białych.</text:span></text:p></draw:text-box></draw:frame><draw:frame draw:style-name="fr38" svg:x="4.498cm" svg:y="21.800cm" svg:width="11.201cm" svg:height="0.397cm" text:anchor-type="paragraph"><draw:text-box><text:p text:style-name="P72"><text:span text:style-name="T13">19</text:span><text:span text:style-name="CharStyle15"><text:s text:c="1"/>M. </text:span><text:span text:style-name="T24">Czapliński, </text:span><text:span text:style-name="CharStyle15">op.cit., </text:span><text:span text:style-name="T24">Poznań </text:span><text:span text:style-name="CharStyle15">1992, s. 159.</text:span></text:p></draw:text-box></draw:frame><draw:frame draw:style-name="fr39" svg:x="4.498cm" svg:y="22.207cm" svg:width="11.201cm" svg:height="0.346cm" text:anchor-type="paragraph"><draw:text-box><text:p text:style-name="P113"><text:span text:style-name="T13">20</text:span><text:span text:style-name="CharStyle15"><text:s text:c="1"/></text:span><text:span text:style-name="T24">Ibidem, </text:span><text:span text:style-name="CharStyle15">s. 159.</text:span></text:p></draw:text-box></draw:frame><draw:frame draw:style-name="fr40" svg:x="4.498cm" svg:y="22.562cm" svg:width="11.201cm" svg:height="0.346cm" text:anchor-type="paragraph"><draw:text-box><text:p text:style-name="P107"><text:span text:style-name="T13">21</text:span><text:span text:style-name="CharStyle15"><text:s text:c="1"/></text:span><text:span text:style-name="T24">Ibidem, </text:span><text:span text:style-name="CharStyle15">s. 157, 158.</text:span></text:p></draw:text-box></draw:frame><draw:frame draw:style-name="fr41" svg:x="4.498cm" svg:y="22.909cm" svg:width="11.201cm" svg:height="0.346cm" text:anchor-type="paragraph"><draw:text-box><text:p text:style-name="P148"><text:span text:style-name="T13">22</text:span><text:span text:style-name="CharStyle15"><text:s text:c="1"/>B. Farwell, </text:span><text:span text:style-name="CharStyle17">The Great War in Africa 1914-1918,</text:span><text:span text:style-name="CharStyle15"><text:s text:c="1"/>New York-London 1989, s. 23.</text:span></text:p></draw:text-box></draw:frame><draw:frame draw:style-name="fr42" svg:x="4.498cm" svg:y="23.266cm" svg:width="11.201cm" svg:height="0.346cm" text:anchor-type="paragraph"><draw:text-box><text:p text:style-name="P142"><text:span text:style-name="T13">23</text:span><text:span text:style-name="CharStyle15"><text:s text:c="1"/>M. </text:span><text:span text:style-name="T24">Czapliński, </text:span><text:span text:style-name="CharStyle15">op.cit., s. 365.</text:span></text:p></draw:text-box></draw:frame><draw:frame draw:style-name="fr43" svg:x="4.498cm" svg:y="23.620cm" svg:width="11.201cm" svg:height="0.347cm" text:anchor-type="paragraph"><draw:text-box><text:p text:style-name="P91"><text:span text:style-name="T9">24</text:span><text:span text:style-name="CharStyle13"><text:s text:c="1"/>H. Schnee, </text:span><text:span text:style-name="CharStyle11">Die deutschenKolonien vor, in undnach </text:span><text:span text:style-name="T12">dem </text:span><text:span text:style-name="CharStyle11">Weltkrieg,</text:span><text:span text:style-name="CharStyle13"><text:s text:c="1"/>Leipzig 1941, s. 37.</text:span></text:p></draw:text-box></draw:frame><draw:frame draw:style-name="fr44" svg:x="4.498cm" svg:y="23.975cm" svg:width="11.201cm" svg:height="0.346cm" text:anchor-type="paragraph"><draw:text-box><text:p text:style-name="P106"><text:span text:style-name="T9">25</text:span><text:span text:style-name="CharStyle13"><text:s text:c="1"/></text:span><text:span text:style-name="CharStyle11">Das </text:span><text:span text:style-name="T12">Buch...,</text:span><text:span text:style-name="T20"><text:s text:c="1"/></text:span><text:span text:style-name="CharStyle13">s. 2.</text:span></text:p></draw:text-box></draw:frame><draw:frame draw:style-name="fr45" svg:x="4.498cm" svg:y="24.331cm" svg:width="11.201cm" svg:height="0.347cm" text:anchor-type="paragraph"><draw:text-box><text:p text:style-name="P160"><text:span text:style-name="T13">26</text:span><text:span text:style-name="CharStyle15"><text:s text:c="1"/>M. C </text:span><text:span text:style-name="T24">zapliński, </text:span><text:span text:style-name="CharStyle15">op.cit., s. 328.</text:span></text:p></draw:text-box></draw:frame><draw:frame draw:style-name="fr46" svg:x="4.498cm" svg:y="24.679cm" svg:width="11.201cm" svg:height="0.397cm" text:anchor-type="paragraph"><draw:text-box><text:p text:style-name="P86"><text:span text:style-name="T13">27</text:span><text:span text:style-name="CharStyle15"><text:s text:c="1"/></text:span><text:span text:style-name="T24">W. Hładkiewicz, </text:span><text:span text:style-name="CharStyle15">op.cit., s. 154.</text:span></text:p></draw:text-box></draw:frame></text:p>
      </text:section>
      <text:section text:style-name="Sect6" text:name="Section6">
        <text:p text:style-name="P178"><draw:frame draw:style-name="fr47" svg:x="3.960cm" svg:y="4.034cm" fo:min-width="8.449cm" fo:min-height="0.399cm" text:anchor-type="paragraph"><draw:text-box><text:p text:style-name="P164"><text:span text:style-name="CharStyle24">Możliwości </text:span><text:span text:style-name="T22">obronne kolonii niemieckich znad Zatoki Gwinejskiej.</text:span></text:p></draw:text-box></draw:frame><draw:frame draw:style-name="fr48" svg:x="16.685cm" svg:y="4.085cm" fo:min-width="0.399cm" fo:min-height="0.370cm" text:anchor-type="paragraph"><draw:text-box><text:p text:style-name="P149"><text:span text:style-name="CharStyle19">87</text:span></text:p></draw:text-box></draw:frame><draw:frame draw:style-name="fr49" svg:x="4.020cm" svg:y="4.974cm" svg:width="13.030cm" svg:height="17.891cm" text:anchor-type="paragraph"><draw:text-box><text:p text:style-name="P101"><text:span text:style-name="CharStyle9">Ekipa </text:span><text:span text:style-name="T7">16 </text:span><text:span text:style-name="CharStyle9">lekarzy tworzyła skromną opiekę sanitarną w kolonii; w skład tej grupy<text:line-break/>wchodzili lekarze rządowi i </text:span><text:span text:style-name="T7">5 </text:span><text:span text:style-name="CharStyle9">specjalistów od chorób tropikalnych</text:span><text:span text:style-name="T8">28</text:span><text:span text:style-name="CharStyle9">. Bazę sanitarną<text:line-break/>uzupełniały: szpital księżnej Charlotte w </text:span><text:span text:style-name="T7">Lome </text:span><text:span text:style-name="CharStyle9">oraz szpital im. </text:span><text:span text:style-name="T7">Nachtigala </text:span><text:span text:style-name="CharStyle9">w </text:span><text:span text:style-name="T7">Anecho </text:span><text:span text:style-name="CharStyle9">-<text:line-break/>obydwa dla ludności białej, a także wiele stacji sanitarnych wewnątrz kolonii, również<text:line-break/>dostępnych dla ludności tubylczej</text:span><text:span text:style-name="T8">29</text:span><text:span text:style-name="CharStyle9">.</text:span></text:p><text:p text:style-name="P31"><text:span text:style-name="CharStyle9">Kolonia nie miała żadnych planów obronnych na wypadek ataku przeciwnika; do<text:line-break/>końca nie wierzono zresztą w taką ewentualność, a uspokajający telegram Sekretarza<text:line-break/>Stanu Urzędu Kolonialnego Rzeszy </text:span><text:span text:style-name="T7">dr. Solfa </text:span><text:span text:style-name="CharStyle9">do kolonii z </text:span><text:span text:style-name="T7">2 </text:span><text:span text:style-name="CharStyle9">sierpnia </text:span><text:span text:style-name="T7">1914 </text:span><text:span text:style-name="CharStyle9">roku </text:span><text:span text:style-name="CharStyle25">Kolo-<text:line-break/>nien aufier Kriegsgefahr, beruhigt Ansiedler,</text:span><text:span text:style-name="T7"><text:s text:c="1"/></text:span><text:span text:style-name="CharStyle9">utwierdził zarząd kolonii w tym </text:span><text:span text:style-name="T7">przeko-<text:line-break/>naniu</text:span><text:span text:style-name="T26">30</text:span><text:span text:style-name="T7">. Brak </text:span><text:span text:style-name="CharStyle9">planów </text:span><text:span text:style-name="T7">obronnych i oddanie najlepszych </text:span><text:span text:style-name="CharStyle9">terenów posiadłości </text:span><text:span text:style-name="T7">w </text:span><text:span text:style-name="CharStyle9">począt-<text:line-break/>kach</text:span><text:span text:style-name="T7"><text:s text:c="1"/></text:span><text:span text:style-name="CharStyle9">kampanii przyczyniły się w efekcie do szybszej utraty posiadłości.</text:span></text:p><text:p text:style-name="P85"><text:span text:style-name="CharStyle9">Drugą kolonią niemiecką położoną nad Zatoką Gwinejską był Kamerun. Tak jak<text:line-break/>w przypadku Togo jego sytuację obronną warunkowało szereg zróżnicowanych czynni-<text:line-break/>ków, które wpłynęły w decydujący sposób na przebieg przyszłych działań wojennych.</text:span></text:p><text:p text:style-name="P140"><text:span text:style-name="CharStyle9">Liczący </text:span><text:span text:style-name="T7">795 000 </text:span><text:span text:style-name="CharStyle9">km</text:span><text:span text:style-name="T8">2</text:span><text:span text:style-name="CharStyle9"><text:s text:c="1"/>Kamerun otoczony był w większości przez kolonie przy-<text:line-break/>szłych przeciwników wojennych. Zachodnią granicę, od półwyspu Rio </text:span><text:span text:style-name="T7">del Rey </text:span><text:span text:style-name="CharStyle9">w Za-<text:line-break/>toce </text:span><text:span text:style-name="T7">Gwinejskiej </text:span><text:span text:style-name="CharStyle9">aż do jeziora Czad na północy kolonii, tworzyły tereny brytyjskiej<text:line-break/>Nigerii. Od wschodu i południa Kamerun graniczył z rozległą Francuską Afryką Rów-<text:line-break/>nikową, a na południowym zachodzie kolonia stykała się przez wąski cypel z teryto-<text:line-break/>rium belgijskiego Konga. Jedyną neutralną posiadłością u granic Kamerunu była poło-<text:line-break/>żona na południowy zachód hiszpańska kolonia Rio </text:span><text:span text:style-name="T7">Muni, </text:span><text:span text:style-name="CharStyle9">która mimo niewielkich<text:line-break/>rozmiarów miała istotne znaczenie dla walczących stron. Rdzeń kolonii tworzyły pa-<text:line-break/>sma wyżyn i gór centralnego Kamerunu, w północnej części sięgające </text:span><text:span text:style-name="T7">1300 m n.p.m.,<text:line-break/></text:span><text:span text:style-name="CharStyle9">opadające stopniowo w kierunku południowym do wysokości </text:span><text:span text:style-name="T7">600 m n.p.m. </text:span><text:span text:style-name="CharStyle9">Na pół-<text:line-break/>nocny wyżyna przechodziła spadziście w nieco niższy, masywny teren rozciągający się<text:line-break/>od </text:span><text:span text:style-name="T7">Adamaua do Benuetal </text:span><text:span text:style-name="CharStyle9">o średniej wysokości </text:span><text:span text:style-name="T7">400 m n.p.m. </text:span><text:span text:style-name="CharStyle9">Strome stoki kierujące się<text:line-break/>do tego płaskowyżu nadawały się do przejścia tylko w niewielu miejscach, dlatego<text:line-break/>były łatwe do zablokowania. Na wschodzie wyżyna opadała aż do dorzecza Kongo, na<text:line-break/>zachodzie przechodziła w szeroki na około 20 km </text:span><text:span text:style-name="T7">pas </text:span><text:span text:style-name="CharStyle9">nadmorskiego pogórza, z wie-<text:line-break/>loma</text:span><text:span text:style-name="T7"><text:s text:c="1"/></text:span><text:span text:style-name="CharStyle9">szczelinami, gęstym lasem równikowym i licznymi spadzistymi przybrzeżnymi<text:line-break/>wzniesieniami. W południowo-zachodniej części kolonii znajdowały się wysokie na<text:line-break/></text:span><text:span text:style-name="T7">4000 m n.p.m. </text:span><text:span text:style-name="CharStyle9">góry Kamerun. Sam płaskowyż poprzecinany był przez liczne niecki,<text:line-break/>pojedyncze wzniesienia, progi skalne, a także cały system zmierzających tak do ocea-<text:line-break/>nu, jak też do rzeki Kongo i jeziora Czad </text:span><text:span text:style-name="T7">nieujarzmionych </text:span><text:span text:style-name="CharStyle9">rzek. Dzielił się on na wy-<text:line-break/>raźnie różniące się od siebie części: północną i południową. Część południowa miała<text:line-break/>nieco mniej urozmaiconą formę; dominowały tam gęste, nieprzebyte lasy i bagna.<text:line-break/>W części północnej natomiast najwięcej było stepów i obszarów porośniętych gęstym<text:line-break/>buszem. Wysokie na </text:span><text:span text:style-name="T7">7 </text:span><text:span text:style-name="CharStyle9">metrów trawy ograniczały znacznie drożność istniejących tam<text:line-break/>ścieżek, których i tak było bardzo mało. Jeszcze gorzej było w części południowej,<text:line-break/>gdzie błotnisty, gęsto zalesiony, obfitujący w setki rzek i strumieni teren stawał się<text:line-break/>zwłaszcza w porze deszczowej prawie całkowicie niedostępny dla białego człowieka</text:span><text:span text:style-name="T8">31</text:span><text:span text:style-name="CharStyle9">.</text:span></text:p></draw:text-box></draw:frame><draw:frame draw:style-name="fr50" svg:x="4.493cm" svg:y="23.569cm" svg:width="12.361cm" svg:height="0.399cm" text:anchor-type="paragraph"><draw:text-box><text:p text:style-name="P27"><text:span text:style-name="T23">28</text:span><text:span text:style-name="CharStyle15"><text:s text:c="1"/></text:span><text:span text:style-name="T24">Raport </text:span><text:span text:style-name="CharStyle15">H. Grunera </text:span><text:span text:style-name="T24">[w:] </text:span><text:span text:style-name="T16">Deutsche</text:span><text:span text:style-name="CharStyle17">Kolonialpolitik...,</text:span><text:span text:style-name="CharStyle15"><text:s text:c="1"/>s. 231.</text:span></text:p></draw:text-box></draw:frame><draw:frame draw:style-name="fr51" svg:x="4.493cm" svg:y="23.975cm" svg:width="12.361cm" svg:height="0.346cm" text:anchor-type="paragraph"><draw:text-box><text:p text:style-name="P52"><text:span text:style-name="T23">29</text:span><text:span text:style-name="CharStyle15"><text:s text:c="1"/></text:span><text:span text:style-name="T24">Ibidem, </text:span><text:span text:style-name="CharStyle15">s. 231.</text:span></text:p></draw:text-box></draw:frame><draw:frame draw:style-name="fr52" svg:x="4.493cm" svg:y="24.331cm" svg:width="12.361cm" svg:height="0.347cm" text:anchor-type="paragraph"><draw:text-box><text:p text:style-name="P67"><text:span text:style-name="T23">30</text:span><text:span text:style-name="CharStyle15"><text:s text:c="1"/></text:span><text:span text:style-name="T24">Telegram dr. Solfa do kolonii z </text:span><text:span text:style-name="CharStyle15">2 VIII 1914 </text:span><text:span text:style-name="T24">[w:] </text:span><text:span text:style-name="T16">Deutsche </text:span><text:span text:style-name="CharStyle17">Kolonialpolitik...,</text:span><text:span text:style-name="CharStyle15"><text:s text:c="1"/>s. 436.</text:span></text:p></draw:text-box></draw:frame><draw:frame draw:style-name="fr53" svg:x="4.493cm" svg:y="24.679cm" svg:width="12.361cm" svg:height="0.397cm" text:anchor-type="paragraph"><draw:text-box><text:p text:style-name="P83"><text:span text:style-name="T25">31</text:span><text:span text:style-name="CharStyle13"><text:s text:c="1"/>H. Mentzel</text:span><text:span text:style-name="T20">, </text:span><text:span text:style-name="CharStyle11">Die Kampfe in </text:span><text:span text:style-name="T12">Kamerun </text:span><text:span text:style-name="CharStyle11">1914-1916. Vorbereitung und Verlauf,</text:span><text:span text:style-name="CharStyle13"><text:s text:c="1"/></text:span><text:span text:style-name="T20">Berlin </text:span><text:span text:style-name="CharStyle13">1936, s. 9-11.</text:span></text:p></draw:text-box></draw:frame></text:p>
      </text:section>
      <text:section text:style-name="Sect7" text:name="Section7">
        <text:p text:style-name="P179"><draw:frame draw:style-name="fr54" svg:x="4.015cm" svg:y="4.085cm" fo:min-width="0.390cm" fo:min-height="0.370cm" text:anchor-type="paragraph"><draw:text-box><text:p text:style-name="P103"><text:span text:style-name="CharStyle19">88</text:span></text:p></draw:text-box></draw:frame><draw:frame draw:style-name="fr55" svg:x="14.413cm" svg:y="4.085cm" fo:min-width="2.676cm" fo:min-height="0.370cm" text:anchor-type="paragraph"><draw:text-box><text:p text:style-name="P92"><text:span text:style-name="T28">G</text:span><text:span text:style-name="T29">RZEGORZ </text:span><text:span text:style-name="CharStyle22">M</text:span><text:span text:style-name="CharStyle21">ŁYŃSKI</text:span></text:p></draw:text-box></draw:frame><draw:frame draw:style-name="fr56" svg:x="4.006cm" svg:y="4.983cm" svg:width="13.056cm" svg:height="17.036cm" text:anchor-type="paragraph"><draw:text-box><text:p text:style-name="P50"><text:span text:style-name="CharStyle9">Jeśli </text:span><text:span text:style-name="T7">chodzi o zaopatrzenie w </text:span><text:span text:style-name="CharStyle9">żywność, </text:span><text:span text:style-name="T7">kraj </text:span><text:span text:style-name="CharStyle9">był częściowo zależny </text:span><text:span text:style-name="T7">od dostaw </text:span><text:span text:style-name="CharStyle9">za-</text:span><text:span text:style-name="T7"><text:line-break/></text:span><text:span text:style-name="CharStyle9">morskich, co głównie odnosiło się do potrzeb kolonistów; zwłaszcza w czasie kampa-<text:line-break/>nii wojennej żołnierze musieli znosić niedostatek zarówno podstawowych produktów,<text:line-break/>jak i używek, </text:span><text:span text:style-name="T7">np. </text:span><text:span text:style-name="CharStyle9">tytoniu i alkoholu. Zaradzano temu częściowo, zaopatrując się<text:line-break/>w żywność u ludności tubylczej, która była w stosunku do swoich wymagań w pełni<text:line-break/>samowystarczalna; na północy hodowała ona bydło, w rejonach leśnych uprawiała<text:line-break/>głównie kukurydzę i proso.</text:span></text:p><text:p text:style-name="P96"><text:span text:style-name="CharStyle9">Największym wrogiem niemieckich mieszkańców kolonii był niejednolity, ale pra-<text:line-break/>wie wszędzie niekorzystny dla zdrowia klimat. Najcieplej i najwilgotniej było w pasie<text:line-break/>przybrzeżnym, gdzie średnia roczna temperatura wynosiła 25,5°C z niewielką, kilku-<text:line-break/>stopniową fluktuacją. Na wysoką wilgotność wpływały ogromne opady deszczu wyno-<text:line-break/>szące rocznie od </text:span><text:span text:style-name="T7">3000 </text:span><text:span text:style-name="CharStyle9">do </text:span><text:span text:style-name="T7">5000 </text:span><text:span text:style-name="CharStyle9">mm. Im dalej na północ, tym średnia temperatur i opa-<text:line-break/>dów była niższa; na większości obszaru wynosiła odpowiednio </text:span><text:span text:style-name="T7">ok. </text:span><text:span text:style-name="CharStyle9">20°C i </text:span><text:span text:style-name="T7">1500 </text:span><text:span text:style-name="CharStyle9">mm.<text:line-break/>Najbardziej ubogim w opady był rejon jeziora Czad, gdzie w ciągu roku spadało prze-<text:line-break/>ciętnie około </text:span><text:span text:style-name="T7">500 </text:span><text:span text:style-name="CharStyle9">mm deszczu. W strefie lasów tropikalnych występowały po dwie<text:line-break/>pory deszczowe i suche w ciągu roku, w strefie sawann natomiast następowało stop-<text:line-break/>niowe przechodzenie w jednookresowość. Odpowiednio do okresu liczne rzeki kolonii<text:line-break/>zmieniały radykalnie swoją objętość, czyniąc w czasie opadowym wiele miejsc kolonii<text:line-break/>praktycznie nie do przejścia. W wilgotnym, gorącym klimacie Kamerunu zmorą bia-<text:line-break/>łych były ciężkie tropikalne choroby, takie jak malaria i śpiączka, które w czasie dzia-<text:line-break/>łań wojennych powodowały dziesiątkowanie wśród żołnierzy niemieckich, zwłaszcza<text:line-break/>w bagnistych, niezdrowych rejonach lasów równikowych; nieco lepsze warunki pano-</text:span><text:span text:style-name="T7"><text:line-break/></text:span><text:span text:style-name="CharStyle9">wały </text:span><text:span text:style-name="T7">na terenach stepowych i w </text:span><text:span text:style-name="CharStyle9">górach </text:span><text:span text:style-name="T7">Kamerunu</text:span><text:span text:style-name="T26">32</text:span><text:span text:style-name="T7">.</text:span></text:p><text:p text:style-name="P110"><text:span text:style-name="T7">Niemcy mieli </text:span><text:span text:style-name="CharStyle9">nikłe możliwości </text:span><text:span text:style-name="T7">manewru </text:span><text:span text:style-name="CharStyle9">jeśli </text:span><text:span text:style-name="T7">chodzi o </text:span><text:span text:style-name="CharStyle9">uzupełnianie </text:span><text:span text:style-name="T7">kadr, z tego<text:line-break/></text:span><text:span text:style-name="CharStyle9">względu też </text:span><text:span text:style-name="T7">w potyczkach </text:span><text:span text:style-name="CharStyle9">często </text:span><text:span text:style-name="T7">brali </text:span><text:span text:style-name="CharStyle9">udział osłabieni wysoką gorączką </text:span><text:span text:style-name="T7">niemieccy<text:line-break/>oficerowie. </text:span><text:span text:style-name="CharStyle9">Straty starała się minimalizować dobrze wyszkolona niemiecka służba<text:line-break/>medyczna, w której skład wchodziła dostateczna liczba (oczywiście dla Europejczy-<text:line-break/>ków) lekarzy dysponująca wystarczającą ilością podstawowych medykamentów.<text:line-break/>W </text:span><text:span text:style-name="T7">1912 </text:span><text:span text:style-name="CharStyle9">roku kolonia posiadała </text:span><text:span text:style-name="T7">40 </text:span><text:span text:style-name="CharStyle9">doświadczonych w zwalczaniu tropikalnych przy-<text:line-break/>padłości lekarzy wykorzystanych później dla potrzeb walczących</text:span><text:span text:style-name="T8">33</text:span><text:span text:style-name="CharStyle9">. Dysponowano<text:line-break/>również bazą wielu szpitali i stacji sanitarnych.</text:span></text:p><text:p text:style-name="P114"><text:span text:style-name="CharStyle9">Prawdziwym utrapieniem kolonii w przededniu wybuchu wojny były problemy<text:line-break/>komunikacyjne. Brakowało odpowiednich połączeń między wybrzeżem a wnętrzem<text:line-break/>obszaru ochronnego. Pierwsza wąskotorowa, 43-kilometrowa linia prywatna biegnąca<text:line-break/>w rejony gór Kamerun powstała w </text:span><text:span text:style-name="T7">1898 </text:span><text:span text:style-name="CharStyle9">roku, miała ona jednak tylko znaczenie </text:span><text:span text:style-name="T7">lokal-<text:line-break/>ne</text:span><text:span text:style-name="T26">34</text:span><text:span text:style-name="T7">. Dopiero w 1910 roku oddano do </text:span><text:span text:style-name="CharStyle9">użytku </text:span><text:span text:style-name="T7">pierwszy odcinek budowanej od 1906<text:line-break/>roku </text:span><text:span text:style-name="CharStyle9">kolei północnej, długości około </text:span><text:span text:style-name="T7">160 </text:span><text:span text:style-name="CharStyle9">km, z Duala do gór </text:span><text:span text:style-name="T7">Manenguaba </text:span><text:span text:style-name="CharStyle9">przy </text:span><text:span text:style-name="T7">Bare<text:line-break/></text:span><text:span text:style-name="CharStyle9">o dużym znaczeniu ekonomicznym i wojskowym</text:span><text:span text:style-name="T8">35</text:span><text:span text:style-name="CharStyle9">. Od </text:span><text:span text:style-name="T7">1908 </text:span><text:span text:style-name="CharStyle9">roku ruszyła budowa </text:span><text:span text:style-name="T7">360<text:line-break/></text:span><text:span text:style-name="CharStyle9">km linii z Duala </text:span><text:span text:style-name="T7">do Edea </text:span><text:span text:style-name="CharStyle9">i </text:span><text:span text:style-name="T7">Njong, </text:span><text:span text:style-name="CharStyle9">lecz do wybuchu wojny oddano do użytku jedynie<text:line-break/>około 170-kilometrowy odcinek </text:span><text:span text:style-name="T7">do Eseka</text:span><text:span text:style-name="T26">36</text:span><text:span text:style-name="T7">. </text:span><text:span text:style-name="CharStyle9">Dla uzupełnienia tej skromnej sieci </text:span><text:span text:style-name="T7">kole-</text:span></text:p></draw:text-box></draw:frame><draw:frame draw:style-name="fr57" svg:x="4.015cm" svg:y="22.858cm" svg:width="13.072cm" svg:height="0.397cm" text:anchor-type="paragraph"><draw:text-box><text:p text:style-name="P57"><text:span text:style-name="T23">32</text:span><text:span text:style-name="CharStyle15"><text:s text:c="1"/>H. Schnee, op.cit., s. 119.</text:span></text:p></draw:text-box></draw:frame><draw:frame draw:style-name="fr58" svg:x="4.015cm" svg:y="23.266cm" svg:width="13.072cm" svg:height="0.346cm" text:anchor-type="paragraph"><draw:text-box><text:p text:style-name="P152"><text:span text:style-name="T23">33</text:span><text:span text:style-name="CharStyle15"><text:s text:c="1"/>I b i d e m , s. 126.</text:span></text:p></draw:text-box></draw:frame><draw:frame draw:style-name="fr59" svg:x="4.015cm" svg:y="23.620cm" svg:width="13.072cm" svg:height="0.347cm" text:anchor-type="paragraph"><draw:text-box><text:p text:style-name="P161"><text:span text:style-name="T23">34</text:span><text:span text:style-name="CharStyle15"><text:s text:c="1"/></text:span><text:span text:style-name="T24">Sprawozdanie </text:span><text:span text:style-name="CharStyle15">T. Seitza </text:span><text:span text:style-name="T24">[w:] </text:span><text:span text:style-name="T16">Deutsche </text:span><text:span text:style-name="CharStyle17">Kolonialpolitik...,</text:span><text:span text:style-name="CharStyle15"><text:s text:c="1"/>s. 259-260.</text:span></text:p></draw:text-box></draw:frame><draw:frame draw:style-name="fr60" svg:x="4.015cm" svg:y="23.975cm" svg:width="13.072cm" svg:height="0.347cm" text:anchor-type="paragraph"><draw:text-box><text:p text:style-name="P44"><text:span text:style-name="T23">35</text:span><text:span text:style-name="CharStyle15"><text:s text:c="1"/>H. Schnee, op.cit., s. 125.</text:span></text:p></draw:text-box></draw:frame><draw:frame draw:style-name="fr61" svg:x="4.015cm" svg:y="24.331cm" svg:width="13.072cm" svg:height="0.736cm" text:anchor-type="paragraph"><draw:text-box><text:p text:style-name="P158"><text:span text:style-name="T23">36</text:span><text:span text:style-name="CharStyle15"><text:s text:c="1"/></text:span><text:span text:style-name="T24">Notatka </text:span><text:span text:style-name="CharStyle15">K. Ebermaiera (1912-1916, </text:span><text:span text:style-name="T24">gubernator Kamerunu) [w:] </text:span><text:span text:style-name="T16">Deutsche </text:span><text:span text:style-name="CharStyle17">Kolonialpolitik...,<text:line-break/></text:span><text:span text:style-name="CharStyle15">s. 271 -272.</text:span></text:p></draw:text-box></draw:frame></text:p>
      </text:section>
      <text:section text:style-name="Sect8" text:name="Section8">
        <text:p text:style-name="P180"><draw:frame draw:style-name="fr62" svg:x="3.978cm" svg:y="4.034cm" fo:min-width="8.449cm" fo:min-height="0.399cm" text:anchor-type="paragraph"><draw:text-box><text:p text:style-name="P102"><text:span text:style-name="CharStyle24">Możliwości </text:span><text:span text:style-name="T22">obronne kolonii niemieckich znad Zatoki Gwinejskiej.</text:span></text:p></draw:text-box></draw:frame><draw:frame draw:style-name="fr63" svg:x="16.702cm" svg:y="4.085cm" fo:min-width="0.390cm" fo:min-height="0.370cm" text:anchor-type="paragraph"><draw:text-box><text:p text:style-name="P80"><text:span text:style-name="CharStyle19">89</text:span></text:p></draw:text-box></draw:frame><draw:frame draw:style-name="fr64" svg:x="4.011cm" svg:y="4.974cm" svg:width="13.047cm" svg:height="16.189cm" text:anchor-type="paragraph"><draw:text-box><text:p text:style-name="P151"><text:span text:style-name="T7">jowej </text:span><text:span text:style-name="CharStyle9">powstało wiele dróg pomocniczych, z których ponad </text:span><text:span text:style-name="T7">300 </text:span><text:span text:style-name="CharStyle9">km</text:span><text:span text:style-name="T8">37</text:span><text:span text:style-name="CharStyle9"><text:s text:c="1"/>przystosowanych<text:line-break/>było do ruchu kołowego i miało szczególne znaczenie komunikacyjne; była to droga<text:line-break/>z </text:span><text:span text:style-name="T7">Kribi do Jaunde </text:span><text:span text:style-name="CharStyle9">z odgałęzieniem na odcinku </text:span><text:span text:style-name="T7">Lolodorf-Ebolowa</text:span><text:span text:style-name="T26">38</text:span><text:span text:style-name="T7">. </text:span><text:span text:style-name="CharStyle9">W czasie działań<text:line-break/>wojennych do ruchu wojsk wykorzystywano również stare, miejscowe szlaki karawa-<text:line-break/>nowe, częściowo przystosowane do ruchu lżejszych pojazdów, które wymagały jednak<text:line-break/>stałej konserwacji z powodu szkód pory deszczowej i zarastania</text:span><text:span text:style-name="T8">39</text:span><text:span text:style-name="CharStyle9">.</text:span></text:p><text:p text:style-name="P143"><text:span text:style-name="CharStyle9">Także komunikacja rzeczna wchodziła w rachubę tylko w ograniczonym zakresie,<text:line-break/>gdyż większość rzek nadawała się do żeglugi jedynie u ujścia; w centrum kraju poprzeci-<text:line-break/>nane one były naturalnymi progami i zaporami uniemożliwiającymi właściwe rozwinię-<text:line-break/>cie komunikacji wodnej w kolonii. Z najważniejszych rzek dostępne dla mniejszych<text:line-break/>statków były: </text:span><text:span text:style-name="T7">Ssanga </text:span><text:span text:style-name="CharStyle9">aż do miejscowości </text:span><text:span text:style-name="T7">Nola, Dscha do Ngoila </text:span><text:span text:style-name="CharStyle9">oraz </text:span><text:span text:style-name="T7">Njong </text:span><text:span text:style-name="CharStyle9">pomiędzy<text:line-break/></text:span><text:span text:style-name="T7">Olama </text:span><text:span text:style-name="CharStyle9">i </text:span><text:span text:style-name="T7">Abongmbang, </text:span><text:span text:style-name="CharStyle9">rzeka </text:span><text:span text:style-name="T7">Cross-River do Ossidinge </text:span><text:span text:style-name="CharStyle9">i </text:span><text:span text:style-name="T7">Benue do Garua</text:span><text:span text:style-name="T26">40</text:span><text:span text:style-name="T7">. </text:span><text:span text:style-name="CharStyle9">Część tych<text:line-break/>rzek mogła być wykorzystana na całym odcinku tylko w czasie pokoju, gdyż w większo-<text:line-break/>ści odcinków i ujść kontrolowane były przez wrogie mocarstwa.</text:span></text:p><text:p text:style-name="P122"><text:span text:style-name="CharStyle9">Kolonia posiadała kilka istotnych portów morskich, z których najważniejszymi były<text:line-break/>Duala, </text:span><text:span text:style-name="T7">Victoria </text:span><text:span text:style-name="CharStyle9">i Kribi. Najlepiej wyposażonym z nich była Duala położona w natural-</text:span><text:span text:style-name="T7"><text:line-break/></text:span><text:span text:style-name="CharStyle9">nej</text:span><text:span text:style-name="T7"><text:s text:c="1"/>zatoce; </text:span><text:span text:style-name="CharStyle9">był </text:span><text:span text:style-name="T7">to jednak port zbyt </text:span><text:span text:style-name="CharStyle9">słabo </text:span><text:span text:style-name="T7">ufortyfikowany, by </text:span><text:span text:style-name="CharStyle9">można było wykorzystać<text:line-break/></text:span><text:span text:style-name="T7">w </text:span><text:span text:style-name="CharStyle9">pełni jego naturalne walory obronne, a ponadto dysponował jedynie czterema lekki-<text:line-break/>mi działami artylerii nadbrzeżnej</text:span><text:span text:style-name="T8">41</text:span><text:span text:style-name="CharStyle9">. Pozostała część liczącego </text:span><text:span text:style-name="T7">320 </text:span><text:span text:style-name="CharStyle9">km długości wy-<text:line-break/>brzeża była uboga w sprzyjające budowaniu dobrych portów zatoki. Podobnie jak To-<text:line-break/>go, Kamerun nie miał własnej floty, a jedynym uzbrojonym statkiem był kupiecki<text:line-break/>„Nachtigal”; w chwili wybuchu wojny bezwzględną przewagę morską zdobyli alianci,<text:line-break/>odcinając Niemców od wszelakich możliwych dostaw wojska i materiału wojennego.</text:span></text:p><text:p text:style-name="P153"><text:span text:style-name="CharStyle9">Jeszcze gorzej rozwinięta została infrastruktura związana z przekazywaniem infor-<text:line-break/>macji.</text:span><text:span text:style-name="T7"><text:s text:c="1"/></text:span><text:span text:style-name="CharStyle9">Wprawdzie już od </text:span><text:span text:style-name="T7">1887 </text:span><text:span text:style-name="CharStyle9">roku funkcjonowała w kolonii poczta, </text:span><text:span text:style-name="T7">a </text:span><text:span text:style-name="CharStyle9">w </text:span><text:span text:style-name="T7">1893 </text:span><text:span text:style-name="CharStyle9">roku<text:line-break/>przeciągnięto pierwszą linię telegraficzną z Duala do Buea</text:span><text:span text:style-name="T8">42</text:span><text:span text:style-name="CharStyle9">, nie zdołano jednakże<text:line-break/>zbudować w Kamerunie sieci telegraficznej z prawdziwego zdarzenia. Telefon i tele-<text:line-break/>graf istniał prawie wyłącznie na wybrzeżu oraz wzdłuż linii kolejowych, a jedyne połą-<text:line-break/>czenie z wnętrzem kraju tworzyła linia telegraficzna </text:span><text:span text:style-name="T7">Kribi-Njassi. </text:span><text:span text:style-name="CharStyle9">Łączna długość linii<text:line-break/>telegraficznej sięgała </text:span><text:span text:style-name="T7">1200 </text:span><text:span text:style-name="CharStyle9">km</text:span><text:span text:style-name="T8">43</text:span><text:span text:style-name="CharStyle9">. Pewną liczbę dodatkowych, prowizorycznych linii<text:line-break/>zdołano urządzić już w czasie kampanii wojennej; wpłynęło to jednak w nikły sposób<text:line-break/>na poprawę sytuacji w zakresie przekazu informacji. W czasach pokoju zrezygnowano<text:line-break/>ze względów oszczędnościowych z dalszej rozbudowy sieci, wykorzystując </text:span><text:span text:style-name="T7">do </text:span><text:span text:style-name="CharStyle9">transfe-</text:span><text:span text:style-name="T7"><text:line-break/></text:span><text:span text:style-name="CharStyle9">ru</text:span><text:span text:style-name="T7"><text:s text:c="1"/></text:span><text:span text:style-name="CharStyle9">wiadomości angielską linię telegraficzną </text:span><text:span text:style-name="T7">z Calabar do Yola i Maidugari oraz </text:span><text:span text:style-name="CharStyle9">francu-</text:span><text:span text:style-name="T7"><text:line-break/></text:span><text:span text:style-name="CharStyle9">ską </text:span><text:span text:style-name="T7">Libreville-Brazzaville-Bangui-Fort </text:span><text:span text:style-name="CharStyle9">Lamy</text:span><text:span text:style-name="T8">44</text:span><text:span text:style-name="CharStyle9">. To niedoinwestowanie kraju zemściło<text:line-break/>się po wybuchu wojny, gdy powyższe możliwości połączeń skończyły się. W zastęp-<text:line-break/>stwie urządzono na najważniejszych odcinkach prowizoryczną pocztę flagową ze sta-<text:line-break/>cjami przekaźnikowymi rozmieszczonymi co pewien odcinek trasy, której </text:span><text:span text:style-name="T7">nadzorowa-</text:span></text:p></draw:text-box></draw:frame><draw:frame draw:style-name="fr65" svg:x="4.011cm" svg:y="21.800cm" svg:width="13.081cm" svg:height="0.397cm" text:anchor-type="paragraph"><draw:text-box><text:p text:style-name="P60"><text:span text:style-name="T23">37</text:span><text:span text:style-name="CharStyle15"><text:s text:c="1"/>H. Schnee, op.cit., s. 125.</text:span></text:p></draw:text-box></draw:frame><draw:frame draw:style-name="fr66" svg:x="4.011cm" svg:y="22.206cm" svg:width="13.081cm" svg:height="0.347cm" text:anchor-type="paragraph"><draw:text-box><text:p text:style-name="P141"><text:span text:style-name="T25">38</text:span><text:span text:style-name="CharStyle13"><text:s text:c="1"/></text:span><text:span text:style-name="CharStyle11">Deutsche Kolonialpolitik</text:span><text:span text:style-name="CharStyle13">... , s. 259.</text:span></text:p></draw:text-box></draw:frame><draw:frame draw:style-name="fr67" svg:x="4.011cm" svg:y="22.562cm" svg:width="13.081cm" svg:height="0.347cm" text:anchor-type="paragraph"><draw:text-box><text:p text:style-name="P119"><text:span text:style-name="T23">39</text:span><text:span text:style-name="CharStyle15"><text:s text:c="1"/>H. Mentzel, op.cit., s. 13.</text:span></text:p></draw:text-box></draw:frame><draw:frame draw:style-name="fr68" svg:x="4.011cm" svg:y="22.909cm" svg:width="13.081cm" svg:height="0.346cm" text:anchor-type="paragraph"><draw:text-box><text:p text:style-name="P162"><text:span text:style-name="T23">40</text:span><text:span text:style-name="CharStyle15"><text:s text:c="1"/></text:span><text:span text:style-name="T24">Ibidem, </text:span><text:span text:style-name="CharStyle15">s. 13.</text:span></text:p></draw:text-box></draw:frame><draw:frame draw:style-name="fr69" svg:x="4.011cm" svg:y="23.266cm" svg:width="13.081cm" svg:height="0.700cm" text:anchor-type="paragraph"><draw:text-box><text:p text:style-name="P61"><text:span text:style-name="T23">41</text:span><text:span text:style-name="CharStyle15"><text:s text:c="1"/>J. </text:span><text:span text:style-name="T24">Gozdawa-Gołębiowski, </text:span><text:span text:style-name="CharStyle15">T. Wywerka-Prekurat, </text:span><text:span text:style-name="T16">Pierwsza wojna światowa na morzu,<text:line-break/></text:span><text:span text:style-name="T24">Gdańsk </text:span><text:span text:style-name="CharStyle15">1973, s. 148.</text:span></text:p></draw:text-box></draw:frame><draw:frame draw:style-name="fr70" svg:x="4.011cm" svg:y="23.975cm" svg:width="13.081cm" svg:height="0.347cm" text:anchor-type="paragraph"><draw:text-box><text:p text:style-name="P65"><text:span text:style-name="T23">42</text:span><text:span text:style-name="CharStyle15"><text:s text:c="1"/>M. </text:span><text:span text:style-name="T24">Czapliński, </text:span><text:span text:style-name="CharStyle15">op.cit., s. 150.</text:span></text:p></draw:text-box></draw:frame><draw:frame draw:style-name="fr71" svg:x="4.011cm" svg:y="24.331cm" svg:width="13.081cm" svg:height="0.346cm" text:anchor-type="paragraph"><draw:text-box><text:p text:style-name="P104"><text:span text:style-name="T23">43</text:span><text:span text:style-name="CharStyle15"><text:s text:c="1"/></text:span><text:span text:style-name="T24">Ibidem, </text:span><text:span text:style-name="CharStyle15">s. 318.</text:span></text:p></draw:text-box></draw:frame><draw:frame draw:style-name="fr72" svg:x="4.011cm" svg:y="24.679cm" svg:width="13.081cm" svg:height="0.397cm" text:anchor-type="paragraph"><draw:text-box><text:p text:style-name="P59"><text:span text:style-name="T23">44</text:span><text:span text:style-name="CharStyle15"><text:s text:c="1"/>H. </text:span><text:span text:style-name="T24">Mentzel, </text:span><text:span text:style-name="CharStyle15">op.cit., s. 14.</text:span></text:p></draw:text-box></draw:frame></text:p>
      </text:section>
      <text:section text:style-name="Sect9" text:name="Section9">
        <text:p text:style-name="P181"><draw:frame draw:style-name="fr73" svg:x="3.999cm" svg:y="4.085cm" fo:min-width="0.390cm" fo:min-height="0.370cm" text:anchor-type="paragraph"><draw:text-box><text:p text:style-name="P111"><text:span text:style-name="CharStyle19">90</text:span></text:p></draw:text-box></draw:frame><draw:frame draw:style-name="fr74" svg:x="14.395cm" svg:y="4.085cm" fo:min-width="2.676cm" fo:min-height="0.370cm" text:anchor-type="paragraph"><draw:text-box><text:p text:style-name="P43"><text:span text:style-name="T28">G</text:span><text:span text:style-name="T29">RZEGORZ </text:span><text:span text:style-name="CharStyle22">M</text:span><text:span text:style-name="CharStyle21">ŁYŃSKI</text:span></text:p></draw:text-box></draw:frame><draw:frame draw:style-name="fr75" svg:x="4.023cm" svg:y="4.983cm" svg:width="13.021cm" svg:height="16.612cm" text:anchor-type="paragraph"><draw:text-box><text:p text:style-name="P81"><text:span text:style-name="T7">niem </text:span><text:span text:style-name="CharStyle9">zajmowali się niezdolni do walki na froncie Europejczycy. Z powodu ogromnych<text:line-break/>odległości przekaz wiadomości odbywał się bardzo wolno, co dezaktualizowało część<text:line-break/>informacji, zanim docierały one do odbiorcy; niesumienność niektórych pocztowców<text:line-break/>oraz bliskość frontu powodowały niekiedy zupełną stratę części przekazów. Również<text:line-break/>połączenie z metropolią za pośrednictwem stacji radiowej w </text:span><text:span text:style-name="T7">togijskiej Kaminie </text:span><text:span text:style-name="CharStyle9">oraz<text:line-break/>stacji nadawczej (bez możliwości odbioru z zewnątrz) w Duala zostało przerwane<text:line-break/>w wyniku zdobycia ich w pierwszych tygodniach wojny; taki sam los spotkał połącze-<text:line-break/>nia za pośrednictwem kabla podmorskiego przez Lagos w brytyjskiej Nigerii oraz<text:line-break/>przez </text:span><text:span text:style-name="T7">Lome </text:span><text:span text:style-name="CharStyle9">w </text:span><text:span text:style-name="T7">Togo. </text:span><text:span text:style-name="CharStyle9">W ten sposób kontakt z pozostałymi obszarami niemieckimi oto-</text:span><text:span text:style-name="T7"><text:line-break/></text:span><text:span text:style-name="CharStyle9">czonej</text:span><text:span text:style-name="T7"><text:s text:c="1"/></text:span><text:span text:style-name="CharStyle9">zewsząd </text:span><text:span text:style-name="T7">wrogimi terytoriami kolonii </text:span><text:span text:style-name="CharStyle9">został </text:span><text:span text:style-name="T7">praktycznie </text:span><text:span text:style-name="CharStyle9">całkowicie </text:span><text:span text:style-name="T7">zerwany.</text:span></text:p><text:p text:style-name="P42"><text:span text:style-name="T7">Liczba </text:span><text:span text:style-name="CharStyle9">Europejczyków </text:span><text:span text:style-name="T7">w kolonii ze </text:span><text:span text:style-name="CharStyle9">względu </text:span><text:span text:style-name="T7">na trudne warunki klimatyczne nie<text:line-break/></text:span><text:span text:style-name="CharStyle9">przedstawiała się imponująco; w </text:span><text:span text:style-name="T7">1914 </text:span><text:span text:style-name="CharStyle9">roku kolonię zamieszkiwało </text:span><text:span text:style-name="T7">1871 </text:span><text:span text:style-name="CharStyle9">białych, z tej<text:line-break/>liczby 1650-osobową grupę stanowili obywatele Rzeszy</text:span><text:span text:style-name="T8">45</text:span><text:span text:style-name="CharStyle9">. Dominowała płeć męska,<text:line-break/>której przedstawiciele liczyli </text:span><text:span text:style-name="T7">1560 </text:span><text:span text:style-name="CharStyle9">osób; około </text:span><text:span text:style-name="T7">40% </text:span><text:span text:style-name="CharStyle9">z nich zajmowało się </text:span><text:span text:style-name="T7">kupiectwem,<text:line-break/></text:span><text:span text:style-name="CharStyle9">grupę ponad 30-procentową stanowili urzędnicy i wojskowi, a </text:span><text:span text:style-name="T7">12% </text:span><text:span text:style-name="CharStyle9">było </text:span><text:span text:style-name="T7">plantatora-<text:line-break/>mi</text:span><text:span text:style-name="T26">46</text:span><text:span text:style-name="T7">. </text:span><text:span text:style-name="CharStyle9">Oczywiście </text:span><text:span text:style-name="T7">w czasie konfliktu </text:span><text:span text:style-name="CharStyle9">większość </text:span><text:span text:style-name="T7">z nich </text:span><text:span text:style-name="CharStyle9">została </text:span><text:span text:style-name="T7">zwerbowana do </text:span><text:span text:style-name="CharStyle9">służby<text:line-break/></text:span><text:span text:style-name="T7">wojskowej. </text:span><text:span text:style-name="CharStyle9">Liczbę ludności miejscowej oceniało się nieprecyzyjnie na około<text:line-break/></text:span><text:span text:style-name="T7">3 850 000 </text:span><text:span text:style-name="CharStyle9">osób</text:span><text:span text:style-name="T8">47</text:span><text:span text:style-name="CharStyle9">; wykazywała ona podczas trwania konfliktu w większości tendencje<text:line-break/></text:span><text:span text:style-name="T7">konformistyczne, </text:span><text:span text:style-name="CharStyle9">przechodząc w zależności od sytuacji na stronę silniejszego, najczę-<text:line-break/>ściej też żywiła dużą urazę do panowania niemieckiego i dlatego łatwo dawała się<text:line-break/>przekonywać obietnicom czynionym przez aliantów. Wierne Niemcom pozostały<text:line-break/>głównie szczepy z plemienia </text:span><text:span text:style-name="T7">Jaunde, </text:span><text:span text:style-name="CharStyle9">z ich strony Niemcy mogli się spodziewać pomo-<text:line-break/>cy wywiadowczej, </text:span><text:span text:style-name="T7">aprowizacyjnej </text:span><text:span text:style-name="CharStyle9">czy też w naborze tragarzy i rekrutów.</text:span></text:p><text:p text:style-name="P98"><text:span text:style-name="CharStyle9">Niemieckie siły zbrojne kolonii wykształciły się z utworzonego jeszcze w </text:span><text:span text:style-name="T7">1891 </text:span><text:span text:style-name="CharStyle9">ro-<text:line-break/>ku oddziału policyjnego i z biegiem czasu rozwijały się, osiągając w </text:span><text:span text:style-name="T7">lipcu 1914 </text:span><text:span text:style-name="CharStyle9">roku<text:line-break/>siłę </text:span><text:span text:style-name="T7">12 </text:span><text:span text:style-name="CharStyle9">kompanii</text:span><text:span text:style-name="T8">48</text:span><text:span text:style-name="CharStyle9">. Kompanie rozmieszczone były na całym terenie kolonii, w jej<text:line-break/>głównych punktach; „Kompania Macierzysta” stacjonowała w Duala, mając za zadanie<text:line-break/>werbować i szkolić rekrutów; „Kompania Ekspedycyjna” miała swą siedzibę w Soppo;<text:line-break/></text:span><text:span text:style-name="T7">tam </text:span><text:span text:style-name="CharStyle9">też przebywało dowództwo oddziałów ochronnych</text:span><text:span text:style-name="T8">49</text:span><text:span text:style-name="CharStyle9">. Trzy kompanie stacjonowały<text:line-break/>w „Nowym Kamerunie” - terenach uzyskanych od Francji w </text:span><text:span text:style-name="T7">1911 </text:span><text:span text:style-name="CharStyle9">roku, również trzy<text:line-break/>w okręgach północnych kolonii, natomiast po dwie kompanie przebywały w central-<text:line-break/>nym</text:span><text:span text:style-name="T7"><text:s text:c="1"/></text:span><text:span text:style-name="CharStyle9">Kamerunie i przy południowej granicy</text:span><text:span text:style-name="T8">50</text:span><text:span text:style-name="CharStyle9">. W przededniu wybuchu wojny oddziały<text:line-break/></text:span><text:span text:style-name="T7">Schutztruppe </text:span><text:span text:style-name="CharStyle9">liczyły </text:span><text:span text:style-name="T7">205 </text:span><text:span text:style-name="CharStyle9">białych oficerów i podoficerów oraz </text:span><text:span text:style-name="T7">1650 </text:span><text:span text:style-name="CharStyle9">kolorowych żoł-<text:line-break/>nierzy, którymi dowodził major </text:span><text:span text:style-name="T7">Zimmerman</text:span><text:span text:style-name="T26">51</text:span><text:span text:style-name="T7">. </text:span><text:span text:style-name="CharStyle9">Był on formalnie podległy, oprócz<text:line-break/>głównego Dowództwa Oddziałów Ochronnych przy Urzędzie Kolonialnym Rzeszy<text:line-break/>w Berlinie, także gubernatorowi Kamerunu - dr. Ebermaierowi, ten jednak przekazał<text:line-break/>mu </text:span><text:span text:style-name="T7">2 </text:span><text:span text:style-name="CharStyle9">sierpnia </text:span><text:span text:style-name="T7">1914 </text:span><text:span text:style-name="CharStyle9">roku całkowite dowodzenie operacjami militarnymi, jako osobie<text:line-break/>bardziej kompetentnej</text:span><text:span text:style-name="T8">52</text:span><text:span text:style-name="CharStyle9">. Uzbrojenie wojsk ochronnych było niekompletne i tylko czę-<text:line-break/>ściowo nowoczesne, </text:span><text:span text:style-name="T7">a </text:span><text:span text:style-name="CharStyle9">w jego skład wchodziły zarówno dość nowoczesne karabiny</text:span></text:p></draw:text-box></draw:frame><draw:frame draw:style-name="fr76" svg:x="4.480cm" svg:y="22.156cm" svg:width="7.892cm" svg:height="0.397cm" text:anchor-type="paragraph"><draw:text-box><text:p text:style-name="P115"><text:span text:style-name="T9">45</text:span><text:span text:style-name="CharStyle13"><text:s text:c="1"/></text:span><text:span text:style-name="CharStyle11">Statistisches Jahrbuch fur das </text:span><text:span text:style-name="T12">Deutsche Reich,</text:span><text:span text:style-name="T20"><text:s text:c="1"/></text:span><text:span text:style-name="CharStyle13">1914.</text:span></text:p></draw:text-box></draw:frame><draw:frame draw:style-name="fr77" svg:x="4.480cm" svg:y="22.562cm" svg:width="7.892cm" svg:height="0.347cm" text:anchor-type="paragraph"><draw:text-box><text:p text:style-name="P139"><text:span text:style-name="T13">46</text:span><text:span text:style-name="CharStyle15"><text:s text:c="1"/>M. </text:span><text:span text:style-name="T24">Czapliński, </text:span><text:span text:style-name="CharStyle15">op.cit., s. 317.</text:span></text:p></draw:text-box></draw:frame><draw:frame draw:style-name="fr78" svg:x="4.480cm" svg:y="22.909cm" svg:width="7.892cm" svg:height="0.346cm" text:anchor-type="paragraph"><draw:text-box><text:p text:style-name="P137"><text:span text:style-name="T9">47</text:span><text:span text:style-name="CharStyle13"><text:s text:c="1"/></text:span><text:span text:style-name="CharStyle11">Das </text:span><text:span text:style-name="T12">Buch...,</text:span><text:span text:style-name="T20"><text:s text:c="1"/></text:span><text:span text:style-name="CharStyle13">s. 2.</text:span></text:p></draw:text-box></draw:frame><draw:frame draw:style-name="fr79" svg:x="4.480cm" svg:y="23.266cm" svg:width="7.892cm" svg:height="0.346cm" text:anchor-type="paragraph"><draw:text-box><text:p text:style-name="P97"><text:span text:style-name="T13">48</text:span><text:span text:style-name="CharStyle15"><text:s text:c="1"/>H. Mentzel, op.cit., s. 16.</text:span></text:p></draw:text-box></draw:frame><draw:frame draw:style-name="fr80" svg:x="4.480cm" svg:y="23.620cm" svg:width="7.892cm" svg:height="0.346cm" text:anchor-type="paragraph"><draw:text-box><text:p text:style-name="P56"><text:span text:style-name="T13">49</text:span><text:span text:style-name="CharStyle15"><text:s text:c="1"/></text:span><text:span text:style-name="T24">Ibidem, </text:span><text:span text:style-name="CharStyle15">s. 16.</text:span></text:p></draw:text-box></draw:frame><draw:frame draw:style-name="fr81" svg:x="4.480cm" svg:y="23.975cm" svg:width="7.892cm" svg:height="0.346cm" text:anchor-type="paragraph"><draw:text-box><text:p text:style-name="P39"><text:span text:style-name="T13">50</text:span><text:span text:style-name="CharStyle15"><text:s text:c="1"/></text:span><text:span text:style-name="T24">Ibidem.</text:span></text:p></draw:text-box></draw:frame><draw:frame draw:style-name="fr82" svg:x="4.480cm" svg:y="24.331cm" svg:width="7.892cm" svg:height="0.347cm" text:anchor-type="paragraph"><draw:text-box><text:p text:style-name="P130"><text:span text:style-name="T13">51</text:span><text:span text:style-name="CharStyle15"><text:s text:c="1"/>E. </text:span><text:span text:style-name="T24">Student, </text:span><text:span text:style-name="CharStyle17">KamerunsKampf 1914-1916,</text:span><text:span text:style-name="CharStyle15"><text:s text:c="1"/></text:span><text:span text:style-name="T24">Berlin </text:span><text:span text:style-name="CharStyle15">1937, s. 22.</text:span></text:p></draw:text-box></draw:frame><draw:frame draw:style-name="fr83" svg:x="4.480cm" svg:y="24.679cm" svg:width="7.892cm" svg:height="0.397cm" text:anchor-type="paragraph"><draw:text-box><text:p text:style-name="P159"><text:span text:style-name="T13">52</text:span><text:span text:style-name="CharStyle15"><text:s text:c="1"/>H. </text:span><text:span text:style-name="T24">Mentzel, </text:span><text:span text:style-name="CharStyle15">op.cit., s. 16, 17.</text:span></text:p></draw:text-box></draw:frame></text:p>
      </text:section>
      <text:section text:style-name="Sect10" text:name="Section10">
        <text:p text:style-name="P182"><draw:frame draw:style-name="fr84" svg:x="3.978cm" svg:y="4.034cm" fo:min-width="8.449cm" fo:min-height="0.399cm" text:anchor-type="paragraph"><draw:text-box><text:p text:style-name="P157"><text:span text:style-name="CharStyle24">Możliwości obronne kolonii niemieckich znad Zatoki </text:span><text:span text:style-name="T22">Gwinejskiej.</text:span></text:p></draw:text-box></draw:frame><draw:frame draw:style-name="fr85" svg:x="16.702cm" svg:y="4.085cm" fo:min-width="0.363cm" fo:min-height="0.370cm" text:anchor-type="paragraph"><draw:text-box><text:p text:style-name="P41"><text:span text:style-name="CharStyle19">91</text:span></text:p></draw:text-box></draw:frame><draw:frame draw:style-name="fr86" svg:x="4.011cm" svg:y="4.983cm" svg:width="13.047cm" svg:height="16.612cm" text:anchor-type="paragraph"><draw:text-box><text:p text:style-name="P95"><text:span text:style-name="CharStyle9">model </text:span><text:span text:style-name="T7">98, </text:span><text:span text:style-name="CharStyle9">jak i starsze strzelby myśliwskie model </text:span><text:span text:style-name="T7">71. </text:span><text:span text:style-name="CharStyle9">Dysponowano również karabi-<text:line-break/>nami model </text:span><text:span text:style-name="T7">88, </text:span><text:span text:style-name="CharStyle9">a także liczbą </text:span><text:span text:style-name="T7">43, </text:span><text:span text:style-name="CharStyle9">w dużej części przestarzałych karabinów maszyno-</text:span><text:span text:style-name="T7"><text:line-break/></text:span><text:span text:style-name="CharStyle9">wych,</text:span><text:span text:style-name="T7"><text:s text:c="1"/></text:span><text:span text:style-name="CharStyle9">które </text:span><text:span text:style-name="T7">i tak z braku odpowiednich </text:span><text:span text:style-name="CharStyle9">zapasów </text:span><text:span text:style-name="T7">amunicji nie </text:span><text:span text:style-name="CharStyle9">mogły być </text:span><text:span text:style-name="T7">w </text:span><text:span text:style-name="CharStyle9">pełni </text:span><text:span text:style-name="T7">wy-<text:line-break/>korzystane</text:span><text:span text:style-name="T26">53</text:span><text:span text:style-name="T7">.</text:span></text:p><text:p text:style-name="P34"><text:span text:style-name="CharStyle9">Oprócz oddziałów </text:span><text:span text:style-name="T7">Schutztruppe </text:span><text:span text:style-name="CharStyle9">istniały w kolonii dobrze rozbudowane jednostki<text:line-break/>policyjne - </text:span><text:span text:style-name="T7">Polizeitruppe, </text:span><text:span text:style-name="CharStyle9">niezależne przed wojną od władzy wojskowej i częściowo<text:line-break/>utworzone jako przeciwwaga dla zbyt dużych wpływów wojskowych w administracji<text:line-break/>cywilnej. Szkolone na wzór wojskowy w jednostce w Duala, rozmieszczone były<text:line-break/>w różnych punktach kraju pod dowództwem byłych niemieckich oficerów i podofice-<text:line-break/>rów. Z początkiem wojny oddziały policyjne liczyły </text:span><text:span text:style-name="T7">30 </text:span><text:span text:style-name="CharStyle9">Europejczyków i </text:span><text:span text:style-name="T7">1650 </text:span><text:span text:style-name="CharStyle9">żołnie-<text:line-break/>rzy miejscowych, a na stan ich uzbrojenia składały się głównie karabiny model </text:span><text:span text:style-name="T7">98,<text:line-break/></text:span><text:span text:style-name="CharStyle9">strzelby myśliwskie model 71 oraz 17 karabinów maszynowych</text:span><text:span text:style-name="T8">54</text:span><text:span text:style-name="CharStyle9">. Rozporządzeniem<text:line-break/>cesarskim z 1 sierpnia 1914 roku podporządkowano je dowództwu Schutztruppe, co<text:line-break/>potwierdził swoją zgodą </text:span><text:span text:style-name="T7">10 </text:span><text:span text:style-name="CharStyle9">sierpnia gubernator kolonii</text:span><text:span text:style-name="T8">55</text:span><text:span text:style-name="CharStyle9">.</text:span></text:p><text:p text:style-name="P93"><text:span text:style-name="CharStyle9">Wszystkie oddziały żołnierskie w kolonii były dobrze wyszkolone; służba wojsko-<text:line-break/>wa ludności kolorowej trwała od trzech do pięciu lat, podczas niej tubylcy zdobywali<text:line-break/>wiedzę z zakresu obsługi broni i taktyki. Początkowo werbowano ich z plemion przy-<text:line-break/>brzeżnych, później przekonano się do walecznych szczepów z wnętrza interioru - naj-<text:line-break/>częściej z plemienia </text:span><text:span text:style-name="T7">Jaunde. </text:span><text:span text:style-name="CharStyle9">Siłę obronną kolonii udało się ostatecznie powiększyć<text:line-break/>przez ogólną mobilizację rezerwistów i wszystkich zdolnych do służby Niemców do 34<text:line-break/>kompanii, liczących łącznie (wraz z lekarzami i kurierami pocztowymi) </text:span><text:span text:style-name="T7">1460 </text:span><text:span text:style-name="CharStyle9">Europej-<text:line-break/>czyków oraz </text:span><text:span text:style-name="T7">6550 </text:span><text:span text:style-name="CharStyle9">żołnierzy miejscowych</text:span><text:span text:style-name="T8">56</text:span><text:span text:style-name="CharStyle9">. Dysponowali oni </text:span><text:span text:style-name="T7">60 </text:span><text:span text:style-name="CharStyle9">karabinami maszy-<text:line-break/>nowymi, posiadali nadto </text:span><text:span text:style-name="T7">3861 </text:span><text:span text:style-name="CharStyle9">karabinów model </text:span><text:span text:style-name="T7">98 </text:span><text:span text:style-name="CharStyle9">wraz z liczbą około </text:span><text:span text:style-name="T7">2,25 mln </text:span><text:span text:style-name="CharStyle9">nabo-<text:line-break/>jów oraz </text:span><text:span text:style-name="T7">2920 </text:span><text:span text:style-name="CharStyle9">karabinów model </text:span><text:span text:style-name="T7">71 </text:span><text:span text:style-name="CharStyle9">zaopatrzonych w około </text:span><text:span text:style-name="T7">500 </text:span><text:span text:style-name="CharStyle9">tysięcy pocisków</text:span><text:span text:style-name="T8">57</text:span><text:span text:style-name="CharStyle9">.<text:line-break/>Niewystarczająca ilość amunicji wymuszała jej oszczędność i ograniczanie użycia, co<text:line-break/>wpływało negatywnie na skuteczność obrony i wszystkie operacje militarne. Kolonia<text:line-break/>dysponowała niewielką liczbą artylerii; do użycia nadawało się 14 dział różnego kali-<text:line-break/>bru rozmieszczonych na wybrzeżu i na trzech niewielkich, rządowych statkach w Dua-<text:line-break/>la</text:span><text:span text:style-name="T8">58</text:span><text:span text:style-name="CharStyle9">. Cztery działa model </text:span><text:span text:style-name="T7">73/91 </text:span><text:span text:style-name="CharStyle9">osłaniały </text:span><text:span text:style-name="T7">port </text:span><text:span text:style-name="CharStyle9">w Duala, trzy umieszczono na terenie<text:line-break/></text:span><text:span text:style-name="T7">Garua </text:span><text:span text:style-name="CharStyle9">i </text:span><text:span text:style-name="T7">Ngaundere, </text:span><text:span text:style-name="CharStyle9">cztery szybkostrzelne działa kalibru </text:span><text:span text:style-name="T7">3,7 </text:span><text:span text:style-name="CharStyle9">cm były do dyspozycji<text:line-break/>kompanii, pozostałe trzy działa znajdowały się na jednostkach pływających</text:span><text:span text:style-name="T8">59</text:span><text:span text:style-name="CharStyle9">. Dyspo-</text:span><text:span text:style-name="T7"><text:line-break/></text:span><text:span text:style-name="CharStyle9">nująca liczbą </text:span><text:span text:style-name="T7">tylko </text:span><text:span text:style-name="CharStyle9">około </text:span><text:span text:style-name="T7">3000 </text:span><text:span text:style-name="CharStyle9">pocisków </text:span><text:span text:style-name="T7">artyleria ta nie </text:span><text:span text:style-name="CharStyle9">odegrała </text:span><text:span text:style-name="T7">w czasie konfliktu<text:line-break/></text:span><text:span text:style-name="CharStyle9">poważniejszej roli</text:span><text:span text:style-name="T8">60</text:span><text:span text:style-name="CharStyle9">.</text:span></text:p><text:p text:style-name="P150"><text:span text:style-name="CharStyle9">Plany obronne kolonii były ściśle uzależnione od jej możliwości obronnych; rozwi-</text:span><text:span text:style-name="T7"><text:line-break/></text:span><text:span text:style-name="CharStyle9">nęły się </text:span><text:span text:style-name="T7">one na przestrzeni kilku lat, kiedy to </text:span><text:span text:style-name="CharStyle9">rozważane były </text:span><text:span text:style-name="T7">dwie zasadnicze </text:span><text:span text:style-name="CharStyle9">koncep-</text:span><text:span text:style-name="T7"><text:line-break/></text:span><text:span text:style-name="CharStyle9">cje</text:span><text:span text:style-name="T7"><text:s text:c="1"/></text:span><text:span text:style-name="CharStyle9">obrony posiadłości: obrona wybrzeża i najlepiej zagospodarowanych obszarów<text:line-break/>w jego okolicy lub przesunięcie punktu ciężkości defensywy w najbardziej korzystne<text:line-break/>ze względów strategicznych obszary centrum kolonii. Ostatecznie zwyciężyła druga<text:line-break/>opcja; na rezygnacji z obrony wybrzeża zaważyła przede wszystkim niemożność </text:span><text:span text:style-name="T7">zdo-</text:span></text:p></draw:text-box></draw:frame><draw:frame draw:style-name="fr87" svg:x="4.510cm" svg:y="22.156cm" svg:width="3.623cm" svg:height="0.395cm" text:anchor-type="paragraph"><draw:text-box><text:p text:style-name="P71"><text:span text:style-name="T23">53</text:span><text:span text:style-name="CharStyle15"><text:s text:c="1"/>I b i d e m , s. 16.</text:span></text:p></draw:text-box></draw:frame><draw:frame draw:style-name="fr88" svg:x="4.510cm" svg:y="22.562cm" svg:width="3.623cm" svg:height="0.347cm" text:anchor-type="paragraph"><draw:text-box><text:p text:style-name="P163"><text:span text:style-name="T23">54</text:span><text:span text:style-name="CharStyle15"><text:s text:c="1"/>E. </text:span><text:span text:style-name="T24">Student, </text:span><text:span text:style-name="CharStyle15">op.cit., s. 23.</text:span></text:p></draw:text-box></draw:frame><draw:frame draw:style-name="fr89" svg:x="4.510cm" svg:y="22.909cm" svg:width="3.623cm" svg:height="0.346cm" text:anchor-type="paragraph"><draw:text-box><text:p text:style-name="P55"><text:span text:style-name="T23">55</text:span><text:span text:style-name="CharStyle15"><text:s text:c="1"/>H. Mentzel, op.cit., s. 18.</text:span></text:p></draw:text-box></draw:frame><draw:frame draw:style-name="fr90" svg:x="4.510cm" svg:y="23.266cm" svg:width="3.623cm" svg:height="0.344cm" text:anchor-type="paragraph"><draw:text-box><text:p text:style-name="P112"><text:span text:style-name="T23">56</text:span><text:span text:style-name="CharStyle15"><text:s text:c="1"/>I b i d e m , s. 19.</text:span></text:p></draw:text-box></draw:frame><draw:frame draw:style-name="fr91" svg:x="4.510cm" svg:y="23.620cm" svg:width="3.623cm" svg:height="0.347cm" text:anchor-type="paragraph"><draw:text-box><text:p text:style-name="P135"><text:span text:style-name="T23">57</text:span><text:span text:style-name="CharStyle15"><text:s text:c="1"/>E. </text:span><text:span text:style-name="T24">Student, </text:span><text:span text:style-name="CharStyle15">op.cit., s. 23.</text:span></text:p></draw:text-box></draw:frame><draw:frame draw:style-name="fr92" svg:x="4.510cm" svg:y="23.975cm" svg:width="3.623cm" svg:height="0.347cm" text:anchor-type="paragraph"><draw:text-box><text:p text:style-name="P126"><text:span text:style-name="T23">58</text:span><text:span text:style-name="CharStyle15"><text:s text:c="1"/>H. </text:span><text:span text:style-name="T24">Mentzel, </text:span><text:span text:style-name="CharStyle15">op.cit., s. 18.</text:span></text:p></draw:text-box></draw:frame><draw:frame draw:style-name="fr93" svg:x="4.510cm" svg:y="24.306cm" svg:width="3.623cm" svg:height="0.346cm" text:anchor-type="paragraph"><draw:text-box><text:p text:style-name="P121"><text:span text:style-name="T23">59</text:span><text:span text:style-name="CharStyle15"><text:s text:c="1"/>I b i d e m .</text:span></text:p></draw:text-box></draw:frame><draw:frame draw:style-name="fr94" svg:x="4.510cm" svg:y="24.679cm" svg:width="3.623cm" svg:height="0.388cm" text:anchor-type="paragraph"><draw:text-box><text:p text:style-name="P29"><text:span text:style-name="T23">60</text:span><text:span text:style-name="CharStyle15"><text:s text:c="1"/>I b i d e m .</text:span></text:p></draw:text-box></draw:frame></text:p>
      </text:section>
      <text:section text:style-name="Sect11" text:name="Section11">
        <text:p text:style-name="P183"><draw:frame draw:style-name="fr95" svg:x="4.002cm" svg:y="4.085cm" fo:min-width="0.390cm" fo:min-height="0.370cm" text:anchor-type="paragraph"><draw:text-box><text:p text:style-name="P109"><text:span text:style-name="CharStyle19">92</text:span></text:p></draw:text-box></draw:frame><draw:frame draw:style-name="fr96" svg:x="14.399cm" svg:y="4.085cm" fo:min-width="2.676cm" fo:min-height="0.370cm" text:anchor-type="paragraph"><draw:text-box><text:p text:style-name="P90"><text:span text:style-name="CharStyle22">G</text:span><text:span text:style-name="CharStyle21">RZEGORZ </text:span><text:span text:style-name="CharStyle22">M</text:span><text:span text:style-name="CharStyle21">ŁYŃSKI</text:span></text:p></draw:text-box></draw:frame><draw:frame draw:style-name="fr97" svg:x="4.020cm" svg:y="4.983cm" svg:width="13.030cm" svg:height="12.802cm" text:anchor-type="paragraph"><draw:text-box><text:p text:style-name="P123"><text:span text:style-name="CharStyle9">bycia środków na ufortyfikowanie portu w Duala i najistotniejszych nadmorskich przy-<text:line-break/>stani, a także brak perspektyw pomocy ze strony floty. Tym samym zdecydowano się<text:line-break/>na oddanie w ręce wroga stosunkowo dobrze rozwiniętych terenów, na których znaj-<text:line-break/>dowały się punkty wyjścia dla wszystkich połączeń z wnętrzem kraju oraz z Rzeszą.</text:span></text:p><text:p text:style-name="P87"><text:span text:style-name="CharStyle9">Na główny punkt obrony wybrano północną część centralnego płaskowyżu<text:line-break/>w okolicy </text:span><text:span text:style-name="T7">Ngaundere </text:span><text:span text:style-name="CharStyle9">z racji występowania tam w miarę korzystnego klimatu, dogod-<text:line-break/>nych z militarnego punktu widzenia warunków geograficznych oraz dużych trzód by-<text:line-break/>dła; rozwój sytuacji wojennej zweryfikował w przyszłości to zamierzenie, a głównym<text:line-break/>miejscem obrony okazała się okolica </text:span><text:span text:style-name="T7">Jaunde. </text:span><text:span text:style-name="CharStyle9">Z braku możliwości pośredniego, zsyn-<text:line-break/>chronizowanego kierowania ruchami wojsk za pomocą jednolitego centrum dowodze-</text:span><text:span text:style-name="T7"><text:line-break/></text:span><text:span text:style-name="CharStyle9">nia,</text:span><text:span text:style-name="T7"><text:s text:c="1"/>co </text:span><text:span text:style-name="CharStyle9">było </text:span><text:span text:style-name="T7">spowodowane </text:span><text:span text:style-name="CharStyle9">słabością połączeń </text:span><text:span text:style-name="T7">komunikacyjnych, zadecydowano</text:span></text:p><text:list text:style-name="L0"><text:list-item><text:p text:style-name="P125"><text:span text:style-name="T7"><text:s text:c="1"/></text:span><text:span text:style-name="CharStyle9">konsolidacji poszczególnych kompanii w większe samodzielne bataliony. Ich kon-<text:line-break/>centracja w okolicy wyznaczonego planem miejsca obrony miała przebiegać stopnio-<text:line-break/>wo, odpowiednio do postępów przeciwnika. Miejscem koncentracji </text:span><text:span text:style-name="T7">3., 7., 8. </text:span><text:span text:style-name="CharStyle9">i </text:span><text:span text:style-name="T7">12.<text:line-break/></text:span><text:span text:style-name="CharStyle9">kompanii uczyniono centralny punkt obrony na wyżynie w okolicach Ngaundere; </text:span><text:span text:style-name="T7">5., 6.</text:span></text:p></text:list-item><text:list-item><text:p text:style-name="P66"><text:span text:style-name="CharStyle9"><text:s text:c="1"/></text:span><text:span text:style-name="T7">9. </text:span><text:span text:style-name="CharStyle9">kompanie skierowano w rejon </text:span><text:span text:style-name="T7">Bertua, 10. </text:span><text:span text:style-name="CharStyle9">i </text:span><text:span text:style-name="T7">11. </text:span><text:span text:style-name="CharStyle9">kompanię wraz z kompanią poli-<text:line-break/>cyjną z Duala wyznaczono do osłony </text:span><text:span text:style-name="T7">Jaunde, </text:span><text:span text:style-name="CharStyle9">natomiast </text:span><text:span text:style-name="T7">1., 2. </text:span><text:span text:style-name="CharStyle9">i </text:span><text:span text:style-name="T7">4. </text:span><text:span text:style-name="CharStyle9">kompanie ulokowane<text:line-break/>zostały koło </text:span><text:span text:style-name="T7">Bamenda</text:span><text:span text:style-name="T26">61</text:span><text:span text:style-name="T7">. </text:span><text:span text:style-name="CharStyle9">Tym samym wszystkie ważniejsze drogi dojścia do wyżyny<text:line-break/>miały zostać zablokowane. Plan przewidywał maksymalne opóźnianie postępów wroga<text:line-break/>i szkodzenie mu poprzez prowadzenie </text:span><text:span text:style-name="T7">tzw. </text:span><text:span text:style-name="CharStyle9">małej wojny, </text:span><text:span text:style-name="T7">tj. </text:span><text:span text:style-name="CharStyle9">unicestwianie mniejszych<text:line-break/>oddziałów przeciwnika, przerywanie jego komunikacji przez niszczenie linii telegra-<text:line-break/>ficznych</text:span><text:span text:style-name="T7"><text:s text:c="1"/></text:span><text:span text:style-name="CharStyle9">i dróg, likwidowanie wrogich magazynów ze sprzętem i żywnością; general-<text:line-break/>nie obrona miała być bardzo elastyczna, przewidziano w niej także akcje ofensywne,<text:line-break/>organizowanie zasadzek i dywersji na tyłach przeciwnika. W wypadku osiągnięcia<text:line-break/>przez wroga zdecydowanej przewagi zalecano wycofanie się na lepsze pozycje i nęka-<text:line-break/>nie go jednocześnie wojną podjazdową i niszczeniem za sobą drogi. Wojna w centrum<text:line-break/>kolonii ograniczała również możliwości </text:span><text:span text:style-name="T7">aprowizacyjne </text:span><text:span text:style-name="CharStyle9">wroga, oddalając go od wła-<text:line-break/>snych baz. Cały plan został podporządkowany celowi nadrzędnemu - próbie utrzyma-<text:line-break/>nia najwartościowszych (oprócz rejonów wybrzeża) terenów posiadłości aż do spo-<text:line-break/>dziewanego szybkiego i korzystnego rozstrzygnięcia wojny w Europie.</text:span></text:p></text:list-item></text:list></draw:text-box></draw:frame><draw:frame draw:style-name="fr98" svg:x="4.020cm" svg:y="19.588cm" svg:width="13.030cm" svg:height="0.940cm" text:anchor-type="paragraph"><draw:text-box><text:p text:style-name="P48"><text:span text:style-name="CharStyle27">DEFENCE POSSIBILITIES OF THE GERMAN COLONIES ON THE GULF<text:line-break/>OF GUINEA ON THE EVE OF THE OUTBREAK OF WORLD WAR I</text:span></text:p></draw:text-box></draw:frame><draw:frame draw:style-name="fr99" svg:x="4.020cm" svg:y="21.391cm" svg:width="13.030cm" svg:height="0.390cm" text:anchor-type="paragraph"><draw:text-box><text:p text:style-name="P46"><text:span text:style-name="CharStyle4">Summary</text:span></text:p></draw:text-box></draw:frame><draw:frame draw:style-name="fr100" svg:x="4.020cm" svg:y="22.756cm" svg:width="13.030cm" svg:height="1.522cm" text:anchor-type="paragraph"><draw:text-box><text:p text:style-name="P69"><text:span text:style-name="CharStyle4">The main goal of the paper is to try and present the defence possibilities of the German colonies: Togo and<text:line-break/>Cameroon on the eve of the outbreak of the I World War. Following the disappearance of the hopes for the<text:line-break/>preservation of neutrality in the overseas territories, both colonies found themselves in a difficult situation, due to<text:line-break/>a lack of suitable preparation to conducting military operations.</text:span></text:p></draw:text-box></draw:frame><draw:frame draw:style-name="fr101" svg:x="4.493cm" svg:y="24.677cm" fo:min-width="3.979cm" fo:min-height="0.399cm" text:anchor-type="paragraph"><draw:text-box><text:p text:style-name="P99"><text:span text:style-name="T23">61</text:span><text:span text:style-name="CharStyle15"><text:s text:c="1"/>E. Student, op.cit., s. 22, 23.</text:span></text:p></draw:text-box></draw:frame></text:p>
      </text:section>
      <text:section text:style-name="Sect12" text:name="Section12">
        <text:p text:style-name="P184"><draw:frame draw:style-name="fr102" svg:x="3.956cm" svg:y="4.034cm" fo:min-width="8.449cm" fo:min-height="0.399cm" text:anchor-type="paragraph"><draw:text-box><text:p text:style-name="P117"><text:span text:style-name="CharStyle24">Możliwości obronne kolonii niemieckich znad Zatoki </text:span><text:span text:style-name="T22">Gwinejskiej.</text:span></text:p></draw:text-box></draw:frame><draw:frame draw:style-name="fr103" svg:x="16.681cm" svg:y="4.085cm" fo:min-width="0.381cm" fo:min-height="0.370cm" text:anchor-type="paragraph"><draw:text-box><text:p text:style-name="P168"><text:span text:style-name="CharStyle19">93</text:span></text:p></draw:text-box></draw:frame><draw:frame draw:style-name="fr104" svg:x="4.023cm" svg:y="4.976cm" svg:width="13.021cm" svg:height="5.036cm" text:anchor-type="paragraph"><draw:text-box><text:p text:style-name="P128"><text:span text:style-name="CharStyle4">The author characterizes the geographical situation of both colonies with respect to the future military<text:line-break/>opponents, the occurrence of natural borders and the geological structure of both countries. He draws attention to<text:line-break/>the climatic conditions, the division into seasons of the year as well as the average rainfall and temperature range.</text:span></text:p><text:p text:style-name="P76"><text:span text:style-name="CharStyle4">The author also describes the road infrastructure of both colonies including the number and range of railway<text:line-break/>lines as well as traditional highways. He presents the telecommunications network, the distribution of the<text:line-break/>transmitting stations as well as the fortification system of the ports, cities and army bases.</text:span></text:p><text:p text:style-name="P74"><text:span text:style-name="CharStyle4">Special attention was devoted to the presentation of the number of army units, as well as their training and<text:line-break/>equipment. Attention was also drawn to the army provision potential and the degree of assistance offered by the<text:line-break/>local population. Defence plans in the event of armed conflict as well as the placement of the individual army units<text:line-break/>after the declaration of mobilisation was discussed.</text:span></text:p><text:p text:style-name="P47"><text:span text:style-name="CharStyle4">The number of white population in both colonies exerted an influence on the recruitment possibilities. The<text:line-break/>author also presented the different vocational make-up of the colonists which no doubt exerted an influence on the<text:line-break/>future war campaign. Special attention was drawn to the sanitary conditions, the number of physicians and<text:line-break/>hospitals as well as those tropical diseases which were most dangerous to the soldier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font-style="normal" style:font-style-asian="normal" style:font-style-complex="normal" fo:font-size="10.pt" style:font-size-asian="10.pt" style:font-size-complex="10.pt" style:text-scale="100.%" fo:letter-spacing="-0.023cm" fo:color="#000000" style:text-position="0.%"/>
    </style:style>
    <style:style style:family="text" style:name="CharStyle13" style:display-name="CharStyle13" style:parent-style-name="CharStyle11">
      <style:text-properties fo:font-style="normal" style:font-style-asian="normal" style:font-style-complex="normal" style:text-scale="100.%" fo:letter-spacing="0.007cm" fo:color="#000000" style:text-position="0.%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CharStyle15">
      <style:text-properties fo:font-size="10.pt" style:font-size-asian="10.pt" style:font-size-complex="10.pt" style:text-scale="100.%" fo:letter-spacing="-0.023cm" fo:color="#000000" style:text-position="0.%"/>
    </style:style>
    <style:style style:family="text" style:name="CharStyle17" style:display-name="CharStyle17" style:parent-style-name="CharStyle15">
      <style:text-properties fo:font-style="italic" style:font-style-asian="italic" style:font-style-complex="italic" style:text-scale="100.%" fo:letter-spacing="-0.004cm" fo:color="#000000" style:text-position="0.%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22" style:display-name="CharStyle22" style:parent-style-name="CharStyle21">
      <style:text-properties fo:language="pl" style:language-asian="pl" style:language-complex="pl" fo:font-size="7.pt" style:font-size-asian="7.pt" style:font-size-complex="7.pt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31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164cm" fo:margin-bottom="1.482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482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47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799cm" fo:margin-bottom="0.741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1"/>
      </style:footer>
      <style:header>
        <text:p text:style-name="P171"/>
      </style:header>
    </style:master-page>
    <style:master-page style:name="PageStyle1" style:page-layout-name="Mpm1">
      <style:footer>
        <text:p text:style-name="P171"/>
      </style:footer>
      <style:header>
        <text:p text:style-name="P171"/>
      </style:header>
    </style:master-page>
    <style:master-page style:name="PageStyle2" style:page-layout-name="Mpm2">
      <style:footer>
        <text:p text:style-name="P171"/>
      </style:footer>
      <style:header>
        <text:p text:style-name="P171"/>
      </style:header>
    </style:master-page>
    <style:master-page style:name="PageStyle3" style:page-layout-name="Mpm3">
      <style:footer>
        <text:p text:style-name="P171"/>
      </style:footer>
      <style:header>
        <text:p text:style-name="P171"/>
      </style:header>
    </style:master-page>
    <style:master-page style:name="PageStyle4" style:page-layout-name="Mpm4">
      <style:footer>
        <text:p text:style-name="P171"/>
      </style:footer>
      <style:header>
        <text:p text:style-name="P171"/>
      </style:header>
    </style:master-page>
    <style:master-page style:name="PageStyle5" style:page-layout-name="Mpm5">
      <style:footer>
        <text:p text:style-name="P171"/>
      </style:footer>
      <style:header>
        <text:p text:style-name="P171"/>
      </style:header>
    </style:master-page>
    <style:master-page style:name="PageStyle6" style:page-layout-name="Mpm6">
      <style:footer>
        <text:p text:style-name="P171"/>
      </style:footer>
      <style:header>
        <text:p text:style-name="P171"/>
      </style:header>
    </style:master-page>
    <style:master-page style:name="PageStyle7" style:page-layout-name="Mpm7">
      <style:footer>
        <text:p text:style-name="P171"/>
      </style:footer>
      <style:header>
        <text:p text:style-name="P171"/>
      </style:header>
    </style:master-page>
    <style:master-page style:name="PageStyle8" style:page-layout-name="Mpm8">
      <style:footer>
        <text:p text:style-name="P171"/>
      </style:footer>
      <style:header>
        <text:p text:style-name="P171"/>
      </style:header>
    </style:master-page>
    <style:master-page style:name="PageStyle9" style:page-layout-name="Mpm9">
      <style:footer>
        <text:p text:style-name="P171"/>
      </style:footer>
      <style:header>
        <text:p text:style-name="P171"/>
      </style:header>
    </style:master-page>
    <style:master-page style:name="PageStyle10" style:page-layout-name="Mpm10">
      <style:footer>
        <text:p text:style-name="P171"/>
      </style:footer>
      <style:header>
        <text:p text:style-name="P171"/>
      </style:header>
    </style:master-page>
    <style:master-page style:name="PageStyle11" style:page-layout-name="Mpm11">
      <style:footer>
        <text:p text:style-name="P171"/>
      </style:footer>
      <style:header>
        <text:p text:style-name="P171"/>
      </style:header>
    </style:master-page>
    <style:master-page style:name="PageStyle12" style:page-layout-name="Mpm12">
      <style:footer>
        <text:p text:style-name="P171"/>
      </style:footer>
      <style:header>
        <text:p text:style-name="P1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ożliwości obronne kolonii niemieckich znad Zatoki Gwinejskiej w przededniu wybuchu I wojny światowej</dc:title>
    <dc:subject>nauki humanistyczne, historia, obrona cywilna</dc:subject>
    <meta:initial-creator>Grzegorz Młyński</meta:initial-creator>
    <meta:keyword/>
  </office:meta>
</office:document-meta>
</file>