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ent-style-name="Tekst treści">
      <style:paragraph-properties fo:background-color="transparent" fo:margin-top="0.000cm" fo:margin-bottom="0.877cm" fo:line-height="0.787cm" fo:margin-left="0.035cm" fo:margin-right="0.035cm" fo:text-indent="0.000cm" fo:text-align="justify" style:page-number="auto"/>
      <style:text-properties/>
    </style:style>
    <style:style style:family="paragraph" style:name="P8" style:parent-style-name="Nagłówek #3">
      <style:paragraph-properties fo:background-color="transparent" fo:margin-top="0.000cm" fo:margin-bottom="0.243cm" fo:line-height="0.353cm" fo:margin-left="0.035cm" fo:margin-right="0.000cm" fo:text-indent="0.000cm" style:page-number="auto"/>
      <style:text-properties/>
    </style:style>
    <style:style style:family="paragraph" style:name="P9" style:parent-style-name="Tekst treści">
      <style:paragraph-properties fo:background-color="transparent" fo:margin-top="0.000cm" fo:margin-bottom="0.877cm" fo:line-height="0.787cm" fo:margin-left="0.035cm" fo:margin-right="0.035cm" fo:text-indent="0.000cm" fo:text-align="justify" style:page-number="auto"/>
      <style:text-properties/>
    </style:style>
    <style:style style:family="paragraph" style:name="P10" style:parent-style-name="Nagłówek #2">
      <style:paragraph-properties fo:background-color="transparent" fo:margin-top="0.000cm" fo:margin-bottom="1.309cm" fo:line-height="0.494cm" fo:margin-left="0.000cm" fo:margin-right="0.000cm" fo:text-indent="0.000cm" style:page-number="auto"/>
      <style:text-properties/>
    </style:style>
    <style:style style:family="paragraph" style:name="P11" style:parent-style-name="Tekst treści">
      <style:paragraph-properties fo:background-color="transparent" fo:margin-top="0.000cm" fo:margin-bottom="0.000cm" fo:line-height="0.787cm" fo:margin-left="0.035cm" fo:margin-right="0.035cm" fo:text-indent="0.000cm" fo:text-align="justify" style:page-number="auto"/>
      <style:text-properties/>
    </style:style>
    <style:style style:family="paragraph" style:name="P1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 style:parent-style-name="Tekst treści">
      <style:paragraph-properties fo:background-color="transparent" fo:margin-top="0.000cm" fo:margin-bottom="0.523cm" fo:line-height="0.779cm" fo:margin-left="0.035cm" fo:margin-right="0.035cm" fo:text-indent="0.000cm" fo:text-align="justify" style:page-number="auto"/>
      <style:text-properties/>
    </style:style>
    <style:style style:family="paragraph" style:name="P14" style:parent-style-name="Nagłówek lub stopka">
      <style:paragraph-properties fo:background-color="transparent" fo:margin-top="0.000cm" fo:margin-bottom="0.000cm" fo:line-height="0.353cm" fo:margin-left="0.035cm" fo:margin-right="0.000cm" fo:text-indent="0.000cm" style:page-number="auto">
        <style:tab-stops>
          <style:tab-stop style:position="10.744cm" style:type="right"/>
        </style:tab-stops>
      </style:paragraph-properties>
      <style:text-properties/>
    </style:style>
    <style:style style:family="paragraph" style:name="P15" style:parent-style-name="Nagłówek lub stopka">
      <style:paragraph-properties fo:background-color="transparent" fo:margin-top="0.000cm" fo:margin-bottom="0.000cm" fo:line-height="0.353cm" fo:margin-left="0.035cm" fo:margin-right="0.000cm" fo:text-indent="0.000cm" style:page-number="auto">
        <style:tab-stops>
          <style:tab-stop style:position="10.744cm" style:type="right"/>
        </style:tab-stops>
      </style:paragraph-properties>
      <style:text-properties/>
    </style:style>
    <style:style style:family="paragraph" style:name="P16" style:parent-style-name="Nagłówek #3">
      <style:paragraph-properties fo:background-color="transparent" fo:margin-top="0.000cm" fo:margin-bottom="0.228cm" fo:line-height="0.353cm" fo:margin-left="0.035cm" fo:margin-right="0.000cm" fo:text-indent="0.000cm" style:page-number="auto"/>
      <style:text-properties/>
    </style:style>
    <style:style style:family="paragraph" style:name="P1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 style:parent-style-name="Nagłówek #3">
      <style:paragraph-properties fo:background-color="transparent" fo:margin-top="0.000cm" fo:margin-bottom="0.150cm" fo:line-height="0.353cm" fo:margin-left="0.035cm" fo:margin-right="0.000cm" fo:text-indent="0.000cm" style:page-number="auto"/>
      <style:text-properties/>
    </style:style>
    <style:style style:family="paragraph" style:name="P19" style:parent-style-name="Tekst treści">
      <style:paragraph-properties fo:background-color="transparent" fo:margin-top="0.000cm" fo:margin-bottom="0.000cm" fo:line-height="0.787cm" fo:margin-left="0.035cm" fo:margin-right="0.035cm" fo:text-indent="0.000cm" fo:text-align="justify" style:page-number="auto"/>
      <style:text-properties/>
    </style:style>
    <style:style style:family="paragraph" style:name="P20" style:parent-style-name="Nagłówek #1">
      <style:paragraph-properties fo:background-color="transparent" fo:margin-top="0.000cm" fo:margin-bottom="0.866cm" fo:margin-left="0.000cm" fo:margin-right="0.000cm" fo:text-indent="0.000cm" style:page-number="auto"/>
      <style:text-properties/>
    </style:style>
    <style:style style:family="paragraph" style:name="P21" style:parent-style-name="Tekst treści">
      <style:paragraph-properties fo:background-color="transparent" fo:margin-top="0.000cm" fo:margin-bottom="0.000cm" fo:line-height="0.353cm" fo:margin-left="0.000cm" fo:margin-right="0.000cm" fo:text-indent="0.000cm" style:page-number="auto"/>
      <style:text-properties/>
    </style:style>
    <style:style style:family="paragraph" style:name="P2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3" style:parent-style-name="Tekst treści">
      <style:paragraph-properties fo:background-color="transparent" fo:margin-top="0.000cm" fo:margin-bottom="0.000cm" fo:line-height="0.787cm" fo:margin-left="0.000cm" fo:margin-right="0.035cm" fo:text-indent="0.000cm" fo:text-align="justify" style:page-number="auto"/>
      <style:text-properties/>
    </style:style>
    <style:style style:family="paragraph" style:name="P24" style:parent-style-name="Tekst treści">
      <style:paragraph-properties fo:background-color="transparent" fo:margin-top="0.000cm" fo:margin-bottom="0.000cm" fo:line-height="0.787cm" fo:margin-left="0.035cm" fo:margin-right="0.035cm" fo:text-indent="1.235cm" fo:text-align="justify" style:page-number="auto"/>
      <style:text-properties/>
    </style:style>
    <style:style style:family="paragraph" style:name="P25">
      <style:paragraph-properties style:page-number="auto"/>
      <style:text-properties fo:font-size="5.pt" style:font-size-asian="5.pt" style:font-size-complex="5.pt"/>
    </style:style>
    <style:style style:family="paragraph" style:name="P26">
      <style:paragraph-properties style:page-number="auto"/>
      <style:text-properties fo:font-size="5.e-002pt" style:font-size-asian="5.e-002pt" style:font-size-complex="5.e-002pt"/>
    </style:style>
    <style:style style:family="paragraph" style:name="P28" style:master-page-name="PageStyle0">
      <style:paragraph-properties fo:break-after="page" style:page-number="auto"/>
      <style:text-properties fo:font-size="1.pt" style:font-size-asian="1.pt" style:font-size-complex="1.pt"/>
    </style:style>
    <style:style style:family="paragraph" style:name="P29" style:master-page-name="PageStyle1">
      <style:paragraph-properties fo:break-after="page" style:page-number="auto"/>
      <style:text-properties fo:font-size="1.pt" style:font-size-asian="1.pt" style:font-size-complex="1.pt"/>
    </style:style>
    <style:style style:family="paragraph" style:name="P30" style:master-page-name="PageStyle2">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office:automatic-styles>
  <office:body>
    <office:text>
      <text:section text:style-name="Sect0" text:name="Section0">
        <text:p text:style-name="P28"><draw:frame draw:style-name="fr1" svg:x="2.741cm" svg:y="1.794cm" svg:width="15.528cm" svg:height="0.466cm" text:anchor-type="paragraph"><draw:text-box><text:p text:style-name="P21"><text:span text:style-name="CharStyle5">Diametros</text:span><text:span text:style-name="CharStyle4"><text:s text:c="1"/>nr 5 (wrzesień 2005): 155 - 157</text:span></text:p></draw:text-box></draw:frame><draw:frame draw:style-name="fr2" svg:x="2.741cm" svg:y="3.256cm" svg:width="15.528cm" svg:height="24.326cm" text:anchor-type="paragraph"><draw:text-box><text:h text:outline-level="0" text:style-name="P20"><text:bookmark-start text:name="bookmark0"/><text:span text:style-name="CharStyle7">Czy uległem uwodzicielskiej sztuce demokracji? </text:span><text:span text:style-name="CharStyle8">(Komentarz do uwag Zbigniewa Stawrowskiego)</text:span><text:bookmark-end text:name="bookmark0"/></text:h><text:h text:outline-level="1" text:style-name="P10"><text:bookmark-start text:name="bookmark1"/><text:span text:style-name="CharStyle10">Miłowit Kuniński</text:span><text:bookmark-end text:name="bookmark1"/></text:h><text:h text:outline-level="2" text:style-name="P18"><text:bookmark-start text:name="bookmark2"/><text:span text:style-name="CharStyle12">Podstawy demokracji i jej zwrotne oddziaływanie na nie</text:span><text:bookmark-end text:name="bookmark2"/></text:h><text:p text:style-name="P9"><text:span text:style-name="CharStyle4">Pisząc swój krótki tekst przyjąłem założenie, iż skupię się na podstawach, bez których demokracja nie może istnieć. Odłożyłem na inną okazję bardzo ważny problem, czy demokracja, jako spoczywająca na przeddemokratycznym funda­mencie, jest czymś wartościowym i czy nie niszczy podstaw, na których sama jest wsparta. Jest dla mnie jasne, że demokracja nie ma samoistnej wartości i może mieć wpływ niszczycielski. Im silniejsze są podstawy tym ten wpływ jest słabszy, lecz istnieje zasadnicze pytanie, czy z istoty swej demokracja na dłuższą metę narusza własne fundamenty. Wiele na to wskazuje, że tak jest: zarówno doświadczenie demokracji w działaniu, jak i analiza ustroju demokratycznego. Jeśli jednak uważa się, że istnieje pewien metafizyczny porządek, to trzeba także przyjąć, że nie może on być całkowicie unicestwiony, a co najwyżej zakłócony; zakłócenie to z perspektywy życia ludzkiego może być długotrwałe, lecz nie ostateczne. Nie lekceważę negatywnych skutków funkcjonowania demokracji, lecz nie chcę ich również demonizować.</text:span></text:p><text:h text:outline-level="2" text:style-name="P16"><text:bookmark-start text:name="bookmark3"/><text:span text:style-name="CharStyle12">Dobro wspólne i demokracja</text:span><text:bookmark-end text:name="bookmark3"/></text:h><text:p text:style-name="P11"><text:span text:style-name="CharStyle4">Obawiam się, że zaszło pewne nieporozumienie, gdy idzie o różne pojęcia demokracji. Pojęcie proceduralne demokracji jest rozmyte, lecz nie do tego stopnia jak sądzi Zbigniew Stawrowski, gdyż charakteryzując je, pisałem nie tylko o zmianie władzy, lecz także o jej formach (demokracja bezpośrednia i przedstawicielska). Gdy idzie o demokrację w sensie substancjalnym, to starałem się przedstawić, jak tę odmianę demokracji się pojmuje, niezależnie od tego, czy rzeczywiście zachodzi związek między realizacją dobra wspólnego czy interesu publicznego określanego przez wolę ludu, ogółu itp. a procedurami</text:span></text:p></draw:text-box></draw:frame><draw:frame draw:style-name="fr3" svg:x="10.167cm" svg:y="28.490cm" fo:min-width="0.695cm" fo:min-height="0.476cm" text:anchor-type="paragraph"><draw:text-box><text:p text:style-name="P22"><text:span text:style-name="CharStyle14">155</text:span></text:p></draw:text-box></draw:frame></text:p>
      </text:section>
      <text:section text:style-name="Sect1" text:name="Section1">
        <text:p text:style-name="P29"><draw:frame draw:style-name="fr4" svg:x="5.066cm" svg:y="1.265cm" fo:min-width="10.846cm" fo:min-height="0.508cm" text:anchor-type="paragraph"><draw:text-box><text:p text:style-name="P15"><text:span text:style-name="CharStyle16">Miłowit Kuniński<text:tab/>Czy uległem uwodzicielskiej sztuce demokracji?</text:span></text:p></draw:text-box></draw:frame><draw:frame draw:style-name="fr5" svg:x="2.745cm" svg:y="2.244cm" svg:width="15.519cm" svg:height="24.545cm" text:anchor-type="paragraph"><draw:text-box><text:p text:style-name="P7"><text:span text:style-name="CharStyle4">demokratycznymi, i czy lud jest w stanie ustalić, czym jest dobro wspólne lub interes publiczny. Można więc i tu powiedzieć, że to </text:span><text:span text:style-name="CharStyle17">opis </text:span><text:span text:style-name="CharStyle4">pewnej ułudy, a nie przyjęcie jej za rzeczywistość. Kiedy zaś piszę, ze opowiadam się za proceduralnym rozumieniem demokracji, to czynię to ze względu na wtórność demokracji wobec jej przeddemokratycznych podstaw.</text:span></text:p><text:h text:outline-level="2" text:style-name="P8"><text:bookmark-start text:name="bookmark4"/><text:span text:style-name="CharStyle12">Demokracja jako arena walki namiętności i walki o władzę. Kwestia pokoju</text:span><text:bookmark-end text:name="bookmark4"/></text:h><text:p text:style-name="P19"><text:span text:style-name="CharStyle4">To, co pisze Zbigniew Stawrowski o istocie demokracji jest bardzo ważne, i oczy­wiście przywołanie Platona i Hobbesa oraz historycznego przykładu rewolucji we Francji pokazuje, jak dawno już dostrzeżono ujawnianie się „naturalnych potrzeb" człowieka i jak demokracja pozostaje na ich usługach. Demokracja jest ustrojem ekspansywnym i silnie wzmacniającym ludzkie namiętności.</text:span></text:p><text:p text:style-name="P24"><text:span text:style-name="CharStyle4">W związku z tą charakterystyką demokracji Stawrowski odnosi się krytycz­nie do sposobu, w jaki wiążę demokrację z pokojem w porządku politycznym: „Dlatego - pisze - największym nieporozumieniem związanym z demokracją jest postrzeganie jej jako ustroju wspierającego pokój, co czyni również M. Kuniński w ostatnim zdaniu swojego tekstu". Oczywiście, nie twierdzę, że pokojowe funkcjonowanie porządku społecznego i politycznego jest wyłącznie związane z demokratycznymi procedurami. Pisząc, że „demokratyczne procedury przyczy­niają się do pokojowego funkcjonowania tego porządku, lecz nie są jego źródłem", chciałem przede wszystkim podkreślić, że pokój nie wypływa z natury demokracji, lecz że demokracja mu sprzyja. Mam przede wszystkim na uwadze doświadczenie historyczne, które poucza, że mimo swych rozlicznych manka­mentów, demokracje nie toczą między sobą wojen, i że wewnętrzne konflikty w demokracjach na ogół nie przybierają krwawej formy. Nie jest to jedynie zasługa „przeddemokratycznych instytucji państwa", lecz także stawiania bardziej na negocjacje niż na użycie siły, nawet jeśli negocjacje mają drugorzędny charakter w stosunku do jakichś zabiegów politycznych, służących rozładowaniu konfliktów, które to zabiegi nie są bynajmniej wyłączną cechą demokracji. Poza tym, jak wiadomo, nie bez powodu demokrację uważa się za bezkrwawy substytut wojny. Przyznaję, że demokracje mogą ponosić odpowiedzialność za brak determinacji w</text:span></text:p></draw:text-box></draw:frame><draw:frame draw:style-name="fr6" svg:x="10.162cm" svg:y="28.028cm" fo:min-width="0.702cm" fo:min-height="0.476cm" text:anchor-type="paragraph"><draw:text-box><text:p text:style-name="P17"><text:span text:style-name="CharStyle14">156</text:span></text:p></draw:text-box></draw:frame></text:p>
      </text:section>
      <text:section text:style-name="Sect2" text:name="Section2">
        <text:p text:style-name="P30"><draw:frame draw:style-name="fr7" svg:x="5.061cm" svg:y="0.751cm" fo:min-width="10.846cm" fo:min-height="0.508cm" text:anchor-type="paragraph"><draw:text-box><text:p text:style-name="P14"><text:span text:style-name="CharStyle16">Miłowit Kuniński<text:tab/>Czy uległem uwodzicielskiej sztuce demokracji?</text:span></text:p></draw:text-box></draw:frame><draw:frame draw:style-name="fr8" svg:x="2.750cm" svg:y="1.737cm" svg:width="15.512cm" svg:height="10.195cm" text:anchor-type="paragraph"><draw:text-box><text:p text:style-name="P13"><text:span text:style-name="CharStyle4">stosowaniu siły zbrojnej, gdy sytuacja tego wymaga (Monachium - 1938, Jugosławia - 1991), lecz zauważmy, że dochodzi do tego w konfrontacji z przeciwnikiem totalitarnym.</text:span></text:p><text:p text:style-name="P23"><text:span text:style-name="CharStyle4">Stawrowski zwraca uwagę, iż w demokracji nie ma miejsca na dyskusję, gdyż jest ona polem stosowania „strategii retorycznych", które mają znaczenie, o ile są skuteczne. Innymi słowy, demokracja jest sofistyczna. Zgoda, lecz to nie znaczy, że prawda w życiu politycznym nie ma zupełnie znaczenia. Ostatecznie, od czasu do czasu, zwłaszcza w momentach przełomowych, prawda staje się punktem odniesienia. Jedno z istotnych współczesnych doświadczeń demokracji - polityka historyczna pokazuje, jak prawda historyczna może być dla celów politycznych zniekształcana. Aby móc o zniekształceniach mówić i przeciwstawić się im, potrzebujemy prawdy także w debacie politycznej. Retoryka nie wystarczy.</text:span></text:p></draw:text-box></draw:frame><draw:frame draw:style-name="fr9" svg:x="10.158cm" svg:y="27.515cm" fo:min-width="0.711cm" fo:min-height="0.467cm" text:anchor-type="paragraph"><draw:text-box><text:p text:style-name="P12"><text:span text:style-name="CharStyle14">15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text" style:name="CharStyle8" style:display-name="CharStyle8" style:parent-style-name="CharStyle7">
      <style:text-properties fo:language="pl" style:language-asian="pl" style:language-complex="pl" fo:font-size="14.pt" style:font-size-asian="14.pt" style:font-size-complex="14.pt" style:text-scale="100.%" fo:letter-spacing="0.007cm"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family="text" style:name="CharStyle17" style:display-name="CharStyle17" style:parent-style-name="CharStyle4">
      <style:text-properties fo:language="pl" style:language-asian="pl" style:language-complex="pl" fo:font-weight="bold" style:font-weight-asian="bold" style:font-weight-complex="bold"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1.37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paragraph" style:name="Nagłówek #1">
      <style:paragraph-properties fo:background-color="#FFFFFF" fo:margin-top="1.376cm" fo:margin-bottom="0.529cm" fo:line-height="0.914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paragraph" style:name="Nagłówek #2">
      <style:paragraph-properties fo:background-color="#FFFFFF" fo:margin-top="0.529cm" fo:margin-bottom="1.376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Nagłówek #3">
      <style:paragraph-properties fo:background-color="#FFFFFF" fo:margin-top="1.376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7"/>
      </style:footer>
      <style:header>
        <text:p text:style-name="P27"/>
      </style:header>
    </style:master-page>
    <style:master-page style:name="PageStyle1" style:page-layout-name="Mpm1">
      <style:footer>
        <text:p text:style-name="P27"/>
      </style:footer>
      <style:header>
        <text:p text:style-name="P27"/>
      </style:header>
    </style:master-page>
    <style:master-page style:name="PageStyle2" style:page-layout-name="Mpm2">
      <style:footer>
        <text:p text:style-name="P27"/>
      </style:footer>
      <style:header>
        <text:p text:style-name="P2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zy uległem uwodzicielskiej sztuce demokracji?</dc:title>
    <dc:subject>Komentarz do uwag Zbigniewa Stawrowskiego</dc:subject>
    <meta:initial-creator>Miłowit Kuniński</meta:initial-creator>
    <meta:keyword>demokracja, podstawy, liberalizm, władza, wolność, filozofia społeczna, filozofia polityczna, samowystarczalność, dobro wspólne</meta:keyword>
  </office:meta>
</office:document-meta>
</file>