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4">
      <style:text-properties fo:language="pl" style:language-asian="pl" style:language-complex="pl" fo:color="#000000"/>
    </style:style>
    <style:style style:family="text" style:name="T4" style:display-name="T4" style:parent-style-name="CharStyle8">
      <style:text-properties fo:language="pl" style:language-asian="pl" style:language-complex="pl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1">
      <style:text-properties style:text-position="25%" fo:color="#000000"/>
    </style:style>
    <style:style style:family="text" style:name="T9" style:display-name="T9" style:parent-style-name="CharStyle8">
      <style:text-properties style:text-position="25%" fo:color="#000000"/>
    </style:style>
    <style:style style:family="text" style:name="T10" style:display-name="T10" style:parent-style-name="CharStyle13">
      <style:text-properties style:text-position="25%"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3">
      <style:text-properties fo:language="pl" style:language-asian="pl" style:language-complex="pl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5">
      <style:text-properties fo:language="pl" style:language-asian="pl" style:language-complex="pl" fo:color="#000000"/>
    </style:style>
    <style:style style:family="text" style:name="T15" style:display-name="T15" style:parent-style-name="CharStyle4">
      <style:text-properties fo:color="#000000"/>
    </style:style>
    <style:style style:family="text" style:name="T16" style:display-name="T16" style:parent-style-name="CharStyle4">
      <style:text-properties fo:language="de" style:language-asian="de" style:language-complex="de" fo:color="#000000"/>
    </style:style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13">
      <style:text-properties style:text-position="-25%" fo:color="#000000"/>
    </style:style>
    <style:style style:family="text" style:name="T19" style:display-name="T19" style:parent-style-name="CharStyle17">
      <style:text-properties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19">
      <style:text-properties fo:language="pl" style:language-asian="pl" style:language-complex="pl" fo:color="#000000"/>
    </style:style>
    <style:style style:family="text" style:name="T23" style:display-name="T23" style:parent-style-name="CharStyle19">
      <style:text-properties fo:language="fr" style:language-asian="fr" style:language-complex="fr" fo:color="#000000"/>
    </style:style>
    <style:style style:family="text" style:name="T24" style:display-name="T24" style:parent-style-name="CharStyle8">
      <style:text-properties fo:language="fr" style:language-asian="fr" style:language-complex="fr" fo:color="#000000"/>
    </style:style>
    <style:style style:family="text" style:name="T25" style:display-name="T25" style:parent-style-name="CharStyle20">
      <style:text-properties style:text-position="25%" fo:color="#000000"/>
    </style:style>
    <style:style style:family="text" style:name="T26" style:display-name="T26" style:parent-style-name="CharStyle8">
      <style:text-properties fo:language="de" style:language-asian="de" style:language-complex="de" fo:color="#000000"/>
    </style:style>
    <style:style style:family="text" style:name="T27" style:display-name="T27" style:parent-style-name="CharStyle20">
      <style:text-properties fo:language="pl" style:language-asian="pl" style:language-complex="pl" style:text-position="25%" fo:color="#000000"/>
    </style:style>
    <style:style style:family="text" style:name="T28" style:display-name="T28" style:parent-style-name="CharStyle19">
      <style:text-properties fo:language="pl" style:language-asian="pl" style:language-complex="pl" style:text-position="25%" fo:color="#000000"/>
    </style:style>
    <style:style style:family="text" style:name="T29" style:display-name="T29" style:parent-style-name="CharStyle21">
      <style:text-properties fo:language="fr" style:language-asian="fr" style:language-complex="fr" fo:color="#000000"/>
    </style:style>
    <style:style style:family="text" style:name="T30" style:display-name="T30" style:parent-style-name="CharStyle4">
      <style:text-properties fo:language="fr" style:language-asian="fr" style:language-complex="fr" fo:color="#000000"/>
    </style:style>
    <style:style style:family="text" style:name="T31" style:display-name="T31" style:parent-style-name="CharStyle21">
      <style:text-properties fo:color="#000000"/>
    </style:style>
    <style:style style:family="text" style:name="T32" style:display-name="T32" style:parent-style-name="CharStyle13">
      <style:text-properties fo:language="fr" style:language-asian="fr" style:language-complex="fr" fo:color="#000000"/>
    </style:style>
    <style:style style:family="text" style:name="T33" style:display-name="T33" style:parent-style-name="CharStyle16">
      <style:text-properties fo:language="de" style:language-asian="de" style:language-complex="de" fo:color="#000000"/>
    </style:style>
    <style:style style:family="text" style:name="T34" style:display-name="T3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22">
      <style:text-properties style:text-position="25%" fo:color="#000000"/>
    </style:style>
    <style:style style:family="text" style:name="T36" style:display-name="T36" style:parent-style-name="CharStyle23">
      <style:text-properties style:text-position="25%" fo:color="#000000"/>
    </style:style>
    <style:style style:family="text" style:name="T37" style:display-name="T37" style:parent-style-name="CharStyle25">
      <style:text-properties fo:color="#000000"/>
    </style:style>
    <style:style style:family="text" style:name="T38" style:display-name="T38" style:parent-style-name="CharStyle21">
      <style:text-properties fo:language="pl" style:language-asian="pl" style:language-complex="pl" fo:color="#000000"/>
    </style:style>
    <style:style style:family="text" style:name="T39" style:display-name="T39" style:parent-style-name="CharStyle4">
      <style:text-properties style:text-position="25%" fo:color="#000000"/>
    </style:style>
    <style:style style:family="text" style:name="T40" style:display-name="T40" style:parent-style-name="CharStyle20">
      <style:text-properties fo:color="#000000"/>
    </style:style>
    <style:style style:family="text" style:name="T41" style:display-name="T41" style:parent-style-name="CharStyle19">
      <style:text-properties fo:language="de" style:language-asian="de" style:language-complex="de" fo:color="#000000"/>
    </style:style>
    <style:style style:family="text" style:name="T42" style:display-name="T42" style:parent-style-name="CharStyle26">
      <style:text-properties fo:color="#000000"/>
    </style:style>
    <style:style style:family="text" style:name="T43" style:display-name="T43" style:parent-style-name="CharStyle25">
      <style:text-properties fo:language="pl" style:language-asian="pl" style:language-complex="pl" fo:color="#000000"/>
    </style:style>
    <style:style style:family="text" style:name="T44" style:display-name="T44" style:parent-style-name="CharStyle13">
      <style:text-properties fo:language="de" style:language-asian="de" style:language-complex="de" fo:color="#000000"/>
    </style:style>
    <style:style style:family="text" style:name="T45" style:display-name="T45" style:parent-style-name="CharStyle29">
      <style:text-properties style:text-position="25%" fo:color="#000000"/>
    </style:style>
    <style:style style:family="text" style:name="T46" style:display-name="T46" style:parent-style-name="CharStyle30">
      <style:text-properties fo:color="#000000"/>
    </style:style>
    <style:style style:family="text" style:name="T47" style:display-name="T47" style:parent-style-name="CharStyle28">
      <style:text-properties fo:color="#000000"/>
    </style:style>
    <style:style style:family="text" style:name="T48" style:display-name="T48" style:parent-style-name="CharStyle31">
      <style:text-properties fo:color="#000000"/>
    </style:style>
    <style:style style:family="text" style:name="T49" style:display-name="T49" style:parent-style-name="CharStyle3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Stopka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035cm" fo:margin-right="0.000cm" fo:text-indent="0.353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035cm" fo:margin-right="0.071cm" fo:text-indent="0.388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57cm" fo:margin-left="0.035cm" fo:margin-right="0.071cm" fo:text-indent="0.600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484cm" fo:line-height="0.457cm" fo:margin-left="0.035cm" fo:margin-right="0.071cm" fo:text-indent="0.600cm" fo:text-align="justify" style:page-number="auto"/>
      <style:text-properties/>
    </style:style>
    <style:style style:family="paragraph" style:name="P35" style:parent-style-name="Tekst treści (2)">
      <style:paragraph-properties fo:background-color="transparent" fo:margin-top="0.000cm" fo:margin-bottom="0.363cm" fo:line-height="0.381cm" fo:margin-left="0.600cm" fo:margin-right="0.635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57cm" fo:margin-left="0.000cm" fo:margin-right="0.035cm" fo:text-indent="0.600cm" fo:text-align="justify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363cm" fo:line-height="0.381cm" fo:margin-left="0.600cm" fo:margin-right="0.635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300cm" fo:margin-left="0.917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57cm" fo:margin-left="0.035cm" fo:margin-right="0.000cm" fo:text-indent="0.600cm" fo:text-align="justify" style:page-number="auto">
        <style:tab-stops>
          <style:tab-stop style:position="6.753cm" style:type="left"/>
          <style:tab-stop style:position="12.575cm" style:type="right"/>
        </style:tab-stops>
      </style:paragraph-properties>
      <style:text-properties/>
    </style:style>
    <style:style style:family="paragraph" style:name="P40" style:parent-style-name="Tekst treści (2)">
      <style:paragraph-properties fo:background-color="transparent" fo:margin-top="0.000cm" fo:margin-bottom="0.363cm" fo:line-height="0.381cm" fo:margin-left="0.670cm" fo:margin-right="0.670cm" fo:text-indent="0.600cm" fo:text-align="justify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381cm" fo:margin-left="0.600cm" fo:margin-right="0.670cm" fo:text-indent="0.60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72cm" fo:line-height="0.457cm" fo:margin-left="0.035cm" fo:margin-right="0.000cm" fo:text-indent="0.600cm" fo:text-align="justify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00cm" fo:text-indent="0.353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478cm" fo:line-height="0.457cm" fo:margin-left="0.035cm" fo:margin-right="0.071cm" fo:text-indent="0.600cm" fo:text-align="justify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margin-left="6.526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57cm" fo:margin-left="0.035cm" fo:margin-right="0.071cm" fo:text-indent="0.6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57cm" fo:margin-left="0.035cm" fo:margin-right="0.071cm" fo:text-indent="0.600cm" fo:text-align="justify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00cm" fo:margin-right="0.071cm" fo:text-indent="0.353cm" fo:text-align="left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363cm" fo:line-height="0.381cm" fo:margin-left="0.600cm" fo:margin-right="0.635cm" fo:text-indent="0.6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79cm" fo:line-height="0.457cm" fo:margin-left="0.071cm" fo:margin-right="0.071cm" fo:text-indent="0.600cm" fo:text-align="justify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line-height="0.381cm" fo:margin-left="0.600cm" fo:margin-right="0.670cm" fo:text-indent="0.60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57cm" fo:margin-left="0.071cm" fo:margin-right="0.071cm" fo:text-indent="0.600cm" fo:text-align="justify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035cm" fo:margin-right="0.035cm" fo:text-indent="0.353cm" fo:text-align="justify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484cm" fo:line-height="0.457cm" fo:margin-left="0.035cm" fo:margin-right="0.071cm" fo:text-indent="0.600cm" fo:text-align="justify" style:page-number="auto">
        <style:tab-stops>
          <style:tab-stop style:position="8.679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372cm" fo:line-height="0.457cm" fo:margin-left="0.000cm" fo:margin-right="0.035cm" fo:text-indent="0.600cm" fo:text-align="justify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491cm" fo:line-height="0.466cm" fo:margin-left="0.035cm" fo:margin-right="0.035cm" fo:text-indent="0.600cm" fo:text-align="justify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300cm" fo:margin-left="0.917cm" fo:margin-right="0.000cm" fo:text-indent="0.000cm" fo:text-align="left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000cm" fo:line-height="0.389cm" fo:margin-left="0.670cm" fo:margin-right="0.670cm" fo:text-indent="0.600cm" fo:text-align="justify" style:page-number="auto"/>
      <style:text-properties/>
    </style:style>
    <style:style style:family="paragraph" style:name="P68" style:parent-style-name="Tekst treści (2)">
      <style:paragraph-properties fo:background-color="transparent" fo:margin-top="0.000cm" fo:margin-bottom="0.370cm" fo:line-height="0.389cm" fo:margin-left="0.600cm" fo:margin-right="0.670cm" fo:text-indent="0.000cm" fo:text-align="justify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491cm" fo:margin-left="0.494cm" fo:margin-right="0.000cm" fo:text-indent="0.000cm" fo:text-align="justify" style:page-number="auto">
        <style:tab-stops>
          <style:tab-stop style:position="0.449cm" style:type="left"/>
          <style:tab-stop style:position="5.529cm" style:type="left"/>
          <style:tab-stop style:position="7.307cm" style:type="center"/>
          <style:tab-stop style:position="8.153cm" style:type="center"/>
          <style:tab-stop style:position="8.746cm" style:type="center"/>
          <style:tab-stop style:position="9.398cm" style:type="righ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57cm" fo:margin-left="0.035cm" fo:margin-right="0.071cm" fo:text-indent="0.6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484cm" fo:line-height="0.457cm" fo:margin-left="0.035cm" fo:margin-right="0.035cm" fo:text-indent="0.000cm" fo:text-align="justify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line-height="0.491cm" fo:margin-left="0.494cm" fo:margin-right="0.000cm" fo:text-indent="0.000cm" fo:text-align="justify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76" style:parent-style-name="Tekst treści (2)">
      <style:paragraph-properties fo:background-color="transparent" fo:margin-top="0.000cm" fo:margin-bottom="0.000cm" fo:line-height="0.381cm" fo:margin-left="0.635cm" fo:margin-right="0.635cm" fo:text-indent="0.600cm" fo:text-align="justify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line-height="0.381cm" fo:margin-left="1.199cm" fo:margin-right="0.000cm" fo:text-indent="0.000cm" fo:text-align="justify" style:page-number="auto">
        <style:tab-stops>
          <style:tab-stop style:position="7.515cm" style:type="left"/>
          <style:tab-stop style:position="10.221cm" style:type="center"/>
          <style:tab-stop style:position="10.787cm" style:type="right"/>
        </style:tab-stops>
      </style:paragraph-properties>
      <style:text-properties/>
    </style:style>
    <style:style style:family="paragraph" style:name="P79" style:parent-style-name="Stopka (2)">
      <style:paragraph-properties fo:background-color="transparent" fo:margin-top="0.000cm" fo:margin-bottom="0.000cm" fo:line-height="0.176cm" fo:margin-left="0.423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line-height="0.491cm" fo:margin-left="0.388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57cm" fo:margin-left="0.000cm" fo:margin-right="0.035cm" fo:text-indent="0.600cm" fo:text-align="justify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6.646cm" style:type="right"/>
          <style:tab-stop style:position="6.910cm" style:type="left"/>
          <style:tab-stop style:position="9.984cm" style:type="left"/>
          <style:tab-stop style:position="12.575cm" style:type="right"/>
        </style:tab-stops>
      </style:paragraph-properties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0" style:parent-style-name="Stopka (3)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491cm" fo:margin-left="0.388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274cm" fo:line-height="0.370cm" fo:margin-left="0.000cm" fo:margin-right="0.000cm" fo:text-indent="0.600cm" fo:text-align="justify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381cm" fo:margin-left="0.035cm" fo:margin-right="0.035cm" fo:text-indent="0.388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478cm" fo:line-height="0.457cm" fo:margin-left="0.035cm" fo:margin-right="0.071cm" fo:text-indent="0.000cm" fo:text-align="justify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417cm" fo:line-height="0.381cm" fo:margin-left="0.035cm" fo:margin-right="0.000cm" fo:text-indent="0.600cm" fo:text-align="justify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370cm" fo:line-height="0.389cm" fo:margin-left="0.600cm" fo:margin-right="0.635cm" fo:text-indent="0.600cm" fo:text-align="justify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000cm" fo:line-height="0.381cm" fo:margin-left="0.670cm" fo:margin-right="0.000cm" fo:text-indent="0.600cm" fo:text-align="justify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363cm" fo:line-height="0.381cm" fo:margin-left="0.600cm" fo:margin-right="0.670cm" fo:text-indent="0.600cm" fo:text-align="justify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300cm" fo:margin-left="0.917cm" fo:margin-right="0.000cm" fo:text-indent="0.000cm" fo:text-align="left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line-height="0.381cm" fo:margin-left="0.600cm" fo:margin-right="0.635cm" fo:text-indent="0.600cm" fo:text-align="justify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363cm" fo:line-height="0.381cm" fo:margin-left="0.600cm" fo:margin-right="0.670cm" fo:text-indent="0.600cm" fo:text-align="justify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478cm" fo:line-height="0.457cm" fo:margin-left="0.000cm" fo:margin-right="0.035cm" fo:text-indent="0.600cm" fo:text-align="justify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389cm" fo:margin-left="0.600cm" fo:margin-right="0.635cm" fo:text-indent="0.600cm" fo:text-align="justify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370cm" fo:line-height="0.389cm" fo:margin-left="0.600cm" fo:margin-right="0.670cm" fo:text-indent="0.600cm" fo:text-align="justify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370cm" fo:line-height="0.389cm" fo:margin-left="0.035cm" fo:margin-right="0.000cm" fo:text-indent="0.600cm" fo:text-align="justify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389cm" fo:margin-left="0.600cm" fo:margin-right="0.670cm" fo:text-indent="0.600cm" fo:text-align="left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379cm" fo:line-height="0.457cm" fo:margin-left="0.035cm" fo:margin-right="0.035cm" fo:text-indent="0.000cm" fo:text-align="justify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494cm" fo:margin-right="0.000cm" fo:text-indent="0.000cm" fo:text-align="justify" style:page-number="auto">
        <style:tab-stops>
          <style:tab-stop style:position="0.457cm" style:type="left"/>
          <style:tab-stop style:position="5.537cm" style:type="left"/>
          <style:tab-stop style:position="6.299cm" style:type="center"/>
          <style:tab-stop style:position="6.765cm" style:type="center"/>
        </style:tab-stops>
      </style:paragraph-properties>
      <style:text-properties/>
    </style:style>
    <style:style style:family="paragraph" style:name="P122" style:parent-style-name="Nagłówek #1">
      <style:paragraph-properties fo:background-color="transparent" fo:margin-top="0.000cm" fo:margin-bottom="0.000cm" fo:margin-left="3.810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57cm" fo:margin-left="0.000cm" fo:margin-right="0.035cm" fo:text-indent="0.6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125" style:parent-style-name="Stopka (2)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370cm" fo:line-height="0.389cm" fo:margin-left="0.600cm" fo:margin-right="0.635cm" fo:text-indent="0.600cm" fo:text-align="justify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350cm" fo:line-height="0.370cm" fo:margin-left="0.000cm" fo:margin-right="0.000cm" fo:text-indent="0.600cm" fo:text-align="justify" style:page-number="auto"/>
      <style:text-properties/>
    </style:style>
    <style:style style:family="paragraph" style:name="P129" style:parent-style-name="Tekst treści (2)">
      <style:paragraph-properties fo:background-color="transparent" fo:margin-top="0.000cm" fo:margin-bottom="0.000cm" fo:line-height="0.381cm" fo:margin-left="0.600cm" fo:margin-right="0.635cm" fo:text-indent="0.600cm" fo:text-align="justify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363cm" fo:line-height="0.389cm" fo:margin-left="0.670cm" fo:margin-right="0.670cm" fo:text-indent="0.000cm" fo:text-align="justify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line-height="0.389cm" fo:margin-left="0.600cm" fo:margin-right="0.670cm" fo:text-indent="0.6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484cm" fo:line-height="0.457cm" fo:margin-left="0.000cm" fo:margin-right="0.035cm" fo:text-indent="0.600cm" fo:text-align="justify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363cm" fo:line-height="0.381cm" fo:margin-left="0.600cm" fo:margin-right="0.635cm" fo:text-indent="0.000cm" fo:text-align="justify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00cm" fo:margin-right="0.035cm" fo:text-indent="0.388cm" fo:text-align="left" style:page-number="auto"/>
      <style:text-properties/>
    </style:style>
    <style:style style:family="paragraph" style:name="P139" style:parent-style-name="Tekst treści (2)">
      <style:paragraph-properties fo:background-color="transparent" fo:margin-top="0.000cm" fo:margin-bottom="0.000cm" fo:line-height="0.381cm" fo:margin-left="0.600cm" fo:margin-right="0.670cm" fo:text-indent="0.0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484cm" fo:line-height="0.457cm" fo:margin-left="0.035cm" fo:margin-right="0.071cm" fo:text-indent="0.000cm" fo:text-align="justify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363cm" fo:line-height="0.381cm" fo:margin-left="0.600cm" fo:margin-right="0.635cm" fo:text-indent="0.600cm" fo:text-align="justify" style:page-number="auto"/>
      <style:text-properties/>
    </style:style>
    <style:style style:family="paragraph" style:name="P142" style:parent-style-name="Stopka (2)">
      <style:paragraph-properties fo:background-color="transparent" fo:margin-top="0.000cm" fo:margin-bottom="0.000cm" fo:line-height="0.176cm" fo:margin-left="0.388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484cm" fo:line-height="0.457cm" fo:margin-left="0.035cm" fo:margin-right="0.071cm" fo:text-indent="0.6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162cm" fo:line-height="0.370cm" fo:margin-left="0.000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6.646cm" style:type="right"/>
          <style:tab-stop style:position="6.902cm" style:type="left"/>
          <style:tab-stop style:position="9.958cm" style:type="left"/>
          <style:tab-stop style:position="12.575cm" style:type="right"/>
        </style:tab-stops>
      </style:paragraph-properties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300cm" fo:margin-left="0.917cm" fo:margin-right="0.000cm" fo:text-indent="0.000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000cm" fo:line-height="0.389cm" fo:margin-left="0.600cm" fo:margin-right="0.670cm" fo:text-indent="0.600cm" fo:text-align="left" style:page-number="auto">
        <style:tab-stops>
          <style:tab-stop style:position="8.114cm" style:type="left"/>
          <style:tab-stop style:position="10.820cm" style:type="center"/>
          <style:tab-stop style:position="11.387cm" style:type="righ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52" style:parent-style-name="Tekst treści (2)">
      <style:paragraph-properties fo:background-color="transparent" fo:margin-top="0.000cm" fo:margin-bottom="0.000cm" fo:line-height="0.381cm" fo:margin-left="0.600cm" fo:margin-right="0.635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57cm" fo:margin-left="0.035cm" fo:margin-right="0.071cm" fo:text-indent="0.600cm" fo:text-align="justify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264cm" fo:line-height="0.389cm" fo:margin-left="0.635cm" fo:margin-right="0.635cm" fo:text-indent="0.600cm" fo:text-align="justify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491cm" fo:margin-left="0.494cm" fo:margin-right="0.000cm" fo:text-indent="0.000cm" fo:text-align="justify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156" style:parent-style-name="Tekst treści (2)">
      <style:paragraph-properties fo:background-color="transparent" fo:margin-top="0.000cm" fo:margin-bottom="0.363cm" fo:line-height="0.381cm" fo:margin-left="0.600cm" fo:margin-right="0.635cm" fo:text-indent="0.6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58" style:parent-style-name="Tekst treści (2)">
      <style:paragraph-properties fo:background-color="transparent" fo:margin-top="0.000cm" fo:margin-bottom="0.363cm" fo:line-height="0.381cm" fo:margin-left="0.600cm" fo:margin-right="0.670cm" fo:text-indent="0.000cm" fo:text-align="justify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57cm" fo:margin-left="0.000cm" fo:margin-right="0.035cm" fo:text-indent="0.600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>
        <style:tab-stops>
          <style:tab-stop style:position="6.646cm" style:type="right"/>
          <style:tab-stop style:position="9.967cm" style:type="left"/>
        </style:tab-stops>
      </style:paragraph-properties>
      <style:text-properties/>
    </style:style>
    <style:style style:family="paragraph" style:name="P162" style:parent-style-name="Tekst treści">
      <style:paragraph-properties fo:background-color="transparent" fo:margin-top="0.000cm" fo:margin-bottom="0.372cm" fo:line-height="0.457cm" fo:margin-left="0.071cm" fo:margin-right="0.071cm" fo:text-indent="0.600cm" fo:text-align="justify" style:page-number="auto"/>
      <style:text-properties/>
    </style:style>
    <style:style style:family="paragraph" style:name="P163" style:parent-style-name="Tekst treści (2)">
      <style:paragraph-properties fo:background-color="transparent" fo:margin-top="0.000cm" fo:margin-bottom="0.363cm" fo:line-height="0.381cm" fo:margin-left="0.600cm" fo:margin-right="0.670cm" fo:text-indent="0.600cm" fo:text-align="justify" style:page-number="auto"/>
      <style:text-properties/>
    </style:style>
    <style:style style:family="paragraph" style:name="P164" style:parent-style-name="Tekst treści (2)">
      <style:paragraph-properties fo:background-color="transparent" fo:margin-top="0.000cm" fo:margin-bottom="0.257cm" fo:line-height="0.381cm" fo:margin-left="0.600cm" fo:margin-right="0.670cm" fo:text-indent="0.600cm" fo:text-align="justify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line-height="0.300cm" fo:margin-left="0.917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035cm" fo:margin-right="0.035cm" fo:text-indent="0.600cm" fo:text-align="justify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372cm" fo:line-height="0.457cm" fo:margin-left="0.035cm" fo:margin-right="0.071cm" fo:text-indent="0.600cm" fo:text-align="justify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71" style:parent-style-name="Tekst treści (2)">
      <style:paragraph-properties fo:background-color="transparent" fo:margin-top="0.000cm" fo:margin-bottom="0.432cm" fo:line-height="0.381cm" fo:margin-left="0.600cm" fo:margin-right="0.635cm" fo:text-indent="0.600cm" fo:text-align="justify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6" style:parent-style-name="Tekst treści (2)">
      <style:paragraph-properties fo:background-color="transparent" fo:margin-top="0.000cm" fo:margin-bottom="0.000cm" fo:line-height="0.381cm" fo:margin-left="0.635cm" fo:margin-right="0.635cm" fo:text-indent="0.000cm" fo:text-align="justify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379cm" fo:line-height="0.457cm" fo:margin-left="0.035cm" fo:margin-right="0.000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484cm" fo:line-height="0.457cm" fo:margin-left="0.000cm" fo:margin-right="0.035cm" fo:text-indent="0.000cm" fo:text-align="justify" style:page-number="auto"/>
      <style:text-properties/>
    </style:style>
    <style:style style:family="paragraph" style:name="P180">
      <style:paragraph-properties style:page-number="auto"/>
      <style:text-properties fo:font-size="5.pt" style:font-size-asian="5.pt" style:font-size-complex="5.pt"/>
    </style:style>
    <style:style style:family="paragraph" style:name="P181">
      <style:paragraph-properties style:page-number="auto"/>
      <style:text-properties fo:font-size="5.e-002pt" style:font-size-asian="5.e-002pt" style:font-size-complex="5.e-002pt"/>
    </style:style>
    <style:style style:family="paragraph" style:name="P18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1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3"><draw:frame draw:style-name="fr1" svg:x="1.101cm" svg:y="1.314cm" svg:width="12.615cm" svg:height="0.797cm" text:anchor-type="paragraph"><draw:text-box><text:p text:style-name="P50"><text:span text:style-name="CharStyle5">Musica Iagellonica</text:span><text:span text:style-name="CharStyle6"><text:s text:c="1"/></text:span><text:span text:style-name="T3">2004<text:line-break/>ISSN 1233-9679</text:span></text:p></draw:text-box></draw:frame><draw:frame draw:style-name="fr2" svg:x="1.101cm" svg:y="5.412cm" svg:width="12.615cm" svg:height="2.450cm" text:anchor-type="paragraph"><draw:text-box><text:p text:style-name="P144"><text:span text:style-name="T4">Wojciech MARCHWICA </text:span><text:span text:style-name="CharStyle8">(Cracov)</text:span></text:p><text:h text:outline-level="0" text:style-name="P122"><text:bookmark-start text:name="bookmark0"/><text:span text:style-name="CharStyle10">The National Style </text:span><text:span text:style-name="T7">of Music<text:line-break/></text:span><text:span text:style-name="CharStyle10">by Ignacy Jan Paderewski</text:span><text:span text:style-name="T8">1</text:span><text:span text:style-name="CharStyle10"><text:s text:c="1"/>-<text:line-break/></text:span><text:span text:style-name="T7">Late Romanticism or Eclecticism</text:span><text:bookmark-end text:name="bookmark0"/></text:h></draw:text-box></draw:frame><draw:frame draw:style-name="fr3" svg:x="1.101cm" svg:y="10.142cm" svg:width="12.615cm" svg:height="7.900cm" text:anchor-type="paragraph"><draw:text-box><text:p text:style-name="P149"><text:span text:style-name="CharStyle8">A clear account of this topic can be based only partially on<text:line-break/>musicological research. The problem concerns the discussion, which<text:line-break/>was very intense at the turn of the 19</text:span><text:span text:style-name="T9">th</text:span><text:span text:style-name="CharStyle8"><text:s text:c="1"/>and 20</text:span><text:span text:style-name="T9">th</text:span><text:span text:style-name="CharStyle8"><text:s text:c="1"/>centuries among<text:line-break/>Polish intellectuals (as Poland did not exist that time). The main<text:line-break/>issue concerned the possible directions for the evolution and future<text:line-break/>character of Polish culture. Should Polish culture be more “national”<text:line-break/>or “European”? In our specific situation - a nation without a state<text:line-break/>- this question easily transformed itself into more dangerous one.<text:line-break/>“Should we preserve the vision of a Polish heroic-pastoral tradi-<text:line-break/>tion created by the early romantic generation of K. Brodzinski,<text:line-break/></text:span><text:span text:style-name="T4">A. Mickiewicz </text:span><text:span text:style-name="CharStyle8">and J. </text:span><text:span text:style-name="T4">Słowacki, </text:span><text:span text:style-name="CharStyle8">or should we follow the new,<text:line-break/>European trends of modernism, the avant-garde and artistic ex-<text:line-break/>perimentation?” The same question concerned music, with F. Chopin<text:line-break/>and S. Moniuszko as patrons of the romantic style, and M. </text:span><text:span text:style-name="T4">Karłowicz<text:line-break/></text:span><text:span text:style-name="CharStyle8">and especially K. Szymanowski pressing for modern tendencies. At<text:line-break/>least two generations of artists battled against this problem - with<text:line-break/>mixed results. Unfortunately Polish musical society, with prestigious</text:span></text:p></draw:text-box></draw:frame><draw:frame draw:style-name="fr4" svg:x="1.067cm" svg:y="18.798cm" svg:width="12.691cm" svg:height="0.891cm" text:anchor-type="paragraph"><draw:text-box><text:p text:style-name="P69"><text:span text:style-name="T10">1</text:span><text:span text:style-name="CharStyle13"><text:s text:c="1"/>B. 6 November 1860 </text:span><text:span text:style-name="T12">Kuryłówka </text:span><text:span text:style-name="CharStyle13">(Poland, district </text:span><text:span text:style-name="T12">Podole), </text:span><text:span text:style-name="CharStyle13">d. 29 June 1941 New<text:line-break/>York.</text:span></text:p></draw:text-box></draw:frame><draw:frame draw:style-name="fr5" svg:x="13.150cm" svg:y="20.456cm" fo:min-width="0.644cm" fo:min-height="0.400cm" text:anchor-type="paragraph"><draw:text-box><text:p text:style-name="P88"><text:span text:style-name="CharStyle15">215</text:span></text:p></draw:text-box></draw:frame></text:p>
      </text:section>
      <text:section text:style-name="Sect1" text:name="Section1">
        <text:p text:style-name="P184"><draw:frame draw:style-name="fr6" svg:x="5.932cm" svg:y="0.266cm" fo:min-width="3.039cm" fo:min-height="0.416cm" text:anchor-type="paragraph"><draw:text-box><text:p text:style-name="P77"><text:span text:style-name="T14">Wojciech Marchwica</text:span></text:p></draw:text-box></draw:frame><draw:frame draw:style-name="fr7" svg:x="1.106cm" svg:y="1.191cm" svg:width="12.633cm" svg:height="16.644cm" text:anchor-type="paragraph"><draw:text-box><text:p text:style-name="P74"><text:span text:style-name="CharStyle8">personalities like </text:span><text:span text:style-name="T4">W. Żeleński </text:span><text:span text:style-name="CharStyle8">or </text:span><text:span text:style-name="T4">Z. Noskowski </text:span><text:span text:style-name="CharStyle8">(who were both<text:line-break/>professors at the Warsaw conservatory), pretended to preserve the<text:line-break/>“national character” against the wild and crazy (as they used to<text:line-break/>say) new ideas from Germany and Austria. As a result, numerous<text:line-break/>Polish artists could not find their place in the country not because<text:line-break/>of political or economic reasons, but because of the reluctance of<text:line-break/>critics to embrace modern tendencies. Paderewski was one of them.<text:line-break/>The founder of Polish musicology, Adolf Chybinski, in his article<text:line-break/></text:span><text:span text:style-name="T4">‘Muzyka Młodej Polski i jej stosunek socjalny w Polsce’ </text:span><text:span text:style-name="CharStyle8">[Music of<text:line-break/>Young Poland and its Social connections in Poland]</text:span><text:span text:style-name="T9">2</text:span><text:span text:style-name="CharStyle8"><text:s text:c="1"/>complained<text:line-break/>bitterly:</text:span></text:p><text:p text:style-name="P110"><text:span text:style-name="CharStyle4">Such names as Paderewski, </text:span><text:span text:style-name="T3">Melcer, </text:span><text:span text:style-name="CharStyle4">Stojowski, </text:span><text:span text:style-name="T3">Karłowicz, Różycki,<text:line-break/></text:span><text:span text:style-name="T16">Wertheim, </text:span><text:span text:style-name="CharStyle4">Fietelberg, Szeluto, Szymanowski, Opienski are well-known in<text:line-break/>our country only as names; their art is barely known; no one has noticed<text:line-break/>their importance so far. [...] Unrecognised and shoved to the side of our<text:line-break/>cultural life they could not find any possibility to use their abilities and<text:line-break/>knowledge; nobody had offered them positions appropriate to their<text:line-break/>aspirations; nobody gave them any high-level job to develop their skills,<text:line-break/>to let them raise the level of our neglected music. They had no other<text:line-break/>choice but to emigrate and to look for recognition outside Poland, although<text:line-break/>they would have served their indigenous culture better than others, who<text:line-break/>prevail among us only because they flatter the popular taste of the common<text:line-break/>people. [... ] Our [Polish] policy is to force stronger against the weaker, it<text:line-break/>is the policy of arrogation, favours, nepotism and hypocrisy. If we are talking<text:line-break/>from time to time about Paderewski, Melecer or Stojowski it is (we should<text:line-break/>point it clearly) because of their concert activity, if they were not virtuosi<text:line-break/>nobody would know anything about them. [...] We have already wasted<text:line-break/>the creativity of one generation (Paderewski, Melcer, Stojowski, </text:span><text:span text:style-name="T3">Karłowicz).</text:span></text:p><text:p text:style-name="P35"><text:span text:style-name="CharStyle4">And now we are wasting the work of our youngest artists by ignoring<text:line-break/>them or multiplying the spiteful difficulties within our concert life.</text:span></text:p><text:p text:style-name="P31"><text:span text:style-name="CharStyle8">The case of Paderewski however was of particular importance.<text:line-break/>Paderewski began his musical education - and because of that<text:line-break/>began his musical career - too late, and with very mediocre<text:line-break/>professors. The lost years of youth - both in the field of composing<text:line-break/>and performing - caused a delay in his artistic development, a delay<text:line-break/>which could not be recovered later. Ignacy complained in a letter<text:line-break/>of 1890 to his father</text:span><text:span text:style-name="T9">3</text:span><text:span text:style-name="CharStyle8"><text:s text:c="1"/>that:</text:span></text:p></draw:text-box></draw:frame><draw:frame draw:style-name="fr8" svg:x="1.554cm" svg:y="18.658cm" svg:width="7.602cm" svg:height="0.448cm" text:anchor-type="paragraph"><draw:text-box><text:p text:style-name="P96"><text:span text:style-name="T10">2</text:span><text:span text:style-name="CharStyle13"><text:s text:c="1"/>In </text:span><text:span text:style-name="CharStyle16">Nowa Gazeta</text:span><text:span text:style-name="T12"><text:s text:c="1"/></text:span><text:span text:style-name="CharStyle13">[New Daily] 1906, 19th August.</text:span></text:p></draw:text-box></draw:frame><draw:frame draw:style-name="fr9" svg:x="1.554cm" svg:y="19.045cm" svg:width="7.602cm" svg:height="0.587cm" text:anchor-type="paragraph"><draw:text-box><text:p text:style-name="P58"><text:span text:style-name="T18">3</text:span></text:p><text:p text:style-name="P66"><text:span text:style-name="CharStyle13">Padderewski to his father , 1890? Paris?</text:span></text:p></draw:text-box></draw:frame><draw:frame draw:style-name="fr10" svg:x="1.079cm" svg:y="20.417cm" fo:min-width="0.635cm" fo:min-height="0.400cm" text:anchor-type="paragraph"><draw:text-box><text:p text:style-name="P81"><text:span text:style-name="CharStyle15">216</text:span></text:p></draw:text-box></draw:frame></text:p>
      </text:section>
      <text:section text:style-name="Sect2" text:name="Section2">
        <text:p text:style-name="P185"><draw:frame draw:style-name="fr11" svg:x="3.336cm" svg:y="0.266cm" fo:min-width="8.204cm" fo:min-height="0.416cm" text:anchor-type="paragraph"><draw:text-box><text:p text:style-name="P89"><text:span text:style-name="CharStyle15">The National Style of Music by Ignacy Jan Paderewski</text:span></text:p></draw:text-box></draw:frame><draw:frame draw:style-name="fr12" svg:x="1.101cm" svg:y="1.259cm" svg:width="12.624cm" svg:height="16.925cm" text:anchor-type="paragraph"><draw:text-box><text:p text:style-name="P129"><text:span text:style-name="CharStyle4">You had ordered me to stay in Warsaw, to suspend my enthusiasm<text:line-break/>and talent for five years, only because of those several hundred rubbles<text:line-break/>you did not like to spend to send me abroad, yet you were able to do<text:line-break/>so. [...] All I have now is at the cost of my hard work, my health, my<text:line-break/>life; but every minute I must struggle against difficulties and encounter<text:line-break/>barriers caused by the lack of proper education in youth. [...] For five<text:line-break/>years you had ordered me to do nothing with Prof. Babinski, although<text:line-break/>you knew that he, an 80 years old man, could teach us virtually nothing.</text:span></text:p><text:p text:style-name="P37"><text:span text:style-name="CharStyle4">[...] it was </text:span><text:span text:style-name="CharStyle17">only my hard work, ambition and talent</text:span><text:span text:style-name="CharStyle4">, which allowed me to<text:line-break/>arise above the level of mediocrity, to which you had sentenced me.</text:span></text:p><text:p text:style-name="P136"><text:span text:style-name="CharStyle8">When Paderewski could finally go for his long-desired studies<text:line-break/>to Berlin in 1881-82, it was too late. He was not able to find the<text:line-break/>right relationship with his professors: Heinrich Urban and Friedrich<text:line-break/>Kiel. In his letters he complained of their boring lessons and of<text:line-break/>the slow tempo of Urban’s work. We should remember that<text:line-break/>Paderewski for three years had worked already as a Warsaw<text:line-break/>conservatory professor and was already artistically mature. However,<text:line-break/>the crucial problem was not his relationship with Urban and Kiel.<text:line-break/>He studied composition with passion; he improved his technical<text:line-break/>skills and the art of orchestration but he could not, at that time,<text:line-break/>develop his artistic individuality and sensibility. It was just the<text:line-break/>contrary. His Berliner mentors suppressed Paderewski’s modern and<text:line-break/>original ideas - we can find in his letters</text:span><text:span text:style-name="T9">4</text:span><text:span text:style-name="CharStyle8"><text:s text:c="1"/>remarks to prove it.<text:line-break/>Later on however he appreciated the old, famous professor Urban:</text:span></text:p><text:p text:style-name="P141"><text:span text:style-name="CharStyle4">I am coming to him three times a week, sitting sometimes almost<text:line-break/>two hours while he proof-read only half of my work. Three pages a lesson,<text:line-break/>at the most! But, on the other hand, I’ve learned from him a lot-much<text:line-break/>more than from Kiel.</text:span></text:p><text:p text:style-name="P84"><text:span text:style-name="CharStyle8">Paderewski in the 1880s was too old to follow his teachers<text:line-break/>recklessly and to subscribe to their vision of music. He was however<text:line-break/>too young (while staying in Berlin) to gain from Kiel and Urban<text:line-break/>only strictly technical skills while preserving at the same time his<text:line-break/>individual artistic style. He was too </text:span><text:span text:style-name="CharStyle18">young, to follow</text:span><text:span text:style-name="CharStyle8"><text:s text:c="1"/></text:span><text:span text:style-name="CharStyle18">his<text:line-break/>own</text:span><text:span text:style-name="CharStyle8"><text:s text:c="1"/>path and to play a kind double game with his masters. Is<text:line-break/>it not clear now why the best of his piano pieces were composed<text:line-break/>during his stay in Morges in 1903, although their first sketches</text:span></text:p></draw:text-box></draw:frame><draw:frame draw:style-name="fr13" svg:x="1.542cm" svg:y="19.149cm" fo:min-width="7.036cm" fo:min-height="0.483cm" text:anchor-type="paragraph"><draw:text-box><text:p text:style-name="P168"><text:span text:style-name="T10">4</text:span><text:span text:style-name="CharStyle13"><text:s text:c="1"/>To Helena </text:span><text:span text:style-name="T12">Górska, </text:span><text:span text:style-name="CharStyle13">Berlin, end of June 1884.</text:span></text:p></draw:text-box></draw:frame><draw:frame draw:style-name="fr14" svg:x="13.141cm" svg:y="20.417cm" fo:min-width="0.653cm" fo:min-height="0.400cm" text:anchor-type="paragraph"><draw:text-box><text:p text:style-name="P147"><text:span text:style-name="CharStyle15">217</text:span></text:p></draw:text-box></draw:frame></text:p>
      </text:section>
      <text:section text:style-name="Sect3" text:name="Section3">
        <text:p text:style-name="P186"><draw:frame draw:style-name="fr15" svg:x="5.927cm" svg:y="0.256cm" fo:min-width="3.039cm" fo:min-height="0.406cm" text:anchor-type="paragraph"><draw:text-box><text:p text:style-name="P48"><text:span text:style-name="T14">Wojciech Marchwica</text:span></text:p></draw:text-box></draw:frame><draw:frame draw:style-name="fr16" svg:x="1.109cm" svg:y="1.147cm" svg:width="12.624cm" svg:height="13.963cm" text:anchor-type="paragraph"><draw:text-box><text:p text:style-name="P166"><text:span text:style-name="CharStyle8">appeared yet in 1885-87. At that time Paderewski could write in<text:line-break/>his own way ignoring the opinion of the famous professors.</text:span></text:p><text:p text:style-name="P114"><text:span text:style-name="CharStyle8">On the other hand - and here we come again to the point<text:line-break/>raised in the title of this paper - Paderewski believed profoundly<text:line-break/>that every man must fulfil his mission towards God and his nation.<text:line-break/>The mission of the artist is - according to him - to integrate<text:line-break/>national-patriotic elements into his works. Paderewski followed this<text:line-break/>imperative, writing the </text:span><text:span text:style-name="CharStyle19">Symphony</text:span><text:span text:style-name="CharStyle8"><text:s text:c="1"/>in B-minor </text:span><text:span text:style-name="T22">“Polonia”, </text:span><text:span text:style-name="CharStyle19">Polish<text:line-break/>Phantasy</text:span><text:span text:style-name="CharStyle8"><text:s text:c="1"/>op. 19, </text:span><text:span text:style-name="CharStyle19">Polish Dances</text:span><text:span text:style-name="CharStyle8"><text:s text:c="1"/>op. 5 and 9, a cantata for unveiling<text:line-break/>the </text:span><text:span text:style-name="T4">A. Mickiewicz </text:span><text:span text:style-name="CharStyle8">statue </text:span><text:span text:style-name="T22">Szum ty morze... </text:span><text:span text:style-name="CharStyle19">[Roar, oh!</text:span><text:span text:style-name="CharStyle8"><text:s text:c="1"/>sea] (of 1897)<text:line-break/>and his last composition - an anthem for Polish Army in America<text:line-break/>for male choir and brass ensemble </text:span><text:span text:style-name="T22">Hej, Orle Biały! </text:span><text:span text:style-name="CharStyle19">[Hey! White<text:line-break/>Eagle].</text:span><text:span text:style-name="CharStyle8"><text:s text:c="1"/>The critics complimented the young composer on his “fresh<text:line-break/>ideas and skilful development” in </text:span><text:span text:style-name="CharStyle19">Album </text:span><text:span text:style-name="T23">de </text:span><text:span text:style-name="CharStyle19">Mai</text:span><text:span text:style-name="CharStyle8"><text:s text:c="1"/>op. 10 and variations<text:line-break/></text:span><text:span text:style-name="T24">op. </text:span><text:span text:style-name="CharStyle8">11</text:span><text:span text:style-name="T25">5</text:span><text:span text:style-name="CharStyle8">. Similar articles were published by F. Bylicki in </text:span><text:span text:style-name="T22">Czas!</text:span><text:span text:style-name="T4"><text:s text:c="1"/></text:span><text:span text:style-name="CharStyle8">and<text:line-break/></text:span><text:span text:style-name="T4">Maurycy </text:span><text:span text:style-name="T26">Sieber </text:span><text:span text:style-name="CharStyle8">in </text:span><text:span text:style-name="T22">Przegląd Literacki i Artystyczny</text:span><text:span text:style-name="T27">7</text:span><text:span text:style-name="T4">. Jan Kleczynski<text:line-break/></text:span><text:span text:style-name="CharStyle8">in </text:span><text:span text:style-name="T22">Echo Muzyczne i Teatralne</text:span><text:span text:style-name="T28">8</text:span><text:span text:style-name="T4"><text:s text:c="1"/></text:span><text:span text:style-name="CharStyle8">points </text:span><text:span text:style-name="T4">out:</text:span></text:p><text:p text:style-name="P126"><text:span text:style-name="CharStyle4">We can describe as very affected and poetically inspired five small<text:line-break/>pieces by Paderewski, published under the general title Album </text:span><text:span text:style-name="T16">de </text:span><text:span text:style-name="CharStyle4">Mai<text:line-break/>(op. 10). We can find the Polish Character just in the first composition<text:line-break/></text:span><text:span text:style-name="T29">Au soir,</text:span><text:span text:style-name="T30"><text:s text:c="1"/></text:span><text:span text:style-name="CharStyle4">formed like a bucolic </text:span><text:span text:style-name="CharStyle21">mazurka.</text:span><text:span text:style-name="CharStyle4"><text:s text:c="1"/>[...] No. 3 </text:span><text:span text:style-name="CharStyle21">Scherzino</text:span><text:span text:style-name="CharStyle4"><text:s text:c="1"/>is once again<text:line-break/></text:span><text:span text:style-name="CharStyle21">mazurka</text:span><text:span text:style-name="CharStyle4">, but longer and technically more elaborated.</text:span></text:p><text:p text:style-name="P160"><text:span text:style-name="CharStyle8">It was a combination of the traditional school of composition he<text:line-break/>learnt in Warsaw (and later with F. Kiel and H. Urban in Berlin),<text:line-break/>and his enormous adoration of Chopin (we can observe this easily<text:line-break/>for example in </text:span><text:span text:style-name="T23">Danses </text:span><text:span text:style-name="CharStyle19">polonaises</text:span><text:span text:style-name="CharStyle8"><text:s text:c="1"/>op. 9). It was also the strong<text:line-break/>desire to enrich “Polish national culture” which flourished in<text:line-break/>Paderewski’s pieces with the characteristic traditional use of music<text:line-break/>material. Paderewski himself remarked on this point</text:span><text:span text:style-name="T25">9</text:span><text:span text:style-name="CharStyle8">:</text:span></text:p></draw:text-box></draw:frame><draw:frame draw:style-name="fr17" svg:x="1.076cm" svg:y="16.282cm" svg:width="12.675cm" svg:height="0.543cm" text:anchor-type="paragraph"><draw:text-box><text:p text:style-name="P70"><text:span text:style-name="T10">5</text:span><text:span text:style-name="CharStyle13"><text:tab/>See J. STETTLER in </text:span><text:span text:style-name="CharStyle16">Bluszcz</text:span><text:span text:style-name="T12"><text:s text:c="1"/></text:span><text:span text:style-name="CharStyle13">16th<text:tab/>January<text:tab/>1884,<text:tab/>no 3,<text:tab/>p.<text:tab/>22.</text:span></text:p></draw:text-box></draw:frame><draw:frame draw:style-name="fr18" svg:x="1.076cm" svg:y="16.824cm" svg:width="12.675cm" svg:height="0.494cm" text:anchor-type="paragraph"><draw:text-box><text:p text:style-name="P155"><text:span text:style-name="T10">6</text:span><text:span text:style-name="CharStyle13"><text:tab/>26th October 1884, no 248, p. 3.</text:span></text:p></draw:text-box></draw:frame><draw:frame draw:style-name="fr19" svg:x="1.076cm" svg:y="17.325cm" svg:width="12.675cm" svg:height="0.492cm" text:anchor-type="paragraph"><draw:text-box><text:p text:style-name="P75"><text:span text:style-name="T10">7</text:span><text:span text:style-name="CharStyle13"><text:tab/>20th October 1884, no 19 and 20.</text:span></text:p></draw:text-box></draw:frame><draw:frame draw:style-name="fr20" svg:x="1.076cm" svg:y="17.888cm" svg:width="12.675cm" svg:height="0.788cm" text:anchor-type="paragraph"><draw:text-box><text:p text:style-name="P121"><text:span text:style-name="T10">8</text:span><text:span text:style-name="CharStyle13"><text:tab/>Echo... 20th September 1884, no 51<text:tab/>p.<text:tab/>524,<text:tab/>in article Nowosci </text:span><text:span text:style-name="T12">muzyczne’, </text:span><text:span text:style-name="CharStyle13">[Music</text:span></text:p><text:p text:style-name="P73"><text:span text:style-name="CharStyle13">news].</text:span></text:p></draw:text-box></draw:frame><draw:frame draw:style-name="fr21" svg:x="1.076cm" svg:y="18.768cm" svg:width="12.675cm" svg:height="0.838cm" text:anchor-type="paragraph"><draw:text-box><text:p text:style-name="P172"><text:span text:style-name="T10">9</text:span><text:span text:style-name="CharStyle13"><text:s text:c="1"/></text:span><text:span text:style-name="T32">Cf. </text:span><text:span text:style-name="CharStyle13">Edward A. BAUGHAN </text:span><text:span text:style-name="T33">Ignaz </text:span><text:span text:style-name="T34">Jan Paderewski.</text:span><text:span text:style-name="CharStyle13"><text:s text:c="1"/>London - New York 1908,</text:span></text:p><text:p text:style-name="P170"><text:span text:style-name="CharStyle13">p. 79.</text:span></text:p></draw:text-box></draw:frame><draw:frame draw:style-name="fr22" svg:x="1.076cm" svg:y="20.375cm" fo:min-width="0.635cm" fo:min-height="0.400cm" text:anchor-type="paragraph"><draw:text-box><text:p text:style-name="P101"><text:span text:style-name="CharStyle15">218</text:span></text:p></draw:text-box></draw:frame></text:p>
      </text:section>
      <text:section text:style-name="Sect4" text:name="Section4">
        <text:p text:style-name="P187"><draw:frame draw:style-name="fr23" svg:x="3.341cm" svg:y="0.256cm" fo:min-width="8.204cm" fo:min-height="0.406cm" text:anchor-type="paragraph"><draw:text-box><text:p text:style-name="P83"><text:span text:style-name="CharStyle15">The National Style of Music by Ignacy Jan Paderewski</text:span></text:p></draw:text-box></draw:frame><draw:frame draw:style-name="fr24" svg:x="1.097cm" svg:y="1.141cm" svg:width="12.649cm" svg:height="16.434cm" text:anchor-type="paragraph"><draw:text-box><text:p text:style-name="P112"><text:span text:style-name="CharStyle4">The moment you try to be national, every one cries out that you are<text:line-break/>imitating Chopin, whereas the truth is that Chopin adopted all the most<text:line-break/>marked characteristics of our national music so completely that is impossible<text:line-break/>not to resemble him in externals, though your methods and ideas may<text:line-break/>be absolutely your own.</text:span></text:p><text:p text:style-name="P34"><text:span text:style-name="CharStyle8">It was the bucolic-patriotic style and easy, familiar forms, that<text:line-break/>Polish critics demanded; this was what he was taught in Warsaw<text:line-break/>and what Berlin offered to him. That explains why Paderewski<text:line-break/>used “classical” forms like suite, variations, and sonata. He also<text:line-break/>followed the pattern of early-romantic miniatures but even then he<text:line-break/>relates them to tradition or makes of them historical </text:span><text:span text:style-name="CharStyle19">pastiches</text:span><text:span text:style-name="CharStyle8">. The<text:line-break/>most famous example is of course the </text:span><text:span text:style-name="CharStyle19">Minuet in G-major</text:span><text:span text:style-name="CharStyle8"><text:s text:c="1"/>op. 14,<text:line-break/>which immediately gained huge popularity. (Although it was<text:line-break/>composed as a musical joke for </text:span><text:span text:style-name="T4">Tytus Chałubinski </text:span><text:span text:style-name="CharStyle8">and </text:span><text:span text:style-name="T4">Aleksander<text:line-break/></text:span><text:span text:style-name="CharStyle8">Swietochowski - the great admirers of Mozart’s work). But the<text:line-break/></text:span><text:span text:style-name="CharStyle19">Minuet</text:span><text:span text:style-name="CharStyle8"><text:s text:c="1"/>was not alone. There were also three other minuets, a gavotte,<text:line-break/>a so-called “old suite” (including sarabande etc.) and others which<text:line-break/>belonged to that specific, </text:span><text:span text:style-name="T24">“à l’antique” </text:span><text:span text:style-name="CharStyle8">stream. Paderewski was fully<text:line-break/>conscious of the nature of those compositions. He writes in a letter</text:span><text:span text:style-name="T9">10</text:span><text:span text:style-name="CharStyle8"><text:line-break/>of January 1887:</text:span></text:p><text:p text:style-name="P158"><text:span text:style-name="CharStyle4">... I have written the already mentioned minuet, a quite Bach-like sarabande<text:line-break/>and a </text:span><text:span text:style-name="CharStyle21">Caprice a la Scarlatti.</text:span><text:span text:style-name="CharStyle4"><text:s text:c="1"/>These are not very remarkable as to their<text:line-break/>general idea, but one should not look for originality from somebody who<text:line-break/>wants to imitate only.</text:span></text:p><text:p text:style-name="P51"><text:span text:style-name="CharStyle8">It is remarkable that the </text:span><text:span text:style-name="CharStyle19">Polish Phantasy d-sharp minor</text:span><text:span text:style-name="CharStyle8"><text:s text:c="1"/>op. 19<text:line-break/>of 1893, still popular today, and the earlier </text:span><text:span text:style-name="CharStyle19">Piano concerto a minor<text:line-break/></text:span><text:span text:style-name="CharStyle8">op. 17 (composed 1889-1990) were highly applauded by critics. Not<text:line-break/>only critics but also famous musicians of the time admired<text:line-break/>Paderewski’s national style and his traditional mode of composition.<text:line-break/>It is noticeable however it was </text:span><text:span text:style-name="T24">Saint-Saëns </text:span><text:span text:style-name="CharStyle8">and Brahms whose<text:line-break/>opinions were the most positive. Camille </text:span><text:span text:style-name="T24">Saint-Saëns </text:span><text:span text:style-name="CharStyle8">congratulated<text:line-break/>Paderewski after the first performance of the </text:span><text:span text:style-name="CharStyle19">Polish Phantasy</text:span><text:span text:style-name="CharStyle8"><text:s text:c="1"/>and<text:line-break/>positioned him “in the row of the contemporary most prestigious<text:line-break/>originators”</text:span><text:span text:style-name="T9">11</text:span><text:span text:style-name="CharStyle8">. The famous neo-classical coryphaeus of romantic music,</text:span></text:p></draw:text-box></draw:frame><draw:frame draw:style-name="fr25" svg:x="1.452cm" svg:y="18.616cm" svg:width="12.268cm" svg:height="0.448cm" text:anchor-type="paragraph"><draw:text-box><text:p text:style-name="P127"><text:span text:style-name="T10">10</text:span><text:span text:style-name="CharStyle13"><text:s text:c="1"/>To Helena </text:span><text:span text:style-name="T12">Górska, </text:span><text:span text:style-name="CharStyle13">Berlin, January 1887.</text:span></text:p></draw:text-box></draw:frame><draw:frame draw:style-name="fr26" svg:x="1.452cm" svg:y="19.158cm" svg:width="12.268cm" svg:height="0.448cm" text:anchor-type="paragraph"><draw:text-box><text:p text:style-name="P151"><text:span text:style-name="T10">11</text:span><text:span text:style-name="CharStyle13"><text:s text:c="1"/></text:span><text:span text:style-name="T32">Cf. </text:span><text:span text:style-name="T34">Echo </text:span><text:span text:style-name="CharStyle16">Muzyczne, Teatralne i Artystyczne</text:span><text:span text:style-name="T12"><text:s text:c="1"/></text:span><text:span text:style-name="CharStyle13">16th September 1893, no 520, p. 442.</text:span></text:p></draw:text-box></draw:frame><draw:frame draw:style-name="fr27" svg:x="13.145cm" svg:y="20.375cm" fo:min-width="0.635cm" fo:min-height="0.400cm" text:anchor-type="paragraph"><draw:text-box><text:p text:style-name="P107"><text:span text:style-name="CharStyle15">219</text:span></text:p></draw:text-box></draw:frame></text:p>
      </text:section>
      <text:section text:style-name="Sect5" text:name="Section5">
        <text:p text:style-name="P188"><draw:frame draw:style-name="fr28" svg:x="5.923cm" svg:y="0.256cm" fo:min-width="3.039cm" fo:min-height="0.406cm" text:anchor-type="paragraph"><draw:text-box><text:p text:style-name="P111"><text:span text:style-name="T14">Wojciech Marchwica</text:span></text:p></draw:text-box></draw:frame><draw:frame draw:style-name="fr29" svg:x="1.097cm" svg:y="1.164cm" svg:width="12.649cm" svg:height="15.445cm" text:anchor-type="paragraph"><draw:text-box><text:p text:style-name="P97"><text:span text:style-name="T4">Johannes Brahms, </text:span><text:span text:style-name="CharStyle8">after listening to Paderewski’s </text:span><text:span text:style-name="CharStyle19">Violin sonata</text:span><text:span text:style-name="CharStyle8"><text:s text:c="1"/>said:<text:line-break/>“It is very spectacular and finely-drawn, but dear Mr Paderewski<text:line-break/>it is not a chamber music, it is a concert-sonata”</text:span><text:span text:style-name="T25">12</text:span><text:span text:style-name="CharStyle8">. Due to lack of<text:line-break/>time Camille </text:span><text:span text:style-name="T24">Saint-Saëns, </text:span><text:span text:style-name="CharStyle8">did not initially want to meet Paderewski,<text:line-break/>who hoped to present his </text:span><text:span text:style-name="CharStyle19">Piano concerto</text:span><text:span text:style-name="CharStyle8"><text:s text:c="1"/>to him. Finally he agreed<text:line-break/>to listen to the young pianist. After the second movement, he<text:line-break/>stopped saying </text:span><text:span text:style-name="CharStyle19">“Andante</text:span><text:span text:style-name="CharStyle8"><text:s text:c="1"/>delightful, please, play it once again”.<text:line-break/>Finally he said cordially:</text:span></text:p><text:p text:style-name="P148"><text:span text:style-name="CharStyle4">Nothing should be changed here. You may play your </text:span><text:span text:style-name="CharStyle21">Concerto</text:span><text:span text:style-name="CharStyle4"><text:s text:c="1"/>safely<text:line-break/>as you had written it and the audience would<text:tab/>like it, because<text:tab/>it<text:tab/>is</text:span></text:p><text:p text:style-name="P117"><text:span text:style-name="CharStyle4">successful. I guarantee, you do not need to fear anything</text:span><text:span text:style-name="T35">13</text:span><text:span text:style-name="CharStyle4">.</text:span></text:p><text:p text:style-name="P33"><text:span text:style-name="CharStyle8">We must remember now about the Paderewski’s unreliability<text:line-break/>and his tendency to use his autobiography as an important mode<text:line-break/>of self-representation. However these opinions still perfectly illustrate<text:line-break/>how great was his success and how well he was attuned to the<text:line-break/>late romantic art of composition. Indeed this very attunement was<text:line-break/>probably the main reason that his music was rejected by the next<text:line-break/>generation.</text:span></text:p><text:p text:style-name="P61"><text:span text:style-name="CharStyle8">Paderewski however was aware that only by finding his own,<text:line-break/>independent artistic path would he achieve long-term success. He<text:line-break/>was disappointed with the popularity of his<text:tab/></text:span><text:span text:style-name="CharStyle19">Minuet in G-major.</text:span></text:p><text:p text:style-name="P78"><text:span text:style-name="CharStyle4">The </text:span><text:span text:style-name="CharStyle21">Minuet</text:span><text:span text:style-name="CharStyle4"><text:s text:c="1"/>became so popular I had to play<text:tab/>it several times;<text:tab/>it<text:tab/>is</text:span></text:p><text:p text:style-name="P103"><text:span text:style-name="CharStyle4">blistering the ears</text:span><text:span text:style-name="T35">14</text:span><text:span text:style-name="CharStyle4">.</text:span></text:p><text:p text:style-name="P118"><text:span text:style-name="CharStyle4">Bock [publisher] is in a heaven of heavens. He writes me only erotic<text:line-break/>letters. It is that odious </text:span><text:span text:style-name="CharStyle21">Minuet</text:span><text:span text:style-name="CharStyle4"><text:s text:c="1"/>which makes him so in love with me.</text:span></text:p><text:p text:style-name="P68"><text:span text:style-name="CharStyle4">Can you imagine this small, nasty piece became immediately extremely<text:line-break/>popular and made me famous in Germany. Next day after the first<text:line-break/>performance in Berlin 800 copies have been sold out. Is it not funny?</text:span><text:span text:style-name="T35">15</text:span></text:p><text:p text:style-name="P71"><text:span text:style-name="CharStyle8">His long-awaited new, original style of compositions appeared<text:line-break/>much later - most explicitly in the splendid </text:span><text:span text:style-name="CharStyle19">Sonata e-flat minor</text:span></text:p></draw:text-box></draw:frame><draw:frame draw:style-name="fr30" svg:x="1.071cm" svg:y="17.253cm" svg:width="12.658cm" svg:height="0.840cm" text:anchor-type="paragraph"><draw:text-box><text:p text:style-name="P32"><text:span text:style-name="T36">12</text:span><text:span text:style-name="CharStyle13"><text:s text:c="1"/>According to Ignacy Jan PADEREWSKI’S </text:span><text:span text:style-name="T34">Memoirs </text:span><text:span text:style-name="CharStyle16">[Pamiętniki],</text:span><text:span text:style-name="T12"><text:s text:c="1"/></text:span><text:span text:style-name="CharStyle13">3rd edition,<text:line-break/></text:span><text:span text:style-name="T12">Kraków </text:span><text:span text:style-name="CharStyle13">1972, Vol. I, p. 130.</text:span></text:p></draw:text-box></draw:frame><draw:frame draw:style-name="fr31" svg:x="1.071cm" svg:y="18.184cm" svg:width="12.658cm" svg:height="0.406cm" text:anchor-type="paragraph"><draw:text-box><text:p text:style-name="P82"><text:span text:style-name="T36">13</text:span><text:span text:style-name="CharStyle13"><text:s text:c="1"/>I. J. PADEREWSKI </text:span><text:span text:style-name="T34">Memoirs </text:span><text:span text:style-name="CharStyle16">[Pamiętniki]</text:span><text:span text:style-name="T12"><text:s text:c="1"/></text:span><text:span text:style-name="T32">op. cit., </text:span><text:span text:style-name="CharStyle13">p. 188.</text:span></text:p></draw:text-box></draw:frame><draw:frame draw:style-name="fr32" svg:x="1.071cm" svg:y="18.766cm" svg:width="12.658cm" svg:height="0.316cm" text:anchor-type="paragraph"><draw:text-box><text:p text:style-name="P38"><text:span text:style-name="CharStyle13">In a letter to Helena </text:span><text:span text:style-name="T12">Górska, </text:span><text:span text:style-name="CharStyle13">Vienna 21st January 1887.</text:span></text:p></draw:text-box></draw:frame><draw:frame draw:style-name="fr33" svg:x="1.071cm" svg:y="19.175cm" svg:width="12.658cm" svg:height="0.432cm" text:anchor-type="paragraph"><draw:text-box><text:p text:style-name="P79"><text:span text:style-name="CharStyle25">15</text:span></text:p><text:p text:style-name="P109"><text:span text:style-name="CharStyle13">In a letter to Helena </text:span><text:span text:style-name="T12">Górska, </text:span><text:span text:style-name="CharStyle13">Vienna 30th December 1887.</text:span></text:p></draw:text-box></draw:frame><draw:frame draw:style-name="fr34" svg:x="1.071cm" svg:y="20.391cm" fo:min-width="0.635cm" fo:min-height="0.400cm" text:anchor-type="paragraph"><draw:text-box><text:p text:style-name="P99"><text:span text:style-name="CharStyle15">220</text:span></text:p></draw:text-box></draw:frame></text:p>
      </text:section>
      <text:section text:style-name="Sect6" text:name="Section6">
        <text:p text:style-name="P189"><draw:frame draw:style-name="fr35" svg:x="3.332cm" svg:y="0.256cm" fo:min-width="8.204cm" fo:min-height="0.406cm" text:anchor-type="paragraph"><draw:text-box><text:p text:style-name="P63"><text:span text:style-name="CharStyle15">The National Style of Music by Ignacy Jan Paderewski</text:span></text:p></draw:text-box></draw:frame><draw:frame draw:style-name="fr36" svg:x="1.088cm" svg:y="1.147cm" svg:width="12.666cm" svg:height="15.547cm" text:anchor-type="paragraph"><draw:text-box><text:p text:style-name="P140"><text:span text:style-name="CharStyle8">op. 13 and the </text:span><text:span text:style-name="CharStyle19">Variations and fugue</text:span><text:span text:style-name="CharStyle8"><text:s text:c="1"/>op. 23. We can find the first<text:line-break/>glimmers of this new stylistic approach in his </text:span><text:span text:style-name="T22">Krakowiak fantastyczny<text:line-break/></text:span><text:span text:style-name="CharStyle19">(Cracovienne </text:span><text:span text:style-name="T23">fantastique)</text:span><text:span text:style-name="T24"><text:s text:c="1"/>op. </text:span><text:span text:style-name="CharStyle8">14, attached to the </text:span><text:span text:style-name="CharStyle19">Album </text:span><text:span text:style-name="T23">moderne,<text:line-break/></text:span><text:span text:style-name="T24">which Paderewski considered </text:span><text:span text:style-name="CharStyle8">far </text:span><text:span text:style-name="T24">superior to the minuet:</text:span></text:p><text:p text:style-name="P163"><text:span text:style-name="CharStyle4">The </text:span><text:span text:style-name="T38">[Krakowiak]</text:span><text:span text:style-name="T3"><text:s text:c="1"/></text:span><text:span text:style-name="CharStyle4">is one of my rare novelties, which - although not<text:line-break/>as popular as the Mozartian minuet - is superior to it in the artistic<text:line-break/>value.</text:span><text:span text:style-name="T39">16</text:span></text:p><text:p text:style-name="P49"><text:span text:style-name="CharStyle8">Talking about the sources of Paderewski’s “national” inspirations<text:line-break/>I must also describe his fascination with the folklore of the Polish<text:line-break/>mountaineers. After staying in Zakopane in 1883 he wrote to his<text:line-break/>father:</text:span></text:p><text:p text:style-name="P116"><text:span text:style-name="CharStyle4">I am not able to find appropriate words to describe my fascination<text:line-break/>with the multiple and picturesque views of nature in the Tatra Mountains<text:line-break/>region. [...] I can only mention today that the best society stays here</text:span><text:span text:style-name="T39">17</text:span><text:span text:style-name="CharStyle4">.</text:span></text:p><text:p text:style-name="P143"><text:span text:style-name="CharStyle8">There he met also for the first time </text:span><text:span text:style-name="T4">Tytus Chałubinski </text:span><text:span text:style-name="CharStyle8">the great<text:line-break/>admirer of Podhale and Tatra region, who persuaded the composer<text:line-break/>to note folk melodies and dances therein. These music sketches<text:line-break/>were the basis for 4 miniatures op. 14 entitled </text:span><text:span text:style-name="CharStyle19">Tatra Album.<text:line-break/></text:span><text:span text:style-name="T4">W. Górski </text:span><text:span text:style-name="CharStyle8">in </text:span><text:span text:style-name="T22">Tygodnik Ilustrowany</text:span><text:span text:style-name="T4"><text:s text:c="1"/></text:span><text:span text:style-name="CharStyle8">praised this idea:</text:span></text:p><text:p text:style-name="P108"><text:span text:style-name="CharStyle4">In the first part of the first book there is a mountaineer dance [W<text:line-break/></text:span><text:span text:style-name="T38">murowanej piwnicy </text:span><text:span text:style-name="CharStyle21">In a stone cellar]</text:span><text:span text:style-name="CharStyle4"><text:s text:c="1"/>by Mr Paderewski, who created -<text:line-break/>on the basis of original folk melodies from Tatra region - several compositions<text:line-break/>of poetic style, colourful but simple and still musically skilful [...]. So<text:line-break/>finally there is somebody who agreed with </text:span><text:span text:style-name="T3">Dr Chałubinski </text:span><text:span text:style-name="CharStyle4">and showed<text:line-break/>what can grow of the wild seedling. It was Paderewski. He could also<text:line-break/>treat the folk-song this way that preserve the original colour; indeed, he<text:line-break/>was able to intensify its fantastic character and its environment with<text:line-break/>proper harmonisation.</text:span><text:span text:style-name="T39">18</text:span></text:p><text:p text:style-name="P153"><text:span text:style-name="CharStyle8">It was Paderewski who - years before Szymanowski - used for<text:line-break/>the first time the quotation of this Polish folk music in his pieces.</text:span></text:p></draw:text-box></draw:frame><draw:frame draw:style-name="fr37" svg:x="1.071cm" svg:y="17.736cm" svg:width="12.691cm" svg:height="0.448cm" text:anchor-type="paragraph"><draw:text-box><text:p text:style-name="P113"><text:span text:style-name="T10">16</text:span><text:span text:style-name="CharStyle13"><text:s text:c="1"/>In a letter to Helena </text:span><text:span text:style-name="T12">Górska, </text:span><text:span text:style-name="CharStyle13">Vienna 21st January 1887.</text:span></text:p></draw:text-box></draw:frame><draw:frame draw:style-name="fr38" svg:x="1.071cm" svg:y="18.277cm" svg:width="12.691cm" svg:height="0.399cm" text:anchor-type="paragraph"><draw:text-box><text:p text:style-name="P133"><text:span text:style-name="T10">17</text:span><text:span text:style-name="CharStyle13"><text:s text:c="1"/>To father, Zakopane 3rd August1883.</text:span></text:p></draw:text-box></draw:frame><draw:frame draw:style-name="fr39" svg:x="1.071cm" svg:y="18.768cm" svg:width="12.691cm" svg:height="0.838cm" text:anchor-type="paragraph"><draw:text-box><text:p text:style-name="P94"><text:span text:style-name="T10">18</text:span><text:span text:style-name="CharStyle13"><text:s text:c="1"/>Witold </text:span><text:span text:style-name="T12">GÓRSKI ‘Ze świata muzycznego’ </text:span><text:span text:style-name="T34">[From the Music World]. </text:span><text:span text:style-name="CharStyle16">Tygodnik<text:line-break/>Ilustrowany</text:span><text:span text:style-name="T12"><text:s text:c="1"/></text:span><text:span text:style-name="CharStyle13">27th </text:span><text:span text:style-name="T12">October 1883, no 42, p. 269.</text:span></text:p></draw:text-box></draw:frame><draw:frame draw:style-name="fr40" svg:x="13.136cm" svg:y="20.375cm" fo:min-width="0.601cm" fo:min-height="0.400cm" text:anchor-type="paragraph"><draw:text-box><text:p text:style-name="P132"><text:span text:style-name="T14">221</text:span></text:p></draw:text-box></draw:frame></text:p>
      </text:section>
      <text:section text:style-name="Sect7" text:name="Section7">
        <text:p text:style-name="P190"><draw:frame draw:style-name="fr41" svg:x="5.935cm" svg:y="0.256cm" fo:min-width="3.039cm" fo:min-height="0.406cm" text:anchor-type="paragraph"><draw:text-box><text:p text:style-name="P87"><text:span text:style-name="T14">Wojciech Marchwica</text:span></text:p></draw:text-box></draw:frame><draw:frame draw:style-name="fr42" svg:x="1.109cm" svg:y="1.147cm" svg:width="12.624cm" svg:height="17.307cm" text:anchor-type="paragraph"><draw:text-box><text:p text:style-name="P157"><text:span text:style-name="CharStyle8">But everybody who remembers Szymanowski’s </text:span><text:span text:style-name="CharStyle19">Mazurkas</text:span><text:span text:style-name="CharStyle8"><text:s text:c="1"/>op. 50 can<text:line-break/>notice the significant difference. Paderewski harmonises the folk<text:line-break/>melody in a kind of salon-bucolic mode. That is how he understands<text:line-break/>the “national character” of music. Szymanowski reshapes the<text:line-break/>ethnographic findings to create artistic miniatures using all the<text:line-break/>tools he had at his disposal just after 1900. His purpose was to<text:line-break/>bring folk music into the orbit of a modern compositional style.<text:line-break/>Paderewski’s aim was quite the opposite. He used late 19</text:span><text:span text:style-name="T25">th</text:span><text:span text:style-name="CharStyle20"><text:s text:c="1"/></text:span><text:span text:style-name="CharStyle8">century<text:line-break/>piano techniques to “civilise” the folk melody, to “soften the edges”<text:line-break/>of the original rhythms and the rough harmonies. Only a few years<text:line-break/>separate their antithetic approaches but stylistically and aesthetically<text:line-break/>it is the difference of a whole era. One very good example of this<text:line-break/>stylistic manner is, as noted already, </text:span><text:span text:style-name="T22">W murowanej piwnicy </text:span><text:span text:style-name="CharStyle19">[In<text:line-break/>a stone cellar</text:span><text:span text:style-name="CharStyle8">] - easy to memorize, easy to recognize but more<text:line-break/>salon-like then folk.</text:span></text:p><text:p text:style-name="P44"><text:span text:style-name="CharStyle8">On the other hand, Adam </text:span><text:span text:style-name="T4">Zamoyski </text:span><text:span text:style-name="CharStyle8">was right to point out that:</text:span></text:p><text:p text:style-name="P154"><text:span text:style-name="CharStyle4">Paderewski’s nationalism was not metaphysical, like Chopin’s, or<text:line-break/>pastoral, like that so many late nineteenth-century composers, but practical.<text:line-break/>This meant that he used music as a medium for making political points.</text:span><text:span text:style-name="T35">19</text:span></text:p><text:p text:style-name="P124"><text:span text:style-name="CharStyle8">I think however, that “political points” were not his main goal.<text:line-break/>He tried to be as famous a composer as he was a successful<text:line-break/>virtuoso, but all the time he was self-evidently Polish.</text:span></text:p><text:p text:style-name="P167"><text:span text:style-name="CharStyle8">Musical taste in Europe was changing gradually while Paderewski<text:line-break/>continued his career. A good example is the reception of his </text:span><text:span text:style-name="CharStyle19">Polish<text:line-break/>Phantasy</text:span><text:span text:style-name="CharStyle8">. Its originality is modest and it fits the rules of technical<text:line-break/>correctness of the late 19</text:span><text:span text:style-name="T25">th</text:span><text:span text:style-name="CharStyle20"><text:s text:c="1"/></text:span><text:span text:style-name="CharStyle8">c. and that is why its performances -<text:line-break/>especially for large audiences of many thousand in the USA and<text:line-break/>Canada - gained a great success. In places more oriented towards<text:line-break/>an avant-garde, modernism and individuality, the situation was<text:line-break/>quite different. In Paris, for example, after the concert on 10</text:span><text:span text:style-name="T25">th</text:span><text:span text:style-name="CharStyle20"><text:line-break/></text:span><text:span text:style-name="CharStyle8">March 1895 in </text:span><text:span text:style-name="T24">Champs-Elysées </text:span><text:span text:style-name="CharStyle8">hall one could hear - besides the<text:line-break/>applause - catcalls and disapproving shouts </text:span><text:span text:style-name="T24">“assez, assez”. </text:span><text:span text:style-name="CharStyle8">The<text:line-break/>critics, unlike those from Warsaw, adored Paderewski’s performance<text:line-break/>of the </text:span><text:span text:style-name="CharStyle19">Phantasy</text:span><text:span text:style-name="CharStyle8"><text:s text:c="1"/>but called the composition itself “grotesque”;<text:line-break/>Gauthier-Villars described it more strongly as “habanera for bears<text:line-break/>[...] decorated with musty, unfashionable and regrettable gimmicks”.</text:span></text:p></draw:text-box></draw:frame><draw:frame draw:style-name="fr43" svg:x="1.466cm" svg:y="19.106cm" fo:min-width="8.670cm" fo:min-height="0.499cm" text:anchor-type="paragraph"><draw:text-box><text:p text:style-name="P29"><text:span text:style-name="T10">19</text:span><text:span text:style-name="CharStyle13"><text:s text:c="1"/>Adam </text:span><text:span text:style-name="T12">ZAMOYSKI </text:span><text:span text:style-name="T34">Paderewski.</text:span><text:span text:style-name="CharStyle13"><text:s text:c="1"/>New York 1982, p. 134.</text:span></text:p></draw:text-box></draw:frame><draw:frame draw:style-name="fr44" svg:x="1.085cm" svg:y="20.375cm" fo:min-width="0.635cm" fo:min-height="0.400cm" text:anchor-type="paragraph"><draw:text-box><text:p text:style-name="P45"><text:span text:style-name="CharStyle15">222</text:span></text:p></draw:text-box></draw:frame></text:p>
      </text:section>
      <text:section text:style-name="Sect8" text:name="Section8">
        <text:p text:style-name="P191"><draw:frame draw:style-name="fr45" svg:x="3.350cm" svg:y="0.266cm" fo:min-width="8.204cm" fo:min-height="0.416cm" text:anchor-type="paragraph"><draw:text-box><text:p text:style-name="P98"><text:span text:style-name="CharStyle15">The National Style of Music by Ignacy Jan Paderewski</text:span></text:p></draw:text-box></draw:frame><draw:frame draw:style-name="fr46" svg:x="1.106cm" svg:y="1.275cm" svg:width="12.633cm" svg:height="18.304cm" text:anchor-type="paragraph"><draw:text-box><text:p text:style-name="P174"><text:span text:style-name="CharStyle8">It is difficult today to judge if those opinions were based on artistic<text:line-break/>experiences or were the exemplification of personal animosity and<text:line-break/>envy only. It is however clear to me that Paderewski’s style - based<text:line-break/>on Wagner and R. Strauss - was, according to newest concepts of<text:line-break/>beginning of 20</text:span><text:span text:style-name="T9">th</text:span><text:span text:style-name="CharStyle8"><text:s text:c="1"/>century, behind the times by at least a decade.</text:span></text:p><text:p text:style-name="P47"><text:span text:style-name="CharStyle8">The convergence of novel orchestration and the late-romantic<text:line-break/>use of musical motive can be clearly noticed if we compare the<text:line-break/>introduction to the 3</text:span><text:span text:style-name="T9">rd</text:span><text:span text:style-name="CharStyle8"><text:s text:c="1"/>act of </text:span><text:span text:style-name="CharStyle19">Manru</text:span><text:span text:style-name="CharStyle8"><text:s text:c="1"/>with the initial fragments of<text:line-break/></text:span><text:span text:style-name="T41">Tod und Verklärung</text:span><text:span text:style-name="T26"><text:s text:c="1"/></text:span><text:span text:style-name="CharStyle8">by R. Strauss. It is even more evident if we<text:line-break/>match up the </text:span><text:span text:style-name="CharStyle19">Gypsy March</text:span><text:span text:style-name="CharStyle8"><text:s text:c="1"/>from the same opera with the march<text:line-break/>of smugglers from </text:span><text:span text:style-name="CharStyle19">Carmen</text:span><text:span text:style-name="CharStyle8"><text:s text:c="1"/>by G. Bizet written 25 years earlier.</text:span></text:p><text:p text:style-name="P150"><text:span text:style-name="CharStyle8">It is well known that the day of Paderewski’s greatest artistic<text:line-break/>triumph was March 8</text:span><text:span text:style-name="T9">th</text:span><text:span text:style-name="CharStyle8"><text:s text:c="1"/>1902, when his </text:span><text:span text:style-name="CharStyle19">Manru</text:span><text:span text:style-name="CharStyle8"><text:s text:c="1"/>was staged in the<text:line-break/>Metropolitan Opera and the same day he had a Master Concert<text:line-break/>in Carnegie Hall. The next day the </text:span><text:span text:style-name="CharStyle19">Tribune</text:span><text:span text:style-name="CharStyle8"><text:s text:c="1"/>informed everyone that<text:line-break/>the number of concert listeners was 3000 and in the MET-4000.<text:line-break/>The journalist estimated also the number of people who could not<text:line-break/>get a ticket rose above 2000. How could the eclectic composer, who<text:line-break/>followed old-fashion models and patterns, achieve such great success?</text:span></text:p><text:p text:style-name="P161"><text:span text:style-name="CharStyle8">I am afraid the applause of the mass audience finally confirms<text:line-break/>the stylistic traditionalism of his compositions. It is worth<text:line-break/>remembering that the<text:tab/>ovation of listeners was not in<text:tab/>full agreement</text:span></text:p><text:p text:style-name="P86"><text:span text:style-name="CharStyle8">with the opinions of<text:tab/>the critics.<text:tab/>The newspapers<text:tab/>described<text:tab/>the</text:span></text:p><text:p text:style-name="P145"><text:span text:style-name="CharStyle19">Manru</text:span><text:span text:style-name="CharStyle8"><text:s text:c="1"/>production as<text:tab/>the great...<text:tab/>society gala and<text:tab/>listed the<text:tab/>full</text:span></text:p><text:p text:style-name="P72"><text:span text:style-name="CharStyle8">index of personalities, ladies’ dresses, and traffic-jam on Broadway<text:line-break/>between 32</text:span><text:span text:style-name="T9">nd</text:span><text:span text:style-name="CharStyle8"><text:s text:c="1"/>and 44</text:span><text:span text:style-name="T9">th</text:span><text:span text:style-name="CharStyle8"><text:s text:c="1"/>when all limousines try to approach MET.<text:line-break/>The score, piano excerpts and the libretto both in English and<text:line-break/>German were published before the first performance in New York<text:line-break/>(14</text:span><text:span text:style-name="T9">th</text:span><text:span text:style-name="CharStyle8"><text:s text:c="1"/>February 1902). The show was described as a “Slavic evening”<text:line-break/>because (the Maestro’s wish) the prime parties were given by Poles:<text:line-break/></text:span><text:span text:style-name="T4">Marcelina </text:span><text:span text:style-name="CharStyle8">Sembrich-Kochanska and </text:span><text:span text:style-name="T4">Aleksander </text:span><text:span text:style-name="CharStyle8">Bandrowski.</text:span></text:p><text:p text:style-name="P39"><text:span text:style-name="CharStyle8">The article in </text:span><text:span text:style-name="CharStyle19">Times</text:span><text:span text:style-name="CharStyle8"><text:s text:c="1"/>on 15</text:span><text:span text:style-name="T9">th</text:span><text:span text:style-name="CharStyle8"><text:tab/>February 1902 exemplifies<text:tab/>the</text:span></text:p><text:p text:style-name="P178"><text:span text:style-name="CharStyle8">opinion of critics the best:</text:span></text:p><text:p text:style-name="P76"><text:span text:style-name="CharStyle4">The production of </text:span><text:span text:style-name="CharStyle21">Manru</text:span><text:span text:style-name="CharStyle4"><text:s text:c="1"/>therefore, was attended by a large and<text:line-break/>brilliant audience, and the demonstration of delight were numerous and<text:line-break/>prolonged. What percentage of the enthusiasm was due to fondness for<text:line-break/>the man and what to be intrinsic merit of the work cannot be guessed.</text:span></text:p><text:p text:style-name="P176"><text:span text:style-name="CharStyle4">[...] As a work </text:span><text:span text:style-name="CharStyle21">Manru</text:span><text:span text:style-name="CharStyle4"><text:s text:c="1"/>commands respectful consideration, and for some<text:line-break/>of its features frank a hearty admiration. Its promise is great, its<text:line-break/>achievement not little.</text:span></text:p></draw:text-box></draw:frame><draw:frame draw:style-name="fr47" svg:x="13.153cm" svg:y="20.417cm" fo:min-width="0.635cm" fo:min-height="0.400cm" text:anchor-type="paragraph"><draw:text-box><text:p text:style-name="P95"><text:span text:style-name="CharStyle15">223</text:span></text:p></draw:text-box></draw:frame></text:p>
      </text:section>
      <text:section text:style-name="Sect9" text:name="Section9">
        <text:p text:style-name="P192"><draw:frame draw:style-name="fr48" svg:x="5.944cm" svg:y="0.256cm" fo:min-width="3.039cm" fo:min-height="0.409cm" text:anchor-type="paragraph"><draw:text-box><text:p text:style-name="P159"><text:span text:style-name="T14">Wojciech Marchwica</text:span></text:p></draw:text-box></draw:frame><draw:frame draw:style-name="fr49" svg:x="1.067cm" svg:y="1.173cm" svg:width="12.709cm" svg:height="18.256cm" text:anchor-type="paragraph"><draw:text-box><text:p text:style-name="P55"><text:span text:style-name="T4">The libretto (by Alfred </text:span><text:span text:style-name="CharStyle8">Nossig) encountered broad critical<text:line-break/>disapproval for: unsuitable gradation of tension, inconsequential<text:line-break/>plot, lack of coherence and inadequate characterisation. Paderewski’s<text:line-break/>music received better marks, as a “composer who does not try, as<text:line-break/>many do, to achieve extraordinary effects at all costs and to express<text:line-break/>himself in a different way than others. All his music is sincere it<text:line-break/>looks simple; and spontaneous” (Laura Danziger). The Philadelphian<text:line-break/></text:span><text:span text:style-name="CharStyle19">Inquirer</text:span><text:span text:style-name="CharStyle8"><text:s text:c="1"/>stated that the music of </text:span><text:span text:style-name="CharStyle19">Manru</text:span><text:span text:style-name="CharStyle8"><text:s text:c="1"/>exhibits the general<text:line-break/>character of Polish nationality and its colourful qualities. The<text:line-break/>common objection was imitation of Wagner’s style. Sometimes<text:line-break/>journalists could find this positive because “orchestration tools were<text:line-break/>used in a proper way, varied marvellously and chosen deliberately”<text:line-break/></text:span><text:span text:style-name="CharStyle26">(New</text:span><text:span text:style-name="CharStyle19"><text:s text:c="1"/>York Herald Tribune).</text:span><text:span text:style-name="CharStyle8"><text:s text:c="1"/>But </text:span><text:span text:style-name="CharStyle19">The Press</text:span><text:span text:style-name="CharStyle8"><text:s text:c="1"/>offered the most<text:line-break/>concentrated attack:</text:span></text:p><text:p text:style-name="P106"><text:span text:style-name="CharStyle21">Manru</text:span><text:span text:style-name="CharStyle4"><text:s text:c="1"/>it is diluted Wagner.</text:span></text:p><text:p text:style-name="P40"><text:span text:style-name="CharStyle4">Ignacy has more music in his fingers than in his head. His score is<text:line-break/>without an invention, but one can find fragments of a subtle melody, in<text:line-break/>which Paderewski goes beyond the German master’s imitation and sings<text:line-break/>himself.</text:span></text:p><text:p text:style-name="P57"><text:span text:style-name="CharStyle8">But the majority of opinions were encouraging. The fantastic<text:line-break/>topic of the opera, its elaboration, the professional composer’s ability,<text:line-break/>the excellent lyric parts and the appropriate colour of the Gypsy<text:line-break/>music style (whatever that might mean) were approved.</text:span></text:p><text:p text:style-name="P162"><text:span text:style-name="CharStyle8">However the day of his triumph was also the first day of his<text:line-break/>decline. The controversies surrounding </text:span><text:span text:style-name="CharStyle19">Manru</text:span><text:span text:style-name="CharStyle8"><text:s text:c="1"/>showed that<text:line-break/>Paderewski’s style was out-dated and failed to meet audience<text:line-break/>expectations. His last great piece, the </text:span><text:span text:style-name="CharStyle19">Symphony in B-minor </text:span><text:span text:style-name="T22">“Polonia”<text:line-break/></text:span><text:span text:style-name="T4">(of 1903-1907) was </text:span><text:span text:style-name="CharStyle8">poorly </text:span><text:span text:style-name="T4">received in Poland. This, was probably,<text:line-break/></text:span><text:span text:style-name="CharStyle8">the result of critical remarks by Karol Szymanowski and </text:span><text:span text:style-name="T4">Zdzisław<text:line-break/>Jachimecki, who </text:span><text:span text:style-name="CharStyle8">influenced </text:span><text:span text:style-name="T4">the new generation of younger musicians<text:line-break/></text:span><text:span text:style-name="CharStyle8">after 1901 (the date of the establishment of the Warsaw<text:line-break/>Philharmonic). Jachimecki did not intend to offend the Maestro too<text:line-break/>much, so (after the first performance of </text:span><text:span text:style-name="CharStyle19">Symphony</text:span><text:span text:style-name="CharStyle8"><text:s text:c="1"/>in </text:span><text:span text:style-name="T4">Lwów, </text:span><text:span text:style-name="CharStyle8">under<text:line-break/>Henryk Opienski) he could find very gentle words:</text:span></text:p><text:p text:style-name="P67"><text:span text:style-name="CharStyle4">It is difficult, after listening to a symphony for the first time, to give<text:line-break/>precise and correct opinion. It is quite certain that one failed to notice<text:line-break/>many beautiful moments, that several great musical ideas disappeared in<text:line-break/>our memory, that our mind did not store many details perfectly. But we</text:span></text:p></draw:text-box></draw:frame><draw:frame draw:style-name="fr50" svg:x="1.092cm" svg:y="20.399cm" fo:min-width="0.626cm" fo:min-height="0.400cm" text:anchor-type="paragraph"><draw:text-box><text:p text:style-name="P105"><text:span text:style-name="CharStyle15">224</text:span></text:p></draw:text-box></draw:frame></text:p>
      </text:section>
      <text:section text:style-name="Sect10" text:name="Section10">
        <text:p text:style-name="P193"><draw:frame draw:style-name="fr51" svg:x="3.344cm" svg:y="0.256cm" fo:min-width="8.204cm" fo:min-height="0.406cm" text:anchor-type="paragraph"><draw:text-box><text:p text:style-name="P119"><text:span text:style-name="CharStyle15">The National Style of Music by Ignacy Jan Paderewski</text:span></text:p></draw:text-box></draw:frame><draw:frame draw:style-name="fr52" svg:x="1.101cm" svg:y="1.134cm" svg:width="12.615cm" svg:height="13.164cm" text:anchor-type="paragraph"><draw:text-box><text:p text:style-name="P130"><text:span text:style-name="CharStyle4">can say for sure, that the world of music did not gain, in this sparkling<text:line-break/>work, a new masterpiece</text:span><text:span text:style-name="T35">20</text:span><text:span text:style-name="CharStyle4">.</text:span></text:p><text:p text:style-name="P65"><text:span text:style-name="CharStyle8">Szymanowski, on the other hand, reported the Vienna concert<text:line-break/>of the </text:span><text:span text:style-name="CharStyle19">Symphony</text:span><text:span text:style-name="CharStyle8"><text:s text:c="1"/>to Jachimecki with these harsh words:</text:span></text:p><text:p text:style-name="P152"><text:span text:style-name="CharStyle4">The only cruel misunderstanding was Paderewski’s </text:span><text:span text:style-name="CharStyle21">Symphony</text:span><text:span text:style-name="CharStyle4">, an<text:line-break/>unbelievable abomination for which no words are insulting enough. [...]</text:span></text:p><text:p text:style-name="P137"><text:span text:style-name="CharStyle4">The symphony was performed perfectly, with the greatest kindness and<text:line-break/>generosity - but nothing can help this work!! We had sworn solemnly<text:line-break/>with Fitelberg to Apollo and 9 Muses not to accept any other artistic<text:line-break/>compromise, even in the name of </text:span><text:span text:style-name="T3">Jagiełło </text:span><text:span text:style-name="CharStyle4">statue</text:span><text:span text:style-name="T35">21</text:span><text:span text:style-name="CharStyle4">. And above all else the<text:line-break/>patriotism in the field of Art is the greatest absurdity. This dreadful<text:line-break/>symphonic buffoon offended us all.</text:span><text:span text:style-name="T35">22</text:span></text:p><text:p text:style-name="P64"><text:span text:style-name="CharStyle8">A. Chybinski, the third personality of that time, spread similar<text:line-break/>views writing</text:span><text:span text:style-name="T25">23</text:span><text:span text:style-name="CharStyle20"><text:s text:c="1"/></text:span><text:span text:style-name="CharStyle8">that the </text:span><text:span text:style-name="CharStyle19">Variations E flat minor</text:span><text:span text:style-name="CharStyle8"><text:s text:c="1"/>op. 23 “are saturated<text:line-break/>with virtuosic glitter and cheap piano effects [...], trivial and<text:line-break/>tasteless concepts and gloomy structures”. Chybinski finally<text:line-break/>moderated his opinion three years later</text:span><text:span text:style-name="T25">24</text:span><text:span text:style-name="CharStyle8">, describing the variations<text:line-break/>IV, XV, XVIII and XIX, as “very beautiful studies” and the ending<text:line-break/>as a “monumental and spectacular fugue”. He called also op. 23<text:line-break/>“the most precious example of variation technique since Chopin,<text:line-break/>besides Melcer’s and Szymanowski’s pieces”. But unofficially, in<text:line-break/>a private letter to Jachimecki</text:span><text:span text:style-name="T25">25</text:span><text:span text:style-name="CharStyle8">, he asked sarcastically “what about<text:line-break/>the congress of musicians [in </text:span><text:span text:style-name="T4">Lwów]? </text:span><text:span text:style-name="CharStyle8">Will they ‘crown’ Paderewski<text:line-break/>as the ‘king’?” Paderewski’s era (started in 1887) was slowly passing<text:line-break/>away.</text:span></text:p><text:p text:style-name="P134"><text:span text:style-name="CharStyle8">While talking about Paderewski, we must address the Maestro’s<text:line-break/>personal opinion concerning his own style, his works and their</text:span></text:p></draw:text-box></draw:frame><draw:frame draw:style-name="fr53" svg:x="1.067cm" svg:y="15.085cm" svg:width="12.691cm" svg:height="0.840cm" text:anchor-type="paragraph"><draw:text-box><text:p text:style-name="P30"><text:span text:style-name="T36">20</text:span><text:span text:style-name="CharStyle13"><text:s text:c="1"/>Henryk OPIENSKI </text:span><text:span text:style-name="T12">‘Z </text:span><text:span text:style-name="CharStyle13">uroczystosci </text:span><text:span text:style-name="T12">chopinowskich </text:span><text:span text:style-name="CharStyle13">we </text:span><text:span text:style-name="T12">Lwowie’ </text:span><text:span text:style-name="CharStyle13">[From the Chopin<text:line-break/>celebration in </text:span><text:span text:style-name="T12">Lwów]. </text:span><text:span text:style-name="CharStyle16">Przegląd Polski</text:span><text:span text:style-name="T12"><text:s text:c="1"/></text:span><text:span text:style-name="CharStyle13">1910, s. 270.</text:span></text:p></draw:text-box></draw:frame><draw:frame draw:style-name="fr54" svg:x="1.067cm" svg:y="16.016cm" svg:width="12.691cm" svg:height="0.788cm" text:anchor-type="paragraph"><draw:text-box><text:p text:style-name="P138"><text:span text:style-name="T36">21</text:span><text:span text:style-name="CharStyle13"><text:s text:c="1"/>The allusion to Paderewski’s foundation of </text:span><text:span text:style-name="CharStyle16">Grunwald </text:span><text:span text:style-name="T34">statue</text:span><text:span text:style-name="CharStyle13"><text:s text:c="1"/>in Cracow with the<text:line-break/>figure of King </text:span><text:span text:style-name="T12">Jagiełło </text:span><text:span text:style-name="CharStyle13">on top.</text:span></text:p></draw:text-box></draw:frame><draw:frame draw:style-name="fr55" svg:x="1.067cm" svg:y="16.896cm" svg:width="12.691cm" svg:height="0.399cm" text:anchor-type="paragraph"><draw:text-box><text:p text:style-name="P102"><text:span text:style-name="T36">22</text:span><text:span text:style-name="CharStyle13"><text:s text:c="1"/>Karol SZYMANOWSKI to Z. Jachimecki, Vienna 13th November 1911.</text:span></text:p></draw:text-box></draw:frame><draw:frame draw:style-name="fr56" svg:x="1.067cm" svg:y="17.397cm" svg:width="12.691cm" svg:height="0.399cm" text:anchor-type="paragraph"><draw:text-box><text:p text:style-name="P85"><text:span text:style-name="T36">23</text:span><text:span text:style-name="CharStyle13"><text:s text:c="1"/></text:span><text:span text:style-name="T12">Przegląd Muzyczny, </text:span><text:span text:style-name="CharStyle13">Vol. 96, 1907 pp. 300-302.</text:span></text:p></draw:text-box></draw:frame><draw:frame draw:style-name="fr57" svg:x="1.067cm" svg:y="17.888cm" svg:width="12.691cm" svg:height="1.178cm" text:anchor-type="paragraph"><draw:text-box><text:p text:style-name="P46"><text:span text:style-name="T36">24</text:span><text:span text:style-name="CharStyle13"><text:s text:c="1"/>Adolf CHYBINSKI ‘Ignacy Paderewski </text:span><text:span text:style-name="T12">jako kompozytor utworów<text:line-break/>fortepianowych’ [Paderewski as piano </text:span><text:span text:style-name="CharStyle13">music </text:span><text:span text:style-name="T32">composer]. </text:span><text:span text:style-name="CharStyle16">Przegląd Muzyczny</text:span><text:span text:style-name="T12"><text:s text:c="1"/>1910, no<text:line-break/>20, pp. 3-10.</text:span></text:p></draw:text-box></draw:frame><draw:frame draw:style-name="fr58" svg:x="1.067cm" svg:y="19.158cm" svg:width="12.691cm" svg:height="0.448cm" text:anchor-type="paragraph"><draw:text-box><text:p text:style-name="P142"><text:span text:style-name="T43">25</text:span></text:p><text:p text:style-name="P165"><text:span text:style-name="CharStyle13">From </text:span><text:span text:style-name="T44">München, </text:span><text:span text:style-name="CharStyle13">on 14th May 1910.</text:span></text:p></draw:text-box></draw:frame><draw:frame draw:style-name="fr59" svg:x="13.150cm" svg:y="20.375cm" fo:min-width="0.644cm" fo:min-height="0.400cm" text:anchor-type="paragraph"><draw:text-box><text:p text:style-name="P92"><text:span text:style-name="CharStyle15">225</text:span></text:p></draw:text-box></draw:frame></text:p>
      </text:section>
      <text:section text:style-name="Sect11" text:name="Section11">
        <text:p text:style-name="P194"><draw:frame draw:style-name="fr60" svg:x="5.923cm" svg:y="0.256cm" fo:min-width="3.039cm" fo:min-height="0.406cm" text:anchor-type="paragraph"><draw:text-box><text:p text:style-name="P43"><text:span text:style-name="T14">Wojciech Marchwica</text:span></text:p></draw:text-box></draw:frame><draw:frame draw:style-name="fr61" svg:x="1.097cm" svg:y="1.147cm" svg:width="12.649cm" svg:height="13.635cm" text:anchor-type="paragraph"><draw:text-box><text:p text:style-name="P120"><text:span text:style-name="T4">relation to other composers. It is obvious that his masters were<text:line-break/>Richard Strauss and Richard Wagner. He admitted his connections<text:line-break/></text:span><text:span text:style-name="CharStyle8">with the author of </text:span><text:span text:style-name="T41">Tannhäuser</text:span><text:span text:style-name="T26"><text:s text:c="1"/></text:span><text:span text:style-name="CharStyle8">many times while presenting </text:span><text:span text:style-name="CharStyle19">Manru<text:line-break/></text:span><text:span text:style-name="CharStyle8">saying:</text:span></text:p><text:p text:style-name="P41"><text:span text:style-name="CharStyle4">Wagner changed the standards of opera, and imitation was absolutely<text:line-break/>necessary. [...] Because of [the] subject I chose, however, it was possible<text:line-break/>to introduce much of a lyric nature into the score, and in this perhaps<text:line-break/>I have followed what is called the Italian method</text:span><text:span text:style-name="T35">26</text:span><text:span text:style-name="CharStyle21">.</text:span></text:p><text:p text:style-name="P56"><text:span text:style-name="CharStyle4">In music absolute originality does not exist. [. ] When a great genius,<text:line-break/>like Wagner, introduces a method that will give better expression to an<text:line-break/>idea, it is not only a sin to follow it, but it is a duty to follow it. [. ]</text:span></text:p><text:p text:style-name="P139"><text:span text:style-name="CharStyle4">A piece of music must be built like a house or a church. We would not<text:line-break/>accuse an architect of being a copyist if he put windows in the house,<text:line-break/>would you? And yet he is merely doing what others have done</text:span><text:span text:style-name="T35">27</text:span><text:span text:style-name="CharStyle21">.</text:span></text:p><text:p text:style-name="P164"><text:span text:style-name="CharStyle4">I tried to find a way between Wagnerian and Italian opera. I tried<text:line-break/>to keep the Italian air form, if the lyric scenes allow to. I gave to the<text:line-break/>orchestra Wagner-like dramatic music</text:span><text:span text:style-name="T35">28</text:span><text:span text:style-name="CharStyle4">.</text:span></text:p><text:p text:style-name="P52"><text:span text:style-name="CharStyle8">He named Strauss “the last of the great German composers”<text:line-break/>and said with sorrow that the “Genius of creativity moved itself<text:line-break/>to France”</text:span><text:span text:style-name="T25">29</text:span><text:span text:style-name="CharStyle8">. But he also appreciated J. S. Bach, Mozart, Beethoven,<text:line-break/></text:span><text:span text:style-name="T24">Saint-Saëns </text:span><text:span text:style-name="CharStyle8">and piano pieces by Liszt.</text:span></text:p><text:p text:style-name="P169"><text:span text:style-name="CharStyle8">So Paderewski could clearly see the changes taking place in<text:line-break/>European music during his lifetime. Despite his rejection of<text:line-break/>contemporary composers (such as </text:span><text:span text:style-name="T26">Schönberg, </text:span><text:span text:style-name="CharStyle8">Webern, Hindemith,<text:line-break/>Weill or Berg) as “belonging to another generation”</text:span><text:span text:style-name="T25">30</text:span><text:span text:style-name="CharStyle20"><text:s text:c="1"/></text:span><text:span text:style-name="CharStyle8">he attacked<text:line-break/>the “modernists” even more strongly, remarking that:</text:span></text:p><text:p text:style-name="P135"><text:span text:style-name="CharStyle4">The modern composers, named modernists (like Mosolov) create music<text:line-break/>similar to a wild noise of those great factories, which with their irregular<text:line-break/>mass-production generate a chaos of economic relations.</text:span></text:p></draw:text-box></draw:frame><draw:frame draw:style-name="fr62" svg:x="1.064cm" svg:y="15.893cm" svg:width="12.734cm" svg:height="0.543cm" text:anchor-type="paragraph"><draw:text-box><text:p text:style-name="P80"><text:span text:style-name="T36">26</text:span><text:span text:style-name="CharStyle13"><text:s text:c="1"/>New York Herald 31st January 1902.</text:span></text:p></draw:text-box></draw:frame><draw:frame draw:style-name="fr63" svg:x="1.064cm" svg:y="16.443cm" svg:width="12.734cm" svg:height="0.494cm" text:anchor-type="paragraph"><draw:text-box><text:p text:style-name="P91"><text:span text:style-name="T36">27</text:span><text:span text:style-name="CharStyle13"><text:s text:c="1"/>New York Herald 14th February 1902.</text:span></text:p></draw:text-box></draw:frame><draw:frame draw:style-name="fr64" svg:x="1.064cm" svg:y="16.935cm" svg:width="12.734cm" svg:height="0.494cm" text:anchor-type="paragraph"><draw:text-box><text:p text:style-name="P90"><text:span text:style-name="T45">28</text:span><text:span text:style-name="CharStyle30"><text:s text:c="1"/>Interview for </text:span><text:span text:style-name="CharStyle28">Collier's weekly.</text:span></text:p></draw:text-box></draw:frame><draw:frame draw:style-name="fr65" svg:x="1.064cm" svg:y="17.498cm" svg:width="12.734cm" svg:height="1.568cm" text:anchor-type="paragraph"><draw:text-box><text:p text:style-name="P59"><text:span text:style-name="T36">29</text:span><text:span text:style-name="CharStyle13"><text:s text:c="1"/>He liked </text:span><text:span text:style-name="T32">Saint-Saëns, </text:span><text:span text:style-name="CharStyle13">Gounod and </text:span><text:span text:style-name="T32">Fouré. </text:span><text:span text:style-name="CharStyle13">He was suspicious to the younger<text:line-break/>generation: “The modern French are witty, clever, brilliant, but they are not writing<text:line-break/>music”. </text:span><text:span text:style-name="T32">Cf. </text:span><text:span text:style-name="CharStyle13">Daniel G. MASON ‘A Conversation on Music with Paderewski’. </text:span><text:span text:style-name="T34">Century<text:line-break/>Magazine</text:span><text:span text:style-name="CharStyle13">, November 1908.</text:span></text:p></draw:text-box></draw:frame><draw:frame draw:style-name="fr66" svg:x="1.064cm" svg:y="19.158cm" svg:width="12.734cm" svg:height="0.448cm" text:anchor-type="paragraph"><draw:text-box><text:p text:style-name="P125"><text:span text:style-name="CharStyle25">30</text:span></text:p><text:p text:style-name="P146"><text:span text:style-name="CharStyle13">“I do not understand them; and we have almost nothing in common”.</text:span></text:p></draw:text-box></draw:frame><draw:frame draw:style-name="fr67" svg:x="1.071cm" svg:y="20.375cm" fo:min-width="0.635cm" fo:min-height="0.400cm" text:anchor-type="paragraph"><draw:text-box><text:p text:style-name="P131"><text:span text:style-name="CharStyle15">226</text:span></text:p></draw:text-box></draw:frame></text:p>
      </text:section>
      <text:section text:style-name="Sect12" text:name="Section12">
        <text:p text:style-name="P195"><draw:frame draw:style-name="fr68" svg:x="3.336cm" svg:y="0.256cm" fo:min-width="8.204cm" fo:min-height="0.406cm" text:anchor-type="paragraph"><draw:text-box><text:p text:style-name="P60"><text:span text:style-name="CharStyle15">The National Style of Music by Ignacy Jan Paderewski</text:span></text:p></draw:text-box></draw:frame><draw:frame draw:style-name="fr69" svg:x="1.101cm" svg:y="1.215cm" svg:width="12.633cm" svg:height="16.189cm" text:anchor-type="paragraph"><draw:text-box><text:p text:style-name="P93"><text:span text:style-name="CharStyle8">He also characterised Stravinsky:</text:span></text:p><text:p text:style-name="P171"><text:span text:style-name="CharStyle4">...If you take the lid off there would not be much of the composition<text:line-break/>left. I have heard many of his pieces and I think they are interesting<text:line-break/>and colourful. They have rich instrumentation and can play their role<text:line-break/>very well, but this is not great art. There is no richness of musical idea<text:line-break/>there, though sometimes an unexpected rhythm</text:span><text:span text:style-name="T39">31</text:span><text:span text:style-name="CharStyle4">.</text:span></text:p><text:p text:style-name="P128"><text:span text:style-name="CharStyle8">He commented also on Poles:</text:span></text:p><text:p text:style-name="P156"><text:span text:style-name="CharStyle4">Szymanowski is a very talented man for sure. Some of his songs are<text:line-break/>really beautiful; they can compete with works by any other composer. His<text:line-break/>instrumental pieces (piano in particular) do not mean much to me. I am<text:line-break/>not able to find anything in common with them and I must admit that,<text:line-break/>although I tried to play some of them, I could not find a spirit in them<text:line-break/>and could not interpret them properly. [...] His newer pieces are too cold<text:line-break/>for me, too intellectual. The same concerns other contemporary composers.<text:line-break/>Their music comes not from heart. This music is written, not felt</text:span><text:span text:style-name="T39">32</text:span><text:span text:style-name="CharStyle4">.</text:span></text:p><text:p text:style-name="P62"><text:span text:style-name="CharStyle8">The last remarks allow us to understand his artistic </text:span><text:span text:style-name="CharStyle19">Credo<text:line-break/></text:span><text:span text:style-name="CharStyle8">better. Artist must feel music. Art appears as the mutual interaction<text:line-break/>between artist and audience. He wrote in 1933:</text:span></text:p><text:p text:style-name="P115"><text:span text:style-name="CharStyle4">Music must be like a stream of spring water which quenches a human<text:line-break/>thirst.</text:span></text:p><text:p text:style-name="P104"><text:span text:style-name="CharStyle4">It was always my aspiration to play not for myself but for a large<text:line-break/>audience, which comes to listen to me. Listeners like older, well-known<text:line-break/>composers and I give them what they expect from me.</text:span></text:p><text:p text:style-name="P36"><text:span text:style-name="CharStyle8">These passages help to clarify why Paderewski disliked all<text:line-break/>avant-garde ideas. It is also obvious now why he was strongly<text:line-break/>opposed to the newly established radio and against all attempts to<text:line-break/>record his music. He was sure that only a concert could produce<text:line-break/>that unusual fluid which connects the listener and the artist. It<text:line-break/>is now only a small step towards the revision of the principal<text:line-break/>romantic ideas, where artistic creations are seen as divine creations<text:line-break/>and art is viewed as a secular metaphysics. And that is a key to<text:line-break/>understand Paderewski’s artistic attitude. </text:span><text:span text:style-name="CharStyle31">The focal goal of</text:span></text:p></draw:text-box></draw:frame><draw:frame draw:style-name="fr70" svg:x="1.067cm" svg:y="18.226cm" svg:width="12.658cm" svg:height="0.840cm" text:anchor-type="paragraph"><draw:text-box><text:p text:style-name="P53"><text:span text:style-name="T10">31</text:span><text:span text:style-name="CharStyle13"><text:s text:c="1"/>Ignacy Jan PADEREWSKI ‘Mysli, </text:span><text:span text:style-name="T12">uwagi, refleksje’ </text:span><text:span text:style-name="CharStyle13">[Thoughts, remarks,<text:line-break/>comments]. </text:span><text:span text:style-name="CharStyle16">Muzyka</text:span><text:span text:style-name="T12"><text:s text:c="1"/></text:span><text:span text:style-name="CharStyle13">1933, no 100.</text:span></text:p></draw:text-box></draw:frame><draw:frame draw:style-name="fr71" svg:x="1.067cm" svg:y="19.106cm" svg:width="12.658cm" svg:height="0.499cm" text:anchor-type="paragraph"><draw:text-box><text:p text:style-name="P173"><text:span text:style-name="T10">32</text:span><text:span text:style-name="CharStyle13"><text:s text:c="1"/>I. J. PADEREWSKI op. cit.</text:span></text:p></draw:text-box></draw:frame><draw:frame draw:style-name="fr72" svg:x="13.141cm" svg:y="20.375cm" fo:min-width="0.653cm" fo:min-height="0.400cm" text:anchor-type="paragraph"><draw:text-box><text:p text:style-name="P175"><text:span text:style-name="CharStyle15">227</text:span></text:p></draw:text-box></draw:frame></text:p>
      </text:section>
      <text:section text:style-name="Sect13" text:name="Section13">
        <text:p text:style-name="P196"><draw:frame draw:style-name="fr73" svg:x="5.927cm" svg:y="0.256cm" fo:min-width="3.039cm" fo:min-height="0.406cm" text:anchor-type="paragraph"><draw:text-box><text:p text:style-name="P177"><text:span text:style-name="T14">Wojciech Marchwica</text:span></text:p></draw:text-box></draw:frame><draw:frame draw:style-name="fr74" svg:x="1.109cm" svg:y="1.118cm" svg:width="12.624cm" svg:height="11.278cm" text:anchor-type="paragraph"><draw:text-box><text:p text:style-name="P179"><text:span text:style-name="CharStyle32">ManrWs</text:span><text:span text:style-name="CharStyle31"><text:s text:c="1"/>author was to bring alive again the early-romantic<text:line-break/>idea of Absolute Art, divinely inspired. </text:span><text:span text:style-name="CharStyle8">Paderewski’s inventive<text:line-break/>sensitivity and erudition was however well capable of understanding<text:line-break/>that his music was slowly drawing away from the European<text:line-break/>mainstream, whatever that was. He couldn’t fail to notice that new<text:line-break/>movements such as futurism, modernism, expressionism and<text:line-break/>serialism overcame the imagination of audiences. The same new<text:line-break/>movements had destroyed the romantic conventions of correct<text:line-break/>composition, which - he believed - to be profound. That is why<text:line-break/>he stopped composing before the year 1910. He did not however<text:line-break/>change his beliefs. In the </text:span><text:span text:style-name="T22">Trzy wywiady z Paderewskim </text:span><text:span text:style-name="CharStyle19">[Three<text:line-break/>Interviews with Paderewski]</text:span><text:span text:style-name="CharStyle8"><text:s text:c="1"/>he answers Mary Lawton’s question<text:line-break/>about the meaning of human existence:</text:span></text:p><text:p text:style-name="P54"><text:span text:style-name="CharStyle4">A creative work is what gives the happiness in life. [...] Ideas are<text:line-break/>eternal; and while we express ideas we reach the highest summit, despite<text:line-break/>the channel of expression. Working creatively man generates new life.<text:line-break/>Creation conquers death.</text:span></text:p><text:p text:style-name="P123"><text:span text:style-name="CharStyle8">Paderewski the composer transformed himself into Paderewski<text:line-break/>the philanthropist, Paderewski the politician, Paderewski the<text:line-break/>statesman. Playing those roles he worked hard to realise the boy’s<text:line-break/>dream “to help his country”. Playing those roles he creatively<text:line-break/>“conquered death”.</text:span></text:p><text:p text:style-name="P42"><text:span text:style-name="CharStyle8">Rochester, 22</text:span><text:span text:style-name="T9">nd</text:span><text:span text:style-name="CharStyle8"><text:s text:c="1"/>February 2002</text:span></text:p></draw:text-box></draw:frame><draw:frame draw:style-name="fr75" svg:x="1.076cm" svg:y="20.345cm" fo:min-width="0.635cm" fo:min-height="0.400cm" text:anchor-type="paragraph"><draw:text-box><text:p text:style-name="P100"><text:span text:style-name="CharStyle15">22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5" style:display-name="CharStyle5" style:parent-style-name="CharStyle4">
      <style:text-properties fo:language="pl" style:language-asian="pl" style:language-complex="pl" fo:font-style="italic" style:font-style-asian="italic" style:font-style-complex="italic" fo:font-size="9.5pt" style:font-size-asian="9.5pt" style:font-size-complex="9.5pt" style:text-scale="100.%" fo:letter-spacing="-0.021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ize="9.5pt" style:font-size-asian="9.5pt" style:font-size-complex="9.5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1cm"/>
    </style:style>
    <style:style style:family="text" style:name="CharStyle10" style:display-name="CharStyle10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font-weight="normal" style:font-weight-asian="normal" style:font-weight-complex="norma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1cm"/>
    </style:style>
    <style:style style:family="text" style:name="CharStyle16" style:display-name="CharStyle16" style:parent-style-name="CharStyle13">
      <style:text-properties fo:language="pl" style:language-asian="pl" style:language-complex="pl" fo:font-style="italic" style:font-style-asian="italic" style:font-style-complex="italic" style:text-scale="100.%" fo:letter-spacing="-0.011cm" fo:color="#000000" style:text-position="0.%"/>
    </style:style>
    <style:style style:family="text" style:name="CharStyle17" style:display-name="CharStyle17" style:parent-style-name="CharStyle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8" style:display-name="CharStyle18" style:parent-style-name="CharStyle8">
      <style:text-properties fo:language="en" style:language-asian="en" style:language-complex="en" fo:country="US" style:country-asian="US" style:country-complex="US" style:text-scale="100.%" fo:letter-spacing="0.069cm" fo:color="#000000" style:text-position="0.%"/>
    </style:style>
    <style:style style:family="text" style:name="CharStyle19" style:display-name="CharStyle19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style style:family="text" style:name="CharStyle20" style:display-name="CharStyle20" style:parent-style-name="CharStyle8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16cm" fo:color="#000000" style:text-position="0.%"/>
    </style:style>
    <style:style style:family="text" style:name="CharStyle21" style:display-name="CharStyle2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style style:family="text" style:name="CharStyle22" style:display-name="CharStyle22" style:parent-style-name="CharStyle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16cm" fo:color="#000000" style:text-position="0.%"/>
    </style:style>
    <style:style style:family="text" style:name="CharStyle23" style:display-name="CharStyle23" style:parent-style-name="CharStyle13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16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6cm"/>
    </style:style>
    <style:style style:family="text" style:name="CharStyle26" style:display-name="CharStyle26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6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1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style="normal" style:font-style-asian="normal" style:font-style-complex="normal" fo:font-size="5.pt" style:font-size-asian="5.pt" style:font-size-complex="5.pt" style:text-scale="100.%" fo:letter-spacing="0.016cm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31" style:display-name="CharStyle31" style:parent-style-name="CharStyle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32" style:display-name="CharStyle32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281cm" fo:line-height="0.34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Tekst treści">
      <style:paragraph-properties fo:background-color="#FFFFFF" fo:margin-top="3.281cm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1cm"/>
    </style:style>
    <style:style style:family="paragraph" style:name="Nagłówek #1">
      <style:paragraph-properties fo:background-color="#FFFFFF" fo:margin-top="0.318cm" fo:margin-bottom="2.223cm" fo:line-height="0.567cm" fo:text-align="right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1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6cm"/>
    </style:style>
    <style:style style:family="paragraph" style:name="Stopka (3)">
      <style:paragraph-properties fo:background-color="#FFFFFF" fo:line-height="0.49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2"/>
      </style:footer>
      <style:header>
        <text:p text:style-name="P182"/>
      </style:header>
    </style:master-page>
    <style:master-page style:name="PageStyle1" style:page-layout-name="Mpm1">
      <style:footer>
        <text:p text:style-name="P182"/>
      </style:footer>
      <style:header>
        <text:p text:style-name="P182"/>
      </style:header>
    </style:master-page>
    <style:master-page style:name="PageStyle2" style:page-layout-name="Mpm2">
      <style:footer>
        <text:p text:style-name="P182"/>
      </style:footer>
      <style:header>
        <text:p text:style-name="P182"/>
      </style:header>
    </style:master-page>
    <style:master-page style:name="PageStyle3" style:page-layout-name="Mpm3">
      <style:footer>
        <text:p text:style-name="P182"/>
      </style:footer>
      <style:header>
        <text:p text:style-name="P182"/>
      </style:header>
    </style:master-page>
    <style:master-page style:name="PageStyle4" style:page-layout-name="Mpm4">
      <style:footer>
        <text:p text:style-name="P182"/>
      </style:footer>
      <style:header>
        <text:p text:style-name="P182"/>
      </style:header>
    </style:master-page>
    <style:master-page style:name="PageStyle5" style:page-layout-name="Mpm5">
      <style:footer>
        <text:p text:style-name="P182"/>
      </style:footer>
      <style:header>
        <text:p text:style-name="P182"/>
      </style:header>
    </style:master-page>
    <style:master-page style:name="PageStyle6" style:page-layout-name="Mpm6">
      <style:footer>
        <text:p text:style-name="P182"/>
      </style:footer>
      <style:header>
        <text:p text:style-name="P182"/>
      </style:header>
    </style:master-page>
    <style:master-page style:name="PageStyle7" style:page-layout-name="Mpm7">
      <style:footer>
        <text:p text:style-name="P182"/>
      </style:footer>
      <style:header>
        <text:p text:style-name="P182"/>
      </style:header>
    </style:master-page>
    <style:master-page style:name="PageStyle8" style:page-layout-name="Mpm8">
      <style:footer>
        <text:p text:style-name="P182"/>
      </style:footer>
      <style:header>
        <text:p text:style-name="P182"/>
      </style:header>
    </style:master-page>
    <style:master-page style:name="PageStyle9" style:page-layout-name="Mpm9">
      <style:footer>
        <text:p text:style-name="P182"/>
      </style:footer>
      <style:header>
        <text:p text:style-name="P182"/>
      </style:header>
    </style:master-page>
    <style:master-page style:name="PageStyle10" style:page-layout-name="Mpm10">
      <style:footer>
        <text:p text:style-name="P182"/>
      </style:footer>
      <style:header>
        <text:p text:style-name="P182"/>
      </style:header>
    </style:master-page>
    <style:master-page style:name="PageStyle11" style:page-layout-name="Mpm11">
      <style:footer>
        <text:p text:style-name="P182"/>
      </style:footer>
      <style:header>
        <text:p text:style-name="P182"/>
      </style:header>
    </style:master-page>
    <style:master-page style:name="PageStyle12" style:page-layout-name="Mpm12">
      <style:footer>
        <text:p text:style-name="P182"/>
      </style:footer>
      <style:header>
        <text:p text:style-name="P182"/>
      </style:header>
    </style:master-page>
    <style:master-page style:name="PageStyle13" style:page-layout-name="Mpm13">
      <style:footer>
        <text:p text:style-name="P182"/>
      </style:footer>
      <style:header>
        <text:p text:style-name="P18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National Style of Music by Ignacy Jan Paderewski - Late Romanticism or Eclecticism</dc:title>
    <dc:subject>nauki humanistyczne, muzyka</dc:subject>
    <meta:initial-creator>Wojciech Marchwica</meta:initial-creator>
    <meta:keyword>Paderewski USA; Polish Music; Manru; Polish musical culture; Paderewski</meta:keyword>
  </office:meta>
</office:document-meta>
</file>