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language="fr" style:language-asian="fr" style:language-complex="fr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22">
      <style:text-properties fo:language="pl" style:language-asian="pl" style:language-complex="pl" fo:color="#000000"/>
    </style:style>
    <style:style style:family="text" style:name="T19" style:display-name="T19" style:parent-style-name="CharStyle8">
      <style:text-properties fo:language="pl" style:language-asian="pl" style:language-complex="pl" fo:color="#000000"/>
    </style:style>
    <style:style style:family="text" style:name="T20" style:display-name="T20" style:parent-style-name="CharStyle12">
      <style:text-properties fo:language="de" style:language-asian="de" style:language-complex="de" fo:color="#000000"/>
    </style:style>
    <style:style style:family="text" style:name="T21" style:display-name="T21" style:parent-style-name="CharStyle11">
      <style:text-properties fo:language="de" style:language-asian="de" style:language-complex="de" fo:color="#000000"/>
    </style:style>
    <style:style style:family="text" style:name="T22" style:display-name="T22" style:parent-style-name="CharStyle11">
      <style:text-properties style:text-position="25%" fo:color="#000000"/>
    </style:style>
    <style:style style:family="text" style:name="T23" style:display-name="T23" style:parent-style-name="CharStyle12">
      <style:text-properties fo:color="#000000"/>
    </style:style>
    <style:style style:family="text" style:name="T24" style:display-name="T24" style:parent-style-name="CharStyle11">
      <style:text-properties fo:language="de" style:language-asian="de" style:language-complex="de" style:text-position="25%" fo:color="#000000"/>
    </style:style>
    <style:style style:family="text" style:name="T25" style:display-name="T25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6" style:display-name="T26" style:parent-style-name="CharStyle14">
      <style:text-properties fo:language="de" style:language-asian="de" style:language-complex="de" fo:color="#000000"/>
    </style:style>
    <style:style style:family="text" style:name="T27" style:display-name="T27" style:parent-style-name="CharStyle16">
      <style:text-properties fo:language="fr" style:language-asian="fr" style:language-complex="fr" fo:color="#000000"/>
    </style:style>
    <style:style style:family="text" style:name="T28" style:display-name="T28" style:parent-style-name="CharStyle14">
      <style:text-properties fo:language="fr" style:language-asian="fr" style:language-complex="fr" fo:color="#000000"/>
    </style:style>
    <style:style style:family="text" style:name="T29" style:display-name="T29" style:parent-style-name="CharStyle22">
      <style:text-properties fo:color="#000000"/>
    </style:style>
    <style:style style:family="text" style:name="T30" style:display-name="T30" style:parent-style-name="CharStyle12">
      <style:text-properties style:text-position="25%" fo:color="#000000"/>
    </style:style>
    <style:style style:family="text" style:name="T31" style:display-name="T31" style:parent-style-name="CharStyle23">
      <style:text-properties fo:color="#000000"/>
    </style:style>
    <style:style style:family="text" style:name="T32" style:display-name="T32" style:parent-style-name="CharStyle23">
      <style:text-properties style:text-position="25%" fo:color="#000000"/>
    </style:style>
    <style:style style:family="text" style:name="T33" style:display-name="T33" style:parent-style-name="CharStyle25">
      <style:text-properties fo:color="#000000"/>
    </style:style>
    <style:style style:family="text" style:name="T34" style:display-name="T34" style:parent-style-name="CharStyle27">
      <style:text-properties fo:color="#000000"/>
    </style:style>
    <style:style style:family="text" style:name="T35" style:display-name="T35" style:parent-style-name="CharStyle28">
      <style:text-properties fo:color="#000000"/>
    </style:style>
    <style:style style:family="text" style:name="T36" style:display-name="T36" style:parent-style-name="CharStyle30">
      <style:text-properties style:text-position="25%" fo:color="#000000"/>
    </style:style>
    <style:style style:family="text" style:name="T37" style:display-name="T37" style:parent-style-name="CharStyle30">
      <style:text-properties fo:color="#000000"/>
    </style:style>
    <style:style style:family="text" style:name="T38" style:display-name="T38" style:parent-style-name="CharStyle31">
      <style:text-properties fo:color="#000000"/>
    </style:style>
    <style:style style:family="text" style:name="T39" style:display-name="T39" style:parent-style-name="CharStyle30">
      <style:text-properties fo:language="fr" style:language-asian="fr" style:language-complex="fr" fo:color="#000000"/>
    </style:style>
    <style:style style:family="text" style:name="T40" style:display-name="T40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11">
      <style:text-properties fo:language="fr" style:language-asian="fr" style:language-complex="fr" style:text-position="25%" fo:color="#000000"/>
    </style:style>
    <style:style style:family="text" style:name="T42" style:display-name="T42" style:parent-style-name="CharStyle34">
      <style:text-properties fo:color="#000000"/>
    </style:style>
    <style:style style:family="text" style:name="T43" style:display-name="T43" style:parent-style-name="CharStyle33">
      <style:text-properties fo:color="#000000"/>
    </style:style>
    <style:style style:family="text" style:name="T44" style:display-name="T44" style:parent-style-name="CharStyle16">
      <style:text-properties style:text-position="-25%" fo:color="#000000"/>
    </style:style>
    <style:style style:family="text" style:name="T45" style:display-name="T45" style:parent-style-name="CharStyle37">
      <style:text-properties style:text-position="25%" fo:color="#000000"/>
    </style:style>
    <style:style style:family="text" style:name="T46" style:display-name="T46" style:parent-style-name="CharStyle37">
      <style:text-properties fo:color="#000000"/>
    </style:style>
    <style:style style:family="text" style:name="T47" style:display-name="T47" style:parent-style-name="CharStyle37">
      <style:text-properties fo:language="de" style:language-asian="de" style:language-complex="de" fo:color="#000000"/>
    </style:style>
    <style:style style:family="text" style:name="T48" style:display-name="T48" style:parent-style-name="CharStyle36">
      <style:text-properties fo:color="#000000"/>
    </style:style>
    <style:style style:family="text" style:name="T49" style:display-name="T49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31">
      <style:text-properties fo:language="de" style:language-asian="de" style:language-complex="de" fo:color="#000000"/>
    </style:style>
    <style:style style:family="text" style:name="T51" style:display-name="T51" style:parent-style-name="CharStyle30">
      <style:text-properties fo:language="de" style:language-asian="de" style:language-complex="de" fo:color="#000000"/>
    </style:style>
    <style:style style:family="text" style:name="T52" style:display-name="T52" style:parent-style-name="CharStyle39">
      <style:text-properties fo:color="#000000"/>
    </style:style>
    <style:style style:family="text" style:name="T53" style:display-name="T53" style:parent-style-name="CharStyle40">
      <style:text-properties fo:color="#000000"/>
    </style:style>
    <style:style style:family="text" style:name="T54" style:display-name="T54" style:parent-style-name="CharStyle31">
      <style:text-properties fo:language="fr" style:language-asian="fr" style:language-complex="fr" fo:color="#000000"/>
    </style:style>
    <style:style style:family="text" style:name="T55" style:display-name="T55" style:parent-style-name="CharStyle41">
      <style:text-properties fo:color="#000000"/>
    </style:style>
    <style:style style:family="text" style:name="T56" style:display-name="T56" style:parent-style-name="CharStyle14">
      <style:text-properties style:text-position="25%" fo:color="#000000"/>
    </style:style>
    <style:style style:family="text" style:name="T57" style:display-name="T57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60" style:display-name="T60" style:parent-style-name="CharStyle42">
      <style:text-properties fo:color="#000000"/>
    </style:style>
    <style:style style:family="text" style:name="T61" style:display-name="T61" style:parent-style-name="CharStyle43">
      <style:text-properties fo:color="#000000"/>
    </style:style>
    <style:style style:family="text" style:name="T62" style:display-name="T62" style:parent-style-name="CharStyle44">
      <style:text-properties fo:color="#000000"/>
    </style:style>
    <style:style style:family="text" style:name="T63" style:display-name="T63" style:parent-style-name="CharStyle12">
      <style:text-properties fo:language="fr" style:language-asian="fr" style:language-complex="fr" fo:color="#000000"/>
    </style:style>
    <style:style style:family="text" style:name="T64" style:display-name="T64" style:parent-style-name="CharStyle44">
      <style:text-properties fo:language="de" style:language-asian="de" style:language-complex="de" fo:color="#000000"/>
    </style:style>
    <style:style style:family="text" style:name="T65" style:display-name="T65" style:parent-style-name="CharStyle44">
      <style:text-properties fo:language="fr" style:language-asian="fr" style:language-complex="fr" fo:color="#000000"/>
    </style:style>
    <style:style style:family="text" style:name="T66" style:display-name="T66" style:parent-style-name="CharStyle6">
      <style:text-properties fo:language="fr" style:language-asian="fr" style:language-complex="fr" fo:color="#000000"/>
    </style:style>
    <style:style style:family="text" style:name="T67" style:display-name="T67" style:parent-style-name="CharStyle45">
      <style:text-properties fo:color="#000000"/>
    </style:style>
    <style:style style:family="text" style:name="T68" style:display-name="T68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494cm" fo:margin-right="0.035cm" fo:text-indent="-0.494cm" fo:text-align="left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39" style:parent-style-name="Stopka (2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1" style:parent-style-name="Stopka (2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529cm" fo:margin-right="0.035cm" fo:text-indent="-0.494cm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494cm" fo:margin-right="0.000cm" fo:text-indent="-0.494cm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Nagłówek #2">
      <style:paragraph-properties fo:background-color="transparent" fo:margin-top="0.000cm" fo:margin-bottom="0.135cm" fo:line-height="0.265cm" fo:margin-left="0.035cm" fo:margin-right="0.000cm" fo:text-indent="0.000cm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313cm" fo:margin-left="0.035cm" fo:margin-right="0.000cm" fo:text-indent="0.49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000cm" fo:line-height="0.313cm" fo:margin-left="0.035cm" fo:margin-right="0.000cm" fo:text-indent="0.494cm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313cm" fo:margin-left="0.529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313cm" fo:margin-left="0.529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line-height="0.313cm" fo:margin-left="0.529cm" fo:margin-right="0.000cm" fo:text-indent="0.000cm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line-height="0.313cm" fo:margin-left="0.529cm" fo:margin-right="0.035cm" fo:text-indent="0.000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73" style:parent-style-name="Tekst treści (2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4" style:parent-style-name="Tekst treści (5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313cm" fo:margin-left="0.529cm" fo:margin-right="0.035cm" fo:text-indent="0.000cm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line-height="0.176cm" fo:margin-left="0.035cm" fo:margin-right="0.000cm" fo:text-indent="0.000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564cm" fo:margin-right="0.000cm" fo:text-indent="-0.494cm" fo:text-align="left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95cm" fo:line-height="0.265cm" fo:margin-left="0.000cm" fo:margin-right="0.000cm" fo:text-indent="0.000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135cm" fo:line-height="0.265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313cm" fo:margin-left="0.529cm" fo:margin-right="0.035cm" fo:text-indent="0.000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95" style:parent-style-name="Nagłówek lub stopka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line-height="0.313cm" fo:margin-left="0.381cm" fo:margin-right="0.035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457cm" fo:margin-left="0.564cm" fo:margin-right="0.035cm" fo:text-indent="-0.494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313cm" fo:margin-left="0.529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313cm" fo:margin-left="0.529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472cm" fo:margin-left="0.071cm" fo:margin-right="0.035cm" fo:text-indent="0.494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135cm" fo:line-height="0.265cm" fo:margin-left="0.564cm" fo:margin-right="0.000cm" fo:text-indent="-0.494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529cm" fo:margin-right="0.000cm" fo:text-indent="-0.494cm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line-height="0.313cm" fo:margin-left="0.035cm" fo:margin-right="0.000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126" style:parent-style-name="Tekst treści (4)">
      <style:paragraph-properties fo:background-color="transparent" fo:margin-top="0.000cm" fo:margin-bottom="0.000cm" fo:line-height="0.313cm" fo:margin-left="0.529cm" fo:margin-right="0.000cm" fo:text-indent="0.000cm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529cm" fo:margin-right="0.000cm" fo:text-indent="-0.494cm" fo:text-align="left" style:page-number="auto">
        <style:tab-stops>
          <style:tab-stop style:position="-0.062cm" style:type="left"/>
        </style:tab-stops>
      </style:paragraph-properties>
      <style:text-properties/>
    </style:style>
    <style:style style:family="paragraph" style:name="P133" style:parent-style-name="Tekst treści (4)">
      <style:paragraph-properties fo:background-color="transparent" fo:margin-top="0.000cm" fo:margin-bottom="0.202cm" fo:margin-left="0.000cm" fo:margin-right="0.000cm" fo:text-indent="0.000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529cm" fo:margin-right="0.035cm" fo:text-indent="-0.494cm" style:page-number="auto">
        <style:tab-stops>
          <style:tab-stop style:position="-0.062cm" style:type="left"/>
        </style:tab-stops>
      </style:paragraph-properties>
      <style:text-properties/>
    </style:style>
    <style:style style:family="paragraph" style:name="P137" style:parent-style-name="Tekst treści (4)">
      <style:paragraph-properties fo:background-color="transparent" fo:margin-top="0.000cm" fo:margin-bottom="0.000cm" fo:line-height="0.313cm" fo:margin-left="0.529cm" fo:margin-right="0.035cm" fo:text-indent="0.000cm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000cm" fo:line-height="0.457cm" fo:margin-left="0.529cm" fo:margin-right="0.035cm" fo:text-indent="-0.494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000cm" fo:line-height="0.313cm" fo:margin-left="0.529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494cm" fo:margin-right="0.035cm" fo:text-indent="-0.494cm" fo:text-align="left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159" style:parent-style-name="Nagłówek #2">
      <style:paragraph-properties fo:background-color="transparent" fo:margin-top="0.000cm" fo:margin-bottom="0.135cm" fo:line-height="0.265cm" fo:margin-left="0.071cm" fo:margin-right="0.000cm" fo:text-indent="0.000cm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529cm" fo:margin-right="0.000cm" fo:text-indent="-0.494cm" fo:text-align="left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529cm" fo:margin-right="0.000cm" fo:text-indent="-0.494cm" fo:text-align="left" style:page-number="auto">
        <style:tab-stops>
          <style:tab-stop style:position="-0.062cm" style:type="left"/>
        </style:tab-stops>
      </style:paragraph-properties>
      <style:text-properties/>
    </style:style>
    <style:style style:family="paragraph" style:name="P167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72" style:parent-style-name="Tekst treści (4)">
      <style:paragraph-properties fo:background-color="transparent" fo:margin-top="0.000cm" fo:margin-bottom="0.000cm" fo:line-height="0.313cm" fo:margin-left="0.841cm" fo:margin-right="0.035cm" fo:text-indent="-0.494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4" style:parent-style-name="Tekst treści (4)">
      <style:paragraph-properties fo:background-color="transparent" fo:margin-top="0.000cm" fo:margin-bottom="0.000cm" fo:line-height="0.313cm" fo:margin-left="0.035cm" fo:margin-right="0.000cm" fo:text-indent="0.494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494cm" fo:margin-right="0.035cm" fo:text-indent="-0.494cm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000cm" fo:line-height="0.313cm" fo:margin-left="0.529cm" fo:margin-right="0.035cm" fo:text-indent="0.000cm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181" style:parent-style-name="Tekst treści (4)">
      <style:paragraph-properties fo:background-color="transparent" fo:margin-top="0.000cm" fo:margin-bottom="0.000cm" fo:line-height="0.313cm" fo:margin-left="0.893cm" fo:margin-right="0.035cm" fo:text-indent="-0.494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83" style:parent-style-name="Tekst treści (4)">
      <style:paragraph-properties fo:background-color="transparent" fo:margin-top="0.000cm" fo:margin-bottom="0.000cm" fo:line-height="0.313cm" fo:margin-left="0.529cm" fo:margin-right="0.035cm" fo:text-indent="0.000cm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494cm" fo:margin-right="0.035cm" fo:text-indent="-0.494cm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185" style:parent-style-name="Tekst treści (4)">
      <style:paragraph-properties fo:background-color="transparent" fo:margin-top="0.000cm" fo:margin-bottom="0.000cm" fo:line-height="0.313cm" fo:margin-left="0.529cm" fo:margin-right="0.000cm" fo:text-indent="0.000cm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000cm" fo:line-height="0.313cm" fo:margin-left="0.529cm" fo:margin-right="0.035cm" fo:text-indent="0.000cm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870cm" fo:margin-left="0.000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472cm" fo:margin-left="0.035cm" fo:margin-right="0.035cm" fo:text-indent="0.494cm" style:page-number="auto"/>
      <style:text-properties/>
    </style:style>
    <style:style style:family="paragraph" style:name="P192" style:parent-style-name="Tekst treści (4)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195" style:parent-style-name="Tekst treści (4)">
      <style:paragraph-properties fo:background-color="transparent" fo:margin-top="0.000cm" fo:margin-bottom="0.000cm" fo:line-height="0.584cm" fo:margin-left="0.000cm" fo:margin-right="0.000cm" fo:text-indent="0.000cm" style:page-number="auto"/>
      <style:text-properties/>
    </style:style>
    <style:style style:family="paragraph" style:name="P196" style:parent-style-name="Tekst treści (4)">
      <style:paragraph-properties fo:background-color="transparent" fo:margin-top="0.000cm" fo:margin-bottom="0.000cm" fo:line-height="0.313cm" fo:margin-left="0.529cm" fo:margin-right="0.000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000cm" fo:line-height="0.313cm" fo:margin-left="0.529cm" fo:margin-right="0.000cm" fo:text-indent="0.000cm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135cm" fo:line-height="0.265cm" fo:margin-left="0.035cm" fo:margin-right="0.000cm" fo:text-indent="0.000cm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203" style:parent-style-name="Nagłówek lub stopka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margin-left="0.494cm" fo:margin-right="0.035cm" fo:text-indent="-0.494cm" fo:text-align="left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206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207" style:parent-style-name="Tekst treści (4)">
      <style:paragraph-properties fo:background-color="transparent" fo:margin-top="0.000cm" fo:margin-bottom="0.000cm" fo:line-height="0.584cm" fo:margin-left="0.000cm" fo:margin-right="0.000cm" fo:text-indent="0.000cm" style:page-number="auto"/>
      <style:text-properties/>
    </style:style>
    <style:style style:family="paragraph" style:name="P208" style:parent-style-name="Tekst treści (4)">
      <style:paragraph-properties fo:background-color="transparent" fo:margin-top="0.000cm" fo:margin-bottom="0.000cm" fo:line-height="0.313cm" fo:margin-left="0.529cm" fo:margin-right="0.000cm" fo:text-indent="0.000cm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211" style:parent-style-name="Tekst treści (5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472cm" fo:margin-left="0.035cm" fo:margin-right="0.035cm" fo:text-indent="0.000cm" style:page-number="auto"/>
      <style:text-properties/>
    </style:style>
    <style:style style:family="paragraph" style:name="P214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494cm" fo:margin-right="0.035cm" fo:text-indent="-0.494cm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17" style:parent-style-name="Tekst treści (4)">
      <style:paragraph-properties fo:background-color="transparent" fo:margin-top="0.000cm" fo:margin-bottom="0.000cm" fo:line-height="0.313cm" fo:margin-left="0.347cm" fo:margin-right="0.035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0" style:parent-style-name="Stopka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3" style:parent-style-name="Tekst treści (2)">
      <style:paragraph-properties fo:background-color="transparent" fo:margin-top="0.000cm" fo:margin-bottom="0.000cm" fo:line-height="0.457cm" fo:margin-left="0.564cm" fo:margin-right="0.035cm" fo:text-indent="-0.494cm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135cm" fo:line-height="0.265cm" fo:margin-left="0.000cm" fo:margin-right="0.000cm" fo:text-indent="0.000cm" style:page-number="auto"/>
      <style:text-properties/>
    </style:style>
    <style:style style:family="paragraph" style:name="P225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26" style:parent-style-name="Stopka">
      <style:paragraph-properties fo:background-color="transparent" fo:margin-top="0.000cm" fo:margin-bottom="0.000cm" fo:margin-left="0.529cm" fo:margin-right="0.000cm" fo:text-indent="-0.494cm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29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3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35" style:parent-style-name="Stopka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7" style:parent-style-name="Stopka">
      <style:paragraph-properties fo:background-color="transparent" fo:margin-top="0.000cm" fo:margin-bottom="0.000cm" fo:margin-left="0.529cm" fo:margin-right="0.000cm" fo:text-indent="-0.494cm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39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43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44" style:parent-style-name="Stopka">
      <style:paragraph-properties fo:background-color="transparent" fo:margin-top="0.000cm" fo:margin-bottom="0.000cm" fo:margin-left="0.564cm" fo:margin-right="0.000cm" fo:text-indent="-0.494cm" fo:text-align="left" style:page-number="auto"/>
      <style:text-properties/>
    </style:style>
    <style:style style:family="paragraph" style:name="P245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8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49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250" style:parent-style-name="Tekst treści (2)">
      <style:paragraph-properties fo:background-color="transparent" fo:margin-top="0.000cm" fo:margin-bottom="0.000cm" fo:line-height="0.457cm" fo:margin-left="0.564cm" fo:margin-right="0.035cm" fo:text-indent="-0.494cm" style:page-number="auto"/>
      <style:text-properties/>
    </style:style>
    <style:style style:family="paragraph" style:name="P251" style:parent-style-name="Tekst treści (4)">
      <style:paragraph-properties fo:background-color="transparent" fo:margin-top="0.000cm" fo:margin-bottom="0.000cm" fo:line-height="0.313cm" fo:margin-left="0.529cm" fo:margin-right="0.035cm" fo:text-indent="0.0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53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55" style:parent-style-name="Tekst treści (5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0" style:parent-style-name="Tekst treści (2)">
      <style:paragraph-properties fo:background-color="transparent" fo:margin-top="0.000cm" fo:margin-bottom="0.000cm" fo:line-height="0.457cm" fo:margin-left="0.564cm" fo:margin-right="0.035cm" fo:text-indent="-0.494cm" style:page-number="auto"/>
      <style:text-properties/>
    </style:style>
    <style:style style:family="paragraph" style:name="P261" style:parent-style-name="Stopka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62" style:parent-style-name="Tekst treści (2)">
      <style:paragraph-properties fo:background-color="transparent" fo:margin-top="0.000cm" fo:margin-bottom="0.000cm" fo:line-height="0.457cm" fo:margin-left="0.564cm" fo:margin-right="0.035cm" fo:text-indent="-0.494cm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64" style:parent-style-name="Tekst treści (2)">
      <style:paragraph-properties fo:background-color="transparent" fo:margin-top="0.000cm" fo:margin-bottom="0.000cm" fo:line-height="0.457cm" fo:margin-left="0.564cm" fo:margin-right="0.035cm" fo:text-indent="-0.494cm" style:page-number="auto"/>
      <style:text-properties/>
    </style:style>
    <style:style style:family="paragraph" style:name="P265" style:parent-style-name="Stopka">
      <style:paragraph-properties fo:background-color="transparent" fo:margin-top="0.000cm" fo:margin-bottom="0.000cm" fo:margin-left="0.529cm" fo:margin-right="0.035cm" fo:text-indent="-0.494cm" fo:text-align="left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7" style:parent-style-name="Nagłówek lub stopka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69" style:parent-style-name="Nagłówek #1">
      <style:paragraph-properties fo:background-color="transparent" fo:margin-top="0.000cm" fo:margin-bottom="0.000cm" fo:margin-left="0.000cm" fo:margin-right="1.27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71" style:parent-style-name="Tekst treści (4)">
      <style:paragraph-properties fo:background-color="transparent" fo:margin-top="0.000cm" fo:margin-bottom="0.000cm" fo:line-height="0.313cm" fo:margin-left="0.035cm" fo:margin-right="0.000cm" fo:text-indent="0.494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75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77" style:parent-style-name="Stopka">
      <style:paragraph-properties fo:background-color="transparent" fo:margin-top="0.000cm" fo:margin-bottom="0.000cm" fo:margin-left="0.529cm" fo:margin-right="0.000cm" fo:text-indent="-0.494cm" fo:text-align="left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279" style:parent-style-name="Tekst treści (4)">
      <style:paragraph-properties fo:background-color="transparent" fo:margin-top="0.000cm" fo:margin-bottom="0.000cm" fo:line-height="0.584cm" fo:margin-left="0.000cm" fo:margin-right="0.000cm" fo:text-indent="0.000cm" style:page-number="auto"/>
      <style:text-properties/>
    </style:style>
    <style:style style:family="paragraph" style:name="P280" style:parent-style-name="Tekst treści (2)">
      <style:paragraph-properties fo:background-color="transparent" fo:margin-top="0.000cm" fo:margin-bottom="0.000cm" fo:line-height="0.457cm" fo:margin-left="0.529cm" fo:margin-right="0.035cm" fo:text-indent="-0.494cm" fo:text-align="left" style:page-number="auto"/>
      <style:text-properties/>
    </style:style>
    <style:style style:family="paragraph" style:name="P281" style:parent-style-name="Nagłówek #2">
      <style:paragraph-properties fo:background-color="transparent" fo:margin-top="0.000cm" fo:margin-bottom="0.135cm" fo:line-height="0.265cm" fo:margin-left="0.035cm" fo:margin-right="0.000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85">
      <style:paragraph-properties style:page-number="auto"/>
      <style:text-properties fo:font-size="5.pt" style:font-size-asian="5.pt" style:font-size-complex="5.pt"/>
    </style:style>
    <style:style style:family="paragraph" style:name="P286">
      <style:paragraph-properties style:page-number="auto"/>
      <style:text-properties fo:font-size="5.e-002pt" style:font-size-asian="5.e-002pt" style:font-size-complex="5.e-002pt"/>
    </style:style>
    <style:style style:family="paragraph" style:name="P28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05">
      <style:paragraph-properties style:page-number="auto"/>
      <style:text-properties/>
    </style:style>
    <style:style style:family="paragraph" style:name="P306" style:master-page-name="PageStyle17">
      <style:paragraph-properties style:page-number="auto"/>
      <style:text-properties/>
    </style:style>
    <text:list-style style:name="L0">
      <text:list-level-style-bullet text:bullet-char="-" text:level="1" text:style-name="CharStyle1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8"><draw:frame draw:style-name="fr1" svg:x="4.272cm" svg:y="9.449cm" svg:width="11.617cm" svg:height="1.625cm" text:anchor-type="paragraph"><draw:text-box><text:h text:outline-level="0" text:style-name="P269"><text:bookmark-start text:name="bookmark0"/><text:span text:style-name="CharStyle4">O trzech zegarach. Relatywistyczne fabuły<text:line-break/>w polskiej fantastyce naukowej (Lem — Huberath — Snerg)</text:span><text:bookmark-end text:name="bookmark0"/></text:h><text:p text:style-name="P73"><text:span text:style-name="CharStyle6">Szymon Piotr Kukulak</text:span></text:p></draw:text-box></draw:frame><draw:frame draw:style-name="fr2" svg:x="4.272cm" svg:y="14.968cm" svg:width="11.617cm" svg:height="10.700cm" text:anchor-type="paragraph"><draw:text-box><text:p text:style-name="P86"><text:span text:style-name="CharStyle8">Of Three Clocks. Relativist Plots</text:span></text:p><text:p text:style-name="P224"><text:span text:style-name="CharStyle8">in Polish Science Fiction (Lem </text:span><text:span text:style-name="CharStyle9">— </text:span><text:span text:style-name="CharStyle8">Huberath </text:span><text:span text:style-name="CharStyle9">— </text:span><text:span text:style-name="CharStyle8">Snerg)</text:span></text:p><text:p text:style-name="P190"><text:span text:style-name="T5">The article compares three </text:span><text:span text:style-name="T6">science-fiction </text:span><text:span text:style-name="T5">novels written by Polish writers represen-<text:line-break/>ting three successive generations — </text:span><text:span text:style-name="CharStyle11">Stanisław </text:span><text:span text:style-name="T5">Lem’s </text:span><text:span text:style-name="T8">Return from the Stars</text:span><text:span text:style-name="T5"><text:s text:c="1"/>(1959), Adam<text:line-break/>Wis'niewski-Snerg’s </text:span><text:span text:style-name="T8">Robot</text:span><text:span text:style-name="T5"><text:s text:c="1"/>(1973), and </text:span><text:span text:style-name="CharStyle11">Marek </text:span><text:span text:style-name="T5">S. Huberath’s </text:span><text:span text:style-name="T8">Nest of Worlds</text:span><text:span text:style-name="T5"><text:s text:c="1"/>(1998)—that<text:line-break/>utilize the time dilation phenomenon as a basis for the plot. In each novel, time dilation<text:line-break/>serves also as a building block for a higher layer of meaning. In Lem’s—as a grim pre-<text:line-break/>diction about the fate of real-world astronautics at its birth; in Snerg’s—as association<text:line-break/>with his 'theory of superbeings’; and in Huberath’s—as a part of solipsistic construction<text:line-break/>of the author’s own multiverse permeated with Christian themes to which the author<text:line-break/>often refers to in his other texts. This proves not only the unwavering popularity of<text:line-break/>the motif itself but also its flexibility which allows to adapt it to different needs and<text:line-break/>aesthetics that the evolution of the genre imposes.</text:span></text:p><text:p text:style-name="P133"><text:span text:style-name="CharStyle15">Szymon Piotr </text:span><text:span text:style-name="T10">Kukulak — </text:span><text:span text:style-name="CharStyle14">mgr; doktorant na Wydziale Polonistyki Uniwersytetu Jagiellońskiego, absolwent filo-<text:line-break/>logii polskiej i fizyki </text:span><text:span text:style-name="T12">dos'wiadczalnej </text:span><text:span text:style-name="CharStyle14">na tej uczelni, licencjat astronomii; interesuje się szczególnie związkami popkultury<text:line-break/>(przede wszystkim fantastyki naukowej z okresu 1945-1989) z realną sferą naukowo-techniczną w obszarze literaturo-<text:line-break/>znawstwa i </text:span><text:span text:style-name="T13">game studies.</text:span><text:span text:style-name="T12"><text:s text:c="1"/></text:span><text:span text:style-name="CharStyle14">Publikował m.in. w „Tekstach Drugich”, „Ruchu Literackim”, „Wielogłosie”, „Opcjach” i „Homo<text:line-break/>Ludens”. Kontakt: </text:span><text:span text:style-name="T13">skukulak@gmail.com</text:span></text:p><text:p text:style-name="P192"><text:span text:style-name="CharStyle14">Artykuł jest częs'cią projektu sfinansowanego ze s'rodków Narodowego Centrum Nauki, przyznanych na podstawie decyzji</text:span></text:p><text:p text:style-name="P207"><text:span text:style-name="CharStyle14">nr DEC-2013/11/N/HS2/03365</text:span></text:p><text:p text:style-name="P279"><text:span text:style-name="CharStyle16">Creatio Fantastica</text:span><text:span text:style-name="CharStyle14"><text:s text:c="1"/>nr 2 (59) 2018, ss. 39-56, DOI: 10.5281/zenodo.3311646</text:span></text:p><text:p text:style-name="P195"><text:span text:style-name="CharStyle14">© ® Artykuł dostępny na licencji </text:span><text:span text:style-name="T12">Creative Commons: </text:span><text:span text:style-name="CharStyle14">Uznanie autorstwa 4.0 międzynarodowe (CC BY 4.0).</text:span></text:p></draw:text-box></draw:frame></text:p>
      </text:section>
      <text:section text:style-name="Sect1" text:name="Section1">
        <text:p text:style-name="P289"><draw:frame draw:style-name="fr3" svg:x="3.932cm" svg:y="4.106cm" fo:min-width="3.598cm" fo:min-height="0.363cm" text:anchor-type="paragraph"><draw:text-box><text:p text:style-name="P179"><text:span text:style-name="CharStyle19">40</text:span><text:span text:style-name="CharStyle20"><text:s text:c="1"/></text:span><text:span text:style-name="CharStyle18">Szymon Piotr Kukulak</text:span></text:p></draw:text-box></draw:frame><draw:frame draw:style-name="fr4" svg:x="15.531cm" svg:y="4.131cm" fo:min-width="1.499cm" fo:min-height="0.321cm" text:anchor-type="paragraph"><draw:text-box><text:p text:style-name="P128"><text:span text:style-name="T18">CF 2 (59) 2018</text:span></text:p></draw:text-box></draw:frame><draw:frame draw:style-name="fr5" svg:x="4.863cm" svg:y="4.962cm" svg:width="12.132cm" svg:height="14.392cm" text:anchor-type="paragraph"><draw:text-box><text:p text:style-name="P199"><text:span text:style-name="T19">Trzy pokolenia</text:span></text:p><text:p text:style-name="P149"><text:span text:style-name="CharStyle11">Niewiele jest w </text:span><text:span text:style-name="T20">Sciencefiction</text:span><text:span text:style-name="T21"><text:s text:c="1"/></text:span><text:span text:style-name="CharStyle11">tematów eksploatowanych tak intensywnie, jak loty kosmicz-<text:line-break/>ne, a wsćód fenomenów z nimi związanych - po żaden chyba nie sięgano na przestrzeni<text:line-break/>lat z takim upodobaniem, jak po fenomeny relatywistyczne, towarzyszące podróżom<text:line-break/>międzyukładowym z prędkosćiami </text:span><text:span text:style-name="T21">przys'wietlnymi </text:span><text:span text:style-name="CharStyle11">(od czego nie sposób uciec, chy-<text:line-break/>ba że dany autor zdecyduje się zamiast tego na dziurawienie lub gięcie czasoprzestrzeni</text:span><text:span text:style-name="T22">1</text:span><text:span text:style-name="CharStyle11">).<text:line-break/>Polska fantastyka naukowa, obecnie zdominowana przez prozę Jacka Dukaja (także chęt-<text:line-break/>nie szukającego pomysłów w domenie fizyki), pod tym względem nie różniła się wiele<text:line-break/>na przestrzeni lat od fantastyki </text:span><text:span text:style-name="T5">s'wiatowej. </text:span><text:span text:style-name="CharStyle11">Interesującym tego przejawem jest refrenowe<text:line-break/>wręcz powracanie w tym nurcie utworów, które na jednym ze wzmiankowanych relaty-<text:line-break/>wistycznych fenomenów - tj. dylatacji czasu - fundują pokaźną część swojej dramaturgii.<text:line-break/>Łatwo wskazać cały szereg narracji tego rodzaju pochodzących jeszcze sprzed ery Du-<text:line-break/>kaja (przyjmuje się tu za Piotrem Gorlińskim-Kucikiem cezurę roku 2002</text:span><text:span text:style-name="T22">2</text:span><text:span text:style-name="CharStyle11">) - jak choćby<text:line-break/></text:span><text:span text:style-name="CharStyle12">Gniazdo światów</text:span><text:span text:style-name="CharStyle11"><text:s text:c="1"/>Marka S. Huberatha, od którego publikacji upłynęły w 2018 równo dwie<text:line-break/>dekady. W istocie rzeczy można się w taki sposób cofnąć aż do </text:span><text:span text:style-name="CharStyle12">Powrotu z gwiazd</text:span><text:span text:style-name="CharStyle11"><text:s text:c="1"/>Stanisła-<text:line-break/>wa Lema, powstałego niespełna sześćdziesiąt lat temu. Nawet fantastyka socjologiczna<text:line-break/>- w Polsce rodząca się niedługo po najlepszym okresie Lema (tj. po latach sześćdziesią-<text:line-break/>tych</text:span><text:span text:style-name="T22">3</text:span><text:span text:style-name="CharStyle11">), a poprzedzająca post-peerelowską fantastykę doby transformacji (gdzie lokuje się<text:line-break/>wczesna proza Dukaja) - sięgała zaskakująco często włas'nie po ten motyw (np. </text:span><text:span text:style-name="CharStyle12">Cylinder<text:line-break/></text:span><text:span text:style-name="T8">van </text:span><text:span text:style-name="CharStyle12">Troffa</text:span><text:span text:style-name="CharStyle11">Janusza A. Zajdla), pomimo z reguły instrumentalnego stosunku do twardej na-<text:line-break/>uki. Jako szczególnie głos'ny przykład tej praktyki przywołać można </text:span><text:span text:style-name="CharStyle12">Robota,</text:span><text:span text:style-name="CharStyle11"><text:s text:c="1"/>pierwszą po-<text:line-break/>wieść Adama </text:span><text:span text:style-name="T21">Wis'niewskiego-Snerga</text:span><text:span text:style-name="T24">4</text:span><text:span text:style-name="T21">. </text:span><text:span text:style-name="CharStyle11">Do zestawienia go z dwoma wymienionymi<text:line-break/>książkami Lema i Huberatha skłania fakt, że jego publikacja w 1973 roku przypadła mniej<text:line-break/>więcej w połowie półwiecza, oddzielającego literackie debiuty obu pozostałych pisarzy (tj.<text:line-break/></text:span><text:span text:style-name="CharStyle12">Astronautów</text:span><text:span text:style-name="CharStyle11"><text:s text:c="1"/>i </text:span><text:span text:style-name="CharStyle12">Gniazda</text:span><text:span text:style-name="CharStyle11"><text:s text:c="1"/>s'wiatów, wydanych w 1951 i 1998 roku), co pozwala uznać autora<text:line-break/></text:span><text:span text:style-name="CharStyle12">Robota</text:span><text:span text:style-name="CharStyle11"><text:s text:c="1"/>niejako za przedstawiciela generacji </text:span><text:span text:style-name="T5">pos'redniej</text:span><text:span text:style-name="T25">5</text:span><text:span text:style-name="T5">.</text:span></text:p><text:p text:style-name="P51"><text:span text:style-name="CharStyle11">Zestawienie wyliczonych powiesći jest interesujące nie tylko z tego względu, że stwo-<text:line-break/>rzyli je przedstawiciele trzech kolejnych pokoleń twórców fantastyki, ale i dlatego, że łą-<text:line-break/>czy je daleko więcej niż sam tylko motyw dylatacji czasu (inaczej zoperacjonalizowany<text:line-break/>w każdym z tych przypadków). Wszystkie przynależą do fantastyki socjologicznej, choć<text:line-break/>żadna z nich nie powstała w okresie jej dominacji (tj. w latach osiemdziesiątych) - lecz</text:span></text:p></draw:text-box></draw:frame><draw:frame draw:style-name="fr6" svg:x="4.863cm" svg:y="20.130cm" svg:width="12.132cm" svg:height="5.468cm" text:anchor-type="paragraph"><draw:text-box><text:p text:style-name="P183"><text:span text:style-name="CharStyle14">Mechanizmem lokomocji międzygwiezdnej czyniącym podróże przez hiperprzestrzeń, tunele podprzestrzenne lub napęd<text:line-break/>deformujący czasoprzestrzeń (np. napęd warpowy w </text:span><text:span text:style-name="CharStyle16">Star Treku);</text:span><text:span text:style-name="CharStyle14"><text:s text:c="1"/>to pierwsze rozwiązanie spopularyzowały m.in. </text:span><text:span text:style-name="CharStyle16">Gwiezdne<text:line-break/>Wojny;</text:span><text:span text:style-name="CharStyle14"><text:s text:c="1"/>zob. </text:span><text:span text:style-name="T26">H. </text:span><text:span text:style-name="CharStyle14">E. </text:span><text:span text:style-name="T12">McCurdy, </text:span><text:span text:style-name="T13">Space </text:span><text:span text:style-name="CharStyle16">and American </text:span><text:span text:style-name="T13">Imagination,</text:span><text:span text:style-name="T12"><text:s text:c="1"/></text:span><text:span text:style-name="CharStyle14">Washington: </text:span><text:span text:style-name="T12">Smithsonian Institution Press 1997, ss. 196-197.<text:line-break/>Tj. moment </text:span><text:span text:style-name="CharStyle14">zmiany wydawcy z SuperNowej - ówczesnego hegemona rynku fantastyki - na Wydawnictwo Literackie (po-<text:line-break/>cząwszy od </text:span><text:span text:style-name="T12">Extensy), </text:span><text:span text:style-name="CharStyle14">zob. Piotr Gorliński-Kucik, </text:span><text:span text:style-name="CharStyle16">TechGnoza, uchronia, </text:span><text:span text:style-name="T27">sâence fiction. </text:span><text:span text:style-name="CharStyle16">Proza Jacka Dukaja,</text:span><text:span text:style-name="CharStyle14"><text:s text:c="1"/>Katowice: Wydaw-<text:line-break/>nictwo Uniwersytetu Śląskiego 2017, s.13. Jako alternatywną datę graniczną można wskazać rok 2001, gdy Dukaj pierwszy<text:line-break/>raz otrzymał Nagrodę Fandomu im. Janusza Zajdla za </text:span><text:span text:style-name="CharStyle16">Katedrę</text:span><text:span text:style-name="CharStyle14"><text:s text:c="1"/>(rok później zekranizowaną przez Tomasza Bagińskiego).<text:line-break/>W ciągu kolejnej dekady pisarz otrzyma tę nagrodę pięciokrotnie.</text:span></text:p><text:p text:style-name="P93"><text:span text:style-name="CharStyle14">Przyjmując tu trójdzielny model dorobku Lema, za jakim sam pisarz opowiada się w </text:span><text:span text:style-name="CharStyle16">Filozofii przypadku:</text:span><text:span text:style-name="CharStyle14"><text:s text:c="1"/>na dzieła wczesne<text:line-break/>(od </text:span><text:span text:style-name="CharStyle16">Człowieka z Marsa</text:span><text:span text:style-name="CharStyle14"><text:s text:c="1"/>do </text:span><text:span text:style-name="CharStyle16">Edenu),</text:span><text:span text:style-name="CharStyle14"><text:s text:c="1"/>dojrzałe (do </text:span><text:span text:style-name="CharStyle16">Głosu Pana,</text:span><text:span text:style-name="CharStyle14"><text:s text:c="1"/>tj. 1968) i późne (od </text:span><text:span text:style-name="CharStyle16">Doskonałej próżni</text:span><text:span text:style-name="CharStyle14"><text:s text:c="1"/>do rezygnacji z pisania be-<text:line-break/>letrystyki w późnych latach osiemdziesiątych). Zob. Stanisław Lem, </text:span><text:span text:style-name="CharStyle16">Filozofia przypadku,</text:span><text:span text:style-name="CharStyle14"><text:s text:c="1"/>Kraków: Wydawnictwo Literackie<text:line-break/>2002, s. 412.</text:span></text:p><text:p text:style-name="P71"><text:span text:style-name="CharStyle14">Zaznaczyć trzeba, że </text:span><text:span text:style-name="CharStyle16">Robot</text:span><text:span text:style-name="CharStyle14"><text:s text:c="1"/>nie wpisywał się w nurt fantastyki socjologicznej jako takiej (powstał zbyt wcześnie), ale okazał<text:line-break/>się ważny dla jej narodzin i rozwoju (o czym dalej w tekście).</text:span></text:p><text:p text:style-name="P137"><text:span text:style-name="CharStyle14">Wyliczone daty debiutów powieściowych nie pokrywają się oczywiście z datami debiutów w ogóle, bowiem u każdego<text:line-break/>z trzech pisarzy pierwszeństwo miały opowiadania - ale i tu interwał jest podobny: około dwie dekady </text:span><text:span text:style-name="CharStyle16">(Obcy</text:span><text:span text:style-name="CharStyle14"><text:s text:c="1"/>Lema - 1946;<text:line-break/></text:span><text:span text:style-name="CharStyle16">Anonim</text:span><text:span text:style-name="CharStyle14"><text:s text:c="1"/>Snerga - 1968; </text:span><text:span text:style-name="CharStyle16">„Wrocieeś Sneogg, </text:span><text:span text:style-name="T27">wieâziaam...”</text:span><text:span text:style-name="T28"><text:s text:c="1"/></text:span><text:span text:style-name="CharStyle14">Huberatha - 1987).</text:span></text:p></draw:text-box></draw:frame></text:p>
      </text:section>
      <text:section text:style-name="Sect2" text:name="Section2">
        <text:p text:style-name="P290"><draw:frame draw:style-name="fr7" svg:x="3.981cm" svg:y="4.053cm" fo:min-width="1.575cm" fo:min-height="0.279cm" text:anchor-type="paragraph"><draw:text-box><text:p text:style-name="P40"><text:span text:style-name="CharStyle22">COMPENDIUM</text:span></text:p></draw:text-box></draw:frame><draw:frame draw:style-name="fr8" svg:x="13.996cm" svg:y="4.000cm" fo:min-width="3.039cm" fo:min-height="0.363cm" text:anchor-type="paragraph"><draw:text-box><text:p text:style-name="P60"><text:span text:style-name="CharStyle18">O trzech zegarach</text:span><text:span text:style-name="CharStyle20"><text:s text:c="1"/></text:span><text:span text:style-name="CharStyle19">41</text:span></text:p></draw:text-box></draw:frame><draw:frame draw:style-name="fr9" svg:x="3.990cm" svg:y="4.727cm" svg:width="12.116cm" svg:height="13.404cm" text:anchor-type="paragraph"><draw:text-box><text:p text:style-name="P201"><text:span text:style-name="CharStyle11">to przede wszystkim </text:span><text:span text:style-name="CharStyle12">Robot</text:span><text:span text:style-name="CharStyle11"><text:s text:c="1"/>wpłynął na jej kształt</text:span><text:span text:style-name="T22">6</text:span><text:span text:style-name="CharStyle11">. Z tym nurtem łączy się także dość po-<text:line-break/>wszechnie zarówno </text:span><text:span text:style-name="CharStyle12">Gniazdo światów</text:span><text:span text:style-name="T30">7</text:span><text:span text:style-name="CharStyle12">,</text:span><text:span text:style-name="CharStyle11"><text:s text:c="1"/>jak i </text:span><text:span text:style-name="CharStyle12">Powrót z gwiazd</text:span><text:span text:style-name="CharStyle11"><text:s text:c="1"/>(pomijając szerszą zależność,<text:line-break/>a mianowicie, że to właśnie twórczość Lema stała się późniejszym punktem odniesienia<text:line-break/>dla części autorów omawianego kierunku</text:span><text:span text:style-name="T22">8</text:span><text:span text:style-name="CharStyle11">). W istocie wszystkie trzy fabuły spełniają każ-<text:line-break/>de kryterium jednego z dwóch modeli bazowych fantastyki socjologicznej, które wyróż-<text:line-break/>nia Mariusz M. Leś - tzw. </text:span><text:span text:style-name="CharStyle23">modelu śledztwa</text:span><text:span text:style-name="CharStyle11"><text:s text:c="1"/>(w opozycji do alternatywnego </text:span><text:span text:style-name="CharStyle23">mode-<text:line-break/>lu intrygi)</text:span><text:span text:style-name="T32">9</text:span><text:span text:style-name="CharStyle23">.</text:span><text:span text:style-name="CharStyle11"><text:s text:c="1"/>Protagoniści - Hal Bregg, BER-66 i </text:span><text:span text:style-name="T5">Gavein </text:span><text:span text:style-name="CharStyle11">- cierpią z powodu alienacji<text:line-break/>w obcym im świecie, którego ukryte prawidła stopniowo poznają, narracje są przy tym<text:line-break/>linearne (a nie mozaikowe</text:span><text:span text:style-name="T22">10</text:span><text:span text:style-name="CharStyle11">), ponadto za punkt wyjścia przyjmują przybycie bohaterów<text:line-break/>do odkrywanego świata z zewnątrz (podczas gdy w modelu intrygi rolę tę odgrywałaby<text:line-break/>zmiana ich pozycji w hierarchii systemu - np. na drodze awansu lub degradacji - w któ-<text:line-break/>rym tkwiliby już na etapie przedakcji).</text:span></text:p><text:p text:style-name="P247"><text:span text:style-name="CharStyle11">Kolejna zbieżność widoczna jest w tym, że właśnie z podróżą protagonisty, która nada-<text:line-break/>je ramy fabule (czyniąc jej osią odkrywanie świata, w którego realia zostaje wrzucony bo-<text:line-break/>hater), wiąże się zazwyczaj dodatkowa komplikacja, związana z dylatacją czasu (choć tylko<text:line-break/>w </text:span><text:span text:style-name="CharStyle12">Powrocie z gwiazd</text:span><text:span text:style-name="CharStyle11"><text:s text:c="1"/>przejawia się ona w najbardziej trywialnej formie, tzn. po prostu jako<text:line-break/>spowolnienie czasu doświadczane przez protagonistę). Warto pochylić się nad sposobem<text:line-break/>literackiego przepracowania tego motywu z uwagi na fakt, że wszyscy trzej autorzy byli<text:line-break/>związani z fizyką, choć każdy w inny sposób (Lem jedynie jako pasjonat</text:span><text:span text:style-name="T22">11</text:span><text:span text:style-name="CharStyle11">, Snerg - jako fi-<text:line-break/>zyk-amator agresywnie kontestujący kręgi akademickie</text:span><text:span text:style-name="T22">12</text:span><text:span text:style-name="CharStyle11">, Huberath - jako przedstawiciel<text:line-break/>tych ostatnich). Wolno się zatem spodziewać, że dylatacja czasu w każdej z tych powieści<text:line-break/>kontekstualizowana będzie w sposób związany z realną fizyką mocniej niż w wypadku<text:line-break/>bezrefleksyjnego zapożyczenia tego zjawiska na prawach sztafażu gatunkowego. Jest to<text:line-break/>szczególnie istotne, bowiem ten rodzaj ukorzenienia fikcji literackiej w nauce wydaje się<text:line-break/>stanowić jeden ze szczególnych aspektów fantastyki naukowej (przede wszystkim tzw.<text:line-break/></text:span><text:span text:style-name="T8">hard </text:span><text:span text:style-name="CharStyle12">science </text:span><text:span text:style-name="T8">fiction),</text:span><text:span text:style-name="T5"><text:s text:c="1"/></text:span><text:span text:style-name="CharStyle11">który wciąż nie doczekał się zadowalającego opracowania w odniesie-<text:line-break/>niu do twórczości wyliczonych pisarzy, nie wyłączając Lema</text:span><text:span text:style-name="T22">13</text:span><text:span text:style-name="CharStyle11">. Pozostaje także rozważyć,<text:line-break/>do jakich konkretnie celów fabularnych wykorzystywany jest w poszczególnych powie-<text:line-break/>ściach omawiany trop gatunkowy.</text:span></text:p></draw:text-box></draw:frame><draw:frame draw:style-name="fr10" svg:x="3.990cm" svg:y="18.752cm" svg:width="12.116cm" svg:height="6.747cm" text:anchor-type="paragraph"><draw:text-box><text:p text:style-name="P58"><text:span text:style-name="CharStyle14">O atencji późniejszych twórców dla Snerga, zob. Mariusz </text:span><text:span text:style-name="T28">M. Les, </text:span><text:span text:style-name="CharStyle16">Fantastyka socjologiczna. Poetyka i myślenie utopijne,</text:span><text:span text:style-name="CharStyle14"><text:s text:c="1"/>Biały-<text:line-break/>stok: Wydawnictwo Uniwersytetu w Białymstoku 2008, s. 250.</text:span></text:p><text:p text:style-name="P105"><text:span text:style-name="CharStyle14">Marek Oramus nazwie </text:span><text:span text:style-name="CharStyle16">Gniazdo...</text:span><text:span text:style-name="CharStyle14"><text:s text:c="1"/>„pięknym przykładem fantastyki socjologicznej”. Zob. tegoż, </text:span><text:span text:style-name="CharStyle16">Teoria hierarchii światów,<text:line-break/></text:span><text:span text:style-name="CharStyle14">w: tegoż, </text:span><text:span text:style-name="CharStyle16">Rozmyślania nad tlenem. Przygody człowieka czytającego,</text:span><text:span text:style-name="CharStyle14"><text:s text:c="1"/>Olsztyn: Solaris 2000, s. 92.</text:span></text:p><text:p text:style-name="P126"><text:span text:style-name="T28">M. M. Les', </text:span><text:span text:style-name="T26">dz. </text:span><text:span text:style-name="CharStyle14">cyt., s. 208.</text:span></text:p><text:p text:style-name="P56"><text:span text:style-name="CharStyle14">Tamże, s. 128.</text:span></text:p><text:p text:style-name="P188"><text:span text:style-name="CharStyle14">Wyjątek stanowią tu momenty, kiedy Hal Bregg wspomina rozmaite epizody z „Prometeusza” (albo </text:span><text:span text:style-name="T26">Gavein </text:span><text:span text:style-name="CharStyle14">z </text:span><text:span text:style-name="CharStyle16">Gniazda<text:line-break/>światów</text:span><text:span text:style-name="CharStyle14"><text:s text:c="1"/>- z </text:span><text:span text:style-name="T26">Lavath), </text:span><text:span text:style-name="CharStyle14">lecz jest </text:span><text:span text:style-name="T12">to </text:span><text:span text:style-name="CharStyle14">mozaikowos'ć innego typu niż charakteryzowana w modelu (nie służy odsłanianiu struktury<text:line-break/></text:span><text:span text:style-name="T12">s'wiata </text:span><text:span text:style-name="CharStyle14">odkrywanego obecnie, a tylko ukazuje świat, w którym poprzednio żyli protagoniści).</text:span></text:p><text:p text:style-name="P172"><text:span text:style-name="CharStyle14">O czym świadczą nie tylko niektóre jego teksty popularne (czy też drobne wzmianki w publicystyce), ale i zawartość jego<text:line-break/>biblioteki (jak wynika z kwerendy tam przeprowadzonej).</text:span></text:p><text:p text:style-name="P217"><text:span text:style-name="CharStyle14">Przede wszystkim w późnym etapie życia, np. w wykładzie mocno „alternatywnej” fizyki własnego pomysłu (uznającej<text:line-break/>całą dyscyplinę w jej współczesnym kształcie za „zbudowaną na fałszywych podstawach”). Zob. Adam Wisniewski-Snerg,<text:line-break/></text:span><text:span text:style-name="CharStyle16">Jednolita Teoria Czasoprzestrzeni,</text:span><text:span text:style-name="CharStyle14"><text:s text:c="1"/>Warszawa: Wydawnictwo Pusty Obłok 1990, s. 67.</text:span></text:p><text:p text:style-name="P251"><text:span text:style-name="CharStyle14">Próby interdyscyplinarnego spojrzenia na teksty Lema, badające ich naukową inspirację, były podejmowane (choć zwykle<text:line-break/>wybiórczo i w łączności z odmienną problematyką), za przykład czego może służyć tekst Macieja Dajnowskiego, poświę-<text:line-break/>cony m.in. ukorzenieniu </text:span><text:span text:style-name="CharStyle16">Wyprawy trzeciej</text:span><text:span text:style-name="CharStyle14"><text:s text:c="1"/>w realnej fizyce kwantowej czy też praca Pawła Majewskiego o wątkach ewo-<text:line-break/>lucyjnych w prozie autora </text:span><text:span text:style-name="CharStyle16">Solaris.</text:span><text:span text:style-name="CharStyle14"><text:s text:c="1"/>Zob. Maciej Dajnowski, </text:span><text:span text:style-name="CharStyle16">Z problemów Lemowej groteski. O ogólnej natarczywości smoków<text:line-break/>prawdopodobieństwa,</text:span><text:span text:style-name="CharStyle14"><text:s text:c="1"/>w: </text:span><text:span text:style-name="CharStyle16">Stanisław Lem. Pisarz. Myśliciel. Człowiek,</text:span><text:span text:style-name="CharStyle14"><text:s text:c="1"/>red. Jerzy Jarzębski, Andrzej Sulikowski, Kraków: Wydaw-<text:line-break/>nictwo Literackie 2013; Paweł Majewski, </text:span><text:span text:style-name="CharStyle16">Między zwierzęciem a maszyną. Utopia technologiczna Stanisława Lema,</text:span><text:span text:style-name="CharStyle14"><text:s text:c="1"/>Wrocław:<text:line-break/>Wydawnictwo Uniwersytetu Wrocławskiego 2007.</text:span></text:p></draw:text-box></draw:frame><draw:frame draw:style-name="fr11" svg:x="4.015cm" svg:y="21.701cm" fo:min-width="0.102cm" fo:min-height="0.141cm" text:anchor-type="paragraph"><draw:text-box><text:p text:style-name="P74"><text:span text:style-name="CharStyle25">11</text:span></text:p></draw:text-box></draw:frame><draw:frame draw:style-name="fr12" svg:x="4.015cm" svg:y="22.336cm" fo:min-width="0.118cm" fo:min-height="0.150cm" text:anchor-type="paragraph"><draw:text-box><text:p text:style-name="P255"><text:span text:style-name="CharStyle25">12</text:span></text:p></draw:text-box></draw:frame><draw:frame draw:style-name="fr13" svg:x="4.015cm" svg:y="23.292cm" fo:min-width="0.118cm" fo:min-height="0.141cm" text:anchor-type="paragraph"><draw:text-box><text:p text:style-name="P95"><text:span text:style-name="CharStyle27">13</text:span></text:p></draw:text-box></draw:frame></text:p>
      </text:section>
      <text:section text:style-name="Sect3" text:name="Section3">
        <text:p text:style-name="P291"><draw:frame draw:style-name="fr14" svg:x="3.948cm" svg:y="3.992cm" fo:min-width="3.598cm" fo:min-height="0.363cm" text:anchor-type="paragraph"><draw:text-box><text:p text:style-name="P92"><text:span text:style-name="CharStyle19">42</text:span><text:span text:style-name="CharStyle20"><text:s text:c="1"/></text:span><text:span text:style-name="CharStyle18">Szymon Piotr Kukulak</text:span></text:p></draw:text-box></draw:frame><draw:frame draw:style-name="fr15" svg:x="15.547cm" svg:y="4.016cm" fo:min-width="1.499cm" fo:min-height="0.321cm" text:anchor-type="paragraph"><draw:text-box><text:p text:style-name="P44"><text:span text:style-name="T18">CF 2 (59) 2018</text:span></text:p></draw:text-box></draw:frame><draw:frame draw:style-name="fr16" svg:x="4.895cm" svg:y="4.847cm" svg:width="12.116cm" svg:height="14.799cm" text:anchor-type="paragraph"><draw:text-box><text:p text:style-name="P88"><text:span text:style-name="T19">Wyrok na kosmonautykę. Relatywistyka w </text:span><text:span text:style-name="CharStyle28">Powrocie z gwiazd</text:span></text:p><text:p text:style-name="P140"><text:span text:style-name="CharStyle11">Pojawienie się zjawiska dylatacji czasu w </text:span><text:span text:style-name="CharStyle12">Powrocie z gwiazd</text:span><text:span text:style-name="CharStyle11"><text:s text:c="1"/>należy może nie do najwcze-<text:line-break/></text:span><text:span text:style-name="T5">s'niejszych, </text:span><text:span text:style-name="CharStyle11">ale na pewno do najbardziej doniosłych prób podjęcia tego tematu w polskiej<text:line-break/>fantastyce - dopiero poszukującej podówczas swej specyfiki po odrzuceniu socrealistycz-<text:line-break/>nej skorupy, narzuconej uprzednio przez realia stalinizmu. Motyw ten pojawia się już<text:line-break/>kilka lat </text:span><text:span text:style-name="T5">wczes'niej </text:span><text:span text:style-name="CharStyle11">nawet u samego Lema - w </text:span><text:span text:style-name="CharStyle12">Obłoku Magellana</text:span><text:span text:style-name="CharStyle11"><text:s text:c="1"/>- i to w </text:span><text:span text:style-name="T5">konteks'cie </text:span><text:span text:style-name="CharStyle11">nie-<text:line-break/>jako symetrycznym w zakresie implikacji dla życia uczuciowego protagonisty. Misja do<text:line-break/>Fomalhaut wrzuca Hala Bregga w obcą mu epokę - ale ostatecznie dochodzi on z nią do<text:line-break/>porozumienia (jak dopowiada Jerzy Jarzębski: mocno problematycznego</text:span><text:span text:style-name="T22">14</text:span><text:span text:style-name="CharStyle11">) dzięki odna-<text:line-break/>lezieniu miłos'ci</text:span><text:span text:style-name="T22">15</text:span><text:span text:style-name="CharStyle11">. W </text:span><text:span text:style-name="CharStyle12">Obłoku Magellana</text:span><text:span text:style-name="CharStyle11"><text:s text:c="1"/>jest odwrotnie: tu bohater musi okupić swą decy-<text:line-break/>zję wyruszenia ku Alfa Centauri rozłąką z ukochaną. Znamienne jednak, że już w scenie<text:line-break/>rozstania padają liczby precyzyjnie odpowiadające </text:span><text:span text:style-name="T5">rzeczywistos'ci: </text:span><text:span text:style-name="CharStyle11">Anna w ostatniej roz-<text:line-break/>mowie pyta protagonistę o czas lotu, szybkos'ć „Gei” i oblicza, jak zmieni się ich różni-<text:line-break/>ca wieku</text:span><text:span text:style-name="T22">16</text:span><text:span text:style-name="CharStyle11">. Wyniki jej obliczeń są poprawne</text:span><text:span text:style-name="T22">17</text:span><text:span text:style-name="CharStyle11"><text:s text:c="1"/>- i wydaje się, że skoro już w pierwszej<text:line-break/>połowie lat pięćdziesiątych Lem zadał sobie wysiłek, aby obliczyć realną skalę efektów<text:line-break/>relatywistycznych (lub odnaleźć liczby w bujnym, popularnym </text:span><text:span text:style-name="T5">pis'miennictwie </text:span><text:span text:style-name="CharStyle11">branżo-<text:line-break/>wym), temat już wtedy traktował jako istotny, mimo jego peryferyjnej przecież roli w ut-<text:line-break/>worze (i mimo całego passusu o doniosłos'ci „całkowitego rozdwojenia czasu”</text:span><text:span text:style-name="T22">18</text:span><text:span text:style-name="CharStyle11">). Tym bar-<text:line-break/>dziej, jak się wydaje, wolno było spodziewać się tego samego w </text:span><text:span text:style-name="CharStyle12">Powrocie...,</text:span><text:span text:style-name="CharStyle11"><text:s text:c="1"/>gdzie ów temat<text:line-break/>jest już centralny.</text:span></text:p><text:p text:style-name="P210"><text:span text:style-name="CharStyle11">Czy istotnie odnaleźć można w </text:span><text:span text:style-name="CharStyle12">Powrocie z gwiazd</text:span><text:span text:style-name="CharStyle11"><text:s text:c="1"/>dowody podobnej precyzji? Jeśli<text:line-break/>wczytać się w tekst, ujawnia on niepokojącą rozbieżnos'ć: postarzenie się Bregga o zaled-<text:line-break/>wie dekadę podczas stu dwudziestu siedmiu lat podróży</text:span><text:span text:style-name="T22">19</text:span><text:span text:style-name="CharStyle11"><text:s text:c="1"/>oznacza, że „Prometeusz” leciał<text:line-break/>zwykle z prędkos'cią przys'wietlną</text:span><text:span text:style-name="T22">20</text:span><text:span text:style-name="CharStyle11"><text:s text:c="1"/>(co zauważa wielu badaczy</text:span><text:span text:style-name="T22">21</text:span><text:span text:style-name="CharStyle11">). Równoczes'nie s'wiatło<text:line-break/>przemierzyłoby drogę z Ziemi do Fomalhaut i z powrotem już w ciągu półwiecza (która<text:line-break/>to informacja pada w </text:span><text:span text:style-name="T5">teks'cie</text:span><text:span text:style-name="T25">22</text:span><text:span text:style-name="T5">). </text:span><text:span text:style-name="CharStyle11">Nasuwa się zatem pytanie: gdzie był „Prometeusz” przez<text:line-break/>brakujące siedemdziesiąt siedem lat? Lem pozostawia tu furtkę. Otóż załoga odwiedza<text:line-break/>po drodze system Arktura, co jest wyborem pozornie mało fortunnym - Arktur bowiem<text:line-break/>znajduje się w innej częs'ci galaktyki</text:span><text:span text:style-name="T22">23</text:span><text:span text:style-name="CharStyle11"><text:s text:c="1"/>(i dalej od Ziemi niż Fomalhaut!). Gdyby jednak<text:line-break/>przyjąć, że lot „Prometeusza” odbywał się „trójkątnym” szlakiem (Ziemia-Fomalhaut-<text:line-break/>-Arktur-Ziemia), całkowity dystans okazuje się mniej więcej zgodny z </text:span><text:span text:style-name="T5">powies'ciowym</text:span><text:span text:style-name="T25">24</text:span><text:span text:style-name="T5"><text:line-break/></text:span><text:span text:style-name="CharStyle11">(co<text:tab/>może to być </text:span><text:span text:style-name="T5">oczywis'cie </text:span><text:span text:style-name="CharStyle11">dziełem przypadku, jednak szczęśliwym dla autora). Nie moż-</text:span></text:p></draw:text-box></draw:frame><draw:frame draw:style-name="fr17" svg:x="4.852cm" svg:y="20.369cm" svg:width="12.210cm" svg:height="0.310cm" text:anchor-type="paragraph"><draw:text-box><text:p text:style-name="P189"><text:span text:style-name="T36">14</text:span><text:span text:style-name="CharStyle30"><text:tab/>Jerzy Jarzębski, </text:span><text:span text:style-name="CharStyle31">Stanisław Lem jako czytelnik,</text:span><text:span text:style-name="CharStyle30"><text:s text:c="1"/>w: tegoż, </text:span><text:span text:style-name="CharStyle31">Wszechświat Lema,</text:span><text:span text:style-name="CharStyle30"><text:s text:c="1"/>Kraków: Wydawnictwo Literackie 2003, s. 266.</text:span></text:p></draw:text-box></draw:frame><draw:frame draw:style-name="fr18" svg:x="4.852cm" svg:y="20.692cm" svg:width="12.210cm" svg:height="0.624cm" text:anchor-type="paragraph"><draw:text-box><text:p text:style-name="P265"><text:span text:style-name="T36">15</text:span><text:span text:style-name="CharStyle30"><text:tab/>Miał to być w rzeczywistości gest litości Lema wobec bohatera, którego pisarz żałował po latach, gdy </text:span><text:span text:style-name="T39">powies'é </text:span><text:span text:style-name="CharStyle30">już „raziła go<text:line-break/>sentymentalizmem”. Zob. Stanisław Bereś', Stanisław Lem, </text:span><text:span text:style-name="CharStyle31">Tako rzecze... Lem,</text:span><text:span text:style-name="CharStyle30"><text:s text:c="1"/>Kraków: Wydawnictwo Literackie 2002, s. 81.</text:span></text:p></draw:text-box></draw:frame><draw:frame draw:style-name="fr19" svg:x="4.852cm" svg:y="21.327cm" svg:width="12.210cm" svg:height="0.310cm" text:anchor-type="paragraph"><draw:text-box><text:p text:style-name="P194"><text:span text:style-name="T36">16</text:span><text:span text:style-name="CharStyle30"><text:tab/>Stanisław Lem, </text:span><text:span text:style-name="CharStyle31">Obłok Magellana,</text:span><text:span text:style-name="CharStyle30"><text:s text:c="1"/>Kraków: Wydawnictwo Literackie 1955, s. 74.</text:span></text:p></draw:text-box></draw:frame><draw:frame draw:style-name="fr20" svg:x="4.852cm" svg:y="21.639cm" svg:width="12.210cm" svg:height="0.945cm" text:anchor-type="paragraph"><draw:text-box><text:p text:style-name="P226"><text:span text:style-name="T36">17</text:span><text:span text:style-name="CharStyle30"><text:tab/>Podróż „Gei” trwa </text:span><text:span text:style-name="T40">dwadzies'cia </text:span><text:span text:style-name="CharStyle30">lat przy prędkości równej połowie prędkości światła, co odpowiada realnemu dystansowi<text:line-break/>do Alfa Centauri B (tj. ponad cztery laty świetlne). Przy tej prędkości upływ czasu na „Gei” istotnie zwolniłby wystarczająco<text:line-break/>do „zaoszczędzenia” im trzech lat (w tekście: czterech-pięciu, tj. podobnego rzędu).</text:span></text:p></draw:text-box></draw:frame><draw:frame draw:style-name="fr21" svg:x="4.852cm" svg:y="22.567cm" svg:width="12.210cm" svg:height="0.340cm" text:anchor-type="paragraph"><draw:text-box><text:p text:style-name="P153"><text:span text:style-name="T36">18</text:span><text:span text:style-name="CharStyle30"><text:tab/>S. Lem, </text:span><text:span text:style-name="CharStyle31">Obłok.</text:span><text:span text:style-name="CharStyle30"><text:s text:c="1"/>, s. 78.</text:span></text:p></draw:text-box></draw:frame><draw:frame draw:style-name="fr22" svg:x="4.852cm" svg:y="22.909cm" svg:width="12.210cm" svg:height="0.310cm" text:anchor-type="paragraph"><draw:text-box><text:p text:style-name="P229"><text:span text:style-name="T36">19</text:span><text:span text:style-name="CharStyle30"><text:tab/>S. Lem, </text:span><text:span text:style-name="CharStyle31">Powrót z gwiazd,</text:span><text:span text:style-name="CharStyle30"><text:s text:c="1"/>Kraków: Wydawnictwo Literackie 1999, s. 33.</text:span></text:p></draw:text-box></draw:frame><draw:frame draw:style-name="fr23" svg:x="4.852cm" svg:y="23.232cm" svg:width="12.210cm" svg:height="0.624cm" text:anchor-type="paragraph"><draw:text-box><text:p text:style-name="P277"><text:span text:style-name="T36">20</text:span><text:span text:style-name="CharStyle30"><text:tab/>W tekście mowa o prędkościach mniejszych od prędkości światła o „ułamek procenta”. Dany stosunek czasów oznacza,<text:line-break/>że „Prometeusz” poruszał się ze średnią prędkością 99,69% c, toteż odpowiada dobrze temu opisowi.</text:span></text:p></draw:text-box></draw:frame><draw:frame draw:style-name="fr24" svg:x="4.852cm" svg:y="23.867cm" svg:width="12.210cm" svg:height="0.312cm" text:anchor-type="paragraph"><draw:text-box><text:p text:style-name="P206"><text:span text:style-name="T36">21</text:span><text:span text:style-name="CharStyle30"><text:tab/>Np. Antoni Smuszkiewicz, </text:span><text:span text:style-name="CharStyle31">Stanisław Lem,</text:span><text:span text:style-name="CharStyle30"><text:s text:c="1"/>Poznań: Rebis 1995, s. 70.</text:span></text:p></draw:text-box></draw:frame><draw:frame draw:style-name="fr25" svg:x="4.852cm" svg:y="24.179cm" svg:width="12.210cm" svg:height="0.312cm" text:anchor-type="paragraph"><draw:text-box><text:p text:style-name="P180"><text:span text:style-name="T36">22</text:span><text:span text:style-name="CharStyle30"><text:tab/>S. Lem, </text:span><text:span text:style-name="CharStyle31">Powrót.,</text:span><text:span text:style-name="CharStyle30"><text:s text:c="1"/>s. 33.</text:span></text:p></draw:text-box></draw:frame><draw:frame draw:style-name="fr26" svg:x="4.852cm" svg:y="24.502cm" svg:width="12.210cm" svg:height="0.624cm" text:anchor-type="paragraph"><draw:text-box><text:p text:style-name="P160"><text:span text:style-name="T36">23</text:span><text:span text:style-name="CharStyle30"><text:tab/>Arktur leży w konstelacji Wolarza, natomiast Fomalhaut - w gwiazdozbiorze Ryby Południowej, w zupełnie innej części<text:line-break/>nieba (nawet pozorny dystans między obiema gwiazdami jest zatem olbrzymi).</text:span></text:p></draw:text-box></draw:frame><draw:frame draw:style-name="fr27" svg:x="4.852cm" svg:y="25.137cm" svg:width="12.210cm" svg:height="0.362cm" text:anchor-type="paragraph"><draw:text-box><text:p text:style-name="P125"><text:span text:style-name="T36">24</text:span><text:span text:style-name="CharStyle30"><text:tab/>Fomalhaut leży dwadzieścia pięć lat świetnych od Ziemi, Arktur trzydzieści osiem; realny dystans między nimi to pięć-</text:span></text:p></draw:text-box></draw:frame></text:p>
      </text:section>
      <text:section text:style-name="Sect4" text:name="Section4">
        <text:p text:style-name="P292"><draw:frame draw:style-name="fr28" svg:x="3.978cm" svg:y="4.150cm" fo:min-width="1.575cm" fo:min-height="0.279cm" text:anchor-type="paragraph"><draw:text-box><text:p text:style-name="P243"><text:span text:style-name="CharStyle22">COMPENDIUM</text:span></text:p></draw:text-box></draw:frame><draw:frame draw:style-name="fr29" svg:x="13.993cm" svg:y="4.098cm" fo:min-width="3.057cm" fo:min-height="0.363cm" text:anchor-type="paragraph"><draw:text-box><text:p text:style-name="P241"><text:span text:style-name="CharStyle18">O trzech zegarach</text:span><text:span text:style-name="CharStyle20"><text:s text:c="1"/></text:span><text:span text:style-name="CharStyle19">43</text:span></text:p></draw:text-box></draw:frame><draw:frame draw:style-name="fr30" svg:x="3.986cm" svg:y="4.824cm" svg:width="12.125cm" svg:height="15.240cm" text:anchor-type="paragraph"><draw:text-box><text:p text:style-name="P177"><text:span text:style-name="CharStyle11">na zatem odmówić </text:span><text:span text:style-name="CharStyle12">Powrotowi...</text:span><text:span text:style-name="CharStyle11"><text:s text:c="1"/>poprawności w tym zakresie - co nie jest wcale oczywiste,<text:line-break/>gdyż Lem przestanie tę poprawność respektować już dwa lata później w </text:span><text:span text:style-name="CharStyle12">Niezwyciężonym,<text:line-break/></text:span><text:span text:style-name="CharStyle11">bardzo swobodnie traktując dystanse czy typy widmowe rzeczywistych gwiazd konste-<text:line-break/>lacji Lutni</text:span><text:span text:style-name="T22">25</text:span><text:span text:style-name="CharStyle11">.</text:span></text:p><text:p text:style-name="P124"><text:span text:style-name="CharStyle11">Cel, któremu służy autorski wysiłek, wydaje się jednak prozaiczny: z punktu widze-<text:line-break/>nia konstrukcji fabuły „Prometeusz” ma być po prostu wehikułem czasu (chwyt później<text:line-break/>częsty, np. we wspomnianym już </text:span><text:span text:style-name="CharStyle12">Cylindrze </text:span><text:span text:style-name="T8">van </text:span><text:span text:style-name="CharStyle12">Troffa</text:span><text:span text:style-name="CharStyle11"><text:s text:c="1"/>Zajdla) mającym przenieść bohatera<text:line-break/>z ery bliższej czytelnikowi (gdy spojrzeć na domniemane rozentuzjazmowanie astronau-<text:line-break/>tyką w macierzystej epoce Bregga oraz niezaburzoną jeszcze neurochemię </text:span><text:span text:style-name="CharStyle12">homo sapiens)<text:line-break/></text:span><text:span text:style-name="CharStyle11">do społeczeństwa okaleczonego przez betryzację, po rezygnacji z lotów kosmicznych<text:line-break/>niezdolnego pojąć choćby idei, jaka stała za wysłaniem ekspedycji. Na napięciu między<text:line-break/>oboma światami, starym i nowym (Lem szkicuje je przy tym na wielu płaszczyznach, od<text:line-break/>ekonomicznej po obyczajową), zasadza się centralny dramat bohatera - czego bez fizy-<text:line-break/>kalnego fundamentu (tj. dylatacji właśnie) autor nie zdołałby osiągnąć. Ten właśnie kon-<text:line-break/>trast stanowi podstawę dla odczytań dystopijnych (np. Andrzej </text:span><text:span text:style-name="T21">Stoff </text:span><text:span text:style-name="CharStyle11">- dopowiadając to,<text:line-break/>czego autor każe się czytelnikowi tylko domyślać - widzi w zbetryzowanym świecie jasne<text:line-break/>ostrzeżenie przed „miękkim” totalitaryzmem</text:span><text:span text:style-name="T22">26</text:span><text:span text:style-name="CharStyle11"><text:s text:c="1"/>i obraz „wykolejonej” przez naukę cywi-<text:line-break/>lizacji, przypominający ten z </text:span><text:span text:style-name="CharStyle12">Edenu</text:span><text:span text:style-name="T30">27</text:span><text:span text:style-name="CharStyle12">.</text:span><text:span text:style-name="CharStyle11"><text:s text:c="1"/>Istnieją także interpretacje zgoła przeciwstawne -<text:line-break/>o ile np. Jarzębski odczytanie Stoffa niuansuje</text:span><text:span text:style-name="T22">28</text:span><text:span text:style-name="CharStyle11">, Handke proponuje odwrotne, nie widząc<text:line-break/>tu „pesymizmu </text:span><text:span text:style-name="T6">Huxleya”</text:span><text:span text:style-name="T41">29</text:span><text:span text:style-name="T6">, </text:span><text:span text:style-name="CharStyle11">a Leś wreszcie pisze o całym spektrum możliwych odczytań</text:span><text:span text:style-name="T22">30</text:span><text:span text:style-name="CharStyle11">.<text:line-break/>Interesujące może być przyjrzenie się przynajmniej jednej fasecie tego obrazu, a miano-<text:line-break/>wicie śmierci kosmonautyki.</text:span></text:p><text:p text:style-name="P96"><text:span text:style-name="CharStyle11">Diagnoza w tym właśnie zakresie - jako stanowiąca najbardziej zewnętrzną warstwę<text:line-break/>sensów w </text:span><text:span text:style-name="CharStyle12">Powrocie</text:span><text:span text:style-name="CharStyle11">...</text:span><text:span text:style-name="T22">31</text:span><text:span text:style-name="CharStyle11"><text:s text:c="1"/>- najczęściej jest przed badaczy Lema zupełnie pomijana, jako za-<text:line-break/>słaniająca wymowę społeczną. Tymczasem kryje się w niej intrygująca zagadka. Lema<text:line-break/>bowiem, podobnie jak i większość pisarzy </text:span><text:span text:style-name="CharStyle12">science </text:span><text:span text:style-name="T8">fiction,</text:span><text:span text:style-name="T5"><text:s text:c="1"/></text:span><text:span text:style-name="CharStyle11">identyfikuje się bardzo często<text:line-break/>z entuzjazmem związanym z eksploracją kosmosu, powszechnym w późnych latach pięć-<text:line-break/>dziesiątych oraz kolejnej dekadzie. Ów entuzjazm potęgowało także przepowiadanie przez<text:line-break/>uczonych (Josipa Szkłowskiego, Carla Sagana) rychłego spotkania obcych cywilizacji, po-<text:line-break/>łączone z próbami oszacowania szans na takie spotkanie, a przynajmniej - na nawiązanie<text:line-break/>kontaktu radiowego. Lem oczywiście świetnie zdawał sobie sprawę zarówno z tych prób<text:line-break/>(projekt </text:span><text:span text:style-name="CharStyle12">Ozma</text:span><text:span text:style-name="CharStyle11"><text:s text:c="1"/>wspomni w </text:span><text:span text:style-name="CharStyle12">Głosie Pana</text:span><text:span text:style-name="T30">32</text:span><text:span text:style-name="CharStyle12">),</text:span><text:span text:style-name="CharStyle11"><text:s text:c="1"/>jak i z kalkulacji (równaniu </text:span><text:span text:style-name="T5">Drake’a </text:span><text:span text:style-name="CharStyle11">poświęci<text:line-break/>cały artykuł</text:span><text:span text:style-name="T22">33</text:span><text:span text:style-name="CharStyle11">); zaproszono go nawet na radziecko-amerykański kongres CETI w Biura-</text:span></text:p></draw:text-box></draw:frame><draw:frame draw:style-name="fr31" svg:x="3.986cm" svg:y="20.747cm" svg:width="12.125cm" svg:height="4.856cm" text:anchor-type="paragraph"><draw:text-box><text:p text:style-name="P75"><text:span text:style-name="CharStyle14">dziesiąt siedem lat świetlnych, więc światło cały szlak przebyłoby w sto </text:span><text:span text:style-name="T12">osiemnas'cie </text:span><text:span text:style-name="CharStyle14">lat; „Prometeusz” potrzebuje dekadę<text:line-break/>dłużej (co stanowi rozsądny margines na wolniejsze manewry wewnątrz obu systemów).</text:span></text:p><text:p text:style-name="P178"><text:span text:style-name="CharStyle14">Pomijając błąd najbardziej oczywisty (tj. traktowanie gwiazdozbioru jak gromady gwiazd), próba konfrontacji </text:span><text:span text:style-name="T12">powies'cio-<text:line-break/></text:span><text:span text:style-name="CharStyle14">wych informacji o lokalizacji systemu Lyran (zeta Lutni) oraz samej Regis (być może pseudonimowany </text:span><text:span text:style-name="T12">epsilon </text:span><text:span text:style-name="CharStyle14">Lutni) z re-<text:line-break/>alną mapą nieba wskazuje, że Lem „fingował” tylko skorzystanie z tej ostatniej (co tłumaczy we </text:span><text:span text:style-name="CharStyle16">Fiasku</text:span><text:span text:style-name="CharStyle14"><text:s text:c="1"/>jawne zmyślenie<text:line-break/>całego gwiazdozbioru). Zob. na ten temat: Szymon P. Kukulak, </text:span><text:span text:style-name="CharStyle16">Cztery katastrofy i dwie ewolucje. O miejscu „Niezwyciężonego”<text:line-break/>w twórczości Stanisława Lema,</text:span><text:span text:style-name="CharStyle14"><text:s text:c="1"/>„Ruch Literacki” 2019, nr 3, ss. 286-290, 295-298.</text:span></text:p><text:p text:style-name="P102"><text:span text:style-name="CharStyle14">Andrzej </text:span><text:span text:style-name="T26">Stoff, </text:span><text:span text:style-name="CharStyle16">To, o czym się nie wspomina,</text:span><text:span text:style-name="CharStyle14"><text:s text:c="1"/>w: tegoż, </text:span><text:span text:style-name="CharStyle16">Lem i inni,</text:span><text:span text:style-name="CharStyle14"><text:s text:c="1"/>Bydgoszcz: Pomorze 1989, s. 41.</text:span></text:p><text:p text:style-name="P147"><text:span text:style-name="CharStyle14">Tamże, s. 41.</text:span></text:p><text:p text:style-name="P198"><text:span text:style-name="CharStyle14">Por. J. Jarzębski, </text:span><text:span text:style-name="CharStyle16">Trudny powrót z gwiazd,</text:span><text:span text:style-name="CharStyle14"><text:s text:c="1"/>w: S. Lem, </text:span><text:span text:style-name="CharStyle16">Powrót.,</text:span><text:span text:style-name="CharStyle14"><text:s text:c="1"/>s. 273.</text:span></text:p><text:p text:style-name="P48"><text:span text:style-name="CharStyle34">Ryszard Handke, </text:span><text:span text:style-name="CharStyle33">Polska proza fantastyczno-naukowa. Problemy poetyki,</text:span><text:span text:style-name="CharStyle34"><text:s text:c="1"/>Wrocław: Ossolineum 1969, s. 56.</text:span></text:p><text:p text:style-name="P196"><text:span text:style-name="T26">M. </text:span><text:span text:style-name="CharStyle14">M. </text:span><text:span text:style-name="T28">Les', </text:span><text:span text:style-name="T26">dz. </text:span><text:span text:style-name="CharStyle14">cyt., s. 71.</text:span></text:p><text:p text:style-name="P64"><text:span text:style-name="CharStyle14">J. Jarzębski, </text:span><text:span text:style-name="CharStyle16">Trudny.,</text:span><text:span text:style-name="CharStyle14"><text:s text:c="1"/>s. 270.</text:span></text:p><text:p text:style-name="P185"><text:span text:style-name="CharStyle14">S. Lem, </text:span><text:span text:style-name="CharStyle16">Glos Pana,</text:span><text:span text:style-name="CharStyle14"><text:s text:c="1"/>Kraków: Wydawnictwo Literackie 2003, s. 91.</text:span></text:p><text:p text:style-name="P208"><text:span text:style-name="CharStyle14">Zob. tegoż, </text:span><text:span text:style-name="CharStyle16">N =R * fnj</text:span><text:span text:style-name="T44">l</text:span><text:span text:style-name="CharStyle16"><text:s text:c="1"/>ffL</text:span><text:span text:style-name="CharStyle14">, w: tegoż, </text:span><text:span text:style-name="CharStyle16">Wejście na orbitę. Okamgnienie,</text:span><text:span text:style-name="CharStyle14"><text:s text:c="1"/>Warszawa: Agora SA 2010, ss. 285-289.</text:span></text:p></draw:text-box></draw:frame><draw:frame draw:style-name="fr32" svg:x="4.011cm" svg:y="21.486cm" fo:min-width="0.118cm" fo:min-height="0.150cm" text:anchor-type="paragraph"><draw:text-box><text:p text:style-name="P203"><text:span text:style-name="CharStyle27">25</text:span></text:p></draw:text-box></draw:frame></text:p>
      </text:section>
      <text:section text:style-name="Sect5" text:name="Section5">
        <text:p text:style-name="P293"><draw:frame draw:style-name="fr33" svg:x="3.948cm" svg:y="4.098cm" fo:min-width="3.598cm" fo:min-height="0.363cm" text:anchor-type="paragraph"><draw:text-box><text:p text:style-name="P170"><text:span text:style-name="CharStyle19">44</text:span><text:span text:style-name="CharStyle20"><text:s text:c="1"/></text:span><text:span text:style-name="CharStyle18">Szymon Piotr Kukulak</text:span></text:p></draw:text-box></draw:frame><draw:frame draw:style-name="fr34" svg:x="15.547cm" svg:y="4.122cm" fo:min-width="1.499cm" fo:min-height="0.321cm" text:anchor-type="paragraph"><draw:text-box><text:p text:style-name="P214"><text:span text:style-name="T18">CF 2 (59) 2018</text:span></text:p></draw:text-box></draw:frame><draw:frame draw:style-name="fr35" svg:x="4.897cm" svg:y="4.824cm" svg:width="12.116cm" svg:height="14.732cm" text:anchor-type="paragraph"><draw:text-box><text:p text:style-name="P173"><text:span text:style-name="CharStyle11">kanie</text:span><text:span text:style-name="T22">34</text:span><text:span text:style-name="CharStyle11">. Mimo to jego pesymizm co do szans porozumienia się człowieka z jakimikolwiek<text:line-break/>obcymi formami życia (wyrażony m.in. aforyzmem o wizycie ślimaków u wiewiórek</text:span><text:span text:style-name="T22">35</text:span><text:span text:style-name="CharStyle11">)<text:line-break/>stał się powszechnie znany - pesymizm, który artykułował wciąż na nowo: w młodzień-<text:line-break/>czym </text:span><text:span text:style-name="CharStyle12">Człowieku z Marsa,</text:span><text:span text:style-name="CharStyle11"><text:s text:c="1"/>w </text:span><text:span text:style-name="CharStyle12">Solaris,</text:span><text:span text:style-name="CharStyle11"><text:s text:c="1"/>w </text:span><text:span text:style-name="CharStyle12">Głosie Pana</text:span><text:span text:style-name="CharStyle11"><text:s text:c="1"/>i, na koniec, we </text:span><text:span text:style-name="CharStyle12">Fiasku</text:span><text:span text:style-name="T30">36</text:span><text:span text:style-name="CharStyle12">.</text:span><text:span text:style-name="CharStyle11"><text:s text:c="1"/>Co interesujące,<text:line-break/>nie identyfikuje się jednak Lema z pesymistycznym oglądem samej kosmonautyki, której<text:line-break/>rozwojem żywo się interesował (jak i pionierskimi misjami sond bezzałogowych, na któ-<text:line-break/>rych ustaleniach dyskretnie oparł cały szereg przygód </text:span><text:span text:style-name="T5">Pirxa</text:span><text:span text:style-name="T25">37</text:span><text:span text:style-name="T5">).</text:span></text:p><text:p text:style-name="P187"><text:span text:style-name="CharStyle12">Powrót z gwiazd,</text:span><text:span text:style-name="CharStyle11"><text:s text:c="1"/>napisany w momencie powszechnego rozentuzjazmowania wizją lo-<text:line-break/>tów międzyplanetarnych (a potem: międzygwiezdnych), między wyorbitowaniem </text:span><text:span text:style-name="CharStyle12">Sput-<text:line-break/>nika</text:span><text:span text:style-name="CharStyle11"><text:s text:c="1"/>i misją Gagarina, kiedy rodziła się dopiero wizja wyścigu księżycowego, jest bodaj<text:line-break/>jedyną powieścią Lema, w której artykułuje on tak jaskrawo swój sceptyczny stosunek<text:line-break/>do sensowności podróży do dalekich słońc (przy czym nieuchronne unieszczęśliwienie<text:line-break/>przyszłych pokoleń astronautów nie jest jego jedynym kontrargumentem). Zupełnie nie-<text:line-break/>pasujący do nastroju epoki jest też sposób, w jaki Bregg w rozmowie z Olafem podważa<text:line-break/>sens ich misji - „cośmy zdziałali?”</text:span><text:span text:style-name="T22">38</text:span><text:span text:style-name="CharStyle11"><text:s text:c="1"/>- nasuwający skojarzenia z późniejszą o całą dekadę<text:line-break/>debatą publiczną w USA na temat zakończenia programu </text:span><text:span text:style-name="CharStyle12">Apollo</text:span><text:span text:style-name="T30">39</text:span><text:span text:style-name="CharStyle11"><text:s text:c="1"/>i rezygnacji z planów<text:line-break/>załogowej eksploracji Marsa</text:span><text:span text:style-name="T22">40</text:span><text:span text:style-name="CharStyle11">. Lem neguje tym samym zasadność tropu dla gatunku kon-<text:line-break/>stytutywnego, co zmusi go później do uciekania od tego problemu na różne sposoby. O ile<text:line-break/>w opisie wyprawy „Gei” w </text:span><text:span text:style-name="CharStyle12">Obłoku Magellana</text:span><text:span text:style-name="CharStyle11"><text:s text:c="1"/>skrupulatnie jeszcze omija problem losu<text:line-break/>załogi (z wyjątkiem wspomnianego pożegnania bohatera z Anną), o tyle w późniejszym<text:line-break/></text:span><text:span text:style-name="CharStyle12">Fiasku</text:span><text:span text:style-name="CharStyle11"><text:s text:c="1"/>ocala załogę „Eurydyki” przed udrękami Bregga (czego zresztą czytelnik już nie<text:line-break/>jest świadkiem) tylko dzięki „retrochronom” wewnątrz wymyślonego przez siebie rodza-<text:line-break/>ju czarnych dziur, mogących jakoby służyć za swoiste przejścia do przeszłości</text:span><text:span text:style-name="T22">41</text:span><text:span text:style-name="CharStyle11"><text:s text:c="1"/>(podobne<text:line-break/>nieco do rozwiązania wykorzystanego w </text:span><text:span text:style-name="CharStyle12">Robocie).</text:span><text:span text:style-name="CharStyle11"><text:s text:c="1"/>To właśnie we </text:span><text:span text:style-name="CharStyle12">Fiasku</text:span><text:span text:style-name="CharStyle11"><text:s text:c="1"/>Lem przeniesie<text:line-break/>na poziom całych społeczeństw dyskusję na temat sensu międzygwiezdnego dialogu -<text:line-break/>tym istotniejszego, iż między jedną a drugą wiadomością mogą przecież wymrzeć całe<text:line-break/>cywilizacje. Wprowadza tym samym do powieści modny podówczas temat „okna kontak-<text:line-break/>tu”, podnoszony częstokroć w kontekście fiaska wczesnych programów SETI oraz para-<text:line-break/>doksu Fermiego, o którym w </text:span><text:span text:style-name="CharStyle12">Głosie Pana</text:span><text:span text:style-name="CharStyle11"><text:s text:c="1"/>jest mowa kilkakrotnie</text:span><text:span text:style-name="T22">42</text:span><text:span text:style-name="CharStyle11">. W </text:span><text:span text:style-name="CharStyle12">Powrocie z gwiazd<text:line-break/></text:span><text:span text:style-name="CharStyle11">takie rozważania dotyczą nie społeczeństw jeszcze, ale jednostek - skazywanych u kresu<text:line-break/>podróży, w miejsce oczekiwanej nagrody, na ponury los odmrożeńca przez sam tylko fakt<text:line-break/>podjęcia lotu ku odległym gwiazdom</text:span><text:span text:style-name="T22">43</text:span><text:span text:style-name="CharStyle11">.</text:span></text:p></draw:text-box></draw:frame><draw:frame draw:style-name="fr36" svg:x="4.854cm" svg:y="20.475cm" svg:width="12.201cm" svg:height="0.633cm" text:anchor-type="paragraph"><draw:text-box><text:p text:style-name="P116"><text:span text:style-name="T36">34</text:span><text:span text:style-name="CharStyle30"><text:s text:c="1"/>Zob. S. Bereś., s. 321; Por. Frank </text:span><text:span text:style-name="T40">Drake, Dava </text:span><text:span text:style-name="CharStyle30">Sobel, </text:span><text:span text:style-name="CharStyle31">Czy jest tam kto? Nauka w poszukiwaniu cywilizacji pozaziemskich,<text:line-break/></text:span><text:span text:style-name="CharStyle30">przekł. Elżbieta Bielicz, Marceli Krogulec, Warszawa: Prószyński i S-ka 1996, s. 306.</text:span></text:p></draw:text-box></draw:frame><draw:frame draw:style-name="fr37" svg:x="4.854cm" svg:y="21.110cm" svg:width="12.201cm" svg:height="0.310cm" text:anchor-type="paragraph"><draw:text-box><text:p text:style-name="P249"><text:span text:style-name="T36">35</text:span><text:span text:style-name="CharStyle30"><text:tab/>Zob. S. Lem, </text:span><text:span text:style-name="CharStyle31">Szczur w labiryncie,</text:span><text:span text:style-name="CharStyle30"><text:s text:c="1"/>w: tegoż, </text:span><text:span text:style-name="CharStyle31">Zagadka,</text:span><text:span text:style-name="CharStyle30"><text:s text:c="1"/>Warszawa: </text:span><text:span text:style-name="T39">Interart </text:span><text:span text:style-name="CharStyle30">1996, t. 1, s. 9.</text:span></text:p></draw:text-box></draw:frame><draw:frame draw:style-name="fr38" svg:x="4.854cm" svg:y="21.431cm" svg:width="12.201cm" svg:height="0.626cm" text:anchor-type="paragraph"><draw:text-box><text:p text:style-name="P132"><text:span text:style-name="T36">36</text:span><text:span text:style-name="CharStyle30"><text:tab/>J. Jarzębski, </text:span><text:span text:style-name="CharStyle31">Przygody Rycerzy Świętego Kontaktu,</text:span><text:span text:style-name="CharStyle30"><text:s text:c="1"/>w: tegoż, </text:span><text:span text:style-name="CharStyle31">Wszechświat Lema,</text:span><text:span text:style-name="CharStyle30"><text:s text:c="1"/>Kraków: Wydawnictwo Literackie 2003,<text:line-break/>s. 210-229.</text:span></text:p></draw:text-box></draw:frame><draw:frame draw:style-name="fr39" svg:x="4.854cm" svg:y="22.068cm" svg:width="12.201cm" svg:height="0.624cm" text:anchor-type="paragraph"><draw:text-box><text:p text:style-name="P39"><text:span text:style-name="T45">37</text:span><text:span text:style-name="CharStyle37"><text:s text:c="1"/>Zob. </text:span><text:span text:style-name="T47">Sz. </text:span><text:span text:style-name="CharStyle37">P. Kukulak, </text:span><text:span text:style-name="CharStyle36">Prawdziwy Wszechświat Lema. „ Opowieści o pilocie a realna eksploracja Układu Słonecznego 1959-1971,<text:line-break/></text:span><text:span text:style-name="CharStyle37">w: „Opcje” 2016, nr 4, ss. 24-33.</text:span></text:p></draw:text-box></draw:frame><draw:frame draw:style-name="fr40" svg:x="4.854cm" svg:y="22.703cm" svg:width="12.201cm" svg:height="0.312cm" text:anchor-type="paragraph"><draw:text-box><text:p text:style-name="P200"><text:span text:style-name="T36">38</text:span><text:span text:style-name="CharStyle30"><text:s text:c="1"/>S. Lem, </text:span><text:span text:style-name="CharStyle31">Powrót...,</text:span><text:span text:style-name="CharStyle30"><text:s text:c="1"/>s. 195.</text:span></text:p></draw:text-box></draw:frame><draw:frame draw:style-name="fr41" svg:x="4.854cm" svg:y="23.015cm" svg:width="12.201cm" svg:height="0.633cm" text:anchor-type="paragraph"><draw:text-box><text:p text:style-name="P66"><text:span text:style-name="T36">39</text:span><text:span text:style-name="CharStyle30"><text:s text:c="1"/>W ramach projektu </text:span><text:span text:style-name="CharStyle31">Apollo</text:span><text:span text:style-name="CharStyle30"><text:s text:c="1"/>planowano przynajmniej trzy kolejne misje po </text:span><text:span text:style-name="CharStyle31">Apollo 17,</text:span><text:span text:style-name="CharStyle30"><text:s text:c="1"/>z których zrezygnowano. Niewykorzy-<text:line-break/>stany statek został użyty do symbolicznej sowiecko-amerykańskiej misji </text:span><text:span text:style-name="CharStyle31">Sojuz-Apollo</text:span><text:span text:style-name="CharStyle30"><text:s text:c="1"/>w 1975 roku.</text:span></text:p></draw:text-box></draw:frame><draw:frame draw:style-name="fr42" svg:x="4.854cm" svg:y="23.650cm" svg:width="12.201cm" svg:height="0.945cm" text:anchor-type="paragraph"><draw:text-box><text:p text:style-name="P78"><text:span text:style-name="T36">40</text:span><text:span text:style-name="CharStyle30"><text:s text:c="1"/>Nie ma wątpliwos'ci, że Lem zdawał sobie sprawę z tych zarzuconych projektów, bo jeden z nich umieszcza w </text:span><text:span text:style-name="CharStyle31">Ananke<text:line-break/></text:span><text:span text:style-name="CharStyle30">(amerykański </text:span><text:span text:style-name="CharStyle31">Mars Project</text:span><text:span text:style-name="CharStyle30"><text:s text:c="1"/>Wernera von Brauna, lansowany jako następny krok po zdobyciu Księżyca). Zob. Sz. P. Kukulak,<text:line-break/></text:span><text:span text:style-name="CharStyle31">Prawdziwy.,</text:span><text:span text:style-name="CharStyle30"><text:s text:c="1"/>s. 30. Por. S. Lem, </text:span><text:span text:style-name="CharStyle31">Ananke,</text:span><text:span text:style-name="CharStyle30"><text:s text:c="1"/>w: tegoż, </text:span><text:span text:style-name="CharStyle31">Opowieści o pilocie </text:span><text:span text:style-name="T49">Pirxie,</text:span><text:span text:style-name="T40"><text:s text:c="1"/></text:span><text:span text:style-name="CharStyle30">Łódź: Wydawnictwo 86 Press 1995, s. 327.</text:span></text:p></draw:text-box></draw:frame><draw:frame draw:style-name="fr43" svg:x="4.854cm" svg:y="24.608cm" svg:width="12.201cm" svg:height="0.312cm" text:anchor-type="paragraph"><draw:text-box><text:p text:style-name="P219"><text:span text:style-name="T36">41</text:span><text:span text:style-name="CharStyle30"><text:s text:c="1"/>Zob. tegoż, </text:span><text:span text:style-name="CharStyle31">Fiasko,</text:span><text:span text:style-name="CharStyle30"><text:s text:c="1"/>Warszawa: Agora SA 2010, s. 109.</text:span></text:p></draw:text-box></draw:frame><draw:frame draw:style-name="fr44" svg:x="4.854cm" svg:y="24.920cm" svg:width="12.201cm" svg:height="0.310cm" text:anchor-type="paragraph"><draw:text-box><text:p text:style-name="P141"><text:span text:style-name="T36">42</text:span><text:span text:style-name="CharStyle30"><text:s text:c="1"/>Lem pisze o paradoksie Fermiego jako o „zagadce </text:span><text:span text:style-name="T50">Silentium Universi”.</text:span><text:span text:style-name="T51"><text:s text:c="1"/></text:span><text:span text:style-name="CharStyle30">Zob. tegoż, </text:span><text:span text:style-name="CharStyle31">Głos.,</text:span><text:span text:style-name="CharStyle30"><text:s text:c="1"/>s. 91.</text:span></text:p></draw:text-box></draw:frame><draw:frame draw:style-name="fr45" svg:x="4.854cm" svg:y="25.243cm" svg:width="12.201cm" svg:height="0.362cm" text:anchor-type="paragraph"><draw:text-box><text:p text:style-name="P221"><text:span text:style-name="T36">43</text:span><text:span text:style-name="CharStyle30"><text:s text:c="1"/>Por. J. Jarzębski, </text:span><text:span text:style-name="CharStyle31">Trudny.</text:span><text:span text:style-name="CharStyle30"><text:s text:c="1"/>, ss. 271-272.</text:span></text:p></draw:text-box></draw:frame></text:p>
      </text:section>
      <text:section text:style-name="Sect6" text:name="Section6">
        <text:p text:style-name="P294"><draw:frame draw:style-name="fr46" svg:x="3.985cm" svg:y="4.150cm" fo:min-width="1.575cm" fo:min-height="0.279cm" text:anchor-type="paragraph"><draw:text-box><text:p text:style-name="P273"><text:span text:style-name="CharStyle22">COMPENDIUM</text:span></text:p></draw:text-box></draw:frame><draw:frame draw:style-name="fr47" svg:x="14.000cm" svg:y="4.098cm" fo:min-width="3.057cm" fo:min-height="0.363cm" text:anchor-type="paragraph"><draw:text-box><text:p text:style-name="P283"><text:span text:style-name="CharStyle18">O trzech zegarach</text:span><text:span text:style-name="CharStyle20"><text:s text:c="1"/></text:span><text:span text:style-name="CharStyle19">45</text:span></text:p></draw:text-box></draw:frame><draw:frame draw:style-name="fr48" svg:x="3.985cm" svg:y="4.824cm" svg:width="12.125cm" svg:height="14.834cm" text:anchor-type="paragraph"><draw:text-box><text:p text:style-name="P191"><text:span text:style-name="CharStyle11">O doniosłości podniesionego problemu świadczy fakt, że pisarz skrycie, lecz konsek-<text:line-break/>wentnie, ucieka od niego w kolejnych latach na dwa sposoby: albo go ignorując, albo ob-<text:line-break/>chodząc poprzez rozpatrywanie jedynie bliskiego Kosmosu. Pierwsze rozwiązanie stosuje<text:line-break/>w </text:span><text:span text:style-name="CharStyle12">Solaris,</text:span><text:span text:style-name="CharStyle11"><text:s text:c="1"/>gdzie nie ma przecież mowy o tym, w jaki sposób </text:span><text:span text:style-name="T5">Kelvin </text:span><text:span text:style-name="CharStyle11">i inni badacze podróżu-<text:line-break/>ją ku odległemu układowi podwójnemu, wokół którego krąży glob ze swym zagadkowym<text:line-break/>lokatorem (a po powrocie na Ziemię mogą dyskutować wciąż z kolegami z Instytutu, nie<text:line-break/>zaś z ich wnukami). Podobnie dzieje się również w </text:span><text:span text:style-name="CharStyle12">Edenie,</text:span><text:span text:style-name="CharStyle11"><text:s text:c="1"/>a także w </text:span><text:span text:style-name="CharStyle12">Niezwyciężonym,<text:line-break/></text:span><text:span text:style-name="CharStyle11">gdzie Rohan spekuluje, jak chłodno przełożeni Horpacha przyjęliby raport o fiasku misji<text:line-break/>ratunkowej</text:span><text:span text:style-name="T22">44</text:span><text:span text:style-name="CharStyle11"><text:s text:c="1"/>- przy czym nie ma jednak mowy o tym, w jaki sposób Horpach, dwukrot-<text:line-break/>nie pokonawszy dystans pomiędzy </text:span><text:span text:style-name="T5">Regis </text:span><text:span text:style-name="CharStyle11">III i Bazą</text:span><text:span text:style-name="T22">45</text:span><text:span text:style-name="CharStyle11">, zdołałby przed nimi stanąć, zanim<text:line-break/>umrą. Drugą drogą podąża Lem w </text:span><text:span text:style-name="CharStyle12">Astronautach</text:span><text:span text:style-name="CharStyle11"><text:s text:c="1"/>(choć nieświadomie, bo idąc wciąż tropa-<text:line-break/>mi Wellsa, jak wcześniej w </text:span><text:span text:style-name="CharStyle12">Człowieku z Marsa</text:span><text:span text:style-name="T30">46</text:span><text:span text:style-name="CharStyle12">;</text:span><text:span text:style-name="CharStyle11"><text:s text:c="1"/>w obszarze planet wewnętrznych relaty-<text:line-break/>wistyka nie wymagała uwzględnienia) i w opowiadaniach o </text:span><text:span text:style-name="T5">Pirxie </text:span><text:span text:style-name="CharStyle11">- ograniczając w nich<text:line-break/>kolonizację Kosmosu (a tym samym rozrzut aren kolejnych tekstów) do granic Układu<text:line-break/>Słonecznego</text:span><text:span text:style-name="T22">47</text:span><text:span text:style-name="CharStyle11">, z jednym tylko (dość fatalnym) wyjątkiem</text:span><text:span text:style-name="T22">48</text:span><text:span text:style-name="CharStyle11">. Uwalniała go od podobnych<text:line-break/>rygorów dopiero żartobliwa konwencja </text:span><text:span text:style-name="CharStyle12">Cyberiady</text:span><text:span text:style-name="CharStyle11"><text:s text:c="1"/>czy </text:span><text:span text:style-name="CharStyle12">Dzienników gwiazdowych,</text:span><text:span text:style-name="CharStyle11"><text:s text:c="1"/>która<text:line-break/>stała się regułą w jego późnej prozie - dzięki „ucieczce w błazeństwo”</text:span><text:span text:style-name="T22">49</text:span><text:span text:style-name="CharStyle11"><text:s text:c="1"/>mógł bowiem<text:line-break/>spekulować na tematy geopolityczne w </text:span><text:span text:style-name="CharStyle12">Wizji lokalnej</text:span><text:span text:style-name="CharStyle11"><text:s text:c="1"/>czy </text:span><text:span text:style-name="CharStyle12">Pokoju na Ziemi,</text:span><text:span text:style-name="CharStyle11"><text:s text:c="1"/>unikając jedno-<text:line-break/>czesnej konieczności wyposażania Ijona Tichego w jakieś narzędzia, które ocaliłyby go<text:line-break/>od losu Hala Bregga, a czasem wręcz żartując z braku tych narzędzi. Dzieje się tak w </text:span><text:span text:style-name="CharStyle12">Po-<text:line-break/>dróży siódmej,</text:span><text:span text:style-name="CharStyle11"><text:s text:c="1"/>gdy Ijon spotyka samego siebie z różnych dni tygodnia. Tym samym </text:span><text:span text:style-name="CharStyle12">Powrót<text:line-break/>z gwiazd</text:span><text:span text:style-name="CharStyle11"><text:s text:c="1"/>pozostaje jedyną powieścią Lema, gdzie - podług klasycznego programu fanta-<text:line-break/>styki naukowej jako rygorystycznego eksperymentu myślowego (któremu wierność Lem<text:line-break/>sam deklarował</text:span><text:span text:style-name="T22">50</text:span><text:span text:style-name="CharStyle11">) - autor próbuje sprawdzić, jaki los wróży realna fizyka rodzącej się<text:line-break/>dopiero kosmonautyce.</text:span></text:p><text:h text:outline-level="1" text:style-name="P52"><text:bookmark-start text:name="bookmark1"/><text:span text:style-name="CharStyle39">Bunkier w rakiecie. Relatywistyka w </text:span><text:span text:style-name="CharStyle40">Robocie</text:span><text:bookmark-end text:name="bookmark1"/></text:h><text:p text:style-name="P89"><text:span text:style-name="CharStyle11">Debiutancki </text:span><text:span text:style-name="CharStyle12">Robot</text:span><text:span text:style-name="CharStyle11"><text:s text:c="1"/>Adama Wiśniewskiego-Snerga od </text:span><text:span text:style-name="CharStyle12">Powrotu z gwiazd</text:span><text:span text:style-name="CharStyle11"><text:s text:c="1"/>na pozór różni się<text:line-break/>drastycznie. Łatwiej dostrzegalne jest podobieństwo do innej powieści Lema - fantasma-<text:line-break/>goryczny świat schronu przeciwatomowego, do którego trafia bohater, przypomina ten<text:line-break/>opisany w </text:span><text:span text:style-name="CharStyle12">Pamiętniku znalezionym w wannie.</text:span><text:span text:style-name="CharStyle11"><text:s text:c="1"/>O ile jednak w momencie publikacji </text:span><text:span text:style-name="CharStyle12">Pamięt-<text:line-break/>nika...</text:span><text:span text:style-name="CharStyle11"><text:s text:c="1"/>temat ów był jeszcze aktualny nawet w literaturze zachodniej</text:span><text:span text:style-name="T22">51</text:span><text:span text:style-name="CharStyle11"><text:s text:c="1"/>- gdyż odzwiercie-</text:span></text:p></draw:text-box></draw:frame><draw:frame draw:style-name="fr49" svg:x="3.942cm" svg:y="20.163cm" svg:width="12.210cm" svg:height="0.310cm" text:anchor-type="paragraph"><draw:text-box><text:p text:style-name="P72"><text:span text:style-name="T36">44</text:span><text:span text:style-name="CharStyle30"><text:tab/>S. Lem, </text:span><text:span text:style-name="CharStyle31">Niezwyciężony,</text:span><text:span text:style-name="CharStyle30"><text:s text:c="1"/>Warszawa: </text:span><text:span text:style-name="T39">Interart </text:span><text:span text:style-name="CharStyle30">1995, s. 148.</text:span></text:p></draw:text-box></draw:frame><draw:frame draw:style-name="fr50" svg:x="3.942cm" svg:y="20.475cm" svg:width="12.210cm" svg:height="0.945cm" text:anchor-type="paragraph"><draw:text-box><text:p text:style-name="P235"><text:span text:style-name="T36">45</text:span><text:span text:style-name="CharStyle30"><text:s text:c="1"/>Napęd fotonowy </text:span><text:span text:style-name="CharStyle31">Niezwyciężonego</text:span><text:span text:style-name="CharStyle30"><text:s text:c="1"/>jest prawdopodobnie przyswietlny (na pokładzie znajdują się też komory hibernacyjne),<text:line-break/>a dystans szesnastu lat świetlnych (pomiędzy zetą Liry i </text:span><text:span text:style-name="T40">Regis </text:span><text:span text:style-name="CharStyle30">III) bohaterom wydaje się znikomy, co każe sądzić, że ojczy-<text:line-break/>znę „nekrosfery” oddziela od Bazy dystans jeszcze większy. Zob. tamże, ss. 5 i 44.</text:span></text:p></draw:text-box></draw:frame><draw:frame draw:style-name="fr51" svg:x="3.942cm" svg:y="21.433cm" svg:width="12.210cm" svg:height="0.310cm" text:anchor-type="paragraph"><draw:text-box><text:p text:style-name="P43"><text:span text:style-name="T36">46</text:span><text:span text:style-name="CharStyle30"><text:tab/>Zob. J. Jarzębski, </text:span><text:span text:style-name="CharStyle31">Golem z Marsa,</text:span><text:span text:style-name="CharStyle30"><text:s text:c="1"/>w: Stanisław Lem, </text:span><text:span text:style-name="CharStyle31">Człowiek z Marsa,</text:span><text:span text:style-name="CharStyle30"><text:s text:c="1"/>Warszawa: </text:span><text:span text:style-name="T39">Interart </text:span><text:span text:style-name="CharStyle30">1994, s. 133.</text:span></text:p></draw:text-box></draw:frame><draw:frame draw:style-name="fr52" svg:x="3.942cm" svg:y="21.745cm" svg:width="12.210cm" svg:height="0.945cm" text:anchor-type="paragraph"><draw:text-box><text:p text:style-name="P112"><text:span text:style-name="T36">47</text:span><text:span text:style-name="CharStyle30"><text:tab/>Akcja połowy opowiadań toczy się w przestrzeni </text:span><text:span text:style-name="CharStyle31">(Test, Patrol, Albatros, </text:span><text:span text:style-name="T54">Terminus, </text:span><text:span text:style-name="CharStyle31">Opowiadanie </text:span><text:span text:style-name="T49">Pirxa),</text:span><text:span text:style-name="T40"><text:s text:c="1"/></text:span><text:span text:style-name="CharStyle30">zas' drugiej połowy<text:line-break/>- na powierzchni (lub w pobliżu) realnych globów Układu Słonecznego: Księżyca </text:span><text:span text:style-name="CharStyle31">(Polowanie, Odruch warunkowy),</text:span><text:span text:style-name="CharStyle30"><text:s text:c="1"/>Marsa<text:line-break/></text:span><text:span text:style-name="CharStyle31">(Ananke),</text:span><text:span text:style-name="CharStyle30"><text:s text:c="1"/>Saturna </text:span><text:span text:style-name="CharStyle31">(Rozprawa</text:span><text:span text:style-name="CharStyle30"><text:s text:c="1"/>- w Przerwie Cassiniego, </text:span><text:span text:style-name="CharStyle31">Las Birnam -</text:span><text:span text:style-name="CharStyle30"><text:s text:c="1"/>na Tytanie).</text:span></text:p></draw:text-box></draw:frame><draw:frame draw:style-name="fr53" svg:x="3.942cm" svg:y="22.703cm" svg:width="12.210cm" svg:height="1.259cm" text:anchor-type="paragraph"><draw:text-box><text:p text:style-name="P212"><text:span text:style-name="T36">48</text:span><text:span text:style-name="CharStyle30"><text:s text:c="1"/>Pirx w </text:span><text:span text:style-name="CharStyle31">Wypadku</text:span><text:span text:style-name="CharStyle30"><text:s text:c="1"/>odwiedza prawdopodobnie system EZ </text:span><text:span text:style-name="T51">Aquarii </text:span><text:span text:style-name="CharStyle30">(w </text:span><text:span text:style-name="T51">teks'cie: Proxima </text:span><text:span text:style-name="CharStyle30">Wodnika), dokąd - nawet z prędkos'cią<text:line-break/>przy świetlną - musiałby lecieć przez całą dekadę (w żadnym z tekstów cyklu nie ma mowy o napędzie </text:span><text:span text:style-name="T40">nads'wietlnym; </text:span><text:span text:style-name="CharStyle30">gdy-<text:line-break/>by takowy istniał, nie byłoby potrzeby wykonywania wielotygodniowych kursów pomiędzy planetami okołosłonecznymi,<text:line-break/>jak czyni </text:span><text:span text:style-name="T40">to Pirx </text:span><text:span text:style-name="CharStyle30">wielokrotnie, co wskazuje na niekonsekwencję autora).</text:span></text:p></draw:text-box></draw:frame><draw:frame draw:style-name="fr54" svg:x="3.942cm" svg:y="23.973cm" svg:width="12.210cm" svg:height="0.312cm" text:anchor-type="paragraph"><draw:text-box><text:p text:style-name="P165"><text:span text:style-name="T36">49</text:span><text:span text:style-name="CharStyle30"><text:tab/>Zob. Małgorzata Szpakowska, </text:span><text:span text:style-name="CharStyle31">Ucieczka Stanisława Lema,</text:span><text:span text:style-name="CharStyle30"><text:s text:c="1"/>„Teksty” 1972, nr 3, s. 83.</text:span></text:p></draw:text-box></draw:frame><draw:frame draw:style-name="fr55" svg:x="3.942cm" svg:y="24.285cm" svg:width="12.210cm" svg:height="0.310cm" text:anchor-type="paragraph"><draw:text-box><text:p text:style-name="P41"><text:span text:style-name="T45">50</text:span><text:span text:style-name="CharStyle37"><text:tab/>Zob. S. Lem, </text:span><text:span text:style-name="CharStyle36">O współczesnych zadaniach i metodzie pisarstwa fantastyczno-naukowego,</text:span><text:span text:style-name="CharStyle37"><text:s text:c="1"/>„Nowa Kultura” 1952 Nr 39, ss. 3, 6-7.</text:span></text:p></draw:text-box></draw:frame><draw:frame draw:style-name="fr56" svg:x="3.942cm" svg:y="24.608cm" svg:width="12.210cm" svg:height="0.997cm" text:anchor-type="paragraph"><draw:text-box><text:p text:style-name="P237"><text:span text:style-name="T36">51</text:span><text:span text:style-name="CharStyle30"><text:tab/>Za przykłady mogą posłużyć głos'ny </text:span><text:span text:style-name="CharStyle31">Ostatni brzeg</text:span><text:span text:style-name="CharStyle30"><text:s text:c="1"/></text:span><text:span text:style-name="T40">Nevila Shute’a </text:span><text:span text:style-name="CharStyle30">z (1957) i </text:span><text:span text:style-name="CharStyle31">Red Alert</text:span><text:span text:style-name="CharStyle30"><text:s text:c="1"/>Petera </text:span><text:span text:style-name="T40">George’a </text:span><text:span text:style-name="CharStyle30">(1958) wraz z ekrani-<text:line-break/>zacjami (z 1959 i 1964 - jako słynny </text:span><text:span text:style-name="T54">Dr </text:span><text:span text:style-name="T49">Strangelove).</text:span><text:span text:style-name="T40"><text:s text:c="1"/></text:span><text:span text:style-name="CharStyle30">Na temacie „bunkrowym” z kolei Robert Heinlein oparł np. </text:span><text:span text:style-name="CharStyle31">Farnhams<text:line-break/></text:span><text:span text:style-name="T49">Freehold</text:span><text:span text:style-name="T40"><text:s text:c="1"/></text:span><text:span text:style-name="CharStyle30">(1964), zas Walter J. Miller - pierwszą całostkę </text:span><text:span text:style-name="CharStyle31">Kantyczki dla Leibowitza</text:span><text:span text:style-name="CharStyle30"><text:s text:c="1"/>(1959).</text:span></text:p></draw:text-box></draw:frame></text:p>
      </text:section>
      <text:section text:style-name="Sect7" text:name="Section7">
        <text:p text:style-name="P295"><draw:frame draw:style-name="fr57" svg:x="3.946cm" svg:y="4.098cm" fo:min-width="3.598cm" fo:min-height="0.363cm" text:anchor-type="paragraph"><draw:text-box><text:p text:style-name="P134"><text:span text:style-name="CharStyle19">46</text:span><text:span text:style-name="CharStyle20"><text:s text:c="1"/></text:span><text:span text:style-name="CharStyle18">Szymon Piotr Kukulak</text:span></text:p></draw:text-box></draw:frame><draw:frame draw:style-name="fr58" svg:x="15.545cm" svg:y="4.122cm" fo:min-width="1.499cm" fo:min-height="0.321cm" text:anchor-type="paragraph"><draw:text-box><text:p text:style-name="P114"><text:span text:style-name="T18">cF 2 (59) 2018</text:span></text:p></draw:text-box></draw:frame><draw:frame draw:style-name="fr59" svg:x="4.895cm" svg:y="4.824cm" svg:width="12.116cm" svg:height="14.732cm" text:anchor-type="paragraph"><draw:text-box><text:p text:style-name="P197"><text:span text:style-name="CharStyle11">dlał realne lęki związane z kolejnymi próbami termojądrowymi o stale rosnącym mega-<text:line-break/>tonażu - o tyle </text:span><text:span text:style-name="CharStyle12">Robot,</text:span><text:span text:style-name="CharStyle11"><text:s text:c="1"/>ukazujący się już w epoce odprężenia (po tym, jak dekadę wcześniej<text:line-break/>oba supermocarstwa zaprzestały atomowych prób atmosferycznych i zwiększania mocy<text:line-break/>wytwarzanych głowic</text:span><text:span text:style-name="T22">52</text:span><text:span text:style-name="CharStyle11">), dostarczał już tylko kolejną z utrwalonych klisz, po jakie polska<text:line-break/>fantastyka naukowa sięgała jeszcze do lat osiemdziesiątych</text:span><text:span text:style-name="T22">53</text:span><text:span text:style-name="CharStyle11">. Do </text:span><text:span text:style-name="CharStyle12">Powrotu z gwiazd</text:span><text:span text:style-name="CharStyle11"><text:s text:c="1"/>zbliża<text:line-break/></text:span><text:span text:style-name="CharStyle12">Robota</text:span><text:span text:style-name="CharStyle11"><text:s text:c="1"/>natomiast - jak zaznaczono we wstępie - rama fabularna (bohater jako przybysz<text:line-break/>odkrywający rzeczywistość, w którą zostaje „wrzucony”). O różnicy stanowi tu jednak<text:line-break/>zasada konstrukcyjna oparta na modelu dwóch światów, które zostają ze sobą skonfron-<text:line-break/>towane. Miasto Kaula-Sud sprzed unicestwiającej je katastrofy</text:span><text:span text:style-name="T22">54</text:span><text:span text:style-name="CharStyle11"><text:s text:c="1"/>oraz dystopijna rzeczy-<text:line-break/>wistość schronu, w którym zabetonowali się ocalali mieszkańcy, nie są bowiem tymi sa-<text:line-break/>mymi światami, między którymi bohater odbywa „inicjalną” podróż. BER-66 do schronu<text:line-break/>trafia bowiem nie z Kaula-Sud, ale z zagadkowej fabryki robotów.</text:span></text:p><text:p text:style-name="P69"><text:span text:style-name="CharStyle11">Protagonista odbywa jednak podróże między obydwoma światami później - i to wielo-<text:line-break/>krotnie - odkąd odnajduje w schronie miejsce (właściwie: szereg miejsc</text:span><text:span text:style-name="T22">55</text:span><text:span text:style-name="CharStyle11">), z którego w nie-<text:line-break/>wyjaśniony sposób można „wyjść” nie do zrujnowanego Kaula-Sud, lecz do Kaula-Sud<text:line-break/>z przeszłości - a więc sprzed katastrofy. Początkowo nie jest jasne, czy chodzi tu istotnie<text:line-break/>o podróż w czasie, czy raczej do swoistej repliki realnego miasta</text:span><text:span text:style-name="T22">56</text:span><text:span text:style-name="CharStyle11">, jednak można wskazać<text:line-break/>przesłanki przemawiające za tym pierwszym rozwiązaniem</text:span><text:span text:style-name="T22">57</text:span><text:span text:style-name="CharStyle11">. Zagadka, z którą musi się<text:line-break/>zmierzyć protagonista (a z nim czytelnik), nie ma więc charakteru ściśle politycznego, jak<text:line-break/>w </text:span><text:span text:style-name="CharStyle12">Powrocie z gwiazd.</text:span><text:span text:style-name="CharStyle11"><text:s text:c="1"/>Choć bowiem BER-66 stara się poznać funkcjonowanie panującego<text:line-break/>w schronie reżimu generała Lendona (nieodbiegającego zresztą od stereotypu</text:span><text:span text:style-name="T22">58</text:span><text:span text:style-name="CharStyle11">), to na plan<text:line-break/>pierwszy wysuwa się zagadka czysto fizykalna. Ważniejsze mianowicie od odkrycia, jak<text:line-break/>działa podziemna społeczność, staje się to, w jaki sposób możliwa jest dziwaczna koeg-<text:line-break/>zystencja obu światów i jakie może mieć ona implikacje dla lokatorów schronu (zachodzi<text:line-break/>bowiem ścisły związek pomiędzy przyczyną fenomenów i ich przewidywanym losem).</text:span></text:p><text:p text:style-name="P204"><text:span text:style-name="CharStyle11">Kolejne piętro konstrukcji świata przedstawionego pojawia się w powieści w momen-<text:line-break/>cie, gdy BER-66 poprawnie odczytuje zjawiska związane z podróżami do rzeczywistości<text:line-break/>„dawnego” miasta - swoista „podróż w czasie” okazuje się bowiem ostatecznie wędrów-<text:line-break/>ką w przestrzeni. Punktem wyjścia staje się tu szereg zjawisk obserwowalnych po drugiej<text:line-break/>stronie. Ilekroć ktoś ze schronu (jak protagonista) wchodzi do „tamtego” świata, kroczy<text:line-break/>w zupełnym mroku, a otaczające go obiekty okazują się spowolnione w czasie i niezwy-<text:line-break/>kle masywne. BER-66 (a także inny bohater, doktor Porejra) jedyne wytłumaczenie tych</text:span></text:p></draw:text-box></draw:frame><draw:frame draw:style-name="fr60" svg:x="4.852cm" svg:y="20.163cm" svg:width="12.210cm" svg:height="0.310cm" text:anchor-type="paragraph"><draw:text-box><text:p text:style-name="P209"><text:span text:style-name="T36">52</text:span><text:span text:style-name="CharStyle30"><text:s text:c="1"/>W związku z zawarciem przez USA i ZSRR po kryzysie kubańskim traktatu o zakazie prób atmosferycznych (tzw. LTBT).</text:span></text:p></draw:text-box></draw:frame><draw:frame draw:style-name="fr61" svg:x="4.852cm" svg:y="20.475cm" svg:width="12.210cm" svg:height="0.633cm" text:anchor-type="paragraph"><draw:text-box><text:p text:style-name="P142"><text:span text:style-name="T36">53</text:span><text:span text:style-name="CharStyle30"><text:s text:c="1"/>Za przykłady późnych realizacji (tj. z epoki Jaruzelskiego) mogą służyć </text:span><text:span text:style-name="CharStyle31">O-bi, o-ba</text:span><text:span text:style-name="CharStyle30"><text:s text:c="1"/>Piotra Szulkina z 1984 (wraz z ekraniza-<text:line-break/>cją - z plejadą gwiazd epoki) i </text:span><text:span text:style-name="CharStyle31">Schron</text:span><text:span text:style-name="CharStyle30"><text:s text:c="1"/>Mirosława Jabłońskiego z 1987 roku; zob. </text:span><text:span text:style-name="T51">M. </text:span><text:span text:style-name="CharStyle30">M. </text:span><text:span text:style-name="T39">Les, </text:span><text:span text:style-name="T51">dz. </text:span><text:span text:style-name="CharStyle30">cyt, s. 139.</text:span></text:p></draw:text-box></draw:frame><draw:frame draw:style-name="fr62" svg:x="4.852cm" svg:y="21.110cm" svg:width="12.210cm" svg:height="0.633cm" text:anchor-type="paragraph"><draw:text-box><text:p text:style-name="P67"><text:span text:style-name="T36">54</text:span><text:span text:style-name="CharStyle30"><text:s text:c="1"/>Tak się wydaje przez większą częs'ć książki; ostatecznie okazuje się, że zostało jedynie przykryte gigantycznym kloszem,<text:line-break/>ale ocalało. Zob. Adam </text:span><text:span text:style-name="T51">Wis'niewski-Snerg, </text:span><text:span text:style-name="CharStyle31">Robot,</text:span><text:span text:style-name="CharStyle30"><text:s text:c="1"/>Kraków: Wydawnictwo Literackie 1973, s. 340.</text:span></text:p></draw:text-box></draw:frame><draw:frame draw:style-name="fr63" svg:x="4.852cm" svg:y="21.745cm" svg:width="12.210cm" svg:height="0.945cm" text:anchor-type="paragraph"><draw:text-box><text:p text:style-name="P169"><text:span text:style-name="T36">55</text:span><text:span text:style-name="CharStyle30"><text:s text:c="1"/>Oprócz pokoju umożliwiającego </text:span><text:span text:style-name="T40">przejs'cie </text:span><text:span text:style-name="CharStyle30">do dawnego miasta na powierzchni, bohater znajduje pomieszczenie, w którym<text:line-break/>obserwować można „posągi” z tamtego </text:span><text:span text:style-name="T40">s'wiata </text:span><text:span text:style-name="CharStyle30">(w rzeczywisto s'ci zwyczajne obiekty, ale odpowiednio „spowolnione” przez<text:line-break/>transformację Lorentza), istniejące - na prawach niewytłumaczonej inkluzji - w rzeczywisto </text:span><text:span text:style-name="T40">s'ci </text:span><text:span text:style-name="CharStyle30">schronu.</text:span></text:p></draw:text-box></draw:frame><draw:frame draw:style-name="fr64" svg:x="4.852cm" svg:y="22.703cm" svg:width="12.210cm" svg:height="0.624cm" text:anchor-type="paragraph"><draw:text-box><text:p text:style-name="P164"><text:span text:style-name="T36">56</text:span><text:span text:style-name="CharStyle30"><text:s text:c="1"/>Warto dodać, że - podobnie, jak w prozie Philipa K. Dicka - problem „fingowanej” </text:span><text:span text:style-name="T40">rzeczywistos'ci </text:span><text:span text:style-name="CharStyle30">powraca w prozie<text:line-break/>Snerga dos'ć często (np. w </text:span><text:span text:style-name="CharStyle31">Według łotra),</text:span><text:span text:style-name="CharStyle30"><text:s text:c="1"/>łącząc się zresztą z Teorią Nadistot (o czym dalej w artykule).</text:span></text:p></draw:text-box></draw:frame><draw:frame draw:style-name="fr65" svg:x="4.852cm" svg:y="23.338cm" svg:width="12.210cm" svg:height="0.945cm" text:anchor-type="paragraph"><draw:text-box><text:p text:style-name="P46"><text:span text:style-name="T36">57</text:span><text:span text:style-name="CharStyle30"><text:tab/>Zanim okazuje się, że Kaula-Sud ocalało, poczynania bohatera w „mrocznym” </text:span><text:span text:style-name="T40">s'wiecie </text:span><text:span text:style-name="CharStyle30">okazują się pozostawiać siady w za-<text:line-break/>piskach sprzed katastrofy (np. wzmiankę o rozmazanej plamie - porusza się on bowiem zbyt szybko, aby go zobaczyć),<text:line-break/>jakie przetrwały w schronie (tj. pamiętniku Teny). Zob. </text:span><text:span text:style-name="T40">A. Wis'niewski-Snerg, </text:span><text:span text:style-name="CharStyle31">Robot.,</text:span><text:span text:style-name="CharStyle30"><text:s text:c="1"/>s. 159.</text:span></text:p></draw:text-box></draw:frame><draw:frame draw:style-name="fr66" svg:x="4.852cm" svg:y="24.285cm" svg:width="12.210cm" svg:height="1.319cm" text:anchor-type="paragraph"><draw:text-box><text:p text:style-name="P184"><text:span text:style-name="T36">58</text:span><text:span text:style-name="CharStyle30"><text:tab/>Jak </text:span><text:span text:style-name="T51">wczes'niej </text:span><text:span text:style-name="CharStyle30">w </text:span><text:span text:style-name="CharStyle31">Pamiętniku znalezionym w wannie,</text:span><text:span text:style-name="CharStyle30"><text:s text:c="1"/>schron jest włas'ciwą epoce satyrą na kręgi militarne Ameryki, jakimi je<text:line-break/>sobie w PRL-u wyobrażano. </text:span><text:span text:style-name="CharStyle31">Pamiętnik...</text:span><text:span text:style-name="CharStyle30"><text:s text:c="1"/>przy tym jest antyamerykańską satyrą </text:span><text:span text:style-name="T40">oczywis'cie </text:span><text:span text:style-name="CharStyle30">jedynie ramowo (tzn. konwencję<text:line-break/>tę ustanawia głównie dopisany na żądanie cenzury wstęp, a także nieliczne odniesienia do amerykańskiej geografii). Zob.<text:line-break/>J. Jarzębski, </text:span><text:span text:style-name="CharStyle31">Science </text:span><text:span text:style-name="T54">fiction </text:span><text:span text:style-name="CharStyle31">a polityka</text:span><text:span text:style-name="CharStyle30"><text:s text:c="1"/>- </text:span><text:span text:style-name="CharStyle31">wersja Stanisława Lema,</text:span><text:span text:style-name="CharStyle30"><text:s text:c="1"/>w: tegoż, </text:span><text:span text:style-name="CharStyle31">Wszechświat.,</text:span><text:span text:style-name="CharStyle30"><text:s text:c="1"/>s. 31.</text:span></text:p></draw:text-box></draw:frame></text:p>
      </text:section>
      <text:section text:style-name="Sect8" text:name="Section8">
        <text:p text:style-name="P296"><draw:frame draw:style-name="fr67" svg:x="3.979cm" svg:y="4.214cm" fo:min-width="1.575cm" fo:min-height="0.279cm" text:anchor-type="paragraph"><draw:text-box><text:p text:style-name="P37"><text:span text:style-name="CharStyle22">COMPENDIUM</text:span></text:p></draw:text-box></draw:frame><draw:frame draw:style-name="fr68" svg:x="13.996cm" svg:y="4.159cm" fo:min-width="3.057cm" fo:min-height="0.363cm" text:anchor-type="paragraph"><draw:text-box><text:p text:style-name="P104"><text:span text:style-name="CharStyle18">O trzech zegarach</text:span><text:span text:style-name="CharStyle20"><text:s text:c="1"/></text:span><text:span text:style-name="CharStyle19">47</text:span></text:p></draw:text-box></draw:frame><draw:frame draw:style-name="fr69" svg:x="3.988cm" svg:y="4.886cm" svg:width="12.116cm" svg:height="14.317cm" text:anchor-type="paragraph"><draw:text-box><text:p text:style-name="P123"><text:span text:style-name="CharStyle11">fenomenów widzi w transformacji Lorentza</text:span><text:span text:style-name="T22">59</text:span><text:span text:style-name="CharStyle11"><text:s text:c="1"/>- identyfikując cechy „egzotyczne” obiek-<text:line-break/>tów „tamtego” świata jako odpowiadające sytuacji, w której „mroczne” Kaula-Sud oddalało-<text:line-break/>by się z prędkością przyświetlną od schronu (np. było obserwowane z pokładu rakiety),<text:line-break/>choć jednocześnie - w oczywisty sposób - trwa względem schronu w stanie spoczynku<text:line-break/>(co pozwala bohaterom je odwiedzać). Ze zbieżności tej protagonista wysnuwa wniosek,<text:line-break/>że schron nie znajduje się już na Ziemi.</text:span></text:p><text:p text:style-name="P36"><text:span text:style-name="CharStyle11">Pomijając rozliczne paradoksy całej tej konstrukcji (autor zresztą asekuruje się, podkre-<text:line-break/>ślając za pośrednictwem bohaterów jej absurdalność</text:span><text:span text:style-name="T22">60</text:span><text:span text:style-name="CharStyle11">), zaznaczyć trzeba wielostronność<text:line-break/>wizji Snerga, przejawiającą się w bogactwie różnic pomiędzy obiektami „schronowymi”<text:line-break/>i „miejskimi” (to nie bowiem wzajemny ruch, a właśnie „świat pochodzenia” rządzi ich za-<text:line-break/>chowaniem). Obok samej dylatacji czasu, odpowiadającej za spowolnione ruchy obiektów<text:line-break/>„miejskich” (w tym i ludzi-posągów, bo tak mieszkańcy schronu postrzegają bliźniaków<text:line-break/>z Kaula-Sud), autor uwzględnia np. ogromny przybór masy</text:span><text:span text:style-name="T22">61</text:span><text:span text:style-name="CharStyle11"><text:s text:c="1"/>(tj. masę relatywistyczną),<text:line-break/>a nawet dopplerowską zmianę wysokości dźwięku (napotkawszy nietoperza, BER-66 słyszy<text:line-break/>pohukiwania zamiast ultradźwięków</text:span><text:span text:style-name="T22">62</text:span><text:span text:style-name="CharStyle11">) czy długości fal elektromagnetycznych, wynikającą<text:line-break/>z ruchu miasta wobec schronu (właśnie ono odpowiada za panujące w mieście - z punktu<text:line-break/>widzenia „gości” - ciemności</text:span><text:span text:style-name="T22">63</text:span><text:span text:style-name="CharStyle11"><text:s text:c="1"/>oraz za możność używania miotacza promienistego w funk-<text:line-break/>cji latarki</text:span><text:span text:style-name="T22">64</text:span><text:span text:style-name="CharStyle11">; zagadką pozostaje, dlaczego efekt ten jest anizotropowy). BER-66 wspomina<text:line-break/>nawet te fenomeny, które powinny towarzyszyć wyliczonym wyżej, ale tak się nie dzieje<text:line-break/>(np. skrócenie Lorentza</text:span><text:span text:style-name="T22">65</text:span><text:span text:style-name="CharStyle11">, które nieuchronnie zdradziłoby kierunek, w jakim miasto oddala<text:line-break/>się od schronu</text:span><text:span text:style-name="T22">66</text:span><text:span text:style-name="CharStyle11">, musiało jednak zostać pominięte ze względów czysto literackich, bo unie-<text:line-break/>możliwiłoby całe przedmiotowe odwiedziny). Snerg tworzy zatem konstrukcję, która - mi-<text:line-break/>mo że fizycznie jest nie tyle krucha, ile wewnętrznie sprzeczna (czego nie poprawiają po-<text:line-break/>pełnione przez autora błędy</text:span><text:span text:style-name="T22">67</text:span><text:span text:style-name="CharStyle11">) - wydaje się solidnie ufundowana na teorii względności. Jeśli<text:line-break/>spojrzeć na rzecz selektywnie, istotnie tak się u Snerga dzieje: BER-66 oblicza choćby pręd-<text:line-break/>kość schronu względem miasta, operując realnymi wzorami na padających w tekście licz-<text:line-break/>bach (poprawność tych obliczeń dociekliwy czytelnik może więc sprawdzić samodzielnie).</text:span></text:p><text:p text:style-name="P232"><text:span text:style-name="CharStyle11">Można zatem mówić o swoistej dbałości o naukową precyzję, jaka cechowała też<text:line-break/>Lema (choć Snerg nieco inaczej ją pojmuje). Podobnie jak rzecz się ma w </text:span><text:span text:style-name="CharStyle12">Powrocie z gwiazd,<text:line-break/></text:span><text:span text:style-name="CharStyle11">interesującą cechą </text:span><text:span text:style-name="CharStyle12">Robota</text:span><text:span text:style-name="CharStyle11"><text:s text:c="1"/>pozostaje to, że cała ta konstrukcja czemuś służy. Konstatacja,<text:line-break/>zgodnie z którą schron znajduje się w ruchu, nasuwa protagoniście wspominany już</text:span></text:p></draw:text-box></draw:frame><draw:frame draw:style-name="fr70" svg:x="3.988cm" svg:y="19.861cm" svg:width="12.116cm" svg:height="2.582cm" text:anchor-type="paragraph"><draw:text-box><text:p text:style-name="P97"><text:span text:style-name="CharStyle14">Pozwalającej na przejście z jednego układu odniesienia do innego, poruszającego się względem pierwszego (tj. wyliczenie,<text:line-break/>jaką warto s'ć ma w nim okreś</text:span><text:span text:style-name="CharStyle41">l</text:span><text:span text:style-name="CharStyle14">ony w pierwszym układzie dystans przestrzenny i interwał czasowy, jak transformują się<text:line-break/>czterowektory prędkos'ci i pędu, jak zmieniają się pola elektryczne i magnetyczne itd.).</text:span></text:p><text:p text:style-name="P174"><text:span text:style-name="CharStyle14">Zob. </text:span><text:span text:style-name="T12">A. Wis'niewski-Snerg, </text:span><text:span text:style-name="CharStyle16">Robot...,</text:span><text:span text:style-name="CharStyle14"><text:s text:c="1"/>s. 155.</text:span></text:p><text:p text:style-name="P53"><text:span text:style-name="CharStyle14">Tamże, s. 156-157.</text:span></text:p><text:p text:style-name="P119"><text:span text:style-name="CharStyle14">Tamże, s. 132.</text:span></text:p><text:p text:style-name="P55"><text:span text:style-name="CharStyle14">Dokładny mechanizm tłumaczy Net Porejra w swoim raporcie dla generała Lendona. Zob. tamże, s. 253.</text:span></text:p><text:p text:style-name="P271"><text:span text:style-name="CharStyle14">Tamże, s. 132.</text:span></text:p></draw:text-box></draw:frame><draw:frame draw:style-name="fr71" svg:x="3.988cm" svg:y="22.483cm" fo:min-width="12.116cm" fo:min-height="0.256cm" text:anchor-type="paragraph"><draw:text-box><text:p text:style-name="P76"><text:span text:style-name="T56">65</text:span><text:span text:style-name="CharStyle14"><text:s text:c="1"/>Tamże, ss. 157 i 253.</text:span></text:p></draw:text-box></draw:frame><draw:frame draw:style-name="fr72" svg:x="3.946cm" svg:y="22.784cm" fo:min-width="0.321cm" fo:min-height="0.217cm" text:anchor-type="paragraph"><draw:text-box><text:p text:style-name="P211"><text:span text:style-name="CharStyle25">66</text:span></text:p></draw:text-box></draw:frame><draw:frame draw:style-name="fr73" svg:x="3.988cm" svg:y="22.722cm" svg:width="12.116cm" svg:height="2.928cm" text:anchor-type="paragraph"><draw:text-box><text:p text:style-name="P181"><text:span text:style-name="CharStyle14">Kierunek ten ujawnia Porejra: rakieta leci się ze stałym </text:span><text:span text:style-name="T12">przys'pieszeniem </text:span><text:span text:style-name="CharStyle14">ku „górze”, aby we wnętrzu schronu móc symulo-<text:line-break/>wać ziemską grawitację (to z kolei po to, by jego mieszkańcy nie zorientowali się, że zostali porwani). Tamże, s. 252.<text:line-break/>Pomijając błędy wynikające z samego założenia (jeżeli schron oddala się od Ziemi, mieszkańcy obydwu układów powinni<text:line-break/>postrzegać „sąsiadów” jako spowolnionych; u Snerga zas różnica jest asymetryczna), uderzający jest sposób potraktowania<text:line-break/>bariery prędko s'ci s'wiatła tak, jakby stwarzała ona podobne ograniczenia, jak bariera dźwięku czy cieplna dla aeronautyki<text:line-break/>lat pięćdziesiątych (rakieta ze schronem we wnętrzu stale przybliża się do tej prędkos'ci bez s</text:span><text:span text:style-name="CharStyle41">i</text:span><text:span text:style-name="CharStyle14">adu przyboru masy relatywi-<text:line-break/>stycznej, której wzrost realnie uniemożliwiłby dalszą akcelerację - ale Snerg pisze o </text:span><text:span text:style-name="T12">koniecznos'ci </text:span><text:span text:style-name="CharStyle14">wyłączenia silników!).<text:line-break/>Natura tego ograniczenia była powszechnie niezrozumiana we wczesnej prozie fantastycznonaukowej (począwszy od kla-<text:line-break/>sycznych </text:span><text:span text:style-name="CharStyle16">space oper</text:span><text:span text:style-name="CharStyle14">). Zob. tamże, s. 252. Por. H. E. McCurdy, s. 196.</text:span></text:p></draw:text-box></draw:frame><draw:frame draw:style-name="fr74" svg:x="3.997cm" svg:y="19.957cm" fo:min-width="0.136cm" fo:min-height="0.150cm" text:anchor-type="paragraph"><draw:text-box><text:p text:style-name="P62"><text:span text:style-name="CharStyle25">59</text:span></text:p></draw:text-box></draw:frame><draw:frame draw:style-name="fr75" svg:x="4.015cm" svg:y="23.461cm" fo:min-width="0.118cm" fo:min-height="0.132cm" text:anchor-type="paragraph"><draw:text-box><text:p text:style-name="P267"><text:span text:style-name="CharStyle27">67</text:span></text:p></draw:text-box></draw:frame></text:p>
      </text:section>
      <text:section text:style-name="Sect9" text:name="Section9">
        <text:p text:style-name="P297"><draw:frame draw:style-name="fr76" svg:x="3.946cm" svg:y="4.110cm" fo:min-width="3.598cm" fo:min-height="0.363cm" text:anchor-type="paragraph"><draw:text-box><text:p text:style-name="P87"><text:span text:style-name="T57">48</text:span><text:span text:style-name="T58"><text:s text:c="1"/></text:span><text:span text:style-name="T59">Szymon Piotr Kukulak</text:span></text:p></draw:text-box></draw:frame><draw:frame draw:style-name="fr77" svg:x="15.545cm" svg:y="4.135cm" fo:min-width="1.499cm" fo:min-height="0.321cm" text:anchor-type="paragraph"><draw:text-box><text:p text:style-name="P138"><text:span text:style-name="CharStyle22">cF 2 (59) 2018</text:span></text:p></draw:text-box></draw:frame><draw:frame draw:style-name="fr78" svg:x="4.895cm" svg:y="4.837cm" svg:width="12.116cm" svg:height="14.834cm" text:anchor-type="paragraph"><draw:text-box><text:p text:style-name="P121"><text:span text:style-name="CharStyle11">wniosek: oto kompleks nie znajduje się już na Ziemi, ale został „porwany” przez obcą<text:line-break/>cywilizację</text:span><text:span text:style-name="T22">68</text:span><text:span text:style-name="CharStyle11"><text:s text:c="1"/>i obecnie, zamknięty wewnątrz rakiety, oddala się od Słońca (więc i realnego<text:line-break/>Kaula-Sud, do którego wersji „przeszłej” - lub jej imitacji</text:span><text:span text:style-name="T22">69</text:span><text:span text:style-name="CharStyle11"><text:s text:c="1"/>- mieszkańcy schronu mają<text:line-break/>dostęp „po sąsiedzku”; niemniej ten właśnie wzajemny ruch tłumaczy postrzegane feno-<text:line-break/>meny). W międzyczasie pojawia się koncepcja (zupełnie już spekulatywna, tj. niewynika-<text:line-break/>jąca z obserwowalnych zjawisk), zgodnie z którą właściwym celem obcej inteligencji jest<text:line-break/>żerowanie na energii psychicznej zamkniętych w schronie ludzi, których utrzymuje się<text:line-break/>w nieświadomości realnego stanu rzeczy celowo</text:span><text:span text:style-name="T22">70</text:span><text:span text:style-name="CharStyle11">. Snerg wówczas zaczyna wykładać swą<text:line-break/>teorię nadistot (rozwiniętą później w osobnym eseju w zbiorze </text:span><text:span text:style-name="CharStyle12">Anioł przemocy</text:span><text:span text:style-name="T22">71</text:span><text:span text:style-name="CharStyle11">), obna-<text:line-break/>żającą „drugie dno” świata powieści (co zresztą dobrze odpowiada strukturze samej teo-<text:line-break/>rii, tworzącej zarazem prototyp dla późniejszej praktyki „piętrzenia ukrytych hierarchii”,<text:line-break/>częstej w fantastyce socjologicznej późnego PRL-u</text:span><text:span text:style-name="T22">72</text:span><text:span text:style-name="CharStyle11">).</text:span></text:p><text:p text:style-name="P115"><text:span text:style-name="CharStyle11">Ten właśnie wątek „kosmolocyjny” łączy </text:span><text:span text:style-name="CharStyle12">Robota</text:span><text:span text:style-name="CharStyle11"><text:s text:c="1"/>z </text:span><text:span text:style-name="CharStyle12">Powrotem z gwiazd</text:span><text:span text:style-name="CharStyle11"><text:s text:c="1"/>na inny jeszcze<text:line-break/>sposób. Dopiero on wyjaśnia (na tyle, na ile jest to możliwe) paradoksy, którymi autor od<text:line-break/>początku epatuje czytelnika - zabieg literacki konieczny w epoce, w której loty kosmicz-<text:line-break/>ne same w sobie nie stanowiły już tematu aż tak atrakcyjnego (cztery lata przed publikacją<text:line-break/></text:span><text:span text:style-name="CharStyle12">Robota</text:span><text:span text:style-name="CharStyle11"><text:s text:c="1"/>misja Apollo 11 zakończyła wyścig księżycowy). O ile więc Lem opisywał problem<text:line-break/>zupełnie realny z perspektywy ówczesnego czytelnika (tj. jak musiałyby wyglądać wypra-<text:line-break/>wy ku sąsiednim gwiazdom, gdy uda się już stworzyć typ napędu niezbędny do realizacji<text:line-break/>takich lotów), Snerg z elementów realnej fizyki tworzy już czysto autorską konstrukcję<text:line-break/>o charakterze mozaikowym (ale zarazem taką, której wybiórczość wynika częściowo<text:line-break/>właśnie z jej przyrodoznawczego ukorzenienia!), oferując czytelnikowi pewien rodzaj gry</text:span></text:p><text:list text:style-name="L0"><text:list-item><text:p text:style-name="P213"><text:span text:style-name="CharStyle11"><text:s text:c="1"/>czego bez podobnie solidnej podbudowy w sferze rzeczywistej fizyki nie mógłby uczy-<text:line-break/>nić w poetyce bliskiej jeszcze </text:span><text:span text:style-name="CharStyle12">hard science fiction</text:span><text:span text:style-name="T22">73</text:span><text:span text:style-name="CharStyle11">.</text:span></text:p></text:list-item></text:list><text:h text:outline-level="1" text:style-name="P281"><text:bookmark-start text:name="bookmark2"/><text:span text:style-name="CharStyle39">Hierarchia światów alternatywnej fizyki. Relatywistyka w </text:span><text:span text:style-name="CharStyle40">Gnieździe światów</text:span><text:bookmark-end text:name="bookmark2"/></text:h><text:p text:style-name="P139"><text:span text:style-name="CharStyle11">Debiutancka powieść Marka Huberatha, przypadająca na okres szczytowej chyba popu-<text:line-break/>larności jego prozy</text:span><text:span text:style-name="T22">74</text:span><text:span text:style-name="CharStyle11">, jest na pozór zupełnie odmienna od obydwu już zanalizowanych</text:span></text:p><text:list text:style-name="L0" text:continue-numbering="true"><text:list-item><text:p text:style-name="P135"><text:span text:style-name="CharStyle11"><text:s text:c="1"/>lecz przedstawia świat wykazujący pewne podobieństwo do tego z </text:span><text:span text:style-name="CharStyle12">Robota.</text:span><text:span text:style-name="CharStyle11"><text:s text:c="1"/>Dylatacja<text:line-break/>czasu - w tych realiach towarzysząca podróżom z prędkościami daleko wolniejszymi od<text:line-break/>przyświetlnych - i tu łączy się bowiem z przejściem ze świata do świata, z których oba<text:line-break/>(jak u Snerga) współtworzą tylko pojedyncze „piętro” szerszej hierarchii rzeczywistości</text:span></text:p></text:list-item></text:list></draw:text-box></draw:frame><draw:frame draw:style-name="fr79" svg:x="4.852cm" svg:y="20.174cm" svg:width="12.210cm" svg:height="1.896cm" text:anchor-type="paragraph"><draw:text-box><text:p text:style-name="P94"><text:span text:style-name="T36">68</text:span><text:span text:style-name="CharStyle30"><text:s text:c="1"/>Pomysł „hodowli” ludzi przez obce inteligencje nie wydaje się zaskakujący, gdy spojrzeć na pseudonaukową kanwę późnych<text:line-break/>powieści Snerga, wydanych </text:span><text:span text:style-name="T40">pos'miertnie: </text:span><text:span text:style-name="CharStyle31">Oro</text:span><text:span text:style-name="CharStyle30"><text:s text:c="1"/>(gdzie powraca topos podziemnego świata, lecz pomieszany z teorią pustej<text:line-break/>Ziemi) i </text:span><text:span text:style-name="CharStyle31">Trzeciej cywilizacji</text:span><text:span text:style-name="CharStyle30"><text:s text:c="1"/>(tu konceptem bazowym jest paleoastronautyka). Druga z tych powieści fabularyzuje realną teo-<text:line-break/>rię (symetryczną do tej z </text:span><text:span text:style-name="CharStyle31">Robota)</text:span><text:span text:style-name="CharStyle30"><text:s text:c="1"/>o dobroczynnych gościach z Syriusza (czego zapis miał jakoby przechować lud Dogonów<text:line-break/>w Mali), lansowanej przez Roberta </text:span><text:span text:style-name="T40">Temple </text:span><text:span text:style-name="CharStyle30">w jego głośnej podówczas książce </text:span><text:span text:style-name="CharStyle31">Tajemnica Syriusza.</text:span><text:span text:style-name="CharStyle30"><text:s text:c="1"/>Por. Lucjan Znicz, </text:span><text:span text:style-name="CharStyle31">Goście<text:line-break/>z kosmosu?,</text:span><text:span text:style-name="CharStyle30"><text:s text:c="1"/>Gdańsk: KAW 1980, s. 174.</text:span></text:p></draw:text-box></draw:frame><draw:frame draw:style-name="fr80" svg:x="4.852cm" svg:y="22.079cm" svg:width="12.210cm" svg:height="0.310cm" text:anchor-type="paragraph"><draw:text-box><text:p text:style-name="P239"><text:span text:style-name="T36">69</text:span><text:span text:style-name="CharStyle30"><text:s text:c="1"/>Taką alternatywę stawia raport Porejry, który odnajduje BER-66. Zob. A. Wisniewski-Snerg, </text:span><text:span text:style-name="CharStyle31">Robot.,</text:span><text:span text:style-name="CharStyle30"><text:s text:c="1"/>s. 254.</text:span></text:p></draw:text-box></draw:frame><draw:frame draw:style-name="fr81" svg:x="4.852cm" svg:y="22.393cm" svg:width="12.210cm" svg:height="0.312cm" text:anchor-type="paragraph"><draw:text-box><text:p text:style-name="P152"><text:span text:style-name="T36">70</text:span><text:span text:style-name="CharStyle30"><text:s text:c="1"/>Zob. tamże, s. 356-362.</text:span></text:p></draw:text-box></draw:frame><draw:frame draw:style-name="fr82" svg:x="4.852cm" svg:y="22.714cm" svg:width="12.210cm" svg:height="0.310cm" text:anchor-type="paragraph"><draw:text-box><text:p text:style-name="P161"><text:span text:style-name="T36">71</text:span><text:span text:style-name="CharStyle30"><text:s text:c="1"/>A. Wisniewski-Snerg, </text:span><text:span text:style-name="CharStyle31">Teoria nadistot,</text:span><text:span text:style-name="CharStyle30"><text:s text:c="1"/>w: tegoż, </text:span><text:span text:style-name="CharStyle31">Anioł przemocy i inne opowiadania,</text:span><text:span text:style-name="CharStyle30"><text:s text:c="1"/>Gliwice: Info-Art 2001, ss. 191-200.</text:span></text:p></draw:text-box></draw:frame><draw:frame draw:style-name="fr83" svg:x="4.852cm" svg:y="23.028cm" svg:width="12.210cm" svg:height="0.633cm" text:anchor-type="paragraph"><draw:text-box><text:p text:style-name="P79"><text:span text:style-name="T36">72</text:span><text:span text:style-name="CharStyle30"><text:s text:c="1"/>Np. u Zajdla w </text:span><text:span text:style-name="CharStyle31">Limes </text:span><text:span text:style-name="T49">inferior</text:span><text:span text:style-name="T40"><text:s text:c="1"/></text:span><text:span text:style-name="CharStyle30">czy </text:span><text:span text:style-name="CharStyle31">Wyjściu z cienia</text:span><text:span text:style-name="CharStyle30"><text:s text:c="1"/>(gdzie nad ziemskim reżimem stoi pozaziemski). Owo „piętrzenie” instan-<text:line-break/>cji władzy w późniejszej prozie </text:span><text:span text:style-name="T39">Les </text:span><text:span text:style-name="CharStyle30">wiąże właśnie z </text:span><text:span text:style-name="CharStyle31">Robotem,</text:span><text:span text:style-name="CharStyle30"><text:s text:c="1"/>zob. </text:span><text:span text:style-name="T39">M. M. Les, </text:span><text:span text:style-name="T51">dz. </text:span><text:span text:style-name="CharStyle30">cyt., ss. 261 i 462.</text:span></text:p></draw:text-box></draw:frame><draw:frame draw:style-name="fr84" svg:x="4.852cm" svg:y="23.663cm" svg:width="12.210cm" svg:height="0.945cm" text:anchor-type="paragraph"><draw:text-box><text:p text:style-name="P130"><text:span text:style-name="T36">73</text:span><text:span text:style-name="CharStyle30"><text:s text:c="1"/>Snerg od tej poetyki będzie odchodził coraz dalej. Jego późniejsze powieści (ograniczając się do wydanych za życia, tj. </text:span><text:span text:style-name="CharStyle31">Według<text:line-break/>łotra, Arki</text:span><text:span text:style-name="CharStyle30"><text:s text:c="1"/>i </text:span><text:span text:style-name="CharStyle31">Nagiego celu)</text:span><text:span text:style-name="CharStyle30"><text:s text:c="1"/>cechuje podobna problematyka (tj. iluzorycznosć rzeczywistości), ale już przy braku fizykalnego<text:line-break/>fundamentu, jaki pisarz konstruuje w </text:span><text:span text:style-name="CharStyle31">Robocie</text:span><text:span text:style-name="CharStyle30">, sytuującym się najbliżej nurtu </text:span><text:span text:style-name="CharStyle31">hard science fiction</text:span><text:span text:style-name="CharStyle30">.</text:span></text:p></draw:text-box></draw:frame><draw:frame draw:style-name="fr85" svg:x="4.852cm" svg:y="24.619cm" svg:width="12.210cm" svg:height="0.997cm" text:anchor-type="paragraph"><draw:text-box><text:p text:style-name="P83"><text:span text:style-name="T36">74</text:span><text:span text:style-name="CharStyle30"><text:s text:c="1"/>Za miernik popularności przyjmując nagrody czytelnicze, przede wszystkim Nagrodę Fandomu im. Janusza A. Zajdla, którą<text:line-break/>w latach dziewięćdziesiątych otrzymał trzykrotnie (tyle, co Andrzej Sapkowski i Rafał Ziemkiewicz). Zob. Katarzyna Ka-<text:line-break/>czor, </text:span><text:span text:style-name="CharStyle31">Z „getta” do mainstreamu. Polskie pole literackie fantasy (1982-2012),</text:span><text:span text:style-name="CharStyle30"><text:s text:c="1"/>Kraków: </text:span><text:span text:style-name="T51">Universitas </text:span><text:span text:style-name="CharStyle30">2017, s. 82.</text:span></text:p></draw:text-box></draw:frame></text:p>
      </text:section>
      <text:section text:style-name="Sect10" text:name="Section10">
        <text:p text:style-name="P298"><draw:frame draw:style-name="fr86" svg:x="3.988cm" svg:y="4.180cm" fo:min-width="1.575cm" fo:min-height="0.279cm" text:anchor-type="paragraph"><draw:text-box><text:p text:style-name="P81"><text:span text:style-name="CharStyle22">CoMpENDIuM</text:span></text:p></draw:text-box></draw:frame><draw:frame draw:style-name="fr87" svg:x="14.005cm" svg:y="4.128cm" fo:min-width="3.057cm" fo:min-height="0.363cm" text:anchor-type="paragraph"><draw:text-box><text:p text:style-name="P108"><text:span text:style-name="T59">O trzech zegarach</text:span><text:span text:style-name="T58"><text:s text:c="1"/></text:span><text:span text:style-name="T57">49</text:span></text:p></draw:text-box></draw:frame><draw:frame draw:style-name="fr88" svg:x="4.006cm" svg:y="4.854cm" svg:width="12.107cm" svg:height="14.266cm" text:anchor-type="paragraph"><draw:text-box><text:p text:style-name="P61"><text:span text:style-name="CharStyle11">(o tej zbieżności pomiędzy obiema powieściami pisali m.in. Marek Oramus czy Adam<text:line-break/>Mazurkiewicz</text:span><text:span text:style-name="T22">75</text:span><text:span text:style-name="CharStyle11">). Zamiast ze schronu do Kaula-Sud, protagonista wyrusza tu z </text:span><text:span text:style-name="T5">Lavath<text:line-break/>do Davabel </text:span><text:span text:style-name="CharStyle11">- są to dwie z czterech Krain, pomiędzy którymi obowiązuje reguła „prze-<text:line-break/>prowadzki” po osiągnięciu odpowiedniego wieku. Choć wszystkie Krainy noszą znamio-<text:line-break/>na dystopijne</text:span><text:span text:style-name="T22">76</text:span><text:span text:style-name="CharStyle11"><text:s text:c="1"/>(z uwagi na zinstytucjonalizowany rasizm</text:span><text:span text:style-name="T22">77</text:span><text:span text:style-name="CharStyle11">), czytelnik - za protagonistą<text:line-break/></text:span><text:span text:style-name="T5">Gaveinem </text:span><text:span text:style-name="CharStyle11">- dopiero jego nowy dom </text:span><text:span text:style-name="T5">(Davabel) </text:span><text:span text:style-name="CharStyle11">postrzega jako piekło na Ziemi, przyj-<text:line-break/>mując za punkt odniesienia los żony bohatera, Ra </text:span><text:span text:style-name="T6">Mahleiné, </text:span><text:span text:style-name="CharStyle11">która wraz z opuszczeniem<text:line-break/>Lavath (a więc: zmianą hierarchii rasowej, której podlega) spada na </text:span><text:span text:style-name="T5">sam </text:span><text:span text:style-name="CharStyle11">dół drabiny spo-<text:line-break/>łecznej i zostaje skatowana już podczas podróży.</text:span></text:p><text:p text:style-name="P146"><text:span text:style-name="CharStyle11">Właśnie przeprowadzka z </text:span><text:span text:style-name="T6">Lavath </text:span><text:span text:style-name="CharStyle11">do </text:span><text:span text:style-name="T6">Davabel </text:span><text:span text:style-name="CharStyle11">jest momentem, kiedy daje o sobie znać<text:line-break/>relatywistyczna podbudowa powieści. </text:span><text:span text:style-name="T5">Lot </text:span><text:span text:style-name="T6">Gaveina </text:span><text:span text:style-name="CharStyle11">ponad oceanem oddzielającym Krai-<text:line-break/>ny od siebie odbywa się bowiem - na co naprowadza wzmianka o indywidualnych osło-<text:line-break/>nach przeciwpromiennych dla pasażerów</text:span><text:span text:style-name="T22">78</text:span><text:span text:style-name="CharStyle11"><text:s text:c="1"/>- suborbitalnym samolotem, kojarzącym się<text:line-break/>z wahadłowcami czy naddźwiękowymi samolotami pasażerskimi, emblematycznymi dla<text:line-break/>początku lat osiemdziesiątych</text:span><text:span text:style-name="T22">79</text:span><text:span text:style-name="CharStyle11">, w których powieść powstała</text:span><text:span text:style-name="T22">80</text:span><text:span text:style-name="CharStyle11">. Czas dla protagonisty<text:line-break/>płynie wolniej niż dla jego żony podróżującej w tym samym czasie statkiem - co jest ko-<text:line-break/>nieczne z uwagi na różnicę lat pomiędzy nimi, aby mogli na miejscu zrównać się wiekiem<text:line-break/>(co uprawnia ich do jednoczesnego wstępu do </text:span><text:span text:style-name="T6">Davabel). </text:span><text:span text:style-name="CharStyle11">Pomysł ten jest kluczowy z uwagi<text:line-break/>na fakt, że rozłączenie stanowi niezbędny warunek bezradności bohatera wobec upo-<text:line-break/>korzeń, jakich w tym czasie doznaje jego ukochana (później ciężko doświadczona przez<text:line-break/>chorobę, co jest często powracającym motywem w prozie Huberatha</text:span><text:span text:style-name="T22">81</text:span><text:span text:style-name="CharStyle11">). Na walce bohate-<text:line-break/>ra o resztki jej godności zasadza się bowiem dramatyzm całej pierwszej całostki powieści<text:line-break/>(z trzech, które - nie bez racji - wydziela Oramus</text:span><text:span text:style-name="T22">82</text:span><text:span text:style-name="CharStyle11">), zdominowanej odkrywaniem przez<text:line-break/></text:span><text:span text:style-name="T6">Gaveina </text:span><text:span text:style-name="CharStyle11">jedynie społecznej (nie: fizykalnej) rzeczywistości </text:span><text:span text:style-name="T6">Davabel. </text:span><text:span text:style-name="CharStyle11">Czy jednak wykorzy-<text:line-break/>stanie dylatacji czasu jest tu tylko pretekstowe?</text:span></text:p><text:p text:style-name="P99"><text:span text:style-name="CharStyle11">Autor zdaje się grać pod tym względem z czytelnikami. O ile bowiem jest jasne,<text:line-break/>że światem </text:span><text:span text:style-name="T6">Gaveina </text:span><text:span text:style-name="CharStyle11">rządzi alternatywna fizyka, czytelnik odruchowo postrzega fenomen<text:line-break/>związany z przelotem bohatera jako wyolbrzymioną wersję rzeczywistego zjawiska dy-<text:line-break/>latacji kinetycznej - jeśli przyjmie się, że zegarki pasażerów samolotu zwalniają wskutek<text:line-break/>samej tylko prędkości (co może być aluzją do słynnego eksperymentu Hafele-Keatinga<text:line-break/>z lat siedemdziesiątych, gdzie podobny, ale znacznie słabszy efekt udało się zmierzyć</text:span></text:p></draw:text-box></draw:frame><draw:frame draw:style-name="fr89" svg:x="3.955cm" svg:y="19.870cm" svg:width="12.210cm" svg:height="0.633cm" text:anchor-type="paragraph"><draw:text-box><text:p text:style-name="P205"><text:span text:style-name="T36">75</text:span><text:span text:style-name="CharStyle30"><text:tab/>M. Oramus, dz. cyt., s. 89; Adam Mazurkiewicz, </text:span><text:span text:style-name="CharStyle31">O polskiej literaturze fantastyczno-naukowej lat 1990-2004,</text:span><text:span text:style-name="CharStyle30"><text:s text:c="1"/>Łódź: Wydawnic-<text:line-break/>two Uniwersytetu Łódzkiego 2007, s. 186.</text:span></text:p></draw:text-box></draw:frame><draw:frame draw:style-name="fr90" svg:x="3.955cm" svg:y="20.505cm" svg:width="12.210cm" svg:height="1.268cm" text:anchor-type="paragraph"><draw:text-box><text:p text:style-name="P176"><text:span text:style-name="T36">76</text:span><text:span text:style-name="CharStyle30"><text:tab/>W każdej z nich Huberath wprowadza jakąś hierarchię ras (cyklicznie przesuwającą się z Krainy na Krainę, dla podkreś</text:span><text:span text:style-name="CharStyle42">l</text:span><text:span text:style-name="CharStyle30">enia<text:line-break/>jej </text:span><text:span text:style-name="T40">arbitralnos'ci; </text:span><text:span text:style-name="CharStyle30">temu samemu wydaje się służyć oparcie tej stratyfikacji na kolorze włosów. Oramus nazwie Krainy „rozle-<text:line-break/>głymi łagrami”, widząc w nich (uogólnioną) metaforę współczesnej Kuby, Chin, Korei Północnej czy Timoru Wschodniego.<text:line-break/>Zob. M. Oramus, dz. cyt., ss. 90-91.</text:span></text:p></draw:text-box></draw:frame><draw:frame draw:style-name="fr91" svg:x="3.955cm" svg:y="21.775cm" svg:width="12.210cm" svg:height="0.633cm" text:anchor-type="paragraph"><draw:text-box><text:p text:style-name="P151"><text:span text:style-name="T36">77</text:span><text:span text:style-name="CharStyle30"><text:tab/>Mazurkiewicz rekonstruuje wspomniane hierarchie w czterech Krainach, lecz błędnie pozycjonuje „białych” i „czerwo-<text:line-break/>nych” w </text:span><text:span text:style-name="T40">Lavath </text:span><text:span text:style-name="CharStyle30">(tj. blondynów i rudych), co zaburza postulowaną cyklicznos'ć. Zob. tamże, s. 180.</text:span></text:p></draw:text-box></draw:frame><draw:frame draw:style-name="fr92" svg:x="3.955cm" svg:y="22.408cm" svg:width="12.210cm" svg:height="0.314cm" text:anchor-type="paragraph"><draw:text-box><text:p text:style-name="P245"><text:span text:style-name="T36">78</text:span><text:span text:style-name="CharStyle30"><text:tab/></text:span><text:span text:style-name="T51">M. </text:span><text:span text:style-name="CharStyle30">S. Huberath, </text:span><text:span text:style-name="CharStyle31">Gniazdo Światów,</text:span><text:span text:style-name="CharStyle30"><text:s text:c="1"/>Warszawa 2002, ss. 5-6.</text:span></text:p></draw:text-box></draw:frame><draw:frame draw:style-name="fr93" svg:x="3.955cm" svg:y="22.731cm" svg:width="12.210cm" svg:height="0.947cm" text:anchor-type="paragraph"><draw:text-box><text:p text:style-name="P215"><text:span text:style-name="T36">79</text:span><text:span text:style-name="CharStyle30"><text:tab/>W epoce prac nad książką na trasach transatlantyckich wciąż kursowały </text:span><text:span text:style-name="T39">Concorde’y, </text:span><text:span text:style-name="CharStyle30">a sowieckie Tu-144 dopiero co wyco-<text:line-break/>fano z lotów towarowych. Stąd SST trafiły także </text:span><text:span text:style-name="T40">do powies'ci </text:span><text:span text:style-name="CharStyle30">cyberpunkowych jako nieodzowny element </text:span><text:span text:style-name="T40">s'wiata </text:span><text:span text:style-name="CharStyle30">jutra. Zob.<text:line-break/>William Gibson, </text:span><text:span text:style-name="CharStyle31">Idoru,</text:span><text:span text:style-name="CharStyle30"><text:s text:c="1"/>przekł. Zbigniew A. Królicki, Poznań: Zysk i S-ka 1999, s. 10.</text:span></text:p></draw:text-box></draw:frame><draw:frame draw:style-name="fr94" svg:x="3.955cm" svg:y="23.680cm" svg:width="12.210cm" svg:height="0.633cm" text:anchor-type="paragraph"><draw:text-box><text:p text:style-name="P38"><text:span text:style-name="T36">80</text:span><text:span text:style-name="CharStyle30"><text:tab/>Autor jako czas powstania </text:span><text:span text:style-name="CharStyle31">Gniazda światów</text:span><text:span text:style-name="CharStyle30"><text:s text:c="1"/>podaje zmierzch dekady (własc. lata 1989-1992), ale np. Mazurkiewicz jedno-<text:line-break/>znacznie identyfikuje sztafaż techniczny </text:span><text:span text:style-name="T40">powies'ci </text:span><text:span text:style-name="CharStyle30">z jej całos'cią. Zob. A. Mazurkiewicz, dz. cyt., s. 178.</text:span></text:p></draw:text-box></draw:frame><draw:frame draw:style-name="fr95" svg:x="3.955cm" svg:y="24.315cm" svg:width="12.210cm" svg:height="0.945cm" text:anchor-type="paragraph"><draw:text-box><text:p text:style-name="P50"><text:span text:style-name="T36">81</text:span><text:span text:style-name="CharStyle30"><text:tab/>Podobny typ bohatera (będącego pospołu z ukochaną ofiarą systemu, której próbuje pomóc) sięga u Huberatha debiutanc-<text:line-break/>kiego </text:span><text:span text:style-name="CharStyle31">„Wrócieeś Sneogg, wiedziaam...”,</text:span><text:span text:style-name="CharStyle30"><text:s text:c="1"/>a później powraca w </text:span><text:span text:style-name="CharStyle31">Karze większej</text:span><text:span text:style-name="CharStyle30"><text:s text:c="1"/>i </text:span><text:span text:style-name="CharStyle31">Ostatnich, którzy wyszli z Raju.</text:span><text:span text:style-name="CharStyle30"><text:s text:c="1"/>Wreszcie wątek<text:line-break/></text:span><text:span text:style-name="T40">s'mierci </text:span><text:span text:style-name="CharStyle30">i choroby ukochanej tworzy kanwę </text:span><text:span text:style-name="CharStyle31">Balsamu długiego pożegnania.</text:span></text:p></draw:text-box></draw:frame><draw:frame draw:style-name="fr96" svg:x="3.955cm" svg:y="25.271cm" svg:width="12.210cm" svg:height="0.362cm" text:anchor-type="paragraph"><draw:text-box><text:p text:style-name="P158"><text:span text:style-name="T36">82</text:span><text:span text:style-name="CharStyle30"><text:tab/>Zob. M. Oramus, dz. cyt., s. 90.</text:span></text:p></draw:text-box></draw:frame></text:p>
      </text:section>
      <text:section text:style-name="Sect11" text:name="Section11">
        <text:p text:style-name="P299"><draw:frame draw:style-name="fr97" svg:x="3.951cm" svg:y="4.128cm" fo:min-width="3.581cm" fo:min-height="0.363cm" text:anchor-type="paragraph"><draw:text-box><text:p text:style-name="P70"><text:span text:style-name="T57">50</text:span><text:span text:style-name="T58"><text:s text:c="1"/></text:span><text:span text:style-name="T59">Szymon Piotr Kukulak</text:span></text:p></draw:text-box></draw:frame><draw:frame draw:style-name="fr98" svg:x="15.533cm" svg:y="4.152cm" fo:min-width="1.499cm" fo:min-height="0.321cm" text:anchor-type="paragraph"><draw:text-box><text:p text:style-name="P90"><text:span text:style-name="CharStyle22">cF 2 (59) 2018</text:span></text:p></draw:text-box></draw:frame><draw:frame draw:style-name="fr99" svg:x="4.882cm" svg:y="4.854cm" svg:width="12.116cm" svg:height="13.353cm" text:anchor-type="paragraph"><draw:text-box><text:p text:style-name="P259"><text:span text:style-name="CharStyle11">w ziemskich samolotach</text:span><text:span text:style-name="T22">83</text:span><text:span text:style-name="CharStyle11">). W istocie chodzi jednak o inne zjawisko, mianowicie o dyla-<text:line-break/>tację grawitacyjną. Jak dowiadujemy się bowiem później z rozmowy </text:span><text:span text:style-name="T5">Gaveina </text:span><text:span text:style-name="CharStyle11">z młodym<text:line-break/>fizykiem Haighiem Eislerem, „płaszczyzny wspólnego czasu”</text:span><text:span text:style-name="T22">84</text:span><text:span text:style-name="CharStyle11"><text:s text:c="1"/>układają się ponad Kraina-<text:line-break/>mi w taki sposób, że czas płynie tym wolniej, im wyższy pułap osiągnie samolot (efekt ten<text:line-break/>działa także pod powierzchnią ziemi, jak to autor podkreśla w żarcie o zwiększonym urob-<text:line-break/>ku w kopalniach). Jest to zjawisko analogiczne do dylatacji grawitacyjnej - lecz poddane<text:line-break/>swoistej inwersji względem realiów naszego świata (na powierzchni rzeczywistych planet<text:line-break/>czas płynie wolniej, nie szybciej!). Autor stworzył zatem fizykę swoich Krain z elemen-<text:line-break/>tów tej realnej, częściowo je modyfikując</text:span><text:span text:style-name="T22">85</text:span><text:span text:style-name="CharStyle11"><text:s text:c="1"/>i każąc bohaterom milczeć o mankamentach tej<text:line-break/>modyfikacji</text:span><text:span text:style-name="T22">86</text:span><text:span text:style-name="CharStyle11"><text:s text:c="1"/>- bowiem takiej właśnie potrzebował, aby pasowała do szerszej konstrukcji.</text:span></text:p><text:p text:style-name="P218"><text:span text:style-name="CharStyle11">Konieczność cierpienia Ra </text:span><text:span text:style-name="T6">Mahleiné </text:span><text:span text:style-name="CharStyle11">podczas „podróży kompensacyjnej”</text:span><text:span text:style-name="T22">87</text:span><text:span text:style-name="CharStyle11"><text:s text:c="1"/>nie stano-<text:line-break/>wi jedynego powodu, dla którego Huberath konstruuje swoją wersję relatywistyki. Druga<text:line-break/>część </text:span><text:span text:style-name="CharStyle12">Gniazda światów</text:span><text:span text:style-name="CharStyle11"><text:s text:c="1"/>jest zdominowana przez tajemnicę pozornie przypadkowych zgo-<text:line-break/>nów, których ofiarami padają osoby z otoczenia </text:span><text:span text:style-name="T6">Gaveina </text:span><text:span text:style-name="CharStyle11">(odzywają się tu echem Śledztw</text:span><text:span text:style-name="CharStyle43">o<text:line-break/></text:span><text:span text:style-name="CharStyle11">i </text:span><text:span text:style-name="CharStyle12">Katar</text:span><text:span text:style-name="CharStyle11"><text:s text:c="1"/>Lema</text:span><text:span text:style-name="T22">88</text:span><text:span text:style-name="CharStyle11">), trzecia część z kolei - przez zagadki związane już z powieścią w tej jej<text:line-break/>wersji, w jakiej pojawia się ona też w świecie przedstawionym</text:span><text:span text:style-name="T22">89</text:span><text:span text:style-name="CharStyle11">. Szczególną cechą </text:span><text:span text:style-name="CharStyle12">Gniazda<text:line-break/>światów</text:span><text:span text:style-name="CharStyle11"><text:s text:c="1"/>jest jednak to, że obnaża ono naturę nie jednej, lecz całego szeregu rzeczywistości,<text:line-break/>które przedstawia - narracja szkatułkowa każe bowiem czytelnikowi zstępować do ko-<text:line-break/>lejnych zagnieżdżonych światów, w których jedna z wersji </text:span><text:span text:style-name="CharStyle12">Gniazda...</text:span><text:span text:style-name="CharStyle11"><text:s text:c="1"/>(ich liczba bowiem<text:line-break/>rośnie z każdym kolejnym poziomem zagnieżdżenia</text:span><text:span text:style-name="T22">90</text:span><text:span text:style-name="CharStyle11">) stanowi pomost prowadzący do na-<text:line-break/>stępnej. Obie zagadki fabularne są przy tym ściśle ze sobą związane - </text:span><text:span text:style-name="T6">Gavein </text:span><text:span text:style-name="CharStyle11">ostatecznie<text:line-break/>dojść musi bowiem do konkluzji, że i jego rzeczywistość (ta, o której czyta, jak i te, o których<text:line-break/>czytają postaci z jego lektury itd.) nie istnieje. Prawdziwa jest bowiem tylko rzeczywistość<text:line-break/>empiryczna, czyli świat czytelnika </text:span><text:span text:style-name="CharStyle12">Gniazda światów,</text:span><text:span text:style-name="CharStyle11"><text:s text:c="1"/>jak to wynika z matematyki wplecio-<text:line-break/>nej od początku w konstrukcję świata przedstawionego (tj. tylko założenie istnienia Su-<text:line-break/>perświata Zero, jak bohaterowie go nazywają, pozwala uprościć odkryte przez nich wzory).</text:span></text:p><text:p text:style-name="P257"><text:span text:style-name="CharStyle11">Huberathowa wersja realnej dylatacji czasu jest o tyle ważna dla tej solipsystycznej<text:line-break/>konstrukcji, że właśnie ona tworzy jedną z kilku faset świata </text:span><text:span text:style-name="T6">Gaveina, </text:span><text:span text:style-name="CharStyle11">jakie okazują się<text:line-break/>go wyróżniać w ramach multiwersum, tj. na konstruowanej przez autora drabinie by-</text:span></text:p></draw:text-box></draw:frame><draw:frame draw:style-name="fr100" svg:x="4.840cm" svg:y="18.921cm" svg:width="12.210cm" svg:height="0.945cm" text:anchor-type="paragraph"><draw:text-box><text:p text:style-name="P220"><text:span text:style-name="T36">83</text:span><text:span text:style-name="CharStyle30"><text:s text:c="1"/>Zob. John W. </text:span><text:span text:style-name="T40">Macvey, </text:span><text:span text:style-name="T49">Interstellar Travel. Past, Present and Future,</text:span><text:span text:style-name="T40"><text:s text:c="1"/>New York: Stein and Day 1977, s. 66. </text:span><text:span text:style-name="CharStyle30">Wyniki opubliko-<text:line-break/>wano w „Science” w 1972; jeżeli idzie o dylatację kinetyczną: mierzono różnicę wskazań między zegarami w samolotach<text:line-break/>podróżującymi na wschód i zachód (zgodnie i przeciwnie do kierunku obrotu Ziemi).</text:span></text:p></draw:text-box></draw:frame><draw:frame draw:style-name="fr101" svg:x="4.840cm" svg:y="19.870cm" svg:width="12.210cm" svg:height="0.312cm" text:anchor-type="paragraph"><draw:text-box><text:p text:style-name="P222"><text:span text:style-name="T36">84</text:span><text:span text:style-name="CharStyle30"><text:s text:c="1"/></text:span><text:span text:style-name="T51">M. </text:span><text:span text:style-name="CharStyle30">S. Huberath, dz. cyt., s. 32.</text:span></text:p></draw:text-box></draw:frame><draw:frame draw:style-name="fr102" svg:x="4.840cm" svg:y="20.191cm" svg:width="12.210cm" svg:height="1.896cm" text:anchor-type="paragraph"><draw:text-box><text:p text:style-name="P261"><text:span text:style-name="T36">85</text:span><text:span text:style-name="CharStyle30"><text:s text:c="1"/>O „wybiórczym” charakterze praktyk swiatostwórczych pisał Lem - wskazywany przez Huberatha jako jego Mistrz - już<text:line-break/>w </text:span><text:span text:style-name="CharStyle31">Fantastyce i futurologii,</text:span><text:span text:style-name="CharStyle30"><text:s text:c="1"/>diagnozując wśród tekstów fantastycznonaukowych dominację tych „jednoparametrycznych”<text:line-break/>(pod względem dokonywanych transformacji); w odniesieniu do swiatostwórczych praktyk jednej z „bohaterek” rozprawy<text:line-break/>Lema - Ursuli </text:span><text:span text:style-name="T39">Le </text:span><text:span text:style-name="CharStyle30">Guin - podobną diagnozę stawia też </text:span><text:span text:style-name="T40">Fredric Jameson. </text:span><text:span text:style-name="CharStyle30">Zob. S. Lem, </text:span><text:span text:style-name="CharStyle31">Fantastyka i futurologia,</text:span><text:span text:style-name="CharStyle30"><text:s text:c="1"/>Warszawa:<text:line-break/>Agora SA 2009, t.1, ss. 270-284; Fredric </text:span><text:span text:style-name="T40">Jameson, </text:span><text:span text:style-name="CharStyle31">Redukcja rzeczywistości u Ursuli </text:span><text:span text:style-name="T54">Le </text:span><text:span text:style-name="CharStyle31">Guin. O narodzinach narracji utopijnej,<text:line-break/></text:span><text:span text:style-name="CharStyle30">„Creatio Fantastica” nr 2 (59) 2018, ss. 25-38.</text:span></text:p></draw:text-box></draw:frame><draw:frame draw:style-name="fr103" svg:x="4.840cm" svg:y="22.096cm" svg:width="12.210cm" svg:height="0.945cm" text:anchor-type="paragraph"><draw:text-box><text:p text:style-name="P263"><text:span text:style-name="T36">86</text:span><text:span text:style-name="CharStyle30"><text:s text:c="1"/>Chodzi tutaj o implikacje (rzeczywistego) twierdzenia </text:span><text:span text:style-name="T40">Noether, </text:span><text:span text:style-name="CharStyle30">wiążącego niezmienniczos'ć działania względem okreś</text:span><text:span text:style-name="CharStyle42">l</text:span><text:span text:style-name="CharStyle30">o-<text:line-break/>nych przekształceń z zachowaniem powiązanych z nimi wielko s'ci fizycznych. W tym przypadku musiałaby powstawać<text:line-break/>dodatkowa energia, o czym bohaterowie milczą.</text:span></text:p></draw:text-box></draw:frame><draw:frame draw:style-name="fr104" svg:x="4.840cm" svg:y="23.045cm" svg:width="12.210cm" svg:height="0.312cm" text:anchor-type="paragraph"><draw:text-box><text:p text:style-name="P253"><text:span text:style-name="T36">87</text:span><text:span text:style-name="CharStyle30"><text:s text:c="1"/></text:span><text:span text:style-name="T51">M. </text:span><text:span text:style-name="CharStyle30">S. Huberath, dz. cyt., s. 36.</text:span></text:p></draw:text-box></draw:frame><draw:frame draw:style-name="fr105" svg:x="4.840cm" svg:y="23.366cm" svg:width="12.210cm" svg:height="0.312cm" text:anchor-type="paragraph"><draw:text-box><text:p text:style-name="P110"><text:span text:style-name="T36">88</text:span><text:span text:style-name="CharStyle30"><text:s text:c="1"/>M. Oramus, dz. cyt., s. 90.</text:span></text:p></draw:text-box></draw:frame><draw:frame draw:style-name="fr106" svg:x="4.840cm" svg:y="23.680cm" svg:width="12.210cm" svg:height="1.268cm" text:anchor-type="paragraph"><draw:text-box><text:p text:style-name="P107"><text:span text:style-name="T36">89</text:span><text:span text:style-name="CharStyle30"><text:s text:c="1"/>Książka ta w </text:span><text:span text:style-name="T40">s'wiecie Gaveina </text:span><text:span text:style-name="CharStyle30">odgrywa rolę podobną jak np. </text:span><text:span text:style-name="CharStyle31">Utyje szarańcza</text:span><text:span text:style-name="CharStyle30"><text:s text:c="1"/>w </text:span><text:span text:style-name="CharStyle31">Człowieku z Wysokiego Zamku</text:span><text:span text:style-name="CharStyle30"><text:s text:c="1"/>Philipa K. Dicka,<text:line-break/>skłaniając do rewizji postrzegania świata, a w szerszym sensie realizując częsty w dystopiach motyw Księgi odsłaniającej<text:line-break/>prawdę o naturze reżimu. Por. tamże, s. 88; A. Mazurkiewicz, dz. cyt., s. 183; Andrzej Dróżdż, </text:span><text:span text:style-name="CharStyle31">Od Liber Mundi do hipertekstu<text:line-break/>Książka w świecie utopii,</text:span><text:span text:style-name="CharStyle30"><text:s text:c="1"/>Warszawa: Biblioteka Analiz 2009, s. 301-314.</text:span></text:p></draw:text-box></draw:frame><draw:frame draw:style-name="fr107" svg:x="4.840cm" svg:y="24.950cm" svg:width="12.210cm" svg:height="0.684cm" text:anchor-type="paragraph"><draw:text-box><text:p text:style-name="P157"><text:span text:style-name="T36">90</text:span><text:span text:style-name="CharStyle30"><text:s text:c="1"/>Liczba wersji </text:span><text:span text:style-name="CharStyle31">Gniazda światów</text:span><text:span text:style-name="CharStyle30"><text:s text:c="1"/>(a więc: równoległych kosmosów na danym „piętrze” hierarchii) rośnie zgodnie z ciągiem<text:line-break/></text:span><text:span text:style-name="T51">Fibonacciego </text:span><text:span text:style-name="CharStyle30">(w świecie </text:span><text:span text:style-name="T51">Gaveina </text:span><text:span text:style-name="CharStyle30">na prawach żartu: Bonacciego). </text:span><text:span text:style-name="T51">M. </text:span><text:span text:style-name="CharStyle30">S. Huberath, dz. cyt., s. 256.</text:span></text:p></draw:text-box></draw:frame></text:p>
      </text:section>
      <text:section text:style-name="Sect12" text:name="Section12">
        <text:p text:style-name="P300"><draw:frame draw:style-name="fr108" svg:x="3.993cm" svg:y="4.180cm" fo:min-width="1.575cm" fo:min-height="0.279cm" text:anchor-type="paragraph"><draw:text-box><text:p text:style-name="P225"><text:span text:style-name="CharStyle22">CoMpENDIuM</text:span></text:p></draw:text-box></draw:frame><draw:frame draw:style-name="fr109" svg:x="14.009cm" svg:y="4.128cm" fo:min-width="3.039cm" fo:min-height="0.363cm" text:anchor-type="paragraph"><draw:text-box><text:p text:style-name="P227"><text:span text:style-name="T59">O trzech zegarach</text:span><text:span text:style-name="T58"><text:s text:c="1"/></text:span><text:span text:style-name="T57">51</text:span></text:p></draw:text-box></draw:frame><draw:frame draw:style-name="fr110" svg:x="4.000cm" svg:y="4.852cm" svg:width="12.116cm" svg:height="14.783cm" text:anchor-type="paragraph"><draw:text-box><text:p text:style-name="P230"><text:span text:style-name="CharStyle11">tów</text:span><text:span text:style-name="T22">91</text:span><text:span text:style-name="CharStyle11">. Każdy poziom zagnieżdżonej narracji opisuje bowiem świat, w którym bohatero-<text:line-break/>wie odbywają podróże pomiędzy Krainami z innymi interwałem (tu: trzydziestopięcio-<text:line-break/>letnim), inna jest także liczba Krain. Ani zatem przymus „przeprowadzek” z jednej do<text:line-break/>drugiej (dla bohaterów oczywisty, więc niewytłumaczony</text:span><text:span text:style-name="T22">92</text:span><text:span text:style-name="CharStyle11">) nie wynika z opresyjnego<text:line-break/>charakteru któregokolwiek z panujących w Krainach reżimów</text:span><text:span text:style-name="T22">93</text:span><text:span text:style-name="CharStyle11">, których z kolei nie spo-<text:line-break/>sób zredukować do płaszczyzny geopolitycznej (skoro ich liczba pozostaje stała). Jedno<text:line-break/>i drugie stanowi raczej „dodatkowe” prawa przyrody - takie jak te regulujące „fizykę”<text:line-break/>obowiązkowych podróży. </text:span><text:span text:style-name="T5">Gavein </text:span><text:span text:style-name="CharStyle11">wnioskuje z lektury, że „płaszczyzny wspólnego czasu”<text:line-break/>istnieją tylko w jego świecie. W światach natomiast, o których czyta, czas współdzielą już<text:line-break/>ze sobą jedynie pojedyncze punkty. Ta zasada podpowiada mu, że w realiach, w których<text:line-break/>ktoś czytałby o nim samym (a zatem identycznych z naszymi), bieg czasu współdzieliła-<text:line-break/>by cała przestrzeń. To zaś towarzyszącą podróżom dylatację stawia wobec empirycznej<text:line-break/>fizyki w innym miejscu, niż można było sądzić wcześniej - jawi się ona odtąd już nie<text:line-break/>„mutacją” zjawiska realnego, lecz fenomenem pozbawionym „naszego” odpowiednika </text:span><text:span text:style-name="T5">(to<text:line-break/></text:span><text:span text:style-name="CharStyle11">samo dotyczy wielości Krain</text:span><text:span text:style-name="T22">94</text:span><text:span text:style-name="CharStyle11">). Matematyka podpowiada także </text:span><text:span text:style-name="T5">Gaveinowi, </text:span><text:span text:style-name="CharStyle11">że w hierar-<text:line-break/>chii światów - implikowanej przez odkryte przez niego i Haigha wzory, wiążące ze sobą<text:line-break/>dystynktywne cechy kolejnych rzeczywistości - istnieją poziomy wyższe niż jego własny;<text:line-break/>istnieje zatem „piętro” realnego czytelnika powieści Huberatha. Odkrycie własnej fikcjo-<text:line-break/>nalności - niejako przy okazji - rozwiązuje zarazem zagadkę kryminalną. Oto bowiem<text:line-break/>osoby związane z </text:span><text:span text:style-name="T5">Gaveinem </text:span><text:span text:style-name="CharStyle11">morduje czytelnik w samym akcie lektury - co czyni z książ-<text:line-break/>ki „kryminał ostateczny”, jak tego pragnął autor</text:span><text:span text:style-name="T22">95</text:span><text:span text:style-name="CharStyle11">. Nie dostarcza to jednak jeszcze kom-<text:line-break/>pletnego rozwiązania zagadki ontologicznej (niektórzy badacze piszą w tym kontekście<text:line-break/>o „kryminale ontologicznym”</text:span><text:span text:style-name="T22">96</text:span><text:span text:style-name="CharStyle11">), jaka tkwi w omawianej hierarchii światów.</text:span></text:p><text:p text:style-name="P84"><text:span text:style-name="CharStyle11">Huberathowe multiwersum okazuje się jednakże zawierać nie jedno, lecz dwa ukryte<text:line-break/>„piętra”, których istnienia muszą dociec bohaterowie (co przypomina nieco teorię nadistot<text:line-break/>w </text:span><text:span text:style-name="CharStyle12">Robocie).</text:span><text:span text:style-name="CharStyle11"><text:s text:c="1"/>Haigh i </text:span><text:span text:style-name="T5">Gavein </text:span><text:span text:style-name="CharStyle11">odkrywają bowiem, że wzory implikują istnienie świata, w któ-<text:line-break/>rym nawet realni czytelnicy powieści sami są tylko „czytani” przez kogoś jeszcze. Zbież-<text:line-break/>ność - jeśli nie identyczność - tego Superświata „-1” z chrześcijańską koncepcją Nieba<text:line-break/>ma przy tym jednoznacznie wynikać z rekurencyjnego użycia wzorów, jakie </text:span><text:span text:style-name="T5">Gavein<text:line-break/></text:span><text:span text:style-name="CharStyle11">z Haighiem opracowują na bazie parametrów „niższych” światów - tu właśnie znajdują<text:line-break/>zastosowanie typowo fantastyczne cechy Huberathowych rzeczywistości (jak np. przepo-<text:line-break/>wiadające rodzaj śmierci Imię Ważne, przy czym precyzja zawartej w nim predykcji rośnie</text:span></text:p></draw:text-box></draw:frame><draw:frame draw:style-name="fr111" svg:x="3.967cm" svg:y="20.463cm" svg:width="12.201cm" svg:height="1.623cm" text:anchor-type="paragraph"><draw:text-box><text:p text:style-name="P136"><text:span text:style-name="T36">91</text:span><text:span text:style-name="CharStyle30"><text:tab/>Pozostałe istotne cechy to: liczba wersji </text:span><text:span text:style-name="CharStyle31">Gniazda światów,</text:span><text:span text:style-name="CharStyle30"><text:s text:c="1"/>czas życia w jednej Krainie, liczba Krain, złożoność (tj. liczba czło-<text:line-break/>nów znaczących) tzw. Imion Ważnych (określających rodzaj </text:span><text:span text:style-name="T40">s'mierci </text:span><text:span text:style-name="CharStyle30">danej osoby, o czym dalej). Wszystkie te liczby rosną<text:line-break/>wraz ze stopniem zagnieżdżenia (choć każda na odmienny sposób), a powies'ć pozwala je nawet stablicować. Zob. Karol<text:line-break/>Chojnowski, </text:span><text:span text:style-name="CharStyle31">„Gniazdo światów" Marka S. Huberatha w świetle teorii recepcji czytelniczej Wolfganga Isera,</text:span><text:span text:style-name="CharStyle30"><text:s text:c="1"/>w: </text:span><text:span text:style-name="CharStyle31">Tekstowe światy fan-<text:line-break/>tastyki,</text:span><text:span text:style-name="CharStyle30"><text:s text:c="1"/>red. Mariusz M. </text:span><text:span text:style-name="T39">Les', </text:span><text:span text:style-name="CharStyle30">Weronika Łaszkiewicz, Piotr Stasiewicz, Białystok: Uniwersytet w Białymystoku 2017, s. 144.</text:span></text:p></draw:text-box></draw:frame><draw:frame draw:style-name="fr112" svg:x="3.967cm" svg:y="22.096cm" svg:width="12.201cm" svg:height="0.310cm" text:anchor-type="paragraph"><draw:text-box><text:p text:style-name="P233"><text:span text:style-name="T36">92</text:span><text:span text:style-name="CharStyle30"><text:tab/>Tę bezdyskusyjnos'ć zauważa np. Oramus. Zob. tegoż, dz. cyt., s. 88.</text:span></text:p></draw:text-box></draw:frame><draw:frame draw:style-name="fr113" svg:x="3.967cm" svg:y="22.410cm" svg:width="12.201cm" svg:height="0.633cm" text:anchor-type="paragraph"><draw:text-box><text:p text:style-name="P166"><text:span text:style-name="T36">93</text:span><text:span text:style-name="CharStyle30"><text:tab/>Nie oznacza to, że nie wolno wiązać przymusu „przeprowadzek” z opresyjnos'cią reżimów, jako „obsługujących” podróż-<text:line-break/>ników (stąd przecież okrucieństwa, jakich doświadcza Ra </text:span><text:span text:style-name="T39">Mahleiné). </text:span><text:span text:style-name="CharStyle30">Zob. A. Mazurkiewicz, dz. cyt., s. 181.</text:span></text:p></draw:text-box></draw:frame><draw:frame draw:style-name="fr114" svg:x="3.967cm" svg:y="23.045cm" svg:width="12.201cm" svg:height="1.903cm" text:anchor-type="paragraph"><draw:text-box><text:p text:style-name="P168"><text:span text:style-name="T36">94</text:span><text:span text:style-name="CharStyle30"><text:s text:c="1"/>Świat czytelnika - w </text:span><text:span text:style-name="T40">s'wietle </text:span><text:span text:style-name="CharStyle30">reguł, jakie rządzą multiwersum Huberatha - jest w całos'ci pojedynczą Krainą (ze wzorów<text:line-break/>wynika też brak „przeprowadzek”), co przekreśla korespondencję (w sensie fizykalnym) między Krainami i kontynentami<text:line-break/>ziemskimi (choć tak postrzega je np. Mazurkiewicz, spekulując nawet na temat ich osiowego układu). Za izolacją ściślejszą<text:line-break/>od prostego oddalenia wzajemnego przemawia też szereg przesłanek, jak choćby niewytłumaczalny z punktu widzenia<text:line-break/></text:span><text:span text:style-name="T40">powies'ciowego </text:span><text:span text:style-name="CharStyle30">stanu zaawansowania techniki brak komunikacji między nimi (nie licząc jednokierunkowego przepływu<text:line-break/>ludzi w odpowiednim wieku). Por. tamże, s.178.</text:span></text:p></draw:text-box></draw:frame><draw:frame draw:style-name="fr115" svg:x="3.967cm" svg:y="24.950cm" svg:width="12.201cm" svg:height="0.310cm" text:anchor-type="paragraph"><draw:text-box><text:p text:style-name="P275"><text:span text:style-name="T36">95</text:span><text:span text:style-name="CharStyle30"><text:s text:c="1"/>Autor przyznaje to np. w korespondencji z Chojnowskim. Zob. K. Chojnowski, dz. cyt., s. 151.</text:span></text:p></draw:text-box></draw:frame><draw:frame draw:style-name="fr116" svg:x="3.967cm" svg:y="25.271cm" svg:width="12.201cm" svg:height="0.362cm" text:anchor-type="paragraph"><draw:text-box><text:p text:style-name="P127"><text:span text:style-name="T36">96</text:span><text:span text:style-name="CharStyle30"><text:tab/>Np. Dukaj i Mazurkiewicz; zob. A. Mazurkiewicz, dz. cyt., s. 188.</text:span></text:p></draw:text-box></draw:frame></text:p>
      </text:section>
      <text:section text:style-name="Sect13" text:name="Section13">
        <text:p text:style-name="P301"><draw:frame draw:style-name="fr117" svg:x="3.972cm" svg:y="4.128cm" fo:min-width="3.581cm" fo:min-height="0.363cm" text:anchor-type="paragraph"><draw:text-box><text:p text:style-name="P236"><text:span text:style-name="T57">52</text:span><text:span text:style-name="T58"><text:s text:c="1"/></text:span><text:span text:style-name="T59">Szymon Piotr Kukulak</text:span></text:p></draw:text-box></draw:frame><draw:frame draw:style-name="fr118" svg:x="15.554cm" svg:y="4.152cm" fo:min-width="1.499cm" fo:min-height="0.321cm" text:anchor-type="paragraph"><draw:text-box><text:p text:style-name="P113"><text:span text:style-name="CharStyle22">cF 2 (59) 2018</text:span></text:p></draw:text-box></draw:frame><draw:frame draw:style-name="fr119" svg:x="4.861cm" svg:y="4.852cm" svg:width="12.158cm" svg:height="15.748cm" text:anchor-type="paragraph"><draw:text-box><text:p text:style-name="P162"><text:span text:style-name="CharStyle11">z każdym zagnieżdżeniem, by ostatecznie zredukować się w Superswiecie Zero do prostej<text:line-break/>prognozy: „Umrzesz”</text:span><text:span text:style-name="T22">97</text:span><text:span text:style-name="CharStyle11">). Drabina światów Huberatha okazuje się skonstruowana wedle<text:line-break/>reguł tak kunsztownie pomyślanych, aby Superświat Zero uczyniły tożsamym z codzien-<text:line-break/>nym doświadczeniem czytelnika. Zarazem jednak musi z nich wynikać niezbicie istnienie<text:line-break/>Superświata „-1” - i to jako miejsca, o którym ponadto można by stwierdzić z naukową<text:line-break/>precyzją, że zamieszkuje w nim lokator pojedynczy, wszechobecny (zero Krain, czyli brak<text:line-break/>zwyczajnej przestrzeni) i nieśmiertelny (precyzyjniej: śmiertelny w jednej dwunastej</text:span><text:span text:style-name="T22">98</text:span><text:span text:style-name="CharStyle11">),<text:line-break/>co naturalnie odpowiada Bogu</text:span><text:span text:style-name="T22">99</text:span><text:span text:style-name="CharStyle11">. Wolno więc widzieć w </text:span><text:span text:style-name="CharStyle12">Gnieździe</text:span><text:span text:style-name="CharStyle11"><text:s text:c="1"/>matematyczny dowód<text:line-break/>na istnienie Boga</text:span><text:span text:style-name="T22">100</text:span><text:span text:style-name="CharStyle11">, choć oczywiście działający jedynie w świecie bohaterów, którym autor<text:line-break/>każe poprzestać na niedopowiedzeniach (korespondujących z nieobecnością w ich świecie<text:line-break/>monoteizmu czy w ogóle religii) i przerzuca ciężar konkluzji w całości na czytelnika.</text:span></text:p><text:p text:style-name="P109"><text:span text:style-name="CharStyle11">Wątek „niebiańskiego” Superświata (wraz z Katalogiem, do którego po śmierci trafia<text:line-break/>sam </text:span><text:span text:style-name="T5">Gavein</text:span><text:span text:style-name="T25">101</text:span><text:span text:style-name="T5">) </text:span><text:span text:style-name="CharStyle11">lokuje </text:span><text:span text:style-name="CharStyle12">Gniazdo światów</text:span><text:span text:style-name="CharStyle11"><text:s text:c="1"/>w sąsiedztwie innych utworów Huberatha, często<text:line-break/>problematyzujących w fantastycznej formule zagadnienia religijne</text:span><text:span text:style-name="T22">102</text:span><text:span text:style-name="CharStyle11"><text:s text:c="1"/>i eschatologiczne</text:span><text:span text:style-name="T22">103</text:span><text:span text:style-name="CharStyle11">.<text:line-break/>Tym samym „zmodyfikowane” zjawisko dylatacji okazuje się tylko częścią większej kon-<text:line-break/>strukcji, służącej - podobnie jak w </text:span><text:span text:style-name="CharStyle12">Robocie</text:span><text:span text:style-name="CharStyle11"><text:s text:c="1"/>- dowiedzeniu przez bohaterów hipotezy za-<text:line-break/>sadniczo wykraczającej poza przyrodoznawczą fasetę powieściowego świata. O ile pozo-<text:line-break/>stałe części łamigłówki u Snerga dzieliły proweniencję z samą dylatacją fizykalną, o tyle<text:line-break/>już ich rola u Huberatha przypada zjawiskom czysto fantastycznym (zgodnie z bardziej<text:line-break/>hybrydową poetyką powieści wykraczającej poza ramy klasycznie pojętej fantastyki nau-<text:line-break/>kowej</text:span><text:span text:style-name="T22">104</text:span><text:span text:style-name="CharStyle11">). Zmyślony jest także nadrzędny porządek. Jakkolwiek protagoniście </text:span><text:span text:style-name="CharStyle12">Robota</text:span><text:span text:style-name="CharStyle11"><text:s text:c="1"/>do<text:line-break/>rozwiązania zagadki wystarczała znajomość realnej fizyki, tak Haigh i </text:span><text:span text:style-name="T5">Gavein </text:span><text:span text:style-name="CharStyle11">muszą już<text:line-break/>sami wymyślić reguły konieczne do zinterpretowania ontologicznej łamigłówki. U Hube-<text:line-break/>ratha dylatacja zostaje zatem zoperacjonalizowana w sposób zarazem przypominający<text:line-break/>(przez dbałość o naukową podbudowę) ten, do którego mogły przyzwyczaić czytelnika<text:line-break/>opisane wyżej powieści Lema i Snerga - lub im podobne w obydwu minionych dekadach<text:line-break/>- jak i od niego odmienny przez cel i kontekst.</text:span></text:p><text:h text:outline-level="1" text:style-name="P159"><text:bookmark-start text:name="bookmark3"/><text:span text:style-name="CharStyle39">Trzy zegary</text:span><text:bookmark-end text:name="bookmark3"/></text:h><text:p text:style-name="P238"><text:span text:style-name="CharStyle11">Jak starano się wykazać, wszystkie trzy zestawione powieści - </text:span><text:span text:style-name="CharStyle12">Powrót z gwiazd, Robot<text:line-break/></text:span><text:span text:style-name="CharStyle11">i </text:span><text:span text:style-name="CharStyle12">Gniazdo światów</text:span><text:span text:style-name="CharStyle11"><text:s text:c="1"/>- łączy nie tylko dystopijna konwencja, ale i ściśle związany z nią (choć<text:line-break/>w każdej z nich inaczej) motyw dylatacji czasu, odpowiedzialny lub współodpowiedzialny<text:line-break/>za alienację protagonisty w odkrywanym świecie. U Lema - w konsekwencji „przesu-<text:line-break/>nięcia” bohatera do obcej sobie epoki; u Snerga - z powodu fizykalnych fenomenów, ja-</text:span></text:p></draw:text-box></draw:frame><draw:frame draw:style-name="fr120" svg:x="4.819cm" svg:y="21.140cm" svg:width="12.252cm" svg:height="0.310cm" text:anchor-type="paragraph"><draw:text-box><text:p text:style-name="P129"><text:span text:style-name="T36">97</text:span><text:span text:style-name="CharStyle30"><text:s text:c="1"/>Zob. </text:span><text:span text:style-name="T51">M. </text:span><text:span text:style-name="CharStyle30">S. Huberath, dz. cyt., s 252; por. K. Chojnowski, dz. cyt., s. 188.</text:span></text:p></draw:text-box></draw:frame><draw:frame draw:style-name="fr121" svg:x="4.819cm" svg:y="21.461cm" svg:width="12.252cm" svg:height="0.624cm" text:anchor-type="paragraph"><draw:text-box><text:p text:style-name="P80"><text:span text:style-name="T36">98</text:span><text:span text:style-name="CharStyle30"><text:s text:c="1"/>Haigh wnioskuje z tej ułamkowej wartości, że mieszkaniec </text:span><text:span text:style-name="T51">Supers'wiata </text:span><text:span text:style-name="CharStyle30">„-1” musiał „otrzeć się o s'mierć”, co jest aluzją do<text:line-break/>Ukrzyżowania. Zob. M. S. Huberath, dz. cyt., s. 258; por. także: A. Mazurkiewicz, dz. cyt., s. 189.</text:span></text:p></draw:text-box></draw:frame><draw:frame draw:style-name="fr122" svg:x="4.819cm" svg:y="22.096cm" svg:width="12.252cm" svg:height="0.312cm" text:anchor-type="paragraph"><draw:text-box><text:p text:style-name="P240"><text:span text:style-name="T36">99</text:span><text:span text:style-name="CharStyle30"><text:s text:c="1"/>Por. M. Oramus, dz. cyt., s. 89.</text:span></text:p></draw:text-box></draw:frame><draw:frame draw:style-name="fr123" svg:x="4.819cm" svg:y="22.410cm" svg:width="12.252cm" svg:height="0.312cm" text:anchor-type="paragraph"><draw:text-box><text:p text:style-name="P155"><text:span text:style-name="T36">100</text:span><text:span text:style-name="CharStyle30"><text:s text:c="1"/>A. Mazurkiewicz, dz. cyt., s. 189.</text:span></text:p></draw:text-box></draw:frame><draw:frame draw:style-name="fr124" svg:x="4.819cm" svg:y="22.731cm" svg:width="12.252cm" svg:height="0.312cm" text:anchor-type="paragraph"><draw:text-box><text:p text:style-name="P242"><text:span text:style-name="T36">101</text:span><text:span text:style-name="CharStyle30"><text:s text:c="1"/>M. S. Huberath, dz. cyt., ss. 275-276.</text:span></text:p></draw:text-box></draw:frame><draw:frame draw:style-name="fr125" svg:x="4.819cm" svg:y="23.045cm" svg:width="12.252cm" svg:height="0.633cm" text:anchor-type="paragraph"><draw:text-box><text:p text:style-name="P77"><text:span text:style-name="T36">102</text:span><text:span text:style-name="CharStyle30"><text:s text:c="1"/>Przykładem niech będzie </text:span><text:span text:style-name="CharStyle31">Druga podobizna w alabastrze,</text:span><text:span text:style-name="CharStyle30"><text:s text:c="1"/>historia alternatywna osadzona w realiach wczesnego </text:span><text:span text:style-name="T40">s'redniowiecza,<text:line-break/>gdzie Imperium Rzymskie nigdy nie </text:span><text:span text:style-name="CharStyle30">uległo </text:span><text:span text:style-name="T40">chrystianizacji, z czego autor wyprowadza m.in. teologiczne konsekwencje.</text:span></text:p></draw:text-box></draw:frame><draw:frame draw:style-name="fr126" svg:x="4.819cm" svg:y="23.680cm" svg:width="12.252cm" svg:height="0.633cm" text:anchor-type="paragraph"><draw:text-box><text:p text:style-name="P244"><text:span text:style-name="T36">103</text:span><text:span text:style-name="CharStyle30"><text:s text:c="1"/>Cały szereg tekstów Huberatha, będących bądź literackimi metaforami eschatologicznymi (np. </text:span><text:span text:style-name="CharStyle31">Kara większa),</text:span><text:span text:style-name="CharStyle30"><text:s text:c="1"/>bądź w osi<text:line-break/>mających s'mierć jako </text:span><text:span text:style-name="T40">przejs'cie </text:span><text:span text:style-name="CharStyle30">do innego </text:span><text:span text:style-name="T40">s'wiata </text:span><text:span text:style-name="CharStyle31">(Trzeba przejść groblą, Balsam długiego pożegnania).</text:span></text:p></draw:text-box></draw:frame><draw:frame draw:style-name="fr127" svg:x="4.819cm" svg:y="24.315cm" svg:width="12.252cm" svg:height="1.319cm" text:anchor-type="paragraph"><draw:text-box><text:p text:style-name="P122"><text:span text:style-name="T36">104</text:span><text:span text:style-name="CharStyle30"><text:s text:c="1"/>Na ówczesną recepcję </text:span><text:span text:style-name="CharStyle31">Kary większej</text:span><text:span text:style-name="CharStyle30"><text:s text:c="1"/>(nagrodzonej m.in. Nagrodą im. Janusza A. Zajdla za 1991 rok) mógł wpłynąć fakt,<text:line-break/>że religijnie ukierunkowana fantastyka (w związku ze zmianą pozycji Kos'cioła w Polsce w dobie transformacji) była we<text:line-break/>wczesnych lat dziewięćdziesiątych szczególnie popularna - rok </text:span><text:span text:style-name="T40">wczes'niej </text:span><text:span text:style-name="CharStyle30">opublikowano np. debiutancką </text:span><text:span text:style-name="CharStyle31">Złotą galerę</text:span><text:span text:style-name="CharStyle30"><text:s text:c="1"/>Du-<text:line-break/>kaja (uhonorowaną tą samą nagrodą). Zob. P. Gorliński-Kucik, dz. czyt., s. 11.</text:span></text:p></draw:text-box></draw:frame></text:p>
      </text:section>
      <text:section text:style-name="Sect14" text:name="Section14">
        <text:p text:style-name="P302"><draw:frame draw:style-name="fr128" svg:x="3.997cm" svg:y="4.180cm" fo:min-width="1.575cm" fo:min-height="0.279cm" text:anchor-type="paragraph"><draw:text-box><text:p text:style-name="P167"><text:span text:style-name="CharStyle22">CoMpENDIuM</text:span></text:p></draw:text-box></draw:frame><draw:frame draw:style-name="fr129" svg:x="14.012cm" svg:y="4.128cm" fo:min-width="3.057cm" fo:min-height="0.363cm" text:anchor-type="paragraph"><draw:text-box><text:p text:style-name="P91"><text:span text:style-name="T59">O trzech zegarach</text:span><text:span text:style-name="T58"><text:s text:c="1"/></text:span><text:span text:style-name="T57">53</text:span></text:p></draw:text-box></draw:frame><draw:frame draw:style-name="fr130" svg:x="3.997cm" svg:y="4.854cm" svg:width="12.125cm" svg:height="8.814cm" text:anchor-type="paragraph"><draw:text-box><text:p text:style-name="P216"><text:span text:style-name="CharStyle11">kimi epatuje czytelnika w „mrocznym” Kaula-Sud; u Huberatha - w efekcie rozdzielenia<text:line-break/></text:span><text:span text:style-name="T5">Gaveina </text:span><text:span text:style-name="CharStyle11">z żoną i jej późniejszej agonii w ponurym świecie, do którego trafiają obydwoje.</text:span></text:p><text:p text:style-name="P246"><text:span text:style-name="CharStyle11">W każdym przypadku jednak sam motyw dylatacji czasu nie tylko tworzy kręgosłup<text:line-break/>fabuły, lecz także pozwala nadbudować na niej kolejną warstwę sensów. O ile </text:span><text:span text:style-name="CharStyle12">Powrót<text:line-break/>z gwiazd</text:span><text:span text:style-name="CharStyle11"><text:s text:c="1"/>- w takim typie lektury - jawi się jedyną poważną (i przez to pesymistyczną)<text:line-break/>próbą podjęcia dyskusji na temat (bez)celowości załogowych podróży międzygwiezdnych<text:line-break/>w całej Lemowej beletrystyce, o tyle wysiłki Snerga i Huberatha zmierzają już w kierunku<text:line-break/>wyraźnie metafikcjonalnym</text:span><text:span text:style-name="T22">105</text:span><text:span text:style-name="CharStyle11">: w pierwszym przypadku wiążąc strukturę świata powie-<text:line-break/>ściowego z teorią nadistot pomysłu pisarza (której podporządkuje on sens rzeczywistości<text:line-break/></text:span><text:span text:style-name="CharStyle12">Robota),</text:span><text:span text:style-name="CharStyle11"><text:s text:c="1"/>w drugim - z chrześcijaństwem, często przepracowywanym literacko przez Hu-<text:line-break/>beratha także w innych tekstach (od wczesnej </text:span><text:span text:style-name="CharStyle12">Kary większej</text:span><text:span text:style-name="CharStyle11"><text:s text:c="1"/>po późniejszą </text:span><text:span text:style-name="CharStyle12">Drugą podobiznę<text:line-break/>w alabastrze).</text:span><text:span text:style-name="CharStyle11"><text:s text:c="1"/>Można sądzić, że podobny efekt w żadnej z trzech opisanych powieści nie<text:line-break/>mógłby zostać osiągnięty bez sięgnięcia przez ich autorów do realnej nauki, i to w sposób<text:line-break/>świadomy (nie zaś: odtwórczy, co częstsze w gatunku), co wciąż - jak się wydaje - stano-<text:line-break/>wi temat marginalizowany w badaniach nad ich prozą. Świadczy to również o trwałości<text:line-break/>niektórych toposów, wciąż na nowo zapożyczanych przez literaturę fantastycznonauko-<text:line-break/>wą</text:span><text:span text:style-name="T22">106</text:span><text:span text:style-name="CharStyle11"><text:s text:c="1"/>- które to powracają bez końca na przestrzeni dekad (tu: sześciu), coraz to inaczej<text:line-break/>zoperacjonalizowane i coraz to w innym kostiumie, jaki nieuchronnie narzuca im ewolu-<text:line-break/>cja gatunku.</text:span></text:p></draw:text-box></draw:frame><draw:frame draw:style-name="fr131" svg:x="3.972cm" svg:y="23.629cm" svg:width="12.201cm" svg:height="0.684cm" text:anchor-type="paragraph"><draw:text-box><text:p text:style-name="P101"><text:span text:style-name="T36">105</text:span><text:span text:style-name="CharStyle30"><text:s text:c="1"/>Tak </text:span><text:span text:style-name="CharStyle31">Gniazdo światów</text:span><text:span text:style-name="CharStyle30"><text:s text:c="1"/>czyta np. Chojnowski - jako utwór zasadniczo autotematyczny, metaforyzujący w strukturze świata<text:line-break/>przedstawionego sam proces lektury. Zob. K Chojnowski, dz. cyt., s. 140.</text:span></text:p></draw:text-box></draw:frame><draw:frame draw:style-name="fr132" svg:x="3.972cm" svg:y="24.315cm" svg:width="12.201cm" svg:height="1.319cm" text:anchor-type="paragraph"><draw:text-box><text:p text:style-name="P186"><text:span text:style-name="T36">106</text:span><text:span text:style-name="CharStyle30"><text:s text:c="1"/>Należy tutaj raz jeszcze podkreś</text:span><text:span text:style-name="CharStyle42">l</text:span><text:span text:style-name="CharStyle30">ić rozróżnienie pomiędzy operowaniem kliszami gatunkowymi i faktycznym sięgnięciem<text:line-break/>do nauki, co wszakże niektórzy twórcy wciąż czynią (przykładami są np. </text:span><text:span text:style-name="CharStyle31">Marsjanin</text:span><text:span text:style-name="CharStyle30"><text:s text:c="1"/>i </text:span><text:span text:style-name="CharStyle31">Artemis</text:span><text:span text:style-name="CharStyle30"><text:s text:c="1"/></text:span><text:span text:style-name="T51">Andy’ego Weira, </text:span><text:span text:style-name="CharStyle30">w których<text:line-break/>scenariusze kolonizacji Marsa i Księżyca oparto z ogromną dbało s'cią o aktualne ustalenia - a więc tak samo, jak starał się<text:line-break/>to czynić np. Lem w </text:span><text:span text:style-name="CharStyle31">Ananke</text:span><text:span text:style-name="CharStyle30"><text:s text:c="1"/>i </text:span><text:span text:style-name="CharStyle31">Odruchu warunkowym,</text:span><text:span text:style-name="CharStyle30"><text:s text:c="1"/>pisanych </text:span><text:span text:style-name="T51">czterdzies'ci </text:span><text:span text:style-name="CharStyle30">lat </text:span><text:span text:style-name="T51">wczes'niej).</text:span></text:p></draw:text-box></draw:frame></text:p>
      </text:section>
      <text:section text:style-name="Sect15" text:name="Section15">
        <text:p text:style-name="P303"><draw:frame draw:style-name="fr133" svg:x="3.976cm" svg:y="4.170cm" fo:min-width="3.581cm" fo:min-height="0.363cm" text:anchor-type="paragraph"><draw:text-box><text:p text:style-name="P163"><text:span text:style-name="CharStyle19">54</text:span><text:span text:style-name="CharStyle20"><text:s text:c="1"/></text:span><text:span text:style-name="CharStyle18">Szymon Piotr Kukulak</text:span></text:p></draw:text-box></draw:frame><draw:frame draw:style-name="fr134" svg:x="15.557cm" svg:y="4.195cm" fo:min-width="1.499cm" fo:min-height="0.321cm" text:anchor-type="paragraph"><draw:text-box><text:p text:style-name="P248"><text:span text:style-name="T18">CF 2 (59) 2018</text:span></text:p></draw:text-box></draw:frame><draw:frame draw:style-name="fr135" svg:x="4.865cm" svg:y="4.965cm" svg:width="12.150cm" svg:height="20.412cm" text:anchor-type="paragraph"><draw:text-box><text:p text:style-name="P111"><text:span text:style-name="T19">Źródła cytowań</text:span></text:p><text:p text:style-name="P85"><text:span text:style-name="CharStyle11">Bereś Stanisław, Stanisław Lem, </text:span><text:span text:style-name="CharStyle12">Tako rzecze... Lem,</text:span><text:span text:style-name="CharStyle11"><text:s text:c="1"/>Kraków: Wydawnictwo Literackie 2002.</text:span></text:p><text:p text:style-name="P63"><text:span text:style-name="CharStyle11">Chojnowski Karol, </text:span><text:span text:style-name="CharStyle12">„Gniazdo światów” Marka S. Huberatha w świetle teorii recepcji czytelniczej<text:line-break/>Wolfganga Isera,</text:span><text:span text:style-name="CharStyle11"><text:s text:c="1"/>w: </text:span><text:span text:style-name="CharStyle12">Tekstowe światy fantastyki,</text:span><text:span text:style-name="CharStyle11"><text:s text:c="1"/>red. Mariusz Leś, Weronika Łaszkiewicz,<text:line-break/>Piotr Stasiewicz, Białystok: Uniwersytet w Białymstoku 2017, ss. 139-153.</text:span></text:p><text:p text:style-name="P250"><text:span text:style-name="CharStyle44">Dajnowski Maciej, </text:span><text:span text:style-name="CharStyle6">Z problemów Lemowej groteski. O ogólnej natarczywości smoków prawdo-<text:line-break/>podobieństwa,</text:span><text:span text:style-name="CharStyle44"><text:s text:c="1"/>w: </text:span><text:span text:style-name="CharStyle6">Stanisław Lem. Pisarz. Myśliciel. Człowiek,</text:span><text:span text:style-name="CharStyle44"><text:s text:c="1"/>red.JerzyJarzębski, Andrzej<text:line-break/>Sulikowski, Kraków: Wydawnictwo Literackie 2013, ss. 230-242.</text:span></text:p><text:p text:style-name="P202"><text:span text:style-name="CharStyle11">Dick Philip </text:span><text:span text:style-name="T21">K., </text:span><text:span text:style-name="CharStyle12">Człowiek z Wysokiego Zamku,</text:span><text:span text:style-name="CharStyle11"><text:s text:c="1"/>przekł. LeonJęczmyk, Poznań: Zysk i S-ka 1999.</text:span></text:p><text:p text:style-name="P154"><text:span text:style-name="T5">Drake </text:span><text:span text:style-name="CharStyle11">Frank, Dava Sobel, </text:span><text:span text:style-name="CharStyle12">Czy jest tam kto? Nauka w poszukiwaniu cywilizacji pozaziemskich,<text:line-break/></text:span><text:span text:style-name="CharStyle11">przekł. Elżebieta Bielicz, Marceli Krogulec, Warszawa: Prószyński i S-ka 1996.</text:span></text:p><text:p text:style-name="P100"><text:span text:style-name="CharStyle44">Dróżdż Andrzej, </text:span><text:span text:style-name="CharStyle6">Od Liber Mundi do hipertekstu. Książka w świecie utopii,</text:span><text:span text:style-name="CharStyle44"><text:s text:c="1"/>Warszawa: Biblio-<text:line-break/>teka Analiz 2009.</text:span></text:p><text:p text:style-name="P54"><text:span text:style-name="CharStyle11">Gorliński-Kucik Piotr, </text:span><text:span text:style-name="CharStyle12">TechGnoza, uchronia, science </text:span><text:span text:style-name="T8">fiction. </text:span><text:span text:style-name="CharStyle12">Proza Jacka Dukaja,</text:span><text:span text:style-name="CharStyle11"><text:s text:c="1"/>Katowice:<text:line-break/>Wydawnictwo Uniwersytetu Śląskiego 2017.</text:span></text:p><text:p text:style-name="P150"><text:span text:style-name="CharStyle11">Gibson William, </text:span><text:span text:style-name="CharStyle12">Idoru</text:span><text:span text:style-name="CharStyle11">, przekł. Zbigniew A. Królicki, Poznań: Zysk i S-ka 1999.</text:span></text:p><text:p text:style-name="P223"><text:span text:style-name="CharStyle44">Handke Ryszard, </text:span><text:span text:style-name="CharStyle6">Polska proza fantastyczno-naukowa. Problemy poetyki,</text:span><text:span text:style-name="CharStyle44"><text:s text:c="1"/>Wrocław: Ossoli-<text:line-break/>neum 1969.</text:span></text:p><text:p text:style-name="P252"><text:span text:style-name="CharStyle11">Huberath Marek </text:span><text:span text:style-name="T5">S., </text:span><text:span text:style-name="CharStyle12">Balsam długiego pożegnania,</text:span><text:span text:style-name="CharStyle11"><text:s text:c="1"/>w: tegoż, </text:span><text:span text:style-name="CharStyle12">Balsam długiego pożegnania,</text:span><text:span text:style-name="CharStyle11"><text:s text:c="1"/></text:span><text:span text:style-name="T5">Kra-</text:span><text:span text:style-name="CharStyle11"><text:line-break/></text:span><text:span text:style-name="T5">ków:</text:span><text:span text:style-name="CharStyle11"><text:s text:c="1"/>Wydawnictwo Literackie 2006, ss. 452-512.</text:span></text:p><text:p text:style-name="P254"><text:span text:style-name="CharStyle11">Huberath Marek </text:span><text:span text:style-name="T5">S., </text:span><text:span text:style-name="CharStyle12">Kara większa,</text:span><text:span text:style-name="CharStyle11"><text:s text:c="1"/>w: tegoż, </text:span><text:span text:style-name="CharStyle12">Balsam długiego pożegnania,</text:span><text:span text:style-name="CharStyle11"><text:s text:c="1"/>Kraków: Wydaw-<text:line-break/>nictwo Literackie 2006, ss. 141-241.</text:span></text:p><text:p text:style-name="P175"><text:span text:style-name="CharStyle11">Huberath Marek </text:span><text:span text:style-name="T5">S., </text:span><text:span text:style-name="CharStyle12">Gniazdo światów,</text:span><text:span text:style-name="CharStyle11"><text:s text:c="1"/>Warszawa: SuperNowa 2002.</text:span></text:p><text:p text:style-name="P98"><text:span text:style-name="CharStyle11">Huberath Marek </text:span><text:span text:style-name="T5">S., </text:span><text:span text:style-name="CharStyle12">Ostatni, którzy wyszli z Raju,</text:span><text:span text:style-name="CharStyle11"><text:s text:c="1"/>w: tegoż, </text:span><text:span text:style-name="CharStyle12">Balsam długiego pożegnania,</text:span><text:span text:style-name="CharStyle11"><text:s text:c="1"/></text:span><text:span text:style-name="T5">Kra-</text:span><text:span text:style-name="CharStyle11"><text:line-break/></text:span><text:span text:style-name="T5">ków:</text:span><text:span text:style-name="CharStyle11"><text:s text:c="1"/>Wydawnictwo Literackie 2006, ss. 242-369.</text:span></text:p><text:p text:style-name="P148"><text:span text:style-name="CharStyle11">Jameson </text:span><text:span text:style-name="T5">Frederic, </text:span><text:span text:style-name="CharStyle12">Redukcja rzeczywistości u Ursuli </text:span><text:span text:style-name="T63">Le </text:span><text:span text:style-name="CharStyle12">Guin. O narodzinach narracji utopijnej,<text:line-break/></text:span><text:span text:style-name="CharStyle11">przekł. Krzysztof M. Maj, „Creatio Fantastica” nr 2 (59) 2018, ss. 25-38.</text:span></text:p><text:p text:style-name="P256"><text:span text:style-name="CharStyle11">Jarzębski Jerzy, </text:span><text:span text:style-name="CharStyle12">Golem z Marsa,</text:span><text:span text:style-name="CharStyle11"><text:s text:c="1"/>w: Stanisław Lem, </text:span><text:span text:style-name="CharStyle12">Człowiek z Marsa,</text:span><text:span text:style-name="CharStyle11"><text:s text:c="1"/></text:span><text:span text:style-name="T5">Warszawa: </text:span><text:span text:style-name="CharStyle11">Interart<text:line-break/>1994.</text:span></text:p><text:p text:style-name="P49"><text:span text:style-name="CharStyle11">Jarzębski Jerzy, </text:span><text:span text:style-name="CharStyle12">Przygody Rycerzy Świętego Kontaktu,</text:span><text:span text:style-name="CharStyle11"><text:s text:c="1"/>w: tegoż, </text:span><text:span text:style-name="CharStyle12">Wszechświat Lema,</text:span><text:span text:style-name="CharStyle11"><text:s text:c="1"/>Kraków:<text:line-break/>Wydawnictwo Literackie 2003, ss. 210-229.</text:span></text:p><text:p text:style-name="P145"><text:span text:style-name="CharStyle11">Jarzębski Jerzy, </text:span><text:span text:style-name="CharStyle12">Science </text:span><text:span text:style-name="T63">fiction </text:span><text:span text:style-name="CharStyle12">a polityka - wersja Stanisława Lema,</text:span><text:span text:style-name="CharStyle11"><text:s text:c="1"/>w: tegoż, </text:span><text:span text:style-name="CharStyle12">Wszechświat<text:line-break/>Lema</text:span><text:span text:style-name="CharStyle11">, Kraków: Wydawnictwo Literackie 2003, ss. 10-67.</text:span></text:p><text:p text:style-name="P45"><text:span text:style-name="CharStyle11">Jarzębski Jerzy, </text:span><text:span text:style-name="CharStyle12">Wszechświat Lema,</text:span><text:span text:style-name="CharStyle11"><text:s text:c="1"/>Kraków: Wydawnictwo Literackie 2003.</text:span></text:p><text:p text:style-name="P258"><text:span text:style-name="CharStyle11">Jarzębski Jerzy, </text:span><text:span text:style-name="CharStyle12">Trudny powrót z gwiazd,</text:span><text:span text:style-name="CharStyle11"><text:s text:c="1"/>w: Stanisław Lem, </text:span><text:span text:style-name="CharStyle12">Powrót z gwiazd,</text:span><text:span text:style-name="CharStyle11"><text:s text:c="1"/>Kraków: Wy-<text:line-break/>dawnictwo Literackie 1999, ss. 270-276.</text:span></text:p><text:p text:style-name="P260"><text:span text:style-name="CharStyle44">Kaczor Katarzyna, </text:span><text:span text:style-name="CharStyle6">Z „getta” do mainstreamu. Polskie pole literackie fantasy (1982-2012),</text:span><text:span text:style-name="CharStyle44"><text:s text:c="1"/>Kra-<text:line-break/>ków: </text:span><text:span text:style-name="T64">Universitas </text:span><text:span text:style-name="CharStyle44">2017.</text:span></text:p><text:p text:style-name="P262"><text:span text:style-name="CharStyle44">Kukulak Szymon </text:span><text:span text:style-name="T65">P., </text:span><text:span text:style-name="CharStyle6">Cztery katastrofy i dwie ewolucje. O miejscu „Niezwyciężonego” w twór-<text:line-break/>czości Stanisława Lema,</text:span><text:span text:style-name="CharStyle44"><text:s text:c="1"/>„Ruch Literacki” 2019, nr 3, ss. 281-304.</text:span></text:p><text:p text:style-name="P264"><text:span text:style-name="CharStyle44">Kukulak Szymon </text:span><text:span text:style-name="T65">P., </text:span><text:span text:style-name="CharStyle6">Prawdziwy Wszechświat Lema. „Opowieści o pilocie </text:span><text:span text:style-name="T66">Pirxie” </text:span><text:span text:style-name="CharStyle6">a realna eks-<text:line-break/>ploracja Układu Słonecznego 1959-1971,</text:span><text:span text:style-name="CharStyle44"><text:s text:c="1"/>„Opcje” 2016, nr 4, ss. 24-44.</text:span></text:p><text:p text:style-name="P68"><text:span text:style-name="CharStyle11">Lem Stanisław, </text:span><text:span text:style-name="CharStyle12">Ananke,</text:span><text:span text:style-name="CharStyle11"><text:s text:c="1"/>w: tegoż, </text:span><text:span text:style-name="CharStyle12">Opowieści o pilocie </text:span><text:span text:style-name="T20">Pirxie,</text:span><text:span text:style-name="T21"><text:s text:c="1"/></text:span><text:span text:style-name="CharStyle11">Łódź: Wydawnictwo 86 1995.</text:span></text:p><text:p text:style-name="P131"><text:span text:style-name="CharStyle11">Lem Stanisław, </text:span><text:span text:style-name="CharStyle12">Fantastyka i futurologia,</text:span><text:span text:style-name="CharStyle11"><text:s text:c="1"/>Warszawa: Agora SA 2009.</text:span></text:p></draw:text-box></draw:frame></text:p>
      </text:section>
      <text:section text:style-name="Sect16" text:name="Section16">
        <text:p text:style-name="P304"><draw:frame draw:style-name="fr136" svg:x="3.997cm" svg:y="4.172cm" fo:min-width="1.575cm" fo:min-height="0.279cm" text:anchor-type="paragraph"><draw:text-box><text:p text:style-name="P65"><text:span text:style-name="CharStyle22">COMPENDIUM</text:span></text:p></draw:text-box></draw:frame><draw:frame draw:style-name="fr137" svg:x="14.012cm" svg:y="4.119cm" fo:min-width="3.057cm" fo:min-height="0.363cm" text:anchor-type="paragraph"><draw:text-box><text:p text:style-name="P266"><text:span text:style-name="CharStyle18">O trzech zegarach</text:span><text:span text:style-name="CharStyle20"><text:s text:c="1"/></text:span><text:span text:style-name="CharStyle19">55</text:span></text:p></draw:text-box></draw:frame><draw:frame draw:style-name="fr138" svg:x="4.006cm" svg:y="4.845cm" svg:width="12.107cm" svg:height="17.069cm" text:anchor-type="paragraph"><draw:text-box><text:p text:style-name="P231"><text:span text:style-name="CharStyle11">Lem Stanisław, </text:span><text:span text:style-name="CharStyle12">Filozofia przypadku,</text:span><text:span text:style-name="CharStyle11"><text:s text:c="1"/>Kraków: Wydawnictwo Literackie 2002.</text:span></text:p><text:p text:style-name="P268"><text:span text:style-name="CharStyle11">Lem Stanisław, </text:span><text:span text:style-name="CharStyle12">Fiasko,</text:span><text:span text:style-name="CharStyle11"><text:s text:c="1"/>Warszawa: Agora SA 2010.</text:span></text:p><text:p text:style-name="P234"><text:span text:style-name="CharStyle11">Lem Stanisław, </text:span><text:span text:style-name="CharStyle12">Głos Pana,</text:span><text:span text:style-name="CharStyle11"><text:s text:c="1"/>Kraków: Wydawnictwo Literackie 2003.</text:span></text:p><text:p text:style-name="P270"><text:span text:style-name="CharStyle11">Lem Stanisław, </text:span><text:span text:style-name="CharStyle12">Wejście na orbitę. Okamgnienie,</text:span><text:span text:style-name="CharStyle11"><text:s text:c="1"/>Warszawa: Agora SA 2010.</text:span></text:p><text:p text:style-name="P272"><text:span text:style-name="CharStyle11">Lem Stanisław, </text:span><text:span text:style-name="CharStyle12">Niezwyciężony,</text:span><text:span text:style-name="CharStyle11"><text:s text:c="1"/>Warszawa: </text:span><text:span text:style-name="T6">Interart </text:span><text:span text:style-name="CharStyle11">1995.</text:span></text:p><text:p text:style-name="P144"><text:span text:style-name="CharStyle44">Lem Stanisław, </text:span><text:span text:style-name="CharStyle6">O współczesnych zadaniach i metodzie pisarstwa fantastyczno-naukowego,</text:span><text:span text:style-name="CharStyle44"><text:s text:c="1"/></text:span><text:span text:style-name="CharStyle45">„</text:span><text:span text:style-name="CharStyle44">No-<text:line-break/>wa Kultura” 1952, nr 39, ss. 3, 6-7.</text:span></text:p><text:p text:style-name="P156"><text:span text:style-name="CharStyle11">Lem Stanisław, </text:span><text:span text:style-name="CharStyle12">Obłok Magellana,</text:span><text:span text:style-name="CharStyle11"><text:s text:c="1"/>Kraków: Wydawnictwo Literackie 1955.</text:span></text:p><text:p text:style-name="P82"><text:span text:style-name="CharStyle11">Lem Stanisław, </text:span><text:span text:style-name="CharStyle12">Pamiętnik znaleziony w wannie,</text:span><text:span text:style-name="CharStyle11"><text:s text:c="1"/>Kraków: Wydawnictwo Literackie 1983.</text:span></text:p><text:p text:style-name="P274"><text:span text:style-name="CharStyle11">Lem Stanisław, </text:span><text:span text:style-name="CharStyle12">Powrót z gwiazd,</text:span><text:span text:style-name="CharStyle11"><text:s text:c="1"/>Kraków: Wydawnictwo Literackie 1999.</text:span></text:p><text:p text:style-name="P57"><text:span text:style-name="CharStyle11">Lem Stanisław, </text:span><text:span text:style-name="CharStyle12">Szczur w labiryncie,</text:span><text:span text:style-name="CharStyle11"><text:s text:c="1"/>w: tegoż, </text:span><text:span text:style-name="CharStyle12">Zagadka,</text:span><text:span text:style-name="CharStyle11"><text:s text:c="1"/>t.1, Warszawa: </text:span><text:span text:style-name="T6">Interart </text:span><text:span text:style-name="CharStyle11">1996, ss. 5-48.</text:span></text:p><text:p text:style-name="P59"><text:span text:style-name="T6">Les </text:span><text:span text:style-name="CharStyle11">Mariusz </text:span><text:span text:style-name="T21">M., </text:span><text:span text:style-name="CharStyle12">Fantastyka socjologiczna. Poetyka i myślenie utopijne,</text:span><text:span text:style-name="CharStyle11"><text:s text:c="1"/>Białystok: Wydawnic-<text:line-break/>two Uniwersytetu w Białymstoku 2008.</text:span></text:p><text:p text:style-name="P276"><text:span text:style-name="T21">MacveyJohn W., </text:span><text:span text:style-name="T20">Interstellar Travel </text:span><text:span text:style-name="T8">Past, </text:span><text:span text:style-name="T20">Present </text:span><text:span text:style-name="T8">and Future,</text:span><text:span text:style-name="T5"><text:s text:c="1"/>New York: Stein and Day 1977.</text:span></text:p><text:p text:style-name="P193"><text:span text:style-name="CharStyle11">Majewski Paweł, </text:span><text:span text:style-name="CharStyle12">Między zwierzęciem a maszyną. Utopia technologiczna Stanisława Lema,</text:span><text:span text:style-name="CharStyle11"><text:s text:c="1"/>Wro-<text:line-break/>cław: Wydawnictwo Uniwersytetu Wrocławskiego 2007.</text:span></text:p><text:p text:style-name="P42"><text:span text:style-name="CharStyle11">Mazurkiewicz Adam, </text:span><text:span text:style-name="CharStyle12">O polskiej literaturze fantastycznonaukowej lat 1990-2004,</text:span><text:span text:style-name="CharStyle11"><text:s text:c="1"/>Łódź: Wy-<text:line-break/>dawnictwo Uniwersytetu Łódzkiego 2007.</text:span></text:p><text:p text:style-name="P278"><text:span text:style-name="T5">McCurdy </text:span><text:span text:style-name="CharStyle11">Howard </text:span><text:span text:style-name="T21">E., </text:span><text:span text:style-name="T8">Space </text:span><text:span text:style-name="CharStyle12">and American </text:span><text:span text:style-name="T8">Imagination,</text:span><text:span text:style-name="T5"><text:s text:c="1"/></text:span><text:span text:style-name="CharStyle11">Washington: </text:span><text:span text:style-name="T5">Smithsonian Institute<text:line-break/>Press 1997.</text:span></text:p><text:p text:style-name="P228"><text:span text:style-name="T5">Miller Walter M. Jr., </text:span><text:span text:style-name="T8">A Canticle for Leibowitz,</text:span><text:span text:style-name="T5"><text:s text:c="1"/>New York: Bantam Books 2007.</text:span></text:p><text:p text:style-name="P280"><text:span text:style-name="T68">Oramus </text:span><text:span text:style-name="CharStyle44">Marek, </text:span><text:span text:style-name="CharStyle6">Teoria hierarchii światów,</text:span><text:span text:style-name="CharStyle44"><text:s text:c="1"/>w: tegoż, </text:span><text:span text:style-name="CharStyle6">Rozmyślania nad tlenem. Przygody czło-<text:line-break/>wieka czytającego,</text:span><text:span text:style-name="CharStyle44"><text:s text:c="1"/>Olsztyn: Solaris 2000, ss. 87-92.</text:span></text:p><text:p text:style-name="P103"><text:span text:style-name="CharStyle11">Smuszkiewicz Antoni, </text:span><text:span text:style-name="CharStyle12">Stanisław Lem</text:span><text:span text:style-name="CharStyle11">, Poznań: Rebis 1995.</text:span></text:p><text:p text:style-name="P182"><text:span text:style-name="CharStyle11">Stoff Andrzej, </text:span><text:span text:style-name="CharStyle12">To, o czym się nie wspomina,</text:span><text:span text:style-name="CharStyle11"><text:s text:c="1"/>w: tegoż, </text:span><text:span text:style-name="CharStyle12">Lem i inni,</text:span><text:span text:style-name="CharStyle11"><text:s text:c="1"/>Bydgoszcz: Pomorze 1989,<text:line-break/>ss. 36-47.</text:span></text:p><text:p text:style-name="P106"><text:span text:style-name="CharStyle11">Szpakowska Małgorzata, </text:span><text:span text:style-name="CharStyle12">Ucieczka Stanisława Lema,</text:span><text:span text:style-name="CharStyle11"><text:s text:c="1"/>„Teksty” 1972, r 3, ss. 75-90.</text:span></text:p><text:p text:style-name="P282"><text:span text:style-name="T21">Wis'niewski-Snerg </text:span><text:span text:style-name="CharStyle11">Adam, </text:span><text:span text:style-name="CharStyle12">Jednolita Teoria Czasoprzestrzeni,</text:span><text:span text:style-name="CharStyle11"><text:s text:c="1"/>Warszawa: Wydawnictwo Pusty<text:line-break/>Obłok 1990.</text:span></text:p><text:p text:style-name="P117"><text:span text:style-name="T21">Wis'niewski-Snerg </text:span><text:span text:style-name="CharStyle11">Adam, </text:span><text:span text:style-name="CharStyle12">Oro. Otomi znaczy posłaniec,</text:span><text:span text:style-name="CharStyle11"><text:s text:c="1"/>Warszawa: </text:span><text:span text:style-name="T5">Amber </text:span><text:span text:style-name="CharStyle11">1998.</text:span></text:p><text:p text:style-name="P47"><text:span text:style-name="T21">Wis'niewski-Snerg </text:span><text:span text:style-name="CharStyle11">Adam, </text:span><text:span text:style-name="CharStyle12">Robot,</text:span><text:span text:style-name="CharStyle11"><text:s text:c="1"/>Kraków: Wydawnictwo Literackie 1973.</text:span></text:p><text:p text:style-name="P171"><text:span text:style-name="T21">Wis'niewski-Snerg </text:span><text:span text:style-name="CharStyle11">Adam, </text:span><text:span text:style-name="CharStyle12">Teoria nadistot,</text:span><text:span text:style-name="CharStyle11"><text:s text:c="1"/>w: tegoż, </text:span><text:span text:style-name="CharStyle12">Anioł przemocy i inne opowiadania,</text:span><text:span text:style-name="CharStyle11"><text:s text:c="1"/>Gliwi-<text:line-break/>ce: Info-Art 2001, ss. 191-200.</text:span></text:p><text:p text:style-name="P284"><text:span text:style-name="T21">Wis'niewski-Snerg </text:span><text:span text:style-name="CharStyle11">Adam, </text:span><text:span text:style-name="CharStyle12">Trzecia cywilizacja,</text:span><text:span text:style-name="CharStyle11"><text:s text:c="1"/>Warszawa: Książka i Wiedza 2004.</text:span></text:p><text:p text:style-name="P120"><text:span text:style-name="CharStyle11">Zajdel Janusz A., </text:span><text:span text:style-name="CharStyle12">Cylinder </text:span><text:span text:style-name="T8">van </text:span><text:span text:style-name="CharStyle12">Troffa,</text:span><text:span text:style-name="CharStyle11"><text:s text:c="1"/>Warszawa: Czytelnik 1980.</text:span></text:p><text:p text:style-name="P143"><text:span text:style-name="CharStyle11">Zajdel Janusz A., </text:span><text:span text:style-name="CharStyle12">Limes </text:span><text:span text:style-name="T8">inferior,</text:span><text:span text:style-name="T5"><text:s text:c="1"/></text:span><text:span text:style-name="CharStyle11">Warszawa: SuperNowa 2007.</text:span></text:p><text:p text:style-name="P118"><text:span text:style-name="CharStyle11">Znicz Lucjan, </text:span><text:span text:style-name="CharStyle12">Goście z kosmosu?,</text:span><text:span text:style-name="CharStyle11"><text:s text:c="1"/>Gdańsk: Krajowa Agencja Wydawnicza 1980.</text:span></text:p></draw:text-box></draw:frame></text:p>
      </text:section>
      <text:section text:style-name="Sect17" text:name="Section17">
        <text:p text:style-name="P30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Consolas" svg:font-family="'Consolas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ylfaen" style:font-name-asian="Sylfaen" style:font-name-complex="Sylfaen" fo:letter-spacing="0.002cm"/>
    </style:style>
    <style:style style:family="text" style:name="CharStyle8" style:display-name="CharStyle8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text" style:name="CharStyle9" style:display-name="CharStyle9" style:parent-style-name="CharStyle8">
      <style:text-properties fo:font-weight="normal" style:font-weight-asian="normal" style:font-weight-complex="normal" style:text-scale="100.%" fo:letter-spacing="0.005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text" style:name="CharStyle12" style:display-name="CharStyle12" style:parent-style-name="CharStyle11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0.005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letter-spacing="0.048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ylfaen" style:font-name-asian="Sylfaen" style:font-name-complex="Sylfaen"/>
    </style:style>
    <style:style style:family="text" style:name="CharStyle19" style:display-name="CharStyle19" style:parent-style-name="CharStyle18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0.007cm"/>
    </style:style>
    <style:style style:family="text" style:name="CharStyle23" style:display-name="CharStyle23" style:parent-style-name="CharStyle11">
      <style:text-properties fo:language="pl" style:language-asian="pl" style:language-complex="pl" style:text-scale="100.%" fo:letter-spacing="0.056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 fo:letter-spacing="0.005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 fo:letter-spacing="-0.004cm"/>
    </style:style>
    <style:style style:family="text" style:name="CharStyle28" style:display-name="CharStyle28" style:parent-style-name="CharStyle8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0.005cm"/>
    </style:style>
    <style:style style:family="text" style:name="CharStyle31" style:display-name="CharStyle31" style:parent-style-name="CharStyle3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Sylfaen" style:font-name-asian="Sylfaen" style:font-name-complex="Sylfaen"/>
    </style:style>
    <style:style style:family="text" style:name="CharStyle34" style:display-name="CharStyle34" style:parent-style-name="CharStyle33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Sylfaen" style:font-name-asian="Sylfaen" style:font-name-complex="Sylfaen"/>
    </style:style>
    <style:style style:family="text" style:name="CharStyle37" style:display-name="CharStyle37" style:parent-style-name="CharStyle36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text" style:name="CharStyle40" style:display-name="CharStyle40" style:parent-style-name="CharStyle39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41" style:display-name="CharStyle41" style:parent-style-name="CharStyle14">
      <style:text-properties fo:language="pl" style:language-asian="pl" style:language-complex="pl" fo:font-size="6.5pt" style:font-size-asian="6.5pt" style:font-size-complex="6.5pt" style:font-name="Consolas" style:font-name-asian="Consolas" style:font-name-complex="Consolas" style:text-scale="100.%" fo:letter-spacing="0.000cm" fo:color="#000000" style:text-position="0.%"/>
    </style:style>
    <style:style style:family="text" style:name="CharStyle42" style:display-name="CharStyle42" style:parent-style-name="CharStyle30">
      <style:text-properties fo:language="pl" style:language-asian="pl" style:language-complex="pl" fo:font-size="6.5pt" style:font-size-asian="6.5pt" style:font-size-complex="6.5pt" style:font-name="Consolas" style:font-name-asian="Consolas" style:font-name-complex="Consolas" style:text-scale="100.%" fo:letter-spacing="0.000cm" fo:color="#000000" style:text-position="0.%"/>
    </style:style>
    <style:style style:family="text" style:name="CharStyle43" style:display-name="CharStyle43" style:parent-style-name="CharStyle11">
      <style:text-properties fo:language="pl" style:language-asian="pl" style:language-complex="pl" fo:font-size="6.5pt" style:font-size-asian="6.5pt" style:font-size-complex="6.5pt" style:font-name="Consolas" style:font-name-asian="Consolas" style:font-name-complex="Consolas" style:text-scale="100.%" fo:letter-spacing="0.000cm" fo:color="#000000" style:text-position="0.%"/>
    </style:style>
    <style:style style:family="text" style:name="CharStyle44" style:display-name="CharStyle44" style:parent-style-name="CharStyle6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45" style:display-name="CharStyle45" style:parent-style-name="CharStyle6">
      <style:text-properties fo:language="pl" style:language-asian="pl" style:language-complex="pl" fo:font-style="normal" style:font-style-asian="normal" style:font-style-complex="normal" fo:font-size="6.5pt" style:font-size-asian="6.5pt" style:font-size-complex="6.5pt" style:font-name="Consolas" style:font-name-asian="Consolas" style:font-name-complex="Consola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line-height="0.50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/>
    </style:style>
    <style:style style:family="paragraph" style:name="Tekst treści (2)">
      <style:paragraph-properties fo:background-color="#FFFFFF" fo:margin-bottom="4.022cm" fo:line-height="0.00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ylfaen" style:font-name-asian="Sylfaen" style:font-name-complex="Sylfaen" fo:letter-spacing="0.002cm"/>
    </style:style>
    <style:style style:family="paragraph" style:name="Tekst treści (3)">
      <style:paragraph-properties fo:background-color="#FFFFFF" fo:margin-top="4.022cm" fo:margin-bottom="0.106cm" fo:line-height="0.000cm" fo:text-indent="-0.494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paragraph" style:name="Tekst treści">
      <style:paragraph-properties fo:background-color="#FFFFFF" fo:margin-top="0.318cm" fo:margin-bottom="0.741cm" fo:line-height="0.45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paragraph" style:name="Tekst treści (4)">
      <style:paragraph-properties fo:background-color="#FFFFFF" fo:margin-top="0.741cm" fo:margin-bottom="0.106cm" fo:line-height="0.296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ylfaen" style:font-name-asian="Sylfaen" style:font-name-complex="Sylfaen"/>
    </style:style>
    <style:style style:family="paragraph" style:name="Nagłówek lub stopka (2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0.007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 fo:letter-spacing="-0.004cm"/>
    </style:style>
    <style:style style:family="paragraph" style:name="Stopka">
      <style:paragraph-properties fo:background-color="#FFFFFF" fo:line-height="0.31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0.005cm"/>
    </style:style>
    <style:style style:family="paragraph" style:name="Tekst treści (6)">
      <style:paragraph-properties fo:background-color="#FFFFFF" fo:line-height="0.31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Sylfaen" style:font-name-asian="Sylfaen" style:font-name-complex="Sylfaen"/>
    </style:style>
    <style:style style:family="paragraph" style:name="Stopka (2)">
      <style:paragraph-properties fo:background-color="#FFFFFF" fo:line-height="0.313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Sylfaen" style:font-name-asian="Sylfaen" style:font-name-complex="Sylfaen"/>
    </style:style>
    <style:style style:family="paragraph" style:name="Nagłówek #2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8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87"/>
      </style:footer>
      <style:header>
        <text:p text:style-name="P287"/>
      </style:header>
    </style:master-page>
    <style:master-page style:name="PageStyle1" style:page-layout-name="Mpm1">
      <style:footer>
        <text:p text:style-name="P287"/>
      </style:footer>
      <style:header>
        <text:p text:style-name="P287"/>
      </style:header>
    </style:master-page>
    <style:master-page style:name="PageStyle2" style:page-layout-name="Mpm2">
      <style:footer>
        <text:p text:style-name="P287"/>
      </style:footer>
      <style:header>
        <text:p text:style-name="P287"/>
      </style:header>
    </style:master-page>
    <style:master-page style:name="PageStyle3" style:page-layout-name="Mpm3">
      <style:footer>
        <text:p text:style-name="P287"/>
      </style:footer>
      <style:header>
        <text:p text:style-name="P287"/>
      </style:header>
    </style:master-page>
    <style:master-page style:name="PageStyle4" style:page-layout-name="Mpm4">
      <style:footer>
        <text:p text:style-name="P287"/>
      </style:footer>
      <style:header>
        <text:p text:style-name="P287"/>
      </style:header>
    </style:master-page>
    <style:master-page style:name="PageStyle5" style:page-layout-name="Mpm5">
      <style:footer>
        <text:p text:style-name="P287"/>
      </style:footer>
      <style:header>
        <text:p text:style-name="P287"/>
      </style:header>
    </style:master-page>
    <style:master-page style:name="PageStyle6" style:page-layout-name="Mpm6">
      <style:footer>
        <text:p text:style-name="P287"/>
      </style:footer>
      <style:header>
        <text:p text:style-name="P287"/>
      </style:header>
    </style:master-page>
    <style:master-page style:name="PageStyle7" style:page-layout-name="Mpm7">
      <style:footer>
        <text:p text:style-name="P287"/>
      </style:footer>
      <style:header>
        <text:p text:style-name="P287"/>
      </style:header>
    </style:master-page>
    <style:master-page style:name="PageStyle8" style:page-layout-name="Mpm8">
      <style:footer>
        <text:p text:style-name="P287"/>
      </style:footer>
      <style:header>
        <text:p text:style-name="P287"/>
      </style:header>
    </style:master-page>
    <style:master-page style:name="PageStyle9" style:page-layout-name="Mpm9">
      <style:footer>
        <text:p text:style-name="P287"/>
      </style:footer>
      <style:header>
        <text:p text:style-name="P287"/>
      </style:header>
    </style:master-page>
    <style:master-page style:name="PageStyle10" style:page-layout-name="Mpm10">
      <style:footer>
        <text:p text:style-name="P287"/>
      </style:footer>
      <style:header>
        <text:p text:style-name="P287"/>
      </style:header>
    </style:master-page>
    <style:master-page style:name="PageStyle11" style:page-layout-name="Mpm11">
      <style:footer>
        <text:p text:style-name="P287"/>
      </style:footer>
      <style:header>
        <text:p text:style-name="P287"/>
      </style:header>
    </style:master-page>
    <style:master-page style:name="PageStyle12" style:page-layout-name="Mpm12">
      <style:footer>
        <text:p text:style-name="P287"/>
      </style:footer>
      <style:header>
        <text:p text:style-name="P287"/>
      </style:header>
    </style:master-page>
    <style:master-page style:name="PageStyle13" style:page-layout-name="Mpm13">
      <style:footer>
        <text:p text:style-name="P287"/>
      </style:footer>
      <style:header>
        <text:p text:style-name="P287"/>
      </style:header>
    </style:master-page>
    <style:master-page style:name="PageStyle14" style:page-layout-name="Mpm14">
      <style:footer>
        <text:p text:style-name="P287"/>
      </style:footer>
      <style:header>
        <text:p text:style-name="P287"/>
      </style:header>
    </style:master-page>
    <style:master-page style:name="PageStyle15" style:page-layout-name="Mpm15">
      <style:footer>
        <text:p text:style-name="P287"/>
      </style:footer>
      <style:header>
        <text:p text:style-name="P287"/>
      </style:header>
    </style:master-page>
    <style:master-page style:name="PageStyle16" style:page-layout-name="Mpm16">
      <style:footer>
        <text:p text:style-name="P287"/>
      </style:footer>
      <style:header>
        <text:p text:style-name="P287"/>
      </style:header>
    </style:master-page>
    <style:master-page style:name="PageStyle17" style:page-layout-name="Mpm17">
      <style:footer>
        <text:p text:style-name="P287"/>
      </style:footer>
      <style:header>
        <text:p text:style-name="P28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 trzech zegarach. Relatywistyczne fabuły w polskiej fantastyce naukowej (Lem - Huberath - Snerg)</dc:title>
    <dc:subject>Fantastyka młodzieżowa</dc:subject>
    <meta:initial-creator>Szymon Piotr Kukulak</meta:initial-creator>
    <meta:keyword>Stanislaw Lem; Adam Wisniewski-Snerg; Marek S. Huberath; science fiction; social fiction; dystopian fiction; time dilatation</meta:keyword>
  </office:meta>
</office:document-meta>
</file>