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9">
      <style:text-properties fo:language="fr" style:language-asian="fr" style:language-complex="fr"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2">
      <style:text-properties fo:language="en" style:language-asian="en" style:language-complex="en" fo:country="US" style:country-asian="US" style:country-complex="US" style:text-position="-25%" fo:color="#000000"/>
    </style:style>
    <style:style style:family="text" style:name="T12" style:display-name="T1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2">
      <style:text-properties fo:color="#000000"/>
    </style:style>
    <style:style style:family="text" style:name="T14" style:display-name="T14" style:parent-style-name="CharStyle13">
      <style:text-properties fo:language="fr" style:language-asian="fr" style:language-complex="fr" fo:color="#000000"/>
    </style:style>
    <style:style style:family="text" style:name="T15" style:display-name="T15" style:parent-style-name="CharStyle12">
      <style:text-properties fo:language="fr" style:language-asian="fr" style:language-complex="fr" fo:color="#000000"/>
    </style:style>
    <style:style style:family="text" style:name="T16" style:display-name="T1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18">
      <style:text-properties fo:language="pl" style:language-asian="pl" style:language-complex="pl" fo:color="#000000"/>
    </style:style>
    <style:style style:family="text" style:name="T19" style:display-name="T19" style:parent-style-name="CharStyle9">
      <style:text-properties fo:language="de" style:language-asian="de" style:language-complex="de" fo:color="#000000"/>
    </style:style>
    <style:style style:family="text" style:name="T20" style:display-name="T20" style:parent-style-name="CharStyle12">
      <style:text-properties style:text-position="-25%" fo:color="#000000"/>
    </style:style>
    <style:style style:family="text" style:name="T21" style:display-name="T21" style:parent-style-name="CharStyle18">
      <style:text-properties fo:color="#000000"/>
    </style:style>
    <style:style style:family="text" style:name="T22" style:display-name="T22" style:parent-style-name="CharStyle20">
      <style:text-properties fo:language="pl" style:language-asian="pl" style:language-complex="pl" fo:color="#000000"/>
    </style:style>
    <style:style style:family="text" style:name="T23" style:display-name="T23" style:parent-style-name="CharStyle20">
      <style:text-properties fo:color="#000000"/>
    </style:style>
    <style:style style:family="text" style:name="T24" style:display-name="T24" style:parent-style-name="CharStyle22">
      <style:text-properties fo:language="pl" style:language-asian="pl" style:language-complex="pl" fo:color="#000000"/>
    </style:style>
    <style:style style:family="text" style:name="T25" style:display-name="T25" style:parent-style-name="CharStyle25">
      <style:text-properties fo:language="pl" style:language-asian="pl" style:language-complex="pl" style:text-position="-25%" fo:color="#000000"/>
    </style:style>
    <style:style style:family="text" style:name="T26" style:display-name="T26" style:parent-style-name="CharStyle25">
      <style:text-properties fo:language="pl" style:language-asian="pl" style:language-complex="pl" fo:color="#000000"/>
    </style:style>
    <style:style style:family="text" style:name="T27" style:display-name="T27" style:parent-style-name="CharStyle24">
      <style:text-properties fo:color="#000000"/>
    </style:style>
    <style:style style:family="text" style:name="T28" style:display-name="T28" style:parent-style-name="CharStyle25">
      <style:text-properties fo:color="#000000"/>
    </style:style>
    <style:style style:family="text" style:name="T29" style:display-name="T29" style:parent-style-name="CharStyle25">
      <style:text-properties fo:language="de" style:language-asian="de" style:language-complex="de" fo:color="#000000"/>
    </style:style>
    <style:style style:family="text" style:name="T30" style:display-name="T30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9">
      <style:text-properties style:text-position="25%" fo:color="#000000"/>
    </style:style>
    <style:style style:family="text" style:name="T32" style:display-name="T32" style:parent-style-name="CharStyle12">
      <style:text-properties style:text-position="25%" fo:color="#000000"/>
    </style:style>
    <style:style style:family="text" style:name="T33" style:display-name="T33" style:parent-style-name="CharStyle12">
      <style:text-properties fo:language="de" style:language-asian="de" style:language-complex="de" fo:color="#000000"/>
    </style:style>
    <style:style style:family="text" style:name="T34" style:display-name="T34" style:parent-style-name="CharStyle13">
      <style:text-properties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28">
      <style:text-properties fo:color="#000000"/>
    </style:style>
    <style:style style:family="text" style:name="T37" style:display-name="T37" style:parent-style-name="CharStyle10">
      <style:text-properties fo:language="fr" style:language-asian="fr" style:language-complex="fr" fo:color="#000000"/>
    </style:style>
    <style:style style:family="text" style:name="T38" style:display-name="T38" style:parent-style-name="CharStyle31">
      <style:text-properties fo:language="pl" style:language-asian="pl" style:language-complex="pl" fo:color="#000000"/>
    </style:style>
    <style:style style:family="text" style:name="T39" style:display-name="T39" style:parent-style-name="CharStyle31">
      <style:text-properties fo:color="#000000"/>
    </style:style>
    <style:style style:family="text" style:name="T40" style:display-name="T40" style:parent-style-name="CharStyle31">
      <style:text-properties fo:language="de" style:language-asian="de" style:language-complex="de" fo:color="#000000"/>
    </style:style>
    <style:style style:family="text" style:name="T41" style:display-name="T41" style:parent-style-name="CharStyle32">
      <style:text-properties fo:language="pl" style:language-asian="pl" style:language-complex="pl" fo:color="#000000"/>
    </style:style>
    <style:style style:family="text" style:name="T42" style:display-name="T42" style:parent-style-name="CharStyle32">
      <style:text-properties fo:color="#000000"/>
    </style:style>
    <style:style style:family="text" style:name="T43" style:display-name="T43" style:parent-style-name="CharStyle35">
      <style:text-properties fo:color="#000000"/>
    </style:style>
    <style:style style:family="text" style:name="T44" style:display-name="T44" style:parent-style-name="CharStyle35">
      <style:text-properties fo:language="de" style:language-asian="de" style:language-complex="de" fo:color="#000000"/>
    </style:style>
    <style:style style:family="text" style:name="T45" style:display-name="T45" style:parent-style-name="CharStyle34">
      <style:text-properties fo:language="pl" style:language-asian="pl" style:language-complex="pl" fo:color="#000000"/>
    </style:style>
    <style:style style:family="text" style:name="T46" style:display-name="T46" style:parent-style-name="CharStyle35">
      <style:text-properties fo:language="pl" style:language-asian="pl" style:language-complex="pl" fo:color="#000000"/>
    </style:style>
    <style:style style:family="text" style:name="T47" style:display-name="T47" style:parent-style-name="CharStyle35">
      <style:text-properties fo:language="fr" style:language-asian="fr" style:language-complex="fr" fo:color="#000000"/>
    </style:style>
    <style:style style:family="text" style:name="T48" style:display-name="T48" style:parent-style-name="CharStyle34">
      <style:text-properties fo:color="#000000"/>
    </style:style>
    <style:style style:family="text" style:name="T49" style:display-name="T49" style:parent-style-name="CharStyle31">
      <style:text-properties fo:language="fr" style:language-asian="fr" style:language-complex="fr" fo:color="#000000"/>
    </style:style>
    <style:style style:family="text" style:name="T50" style:display-name="T50" style:parent-style-name="CharStyle32">
      <style:text-properties fo:language="de" style:language-asian="de" style:language-complex="de" fo:color="#000000"/>
    </style:style>
    <style:style style:family="text" style:name="T51" style:display-name="T51" style:parent-style-name="CharStyle22">
      <style:text-properties fo:color="#000000"/>
    </style:style>
    <style:style style:family="text" style:name="T52" style:display-name="T52" style:parent-style-name="CharStyle36">
      <style:text-properties fo:color="#000000"/>
    </style:style>
    <style:style style:family="text" style:name="T53" style:display-name="T53" style:parent-style-name="CharStyle38">
      <style:text-properties fo:color="#000000"/>
    </style:style>
    <style:style style:family="text" style:name="T54" style:display-name="T54" style:parent-style-name="CharStyle40">
      <style:text-properties fo:color="#000000"/>
    </style:style>
    <style:style style:family="text" style:name="T55" style:display-name="T55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22" style:parent-style-name="Nagłówek #2">
      <style:paragraph-properties fo:background-color="transparent" fo:margin-top="0.000cm" fo:margin-bottom="0.128cm" fo:line-height="0.370cm" fo:margin-left="0.106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529cm" fo:margin-right="0.035cm" fo:text-indent="-0.388cm" style:page-number="auto"/>
      <style:text-properties/>
    </style:style>
    <style:style style:family="paragraph" style:name="P24" style:parent-style-name="Tekst treści (3)">
      <style:paragraph-properties fo:background-color="transparent" fo:margin-top="0.000cm" fo:margin-bottom="0.687cm" fo:margin-left="0.106cm" fo:margin-right="0.000cm" fo:text-indent="0.000cm" fo:text-align="left" style:page-number="auto"/>
      <style:text-properties/>
    </style:style>
    <style:style style:family="paragraph" style:name="P25" style:parent-style-name="Tekst treści (3)">
      <style:paragraph-properties fo:background-color="transparent" fo:margin-top="0.000cm" fo:margin-bottom="0.000cm" fo:margin-left="0.600cm" fo:margin-right="0.071cm" fo:text-indent="-0.494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824cm" fo:margin-left="0.106cm" fo:margin-right="0.071cm" fo:text-indent="0.000cm" fo:text-align="left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39" style:parent-style-name="Tekst treści (7)">
      <style:paragraph-properties fo:background-color="transparent" fo:margin-top="0.000cm" fo:margin-bottom="0.000cm" fo:margin-left="0.600cm" fo:margin-right="0.071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1" style:parent-style-name="Tekst treści (5)">
      <style:paragraph-properties fo:background-color="transparent" fo:margin-top="0.000cm" fo:margin-bottom="0.146cm" fo:line-height="0.335cm" fo:margin-left="0.106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106cm" fo:margin-right="0.071cm" fo:text-indent="0.000cm" fo:text-align="left" style:page-number="auto"/>
      <style:text-properties/>
    </style:style>
    <style:style style:family="paragraph" style:name="P44" style:parent-style-name="Tekst treśc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" style:parent-style-name="Nagłówek #2">
      <style:paragraph-properties fo:background-color="transparent" fo:margin-top="0.000cm" fo:margin-bottom="0.233cm" fo:line-height="0.370cm" fo:margin-left="0.106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423cm" fo:margin-left="0.564cm" fo:margin-right="0.071cm" fo:text-indent="-0.423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141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06cm" fo:margin-left="1.023cm" fo:margin-right="0.071cm" fo:text-indent="0.000cm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824cm" fo:margin-left="0.071cm" fo:margin-right="0.071cm" fo:text-indent="0.494cm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106cm" fo:margin-left="0.035cm" fo:margin-right="0.071cm" fo:text-indent="0.494cm" style:page-number="auto"/>
      <style:text-properties/>
    </style:style>
    <style:style style:family="paragraph" style:name="P62" style:parent-style-name="Tekst treści (3)">
      <style:paragraph-properties fo:background-color="transparent" fo:margin-top="0.000cm" fo:margin-bottom="0.000cm" fo:margin-left="0.106cm" fo:margin-right="0.071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4" style:parent-style-name="Tekst treści (3)">
      <style:paragraph-properties fo:background-color="transparent" fo:margin-top="0.000cm" fo:margin-bottom="0.000cm" fo:margin-left="0.106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72" style:parent-style-name="Tekst treści (2)">
      <style:paragraph-properties fo:background-color="transparent" fo:margin-top="0.000cm" fo:margin-bottom="0.000cm" fo:margin-left="0.600cm" fo:margin-right="7.444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564cm" fo:margin-right="0.071cm" fo:text-indent="-0.423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824cm" fo:margin-left="0.035cm" fo:margin-right="0.071cm" fo:text-indent="0.494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77" style:parent-style-name="Nagłówek #2 (2)">
      <style:paragraph-properties fo:background-color="transparent" fo:margin-top="0.000cm" fo:margin-bottom="0.127cm" fo:line-height="0.370cm" fo:margin-left="0.035cm" fo:margin-right="0.000cm" fo:text-indent="0.000cm" style:page-number="auto"/>
      <style:text-properties/>
    </style:style>
    <style:style style:family="paragraph" style:name="P7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106cm" fo:margin-right="0.071cm" fo:text-indent="0.45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83" style:parent-style-name="Stopka (2)">
      <style:paragraph-properties fo:background-color="transparent" fo:margin-top="0.000cm" fo:margin-bottom="0.000cm" fo:margin-left="0.600cm" fo:margin-right="0.035cm" fo:text-indent="-0.423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71cm" fo:margin-right="0.071cm" fo:text-indent="0.494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71cm" fo:margin-right="0.071cm" fo:text-indent="0.529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600cm" fo:margin-right="0.071cm" fo:text-indent="-0.459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29cm" fo:margin-right="0.071cm" fo:text-indent="-0.423cm" style:page-number="auto"/>
      <style:text-properties/>
    </style:style>
    <style:style style:family="paragraph" style:name="P96" style:parent-style-name="Nagłówek #1">
      <style:paragraph-properties fo:background-color="transparent" fo:margin-top="0.000cm" fo:margin-bottom="0.273cm" fo:margin-left="0.071cm" fo:margin-right="0.882cm" fo:text-indent="0.000cm" fo:text-align="left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139cm" fo:line-height="0.370cm" fo:margin-left="0.106cm" fo:margin-right="0.000cm" fo:text-indent="0.0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Nagłówek #2">
      <style:paragraph-properties fo:background-color="transparent" fo:margin-top="0.000cm" fo:margin-bottom="0.429cm" fo:line-height="0.474cm" fo:margin-left="0.106cm" fo:margin-right="0.071cm" fo:text-indent="0.000cm" fo:text-align="left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127cm" fo:line-height="0.370cm" fo:margin-left="0.071cm" fo:margin-right="0.000cm" fo:text-indent="0.000cm" style:page-number="auto"/>
      <style:text-properties/>
    </style:style>
    <style:style style:family="paragraph" style:name="P101" style:parent-style-name="Tekst treści (3)">
      <style:paragraph-properties fo:background-color="transparent" fo:margin-top="0.000cm" fo:margin-bottom="0.106cm" fo:margin-left="0.600cm" fo:margin-right="0.071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03" style:parent-style-name="Tekst treści (6)">
      <style:paragraph-properties fo:background-color="transparent" fo:margin-top="0.000cm" fo:margin-bottom="0.000cm" fo:margin-left="0.600cm" fo:margin-right="0.071cm" fo:text-indent="0.000cm" style:page-number="auto"/>
      <style:text-properties/>
    </style:style>
    <style:style style:family="paragraph" style:name="P104">
      <style:paragraph-properties style:page-number="auto"/>
      <style:text-properties fo:font-size="5.pt" style:font-size-asian="5.pt" style:font-size-complex="5.pt"/>
    </style:style>
    <style:style style:family="paragraph" style:name="P105">
      <style:paragraph-properties style:page-number="auto"/>
      <style:text-properties fo:font-size="5.e-002pt" style:font-size-asian="5.e-002pt" style:font-size-complex="5.e-002pt"/>
    </style:style>
    <style:style style:family="paragraph" style:name="P10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6">
      <style:paragraph-properties style:page-number="auto"/>
      <style:text-properties/>
    </style:style>
    <style:style style:family="paragraph" style:name="P117" style:master-page-name="PageStyle9">
      <style:paragraph-properties style:page-number="auto"/>
      <style:text-properties/>
    </style:style>
    <text:list-style style:name="L0">
      <text:list-level-style-number text:start-value="0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7"><draw:frame draw:style-name="fr1" svg:x="1.789cm" svg:y="1.681cm" svg:width="11.243cm" svg:height="2.540cm" text:anchor-type="paragraph"><draw:text-box><text:h text:outline-level="0" text:style-name="P96"><text:bookmark-start text:name="bookmark0"/><text:span text:style-name="CharStyle4">„Noted down and remembered”. </text:span><text:span text:style-name="T2">Imiona i nazywanie<text:line-break/>w powieści </text:span><text:span text:style-name="CharStyle4">Toni Morrison </text:span><text:span text:style-name="CharStyle5">Song of Solomon</text:span><text:bookmark-end text:name="bookmark0"/></text:h><text:p text:style-name="P72"><text:span text:style-name="CharStyle7">Elżbieta Binczycka<text:line-break/>Uniwersytet Jagielloński</text:span></text:p></draw:text-box></draw:frame><draw:frame draw:style-name="fr2" svg:x="1.789cm" svg:y="10.317cm" svg:width="11.243cm" svg:height="7.248cm" text:anchor-type="paragraph"><draw:text-box><text:p text:style-name="P67"><text:span text:style-name="CharStyle9">Po odebraniu w 1993 roku z rąk Szwedzkiej Akademii Literackiej Nagrody<text:line-break/>Nobla Toni </text:span><text:span text:style-name="T6">Morrison </text:span><text:span text:style-name="CharStyle9">wygłosiła odczyt rozpoczynający się od słów: „Once<text:line-break/></text:span><text:span text:style-name="T6">upon a time there was an old woman. Blind but wise... Or was it an old man?<text:line-break/>A guru, perhaps. Or </text:span><text:span text:style-name="T7">a griot </text:span><text:span text:style-name="T6">soothing restless children. I have heard this story,<text:line-break/>or one exactly like it, in the lore of several cultures. Once upon a time there<text:line-break/>was an old woman. Blind. Wise”</text:span><text:span text:style-name="T8">1</text:span><text:span text:style-name="T6">.</text:span></text:p><text:p text:style-name="P88"><text:span text:style-name="CharStyle9">Opowieść o starej, niewidomej kobiecie przytoczona przez autorkę </text:span><text:span text:style-name="CharStyle10">Umi-<text:line-break/>łowanej</text:span><text:span text:style-name="CharStyle9"><text:s text:c="1"/>w przemówieniu noblowskim, mimo iż sprawia wrażenie prostej<text:line-break/>historii, jest dla </text:span><text:span text:style-name="T6">Morrison </text:span><text:span text:style-name="CharStyle9">punktem wyjścia do rozważań o jednej z kluczo-<text:line-break/>wych dla jej twórczości kwestii: roli języka w kreowaniu świata.</text:span></text:p><text:p text:style-name="P68"><text:span text:style-name="CharStyle9">Zainteresowanie kreacyjną mocą słowa uwidacznia się również w po-<text:line-break/>wieści </text:span><text:span text:style-name="CharStyle10">Song </text:span><text:span text:style-name="T10">of Solomon,</text:span><text:span text:style-name="T6"><text:s text:c="1"/></text:span><text:span text:style-name="CharStyle9">która stanie się głównym przedmiotem mojej re-<text:line-break/>fleksji w niniejszym artykule. Stara, niewidoma kobieta, o której opowiada<text:line-break/>w swoim odczycie </text:span><text:span text:style-name="T6">Morrison, </text:span><text:span text:style-name="CharStyle9">postawiona zostaje przez młodych ludzi, którzy<text:line-break/>do niej przychodzą, przed swego rodzaju zagadką. </text:span><text:span text:style-name="T6">„Their plan is simple:</text:span></text:p></draw:text-box></draw:frame><draw:frame draw:style-name="fr3" svg:x="1.898cm" svg:y="18.135cm" svg:width="11.142cm" svg:height="1.319cm" text:anchor-type="paragraph"><draw:text-box><text:p text:style-name="P74"><text:span text:style-name="T11">1</text:span><text:span text:style-name="T12"><text:s text:c="1"/></text:span><text:span text:style-name="CharStyle12">T. </text:span><text:span text:style-name="T12">Morrison, </text:span><text:span text:style-name="T14">Nobel Lecture,</text:span><text:span text:style-name="T15"><text:s text:c="1"/>[w:] </text:span><text:span text:style-name="T14">Nobel Lectures, </text:span><text:span text:style-name="T16">Literature </text:span><text:span text:style-name="T14">1991-1995,</text:span><text:span text:style-name="T15"><text:s text:c="1"/></text:span><text:span text:style-name="T12">red. </text:span><text:span text:style-name="T15">S. Allen, </text:span><text:span text:style-name="T12">Singapore<text:line-break/></text:span><text:span text:style-name="T15">1997, </text:span><text:a xlink:href="http://www.nobelprize.org/nobel_prizes/literature/laureates/1993/morrison-lecture"><text:span text:style-name="T12">http://www.nobelprize.org/nobel_prizes/literature/laureates/1993/morrison-lecture</text:span></text:a><text:span text:style-name="T12">.<text:line-break/></text:span><text:span text:style-name="T15">html </text:span><text:span text:style-name="CharStyle12">[dostęp: </text:span><text:span text:style-name="T15">18 </text:span><text:span text:style-name="CharStyle12">stycznia 2014].</text:span></text:p></draw:text-box></draw:frame><draw:frame draw:style-name="fr4" svg:x="1.813cm" svg:y="20.246cm" fo:min-width="2.455cm" fo:min-height="0.356cm" text:anchor-type="paragraph"><draw:text-box><text:p text:style-name="P98"><text:span text:style-name="CharStyle16">w służbie literatury</text:span></text:p></draw:text-box></draw:frame><draw:frame draw:style-name="fr5" svg:x="12.524cm" svg:y="20.285cm" fo:min-width="0.474cm" fo:min-height="0.349cm" text:anchor-type="paragraph"><draw:text-box><text:p text:style-name="P65"><text:span text:style-name="CharStyle16">173</text:span></text:p></draw:text-box></draw:frame></text:p>
      </text:section>
      <text:section text:style-name="Sect1" text:name="Section1">
        <text:p text:style-name="P108"><draw:frame draw:style-name="fr6" svg:x="1.840cm" svg:y="0.437cm" fo:min-width="2.607cm" fo:min-height="0.420cm" text:anchor-type="paragraph"><draw:text-box><text:p text:style-name="P85"><text:span text:style-name="T18">Elżbieta Binczycka</text:span></text:p></draw:text-box></draw:frame><draw:frame draw:style-name="fr7" svg:x="1.789cm" svg:y="1.270cm" svg:width="11.243cm" svg:height="16.290cm" text:anchor-type="paragraph"><draw:text-box><text:p text:style-name="P102"><text:span text:style-name="T6">they enter her house and ask the one question the answer to which rides<text:line-break/>solely on her difference from them, a difference they regard as a profound<text:line-break/>disability: her blindness. They stand before her, and one of them says, «Old<text:line-break/>woman, I hold in my hand a bird. Tell me whether it is living or dead»”</text:span><text:span text:style-name="T8">2</text:span><text:span text:style-name="T6">.</text:span></text:p><text:p text:style-name="P71"><text:span text:style-name="CharStyle9">Wszystko wydaje się być rodzajem okrutnego żartu ze zniedołężniałej<text:line-break/>staruszki. Chłopcy chcą ją, być może, wyśmiać albo poniżyć i zupełnie nie<text:line-break/>spodziewają się odpowiedzi, którą za chwilę usłyszą - odpowiedzi prostej,<text:line-break/>acz przemyślanej: „I </text:span><text:span text:style-name="T6">don’t know whether the bird you are holding is dead or<text:line-break/>alive, but what I do know is that it is in your hands. It is in your hands”</text:span><text:span text:style-name="T8">3</text:span><text:span text:style-name="T6">. </text:span><text:span text:style-name="CharStyle9">Jeśli<text:line-break/>ptak </text:span><text:span text:style-name="T6">jest </text:span><text:span text:style-name="CharStyle9">martwy, oznacza </text:span><text:span text:style-name="T6">to, </text:span><text:span text:style-name="CharStyle9">że znaleźli go martwego albo, że został przez<text:line-break/>nich zabity. Jeśli natomiast jest żywy - od nich zależy, czy będzie dalej żył.<text:line-break/></text:span><text:span text:style-name="T6">„It is in your hands” - </text:span><text:span text:style-name="CharStyle9">mówi kobieta: </text:span><text:span text:style-name="CharStyle10">jest w waszych rękach.</text:span><text:span text:style-name="CharStyle9"><text:s text:c="1"/>Zarówno sam<text:line-break/>ptak, jak i jego los.</text:span></text:p><text:p text:style-name="P70"><text:span text:style-name="CharStyle9">Po przytoczeniu tej krótkiej historii </text:span><text:span text:style-name="T6">Morrison </text:span><text:span text:style-name="CharStyle9">postanawia odczytać opo-<text:line-break/>wieść o niewidomej staruszce jako narrację o języku, odpowiedź na pytanie,<text:line-break/>czym może być i co tak naprawdę można z nim zrobić. Stara kobieta jest<text:line-break/>tutaj pisarką, która myśli o języku trochę jak o systemie, trochę jak o żywym<text:line-break/>stworzeniu, ale przede wszystkim jak o działaniu niosącym z sobą konse-<text:line-break/>kwencje: </text:span><text:span text:style-name="T19">„So </text:span><text:span text:style-name="T6">I choose to read the bird as language and the woman as a prac-<text:line-break/>ticed writer. She is worried about how the language she dreams in, given to<text:line-break/>her at birth, is handled, put into service, even withheld from her for certain<text:line-break/>nefarious purposes. Being a writer she thinks of language partly as a system,<text:line-break/>partly as a living thing over which one has control, but mostly as agency - as<text:line-break/>an act with consequences”</text:span><text:span text:style-name="T8">4</text:span><text:span text:style-name="T6">. </text:span><text:span text:style-name="CharStyle9">Stara kobieta zachowuje dystans, tak naprawdę<text:line-break/>nie odpowiada na zadane jej pytanie. Sytuacja jest więc patowa, dopóki nie<text:line-break/>rozpocznie się dialog. To on niesie z sobą największą wartość, prowadzi do<text:line-break/>zrozumienia. Wielość języków nie jest dla </text:span><text:span text:style-name="T6">Morrison </text:span><text:span text:style-name="CharStyle9">problemem, ich za-<text:line-break/>mknięcie, skostnienie - tak. Śmierć języka następuje nie tylko w następstwie<text:line-break/>zaprzestania jego używania, ale także w momencie, gdy staje się on językiem<text:line-break/>opresji, wykluczenia, dominacji, zamkniętym w jednej mono-narracji, dającej<text:line-break/>tylko złudzenie spójności i harmonii. Fałszywy język mediów, sztuczny język<text:line-break/>nauki, sztywny język uniwersytetu, każdy z nich nie tylko reprezentuje prze-<text:line-break/>moc, ale sam jest przemocą. Język żywy to język dialogu, przychylny różnym<text:line-break/>spojrzeniom, otwarty na wiele perspektyw, pełen znaczeń.</text:span></text:p></draw:text-box></draw:frame><draw:frame draw:style-name="fr8" svg:x="1.882cm" svg:y="18.129cm" svg:width="1.363cm" svg:height="0.457cm" text:anchor-type="paragraph"><draw:text-box><text:p text:style-name="P54"><text:span text:style-name="T11">2</text:span><text:span text:style-name="CharStyle12"><text:s text:c="1"/>Tamże.</text:span></text:p></draw:text-box></draw:frame><draw:frame draw:style-name="fr9" svg:x="1.882cm" svg:y="18.588cm" svg:width="1.363cm" svg:height="0.406cm" text:anchor-type="paragraph"><draw:text-box><text:p text:style-name="P34"><text:span text:style-name="T11">3</text:span><text:span text:style-name="CharStyle12"><text:s text:c="1"/>Tamże.</text:span></text:p></draw:text-box></draw:frame><draw:frame draw:style-name="fr10" svg:x="1.882cm" svg:y="18.994cm" svg:width="1.363cm" svg:height="0.457cm" text:anchor-type="paragraph"><draw:text-box><text:p text:style-name="P55"><text:span text:style-name="T11">4</text:span><text:span text:style-name="CharStyle12"><text:s text:c="1"/>Tamże.</text:span></text:p></draw:text-box></draw:frame><draw:frame draw:style-name="fr11" svg:x="1.822cm" svg:y="20.272cm" fo:min-width="0.483cm" fo:min-height="0.347cm" text:anchor-type="paragraph"><draw:text-box><text:p text:style-name="P58"><text:span text:style-name="CharStyle16">174</text:span></text:p></draw:text-box></draw:frame><draw:frame draw:style-name="fr12" svg:x="11.365cm" svg:y="20.241cm" fo:min-width="1.633cm" fo:min-height="0.356cm" text:anchor-type="paragraph"><draw:text-box><text:p text:style-name="P32"><text:span text:style-name="CharStyle16">część trzecia</text:span></text:p></draw:text-box></draw:frame></text:p>
      </text:section>
      <text:section text:style-name="Sect2" text:name="Section2">
        <text:p text:style-name="P109"><draw:frame draw:style-name="fr13" svg:x="8.287cm" svg:y="0.425cm" fo:min-width="4.606cm" fo:min-height="0.415cm" text:anchor-type="paragraph"><draw:text-box><text:p text:style-name="P50"><text:span text:style-name="CharStyle18">„Noted down and remembered”..</text:span></text:p></draw:text-box></draw:frame><draw:frame draw:style-name="fr14" svg:x="1.810cm" svg:y="1.252cm" svg:width="11.201cm" svg:height="18.195cm" text:anchor-type="paragraph"><draw:text-box><text:p text:style-name="P75"><text:span text:style-name="CharStyle9">Poza refleksją dotyczącą języka, wartości wielogłosowości i dialogu, dzięki<text:line-break/>noblowskiemu odczytowi </text:span><text:span text:style-name="T6">Morrison </text:span><text:span text:style-name="CharStyle9">zyskujemy nowe spojrzenie na sposób<text:line-break/>konstruowania przez nią narracji, w których dobór słów i użycie języka od-<text:line-break/>grywają bardzo dużą rolę. Autorka </text:span><text:span text:style-name="CharStyle10">Umiłowanej</text:span><text:span text:style-name="CharStyle9"><text:s text:c="1"/>kreuje język swoich postaci<text:line-break/>bardzo umiejętnie, co czyni jej książki w zasadzie nieprzetłumaczalnymi:<text:line-break/>śledząc użyte frazy, dobór słów, czytelnik zdobywa dodatkowe informacje<text:line-break/>na temat poszczególnych postaci - rozpoznaje ich status społeczny, wiek,<text:line-break/>pochodzenie, nawet kolor skóry.</text:span></text:p><text:h text:outline-level="1" text:style-name="P77"><text:bookmark-start text:name="bookmark1"/><text:span text:style-name="T22">Song </text:span><text:span text:style-name="CharStyle20">of Solomon</text:span><text:bookmark-end text:name="bookmark1"/></text:h><text:p text:style-name="P90"><text:span text:style-name="CharStyle9">Wielowątkowość i różnorodność perspektyw czyni teksty </text:span><text:span text:style-name="T6">Morrison </text:span><text:span text:style-name="CharStyle9">wie-<text:line-break/>logłosowymi i wielowymiarowymi. </text:span><text:span text:style-name="CharStyle10">Song </text:span><text:span text:style-name="T10">of Solomon,</text:span><text:span text:style-name="T6"><text:s text:c="1"/></text:span><text:span text:style-name="CharStyle9">dostępna polskiemu<text:line-break/>czytelnikowi w przekładzie Zofii Uhrynowskiej-Hanasz jako </text:span><text:span text:style-name="CharStyle10">Pieśń Salo-<text:line-break/>monowa,</text:span><text:span text:style-name="CharStyle9"><text:s text:c="1"/>jest właśnie taką powieścią. Oś fabuły skupia się wokół bohatera</text:span></text:p><text:list text:style-name="L0"><text:list-item><text:p text:style-name="P49"><text:span text:style-name="CharStyle9"><text:s text:c="1"/>imieniu </text:span><text:span text:style-name="T6">Milkman Dead. </text:span><text:span text:style-name="CharStyle9">Pochodzi on z zamożnej, czarnoskórej rodziny,<text:line-break/>jego ojciec jest szanowanym właścicielem kilku nieruchomości. W toku<text:line-break/>powieści </text:span><text:span text:style-name="T6">Milkman </text:span><text:span text:style-name="CharStyle9">zapragnie odkryć swoje korzenie, odbędzie też po-<text:line-break/>dróż na południe, która zmieni jego życie oraz postrzeganie świata i sie-<text:line-break/>bie. Szczególnie ważna w powieści, podobnie jak w pozostałym dorobku<text:line-break/>twórczym </text:span><text:span text:style-name="T6">Morrison, </text:span><text:span text:style-name="CharStyle9">jest tradycja biblijna oraz tradycja afroamerykańska</text:span></text:p></text:list-item><text:list-item><text:p text:style-name="P80"><text:span text:style-name="CharStyle9"><text:s text:c="1"/>afrykańska, nieustannie się ze sobą przeplatające. Napięcie pomiędzy<text:line-break/>sensem biblijnym i afroamerykańskim widać w całej </text:span><text:span text:style-name="CharStyle10">Song </text:span><text:span text:style-name="T10">of Solomon,<text:line-break/></text:span><text:span text:style-name="CharStyle9">gdzie motywy zaczerpnięte z Pisma Świętego nie stanowią tylko i wyłącznie<text:line-break/>odwołań do Biblii.</text:span></text:p></text:list-item></text:list><text:p text:style-name="P63"><text:span text:style-name="CharStyle9">Sam tytuł powieści przywodzi na myśl oczywiste skojarzenie z Pieśnią nad<text:line-break/>Pieśniami, ale jej fabuła nie wskazuje na to bezpośrednio, bo tytułowa „pieśń<text:line-break/>salomonowa” to ludowa piosenka-wyliczanka </text:span><text:span text:style-name="T10">(nursery rhyme),</text:span><text:span text:style-name="T6"><text:s text:c="1"/></text:span><text:span text:style-name="CharStyle9">w tekście<text:line-break/>której </text:span><text:span text:style-name="T6">Milkman </text:span><text:span text:style-name="CharStyle9">odkrywa historię swojej rodziny i swojego przodka o imieniu<text:line-break/>Shalimar-Salomon.</text:span></text:p><text:p text:style-name="P26"><text:span text:style-name="CharStyle9">Najistotniejszym bodaj afroamerykańskim motywem w </text:span><text:span text:style-name="CharStyle10">Song </text:span><text:span text:style-name="T10">of Solomon<text:line-break/></text:span><text:span text:style-name="CharStyle9">jest odwołanie do mitu </text:span><text:span text:style-name="T6">„Flying Africans”, </text:span><text:span text:style-name="CharStyle9">będącego opowieścią (obecną tak-<text:line-break/>że w twórczości innych pisarzy i widoczną wyraźnie w muzyce, zwłaszcza<text:line-break/>w </text:span><text:span text:style-name="T10">negro spirituals)</text:span><text:span text:style-name="T6"><text:s text:c="1"/></text:span><text:span text:style-name="CharStyle9">mówiącą o niewolnikach, którzy przemienili się w ptaki<text:line-break/>i wrócili do domu, do Afryki. Historia bardzo podobna do historii Ikara, ale<text:line-break/>jednak nie do końca z nią tożsama. W dotyczącym tej powieści wywiadzie<text:line-break/>z </text:span><text:span text:style-name="T6">Morrison, </text:span><text:span text:style-name="CharStyle9">którego udzieliła ona w 1981 roku magazynowi „New </text:span><text:span text:style-name="T6">Republic”<text:line-break/></text:span><text:span text:style-name="CharStyle9">bardzo wyraźnie podkreślona została różnica pomiędzy użytym przez autorkę</text:span></text:p></draw:text-box></draw:frame><draw:frame draw:style-name="fr15" svg:x="1.792cm" svg:y="20.225cm" fo:min-width="2.455cm" fo:min-height="0.356cm" text:anchor-type="paragraph"><draw:text-box><text:p text:style-name="P42"><text:span text:style-name="CharStyle16">w służbie literatury</text:span></text:p></draw:text-box></draw:frame><draw:frame draw:style-name="fr16" svg:x="12.511cm" svg:y="20.265cm" fo:min-width="0.466cm" fo:min-height="0.347cm" text:anchor-type="paragraph"><draw:text-box><text:p text:style-name="P27"><text:span text:style-name="CharStyle16">175</text:span></text:p></draw:text-box></draw:frame></text:p>
      </text:section>
      <text:section text:style-name="Sect3" text:name="Section3">
        <text:p text:style-name="P110"><draw:frame draw:style-name="fr17" svg:x="1.834cm" svg:y="0.425cm" fo:min-width="2.607cm" fo:min-height="0.420cm" text:anchor-type="paragraph"><draw:text-box><text:p text:style-name="P92"><text:span text:style-name="T18">Elżbieta Binczycka</text:span></text:p></draw:text-box></draw:frame><draw:frame draw:style-name="fr18" svg:x="1.783cm" svg:y="1.258cm" svg:width="11.252cm" svg:height="16.764cm" text:anchor-type="paragraph"><draw:text-box><text:p text:style-name="P40"><text:span text:style-name="CharStyle10">Umiłowanej</text:span><text:span text:style-name="CharStyle9"><text:s text:c="1"/>mitem a opowieścią znaną powszechnie z greckiej mitologii: „If<text:line-break/></text:span><text:span text:style-name="T6">it means Icarus to some readers, fine; I want to take credit for that. But my<text:line-break/>meaning is specific: it is about black people who could fly. That was always<text:line-break/>part of the folklore of my life; flying was one of our gifts. I don’t care how<text:line-break/>silly it may seem. It is everywhere - people used to talk about it, it’s in the<text:line-break/>spirituals and gospels”</text:span><text:span text:style-name="T8">5</text:span><text:span text:style-name="T6">.</text:span></text:p><text:p text:style-name="P59"><text:span text:style-name="CharStyle9">Podstawowa różnica pomiędzy mitem ikaryjskim a mitem </text:span><text:span text:style-name="T6">Flying Africans<text:line-break/></text:span><text:span text:style-name="CharStyle9">polega na tym, że grecka opowieść jest skostniała; czytamy ją tak, jak czyta się<text:line-break/>fikcję. Narracja </text:span><text:span text:style-name="T6">Flying Africans </text:span><text:span text:style-name="CharStyle9">jest prawdziwa, wierzy się, że te wydarzenia<text:line-break/>miały miejsce naprawdę - a to podstawowa różnica.</text:span></text:p><text:h text:outline-level="1" text:style-name="P100"><text:bookmark-start text:name="bookmark2"/><text:span text:style-name="T24">Imiona i nazywanie</text:span><text:bookmark-end text:name="bookmark2"/></text:h><text:p text:style-name="P86"><text:span text:style-name="CharStyle9">Bez wahania można powiedzieć, iż niemal wszystkie imiona w powieści </text:span><text:span text:style-name="CharStyle10">Song<text:line-break/></text:span><text:span text:style-name="T10">of Solomon</text:span><text:span text:style-name="T6"><text:s text:c="1"/></text:span><text:span text:style-name="CharStyle9">to imiona znaczące. Głównym bohaterem jest </text:span><text:span text:style-name="T6">Milkman Dead </text:span><text:span text:style-name="CharStyle9">-<text:line-break/>Mleczarz Nieboszczyk. W jego rodzinie najstarszy syn nazywany jest po ojcu:<text:line-break/>prawdziwe imię Milkmana </text:span><text:span text:style-name="T6">to Macon, „Milkman” </text:span><text:span text:style-name="CharStyle9">stanowi tylko przezwisko<text:line-break/>wymyślone prze sąsiada, który przez przypadek odkrył, iż był on karmiony<text:line-break/>piersią o wiele dłużej niż jest to przyjęte. Podczas gdy imię męskie przechodzi<text:line-break/>zawsze z ojca na syna, imiona kobiet w rodzinie </text:span><text:span text:style-name="T6">Dead </text:span><text:span text:style-name="CharStyle9">wybierane są zawsze<text:line-break/>z Biblii. Dziadek głównego bohatera wybrał tak imię dla swojej córki, Piłat<text:line-break/></text:span><text:span text:style-name="T6">(Pilate). </text:span><text:span text:style-name="CharStyle9">W języku angielskim czyta się je jako /pailat/ - podobnie jak słowo<text:line-break/>„pilot”, co jest znamienne w kontekście wspomnianego przeze mnie wcześniej<text:line-break/>mitu </text:span><text:span text:style-name="T6">Flying Africans, </text:span><text:span text:style-name="CharStyle9">będącego jednym z głównych motywów powieści, i fak-<text:line-break/>tu, iż to właśnie ta bohaterka staje się duchową przewodniczką Milkmana.</text:span></text:p><text:p text:style-name="P84"><text:span text:style-name="CharStyle9">Matka Mleczarza również nosi w powieści biblijne imię </text:span><text:span text:style-name="T19">Ruth, </text:span><text:span text:style-name="CharStyle9">zaś jej pa-<text:line-break/>nieńskie nazwisko brzmi </text:span><text:span text:style-name="T6">„Foster”. </text:span><text:span text:style-name="CharStyle9">Jej relacja z synem jest mocno zaburzona,<text:line-break/>dlatego badacze twórczości </text:span><text:span text:style-name="T6">Morrison </text:span><text:span text:style-name="CharStyle9">chętnie zwracają uwagę na jej nazwisko:<text:line-break/></text:span><text:span text:style-name="T6">„foster </text:span><text:span text:style-name="CharStyle9">paretnts” to w języku angielskim rodzina zastępcza. </text:span><text:span text:style-name="T19">Ruth </text:span><text:span text:style-name="CharStyle9">nie jest dla<text:line-break/>Milkmana prawdziwą matką, więc miejsce to może zająć Piłat, będąca jego<text:line-break/>ciotką - siostrą ojca.</text:span></text:p><text:p text:style-name="P35"><text:span text:style-name="CharStyle9">Pozostałe ważne w powieści kobiety również mają biblijne imiona. Obok<text:line-break/></text:span><text:span text:style-name="T19">Ruth </text:span><text:span text:style-name="CharStyle9">i Piłat spotykamy tu Magdalenę, Hagar, Rebę i First Corynthians czyli<text:line-break/>„Pierwszy List Do Koryntian”. Ostatnie z tych imion jest szczególnie ciekawe,<text:line-break/>ponieważ odnosi się do listu Świętego Pawła, z którego pochodzi słynny Hymn</text:span></text:p></draw:text-box></draw:frame><draw:frame draw:style-name="fr19" svg:x="1.886cm" svg:y="18.524cm" svg:width="11.185cm" svg:height="0.914cm" text:anchor-type="paragraph"><draw:text-box><text:p text:style-name="P83"><text:span text:style-name="T25">5</text:span><text:span text:style-name="T26"><text:s text:c="1"/>T. LeClair, </text:span><text:span text:style-name="CharStyle24">The Language Must Not Sweat: A Conversation with Toni Morrison,</text:span><text:span text:style-name="CharStyle25"><text:s text:c="1"/>[w:] </text:span><text:span text:style-name="CharStyle24">Conver-<text:line-break/>sations with Toni Morrison,</text:span><text:span text:style-name="CharStyle25"><text:s text:c="1"/>red. </text:span><text:span text:style-name="T29">D. </text:span><text:span text:style-name="CharStyle25">K. Taylor-Guthrie, Mississippi 1994, s 122.</text:span></text:p></draw:text-box></draw:frame><draw:frame draw:style-name="fr20" svg:x="1.819cm" svg:y="20.246cm" fo:min-width="0.483cm" fo:min-height="0.342cm" text:anchor-type="paragraph"><draw:text-box><text:p text:style-name="P33"><text:span text:style-name="T30">176</text:span></text:p></draw:text-box></draw:frame><draw:frame draw:style-name="fr21" svg:x="11.359cm" svg:y="20.228cm" fo:min-width="1.633cm" fo:min-height="0.356cm" text:anchor-type="paragraph"><draw:text-box><text:p text:style-name="P56"><text:span text:style-name="CharStyle16">część trzecia</text:span></text:p></draw:text-box></draw:frame></text:p>
      </text:section>
      <text:section text:style-name="Sect4" text:name="Section4">
        <text:p text:style-name="P111"><draw:frame draw:style-name="fr22" svg:x="8.299cm" svg:y="0.425cm" fo:min-width="4.606cm" fo:min-height="0.420cm" text:anchor-type="paragraph"><draw:text-box><text:p text:style-name="P60"><text:span text:style-name="CharStyle18">„Noted down and remembered”..</text:span></text:p></draw:text-box></draw:frame><draw:frame draw:style-name="fr23" svg:x="1.804cm" svg:y="1.258cm" svg:width="11.210cm" svg:height="15.815cm" text:anchor-type="paragraph"><draw:text-box><text:p text:style-name="P87"><text:span text:style-name="CharStyle9">o miłości i koresponduje tym samym z tytułem powieści - </text:span><text:span text:style-name="CharStyle10">Song </text:span><text:span text:style-name="T10">of Solomon<text:line-break/></text:span><text:span text:style-name="CharStyle9">to </text:span><text:span text:style-name="CharStyle10">Pieśń nad Pieśniami</text:span><text:span text:style-name="CharStyle9">; jej tematem jest miłość. To właśnie miłość, co jednak<text:line-break/>nie jest na pierwszy rzut oka takie oczywiste, stanowi także kolejny bardzo<text:line-break/>ważny motyw tej powieści.</text:span></text:p><text:p text:style-name="P36"><text:span text:style-name="CharStyle9">Na tle imion biblijnych uwagę zwraca tajemnicza postać o greckim imie-<text:line-break/>niu Circe, którą spotka </text:span><text:span text:style-name="T6">Milkman, </text:span><text:span text:style-name="CharStyle9">tropiąc ślady swojej rodziny. Imię to<text:line-break/>nosi jedna z bohaterek </text:span><text:span text:style-name="CharStyle10">Odysei,</text:span><text:span text:style-name="CharStyle9"><text:s text:c="1"/>co jest znamienne, ponieważ fabułę </text:span><text:span text:style-name="CharStyle10">Song </text:span><text:span text:style-name="T10">of<text:line-break/>Solomon</text:span><text:span text:style-name="T6"><text:s text:c="1"/></text:span><text:span text:style-name="CharStyle9">kształtuje motyw podróży i powrotu. Motyw ten jest odwołaniem<text:line-break/>do podróży niewolników z Afryki, podróży z północy na plantacje, gdy<text:line-break/>zakazano już transatlantyckiego handlu niewolnikami. W tekście mamy do<text:line-break/>czynienia także z podróżą dziadka Milkmana na północ i jego samego na<text:line-break/>południe. Ta ostatnia podróż organizuje treść powieści na jej poziomie fa-<text:line-break/>bularnym i jest równocześnie symbolicznym powrotem bohatera do korzeni.<text:line-break/>Obok niego możemy mówić również o motywie symbolicznego powrotu do<text:line-break/>Afryki i powrotu do domu w odwołaniu do mitu </text:span><text:span text:style-name="T6">Flying Africans.</text:span></text:p><text:p text:style-name="P21"><text:span text:style-name="CharStyle9">Mimo to, w świetle zacytowanej przeze mnie wcześniej wypowiedzi </text:span><text:span text:style-name="T6">Morri-<text:line-break/>son </text:span><text:span text:style-name="CharStyle9">dotyczącej różnicy między mitem o Ikarze a mitem </text:span><text:span text:style-name="T6">Flying Africans, </text:span><text:span text:style-name="CharStyle9">wybór<text:line-break/>greckiego imienia dla jednej z bohaterek, którą </text:span><text:span text:style-name="T6">Milkman </text:span><text:span text:style-name="CharStyle9">spotyka na swojej<text:line-break/>drodze, wydaje się pewną niekonsekwencją. Circe koresponduje z postacią<text:line-break/>Piłat - jest akuszerką, a przy tym wiedźmą. Z fabuły wynika, że jest bardzo<text:line-break/>stara, przyjęła na świat kilka pokoleń dzieci w rodzinie Macona. Co ciekawe, na<text:line-break/>jej widok </text:span><text:span text:style-name="T6">Milkman </text:span><text:span text:style-name="CharStyle9">reaguje erekcją, mimo iż jest ona starą, zgrzybiałą kobietą.<text:line-break/>W scenie tej, co znamienne dla prozy </text:span><text:span text:style-name="T6">Morrison, </text:span><text:span text:style-name="CharStyle9">nic nie jest jednak bez znaczenia.</text:span></text:p><text:p text:style-name="P82"><text:span text:style-name="CharStyle9">Za takim właśnie wyborem imienia kryje się nawiązanie do antycznych<text:line-break/>przedstawień znanej z </text:span><text:span text:style-name="CharStyle10">Odysei</text:span><text:span text:style-name="CharStyle9"><text:s text:c="1"/>postaci czarodziejki Circe. Kiedy przyjrzymy się<text:line-break/>greckiej sztuce, znajdziemy właściwą odpowiedź: Circe często portretowana<text:line-break/>jest jako osoba o afrykańskim fenotypie, zaś stojący obok niej Odyseusz często<text:line-break/>przedstawiany bywa z penisem we wzwodzie</text:span><text:span text:style-name="T8">6</text:span><text:span text:style-name="CharStyle9">. Trop ten, na który naprowadza<text:line-break/>nas La </text:span><text:span text:style-name="T6">Vinia </text:span><text:span text:style-name="CharStyle9">Delois </text:span><text:span text:style-name="T6">Jennings </text:span><text:span text:style-name="CharStyle9">w swojej książce </text:span><text:span text:style-name="CharStyle10">Toni </text:span><text:span text:style-name="T10">Morrison and the Idea of<text:line-break/>Africa,</text:span><text:span text:style-name="T6"><text:s text:c="1"/></text:span><text:span text:style-name="CharStyle9">świadczy bardzo dobitnie o tym, jak wielką wagę przykłada autorka<text:line-break/></text:span><text:span text:style-name="CharStyle10">Umiłowanej</text:span><text:span text:style-name="CharStyle9"><text:s text:c="1"/>do najdrobniejszych nawet szczegółów: wybór homeryckiego<text:line-break/>imienia jest tu nieprzypadkowy: umieszcza on podróż Milkmana w kontek-<text:line-break/>ście podróży Odyseusza</text:span><text:span text:style-name="T8">7</text:span><text:span text:style-name="CharStyle9">.</text:span></text:p></draw:text-box></draw:frame><draw:frame draw:style-name="fr24" svg:x="1.864cm" svg:y="17.711cm" svg:width="11.194cm" svg:height="0.459cm" text:anchor-type="paragraph"><draw:text-box><text:p text:style-name="P38"><text:span text:style-name="T32">6</text:span><text:span text:style-name="CharStyle12"><text:s text:c="1"/>Zob. </text:span><text:span text:style-name="T33">L. </text:span><text:span text:style-name="CharStyle12">V. Delois </text:span><text:span text:style-name="T12">Jennings, </text:span><text:span text:style-name="CharStyle13">Toni </text:span><text:span text:style-name="T16">Morrison and The Idea of Africa,</text:span><text:span text:style-name="T12"><text:s text:c="1"/>New York 2008.</text:span></text:p></draw:text-box></draw:frame><draw:frame draw:style-name="fr25" svg:x="1.864cm" svg:y="18.170cm" svg:width="11.194cm" svg:height="1.268cm" text:anchor-type="paragraph"><draw:text-box><text:p text:style-name="P23"><text:span text:style-name="T11">7</text:span><text:span text:style-name="T12"><text:s text:c="1"/></text:span><text:span text:style-name="CharStyle12">Podobnego zabiegu używa </text:span><text:span text:style-name="T12">Morrison </text:span><text:span text:style-name="CharStyle12">w tytule powieści: </text:span><text:span text:style-name="CharStyle13">Song </text:span><text:span text:style-name="T16">of Solomon</text:span><text:span text:style-name="T12"><text:s text:c="1"/></text:span><text:span text:style-name="CharStyle12">to biblijna Pieśń<text:line-break/>Salomona, Pieśń nad Pieśniami i równocześnie inna-podobna pieśń, pieśń Salomona-<text:line-break/>-Shalimara z kart powieści. [przyp. E.B.]</text:span></text:p></draw:text-box></draw:frame><draw:frame draw:style-name="fr26" svg:x="1.804cm" svg:y="20.228cm" fo:min-width="2.455cm" fo:min-height="0.356cm" text:anchor-type="paragraph"><draw:text-box><text:p text:style-name="P37"><text:span text:style-name="CharStyle16">w służbie literatury</text:span></text:p></draw:text-box></draw:frame><draw:frame draw:style-name="fr27" svg:x="12.524cm" svg:y="20.260cm" fo:min-width="0.474cm" fo:min-height="0.347cm" text:anchor-type="paragraph"><draw:text-box><text:p text:style-name="P20"><text:span text:style-name="CharStyle16">177</text:span></text:p></draw:text-box></draw:frame></text:p>
      </text:section>
      <text:section text:style-name="Sect5" text:name="Section5">
        <text:p text:style-name="P112"><draw:frame draw:style-name="fr28" svg:x="1.834cm" svg:y="0.425cm" fo:min-width="2.607cm" fo:min-height="0.402cm" text:anchor-type="paragraph"><draw:text-box><text:p text:style-name="P94"><text:span text:style-name="T18">Elżbieta Binczycka</text:span></text:p></draw:text-box></draw:frame><draw:frame draw:style-name="fr29" svg:x="1.783cm" svg:y="1.513cm" svg:width="11.252cm" svg:height="16.469cm" text:anchor-type="paragraph"><draw:text-box><text:h text:outline-level="1" text:style-name="P51"><text:bookmark-start text:name="bookmark3"/><text:span text:style-name="T24">Kształt imienia</text:span><text:bookmark-end text:name="bookmark3"/></text:h><text:p text:style-name="P52"><text:span text:style-name="CharStyle9">Dziwne, bluźniercze nawet, imię „Piłat” zostało wyszukane przez ojca bo-<text:line-break/>haterki w tekście Pisma Świętego - zaznaczył je szpilką i nie chciał wybrać<text:line-break/>innego, nawet kiedy dowiedział się, kto je nosił. W tym miejscu wkraczamy<text:line-break/>w wymiar typograficzny - imię „Pilate” zostało wybrane z powodu kształtu<text:line-break/>składających się na nie liter, ojciec noworodka nie umiał czytać, zobaczywszy<text:line-break/>ciąg znaków nie wiedział więc, co on oznacza. Słowo „Piłat” wydało mu się<text:line-break/>silne, odpowiednie dla nowo narodzonej córki, która sama wydostała się<text:line-break/>z łona zmarłej przy porodzie matki. Później karteczkę ze swoim napisanym,<text:line-break/>czy też raczej odrysowanym z Biblii ręką ojca, imieniem, zamknie kilkuletnia<text:line-break/>Piłat w tabakierze, z której zrobi sobie kolczyk noszony odtąd stale w uchu.<text:line-break/>Gdy jej ojcu odczytano słowo, które wybrał jako imię nowo narodzonej córki,<text:line-break/>nie zmienił zdania, ponieważ prawdziwy sens i znaczenie nie leżały w biblijnej<text:line-break/>konotacji, ale w graficznym przedstawieniu mającym swoje źródło w Piśmie<text:line-break/>Świętym. Nieistotne, kto nosił to imię, ważne, że zostało wybrane ze świętej<text:line-break/>księgi, że sam jego kształt nosi w sobie moc.</text:span></text:p><text:p text:style-name="P73"><text:span text:style-name="CharStyle9">To specyficzne podejście bohatera powieści do imienia córki przywołuje<text:line-break/>skojarzenia z tekstem biblisty </text:span><text:span text:style-name="T7">André LaCocque’a </text:span><text:span text:style-name="CharStyle10">Objawienie objawień,</text:span><text:span text:style-name="CharStyle9"><text:s text:c="1"/>z na-<text:line-break/>pisanej wspólnie z Paulem Ricoeurem, książki </text:span><text:span text:style-name="CharStyle10">Myśleć Biblijnie.</text:span><text:span text:style-name="CharStyle9"><text:s text:c="1"/>W tekście<text:line-break/>tym </text:span><text:span text:style-name="T6">LaCocque </text:span><text:span text:style-name="CharStyle9">analizuje znaczenie słów </text:span><text:span text:style-name="CharStyle10">ehje aszer ehje</text:span><text:span text:style-name="CharStyle9"><text:s text:c="1"/>(przetłumaczonych<text:line-break/>na polski jako „jestem, który jestem”), jakie słyszy Mojżesz z gorejącego<text:line-break/>krzewu w odpowiedzi na jego pytanie o imię Boga. Pytanie to, jak twierdzi<text:line-break/></text:span><text:span text:style-name="T6">LaCocque, </text:span><text:span text:style-name="CharStyle9">to pytanie bliskowschodnie, czy raczej „egipskie”, bynajmniej<text:line-break/>nie niewinne, a być może nawet skrycie motywowane chęcią zawładnięcia<text:line-break/>„nieznanym imieniem potęgi” Boga, którym później można byłoby posłu-<text:line-break/>żyć się do ochrony przed nieszczęściem. W wersecie 13 Mojżesz obawia się,<text:line-break/>że nie będzie znał odpowiedzi, gdy Izraelici zapytają, kto go posyła: „ma<text:line-break/>szemo”- „Jakie jest jego imię?”. To ostatnie tylko pozornie jest pytaniem<text:line-break/>neutralnym, będąc tak naprawdę pytaniem o </text:span><text:span text:style-name="CharStyle29">znaczenie</text:span><text:span text:style-name="CharStyle9"><text:s text:c="1"/>imienia Boga;<text:line-break/>o tajemnicę w nim zawartą. Zdaniem </text:span><text:span text:style-name="T6">LaCocque’a </text:span><text:span text:style-name="CharStyle9">paronomazja </text:span><text:span text:style-name="CharStyle10">ehje aszer ehje<text:line-break/></text:span><text:span text:style-name="CharStyle9">dzięki swojej nieprecyzyjności i okrężnemu znaczeniu zagradza drogę sensom<text:line-break/>magicznym, a jednocześnie wskazuje na to, że Bóg ma jakieś imię, a więc<text:line-break/></text:span><text:span text:style-name="T6">jest </text:span><text:span text:style-name="CharStyle9">osobowy i można wzywać Go, odwoływać się do Jego imienia, modlić<text:line-break/>się, mówiąc „Ty”</text:span><text:span text:style-name="T8">8</text:span><text:span text:style-name="CharStyle9">. Imię jest tutaj sprawą wielkiej wagi, poznanie go niesie</text:span></text:p></draw:text-box></draw:frame><draw:frame draw:style-name="fr30" svg:x="1.886cm" svg:y="18.471cm" svg:width="11.125cm" svg:height="0.898cm" text:anchor-type="paragraph"><draw:text-box><text:p text:style-name="P53"><text:span text:style-name="T32">8</text:span><text:span text:style-name="CharStyle12"><text:s text:c="1"/>Por. </text:span><text:span text:style-name="T12">A. LaCocque, </text:span><text:span text:style-name="CharStyle12">P. Ricoeur, </text:span><text:span text:style-name="CharStyle13">Myśleć biblijnie,</text:span><text:span text:style-name="CharStyle12"><text:s text:c="1"/>tłum. E. Mukoid, M. Tarnowska, Kraków<text:line-break/>2004.</text:span></text:p></draw:text-box></draw:frame><draw:frame draw:style-name="fr31" svg:x="1.819cm" svg:y="20.207cm" fo:min-width="0.474cm" fo:min-height="0.342cm" text:anchor-type="paragraph"><draw:text-box><text:p text:style-name="P78"><text:span text:style-name="CharStyle28">178</text:span></text:p></draw:text-box></draw:frame><draw:frame draw:style-name="fr32" svg:x="11.359cm" svg:y="20.191cm" fo:min-width="1.633cm" fo:min-height="0.356cm" text:anchor-type="paragraph"><draw:text-box><text:p text:style-name="P47"><text:span text:style-name="CharStyle16">część trzecia</text:span></text:p></draw:text-box></draw:frame></text:p>
      </text:section>
      <text:section text:style-name="Sect6" text:name="Section6">
        <text:p text:style-name="P113"><draw:frame draw:style-name="fr33" svg:x="8.308cm" svg:y="0.429cm" fo:min-width="4.606cm" fo:min-height="0.420cm" text:anchor-type="paragraph"><draw:text-box><text:p text:style-name="P29"><text:span text:style-name="CharStyle18">„Noted down and remembered”..</text:span></text:p></draw:text-box></draw:frame><draw:frame draw:style-name="fr34" svg:x="1.780cm" svg:y="1.261cm" svg:width="11.261cm" svg:height="16.764cm" text:anchor-type="paragraph"><draw:text-box><text:p text:style-name="P46"><text:span text:style-name="CharStyle9">z sobą poważne konsekwencje. Podobna sytuacja ma miejsce w wierzeniach<text:line-break/>tradycyjnych (także afrykańskich): znać czyjeś imię to mieć nad nim władzę;<text:line-break/>często więc prawdziwe, na przykład nadane przy inicjacji, imię danej osoby<text:line-break/>znane </text:span><text:span text:style-name="T6">jest </text:span><text:span text:style-name="CharStyle9">tylko wąskiemu gronu i nie </text:span><text:span text:style-name="T6">jest </text:span><text:span text:style-name="CharStyle9">używane, zaś rodzina zwraca się<text:line-break/>do niej za pomocą przydomku, przezwiska.</text:span></text:p><text:p text:style-name="P79"><text:span text:style-name="CharStyle9">W myśli afrykańskiej słowo może mieć kolosalne znaczenie, co widać<text:line-break/>zwłaszcza w religiach afrykańskich ludów Dogonów i Bambara. Język sta-<text:line-break/>nowi dla nich wartość religijną, zaś słowo jest odwzorowaniem zasady życia.<text:line-break/>W wierzeniach Dogonów słowo </text:span><text:span text:style-name="T10">So</text:span><text:span text:style-name="T6"><text:s text:c="1"/></text:span><text:span text:style-name="CharStyle9">jest logosem, z którego wyłania się świat,<text:line-break/>praenergią kosmiczną, słowem samego Boga. Pokrewny im lud Bambara<text:line-break/>traktuje w ten sam sposób swoje święte znaki </text:span><text:span text:style-name="CharStyle10">gla.</text:span><text:span text:style-name="CharStyle9"><text:s text:c="1"/>W (niezwykle skompliko-<text:line-break/>wanej) kosmologii Dogonów </text:span><text:span text:style-name="T10">So</text:span><text:span text:style-name="T6"><text:s text:c="1"/></text:span><text:span text:style-name="CharStyle9">ma swoją materialną postać, chłonie także<text:line-break/>wodę, aby się ożywić, nie jest bowiem tylko i wyłącznie dźwiękiem, ale przede<text:line-break/>wszystkim kształtem.</text:span></text:p><text:p text:style-name="P45"><text:span text:style-name="CharStyle9">U obu tych ludów istnienie słowa oznacza także istnienie tajnego świętego<text:line-break/>pisma - u Dogonów jest to system składający się z dwudziestu dwu kategorii<text:line-break/>ideograficznych znaków, mających po dwanaście składników, z których każdy<text:line-break/>ma dwadzieścia dwie pary, razem 11 616 znaków. U Bambara występuje nieco<text:line-break/>mniej, bo 266 znaków </text:span><text:span text:style-name="CharStyle10">gla,</text:span><text:span text:style-name="CharStyle9"><text:s text:c="1"/>u Jorubów znaki </text:span><text:span text:style-name="CharStyle10">odu,</text:span><text:span text:style-name="CharStyle9"><text:s text:c="1"/>u Fonów </text:span><text:span text:style-name="T37">du</text:span><text:span text:style-name="T8">9</text:span><text:span text:style-name="CharStyle9">.</text:span></text:p><text:p text:style-name="P66"><text:span text:style-name="CharStyle9">Toni </text:span><text:span text:style-name="T6">Morrison </text:span><text:span text:style-name="CharStyle9">i jej bohaterka Piłat, wkładając do kolczyka karteczkę<text:line-break/>ze swoim imieniem - traktują jego pisaną formę w bardzo podobny spo-<text:line-break/>sób - jako nośnik pewnej tajemnicy, prawdy. Odniesienie do biblistyczno-<text:line-break/>-filozoficznej analizy tekstu Pisma Świętego i treści afrykańskich wierzeń<text:line-break/>są tu jak najbardziej uzasadnione. Imiona dzieci wybierane są w </text:span><text:span text:style-name="CharStyle10">Song </text:span><text:span text:style-name="T10">of<text:line-break/>Solomon</text:span><text:span text:style-name="T6"><text:s text:c="1"/></text:span><text:span text:style-name="CharStyle9">przypadkowo z Biblii nie ze względu na jakąś szczególną łączność<text:line-break/>bohaterów z religią chrześcijańską, ale na przekonanie, że w ten sposób to<text:line-break/>sam Bóg ma jakiś udział w przypisywaniu bohaterom ich imienia. Kształt<text:line-break/>graficzny jest ważny, ponieważ to, co zapisane, nie znika, nie rozwiewa się<text:line-break/>w pamięci. Forma graficzna pozwala uchwycić słowo, utrwala jego znaczenie,<text:line-break/>zaś samo imię ma niezwykłą wagę - zawiera w sobie niezależność, tożsamość,<text:line-break/>wolność; do istnienia nie wystarczy tylko dźwięk, potrzebny jest także zapis.</text:span></text:p><text:p text:style-name="P76"><text:span text:style-name="CharStyle9">W toku powieści nad swoim imieniem zastanawia się także </text:span><text:span text:style-name="T6">Milkman </text:span><text:span text:style-name="CharStyle9">-<text:line-break/></text:span><text:span text:style-name="T6">Macon Dead </text:span><text:span text:style-name="CharStyle9">to imię jego pradziada, byłego niewolnika, który miał pochodzić<text:line-break/>z miejscowości Macon, zaś zostawszy wyzwoleńcem, na pytanie urzędnika<text:line-break/>o swojego ojca miał odpowiedzieć, że ten nie żyje - stąd jego imię: Macon </text:span><text:span text:style-name="T6">Dead.</text:span></text:p></draw:text-box></draw:frame><draw:frame draw:style-name="fr35" svg:x="1.873cm" svg:y="18.528cm" svg:width="11.167cm" svg:height="0.915cm" text:anchor-type="paragraph"><draw:text-box><text:p text:style-name="P89"><text:span text:style-name="T11">9</text:span><text:span text:style-name="CharStyle12"><text:s text:c="1"/>Więcej na ten temat zob. A. Szyjewski, </text:span><text:span text:style-name="CharStyle13">Religie Czarnej Afryki,</text:span><text:span text:style-name="CharStyle12"><text:s text:c="1"/>Kraków 2005 i M. Griaule,<text:line-break/>tłum. E. Klekot, A. Lebeuf, </text:span><text:span text:style-name="CharStyle13">Bóg wody. Rozmowy z Ogotemmelim,</text:span><text:span text:style-name="CharStyle12"><text:s text:c="1"/>Kęty 2006.</text:span></text:p></draw:text-box></draw:frame><draw:frame draw:style-name="fr36" svg:x="1.813cm" svg:y="20.234cm" fo:min-width="2.455cm" fo:min-height="0.356cm" text:anchor-type="paragraph"><draw:text-box><text:p text:style-name="P48"><text:span text:style-name="CharStyle16">w służbie literatury</text:span></text:p></draw:text-box></draw:frame><draw:frame draw:style-name="fr37" svg:x="12.524cm" svg:y="20.265cm" fo:min-width="0.474cm" fo:min-height="0.347cm" text:anchor-type="paragraph"><draw:text-box><text:p text:style-name="P91"><text:span text:style-name="CharStyle16">179</text:span></text:p></draw:text-box></draw:frame></text:p>
      </text:section>
      <text:section text:style-name="Sect7" text:name="Section7">
        <text:p text:style-name="P114"><draw:frame draw:style-name="fr38" svg:x="1.810cm" svg:y="0.429cm" fo:min-width="2.607cm" fo:min-height="0.420cm" text:anchor-type="paragraph"><draw:text-box><text:p text:style-name="P93"><text:span text:style-name="T18">Elżbieta Binczycka</text:span></text:p></draw:text-box></draw:frame><draw:frame draw:style-name="fr39" svg:x="1.810cm" svg:y="1.261cm" svg:width="11.201cm" svg:height="13.910cm" text:anchor-type="paragraph"><draw:text-box><text:p text:style-name="P61"><text:span text:style-name="CharStyle9">Ten właśnie </text:span><text:span text:style-name="T6">Macon, </text:span><text:span text:style-name="CharStyle9">a później jego syn i wnuk, tak kurczowo trzymali się<text:line-break/>swojego imienia i nazwiska ponieważ otrzymali je po wyzwoleniu z niewol-<text:line-break/>nictwa (znów: przypadkiem, a więc może za sprawą jakiejś wyższej siły, tej<text:line-break/>samej, która każe wybierać niepiśmiennemu ojcu takie a nie inne imiona<text:line-break/>z Biblii) „jako pierwsze, które zostało zapisane, a tym samym stanowiło po-<text:line-break/>twierdzenie ich istnienia jako ludzi, co widać wprost w przytoczonej przez<text:line-break/>narratora myśli samego Milkmana:</text:span></text:p><text:p text:style-name="P57"><text:span text:style-name="CharStyle9">The </text:span><text:span text:style-name="T7">Algonquins </text:span><text:span text:style-name="T6">had named the territory he lived in Great Water, michi<text:line-break/>gami. How many dead lives and fading memories were buried in and<text:line-break/>beneath the names of the places in this country. Under the recorded<text:line-break/>names were other names, just as “Macon Dead,” recorded for all time<text:line-break/>in some dusty file, hid from view the real names of people, places, and<text:line-break/>things. Names that had meaning. No wonder Pilate put hers in her ear.<text:line-break/>When you know your name, you should hang on to it, for unless it is<text:line-break/>noted down and remembered, it will die when you do</text:span><text:span text:style-name="T8">10</text:span><text:span text:style-name="T6">.</text:span></text:p><text:p text:style-name="P69"><text:span text:style-name="T6">Na </text:span><text:span text:style-name="CharStyle9">początku </text:span><text:span text:style-name="T6">niniejszego szkicu nie bez przyczyny </text:span><text:span text:style-name="CharStyle9">nawiązałam </text:span><text:span text:style-name="T6">do noblow-<text:line-break/>skiego </text:span><text:span text:style-name="CharStyle9">odczytu </text:span><text:span text:style-name="T6">Toni Morrison, </text:span><text:span text:style-name="T10">Song of Solomon</text:span><text:span text:style-name="T6"><text:s text:c="1"/>jest </text:span><text:span text:style-name="CharStyle9">bowiem powieścią, </text:span><text:span text:style-name="T6">do<text:line-break/></text:span><text:span text:style-name="CharStyle9">której odwołał się w swoim wystąpieniu sekretarz Akademii, profesor Sture<text:line-break/>Allen, w uzasadnieniu werdyktu Komitetu Noblowskiego. W swoim odczycie<text:line-break/></text:span><text:span text:style-name="T6">Morrison </text:span><text:span text:style-name="CharStyle9">odnosi się również do biblijnej historii budowy wieży Babel. Stary<text:line-break/>Testament mówi, iż nadzieję na wzniesienie wieży dawał tylko jeden monoli-<text:line-break/>tyczny język, który pomógłby ukończyć budowę i sięgnąć nieba, zaś zbyt wiele<text:line-break/>języków doprowadziło do jej upadku. Jedna, spójna narracja waloryzowana<text:line-break/>jest tu pozytywnie, wiele narracji, wiele punktów widzenia, sposobów przed-<text:line-break/>stawienia, odczuć, emocji, oznacza tylko bezsensowny chaos. Przeplatając<text:line-break/>tradycję biblijną i myśl afrykańską i afroamerykańską daje </text:span><text:span text:style-name="T6">Morrison </text:span><text:span text:style-name="CharStyle9">w </text:span><text:span text:style-name="CharStyle10">Song<text:line-break/>of Solomon</text:span><text:span text:style-name="CharStyle9"><text:s text:c="1"/>wyraz zupełnie przeciwnemu przekonaniu o wartości i unikato-<text:line-break/>wości nowych sensów rodzących się z dialogu i uzupełniania się odmiennych</text:span></text:p></draw:text-box></draw:frame><draw:frame draw:style-name="fr40" svg:x="1.877cm" svg:y="15.685cm" svg:width="11.167cm" svg:height="3.759cm" text:anchor-type="paragraph"><draw:text-box><text:p text:style-name="P95"><text:span text:style-name="T11">10</text:span><text:span text:style-name="CharStyle12"><text:s text:c="1"/>T. </text:span><text:span text:style-name="T12">Morrison, </text:span><text:span text:style-name="CharStyle13">Song </text:span><text:span text:style-name="T16">of Solomon,</text:span><text:span text:style-name="T12"><text:s text:c="1"/></text:span><text:span text:style-name="CharStyle12">London 1978, s. 329. Por przekład Zofii Uhrynowskiej-<text:line-break/>-Hanasz: „Algonkinowie nazwali krainę, w której mieszkał Wielką Wodą - michi gami.<text:line-break/>Ile zgasłych istnień ludzkich i blaknących wspomnień pogrzebanych jest w nazwach tu-<text:line-break/>tejszych miejscowości i pod nimi. Za nazwami oficjalnymi kryją się inne, takie jak Macon<text:line-break/></text:span><text:span text:style-name="T12">Dead, </text:span><text:span text:style-name="CharStyle12">utrwalone po wsze czasy w jakiejś zakurzonej kartotece, ukryte dla oka prawdziwe<text:line-break/>ludzkie imiona, nazwy miejsc i rzeczy. Nazwy, które coś znaczą. Nic dziwnego, że Piłat<text:line-break/>nosiła swoje imię w kolczyku. Jeśli człowiek zna swoje imię, powinien się go trzymać,<text:line-break/>bo ono zginie razem z nim, chyba, że zostanie w jakiś sposób zapisane i zapamiętane”.<text:line-break/>T. </text:span><text:span text:style-name="T12">Morrison, </text:span><text:span text:style-name="CharStyle13">Pieśń Salomonowa,</text:span><text:span text:style-name="CharStyle12"><text:s text:c="1"/>tłum. Z. Uhrynowska-Hanasz, Warszawa 1980, s. 413.</text:span></text:p></draw:text-box></draw:frame><draw:frame draw:style-name="fr41" svg:x="1.792cm" svg:y="20.249cm" fo:min-width="0.526cm" fo:min-height="0.333cm" text:anchor-type="paragraph"><draw:text-box><text:p text:style-name="P31"><text:span text:style-name="CharStyle28">180</text:span></text:p></draw:text-box></draw:frame><draw:frame draw:style-name="fr42" svg:x="11.335cm" svg:y="20.234cm" fo:min-width="1.633cm" fo:min-height="0.356cm" text:anchor-type="paragraph"><draw:text-box><text:p text:style-name="P30"><text:span text:style-name="CharStyle16">część trzecia</text:span></text:p></draw:text-box></draw:frame></text:p>
      </text:section>
      <text:section text:style-name="Sect8" text:name="Section8">
        <text:p text:style-name="P115"><draw:frame draw:style-name="fr43" svg:x="8.317cm" svg:y="0.425cm" fo:min-width="4.606cm" fo:min-height="0.411cm" text:anchor-type="paragraph"><draw:text-box><text:p text:style-name="P81"><text:span text:style-name="CharStyle18">„Noted down and remembered”..</text:span></text:p></draw:text-box></draw:frame><draw:frame draw:style-name="fr44" svg:x="1.789cm" svg:y="1.240cm" svg:width="11.243cm" svg:height="12.864cm" text:anchor-type="paragraph"><draw:text-box><text:p text:style-name="P28"><text:span text:style-name="CharStyle9">narracji, które, wbrew wszystkiemu, są w stanie współistnieć, tworząc osobną,<text:line-break/>unikatową jakość.</text:span></text:p><text:h text:outline-level="1" text:style-name="P97"><text:bookmark-start text:name="bookmark4"/><text:span text:style-name="T24">Bibliografia</text:span><text:bookmark-end text:name="bookmark4"/></text:h><text:p text:style-name="P44"><text:span text:style-name="T38">Delois </text:span><text:span text:style-name="CharStyle31">Jennings </text:span><text:span text:style-name="T40">L. </text:span><text:span text:style-name="T38">V., </text:span><text:span text:style-name="T41">Toni </text:span><text:span text:style-name="CharStyle32">Morrison and The Idea of Africa,</text:span><text:span text:style-name="CharStyle31"><text:s text:c="1"/>New York 2008.</text:span></text:p><text:p text:style-name="P43"><text:span text:style-name="CharStyle35">Griaule </text:span><text:span text:style-name="T44">M., </text:span><text:span text:style-name="T45">Bóg wody. Rozmowy z Ogotemmelim,</text:span><text:span text:style-name="T46"><text:s text:c="1"/>tłum. E. Klekot, A. Lebeuf, Kęty 2006.<text:line-break/>LeClair </text:span><text:span text:style-name="T47">T., </text:span><text:span text:style-name="CharStyle34">The Language Must Not Sweat: A Conversation with Toni Morrison,</text:span><text:span text:style-name="CharStyle35"><text:s text:c="1"/>[w:] </text:span><text:span text:style-name="CharStyle34">Conversations<text:line-break/>with Toni Morrison</text:span><text:span text:style-name="CharStyle35">, red. D. K. Taylor-Guthrie, Mississippi 1994.</text:span></text:p><text:p text:style-name="P62"><text:span text:style-name="CharStyle31">LaCocque A., Ricoeur P., </text:span><text:span text:style-name="T41">Myśleć biblijnie,</text:span><text:span text:style-name="T38"><text:s text:c="1"/>tłum. </text:span><text:span text:style-name="T40">E. Mukoid, M. </text:span><text:span text:style-name="T38">Tarnowska, Kraków </text:span><text:span text:style-name="T40">2004.<text:line-break/>Morrison </text:span><text:span text:style-name="T49">T., </text:span><text:span text:style-name="T50">Song </text:span><text:span text:style-name="CharStyle32">of </text:span><text:span text:style-name="T50">Solomon,</text:span><text:span text:style-name="T40"><text:s text:c="1"/>London 1978.</text:span></text:p><text:p text:style-name="P64"><text:span text:style-name="T40">—, </text:span><text:span text:style-name="T41">Pieśń Salomonowa,</text:span><text:span text:style-name="T38"><text:s text:c="1"/>tłum. </text:span><text:span text:style-name="T40">Z. Uhrynowska-Hanasz, Warszawa 1980.</text:span></text:p><text:p text:style-name="P25"><text:span text:style-name="T40">—, </text:span><text:span text:style-name="T50">Nobel </text:span><text:span text:style-name="CharStyle32">Lecture,</text:span><text:span text:style-name="CharStyle31"><text:s text:c="1"/></text:span><text:span text:style-name="T40">[w:] </text:span><text:span text:style-name="T50">Nobel </text:span><text:span text:style-name="CharStyle32">Lectures, Literature </text:span><text:span text:style-name="T50">1991-1995,</text:span><text:span text:style-name="T40"><text:s text:c="1"/>red. S. Allen, </text:span><text:span text:style-name="CharStyle31">Singapore </text:span><text:span text:style-name="T40">1997, </text:span><text:span text:style-name="T38">http://<text:line-break/></text:span><text:a xlink:href="http://www.nobelprize.org/nobel_prizes/literature/laureates/1993/morrison-lecture.html"><text:span text:style-name="CharStyle31">www.nobelprize.org/nobel_prizes/literature/laureates/1993/morrison-lecture.html</text:span></text:a><text:span text:style-name="CharStyle31"><text:s text:c="1"/></text:span><text:span text:style-name="T38">[dostęp:<text:line-break/>18 stycznia 2014].</text:span></text:p><text:p text:style-name="P24"><text:span text:style-name="T38">Szyjewski A., </text:span><text:span text:style-name="T41">Religie Czarnej Afryki,</text:span><text:span text:style-name="T38"><text:s text:c="1"/>Kraków 2005.</text:span></text:p><text:h text:outline-level="1" text:style-name="P99"><text:bookmark-start text:name="bookmark5"/><text:span text:style-name="CharStyle22">Noted down and remembered’. The names and naming<text:line-break/>in the novel of Toni Morison </text:span><text:span text:style-name="CharStyle36">Song of Solomon</text:span><text:bookmark-end text:name="bookmark5"/></text:h><text:p text:style-name="P41"><text:span text:style-name="CharStyle38">Abstract</text:span></text:p><text:p text:style-name="P101"><text:span text:style-name="CharStyle31">This article is a draft concerning the issue of names and naming in the novel </text:span><text:span text:style-name="CharStyle32">Song of Solomon,<text:line-break/></text:span><text:span text:style-name="CharStyle31">written by Afro-American writer, Toni Morrison. The most of its attention is paid to the<text:line-break/>language, various narrative perspectives and the transgression between different traditions.<text:line-break/>These subjects are important to Morrison, what she strongly emphasized in her other novels,<text:line-break/>and also in her Nobel Prize lecture.</text:span></text:p><text:p text:style-name="P103"><text:span text:style-name="CharStyle40">Key words: language, narration, names, Afro-American oral tradition, Africa, Chris-<text:line-break/>tian tradition, Bible, The Flying Africans myth</text:span></text:p></draw:text-box></draw:frame><draw:frame draw:style-name="fr45" svg:x="1.789cm" svg:y="15.132cm" svg:width="11.243cm" svg:height="2.044cm" text:anchor-type="paragraph"><draw:text-box><text:h text:outline-level="1" text:style-name="P22"><text:bookmark-start text:name="bookmark6"/><text:span text:style-name="T24">Elżbieta Binczycka</text:span><text:bookmark-end text:name="bookmark6"/></text:h><text:p text:style-name="P39"><text:span text:style-name="CharStyle42">doktorantka na Wydziale Polonistyki Uniwersytetu Jagiellońskiego, studentka<text:line-break/>religioznawstwa. Przygotowuje rozprawę doktorską dotyczącą tożsamości kul-<text:line-break/>turowej i synkretyzmu religijnego w najnowszej prozie.</text:span></text:p></draw:text-box></draw:frame></text:p>
      </text:section>
      <text:section text:style-name="Sect9" text:name="Section9">
        <text:p text:style-name="P1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alibri" svg:font-family="'Calibri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/>
    </style:style>
    <style:style style:family="text" style:name="CharStyle5" style:display-name="CharStyle5" style:parent-style-name="CharStyle4">
      <style:text-properties fo:font-style="italic" style:font-style-asian="italic" style:font-style-complex="italic" fo:font-size="12.pt" style:font-size-asian="12.pt" style:font-size-complex="12.pt" style:text-scale="100.%" fo:letter-spacing="0.011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text" style:name="CharStyle10" style:display-name="CharStyle10" style:parent-style-name="CharStyle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13" style:display-name="CharStyle13" style:parent-style-name="CharStyle12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5cm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Calibri" style:font-name-asian="Calibri" style:font-name-complex="Calibri" fo:letter-spacing="0.002cm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4cm"/>
    </style:style>
    <style:style style:family="text" style:name="CharStyle24" style:display-name="CharStyle2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/>
    </style:style>
    <style:style style:family="text" style:name="CharStyle25" style:display-name="CharStyle25" style:parent-style-name="CharStyle24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19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9">
      <style:text-properties fo:language="pl" style:language-asian="pl" style:language-complex="pl" style:text-scale="100.%" fo:letter-spacing="0.060cm" fo:color="#000000" style:text-position="0.%"/>
    </style:style>
    <style:style style:family="text" style:name="CharStyle31" style:display-name="CharStyle3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text" style:name="CharStyle32" style:display-name="CharStyle32" style:parent-style-name="CharStyle31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/>
    </style:style>
    <style:style style:family="text" style:name="CharStyle35" style:display-name="CharStyle35" style:parent-style-name="CharStyle34">
      <style:text-properties fo:font-style="normal" style:font-style-asian="normal" style:font-style-complex="normal" style:text-scale="100.%" fo:letter-spacing="0.004cm" fo:color="#000000" style:text-position="0.%"/>
    </style:style>
    <style:style style:family="text" style:name="CharStyle36" style:display-name="CharStyle36" style:parent-style-name="CharStyle22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38" style:display-name="CharStyle3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5cm"/>
    </style:style>
    <style:style style:family="text" style:name="CharStyle40" style:display-name="CharStyle4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212cm" fo:line-height="0.559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Calibri" style:font-name-asian="Calibri" style:font-name-complex="Calibri"/>
    </style:style>
    <style:style style:family="paragraph" style:name="Tekst treści (2)">
      <style:paragraph-properties fo:background-color="#FFFFFF" fo:margin-top="0.212cm" fo:margin-bottom="6.138cm" fo:line-height="0.48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7cm"/>
    </style:style>
    <style:style style:family="paragraph" style:name="Tekst treści">
      <style:paragraph-properties fo:background-color="#FFFFFF" fo:margin-top="6.138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onstantia" style:font-name-asian="Constantia" style:font-name-complex="Constantia" fo:letter-spacing="0.005cm"/>
    </style:style>
    <style:style style:family="paragraph" style:name="Stopka">
      <style:paragraph-properties fo:background-color="#FFFFFF" fo:line-height="0.406cm" fo:text-indent="-0.45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-0.005cm"/>
    </style:style>
    <style:style style:family="paragraph" style:name="Nagłówek #2 (2)">
      <style:paragraph-properties fo:background-color="#FFFFFF" fo:margin-top="0.741cm" fo:margin-bottom="0.318cm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Calibri" style:font-name-asian="Calibri" style:font-name-complex="Calibri" fo:letter-spacing="0.002cm"/>
    </style:style>
    <style:style style:family="paragraph" style:name="Nagłówek #2">
      <style:paragraph-properties fo:background-color="#FFFFFF" fo:margin-top="0.741cm" fo:margin-bottom="0.318cm" fo:line-height="0.000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Calibri" style:font-name-asian="Calibri" style:font-name-complex="Calibri" fo:letter-spacing="-0.004cm"/>
    </style:style>
    <style:style style:family="paragraph" style:name="Stopka (2)">
      <style:paragraph-properties fo:background-color="#FFFFFF" fo:line-height="0.406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19cm"/>
    </style:style>
    <style:style style:family="paragraph" style:name="Tekst treści (3)">
      <style:paragraph-properties fo:background-color="#FFFFFF" fo:margin-top="0.318cm" fo:line-height="0.406cm" fo:text-indent="-0.494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onstantia" style:font-name-asian="Constantia" style:font-name-complex="Constantia" fo:letter-spacing="0.004cm"/>
    </style:style>
    <style:style style:family="paragraph" style:name="Tekst treści (4)">
      <style:paragraph-properties fo:background-color="#FFFFFF" fo:line-height="0.406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onstantia" style:font-name-asian="Constantia" style:font-name-complex="Constantia"/>
    </style:style>
    <style:style style:family="paragraph" style:name="Tekst treści (5)">
      <style:paragraph-properties fo:background-color="#FFFFFF" fo:margin-top="0.318cm" fo:margin-bottom="0.318cm" fo:line-height="0.000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5cm"/>
    </style:style>
    <style:style style:family="paragraph" style:name="Tekst treści (6)">
      <style:paragraph-properties fo:background-color="#FFFFFF" fo:margin-top="0.106cm" fo:margin-bottom="1.058cm" fo:line-height="0.406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/>
    </style:style>
    <style:style style:family="paragraph" style:name="Tekst treści (7)">
      <style:paragraph-properties fo:background-color="#FFFFFF" fo:margin-top="0.318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6"/>
      </style:footer>
      <style:header>
        <text:p text:style-name="P106"/>
      </style:header>
    </style:master-page>
    <style:master-page style:name="PageStyle1" style:page-layout-name="Mpm1">
      <style:footer>
        <text:p text:style-name="P106"/>
      </style:footer>
      <style:header>
        <text:p text:style-name="P106"/>
      </style:header>
    </style:master-page>
    <style:master-page style:name="PageStyle2" style:page-layout-name="Mpm2">
      <style:footer>
        <text:p text:style-name="P106"/>
      </style:footer>
      <style:header>
        <text:p text:style-name="P106"/>
      </style:header>
    </style:master-page>
    <style:master-page style:name="PageStyle3" style:page-layout-name="Mpm3">
      <style:footer>
        <text:p text:style-name="P106"/>
      </style:footer>
      <style:header>
        <text:p text:style-name="P106"/>
      </style:header>
    </style:master-page>
    <style:master-page style:name="PageStyle4" style:page-layout-name="Mpm4">
      <style:footer>
        <text:p text:style-name="P106"/>
      </style:footer>
      <style:header>
        <text:p text:style-name="P106"/>
      </style:header>
    </style:master-page>
    <style:master-page style:name="PageStyle5" style:page-layout-name="Mpm5">
      <style:footer>
        <text:p text:style-name="P106"/>
      </style:footer>
      <style:header>
        <text:p text:style-name="P106"/>
      </style:header>
    </style:master-page>
    <style:master-page style:name="PageStyle6" style:page-layout-name="Mpm6">
      <style:footer>
        <text:p text:style-name="P106"/>
      </style:footer>
      <style:header>
        <text:p text:style-name="P106"/>
      </style:header>
    </style:master-page>
    <style:master-page style:name="PageStyle7" style:page-layout-name="Mpm7">
      <style:footer>
        <text:p text:style-name="P106"/>
      </style:footer>
      <style:header>
        <text:p text:style-name="P106"/>
      </style:header>
    </style:master-page>
    <style:master-page style:name="PageStyle8" style:page-layout-name="Mpm8">
      <style:footer>
        <text:p text:style-name="P106"/>
      </style:footer>
      <style:header>
        <text:p text:style-name="P106"/>
      </style:header>
    </style:master-page>
    <style:master-page style:name="PageStyle9" style:page-layout-name="Mpm9">
      <style:footer>
        <text:p text:style-name="P106"/>
      </style:footer>
      <style:header>
        <text:p text:style-name="P10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Noted down and remembered". Imiona i nazywanie w powieści Toni Morrison "Song of Solomon"</dc:title>
    <dc:subject>nauki humanistyczne</dc:subject>
    <meta:initial-creator>Elżbieta Binczycka</meta:initial-creator>
    <meta:keyword>language; narration; names; Afro-American oral tradition; Africa; Christian tradition; Bible; The Flying Africans myth</meta:keyword>
  </office:meta>
</office:document-meta>
</file>