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language="pl" style:language-asian="pl" style:language-complex="pl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language="fr" style:language-asian="fr" style:language-complex="fr"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6">
      <style:text-properties fo:language="pl" style:language-asian="pl" style:language-complex="pl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3">
      <style:text-properties style:text-position="25%" fo:color="#000000"/>
    </style:style>
    <style:style style:family="text" style:name="T13" style:display-name="T13" style:parent-style-name="CharStyle17">
      <style:text-properties style:text-position="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1">
      <style:text-properties fo:language="de" style:language-asian="de" style:language-complex="de"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17">
      <style:text-properties fo:language="de" style:language-asian="de" style:language-complex="de" fo:color="#000000"/>
    </style:style>
    <style:style style:family="text" style:name="T19" style:display-name="T19" style:parent-style-name="CharStyle22">
      <style:text-properties fo:language="de" style:language-asian="de" style:language-complex="de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15">
      <style:text-properties style:text-position="-25%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15">
      <style:text-properties style:text-position="25%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1">
      <style:text-properties fo:language="pl" style:language-asian="pl" style:language-complex="pl" fo:color="#000000"/>
    </style:style>
    <style:style style:family="text" style:name="T27" style:display-name="T27" style:parent-style-name="CharStyle15">
      <style:text-properties fo:language="es" style:language-asian="es" style:language-complex="es" fo:color="#000000"/>
    </style:style>
    <style:style style:family="text" style:name="T28" style:display-name="T28" style:parent-style-name="CharStyle13">
      <style:text-properties fo:language="es" style:language-asian="es" style:language-complex="es"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6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15">
      <style:text-properties fo:language="de" style:language-asian="de" style:language-complex="de" fo:color="#000000"/>
    </style:style>
    <style:style style:family="text" style:name="T40" style:display-name="T40" style:parent-style-name="CharStyle13">
      <style:text-properties fo:language="pl" style:language-asian="pl" style:language-complex="pl" fo:color="#000000"/>
    </style:style>
    <style:style style:family="text" style:name="T41" style:display-name="T41" style:parent-style-name="CharStyle13">
      <style:text-properties fo:language="de" style:language-asian="de" style:language-complex="de" fo:color="#000000"/>
    </style:style>
    <style:style style:family="text" style:name="T42" style:display-name="T42" style:parent-style-name="CharStyle41">
      <style:text-properties fo:color="#000000"/>
    </style:style>
    <style:style style:family="text" style:name="T43" style:display-name="T43" style:parent-style-name="CharStyle6">
      <style:text-properties fo:language="de" style:language-asian="de" style:language-complex="de" fo:color="#000000"/>
    </style:style>
    <style:style style:family="text" style:name="T44" style:display-name="T44" style:parent-style-name="CharStyle41">
      <style:text-properties fo:language="pl" style:language-asian="pl" style:language-complex="pl" fo:color="#000000"/>
    </style:style>
    <style:style style:family="text" style:name="T45" style:display-name="T45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43">
      <style:text-properties fo:color="#000000"/>
    </style:style>
    <style:style style:family="text" style:name="T48" style:display-name="T48" style:parent-style-name="CharStyle43">
      <style:text-properties fo:language="pl" style:language-asian="pl" style:language-complex="pl" fo:color="#000000"/>
    </style:style>
    <style:style style:family="text" style:name="T49" style:display-name="T49" style:parent-style-name="CharStyle41">
      <style:text-properties fo:language="de" style:language-asian="de" style:language-complex="de" fo:color="#000000"/>
    </style:style>
    <style:style style:family="text" style:name="T50" style:display-name="T50" style:parent-style-name="CharStyle44">
      <style:text-properties fo:language="pl" style:language-asian="pl" style:language-complex="pl" fo:color="#000000"/>
    </style:style>
    <style:style style:family="text" style:name="T51" style:display-name="T51" style:parent-style-name="CharStyle45">
      <style:text-properties fo:color="#000000"/>
    </style:style>
    <style:style style:family="text" style:name="T52" style:display-name="T52" style:parent-style-name="CharStyle19">
      <style:text-properties fo:language="pl" style:language-asian="pl" style:language-complex="pl" fo:color="#000000"/>
    </style:style>
    <style:style style:family="text" style:name="T53" style:display-name="T53" style:parent-style-name="CharStyle4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27" style:parent-style-name="Tekst treści (7)">
      <style:paragraph-properties fo:background-color="transparent" fo:margin-top="0.000cm" fo:margin-bottom="0.000cm" fo:margin-left="0.000cm" fo:margin-right="0.071cm" fo:text-indent="0.953cm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98cm" fo:margin-left="0.600cm" fo:margin-right="0.000cm" fo:text-indent="-0.600cm" fo:text-align="justify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398cm" fo:margin-left="0.600cm" fo:margin-right="0.035cm" fo:text-indent="-0.600cm" fo:text-align="justify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line-height="0.398cm" fo:margin-left="0.600cm" fo:margin-right="0.035cm" fo:text-indent="-0.600cm" fo:text-align="justify" style:page-number="auto"/>
      <style:text-properties/>
    </style:style>
    <style:style style:family="paragraph" style:name="P31" style:parent-style-name="Tekst treści (7)">
      <style:paragraph-properties fo:background-color="transparent" fo:margin-top="0.000cm" fo:margin-bottom="0.607cm" fo:margin-left="0.035cm" fo:margin-right="0.035cm" fo:text-indent="1.023cm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33" style:parent-style-name="Tekst treści (7)">
      <style:paragraph-properties fo:background-color="transparent" fo:margin-top="0.000cm" fo:margin-bottom="0.000cm" fo:margin-left="0.529cm" fo:margin-right="0.529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98cm" fo:margin-left="0.600cm" fo:margin-right="0.035cm" fo:text-indent="0.000cm" fo:text-align="justify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Nagłówek #2">
      <style:paragraph-properties fo:background-color="transparent" fo:margin-top="0.000cm" fo:margin-bottom="0.346cm" fo:line-height="0.406cm" fo:margin-left="0.035cm" fo:margin-right="0.000cm" fo:text-indent="0.000cm" fo:text-align="justify" style:page-number="auto"/>
      <style:text-properties/>
    </style:style>
    <style:style style:family="paragraph" style:name="P39" style:parent-style-name="Tekst treści (7)">
      <style:paragraph-properties fo:background-color="transparent" fo:margin-top="0.000cm" fo:margin-bottom="0.445cm" fo:margin-left="0.035cm" fo:margin-right="0.035cm" fo:text-indent="0.988cm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line-height="0.398cm" fo:margin-left="0.600cm" fo:margin-right="0.035cm" fo:text-indent="-0.600cm" fo:text-align="justify" style:page-number="auto"/>
      <style:text-properties/>
    </style:style>
    <style:style style:family="paragraph" style:name="P43" style:parent-style-name="Tekst treści (7)">
      <style:paragraph-properties fo:background-color="transparent" fo:margin-top="0.000cm" fo:margin-bottom="0.000cm" fo:margin-left="0.529cm" fo:margin-right="0.529cm" fo:text-indent="0.000cm" fo:text-align="righ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" style:parent-style-name="Tekst treści (7)">
      <style:paragraph-properties fo:background-color="transparent" fo:margin-top="0.000cm" fo:margin-bottom="0.000cm" fo:margin-left="0.000cm" fo:margin-right="0.071cm" fo:text-indent="1.270cm" style:page-number="auto"/>
      <style:text-properties/>
    </style:style>
    <style:style style:family="paragraph" style:name="P46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47" style:parent-style-name="Tekst treści (7)">
      <style:paragraph-properties fo:background-color="transparent" fo:margin-top="0.000cm" fo:margin-bottom="0.000cm" fo:margin-left="0.035cm" fo:margin-right="0.000cm" fo:text-indent="1.023cm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398cm" fo:margin-left="0.035cm" fo:margin-right="0.000cm" fo:text-indent="0.000cm" fo:text-align="center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98cm" fo:margin-left="0.600cm" fo:margin-right="0.000cm" fo:text-indent="0.000cm" fo:text-align="justify" style:page-number="auto"/>
      <style:text-properties/>
    </style:style>
    <style:style style:family="paragraph" style:name="P51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53" style:parent-style-name="Nagłówek #2">
      <style:paragraph-properties fo:background-color="transparent" fo:margin-top="0.000cm" fo:margin-bottom="0.084cm" fo:line-height="0.406cm" fo:margin-left="0.635cm" fo:margin-right="0.000cm" fo:text-indent="-0.600cm" fo:text-align="justify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289cm" fo:margin-left="0.035cm" fo:margin-right="0.035cm" fo:text-indent="0.988cm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000cm" fo:margin-left="0.000cm" fo:margin-right="0.035cm" fo:text-indent="1.023cm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margin-left="0.000cm" fo:margin-right="0.071cm" fo:text-indent="1.270cm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98cm" fo:margin-left="0.600cm" fo:margin-right="0.000cm" fo:text-indent="-0.600cm" fo:text-align="justify" style:page-number="auto"/>
      <style:text-properties/>
    </style:style>
    <style:style style:family="paragraph" style:name="P67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282cm" fo:margin-left="1.023cm" fo:margin-right="0.000cm" fo:text-indent="0.000cm" fo:text-align="left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margin-left="0.529cm" fo:margin-right="0.529cm" fo:text-indent="0.000cm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margin-left="0.600cm" fo:margin-right="0.000cm" fo:text-indent="0.000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75" style:parent-style-name="Nagłówek #1 (2)">
      <style:paragraph-properties fo:background-color="transparent" fo:margin-top="0.000cm" fo:margin-bottom="0.000cm" fo:margin-left="8.572cm" fo:margin-right="0.071cm" fo:text-indent="0.000cm" style:page-number="auto">
        <style:tab-stops>
          <style:tab-stop style:position="3.818cm" style:type="right"/>
        </style:tab-stops>
      </style:paragraph-properties>
      <style:text-properties/>
    </style:style>
    <style:style style:family="paragraph" style:name="P76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78cm" fo:line-height="0.335cm" fo:margin-left="0.035cm" fo:margin-right="0.000cm" fo:text-indent="0.000cm" fo:text-align="center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00cm" fo:margin-right="0.035cm" fo:text-indent="1.023cm" fo:text-align="left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84" style:parent-style-name="Tekst treści (7)">
      <style:paragraph-properties fo:background-color="transparent" fo:margin-top="0.000cm" fo:margin-bottom="0.445cm" fo:margin-left="0.035cm" fo:margin-right="0.000cm" fo:text-indent="0.000cm" fo:text-align="center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86" style:parent-style-name="Tekst treści (7)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000cm" fo:line-height="0.398cm" fo:margin-left="0.635cm" fo:margin-right="0.035cm" fo:text-indent="0.000cm" fo:text-align="justify" style:page-number="auto"/>
      <style:text-properties/>
    </style:style>
    <style:style style:family="paragraph" style:name="P94" style:parent-style-name="Nagłówek #3">
      <style:paragraph-properties fo:background-color="transparent" fo:margin-top="0.000cm" fo:margin-bottom="0.078cm" fo:line-height="0.335cm" fo:margin-left="0.035cm" fo:margin-right="0.000cm" fo:text-indent="0.000cm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line-height="0.398cm" fo:margin-left="0.600cm" fo:margin-right="0.000cm" fo:text-indent="-0.600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184cm" fo:line-height="0.335cm" fo:margin-left="0.035cm" fo:margin-right="0.000cm" fo:text-indent="0.000cm" style:page-number="auto"/>
      <style:text-properties/>
    </style:style>
    <style:style style:family="paragraph" style:name="P98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99" style:parent-style-name="Nagłówek #2">
      <style:paragraph-properties fo:background-color="transparent" fo:margin-top="0.000cm" fo:margin-bottom="0.163cm" fo:line-height="0.406cm" fo:margin-left="0.000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398cm" fo:margin-left="0.600cm" fo:margin-right="0.035cm" fo:text-indent="0.000cm" fo:text-align="justify" style:page-number="auto"/>
      <style:text-properties/>
    </style:style>
    <style:style style:family="paragraph" style:name="P101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87cm" fo:line-height="0.335cm" fo:margin-left="0.035cm" fo:margin-right="0.000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107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98cm" fo:margin-left="0.600cm" fo:margin-right="0.000cm" fo:text-indent="0.000cm" fo:text-align="justify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98cm" fo:margin-left="0.600cm" fo:margin-right="0.000cm" fo:text-indent="-0.600cm" fo:text-align="justify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98cm" fo:margin-left="0.600cm" fo:margin-right="0.000cm" fo:text-indent="-0.600cm" fo:text-align="justify" style:page-number="auto"/>
      <style:text-properties/>
    </style:style>
    <style:style style:family="paragraph" style:name="P118" style:parent-style-name="Tekst treści (8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398cm" fo:margin-left="0.600cm" fo:margin-right="0.000cm" fo:text-indent="0.000cm" fo:text-align="justify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2" style:parent-style-name="Tekst treści (7)">
      <style:paragraph-properties fo:background-color="transparent" fo:margin-top="0.000cm" fo:margin-bottom="0.607cm" fo:margin-left="0.035cm" fo:margin-right="0.071cm" fo:text-indent="0.000cm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margin-left="0.000cm" fo:margin-right="0.071cm" fo:text-indent="1.270cm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000cm" fo:margin-left="0.000cm" fo:margin-right="0.071cm" fo:text-indent="1.270cm" style:page-number="auto"/>
      <style:text-properties/>
    </style:style>
    <style:style style:family="paragraph" style:name="P129" style:parent-style-name="Tekst treści (7)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1.305cm" fo:margin-right="0.000cm" fo:text-indent="0.000cm" fo:text-align="left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134" style:parent-style-name="Tekst treści (7)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margin-left="0.000cm" fo:margin-right="0.035cm" fo:text-indent="1.023cm" style:page-number="auto"/>
      <style:text-properties/>
    </style:style>
    <style:style style:family="paragraph" style:name="P137" style:parent-style-name="Tekst treści (6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38" style:parent-style-name="Nagłówek #3">
      <style:paragraph-properties fo:background-color="transparent" fo:margin-top="0.000cm" fo:margin-bottom="0.184cm" fo:line-height="0.335cm" fo:margin-left="0.035cm" fo:margin-right="0.000cm" fo:text-indent="0.000cm" style:page-number="auto"/>
      <style:text-properties/>
    </style:style>
    <style:style style:family="paragraph" style:name="P139" style:parent-style-name="Tekst treści (6)">
      <style:paragraph-properties fo:background-color="transparent" fo:margin-top="0.000cm" fo:margin-bottom="0.000cm" fo:margin-left="0.600cm" fo:margin-right="0.000cm" fo:text-indent="0.000cm" style:page-number="auto"/>
      <style:text-properties/>
    </style:style>
    <style:style style:family="paragraph" style:name="P140" style:parent-style-name="Tekst treści (7)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00cm" fo:margin-right="0.035cm" fo:text-indent="1.023cm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margin-left="0.000cm" fo:margin-right="7.867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98cm" fo:margin-left="0.600cm" fo:margin-right="0.000cm" fo:text-indent="-0.600cm" fo:text-align="justify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45" style:parent-style-name="Nagłówek #3">
      <style:paragraph-properties fo:background-color="transparent" fo:margin-top="0.000cm" fo:margin-bottom="0.184cm" fo:line-height="0.335cm" fo:margin-left="0.035cm" fo:margin-right="0.000cm" fo:text-indent="0.000cm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7" style:parent-style-name="Tekst treści (7)">
      <style:paragraph-properties fo:background-color="transparent" fo:margin-top="0.000cm" fo:margin-bottom="0.000cm" fo:margin-left="0.529cm" fo:margin-right="0.529cm" fo:text-indent="0.494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00cm" fo:margin-right="0.071cm" fo:text-indent="1.023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21cm" fo:line-height="0.335cm" fo:margin-left="0.035cm" fo:margin-right="0.000cm" fo:text-indent="0.000cm" fo:text-align="center" style:page-number="auto"/>
      <style:text-properties/>
    </style:style>
    <style:style style:family="paragraph" style:name="P152" style:parent-style-name="Tekst treści (7)">
      <style:paragraph-properties fo:background-color="transparent" fo:margin-top="0.000cm" fo:margin-bottom="0.000cm" fo:margin-left="0.000cm" fo:margin-right="0.071cm" fo:text-indent="1.270cm" style:page-number="auto"/>
      <style:text-properties/>
    </style:style>
    <style:style style:family="paragraph" style:name="P153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" style:parent-style-name="Tekst treści (7)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55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000cm" fo:line-height="0.398cm" fo:margin-left="0.635cm" fo:margin-right="0.035cm" fo:text-indent="-0.600cm" fo:text-align="justify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160" style:parent-style-name="Tekst treści (7)">
      <style:paragraph-properties fo:background-color="transparent" fo:margin-top="0.000cm" fo:margin-bottom="0.607cm" fo:margin-left="0.035cm" fo:margin-right="0.035cm" fo:text-indent="0.988cm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398cm" fo:margin-left="0.600cm" fo:margin-right="0.035cm" fo:text-indent="-0.600cm" fo:text-align="justify" style:page-number="auto"/>
      <style:text-properties/>
    </style:style>
    <style:style style:family="paragraph" style:name="P162" style:parent-style-name="Tekst treści (7)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000cm" fo:line-height="0.398cm" fo:margin-left="0.000cm" fo:margin-right="0.388cm" fo:text-indent="0.000cm" fo:text-align="justify" style:page-number="auto"/>
      <style:text-properties/>
    </style:style>
    <style:style style:family="paragraph" style:name="P164">
      <style:paragraph-properties style:page-number="auto"/>
      <style:text-properties fo:font-size="5.pt" style:font-size-asian="5.pt" style:font-size-complex="5.pt"/>
    </style:style>
    <style:style style:family="paragraph" style:name="P165">
      <style:paragraph-properties style:page-number="auto"/>
      <style:text-properties fo:font-size="5.e-002pt" style:font-size-asian="5.e-002pt" style:font-size-complex="5.e-002pt"/>
    </style:style>
    <style:style style:family="paragraph" style:name="P16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7"><draw:frame draw:style-name="fr1" svg:x="1.178cm" svg:y="1.196cm" svg:width="12.464cm" svg:height="1.109cm" text:anchor-type="paragraph"><draw:text-box><text:h text:outline-level="0" text:style-name="P75"><text:bookmark-start text:name="bookmark0"/><text:span text:style-name="CharStyle4">FOLIA ORIENTALIA<text:line-break/>VOL. 49<text:tab/>2012</text:span><text:bookmark-end text:name="bookmark0"/></text:h></draw:text-box></draw:frame><draw:frame draw:style-name="fr2" svg:x="1.178cm" svg:y="3.480cm" svg:width="12.464cm" svg:height="1.355cm" text:anchor-type="paragraph"><draw:text-box><text:p text:style-name="P142"><text:span text:style-name="T2">Marek </text:span><text:span text:style-name="CharStyle7">Stachowski<text:line-break/></text:span><text:span text:style-name="T4">Jagiellonian </text:span><text:span text:style-name="CharStyle6">University, </text:span><text:span text:style-name="T6">Kraków</text:span></text:p></draw:text-box></draw:frame><draw:frame draw:style-name="fr3" svg:x="1.178cm" svg:y="5.576cm" svg:width="12.464cm" svg:height="2.743cm" text:anchor-type="paragraph"><draw:text-box><text:p text:style-name="P77"><text:span text:style-name="CharStyle9">SOME FEATURES OF THE VOWEL ADAPTATION<text:line-break/>OF ARABIC LOAN-WORDS<text:line-break/>(ALONG WITH A FEW REMARKS ON THEIR<text:line-break/>CONSONANTS) IN AN OTTOMAN TURKISH<text:line-break/>DICTIONARY BY ARCANGELO CARRADORI (1650)</text:span></text:p></draw:text-box></draw:frame><draw:frame draw:style-name="fr4" svg:x="1.178cm" svg:y="9.151cm" svg:width="12.464cm" svg:height="8.962cm" text:anchor-type="paragraph"><draw:text-box><text:h text:outline-level="1" text:style-name="P99"><text:bookmark-start text:name="bookmark1"/><text:span text:style-name="CharStyle11">1. General remarks</text:span><text:bookmark-end text:name="bookmark1"/></text:h><text:p text:style-name="P27"><text:span text:style-name="CharStyle13">Arabic (and Persian) loan-words in Ottoman Tu</text:span><text:span text:style-name="CharStyle14">rkis</text:span><text:span text:style-name="CharStyle13">h are, despite their great<text:line-break/>number and significance, far from being adequately examined, even if numerous<text:line-break/>studies on this topic have been published in variousjoumals. If an Arabic etymon<text:line-break/>of an Ottoman Turkish word is exactly determined one can safely use it for<text:line-break/>establishing phonological processes leading to its perfect adaptation in Turkish.<text:line-break/>In addition, this knowledge helps to chronologically arrange and explain sound<text:line-break/>changes affecting the indigenous vocabulary of Ottoman Turkish. However, two<text:line-break/>conditions should be met that determine the sense and the eventual success of<text:line-break/>such an investigation. One of these conditions is that the Arabic etymon should<text:line-break/>be established with due regard to chronology and dialectology, the other being<text:line-break/>that the Ottoman Turkish record has been correctly read. The latter condition is<text:line-break/>more or less assured if one uses so called transcription texts, i.e. those written in<text:line-break/>non-Arabic scripts, as is the case with an Ottoman Turkish dictionary compiled<text:line-break/>by Arcangelo Carradori in 1650. Fortunately, the modem editor of this work,<text:line-break/>Luciano Rocchi (2011), is fully aware of the first condition and this allows </text:span><text:span text:style-name="CharStyle14">him</text:span><text:span text:style-name="CharStyle13"><text:line-break/>to differentiate between Ott. </text:span><text:span text:style-name="CharStyle15">zamk</text:span><text:span text:style-name="CharStyle13"><text:s text:c="1"/>&lt;zamch&gt; and </text:span><text:span text:style-name="CharStyle15">somk</text:span><text:span text:style-name="CharStyle13"><text:s text:c="1"/>&lt;somch&gt; ‘glue, gum, resin’<text:line-break/>as two distinct Turkish reflexes of two distinct Arabic phonetic variants: literary<text:line-break/></text:span><text:span text:style-name="CharStyle15">samg</text:span><text:span text:style-name="CharStyle13"><text:s text:c="1"/>and colloquial </text:span><text:span text:style-name="CharStyle15">somg</text:span><text:span text:style-name="CharStyle13"><text:s text:c="1"/>id. (364)</text:span><text:span text:style-name="T12">1</text:span><text:span text:style-name="CharStyle13">. Similarly, Egyptian, rather than Classical<text:line-break/>Arabic forms are suggested for Ott. </text:span><text:span text:style-name="CharStyle15">gemal</text:span><text:span text:style-name="CharStyle13"><text:s text:c="1"/>&lt;ghiemal&gt; ‘appearance, looks’ (160)</text:span></text:p></draw:text-box></draw:frame><draw:frame draw:style-name="fr5" svg:x="1.136cm" svg:y="18.457cm" svg:width="12.497cm" svg:height="1.201cm" text:anchor-type="paragraph"><draw:text-box><text:p text:style-name="P148"><text:span text:style-name="T13">1</text:span><text:span text:style-name="CharStyle17"><text:s text:c="1"/>Double- and three-digit numbers in parentheses always refer to pages in Rocchi 2011.<text:line-break/>Notations in &lt;.. .&gt; are either Carradori’s Latin-script renderings of Ottoman Turkish words or Latin-<text:line-break/>script transliterations of a traditional Arabic spelling.</text:span></text:p></draw:text-box></draw:frame><draw:frame draw:style-name="fr6" svg:x="12.989cm" svg:y="20.246cm" fo:min-width="0.626cm" fo:min-height="0.439cm" text:anchor-type="paragraph"><draw:text-box><text:p text:style-name="P55"><text:span text:style-name="CharStyle19">491</text:span></text:p></draw:text-box></draw:frame></text:p>
      </text:section>
      <text:section text:style-name="Sect1" text:name="Section1">
        <text:p text:style-name="P168"><draw:frame draw:style-name="fr7" svg:x="6.089cm" svg:y="0.392cm" fo:min-width="2.676cm" fo:min-height="0.411cm" text:anchor-type="paragraph"><draw:text-box><text:p text:style-name="P105"><text:span text:style-name="T16">Marek Stachowski</text:span></text:p></draw:text-box></draw:frame><draw:frame draw:style-name="fr8" svg:x="1.178cm" svg:y="1.328cm" svg:width="12.464cm" svg:height="15.714cm" text:anchor-type="paragraph"><draw:text-box><text:p text:style-name="P112"><text:span text:style-name="CharStyle13">[&lt; Egypt, </text:span><text:span text:style-name="CharStyle15">gamal</text:span><text:span text:style-name="CharStyle13"><text:s text:c="1"/>id. = literary Ar. </text:span><text:span text:style-name="CharStyle15">gamal</text:span><text:span text:style-name="CharStyle13"><text:s text:c="1"/>id. &gt; standard Ott. </text:span><text:span text:style-name="CharStyle15">cemal</text:span><text:span text:style-name="CharStyle13"><text:s text:c="1"/>id. = modem<text:line-break/>Tksh. </text:span><text:span text:style-name="CharStyle15">cemal</text:span><text:span text:style-name="CharStyle13"><text:s text:c="1"/>id.] and for Ott. </text:span><text:span text:style-name="CharStyle15">gavz</text:span><text:span text:style-name="CharStyle13"><text:s text:c="1"/>&lt;ghiaus&gt; ‘nut’ [&lt; Egypt, </text:span><text:span text:style-name="CharStyle15">goz</text:span><text:span text:style-name="CharStyle13"><text:s text:c="1"/>id., presumably<text:line-break/>conta</text:span><text:span text:style-name="CharStyle14">min</text:span><text:span text:style-name="CharStyle13">ated with literary Ar. </text:span><text:span text:style-name="CharStyle15">gawz</text:span><text:span text:style-name="CharStyle13"><text:s text:c="1"/>id. (158 s.v. </text:span><text:span text:style-name="CharStyle15">gavz hindistan)</text:span><text:span text:style-name="CharStyle13"><text:s text:c="1"/>&gt; standard Ott.<text:line-break/></text:span><text:span text:style-name="CharStyle15">cev(i)z</text:span><text:span text:style-name="CharStyle13"><text:s text:c="1"/>id. = modem Turkish </text:span><text:span text:style-name="CharStyle15">ceviz</text:span><text:span text:style-name="CharStyle13"><text:s text:c="1"/>id.]. However, the lack of preparatory studies<text:line-break/>and a lack of cooperation between Turkologists and Arabists in this respect make<text:line-break/>it impossible to allow for such differences in every </text:span><text:span text:style-name="CharStyle14">ins</text:span><text:span text:style-name="CharStyle13">tance.</text:span></text:p><text:p text:style-name="P65"><text:span text:style-name="CharStyle13">Nevertheless, neither the danger of always finding only wrong etymons<text:line-break/>nor the complexity of the problem should be overestimated. It is in this spirit that<text:line-break/>I decided to look for phonetic phenomena that can be observed in Carradori’s<text:line-break/>dictionary. As a result, five vocalic problems are presented below, all of them<text:line-break/>having something to do with the phonetic evolution of Turkish and Turkic.</text:span></text:p><text:p text:style-name="P128"><text:span text:style-name="CharStyle13">Somet</text:span><text:span text:style-name="CharStyle14">im</text:span><text:span text:style-name="CharStyle13">es also the problem of the transmission channels of a specific<text:line-break/>word arises, especially when an Arabic etymon has been transferred from one<text:line-break/>Turkic language into another, which possibly is the case with (at least) some<text:line-break/>Baraba Tatar words that have been probably borrowed not directly from Arabic<text:line-break/>but rather through Kazan Tatar or Uzbek (Stachowski M. 1998: 250). This<text:line-break/>problem, too, rema</text:span><text:span text:style-name="CharStyle14">ins</text:span><text:span text:style-name="CharStyle13"><text:s text:c="1"/>virtually uninvestigated.</text:span></text:p><text:p text:style-name="P45"><text:span text:style-name="CharStyle13">As is well known, transcription texts display vowels better than texts<text:line-break/>in the Arabic script. Incidentally, this is sometimes valid for consonants, too;<text:line-break/>especially, if the original Arabic notation is being repeated by all copyists in a<text:line-break/>traditional way, that is, regardless of its actual pronunciation. A European author<text:line-break/>did not in the majority of cases care much about whether or not he was regarded<text:line-break/>as illiteratejust because he could not read and write the Arabic spelling of a word<text:line-break/>he had heard and hence wrote down its real pronunciation. This is, for instance,<text:line-break/>the case with the above-mentioned word </text:span><text:span text:style-name="CharStyle15">gemal,</text:span><text:span text:style-name="CharStyle13"><text:s text:c="1"/>spelled &lt;ghiemal&gt; in the Latin,<text:line-break/>but &lt;gmal&gt; in the Arabic script (160). Had Carradori only used the Arabic script<text:line-break/>we would in no way be able to prove (or, maybe even to hit on the) idea of its real<text:line-break/>pronunciation with [g].</text:span><text:span text:style-name="T12">2</text:span></text:p><text:p text:style-name="P127"><text:span text:style-name="CharStyle13">Another good point about transcription texts is that they more often than<text:line-break/>not attest colloquial formations and meanings hardly, if ever, observed in texts<text:line-break/>of classical Ottoman high culture. Such are, for instance, d</text:span><text:span text:style-name="CharStyle14">im</text:span><text:span text:style-name="CharStyle13">inutives like Ott.<text:line-break/></text:span><text:span text:style-name="CharStyle15">inecik</text:span><text:span text:style-name="CharStyle13"><text:s text:c="1"/>&lt;inegich&gt; ‘heifer’ (189) [&lt; </text:span><text:span text:style-name="CharStyle15">*inekgik</text:span><text:span text:style-name="CharStyle13"><text:s text:c="1"/>&lt; </text:span><text:span text:style-name="CharStyle15">inek</text:span><text:span text:style-name="CharStyle13"><text:s text:c="1"/>‘cow’] and </text:span><text:span text:style-name="CharStyle15">iplicik</text:span><text:span text:style-name="CharStyle13"><text:s text:c="1"/>&lt;ipligich&gt; ‘a<text:line-break/>fine string, thread; Ital. </text:span><text:span text:style-name="CharStyle15">cordicella</text:span><text:span text:style-name="CharStyle13">’ (189) [&lt; </text:span><text:span text:style-name="CharStyle15">*iplikgik</text:span><text:span text:style-name="CharStyle13"><text:s text:c="1"/>&lt; </text:span><text:span text:style-name="CharStyle15">iplik</text:span><text:span text:style-name="CharStyle13"><text:s text:c="1"/>‘thread, yam’].</text:span><text:span text:style-name="T12">3</text:span></text:p><text:p text:style-name="P152"><text:span text:style-name="CharStyle13">Some phonetic variants (not necessarily only of Arabic loan-words)<text:line-break/>seem to contribute to quite different problems as well. This is for instance the<text:line-break/>case with Ott. </text:span><text:span text:style-name="CharStyle15">burdogan</text:span><text:span text:style-name="CharStyle13"><text:s text:c="1"/>&lt;burdogan&gt; ‘club (weapon)’ (91), a unique </text:span><text:span text:style-name="CharStyle15">-r-</text:span><text:span text:style-name="CharStyle13"><text:s text:c="1"/>variant of</text:span></text:p></draw:text-box></draw:frame><draw:frame draw:style-name="fr9" svg:x="1.136cm" svg:y="17.683cm" svg:width="12.513cm" svg:height="0.415cm" text:anchor-type="paragraph"><draw:text-box><text:p text:style-name="P74"><text:span text:style-name="T13">2</text:span><text:span text:style-name="CharStyle17"><text:s text:c="1"/>Numerous examples of this kind are adduced in Duman 1999.</text:span></text:p></draw:text-box></draw:frame><draw:frame draw:style-name="fr10" svg:x="1.136cm" svg:y="18.106cm" svg:width="12.513cm" svg:height="1.524cm" text:anchor-type="paragraph"><draw:text-box><text:p text:style-name="P125"><text:span text:style-name="T13">3</text:span><text:span text:style-name="CharStyle17"><text:s text:c="1"/>The tendency to elide </text:span><text:span text:style-name="CharStyle22">-k-</text:span><text:span text:style-name="CharStyle17"><text:s text:c="1"/>before a consonant is not of a general character, cf. </text:span><text:span text:style-name="CharStyle22">algakrak<text:line-break/></text:span><text:span text:style-name="CharStyle17">&lt;alciakrak&gt; ‘inferior, vilior; </text:span><text:span text:style-name="T18">niedriger, schlechter’ </text:span><text:span text:style-name="CharStyle17">(1680, Meninski’s </text:span><text:span text:style-name="CharStyle22">Thesaurus)</text:span><text:span text:style-name="CharStyle17"><text:s text:c="1"/>&lt; </text:span><text:span text:style-name="CharStyle22">algak</text:span><text:span text:style-name="CharStyle17"><text:s text:c="1"/>‘low;<text:line-break/>mean’; </text:span><text:span text:style-name="CharStyle22">kigirek</text:span><text:span text:style-name="CharStyle17"><text:s text:c="1"/>&lt;kcrk&gt; (14th century) ~ </text:span><text:span text:style-name="T19">kügükrek</text:span><text:span text:style-name="T18"><text:s text:c="1"/></text:span><text:span text:style-name="CharStyle17">&lt;k</text:span><text:span text:style-name="T13">i</text:span><text:span text:style-name="CharStyle17">uciuk</text:span><text:span text:style-name="T13">i</text:span><text:span text:style-name="CharStyle17">rek</text:span><text:span text:style-name="T13">i</text:span><text:span text:style-name="CharStyle17">&gt;, </text:span><text:span text:style-name="CharStyle22">kigirek</text:span><text:span text:style-name="CharStyle17"><text:s text:c="1"/>&lt;k</text:span><text:span text:style-name="T13">i</text:span><text:span text:style-name="CharStyle17">cirek</text:span><text:span text:style-name="T13">i</text:span><text:span text:style-name="CharStyle17">&gt;, </text:span><text:span text:style-name="CharStyle22">gigirek</text:span><text:span text:style-name="CharStyle17"><text:s text:c="1"/>&lt;g</text:span><text:span text:style-name="T13">i</text:span><text:span text:style-name="CharStyle17">cirek</text:span><text:span text:style-name="T13">i</text:span><text:span text:style-name="CharStyle17">&gt;<text:line-break/>(1680, Meninski’s </text:span><text:span text:style-name="CharStyle22">Thesaurus)</text:span><text:span text:style-name="CharStyle17"><text:s text:c="1"/>&lt; </text:span><text:span text:style-name="T19">kügük</text:span><text:span text:style-name="T18"><text:s text:c="1"/></text:span><text:span text:style-name="CharStyle17">‘little’ (both examples after Stachowski S. 1999: 64, 67).</text:span></text:p></draw:text-box></draw:frame><draw:frame draw:style-name="fr11" svg:x="1.221cm" svg:y="20.211cm" fo:min-width="0.660cm" fo:min-height="0.436cm" text:anchor-type="paragraph"><draw:text-box><text:p text:style-name="P36"><text:span text:style-name="CharStyle19">492</text:span></text:p></draw:text-box></draw:frame></text:p>
      </text:section>
      <text:section text:style-name="Sect2" text:name="Section2">
        <text:p text:style-name="P169"><draw:frame draw:style-name="fr12" svg:x="2.965cm" svg:y="0.392cm" fo:min-width="8.721cm" fo:min-height="0.423cm" text:anchor-type="paragraph"><draw:text-box><text:p text:style-name="P103"><text:span text:style-name="CharStyle21">Some features of the vowel adaptation of Arabic loan-words..</text:span></text:p></draw:text-box></draw:frame><draw:frame draw:style-name="fr13" svg:x="1.178cm" svg:y="1.279cm" svg:width="12.464cm" svg:height="16.780cm" text:anchor-type="paragraph"><draw:text-box><text:p text:style-name="P124"><text:span text:style-name="CharStyle13">what usually is </text:span><text:span text:style-name="CharStyle15">buzdogan</text:span><text:span text:style-name="CharStyle13"><text:s text:c="1"/>id. One ca</text:span><text:span text:style-name="CharStyle14">nn</text:span><text:span text:style-name="CharStyle13">ot, but think of other re</text:span><text:span text:style-name="CharStyle14">mn</text:span><text:span text:style-name="CharStyle13">ants of the Old<text:line-break/>(or Late Proto-?) Turkic times in which both </text:span><text:span text:style-name="CharStyle15">r</text:span><text:span text:style-name="CharStyle13"><text:s text:c="1"/>and z reflexes of the (Early) Proto-<text:line-break/>Tkc. </text:span><text:span text:style-name="CharStyle15">*r</text:span><text:span text:style-name="T21">2</text:span><text:span text:style-name="CharStyle13"><text:s text:c="1"/>(&gt; </text:span><text:span text:style-name="CharStyle15">r</text:span><text:span text:style-name="CharStyle13"><text:s text:c="1"/>in consonant clusters, but &gt; z in other positions [see Helimski 1986:<text:line-break/>47, 48]) occurred side by side before they were brought into line in favour of<text:line-break/>either </text:span><text:span text:style-name="CharStyle15">r</text:span><text:span text:style-name="CharStyle13"><text:s text:c="1"/>or z. Word pairs like </text:span><text:span text:style-name="CharStyle15">burdogan ~ buzdogan</text:span><text:span text:style-name="CharStyle13"><text:s text:c="1"/>are relatively rare in Turkish<text:line-break/>(but cf. </text:span><text:span text:style-name="CharStyle15">dokuz</text:span><text:span text:style-name="CharStyle13"><text:s text:c="1"/>‘nine’ vs. </text:span><text:span text:style-name="CharStyle15">dokurcun</text:span><text:span text:style-name="CharStyle13"><text:s text:c="1"/>‘Nine Men’s Morris’ [see Stachowski M. 2011:<text:line-break/>110 where other examples, too, are given]) which makes the word </text:span><text:span text:style-name="CharStyle15">burdogan<text:line-break/></text:span><text:span text:style-name="CharStyle13">especially important, actually not only for Ottoman Turkish linguistic history<text:line-break/>but, at the same time, also for Turkic comparative studies.</text:span></text:p><text:p text:style-name="P84"><text:span text:style-name="CharStyle13">Let us pass on now to the presentation of five vowel phenomena.</text:span></text:p><text:h text:outline-level="1" text:style-name="P38"><text:bookmark-start text:name="bookmark2"/><text:span text:style-name="CharStyle11">2, Vowel changes</text:span><text:bookmark-end text:name="bookmark2"/></text:h><text:p text:style-name="P102"><text:span text:style-name="CharStyle24">[2a] Ar. </text:span><text:span text:style-name="CharStyle25">aw</text:span><text:span text:style-name="CharStyle24"><text:s text:c="1"/>&gt; Tksh. </text:span><text:span text:style-name="CharStyle25">*av</text:span><text:span text:style-name="CharStyle24"><text:s text:c="1"/>~ </text:span><text:span text:style-name="CharStyle25">*ev &gt; *ov</text:span><text:span text:style-name="CharStyle24"><text:s text:c="1"/>~ </text:span><text:span text:style-name="CharStyle25">*ov &gt; o</text:span><text:span text:style-name="CharStyle24"><text:s text:c="1"/>~ </text:span><text:span text:style-name="CharStyle25">o.</text:span><text:span text:style-name="CharStyle24"><text:s text:c="1"/>Examples:</text:span></text:p><text:p text:style-name="P32"><text:span text:style-name="CharStyle13">Ott. </text:span><text:span text:style-name="CharStyle15">coab</text:span><text:span text:style-name="CharStyle13"><text:s text:c="1"/>&lt;gioab&gt; ‘answer’ (100) &lt; </text:span><text:span text:style-name="CharStyle15">*covab</text:span><text:span text:style-name="CharStyle13"><text:s text:c="1"/>&lt; </text:span><text:span text:style-name="CharStyle15">*cavab</text:span><text:span text:style-name="CharStyle13"><text:s text:c="1"/>(&lt; </text:span><text:span text:style-name="CharStyle15">*cevab)</text:span><text:span text:style-name="T24">4</text:span><text:span text:style-name="CharStyle13"><text:s text:c="1"/>&lt; Ar.<text:line-break/></text:span><text:span text:style-name="CharStyle15">gawab</text:span><text:span text:style-name="CharStyle13"><text:s text:c="1"/>id. &gt; modem Tksh. </text:span><text:span text:style-name="CharStyle15">cevap</text:span><text:span text:style-name="CharStyle13"><text:s text:c="1"/>id.</text:span></text:p><text:p text:style-name="P71"><text:span text:style-name="CharStyle13">Ott. </text:span><text:span text:style-name="CharStyle15">coher</text:span><text:span text:style-name="CharStyle13"><text:s text:c="1"/>&lt;gioher&gt; ‘jewel’ (100) &lt; </text:span><text:span text:style-name="CharStyle15">*covher</text:span><text:span text:style-name="CharStyle13"><text:s text:c="1"/>&lt; </text:span><text:span text:style-name="CharStyle15">*cevher</text:span><text:span text:style-name="CharStyle13"><text:s text:c="1"/>&lt; Ar. </text:span><text:span text:style-name="CharStyle15">gawhar</text:span><text:span text:style-name="CharStyle13"><text:s text:c="1"/>id. &gt;<text:line-break/>modem Tksh. </text:span><text:span text:style-name="CharStyle15">cevher</text:span><text:span text:style-name="CharStyle13"><text:s text:c="1"/>id. - Cf. also Carradori’s derivatives: </text:span><text:span text:style-name="CharStyle15">covherli</text:span><text:span text:style-name="CharStyle13"><text:s text:c="1"/>&lt;giouherli&gt;<text:line-break/>~ </text:span><text:span text:style-name="CharStyle15">coveherli</text:span><text:span text:style-name="CharStyle13"><text:s text:c="1"/>&lt;gioueherli&gt; ‘main, fundamental’ (100), demonstrating the former<text:line-break/>existence of </text:span><text:span text:style-name="CharStyle15">ov</text:span><text:span text:style-name="CharStyle13"><text:s text:c="1"/>variants: </text:span><text:span text:style-name="CharStyle15">*covher</text:span><text:span text:style-name="CharStyle13"><text:s text:c="1"/>and </text:span><text:span text:style-name="CharStyle15">*coveher.</text:span></text:p><text:p text:style-name="P140"><text:span text:style-name="CharStyle13">Ott. </text:span><text:span text:style-name="CharStyle15">mavlut</text:span><text:span text:style-name="CharStyle13"><text:s text:c="1"/>&lt;maulut&gt;</text:span><text:span text:style-name="T12">5</text:span><text:span text:style-name="CharStyle13"><text:s text:c="1"/>~ </text:span><text:span text:style-name="CharStyle15">movlut</text:span><text:span text:style-name="CharStyle13"><text:s text:c="1"/>&lt;moulut&gt; ‘funeral; funeral banquet’ (243)<text:line-break/>&lt; </text:span><text:span text:style-name="CharStyle15">*mevlut</text:span><text:span text:style-name="CharStyle13"><text:s text:c="1"/>[-l’u-] &lt; Ar. </text:span><text:span text:style-name="CharStyle15">mawlud</text:span><text:span text:style-name="CharStyle13"><text:s text:c="1"/>‘the Prophet’s birthday’. - Essentially, this<text:line-break/>word means ‘a religious meeting in memory of a deceased person, in which the<text:line-break/></text:span><text:span text:style-name="CharStyle15">Mevlud</text:span><text:span text:style-name="CharStyle13"><text:s text:c="1"/>[or </text:span><text:span text:style-name="CharStyle15">Mevlid;</text:span><text:span text:style-name="CharStyle13"><text:s text:c="1"/>a poem written by Suleyman £elebi (1351-1422)] is chanted’<text:line-break/>(Redhouse 1979: 768a).</text:span></text:p><text:p text:style-name="P162"><text:span text:style-name="CharStyle13">Because the Ar. </text:span><text:span text:style-name="CharStyle15">a</text:span><text:span text:style-name="CharStyle13"><text:s text:c="1"/>principally yields </text:span><text:span text:style-name="CharStyle15">e</text:span><text:span text:style-name="CharStyle13"><text:s text:c="1"/>in Turkish (see [2b] below) we have<text:line-break/>first to assume the change of Ar. </text:span><text:span text:style-name="CharStyle15">aw</text:span><text:span text:style-name="CharStyle13"><text:s text:c="1"/>into Ott. ev, and then a possible labialization<text:line-break/>&gt; </text:span><text:span text:style-name="CharStyle15">ov</text:span><text:span text:style-name="CharStyle13"><text:s text:c="1"/>(but cf. </text:span><text:span text:style-name="CharStyle15">mavlut).</text:span><text:span text:style-name="CharStyle13"><text:s text:c="1"/>The fact that the reflex is velar in the case of Ott. </text:span><text:span text:style-name="CharStyle15">coab<text:line-break/></text:span><text:span text:style-name="CharStyle13">can be explained as the result of the impact of non-palatal sounds in the next<text:line-break/>syllable, whereas the palatal pronunciation of </text:span><text:span text:style-name="CharStyle15">-l-</text:span><text:span text:style-name="CharStyle13"><text:s text:c="1"/>in </text:span><text:span text:style-name="CharStyle15">*mevlut</text:span><text:span text:style-name="CharStyle13"><text:s text:c="1"/>has supported the<text:line-break/>palatalization of the first-syllable vowel. The labialization was, in turn, triggered<text:line-break/>by </text:span><text:span text:style-name="CharStyle15">-v-,</text:span><text:span text:style-name="CharStyle13"><text:s text:c="1"/>the only labial consonant that appears in all three examples and, in<text:line-break/>addition, always immediately follows the vowel of the first syllable.</text:span></text:p><text:p text:style-name="P158"><text:span text:style-name="CharStyle13">At first glance, one is inclined to interpret the word pair </text:span><text:span text:style-name="CharStyle15">havz</text:span><text:span text:style-name="CharStyle13"><text:s text:c="1"/>&lt;haus&gt; ~ </text:span><text:span text:style-name="CharStyle15">huz<text:line-break/></text:span><text:span text:style-name="CharStyle13">&lt;huz&gt; ‘watering place’ (173) [&lt; Ar. </text:span><text:span text:style-name="CharStyle15">hawd</text:span><text:span text:style-name="CharStyle13"><text:s text:c="1"/>‘bassin’] in the same way. However,<text:line-break/>in this case, a </text:span><text:span text:style-name="CharStyle15">*hoz</text:span><text:span text:style-name="CharStyle13"><text:s text:c="1"/>rather than </text:span><text:span text:style-name="CharStyle15">huz</text:span><text:span text:style-name="CharStyle13"><text:s text:c="1"/>should be expected. There exist two other<text:line-break/>possibilities of explaining this form: It results from either a syncope (Ar. </text:span><text:span text:style-name="CharStyle15">hawd<text:line-break/></text:span><text:span text:style-name="CharStyle13">&lt;hw</text:span><text:span text:style-name="CharStyle26">d&gt; </text:span><text:span text:style-name="CharStyle13">&gt; Ott. </text:span><text:span text:style-name="CharStyle15">*havuz</text:span><text:span text:style-name="CharStyle13"><text:s text:c="1"/>&gt; </text:span><text:span text:style-name="CharStyle15">*huz</text:span><text:span text:style-name="CharStyle13"><text:s text:c="1"/>&gt; </text:span><text:span text:style-name="CharStyle15">huz)</text:span><text:span text:style-name="CharStyle13"><text:s text:c="1"/>or a wrong reading of the Arabic word,</text:span></text:p></draw:text-box></draw:frame><draw:frame draw:style-name="fr14" svg:x="1.136cm" svg:y="18.427cm" svg:width="12.506cm" svg:height="0.415cm" text:anchor-type="paragraph"><draw:text-box><text:p text:style-name="P114"><text:span text:style-name="T13">4</text:span><text:span text:style-name="CharStyle17"><text:s text:c="1"/>For </text:span><text:span text:style-name="CharStyle22">*cavab</text:span><text:span text:style-name="CharStyle17"><text:s text:c="1"/>&lt; </text:span><text:span text:style-name="CharStyle22">*cevab</text:span><text:span text:style-name="CharStyle17"><text:s text:c="1"/>cf. the evolution ofOtt. </text:span><text:span text:style-name="CharStyle22">meydan</text:span><text:span text:style-name="CharStyle17"><text:s text:c="1"/>&gt; </text:span><text:span text:style-name="CharStyle22">maydan</text:span><text:span text:style-name="CharStyle17"><text:s text:c="1"/>in [2b],</text:span></text:p></draw:text-box></draw:frame><draw:frame draw:style-name="fr15" svg:x="1.136cm" svg:y="18.851cm" svg:width="12.506cm" svg:height="0.778cm" text:anchor-type="paragraph"><draw:text-box><text:p text:style-name="P82"><text:span text:style-name="T13">5</text:span><text:span text:style-name="CharStyle17"><text:s text:c="1"/>Rocchi (2011: 16) uses &lt;a&gt; to render a particularly open vowel he posits in words spelled<text:line-break/>by Carradori with &lt;a&gt; but known from other sources to have been pronounced with [e].</text:span></text:p></draw:text-box></draw:frame><draw:frame draw:style-name="fr16" svg:x="12.965cm" svg:y="20.216cm" fo:min-width="0.644cm" fo:min-height="0.439cm" text:anchor-type="paragraph"><draw:text-box><text:p text:style-name="P120"><text:span text:style-name="CharStyle19">493</text:span></text:p></draw:text-box></draw:frame></text:p>
      </text:section>
      <text:section text:style-name="Sect3" text:name="Section3">
        <text:p text:style-name="P170"><draw:frame draw:style-name="fr17" svg:x="6.089cm" svg:y="0.392cm" fo:min-width="2.676cm" fo:min-height="0.411cm" text:anchor-type="paragraph"><draw:text-box><text:p text:style-name="P78"><text:span text:style-name="T26">Marek Stachowski</text:span></text:p></draw:text-box></draw:frame><draw:frame draw:style-name="fr18" svg:x="1.178cm" svg:y="1.291cm" svg:width="12.464cm" svg:height="18.330cm" text:anchor-type="paragraph"><draw:text-box><text:p text:style-name="P35"><text:span text:style-name="CharStyle13">namely with &lt;w&gt; = [u]. The latter possibility did really sometimes occur, even if<text:line-break/>such an explanation should be, at least in some examples, somewhat modified<text:line-break/>by considering Arabic dialects, as is the case with Tksh. </text:span><text:span text:style-name="CharStyle15">Musul,</text:span><text:span text:style-name="CharStyle13"><text:s text:c="1"/>the name of<text:line-break/>a city in Iraq that need not necessarily be interpreted as a wrong reading of<text:line-break/>the Arabic spelling &lt;mwsl&gt; for literary Ar. </text:span><text:span text:style-name="T27">(al-) </text:span><text:span text:style-name="CharStyle15">Mawsil</text:span><text:span text:style-name="CharStyle13"><text:s text:c="1"/></text:span><text:span text:style-name="T28">(Türkmen </text:span><text:span text:style-name="CharStyle13">2009: 153)<text:line-break/>because the word is pronounced </text:span><text:span text:style-name="CharStyle15">(el-) Mosul</text:span><text:span text:style-name="CharStyle13"><text:s text:c="1"/>in North Iraq and this variant fits the<text:line-break/>Tksh. </text:span><text:span text:style-name="CharStyle15">Musul</text:span><text:span text:style-name="CharStyle13"><text:s text:c="1"/>clearly better than </text:span><text:span text:style-name="CharStyle15">(al-) Mawsil,</text:span><text:span text:style-name="CharStyle13"><text:s text:c="1"/>also in regard to the vowel of the<text:line-break/>second syllable. In this context, one wonders whether two out of three Ottoman<text:line-break/>Turkish examples with labialized vowel </text:span><text:span text:style-name="CharStyle15">(coab, coher),</text:span><text:span text:style-name="CharStyle13"><text:s text:c="1"/>too, reflect the North Iraq<text:line-break/>Arabic pronunciation. This ca</text:span><text:span text:style-name="CharStyle14">nn</text:span><text:span text:style-name="CharStyle13">ot be just dismissed, that is true; however, the<text:line-break/>form </text:span><text:span text:style-name="CharStyle15">movlut</text:span><text:span text:style-name="CharStyle13"><text:s text:c="1"/>points to a possibility of the existence of transitional variants like<text:line-break/></text:span><text:span text:style-name="CharStyle15">*covab</text:span><text:span text:style-name="CharStyle13"><text:s text:c="1"/>and </text:span><text:span text:style-name="CharStyle15">*covher</text:span><text:span text:style-name="CharStyle13"><text:s text:c="1"/>which do not fit the pattern of </text:span><text:span text:style-name="CharStyle15">Mosul</text:span><text:span text:style-name="CharStyle13"><text:s text:c="1"/>(not </text:span><text:span text:style-name="CharStyle15">*Mowsul).</text:span></text:p><text:p text:style-name="P154"><text:span text:style-name="CharStyle13">Two other examples adduced in </text:span><text:span text:style-name="T28">Türkmen </text:span><text:span text:style-name="CharStyle13">(2009: 153), i.e. Ott. </text:span><text:span text:style-name="CharStyle15">gogen<text:line-break/></text:span><text:span text:style-name="CharStyle13">(with a few variants not mentioned there but recorded in other dictionaries:<text:line-break/></text:span><text:span text:style-name="CharStyle15">gevgen ~ gevgan ~ goven)</text:span><text:span text:style-name="CharStyle13"><text:s text:c="1"/>‘mallet, club (as used in an Oriental sort of polo<text:line-break/>game)’ &lt; Pers. </text:span><text:span text:style-name="CharStyle15">cavgan</text:span><text:span text:style-name="CharStyle13"><text:s text:c="1"/>id., and Ott. </text:span><text:span text:style-name="CharStyle15">nobet</text:span><text:span text:style-name="CharStyle13"><text:s text:c="1"/>‘guard duty, watch’ &lt; Pers. </text:span><text:span text:style-name="CharStyle15">navbat<text:line-break/></text:span><text:span text:style-name="CharStyle13">id. are of special interest to us because they are both Persian rather than Arabic<text:line-break/>loan-words in Turkish which means that, here, the labial vowel results from the<text:line-break/>indigenous Turkish evolution and, unlike </text:span><text:span text:style-name="CharStyle15">Musul,</text:span><text:span text:style-name="CharStyle13"><text:s text:c="1"/>cannot be easily ascribed to<text:line-break/>an Arabic dialectal form. In the context of Carradori’s examples, it is better to<text:line-break/>include </text:span><text:span text:style-name="CharStyle15">gogen</text:span><text:span text:style-name="CharStyle13"><text:s text:c="1"/>and </text:span><text:span text:style-name="CharStyle15">nobet</text:span><text:span text:style-name="CharStyle13"><text:s text:c="1"/>in the same group as </text:span><text:span text:style-name="CharStyle15">coab, coher</text:span><text:span text:style-name="CharStyle13"><text:s text:c="1"/>and </text:span><text:span text:style-name="CharStyle15">movlut,</text:span><text:span text:style-name="CharStyle13"><text:s text:c="1"/>rather<text:line-break/>than to interpret them as the results of erroneous reading of the Arabic script.</text:span></text:p><text:p text:style-name="P134"><text:span text:style-name="CharStyle13">In other words, the change of Ar. </text:span><text:span text:style-name="CharStyle15">aw</text:span><text:span text:style-name="CharStyle13"><text:s text:c="1"/>into Ott. </text:span><text:span text:style-name="T27">o </text:span><text:span text:style-name="CharStyle15">~ o</text:span><text:span text:style-name="CharStyle13"><text:s text:c="1"/>can reflect either<text:line-break/>an Arabic dialectal shape or a genuine Turkish tendency to labialize non-labial<text:line-break/>vowels preceding an Ar. labio-velar approximant &lt;w&gt; = [w], i.e. Ar. </text:span><text:span text:style-name="CharStyle15">*aw</text:span><text:span text:style-name="CharStyle13"><text:s text:c="1"/>&gt; Ott.<text:line-break/>*av ~ </text:span><text:span text:style-name="CharStyle15">*ev</text:span><text:span text:style-name="CharStyle13"><text:s text:c="1"/>&gt; *ov ~ </text:span><text:span text:style-name="T27">*óv</text:span><text:span text:style-name="T28"><text:s text:c="1"/></text:span><text:span text:style-name="CharStyle13">(&gt; </text:span><text:span text:style-name="CharStyle15">o ~ o)</text:span><text:span text:style-name="CharStyle13"><text:s text:c="1"/>or, only very occasionally, a wrong reading of an<text:line-break/>Arabic spelling form.</text:span></text:p><text:p text:style-name="P132"><text:span text:style-name="CharStyle13">Besides, the testimony of Ott. </text:span><text:span text:style-name="CharStyle15">o(y)kele-</text:span><text:span text:style-name="CharStyle13"><text:s text:c="1"/>[in: lsg.aorist: &lt;ochielerum&gt; = Ar.<text:line-break/>&lt;’wyklrm&gt;] ~ </text:span><text:span text:style-name="CharStyle15">okelen-</text:span><text:span text:style-name="CharStyle13"><text:s text:c="1"/>(G. Molino’s dictionary of 1641) ~ </text:span><text:span text:style-name="CharStyle15">oykelen-</text:span><text:span text:style-name="CharStyle13"><text:s text:c="1"/>(TS) ‘to get<text:line-break/>angry, boil’ (all examples after Rocchi 2011: 265), being phonetic variants of the<text:line-break/>standard Turkish form </text:span><text:span text:style-name="CharStyle15">ofkelen-</text:span><text:span text:style-name="CharStyle13"><text:s text:c="1"/>id., clearly points to the fact (or at least a possibility)<text:line-break/>that there once might have existed a transitional </text:span><text:span text:style-name="CharStyle14">link</text:span><text:span text:style-name="CharStyle13"><text:s text:c="1"/>with an approximant [j] =<text:line-break/>Tksh. &lt;y&gt;, i.e. Ar. </text:span><text:span text:style-name="CharStyle15">*aw</text:span><text:span text:style-name="CharStyle13"><text:s text:c="1"/>&gt; Ott. </text:span><text:span text:style-name="CharStyle15">*av ~ *ev</text:span><text:span text:style-name="CharStyle13"><text:s text:c="1"/>&gt; *ov ~ </text:span><text:span text:style-name="CharStyle15">*ov</text:span><text:span text:style-name="CharStyle13"><text:s text:c="1"/>&gt; *oy ~ </text:span><text:span text:style-name="CharStyle15">*oy</text:span><text:span text:style-name="CharStyle13"><text:s text:c="1"/>&gt; (&gt; </text:span><text:span text:style-name="CharStyle15">o ~</text:span><text:span text:style-name="CharStyle13"><text:s text:c="1"/>oj.</text:span></text:p><text:p text:style-name="P144"><text:span text:style-name="CharStyle13">Furthermore, an alternation model must have existed as well because<text:line-break/>one can also encounter traces of changes in the opposite direction, e.g. Ott.<text:line-break/></text:span><text:span text:style-name="CharStyle15">varince</text:span><text:span text:style-name="CharStyle13"><text:s text:c="1"/>&lt;varinge&gt; </text:span><text:span text:style-name="CharStyle15">‘biol.</text:span><text:span text:style-name="CharStyle13"><text:s text:c="1"/>spider’ (338) for standard Ott. </text:span><text:span text:style-name="CharStyle15">o/urnmceljk)</text:span><text:span text:style-name="CharStyle13"><text:s text:c="1"/>id.; Ott. </text:span><text:span text:style-name="CharStyle15">vegi<text:line-break/></text:span><text:span text:style-name="CharStyle13">[in: </text:span><text:span text:style-name="CharStyle15">vegi et-</text:span><text:span text:style-name="CharStyle13"><text:s text:c="1"/>‘to sharpen’, lit. ‘to make its point’, lsg.aorist &lt;veci ederum&gt;] (339)<text:line-break/>for standard Ott. </text:span><text:span text:style-name="CharStyle15">uci</text:span><text:span text:style-name="CharStyle13"><text:s text:c="1"/>‘its peak/cusp/point’. Consequently, Ott. </text:span><text:span text:style-name="CharStyle15">va§ak ‘biol.</text:span><text:span text:style-name="CharStyle13"><text:s text:c="1"/>lynx’<text:line-break/>should be regarded as a phonetic variant of Ott. </text:span><text:span text:style-name="T27">ü§ek</text:span><text:span text:style-name="T28"><text:s text:c="1"/></text:span><text:span text:style-name="CharStyle13">id. rather than an inner-<text:line-break/>Turkic loanword in Ottoman Turkish (cf. Stachowski M. 1991: 104), even if the<text:line-break/>reasons for a simultaneous velarizing of the originally palatal vowels (cf. Middle<text:line-break/>Tkc. </text:span><text:span text:style-name="T27">üsek</text:span><text:span text:style-name="T28"><text:s text:c="1"/></text:span><text:span text:style-name="CharStyle13">id.; Khak. </text:span><text:span text:style-name="T27">üs,</text:span><text:span text:style-name="T28"><text:s text:c="1"/>Yak. </text:span><text:span text:style-name="T27">üs</text:span><text:span text:style-name="T28"><text:s text:c="1"/></text:span><text:span text:style-name="CharStyle13">&lt; Proto-Tkc. </text:span><text:span text:style-name="CharStyle15">*us</text:span><text:span text:style-name="CharStyle13"><text:s text:c="1"/>id.) still remain unclear.</text:span></text:p></draw:text-box></draw:frame><draw:frame draw:style-name="fr19" svg:x="1.221cm" svg:y="20.223cm" fo:min-width="0.660cm" fo:min-height="0.436cm" text:anchor-type="paragraph"><draw:text-box><text:p text:style-name="P146"><text:span text:style-name="CharStyle19">494</text:span></text:p></draw:text-box></draw:frame></text:p>
      </text:section>
      <text:section text:style-name="Sect4" text:name="Section4">
        <text:p text:style-name="P171"><draw:frame draw:style-name="fr20" svg:x="2.965cm" svg:y="0.392cm" fo:min-width="8.721cm" fo:min-height="0.423cm" text:anchor-type="paragraph"><draw:text-box><text:p text:style-name="P37"><text:span text:style-name="CharStyle21">Some features of the vowel adaptation of Arabic loan-words..</text:span></text:p></draw:text-box></draw:frame><draw:frame draw:style-name="fr21" svg:x="1.178cm" svg:y="1.356cm" svg:width="12.464cm" svg:height="17.152cm" text:anchor-type="paragraph"><draw:text-box><text:p text:style-name="P97"><text:span text:style-name="CharStyle24">[2b] The interaction between </text:span><text:span text:style-name="CharStyle25">a</text:span><text:span text:style-name="CharStyle24"><text:s text:c="1"/>and </text:span><text:span text:style-name="CharStyle25">e</text:span></text:p><text:p text:style-name="P110"><text:span text:style-name="CharStyle13">The general rule is that Ar. </text:span><text:span text:style-name="CharStyle15">a</text:span><text:span text:style-name="CharStyle13"><text:s text:c="1"/>&gt; Ott. </text:span><text:span text:style-name="CharStyle15">a,</text:span><text:span text:style-name="CharStyle13"><text:s text:c="1"/>Ar. </text:span><text:span text:style-name="CharStyle15">a</text:span><text:span text:style-name="CharStyle13"><text:s text:c="1"/>&gt; Ott. </text:span><text:span text:style-name="CharStyle15">e</text:span><text:span text:style-name="CharStyle13"><text:s text:c="1"/>if no consonants have<text:line-break/>influenced the given vowel (for instance, Ar. </text:span><text:span text:style-name="CharStyle15">l</text:span><text:span text:style-name="CharStyle13"><text:s text:c="1"/>is - apart from the word </text:span><text:span text:style-name="CharStyle15">Allah<text:line-break/>-</text:span><text:span text:style-name="CharStyle13"><text:s text:c="1"/>perceived as palatal, Ar. </text:span><text:span text:style-name="CharStyle15">k</text:span><text:span text:style-name="CharStyle13"><text:s text:c="1"/>as velar, so that Ar. </text:span><text:span text:style-name="CharStyle15">kibla</text:span><text:span text:style-name="CharStyle13"><text:s text:c="1"/>‘direction of the Kaaba in<text:line-break/>Mecca’ &gt; Ott. </text:span><text:span text:style-name="CharStyle15">kible</text:span><text:span text:style-name="CharStyle13"><text:s text:c="1"/>id.). However, there exist exceptions to the rule that ca</text:span><text:span text:style-name="CharStyle14">nn</text:span><text:span text:style-name="CharStyle13">ot<text:line-break/>always be easily explained.</text:span></text:p><text:p text:style-name="P131"><text:span text:style-name="CharStyle13">One such group comprises Ott. </text:span><text:span text:style-name="CharStyle15">zalirn</text:span><text:span text:style-name="CharStyle13"><text:s text:c="1"/>&lt;salim&gt; ~ </text:span><text:span text:style-name="CharStyle15">zalirn</text:span><text:span text:style-name="CharStyle13"><text:s text:c="1"/>&lt;zalem&gt; ‘oppressiv,<text:line-break/>cruel, bloody’ (363 s.v. </text:span><text:span text:style-name="CharStyle15">zalim, zalim/zalim ol-) [&gt;zalimlik</text:span><text:span text:style-name="CharStyle13"><text:s text:c="1"/>&lt;zalimlich&gt;, &lt;salimlich&gt;<text:line-break/>~ </text:span><text:span text:style-name="CharStyle15">zelimlik</text:span><text:span text:style-name="CharStyle13"><text:s text:c="1"/>&lt;zelimlich&gt; ‘cruelty’ (I.e.)] &lt; Ar. </text:span><text:span text:style-name="CharStyle15">ialim</text:span><text:span text:style-name="CharStyle13"><text:s text:c="1"/>id., as well as Ott. </text:span><text:span text:style-name="CharStyle15">meydan<text:line-break/></text:span><text:span text:style-name="CharStyle13">&lt;meidan&gt; ~ </text:span><text:span text:style-name="CharStyle15">maydan</text:span><text:span text:style-name="CharStyle13"><text:s text:c="1"/>&lt;maidan&gt; ‘square, yard’ (243) &lt; Ar. </text:span><text:span text:style-name="CharStyle15">maydan</text:span><text:span text:style-name="CharStyle13"><text:s text:c="1"/>id. In both cases<text:line-break/>the vowel harmony appears to be the best explanation of vowel changes: [a]<text:line-break/>Ar. </text:span><text:span text:style-name="CharStyle15">idlim</text:span><text:span text:style-name="CharStyle13"><text:s text:c="1"/>&gt; Ott. </text:span><text:span text:style-name="CharStyle15">zalirn</text:span><text:span text:style-name="CharStyle13"><text:s text:c="1"/>(&gt; </text:span><text:span text:style-name="CharStyle15">zalim) ^ zalimlik</text:span><text:span text:style-name="CharStyle13"><text:s text:c="1"/>(&gt; </text:span><text:span text:style-name="CharStyle15">zelimlik);</text:span><text:span text:style-name="CharStyle13"><text:s text:c="1"/>[b] Ar. </text:span><text:span text:style-name="CharStyle15">maydan</text:span><text:span text:style-name="CharStyle13"><text:s text:c="1"/>&gt; Ott.<text:line-break/></text:span><text:span text:style-name="CharStyle15">meydan</text:span><text:span text:style-name="CharStyle13"><text:s text:c="1"/>&gt; </text:span><text:span text:style-name="CharStyle15">maydan</text:span><text:span text:style-name="T24">6</text:span><text:span text:style-name="CharStyle15">.</text:span></text:p><text:p text:style-name="P72"><text:span text:style-name="CharStyle13">The other group is created by words whose vowels cannot be possibly<text:line-break/>explained by rules of the vowel harmony. This is the case with Ott. </text:span><text:span text:style-name="CharStyle15">hereket<text:line-break/></text:span><text:span text:style-name="CharStyle13">‘movement, motion’, attested, for instance, in Ott. </text:span><text:span text:style-name="CharStyle15">hereket et-</text:span><text:span text:style-name="CharStyle13"><text:s text:c="1"/>&lt;herechiet ...&gt;<text:line-break/>‘to move’ (175) and some other derivatives. The Arabic etymon of this word is<text:line-break/></text:span><text:span text:style-name="CharStyle15">harakat</text:span><text:span text:style-name="CharStyle13"><text:s text:c="1"/>and the expected Turkish reflex should be </text:span><text:span text:style-name="CharStyle15">*hereket,</text:span><text:span text:style-name="CharStyle13"><text:s text:c="1"/>indeed; however<text:line-break/>its modern equivalent is </text:span><text:span text:style-name="CharStyle15">hareket.</text:span><text:span text:style-name="CharStyle13"><text:s text:c="1"/>Chronologically we should view the modem<text:line-break/></text:span><text:span text:style-name="CharStyle15">hareket</text:span><text:span text:style-name="CharStyle13"><text:s text:c="1"/>as a successor form of the 17th century </text:span><text:span text:style-name="CharStyle15">hereket.</text:span><text:span text:style-name="CharStyle13"><text:s text:c="1"/>On the other hand,<text:line-break/>this does not seem possible because a harmonically perfect sequence </text:span><text:span text:style-name="CharStyle27">e-e-e<text:line-break/></text:span><text:span text:style-name="CharStyle13">would not have readily changed into a dysharmonic one: </text:span><text:span text:style-name="CharStyle27">a-e-e.</text:span><text:span text:style-name="CharStyle13"><text:s text:c="1"/>In addition,<text:line-break/>a somewhat later source, namely F. Meninski’s dictionary (1680: 1747) adduces<text:line-break/>this word as &lt;h^rek</text:span><text:span text:style-name="T12">i</text:span><text:span text:style-name="CharStyle13">et&gt; ‘Bewegung, Procedur, That’, i.e. </text:span><text:span text:style-name="CharStyle15">hareket</text:span><text:span text:style-name="CharStyle13"><text:s text:c="1"/>because his </text:span><text:span text:style-name="CharStyle15">&lt;x&gt;<text:line-break/></text:span><text:span text:style-name="CharStyle13">denotes a short </text:span><text:span text:style-name="CharStyle15">a</text:span><text:span text:style-name="CharStyle13"><text:s text:c="1"/>in Arabic and Persian words (op.cit., </text:span><text:span text:style-name="CharStyle15">Pro&amp;mium).</text:span><text:span text:style-name="CharStyle13"><text:s text:c="1"/>There are, as<text:line-break/>it seems, two possibilities to explain this situation: [a] the Arabic word yielded,<text:line-break/>from the very beginning, two slightly different reflexes: an expected </text:span><text:span text:style-name="CharStyle15">hereket</text:span><text:span text:style-name="CharStyle13"><text:s text:c="1"/>and<text:line-break/>an unexpected </text:span><text:span text:style-name="CharStyle15">hareket;</text:span><text:span text:style-name="CharStyle13"><text:s text:c="1"/>[b] at first, the only reflex was </text:span><text:span text:style-name="CharStyle15">hareket</text:span><text:span text:style-name="CharStyle13"><text:s text:c="1"/>which, in the<text:line-break/>course of time, became </text:span><text:span text:style-name="CharStyle15">hereket</text:span><text:span text:style-name="CharStyle13"><text:s text:c="1"/>due to the vowel harmony. In both cases, the<text:line-break/>most important question is why the unexpected variant </text:span><text:span text:style-name="CharStyle15">hareket</text:span><text:span text:style-name="CharStyle13"><text:s text:c="1"/>has come into<text:line-break/>being at all.</text:span></text:p><text:p text:style-name="P113"><text:span text:style-name="CharStyle13">The most conspicuous possibility seems to be a velarizing impact of<text:line-break/>the word-initial consonant </text:span><text:span text:style-name="CharStyle15">h-</text:span><text:span text:style-name="CharStyle13"><text:s text:c="1"/>(but the problem should be investigated against a<text:line-break/>larger background). If this conjecture is true one might ask whether Tksh. </text:span><text:span text:style-name="CharStyle15">balgam<text:line-break/></text:span><text:span text:style-name="CharStyle13">‘phlegm, mucus’ &lt; Ar. </text:span><text:span text:style-name="CharStyle15">balgam</text:span><text:span text:style-name="CharStyle13"><text:s text:c="1"/>id., too, has its </text:span><text:span text:style-name="CharStyle15">a-a</text:span><text:span text:style-name="CharStyle13"><text:s text:c="1"/>due to the velarizing influence<text:line-break/>of </text:span><text:span text:style-name="CharStyle15">g-</text:span><text:span text:style-name="CharStyle13"><text:s text:c="1"/>a difficult question because both the shortness of Ar. </text:span><text:span text:style-name="CharStyle15">a</text:span><text:span text:style-name="CharStyle13"><text:s text:c="1"/>and the palatalizing<text:line-break/>impact of Ar. l should rather lead to an Ott. reflex like </text:span><text:span text:style-name="CharStyle15">*belgem.</text:span><text:span text:style-name="CharStyle13"><text:s text:c="1"/>Indeed, Carradori’s<text:line-break/>Ottoman Turkish variant </text:span><text:span text:style-name="CharStyle15">belgam</text:span><text:span text:style-name="CharStyle13"><text:s text:c="1"/>&lt;belgam&gt; (73 s.v. </text:span><text:span text:style-name="CharStyle15">balgam</text:span><text:span text:style-name="CharStyle13"><text:s text:c="1"/>&lt;balgam&gt;, &lt;balgham&gt;),<text:line-break/>incidentally supported by Molino’s (1641) </text:span><text:span text:style-name="CharStyle15">belgam</text:span><text:span text:style-name="CharStyle13"><text:s text:c="1"/>&lt;belgham&gt;, &lt;belgam&gt; id. (I.e.),</text:span></text:p></draw:text-box></draw:frame><draw:frame draw:style-name="fr22" svg:x="2.152cm" svg:y="19.226cm" fo:min-width="7.662cm" fo:min-height="0.399cm" text:anchor-type="paragraph"><draw:text-box><text:p text:style-name="P68"><text:span text:style-name="T13">6</text:span><text:span text:style-name="CharStyle17"><text:s text:c="1"/>For </text:span><text:span text:style-name="CharStyle22">meydan</text:span><text:span text:style-name="CharStyle17"><text:s text:c="1"/>&gt; </text:span><text:span text:style-name="CharStyle22">maydan</text:span><text:span text:style-name="CharStyle17"><text:s text:c="1"/>cf. </text:span><text:span text:style-name="CharStyle22">*cavab</text:span><text:span text:style-name="CharStyle17"><text:s text:c="1"/>&lt; </text:span><text:span text:style-name="CharStyle22">*cevab</text:span><text:span text:style-name="CharStyle17"><text:s text:c="1"/>in [2a] above.</text:span></text:p></draw:text-box></draw:frame><draw:frame draw:style-name="fr23" svg:x="12.965cm" svg:y="20.216cm" fo:min-width="0.653cm" fo:min-height="0.439cm" text:anchor-type="paragraph"><draw:text-box><text:p text:style-name="P91"><text:span text:style-name="CharStyle19">495</text:span></text:p></draw:text-box></draw:frame></text:p>
      </text:section>
      <text:section text:style-name="Sect5" text:name="Section5">
        <text:p text:style-name="P172"><draw:frame draw:style-name="fr24" svg:x="6.110cm" svg:y="0.392cm" fo:min-width="2.676cm" fo:min-height="0.411cm" text:anchor-type="paragraph"><draw:text-box><text:p text:style-name="P121"><text:span text:style-name="T26">Marek Stachowski</text:span></text:p></draw:text-box></draw:frame><draw:frame draw:style-name="fr25" svg:x="1.191cm" svg:y="1.286cm" svg:width="12.437cm" svg:height="17.383cm" text:anchor-type="paragraph"><draw:text-box><text:p text:style-name="P122"><text:span text:style-name="CharStyle13">clearly points to a two-stage process: [a] Ar. </text:span><text:span text:style-name="CharStyle15">balgam</text:span><text:span text:style-name="CharStyle13"><text:s text:c="1"/>&gt; Ott. </text:span><text:span text:style-name="CharStyle15">belgam,</text:span><text:span text:style-name="CharStyle13"><text:s text:c="1"/>i.e. the<text:line-break/>vowel in the second syllable was velarized because of </text:span><text:span text:style-name="CharStyle15">g,</text:span><text:span text:style-name="CharStyle13"><text:s text:c="1"/>w</text:span><text:span text:style-name="CharStyle14">hil</text:span><text:span text:style-name="CharStyle13">e Ar. </text:span><text:span text:style-name="CharStyle15">a</text:span><text:span text:style-name="CharStyle13"><text:s text:c="1"/>in the first<text:line-break/>syllable was regularly rendered by Ott. e; [b] Ott. </text:span><text:span text:style-name="CharStyle15">belgam</text:span><text:span text:style-name="CharStyle13"><text:s text:c="1"/>has created a newer<text:line-break/>and harmonically correct variant </text:span><text:span text:style-name="CharStyle15">balgam</text:span><text:span text:style-name="CharStyle13"><text:s text:c="1"/>(interestingly enough, not </text:span><text:span text:style-name="CharStyle15">*belgem,<text:line-break/></text:span><text:span text:style-name="CharStyle13">even if it generally is the vowel of the first syllable that decides about the vowel<text:line-break/>harmony of the entire word). And this model can be also used for explaining how<text:line-break/>Ott. </text:span><text:span text:style-name="CharStyle15">dalal</text:span><text:span text:style-name="CharStyle13"><text:s text:c="1"/>&lt;dalal&gt; ~ </text:span><text:span text:style-name="CharStyle15">tellal</text:span><text:span text:style-name="CharStyle13"><text:s text:c="1"/>&lt;tellal&gt; ‘town crier’ (114) was formed: [a] Ar. </text:span><text:span text:style-name="CharStyle15">dallal</text:span><text:span text:style-name="CharStyle13"><text:s text:c="1"/>&gt;<text:line-break/>Ott. </text:span><text:span text:style-name="CharStyle15">*dellal</text:span><text:span text:style-name="CharStyle13"><text:s text:c="1"/>(~ </text:span><text:span text:style-name="CharStyle15">tellal);</text:span><text:span text:style-name="CharStyle13"><text:s text:c="1"/>[b] Ott. </text:span><text:span text:style-name="CharStyle15">*dellal</text:span><text:span text:style-name="CharStyle13"><text:s text:c="1"/>&gt; * </text:span><text:span text:style-name="CharStyle15">dallal</text:span><text:span text:style-name="CharStyle13"><text:s text:c="1"/>&gt; </text:span><text:span text:style-name="CharStyle15">dalal</text:span><text:span text:style-name="T24">1</text:span><text:span text:style-name="CharStyle15">.</text:span></text:p><text:h text:outline-level="2" text:style-name="P94"><text:bookmark-start text:name="bookmark3"/><text:span text:style-name="CharStyle29">[2c] The </text:span><text:span text:style-name="CharStyle30">a</text:span><text:span text:style-name="CharStyle29"><text:s text:c="1"/>~ </text:span><text:span text:style-name="CharStyle30">i</text:span><text:span text:style-name="CharStyle29"><text:s text:c="1"/>alternation</text:span><text:bookmark-end text:name="bookmark3"/></text:h><text:p text:style-name="P133"><text:span text:style-name="CharStyle13">This is an old and much-debated problem in Turkology. I, too, have<text:line-break/>added some thoughts to this discussion (Stachowski M. 1993: 22-28, 33, 35);<text:line-break/>nevertheless,the opinion expressed byS. Georgand A. Vovin(2003: 333:“[...]<text:line-break/>the alternation of </text:span><text:span text:style-name="CharStyle15">a</text:span><text:span text:style-name="CharStyle13"><text:s text:c="1"/>and </text:span><text:span text:style-name="CharStyle15">i</text:span><text:span text:style-name="CharStyle13"><text:s text:c="1"/>in Yakut, which admittedly puzzled an authority like<text:line-break/>Nikolaus Poppe in his day, has been convincingly explained by Stachowski (1993)<text:line-break/>[...]”) is most flattering, indeed, but - alas - too optimistic. The question still<text:line-break/>deserves further discussion. Nevertheless, apart from the complicated problem<text:line-break/>of the “</text:span><text:span text:style-name="CharStyle14">ini</text:span><text:span text:style-name="CharStyle13">tial situation” from which the change started, it can be readily posited<text:line-break/>that, from an unknown time on, an “alternation model” has been functioning. It<text:line-break/>facilitated a relatively free change of a-words into their /-counterparts (and vice<text:line-break/>versa). As far as Arabic loan-words in Carradori’s dictionary are concerned the<text:line-break/>following examples should be cited:</text:span></text:p><text:p text:style-name="P76"><text:span text:style-name="CharStyle13">Ott. </text:span><text:span text:style-name="CharStyle15">ambig</text:span><text:span text:style-name="CharStyle13"><text:s text:c="1"/>‘still, distilling apparatus’ (58). -Usually, the Arabic etymon<text:line-break/>of this word is held to have sounded </text:span><text:span text:style-name="CharStyle15">inbik</text:span><text:span text:style-name="CharStyle13"><text:s text:c="1"/>‘cup’ (&gt; modem Tksh. </text:span><text:span text:style-name="CharStyle15">imbik<text:line-break/></text:span><text:span text:style-name="CharStyle13">‘distilling apparatus’). In this case, we might accept the </text:span><text:span text:style-name="CharStyle15">i</text:span><text:span text:style-name="CharStyle13"><text:s text:c="1"/>&gt; </text:span><text:span text:style-name="CharStyle15">a</text:span><text:span text:style-name="CharStyle13"><text:s text:c="1"/>change in<text:line-break/>Ottoman Turkish. On the other hand, European forms like Pol. </text:span><text:span text:style-name="CharStyle15">alembik,<text:line-break/></text:span><text:span text:style-name="CharStyle13">Germ. </text:span><text:span text:style-name="CharStyle15">Alambic,</text:span><text:span text:style-name="CharStyle13"><text:s text:c="1"/>Engl, </text:span><text:span text:style-name="CharStyle15">alembic,</text:span><text:span text:style-name="CharStyle13"><text:s text:c="1"/>etc., clearly point to an Arabic source like<text:line-break/></text:span><text:span text:style-name="CharStyle15">(al-) anbik.</text:span><text:span text:style-name="CharStyle13"><text:s text:c="1"/>In this situation, the change of Ar. </text:span><text:span text:style-name="CharStyle15">i-</text:span><text:span text:style-name="CharStyle13"><text:s text:c="1"/>(? &gt; Ar. </text:span><text:span text:style-name="CharStyle15">*a-)</text:span><text:span text:style-name="CharStyle13"><text:s text:c="1"/>&gt; Tksh. </text:span><text:span text:style-name="CharStyle15">a-<text:line-break/></text:span><text:span text:style-name="CharStyle13">still remains to be explained.</text:span></text:p><text:p text:style-name="P107"><text:span text:style-name="CharStyle13">Ott. </text:span><text:span text:style-name="CharStyle15">dirahem</text:span><text:span text:style-name="CharStyle13"><text:s text:c="1"/>‘dirhem (unit of currency)’ (124). - Rocchi (2011: 124)<text:line-break/>is - because of the Ottoman-Arabic spelling &lt;drhm&gt; - of the opinion that<text:line-break/>the Ottoman Turkish form </text:span><text:span text:style-name="CharStyle15">dirahem</text:span><text:span text:style-name="CharStyle13"><text:s text:c="1"/>results from an anaptyxis rather than<text:line-break/>reflects the Arabic plural </text:span><text:span text:style-name="CharStyle15">darahim.</text:span><text:span text:style-name="CharStyle13"><text:s text:c="1"/>The problem is, however, that the<text:line-break/>anaptyxis vowel is narrow in Turkish, which is why an intermediary shape<text:line-break/>like </text:span><text:span text:style-name="CharStyle15">*dirihem</text:span><text:span text:style-name="CharStyle13"><text:s text:c="1"/>should be assumed. Now, if the anaptyctic vowel in </text:span><text:span text:style-name="CharStyle15">*dirihem<text:line-break/></text:span><text:span text:style-name="CharStyle13">were lowered the result should have been </text:span><text:span text:style-name="CharStyle15">*direhem</text:span><text:span text:style-name="CharStyle13"><text:s text:c="1"/>which is not the case.<text:line-break/>Therefore, I am rather inclined to explain Carradori’s form </text:span><text:span text:style-name="CharStyle15">dirahem</text:span><text:span text:style-name="CharStyle13"><text:s text:c="1"/>as a<text:line-break/>consequence of contamination of either </text:span><text:span text:style-name="CharStyle15">dirhem</text:span><text:span text:style-name="CharStyle13"><text:s text:c="1"/>or </text:span><text:span text:style-name="CharStyle15">*dirihem ~ *direhem<text:line-break/></text:span><text:span text:style-name="CharStyle13">with the Arabic plural form </text:span><text:span text:style-name="CharStyle15">darahim.</text:span><text:span text:style-name="CharStyle13"><text:s text:c="1"/>The more so as neither </text:span><text:span text:style-name="CharStyle15">*dirihem</text:span><text:span text:style-name="CharStyle13"><text:s text:c="1"/>nor</text:span></text:p></draw:text-box></draw:frame><draw:frame draw:style-name="fr26" svg:x="1.191cm" svg:y="19.228cm" fo:min-width="12.437cm" fo:min-height="0.395cm" text:anchor-type="paragraph"><draw:text-box><text:p text:style-name="P130"><text:span text:style-name="CharStyle33">For simplified geminates see [3b] below.</text:span></text:p></draw:text-box></draw:frame><draw:frame draw:style-name="fr27" svg:x="1.242cm" svg:y="20.216cm" fo:min-width="0.660cm" fo:min-height="0.439cm" text:anchor-type="paragraph"><draw:text-box><text:p text:style-name="P156"><text:span text:style-name="CharStyle19">496</text:span></text:p></draw:text-box></draw:frame></text:p>
      </text:section>
      <text:section text:style-name="Sect6" text:name="Section6">
        <text:p text:style-name="P173"><draw:frame draw:style-name="fr28" svg:x="2.986cm" svg:y="0.392cm" fo:min-width="8.721cm" fo:min-height="0.423cm" text:anchor-type="paragraph"><draw:text-box><text:p text:style-name="P116"><text:span text:style-name="CharStyle21">Some features of the vowel adaptation of Arabic loan-words..</text:span></text:p></draw:text-box></draw:frame><draw:frame draw:style-name="fr29" svg:x="1.199cm" svg:y="1.298cm" svg:width="12.421cm" svg:height="18.323cm" text:anchor-type="paragraph"><draw:text-box><text:p text:style-name="P87"><text:span text:style-name="CharStyle15">* direhem</text:span><text:span text:style-name="CharStyle13"><text:s text:c="1"/>seem to be attested in any 17th century source. - Besides, cf.</text:span></text:p><text:p text:style-name="P118"><text:span text:style-name="CharStyle36">Ott</text:span><text:span text:style-name="CharStyle35">,faha§e, hazane.</text:span></text:p><text:p text:style-name="P51"><text:span text:style-name="CharStyle13">Ott</text:span><text:span text:style-name="CharStyle15">. faha§e ~ fah§e ~ fae§ ~ fe§e</text:span><text:span text:style-name="CharStyle13"><text:s text:c="1"/>‘prostitute, meretrix’ (151). - In<text:line-break/>Rocchi (2011: 151), the form </text:span><text:span text:style-name="CharStyle15">fae§</text:span><text:span text:style-name="CharStyle13"><text:s text:c="1"/>is rightly interpreted as the result of<text:line-break/>a hypercorrect apocope of </text:span><text:span text:style-name="CharStyle15">-e</text:span><text:span text:style-name="CharStyle13"><text:s text:c="1"/>that must have been wrongly identified<text:line-break/>with the Turkish dative suffix </text:span><text:span text:style-name="CharStyle15">-e.</text:span><text:span text:style-name="CharStyle13"><text:s text:c="1"/>Thus, the Arabic word </text:span><text:span text:style-name="CharStyle15">fahisa,</text:span><text:span text:style-name="CharStyle13"><text:s text:c="1"/>fern. &lt;<text:line-break/></text:span><text:span text:style-name="CharStyle15">fdhis</text:span><text:span text:style-name="CharStyle13"><text:s text:c="1"/>‘immoral, obscene’ yielded, in Ottoman Turkish, the literary form<text:line-break/></text:span><text:span text:style-name="CharStyle15">fahi^e</text:span><text:span text:style-name="CharStyle13"><text:s text:c="1"/>‘prostitute’ which was afterwards a source of three descendants:</text:span></text:p><text:p text:style-name="P33"><text:span text:style-name="CharStyle13">[a </text:span><text:span text:style-name="CharStyle15">]faha§e,</text:span><text:span text:style-name="CharStyle13"><text:s text:c="1"/>with the </text:span><text:span text:style-name="CharStyle15">a-i</text:span><text:span text:style-name="CharStyle13"><text:s text:c="1"/>&gt; </text:span><text:span text:style-name="CharStyle15">a-a</text:span><text:span text:style-name="CharStyle13"><text:s text:c="1"/>assimilation; [b </text:span><text:span text:style-name="CharStyle15">]fah§e,</text:span><text:span text:style-name="CharStyle13"><text:s text:c="1"/>resulting from so-<text:line-break/>called </text:span><text:span text:style-name="CharStyle15">Mittelsilbenschwund;</text:span><text:span text:style-name="CharStyle13"><text:s text:c="1"/>(c) </text:span><text:span text:style-name="CharStyle15">*fahe$e,</text:span><text:span text:style-name="CharStyle13"><text:s text:c="1"/>with the </text:span><text:span text:style-name="CharStyle15">i-e</text:span><text:span text:style-name="CharStyle13"><text:s text:c="1"/>&gt; </text:span><text:span text:style-name="CharStyle15">e-e</text:span><text:span text:style-name="CharStyle13"><text:s text:c="1"/>assimilation<text:line-break/>and the later loss of the intervocalic </text:span><text:span text:style-name="CharStyle15">-h-,</text:span><text:span text:style-name="CharStyle13"><text:s text:c="1"/>i.e. </text:span><text:span text:style-name="CharStyle15">*fae§e.</text:span><text:span text:style-name="CharStyle13"><text:s text:c="1"/>The latter variant was<text:line-break/>in the course of time partially reinterpreted as dative and changed into<text:line-break/></text:span><text:span text:style-name="CharStyle15">fae§,</text:span><text:span text:style-name="CharStyle13"><text:s text:c="1"/>and partially adapted to the Turkish phonological system without<text:line-break/>hiatuses, i.e. </text:span><text:span text:style-name="CharStyle15">*fae$e</text:span><text:span text:style-name="CharStyle13"><text:s text:c="1"/>&gt; </text:span><text:span text:style-name="CharStyle15">fe§e.</text:span><text:span text:style-name="CharStyle13"><text:s text:c="1"/>None of these models displays the </text:span><text:span text:style-name="CharStyle15">a ~ i</text:span><text:span text:style-name="CharStyle13"><text:s text:c="1"/>(or </text:span><text:span text:style-name="CharStyle15">e ~<text:line-break/>i)</text:span><text:span text:style-name="CharStyle13"><text:s text:c="1"/>alternation affecting single vowels; just the opposite: in every instance<text:line-break/>only vowel sequences </text:span><text:span text:style-name="CharStyle15">(a - i</text:span><text:span text:style-name="CharStyle13"><text:s text:c="1"/>and </text:span><text:span text:style-name="CharStyle15">i - e)</text:span><text:span text:style-name="CharStyle13"><text:s text:c="1"/>are concerned.</text:span></text:p><text:p text:style-name="P109"><text:span text:style-name="CharStyle13">Ott. </text:span><text:span text:style-name="CharStyle15">hazane,</text:span><text:span text:style-name="CharStyle13"><text:s text:c="1"/>in: </text:span><text:span text:style-name="CharStyle15">gumiq hazanesi</text:span><text:span text:style-name="CharStyle13"><text:s text:c="1"/>‘silversmith’s shop/treasury’ (174) =<text:line-break/>modem Tksh. </text:span><text:span text:style-name="CharStyle15">hazine</text:span><text:span text:style-name="CharStyle13"><text:s text:c="1"/>‘treasury’. - Although this word, being a reflex of<text:line-break/>Ar. </text:span><text:span text:style-name="CharStyle15">hazine</text:span><text:span text:style-name="CharStyle13"><text:s text:c="1"/>‘treasure chamber, treasury’, seems to unequivocally show the<text:line-break/></text:span><text:span text:style-name="CharStyle15">a ~ i</text:span><text:span text:style-name="CharStyle13"><text:s text:c="1"/>alternation, Rocchi (2011: 174) rightly assumes the possibility of a<text:line-break/>contamination of Tksh. </text:span><text:span text:style-name="CharStyle15">hazine</text:span><text:span text:style-name="CharStyle13"><text:s text:c="1"/>‘treasury’ with Tksh. </text:span><text:span text:style-name="CharStyle15">-hane</text:span><text:span text:style-name="CharStyle13"><text:s text:c="1"/>(&lt; Pers. </text:span><text:span text:style-name="CharStyle15">hana<text:line-break/></text:span><text:span text:style-name="CharStyle13">‘house’), being extremely often the second part ofnames for buildings and/<text:line-break/>or storage spaces. This conjecture is, in addition, supported by Carradori’s<text:line-break/>peculiar notation of </text:span><text:span text:style-name="CharStyle15">hazane-si</text:span><text:span text:style-name="CharStyle13"><text:s text:c="1"/>‘its treasury’: &lt;chhazanesi&gt;, possibly a<text:line-break/>misshaped Latin rendering of the Arabic-script notation *&lt;hzhanhsy&gt;<text:line-break/>(Rocchil.c.: *&lt;hazhansy&gt;).</text:span></text:p><text:p text:style-name="P56"><text:span text:style-name="CharStyle13">Ott. </text:span><text:span text:style-name="CharStyle15">sahablik</text:span><text:span text:style-name="CharStyle13"><text:s text:c="1"/>‘owing, possession’ (281). - This is a derivative of<text:line-break/>Ott. </text:span><text:span text:style-name="CharStyle15">sahab</text:span><text:span text:style-name="CharStyle13"><text:s text:c="1"/>‘owner’, attested in this form, e.g., in G. Molino’s dictionary<text:line-break/>(1641). Both words have their literary equivalents in Ottoman Turkish:<text:line-break/></text:span><text:span text:style-name="CharStyle15">sahib</text:span><text:span text:style-name="CharStyle13"><text:s text:c="1"/>and </text:span><text:span text:style-name="CharStyle15">sahiblik</text:span><text:span text:style-name="CharStyle13"><text:s text:c="1"/>(Rocchi 2011: 281) and go back to Ar. </text:span><text:span text:style-name="CharStyle15">sahib</text:span><text:span text:style-name="CharStyle13"><text:s text:c="1"/>‘owner’.<text:line-break/>The form </text:span><text:span text:style-name="CharStyle15">sahab</text:span><text:span text:style-name="CharStyle13"><text:s text:c="1"/>can be only to a limited extent viewed as the result of </text:span><text:span text:style-name="CharStyle15">a~i<text:line-break/></text:span><text:span text:style-name="CharStyle13">alternation. Rather, the mechanism was - in this case, too - a simple vowel<text:line-break/>assimilation: </text:span><text:span text:style-name="CharStyle15">a-i</text:span><text:span text:style-name="CharStyle13"><text:s text:c="1"/>&gt; </text:span><text:span text:style-name="CharStyle27">*a-i</text:span><text:span text:style-name="CharStyle13"><text:s text:c="1"/>&gt; </text:span><text:span text:style-name="CharStyle27">a-a.</text:span></text:p><text:p text:style-name="P59"><text:span text:style-name="CharStyle13">There exist also some other examples of a &lt; </text:span><text:span text:style-name="CharStyle15">i</text:span><text:span text:style-name="CharStyle13"><text:s text:c="1"/>change in this source.<text:line-break/>However, they all generally represent the very same evolutionary model.</text:span></text:p><text:p text:style-name="P136"><text:span text:style-name="CharStyle13">In this context another Arabic loan-word in Ottoman Turkish should be<text:line-break/>mentioned, namely Ar. </text:span><text:span text:style-name="CharStyle15">kirat</text:span><text:span text:style-name="CharStyle13"><text:s text:c="1"/>‘carat’ &gt; Ott. </text:span><text:span text:style-name="CharStyle15">kirat</text:span><text:span text:style-name="CharStyle13"><text:s text:c="1"/>id. Its European reflexes have<text:line-break/>almost invariably an </text:span><text:span text:style-name="CharStyle15">-a-</text:span><text:span text:style-name="CharStyle13"><text:s text:c="1"/>in the first syllable: Engl, </text:span><text:span text:style-name="CharStyle15">carat,</text:span><text:span text:style-name="CharStyle13"><text:s text:c="1"/>Germ. </text:span><text:span text:style-name="CharStyle15">Karat,</text:span><text:span text:style-name="CharStyle13"><text:s text:c="1"/>Fr. </text:span><text:span text:style-name="CharStyle15">carat.<text:line-break/></text:span><text:span text:style-name="CharStyle13">It. </text:span><text:span text:style-name="CharStyle15">carato,</text:span><text:span text:style-name="CharStyle13"><text:s text:c="1"/>Pol. </text:span><text:span text:style-name="CharStyle15">karat</text:span><text:span text:style-name="CharStyle13"><text:s text:c="1"/>id. But cf. Span. Port, </text:span><text:span text:style-name="CharStyle15">quilate,</text:span><text:span text:style-name="CharStyle13"><text:s text:c="1"/>Catal. </text:span><text:span text:style-name="CharStyle15">quirat,</text:span><text:span text:style-name="CharStyle13"><text:s text:c="1"/>Basque </text:span><text:span text:style-name="CharStyle15">kilate<text:line-break/></text:span><text:span text:style-name="CharStyle13">id. Taken into consideration that a form with </text:span><text:span text:style-name="CharStyle15">-a-</text:span><text:span text:style-name="CharStyle13"><text:s text:c="1"/>is attested also in some Ottoman<text:line-break/>Turkish transcription texts, e.g. </text:span><text:span text:style-name="CharStyle15">karat</text:span><text:span text:style-name="CharStyle13"><text:s text:c="1"/>in Montalbano’s </text:span><text:span text:style-name="CharStyle15">Turcicae linguae</text:span><text:span text:style-name="CharStyle13"><text:s text:c="1"/>...<text:line-break/></text:span><text:span text:style-name="CharStyle15">Syntaxis</text:span><text:span text:style-name="CharStyle13"><text:s text:c="1"/>of ca 1630 (Gallotta 1996: 299) one wonders whether Ottoman Turkish</text:span></text:p></draw:text-box></draw:frame><draw:frame draw:style-name="fr30" svg:x="12.986cm" svg:y="20.228cm" fo:min-width="0.660cm" fo:min-height="0.439cm" text:anchor-type="paragraph"><draw:text-box><text:p text:style-name="P104"><text:span text:style-name="CharStyle19">497</text:span></text:p></draw:text-box></draw:frame></text:p>
      </text:section>
      <text:section text:style-name="Sect7" text:name="Section7">
        <text:p text:style-name="P174"><draw:frame draw:style-name="fr31" svg:x="6.107cm" svg:y="0.392cm" fo:min-width="2.676cm" fo:min-height="0.411cm" text:anchor-type="paragraph"><draw:text-box><text:p text:style-name="P96"><text:span text:style-name="T26">Marek Stachowski</text:span></text:p></draw:text-box></draw:frame><draw:frame draw:style-name="fr32" svg:x="1.196cm" svg:y="1.307cm" svg:width="12.428cm" svg:height="18.256cm" text:anchor-type="paragraph"><draw:text-box><text:p text:style-name="P67"><text:span text:style-name="CharStyle13">should be accepted as an intermediary on the way from Arabic to Central and<text:line-break/>Eastern European languages whereas the languages of the Iberian Pe</text:span><text:span text:style-name="CharStyle14">nins</text:span><text:span text:style-name="CharStyle13">ula<text:line-break/>have borrowed the word directly from Arabic.</text:span></text:p><text:p text:style-name="P129"><text:span text:style-name="CharStyle13">While reconstructing indigenous Proto-Turkic words whose modem<text:line-break/>reflexes sometimes have </text:span><text:span text:style-name="CharStyle15">a</text:span><text:span text:style-name="CharStyle13"><text:s text:c="1"/>and sometimes </text:span><text:span text:style-name="CharStyle15">i</text:span><text:span text:style-name="CharStyle13"><text:s text:c="1"/>one has every right to hesitate about<text:line-break/>which one of these vowels should be accepted for the proto-form. However,<text:line-break/>the proto-forms of Arabic loan-words in Ottoman Turkish are mostly ready (or<text:line-break/>“a</text:span><text:span text:style-name="CharStyle14">lm</text:span><text:span text:style-name="CharStyle13">ost ready” if one has to find them first in Arabic dialects or written sources)<text:line-break/>which means that the vowel of the proto-form and the direction of the phonetic<text:line-break/>change need not be assumed or conjectured any more.</text:span></text:p><text:p text:style-name="P160"><text:span text:style-name="CharStyle13">The lesson that Arabic loan-words teach us is that we have in the first<text:line-break/>place to decide if </text:span><text:span text:style-name="CharStyle15">i</text:span><text:span text:style-name="CharStyle13"><text:s text:c="1"/>&gt; </text:span><text:span text:style-name="CharStyle15">a</text:span><text:span text:style-name="CharStyle13"><text:s text:c="1"/>and </text:span><text:span text:style-name="CharStyle15">a</text:span><text:span text:style-name="CharStyle13"><text:s text:c="1"/>&gt; </text:span><text:span text:style-name="CharStyle15">i</text:span><text:span text:style-name="CharStyle13"><text:s text:c="1"/>changes should be viewed as examples for the<text:line-break/></text:span><text:span text:style-name="CharStyle15">a ~ i</text:span><text:span text:style-name="CharStyle13"><text:s text:c="1"/>alternation if caused by vowel assimilation processes like those mentioned<text:line-break/>above. If not, the alternation must be limited to two situations only: [a] the change<text:line-break/>in monosyllabic words; [b] the change of a sequence of identical vowels: </text:span><text:span text:style-name="CharStyle15">a-a<text:line-break/></text:span><text:span text:style-name="CharStyle13">(or </text:span><text:span text:style-name="CharStyle27">i-i)</text:span><text:span text:style-name="CharStyle13"><text:s text:c="1"/>&gt; </text:span><text:span text:style-name="CharStyle27">a-i ~ i-a,</text:span><text:span text:style-name="CharStyle13"><text:s text:c="1"/>except that the latter can be regarded as simply a case<text:line-break/>of dissimilation. But then, if dissimilation </text:span><text:span text:style-name="CharStyle15">is</text:span><text:span text:style-name="CharStyle13"><text:s text:c="1"/>a case of the </text:span><text:span text:style-name="CharStyle15">a ~ i</text:span><text:span text:style-name="CharStyle13"><text:s text:c="1"/>alternation why<text:line-break/>should assimilation not be? On the other hand, if we exclude both ass</text:span><text:span text:style-name="CharStyle14">im</text:span><text:span text:style-name="CharStyle13">ilation<text:line-break/>and dissimilation from the question of </text:span><text:span text:style-name="CharStyle27">a~i</text:span><text:span text:style-name="CharStyle13"><text:s text:c="1"/>alternations only monosyllabic words<text:line-break/>will remain as candidates. Is this not too restrictive?</text:span></text:p><text:h text:outline-level="2" text:style-name="P138"><text:bookmark-start text:name="bookmark4"/><text:span text:style-name="CharStyle29">[2d] Vocalic prosthesis </text:span><text:span text:style-name="CharStyle30">e-</text:span><text:bookmark-end text:name="bookmark4"/></text:h><text:p text:style-name="P159"><text:span text:style-name="CharStyle13">Adding a prosthetic vowel makes possible the avoidance of word-</text:span><text:span text:style-name="CharStyle14">ini</text:span><text:span text:style-name="CharStyle13">tial<text:line-break/>consonant clusters or single consonants (r, </text:span><text:span text:style-name="CharStyle15">l, m, n, </text:span><text:span text:style-name="CharStyle37">z)</text:span><text:span text:style-name="CharStyle13"><text:s text:c="1"/>that are not tolerated as<text:line-break/>the onset of a word in Turkish. While working on prosthesis and anaptyxis in<text:line-break/>Ottoman Turkish linguistic history a</text:span><text:span text:style-name="CharStyle14">lm</text:span><text:span text:style-name="CharStyle13">ost twenty years ago, I could list no<text:line-break/>more than six examples with </text:span><text:span text:style-name="CharStyle15">e-,</text:span><text:span text:style-name="CharStyle13"><text:s text:c="1"/>all of them attested only in the 19th century,<text:line-break/>whereas the </text:span><text:span text:style-name="CharStyle15">i-</text:span><text:span text:style-name="CharStyle13"><text:s text:c="1"/>prosthesis cases were documented as early as in the 17th century<text:line-break/>(Stachowski M. 1995: 177). Fortunately, Carradori’s dictionary makes a revision<text:line-break/>of this dating possible - the </text:span><text:span text:style-name="CharStyle15">e-</text:span><text:span text:style-name="CharStyle13"><text:s text:c="1"/>prosthesis was also known in the 17th century:<text:line-break/>Ott. </text:span><text:span text:style-name="CharStyle15">erazil</text:span><text:span text:style-name="CharStyle13"><text:s text:c="1"/>‘hired bandit/assassin’ (144; in view of the rules<text:line-break/>of the vowel harmony I would rather suggest Carradori’s notation<text:line-break/>&lt;erasil&gt; be read </text:span><text:span text:style-name="CharStyle15">erazil)</text:span><text:span text:style-name="CharStyle13"><text:s text:c="1"/>&lt; Ar. </text:span><text:span text:style-name="CharStyle15">radii</text:span><text:span text:style-name="CharStyle13"><text:s text:c="1"/>&gt; modem Tksh. </text:span><text:span text:style-name="CharStyle15">rezil</text:span><text:span text:style-name="CharStyle13"><text:s text:c="1"/>‘shameful,<text:line-break/>vile, disreputable’.</text:span></text:p><text:p text:style-name="P64"><text:span text:style-name="CharStyle13">Another example is Persian but - what is more important - here, too, the<text:line-break/></text:span><text:span text:style-name="CharStyle15">e-</text:span><text:span text:style-name="CharStyle13"><text:s text:c="1"/>was added in order to avoid a word-</text:span><text:span text:style-name="CharStyle14">ini</text:span><text:span text:style-name="CharStyle13">tial </text:span><text:span text:style-name="CharStyle15">r-,</text:span><text:span text:style-name="CharStyle13"><text:s text:c="1"/>that is: Ott. </text:span><text:span text:style-name="CharStyle15">eri^te</text:span><text:span text:style-name="CharStyle13"><text:s text:c="1"/>‘vermicelli,<text:line-break/>macaroni’ &lt; Pers. </text:span><text:span text:style-name="CharStyle15">rista</text:span><text:span text:style-name="CharStyle13"><text:s text:c="1"/>id.</text:span></text:p><text:p text:style-name="P86"><text:span text:style-name="CharStyle13">A special case in this context is Ott. </text:span><text:span text:style-name="CharStyle15">reze</text:span><text:span text:style-name="CharStyle13"><text:s text:c="1"/>‘hinge’ &lt;Ar. </text:span><text:span text:style-name="CharStyle15">razza</text:span><text:span text:style-name="CharStyle13"><text:s text:c="1"/>id. Its prosthetic<text:line-break/>form is read </text:span><text:span text:style-name="CharStyle15">iraza</text:span><text:span text:style-name="CharStyle13"><text:s text:c="1"/>by Rocchi (2011: 278). However, the original Latin spelling<text:line-break/>&lt;arazah&gt; allows for other readings, as well. First of all, one might wonder why<text:line-break/>this simple notation should not be readjust as it is, i.e. </text:span><text:span text:style-name="CharStyle15">araza.</text:span><text:span text:style-name="CharStyle13"><text:s text:c="1"/>Unfortunately, this</text:span></text:p></draw:text-box></draw:frame><draw:frame draw:style-name="fr33" svg:x="1.238cm" svg:y="20.237cm" fo:min-width="0.653cm" fo:min-height="0.439cm" text:anchor-type="paragraph"><draw:text-box><text:p text:style-name="P150"><text:span text:style-name="CharStyle19">498</text:span></text:p></draw:text-box></draw:frame></text:p>
      </text:section>
      <text:section text:style-name="Sect8" text:name="Section8">
        <text:p text:style-name="P175"><draw:frame draw:style-name="fr34" svg:x="2.981cm" svg:y="0.392cm" fo:min-width="8.721cm" fo:min-height="0.423cm" text:anchor-type="paragraph"><draw:text-box><text:p text:style-name="P62"><text:span text:style-name="CharStyle21">Some features of the vowel adaptation of Arabic loan-words..</text:span></text:p></draw:text-box></draw:frame><draw:frame draw:style-name="fr35" svg:x="1.196cm" svg:y="1.281cm" svg:width="12.428cm" svg:height="13.049cm" text:anchor-type="paragraph"><draw:text-box><text:p text:style-name="P153"><text:span text:style-name="CharStyle13">is not that easy because short Ar. </text:span><text:span text:style-name="CharStyle15">a</text:span><text:span text:style-name="CharStyle13"><text:s text:c="1"/>is reflected as </text:span><text:span text:style-name="CharStyle15">e</text:span><text:span text:style-name="CharStyle13"><text:s text:c="1"/>in Turkish. Thus, Ar. </text:span><text:span text:style-name="CharStyle15">razza<text:line-break/></text:span><text:span text:style-name="CharStyle13">should first of all yield </text:span><text:span text:style-name="CharStyle15">reze</text:span><text:span text:style-name="CharStyle13"><text:s text:c="1"/>in Turkish. A prosthetic form of this word could be<text:line-break/>either </text:span><text:span text:style-name="CharStyle15">*ereze</text:span><text:span text:style-name="CharStyle13"><text:s text:c="1"/>or </text:span><text:span text:style-name="CharStyle15">*ireze.</text:span><text:span text:style-name="CharStyle13"><text:s text:c="1"/>Unfortunately, we do not know why Carradori sometimes<text:line-break/>uses the letter &lt;a&gt; where we would expect instead &lt;e&gt; but the fact that he sometimes<text:line-break/>does is beyond question. In this situation, his &lt;arazah&gt; should be read </text:span><text:span text:style-name="CharStyle15">*araza</text:span><text:span text:style-name="CharStyle13"><text:s text:c="1"/>or<text:line-break/>possibly even </text:span><text:span text:style-name="CharStyle15">*ereze,</text:span><text:span text:style-name="CharStyle13"><text:s text:c="1"/>and this interpretation fits the other examples (Ott. </text:span><text:span text:style-name="CharStyle15">erazil<text:line-break/></text:span><text:span text:style-name="CharStyle13">and </text:span><text:span text:style-name="CharStyle15">eri§te)</text:span><text:span text:style-name="CharStyle13"><text:s text:c="1"/>quite well.</text:span></text:p><text:p text:style-name="P31"><text:span text:style-name="CharStyle13">To sum up, the prosthetic </text:span><text:span text:style-name="CharStyle15">e-</text:span><text:span text:style-name="CharStyle13"><text:s text:c="1"/>is attested - true, somewhat scarcely (only<text:line-break/>three examples in this source) - already in Carradori’s lifetime. This means that<text:line-break/>not only high vowels </text:span><text:span text:style-name="CharStyle15">(ih, u/u)</text:span><text:span text:style-name="CharStyle13"><text:s text:c="1"/>but also e, </text:span><text:span text:style-name="CharStyle15">a/*a</text:span><text:span text:style-name="CharStyle13"><text:s text:c="1"/>were used as prostheses in the 17th<text:line-break/>century. The only prosthetic vowel that appears exclusively in the 18th century<text:line-break/>is </text:span><text:span text:style-name="CharStyle15">o-</text:span><text:span text:style-name="CharStyle13"><text:s text:c="1"/>but this fact is only once attested, namely in Ott. </text:span><text:span text:style-name="CharStyle15">oruba</text:span><text:span text:style-name="CharStyle13"><text:s text:c="1"/>(1791) ‘furniture’ &lt;<text:line-break/>It. </text:span><text:span text:style-name="CharStyle15">roba</text:span><text:span text:style-name="CharStyle13"><text:s text:c="1"/>id. (Stachowski M. 1995: 178).</text:span></text:p><text:h text:outline-level="2" text:style-name="P145"><text:bookmark-start text:name="bookmark5"/><text:span text:style-name="CharStyle29">[2e] Vowel epenthesis and elision</text:span><text:bookmark-end text:name="bookmark5"/></text:h><text:p text:style-name="P89"><text:span text:style-name="CharStyle13">The elision generally concerns three-syllable words, the epenthesis two- or<text:line-break/>sometimes three-syllable ones.</text:span><text:span text:style-name="T12">8</text:span><text:span text:style-name="CharStyle13"><text:s text:c="1"/>However, the epenthesis is an extremely rare<text:line-break/>phenomenon - a fact that makes any general statement a bit risky. I can present<text:line-break/>only four examples here:</text:span></text:p><text:p text:style-name="P47"><text:span text:style-name="CharStyle13">Ott. </text:span><text:span text:style-name="CharStyle15">coveherli -</text:span><text:span text:style-name="CharStyle13"><text:s text:c="1"/>see Ott. </text:span><text:span text:style-name="CharStyle15">coher</text:span><text:span text:style-name="CharStyle13"><text:s text:c="1"/>in [2a].</text:span></text:p><text:p text:style-name="P43"><text:span text:style-name="CharStyle13">Ott. </text:span><text:span text:style-name="CharStyle15">ikarar</text:span><text:span text:style-name="CharStyle13"><text:s text:c="1"/>&lt;icarar&gt; *‘confession’ [in: </text:span><text:span text:style-name="CharStyle15">ikarar et-</text:span><text:span text:style-name="CharStyle13"><text:s text:c="1"/>‘to confess’, lsg.aorist:<text:line-break/>&lt;icarar ederum&gt;] (185) &lt; Ar. </text:span><text:span text:style-name="CharStyle15">ikrar</text:span><text:span text:style-name="CharStyle13"><text:s text:c="1"/>‘confession’ (&gt; modem Tksh. </text:span><text:span text:style-name="CharStyle15">ikrar</text:span><text:span text:style-name="CharStyle13"><text:s text:c="1"/>id.)</text:span></text:p><text:p text:style-name="P70"><text:span text:style-name="CharStyle13">&gt; Ott. (Carradori) </text:span><text:span text:style-name="CharStyle15">ikararlik</text:span><text:span text:style-name="CharStyle13"><text:s text:c="1"/>&lt;icararlich&gt; id. - Rocchi (2011: 185) rightly<text:line-break/>calls attention to another reading possibility: </text:span><text:span text:style-name="CharStyle15">*ikirar.</text:span><text:span text:style-name="CharStyle13"><text:s text:c="1"/>Carradori’s notation<text:line-break/>&lt;icarar&gt; could probably also be viewed as the result of the </text:span><text:span text:style-name="CharStyle15">a ~ i</text:span><text:span text:style-name="CharStyle13"><text:s text:c="1"/>alternation<text:line-break/>that has distorted an unattested variant </text:span><text:span text:style-name="CharStyle15">*ikirar.</text:span><text:span text:style-name="CharStyle13"><text:s text:c="1"/>Since the epenthetic vowel<text:line-break/>in Turkish generally is high (cf. the other examples in this section), a direct<text:line-break/>derivation of </text:span><text:span text:style-name="CharStyle15">ikarar</text:span><text:span text:style-name="CharStyle13"><text:s text:c="1"/>&lt; Ar. </text:span><text:span text:style-name="CharStyle15">ikrar</text:span><text:span text:style-name="CharStyle13"><text:s text:c="1"/>seems less possible, but cf. </text:span><text:span text:style-name="CharStyle15">soyora</text:span><text:span text:style-name="CharStyle13"><text:s text:c="1"/>and<text:line-break/></text:span><text:span text:style-name="CharStyle15">tep(e)si</text:span><text:span text:style-name="CharStyle13"><text:s text:c="1"/>below.</text:span></text:p></draw:text-box></draw:frame><draw:frame draw:style-name="fr36" svg:x="1.154cm" svg:y="14.714cm" svg:width="12.513cm" svg:height="4.918cm" text:anchor-type="paragraph"><draw:text-box><text:p text:style-name="P141"><text:span text:style-name="T13">8</text:span><text:span text:style-name="CharStyle17"><text:s text:c="1"/>The formulations “two-syllable” and “three-syllable” refer to the number of syllables in<text:line-break/>the original Arabic word. Cases like Ott. </text:span><text:span text:style-name="CharStyle22">bahis</text:span><text:span text:style-name="CharStyle17"><text:s text:c="1"/>‘subject, topic, question’ &lt; Ar. </text:span><text:span text:style-name="CharStyle22">bahs</text:span><text:span text:style-name="CharStyle17"><text:s text:c="1"/>‘discussion’,<text:line-break/>i.e. cases in which a word-final consonant cluster of an Arabic monosyllable is broken are not<text:line-break/>allowed for here (unlike, e.g. in Ozqelik 2002: 1038; Duman 1995: 76-80). Incidentally, such<text:line-break/>consonant clusters were attested in Ottoman Turkish, or at least in some transcription sources even<text:line-break/>in the 18th century, e.g. in M. Wieczorkowski’s </text:span><text:span text:style-name="CharStyle22">Breve compendium...</text:span><text:span text:style-name="CharStyle17"><text:s text:c="1"/>of 1721: </text:span><text:span text:style-name="CharStyle22">Ott.fikr</text:span><text:span text:style-name="CharStyle17"><text:s text:c="1"/>‘thought’,<text:line-break/></text:span><text:span text:style-name="CharStyle22">ilm</text:span><text:span text:style-name="CharStyle17"><text:s text:c="1"/>‘science, doctrine’, </text:span><text:span text:style-name="CharStyle22">kuds</text:span><text:span text:style-name="CharStyle17"><text:s text:c="1"/>~ </text:span><text:span text:style-name="CharStyle22">kudis</text:span><text:span text:style-name="CharStyle17"><text:s text:c="1"/>‘saint’, and so on (Podolak 1990: 105). The other difference<text:line-break/>is that anaptyctic vowels inserted into originally monosyllabic Arabic words are moveable, that is,<text:line-break/>they occur only in closed syllables, as is, for instance, the case with Ott. and modem Tksh. </text:span><text:span text:style-name="CharStyle22">§ehir<text:line-break/></text:span><text:span text:style-name="CharStyle17">‘town’, </text:span><text:span text:style-name="CharStyle22">§ehirde</text:span><text:span text:style-name="CharStyle17"><text:s text:c="1"/>(loc. sg.), </text:span><text:span text:style-name="CharStyle22">§ehirler</text:span><text:span text:style-name="CharStyle17"><text:s text:c="1"/>(nom. pi.) but </text:span><text:span text:style-name="CharStyle22">§ehri</text:span><text:span text:style-name="CharStyle17"><text:s text:c="1"/>(acc. sg.), </text:span><text:span text:style-name="CharStyle22">§ehre</text:span><text:span text:style-name="CharStyle17"><text:s text:c="1"/>(dat. sg.). The cases adduced<text:line-break/>in this article generally display clusters characterised by two features: (1) the clusters are generally<text:line-break/>tolerable in Turkish phonotactics but they were, nevertheless, broken in 17th century Ottoman<text:line-break/>Turkish; (2) the anaptyctic vowel in these words is stable and never disappears.</text:span></text:p></draw:text-box></draw:frame><draw:frame draw:style-name="fr37" svg:x="12.980cm" svg:y="20.212cm" fo:min-width="0.660cm" fo:min-height="0.439cm" text:anchor-type="paragraph"><draw:text-box><text:p text:style-name="P81"><text:span text:style-name="CharStyle19">499</text:span></text:p></draw:text-box></draw:frame></text:p>
      </text:section>
      <text:section text:style-name="Sect9" text:name="Section9">
        <text:p text:style-name="P176"><draw:frame draw:style-name="fr38" svg:x="6.107cm" svg:y="0.392cm" fo:min-width="2.676cm" fo:min-height="0.411cm" text:anchor-type="paragraph"><draw:text-box><text:p text:style-name="P49"><text:span text:style-name="T26">Marek Stachowski</text:span></text:p></draw:text-box></draw:frame><draw:frame draw:style-name="fr39" svg:x="1.196cm" svg:y="1.291cm" svg:width="12.428cm" svg:height="18.322cm" text:anchor-type="paragraph"><draw:text-box><text:p text:style-name="P25"><text:span text:style-name="CharStyle13">Ott. </text:span><text:span text:style-name="CharStyle15">mikidar,</text:span><text:span text:style-name="CharStyle13"><text:s text:c="1"/>in: </text:span><text:span text:style-name="CharStyle15">bir mikidar (mikidar?, mekidarl)</text:span><text:span text:style-name="CharStyle13"><text:s text:c="1"/>&lt;bir mechadar&gt; ‘a<text:line-break/>number (of)’ (244) &lt; Ar. </text:span><text:span text:style-name="CharStyle15">mikdar</text:span><text:span text:style-name="CharStyle13"><text:s text:c="1"/>‘number, amount, quantity’ &gt; modem<text:line-break/>Tksh. </text:span><text:span text:style-name="CharStyle15">mikdar ~ miktar</text:span><text:span text:style-name="CharStyle13"><text:s text:c="1"/>id.</text:span></text:p><text:p text:style-name="P61"><text:span text:style-name="CharStyle13">Ott. </text:span><text:span text:style-name="CharStyle15">teciribe</text:span><text:span text:style-name="CharStyle13"><text:s text:c="1"/>&lt;tegiribe&gt; ~ </text:span><text:span text:style-name="CharStyle15">tecribe</text:span><text:span text:style-name="CharStyle13"><text:s text:c="1"/>&lt;tegribe&gt; ‘experience’ (316) &lt; Ar.<text:line-break/></text:span><text:span text:style-name="CharStyle15">tagriba(t)</text:span><text:span text:style-name="CharStyle13"><text:s text:c="1"/>id. &gt; modem Tksh. </text:span><text:span text:style-name="CharStyle15">tecrube</text:span><text:span text:style-name="CharStyle13"><text:s text:c="1"/>id. - The reading </text:span><text:span text:style-name="CharStyle15">teciribe</text:span><text:span text:style-name="CharStyle13"><text:s text:c="1"/>appears<text:line-break/>somewhat uncertain, because the use of &lt;gi&gt; (in &lt;tegiribe&gt;) might havejust<text:line-break/>been an Italian graphical device to render </text:span><text:span text:style-name="CharStyle15">g</text:span><text:span text:style-name="CharStyle13"><text:s text:c="1"/>since the spelling &lt;tegribe&gt; is<text:line-break/>not absolutely unequivocal in this respect.</text:span></text:p><text:p text:style-name="P41"><text:span text:style-name="CharStyle13">The epenthesis occurs as well - even if only sporadically - in native Turkic<text:line-break/>words, e.g. Ott. </text:span><text:span text:style-name="CharStyle15">yumruk</text:span><text:span text:style-name="CharStyle13"><text:s text:c="1"/>&lt;iumruch&gt; ‘fist’ (358) but </text:span><text:span text:style-name="CharStyle15">yumurukla-</text:span><text:span text:style-name="CharStyle13"><text:s text:c="1"/>[in: lsg. aorist:<text:line-break/>&lt;iumuruchlarum&gt;] ‘to fist’ (I.e.). A peculiarly interesting example in Carradori’s<text:line-break/>dictionary is Ott. </text:span><text:span text:style-name="CharStyle15">soqora</text:span><text:span text:style-name="CharStyle13"><text:s text:c="1"/>&lt;songhora&gt; (~ and &lt; [? or &gt;] </text:span><text:span text:style-name="CharStyle15">soqra</text:span><text:span text:style-name="CharStyle13"><text:s text:c="1"/>&lt;songhra&gt;) ‘later, then’<text:line-break/>(297) with its open vowel. Does it result from epenthesis (in that case compare </text:span><text:span text:style-name="CharStyle15">ikarar<text:line-break/></text:span><text:span text:style-name="CharStyle13">above) or is it a trace of a Proto-Tkc. dative-directive construction </text:span><text:span text:style-name="CharStyle15">*soq+a+ra!</text:span></text:p><text:p text:style-name="P108"><text:span text:style-name="CharStyle13">A parallel epenthesis can be observed in Ott. </text:span><text:span text:style-name="CharStyle15">tepsi</text:span><text:span text:style-name="CharStyle13"><text:s text:c="1"/>&lt;tepsi&gt; ~ </text:span><text:span text:style-name="CharStyle15">tepesi</text:span><text:span text:style-name="CharStyle13"><text:s text:c="1"/>&lt;tepesi&gt;<text:line-break/>‘plate, dish’ (319) &lt; Pers. </text:span><text:span text:style-name="CharStyle15">tabsi</text:span><text:span text:style-name="CharStyle13"><text:s text:c="1"/>‘plate, tray’ &gt; modern Tksh. </text:span><text:span text:style-name="CharStyle15">tepsi</text:span><text:span text:style-name="CharStyle13"><text:s text:c="1"/>‘tray’.</text:span></text:p><text:p text:style-name="P85"><text:span text:style-name="CharStyle13">Unlike epenthesis, elision of word-medial vowel in a three-syllable word<text:line-break/>is a very popular phenomenon in Turkish. Some examples:</text:span></text:p><text:p text:style-name="P88"><text:span text:style-name="CharStyle13">Ott. </text:span><text:span text:style-name="CharStyle15">hatri</text:span><text:span text:style-name="CharStyle13"><text:s text:c="1"/>‘his/her mind/feelings’ [in: </text:span><text:span text:style-name="CharStyle15">hatri ho§ edici</text:span><text:span text:style-name="CharStyle13"><text:s text:c="1"/>&lt;chatrihosc edigi&gt;<text:line-break/>‘pleasing’, lit. ‘making his/her mind/feelings good/nice’] (172) &lt; </text:span><text:span text:style-name="CharStyle15">hatir<text:line-break/></text:span><text:span text:style-name="CharStyle13">&lt;hhater&gt; [!] ‘mind, feelings; memory’ (I.e.) &lt; Ar. </text:span><text:span text:style-name="CharStyle15">hatir</text:span><text:span text:style-name="CharStyle13"><text:s text:c="1"/>id.</text:span></text:p><text:p text:style-name="P147"><text:span text:style-name="CharStyle13">Ott. </text:span><text:span text:style-name="CharStyle15">nafka ver-</text:span><text:span text:style-name="CharStyle13"><text:s text:c="1"/>‘to feed’ [in lsg. aorist: &lt;nafqa uerirum&gt;] (252) &lt; </text:span><text:span text:style-name="CharStyle15">nafka<text:line-break/></text:span><text:span text:style-name="CharStyle13">*‘livelihood’ &lt; </text:span><text:span text:style-name="CharStyle15">*nafika &lt; *nafaka&lt;Kx. nafaka(t)</text:span><text:span text:style-name="CharStyle13"><text:s text:c="1"/></text:span><text:span text:style-name="CharStyle38">‘</text:span><text:span text:style-name="CharStyle39">1</text:span><text:span text:style-name="CharStyle38">. </text:span><text:span text:style-name="CharStyle13">livelihood; 2. alimony,<text:line-break/>allowance’ &gt; modem Tksh. </text:span><text:span text:style-name="CharStyle15">nafaka</text:span><text:span text:style-name="CharStyle13"><text:s text:c="1"/>‘1.2. id.’.</text:span></text:p><text:p text:style-name="P83"><text:span text:style-name="CharStyle13">Ott. </text:span><text:span text:style-name="CharStyle15">tekbur</text:span><text:span text:style-name="CharStyle13"><text:s text:c="1"/>&lt;techbur&gt; ‘sumptuous, luxurious, magnificent’ (317) &lt;<text:line-break/></text:span><text:span text:style-name="CharStyle15">*tekbbur</text:span><text:span text:style-name="CharStyle13"><text:s text:c="1"/>&lt; (? </text:span><text:span text:style-name="CharStyle15">*tekibbur &lt;) *tekebbur</text:span><text:span text:style-name="CharStyle13"><text:s text:c="1"/>&lt; Ar. </text:span><text:span text:style-name="CharStyle15">takabbur</text:span><text:span text:style-name="CharStyle13"><text:s text:c="1"/>‘pride, arrogance,<text:line-break/>haughtiness’ &gt; modem Tksh. </text:span><text:span text:style-name="CharStyle15">tekebbur</text:span><text:span text:style-name="CharStyle13"><text:s text:c="1"/>id.</text:span></text:p><text:p text:style-name="P58"><text:span text:style-name="CharStyle13">An interesting fact is that indigenous Turkish deverbal </text:span><text:span text:style-name="CharStyle15">nomina agentis</text:span><text:span text:style-name="CharStyle13"><text:s text:c="1"/>in </text:span><text:span text:style-name="CharStyle15">-ici<text:line-break/></text:span><text:span text:style-name="CharStyle13">are amazingly frequently subject to elision in Carradori’s dictionary. Some examples:</text:span></text:p><text:p text:style-name="P123"><text:span text:style-name="CharStyle13">Ott. </text:span><text:span text:style-name="CharStyle15">gakci</text:span><text:span text:style-name="CharStyle13"><text:s text:c="1"/>(in: &lt;qapu ciaqgi&gt; ‘door knocker’), lit. ‘knocker’ (101) &lt;<text:line-break/></text:span><text:span text:style-name="CharStyle15">*gakici &lt; gak-</text:span><text:span text:style-name="CharStyle13"><text:s text:c="1"/>‘to knock, hit’.</text:span></text:p><text:p text:style-name="P40"><text:span text:style-name="CharStyle13">Ott. </text:span><text:span text:style-name="CharStyle15">gevrici</text:span><text:span text:style-name="CharStyle13"><text:s text:c="1"/>&lt;ceurigi&gt; ‘translator’, lit. ‘turner; </text:span><text:span text:style-name="CharStyle15">W.giratore</text:span><text:span text:style-name="CharStyle13">’ (105) &lt;<text:line-break/></text:span><text:span text:style-name="CharStyle15">*gevirici &lt; gevir-</text:span><text:span text:style-name="CharStyle13"><text:s text:c="1"/></text:span><text:span text:style-name="CharStyle40">‘l.to</text:span><text:span text:style-name="CharStyle13"><text:s text:c="1"/>turn; 2. to translate’.</text:span></text:p><text:p text:style-name="P52"><text:span text:style-name="CharStyle13">Ott. </text:span><text:span text:style-name="CharStyle15">doldurci</text:span><text:span text:style-name="CharStyle13"><text:s text:c="1"/>&lt;doldurgi&gt; ‘one who fills’ (128) &lt; </text:span><text:span text:style-name="CharStyle15">*doldunci ~ *dolduruci<text:line-break/>&lt; doldur-</text:span><text:span text:style-name="CharStyle13"><text:s text:c="1"/>‘to fill’.</text:span></text:p><text:p text:style-name="P98"><text:span text:style-name="CharStyle13">Ott. </text:span><text:span text:style-name="CharStyle15">ku^adci</text:span><text:span text:style-name="CharStyle13"><text:s text:c="1"/>&lt;chusciadgi&gt; ‘one who surrounds; surrounding’ (229) &lt;<text:line-break/></text:span><text:span text:style-name="CharStyle15">*ku§adici &lt; ku$at-</text:span><text:span text:style-name="CharStyle13"><text:s text:c="1"/>‘to surround’.</text:span></text:p><text:p text:style-name="P101"><text:span text:style-name="CharStyle13">Ott. </text:span><text:span text:style-name="CharStyle15">tutci</text:span><text:span text:style-name="CharStyle13"><text:s text:c="1"/>&lt;tutgi&gt; (~ </text:span><text:span text:style-name="CharStyle15">tutuci</text:span><text:span text:style-name="CharStyle13"><text:s text:c="1"/>&lt;tutugi&gt;) ~ </text:span><text:span text:style-name="CharStyle15">dutci</text:span><text:span text:style-name="CharStyle13"><text:s text:c="1"/>&lt;dutgi&gt; ~ </text:span><text:span text:style-name="CharStyle15">dudci</text:span><text:span text:style-name="CharStyle13"><text:s text:c="1"/>&lt;dudgi&gt; ‘one<text:line-break/>who keeps/holds’ (327) &lt; </text:span><text:span text:style-name="CharStyle15">tutuci ~ *dutuci ~ *tutici ~ *dutici &lt; tut- ~ dut-<text:line-break/></text:span><text:span text:style-name="CharStyle13">‘to keep, hold’.</text:span></text:p><text:p text:style-name="P135"><text:span text:style-name="CharStyle13">Ott. </text:span><text:span text:style-name="CharStyle15">unutci</text:span><text:span text:style-name="CharStyle13"><text:s text:c="1"/>&lt;vnutgi&gt; ‘oblivious’ (332) &lt; </text:span><text:span text:style-name="CharStyle15">*unutici ~ *unutuci &lt; unut-</text:span><text:span text:style-name="CharStyle13"><text:s text:c="1"/>‘to<text:line-break/>forget’.</text:span></text:p></draw:text-box></draw:frame><draw:frame draw:style-name="fr40" svg:x="1.245cm" svg:y="20.228cm" fo:min-width="0.653cm" fo:min-height="0.439cm" text:anchor-type="paragraph"><draw:text-box><text:p text:style-name="P54"><text:span text:style-name="CharStyle19">500</text:span></text:p></draw:text-box></draw:frame></text:p>
      </text:section>
      <text:section text:style-name="Sect10" text:name="Section10">
        <text:p text:style-name="P177"><draw:frame draw:style-name="fr41" svg:x="2.974cm" svg:y="0.392cm" fo:min-width="8.721cm" fo:min-height="0.423cm" text:anchor-type="paragraph"><draw:text-box><text:p text:style-name="P79"><text:span text:style-name="CharStyle21">Some features of the vowel adaptation of Arabic loan-words..</text:span></text:p></draw:text-box></draw:frame><draw:frame draw:style-name="fr42" svg:x="1.187cm" svg:y="1.307cm" svg:width="12.446cm" svg:height="18.038cm" text:anchor-type="paragraph"><draw:text-box><text:p text:style-name="P60"><text:span text:style-name="CharStyle13">This tendency does not seem to be equally often attested in other sources<text:line-break/>(Stachowski S. 1996; Demir 2005). We are possibly dealing with an individual<text:line-break/>feature of the Turkish pronunciation of Carradori’s informants. Anyway, this<text:line-break/>question should be discussed in a more detailed way in the future (a phonetical<text:line-break/>process or a parallelism to denominal </text:span><text:span text:style-name="CharStyle15">-ci</text:span><text:span text:style-name="CharStyle13"><text:s text:c="1"/>formations?).</text:span></text:p><text:p text:style-name="P57"><text:span text:style-name="CharStyle13">Interestingly enough, there is at least one example of a non-elided variant<text:line-break/>in Carradori’s dictionary, whereas its modem reflex is modified: Ott. </text:span><text:span text:style-name="T39">zümürüd<text:line-break/></text:span><text:span text:style-name="CharStyle13">&lt;sumurut&gt; ‘emerald’ (369) &lt; </text:span><text:span text:style-name="T40">Ar. Pers. </text:span><text:span text:style-name="CharStyle15">zumurrud</text:span><text:span text:style-name="CharStyle13"><text:s text:c="1"/>id. (&lt; Gr. </text:span><text:span text:style-name="CharStyle15">smaragdos</text:span><text:span text:style-name="CharStyle13"><text:s text:c="1"/>&lt; ? Indie)<text:line-break/>(PLOT </text:span><text:span text:style-name="T41">s.v.; </text:span><text:span text:style-name="CharStyle13">Symeonidis 1976: 80) &gt; modem Tksh. </text:span><text:span text:style-name="T39">zümrüt</text:span><text:span text:style-name="T41"><text:s text:c="1"/></text:span><text:span text:style-name="CharStyle13">id. Carradori’s<text:line-break/>variant is no isolated example. Also an anonymous author of a Turkish-Spanish<text:line-break/>notebook of 1611 attests a three-syllable form: Ott. </text:span><text:span text:style-name="T39">zimürüt</text:span><text:span text:style-name="T41"><text:s text:c="1"/></text:span><text:span text:style-name="CharStyle13">&lt;simuruth, simuruth&gt;<text:line-break/>id. </text:span><text:span text:style-name="T40">(Majda </text:span><text:span text:style-name="CharStyle13">1985: 238).</text:span></text:p><text:p text:style-name="P151"><text:span text:style-name="CharStyle24">* *</text:span></text:p><text:p text:style-name="P80"><text:span text:style-name="CharStyle24">*</text:span></text:p><text:p text:style-name="P39"><text:span text:style-name="CharStyle13">Both the examples and the comments presented above have, nolens<text:line-break/>volens, only a temporary character. We are still at the beginning of a thorough<text:line-break/>scrutiny of Arabic loan-words in Ottoman Turkish, and the next step should by<text:line-break/>all appearances be a comparative study of Arabic (and separately: Persian) loan-<text:line-break/>words in every century, based on possibly all transcription sources of the given<text:line-break/>period.</text:span></text:p><text:h text:outline-level="1" text:style-name="P53"><text:bookmark-start text:name="bookmark6"/><text:span text:style-name="CharStyle11">References</text:span><text:bookmark-end text:name="bookmark6"/></text:h><text:p text:style-name="P157"><text:span text:style-name="CharStyle6">Demir N. 2005: </text:span><text:span text:style-name="CharStyle41">-CI</text:span><text:span text:style-name="CharStyle6"><text:s text:c="1"/>|| </text:span><text:span text:style-name="CharStyle41">-ICI</text:span><text:span text:style-name="CharStyle6"><text:s text:c="1"/></text:span><text:span text:style-name="T43">ekleriyle türemij </text:span><text:span text:style-name="CharStyle6">kelimelere katkilar. - </text:span><text:span text:style-name="T6">Siemieniec-Gołaś </text:span><text:span text:style-name="CharStyle6">E.<text:line-break/>/ </text:span><text:span text:style-name="T6">Pomorska </text:span><text:span text:style-name="T43">M. (ed.): </text:span><text:span text:style-name="CharStyle41">Turks and non-Turks. Studies on the history of linguistic and<text:line-break/>cultural contacts</text:span><text:span text:style-name="CharStyle6"><text:s text:c="1"/>[Festschrift S. Stachowski] (= </text:span><text:span text:style-name="T44">Studia </text:span><text:span text:style-name="CharStyle41">Turcologica Cracoviensia<text:line-break/></text:span><text:span text:style-name="CharStyle6">10), </text:span><text:span text:style-name="T43">Krakow: </text:span><text:span text:style-name="CharStyle6">75-84.</text:span></text:p><text:p text:style-name="P137"><text:span text:style-name="T45">Duman M. 1995: </text:span><text:span text:style-name="T46">Evliya Qelebi Seyahatnamesine </text:span><text:span text:style-name="CharStyle43">göre </text:span><text:span text:style-name="T46">17. </text:span><text:span text:style-name="CharStyle43">yüzyilda </text:span><text:span text:style-name="T46">ses </text:span><text:span text:style-name="T48">degięmeleri,<text:line-break/></text:span><text:span text:style-name="T45">Ankara.</text:span></text:p><text:p text:style-name="P48"><text:span text:style-name="CharStyle6"><text:s text:c="1"/>1999: </text:span><text:span text:style-name="T6">Bazi ęeviri </text:span><text:span text:style-name="CharStyle6">yazili metinlerde </text:span><text:span text:style-name="T6">ęok ęekilli </text:span><text:span text:style-name="CharStyle6">kelimelerin degerlendirilmesi. -</text:span></text:p><text:p text:style-name="P93"><text:span text:style-name="CharStyle41">Uluslar Arasi </text:span><text:span text:style-name="T49">Sözlük </text:span><text:span text:style-name="CharStyle41">Bilimi Sempozyumu 20-21 Mayis, Bildiriler,</text:span><text:span text:style-name="CharStyle6"><text:s text:c="1"/>Gazimagusa [here<text:line-break/>cited after the reprint in Duman 2008: 175-188].</text:span></text:p><text:p text:style-name="P90"><text:span text:style-name="T45"><text:s text:c="2"/>2008: </text:span><text:span text:style-name="T46">Makaleler. </text:span><text:span text:style-name="CharStyle43">Eski Türkiye </text:span><text:span text:style-name="T48">Ttirkęesinden </text:span><text:span text:style-name="T46">Osmanli </text:span><text:span text:style-name="T48">Ttirkęesine,</text:span><text:span text:style-name="T50"><text:s text:c="1"/></text:span><text:span text:style-name="CharStyle45">Istanbul.</text:span></text:p><text:p text:style-name="P26"><text:span text:style-name="CharStyle6">Gallotta A. 1996: Giovan Battista Montalbano’nun </text:span><text:span text:style-name="CharStyle41">Grammatica della lingua Turca</text:span><text:span text:style-name="CharStyle6"><text:s text:c="1"/></text:span><text:span text:style-name="T43">(Türk<text:line-break/></text:span><text:span text:style-name="CharStyle6">dilinin grameri)’smm fonetik </text:span><text:span text:style-name="T43">özellikleri. </text:span><text:span text:style-name="CharStyle6">- </text:span><text:span text:style-name="CharStyle41">Uluslararasi </text:span><text:span text:style-name="T49">Türk </text:span><text:span text:style-name="CharStyle41">Dili Kongresi 1988 (26<text:line-break/></text:span><text:span text:style-name="T49">Eylül </text:span><text:span text:style-name="CharStyle41">1988-3 Ekim 1988),</text:span><text:span text:style-name="CharStyle6"><text:s text:c="1"/>Ankara: 295-310.</text:span></text:p><text:p text:style-name="P126"><text:span text:style-name="CharStyle6">Georg S. / Vovin A. 2003: From mass comparison to mess comparison. Greenberg’s<text:line-break/>Indo-European and its closest relatives. - </text:span><text:span text:style-name="CharStyle41">Diachronica</text:span><text:span text:style-name="CharStyle6"><text:s text:c="1"/>20/2: 331-362.</text:span></text:p><text:p text:style-name="P106"><text:span text:style-name="CharStyle6">Helimski </text:span><text:span text:style-name="T43">E. </text:span><text:span text:style-name="CharStyle6">[= Chelimskij E. A.] 1986: Prosichozdenie drevnetjurkskogo ceredovanija </text:span><text:span text:style-name="CharStyle41">r<text:line-break/>~ z \</text:span><text:span text:style-name="CharStyle6"><text:s text:c="1"/>dilemma </text:span><text:span text:style-name="T43">«rotacizma-zetacizma». </text:span><text:span text:style-name="CharStyle6">- </text:span><text:span text:style-name="CharStyle41">Sovetskaja Tjurkologija</text:span><text:span text:style-name="CharStyle6"><text:s text:c="1"/>1986/2: 40-50.<text:line-break/></text:span><text:span text:style-name="T6">Majda </text:span><text:span text:style-name="CharStyle6">T. 1985: </text:span><text:span text:style-name="T44">Rozwój języka tureckiego w XVII wieku (rękopis z 1611 </text:span><text:span text:style-name="T49">r., </text:span><text:span text:style-name="T44">ze zbiorów<text:line-break/>Biblioteki Uniwersyteckiejwe Wrocławiu, sygn. M.1529),</text:span><text:span text:style-name="T6"><text:s text:c="1"/>Warszawa.</text:span></text:p></draw:text-box></draw:frame><draw:frame draw:style-name="fr43" svg:x="12.980cm" svg:y="20.237cm" fo:min-width="0.617cm" fo:min-height="0.439cm" text:anchor-type="paragraph"><draw:text-box><text:p text:style-name="P63"><text:span text:style-name="T52">501</text:span></text:p></draw:text-box></draw:frame></text:p>
      </text:section>
      <text:section text:style-name="Sect11" text:name="Section11">
        <text:p text:style-name="P178"><draw:frame draw:style-name="fr44" svg:x="6.101cm" svg:y="0.392cm" fo:min-width="2.676cm" fo:min-height="0.411cm" text:anchor-type="paragraph"><draw:text-box><text:p text:style-name="P44"><text:span text:style-name="T26">Marek Stachowski</text:span></text:p></draw:text-box></draw:frame><draw:frame draw:style-name="fr45" svg:x="1.199cm" svg:y="1.259cm" svg:width="12.421cm" svg:height="15.512cm" text:anchor-type="paragraph"><draw:text-box><text:p text:style-name="P30"><text:span text:style-name="T6">Meninski F. a Mesgnien 1680: : </text:span><text:span text:style-name="T49">Thesaurus Linguarum </text:span><text:span text:style-name="T44">Orientalium Turcicae Arabicae<text:line-break/></text:span><text:span text:style-name="CharStyle41">Persicae,</text:span><text:span text:style-name="CharStyle6"><text:s text:c="1"/>vol. </text:span><text:span text:style-name="T6">1-3: </text:span><text:span text:style-name="CharStyle41">Lexicon </text:span><text:span text:style-name="T49">Turcico-Arabico-Persicum...,Niennae</text:span><text:span text:style-name="T43"><text:s text:c="1"/></text:span><text:span text:style-name="T6">1680 </text:span><text:span text:style-name="CharStyle6">[new edition<text:line-break/>by </text:span><text:span text:style-name="T43">M. Ölmez </text:span><text:span text:style-name="CharStyle6">&amp; S. Stachowski, Istanbul 2000].</text:span></text:p><text:p text:style-name="P29"><text:span text:style-name="T6">Ozęelik </text:span><text:span text:style-name="CharStyle6">S. 2002: </text:span><text:span text:style-name="T6">Turkęedeki Farsęa </text:span><text:span text:style-name="CharStyle6">kelimelerde </text:span><text:span text:style-name="T43">görülen </text:span><text:span text:style-name="CharStyle6">ses olaylari. - </text:span><text:span text:style-name="T49">Türk </text:span><text:span text:style-name="CharStyle41">Dili</text:span><text:span text:style-name="CharStyle6"><text:s text:c="1"/>612:<text:line-break/>1033-1041.</text:span></text:p><text:p text:style-name="P42"><text:span text:style-name="CharStyle6">PLOT = Stachowski S.: </text:span><text:span text:style-name="CharStyle41">Osmanli </text:span><text:span text:style-name="T44">Ttirkęesinde </text:span><text:span text:style-name="CharStyle41">Yeni </text:span><text:span text:style-name="T44">Farsęa </text:span><text:span text:style-name="CharStyle41">Alintilar </text:span><text:span text:style-name="T49">Sözlügü- Wörterbuch<text:line-break/>der neupersischen Lehnwörter im Osmanisch-Türkischen</text:span><text:span text:style-name="T43"><text:s text:c="1"/>(ed. M. Ölmez), Istanbul<text:line-break/>1998 </text:span><text:span text:style-name="CharStyle6">[originally published as a series of articles: </text:span><text:span text:style-name="T43">“Studien über </text:span><text:span text:style-name="CharStyle6">die </text:span><text:span text:style-name="T43">neupersischen<text:line-break/>Lehnwörter im Osmanisch-Türkischen”. - </text:span><text:span text:style-name="CharStyle41">Folia </text:span><text:span text:style-name="T49">Orientalia</text:span><text:span text:style-name="T43"><text:s text:c="1"/>14 [1972-73] - 20<text:line-break/>[1979]).</text:span></text:p><text:p text:style-name="P161"><text:span text:style-name="T43">Podolak B. 1990: Die türkische Sprache in </text:span><text:span text:style-name="T49">Breve </text:span><text:span text:style-name="CharStyle41">Compendium </text:span><text:span text:style-name="T49">Fidei Catholicae Turcico<text:line-break/>Textu</text:span><text:span text:style-name="T43"><text:s text:c="1"/>(1721) von </text:span><text:span text:style-name="T6">Michał Ignacy Wieczorkowski </text:span><text:span text:style-name="T43">(1). - </text:span><text:span text:style-name="T44">Zeszyty Naukowe UJ</text:span><text:span text:style-name="T6"><text:s text:c="1"/></text:span><text:span text:style-name="T43">CMLXII.<text:line-break/></text:span><text:span text:style-name="T44">PraceJęzykoznawcze</text:span><text:span text:style-name="T6"><text:s text:c="1"/>101: 97-114.</text:span></text:p><text:p text:style-name="P46"><text:span text:style-name="T50">Redhouse J. 1979: </text:span><text:span text:style-name="T46">New </text:span><text:span text:style-name="T48">Redhouse </text:span><text:span text:style-name="T46">Turkish-English dictionary,</text:span><text:span text:style-name="T45"><text:s text:c="1"/>Istanbul.</text:span></text:p><text:p text:style-name="P163"><text:span text:style-name="T43">Rocchi L. 2011: </text:span><text:span text:style-name="T49">II dizionario turco-ottomano di </text:span><text:span text:style-name="CharStyle41">Arcangelo </text:span><text:span text:style-name="T49">Carradori (1650),</text:span><text:span text:style-name="T43"><text:s text:c="1"/></text:span><text:span text:style-name="CharStyle6">Trieste.<text:line-break/></text:span><text:span text:style-name="T43">StachowskiM. 1991: Einige tofalarische Etymologien vor gemeintürkischem Hintergrund.</text:span></text:p><text:list text:style-name="L0"><text:list-item><text:p text:style-name="P139"><text:span text:style-name="CharStyle44"><text:s text:c="1"/></text:span><text:span text:style-name="CharStyle43">Ural-Altaische Jahrbücher. Neue Folge</text:span><text:span text:style-name="CharStyle44"><text:s text:c="1"/>10: 99-105.</text:span></text:p></text:list-item></text:list><text:p text:style-name="P149"><text:span text:style-name="CharStyle44"><text:s text:c="2"/>1993: </text:span><text:span text:style-name="CharStyle43">Geschichte des jakutischen Vokalismus,</text:span><text:span text:style-name="CharStyle44"><text:s text:c="1"/>Krakow.</text:span></text:p><text:p text:style-name="P143"><text:span text:style-name="T43"><text:s text:c="2"/>1995: </text:span><text:span text:style-name="CharStyle6">The increasing of the number of syllables and the chronology of anaptyxis</text:span></text:p><text:p text:style-name="P34"><text:span text:style-name="CharStyle6">and prosthesis in West European loanwords of Ottoman Turkish. - </text:span><text:span text:style-name="T44">Studia </text:span><text:span text:style-name="CharStyle41">Turcologica<text:line-break/>Cracoviensia</text:span><text:span text:style-name="CharStyle6"><text:s text:c="1"/>1 (1995): 175-184.</text:span></text:p><text:p text:style-name="P117"><text:span text:style-name="CharStyle6"><text:s text:c="2"/>1998: </text:span><text:span text:style-name="T43">Studien zum </text:span><text:span text:style-name="CharStyle6">baraba-tatarischen </text:span><text:span text:style-name="T43">Konsonantismus. </text:span><text:span text:style-name="CharStyle6">- Stachowski </text:span><text:span text:style-name="T43">M. (ed.):</text:span></text:p><text:p text:style-name="P100"><text:span text:style-name="CharStyle41">Languages and culture of the Turkic peoples</text:span><text:span text:style-name="CharStyle6"><text:s text:c="1"/>(= </text:span><text:span text:style-name="T6">Studia </text:span><text:span text:style-name="CharStyle6">Turcologica Cracoviensia<text:line-break/>5), </text:span><text:span text:style-name="T43">Krakow: </text:span><text:span text:style-name="CharStyle6">245-254 [esp. Part II, p. 250-253: </text:span><text:span text:style-name="T43">“Einige konsonantische<text:line-break/>Adaptationsprozesse der arabischen und persischen Lehnwörter”).</text:span></text:p><text:p text:style-name="P115"><text:span text:style-name="T43"><text:s text:c="2"/>2011: </text:span><text:span text:style-name="CharStyle6">Siberian languages </text:span><text:span text:style-name="T43">in </text:span><text:span text:style-name="CharStyle6">contact, </text:span><text:span text:style-name="T43">2: </text:span><text:span text:style-name="CharStyle6">The </text:span><text:span text:style-name="T43">nonal </text:span><text:span text:style-name="CharStyle6">counting system in Siberia and</text:span></text:p><text:p text:style-name="P119"><text:span text:style-name="CharStyle6">Russian </text:span><text:span text:style-name="CharStyle41">devjanosto</text:span><text:span text:style-name="CharStyle6"><text:s text:c="1"/>‘90’. </text:span><text:span text:style-name="CharStyle41">-IncontriLinguistici</text:span><text:span text:style-name="CharStyle6"><text:s text:c="1"/>34 (2011): 109-125.</text:span></text:p><text:p text:style-name="P28"><text:span text:style-name="CharStyle6">Stachowski S. ^ PLOT.</text:span></text:p><text:p text:style-name="P92"><text:span text:style-name="T45"><text:s text:c="2"/>1996: </text:span><text:span text:style-name="CharStyle43">Historisches Wörterbuch der Bildungen auf</text:span><text:span text:style-name="CharStyle44"><text:s text:c="1"/>-CI ||-ICI </text:span><text:span text:style-name="CharStyle43">im Osmanisch-</text:span></text:p><text:p text:style-name="P73"><text:span text:style-name="CharStyle43">Türkischen,</text:span><text:span text:style-name="CharStyle44"><text:s text:c="1"/>Krakow.</text:span></text:p><text:p text:style-name="P95"><text:span text:style-name="T43"><text:s text:c="2"/>1999: Das Suffix </text:span><text:span text:style-name="T49">-rak</text:span><text:span text:style-name="T43"><text:s text:c="1"/>in der osmanisch-türkischen Sprachgeschichte. - </text:span><text:span text:style-name="T49">Materialia</text:span></text:p><text:p text:style-name="P50"><text:span text:style-name="CharStyle41">Turcica</text:span><text:span text:style-name="CharStyle6"><text:s text:c="1"/></text:span><text:span text:style-name="T43">20: 59-71.</text:span></text:p><text:p text:style-name="P155"><text:span text:style-name="CharStyle44">Symeonidis Ch. 1976: </text:span><text:span text:style-name="CharStyle43">Der Vokalismus der griechischen Lehnwörter im Türkischen,<text:line-break/></text:span><text:span text:style-name="CharStyle44">Thessaloniki.</text:span></text:p><text:p text:style-name="P69"><text:span text:style-name="CharStyle44">TS = </text:span><text:span text:style-name="CharStyle43">XIII. yüzyildan </text:span><text:span text:style-name="T48">beri </text:span><text:span text:style-name="CharStyle43">Türkiye </text:span><text:span text:style-name="T48">Ttirkęesiyleyazilmię </text:span><text:span text:style-name="CharStyle43">kitaplardan toplanan tamklariyle<text:line-break/>TaramaSözlügü,</text:span><text:span text:style-name="CharStyle44"><text:s text:c="1"/>vol. 1-8, Ankara 1963-1977.</text:span></text:p><text:p text:style-name="P66"><text:span text:style-name="T43">Türkmen S. 2009: Arap harfli yazinm yanlij yorumlanmasiyla standartlajmij kelimeler.</text:span></text:p><text:list text:style-name="L0" text:continue-numbering="true"><text:list-item><text:p text:style-name="P111"><text:span text:style-name="T43"><text:s text:c="1"/></text:span><text:span text:style-name="T49">Türkoloji</text:span><text:span text:style-name="T43"><text:s text:c="1"/>17: 146-157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fr" style:language-asian="fr" style:language-complex="fr" fo:font-size="9.5pt" style:font-size-asian="9.5pt" style:font-size-complex="9.5pt" style:text-scale="100.%" fo:letter-spacing="0.002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26" style:display-name="CharStyle26" style:parent-style-name="CharStyle1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27" style:display-name="CharStyle27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2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37" style:display-name="CharStyle37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2cm" fo:color="#000000" style:text-position="0.%"/>
    </style:style>
    <style:style style:family="text" style:name="CharStyle38" style:display-name="CharStyle38" style:parent-style-name="CharStyle1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39" style:display-name="CharStyle39" style:parent-style-name="CharStyle1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40" style:display-name="CharStyle40" style:parent-style-name="CharStyle13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41" style:display-name="CharStyle41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4" style:display-name="CharStyle44" style:parent-style-name="CharStyle43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fo:font-size="9.5pt" style:font-size-asian="9.5pt" style:font-size-complex="9.5pt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bottom="1.270cm" fo:line-height="0.508cm" fo:text-align="justify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1.270cm" fo:margin-bottom="0.741cm" fo:line-height="0.627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741cm" fo:margin-bottom="0.741cm" fo:line-height="0.52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741cm" fo:margin-bottom="0.318cm" fo:line-height="0.000cm" fo:text-indent="-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0.318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42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top="0.529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318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line-height="0.43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line-height="0.398cm" fo:text-indent="-0.600cm" fo:text-align="justify" style:page-number="auto"/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6"/>
      </style:footer>
      <style:header>
        <text:p text:style-name="P166"/>
      </style:header>
    </style:master-page>
    <style:master-page style:name="PageStyle1" style:page-layout-name="Mpm1">
      <style:footer>
        <text:p text:style-name="P166"/>
      </style:footer>
      <style:header>
        <text:p text:style-name="P166"/>
      </style:header>
    </style:master-page>
    <style:master-page style:name="PageStyle2" style:page-layout-name="Mpm2">
      <style:footer>
        <text:p text:style-name="P166"/>
      </style:footer>
      <style:header>
        <text:p text:style-name="P166"/>
      </style:header>
    </style:master-page>
    <style:master-page style:name="PageStyle3" style:page-layout-name="Mpm3">
      <style:footer>
        <text:p text:style-name="P166"/>
      </style:footer>
      <style:header>
        <text:p text:style-name="P166"/>
      </style:header>
    </style:master-page>
    <style:master-page style:name="PageStyle4" style:page-layout-name="Mpm4">
      <style:footer>
        <text:p text:style-name="P166"/>
      </style:footer>
      <style:header>
        <text:p text:style-name="P166"/>
      </style:header>
    </style:master-page>
    <style:master-page style:name="PageStyle5" style:page-layout-name="Mpm5">
      <style:footer>
        <text:p text:style-name="P166"/>
      </style:footer>
      <style:header>
        <text:p text:style-name="P166"/>
      </style:header>
    </style:master-page>
    <style:master-page style:name="PageStyle6" style:page-layout-name="Mpm6">
      <style:footer>
        <text:p text:style-name="P166"/>
      </style:footer>
      <style:header>
        <text:p text:style-name="P166"/>
      </style:header>
    </style:master-page>
    <style:master-page style:name="PageStyle7" style:page-layout-name="Mpm7">
      <style:footer>
        <text:p text:style-name="P166"/>
      </style:footer>
      <style:header>
        <text:p text:style-name="P166"/>
      </style:header>
    </style:master-page>
    <style:master-page style:name="PageStyle8" style:page-layout-name="Mpm8">
      <style:footer>
        <text:p text:style-name="P166"/>
      </style:footer>
      <style:header>
        <text:p text:style-name="P166"/>
      </style:header>
    </style:master-page>
    <style:master-page style:name="PageStyle9" style:page-layout-name="Mpm9">
      <style:footer>
        <text:p text:style-name="P166"/>
      </style:footer>
      <style:header>
        <text:p text:style-name="P166"/>
      </style:header>
    </style:master-page>
    <style:master-page style:name="PageStyle10" style:page-layout-name="Mpm10">
      <style:footer>
        <text:p text:style-name="P166"/>
      </style:footer>
      <style:header>
        <text:p text:style-name="P166"/>
      </style:header>
    </style:master-page>
    <style:master-page style:name="PageStyle11" style:page-layout-name="Mpm11">
      <style:footer>
        <text:p text:style-name="P166"/>
      </style:footer>
      <style:header>
        <text:p text:style-name="P16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