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6">
      <style:text-properties fo:language="fr" style:language-asian="fr" style:language-complex="fr" fo:color="#000000"/>
    </style:style>
    <style:style style:family="text" style:name="T5" style:display-name="T5" style:parent-style-name="CharStyle7">
      <style:text-properties fo:language="fr" style:language-asian="fr" style:language-complex="fr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2">
      <style:text-properties fo:language="fr" style:language-asian="fr" style:language-complex="fr" fo:color="#000000"/>
    </style:style>
    <style:style style:family="text" style:name="T12" style:display-name="T12" style:parent-style-name="CharStyle11">
      <style:text-properties fo:language="fr" style:language-asian="fr" style:language-complex="fr" fo:color="#000000"/>
    </style:style>
    <style:style style:family="text" style:name="T13" style:display-name="T13" style:parent-style-name="CharStyle11">
      <style:text-properties fo:language="fr" style:language-asian="fr" style:language-complex="fr" style:text-position="25%" fo:color="#000000"/>
    </style:style>
    <style:style style:family="text" style:name="T14" style:display-name="T14" style:parent-style-name="CharStyle11">
      <style:text-properties fo:language="de" style:language-asian="de" style:language-complex="de" fo:color="#000000"/>
    </style:style>
    <style:style style:family="text" style:name="T15" style:display-name="T15" style:parent-style-name="CharStyle11">
      <style:text-properties style:text-position="25%" fo:color="#000000"/>
    </style:style>
    <style:style style:family="text" style:name="T16" style:display-name="T16" style:parent-style-name="CharStyle17">
      <style:text-properties style:text-position="25%"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0">
      <style:text-properties fo:language="fr" style:language-asian="fr" style:language-complex="fr" fo:color="#000000"/>
    </style:style>
    <style:style style:family="text" style:name="T21" style:display-name="T21" style:parent-style-name="CharStyle21">
      <style:text-properties fo:language="fr" style:language-asian="fr" style:language-complex="fr"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12">
      <style:text-properties fo:language="de" style:language-asian="de" style:language-complex="de" fo:color="#000000"/>
    </style:style>
    <style:style style:family="text" style:name="T26" style:display-name="T26" style:parent-style-name="CharStyle24">
      <style:text-properties fo:color="#000000"/>
    </style:style>
    <style:style style:family="text" style:name="T27" style:display-name="T27" style:parent-style-name="CharStyle24">
      <style:text-properties fo:language="de" style:language-asian="de" style:language-complex="de" fo:color="#000000"/>
    </style:style>
    <style:style style:family="text" style:name="T28" style:display-name="T28" style:parent-style-name="CharStyle23">
      <style:text-properties fo:language="pl" style:language-asian="pl" style:language-complex="pl" fo:color="#000000"/>
    </style:style>
    <style:style style:family="text" style:name="T29" style:display-name="T29" style:parent-style-name="CharStyle23">
      <style:text-properties fo:color="#000000"/>
    </style:style>
    <style:style style:family="text" style:name="T30" style:display-name="T30" style:parent-style-name="CharStyle25">
      <style:text-properties fo:color="#000000"/>
    </style:style>
    <style:style style:family="text" style:name="T31" style:display-name="T31" style:parent-style-name="CharStyle26">
      <style:text-properties fo:color="#000000"/>
    </style:style>
    <style:style style:family="text" style:name="T32" style:display-name="T32" style:parent-style-name="CharStyle29">
      <style:text-properties fo:language="de" style:language-asian="de" style:language-complex="de" fo:color="#000000"/>
    </style:style>
    <style:style style:family="text" style:name="T33" style:display-name="T33" style:parent-style-name="CharStyle30">
      <style:text-properties fo:color="#000000"/>
    </style:style>
    <style:style style:family="text" style:name="T34" style:display-name="T34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1">
      <style:text-properties fo:color="#000000"/>
    </style:style>
    <style:style style:family="text" style:name="T36" style:display-name="T36" style:parent-style-name="CharStyle28">
      <style:text-properties fo:color="#000000"/>
    </style:style>
    <style:style style:family="text" style:name="T37" style:display-name="T37" style:parent-style-name="CharStyle33">
      <style:text-properties fo:color="#000000"/>
    </style:style>
    <style:style style:family="text" style:name="T38" style:display-name="T38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34">
      <style:text-properties fo:language="fr" style:language-asian="fr" style:language-complex="fr" fo:color="#000000"/>
    </style:style>
    <style:style style:family="text" style:name="T40" style:display-name="T40" style:parent-style-name="CharStyle34">
      <style:text-properties fo:color="#000000"/>
    </style:style>
    <style:style style:family="text" style:name="T41" style:display-name="T41" style:parent-style-name="CharStyle35">
      <style:text-properties fo:color="#000000"/>
    </style:style>
    <style:style style:family="text" style:name="T42" style:display-name="T42" style:parent-style-name="CharStyle36">
      <style:text-properties fo:color="#000000"/>
    </style:style>
    <style:style style:family="text" style:name="T43" style:display-name="T43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44" style:display-name="T44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45" style:display-name="T45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25">
      <style:text-properties fo:language="fr" style:language-asian="fr" style:language-complex="fr" fo:color="#000000"/>
    </style:style>
    <style:style style:family="text" style:name="T48" style:display-name="T48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33">
      <style:text-properties fo:language="de" style:language-asian="de" style:language-complex="de" fo:color="#000000"/>
    </style:style>
    <style:style style:family="text" style:name="T50" style:display-name="T50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51" style:display-name="T51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52" style:display-name="T52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53" style:display-name="T53" style:parent-style-name="CharStyle30">
      <style:text-properties fo:language="de" style:language-asian="de" style:language-complex="de" fo:color="#000000"/>
    </style:style>
    <style:style style:family="text" style:name="T54" style:display-name="T54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55" style:display-name="T55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56" style:display-name="T56" style:parent-style-name="CharStyle30">
      <style:text-properties fo:language="fr" style:language-asian="fr" style:language-complex="fr" fo:color="#000000"/>
    </style:style>
    <style:style style:family="text" style:name="T57" style:display-name="T57" style:parent-style-name="CharStyle31">
      <style:text-properties fo:language="fr" style:language-asian="fr" style:language-complex="fr" fo:color="#000000"/>
    </style:style>
    <style:style style:family="text" style:name="T58" style:display-name="T58" style:parent-style-name="CharStyle29">
      <style:text-properties fo:color="#000000"/>
    </style:style>
    <style:style style:family="text" style:name="T59" style:display-name="T59" style:parent-style-name="CharStyle28">
      <style:text-properties fo:language="de" style:language-asian="de" style:language-complex="de" fo:color="#000000"/>
    </style:style>
    <style:style style:family="text" style:name="T60" style:display-name="T60" style:parent-style-name="CharStyle28">
      <style:text-properties style:text-position="25%" fo:color="#000000"/>
    </style:style>
    <style:style style:family="text" style:name="T61" style:display-name="T61" style:parent-style-name="CharStyle17">
      <style:text-properties fo:language="fr" style:language-asian="fr" style:language-complex="fr" fo:color="#000000"/>
    </style:style>
    <style:style style:family="text" style:name="T62" style:display-name="T62" style:parent-style-name="CharStyle17">
      <style:text-properties fo:language="de" style:language-asian="de" style:language-complex="de" fo:color="#000000"/>
    </style:style>
    <style:style style:family="text" style:name="T63" style:display-name="T63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38">
      <style:text-properties fo:color="#000000"/>
    </style:style>
    <style:style style:family="text" style:name="T65" style:display-name="T65" style:parent-style-name="CharStyle34">
      <style:text-properties fo:language="de" style:language-asian="de" style:language-complex="de" fo:color="#000000"/>
    </style:style>
    <style:style style:family="text" style:name="T66" style:display-name="T66" style:parent-style-name="CharStyle33">
      <style:text-properties fo:language="fr" style:language-asian="fr" style:language-complex="fr" fo:color="#000000"/>
    </style:style>
    <style:style style:family="text" style:name="T67" style:display-name="T67" style:parent-style-name="CharStyle23">
      <style:text-properties fo:language="de" style:language-asian="de" style:language-complex="de" fo:color="#000000"/>
    </style:style>
    <style:style style:family="text" style:name="T68" style:display-name="T68" style:parent-style-name="CharStyle39">
      <style:text-properties fo:color="#000000"/>
    </style:style>
    <style:style style:family="text" style:name="T69" style:display-name="T69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70" style:display-name="T70" style:parent-style-name="CharStyle40">
      <style:text-properties fo:color="#000000"/>
    </style:style>
    <style:style style:family="text" style:name="T71" style:display-name="T71" style:parent-style-name="CharStyle41">
      <style:text-properties fo:color="#000000"/>
    </style:style>
    <style:style style:family="text" style:name="T72" style:display-name="T72" style:parent-style-name="CharStyle41">
      <style:text-properties fo:language="fr" style:language-asian="fr" style:language-complex="fr" fo:color="#000000"/>
    </style:style>
    <style:style style:family="text" style:name="T73" style:display-name="T73" style:parent-style-name="CharStyle42">
      <style:text-properties fo:color="#000000"/>
    </style:style>
    <style:style style:family="text" style:name="T74" style:display-name="T74" style:parent-style-name="CharStyle43">
      <style:text-properties fo:color="#000000"/>
    </style:style>
    <style:style style:family="text" style:name="T75" style:display-name="T75" style:parent-style-name="CharStyle44">
      <style:text-properties fo:color="#000000"/>
    </style:style>
    <style:style style:family="text" style:name="T76" style:display-name="T76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77" style:display-name="T77" style:parent-style-name="CharStyle28">
      <style:text-properties fo:language="fr" style:language-asian="fr" style:language-complex="fr" fo:color="#000000"/>
    </style:style>
    <style:style style:family="text" style:name="T78" style:display-name="T78" style:parent-style-name="CharStyle18">
      <style:text-properties fo:language="fr" style:language-asian="fr" style:language-complex="fr" fo:color="#000000"/>
    </style:style>
    <style:style style:family="text" style:name="T79" style:display-name="T79" style:parent-style-name="CharStyle29">
      <style:text-properties fo:language="fr" style:language-asian="fr" style:language-complex="fr" fo:color="#000000"/>
    </style:style>
    <style:style style:family="text" style:name="T80" style:display-name="T80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81" style:display-name="T8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82" style:display-name="T8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83" style:display-name="T83" style:parent-style-name="CharStyle47">
      <style:text-properties fo:color="#000000"/>
    </style:style>
    <style:style style:family="text" style:name="T84" style:display-name="T84" style:parent-style-name="CharStyle47">
      <style:text-properties fo:language="pl" style:language-asian="pl" style:language-complex="pl" fo:color="#000000"/>
    </style:style>
    <style:style style:family="text" style:name="T85" style:display-name="T85" style:parent-style-name="CharStyle46">
      <style:text-properties fo:color="#000000"/>
    </style:style>
    <style:style style:family="text" style:name="T86" style:display-name="T86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 (5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0" style:parent-style-name="Tekst treści (3)">
      <style:paragraph-properties fo:background-color="transparent" fo:margin-top="0.000cm" fo:margin-bottom="0.000cm" fo:line-height="0.398cm" fo:margin-left="0.035cm" fo:margin-right="0.212cm" fo:text-indent="0.000cm" fo:text-align="left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000cm" fo:line-height="0.398cm" fo:margin-left="0.212cm" fo:margin-right="0.000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5" style:parent-style-name="Tekst treści (3)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6" style:parent-style-name="Nagłówek #2">
      <style:paragraph-properties fo:background-color="transparent" fo:margin-top="0.000cm" fo:margin-bottom="0.374cm" fo:line-height="0.318cm" fo:margin-left="0.035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Tekst treści (3)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398cm" fo:margin-left="0.212cm" fo:margin-right="0.176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4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000cm" fo:line-height="0.406cm" fo:margin-left="0.176cm" fo:margin-right="0.000cm" fo:text-indent="0.000cm" fo:text-align="justify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Nagłówek #2">
      <style:paragraph-properties fo:background-color="transparent" fo:margin-top="0.000cm" fo:margin-bottom="0.393cm" fo:line-height="0.318cm" fo:margin-left="0.035cm" fo:margin-right="0.000cm" fo:text-indent="0.000cm" style:page-number="auto"/>
      <style:text-properties/>
    </style:style>
    <style:style style:family="paragraph" style:name="P70" style:parent-style-name="Tekst treści (3)">
      <style:paragraph-properties fo:background-color="transparent" fo:margin-top="0.000cm" fo:margin-bottom="0.000cm" fo:line-height="0.398cm" fo:margin-left="0.176cm" fo:margin-right="0.000cm" fo:text-indent="0.000cm" fo:text-align="left" style:page-number="auto"/>
      <style:text-properties/>
    </style:style>
    <style:style style:family="paragraph" style:name="P71" style:parent-style-name="Nagłówek #1">
      <style:paragraph-properties fo:background-color="transparent" fo:margin-top="0.000cm" fo:margin-bottom="0.000cm" fo:margin-left="2.822cm" fo:margin-right="0.459cm" fo:text-indent="0.000cm" fo:text-align="left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line-height="0.406cm" fo:margin-left="0.035cm" fo:margin-right="0.035cm" fo:text-indent="0.000cm" fo:text-align="left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398cm" fo:margin-left="0.000cm" fo:margin-right="0.035cm" fo:text-indent="0.000cm" fo:text-align="justify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1" style:parent-style-name="Tekst treści (2)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85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0.398cm" fo:margin-left="0.212cm" fo:margin-right="0.000cm" fo:text-indent="0.000cm" fo:text-align="justify" style:page-number="auto"/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398cm" fo:margin-left="0.000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398cm" fo:margin-left="0.212cm" fo:margin-right="0.000cm" fo:text-indent="0.000cm" fo:text-align="justify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6" style:parent-style-name="Nagłówek #2">
      <style:paragraph-properties fo:background-color="transparent" fo:margin-top="0.000cm" fo:margin-bottom="0.487cm" fo:line-height="0.318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0" style:parent-style-name="Tekst treści (5)">
      <style:paragraph-properties fo:background-color="transparent" fo:margin-top="0.000cm" fo:margin-bottom="0.051cm" fo:line-height="0.300cm" fo:margin-left="0.74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justify" style:page-number="auto">
        <style:tab-stops>
          <style:tab-stop style:position="10.185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000cm" fo:line-height="0.398cm" fo:margin-left="0.212cm" fo:margin-right="0.176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07" style:parent-style-name="Tekst treści (3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331cm" fo:margin-left="0.000cm" fo:margin-right="0.035cm" fo:text-indent="0.494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356cm" fo:margin-left="0.035cm" fo:margin-right="0.035cm" fo:text-indent="0.494cm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398cm" fo:margin-left="0.212cm" fo:margin-right="0.035cm" fo:text-indent="0.000cm" fo:text-align="justify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398cm" fo:margin-left="0.035cm" fo:margin-right="5.927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416cm" fo:margin-left="0.035cm" fo:margin-right="0.035cm" fo:text-indent="0.564cm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42cm" fo:line-height="0.300cm" fo:margin-left="0.035cm" fo:margin-right="0.000cm" fo:text-indent="0.564cm" fo:text-align="justify" style:page-number="auto">
        <style:tab-stops>
          <style:tab-stop style:position="3.308cm" style:type="left"/>
        </style:tab-stops>
      </style:paragraph-properties>
      <style:text-properties/>
    </style:style>
    <style:style style:family="paragraph" style:name="P123" style:parent-style-name="Tekst treści (3)">
      <style:paragraph-properties fo:background-color="transparent" fo:margin-top="0.000cm" fo:margin-bottom="0.000cm" fo:line-height="0.440cm" fo:margin-left="0.035cm" fo:margin-right="0.035cm" fo:text-indent="0.000cm" fo:text-align="left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000cm" fo:line-height="0.300cm" fo:margin-left="1.764cm" fo:margin-right="0.000cm" fo:text-indent="0.000cm" style:page-number="auto">
        <style:tab-stops>
          <style:tab-stop style:position="2.320cm" style:type="right"/>
        </style:tab-stops>
      </style:paragraph-properties>
      <style:text-properties/>
    </style:style>
    <style:style style:family="paragraph" style:name="P125" style:parent-style-name="Nagłówek #2">
      <style:paragraph-properties fo:background-color="transparent" fo:margin-top="0.000cm" fo:margin-bottom="0.487cm" fo:line-height="0.318cm" fo:margin-left="0.035cm" fo:margin-right="0.000cm" fo:text-indent="0.000cm" style:page-number="auto"/>
      <style:text-properties/>
    </style:style>
    <style:style style:family="paragraph" style:name="P126" style:parent-style-name="Tekst treści (3)">
      <style:paragraph-properties fo:background-color="transparent" fo:margin-top="0.000cm" fo:margin-bottom="0.000cm" fo:line-height="0.300cm" fo:margin-left="1.764cm" fo:margin-right="0.000cm" fo:text-indent="0.000cm" fo:text-align="justify" style:page-number="auto">
        <style:tab-stops>
          <style:tab-stop style:position="2.904cm" style:type="right"/>
          <style:tab-stop style:position="3.581cm" style:type="right"/>
          <style:tab-stop style:position="3.837cm" style:type="left"/>
        </style:tab-stops>
      </style:paragraph-properties>
      <style:text-properties/>
    </style:style>
    <style:style style:family="paragraph" style:name="P127" style:parent-style-name="Tekst treści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136" style:parent-style-name="Tekst treści (3)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line-height="0.406cm" fo:margin-left="0.035cm" fo:margin-right="0.000cm" fo:text-indent="0.000cm" fo:text-align="justify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311cm" fo:line-height="0.415cm" fo:margin-left="0.035cm" fo:margin-right="0.035cm" fo:text-indent="0.000cm" fo:text-align="justify" style:page-number="auto"/>
      <style:text-properties/>
    </style:style>
    <style:style style:family="paragraph" style:name="P139" style:parent-style-name="Tekst treści (2)">
      <style:paragraph-properties fo:background-color="transparent" fo:margin-top="0.000cm" fo:margin-bottom="0.000cm" fo:line-height="0.398cm" fo:margin-left="0.035cm" fo:margin-right="0.035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398cm" fo:margin-left="0.212cm" fo:margin-right="0.000cm" fo:text-indent="0.000cm" fo:text-align="justify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356cm" fo:margin-left="0.035cm" fo:margin-right="0.035cm" fo:text-indent="0.529cm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00cm" fo:line-height="0.398cm" fo:margin-left="0.035cm" fo:margin-right="0.000cm" fo:text-indent="0.000cm" fo:text-align="left" style:page-number="auto"/>
      <style:text-properties/>
    </style:style>
    <style:style style:family="paragraph" style:name="P14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32cm" fo:margin-left="0.035cm" fo:margin-right="0.035cm" fo:text-indent="0.000cm" style:page-number="auto"/>
      <style:text-properties/>
    </style:style>
    <style:style style:family="paragraph" style:name="P149" style:parent-style-name="Tekst treści (4)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50" style:parent-style-name="Tekst treści (6)">
      <style:paragraph-properties fo:background-color="transparent" fo:margin-top="0.000cm" fo:margin-bottom="0.379cm" fo:margin-left="0.000cm" fo:margin-right="3.598cm" fo:text-indent="0.000cm" fo:text-align="left" style:page-number="auto"/>
      <style:text-properties/>
    </style:style>
    <style:style style:family="paragraph" style:name="P151">
      <style:paragraph-properties style:page-number="auto"/>
      <style:text-properties fo:font-size="5.pt" style:font-size-asian="5.pt" style:font-size-complex="5.pt"/>
    </style:style>
    <style:style style:family="paragraph" style:name="P152">
      <style:paragraph-properties style:page-number="auto"/>
      <style:text-properties fo:font-size="5.e-002pt" style:font-size-asian="5.e-002pt" style:font-size-complex="5.e-002pt"/>
    </style:style>
    <style:style style:family="paragraph" style:name="P15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58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5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4"><draw:frame draw:style-name="fr1" svg:x="1.596cm" svg:y="2.152cm" fo:min-width="2.498cm" fo:min-height="0.411cm" text:anchor-type="paragraph"><draw:text-box><text:p text:style-name="P77"><text:span text:style-name="CharStyle4">Iwona Puchalska</text:span></text:p></draw:text-box></draw:frame><draw:frame draw:style-name="fr2" svg:x="1.621cm" svg:y="3.253cm" svg:width="11.557cm" svg:height="1.540cm" text:anchor-type="paragraph"><draw:text-box><text:h text:outline-level="0" text:style-name="P71"><text:bookmark-start text:name="bookmark0"/><text:span text:style-name="CharStyle6">„Majsterkowanie” Mozartem.<text:line-break/></text:span><text:span text:style-name="CharStyle7">Dziadów część III</text:span><text:span text:style-name="CharStyle6"><text:s text:c="1"/></text:span><text:span text:style-name="T4">a </text:span><text:span text:style-name="T5">Don Giovanni</text:span><text:bookmark-end text:name="bookmark0"/></text:h></draw:text-box></draw:frame><draw:frame draw:style-name="fr3" svg:x="1.621cm" svg:y="6.757cm" svg:width="11.557cm" svg:height="11.294cm" text:anchor-type="paragraph"><draw:text-box><text:h text:outline-level="1" text:style-name="P125"><text:bookmark-start text:name="bookmark1"/><text:span text:style-name="CharStyle9">1.</text:span><text:bookmark-end text:name="bookmark1"/></text:h><text:p text:style-name="P45"><text:span text:style-name="CharStyle11">W roku 1832 w Dreźnie Adam Mickiewicz, polski emigrant, poruszony upad-<text:line-break/>kiem powstania listopadowego oraz - być może - w stanie pewnego dyskom-<text:line-break/>fortu psychicznego, wynikającego z własnego niezaangażowania w ten epi-<text:line-break/>zod wyzwoleńczy, stworzył i opublikował dzieło, któremu nadał tytuł </text:span><text:span text:style-name="CharStyle12">Dziady<text:line-break/>część III.</text:span><text:span text:style-name="CharStyle11"><text:s text:c="1"/>Wpisał je tym samym w cykl zainicjowany dziesięć lat wcześniej,<text:line-break/>z którego wydane zostały dwie części - II i IV.</text:span></text:p><text:p text:style-name="P66"><text:span text:style-name="CharStyle11">Tworząc w </text:span><text:span text:style-name="CharStyle12">Dziadach</text:span><text:span text:style-name="CharStyle11"><text:s text:c="1"/>wizję narodu pozbawionego suwerenności i ukazując<text:line-break/>podejmowane przez jego członków próby zachowania tożsamości, Mickiewicz<text:line-break/>nie nawiązał do świeżych wydarzeń powstańczych, lecz odwołał się do historii<text:line-break/>likwidacji Towarzystw Filomatów i Filaretów z lat dwudziestych, której kon-<text:line-break/>sekwencji sam doświadczył. Czy zamierzał w ten sposób, eksponując swoją<text:line-break/>patriotyczną młodość, odwrócić uwagę od biernej postawy w trakcie powsta-<text:line-break/>nia? Byłoby to co najmniej niezręczne. Skąd jednak wybór takiego właśnie<text:line-break/>materiału poetyckiego w chwili, gdy niedawne wypadki powstaniowe dostar-<text:line-break/>czyły sytuacji i wątków patriotycznych o wiele bardziej spektakularnych niż<text:line-break/>proces wileńskiej młodzieży? Otóż jeśli rozważy się ów wybór w kontekście<text:line-break/>ewolucji poety, wydaje się, że idee wyrażone w </text:span><text:span text:style-name="CharStyle12">Dziadach części III</text:span><text:span text:style-name="CharStyle11"><text:s text:c="1"/>mogą być<text:line-break/>uznane nie za </text:span><text:span text:style-name="CharStyle13">skutek, lecz za przyczynę</text:span><text:span text:style-name="CharStyle11"><text:s text:c="1"/>wzbudzającego tyle py-<text:line-break/>tań i kontrowersji stosunku Mickiewicza do wydarzeń z lat 1830-1831. Być<text:line-break/>może już przed wybuchem powstania zaczęła kiełkować w jego świadomości<text:line-break/>myśl prowidencjalistyczna, której konsekwencją był mesjanizm, zaś powsta-<text:line-break/>nie stało się jedynie bodźcem do związania w całość artystyczną dotychcza-<text:line-break/>sowych przemyśleń i intuicji? Zadziwiająco krótki czas pracy nad III częścią<text:line-break/></text:span><text:span text:style-name="CharStyle12">Dziadów</text:span><text:span text:style-name="CharStyle11"><text:s text:c="1"/>potwierdzałby wcześniejsze opracowanie konceptualne tego tekstu.</text:span></text:p></draw:text-box></draw:frame></text:p>
      </text:section>
      <text:section text:style-name="Sect1" text:name="Section1">
        <text:p text:style-name="P155"><draw:frame draw:style-name="fr4" svg:x="1.617cm" svg:y="0.446cm" fo:min-width="3.463cm" fo:min-height="0.374cm" text:anchor-type="paragraph"><draw:text-box><text:p text:style-name="P85"><text:span text:style-name="CharStyle15">70 Iwona Puchalska</text:span></text:p></draw:text-box></draw:frame><draw:frame draw:style-name="fr5" svg:x="1.626cm" svg:y="1.344cm" svg:width="11.575cm" svg:height="12.582cm" text:anchor-type="paragraph"><draw:text-box><text:p text:style-name="P60"><text:span text:style-name="CharStyle11">Źródła prowidencjalizmu mogą być jednak rozmaite - nie tylko biblijne<text:line-break/>czy związane z tak licznymi w dziewiętnastym wieku koncepcjami mesjani-<text:line-break/>stycznymi. W </text:span><text:span text:style-name="CharStyle12">Dziadach</text:span><text:span text:style-name="CharStyle11"><text:s text:c="1"/>istnieją wyraźne nawiązania do różnych tradycji my-<text:line-break/>ślenia prowidencjalistycznego. Jeden z tych śladów - bodaj najbardziej zaska-<text:line-break/>kujący - prowadzi do arcydzieła, jakim jest </text:span><text:span text:style-name="T11">Don Giovanni </text:span><text:span text:style-name="CharStyle12">-</text:span><text:span text:style-name="CharStyle11"><text:s text:c="1"/>opera skompono-<text:line-break/>wana w roku 1787 przez Wolfganga Amadeusza Mozarta do libretta Lorenza<text:line-break/>da </text:span><text:span text:style-name="T12">Ponte</text:span><text:span text:style-name="T13">1</text:span><text:span text:style-name="T12">. </text:span><text:span text:style-name="CharStyle11">Bezpośrednie nawiązanie do tego utworu - które przyjmuję jako<text:line-break/>punkt wyjścia zestawienia porównawczego - pojawia się w </text:span><text:span text:style-name="CharStyle12">Dziadów części<text:line-break/>III,</text:span><text:span text:style-name="CharStyle11"><text:s text:c="1"/>w scenie VIII, zatytułowanej </text:span><text:span text:style-name="CharStyle12">Pan Senator.</text:span><text:span text:style-name="CharStyle11"><text:s text:c="1"/>Owa scena stanowi znakomitą<text:line-break/>charakterystykę przedstawicieli carskiego aparatu władzy oraz ilustrację spo-<text:line-break/>sobu jego funkcjonowania. Operuje konwencją realistyczną, ale zarazem jest<text:line-break/>alegorią systemu ucisku.</text:span></text:p><text:p text:style-name="P117"><text:span text:style-name="CharStyle11">Pan Senator, który chce miło spędzić popołudnie, nieustannie jest niepo-<text:line-break/>kojony sprawami „urzędowymi”. Oczekujący nań goście, zwłaszcza damy,<text:line-break/>niecierpliwią się i wreszcie przychodzą go szukać z muzyką i skłaniają do<text:line-break/>wzięcia udziału w pospiesznie zaaranżowanej zabawie. W ten sposób na cięż-<text:line-break/>ką atmosferę problemów politycznych i moralnych (sprawa Rollisona, prze-<text:line-break/>słuchanie księdza Piotra) nakłada się element ludyczny. Natychmiast jednak<text:line-break/>daje się zauważyć, że taniec nie ma w sobie nic z rzeczywistej wesołości<text:line-break/>i beztroski, a żaden z biorących w nim udział nie przybył tylko po prostu się<text:line-break/>bawić; każdy rozgrywa swą grę i ma na oku swój cel. Odnajdujemy tu bowiem<text:line-break/>nie tylko popleczników Senatora i tych, którzy czerpią korzyści z panujących<text:line-break/>układów, lecz także ukrytą opozycję, zarówno polską, jak i rosyjską. Jak infor-<text:line-break/>mują didaskalia: ,,z </text:span><text:span text:style-name="CharStyle12">lewej strony stoją czynownicy, czyli urzędnicy i urzędniczki<text:line-break/>- z prawej kilku z młodzieży, kilku młodych oficerów rosyjskich, kilku starych<text:line-break/>ubranych po polsku i kilka młodych dam. Na środku menuet. Senator tańczy<text:line-break/>z narzeczoną Bajkowa; Bajkow z Księżną</text:span><text:span text:style-name="CharStyle11">’.</text:span></text:p><text:p text:style-name="P104"><text:span text:style-name="CharStyle11">Didaskalia informują również: „</text:span><text:span text:style-name="CharStyle12">Muzyka gra menueta z «Don Juana»”<text:line-break/></text:span><text:span text:style-name="T14">(sc. </text:span><text:span text:style-name="CharStyle11">VIII, w. 383-384)</text:span><text:span text:style-name="T13">2</text:span><text:span text:style-name="CharStyle11">.</text:span></text:p></draw:text-box></draw:frame><draw:frame draw:style-name="fr6" svg:x="1.575cm" svg:y="15.182cm" svg:width="11.642cm" svg:height="4.630cm" text:anchor-type="paragraph"><draw:text-box><text:p text:style-name="P131"><text:span text:style-name="T16">1</text:span><text:span text:style-name="CharStyle17"><text:s text:c="1"/>Badacze zajmujący się III częścią </text:span><text:span text:style-name="CharStyle18">Dziadów</text:span><text:span text:style-name="CharStyle17">, jeżeli poświęcali uwagę wątkom Mozartow-<text:line-break/>skim w tym dramacie, zazwyczaj ograniczali się do ich odnotowania i do opisu odnośnych scen<text:line-break/>w operze. Bardziej szczegółowo to zagadnienie rozważali S. Zetowski (O </text:span><text:span text:style-name="CharStyle18">muzykę do „Dziadów”<text:line-break/>Mickiewicza</text:span><text:span text:style-name="CharStyle17">, „Muzyka” 1933), P. Mączewski </text:span><text:span text:style-name="CharStyle18">(Motywy Mozartowskie w „Dziadach”</text:span><text:span text:style-name="CharStyle17">, „Kurier<text:line-break/>Warszawski”, 18 II 1935), W. Kubacki </text:span><text:span text:style-name="CharStyle18">(Arcydramat Mickiewicza. Studia nad III cz. „Dziadów”,<text:line-break/></text:span><text:span text:style-name="CharStyle17">Kraków 1951), F. German </text:span><text:span text:style-name="CharStyle18">(Mickiewicz i Mozart</text:span><text:span text:style-name="CharStyle17">, „Biblioteka PWSM w Katowicach. Wykłady<text:line-break/>i prelekcje” nr 6, Katowice 1971), W. Marchwica </text:span><text:span text:style-name="CharStyle18">(Funkcja elementów muzycznych w dramacie<text:line-break/>polskim Ipoł. XIXw.</text:span><text:span text:style-name="CharStyle17"><text:s text:c="1"/>[w:] </text:span><text:span text:style-name="CharStyle18">„Dziady” Adama Mickiewicza. Poemat. Adaptacje, tradycje,</text:span><text:span text:style-name="CharStyle17"><text:s text:c="1"/>Kraków<text:line-break/>1999) i J. Skarbowski </text:span><text:span text:style-name="CharStyle18">(Rola muzyki w życiu i twórczości Adama Mickiewicza,</text:span><text:span text:style-name="CharStyle17"><text:s text:c="1"/>Kraków 2003).<text:line-break/>Koncentrowali się oni jednak przeważnie na rozważaniu roli muzyki w strukturze dzieła i jej<text:line-break/>funkcji jako elementu semantycznego, pozostając raczej na poziomie opisu niż interpretacji. Wy-<text:line-break/>jątek stanowi praca Kubackiego, który zaproponował najbardziej zaawansowane - choć niekiedy<text:line-break/>dyskusyjne - rozwiązania interpretacyjne.</text:span></text:p></draw:text-box></draw:frame><draw:frame draw:style-name="fr7" svg:x="1.575cm" svg:y="19.847cm" svg:width="11.642cm" svg:height="0.743cm" text:anchor-type="paragraph"><draw:text-box><text:p text:style-name="P108"><text:span text:style-name="T16">2</text:span><text:span text:style-name="CharStyle17"><text:s text:c="1"/>Zob. A. Mickiewicz, </text:span><text:span text:style-name="CharStyle18">Dziady,</text:span><text:span text:style-name="CharStyle17"><text:s text:c="1"/>Warszawa 1992. Pozostałe cytaty z tego wydania lokalizuję<text:line-break/>bezpośrednio w tekście, podając w nawiasie numery scen i wersów.</text:span></text:p></draw:text-box></draw:frame></text:p>
      </text:section>
      <text:section text:style-name="Sect2" text:name="Section2">
        <text:p text:style-name="P156"><draw:frame draw:style-name="fr8" svg:x="2.955cm" svg:y="0.370cm" fo:min-width="10.220cm" fo:min-height="0.399cm" text:anchor-type="paragraph"><draw:text-box><text:p text:style-name="P46"><text:span text:style-name="CharStyle20">„Majsterkowanie” Mozartem. „Dziadów część III” a „Don </text:span><text:span text:style-name="T20">Giovanni”</text:span><text:span text:style-name="T21"><text:s text:c="1"/></text:span><text:span text:style-name="CharStyle21">71</text:span></text:p></draw:text-box></draw:frame><draw:frame draw:style-name="fr9" svg:x="1.626cm" svg:y="1.362cm" svg:width="11.575cm" svg:height="18.618cm" text:anchor-type="paragraph"><draw:text-box><text:h text:outline-level="1" text:style-name="P96"><text:bookmark-start text:name="bookmark2"/><text:span text:style-name="CharStyle9">2.</text:span><text:bookmark-end text:name="bookmark2"/></text:h><text:p text:style-name="P44"><text:span text:style-name="CharStyle11">Menuet w </text:span><text:span text:style-name="CharStyle12">Don Juanie,</text:span><text:span text:style-name="CharStyle11"><text:s text:c="1"/>czyli w </text:span><text:span text:style-name="T23">Don Giovannim</text:span><text:span text:style-name="T24"><text:s text:c="1"/></text:span><text:span text:style-name="CharStyle11">Wolfganga Amadeusza Mo-<text:line-break/>zarta i Lorenza da </text:span><text:span text:style-name="T12">Ponte, </text:span><text:span text:style-name="CharStyle11">pojawia się dwa razy pod koniec I aktu tej opery.<text:line-break/>Po raz pierwszy (w scenie XIX) stanowi zapowiedź balu, jaki organizuje<text:line-break/></text:span><text:span text:style-name="T12">don Giovanni. </text:span><text:span text:style-name="CharStyle11">Na tle dochodzących z daleka dźwięków tegoż menueta, </text:span><text:span text:style-name="T14">Le-<text:line-break/>porello, </text:span><text:span text:style-name="CharStyle11">służący </text:span><text:span text:style-name="T14">Giovanniego, </text:span><text:span text:style-name="CharStyle11">zaprasza do wzięcia udziału w zabawie trzy<text:line-break/>zamaskowane postacie, w których nie rozpoznaje przeciwników swojego<text:line-break/>pana. Tworzą oni tzw. „trio mścicieli”; jego </text:span><text:span text:style-name="CharStyle12">spiritus </text:span><text:span text:style-name="T25">movens</text:span><text:span text:style-name="T14"><text:s text:c="1"/></text:span><text:span text:style-name="CharStyle11">jest donna </text:span><text:span text:style-name="T14">Elvira,<text:line-break/></text:span><text:span text:style-name="CharStyle11">jedna ze zdradzonych kochanek </text:span><text:span text:style-name="T14">Giovanniego, </text:span><text:span text:style-name="CharStyle11">ścigająca swego uwodziciela.<text:line-break/>Towarzyszy jej donna Anna, napastowana w nocy przez </text:span><text:span text:style-name="T14">Giovanniego, </text:span><text:span text:style-name="CharStyle11">który<text:line-break/>przedostał się zamaskowany do jej pokojów. Anna początkowo wzięła go za<text:line-break/>swego narzeczonego, </text:span><text:span text:style-name="T12">don </text:span><text:span text:style-name="T14">Ottavia, </text:span><text:span text:style-name="CharStyle11">ale zorientowawszy się w pomyłce, usiło-<text:line-break/>wała za wszelką cenę zdemaskować tajemniczego napastnika. Nie udało jej<text:line-break/>się to, jednak krzyki i wołania zaalarmowały ojca Anny, Komandora; ten wy-<text:line-break/>zwał don </text:span><text:span text:style-name="T14">Giovanniego </text:span><text:span text:style-name="CharStyle11">na pojedynek, w którym poniósł śmierć. Donna Anna,<text:line-break/>zrozpaczona, dopiero po dłuższym czasie zaczyna podejrzewać, że mordercą<text:line-break/>ojca mógł być znany jej skądinąd don </text:span><text:span text:style-name="T14">Giovanni. </text:span><text:span text:style-name="CharStyle11">Utwierdziła ją w tym donna<text:line-break/></text:span><text:span text:style-name="T14">Elvira, </text:span><text:span text:style-name="CharStyle11">poszukuje więc możliwości zdemaskowania uwodziciela. Wspiera ją<text:line-break/>w tym narzeczony, don </text:span><text:span text:style-name="T24">Ottavio, </text:span><text:span text:style-name="CharStyle11">gotowy na wszystko, aby dać jej szczęście<text:line-break/>i przywrócić spokój. „Trio” nie ma żadnego dowodu winy don </text:span><text:span text:style-name="T14">Giovanniego,<text:line-break/>ale </text:span><text:span text:style-name="CharStyle11">dzięki </text:span><text:span text:style-name="T14">donnie Elvirze wie o jego uwodzicielskim „procederze” oraz o tym,<text:line-break/></text:span><text:span text:style-name="CharStyle11">że na kolejną „ofiarę” upatrzył sobie Zerlinę, wieśniaczkę, świętującą właś-<text:line-break/>nie swoje zaślubiny z Masettem. Don </text:span><text:span text:style-name="T14">Giovanni </text:span><text:span text:style-name="CharStyle11">wydaje bal, na którym zamie-<text:line-break/>rza zmylić czujne oko zazdrosnego Masetta i znaleźć okazję do sam na sam<text:line-break/>z Zerliną. Na ów bal zaprasza wszystkich - przybywają więc i „mściciele”,<text:line-break/>aby śledzić poczynania uwodziciela i czyhać na okazję, która pozwoliłaby go<text:line-break/>zdemaskować.</text:span></text:p><text:p text:style-name="P95"><text:span text:style-name="CharStyle11">Po raz drugi menuet rozbrzmiewa w operze w chwilę potem, w scenie </text:span><text:span text:style-name="T24">XX,<text:line-break/></text:span><text:span text:style-name="CharStyle11">już w roli właściwej muzyki tanecznej. Don </text:span><text:span text:style-name="T14">Giovanni </text:span><text:span text:style-name="CharStyle11">i </text:span><text:span text:style-name="T14">Leporello </text:span><text:span text:style-name="CharStyle11">proponu-<text:line-break/>ją zaproszonym czekoladę, kawę i słodycze, a Zerlina i Masetto stwierdzają,<text:line-break/>że scena zaczyna się „zbyt słodko” i może skończyć o wiele bardziej gorzko.<text:line-break/>Uroczyście powitane zostają również „maski”, czyli </text:span><text:span text:style-name="T24">trio </text:span><text:span text:style-name="CharStyle11">mścicieli. Wreszcie<text:line-break/></text:span><text:span text:style-name="T14">Giovanni </text:span><text:span text:style-name="CharStyle11">inicjuje taniec okrzykiem: </text:span><text:span text:style-name="CharStyle12">,Ricominciate </text:span><text:span text:style-name="T11">il </text:span><text:span text:style-name="CharStyle12">suono!”</text:span><text:span text:style-name="CharStyle11"><text:s text:c="1"/>(„Grajcie!”).<text:line-break/>Orkiestra przystępuje do dzieła i gra się rozpoczyna. </text:span><text:span text:style-name="T14">Leporello </text:span><text:span text:style-name="CharStyle11">organizuje ta-<text:line-break/>niec, w którym biorą udział także </text:span><text:span text:style-name="T14">Elvira, </text:span><text:span text:style-name="CharStyle11">Anna i </text:span><text:span text:style-name="T24">Ottavio, </text:span><text:span text:style-name="CharStyle11">choć ich stan ducha<text:line-break/></text:span><text:span text:style-name="T24">jest </text:span><text:span text:style-name="CharStyle11">daleki od beztroski</text:span><text:span text:style-name="CharStyle12">.</text:span></text:p><text:p text:style-name="P98"><text:span text:style-name="CharStyle11">Szybko okazuje się, że nie oni jedni bawią się tylko pozornie: </text:span><text:span text:style-name="T24">Don Giovan-<text:line-break/>ni </text:span><text:span text:style-name="CharStyle11">widzi w tańcu okazję do pozbycia się Masetta; Masetto czujnie obserwuje<text:line-break/>każdy jego ruch, zamierzając interweniować przy najlżejszym podejrzeniu.<text:line-break/>Dialogi pochodzące z różnych partii sceny mieszają się i przeplatając ze sobą<text:line-break/>lub nakładając się na siebie (część z nich śpiewana jest równolegle), ukazują<text:line-break/>nieszczerość protagonistów:</text:span></text:p></draw:text-box></draw:frame></text:p>
      </text:section>
      <text:section text:style-name="Sect3" text:name="Section3">
        <text:p text:style-name="P157"><draw:line text:anchor-type="paragraph" draw:style-name="gr1" svg:x1="7.421cm" svg:y1="9.185cm" svg:x2="7.421cm" svg:y2="11.081cm"><text:p/></draw:line></text:p>
        <text:p text:style-name="P8"><draw:frame draw:style-name="fr10" svg:x="1.630cm" svg:y="0.413cm" fo:min-width="3.463cm" fo:min-height="0.374cm" text:anchor-type="paragraph"><draw:text-box><text:p text:style-name="P112"><text:span text:style-name="CharStyle15">72 Iwona Puchalska</text:span></text:p></draw:text-box></draw:frame><draw:frame draw:style-name="fr11" svg:x="1.639cm" svg:y="1.259cm" svg:width="11.548cm" svg:height="4.810cm" text:anchor-type="paragraph"><draw:text-box><text:p text:style-name="P116"><text:span text:style-name="CharStyle24">DON </text:span><text:span text:style-name="T27">GIOVANNI: </text:span><text:span text:style-name="T28">Ricominciate </text:span><text:span text:style-name="CharStyle23">il </text:span><text:span text:style-name="T28">suono </text:span><text:span text:style-name="CharStyle24">(do Leporella) </text:span><text:span text:style-name="T28">tu accoppia i ballerini</text:span><text:span text:style-name="CharStyle25"><text:s text:c="1"/></text:span><text:span text:style-name="CharStyle26">(Za-<text:line-break/>grajcie; ty ustaw tancerzy).</text:span></text:p><text:p text:style-name="P111"><text:span text:style-name="T32">LEPORELLO: </text:span><text:span text:style-name="CharStyle30">Da </text:span><text:span text:style-name="T34">bravi, via, </text:span><text:span text:style-name="CharStyle30">ballate</text:span><text:span text:style-name="CharStyle31"><text:s text:c="1"/></text:span><text:span text:style-name="CharStyle28">(Tańczcie, dobrzy ludzie).</text:span></text:p><text:p text:style-name="P84"><text:span text:style-name="CharStyle33">DONNA </text:span><text:span text:style-name="T38">ELVIRA </text:span><text:span text:style-name="CharStyle33">(do Donny Anny): </text:span><text:span text:style-name="T39">Quella è </text:span><text:span text:style-name="CharStyle34">la contadina</text:span><text:span text:style-name="CharStyle35"><text:s text:c="1"/></text:span><text:span text:style-name="CharStyle36">(To jest ta wieśniaczka).<text:line-break/></text:span><text:span text:style-name="CharStyle33">DONNA ANNA: </text:span><text:span text:style-name="CharStyle34">Io moro!</text:span><text:span text:style-name="CharStyle35"><text:s text:c="1"/></text:span><text:span text:style-name="CharStyle36">(Umieram!)</text:span></text:p><text:p text:style-name="P82"><text:span text:style-name="T38">DON OTTAVIO: </text:span><text:span text:style-name="T43">Simulate</text:span><text:span text:style-name="T44"><text:s text:c="1"/></text:span><text:span text:style-name="CharStyle36">(Udawaj).</text:span></text:p><text:p text:style-name="P121"><text:span text:style-name="T27">LEPORELLO, </text:span><text:span text:style-name="T45">DON GIOVANNI: </text:span><text:span text:style-name="CharStyle23">Va </text:span><text:span text:style-name="T46">bene, in </text:span><text:span text:style-name="CharStyle23">verità!</text:span><text:span text:style-name="T47"><text:s text:c="1"/></text:span><text:span text:style-name="CharStyle26">(Naprawdę idzie dobrze!)<text:line-break/></text:span><text:span text:style-name="CharStyle24">MASETTO (ironicznie): </text:span><text:span text:style-name="CharStyle23">Va </text:span><text:span text:style-name="T46">bene, </text:span><text:span text:style-name="CharStyle23">va </text:span><text:span text:style-name="T46">bene, </text:span><text:span text:style-name="CharStyle23">va </text:span><text:span text:style-name="T46">bene in </text:span><text:span text:style-name="CharStyle23">verità!</text:span><text:span text:style-name="T47"><text:s text:c="1"/></text:span><text:span text:style-name="CharStyle26">(Naprawdę idzie<text:line-break/>dobrze!)</text:span></text:p><text:p text:style-name="P28"><text:span text:style-name="T38">DON GIOVANNI (do Leporella): </text:span><text:span text:style-name="T43">A </text:span><text:span text:style-name="CharStyle34">bada </text:span><text:span text:style-name="T39">tien </text:span><text:span text:style-name="T43">Masetto</text:span><text:span text:style-name="T44"><text:s text:c="1"/></text:span><text:span text:style-name="CharStyle36">(Trzymaj </text:span><text:span text:style-name="T48">Masetta </text:span><text:span text:style-name="CharStyle36">z daleka).<text:line-break/></text:span><text:span text:style-name="T49">LEPORELLO </text:span><text:span text:style-name="T38">(do Masetta): </text:span><text:span text:style-name="T43">Non balli, poveretto</text:span><text:span text:style-name="T44"><text:s text:c="1"/></text:span><text:span text:style-name="T48">(Nie </text:span><text:span text:style-name="CharStyle36">tańczysz, </text:span><text:span text:style-name="T48">biedaku).</text:span></text:p></draw:text-box></draw:frame><draw:frame draw:style-name="fr12" svg:x="1.639cm" svg:y="6.137cm" svg:width="11.548cm" svg:height="1.206cm" text:anchor-type="paragraph"><draw:text-box><text:p text:style-name="P119"><text:span text:style-name="T45">LEPORELLO </text:span><text:span text:style-name="T46">Vien qua, Masetto caro,<text:line-break/>caro facciam quel ch ’altri fa!</text:span><text:span text:style-name="T50"><text:s text:c="1"/></text:span><text:span text:style-name="CharStyle26">(Chodź,<text:line-break/>drogi </text:span><text:span text:style-name="T51">Masetto, </text:span><text:span text:style-name="CharStyle26">róbmy jak inni!)</text:span></text:p></draw:text-box></draw:frame><draw:frame draw:style-name="fr13" svg:x="7.498cm" svg:y="6.048cm" svg:width="5.733cm" svg:height="1.312cm" text:anchor-type="paragraph"><draw:text-box><text:p text:style-name="P48"><text:span text:style-name="T52">DON GIOVANNI: </text:span><text:span text:style-name="CharStyle30">Il tuo compagno </text:span><text:span text:style-name="T53">io<text:line-break/></text:span><text:span text:style-name="CharStyle30">sono, Zerlina </text:span><text:span text:style-name="T34">vien pur qua!</text:span><text:span text:style-name="T54"><text:s text:c="1"/></text:span><text:span text:style-name="CharStyle28">(Jestem two-</text:span><text:span text:style-name="T55"><text:line-break/></text:span><text:span text:style-name="CharStyle28">im</text:span><text:span text:style-name="T55"><text:s text:c="1"/>partnerem Zerlino, </text:span><text:span text:style-name="CharStyle28">chodź </text:span><text:span text:style-name="T55">tu, </text:span><text:span text:style-name="CharStyle28">proszę!)</text:span></text:p></draw:text-box></draw:frame><draw:frame draw:style-name="fr14" svg:x="1.639cm" svg:y="7.329cm" svg:width="11.548cm" svg:height="1.796cm" text:anchor-type="paragraph"><draw:text-box><text:p text:style-name="P76"><text:span text:style-name="T52">MASETTO: </text:span><text:span text:style-name="T34">No, no, ballar non voglio</text:span><text:span text:style-name="T54"><text:s text:c="1"/></text:span><text:span text:style-name="CharStyle28">(Nie, nie, nie chcę tańczyć).</text:span></text:p><text:p text:style-name="P141"><text:span text:style-name="T49">LEPORELLO </text:span><text:span text:style-name="CharStyle33">(zmusza go do tańca): </text:span><text:span text:style-name="CharStyle34">Eh balla, amico mio!</text:span><text:span text:style-name="CharStyle35"><text:s text:c="1"/></text:span><text:span text:style-name="CharStyle36">(Tańcz, mój przyjacielu!)<text:line-break/></text:span><text:span text:style-name="CharStyle33">MASETTO: </text:span><text:span text:style-name="CharStyle34">No!</text:span><text:span text:style-name="CharStyle35"><text:s text:c="1"/></text:span><text:span text:style-name="CharStyle36">(Nie!)</text:span></text:p><text:p text:style-name="P50"><text:span text:style-name="T32">LEPORELLO: </text:span><text:span text:style-name="CharStyle30">Si! Caro Masetto, balla!</text:span><text:span text:style-name="CharStyle31"><text:s text:c="1"/></text:span><text:span text:style-name="CharStyle28">(Ależ tak! Drogi Masetto, tańcz!)</text:span></text:p></draw:text-box></draw:frame><draw:frame draw:style-name="fr15" svg:x="1.639cm" svg:y="9.072cm" svg:width="11.548cm" svg:height="3.013cm" text:anchor-type="paragraph"><draw:text-box><text:p text:style-name="P149"><text:span text:style-name="CharStyle33">DONNA ANNA (do donny </text:span><text:span text:style-name="T38">Elviry):</text:span></text:p><text:p text:style-name="P74"><text:span text:style-name="T34">Resister non poss’io</text:span><text:span text:style-name="T54"><text:s text:c="1"/></text:span><text:span text:style-name="CharStyle28">(Dłużej nie wytrzy-<text:line-break/>mam).</text:span></text:p><text:p text:style-name="P73"><text:span text:style-name="T38">DONNA ELVIRA, </text:span><text:span text:style-name="CharStyle33">DON </text:span><text:span text:style-name="T38">OTTAVIO:</text:span></text:p><text:p text:style-name="P72"><text:span text:style-name="CharStyle30">Fingete, per</text:span><text:span text:style-name="T56">pietà!</text:span><text:span text:style-name="T57"><text:s text:c="1"/></text:span><text:span text:style-name="CharStyle28">(Udawaj, na litość!)</text:span></text:p><text:p text:style-name="P123"><text:span text:style-name="T32">LEPORELLO: </text:span><text:span text:style-name="CharStyle30">Eh balla, amico mio, facciam </text:span><text:span text:style-name="T34">quel ch’altri fa</text:span><text:span text:style-name="T54"><text:s text:c="1"/></text:span><text:span text:style-name="CharStyle28">(Tańcz, mój przyjacielu,<text:line-break/>róbmy to, co inni). </text:span><text:span text:style-name="CharStyle29">(Tańczy z Masettem)</text:span><text:span text:style-name="CharStyle28"><text:s text:c="1"/></text:span><text:span text:style-name="T59">(w. </text:span><text:span text:style-name="CharStyle28">305-319)</text:span><text:span text:style-name="T60">3</text:span><text:span text:style-name="CharStyle28">.</text:span></text:p></draw:text-box></draw:frame><draw:frame draw:style-name="fr16" svg:x="7.548cm" svg:y="9.070cm" svg:width="5.681cm" svg:height="1.692cm" text:anchor-type="paragraph"><draw:text-box><text:p text:style-name="P70"><text:span text:style-name="CharStyle29">MASETTO: </text:span><text:span text:style-name="CharStyle30">No, no, ballar non voglio<text:line-break/></text:span><text:span text:style-name="CharStyle28">(Nie, nie, nie chcę tańczyć)<text:line-break/></text:span><text:span text:style-name="T32">LEPORELLO: </text:span><text:span text:style-name="CharStyle30">Balla!</text:span><text:span text:style-name="CharStyle31"><text:s text:c="1"/></text:span><text:span text:style-name="CharStyle28">(Tańcz!)<text:line-break/></text:span><text:span text:style-name="CharStyle29">MASETTO: </text:span><text:span text:style-name="CharStyle30">No!</text:span><text:span text:style-name="CharStyle31"><text:s text:c="1"/></text:span><text:span text:style-name="CharStyle28">(Nie!)</text:span></text:p></draw:text-box></draw:frame><draw:frame draw:style-name="fr17" svg:x="1.639cm" svg:y="12.427cm" svg:width="11.548cm" svg:height="6.121cm" text:anchor-type="paragraph"><draw:text-box><text:p text:style-name="P99"><text:span text:style-name="CharStyle11">Mimo że na poziomie samego tekstu scena jest już dość skomplikowana,<text:line-break/>Mozart czyni ją jeszcze bardziej złożoną na planie muzycznym. Goście don<text:line-break/></text:span><text:span text:style-name="T14">Giovanniego </text:span><text:span text:style-name="CharStyle11">tańczą mianowicie nie tylko menueta - bal został przez uwodzi-<text:line-break/>ciela zaplanowany z rozmachem i pojawiają się na nim trzy orkiestry, przy-<text:line-break/>grywające różnym grupom tańczących do różnych tańców. W ten sposób na<text:line-break/>inicjalną melodię menueta nakładają się kolejno dwie inne: melodia kontre-<text:line-break/>dansa oraz melodia tzw. „niemieckiego”, czyli </text:span><text:span text:style-name="T14">ländlera. </text:span><text:span text:style-name="CharStyle11">Pod względem mu-<text:line-break/>zycznym scena ta jest doprawdy niepowtarzalna i stanowi znakomitą próbkę<text:line-break/>geniuszu kompozytorskiego Mozarta, który nałożył w niej na siebie trzy różne<text:line-break/>linie melodyczne i - co więcej - trzy różne rytmy w taki sposób, iż całość nie<text:line-break/>zamienia się w chaos i pozostaje w zadziwiający sposób koherentna - chociaż<text:line-break/>jednocześnie tworzy wrażenie narastającego z każdym nowym tańcem napię-<text:line-break/>cia, zagrożenia, zbliżającego się nieuchronnie rozpadu lub wręcz eksplozji<text:line-break/>całości.</text:span></text:p></draw:text-box></draw:frame><draw:frame draw:style-name="fr18" svg:x="1.621cm" svg:y="19.375cm" svg:width="11.599cm" svg:height="1.155cm" text:anchor-type="paragraph"><draw:text-box><text:p text:style-name="P102"><text:span text:style-name="T16">3</text:span><text:span text:style-name="CharStyle17"><text:s text:c="1"/>Tekst libretta (ustalony przez Michela Noiray) wg </text:span><text:span text:style-name="T61">„L’Avant-scène opéra” </text:span><text:span text:style-name="CharStyle17">nr 172, </text:span><text:span text:style-name="T61">Paris<text:line-break/></text:span><text:span text:style-name="CharStyle17">1996, </text:span><text:span text:style-name="T62">s. </text:span><text:span text:style-name="CharStyle17">17-122 [przeł. I.P.]. Cytaty z libretta lokalizuję bezpośrednio w tekście, podając w na-<text:line-break/>wiasach numery wersów.</text:span></text:p></draw:text-box></draw:frame></text:p>
      </text:section>
      <text:section text:style-name="Sect4" text:name="Section4">
        <text:p text:style-name="P158"><draw:line text:anchor-type="paragraph" draw:style-name="gr1" svg:x1="7.408cm" svg:y1="4.858cm" svg:x2="7.408cm" svg:y2="5.898cm"><text:p/></draw:line></text:p>
        <text:p text:style-name="P10"><draw:frame draw:style-name="fr19" svg:x="2.955cm" svg:y="0.370cm" fo:min-width="10.236cm" fo:min-height="0.399cm" text:anchor-type="paragraph"><draw:text-box><text:p text:style-name="P103"><text:span text:style-name="CharStyle20">„Majsterkowanie” Mozartem. „Dziadów część III” a „Don </text:span><text:span text:style-name="T20">Giovanni”<text:tab/></text:span><text:span text:style-name="CharStyle20">Ti</text:span></text:p></draw:text-box></draw:frame><draw:frame draw:style-name="fr20" svg:x="1.651cm" svg:y="1.284cm" svg:width="11.523cm" svg:height="3.459cm" text:anchor-type="paragraph"><draw:text-box><text:p text:style-name="P113"><text:span text:style-name="CharStyle11">Ta muzyczna dramaturgia koresponduje z przebiegiem akcji: oto, korzy-<text:line-break/>stając z chwilowej nieuwagi Masetta, zaprzątniętego kłótnią z Leporellem,<text:line-break/></text:span><text:span text:style-name="T12">don Giovanni </text:span><text:span text:style-name="CharStyle11">z Zerliną znikają ze sceny. Zerlina - jak informują didaskalia<text:line-break/>- nie broni się zdecydowanie</text:span><text:span text:style-name="T13">4</text:span><text:span text:style-name="CharStyle11">. Dopiero kiedy znajduje się - poza sceną - sam<text:line-break/>na sam z </text:span><text:span text:style-name="T24">Giovannim, </text:span><text:span text:style-name="CharStyle11">rozlega się jej rozpaczliwe wołanie o pomoc:</text:span></text:p><text:p text:style-name="P33"><text:bookmark-start text:name="bookmark3"/><text:span text:style-name="T63">(Don Giovanni, </text:span><text:span text:style-name="CharStyle38">tańcząc z Zerliną, prowadzi ją w kierunku drzwi, za które wpy-<text:line-break/>cha ją siłą)</text:span><text:bookmark-end text:name="bookmark3"/></text:p></draw:text-box></draw:frame><draw:frame draw:style-name="fr21" svg:x="1.642cm" svg:y="4.711cm" svg:width="5.570cm" svg:height="1.312cm" text:anchor-type="paragraph"><draw:text-box><text:p text:style-name="P137"><text:span text:style-name="T52">DON GIOVANNI (do </text:span><text:span text:style-name="CharStyle29">Zerliny)</text:span><text:span text:style-name="CharStyle30">: </text:span><text:span text:style-name="T34">Vieni<text:line-break/>con me, </text:span><text:span text:style-name="CharStyle30">mia </text:span><text:span text:style-name="T34">vita...</text:span><text:span text:style-name="T54"><text:s text:c="1"/></text:span><text:span text:style-name="CharStyle28">(Chodź ze mną, moje<text:line-break/>życie!)</text:span></text:p></draw:text-box></draw:frame><draw:frame draw:style-name="fr22" svg:x="7.594cm" svg:y="4.725cm" svg:width="5.579cm" svg:height="1.296cm" text:anchor-type="paragraph"><draw:text-box><text:p text:style-name="P110"><text:span text:style-name="CharStyle29">MASETTO (do Leporella)</text:span><text:span text:style-name="CharStyle30">: Lasciami!<text:line-break/>Ah no! Zerlina!</text:span><text:span text:style-name="CharStyle31"><text:s text:c="1"/></text:span><text:span text:style-name="CharStyle28">(Puść mnie! Ach, nie!<text:line-break/>Zerlina!)</text:span></text:p></draw:text-box></draw:frame><draw:frame draw:style-name="fr23" svg:x="1.642cm" svg:y="5.962cm" svg:width="11.557cm" svg:height="7.713cm" text:anchor-type="paragraph"><draw:text-box><text:p text:style-name="P115"><text:span text:style-name="CharStyle24">ZERLINA</text:span><text:span text:style-name="T28">: Oh Numi! Son tradita!...</text:span><text:span text:style-name="CharStyle25"><text:s text:c="1"/></text:span><text:span text:style-name="CharStyle26">(O bogowie, zdrada!)</text:span></text:p><text:p text:style-name="P109"><text:span text:style-name="T49">LEPORELLO</text:span><text:span text:style-name="T65">: </text:span><text:span text:style-name="T39">Qui </text:span><text:span text:style-name="CharStyle34">nasce una ruina</text:span><text:span text:style-name="CharStyle35"><text:s text:c="1"/></text:span><text:span text:style-name="CharStyle36">(Zaczyna się katastrofa). </text:span><text:span text:style-name="CharStyle33">(Pospiesznie wychodzi<text:line-break/>za </text:span><text:span text:style-name="T66">don Giovannim)</text:span></text:p><text:p text:style-name="P54"><text:span text:style-name="CharStyle24">DONNA ANNA, DONNA </text:span><text:span text:style-name="T27">ELVIRA, </text:span><text:span text:style-name="T45">DON OTTAVIO: </text:span><text:span text:style-name="T28">L </text:span><text:span text:style-name="T67">’iniquo </text:span><text:span text:style-name="T28">da </text:span><text:span text:style-name="CharStyle23">se </text:span><text:span text:style-name="T28">stesso nel laccio<text:line-break/></text:span><text:span text:style-name="CharStyle23">se ne va</text:span><text:span text:style-name="T47"><text:s text:c="1"/></text:span><text:span text:style-name="CharStyle26">(Niegodziwiec łapie się we własne sidła).</text:span></text:p><text:p text:style-name="P135"><text:span text:style-name="CharStyle39">ZERLINA </text:span><text:span text:style-name="CharStyle24">(spoza drzwi)</text:span><text:span text:style-name="T28">: Gente aiuto, aiuto gente!</text:span><text:span text:style-name="CharStyle25"><text:s text:c="1"/></text:span><text:span text:style-name="CharStyle26">(Ludzie, pomocy, ludzie!)<text:line-break/></text:span><text:span text:style-name="CharStyle39">DONNA ANNA, DONNA </text:span><text:span text:style-name="T69">ELVIRA, DON OTTAVIO</text:span><text:span text:style-name="T51">: </text:span><text:span text:style-name="T28">Soccorriamo </text:span><text:span text:style-name="CharStyle23">l’innocente!<text:line-break/></text:span><text:span text:style-name="CharStyle26">(Pomóżmy niewinnej!)</text:span></text:p><text:p text:style-name="P81"><text:span text:style-name="CharStyle39">MASETTO: </text:span><text:span text:style-name="T28">Ah, Zerlina!</text:span></text:p><text:p text:style-name="P51"><text:span text:style-name="CharStyle40">ZERLINA: </text:span><text:span text:style-name="CharStyle30">Scellerato!</text:span><text:span text:style-name="CharStyle31"><text:s text:c="1"/></text:span><text:span text:style-name="CharStyle28">(Niegodziwiec!)</text:span></text:p><text:p text:style-name="P25"><text:span text:style-name="CharStyle38">DONNA ANNA, DONNA </text:span><text:span text:style-name="T63">ELVIRA, DON OTTAVIO: </text:span><text:span text:style-name="CharStyle41">Ora grida da </text:span><text:span text:style-name="T72">quel </text:span><text:span text:style-name="CharStyle41">lato!</text:span><text:span text:style-name="CharStyle42"><text:s text:c="1"/></text:span><text:span text:style-name="CharStyle43">(Te-<text:line-break/>raz krzyczy z tej strony!)</text:span></text:p><text:p text:style-name="P145"><text:span text:style-name="CharStyle40">ZERLINA: </text:span><text:span text:style-name="CharStyle30">Scellerato!</text:span><text:span text:style-name="CharStyle31"><text:s text:c="1"/></text:span><text:span text:style-name="CharStyle28">(Niegodziwiec!)</text:span></text:p><text:p text:style-name="P75"><text:span text:style-name="CharStyle38">DONNA ANNA, DONNA </text:span><text:span text:style-name="T63">ELVIRA, DON OTTAVIO: </text:span><text:span text:style-name="T72">Ah </text:span><text:span text:style-name="CharStyle41">gittiamo </text:span><text:span text:style-name="T72">giù </text:span><text:span text:style-name="CharStyle41">la porta!<text:line-break/></text:span><text:span text:style-name="CharStyle43">(Wyważmy drzwi!) </text:span><text:span text:style-name="CharStyle44">(wyważają drzwi)</text:span></text:p><text:p text:style-name="P139"><text:span text:style-name="CharStyle39">ZERLINA </text:span><text:span text:style-name="CharStyle24">(wybiega z drugiej strony)</text:span><text:span text:style-name="T28">: Soccorretemi, o soccorretemi, son morta!</text:span><text:span text:style-name="CharStyle25"><text:s text:c="1"/></text:span><text:span text:style-name="CharStyle26">(Po-<text:line-break/>móżcie mi, ginę!)</text:span></text:p><text:p text:style-name="P107"><text:span text:style-name="CharStyle40">DONNA ANNA, DONNA </text:span><text:span text:style-name="T76">ELVIRA, DON OTTAVIO: </text:span><text:span text:style-name="T34">Siam </text:span><text:span text:style-name="T56">qui </text:span><text:span text:style-name="T34">noi per </text:span><text:span text:style-name="T56">tua difesa<text:line-break/></text:span><text:span text:style-name="CharStyle28">(Jesteśmy </text:span><text:span text:style-name="T77">tu, </text:span><text:span text:style-name="CharStyle28">by cię bronić) </text:span><text:span text:style-name="T59">(w. </text:span><text:span text:style-name="CharStyle28">i20-ii1).</text:span></text:p></draw:text-box></draw:frame><draw:frame draw:style-name="fr24" svg:x="1.642cm" svg:y="14.104cm" svg:width="11.557cm" svg:height="5.173cm" text:anchor-type="paragraph"><draw:text-box><text:p text:style-name="P27"><text:span text:style-name="CharStyle11">Okrzyk Zerliny przerywa grę wszystkich trzech orkiestr nagle, </text:span><text:span text:style-name="T24">ale </text:span><text:span text:style-name="CharStyle11">nie<text:line-break/>w sposób nieoczekiwany - rzec można, że jest naturalnym rozładowaniem<text:line-break/>muzycznego napięcia; odbiorca przyjmuje go niemal z ulgą.</text:span></text:p><text:p text:style-name="P26"><text:span text:style-name="CharStyle11">Don </text:span><text:span text:style-name="T14">Giovanni </text:span><text:span text:style-name="CharStyle11">usiłuje zrzucić winę na Leporella, ale trio mścicieli nie daje<text:line-break/>się zwieść - demaskuje się i zapowiada uwodzicielowi zemstę. </text:span><text:span text:style-name="T24">Don Ottavio<text:line-break/>grozi mu nawet pistoletem, </text:span><text:span text:style-name="CharStyle11">chociaż </text:span><text:span text:style-name="T24">gest ten jest </text:span><text:span text:style-name="CharStyle11">próżny, </text:span><text:span text:style-name="T24">bo raczej nie ma<text:line-break/></text:span><text:span text:style-name="CharStyle11">zamiaru naprawdę go zabić. Donna </text:span><text:span text:style-name="T24">Elvira, </text:span><text:span text:style-name="CharStyle11">donna Anna i don </text:span><text:span text:style-name="T24">Ottavio </text:span><text:span text:style-name="CharStyle11">liczą<text:line-break/>chyba raczej na to, że </text:span><text:span text:style-name="T24">Giovanni </text:span><text:span text:style-name="CharStyle11">ugnie się wobec ujawnienia jego niecnych<text:line-break/>postępków. Problem polega jednak na tym, że on nie odczuwa żadnego wsty-<text:line-break/>du ani wyrzutów sumienia, prezentuje zatwardziałość i brak skrupułów, które<text:line-break/>zbijają z tropu jego prześladowców. Stają bezradni wobec człowieka, który<text:line-break/>stawia się ponad wszelkimi prawami i kategoriami ludzkimi, który wierzy,</text:span></text:p></draw:text-box></draw:frame><draw:frame draw:style-name="fr25" svg:x="1.616cm" svg:y="19.727cm" svg:width="11.591cm" svg:height="0.796cm" text:anchor-type="paragraph"><draw:text-box><text:p text:style-name="P80"><text:span text:style-name="T16">4</text:span><text:span text:style-name="CharStyle17"><text:s text:c="1"/>Dzieje się tak być może dlatego, że Zerlina opiera się nie tylko don </text:span><text:span text:style-name="T62">Giovanniemu, </text:span><text:span text:style-name="CharStyle17">ale<text:line-break/>i własnemu pragnieniu - już raz dała się przecież uwieść (duet </text:span><text:span text:style-name="T78">Là </text:span><text:span text:style-name="CharStyle18">ci darem la mano).</text:span></text:p></draw:text-box></draw:frame></text:p>
      </text:section>
      <text:section text:style-name="Sect5" text:name="Section5">
        <text:p text:style-name="P159"><draw:frame draw:style-name="fr26" svg:x="1.616cm" svg:y="0.434cm" fo:min-width="3.463cm" fo:min-height="0.374cm" text:anchor-type="paragraph"><draw:text-box><text:p text:style-name="P67"><text:span text:style-name="CharStyle15">74 Iwona Puchalska</text:span></text:p></draw:text-box></draw:frame><draw:frame draw:style-name="fr27" svg:x="1.649cm" svg:y="1.341cm" svg:width="11.548cm" svg:height="3.522cm" text:anchor-type="paragraph"><draw:text-box><text:p text:style-name="P68"><text:span text:style-name="CharStyle11">że dzięki swojemu sprytowi wybrnie z każdej sytuacji (tak się zresztą - do<text:line-break/>czasu - dzieje), i nie liczy się z nikim i z niczym. Finał I aktu opery ukazuje<text:line-break/>wyraźnie, że ani trio mścicieli, ani żadna ludzka siła nie są w stanie pokonać<text:line-break/>don </text:span><text:span text:style-name="T14">Giovanniego. </text:span><text:span text:style-name="CharStyle11">O sprawiedliwość będą musiały się upomnieć dopiero siły<text:line-break/>nadprzyrodzone, zaś donna </text:span><text:span text:style-name="T14">Elvira, </text:span><text:span text:style-name="CharStyle11">donna Anna i don </text:span><text:span text:style-name="T24">Ottavio </text:span><text:span text:style-name="CharStyle11">mogą jedynie<text:line-break/>zapowiadać rychłą zemstę, ale nie są w stanie jej zrealizować. I właśnie tą<text:line-break/>zapowiedzią zemsty, której metaforycznym obrazem jest burza, kończy się<text:line-break/>scena balu, a zarazem akt I opery:</text:span></text:p></draw:text-box></draw:frame><draw:frame draw:style-name="fr28" svg:x="1.649cm" svg:y="5.299cm" fo:min-width="11.548cm" fo:min-height="0.418cm" text:anchor-type="paragraph"><draw:text-box><text:p text:style-name="P43"><text:span text:style-name="CharStyle33">WSZYSCYpoza </text:span><text:span text:style-name="T38">DON GIOVANNIM</text:span><text:span text:style-name="CharStyle33">i LEPORELLEM: </text:span><text:span text:style-name="CharStyle34">Traditore!</text:span><text:span text:style-name="CharStyle35"><text:s text:c="1"/></text:span><text:span text:style-name="CharStyle36">(Zdrajco!)</text:span></text:p></draw:text-box></draw:frame><draw:frame draw:style-name="fr29" svg:x="1.843cm" svg:y="5.696cm" svg:width="4.022cm" svg:height="4.170cm" text:anchor-type="paragraph"><draw:text-box><text:p text:style-name="P129"><text:span text:style-name="T28">Tutto, tutto </text:span><text:span text:style-name="CharStyle23">già si sa.</text:span></text:p><text:p text:style-name="P87"><text:span text:style-name="T28">Trema, trema o sceUerato.<text:line-break/></text:span><text:span text:style-name="CharStyle23">Saprà </text:span><text:span text:style-name="T28">tosto </text:span><text:span text:style-name="CharStyle23">il </text:span><text:span text:style-name="T28">mondo intero<text:line-break/>I! misfatto orrendo e nero,</text:span></text:p><text:p text:style-name="P62"><text:span text:style-name="CharStyle23">La tua fiera crudelità.</text:span></text:p><text:p text:style-name="P90"><text:span text:style-name="T28">Odi </text:span><text:span text:style-name="CharStyle23">il tuon de la vendetta<text:line-break/>Che ti fischia intorno intorno;<text:line-break/></text:span><text:span text:style-name="T46">Sul </text:span><text:span text:style-name="CharStyle23">tuo </text:span><text:span text:style-name="T46">capo in </text:span><text:span text:style-name="CharStyle23">questo giorno<text:line-break/>Il suo fulmine cadrà!</text:span></text:p><text:p text:style-name="P127"><text:span text:style-name="T77">(w. 342)</text:span></text:p></draw:text-box></draw:frame><draw:frame draw:style-name="fr30" svg:x="7.601cm" svg:y="5.704cm" svg:width="4.733cm" svg:height="3.704cm" text:anchor-type="paragraph"><draw:text-box><text:p text:style-name="P35"><text:span text:style-name="CharStyle28">Wszystko już wiadomo.</text:span></text:p><text:p text:style-name="P38"><text:span text:style-name="CharStyle28">Drżyj, drżyj, niegodziwcze!</text:span></text:p><text:p text:style-name="P88"><text:span text:style-name="CharStyle28">Cały świat wkrótce pozna<text:line-break/>Twój odrażający i czarny postępek,<text:line-break/>Twoje okropne okrucieństwo.<text:line-break/>Posłuchaj grzmotu zemsty,</text:span></text:p><text:p text:style-name="P34"><text:span text:style-name="CharStyle28">Który huczy wokół ciebie;</text:span></text:p><text:p text:style-name="P61"><text:span text:style-name="CharStyle28">Jeszcze dziś na twoją głowę<text:line-break/>Spadnie jego piorun!</text:span></text:p></draw:text-box></draw:frame><draw:frame draw:style-name="fr31" svg:x="1.623cm" svg:y="10.248cm" svg:width="11.548cm" svg:height="3.117cm" text:anchor-type="paragraph"><draw:text-box><text:p text:style-name="P40"><text:span text:style-name="CharStyle11">Na tle owej zapowiadanej, „wirtualnej”, metaforycznej (i muzycznej) bu-<text:line-break/>rzy, niosącej pioruny mające porazić grzesznika, wyraźnie rysuje się postawa<text:line-break/>don </text:span><text:span text:style-name="T14">Giovanniego, </text:span><text:span text:style-name="CharStyle11">prezentującego zatwardziałość, ale i niezaprzeczalną, im-<text:line-break/>ponującą odwagę. Tej niezłomnej postawie grzesznika sekunduje </text:span><text:span text:style-name="T14">Leporello,<text:line-break/></text:span><text:span text:style-name="CharStyle11">z jednej strony krytyczny wobec postawy swojego pana, z drugiej - wspólnik<text:line-break/>jego grzesznych procederów, starający się - w miarę możliwości - go chronić,<text:line-break/>pełen podziwu dla demonicznej siły jego osobowości:</text:span></text:p></draw:text-box></draw:frame><draw:frame draw:style-name="fr32" svg:x="1.640cm" svg:y="13.783cm" svg:width="5.122cm" svg:height="4.898cm" text:anchor-type="paragraph"><draw:text-box><text:p text:style-name="P65"><text:span text:style-name="CharStyle33">DON </text:span><text:span text:style-name="T49">GIOVANNI </text:span><text:span text:style-name="CharStyle33">i </text:span><text:span text:style-name="T49">LEPORELLO:</text:span></text:p><text:p text:style-name="P89"><text:span text:style-name="CharStyle23">È </text:span><text:span text:style-name="T28">confusa </text:span><text:span text:style-name="CharStyle23">la </text:span><text:span text:style-name="T28">mia </text:span><text:span text:style-name="CharStyle23">(sua) testa,</text:span></text:p><text:p text:style-name="P39"><text:span text:style-name="CharStyle23">Non </text:span><text:span text:style-name="T67">so </text:span><text:span text:style-name="CharStyle23">(sa)più quel ch’io mi (eisi)<text:line-break/>faccia,</text:span></text:p><text:p text:style-name="P105"><text:span text:style-name="CharStyle23">E un’orribile tempesta<text:line-break/>Minacciando, oddio mi (lo) va!</text:span></text:p><text:p text:style-name="P118"><text:span text:style-name="CharStyle23">Ma non manca </text:span><text:span text:style-name="T67">in </text:span><text:span text:style-name="CharStyle23">me (lui) coraggio:<text:line-break/>Non miperdo o mi confondo (Non si<text:line-break/>perde o si confonde),</text:span></text:p><text:p text:style-name="P86"><text:span text:style-name="CharStyle23">Se cadesse ancora il mondo,</text:span></text:p><text:p text:style-name="P143"><text:span text:style-name="CharStyle23">Nulla mai tremar mi (lo) fa.</text:span></text:p><text:p text:style-name="P31"><text:span text:style-name="T77">(w. 343)</text:span></text:p></draw:text-box></draw:frame><draw:frame draw:style-name="fr33" svg:x="7.592cm" svg:y="14.187cm" svg:width="5.165cm" svg:height="4.115cm" text:anchor-type="paragraph"><draw:text-box><text:p text:style-name="P30"><text:span text:style-name="CharStyle28">Wszystko mąci się w mojej (jego)<text:line-break/>głowie,</text:span></text:p><text:p text:style-name="P83"><text:span text:style-name="CharStyle28">Nie wiem (wie) już, co czynię (czyni),<text:line-break/>I zagraża mi (mu), o bogowie,<text:line-break/>Przerażająca burza!</text:span></text:p><text:p text:style-name="P58"><text:span text:style-name="CharStyle28">Ale nie brak mi (mu) odwagi:</text:span></text:p><text:p text:style-name="P55"><text:span text:style-name="CharStyle28">Nie jestem (jest) ani zmieszany, ani<text:line-break/>zagubiony,</text:span></text:p><text:p text:style-name="P57"><text:span text:style-name="CharStyle28">I nawet gdyby zawalił się cały świat,<text:line-break/>Nic mnie (go) nigdy nie przerazi.</text:span></text:p></draw:text-box></draw:frame></text:p>
      </text:section>
      <text:section text:style-name="Sect6" text:name="Section6">
        <text:p text:style-name="P160"><draw:frame draw:style-name="fr34" svg:x="2.947cm" svg:y="0.132cm" fo:min-width="10.236cm" fo:min-height="0.399cm" text:anchor-type="paragraph"><draw:text-box><text:p text:style-name="P53"><text:span text:style-name="CharStyle20">„Majsterkowanie” Mozartem. „Dziadów część III” a „Don </text:span><text:span text:style-name="T20">Giovanni”</text:span><text:span text:style-name="T21"><text:s text:c="1"/></text:span><text:span text:style-name="CharStyle21">75</text:span></text:p></draw:text-box></draw:frame><draw:frame draw:style-name="fr35" svg:x="1.617cm" svg:y="1.124cm" fo:min-width="0.372cm" fo:min-height="0.462cm" text:anchor-type="paragraph"><draw:text-box><text:p text:style-name="P133"><text:span text:style-name="CharStyle4">3.</text:span></text:p></draw:text-box></draw:frame><draw:frame draw:style-name="fr36" svg:x="1.617cm" svg:y="2.013cm" svg:width="11.575cm" svg:height="10.245cm" text:anchor-type="paragraph"><draw:text-box><text:p text:style-name="P52"><text:span text:style-name="CharStyle11">Od metaforycznej burzy, zamykającej pierwszy akt historii </text:span><text:span text:style-name="T23">Don </text:span><text:span text:style-name="T25">Giovannie-</text:span><text:span text:style-name="T11"><text:line-break/></text:span><text:span text:style-name="T25">go</text:span><text:span text:style-name="T14">,</text:span><text:span text:style-name="T24"><text:s text:c="1"/></text:span><text:span text:style-name="CharStyle11">powróćmy </text:span><text:span text:style-name="T12">do punktu </text:span><text:span text:style-name="CharStyle11">wyjścia </text:span><text:span text:style-name="T12">- owego menueta, do </text:span><text:span text:style-name="CharStyle11">którego odwołał się<text:line-break/>Mickiewicz. Pojawia się tu pytanie - czy pisząc w didaskaliach o „scenie<text:line-break/>śpiewanej” z </text:span><text:span text:style-name="CharStyle12">Don Juana,</text:span><text:span text:style-name="CharStyle11"><text:s text:c="1"/>polski poeta miał na myśli całą strukturę muzyczną<text:line-break/>Mozarta, obejmującą trzy tańce, czy też jedną melodię, właśnie owego menu-<text:line-break/>eta? Prawdopodobniejsza wydaje się ta druga możliwość. Wskazuje na to fakt,<text:line-break/>że rytm Mickiewiczowskiego wiersza przystaje znakomicie właśnie do rytmu<text:line-break/>menueta, natomiast trudno byłoby go skomponować z pozostałymi tańcami.<text:line-break/>Poza tym </text:span><text:span text:style-name="T24">sam </text:span><text:span text:style-name="CharStyle11">Mickiewicz na ów menuet nakłada inną melodię - melodię<text:line-break/>piosenki </text:span><text:span text:style-name="T12">Bérangera, </text:span><text:span text:style-name="CharStyle11">którą w tańcu śpiewa Bajkow, a która musiałaby złamać<text:line-break/>konsekwencję muzycznej konstrukcji Mozarta.</text:span></text:p><text:p text:style-name="P120"><text:span text:style-name="CharStyle11">Strofa Mickiewicza w tej scenie w przybliżeniu odpowiada frazie Mozar-<text:line-break/>towskiego menueta - wiersz daje się śpiewać lub „skandować” do jego wtó-<text:line-break/>ru</text:span><text:span text:style-name="T13">5</text:span><text:span text:style-name="CharStyle11">. Słowo w wersji Mickiewicza przylega jednak o wiele ściślej do muzyki<text:line-break/>niż słowo da Pontego. W </text:span><text:span text:style-name="T23">Don Giovannim</text:span><text:span text:style-name="T24"><text:s text:c="1"/></text:span><text:span text:style-name="CharStyle11">partie poszczególnych postaci są<text:line-break/>bowiem o wiele krótsze i mniej zależne od akompaniamentu niż w </text:span><text:span text:style-name="CharStyle12">Dziadach;<text:line-break/></text:span><text:span text:style-name="CharStyle11">łatwiej też nimi operować, tak aby nawet w momencie, kiedy nakładają się na<text:line-break/>siebie i „piętrzą”, całość pozostawała zrozumiała. Mickiewicz najwyżej dzieli<text:line-break/>jeden wers strofy na mniejsze cząstki dialogu:</text:span></text:p><text:p text:style-name="P122"><text:span text:style-name="CharStyle40">Gubernatorowa</text:span><text:span text:style-name="CharStyle28">:<text:tab/>I córka balu nie odwiedzi?</text:span></text:p><text:p text:style-name="P124"><text:span text:style-name="CharStyle38">Starosta</text:span><text:span text:style-name="CharStyle43">:<text:tab/>Nie!</text:span></text:p><text:p text:style-name="P100"><text:span text:style-name="CharStyle38">Gubernatorowa </text:span><text:span text:style-name="CharStyle43">Pan tu sam?</text:span></text:p><text:p text:style-name="P126"><text:span text:style-name="CharStyle40">Starosta:<text:tab/></text:span><text:span text:style-name="CharStyle28">Ja<text:tab/>sam.<text:tab/></text:span><text:span text:style-name="T59">(sc. </text:span><text:span text:style-name="CharStyle28">VIII, w. 426-427)</text:span></text:p></draw:text-box></draw:frame><draw:frame draw:style-name="fr37" svg:x="1.617cm" svg:y="12.672cm" svg:width="11.575cm" svg:height="5.690cm" text:anchor-type="paragraph"><draw:text-box><text:p text:style-name="P101"><text:span text:style-name="CharStyle11">Wydaje się więc, że Mickiewicz miał na myśli rzeczywiście tylko ten jeden<text:line-break/>taniec, ale wraz z nim przejął z dzieła Mozarta i da </text:span><text:span text:style-name="T12">Ponte </text:span><text:span text:style-name="CharStyle11">strukturę i, że tak po-<text:line-break/>wiem, „filozofię” całej sceny operowej. Odnajdujemy w jego „scenie śpiewa-<text:line-break/>nej” </text:span><text:span text:style-name="CharStyle12">Dziadów</text:span><text:span text:style-name="CharStyle11"><text:s text:c="1"/>ten </text:span><text:span text:style-name="T24">sam </text:span><text:span text:style-name="CharStyle11">co u Mozarta obraz „pomieszania głosów” i rosnącego<text:line-break/>napięcia, tyle że zrealizowany przede wszystkim środkami scenograficznymi<text:line-break/>(rozmieszczenie bohaterów na scenie, koncentracja wielu wrogich lub kon-<text:line-break/>kurencyjnych środowisk w jednym miejscu). Ten zabieg znakomicie służy<text:line-break/>ukazaniu podstępności, nieszczerości i lęku, panujących w salonach Senatora,<text:line-break/>a więc - alegorycznie - w rzeczywistości carskiego systemu. Mickiewiczow-<text:line-break/>ski bal jest jednak również na tle owego systemu pewnym ewenementem, sta-<text:line-break/>nowi chwilowe jego zawieszenie - a właściwie zakłócenie jego hierarchii, co<text:line-break/>zresztą z gniewem zauważa Sowietnik: „Jak tu się pomieszały czyny!” (sc.<text:line-break/>VIII, w. 414). Owo zawieszenie porządku posiada również swój odpowiednik</text:span></text:p></draw:text-box></draw:frame><draw:frame draw:style-name="fr38" svg:x="1.609cm" svg:y="18.844cm" svg:width="11.599cm" svg:height="1.439cm" text:anchor-type="paragraph"><draw:text-box><text:p text:style-name="P47"><text:span text:style-name="T16">5</text:span><text:span text:style-name="CharStyle17"><text:s text:c="1"/>Najbardziej bodaj dobitnie zależność wiersza Mickiewicza od Mozartowskiej melodii<text:line-break/>została ukazana w spektaklu wyreżyserowanym przez Konrada Swinarskiego w roku 1973.<text:line-break/>Menuet pojawił się w nim jednak nie w oryginalnej instrumentacji, lecz w aranżacji Zygmunta<text:line-break/>Koniecznego.</text:span></text:p></draw:text-box></draw:frame></text:p>
      </text:section>
      <text:section text:style-name="Sect7" text:name="Section7">
        <text:p text:style-name="P161"><draw:frame draw:style-name="fr39" svg:x="1.609cm" svg:y="0.614cm" fo:min-width="3.463cm" fo:min-height="0.374cm" text:anchor-type="paragraph"><draw:text-box><text:p text:style-name="P64"><text:span text:style-name="CharStyle15">76 Iwona Puchalska</text:span></text:p></draw:text-box></draw:frame><draw:frame draw:style-name="fr40" svg:x="1.617cm" svg:y="1.520cm" svg:width="11.575cm" svg:height="14.714cm" text:anchor-type="paragraph"><draw:text-box><text:p text:style-name="P91"><text:span text:style-name="CharStyle11">w scenie operowej, gdzie trzy tańce - menuet, kontredans i „niemiecki” - od-<text:line-break/>powiadają trzem różnym klasom społecznym (menuet - najwyższej), zapro-<text:line-break/>szonym przez don </text:span><text:span text:style-name="T14">Giovanniego </text:span><text:span text:style-name="CharStyle11">w imię, jak sam to deklaruje, wolności.</text:span></text:p><text:p text:style-name="P128"><text:span text:style-name="CharStyle11">Wydaje się jednak, że ta wskazówka intertekstualna, jaką jest menuet z </text:span><text:span text:style-name="CharStyle12">Don<text:line-break/>Giovanniego</text:span><text:span text:style-name="CharStyle11">, sugeruje o wiele bardziej złożone sensy niż tylko idea pomie-<text:line-break/>szania głosów i ilustracja świata podstępu i nieszczerości. Podążając za nią<text:line-break/>zauważymy natychmiast inne analogie między konstrukcją operową a dziełem<text:line-break/>Mickiewicza.</text:span></text:p><text:p text:style-name="P63"><text:span text:style-name="CharStyle11">I tak metaforyczna zapowiedź zemsty, „burzliwie” odśpiewana przed<text:line-break/>chwilą przez trio mścicieli, niewątpliwie może zostać uznana za inspirację<text:line-break/>sceny burzy, która w dramacie polskiego poety zabija sprzedajnego Doktora.<text:line-break/>Niezależnie od nawiązania do rzeczywistych wydarzeń (jak wiadomo wypa-<text:line-break/>dek z piorunem opisany w </text:span><text:span text:style-name="CharStyle12">Dziadach</text:span><text:span text:style-name="CharStyle11"><text:s text:c="1"/>istotnie miał miejsce) operowa wizja peł-<text:line-break/>nego napięcia balu i zbierających się nad głową don </text:span><text:span text:style-name="T14">Giovanniego </text:span><text:span text:style-name="CharStyle11">burzowych<text:line-break/>chmur pomsty musiała bardzo silnie wpłynąć na wyobraźnię Mickiewicza,<text:line-break/>skoro właściwie odtworzył ją w swoim utworze, zastępując burzę zapowiada-<text:line-break/>ną burzą rzeczywistą.</text:span></text:p><text:p text:style-name="P130"><text:span text:style-name="CharStyle11">Innym elementem w </text:span><text:span text:style-name="CharStyle12">Dziadach</text:span><text:span text:style-name="CharStyle11"><text:s text:c="1"/>płynącym wyraźnie z inspiracji Mozartow-<text:line-break/>skiej jest scena z Rollisonową. Przypomnijmy - odesłana przez Senatora tuż<text:line-break/>przed przesłuchaniem księdza Piotra, pojawia się znowu bezpośrednio po zmą-<text:line-break/>ceniu melodii menueta i tańca przez pomyłkę orkiestry i nadciągającą burzę.<text:line-break/>Senator usiłuje ponownie zorganizować zabawę, kiedy, jak informują didaska-<text:line-break/>lia, „słychać krzyk wielki za drzwiami”, gdzie pani Rollison woła „okropnym<text:line-break/>głosem”: „Puszczaj mnie! Puszczaj...” </text:span><text:span text:style-name="T14">(sc. </text:span><text:span text:style-name="CharStyle11">VIII, w. 509). Lokaje rozbiegają<text:line-break/>się w strachu przed zrozpaczoną matką, którą biorą za opętaną, i Rollisonowa<text:line-break/>staje przed Senatorem, żeby upomnieć się o życie swojego syna.</text:span></text:p><text:p text:style-name="P37"><text:span text:style-name="CharStyle11">Ten epizod - nie na poziomie treści, lecz konstrukcji dramatycznej i or-<text:line-break/>ganizacji scenograficznej - jest analogiczny do epizodu z Zerliną, uciekającą<text:line-break/>przed napastującym ją </text:span><text:span text:style-name="T12">don </text:span><text:span text:style-name="T14">Giovannim. </text:span><text:span text:style-name="CharStyle11">Różnica polega na tym, że krzyk Zerliny<text:line-break/>w operze przerywa taniec, jest zwrotnym elementem akcji, zaś krzyk Rolliso-<text:line-break/>nowej jest niejako następstwem przerwania tańca, które nastąpiło już wcześ-<text:line-break/>niej i chociaż jest w zasadzie umotywowane realistycznie, posiada niewątpliwie<text:line-break/>wymiar symboliczny. Kiedy bowiem menuet milknie, jak informują didaskalia:<text:line-break/>„Nagle muzyka się zmienia i gra arią Komandora” </text:span><text:span text:style-name="T14">(sc. </text:span><text:span text:style-name="CharStyle11">VIII, w. 502-503).</text:span></text:p></draw:text-box></draw:frame><draw:frame draw:style-name="fr41" svg:x="1.617cm" svg:y="17.217cm" svg:width="11.575cm" svg:height="3.092cm" text:anchor-type="paragraph"><draw:text-box><text:h text:outline-level="1" text:style-name="P36"><text:bookmark-start text:name="bookmark4"/><text:span text:style-name="CharStyle9">4.</text:span><text:bookmark-end text:name="bookmark4"/></text:h><text:p text:style-name="P92"><text:span text:style-name="CharStyle11">W finale opery Mozarta Komandor, ojciec donny Anny, zabity przez don </text:span><text:span text:style-name="T14">Gio-<text:line-break/>vanniego, </text:span><text:span text:style-name="CharStyle11">przychodzi do niego upomnieć się o sprawiedliwość. Przychodzi<text:line-break/>jako wysłannik zaświatów, ale nie jako bezcielesny duch, lecz w formie na-<text:line-break/>macalnej, choć tym bardziej przerażającej - jako kamienny, nagrobny posąg.<text:line-break/>Dzieje się tak dlatego, że don </text:span><text:span text:style-name="T14">Giovanni </text:span><text:span text:style-name="CharStyle11">podczas jednej ze swoich eskapad</text:span></text:p></draw:text-box></draw:frame></text:p>
      </text:section>
      <text:section text:style-name="Sect8" text:name="Section8">
        <text:p text:style-name="P162"><draw:frame draw:style-name="fr42" svg:x="2.947cm" svg:y="0.605cm" fo:min-width="10.245cm" fo:min-height="0.399cm" text:anchor-type="paragraph"><draw:text-box><text:p text:style-name="P132"><text:span text:style-name="CharStyle20">„Majsterkowanie” Mozartem. „Dziadów część III” a „Don </text:span><text:span text:style-name="T20">Giovanni” </text:span><text:span text:style-name="CharStyle20">TT</text:span></text:p></draw:text-box></draw:frame><draw:frame draw:style-name="fr43" svg:x="1.617cm" svg:y="1.512cm" svg:width="11.575cm" svg:height="16.341cm" text:anchor-type="paragraph"><draw:text-box><text:p text:style-name="P134"><text:span text:style-name="CharStyle11">(zaprezentowanych w akcie II opery), natrafiwszy na nagrobek Komandora,<text:line-break/>szyderczo zaprosił go na kolację. I kamienny gość przybył:</text:span></text:p><text:p text:style-name="P136"><text:span text:style-name="CharStyle29">KOMANDOR: </text:span><text:span text:style-name="T56">Don Giovanni, a </text:span><text:span text:style-name="CharStyle30">cenar teco </text:span><text:span text:style-name="T56">m’invitasti, </text:span><text:span text:style-name="CharStyle30">e </text:span><text:span text:style-name="T56">son venuto</text:span><text:span text:style-name="T57"><text:s text:c="1"/></text:span><text:span text:style-name="T77">(Don Giovanni,<text:line-break/></text:span><text:span text:style-name="CharStyle28">zaprosiłeś </text:span><text:span text:style-name="T77">mnie na </text:span><text:span text:style-name="CharStyle28">kolację </text:span><text:span text:style-name="T77">i </text:span><text:span text:style-name="CharStyle28">przyszedłem).</text:span></text:p><text:p text:style-name="P138"><text:span text:style-name="T79">DON GIOVANNI: </text:span><text:span text:style-name="T56">Non l’avrei </text:span><text:span text:style-name="CharStyle30">giammai creduto, ma faro </text:span><text:span text:style-name="T56">quel </text:span><text:span text:style-name="CharStyle30">che potro! </text:span><text:span text:style-name="T53">Leporello!<text:line-break/></text:span><text:span text:style-name="T56">Un’altra </text:span><text:span text:style-name="CharStyle30">cena </text:span><text:span text:style-name="T56">fa’che subito si porti</text:span><text:span text:style-name="T57"><text:s text:c="1"/></text:span><text:span text:style-name="CharStyle28">(Nigdy bym </text:span><text:span text:style-name="T77">nie </text:span><text:span text:style-name="CharStyle28">uwierzył, [że przyjdziesz], ale<text:line-break/>zrobię, co mogę! </text:span><text:span text:style-name="T59">Leporello, </text:span><text:span text:style-name="CharStyle28">każ natychmiast przynieść drugą kolację). (w. 648-649).</text:span></text:p><text:p text:style-name="P29"><text:span text:style-name="CharStyle11">Don </text:span><text:span text:style-name="T14">Giovanni </text:span><text:span text:style-name="CharStyle11">nawet wobec posągu, który ożył w odpowiedzi na jego<text:line-break/>bluźniercze zaproszenie, zachowuje zimną krew i nie ustępuje ze swojej<text:line-break/>dumnej i kpiącej postawy</text:span><text:span text:style-name="T13">6</text:span><text:span text:style-name="CharStyle11">. Odrzuca wezwanie Komandora, wzywającego go<text:line-break/>w „ostatniej godzinie” do żalu i pokuty, które mogłyby go ocalić od wieczne-<text:line-break/>go potępienia - i zostaje porwany przez duchy piekielne.</text:span></text:p><text:p text:style-name="P78"><text:span text:style-name="CharStyle11">Powracając do Mickiewiczowskich didaskaliów: nie istnieje w </text:span><text:span text:style-name="CharStyle12">Don Gio-<text:line-break/>vannim</text:span><text:span text:style-name="CharStyle11"><text:s text:c="1"/></text:span><text:span text:style-name="T24">aria </text:span><text:span text:style-name="CharStyle11">Komandora w ścisłym znaczeniu tego słowa, istnieje natomiast<text:line-break/>przypisany mu temat muzyczny. Temat ten stanowi początek przed chwilą<text:line-break/>wspomnianego finalnego dialogu, jaki toczy z </text:span><text:span text:style-name="T12">don </text:span><text:span text:style-name="T14">Giovannim </text:span><text:span text:style-name="CharStyle11">posąg Koman-<text:line-break/>dora, oraz inicjuje całą operę, rozpoczynając uwerturę dzieła - ma wtedy jed-<text:line-break/>nak postać instrumentalną, a nie arii. W utworze Mickiewicza mamy, jak się<text:line-break/>zdaje, do czynienia z tą drugą wersją tematu Komandora, gdyż w takiej właś-<text:line-break/>nie, „koncertowej” formie mogła ona zaistnieć w salonie Senatora.</text:span></text:p><text:p text:style-name="P140"><text:span text:style-name="CharStyle11">Chociaż pojawienie się tematu muzycznego Komandora w </text:span><text:span text:style-name="CharStyle12">Dziadach</text:span><text:span text:style-name="CharStyle11"><text:s text:c="1"/>na<text:line-break/>poziomie realistycznym jest przedstawiane jako wynik pomyłki (jak wyjaś-<text:line-break/>nia Dyrektor: „Bo to miano grać różne z opery kawałki, / Oni nie zrozumie-<text:line-break/>li, i stąd zamieszanie” </text:span><text:span text:style-name="T14">[sc. </text:span><text:span text:style-name="CharStyle11">VIII, w. 506]) - na planie symbolicznym nie ma<text:line-break/>jednak mowy o pomyłce czy przypadku, bowiem budzący grozę muzyczny<text:line-break/>temat Komandora, temat Opatrzności, która wreszcie interweniuje w grzeszny<text:line-break/>żywot rozpustnika, pojawia się w </text:span><text:span text:style-name="CharStyle12">Dziadach</text:span><text:span text:style-name="CharStyle11"><text:s text:c="1"/>wraz z wypowiedzianym przez<text:line-break/>księdza Piotra słowem „Bóg!”.</text:span></text:p><text:p text:style-name="P147"><text:span text:style-name="CharStyle11">Ksiądz Piotr zabiera tu głos dość nieoczekiwanie, gdyż, przesłuchiwany<text:line-break/>tuż przed balem, podczas tańca usunął się w cień i został zapomniany. Przy-<text:line-break/>wołuje Boga w odpowiedzi na dramatyczne pytanie Justyna Pola, dotyczące<text:line-break/>Senatora: „Czyż go to za nas nikt nie skaże? / Nikt się nie pomści?” </text:span><text:span text:style-name="T14">(sc. </text:span><text:span text:style-name="CharStyle11">VIII,<text:line-break/>w. 501-502), konkludując w ten sposób rozmowę, toczącą się podczas tańców<text:line-break/>między spiskowcami również obecnymi na balu - Polem i Bestużewem.</text:span></text:p><text:p text:style-name="P142"><text:span text:style-name="CharStyle11">Justyn Pol - filareta, późniejszy powstaniec listopadowy, i Michał Pawło-<text:line-break/>wicz Bestużew - dekabrysta, zajmują stanowisko skrajnie niechętne Senatoro-<text:line-break/>wi i jego środowisku. Nienawiść Pola ma cechy zaślepienia, jest on gotów pod</text:span></text:p></draw:text-box></draw:frame><draw:frame draw:style-name="fr44" svg:x="1.575cm" svg:y="18.193cm" svg:width="11.650cm" svg:height="2.565cm" text:anchor-type="paragraph"><draw:text-box><text:p text:style-name="P49"><text:span text:style-name="T16">6</text:span><text:span text:style-name="CharStyle17"><text:s text:c="1"/>Ta odwaga zatwardziałego grzesznika odegrała ważną rolę w odbiorze tej postaci, nadając<text:line-break/>jej cech bohaterskich i przyczyniając się do romantycznej reinterpretacji „ukaranego rozpustni-<text:line-break/>ka” </text:span><text:span text:style-name="T78">(il </text:span><text:span text:style-name="CharStyle18">dissoluto punito,</text:span><text:span text:style-name="CharStyle17"><text:s text:c="1"/>jak głosi podtytuł libretta Lorenza da </text:span><text:span text:style-name="T61">Ponte) </text:span><text:span text:style-name="CharStyle17">w wiecznie poszukującego<text:line-break/>bohatera romantycznego, w którego ocenie fascynacja przeważyła nad kryteriami moralnymi.<text:line-break/>Jednym z bardziej charakterystycznych świadectw takiego odbioru </text:span><text:span text:style-name="T80">jest </text:span><text:span text:style-name="CharStyle17">interpretacja E.T.A.<text:line-break/>Hoffmanna (opowiadanie </text:span><text:span text:style-name="CharStyle18">Don Juan),</text:span><text:span text:style-name="CharStyle17"><text:s text:c="1"/>dla którego uwodziciel jest postacią tragiczną, wyjątkową<text:line-break/>naturą, padającą ofiarą diabelskiej przewrotności.</text:span></text:p></draw:text-box></draw:frame></text:p>
      </text:section>
      <text:section text:style-name="Sect9" text:name="Section9">
        <text:p text:style-name="P163"><draw:frame draw:style-name="fr45" svg:x="1.621cm" svg:y="0.614cm" fo:min-width="3.463cm" fo:min-height="0.330cm" text:anchor-type="paragraph"><draw:text-box><text:p text:style-name="P42"><text:span text:style-name="T81">78 Iwona Puchalska</text:span></text:p></draw:text-box></draw:frame><draw:frame draw:style-name="fr46" svg:x="1.630cm" svg:y="1.520cm" svg:width="11.548cm" svg:height="9.982cm" text:anchor-type="paragraph"><draw:text-box><text:p text:style-name="P94"><text:span text:style-name="CharStyle11">jej wpływem i z chęci zemsty porwać się na najbardziej szalony czyn. Bestu-<text:line-break/>żew, aczkolwiek też wrogi wobec „organizatorów zabawy”, prezentuje więk-<text:line-break/>sze opanowanie i znajomość realiów - jest przeciwny nieprzemyślanej akcji,<text:line-break/>która może jedynie pogorszyć sytuację. Widać w jego postawie doświadczenie<text:line-break/>w obcowaniu z systemem ucisku i świadomość jego potęgi (mówi: „Cesarz<text:line-break/>ma u nas liczne psiarnie, / Cóż, że ten zdechnie pies” </text:span><text:span text:style-name="T14">[sc. </text:span><text:span text:style-name="CharStyle11">VIII, w. 493-494]).</text:span></text:p><text:p text:style-name="P97"><text:span text:style-name="CharStyle11">Porównanie </text:span><text:span text:style-name="CharStyle12">Dziadów</text:span><text:span text:style-name="CharStyle11"><text:s text:c="1"/>i </text:span><text:span text:style-name="CharStyle12">Don </text:span><text:span text:style-name="T25">Giovanniego</text:span><text:span text:style-name="T14"><text:s text:c="1"/></text:span><text:span text:style-name="CharStyle11">wskazuje wyraźnie, że Pol i Be-<text:line-break/>stużew stanowią swoisty odpowiednik Mozartowskich </text:span><text:span text:style-name="T24">Elviry, </text:span><text:span text:style-name="CharStyle11">Anny i </text:span><text:span text:style-name="T24">Ottavia,<text:line-break/></text:span><text:span text:style-name="CharStyle11">którzy również </text:span><text:span text:style-name="T24">podczas balu </text:span><text:span text:style-name="CharStyle11">obserwują </text:span><text:span text:style-name="T24">swojego wroga, aby </text:span><text:span text:style-name="CharStyle11">znaleźć </text:span><text:span text:style-name="T24">jego </text:span><text:span text:style-name="CharStyle11">sła-<text:line-break/>by punkt. Czyhanie i jednych, i drugich pozostaje daremne. Porządek, któ-<text:line-break/>rego reprezentantem jest Senator, wydaje się - przynajmniej na razie - nie<text:line-break/>do obalenia. Pozostaje sprawny i silny, mimo sprzedajności i rozwiązłości<text:line-break/>carskich urzędników, a być może właśnie dzięki nim, bo opiera się na naj-<text:line-break/>niższych instynktach - chciwości, chęci władzy, próżności. Nawet spektaku-<text:line-break/>larna śmierć Doktora nie jest w stanie przerazić karierowiczów. „Mściciele”<text:line-break/>w operze Mozarta mają wprawdzie za przeciwnika tylko jednego człowieka,<text:line-break/>a nie system, jest to jednak człowiek przerażający, bezwzględny, pozbawiony<text:line-break/>jakichkolwiek skrupułów i nieuznający żadnych świętości. Walka z nim oka-<text:line-break/>zuje się ponad siły jego przeciwników - ponad siły tych prawych ludzi, któ-<text:line-break/>rych właśnie prawość i uczciwość czyni bezsilnymi. Tak więc pojawienie się<text:line-break/>tematu Komandora jako symbolu boskiej sprawiedliwości wraz z wezwaniem<text:line-break/>karzącego Boga-mściciela w odpowiedzi na wołanie Pola podkreślają wyrazi-<text:line-break/>stą paralelę istniejącą między </text:span><text:span text:style-name="CharStyle12">Dziadami</text:span><text:span text:style-name="CharStyle11"><text:s text:c="1"/>i dziełem Mozarta</text:span><text:span text:style-name="T13">7</text:span><text:span text:style-name="CharStyle11">.</text:span></text:p></draw:text-box></draw:frame><draw:frame draw:style-name="fr47" svg:x="1.630cm" svg:y="12.543cm" svg:width="11.548cm" svg:height="5.648cm" text:anchor-type="paragraph"><draw:text-box><text:h text:outline-level="1" text:style-name="P69"><text:bookmark-start text:name="bookmark5"/><text:span text:style-name="CharStyle9">5.</text:span><text:bookmark-end text:name="bookmark5"/></text:h><text:p text:style-name="P93"><text:span text:style-name="CharStyle11">Jak widać, Mickiewicz zaczerpnął z Mozartowskiego arcydzieła o wiele wię-<text:line-break/>cej niż samą tylko melodię menueta i temat Komandora. Inspiracje </text:span><text:span text:style-name="CharStyle12">Don Gio-<text:line-break/>vannim</text:span><text:span text:style-name="CharStyle11"><text:s text:c="1"/>można dostrzec na wielu poziomach - od czysto konstrukcyjnego,<text:line-break/>„technicznego”, związanego z organizacją sceny, sposobem zaaranżowania<text:line-break/>akcji, efektami dramatycznymi, poprzez poziom symboliczny i metaforyczny,<text:line-break/>aż po ogólną myśl prowidencjalistyczną, stanowiącą podstawę ideową obu<text:line-break/>dzieł. Taki sposób jawnego nawiązywania do cudzych tekstów, poniekąd po-<text:line-break/>siłkowania się nimi, był charakterystyczny zwłaszcza dla młodego Mickie-<text:line-break/>wicza (w tekście wcześniejszych części </text:span><text:span text:style-name="CharStyle12">Dziadów</text:span><text:span text:style-name="CharStyle11"><text:s text:c="1"/>pojawiają się cytaty opa-<text:line-break/>trzone informacją „z Szyllera”, „z Getego”, a nawet odwołania do własnej<text:line-break/>twórczości - w I części Chór Młodzieńców zwraca się do Dziewczyny „scha-</text:span></text:p></draw:text-box></draw:frame><draw:frame draw:style-name="fr48" svg:x="1.587cm" svg:y="18.600cm" svg:width="11.633cm" svg:height="2.157cm" text:anchor-type="paragraph"><draw:text-box><text:p text:style-name="P41"><text:span text:style-name="T16">7</text:span><text:span text:style-name="CharStyle17"><text:s text:c="1"/>Wacław Kubacki doszukuje się w tej scenie paraleli bardziej szczegółowej, uważając, że<text:line-break/>ksiądz Piotr „pełni rolę” Komandora, podczas gdy Mickiewiczowskim wcieleniem Don Juana<text:line-break/>jest Doktor, zaś po jego śmierci przejmuję tę rolę Pelikan. Wydaje się jednak, że tak szczegółowa<text:line-break/>atrybucja staje się przez swoją zbyt dosłowną przekładnię nieprecyzyjna. U Mickiewicza „don-<text:line-break/>żuanowski” duch sprzeciwu i zła reprezentuje przecież również i sam Senator. Zob. W. Kubacki,<text:line-break/></text:span><text:span text:style-name="CharStyle18">op.cit.,</text:span><text:span text:style-name="CharStyle17"><text:s text:c="1"/>s. 89.</text:span></text:p></draw:text-box></draw:frame></text:p>
      </text:section>
      <text:section text:style-name="Sect10" text:name="Section10">
        <text:p text:style-name="P164"><draw:frame draw:style-name="fr49" svg:x="2.947cm" svg:y="0.605cm" fo:min-width="10.245cm" fo:min-height="0.399cm" text:anchor-type="paragraph"><draw:text-box><text:p text:style-name="P106"><text:span text:style-name="CharStyle20">„Majsterkowanie” Mozartem. „Dziadów część III” a „Don </text:span><text:span text:style-name="T20">Giovanni”</text:span><text:span text:style-name="T21"><text:s text:c="1"/></text:span><text:span text:style-name="CharStyle21">79</text:span></text:p></draw:text-box></draw:frame><draw:frame draw:style-name="fr50" svg:x="1.617cm" svg:y="1.520cm" svg:width="11.575cm" svg:height="14.714cm" text:anchor-type="paragraph"><draw:text-box><text:p text:style-name="P32"><text:span text:style-name="CharStyle11">rakteryzowanej” odsyłaczem </text:span><text:span text:style-name="T14">„ob. </text:span><text:span text:style-name="CharStyle12">Romantyczność”).</text:span><text:span text:style-name="CharStyle11"><text:s text:c="1"/>Takie postępowanie ar-<text:line-break/>tystyczne można określić terminem „bricolage”, który na polski tłumaczy się<text:line-break/>jako „majsterkowanie”</text:span><text:span text:style-name="T13">8</text:span><text:span text:style-name="CharStyle11">. W pojęciu tym zawarta jest idea kreacji opartej na<text:line-break/>wykorzystaniu różnych, nierzadko nawet sprzecznych elementów i tworzenia<text:line-break/>z nich nowej, koherentnej całości, posiadającej własny sens, ale jednocześ-<text:line-break/>nie specyficznie aktualizującej sensy „materii”, z których nowe dzieło zostało<text:line-break/>stworzone. Oczywiście, owo „majsterkowanie” nie ma w sobie nic z wtórno-<text:line-break/>ści, plagiatu czy naśladownictwa. Jego jawność jest wyrazem niezwykle wy-<text:line-break/>rafinowanego i prawdziwie oryginalnego - zwłaszcza w epoce romantyzmu<text:line-break/>- stosunku do twórczości literackiej. Stąd też nawiązania do opery Mozarta<text:line-break/>stanowią w </text:span><text:span text:style-name="CharStyle12">Dziadach</text:span><text:span text:style-name="CharStyle11"><text:s text:c="1"/>istotny trop interpretacyjny.</text:span></text:p><text:p text:style-name="P56"><text:span text:style-name="CharStyle11">Posąg Komandora w utworze Mickiewicza przybywa tylko po Doktora;<text:line-break/>analogia z operą każe się jednak spodziewać, że prędzej czy później odwiedzi<text:line-break/>także pozostałych. Bóg, zdaje się mówić Mickiewicz ustami księdza Piotra,<text:line-break/>w końcu upomni się o sprawiedliwość. Dopóki jednak On nie zechce tego<text:line-break/>uczynić, wszelkie ludzkie zabiegi - konspiracje, plany zemsty, powstania -<text:line-break/>pozostaną nieskuteczne, aczkolwiek nie daremne, gdyż to właśnie szlachetne<text:line-break/>wysiłki i męczeństwo mają moc zbawczą, niejako przygotowującą interwencję<text:line-break/>Opatrzności, czy też ją prowokującą. Być może Mickiewicz - o czym wspo-<text:line-break/>mniałam już we wstępie - już w pierwszym bezpośrednim kontakcie z syste-<text:line-break/>mem ucisku, podczas procesu filomatów i filaretów, zrozumiał, że jedyną drogą<text:line-break/>wyzwolenia nie jest tak absolutyzowany przez romantyków „czyn”, lecz cier-<text:line-break/>pienie - nie zdecydował się jednak jeszcze wówczas, w latach dwudziestych,<text:line-break/>podać tej niełatwej prawdy ani sobie, ani swoim współczesnym. Zamiast tego<text:line-break/>napisał </text:span><text:span text:style-name="CharStyle12">Konrada Wallenroda. Wallenrod,</text:span><text:span text:style-name="CharStyle11"><text:s text:c="1"/>tak ważny dla listopadowych kon-<text:line-break/>spiratorów („Słowo stało się ciałem a Wallenrod Belwederem...”), stanowił<text:line-break/>być może tylko literacką projekcję poczucia bezsilności, reakcję Mickiewicza<text:line-break/>na uświadomienie sobie potęgi przeciwnika - Rosji - i przerażającej skutecz-<text:line-break/>ności działania carskiego systemu, był czymś w rodzaju autoterapii literackiej.<text:line-break/>Potwierdzeniem tego może być późniejsza wypowiedź samego Mickiewicza,<text:line-break/>w której nazwał on </text:span><text:span text:style-name="CharStyle12">Wallenroda</text:span><text:span text:style-name="CharStyle11"><text:s text:c="1"/>„broszurą polityczną”</text:span><text:span text:style-name="T13">9</text:span><text:span text:style-name="CharStyle11">, o doraźnym jedynie<text:line-break/>znaczeniu.</text:span></text:p><text:p text:style-name="P59"><text:span text:style-name="CharStyle11">Stawiając w III części </text:span><text:span text:style-name="CharStyle12">Dziadów</text:span><text:span text:style-name="CharStyle11"><text:s text:c="1"/>problem żywotności zła i grzechu oraz<text:line-break/>rozważając sposoby walki z nimi, Mickiewicz rozwiązał ów problem podob-</text:span></text:p></draw:text-box></draw:frame><draw:frame draw:style-name="fr51" svg:x="1.600cm" svg:y="16.746cm" svg:width="11.624cm" svg:height="1.464cm" text:anchor-type="paragraph"><draw:text-box><text:p text:style-name="P114"><text:span text:style-name="T16">8</text:span><text:span text:style-name="CharStyle17"><text:s text:c="1"/>Używam tego terminu w rozumieniu zbliżonym do tego, w jakim występuje w odniesieniu<text:line-break/>do sztuk plastycznych, niezależnie od znaczeń przypisywanych mu przez </text:span><text:span text:style-name="T61">Claude’a Lévi-Straus-<text:line-break/></text:span><text:span text:style-name="CharStyle17">sa </text:span><text:span text:style-name="CharStyle18">(Myśl nieoswojona</text:span><text:span text:style-name="CharStyle17">, przeł. A. Zajączkowski, Warszawa 1961) czy Ryszarda Nycza </text:span><text:span text:style-name="CharStyle18">(Sylwy<text:line-break/>współczesne</text:span><text:span text:style-name="CharStyle17">, Kraków 1996).</text:span></text:p></draw:text-box></draw:frame><draw:frame draw:style-name="fr52" svg:x="1.600cm" svg:y="18.237cm" svg:width="11.624cm" svg:height="2.519cm" text:anchor-type="paragraph"><draw:text-box><text:p text:style-name="P144"><text:span text:style-name="T16">9</text:span><text:span text:style-name="CharStyle17"><text:s text:c="1"/>Wg relacji Juliana Klaczki: „</text:span><text:span text:style-name="CharStyle18">Wallenrod?</text:span><text:span text:style-name="CharStyle17"><text:s text:c="1"/>- przerwał poeta machnąwszy ręką i jakby od<text:line-break/>niechcenia - ach, to była broszura polityczna” (Cyt. za: </text:span><text:span text:style-name="CharStyle18">Adama Mickiewicza wspomnienia<text:line-break/>i myśli</text:span><text:span text:style-name="CharStyle17">, z rozmów i przemówień zebrał i opracował S. Pigoń, Warszawa 1958, s. 389). Podobną<text:line-break/>wypowiedź przytacza także Edward Chłopicki: „ - W swoim czasie - mówił pan Adam - była<text:line-break/>to rzeczywiście dość ważna broszura w sprawach bieżących; dzisiaj nie przywiązuję już do niej<text:line-break/>wcale wyższej wartości” (</text:span><text:span text:style-name="CharStyle18">ibidem</text:span><text:span text:style-name="CharStyle17">, s. 76). Por. także relacje Józefa Bohdana Zaleskiego, Alojzego<text:line-break/>Ligęzy Niewiarowicza i Walerego Wielogłowskiego </text:span><text:span text:style-name="T80">(</text:span><text:span text:style-name="T82">ibidem</text:span><text:span text:style-name="T80">, </text:span><text:span text:style-name="CharStyle17">s. 75-76).</text:span></text:p></draw:text-box></draw:frame></text:p>
      </text:section>
      <text:section text:style-name="Sect11" text:name="Section11">
        <text:p text:style-name="P165"><draw:frame draw:style-name="fr53" svg:x="1.605cm" svg:y="0.614cm" fo:min-width="3.454cm" fo:min-height="0.321cm" text:anchor-type="paragraph"><draw:text-box><text:p text:style-name="P146"><text:span text:style-name="T81">80 Iwona Puchalska</text:span></text:p></draw:text-box></draw:frame><draw:frame draw:style-name="fr54" svg:x="1.630cm" svg:y="1.505cm" svg:width="11.548cm" svg:height="2.252cm" text:anchor-type="paragraph"><draw:text-box><text:p text:style-name="P148"><text:span text:style-name="CharStyle11">nie, jak </text:span><text:span text:style-name="T14">da Ponte i Mozart </text:span><text:span text:style-name="CharStyle11">rozwiązali problem grzesznego </text:span><text:span text:style-name="T12">don </text:span><text:span text:style-name="T14">Giovanniego<text:line-break/></text:span><text:span text:style-name="T12">- </text:span><text:span text:style-name="CharStyle11">prowidencjalistycznie. Polski poeta pogłębił jednak i rozszerzył ideę bo-<text:line-break/>skiej Opatrzności i sprawiedliwości o wiele wątków mesjanistycznych i mi-<text:line-break/>stycznych, na jakie w operowej powieści o ukaranym uwodzicielu nie było<text:line-break/>miejsca.</text:span></text:p></draw:text-box></draw:frame><draw:frame draw:style-name="fr55" svg:x="1.630cm" svg:y="4.655cm" svg:width="11.548cm" svg:height="5.556cm" text:anchor-type="paragraph"><draw:text-box><text:p text:style-name="P150"><text:span text:style-name="CharStyle47">TINKERING WITH </text:span><text:span text:style-name="T84">MOZART: </text:span><text:span text:style-name="CharStyle46">DZIADY PART III<text:line-break/></text:span><text:span text:style-name="CharStyle47">AND </text:span><text:span text:style-name="T86">DON GIOVANNI</text:span></text:p><text:p text:style-name="P79"><text:span text:style-name="T55">The essay is devoted to a very specific and interesting example of intersemiotical link<text:line-break/>between the scene of the Senator’s ball in the third part of </text:span><text:span text:style-name="CharStyle28">„Dziady” </text:span><text:span text:style-name="T55">by </text:span><text:span text:style-name="CharStyle28">A. Mickiewicz<text:line-break/></text:span><text:span text:style-name="T55">and „Don Giovanni” by W. A. Mozart. Analysis of some elements of the opera inclu-<text:line-break/>ded by </text:span><text:span text:style-name="CharStyle28">Mickiewicz </text:span><text:span text:style-name="T55">in his text, in the way of </text:span><text:span text:style-name="T77">‘bricolage’, </text:span><text:span text:style-name="T55">leads to the conclusion that the<text:line-break/>similarities in both compositions are not restricted to the construction level, but they<text:line-break/>also seem to have ideological consequences which have an impact on the overall force<text:line-break/>of the work by </text:span><text:span text:style-name="CharStyle28">Mickiewicz. </text:span><text:span text:style-name="T55">Its connection with Mozart’s and da Ponte’s work, even if<text:line-break/>visible in just a few parts of „Dziady”, is a guide to the simultaneous reading of both<text:line-break/>texts. This read develops their interpretation and understanding as well as expresses<text:line-break/>the idea of providence present in Mozart’s and Mickiewicz’s masterpiece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style:text-scale="100.%" fo:letter-spacing="0.067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18" style:display-name="CharStyle18" style:parent-style-name="CharStyle17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23" style:display-name="CharStyle23" style:parent-style-name="DefaultFontStyle"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CharStyle23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font-style="normal" style:font-style-asian="normal" style:font-style-complex="normal" style:text-scale="100.%" fo:letter-spacing="-0.002cm" fo:color="#000000" style:text-position="0.%"/>
    </style:style>
    <style:style style:family="text" style:name="CharStyle26" style:display-name="CharStyle26" style:parent-style-name="CharStyle23">
      <style:text-properties fo:language="pl" style:language-asian="pl" style:language-complex="pl" fo:font-style="normal" style:font-style-asian="normal" style:font-style-complex="normal" fo:font-size="8.5pt" style:font-size-asian="8.5pt" style:font-size-complex="8.5pt" style:text-scale="100.%" fo:letter-spacing="-0.00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29" style:display-name="CharStyle29" style:parent-style-name="CharStyle28">
      <style:text-properties fo:language="pl" style:language-asian="pl" style:language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font-style="italic" style:font-style-asian="italic" style:font-style-complex="italic" fo:font-size="7.5pt" style:font-size-asian="7.5pt" style:font-size-complex="7.5pt" style:text-scale="100.%" fo:letter-spacing="0.002cm" fo:color="#000000" style:text-position="0.%"/>
    </style:style>
    <style:style style:family="text" style:name="CharStyle31" style:display-name="CharStyle31" style:parent-style-name="CharStyle28">
      <style:text-properties fo:language="pl" style:language-asian="pl" style:language-complex="pl" fo:font-size="7.5pt" style:font-size-asian="7.5pt" style:font-size-complex="7.5pt" style:text-scale="100.%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pl" style:language-asian="pl" style:language-complex="pl" fo:font-weight="normal" style:font-weight-asian="normal" style:font-weight-complex="normal" fo:font-size="7.5pt" style:font-size-asian="7.5pt" style:font-size-complex="7.5pt" style:text-scale="100.%" fo:letter-spacing="0.002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7.5pt" style:font-size-asian="7.5pt" style:font-size-complex="7.5pt" style:text-scale="100.%" fo:letter-spacing="-0.002cm" fo:color="#000000" style:text-position="0.%"/>
    </style:style>
    <style:style style:family="text" style:name="CharStyle36" style:display-name="CharStyle36" style:parent-style-name="CharStyle33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scale="100.%" fo:letter-spacing="-0.002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9" style:display-name="CharStyle39" style:parent-style-name="CharStyle23">
      <style:text-properties fo:language="pl" style:language-asian="pl" style:language-complex="pl" fo:font-weight="bold" style:font-weight-asian="bold" style:font-weight-complex="bold" fo:font-style="normal" style:font-style-asian="normal" style:font-style-complex="normal" fo:font-size="8.5pt" style:font-size-asian="8.5pt" style:font-size-complex="8.5pt" style:text-scale="100.%" fo:letter-spacing="0.000cm" fo:color="#000000" style:text-position="0.%"/>
    </style:style>
    <style:style style:family="text" style:name="CharStyle40" style:display-name="CharStyle40" style:parent-style-name="CharStyle28">
      <style:text-properties fo:language="pl" style:language-asian="pl" style:language-complex="pl" fo:font-weight="bold" style:font-weight-asian="bold" style:font-weight-complex="bold" style:text-scale="100.%" fo:letter-spacing="0.000cm" fo:color="#000000" style:text-position="0.%"/>
    </style:style>
    <style:style style:family="text" style:name="CharStyle41" style:display-name="CharStyle41" style:parent-style-name="CharStyle38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fo:font-size="7.5pt" style:font-size-asian="7.5pt" style:font-size-complex="7.5pt" style:text-scale="100.%" fo:letter-spacing="0.002cm" fo:color="#000000" style:text-position="0.%"/>
    </style:style>
    <style:style style:family="text" style:name="CharStyle42" style:display-name="CharStyle42" style:parent-style-name="CharStyle38">
      <style:text-properties fo:language="pl" style:language-asian="pl" style:language-complex="pl" fo:font-weight="normal" style:font-weight-asian="normal" style:font-weight-complex="normal" fo:font-size="7.5pt" style:font-size-asian="7.5pt" style:font-size-complex="7.5pt" style:text-scale="100.%" fo:letter-spacing="-0.002cm" fo:color="#000000" style:text-position="0.%"/>
    </style:style>
    <style:style style:family="text" style:name="CharStyle43" style:display-name="CharStyle43" style:parent-style-name="CharStyle38">
      <style:text-properties fo:language="pl" style:language-asian="pl" style:language-complex="pl" fo:font-weight="normal" style:font-weight-asian="normal" style:font-weight-complex="normal" style:text-scale="100.%" fo:letter-spacing="-0.002cm" fo:color="#000000" style:text-position="0.%"/>
    </style:style>
    <style:style style:family="text" style:name="CharStyle44" style:display-name="CharStyle44" style:parent-style-name="CharStyle38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1.693cm" fo:line-height="0.72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1.693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635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line-height="0.347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2)">
      <style:paragraph-properties fo:background-color="#FFFFFF" fo:line-height="0.423cm" style:page-number="auto"/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line-height="0.423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5)">
      <style:paragraph-properties fo:background-color="#FFFFFF" fo:margin-top="0.318cm" fo:line-height="0.4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953cm" fo:margin-bottom="0.318cm" fo:line-height="0.47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3"/>
      </style:footer>
      <style:header>
        <text:p text:style-name="P153"/>
      </style:header>
    </style:master-page>
    <style:master-page style:name="PageStyle1" style:page-layout-name="Mpm1">
      <style:footer>
        <text:p text:style-name="P153"/>
      </style:footer>
      <style:header>
        <text:p text:style-name="P153"/>
      </style:header>
    </style:master-page>
    <style:master-page style:name="PageStyle2" style:page-layout-name="Mpm2">
      <style:footer>
        <text:p text:style-name="P153"/>
      </style:footer>
      <style:header>
        <text:p text:style-name="P153"/>
      </style:header>
    </style:master-page>
    <style:master-page style:name="PageStyle3" style:page-layout-name="Mpm3">
      <style:footer>
        <text:p text:style-name="P153"/>
      </style:footer>
      <style:header>
        <text:p text:style-name="P153"/>
      </style:header>
    </style:master-page>
    <style:master-page style:name="PageStyle4" style:page-layout-name="Mpm4">
      <style:footer>
        <text:p text:style-name="P153"/>
      </style:footer>
      <style:header>
        <text:p text:style-name="P153"/>
      </style:header>
    </style:master-page>
    <style:master-page style:name="PageStyle5" style:page-layout-name="Mpm5">
      <style:footer>
        <text:p text:style-name="P153"/>
      </style:footer>
      <style:header>
        <text:p text:style-name="P153"/>
      </style:header>
    </style:master-page>
    <style:master-page style:name="PageStyle6" style:page-layout-name="Mpm6">
      <style:footer>
        <text:p text:style-name="P153"/>
      </style:footer>
      <style:header>
        <text:p text:style-name="P153"/>
      </style:header>
    </style:master-page>
    <style:master-page style:name="PageStyle7" style:page-layout-name="Mpm7">
      <style:footer>
        <text:p text:style-name="P153"/>
      </style:footer>
      <style:header>
        <text:p text:style-name="P153"/>
      </style:header>
    </style:master-page>
    <style:master-page style:name="PageStyle8" style:page-layout-name="Mpm8">
      <style:footer>
        <text:p text:style-name="P153"/>
      </style:footer>
      <style:header>
        <text:p text:style-name="P153"/>
      </style:header>
    </style:master-page>
    <style:master-page style:name="PageStyle9" style:page-layout-name="Mpm9">
      <style:footer>
        <text:p text:style-name="P153"/>
      </style:footer>
      <style:header>
        <text:p text:style-name="P153"/>
      </style:header>
    </style:master-page>
    <style:master-page style:name="PageStyle10" style:page-layout-name="Mpm10">
      <style:footer>
        <text:p text:style-name="P153"/>
      </style:footer>
      <style:header>
        <text:p text:style-name="P153"/>
      </style:header>
    </style:master-page>
    <style:master-page style:name="PageStyle11" style:page-layout-name="Mpm11">
      <style:footer>
        <text:p text:style-name="P153"/>
      </style:footer>
      <style:header>
        <text:p text:style-name="P15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"Majsterkowanie" Mozartem. Dziadów część III a Don Giovanni</dc:title>
    <dc:subject>nauki humanistyczne</dc:subject>
    <meta:initial-creator>Iwona Puchalska</meta:initial-creator>
    <meta:keyword/>
  </office:meta>
</office:document-meta>
</file>