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_20__28_3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line-height="121%"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fo:padding="0cm" fo:border-left="none" fo:border-right="none" fo:border-top="none" fo:border-bottom="0.06pt solid #000000"/>
    </style:style>
    <style:style style:name="P9" style:family="paragraph" style:parent-style-name="Footer"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882cm" style:contextual-spacing="false" fo:line-height="100%" fo:text-align="end"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fo:padding="0cm" fo:border-left="none" fo:border-right="none" fo:border-top="none" fo:border-bottom="0.06pt solid #000000"/>
    </style:style>
    <style:style style:name="P12"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3" style:family="paragraph" style:parent-style-name="Footer" style:master-page-name="">
      <style:paragraph-properties fo:margin-left="0cm" fo:margin-right="0cm" fo:margin-top="0cm" fo:margin-bottom="0cm" style:contextual-spacing="false" fo:line-height="111%" fo:text-align="start" style:justify-single-word="false" fo:text-indent="0.6cm" style:auto-text-indent="false" style:page-number="auto"/>
    </style:style>
    <style:style style:name="P14" style:family="paragraph" style:parent-style-name="Footer" style:master-page-name="">
      <style:paragraph-properties fo:margin-left="0cm" fo:margin-right="0cm" fo:margin-top="0cm" fo:margin-bottom="0cm" style:contextual-spacing="false" fo:line-height="111%" fo:text-align="justify" style:justify-single-word="false" fo:text-indent="0.6cm" style:auto-text-indent="false" style:page-number="auto">
        <style:tab-stops>
          <style:tab-stop style:position="0.686cm"/>
        </style:tab-stops>
      </style:paragraph-properties>
    </style:style>
    <style:style style:name="P15" style:family="paragraph" style:parent-style-name="Footer" style:master-page-name="">
      <style:paragraph-properties fo:margin-left="0cm" fo:margin-right="0cm" fo:margin-top="0cm" fo:margin-bottom="0cm" style:contextual-spacing="false" fo:line-height="111%" fo:text-align="justify" style:justify-single-word="false" fo:text-indent="0.6cm" style:auto-text-indent="false" style:page-number="auto">
        <style:tab-stops>
          <style:tab-stop style:position="0.72cm"/>
        </style:tab-stops>
      </style:paragraph-properties>
    </style:style>
    <style:style style:name="P16" style:family="paragraph" style:parent-style-name="Footer" style:master-page-name="">
      <style:paragraph-properties fo:margin-left="0cm" fo:margin-right="0cm" fo:margin-top="0cm" fo:margin-bottom="0cm" style:contextual-spacing="false" fo:line-height="111%" fo:text-align="justify" style:justify-single-word="false" fo:text-indent="0.6cm" style:auto-text-indent="false" style:page-number="auto">
        <style:tab-stops>
          <style:tab-stop style:position="0.693cm"/>
        </style:tab-stops>
      </style:paragraph-properties>
    </style:style>
    <style:style style:name="P17"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54cm"/>
        </style:tab-stops>
      </style:paragraph-properties>
    </style:style>
    <style:style style:name="P18"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8cm"/>
        </style:tab-stops>
      </style:paragraph-properties>
    </style:style>
    <style:style style:name="P19"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38cm"/>
        </style:tab-stops>
      </style:paragraph-properties>
    </style:style>
    <style:style style:name="P20"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71cm"/>
        </style:tab-stops>
      </style:paragraph-properties>
    </style:style>
    <style:style style:name="P21"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878cm"/>
        </style:tab-stops>
      </style:paragraph-properties>
    </style:style>
    <style:style style:name="P22" style:family="paragraph" style:parent-style-name="Footer" style:master-page-name="">
      <style:paragraph-properties fo:margin-left="0cm" fo:margin-right="0cm" fo:margin-top="0cm" fo:margin-bottom="0cm" style:contextual-spacing="false" fo:text-align="justify" style:justify-single-word="false" fo:text-indent="0.6cm" style:auto-text-indent="false" style:page-number="auto">
        <style:tab-stops>
          <style:tab-stop style:position="0.796cm"/>
        </style:tab-stops>
      </style:paragraph-properties>
    </style:style>
    <style:style style:name="P23" style:family="paragraph" style:parent-style-name="Footer" style:master-page-name="">
      <style:paragraph-properties fo:margin-left="0cm" fo:margin-right="0cm" fo:margin-top="0cm" fo:margin-bottom="0cm" style:contextual-spacing="false" fo:line-height="108%" fo:text-align="start" style:justify-single-word="false" fo:text-indent="0.6cm" style:auto-text-indent="false" style:page-number="auto">
        <style:tab-stops>
          <style:tab-stop style:position="0.896cm"/>
        </style:tab-stops>
      </style:paragraph-properties>
    </style:style>
    <style:style style:name="P24"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762cm"/>
        </style:tab-stops>
      </style:paragraph-properties>
    </style:style>
    <style:style style:name="P25"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fo:padding="0cm" fo:border-left="none" fo:border-right="none" fo:border-top="none" fo:border-bottom="0.06pt solid #000000"/>
    </style:style>
    <style:style style:name="P26"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27"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677cm"/>
        </style:tab-stops>
      </style:paragraph-properties>
    </style:style>
    <style:style style:name="P28"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37cm"/>
        </style:tab-stops>
      </style:paragraph-properties>
    </style:style>
    <style:style style:name="P29"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693cm"/>
        </style:tab-stops>
      </style:paragraph-properties>
    </style:style>
    <style:style style:name="P30"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11cm"/>
        </style:tab-stops>
      </style:paragraph-properties>
    </style:style>
    <style:style style:name="P31"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87cm"/>
        </style:tab-stops>
      </style:paragraph-properties>
    </style:style>
    <style:style style:name="P32"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04cm"/>
        </style:tab-stops>
      </style:paragraph-properties>
    </style:style>
    <style:style style:name="P33"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62cm"/>
        </style:tab-stops>
      </style:paragraph-properties>
    </style:style>
    <style:style style:name="P34"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796cm"/>
        </style:tab-stops>
      </style:paragraph-properties>
    </style:style>
    <style:style style:name="P3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3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13cm"/>
        </style:tab-stops>
      </style:paragraph-properties>
    </style:style>
    <style:style style:name="P3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cm"/>
        </style:tab-stops>
      </style:paragraph-properties>
    </style:style>
    <style:style style:name="P38"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71cm"/>
        </style:tab-stops>
      </style:paragraph-properties>
    </style:style>
    <style:style style:name="P39"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47cm"/>
        </style:tab-stops>
      </style:paragraph-properties>
    </style:style>
    <style:style style:name="P40"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cm"/>
        </style:tab-stops>
      </style:paragraph-properties>
    </style:style>
    <style:style style:name="P41"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8cm"/>
        </style:tab-stops>
      </style:paragraph-properties>
    </style:style>
    <style:style style:name="P42"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96cm"/>
        </style:tab-stops>
      </style:paragraph-properties>
    </style:style>
    <style:style style:name="P43"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53cm"/>
        </style:tab-stops>
      </style:paragraph-properties>
    </style:style>
    <style:style style:name="P44"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87cm"/>
        </style:tab-stops>
      </style:paragraph-properties>
    </style:style>
    <style:style style:name="P45"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34cm"/>
        </style:tab-stops>
      </style:paragraph-properties>
    </style:style>
    <style:style style:name="P46"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762cm"/>
        </style:tab-stops>
      </style:paragraph-properties>
    </style:style>
    <style:style style:name="P47" style:family="paragraph" style:parent-style-name="Footer" style:master-page-name="">
      <style:paragraph-properties fo:margin-left="0cm" fo:margin-right="0cm" fo:margin-top="0cm" fo:margin-bottom="0cm" style:contextual-spacing="false" fo:text-align="justify" style:justify-single-word="false" fo:text-indent="0.564cm" style:auto-text-indent="false" style:page-number="auto">
        <style:tab-stops>
          <style:tab-stop style:position="0.827cm"/>
        </style:tab-stops>
      </style:paragraph-properties>
    </style:style>
    <style:style style:name="P48"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49" style:family="paragraph" style:parent-style-name="Footer" style:master-page-name="">
      <style:paragraph-properties fo:margin-left="0cm" fo:margin-right="0cm" fo:margin-top="0cm" fo:margin-bottom="0cm" style:contextual-spacing="false" fo:text-align="justify" style:justify-single-word="false" fo:text-indent="0.882cm" style:auto-text-indent="false" style:page-number="auto"/>
    </style:style>
    <style:style style:name="P50" style:family="paragraph" style:parent-style-name="Nagłówek_20__23_1"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51" style:family="paragraph" style:parent-style-name="Standard" style:master-page-name="PageStyle0">
      <style:paragraph-properties fo:line-height="0.002cm" style:page-number="auto"/>
    </style:style>
    <style:style style:name="P52" style:family="paragraph" style:parent-style-name="Standard" style:master-page-name="PageStyle1">
      <style:paragraph-properties fo:line-height="0.002cm" style:page-number="auto"/>
    </style:style>
    <style:style style:name="P53" style:family="paragraph" style:parent-style-name="Standard" style:master-page-name="PageStyle2">
      <style:paragraph-properties fo:line-height="0.002cm" style:page-number="auto"/>
    </style:style>
    <style:style style:name="P54" style:family="paragraph" style:parent-style-name="Standard" style:master-page-name="PageStyle3">
      <style:paragraph-properties fo:line-height="0.002cm" style:page-number="auto"/>
    </style:style>
    <style:style style:name="P55" style:family="paragraph" style:parent-style-name="Standard" style:master-page-name="PageStyle4">
      <style:paragraph-properties fo:line-height="0.002cm" style:page-number="auto"/>
    </style:style>
    <style:style style:name="P56" style:family="paragraph" style:parent-style-name="Standard" style:master-page-name="PageStyle5">
      <style:paragraph-properties fo:line-height="0.002cm" style:page-number="auto"/>
    </style:style>
    <style:style style:name="P57" style:family="paragraph" style:parent-style-name="Standard" style:master-page-name="PageStyle6">
      <style:paragraph-properties fo:line-height="0.002cm" style:page-number="auto"/>
    </style:style>
    <style:style style:name="P58" style:family="paragraph" style:parent-style-name="Standard" style:master-page-name="PageStyle7">
      <style:paragraph-properties fo:line-height="0.002cm" style:page-number="auto"/>
    </style:style>
    <style:style style:name="P59" style:family="paragraph" style:parent-style-name="Standard" style:master-page-name="PageStyle8">
      <style:paragraph-properties fo:line-height="0.002cm" style:page-number="auto"/>
    </style:style>
    <style:style style:name="P60" style:family="paragraph" style:parent-style-name="Standard" style:master-page-name="PageStyle9">
      <style:paragraph-properties fo:line-height="0.002cm" style:page-number="auto"/>
    </style:style>
    <style:style style:name="P61" style:family="paragraph" style:parent-style-name="Nagłówek_20__23_2"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62" style:family="paragraph">
      <style:paragraph-properties style:writing-mode="tb-rl"/>
    </style:style>
    <style:style style:name="T1" style:family="text">
      <style:text-properties fo:color="#000000" loext:opacity="100%" fo:language="es" fo:country="ES" style:language-asian="es" style:country-asian="ES" style:language-complex="es" style:country-complex="ES"/>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pl" fo:country="PL" style:language-asian="pl" style:country-asian="PL" style:language-complex="pl" style:country-complex="PL"/>
    </style:style>
    <style:style style:name="T4" style:family="text">
      <style:text-properties fo:color="#000000" loext:opacity="100%" fo:language="de" fo:country="DE" style:language-asian="de" style:country-asian="DE" style:language-complex="de" style:country-complex="DE"/>
    </style:style>
    <style:style style:name="T5" style:family="text">
      <style:text-properties fo:color="#000000" loext:opacity="100%" style:text-position="25% 58%"/>
    </style:style>
    <style:style style:name="T6" style:family="text">
      <style:text-properties fo:color="#000000" loext:opacity="100%" style:text-position="25% 58%" fo:language="en" fo:country="US" style:language-asian="en" style:country-asian="US" style:language-complex="en" style:country-complex="US"/>
    </style:style>
    <style:style style:name="T7" style:family="text">
      <style:text-properties fo:color="#000000" loext:opacity="100%" style:text-position="25% 58%" fo:language="ru" fo:country="RU" style:language-asian="ru" style:country-asian="RU" style:language-complex="ru" style:country-complex="RU"/>
    </style:style>
    <style:style style:name="T8" style:family="text">
      <style:text-properties fo:color="#000000" loext:opacity="100%" style:text-position="25% 58%" fo:language="pl" fo:country="PL" style:language-asian="pl" style:country-asian="PL" style:language-complex="pl" style:country-complex="PL"/>
    </style:style>
    <style:style style:name="T9" style:family="text">
      <style:text-properties fo:color="#000000" loext:opacity="100%" style:text-position="25% 58%" fo:language="de" fo:country="DE" style:language-asian="de" style:country-asian="DE" style:language-complex="de" style:country-complex="DE"/>
    </style:style>
    <style:style style:name="T10" style:family="text">
      <style:text-properties fo:color="#000000" loext:opacity="100%" fo:language="fr" fo:country="FR" style:language-asian="fr" style:country-asian="FR" style:language-complex="fr" style:country-complex="FR"/>
    </style:style>
    <style:style style:name="T11" style:family="text">
      <style:text-properties fo:color="#000000" loext:opacity="1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1"/>
        <text:p text:style-name="P2"><draw:frame draw:style-name="fr1" draw:name="Ramka1" text:anchor-type="paragraph" svg:x="0.831cm" svg:y="0.462cm" draw:z-index="0"><draw:text-box fo:min-height="0.39cm" fo:min-width="5.648cm"><text:p text:style-name="P3"><text:span text:style-name="CharStyle7">SCRIPTA </text:span><text:span text:style-name="CharStyle7"><text:span text:style-name="T1">JUDAICA </text:span></text:span><text:span text:style-name="CharStyle7">CRACOVIENSIA * </text:span><text:span text:style-name="CharStyle7"><text:span text:style-name="T2">Vol. </text:span></text:span><text:span text:style-name="CharStyle7">1</text:span></text:p></draw:text-box></draw:frame><draw:frame draw:style-name="fr1" draw:name="1" text:anchor-type="paragraph" svg:x="0.764cm" svg:y="1.09cm" draw:z-index="1"><draw:text-box fo:min-height="0.347cm" fo:min-width="13.242cm"><text:p text:style-name="P4"><text:span text:style-name="CharStyle9">Kraków 2002</text:span></text:p></draw:text-box></draw:frame><draw:frame draw:style-name="fr1" draw:name="2" text:anchor-type="paragraph" svg:x="0.764cm" svg:y="4.755cm" svg:width="13.242cm" svg:height="2.845cm" draw:z-index="2"><draw:text-box><text:h text:style-name="P61" text:outline-level="2"><text:bookmark-start text:name="bookmark1"/><text:bookmark-start text:name="bookmark0"/><text:span text:style-name="CharStyle11">Adam Kazmierczyk</text:span><text:bookmark-end text:name="bookmark1"/><text:bookmark-end text:name="bookmark0"/></text:h><text:p text:style-name="P10"><text:span text:style-name="CharStyle13">Jagiellonian University</text:span></text:p><text:h text:style-name="P50" text:outline-level="1"><text:bookmark-start text:name="bookmark3"/><text:bookmark-start text:name="bookmark2"/><text:span text:style-name="CharStyle15">Source Publications to the History of the Jews in the First Half</text:span><text:bookmark-end text:name="bookmark3"/><text:bookmark-end text:name="bookmark2"/></text:h><text:p text:style-name="P5"><text:span text:style-name="CharStyle13">OF THE 17™ AND THE SECOND HALF OF THE 18™ CENTURY</text:span><text:span text:style-name="CharStyle13"><text:span text:style-name="T5">1 2</text:span></text:span></text:p></draw:text-box></draw:frame><draw:frame draw:style-name="fr1" draw:name="3" text:anchor-type="paragraph" svg:x="0.764cm" svg:y="8.759cm" svg:width="13.242cm" svg:height="9.373cm" draw:z-index="3"><draw:text-box><text:p text:style-name="P6"><text:span text:style-name="CharStyle17">Research on the history of the Polish Jews has resulted, in recent years, in numerous publications. Yet, relatively little progress has been achieved as regards the publication of sources. A lack of source publications relating to the 17</text:span><text:span text:style-name="CharStyle17"><text:span text:style-name="T5">th</text:span></text:span><text:span text:style-name="CharStyle17"> and 18</text:span><text:span text:style-name="CharStyle17"><text:span text:style-name="T5">th</text:span></text:span><text:span text:style-name="CharStyle17"> centuries has been felt particularly acutely as in many cases the editors of older publications had mainly taken into consideration the documents dating back to earlier periods. One should also note that among the remaining publications, there predominate documents relating to the Jews from the royal towns, in which, particularly in the 18</text:span><text:span text:style-name="CharStyle17"><text:span text:style-name="T5">th</text:span></text:span><text:span text:style-name="CharStyle17"> century, there lived a minority of the Polish Jewry. It is estimated that at that time between </text:span><text:span text:style-name="CharStyle18">Vi</text:span><text:span text:style-name="CharStyle17"> and </text:span><text:span text:style-name="CharStyle18">% of</text:span><text:span text:style-name="CharStyle17"> the Polish Jews lived on private lands, finding particularly favorable conditions of life on the magnates’ estates." Moshe Rosman estimated that in the year 1765, as much as 4 per cent of the entire population of the Polish Jewry (around 30 thousand people,</text:span><text:span text:style-name="CharStyle17"><text:span text:style-name="T5">3</text:span></text:span><text:span text:style-name="CharStyle17">) lived only on the territory of one magnates’ family, e.g. the </text:span><text:span text:style-name="CharStyle17"><text:span text:style-name="T3">Czartoryski </text:span></text:span><text:span text:style-name="CharStyle17"><text:span text:style-name="T10">latifundium. </text:span></text:span><text:span text:style-name="CharStyle17">Lack of an easily accessible selection of sources could also be experienced when working with students. No doubt, the selection of sources</text:span><text:span text:style-name="CharStyle17"><text:span text:style-name="T5">4</text:span></text:span><text:span text:style-name="CharStyle17"> published by the Jewish Historical Institute, and in accordance with the author’s intention for it to be used in schools, does not meet the requirements of an academic publication.</text:span></text:p><text:p text:style-name="P11"><text:span text:style-name="CharStyle17">A relatively small number of source publications cannot be explained by the modest number of sources dating back to this period (on the contrary, their number is con­stantly growing), nor by a lack of interesting events and phenomena in the history of Polish Jews. The reason why work on the source publications relating to the 17</text:span><text:span text:style-name="CharStyle17"><text:span text:style-name="T5">th</text:span></text:span><text:span text:style-name="CharStyle17"> and 18</text:span><text:span text:style-name="CharStyle17"><text:span text:style-name="T5">U1</text:span></text:span><text:span text:style-name="CharStyle17"> centuries had been launched was the conviction that this period in the history of the Jewish community inhabiting the former Polish Commonwealth was extremely</text:span></text:p></draw:text-box></draw:frame><draw:frame draw:style-name="fr1" draw:name="4" text:anchor-type="paragraph" svg:x="0.831cm" svg:y="18.574cm" svg:width="13.141cm" svg:height="0.72cm" draw:z-index="4"><draw:text-box><text:p text:style-name="P13"><text:span text:style-name="CharStyle20">' The present article has been written on the basis of the introduction to a publication </text:span><text:span text:style-name="CharStyle20"><text:span text:style-name="T3">“Żydzi polscy </text:span></text:span><text:span text:style-name="CharStyle20">1648-1772. </text:span><text:span text:style-name="CharStyle20"><text:span text:style-name="T3">Źródła”, </text:span></text:span><text:span text:style-name="CharStyle20">A. Kazmierczyk (ed.), </text:span><text:span text:style-name="CharStyle21">Studia </text:span><text:span text:style-name="CharStyle21"><text:span text:style-name="T2">Judaica Cracoviensia, Series Fontium 6,</text:span></text:span><text:span text:style-name="CharStyle20"> </text:span><text:span text:style-name="CharStyle20"><text:span text:style-name="T3">Kraków </text:span></text:span><text:span text:style-name="CharStyle20">2001.</text:span></text:p></draw:text-box></draw:frame><draw:frame draw:style-name="fr1" draw:name="5" text:anchor-type="paragraph" svg:x="0.831cm" svg:y="19.318cm" svg:width="13.141cm" svg:height="0.677cm" draw:z-index="5"><draw:text-box><text:p text:style-name="P14"><text:span text:style-name="CharStyle20"><text:span text:style-name="T5">2</text:span></text:span><text:span text:style-name="CharStyle20"><text:tab/>G.D. </text:span><text:span text:style-name="CharStyle20"><text:span text:style-name="T4">Hundert, </text:span></text:span><text:span text:style-name="CharStyle21"><text:span text:style-name="T2">Some Basic Characteristics of the Jewish Experience in Poland,</text:span></text:span><text:span text:style-name="CharStyle20"> [in:] </text:span><text:span text:style-name="CharStyle21"><text:span text:style-name="T2">From Shtetl to Socialism. Studies from </text:span></text:span><text:span text:style-name="CharStyle21"><text:span text:style-name="T4">Polin, </text:span></text:span><text:span text:style-name="CharStyle21"><text:span text:style-name="T2">A.</text:span></text:span><text:span text:style-name="CharStyle20"> Polonsky (ed.), London-Washington 1993, p. 23.</text:span></text:p></draw:text-box></draw:frame><draw:frame draw:style-name="fr1" draw:name="6" text:anchor-type="paragraph" svg:x="0.831cm" svg:y="20.02cm" svg:width="13.141cm" svg:height="0.702cm" draw:z-index="6"><draw:text-box><text:p text:style-name="P15"><text:span text:style-name="CharStyle20"><text:span text:style-name="T5">3</text:span></text:span><text:span text:style-name="CharStyle20"><text:tab/>M. Rosman, </text:span><text:span text:style-name="CharStyle21"><text:span text:style-name="T2">The Lord's Jews. Magnate-Jewish Relations in the Polish Lithuanian Commonwealth during the 18“' Century,</text:span></text:span><text:span text:style-name="CharStyle20"> Cambridge, Massachusetts 1990, p. 41.</text:span></text:p></draw:text-box></draw:frame><draw:frame draw:style-name="fr1" draw:name="7" text:anchor-type="paragraph" svg:x="0.831cm" svg:y="20.74cm" svg:width="13.141cm" svg:height="0.753cm" draw:z-index="7"><draw:text-box><text:p text:style-name="P16"><text:span text:style-name="CharStyle21"><text:span text:style-name="T6">4</text:span></text:span><text:span text:style-name="CharStyle21"><text:span text:style-name="T2"><text:tab/></text:span></text:span><text:span text:style-name="CharStyle21">Dzieje Żydów w Polsce </text:span><text:span text:style-name="CharStyle21"><text:span text:style-name="T2">X/-XVIII </text:span></text:span><text:span text:style-name="CharStyle21">wiek. Wybór tekstów źródłowych,</text:span><text:span text:style-name="CharStyle20"><text:span text:style-name="T3"> P. Fijałowski (ed.), </text:span></text:span><text:span text:style-name="CharStyle20">The Jewish Historical Institute in Poland.</text:span></text:p></draw:text-box></draw:frame></text:p>
      </text:section>
      <text:section text:style-name="Sect1" text:name="Section1">
        <text:p text:style-name="P52"><draw:line text:anchor-type="paragraph" draw:z-index="8" draw:name="Kształt1" draw:style-name="gr1" draw:text-style-name="P62" svg:x1="0.806cm" svg:y1="0.836cm" svg:x2="13.938cm" svg:y2="0.836cm"><text:p/></draw:line></text:p>
        <text:p text:style-name="P2"><draw:frame draw:style-name="fr1" draw:name="8" text:anchor-type="paragraph" svg:x="0.815cm" svg:y="0.471cm" draw:z-index="9"><draw:text-box fo:min-height="0.39cm" fo:min-width="0.406cm"><text:p text:style-name="P3"><text:span text:style-name="CharStyle7"><text:span text:style-name="T3">66</text:span></text:span></text:p></draw:text-box></draw:frame><draw:frame draw:style-name="fr1" draw:name="9" text:anchor-type="paragraph" svg:x="11.178cm" svg:y="0.471cm" draw:z-index="10"><draw:text-box fo:min-height="0.347cm" fo:min-width="2.734cm"><text:p text:style-name="P3"><text:span text:style-name="CharStyle23">ADAM KAŻM1ERCZYK</text:span></text:p></draw:text-box></draw:frame><draw:frame draw:style-name="fr1" draw:name="10" text:anchor-type="paragraph" svg:x="0.764cm" svg:y="1.436cm" svg:width="13.242cm" svg:height="11.083cm" draw:z-index="11"><draw:text-box><text:p text:style-name="P6"><text:span text:style-name="CharStyle17">interesting, important and, at the same time, very neglected with respect to making the published source materials more available. The period in question opens with the year 1648 which constitutes a clear-cut caesura both in the Polish and Jewish historiogra­phy. The outbreak of the </text:span><text:span text:style-name="CharStyle17"><text:span text:style-name="T3">Chmielnicki </text:span></text:span><text:span text:style-name="CharStyle17">uprising initiated the period of the “golden age” for the Polish Jews; it was a period of relative stabilization, security and growth. To the contemporaries, the outbreak of the </text:span><text:span text:style-name="CharStyle17"><text:span text:style-name="T3">Chmielnicki </text:span></text:span><text:span text:style-name="CharStyle17">uprising was undoubtedly a shock,</text:span><text:span text:style-name="CharStyle17"><text:span text:style-name="T5">5 </text:span></text:span><text:span text:style-name="CharStyle17">but shortly afterwards on the same territories where whole Jewish communities had been annihilated Jewish life began to flourish yet again (naturally, with the exception of left-bank Ukraine).</text:span><text:span text:style-name="CharStyle17"><text:span text:style-name="T5">6</text:span></text:span><text:span text:style-name="CharStyle17"> One can only agree with contemporary historians who, contrary to Simon Dubnow, are of the opinion that the subsequent generations of Jews were not overwhelmed by the burden of memories concerning the persecutions of 1648 experi­enced by their ancestors.</text:span><text:span text:style-name="CharStyle17"><text:span text:style-name="T5">7</text:span></text:span><text:span text:style-name="CharStyle17"> Many events which were important for the Jews had taken place during the second half of the 18</text:span><text:span text:style-name="CharStyle17"><text:span text:style-name="T5">th</text:span></text:span><text:span text:style-name="CharStyle17"> century - beginning with the abolition of the Diet of the Four Lands in 1764 (as well as of its Lithuanian equivalent together with the regional organs of the Jewish self-government), and lasting to the partitions of Po­land which meant a change of nationality and in its consequence, becoming subjected to a different legal system, often radically different from the traditions of the Polish- Lithuanian state. A debate on the reform of the legal status of the Jewish population was launched in the much restricted Commonwealth particularly at the time of the Four-Year Diet; n. b. the source materials concerning the Jews during this period were published in a separate volume of a valuable publication </text:span><text:span text:style-name="CharStyle18"><text:span text:style-name="T3">Materiały </text:span></text:span><text:span text:style-name="CharStyle18">do </text:span><text:span text:style-name="CharStyle18"><text:span text:style-name="T3">dziejów Sejmu Czteroletniego</text:span></text:span><text:span text:style-name="CharStyle17"><text:span text:style-name="T3"> </text:span></text:span><text:span text:style-name="CharStyle17">(Materials to the History of the Four-Year Diet).</text:span><text:span text:style-name="CharStyle17"><text:span text:style-name="T5">8</text:span></text:span></text:p><text:p text:style-name="P25"><text:span text:style-name="CharStyle17">The second half of the 17</text:span><text:span text:style-name="CharStyle17"><text:span text:style-name="T5">111</text:span></text:span><text:span text:style-name="CharStyle17"> century is a period in Jewish history which abounds in all sorts of contradictions. On the one hand, it is a time of a considerable (and rapid) increase of the size of the Jewish community; at the time, the Polish Commonwealth became an asylum for the biggest community of Jews in the world.</text:span><text:span text:style-name="CharStyle17"><text:span text:style-name="T5">9</text:span></text:span><text:span text:style-name="CharStyle17"> On the other hand,</text:span></text:p></draw:text-box></draw:frame><draw:frame draw:style-name="fr1" draw:name="11" text:anchor-type="paragraph" svg:x="0.764cm" svg:y="12.943cm" svg:width="13.242cm" svg:height="1.092cm" draw:z-index="12"><draw:text-box><text:p text:style-name="P27"><text:span text:style-name="CharStyle20"><text:span text:style-name="T5">5</text:span></text:span><text:span text:style-name="CharStyle20"><text:tab/>J. </text:span><text:span text:style-name="CharStyle20"><text:span text:style-name="T3">Raba, </text:span></text:span><text:span text:style-name="CharStyle21"><text:span text:style-name="T2">Between Remembrance and Denial. The fate of the Jews in the Wars of the Polish Common­wealth During the Mid-seventeenth Century as Shown in Contemporary Writings and Historical Research, </text:span></text:span><text:span text:style-name="CharStyle20">New York 1995, pp. 37-70.</text:span></text:p></draw:text-box></draw:frame><draw:frame draw:style-name="fr1" draw:name="12" text:anchor-type="paragraph" svg:x="0.764cm" svg:y="14.044cm" svg:width="13.242cm" svg:height="0.695cm" draw:z-index="13"><draw:text-box><text:p text:style-name="P28"><text:span text:style-name="CharStyle20"><text:span text:style-name="T5">6</text:span></text:span><text:span text:style-name="CharStyle20"><text:tab/>B. Weinryb, </text:span><text:span text:style-name="CharStyle21"><text:span text:style-name="T2">The Jews of Poland. A Social and Economic History of the Jewish Community in Poland from 1100-1800,</text:span></text:span><text:span text:style-name="CharStyle20"> Philadelphia 1982, pp. 195-199.</text:span></text:p></draw:text-box></draw:frame><draw:frame draw:style-name="fr1" draw:name="13" text:anchor-type="paragraph" svg:x="0.764cm" svg:y="14.737cm" svg:width="13.242cm" svg:height="0.695cm" draw:z-index="14"><draw:text-box><text:p text:style-name="P29"><text:span text:style-name="CharStyle20"><text:span text:style-name="T5">7</text:span></text:span><text:span text:style-name="CharStyle20"><text:tab/>M. Rosman, </text:span><text:span text:style-name="CharStyle21"><text:span text:style-name="T2">Founder of Hasidism. A Quest for the Historical Ba'al Shem Tov,</text:span></text:span><text:span text:style-name="CharStyle20"> Berkeley-Los Ange­les-London 1996, pp. 61-62.</text:span></text:p></draw:text-box></draw:frame><draw:frame draw:style-name="fr1" draw:name="14" text:anchor-type="paragraph" svg:x="0.764cm" svg:y="15.432cm" svg:width="13.242cm" svg:height="0.702cm" draw:z-index="15"><draw:text-box><text:p text:style-name="P30"><text:span text:style-name="CharStyle21"><text:span text:style-name="T6">8</text:span></text:span><text:span text:style-name="CharStyle21"><text:span text:style-name="T2"><text:tab/></text:span></text:span><text:span text:style-name="CharStyle21">Materiały </text:span><text:span text:style-name="CharStyle21"><text:span text:style-name="T2">do </text:span></text:span><text:span text:style-name="CharStyle21">dziejów Sejmu Czteroletniego,</text:span><text:span text:style-name="CharStyle20"><text:span text:style-name="T3"> </text:span></text:span><text:span text:style-name="CharStyle20">vol. VI, A. Eisenbach, J. Michalski, E. </text:span><text:span text:style-name="CharStyle20"><text:span text:style-name="T3">Rostworowski, </text:span></text:span><text:span text:style-name="CharStyle20">J. </text:span><text:span text:style-name="CharStyle20"><text:span text:style-name="T3">Woliński </text:span></text:span><text:span text:style-name="CharStyle20">(eds.), Wroclaw-Warszawa-Krakow 1969.</text:span></text:p></draw:text-box></draw:frame><draw:frame draw:style-name="fr1" draw:name="15" text:anchor-type="paragraph" svg:x="0.764cm" svg:y="16.143cm" svg:width="13.242cm" svg:height="5.352cm" draw:z-index="16"><draw:text-box><text:p text:style-name="P26"><text:span text:style-name="CharStyle20">’ The estimates quoted by scholars concerning the size of the Jewish community in 1648 vary between 170 and 450 thousand; also the extent of the losses in the effect of the </text:span><text:span text:style-name="CharStyle20"><text:span text:style-name="T3">Chmielnicki </text:span></text:span><text:span text:style-name="CharStyle20">uprising and the wars which followed it, is defined differently by various authors; however, the latest research points out that the losses during this period were much smaller than was previously assumed - see: S. Stampfer, </text:span><text:span text:style-name="CharStyle21"><text:span text:style-name="T2">Jewish Population in the Ukrainian Regions Before, During and After the </text:span></text:span><text:span text:style-name="CharStyle21">Chmielnicki </text:span><text:span text:style-name="CharStyle21"><text:span text:style-name="T2">Uprising</text:span></text:span><text:span text:style-name="CharStyle20"> (in print). Whereas in the subsequent decades the number of Jews increased considerably - see among others: J. </text:span><text:span text:style-name="CharStyle20"><text:span text:style-name="T3">Muszyńska, </text:span></text:span><text:span text:style-name="CharStyle21">Żydzi</text:span><text:span text:style-name="CharStyle20"><text:span text:style-name="T3"> w </text:span></text:span><text:span text:style-name="CharStyle21">miastach województwa sandomierskiego i lubelskiego</text:span><text:span text:style-name="CharStyle20"><text:span text:style-name="T3"> w </text:span></text:span><text:span text:style-name="CharStyle21">XV 111 wieku,</text:span><text:span text:style-name="CharStyle20"><text:span text:style-name="T3"> Kielce 1998, </text:span></text:span><text:span text:style-name="CharStyle20">and numerous publications by Z. Guidon. Although, one still comes across publications which give quite incredible esti­mates. E.g. M. Salman, “On the Dynamics of the Growth of the Jewish Population of Poland and Lithuania: a Demographic Summary of the Catastrophe of 1648-1660”, </text:span><text:span text:style-name="CharStyle21"><text:span text:style-name="T2">Journal of the Academic Proceedings of Soviet Jewry,</text:span></text:span><text:span text:style-name="CharStyle20"> 1988, 1(2), pp. 146-147, is of the opinion that the number of Jews before the uprising ex­ceeded 500 thousand, whereas the losses according to him amounted to around 305 thousand! Whereas the estimates of the size of the Jewish population after 1764 presented by R. Mahler, </text:span><text:span text:style-name="CharStyle20"><text:span text:style-name="T3">“Żydzi w dawnej Polsce w świetle liczb”, </text:span></text:span><text:span text:style-name="CharStyle21">Przeszłość Demograficzna Polski,</text:span><text:span text:style-name="CharStyle20"><text:span text:style-name="T3"> 1967, 1, </text:span></text:span><text:span text:style-name="CharStyle20">are much less controversial (the publication is an abridged version of its earlier version published in Yiddish).</text:span></text:p></draw:text-box></draw:frame></text:p>
      </text:section>
      <text:section text:style-name="Sect1" text:name="Section2">
        <text:p text:style-name="P53"><draw:line text:anchor-type="paragraph" draw:z-index="17" draw:name="Kształt2" draw:style-name="gr2" draw:text-style-name="P62" svg:x1="0.797cm" svg:y1="0.836cm" svg:x2="13.929cm" svg:y2="0.836cm"><text:p/></draw:line></text:p>
        <text:p text:style-name="P2"><draw:frame draw:style-name="fr1" draw:name="16" text:anchor-type="paragraph" svg:x="0.797cm" svg:y="0.429cm" draw:z-index="18"><draw:text-box fo:min-height="0.415cm" fo:min-width="8.373cm"><text:p text:style-name="P3"><text:span text:style-name="CharStyle6"><text:span text:style-name="T4">Source </text:span></text:span><text:span text:style-name="CharStyle6">publications to the history of the Jews in the first half of the 17"'...</text:span></text:p></draw:text-box></draw:frame><draw:frame draw:style-name="fr1" draw:name="17" text:anchor-type="paragraph" svg:x="13.515cm" svg:y="0.471cm" draw:z-index="19"><draw:text-box fo:min-height="0.39cm" fo:min-width="0.399cm"><text:p text:style-name="P3"><text:span text:style-name="CharStyle7"><text:span text:style-name="T2">67</text:span></text:span></text:p></draw:text-box></draw:frame><draw:frame draw:style-name="fr1" draw:name="18" text:anchor-type="paragraph" svg:x="0.78cm" svg:y="1.453cm" svg:width="13.208cm" svg:height="8.094cm" draw:z-index="20"><draw:text-box><text:p text:style-name="P6"><text:span text:style-name="CharStyle17">it is a time of conflicts, both within the Jewish community itself, as well as persecu­tions of the Jews e.g. during the </text:span><text:span text:style-name="CharStyle17"><text:span text:style-name="T3">Chmielnicki </text:span></text:span><text:span text:style-name="CharStyle17">uprising and the wars which followed it. The 18</text:span><text:span text:style-name="CharStyle17"><text:span text:style-name="T5">th</text:span></text:span><text:span text:style-name="CharStyle17"> century was not much better in this respect (e.g. the great northern war, the Cossack rebellion). The eighteenth century is a time of religious ferment and social conflicts, but it is also a time which marks the birth of Hassidism, a movement which had brought about a revival of Jewish orthodoxy in Central and Eastern Europe. It was also a time of the gradual decline of Jewish autonomy, both on the level of the local community, regional courts and the Diet of the Four Lands (Waad). This had ultimately led to the liquidation of the institution of the Jewish self-government (with the excep­tion of the Jewish community)</text:span><text:span text:style-name="CharStyle17"><text:span text:style-name="T5">10</text:span></text:span><text:span text:style-name="CharStyle17"> at the convocational Diet of 1764. At the same time, one has to remember that it was also a time of rapid growth of many forms of Jewish life, e.g. it was the heyday of the magnificent wooden architecture characteristic of the Jewish synagogues of the time.</text:span></text:p><text:p text:style-name="P48"><text:span text:style-name="CharStyle17">Similarly, the attitude of the Christian community toward the Jews at the time was anything but uniform,</text:span><text:span text:style-name="CharStyle17"><text:span text:style-name="T5">11</text:span></text:span><text:span text:style-name="CharStyle17"> particularly that the medieval stereotypes were still very much in circulation. Let it suffice to say that in the IS</text:span><text:span text:style-name="CharStyle17"><text:span text:style-name="T5">01</text:span></text:span><text:span text:style-name="CharStyle17"> century when in Western Europe putting Jews on trial for the so called ritual murder or else the profanation of the Host had long been abandoned, in the Polish Commonwealth anti-Semitic books propagat­ing these prejudices had still been published and the Jews continued to be convicted of</text:span></text:p></draw:text-box></draw:frame><draw:frame draw:style-name="fr1" draw:name="19" text:anchor-type="paragraph" svg:x="0.815cm" svg:y="10.47cm" svg:width="13.174cm" svg:height="0.753cm" draw:z-index="21"><draw:text-box><text:p text:style-name="P36"><text:span text:style-name="CharStyle21"><text:span text:style-name="T6">10</text:span></text:span><text:span text:style-name="CharStyle21"><text:span text:style-name="T2"><text:tab/></text:span></text:span><text:span text:style-name="CharStyle21"><text:span text:style-name="T4">Volumina </text:span></text:span><text:span text:style-name="CharStyle21"><text:span text:style-name="T2">Legum,</text:span></text:span><text:span text:style-name="CharStyle20"> vol. I—VII, J. Ohryzko (ed.), Petersburg 1859-1860, </text:span><text:span text:style-name="CharStyle21">Konstytucja sejmu </text:span><text:span text:style-name="CharStyle21"><text:span text:style-name="T2">konwoka- cyjnego 1764,</text:span></text:span><text:span text:style-name="CharStyle20"> pp. 44-50.</text:span></text:p></draw:text-box></draw:frame><draw:frame draw:style-name="fr1" draw:name="20" text:anchor-type="paragraph" svg:x="0.815cm" svg:y="11.241cm" svg:width="13.174cm" svg:height="10.262cm" draw:z-index="22"><draw:text-box><text:p text:style-name="P37"><text:span text:style-name="CharStyle20"><text:span text:style-name="T5">11</text:span></text:span><text:span text:style-name="CharStyle20"><text:tab/>When discussing the complex Polish-Jewish relations in the second half of the </text:span><text:span text:style-name="CharStyle20"><text:span text:style-name="T11">17</text:span></text:span><text:span text:style-name="CharStyle20"><text:span text:style-name="T7">й1</text:span></text:span><text:span text:style-name="CharStyle20"><text:span text:style-name="T11"> </text:span></text:span><text:span text:style-name="CharStyle20">and the first half of the 18</text:span><text:span text:style-name="CharStyle20"><text:span text:style-name="T5">Ib</text:span></text:span><text:span text:style-name="CharStyle20"> c., one should draw attention to: J. Goldberg”, </text:span><text:span text:style-name="CharStyle21"><text:span text:style-name="T2">The Changes in the Attitude of Polish Society Toward the Jews in the Eighteenth Century,</text:span></text:span><text:span text:style-name="CharStyle20"> </text:span><text:span text:style-name="CharStyle20"><text:span text:style-name="T4">Polin, </text:span></text:span><text:span text:style-name="CharStyle20">1986, 1, pp. 35-48, reprinted in: </text:span><text:span text:style-name="CharStyle21"><text:span text:style-name="T2">From Shtetl to Social­ism. Studies from </text:span></text:span><text:span text:style-name="CharStyle21"><text:span text:style-name="T4">Polin,</text:span></text:span><text:span text:style-name="CharStyle20"><text:span text:style-name="T4"> </text:span></text:span><text:span text:style-name="CharStyle20">A. Polonsky (ed.), London-Washington 1993, pp. 50-63; by the same author, “Poles and Jews in the </text:span><text:span text:style-name="CharStyle20"><text:span text:style-name="T11">17</text:span></text:span><text:span text:style-name="CharStyle20"><text:span text:style-name="T7">й1</text:span></text:span><text:span text:style-name="CharStyle20"><text:span text:style-name="T11"> </text:span></text:span><text:span text:style-name="CharStyle20">and 18</text:span><text:span text:style-name="CharStyle20"><text:span text:style-name="T5">th</text:span></text:span><text:span text:style-name="CharStyle20"> Centuries. Rejections or Acceptance”, </text:span><text:span text:style-name="CharStyle21"><text:span text:style-name="T4">Jahrbücher </text:span></text:span><text:span text:style-name="CharStyle21"><text:span text:style-name="T2">fur </text:span></text:span><text:span text:style-name="CharStyle21"><text:span text:style-name="T4">Geschichte Osteuropas,</text:span></text:span><text:span text:style-name="CharStyle20"><text:span text:style-name="T4"> </text:span></text:span><text:span text:style-name="CharStyle20">1974, 22, pp. 248-282; by the same author, “Die getaufen </text:span><text:span text:style-name="CharStyle20"><text:span text:style-name="T4">Juden </text:span></text:span><text:span text:style-name="CharStyle20">in </text:span><text:span text:style-name="CharStyle20"><text:span text:style-name="T4">Polen-Litauen </text:span></text:span><text:span text:style-name="CharStyle20"><text:span text:style-name="T3">im </text:span></text:span><text:span text:style-name="CharStyle20">16-18 </text:span><text:span text:style-name="CharStyle20"><text:span text:style-name="T4">Jahrhundert. Taufe, Soziale Umschichtung und Integration”, </text:span></text:span><text:span text:style-name="CharStyle21"><text:span text:style-name="T4">Jahrbücher für Geschichte Osteuropas,</text:span></text:span><text:span text:style-name="CharStyle20"><text:span text:style-name="T4"> 1982, 30, pp. 54-99; </text:span></text:span><text:span text:style-name="CharStyle20">by the same author, </text:span><text:span text:style-name="CharStyle20"><text:span text:style-name="T3">“Społeczność żydowska w szlacheckim miasteczku. Żydzi w dawnym Wieruszowie”, </text:span></text:span><text:span text:style-name="CharStyle21">Biuletyn Żydowskiego Instytutu Historycznego, (= BŻIH),</text:span><text:span text:style-name="CharStyle20"><text:span text:style-name="T3"> 1966, 3, pp. 3-28; </text:span></text:span><text:span text:style-name="CharStyle20">by the </text:span><text:span text:style-name="CharStyle20"><text:span text:style-name="T3">same </text:span></text:span><text:span text:style-name="CharStyle20">author, </text:span><text:span text:style-name="CharStyle20"><text:span text:style-name="T3">“Żydowski sejm czterech ziem w społecznym i politycznym ustroju dawnej Rzeczpospolitej”, </text:span></text:span><text:span text:style-name="CharStyle20">[in:] </text:span><text:span text:style-name="CharStyle21">Żydzi</text:span><text:span text:style-name="CharStyle20"><text:span text:style-name="T3"> w </text:span></text:span><text:span text:style-name="CharStyle21">dawnej Rzeczpospolitej, </text:span><text:span text:style-name="CharStyle21"><text:span text:style-name="T2">A.</text:span></text:span><text:span text:style-name="CharStyle20"> </text:span><text:span text:style-name="CharStyle20"><text:span text:style-name="T3">Link-Lenczowski </text:span></text:span><text:span text:style-name="CharStyle20">and </text:span><text:span text:style-name="CharStyle20"><text:span text:style-name="T3">T. Polański (eds.), Wrocław-Kraków 1991, pp. 44-58; </text:span></text:span><text:span text:style-name="CharStyle20">by the same author, </text:span><text:span text:style-name="CharStyle20"><text:span text:style-name="T3">“Gminy żydowskie (kahały) w systemie władztwa dominialnego w szlacheckiej Rzeczpospolitej", </text:span></text:span><text:span text:style-name="CharStyle20">[in:] </text:span><text:span text:style-name="CharStyle21">Między historią a teorią. Refleksje nad problematyką dziejów i wiedzy historycznej,</text:span><text:span text:style-name="CharStyle20"><text:span text:style-name="T3"> M. Drozdowski (ed.), Warsaw-Poznań 1988, pp. 152-171; </text:span></text:span><text:span text:style-name="CharStyle20">by the same author, </text:span><text:span text:style-name="CharStyle20"><text:span text:style-name="T3">“Ludność żydowska w Lutomiersku w drugiej połowie XVIII w. i jej walka z feudalnym uciskiem”, </text:span></text:span><text:span text:style-name="CharStyle21">BŻIH, </text:span><text:span text:style-name="CharStyle20"><text:span text:style-name="T3">1956, 15-16, pp. 183-204; </text:span></text:span><text:span text:style-name="CharStyle20">by the same author, </text:span><text:span text:style-name="CharStyle20"><text:span text:style-name="T3">“Dzieje Żydów w dawnej Rzeczpospolitej - próba synte­tycznego spojrzenia”, </text:span></text:span><text:span text:style-name="CharStyle20">[in:] </text:span><text:span text:style-name="CharStyle21">Między wielką polityką a szlacheckim partykularyzmem. Studia z dziejów nowożytnej Polski i Europy ku czci Profesora Jacka Staszewskiego,</text:span><text:span text:style-name="CharStyle20"><text:span text:style-name="T3"> K. Wajda et al. (ed.), Toruń 1993, pp. 337-352; </text:span></text:span><text:span text:style-name="CharStyle20">also </text:span><text:span text:style-name="CharStyle20"><text:span text:style-name="T3">G.D. </text:span></text:span><text:span text:style-name="CharStyle20"><text:span text:style-name="T4">Hundert, </text:span></text:span><text:span text:style-name="CharStyle21"><text:span text:style-name="T2">The Jews in a Polish Private Town. The case of </text:span></text:span><text:span text:style-name="CharStyle21">Opatów </text:span><text:span text:style-name="CharStyle21"><text:span text:style-name="T2">in the Eighteenth Century,</text:span></text:span><text:span text:style-name="CharStyle20"> Baltimore 1992; by the same author, “On the Jewish Community in Poland during the Seventeenth Century: Some Comparative Perspectives”, </text:span><text:span text:style-name="CharStyle21"><text:span text:style-name="T2">Revue des etudes juives,</text:span></text:span><text:span text:style-name="CharStyle20"> 1983, 142, pp. 349-372; by the same author, “Jews, Money and Society in the Seventeenth-Century Polish Commonwealth: The Case of </text:span><text:span text:style-name="CharStyle20"><text:span text:style-name="T3">Kraków”, </text:span></text:span><text:span text:style-name="CharStyle21"><text:span text:style-name="T2">Jewish Social Studies,</text:span></text:span><text:span text:style-name="CharStyle20"> 1981, 43, pp. 261-274; by the same author, “Kahal </text:span><text:span text:style-name="CharStyle20"><text:span text:style-name="T3">i samorząd miejski w miastach prywatnych w XVII </text:span></text:span><text:span text:style-name="CharStyle20">I </text:span><text:span text:style-name="CharStyle20"><text:span text:style-name="T3">XVIII w.”, </text:span></text:span><text:span text:style-name="CharStyle20">[in:] </text:span><text:span text:style-name="CharStyle21">Żydzi</text:span><text:span text:style-name="CharStyle20"><text:span text:style-name="T3"> w </text:span></text:span><text:span text:style-name="CharStyle21">dawnej Rzeczpospolitej,</text:span><text:span text:style-name="CharStyle20"><text:span text:style-name="T3"> pp. 66-74; </text:span></text:span><text:span text:style-name="CharStyle20">by the </text:span><text:span text:style-name="CharStyle20"><text:span text:style-name="T3">same </text:span></text:span><text:span text:style-name="CharStyle20">author, “Polish Jewish History”, </text:span><text:span text:style-name="CharStyle21"><text:span text:style-name="T2">Modem Judaism,</text:span></text:span><text:span text:style-name="CharStyle20"> 1990, 10, pp. 259-270; by the same author, “An Advan­tage to Peculiarity? The Case of Polish Commonwealth”, </text:span><text:span text:style-name="CharStyle21"><text:span text:style-name="T2">Association for Jewish Studies Review,</text:span></text:span><text:span text:style-name="CharStyle20"> 1981, 6, pp. 21-38; by the same author, “Poland: Paradisus Judaeorum”, </text:span><text:span text:style-name="CharStyle21"><text:span text:style-name="T2">Journal of Jewish Studies,</text:span></text:span><text:span text:style-name="CharStyle20"> 1997, 48, pp. 335-348; by the same author, “The Role of the Jews in Commerce in Early Modern Poland-Lithuania”, </text:span><text:span text:style-name="CharStyle21"><text:span text:style-name="T2">Journal of European Economic History,</text:span></text:span><text:span text:style-name="CharStyle20"> 1987, 16, pp. 245-275.</text:span></text:p></draw:text-box></draw:frame></text:p>
      </text:section>
      <text:section text:style-name="Sect1" text:name="Section3">
        <text:p text:style-name="P54"><draw:line text:anchor-type="paragraph" draw:z-index="23" draw:name="Kształt3" draw:style-name="gr1" draw:text-style-name="P62" svg:x1="0.806cm" svg:y1="0.836cm" svg:x2="13.912cm" svg:y2="0.836cm"><text:p/></draw:line></text:p>
        <text:p text:style-name="P2"><draw:frame draw:style-name="fr1" draw:name="21" text:anchor-type="paragraph" svg:x="0.815cm" svg:y="0.471cm" draw:z-index="24"><draw:text-box fo:min-height="0.39cm" fo:min-width="0.39cm"><text:p text:style-name="P3"><text:span text:style-name="CharStyle7"><text:span text:style-name="T3">68</text:span></text:span></text:p></draw:text-box></draw:frame><draw:frame draw:style-name="fr1" draw:name="22" text:anchor-type="paragraph" svg:x="11.151cm" svg:y="0.455cm" draw:z-index="25"><draw:text-box fo:min-height="0.356cm" fo:min-width="2.752cm"><text:p text:style-name="P3"><text:span text:style-name="CharStyle23">ADAM KAŻMIERCZYK</text:span></text:p></draw:text-box></draw:frame><draw:frame draw:style-name="fr1" draw:name="23" text:anchor-type="paragraph" svg:x="0.78cm" svg:y="1.402cm" svg:width="13.208cm" svg:height="10.686cm" draw:z-index="26"><draw:text-box><text:p text:style-name="P6"><text:span text:style-name="CharStyle17">the above, supposedly committed crimes.</text:span><text:span text:style-name="CharStyle17"><text:span text:style-name="T5">12</text:span></text:span><text:span text:style-name="CharStyle17"> Unfortunately, a substantial part of the elites of the Polish-Lithuanian state was still convinced that the above accusations were true. If such views had been shared by a number of Polish bishops,</text:span><text:span text:style-name="CharStyle17"><text:span text:style-name="T5">13</text:span></text:span><text:span text:style-name="CharStyle17"> what could be expected of ordinary people. But the Jewish-Christian relations in the 17</text:span><text:span text:style-name="CharStyle17"><text:span text:style-name="T5">th</text:span></text:span><text:span text:style-name="CharStyle17"> and 18</text:span><text:span text:style-name="CharStyle17"><text:span text:style-name="T5">lh </text:span></text:span><text:span text:style-name="CharStyle17">centuries cannot be limited exclusively to the problem of Polish anti-Judaism, for we can also provide numerous examples of peaceful co-existence between the two com­munities, not only economic contacts. One has to emphasize that the attitude of the political elites of the Commonwealth to the participation of the Jews in the economic life was also subject to change and did not depend exclusively on the social class (al­though traditionally, the group which remained most hostile to the Jews were the townsfolk). In the 18</text:span><text:span text:style-name="CharStyle17"><text:span text:style-name="T5">111</text:span></text:span><text:span text:style-name="CharStyle17"> century, and particularly in its second half, the influence of the Enlightenment could be felt more and more strongly but unfortunately, this was not always beneficial to the Jews. Certain steps aiming at modernizing the old-fashioned structure of the Polish state had been undertaken - hence, the decision to liquidate the Jewish Diet. But in reality, “the Jewish issue” became more conspicuous in the politi­cal life of the Commonwealth after the year 1772, at the time of the Grand Diet.</text:span></text:p><text:p text:style-name="P12"><text:span text:style-name="CharStyle17">An extremely valuable source publication devoted to the history of the Jewish population in Poland, is a book by </text:span><text:span text:style-name="CharStyle17"><text:span text:style-name="T3">Jakub </text:span></text:span><text:span text:style-name="CharStyle17">Goldberg published in 1985 and containing privileges granted to the Jewish communities (many of them date back to the second half of the 17</text:span><text:span text:style-name="CharStyle17"><text:span text:style-name="T5">th</text:span></text:span><text:span text:style-name="CharStyle17"> and the beginning of the 18</text:span><text:span text:style-name="CharStyle17"><text:span text:style-name="T5">th</text:span></text:span><text:span text:style-name="CharStyle17"> century).</text:span><text:span text:style-name="CharStyle17"><text:span text:style-name="T5">14</text:span></text:span><text:span text:style-name="CharStyle17"> Recently Mordechaj Nadav has published the minutes and reports of the Jewish community in </text:span><text:span text:style-name="CharStyle17"><text:span text:style-name="T3">Tykocin</text:span></text:span><text:span text:style-name="CharStyle17"><text:span text:style-name="T8">15</text:span></text:span><text:span text:style-name="CharStyle17"><text:span text:style-name="T3"> </text:span></text:span><text:span text:style-name="CharStyle17">on the basis of a copy made earlier by Israel Halperin who had himself published the minutes-book of the Jewish Diet (Waad </text:span><text:span text:style-name="CharStyle17"><text:span text:style-name="T3">Arba </text:span></text:span><text:span text:style-name="CharStyle17">Aracot or the Four Lands Diet).</text:span><text:span text:style-name="CharStyle17"><text:span text:style-name="T5">16</text:span></text:span><text:span text:style-name="CharStyle17"> The minutes book from the Diet of Lithuanian Jews appeared in print even earlier.</text:span><text:span text:style-name="CharStyle17"><text:span text:style-name="T5">17</text:span></text:span><text:span text:style-name="CharStyle17"> The above list of Jewish source publications should be supplemented with the </text:span><text:span text:style-name="CharStyle17"><text:span text:style-name="T3">Poznań </text:span></text:span><text:span text:style-name="CharStyle18"><text:span text:style-name="T3">Księga elektorów</text:span></text:span></text:p></draw:text-box></draw:frame><draw:frame draw:style-name="fr1" draw:name="24" text:anchor-type="paragraph" svg:x="0.797cm" svg:y="12.943cm" svg:width="13.141cm" svg:height="1.101cm" draw:z-index="27"><draw:text-box><text:p text:style-name="P38"><text:span text:style-name="CharStyle20"><text:span text:style-name="T5">12</text:span></text:span><text:span text:style-name="CharStyle20"><text:tab/></text:span><text:span text:style-name="CharStyle20"><text:span text:style-name="T10">Z. Guidon, J. Wijaczka, </text:span></text:span><text:span text:style-name="CharStyle21"><text:span text:style-name="T10">Procesy o mordy rytualne w Polsce w XVI-XVIl wieku,</text:span></text:span><text:span text:style-name="CharStyle20"><text:span text:style-name="T10"> Kielce 1995. </text:span></text:span><text:span text:style-name="CharStyle20">The </text:span><text:span text:style-name="CharStyle20"><text:span text:style-name="T10">ar­ticle </text:span></text:span><text:span text:style-name="CharStyle20">by </text:span><text:span text:style-name="CharStyle20"><text:span text:style-name="T10">H. Wçgrzynek, </text:span></text:span><text:span text:style-name="CharStyle21"><text:span text:style-name="T10">"Czarna Legenda" Zydôw. Procesy o rzekome mordy rytualne w dawnej Polsce, </text:span></text:span><text:span text:style-name="CharStyle20">Warszawa </text:span><text:span text:style-name="CharStyle20"><text:span text:style-name="T10">1995, comprises </text:span></text:span><text:span text:style-name="CharStyle20">the period until the middle of the 17</text:span><text:span text:style-name="CharStyle20"><text:span text:style-name="T5">Ih</text:span></text:span><text:span text:style-name="CharStyle20"> century.</text:span></text:p></draw:text-box></draw:frame><draw:frame draw:style-name="fr1" draw:name="25" text:anchor-type="paragraph" svg:x="0.797cm" svg:y="14.044cm" svg:width="13.141cm" svg:height="2.455cm" draw:z-index="28"><draw:text-box><text:p text:style-name="P37"><text:span text:style-name="CharStyle20"><text:span text:style-name="T5">13</text:span></text:span><text:span text:style-name="CharStyle20"><text:tab/>Many 18</text:span><text:span text:style-name="CharStyle20"><text:span text:style-name="T5">th</text:span></text:span><text:span text:style-name="CharStyle20"> century pastoral letters contain more or less explicit accusations of the Jews’ ritual murder. Also, the famous report of Cardinal Ganganelli, the future pope Clement XIV, bears witness to the wide­spread conviction of the Polish bishops concerning the need to use Christian blood for ritual purposes by the Jews. See: </text:span><text:span text:style-name="CharStyle21"><text:span text:style-name="T2">The Ritual Murder Libel and the Jew. The Report by Cardinal Lorenzo Ganganelli (Pope Clement XIV),</text:span></text:span><text:span text:style-name="CharStyle20"> C. Roth (ed.), London 1935. Unfortunately, the activity of some people within Church was not limited exclusively to propagating anti-Jewish accusations, e.g. bishop Kajetan Soltyk or Rev. Stefan ¿uchowski took an active part in the ritual murder trials.</text:span></text:p></draw:text-box></draw:frame><draw:frame draw:style-name="fr1" draw:name="26" text:anchor-type="paragraph" svg:x="0.797cm" svg:y="16.506cm" svg:width="13.141cm" svg:height="1.067cm" draw:z-index="29"><draw:text-box><text:p text:style-name="P37"><text:span text:style-name="CharStyle21"><text:span text:style-name="T6">14</text:span></text:span><text:span text:style-name="CharStyle21"><text:span text:style-name="T2"><text:tab/>Jewish Privileges in the Polish Commonwealth. Charters of Rights Granted to Jewish Communities in Poland-Lithuania in the Sixteenth to Eighteenth Centuries,</text:span></text:span><text:span text:style-name="CharStyle20"> J. Goldberg (ed.), Jerusalem 1985. The above volume was reedited in 2001. Besides, two subsequent volumes were published.</text:span></text:p></draw:text-box></draw:frame><draw:frame draw:style-name="fr1" draw:name="27" text:anchor-type="paragraph" svg:x="0.797cm" svg:y="17.574cm" svg:width="13.141cm" svg:height="1.388cm" draw:z-index="30"><draw:text-box><text:p text:style-name="P37"><text:span text:style-name="CharStyle21"><text:span text:style-name="T6">15</text:span></text:span><text:span text:style-name="CharStyle21"><text:span text:style-name="T2"><text:tab/>Pinkas kehal Tiktin 381-566; haskamot hahlatot ve-takanot kefi she-heetikan min hapinkas hamekori she-avad ba-Szoah (Decisions and Regulations Hand Copied By Israel Halperin from the Original Minutes Book that was Lost in the Holocaust),</text:span></text:span><text:span text:style-name="CharStyle20"> I-II, M. Nadav (Markiel Katzykowich) (ed.), Jerusalem 1966-1999 (Publications Israel Academy of Sciences and Humanities Section of the Humanities).</text:span></text:p></draw:text-box></draw:frame><draw:frame draw:style-name="fr1" draw:name="28" text:anchor-type="paragraph" svg:x="0.797cm" svg:y="18.979cm" svg:width="13.141cm" svg:height="1.33cm" draw:z-index="31"><draw:text-box><text:p text:style-name="P39"><text:span text:style-name="CharStyle21"><text:span text:style-name="T6">16</text:span></text:span><text:span text:style-name="CharStyle21"><text:span text:style-name="T2"><text:tab/>Pinkas Waad ‘Arba Aratzot. Acta Congressus Generalis Judaeorum regni Poloniae (1580-1764) quae supersunt omnia cum deperditorum fragmentis </text:span></text:span><text:span text:style-name="CharStyle21"><text:span text:style-name="T10">et </text:span></text:span><text:span text:style-name="CharStyle21"><text:span text:style-name="T2">testimonies collegit explanavit el editit Israel Hal­perin,</text:span></text:span><text:span text:style-name="CharStyle20"> Hierosolymis 1945. An expanded re-edition of the above publication, prepared by I. Barta 1 appeared in 1986.</text:span></text:p></draw:text-box></draw:frame><draw:frame draw:style-name="fr1" draw:name="29" text:anchor-type="paragraph" svg:x="0.797cm" svg:y="20.376cm" svg:width="13.141cm" svg:height="1.118cm" draw:z-index="32"><draw:text-box><text:p text:style-name="P40"><text:span text:style-name="CharStyle21"><text:span text:style-name="T6">17</text:span></text:span><text:span text:style-name="CharStyle21"><text:span text:style-name="T2"><text:tab/>Pinkas ha-medina o pinkas waad ha-kehilot ha-rashijot b-medinat Uta (1623-1761),</text:span></text:span><text:span text:style-name="CharStyle20"> S. Dubnov (ed.), Berlin 1925. The publication appeared in the years 1907-1909 as asupplment to a magazine </text:span><text:span text:style-name="CharStyle21"><text:span text:style-name="T2">Evre- skaja Starina</text:span></text:span><text:span text:style-name="CharStyle20"> published in Russian.</text:span></text:p></draw:text-box></draw:frame></text:p>
      </text:section>
      <text:section text:style-name="Sect1" text:name="Section4">
        <text:p text:style-name="P55"><draw:line text:anchor-type="paragraph" draw:z-index="33" draw:name="Kształt4" draw:style-name="gr1" draw:text-style-name="P62" svg:x1="0.797cm" svg:y1="0.852cm" svg:x2="13.921cm" svg:y2="0.852cm"><text:p/></draw:line></text:p>
        <text:p text:style-name="P2"><draw:frame draw:style-name="fr1" draw:name="30" text:anchor-type="paragraph" svg:x="0.797cm" svg:y="0.446cm" draw:z-index="34"><draw:text-box fo:min-height="0.423cm" fo:min-width="8.364cm"><text:p text:style-name="P3"><text:span text:style-name="CharStyle6">Source publications to the history of the Jews in the first half of the 17"'...</text:span></text:p></draw:text-box></draw:frame><draw:frame draw:style-name="fr1" draw:name="31" text:anchor-type="paragraph" svg:x="13.506cm" svg:y="0.471cm" draw:z-index="35"><draw:text-box fo:min-height="0.39cm" fo:min-width="0.399cm"><text:p text:style-name="P3"><text:span text:style-name="CharStyle6">69</text:span></text:p></draw:text-box></draw:frame><draw:frame draw:style-name="fr1" draw:name="32" text:anchor-type="paragraph" svg:x="0.78cm" svg:y="1.42cm" svg:width="13.208cm" svg:height="10.686cm" draw:z-index="36"><draw:text-box><text:p text:style-name="P6"><text:span text:style-name="CharStyle18">(Pinkas ksherim shel kehilat </text:span><text:span text:style-name="CharStyle18"><text:span text:style-name="T3">Pozna)™</text:span></text:span><text:span text:style-name="CharStyle17"><text:span text:style-name="T3"> </text:span></text:span><text:span text:style-name="CharStyle17">published by D. Avron, as well as the earlier publication by Bernard D. Weinryb.</text:span><text:span text:style-name="CharStyle17"><text:span text:style-name="T5">18 19</text:span></text:span><text:span text:style-name="CharStyle17"> However, all of the above publications (except for J. Goldberg’s book) remain practically out of reach for the average Polish student (largely due to a language barrier - as only a small fragment of the above documents have been published in Polish).</text:span></text:p><text:p text:style-name="P11"><text:span text:style-name="CharStyle17">As regards Polish language publications relating to the history of the Jews in the 17</text:span><text:span text:style-name="CharStyle17"><text:span text:style-name="T5">th</text:span></text:span><text:span text:style-name="CharStyle17"> and 18</text:span><text:span text:style-name="CharStyle17"><text:span text:style-name="T5">th</text:span></text:span><text:span text:style-name="CharStyle17"> centuries, recently there have appeared memoirs of Reb Dow of Bo­lechow,</text:span><text:span text:style-name="CharStyle17"><text:span text:style-name="T5">20</text:span></text:span><text:span text:style-name="CharStyle17"> edited by Roman </text:span><text:span text:style-name="CharStyle17"><text:span text:style-name="T3">Marcinkowski. </text:span></text:span><text:span text:style-name="CharStyle17">Source materials relating to the life story of </text:span><text:span text:style-name="CharStyle17"><text:span text:style-name="T3">Jakub </text:span></text:span><text:span text:style-name="CharStyle17">Frank and the history of frankism have been published by Jan </text:span><text:span text:style-name="CharStyle17"><text:span text:style-name="T3">Doktór.</text:span></text:span><text:span text:style-name="CharStyle17"><text:span text:style-name="T8">21</text:span></text:span><text:span text:style-name="CharStyle17"><text:span text:style-name="T3"> </text:span></text:span><text:span text:style-name="CharStyle17">The same scholar has published reports of Protestant missionaries associated with the In- stitutum Judaicum et Muhammedicum in Halle, set up in 1728, associated with their missionary work in Poland.</text:span><text:span text:style-name="CharStyle17"><text:span text:style-name="T5">22</text:span></text:span><text:span text:style-name="CharStyle17"> A different type of publication was initiated by Janina Morgesztem in the Bulletin published by the Jewish Historical Institute; in the^ears 1963-1969, she had published records of documents from the Crown Register.</text:span><text:span text:style-name="CharStyle17"><text:span text:style-name="T5">23</text:span></text:span><text:span text:style-name="CharStyle17"> Her work was later continued by </text:span><text:span text:style-name="CharStyle17"><text:span text:style-name="T3">Maurycy </text:span></text:span><text:span text:style-name="CharStyle17">Hom who extended his research to include the more recent series of books from the Crown Register, and also published excerpts from selected documents from the years 1697-1795.</text:span><text:span text:style-name="CharStyle17"><text:span text:style-name="T5">24</text:span></text:span><text:span text:style-name="CharStyle17"> The publication presenting the rec­ords from the registers of the </text:span><text:span text:style-name="CharStyle17"><text:span text:style-name="T3">Kraków </text:span></text:span><text:span text:style-name="CharStyle17">province during the reign of King John HI Sobie­ski,</text:span><text:span text:style-name="CharStyle17"><text:span text:style-name="T5">25</text:span></text:span><text:span text:style-name="CharStyle17"> as well as the latest of the Lublin records,</text:span><text:span text:style-name="CharStyle17"><text:span text:style-name="T5">26</text:span></text:span><text:span text:style-name="CharStyle17"> have a similar character. Yet none of the above publications allow one to get acquainted with the entire text of a given document. The above publications, no doubt, are of great help to the researcher, yet they are useless as a didactic aid. Another publication, which is aimed mainly at re­searchers specializing in the history of Jewish trade, contains excerpts from the </text:span><text:span text:style-name="CharStyle17"><text:span text:style-name="T3">Kraków </text:span></text:span><text:span text:style-name="CharStyle17">customs records, edited by Jan </text:span><text:span text:style-name="CharStyle17"><text:span text:style-name="T3">Małecki </text:span></text:span><text:span text:style-name="CharStyle17">and </text:span><text:span text:style-name="CharStyle17"><text:span text:style-name="T3">Elżbieta </text:span></text:span><text:span text:style-name="CharStyle17">Szlufik; the above publi­cation also includes the period up to the year 1648.</text:span><text:span text:style-name="CharStyle17"><text:span text:style-name="T5">27</text:span></text:span></text:p></draw:text-box></draw:frame><draw:frame draw:style-name="fr1" draw:name="33" text:anchor-type="paragraph" svg:x="0.815cm" svg:y="12.612cm" svg:width="13.174cm" svg:height="1.083cm" draw:z-index="37"><draw:text-box><text:p text:style-name="P38"><text:span text:style-name="CharStyle21"><text:span text:style-name="T6">18</text:span></text:span><text:span text:style-name="CharStyle21"><text:span text:style-name="T2"><text:tab/>Acta Electorum Communitatis Judaeorum Posnaniensium (1621-1835),</text:span></text:span><text:span text:style-name="CharStyle20"> D. Avron (ed.), Hierosoly- mis 1966 (pub. in Hebrew). See also: “Pinkas K’szejrim (A Minutes Book of the Electors in the Jewish Community in </text:span><text:span text:style-name="CharStyle20"><text:span text:style-name="T3">Poznań)”, </text:span></text:span><text:span text:style-name="CharStyle20">F. Kupfer (ed.), </text:span><text:span text:style-name="CharStyle21">BŻIH,</text:span><text:span text:style-name="CharStyle20"><text:span text:style-name="T3"> </text:span></text:span><text:span text:style-name="CharStyle20">1953, 3, pp. 56-121.</text:span></text:p></draw:text-box></draw:frame><draw:frame draw:style-name="fr1" draw:name="34" text:anchor-type="paragraph" svg:x="0.815cm" svg:y="13.712cm" svg:width="13.174cm" svg:height="0.339cm" draw:z-index="38"><draw:text-box><text:p text:style-name="P17"><text:span text:style-name="CharStyle20"><text:span text:style-name="T5">19</text:span></text:span><text:span text:style-name="CharStyle20"><text:tab/>B. D. Weinryb, </text:span><text:span text:style-name="CharStyle21"><text:span text:style-name="T2">Texts and Studies in the Communal History of Polish Jewry,</text:span></text:span><text:span text:style-name="CharStyle20"> New York 1950.</text:span></text:p></draw:text-box></draw:frame><draw:frame draw:style-name="fr1" draw:name="35" text:anchor-type="paragraph" svg:x="0.815cm" svg:y="14.06cm" svg:width="13.174cm" svg:height="0.686cm" draw:z-index="39"><draw:text-box><text:p text:style-name="P41"><text:span text:style-name="CharStyle21"><text:span text:style-name="T6">20</text:span></text:span><text:span text:style-name="CharStyle21"><text:span text:style-name="T2"><text:tab/></text:span></text:span><text:span text:style-name="CharStyle21">Pamiętniki </text:span><text:span text:style-name="CharStyle21"><text:span text:style-name="T2">Reba Dowa </text:span></text:span><text:span text:style-name="CharStyle21">z Bolechowa </text:span><text:span text:style-name="CharStyle21"><text:span text:style-name="T2">(1723-1805),</text:span></text:span><text:span text:style-name="CharStyle20"> translated from Hebrew and edited by R. </text:span><text:span text:style-name="CharStyle20"><text:span text:style-name="T3">Marcinkowski, </text:span></text:span><text:span text:style-name="CharStyle20">Warsaw 1994. See: a critical review by J. Goldberg, </text:span><text:span text:style-name="CharStyle21"><text:span text:style-name="T2">KH,</text:span></text:span><text:span text:style-name="CharStyle20"> 1995, 3-4, pp. 288-290.</text:span></text:p></draw:text-box></draw:frame><draw:frame draw:style-name="fr1" draw:name="36" text:anchor-type="paragraph" svg:x="0.815cm" svg:y="14.755cm" svg:width="13.174cm" svg:height="0.695cm" draw:z-index="40"><draw:text-box><text:p text:style-name="P42"><text:span text:style-name="CharStyle21"><text:span text:style-name="T6">21</text:span></text:span><text:span text:style-name="CharStyle21"><text:span text:style-name="T2"><text:tab/></text:span></text:span><text:span text:style-name="CharStyle21">Rozmaite adnotacje, przypadki, czynności i anegdoty Pańskie,</text:span><text:span text:style-name="CharStyle20"><text:span text:style-name="T3"> J. Doktór (ed.), Warszawa 1996 </text:span></text:span><text:span text:style-name="CharStyle20">and </text:span><text:span text:style-name="CharStyle21">Księga słów Pańskich. Ezoteryczne wykłady Jakuba Franka,</text:span><text:span text:style-name="CharStyle20"><text:span text:style-name="T3"> J. Doktór (ed.). Warszawa 1997.</text:span></text:span></text:p></draw:text-box></draw:frame><draw:frame draw:style-name="fr1" draw:name="37" text:anchor-type="paragraph" svg:x="0.815cm" svg:y="15.508cm" svg:width="13.174cm" svg:height="1.363cm" draw:z-index="41"><draw:text-box><text:p text:style-name="P49"><text:span text:style-name="CharStyle20"><text:span text:style-name="T3">JF </text:span></text:span><text:span text:style-name="CharStyle21">poszukiwaniu żydowskich kryptochrześcijan. Dzienniki ewangelickich misjonarzy z ich wędrówek po Rzeczpospolitej</text:span><text:span text:style-name="CharStyle20"><text:span text:style-name="T3"> w </text:span></text:span><text:span text:style-name="CharStyle21">latach 1730-1747,</text:span><text:span text:style-name="CharStyle20"><text:span text:style-name="T3"> </text:span></text:span><text:span text:style-name="CharStyle20">translation and edition by J. </text:span><text:span text:style-name="CharStyle20"><text:span text:style-name="T3">Doktór, </text:span></text:span><text:span text:style-name="CharStyle20">Warszawa 1999; also see: </text:span><text:span text:style-name="CharStyle21">Rabbiego </text:span><text:span text:style-name="CharStyle21"><text:span text:style-name="T2">... </text:span></text:span><text:span text:style-name="CharStyle21">zwanego </text:span><text:span text:style-name="CharStyle21"><text:span text:style-name="T2">Baal Szem Towem to jest </text:span></text:span><text:span text:style-name="CharStyle21">mistrzem dobrego imienia pouczenia o Bogu zestawione z okruchów przez Martina Bubera,</text:span><text:span text:style-name="CharStyle20"><text:span text:style-name="T3"> </text:span></text:span><text:span text:style-name="CharStyle20">translation </text:span><text:span text:style-name="CharStyle20"><text:span text:style-name="T3">by J. Doktór, Warszawa 1993.</text:span></text:span></text:p></draw:text-box></draw:frame><draw:frame draw:style-name="fr1" draw:name="38" text:anchor-type="paragraph" svg:x="0.815cm" svg:y="16.88cm" svg:width="13.174cm" svg:height="1.397cm" draw:z-index="42"><draw:text-box><text:p text:style-name="P38"><text:span text:style-name="CharStyle20"><text:span text:style-name="T8">23</text:span></text:span><text:span text:style-name="CharStyle20"><text:span text:style-name="T3"><text:tab/>“Regestry z Metryki Koronnej do Historii Żydów w Polsce (1633-1660)”, </text:span></text:span><text:span text:style-name="CharStyle21">BŻIH,</text:span><text:span text:style-name="CharStyle20"><text:span text:style-name="T3"> 1966, 2, pp. 107- 150; “Regestry dokumentów z Metryki Koronnej i Sigillat do historii Żydów w Polsce (1669-1696)”, </text:span></text:span><text:span text:style-name="CharStyle21">BŻIH,</text:span><text:span text:style-name="CharStyle20"><text:span text:style-name="T3"> 1969, 69, pp. 71-109. </text:span></text:span><text:span text:style-name="CharStyle20">The above mentioned collections of records constitute a continuation of the previous documents relating to the years 1574-1632.</text:span></text:p></draw:text-box></draw:frame><draw:frame draw:style-name="fr1" draw:name="39" text:anchor-type="paragraph" svg:x="0.815cm" svg:y="18.284cm" svg:width="13.174cm" svg:height="0.982cm" draw:z-index="43"><draw:text-box><text:p text:style-name="P36"><text:span text:style-name="CharStyle21"><text:span text:style-name="T6">24</text:span></text:span><text:span text:style-name="CharStyle21"><text:span text:style-name="T2"><text:tab/></text:span></text:span><text:span text:style-name="CharStyle21">Regestry dokumentów i ekscerptów z Metryki Koronnej do historii Żydów</text:span><text:span text:style-name="CharStyle20"><text:span text:style-name="T3"> w </text:span></text:span><text:span text:style-name="CharStyle21">Polsce 1697-1795, </text:span><text:span text:style-name="CharStyle20"><text:span text:style-name="T3">M. </text:span></text:span><text:span text:style-name="CharStyle20">Horn </text:span><text:span text:style-name="CharStyle20"><text:span text:style-name="T3">(ed.), </text:span></text:span><text:span text:style-name="CharStyle20">vol. </text:span><text:span text:style-name="CharStyle20"><text:span text:style-name="T3">1: </text:span></text:span><text:span text:style-name="CharStyle21">Czasy saskie (1697-1763),</text:span><text:span text:style-name="CharStyle20"><text:span text:style-name="T3"> </text:span></text:span><text:span text:style-name="CharStyle20">Wroclaw </text:span><text:span text:style-name="CharStyle20"><text:span text:style-name="T3">1988. </text:span></text:span><text:span text:style-name="CharStyle20">Earlier on </text:span><text:span text:style-name="CharStyle20"><text:span text:style-name="T3">M. </text:span></text:span><text:span text:style-name="CharStyle20">Hom had published them in </text:span><text:span text:style-name="CharStyle21">BŻIH.</text:span></text:p></draw:text-box></draw:frame><draw:frame draw:style-name="fr1" draw:name="40" text:anchor-type="paragraph" svg:x="0.815cm" svg:y="19.336cm" svg:width="13.174cm" svg:height="0.686cm" draw:z-index="44"><draw:text-box><text:p text:style-name="P42"><text:span text:style-name="CharStyle21"><text:span text:style-name="T6">25</text:span></text:span><text:span text:style-name="CharStyle21"><text:span text:style-name="T2"><text:tab/></text:span></text:span><text:span text:style-name="CharStyle21">Materiały źródłowe </text:span><text:span text:style-name="CharStyle21"><text:span text:style-name="T2">do </text:span></text:span><text:span text:style-name="CharStyle21">dziejów Żydów w księgach grodzkich dawnego województwa krakowskiego z lat 1674-1696. Lata 1674—1683,</text:span><text:span text:style-name="CharStyle20"><text:span text:style-name="T3"> A. Każmierczyk (ed.), Kraków 1995.</text:span></text:span></text:p></draw:text-box></draw:frame><draw:frame draw:style-name="fr1" draw:name="41" text:anchor-type="paragraph" svg:x="0.815cm" svg:y="20.038cm" svg:width="13.174cm" svg:height="0.677cm" draw:z-index="45"><draw:text-box><text:p text:style-name="P43"><text:span text:style-name="CharStyle20"><text:span text:style-name="T8">26</text:span></text:span><text:span text:style-name="CharStyle20"><text:span text:style-name="T3"><text:tab/>“Materiały źródłowe do dziejów Żydów w księgach grodzkich lubelskich z doby panowania Augusta II Sasa 1697-1733”, H. Gmiterek (ed.), </text:span></text:span><text:span text:style-name="CharStyle21">Judaica Lublinensia,</text:span><text:span text:style-name="CharStyle20"><text:span text:style-name="T3"> </text:span></text:span><text:span text:style-name="CharStyle20">vol. </text:span><text:span text:style-name="CharStyle20"><text:span text:style-name="T3">I, Lublin 2001.</text:span></text:span></text:p></draw:text-box></draw:frame><draw:frame draw:style-name="fr1" draw:name="42" text:anchor-type="paragraph" svg:x="0.815cm" svg:y="20.749cm" svg:width="13.174cm" svg:height="0.753cm" draw:z-index="46"><draw:text-box><text:p text:style-name="P18"><text:span text:style-name="CharStyle21"><text:span text:style-name="T6">27</text:span></text:span><text:span text:style-name="CharStyle21"><text:tab/>Handel żydowski</text:span><text:span text:style-name="CharStyle20"><text:span text:style-name="T3"> w </text:span></text:span><text:span text:style-name="CharStyle21">Krakowie w końcu XVI i</text:span><text:span text:style-name="CharStyle20"><text:span text:style-name="T3"> w </text:span></text:span><text:span text:style-name="CharStyle21">XVII wieku. Wypisy z krakowskich rejestrów celnych z lat 1593-1683,</text:span><text:span text:style-name="CharStyle20"><text:span text:style-name="T3"> J. Małecki, E. Szlufik (eds.), Kraków 1995.</text:span></text:span></text:p></draw:text-box></draw:frame></text:p>
      </text:section>
      <text:section text:style-name="Sect1" text:name="Section5">
        <text:p text:style-name="P56"><draw:line text:anchor-type="paragraph" draw:z-index="47" draw:name="Kształt5" draw:style-name="gr1" draw:text-style-name="P62" svg:x1="0.873cm" svg:y1="0.827cm" svg:x2="13.912cm" svg:y2="0.827cm"><text:p/></draw:line></text:p>
        <text:p text:style-name="P2"><draw:frame draw:style-name="fr1" draw:name="43" text:anchor-type="paragraph" svg:x="0.822cm" svg:y="0.471cm" draw:z-index="48"><draw:text-box fo:min-height="0.39cm" fo:min-width="0.381cm"><text:p text:style-name="P3"><text:span text:style-name="CharStyle7"><text:span text:style-name="T3">70</text:span></text:span></text:p></draw:text-box></draw:frame><draw:frame draw:style-name="fr1" draw:name="44" text:anchor-type="paragraph" svg:x="11.151cm" svg:y="0.446cm" draw:z-index="49"><draw:text-box fo:min-height="0.356cm" fo:min-width="2.752cm"><text:p text:style-name="P3"><text:span text:style-name="CharStyle23">ADAM KAŻM1ERCZYK</text:span></text:p></draw:text-box></draw:frame><draw:frame draw:style-name="fr1" draw:name="45" text:anchor-type="paragraph" svg:x="0.78cm" svg:y="1.436cm" svg:width="13.208cm" svg:height="11.083cm" draw:z-index="50"><draw:text-box><text:p text:style-name="P12"><text:span text:style-name="CharStyle17">It is also worth consulting some earlier source publications, particularly </text:span><text:span text:style-name="CharStyle18">Dyploma- taryusz </text:span><text:span text:style-name="CharStyle18"><text:span text:style-name="T3">dotyczący Żydów</text:span></text:span><text:span text:style-name="CharStyle17"><text:span text:style-name="T3"> w </text:span></text:span><text:span text:style-name="CharStyle18"><text:span text:style-name="T3">dawnej Polsce na źródłach archiwalnych osnuty (1388- 1782).</text:span></text:span><text:span text:style-name="CharStyle17"><text:span text:style-name="T8">28</text:span></text:span><text:span text:style-name="CharStyle17"><text:span text:style-name="T3"> </text:span></text:span><text:span text:style-name="CharStyle17">Unfortunately, a substantial part of the documents from the period 1648-1782 were included in the above volume only in the form of summaries. The value of this publication is also decreased due to a considerable number of editorial errors. In the second half of the 19</text:span><text:span text:style-name="CharStyle17"><text:span text:style-name="T5">th</text:span></text:span><text:span text:style-name="CharStyle17"> and at the beginning of the 20</text:span><text:span text:style-name="CharStyle17"><text:span text:style-name="T5">th</text:span></text:span><text:span text:style-name="CharStyle17"> century, a multi-volume source publication, </text:span><text:span text:style-name="CharStyle18"><text:span text:style-name="T3">Akty </text:span></text:span><text:span text:style-name="CharStyle18">izdavaemye Vilenskoju </text:span><text:span text:style-name="CharStyle18"><text:span text:style-name="T3">Archeografićeskoju </text:span></text:span><text:span text:style-name="CharStyle18">Kommisseju,</text:span><text:span text:style-name="CharStyle17"> was pub­lished; the above publication contains two volumes of source materials relating to the Jews.</text:span><text:span text:style-name="CharStyle17"><text:span text:style-name="T5">29</text:span></text:span><text:span text:style-name="CharStyle17"> Naturally, the published documents relate to the history of the Jews from the former Grand Lithuanian Duchy, and particularly its main Lithuanian Jewish commu­nities, i.e. </text:span><text:span text:style-name="CharStyle17"><text:span text:style-name="T3">Brześć, </text:span></text:span><text:span text:style-name="CharStyle17">Grodno, </text:span><text:span text:style-name="CharStyle17"><text:span text:style-name="T3">Pińsk </text:span></text:span><text:span text:style-name="CharStyle17">and Vilno. Moreover, the above materials come from court registers and although of topical importance, they reflect only certain aspects of the contemporary Jewish life. The multi-volume Russian publication based on files preserved in the archives of the Vitebsk and Mohylev provinces seems to be of consid­erably less importance, as information concerning Jews occurs in it only sporadically, though some of it is quite important. The above publication includes for instance the so called “Fructus spirituals”, that is reports of the Jesuit college in Vitebsk, in which one can find information on the number of neophytes, sometimes with many additional details.</text:span><text:span text:style-name="CharStyle17"><text:span text:style-name="T5">30</text:span></text:span><text:span text:style-name="CharStyle17"> The publication entitled </text:span><text:span text:style-name="CharStyle18">Archiv Jugo-Zapadnoj Rossii</text:span><text:span text:style-name="CharStyle18"><text:span text:style-name="T5">31</text:span></text:span><text:span text:style-name="CharStyle17"> contains sources lim­ited to the territory of the Ukraine. </text:span><text:span text:style-name="CharStyle17"><text:span text:style-name="T3">Majer </text:span></text:span><text:span text:style-name="CharStyle17">Balaban’s Polish translation of Natan Han- nower’s well-known chronicle </text:span><text:span text:style-name="CharStyle18">Jawein Mecula</text:span><text:span text:style-name="CharStyle17"> was published and edited by </text:span><text:span text:style-name="CharStyle17"><text:span text:style-name="T3">Franciszek </text:span></text:span><text:span text:style-name="CharStyle17">Raw </text:span><text:span text:style-name="CharStyle17"><text:span text:style-name="T3">ita-Gawroński</text:span></text:span><text:span text:style-name="CharStyle17">.</text:span><text:span text:style-name="CharStyle17"><text:span text:style-name="T5">32</text:span></text:span></text:p><text:p text:style-name="P11"><text:span text:style-name="CharStyle17">Many valuable documents concerning the history of the Polish Jews appeared in publications which were not necessarily devoted to them. Undoubtedly, one cannot do without parliamentary acts</text:span><text:span text:style-name="CharStyle17"><text:span text:style-name="T5">33</text:span></text:span><text:span text:style-name="CharStyle17"> which were published in </text:span><text:span text:style-name="CharStyle18">Volumina Legum.</text:span><text:span text:style-name="CharStyle17"> The existing publications containing documents from the regional dietines</text:span><text:span text:style-name="CharStyle17"><text:span text:style-name="T5">34</text:span></text:span><text:span text:style-name="CharStyle17"> are equally indispensa­</text:span></text:p></draw:text-box></draw:frame><draw:frame draw:style-name="fr1" draw:name="46" text:anchor-type="paragraph" svg:x="0.822cm" svg:y="13.289cm" svg:width="13.166cm" svg:height="0.728cm" draw:z-index="51"><draw:text-box><text:p text:style-name="P31"><text:span text:style-name="CharStyle21"><text:span text:style-name="T6">28</text:span></text:span><text:span text:style-name="CharStyle21"><text:span text:style-name="T2"><text:tab/>Dyplomataryusz </text:span></text:span><text:span text:style-name="CharStyle21">dotyczący Żydów</text:span><text:span text:style-name="CharStyle20"><text:span text:style-name="T3"> w </text:span></text:span><text:span text:style-name="CharStyle21">dawnej Polsce na źródłach archiwalnych osnuty (1388-1782), </text:span><text:span text:style-name="CharStyle20"><text:span text:style-name="T3">M. Bersohn (ed.), Warszawa 1911.</text:span></text:span></text:p></draw:text-box></draw:frame><draw:frame draw:style-name="fr1" draw:name="47" text:anchor-type="paragraph" svg:x="0.822cm" svg:y="14.035cm" svg:width="13.166cm" svg:height="1.379cm" draw:z-index="52"><draw:text-box><text:p text:style-name="P32"><text:span text:style-name="CharStyle21"><text:span text:style-name="T6">29</text:span></text:span><text:span text:style-name="CharStyle21"><text:tab/>AWAK-,</text:span><text:span text:style-name="CharStyle20"><text:span text:style-name="T3"> </text:span></text:span><text:span text:style-name="CharStyle20">volume </text:span><text:span text:style-name="CharStyle20"><text:span text:style-name="T3">XXIX </text:span></text:span><text:span text:style-name="CharStyle20">comprising the second half of 17th c. and the IS</text:span><text:span text:style-name="CharStyle20"><text:span text:style-name="T5">01</text:span></text:span><text:span text:style-name="CharStyle20"> c. is especially valuable: </text:span><text:span text:style-name="CharStyle21">Akty </text:span><text:span text:style-name="CharStyle21"><text:span text:style-name="T2">o Evrejach,</text:span></text:span><text:span text:style-name="CharStyle20"> Vil’na 1902, it comprises, above all, documents from the earlier period. A considerable amount of documents relating to the Jews can also be found in vol. V: </text:span><text:span text:style-name="CharStyle21">Akty </text:span><text:span text:style-name="CharStyle21"><text:span text:style-name="T2">brestskogo i gorodneskogo gorodskich sudov,</text:span></text:span><text:span text:style-name="CharStyle20"> Vil’na 1871.</text:span></text:p></draw:text-box></draw:frame><draw:frame draw:style-name="fr1" draw:name="48" text:anchor-type="paragraph" svg:x="0.822cm" svg:y="15.423cm" svg:width="13.166cm" svg:height="0.686cm" draw:z-index="53"><draw:text-box><text:p text:style-name="P33"><text:span text:style-name="CharStyle21"><text:span text:style-name="T6">30</text:span></text:span><text:span text:style-name="CharStyle21"><text:span text:style-name="T2"><text:tab/></text:span></text:span><text:span text:style-name="CharStyle21">Istoriko-juridićeskoe Materiały izvlećennye </text:span><text:span text:style-name="CharStyle21"><text:span text:style-name="T2">iz aktovych knig gubernij Vitebskoj i Moglilevskoj,</text:span></text:span><text:span text:style-name="CharStyle20"> vol. I- XXXI, A. Sazanov (ed.), Vitebsk 1871-1903.</text:span></text:p></draw:text-box></draw:frame><draw:frame draw:style-name="fr1" draw:name="49" text:anchor-type="paragraph" svg:x="0.822cm" svg:y="16.134cm" svg:width="13.166cm" svg:height="1.058cm" draw:z-index="54"><draw:text-box><text:p text:style-name="P34"><text:span text:style-name="CharStyle20"><text:span text:style-name="T5">31</text:span></text:span><text:span text:style-name="CharStyle20"><text:tab/>Especially part V, vol. II: </text:span><text:span text:style-name="CharStyle21"><text:span text:style-name="T2">Archiv Jugo-Zapadnoj Rossii izdavaemyj Kommisseju dlja razbora drev- nich Aktov,</text:span></text:span><text:span text:style-name="CharStyle20"> Kijev 1890 (henceforth: AJZR) - publishes lists of Jewish citizens from the years 1765-1791. Other volumes also contain sources relating to the Jews.</text:span></text:p></draw:text-box></draw:frame><draw:frame draw:style-name="fr1" draw:name="50" text:anchor-type="paragraph" svg:x="0.822cm" svg:y="17.201cm" svg:width="13.166cm" svg:height="2.092cm" draw:z-index="55"><draw:text-box><text:p text:style-name="P34"><text:span text:style-name="CharStyle20"><text:span text:style-name="T5">32</text:span></text:span><text:span text:style-name="CharStyle20"><text:tab/>“Jawein Mecula t.j. Bagno </text:span><text:span text:style-name="CharStyle20"><text:span text:style-name="T3">głębokie. Kronika zdarzeń z lat 1648-1652 napisana przez Natana Han- nowera z Zastawia i wydana po raz pierwszy w Wenecyi w r. 1656”, transl. </text:span></text:span><text:span text:style-name="CharStyle20">and </text:span><text:span text:style-name="CharStyle20"><text:span text:style-name="T3">ed. M. Bałaban, </text:span></text:span><text:span text:style-name="CharStyle20">[in:] </text:span><text:span text:style-name="CharStyle21">Sprawy i rzeczy ukraińskie. Materyały do dziejów Kozaczyzny i Hajdamaczyzny,</text:span><text:span text:style-name="CharStyle20"><text:span text:style-name="T3"> F. Rawita-Gawroński (ed.), </text:span></text:span><text:span text:style-name="CharStyle20">Lvov </text:span><text:span text:style-name="CharStyle20"><text:span text:style-name="T3">1914, pp. 1-76, </text:span></text:span><text:span text:style-name="CharStyle20">published earlier [in:] </text:span><text:span text:style-name="CharStyle20"><text:span text:style-name="T3">“Kroniki, opisy i elegie hebrajskie z czasów Chmiel­nickiego”, M. Bałaban (ed.), </text:span></text:span><text:span text:style-name="CharStyle21">Ruś,</text:span><text:span text:style-name="CharStyle20"><text:span text:style-name="T3"> 1911, 1, </text:span></text:span><text:span text:style-name="CharStyle20">Book </text:span><text:span text:style-name="CharStyle20"><text:span text:style-name="T3">1, pp. 46-63; </text:span></text:span><text:span text:style-name="CharStyle20">Book </text:span><text:span text:style-name="CharStyle20"><text:span text:style-name="T3">2, pp. 152-176; </text:span></text:span><text:span text:style-name="CharStyle20">Book </text:span><text:span text:style-name="CharStyle20"><text:span text:style-name="T3">3, pp. 285-300, </text:span></text:span><text:span text:style-name="CharStyle20">Book </text:span><text:span text:style-name="CharStyle20"><text:span text:style-name="T3">4, pp. 397-412.</text:span></text:span></text:p></draw:text-box></draw:frame><draw:frame draw:style-name="fr1" draw:name="51" text:anchor-type="paragraph" svg:x="0.822cm" svg:y="19.293cm" svg:width="13.166cm" svg:height="0.314cm" draw:z-index="56"><draw:text-box><text:p text:style-name="P23"><text:span text:style-name="CharStyle21"><text:span text:style-name="T6">33</text:span></text:span><text:span text:style-name="CharStyle21"><text:tab/></text:span><text:span text:style-name="CharStyle21"><text:span text:style-name="T2">VL,</text:span></text:span><text:span text:style-name="CharStyle20"> vol. I-VII.</text:span></text:p></draw:text-box></draw:frame><draw:frame draw:style-name="fr1" draw:name="52" text:anchor-type="paragraph" svg:x="0.822cm" svg:y="19.639cm" svg:width="13.166cm" svg:height="2.184cm" draw:z-index="57"><draw:text-box><text:p text:style-name="P24"><text:span text:style-name="CharStyle21"><text:span text:style-name="T6">34</text:span></text:span><text:span text:style-name="CharStyle21"><text:tab/>Akta grodzkie i ziemskie z czasów Rzeczpospolitej z Archiwum tzw. bernardyńskiego we Lwowie,</text:span><text:span text:style-name="CharStyle20"><text:span text:style-name="T3"> </text:span></text:span><text:span text:style-name="CharStyle20">vol. XXI-XX1I1, </text:span><text:span text:style-name="CharStyle20"><text:span text:style-name="T3">A. Prochaska (ed.), </text:span></text:span><text:span text:style-name="CharStyle20">Lvov </text:span><text:span text:style-name="CharStyle20"><text:span text:style-name="T3">1911 (akta wiszeńskie); </text:span></text:span><text:span text:style-name="CharStyle20">vol. XX1V-XXV, </text:span><text:span text:style-name="CharStyle20"><text:span text:style-name="T3">ed. ibid., Lwów 1931 (akta halickie); </text:span></text:span><text:span text:style-name="CharStyle21">Akta sejmikowe województwa krakowskiego,</text:span><text:span text:style-name="CharStyle20"><text:span text:style-name="T3"> </text:span></text:span><text:span text:style-name="CharStyle20">vol. Il—</text:span><text:span text:style-name="CharStyle20"><text:span text:style-name="T3">V, A. Przyboś (ed.), Kraków 1953— 1984; </text:span></text:span><text:span text:style-name="CharStyle21"><text:span text:style-name="T2">Lauda </text:span></text:span><text:span text:style-name="CharStyle21">sejmikowe ziemi dobrzyńskiej,</text:span><text:span text:style-name="CharStyle20"><text:span text:style-name="T3"> F. Kluczycki (ed.), Kraków 1887; </text:span></text:span><text:span text:style-name="CharStyle21">Dzieje ziemi kujawskiej oraz akta historyczne do nich służące,</text:span><text:span text:style-name="CharStyle20"><text:span text:style-name="T3"> </text:span></text:span><text:span text:style-name="CharStyle20">vol. II-V, </text:span><text:span text:style-name="CharStyle20"><text:span text:style-name="T3">A. Pawiński (ed.), Warszawa 1888; </text:span></text:span><text:span text:style-name="CharStyle21">AJZR,</text:span><text:span text:style-name="CharStyle20"><text:span text:style-name="T3"> </text:span></text:span><text:span text:style-name="CharStyle20">part </text:span><text:span text:style-name="CharStyle20"><text:span text:style-name="T3">II, </text:span></text:span><text:span text:style-name="CharStyle20">vol. </text:span><text:span text:style-name="CharStyle20"><text:span text:style-name="T3">1-3, </text:span></text:span><text:span text:style-name="CharStyle20">Kijev </text:span><text:span text:style-name="CharStyle20"><text:span text:style-name="T3">1861-1910 (akta bracławskie, czemihowskie, kijowskie i wołyńskie); </text:span></text:span><text:span text:style-name="CharStyle21">AWAK,</text:span><text:span text:style-name="CharStyle20"><text:span text:style-name="T3"> </text:span></text:span><text:span text:style-name="CharStyle20">vol. </text:span><text:span text:style-name="CharStyle20"><text:span text:style-name="T3">IV (akta woj.</text:span></text:span></text:p></draw:text-box></draw:frame></text:p>
      </text:section>
      <text:section text:style-name="Sect1" text:name="Section6">
        <text:p text:style-name="P57"><draw:line text:anchor-type="paragraph" draw:z-index="58" draw:name="Kształt6" draw:style-name="gr1" draw:text-style-name="P62" svg:x1="0.797cm" svg:y1="0.843cm" svg:x2="13.896cm" svg:y2="0.843cm"><text:p/></draw:line></text:p>
        <text:p text:style-name="P2"><draw:frame draw:style-name="fr1" draw:name="53" text:anchor-type="paragraph" svg:x="0.797cm" svg:y="0.437cm" draw:z-index="59"><draw:text-box fo:min-height="0.415cm" fo:min-width="8.348cm"><text:p text:style-name="P3"><text:span text:style-name="CharStyle6">Source publications to the history of the Jews in the first half of the 17"</text:span><text:span text:style-name="CharStyle6"><text:span text:style-name="T5">1</text:span></text:span><text:span text:style-name="CharStyle6">...</text:span></text:p></draw:text-box></draw:frame><draw:frame draw:style-name="fr1" draw:name="54" text:anchor-type="paragraph" svg:x="13.488cm" svg:y="0.462cm" draw:z-index="60"><draw:text-box fo:min-height="0.39cm" fo:min-width="0.356cm"><text:p text:style-name="P3"><text:span text:style-name="CharStyle7"><text:span text:style-name="T2">71</text:span></text:span></text:p></draw:text-box></draw:frame><draw:frame draw:style-name="fr1" draw:name="55" text:anchor-type="paragraph" svg:x="0.78cm" svg:y="1.445cm" svg:width="13.208cm" svg:height="8.11cm" draw:z-index="61"><draw:text-box><text:p text:style-name="P8"><text:span text:style-name="CharStyle17">ble. Many valuable sources to the history of the judiciary system can be found in the publication </text:span><text:span text:style-name="CharStyle18"><text:span text:style-name="T3">Zbiór aktów </text:span></text:span><text:span text:style-name="CharStyle18">do </text:span><text:span text:style-name="CharStyle18"><text:span text:style-name="T3">historii ustroju sądów prawa polskiego i kancelarii sądo­wych województwa krakowskiego z wieków </text:span></text:span><text:span text:style-name="CharStyle18">XVI-XVII1.</text:span><text:span text:style-name="CharStyle17"> A selection of resolutions relating to the Jews and issued by diocese synods in the former Polish Commonwealth was published in a volume entitled </text:span><text:span text:style-name="CharStyle18">Decretales Summorum Pontificum pro Regno Polo- niae et Constitutiones synodorum provincialium et dioecesanorum Regni ejusdem ad summam collectae.. </text:span><text:span text:style-name="CharStyle18"><text:span text:style-name="T5">35 36 37</text:span></text:span><text:span text:style-name="CharStyle17"> In the subsequent volumes of </text:span><text:span text:style-name="CharStyle18">Conciliae Poloniae,</text:span><text:span text:style-name="CharStyle17"> edited by </text:span><text:span text:style-name="CharStyle17"><text:span text:style-name="T3">Jakub </text:span></text:span><text:span text:style-name="CharStyle17">Sawicki after World War n, one could also come across canons relating to the Jews </text:span><text:span text:style-name="CharStyle18">De Judaeis.</text:span><text:span text:style-name="CharStyle18"><text:span text:style-name="T5">31</text:span></text:span><text:span text:style-name="CharStyle17"> Undoubtedly, a valuable source of information relating to the his­tory of the Jews living on the territories belonging to the Crown, are the documents from inspections of royal estates, the majority of which have already been published.</text:span><text:span text:style-name="CharStyle17"><text:span text:style-name="T5">38 </text:span></text:span><text:span text:style-name="CharStyle17">The rulings concerning the administration of private estates and relating to Jewish communities and lesees of state and private property, among others in </text:span><text:span text:style-name="CharStyle17"><text:span text:style-name="T3">Opatów, </text:span></text:span><text:span text:style-name="CharStyle17">ap­peared in a publication </text:span><text:span text:style-name="CharStyle18"><text:span text:style-name="T3">Instrukcje gospodarcze dla dóbr magnackich i szlacheckich z </text:span></text:span><text:span text:style-name="CharStyle18">XVI1-XIX </text:span><text:span text:style-name="CharStyle18"><text:span text:style-name="T3">wieku.</text:span></text:span><text:span text:style-name="CharStyle18"><text:span text:style-name="T8">39</text:span></text:span><text:span text:style-name="CharStyle17"><text:span text:style-name="T3"> </text:span></text:span><text:span text:style-name="CharStyle17">The verdicts of the court in </text:span><text:span text:style-name="CharStyle17"><text:span text:style-name="T3">Birża, </text:span></text:span><text:span text:style-name="CharStyle17">including those relating to the local Jews and Karaites appeared in a Lithuanian publication </text:span><text:span text:style-name="CharStyle18"><text:span text:style-name="T3">Birźą </text:span></text:span><text:span text:style-name="CharStyle18">dvaro teismo kny- gos.</text:span><text:span text:style-name="CharStyle18"><text:span text:style-name="T5">40</text:span></text:span><text:span text:style-name="CharStyle17"> Sources to the history of the Jews in individual towns can be found in the edi­tions of the rights and privileges of Polish towns, such as e.g. </text:span><text:span text:style-name="CharStyle17"><text:span text:style-name="T3">Kraków,</text:span></text:span><text:span text:style-name="CharStyle17"><text:span text:style-name="T8">41</text:span></text:span><text:span text:style-name="CharStyle17"><text:span text:style-name="T3"> Poznań,</text:span></text:span><text:span text:style-name="CharStyle17"><text:span text:style-name="T8">42</text:span></text:span><text:span text:style-name="CharStyle17"><text:span text:style-name="T3"> </text:span></text:span><text:span text:style-name="CharStyle17">as well as other smaller places, such as </text:span><text:span text:style-name="CharStyle17"><text:span text:style-name="T3">Łańcut,</text:span></text:span><text:span text:style-name="CharStyle17"><text:span text:style-name="T8">43</text:span></text:span><text:span text:style-name="CharStyle17"><text:span text:style-name="T3"> Tarnopol,</text:span></text:span><text:span text:style-name="CharStyle17"><text:span text:style-name="T8">44</text:span></text:span><text:span text:style-name="CharStyle17"><text:span text:style-name="T3"> </text:span></text:span><text:span text:style-name="CharStyle17">or </text:span><text:span text:style-name="CharStyle17"><text:span text:style-name="T3">Zabłudów.</text:span></text:span><text:span text:style-name="CharStyle17"><text:span text:style-name="T8">45</text:span></text:span></text:p></draw:text-box></draw:frame><draw:frame draw:style-name="fr1" draw:name="56" text:anchor-type="paragraph" svg:x="0.84cm" svg:y="10.149cm" svg:width="13.141cm" svg:height="0.72cm" draw:z-index="62"><draw:text-box><text:p text:style-name="P9"><text:span text:style-name="CharStyle20"><text:span text:style-name="T3">1861-1910 (akta bracławskie, czemihowskie, kijowskie i wołyńskie); </text:span></text:span><text:span text:style-name="CharStyle21">AWAK,</text:span><text:span text:style-name="CharStyle20"><text:span text:style-name="T3"> </text:span></text:span><text:span text:style-name="CharStyle20"><text:span text:style-name="T1">vol. </text:span></text:span><text:span text:style-name="CharStyle20"><text:span text:style-name="T3">IV (akta woj. brzesko- litewskiego).</text:span></text:span></text:p></draw:text-box></draw:frame><draw:frame draw:style-name="fr1" draw:name="57" text:anchor-type="paragraph" svg:x="0.84cm" svg:y="10.876cm" svg:width="13.141cm" svg:height="0.998cm" draw:z-index="63"><draw:text-box><text:p text:style-name="P43"><text:span text:style-name="CharStyle20"><text:span text:style-name="T8">35</text:span></text:span><text:span text:style-name="CharStyle20"><text:span text:style-name="T3"><text:tab/>“Zbiór aktów do historii ustroju sądów prawa polskiego i kancelarii sądowych województwa krakow­skiego z wieków </text:span></text:span><text:span text:style-name="CharStyle20"><text:span text:style-name="T1">XVI-XVIII", </text:span></text:span><text:span text:style-name="CharStyle20"><text:span text:style-name="T3">S. Kutrzeba (ed.), </text:span></text:span><text:span text:style-name="CharStyle21">Archiwum Komisji Prawniczej PAU,</text:span><text:span text:style-name="CharStyle20"><text:span text:style-name="T3"> </text:span></text:span><text:span text:style-name="CharStyle20"><text:span text:style-name="T1">vol. </text:span></text:span><text:span text:style-name="CharStyle20"><text:span text:style-name="T3">VIII, part 2, Kraków 1909.</text:span></text:span></text:p></draw:text-box></draw:frame><draw:frame draw:style-name="fr1" draw:name="58" text:anchor-type="paragraph" svg:x="0.84cm" svg:y="11.943cm" svg:width="13.141cm" svg:height="0.998cm" draw:z-index="64"><draw:text-box><text:p text:style-name="P38"><text:span text:style-name="CharStyle21"><text:span text:style-name="T6">36</text:span></text:span><text:span text:style-name="CharStyle21"><text:tab/>Decretales Summorum Pontificum pro Regno Poloniae et Constitutiones synodorum </text:span><text:span text:style-name="CharStyle21"><text:span text:style-name="T1">provincialium </text:span></text:span><text:span text:style-name="CharStyle21">et dioecesanarum Regni ejusdem ad summam collectae...,</text:span><text:span text:style-name="CharStyle20"><text:span text:style-name="T3"> Z. Chodyński, E. Likowski (eds.), </text:span></text:span><text:span text:style-name="CharStyle20"><text:span text:style-name="T1">vol. </text:span></text:span><text:span text:style-name="CharStyle20"><text:span text:style-name="T3">III, Poznań 1883.</text:span></text:span></text:p></draw:text-box></draw:frame><draw:frame draw:style-name="fr1" draw:name="59" text:anchor-type="paragraph" svg:x="0.84cm" svg:y="13.002cm" svg:width="13.141cm" svg:height="1.041cm" draw:z-index="65"><draw:text-box><text:p text:style-name="P44"><text:span text:style-name="CharStyle21"><text:span text:style-name="T6">37</text:span></text:span><text:span text:style-name="CharStyle21"><text:tab/></text:span><text:span text:style-name="CharStyle21"><text:span text:style-name="T1">Concilio </text:span></text:span><text:span text:style-name="CharStyle21">Poloniae. Źródła i studia krytyczne,</text:span><text:span text:style-name="CharStyle20"><text:span text:style-name="T3"> J. Sawicki (ed.), </text:span></text:span><text:span text:style-name="CharStyle20"><text:span text:style-name="T1">vol. </text:span></text:span><text:span text:style-name="CharStyle20"><text:span text:style-name="T3">1-10, Warszawa 1948-1963; see: </text:span></text:span><text:span text:style-name="CharStyle20"><text:span text:style-name="T1">canon </text:span></text:span><text:span text:style-name="CharStyle20"><text:span text:style-name="T3">“de Iudaeis” also in 1. Subera, </text:span></text:span><text:span text:style-name="CharStyle21">Synody prowincjonalne arcybiskupów gnieźnieńskich. Wybór tekstów zezbioruJana Wężyka z r. 1761</text:span><text:span text:style-name="CharStyle20"><text:span text:style-name="T3">, Warszawa 1981.</text:span></text:span></text:p></draw:text-box></draw:frame><draw:frame draw:style-name="fr1" draw:name="60" text:anchor-type="paragraph" svg:x="0.84cm" svg:y="14.051cm" svg:width="13.141cm" svg:height="3.87cm" draw:z-index="66"><draw:text-box><text:p text:style-name="P40"><text:span text:style-name="CharStyle21"><text:span text:style-name="T6">38</text:span></text:span><text:span text:style-name="CharStyle21"><text:tab/>Lustracja województwa krakowskiego 1765, A.</text:span><text:span text:style-name="CharStyle20"><text:span text:style-name="T3"> Falniowska-Gradowska (ed.), Warszawa-Kraków 1973; </text:span></text:span><text:span text:style-name="CharStyle21">Lustracje dóbr królewskich województwa płockiego 1565-1789,</text:span><text:span text:style-name="CharStyle20"><text:span text:style-name="T3"> A. Sucheni-Grabowska, S.M. Sacherska (eds.), Warszawa 1965; </text:span></text:span><text:span text:style-name="CharStyle21">Lustracja województwa ruskiego 1661-1665,</text:span><text:span text:style-name="CharStyle20"><text:span text:style-name="T3"> part 1: </text:span></text:span><text:span text:style-name="CharStyle21">Ziemia prze­myska i sanocka,</text:span><text:span text:style-name="CharStyle20"><text:span text:style-name="T3"> K. Arłamowski, W. Kaput (eds.), Wrocław 1970; part 2: </text:span></text:span><text:span text:style-name="CharStyle21">Ziemia lwowska,</text:span><text:span text:style-name="CharStyle20"><text:span text:style-name="T3"> E. Arłamowska, K. Arłamowski (eds.), Wrocław 1974; part 3: </text:span></text:span><text:span text:style-name="CharStyle21">Ziemia halicka i chełmska,</text:span><text:span text:style-name="CharStyle20"><text:span text:style-name="T3"> E. Arłamowska, K. Arłamowski, W. Kaput (eds.), Wrocław 1976; </text:span></text:span><text:span text:style-name="CharStyle21">Lustracja województwa sandomierskiego 1660-1664,</text:span><text:span text:style-name="CharStyle20"><text:span text:style-name="T3"> H. Oprawko, K. Schuster (ed.), </text:span></text:span><text:span text:style-name="CharStyle20"><text:span text:style-name="T1">vol. </text:span></text:span><text:span text:style-name="CharStyle20"><text:span text:style-name="T3">I, Kraków 1971, </text:span></text:span><text:span text:style-name="CharStyle20"><text:span text:style-name="T1">vol. </text:span></text:span><text:span text:style-name="CharStyle20"><text:span text:style-name="T3">II Wrocław 1977; </text:span></text:span><text:span text:style-name="CharStyle21">Lustracja województw wielkopolskich i kujawskich 1659-1665,</text:span><text:span text:style-name="CharStyle20"><text:span text:style-name="T3"> part I: </text:span></text:span><text:span text:style-name="CharStyle21">Województwa poznańskie i kaliskie,</text:span><text:span text:style-name="CharStyle20"><text:span text:style-name="T3"> Cz. Ohryzko-Włodarska (ed.), Wro­cław 1978; part II: </text:span></text:span><text:span text:style-name="CharStyle21">Województwa sieradzkie, łęczyckie, brzesko-kujawskie, inowrocławskie i ziemia do­brzyńska,</text:span><text:span text:style-name="CharStyle20"><text:span text:style-name="T3"> Z. Górski, J. Pakulski, A. Tomczak (eds.), Toruń 1996; </text:span></text:span><text:span text:style-name="CharStyle21">Lustracja dóbr królewskich województwa lubelskiego 1661,</text:span><text:span text:style-name="CharStyle20"><text:span text:style-name="T3"> H. Oprawko, K. Schuster (eds.). Warszawa 1962.</text:span></text:span></text:p></draw:text-box></draw:frame><draw:frame draw:style-name="fr1" draw:name="61" text:anchor-type="paragraph" svg:x="0.84cm" svg:y="17.93cm" svg:width="13.141cm" svg:height="0.686cm" draw:z-index="67"><draw:text-box><text:p text:style-name="P19"><text:span text:style-name="CharStyle21"><text:span text:style-name="T6">39</text:span></text:span><text:span text:style-name="CharStyle21"><text:tab/>Instrukcje gospodarcze dla dóbr magnackich i szlacheckich z </text:span><text:span text:style-name="CharStyle21"><text:span text:style-name="T1">XV1I-XIX </text:span></text:span><text:span text:style-name="CharStyle21">wieku,</text:span><text:span text:style-name="CharStyle20"><text:span text:style-name="T3"> B. Baranowski, J. Bartyś, A. Keckowa, J. Leskiewicz (eds.), Wrocław 1958.</text:span></text:span></text:p></draw:text-box></draw:frame><draw:frame draw:style-name="fr1" draw:name="62" text:anchor-type="paragraph" svg:x="0.84cm" svg:y="18.632cm" svg:width="13.141cm" svg:height="0.339cm" draw:z-index="68"><draw:text-box><text:p text:style-name="P20"><text:span text:style-name="CharStyle21"><text:span text:style-name="T6">40</text:span></text:span><text:span text:style-name="CharStyle21"><text:tab/>Birżą </text:span><text:span text:style-name="CharStyle21"><text:span text:style-name="T1">dvaro </text:span></text:span><text:span text:style-name="CharStyle21">teismo knygos 1620-1745,</text:span><text:span text:style-name="CharStyle20"><text:span text:style-name="T3"> V. Raudeliunas and R. </text:span></text:span><text:span text:style-name="CharStyle20"><text:span text:style-name="T1">FirkoviCius </text:span></text:span><text:span text:style-name="CharStyle20"><text:span text:style-name="T3">(eds.), </text:span></text:span><text:span text:style-name="CharStyle20"><text:span text:style-name="T1">Vilnius </text:span></text:span><text:span text:style-name="CharStyle20"><text:span text:style-name="T3">1982.</text:span></text:span></text:p></draw:text-box></draw:frame><draw:frame draw:style-name="fr1" draw:name="63" text:anchor-type="paragraph" svg:x="0.84cm" svg:y="18.988cm" svg:width="13.141cm" svg:height="0.33cm" draw:z-index="69"><draw:text-box><text:p text:style-name="P21"><text:span text:style-name="CharStyle21"><text:span text:style-name="T6">41</text:span></text:span><text:span text:style-name="CharStyle21"><text:tab/>Prawa, przywileje i statuta miasta Krakowa 1507-1795,</text:span><text:span text:style-name="CharStyle20"><text:span text:style-name="T3"> F. Piekosiński (ed ), Kraków 1895-1909.</text:span></text:span></text:p></draw:text-box></draw:frame><draw:frame draw:style-name="fr1" draw:name="64" text:anchor-type="paragraph" svg:x="0.84cm" svg:y="19.327cm" svg:width="13.141cm" svg:height="0.339cm" draw:z-index="70"><draw:text-box><text:p text:style-name="P21"><text:span text:style-name="CharStyle21"><text:span text:style-name="T6">42</text:span></text:span><text:span text:style-name="CharStyle21"><text:tab/>Przywileje miasta Poznania </text:span><text:span text:style-name="CharStyle21"><text:span text:style-name="T1">XIII-XVIII </text:span></text:span><text:span text:style-name="CharStyle21">wieku,</text:span><text:span text:style-name="CharStyle20"><text:span text:style-name="T3"> W. Maisel (ed.), Poznań 1994.</text:span></text:span></text:p></draw:text-box></draw:frame><draw:frame draw:style-name="fr1" draw:name="65" text:anchor-type="paragraph" svg:x="0.84cm" svg:y="19.674cm" svg:width="13.141cm" svg:height="0.339cm" draw:z-index="71"><draw:text-box><text:p text:style-name="P20"><text:span text:style-name="CharStyle21"><text:span text:style-name="T6">43</text:span></text:span><text:span text:style-name="CharStyle21"><text:tab/>Kopiariusz przywilejów miasta Łańcuta,</text:span><text:span text:style-name="CharStyle20"><text:span text:style-name="T3"> M. Nilkiewicz (ed.), Łańcut 1986.</text:span></text:span></text:p></draw:text-box></draw:frame><draw:frame draw:style-name="fr1" draw:name="66" text:anchor-type="paragraph" svg:x="0.84cm" svg:y="20.038cm" svg:width="13.141cm" svg:height="0.686cm" draw:z-index="72"><draw:text-box><text:p text:style-name="P22"><text:span text:style-name="CharStyle21"><text:span text:style-name="T6">44</text:span></text:span><text:span text:style-name="CharStyle21"><text:tab/>Przywileje królów i właścicieli miasta Tarnopola znajdujące się w archiwum miejskiem,</text:span><text:span text:style-name="CharStyle20"><text:span text:style-name="T3"> J. Leniek (ed.), Tarnopol 1892.</text:span></text:span></text:p></draw:text-box></draw:frame><draw:frame draw:style-name="fr1" draw:name="67" text:anchor-type="paragraph" svg:x="0.84cm" svg:y="20.733cm" svg:width="13.141cm" svg:height="0.771cm" draw:z-index="73"><draw:text-box><text:p text:style-name="P18"><text:span text:style-name="CharStyle21"><text:span text:style-name="T6">45</text:span></text:span><text:span text:style-name="CharStyle21"><text:tab/>Prawa i przywileje miasta i dóbr ziemskich Zabłudów </text:span><text:span text:style-name="CharStyle21"><text:span text:style-name="T1">XT-XTIII</text:span></text:span><text:span text:style-name="CharStyle20"><text:span text:style-name="T1"> </text:span></text:span><text:span text:style-name="CharStyle20"><text:span text:style-name="T3">w., J. Maroszek (ed.), Białystok 1994.</text:span></text:span></text:p></draw:text-box></draw:frame></text:p>
      </text:section>
      <text:section text:style-name="Sect1" text:name="Section7">
        <text:p text:style-name="P58"><draw:line text:anchor-type="paragraph" draw:z-index="74" draw:name="Kształt7" draw:style-name="gr1" draw:text-style-name="P62" svg:x1="0.806cm" svg:y1="0.827cm" svg:x2="13.912cm" svg:y2="0.827cm"><text:p/></draw:line></text:p>
        <text:p text:style-name="P2"><draw:frame draw:style-name="fr1" draw:name="68" text:anchor-type="paragraph" svg:x="0.815cm" svg:y="0.471cm" draw:z-index="75"><draw:text-box fo:min-height="0.39cm" fo:min-width="0.399cm"><text:p text:style-name="P3"><text:span text:style-name="CharStyle7"><text:span text:style-name="T3">72</text:span></text:span></text:p></draw:text-box></draw:frame><draw:frame draw:style-name="fr1" draw:name="69" text:anchor-type="paragraph" svg:x="11.151cm" svg:y="0.455cm" draw:z-index="76"><draw:text-box fo:min-height="0.347cm" fo:min-width="2.743cm"><text:p text:style-name="P3"><text:span text:style-name="CharStyle23">ADAM KAŻMIERCZYK</text:span></text:p></draw:text-box></draw:frame><draw:frame draw:style-name="fr1" draw:name="70" text:anchor-type="paragraph" svg:x="0.78cm" svg:y="1.436cm" svg:width="13.208cm" svg:height="12.76cm" draw:z-index="77"><draw:text-box><text:p text:style-name="P48"><text:span text:style-name="CharStyle17"><text:span text:style-name="T3">Many </text:span></text:span><text:span text:style-name="CharStyle17"><text:span text:style-name="T10">important documents </text:span></text:span><text:span text:style-name="CharStyle17">relating to the Jewish community had been published by various authors in supplements to monographic publications. At this point, one ought to mention the book by </text:span><text:span text:style-name="CharStyle17"><text:span text:style-name="T3">Mojżesz </text:span></text:span><text:span text:style-name="CharStyle17">Schorr </text:span><text:span text:style-name="CharStyle18"><text:span text:style-name="T3">Żydzi w Przemyślu </text:span></text:span><text:span text:style-name="CharStyle18">do </text:span><text:span text:style-name="CharStyle18"><text:span text:style-name="T3">końca </text:span></text:span><text:span text:style-name="CharStyle18">XVIII </text:span><text:span text:style-name="CharStyle18"><text:span text:style-name="T3">wieku.*</text:span></text:span><text:span text:style-name="CharStyle18"><text:span text:style-name="T8">6</text:span></text:span><text:span text:style-name="CharStyle17"><text:span text:style-name="T3"> </text:span></text:span><text:span text:style-name="CharStyle17">Source materials concerning the accusations of the Jews of ritual murder in the former Polish Commonwealth were edited by Jacek Wijaczka and Zenon Guidon.</text:span><text:span text:style-name="CharStyle17"><text:span text:style-name="T5">46 47</text:span></text:span><text:span text:style-name="CharStyle17"> An equally vast supplement, rich in source materials, can be found in the book by Zbig­niew </text:span><text:span text:style-name="CharStyle17"><text:span text:style-name="T3">Pazdro </text:span></text:span><text:span text:style-name="CharStyle17">on the Jewish voivode courts.</text:span><text:span text:style-name="CharStyle17"><text:span text:style-name="T5">48</text:span></text:span><text:span text:style-name="CharStyle17"> Whereas scholars specializing in the his­tory of the Jewish autonomy, will find a lot of useful source material in the book edited by Louis Lewin entitled </text:span><text:span text:style-name="CharStyle18">Die Landessynode der grofipolnischen</text:span><text:span text:style-name="CharStyle17"> Judenschaft.</text:span><text:span text:style-name="CharStyle17"><text:span text:style-name="T5">49</text:span></text:span></text:p><text:p text:style-name="P48"><text:span text:style-name="CharStyle17">Apart from the above-mentioned publications, a number of source documents re­lating to the Jews, have appeared in academic journals and local magazines, as well as in studies devoted to individual towns. Naturally, it is impossible to mention all of them here. However, one must not fail to mention the achievements of a host of schol­ars who published their work in the Bulletin of the Jewish Historical Institute. In the course of nearly 50 years, a huge number of source documents dating back to the times of the Polish Commonwealth of the Gentry, have been published in it.</text:span><text:span text:style-name="CharStyle17"><text:span text:style-name="T5">50</text:span></text:span><text:span text:style-name="CharStyle17"> Among them, it is worth drawing attention to the materials concerning the Four Lands Diet,</text:span><text:span text:style-name="CharStyle17"><text:span text:style-name="T5">51</text:span></text:span><text:span text:style-name="CharStyle17"> the edition of the minutes from the sessions of the Jewish funeral brotherhoods,</text:span><text:span text:style-name="CharStyle17"><text:span text:style-name="T5">52</text:span></text:span><text:span text:style-name="CharStyle17"> the Jew­ish communities,</text:span><text:span text:style-name="CharStyle17"><text:span text:style-name="T5">53</text:span></text:span><text:span text:style-name="CharStyle17"> instructions for the Jewish communities, or else documents con­cerning various aspects of contemporary Jewish life.</text:span><text:span text:style-name="CharStyle17"><text:span text:style-name="T5">54</text:span></text:span><text:span text:style-name="CharStyle17"> A considerable number of source materials (besides the already mentioned minutes from the Diet of Lithuanian Jews) were also published in the, now almost inaccessible, magazine “Evrejskaja Starina” which was published in Russian in the years 1907-1928.</text:span></text:p><text:p text:style-name="P25"><text:span text:style-name="CharStyle17">The book of Polish source materials to the history of the Jews in the Polish Com­monwealth, mentioned at the beginning, which became the real reason for writing the present article, was on the one hand, to constitute a didactic aid for students of history and of Judaism, and on the other, it was to make more accessible to academics and scholars the so far unpublished documents from the 17</text:span><text:span text:style-name="CharStyle17"><text:span text:style-name="T5">th</text:span></text:span><text:span text:style-name="CharStyle17"> and 18</text:span><text:span text:style-name="CharStyle17"><text:span text:style-name="T5">lh</text:span></text:span><text:span text:style-name="CharStyle17"> centuries (a mere handful of the now published documents had appeared in print earlier and they are practically inaccessible). At the same time, an attempt was made to present the varied</text:span></text:p></draw:text-box></draw:frame><draw:frame draw:style-name="fr1" draw:name="71" text:anchor-type="paragraph" svg:x="0.831cm" svg:y="14.686cm" svg:width="13.132cm" svg:height="0.737cm" draw:z-index="78"><draw:text-box><text:p text:style-name="P37"><text:span text:style-name="CharStyle20"><text:span text:style-name="T5">46</text:span></text:span><text:span text:style-name="CharStyle20"><text:tab/>M. Schorr, </text:span><text:span text:style-name="CharStyle21">Żydzi</text:span><text:span text:style-name="CharStyle20"><text:span text:style-name="T3"> w </text:span></text:span><text:span text:style-name="CharStyle21">Przemyślu </text:span><text:span text:style-name="CharStyle21"><text:span text:style-name="T2">do </text:span></text:span><text:span text:style-name="CharStyle21">końca </text:span><text:span text:style-name="CharStyle21"><text:span text:style-name="T2">XVIII </text:span></text:span><text:span text:style-name="CharStyle21">wieku,</text:span><text:span text:style-name="CharStyle20"><text:span text:style-name="T3"> Lwów </text:span></text:span><text:span text:style-name="CharStyle20">1903, pp. 73-274. In 1991 the book was re-edited in Jerusalem with the introduction by J. Goldberg.</text:span></text:p></draw:text-box></draw:frame><draw:frame draw:style-name="fr1" draw:name="72" text:anchor-type="paragraph" svg:x="0.831cm" svg:y="15.432cm" svg:width="13.132cm" svg:height="0.347cm" draw:z-index="79"><draw:text-box><text:p text:style-name="P45"><text:span text:style-name="CharStyle20"><text:span text:style-name="T5">47</text:span></text:span><text:span text:style-name="CharStyle20"><text:tab/>Z. Guidon, J. Wijaczka, op. cit., pp. 102-162.</text:span></text:p></draw:text-box></draw:frame><draw:frame draw:style-name="fr1" draw:name="73" text:anchor-type="paragraph" svg:x="0.831cm" svg:y="15.787cm" svg:width="13.132cm" svg:height="0.702cm" draw:z-index="80"><draw:text-box><text:p text:style-name="P35"><text:span text:style-name="CharStyle20"><text:span text:style-name="T5">41</text:span></text:span><text:span text:style-name="CharStyle20"> </text:span><text:span text:style-name="CharStyle20"><text:span text:style-name="T3">Z. Pazdro, </text:span></text:span><text:span text:style-name="CharStyle21">Organizacja i praktyka żydowskich sądów podwojewodzińskich</text:span><text:span text:style-name="CharStyle20"><text:span text:style-name="T3"> w </text:span></text:span><text:span text:style-name="CharStyle21">okresie 1740-1772, </text:span><text:span text:style-name="CharStyle20"><text:span text:style-name="T3">Lwów 1903, pp. 159-286.</text:span></text:span></text:p></draw:text-box></draw:frame><draw:frame draw:style-name="fr1" draw:name="74" text:anchor-type="paragraph" svg:x="0.831cm" svg:y="16.491cm" svg:width="13.132cm" svg:height="1.415cm" draw:z-index="81"><draw:text-box><text:p text:style-name="P35"><text:span text:style-name="CharStyle20"><text:span text:style-name="T8">49</text:span></text:span><text:span text:style-name="CharStyle20"><text:span text:style-name="T3"> L. Lewin, </text:span></text:span><text:span text:style-name="CharStyle20">“Die </text:span><text:span text:style-name="CharStyle20"><text:span text:style-name="T3">Landessynode </text:span></text:span><text:span text:style-name="CharStyle20"><text:span text:style-name="T4">der Großpolnischen </text:span></text:span><text:span text:style-name="CharStyle20"><text:span text:style-name="T3">Judenschaft”, </text:span></text:span><text:span text:style-name="CharStyle20"><text:span text:style-name="T4">[in:] </text:span></text:span><text:span text:style-name="CharStyle21"><text:span text:style-name="T4">Schriften der Gesselschaft zur Förderung der Wissenschaft des Judentums,</text:span></text:span><text:span text:style-name="CharStyle20"><text:span text:style-name="T4"> 27, Frankfurt 1926, pp. 67-114. </text:span></text:span><text:span text:style-name="CharStyle20">Earlier on </text:span><text:span text:style-name="CharStyle20"><text:span text:style-name="T4">Lewin </text:span></text:span><text:span text:style-name="CharStyle20">published </text:span><text:span text:style-name="CharStyle20"><text:span text:style-name="T4">source </text:span></text:span><text:span text:style-name="CharStyle20">materials </text:span><text:span text:style-name="CharStyle20"><text:span text:style-name="T4">in “Neue Materialen zur Geschichte der Vierländersynode”, </text:span></text:span><text:span text:style-name="CharStyle21"><text:span text:style-name="T4">Jahrbuch der jüdisch­literarisch Gesellschaft in Frankfurt a/Main,</text:span></text:span><text:span text:style-name="CharStyle20"><text:span text:style-name="T4"> 1905-1906, 1-2 </text:span></text:span><text:span text:style-name="CharStyle20">and </text:span><text:span text:style-name="CharStyle20"><text:span text:style-name="T4">1916, 11.</text:span></text:span></text:p></draw:text-box></draw:frame><draw:frame draw:style-name="fr1" draw:name="75" text:anchor-type="paragraph" svg:x="0.831cm" svg:y="17.912cm" svg:width="13.132cm" svg:height="0.702cm" draw:z-index="82"><draw:text-box><text:p text:style-name="P35"><text:span text:style-name="CharStyle20"><text:span text:style-name="T9">30</text:span></text:span><text:span text:style-name="CharStyle20"><text:span text:style-name="T4"> In </text:span></text:span><text:span text:style-name="CharStyle20">the year </text:span><text:span text:style-name="CharStyle20"><text:span text:style-name="T4">2001, M. </text:span></text:span><text:span text:style-name="CharStyle20"><text:span text:style-name="T3">Czajka </text:span></text:span><text:span text:style-name="CharStyle20">published a bibliography of the contents of this journal for the years 1950-2000, </text:span><text:span text:style-name="CharStyle21">BŻIH,</text:span><text:span text:style-name="CharStyle20"><text:span text:style-name="T3"> </text:span></text:span><text:span text:style-name="CharStyle20">2001, 199, pp. 393-531.</text:span></text:p></draw:text-box></draw:frame><draw:frame draw:style-name="fr1" draw:name="76" text:anchor-type="paragraph" svg:x="0.831cm" svg:y="18.616cm" svg:width="13.132cm" svg:height="0.695cm" draw:z-index="83"><draw:text-box><text:p text:style-name="P43"><text:span text:style-name="CharStyle20"><text:span text:style-name="T5">51</text:span></text:span><text:span text:style-name="CharStyle20"><text:tab/></text:span><text:span text:style-name="CharStyle20"><text:span text:style-name="T3">“Ordynacja dla sejmu żydowskiego ziem koronnych z 1753 r.”, </text:span></text:span><text:span text:style-name="CharStyle20">J. Goldberg, </text:span><text:span text:style-name="CharStyle20"><text:span text:style-name="T3">A. </text:span></text:span><text:span text:style-name="CharStyle20"><text:span text:style-name="T4">Wein </text:span></text:span><text:span text:style-name="CharStyle20"><text:span text:style-name="T3">(eds.), </text:span></text:span><text:span text:style-name="CharStyle21">BŻIH, </text:span><text:span text:style-name="CharStyle20"><text:span text:style-name="T3">1964, 52, pp. 17-34.</text:span></text:span></text:p></draw:text-box></draw:frame><draw:frame draw:style-name="fr1" draw:name="77" text:anchor-type="paragraph" svg:x="0.831cm" svg:y="19.309cm" svg:width="13.132cm" svg:height="0.695cm" draw:z-index="84"><draw:text-box><text:p text:style-name="P46"><text:span text:style-name="CharStyle20"><text:span text:style-name="T8">52</text:span></text:span><text:span text:style-name="CharStyle20"><text:span text:style-name="T3"><text:tab/>“Pinkas bractwa pogrzebowego i dobroczynnego w Zamościu”, F. </text:span></text:span><text:span text:style-name="CharStyle20"><text:span text:style-name="T4">Kupfer </text:span></text:span><text:span text:style-name="CharStyle20"><text:span text:style-name="T3">(ed.), </text:span></text:span><text:span text:style-name="CharStyle21">BŻIH,</text:span><text:span text:style-name="CharStyle20"><text:span text:style-name="T3"> 1951,4, No 2, pp. 47-80.</text:span></text:span></text:p></draw:text-box></draw:frame><draw:frame draw:style-name="fr1" draw:name="78" text:anchor-type="paragraph" svg:x="0.831cm" svg:y="20.013cm" svg:width="13.132cm" svg:height="0.347cm" draw:z-index="85"><draw:text-box><text:p text:style-name="P47"><text:span text:style-name="CharStyle20"><text:span text:style-name="T8">53</text:span></text:span><text:span text:style-name="CharStyle20"><text:span text:style-name="T3"><text:tab/>“Pinkas gminy żydowskiej w Boćkach”, A. Michałowska (ed.), </text:span></text:span><text:span text:style-name="CharStyle21">BŻIH,</text:span><text:span text:style-name="CharStyle20"><text:span text:style-name="T3"> 1999, 2, pp. 53-97.</text:span></text:span></text:p></draw:text-box></draw:frame><draw:frame draw:style-name="fr1" draw:name="79" text:anchor-type="paragraph" svg:x="0.831cm" svg:y="20.368cm" svg:width="13.132cm" svg:height="1.118cm" draw:z-index="86"><draw:text-box><text:p text:style-name="P38"><text:span text:style-name="CharStyle20"><text:span text:style-name="T8">54</text:span></text:span><text:span text:style-name="CharStyle20"><text:span text:style-name="T3"><text:tab/></text:span></text:span><text:span text:style-name="CharStyle20">E.g. the one published </text:span><text:span text:style-name="CharStyle20"><text:span text:style-name="T3">by J. Morgensztern, “Inwentarz mienia kupca zamojskiego Lejby Józefowicza (1675)”, </text:span></text:span><text:span text:style-name="CharStyle21">BŻIH,</text:span><text:span text:style-name="CharStyle20"><text:span text:style-name="T3"> 1969, 70, pp. 51-72; </text:span></text:span><text:span text:style-name="CharStyle20">see also: </text:span><text:span text:style-name="CharStyle20"><text:span text:style-name="T3">“Do kwestii walki klasowej w społeczeństwie żydowskim w Polsce w drugiej połowie XVIII w.”, A. </text:span></text:span><text:span text:style-name="CharStyle20"><text:span text:style-name="T4">Eisenbach </text:span></text:span><text:span text:style-name="CharStyle20"><text:span text:style-name="T3">(ed.), </text:span></text:span><text:span text:style-name="CharStyle21">BŻIH,</text:span><text:span text:style-name="CharStyle20"><text:span text:style-name="T3"> 1956, 17, pp. 129-170; 18, pp. 60-113.</text:span></text:span></text:p></draw:text-box></draw:frame></text:p>
      </text:section>
      <text:section text:style-name="Sect1" text:name="Section8">
        <text:p text:style-name="P59"><draw:line text:anchor-type="paragraph" draw:z-index="87" draw:name="Kształt8" draw:style-name="gr1" draw:text-style-name="P62" svg:x1="0.827cm" svg:y1="0.861cm" svg:x2="13.917cm" svg:y2="0.861cm"><text:p/></draw:line></text:p>
        <text:p text:style-name="P2"><draw:frame draw:style-name="fr1" draw:name="80" text:anchor-type="paragraph" svg:x="0.827cm" svg:y="0.446cm" draw:z-index="88"><draw:text-box fo:min-height="0.415cm" fo:min-width="8.348cm"><text:p text:style-name="P3"><text:span text:style-name="CharStyle6">Source publications to the history of the Jews in the first half of the</text:span><text:span text:style-name="CharStyle7"><text:span text:style-name="T2"> /7*...</text:span></text:span></text:p></draw:text-box></draw:frame><draw:frame draw:style-name="fr1" draw:name="81" text:anchor-type="paragraph" svg:x="13.51cm" svg:y="0.489cm" draw:z-index="89"><draw:text-box fo:min-height="0.39cm" fo:min-width="0.39cm"><text:p text:style-name="P3"><text:span text:style-name="CharStyle7"><text:span text:style-name="T2">73</text:span></text:span></text:p></draw:text-box></draw:frame><draw:frame draw:style-name="fr1" draw:name="82" text:anchor-type="paragraph" svg:x="0.81cm" svg:y="1.471cm" svg:width="13.148cm" svg:height="16.535cm" draw:z-index="90"><draw:text-box><text:p text:style-name="P6"><text:span text:style-name="CharStyle17">character of the sources which can be used in research on the history of Polish Jews. Likewise, it was attempted to present the Jews in a variety of life situations, some of them quite unique; moreover, some of the materials used were meant to arouse the interest of not only historians, but non-historians as well.</text:span></text:p><text:p text:style-name="P12"><text:span text:style-name="CharStyle17">The editor of the above publication tried to take into consideration the materials which were based directly on manuscripts; he tried to define the place the Jews had occupied within the society of the former Polish Commonwealth in as varied and many-sided a way as possible, taking into consideration the various categories of sources. Hence, the published materials as well as old prints had been purposefully omitted (with very few exceptions). The idea was, above all, to provide the students with materials that would help them understand the various aspects of Jewish existence in the former Polish Commonwealth. All along, the awareness of the needs associated with the necessity of implementing certain didactic goals, had been accompanied by a striving to bring to light certain new documents which could shed a slightly different light on what one might consider well-known problems.</text:span></text:p><text:p text:style-name="P12"><text:span text:style-name="CharStyle17">Such a character of the publication imposed certain limitations, and above all, it meant that it contained only a fraction of all available Polish sources concerning the Jews. Certain categories of the published sources should appear in separate editions. No doubt, it would be worth publishing the legal regulations issued by the central ad­ministration of the Polish Commonwealth concerning the Jews, maybe except the so called “privileges” for the Jewish communities, as the latter thanks to J. Goldberg’s publication, have already been made available in a wider selection. Yet, for instance the immense collection of all kinds of documents: voting regulations, “legal codes”, manifestos and mandates, remain practically unavailable. The publication of Jewish petitions might constitute an equally interesting publication. Another valuable source which would definitely be worth publishing are the acts of the so called general com­missions (that is courts appointed by the central authorities) which looked into all con­tentious issues, often revising certain regulations and instituting new laws. These type of source materials are extremely valuable not only to scholars and researchers, spe­cializing in the history of Christian-Jewish relations, but also to historians dealing with social, economic, and even church history. Maybe it is worth thinking over the idea of publishing source materials relating to a single, concrete problem, e.g. accusations of the Jews of ritual murder in the former Polish Commonwealth, or else files which can be traced to a single uniform source, e.g. church documents. The new source publica­tions could introduce into academic circulation documents which are now hardly ac­cessible, and they could surely enable scholars to formulate new ideas or else confirm the existing ones with regard to the situation of the Jews in the former Polish Com­monwealth. They could also shed light on the varied roles which the Jews had then played within the Polish society.</text:span></text:p></draw:text-box></draw:frame><draw:frame draw:style-name="fr1" draw:name="83" text:anchor-type="paragraph" svg:x="0.81cm" svg:y="19.191cm" svg:width="13.148cm" svg:height="0.499cm" draw:z-index="91"><draw:text-box><text:p text:style-name="P7"><text:span text:style-name="CharStyle17">Translated by </text:span><text:span text:style-name="CharStyle18"><text:span text:style-name="T3">Piotr </text:span></text:span><text:span text:style-name="CharStyle18">Mizia</text:span></text:p></draw:text-box></draw:frame></text:p>
      </text:section>
      <text:section text:style-name="Sect1" text:name="Section9">
        <text:p text:style-name="P6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en" fo:country="US" style:font-name-asian="DejaVu Sans" style:font-size-asian="12pt" style:language-asian="en" style:country-asian="US" style:font-name-complex="DejaVu San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Tekst_20_treści_20__28_3_29_" style:display-name="Tekst treści (3)" style:family="paragraph" style:master-page-name="">
      <loext:graphic-properties draw:fill="none" draw:fill-color="#729fcf"/>
      <style:paragraph-properties fo:margin-top="0cm" fo:margin-bottom="3.387cm" style:contextual-spacing="false" style:page-number="auto" fo:background-color="transparent"/>
      <style:text-properties style:text-line-through-style="none" style:text-line-through-type="none" style:font-name="Times New Roman" fo:font-family="'Times New Roman'" fo:font-size="7pt" fo:language="pl" fo:country="PL" fo:font-style="normal" style:text-underline-style="none" fo:font-weight="normal" style:font-name-asian="Times New Roman" style:font-family-asian="'Times New Roman'" style:font-size-asian="7pt" style:language-asian="pl" style:country-asian="PL" style:font-style-asian="normal" style:font-weight-asian="normal" style:font-name-complex="Times New Roman" style:font-family-complex="'Times New Roman'" style:font-size-complex="7pt" style:language-complex="pl" style:country-complex="PL" style:font-style-complex="normal" style:font-weight-complex="normal"/>
    </style:style>
    <style:style style:name="Nagłówek_20__23_2" style:display-name="Nagłówek #2"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1.041cm" style:contextual-spacing="false" fo:line-height="110%" fo:text-align="end" style:justify-single-word="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1" style:display-name="Nagłówek #1" style:family="paragraph" style:master-page-name="">
      <loext:graphic-properties draw:fill="none" draw:fill-color="#729fcf"/>
      <style:paragraph-properties fo:margin-left="0cm" fo:margin-right="0cm" fo:line-height="121%" fo:text-indent="0.635cm" style:auto-text-indent="false" style:page-number="auto" fo:background-color="transparent"/>
      <style:text-properties fo:font-variant="small-cap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9%" fo:text-indent="0.564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en" fo:country="US" style:font-name-asian="DejaVu Sans" style:font-family-asian="'DejaVu Sans'" style:font-size-asian="12pt" style:language-asian="en" style:country-asian="US" style:font-name-complex="DejaVu Sans" style:font-family-complex="'DejaVu San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loext:opacity="100%" style:text-position="0% 100%" fo:font-size="8pt" fo:letter-spacing="normal" fo:language="de" fo:country="DE" style:font-size-asian="8pt" style:language-asian="de" style:country-asian="DE" style:font-size-complex="8pt" style:language-complex="de" style:country-complex="DE" style:text-scale="100%"/>
    </style:style>
    <style:style style:name="CharStyle6"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7" style:family="text" style:parent-style-name="CharStyle6">
      <style:text-properties fo:color="#000000" loext:opacity="100%" style:text-position="0% 100%" fo:letter-spacing="normal" fo:language="de" fo:country="DE" fo:font-style="normal" style:language-asian="de" style:country-asian="DE" style:font-style-asian="normal" style:language-complex="de" style:country-complex="DE" style:font-style-complex="normal" style:text-scale="100%"/>
    </style:style>
    <style:style style:name="CharStyle9" style:family="text" style:parent-style-name="DefaultFontStyle">
      <style:text-properties style:text-line-through-style="none" style:text-line-through-type="none" style:font-name="Times New Roman" fo:font-family="'Times New Roman'" fo:font-size="7pt" fo:language="pl" fo:country="PL" fo:font-style="normal" style:text-underline-style="none" fo:font-weight="normal" style:font-name-asian="Times New Roman" style:font-family-asian="'Times New Roman'" style:font-size-asian="7pt" style:language-asian="pl" style:country-asian="PL" style:font-style-asian="normal" style:font-weight-asian="normal" style:font-name-complex="Times New Roman" style:font-family-complex="'Times New Roman'" style:font-size-complex="7pt" style:language-complex="pl" style:country-complex="PL"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5" style:family="text" style:parent-style-name="DefaultFontStyle">
      <style:text-properties fo:font-variant="small-cap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1" style:family="text" style:parent-style-name="CharStyle20">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3">
      <style:text-properties fo:color="#000000" loext:opacity="100%" style:text-position="0% 100%" fo:font-size="7pt" fo:letter-spacing="normal" fo:language="pl" fo:country="PL" style:font-size-asian="7pt" style:language-asian="pl" style:country-asian="PL" style:font-size-complex="7pt" style:language-complex="pl" style:country-complex="PL" style:text-scale="100%"/>
    </style:style>
    <style:style style:name="CharStyle23" style:family="text" style:parent-style-name="CharStyle6">
      <style:text-properties fo:color="#000000" loext:opacity="100%" style:text-position="0% 100%" fo:font-size="7pt" fo:letter-spacing="normal" fo:language="pl" fo:country="PL" fo:font-style="normal" style:font-size-asian="7pt" style:language-asian="pl" style:country-asian="PL" style:font-style-asian="normal" style:font-size-complex="7pt" style:language-complex="pl" style:country-complex="PL" style:font-style-complex="normal" style:text-scale="100%"/>
    </style:style>
    <style:style style:name="CharStyle24" style:family="text" style:parent-style-name="CharStyle3">
      <style:text-properties fo:color="#000000" loext:opacity="100%" style:text-position="0% 100%" fo:font-size="8pt" fo:letter-spacing="normal" fo:language="en" fo:country="US" fo:font-style="italic" style:font-size-asian="8pt" style:language-asian="en" style:country-asian="US" style:font-style-asian="italic" style:font-size-complex="8pt" style:language-complex="en" style:country-complex="US"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732cm" fo:page-height="22.28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10" meta:paragraph-count="97" meta:word-count="5569" meta:character-count="35952" meta:non-whitespace-character-count="30485"/>
    <meta:generator>LibreOffice/7.0.2.2$Windows_X86_64 LibreOffice_project/8349ace3c3162073abd90d81fd06dcfb6b36b994</meta:generator>
  </office:meta>
</office:document-meta>
</file>