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443cm" fo:text-align="start" style:justify-single-word="false" fo:text-indent="0cm" style:auto-text-indent="false"/>
    </style:style>
    <style:style style:name="P3" style:family="paragraph" style:parent-style-name="Frame_20_contents">
      <style:paragraph-properties fo:margin-left="0.071cm" fo:margin-right="0cm" fo:margin-top="0.002cm" fo:margin-bottom="0cm" loext:contextual-spacing="false" fo:text-align="start" style:justify-single-word="false" fo:text-indent="0cm" style:auto-text-indent="false"/>
    </style:style>
    <style:style style:name="P4" style:family="paragraph" style:parent-style-name="Heading_20_1">
      <style:paragraph-properties fo:margin-left="7.92cm" fo:margin-right="0cm" fo:text-indent="0cm" style:auto-text-indent="false"/>
    </style:style>
    <style:style style:name="P5" style:family="paragraph" style:parent-style-name="Heading_20_1">
      <style:paragraph-properties fo:margin-left="4.895cm" fo:margin-right="0cm" fo:text-indent="0cm" style:auto-text-indent="false"/>
    </style:style>
    <style:style style:name="P6" style:family="paragraph" style:parent-style-name="Heading_20_1">
      <style:paragraph-properties fo:margin-left="1.974cm" fo:margin-right="0cm" fo:text-indent="0cm" style:auto-text-indent="false"/>
    </style:style>
    <style:style style:name="P7" style:family="paragraph" style:parent-style-name="Heading_20_1">
      <style:paragraph-properties fo:margin-left="5.02cm" fo:margin-right="0cm" fo:margin-top="0.12cm" fo:margin-bottom="0cm" loext:contextual-spacing="false" fo:text-indent="0cm" style:auto-text-indent="false"/>
    </style:style>
    <style:style style:name="P8" style:family="paragraph" style:parent-style-name="Heading_20_1">
      <style:paragraph-properties fo:margin-left="2.907cm" fo:margin-right="0cm" fo:text-indent="0cm" style:auto-text-indent="false"/>
    </style:style>
    <style:style style:name="P9" style:family="paragraph" style:parent-style-name="Heading_20_1">
      <style:paragraph-properties fo:margin-left="6.784cm" fo:margin-right="0cm" fo:text-indent="0cm" style:auto-text-indent="false"/>
    </style:style>
    <style:style style:name="P10" style:family="paragraph" style:parent-style-name="Heading_20_1">
      <style:paragraph-properties fo:margin-left="0.173cm" fo:margin-right="0.173cm" fo:margin-top="0.362cm" fo:margin-bottom="0cm" loext:contextual-spacing="false" fo:text-align="center" style:justify-single-word="false" fo:text-indent="0cm" style:auto-text-indent="false"/>
    </style:style>
    <style:style style:name="P11" style:family="paragraph" style:parent-style-name="Standard">
      <style:paragraph-properties fo:margin-left="1.702cm" fo:margin-right="0cm" fo:margin-top="0cm" fo:margin-bottom="0cm" loext:contextual-spacing="false" fo:line-height="150%" fo:text-align="start" style:justify-single-word="false" fo:text-indent="0cm" style:auto-text-indent="false"/>
    </style:style>
    <style:style style:name="P12" style:family="paragraph" style:parent-style-name="Standard">
      <style:paragraph-properties fo:margin-left="1.695cm" fo:margin-right="0.191cm" fo:margin-top="0.639cm" fo:margin-bottom="0cm" loext:contextual-spacing="false" fo:line-height="101%" fo:text-align="justify" style:justify-single-word="false" fo:text-indent="0cm" style:auto-text-indent="false"/>
    </style:style>
    <style:style style:name="P13" style:family="paragraph" style:parent-style-name="Standard">
      <style:paragraph-properties fo:margin-left="1.695cm" fo:margin-right="0.191cm" fo:margin-top="0.27cm" fo:margin-bottom="0cm" loext:contextual-spacing="false" fo:line-height="101%" fo:text-align="justify" style:justify-single-word="false" fo:text-indent="0cm" style:auto-text-indent="false"/>
    </style:style>
    <style:style style:name="P14" style:family="paragraph" style:parent-style-name="Standard">
      <style:paragraph-properties fo:margin-left="1.695cm" fo:margin-right="0.192cm" fo:margin-top="0.146cm" fo:margin-bottom="0cm" loext:contextual-spacing="false" fo:line-height="101%" fo:text-align="justify" style:justify-single-word="false" fo:text-indent="0cm" style:auto-text-indent="false"/>
    </style:style>
    <style:style style:name="P15" style:family="paragraph" style:parent-style-name="Standard">
      <style:paragraph-properties fo:margin-left="1.695cm" fo:margin-right="0cm" fo:margin-top="0.145cm" fo:margin-bottom="0cm" loext:contextual-spacing="false" fo:text-align="start" style:justify-single-word="false" fo:text-indent="0cm" style:auto-text-indent="false"/>
    </style:style>
    <style:style style:name="P16" style:family="paragraph" style:parent-style-name="Standard">
      <style:paragraph-properties fo:margin-left="0.194cm" fo:margin-right="0cm" fo:margin-top="0.053cm" fo:margin-bottom="0cm" loext:contextual-spacing="false" fo:line-height="108%" fo:text-align="start" style:justify-single-word="false" fo:text-indent="0.75cm" style:auto-text-indent="false"/>
    </style:style>
    <style:style style:name="P17" style:family="paragraph" style:parent-style-name="Standard">
      <style:paragraph-properties fo:margin-left="0.194cm" fo:margin-right="0cm" fo:margin-top="0.053cm" fo:margin-bottom="0cm" loext:contextual-spacing="false" fo:line-height="106%" fo:text-align="start" style:justify-single-word="false" fo:text-indent="0.75cm" style:auto-text-indent="false"/>
    </style:style>
    <style:style style:name="P18" style:family="paragraph" style:parent-style-name="Standard">
      <style:paragraph-properties fo:margin-left="0.194cm" fo:margin-right="0cm" fo:margin-top="0.002cm" fo:margin-bottom="0cm" loext:contextual-spacing="false" fo:line-height="108%" fo:text-align="start" style:justify-single-word="false" fo:text-indent="0.75cm" style:auto-text-indent="false"/>
    </style:style>
    <style:style style:name="P19" style:family="paragraph" style:parent-style-name="Standard">
      <style:paragraph-properties fo:margin-left="0.944cm" fo:margin-right="0cm" fo:margin-top="0cm" fo:margin-bottom="0cm" loext:contextual-spacing="false" fo:line-height="0.517cm" fo:text-align="start" style:justify-single-word="false" fo:text-indent="0cm" style:auto-text-indent="false"/>
    </style:style>
    <style:style style:name="P20" style:family="paragraph" style:parent-style-name="Standard">
      <style:paragraph-properties fo:margin-left="0.944cm" fo:margin-right="0cm" fo:margin-top="0cm" fo:margin-bottom="0cm" loext:contextual-spacing="false" fo:text-align="start" style:justify-single-word="false" fo:text-indent="0cm" style:auto-text-indent="false"/>
    </style:style>
    <style:style style:name="P21" style:family="paragraph" style:parent-style-name="Standard">
      <style:paragraph-properties fo:margin-left="0.944cm" fo:margin-right="0cm" fo:margin-top="0cm" fo:margin-bottom="0cm" loext:contextual-spacing="false" fo:line-height="0.452cm" fo:text-align="start" style:justify-single-word="false" fo:text-indent="0cm" style:auto-text-indent="false"/>
    </style:style>
    <style:style style:name="P22" style:family="paragraph" style:parent-style-name="Standard">
      <style:paragraph-properties fo:margin-left="0.944cm" fo:margin-right="0cm" fo:margin-top="0.007cm" fo:margin-bottom="0cm" loext:contextual-spacing="false" fo:text-align="start" style:justify-single-word="false" fo:text-indent="0cm" style:auto-text-indent="false"/>
    </style:style>
    <style:style style:name="P23" style:family="paragraph" style:parent-style-name="Standard">
      <style:paragraph-properties fo:margin-left="0.194cm" fo:margin-right="0.192cm" fo:margin-top="0.058cm" fo:margin-bottom="0cm" loext:contextual-spacing="false" fo:line-height="108%" fo:text-align="justify" style:justify-single-word="false" fo:text-indent="0.75cm" style:auto-text-indent="false"/>
    </style:style>
    <style:style style:name="P24" style:family="paragraph" style:parent-style-name="Standard">
      <style:paragraph-properties fo:margin-left="0.944cm" fo:margin-right="0.192cm" fo:margin-top="0.52cm" fo:margin-bottom="0cm" loext:contextual-spacing="false" fo:line-height="108%" fo:text-align="justify" style:justify-single-word="false" fo:text-indent="-0.751cm" style:auto-text-indent="false"/>
    </style:style>
    <style:style style:name="P25" style:family="paragraph" style:parent-style-name="Standard">
      <style:paragraph-properties fo:margin-left="0.944cm" fo:margin-right="0.192cm" fo:margin-top="0.032cm" fo:margin-bottom="0cm" loext:contextual-spacing="false" fo:line-height="106%" fo:text-align="justify" style:justify-single-word="false" fo:text-indent="-0.751cm" style:auto-text-indent="false"/>
    </style:style>
    <style:style style:name="P26" style:family="paragraph" style:parent-style-name="Standard">
      <style:paragraph-properties fo:margin-left="0.944cm" fo:margin-right="0.192cm" fo:margin-top="0.005cm" fo:margin-bottom="0cm" loext:contextual-spacing="false" fo:line-height="108%" fo:text-align="justify" style:justify-single-word="false" fo:text-indent="-0.751cm" style:auto-text-indent="false"/>
    </style:style>
    <style:style style:name="P27" style:family="paragraph" style:parent-style-name="Standard">
      <style:paragraph-properties fo:margin-left="0.944cm" fo:margin-right="0.192cm" fo:margin-top="0cm" fo:margin-bottom="0cm" loext:contextual-spacing="false" fo:line-height="108%" fo:text-align="justify" style:justify-single-word="false" fo:text-indent="-0.751cm" style:auto-text-indent="false"/>
    </style:style>
    <style:style style:name="P28" style:family="paragraph" style:parent-style-name="Standard">
      <style:paragraph-properties fo:margin-left="0.944cm" fo:margin-right="0.192cm" fo:margin-top="0cm" fo:margin-bottom="0cm" loext:contextual-spacing="false" fo:line-height="106%" fo:text-align="justify" style:justify-single-word="false" fo:text-indent="-0.751cm" style:auto-text-indent="false"/>
    </style:style>
    <style:style style:name="P29" style:family="paragraph" style:parent-style-name="Standard">
      <style:paragraph-properties fo:margin-left="0.944cm" fo:margin-right="0.192cm" fo:margin-top="0.018cm" fo:margin-bottom="0cm" loext:contextual-spacing="false" fo:line-height="108%" fo:text-align="justify" style:justify-single-word="false" fo:text-indent="-0.751cm" style:auto-text-indent="false"/>
    </style:style>
    <style:style style:name="P30" style:family="paragraph" style:parent-style-name="Standard">
      <style:paragraph-properties fo:margin-left="0.944cm" fo:margin-right="0.192cm" fo:margin-top="0.141cm" fo:margin-bottom="0cm" loext:contextual-spacing="false" fo:line-height="108%" fo:text-align="justify" style:justify-single-word="false" fo:text-indent="-0.751cm" style:auto-text-indent="false"/>
    </style:style>
    <style:style style:name="P31" style:family="paragraph" style:parent-style-name="Standard">
      <style:paragraph-properties fo:margin-left="0.944cm" fo:margin-right="0.192cm" fo:margin-top="0.026cm" fo:margin-bottom="0cm" loext:contextual-spacing="false" fo:line-height="108%" fo:text-align="justify" style:justify-single-word="false" fo:text-indent="-0.751cm" style:auto-text-indent="false"/>
    </style:style>
    <style:style style:name="P32" style:family="paragraph" style:parent-style-name="Standard">
      <style:paragraph-properties fo:margin-left="0.944cm" fo:margin-right="0.192cm" fo:margin-top="0.03cm" fo:margin-bottom="0cm" loext:contextual-spacing="false" fo:line-height="106%" fo:text-align="justify" style:justify-single-word="false" fo:text-indent="-0.751cm" style:auto-text-indent="false"/>
    </style:style>
    <style:style style:name="P33" style:family="paragraph" style:parent-style-name="Standard">
      <style:paragraph-properties fo:margin-left="0.944cm" fo:margin-right="0.192cm" fo:margin-top="0.021cm" fo:margin-bottom="0cm" loext:contextual-spacing="false" fo:line-height="108%" fo:text-align="justify" style:justify-single-word="false" fo:text-indent="-0.751cm" style:auto-text-indent="false"/>
    </style:style>
    <style:style style:name="P34" style:family="paragraph" style:parent-style-name="Standard">
      <style:paragraph-properties fo:margin-left="0.944cm" fo:margin-right="0.192cm" fo:margin-top="0.004cm" fo:margin-bottom="0cm" loext:contextual-spacing="false" fo:line-height="108%" fo:text-align="justify" style:justify-single-word="false" fo:text-indent="-0.751cm" style:auto-text-indent="false"/>
    </style:style>
    <style:style style:name="P35" style:family="paragraph" style:parent-style-name="Standard">
      <style:paragraph-properties fo:margin-left="0.944cm" fo:margin-right="0.192cm" fo:margin-top="0.004cm" fo:margin-bottom="0cm" loext:contextual-spacing="false" fo:line-height="106%" fo:text-align="justify" style:justify-single-word="false" fo:text-indent="-0.751cm" style:auto-text-indent="false"/>
    </style:style>
    <style:style style:name="P36" style:family="paragraph" style:parent-style-name="Standard">
      <style:paragraph-properties fo:margin-left="0.944cm" fo:margin-right="0.192cm" fo:margin-top="0.034cm" fo:margin-bottom="0cm" loext:contextual-spacing="false" fo:line-height="106%" fo:text-align="justify" style:justify-single-word="false" fo:text-indent="-0.751cm" style:auto-text-indent="false"/>
    </style:style>
    <style:style style:name="P37" style:family="paragraph" style:parent-style-name="Standard">
      <style:paragraph-properties fo:margin-left="0.944cm" fo:margin-right="0.192cm" fo:margin-top="0.002cm" fo:margin-bottom="0cm" loext:contextual-spacing="false" fo:line-height="106%" fo:text-align="justify" style:justify-single-word="false" fo:text-indent="-0.751cm" style:auto-text-indent="false"/>
    </style:style>
    <style:style style:name="P38" style:family="paragraph" style:parent-style-name="Standard">
      <style:paragraph-properties fo:margin-left="0.944cm" fo:margin-right="0.192cm" fo:margin-top="0.011cm" fo:margin-bottom="0cm" loext:contextual-spacing="false" fo:line-height="106%" fo:text-align="justify" style:justify-single-word="false" fo:text-indent="-0.751cm" style:auto-text-indent="false"/>
    </style:style>
    <style:style style:name="P39" style:family="paragraph" style:parent-style-name="Standard">
      <style:paragraph-properties fo:margin-left="0.194cm" fo:margin-right="0.192cm" fo:margin-top="0cm" fo:margin-bottom="0cm" loext:contextual-spacing="false" fo:line-height="108%" fo:text-align="end" style:justify-single-word="false" fo:text-indent="0.131cm" style:auto-text-indent="false"/>
    </style:style>
    <style:style style:name="P40" style:family="paragraph" style:parent-style-name="Standard">
      <style:paragraph-properties fo:margin-left="0.194cm" fo:margin-right="0cm" fo:margin-top="0cm" fo:margin-bottom="0cm" loext:contextual-spacing="false" fo:line-height="0.452cm" fo:text-align="start" style:justify-single-word="false" fo:text-indent="0cm" style:auto-text-indent="false"/>
    </style:style>
    <style:style style:name="P41" style:family="paragraph" style:parent-style-name="Standard">
      <style:paragraph-properties fo:margin-left="0.194cm" fo:margin-right="0cm" fo:margin-top="0cm" fo:margin-bottom="0cm" loext:contextual-spacing="false" fo:line-height="108%" fo:text-align="start" style:justify-single-word="false" fo:text-indent="0cm" style:auto-text-indent="false"/>
    </style:style>
    <style:style style:name="P42" style:family="paragraph" style:parent-style-name="Standard">
      <style:paragraph-properties fo:margin-left="0.194cm" fo:margin-right="0cm" fo:margin-top="0cm" fo:margin-bottom="0cm" loext:contextual-spacing="false" fo:text-align="start" style:justify-single-word="false" fo:text-indent="0cm" style:auto-text-indent="false"/>
    </style:style>
    <style:style style:name="P43" style:family="paragraph" style:parent-style-name="Standard">
      <style:paragraph-properties fo:margin-left="0.175cm" fo:margin-right="0.173cm" fo:margin-top="0cm" fo:margin-bottom="0cm" loext:contextual-spacing="false" fo:line-height="108%" fo:text-align="center" style:justify-single-word="false" fo:text-indent="0cm" style:auto-text-indent="false"/>
    </style:style>
    <style:style style:name="P44" style:family="paragraph" style:parent-style-name="Standard">
      <style:paragraph-properties fo:margin-left="0.944cm" fo:margin-right="0.191cm" fo:margin-top="0.026cm" fo:margin-bottom="0cm" loext:contextual-spacing="false" fo:line-height="106%" fo:text-align="justify" style:justify-single-word="false" fo:text-indent="-0.751cm" style:auto-text-indent="false"/>
    </style:style>
    <style:style style:name="P45"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11.5pt" style:font-size-asian="11.5pt"/>
    </style:style>
    <style:style style:name="P46"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12.5pt" style:font-size-asian="12.5pt"/>
    </style:style>
    <style:style style:name="P47"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9.5pt" style:font-size-asian="9.5pt"/>
    </style:style>
    <style:style style:name="P48" style:family="paragraph" style:parent-style-name="Text_20_body">
      <style:paragraph-properties fo:margin-left="0cm" fo:margin-right="0cm" fo:text-align="start" style:justify-single-word="false" fo:text-indent="0cm" style:auto-text-indent="false"/>
      <style:text-properties style:font-name="Calibri" fo:font-size="12pt" style:font-size-asian="12pt"/>
    </style:style>
    <style:style style:name="P49"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50" style:family="paragraph" style:parent-style-name="Text_20_body">
      <style:paragraph-properties fo:margin-left="0cm" fo:margin-right="0cm" fo:text-align="start" style:justify-single-word="false" fo:text-indent="0cm" style:auto-text-indent="false"/>
      <style:text-properties fo:font-size="10pt" style:font-size-asian="10pt"/>
    </style:style>
    <style:style style:name="P51" style:family="paragraph" style:parent-style-name="Text_20_body">
      <style:paragraph-properties fo:margin-left="0cm" fo:margin-right="0cm" fo:text-align="start" style:justify-single-word="false" fo:text-indent="0cm" style:auto-text-indent="false"/>
      <style:text-properties fo:font-size="13pt" style:font-size-asian="13pt"/>
    </style:style>
    <style:style style:name="P52" style:family="paragraph" style:parent-style-name="Text_20_body">
      <style:paragraph-properties fo:margin-left="0cm" fo:margin-right="0cm" fo:text-align="start" style:justify-single-word="false" fo:text-indent="0cm" style:auto-text-indent="false"/>
      <style:text-properties fo:font-size="15pt" style:font-size-asian="15pt"/>
    </style:style>
    <style:style style:name="P53" style:family="paragraph" style:parent-style-name="Text_20_body">
      <style:paragraph-properties fo:margin-left="0cm" fo:margin-right="0cm" fo:margin-top="0.014cm" fo:margin-bottom="0cm" loext:contextual-spacing="false" fo:text-align="start" style:justify-single-word="false" fo:text-indent="0cm" style:auto-text-indent="false"/>
      <style:text-properties style:font-name="Calibri" fo:font-size="13pt" style:font-size-asian="13pt"/>
    </style:style>
    <style:style style:name="P54"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style:font-name="Calibri" fo:font-size="12.5pt" fo:font-weight="bold" style:font-size-asian="12.5pt" style:font-weight-asian="bold"/>
    </style:style>
    <style:style style:name="P55"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13pt" style:font-size-asian="13pt"/>
    </style:style>
    <style:style style:name="P56"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13pt" style:font-size-asian="13pt"/>
    </style:style>
    <style:style style:name="P57"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style:font-name="Calibri" fo:font-size="12.5pt" fo:font-weight="bold" style:font-size-asian="12.5pt" style:font-weight-asian="bold"/>
    </style:style>
    <style:style style:name="P58" style:family="paragraph" style:parent-style-name="Text_20_body" style:master-page-name="Converted8">
      <style:paragraph-properties fo:margin-left="0cm" fo:margin-right="0cm" fo:margin-top="0.016cm" fo:margin-bottom="0cm" loext:contextual-spacing="false" fo:text-align="start" style:justify-single-word="false" fo:text-indent="0cm" style:auto-text-indent="false" style:page-number="auto"/>
      <style:text-properties fo:font-size="4pt" style:font-size-asian="4pt"/>
    </style:style>
    <style:style style:name="P59"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fo:font-size="12pt" style:font-size-asian="12pt"/>
    </style:style>
    <style:style style:name="P60" style:family="paragraph" style:parent-style-name="Text_20_body">
      <style:paragraph-properties fo:margin-left="0cm" fo:margin-right="0cm" fo:margin-top="0.007cm" fo:margin-bottom="0cm" loext:contextual-spacing="false" fo:text-align="start" style:justify-single-word="false" fo:text-indent="0cm" style:auto-text-indent="false"/>
    </style:style>
    <style:style style:name="P61" style:family="paragraph" style:parent-style-name="Text_20_body" style:master-page-name="Converted16">
      <style:paragraph-properties fo:margin-left="0cm" fo:margin-right="0cm" fo:margin-top="0.002cm" fo:margin-bottom="0cm" loext:contextual-spacing="false" fo:text-align="start" style:justify-single-word="false" fo:text-indent="0cm" style:auto-text-indent="false" style:page-number="auto"/>
      <style:text-properties fo:font-size="4.5pt" style:font-size-asian="4.5pt"/>
    </style:style>
    <style:style style:name="P62" style:family="paragraph" style:parent-style-name="Text_20_body" style:master-page-name="Converted17">
      <style:paragraph-properties fo:margin-left="0cm" fo:margin-right="0cm" fo:margin-top="0.002cm" fo:margin-bottom="0cm" loext:contextual-spacing="false" fo:text-align="start" style:justify-single-word="false" fo:text-indent="0cm" style:auto-text-indent="false" style:page-number="auto"/>
      <style:text-properties fo:font-size="4.5pt" style:font-size-asian="4.5pt"/>
    </style:style>
    <style:style style:name="P63" style:family="paragraph" style:parent-style-name="Text_20_body" style:master-page-name="Standard">
      <style:paragraph-properties fo:margin-left="12.418cm" fo:margin-right="0.192cm" fo:margin-top="0.312cm" fo:margin-bottom="0cm" loext:contextual-spacing="false" fo:line-height="121%" fo:text-indent="1.79cm" style:auto-text-indent="false" style:page-number="auto"/>
    </style:style>
    <style:style style:name="P64" style:family="paragraph" style:parent-style-name="Text_20_body">
      <style:paragraph-properties fo:margin-left="0.194cm" fo:margin-right="0.191cm" fo:line-height="105%" fo:text-indent="0.75cm" style:auto-text-indent="false"/>
    </style:style>
    <style:style style:name="P65" style:family="paragraph" style:parent-style-name="Text_20_body">
      <style:paragraph-properties fo:margin-left="0.194cm" fo:margin-right="0.191cm" fo:margin-top="0.03cm" fo:margin-bottom="0cm" loext:contextual-spacing="false" fo:line-height="105%" fo:text-indent="0.75cm" style:auto-text-indent="false"/>
    </style:style>
    <style:style style:name="P66" style:family="paragraph" style:parent-style-name="Text_20_body">
      <style:paragraph-properties fo:margin-left="0.194cm" fo:margin-right="0.191cm" fo:margin-top="0.035cm" fo:margin-bottom="0cm" loext:contextual-spacing="false" fo:line-height="105%" fo:text-indent="0.75cm" style:auto-text-indent="false"/>
    </style:style>
    <style:style style:name="P67" style:family="paragraph" style:parent-style-name="Text_20_body">
      <style:paragraph-properties fo:margin-left="0.194cm" fo:margin-right="0.191cm" fo:margin-top="0.002cm" fo:margin-bottom="0cm" loext:contextual-spacing="false" fo:line-height="105%" fo:text-indent="0.75cm" style:auto-text-indent="false"/>
    </style:style>
    <style:style style:name="P68" style:family="paragraph" style:parent-style-name="Text_20_body">
      <style:paragraph-properties fo:margin-left="0.194cm" fo:margin-right="0.191cm" fo:margin-top="0.026cm" fo:margin-bottom="0cm" loext:contextual-spacing="false" fo:line-height="103%" fo:text-align="end" style:justify-single-word="false" fo:text-indent="0.75cm" style:auto-text-indent="false"/>
    </style:style>
    <style:style style:name="P69" style:family="paragraph" style:parent-style-name="Text_20_body">
      <style:paragraph-properties fo:margin-left="0.194cm" fo:margin-right="0.191cm" fo:margin-top="0.053cm" fo:margin-bottom="0cm" loext:contextual-spacing="false" fo:line-height="105%" fo:text-indent="0.75cm" style:auto-text-indent="false"/>
    </style:style>
    <style:style style:name="P70" style:family="paragraph" style:parent-style-name="Text_20_body" style:master-page-name="Converted1">
      <style:paragraph-properties fo:margin-left="0.194cm" fo:margin-right="0.191cm" fo:margin-top="0.312cm" fo:margin-bottom="0cm" loext:contextual-spacing="false" fo:line-height="103%" fo:text-indent="0cm" style:auto-text-indent="false" style:page-number="auto"/>
    </style:style>
    <style:style style:name="P71" style:family="paragraph" style:parent-style-name="Text_20_body" style:master-page-name="Converted2">
      <style:paragraph-properties fo:margin-left="0.194cm" fo:margin-right="0.191cm" fo:margin-top="0.312cm" fo:margin-bottom="0cm" loext:contextual-spacing="false" fo:line-height="105%" fo:text-indent="0cm" style:auto-text-indent="false" style:page-number="auto"/>
    </style:style>
    <style:style style:name="P72" style:family="paragraph" style:parent-style-name="Text_20_body" style:master-page-name="Converted4">
      <style:paragraph-properties fo:margin-left="0.194cm" fo:margin-right="0.191cm" fo:margin-top="0.312cm" fo:margin-bottom="0cm" loext:contextual-spacing="false" fo:line-height="105%" fo:text-indent="0cm" style:auto-text-indent="false" style:page-number="auto"/>
    </style:style>
    <style:style style:name="P73" style:family="paragraph" style:parent-style-name="Text_20_body" style:master-page-name="Converted5">
      <style:paragraph-properties fo:margin-left="0.194cm" fo:margin-right="0.191cm" fo:margin-top="0.312cm" fo:margin-bottom="0cm" loext:contextual-spacing="false" fo:line-height="103%" fo:text-indent="0cm" style:auto-text-indent="false" style:page-number="293"/>
    </style:style>
    <style:style style:name="P74" style:family="paragraph" style:parent-style-name="Text_20_body" style:master-page-name="Converted6">
      <style:paragraph-properties fo:margin-left="0.194cm" fo:margin-right="0.191cm" fo:margin-top="0.312cm" fo:margin-bottom="0cm" loext:contextual-spacing="false" fo:line-height="105%" fo:text-indent="0cm" style:auto-text-indent="false" style:page-number="auto"/>
    </style:style>
    <style:style style:name="P75" style:family="paragraph" style:parent-style-name="Text_20_body" style:master-page-name="Converted9">
      <style:paragraph-properties fo:margin-left="0.194cm" fo:margin-right="0.191cm" fo:margin-top="0.312cm" fo:margin-bottom="0cm" loext:contextual-spacing="false" fo:line-height="103%" fo:text-indent="0cm" style:auto-text-indent="false" style:page-number="auto"/>
    </style:style>
    <style:style style:name="P76" style:family="paragraph" style:parent-style-name="Text_20_body" style:master-page-name="Converted12">
      <style:paragraph-properties fo:margin-left="0.194cm" fo:margin-right="0.191cm" fo:margin-top="0.312cm" fo:margin-bottom="0cm" loext:contextual-spacing="false" fo:line-height="105%" fo:text-indent="0cm" style:auto-text-indent="false" style:page-number="auto"/>
    </style:style>
    <style:style style:name="P77" style:family="paragraph" style:parent-style-name="Text_20_body" style:master-page-name="Converted15">
      <style:paragraph-properties fo:margin-left="0.194cm" fo:margin-right="0.191cm" fo:margin-top="0.312cm" fo:margin-bottom="0cm" loext:contextual-spacing="false" fo:line-height="105%" fo:text-indent="0cm" style:auto-text-indent="false" style:page-number="auto"/>
    </style:style>
    <style:style style:name="P78" style:family="paragraph" style:parent-style-name="Text_20_body">
      <style:paragraph-properties fo:margin-left="0.194cm" fo:margin-right="0.191cm" fo:margin-top="0.007cm" fo:margin-bottom="0cm" loext:contextual-spacing="false" fo:line-height="103%" fo:text-indent="0cm" style:auto-text-indent="false"/>
    </style:style>
    <style:style style:name="P79" style:family="paragraph" style:parent-style-name="Text_20_body">
      <style:paragraph-properties fo:margin-left="0.194cm" fo:margin-right="0.191cm" fo:margin-top="0.007cm" fo:margin-bottom="0cm" loext:contextual-spacing="false" fo:line-height="105%" fo:text-indent="0cm" style:auto-text-indent="false"/>
    </style:style>
    <style:style style:name="P80" style:family="paragraph" style:parent-style-name="Text_20_body">
      <style:paragraph-properties fo:margin-left="0.194cm" fo:margin-right="0.191cm" fo:margin-top="0.025cm" fo:margin-bottom="0cm" loext:contextual-spacing="false" fo:line-height="105%" fo:text-indent="0cm" style:auto-text-indent="false"/>
    </style:style>
    <style:style style:name="P81" style:family="paragraph" style:parent-style-name="Text_20_body">
      <style:paragraph-properties fo:margin-left="0.194cm" fo:margin-right="0.191cm" fo:margin-top="0.041cm" fo:margin-bottom="0cm" loext:contextual-spacing="false" fo:line-height="103%" fo:text-indent="0cm" style:auto-text-indent="false"/>
    </style:style>
    <style:style style:name="P82" style:family="paragraph" style:parent-style-name="Text_20_body">
      <style:paragraph-properties fo:margin-left="0.194cm" fo:margin-right="0.191cm" fo:margin-top="0.023cm" fo:margin-bottom="0cm" loext:contextual-spacing="false" fo:line-height="103%" fo:text-indent="0cm" style:auto-text-indent="false"/>
    </style:style>
    <style:style style:name="P83" style:family="paragraph" style:parent-style-name="Text_20_body">
      <style:paragraph-properties fo:margin-left="0.194cm" fo:margin-right="0.191cm" fo:margin-top="0.023cm" fo:margin-bottom="0cm" loext:contextual-spacing="false" fo:line-height="105%" fo:text-indent="0cm" style:auto-text-indent="false"/>
    </style:style>
    <style:style style:name="P84" style:family="paragraph" style:parent-style-name="Text_20_body">
      <style:paragraph-properties fo:margin-left="0.194cm" fo:margin-right="0.191cm" fo:line-height="103%" fo:text-indent="0cm" style:auto-text-indent="false"/>
    </style:style>
    <style:style style:name="P85" style:family="paragraph" style:parent-style-name="Text_20_body">
      <style:paragraph-properties fo:margin-left="0.194cm" fo:margin-right="0.191cm" fo:margin-top="0.026cm" fo:margin-bottom="0cm" loext:contextual-spacing="false" fo:line-height="105%" fo:text-indent="0cm" style:auto-text-indent="false"/>
    </style:style>
    <style:style style:name="P86" style:family="paragraph" style:parent-style-name="Text_20_body">
      <style:paragraph-properties fo:margin-left="0.194cm" fo:margin-right="0.192cm" fo:margin-top="0.002cm" fo:margin-bottom="0cm" loext:contextual-spacing="false" fo:line-height="103%" fo:text-indent="0.75cm" style:auto-text-indent="false"/>
    </style:style>
    <style:style style:name="P87" style:family="paragraph" style:parent-style-name="Text_20_body">
      <style:paragraph-properties fo:margin-left="0.194cm" fo:margin-right="0.192cm" fo:line-height="103%" fo:text-indent="0.75cm" style:auto-text-indent="false"/>
    </style:style>
    <style:style style:name="P88" style:family="paragraph" style:parent-style-name="Text_20_body">
      <style:paragraph-properties fo:margin-left="0.194cm" fo:margin-right="0.192cm" fo:line-height="105%" fo:text-indent="0.75cm" style:auto-text-indent="false"/>
    </style:style>
    <style:style style:name="P89" style:family="paragraph" style:parent-style-name="Text_20_body">
      <style:paragraph-properties fo:margin-left="0.194cm" fo:margin-right="0.192cm" fo:margin-top="0.046cm" fo:margin-bottom="0cm" loext:contextual-spacing="false" fo:line-height="105%" fo:text-indent="0.75cm" style:auto-text-indent="false"/>
    </style:style>
    <style:style style:name="P90" style:family="paragraph" style:parent-style-name="Text_20_body">
      <style:paragraph-properties fo:margin-left="0.944cm" fo:margin-right="0cm" fo:line-height="0.512cm" fo:text-align="start" style:justify-single-word="false" fo:text-indent="0cm" style:auto-text-indent="false"/>
    </style:style>
    <style:style style:name="P91" style:family="paragraph" style:parent-style-name="Text_20_body">
      <style:paragraph-properties fo:margin-left="0.944cm" fo:margin-right="0cm" fo:line-height="0.508cm" fo:text-align="start" style:justify-single-word="false" fo:text-indent="0cm" style:auto-text-indent="false"/>
    </style:style>
    <style:style style:name="P92" style:family="paragraph" style:parent-style-name="Text_20_body">
      <style:paragraph-properties fo:margin-left="0.944cm" fo:margin-right="0cm" fo:line-height="0.51cm" fo:text-align="start" style:justify-single-word="false" fo:text-indent="0cm" style:auto-text-indent="false"/>
    </style:style>
    <style:style style:name="P93" style:family="paragraph" style:parent-style-name="Text_20_body">
      <style:paragraph-properties fo:margin-left="0.944cm" fo:margin-right="0cm" fo:line-height="0.522cm" fo:text-align="start" style:justify-single-word="false" fo:text-indent="0cm" style:auto-text-indent="false"/>
    </style:style>
    <style:style style:name="P94" style:family="paragraph" style:parent-style-name="Text_20_body">
      <style:paragraph-properties fo:margin-left="0.944cm" fo:margin-right="0cm" fo:line-height="0.517cm" fo:text-align="start" style:justify-single-word="false" fo:text-indent="0cm" style:auto-text-indent="false"/>
    </style:style>
    <style:style style:name="P95" style:family="paragraph" style:parent-style-name="Text_20_body">
      <style:paragraph-properties fo:margin-left="0.944cm" fo:margin-right="0cm" fo:line-height="0.513cm" fo:text-align="start" style:justify-single-word="false" fo:text-indent="0cm" style:auto-text-indent="false"/>
    </style:style>
    <style:style style:name="P96" style:family="paragraph" style:parent-style-name="Text_20_body">
      <style:paragraph-properties fo:margin-left="0.944cm" fo:margin-right="0cm" fo:line-height="0.496cm" fo:text-align="start" style:justify-single-word="false" fo:text-indent="0cm" style:auto-text-indent="false"/>
    </style:style>
    <style:style style:name="P97" style:family="paragraph" style:parent-style-name="Text_20_body">
      <style:paragraph-properties fo:margin-left="0.944cm" fo:margin-right="0cm" fo:line-height="0.515cm" fo:text-align="start" style:justify-single-word="false" fo:text-indent="0cm" style:auto-text-indent="false"/>
    </style:style>
    <style:style style:name="P98" style:family="paragraph" style:parent-style-name="Text_20_body" style:master-page-name="Converted10">
      <style:paragraph-properties fo:margin-left="0cm" fo:margin-right="0.192cm" fo:margin-top="0.312cm" fo:margin-bottom="0cm" loext:contextual-spacing="false" fo:line-height="105%" fo:text-align="end" style:justify-single-word="false" fo:text-indent="0cm" style:auto-text-indent="false" style:page-number="auto"/>
    </style:style>
    <style:style style:name="P99" style:family="paragraph" style:parent-style-name="Text_20_body" style:master-page-name="Converted3">
      <style:paragraph-properties fo:margin-left="0.194cm" fo:margin-right="0.192cm" fo:margin-top="0.312cm" fo:margin-bottom="0cm" loext:contextual-spacing="false" fo:line-height="105%" fo:text-indent="0cm" style:auto-text-indent="false" style:page-number="auto"/>
    </style:style>
    <style:style style:name="P100" style:family="paragraph" style:parent-style-name="Text_20_body" style:master-page-name="Converted7">
      <style:paragraph-properties fo:margin-left="0.194cm" fo:margin-right="0.192cm" fo:margin-top="0.312cm" fo:margin-bottom="0cm" loext:contextual-spacing="false" fo:line-height="105%" fo:text-indent="0cm" style:auto-text-indent="false" style:page-number="auto"/>
    </style:style>
    <style:style style:name="P101" style:family="paragraph" style:parent-style-name="Text_20_body" style:master-page-name="Converted13">
      <style:paragraph-properties fo:margin-left="0.194cm" fo:margin-right="0.192cm" fo:margin-top="0.312cm" fo:margin-bottom="0cm" loext:contextual-spacing="false" fo:line-height="105%" fo:text-indent="0cm" style:auto-text-indent="false" style:page-number="auto"/>
    </style:style>
    <style:style style:name="P102" style:family="paragraph" style:parent-style-name="Text_20_body" style:master-page-name="Converted14">
      <style:paragraph-properties fo:margin-left="0.194cm" fo:margin-right="0.192cm" fo:margin-top="0.312cm" fo:margin-bottom="0cm" loext:contextual-spacing="false" fo:line-height="105%" fo:text-indent="0cm" style:auto-text-indent="false" style:page-number="auto"/>
    </style:style>
    <style:style style:name="P103" style:family="paragraph" style:parent-style-name="Text_20_body">
      <style:paragraph-properties fo:margin-left="0.194cm" fo:margin-right="0.192cm" fo:margin-top="0.025cm" fo:margin-bottom="0cm" loext:contextual-spacing="false" fo:line-height="105%" fo:text-indent="0cm" style:auto-text-indent="false"/>
    </style:style>
    <style:style style:name="P104" style:family="paragraph" style:parent-style-name="Text_20_body">
      <style:paragraph-properties fo:margin-left="0.194cm" fo:margin-right="0.192cm" fo:margin-top="0.044cm" fo:margin-bottom="0cm" loext:contextual-spacing="false" fo:line-height="105%" fo:text-indent="0cm" style:auto-text-indent="false"/>
    </style:style>
    <style:style style:name="P105" style:family="paragraph" style:parent-style-name="Text_20_body" style:master-page-name="Converted11">
      <style:paragraph-properties fo:margin-left="0.194cm" fo:margin-right="0.194cm" fo:margin-top="0.312cm" fo:margin-bottom="0cm" loext:contextual-spacing="false" fo:line-height="105%" fo:text-indent="0cm" style:auto-text-indent="false" style:page-number="auto"/>
    </style:style>
    <style:style style:name="P106" style:family="paragraph">
      <loext:graphic-properties draw:fill="solid" draw:fill-color="#ffffff"/>
      <style:paragraph-properties fo:text-align="center"/>
    </style:style>
    <style:style style:name="T1" style:family="text">
      <style:text-properties fo:color="#231f20"/>
    </style:style>
    <style:style style:name="T2" style:family="text">
      <style:text-properties fo:color="#231f20" fo:letter-spacing="-0.009cm"/>
    </style:style>
    <style:style style:name="T3" style:family="text">
      <style:text-properties fo:color="#231f20" fo:letter-spacing="-0.009cm" style:text-scale="105%"/>
    </style:style>
    <style:style style:name="T4" style:family="text">
      <style:text-properties fo:color="#231f20" style:text-scale="95%"/>
    </style:style>
    <style:style style:name="T5" style:family="text">
      <style:text-properties fo:color="#231f20" style:font-name="Calibri" fo:font-size="20pt" fo:font-weight="bold" style:font-size-asian="20pt" style:font-weight-asian="bold" style:text-scale="105%"/>
    </style:style>
    <style:style style:name="T6" style:family="text">
      <style:text-properties fo:color="#231f20" style:font-name="Calibri" fo:font-size="11pt" style:font-size-asian="11pt" style:text-scale="105%"/>
    </style:style>
    <style:style style:name="T7" style:family="text">
      <style:text-properties fo:color="#231f20" style:font-name="Calibri" fo:font-size="11pt" fo:letter-spacing="-0.021cm" style:font-size-asian="11pt" style:text-scale="105%"/>
    </style:style>
    <style:style style:name="T8" style:family="text">
      <style:text-properties fo:color="#231f20" style:font-name="Calibri" fo:font-size="11pt" fo:letter-spacing="-0.018cm" style:font-size-asian="11pt" style:text-scale="105%"/>
    </style:style>
    <style:style style:name="T9" style:family="text">
      <style:text-properties fo:color="#231f20" style:font-name="Calibri" fo:font-size="11pt" fo:letter-spacing="-0.016cm" style:font-size-asian="11pt" style:text-scale="105%"/>
    </style:style>
    <style:style style:name="T10" style:family="text">
      <style:text-properties fo:color="#231f20" style:font-name="Calibri" fo:font-size="11pt" fo:letter-spacing="-0.009cm" style:font-size-asian="11pt" style:text-scale="105%"/>
    </style:style>
    <style:style style:name="T11" style:family="text">
      <style:text-properties fo:color="#231f20" style:font-name="Calibri" fo:font-size="11pt" fo:letter-spacing="-0.012cm" style:font-size-asian="11pt" style:text-scale="105%"/>
    </style:style>
    <style:style style:name="T12" style:family="text">
      <style:text-properties fo:color="#231f20" style:font-name="Calibri" fo:font-size="11pt" fo:letter-spacing="-0.011cm" style:font-size-asian="11pt" style:text-scale="105%"/>
    </style:style>
    <style:style style:name="T13" style:family="text">
      <style:text-properties fo:color="#231f20" style:font-name="Calibri" fo:font-size="11pt" fo:letter-spacing="0.065cm" style:font-size-asian="11pt" style:text-scale="105%"/>
    </style:style>
    <style:style style:name="T14" style:family="text">
      <style:text-properties fo:color="#231f20" style:font-name="Calibri" fo:font-size="11pt" fo:letter-spacing="-0.005cm" style:font-size-asian="11pt" style:text-scale="105%"/>
    </style:style>
    <style:style style:name="T15" style:family="text">
      <style:text-properties fo:color="#231f20" style:font-name="Calibri" fo:font-size="11pt" fo:letter-spacing="0.092cm" style:font-size-asian="11pt" style:text-scale="105%"/>
    </style:style>
    <style:style style:name="T16" style:family="text">
      <style:text-properties fo:color="#231f20" style:font-name="Calibri" fo:font-size="11pt" fo:letter-spacing="-0.048cm" style:font-size-asian="11pt" style:text-scale="105%"/>
    </style:style>
    <style:style style:name="T17" style:family="text">
      <style:text-properties fo:color="#231f20" style:font-name="Calibri" fo:font-size="11pt" fo:letter-spacing="-0.03cm" style:font-size-asian="11pt" style:text-scale="105%"/>
    </style:style>
    <style:style style:name="T18" style:family="text">
      <style:text-properties fo:color="#231f20" style:font-name="Calibri" fo:font-size="11pt" fo:letter-spacing="-0.025cm" style:font-size-asian="11pt" style:text-scale="105%"/>
    </style:style>
    <style:style style:name="T19" style:family="text">
      <style:text-properties fo:color="#231f20" style:font-name="Calibri" fo:font-size="11pt" fo:letter-spacing="-0.023cm" style:font-size-asian="11pt" style:text-scale="105%"/>
    </style:style>
    <style:style style:name="T20" style:family="text">
      <style:text-properties fo:color="#231f20" style:font-name="Calibri" fo:font-size="11pt" fo:letter-spacing="-0.039cm" style:font-size-asian="11pt" style:text-scale="105%"/>
    </style:style>
    <style:style style:name="T21" style:family="text">
      <style:text-properties fo:color="#231f20" style:font-name="Calibri" fo:font-size="11pt" fo:letter-spacing="-0.007cm" style:font-size-asian="11pt" style:text-scale="105%"/>
    </style:style>
    <style:style style:name="T22" style:family="text">
      <style:text-properties fo:color="#231f20" style:font-name="Calibri" fo:font-size="11pt" fo:letter-spacing="-0.014cm" style:font-size-asian="11pt" style:text-scale="105%"/>
    </style:style>
    <style:style style:name="T23" style:family="text">
      <style:text-properties fo:color="#231f20" style:font-name="Trebuchet MS" fo:font-size="11pt" fo:font-weight="bold" style:font-size-asian="11pt" style:font-weight-asian="bold" style:text-scale="105%"/>
    </style:style>
    <style:style style:name="T24" style:family="text">
      <style:text-properties fo:color="#231f20" style:font-name="Trebuchet MS" fo:font-size="11pt" fo:font-weight="bold" style:font-size-asian="11pt" style:font-weight-asian="bold"/>
    </style:style>
    <style:style style:name="T25" style:family="text">
      <style:text-properties fo:color="#231f20" style:font-name="Trebuchet MS" fo:font-size="11pt" fo:letter-spacing="-0.058cm" fo:font-weight="bold" style:font-size-asian="11pt" style:font-weight-asian="bold" style:text-scale="105%"/>
    </style:style>
    <style:style style:name="T26" style:family="text">
      <style:text-properties fo:color="#231f20" style:font-name="Trebuchet MS" fo:font-size="11pt" fo:letter-spacing="-0.055cm" fo:font-weight="bold" style:font-size-asian="11pt" style:font-weight-asian="bold" style:text-scale="105%"/>
    </style:style>
    <style:style style:name="T27" style:family="text">
      <style:text-properties fo:color="#231f20" style:font-name="Trebuchet MS"/>
    </style:style>
    <style:style style:name="T28" style:family="text">
      <style:text-properties fo:color="#231f20" style:text-scale="105%"/>
    </style:style>
    <style:style style:name="T29" style:family="text">
      <style:text-properties fo:color="#231f20" fo:letter-spacing="-0.005cm"/>
    </style:style>
    <style:style style:name="T30" style:family="text">
      <style:text-properties fo:color="#231f20" fo:letter-spacing="-0.005cm" style:text-scale="105%"/>
    </style:style>
    <style:style style:name="T31" style:family="text">
      <style:text-properties fo:color="#231f20" fo:letter-spacing="-0.012cm"/>
    </style:style>
    <style:style style:name="T32" style:family="text">
      <style:text-properties fo:color="#231f20" fo:letter-spacing="-0.012cm" style:text-scale="105%"/>
    </style:style>
    <style:style style:name="T33" style:family="text">
      <style:text-properties fo:color="#231f20" fo:letter-spacing="-0.016cm"/>
    </style:style>
    <style:style style:name="T34" style:family="text">
      <style:text-properties fo:color="#231f20" fo:letter-spacing="-0.016cm" style:text-scale="105%"/>
    </style:style>
    <style:style style:name="T35" style:family="text">
      <style:text-properties fo:color="#231f20" fo:letter-spacing="-0.011cm"/>
    </style:style>
    <style:style style:name="T36" style:family="text">
      <style:text-properties fo:color="#231f20" fo:letter-spacing="-0.011cm" style:text-scale="105%"/>
    </style:style>
    <style:style style:name="T37" style:family="text">
      <style:text-properties fo:color="#231f20" fo:letter-spacing="-0.007cm"/>
    </style:style>
    <style:style style:name="T38" style:family="text">
      <style:text-properties fo:color="#231f20" fo:letter-spacing="-0.007cm" style:text-scale="105%"/>
    </style:style>
    <style:style style:name="T39" style:family="text">
      <style:text-properties fo:color="#231f20" style:font-name="Cambria" fo:letter-spacing="-0.005cm" fo:font-style="italic" style:font-style-asian="italic"/>
    </style:style>
    <style:style style:name="T40" style:family="text">
      <style:text-properties fo:color="#231f20" style:font-name="Cambria" fo:font-style="italic" style:font-style-asian="italic"/>
    </style:style>
    <style:style style:name="T41" style:family="text">
      <style:text-properties fo:color="#231f20" style:font-name="Cambria" fo:font-style="italic" style:font-style-asian="italic" style:text-scale="105%"/>
    </style:style>
    <style:style style:name="T42" style:family="text">
      <style:text-properties fo:color="#231f20" style:font-name="Cambria" fo:font-style="italic" style:font-style-asian="italic" style:text-scale="101%"/>
    </style:style>
    <style:style style:name="T43" style:family="text">
      <style:text-properties fo:color="#231f20" style:font-name="Cambria" fo:font-size="11pt" fo:font-style="italic" style:font-size-asian="11pt" style:font-style-asian="italic"/>
    </style:style>
    <style:style style:name="T44" style:family="text">
      <style:text-properties fo:color="#231f20" style:font-name="Cambria" fo:font-size="11pt" fo:font-style="italic" style:font-size-asian="11pt" style:font-style-asian="italic" style:text-scale="105%"/>
    </style:style>
    <style:style style:name="T45" style:family="text">
      <style:text-properties fo:color="#231f20" style:font-name="Cambria" fo:font-size="11pt" fo:letter-spacing="0.005cm" fo:font-style="italic" style:font-size-asian="11pt" style:font-style-asian="italic"/>
    </style:style>
    <style:style style:name="T46" style:family="text">
      <style:text-properties fo:color="#231f20" style:font-name="Cambria" fo:font-size="11pt" fo:letter-spacing="0.004cm" fo:font-style="italic" style:font-size-asian="11pt" style:font-style-asian="italic"/>
    </style:style>
    <style:style style:name="T47" style:family="text">
      <style:text-properties fo:color="#231f20" style:font-name="Cambria" fo:font-size="11pt" fo:letter-spacing="0.004cm" fo:font-style="italic" style:font-size-asian="11pt" style:font-style-asian="italic" style:text-scale="105%"/>
    </style:style>
    <style:style style:name="T48" style:family="text">
      <style:text-properties fo:color="#231f20" style:font-name="Cambria" fo:font-size="11pt" fo:letter-spacing="-0.005cm" fo:font-style="italic" style:font-size-asian="11pt" style:font-style-asian="italic"/>
    </style:style>
    <style:style style:name="T49" style:family="text">
      <style:text-properties fo:color="#231f20" style:font-name="Cambria" fo:font-size="11pt" fo:letter-spacing="-0.009cm" fo:font-style="italic" style:font-size-asian="11pt" style:font-style-asian="italic"/>
    </style:style>
    <style:style style:name="T50" style:family="text">
      <style:text-properties fo:color="#231f20" style:font-name="Cambria" fo:font-size="11pt" fo:letter-spacing="-0.039cm" fo:font-style="italic" style:font-size-asian="11pt" style:font-style-asian="italic" style:text-scale="105%"/>
    </style:style>
    <style:style style:name="T51" style:family="text">
      <style:text-properties fo:color="#231f20" style:font-name="Cambria" fo:font-size="11pt" fo:letter-spacing="-0.041cm" fo:font-style="italic" style:font-size-asian="11pt" style:font-style-asian="italic" style:text-scale="105%"/>
    </style:style>
    <style:style style:name="T52" style:family="text">
      <style:text-properties fo:color="#231f20" style:font-name="Cambria" fo:font-size="11pt" fo:letter-spacing="-0.03cm" fo:font-style="italic" style:font-size-asian="11pt" style:font-style-asian="italic" style:text-scale="105%"/>
    </style:style>
    <style:style style:name="T53" style:family="text">
      <style:text-properties fo:color="#231f20" style:font-name="Cambria" fo:font-size="11pt" fo:letter-spacing="-0.016cm" fo:font-style="italic" style:font-size-asian="11pt" style:font-style-asian="italic"/>
    </style:style>
    <style:style style:name="T54" style:family="text">
      <style:text-properties fo:color="#231f20" style:font-name="Cambria" fo:font-size="11pt" fo:letter-spacing="-0.014cm" fo:font-style="italic" style:font-size-asian="11pt" style:font-style-asian="italic"/>
    </style:style>
    <style:style style:name="T55" style:family="text">
      <style:text-properties fo:color="#231f20" style:font-name="Cambria" fo:font-size="11pt" fo:letter-spacing="-0.011cm" fo:font-style="italic" style:font-size-asian="11pt" style:font-style-asian="italic"/>
    </style:style>
    <style:style style:name="T56" style:family="text">
      <style:text-properties fo:color="#231f20" style:font-name="Cambria" fo:font-size="11pt" fo:letter-spacing="-0.004cm" fo:font-style="italic" style:font-size-asian="11pt" style:font-style-asian="italic"/>
    </style:style>
    <style:style style:name="T57" style:family="text">
      <style:text-properties fo:color="#231f20" style:font-name="Cambria" fo:font-size="11pt" fo:letter-spacing="-0.019cm" fo:font-style="italic" style:font-size-asian="11pt" style:font-style-asian="italic" style:text-scale="105%"/>
    </style:style>
    <style:style style:name="T58" style:family="text">
      <style:text-properties fo:color="#231f20" style:font-name="Cambria" fo:font-size="11pt" fo:letter-spacing="-0.019cm" fo:font-style="italic" style:font-size-asian="11pt" style:font-style-asian="italic"/>
    </style:style>
    <style:style style:name="T59" style:family="text">
      <style:text-properties fo:color="#231f20" style:font-name="Cambria" fo:font-size="11pt" fo:letter-spacing="-0.018cm" fo:font-style="italic" style:font-size-asian="11pt" style:font-style-asian="italic" style:text-scale="105%"/>
    </style:style>
    <style:style style:name="T60" style:family="text">
      <style:text-properties fo:color="#231f20" style:font-name="Cambria" fo:font-size="11pt" fo:letter-spacing="-0.025cm" fo:font-style="italic" style:font-size-asian="11pt" style:font-style-asian="italic"/>
    </style:style>
    <style:style style:name="T61" style:family="text">
      <style:text-properties fo:color="#231f20" style:font-name="Cambria" fo:font-size="11pt" fo:letter-spacing="-0.023cm" fo:font-style="italic" style:font-size-asian="11pt" style:font-style-asian="italic"/>
    </style:style>
    <style:style style:name="T62" style:family="text">
      <style:text-properties fo:color="#231f20" style:font-name="Cambria" fo:font-size="11pt" fo:letter-spacing="-0.007cm" fo:font-style="italic" style:font-size-asian="11pt" style:font-style-asian="italic"/>
    </style:style>
    <style:style style:name="T63" style:family="text">
      <style:text-properties fo:color="#231f20" style:font-name="Cambria" fo:font-size="11pt" fo:letter-spacing="-0.056cm" fo:font-style="italic" style:font-size-asian="11pt" style:font-style-asian="italic" style:text-scale="105%"/>
    </style:style>
    <style:style style:name="T64" style:family="text">
      <style:text-properties fo:color="#231f20" style:font-name="Cambria" fo:font-size="11pt" fo:letter-spacing="-0.058cm" fo:font-style="italic" style:font-size-asian="11pt" style:font-style-asian="italic" style:text-scale="105%"/>
    </style:style>
    <style:style style:name="T65" style:family="text">
      <style:text-properties fo:color="#231f20" style:font-name="Cambria" fo:font-size="11pt" fo:letter-spacing="-0.021cm" fo:font-style="italic" style:font-size-asian="11pt" style:font-style-asian="italic"/>
    </style:style>
    <style:style style:name="T66" style:family="text">
      <style:text-properties fo:color="#231f20" style:font-name="Cambria" fo:font-size="11pt" fo:letter-spacing="-0.002cm" fo:font-style="italic" style:font-size-asian="11pt" style:font-style-asian="italic"/>
    </style:style>
    <style:style style:name="T67" style:family="text">
      <style:text-properties fo:color="#231f20" style:font-name="Cambria" fo:letter-spacing="-0.016cm" fo:font-style="italic" style:font-style-asian="italic"/>
    </style:style>
    <style:style style:name="T68" style:family="text">
      <style:text-properties fo:color="#231f20" style:font-name="Cambria" fo:letter-spacing="-0.014cm" fo:font-style="italic" style:font-style-asian="italic"/>
    </style:style>
    <style:style style:name="T69" style:family="text">
      <style:text-properties fo:color="#231f20" style:font-name="Cambria" fo:letter-spacing="-0.021cm" fo:font-style="italic" style:font-style-asian="italic"/>
    </style:style>
    <style:style style:name="T70" style:family="text">
      <style:text-properties fo:color="#231f20" style:font-name="Cambria" fo:letter-spacing="-0.011cm" fo:font-style="italic" style:font-style-asian="italic"/>
    </style:style>
    <style:style style:name="T71" style:family="text">
      <style:text-properties fo:color="#231f20" style:font-name="Cambria" fo:letter-spacing="-0.012cm" fo:font-style="italic" style:font-style-asian="italic"/>
    </style:style>
    <style:style style:name="T72" style:family="text">
      <style:text-properties fo:color="#231f20" style:font-name="Cambria" fo:letter-spacing="-0.004cm" fo:font-style="italic" style:font-style-asian="italic"/>
    </style:style>
    <style:style style:name="T73" style:family="text">
      <style:text-properties fo:color="#231f20" style:font-name="Cambria" fo:letter-spacing="-0.002cm" fo:font-style="italic" style:font-style-asian="italic"/>
    </style:style>
    <style:style style:name="T74" style:family="text">
      <style:text-properties fo:color="#231f20" style:font-name="Cambria" fo:font-size="13.5pt" fo:font-style="italic" style:font-size-asian="13.5pt" style:font-style-asian="italic"/>
    </style:style>
    <style:style style:name="T75" style:family="text">
      <style:text-properties fo:color="#231f20" style:font-name="Cambria" fo:letter-spacing="-0.007cm" fo:font-style="italic" style:font-style-asian="italic"/>
    </style:style>
    <style:style style:name="T76" style:family="text">
      <style:text-properties fo:color="#231f20" style:text-position="56% 100%" fo:font-size="8pt" fo:letter-spacing="-0.005cm" style:font-size-asian="8pt"/>
    </style:style>
    <style:style style:name="T77" style:family="text">
      <style:text-properties fo:color="#231f20" style:text-position="56% 100%" fo:font-size="8pt" style:font-size-asian="8pt"/>
    </style:style>
    <style:style style:name="T78" style:family="text">
      <style:text-properties fo:color="#231f20" fo:letter-spacing="0.011cm"/>
    </style:style>
    <style:style style:name="T79" style:family="text">
      <style:text-properties fo:color="#231f20" fo:letter-spacing="0.004cm"/>
    </style:style>
    <style:style style:name="T80" style:family="text">
      <style:text-properties fo:color="#231f20" fo:letter-spacing="0.004cm" style:text-scale="105%"/>
    </style:style>
    <style:style style:name="T81" style:family="text">
      <style:text-properties fo:color="#231f20" fo:letter-spacing="0.005cm"/>
    </style:style>
    <style:style style:name="T82" style:family="text">
      <style:text-properties fo:color="#231f20" fo:letter-spacing="0.005cm" style:text-scale="105%"/>
    </style:style>
    <style:style style:name="T83" style:family="text">
      <style:text-properties fo:color="#231f20" fo:letter-spacing="0.104cm"/>
    </style:style>
    <style:style style:name="T84" style:family="text">
      <style:text-properties fo:color="#231f20" fo:letter-spacing="0.007cm"/>
    </style:style>
    <style:style style:name="T85" style:family="text">
      <style:text-properties fo:color="#231f20" fo:letter-spacing="0.009cm"/>
    </style:style>
    <style:style style:name="T86" style:family="text">
      <style:text-properties fo:color="#231f20" fo:letter-spacing="0.009cm" style:text-scale="105%"/>
    </style:style>
    <style:style style:name="T87" style:family="text">
      <style:text-properties fo:color="#231f20" fo:letter-spacing="-0.018cm"/>
    </style:style>
    <style:style style:name="T88" style:family="text">
      <style:text-properties fo:color="#231f20" fo:letter-spacing="-0.018cm" style:text-scale="105%"/>
    </style:style>
    <style:style style:name="T89" style:family="text">
      <style:text-properties fo:color="#231f20" fo:letter-spacing="-0.051cm"/>
    </style:style>
    <style:style style:name="T90" style:family="text">
      <style:text-properties fo:color="#231f20" fo:letter-spacing="-0.051cm" style:text-scale="105%"/>
    </style:style>
    <style:style style:name="T91" style:family="text">
      <style:text-properties fo:color="#231f20" fo:letter-spacing="-0.032cm"/>
    </style:style>
    <style:style style:name="T92" style:family="text">
      <style:text-properties fo:color="#231f20" fo:letter-spacing="-0.032cm" style:text-scale="105%"/>
    </style:style>
    <style:style style:name="T93" style:family="text">
      <style:text-properties fo:color="#231f20" style:text-position="53% 100%" fo:font-size="6.5pt" style:font-size-asian="6.5pt"/>
    </style:style>
    <style:style style:name="T94" style:family="text">
      <style:text-properties fo:color="#231f20" style:text-position="53% 100%" fo:font-size="6.5pt" style:font-size-asian="6.5pt" style:text-scale="105%"/>
    </style:style>
    <style:style style:name="T95" style:family="text">
      <style:text-properties fo:color="#231f20" style:text-position="53% 100%" fo:font-size="6.5pt" fo:letter-spacing="0.012cm" style:font-size-asian="6.5pt" style:text-scale="105%"/>
    </style:style>
    <style:style style:name="T96" style:family="text">
      <style:text-properties fo:color="#231f20" fo:font-size="11pt" style:font-size-asian="11pt"/>
    </style:style>
    <style:style style:name="T97" style:family="text">
      <style:text-properties fo:color="#231f20" fo:font-size="11pt" style:font-size-asian="11pt" style:text-scale="105%"/>
    </style:style>
    <style:style style:name="T98" style:family="text">
      <style:text-properties fo:color="#231f20" fo:font-size="11pt" style:font-size-asian="11pt" style:text-scale="93%"/>
    </style:style>
    <style:style style:name="T99" style:family="text">
      <style:text-properties fo:color="#231f20" fo:font-size="11pt" style:font-size-asian="11pt" style:text-scale="121%"/>
    </style:style>
    <style:style style:name="T100" style:family="text">
      <style:text-properties fo:color="#231f20" fo:font-size="11pt" style:font-size-asian="11pt" style:text-scale="98%"/>
    </style:style>
    <style:style style:name="T101" style:family="text">
      <style:text-properties fo:color="#231f20" fo:font-size="11pt" fo:letter-spacing="-0.009cm" style:font-size-asian="11pt" style:text-scale="105%"/>
    </style:style>
    <style:style style:name="T102" style:family="text">
      <style:text-properties fo:color="#231f20" fo:font-size="11pt" fo:letter-spacing="-0.009cm" style:font-size-asian="11pt"/>
    </style:style>
    <style:style style:name="T103" style:family="text">
      <style:text-properties fo:color="#231f20" fo:font-size="11pt" fo:letter-spacing="-0.046cm" style:font-size-asian="11pt" style:text-scale="105%"/>
    </style:style>
    <style:style style:name="T104" style:family="text">
      <style:text-properties fo:color="#231f20" fo:font-size="11pt" fo:letter-spacing="-0.005cm" style:font-size-asian="11pt" style:text-scale="105%"/>
    </style:style>
    <style:style style:name="T105" style:family="text">
      <style:text-properties fo:color="#231f20" fo:font-size="11pt" fo:letter-spacing="-0.005cm" style:font-size-asian="11pt"/>
    </style:style>
    <style:style style:name="T106" style:family="text">
      <style:text-properties fo:color="#231f20" fo:font-size="11pt" fo:letter-spacing="-0.048cm" style:font-size-asian="11pt" style:text-scale="105%"/>
    </style:style>
    <style:style style:name="T107" style:family="text">
      <style:text-properties fo:color="#231f20" fo:font-size="11pt" fo:letter-spacing="-0.019cm" style:font-size-asian="11pt" style:text-scale="105%"/>
    </style:style>
    <style:style style:name="T108" style:family="text">
      <style:text-properties fo:color="#231f20" fo:font-size="11pt" fo:letter-spacing="-0.019cm" style:font-size-asian="11pt"/>
    </style:style>
    <style:style style:name="T109" style:family="text">
      <style:text-properties fo:color="#231f20" fo:font-size="11pt" fo:letter-spacing="-0.018cm" style:font-size-asian="11pt" style:text-scale="105%"/>
    </style:style>
    <style:style style:name="T110" style:family="text">
      <style:text-properties fo:color="#231f20" fo:font-size="11pt" fo:letter-spacing="-0.018cm" style:font-size-asian="11pt"/>
    </style:style>
    <style:style style:name="T111" style:family="text">
      <style:text-properties fo:color="#231f20" fo:font-size="11pt" fo:letter-spacing="-0.007cm" style:font-size-asian="11pt"/>
    </style:style>
    <style:style style:name="T112" style:family="text">
      <style:text-properties fo:color="#231f20" fo:font-size="11pt" fo:letter-spacing="-0.007cm" style:font-size-asian="11pt" style:text-scale="105%"/>
    </style:style>
    <style:style style:name="T113" style:family="text">
      <style:text-properties fo:color="#231f20" fo:font-size="11pt" fo:letter-spacing="-0.014cm" style:font-size-asian="11pt"/>
    </style:style>
    <style:style style:name="T114" style:family="text">
      <style:text-properties fo:color="#231f20" fo:font-size="11pt" fo:letter-spacing="-0.012cm" style:font-size-asian="11pt"/>
    </style:style>
    <style:style style:name="T115" style:family="text">
      <style:text-properties fo:color="#231f20" fo:font-size="11pt" fo:letter-spacing="-0.012cm" style:font-size-asian="11pt" style:text-scale="105%"/>
    </style:style>
    <style:style style:name="T116" style:family="text">
      <style:text-properties fo:color="#231f20" fo:font-size="11pt" fo:letter-spacing="-0.011cm" style:font-size-asian="11pt"/>
    </style:style>
    <style:style style:name="T117" style:family="text">
      <style:text-properties fo:color="#231f20" fo:font-size="11pt" fo:letter-spacing="-0.053cm" style:font-size-asian="11pt" style:text-scale="105%"/>
    </style:style>
    <style:style style:name="T118" style:family="text">
      <style:text-properties fo:color="#231f20" fo:font-size="11pt" fo:letter-spacing="-0.051cm" style:font-size-asian="11pt" style:text-scale="105%"/>
    </style:style>
    <style:style style:name="T119" style:family="text">
      <style:text-properties fo:color="#231f20" fo:font-size="11pt" fo:letter-spacing="-0.044cm" style:font-size-asian="11pt" style:text-scale="105%"/>
    </style:style>
    <style:style style:name="T120" style:family="text">
      <style:text-properties fo:color="#231f20" fo:font-size="11pt" fo:letter-spacing="-0.042cm" style:font-size-asian="11pt" style:text-scale="105%"/>
    </style:style>
    <style:style style:name="T121" style:family="text">
      <style:text-properties fo:color="#231f20" fo:font-size="11pt" fo:letter-spacing="0.004cm" style:font-size-asian="11pt" style:text-scale="105%"/>
    </style:style>
    <style:style style:name="T122" style:family="text">
      <style:text-properties fo:color="#231f20" fo:font-size="11pt" fo:letter-spacing="0.004cm" style:font-size-asian="11pt"/>
    </style:style>
    <style:style style:name="T123" style:family="text">
      <style:text-properties fo:color="#231f20" fo:font-size="11pt" fo:letter-spacing="0.005cm" style:font-size-asian="11pt"/>
    </style:style>
    <style:style style:name="T124" style:family="text">
      <style:text-properties fo:color="#231f20" fo:font-size="11pt" fo:letter-spacing="0.005cm" style:font-size-asian="11pt" style:text-scale="105%"/>
    </style:style>
    <style:style style:name="T125" style:family="text">
      <style:text-properties fo:color="#231f20" fo:font-size="11pt" fo:letter-spacing="0.011cm" style:font-size-asian="11pt"/>
    </style:style>
    <style:style style:name="T126" style:family="text">
      <style:text-properties fo:color="#231f20" fo:font-size="11pt" fo:letter-spacing="-0.028cm" style:font-size-asian="11pt"/>
    </style:style>
    <style:style style:name="T127" style:family="text">
      <style:text-properties fo:color="#231f20" fo:font-size="11pt" fo:letter-spacing="0.046cm" style:font-size-asian="11pt"/>
    </style:style>
    <style:style style:name="T128" style:family="text">
      <style:text-properties fo:color="#231f20" fo:font-size="11pt" fo:letter-spacing="-0.016cm" style:font-size-asian="11pt"/>
    </style:style>
    <style:style style:name="T129" style:family="text">
      <style:text-properties fo:color="#231f20" fo:font-size="11pt" fo:letter-spacing="0.007cm" style:font-size-asian="11pt" style:text-scale="105%"/>
    </style:style>
    <style:style style:name="T130" style:family="text">
      <style:text-properties fo:color="#231f20" fo:font-size="11pt" fo:letter-spacing="-0.032cm" style:font-size-asian="11pt" style:text-scale="105%"/>
    </style:style>
    <style:style style:name="T131" style:family="text">
      <style:text-properties fo:color="#231f20" fo:font-size="11pt" fo:letter-spacing="-0.032cm" style:font-size-asian="11pt"/>
    </style:style>
    <style:style style:name="T132" style:family="text">
      <style:text-properties fo:color="#231f20" fo:font-size="11pt" fo:letter-spacing="-0.03cm" style:font-size-asian="11pt" style:text-scale="105%"/>
    </style:style>
    <style:style style:name="T133" style:family="text">
      <style:text-properties fo:color="#231f20" fo:font-size="11pt" fo:letter-spacing="-0.035cm" style:font-size-asian="11pt"/>
    </style:style>
    <style:style style:name="T134" style:family="text">
      <style:text-properties fo:color="#231f20" fo:font-size="11pt" fo:letter-spacing="0.023cm" style:font-size-asian="11pt"/>
    </style:style>
    <style:style style:name="T135" style:family="text">
      <style:text-properties fo:color="#231f20" fo:font-size="11pt" fo:letter-spacing="-0.021cm" style:font-size-asian="11pt"/>
    </style:style>
    <style:style style:name="T136" style:family="text">
      <style:text-properties fo:color="#231f20" fo:font-size="11pt" fo:letter-spacing="-0.004cm" style:font-size-asian="11pt"/>
    </style:style>
    <style:style style:name="T137" style:family="text">
      <style:text-properties fo:color="#231f20" fo:font-size="11pt" fo:letter-spacing="-0.071cm" style:font-size-asian="11pt" style:text-scale="105%"/>
    </style:style>
    <style:style style:name="T138" style:family="text">
      <style:text-properties fo:color="#231f20" fo:font-size="11pt" fo:letter-spacing="-0.069cm" style:font-size-asian="11pt" style:text-scale="105%"/>
    </style:style>
    <style:style style:name="T139" style:family="text">
      <style:text-properties fo:color="#231f20" fo:font-size="11pt" fo:letter-spacing="-0.034cm" style:font-size-asian="11pt"/>
    </style:style>
    <style:style style:name="T140" style:family="text">
      <style:text-properties fo:color="#231f20" fo:font-size="11pt" fo:letter-spacing="0.035cm" style:font-size-asian="11pt"/>
    </style:style>
    <style:style style:name="T141" style:family="text">
      <style:text-properties fo:color="#231f20" fo:letter-spacing="-0.019cm"/>
    </style:style>
    <style:style style:name="T142" style:family="text">
      <style:text-properties fo:color="#231f20" fo:letter-spacing="-0.048cm"/>
    </style:style>
    <style:style style:name="T143" style:family="text">
      <style:text-properties fo:color="#231f20" fo:letter-spacing="-0.026cm"/>
    </style:style>
    <style:style style:name="T144" style:family="text">
      <style:text-properties fo:color="#231f20" fo:letter-spacing="-0.026cm" style:text-scale="105%"/>
    </style:style>
    <style:style style:name="T145" style:family="text">
      <style:text-properties fo:color="#231f20" fo:letter-spacing="-0.002cm"/>
    </style:style>
    <style:style style:name="T146" style:family="text">
      <style:text-properties fo:color="#231f20" fo:letter-spacing="-0.03cm"/>
    </style:style>
    <style:style style:name="T147" style:family="text">
      <style:text-properties fo:color="#231f20" fo:letter-spacing="-0.03cm" style:text-scale="105%"/>
    </style:style>
    <style:style style:name="T148" style:family="text">
      <style:text-properties fo:color="#231f20" fo:letter-spacing="-0.028cm"/>
    </style:style>
    <style:style style:name="T149" style:family="text">
      <style:text-properties fo:color="#231f20" fo:letter-spacing="-0.028cm" style:text-scale="105%"/>
    </style:style>
    <style:style style:name="T150" style:family="text">
      <style:text-properties fo:color="#231f20" fo:letter-spacing="0.046cm"/>
    </style:style>
    <style:style style:name="T151" style:family="text">
      <style:text-properties fo:color="#231f20" fo:letter-spacing="0.048cm"/>
    </style:style>
    <style:style style:name="T152" style:family="text">
      <style:text-properties fo:color="#231f20" fo:letter-spacing="0.129cm"/>
    </style:style>
    <style:style style:name="T153" style:family="text">
      <style:text-properties fo:color="#231f20" fo:letter-spacing="-0.049cm"/>
    </style:style>
    <style:style style:name="T154" style:family="text">
      <style:text-properties fo:color="#231f20" fo:letter-spacing="-0.004cm"/>
    </style:style>
    <style:style style:name="T155" style:family="text">
      <style:text-properties fo:color="#231f20" fo:letter-spacing="0.116cm"/>
    </style:style>
    <style:style style:name="T156" style:family="text">
      <style:text-properties fo:color="#231f20" fo:letter-spacing="0.049cm"/>
    </style:style>
    <style:style style:name="T157" style:family="text">
      <style:text-properties fo:color="#231f20" fo:letter-spacing="-0.014cm"/>
    </style:style>
    <style:style style:name="T158" style:family="text">
      <style:text-properties fo:color="#231f20" fo:letter-spacing="-0.014cm" style:text-scale="105%"/>
    </style:style>
    <style:style style:name="T159" style:family="text">
      <style:text-properties fo:color="#231f20" fo:letter-spacing="-0.035cm"/>
    </style:style>
    <style:style style:name="T160" style:family="text">
      <style:text-properties fo:color="#231f20" fo:letter-spacing="-0.034cm"/>
    </style:style>
    <style:style style:name="T161" style:family="text">
      <style:text-properties fo:color="#231f20" fo:letter-spacing="0.053cm"/>
    </style:style>
    <style:style style:name="T162" style:family="text">
      <style:text-properties fo:color="#231f20" fo:letter-spacing="0.055cm"/>
    </style:style>
    <style:style style:name="T163" style:family="text">
      <style:text-properties fo:color="#231f20" fo:letter-spacing="0.055cm" style:text-scale="105%"/>
    </style:style>
    <style:style style:name="T164" style:family="text">
      <style:text-properties fo:color="#231f20" fo:letter-spacing="-0.025cm"/>
    </style:style>
    <style:style style:name="T165" style:family="text">
      <style:text-properties fo:color="#231f20" fo:letter-spacing="-0.025cm" style:text-scale="105%"/>
    </style:style>
    <style:style style:name="T166" style:family="text">
      <style:text-properties fo:color="#231f20" style:text-scale="100%"/>
    </style:style>
    <style:style style:name="T167" style:family="text">
      <style:text-properties fo:color="#231f20" fo:letter-spacing="-0.023cm" style:text-scale="105%"/>
    </style:style>
    <style:style style:name="T168" style:family="text">
      <style:text-properties fo:color="#231f20" fo:letter-spacing="-0.023cm"/>
    </style:style>
    <style:style style:name="T169" style:family="text">
      <style:text-properties fo:color="#231f20" style:text-scale="108%"/>
    </style:style>
    <style:style style:name="T170" style:family="text">
      <style:text-properties fo:color="#231f20" style:text-scale="93%"/>
    </style:style>
    <style:style style:name="T171" style:family="text">
      <style:text-properties fo:color="#231f20" style:text-scale="98%"/>
    </style:style>
    <style:style style:name="T172" style:family="text">
      <style:text-properties fo:color="#231f20" fo:letter-spacing="-0.078cm" style:text-scale="105%"/>
    </style:style>
    <style:style style:name="T173" style:family="text">
      <style:text-properties fo:color="#231f20" fo:letter-spacing="-0.076cm" style:text-scale="105%"/>
    </style:style>
    <style:style style:name="T174" style:family="text">
      <style:text-properties fo:color="#231f20" fo:letter-spacing="-0.076cm"/>
    </style:style>
    <style:style style:name="T175" style:family="text">
      <style:text-properties fo:color="#231f20" fo:letter-spacing="-0.093cm" style:text-scale="105%"/>
    </style:style>
    <style:style style:name="T176" style:family="text">
      <style:text-properties fo:color="#231f20" fo:letter-spacing="-0.092cm" style:text-scale="105%"/>
    </style:style>
    <style:style style:name="T177" style:family="text">
      <style:text-properties fo:color="#231f20" fo:letter-spacing="-0.044cm" style:text-scale="105%"/>
    </style:style>
    <style:style style:name="T178" style:family="text">
      <style:text-properties fo:color="#231f20" fo:letter-spacing="-0.042cm" style:text-scale="105%"/>
    </style:style>
    <style:style style:name="T179" style:family="text">
      <style:text-properties fo:color="#231f20" style:text-scale="92%"/>
    </style:style>
    <style:style style:name="T180" style:family="text">
      <style:text-properties fo:color="#231f20" fo:letter-spacing="-0.071cm" style:text-scale="105%"/>
    </style:style>
    <style:style style:name="T181" style:family="text">
      <style:text-properties fo:color="#231f20" fo:letter-spacing="0.108cm"/>
    </style:style>
    <style:style style:name="T182" style:family="text">
      <style:text-properties fo:color="#231f20" fo:letter-spacing="0.012cm"/>
    </style:style>
    <style:style style:name="T183" style:family="text">
      <style:text-properties fo:color="#231f20" fo:letter-spacing="-0.055cm" style:text-scale="105%"/>
    </style:style>
    <style:style style:name="T184" style:family="text">
      <style:text-properties fo:color="#231f20" fo:letter-spacing="-0.053cm" style:text-scale="105%"/>
    </style:style>
    <style:style style:name="T185" style:family="text">
      <style:text-properties fo:color="#231f20" fo:letter-spacing="-0.021cm" style:text-scale="105%"/>
    </style:style>
    <style:style style:name="T186" style:family="text">
      <style:text-properties fo:color="#231f20" fo:letter-spacing="-0.021cm"/>
    </style:style>
    <style:style style:name="T187" style:family="text">
      <style:text-properties fo:color="#231f20" fo:letter-spacing="-0.065cm" style:text-scale="105%"/>
    </style:style>
    <style:style style:name="T188" style:family="text">
      <style:text-properties fo:color="#231f20" fo:letter-spacing="-0.083cm" style:text-scale="105%"/>
    </style:style>
    <style:style style:name="T189" style:family="text">
      <style:text-properties fo:color="#231f20" fo:letter-spacing="-0.081cm" style:text-scale="105%"/>
    </style:style>
    <style:style style:name="T190" style:family="text">
      <style:text-properties fo:color="#231f20" fo:letter-spacing="-0.099cm" style:text-scale="105%"/>
    </style:style>
    <style:style style:name="T191" style:family="text">
      <style:text-properties fo:color="#231f20" style:text-scale="96%"/>
    </style:style>
    <style:style style:name="T192" style:family="text">
      <style:text-properties fo:color="#231f20" fo:letter-spacing="-0.069cm" style:text-scale="105%"/>
    </style:style>
    <style:style style:name="T193" style:family="text">
      <style:text-properties fo:color="#231f20" fo:letter-spacing="0.019cm"/>
    </style:style>
    <style:style style:name="T194" style:family="text">
      <style:text-properties fo:color="#231f20" fo:letter-spacing="0.023cm"/>
    </style:style>
    <style:style style:name="T195" style:family="text">
      <style:text-properties fo:color="#231f20" fo:letter-spacing="-0.086cm" style:text-scale="105%"/>
    </style:style>
    <style:style style:name="T196" style:family="text">
      <style:text-properties fo:color="#231f20" fo:letter-spacing="-0.085cm" style:text-scale="105%"/>
    </style:style>
    <style:style style:name="T197" style:family="text">
      <style:text-properties fo:color="#231f20" fo:letter-spacing="0.086cm" style:text-scale="105%"/>
    </style:style>
    <style:style style:name="T198" style:family="text">
      <style:text-properties fo:color="#231f20" fo:letter-spacing="0.088cm"/>
    </style:style>
    <style:style style:name="T199" style:family="text">
      <style:text-properties fo:color="#231f20" fo:letter-spacing="0.065cm"/>
    </style:style>
    <style:style style:name="T200" style:family="text">
      <style:text-properties fo:color="#231f20" fo:letter-spacing="0.067cm"/>
    </style:style>
    <style:style style:name="T201" style:family="text">
      <style:text-properties fo:color="#231f20" fo:letter-spacing="0.071cm"/>
    </style:style>
    <style:style style:name="T202" style:family="text">
      <style:text-properties fo:color="#231f20" fo:letter-spacing="0.072cm"/>
    </style:style>
    <style:style style:name="T203" style:family="text">
      <style:text-properties fo:color="#231f20" fo:letter-spacing="0.056cm" style:text-scale="105%"/>
    </style:style>
    <style:style style:name="T204" style:family="text">
      <style:text-properties fo:color="#231f20" fo:letter-spacing="0.056cm"/>
    </style:style>
    <style:style style:name="T205" style:family="text">
      <style:text-properties fo:color="#231f20" fo:letter-spacing="0.058cm"/>
    </style:style>
    <style:style style:name="T206" style:family="text">
      <style:text-properties fo:color="#231f20" fo:letter-spacing="0.125cm"/>
    </style:style>
    <style:style style:name="T207" style:family="text">
      <style:text-properties fo:color="#231f20" fo:font-size="13.5pt" style:font-size-asian="13.5pt"/>
    </style:style>
    <style:style style:name="T208" style:family="text">
      <style:text-properties fo:color="#231f20" fo:letter-spacing="-0.058cm"/>
    </style:style>
    <style:style style:name="T209" style:family="text">
      <style:text-properties fo:color="#231f20" fo:letter-spacing="0.081cm"/>
    </style:style>
    <style:style style:name="T210" style:family="text">
      <style:text-properties fo:color="#231f20" fo:letter-spacing="-0.041cm"/>
    </style:style>
    <style:style style:name="T211" style:family="text">
      <style:text-properties fo:color="#231f20" fo:letter-spacing="-0.041cm" style:text-scale="105%"/>
    </style:style>
    <style:style style:name="T212" style:family="text">
      <style:text-properties fo:color="#231f20" fo:letter-spacing="0.03cm"/>
    </style:style>
    <style:style style:name="T213" style:family="text">
      <style:text-properties fo:color="#231f20" fo:letter-spacing="0.032cm"/>
    </style:style>
    <style:style style:name="T214" style:family="text">
      <style:text-properties fo:color="#231f20" fo:letter-spacing="0.083cm"/>
    </style:style>
    <style:style style:name="T215" style:family="text">
      <style:text-properties fo:color="#231f20" fo:letter-spacing="-0.037cm"/>
    </style:style>
    <style:style style:name="T216" style:family="text">
      <style:text-properties fo:color="#231f20" fo:letter-spacing="0.06cm"/>
    </style:style>
    <style:style style:name="T217" style:family="text">
      <style:text-properties fo:color="#231f20" fo:letter-spacing="0.044cm"/>
    </style:style>
    <style:style style:name="T218" style:family="text">
      <style:text-properties fo:color="#231f20" fo:letter-spacing="-0.039cm" style:text-scale="105%"/>
    </style:style>
    <style:style style:name="T219" style:family="text">
      <style:text-properties fo:color="#231f20" fo:letter-spacing="-0.064cm"/>
    </style:style>
    <style:style style:name="T220" style:family="text">
      <style:text-properties fo:color="#231f20" fo:letter-spacing="0.021cm"/>
    </style:style>
    <style:style style:name="T221" style:family="text">
      <style:text-properties fo:color="#231f20" fo:letter-spacing="0.093cm"/>
    </style:style>
    <style:style style:name="T222" style:family="text">
      <style:text-properties fo:color="#231f20" fo:letter-spacing="0.079cm"/>
    </style:style>
    <style:style style:name="T223" style:family="text">
      <style:text-properties style:font-name="Calibri" fo:font-size="20pt" fo:font-weight="bold" style:font-size-asian="20pt" style:font-weight-asian="bold"/>
    </style:style>
    <style:style style:name="T224" style:family="text">
      <style:text-properties style:font-name="Calibri" fo:font-size="11pt" style:font-size-asian="11pt"/>
    </style:style>
    <style:style style:name="T225" style:family="text">
      <style:text-properties fo:font-size="11pt" style:font-size-asian="11pt"/>
    </style:style>
    <style:style style:name="T226" style:family="text">
      <style:text-properties style:font-name="Trebuchet MS"/>
    </style:style>
    <style:style style:name="T227" style:family="text">
      <style:text-properties style:font-name="Trebuchet MS" fo:font-size="11pt" fo:font-weight="bold" style:font-size-asian="11pt" style:font-weight-asian="bold"/>
    </style:style>
    <style:style style:name="T228" style:family="text">
      <style:text-properties fo:font-size="13.5pt" style:font-size-asian="13.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21cm" svg:stroke-color="#231f20" draw:stroke-linejoin="round" draw:fill="solid" draw:fill-color="#ffffff" draw:textarea-horizontal-align="center" draw:textarea-vertical-align="top" fo:padding-top="0.011cm" fo:padding-bottom="0.011cm" fo:padding-left="0.011cm" fo:padding-right="0.011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21cm" svg:stroke-color="#231f2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3"><text:span text:style-name="T1">mgr Paweł </text:span><text:span text:style-name="T2">Soja </text:span><text:span text:style-name="T1">Uniwersytet Jagielloński </text:span><text:a xlink:type="simple" xlink:href="mailto:pawelsoja92@gmail.com" text:style-name="ListLabel_20_1" text:visited-style-name="ListLabel_20_1"><text:span text:style-name="T4">pawelsoja92@gmail.com</text:span></text:a></text:p>
        <text:p text:style-name="P45"/>
        <text:p text:style-name="P11"><text:span text:style-name="T5">CYBERBEZPIECZEŃSTWO JAPONII W XXI W. JAPAN’S CYBERSECURITY IN THE 21ST CENTURY</text:span></text:p>
        <text:p text:style-name="P12"><text:span text:style-name="T23">Streszczenie: </text:span><text:span text:style-name="T6">Japonia od dziesięcioleci uchodzi za technologicznego lidera oraz kolebkę</text:span><text:span text:style-name="T7"> </text:span><text:span text:style-name="T6">naj- większych</text:span><text:span text:style-name="T8"> </text:span><text:span text:style-name="T6">na</text:span><text:span text:style-name="T8"> </text:span><text:span text:style-name="T6">świecie</text:span><text:span text:style-name="T8"> </text:span><text:span text:style-name="T6">przedsiębiorstw</text:span><text:span text:style-name="T8"> </text:span><text:span text:style-name="T6">branży</text:span><text:span text:style-name="T9"> </text:span><text:span text:style-name="T10">IT.</text:span><text:span text:style-name="T8"> </text:span><text:span text:style-name="T6">Pomimo</text:span><text:span text:style-name="T8"> </text:span><text:span text:style-name="T6">wielu</text:span><text:span text:style-name="T8"> </text:span><text:span text:style-name="T6">osiągnięć</text:span><text:span text:style-name="T9"> </text:span><text:span text:style-name="T6">na</text:span><text:span text:style-name="T8"> </text:span><text:span text:style-name="T6">tym</text:span><text:span text:style-name="T8"> </text:span><text:span text:style-name="T6">polu,</text:span><text:span text:style-name="T8"> </text:span><text:span text:style-name="T6">kraj</text:span><text:span text:style-name="T9"> </text:span><text:span text:style-name="T6">jesz- cze do niedawna pozostawał w znacznym stopniu nieprzygotowany na wyzwania, jakie niesie ze</text:span><text:span text:style-name="T11"> </text:span><text:span text:style-name="T6">sobą</text:span><text:span text:style-name="T12"> </text:span><text:span text:style-name="T6">wzrost</text:span><text:span text:style-name="T12"> </text:span><text:span text:style-name="T6">zjawiska</text:span><text:span text:style-name="T12"> </text:span><text:span text:style-name="T6">cyberprzestępczości.</text:span><text:span text:style-name="T12"> </text:span><text:span text:style-name="T6">Brak</text:span><text:span text:style-name="T12"> </text:span><text:span text:style-name="T6">regulacji</text:span><text:span text:style-name="T12"> </text:span><text:span text:style-name="T6">prawnych,</text:span><text:span text:style-name="T12"> </text:span><text:span text:style-name="T6">instytucji</text:span><text:span text:style-name="T12"> </text:span><text:span text:style-name="T6">zwalczających zagrożenia pochodzące z sieci oraz niedobór wyspecjalizowanych kadr zdolnych</text:span><text:span text:style-name="T13"> </text:span><text:span text:style-name="T6">ochronić zarówno sektor państwowy, jak i prywatny trapił kolejne gabinety rządowe. Przygotowania do zbliżających się Igrzysk Olimpijskich w </text:span><text:span text:style-name="T14">Tokio </text:span><text:span text:style-name="T6">w 2020 </text:span><text:span text:style-name="T12">r. </text:span><text:span text:style-name="T6">częściowo zmieniły ten stan rzeczy,</text:span><text:span text:style-name="T15"> </text:span><text:span text:style-name="T6">a ostatnie lata pokazują wzmożoną aktywność władz w niwelowaniu skutków zapóźnienia <text:s text:c="2"/></text:span><text:span text:style-name="T15"><text:s/></text:span><text:span text:style-name="T6">w polityce cybernetycznej. Celem poniższego artykułu jest przedstawienie dzisiejszego po- ziomu cyberbezpieczeństwa Japonii z uwzględnieniem największych zagrożeń, sposobów ich rozwiazywania w wymiarze lokalnym i międzynarodowym oraz wyzwań, jakie stoją przed</text:span><text:span text:style-name="T16"> </text:span><text:span text:style-name="T6">pań- stwem w najbliższych</text:span><text:span text:style-name="T17"> </text:span><text:span text:style-name="T6">latach.</text:span></text:p>
        <text:p text:style-name="P14"><text:span text:style-name="T23">Słowa</text:span><text:span text:style-name="T25"> </text:span><text:span text:style-name="T23">kluczowe:</text:span><text:span text:style-name="T26"> </text:span><text:span text:style-name="T6">cyberbezpieczeństwo,</text:span><text:span text:style-name="T18"> </text:span><text:span text:style-name="T6">Japonia,</text:span><text:span text:style-name="T19"> </text:span><text:span text:style-name="T6">polityka</text:span><text:span text:style-name="T18"> </text:span><text:span text:style-name="T6">cybernetyczna,</text:span><text:span text:style-name="T19"> </text:span><text:span text:style-name="T6">hacking,</text:span><text:span text:style-name="T18"> </text:span><text:span text:style-name="T6">zagrożenia cybernetyczne</text:span></text:p>
        <text:p text:style-name="P13"><text:span text:style-name="T23">Summary: </text:span><text:span text:style-name="T14">For </text:span><text:span text:style-name="T6">decades, Japan has been widely recognized as a technological leader and the cradle of the biggest IT companies on the international market. Despite many achievements, the country was until recently unprepared for new challenges related to the emergence of</text:span><text:span text:style-name="T20"> </text:span><text:span text:style-name="T6">cy- bercrime and digital threats. The absence of law regulations and institutions combating cyber risks</text:span><text:span text:style-name="T11"> </text:span><text:span text:style-name="T6">as</text:span><text:span text:style-name="T11"> </text:span><text:span text:style-name="T6">well</text:span><text:span text:style-name="T12"> </text:span><text:span text:style-name="T6">as</text:span><text:span text:style-name="T11"> </text:span><text:span text:style-name="T6">the</text:span><text:span text:style-name="T12"> </text:span><text:span text:style-name="T6">shortage</text:span><text:span text:style-name="T11"> </text:span><text:span text:style-name="T6">of</text:span><text:span text:style-name="T11"> </text:span><text:span text:style-name="T6">professionals</text:span><text:span text:style-name="T12"> </text:span><text:span text:style-name="T6">who</text:span><text:span text:style-name="T11"> </text:span><text:span text:style-name="T6">are</text:span><text:span text:style-name="T12"> </text:span><text:span text:style-name="T6">able</text:span><text:span text:style-name="T11"> </text:span><text:span text:style-name="T6">to</text:span><text:span text:style-name="T11"> </text:span><text:span text:style-name="T6">protect</text:span><text:span text:style-name="T12"> </text:span><text:span text:style-name="T6">public</text:span><text:span text:style-name="T11"> </text:span><text:span text:style-name="T6">and</text:span><text:span text:style-name="T12"> </text:span><text:span text:style-name="T6">private</text:span><text:span text:style-name="T11"> </text:span><text:span text:style-name="T6">sectors posed a real nuisance for any government. Preparations for the forthcoming Winter Olympic Games in </text:span><text:span text:style-name="T21">Tokyo </text:span><text:span text:style-name="T6">2020 have partially changed this state of things and recent years have shown an increased activity and improvements in cyber policy. The aim of this paper is to render to- </text:span><text:span text:style-name="T14">day’s </text:span><text:span text:style-name="T6">level of Japanese cybersecurity with a special attention paid to the biggest IT threats, national and international ways of resolving those issues and the most serious challenges in the near</text:span><text:span text:style-name="T7"> </text:span><text:span text:style-name="T6">future.</text:span></text:p>
        <text:p text:style-name="P15"><text:span text:style-name="T23">Keywords: </text:span><text:span text:style-name="T6">cyber policy, cybersecurity, cybersecurity risks, hacking, Japan</text:span></text:p>
        <text:p text:style-name="P48"/>
        <text:p text:style-name="P48"/>
        <text:p text:style-name="P53"/>
        <text:h text:style-name="P4" text:outline-level="2"><text:span text:style-name="T28">Wstęp</text:span></text:h>
        <text:p text:style-name="P54"/>
        <text:p text:style-name="P64"><text:span text:style-name="T29">Świat </text:span><text:span text:style-name="T1">w coraz większym </text:span><text:span text:style-name="T29">stopniu </text:span><text:span text:style-name="T1">uzależnia się od przepływu i dostępu do informa- cji, a w przypadku wielu wysoko rozwiniętych społeczeństw czynności podejmowane przy wykorzystaniu narzędzi wirtualnej rzeczywistości zaczynają wyznaczać domi- nujący aspekt ich codziennej aktywności. Efekt cybernetyzacji życia dotyka w równej mierze użytkowników prywatnych, jak przedsiębiorców czy instytucje rządowe. </text:span><text:span text:style-name="T31">Tym</text:span></text:p>
      </text:section>
      <text:p text:style-name="P70"><text:span text:style-name="T1">samym globalny rynek szeroko pojętych usług technologii informacyjnej (IT) cechuje dynamiczny </text:span><text:span text:style-name="T29">rozwój, </text:span><text:span text:style-name="T1">w znacznym </text:span><text:span text:style-name="T29">stopniu </text:span><text:span text:style-name="T1">niezależny od dominujących trendów gospo- darczych. Drzemiący w nim potencjał jest trudny do precyzyjnego oszacowania, jednak w przybliżeniu wartość sektora może osiągnąć nawet 23 bln dolarów w 2025 </text:span><text:span text:style-name="T33">r. </text:span><text:span text:style-name="T1">(Pawlak, Barmpaliou,</text:span><text:span text:style-name="T35"> </text:span><text:span text:style-name="T1">2017).</text:span><text:span text:style-name="T35"> </text:span><text:span text:style-name="T1">Jedynie</text:span><text:span text:style-name="T35"> </text:span><text:span text:style-name="T1">ułamek</text:span><text:span text:style-name="T35"> </text:span><text:span text:style-name="T1">tej</text:span><text:span text:style-name="T35"> </text:span><text:span text:style-name="T2">kwoty,</text:span><text:span text:style-name="T35"> </text:span><text:span text:style-name="T1">tj.</text:span><text:span text:style-name="T35"> </text:span><text:span text:style-name="T1">ok.</text:span><text:span text:style-name="T2"> </text:span><text:span text:style-name="T1">170</text:span><text:span text:style-name="T35"> </text:span><text:span text:style-name="T1">mld</text:span><text:span text:style-name="T35"> </text:span><text:span text:style-name="T2">dolarów,</text:span><text:span text:style-name="T35"> </text:span><text:span text:style-name="T1">ma</text:span><text:span text:style-name="T35"> </text:span><text:span text:style-name="T1">wynieść</text:span><text:span text:style-name="T35"> </text:span><text:span text:style-name="T1">udział usług związanych z cyberbezpieczeństwem </text:span><text:span text:style-name="T29">(Morgan, </text:span><text:span text:style-name="T1">2015). </text:span><text:span text:style-name="T33">Ten </text:span><text:span text:style-name="T1">fakt nie umknął uwadze środowiskom przestępczym, których </text:span><text:span text:style-name="T29">rozwój </text:span><text:span text:style-name="T1">następuje symultanicznie wraz z dalszą eks- pansją </text:span><text:span text:style-name="T37">branży, </text:span><text:span text:style-name="T1">o czym świadczy fakt, że dzisiaj coraz więcej osób wykorzystuje </text:span><text:span text:style-name="T39">hacking</text:span><text:span text:style-name="T76">1 </text:span><text:span text:style-name="T1">jako źródło oraz metodę zarabiania </text:span><text:span text:style-name="T29">pieniędzy. </text:span><text:span text:style-name="T1">Szacowana wielkość strat poczynionych przez cyberkryminalistów przewyższyła już wartość światowego rynku handlu narkoty- kami</text:span><text:span text:style-name="T35"> </text:span><text:span text:style-name="T1">i</text:span><text:span text:style-name="T2"> </text:span><text:span text:style-name="T1">wynosi</text:span><text:span text:style-name="T2"> </text:span><text:span text:style-name="T1">ok.</text:span><text:span text:style-name="T35"> </text:span><text:span text:style-name="T1">388</text:span><text:span text:style-name="T2"> </text:span><text:span text:style-name="T1">mld</text:span><text:span text:style-name="T2"> </text:span><text:span text:style-name="T1">dolarów</text:span><text:span text:style-name="T35"> </text:span><text:span text:style-name="T1">w</text:span><text:span text:style-name="T2"> </text:span><text:span text:style-name="T1">skali</text:span><text:span text:style-name="T2"> </text:span><text:span text:style-name="T29">roku</text:span><text:span text:style-name="T35"> </text:span><text:span text:style-name="T29">(Wasilewski,</text:span><text:span text:style-name="T2"> </text:span><text:span text:style-name="T1">2016).</text:span></text:p>
      <text:p text:style-name="P65"><text:span text:style-name="T1">Jeszcze pod koniec </text:span><text:span text:style-name="T78">XX </text:span><text:span text:style-name="T1">wieku pojęcie </text:span><text:span text:style-name="T79">cyberataku </text:span><text:span text:style-name="T1">powszechnie kojarzyło się z po- stępowaniem obliczonym na </text:span><text:span text:style-name="T81">wywołanie </text:span><text:span text:style-name="T1">efektu szoku i zainteresowania osobą </text:span><text:span text:style-name="T37">sprawcy.</text:span><text:span text:style-name="T83"> </text:span><text:span text:style-name="T1">Główną motywacją często stawała się chęć udowodnienia </text:span><text:span text:style-name="T81">wyższości </text:span><text:span text:style-name="T1">na polu biegłości <text:s/>w korzystaniu z oprogramowania i </text:span><text:span text:style-name="T79">łamania </text:span><text:span text:style-name="T1">systemów szyfrujących dane. Obecnie przyjmuje się dużą szerszą typologię </text:span><text:span text:style-name="T81">związaną </text:span><text:span text:style-name="T1">zarówno ze sposobami, </text:span><text:span text:style-name="T79">jak </text:span><text:span text:style-name="T1">i motywacją przeprowadzania nielegalnych operacji w Internecie. Wyróżnia się </text:span><text:span text:style-name="T81">ataki </text:span><text:span text:style-name="T1">ukierunkowa- ne na </text:span><text:span text:style-name="T81">wyrządzenie </text:span><text:span text:style-name="T1">fizycznych szkód, czerpanie korzyści finansowych za pomocą giełdy bądź </text:span><text:span text:style-name="T84">infrastruktury </text:span><text:span text:style-name="T1">bankowej, szkody </text:span><text:span text:style-name="T79">natury </text:span><text:span text:style-name="T1">psychologicznej poczynione ofiarom na- paści, a </text:span><text:span text:style-name="T85">także </text:span><text:span text:style-name="T1">zniszczenia obejmujące </text:span><text:span text:style-name="T84">tkankę </text:span><text:span text:style-name="T1">samej sieci, które są trudne do wychwy- cenia </text:span><text:span text:style-name="T79">dla </text:span><text:span text:style-name="T1">osób bez specjalistycznej </text:span><text:span text:style-name="T79">wiedzy </text:span><text:span text:style-name="T1">(Tsuchiya, </text:span><text:span text:style-name="T87">2011b). </text:span><text:span text:style-name="T1">Elektroniczne szpiegostwo i </text:span><text:span text:style-name="T79">działania dywersyfikacyjne </text:span><text:span text:style-name="T1">godzące w tzw. </text:span><text:span text:style-name="T81">infrastrukturę krytyczną </text:span><text:span text:style-name="T1">zaczynają jed- nocześnie przeważać wśród pozamilitarnych sposobów prowadzenia zawoalowanych </text:span><text:span text:style-name="T29">wojen </text:span><text:span text:style-name="T1">pomiędzy </text:span><text:span text:style-name="T79">państwami. </text:span><text:span text:style-name="T1">Szczególnie jawnym przykładem </text:span><text:span text:style-name="T79">takich praktyk </text:span><text:span text:style-name="T1">pozostaje wroga polityka </text:span><text:span text:style-name="T29">Korei </text:span><text:span text:style-name="T1">Północnej wobec jej południowego sąsiada. Sytuacja na Półwyspie Koreańskim pośrednio determinuje zachowanie Japonii, innej wysoko rozwiniętej go- spodarki Azji Wschodniej, która po latach zaniedbań </text:span><text:span text:style-name="T29">dopiero </text:span><text:span text:style-name="T1">wkracza na ścieżkę peł- <text:s/>nej modernizacji w zakresie instytucjonalno-prawnego mierzenia się z zagrożeniami </text:span><text:span text:style-name="T84">płynącymi </text:span><text:span text:style-name="T1">z cyberprzestrzeni. Dla rządu i obywateli jest to swoisty </text:span><text:span text:style-name="T79">wyścig </text:span><text:span text:style-name="T1">z czasem, którego </text:span><text:span text:style-name="T79">finisz wyznacza </text:span><text:span text:style-name="T1">data organizacji letnich Igrzysk Olimpijskich w </text:span><text:span text:style-name="T2">Tokio </text:span><text:span text:style-name="T1">w 2020</text:span><text:span text:style-name="T89"> </text:span><text:span text:style-name="T35">r.</text:span></text:p>
      <text:p text:style-name="P56"/>
      <text:h text:style-name="P5" text:outline-level="2"><text:span text:style-name="T28">Japonia na celowniku hakerów</text:span></text:h>
      <text:p text:style-name="P57"/>
      <text:p text:style-name="P86"><text:span text:style-name="T1">Japonia od wielu lat uchodzi za jednego z globalnych liderów sektora </text:span><text:span text:style-name="T31">IT, </text:span><text:span text:style-name="T1">pozostając niezmiennie największym </text:span><text:span text:style-name="T81">rynkiem </text:span><text:span text:style-name="T1">produktów informatycznych i telekomunikacyjnych na świecie oraz kolebką przełomowych branżowych </text:span><text:span text:style-name="T79">rozwiązań </text:span><text:span text:style-name="T1">na czele z wprowadze- niem płatności mobilnych czy dostępem do usług internetowych przy wykorzystaniu telefonii </text:span><text:span text:style-name="T29">komórkowej. </text:span><text:span text:style-name="T1">Według zestawień zgromadzonych w </text:span><text:span text:style-name="T40">The Global Information Technology Report </text:span><text:span text:style-name="T1">za </text:span><text:span text:style-name="T31">2016 <text:s/></text:span><text:span text:style-name="T35">r. <text:s/></text:span><text:span text:style-name="T1">w Japonii ponad 97% populacji posiada dostęp do sieci, <text:s/>a technologie informatyczno-komunikacyjne w </text:span><text:span text:style-name="T79">żadnym </text:span><text:span text:style-name="T1">innym miejscu na Ziemi</text:span><text:span text:style-name="T91"> </text:span><text:span text:style-name="T1">nie</text:span></text:p>
      <text:p text:style-name="P46"><draw:line text:anchor-type="char" draw:z-index="12" draw:style-name="gr1" draw:text-style-name="P106" svg:x1="1.993cm" svg:y1="0.607cm" svg:x2="3.868cm" svg:y2="0.607cm"><text:p/></draw:line></text:p>
      <text:p text:style-name="P16"><text:span text:style-name="T93">1 </text:span><text:span text:style-name="T96">W ujęciu prezentowanym przez Interpol </text:span><text:span text:style-name="T43">hacking </text:span><text:span text:style-name="T96">to przestępczość skierowana przeciwko systemom komputerowym przy wykorzystaniu rozmaitych narzędzi cybernetycznych i technik włamań.</text:span></text:p>
      <text:p text:style-name="P71"><text:span text:style-name="T79">odgrywają </text:span><text:span text:style-name="T81">tak </text:span><text:span text:style-name="T1">znaczącej roli w </text:span><text:span text:style-name="T79">przypadku nawiązywania </text:span><text:span text:style-name="T1">kontaktów biznesowych czy </text:span><text:span text:style-name="T79">utrzymywania </text:span><text:span text:style-name="T1">relacji z klientami. Powiązania lokalnej gospodarki z usługami IT nie idą jednak w parze z zapewnieniem jej podmiotom optymalnego poziomu bezpieczeństwa <text:s text:c="3"/>i ochrony przed przestępczością cybernetyczną. </text:span><text:span text:style-name="T33">Ten </text:span><text:span text:style-name="T79">sam </text:span><text:span text:style-name="T1">raport plasuje Japonię </text:span><text:span text:style-name="T29">dopiero </text:span><text:span text:style-name="T1">na </text:span><text:span text:style-name="T87">27. </text:span><text:span text:style-name="T1">miejscu pod względem rozwoju prawodawstwa odnoszącego się do przemysłu </text:span><text:span text:style-name="T79">wysokich </text:span><text:span text:style-name="T1">technologii i ledwie mieści się w czołowej dwudziestce </text:span><text:span text:style-name="T79">państw </text:span><text:span text:style-name="T1">o najwięk- szej liczbie zaufanych serwerów internetowych w przeliczeniu na milion mieszkańców. W </text:span><text:span text:style-name="T85">tym </text:span><text:span text:style-name="T1">ujęciu japońskie zasoby pozostają </text:span><text:span text:style-name="T79">trzykrotnie </text:span><text:span text:style-name="T1">mniejsze </text:span><text:span text:style-name="T79">niż </text:span><text:span text:style-name="T1">potencjał Islandii czy Szwajcarii</text:span><text:span text:style-name="T77">2</text:span><text:span text:style-name="T1">.</text:span><text:span text:style-name="T141"> </text:span><text:span text:style-name="T1">Należy</text:span><text:span text:style-name="T87"> </text:span><text:span text:style-name="T1">przy</text:span><text:span text:style-name="T141"> </text:span><text:span text:style-name="T1">tym</text:span><text:span text:style-name="T87"> </text:span><text:span text:style-name="T1">zauważyć,</text:span><text:span text:style-name="T141"> </text:span><text:span text:style-name="T1">że</text:span><text:span text:style-name="T87"> </text:span><text:span text:style-name="T1">są</text:span><text:span text:style-name="T141"> </text:span><text:span text:style-name="T1">to</text:span><text:span text:style-name="T87"> </text:span><text:span text:style-name="T1">osiągnięcia</text:span><text:span text:style-name="T141"> </text:span><text:span text:style-name="T1">zdecydowanie</text:span><text:span text:style-name="T87"> </text:span><text:span text:style-name="T1">wybijające</text:span><text:span text:style-name="T87"> </text:span><text:span text:style-name="T1">się ponad globalną średnią, lecz z uwagi na rosnącą digitalizację sfery politycznej i gospo- darczej </text:span><text:span text:style-name="T29">Japonia </text:span><text:span text:style-name="T1">potrzebuje zdecydowanie mocniejszych środków</text:span><text:span text:style-name="T91"> </text:span><text:span text:style-name="T1">prewencji.</text:span></text:p>
      <text:p text:style-name="P64"><text:span text:style-name="T1">Przedstawione </text:span><text:span text:style-name="T79">statystyki </text:span><text:span text:style-name="T1">znajdują swoje odzwierciedlenie w praktyce. Japonia sta- ła się w ostatnim piętnastoleciu jednym z ulubionych punktów inwazji </text:span><text:span text:style-name="T29">hakerów, </text:span><text:span text:style-name="T1">a za </text:span><text:span text:style-name="T29">moment </text:span><text:span text:style-name="T1">przesilenia można uznać lata 2003–2005, kiedy </text:span><text:span text:style-name="T79">wystąpił nagły </text:span><text:span text:style-name="T1">wzrost liczby popełnianych cyberprzestępstw rzędu </text:span><text:span text:style-name="T2">65% </text:span><text:span text:style-name="T1">(Thomas, </text:span><text:span text:style-name="T29">2009). </text:span><text:span text:style-name="T1">Doszło wtedy m.in. do pa- raliżującego pracę ponad </text:span><text:span text:style-name="T81">400 tys. </text:span><text:span text:style-name="T1">prywatnych </text:span><text:span text:style-name="T29">komputerów </text:span><text:span text:style-name="T81">zakażenia </text:span><text:span text:style-name="T1">z rodzaju DDoS (</text:span><text:span text:style-name="T40">distributed denial of service</text:span><text:span text:style-name="T1">), które poprzez </text:span><text:span text:style-name="T79">zaraźliwe </text:span><text:span text:style-name="T1">boty i trojany</text:span><text:span text:style-name="T77">3 </text:span><text:span text:style-name="T1">doprowadziło do blokady wywołanej zajęciem wszystkich </text:span><text:span text:style-name="T29">wolnych </text:span><text:span text:style-name="T1">zasobów w rodzaju pamięci sprzętu bądź pasma sieciowego. Łącznie w 2005 </text:span><text:span text:style-name="T33">r. </text:span><text:span text:style-name="T1">wykryto ponad 310 mln </text:span><text:span text:style-name="T29">prób </text:span><text:span text:style-name="T1">przejęcia kon- troli nad </text:span><text:span text:style-name="T29">komputerami </text:span><text:span text:style-name="T1">zarejestrowanymi w </text:span><text:span text:style-name="T29">Japonii </text:span><text:span text:style-name="T37">(Gady, </text:span><text:span text:style-name="T1">2015b), a dekadę po tych wydarzeniach liczba ataków wyniosła w 2014 </text:span><text:span text:style-name="T33">r. </text:span><text:span text:style-name="T1">już ponad 25 mld. Oznacza </text:span><text:span text:style-name="T37">to, </text:span><text:span text:style-name="T1">że co sekundę przeprowadzanych jest ich niemal tysiąc, ale ze względu na fakt, że</text:span><text:span text:style-name="T142"> </text:span><text:span text:style-name="T1">odnotowana aktywność pochodzi zazwyczaj z oficjalnych raportów policji, trzeba mieć świadomość istnienia dużego odsetka niewykrytych bądź też niezgłoszonych przypadków łamania prawa </text:span><text:span text:style-name="T29">(Nippon </text:span><text:span text:style-name="T37">Telegraph </text:span><text:span text:style-name="T1">and </text:span><text:span text:style-name="T2">Telephone,</text:span><text:span text:style-name="T143"> </text:span><text:span text:style-name="T1">2015).</text:span></text:p>
      <text:p text:style-name="P90"><text:span text:style-name="T1">Jak <text:s/>przekonuje <text:s/>sprawozdanie <text:s/>przygotowane <text:s/>przez <text:s/></text:span><text:span text:style-name="T81">firmę <text:s/></text:span><text:span text:style-name="T2">Trend <text:s/></text:span><text:span text:style-name="T1">Micro <text:s/>z</text:span><text:span text:style-name="T145"> </text:span><text:span text:style-name="T1">siedzibą</text:span></text:p>
      <text:p text:style-name="P78"><text:span text:style-name="T1">w </text:span><text:span text:style-name="T2">Tokio, </text:span><text:span text:style-name="T1">Japonia </text:span><text:span text:style-name="T79">wykazuje </text:span><text:span text:style-name="T1">największą podatność na wyciek informacji bankowych spośród </text:span><text:span text:style-name="T79">wszystkich państw </text:span><text:span text:style-name="T1">poddanych ewaluacji (Braue, </text:span><text:span text:style-name="T33">2014). </text:span><text:span text:style-name="T1">Dalsze </text:span><text:span text:style-name="T81">analizy </text:span><text:span text:style-name="T1">uświa- damiają, że sektor bankowy traci rocznie <text:s/></text:span><text:span text:style-name="T81">wirtualnymi <text:s/>kanałami <text:s/></text:span><text:span text:style-name="T1">ekwiwalent <text:s/>rzędu <text:s/></text:span><text:span text:style-name="T87">110 </text:span><text:span text:style-name="T81">mln </text:span><text:span text:style-name="T29">dolarów, </text:span><text:span text:style-name="T1">co odpowiada mniej więcej 0,02% tamtejszego budżetu (</text:span><text:span text:style-name="T40">Center for Strategic</text:span><text:span text:style-name="T67"> </text:span><text:span text:style-name="T40">and</text:span><text:span text:style-name="T68"> </text:span><text:span text:style-name="T40">International</text:span><text:span text:style-name="T68"> </text:span><text:span text:style-name="T40">Studies</text:span><text:span text:style-name="T67"> </text:span><text:span text:style-name="T2">[CSIS],</text:span><text:span text:style-name="T146"> </text:span><text:span text:style-name="T33">2014).</text:span><text:span text:style-name="T148"> </text:span><text:span text:style-name="T1">Nie</text:span><text:span text:style-name="T146"> </text:span><text:span text:style-name="T1">jest</text:span><text:span text:style-name="T146"> </text:span><text:span text:style-name="T1">to</text:span><text:span text:style-name="T146"> </text:span><text:span text:style-name="T1">w</text:span><text:span text:style-name="T146"> </text:span><text:span text:style-name="T1">regionie</text:span><text:span text:style-name="T146"> </text:span><text:span text:style-name="T1">Azji</text:span><text:span text:style-name="T146"> </text:span><text:span text:style-name="T1">Wschodniej i Południowo-Wschodniej </text:span><text:span text:style-name="T79">wskaźnik </text:span><text:span text:style-name="T29">rekordowy, </text:span><text:span text:style-name="T1">lecz cyberbezpieczeństwu nadal przy- pisuje się miano japońskiej pięty Achillesowej, ponieważ obok </text:span><text:span text:style-name="T29">Korei </text:span><text:span text:style-name="T1">Południowej i Sin- gapuru lokalna gospodarka </text:span><text:span text:style-name="T79">zaliczana </text:span><text:span text:style-name="T1">jest do grupy najbardziej podatnych na </text:span><text:span text:style-name="T81">ataki </text:span><text:span text:style-name="T1">cy- bernetyczne na </text:span><text:span text:style-name="T85">całym </text:span><text:span text:style-name="T1">kontynencie. Przeprowadzone na </text:span><text:span text:style-name="T85">tym </text:span><text:span text:style-name="T1">gruncie badania </text:span><text:span text:style-name="T85">wykazały </text:span><text:span text:style-name="T1">jej ponad dziewięciokrotnie </text:span><text:span text:style-name="T84">wyższą </text:span><text:span text:style-name="T1">wrażliwość </text:span><text:span text:style-name="T79">niż wynosi </text:span><text:span text:style-name="T1">średnia światowa (Deloitte, </text:span><text:span text:style-name="T31">2016). </text:span><text:span text:style-name="T1">Istnienie w cieniu ciągłego zagrożenia nie przeszkadza Japonii w </text:span><text:span text:style-name="T79">utrzymywaniu </text:span><text:span text:style-name="T1">pozycji</text:span><text:span text:style-name="T150"> </text:span><text:span text:style-name="T1">czołowego</text:span><text:span text:style-name="T151"> </text:span><text:span text:style-name="T1">prekursora</text:span><text:span text:style-name="T151"> </text:span><text:span text:style-name="T1">technologii</text:span><text:span text:style-name="T151"> </text:span><text:span text:style-name="T1">informatycznych.</text:span><text:span text:style-name="T151"> </text:span><text:span text:style-name="T1">Kraj</text:span><text:span text:style-name="T151"> </text:span><text:span text:style-name="T1">tradycyjnie</text:span><text:span text:style-name="T151"> </text:span><text:span text:style-name="T1">pozostaje</text:span></text:p>
      <text:p text:style-name="P50"/>
      <text:p text:style-name="P47"><draw:line text:anchor-type="char" draw:z-index="13" draw:style-name="gr1" draw:text-style-name="P106" svg:x1="1.993cm" svg:y1="0.485cm" svg:x2="3.868cm" svg:y2="0.485cm"><text:p/></draw:line></text:p>
      <text:p text:style-name="P17"><text:span text:style-name="T93">2 </text:span><text:span text:style-name="T96">Zob.: World Economic Forum, </text:span><text:span text:style-name="T43">The Global Information Technology Report 2016: Innovating in the Digital Economy</text:span><text:span text:style-name="T96">.</text:span></text:p>
      <text:p text:style-name="P18"><text:span text:style-name="T94">3</text:span><text:span text:style-name="T95"> </text:span><text:span text:style-name="T101">Trojan</text:span><text:span text:style-name="T103"> </text:span><text:span text:style-name="T97">(koń</text:span><text:span text:style-name="T103"> </text:span><text:span text:style-name="T97">trojański)</text:span><text:span text:style-name="T103"> </text:span><text:span text:style-name="T97">–</text:span><text:span text:style-name="T103"> </text:span><text:span text:style-name="T97">potoczne</text:span><text:span text:style-name="T103"> </text:span><text:span text:style-name="T97">określenie</text:span><text:span text:style-name="T103"> </text:span><text:span text:style-name="T97">oprogramowania,</text:span><text:span text:style-name="T103"> </text:span><text:span text:style-name="T104">które</text:span><text:span text:style-name="T103"> </text:span><text:span text:style-name="T97">podszywa</text:span><text:span text:style-name="T106"> </text:span><text:span text:style-name="T97">się</text:span><text:span text:style-name="T103"> </text:span><text:span text:style-name="T97">pod</text:span><text:span text:style-name="T103"> </text:span><text:span text:style-name="T97">rozmaite</text:span><text:span text:style-name="T103"> </text:span><text:span text:style-name="T97">apli- kacje,</text:span><text:span text:style-name="T107"> </text:span><text:span text:style-name="T97">wprowadzając</text:span><text:span text:style-name="T109"> </text:span><text:span text:style-name="T97">do</text:span><text:span text:style-name="T109"> </text:span><text:span text:style-name="T97">systemu</text:span><text:span text:style-name="T109"> </text:span><text:span text:style-name="T97">użytkownika</text:span><text:span text:style-name="T109"> </text:span><text:span text:style-name="T97">ukryte</text:span><text:span text:style-name="T109"> </text:span><text:span text:style-name="T97">i</text:span><text:span text:style-name="T107"> </text:span><text:span text:style-name="T97">niepożądane</text:span><text:span text:style-name="T109"> </text:span><text:span text:style-name="T97">funkcje.</text:span></text:p>
      <text:p text:style-name="P99"><text:span text:style-name="T1">w gronie trzech największych rynków IT na świecie, a całkowita wartość sektora cy- berbezpieczeństwa została oszacowana w 2014 r. na kwotę 2,6 mld dolarów, przy czym perspektywy wzrostu każą przypuszczać, że do końca 2018 r. osiągnie on poziom prze- kraczający kwotę 3 mld dolarów (Department of Commerce, 2016b).</text:span></text:p>
      <text:p text:style-name="P87"><text:span text:style-name="T1">Korzystając z coraz bardziej wymyślnych środków </text:span><text:span text:style-name="T81">przechwytywania </text:span><text:span text:style-name="T1">informacji, ta- kich </text:span><text:span text:style-name="T79">jak </text:span><text:span text:style-name="T40">spoofing </text:span><text:span text:style-name="T1">(podszywanie się pod cudze adresy </text:span><text:span text:style-name="T2">IP), </text:span><text:span text:style-name="T40">buffer overlow </text:span><text:span text:style-name="T1">(przeładowanie danymi) czy </text:span><text:span text:style-name="T40">ping of death </text:span><text:span text:style-name="T1">(zakłócenie responsywności serwera), hakerzy naruszają już nie </text:span><text:span text:style-name="T79">tylko </text:span><text:span text:style-name="T1">dobra </text:span><text:span text:style-name="T84">cywilne, </text:span><text:span text:style-name="T1">lecz podejmują </text:span><text:span text:style-name="T85">także </text:span><text:span text:style-name="T29">próby </text:span><text:span text:style-name="T1">ugodzenia w tzw. </text:span><text:span text:style-name="T81">infrastrukturę krytyczną. </text:span><text:span text:style-name="T29">Pod </text:span><text:span text:style-name="T85">tym </text:span><text:span text:style-name="T1">pojęciem </text:span><text:span text:style-name="T84">kryje </text:span><text:span text:style-name="T1">się zespół podstawowych zasobów koniecznych </text:span><text:span text:style-name="T79">dla </text:span><text:span text:style-name="T1">prawidłowego funkcjonowania gospodarki i społeczeństwa, w </text:span><text:span text:style-name="T85">tym </text:span><text:span text:style-name="T1">instalacje łączności, </text:span><text:span text:style-name="T79">transportu, </text:span><text:span text:style-name="T1">ochrony zdrowia czy zaopatrzenia w </text:span><text:span text:style-name="T81">żywność </text:span><text:span text:style-name="T1">bądź energię. W przypad- <text:s text:c="3"/>ku </text:span><text:span text:style-name="T79">państwa </text:span><text:span text:style-name="T1">polegającego w </text:span><text:span text:style-name="T81">tak dużym </text:span><text:span text:style-name="T1">stopniu na nowoczesnych technologiach, gdzie </text:span><text:span text:style-name="T84">wyżej <text:s/></text:span><text:span text:style-name="T1">wymienione <text:s/></text:span><text:span text:style-name="T79">obszary <text:s/></text:span><text:span text:style-name="T1">są <text:s/>sprężone <text:s/>z <text:s/>elektronicznymi <text:s/>systemami <text:s/></text:span><text:span text:style-name="T81">zarządzania</text:span><text:span text:style-name="T152"> </text:span><text:span text:style-name="T1">i sterowania, widmo katastrofy obejmującej </text:span><text:span text:style-name="T79">zakłócenia </text:span><text:span text:style-name="T1">w ruchu lotniczym czy utratę kontroli nad przepływem wody przez tamy i zbiorniki wodne powinno </text:span><text:span text:style-name="T29">być </text:span><text:span text:style-name="T1">wystarcza- </text:span><text:span text:style-name="T79">jącym </text:span><text:span text:style-name="T1">bodźcem do </text:span><text:span text:style-name="T79">zwiększania </text:span><text:span text:style-name="T1">zdolności kompleksowego reagowania. W niedalekiej przeszłości dochodziło na </text:span><text:span text:style-name="T85">tym </text:span><text:span text:style-name="T1">polu do stosunkowo niegroźnych – ze względu na </text:span><text:span text:style-name="T79">wyko- rzystanie </text:span><text:span text:style-name="T1">nieskomplikowanych algorytmów – ataków ze strony niezidentyfikowanych </text:span><text:span text:style-name="T37">sprawców, </text:span><text:span text:style-name="T1">m.in. w ramach przedsięwzięcia </text:span><text:span text:style-name="T40">Operation Dust Storm</text:span><text:span text:style-name="T1">. </text:span><text:span text:style-name="T81">Ofiarą </text:span><text:span text:style-name="T1">napaści pa- </text:span><text:span text:style-name="T81">dli </text:span><text:span text:style-name="T1">usługodawcy </text:span><text:span text:style-name="T81">związani </text:span><text:span text:style-name="T1">z przemysłem wydobywczym, </text:span><text:span text:style-name="T79">transportowym </text:span><text:span text:style-name="T1">oraz sekto- rem energetycznym (Cyber Defence Magazine, </text:span><text:span text:style-name="T31">2015). </text:span><text:span text:style-name="T1">W </text:span><text:span text:style-name="T31">2014 </text:span><text:span text:style-name="T35">r. </text:span><text:span text:style-name="T1">Ministerstwo </text:span><text:span text:style-name="T29">Spraw </text:span><text:span text:style-name="T1">Wewnętrznych poinformowało, że liczba ataków na obiekty </text:span><text:span text:style-name="T84">infrastruktury </text:span><text:span text:style-name="T79">krytycznej wyniosła </text:span><text:span text:style-name="T1">12,8 mld przypadków, co równa się liczbie około połowy </text:span><text:span text:style-name="T79">wszystkich </text:span><text:span text:style-name="T1">odnoto- wanych w kraju cyberprzestępstw (Japan Times,</text:span><text:span text:style-name="T153"> </text:span><text:span text:style-name="T33">2014).</text:span></text:p>
      <text:p text:style-name="P66"><text:span text:style-name="T1">W </text:span><text:span text:style-name="T31">2011 </text:span><text:span text:style-name="T35">r. </text:span><text:span text:style-name="T1">przedsiębiorstwo Mitsubishi Heavy Industries (MHI), które jest oficjalnie zakontraktowanym dostawcą broni i sprzętu </text:span><text:span text:style-name="T29">wojskowego </text:span><text:span text:style-name="T79">dla </text:span><text:span text:style-name="T1">japońskiego rządu, do- znało szkód wskutek </text:span><text:span text:style-name="T79">ataku </text:span><text:span text:style-name="T81">typu APT </text:span><text:span text:style-name="T29">(</text:span><text:span text:style-name="T39">advanced </text:span><text:span text:style-name="T40">persistent </text:span><text:span text:style-name="T39">threats</text:span><text:span text:style-name="T29">) </text:span><text:span text:style-name="T1">wykorzystującego zarażone </text:span><text:span text:style-name="T79">złośliwym </text:span><text:span text:style-name="T1">oprogramowaniem wiadomości mailowe. Nieostrożna </text:span><text:span text:style-name="T79">weryfikacja </text:span><text:span text:style-name="T1">przychodzących na konta pracownicze e-maili spowodowała </text:span><text:span text:style-name="T79">zakażenie </text:span><text:span text:style-name="T1">ponad </text:span><text:span text:style-name="T154">osiem- </text:span><text:span text:style-name="T1">dziesięciu </text:span><text:span text:style-name="T29">komputerów </text:span><text:span text:style-name="T1">i odpowiadających połowie tej liczby serwerów (Tsuchiya, </text:span><text:span text:style-name="T31">2015). </text:span><text:span text:style-name="T1">Perspektywa wycieku informacji dotyczących </text:span><text:span text:style-name="T29">tajnych </text:span><text:span text:style-name="T1">projektów obejmujących </text:span><text:span text:style-name="T29">produk- </text:span><text:span text:style-name="T1">cję </text:span><text:span text:style-name="T79">rakiet </text:span><text:span text:style-name="T1">dalekiego zasięgu, łodzi podwodnych czy instalacji nuklearnych wzbudziła poważne zaniepokojenie wśród obserwatorów. </text:span><text:span text:style-name="T79">Ze </text:span><text:span text:style-name="T1">względu na ścisłą kooperację w wy- </text:span><text:span text:style-name="T79">miarze </text:span><text:span text:style-name="T1">bezpieczeństwa, </text:span><text:span text:style-name="T79">jaka </text:span><text:span text:style-name="T1">od przeszło pół wieku rozwija się pomiędzy Japonią i Sta- nami Zjednoczonymi, oraz na </text:span><text:span text:style-name="T81">fakt, </text:span><text:span text:style-name="T1">że duża część technologii pochodzi bezpośrednio <text:s text:c="2"/>od </text:span><text:span text:style-name="T79">amerykańskich </text:span><text:span text:style-name="T37">dostawców, </text:span><text:span text:style-name="T1">afera w siedzibie MHI stanowiła realne zagrożenie </text:span><text:span text:style-name="T79">dla </text:span><text:span text:style-name="T1">stabilności relacji </text:span><text:span text:style-name="T154">obu </text:span><text:span text:style-name="T1">państw. W </text:span><text:span text:style-name="T79">wydanym </text:span><text:span text:style-name="T85">kilka </text:span><text:span text:style-name="T79">dni </text:span><text:span text:style-name="T1">po zajściu oświadczeniu przedsta- wiciele </text:span><text:span text:style-name="T29">zbrojeniowego </text:span><text:span text:style-name="T1">giganta zaprzeczyli pogłoskom o dostaniu się w niepowołane ręce najbardziej newralgicznych danych, niemniej było to pierwsze tego rodzaju wydarzenie w Japonii (Lennon,</text:span><text:span text:style-name="T91"> </text:span><text:span text:style-name="T87">2011).</text:span></text:p>
      <text:p text:style-name="P91"><text:span text:style-name="T84">Kilka </text:span><text:span text:style-name="T1">tygodni po zawirowaniach wokół MHI </text:span><text:span text:style-name="T79">miał </text:span><text:span text:style-name="T1">miejsce </text:span><text:span text:style-name="T29">kolejny </text:span><text:span text:style-name="T1">incydent</text:span><text:span text:style-name="T155"> </text:span><text:span text:style-name="T79">związa-</text:span></text:p>
      <text:p text:style-name="P103"><text:span text:style-name="T29">ny </text:span><text:span text:style-name="T1">z wyciekiem poufnych danych członków Diet, czyli japońskiego parlamentu. Prywat- ne</text:span><text:span text:style-name="T151"> </text:span><text:span text:style-name="T1">wiadomości</text:span><text:span text:style-name="T156"> </text:span><text:span text:style-name="T1">i</text:span><text:span text:style-name="T156"> </text:span><text:span text:style-name="T1">dokumenty</text:span><text:span text:style-name="T151"> </text:span><text:span text:style-name="T1">ponad</text:span><text:span text:style-name="T156"> </text:span><text:span text:style-name="T1">480</text:span><text:span text:style-name="T156"> </text:span><text:span text:style-name="T1">posłów</text:span><text:span text:style-name="T156"> </text:span><text:span text:style-name="T81">zostały</text:span><text:span text:style-name="T151"> </text:span><text:span text:style-name="T1">wykradzione</text:span><text:span text:style-name="T156"> </text:span><text:span text:style-name="T1">i</text:span><text:span text:style-name="T156"> </text:span><text:span text:style-name="T1">częściowo</text:span><text:span text:style-name="T156"> </text:span><text:span text:style-name="T29">upu-</text:span></text:p>
      <text:p text:style-name="P72"><text:span text:style-name="T1">blicznione. </text:span><text:span text:style-name="T29">Podobne </text:span><text:span text:style-name="T1">zdarzenia </text:span><text:span text:style-name="T79">występowały </text:span><text:span text:style-name="T1">przez pozostałą część roku, dotykając </text:span><text:span text:style-name="T85">tym </text:span><text:span text:style-name="T1">razem pracowników Ministerstwa Rolnictwa, Leśnictwa i Rybołówstwa, Ministerstwa </text:span><text:span text:style-name="T29">Spraw <text:s/></text:span><text:span text:style-name="T1">Zagranicznych oraz placówek japońskich ambasad i konsulatów ulokowanych <text:s/>na różnych kontynentach, co według opinii ekspertów potwierdzało </text:span><text:span text:style-name="T29">obiegowe <text:s/></text:span><text:span text:style-name="T1">opinie <text:s text:c="4"/>o zaangażowaniu w proceder strony chińskiej. Czarna seria miała w ten sposób zbiec <text:s text:c="2"/>się z </text:span><text:span text:style-name="T79">okrągłą </text:span><text:span text:style-name="T1">rocznicą napaści Japonii na Chiny w </text:span><text:span text:style-name="T157">1931 </text:span><text:span text:style-name="T35">r. </text:span><text:span text:style-name="T37">(Ventre, </text:span><text:span text:style-name="T31">2012). </text:span><text:span text:style-name="T1">Nieszczel- <text:s/>ność japońskich archiwów położyła się również cieniem na negocjacjach dotyczących wdrożenia Partnerstwa Transpacyficznego w </text:span><text:span text:style-name="T2">2013 r., <text:s/></text:span><text:span text:style-name="T1">a w maju dwa lata później kra- <text:s/>jem wstrząsnęła afera </text:span><text:span text:style-name="T79">złamania </text:span><text:span text:style-name="T1">zabezpieczeń narodowego serwisu ubezpieczeń spo- łecznych i emerytur. </text:span><text:span text:style-name="T29">Ponad </text:span><text:span text:style-name="T1">1,25 </text:span><text:span text:style-name="T81">mln </text:span><text:span text:style-name="T1">elektronicznych profili zarejestrowanych w </text:span><text:span text:style-name="T79">nim użytkowników </text:span><text:span text:style-name="T1">wydostało się na </text:span><text:span text:style-name="T79">zewnątrz, </text:span><text:span text:style-name="T29">prowokując </text:span><text:span text:style-name="T1">szeroką debatę nad konieczno- ścią rozwinięcia nowych mechanizmów </text:span><text:span text:style-name="T154">prewencji </text:span><text:span text:style-name="T1">(Reuters, </text:span><text:span text:style-name="T31">2015). </text:span><text:span text:style-name="T1">Kradzieże </text:span><text:span text:style-name="T84">akt </text:span><text:span text:style-name="T1">perso- nalnych są szczególnie istotne z psychologicznego </text:span><text:span text:style-name="T79">punktu </text:span><text:span text:style-name="T1">widzenia i budzą największe emocje wśród </text:span><text:span text:style-name="T81">zwykłych </text:span><text:span text:style-name="T1">obywateli. W Japonii </text:span><text:span text:style-name="T79">skala </text:span><text:span text:style-name="T1">tego zjawiska jest wciąż </text:span><text:span text:style-name="T84">wyższa </text:span><text:span text:style-name="T79">niż </text:span><text:span text:style-name="T1">w większości innych </text:span><text:span text:style-name="T29">krajów. </text:span><text:span text:style-name="T1">W </text:span><text:span text:style-name="T31">2016 </text:span><text:span text:style-name="T35">r. </text:span><text:span text:style-name="T79">pokrzywdzeni </text:span><text:span text:style-name="T1">w ten sposób ludzie stanowili grupę 12,6 </text:span><text:span text:style-name="T81">mln </text:span><text:span text:style-name="T1">osób, co implikuje, że jeden na dziesięciu obywateli padł </text:span><text:span text:style-name="T79">ofiarą </text:span><text:span text:style-name="T1">cyber- przestępczości (Japan Times,</text:span><text:span text:style-name="T146"> </text:span><text:span text:style-name="T31">2017).</text:span></text:p>
      <text:p text:style-name="P55"/>
      <text:h text:style-name="P6" text:outline-level="2"><text:span text:style-name="T28">Przeciwdziałanie i zarządzanie cyberbezpieczeństwem</text:span></text:h>
      <text:p text:style-name="P57"/>
      <text:p text:style-name="P67"><text:span text:style-name="T1">W zakresie regulacji sektorowych Japonia przez wiele lat pozostawała w tyle, nie posiadając legislatury zorientowanej na otaczające ją </text:span><text:span text:style-name="T81">wyzwania. </text:span><text:span text:style-name="T1">Ciężko jest przy </text:span><text:span text:style-name="T85">tym </text:span><text:span text:style-name="T1">przypisać </text:span><text:span text:style-name="T79">winę </text:span><text:span text:style-name="T1">za te opóźnienia jednemu konkretnemu </text:span><text:span text:style-name="T79">czynnikowi. </text:span><text:span text:style-name="T1">Jeszcze na począt- ku </text:span><text:span text:style-name="T78">XXI </text:span><text:span text:style-name="T1">wieku stosunkowo niewielu ludzi posiadało w Japonii dostęp do </text:span><text:span text:style-name="T29">komputera </text:span><text:span text:style-name="T37">(ok. </text:span><text:span text:style-name="T2">20%), </text:span><text:span text:style-name="T1">a jeszcze mniej korzystało z szybkiego łącza online </text:span><text:span text:style-name="T37">(Ventre, </text:span><text:span text:style-name="T31">2012). </text:span><text:span text:style-name="T1">Mógł to </text:span><text:span text:style-name="T29">być </text:span><text:span text:style-name="T1">niewątpliwie </text:span><text:span text:style-name="T81">czynnik </text:span><text:span text:style-name="T1">hamujący postęp, podobnie </text:span><text:span text:style-name="T79">jak </text:span><text:span text:style-name="T1">ugruntowana przez </text:span><text:span text:style-name="T79">wieki </text:span><text:span text:style-name="T1">izola- cjonistyczna mentalność i </text:span><text:span text:style-name="T79">wrażenie nietykalności </text:span><text:span text:style-name="T1">wobec negatywnych aspektów korzy- stania z zasobów </text:span><text:span text:style-name="T79">wirtualnego </text:span><text:span text:style-name="T1">świata. Wydawana przez Ministerstwo </text:span><text:span text:style-name="T29">Obrony </text:span><text:span text:style-name="T1">Japonii Biała Księga </text:span><text:span text:style-name="T81">aż </text:span><text:span text:style-name="T1">do </text:span><text:span text:style-name="T35">2010 r. </text:span><text:span text:style-name="T1">nie zawierała żadnych śladów świadczących o znajomości </text:span><text:span text:style-name="T29">ter- </text:span><text:span text:style-name="T1">minu</text:span><text:span text:style-name="T159"> </text:span><text:span text:style-name="T40">cyberbezpieczeństwo</text:span><text:span text:style-name="T69"> </text:span><text:span text:style-name="T1">przez</text:span><text:span text:style-name="T160"> </text:span><text:span text:style-name="T1">tamtejsze</text:span><text:span text:style-name="T159"> </text:span><text:span text:style-name="T1">elity,</text:span><text:span text:style-name="T160"> </text:span><text:span text:style-name="T1">podobnie</text:span><text:span text:style-name="T159"> </text:span><text:span text:style-name="T79">jak</text:span><text:span text:style-name="T160"> </text:span><text:span text:style-name="T1">puste</text:span><text:span text:style-name="T159"> </text:span><text:span text:style-name="T1">w</text:span><text:span text:style-name="T160"> </text:span><text:span text:style-name="T1">treści</text:span><text:span text:style-name="T159"> </text:span><text:span text:style-name="T1">pozostawały </text:span><text:span text:style-name="T79">wytyczne </text:span><text:span text:style-name="T1">składające się na narodowe </text:span><text:span text:style-name="T79">wytyczne </text:span><text:span text:style-name="T1">dotyczące obronności (Kallender, </text:span><text:span text:style-name="T2">Hu- </text:span><text:span text:style-name="T1">ghes, </text:span><text:span text:style-name="T31">2017). </text:span><text:span text:style-name="T1">Biorąc pod uwagę technologiczną biegłość mieszkańców </text:span><text:span text:style-name="T79">państwa </text:span><text:span text:style-name="T1">oraz ich przewodnią rolę w </text:span><text:span text:style-name="T79">branży </text:span><text:span text:style-name="T31">IT, </text:span><text:span text:style-name="T1">paradoks stanowiła </text:span><text:span text:style-name="T79">sytuacja, </text:span><text:span text:style-name="T1">w której do połowy </text:span><text:span text:style-name="T35">2010 r. <text:s/></text:span><text:span text:style-name="T1">w kodeksie </text:span><text:span text:style-name="T79">karnym </text:span><text:span text:style-name="T1">nie było </text:span><text:span text:style-name="T81">wzmianki </text:span><text:span text:style-name="T1">o </text:span><text:span text:style-name="T79">karalności takich </text:span><text:span text:style-name="T1">czynów </text:span><text:span text:style-name="T79">jak </text:span><text:span text:style-name="T1">tworzenie i roz- powszechnianie złośliwego oprogramowania </text:span><text:span text:style-name="T37">(Ventre,</text:span><text:span text:style-name="T148"> </text:span><text:span text:style-name="T31">2012).</text:span></text:p>
      <text:p text:style-name="P92"><text:span text:style-name="T1">Pierwsze</text:span><text:span text:style-name="T151"> </text:span><text:span text:style-name="T1">nieśmiałe</text:span><text:span text:style-name="T156"> </text:span><text:span text:style-name="T79">kroki</text:span><text:span text:style-name="T156"> </text:span><text:span text:style-name="T1">w</text:span><text:span text:style-name="T156"> </text:span><text:span text:style-name="T1">budowaniu</text:span><text:span text:style-name="T156"> </text:span><text:span text:style-name="T1">instytucjonalno-prawnego</text:span><text:span text:style-name="T156"> </text:span><text:span text:style-name="T1">zaplecza</text:span><text:span text:style-name="T156"> </text:span><text:span text:style-name="T79">dla</text:span><text:span text:style-name="T156"> </text:span><text:span text:style-name="T1">cy-</text:span></text:p>
      <text:p text:style-name="P80"><text:span text:style-name="T1">berbezpieczeństwa Japończycy podjęli w 1996 </text:span><text:span text:style-name="T2">r., </text:span><text:span text:style-name="T1">tworząc Zespół ds. Naruszeń Bezpie- czeństwa w Sieci, jednak </text:span><text:span text:style-name="T29">dopiero </text:span><text:span text:style-name="T1">po czterech latach pojawiły się pierwsze </text:span><text:span text:style-name="T85">akty </text:span><text:span text:style-name="T1">prawne w rodzaju Information Technology Basic Law czy e-Japan Strategy of 2001 (BSA. The </text:span><text:span text:style-name="T79">Software Alliance </text:span><text:span text:style-name="T35">[BSA], </text:span><text:span text:style-name="T31">2015). </text:span><text:span text:style-name="T1">Ograniczoną uwagą obdarzono również problematy- <text:s/>kę </text:span><text:span text:style-name="T84">infrastruktury </text:span><text:span text:style-name="T79">krytycznej, </text:span><text:span text:style-name="T1">wydając okresowo </text:span><text:span text:style-name="T79">aktualizowany </text:span><text:span text:style-name="T1">plan akcji Critical In- formation</text:span><text:span text:style-name="T161"> </text:span><text:span text:style-name="T79">Infrastrusture,</text:span><text:span text:style-name="T161"> </text:span><text:span text:style-name="T1">chociaż</text:span><text:span text:style-name="T162"> </text:span><text:span text:style-name="T1">brakowało</text:span><text:span text:style-name="T161"> </text:span><text:span text:style-name="T1">agencji</text:span><text:span text:style-name="T161"> </text:span><text:span text:style-name="T1">mogących</text:span><text:span text:style-name="T162"> </text:span><text:span text:style-name="T1">podjąć</text:span><text:span text:style-name="T161"> </text:span><text:span text:style-name="T1">określone</text:span><text:span text:style-name="T161"> </text:span><text:span text:style-name="T79">kroki</text:span></text:p>
      <text:p text:style-name="P73"><text:span text:style-name="T1">na podstawie obowiązujących wytycznych. </text:span><text:span text:style-name="T29">Pod </text:span><text:span text:style-name="T85">tym </text:span><text:span text:style-name="T1">względem przełomowy </text:span><text:span text:style-name="T81">okazał </text:span><text:span text:style-name="T1">się </text:span><text:span text:style-name="T29">dopiero </text:span><text:span text:style-name="T1">2005 </text:span><text:span text:style-name="T2">r., </text:span><text:span text:style-name="T1">kiedy powołano do życia Narodowe Centrum Bezpieczeństwa Infor- macji (NISC). Jako biuro bezpośrednio podlegające premierowi, NISC urosło do </text:span><text:span text:style-name="T79">rangi </text:span><text:span text:style-name="T1">centrali cyberdefensywy oraz kluczowej instancji w nadzorowaniu coraz szybciej ewo- </text:span><text:span text:style-name="T29">luującego </text:span><text:span text:style-name="T1">środowiska internetowego poprzez kompetencje odnoszące się zarówno do sfery prawnej, </text:span><text:span text:style-name="T79">jak </text:span><text:span text:style-name="T1">i technicznej. Zatrudnionym w </text:span><text:span text:style-name="T79">nim urzędnikom </text:span><text:span text:style-name="T1">powierzono nie tyl- ko uprawnienia legislacyjne, ale też upoważniono do pełnienia funkcji łączników rządu <text:s/>z sektorem </text:span><text:span text:style-name="T79">prywatnym, </text:span><text:span text:style-name="T1">zbierania i </text:span><text:span text:style-name="T79">przetwarzania </text:span><text:span text:style-name="T1">raportów o działaniach zaczepnych oraz reprezentowania kraju w kontaktach z </text:span><text:span text:style-name="T79">zagranicą </text:span><text:span text:style-name="T1">(Matsubara, </text:span><text:span text:style-name="T31">2012). </text:span><text:span text:style-name="T1">Nadane przy- wileje dalej </text:span><text:span text:style-name="T78">wynikały </text:span><text:span text:style-name="T1">z przyjętych przez Narodową Radę Bezpieczeństwa Informacji dokumentów:</text:span><text:span text:style-name="T143"> </text:span><text:span text:style-name="T40">First</text:span><text:span text:style-name="T70"> </text:span><text:span text:style-name="T40">National</text:span><text:span text:style-name="T70"> </text:span><text:span text:style-name="T40">Strategy</text:span><text:span text:style-name="T70"> </text:span><text:span text:style-name="T40">on</text:span><text:span text:style-name="T70"> </text:span><text:span text:style-name="T40">Information</text:span><text:span text:style-name="T71"> </text:span><text:span text:style-name="T40">Security</text:span><text:span text:style-name="T70"> </text:span><text:span text:style-name="T1">(2006)</text:span><text:span text:style-name="T164"> </text:span><text:span text:style-name="T1">i</text:span><text:span text:style-name="T164"> </text:span><text:span text:style-name="T40">Second</text:span><text:span text:style-name="T71"> </text:span><text:span text:style-name="T40">National Strategy on Information </text:span><text:span text:style-name="T37">(2009), </text:span><text:span text:style-name="T1">czyli pierwowzorów narodowej strategii </text:span><text:span text:style-name="T84">walki </text:span><text:span text:style-name="T1">z cyber- przestępczością.</text:span></text:p>
      <text:p text:style-name="P68"><text:span text:style-name="T28">Niemniej</text:span><text:span text:style-name="T88"> </text:span><text:span text:style-name="T82">aż</text:span><text:span text:style-name="T34"> </text:span><text:span text:style-name="T28">do</text:span><text:span text:style-name="T34"> </text:span><text:span text:style-name="T80">2009</text:span><text:span text:style-name="T88"> </text:span><text:span text:style-name="T3">r.,</text:span><text:span text:style-name="T34"> </text:span><text:span text:style-name="T28">gdy</text:span><text:span text:style-name="T34"> </text:span><text:span text:style-name="T28">przez</text:span><text:span text:style-name="T34"> </text:span><text:span text:style-name="T28">Azję</text:span><text:span text:style-name="T88"> </text:span><text:span text:style-name="T28">Wschodnią</text:span><text:span text:style-name="T34"> </text:span><text:span text:style-name="T28">przetoczyła</text:span><text:span text:style-name="T34"> </text:span><text:span text:style-name="T28">się</text:span><text:span text:style-name="T88"> </text:span><text:span text:style-name="T28">fala</text:span><text:span text:style-name="T34"> </text:span><text:span text:style-name="T28">ataków</text:span><text:span text:style-name="T34"> </text:span><text:span text:style-name="T28">na</text:span><text:span text:style-name="T166"> </text:span><text:span text:style-name="T28">organizacje</text:span><text:span text:style-name="T165"> </text:span><text:span text:style-name="T28">rządowe,</text:span><text:span text:style-name="T167"> </text:span><text:span text:style-name="T28">media</text:span><text:span text:style-name="T165"> </text:span><text:span text:style-name="T28">i</text:span><text:span text:style-name="T167"> </text:span><text:span text:style-name="T28">sektor</text:span><text:span text:style-name="T167"> </text:span><text:span text:style-name="T28">finansowy,</text:span><text:span text:style-name="T165"> </text:span><text:span text:style-name="T28">polityka</text:span><text:span text:style-name="T167"> </text:span><text:span text:style-name="T30">prewencji</text:span><text:span text:style-name="T165"> </text:span><text:span text:style-name="T28">i</text:span><text:span text:style-name="T167"> </text:span><text:span text:style-name="T28">zapobiegania</text:span><text:span text:style-name="T167"> </text:span><text:span text:style-name="T28">po-</text:span><text:span text:style-name="T169"> </text:span><text:span text:style-name="T28">zostawała</text:span><text:span text:style-name="T158"> </text:span><text:span text:style-name="T28">w</text:span><text:span text:style-name="T158"> </text:span><text:span text:style-name="T28">znacznym</text:span><text:span text:style-name="T158"> </text:span><text:span text:style-name="T28">rozproszeniu</text:span><text:span text:style-name="T158"> </text:span><text:span text:style-name="T80">decyzyjnym</text:span><text:span text:style-name="T158"> </text:span><text:span text:style-name="T28">pomiędzy</text:span><text:span text:style-name="T158"> </text:span><text:span text:style-name="T28">odpowiedzialnymi</text:span><text:span text:style-name="T158"> </text:span><text:span text:style-name="T28">za</text:span><text:span text:style-name="T158"> </text:span><text:span text:style-name="T28">jej</text:span><text:span text:style-name="T170"> </text:span><text:span text:style-name="T28">koordynowanie</text:span><text:span text:style-name="T92"> </text:span><text:span text:style-name="T28">ośrodkami</text:span><text:span text:style-name="T92"> </text:span><text:span text:style-name="T28">(Tsuchiya,</text:span><text:span text:style-name="T147"> </text:span><text:span text:style-name="T88">2011b).</text:span><text:span text:style-name="T92"> </text:span><text:span text:style-name="T28">Dopiero</text:span><text:span text:style-name="T147"> </text:span><text:span text:style-name="T80">wydarzenia</text:span><text:span text:style-name="T92"> </text:span><text:span text:style-name="T28">w</text:span><text:span text:style-name="T92"> </text:span><text:span text:style-name="T28">sąsiedniej</text:span><text:span text:style-name="T147"> </text:span><text:span text:style-name="T30">Korei</text:span><text:span text:style-name="T171"> </text:span><text:span text:style-name="T1">Południowej</text:span><text:span text:style-name="T164"> </text:span><text:span text:style-name="T85">wpłynęły</text:span><text:span text:style-name="T168"> </text:span><text:span text:style-name="T1">na</text:span><text:span text:style-name="T168"> </text:span><text:span text:style-name="T1">bardziej</text:span><text:span text:style-name="T168"> </text:span><text:span text:style-name="T1">stanowczą</text:span><text:span text:style-name="T168"> </text:span><text:span text:style-name="T1">reakcję</text:span><text:span text:style-name="T168"> </text:span><text:span text:style-name="T1">polityków.</text:span><text:span text:style-name="T168"> </text:span><text:span text:style-name="T1">W</text:span><text:span text:style-name="T168"> </text:span><text:span text:style-name="T1">latach</text:span><text:span text:style-name="T168"> </text:span><text:span text:style-name="T31">2010–2011</text:span><text:span text:style-name="T168"> </text:span><text:span text:style-name="T1">Mi-</text:span><text:span text:style-name="T169"> </text:span><text:span text:style-name="T28">nisterstwo</text:span><text:span text:style-name="T172"> </text:span><text:span text:style-name="T30">Obrony</text:span><text:span text:style-name="T173"> </text:span><text:span text:style-name="T28">opublikowało</text:span><text:span text:style-name="T173"> </text:span><text:span text:style-name="T30">kolejne</text:span><text:span text:style-name="T173"> </text:span><text:span text:style-name="T28">Białe</text:span><text:span text:style-name="T173"> </text:span><text:span text:style-name="T28">Księgi</text:span><text:span text:style-name="T173"> </text:span><text:span text:style-name="T28">obronności,</text:span><text:span text:style-name="T173"> </text:span><text:span text:style-name="T28">gdzie</text:span><text:span text:style-name="T173"> </text:span><text:span text:style-name="T28">po</text:span><text:span text:style-name="T173"> </text:span><text:span text:style-name="T80">raz</text:span><text:span text:style-name="T173"> </text:span><text:span text:style-name="T28">pierwszy</text:span><text:span text:style-name="T170"> </text:span><text:span text:style-name="T28">w</text:span><text:span text:style-name="T175"> </text:span><text:span text:style-name="T82">tak</text:span><text:span text:style-name="T175"> </text:span><text:span text:style-name="T28">szerokim</text:span><text:span text:style-name="T175"> </text:span><text:span text:style-name="T28">ujęciu</text:span><text:span text:style-name="T176"> </text:span><text:span text:style-name="T28">skomentowano</text:span><text:span text:style-name="T175"> </text:span><text:span text:style-name="T28">zagrożenia</text:span><text:span text:style-name="T175"> </text:span><text:span text:style-name="T80">wynikające</text:span><text:span text:style-name="T175"> </text:span><text:span text:style-name="T28">z</text:span><text:span text:style-name="T175"> </text:span><text:span text:style-name="T28">przekształcenia</text:span><text:span text:style-name="T176"> </text:span><text:span text:style-name="T28">Internetu</text:span><text:span text:style-name="T169"> </text:span><text:span text:style-name="T28">w</text:span><text:span text:style-name="T177"> </text:span><text:span text:style-name="T28">nowoczesną</text:span><text:span text:style-name="T178"> </text:span><text:span text:style-name="T28">broń.</text:span><text:span text:style-name="T178"> </text:span><text:span text:style-name="T28">Zwrócono</text:span><text:span text:style-name="T177"> </text:span><text:span text:style-name="T28">przy</text:span><text:span text:style-name="T178"> </text:span><text:span text:style-name="T86">tym</text:span><text:span text:style-name="T178"> </text:span><text:span text:style-name="T28">uwagę</text:span><text:span text:style-name="T177"> </text:span><text:span text:style-name="T28">na</text:span><text:span text:style-name="T178"> </text:span><text:span text:style-name="T28">międzynarodowy</text:span><text:span text:style-name="T178"> </text:span><text:span text:style-name="T28">aspekt</text:span><text:span text:style-name="T177"> </text:span><text:span text:style-name="T30">problemu,</text:span><text:span text:style-name="T179"> </text:span><text:span text:style-name="T80">cytując</text:span><text:span text:style-name="T149"> </text:span><text:span text:style-name="T80">amerykańskie</text:span><text:span text:style-name="T149"> </text:span><text:span text:style-name="T80">rozwiązania</text:span><text:span text:style-name="T149"> </text:span><text:span text:style-name="T28">instytucjonalno-prawne</text:span><text:span text:style-name="T144"> </text:span><text:span text:style-name="T28">w</text:span><text:span text:style-name="T149"> </text:span><text:span text:style-name="T28">charakterze</text:span><text:span text:style-name="T149"> </text:span><text:span text:style-name="T28">możliwych</text:span><text:span text:style-name="T169"> </text:span><text:span text:style-name="T28">do zaadaptowania i godnych naśladowania (m.in. potrzeba</text:span><text:span text:style-name="T180"> </text:span><text:span text:style-name="T28">utworzenia</text:span><text:span text:style-name="T36"> </text:span><text:span text:style-name="T28">odpowiednika</text:span><text:span text:style-name="T166"> </text:span><text:span text:style-name="T1">Cyberdowództwa Stanów Zjednoczonych) (Kallender, </text:span><text:span text:style-name="T33">2014). </text:span><text:span text:style-name="T1">W efekcie</text:span><text:span text:style-name="T181"> </text:span><text:span text:style-name="T1">wewnątrz</text:span><text:span text:style-name="T182"> </text:span><text:span text:style-name="T1">mini-</text:span><text:span text:style-name="T169"> </text:span><text:span text:style-name="T28">sterstwa</text:span><text:span text:style-name="T183"> </text:span><text:span text:style-name="T28">powstał</text:span><text:span text:style-name="T183"> </text:span><text:span text:style-name="T28">dodatkowy</text:span><text:span text:style-name="T183"> </text:span><text:span text:style-name="T30">pion</text:span><text:span text:style-name="T183"> </text:span><text:span text:style-name="T28">pod</text:span><text:span text:style-name="T183"> </text:span><text:span text:style-name="T28">postacią</text:span><text:span text:style-name="T184"> </text:span><text:span text:style-name="T28">Jednostki</text:span><text:span text:style-name="T183"> </text:span><text:span text:style-name="T28">Cyberbezpieczeństwa</text:span><text:span text:style-name="T183"> </text:span><text:span text:style-name="T36">(CDU).</text:span><text:span text:style-name="T179"> </text:span><text:span text:style-name="T28">Dysponując</text:span><text:span text:style-name="T167"> </text:span><text:span text:style-name="T28">budżetem</text:span><text:span text:style-name="T185"> </text:span><text:span text:style-name="T28">w</text:span><text:span text:style-name="T167"> </text:span><text:span text:style-name="T28">wysokości</text:span><text:span text:style-name="T185"> </text:span><text:span text:style-name="T28">ponad</text:span><text:span text:style-name="T167"> </text:span><text:span text:style-name="T3">140</text:span><text:span text:style-name="T167"> </text:span><text:span text:style-name="T82">mln</text:span><text:span text:style-name="T185"> </text:span><text:span text:style-name="T30">dolarów,</text:span><text:span text:style-name="T185"> </text:span><text:span text:style-name="T28">komórka</text:span><text:span text:style-name="T167"> </text:span><text:span text:style-name="T82">uzyskała</text:span><text:span text:style-name="T167"> </text:span><text:span text:style-name="T28">pełną</text:span><text:span text:style-name="T166"> </text:span><text:span text:style-name="T28">zdolność</text:span><text:span text:style-name="T187"> </text:span><text:span text:style-name="T28">operacyjną</text:span><text:span text:style-name="T187"> </text:span><text:span text:style-name="T28">w</text:span><text:span text:style-name="T187"> </text:span><text:span text:style-name="T32">2014</text:span><text:span text:style-name="T187"> </text:span><text:span text:style-name="T36">r.</text:span><text:span text:style-name="T187"> </text:span><text:span text:style-name="T28">i</text:span><text:span text:style-name="T187"> </text:span><text:span text:style-name="T28">jest</text:span><text:span text:style-name="T187"> </text:span><text:span text:style-name="T82">wykorzystywana</text:span><text:span text:style-name="T187"> </text:span><text:span text:style-name="T28">przez</text:span><text:span text:style-name="T187"> </text:span><text:span text:style-name="T28">japońską</text:span><text:span text:style-name="T187"> </text:span><text:span text:style-name="T28">armię</text:span><text:span text:style-name="T187"> </text:span><text:span text:style-name="T28">jako</text:span><text:span text:style-name="T187"> </text:span><text:span text:style-name="T28">główny</text:span><text:span text:style-name="T170"> </text:span><text:span text:style-name="T28">organ</text:span><text:span text:style-name="T188"> </text:span><text:span text:style-name="T28">udaremniający</text:span><text:span text:style-name="T189"> </text:span><text:span text:style-name="T82">ataki</text:span><text:span text:style-name="T189"> </text:span><text:span text:style-name="T28">na</text:span><text:span text:style-name="T189"> </text:span><text:span text:style-name="T80">wszystkie</text:span><text:span text:style-name="T189"> </text:span><text:span text:style-name="T28">systemy</text:span><text:span text:style-name="T189"> </text:span><text:span text:style-name="T28">ministerialne</text:span><text:span text:style-name="T189"> </text:span><text:span text:style-name="T28">(Kshetri,</text:span><text:span text:style-name="T190"> </text:span><text:span text:style-name="T32">2016).</text:span><text:span text:style-name="T189"> </text:span><text:span text:style-name="T28">Również</text:span><text:span text:style-name="T191"> </text:span><text:span text:style-name="T28">NICS</text:span><text:span text:style-name="T180"> </text:span><text:span text:style-name="T28">przygotował</text:span><text:span text:style-name="T192"> </text:span><text:span text:style-name="T28">swój</text:span><text:span text:style-name="T192"> </text:span><text:span text:style-name="T28">najważniejszy</text:span><text:span text:style-name="T192"> </text:span><text:span text:style-name="T80">jak</text:span><text:span text:style-name="T192"> </text:span><text:span text:style-name="T28">dotąd</text:span><text:span text:style-name="T192"> </text:span><text:span text:style-name="T28">dokument,</text:span><text:span text:style-name="T192"> </text:span><text:span text:style-name="T28">zatytułowany</text:span><text:span text:style-name="T180"> </text:span><text:span text:style-name="T41">Information</text:span><text:span text:style-name="T42"> </text:span><text:span text:style-name="T40">Security</text:span><text:span text:style-name="T72"> </text:span><text:span text:style-name="T40">Strategy</text:span><text:span text:style-name="T73"> </text:span><text:span text:style-name="T40">to</text:span><text:span text:style-name="T73"> </text:span><text:span text:style-name="T40">Protect</text:span><text:span text:style-name="T72"> </text:span><text:span text:style-name="T40">the</text:span><text:span text:style-name="T73"> </text:span><text:span text:style-name="T40">Nation</text:span><text:span text:style-name="T1">.</text:span><text:span text:style-name="T33"> </text:span><text:span text:style-name="T29">Jego</text:span><text:span text:style-name="T87"> </text:span><text:span text:style-name="T1">oś</text:span><text:span text:style-name="T33"> </text:span><text:span text:style-name="T1">tworzą</text:span><text:span text:style-name="T33"> </text:span><text:span text:style-name="T81">trzy</text:span><text:span text:style-name="T87"> </text:span><text:span text:style-name="T1">podstawowe</text:span><text:span text:style-name="T33"> </text:span><text:span text:style-name="T1">paradygmaty</text:span><text:span text:style-name="T33"> </text:span><text:span text:style-name="T1">–</text:span><text:span text:style-name="T28"> </text:span><text:span text:style-name="T1">wzmocnienie środków przeciwdziałania poprzez reformy polityczne,</text:span><text:span text:style-name="T193"> </text:span><text:span text:style-name="T1">skuteczniejsza</text:span><text:span text:style-name="T194"> </text:span><text:span text:style-name="T1">po-</text:span><text:span text:style-name="T169"> </text:span><text:span text:style-name="T80">lityka</text:span><text:span text:style-name="T195"> </text:span><text:span text:style-name="T28">informacyjna</text:span><text:span text:style-name="T195"> </text:span><text:span text:style-name="T28">oraz</text:span><text:span text:style-name="T195"> </text:span><text:span text:style-name="T28">zmiana</text:span><text:span text:style-name="T196"> </text:span><text:span text:style-name="T28">postawy</text:span><text:span text:style-name="T195"> </text:span><text:span text:style-name="T28">z</text:span><text:span text:style-name="T195"> </text:span><text:span text:style-name="T28">reakcyjnej</text:span><text:span text:style-name="T195"> </text:span><text:span text:style-name="T28">na</text:span><text:span text:style-name="T196"> </text:span><text:span text:style-name="T82">proaktywną</text:span><text:span text:style-name="T195"> </text:span><text:span text:style-name="T41">(</text:span><text:span text:style-name="T28">Tsuchiya,</text:span><text:span text:style-name="T196"> </text:span><text:span text:style-name="T158">2011a).</text:span><text:span text:style-name="T179"> </text:span><text:span text:style-name="T28">W </text:span><text:span text:style-name="T38">2012 </text:span><text:span text:style-name="T3">r., </text:span><text:span text:style-name="T28">niejako antycypując publikację długo oczekiwanej Narodowej</text:span><text:span text:style-name="T197"> </text:span><text:span text:style-name="T28">Strate-</text:span></text:p>
      <text:p text:style-name="P81"><text:span text:style-name="T81">gii </text:span><text:span text:style-name="T1">Cybebezpieczeństwa, Ministerstwo </text:span><text:span text:style-name="T29">Obrony <text:s/></text:span><text:span text:style-name="T1">przedstawiło <text:s/>nakierowany <text:s/>wyłącznie na tematykę cyberobronności program </text:span><text:span text:style-name="T70">Toward </text:span><text:span text:style-name="T40">Stable and Effective </text:span><text:span text:style-name="T39">Use </text:span><text:span text:style-name="T40">of Cyberspace</text:span><text:span text:style-name="T1">, w </text:span><text:span text:style-name="T79">którym </text:span><text:span text:style-name="T1">streszczono najbardziej </text:span><text:span text:style-name="T29">prawdopodobne </text:span><text:span text:style-name="T1">scenariusze </text:span><text:span text:style-name="T79">ataku </text:span><text:span text:style-name="T1">cybernetycznego <text:s/>na Japonię, przedłożono stosowne zalecenia w </text:span><text:span text:style-name="T84">wymiarze </text:span><text:span text:style-name="T1">politycznym (m.in. partycy- pacja w kształtowaniu globalnego prawodawstwa, wzmocnienie pozycji Ministerstwa </text:span><text:span text:style-name="T29">Obrony </text:span><text:span text:style-name="T1">i Japońskich Sił </text:span><text:span text:style-name="T29">Samoobrony), </text:span><text:span text:style-name="T1">a </text:span><text:span text:style-name="T85">także </text:span><text:span text:style-name="T1">zwrócono pilną uwagę na konieczność kooperacji z podmiotami </text:span><text:span text:style-name="T79">prywatnymi </text:span><text:span text:style-name="T1">oraz sojusznikami na arenie międzynarodowej. Program podlega corocznej </text:span><text:span text:style-name="T81">aktualizacji </text:span><text:span text:style-name="T1">przez Komitet Reagowania, który równocześnie </text:span><text:span text:style-name="T79">pełni funkcję </text:span><text:span text:style-name="T1">organu wykonawczego </text:span><text:span text:style-name="T79">(Ministry </text:span><text:span text:style-name="T1">of Defence Japan, </text:span><text:span text:style-name="T31">2012). </text:span><text:span text:style-name="T1">Bardziej eklek- tycznym dokumentem jest </text:span><text:span text:style-name="T79">przyjęty </text:span><text:span text:style-name="T1">w </text:span><text:span text:style-name="T31">2014 </text:span><text:span text:style-name="T35">r. </text:span><text:span text:style-name="T40">Cybersecucurity Basic Act</text:span><text:span text:style-name="T1">, który nie</text:span><text:span text:style-name="T198"> </text:span><text:span text:style-name="T1">ogra-</text:span></text:p>
      <text:p text:style-name="P74"><text:span text:style-name="T1">nicza się jedynie do sfery obronności, ale zawiera szereg opinii i uwag wystosowanych do przedstawicieli biznesu oraz lokalnej administracji na szczeblu prefektur. </text:span><text:span text:style-name="T29">Jego </text:span><text:span text:style-name="T1">pod- </text:span><text:span text:style-name="T29">stawowe </text:span><text:span text:style-name="T1">postulaty sprowadzają się do wzmocnienia kooperacji </text:span><text:span text:style-name="T79">między </text:span><text:span text:style-name="T1">poszczególnymi agencjami i organami </text:span><text:span text:style-name="T79">rządowymi, </text:span><text:span text:style-name="T1">a najważniejsze </text:span><text:span text:style-name="T79">rozwiązania </text:span><text:span text:style-name="T1">praktyczne </text:span><text:span text:style-name="T29">obejmują </text:span><text:span text:style-name="T1">wzmocnienie kontroli premiera nad NICS oraz utworzenie Strategicznych Siedzib </text:span><text:span text:style-name="T29">Cy- </text:span><text:span text:style-name="T1">berbezpieczeństwa, których mnoga nazwa nawiązuje do liczby i </text:span><text:span text:style-name="T79">rangi </text:span><text:span text:style-name="T1">zaangażowanych w tę inicjatywę podmiotów Zwoływana cyklicznie konferencja umożliwia wielostron- </text:span><text:span text:style-name="T29">ny </text:span><text:span text:style-name="T1">dialog najważniejszych urzędników odpowiedzialnych za całe </text:span><text:span text:style-name="T79">spektrum </text:span><text:span text:style-name="T1">japońskie- go cyberbezpieczeństwa – ministrów spraw zagranicznych, </text:span><text:span text:style-name="T2">obrony, </text:span><text:span text:style-name="T1">gospodarki i spraw wewnętrznych oraz szefa Narodowej Komisji </text:span><text:span text:style-name="T29">Spraw </text:span><text:span text:style-name="T1">Publicznych i szefa rządu (Umeda, </text:span><text:span text:style-name="T33">2014).</text:span></text:p>
      <text:p text:style-name="P88"><text:span text:style-name="T1">Kiedy w czerwcu </text:span><text:span text:style-name="T2">2013 </text:span><text:span text:style-name="T35">r. </text:span><text:span text:style-name="T1">zaczęła w końcu </text:span><text:span text:style-name="T79">obowiązywać </text:span><text:span text:style-name="T1">Narodowa Strategia Cy- berbezpieczeństwa, Narodowa Agencja Policji </text:span><text:span text:style-name="T29">(NAP) </text:span><text:span text:style-name="T1">sformowała <text:s/>składający <text:s/>się <text:s/>ze </text:span><text:span text:style-name="T2">140 </text:span><text:span text:style-name="T1">osób oddział do </text:span><text:span text:style-name="T84">walki </text:span><text:span text:style-name="T1">z cyberprzestępczością, który posiada mandat do interwe- niowania zarówno w kraju, </text:span><text:span text:style-name="T79">jak </text:span><text:span text:style-name="T1">i poza jego </text:span><text:span text:style-name="T79">granicami. </text:span><text:span text:style-name="T29">Tworzących </text:span><text:span text:style-name="T1">trzon jednostki fa- </text:span><text:span text:style-name="T37">chowców </text:span><text:span text:style-name="T1">rekrutuje się spośród najbardziej zdolnych pracowników sektora prywatnego, <text:s/>a oprócz doskonałej znajomości środowiska sieciowego funkcjonariusze muszą biegle opanować język angielski, </text:span><text:span text:style-name="T79">chiński </text:span><text:span text:style-name="T1">bądź koreański, aby móc swobodnie poruszać się <text:s text:c="5"/>w otoczeniu </text:span><text:span text:style-name="T79">międzynarodowym. </text:span><text:span text:style-name="T1">Członkowie oddziału pozostają rozproszeni w trzy- nastu regionalnych centrach </text:span><text:span text:style-name="T79">kryzysowych, </text:span><text:span text:style-name="T1">a ich podstawowe zadanie to </text:span><text:span text:style-name="T84">wymiana </text:span><text:span text:style-name="T1">in- formacji z ponad 4 </text:span><text:span text:style-name="T81">tys. </text:span><text:span text:style-name="T1">podmiotów zapewniających kluczowe </text:span><text:span text:style-name="T79">usługi </text:span><text:span text:style-name="T1">w ramach układów </text:span><text:span text:style-name="T84">infrastruktury </text:span><text:span text:style-name="T79">krytycznej </text:span><text:span text:style-name="T1">(Kallender, <text:s/></text:span><text:span text:style-name="T33">2014). <text:s/></text:span><text:span text:style-name="T29">Podobna <text:s/></text:span><text:span text:style-name="T1">mobilizacja <text:s/>zasobów <text:s/>nastąpiła w Ministerstwie </text:span><text:span text:style-name="T29">Spraw </text:span><text:span text:style-name="T1">Wewnętrznych, gdzie zainwestowano w </text:span><text:span text:style-name="T29">budowę </text:span><text:span text:style-name="T1">Centrum Ba- </text:span><text:span text:style-name="T81">dań </text:span><text:span text:style-name="T1">nad Cyberbezpieczeństwem, którego <text:s/>rolą <text:s/>jest <text:s/>rozwijanie <text:s/>technologii <text:s/></text:span><text:span text:style-name="T29">obronnych </text:span><text:span text:style-name="T1">w walce z przestępcami oraz podejmowanie kooperacji w obszarze badań z </text:span><text:span text:style-name="T79">instytucjami </text:span><text:span text:style-name="T1">znajdującymi się w Europie oraz Stanach Zjednoczonych (Nitta,</text:span><text:span text:style-name="T153"> </text:span><text:span text:style-name="T31">2013).</text:span></text:p>
      <text:p text:style-name="P93"><text:span text:style-name="T1">W</text:span><text:span text:style-name="T199"> </text:span><text:span text:style-name="T2">2015</text:span><text:span text:style-name="T199"> </text:span><text:span text:style-name="T35">r.</text:span><text:span text:style-name="T199"> </text:span><text:span text:style-name="T1">Strategia</text:span><text:span text:style-name="T200"> </text:span><text:span text:style-name="T1">została</text:span><text:span text:style-name="T199"> </text:span><text:span text:style-name="T79">zweryfikowana</text:span><text:span text:style-name="T199"> </text:span><text:span text:style-name="T1">i</text:span><text:span text:style-name="T200"> </text:span><text:span text:style-name="T1">od</text:span><text:span text:style-name="T199"> </text:span><text:span text:style-name="T1">tego</text:span><text:span text:style-name="T199"> </text:span><text:span text:style-name="T1">momentu</text:span><text:span text:style-name="T200"> </text:span><text:span text:style-name="T1">w</text:span><text:span text:style-name="T199"> </text:span><text:span text:style-name="T1">niezmienionym</text:span></text:p>
      <text:p text:style-name="P79"><text:span text:style-name="T1">kształcie <text:s/>pozostaje <text:s/>nadrzędnym <text:s/>aktem <text:s/>zawierającym <text:s/>japońską <text:s/></text:span><text:span text:style-name="T79">doktrynę <text:s/></text:span><text:span text:style-name="T1">odnoszą- <text:s/>cą się do problematyki cyberbezpieczeństwa. </text:span><text:span text:style-name="T29">Dokonując </text:span><text:span text:style-name="T1">przeglądu dokumentu, łatwo zauważyć, że główny akcent położono na zapewnienie wolności obywateli w dostępie <text:s/>do Internetu, niezależnie od koniecznych ruchów podejmowanych w imię </text:span><text:span text:style-name="T29">obrony </text:span><text:span text:style-name="T1">inte- resów jego użytkowników. Komentatorzy często przytaczają ten </text:span><text:span text:style-name="T79">punkt, </text:span><text:span text:style-name="T1">nawiązując do największych słabości Strategii, ponieważ uprawnienia inwigilacyjne służb są przez to znacznie mniejsze, </text:span><text:span text:style-name="T79">niż </text:span><text:span text:style-name="T1">ma to miejsce </text:span><text:span text:style-name="T2">np. </text:span><text:span text:style-name="T1">w USA. Swobodny </text:span><text:span text:style-name="T81">przepływ </text:span><text:span text:style-name="T1">informacji, dzia- łanie zgodnie z </text:span><text:span text:style-name="T29">prawem, </text:span><text:span text:style-name="T1">pełna </text:span><text:span text:style-name="T79">otwartość, </text:span><text:span text:style-name="T1">autonomia w równym korzystaniu z zasobów oraz współpraca stawiana </text:span><text:span text:style-name="T84">wyżej </text:span><text:span text:style-name="T79">niż </text:span><text:span text:style-name="T1">autorytarny nadzór władz konstytuują podstawowe zasady, na jakich opiera się japońska polityka cybernetyczna (The Government of Japan </text:span><text:span text:style-name="T31">[GoP], 2015). </text:span><text:span text:style-name="T1">Rozwinięte w dalszej części tekstu założenia identyfikują cztery główne sfery </text:span><text:span text:style-name="T78">wpływu </text:span><text:span text:style-name="T1">– poprawę środków bezpieczeństwa odnoszących się do społeczeństwa <text:s text:c="4"/>i gospodarki, </text:span><text:span text:style-name="T29">budowę </text:span><text:span text:style-name="T1">internetowego środowiska przyjaznego ludziom, przyczynienie się do wzrostu </text:span><text:span text:style-name="T29">pokoju </text:span><text:span text:style-name="T1">i stabilności na arenie lokalnej i międzynarodowej oraz nacisk na badania</text:span><text:span text:style-name="T201"> </text:span><text:span text:style-name="T1">i</text:span><text:span text:style-name="T201"> </text:span><text:span text:style-name="T1">rozwój.</text:span><text:span text:style-name="T202"> </text:span><text:span text:style-name="T1">Osobny</text:span><text:span text:style-name="T201"> </text:span><text:span text:style-name="T84">artykuł</text:span><text:span text:style-name="T202"> </text:span><text:span text:style-name="T1">poświęcony</text:span><text:span text:style-name="T201"> </text:span><text:span text:style-name="T1">konieczności</text:span><text:span text:style-name="T202"> </text:span><text:span text:style-name="T1">promocji</text:span><text:span text:style-name="T201"> </text:span><text:span text:style-name="T1">tych</text:span><text:span text:style-name="T201"> </text:span><text:span text:style-name="T79">rozwiązań</text:span></text:p>
      <text:p text:style-name="P100"><text:span text:style-name="T1">wraz z ich implementacją podnosi znaczenie NISC do rangi głównej placówki odpowie- dzialnej za wymienione misje (GoP, 2015).</text:span></text:p>
      <text:p text:style-name="P64"><text:span text:style-name="T1">W Japonii funkcjonuje trzypoziomowa </text:span><text:span text:style-name="T81">struktura </text:span><text:span text:style-name="T1">reagowania na </text:span><text:span text:style-name="T81">przypadki </text:span><text:span text:style-name="T1">cybera- taków. Pierwszy poziom </text:span><text:span text:style-name="T29">obejmuje </text:span><text:span text:style-name="T84">aktywność </text:span><text:span text:style-name="T1">służb policyjnych, </text:span><text:span text:style-name="T79">którym </text:span><text:span text:style-name="T1">przyznaje się </text:span><text:span text:style-name="T29">prawo <text:s/></text:span><text:span text:style-name="T1">do </text:span><text:span text:style-name="T79">zatrzymania </text:span><text:span text:style-name="T1">i przesłuchania osób podejrzanych o postępowanie niezgodne <text:s text:c="4"/>z przepisami. Jeżeli </text:span><text:span text:style-name="T81">czyn </text:span><text:span text:style-name="T1">zostaje przyporządkowany do kategorii zagrożeń godzących <text:s text:c="2"/>w bezpieczeństwo narodowe, wtedy organizacją </text:span><text:span text:style-name="T79">wskazaną </text:span><text:span text:style-name="T1">do przeciwdziałania są </text:span><text:span text:style-name="T81">siły </text:span><text:span text:style-name="T29">zbrojne, </text:span><text:span text:style-name="T1">czyli Japońskie </text:span><text:span text:style-name="T79">Siły </text:span><text:span text:style-name="T29">Samoobrony. </text:span><text:span text:style-name="T1">Niezależnie od tej </text:span><text:span text:style-name="T79">wertykalnej </text:span><text:span text:style-name="T1">konfiguracji istnieje </text:span><text:span text:style-name="T85">także </text:span><text:span text:style-name="T84">wywiad. </text:span><text:span text:style-name="T29">Jego </text:span><text:span text:style-name="T1">zadaniem jest prewencja i przewidywanie ataków, </text:span><text:span text:style-name="T81">zanim </text:span><text:span text:style-name="T1">dojdzie do ich ucieleśnienia (Tsuchiya, </text:span><text:span text:style-name="T87">2011b). </text:span><text:span text:style-name="T1">Działania wymienionych służb nie są od siebie ściśle odseparowane i wzajemnie się przenikają, a nadzorujące ich pracę </text:span><text:span text:style-name="T31">NAP, </text:span><text:span text:style-name="T1">Ministerstwo </text:span><text:span text:style-name="T29">Obrony </text:span><text:span text:style-name="T1">oraz NISC tworzą system naczyń połączonych. Przykładowo, po- licjanci dysponują rozsianymi na terytorium całego </text:span><text:span text:style-name="T79">państwa punktami </text:span><text:span text:style-name="T1">stałego monito- ringiem ruchu w Internecie, z których dane w razie potrzeby udostępniają </text:span><text:span text:style-name="T79">pozostałym </text:span><text:span text:style-name="T1">agencjom. Równocześnie określona grupa ekspertów z Ministerstwa </text:span><text:span text:style-name="T29">Obrony </text:span><text:span text:style-name="T1">pozostaje na stałe przydzielona do NISC i współpracuje z tamtejszymi </text:span><text:span text:style-name="T79">kadrami. </text:span><text:span text:style-name="T1">Kiedy wspólnie zebrane materiały trzeba poddać gruntownej </text:span><text:span text:style-name="T79">analizie, </text:span><text:span text:style-name="T1">wtedy następuje zaangażowanie dalszych aktorów, w </text:span><text:span text:style-name="T85">tym </text:span><text:span text:style-name="T1">podlegającej Ministerstwu </text:span><text:span text:style-name="T29">Spraw </text:span><text:span text:style-name="T1">Wewnętrznych i Minister- </text:span><text:span text:style-name="T81">stwu </text:span><text:span text:style-name="T1">Gospodarki, Handlu i Przemysłu jednostce do </text:span><text:span text:style-name="T79">zadań </text:span><text:span text:style-name="T1">specjalnych zwanej Cyber Clean Center (Tsuchiya,</text:span><text:span text:style-name="T91"> </text:span><text:span text:style-name="T33">2011b).</text:span></text:p>
      <text:p text:style-name="P94"><text:span text:style-name="T28">Na</text:span><text:span text:style-name="T163"> </text:span><text:span text:style-name="T28">koniec</text:span><text:span text:style-name="T203"> </text:span><text:span text:style-name="T80">należy</text:span><text:span text:style-name="T203"> </text:span><text:span text:style-name="T28">wspomnieć</text:span><text:span text:style-name="T203"> </text:span><text:span text:style-name="T28">o</text:span><text:span text:style-name="T203"> </text:span><text:span text:style-name="T28">innych</text:span><text:span text:style-name="T163"> </text:span><text:span text:style-name="T28">instytucjach,</text:span><text:span text:style-name="T203"> </text:span><text:span text:style-name="T28">które</text:span><text:span text:style-name="T203"> </text:span><text:span text:style-name="T28">stanowią</text:span><text:span text:style-name="T203"> </text:span><text:span text:style-name="T28">rodzaj</text:span><text:span text:style-name="T203"> </text:span><text:span text:style-name="T28">po-</text:span></text:p>
      <text:p text:style-name="P82"><text:span text:style-name="T1">mniejszych spoiw regulujących system. Drugą po NICS organizacją odpowiedzialną <text:s text:c="3"/>za ochronę, monitoring i </text:span><text:span text:style-name="T81">analizę </text:span><text:span text:style-name="T1">informacji jest rządowa Agencja Promocji Informacji <text:s text:c="3"/>i Technologii, współdziałająca w </text:span><text:span text:style-name="T85">tym </text:span><text:span text:style-name="T84">wymiarze </text:span><text:span text:style-name="T1">z nadal </text:span><text:span text:style-name="T85">aktywnym </text:span><text:span text:style-name="T1">Zespołem ds. </text:span><text:span text:style-name="T29">Na- </text:span><text:span text:style-name="T1">ruszeń Bezpieczeństwa w Sieci. Jej podstawowe </text:span><text:span text:style-name="T79">zadania </text:span><text:span text:style-name="T1">niejako </text:span><text:span text:style-name="T29">dublują </text:span><text:span text:style-name="T1">kompetencje NICS w </text:span><text:span text:style-name="T84">wymiarze </text:span><text:span text:style-name="T1">promocji japońskiego sektora IT za </text:span><text:span text:style-name="T79">granicą, </text:span><text:span text:style-name="T1">a </text:span><text:span text:style-name="T85">także </text:span><text:span text:style-name="T81">odgrywania </text:span><text:span text:style-name="T1">roli pośrednika pomiędzy stroną rządową a podmiotami uczestniczącymi w prężnie rozwi- jającym się partnerstwie publiczno-prywatnym (BSA, </text:span><text:span text:style-name="T31">2015). </text:span><text:span text:style-name="T29">Jego </text:span><text:span text:style-name="T1">członkowie, zrzeszeni w ramach Japońskiej Federacji Biznesu znanej pod nazwą Keidanren, powołali w </text:span><text:span text:style-name="T31">2014 </text:span><text:span text:style-name="T35">r. </text:span><text:span text:style-name="T1">specjalną radę dbającą o interesy przemysłowców w zakresie bezpieczeństwa teleinfor- matycznego. </text:span><text:span text:style-name="T29">Ponad </text:span><text:span text:style-name="T1">30 przedsiębiorstw z </text:span><text:span text:style-name="T79">branży transportu, </text:span><text:span text:style-name="T1">informatyki stosowanej, komunikacji czy finansów zgłosiło swoich kandydatów, którzy opracowali szereg reko- mendacji </text:span><text:span text:style-name="T79">dla </text:span><text:span text:style-name="T1">rządu, domagając się zwiększenia nakładów inwestycyjnych w omawia- nej dziedzinie (Kingston, </text:span><text:span text:style-name="T31">2016). </text:span><text:span text:style-name="T84">Przywiązywanie </text:span><text:span text:style-name="T1">dużej wagi do bezpieczeństwa danych prywatnych </text:span><text:span text:style-name="T79">użytkowników </text:span><text:span text:style-name="T81">wpłynęło </text:span><text:span text:style-name="T1">na utworzenie pod koniec </text:span><text:span text:style-name="T37">2012 </text:span><text:span text:style-name="T35">r. </text:span><text:span text:style-name="T1">przez </text:span><text:span text:style-name="T79">ministra </text:span><text:span text:style-name="T1">gospodarki Grupy Roboczej ds. Danych Osobistych. </text:span><text:span text:style-name="T29">Podobny </text:span><text:span text:style-name="T1">zespół został ulokowany przy Ministerstwie </text:span><text:span text:style-name="T29">Spraw </text:span><text:span text:style-name="T1">Wewnętrznych, a owocem jego pracy </text:span><text:span text:style-name="T79">stał </text:span><text:span text:style-name="T1">się raport </text:span><text:span text:style-name="T40">The Re- search Society </text:span><text:span text:style-name="T1">(Kshetri, </text:span><text:span text:style-name="T31">2016). </text:span><text:span text:style-name="T1">Za kuźnię </text:span><text:span text:style-name="T79">kadr </text:span><text:span text:style-name="T1">oraz czołowy ośrodek badawczy uchodzi z</text:span><text:span text:style-name="T204"> </text:span><text:span text:style-name="T1">kolei</text:span><text:span text:style-name="T204"> </text:span><text:span text:style-name="T1">założony</text:span><text:span text:style-name="T205"> </text:span><text:span text:style-name="T1">jeszcze</text:span><text:span text:style-name="T204"> </text:span><text:span text:style-name="T1">w</text:span><text:span text:style-name="T205"> </text:span><text:span text:style-name="T84">XIX</text:span><text:span text:style-name="T204"> </text:span><text:span text:style-name="T1">wieku</text:span><text:span text:style-name="T205"> </text:span><text:span text:style-name="T1">Narodowy</text:span><text:span text:style-name="T204"> </text:span><text:span text:style-name="T79">Instytut</text:span><text:span text:style-name="T205"> </text:span><text:span text:style-name="T1">Technologii</text:span><text:span text:style-name="T204"> </text:span><text:span text:style-name="T1">Informacyjno-</text:span></text:p>
      <text:p text:style-name="P104"><text:span text:style-name="T1">-Komunikacyjnej, który rozwija unikatowe narzędzia do walki z cyberprzestępcami. Jego najnowszym osiągnięciem jest umożliwiający śledzenie przebiegu ataku w formule 3D w czasie rzeczywistym program Daedalus, pomagający w ten sposób ustalić źródło zaburzeń (Nitta, 2014a).</text:span></text:p>
      <text:p text:style-name="P58"/>
      <text:h text:style-name="P7" text:outline-level="2"><text:span text:style-name="T28">Współpraca międzynarodowa</text:span></text:h>
      <text:p text:style-name="P57"/>
      <text:p text:style-name="P64"><text:span text:style-name="T1">Tradycyjne grupy przestępcze, znane w Japonii pod zbiorczym terminem </text:span><text:span text:style-name="T81">yakuza, </text:span><text:span text:style-name="T1">coraz chętniej wykorzystują cybernetyczne metody </text:span><text:span text:style-name="T79">wyłudzeń </text:span><text:span text:style-name="T1">i prania brudnych pienię- </text:span><text:span text:style-name="T81">dzy</text:span><text:span text:style-name="T35"> </text:span><text:span text:style-name="T1">w</text:span><text:span text:style-name="T2"> </text:span><text:span text:style-name="T1">celu</text:span><text:span text:style-name="T2"> </text:span><text:span text:style-name="T1">powetowania</text:span><text:span text:style-name="T2"> </text:span><text:span text:style-name="T1">strat,</text:span><text:span text:style-name="T2"> </text:span><text:span text:style-name="T79">jakie</text:span><text:span text:style-name="T2"> </text:span><text:span text:style-name="T1">ponoszą</text:span><text:span text:style-name="T2"> </text:span><text:span text:style-name="T1">w</text:span><text:span text:style-name="T2"> </text:span><text:span text:style-name="T81">związku</text:span><text:span text:style-name="T2"> </text:span><text:span text:style-name="T1">z</text:span><text:span text:style-name="T2"> </text:span><text:span text:style-name="T1">malejącymi</text:span><text:span text:style-name="T2"> </text:span><text:span text:style-name="T85">wpływami</text:span><text:span text:style-name="T2"> </text:span><text:span text:style-name="T1">pocho- </text:span><text:span text:style-name="T81">dzącymi </text:span><text:span text:style-name="T1">z hazardu bądź prostytucji. Ich </text:span><text:span text:style-name="T79">działalność </text:span><text:span text:style-name="T1">nie jest jednak głównym powodem do niepokoju, kiedy przeanalizuje się dane dotyczące pochodzenia źródeł inwazji. Stu- dia przeprowadzone przez NAP szacują, że ponad 97% ataków na japońskie </text:span><text:span text:style-name="T79">instytu- </text:span><text:span text:style-name="T206"><text:s/></text:span><text:span text:style-name="T1">cje zorganizowano z terytorium innych </text:span><text:span text:style-name="T79">państw </text:span><text:span text:style-name="T1">(Nitta, </text:span><text:span text:style-name="T31">2014a). </text:span><text:span text:style-name="T1">Nie jest to zaskakujące, biorąc pod uwagę, że cyberprzestępczość nie jest w </text:span><text:span text:style-name="T79">żadnym </text:span><text:span text:style-name="T1">stopniu ograniczona przez </text:span><text:span text:style-name="T84">czynniki </text:span><text:span text:style-name="T1">geograficzne czy obcą jurysdykcję. Jej międzynarodowemu rozprzestrzenianiu </text:span><text:span text:style-name="T81">służy </text:span><text:span text:style-name="T1">ponadto </text:span><text:span text:style-name="T81">fakt, </text:span><text:span text:style-name="T1">że im dalej od miejsca uderzenia </text:span><text:span text:style-name="T29">znajduje <text:s/></text:span><text:span text:style-name="T1">się centrala dowodze- <text:s/>nia, </text:span><text:span text:style-name="T85">tym </text:span><text:span text:style-name="T1">trudniej jest wyśledzić </text:span><text:span text:style-name="T37">sprawców. </text:span><text:span text:style-name="T1">Pozostając pod coraz </text:span><text:span text:style-name="T81">większym </text:span><text:span text:style-name="T1">naciskiem ze strony </text:span><text:span text:style-name="T37">szpiegów, </text:span><text:span text:style-name="T1">hakerów bądź też pospolitych </text:span><text:span text:style-name="T29">oszustów, </text:span><text:span text:style-name="T1">władze Japonii nie mogą sku- piać się jedynie na rozwijaniu wewnętrznych zdolności przeciwdziałania, lecz powinny szczególną troską obdarzyć współpracę w ramach regionalnych i globalnych porozu- mień. Z tego </text:span><text:span text:style-name="T85">tytułu </text:span><text:span text:style-name="T1">kraj pozostaje sygnatariuszem najważniejszych międzynarodowych traktatów w rodzaju </text:span><text:span text:style-name="T29">Konwencji </text:span><text:span text:style-name="T1">przeciwko cyberprzestępczości z Budapesztu z 2001 </text:span><text:span text:style-name="T2">r., </text:span><text:span text:style-name="T1">posiada umowy partnerskie z Sojuszem Północnoatlantyckim i Unią Europejską, a tak- że czynnie uczestniczy w posiedzeniach specjalistycznych ciał powołanych na forum Organizacji Narodów Zjednoczonych </text:span><text:span text:style-name="T35">(Gady,</text:span><text:span text:style-name="T159"> </text:span><text:span text:style-name="T35">2015a).</text:span></text:p>
      <text:p text:style-name="P19"><text:span text:style-name="T207">Implementacja </text:span><text:span text:style-name="T74">First National Strategy on Information Security </text:span><text:span text:style-name="T207">z 2006 r. stała się</text:span></text:p>
      <text:p text:style-name="P82"><text:span text:style-name="T1">przyczynkiem do </text:span><text:span text:style-name="T81">wyrażenia </text:span><text:span text:style-name="T1">japońskich ambicji i </text:span><text:span text:style-name="T29">próby <text:s/></text:span><text:span text:style-name="T1">zaakcentowania <text:s/>przez <text:s/>kraj jego roli w budowaniu międzynarodowego porządku odnoszącego się do uniwersum cyberprzestrzeni. Władze planowały nie </text:span><text:span text:style-name="T79">tylko </text:span><text:span text:style-name="T1">wzmocnić ówcześnie istniejące mecha- </text:span><text:span text:style-name="T29">nizmy, </text:span><text:span text:style-name="T1">ale otwarcie </text:span><text:span text:style-name="T84">zakładały </text:span><text:span text:style-name="T1">rozwój i aplikacje </text:span><text:span text:style-name="T40">ściśle japońskiego modelu postępowa- nia </text:span><text:span text:style-name="T1">w odniesieniu do występujących już zapisów (Information </text:span><text:span text:style-name="T79">Security </text:span><text:span text:style-name="T1">Policy Council, 2006). Model ten charakteryzuje </text:span><text:span text:style-name="T79">wysoka </text:span><text:span text:style-name="T1">jakość, </text:span><text:span text:style-name="T79">efektywność </text:span><text:span text:style-name="T1">oraz szczególny poziom </text:span><text:span text:style-name="T79">zaufania. </text:span><text:span text:style-name="T1">Przygotowana w </text:span><text:span text:style-name="T79">2009 </text:span><text:span text:style-name="T35">r. </text:span><text:span text:style-name="T81">aktualizacja </text:span><text:span text:style-name="T1">doktryny pogłębiła te zapewnienia, do- dając</text:span><text:span text:style-name="T157"> </text:span><text:span text:style-name="T1">jednocześnie</text:span><text:span text:style-name="T157"> </text:span><text:span text:style-name="T1">zapis</text:span><text:span text:style-name="T31"> </text:span><text:span text:style-name="T1">o</text:span><text:span text:style-name="T157"> </text:span><text:span text:style-name="T1">gotowości</text:span><text:span text:style-name="T31"> </text:span><text:span text:style-name="T1">przejęcia</text:span><text:span text:style-name="T157"> </text:span><text:span text:style-name="T1">przez</text:span><text:span text:style-name="T157"> </text:span><text:span text:style-name="T1">kraj</text:span><text:span text:style-name="T31"> </text:span><text:span text:style-name="T1">roli</text:span><text:span text:style-name="T157"> </text:span><text:span text:style-name="T1">lidera</text:span><text:span text:style-name="T31"> </text:span><text:span text:style-name="T1">w</text:span><text:span text:style-name="T157"> </text:span><text:span text:style-name="T1">kontekście</text:span><text:span text:style-name="T157"> </text:span><text:span text:style-name="T1">bezpie- czeństwa informacji w Azji (National Information </text:span><text:span text:style-name="T79">Security </text:span><text:span text:style-name="T1">Policy Council, </text:span><text:span text:style-name="T154">2009). </text:span><text:span text:style-name="T1">Obie koncepcje </text:span><text:span text:style-name="T81">wyraźnie </text:span><text:span text:style-name="T79">wskazywały, </text:span><text:span text:style-name="T1">że Japonia od początku optowała za silnym sojuszem odnoszącym się do trójkąta obejmującego Stany Zjednoczone, Stowarzyszenie Narodów Azji Południowo-Wschodniej (ASEAN) oraz Unię Europejską </text:span><text:span text:style-name="T37">(UE). </text:span><text:span text:style-name="T1">Bardzo charaktery- styczne jest natomiast pomijanie </text:span><text:span text:style-name="T29">Korei </text:span><text:span text:style-name="T1">Południowej oraz Chińskiej Republiki </text:span><text:span text:style-name="T29">Ludowej </text:span><text:span text:style-name="T1">jako potencjalnych podpór regionalnego partnerstwa, chociaż doświadczenie pierwszej <text:s/>z nich mogłoby okazać się szczególnie cenne. W Narodowej Strategii z </text:span><text:span text:style-name="T2">2015 <text:s/></text:span><text:span text:style-name="T35">r. <text:s/></text:span><text:span text:style-name="T1">żadne <text:s text:c="2"/>z tych </text:span><text:span text:style-name="T79">państw </text:span><text:span text:style-name="T1">nie zostało nawet wymienione z nazwy, ustępując pola </text:span><text:span text:style-name="T81">tak </text:span><text:span text:style-name="T79">marginalnym <text:s/></text:span><text:span text:style-name="T1">z </text:span><text:span text:style-name="T79">punktu </text:span><text:span text:style-name="T1">widzenia rzeczywistego znaczenia </text:span><text:span text:style-name="T79">dla </text:span><text:span text:style-name="T1">Japonii obszarom, </text:span><text:span text:style-name="T79">jak Ameryka </text:span><text:span text:style-name="T1">Połu- dniowa, </text:span><text:span text:style-name="T84">Afryka </text:span><text:span text:style-name="T1">czy Karaiby </text:span><text:span text:style-name="T33">(GoP,</text:span><text:span text:style-name="T208"> </text:span><text:span text:style-name="T31">2015).</text:span></text:p>
      <text:p text:style-name="P89"><text:span text:style-name="T37">Tak </text:span><text:span text:style-name="T1">obrana strategia </text:span><text:span text:style-name="T79">wymusza </text:span><text:span text:style-name="T1">na Japończykach automatyczny zwrot ku Azji Połu- </text:span><text:span text:style-name="T29">dniowo-Wschodniej, </text:span><text:span text:style-name="T1">gdzie od </text:span><text:span text:style-name="T79">2009 </text:span><text:span text:style-name="T35">r.</text:span><text:span text:style-name="T209"> </text:span><text:span text:style-name="T1">w ramach dorocznych ASEAN-Japan Informa-</text:span></text:p>
      <text:p text:style-name="P75"><text:span text:style-name="T1">tion </text:span><text:span text:style-name="T79">Security </text:span><text:span text:style-name="T1">Meetings umacniana jest współpraca z </text:span><text:span text:style-name="T79">państwami </text:span><text:span text:style-name="T1">regionu. Agenda tych </text:span><text:span text:style-name="T79">spotkań </text:span><text:span text:style-name="T1">pozostaje </text:span><text:span text:style-name="T79">zazwyczaj </text:span><text:span text:style-name="T1">podobna, a rozmowy sprowadzają się </text:span><text:span text:style-name="T84">zwykle </text:span><text:span text:style-name="T1">do trzech podstawowych </text:span><text:span text:style-name="T79">wymiarów </text:span><text:span text:style-name="T1">– tworzenia bezpiecznego środowiska </text:span><text:span text:style-name="T79">dla </text:span><text:span text:style-name="T1">biznesu, budowy świadomości społecznej w korzystaniu z </text:span><text:span text:style-name="T79">rozwiązań </text:span><text:span text:style-name="T1">IT oraz konstruowaniu strategii za- </text:span><text:span text:style-name="T79">rządzania </text:span><text:span text:style-name="T1">informacją przez poszczególne kraje </text:span><text:span text:style-name="T37">(</text:span><text:span text:style-name="T75">National </text:span><text:span text:style-name="T40">Center of </text:span><text:span text:style-name="T39">Incident Readiness and Strategy </text:span><text:span text:style-name="T40">for </text:span><text:span text:style-name="T39">Cybersecurity</text:span><text:span text:style-name="T76">, </text:span><text:span text:style-name="T31">2015). </text:span><text:span text:style-name="T1">Uzupełnieniem </text:span><text:span text:style-name="T79">dialogu </text:span><text:span text:style-name="T1">pozostają warsztaty ro- bocze, kursy i treningi, które są tematycznie powiązane z panelami konferencyjnymi. <text:s text:c="2"/>W </text:span><text:span text:style-name="T31">2014 </text:span><text:span text:style-name="T35">r. </text:span><text:span text:style-name="T1">po </text:span><text:span text:style-name="T79">raz </text:span><text:span text:style-name="T1">pierwszy zorganizowano również ASEAN-Japan Cybercrime Dialogue zorientowany na skuteczniejsze wdrażanie założeń </text:span><text:span text:style-name="T29">konwencji </text:span><text:span text:style-name="T1">budapesztańśkiej oraz zwalczanie aktów cyberprzestępczości i kreowanie regionalnej odporności. </text:span><text:span text:style-name="T81">Inicjatywy </text:span><text:span text:style-name="T1">polityków są przy </text:span><text:span text:style-name="T85">tym </text:span><text:span text:style-name="T1">wspierane przez przedstawicieli biznesu, czego najlepszym przy- kładem jest podpisana na początku </text:span><text:span text:style-name="T35">2017 r. </text:span><text:span text:style-name="T1">umowa pomiędzy </text:span><text:span text:style-name="T79">rządami </text:span><text:span text:style-name="T1">Filipin, Indone- zji, Kambodży, Laosu, Mjanmy i Wietnamu a gigantem japońskiego </text:span><text:span text:style-name="T84">rynku </text:span><text:span text:style-name="T31">IT, </text:span><text:span text:style-name="T81">firmą </text:span><text:span text:style-name="T79">NEC, </text:span><text:span text:style-name="T1">która zobowiązała się do dostarczenia technologii oraz przeprowadzenia szkoleń <text:s/>z </text:span><text:span text:style-name="T79">zakresu </text:span><text:span text:style-name="T1">cyberbezpieczeństwa </text:span><text:span text:style-name="T79">dla </text:span><text:span text:style-name="T1">wymienionych sygnatariuszy (Parameswaran, </text:span><text:span text:style-name="T31">2017). </text:span><text:span text:style-name="T1">Inwestycje na terytorium ASEAN, zarówno te symboliczne w ujęciu politycznym, </text:span><text:span text:style-name="T79">jak </text:span><text:span text:style-name="T1">i gospodarcze, stanowią logiczny ruch, który pozwala Japonii </text:span><text:span text:style-name="T79">zyskać </text:span><text:span text:style-name="T1">silnego sojusznika przeciwko </text:span><text:span text:style-name="T79">szerzącym </text:span><text:span text:style-name="T1">się zagrożeniom. </text:span><text:span text:style-name="T168">To </text:span><text:span text:style-name="T1">również okazja do nasycenia rozwijających się </text:span><text:span text:style-name="T79">rynków </text:span><text:span text:style-name="T1">ASEAN produktami japońskiego pochodzenia i wyrobienia sobie dominują- cej pozycji w tamtejszym</text:span><text:span text:style-name="T210"> </text:span><text:span text:style-name="T1">otoczeniu.</text:span></text:p>
      <text:p text:style-name="P69"><text:span text:style-name="T1">Poza </text:span><text:span text:style-name="T79">granicami </text:span><text:span text:style-name="T1">Azji Południowo-Wschodniej bezsprzecznie najważniejszym punk- tem oparcia </text:span><text:span text:style-name="T79">dla </text:span><text:span text:style-name="T1">japońskiej polityki cyberbezpieczeństwa pozostają Stany Zjednoczone. Dla </text:span><text:span text:style-name="T154">obu </text:span><text:span text:style-name="T79">państw </text:span><text:span text:style-name="T1">wzmacnianie zdolności defensywnych w </text:span><text:span text:style-name="T85">tym </text:span><text:span text:style-name="T1">obszarze stanowi jedynie wycinek</text:span><text:span text:style-name="T212"> </text:span><text:span text:style-name="T1">szerszych</text:span><text:span text:style-name="T213"> </text:span><text:span text:style-name="T1">relacji</text:span><text:span text:style-name="T213"> </text:span><text:span text:style-name="T1">sojuszniczych,</text:span><text:span text:style-name="T213"> </text:span><text:span text:style-name="T1">które</text:span><text:span text:style-name="T213"> </text:span><text:span text:style-name="T1">istnieją</text:span><text:span text:style-name="T213"> </text:span><text:span text:style-name="T1">od</text:span><text:span text:style-name="T213"> </text:span><text:span text:style-name="T1">momentu</text:span><text:span text:style-name="T213"> </text:span><text:span text:style-name="T1">podpisania</text:span><text:span text:style-name="T213"> </text:span><text:span text:style-name="T1">w</text:span><text:span text:style-name="T212"> </text:span><text:span text:style-name="T1">1960</text:span></text:p>
      <text:p text:style-name="P84"><text:span text:style-name="T35">r. </text:span><text:span text:style-name="T81">traktatu </text:span><text:span text:style-name="T1">o wzajemnej współpracy i bezpieczeństwie. Japończycy pozostają </text:span><text:span text:style-name="T79">żywotnie </text:span><text:span text:style-name="T1">zainteresowani </text:span><text:span text:style-name="T81">amerykańskim </text:span><text:span text:style-name="T1">wsparciem, czemu sprzyja ich geograficzne położenie. Ośrodek badań Centrum Studiów Strategicznych i Międzynarodowych </text:span><text:span text:style-name="T81">wyraźnie </text:span><text:span text:style-name="T1">stwier- </text:span><text:span text:style-name="T79">dził </text:span><text:span text:style-name="T1">w najnowszym raporcie poświęconym bilateralnym stosunkom, że </text:span><text:span text:style-name="T29">Chiny, </text:span><text:span text:style-name="T1">Korea Północna</text:span><text:span text:style-name="T148"> </text:span><text:span text:style-name="T1">i</text:span><text:span text:style-name="T143"> </text:span><text:span text:style-name="T1">Rosja</text:span><text:span text:style-name="T143"> </text:span><text:span text:style-name="T1">są</text:span><text:span text:style-name="T143"> </text:span><text:span text:style-name="T1">definiowane</text:span><text:span text:style-name="T148"> </text:span><text:span text:style-name="T1">jako</text:span><text:span text:style-name="T143"> </text:span><text:span text:style-name="T40">główni</text:span><text:span text:style-name="T70"> </text:span><text:span text:style-name="T40">przeciwnicy</text:span><text:span text:style-name="T71"> </text:span><text:span text:style-name="T1">strony</text:span><text:span text:style-name="T148"> </text:span><text:span text:style-name="T1">japońskiej,</text:span><text:span text:style-name="T143"> </text:span><text:span text:style-name="T1">jednak</text:span><text:span text:style-name="T143"> </text:span><text:span text:style-name="T2">Tokio </text:span><text:span text:style-name="T1">nie posiada odpowiednich zasobów, żeby samodzielnie poradzić sobie z pochodzącym <text:s text:c="2"/>z tych </text:span><text:span text:style-name="T79">państw </text:span><text:span text:style-name="T1">niebezpieczeństwem (Lewis, </text:span><text:span text:style-name="T31">2015). </text:span><text:span text:style-name="T1">Pierwsza wspólna deklaracja Japo- <text:s/></text:span><text:span text:style-name="T79">nii </text:span><text:span text:style-name="T1">i </text:span><text:span text:style-name="T29">USA </text:span><text:span text:style-name="T1">dotyczącą zachowania </text:span><text:span text:style-name="T29">pokoju </text:span><text:span text:style-name="T1">w cyberprzestrzeni została </text:span><text:span text:style-name="T79">wydana </text:span><text:span text:style-name="T1">w 2003 </text:span><text:span text:style-name="T35">r. </text:span><text:span text:style-name="T1">pod </text:span><text:span text:style-name="T81">tytułem </text:span><text:span text:style-name="T40">United States-Japan Joint Statement on Promoting Global Cyber Security</text:span><text:span text:style-name="T1">. Wezwanie miało za zadanie zwrócić uwagę społeczności międzynarodowej na nadcho- </text:span><text:span text:style-name="T79">dzące </text:span><text:span text:style-name="T81">wyzwania </text:span><text:span text:style-name="T1">i sugerowało szereg </text:span><text:span text:style-name="T79">rozwiązań </text:span><text:span text:style-name="T1">(m.in. partnerstwo sektora publicznego z </text:span><text:span text:style-name="T79">prywatnym, </text:span><text:span text:style-name="T1">organizacja multilateralnych </text:span><text:span text:style-name="T29">for </text:span><text:span text:style-name="T1">dyskusyjnych, tworzenie mechanizmów wczesnego ostrzegania czy wzmocnienie pozycji rządzących w nadzorze nad sektorem IT), </text:span><text:span text:style-name="T79">jakie </text:span><text:span text:style-name="T1">powinny zostać zaadaptowane na rzecz przekrojowej </text:span><text:span text:style-name="T84">walki </text:span><text:span text:style-name="T1">z cyberprzestęp- czością (Department of Defense, </text:span><text:span text:style-name="T37">2003). </text:span><text:span text:style-name="T1">Dopiero po ośmiu latach od ogłoszenia apelu rządy w </text:span><text:span text:style-name="T2">Tokio </text:span><text:span text:style-name="T1">i Waszyngtonie oficjalnie </text:span><text:span text:style-name="T79">przyznały </text:span><text:span text:style-name="T1">priorytet dwustronnym działaniom na</text:span><text:span text:style-name="T141"> </text:span><text:span text:style-name="T1">rzecz</text:span><text:span text:style-name="T87"> </text:span><text:span text:style-name="T1">poprawy</text:span><text:span text:style-name="T87"> </text:span><text:span text:style-name="T1">bezpieczeństwa</text:span><text:span text:style-name="T87"> </text:span><text:span text:style-name="T1">w</text:span><text:span text:style-name="T87"> </text:span><text:span text:style-name="T1">sieci,</text:span><text:span text:style-name="T87"> </text:span><text:span text:style-name="T1">do</text:span><text:span text:style-name="T87"> </text:span><text:span text:style-name="T1">czego</text:span><text:span text:style-name="T87"> </text:span><text:span text:style-name="T1">okazją</text:span><text:span text:style-name="T87"> </text:span><text:span text:style-name="T1">stało</text:span><text:span text:style-name="T87"> </text:span><text:span text:style-name="T1">się</text:span><text:span text:style-name="T87"> </text:span><text:span text:style-name="T1">posiedzenie</text:span><text:span text:style-name="T87"> </text:span><text:span text:style-name="T1">hybrydo- wego Amerykańsko-Japońskiego Konsultacyjnego Komitetu Bezpieczeństwa w </text:span><text:span text:style-name="T214"><text:s/></text:span><text:span text:style-name="T31">2011 <text:s/></text:span><text:span text:style-name="T35">r.</text:span></text:p>
      <text:p text:style-name="P98"><text:span text:style-name="T1">Rok później premier Yoshihiko Noda i prezydent Barack Obama po raz pierwszy po-</text:span><text:span text:style-name="T169"> </text:span><text:span text:style-name="T1">twierdzili te zobowiązania na najwyższym szczeblu dyplomatycznym (Matsubara, 2012).</text:span></text:p>
      <text:p text:style-name="P64"><text:span text:style-name="T1">Instytucjonalizacja</text:span><text:span text:style-name="T35"> </text:span><text:span text:style-name="T1">kontaktów</text:span><text:span text:style-name="T35"> </text:span><text:span text:style-name="T1">nastąpiła</text:span><text:span text:style-name="T35"> </text:span><text:span text:style-name="T1">w</text:span><text:span text:style-name="T35"> </text:span><text:span text:style-name="T2">2013</text:span><text:span text:style-name="T35"> </text:span><text:span text:style-name="T2">r.,</text:span><text:span text:style-name="T35"> </text:span><text:span text:style-name="T1">kiedy</text:span><text:span text:style-name="T35"> </text:span><text:span text:style-name="T1">w</text:span><text:span text:style-name="T35"> </text:span><text:span text:style-name="T2">Tokio</text:span><text:span text:style-name="T35"> </text:span><text:span text:style-name="T1">odbyło</text:span><text:span text:style-name="T35"> </text:span><text:span text:style-name="T1">się</text:span><text:span text:style-name="T35"> </text:span><text:span text:style-name="T1">pierwsze ze </text:span><text:span text:style-name="T79">spotkań </text:span><text:span text:style-name="T1">w ramach Japan-U.S. Cyber Dialogue, </text:span><text:span text:style-name="T79">pokrywające </text:span><text:span text:style-name="T1">tematycznie </text:span><text:span text:style-name="T79">wszystkie </text:span><text:span text:style-name="T1">wrażliwe </text:span><text:span text:style-name="T79">odcinki </text:span><text:span text:style-name="T1">stanowiące szczególny <text:s/></text:span><text:span text:style-name="T79">punkt </text:span><text:span text:style-name="T1">zainteresowania <text:s/>delegacji <text:s/>japońskiej, w </text:span><text:span text:style-name="T85">tym </text:span><text:span text:style-name="T81">infrastrukturę krytyczną, </text:span><text:span text:style-name="T1">bezpieczeństwo narodowe, </text:span><text:span text:style-name="T29">budowę </text:span><text:span text:style-name="T1">zdolności </text:span><text:span text:style-name="T29">obron- nych </text:span><text:span text:style-name="T1">czy podejście międzynarodowe (Nitta, </text:span><text:span text:style-name="T157">2014b). </text:span><text:span text:style-name="T1">W </text:span><text:span text:style-name="T2">2015 </text:span><text:span text:style-name="T35">r. </text:span><text:span text:style-name="T1">przedstawiciele Mini- sterstwa </text:span><text:span text:style-name="T29">Obrony </text:span><text:span text:style-name="T1">Japonii <text:s/>i <text:s/>Departamentu <text:s/></text:span><text:span text:style-name="T29">Obrony <text:s/>USA <text:s/></text:span><text:span text:style-name="T81">wydali <text:s/></text:span><text:span text:style-name="T1">wspólny <text:s/>komunikat, <text:s/>w </text:span><text:span text:style-name="T79">którym zobowiązali </text:span><text:span text:style-name="T1">się do dalszego wzmacniania zdolności </text:span><text:span text:style-name="T29">obronnych </text:span><text:span text:style-name="T1">poprzez me- </text:span><text:span text:style-name="T79">chanizm </text:span><text:span text:style-name="T1">konsultacji oraz </text:span><text:span text:style-name="T81">wymianę </text:span><text:span text:style-name="T1">informacji pomiędzy </text:span><text:span text:style-name="T79">krajowymi </text:span><text:span text:style-name="T1">ośrodkami od- powiedzialnymi za gromadzenie danych </text:span><text:span text:style-name="T29">(U.S.-Japan </text:span><text:span text:style-name="T1">Cyber Defense Policy Working </text:span><text:span text:style-name="T29">Group, </text:span><text:span text:style-name="T31">2015). </text:span><text:span text:style-name="T1">Poza </text:span><text:span text:style-name="T79">wymiarem </text:span><text:span text:style-name="T1">ściśle politycznym </text:span><text:span text:style-name="T79">warto </text:span><text:span text:style-name="T1">odnotować, że </text:span><text:span text:style-name="T81">amerykański </text:span><text:span text:style-name="T1">Narodowy </text:span><text:span text:style-name="T79">Instytut Standaryzacji </text:span><text:span text:style-name="T1">i Technologii od ponad piętnastu lat utrzymuje bliskie relacje z japońskim Ministerstwem Gospodarki, Handlu i Przemysłu, ustalając wspól- <text:s/>ne priorytety </text:span><text:span text:style-name="T29">rozwojowe </text:span><text:span text:style-name="T1">w dziedzinie cyberbezpieczeństwa i </text:span><text:span text:style-name="T29">dokonując </text:span><text:span text:style-name="T81">wymiany </text:span><text:span text:style-name="T1">do- kumentacji technicznej. Publikacje </text:span><text:span text:style-name="T79">Instytutu </text:span><text:span text:style-name="T1">skierowane do japońskich </text:span><text:span text:style-name="T29">odbiorców </text:span><text:span text:style-name="T1">są tłumaczone i wydawane na tamtejszym </text:span><text:span text:style-name="T84">rynku. </text:span><text:span text:style-name="T1">Od </text:span><text:span text:style-name="T37">2012 </text:span><text:span text:style-name="T35">r. </text:span><text:span text:style-name="T79">rozwinęły </text:span><text:span text:style-name="T1">się </text:span><text:span text:style-name="T85">także </text:span><text:span text:style-name="T1">kontakty biznesowe, kiedy Japońska Federacja Biznesu i </text:span><text:span text:style-name="T79">Amerykańska </text:span><text:span text:style-name="T1">Izba Handlowa przepro- </text:span><text:span text:style-name="T79">wadziły </text:span><text:span text:style-name="T1">pierwszą konferencję poruszającą zagadnienia regulacji handlu w Internecie. Oba podmioty w późniejszym czasie </text:span><text:span text:style-name="T79">wystosowały </text:span><text:span text:style-name="T1">odpowiednie rekomendacje do władz państwowych, naciskając na wspieranie procesu zacieśniania relacji pomiędzy sferą pry- watną i publiczną (Matsubara,</text:span><text:span text:style-name="T215"> </text:span><text:span text:style-name="T31">2012).</text:span></text:p>
      <text:p text:style-name="P95"><text:span text:style-name="T1">Pomimo</text:span><text:span text:style-name="T205"> </text:span><text:span text:style-name="T1">tych</text:span><text:span text:style-name="T205"> </text:span><text:span text:style-name="T1">obiecujących</text:span><text:span text:style-name="T205"> </text:span><text:span text:style-name="T1">sygnałów</text:span><text:span text:style-name="T216"> </text:span><text:span text:style-name="T79">płynących</text:span><text:span text:style-name="T205"> </text:span><text:span text:style-name="T1">z</text:span><text:span text:style-name="T205"> </text:span><text:span text:style-name="T154">obu</text:span><text:span text:style-name="T205"> </text:span><text:span text:style-name="T29">obozów,</text:span><text:span text:style-name="T216"> </text:span><text:span text:style-name="T1">ciągle</text:span><text:span text:style-name="T205"> </text:span><text:span text:style-name="T1">nieuregulo-</text:span></text:p>
      <text:p text:style-name="P82"><text:span text:style-name="T1">wana pozostaje kwestia </text:span><text:span text:style-name="T79">wpisania </text:span><text:span text:style-name="T1">zagadnienia cyberbezpieczeństwa do </text:span><text:span text:style-name="T81">traktatu </text:span><text:span text:style-name="T1">o wza- jemnej</text:span><text:span text:style-name="T2"> </text:span><text:span text:style-name="T1">współpracy</text:span><text:span text:style-name="T2"> </text:span><text:span text:style-name="T1">i</text:span><text:span text:style-name="T2"> </text:span><text:span text:style-name="T1">bezpieczeństwie.</text:span><text:span text:style-name="T2"> </text:span><text:span text:style-name="T79">Oryginalny</text:span><text:span text:style-name="T2"> </text:span><text:span text:style-name="T1">tekst</text:span><text:span text:style-name="T2"> </text:span><text:span text:style-name="T1">powstał</text:span><text:span text:style-name="T2"> </text:span><text:span text:style-name="T1">w</text:span><text:span text:style-name="T2"> </text:span><text:span text:style-name="T1">czasach,</text:span><text:span text:style-name="T2"> </text:span><text:span text:style-name="T1">kiedy</text:span><text:span text:style-name="T37"> </text:span><text:span text:style-name="T1">pojęcie to nie zostało jeszcze rozpoznane przez </text:span><text:span text:style-name="T29">prawo </text:span><text:span text:style-name="T1">międzynarodowe, i </text:span><text:span text:style-name="T81">wymaga </text:span><text:span text:style-name="T79">jak </text:span><text:span text:style-name="T1">najszyb- szego uzupełnienia. Brak formalnego, osobnego układu odnoszącego się do </text:span><text:span text:style-name="T79">powyższej </text:span><text:span text:style-name="T1">tematyki </text:span><text:span text:style-name="T29">powoduje, </text:span><text:span text:style-name="T1">że niezdefiniowane pozostają </text:span><text:span text:style-name="T81">takie </text:span><text:span text:style-name="T1">dziedziny, </text:span><text:span text:style-name="T79">jak </text:span><text:span text:style-name="T1">powinności so- jusznicze, możliwe do wdrożenia strategie (defensywne, ofensywne, </text:span><text:span text:style-name="T29">odpierające) </text:span><text:span text:style-name="T1">czy regulacje dotyczące wspólnych ćwiczeń wojskowych. Brak obopólnej zgody na to, co właściwie oznacza w </text:span><text:span text:style-name="T79">przypadku </text:span><text:span text:style-name="T1">przeciwdziałania atakom cybernetycznym termin </text:span><text:span text:style-name="T40">uży- cie siły </text:span><text:span text:style-name="T1">i kiedy </text:span><text:span text:style-name="T81">takie </text:span><text:span text:style-name="T79">środki </text:span><text:span text:style-name="T1">mogą zostać zastosowane, skutecznie ogranicza z kolei pole </text:span><text:span text:style-name="T79">manewru </text:span><text:span text:style-name="T1">w łączonych operacjach wojskowych, tropieniu przestępców i podejmowaniu adekwatnych kroków </text:span><text:span text:style-name="T79">natury </text:span><text:span text:style-name="T154">odwetowej </text:span><text:span text:style-name="T1">wobec agresorów (Matsubara, </text:span><text:span text:style-name="T31">2012). </text:span><text:span text:style-name="T1">Wpisany poniekąd w japońską konstytucję </text:span><text:span text:style-name="T81">pacyfizm </text:span><text:span text:style-name="T1">to </text:span><text:span text:style-name="T29">kolejny </text:span><text:span text:style-name="T1">hamulec, ponieważ pośrednio determinuje on, że zaledwie </text:span><text:span text:style-name="T87">1% </text:span><text:span text:style-name="T1">PKB może </text:span><text:span text:style-name="T29">być </text:span><text:span text:style-name="T1">przeznaczony na zbrojenia i obronę, co </text:span><text:span text:style-name="T85">wpływa </text:span><text:span text:style-name="T1">również na zasoby finansowe sektora cyberbezpieczeństwa</text:span><text:span text:style-name="T77">4</text:span><text:span text:style-name="T1">. W konsekwencji, podczas</text:span><text:span text:style-name="T217"> </text:span><text:span text:style-name="T1">gdy</text:span><text:span text:style-name="T150"> </text:span><text:span text:style-name="T1">Cyberdowództwo</text:span><text:span text:style-name="T150"> </text:span><text:span text:style-name="T29">Stanów</text:span><text:span text:style-name="T150"> </text:span><text:span text:style-name="T1">Zjednoczonych</text:span><text:span text:style-name="T217"> </text:span><text:span text:style-name="T1">posiada</text:span><text:span text:style-name="T150"> </text:span><text:span text:style-name="T1">ponad</text:span><text:span text:style-name="T150"> </text:span><text:span text:style-name="T1">4</text:span><text:span text:style-name="T150"> </text:span><text:span text:style-name="T1">tys.</text:span><text:span text:style-name="T217"> </text:span><text:span text:style-name="T1">wyszkolo-</text:span></text:p>
      <text:p text:style-name="P50"/>
      <text:p text:style-name="P50"/>
      <text:p text:style-name="P59"><draw:line text:anchor-type="char" draw:z-index="14" draw:style-name="gr1" draw:text-style-name="P106" svg:x1="1.993cm" svg:y1="0.575cm" svg:x2="3.868cm" svg:y2="0.575cm"><text:p/></draw:line></text:p>
      <text:p text:style-name="P23"><text:span text:style-name="T93">4 </text:span><text:span text:style-name="T96">Budżet Ministerstwa </text:span><text:span text:style-name="T105">Obrony </text:span><text:span text:style-name="T96">Japonii dostępny agencjom odpowiedzialnym za zarządzanie sferą IT wynosi około 160 mln </text:span><text:span text:style-name="T111">dolarów, <text:s/></text:span><text:span text:style-name="T96">podczas gdy Amerykanie wydadzą w 2017 </text:span><text:span text:style-name="T113">r. <text:s/></text:span><text:span text:style-name="T96">na analogiczne cele niemal <text:s text:c="2"/>20 mld</text:span><text:span text:style-name="T113"> </text:span><text:span text:style-name="T111">dolarów.</text:span></text:p>
      <text:p text:style-name="P105"><text:span text:style-name="T1">nych funkcjonariuszy podzielonych na trzy odrębne sekcje, to japońska CDU z trudem znalazła środki na zatrudnienie mniej niż setki wojskowych (Kshetri, 2016).</text:span></text:p>
      <text:p text:style-name="P64"><text:span text:style-name="T1">W przeciwieństwie do silnie ugruntowanej współpracy ze </text:span><text:span text:style-name="T79">Stanami </text:span><text:span text:style-name="T1">Zjednoczony- <text:s text:c="2"/>mi oraz progresywnemu rozwojowi partnerstwa z </text:span><text:span text:style-name="T79">państwami </text:span><text:span text:style-name="T1">ASEAN, rozczarowywać może brak głębszego </text:span><text:span text:style-name="T79">dialogu </text:span><text:span text:style-name="T1">z najbliższymi sąsiadami Japonii – </text:span><text:span text:style-name="T79">Chinami </text:span><text:span text:style-name="T1">i Koreą Po- łudniową. W </text:span><text:span text:style-name="T79">przypadku </text:span><text:span text:style-name="T1">Chin stosunki nadwątlają </text:span><text:span text:style-name="T84">czynniki </text:span><text:span text:style-name="T79">natury </text:span><text:span text:style-name="T1">historycznej, </text:span><text:span text:style-name="T79">zwią- </text:span><text:span text:style-name="T1">zane ze zbrodniami Japończyków popełnionymi w Chinach lądowych podczas II </text:span><text:span text:style-name="T37">wojny</text:span><text:span text:style-name="T83"> </text:span><text:span text:style-name="T1">światowej, bieżące napięcia powstałe wokół przynależności terytorialnej archipelagu </text:span><text:span text:style-name="T81">wysp </text:span><text:span text:style-name="T79">Senkaku, </text:span><text:span text:style-name="T1">a </text:span><text:span text:style-name="T85">także </text:span><text:span text:style-name="T1">podejrzenia kierowane oficjalnymi </text:span><text:span text:style-name="T81">kanałami </text:span><text:span text:style-name="T1">w stronę Pekinu, sugerujące udział tamtejszych hakerów w naruszaniu bezpieczeństwa japońskiej sieci. Jeszcze w pierwszej dekadzie </text:span><text:span text:style-name="T78">XXI </text:span><text:span text:style-name="T1">wieku za tradycyjne zagrożenie uchodziły operacje prowadzone przez </text:span><text:span text:style-name="T85">wywiad </text:span><text:span text:style-name="T1">północnokoreański, który </text:span><text:span text:style-name="T79">traktował </text:span><text:span text:style-name="T1">penetrację japońskiego Internetu niczym poligon doświadczalny przed próbami </text:span><text:span text:style-name="T79">włamań </text:span><text:span text:style-name="T1">do systemów </text:span><text:span text:style-name="T29">Korei </text:span><text:span text:style-name="T1">Południowej. Jednak w </text:span><text:span text:style-name="T2">2013 </text:span><text:span text:style-name="T35">r. </text:span><text:span text:style-name="T1">Ministerstwo </text:span><text:span text:style-name="T29">Obrony </text:span><text:span text:style-name="T1">Japonii po </text:span><text:span text:style-name="T79">raz </text:span><text:span text:style-name="T1">pierwszy przyzna- ło, że posiada informacje o tajnej jednostce podporządkowanej Chińskiej </text:span><text:span text:style-name="T81">Armii </text:span><text:span text:style-name="T1">Ludo- wo-Wyzwoleńczej, która prowadzi szpiegostwo technologiczne na terytorium Japonii, <text:s text:c="2"/>a rok później Narodowy </text:span><text:span text:style-name="T79">Instytut </text:span><text:span text:style-name="T1">Obronności w </text:span><text:span text:style-name="T2">Tokio </text:span><text:span text:style-name="T1">opublikował raport <text:s/>plasujący Chin na czele zestawienia </text:span><text:span text:style-name="T79">państw </text:span><text:span text:style-name="T1">używających metody </text:span><text:span text:style-name="T81">APT </text:span><text:span text:style-name="T1">w celu </text:span><text:span text:style-name="T79">kradzieży </text:span><text:span text:style-name="T1">poufnych informacji rządowych (National Institute </text:span><text:span text:style-name="T29">for </text:span><text:span text:style-name="T1">Defense Studies, </text:span><text:span text:style-name="T33">2014). </text:span><text:span text:style-name="T1">Potwierdzenia tych przypuszczeń można doszukiwać się m.in. w wydarzeniach z przełomu lat </text:span><text:span text:style-name="T31">2010/2011, </text:span><text:span text:style-name="T1">kiedy wskutek aresztowania chińskich </text:span><text:span text:style-name="T81">marynarzy </text:span><text:span text:style-name="T1">przez japońskie służby ochrony wy- brzeża doszło w Chinach do protestów i gróźb użycia </text:span><text:span text:style-name="T40">hackingu </text:span><text:span text:style-name="T1">pod postacią środka </text:span><text:span text:style-name="T29">odwetowego </text:span><text:span text:style-name="T1">(Tsuchiya, </text:span><text:span text:style-name="T31">2015). </text:span><text:span text:style-name="T84">Kilka </text:span><text:span text:style-name="T1">miesięcy później </text:span><text:span text:style-name="T79">ofiarami </text:span><text:span text:style-name="T1">mniej lub bardziej </text:span><text:span text:style-name="T29">spek- </text:span><text:span text:style-name="T1">takularnych ataków </text:span><text:span text:style-name="T81">typu </text:span><text:span text:style-name="T1">DDoS </text:span><text:span text:style-name="T79">padły </text:span><text:span text:style-name="T1">korporacje MHI, </text:span><text:span text:style-name="T29">Toshiba, </text:span><text:span text:style-name="T1">Fujitsu, a </text:span><text:span text:style-name="T85">także </text:span><text:span text:style-name="T1">agencje rządowe i</text:span><text:span text:style-name="T186"> </text:span><text:span text:style-name="T2">NPA.</text:span></text:p>
      <text:p text:style-name="P96"><text:span text:style-name="T37">Po</text:span><text:span text:style-name="T78"> </text:span><text:span text:style-name="T79">2006</text:span><text:span text:style-name="T78"> </text:span><text:span text:style-name="T35">r.</text:span><text:span text:style-name="T78"> </text:span><text:span text:style-name="T1">Japonia</text:span><text:span text:style-name="T85"> </text:span><text:span text:style-name="T1">stara</text:span><text:span text:style-name="T78"> </text:span><text:span text:style-name="T1">się</text:span><text:span text:style-name="T78"> </text:span><text:span text:style-name="T1">pozycjonować</text:span><text:span text:style-name="T78"> </text:span><text:span text:style-name="T1">w</text:span><text:span text:style-name="T78"> </text:span><text:span text:style-name="T1">roli</text:span><text:span text:style-name="T78"> </text:span><text:span text:style-name="T1">regionalnego</text:span><text:span text:style-name="T78"> </text:span><text:span text:style-name="T1">lidera</text:span><text:span text:style-name="T78"> </text:span><text:span text:style-name="T1">w</text:span><text:span text:style-name="T78"> </text:span><text:span text:style-name="T1">walce</text:span><text:span text:style-name="T78"> </text:span><text:span text:style-name="T1">z</text:span><text:span text:style-name="T78"> </text:span><text:span text:style-name="T1">pro-</text:span></text:p>
      <text:p text:style-name="P83"><text:span text:style-name="T29">blemem </text:span><text:span text:style-name="T1">cyberprzestępczości i wspierana przez Stany Zjednoczone może się pochwalić określonymi sukcesami. W ograniczonym stopniu </text:span><text:span text:style-name="T79">inicjatywa </text:span><text:span text:style-name="T1">przyciągnęła nawet Ro- sjan, z </text:span><text:span text:style-name="T79">którymi </text:span><text:span text:style-name="T1">Japończycy rozwijają w ostatnich latach bliższe kontakty gospodarcze ukierunkowane na korzystanie z zasobów tamtejszego gazu czy handel ropą. Cyber- bezpieczeństwo to kolejna <text:s/>możliwa <text:s/>płaszczyzna <text:s/>kooperacji, <text:s/>a <text:s/>uzasadnione <text:s/>nadzieje w </text:span><text:span text:style-name="T85">tym </text:span><text:span text:style-name="T1">aspekcie rozbudziło przywrócenie w </text:span><text:span text:style-name="T35">2017 r. </text:span><text:span text:style-name="T1">po trzech latach </text:span><text:span text:style-name="T79">przerwy </text:span><text:span text:style-name="T1">rozmów dwustronnych w formacie </text:span><text:span text:style-name="T2">2+2, </text:span><text:span text:style-name="T1">związanych z bezpieczeństwem </text:span><text:span text:style-name="T29">rejonu <text:s/></text:span><text:span text:style-name="T1">Azji i </text:span><text:span text:style-name="T79">Pacyfi- <text:s/></text:span><text:span text:style-name="T1">ku, gdzie </text:span><text:span text:style-name="T29">obrona </text:span><text:span text:style-name="T1">IT stanowi nowy kluczowy temat </text:span><text:span text:style-name="T79">(Kazak, </text:span><text:span text:style-name="T31">2017). </text:span><text:span text:style-name="T1">W </text:span><text:span text:style-name="T79">przypadku </text:span><text:span text:style-name="T1">Chin nie widać obecnie żadnych znaków możliwego odprężenia. Porozumienia z pewnością nie ułatwiają zdarzenia obustronnie antagonizujące zarówno najwyższych dygnitarzy państwowych, </text:span><text:span text:style-name="T79">jak </text:span><text:span text:style-name="T1">i społeczeństwa. </text:span><text:span text:style-name="T81">Aż </text:span><text:span text:style-name="T33">71% </text:span><text:span text:style-name="T1">Japończyków </text:span><text:span text:style-name="T79">uważa, </text:span><text:span text:style-name="T1">że stosunki bilateral- ne pomiędzy krajami są złe, z </text:span><text:span text:style-name="T81">czym </text:span><text:span text:style-name="T1">zgadza się niemal 80% ankietowanych w Chinach </text:span><text:span text:style-name="T29">(Kudo, </text:span><text:span text:style-name="T31">2016). </text:span><text:span text:style-name="T1">Pokazuje to, </text:span><text:span text:style-name="T79">jak </text:span><text:span text:style-name="T1">daleko od </text:span><text:span text:style-name="T81">pozytywnych </text:span><text:span text:style-name="T1">rozstrzygnięć </text:span><text:span text:style-name="T29">znajduje </text:span><text:span text:style-name="T1">się proces dochodzenia do wspólnych stanowisk w obszarze kompatybilnej polityki cybernetycz- nej. W przeciwieństwie do regionu Azji Południowo-Wschodniej, gdzie siłą wspierającą integrację pozostaje ASEAN, Azja Wschodnia nie ma analogicznej organizacji, która mogłaby</text:span><text:span text:style-name="T199"> </text:span><text:span text:style-name="T1">dodatkowo</text:span><text:span text:style-name="T200"> </text:span><text:span text:style-name="T1">stymulować</text:span><text:span text:style-name="T199"> </text:span><text:span text:style-name="T79">państwa</text:span><text:span text:style-name="T200"> </text:span><text:span text:style-name="T1">w</text:span><text:span text:style-name="T200"> </text:span><text:span text:style-name="T1">dziedzinie</text:span><text:span text:style-name="T199"> </text:span><text:span text:style-name="T1">cyberobronności.</text:span><text:span text:style-name="T200"> </text:span><text:span text:style-name="T1">Korea</text:span><text:span text:style-name="T200"> </text:span><text:span text:style-name="T1">Połu-</text:span></text:p>
      <text:p text:style-name="P76"><text:span text:style-name="T28">dniowa, jedyny naturalny partner do </text:span><text:span text:style-name="T38">rozmów, </text:span><text:span text:style-name="T28">posiada bardziej </text:span><text:span text:style-name="T80">rozwinięty </text:span><text:span text:style-name="T28">potencjał przeciwdziałania cyberterrorowi i prowadzi na </text:span><text:span text:style-name="T86">tym </text:span><text:span text:style-name="T28">polu raczej osamotnioną polity- kę.</text:span><text:span text:style-name="T165"> </text:span><text:span text:style-name="T28">Skupiona</text:span><text:span text:style-name="T167"> </text:span><text:span text:style-name="T28">na</text:span><text:span text:style-name="T167"> </text:span><text:span text:style-name="T82">aktywności</text:span><text:span text:style-name="T167"> </text:span><text:span text:style-name="T28">północnego</text:span><text:span text:style-name="T165"> </text:span><text:span text:style-name="T28">sąsiada,</text:span><text:span text:style-name="T167"> </text:span><text:span text:style-name="T28">nie</text:span><text:span text:style-name="T167"> </text:span><text:span text:style-name="T28">jest</text:span><text:span text:style-name="T167"> </text:span><text:span text:style-name="T28">szczególnie</text:span><text:span text:style-name="T165"> </text:span><text:span text:style-name="T28">zainteresowania przeniesieniem</text:span><text:span text:style-name="T183"> </text:span><text:span text:style-name="T28">uwagi</text:span><text:span text:style-name="T184"> </text:span><text:span text:style-name="T28">na</text:span><text:span text:style-name="T184"> </text:span><text:span text:style-name="T28">pozostałych</text:span><text:span text:style-name="T184"> </text:span><text:span text:style-name="T28">sąsiadów.</text:span><text:span text:style-name="T183"> </text:span><text:span text:style-name="T28">Pojedynczym</text:span><text:span text:style-name="T184"> </text:span><text:span text:style-name="T28">forum</text:span><text:span text:style-name="T184"> </text:span><text:span text:style-name="T28">wspólnego</text:span><text:span text:style-name="T184"> </text:span><text:span text:style-name="T28">frontu pozostają</text:span><text:span text:style-name="T165"> </text:span><text:span text:style-name="T28">odbywające</text:span><text:span text:style-name="T165"> </text:span><text:span text:style-name="T28">się</text:span><text:span text:style-name="T165"> </text:span><text:span text:style-name="T28">od</text:span><text:span text:style-name="T167"> </text:span><text:span text:style-name="T32">2014</text:span><text:span text:style-name="T165"> </text:span><text:span text:style-name="T36">r.</text:span><text:span text:style-name="T165"> </text:span><text:span text:style-name="T28">trójstronne</text:span><text:span text:style-name="T167"> </text:span><text:span text:style-name="T28">rozmowy</text:span><text:span text:style-name="T165"> </text:span><text:span text:style-name="T28">pomiędzy</text:span><text:span text:style-name="T165"> </text:span><text:span text:style-name="T28">Chinami,</text:span><text:span text:style-name="T167"> </text:span><text:span text:style-name="T28">Japonią i</text:span><text:span text:style-name="T184"> </text:span><text:span text:style-name="T28">Koreą</text:span><text:span text:style-name="T90"> </text:span><text:span text:style-name="T28">Południową,</text:span><text:span text:style-name="T184"> </text:span><text:span text:style-name="T28">które</text:span><text:span text:style-name="T90"> </text:span><text:span text:style-name="T28">dotyczą</text:span><text:span text:style-name="T184"> </text:span><text:span text:style-name="T28">przeciwdziałania</text:span><text:span text:style-name="T90"> </text:span><text:span text:style-name="T28">północnokoreańskim</text:span><text:span text:style-name="T184"> </text:span><text:span text:style-name="T28">hakerom,</text:span><text:span text:style-name="T90"> </text:span><text:span text:style-name="T28">co </text:span><text:span text:style-name="T80">uzasadnia</text:span><text:span text:style-name="T211"> </text:span><text:span text:style-name="T28">obecność</text:span><text:span text:style-name="T211"> </text:span><text:span text:style-name="T28">w</text:span><text:span text:style-name="T211"> </text:span><text:span text:style-name="T86">tym</text:span><text:span text:style-name="T211"> </text:span><text:span text:style-name="T28">gronie</text:span><text:span text:style-name="T218"> </text:span><text:span text:style-name="T28">ostatniego</text:span><text:span text:style-name="T211"> </text:span><text:span text:style-name="T28">z</text:span><text:span text:style-name="T211"> </text:span><text:span text:style-name="T28">wymienionych</text:span><text:span text:style-name="T211"> </text:span><text:span text:style-name="T28">członków</text:span><text:span text:style-name="T211"> </text:span><text:span text:style-name="T28">i</text:span><text:span text:style-name="T218"> </text:span><text:span text:style-name="T28">jest</text:span><text:span text:style-name="T211"> </text:span><text:span text:style-name="T28">potwier- dzeniem</text:span><text:span text:style-name="T165"> </text:span><text:span text:style-name="T28">przytoczonej</text:span><text:span text:style-name="T165"> </text:span><text:span text:style-name="T82">charakterystyki</text:span><text:span text:style-name="T165"> </text:span><text:span text:style-name="T38">(Yonhap</text:span><text:span text:style-name="T165"> </text:span><text:span text:style-name="T30">Agency,</text:span><text:span text:style-name="T165"> </text:span><text:span text:style-name="T32">2017).</text:span></text:p>
      <text:p text:style-name="P60"/>
      <text:h text:style-name="P8" text:outline-level="2"><text:span text:style-name="T28">Bariery w przeciwdziałaniu cybeprzestępczości</text:span></text:h>
      <text:p text:style-name="P54"/>
      <text:p text:style-name="P64"><text:span text:style-name="T1">Największe </text:span><text:span text:style-name="T81">wyzwania </text:span><text:span text:style-name="T1">ogniskujące się wokół problematyki bezpieczeństwa sieci do- tyczą przezwyciężenia przez Japonię </text:span><text:span text:style-name="T29">problemów </text:span><text:span text:style-name="T79">natury </text:span><text:span text:style-name="T1">wewnętrznej. Na czołowe miej- sce wysuwa się wśród nich brak wyspecjalizowanych pracowników sektora </text:span><text:span text:style-name="T31">IT, </text:span><text:span text:style-name="T1">którzy powinni stanowić niezbędną </text:span><text:span text:style-name="T79">bazę </text:span><text:span text:style-name="T1">zasobów ludzkich w odpowiedzi na nieprzerwanie ro- snące </text:span><text:span text:style-name="T81">wymagania </text:span><text:span text:style-name="T84">rynku. </text:span><text:span text:style-name="T79">Analitycy </text:span><text:span text:style-name="T1">podkreślają, że w kraju brakuje przynajmniej 80 </text:span><text:span text:style-name="T81">tys. </text:span><text:span text:style-name="T1">ekspertów,</text:span><text:span text:style-name="T168"> </text:span><text:span text:style-name="T1">a</text:span><text:span text:style-name="T168"> </text:span><text:span text:style-name="T1">według</text:span><text:span text:style-name="T168"> </text:span><text:span text:style-name="T1">rozmaitych</text:span><text:span text:style-name="T168"> </text:span><text:span text:style-name="T154">projekcji</text:span><text:span text:style-name="T168"> </text:span><text:span text:style-name="T1">liczba</text:span><text:span text:style-name="T168"> </text:span><text:span text:style-name="T1">ta</text:span><text:span text:style-name="T168"> </text:span><text:span text:style-name="T1">wzrośnie</text:span><text:span text:style-name="T168"> </text:span><text:span text:style-name="T1">do</text:span><text:span text:style-name="T168"> </text:span><text:span text:style-name="T1">niemal</text:span><text:span text:style-name="T186"> </text:span><text:span text:style-name="T79">200</text:span><text:span text:style-name="T168"> </text:span><text:span text:style-name="T81">tys.</text:span><text:span text:style-name="T168"> </text:span><text:span text:style-name="T1">po</text:span><text:span text:style-name="T168"> </text:span><text:span text:style-name="T1">2020</text:span><text:span text:style-name="T168"> </text:span><text:span text:style-name="T35">r. </text:span><text:span text:style-name="T1">(Pollmann, </text:span><text:span text:style-name="T31">2016). </text:span><text:span text:style-name="T1">Jednocześnie wśród obecnie zatrudnionych </text:span><text:span text:style-name="T81">aż </text:span><text:span text:style-name="T1">60% </text:span><text:span text:style-name="T81">kadry wymaga </text:span><text:span text:style-name="T1">podniesienia dotychczas zdobytych umiejętności (Department of Commerce, </text:span><text:span text:style-name="T35">2016a). </text:span><text:span text:style-name="T1">Wymusza to dzisiaj na Japończykach konieczność kosztownej </text:span><text:span text:style-name="T79">dla </text:span><text:span text:style-name="T1">budżetu kooperacji <text:s text:c="3"/>z </text:span><text:span text:style-name="T79">partnerami </text:span><text:span text:style-name="T1">zewnętrznymi w przeprowadzaniu specjalistycznych szkoleń bądź przygo- </text:span><text:span text:style-name="T79">towywania </text:span><text:span text:style-name="T1">raportów i prowadzenia badań. Nie zastąpi to organizacji własnej służby od- powiedzialnej za ochronę systemów państwowych i prywatnych, lecz postęp nie będzie możliwy,</text:span><text:span text:style-name="T33"> </text:span><text:span text:style-name="T1">jeżeli</text:span><text:span text:style-name="T33"> </text:span><text:span text:style-name="T1">w</text:span><text:span text:style-name="T33"> </text:span><text:span text:style-name="T1">Japonii</text:span><text:span text:style-name="T33"> </text:span><text:span text:style-name="T79">utrzyma</text:span><text:span text:style-name="T33"> </text:span><text:span text:style-name="T1">się</text:span><text:span text:style-name="T33"> </text:span><text:span text:style-name="T1">negatywny</text:span><text:span text:style-name="T33"> </text:span><text:span text:style-name="T1">trend,</text:span><text:span text:style-name="T33"> </text:span><text:span text:style-name="T1">za</text:span><text:span text:style-name="T33"> </text:span><text:span text:style-name="T81">jaki</text:span><text:span text:style-name="T33"> </text:span><text:span text:style-name="T1">z</text:span><text:span text:style-name="T33"> </text:span><text:span text:style-name="T1">pewnością</text:span><text:span text:style-name="T33"> </text:span><text:span text:style-name="T79">należy</text:span><text:span text:style-name="T33"> </text:span><text:span text:style-name="T1">uznać obcięcie o 50% wydatków na badania i rozwój w sektorze IT w ostatnich latach (Kshe- tri, </text:span><text:span text:style-name="T33">2014). </text:span><text:span text:style-name="T1">Wątpliwości budzą </text:span><text:span text:style-name="T85">także </text:span><text:span text:style-name="T84">warunki </text:span><text:span text:style-name="T1">pracy </text:span><text:span text:style-name="T79">stwarzane </text:span><text:span text:style-name="T29">fachowcom, </text:span><text:span text:style-name="T1">które różnią się od optymalnych </text:span><text:span text:style-name="T79">rozwiązań </text:span><text:span text:style-name="T1">praktykowanych w krajach zachodnich. W porównaniu <text:s text:c="2"/>z</text:span><text:span text:style-name="T157"> </text:span><text:span text:style-name="T81">rynkiem</text:span><text:span text:style-name="T31"> </text:span><text:span text:style-name="T1">w</text:span><text:span text:style-name="T157"> </text:span><text:span text:style-name="T1">Stanach</text:span><text:span text:style-name="T31"> </text:span><text:span text:style-name="T1">Zjednoczonych,</text:span><text:span text:style-name="T157"> </text:span><text:span text:style-name="T1">gdzie</text:span><text:span text:style-name="T31"> </text:span><text:span text:style-name="T1">możliwość</text:span><text:span text:style-name="T31"> </text:span><text:span text:style-name="T1">pracy</text:span><text:span text:style-name="T157"> </text:span><text:span text:style-name="T1">w</text:span><text:span text:style-name="T31"> </text:span><text:span text:style-name="T29">domu</text:span><text:span text:style-name="T157"> </text:span><text:span text:style-name="T1">dostaje</text:span><text:span text:style-name="T31"> </text:span><text:span text:style-name="T1">ponad</text:span><text:span text:style-name="T31"> </text:span><text:span text:style-name="T35">75% </text:span><text:span text:style-name="T1">specjalistów, w Japonii </text:span><text:span text:style-name="T79">współczynnik </text:span><text:span text:style-name="T1">ten prezentuje się zgoła odmiennie – </text:span><text:span text:style-name="T79">tylko </text:span><text:span text:style-name="T37">25% </text:span><text:span text:style-name="T1">zatrudnionych ma </text:span><text:span text:style-name="T84">taką </text:span><text:span text:style-name="T1">swobodę (Matsubara, </text:span><text:span text:style-name="T81">Kriz,</text:span><text:span text:style-name="T142"> </text:span><text:span text:style-name="T31">2016).</text:span></text:p>
      <text:p text:style-name="P97"><text:span text:style-name="T1">Poważną <text:s/>przeszkodę <text:s/>utrudniającą <text:s/>prewencję <text:s/>stanowi <text:s/>również <text:s/>brak <text:s/>świadomości</text:span></text:p>
      <text:p text:style-name="P85"><text:span text:style-name="T1">społecznej</text:span><text:span text:style-name="T87"> </text:span><text:span text:style-name="T1">i</text:span><text:span text:style-name="T33"> </text:span><text:span text:style-name="T1">szeroko</text:span><text:span text:style-name="T33"> </text:span><text:span text:style-name="T1">podzielanej</text:span><text:span text:style-name="T33"> </text:span><text:span text:style-name="T79">wiedzy</text:span><text:span text:style-name="T33"> </text:span><text:span text:style-name="T1">wśród</text:span><text:span text:style-name="T33"> </text:span><text:span text:style-name="T1">japońskich</text:span><text:span text:style-name="T33"> </text:span><text:span text:style-name="T1">obywateli,</text:span><text:span text:style-name="T33"> </text:span><text:span text:style-name="T1">która</text:span><text:span text:style-name="T33"> </text:span><text:span text:style-name="T79">wiązałaby</text:span><text:span text:style-name="T33"> </text:span><text:span text:style-name="T1">się z </text:span><text:span text:style-name="T79">ryzykiem, </text:span><text:span text:style-name="T81">jakim </text:span><text:span text:style-name="T1">obarczone jest nieostrożne korzystanie z zasobów Internetu. Infanty- lizacja bądź niezrozumienie znaczenia </text:span><text:span text:style-name="T29">problemu </text:span><text:span text:style-name="T85">wynika </text:span><text:span text:style-name="T1">zarówno z czynników </text:span><text:span text:style-name="T79">natury </text:span><text:span text:style-name="T1">demograficznej, </text:span><text:span text:style-name="T79">jak </text:span><text:span text:style-name="T1">i kulturowej. Kraj od wielu lat zmaga się z </text:span><text:span text:style-name="T29">problemem </text:span><text:span text:style-name="T1">starzenia się populacji, która w przeważającej mierze nie jest zaznajomiona z podstawowymi środka- mi</text:span><text:span text:style-name="T35"> </text:span><text:span text:style-name="T1">zachowania</text:span><text:span text:style-name="T2"> </text:span><text:span text:style-name="T1">ostrożności</text:span><text:span text:style-name="T35"> </text:span><text:span text:style-name="T1">w</text:span><text:span text:style-name="T2"> </text:span><text:span text:style-name="T1">Internecie,</text:span><text:span text:style-name="T2"> </text:span><text:span text:style-name="T1">stając</text:span><text:span text:style-name="T35"> </text:span><text:span text:style-name="T1">się</text:span><text:span text:style-name="T2"> </text:span><text:span text:style-name="T1">potencjalnym</text:span><text:span text:style-name="T2"> </text:span><text:span text:style-name="T1">celem</text:span><text:span text:style-name="T35"> </text:span><text:span text:style-name="T1">oszustów</text:span><text:span text:style-name="T2"> </text:span><text:span text:style-name="T1">i</text:span><text:span text:style-name="T35"> </text:span><text:span text:style-name="T1">złośli- wego oprogramowania. Jej </text:span><text:span text:style-name="T79">dalszą </text:span><text:span text:style-name="T1">nieufność potęgują </text:span><text:span text:style-name="T81">takie </text:span><text:span text:style-name="T79">wydarzenia, jak </text:span><text:span text:style-name="T1">przytoczony już atak na narodowy system </text:span><text:span text:style-name="T79">emerytalny </text:span><text:span text:style-name="T1">z </text:span><text:span text:style-name="T2">2015 r., </text:span><text:span text:style-name="T1">który wzbudził raczej negatywne zainteresowanie i </text:span><text:span text:style-name="T79">zamiast </text:span><text:span text:style-name="T1">dać do myślenia, jeszcze bardziej odizolował starsze osoby <text:s/>od współczesnych technologii. W kręgach rządowo-biznesowych kultywowany jest po- nadto</text:span><text:span text:style-name="T201"> </text:span><text:span text:style-name="T1">etos</text:span><text:span text:style-name="T201"> </text:span><text:span text:style-name="T1">jednostki</text:span><text:span text:style-name="T202"> </text:span><text:span text:style-name="T1">zaradnej,</text:span><text:span text:style-name="T201"> </text:span><text:span text:style-name="T1">niepopełniającej</text:span><text:span text:style-name="T201"> </text:span><text:span text:style-name="T1">błędów</text:span><text:span text:style-name="T202"> </text:span><text:span text:style-name="T1">i</text:span><text:span text:style-name="T201"> </text:span><text:span text:style-name="T1">potrafiącej</text:span><text:span text:style-name="T202"> </text:span><text:span text:style-name="T1">w</text:span><text:span text:style-name="T201"> </text:span><text:span text:style-name="T1">imię</text:span><text:span text:style-name="T201"> </text:span><text:span text:style-name="T1">interesów</text:span></text:p>
      <text:p text:style-name="P101"><text:span text:style-name="T1">przełożonych lub </text:span><text:span text:style-name="T79">wyższego </text:span><text:span text:style-name="T1">dobra </text:span><text:span text:style-name="T79">rozwiązać każdy </text:span><text:span text:style-name="T1">napotkany problem. Z tego powo- du Japończycy nie są skłonni dzielić się swoimi doświadczeniami </text:span><text:span text:style-name="T81">ani </text:span><text:span text:style-name="T1">też przyznawać <text:s/>do tego, że padli ofiarą cybeprzestępczości w obawie przed napiętnowaniem ze strony współpracowników oraz</text:span><text:span text:style-name="T87"> </text:span><text:span text:style-name="T29">konkurentów.</text:span></text:p>
      <text:p text:style-name="P64"><text:span text:style-name="T1">Za przykład może </text:span><text:span text:style-name="T79">służyć </text:span><text:span text:style-name="T1">zachowanie japońskiego rządu i kwestia raportowania </text:span><text:span text:style-name="T79">międzynarodowym </text:span><text:span text:style-name="T1">instytucjom o </text:span><text:span text:style-name="T81">skali </text:span><text:span text:style-name="T1">zjawiska cyberataków. Wiarygodne źródła oparte na szczegółowych </text:span><text:span text:style-name="T79">ankietach </text:span><text:span text:style-name="T1">potwierdzają, że straty miejscowych </text:span><text:span text:style-name="T84">firm </text:span><text:span text:style-name="T1">są mniej więcej w połowie </text:span><text:span text:style-name="T81">tak </text:span><text:span text:style-name="T1">duże, </text:span><text:span text:style-name="T79">jak </text:span><text:span text:style-name="T1">w </text:span><text:span text:style-name="T79">przypadku </text:span><text:span text:style-name="T1">przedsiębiorstw w Stanach Zjednoczonych. Zakładając jednak, że </text:span><text:span text:style-name="T79">współczynnik </text:span><text:span text:style-name="T1">strat utrzymuje się w </text:span><text:span text:style-name="T85">tym </text:span><text:span text:style-name="T79">państwie </text:span><text:span text:style-name="T1">na podobnym poziomie </text:span><text:span text:style-name="T79">jak </text:span><text:span text:style-name="T1">w innych wysokorozwiniętych krajach (Francja, </text:span><text:span text:style-name="T37">Niemcy, </text:span><text:span text:style-name="T2">USA), </text:span><text:span text:style-name="T1">to przeka- </text:span><text:span text:style-name="T81">zywane </text:span><text:span text:style-name="T1">sprawozdania wydają się zaniżone nawet o 60% (CSIS, </text:span><text:span text:style-name="T31">2015). </text:span><text:span text:style-name="T1">Dodatkową barie- rą w kształtowaniu prawidłowych postaw jest niechętne stanowisko właścicieli średnich i małych przedsiębiorstw, gdzie tradycyjnie nie </text:span><text:span text:style-name="T79">przywiązuje </text:span><text:span text:style-name="T1">się dużej uwagi do rzeczo- nej problematyki. W </text:span><text:span text:style-name="T79">przypadku </text:span><text:span text:style-name="T81">aż </text:span><text:span text:style-name="T1">34% z nich cyberbezpieczeństwo nie jest uznawane za istotne </text:span><text:span text:style-name="T81">wyzwanie </text:span><text:span text:style-name="T29">rozwojowe </text:span><text:span text:style-name="T79">dla </text:span><text:span text:style-name="T84">firm </text:span><text:span text:style-name="T1">(Matsubara, </text:span><text:span text:style-name="T31">2017). </text:span><text:span text:style-name="T1">Przedstawiciele lokalnego biznesu nie interesują się pozyskiwaniem zaawansowanych usług IT chroniących ich miejsca </text:span><text:span text:style-name="T29">pracy, </text:span><text:span text:style-name="T1">co jest </text:span><text:span text:style-name="T81">praktyką </text:span><text:span text:style-name="T1">zgoła sprzeczną ze standardami </text:span><text:span text:style-name="T79">wyznawanymi </text:span><text:span text:style-name="T1">w pań- stwach, gdzie istnieje równie duże </text:span><text:span text:style-name="T81">ryzyko </text:span><text:span text:style-name="T1">ataków. Inwestycje japońskich kompanii han- dlowo-przemysłowych w programy </text:span><text:span text:style-name="T79">antywirusowe, certyfikowane </text:span><text:span text:style-name="T1">chmury obliczeniowe czy </text:span><text:span text:style-name="T79">narzędzia służące </text:span><text:span text:style-name="T1">do </text:span><text:span text:style-name="T79">szyfrowania </text:span><text:span text:style-name="T1">są średnio o 30% </text:span><text:span text:style-name="T79">niższe niż </text:span><text:span text:style-name="T1">u ich </text:span><text:span text:style-name="T79">amerykańskich </text:span><text:span text:style-name="T1">odpowiedników (Kshetri, </text:span><text:span text:style-name="T31">2016). <text:s/></text:span><text:span text:style-name="T1">Zaopatrzenie w tego </text:span><text:span text:style-name="T81">typu </text:span><text:span text:style-name="T79">rozwiązania </text:span><text:span text:style-name="T1">nie jest zresz- <text:s/>tą najłatwiejsze i najtańsze, ponieważ Japonia paradoksalnie nie posiada żadnego zna- czącego przedsiębiorstwa zajmującego się produkcją oprogramowania antywirusowego <text:s/>i jest zmuszona korzystać z zagranicznych licencji (Nitta,</text:span><text:span text:style-name="T219"> </text:span><text:span text:style-name="T31">2014a).</text:span></text:p>
      <text:p text:style-name="P51"/>
      <text:h text:style-name="P9" text:outline-level="2"><text:span text:style-name="T28">Podsumowanie</text:span></text:h>
      <text:p text:style-name="P57"/>
      <text:p text:style-name="P67"><text:span text:style-name="T1">Zainwestowane w minionej dekadzie </text:span><text:span text:style-name="T79">środki </text:span><text:span text:style-name="T1">finansowe, przedłożone regulacje </text:span><text:span text:style-name="T37">praw- </text:span><text:span text:style-name="T1">ne oraz rozwijanie międzynarodowej współpracy z podmiotami dzielącymi podobne stanowiska, pozwoliły Japonii znacząco zwiększyć jej zdolności cyberobronne. Odnoto- wany skok jakościowy jest szczególnie </text:span><text:span text:style-name="T29">widoczny, </text:span><text:span text:style-name="T1">kiedy porówna się dzisiejszą architek- turę bezpieczeństwa z </text:span><text:span text:style-name="T79">sytuacją </text:span><text:span text:style-name="T1">sprzed regionalnych ataków z </text:span><text:span text:style-name="T79">2009 </text:span><text:span text:style-name="T2">r., </text:span><text:span text:style-name="T1">które co prawda nie </text:span><text:span text:style-name="T81">dotknęły </text:span><text:span text:style-name="T1">kraju w sposób bezpośredni, lecz </text:span><text:span text:style-name="T79">stanowiły dla </text:span><text:span text:style-name="T1">władz ostatni dzwonek </text:span><text:span text:style-name="T79">alarmowy </text:span><text:span text:style-name="T1">przed nadejściem zupełnie </text:span><text:span text:style-name="T29">nowej </text:span><text:span text:style-name="T1">epoki w kontekście identyfikacji współcze- </text:span><text:span text:style-name="T29">snych </text:span><text:span text:style-name="T84">wyzwań </text:span><text:span text:style-name="T79">dla </text:span><text:span text:style-name="T1">bezpieczeństwa narodowego. Nie ulega wątpliwości, że decydującym bodźcem prowadzącym do intensyfikacji </text:span><text:span text:style-name="T79">proaktywnej </text:span><text:span text:style-name="T1">polityki cybernetycznej </text:span><text:span text:style-name="T79">okazało </text:span><text:span text:style-name="T1">się przyznanie </text:span><text:span text:style-name="T2">Tokio <text:s/></text:span><text:span text:style-name="T1">prawa organizacji letnich Igrzysk Olimpijskich i Paraolimpiady <text:s text:c="3"/>w 2020 </text:span><text:span text:style-name="T35">r. </text:span><text:span text:style-name="T1">Nieprzypadkowo pierwsza w historii kraju Narodowa Strategia Cyberbezpie- czeństwa została opublikowana na </text:span><text:span text:style-name="T85">kilka </text:span><text:span text:style-name="T1">miesięcy przed rozstrzygającym głosowaniem członków Międzynarodowego Komitetu Olimpijskiego, chociaż przez wzgląd na brak gwarancji przejścia kandydatury w dokumencie nie </text:span><text:span text:style-name="T81">wystąpiły </text:span><text:span text:style-name="T1">jeszcze czytelne nawiąza- nia</text:span><text:span text:style-name="T220"> </text:span><text:span text:style-name="T1">do</text:span><text:span text:style-name="T220"> </text:span><text:span text:style-name="T1">samego</text:span><text:span text:style-name="T194"> </text:span><text:span text:style-name="T79">wydarzenia.</text:span><text:span text:style-name="T220"> </text:span><text:span text:style-name="T1">W</text:span><text:span text:style-name="T194"> </text:span><text:span text:style-name="T79">zaktualizowanej</text:span><text:span text:style-name="T220"> </text:span><text:span text:style-name="T1">dwa</text:span><text:span text:style-name="T194"> </text:span><text:span text:style-name="T1">lata</text:span><text:span text:style-name="T220"> </text:span><text:span text:style-name="T1">później</text:span><text:span text:style-name="T220"> </text:span><text:span text:style-name="T154">wersji</text:span><text:span text:style-name="T194"> </text:span><text:span text:style-name="T1">zmiana</text:span><text:span text:style-name="T220"> </text:span><text:span text:style-name="T1">w</text:span><text:span text:style-name="T194"> </text:span><text:span text:style-name="T1">treści</text:span></text:p>
      <text:p text:style-name="P102"><text:span text:style-name="T1">była już zasadnicza, a cała strategia została niejako podporządkowana osiągnięciu peł- nej gotowości operacyjnej właśnie pod kątem przygotowań do imprezy (GoJ, 2015).</text:span></text:p>
      <text:p text:style-name="P64"><text:span text:style-name="T79">Fakt, </text:span><text:span text:style-name="T1">że w </text:span><text:span text:style-name="T79">przypadku </text:span><text:span text:style-name="T1">poprzedniej Olimpiady doszło do niemal </text:span><text:span text:style-name="T79">200 </text:span><text:span text:style-name="T81">mln </text:span><text:span text:style-name="T1">ataków na obiekty sportowe, centra logistyczne czy przedstawicielstwa medialne, nie pozostawia już Japończykom więcej czasu do stracenia. W marcu </text:span><text:span text:style-name="T31">2014 </text:span><text:span text:style-name="T2">r., </text:span><text:span text:style-name="T1">z udziałem ponad </text:span><text:span text:style-name="T29">150 </text:span><text:span text:style-name="T1">zaproszonych ekspertów z całego świata, odbyła się symulacja wielopoziomowego </text:span><text:span text:style-name="T79">ataku </text:span><text:span text:style-name="T1">na </text:span><text:span text:style-name="T35">21 </text:span><text:span text:style-name="T1">ministerstw i agencji rządowych oraz </text:span><text:span text:style-name="T79">wybrane </text:span><text:span text:style-name="T1">ośrodki przemysłowe. Akcja zo- stała zaplanowana na podstawie podobnych ćwiczeń, </text:span><text:span text:style-name="T79">jakie </text:span><text:span text:style-name="T1">w </text:span><text:span text:style-name="T37">2012 </text:span><text:span text:style-name="T35">r. <text:s/></text:span><text:span text:style-name="T1">przeprowadzono <text:s/>w Londynie. W </text:span><text:span text:style-name="T85">tym </text:span><text:span text:style-name="T79">samym </text:span><text:span text:style-name="T1">miesiącu </text:span><text:span text:style-name="T79">działalność </text:span><text:span text:style-name="T1">zainaugurowała specjalna grupa ope- racyjna złożona z ekspertów IT z poszczególnych ministerstw oraz </text:span><text:span text:style-name="T31">NAP. </text:span><text:span text:style-name="T1">Jej celem jest stworzenie</text:span><text:span text:style-name="T35"> </text:span><text:span text:style-name="T1">spisu</text:span><text:span text:style-name="T35"> </text:span><text:span text:style-name="T1">rekomendacji</text:span><text:span text:style-name="T35"> </text:span><text:span text:style-name="T1">i</text:span><text:span text:style-name="T35"> </text:span><text:span text:style-name="T1">wychwycenie</text:span><text:span text:style-name="T2"> </text:span><text:span text:style-name="T1">obecnie</text:span><text:span text:style-name="T35"> </text:span><text:span text:style-name="T1">istniejących</text:span><text:span text:style-name="T35"> </text:span><text:span text:style-name="T1">uchybień</text:span><text:span text:style-name="T35"> </text:span><text:span text:style-name="T1">w</text:span><text:span text:style-name="T2"> </text:span><text:span text:style-name="T1">zaporach sieciowych (Information Management, <text:s/></text:span><text:span text:style-name="T31">2015).</text:span><text:span text:style-name="T221"> </text:span><text:span text:style-name="T1">Niezależnie <text:s/>od <text:s/>postępów <text:s/>dokonanych w procesie implementacji niezbędnych środków zaradczych, jeden </text:span><text:span text:style-name="T29">sektor, </text:span><text:span text:style-name="T1">a mianowicie zasoby ludzkie, wciąż znacząco odbiega od optymalnego </text:span><text:span text:style-name="T81">kształtu. </text:span><text:span text:style-name="T1">Należy przy </text:span><text:span text:style-name="T85">tym </text:span><text:span text:style-name="T1">od- notować, że w Programie Działania IT na </text:span><text:span text:style-name="T35">2017 r. </text:span><text:span text:style-name="T1">Ministerstwo </text:span><text:span text:style-name="T29">Spraw </text:span><text:span text:style-name="T1">Wewnętrznych zwróciło uwagę przede </text:span><text:span text:style-name="T81">wszystkim </text:span><text:span text:style-name="T1">na niedostateczną liczbę specjalistów. Na apel pozy- </text:span><text:span text:style-name="T84">tywnie </text:span><text:span text:style-name="T1">odpowiedział Narodowy </text:span><text:span text:style-name="T79">Instytut </text:span><text:span text:style-name="T1">Technologii Informacyjno-Komunikacyjnej, tworząc Narodowe Centrum Cyberszkoleń. </text:span><text:span text:style-name="T29">Zajmuje </text:span><text:span text:style-name="T1">się </text:span><text:span text:style-name="T29">ono </text:span><text:span text:style-name="T1">nie </text:span><text:span text:style-name="T79">tylko </text:span><text:span text:style-name="T1">kompleksowym treningiem </text:span><text:span text:style-name="T79">dla </text:span><text:span text:style-name="T1">40 najbardziej zdolnych studentów informatyki w kraju, ale też przygo- towuje programy pilotażowe </text:span><text:span text:style-name="T79">dla </text:span><text:span text:style-name="T1">pracowników rządu i administracji lokalnej oraz </text:span><text:span text:style-name="T29">koor- </text:span><text:span text:style-name="T1">dynuje </text:span><text:span text:style-name="T79">pakiet </text:span><text:span text:style-name="T1">ćwiczeń Cyber Colosseo powiązanych z przygotowaniami do Olimpiady (Matsubara, </text:span><text:span text:style-name="T31">2017). </text:span><text:span text:style-name="T1">Do 2023 </text:span><text:span text:style-name="T35">r. </text:span><text:span text:style-name="T1">planowane jest też zwiększenie liczby żołnierzy wchodzą- cych w skład </text:span><text:span text:style-name="T29">CDU </text:span><text:span text:style-name="T1">do niemal 1000 osób </text:span><text:span text:style-name="T35">(Gady,</text:span><text:span text:style-name="T174"> </text:span><text:span text:style-name="T31">2017).</text:span></text:p>
      <text:p text:style-name="P90"><text:span text:style-name="T1">Poddana</text:span><text:span text:style-name="T222"> </text:span><text:span text:style-name="T29">presji</text:span><text:span text:style-name="T209"> </text:span><text:span text:style-name="T1">czasu,</text:span><text:span text:style-name="T209"> </text:span><text:span text:style-name="T1">okoliczności</text:span><text:span text:style-name="T209"> </text:span><text:span text:style-name="T1">oraz</text:span><text:span text:style-name="T209"> </text:span><text:span text:style-name="T1">konstytucyjnych</text:span><text:span text:style-name="T209"> </text:span><text:span text:style-name="T29">zapisów,</text:span><text:span text:style-name="T222"> </text:span><text:span text:style-name="T1">które</text:span><text:span text:style-name="T209"> </text:span><text:span text:style-name="T1">m.in.</text:span><text:span text:style-name="T209"> </text:span><text:span text:style-name="T1">za-</text:span></text:p>
      <text:p text:style-name="P83"><text:span text:style-name="T1">kazują </text:span><text:span text:style-name="T81">państwu </text:span><text:span text:style-name="T79">wysyłania </text:span><text:span text:style-name="T1">żołnierzy na operacje zagraniczne czy uniemożliwiają produkcję broni o charakterze ofensywnym, Japonia coraz bardziej </text:span><text:span text:style-name="T79">zwiększa </text:span><text:span text:style-name="T1">swoją odporność w dziedzinie </text:span><text:span text:style-name="T2">IT. </text:span><text:span text:style-name="T1">Intensywne </text:span><text:span text:style-name="T84">wysiłki </text:span><text:span text:style-name="T1">władz oraz wspierający je sektor pry- watny pod postacią największych korporacji IT pokroju </text:span><text:span text:style-name="T79">NEC, </text:span><text:span text:style-name="T1">Sony czy </text:span><text:span text:style-name="T2">Hondy, </text:span><text:span text:style-name="T1">powinny w najbliższych latach przełożyć się na dobrą zmianę nawyków wśród najbardziej scep- tycznych i powoli modernizujących się środowisk – średnich i małych przedsiębiorstw oraz </text:span><text:span text:style-name="T79">użytkowników </text:span><text:span text:style-name="T1">indywidualnych. Chęć udziału w tej szeroko zakrojonej mobilizacji zgłaszają też </text:span><text:span text:style-name="T79">partnerzy </text:span><text:span text:style-name="T1">zagraniczni. Zauważalny jest znaczący wzrost </text:span><text:span text:style-name="T81">aktywności </text:span><text:span text:style-name="T1">ame- </text:span><text:span text:style-name="T79">rykańskich </text:span><text:span text:style-name="T1">oraz izraelskich </text:span><text:span text:style-name="T84">firm </text:span><text:span text:style-name="T1">teleinformatycznych, spośród których </text:span><text:span text:style-name="T81">prym </text:span><text:span text:style-name="T1">wiodą dostarczające </text:span><text:span text:style-name="T79">narzędzi </text:span><text:span text:style-name="T1">szkoleniowych w formie kursów online </text:span><text:span text:style-name="T79">dla </text:span><text:span text:style-name="T1">ponad czterdziestu miejscowych spółek </text:span><text:span text:style-name="T79">Security </text:span><text:span text:style-name="T1">Innovation oraz </text:span><text:span text:style-name="T79">pełniący usługi </text:span><text:span text:style-name="T1">platformy analitycznej Cybereason. </text:span><text:span text:style-name="T79">Płynący </text:span><text:span text:style-name="T1">z góry </text:span><text:span text:style-name="T79">sygnał </text:span><text:span text:style-name="T1">zaczyna powoli docierać coraz niżej, co widać po zachowania </text:span><text:span text:style-name="T29">konsumentów, </text:span><text:span text:style-name="T1">wśród których rośnie zainteresowanie programami </text:span><text:span text:style-name="T79">zarzą- dzającymi </text:span><text:span text:style-name="T1">bezpieczeństwem informacji, technologią skanowania podatności sieci oraz produktami kodującymi. Ich </text:span><text:span text:style-name="T79">rynek </text:span><text:span text:style-name="T1">urósł w </text:span><text:span text:style-name="T81">skali </text:span><text:span text:style-name="T1">ostatniego roku o ponad </text:span><text:span text:style-name="T2">5% </text:span><text:span text:style-name="T1">(UK </text:span><text:span text:style-name="T29">Trade </text:span><text:span text:style-name="T1">&amp; Investment, </text:span><text:span text:style-name="T31">2015). </text:span><text:span text:style-name="T1">Reasumując, projekt japońskiej polityki cyberbezpieczeństwa do- </text:span><text:span text:style-name="T29">piero </text:span><text:span text:style-name="T1">nabiera ostatecznych kształtów, a z oceną podjętych dotąd wysiłków </text:span><text:span text:style-name="T79">należy </text:span><text:span text:style-name="T1">zacze- kać przynajmniej do 2020 </text:span><text:span text:style-name="T35">r. </text:span><text:span text:style-name="T79">Przy </text:span><text:span text:style-name="T1">odpowiednim stopniu finansowania i </text:span><text:span text:style-name="T79">kulturze </text:span><text:span text:style-name="T1">pracy wewnątrz powołanych w </text:span><text:span text:style-name="T85">tym </text:span><text:span text:style-name="T1">celu ciał, efekty wdrożonych </text:span><text:span text:style-name="T79">rozwiązań </text:span><text:span text:style-name="T1">powinny</text:span><text:span text:style-name="T221"> </text:span><text:span text:style-name="T1">sprostać</text:span></text:p>
      <text:p text:style-name="P77"><text:span text:style-name="T1">oczekiwaniom. Wciąż pozostają jednak obszary, które należy wypełnić bogatszą tre- ścią. Inwestycje w zasoby ludzkie, kampanie społeczne nakierowane na uświadomienie ludziom potrzeby przywiązywania większej wagi do zagrożeń płynących z sieci oraz próba wzmocnienia dialogu z Chinami i Koreą Południową to trzy elementy, których spełnienie zagwarantuje Japonii dołączenie do grona państw o najbardziej komplekso- wej strategii w ramach polityki bezpieczeństwa Internetu i sprężonych z nim systemów na świecie.</text:span></text:p>
      <text:p text:style-name="P52"/>
      <text:p text:style-name="P52"/>
      <text:h text:style-name="P10" text:outline-level="2"><text:span text:style-name="T27">BILBIOGRAFIA</text:span></text:h>
      <text:p text:style-name="P24"><text:span text:style-name="T43">12.6 million </text:span><text:span text:style-name="T45">cases </text:span><text:span text:style-name="T43">of personal information </text:span><text:span text:style-name="T46">leaked </text:span><text:span text:style-name="T43">in Japan in </text:span><text:span text:style-name="T48">2016, </text:span><text:span text:style-name="T46">survey </text:span><text:span text:style-name="T43">shows. </text:span><text:span text:style-name="T49">(2017). </text:span><text:span text:style-name="T43">Japan Times. </text:span><text:span text:style-name="T96">Po- brano </text:span><text:span text:style-name="T111">10 </text:span><text:span text:style-name="T96">lipca </text:span><text:span text:style-name="T114">2017, </text:span><text:span text:style-name="T96">z: </text:span><text:a xlink:type="simple" xlink:href="http://www.japantimes.co.jp/news/2017/02/28/national/crime-legal/12-6-mill-" text:style-name="ListLabel_20_2" text:visited-style-name="ListLabel_20_2"><text:span text:style-name="T96">http://www.japantimes.co.jp/news/2017/02/28/national/crime-legal/12-6-mill-</text:span></text:a><text:span text:style-name="T96"> ion-personal-info-leak-cases-seen-japan-2016-card-info-targeted/</text:span></text:p>
      <text:p text:style-name="P39"><text:span text:style-name="T96">Braue, D. (2014). </text:span><text:span text:style-name="T43">Japan’s banking malware surge pushes Australia out of top 10</text:span><text:span text:style-name="T96">. Pobrano 10 lipca 2017,</text:span><text:span text:style-name="T98"> </text:span><text:span text:style-name="T96">z: https://</text:span><text:a xlink:type="simple" xlink:href="http://www.cso.com.au/article/552261/japan_banking_malware_surge_pushes_australia_top_10/" text:style-name="ListLabel_20_2" text:visited-style-name="ListLabel_20_2"><text:span text:style-name="T96">www.cso.com.au/article/552261/japan_banking_malware_surge_pushes_australia_top_10/</text:span></text:a><text:span text:style-name="T99"> </text:span><text:span text:style-name="T96">BSA. The Software Alliance. (2015). </text:span><text:span text:style-name="T43">Asia-Pacific Cybersecurity Dashboard, Country: Japan</text:span><text:span text:style-name="T96">. Pobrano 10</text:span><text:span text:style-name="T100"> </text:span><text:span text:style-name="T96">lipca 2017, z: </text:span><text:a xlink:type="simple" xlink:href="http://www.bsa.org/%7E/media/Files/Policy/Security/CyberSecure/study_apac_cybersecu-" text:style-name="ListLabel_20_2" text:visited-style-name="ListLabel_20_2"><text:span text:style-name="T96">http://www.bsa.org/~/media/Files/Policy/Security/CyberSecure/study_apac_cybersecu-</text:span></text:a></text:p>
      <text:p text:style-name="P20"><text:span text:style-name="T97">rity_en.pdf</text:span></text:p>
      <text:p text:style-name="P25"><text:span text:style-name="T96">Center for Strategic and International Studies. </text:span><text:span text:style-name="T116">(2014). </text:span><text:span text:style-name="T43">Net Losses: Estimating the Global Cost of Cybercrime: Economic impact of </text:span><text:span text:style-name="T46">cybercrime </text:span><text:span text:style-name="T43">II</text:span><text:span text:style-name="T96">. Pobrano </text:span><text:span text:style-name="T111">10 </text:span><text:span text:style-name="T96">lipca </text:span><text:span text:style-name="T114">2017, </text:span><text:span text:style-name="T96">z: https://</text:span><text:a xlink:type="simple" xlink:href="http://www.mcafee.com/de/resources/" text:style-name="ListLabel_20_2" text:visited-style-name="ListLabel_20_2"><text:span text:style-name="T96">www.mcafee.com/de/resources/</text:span></text:a><text:span text:style-name="T96"> reports/rp-economic-impact-cybercrime2.pdf</text:span></text:p>
      <text:p text:style-name="P26"><text:span text:style-name="T96">Deloitte. </text:span><text:span text:style-name="T111">(2015). </text:span><text:span text:style-name="T43">Asia-Pacific </text:span><text:span text:style-name="T46">Defense <text:s/></text:span><text:span text:style-name="T43">Outlook <text:s/></text:span><text:span text:style-name="T48">2016. <text:s/></text:span><text:span text:style-name="T46">Defense <text:s/></text:span><text:span text:style-name="T43">in <text:s/>Four <text:s/>Romains</text:span><text:span text:style-name="T96">. Pobrano </text:span><text:span text:style-name="T111">10 <text:s/></text:span><text:span text:style-name="T96">lipca </text:span><text:span text:style-name="T114">2017, <text:s/></text:span><text:span text:style-name="T96">z: https://www2.deloitte.com/content/dam/Deloitte/global/Documents/Public-Sector/gx-ps-ap-de- fense-outlook-2016-160216.pdf</text:span></text:p>
      <text:p text:style-name="P27"><text:span text:style-name="T96">Department of Commerce. (2016a). </text:span><text:span text:style-name="T43">Japan – Safety and Security</text:span><text:span text:style-name="T96">. (2016). Pobrano 10 lipca 2017, z: https:// </text:span><text:a xlink:type="simple" xlink:href="http://www.export.gov/article?id=Japan-Safety-and-Security" text:style-name="ListLabel_20_2" text:visited-style-name="ListLabel_20_2"><text:span text:style-name="T96">www.export.gov/article?id=Japan-Safety-and-Security</text:span></text:a></text:p>
      <text:p text:style-name="P28"><text:span text:style-name="T96">Department of Commerce. (2016b). </text:span><text:span text:style-name="T43">Mission Statement. Cyber-security Business Development Mission to Japan, South Korea and Taiwan</text:span><text:span text:style-name="T96">. Pobrano 10 lipca 2017, z: </text:span><text:a xlink:type="simple" xlink:href="http://2016.export.gov/trademissions/cy-" text:style-name="ListLabel_20_2" text:visited-style-name="ListLabel_20_2"><text:span text:style-name="T96">http://2016.export.gov/trademissions/cy-</text:span></text:a><text:span text:style-name="T96"> berasia/</text:span></text:p>
      <text:p text:style-name="P27"><text:span text:style-name="T96">Department of Defense. (2003). </text:span><text:span text:style-name="T43">Unitted States-Japan Joint Statement on Promoting Globar Cyber Se- curity</text:span><text:span text:style-name="T96">, Final Draft. Pobrano 10 lipca 2017, z: </text:span><text:a xlink:type="simple" xlink:href="http://web.ita.doc.gov/ITI/itiHome.nsf/51a29d31d-" text:style-name="ListLabel_20_2" text:visited-style-name="ListLabel_20_2"><text:span text:style-name="T96">http://web.ita.doc.gov/ITI/itiHome.nsf/51a29d31d-</text:span></text:a><text:span text:style-name="T96"> 11b7ebd85256cc600599b80/1596505329eb670285256de2006de302/$FILE/US-Japan%20Joint%20Sta- tement%20on%20Promoting%20Global%20Cyber%20Security.pdf</text:span></text:p>
      <text:p text:style-name="P27"><text:span text:style-name="T97">Gady,</text:span><text:span text:style-name="T117"> </text:span><text:span text:style-name="T97">F-S.</text:span><text:span text:style-name="T118"> </text:span><text:span text:style-name="T112">(2015a).</text:span><text:span text:style-name="T118"> </text:span><text:span text:style-name="T44">Japan</text:span><text:span text:style-name="T50"> </text:span><text:span text:style-name="T44">and</text:span><text:span text:style-name="T50"> </text:span><text:span text:style-name="T44">Europe</text:span><text:span text:style-name="T50"> </text:span><text:span text:style-name="T44">Step</text:span><text:span text:style-name="T51"> </text:span><text:span text:style-name="T44">Up</text:span><text:span text:style-name="T50"> </text:span><text:span text:style-name="T44">Cooperation</text:span><text:span text:style-name="T50"> </text:span><text:span text:style-name="T44">in</text:span><text:span text:style-name="T50"> </text:span><text:span text:style-name="T44">Cyberspace</text:span><text:span text:style-name="T97">.</text:span><text:span text:style-name="T118"> </text:span><text:span text:style-name="T97">Pobrano</text:span><text:span text:style-name="T118"> </text:span><text:span text:style-name="T112">10</text:span><text:span text:style-name="T117"> </text:span><text:span text:style-name="T97">lipca</text:span><text:span text:style-name="T118"> </text:span><text:span text:style-name="T115">2017,</text:span><text:span text:style-name="T118"> </text:span><text:span text:style-name="T97">z:</text:span><text:span text:style-name="T118"> </text:span><text:span text:style-name="T97">http:// thediplomat.com/2015/01/japan-and-europe-step-up-cooperation-in-cyberspace/</text:span></text:p>
      <text:p text:style-name="P27"><text:span text:style-name="T97">Gady,</text:span><text:span text:style-name="T119"> </text:span><text:span text:style-name="T97">F-S.</text:span><text:span text:style-name="T120"> </text:span><text:span text:style-name="T101">(2015b).</text:span><text:span text:style-name="T120"> </text:span><text:span text:style-name="T44">Japan</text:span><text:span text:style-name="T52"> </text:span><text:span text:style-name="T44">Hit</text:span><text:span text:style-name="T52"> </text:span><text:span text:style-name="T44">by</text:span><text:span text:style-name="T52"> </text:span><text:span text:style-name="T44">Cybeattacks</text:span><text:span text:style-name="T52"> </text:span><text:span text:style-name="T44">at</text:span><text:span text:style-name="T52"> </text:span><text:span text:style-name="T44">an</text:span><text:span text:style-name="T52"> </text:span><text:span text:style-name="T44">Unprecedential</text:span><text:span text:style-name="T52"> </text:span><text:span text:style-name="T47">Level</text:span><text:span text:style-name="T121">.</text:span><text:span text:style-name="T120"> </text:span><text:span text:style-name="T97">Pobrano</text:span><text:span text:style-name="T120"> </text:span><text:span text:style-name="T112">10</text:span><text:span text:style-name="T120"> </text:span><text:span text:style-name="T97">lipca</text:span><text:span text:style-name="T120"> </text:span><text:span text:style-name="T115">2017,</text:span><text:span text:style-name="T120"> </text:span><text:span text:style-name="T97">z:</text:span><text:span text:style-name="T119"> </text:span><text:span text:style-name="T97">http:// thediplomat.com/2015/02/japan-hit-by-cyberattacks-at-an-unprecedented-level/</text:span></text:p>
      <text:p text:style-name="P27"><text:span text:style-name="T96">Gady, F-S. (2017). </text:span><text:span text:style-name="T43">Japan’s Defense Ministry Plans to Boost Number of Cyber Warriors</text:span><text:span text:style-name="T96">. Pobrano 10 lipca 2017, z: </text:span><text:a xlink:type="simple" xlink:href="http://thediplomat.com/2017/07/japans-defense-ministry-plans-to-boost-number-of-cyber-" text:style-name="ListLabel_20_2" text:visited-style-name="ListLabel_20_2"><text:span text:style-name="T96">http://thediplomat.com/2017/07/japans-defense-ministry-plans-to-boost-number-of-cyber-</text:span></text:a><text:span text:style-name="T96"> warriors/</text:span></text:p>
      <text:p text:style-name="P27"><text:span text:style-name="T96">Information</text:span><text:span text:style-name="T110"> </text:span><text:span text:style-name="T123">Security</text:span><text:span text:style-name="T110"> </text:span><text:span text:style-name="T96">Policy</text:span><text:span text:style-name="T110"> </text:span><text:span text:style-name="T122">Council.</text:span><text:span text:style-name="T110"> </text:span><text:span text:style-name="T46">The</text:span><text:span text:style-name="T48"> </text:span><text:span text:style-name="T43">First</text:span><text:span text:style-name="T48"> </text:span><text:span text:style-name="T43">National</text:span><text:span text:style-name="T48"> </text:span><text:span text:style-name="T43">Strategy</text:span><text:span text:style-name="T48"> </text:span><text:span text:style-name="T43">on</text:span><text:span text:style-name="T48"> </text:span><text:span text:style-name="T43">Information</text:span><text:span text:style-name="T48"> </text:span><text:span text:style-name="T43">Security</text:span><text:span text:style-name="T96">.</text:span><text:span text:style-name="T110"> </text:span><text:span text:style-name="T96">Pobrano</text:span><text:span text:style-name="T110"> </text:span><text:span text:style-name="T111">10</text:span><text:span text:style-name="T110"> </text:span><text:span text:style-name="T96">lipca </text:span><text:span text:style-name="T114">2017, </text:span><text:span text:style-name="T96">z:</text:span><text:span text:style-name="T125"> </text:span><text:span text:style-name="T96">https://</text:span><text:a xlink:type="simple" xlink:href="http://www.nisc.go.jp/eng/pdf/national_strategy_001_eng.pdf" text:style-name="ListLabel_20_2" text:visited-style-name="ListLabel_20_2"><text:span text:style-name="T96">www.nisc.go.jp/eng/pdf/national_strategy_001_eng.pdf</text:span></text:a></text:p>
      <text:p text:style-name="P40"><text:span text:style-name="T96">Japan Holds Cybersecurity Drill. (2014). </text:span><text:span text:style-name="T43">Information Management</text:span><text:span text:style-name="T96">, May/June.</text:span></text:p>
      <text:p text:style-name="P29"><text:span text:style-name="T43">Japan pension system hacked, 1.25 million cases of personal data leaked. </text:span><text:span text:style-name="T96">(2015). Reuters. Pobrano 10 lipca 2017, z: </text:span><text:a xlink:type="simple" xlink:href="http://www.reuters.com/article/us-japan-pensions-attacks-idUSKBN0OH1OP20150601" text:style-name="ListLabel_20_2" text:visited-style-name="ListLabel_20_2"><text:span text:style-name="T96">http://www.reuters.com/article/us-japan-pensions-attacks-idUSKBN0OH1OP20150601</text:span></text:a></text:p>
      <text:p text:style-name="P61"/>
      <text:p text:style-name="P30"><text:span text:style-name="T43">Joint Statement of the <text:s/>U.S.-Japan <text:s/>Cyber <text:s/></text:span><text:span text:style-name="T46">Defense <text:s/></text:span><text:span text:style-name="T43">Policy <text:s/>Working <text:s/>Group. <text:s/></text:span><text:span text:style-name="T111">(2015). </text:span><text:span text:style-name="T96">Pobrano </text:span><text:span text:style-name="T111">10 </text:span><text:span text:style-name="T96">lipca </text:span><text:span text:style-name="T114">2017, </text:span><text:span text:style-name="T96">z:</text:span><text:span text:style-name="T105"> </text:span><text:a xlink:type="simple" xlink:href="http://www.mod.go.jp/j/press/news/2015/05/30a_1.pdf" text:style-name="ListLabel_20_2" text:visited-style-name="ListLabel_20_2"><text:span text:style-name="T96">http://www.mod.go.jp/j/press/news/2015/05/30a_1.pdf</text:span></text:a></text:p>
      <text:p text:style-name="P27"><text:span text:style-name="T96">Kazak, A. (2017). </text:span><text:span text:style-name="T43">Russia, Japan to revive ‘2+2’ format talks, discuss Asia-Pacific security</text:span><text:span text:style-name="T96">. Pobrano 10 lip- ca 2017, z: https://</text:span><text:a xlink:type="simple" xlink:href="http://www.rbth.com/international/2017/03/20/russia-japan-talks-asia-pacific-securi-" text:style-name="ListLabel_20_2" text:visited-style-name="ListLabel_20_2"><text:span text:style-name="T96">www.rbth.com/international/2017/03/20/russia-japan-talks-asia-pacific-securi-</text:span></text:a><text:span text:style-name="T96"> ty-722806</text:span></text:p>
      <text:p text:style-name="P41"><text:span text:style-name="T96">Kallender, P. (2014). </text:span><text:span text:style-name="T43">Japan, The Ministry of Defense and Cyber-Security</text:span><text:span text:style-name="T96">. The Rusi Journal, 159 (1). Kallender, P, Hughes, W. (2017). Japan’s Emerging Trajectory as a ‘Cyber Power’: From Securitization to</text:span></text:p>
      <text:p text:style-name="P21"><text:span text:style-name="T96">Militarization of Cyberspace. </text:span><text:span text:style-name="T43">The Journal of Stategic Studies</text:span><text:span text:style-name="T96">, 2017, 40(1-2).</text:span></text:p>
      <text:p text:style-name="P31"><text:span text:style-name="T96">Kingston, J. (2016). </text:span><text:span text:style-name="T43">Japan’s cybersecurity upgrade – too Littre, too late?</text:span><text:span text:style-name="T96">. Pobrano 10 lipca 2017, z: http:// </text:span><text:a xlink:type="simple" xlink:href="http://www.japantimes.co.jp/opinion/2016/05/21/commentary/japans-cybersecurity-upgrade-little-late/" text:style-name="ListLabel_20_2" text:visited-style-name="ListLabel_20_2"><text:span text:style-name="T96">www.japantimes.co.jp/opinion/2016/05/21/commentary/japans-cybersecurity-upgrade-little-late/#.</text:span></text:a><text:span text:style-name="T96"> WW9UzVFLe70</text:span></text:p>
      <text:p text:style-name="P42"><text:span text:style-name="T96">Kshetri, N. (2014). Japan’s Changing Cybersecurity Landscape, </text:span><text:span text:style-name="T43">Computer</text:span><text:span text:style-name="T96">, 47(1).</text:span></text:p>
      <text:p text:style-name="P32"><text:span text:style-name="T96">Kshetri, N. (2016). </text:span><text:span text:style-name="T43">The Quest to Cyber Superiority: Cybersecurity Regulations, Frameworks and Strategies of Major Economies</text:span><text:span text:style-name="T96">. New York: Springer.</text:span></text:p>
      <text:p text:style-name="P27"><text:span text:style-name="T96">Kudo,</text:span><text:span text:style-name="T126"> </text:span><text:span text:style-name="T114">Y.</text:span><text:span text:style-name="T126"> </text:span><text:span text:style-name="T102">(2016).</text:span><text:span text:style-name="T126"> </text:span><text:span text:style-name="T43">Polls</text:span><text:span text:style-name="T53"> </text:span><text:span text:style-name="T43">show</text:span><text:span text:style-name="T54"> </text:span><text:span text:style-name="T43">Sino-Japan</text:span><text:span text:style-name="T53"> </text:span><text:span text:style-name="T43">public</text:span><text:span text:style-name="T53"> </text:span><text:span text:style-name="T43">sentiment</text:span><text:span text:style-name="T53"> </text:span><text:span text:style-name="T43">worses;</text:span><text:span text:style-name="T53"> </text:span><text:span text:style-name="T43">direct</text:span><text:span text:style-name="T53"> </text:span><text:span text:style-name="T43">interaction</text:span><text:span text:style-name="T53"> </text:span><text:span text:style-name="T46">key</text:span><text:span text:style-name="T54"> </text:span><text:span text:style-name="T43">to</text:span><text:span text:style-name="T53"> </text:span><text:span text:style-name="T43">improvement</text:span><text:span text:style-name="T96">.</text:span><text:span text:style-name="T126"> </text:span><text:span text:style-name="T96">Po- brano10 lipca </text:span><text:span text:style-name="T114">2017, </text:span><text:span text:style-name="T96">z:</text:span><text:span text:style-name="T127"> </text:span><text:a xlink:type="simple" xlink:href="http://www.genron-npo.net/en/opinion_polls/archives/5310.html" text:style-name="ListLabel_20_2" text:visited-style-name="ListLabel_20_2"><text:span text:style-name="T96">http://www.genron-npo.net/en/opinion_polls/archives/5310.html</text:span></text:a></text:p>
      <text:p text:style-name="P27"><text:span text:style-name="T96">Lennon,</text:span><text:span text:style-name="T110"> </text:span><text:span text:style-name="T96">M.</text:span><text:span text:style-name="T128"> </text:span><text:span text:style-name="T116">(2011</text:span><text:span text:style-name="T55">).</text:span><text:span text:style-name="T48"> </text:span><text:span text:style-name="T43">Japan’s</text:span><text:span text:style-name="T56"> </text:span><text:span text:style-name="T43">Largest</text:span><text:span text:style-name="T56"> </text:span><text:span text:style-name="T46">Defense</text:span><text:span text:style-name="T48"> </text:span><text:span text:style-name="T43">Contractor</text:span><text:span text:style-name="T56"> </text:span><text:span text:style-name="T43">Hit</text:span><text:span text:style-name="T56"> </text:span><text:span text:style-name="T43">by</text:span><text:span text:style-name="T48"> </text:span><text:span text:style-name="T43">Cyber</text:span><text:span text:style-name="T56"> </text:span><text:span text:style-name="T43">Attack</text:span><text:span text:style-name="T96">.</text:span><text:span text:style-name="T110"> </text:span><text:span text:style-name="T96">Pobrano</text:span><text:span text:style-name="T128"> </text:span><text:span text:style-name="T111">10</text:span><text:span text:style-name="T128"> </text:span><text:span text:style-name="T96">lipca</text:span><text:span text:style-name="T110"> </text:span><text:span text:style-name="T114">2017,</text:span><text:span text:style-name="T128"> </text:span><text:span text:style-name="T96">z:</text:span><text:span text:style-name="T128"> </text:span><text:span text:style-name="T96">http:// </text:span><text:a xlink:type="simple" xlink:href="http://www.securityweek.com/japans-largest-defense-contractor-hit-cyber-attack" text:style-name="ListLabel_20_2" text:visited-style-name="ListLabel_20_2"><text:span text:style-name="T96">www.securityweek.com/japans-largest-defense-contractor-hit-cyber-attack</text:span></text:a></text:p>
      <text:p text:style-name="P43"><text:span text:style-name="T123">Lewis, </text:span><text:span text:style-name="T96">J-A. </text:span><text:span text:style-name="T111">(2015). </text:span><text:span text:style-name="T43">U.S.-Japan Cooperation in Cybersecurity</text:span><text:span text:style-name="T96">. Pobrano </text:span><text:span text:style-name="T111">10 </text:span><text:span text:style-name="T96">lipca </text:span><text:span text:style-name="T114">2017, </text:span><text:span text:style-name="T96">z: https://csis-prod.s3.a- mazonaws.com/s3fs-public/legacy_files/files/publication/151105_Lewis_USJapanCyber_Web.pdf Matsubara, M. </text:span><text:span text:style-name="T111">(2012). </text:span><text:span text:style-name="T96">A Long and Winding Road for </text:span><text:span text:style-name="T122">Cybersecurity </text:span><text:span text:style-name="T96">Cooperation Between Japan and Unit-</text:span></text:p>
      <text:p text:style-name="P20"><text:span text:style-name="T96">ed States. </text:span><text:span text:style-name="T43">Harvard Asia Quaterly</text:span><text:span text:style-name="T96">, 14(1-2).</text:span></text:p>
      <text:p text:style-name="P33"><text:span text:style-name="T96">Matsubara, M. (2017). </text:span><text:span text:style-name="T43">How Japan Is Aiming to Close the Cybersecurity Skills Gap Before Tokyo 2020</text:span><text:span text:style-name="T96">. Po- brano 10 lipca 2017, z: https://researchcenter.paloaltonetworks.com/2017/05/cso-japan-aiming-close- cybersecurity-skills-gap-tokyo-2020/</text:span></text:p>
      <text:p text:style-name="P28"><text:span text:style-name="T97">Matsubara, M, </text:span><text:span text:style-name="T129">Kriz, </text:span><text:span text:style-name="T104">D. </text:span><text:span text:style-name="T101">(2016), </text:span><text:span text:style-name="T44">Putting METI Cyberthreat Information Sharing Recommendation Into Action</text:span><text:span text:style-name="T57"> </text:span><text:span text:style-name="T44">in</text:span><text:span text:style-name="T59"> </text:span><text:span text:style-name="T44">Japan</text:span><text:span text:style-name="T97">.</text:span><text:span text:style-name="T130"> </text:span><text:span text:style-name="T97">Pobrano</text:span><text:span text:style-name="T132"> </text:span><text:span text:style-name="T112">10</text:span><text:span text:style-name="T132"> </text:span><text:span text:style-name="T97">lipca</text:span><text:span text:style-name="T130"> </text:span><text:span text:style-name="T115">2017,</text:span><text:span text:style-name="T132"> </text:span><text:span text:style-name="T97">z:</text:span><text:span text:style-name="T130"> </text:span><text:span text:style-name="T97">https://researchcenter.paloaltonetworks.com/2016/07/cso- putting-the-meti-cyberthreat-information-sharing-recommendation-into-action-in-japan/</text:span></text:p>
      <text:p text:style-name="P34"><text:span text:style-name="T96">Ministry of Defense Japan. (2012). </text:span><text:span text:style-name="T43">Toward Stable and Effective Use of Cyberspace</text:span><text:span text:style-name="T96">. Pobrano 10 lipca 2017, z: </text:span><text:a xlink:type="simple" xlink:href="http://www.mod.go.jp/e/d_act/others/pdf/stable_and_effective_use_cyberspace.pdf" text:style-name="ListLabel_20_2" text:visited-style-name="ListLabel_20_2"><text:span text:style-name="T96">http://www.mod.go.jp/e/d_act/others/pdf/stable_and_effective_use_cyberspace.pdf</text:span></text:a></text:p>
      <text:p text:style-name="P28"><text:span text:style-name="T96">Morgan, S. (2015). </text:span><text:span text:style-name="T43">Cybersecurity Market Reaches $75 Billion In 2015; Expected To Reach $170 Billion By 2020. Pobrano 10 lipca 2017</text:span><text:span text:style-name="T96">, z: https://</text:span><text:a xlink:type="simple" xlink:href="http://www.forbes.com/sites/stevemorgan/2015/12/20/cyberse-" text:style-name="ListLabel_20_2" text:visited-style-name="ListLabel_20_2"><text:span text:style-name="T96">www.forbes.com/sites/stevemorgan/2015/12/20/cyberse-</text:span></text:a><text:span text:style-name="T96"> curity%E2%80%8B-%E2%80%8Bmarket-reaches-75-billion-in-2015%E2%80%8B%E2%80%8B-</text:span></text:p>
      <text:p text:style-name="P22"><text:span text:style-name="T96">%E2%80%8Bexpected-to-reach-170-billion-by-2020/</text:span></text:p>
      <text:p text:style-name="P36"><text:span text:style-name="T48">National</text:span><text:span text:style-name="T60"> </text:span><text:span text:style-name="T43">Center</text:span><text:span text:style-name="T61"> </text:span><text:span text:style-name="T43">of</text:span><text:span text:style-name="T60"> </text:span><text:span text:style-name="T48">Incident</text:span><text:span text:style-name="T61"> </text:span><text:span text:style-name="T43">Readiness</text:span><text:span text:style-name="T60"> </text:span><text:span text:style-name="T56">and</text:span><text:span text:style-name="T61"> </text:span><text:span text:style-name="T48">Strategy</text:span><text:span text:style-name="T61"> </text:span><text:span text:style-name="T43">for</text:span><text:span text:style-name="T60"> </text:span><text:span text:style-name="T43">Cybersecurity.</text:span><text:span text:style-name="T61"> </text:span><text:span text:style-name="T111">(2015).</text:span><text:span text:style-name="T133"> </text:span><text:span text:style-name="T43">ASEAN-Japan</text:span><text:span text:style-name="T61"> </text:span><text:span text:style-name="T43">Collaboration</text:span><text:span text:style-name="T60"> </text:span><text:span text:style-name="T43">on Information Security</text:span><text:span text:style-name="T96">. Pobrano </text:span><text:span text:style-name="T111">10 </text:span><text:span text:style-name="T96">lipca </text:span><text:span text:style-name="T114">2017, </text:span><text:span text:style-name="T96">z:</text:span><text:span text:style-name="T134"> </text:span><text:span text:style-name="T96">https://</text:span><text:a xlink:type="simple" xlink:href="http://www.nisc.go.jp/eng/fw_top.html" text:style-name="ListLabel_20_2" text:visited-style-name="ListLabel_20_2"><text:span text:style-name="T96">www.nisc.go.jp/eng/fw_top.html</text:span></text:a></text:p>
      <text:p text:style-name="P28"><text:span text:style-name="T96">National Information Security Policy Council. (2009). </text:span><text:span text:style-name="T43">The Second National Strategy on Information Secu- rity</text:span><text:span text:style-name="T96">. Pobrano 10 lipca 2017, z: https://</text:span><text:a xlink:type="simple" xlink:href="http://www.nisc.go.jp/eng/pdf/national_strategy_002_eng.pdf" text:style-name="ListLabel_20_2" text:visited-style-name="ListLabel_20_2"><text:span text:style-name="T96">www.nisc.go.jp/eng/pdf/national_strategy_002_eng.pdf</text:span></text:a></text:p>
      <text:p text:style-name="P28"><text:span text:style-name="T96">National Institute for Defense </text:span><text:span text:style-name="T122">Studies</text:span><text:span text:style-name="T46">. </text:span><text:span text:style-name="T116">(2014). </text:span><text:span text:style-name="T43">NIDS China </text:span><text:span text:style-name="T46">Security Report </text:span><text:span text:style-name="T62">2014: <text:s/></text:span><text:span text:style-name="T43">Diversification <text:s/>of <text:s/>Roles in the People’s Liberation Army and People’s Armed Police</text:span><text:span text:style-name="T96">. Pobrano </text:span><text:span text:style-name="T111">10 </text:span><text:span text:style-name="T96">lipca </text:span><text:span text:style-name="T114">2017, </text:span><text:span text:style-name="T96">z: http://www.nids. mod.go.jp/publication/chinareport/pdf/china_report_EN_web_2014_A01.pdf</text:span></text:p>
      <text:p text:style-name="P28"><text:span text:style-name="T96">Nippon Telegraph and Telephone. (2015). </text:span><text:span text:style-name="T43">Cybersecurity for Busuness Executives. An NTT publication for top management. </text:span><text:span text:style-name="T96">Pobrano 10 lipca 2017, z: </text:span><text:a xlink:type="simple" xlink:href="http://www.ntt.co.jp/topics_e/CfBE/img/Cybersecurity_" text:style-name="ListLabel_20_2" text:visited-style-name="ListLabel_20_2"><text:span text:style-name="T96">http://www.ntt.co.jp/topics_e/CfBE/img/Cybersecurity_</text:span></text:a><text:span text:style-name="T96"> for_Business_Executives2.pdf</text:span></text:p>
      <text:p text:style-name="P27"><text:span text:style-name="T122">Nitta,</text:span><text:span text:style-name="T135"> </text:span><text:span text:style-name="T114">Y.</text:span><text:span text:style-name="T108"> </text:span><text:span text:style-name="T102">(2013).</text:span><text:span text:style-name="T108"> </text:span><text:span text:style-name="T43">Japan’s</text:span><text:span text:style-name="T49"> </text:span><text:span text:style-name="T43">approach</text:span><text:span text:style-name="T62"> </text:span><text:span text:style-name="T43">towards</text:span><text:span text:style-name="T62"> </text:span><text:span text:style-name="T43">cyber</text:span><text:span text:style-name="T49"> </text:span><text:span text:style-name="T43">security</text:span><text:span text:style-name="T96">.</text:span><text:span text:style-name="T108"> </text:span><text:span text:style-name="T96">Pobrano</text:span><text:span text:style-name="T108"> </text:span><text:span text:style-name="T111">10</text:span><text:span text:style-name="T135"> </text:span><text:span text:style-name="T96">lipca</text:span><text:span text:style-name="T108"> </text:span><text:span text:style-name="T114">2017,</text:span><text:span text:style-name="T108"> </text:span><text:span text:style-name="T96">z:</text:span><text:span text:style-name="T108"> </text:span><text:a xlink:type="simple" xlink:href="http://cybersummit.info/" text:style-name="ListLabel_20_2" text:visited-style-name="ListLabel_20_2"><text:span text:style-name="T96">http://cybersummit.info/</text:span></text:a><text:span text:style-name="T96"> sites/cybersummit.info/files/Japan_edited%20v2.pdf-FINAL.pdf</text:span></text:p>
      <text:p text:style-name="P35"><text:span text:style-name="T96">Nitta, Y. (2014a). National Cyber Secruity Strategy. Are We Making Progress? Japan’s Efforts and Chal- lenges, </text:span><text:span text:style-name="T43">Georgetown Journal of International Affairs</text:span><text:span text:style-name="T96">, 15(1)</text:span></text:p>
      <text:p text:style-name="P28"><text:span text:style-name="T122">Nitta,</text:span><text:span text:style-name="T108"> </text:span><text:span text:style-name="T114">Y.</text:span><text:span text:style-name="T110"> </text:span><text:span text:style-name="T102">(2014b).</text:span><text:span text:style-name="T110"> </text:span><text:span text:style-name="T122">Review</text:span><text:span text:style-name="T110"> </text:span><text:span text:style-name="T96">of</text:span><text:span text:style-name="T110"> </text:span><text:span text:style-name="T96">the</text:span><text:span text:style-name="T110"> </text:span><text:span text:style-name="T96">Japan</text:span><text:span text:style-name="T110"> </text:span><text:span text:style-name="T122">Cybersecurity</text:span><text:span text:style-name="T110"> </text:span><text:span text:style-name="T96">Strategy,</text:span><text:span text:style-name="T128"> </text:span><text:span text:style-name="T43">ISPSW</text:span><text:span text:style-name="T48"> </text:span><text:span text:style-name="T43">Strategy</text:span><text:span text:style-name="T48"> </text:span><text:span text:style-name="T46">Series:</text:span><text:span text:style-name="T48"> </text:span><text:span text:style-name="T43">Focus</text:span><text:span text:style-name="T48"> </text:span><text:span text:style-name="T43">on</text:span><text:span text:style-name="T48"> </text:span><text:span text:style-name="T46">Defense</text:span><text:span text:style-name="T48"> </text:span><text:span text:style-name="T43">and International Security</text:span><text:span text:style-name="T96">,</text:span><text:span text:style-name="T136"> </text:span><text:span text:style-name="T96">290.</text:span></text:p>
      <text:p text:style-name="P62"/>
      <text:p text:style-name="P30"><text:span text:style-name="T43">Operation</text:span><text:span text:style-name="T49"> </text:span><text:span text:style-name="T46">Dust</text:span><text:span text:style-name="T49"> </text:span><text:span text:style-name="T46">Storm,</text:span><text:span text:style-name="T49"> </text:span><text:span text:style-name="T46">hackers</text:span><text:span text:style-name="T49"> </text:span><text:span text:style-name="T43">target</text:span><text:span text:style-name="T62"> </text:span><text:span text:style-name="T43">Japanese</text:span><text:span text:style-name="T49"> </text:span><text:span text:style-name="T43">Critical</text:span><text:span text:style-name="T49"> </text:span><text:span text:style-name="T43">Infrastructure.</text:span><text:span text:style-name="T49"> </text:span><text:span text:style-name="T105">2015.</text:span><text:span text:style-name="T135"> </text:span><text:span text:style-name="T96">Cyber</text:span><text:span text:style-name="T108"> </text:span><text:span text:style-name="T96">Defence</text:span><text:span text:style-name="T135"> </text:span><text:span text:style-name="T96">Magazine.</text:span><text:span text:style-name="T135"> </text:span><text:span text:style-name="T96">Po- brano </text:span><text:span text:style-name="T111">10 </text:span><text:span text:style-name="T96">lipca </text:span><text:span text:style-name="T114">2017, </text:span><text:span text:style-name="T96">z: </text:span><text:a xlink:type="simple" xlink:href="http://www.cyberdefensemagazine.com/operation-dust-storm-hackers-target-" text:style-name="ListLabel_20_2" text:visited-style-name="ListLabel_20_2"><text:span text:style-name="T96">http://www.cyberdefensemagazine.com/operation-dust-storm-hackers-target-</text:span></text:a><text:span text:style-name="T96"> </text:span><text:span text:style-name="T122">japanese-critical-infrastructure/</text:span></text:p>
      <text:p text:style-name="P27"><text:span text:style-name="T124">Parameswaran,</text:span><text:span text:style-name="T137"> </text:span><text:span text:style-name="T109">P.</text:span><text:span text:style-name="T137"> </text:span><text:span text:style-name="T112">(2017).</text:span><text:span text:style-name="T137"> </text:span><text:span text:style-name="T44">Japan-ASEAN</text:span><text:span text:style-name="T63"> </text:span><text:span text:style-name="T44">Cyber</text:span><text:span text:style-name="T64"> </text:span><text:span text:style-name="T44">Cooperation</text:span><text:span text:style-name="T64"> </text:span><text:span text:style-name="T44">in</text:span><text:span text:style-name="T64"> </text:span><text:span text:style-name="T44">the</text:span><text:span text:style-name="T64"> </text:span><text:span text:style-name="T44">Spotlight</text:span><text:span text:style-name="T97">.</text:span><text:span text:style-name="T138"> </text:span><text:span text:style-name="T97">Pobrano</text:span><text:span text:style-name="T137"> </text:span><text:span text:style-name="T112">10</text:span><text:span text:style-name="T137"> </text:span><text:span text:style-name="T97">lipca</text:span><text:span text:style-name="T137"> </text:span><text:span text:style-name="T115">2017,</text:span><text:span text:style-name="T138"> </text:span><text:span text:style-name="T97">z:</text:span><text:span text:style-name="T137"> </text:span><text:span text:style-name="T97">http:// thediplomat.com/2017/02/japan-asean-cyber-cooperation-in-the-spotlight/</text:span></text:p>
      <text:p text:style-name="P37"><text:span text:style-name="T96">Pawlak, P, Barmpaliou, P-N. (2017). Politics of cybersecurity capacity building: conundrum and opportu- nity. </text:span><text:span text:style-name="T43">Journal of Cyber Policy</text:span><text:span text:style-name="T96">, 2(1).</text:span></text:p>
      <text:p text:style-name="P27"><text:span text:style-name="T96">Pollmann, M. (2016). </text:span><text:span text:style-name="T43">Japan’s Achilles Heel: Cybersecurity</text:span><text:span text:style-name="T96">. Pobrano 10 lipca 2017, z: </text:span><text:a xlink:type="simple" xlink:href="http://thediplomat/" text:style-name="ListLabel_20_2" text:visited-style-name="ListLabel_20_2"><text:span text:style-name="T96">http://thediplomat.</text:span></text:a><text:span text:style-name="T96"> com/2016/04/japans-achilles-heel-cybersecurity/,</text:span></text:p>
      <text:p text:style-name="P27"><text:span text:style-name="T43">Record</text:span><text:span text:style-name="T65"> </text:span><text:span text:style-name="T43">12,8</text:span><text:span text:style-name="T58"> </text:span><text:span text:style-name="T43">billion</text:span><text:span text:style-name="T65"> </text:span><text:span text:style-name="T46">cyberattacks</text:span><text:span text:style-name="T58"> </text:span><text:span text:style-name="T43">seen</text:span><text:span text:style-name="T65"> </text:span><text:span text:style-name="T43">in</text:span><text:span text:style-name="T58"> </text:span><text:span text:style-name="T43">Japan</text:span><text:span text:style-name="T58"> </text:span><text:span text:style-name="T45">last</text:span><text:span text:style-name="T65"> </text:span><text:span text:style-name="T43">year</text:span><text:span text:style-name="T96">.</text:span><text:span text:style-name="T131"> </text:span><text:span text:style-name="T116">(2014).</text:span><text:span text:style-name="T139"> </text:span><text:span text:style-name="T43">Japan</text:span><text:span text:style-name="T58"> </text:span><text:span text:style-name="T43">Times</text:span><text:span text:style-name="T96">.</text:span><text:span text:style-name="T131"> </text:span><text:span text:style-name="T96">Pobrano</text:span><text:span text:style-name="T139"> </text:span><text:span text:style-name="T111">10</text:span><text:span text:style-name="T131"> </text:span><text:span text:style-name="T96">lipca</text:span><text:span text:style-name="T131"> </text:span><text:span text:style-name="T114">2017,</text:span><text:span text:style-name="T139"> </text:span><text:span text:style-name="T96">z:</text:span><text:span text:style-name="T131"> </text:span><text:span text:style-name="T96">http:// </text:span><text:a xlink:type="simple" xlink:href="http://www.japantimes.co.jp/news/2014/02/11/business/tech/record-12-8-billion-cyberattacks-detected-in-" text:style-name="ListLabel_20_2" text:visited-style-name="ListLabel_20_2"><text:span text:style-name="T96">www.japantimes.co.jp/news/2014/02/11/business/tech/record-12-8-billion-cyberattacks-detected-in-</text:span></text:a><text:span text:style-name="T96"> japan-last-year/#.WWywqVFLe73</text:span></text:p>
      <text:p text:style-name="P27"><text:span text:style-name="T96">The Government of Japan. </text:span><text:span text:style-name="T111">(2015). </text:span><text:span text:style-name="T43">Cybersecurity Strategy</text:span><text:span text:style-name="T96">. Pobrano </text:span><text:span text:style-name="T111">10 </text:span><text:span text:style-name="T96">lipca </text:span><text:span text:style-name="T114">2017, </text:span><text:span text:style-name="T96">z: https://</text:span><text:a xlink:type="simple" xlink:href="http://www.nisc.go.jp/" text:style-name="ListLabel_20_2" text:visited-style-name="ListLabel_20_2"><text:span text:style-name="T96">www.nisc.go.jp/</text:span></text:a><text:span text:style-name="T96"> eng/pdf/cs-strategy-en.pdf</text:span></text:p>
      <text:p text:style-name="P40"><text:span text:style-name="T96">Thomas, N. (2009). Cyber Security in East Asia: Governing Anarchy, </text:span><text:span text:style-name="T43">Asian Security</text:span><text:span text:style-name="T96">, 5(1).</text:span></text:p>
      <text:p text:style-name="P44"><text:span text:style-name="T96">Tsuchiya,</text:span><text:span text:style-name="T133"> </text:span><text:span text:style-name="T96">M.</text:span><text:span text:style-name="T133"> </text:span><text:span text:style-name="T102">(2011a).</text:span><text:span text:style-name="T139"> </text:span><text:span text:style-name="T43">Cybersecurity</text:span><text:span text:style-name="T61"> </text:span><text:span text:style-name="T43">in</text:span><text:span text:style-name="T61"> </text:span><text:span text:style-name="T46">East</text:span><text:span text:style-name="T65"> </text:span><text:span text:style-name="T46">Asia:</text:span><text:span text:style-name="T60"> </text:span><text:span text:style-name="T43">Japan</text:span><text:span text:style-name="T65"> </text:span><text:span text:style-name="T43">and</text:span><text:span text:style-name="T61"> </text:span><text:span text:style-name="T43">the</text:span><text:span text:style-name="T61"> </text:span><text:span text:style-name="T43">2009</text:span><text:span text:style-name="T65"> </text:span><text:span text:style-name="T46">Attacks</text:span><text:span text:style-name="T61"> </text:span><text:span text:style-name="T43">on</text:span><text:span text:style-name="T61"> </text:span><text:span text:style-name="T43">South</text:span><text:span text:style-name="T65"> </text:span><text:span text:style-name="T43">Korea</text:span><text:span text:style-name="T61"> </text:span><text:span text:style-name="T43">and</text:span><text:span text:style-name="T61"> </text:span><text:span text:style-name="T43">the</text:span><text:span text:style-name="T65"> </text:span><text:span text:style-name="T43">United States</text:span><text:span text:style-name="T96">. </text:span><text:span text:style-name="T116">W: </text:span><text:span text:style-name="T123">Kim. </text:span><text:span text:style-name="T96">J. Anderson (Red</text:span><text:span text:style-name="T43">.), Cybersecurity: Public Sector Threats and </text:span><text:span text:style-name="T46">Responses</text:span><text:span text:style-name="T122">. </text:span><text:span text:style-name="T96">New </text:span><text:span text:style-name="T105">York: </text:span><text:span text:style-name="T96">CRC</text:span><text:span text:style-name="T111"> </text:span><text:span text:style-name="T96">Press.</text:span></text:p>
      <text:p text:style-name="P38"><text:span text:style-name="T96">Tsuchiya, M. (2011b). Cybersecurity Preparedness in Japan: Rise of Threats in East Asia and Chnge of Ad- ministration. Paper presented at the annual meeting of the </text:span><text:span text:style-name="T43">International Studies Association Annual Conference Global Governance: Political Authority in Transition</text:span><text:span text:style-name="T96">.</text:span></text:p>
      <text:p text:style-name="P28"><text:span text:style-name="T96">Tsuchiya, M. (2015). Japan’s Response to Cyber Threats in the Surveillance Age, </text:span><text:span text:style-name="T43">Seton Hall Journal of Di- plomacy and International Relations</text:span><text:span text:style-name="T96">, 17(1-2).</text:span></text:p>
      <text:p text:style-name="P27"><text:span text:style-name="T122">UK</text:span><text:span text:style-name="T113"> </text:span><text:span text:style-name="T96">Trade</text:span><text:span text:style-name="T113"> </text:span><text:span text:style-name="T96">&amp;</text:span><text:span text:style-name="T113"> </text:span><text:span text:style-name="T96">Investment.(2015).</text:span><text:span text:style-name="T114"> </text:span><text:span text:style-name="T43">Cyber</text:span><text:span text:style-name="T66"> </text:span><text:span text:style-name="T46">Security:</text:span><text:span text:style-name="T66"> </text:span><text:span text:style-name="T43">Policies and</text:span><text:span text:style-name="T66"> </text:span><text:span text:style-name="T43">Opportunities</text:span><text:span text:style-name="T66"> </text:span><text:span text:style-name="T43">in Japan</text:span><text:span text:style-name="T96">.</text:span><text:span text:style-name="T113"> </text:span><text:span text:style-name="T96">Pobrano</text:span><text:span text:style-name="T113"> </text:span><text:span text:style-name="T111">10</text:span><text:span text:style-name="T113"> </text:span><text:span text:style-name="T96">lipca</text:span><text:span text:style-name="T114"> 2017, </text:span><text:span text:style-name="T96">z:</text:span><text:span text:style-name="T140"> </text:span><text:a xlink:type="simple" xlink:href="http://www.exporttojapan.co.uk/reports/cyber-security-policies-and-opportunities-japan" text:style-name="ListLabel_20_2" text:visited-style-name="ListLabel_20_2"><text:span text:style-name="T96">http://www.exporttojapan.co.uk/reports/cyber-security-policies-and-opportunities-japan</text:span></text:a></text:p>
      <text:p text:style-name="P27"><text:span text:style-name="T96">Umeda, S. (2014). </text:span><text:span text:style-name="T43">Japan: Cybersecurity Basic Act Adopted</text:span><text:span text:style-name="T96">. Pobrano 10 lipca 2017, z: </text:span><text:a xlink:type="simple" xlink:href="http://www.loc.gov/" text:style-name="ListLabel_20_2" text:visited-style-name="ListLabel_20_2"><text:span text:style-name="T96">http://www.loc.gov/</text:span></text:a><text:span text:style-name="T96"> law/foreign-news/article/japan-cybersecurity-basic-act-adopted</text:span></text:p>
      <text:p text:style-name="P28"><text:span text:style-name="T96">Ventre,</text:span><text:span text:style-name="T139"> </text:span><text:span text:style-name="T105">D.</text:span><text:span text:style-name="T139"> </text:span><text:span text:style-name="T111">(2012).</text:span><text:span text:style-name="T139"> </text:span><text:span text:style-name="T43">Cyberspace</text:span><text:span text:style-name="T65"> </text:span><text:span text:style-name="T43">in</text:span><text:span text:style-name="T58"> </text:span><text:span text:style-name="T43">Japan’s</text:span><text:span text:style-name="T65"> </text:span><text:span text:style-name="T43">New</text:span><text:span text:style-name="T65"> </text:span><text:span text:style-name="T46">Defense</text:span><text:span text:style-name="T65"> </text:span><text:span text:style-name="T43">Strategy</text:span><text:span text:style-name="T96">,</text:span><text:span text:style-name="T131"> </text:span><text:span text:style-name="T116">W:</text:span><text:span text:style-name="T139"> </text:span><text:span text:style-name="T105">D.</text:span><text:span text:style-name="T139"> </text:span><text:span text:style-name="T105">Ventre</text:span><text:span text:style-name="T139"> </text:span><text:span text:style-name="T96">(Red.),</text:span><text:span text:style-name="T131"> </text:span><text:span text:style-name="T43">Cyber</text:span><text:span text:style-name="T65"> </text:span><text:span text:style-name="T45">Conflict:</text:span><text:span text:style-name="T65"> </text:span><text:span text:style-name="T43">Compet- ing National Perspectives</text:span><text:span text:style-name="T96">. London:</text:span><text:span text:style-name="T102"> </text:span><text:span text:style-name="T96">Wiley.</text:span></text:p>
      <text:p text:style-name="P28"><text:span text:style-name="T96">Wasilewski, J. (2016). Przestępczość w cyberprzestrzeni – zagadnienia definicyjne. </text:span><text:span text:style-name="T43">Przegląd bezpieczeń- stwa wewnętrznego</text:span><text:span text:style-name="T96">, t. 15.</text:span></text:p>
      <text:p text:style-name="P27"><text:span text:style-name="T96">World Economic Forum. (2016). </text:span><text:span text:style-name="T43">The Global Information Technology Report 2016</text:span><text:span text:style-name="T96">: Innovating in the Digi- tal Economy. Pobrano 10 lipca 2017, z: </text:span><text:a xlink:type="simple" xlink:href="http://www3.weforum.org/docs/GITR2016/WEF_GITR_Full_" text:style-name="ListLabel_20_2" text:visited-style-name="ListLabel_20_2"><text:span text:style-name="T96">http://www3.weforum.org/docs/GITR2016/WEF_GITR_Full_</text:span></text:a><text:span text:style-name="T96"> Report.pdf</text:span></text:p>
      <text:p text:style-name="P27"><text:span text:style-name="T96">Yonhap Agency. (2017). </text:span><text:span text:style-name="T43">S. Korea, Japan, China to discuss N. Korea’s cyber threats in Tokyo this week</text:span><text:span text:style-name="T96">. Pobrano 10 lipca 2017, z: </text:span><text:a xlink:type="simple" xlink:href="http://english.yonhapnews.co.kr/news/2017/02/09/0200000000AEN2017" text:style-name="ListLabel_20_2" text:visited-style-name="ListLabel_20_2"><text:span text:style-name="T96">http://english.yonhapnews.co.kr/news/2017/02/09/0200000000AEN2017</text:span></text:a><text:span text:style-name="T96"> 0209010100315.html</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4cm" fo:margin-right="0cm" fo:text-align="justify" style:justify-single-word="false" fo:text-indent="0cm" style:auto-text-indent="false"/>
      <style:text-properties style:font-name="Times New Roman" fo:font-family="'Times New Roman'" style:font-family-generic="roman" style:font-pitch="variable" fo:font-size="13.5pt" style:font-name-asian="Times New Roman1" style:font-family-asian="'Times New Roman'" style:font-family-generic-asian="system" style:font-pitch-asian="variable" style:font-size-asian="13.5pt" style:font-name-complex="Times New Roman1" style:font-family-complex="'Times New Roman'" style:font-family-generic-complex="system" style:font-pitch-complex="variable" style:font-size-complex="13.5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173cm" fo:margin-right="0cm" fo:text-indent="0cm" style:auto-text-indent="false"/>
      <style:text-properties style:font-name="Calibri" fo:font-family="Calibri" style:font-family-generic="roman" style:font-pitch="variable" fo:font-size="16pt" fo:font-weight="bold" style:font-name-asian="Calibri1" style:font-family-asian="Calibri" style:font-family-generic-asian="system" style:font-pitch-asian="variable" style:font-size-asian="16pt" style:font-weight-asian="bold" style:font-name-complex="Calibri1" style:font-family-complex="Calibri" style:font-family-generic-complex="system" style:font-pitch-complex="variable" style:font-size-complex="16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231f20"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31f20" fo:font-size="11pt" style:font-size-asian="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71cm" fo:margin-right="0cm" fo:margin-top="0.002cm" fo:margin-bottom="0cm" loext:contextual-spacing="false" fo:text-align="start" style:justify-single-word="false" fo:text-indent="0cm" style:auto-text-indent="false"/>
    </style:style>
    <style:style style:name="MP4" style:family="paragraph" style:parent-style-name="Frame_20_contents">
      <style:paragraph-properties fo:margin-left="0.035cm" fo:margin-right="0cm" fo:margin-top="0cm" fo:margin-bottom="0cm" loext:contextual-spacing="false" fo:line-height="0.443cm" fo:text-align="start" style:justify-single-word="false" fo:text-indent="0cm" style:auto-text-indent="false"/>
    </style:style>
    <style:style style:name="MP5"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MT1" style:family="text">
      <style:text-properties fo:color="#231f20" style:font-name="Trebuchet MS" fo:font-size="11pt" fo:font-weight="bold" style:font-size-asian="11pt" style:font-weight-asian="bold"/>
    </style:style>
    <style:style style:name="MT2" style:family="text">
      <style:text-properties fo:color="#231f20" style:font-name="Calibri" fo:font-size="11pt" style:font-size-asian="11pt" style:text-scale="105%"/>
    </style:style>
    <style:style style:name="MT3" style:family="text">
      <style:text-properties fo:color="#231f20" style:font-name="Calibri" fo:font-size="11pt" fo:letter-spacing="-0.016cm" style:font-size-asian="11pt" style:text-scale="105%"/>
    </style:style>
    <style:style style:name="MT4" style:family="text">
      <style:text-properties fo:color="#231f20" style:font-name="Calibri" fo:font-size="11pt" fo:letter-spacing="-0.014cm" style:font-size-asian="11pt" style:text-scale="10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21cm" svg:stroke-color="#231f2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822cm" fo:margin-bottom="0.494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4cm" fo:margin-bottom="0.494cm" fo:margin-left="1.799cm" fo:margin-right="1.799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78cm" fo:margin-left="0cm" fo:margin-right="0cm" fo:margin-bottom="0.778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3" draw:style-name="Mgr1" draw:text-style-name="MP2" svg:x1="1.974cm" svg:y1="2.475cm" svg:x2="18.974cm" svg:y2="2.475cm"><text:p/></draw:line><draw:frame draw:style-name="Mfr1" text:anchor-type="char" svg:x="1.903cm" svg:y="1.909cm" svg:width="0.803cm" svg:height="0.49cm" draw:z-index="0"><draw:text-box><text:p text:style-name="MP3"><text:span text:style-name="MT1">290</text:span></text:p></draw:text-box></draw:frame><draw:frame draw:style-name="Mfr1" text:anchor-type="char" svg:x="8.587cm" svg:y="1.937cm" svg:width="10.425cm" svg:height="0.467cm" draw:z-index="0"><draw:text-box><text:p text:style-name="MP4"><text:span text:style-name="MT2">Rocznik</text:span><text:span text:style-name="MT3"> </text:span><text:span text:style-name="MT2">Bezpieczeństwa</text:span><text:span text:style-name="MT4"> </text:span><text:span text:style-name="MT2">Międzynarodowego</text:span><text:span text:style-name="MT3"> </text:span><text:span text:style-name="MT2">2017,</text:span><text:span text:style-name="MT4"> </text:span><text:span text:style-name="MT2">vol.</text:span><text:span text:style-name="MT4"> </text:span><text:span text:style-name="MT2">11,</text:span><text:span text:style-name="MT3"> </text:span><text:span text:style-name="MT2">nr</text:span><text:span text:style-name="MT4"> </text:span><text:span text:style-name="MT2">1</text:span></text:p></draw:text-box></draw:frame></text:p>
      </style:header>
      <style:header-left>
        <text:p text:style-name="MP1"><draw:line text:anchor-type="char" draw:z-index="0" draw:style-name="Mgr1" draw:text-style-name="MP2" svg:x1="1.993cm" svg:y1="2.475cm" svg:x2="18.993cm" svg:y2="2.475cm"><text:p/></draw:line><draw:frame draw:style-name="Mfr1" text:anchor-type="char" svg:x="18.299cm" svg:y="1.909cm" svg:width="0.732cm" svg:height="0.49cm" draw:z-index="1"><draw:text-box><text:p text:style-name="MP5"><text:span text:style-name="MT1">289</text:span></text:p></draw:text-box></draw:frame><draw:frame draw:style-name="Mfr1" text:anchor-type="char" svg:x="1.96cm" svg:y="1.937cm" svg:width="1.395cm" svg:height="0.467cm" draw:z-index="2"><draw:text-box><text:p text:style-name="MP4"><text:span text:style-name="MT2">Debiuty</text:span></text:p></draw:text-box></draw:frame></text:p>
      </style:header-left>
    </style:master-page>
    <style:master-page style:name="Converted2" style:page-layout-name="Mpm2">
      <style:header>
        <text:p text:style-name="Header"/>
      </style:header>
      <style:header-left>
        <text:p text:style-name="Header_20_left"/>
      </style:header-left>
    </style:master-page>
    <style:master-page style:name="Converted3" style:page-layout-name="Mpm2">
      <style:header>
        <text:p text:style-name="MP1"><draw:line text:anchor-type="char" draw:z-index="7" draw:style-name="Mgr1" draw:text-style-name="MP2" svg:x1="1.974cm" svg:y1="2.475cm" svg:x2="18.974cm" svg:y2="2.475cm"><text:p/></draw:line><draw:frame draw:style-name="Mfr1" text:anchor-type="char" svg:x="1.903cm" svg:y="1.909cm" svg:width="0.803cm" svg:height="0.49cm" draw:z-index="0"><draw:text-box><text:p text:style-name="MP3"><text:span text:style-name="MT1">292</text:span></text:p></draw:text-box></draw:frame><draw:frame draw:style-name="Mfr1" text:anchor-type="char" svg:x="8.587cm" svg:y="1.937cm" svg:width="10.425cm" svg:height="0.467cm" draw:z-index="0"><draw:text-box><text:p text:style-name="MP4"><text:span text:style-name="MT2">Rocznik</text:span><text:span text:style-name="MT3"> </text:span><text:span text:style-name="MT2">Bezpieczeństwa</text:span><text:span text:style-name="MT4"> </text:span><text:span text:style-name="MT2">Międzynarodowego</text:span><text:span text:style-name="MT3"> </text:span><text:span text:style-name="MT2">2017,</text:span><text:span text:style-name="MT4"> </text:span><text:span text:style-name="MT2">vol.</text:span><text:span text:style-name="MT4"> </text:span><text:span text:style-name="MT2">11,</text:span><text:span text:style-name="MT3"> </text:span><text:span text:style-name="MT2">nr</text:span><text:span text:style-name="MT4"> </text:span><text:span text:style-name="MT2">1</text:span></text:p></draw:text-box></draw:frame></text:p>
      </style:header>
      <style:header-left>
        <text:p text:style-name="MP1"><draw:line text:anchor-type="char" draw:z-index="4" draw:style-name="Mgr1" draw:text-style-name="MP2" svg:x1="1.993cm" svg:y1="2.475cm" svg:x2="18.993cm" svg:y2="2.475cm"><text:p/></draw:line><draw:frame draw:style-name="Mfr1" text:anchor-type="char" svg:x="18.299cm" svg:y="1.909cm" svg:width="0.732cm" svg:height="0.49cm" draw:z-index="5"><draw:text-box><text:p text:style-name="MP5"><text:span text:style-name="MT1">291</text:span></text:p></draw:text-box></draw:frame><draw:frame draw:style-name="Mfr1" text:anchor-type="char" svg:x="1.96cm" svg:y="1.937cm" svg:width="1.395cm" svg:height="0.467cm" draw:z-index="6"><draw:text-box><text:p text:style-name="MP4"><text:span text:style-name="MT2">Debiuty</text:span></text:p></draw:text-box></draw:frame></text:p>
      </style:header-left>
    </style:master-page>
    <style:master-page style:name="Converted4" style:page-layout-name="Mpm2">
      <style:header>
        <text:p text:style-name="Header"/>
      </style:header>
      <style:header-left>
        <text:p text:style-name="Header_20_left"/>
      </style:header-left>
    </style:master-page>
    <style:master-page style:name="Converted5" style:page-layout-name="Mpm2">
      <style:header>
        <text:p text:style-name="MP1"><draw:line text:anchor-type="char" draw:z-index="8" draw:style-name="Mgr1" draw:text-style-name="MP2" svg:x1="1.993cm" svg:y1="2.475cm" svg:x2="18.993cm" svg:y2="2.475cm"><text:p/></draw:line><draw:frame draw:style-name="Mfr1" text:anchor-type="char" svg:x="18.263cm" svg:y="1.909cm" svg:width="0.803cm" svg:height="0.49cm" draw:z-index="9"><draw:text-box><text:p text:style-name="MP3"><text:page-number text:select-page="current">293</text:page-number></text:p></draw:text-box></draw:frame><draw:frame draw:style-name="Mfr1" text:anchor-type="char" svg:x="1.96cm" svg:y="1.937cm" svg:width="1.395cm" svg:height="0.467cm" draw:z-index="10"><draw:text-box><text:p text:style-name="MP4"><text:span text:style-name="MT2">Debiuty</text:span></text:p></draw:text-box></draw:frame></text:p>
      </style:header>
      <style:header-left>
        <text:p text:style-name="MP1"><draw:line text:anchor-type="char" draw:z-index="11" draw:style-name="Mgr1" draw:text-style-name="MP2" svg:x1="1.974cm" svg:y1="2.475cm" svg:x2="18.974cm" svg:y2="2.475cm"><text:p/></draw:line><draw:frame draw:style-name="Mfr1" text:anchor-type="char" svg:x="1.903cm" svg:y="1.909cm" svg:width="0.803cm" svg:height="0.49cm" draw:z-index="0"><draw:text-box><text:p text:style-name="MP3"><text:page-number text:select-page="current">0</text:page-number></text:p></draw:text-box></draw:frame><draw:frame draw:style-name="Mfr1" text:anchor-type="char" svg:x="8.587cm" svg:y="1.937cm" svg:width="10.425cm" svg:height="0.467cm" draw:z-index="0"><draw:text-box><text:p text:style-name="MP4"><text:span text:style-name="MT2">Rocznik</text:span><text:span text:style-name="MT3"> </text:span><text:span text:style-name="MT2">Bezpieczeństwa</text:span><text:span text:style-name="MT4"> </text:span><text:span text:style-name="MT2">Międzynarodowego</text:span><text:span text:style-name="MT3"> </text:span><text:span text:style-name="MT2">2017,</text:span><text:span text:style-name="MT4"> </text:span><text:span text:style-name="MT2">vol.</text:span><text:span text:style-name="MT4"> </text:span><text:span text:style-name="MT2">11,</text:span><text:span text:style-name="MT3"> </text:span><text:span text:style-name="MT2">nr</text:span><text:span text:style-name="MT4"> </text:span><text:span text:style-name="MT2">1</text:span></text:p></draw:text-box></draw:frame></text:p>
      </style:header-left>
    </style:master-page>
    <style:master-page style:name="Converted6" style:page-layout-name="Mpm2">
      <style:header>
        <text:p text:style-name="Header"/>
      </style:header>
      <style:header-left>
        <text:p text:style-name="Header_20_left"/>
      </style:header-left>
    </style:master-page>
    <style:master-page style:name="Converted7" style:page-layout-name="Mpm2">
      <style:header>
        <text:p text:style-name="Header"/>
      </style:header>
      <style:header-left>
        <text:p text:style-name="Header_20_left"/>
      </style:header-left>
    </style:master-page>
    <style:master-page style:name="Converted8" style:page-layout-name="Mpm2">
      <style:header>
        <text:p text:style-name="Header"/>
      </style:header>
      <style:header-left>
        <text:p text:style-name="Header_20_left"/>
      </style:header-left>
    </style:master-page>
    <style:master-page style:name="Converted9" style:page-layout-name="Mpm2">
      <style:header>
        <text:p text:style-name="Header"/>
      </style:header>
      <style:header-left>
        <text:p text:style-name="Header_20_left"/>
      </style:header-left>
    </style:master-page>
    <style:master-page style:name="Converted10" style:page-layout-name="Mpm2">
      <style:header>
        <text:p text:style-name="Header"/>
      </style:header>
      <style:header-left>
        <text:p text:style-name="Header_20_left"/>
      </style:header-left>
    </style:master-page>
    <style:master-page style:name="Converted11" style:page-layout-name="Mpm2">
      <style:header>
        <text:p text:style-name="Header"/>
      </style:header>
      <style:header-left>
        <text:p text:style-name="Header_20_left"/>
      </style:header-left>
    </style:master-page>
    <style:master-page style:name="Converted12" style:page-layout-name="Mpm2">
      <style:header>
        <text:p text:style-name="Header"/>
      </style:header>
      <style:header-left>
        <text:p text:style-name="Header_20_left"/>
      </style:header-left>
    </style:master-page>
    <style:master-page style:name="Converted13" style:page-layout-name="Mpm2">
      <style:header>
        <text:p text:style-name="Header"/>
      </style:header>
      <style:header-left>
        <text:p text:style-name="Header_20_left"/>
      </style:header-left>
    </style:master-page>
    <style:master-page style:name="Converted14" style:page-layout-name="Mpm2">
      <style:header>
        <text:p text:style-name="Header"/>
      </style:header>
      <style:header-left>
        <text:p text:style-name="Header_20_left"/>
      </style:header-left>
    </style:master-page>
    <style:master-page style:name="Converted15" style:page-layout-name="Mpm2">
      <style:header>
        <text:p text:style-name="Header"/>
      </style:header>
      <style:header-left>
        <text:p text:style-name="Header_20_left"/>
      </style:header-left>
    </style:master-page>
    <style:master-page style:name="Converted16" style:page-layout-name="Mpm2">
      <style:header>
        <text:p text:style-name="Header"/>
      </style:header>
      <style:header-left>
        <text:p text:style-name="Header_20_left"/>
      </style:header-left>
    </style:master-page>
    <style:master-page style:name="Converted17" style:page-layout-name="Mpm2">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weł Soja</meta:initial-creator>
    <meta:keyword>cyberbezpieczeństwo</meta:keyword>
    <meta:keyword>Japonia</meta:keyword>
    <meta:keyword>polityka</meta:keyword>
    <meta:keyword>cybernetyczna</meta:keyword>
    <meta:keyword>hacking</meta:keyword>
    <meta:keyword>zagrożenia</meta:keyword>
    <meta:keyword>cybernetyczne</meta:keyword>
    <meta:keyword>cyber</meta:keyword>
    <meta:keyword>policy</meta:keyword>
    <meta:keyword>cybersecurity</meta:keyword>
    <meta:keyword>cybersecurity</meta:keyword>
    <meta:keyword>risk</meta:keyword>
    <meta:keyword>hacking</meta:keyword>
    <meta:keyword>Japan</meta:keyword>
    <dc:subject>bezpieczeństwo w sieci, Japońska polityka cyberbezpieczeństwa</dc:subject>
    <dc:title>Cyberbezpieczeństwo Japonii w XXI w.</dc:title>
    <meta:creation-date>2019-10-11T12:21:20</meta:creation-date>
    <dc:date>2019-10-11T12:21:20</dc:date>
    <meta:editing-duration>P0D</meta:editing-duration>
    <meta:generator>LibreOffice/6.3.0.4$Windows_x86 LibreOffice_project/057fc023c990d676a43019934386b85b21a9ee99</meta:generator>
    <meta:document-statistic meta:table-count="0" meta:image-count="0" meta:object-count="0" meta:page-count="19" meta:paragraph-count="138" meta:word-count="7529" meta:character-count="60343" meta:non-whitespace-character-count="52746"/>
    <meta:user-defined meta:name="AppVersion">12.0000</meta:user-defined>
    <meta:user-defined meta:name="Created" meta:value-type="date">2018-01-12T00:00:00</meta:user-defined>
    <meta:user-defined meta:name="Creator">PDFsam Basic v3.3.5</meta:user-defined>
    <meta:user-defined meta:name="DocSecurity" meta:value-type="float">0</meta:user-defined>
    <meta:user-defined meta:name="HyperlinksChanged" meta:value-type="boolean">false</meta:user-defined>
    <meta:user-defined meta:name="LastSaved" meta:value-type="date">2019-10-1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