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FNWeiss" svg:font-family="EFNWeiss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EFNWeiss1" svg:font-family="EFNWeis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918f8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solid" draw:fill-color="#918f8f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P20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231f20" style:font-name="EFNWeiss" fo:font-size="9pt" fo:font-weight="bold" style:font-size-asian="9pt" style:font-name-complex="EFNWeiss" style:font-size-complex="9pt" style:font-weight-complex="bold"/>
    </style:style>
    <style:style style:name="T2" style:family="text">
      <style:text-properties fo:color="#231f20" style:font-name="EFNWeiss" fo:font-size="9pt" fo:font-style="italic" fo:font-weight="bold" style:font-size-asian="9pt" style:font-name-complex="EFNWeiss" style:font-size-complex="9pt" style:font-style-complex="italic" style:font-weight-complex="bold"/>
    </style:style>
    <style:style style:name="T3" style:family="text">
      <style:text-properties fo:color="#231f20" style:font-name="TimesNewRoman" fo:font-size="8pt" style:font-size-asian="8pt" style:font-name-complex="TimesNewRoman" style:font-size-complex="8pt"/>
    </style:style>
    <style:style style:name="T4" style:family="text">
      <style:text-properties fo:color="#ffffff" style:font-name="EFNWeiss" fo:font-size="12pt" style:font-size-asian="12pt" style:font-name-complex="EFNWeiss" style:font-size-complex="12pt"/>
    </style:style>
    <style:style style:name="T5" style:family="text">
      <style:text-properties fo:color="#231f20" style:font-name="EFNWeiss" fo:font-size="12pt" fo:font-weight="bold" style:font-size-asian="12pt" style:font-name-complex="EFNWeiss" style:font-size-complex="12pt" style:font-weight-complex="bold"/>
    </style:style>
    <style:style style:name="T6" style:family="text">
      <style:text-properties fo:color="#231f20" style:font-name="EFNWeiss" fo:font-size="8.39999961853027pt" fo:font-weight="bold" style:font-size-asian="8.39999961853027pt" style:font-name-complex="EFNWeiss" style:font-size-complex="8.39999961853027pt" style:font-weight-complex="bold"/>
    </style:style>
    <style:style style:name="T7" style:family="text">
      <style:text-properties fo:color="#231f20" style:font-name="EFNWeiss" fo:font-size="12pt" fo:font-style="italic" style:font-size-asian="12pt" style:font-name-complex="EFNWeiss" style:font-size-complex="12pt" style:font-style-complex="italic"/>
    </style:style>
    <style:style style:name="T8" style:family="text">
      <style:text-properties fo:color="#231f20" style:font-name="EFNWeiss" fo:font-size="10pt" fo:font-weight="bold" style:font-size-asian="10pt" style:font-name-complex="EFNWeiss" style:font-size-complex="10pt" style:font-weight-complex="bold"/>
    </style:style>
    <style:style style:name="T9" style:family="text">
      <style:text-properties fo:color="#231f20" style:font-name="EFNWeiss" fo:font-size="16pt" fo:font-style="italic" fo:font-weight="bold" style:font-size-asian="16pt" style:font-name-complex="EFNWeiss" style:font-size-complex="16pt" style:font-style-complex="italic" style:font-weight-complex="bold"/>
    </style:style>
    <style:style style:name="T10" style:family="text">
      <style:text-properties fo:color="#231f20" style:font-name="EFNWeiss" fo:font-size="11pt" fo:font-weight="bold" style:font-size-asian="11pt" style:font-name-complex="EFNWeiss" style:font-size-complex="11pt" style:font-weight-complex="bold"/>
    </style:style>
    <style:style style:name="T11" style:family="text">
      <style:text-properties fo:color="#231f20" style:font-name="EFNWeiss" fo:font-size="6.40000009536743pt" fo:font-weight="bold" style:font-size-asian="6.40000009536743pt" style:font-name-complex="EFNWeiss" style:font-size-complex="6.40000009536743pt" style:font-weight-complex="bold"/>
    </style:style>
    <style:style style:name="T12" style:family="text">
      <style:text-properties fo:color="#231f20" style:font-name="TimesNewRoman" fo:font-size="9pt" style:font-size-asian="9pt" style:font-name-complex="TimesNewRoman" style:font-size-complex="9pt"/>
    </style:style>
    <style:style style:name="T13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14" style:family="text">
      <style:text-properties fo:color="#231f20" style:font-name="EFNWeiss" fo:font-size="14pt" fo:font-weight="bold" style:font-size-asian="14pt" style:font-name-complex="EFNWeiss" style:font-size-complex="14pt" style:font-weight-complex="bold"/>
    </style:style>
    <style:style style:name="T15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16" style:family="text">
      <style:text-properties fo:color="#231f20" style:font-name="TimesNewRoman" fo:font-size="6.09999990463257pt" style:font-size-asian="6.09999990463257pt" style:font-name-complex="TimesNewRoman" style:font-size-complex="6.09999990463257pt"/>
    </style:style>
    <style:style style:name="T17" style:family="text">
      <style:text-properties fo:color="#231f20" style:font-name="TimesNewRoman" fo:font-size="5pt" style:font-size-asian="5pt" style:font-name-complex="TimesNewRoman" style:font-size-complex="5pt"/>
    </style:style>
    <style:style style:name="T18" style:family="text">
      <style:text-properties fo:color="#231f20" style:font-name="TimesNewRoman" fo:font-size="8.5pt" style:font-size-asian="8.5pt" style:font-name-complex="TimesNewRoman" style:font-size-complex="8.5pt"/>
    </style:style>
    <style:style style:name="T19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/>
    </style:style>
    <style:style style:name="T20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21" style:family="text">
      <style:text-properties fo:color="#231f20" style:font-name="TimesNewRoman" fo:font-size="10pt" style:font-size-asian="10pt" style:font-name-complex="TimesNewRoman" style:font-size-complex="10pt"/>
    </style:style>
    <style:style style:name="T22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23" style:family="text">
      <style:text-properties fo:color="#231f20" style:font-name="TimesNewRomanPS" fo:font-size="8.5pt" fo:font-weight="bold" style:font-size-asian="8.5pt" style:font-name-complex="TimesNewRomanPS" style:font-size-complex="8.5pt" style:font-weight-complex="bold"/>
    </style:style>
    <style:style style:name="T24" style:family="text">
      <style:text-properties fo:color="#231f20" style:font-name="TimesNewRomanPS" fo:font-size="5pt" fo:font-style="italic" style:font-size-asian="5pt" style:font-name-complex="TimesNewRomanPS" style:font-size-complex="5pt" style:font-style-complex="italic"/>
    </style:style>
    <style:style style:name="T25" style:family="text">
      <style:text-properties fo:color="#231f20" style:font-name="EFNWeiss" fo:font-size="10.5pt" style:font-size-asian="10.5pt" style:font-name-complex="EFNWeiss" style:font-size-complex="10.5pt"/>
    </style:style>
    <style:style style:name="T26" style:family="text">
      <style:text-properties fo:color="#231f20" style:font-name="EFNWeiss" fo:font-size="9pt" style:font-size-asian="9pt" style:font-name-complex="EFNWeiss" style:font-size-complex="9pt"/>
    </style:style>
    <style:style style:name="T27" style:family="text">
      <style:text-properties fo:color="#231f20" style:font-name="EFNWeiss" fo:font-size="10.5pt" fo:font-style="italic" style:font-size-asian="10.5pt" style:font-name-complex="EFNWeiss" style:font-size-complex="10.5pt" style:font-style-complex="italic"/>
    </style:style>
    <style:style style:name="T28" style:family="text">
      <style:text-properties fo:color="#231f20" style:font-name="EFNWeiss" fo:font-size="14pt" fo:font-style="italic" fo:font-weight="bold" style:font-size-asian="14pt" style:font-name-complex="EFNWeiss" style:font-size-complex="14pt" style:font-style-complex="italic" style:font-weight-complex="bold"/>
    </style:style>
    <style:style style:name="T29" style:family="text">
      <style:text-properties fo:color="#231f20" style:font-name="TimesNewRoman" fo:font-size="5.19999980926514pt" style:font-size-asian="5.19999980926514pt" style:font-name-complex="TimesNewRoman" style:font-size-complex="5.19999980926514pt"/>
    </style:style>
    <style:style style:name="T30" style:family="text">
      <style:text-properties fo:color="#231f20" style:font-name="TimesNewRomanPS" fo:font-size="10.5pt" fo:font-weight="bold" style:font-size-asian="10.5pt" style:font-name-complex="TimesNewRomanPS" style:font-size-complex="10.5pt" style:font-weight-complex="bold"/>
    </style:style>
    <style:style style:name="T31" style:family="text">
      <style:text-properties fo:color="#231f20" style:font-name="TimesNewRomanPS" fo:font-size="10.5pt" fo:font-style="italic" fo:font-weight="bold" style:font-size-asian="10.5pt" style:font-name-complex="TimesNewRomanPS" style:font-size-complex="10.5pt" style:font-style-complex="italic" style:font-weight-complex="bold"/>
    </style:style>
    <style:style style:name="T32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33" style:family="text">
      <style:text-properties fo:color="#231f20" style:font-name="TimesNewRoman" fo:font-size="9.5pt" style:font-size-asian="9.5pt" style:font-name-complex="TimesNewRoman" style:font-size-complex="9.5pt"/>
    </style:style>
    <style:style style:name="T34" style:family="text">
      <style:text-properties fo:color="#231f20" style:font-name="TimesNewRomanPS" fo:font-size="9.5pt" fo:font-style="italic" style:font-size-asian="9.5pt" style:font-name-complex="TimesNewRomanPS" style:font-size-complex="9.5pt" style:font-style-complex="italic"/>
    </style:style>
    <style:style style:name="T35" style:family="text">
      <style:text-properties fo:color="#231f20" style:font-name="TimesNewRomanPS" fo:font-size="5.5pt" fo:font-style="italic" style:font-size-asian="5.5pt" style:font-name-complex="TimesNewRomanP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2" draw:text-style-name="P3" draw:layer="layout" svg:width="5.277cm" svg:height="0.314cm" svg:x="2cm" svg:y="0.975cm">
          <draw:text-box>
            <text:p text:style-name="P1"><text:span text:style-name="T3">Krakowskie Studia z Historii Państwa i Prawa</text:span></text:p>
          </draw:text-box>
        </draw:frame>
        <draw:frame draw:style-name="gr2" draw:text-style-name="P3" draw:layer="layout" svg:width="2.25cm" svg:height="0.314cm" svg:x="2cm" svg:y="1.292cm">
          <draw:text-box>
            <text:p text:style-name="P1"><text:span text:style-name="T3">2016; 9 (1), s. 1–24</text:span></text:p>
          </draw:text-box>
        </draw:frame>
        <draw:frame draw:style-name="gr2" draw:text-style-name="P3" draw:layer="layout" svg:width="4.489cm" svg:height="0.314cm" svg:x="2cm" svg:y="1.61cm">
          <draw:text-box>
            <text:p text:style-name="P1"><text:span text:style-name="T3">doi:10.4467/20844131KS.16.001.5073</text:span></text:p>
          </draw:text-box>
        </draw:frame>
        <draw:polygon draw:style-name="gr3" draw:text-style-name="P4" draw:layer="layout" svg:width="0.708cm" svg:height="3cm" svg:x="15cm" svg:y="0.925cm" svg:viewBox="0 0 709 3001" draw:points="0,3001 709,3001 709,0 0,0">
          <text:p/>
        </draw:polygon>
        <draw:frame draw:style-name="gr2" draw:text-style-name="P3" draw:layer="layout" svg:width="7.559cm" svg:height="0.314cm" svg:x="2cm" svg:y="1.949cm">
          <draw:text-box>
            <text:p text:style-name="P1"><text:span text:style-name="T3">www.ejournals.eu/Krakowskie-Studia-z-Historii-Panstwa-i-Prawa</text:span></text:p>
          </draw:text-box>
        </draw:frame>
        <draw:frame draw:style-name="gr4" draw:text-style-name="P5" draw:layer="layout" svg:width="1.818cm" svg:height="0.497cm" draw:transform="rotate (1.5707963267949) translate (15.115cm 3.134cm)">
          <draw:text-box>
            <text:p text:style-name="P1"><text:span text:style-name="T4">Zeszyt 1</text:span></text:p>
          </draw:text-box>
        </draw:frame>
        <draw:frame draw:style-name="gr4" draw:text-style-name="P5" draw:layer="layout" svg:width="0.422cm" svg:height="0.598cm" svg:x="12.724cm" svg:y="4.237cm">
          <draw:text-box>
            <text:p text:style-name="P1"><text:span text:style-name="T5">R</text:span></text:p>
          </draw:text-box>
        </draw:frame>
        <draw:frame draw:style-name="gr5" draw:text-style-name="P6" draw:layer="layout" svg:width="0.857cm" svg:height="0.42cm" svg:x="12.999cm" svg:y="4.355cm">
          <draw:text-box>
            <text:p text:style-name="P1"><text:span text:style-name="T6">AFAŁ</text:span></text:p>
          </draw:text-box>
        </draw:frame>
        <draw:frame draw:style-name="gr4" draw:text-style-name="P5" draw:layer="layout" svg:width="0.54cm" svg:height="0.598cm" svg:x="13.736cm" svg:y="4.237cm">
          <draw:text-box>
            <text:p text:style-name="P1"><text:span text:style-name="T5"><text:s/></text:span><text:span text:style-name="T5">M</text:span></text:p>
          </draw:text-box>
        </draw:frame>
        <draw:frame draw:style-name="gr5" draw:text-style-name="P6" draw:layer="layout" svg:width="0.921cm" svg:height="0.42cm" svg:x="14.213cm" svg:y="4.355cm">
          <draw:text-box>
            <text:p text:style-name="P1"><text:span text:style-name="T6">AREK</text:span></text:p>
          </draw:text-box>
        </draw:frame>
        <draw:frame draw:style-name="gr4" draw:text-style-name="P5" draw:layer="layout" svg:width="0.422cm" svg:height="0.471cm" svg:x="15cm" svg:y="4.23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7.178cm" svg:height="0.496cm" svg:x="9.633cm" svg:y="4.726cm">
          <draw:text-box>
            <text:p text:style-name="P1"><text:span text:style-name="T8">Uniwersytet Jagielloński w Krakowie</text:span></text:p>
          </draw:text-box>
        </draw:frame>
        <draw:frame draw:style-name="gr7" draw:text-style-name="P8" draw:layer="layout" svg:width="10.111cm" svg:height="0.708cm" svg:x="2cm" svg:y="6.807cm">
          <draw:text-box>
            <text:p text:style-name="P1"><text:span text:style-name="T9">Cezaropapizm a rzeczywistość Imperium </text:span></text:p>
          </draw:text-box>
        </draw:frame>
        <draw:frame draw:style-name="gr7" draw:text-style-name="P8" draw:layer="layout" svg:width="5.332cm" svg:height="0.708cm" svg:x="2cm" svg:y="7.484cm">
          <draw:text-box>
            <text:p text:style-name="P1"><text:span text:style-name="T9">Romanum IV–V wieku</text:span></text:p>
          </draw:text-box>
        </draw:frame>
        <draw:frame draw:style-name="gr8" draw:text-style-name="P9" draw:layer="layout" svg:width="1.839cm" svg:height="0.548cm" svg:x="7.801cm" svg:y="9.213cm">
          <draw:text-box>
            <text:p text:style-name="P1"><text:span text:style-name="T10">Abstract</text:span></text:p>
          </draw:text-box>
        </draw:frame>
        <draw:frame draw:style-name="gr8" draw:text-style-name="P9" draw:layer="layout" svg:width="8.388cm" svg:height="0.548cm" svg:x="3cm" svg:y="10.179cm">
          <draw:text-box>
            <text:p text:style-name="P1"><text:span text:style-name="T10">Caesaropapism and the Reality of the 4</text:span></text:p>
          </draw:text-box>
        </draw:frame>
        <draw:frame draw:style-name="gr9" draw:text-style-name="P10" draw:layer="layout" svg:width="0.252cm" svg:height="0.315cm" svg:x="11.572cm" svg:y="10.202cm">
          <draw:text-box>
            <text:p text:style-name="P1"><text:span text:style-name="T11">th</text:span></text:p>
          </draw:text-box>
        </draw:frame>
        <draw:frame draw:style-name="gr8" draw:text-style-name="P9" draw:layer="layout" svg:width="0.455cm" svg:height="0.548cm" svg:x="11.773cm" svg:y="10.179cm">
          <draw:text-box>
            <text:p text:style-name="P1"><text:span text:style-name="T10">–</text:span><text:span text:style-name="T10">5</text:span></text:p>
          </draw:text-box>
        </draw:frame>
        <draw:frame draw:style-name="gr9" draw:text-style-name="P10" draw:layer="layout" svg:width="0.252cm" svg:height="0.315cm" svg:x="12.482cm" svg:y="10.202cm">
          <draw:text-box>
            <text:p text:style-name="P1"><text:span text:style-name="T11">th</text:span></text:p>
          </draw:text-box>
        </draw:frame>
        <draw:frame draw:style-name="gr8" draw:text-style-name="P9" draw:layer="layout" svg:width="5.018cm" svg:height="0.548cm" svg:x="12.683cm" svg:y="10.179cm">
          <draw:text-box>
            <text:p text:style-name="P1"><text:span text:style-name="T10"><text:s/></text:span><text:span text:style-name="T10">Century Roman Empire</text:span></text:p>
          </draw:text-box>
        </draw:frame>
        <draw:frame draw:style-name="gr1" draw:text-style-name="P2" draw:layer="layout" svg:width="13.159cm" svg:height="0.353cm" svg:x="2cm" svg:y="10.937cm">
          <draw:text-box>
            <text:p text:style-name="P1"><text:span text:style-name="T12">The relationships between the secular authorities and the ecclesiastical hierarchy in the Roman Empire </text:span></text:p>
          </draw:text-box>
        </draw:frame>
        <draw:frame draw:style-name="gr1" draw:text-style-name="P2" draw:layer="layout" svg:width="12.698cm" svg:height="0.353cm" svg:x="2cm" svg:y="11.318cm">
          <draw:text-box>
            <text:p text:style-name="P1"><text:span text:style-name="T12">of the discussed epoch do not follow the simple pattern known as “caesaropapism” or other similar </text:span></text:p>
          </draw:text-box>
        </draw:frame>
        <draw:frame draw:style-name="gr1" draw:text-style-name="P2" draw:layer="layout" svg:width="13.134cm" svg:height="0.353cm" svg:x="2cm" svg:y="11.699cm">
          <draw:text-box>
            <text:p text:style-name="P1"><text:span text:style-name="T12">models of sovereign’s supremacy over the church hierarchy within the “State church”. The reality was </text:span></text:p>
          </draw:text-box>
        </draw:frame>
        <draw:frame draw:style-name="gr1" draw:text-style-name="P2" draw:layer="layout" svg:width="13.087cm" svg:height="0.353cm" svg:x="2cm" svg:y="12.08cm">
          <draw:text-box>
            <text:p text:style-name="P1"><text:span text:style-name="T12">much more complex then, since a new model, known as “symphony” began to develop. The notion of </text:span></text:p>
          </draw:text-box>
        </draw:frame>
        <draw:frame draw:style-name="gr1" draw:text-style-name="P2" draw:layer="layout" svg:width="12.872cm" svg:height="0.353cm" svg:x="2cm" svg:y="12.461cm">
          <draw:text-box>
            <text:p text:style-name="P1"><text:span text:style-name="T12">“</text:span><text:span text:style-name="T12">symphony” should be understood as a kind of close cooperation of both powers within the uniform </text:span></text:p>
          </draw:text-box>
        </draw:frame>
        <draw:frame draw:style-name="gr1" draw:text-style-name="P2" draw:layer="layout" svg:width="12.833cm" svg:height="0.353cm" svg:x="2cm" svg:y="12.842cm">
          <draw:text-box>
            <text:p text:style-name="P1"><text:span text:style-name="T12">Christian society. Popes strongly aﬃ <text:s/>rmed the primacy of Rome within the church. At that time the </text:span></text:p>
          </draw:text-box>
        </draw:frame>
        <draw:frame draw:style-name="gr1" draw:text-style-name="P2" draw:layer="layout" svg:width="13.176cm" svg:height="0.353cm" svg:x="2cm" svg:y="13.223cm">
          <draw:text-box>
            <text:p text:style-name="P1"><text:span text:style-name="T12">theory of Pope Gelasius and the doctrine of St. Augustine played a prominent role. Nevertheless, these </text:span></text:p>
          </draw:text-box>
        </draw:frame>
        <draw:frame draw:style-name="gr1" draw:text-style-name="P2" draw:layer="layout" svg:width="13.269cm" svg:height="0.353cm" svg:x="2cm" svg:y="13.604cm">
          <draw:text-box>
            <text:p text:style-name="P1"><text:span text:style-name="T12">ideas were not widely received in the East. Later on, the Gelasian and Augustinian theories begun to be </text:span></text:p>
          </draw:text-box>
        </draw:frame>
        <draw:frame draw:style-name="gr1" draw:text-style-name="P2" draw:layer="layout" svg:width="13.024cm" svg:height="0.353cm" svg:x="2cm" svg:y="13.985cm">
          <draw:text-box>
            <text:p text:style-name="P1"><text:span text:style-name="T12">studied and appreciated in the scholastic milieu, where the new model of the relationship between the </text:span></text:p>
          </draw:text-box>
        </draw:frame>
        <draw:frame draw:style-name="gr1" draw:text-style-name="P2" draw:layer="layout" svg:width="5.243cm" svg:height="0.353cm" svg:x="2cm" svg:y="14.366cm">
          <draw:text-box>
            <text:p text:style-name="P1"><text:span text:style-name="T12">secular and papal power was developing.</text:span></text:p>
          </draw:text-box>
        </draw:frame>
        <draw:frame draw:style-name="gr1" draw:text-style-name="P2" draw:layer="layout" svg:width="12.689cm" svg:height="0.353cm" svg:x="2cm" svg:y="14.947cm">
          <draw:text-box>
            <text:p text:style-name="P1"><text:span text:style-name="T13">Key words:</text:span><text:span text:style-name="T12"> secular and ecclesiastical power, Church and the Roman Empire, papal primacy in the </text:span></text:p>
          </draw:text-box>
        </draw:frame>
        <draw:frame draw:style-name="gr1" draw:text-style-name="P2" draw:layer="layout" svg:width="3.338cm" svg:height="0.353cm" svg:x="2cm" svg:y="15.328cm">
          <draw:text-box>
            <text:p text:style-name="P1"><text:span text:style-name="T12">Antiquity, caesaropapism.</text:span></text:p>
          </draw:text-box>
        </draw:frame>
        <draw:frame draw:style-name="gr1" draw:text-style-name="P2" draw:layer="layout" svg:width="12.838cm" svg:height="0.353cm" svg:x="2cm" svg:y="15.909cm">
          <draw:text-box>
            <text:p text:style-name="P1"><text:span text:style-name="T13">Słowa klucze:</text:span><text:span text:style-name="T12"> władza świecka a władza kościelna, Kościół a Cesarstwo Rzymskie, prymat papieski </text:span></text:p>
          </draw:text-box>
        </draw:frame>
        <draw:frame draw:style-name="gr1" draw:text-style-name="P2" draw:layer="layout" svg:width="3.994cm" svg:height="0.353cm" svg:x="2cm" svg:y="16.29cm">
          <draw:text-box>
            <text:p text:style-name="P1"><text:span text:style-name="T12">w starożytności, cezaropapizm.</text:span></text:p>
          </draw:text-box>
        </draw:frame>
        <draw:frame draw:style-name="gr10" draw:text-style-name="P11" draw:layer="layout" svg:width="6.771cm" svg:height="0.7cm" svg:x="5.937cm" svg:y="17.807cm">
          <draw:text-box>
            <text:p text:style-name="P1"><text:span text:style-name="T14">I. Pojęcie cezaropapizmu</text:span></text:p>
          </draw:text-box>
        </draw:frame>
        <draw:frame draw:style-name="gr11" draw:text-style-name="P12" draw:layer="layout" svg:width="13.062cm" svg:height="0.412cm" svg:x="2cm" svg:y="19.08cm">
          <draw:text-box>
            <text:p text:style-name="P1"><text:span text:style-name="T15">Określenie <text:s/>„cezaropapizm” <text:s/>jest <text:s/>znane <text:s/>i <text:s/>stosowane <text:s/>w <text:s/>nauce. <text:s/>Czy <text:s/>zawsze <text:s/>zasadnie</text:span></text:p>
          </draw:text-box>
        </draw:frame>
        <draw:frame draw:style-name="gr12" draw:text-style-name="P13" draw:layer="layout" svg:width="0.214cm" svg:height="0.239cm" svg:x="14.728cm" svg:y="19.097cm">
          <draw:text-box>
            <text:p text:style-name="P1"><text:span text:style-name="T16">1</text:span></text:p>
          </draw:text-box>
        </draw:frame>
        <draw:frame draw:style-name="gr11" draw:text-style-name="P12" draw:layer="layout" svg:width="0.369cm" svg:height="0.412cm" svg:x="14.836cm" svg:y="19.08cm">
          <draw:text-box>
            <text:p text:style-name="P1"><text:span text:style-name="T15">? </text:span></text:p>
          </draw:text-box>
        </draw:frame>
        <draw:line draw:style-name="gr13" draw:text-style-name="P14" draw:layer="layout" svg:x1="2cm" svg:y1="20.32cm" svg:x2="6.999cm" svg:y2="20.32cm">
          <text:p/>
        </draw:line>
        <draw:frame draw:style-name="gr11" draw:text-style-name="P12" draw:layer="layout" svg:width="13.168cm" svg:height="0.412cm" svg:x="2cm" svg:y="19.525cm">
          <draw:text-box>
            <text:p text:style-name="P1"><text:span text:style-name="T15">Czy posługiwanie się nim nie prowadzi do zamazania obrazu relacji późnego Cesarstwa </text:span></text:p>
          </draw:text-box>
        </draw:frame>
        <draw:frame draw:style-name="gr14" draw:text-style-name="P15" draw:layer="layout" svg:width="0.173cm" svg:height="0.196cm" svg:x="2.5cm" svg:y="20.507cm">
          <draw:text-box>
            <text:p text:style-name="P1"><text:span text:style-name="T17">1</text:span></text:p>
          </draw:text-box>
        </draw:frame>
        <draw:frame draw:style-name="gr15" draw:text-style-name="P16" draw:layer="layout" svg:width="12.321cm" svg:height="0.332cm" svg:x="2.587cm" svg:y="20.493cm">
          <draw:text-box>
            <text:p text:style-name="P1"><text:span text:style-name="T18"><text:s text:c="3"/></text:span><text:span text:style-name="T18">Literatura jest obszerna, w szczególności warto zwrócić uwagę na następujące opracowania (układ </text:span></text:p>
          </draw:text-box>
        </draw:frame>
        <draw:frame draw:style-name="gr15" draw:text-style-name="P16" draw:layer="layout" svg:width="13.663cm" svg:height="0.332cm" svg:x="2cm" svg:y="20.853cm">
          <draw:text-box>
            <text:p text:style-name="P1"><text:span text:style-name="T18">chronologiczny): <text:s/>P. <text:s/>Hinschius, </text:span><text:span text:style-name="T19"><text:s/>Esposizione <text:s/>generale <text:s/>delle <text:s/>relazioni <text:s/>tra <text:s/>lo <text:s/>Stato <text:s/>e <text:s/>Chiesa</text:span><text:span text:style-name="T18">, <text:s/>Torino <text:s/>1892; </text:span></text:p>
          </draw:text-box>
        </draw:frame>
        <draw:frame draw:style-name="gr15" draw:text-style-name="P16" draw:layer="layout" svg:width="13.168cm" svg:height="0.332cm" svg:x="2cm" svg:y="21.213cm">
          <draw:text-box>
            <text:p text:style-name="P1"><text:span text:style-name="T18">B. Biondi, </text:span><text:span text:style-name="T19">Giustiniano primo principe e legislatore cattolico</text:span><text:span text:style-name="T18">, Milano 1936; J. Lo Grasso, </text:span><text:span text:style-name="T19">Ecclesia et Status </text:span></text:p>
          </draw:text-box>
        </draw:frame>
        <draw:frame draw:style-name="gr15" draw:text-style-name="P16" draw:layer="layout" svg:width="13.718cm" svg:height="0.332cm" svg:x="2cm" svg:y="21.573cm">
          <draw:text-box>
            <text:p text:style-name="P1"><text:span text:style-name="T19">(Fontes <text:s/>Selectae)</text:span><text:span text:style-name="T18">, <text:s/>Roma <text:s/>1939; <text:s/>H. <text:s/>Berkhof, </text:span><text:span text:style-name="T19"><text:s/>Kirche <text:s/>und <text:s/>Kaiser. <text:s/>Eine <text:s/>Untersuchung <text:s/>der <text:s/>Entstechung <text:s/>der 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13.312cm" svg:height="0.332cm" svg:x="2cm" svg:y="21.933cm">
          <draw:text-box>
            <text:p text:style-name="P1"><text:span text:style-name="T19">byzantinischen und der theokratischen Staatsauﬀ assung im vierten Jahrhundert</text:span><text:span text:style-name="T18">, Zurich 1947; N.H. Baynes, 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1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29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0.352cm" svg:height="0.39cm" svg:x="2cm" svg:y="0.886cm">
          <draw:text-box>
            <text:p text:style-name="P1"><text:span text:style-name="T21">2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698cm" svg:height="0.412cm" svg:x="2cm" svg:y="2.127cm">
          <draw:text-box>
            <text:p text:style-name="P1"><text:span text:style-name="T15">Rzymskiego i Kościoła? Niniejszy artykuł ma być przyczynkiem do udzielenia odpo-</text:span></text:p>
          </draw:text-box>
        </draw:frame>
        <draw:frame draw:style-name="gr11" draw:text-style-name="P12" draw:layer="layout" svg:width="3.164cm" svg:height="0.412cm" svg:x="2cm" svg:y="2.571cm">
          <draw:text-box>
            <text:p text:style-name="P1"><text:span text:style-name="T15">wiedzi na te pytania. </text:span></text:p>
          </draw:text-box>
        </draw:frame>
        <draw:frame draw:style-name="gr11" draw:text-style-name="P12" draw:layer="layout" svg:width="12.698cm" svg:height="0.412cm" svg:x="2.5cm" svg:y="3.016cm">
          <draw:text-box>
            <text:p text:style-name="P1"><text:span text:style-name="T15">Sam termin po raz pierwszy pojawił się u Justusa Henninga Böhmera, który w dziele </text:span></text:p>
          </draw:text-box>
        </draw:frame>
        <draw:frame draw:style-name="gr11" draw:text-style-name="P12" draw:layer="layout" svg:width="13.015cm" svg:height="0.412cm" svg:x="2cm" svg:y="3.46cm">
          <draw:text-box>
            <text:p text:style-name="P1"><text:span text:style-name="T15">dotyczącym protestanckiego prawa kanonicznego wspominał o dwóch rodzajach „daw-</text:span></text:p>
          </draw:text-box>
        </draw:frame>
        <draw:frame draw:style-name="gr11" draw:text-style-name="P12" draw:layer="layout" svg:width="13.489cm" svg:height="0.412cm" svg:x="2cm" svg:y="3.905cm">
          <draw:text-box>
            <text:p text:style-name="P1"><text:span text:style-name="T15">ny ch <text:s/>a <text:s/>zepsutych <text:s/>zwyczajów <text:s/>ludzkich”, <text:s/>które <text:s/>uważał <text:s/>za <text:s/>groźne <text:s/>dla <text:s/>sprawiedliwego</text:span></text:p>
          </draw:text-box>
        </draw:frame>
        <draw:frame draw:style-name="gr11" draw:text-style-name="P12" draw:layer="layout" svg:width="2.144cm" svg:height="0.412cm" svg:x="2cm" svg:y="4.349cm">
          <draw:text-box>
            <text:p text:style-name="P1"><text:span text:style-name="T15">społeczeństwa</text:span></text:p>
          </draw:text-box>
        </draw:frame>
        <draw:frame draw:style-name="gr12" draw:text-style-name="P13" draw:layer="layout" svg:width="0.214cm" svg:height="0.239cm" svg:x="4.139cm" svg:y="4.366cm">
          <draw:text-box>
            <text:p text:style-name="P1"><text:span text:style-name="T16">2</text:span></text:p>
          </draw:text-box>
        </draw:frame>
        <draw:frame draw:style-name="gr11" draw:text-style-name="P12" draw:layer="layout" svg:width="11.237cm" svg:height="0.412cm" svg:x="4.247cm" svg:y="4.349cm">
          <draw:text-box>
            <text:p text:style-name="P1"><text:span text:style-name="T15">. <text:s/>Były <text:s/>to </text:span><text:span text:style-name="T22"><text:s/>papo-caesaria</text:span><text:span text:style-name="T15"> <text:s/>– <text:s/>systemy <text:s/>polityczne, <text:s/>w <text:s/>których <text:s/>Kościół <text:s/>sta-</text:span></text:p>
          </draw:text-box>
        </draw:frame>
        <draw:frame draw:style-name="gr11" draw:text-style-name="P12" draw:layer="layout" svg:width="12.879cm" svg:height="0.412cm" svg:x="2cm" svg:y="4.794cm">
          <draw:text-box>
            <text:p text:style-name="P1"><text:span text:style-name="T15">nowił prawo w sprawach świeckich, oraz </text:span><text:span text:style-name="T22">caesaro-papia</text:span><text:span text:style-name="T15">, w których to władca świecki </text:span></text:p>
          </draw:text-box>
        </draw:frame>
        <draw:frame draw:style-name="gr11" draw:text-style-name="P12" draw:layer="layout" svg:width="10.103cm" svg:height="0.412cm" svg:x="2cm" svg:y="5.238cm">
          <draw:text-box>
            <text:p text:style-name="P1"><text:span text:style-name="T15">ogłaszał <text:s/>prawa <text:s/>w <text:s/>sprawach <text:s/>należących <text:s/>do <text:s/>jurysdykcji <text:s/>Kościoła</text:span></text:p>
          </draw:text-box>
        </draw:frame>
        <draw:frame draw:style-name="gr12" draw:text-style-name="P13" draw:layer="layout" svg:width="0.214cm" svg:height="0.239cm" svg:x="11.766cm" svg:y="5.255cm">
          <draw:text-box>
            <text:p text:style-name="P1"><text:span text:style-name="T16">3</text:span></text:p>
          </draw:text-box>
        </draw:frame>
        <draw:frame draw:style-name="gr11" draw:text-style-name="P12" draw:layer="layout" svg:width="3.27cm" svg:height="0.412cm" svg:x="11.874cm" svg:y="5.238cm">
          <draw:text-box>
            <text:p text:style-name="P1"><text:span text:style-name="T15">. <text:s/>Böhmer <text:s/>jako <text:s/>przy-</text:span></text:p>
          </draw:text-box>
        </draw:frame>
        <draw:line draw:style-name="gr13" draw:text-style-name="P14" draw:layer="layout" svg:x1="2cm" svg:y1="6.647cm" svg:x2="6.999cm" svg:y2="6.647cm">
          <text:p/>
        </draw:line>
        <draw:frame draw:style-name="gr11" draw:text-style-name="P12" draw:layer="layout" svg:width="13.185cm" svg:height="0.412cm" svg:x="2cm" svg:y="5.683cm">
          <draw:text-box>
            <text:p text:style-name="P1"><text:span text:style-name="T15">kład legislacji według wzoru </text:span><text:span text:style-name="T22">caesaro-papia</text:span><text:span text:style-name="T15"> podawał I księgę Kodeksu Justyniańskiego. </text:span></text:p>
          </draw:text-box>
        </draw:frame>
        <draw:frame draw:style-name="gr15" draw:text-style-name="P16" draw:layer="layout" svg:width="13.346cm" svg:height="0.332cm" svg:x="2cm" svg:y="6.82cm">
          <draw:text-box>
            <text:p text:style-name="P1"><text:span text:style-name="T19">An introduction to East Roman Civilization</text:span><text:span text:style-name="T18">, Oxford 1948; L. Brehier,</text:span><text:span text:style-name="T19"> Le Monde Byzantin</text:span><text:span text:style-name="T18">, vol. 3, Paris 1947–</text:span></text:p>
          </draw:text-box>
        </draw:frame>
        <draw:frame draw:style-name="gr15" draw:text-style-name="P16" draw:layer="layout" svg:width="13.421cm" svg:height="0.332cm" svg:x="2cm" svg:y="7.18cm">
          <draw:text-box>
            <text:p text:style-name="P1"><text:span text:style-name="T18">1950, vol. I, </text:span><text:span text:style-name="T19">Vie et mort de Byzance</text:span><text:span text:style-name="T18">, Paris 1947, vol. II, </text:span><text:span text:style-name="T19">Les Instutions de L’Empire Byzantin</text:span><text:span text:style-name="T18">, Paris 1948, vol. </text:span></text:p>
          </draw:text-box>
        </draw:frame>
        <draw:frame draw:style-name="gr15" draw:text-style-name="P16" draw:layer="layout" svg:width="13.07cm" svg:height="0.332cm" svg:x="2cm" svg:y="7.539cm">
          <draw:text-box>
            <text:p text:style-name="P1"><text:span text:style-name="T18">III. </text:span><text:span text:style-name="T19">Le civilization byzantine</text:span><text:span text:style-name="T18">, Paris 1950; E.Stein, </text:span><text:span text:style-name="T19">Histoire du Bas-Empire</text:span><text:span text:style-name="T18"> (2 vols.), Paris 1949</text:span><text:span text:style-name="T23">–</text:span><text:span text:style-name="T18">1959; A.R. </text:span></text:p>
          </draw:text-box>
        </draw:frame>
        <draw:frame draw:style-name="gr15" draw:text-style-name="P16" draw:layer="layout" svg:width="13.126cm" svg:height="0.332cm" svg:x="2cm" svg:y="7.899cm">
          <draw:text-box>
            <text:p text:style-name="P1"><text:span text:style-name="T18">Carranza, </text:span><text:span text:style-name="T19">El Triunfo del cristianismo: Estudios históricos</text:span><text:span text:style-name="T18">, Buenos Aires 1950; B. Biondi, </text:span><text:span text:style-name="T19">Il diritto romano </text:span></text:p>
          </draw:text-box>
        </draw:frame>
        <draw:frame draw:style-name="gr15" draw:text-style-name="P16" draw:layer="layout" svg:width="13.481cm" svg:height="0.332cm" svg:x="2cm" svg:y="8.259cm">
          <draw:text-box>
            <text:p text:style-name="P1"><text:span text:style-name="T19">cristiano</text:span><text:span text:style-name="T18">, vol. I, Milano 1952; A.W. Ziegler, </text:span><text:span text:style-name="T19">Die byzantinische Religionspolitik und der sog: Cesaropapismus</text:span><text:span text:style-name="T18"> </text:span></text:p>
          </draw:text-box>
        </draw:frame>
        <draw:frame draw:style-name="gr15" draw:text-style-name="P16" draw:layer="layout" svg:width="13.612cm" svg:height="0.332cm" svg:x="2cm" svg:y="8.619cm">
          <draw:text-box>
            <text:p text:style-name="P1"><text:span text:style-name="T18">[w:] </text:span><text:span text:style-name="T19"><text:s/>Munchener <text:s/>Beitrage <text:s/>zur <text:s/>Slavenkunde. <text:s/>Festgabe <text:s/>fur <text:s/>Paul <text:s/>Diels</text:span><text:span text:style-name="T18">, <text:s/>Munich <text:s/>1953, <text:s/>s. <text:s/>81–97; <text:s/>K. Aland, </text:span></text:p>
          </draw:text-box>
        </draw:frame>
        <draw:frame draw:style-name="gr15" draw:text-style-name="P16" draw:layer="layout" svg:width="13.477cm" svg:height="0.332cm" svg:x="2cm" svg:y="8.979cm">
          <draw:text-box>
            <text:p text:style-name="P1"><text:span text:style-name="T19">Kaiser und Kirche von Konstanz bis Byzanz</text:span><text:span text:style-name="T18">, Berlin 1957; G. Ostrogorski, </text:span><text:span text:style-name="T19">History of the Byzantine State</text:span><text:span text:style-name="T18">, New </text:span></text:p>
          </draw:text-box>
        </draw:frame>
        <draw:frame draw:style-name="gr15" draw:text-style-name="P16" draw:layer="layout" svg:width="13.849cm" svg:height="0.332cm" svg:x="2cm" svg:y="9.339cm">
          <draw:text-box>
            <text:p text:style-name="P1"><text:span text:style-name="T18">Brunswick, N.J. 1957; J. Straub, </text:span><text:span text:style-name="T19">Kaiser Konstantin als EPISKOPOS TON EKTOS</text:span><text:span text:style-name="T18">, „Studia Patristica” 1957, nr 1, </text:span></text:p>
          </draw:text-box>
        </draw:frame>
        <draw:frame draw:style-name="gr15" draw:text-style-name="P16" draw:layer="layout" svg:width="9.916cm" svg:height="0.332cm" svg:x="2cm" svg:y="9.698cm">
          <draw:text-box>
            <text:p text:style-name="P1"><text:span text:style-name="T18"><text:s/></text:span><text:span text:style-name="T18">s. 678</text:span><text:span text:style-name="T23">–</text:span><text:span text:style-name="T18">695; S. Tyszkiewicz, K. Liesner, </text:span><text:span text:style-name="T19">Die Einheit der Kirche und Byzanz</text:span><text:span text:style-name="T18">, Wü </text:span></text:p>
          </draw:text-box>
        </draw:frame>
        <draw:frame draw:style-name="gr15" draw:text-style-name="P16" draw:layer="layout" svg:width="3.478cm" svg:height="0.332cm" svg:x="11.665cm" svg:y="9.698cm">
          <draw:text-box>
            <text:p text:style-name="P1"><text:span text:style-name="T18">rzburg 1962; A.H.M. Jones, </text:span></text:p>
          </draw:text-box>
        </draw:frame>
        <draw:frame draw:style-name="gr15" draw:text-style-name="P16" draw:layer="layout" svg:width="12.914cm" svg:height="0.332cm" svg:x="2cm" svg:y="10.058cm">
          <draw:text-box>
            <text:p text:style-name="P1"><text:span text:style-name="T19">The Later Roman Empire 284–602: A social, economic and administrative survey</text:span><text:span text:style-name="T18"> (3 vols.), Oxford 1964; </text:span></text:p>
          </draw:text-box>
        </draw:frame>
        <draw:frame draw:style-name="gr15" draw:text-style-name="P16" draw:layer="layout" svg:width="13.448cm" svg:height="0.332cm" svg:x="2cm" svg:y="10.418cm">
          <draw:text-box>
            <text:p text:style-name="P1"><text:span text:style-name="T18">F. <text:s/>Dovrnik, </text:span><text:span text:style-name="T19"><text:s/>Early <text:s/>Christian <text:s/>and <text:s/>Byzantine <text:s/>political <text:s/>philosophy</text:span><text:span text:style-name="T18">, <text:s/>Washington <text:s/>1966; <text:s/>R. <text:s/>Farin, </text:span><text:span text:style-name="T19"><text:s/>L’Imperio</text:span></text:p>
          </draw:text-box>
        </draw:frame>
        <draw:frame draw:style-name="gr15" draw:text-style-name="P16" draw:layer="layout" svg:width="13.05cm" svg:height="0.332cm" svg:x="2cm" svg:y="10.778cm">
          <draw:text-box>
            <text:p text:style-name="P1"><text:span text:style-name="T19">e l’Imperatore cristiano in Eusebio di Cesarea. La Prima teologia politica del cristianesimo</text:span><text:span text:style-name="T18">, Zurich 1966; </text:span></text:p>
          </draw:text-box>
        </draw:frame>
        <draw:frame draw:style-name="gr15" draw:text-style-name="P16" draw:layer="layout" svg:width="13.342cm" svg:height="0.332cm" svg:x="2cm" svg:y="11.138cm">
          <draw:text-box>
            <text:p text:style-name="P1"><text:span text:style-name="T18">J. Straub, </text:span><text:span text:style-name="T19">Constantine as KOINOS EPISKOPOS</text:span><text:span text:style-name="T18">, „Dunbarton Oaks Papers” 1967, nr 21, s. 37–55; R. Lorenz, </text:span></text:p>
          </draw:text-box>
        </draw:frame>
        <draw:frame draw:style-name="gr15" draw:text-style-name="P16" draw:layer="layout" svg:width="13.357cm" svg:height="0.332cm" svg:x="2cm" svg:y="11.498cm">
          <draw:text-box>
            <text:p text:style-name="P1"><text:span text:style-name="T19">Das Vierte bis sechste Jahrundert </text:span><text:span text:style-name="T18">[w:] </text:span><text:span text:style-name="T19">Die Kirche in ihrer Geschichte</text:span><text:span text:style-name="T18">, ed. K.D. Schmidt, E. Wolf, Gottingen </text:span></text:p>
          </draw:text-box>
        </draw:frame>
        <draw:frame draw:style-name="gr15" draw:text-style-name="P16" draw:layer="layout" svg:width="13.883cm" svg:height="0.332cm" svg:x="2cm" svg:y="11.857cm">
          <draw:text-box>
            <text:p text:style-name="P1"><text:span text:style-name="T18">1970; J.M. Sansterre, </text:span><text:span text:style-name="T19">Eusebe de Cesaree et la naissance de la theorie „cesaropapiste”</text:span><text:span text:style-name="T18">, „Byzantion” 1972, nr 42, </text:span></text:p>
          </draw:text-box>
        </draw:frame>
        <draw:frame draw:style-name="gr15" draw:text-style-name="P16" draw:layer="layout" svg:width="12.896cm" svg:height="0.332cm" svg:x="2cm" svg:y="12.217cm">
          <draw:text-box>
            <text:p text:style-name="P1"><text:span text:style-name="T18">s. 131–195, 532–594; H. Ahrweiler, </text:span><text:span text:style-name="T19">L’Ideologie politique de l’empire byzantin</text:span><text:span text:style-name="T18">, Paris 1975; C. Andresen, </text:span></text:p>
          </draw:text-box>
        </draw:frame>
        <draw:frame draw:style-name="gr15" draw:text-style-name="P16" draw:layer="layout" svg:width="13.434cm" svg:height="0.332cm" svg:x="2cm" svg:y="12.577cm">
          <draw:text-box>
            <text:p text:style-name="P1"><text:span text:style-name="T19">Geschichte des christentums: Von den anfängen bis zur hochscholastik</text:span><text:span text:style-name="T18">, vol. 1, Stuttgart–Berlin–Kö ln–Mainz </text:span></text:p>
          </draw:text-box>
        </draw:frame>
        <draw:frame draw:style-name="gr15" draw:text-style-name="P16" draw:layer="layout" svg:width="13.498cm" svg:height="0.332cm" svg:x="2cm" svg:y="12.937cm">
          <draw:text-box>
            <text:p text:style-name="P1"><text:span text:style-name="T18">1975; H.V. Schubert, </text:span><text:span text:style-name="T19">Geschichte der christlichen Kirche im Fruhmittelalter</text:span><text:span text:style-name="T18">, Darmstadt 1976; H.G. Beck, </text:span><text:span text:style-name="T19">Das </text:span></text:p>
          </draw:text-box>
        </draw:frame>
        <draw:frame draw:style-name="gr15" draw:text-style-name="P16" draw:layer="layout" svg:width="13.193cm" svg:height="0.332cm" svg:x="2cm" svg:y="13.297cm">
          <draw:text-box>
            <text:p text:style-name="P1"><text:span text:style-name="T19">Byzantinische Jahrtausend</text:span><text:span text:style-name="T18">, Munich 1978; H.G. Beck, </text:span><text:span text:style-name="T19">Geschichte der orthodoxen Kirche im byzantinischen </text:span></text:p>
          </draw:text-box>
        </draw:frame>
        <draw:frame draw:style-name="gr15" draw:text-style-name="P16" draw:layer="layout" svg:width="13.112cm" svg:height="0.332cm" svg:x="2cm" svg:y="13.657cm">
          <draw:text-box>
            <text:p text:style-name="P1"><text:span text:style-name="T19">Reich</text:span><text:span text:style-name="T18">, Gö ttingen 1980; T.D. Barnes</text:span><text:span text:style-name="T19">, Constantine and Eusebius</text:span><text:span text:style-name="T18">, Cambridge 1981; G.W. Bowersock, </text:span><text:span text:style-name="T19">From </text:span></text:p>
          </draw:text-box>
        </draw:frame>
        <draw:frame draw:style-name="gr15" draw:text-style-name="P16" draw:layer="layout" svg:width="13.624cm" svg:height="0.332cm" svg:x="2cm" svg:y="14.016cm">
          <draw:text-box>
            <text:p text:style-name="P1"><text:span text:style-name="T19">Emperor <text:s/>to <text:s/>Bishop: <text:s/>The <text:s/>Self-Conscious <text:s/>Transformation <text:s/>of <text:s/>Political <text:s/>Power <text:s/>in <text:s/>the <text:s/>Fourth <text:s/>Century <text:s/>A.D.</text:span><text:span text:style-name="T18">, </text:span></text:p>
          </draw:text-box>
        </draw:frame>
        <draw:frame draw:style-name="gr15" draw:text-style-name="P16" draw:layer="layout" svg:width="12.908cm" svg:height="0.332cm" svg:x="2cm" svg:y="14.376cm">
          <draw:text-box>
            <text:p text:style-name="P1"><text:span text:style-name="T18">„</text:span><text:span text:style-name="T18">Classical Philology” 1986, nr 81, s. 298–307; J. Herrin, </text:span><text:span text:style-name="T19">The Formation of Christendom</text:span><text:span text:style-name="T18">, Princeton 1987; </text:span></text:p>
          </draw:text-box>
        </draw:frame>
        <draw:frame draw:style-name="gr15" draw:text-style-name="P16" draw:layer="layout" svg:width="13.828cm" svg:height="0.332cm" svg:x="2cm" svg:y="14.736cm">
          <draw:text-box>
            <text:p text:style-name="P1"><text:span text:style-name="T18">R. Delmaire i in., </text:span><text:span text:style-name="T19">Les lois religieuses des empereurs romains</text:span><text:span text:style-name="T18">, vol. I, Paris 2005, vol. II, Paris 2009; J.M. Hussey, </text:span></text:p>
          </draw:text-box>
        </draw:frame>
        <draw:frame draw:style-name="gr15" draw:text-style-name="P16" draw:layer="layout" svg:width="13.244cm" svg:height="0.332cm" svg:x="2cm" svg:y="15.096cm">
          <draw:text-box>
            <text:p text:style-name="P1"><text:span text:style-name="T19">The Orthodox Church in the Byzantine Empire</text:span><text:span text:style-name="T18">, Oxford 2010; J. Bardill, </text:span><text:span text:style-name="T19">Constantine, Divine Emperor of the </text:span></text:p>
          </draw:text-box>
        </draw:frame>
        <draw:frame draw:style-name="gr15" draw:text-style-name="P16" draw:layer="layout" svg:width="13.117cm" svg:height="0.332cm" svg:x="2cm" svg:y="15.456cm">
          <draw:text-box>
            <text:p text:style-name="P1"><text:span text:style-name="T19">Christian Golden Age</text:span><text:span text:style-name="T18">, Cambridge–New York 2011. Trzeba pamiętać też o licznych pracach J. Gaudemeta: </text:span></text:p>
          </draw:text-box>
        </draw:frame>
        <draw:frame draw:style-name="gr15" draw:text-style-name="P16" draw:layer="layout" svg:width="13.658cm" svg:height="0.332cm" svg:x="2cm" svg:y="15.816cm">
          <draw:text-box>
            <text:p text:style-name="P1"><text:span text:style-name="T19">Histoire <text:s/>du <text:s/>droit <text:s/>et <text:s/>des <text:s/>institutions <text:s/>de <text:s/>l’Eglise <text:s/>en <text:s/>Occident</text:span><text:span text:style-name="T18">, <text:s/>Paris <text:s/>1957 <text:s/>(18 <text:s/>vols.), <text:s/>wraz <text:s/>z <text:s/>G. <text:s/>Le <text:s/>Bras </text:span></text:p>
          </draw:text-box>
        </draw:frame>
        <draw:frame draw:style-name="gr15" draw:text-style-name="P16" draw:layer="layout" svg:width="8.011cm" svg:height="0.332cm" svg:x="2cm" svg:y="16.176cm">
          <draw:text-box>
            <text:p text:style-name="P1"><text:span text:style-name="T18">(ed.),</text:span><text:span text:style-name="T19"> La formation du droit séculier et du droit de l’Eglise aux IV</text:span></text:p>
          </draw:text-box>
        </draw:frame>
        <draw:frame draw:style-name="gr14" draw:text-style-name="P15" draw:layer="layout" svg:width="0.173cm" svg:height="0.196cm" svg:x="10.084cm" svg:y="16.189cm">
          <draw:text-box>
            <text:p text:style-name="P1"><text:span text:style-name="T24">e</text:span></text:p>
          </draw:text-box>
        </draw:frame>
        <draw:frame draw:style-name="gr15" draw:text-style-name="P16" draw:layer="layout" svg:width="0.556cm" svg:height="0.332cm" svg:x="10.161cm" svg:y="16.176cm">
          <draw:text-box>
            <text:p text:style-name="P1"><text:span text:style-name="T19"><text:s/></text:span><text:span text:style-name="T19">et V</text:span></text:p>
          </draw:text-box>
        </draw:frame>
        <draw:frame draw:style-name="gr14" draw:text-style-name="P15" draw:layer="layout" svg:width="0.173cm" svg:height="0.196cm" svg:x="10.718cm" svg:y="16.189cm">
          <draw:text-box>
            <text:p text:style-name="P1"><text:span text:style-name="T24">e</text:span></text:p>
          </draw:text-box>
        </draw:frame>
        <draw:frame draw:style-name="gr15" draw:text-style-name="P16" draw:layer="layout" svg:width="4.248cm" svg:height="0.332cm" svg:x="10.795cm" svg:y="16.176cm">
          <draw:text-box>
            <text:p text:style-name="P1"><text:span text:style-name="T19"><text:s/></text:span><text:span text:style-name="T19">siècles</text:span><text:span text:style-name="T18">, Paris 1957; </text:span><text:span text:style-name="T19">L’Eglise dans </text:span></text:p>
          </draw:text-box>
        </draw:frame>
        <draw:frame draw:style-name="gr15" draw:text-style-name="P16" draw:layer="layout" svg:width="2.491cm" svg:height="0.332cm" svg:x="2cm" svg:y="16.535cm">
          <draw:text-box>
            <text:p text:style-name="P1"><text:span text:style-name="T19">l’Empire romain (IV</text:span></text:p>
          </draw:text-box>
        </draw:frame>
        <draw:frame draw:style-name="gr14" draw:text-style-name="P15" draw:layer="layout" svg:width="0.173cm" svg:height="0.196cm" svg:x="4.428cm" svg:y="16.549cm">
          <draw:text-box>
            <text:p text:style-name="P1"><text:span text:style-name="T24">e</text:span></text:p>
          </draw:text-box>
        </draw:frame>
        <draw:frame draw:style-name="gr15" draw:text-style-name="P16" draw:layer="layout" svg:width="0.336cm" svg:height="0.332cm" svg:x="4.505cm" svg:y="16.535cm">
          <draw:text-box>
            <text:p text:style-name="P1"><text:span text:style-name="T19">–</text:span><text:span text:style-name="T19">V</text:span></text:p>
          </draw:text-box>
        </draw:frame>
        <draw:frame draw:style-name="gr14" draw:text-style-name="P15" draw:layer="layout" svg:width="0.173cm" svg:height="0.196cm" svg:x="4.805cm" svg:y="16.549cm">
          <draw:text-box>
            <text:p text:style-name="P1"><text:span text:style-name="T24">e</text:span></text:p>
          </draw:text-box>
        </draw:frame>
        <draw:frame draw:style-name="gr15" draw:text-style-name="P16" draw:layer="layout" svg:width="7.799cm" svg:height="0.332cm" svg:x="4.882cm" svg:y="16.535cm">
          <draw:text-box>
            <text:p text:style-name="P1"><text:span text:style-name="T19"><text:s/></text:span><text:span text:style-name="T19">siecles)</text:span><text:span text:style-name="T18">, Paris 1958; wraz z Ch. Munier, </text:span><text:span text:style-name="T19">Conciles gaulois du IV</text:span></text:p>
          </draw:text-box>
        </draw:frame>
        <draw:frame draw:style-name="gr14" draw:text-style-name="P15" draw:layer="layout" svg:width="0.173cm" svg:height="0.196cm" svg:x="12.631cm" svg:y="16.549cm">
          <draw:text-box>
            <text:p text:style-name="P1"><text:span text:style-name="T24">e</text:span></text:p>
          </draw:text-box>
        </draw:frame>
        <draw:frame draw:style-name="gr15" draw:text-style-name="P16" draw:layer="layout" svg:width="2.376cm" svg:height="0.332cm" svg:x="12.708cm" svg:y="16.535cm">
          <draw:text-box>
            <text:p text:style-name="P1"><text:span text:style-name="T19"><text:s/></text:span><text:span text:style-name="T19">siècle</text:span><text:span text:style-name="T18">, Paris 1977; </text:span></text:p>
          </draw:text-box>
        </draw:frame>
        <draw:frame draw:style-name="gr15" draw:text-style-name="P16" draw:layer="layout" svg:width="6.094cm" svg:height="0.332cm" svg:x="2cm" svg:y="16.895cm">
          <draw:text-box>
            <text:p text:style-name="P1"><text:span text:style-name="T19">Les Sources du droit de l’Église en Occident du II</text:span></text:p>
          </draw:text-box>
        </draw:frame>
        <draw:frame draw:style-name="gr14" draw:text-style-name="P15" draw:layer="layout" svg:width="0.173cm" svg:height="0.196cm" svg:x="8.299cm" svg:y="16.908cm">
          <draw:text-box>
            <text:p text:style-name="P1"><text:span text:style-name="T24">e</text:span></text:p>
          </draw:text-box>
        </draw:frame>
        <draw:frame draw:style-name="gr15" draw:text-style-name="P16" draw:layer="layout" svg:width="0.844cm" svg:height="0.332cm" svg:x="8.376cm" svg:y="16.895cm">
          <draw:text-box>
            <text:p text:style-name="P1"><text:span text:style-name="T19"><text:s/></text:span><text:span text:style-name="T19">au VII</text:span></text:p>
          </draw:text-box>
        </draw:frame>
        <draw:frame draw:style-name="gr14" draw:text-style-name="P15" draw:layer="layout" svg:width="0.173cm" svg:height="0.196cm" svg:x="9.28cm" svg:y="16.908cm">
          <draw:text-box>
            <text:p text:style-name="P1"><text:span text:style-name="T24">e</text:span></text:p>
          </draw:text-box>
        </draw:frame>
        <draw:frame draw:style-name="gr15" draw:text-style-name="P16" draw:layer="layout" svg:width="5.547cm" svg:height="0.332cm" svg:x="9.357cm" svg:y="16.895cm">
          <draw:text-box>
            <text:p text:style-name="P1"><text:span text:style-name="T19"><text:s/></text:span><text:span text:style-name="T19">siècle</text:span><text:span text:style-name="T18">, Paris 1985; </text:span><text:span text:style-name="T19">Les gouvernants à Rome: </text:span></text:p>
          </draw:text-box>
        </draw:frame>
        <draw:frame draw:style-name="gr15" draw:text-style-name="P16" draw:layer="layout" svg:width="13.308cm" svg:height="0.332cm" svg:x="2cm" svg:y="17.255cm">
          <draw:text-box>
            <text:p text:style-name="P1"><text:span text:style-name="T19">essais de droit public romain</text:span><text:span text:style-name="T18">, Naples 1985; </text:span><text:span text:style-name="T19">Droit et société aux derniers siècles de l’Empire romain</text:span><text:span text:style-name="T18">, Naples </text:span></text:p>
          </draw:text-box>
        </draw:frame>
        <draw:frame draw:style-name="gr15" draw:text-style-name="P16" draw:layer="layout" svg:width="12.986cm" svg:height="0.332cm" svg:x="2cm" svg:y="17.615cm">
          <draw:text-box>
            <text:p text:style-name="P1"><text:span text:style-name="T18">1992.Zastosowane skróty: Amm. Marc. – Ammianus Marcellinus, </text:span><text:span text:style-name="T19">Res Gestae</text:span><text:span text:style-name="T18">; Ap. – </text:span><text:span text:style-name="T19">Apokalipsa św. Jana</text:span><text:span text:style-name="T18">;</text:span></text:p>
          </draw:text-box>
        </draw:frame>
        <draw:frame draw:style-name="gr15" draw:text-style-name="P16" draw:layer="layout" svg:width="13.621cm" svg:height="0.332cm" svg:x="2cm" svg:y="17.975cm">
          <draw:text-box>
            <text:p text:style-name="P1"><text:span text:style-name="T18">C.Th. <text:s/>– </text:span><text:span text:style-name="T19"><text:s/>Codex <text:s/>Theodosianus</text:span><text:span text:style-name="T18">; <text:s/>CSEL <text:s/>– </text:span><text:span text:style-name="T19"><text:s/>Corpus <text:s/>Scriptorum <text:s/>Ecclesiasticorum <text:s/>Latinorum</text:span><text:span text:style-name="T18">, <text:s/>Österreichischen </text:span></text:p>
          </draw:text-box>
        </draw:frame>
        <draw:frame draw:style-name="gr15" draw:text-style-name="P16" draw:layer="layout" svg:width="13.228cm" svg:height="0.332cm" svg:x="2cm" svg:y="18.335cm">
          <draw:text-box>
            <text:p text:style-name="P1"><text:span text:style-name="T18">Akademie der Wissenschaften, Wien 1866–; De Vita Const. – Eusebius, </text:span><text:span text:style-name="T19">De Vita Constantini</text:span><text:span text:style-name="T18">; Hbr – </text:span><text:span text:style-name="T19">List św. </text:span></text:p>
          </draw:text-box>
        </draw:frame>
        <draw:frame draw:style-name="gr15" draw:text-style-name="P16" draw:layer="layout" svg:width="13.189cm" svg:height="0.332cm" svg:x="2cm" svg:y="18.694cm">
          <draw:text-box>
            <text:p text:style-name="P1"><text:span text:style-name="T19">Pawła do Hebrajczyków</text:span><text:span text:style-name="T18">; HE – </text:span><text:span text:style-name="T19">Historia Ecclesiastica</text:span><text:span text:style-name="T18">; Jn – </text:span><text:span text:style-name="T19">Ewangelia wg św. Jana</text:span><text:span text:style-name="T18">; Łk – </text:span><text:span text:style-name="T19">Ewangelia wg św. </text:span></text:p>
          </draw:text-box>
        </draw:frame>
        <draw:frame draw:style-name="gr15" draw:text-style-name="P16" draw:layer="layout" svg:width="12.812cm" svg:height="0.332cm" svg:x="2cm" svg:y="19.054cm">
          <draw:text-box>
            <text:p text:style-name="P1"><text:span text:style-name="T19">Łukasza</text:span><text:span text:style-name="T18">; Mansi – </text:span><text:span text:style-name="T19">Sacrorum conciliorum, nova et amplissima collectio</text:span><text:span text:style-name="T18">, ed. G.D. Mansi; Ph. Labbe; Graz </text:span></text:p>
          </draw:text-box>
        </draw:frame>
        <draw:frame draw:style-name="gr15" draw:text-style-name="P16" draw:layer="layout" svg:width="13.113cm" svg:height="0.332cm" svg:x="2cm" svg:y="19.414cm">
          <draw:text-box>
            <text:p text:style-name="P1"><text:span text:style-name="T18">1960–1961 (repr.); Mt – </text:span><text:span text:style-name="T19">Ewangelia wg św. Mateusza</text:span><text:span text:style-name="T18">;</text:span><text:span text:style-name="T23"> </text:span><text:span text:style-name="T18">Nov. – </text:span><text:span text:style-name="T19">Nowele</text:span><text:span text:style-name="T18"> Justyniana; PG – </text:span><text:span text:style-name="T19">Patrologiae Cursus </text:span></text:p>
          </draw:text-box>
        </draw:frame>
        <draw:frame draw:style-name="gr15" draw:text-style-name="P16" draw:layer="layout" svg:width="12.905cm" svg:height="0.332cm" svg:x="2cm" svg:y="19.774cm">
          <draw:text-box>
            <text:p text:style-name="P1"><text:span text:style-name="T19">Completus</text:span><text:span text:style-name="T18">, ed. J.P. Migne, Series Graeca, Paris 1857–1866; PL – </text:span><text:span text:style-name="T19">Patrologiae Cursus Completus</text:span><text:span text:style-name="T18">, ed. J.P. </text:span></text:p>
          </draw:text-box>
        </draw:frame>
        <draw:frame draw:style-name="gr15" draw:text-style-name="P16" draw:layer="layout" svg:width="13.256cm" svg:height="0.332cm" svg:x="2cm" svg:y="20.134cm">
          <draw:text-box>
            <text:p text:style-name="P1"><text:span text:style-name="T18">Migne, Series Latina, Paris 1844–1855; Ps – Psalm; Rdz – Księga Rodzaju; Rz – </text:span><text:span text:style-name="T19">List św. Pawła do Rzymian</text:span><text:span text:style-name="T18">.</text:span></text:p>
          </draw:text-box>
        </draw:frame>
        <draw:frame draw:style-name="gr14" draw:text-style-name="P15" draw:layer="layout" svg:width="0.173cm" svg:height="0.196cm" svg:x="2.5cm" svg:y="20.507cm">
          <draw:text-box>
            <text:p text:style-name="P1"><text:span text:style-name="T17">2</text:span></text:p>
          </draw:text-box>
        </draw:frame>
        <draw:frame draw:style-name="gr15" draw:text-style-name="P16" draw:layer="layout" svg:width="0.299cm" svg:height="0.332cm" svg:x="2.587cm" svg:y="20.494cm">
          <draw:text-box>
            <text:p text:style-name="P1"><text:span text:style-name="T18"><text:s text:c="3"/></text:span></text:p>
          </draw:text-box>
        </draw:frame>
        <draw:frame draw:style-name="gr15" draw:text-style-name="P16" draw:layer="layout" svg:width="0.565cm" svg:height="0.332cm" svg:x="2.91cm" svg:y="20.494cm">
          <draw:text-box>
            <text:p text:style-name="P1"><text:span text:style-name="T18">J.H. </text:span></text:p>
          </draw:text-box>
        </draw:frame>
        <draw:frame draw:style-name="gr15" draw:text-style-name="P16" draw:layer="layout" svg:width="1.128cm" svg:height="0.332cm" svg:x="3.566cm" svg:y="20.494cm">
          <draw:text-box>
            <text:p text:style-name="P1"><text:span text:style-name="T18">Böhmer, </text:span></text:p>
          </draw:text-box>
        </draw:frame>
        <draw:frame draw:style-name="gr15" draw:text-style-name="P16" draw:layer="layout" svg:width="0.451cm" svg:height="0.332cm" svg:x="4.767cm" svg:y="20.494cm">
          <draw:text-box>
            <text:p text:style-name="P1"><text:span text:style-name="T19">Ius </text:span></text:p>
          </draw:text-box>
        </draw:frame>
        <draw:frame draw:style-name="gr15" draw:text-style-name="P16" draw:layer="layout" svg:width="1.852cm" svg:height="0.332cm" svg:x="5.307cm" svg:y="20.494cm">
          <draw:text-box>
            <text:p text:style-name="P1"><text:span text:style-name="T19">ecclesiasticum </text:span></text:p>
          </draw:text-box>
        </draw:frame>
        <draw:frame draw:style-name="gr15" draw:text-style-name="P16" draw:layer="layout" svg:width="1.869cm" svg:height="0.332cm" svg:x="7.228cm" svg:y="20.494cm">
          <draw:text-box>
            <text:p text:style-name="P1"><text:span text:style-name="T19">protestantium: </text:span></text:p>
          </draw:text-box>
        </draw:frame>
        <draw:frame draw:style-name="gr15" draw:text-style-name="P16" draw:layer="layout" svg:width="0.781cm" svg:height="0.332cm" svg:x="9.156cm" svg:y="20.494cm">
          <draw:text-box>
            <text:p text:style-name="P1"><text:span text:style-name="T19">Usum </text:span></text:p>
          </draw:text-box>
        </draw:frame>
        <draw:frame draw:style-name="gr15" draw:text-style-name="P16" draw:layer="layout" svg:width="1.395cm" svg:height="0.332cm" svg:x="10.028cm" svg:y="20.494cm">
          <draw:text-box>
            <text:p text:style-name="P1"><text:span text:style-name="T19">hodiernum </text:span></text:p>
          </draw:text-box>
        </draw:frame>
        <draw:frame draw:style-name="gr15" draw:text-style-name="P16" draw:layer="layout" svg:width="0.637cm" svg:height="0.332cm" svg:x="11.5cm" svg:y="20.494cm">
          <draw:text-box>
            <text:p text:style-name="P1"><text:span text:style-name="T19">iuris </text:span></text:p>
          </draw:text-box>
        </draw:frame>
        <draw:frame draw:style-name="gr15" draw:text-style-name="P16" draw:layer="layout" svg:width="1.128cm" svg:height="0.332cm" svg:x="12.223cm" svg:y="20.494cm">
          <draw:text-box>
            <text:p text:style-name="P1"><text:span text:style-name="T19">canonici </text:span></text:p>
          </draw:text-box>
        </draw:frame>
        <draw:frame draw:style-name="gr15" draw:text-style-name="P16" draw:layer="layout" svg:width="0.688cm" svg:height="0.332cm" svg:x="13.428cm" svg:y="20.494cm">
          <draw:text-box>
            <text:p text:style-name="P1"><text:span text:style-name="T19">iuxta </text:span></text:p>
          </draw:text-box>
        </draw:frame>
        <draw:frame draw:style-name="gr15" draw:text-style-name="P16" draw:layer="layout" svg:width="0.887cm" svg:height="0.332cm" svg:x="14.201cm" svg:y="20.494cm">
          <draw:text-box>
            <text:p text:style-name="P1"><text:span text:style-name="T19">seriem </text:span></text:p>
          </draw:text-box>
        </draw:frame>
        <draw:frame draw:style-name="gr15" draw:text-style-name="P16" draw:layer="layout" svg:width="13.412cm" svg:height="0.332cm" svg:x="2cm" svg:y="20.853cm">
          <draw:text-box>
            <text:p text:style-name="P1"><text:span text:style-name="T19">Decretaliumostendens et ipsis rerum argumentis illustrans</text:span><text:span text:style-name="T18">,</text:span><text:span text:style-name="T19"> </text:span><text:span text:style-name="T18">(Halae Magdeburgicae, 5 vol., 1756–1789) vol. I, </text:span></text:p>
          </draw:text-box>
        </draw:frame>
        <draw:frame draw:style-name="gr15" draw:text-style-name="P16" draw:layer="layout" svg:width="5.578cm" svg:height="0.332cm" svg:x="2cm" svg:y="21.213cm">
          <draw:text-box>
            <text:p text:style-name="P1"><text:span text:style-name="T18">s. 10–11 (</text:span><text:span text:style-name="T19">Disseratio Praeliminaria</text:span><text:span text:style-name="T18">, par. XV).</text:span></text:p>
          </draw:text-box>
        </draw:frame>
        <draw:frame draw:style-name="gr14" draw:text-style-name="P15" draw:layer="layout" svg:width="0.173cm" svg:height="0.196cm" svg:x="2.5cm" svg:y="21.586cm">
          <draw:text-box>
            <text:p text:style-name="P1"><text:span text:style-name="T17">3</text:span></text:p>
          </draw:text-box>
        </draw:frame>
        <draw:frame draw:style-name="gr15" draw:text-style-name="P16" draw:layer="layout" svg:width="12.258cm" svg:height="0.332cm" svg:x="2.587cm" svg:y="21.573cm">
          <draw:text-box>
            <text:p text:style-name="P1"><text:span text:style-name="T18"><text:s text:c="3"/></text:span><text:span text:style-name="T18">K. Pennington, </text:span><text:span text:style-name="T19">Caesaropapism </text:span><text:span text:style-name="T18">[w:]</text:span><text:span text:style-name="T19"> The New Catholic Encyclopedia: Supplement 2010</text:span><text:span text:style-name="T18"> (2 t.), t. 1, </text:span></text:p>
          </draw:text-box>
        </draw:frame>
        <draw:frame draw:style-name="gr15" draw:text-style-name="P16" draw:layer="layout" svg:width="5.73cm" svg:height="0.332cm" svg:x="2cm" svg:y="21.933cm">
          <draw:text-box>
            <text:p text:style-name="P1"><text:span text:style-name="T18">Detroit: Gale Publishers 2010, t. 1, s. 183–185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2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3" draw:style-name="dp1" draw:master-page-name="master-page3">
        <draw:frame draw:style-name="gr6" draw:text-style-name="P7" draw:layer="layout" svg:width="0.352cm" svg:height="0.39cm" svg:x="14.824cm" svg:y="0.886cm">
          <draw:text-box>
            <text:p text:style-name="P1"><text:span text:style-name="T21">3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3.041cm" svg:height="0.412cm" svg:x="2cm" svg:y="2.127cm">
          <draw:text-box>
            <text:p text:style-name="P1"><text:span text:style-name="T15">Z czasem nauka odeszła od deﬁ nicji Böhmera, pojęcia cezaropapizmu zaczęto używać </text:span></text:p>
          </draw:text-box>
        </draw:frame>
        <draw:frame draw:style-name="gr11" draw:text-style-name="P12" draw:layer="layout" svg:width="13.197cm" svg:height="0.412cm" svg:x="2cm" svg:y="2.571cm">
          <draw:text-box>
            <text:p text:style-name="P1"><text:span text:style-name="T15">jako narzędzia do opisania ustroju Bizancjum. Cesarz miał być suwerenem świecko-koś-</text:span></text:p>
          </draw:text-box>
        </draw:frame>
        <draw:frame draw:style-name="gr11" draw:text-style-name="P12" draw:layer="layout" svg:width="13.04cm" svg:height="0.412cm" svg:x="2cm" svg:y="3.016cm">
          <draw:text-box>
            <text:p text:style-name="P1"><text:span text:style-name="T15">cielnym. Böhmer jednak terminu </text:span><text:span text:style-name="T22">caesaro-papia</text:span><text:span text:style-name="T15"> nie deﬁ niował jako arbitralnej władzy </text:span></text:p>
          </draw:text-box>
        </draw:frame>
        <draw:frame draw:style-name="gr11" draw:text-style-name="P12" draw:layer="layout" svg:width="11.339cm" svg:height="0.412cm" svg:x="2cm" svg:y="3.46cm">
          <draw:text-box>
            <text:p text:style-name="P1"><text:span text:style-name="T15">suwerena w sprawach religii ani nie łączył tego pojęcia jedynie z Bizancjum</text:span></text:p>
          </draw:text-box>
        </draw:frame>
        <draw:frame draw:style-name="gr12" draw:text-style-name="P13" draw:layer="layout" svg:width="0.214cm" svg:height="0.239cm" svg:x="13.555cm" svg:y="3.477cm">
          <draw:text-box>
            <text:p text:style-name="P1"><text:span text:style-name="T16">4</text:span></text:p>
          </draw:text-box>
        </draw:frame>
        <draw:frame draw:style-name="gr11" draw:text-style-name="P12" draw:layer="layout" svg:width="1.416cm" svg:height="0.412cm" svg:x="13.662cm" svg:y="3.46cm">
          <draw:text-box>
            <text:p text:style-name="P1"><text:span text:style-name="T15">. Kodeks </text:span></text:p>
          </draw:text-box>
        </draw:frame>
        <draw:frame draw:style-name="gr11" draw:text-style-name="P12" draw:layer="layout" svg:width="12.842cm" svg:height="0.412cm" svg:x="2cm" svg:y="3.905cm">
          <draw:text-box>
            <text:p text:style-name="P1"><text:span text:style-name="T15">był tu tylko przykładem. Termin mógłby pozostać użyteczny, gdyby oznaczał jedynie </text:span></text:p>
          </draw:text-box>
        </draw:frame>
        <draw:frame draw:style-name="gr11" draw:text-style-name="P12" draw:layer="layout" svg:width="13.113cm" svg:height="0.412cm" svg:x="2cm" svg:y="4.349cm">
          <draw:text-box>
            <text:p text:style-name="P1"><text:span text:style-name="T15">kompetencję władcy do brania udziału w zarządzaniu Kościołem, funkcjonującym prze-</text:span></text:p>
          </draw:text-box>
        </draw:frame>
        <draw:frame draw:style-name="gr11" draw:text-style-name="P12" draw:layer="layout" svg:width="3.296cm" svg:height="0.412cm" svg:x="2cm" svg:y="4.794cm">
          <draw:text-box>
            <text:p text:style-name="P1"><text:span text:style-name="T15">cież w społeczeństwie</text:span></text:p>
          </draw:text-box>
        </draw:frame>
        <draw:frame draw:style-name="gr12" draw:text-style-name="P13" draw:layer="layout" svg:width="0.214cm" svg:height="0.239cm" svg:x="5.313cm" svg:y="4.81cm">
          <draw:text-box>
            <text:p text:style-name="P1"><text:span text:style-name="T16">5</text:span></text:p>
          </draw:text-box>
        </draw:frame>
        <draw:frame draw:style-name="gr11" draw:text-style-name="P12" draw:layer="layout" svg:width="9.607cm" svg:height="0.412cm" svg:x="5.42cm" svg:y="4.794cm">
          <draw:text-box>
            <text:p text:style-name="P1"><text:span text:style-name="T15">. Piotr Michalik zaproponował deﬁ nicję cezaropapizmu jako sy-</text:span></text:p>
          </draw:text-box>
        </draw:frame>
        <draw:frame draw:style-name="gr11" draw:text-style-name="P12" draw:layer="layout" svg:width="13.108cm" svg:height="0.412cm" svg:x="2cm" svg:y="5.238cm">
          <draw:text-box>
            <text:p text:style-name="P1"><text:span text:style-name="T15">stemu politycznego, w którym rządzący skupia w swym ręku władzę zarówno religijną, </text:span></text:p>
          </draw:text-box>
        </draw:frame>
        <draw:frame draw:style-name="gr11" draw:text-style-name="P12" draw:layer="layout" svg:width="9.345cm" svg:height="0.412cm" svg:x="2cm" svg:y="5.683cm">
          <draw:text-box>
            <text:p text:style-name="P1"><text:span text:style-name="T15">jak i polityczną, albo posiada zwierzchność nad jej strukturami</text:span></text:p>
          </draw:text-box>
        </draw:frame>
        <draw:frame draw:style-name="gr12" draw:text-style-name="P13" draw:layer="layout" svg:width="0.214cm" svg:height="0.239cm" svg:x="11.408cm" svg:y="5.699cm">
          <draw:text-box>
            <text:p text:style-name="P1"><text:span text:style-name="T16">6</text:span></text:p>
          </draw:text-box>
        </draw:frame>
        <draw:frame draw:style-name="gr11" draw:text-style-name="P12" draw:layer="layout" svg:width="3.634cm" svg:height="0.412cm" svg:x="11.515cm" svg:y="5.683cm">
          <draw:text-box>
            <text:p text:style-name="P1"><text:span text:style-name="T15">.</text:span><text:span text:style-name="T22"> </text:span><text:span text:style-name="T15">Jest to deﬁ nicja trafna </text:span></text:p>
          </draw:text-box>
        </draw:frame>
        <draw:frame draw:style-name="gr11" draw:text-style-name="P12" draw:layer="layout" svg:width="13.248cm" svg:height="0.412cm" svg:x="2cm" svg:y="6.127cm">
          <draw:text-box>
            <text:p text:style-name="P1"><text:span text:style-name="T15">w odniesieniu np. do niektórych odłamów protestantyzmu, ale nieadekwatna w stosunku </text:span></text:p>
          </draw:text-box>
        </draw:frame>
        <draw:frame draw:style-name="gr11" draw:text-style-name="P12" draw:layer="layout" svg:width="6.229cm" svg:height="0.412cm" svg:x="2cm" svg:y="6.572cm">
          <draw:text-box>
            <text:p text:style-name="P1"><text:span text:style-name="T15">do czasów po przełomie konstantyńskim. </text:span></text:p>
          </draw:text-box>
        </draw:frame>
        <draw:frame draw:style-name="gr11" draw:text-style-name="P12" draw:layer="layout" svg:width="12.482cm" svg:height="0.412cm" svg:x="2.5cm" svg:y="7.016cm">
          <draw:text-box>
            <text:p text:style-name="P1"><text:span text:style-name="T15">Za odrzuceniem tezy, iż Kościół akceptował absolutne panowanie cesarza nad nim, </text:span></text:p>
          </draw:text-box>
        </draw:frame>
        <draw:frame draw:style-name="gr11" draw:text-style-name="P12" draw:layer="layout" svg:width="13.015cm" svg:height="0.412cm" svg:x="2cm" svg:y="7.461cm">
          <draw:text-box>
            <text:p text:style-name="P1"><text:span text:style-name="T15">przemawia okoliczność, że odrzucał on arbitralny model sprawowania władzy przez bi-</text:span></text:p>
          </draw:text-box>
        </draw:frame>
        <draw:frame draw:style-name="gr11" draw:text-style-name="P12" draw:layer="layout" svg:width="13.595cm" svg:height="0.412cm" svg:x="2cm" svg:y="7.905cm">
          <draw:text-box>
            <text:p text:style-name="P1"><text:span text:style-name="T15">skupów. <text:s/>Sam <text:s/>termin <text:s/>„autokracja” <text:s/>nie <text:s/>oznaczał <text:s/>władzy <text:s/>despotycznej. <text:s/>Jeśli <text:s/>cesarz <text:s/>nie </text:span></text:p>
          </draw:text-box>
        </draw:frame>
        <draw:frame draw:style-name="gr11" draw:text-style-name="P12" draw:layer="layout" svg:width="12.757cm" svg:height="0.412cm" svg:x="2cm" svg:y="8.35cm">
          <draw:text-box>
            <text:p text:style-name="P1"><text:span text:style-name="T15">zdołał równoważyć interesów wybitnych osobistości i siatki stronnictw, tracił szybko </text:span></text:p>
          </draw:text-box>
        </draw:frame>
        <draw:frame draw:style-name="gr11" draw:text-style-name="P12" draw:layer="layout" svg:width="1.052cm" svg:height="0.412cm" svg:x="2cm" svg:y="8.794cm">
          <draw:text-box>
            <text:p text:style-name="P1"><text:span text:style-name="T15">władzę</text:span></text:p>
          </draw:text-box>
        </draw:frame>
        <draw:frame draw:style-name="gr12" draw:text-style-name="P13" draw:layer="layout" svg:width="0.214cm" svg:height="0.239cm" svg:x="3.049cm" svg:y="8.811cm">
          <draw:text-box>
            <text:p text:style-name="P1"><text:span text:style-name="T16">7</text:span></text:p>
          </draw:text-box>
        </draw:frame>
        <draw:frame draw:style-name="gr11" draw:text-style-name="P12" draw:layer="layout" svg:width="0.369cm" svg:height="0.412cm" svg:x="3.156cm" svg:y="8.794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245cm" svg:height="0.412cm" svg:x="2.5cm" svg:y="9.239cm">
          <draw:text-box>
            <text:p text:style-name="P1"><text:span text:style-name="T15">Wiadome było, że cesarz był typem króla Dawida – namaszczonym królem proro-</text:span></text:p>
          </draw:text-box>
        </draw:frame>
        <draw:frame draw:style-name="gr11" draw:text-style-name="P12" draw:layer="layout" svg:width="12.812cm" svg:height="0.412cm" svg:x="2cm" svg:y="9.683cm">
          <draw:text-box>
            <text:p text:style-name="P1"><text:span text:style-name="T15">kiem. Podobnie jednak jak Dawid, był monarchą z woli Boga, który mógł cofnąć swe </text:span></text:p>
          </draw:text-box>
        </draw:frame>
        <draw:frame draw:style-name="gr11" draw:text-style-name="P12" draw:layer="layout" svg:width="13.096cm" svg:height="0.412cm" svg:x="2cm" svg:y="10.128cm">
          <draw:text-box>
            <text:p text:style-name="P1"><text:span text:style-name="T15">poparcie, wskazując nowego pomazańca. Pozycji króla proroka nie utożsamiano z przy-</text:span></text:p>
          </draw:text-box>
        </draw:frame>
        <draw:frame draw:style-name="gr11" draw:text-style-name="P12" draw:layer="layout" svg:width="12.783cm" svg:height="0.412cm" svg:x="2cm" svg:y="10.572cm">
          <draw:text-box>
            <text:p text:style-name="P1"><text:span text:style-name="T15">zwoleniem na despotyzm. Pojawiają się ﬁ gury retoryczne wskazujące </text:span><text:span text:style-name="T22">prima facie</text:span><text:span text:style-name="T15"> na </text:span></text:p>
          </draw:text-box>
        </draw:frame>
        <draw:frame draw:style-name="gr11" draw:text-style-name="P12" draw:layer="layout" svg:width="12.804cm" svg:height="0.412cm" svg:x="2cm" svg:y="11.017cm">
          <draw:text-box>
            <text:p text:style-name="P1"><text:span text:style-name="T15">przyznawanie cesarzowi przez Kościół władzy nieograniczonej, w rzeczywistości jed-</text:span></text:p>
          </draw:text-box>
        </draw:frame>
        <draw:frame draw:style-name="gr11" draw:text-style-name="P12" draw:layer="layout" svg:width="12.973cm" svg:height="0.412cm" svg:x="2cm" svg:y="11.461cm">
          <draw:text-box>
            <text:p text:style-name="P1"><text:span text:style-name="T15">nak kładziono nacisk na realizację sprawiedliwości naturalnej i zapewnienie właściwej </text:span></text:p>
          </draw:text-box>
        </draw:frame>
        <draw:frame draw:style-name="gr11" draw:text-style-name="P12" draw:layer="layout" svg:width="12.77cm" svg:height="0.412cm" svg:x="2cm" svg:y="11.906cm">
          <draw:text-box>
            <text:p text:style-name="P1"><text:span text:style-name="T15">administracji. Pamiętano, że władca pozostaje pod panowaniem Boga i działa li tylko </text:span></text:p>
          </draw:text-box>
        </draw:frame>
        <draw:frame draw:style-name="gr11" draw:text-style-name="P12" draw:layer="layout" svg:width="13.075cm" svg:height="0.412cm" svg:x="2cm" svg:y="12.35cm">
          <draw:text-box>
            <text:p text:style-name="P1"><text:span text:style-name="T15">jako typ (ikona) królującego Chrystusa. Gdy cesarz odstąpił od konstytucji – Ewangelii </text:span></text:p>
          </draw:text-box>
        </draw:frame>
        <draw:frame draw:style-name="gr11" draw:text-style-name="P12" draw:layer="layout" svg:width="9.027cm" svg:height="0.412cm" svg:x="2cm" svg:y="12.795cm">
          <draw:text-box>
            <text:p text:style-name="P1"><text:span text:style-name="T15">i kanonów – jego władza nie otrzymywała sankcji kościelnej</text:span></text:p>
          </draw:text-box>
        </draw:frame>
        <draw:frame draw:style-name="gr12" draw:text-style-name="P13" draw:layer="layout" svg:width="0.214cm" svg:height="0.239cm" svg:x="10.972cm" svg:y="12.811cm">
          <draw:text-box>
            <text:p text:style-name="P1"><text:span text:style-name="T16">8</text:span></text:p>
          </draw:text-box>
        </draw:frame>
        <draw:frame draw:style-name="gr11" draw:text-style-name="P12" draw:layer="layout" svg:width="3.947cm" svg:height="0.412cm" svg:x="11.079cm" svg:y="12.795cm">
          <draw:text-box>
            <text:p text:style-name="P1"><text:span text:style-name="T15">. Nie można mylić symbo-</text:span></text:p>
          </draw:text-box>
        </draw:frame>
        <draw:frame draw:style-name="gr11" draw:text-style-name="P12" draw:layer="layout" svg:width="13.316cm" svg:height="0.412cm" svg:x="2cm" svg:y="13.239cm">
          <draw:text-box>
            <text:p text:style-name="P1"><text:span text:style-name="T15">li, obrzędów i retoryki ze złożoną rzeczywistością stojącą za nimi. Cerkiew nie uznawała </text:span></text:p>
          </draw:text-box>
        </draw:frame>
        <draw:frame draw:style-name="gr11" draw:text-style-name="P12" draw:layer="layout" svg:width="13.075cm" svg:height="0.412cm" svg:x="2cm" svg:y="13.684cm">
          <draw:text-box>
            <text:p text:style-name="P1"><text:span text:style-name="T15">nigdy władzy za Lewiatana dzierżącego w swym ręku wszystko i o wszystkim władczo </text:span></text:p>
          </draw:text-box>
        </draw:frame>
        <draw:frame draw:style-name="gr11" draw:text-style-name="P12" draw:layer="layout" svg:width="12.935cm" svg:height="0.412cm" svg:x="2cm" svg:y="14.128cm">
          <draw:text-box>
            <text:p text:style-name="P1"><text:span text:style-name="T15">orzekającego. Boski porządek stworzenia wskazuje na przeciwieństwo absolutnego su-</text:span></text:p>
          </draw:text-box>
        </draw:frame>
        <draw:frame draw:style-name="gr11" draw:text-style-name="P12" draw:layer="layout" svg:width="13.049cm" svg:height="0.412cm" svg:x="2cm" svg:y="14.573cm">
          <draw:text-box>
            <text:p text:style-name="P1"><text:span text:style-name="T15">werena tego rodzaju, a to ze względu na wolność osoby ludzkiej, daną na zawsze przez </text:span></text:p>
          </draw:text-box>
        </draw:frame>
        <draw:frame draw:style-name="gr11" draw:text-style-name="P12" draw:layer="layout" svg:width="13.02cm" svg:height="0.412cm" svg:x="2cm" svg:y="15.017cm">
          <draw:text-box>
            <text:p text:style-name="P1"><text:span text:style-name="T15">Stwórcę. Na ochronę wolności chrześcijan wskazuje też zasada kierowania Kościołem, </text:span></text:p>
          </draw:text-box>
        </draw:frame>
        <draw:frame draw:style-name="gr11" draw:text-style-name="P12" draw:layer="layout" svg:width="9.243cm" svg:height="0.412cm" svg:x="2cm" svg:y="15.462cm">
          <draw:text-box>
            <text:p text:style-name="P1"><text:span text:style-name="T15">oparta na decyzjach soborów, synodów i prawie kanonicznym</text:span></text:p>
          </draw:text-box>
        </draw:frame>
        <draw:frame draw:style-name="gr12" draw:text-style-name="P13" draw:layer="layout" svg:width="0.214cm" svg:height="0.239cm" svg:x="11.192cm" svg:y="15.478cm">
          <draw:text-box>
            <text:p text:style-name="P1"><text:span text:style-name="T16">9</text:span></text:p>
          </draw:text-box>
        </draw:frame>
        <draw:frame draw:style-name="gr11" draw:text-style-name="P12" draw:layer="layout" svg:width="0.369cm" svg:height="0.412cm" svg:x="11.3cm" svg:y="15.462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681cm" svg:height="0.412cm" svg:x="2.5cm" svg:y="15.906cm">
          <draw:text-box>
            <text:p text:style-name="P1"><text:span text:style-name="T15">Choć istniały dyrektywy i wyobrażenia o właściwym sposobie sprawowania władzy, </text:span></text:p>
          </draw:text-box>
        </draw:frame>
        <draw:frame draw:style-name="gr11" draw:text-style-name="P12" draw:layer="layout" svg:width="12.888cm" svg:height="0.412cm" svg:x="2cm" svg:y="16.351cm">
          <draw:text-box>
            <text:p text:style-name="P1"><text:span text:style-name="T15">nie istniała jednolita bizantyńska teoria polityczna, a to z dwóch powodów: (1) podsta-</text:span></text:p>
          </draw:text-box>
        </draw:frame>
        <draw:frame draw:style-name="gr11" draw:text-style-name="P12" draw:layer="layout" svg:width="13.324cm" svg:height="0.412cm" svg:x="2cm" svg:y="16.795cm">
          <draw:text-box>
            <text:p text:style-name="P1"><text:span text:style-name="T15">wowe źródła prawa kanonicznego, czyli Pismo Święte oraz kanony, nie popierały jednej, </text:span></text:p>
          </draw:text-box>
        </draw:frame>
        <draw:frame draw:style-name="gr11" draw:text-style-name="P12" draw:layer="layout" svg:width="13.147cm" svg:height="0.412cm" svg:x="2cm" svg:y="17.24cm">
          <draw:text-box>
            <text:p text:style-name="P1"><text:span text:style-name="T15">spójnej teorii relacji Królestwa Bożego do królestw tego świata, nie wskazywały też, by </text:span></text:p>
          </draw:text-box>
        </draw:frame>
        <draw:frame draw:style-name="gr11" draw:text-style-name="P12" draw:layer="layout" svg:width="13.104cm" svg:height="0.412cm" svg:x="2cm" svg:y="17.684cm">
          <draw:text-box>
            <text:p text:style-name="P1"><text:span text:style-name="T15">któryś z modeli relacji w nich prezentowanych był najlepszy czy jedynie dopuszczalny, </text:span></text:p>
          </draw:text-box>
        </draw:frame>
        <draw:frame draw:style-name="gr11" draw:text-style-name="P12" draw:layer="layout" svg:width="12.774cm" svg:height="0.412cm" svg:x="2cm" svg:y="18.129cm">
          <draw:text-box>
            <text:p text:style-name="P1"><text:span text:style-name="T15">(2) bizantyńscy teoretycy polityki byli zajęci przede wszystkim rozwiązaniami </text:span><text:span text:style-name="T22">ad hoc</text:span></text:p>
          </draw:text-box>
        </draw:frame>
        <draw:frame draw:style-name="gr12" draw:text-style-name="P13" draw:layer="layout" svg:width="0.222cm" svg:height="0.239cm" svg:x="14.693cm" svg:y="18.145cm">
          <draw:text-box>
            <text:p text:style-name="P1"><text:span text:style-name="T16">10</text:span></text:p>
          </draw:text-box>
        </draw:frame>
        <draw:line draw:style-name="gr13" draw:text-style-name="P14" draw:layer="layout" svg:x1="2cm" svg:y1="18.881cm" svg:x2="6.999cm" svg:y2="18.881cm">
          <text:p/>
        </draw:line>
        <draw:frame draw:style-name="gr11" draw:text-style-name="P12" draw:layer="layout" svg:width="0.369cm" svg:height="0.412cm" svg:x="14.907cm" svg:y="18.129cm">
          <draw:text-box>
            <text:p text:style-name="P1"><text:span text:style-name="T15">.</text:span></text:p>
          </draw:text-box>
        </draw:frame>
        <draw:frame draw:style-name="gr14" draw:text-style-name="P15" draw:layer="layout" svg:width="0.173cm" svg:height="0.196cm" svg:x="2.5cm" svg:y="19.067cm">
          <draw:text-box>
            <text:p text:style-name="P1"><text:span text:style-name="T17">4</text:span></text:p>
          </draw:text-box>
        </draw:frame>
        <draw:frame draw:style-name="gr15" draw:text-style-name="P16" draw:layer="layout" svg:width="2.639cm" svg:height="0.332cm" svg:x="2.587cm" svg:y="19.054cm">
          <draw:text-box>
            <text:p text:style-name="P1"><text:span text:style-name="T18"><text:s text:c="3"/></text:span><text:span text:style-name="T19">Ibidem</text:span><text:span text:style-name="T18">, s. 183–185.</text:span></text:p>
          </draw:text-box>
        </draw:frame>
        <draw:frame draw:style-name="gr14" draw:text-style-name="P15" draw:layer="layout" svg:width="0.173cm" svg:height="0.196cm" svg:x="2.5cm" svg:y="19.427cm">
          <draw:text-box>
            <text:p text:style-name="P1"><text:span text:style-name="T17">5</text:span></text:p>
          </draw:text-box>
        </draw:frame>
        <draw:frame draw:style-name="gr15" draw:text-style-name="P16" draw:layer="layout" svg:width="1.149cm" svg:height="0.332cm" svg:x="2.587cm" svg:y="19.414cm">
          <draw:text-box>
            <text:p text:style-name="P1"><text:span text:style-name="T18"><text:s text:c="3"/></text:span><text:span text:style-name="T19">Ibidem</text:span><text:span text:style-name="T18">.</text:span></text:p>
          </draw:text-box>
        </draw:frame>
        <draw:frame draw:style-name="gr14" draw:text-style-name="P15" draw:layer="layout" svg:width="0.173cm" svg:height="0.196cm" svg:x="2.5cm" svg:y="19.787cm">
          <draw:text-box>
            <text:p text:style-name="P1"><text:span text:style-name="T17">6</text:span></text:p>
          </draw:text-box>
        </draw:frame>
        <draw:frame draw:style-name="gr15" draw:text-style-name="P16" draw:layer="layout" svg:width="12.431cm" svg:height="0.332cm" svg:x="2.587cm" svg:y="19.774cm">
          <draw:text-box>
            <text:p text:style-name="P1"><text:span text:style-name="T18"><text:s text:c="3"/></text:span><text:span text:style-name="T18">P. Michalik, </text:span><text:span text:style-name="T19">Kilka uwag na temat cezaropapizmu w Cesarstwie Wschodniorzymskim i Bizantyńskim</text:span><text:span text:style-name="T18"> </text:span></text:p>
          </draw:text-box>
        </draw:frame>
        <draw:frame draw:style-name="gr15" draw:text-style-name="P16" draw:layer="layout" svg:width="8.964cm" svg:height="0.332cm" svg:x="2cm" svg:y="20.134cm">
          <draw:text-box>
            <text:p text:style-name="P1"><text:span text:style-name="T18">[w:] </text:span><text:span text:style-name="T19">Cuius regio eius religio?</text:span><text:span text:style-name="T18">, red. G. Górski i in., Lublin 2006, s. 83–90.</text:span></text:p>
          </draw:text-box>
        </draw:frame>
        <draw:frame draw:style-name="gr14" draw:text-style-name="P15" draw:layer="layout" svg:width="0.173cm" svg:height="0.196cm" svg:x="2.5cm" svg:y="20.507cm">
          <draw:text-box>
            <text:p text:style-name="P1"><text:span text:style-name="T17">7</text:span></text:p>
          </draw:text-box>
        </draw:frame>
        <draw:frame draw:style-name="gr15" draw:text-style-name="P16" draw:layer="layout" svg:width="12.253cm" svg:height="0.332cm" svg:x="2.587cm" svg:y="20.493cm">
          <draw:text-box>
            <text:p text:style-name="P1"><text:span text:style-name="T18"><text:s text:c="3"/></text:span><text:span text:style-name="T18">Por. J.A. McGuckin, </text:span><text:span text:style-name="T19">The Orthodox Church: An Introduction to its History. Doctrine and Spiritual </text:span></text:p>
          </draw:text-box>
        </draw:frame>
        <draw:frame draw:style-name="gr15" draw:text-style-name="P16" draw:layer="layout" svg:width="4.21cm" svg:height="0.332cm" svg:x="2cm" svg:y="20.853cm">
          <draw:text-box>
            <text:p text:style-name="P1"><text:span text:style-name="T19">Culture</text:span><text:span text:style-name="T18">, Oxford 2008, s. 381–383.</text:span></text:p>
          </draw:text-box>
        </draw:frame>
        <draw:frame draw:style-name="gr14" draw:text-style-name="P15" draw:layer="layout" svg:width="0.173cm" svg:height="0.196cm" svg:x="2.5cm" svg:y="21.226cm">
          <draw:text-box>
            <text:p text:style-name="P1"><text:span text:style-name="T17">8</text:span></text:p>
          </draw:text-box>
        </draw:frame>
        <draw:frame draw:style-name="gr15" draw:text-style-name="P16" draw:layer="layout" svg:width="1.705cm" svg:height="0.332cm" svg:x="2.587cm" svg:y="21.213cm">
          <draw:text-box>
            <text:p text:style-name="P1"><text:span text:style-name="T18"><text:s text:c="3"/></text:span><text:span text:style-name="T18">Por. </text:span><text:span text:style-name="T19">ibidem</text:span><text:span text:style-name="T18">.</text:span></text:p>
          </draw:text-box>
        </draw:frame>
        <draw:frame draw:style-name="gr14" draw:text-style-name="P15" draw:layer="layout" svg:width="0.173cm" svg:height="0.196cm" svg:x="2.5cm" svg:y="21.586cm">
          <draw:text-box>
            <text:p text:style-name="P1"><text:span text:style-name="T17">9</text:span></text:p>
          </draw:text-box>
        </draw:frame>
        <draw:frame draw:style-name="gr15" draw:text-style-name="P16" draw:layer="layout" svg:width="1.072cm" svg:height="0.332cm" svg:x="2.587cm" svg:y="21.573cm">
          <draw:text-box>
            <text:p text:style-name="P1"><text:span text:style-name="T18"><text:s/></text:span><text:span text:style-name="T19"><text:s/></text:span><text:span text:style-name="T19">Ibidem</text:span><text:span text:style-name="T18">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10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2.106cm" svg:height="0.332cm" svg:x="2.674cm" svg:y="21.933cm">
          <draw:text-box>
            <text:p text:style-name="P1"><text:span text:style-name="T18"><text:s text:c="3"/></text:span><text:span text:style-name="T19">Ibidem</text:span><text:span text:style-name="T18">, s. 384. 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3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0.352cm" svg:height="0.39cm" svg:x="2cm" svg:y="0.886cm">
          <draw:text-box>
            <text:p text:style-name="P1"><text:span text:style-name="T21">4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85cm" svg:height="0.412cm" svg:x="2.5cm" svg:y="2.127cm">
          <draw:text-box>
            <text:p text:style-name="P1"><text:span text:style-name="T15">Wypowiedzi <text:s/>Chrystusa <text:s/>na <text:s/>temat <text:s/>władzy <text:s/>były <text:s/>różnorodne: <text:s/>akceptujące <text:s/>instytucje </text:span></text:p>
          </draw:text-box>
        </draw:frame>
        <draw:frame draw:style-name="gr11" draw:text-style-name="P12" draw:layer="layout" svg:width="13.206cm" svg:height="0.412cm" svg:x="2cm" svg:y="2.571cm">
          <draw:text-box>
            <text:p text:style-name="P1"><text:span text:style-name="T15">władzy <text:s/>jako <text:s/>model <text:s/>(ujmowanie <text:s/>swej <text:s/>misji <text:s/>jako <text:s/>zaprowadzenia <text:s/>Królestwa <text:s/>Bożego, </text:span></text:p>
          </draw:text-box>
        </draw:frame>
        <draw:frame draw:style-name="gr11" draw:text-style-name="P12" draw:layer="layout" svg:width="12.719cm" svg:height="0.412cm" svg:x="2cm" svg:y="3.016cm">
          <draw:text-box>
            <text:p text:style-name="P1"><text:span text:style-name="T15">Niebios czy Królestwa Syna Człowieczego, samookreślenie się jako król), zdystanso-</text:span></text:p>
          </draw:text-box>
        </draw:frame>
        <draw:frame draw:style-name="gr11" draw:text-style-name="P12" draw:layer="layout" svg:width="13.113cm" svg:height="0.412cm" svg:x="2cm" svg:y="3.46cm">
          <draw:text-box>
            <text:p text:style-name="P1"><text:span text:style-name="T15">wane wobec władzy doczesnej („co cesarskie...”, określenie Heroda Antypasa jako lisa, </text:span></text:p>
          </draw:text-box>
        </draw:frame>
        <draw:frame draw:style-name="gr11" draw:text-style-name="P12" draw:layer="layout" svg:width="12.312cm" svg:height="0.412cm" svg:x="2cm" svg:y="3.905cm">
          <draw:text-box>
            <text:p text:style-name="P1"><text:span text:style-name="T15">„</text:span><text:span text:style-name="T15">Królestwo moje nie jest z tego świata”, Piłat ma tyle władzy ile mu „dano z góry”</text:span></text:p>
          </draw:text-box>
        </draw:frame>
        <draw:frame draw:style-name="gr12" draw:text-style-name="P13" draw:layer="layout" svg:width="0.222cm" svg:height="0.239cm" svg:x="14.577cm" svg:y="3.921cm">
          <draw:text-box>
            <text:p text:style-name="P1"><text:span text:style-name="T16">11</text:span></text:p>
          </draw:text-box>
        </draw:frame>
        <draw:frame draw:style-name="gr11" draw:text-style-name="P12" draw:layer="layout" svg:width="0.369cm" svg:height="0.412cm" svg:x="14.784cm" svg:y="3.905cm">
          <draw:text-box>
            <text:p text:style-name="P1"><text:span text:style-name="T15">). </text:span></text:p>
          </draw:text-box>
        </draw:frame>
        <draw:frame draw:style-name="gr11" draw:text-style-name="P12" draw:layer="layout" svg:width="13.185cm" svg:height="0.412cm" svg:x="2cm" svg:y="4.349cm">
          <draw:text-box>
            <text:p text:style-name="P1"><text:span text:style-name="T15">Wizja królowania Boga nie przekładała się na wizję koniecznego istnienia odbicia Boga </text:span></text:p>
          </draw:text-box>
        </draw:frame>
        <draw:frame draw:style-name="gr11" draw:text-style-name="P12" draw:layer="layout" svg:width="13.032cm" svg:height="0.412cm" svg:x="2cm" svg:y="4.794cm">
          <draw:text-box>
            <text:p text:style-name="P1"><text:span text:style-name="T15">króla w postaci monarchy. Słowa św. Pawła o podporządkowaniu się władzy pojmowa-</text:span></text:p>
          </draw:text-box>
        </draw:frame>
        <draw:frame draw:style-name="gr11" draw:text-style-name="P12" draw:layer="layout" svg:width="12.651cm" svg:height="0.412cm" svg:x="2cm" svg:y="5.238cm">
          <draw:text-box>
            <text:p text:style-name="P1"><text:span text:style-name="T15">no po zakończeniu prześladowań nie jako bezwzględny nakaz dawania posłuchu wo-</text:span></text:p>
          </draw:text-box>
        </draw:frame>
        <draw:frame draw:style-name="gr11" draw:text-style-name="P12" draw:layer="layout" svg:width="12.812cm" svg:height="0.412cm" svg:x="2cm" svg:y="5.683cm">
          <draw:text-box>
            <text:p text:style-name="P1"><text:span text:style-name="T15">bec groźby przymusu państwowego, lecz jako wskazówkę, jaka władza być powinna. </text:span></text:p>
          </draw:text-box>
        </draw:frame>
        <draw:frame draw:style-name="gr11" draw:text-style-name="P12" draw:layer="layout" svg:width="12.672cm" svg:height="0.412cm" svg:x="2cm" svg:y="6.127cm">
          <draw:text-box>
            <text:p text:style-name="P1"><text:span text:style-name="T15">Apostoł pisał ponadto za Nerona, zatem nie chodziło mu o konkretnego władcę, lecz </text:span></text:p>
          </draw:text-box>
        </draw:frame>
        <draw:frame draw:style-name="gr11" draw:text-style-name="P12" draw:layer="layout" svg:width="2.576cm" svg:height="0.412cm" svg:x="2cm" svg:y="6.572cm">
          <draw:text-box>
            <text:p text:style-name="P1"><text:span text:style-name="T15">o samą instytucję</text:span></text:p>
          </draw:text-box>
        </draw:frame>
        <draw:frame draw:style-name="gr12" draw:text-style-name="P13" draw:layer="layout" svg:width="0.222cm" svg:height="0.239cm" svg:x="4.572cm" svg:y="6.588cm">
          <draw:text-box>
            <text:p text:style-name="P1"><text:span text:style-name="T16">12</text:span></text:p>
          </draw:text-box>
        </draw:frame>
        <draw:frame draw:style-name="gr11" draw:text-style-name="P12" draw:layer="layout" svg:width="0.369cm" svg:height="0.412cm" svg:x="4.787cm" svg:y="6.572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423cm" svg:height="0.412cm" svg:x="2.5cm" svg:y="7.016cm">
          <draw:text-box>
            <text:p text:style-name="P1"><text:span text:style-name="T15">Zdaje się, że istnieje sprzeczność między wypowiedzią Chrystusa z Mt 22.21 (brak </text:span></text:p>
          </draw:text-box>
        </draw:frame>
        <draw:frame draw:style-name="gr11" draw:text-style-name="P12" draw:layer="layout" svg:width="13.036cm" svg:height="0.412cm" svg:x="2cm" svg:y="7.461cm">
          <draw:text-box>
            <text:p text:style-name="P1"><text:span text:style-name="T15">wzmianki o Boskiej sankcji dla władzy) a słowami św. Pawła z Rz 13.1 (władza pocho-</text:span></text:p>
          </draw:text-box>
        </draw:frame>
        <draw:frame draw:style-name="gr11" draw:text-style-name="P12" draw:layer="layout" svg:width="13.041cm" svg:height="0.412cm" svg:x="2cm" svg:y="7.905cm">
          <draw:text-box>
            <text:p text:style-name="P1"><text:span text:style-name="T15">dzi od Boga), w wypowiedzi św. Pawła nie chodzi jednak o konkretne osoby władców, </text:span></text:p>
          </draw:text-box>
        </draw:frame>
        <draw:frame draw:style-name="gr11" draw:text-style-name="P12" draw:layer="layout" svg:width="13.058cm" svg:height="0.412cm" svg:x="2cm" svg:y="8.35cm">
          <draw:text-box>
            <text:p text:style-name="P1"><text:span text:style-name="T15">lecz o samą władzę państwową, władzę legitymowaną. Wypowiedź o upadku Babilonu </text:span></text:p>
          </draw:text-box>
        </draw:frame>
        <draw:frame draw:style-name="gr11" draw:text-style-name="P12" draw:layer="layout" svg:width="12.643cm" svg:height="0.412cm" svg:x="2cm" svg:y="8.794cm">
          <draw:text-box>
            <text:p text:style-name="P1"><text:span text:style-name="T15">w Ap. 17.1–18.24 czy o odrzuceniu świata w Listach Janowych (1 J 2.15) oraz meta-</text:span></text:p>
          </draw:text-box>
        </draw:frame>
        <draw:frame draw:style-name="gr11" draw:text-style-name="P12" draw:layer="layout" svg:width="12.778cm" svg:height="0.412cm" svg:x="2cm" svg:y="9.239cm">
          <draw:text-box>
            <text:p text:style-name="P1"><text:span text:style-name="T15">fora dwóch dróg zawarta w Didache nie wskazują na potępienie samych instytucji po-</text:span></text:p>
          </draw:text-box>
        </draw:frame>
        <draw:frame draw:style-name="gr11" draw:text-style-name="P12" draw:layer="layout" svg:width="13.053cm" svg:height="0.412cm" svg:x="2cm" svg:y="9.683cm">
          <draw:text-box>
            <text:p text:style-name="P1"><text:span text:style-name="T15">litycznych, mogą co najwyżej dotyczyć konkretnych piastunów władzy. Didache mówi </text:span></text:p>
          </draw:text-box>
        </draw:frame>
        <draw:frame draw:style-name="gr11" draw:text-style-name="P12" draw:layer="layout" svg:width="13.316cm" svg:height="0.412cm" svg:x="2cm" svg:y="10.128cm">
          <draw:text-box>
            <text:p text:style-name="P1"><text:span text:style-name="T15">o dwóch drogach w sensie moralnym, nie politycznym. Zjawiska, które Didache potępia, </text:span></text:p>
          </draw:text-box>
        </draw:frame>
        <draw:frame draw:style-name="gr11" draw:text-style-name="P12" draw:layer="layout" svg:width="11.059cm" svg:height="0.412cm" svg:x="2cm" svg:y="10.572cm">
          <draw:text-box>
            <text:p text:style-name="P1"><text:span text:style-name="T15">mogą zachodzić we wszelkich ustrojach. Zdaniem Aristotle’a Papanikolau</text:span></text:p>
          </draw:text-box>
        </draw:frame>
        <draw:frame draw:style-name="gr12" draw:text-style-name="P13" draw:layer="layout" svg:width="0.222cm" svg:height="0.239cm" svg:x="12.9cm" svg:y="10.589cm">
          <draw:text-box>
            <text:p text:style-name="P1"><text:span text:style-name="T16">13</text:span></text:p>
          </draw:text-box>
        </draw:frame>
        <draw:frame draw:style-name="gr11" draw:text-style-name="P12" draw:layer="layout" svg:width="2cm" svg:height="0.412cm" svg:x="13.115cm" svg:y="10.572cm">
          <draw:text-box>
            <text:p text:style-name="P1"><text:span text:style-name="T15"><text:s/></text:span><text:span text:style-name="T15">wypowiedzi </text:span></text:p>
          </draw:text-box>
        </draw:frame>
        <draw:frame draw:style-name="gr11" draw:text-style-name="P12" draw:layer="layout" svg:width="13.202cm" svg:height="0.412cm" svg:x="2cm" svg:y="11.017cm">
          <draw:text-box>
            <text:p text:style-name="P1"><text:span text:style-name="T15">św. Pawła, Apokalipsa i Didache miały być wyrazem trzech stanowisk wczesnochrześci-</text:span></text:p>
          </draw:text-box>
        </draw:frame>
        <draw:frame draw:style-name="gr11" draw:text-style-name="P12" draw:layer="layout" svg:width="13.1cm" svg:height="0.412cm" svg:x="2cm" svg:y="11.461cm">
          <draw:text-box>
            <text:p text:style-name="P1"><text:span text:style-name="T15">jańskich dotyczących oceny państwa: przekonania o tym, że jest tylko konieczne lub że </text:span></text:p>
          </draw:text-box>
        </draw:frame>
        <draw:frame draw:style-name="gr11" draw:text-style-name="P12" draw:layer="layout" svg:width="13.121cm" svg:height="0.412cm" svg:x="2cm" svg:y="11.906cm">
          <draw:text-box>
            <text:p text:style-name="P1"><text:span text:style-name="T15">ma sankcję boską albo że jest przeklęte przez Boga. Według mnie jest to zdanie błędne, </text:span></text:p>
          </draw:text-box>
        </draw:frame>
        <draw:frame draw:style-name="gr11" draw:text-style-name="P12" draw:layer="layout" svg:width="12.85cm" svg:height="0.412cm" svg:x="2cm" svg:y="12.35cm">
          <draw:text-box>
            <text:p text:style-name="P1"><text:span text:style-name="T15">nie bierze bowiem pod uwagę różnicy między ocenami władzy jako instytucji oraz jej </text:span></text:p>
          </draw:text-box>
        </draw:frame>
        <draw:frame draw:style-name="gr11" draw:text-style-name="P12" draw:layer="layout" svg:width="1.712cm" svg:height="0.412cm" svg:x="2cm" svg:y="12.795cm">
          <draw:text-box>
            <text:p text:style-name="P1"><text:span text:style-name="T15">piastunów. </text:span></text:p>
          </draw:text-box>
        </draw:frame>
        <draw:frame draw:style-name="gr11" draw:text-style-name="P12" draw:layer="layout" svg:width="12.448cm" svg:height="0.412cm" svg:x="2.5cm" svg:y="13.239cm">
          <draw:text-box>
            <text:p text:style-name="P1"><text:span text:style-name="T15">Zmiana stosunku do Rzymu nastąpiła wraz z pojawieniem się przychylnego chrześ-</text:span></text:p>
          </draw:text-box>
        </draw:frame>
        <draw:frame draw:style-name="gr11" draw:text-style-name="P12" draw:layer="layout" svg:width="13.083cm" svg:height="0.412cm" svg:x="2cm" svg:y="13.684cm">
          <draw:text-box>
            <text:p text:style-name="P1"><text:span text:style-name="T15">cijaństwu <text:s/>cesarza <text:s/>oraz <text:s/>ustaniem <text:s/>prześladowań <text:s/>i <text:s/>zapewnieniem <text:s/>wsparcia <text:s/>Kościoła, </text:span></text:p>
          </draw:text-box>
        </draw:frame>
        <draw:frame draw:style-name="gr11" draw:text-style-name="P12" draw:layer="layout" svg:width="13.202cm" svg:height="0.412cm" svg:x="2cm" svg:y="14.128cm">
          <draw:text-box>
            <text:p text:style-name="P1"><text:span text:style-name="T15">zwłaszcza w dziedzinie materialnej i prawnej. Trudno jednak mówić o zasadniczej zmia-</text:span></text:p>
          </draw:text-box>
        </draw:frame>
        <draw:frame draw:style-name="gr11" draw:text-style-name="P12" draw:layer="layout" svg:width="1.89cm" svg:height="0.412cm" svg:x="2cm" svg:y="14.573cm">
          <draw:text-box>
            <text:p text:style-name="P1"><text:span text:style-name="T15">nie doktryny</text:span></text:p>
          </draw:text-box>
        </draw:frame>
        <draw:frame draw:style-name="gr12" draw:text-style-name="P13" draw:layer="layout" svg:width="0.222cm" svg:height="0.239cm" svg:x="3.924cm" svg:y="14.589cm">
          <draw:text-box>
            <text:p text:style-name="P1"><text:span text:style-name="T16">14</text:span></text:p>
          </draw:text-box>
        </draw:frame>
        <draw:frame draw:style-name="gr11" draw:text-style-name="P12" draw:layer="layout" svg:width="3.566cm" svg:height="0.412cm" svg:x="4.139cm" svg:y="14.573cm">
          <draw:text-box>
            <text:p text:style-name="P1"><text:span text:style-name="T15">. Słusznie podnosi autor</text:span></text:p>
          </draw:text-box>
        </draw:frame>
        <draw:frame draw:style-name="gr12" draw:text-style-name="P13" draw:layer="layout" svg:width="0.222cm" svg:height="0.239cm" svg:x="7.822cm" svg:y="14.589cm">
          <draw:text-box>
            <text:p text:style-name="P1"><text:span text:style-name="T16">15</text:span></text:p>
          </draw:text-box>
        </draw:frame>
        <draw:frame draw:style-name="gr11" draw:text-style-name="P12" draw:layer="layout" svg:width="6.826cm" svg:height="0.412cm" svg:x="8.037cm" svg:y="14.573cm">
          <draw:text-box>
            <text:p text:style-name="P1"><text:span text:style-name="T15">, że przychylność oraz prawne uznanie religii </text:span></text:p>
          </draw:text-box>
        </draw:frame>
        <draw:frame draw:style-name="gr11" draw:text-style-name="P12" draw:layer="layout" svg:width="12.981cm" svg:height="0.412cm" svg:x="2cm" svg:y="15.017cm">
          <draw:text-box>
            <text:p text:style-name="P1"><text:span text:style-name="T15">chrześcijańskiej za państwową zmuszały do opracowania rozwiązań w ramach teologii </text:span></text:p>
          </draw:text-box>
        </draw:frame>
        <draw:frame draw:style-name="gr11" draw:text-style-name="P12" draw:layer="layout" svg:width="12.732cm" svg:height="0.412cm" svg:x="2cm" svg:y="15.462cm">
          <draw:text-box>
            <text:p text:style-name="P1"><text:span text:style-name="T15">politycznej, należało ustosunkować się do cesarza żywo zainteresowanego swą nową </text:span></text:p>
          </draw:text-box>
        </draw:frame>
        <draw:frame draw:style-name="gr11" draw:text-style-name="P12" draw:layer="layout" svg:width="13.502cm" svg:height="0.412cm" svg:x="2cm" svg:y="15.906cm">
          <draw:text-box>
            <text:p text:style-name="P1"><text:span text:style-name="T15">religią. <text:s/>Daleko <text:s/>było <text:s/>chrześcijanom <text:s/>głównych <text:s/>nurtów <text:s/>do <text:s/>przekształcania <text:s/>się <text:s/>w <text:s/>sekty </text:span></text:p>
          </draw:text-box>
        </draw:frame>
        <draw:frame draw:style-name="gr11" draw:text-style-name="P12" draw:layer="layout" svg:width="13.218cm" svg:height="0.412cm" svg:x="2cm" svg:y="16.351cm">
          <draw:text-box>
            <text:p text:style-name="P1"><text:span text:style-name="T15">i do ucieczki od świata, w tym od relacji z władzą. Kościół działał w świecie, składał się </text:span></text:p>
          </draw:text-box>
        </draw:frame>
        <draw:frame draw:style-name="gr11" draw:text-style-name="P12" draw:layer="layout" svg:width="5.603cm" svg:height="0.412cm" svg:x="2cm" svg:y="16.795cm">
          <draw:text-box>
            <text:p text:style-name="P1"><text:span text:style-name="T15">z ludzi – sam Logos „stał się ciałem”.</text:span></text:p>
          </draw:text-box>
        </draw:frame>
        <draw:frame draw:style-name="gr11" draw:text-style-name="P12" draw:layer="layout" svg:width="12.541cm" svg:height="0.412cm" svg:x="2.5cm" svg:y="17.24cm">
          <draw:text-box>
            <text:p text:style-name="P1"><text:span text:style-name="T15">Mimo braku postawy izolacjonistycznej jasne stwierdzenie założyciela Kościoła, że </text:span></text:p>
          </draw:text-box>
        </draw:frame>
        <draw:frame draw:style-name="gr11" draw:text-style-name="P12" draw:layer="layout" svg:width="13.307cm" svg:height="0.412cm" svg:x="2cm" svg:y="17.684cm">
          <draw:text-box>
            <text:p text:style-name="P1"><text:span text:style-name="T15">Jego królestwo nie jest „z tego świata”, wyłączało identyﬁ kowanie go z państwem rzym-</text:span></text:p>
          </draw:text-box>
        </draw:frame>
        <draw:frame draw:style-name="gr11" draw:text-style-name="P12" draw:layer="layout" svg:width="12.71cm" svg:height="0.412cm" svg:x="2cm" svg:y="18.129cm">
          <draw:text-box>
            <text:p text:style-name="P1"><text:span text:style-name="T15">skim. Próby ogłaszania Cesarstwa Królestwem Boga na ziemi były skazane na niepo-</text:span></text:p>
          </draw:text-box>
        </draw:frame>
        <draw:frame draw:style-name="gr11" draw:text-style-name="P12" draw:layer="layout" svg:width="13.02cm" svg:height="0.412cm" svg:x="2cm" svg:y="18.573cm">
          <draw:text-box>
            <text:p text:style-name="P1"><text:span text:style-name="T15">wodzenie jako sprzeczne z prawowiernością. W utrzymaniu dystansu pomagały asceza </text:span></text:p>
          </draw:text-box>
        </draw:frame>
        <draw:frame draw:style-name="gr11" draw:text-style-name="P12" draw:layer="layout" svg:width="12.706cm" svg:height="0.412cm" svg:x="2cm" svg:y="19.018cm">
          <draw:text-box>
            <text:p text:style-name="P1"><text:span text:style-name="T15">i monastycyzm oraz wizja apokaliptycznego królowania Chrystusa. Cesarz mógł być </text:span></text:p>
          </draw:text-box>
        </draw:frame>
        <draw:line draw:style-name="gr13" draw:text-style-name="P14" draw:layer="layout" svg:x1="2cm" svg:y1="20.32cm" svg:x2="6.999cm" svg:y2="20.32cm">
          <text:p/>
        </draw:line>
        <draw:frame draw:style-name="gr11" draw:text-style-name="P12" draw:layer="layout" svg:width="13.121cm" svg:height="0.412cm" svg:x="2cm" svg:y="19.462cm">
          <draw:text-box>
            <text:p text:style-name="P1"><text:span text:style-name="T15">typem boskiej władzy na ziemi, a jego władza mogła cieszyć się sankcją kościelną, pod-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11</text:span></text:p>
          </draw:text-box>
        </draw:frame>
        <draw:frame draw:style-name="gr15" draw:text-style-name="P16" draw:layer="layout" svg:width="3.719cm" svg:height="0.332cm" svg:x="2.667cm" svg:y="20.493cm">
          <draw:text-box>
            <text:p text:style-name="P1"><text:span text:style-name="T18"><text:s text:c="3"/></text:span><text:span text:style-name="T18">Mt 22.21; Łk 13.32; J 18.36.</text:span></text:p>
          </draw:text-box>
        </draw:frame>
        <draw:frame draw:style-name="gr14" draw:text-style-name="P15" draw:layer="layout" svg:width="0.18cm" svg:height="0.196cm" svg:x="2.5cm" svg:y="20.867cm">
          <draw:text-box>
            <text:p text:style-name="P1"><text:span text:style-name="T17">12</text:span></text:p>
          </draw:text-box>
        </draw:frame>
        <draw:frame draw:style-name="gr15" draw:text-style-name="P16" draw:layer="layout" svg:width="5.954cm" svg:height="0.332cm" svg:x="2.674cm" svg:y="20.853cm">
          <draw:text-box>
            <text:p text:style-name="P1"><text:span text:style-name="T18"><text:s text:c="3"/></text:span><text:span text:style-name="T18">Por. С. Булгаков, </text:span><text:span text:style-name="T19">Православие…</text:span><text:span text:style-name="T18">, s. 331–344.</text:span></text:p>
          </draw:text-box>
        </draw:frame>
        <draw:frame draw:style-name="gr14" draw:text-style-name="P15" draw:layer="layout" svg:width="0.18cm" svg:height="0.196cm" svg:x="2.5cm" svg:y="21.226cm">
          <draw:text-box>
            <text:p text:style-name="P1"><text:span text:style-name="T17">13</text:span></text:p>
          </draw:text-box>
        </draw:frame>
        <draw:frame draw:style-name="gr15" draw:text-style-name="P16" draw:layer="layout" svg:width="5.061cm" svg:height="0.332cm" svg:x="2.674cm" svg:y="21.213cm">
          <draw:text-box>
            <text:p text:style-name="P1"><text:span text:style-name="T18"><text:s text:c="3"/></text:span><text:span text:style-name="T18">A. Papanikolau,</text:span><text:span text:style-name="T19"> Byzantium…</text:span><text:span text:style-name="T18">, s. 80–81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14</text:span></text:p>
          </draw:text-box>
        </draw:frame>
        <draw:frame draw:style-name="gr15" draw:text-style-name="P16" draw:layer="layout" svg:width="2.823cm" svg:height="0.332cm" svg:x="2.674cm" svg:y="21.573cm">
          <draw:text-box>
            <text:p text:style-name="P1"><text:span text:style-name="T18"><text:s text:c="3"/></text:span><text:span text:style-name="T18">Por. </text:span><text:span text:style-name="T19">ibidem</text:span><text:span text:style-name="T18">, s. 81 i n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15</text:span></text:p>
          </draw:text-box>
        </draw:frame>
        <draw:frame draw:style-name="gr15" draw:text-style-name="P16" draw:layer="layout" svg:width="2.335cm" svg:height="0.332cm" svg:x="2.674cm" svg:y="21.933cm">
          <draw:text-box>
            <text:p text:style-name="P1"><text:span text:style-name="T18"><text:s text:c="3"/></text:span><text:span text:style-name="T19">Ibidem</text:span><text:span text:style-name="T18">, s. 81–82.</text:span></text:p>
          </draw:text-box>
        </draw:frame>
        <draw:frame draw:style-name="gr11" draw:text-style-name="P12" draw:layer="layout" svg:width="0.369cm" svg:height="0.433cm" svg:x="13.373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09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47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3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4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5" draw:style-name="dp1" draw:master-page-name="master-page3">
        <draw:frame draw:style-name="gr6" draw:text-style-name="P7" draw:layer="layout" svg:width="0.352cm" svg:height="0.39cm" svg:x="14.824cm" svg:y="0.886cm">
          <draw:text-box>
            <text:p text:style-name="P1"><text:span text:style-name="T21">5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935cm" svg:height="0.412cm" svg:x="2cm" svg:y="2.127cm">
          <draw:text-box>
            <text:p text:style-name="P1"><text:span text:style-name="T15">legała ona jednak prawu boskiemu – najwyższemu i nienaruszalnemu – oraz kanonom </text:span></text:p>
          </draw:text-box>
        </draw:frame>
        <draw:frame draw:style-name="gr11" draw:text-style-name="P12" draw:layer="layout" svg:width="13.066cm" svg:height="0.412cm" svg:x="2cm" svg:y="2.571cm">
          <draw:text-box>
            <text:p text:style-name="P1"><text:span text:style-name="T15">stanowiącym rodzaj prawa wyższego. Jeżeli panujący naruszał to prawo, jego legityma-</text:span></text:p>
          </draw:text-box>
        </draw:frame>
        <draw:frame draw:style-name="gr11" draw:text-style-name="P12" draw:layer="layout" svg:width="1.577cm" svg:height="0.412cm" svg:x="2cm" svg:y="3.016cm">
          <draw:text-box>
            <text:p text:style-name="P1"><text:span text:style-name="T15">cja słabła. </text:span></text:p>
          </draw:text-box>
        </draw:frame>
        <draw:frame draw:style-name="gr11" draw:text-style-name="P12" draw:layer="layout" svg:width="12.283cm" svg:height="0.412cm" svg:x="2.5cm" svg:y="3.46cm">
          <draw:text-box>
            <text:p text:style-name="P1"><text:span text:style-name="T15">Wobec tych dwóch zasadniczych tez – podlegania </text:span><text:span text:style-name="T22">basileusa</text:span><text:span text:style-name="T15"> prawu boskiemu i ka-</text:span></text:p>
          </draw:text-box>
        </draw:frame>
        <draw:frame draw:style-name="gr11" draw:text-style-name="P12" draw:layer="layout" svg:width="12.795cm" svg:height="0.412cm" svg:x="2cm" svg:y="3.905cm">
          <draw:text-box>
            <text:p text:style-name="P1"><text:span text:style-name="T15">nonom, oraz braku tożsamości Królestwa Bożego i jakiegokolwiek państwa ziemskie-</text:span></text:p>
          </draw:text-box>
        </draw:frame>
        <draw:frame draw:style-name="gr11" draw:text-style-name="P12" draw:layer="layout" svg:width="12.867cm" svg:height="0.412cm" svg:x="2cm" svg:y="4.349cm">
          <draw:text-box>
            <text:p text:style-name="P1"><text:span text:style-name="T15">go – nie był możliwy w Bizancjum dalszy rozwój hellenistycznych doktryn deiﬁ kacji </text:span></text:p>
          </draw:text-box>
        </draw:frame>
        <draw:frame draw:style-name="gr11" draw:text-style-name="P12" draw:layer="layout" svg:width="1.695cm" svg:height="0.412cm" svg:x="2cm" svg:y="4.794cm">
          <draw:text-box>
            <text:p text:style-name="P1"><text:span text:style-name="T15">panującego</text:span></text:p>
          </draw:text-box>
        </draw:frame>
        <draw:frame draw:style-name="gr12" draw:text-style-name="P13" draw:layer="layout" svg:width="0.222cm" svg:height="0.239cm" svg:x="3.687cm" svg:y="4.81cm">
          <draw:text-box>
            <text:p text:style-name="P1"><text:span text:style-name="T16">16</text:span></text:p>
          </draw:text-box>
        </draw:frame>
        <draw:frame draw:style-name="gr11" draw:text-style-name="P12" draw:layer="layout" svg:width="10.945cm" svg:height="0.412cm" svg:x="3.901cm" svg:y="4.794cm">
          <draw:text-box>
            <text:p text:style-name="P1"><text:span text:style-name="T15">. Biskupi dystansowali się od wizji monarchy jako </text:span><text:span text:style-name="T22">nomos empsychos</text:span><text:span text:style-name="T15"> czy </text:span></text:p>
          </draw:text-box>
        </draw:frame>
        <draw:frame draw:style-name="gr11" draw:text-style-name="P12" draw:layer="layout" svg:width="13.244cm" svg:height="0.412cm" svg:x="2cm" svg:y="5.238cm">
          <draw:text-box>
            <text:p text:style-name="P1"><text:span text:style-name="T15">cesarza jako </text:span><text:span text:style-name="T22">fons et origo</text:span><text:span text:style-name="T15"> porządku prawnego. Owe doktryny nie miały żadnego oparcia </text:span></text:p>
          </draw:text-box>
        </draw:frame>
        <draw:frame draw:style-name="gr11" draw:text-style-name="P12" draw:layer="layout" svg:width="2.995cm" svg:height="0.412cm" svg:x="2cm" svg:y="5.683cm">
          <draw:text-box>
            <text:p text:style-name="P1"><text:span text:style-name="T15">w chrześcijaństwie. </text:span></text:p>
          </draw:text-box>
        </draw:frame>
        <draw:frame draw:style-name="gr10" draw:text-style-name="P11" draw:layer="layout" svg:width="14.192cm" svg:height="0.7cm" svg:x="3.115cm" svg:y="7.247cm">
          <draw:text-box>
            <text:p text:style-name="P1"><text:span text:style-name="T14">II. Czy cesarza uważano za </text:span><text:span text:style-name="T28">pontifex maximus</text:span><text:span text:style-name="T14"> Kościoła?</text:span></text:p>
          </draw:text-box>
        </draw:frame>
        <draw:frame draw:style-name="gr11" draw:text-style-name="P12" draw:layer="layout" svg:width="13.274cm" svg:height="0.412cm" svg:x="2cm" svg:y="8.52cm">
          <draw:text-box>
            <text:p text:style-name="P1"><text:span text:style-name="T15">Po <text:s/>„rewolucji <text:s/>konstantyńskiej” <text:s/>można <text:s/>mówić <text:s/>o <text:s/>pewnym <text:s/>„charyzmacie <text:s/>cesarskim”, </text:span></text:p>
          </draw:text-box>
        </draw:frame>
        <draw:frame draw:style-name="gr11" draw:text-style-name="P12" draw:layer="layout" svg:width="13.472cm" svg:height="0.412cm" svg:x="2cm" svg:y="8.964cm">
          <draw:text-box>
            <text:p text:style-name="P1"><text:span text:style-name="T15">o <text:s/>wizji <text:s/>cesarza <text:s/>– <text:s/>doczesnego <text:s/>„męża” <text:s/>Kościoła, <text:s/>oblubienicy. <text:s/>Cesarz <text:s/>występował <text:s/>też </text:span></text:p>
          </draw:text-box>
        </draw:frame>
        <draw:frame draw:style-name="gr11" draw:text-style-name="P12" draw:layer="layout" svg:width="13.54cm" svg:height="0.412cm" svg:x="2cm" svg:y="9.409cm">
          <draw:text-box>
            <text:p text:style-name="P1"><text:span text:style-name="T15">jako <text:s/>reprezentant <text:s/>świeckich <text:s/>– <text:s/>nowego <text:s/>narodu <text:s/>wybranego <text:s/>i <text:s/>królewskiego <text:s/>kapłaństwa </text:span></text:p>
          </draw:text-box>
        </draw:frame>
        <draw:frame draw:style-name="gr11" draw:text-style-name="P12" draw:layer="layout" svg:width="8.659cm" svg:height="0.412cm" svg:x="2cm" svg:y="9.853cm">
          <draw:text-box>
            <text:p text:style-name="P1"><text:span text:style-name="T15">powszechnego wiernych, był „pierwszym sługą” Kościoła</text:span></text:p>
          </draw:text-box>
        </draw:frame>
        <draw:frame draw:style-name="gr12" draw:text-style-name="P13" draw:layer="layout" svg:width="0.222cm" svg:height="0.239cm" svg:x="10.869cm" svg:y="9.87cm">
          <draw:text-box>
            <text:p text:style-name="P1"><text:span text:style-name="T16">17</text:span></text:p>
          </draw:text-box>
        </draw:frame>
        <draw:frame draw:style-name="gr11" draw:text-style-name="P12" draw:layer="layout" svg:width="3.837cm" svg:height="0.412cm" svg:x="11.084cm" svg:y="9.853cm">
          <draw:text-box>
            <text:p text:style-name="P1"><text:span text:style-name="T15">. Czy jednak zasadne jest </text:span></text:p>
          </draw:text-box>
        </draw:frame>
        <draw:frame draw:style-name="gr11" draw:text-style-name="P12" draw:layer="layout" svg:width="13.134cm" svg:height="0.412cm" svg:x="2cm" svg:y="10.298cm">
          <draw:text-box>
            <text:p text:style-name="P1"><text:span text:style-name="T15">twierdzenie, że monarcha stał się kimś na wzór </text:span><text:span text:style-name="T22">pontifex maximus</text:span><text:span text:style-name="T15">, </text:span><text:span text:style-name="T22">sui generis</text:span><text:span text:style-name="T15"> biskupem </text:span></text:p>
          </draw:text-box>
        </draw:frame>
        <draw:frame draw:style-name="gr11" draw:text-style-name="P12" draw:layer="layout" svg:width="1.484cm" svg:height="0.412cm" svg:x="2cm" svg:y="10.742cm">
          <draw:text-box>
            <text:p text:style-name="P1"><text:span text:style-name="T15">Kościoła?</text:span></text:p>
          </draw:text-box>
        </draw:frame>
        <draw:frame draw:style-name="gr11" draw:text-style-name="P12" draw:layer="layout" svg:width="12.854cm" svg:height="0.412cm" svg:x="2.5cm" svg:y="11.187cm">
          <draw:text-box>
            <text:p text:style-name="P1"><text:span text:style-name="T15">Euzebiusz <text:s/>z <text:s/>Cezarei <text:s/>podaje <text:s/>określenie <text:s/>się <text:s/>przez <text:s/>Konstantyna <text:s/>mianem </text:span><text:span text:style-name="T22"><text:s/>episkopos </text:span></text:p>
          </draw:text-box>
        </draw:frame>
        <draw:frame draw:style-name="gr11" draw:text-style-name="P12" draw:layer="layout" svg:width="1.424cm" svg:height="0.412cm" svg:x="2cm" svg:y="11.631cm">
          <draw:text-box>
            <text:p text:style-name="P1"><text:span text:style-name="T22">ton <text:s/>ektos</text:span></text:p>
          </draw:text-box>
        </draw:frame>
        <draw:frame draw:style-name="gr12" draw:text-style-name="P13" draw:layer="layout" svg:width="0.222cm" svg:height="0.239cm" svg:x="3.377cm" svg:y="11.648cm">
          <draw:text-box>
            <text:p text:style-name="P1"><text:span text:style-name="T16">18</text:span></text:p>
          </draw:text-box>
        </draw:frame>
        <draw:frame draw:style-name="gr11" draw:text-style-name="P12" draw:layer="layout" svg:width="11.965cm" svg:height="0.412cm" svg:x="3.591cm" svg:y="11.631cm">
          <draw:text-box>
            <text:p text:style-name="P1"><text:span text:style-name="T15">, <text:s/>„biskupa” <text:s/>czy <text:s/>„nadzorującego <text:s/>tych, <text:s/>co <text:s/>są <text:s/>na <text:s/>zewnątrz” <text:s/>Kościoła. <text:s/>Słowa </text:span></text:p>
          </draw:text-box>
        </draw:frame>
        <draw:frame draw:style-name="gr11" draw:text-style-name="P12" draw:layer="layout" svg:width="12.741cm" svg:height="0.412cm" svg:x="2cm" svg:y="12.076cm">
          <draw:text-box>
            <text:p text:style-name="P1"><text:span text:style-name="T15">Konstantyna o byciu </text:span><text:span text:style-name="T22">episkopos...</text:span><text:span text:style-name="T15"> znaczą, że uważał się za </text:span><text:span text:style-name="T22">quasi</text:span><text:span text:style-name="T15">-biskupa tych, którzy </text:span></text:p>
          </draw:text-box>
        </draw:frame>
        <draw:frame draw:style-name="gr11" draw:text-style-name="P12" draw:layer="layout" svg:width="12.914cm" svg:height="0.412cm" svg:x="2cm" svg:y="12.52cm">
          <draw:text-box>
            <text:p text:style-name="P1"><text:span text:style-name="T15">jeszcze nie wierzą w Jezusa Chrystusa albo tkwią w herezji, a obowiązkiem cesarskim </text:span></text:p>
          </draw:text-box>
        </draw:frame>
        <draw:frame draw:style-name="gr11" draw:text-style-name="P12" draw:layer="layout" svg:width="5.234cm" svg:height="0.412cm" svg:x="2cm" svg:y="12.965cm">
          <draw:text-box>
            <text:p text:style-name="P1"><text:span text:style-name="T15">jest przyprowadzić ich do Kościoła</text:span></text:p>
          </draw:text-box>
        </draw:frame>
        <draw:frame draw:style-name="gr12" draw:text-style-name="P13" draw:layer="layout" svg:width="0.222cm" svg:height="0.239cm" svg:x="7.279cm" svg:y="12.981cm">
          <draw:text-box>
            <text:p text:style-name="P1"><text:span text:style-name="T16">19</text:span></text:p>
          </draw:text-box>
        </draw:frame>
        <draw:frame draw:style-name="gr11" draw:text-style-name="P12" draw:layer="layout" svg:width="7.398cm" svg:height="0.412cm" svg:x="7.494cm" svg:y="12.965cm">
          <draw:text-box>
            <text:p text:style-name="P1"><text:span text:style-name="T15">. Nie chodziło tu zatem o biskupstwo w sensie sa-</text:span></text:p>
          </draw:text-box>
        </draw:frame>
        <draw:frame draw:style-name="gr11" draw:text-style-name="P12" draw:layer="layout" svg:width="2.33cm" svg:height="0.412cm" svg:x="2cm" svg:y="13.409cm">
          <draw:text-box>
            <text:p text:style-name="P1"><text:span text:style-name="T15">kramentalnym. </text:span></text:p>
          </draw:text-box>
        </draw:frame>
        <draw:frame draw:style-name="gr11" draw:text-style-name="P12" draw:layer="layout" svg:width="12.825cm" svg:height="0.412cm" svg:x="2.5cm" svg:y="13.854cm">
          <draw:text-box>
            <text:p text:style-name="P1"><text:span text:style-name="T15">Interesująca <text:s/>jest <text:s/>teza, <text:s/>że <text:s/>„cezaropapistyczny” <text:s/>stosunek <text:s/>Euzebiusza <text:s/>z <text:s/>Cezarei <text:s/>do </text:span></text:p>
          </draw:text-box>
        </draw:frame>
        <draw:frame draw:style-name="gr11" draw:text-style-name="P12" draw:layer="layout" svg:width="12.774cm" svg:height="0.412cm" svg:x="2cm" svg:y="14.298cm">
          <draw:text-box>
            <text:p text:style-name="P1"><text:span text:style-name="T15">Konstantyna i samej władzy cesarza nawróconego jest skutkiem wpływu chrystologii </text:span></text:p>
          </draw:text-box>
        </draw:frame>
        <draw:frame draw:style-name="gr11" draw:text-style-name="P12" draw:layer="layout" svg:width="12.829cm" svg:height="0.412cm" svg:x="2cm" svg:y="14.743cm">
          <draw:text-box>
            <text:p text:style-name="P1"><text:span text:style-name="T15">ariańskiej, subordynacjonizmu Syna wobec Ojca, co przez analogię można było odno-</text:span></text:p>
          </draw:text-box>
        </draw:frame>
        <draw:frame draw:style-name="gr11" draw:text-style-name="P12" draw:layer="layout" svg:width="12.609cm" svg:height="0.412cm" svg:x="2cm" svg:y="15.187cm">
          <draw:text-box>
            <text:p text:style-name="P1"><text:span text:style-name="T15">sić do cesarza jako swego rodzaju herosa czy półboga, mającego wyższą pozycję od </text:span></text:p>
          </draw:text-box>
        </draw:frame>
        <draw:frame draw:style-name="gr11" draw:text-style-name="P12" draw:layer="layout" svg:width="8.261cm" svg:height="0.412cm" svg:x="2cm" svg:y="15.632cm">
          <draw:text-box>
            <text:p text:style-name="P1"><text:span text:style-name="T15">kapłanów człowieka obdarzonego specjalną łaską Boga</text:span></text:p>
          </draw:text-box>
        </draw:frame>
        <draw:frame draw:style-name="gr12" draw:text-style-name="P13" draw:layer="layout" svg:width="0.222cm" svg:height="0.239cm" svg:x="10.429cm" svg:y="15.648cm">
          <draw:text-box>
            <text:p text:style-name="P1"><text:span text:style-name="T16">20</text:span></text:p>
          </draw:text-box>
        </draw:frame>
        <draw:line draw:style-name="gr13" draw:text-style-name="P14" draw:layer="layout" svg:x1="2cm" svg:y1="16.362cm" svg:x2="6.999cm" svg:y2="16.362cm">
          <text:p/>
        </draw:line>
        <draw:frame draw:style-name="gr11" draw:text-style-name="P12" draw:layer="layout" svg:width="4.265cm" svg:height="0.412cm" svg:x="10.644cm" svg:y="15.632cm">
          <draw:text-box>
            <text:p text:style-name="P1"><text:span text:style-name="T22">. </text:span><text:span text:style-name="T15">Prawdą jest, że obie strony </text:span></text:p>
          </draw:text-box>
        </draw:frame>
        <draw:frame draw:style-name="gr14" draw:text-style-name="P15" draw:layer="layout" svg:width="0.18cm" svg:height="0.196cm" svg:x="2.5cm" svg:y="16.549cm">
          <draw:text-box>
            <text:p text:style-name="P1"><text:span text:style-name="T17">16</text:span></text:p>
          </draw:text-box>
        </draw:frame>
        <draw:frame draw:style-name="gr15" draw:text-style-name="P16" draw:layer="layout" svg:width="6.58cm" svg:height="0.332cm" svg:x="2.674cm" svg:y="16.535cm">
          <draw:text-box>
            <text:p text:style-name="P1"><text:span text:style-name="T18"><text:s text:c="3"/></text:span><text:span text:style-name="T18">J.A. McGukin, </text:span><text:span text:style-name="T19">The Orthodox Church...</text:span><text:span text:style-name="T18">, s. 385–386.</text:span></text:p>
          </draw:text-box>
        </draw:frame>
        <draw:frame draw:style-name="gr14" draw:text-style-name="P15" draw:layer="layout" svg:width="0.18cm" svg:height="0.196cm" svg:x="2.5cm" svg:y="16.908cm">
          <draw:text-box>
            <text:p text:style-name="P1"><text:span text:style-name="T17">17</text:span></text:p>
          </draw:text-box>
        </draw:frame>
        <draw:frame draw:style-name="gr15" draw:text-style-name="P16" draw:layer="layout" svg:width="5.954cm" svg:height="0.332cm" svg:x="2.674cm" svg:y="16.895cm">
          <draw:text-box>
            <text:p text:style-name="P1"><text:span text:style-name="T18"><text:s text:c="3"/></text:span><text:span text:style-name="T18">Por. С. Булгаков, </text:span><text:span text:style-name="T19">Православие…</text:span><text:span text:style-name="T18">, s. 331–344.</text:span></text:p>
          </draw:text-box>
        </draw:frame>
        <draw:frame draw:style-name="gr14" draw:text-style-name="P15" draw:layer="layout" svg:width="0.18cm" svg:height="0.196cm" svg:x="2.5cm" svg:y="17.268cm">
          <draw:text-box>
            <text:p text:style-name="P1"><text:span text:style-name="T17">18</text:span></text:p>
          </draw:text-box>
        </draw:frame>
        <draw:frame draw:style-name="gr15" draw:text-style-name="P16" draw:layer="layout" svg:width="13.147cm" svg:height="0.332cm" svg:x="2.674cm" svg:y="17.255cm">
          <draw:text-box>
            <text:p text:style-name="P1"><text:span text:style-name="T18"><text:s text:c="4"/></text:span><text:span text:style-name="T18">Vita <text:s/>Const. <text:s/>IV.24; <text:s/>ed. <text:s/>F. <text:s/>Winkelmann, <text:s/>Berlin <text:s/>1975; <text:s/>zob. <text:s/>np. <text:s/>R. <text:s/>Schilling, </text:span><text:span text:style-name="T19"><text:s/>A <text:s/>propos <text:s/>du <text:s/>Pontifex </text:span></text:p>
          </draw:text-box>
        </draw:frame>
        <draw:frame draw:style-name="gr15" draw:text-style-name="P16" draw:layer="layout" svg:width="13.333cm" svg:height="0.332cm" svg:x="2cm" svg:y="17.615cm">
          <draw:text-box>
            <text:p text:style-name="P1"><text:span text:style-name="T19">Maximus. Dans quelle mesure peut-on parler d’un emploi par les chretiens d’un titre prestigieux de la Rome </text:span></text:p>
          </draw:text-box>
        </draw:frame>
        <draw:frame draw:style-name="gr15" draw:text-style-name="P16" draw:layer="layout" svg:width="13.485cm" svg:height="0.332cm" svg:x="2cm" svg:y="17.975cm">
          <draw:text-box>
            <text:p text:style-name="P1"><text:span text:style-name="T19">antique?</text:span><text:span text:style-name="T18"> [w:] Diritto e religione da Roma e Costantinopoli e Mosca. Da Roma alle Terza Roma. XI Seminario </text:span></text:p>
          </draw:text-box>
        </draw:frame>
        <draw:frame draw:style-name="gr15" draw:text-style-name="P16" draw:layer="layout" svg:width="9.4cm" svg:height="0.332cm" svg:x="2cm" svg:y="18.334cm">
          <draw:text-box>
            <text:p text:style-name="P1"><text:span text:style-name="T18">internazionale di studi storici, Roma 21–22 avril 1991, Roma 1994, s. 75–90.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19</text:span></text:p>
          </draw:text-box>
        </draw:frame>
        <draw:frame draw:style-name="gr15" draw:text-style-name="P16" draw:layer="layout" svg:width="12.177cm" svg:height="0.332cm" svg:x="2.674cm" svg:y="18.694cm">
          <draw:text-box>
            <text:p text:style-name="P1"><text:span text:style-name="T18"><text:s text:c="3"/></text:span><text:span text:style-name="T18">Zob. J. Straub, </text:span><text:span text:style-name="T19">Kaiser Konstantin als episkopos ton ektos</text:span><text:span text:style-name="T18">, „Studia Patristica” 1957, I, s. 678–695; </text:span></text:p>
          </draw:text-box>
        </draw:frame>
        <draw:frame draw:style-name="gr15" draw:text-style-name="P16" draw:layer="layout" svg:width="13.621cm" svg:height="0.332cm" svg:x="2cm" svg:y="19.054cm">
          <draw:text-box>
            <text:p text:style-name="P1"><text:span text:style-name="T18">G. <text:s/>Dagron <text:s/>(</text:span><text:span text:style-name="T19">Emperor <text:s/>and <text:s/>Priest…</text:span><text:span text:style-name="T18">, <text:s/>s. <text:s/>133–134) <text:s/>zauważa <text:s/>po <text:s/>bliższym <text:s/>przyjrzeniu <text:s/>się <text:s/>grece <text:s/>Euzebiusza, </text:span></text:p>
          </draw:text-box>
        </draw:frame>
        <draw:frame draw:style-name="gr15" draw:text-style-name="P16" draw:layer="layout" svg:width="13.443cm" svg:height="0.332cm" svg:x="2cm" svg:y="19.414cm">
          <draw:text-box>
            <text:p text:style-name="P1"><text:span text:style-name="T18">że <text:s/>twierdzenie <text:s/>Konstantyna <text:s/>o <text:s/>byciu <text:s/>biskupem <text:s/>było <text:s/>tylko <text:s/>życzeniem, <text:s/>zaznaczonym <text:s/>przez <text:s/>użycie <text:s/>trybu </text:span></text:p>
          </draw:text-box>
        </draw:frame>
        <draw:frame draw:style-name="gr15" draw:text-style-name="P16" draw:layer="layout" svg:width="13.18cm" svg:height="0.332cm" svg:x="2cm" svg:y="19.774cm">
          <draw:text-box>
            <text:p text:style-name="P1"><text:span text:style-name="T18">przypuszczającego i odpowiednika słowa „być może”. Ponadto jako nieochrzczony cesarz pozostawał poza </text:span></text:p>
          </draw:text-box>
        </draw:frame>
        <draw:frame draw:style-name="gr15" draw:text-style-name="P16" draw:layer="layout" svg:width="13.32cm" svg:height="0.332cm" svg:x="2cm" svg:y="20.134cm">
          <draw:text-box>
            <text:p text:style-name="P1"><text:span text:style-name="T18">Kościołem. <text:s/>Dagron <text:s/>zwraca <text:s/>uwagę, <text:s/>że <text:s/>Euzebiusz <text:s/>zręcznie <text:s/>zestawił <text:s/>czasownik <text:s/>„doglądać” <text:s/>(</text:span><text:span text:style-name="T19">episkopein</text:span><text:span text:style-name="T18">) </text:span></text:p>
          </draw:text-box>
        </draw:frame>
        <draw:frame draw:style-name="gr15" draw:text-style-name="P16" draw:layer="layout" svg:width="13.167cm" svg:height="0.332cm" svg:x="2cm" svg:y="20.493cm">
          <draw:text-box>
            <text:p text:style-name="P1"><text:span text:style-name="T18">z <text:s/>rzeczownikiem </text:span><text:span text:style-name="T19"><text:s/>episkopos</text:span><text:span text:style-name="T18">, <text:s/>co <text:s/>służy <text:s/>nie <text:s/>stwierdzaniu <text:s/>kapłańskiego <text:s/>statusu <text:s/>Konstantyna, <text:s/>lecz <text:s/>raczej </text:span></text:p>
          </draw:text-box>
        </draw:frame>
        <draw:frame draw:style-name="gr15" draw:text-style-name="P16" draw:layer="layout" svg:width="13.324cm" svg:height="0.332cm" svg:x="2cm" svg:y="20.853cm">
          <draw:text-box>
            <text:p text:style-name="P1"><text:span text:style-name="T18">podważeniu go przez uczynienie w stosunku do cesarza terminu o specjalnym dla chrześcijaństwa znaczeniu </text:span></text:p>
          </draw:text-box>
        </draw:frame>
        <draw:frame draw:style-name="gr15" draw:text-style-name="P16" draw:layer="layout" svg:width="8.773cm" svg:height="0.332cm" svg:x="2cm" svg:y="21.213cm">
          <draw:text-box>
            <text:p text:style-name="P1"><text:span text:style-name="T18">znów terminem świeckim, oznaczającym kogoś, kto dogląda, dba o coś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20</text:span></text:p>
          </draw:text-box>
        </draw:frame>
        <draw:frame draw:style-name="gr15" draw:text-style-name="P16" draw:layer="layout" svg:width="12.944cm" svg:height="0.332cm" svg:x="2.674cm" svg:y="21.573cm">
          <draw:text-box>
            <text:p text:style-name="P1"><text:span text:style-name="T18"><text:s text:c="4"/></text:span><text:span text:style-name="T18">Zob. <text:s/>poglądy <text:s/>na <text:s/>ten <text:s/>temat <text:s/>Erica <text:s/>Petersona <text:s/>i <text:s/>innych <text:s/>badaczy, <text:s/>zwłaszcza <text:s/>Fustela <text:s/>de <text:s/>Coulangesa, 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13.159cm" svg:height="0.332cm" svg:x="2cm" svg:y="21.933cm">
          <draw:text-box>
            <text:p text:style-name="P1"><text:span text:style-name="T18">Luigiego Sturza: G. Dagron, </text:span><text:span text:style-name="T19">Vostocnij cezaropapism</text:span><text:span text:style-name="T18"> [w:] </text:span><text:span text:style-name="T19">Gennadios, k 70-letiju akademika G.G. Litavrina 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5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0.352cm" svg:height="0.39cm" svg:x="2cm" svg:y="0.886cm">
          <draw:text-box>
            <text:p text:style-name="P1"><text:span text:style-name="T21">6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3.307cm" svg:height="0.412cm" svg:x="2cm" svg:y="2.127cm">
          <draw:text-box>
            <text:p text:style-name="P1"><text:span text:style-name="T15">sporu o relacje między Ojcem a Synem uznawały Chrystusa za głowę Kościoła. Katolicy </text:span></text:p>
          </draw:text-box>
        </draw:frame>
        <draw:frame draw:style-name="gr11" draw:text-style-name="P12" draw:layer="layout" svg:width="13.041cm" svg:height="0.412cm" svg:x="2cm" svg:y="2.571cm">
          <draw:text-box>
            <text:p text:style-name="P1"><text:span text:style-name="T15">jednak, wyznając pełne bóstwo Chrystusa, stali na stanowisku niezależności jego Ciała-</text:span></text:p>
          </draw:text-box>
        </draw:frame>
        <draw:frame draw:style-name="gr11" draw:text-style-name="P12" draw:layer="layout" svg:width="12.825cm" svg:height="0.412cm" svg:x="2cm" svg:y="3.016cm">
          <draw:text-box>
            <text:p text:style-name="P1"><text:span text:style-name="T15">-Kościoła od bezprawnych ingerencji cesarza. Logos-Chrystus, jednej istoty z Ojcem, </text:span></text:p>
          </draw:text-box>
        </draw:frame>
        <draw:frame draw:style-name="gr11" draw:text-style-name="P12" draw:layer="layout" svg:width="12.782cm" svg:height="0.412cm" svg:x="2cm" svg:y="3.46cm">
          <draw:text-box>
            <text:p text:style-name="P1"><text:span text:style-name="T15">był też Królem królów i właściwym obrońcą Kościoła. Arianie, przecząc pełnemu bó-</text:span></text:p>
          </draw:text-box>
        </draw:frame>
        <draw:frame draw:style-name="gr11" draw:text-style-name="P12" draw:layer="layout" svg:width="13.303cm" svg:height="0.412cm" svg:x="2cm" svg:y="3.905cm">
          <draw:text-box>
            <text:p text:style-name="P1"><text:span text:style-name="T15">stwu Chrystusa, głosili, że Chrystus jest głową ludzi – członków Kościoła, jednak Ojciec </text:span></text:p>
          </draw:text-box>
        </draw:frame>
        <draw:frame draw:style-name="gr11" draw:text-style-name="P12" draw:layer="layout" svg:width="12.914cm" svg:height="0.412cm" svg:x="2cm" svg:y="4.349cm">
          <draw:text-box>
            <text:p text:style-name="P1"><text:span text:style-name="T15">jest głową Chrystusa, zatem władca z łaski bożej – cesarz – jest zwierzchnikiem bisku-</text:span></text:p>
          </draw:text-box>
        </draw:frame>
        <draw:frame draw:style-name="gr11" draw:text-style-name="P12" draw:layer="layout" svg:width="12.846cm" svg:height="0.412cm" svg:x="2cm" svg:y="4.794cm">
          <draw:text-box>
            <text:p text:style-name="P1"><text:span text:style-name="T15">pów ustanowionych przez stworzonego Syna. Arianie wspierali rzeczywisty cezaropa-</text:span></text:p>
          </draw:text-box>
        </draw:frame>
        <draw:frame draw:style-name="gr11" draw:text-style-name="P12" draw:layer="layout" svg:width="12.871cm" svg:height="0.412cm" svg:x="2cm" svg:y="5.238cm">
          <draw:text-box>
            <text:p text:style-name="P1"><text:span text:style-name="T15">pizm, uważali cesarza – „delegata” Ojca – za głowę Kościoła utworzonego przez Syna</text:span></text:p>
          </draw:text-box>
        </draw:frame>
        <draw:frame draw:style-name="gr12" draw:text-style-name="P13" draw:layer="layout" svg:width="0.222cm" svg:height="0.239cm" svg:x="14.693cm" svg:y="5.255cm">
          <draw:text-box>
            <text:p text:style-name="P1"><text:span text:style-name="T16">21</text:span></text:p>
          </draw:text-box>
        </draw:frame>
        <draw:frame draw:style-name="gr11" draw:text-style-name="P12" draw:layer="layout" svg:width="0.369cm" svg:height="0.412cm" svg:x="14.907cm" svg:y="5.238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3.456cm" svg:height="0.412cm" svg:x="2cm" svg:y="5.683cm">
          <draw:text-box>
            <text:p text:style-name="P1"><text:span text:style-name="T15">Arianie <text:s/>widzieli <text:s/>w <text:s/>cesarstwie <text:s/>ziemski <text:s/>odpowiednik <text:s/>– <text:s/>obraz <text:s/>Królestwa <text:s/>Niebieskiego </text:span></text:p>
          </draw:text-box>
        </draw:frame>
        <draw:frame draw:style-name="gr11" draw:text-style-name="P12" draw:layer="layout" svg:width="12.816cm" svg:height="0.412cm" svg:x="2cm" svg:y="6.127cm">
          <draw:text-box>
            <text:p text:style-name="P1"><text:span text:style-name="T15">Ojca. Katolicy uznawali jednak, że Królestwo Boga i Królestwo Chrystusa to ten sam </text:span></text:p>
          </draw:text-box>
        </draw:frame>
        <draw:frame draw:style-name="gr11" draw:text-style-name="P12" draw:layer="layout" svg:width="8.735cm" svg:height="0.412cm" svg:x="2cm" svg:y="6.572cm">
          <draw:text-box>
            <text:p text:style-name="P1"><text:span text:style-name="T15">byt, zatem to w Kościele istnieje Wieczne Królestwo Boga</text:span></text:p>
          </draw:text-box>
        </draw:frame>
        <draw:frame draw:style-name="gr12" draw:text-style-name="P13" draw:layer="layout" svg:width="0.222cm" svg:height="0.239cm" svg:x="10.711cm" svg:y="6.588cm">
          <draw:text-box>
            <text:p text:style-name="P1"><text:span text:style-name="T16">22</text:span></text:p>
          </draw:text-box>
        </draw:frame>
        <draw:frame draw:style-name="gr11" draw:text-style-name="P12" draw:layer="layout" svg:width="0.369cm" svg:height="0.412cm" svg:x="10.926cm" svg:y="6.572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33cm" svg:height="0.412cm" svg:x="2.5cm" svg:y="7.016cm">
          <draw:text-box>
            <text:p text:style-name="P1"><text:span text:style-name="T15">Poglądy przeciwników Nicei sprzyjały utrwalaniu idei absolutnej władzy monarchy </text:span></text:p>
          </draw:text-box>
        </draw:frame>
        <draw:frame draw:style-name="gr11" draw:text-style-name="P12" draw:layer="layout" svg:width="13.053cm" svg:height="0.412cm" svg:x="2cm" svg:y="7.461cm">
          <draw:text-box>
            <text:p text:style-name="P1"><text:span text:style-name="T15">– </text:span><text:span text:style-name="T15">najwyższego wysłannika Boga na ziemi. Ortodoksyjni chrześcijanie przez deﬁ niowa-</text:span></text:p>
          </draw:text-box>
        </draw:frame>
        <draw:frame draw:style-name="gr11" draw:text-style-name="P12" draw:layer="layout" svg:width="13.185cm" svg:height="0.412cm" svg:x="2cm" svg:y="7.905cm">
          <draw:text-box>
            <text:p text:style-name="P1"><text:span text:style-name="T15">nie władzy królewskiej za pomocą pojęć wywiedzionych z nauki o Trójcy Świętej wpro-</text:span></text:p>
          </draw:text-box>
        </draw:frame>
        <draw:frame draw:style-name="gr11" draw:text-style-name="P12" draw:layer="layout" svg:width="12.926cm" svg:height="0.412cm" svg:x="2cm" svg:y="8.35cm">
          <draw:text-box>
            <text:p text:style-name="P1"><text:span text:style-name="T15">wadzali możliwość osądu postępowania cesarza z punktu widzenia zasad Kościoła, do </text:span></text:p>
          </draw:text-box>
        </draw:frame>
        <draw:frame draw:style-name="gr11" draw:text-style-name="P12" draw:layer="layout" svg:width="13.138cm" svg:height="0.412cm" svg:x="2cm" svg:y="8.794cm">
          <draw:text-box>
            <text:p text:style-name="P1"><text:span text:style-name="T15">czego uprawnieni byli kapłani-prorocy, tj. biskupi. Cesarz przestawał być </text:span><text:span text:style-name="T22">nomos empsy-</text:span></text:p>
          </draw:text-box>
        </draw:frame>
        <draw:frame draw:style-name="gr11" draw:text-style-name="P12" draw:layer="layout" svg:width="7.406cm" svg:height="0.412cm" svg:x="2cm" svg:y="9.239cm">
          <draw:text-box>
            <text:p text:style-name="P1"><text:span text:style-name="T22">chos </text:span><text:span text:style-name="T15">–</text:span><text:span text:style-name="T22"> lex animata</text:span><text:span text:style-name="T15"> i </text:span><text:span text:style-name="T22">fons omnis iuris</text:span><text:span text:style-name="T15"> dla Kościoła</text:span></text:p>
          </draw:text-box>
        </draw:frame>
        <draw:frame draw:style-name="gr12" draw:text-style-name="P13" draw:layer="layout" svg:width="0.222cm" svg:height="0.239cm" svg:x="9.542cm" svg:y="9.255cm">
          <draw:text-box>
            <text:p text:style-name="P1"><text:span text:style-name="T16">23</text:span></text:p>
          </draw:text-box>
        </draw:frame>
        <draw:frame draw:style-name="gr11" draw:text-style-name="P12" draw:layer="layout" svg:width="5.264cm" svg:height="0.412cm" svg:x="9.757cm" svg:y="9.239cm">
          <draw:text-box>
            <text:p text:style-name="P1"><text:span text:style-name="T15">. Jednak nawet jeżeli przyjąć wizję </text:span></text:p>
          </draw:text-box>
        </draw:frame>
        <draw:frame draw:style-name="gr11" draw:text-style-name="P12" draw:layer="layout" svg:width="12.846cm" svg:height="0.412cm" svg:x="2cm" svg:y="9.683cm">
          <draw:text-box>
            <text:p text:style-name="P1"><text:span text:style-name="T15">cesarza jako </text:span><text:span text:style-name="T22">sui generis</text:span><text:span text:style-name="T15"> herosa-półboga, nie czyni go to kapłanem, aczkolwiek stawia </text:span></text:p>
          </draw:text-box>
        </draw:frame>
        <draw:frame draw:style-name="gr11" draw:text-style-name="P12" draw:layer="layout" svg:width="4.168cm" svg:height="0.412cm" svg:x="2cm" svg:y="10.128cm">
          <draw:text-box>
            <text:p text:style-name="P1"><text:span text:style-name="T15">ponad hierarchią kościelną. </text:span></text:p>
          </draw:text-box>
        </draw:frame>
        <draw:frame draw:style-name="gr11" draw:text-style-name="P12" draw:layer="layout" svg:width="2.419cm" svg:height="0.412cm" svg:x="2.5cm" svg:y="10.572cm">
          <draw:text-box>
            <text:p text:style-name="P1"><text:span text:style-name="T15">Francis Dvornik</text:span></text:p>
          </draw:text-box>
        </draw:frame>
        <draw:frame draw:style-name="gr12" draw:text-style-name="P13" draw:layer="layout" svg:width="0.222cm" svg:height="0.239cm" svg:x="4.957cm" svg:y="10.589cm">
          <draw:text-box>
            <text:p text:style-name="P1"><text:span text:style-name="T16">24</text:span></text:p>
          </draw:text-box>
        </draw:frame>
        <draw:frame draw:style-name="gr11" draw:text-style-name="P12" draw:layer="layout" svg:width="9.552cm" svg:height="0.412cm" svg:x="5.172cm" svg:y="10.572cm">
          <draw:text-box>
            <text:p text:style-name="P1"><text:span text:style-name="T15"><text:s/></text:span><text:span text:style-name="T15">przytaczał wypowiedzi św. Grzegorza z Nazjanzu jako opowia-</text:span></text:p>
          </draw:text-box>
        </draw:frame>
        <draw:frame draw:style-name="gr11" draw:text-style-name="P12" draw:layer="layout" svg:width="10.238cm" svg:height="0.412cm" svg:x="2cm" svg:y="11.017cm">
          <draw:text-box>
            <text:p text:style-name="P1"><text:span text:style-name="T15">dające <text:s/>się <text:s/>za <text:s/>pogańską <text:s/>wizją <text:s/>monarchy, <text:s/>co <text:s/>opierał <text:s/>na <text:s/>wadliwej</text:span></text:p>
          </draw:text-box>
        </draw:frame>
        <draw:frame draw:style-name="gr12" draw:text-style-name="P13" draw:layer="layout" svg:width="0.222cm" svg:height="0.239cm" svg:x="11.806cm" svg:y="11.033cm">
          <draw:text-box>
            <text:p text:style-name="P1"><text:span text:style-name="T16">25</text:span></text:p>
          </draw:text-box>
        </draw:frame>
        <draw:frame draw:style-name="gr11" draw:text-style-name="P12" draw:layer="layout" svg:width="3.16cm" svg:height="0.412cm" svg:x="12.02cm" svg:y="11.017cm">
          <draw:text-box>
            <text:p text:style-name="P1"><text:span text:style-name="T15"><text:s text:c="2"/></text:span><text:span text:style-name="T15">interpretacji <text:s/>cytatu </text:span></text:p>
          </draw:text-box>
        </draw:frame>
        <draw:frame draw:style-name="gr11" draw:text-style-name="P12" draw:layer="layout" svg:width="13.515cm" svg:height="0.412cm" svg:x="2cm" svg:y="11.461cm">
          <draw:text-box>
            <text:p text:style-name="P1"><text:span text:style-name="T15">o Teodozjuszu, <text:s/>który <text:s/>powinien <text:s/>być <text:s/>dla <text:s/>poddanych <text:s/>„jak <text:s/>Bóg”. <text:s/>Grzegorz <text:s/>nie <text:s/>cytował </text:span></text:p>
          </draw:text-box>
        </draw:frame>
        <draw:frame draw:style-name="gr11" draw:text-style-name="P12" draw:layer="layout" svg:width="13.261cm" svg:height="0.412cm" svg:x="2cm" svg:y="11.906cm">
          <draw:text-box>
            <text:p text:style-name="P1"><text:span text:style-name="T15">Arystotelesa, <text:s/>lecz <text:s/>Psalmy <text:s/>i <text:s/>zauważał, <text:s/>jak <text:s/>mocno <text:s/>Pismo <text:s/>Święte <text:s/>krytykuje <text:s/>absoluty-</text:span></text:p>
          </draw:text-box>
        </draw:frame>
        <draw:frame draw:style-name="gr11" draw:text-style-name="P12" draw:layer="layout" svg:width="4.235cm" svg:height="0.412cm" svg:x="2cm" svg:y="12.35cm">
          <draw:text-box>
            <text:p text:style-name="P1"><text:span text:style-name="T15">styczne <text:s/>zapędy <text:s/>panującego</text:span></text:p>
          </draw:text-box>
        </draw:frame>
        <draw:frame draw:style-name="gr12" draw:text-style-name="P13" draw:layer="layout" svg:width="0.222cm" svg:height="0.239cm" svg:x="6.139cm" svg:y="12.367cm">
          <draw:text-box>
            <text:p text:style-name="P1"><text:span text:style-name="T16">26</text:span></text:p>
          </draw:text-box>
        </draw:frame>
        <draw:frame draw:style-name="gr11" draw:text-style-name="P12" draw:layer="layout" svg:width="9.023cm" svg:height="0.412cm" svg:x="6.354cm" svg:y="12.35cm">
          <draw:text-box>
            <text:p text:style-name="P1"><text:span text:style-name="T15">. <text:s/>Swą <text:s/>wypowiedź <text:s/>wzmacniał <text:s/>odwołaniem <text:s/>się <text:s/>do <text:s/>Księgi </text:span></text:p>
          </draw:text-box>
        </draw:frame>
        <draw:frame draw:style-name="gr11" draw:text-style-name="P12" draw:layer="layout" svg:width="4.18cm" svg:height="0.412cm" svg:x="2cm" svg:y="12.795cm">
          <draw:text-box>
            <text:p text:style-name="P1"><text:span text:style-name="T15">Psalmów i Księgi Przysłów:</text:span></text:p>
          </draw:text-box>
        </draw:frame>
        <draw:frame draw:style-name="gr1" draw:text-style-name="P2" draw:layer="layout" svg:width="12.655cm" svg:height="0.353cm" svg:x="2.5cm" svg:y="13.53cm">
          <draw:text-box>
            <text:p text:style-name="P1"><text:span text:style-name="T12">Cesarze, zważajcie na swą purpurę. Niniejsza mowa wskazuje na prawa obowiązujące i prawodaw-</text:span></text:p>
          </draw:text-box>
        </draw:frame>
        <draw:frame draw:style-name="gr1" draw:text-style-name="P2" draw:layer="layout" svg:width="12.3cm" svg:height="0.353cm" svg:x="2.5cm" svg:y="13.918cm">
          <draw:text-box>
            <text:p text:style-name="P1"><text:span text:style-name="T12">ców. Wiedzcie, ile zostało wam powierzone i jak wielką dzierżycie tajemnicę. Cały świat macie </text:span></text:p>
          </draw:text-box>
        </draw:frame>
        <draw:frame draw:style-name="gr1" draw:text-style-name="P2" draw:layer="layout" svg:width="12.482cm" svg:height="0.353cm" svg:x="2.5cm" svg:y="14.306cm">
          <draw:text-box>
            <text:p text:style-name="P1"><text:span text:style-name="T12">w ręku, choć mała korona i słabe ciało władcy. Co jest nad wami należy do Boga, co poniżej i do </text:span></text:p>
          </draw:text-box>
        </draw:frame>
        <draw:frame draw:style-name="gr1" draw:text-style-name="P2" draw:layer="layout" svg:width="12.342cm" svg:height="0.353cm" svg:x="2.5cm" svg:y="14.694cm">
          <draw:text-box>
            <text:p text:style-name="P1"><text:span text:style-name="T12">was należy. Bądźcie dla swoich poddanych jak bogowie [Ps 81.1.6] [...]. Serce króla jest w ręku </text:span></text:p>
          </draw:text-box>
        </draw:frame>
        <draw:frame draw:style-name="gr1" draw:text-style-name="P2" draw:layer="layout" svg:width="9.447cm" svg:height="0.353cm" svg:x="2.5cm" svg:y="15.082cm">
          <draw:text-box>
            <text:p text:style-name="P1"><text:span text:style-name="T12">Boga [Prz 21.1]. […] Tam powinna być wasza siła, nie w złocie czy armii</text:span></text:p>
          </draw:text-box>
        </draw:frame>
        <draw:frame draw:style-name="gr18" draw:text-style-name="P18" draw:layer="layout" svg:width="0.188cm" svg:height="0.2cm" svg:x="11.888cm" svg:y="15.096cm">
          <draw:text-box>
            <text:p text:style-name="P1"><text:span text:style-name="T29">27</text:span></text:p>
          </draw:text-box>
        </draw:frame>
        <draw:frame draw:style-name="gr1" draw:text-style-name="P2" draw:layer="layout" svg:width="0.317cm" svg:height="0.353cm" svg:x="12.072cm" svg:y="15.082cm">
          <draw:text-box>
            <text:p text:style-name="P1"><text:span text:style-name="T12">.</text:span></text:p>
          </draw:text-box>
        </draw:frame>
        <draw:frame draw:style-name="gr11" draw:text-style-name="P12" draw:layer="layout" svg:width="12.889cm" svg:height="0.412cm" svg:x="2.5cm" svg:y="15.78cm">
          <draw:text-box>
            <text:p text:style-name="P1"><text:span text:style-name="T15">Grzegorz <text:s/>odrzuca <text:s/>zatem <text:s/>teorię <text:s/>władcy <text:s/>– </text:span><text:span text:style-name="T22"><text:s/>nomos <text:s/>empsychos</text:span><text:span text:style-name="T15">, <text:s/>wprowadza <text:s/>również </text:span></text:p>
          </draw:text-box>
        </draw:frame>
        <draw:line draw:style-name="gr13" draw:text-style-name="P14" draw:layer="layout" svg:x1="2cm" svg:y1="17.082cm" svg:x2="6.999cm" svg:y2="17.082cm">
          <text:p/>
        </draw:line>
        <draw:frame draw:style-name="gr11" draw:text-style-name="P12" draw:layer="layout" svg:width="13.219cm" svg:height="0.412cm" svg:x="2cm" svg:y="16.224cm">
          <draw:text-box>
            <text:p text:style-name="P1"><text:span text:style-name="T15">kontrast między chwałą cesarską a marnością ludzką. Przypomina, że monarsza </text:span><text:span text:style-name="T22">mimesis</text:span><text:span text:style-name="T15"> </text:span></text:p>
          </draw:text-box>
        </draw:frame>
        <draw:frame draw:style-name="gr15" draw:text-style-name="P16" draw:layer="layout" svg:width="13.523cm" svg:height="0.332cm" svg:x="2cm" svg:y="17.255cm">
          <draw:text-box>
            <text:p text:style-name="P1"><text:span text:style-name="T19">(Melanges <text:s/>G.G. <text:s/>Litavrin)</text:span><text:span text:style-name="T18">, <text:s/>Moscou <text:s/>1999, <text:s/>s. <text:s/>80–99, <text:s/>http://www.krotov.info/libr_min/05_d/dag/ron_01.htm </text:span></text:p>
          </draw:text-box>
        </draw:frame>
        <draw:frame draw:style-name="gr15" draw:text-style-name="P16" draw:layer="layout" svg:width="13.641cm" svg:height="0.332cm" svg:x="2cm" svg:y="17.615cm">
          <draw:text-box>
            <text:p text:style-name="P1"><text:span text:style-name="T18">(dostęp: 10.01.2013); </text:span><text:span text:style-name="T19">idem</text:span><text:span text:style-name="T18">, </text:span><text:span text:style-name="T19">L’Empire romain d’Orient au IVe siecle et les traditions politiques de l’hellenisme. </text:span></text:p>
          </draw:text-box>
        </draw:frame>
        <draw:frame draw:style-name="gr15" draw:text-style-name="P16" draw:layer="layout" svg:width="12.918cm" svg:height="0.332cm" svg:x="2cm" svg:y="17.975cm">
          <draw:text-box>
            <text:p text:style-name="P1"><text:span text:style-name="T19">Le temoignage de Themistios</text:span><text:span text:style-name="T18">, „Travaux et Memoires du Centre d’Histoire et Civilisation de Byzance”, nr </text:span></text:p>
          </draw:text-box>
        </draw:frame>
        <draw:frame draw:style-name="gr15" draw:text-style-name="P16" draw:layer="layout" svg:width="12.862cm" svg:height="0.332cm" svg:x="2cm" svg:y="18.334cm">
          <draw:text-box>
            <text:p text:style-name="P1"><text:span text:style-name="T18">3, De Boccard, Paris 1968; </text:span><text:span text:style-name="T19">idem</text:span><text:span text:style-name="T18">, </text:span><text:span text:style-name="T19">Orient-Occident: Cesaropapisme et theorie des deux pouvoirs face a la </text:span></text:p>
          </draw:text-box>
        </draw:frame>
        <draw:frame draw:style-name="gr15" draw:text-style-name="P16" draw:layer="layout" svg:width="11.038cm" svg:height="0.332cm" svg:x="2cm" svg:y="18.694cm">
          <draw:text-box>
            <text:p text:style-name="P1"><text:span text:style-name="T19">modernite</text:span><text:span text:style-name="T18">, „Revue d’ethique et de theologie morale” 2003, nr 227, Decembre, s. 143–157.</text:span></text:p>
          </draw:text-box>
        </draw:frame>
        <draw:frame draw:style-name="gr14" draw:text-style-name="P15" draw:layer="layout" svg:width="0.18cm" svg:height="0.196cm" svg:x="2.5cm" svg:y="19.067cm">
          <draw:text-box>
            <text:p text:style-name="P1"><text:span text:style-name="T17">21</text:span></text:p>
          </draw:text-box>
        </draw:frame>
        <draw:frame draw:style-name="gr15" draw:text-style-name="P16" draw:layer="layout" svg:width="12.157cm" svg:height="0.332cm" svg:x="2.674cm" svg:y="19.054cm">
          <draw:text-box>
            <text:p text:style-name="P1"><text:span text:style-name="T18"><text:s text:c="3"/></text:span><text:span text:style-name="T18">G.H. Williams</text:span><text:span text:style-name="T19">, Christology and Church-State Relations in the Fourth Century</text:span><text:span text:style-name="T18">, „Church History” </text:span></text:p>
          </draw:text-box>
        </draw:frame>
        <draw:frame draw:style-name="gr15" draw:text-style-name="P16" draw:layer="layout" svg:width="5.632cm" svg:height="0.332cm" svg:x="2cm" svg:y="19.414cm">
          <draw:text-box>
            <text:p text:style-name="P1"><text:span text:style-name="T18">1951, vol. 20, iss. 4, December, s. 3–26; s. 15.</text:span></text:p>
          </draw:text-box>
        </draw:frame>
        <draw:frame draw:style-name="gr14" draw:text-style-name="P15" draw:layer="layout" svg:width="0.18cm" svg:height="0.196cm" svg:x="2.5cm" svg:y="19.787cm">
          <draw:text-box>
            <text:p text:style-name="P1"><text:span text:style-name="T17">22</text:span></text:p>
          </draw:text-box>
        </draw:frame>
        <draw:frame draw:style-name="gr15" draw:text-style-name="P16" draw:layer="layout" svg:width="1.149cm" svg:height="0.332cm" svg:x="2.674cm" svg:y="19.774cm">
          <draw:text-box>
            <text:p text:style-name="P1"><text:span text:style-name="T18"><text:s text:c="3"/></text:span><text:span text:style-name="T19">Ibidem</text:span><text:span text:style-name="T18">.</text:span></text:p>
          </draw:text-box>
        </draw:frame>
        <draw:frame draw:style-name="gr14" draw:text-style-name="P15" draw:layer="layout" svg:width="0.18cm" svg:height="0.196cm" svg:x="2.5cm" svg:y="20.147cm">
          <draw:text-box>
            <text:p text:style-name="P1"><text:span text:style-name="T17">23</text:span></text:p>
          </draw:text-box>
        </draw:frame>
        <draw:frame draw:style-name="gr15" draw:text-style-name="P16" draw:layer="layout" svg:width="2.335cm" svg:height="0.332cm" svg:x="2.674cm" svg:y="20.134cm">
          <draw:text-box>
            <text:p text:style-name="P1"><text:span text:style-name="T18"><text:s text:c="3"/></text:span><text:span text:style-name="T19">Ibidem</text:span><text:span text:style-name="T18">, s. 15–16.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24</text:span></text:p>
          </draw:text-box>
        </draw:frame>
        <draw:frame draw:style-name="gr15" draw:text-style-name="P16" draw:layer="layout" svg:width="11.636cm" svg:height="0.332cm" svg:x="2.674cm" svg:y="20.493cm">
          <draw:text-box>
            <text:p text:style-name="P1"><text:span text:style-name="T18"><text:s text:c="3"/></text:span><text:span text:style-name="T19">Early Christian and Byzantine Political Philosophy</text:span><text:span text:style-name="T18">, t. 2, Washington, D.C. 1966, s. 686–689.</text:span></text:p>
          </draw:text-box>
        </draw:frame>
        <draw:frame draw:style-name="gr14" draw:text-style-name="P15" draw:layer="layout" svg:width="0.18cm" svg:height="0.196cm" svg:x="2.5cm" svg:y="20.867cm">
          <draw:text-box>
            <text:p text:style-name="P1"><text:span text:style-name="T17">25</text:span></text:p>
          </draw:text-box>
        </draw:frame>
        <draw:frame draw:style-name="gr15" draw:text-style-name="P16" draw:layer="layout" svg:width="12.567cm" svg:height="0.332cm" svg:x="2.674cm" svg:y="20.853cm">
          <draw:text-box>
            <text:p text:style-name="P1"><text:span text:style-name="T18"><text:s text:c="3"/></text:span><text:span text:style-name="T18">Tak J.A. McGuckin, </text:span><text:span text:style-name="T19">The Orthodox Church…</text:span><text:span text:style-name="T18">, s. 386; por. M. Azkoul, </text:span><text:span text:style-name="T19">Sacerdotium et Imperium. The </text:span></text:p>
          </draw:text-box>
        </draw:frame>
        <draw:frame draw:style-name="gr15" draw:text-style-name="P16" draw:layer="layout" svg:width="12.41cm" svg:height="0.332cm" svg:x="2cm" svg:y="21.213cm">
          <draw:text-box>
            <text:p text:style-name="P1"><text:span text:style-name="T19">Constantinian Renovatio According to Greek Fathers</text:span><text:span text:style-name="T18">, „Theological Studies” 1971, nr 52, s. 431–464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26</text:span></text:p>
          </draw:text-box>
        </draw:frame>
        <draw:frame draw:style-name="gr15" draw:text-style-name="P16" draw:layer="layout" svg:width="2.077cm" svg:height="0.332cm" svg:x="2.674cm" svg:y="21.573cm">
          <draw:text-box>
            <text:p text:style-name="P1"><text:span text:style-name="T18"><text:s text:c="3"/></text:span><text:span text:style-name="T18">Por. Ps 81.6–7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27</text:span></text:p>
          </draw:text-box>
        </draw:frame>
        <draw:frame draw:style-name="gr15" draw:text-style-name="P16" draw:layer="layout" svg:width="3.715cm" svg:height="0.332cm" svg:x="2.674cm" svg:y="21.933cm">
          <draw:text-box>
            <text:p text:style-name="P1"><text:span text:style-name="T18"><text:s text:c="3"/></text:span><text:span text:style-name="T19">Oratio</text:span><text:span text:style-name="T18"> 36.11, przekł. – R.M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6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7" draw:style-name="dp1" draw:master-page-name="master-page3">
        <draw:frame draw:style-name="gr6" draw:text-style-name="P7" draw:layer="layout" svg:width="0.352cm" svg:height="0.39cm" svg:x="14.824cm" svg:y="0.886cm">
          <draw:text-box>
            <text:p text:style-name="P1"><text:span text:style-name="T21">7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922cm" svg:height="0.412cm" svg:x="2cm" svg:y="2.127cm">
          <draw:text-box>
            <text:p text:style-name="P1"><text:span text:style-name="T15">Boga i legitymacja władcy pochodząca od Stwórcy są warunkowe. Obraz Boga „dzier-</text:span></text:p>
          </draw:text-box>
        </draw:frame>
        <draw:frame draw:style-name="gr11" draw:text-style-name="P12" draw:layer="layout" svg:width="13.134cm" svg:height="0.412cm" svg:x="2cm" svg:y="2.571cm">
          <draw:text-box>
            <text:p text:style-name="P1"><text:span text:style-name="T15">żącego serce królewskie” oznacza i wsparcie, i możliwość zakończenia życia monarchy </text:span></text:p>
          </draw:text-box>
        </draw:frame>
        <draw:frame draw:style-name="gr11" draw:text-style-name="P12" draw:layer="layout" svg:width="12.736cm" svg:height="0.412cm" svg:x="2cm" svg:y="3.016cm">
          <draw:text-box>
            <text:p text:style-name="P1"><text:span text:style-name="T15">w każdym momencie. Wers z psalmu wskazuje, że władza króla jest podtrzymywana </text:span></text:p>
          </draw:text-box>
        </draw:frame>
        <draw:frame draw:style-name="gr11" draw:text-style-name="P12" draw:layer="layout" svg:width="12.77cm" svg:height="0.412cm" svg:x="2cm" svg:y="3.46cm">
          <draw:text-box>
            <text:p text:style-name="P1"><text:span text:style-name="T15">przez Boga tylko o tyle, o ile tenże wykonuje powierzone mu zadania właściwie: gdy </text:span></text:p>
          </draw:text-box>
        </draw:frame>
        <draw:frame draw:style-name="gr11" draw:text-style-name="P12" draw:layer="layout" svg:width="13.523cm" svg:height="0.412cm" svg:x="2cm" svg:y="3.905cm">
          <draw:text-box>
            <text:p text:style-name="P1"><text:span text:style-name="T15">gwarantuje <text:s/>sprawiedliwość <text:s/>słabym <text:s/>i <text:s/>sierotom, <text:s/>gdy <text:s/>chroni <text:s/>biednych <text:s/>i <text:s/>potrzebujących </text:span></text:p>
          </draw:text-box>
        </draw:frame>
        <draw:frame draw:style-name="gr11" draw:text-style-name="P12" draw:layer="layout" svg:width="1.712cm" svg:height="0.412cm" svg:x="2cm" svg:y="4.349cm">
          <draw:text-box>
            <text:p text:style-name="P1"><text:span text:style-name="T15">(Ps 81.3–4)</text:span></text:p>
          </draw:text-box>
        </draw:frame>
        <draw:frame draw:style-name="gr12" draw:text-style-name="P13" draw:layer="layout" svg:width="0.222cm" svg:height="0.239cm" svg:x="3.684cm" svg:y="4.366cm">
          <draw:text-box>
            <text:p text:style-name="P1"><text:span text:style-name="T16">28</text:span></text:p>
          </draw:text-box>
        </draw:frame>
        <draw:frame draw:style-name="gr11" draw:text-style-name="P12" draw:layer="layout" svg:width="11.436cm" svg:height="0.412cm" svg:x="3.899cm" svg:y="4.349cm">
          <draw:text-box>
            <text:p text:style-name="P1"><text:span text:style-name="T15">. Teza Dvornika o „zdradzie” chrześcijaństwa pierwotnego przez Bizancjum </text:span></text:p>
          </draw:text-box>
        </draw:frame>
        <draw:frame draw:style-name="gr11" draw:text-style-name="P12" draw:layer="layout" svg:width="13.223cm" svg:height="0.412cm" svg:x="2cm" svg:y="4.794cm">
          <draw:text-box>
            <text:p text:style-name="P1"><text:span text:style-name="T15">na rzecz absolutyzujących pogańskich teorii władzy opiera się na chybionej interpretacji </text:span></text:p>
          </draw:text-box>
        </draw:frame>
        <draw:frame draw:style-name="gr11" draw:text-style-name="P12" draw:layer="layout" svg:width="3.27cm" svg:height="0.412cm" svg:x="2cm" svg:y="5.238cm">
          <draw:text-box>
            <text:p text:style-name="P1"><text:span text:style-name="T15">źródeł patrystycznych</text:span></text:p>
          </draw:text-box>
        </draw:frame>
        <draw:frame draw:style-name="gr12" draw:text-style-name="P13" draw:layer="layout" svg:width="0.222cm" svg:height="0.239cm" svg:x="5.26cm" svg:y="5.255cm">
          <draw:text-box>
            <text:p text:style-name="P1"><text:span text:style-name="T16">29</text:span></text:p>
          </draw:text-box>
        </draw:frame>
        <draw:frame draw:style-name="gr11" draw:text-style-name="P12" draw:layer="layout" svg:width="0.369cm" svg:height="0.412cm" svg:x="5.475cm" svg:y="5.238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736cm" svg:height="0.412cm" svg:x="2.5cm" svg:y="5.683cm">
          <draw:text-box>
            <text:p text:style-name="P1"><text:span text:style-name="T15">Tradycja <text:s/>wschodnia <text:s/>wypracowała <text:s/>rozwiązania, <text:s/>których <text:s/>zastosowanie <text:s/>różniło <text:s/>się </text:span></text:p>
          </draw:text-box>
        </draw:frame>
        <draw:frame draw:style-name="gr11" draw:text-style-name="P12" draw:layer="layout" svg:width="12.893cm" svg:height="0.412cm" svg:x="2cm" svg:y="6.127cm">
          <draw:text-box>
            <text:p text:style-name="P1"><text:span text:style-name="T15">w zależności od sposobu, w jaki cesarz w danym momencie wchodził w spór religijny </text:span></text:p>
          </draw:text-box>
        </draw:frame>
        <draw:frame draw:style-name="gr11" draw:text-style-name="P12" draw:layer="layout" svg:width="13.066cm" svg:height="0.412cm" svg:x="2cm" svg:y="6.572cm">
          <draw:text-box>
            <text:p text:style-name="P1"><text:span text:style-name="T15">z mnichami, hierarchią czy ludem. Wykształciły się następujące twierdzenia i postulaty </text:span></text:p>
          </draw:text-box>
        </draw:frame>
        <draw:frame draw:style-name="gr11" draw:text-style-name="P12" draw:layer="layout" svg:width="12.795cm" svg:height="0.412cm" svg:x="2cm" svg:y="7.016cm">
          <draw:text-box>
            <text:p text:style-name="P1"><text:span text:style-name="T15">teologii politycznej, będące twórczym i dostosowanym do chrześcijańskiej ortodoksji </text:span></text:p>
          </draw:text-box>
        </draw:frame>
        <draw:frame draw:style-name="gr11" draw:text-style-name="P12" draw:layer="layout" svg:width="8.219cm" svg:height="0.412cm" svg:x="2cm" svg:y="7.461cm">
          <draw:text-box>
            <text:p text:style-name="P1"><text:span text:style-name="T15">przekształceniem starożytnych teorii władzy monarszej</text:span></text:p>
          </draw:text-box>
        </draw:frame>
        <draw:frame draw:style-name="gr12" draw:text-style-name="P13" draw:layer="layout" svg:width="0.222cm" svg:height="0.239cm" svg:x="10.207cm" svg:y="7.477cm">
          <draw:text-box>
            <text:p text:style-name="P1"><text:span text:style-name="T16">30</text:span></text:p>
          </draw:text-box>
        </draw:frame>
        <draw:frame draw:style-name="gr11" draw:text-style-name="P12" draw:layer="layout" svg:width="0.369cm" svg:height="0.412cm" svg:x="10.422cm" svg:y="7.461cm">
          <draw:text-box>
            <text:p text:style-name="P1"><text:span text:style-name="T15">:</text:span></text:p>
          </draw:text-box>
        </draw:frame>
        <draw:frame draw:style-name="gr11" draw:text-style-name="P12" draw:layer="layout" svg:width="12.262cm" svg:height="0.412cm" svg:x="2.5cm" svg:y="7.905cm">
          <draw:text-box>
            <text:p text:style-name="P1"><text:span text:style-name="T15">1) </text:span><text:span text:style-name="T30">Przypisanie ograniczonego kapłańskiego statusu imperatorowi chrześcijań-</text:span></text:p>
          </draw:text-box>
        </draw:frame>
        <draw:frame draw:style-name="gr11" draw:text-style-name="P12" draw:layer="layout" svg:width="12.723cm" svg:height="0.412cm" svg:x="2cm" svg:y="8.35cm">
          <draw:text-box>
            <text:p text:style-name="P1"><text:span text:style-name="T30">skiemu.</text:span><text:span text:style-name="T15"> Postrzeganie urzędu cesarza jako kapłańskiego czy </text:span><text:span text:style-name="T22">quasi</text:span><text:span text:style-name="T15">-kapłańskiego opie-</text:span></text:p>
          </draw:text-box>
        </draw:frame>
        <draw:frame draw:style-name="gr11" draw:text-style-name="P12" draw:layer="layout" svg:width="13.621cm" svg:height="0.412cm" svg:x="2cm" svg:y="8.794cm">
          <draw:text-box>
            <text:p text:style-name="P1"><text:span text:style-name="T15">rało <text:s/>się <text:s/>na <text:s/>Ps. <text:s/>109 <text:s/>opisującym <text:s/>mesjańskość <text:s/>jako <text:s/>kapłaństwo, <text:s/>jednak <text:s/>nie <text:s/>kapłaństwo </text:span></text:p>
          </draw:text-box>
        </draw:frame>
        <draw:frame draw:style-name="gr11" draw:text-style-name="P12" draw:layer="layout" svg:width="11.627cm" svg:height="0.412cm" svg:x="2cm" svg:y="9.239cm">
          <draw:text-box>
            <text:p text:style-name="P1"><text:span text:style-name="T15">aaronickie, <text:s/>lecz <text:s/>„według <text:s/>porządku <text:s/>Melchizedeka”. <text:s/>List <text:s/>do <text:s/>Hebrajczyków</text:span></text:p>
          </draw:text-box>
        </draw:frame>
        <draw:frame draw:style-name="gr12" draw:text-style-name="P13" draw:layer="layout" svg:width="0.222cm" svg:height="0.239cm" svg:x="13.395cm" svg:y="9.255cm">
          <draw:text-box>
            <text:p text:style-name="P1"><text:span text:style-name="T16">31</text:span></text:p>
          </draw:text-box>
        </draw:frame>
        <draw:frame draw:style-name="gr11" draw:text-style-name="P12" draw:layer="layout" svg:width="1.522cm" svg:height="0.412cm" svg:x="13.61cm" svg:y="9.239cm">
          <draw:text-box>
            <text:p text:style-name="P1"><text:span text:style-name="T15"><text:s text:c="2"/></text:span><text:span text:style-name="T15">godność </text:span></text:p>
          </draw:text-box>
        </draw:frame>
        <draw:frame draw:style-name="gr11" draw:text-style-name="P12" draw:layer="layout" svg:width="12.736cm" svg:height="0.412cm" svg:x="2cm" svg:y="9.683cm">
          <draw:text-box>
            <text:p text:style-name="P1"><text:span text:style-name="T15">kapłana-króla przypisał Chrystusowi, ale cesarz miał mieć w tym kapłaństwie udział. </text:span></text:p>
          </draw:text-box>
        </draw:frame>
        <draw:frame draw:style-name="gr11" draw:text-style-name="P12" draw:layer="layout" svg:width="13.104cm" svg:height="0.412cm" svg:x="2cm" svg:y="10.128cm">
          <draw:text-box>
            <text:p text:style-name="P1"><text:span text:style-name="T15">Jasno <text:s/>wypowiedział <text:s/>się <text:s/>na <text:s/>temat <text:s/>rozgraniczenia <text:s/>między <text:s/>duchownymi <text:s/>a <text:s/>monarchą </text:span></text:p>
          </draw:text-box>
        </draw:frame>
        <draw:frame draw:style-name="gr11" draw:text-style-name="P12" draw:layer="layout" svg:width="12.846cm" svg:height="0.412cm" svg:x="2cm" svg:y="10.572cm">
          <draw:text-box>
            <text:p text:style-name="P1"><text:span text:style-name="T15">Maksym Wyznawca, odmawiając cesarzowi „prawdziwego kapłaństwa, nie ma on bo-</text:span></text:p>
          </draw:text-box>
        </draw:frame>
        <draw:frame draw:style-name="gr11" draw:text-style-name="P12" draw:layer="layout" svg:width="13.087cm" svg:height="0.412cm" svg:x="2cm" svg:y="11.017cm">
          <draw:text-box>
            <text:p text:style-name="P1"><text:span text:style-name="T15">wiem „[…] miejsca przy ołtarzu; nie konsekruje chleba […]. Nie chrzci, nie namaszcza </text:span></text:p>
          </draw:text-box>
        </draw:frame>
        <draw:frame draw:style-name="gr11" draw:text-style-name="P12" draw:layer="layout" svg:width="12.732cm" svg:height="0.412cm" svg:x="2cm" svg:y="11.461cm">
          <draw:text-box>
            <text:p text:style-name="P1"><text:span text:style-name="T15">olejem świętym, nie wybiera i nie wyświęca biskupów, kapłanów i diakonów; nie po-</text:span></text:p>
          </draw:text-box>
        </draw:frame>
        <draw:frame draw:style-name="gr11" draw:text-style-name="P12" draw:layer="layout" svg:width="10.361cm" svg:height="0.412cm" svg:x="2cm" svg:y="11.906cm">
          <draw:text-box>
            <text:p text:style-name="P1"><text:span text:style-name="T15">święca miejsc kultu; nie nosi oznak wyróżniających kapłaństwo […]”</text:span></text:p>
          </draw:text-box>
        </draw:frame>
        <draw:frame draw:style-name="gr12" draw:text-style-name="P13" draw:layer="layout" svg:width="0.222cm" svg:height="0.239cm" svg:x="12.495cm" svg:y="11.922cm">
          <draw:text-box>
            <text:p text:style-name="P1"><text:span text:style-name="T16">32</text:span></text:p>
          </draw:text-box>
        </draw:frame>
        <draw:frame draw:style-name="gr11" draw:text-style-name="P12" draw:layer="layout" svg:width="2.258cm" svg:height="0.412cm" svg:x="12.71cm" svg:y="11.906cm">
          <draw:text-box>
            <text:p text:style-name="P1"><text:span text:style-name="T15">. Maksym pod-</text:span></text:p>
          </draw:text-box>
        </draw:frame>
        <draw:frame draw:style-name="gr11" draw:text-style-name="P12" draw:layer="layout" svg:width="0.62cm" svg:height="0.412cm" svg:x="2cm" svg:y="12.35cm">
          <draw:text-box>
            <text:p text:style-name="P1"><text:span text:style-name="T15">nosi</text:span></text:p>
          </draw:text-box>
        </draw:frame>
        <draw:frame draw:style-name="gr12" draw:text-style-name="P13" draw:layer="layout" svg:width="0.222cm" svg:height="0.239cm" svg:x="2.617cm" svg:y="12.367cm">
          <draw:text-box>
            <text:p text:style-name="P1"><text:span text:style-name="T16">33</text:span></text:p>
          </draw:text-box>
        </draw:frame>
        <draw:frame draw:style-name="gr11" draw:text-style-name="P12" draw:layer="layout" svg:width="10.522cm" svg:height="0.412cm" svg:x="2.832cm" svg:y="12.35cm">
          <draw:text-box>
            <text:p text:style-name="P1"><text:span text:style-name="T15">, że Melchizedek to nie zapowiedź cesarza-kapłana, lecz typ Chrystusa</text:span></text:p>
          </draw:text-box>
        </draw:frame>
        <draw:frame draw:style-name="gr12" draw:text-style-name="P13" draw:layer="layout" svg:width="0.222cm" svg:height="0.239cm" svg:x="13.306cm" svg:y="12.367cm">
          <draw:text-box>
            <text:p text:style-name="P1"><text:span text:style-name="T16">34</text:span></text:p>
          </draw:text-box>
        </draw:frame>
        <draw:frame draw:style-name="gr11" draw:text-style-name="P12" draw:layer="layout" svg:width="1.577cm" svg:height="0.412cm" svg:x="13.521cm" svg:y="12.35cm">
          <draw:text-box>
            <text:p text:style-name="P1"><text:span text:style-name="T15">. Maksym </text:span></text:p>
          </draw:text-box>
        </draw:frame>
        <draw:frame draw:style-name="gr11" draw:text-style-name="P12" draw:layer="layout" svg:width="12.587cm" svg:height="0.412cm" svg:x="2cm" svg:y="12.795cm">
          <draw:text-box>
            <text:p text:style-name="P1"><text:span text:style-name="T15">Wyznawca korzystał też z argumentu opartego na regule </text:span><text:span text:style-name="T22">lex orandi lex credendi</text:span><text:span text:style-name="T15">, za-</text:span></text:p>
          </draw:text-box>
        </draw:frame>
        <draw:frame draw:style-name="gr11" draw:text-style-name="P12" draw:layer="layout" svg:width="1.446cm" svg:height="0.412cm" svg:x="2cm" svg:y="13.239cm">
          <draw:text-box>
            <text:p text:style-name="P1"><text:span text:style-name="T15">znaczając</text:span></text:p>
          </draw:text-box>
        </draw:frame>
        <draw:frame draw:style-name="gr12" draw:text-style-name="P13" draw:layer="layout" svg:width="0.222cm" svg:height="0.239cm" svg:x="3.439cm" svg:y="13.256cm">
          <draw:text-box>
            <text:p text:style-name="P1"><text:span text:style-name="T16">35</text:span></text:p>
          </draw:text-box>
        </draw:frame>
        <draw:frame draw:style-name="gr11" draw:text-style-name="P12" draw:layer="layout" svg:width="11.119cm" svg:height="0.412cm" svg:x="3.654cm" svg:y="13.239cm">
          <draw:text-box>
            <text:p text:style-name="P1"><text:span text:style-name="T15">, że po wymienieniu w liturgii duchownych wspomina się cesarzy wraz ze </text:span></text:p>
          </draw:text-box>
        </draw:frame>
        <draw:frame draw:style-name="gr11" draw:text-style-name="P12" draw:layer="layout" svg:width="9.718cm" svg:height="0.412cm" svg:x="2cm" svg:y="13.684cm">
          <draw:text-box>
            <text:p text:style-name="P1"><text:span text:style-name="T15">świeckimi. I kult zatem wskazuje na miejsce władcy w Kościele. </text:span></text:p>
          </draw:text-box>
        </draw:frame>
        <draw:frame draw:style-name="gr11" draw:text-style-name="P12" draw:layer="layout" svg:width="12.313cm" svg:height="0.412cm" svg:x="2.5cm" svg:y="14.128cm">
          <draw:text-box>
            <text:p text:style-name="P1"><text:span text:style-name="T15">Cesarz przyjmował komunię wraz z klerem, czynił to jednak, gdy Sakrament przy-</text:span></text:p>
          </draw:text-box>
        </draw:frame>
        <draw:frame draw:style-name="gr11" draw:text-style-name="P12" draw:layer="layout" svg:width="13.066cm" svg:height="0.412cm" svg:x="2cm" svg:y="14.573cm">
          <draw:text-box>
            <text:p text:style-name="P1"><text:span text:style-name="T15">jęli wszyscy duchowni. Występował tu jako uprzywilejowany świecki. Postaci euchary-</text:span></text:p>
          </draw:text-box>
        </draw:frame>
        <draw:frame draw:style-name="gr11" draw:text-style-name="P12" draw:layer="layout" svg:width="13.024cm" svg:height="0.412cm" svg:x="2cm" svg:y="15.017cm">
          <draw:text-box>
            <text:p text:style-name="P1"><text:span text:style-name="T15">styczne przyjmował, tak jak inni świeccy, z rąk biskupa. Za sprawą przywileju dostępu </text:span></text:p>
          </draw:text-box>
        </draw:frame>
        <draw:frame draw:style-name="gr11" draw:text-style-name="P12" draw:layer="layout" svg:width="12.651cm" svg:height="0.412cm" svg:x="2cm" svg:y="15.462cm">
          <draw:text-box>
            <text:p text:style-name="P1"><text:span text:style-name="T15">do ołtarza uwidaczniało się „kapłaństwo w ekonomii”. Nie było to kapłaństwo sakra-</text:span></text:p>
          </draw:text-box>
        </draw:frame>
        <draw:line draw:style-name="gr13" draw:text-style-name="P14" draw:layer="layout" svg:x1="2cm" svg:y1="16.722cm" svg:x2="6.999cm" svg:y2="16.722cm">
          <text:p/>
        </draw:line>
        <draw:frame draw:style-name="gr11" draw:text-style-name="P12" draw:layer="layout" svg:width="12.964cm" svg:height="0.412cm" svg:x="2cm" svg:y="15.906cm">
          <draw:text-box>
            <text:p text:style-name="P1"><text:span text:style-name="T15">mentalne, zresztą cesarze nie próbowali pełnić funkcji zastrzeżonych kapłanom. Czym </text:span></text:p>
          </draw:text-box>
        </draw:frame>
        <draw:frame draw:style-name="gr14" draw:text-style-name="P15" draw:layer="layout" svg:width="0.18cm" svg:height="0.196cm" svg:x="2.5cm" svg:y="16.908cm">
          <draw:text-box>
            <text:p text:style-name="P1"><text:span text:style-name="T17">28</text:span></text:p>
          </draw:text-box>
        </draw:frame>
        <draw:frame draw:style-name="gr15" draw:text-style-name="P16" draw:layer="layout" svg:width="7.325cm" svg:height="0.332cm" svg:x="2.674cm" svg:y="16.895cm">
          <draw:text-box>
            <text:p text:style-name="P1"><text:span text:style-name="T18"><text:s text:c="3"/></text:span><text:span text:style-name="T18">Por. J.A. McGuckin, </text:span><text:span text:style-name="T19">The Orthodox Church…</text:span><text:span text:style-name="T18">, s. 386–387.</text:span></text:p>
          </draw:text-box>
        </draw:frame>
        <draw:frame draw:style-name="gr14" draw:text-style-name="P15" draw:layer="layout" svg:width="0.18cm" svg:height="0.196cm" svg:x="2.5cm" svg:y="17.268cm">
          <draw:text-box>
            <text:p text:style-name="P1"><text:span text:style-name="T17">29</text:span></text:p>
          </draw:text-box>
        </draw:frame>
        <draw:frame draw:style-name="gr15" draw:text-style-name="P16" draw:layer="layout" svg:width="12.211cm" svg:height="0.332cm" svg:x="2.674cm" svg:y="17.255cm">
          <draw:text-box>
            <text:p text:style-name="P1"><text:span text:style-name="T18"><text:s text:c="3"/></text:span><text:span text:style-name="T19">Idem</text:span><text:span text:style-name="T18">, </text:span><text:span text:style-name="T19">The Legacy of the Thirteenth Apostle: Origins of the East-Christian Conceptions of Church-</text:span></text:p>
          </draw:text-box>
        </draw:frame>
        <draw:frame draw:style-name="gr15" draw:text-style-name="P16" draw:layer="layout" svg:width="10.4cm" svg:height="0.332cm" svg:x="2cm" svg:y="17.615cm">
          <draw:text-box>
            <text:p text:style-name="P1"><text:span text:style-name="T19">State Relation</text:span><text:span text:style-name="T18">, „St. Vladimir’s Theological Quarterly” 2003, nr 47 (3–4), s. 251–288.</text:span></text:p>
          </draw:text-box>
        </draw:frame>
        <draw:frame draw:style-name="gr14" draw:text-style-name="P15" draw:layer="layout" svg:width="0.18cm" svg:height="0.196cm" svg:x="2.5cm" svg:y="17.988cm">
          <draw:text-box>
            <text:p text:style-name="P1"><text:span text:style-name="T17">30</text:span></text:p>
          </draw:text-box>
        </draw:frame>
        <draw:frame draw:style-name="gr15" draw:text-style-name="P16" draw:layer="layout" svg:width="6.132cm" svg:height="0.332cm" svg:x="2.674cm" svg:y="17.975cm">
          <draw:text-box>
            <text:p text:style-name="P1"><text:span text:style-name="T18"><text:s text:c="3"/></text:span><text:span text:style-name="T18">Por. </text:span><text:span text:style-name="T19">idem</text:span><text:span text:style-name="T18">, </text:span><text:span text:style-name="T19">The Orthodox. Church…</text:span><text:span text:style-name="T18">, s. 388–395.</text:span></text:p>
          </draw:text-box>
        </draw:frame>
        <draw:frame draw:style-name="gr14" draw:text-style-name="P15" draw:layer="layout" svg:width="0.18cm" svg:height="0.196cm" svg:x="2.5cm" svg:y="18.348cm">
          <draw:text-box>
            <text:p text:style-name="P1"><text:span text:style-name="T17">31</text:span></text:p>
          </draw:text-box>
        </draw:frame>
        <draw:frame draw:style-name="gr15" draw:text-style-name="P16" draw:layer="layout" svg:width="13.079cm" svg:height="0.332cm" svg:x="2.674cm" svg:y="18.334cm">
          <draw:text-box>
            <text:p text:style-name="P1"><text:span text:style-name="T18"><text:s text:c="3"/></text:span><text:span text:style-name="T18">Hbr 5.5–6, 6.20 etc. O Melchizedeku zob. np. F.L. Horton, </text:span><text:span text:style-name="T19">The Melchizedek Tradition</text:span><text:span text:style-name="T18">, Cambridge 1976; </text:span></text:p>
          </draw:text-box>
        </draw:frame>
        <draw:frame draw:style-name="gr15" draw:text-style-name="P16" draw:layer="layout" svg:width="6.204cm" svg:height="0.332cm" svg:x="2cm" svg:y="18.694cm">
          <draw:text-box>
            <text:p text:style-name="P1"><text:span text:style-name="T18">także uwagi w: O. Michel, </text:span><text:span text:style-name="T19">Der Brief an die Hebrä </text:span></text:p>
          </draw:text-box>
        </draw:frame>
        <draw:frame draw:style-name="gr15" draw:text-style-name="P16" draw:layer="layout" svg:width="7.241cm" svg:height="0.332cm" svg:x="8.033cm" svg:y="18.694cm">
          <draw:text-box>
            <text:p text:style-name="P1"><text:span text:style-name="T19">er</text:span><text:span text:style-name="T18">, Gö ttingen 1975, s. 257–258, 261–262; S. Łach, </text:span><text:span text:style-name="T19">List do </text:span></text:p>
          </draw:text-box>
        </draw:frame>
        <draw:frame draw:style-name="gr15" draw:text-style-name="P16" draw:layer="layout" svg:width="13.278cm" svg:height="0.332cm" svg:x="2cm" svg:y="19.054cm">
          <draw:text-box>
            <text:p text:style-name="P1"><text:span text:style-name="T19">Hebrajczyków</text:span><text:span text:style-name="T18">. </text:span><text:span text:style-name="T19">Wstęp, przekład z oryginału, komentarz, ekskursy</text:span><text:span text:style-name="T18">, Poznań 1959, s. 349–356. O patrystycznej </text:span></text:p>
          </draw:text-box>
        </draw:frame>
        <draw:frame draw:style-name="gr15" draw:text-style-name="P16" draw:layer="layout" svg:width="13.239cm" svg:height="0.332cm" svg:x="2cm" svg:y="19.414cm">
          <draw:text-box>
            <text:p text:style-name="P1"><text:span text:style-name="T18">interpretacji postaci Melchizedeka w relacji do Chrystusa zob. np. P. Paciorek, </text:span><text:span text:style-name="T19">Christ and Melchizedek both </text:span></text:p>
          </draw:text-box>
        </draw:frame>
        <draw:frame draw:style-name="gr15" draw:text-style-name="P16" draw:layer="layout" svg:width="13.079cm" svg:height="0.332cm" svg:x="2cm" svg:y="19.774cm">
          <draw:text-box>
            <text:p text:style-name="P1"><text:span text:style-name="T19">Fatherless and Motherless in the Christology of Augustine of Hippo</text:span><text:span text:style-name="T18"> [w:] F. Young, M. Edwards, P. Parvis, </text:span></text:p>
          </draw:text-box>
        </draw:frame>
        <draw:frame draw:style-name="gr15" draw:text-style-name="P16" draw:layer="layout" svg:width="6.784cm" svg:height="0.332cm" svg:x="2cm" svg:y="20.134cm">
          <draw:text-box>
            <text:p text:style-name="P1"><text:span text:style-name="T19">Studia Paristica</text:span><text:span text:style-name="T18">, vol. XLIII, Louvain 2006, s. 213–219.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32</text:span></text:p>
          </draw:text-box>
        </draw:frame>
        <draw:frame draw:style-name="gr15" draw:text-style-name="P16" draw:layer="layout" svg:width="12.448cm" svg:height="0.332cm" svg:x="2.674cm" svg:y="20.493cm">
          <draw:text-box>
            <text:p text:style-name="P1"><text:span text:style-name="T18"><text:s text:c="3"/></text:span><text:span text:style-name="T19">Relatio Motionis</text:span><text:span text:style-name="T18">, 4, PG 90, kol. 116–117, przekł. za: </text:span><text:span text:style-name="T19">Historia chrześcijaństwa</text:span><text:span text:style-name="T18">, red. G. Dagron i in., </text:span></text:p>
          </draw:text-box>
        </draw:frame>
        <draw:frame draw:style-name="gr15" draw:text-style-name="P16" draw:layer="layout" svg:width="9.476cm" svg:height="0.332cm" svg:x="2cm" svg:y="20.853cm">
          <draw:text-box>
            <text:p text:style-name="P1"><text:span text:style-name="T18">red. wyd. pol. J, Kłoczowski, przeł. M. Żurowska i in.,Warszawa 1999, s. 48. </text:span></text:p>
          </draw:text-box>
        </draw:frame>
        <draw:frame draw:style-name="gr14" draw:text-style-name="P15" draw:layer="layout" svg:width="0.18cm" svg:height="0.196cm" svg:x="2.5cm" svg:y="21.226cm">
          <draw:text-box>
            <text:p text:style-name="P1"><text:span text:style-name="T17">33</text:span></text:p>
          </draw:text-box>
        </draw:frame>
        <draw:frame draw:style-name="gr15" draw:text-style-name="P16" draw:layer="layout" svg:width="2.432cm" svg:height="0.332cm" svg:x="2.674cm" svg:y="21.213cm">
          <draw:text-box>
            <text:p text:style-name="P1"><text:span text:style-name="T18"><text:s text:c="3"/></text:span><text:span text:style-name="T19">Relatio…</text:span><text:span text:style-name="T18">, </text:span><text:span text:style-name="T19">loc. cit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34</text:span></text:p>
          </draw:text-box>
        </draw:frame>
        <draw:frame draw:style-name="gr15" draw:text-style-name="P16" draw:layer="layout" svg:width="3.656cm" svg:height="0.332cm" svg:x="2.674cm" svg:y="21.573cm">
          <draw:text-box>
            <text:p text:style-name="P1"><text:span text:style-name="T18"><text:s text:c="3"/></text:span><text:span text:style-name="T18">Por. Rdz 14.18; Hebr 7.1, 3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35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2.428cm" svg:height="0.332cm" svg:x="2.674cm" svg:y="21.933cm">
          <draw:text-box>
            <text:p text:style-name="P1"><text:span text:style-name="T18"><text:s text:c="3"/></text:span><text:span text:style-name="T19">Relatio…</text:span><text:span text:style-name="T18">, </text:span><text:span text:style-name="T19">ibidem</text:span><text:span text:style-name="T18">.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7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0.352cm" svg:height="0.39cm" svg:x="2cm" svg:y="0.886cm">
          <draw:text-box>
            <text:p text:style-name="P1"><text:span text:style-name="T21">8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1.792cm" svg:height="0.412cm" svg:x="2cm" svg:y="2.127cm">
          <draw:text-box>
            <text:p text:style-name="P1"><text:span text:style-name="T15">innym <text:s/>było <text:s/>przyjmowanie <text:s/>Eucharystii <text:s/>przez <text:s/>cesarza <text:s/>niż <text:s/>sama <text:s/>konsekracja</text:span></text:p>
          </draw:text-box>
        </draw:frame>
        <draw:frame draw:style-name="gr12" draw:text-style-name="P13" draw:layer="layout" svg:width="0.222cm" svg:height="0.239cm" svg:x="13.474cm" svg:y="2.143cm">
          <draw:text-box>
            <text:p text:style-name="P1"><text:span text:style-name="T16">36</text:span></text:p>
          </draw:text-box>
        </draw:frame>
        <draw:frame draw:style-name="gr11" draw:text-style-name="P12" draw:layer="layout" svg:width="1.463cm" svg:height="0.412cm" svg:x="13.689cm" svg:y="2.127cm">
          <draw:text-box>
            <text:p text:style-name="P1"><text:span text:style-name="T15">. <text:s/>Trafnie </text:span></text:p>
          </draw:text-box>
        </draw:frame>
        <draw:frame draw:style-name="gr11" draw:text-style-name="P12" draw:layer="layout" svg:width="13.113cm" svg:height="0.412cm" svg:x="2cm" svg:y="2.571cm">
          <draw:text-box>
            <text:p text:style-name="P1"><text:span text:style-name="T15">zwraca uwagę autor, że poza cesarzem przywilejem wejścia do sanktuarium cieszyli się </text:span></text:p>
          </draw:text-box>
        </draw:frame>
        <draw:frame draw:style-name="gr11" draw:text-style-name="P12" draw:layer="layout" svg:width="4.997cm" svg:height="0.412cm" svg:x="2cm" svg:y="3.016cm">
          <draw:text-box>
            <text:p text:style-name="P1"><text:span text:style-name="T15">wszyscy mający święcenia niższe</text:span></text:p>
          </draw:text-box>
        </draw:frame>
        <draw:frame draw:style-name="gr12" draw:text-style-name="P13" draw:layer="layout" svg:width="0.222cm" svg:height="0.239cm" svg:x="6.988cm" svg:y="3.032cm">
          <draw:text-box>
            <text:p text:style-name="P1"><text:span text:style-name="T16">37</text:span></text:p>
          </draw:text-box>
        </draw:frame>
        <draw:frame draw:style-name="gr11" draw:text-style-name="P12" draw:layer="layout" svg:width="0.369cm" svg:height="0.412cm" svg:x="7.203cm" svg:y="3.016cm">
          <draw:text-box>
            <text:p text:style-name="P1"><text:span text:style-name="T15">.</text:span></text:p>
          </draw:text-box>
        </draw:frame>
        <draw:frame draw:style-name="gr11" draw:text-style-name="P12" draw:layer="layout" svg:width="13.028cm" svg:height="0.412cm" svg:x="2.5cm" svg:y="3.46cm">
          <draw:text-box>
            <text:p text:style-name="P1"><text:span text:style-name="T15">Nie <text:s/>można <text:s/>dopatrywać <text:s/>się <text:s/>przyznawania <text:s/>cesarzowi <text:s/>statusu <text:s/>kapłana, <text:s/>opierając <text:s/>się </text:span></text:p>
          </draw:text-box>
        </draw:frame>
        <draw:frame draw:style-name="gr11" draw:text-style-name="P12" draw:layer="layout" svg:width="13.189cm" svg:height="0.412cm" svg:x="2cm" svg:y="3.905cm">
          <draw:text-box>
            <text:p text:style-name="P1"><text:span text:style-name="T15">jedynie na pewnych sformułowaniach retorycznych lub prawnych czy dotyczących litur-</text:span></text:p>
          </draw:text-box>
        </draw:frame>
        <draw:frame draw:style-name="gr11" draw:text-style-name="P12" draw:layer="layout" svg:width="13.341cm" svg:height="0.412cm" svg:x="2cm" svg:y="4.349cm">
          <draw:text-box>
            <text:p text:style-name="P1"><text:span text:style-name="T15">gicznej aktywności władcy, takich jak obrzędy okadzania opisane przez Konstantyna VII,</text:span></text:p>
          </draw:text-box>
        </draw:frame>
        <draw:frame draw:style-name="gr11" draw:text-style-name="P12" draw:layer="layout" svg:width="10.509cm" svg:height="0.412cm" svg:x="2cm" svg:y="4.794cm">
          <draw:text-box>
            <text:p text:style-name="P1"><text:span text:style-name="T15">stanowiące swego rodzaju „kapłański” przywilej. Obrzędy takie trzeba</text:span></text:p>
          </draw:text-box>
        </draw:frame>
        <draw:frame draw:style-name="gr12" draw:text-style-name="P13" draw:layer="layout" svg:width="0.222cm" svg:height="0.239cm" svg:x="12.434cm" svg:y="4.81cm">
          <draw:text-box>
            <text:p text:style-name="P1"><text:span text:style-name="T16">38</text:span></text:p>
          </draw:text-box>
        </draw:frame>
        <draw:frame draw:style-name="gr11" draw:text-style-name="P12" draw:layer="layout" svg:width="2.381cm" svg:height="0.412cm" svg:x="12.648cm" svg:y="4.794cm">
          <draw:text-box>
            <text:p text:style-name="P1"><text:span text:style-name="T15"><text:s/></text:span><text:span text:style-name="T15">widzieć w kon-</text:span></text:p>
          </draw:text-box>
        </draw:frame>
        <draw:frame draw:style-name="gr11" draw:text-style-name="P12" draw:layer="layout" svg:width="13.722cm" svg:height="0.412cm" svg:x="2cm" svg:y="5.238cm">
          <draw:text-box>
            <text:p text:style-name="P1"><text:span text:style-name="T15">tekście <text:s/>ich <text:s/>czasu <text:s/>i <text:s/>miejsca <text:s/>– <text:s/>wtedy <text:s/>okaże <text:s/>się <text:s/>że <text:s/>np. <text:s/>okadzanie <text:s/>ikon <text:s/>było <text:s/>popularne </text:span></text:p>
          </draw:text-box>
        </draw:frame>
        <draw:frame draw:style-name="gr11" draw:text-style-name="P12" draw:layer="layout" svg:width="5.903cm" svg:height="0.412cm" svg:x="2cm" svg:y="5.683cm">
          <draw:text-box>
            <text:p text:style-name="P1"><text:span text:style-name="T15">i <text:s/>wśród <text:s/>mnichów, <text:s/>i <text:s/>wśród <text:s/>świeckich</text:span></text:p>
          </draw:text-box>
        </draw:frame>
        <draw:frame draw:style-name="gr12" draw:text-style-name="P13" draw:layer="layout" svg:width="0.222cm" svg:height="0.239cm" svg:x="7.674cm" svg:y="5.699cm">
          <draw:text-box>
            <text:p text:style-name="P1"><text:span text:style-name="T16">39</text:span></text:p>
          </draw:text-box>
        </draw:frame>
        <draw:frame draw:style-name="gr11" draw:text-style-name="P12" draw:layer="layout" svg:width="7.47cm" svg:height="0.412cm" svg:x="7.889cm" svg:y="5.683cm">
          <draw:text-box>
            <text:p text:style-name="P1"><text:span text:style-name="T15">. <text:s/>Wskazówką <text:s/>może <text:s/>być <text:s/>analogia <text:s/>tego <text:s/>rodzaju </text:span></text:p>
          </draw:text-box>
        </draw:frame>
        <draw:frame draw:style-name="gr11" draw:text-style-name="P12" draw:layer="layout" svg:width="13.139cm" svg:height="0.412cm" svg:x="2cm" svg:y="6.127cm">
          <draw:text-box>
            <text:p text:style-name="P1"><text:span text:style-name="T15">akcji liturgicznej do sakramentaliów (gr. </text:span><text:span text:style-name="T22">mysteriakai teletas</text:span><text:span text:style-name="T15">) przeciwstawionych właści-</text:span></text:p>
          </draw:text-box>
        </draw:frame>
        <draw:frame draw:style-name="gr11" draw:text-style-name="P12" draw:layer="layout" svg:width="2.834cm" svg:height="0.412cm" svg:x="2cm" svg:y="6.572cm">
          <draw:text-box>
            <text:p text:style-name="P1"><text:span text:style-name="T15">wym sakramentom</text:span></text:p>
          </draw:text-box>
        </draw:frame>
        <draw:frame draw:style-name="gr12" draw:text-style-name="P13" draw:layer="layout" svg:width="0.222cm" svg:height="0.239cm" svg:x="4.828cm" svg:y="6.588cm">
          <draw:text-box>
            <text:p text:style-name="P1"><text:span text:style-name="T16">40</text:span></text:p>
          </draw:text-box>
        </draw:frame>
        <draw:frame draw:style-name="gr11" draw:text-style-name="P12" draw:layer="layout" svg:width="10.086cm" svg:height="0.412cm" svg:x="5.043cm" svg:y="6.572cm">
          <draw:text-box>
            <text:p text:style-name="P1"><text:span text:style-name="T15">. W sferze dogmatów i sakramentów władzę cesarską można wręcz </text:span></text:p>
          </draw:text-box>
        </draw:frame>
        <draw:frame draw:style-name="gr11" draw:text-style-name="P12" draw:layer="layout" svg:width="13.041cm" svg:height="0.412cm" svg:x="2cm" svg:y="7.016cm">
          <draw:text-box>
            <text:p text:style-name="P1"><text:span text:style-name="T15">uznać za „zablokowaną”, dopuszczalne było jedynie pewne dostosowanie praktyki koś-</text:span></text:p>
          </draw:text-box>
        </draw:frame>
        <draw:frame draw:style-name="gr11" draw:text-style-name="P12" draw:layer="layout" svg:width="5.836cm" svg:height="0.412cm" svg:x="2cm" svg:y="7.461cm">
          <draw:text-box>
            <text:p text:style-name="P1"><text:span text:style-name="T15">cielnej do stanu wyższej konieczności. </text:span></text:p>
          </draw:text-box>
        </draw:frame>
        <draw:frame draw:style-name="gr11" draw:text-style-name="P12" draw:layer="layout" svg:width="1.534cm" svg:height="0.412cm" svg:x="2.5cm" svg:y="7.905cm">
          <draw:text-box>
            <text:p text:style-name="P1"><text:span text:style-name="T15">Cesarskie </text:span></text:p>
          </draw:text-box>
        </draw:frame>
        <draw:frame draw:style-name="gr11" draw:text-style-name="P12" draw:layer="layout" svg:width="1.784cm" svg:height="0.412cm" svg:x="4.177cm" svg:y="7.905cm">
          <draw:text-box>
            <text:p text:style-name="P1"><text:span text:style-name="T15">kapłaństwo </text:span></text:p>
          </draw:text-box>
        </draw:frame>
        <draw:frame draw:style-name="gr11" draw:text-style-name="P12" draw:layer="layout" svg:width="1.539cm" svg:height="0.412cm" svg:x="6.101cm" svg:y="7.905cm">
          <draw:text-box>
            <text:p text:style-name="P1"><text:span text:style-name="T15">nakładało </text:span></text:p>
          </draw:text-box>
        </draw:frame>
        <draw:frame draw:style-name="gr11" draw:text-style-name="P12" draw:layer="layout" svg:width="0.447cm" svg:height="0.412cm" svg:x="7.779cm" svg:y="7.905cm">
          <draw:text-box>
            <text:p text:style-name="P1"><text:span text:style-name="T15">na </text:span></text:p>
          </draw:text-box>
        </draw:frame>
        <draw:frame draw:style-name="gr11" draw:text-style-name="P12" draw:layer="layout" svg:width="1.7cm" svg:height="0.412cm" svg:x="8.365cm" svg:y="7.905cm">
          <draw:text-box>
            <text:p text:style-name="P1"><text:span text:style-name="T15">imperatora </text:span></text:p>
          </draw:text-box>
        </draw:frame>
        <draw:frame draw:style-name="gr11" draw:text-style-name="P12" draw:layer="layout" svg:width="1.704cm" svg:height="0.412cm" svg:x="10.207cm" svg:y="7.905cm">
          <draw:text-box>
            <text:p text:style-name="P1"><text:span text:style-name="T15">obowiązek </text:span></text:p>
          </draw:text-box>
        </draw:frame>
        <draw:frame draw:style-name="gr11" draw:text-style-name="P12" draw:layer="layout" svg:width="1.149cm" svg:height="0.412cm" svg:x="12.048cm" svg:y="7.905cm">
          <draw:text-box>
            <text:p text:style-name="P1"><text:span text:style-name="T15">obrony </text:span></text:p>
          </draw:text-box>
        </draw:frame>
        <draw:frame draw:style-name="gr11" draw:text-style-name="P12" draw:layer="layout" svg:width="1.759cm" svg:height="0.412cm" svg:x="13.335cm" svg:y="7.905cm">
          <draw:text-box>
            <text:p text:style-name="P1"><text:span text:style-name="T15">prawowitej </text:span></text:p>
          </draw:text-box>
        </draw:frame>
        <draw:frame draw:style-name="gr11" draw:text-style-name="P12" draw:layer="layout" svg:width="13.244cm" svg:height="0.412cm" svg:x="2cm" svg:y="8.35cm">
          <draw:text-box>
            <text:p text:style-name="P1"><text:span text:style-name="T15">wiary, <text:s/>jak <text:s/>ją <text:s/>określali <text:s/>biskupi <text:s/>Kościoła. <text:s/>W <text:s/>tym <text:s/>kontekście <text:s/>trzeba <text:s/>widzieć <text:s/>aklama-</text:span></text:p>
          </draw:text-box>
        </draw:frame>
        <draw:frame draw:style-name="gr11" draw:text-style-name="P12" draw:layer="layout" svg:width="12.719cm" svg:height="0.412cm" svg:x="2cm" svg:y="8.794cm">
          <draw:text-box>
            <text:p text:style-name="P1"><text:span text:style-name="T15">cje Chalcedonu adresowane do cesarza Marcjana na zakończenie VI sesji soborowej. </text:span></text:p>
          </draw:text-box>
        </draw:frame>
        <draw:frame draw:style-name="gr11" draw:text-style-name="P12" draw:layer="layout" svg:width="11.102cm" svg:height="0.412cm" svg:x="2cm" svg:y="9.239cm">
          <draw:text-box>
            <text:p text:style-name="P1"><text:span text:style-name="T15">Podobnie jest z korespondencją Leona Wielkiego z Marcjanem i Leonem I</text:span></text:p>
          </draw:text-box>
        </draw:frame>
        <draw:frame draw:style-name="gr12" draw:text-style-name="P13" draw:layer="layout" svg:width="0.222cm" svg:height="0.239cm" svg:x="13.002cm" svg:y="9.255cm">
          <draw:text-box>
            <text:p text:style-name="P1"><text:span text:style-name="T16">41</text:span></text:p>
          </draw:text-box>
        </draw:frame>
        <draw:frame draw:style-name="gr11" draw:text-style-name="P12" draw:layer="layout" svg:width="1.886cm" svg:height="0.412cm" svg:x="13.217cm" svg:y="9.239cm">
          <draw:text-box>
            <text:p text:style-name="P1"><text:span text:style-name="T15">. Określenia </text:span></text:p>
          </draw:text-box>
        </draw:frame>
        <draw:frame draw:style-name="gr11" draw:text-style-name="P12" draw:layer="layout" svg:width="12.846cm" svg:height="0.412cm" svg:x="2cm" svg:y="9.683cm">
          <draw:text-box>
            <text:p text:style-name="P1"><text:span text:style-name="T15">„</text:span><text:span text:style-name="T15">kapłańskie” są używane do scharakteryzowania przymiotów moralnych cesarza. Tak </text:span></text:p>
          </draw:text-box>
        </draw:frame>
        <draw:frame draw:style-name="gr11" draw:text-style-name="P12" draw:layer="layout" svg:width="12.787cm" svg:height="0.412cm" svg:x="2cm" svg:y="10.128cm">
          <draw:text-box>
            <text:p text:style-name="P1"><text:span text:style-name="T15">portretował Sokrates Teodozjusza, powiadając, że był on „najłaskawszym” z ludzi na </text:span></text:p>
          </draw:text-box>
        </draw:frame>
        <draw:frame draw:style-name="gr11" draw:text-style-name="P12" draw:layer="layout" svg:width="0.823cm" svg:height="0.412cm" svg:x="2cm" svg:y="10.572cm">
          <draw:text-box>
            <text:p text:style-name="P1"><text:span text:style-name="T15">ziemi</text:span></text:p>
          </draw:text-box>
        </draw:frame>
        <draw:frame draw:style-name="gr12" draw:text-style-name="P13" draw:layer="layout" svg:width="0.222cm" svg:height="0.239cm" svg:x="2.823cm" svg:y="10.589cm">
          <draw:text-box>
            <text:p text:style-name="P1"><text:span text:style-name="T16">42</text:span></text:p>
          </draw:text-box>
        </draw:frame>
        <draw:frame draw:style-name="gr11" draw:text-style-name="P12" draw:layer="layout" svg:width="12.105cm" svg:height="0.412cm" svg:x="3.038cm" svg:y="10.572cm">
          <draw:text-box>
            <text:p text:style-name="P1"><text:span text:style-name="T15">. Można mówić, że cesarz ma „duszę kapłana” czy „charakter kapłański”, ale nie </text:span></text:p>
          </draw:text-box>
        </draw:frame>
        <draw:frame draw:style-name="gr11" draw:text-style-name="P12" draw:layer="layout" svg:width="9.226cm" svg:height="0.412cm" svg:x="2cm" svg:y="11.017cm">
          <draw:text-box>
            <text:p text:style-name="P1"><text:span text:style-name="T15">że jest według myśli bizantyńskiej kapłanem w sensie ścisłym</text:span></text:p>
          </draw:text-box>
        </draw:frame>
        <draw:frame draw:style-name="gr12" draw:text-style-name="P13" draw:layer="layout" svg:width="0.222cm" svg:height="0.239cm" svg:x="11.217cm" svg:y="11.033cm">
          <draw:text-box>
            <text:p text:style-name="P1"><text:span text:style-name="T16">43</text:span></text:p>
          </draw:text-box>
        </draw:frame>
        <draw:frame draw:style-name="gr11" draw:text-style-name="P12" draw:layer="layout" svg:width="0.369cm" svg:height="0.412cm" svg:x="11.432cm" svg:y="11.017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613cm" svg:height="0.412cm" svg:x="2.5cm" svg:y="11.461cm">
          <draw:text-box>
            <text:p text:style-name="P1"><text:span text:style-name="T15">Kapłaństwo władcy określano </text:span><text:span text:style-name="T22">kat’oikonomian</text:span><text:span text:style-name="T15">. Miało to duże znaczenie z perspekty-</text:span></text:p>
          </draw:text-box>
        </draw:frame>
        <draw:frame draw:style-name="gr11" draw:text-style-name="P12" draw:layer="layout" svg:width="13.223cm" svg:height="0.412cm" svg:x="2cm" svg:y="11.906cm">
          <draw:text-box>
            <text:p text:style-name="P1"><text:span text:style-name="T15">wy wschodniego prawa kanonicznego. Zgodnie z zasadami </text:span><text:span text:style-name="T22">oikonomii </text:span><text:span text:style-name="T15">to,</text:span><text:span text:style-name="T22"> </text:span><text:span text:style-name="T15">co nie dotyczy </text:span></text:p>
          </draw:text-box>
        </draw:frame>
        <draw:frame draw:style-name="gr11" draw:text-style-name="P12" draw:layer="layout" svg:width="12.757cm" svg:height="0.412cm" svg:x="2cm" svg:y="12.35cm">
          <draw:text-box>
            <text:p text:style-name="P1"><text:span text:style-name="T15">prawd wiary, może ulegać pewnym adaptacjom. Zastosowanie </text:span><text:span text:style-name="T22">oikonomii</text:span><text:span text:style-name="T15"> w stosunku </text:span></text:p>
          </draw:text-box>
        </draw:frame>
        <draw:frame draw:style-name="gr11" draw:text-style-name="P12" draw:layer="layout" svg:width="13.519cm" svg:height="0.412cm" svg:x="2cm" svg:y="12.795cm">
          <draw:text-box>
            <text:p text:style-name="P1"><text:span text:style-name="T15">do <text:s/>cesarza <text:s/>wynikało <text:s/>już <text:s/>z <text:s/>roszczeń <text:s/>zgłaszanych <text:s/>przez <text:s/>Konstantyna Wielkiego, <text:s/>które </text:span></text:p>
          </draw:text-box>
        </draw:frame>
        <draw:frame draw:style-name="gr11" draw:text-style-name="P12" draw:layer="layout" svg:width="12.905cm" svg:height="0.412cm" svg:x="2cm" svg:y="13.239cm">
          <draw:text-box>
            <text:p text:style-name="P1"><text:span text:style-name="T15">znalazły pewne uznanie biskupów z jego otoczenia, a wywodziły się z tradycyjnej roli </text:span></text:p>
          </draw:text-box>
        </draw:frame>
        <draw:frame draw:style-name="gr11" draw:text-style-name="P12" draw:layer="layout" svg:width="12.77cm" svg:height="0.412cm" svg:x="2cm" svg:y="13.684cm">
          <draw:text-box>
            <text:p text:style-name="P1"><text:span text:style-name="T22">pontifex maximus</text:span><text:span text:style-name="T15">. Sposób uznania tego rodzaju cesarskich prerogatyw przez tradycję </text:span></text:p>
          </draw:text-box>
        </draw:frame>
        <draw:frame draw:style-name="gr11" draw:text-style-name="P12" draw:layer="layout" svg:width="13.303cm" svg:height="0.412cm" svg:x="2cm" svg:y="14.128cm">
          <draw:text-box>
            <text:p text:style-name="P1"><text:span text:style-name="T15">bizantyńską wskazuje, że ograniczono je, posuwając się do wykluczenia ich co do istoty, </text:span></text:p>
          </draw:text-box>
        </draw:frame>
        <draw:line draw:style-name="gr13" draw:text-style-name="P14" draw:layer="layout" svg:x1="2cm" svg:y1="16.362cm" svg:x2="6.999cm" svg:y2="16.362cm">
          <text:p/>
        </draw:line>
        <draw:frame draw:style-name="gr11" draw:text-style-name="P12" draw:layer="layout" svg:width="9.857cm" svg:height="0.412cm" svg:x="2cm" svg:y="14.573cm">
          <draw:text-box>
            <text:p text:style-name="P1"><text:span text:style-name="T15">a pozostawienia pewnych funkcji tylko ze względu na </text:span><text:span text:style-name="T22">oikonomię</text:span><text:span text:style-name="T15">. </text:span></text:p>
          </draw:text-box>
        </draw:frame>
        <draw:frame draw:style-name="gr14" draw:text-style-name="P15" draw:layer="layout" svg:width="0.18cm" svg:height="0.196cm" svg:x="2.5cm" svg:y="16.549cm">
          <draw:text-box>
            <text:p text:style-name="P1"><text:span text:style-name="T17">36</text:span></text:p>
          </draw:text-box>
        </draw:frame>
        <draw:frame draw:style-name="gr15" draw:text-style-name="P16" draw:layer="layout" svg:width="12.364cm" svg:height="0.332cm" svg:x="2.674cm" svg:y="16.535cm">
          <draw:text-box>
            <text:p text:style-name="P1"><text:span text:style-name="T18"><text:s text:c="3"/></text:span><text:span text:style-name="T18">D.J. Geanakoplos, </text:span><text:span text:style-name="T19">Church and State in the Byzantine Empire: A Reconsideration of the Problem of </text:span></text:p>
          </draw:text-box>
        </draw:frame>
        <draw:frame draw:style-name="gr15" draw:text-style-name="P16" draw:layer="layout" svg:width="10.501cm" svg:height="0.332cm" svg:x="2cm" svg:y="16.895cm">
          <draw:text-box>
            <text:p text:style-name="P1"><text:span text:style-name="T19">Caesaropapism</text:span><text:span text:style-name="T18">, „Church History” 1965, vol. 34, no. 4, December, s. 381–403, s. 391.</text:span></text:p>
          </draw:text-box>
        </draw:frame>
        <draw:frame draw:style-name="gr14" draw:text-style-name="P15" draw:layer="layout" svg:width="0.18cm" svg:height="0.196cm" svg:x="2.5cm" svg:y="17.268cm">
          <draw:text-box>
            <text:p text:style-name="P1"><text:span text:style-name="T17">37</text:span></text:p>
          </draw:text-box>
        </draw:frame>
        <draw:frame draw:style-name="gr15" draw:text-style-name="P16" draw:layer="layout" svg:width="2.03cm" svg:height="0.332cm" svg:x="2.674cm" svg:y="17.255cm">
          <draw:text-box>
            <text:p text:style-name="P1"><text:span text:style-name="T18"><text:s text:c="3"/></text:span><text:span text:style-name="T19">Ibidem</text:span><text:span text:style-name="T18">, s. 390.</text:span></text:p>
          </draw:text-box>
        </draw:frame>
        <draw:frame draw:style-name="gr14" draw:text-style-name="P15" draw:layer="layout" svg:width="0.18cm" svg:height="0.196cm" svg:x="2.5cm" svg:y="17.628cm">
          <draw:text-box>
            <text:p text:style-name="P1"><text:span text:style-name="T17">38</text:span></text:p>
          </draw:text-box>
        </draw:frame>
        <draw:frame draw:style-name="gr15" draw:text-style-name="P16" draw:layer="layout" svg:width="6.144cm" svg:height="0.332cm" svg:x="2.674cm" svg:y="17.615cm">
          <draw:text-box>
            <text:p text:style-name="P1"><text:span text:style-name="T18"><text:s text:c="3"/></text:span><text:span text:style-name="T18">J.A. McGuckin, </text:span><text:span text:style-name="T19">The Orthodox Church…</text:span><text:span text:style-name="T18">,</text:span><text:span text:style-name="T19"> </text:span><text:span text:style-name="T18">s. 389.</text:span></text:p>
          </draw:text-box>
        </draw:frame>
        <draw:frame draw:style-name="gr14" draw:text-style-name="P15" draw:layer="layout" svg:width="0.18cm" svg:height="0.196cm" svg:x="2.5cm" svg:y="17.988cm">
          <draw:text-box>
            <text:p text:style-name="P1"><text:span text:style-name="T17">39</text:span></text:p>
          </draw:text-box>
        </draw:frame>
        <draw:frame draw:style-name="gr15" draw:text-style-name="P16" draw:layer="layout" svg:width="12.17cm" svg:height="0.332cm" svg:x="2.674cm" svg:y="17.975cm">
          <draw:text-box>
            <text:p text:style-name="P1"><text:span text:style-name="T18"><text:s text:c="3"/></text:span><text:span text:style-name="T18">O cesarskich przywilejach liturgicznych zob. L. Brehier, </text:span><text:span text:style-name="T19">Hiereus kai Basileus</text:span><text:span text:style-name="T18">, Memorial L. Petit, </text:span></text:p>
          </draw:text-box>
        </draw:frame>
        <draw:frame draw:style-name="gr15" draw:text-style-name="P16" draw:layer="layout" svg:width="3.164cm" svg:height="0.332cm" svg:x="2cm" svg:y="18.334cm">
          <draw:text-box>
            <text:p text:style-name="P1"><text:span text:style-name="T18">Bucharest 1948, s. 41–45.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40</text:span></text:p>
          </draw:text-box>
        </draw:frame>
        <draw:frame draw:style-name="gr15" draw:text-style-name="P16" draw:layer="layout" svg:width="5.916cm" svg:height="0.332cm" svg:x="2.674cm" svg:y="18.694cm">
          <draw:text-box>
            <text:p text:style-name="P1"><text:span text:style-name="T18"><text:s text:c="3"/></text:span><text:span text:style-name="T18">Zob. D.J. Geanakoplos, </text:span><text:span text:style-name="T19">Church…</text:span><text:span text:style-name="T18">, s. 390, 392.</text:span></text:p>
          </draw:text-box>
        </draw:frame>
        <draw:frame draw:style-name="gr14" draw:text-style-name="P15" draw:layer="layout" svg:width="0.18cm" svg:height="0.196cm" svg:x="2.5cm" svg:y="19.067cm">
          <draw:text-box>
            <text:p text:style-name="P1"><text:span text:style-name="T17">41</text:span></text:p>
          </draw:text-box>
        </draw:frame>
        <draw:frame draw:style-name="gr15" draw:text-style-name="P16" draw:layer="layout" svg:width="12.08cm" svg:height="0.332cm" svg:x="2.674cm" svg:y="19.054cm">
          <draw:text-box>
            <text:p text:style-name="P1"><text:span text:style-name="T18"><text:s text:c="2"/></text:span><text:span text:style-name="T18">W liście z roku 453 do Marcjana pisze: „Dzierżysz i palmę kapłaństwa, i koronę cesarską” (</text:span><text:span text:style-name="T19">regia </text:span></text:p>
          </draw:text-box>
        </draw:frame>
        <draw:frame draw:style-name="gr15" draw:text-style-name="P16" draw:layer="layout" svg:width="13.328cm" svg:height="0.332cm" svg:x="2cm" svg:y="19.414cm">
          <draw:text-box>
            <text:p text:style-name="P1"><text:span text:style-name="T19">corona, sacerdotalis palma</text:span><text:span text:style-name="T18">), co jednak wiąże się z popieraniem stanowiska Rzymu przez cesarza na soborze </text:span></text:p>
          </draw:text-box>
        </draw:frame>
        <draw:frame draw:style-name="gr15" draw:text-style-name="P16" draw:layer="layout" svg:width="13.218cm" svg:height="0.332cm" svg:x="2cm" svg:y="19.774cm">
          <draw:text-box>
            <text:p text:style-name="P1"><text:span text:style-name="T18">(zob. Mansi, vol. 6, kol. 219, ep. 111.3). Do biskupa Juliana pisał, że czujność cesarzy wobec monoﬁ zytów </text:span></text:p>
          </draw:text-box>
        </draw:frame>
        <draw:frame draw:style-name="gr15" draw:text-style-name="P16" draw:layer="layout" svg:width="12.762cm" svg:height="0.332cm" svg:x="2cm" svg:y="20.134cm">
          <draw:text-box>
            <text:p text:style-name="P1"><text:span text:style-name="T18">była znakiem ich „kapłańskiej świętości” – </text:span><text:span text:style-name="T19">sacerdotalis sanctitas</text:span><text:span text:style-name="T18">. Mansi, vol. 6, kol. 235, ep. 117.2. Do </text:span></text:p>
          </draw:text-box>
        </draw:frame>
        <draw:frame draw:style-name="gr15" draw:text-style-name="P16" draw:layer="layout" svg:width="13.371cm" svg:height="0.332cm" svg:x="2cm" svg:y="20.493cm">
          <draw:text-box>
            <text:p text:style-name="P1"><text:span text:style-name="T18">Leona <text:s/>I <text:s/>papież <text:s/>pisał, <text:s/>że <text:s/>jego <text:s/>działania <text:s/>jako <text:s/>władcy <text:s/>przeciwko <text:s/>herezji <text:s/>to </text:span><text:span text:style-name="T19"><text:s/>consortium <text:s/>Apostolorum <text:s/>ac </text:span></text:p>
          </draw:text-box>
        </draw:frame>
        <draw:frame draw:style-name="gr15" draw:text-style-name="P16" draw:layer="layout" svg:width="12.698cm" svg:height="0.332cm" svg:x="2cm" svg:y="20.853cm">
          <draw:text-box>
            <text:p text:style-name="P1"><text:span text:style-name="T19">Prophetarum – </text:span><text:span text:style-name="T18">„złączenie się z apostołami i prorokami” i że „Pan dał ci władzę monarchy nie tylko, by </text:span></text:p>
          </draw:text-box>
        </draw:frame>
        <draw:frame draw:style-name="gr15" draw:text-style-name="P16" draw:layer="layout" svg:width="11.661cm" svg:height="0.332cm" svg:x="2cm" svg:y="21.213cm">
          <draw:text-box>
            <text:p text:style-name="P1"><text:span text:style-name="T18">rządzić światem, lecz przede wszystkim by chronić Kościół”. Mansi, vol. 6, kol. 325, ep. 156.3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42</text:span></text:p>
          </draw:text-box>
        </draw:frame>
        <draw:frame draw:style-name="gr15" draw:text-style-name="P16" draw:layer="layout" svg:width="2.513cm" svg:height="0.332cm" svg:x="2.674cm" svg:y="21.573cm">
          <draw:text-box>
            <text:p text:style-name="P1"><text:span text:style-name="T18"><text:s text:c="3"/></text:span><text:span text:style-name="T18">Sokrates, HE 7.42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43</text:span></text:p>
          </draw:text-box>
        </draw:frame>
        <draw:frame draw:style-name="gr15" draw:text-style-name="P16" draw:layer="layout" svg:width="6.754cm" svg:height="0.332cm" svg:x="2.674cm" svg:y="21.933cm">
          <draw:text-box>
            <text:p text:style-name="P1"><text:span text:style-name="T18"><text:s text:c="3"/></text:span><text:span text:style-name="T18">J.A. McGuckin, </text:span><text:span text:style-name="T19">The Orthodox Church…</text:span><text:span text:style-name="T18">, s. 389–390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8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9" draw:style-name="dp1" draw:master-page-name="master-page3">
        <draw:frame draw:style-name="gr6" draw:text-style-name="P7" draw:layer="layout" svg:width="0.352cm" svg:height="0.39cm" svg:x="14.824cm" svg:y="0.886cm">
          <draw:text-box>
            <text:p text:style-name="P1"><text:span text:style-name="T21">9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406cm" svg:height="0.412cm" svg:x="2.5cm" svg:y="2.127cm">
          <draw:text-box>
            <text:p text:style-name="P1"><text:span text:style-name="T15">Trzeba również odróżnić funkcję kapłańską od zajmowania się teologią. Znany list </text:span></text:p>
          </draw:text-box>
        </draw:frame>
        <draw:frame draw:style-name="gr11" draw:text-style-name="P12" draw:layer="layout" svg:width="4.231cm" svg:height="0.412cm" svg:x="2cm" svg:y="2.571cm">
          <draw:text-box>
            <text:p text:style-name="P1"><text:span text:style-name="T15">biskupa <text:s/>Kordoby <text:s/>Hozjusza</text:span></text:p>
          </draw:text-box>
        </draw:frame>
        <draw:frame draw:style-name="gr12" draw:text-style-name="P13" draw:layer="layout" svg:width="0.222cm" svg:height="0.239cm" svg:x="6.174cm" svg:y="2.588cm">
          <draw:text-box>
            <text:p text:style-name="P1"><text:span text:style-name="T16">44</text:span></text:p>
          </draw:text-box>
        </draw:frame>
        <draw:frame draw:style-name="gr11" draw:text-style-name="P12" draw:layer="layout" svg:width="8.871cm" svg:height="0.412cm" svg:x="6.389cm" svg:y="2.571cm">
          <draw:text-box>
            <text:p text:style-name="P1"><text:span text:style-name="T15"><text:s text:c="2"/></text:span><text:span text:style-name="T15">uważa <text:s/>się <text:s/>za <text:s/>wypowiedź <text:s/>sprzeciwiającą <text:s/>się <text:s/>ingerencji </text:span></text:p>
          </draw:text-box>
        </draw:frame>
        <draw:frame draw:style-name="gr11" draw:text-style-name="P12" draw:layer="layout" svg:width="12.876cm" svg:height="0.412cm" svg:x="2cm" svg:y="3.016cm">
          <draw:text-box>
            <text:p text:style-name="P1"><text:span text:style-name="T15">monarchy w sprawy magisterium, co jednak nie jest w pełni tożsame z wewnętrznymi </text:span></text:p>
          </draw:text-box>
        </draw:frame>
        <draw:frame draw:style-name="gr11" draw:text-style-name="P12" draw:layer="layout" svg:width="13.028cm" svg:height="0.412cm" svg:x="2cm" svg:y="3.46cm">
          <draw:text-box>
            <text:p text:style-name="P1"><text:span text:style-name="T15">sprawami Kościoła. Sam cesarz był chrześcijaninem, mógł zatem zabierać głos w deba-</text:span></text:p>
          </draw:text-box>
        </draw:frame>
        <draw:frame draw:style-name="gr11" draw:text-style-name="P12" draw:layer="layout" svg:width="12.774cm" svg:height="0.412cm" svg:x="2cm" svg:y="3.905cm">
          <draw:text-box>
            <text:p text:style-name="P1"><text:span text:style-name="T15">tach teologicznych, ponadto dysponował kadrami i narzędziami prawnymi przydatny-</text:span></text:p>
          </draw:text-box>
        </draw:frame>
        <draw:frame draw:style-name="gr11" draw:text-style-name="P12" draw:layer="layout" svg:width="13.041cm" svg:height="0.412cm" svg:x="2cm" svg:y="4.349cm">
          <draw:text-box>
            <text:p text:style-name="P1"><text:span text:style-name="T15">mi do tworzenia regulacji organizacyjnych dla Kościoła. Zajmowanie się przez cesarzy </text:span></text:p>
          </draw:text-box>
        </draw:frame>
        <draw:frame draw:style-name="gr11" draw:text-style-name="P12" draw:layer="layout" svg:width="12.647cm" svg:height="0.412cm" svg:x="2cm" svg:y="4.794cm">
          <draw:text-box>
            <text:p text:style-name="P1"><text:span text:style-name="T15">sprawami teologii jest zrozumiałe, tym bardziej że w Bizancjum nie przestała istnieć </text:span></text:p>
          </draw:text-box>
        </draw:frame>
        <draw:frame draw:style-name="gr11" draw:text-style-name="P12" draw:layer="layout" svg:width="8.299cm" svg:height="0.412cm" svg:x="2cm" svg:y="5.238cm">
          <draw:text-box>
            <text:p text:style-name="P1"><text:span text:style-name="T15">wykształcona grupa świeckich – urzędników cesarskich</text:span></text:p>
          </draw:text-box>
        </draw:frame>
        <draw:frame draw:style-name="gr12" draw:text-style-name="P13" draw:layer="layout" svg:width="0.222cm" svg:height="0.239cm" svg:x="10.46cm" svg:y="5.255cm">
          <draw:text-box>
            <text:p text:style-name="P1"><text:span text:style-name="T16">45</text:span></text:p>
          </draw:text-box>
        </draw:frame>
        <draw:frame draw:style-name="gr11" draw:text-style-name="P12" draw:layer="layout" svg:width="4.316cm" svg:height="0.412cm" svg:x="10.675cm" svg:y="5.238cm">
          <draw:text-box>
            <text:p text:style-name="P1"><text:span text:style-name="T15">. Dzięki temu wykształceniu </text:span></text:p>
          </draw:text-box>
        </draw:frame>
        <draw:frame draw:style-name="gr11" draw:text-style-name="P12" draw:layer="layout" svg:width="7.199cm" svg:height="0.412cm" svg:x="2cm" svg:y="5.683cm">
          <draw:text-box>
            <text:p text:style-name="P1"><text:span text:style-name="T15">świeccy orientowali się w sprawach kościelnych</text:span></text:p>
          </draw:text-box>
        </draw:frame>
        <draw:frame draw:style-name="gr12" draw:text-style-name="P13" draw:layer="layout" svg:width="0.222cm" svg:height="0.239cm" svg:x="9.19cm" svg:y="5.699cm">
          <draw:text-box>
            <text:p text:style-name="P1"><text:span text:style-name="T16">46</text:span></text:p>
          </draw:text-box>
        </draw:frame>
        <draw:frame draw:style-name="gr11" draw:text-style-name="P12" draw:layer="layout" svg:width="0.369cm" svg:height="0.412cm" svg:x="9.405cm" svg:y="5.683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99cm" svg:height="0.412cm" svg:x="2.5cm" svg:y="6.127cm">
          <draw:text-box>
            <text:p text:style-name="P1"><text:span text:style-name="T15">2) </text:span><text:span text:style-name="T30"><text:s/>Pogląd, <text:s/>że <text:s/>urząd <text:s/>monarchy <text:s/>ma <text:s/>charakter <text:s/>apostolski, <text:s/>a <text:s/>apostolstwo <text:s/>to <text:s/>cel </text:span></text:p>
          </draw:text-box>
        </draw:frame>
        <draw:frame draw:style-name="gr11" draw:text-style-name="P12" draw:layer="layout" svg:width="13.113cm" svg:height="0.412cm" svg:x="2cm" svg:y="6.572cm">
          <draw:text-box>
            <text:p text:style-name="P1"><text:span text:style-name="T30">i obowiązek cesarski.</text:span><text:span text:style-name="T15"> Usytuowanie grobu Konstantyna między dwunastoma sarkofaga-</text:span></text:p>
          </draw:text-box>
        </draw:frame>
        <draw:frame draw:style-name="gr11" draw:text-style-name="P12" draw:layer="layout" svg:width="13.24cm" svg:height="0.412cm" svg:x="2cm" svg:y="7.016cm">
          <draw:text-box>
            <text:p text:style-name="P1"><text:span text:style-name="T15">mi symbolizującymi apostołów interpretowano jako znak, że cesarz to trzynasty apostoł. </text:span></text:p>
          </draw:text-box>
        </draw:frame>
        <draw:frame draw:style-name="gr11" draw:text-style-name="P12" draw:layer="layout" svg:width="13.439cm" svg:height="0.412cm" svg:x="2cm" svg:y="7.461cm">
          <draw:text-box>
            <text:p text:style-name="P1"><text:span text:style-name="T15">Bycie <text:s/>„trzynastym <text:s/>apostołem” <text:s/>miało <text:s/>charakter <text:s/>wyróżnienia <text:s/>honorowego. <text:s/>Za <text:s/>czasów </text:span></text:p>
          </draw:text-box>
        </draw:frame>
        <draw:frame draw:style-name="gr11" draw:text-style-name="P12" draw:layer="layout" svg:width="12.825cm" svg:height="0.412cm" svg:x="2cm" svg:y="7.905cm">
          <draw:text-box>
            <text:p text:style-name="P1"><text:span text:style-name="T15">Jana Złotoustego apostolski charakter cesarza utrwalił się w tradycji Kościoła greckie-</text:span></text:p>
          </draw:text-box>
        </draw:frame>
        <draw:frame draw:style-name="gr11" draw:text-style-name="P12" draw:layer="layout" svg:width="12.871cm" svg:height="0.412cm" svg:x="2cm" svg:y="8.35cm">
          <draw:text-box>
            <text:p text:style-name="P1"><text:span text:style-name="T15">go, określano tak jednak przede wszystkim Konstantyna. Kolejni cesarze uznawali się </text:span></text:p>
          </draw:text-box>
        </draw:frame>
        <draw:frame draw:style-name="gr11" draw:text-style-name="P12" draw:layer="layout" svg:width="12.994cm" svg:height="0.412cm" svg:x="2cm" svg:y="8.794cm">
          <draw:text-box>
            <text:p text:style-name="P1"><text:span text:style-name="T15">za jego duchowych następców i starali się o pochówek w westybulu kościoła Świętych </text:span></text:p>
          </draw:text-box>
        </draw:frame>
        <draw:frame draw:style-name="gr11" draw:text-style-name="P12" draw:layer="layout" svg:width="12.85cm" svg:height="0.412cm" svg:x="2cm" svg:y="9.239cm">
          <draw:text-box>
            <text:p text:style-name="P1"><text:span text:style-name="T15">Apostołów. Możliwe, że takie polecenia co do pogrzebu były wyrazem potwierdzania </text:span></text:p>
          </draw:text-box>
        </draw:frame>
        <draw:frame draw:style-name="gr11" draw:text-style-name="P12" draw:layer="layout" svg:width="13.155cm" svg:height="0.412cm" svg:x="2cm" svg:y="9.683cm">
          <draw:text-box>
            <text:p text:style-name="P1"><text:span text:style-name="T15">dążenia, by postrzegać monarchów jako władców sakralnych, ale Jan Chryzostom zwró-</text:span></text:p>
          </draw:text-box>
        </draw:frame>
        <draw:frame draw:style-name="gr11" draw:text-style-name="P12" draw:layer="layout" svg:width="12.575cm" svg:height="0.412cm" svg:x="2cm" svg:y="10.128cm">
          <draw:text-box>
            <text:p text:style-name="P1"><text:span text:style-name="T15">cił uwagę, że według pojęć świeckich cesarze stają się „sługami rybaków”: „[…] ci, </text:span></text:p>
          </draw:text-box>
        </draw:frame>
        <draw:frame draw:style-name="gr11" draw:text-style-name="P12" draw:layer="layout" svg:width="12.981cm" svg:height="0.412cm" svg:x="2cm" svg:y="10.572cm">
          <draw:text-box>
            <text:p text:style-name="P1"><text:span text:style-name="T15">którzy w Konstantynopolu noszą koronę, pragną pochówku w westybulu, nie zaś obok </text:span></text:p>
          </draw:text-box>
        </draw:frame>
        <draw:frame draw:style-name="gr11" draw:text-style-name="P12" draw:layer="layout" svg:width="12.888cm" svg:height="0.412cm" svg:x="2cm" svg:y="11.017cm">
          <draw:text-box>
            <text:p text:style-name="P1"><text:span text:style-name="T15">apostołów. Imperatorzy stają się odźwiernymi rybaków. To źródło ich chwały, nie zaś </text:span></text:p>
          </draw:text-box>
        </draw:frame>
        <draw:frame draw:style-name="gr11" draw:text-style-name="P12" draw:layer="layout" svg:width="8.583cm" svg:height="0.412cm" svg:x="2cm" svg:y="11.461cm">
          <draw:text-box>
            <text:p text:style-name="P1"><text:span text:style-name="T15">wstydu po śmierci, takiej też chwały chcą dla potomków”</text:span></text:p>
          </draw:text-box>
        </draw:frame>
        <draw:frame draw:style-name="gr12" draw:text-style-name="P13" draw:layer="layout" svg:width="0.222cm" svg:height="0.239cm" svg:x="10.568cm" svg:y="11.478cm">
          <draw:text-box>
            <text:p text:style-name="P1"><text:span text:style-name="T16">47</text:span></text:p>
          </draw:text-box>
        </draw:frame>
        <draw:frame draw:style-name="gr11" draw:text-style-name="P12" draw:layer="layout" svg:width="0.369cm" svg:height="0.412cm" svg:x="10.783cm" svg:y="11.461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2.41cm" svg:height="0.412cm" svg:x="2.5cm" svg:y="11.906cm">
          <draw:text-box>
            <text:p text:style-name="P1"><text:span text:style-name="T15">Jan Złotousty podkreślał służebną rolę cesarza w głoszeniu Ewangelii. Niekiedy in-</text:span></text:p>
          </draw:text-box>
        </draw:frame>
        <draw:frame draw:style-name="gr11" draw:text-style-name="P12" draw:layer="layout" svg:width="4.519cm" svg:height="0.412cm" svg:x="2cm" svg:y="12.35cm">
          <draw:text-box>
            <text:p text:style-name="P1"><text:span text:style-name="T15">terpretuje się słowa Sozomena</text:span></text:p>
          </draw:text-box>
        </draw:frame>
        <draw:frame draw:style-name="gr12" draw:text-style-name="P13" draw:layer="layout" svg:width="0.222cm" svg:height="0.239cm" svg:x="6.513cm" svg:y="12.367cm">
          <draw:text-box>
            <text:p text:style-name="P1"><text:span text:style-name="T16">48</text:span></text:p>
          </draw:text-box>
        </draw:frame>
        <draw:frame draw:style-name="gr11" draw:text-style-name="P12" draw:layer="layout" svg:width="8.384cm" svg:height="0.412cm" svg:x="6.728cm" svg:y="12.35cm">
          <draw:text-box>
            <text:p text:style-name="P1"><text:span text:style-name="T15"><text:s/></text:span><text:span text:style-name="T15">jako przyznanie, że cesarze w hierarchii Kościoła mieli </text:span></text:p>
          </draw:text-box>
        </draw:frame>
        <draw:frame draw:style-name="gr11" draw:text-style-name="P12" draw:layer="layout" svg:width="8.947cm" svg:height="0.412cm" svg:x="2cm" svg:y="12.795cm">
          <draw:text-box>
            <text:p text:style-name="P1"><text:span text:style-name="T15">być stawiani na równi z biskupami. To jednak opinia błędna</text:span></text:p>
          </draw:text-box>
        </draw:frame>
        <draw:frame draw:style-name="gr12" draw:text-style-name="P13" draw:layer="layout" svg:width="0.222cm" svg:height="0.239cm" svg:x="11.02cm" svg:y="12.811cm">
          <draw:text-box>
            <text:p text:style-name="P1"><text:span text:style-name="T16">49</text:span></text:p>
          </draw:text-box>
        </draw:frame>
        <draw:frame draw:style-name="gr11" draw:text-style-name="P12" draw:layer="layout" svg:width="3.82cm" svg:height="0.412cm" svg:x="11.234cm" svg:y="12.795cm">
          <draw:text-box>
            <text:p text:style-name="P1"><text:span text:style-name="T15">, Sozomen bowiem mylił </text:span></text:p>
          </draw:text-box>
        </draw:frame>
        <draw:frame draw:style-name="gr11" draw:text-style-name="P12" draw:layer="layout" svg:width="12.605cm" svg:height="0.412cm" svg:x="2cm" svg:y="13.239cm">
          <draw:text-box>
            <text:p text:style-name="P1"><text:span text:style-name="T15">się: żaden biskup Konstantynopola nie był pogrzebany w miejscu właściwym dla ce-</text:span></text:p>
          </draw:text-box>
        </draw:frame>
        <draw:frame draw:style-name="gr11" draw:text-style-name="P12" draw:layer="layout" svg:width="13.02cm" svg:height="0.412cm" svg:x="2cm" svg:y="13.684cm">
          <draw:text-box>
            <text:p text:style-name="P1"><text:span text:style-name="T15">sarzy, najprawdopodobniej chodziło mu o przybycie relikwii św. Jana Chryzostoma do </text:span></text:p>
          </draw:text-box>
        </draw:frame>
        <draw:frame draw:style-name="gr11" draw:text-style-name="P12" draw:layer="layout" svg:width="10.293cm" svg:height="0.412cm" svg:x="2cm" svg:y="14.128cm">
          <draw:text-box>
            <text:p text:style-name="P1"><text:span text:style-name="T15">kościoła Świętych Apostołów w roku 438 z polecenia Teodozjusza II</text:span></text:p>
          </draw:text-box>
        </draw:frame>
        <draw:frame draw:style-name="gr12" draw:text-style-name="P13" draw:layer="layout" svg:width="0.222cm" svg:height="0.239cm" svg:x="12.223cm" svg:y="14.145cm">
          <draw:text-box>
            <text:p text:style-name="P1"><text:span text:style-name="T16">50</text:span></text:p>
          </draw:text-box>
        </draw:frame>
        <draw:line draw:style-name="gr13" draw:text-style-name="P14" draw:layer="layout" svg:x1="2cm" svg:y1="15.283cm" svg:x2="6.999cm" svg:y2="15.283cm">
          <text:p/>
        </draw:line>
        <draw:frame draw:style-name="gr11" draw:text-style-name="P12" draw:layer="layout" svg:width="0.369cm" svg:height="0.412cm" svg:x="12.438cm" svg:y="14.128cm">
          <draw:text-box>
            <text:p text:style-name="P1"><text:span text:style-name="T15">.</text:span></text:p>
          </draw:text-box>
        </draw:frame>
        <draw:frame draw:style-name="gr14" draw:text-style-name="P15" draw:layer="layout" svg:width="0.18cm" svg:height="0.196cm" svg:x="2.5cm" svg:y="15.469cm">
          <draw:text-box>
            <text:p text:style-name="P1"><text:span text:style-name="T17">44</text:span></text:p>
          </draw:text-box>
        </draw:frame>
        <draw:frame draw:style-name="gr15" draw:text-style-name="P16" draw:layer="layout" svg:width="12.495cm" svg:height="0.332cm" svg:x="2.674cm" svg:y="15.456cm">
          <draw:text-box>
            <text:p text:style-name="P1"><text:span text:style-name="T18"><text:s text:c="3"/>„</text:span><text:span text:style-name="T18">Nie wtrącaj się w sprawy kościelne i nie wydawaj rozkazów w tym zakresie, lecz raczej od nas ucz </text:span></text:p>
          </draw:text-box>
        </draw:frame>
        <draw:frame draw:style-name="gr15" draw:text-style-name="P16" draw:layer="layout" svg:width="13.028cm" svg:height="0.332cm" svg:x="2cm" svg:y="15.816cm">
          <draw:text-box>
            <text:p text:style-name="P1"><text:span text:style-name="T18">się tych rzeczy. Bóg złożył w twoje ręce władzę cesarską, a nam powierzył sprawy Kościoła. […] tedy ani </text:span></text:p>
          </draw:text-box>
        </draw:frame>
        <draw:frame draw:style-name="gr15" draw:text-style-name="P16" draw:layer="layout" svg:width="13.532cm" svg:height="0.332cm" svg:x="2cm" svg:y="16.175cm">
          <draw:text-box>
            <text:p text:style-name="P1"><text:span text:style-name="T18">nam nie wolno rządzić sprawami ziemskimi, ani ty, cesarzu, nie masz prawa składania oﬁ ary kadzielnej”. </text:span><text:span text:style-name="T19">List </text:span></text:p>
          </draw:text-box>
        </draw:frame>
        <draw:frame draw:style-name="gr15" draw:text-style-name="P16" draw:layer="layout" svg:width="13.058cm" svg:height="0.332cm" svg:x="2cm" svg:y="16.535cm">
          <draw:text-box>
            <text:p text:style-name="P1"><text:span text:style-name="T19">Hozjusza, biskupa Kordoby, do cesarza Konstancjusza</text:span><text:span text:style-name="T18"> [w:] Athanasius</text:span><text:span text:style-name="T19">, Historia arianorum ad monachos</text:span><text:span text:style-name="T18">, </text:span></text:p>
          </draw:text-box>
        </draw:frame>
        <draw:frame draw:style-name="gr15" draw:text-style-name="P16" draw:layer="layout" svg:width="13.392cm" svg:height="0.332cm" svg:x="2cm" svg:y="16.895cm">
          <draw:text-box>
            <text:p text:style-name="P1"><text:span text:style-name="T18">PG 23, kol. 691–796, przekł. J. Radożycki; por. H. Rahner, </text:span><text:span text:style-name="T19">Kościół i państwo we wczesnym chrześcijaństwie</text:span><text:span text:style-name="T18">, </text:span></text:p>
          </draw:text-box>
        </draw:frame>
        <draw:frame draw:style-name="gr15" draw:text-style-name="P16" draw:layer="layout" svg:width="7.694cm" svg:height="0.332cm" svg:x="2cm" svg:y="17.255cm">
          <draw:text-box>
            <text:p text:style-name="P1"><text:span text:style-name="T18">przeł. M. Radożycka, J. Radożycki, Warszawa 1986, s. 92–93. </text:span></text:p>
          </draw:text-box>
        </draw:frame>
        <draw:frame draw:style-name="gr14" draw:text-style-name="P15" draw:layer="layout" svg:width="0.18cm" svg:height="0.196cm" svg:x="2.5cm" svg:y="17.628cm">
          <draw:text-box>
            <text:p text:style-name="P1"><text:span text:style-name="T17">45</text:span></text:p>
          </draw:text-box>
        </draw:frame>
        <draw:frame draw:style-name="gr15" draw:text-style-name="P16" draw:layer="layout" svg:width="12.423cm" svg:height="0.332cm" svg:x="2.674cm" svg:y="17.615cm">
          <draw:text-box>
            <text:p text:style-name="P1"><text:span text:style-name="T18"><text:s text:c="3"/></text:span><text:span text:style-name="T18">Słowo „świecki” – </text:span><text:span text:style-name="T19">laicus</text:span><text:span text:style-name="T18"> jako synonim niepiśmiennego na Zachodzie, zob. Y. Congar, </text:span><text:span text:style-name="T19">Jalons pour </text:span></text:p>
          </draw:text-box>
        </draw:frame>
        <draw:frame draw:style-name="gr15" draw:text-style-name="P16" draw:layer="layout" svg:width="13.21cm" svg:height="0.332cm" svg:x="2cm" svg:y="17.975cm">
          <draw:text-box>
            <text:p text:style-name="P1"><text:span text:style-name="T19">une theologie du laicat</text:span><text:span text:style-name="T18">, Paris 1953. „Grek” to często człowiek uczony, światły; zob. E. Goldmann, </text:span><text:span text:style-name="T19">Graecus </text:span></text:p>
          </draw:text-box>
        </draw:frame>
        <draw:frame draw:style-name="gr15" draw:text-style-name="P16" draw:layer="layout" svg:width="13.359cm" svg:height="0.332cm" svg:x="2cm" svg:y="18.334cm">
          <draw:text-box>
            <text:p text:style-name="P1"><text:span text:style-name="T19">= Gebildet, Melanges Emile Boisacq</text:span><text:span text:style-name="T18">, Brussels 1937, s. 399–409; co do szkół w Bizancjum zob. H.I. Marrou, </text:span></text:p>
          </draw:text-box>
        </draw:frame>
        <draw:frame draw:style-name="gr15" draw:text-style-name="P16" draw:layer="layout" svg:width="13.778cm" svg:height="0.332cm" svg:x="2cm" svg:y="18.694cm">
          <draw:text-box>
            <text:p text:style-name="P1"><text:span text:style-name="T19">History <text:s/>of <text:s/>Education <text:s/>in Antiquity</text:span><text:span text:style-name="T18">, <text:s/>New York <text:s/>1956, <text:s/>s. <text:s/>340; <text:s/>L. <text:s/>Brehier, </text:span><text:span text:style-name="T19"><text:s/>Le <text:s/>Monde <text:s/>Byzantin</text:span><text:span text:style-name="T18">, <text:s/>vol. <text:s/>3, <text:s/>Paris </text:span></text:p>
          </draw:text-box>
        </draw:frame>
        <draw:frame draw:style-name="gr15" draw:text-style-name="P16" draw:layer="layout" svg:width="13.278cm" svg:height="0.332cm" svg:x="2cm" svg:y="19.054cm">
          <draw:text-box>
            <text:p text:style-name="P1"><text:span text:style-name="T18">1947–1950, s. 420f, 456f; R. Guilland, </text:span><text:span text:style-name="T19">La vie scholarie a Byzance</text:span><text:span text:style-name="T18">, Bull. Assoc. G. Bude, III, 1953, s. 63–83.</text:span></text:p>
          </draw:text-box>
        </draw:frame>
        <draw:frame draw:style-name="gr14" draw:text-style-name="P15" draw:layer="layout" svg:width="0.18cm" svg:height="0.196cm" svg:x="2.5cm" svg:y="19.427cm">
          <draw:text-box>
            <text:p text:style-name="P1"><text:span text:style-name="T17">46</text:span></text:p>
          </draw:text-box>
        </draw:frame>
        <draw:frame draw:style-name="gr15" draw:text-style-name="P16" draw:layer="layout" svg:width="12.275cm" svg:height="0.332cm" svg:x="2.674cm" svg:y="19.414cm">
          <draw:text-box>
            <text:p text:style-name="P1"><text:span text:style-name="T18"><text:s text:c="3"/></text:span><text:span text:style-name="T18">Zob. Y. Congar, </text:span><text:span text:style-name="T19">After 900 Years. The Background of the Schism between the Eastern and Western </text:span></text:p>
          </draw:text-box>
        </draw:frame>
        <draw:frame draw:style-name="gr15" draw:text-style-name="P16" draw:layer="layout" svg:width="4.074cm" svg:height="0.332cm" svg:x="2cm" svg:y="19.774cm">
          <draw:text-box>
            <text:p text:style-name="P1"><text:span text:style-name="T19">Churches</text:span><text:span text:style-name="T18">, New York 1959, s. 32.</text:span></text:p>
          </draw:text-box>
        </draw:frame>
        <draw:frame draw:style-name="gr14" draw:text-style-name="P15" draw:layer="layout" svg:width="0.18cm" svg:height="0.196cm" svg:x="2.5cm" svg:y="20.147cm">
          <draw:text-box>
            <text:p text:style-name="P1"><text:span text:style-name="T17">47</text:span></text:p>
          </draw:text-box>
        </draw:frame>
        <draw:frame draw:style-name="gr15" draw:text-style-name="P16" draw:layer="layout" svg:width="13.053cm" svg:height="0.332cm" svg:x="2.674cm" svg:y="20.134cm">
          <draw:text-box>
            <text:p text:style-name="P1"><text:span text:style-name="T18"><text:s text:c="4"/></text:span><text:span text:style-name="T18">Jan</text:span><text:span text:style-name="T23"> </text:span><text:span text:style-name="T18"><text:s/>Chryzostom, </text:span><text:span text:style-name="T19"><text:s/>Przeciwko <text:s/>żydom <text:s/>i <text:s/>poganom</text:span><text:span text:style-name="T18">, <text:s/>9, <text:s/>PG <text:s/>48.813–838; <text:s/>oraz </text:span><text:span text:style-name="T19"><text:s/>Homilia <text:s/>do <text:s/>II <text:s/>Kor</text:span><text:span text:style-name="T18">, <text:s/>26.5,</text:span></text:p>
          </draw:text-box>
        </draw:frame>
        <draw:frame draw:style-name="gr15" draw:text-style-name="P16" draw:layer="layout" svg:width="1.983cm" svg:height="0.332cm" svg:x="2cm" svg:y="20.493cm">
          <draw:text-box>
            <text:p text:style-name="P1"><text:span text:style-name="T18">PG 61.381–391.</text:span></text:p>
          </draw:text-box>
        </draw:frame>
        <draw:frame draw:style-name="gr14" draw:text-style-name="P15" draw:layer="layout" svg:width="0.18cm" svg:height="0.196cm" svg:x="2.5cm" svg:y="20.867cm">
          <draw:text-box>
            <text:p text:style-name="P1"><text:span text:style-name="T17">48</text:span></text:p>
          </draw:text-box>
        </draw:frame>
        <draw:frame draw:style-name="gr15" draw:text-style-name="P16" draw:layer="layout" svg:width="12.343cm" svg:height="0.332cm" svg:x="2.674cm" svg:y="20.853cm">
          <draw:text-box>
            <text:p text:style-name="P1"><text:span text:style-name="T18"><text:s text:c="3"/></text:span><text:span text:style-name="T18">HE 2.34: „Także biskupów grzebano [w kościele św. Apostołów – R.M.], gdyż kapłaństwo jest tak </text:span></text:p>
          </draw:text-box>
        </draw:frame>
        <draw:frame draw:style-name="gr15" draw:text-style-name="P16" draw:layer="layout" svg:width="11.593cm" svg:height="0.332cm" svg:x="2cm" svg:y="21.213cm">
          <draw:text-box>
            <text:p text:style-name="P1"><text:span text:style-name="T18">czcigodne jak godność cesarska, zaś w miejscach świętych ma ono, jak sądzę, pierwszeństwo”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49</text:span></text:p>
          </draw:text-box>
        </draw:frame>
        <draw:frame draw:style-name="gr15" draw:text-style-name="P16" draw:layer="layout" svg:width="6.009cm" svg:height="0.332cm" svg:x="2.674cm" svg:y="21.573cm">
          <draw:text-box>
            <text:p text:style-name="P1"><text:span text:style-name="T18"><text:s text:c="3"/></text:span><text:span text:style-name="T18">J.A. McGukin, </text:span><text:span text:style-name="T19">The Orthodox Church…</text:span><text:span text:style-name="T18">, s. 390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50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8.456cm" svg:height="0.332cm" svg:x="2.674cm" svg:y="21.933cm">
          <draw:text-box>
            <text:p text:style-name="P1"><text:span text:style-name="T18"><text:s text:c="3"/></text:span><text:span text:style-name="T18">Sozomen, HE 5.36; J.A. McGukin, </text:span><text:span text:style-name="T19">The Orthodox Church…</text:span><text:span text:style-name="T18">, s. 390.</text:span></text:p>
          </draw:text-box>
        </draw:frame>
        <draw:frame draw:style-name="gr17" draw:text-style-name="P17" draw:layer="layout" svg:width="2.225cm" svg:height="0.239cm" svg:x="0.353cm" svg:y="24.338cm">
          <draw:text-box>
            <text:p text:style-name="P1"><text:span text:style-name="T20">Kr.St.2-łamanie.indd <text:s text:c="2"/>9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10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10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503cm" svg:height="0.412cm" svg:x="2.5cm" svg:y="2.127cm">
          <draw:text-box>
            <text:p text:style-name="P1"><text:span text:style-name="T15">3) </text:span><text:span text:style-name="T31">Symphonia</text:span><text:span text:style-name="T30"> władzy doczesnej i Kościoła.</text:span><text:span text:style-name="T15"> Owa </text:span><text:span text:style-name="T22">symphonia</text:span><text:span text:style-name="T15"> (</text:span><text:span text:style-name="T22">consonantia</text:span><text:span text:style-name="T15">) to rów-</text:span></text:p>
          </draw:text-box>
        </draw:frame>
        <draw:frame draw:style-name="gr11" draw:text-style-name="P12" draw:layer="layout" svg:width="12.774cm" svg:height="0.412cm" svg:x="2cm" svg:y="2.572cm">
          <draw:text-box>
            <text:p text:style-name="P1"><text:span text:style-name="T15">nowaga między polityką doczesną a zasadami Królestwa Bożego – harmonia i koope-</text:span></text:p>
          </draw:text-box>
        </draw:frame>
        <draw:frame draw:style-name="gr11" draw:text-style-name="P12" draw:layer="layout" svg:width="12.732cm" svg:height="0.412cm" svg:x="2cm" svg:y="3.016cm">
          <draw:text-box>
            <text:p text:style-name="P1"><text:span text:style-name="T15">racja cesarstwa i Kościoła. </text:span><text:span text:style-name="T22">Symphonia</text:span><text:span text:style-name="T15"> była celem, ideałem, nie zaś teorią polityczną. </text:span></text:p>
          </draw:text-box>
        </draw:frame>
        <draw:frame draw:style-name="gr11" draw:text-style-name="P12" draw:layer="layout" svg:width="13.54cm" svg:height="0.412cm" svg:x="2cm" svg:y="3.461cm">
          <draw:text-box>
            <text:p text:style-name="P1"><text:span text:style-name="T15">Zarys <text:s/>idei <text:s/>wyłożył <text:s/>św. <text:s/>Grzegorz <text:s/>z <text:s/>Nyssy, <text:s/>opierając <text:s/>się <text:s/>na <text:s/>biblijnej <text:s/>wizji <text:s/>gwarancji </text:span></text:p>
          </draw:text-box>
        </draw:frame>
        <draw:frame draw:style-name="gr11" draw:text-style-name="P12" draw:layer="layout" svg:width="12.909cm" svg:height="0.412cm" svg:x="2cm" svg:y="3.905cm">
          <draw:text-box>
            <text:p text:style-name="P1"><text:span text:style-name="T15">wsparcia Boga dla ludu Przymierza: jeżeli cesarz postępuje zgodnie z nakazami Boga, </text:span></text:p>
          </draw:text-box>
        </draw:frame>
        <draw:frame draw:style-name="gr11" draw:text-style-name="P12" draw:layer="layout" svg:width="12.986cm" svg:height="0.412cm" svg:x="2cm" svg:y="4.35cm">
          <draw:text-box>
            <text:p text:style-name="P1"><text:span text:style-name="T15">a poddani zachowują wiarę, to On błogosławi i ochrania państwo tak jak dawny Izrael. </text:span></text:p>
          </draw:text-box>
        </draw:frame>
        <draw:frame draw:style-name="gr11" draw:text-style-name="P12" draw:layer="layout" svg:width="13.142cm" svg:height="0.412cm" svg:x="2cm" svg:y="4.794cm">
          <draw:text-box>
            <text:p text:style-name="P1"><text:span text:style-name="T15">Stąd rodzi się </text:span><text:span text:style-name="T22">symphonia</text:span><text:span text:style-name="T15"> nieba i ziemi, widziana zwłaszcza w ochronie cesarstwa przed </text:span></text:p>
          </draw:text-box>
        </draw:frame>
        <draw:frame draw:style-name="gr11" draw:text-style-name="P12" draw:layer="layout" svg:width="3.88cm" svg:height="0.412cm" svg:x="2cm" svg:y="5.239cm">
          <draw:text-box>
            <text:p text:style-name="P1"><text:span text:style-name="T15">najrozmaitszymi wrogami</text:span></text:p>
          </draw:text-box>
        </draw:frame>
        <draw:frame draw:style-name="gr12" draw:text-style-name="P13" draw:layer="layout" svg:width="0.222cm" svg:height="0.239cm" svg:x="5.915cm" svg:y="5.255cm">
          <draw:text-box>
            <text:p text:style-name="P1"><text:span text:style-name="T16">51</text:span></text:p>
          </draw:text-box>
        </draw:frame>
        <draw:frame draw:style-name="gr11" draw:text-style-name="P12" draw:layer="layout" svg:width="8.758cm" svg:height="0.412cm" svg:x="6.129cm" svg:y="5.239cm">
          <draw:text-box>
            <text:p text:style-name="P1"><text:span text:style-name="T15">. Święty Jan Chryzostom charakteryzował </text:span><text:span text:style-name="T22">symphonię</text:span><text:span text:style-name="T15"> jako </text:span></text:p>
          </draw:text-box>
        </draw:frame>
        <draw:frame draw:style-name="gr11" draw:text-style-name="P12" draw:layer="layout" svg:width="12.888cm" svg:height="0.412cm" svg:x="2cm" svg:y="5.683cm">
          <draw:text-box>
            <text:p text:style-name="P1"><text:span text:style-name="T15">ścisłe odróżnienie właściwości Kościoła od właściwości władzy świeckiej, które pozo-</text:span></text:p>
          </draw:text-box>
        </draw:frame>
        <draw:frame draw:style-name="gr11" draw:text-style-name="P12" draw:layer="layout" svg:width="13.273cm" svg:height="0.412cm" svg:x="2cm" svg:y="6.128cm">
          <draw:text-box>
            <text:p text:style-name="P1"><text:span text:style-name="T15">stawały w tak ścisłym powiązaniu (</text:span><text:span text:style-name="T22">sydzygia</text:span><text:span text:style-name="T15">), że mogły być oddzielone tylko pojęciowo, </text:span></text:p>
          </draw:text-box>
        </draw:frame>
        <draw:frame draw:style-name="gr11" draw:text-style-name="P12" draw:layer="layout" svg:width="13.269cm" svg:height="0.412cm" svg:x="2cm" svg:y="6.572cm">
          <draw:text-box>
            <text:p text:style-name="P1"><text:span text:style-name="T15">tak jak dusza i ciało. Jan Złotousty posługiwał się przykładem króla Ozjasza dotkniętego </text:span></text:p>
          </draw:text-box>
        </draw:frame>
        <draw:frame draw:style-name="gr11" draw:text-style-name="P12" draw:layer="layout" svg:width="10.543cm" svg:height="0.412cm" svg:x="2cm" svg:y="7.017cm">
          <draw:text-box>
            <text:p text:style-name="P1"><text:span text:style-name="T15">trądem po próbie złożenia zastrzeżonej dla kapłanów oﬁ ary kadzielnej</text:span></text:p>
          </draw:text-box>
        </draw:frame>
        <draw:frame draw:style-name="gr12" draw:text-style-name="P13" draw:layer="layout" svg:width="0.222cm" svg:height="0.239cm" svg:x="12.521cm" svg:y="7.033cm">
          <draw:text-box>
            <text:p text:style-name="P1"><text:span text:style-name="T16">52</text:span></text:p>
          </draw:text-box>
        </draw:frame>
        <draw:frame draw:style-name="gr11" draw:text-style-name="P12" draw:layer="layout" svg:width="2.335cm" svg:height="0.412cm" svg:x="12.736cm" svg:y="7.017cm">
          <draw:text-box>
            <text:p text:style-name="P1"><text:span text:style-name="T15">. W Homilii do </text:span></text:p>
          </draw:text-box>
        </draw:frame>
        <draw:frame draw:style-name="gr11" draw:text-style-name="P12" draw:layer="layout" svg:width="7.948cm" svg:height="0.412cm" svg:x="2cm" svg:y="7.461cm">
          <draw:text-box>
            <text:p text:style-name="P1"><text:span text:style-name="T15">Antiocheńczyków opisywał kompetencje obu władz: </text:span></text:p>
          </draw:text-box>
        </draw:frame>
        <draw:frame draw:style-name="gr1" draw:text-style-name="P2" draw:layer="layout" svg:width="12.355cm" svg:height="0.353cm" svg:x="2.5cm" svg:y="8.196cm">
          <draw:text-box>
            <text:p text:style-name="P1"><text:span text:style-name="T12">Zatem pozostańcie przy sprawach sobie właściwych. Monarchia i kapłaństwo mają swoje władz-</text:span></text:p>
          </draw:text-box>
        </draw:frame>
        <draw:frame draw:style-name="gr1" draw:text-style-name="P2" draw:layer="layout" svg:width="12.795cm" svg:height="0.353cm" svg:x="2.5cm" svg:y="8.584cm">
          <draw:text-box>
            <text:p text:style-name="P1"><text:span text:style-name="T12">twa, chociaż kapłaństwo stoi wyżej. Król nie powinien być oceniany jedynie na podstawie wyglądu </text:span></text:p>
          </draw:text-box>
        </draw:frame>
        <draw:frame draw:style-name="gr1" draw:text-style-name="P2" draw:layer="layout" svg:width="12.677cm" svg:height="0.353cm" svg:x="2.5cm" svg:y="8.972cm">
          <draw:text-box>
            <text:p text:style-name="P1"><text:span text:style-name="T12">ani osądzany tylko na podstawie tego, ile złota i kamieni nosi. Do niego należy kierowanie sprawa-</text:span></text:p>
          </draw:text-box>
        </draw:frame>
        <draw:frame draw:style-name="gr1" draw:text-style-name="P2" draw:layer="layout" svg:width="12.495cm" svg:height="0.353cm" svg:x="2.5cm" svg:y="9.361cm">
          <draw:text-box>
            <text:p text:style-name="P1"><text:span text:style-name="T12">mi doczesnymi, zaś władza kapłanów pochodzi od Boga […] Ciała pozostają przedmiotem troski </text:span></text:p>
          </draw:text-box>
        </draw:frame>
        <draw:frame draw:style-name="gr1" draw:text-style-name="P2" draw:layer="layout" svg:width="12.812cm" svg:height="0.353cm" svg:x="2.5cm" svg:y="9.749cm">
          <draw:text-box>
            <text:p text:style-name="P1"><text:span text:style-name="T12">królewskiej, duszami zaś zajmuje się kapłan. Król darowuje długi ziemskie, kapłan odpuszcza winy </text:span></text:p>
          </draw:text-box>
        </draw:frame>
        <draw:frame draw:style-name="gr1" draw:text-style-name="P2" draw:layer="layout" svg:width="12.444cm" svg:height="0.353cm" svg:x="2.5cm" svg:y="10.137cm">
          <draw:text-box>
            <text:p text:style-name="P1"><text:span text:style-name="T12">[…]. Jeden korzysta z broni ziemskiej, drugi z duchowej. Moc tego ostatniego jest większa. Król </text:span></text:p>
          </draw:text-box>
        </draw:frame>
        <draw:frame draw:style-name="gr1" draw:text-style-name="P2" draw:layer="layout" svg:width="12.558cm" svg:height="0.353cm" svg:x="2.5cm" svg:y="10.525cm">
          <draw:text-box>
            <text:p text:style-name="P1"><text:span text:style-name="T12">zatem kładzie głowę pod dłoń kapłana, stąd też w Starym Przymierzu królów zawsze namaszczali </text:span></text:p>
          </draw:text-box>
        </draw:frame>
        <draw:frame draw:style-name="gr1" draw:text-style-name="P2" draw:layer="layout" svg:width="0.942cm" svg:height="0.353cm" svg:x="2.5cm" svg:y="10.913cm">
          <draw:text-box>
            <text:p text:style-name="P1"><text:span text:style-name="T12">kapłani</text:span></text:p>
          </draw:text-box>
        </draw:frame>
        <draw:frame draw:style-name="gr18" draw:text-style-name="P18" draw:layer="layout" svg:width="0.188cm" svg:height="0.2cm" svg:x="3.435cm" svg:y="10.927cm">
          <draw:text-box>
            <text:p text:style-name="P1"><text:span text:style-name="T29">53</text:span></text:p>
          </draw:text-box>
        </draw:frame>
        <draw:frame draw:style-name="gr1" draw:text-style-name="P2" draw:layer="layout" svg:width="0.317cm" svg:height="0.353cm" svg:x="3.619cm" svg:y="10.913cm">
          <draw:text-box>
            <text:p text:style-name="P1"><text:span text:style-name="T12">.</text:span></text:p>
          </draw:text-box>
        </draw:frame>
        <draw:frame draw:style-name="gr11" draw:text-style-name="P12" draw:layer="layout" svg:width="12.952cm" svg:height="0.412cm" svg:x="2.5cm" svg:y="11.61cm">
          <draw:text-box>
            <text:p text:style-name="P1"><text:span text:style-name="T15">Przykładem <text:s/>działania </text:span><text:span text:style-name="T22"><text:s/>symphonii</text:span><text:span text:style-name="T15"> <text:s/>właśnie, <text:s/>nie <text:s/>zaś <text:s/>cezaropapizmu, <text:s/>w <text:s/>praktyce <text:s/>jest </text:span></text:p>
          </draw:text-box>
        </draw:frame>
        <draw:frame draw:style-name="gr11" draw:text-style-name="P12" draw:layer="layout" svg:width="13.113cm" svg:height="0.412cm" svg:x="2cm" svg:y="12.055cm">
          <draw:text-box>
            <text:p text:style-name="P1"><text:span text:style-name="T15">zagwarantowanie przez cesarza ekumenicznego charakteru Soboru Efeskiego wobec za-</text:span></text:p>
          </draw:text-box>
        </draw:frame>
        <draw:frame draw:style-name="gr11" draw:text-style-name="P12" draw:layer="layout" svg:width="12.909cm" svg:height="0.412cm" svg:x="2cm" svg:y="12.499cm">
          <draw:text-box>
            <text:p text:style-name="P1"><text:span text:style-name="T15">mierzeń patriarchów, by zwołać synody lokalne. Wtedy ustaliła się również procedura </text:span></text:p>
          </draw:text-box>
        </draw:frame>
        <draw:frame draw:style-name="gr11" draw:text-style-name="P12" draw:layer="layout" svg:width="13.286cm" svg:height="0.412cm" svg:x="2cm" svg:y="12.944cm">
          <draw:text-box>
            <text:p text:style-name="P1"><text:span text:style-name="T15">zwoływania soboru i ratyﬁ kowania jego dokumentów przez cesarza, ale bez formalnego </text:span></text:p>
          </draw:text-box>
        </draw:frame>
        <draw:frame draw:style-name="gr11" draw:text-style-name="P12" draw:layer="layout" svg:width="12.812cm" svg:height="0.412cm" svg:x="2cm" svg:y="13.388cm">
          <draw:text-box>
            <text:p text:style-name="P1"><text:span text:style-name="T15">udziału w tworzeniu jego dekretów. Regułę taką wyraził też list </text:span><text:span text:style-name="T22">Sacra</text:span><text:span text:style-name="T15"> Teodozjusza II </text:span></text:p>
          </draw:text-box>
        </draw:frame>
        <draw:frame draw:style-name="gr11" draw:text-style-name="P12" draw:layer="layout" svg:width="8.27cm" svg:height="0.412cm" svg:x="2cm" svg:y="13.833cm">
          <draw:text-box>
            <text:p text:style-name="P1"><text:span text:style-name="T15">odczytany przed rozpoczęciem obrad soboru roku 431: </text:span></text:p>
          </draw:text-box>
        </draw:frame>
        <draw:frame draw:style-name="gr1" draw:text-style-name="P2" draw:layer="layout" svg:width="12.512cm" svg:height="0.353cm" svg:x="2.5cm" svg:y="14.568cm">
          <draw:text-box>
            <text:p text:style-name="P1"><text:span text:style-name="T12">Stabilność państwa opiera się na religii, przez którą czcimy Boga. Obie są powiązane, gdyż jedna </text:span></text:p>
          </draw:text-box>
        </draw:frame>
        <draw:frame draw:style-name="gr1" draw:text-style-name="P2" draw:layer="layout" svg:width="12.575cm" svg:height="0.353cm" svg:x="2.5cm" svg:y="14.956cm">
          <draw:text-box>
            <text:p text:style-name="P1"><text:span text:style-name="T12">zależy od drugiej i rozwija się, gdy druga kwitnie. Skoro zaś Bóg powierzył nam władzę i uczynił </text:span></text:p>
          </draw:text-box>
        </draw:frame>
        <draw:frame draw:style-name="gr1" draw:text-style-name="P2" draw:layer="layout" svg:width="12.304cm" svg:height="0.353cm" svg:x="2.5cm" svg:y="15.344cm">
          <draw:text-box>
            <text:p text:style-name="P1"><text:span text:style-name="T12">przekazicielem pobożności i prawości poddanym, winniśmy zachować związek obu i baczyć na </text:span></text:p>
          </draw:text-box>
        </draw:frame>
        <draw:frame draw:style-name="gr1" draw:text-style-name="P2" draw:layer="layout" svg:width="3.634cm" svg:height="0.353cm" svg:x="2.5cm" svg:y="15.732cm">
          <draw:text-box>
            <text:p text:style-name="P1"><text:span text:style-name="T12">chwałę Boga i pożytek ludzi</text:span></text:p>
          </draw:text-box>
        </draw:frame>
        <draw:frame draw:style-name="gr18" draw:text-style-name="P18" draw:layer="layout" svg:width="0.188cm" svg:height="0.2cm" svg:x="6.115cm" svg:y="15.746cm">
          <draw:text-box>
            <text:p text:style-name="P1"><text:span text:style-name="T29">54</text:span></text:p>
          </draw:text-box>
        </draw:frame>
        <draw:frame draw:style-name="gr1" draw:text-style-name="P2" draw:layer="layout" svg:width="0.317cm" svg:height="0.353cm" svg:x="6.299cm" svg:y="15.732cm">
          <draw:text-box>
            <text:p text:style-name="P1"><text:span text:style-name="T12">.</text:span></text:p>
          </draw:text-box>
        </draw:frame>
        <draw:frame draw:style-name="gr11" draw:text-style-name="P12" draw:layer="layout" svg:width="12.71cm" svg:height="0.412cm" svg:x="2.5cm" svg:y="16.429cm">
          <draw:text-box>
            <text:p text:style-name="P1"><text:span text:style-name="T15">Podobnie <text:s/>wypowiadał <text:s/>się <text:s/>Justynian <text:s/>w <text:s/>liście <text:s/>zwołującym <text:s/>II <text:s/>Sobór <text:s/>Konstantyno-</text:span></text:p>
          </draw:text-box>
        </draw:frame>
        <draw:frame draw:style-name="gr11" draw:text-style-name="P12" draw:layer="layout" svg:width="3.249cm" svg:height="0.412cm" svg:x="2cm" svg:y="16.874cm">
          <draw:text-box>
            <text:p text:style-name="P1"><text:span text:style-name="T15">politański w roku 553</text:span></text:p>
          </draw:text-box>
        </draw:frame>
        <draw:frame draw:style-name="gr12" draw:text-style-name="P13" draw:layer="layout" svg:width="0.222cm" svg:height="0.239cm" svg:x="5.186cm" svg:y="16.89cm">
          <draw:text-box>
            <text:p text:style-name="P1"><text:span text:style-name="T16">55</text:span></text:p>
          </draw:text-box>
        </draw:frame>
        <draw:frame draw:style-name="gr11" draw:text-style-name="P12" draw:layer="layout" svg:width="9.887cm" svg:height="0.412cm" svg:x="5.401cm" svg:y="16.874cm">
          <draw:text-box>
            <text:p text:style-name="P1"><text:span text:style-name="T15">. We wstępie do Noweli 5 z 535 r. Justynian przedstawił swoją de-</text:span></text:p>
          </draw:text-box>
        </draw:frame>
        <draw:frame draw:style-name="gr11" draw:text-style-name="P12" draw:layer="layout" svg:width="13.359cm" svg:height="0.412cm" svg:x="2cm" svg:y="17.318cm">
          <draw:text-box>
            <text:p text:style-name="P1"><text:span text:style-name="T15">ﬁ nicję sfer właściwości cesarstwa (</text:span><text:span text:style-name="T22">basileia</text:span><text:span text:style-name="T15">) i władzy kapłańskiej (</text:span><text:span text:style-name="T22">hierosyne</text:span><text:span text:style-name="T15">). Wyrażono </text:span></text:p>
          </draw:text-box>
        </draw:frame>
        <draw:line draw:style-name="gr13" draw:text-style-name="P14" draw:layer="layout" svg:x1="2cm" svg:y1="18.521cm" svg:x2="6.999cm" svg:y2="18.521cm">
          <text:p/>
        </draw:line>
        <draw:frame draw:style-name="gr11" draw:text-style-name="P12" draw:layer="layout" svg:width="13.032cm" svg:height="0.412cm" svg:x="2cm" svg:y="17.763cm">
          <draw:text-box>
            <text:p text:style-name="P1"><text:span text:style-name="T15">tu ideę </text:span><text:span text:style-name="T22">symphonia</text:span><text:span text:style-name="T15">, ten jednak ustęp jest przywoływany jako dowód na powrót do helle-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51</text:span></text:p>
          </draw:text-box>
        </draw:frame>
        <draw:frame draw:style-name="gr15" draw:text-style-name="P16" draw:layer="layout" svg:width="9.405cm" svg:height="0.332cm" svg:x="2.674cm" svg:y="18.694cm">
          <draw:text-box>
            <text:p text:style-name="P1"><text:span text:style-name="T18"><text:s text:c="3"/></text:span><text:span text:style-name="T18">Grzegorz z Nyssy,</text:span><text:span text:style-name="T19"> Mowa pogrzebowa cesarzowej Flacilli</text:span><text:span text:style-name="T18">, PG 46.877–893.</text:span></text:p>
          </draw:text-box>
        </draw:frame>
        <draw:frame draw:style-name="gr14" draw:text-style-name="P15" draw:layer="layout" svg:width="0.18cm" svg:height="0.196cm" svg:x="2.5cm" svg:y="19.067cm">
          <draw:text-box>
            <text:p text:style-name="P1"><text:span text:style-name="T17">52</text:span></text:p>
          </draw:text-box>
        </draw:frame>
        <draw:frame draw:style-name="gr15" draw:text-style-name="P16" draw:layer="layout" svg:width="12.796cm" svg:height="0.332cm" svg:x="2.674cm" svg:y="19.054cm">
          <draw:text-box>
            <text:p text:style-name="P1"><text:span text:style-name="T18"><text:s text:c="3"/></text:span><text:span text:style-name="T18">2 Kron. 26.16.18, Jan Chryzostom, </text:span><text:span text:style-name="T19">Homilia 4 O Ozjaszu „Widziałem Pana”</text:span><text:span text:style-name="T18">, PG 56.126; oraz </text:span><text:span text:style-name="T19">Homilia </text:span></text:p>
          </draw:text-box>
        </draw:frame>
        <draw:frame draw:style-name="gr15" draw:text-style-name="P16" draw:layer="layout" svg:width="6.01cm" svg:height="0.332cm" svg:x="2cm" svg:y="19.414cm">
          <draw:text-box>
            <text:p text:style-name="P1"><text:span text:style-name="T19">21, Ekloga o Władzy Cesarskiej</text:span><text:span text:style-name="T18">, PG 49.211–222.</text:span></text:p>
          </draw:text-box>
        </draw:frame>
        <draw:frame draw:style-name="gr14" draw:text-style-name="P15" draw:layer="layout" svg:width="0.18cm" svg:height="0.196cm" svg:x="2.5cm" svg:y="19.787cm">
          <draw:text-box>
            <text:p text:style-name="P1"><text:span text:style-name="T17">53</text:span></text:p>
          </draw:text-box>
        </draw:frame>
        <draw:frame draw:style-name="gr15" draw:text-style-name="P16" draw:layer="layout" svg:width="12.74cm" svg:height="0.332cm" svg:x="2.674cm" svg:y="19.774cm">
          <draw:text-box>
            <text:p text:style-name="P1"><text:span text:style-name="T18"><text:s text:c="3"/></text:span><text:span text:style-name="T19">Homilia 3 Do mieszkańców Antiochii</text:span><text:span text:style-name="T18">, PG 49.48–59; cyt. za: J.A. McGuckin, </text:span><text:span text:style-name="T19">The Orthodox Church…</text:span><text:span text:style-name="T18">, </text:span></text:p>
          </draw:text-box>
        </draw:frame>
        <draw:frame draw:style-name="gr15" draw:text-style-name="P16" draw:layer="layout" svg:width="0.806cm" svg:height="0.332cm" svg:x="2cm" svg:y="20.134cm">
          <draw:text-box>
            <text:p text:style-name="P1"><text:span text:style-name="T18">s. 389.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54</text:span></text:p>
          </draw:text-box>
        </draw:frame>
        <draw:frame draw:style-name="gr15" draw:text-style-name="P16" draw:layer="layout" svg:width="12.694cm" svg:height="0.332cm" svg:x="2.674cm" svg:y="20.493cm">
          <draw:text-box>
            <text:p text:style-name="P1"><text:span text:style-name="T18"><text:s text:c="3"/></text:span><text:span text:style-name="T18">Za: J.A. McGuckin, </text:span><text:span text:style-name="T19">St. Cyril of Alexandria and the Christological Controversy: Its History, Theology </text:span></text:p>
          </draw:text-box>
        </draw:frame>
        <draw:frame draw:style-name="gr15" draw:text-style-name="P16" draw:layer="layout" svg:width="3.66cm" svg:height="0.332cm" svg:x="2cm" svg:y="20.853cm">
          <draw:text-box>
            <text:p text:style-name="P1"><text:span text:style-name="T19">and Texts</text:span><text:span text:style-name="T18">, Leiden 1994, s. 49.</text:span></text:p>
          </draw:text-box>
        </draw:frame>
        <draw:frame draw:style-name="gr14" draw:text-style-name="P15" draw:layer="layout" svg:width="0.18cm" svg:height="0.196cm" svg:x="2.5cm" svg:y="21.226cm">
          <draw:text-box>
            <text:p text:style-name="P1"><text:span text:style-name="T17">55</text:span></text:p>
          </draw:text-box>
        </draw:frame>
        <draw:frame draw:style-name="gr15" draw:text-style-name="P16" draw:layer="layout" svg:width="12.427cm" svg:height="0.332cm" svg:x="2.674cm" svg:y="21.213cm">
          <draw:text-box>
            <text:p text:style-name="P1"><text:span text:style-name="T18"><text:s text:c="3"/></text:span><text:span text:style-name="T18">PG 86.1035. Choć panowanie Justyniana przypada na czas nieco późniejszy niż epoka analizowana </text:span></text:p>
          </draw:text-box>
        </draw:frame>
        <draw:frame draw:style-name="gr15" draw:text-style-name="P16" draw:layer="layout" svg:width="13.82cm" svg:height="0.332cm" svg:x="2cm" svg:y="21.573cm">
          <draw:text-box>
            <text:p text:style-name="P1"><text:span text:style-name="T18">w <text:s/>pracy, <text:s/>to <text:s/>jednak <text:s/>uważam, <text:s/>że <text:s/>jego <text:s/>wypowiedzi <text:s/>dobrze <text:s/>oddają <text:s/>doktryny <text:s/>i <text:s/>poglądy <text:s/>panujące <text:s/>na <text:s/>dworze </text:span></text:p>
          </draw:text-box>
        </draw:frame>
        <draw:frame draw:style-name="gr15" draw:text-style-name="P16" draw:layer="layout" svg:width="2.804cm" svg:height="0.332cm" svg:x="2cm" svg:y="21.933cm">
          <draw:text-box>
            <text:p text:style-name="P1"><text:span text:style-name="T18">cesarskim i wcześniej. 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0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8</text:span></text:p>
          </draw:text-box>
        </draw:frame>
      </draw:page>
      <draw:page draw:name="page11" draw:style-name="dp1" draw:master-page-name="master-page3">
        <draw:frame draw:style-name="gr6" draw:text-style-name="P7" draw:layer="layout" svg:width="0.358cm" svg:height="0.39cm" svg:x="14.66cm" svg:y="0.886cm">
          <draw:text-box>
            <text:p text:style-name="P1"><text:span text:style-name="T21">11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808cm" svg:height="0.412cm" svg:x="2cm" svg:y="2.127cm">
          <draw:text-box>
            <text:p text:style-name="P1"><text:span text:style-name="T15">nistycznej wizji boskiego monarchy, często zjawia się też jako argument na rzecz „ce-</text:span></text:p>
          </draw:text-box>
        </draw:frame>
        <draw:frame draw:style-name="gr11" draw:text-style-name="P12" draw:layer="layout" svg:width="2.271cm" svg:height="0.412cm" svg:x="2cm" svg:y="2.571cm">
          <draw:text-box>
            <text:p text:style-name="P1"><text:span text:style-name="T15">zaropapizmu”. </text:span></text:p>
          </draw:text-box>
        </draw:frame>
        <draw:frame draw:style-name="gr11" draw:text-style-name="P12" draw:layer="layout" svg:width="4.036cm" svg:height="0.412cm" svg:x="2.5cm" svg:y="3.016cm">
          <draw:text-box>
            <text:p text:style-name="P1"><text:span text:style-name="T15">Zdaniem <text:s/>J.A. <text:s/>McGuckina</text:span></text:p>
          </draw:text-box>
        </draw:frame>
        <draw:frame draw:style-name="gr12" draw:text-style-name="P13" draw:layer="layout" svg:width="0.222cm" svg:height="0.239cm" svg:x="6.504cm" svg:y="3.032cm">
          <draw:text-box>
            <text:p text:style-name="P1"><text:span text:style-name="T16">56</text:span></text:p>
          </draw:text-box>
        </draw:frame>
        <draw:frame draw:style-name="gr11" draw:text-style-name="P12" draw:layer="layout" svg:width="8.502cm" svg:height="0.412cm" svg:x="6.719cm" svg:y="3.016cm">
          <draw:text-box>
            <text:p text:style-name="P1"><text:span text:style-name="T15"><text:s text:c="2"/></text:span><text:span text:style-name="T15">Justynian <text:s/>nie <text:s/>wprowadza <text:s/>w <text:s/>tym <text:s/>miejscu <text:s/>nowej <text:s/>ani </text:span></text:p>
          </draw:text-box>
        </draw:frame>
        <draw:frame draw:style-name="gr11" draw:text-style-name="P12" draw:layer="layout" svg:width="13.464cm" svg:height="0.412cm" svg:x="2cm" svg:y="3.46cm">
          <draw:text-box>
            <text:p text:style-name="P1"><text:span text:style-name="T15">„</text:span><text:span text:style-name="T15">wzmocnionej” <text:s/>teologii <text:s/>władzy <text:s/>politycznej. <text:s/>Jest <text:s/>to <text:s/>aluzja <text:s/>do <text:s/>Biblii, <text:s/>do <text:s/>Psalmu <text:s/>131 </text:span></text:p>
          </draw:text-box>
        </draw:frame>
        <draw:frame draw:style-name="gr11" draw:text-style-name="P12" draw:layer="layout" svg:width="13.084cm" svg:height="0.412cm" svg:x="2cm" svg:y="3.905cm">
          <draw:text-box>
            <text:p text:style-name="P1"><text:span text:style-name="T15">zwłaszcza wersów 8–12, które deﬁ niują chrześcijańskie pojęcie </text:span><text:span text:style-name="T22">symphonia</text:span><text:span text:style-name="T15">. Król otrzy-</text:span></text:p>
          </draw:text-box>
        </draw:frame>
        <draw:frame draw:style-name="gr11" draw:text-style-name="P12" draw:layer="layout" svg:width="13.159cm" svg:height="0.412cm" svg:x="2cm" svg:y="4.349cm">
          <draw:text-box>
            <text:p text:style-name="P1"><text:span text:style-name="T15">muje błogosławieństwo Boga, dba o świątobliwość kapłanów, którzy w zamian zanoszą </text:span></text:p>
          </draw:text-box>
        </draw:frame>
        <draw:frame draw:style-name="gr11" draw:text-style-name="P12" draw:layer="layout" svg:width="12.804cm" svg:height="0.412cm" svg:x="2cm" svg:y="4.794cm">
          <draw:text-box>
            <text:p text:style-name="P1"><text:span text:style-name="T15">modły o pomyślność królestwa, oraz by trwał ród monarszy, ale tylko póki strzeże on </text:span></text:p>
          </draw:text-box>
        </draw:frame>
        <draw:frame draw:style-name="gr11" draw:text-style-name="P12" draw:layer="layout" svg:width="12.804cm" svg:height="0.412cm" svg:x="2cm" svg:y="5.238cm">
          <draw:text-box>
            <text:p text:style-name="P1"><text:span text:style-name="T15">przymierza i praw Boga. Ustęp z Noweli należy zatem postrzegać jako potwierdzenie </text:span></text:p>
          </draw:text-box>
        </draw:frame>
        <draw:frame draw:style-name="gr11" draw:text-style-name="P12" draw:layer="layout" svg:width="12.812cm" svg:height="0.412cm" svg:x="2cm" svg:y="5.683cm">
          <draw:text-box>
            <text:p text:style-name="P1"><text:span text:style-name="T15">idei harmonijnej współpracy państwa i Kościoła, nauki o błogosławieństwie Boga dla </text:span></text:p>
          </draw:text-box>
        </draw:frame>
        <draw:frame draw:style-name="gr11" draw:text-style-name="P12" draw:layer="layout" svg:width="12.634cm" svg:height="0.412cm" svg:x="2cm" svg:y="6.127cm">
          <draw:text-box>
            <text:p text:style-name="P1"><text:span text:style-name="T15">monarchii, dopóki ta przestrzega Przymierza. Justynian skorzystał z argumentu o po-</text:span></text:p>
          </draw:text-box>
        </draw:frame>
        <draw:frame draw:style-name="gr11" draw:text-style-name="P12" draw:layer="layout" svg:width="13.295cm" svg:height="0.412cm" svg:x="2cm" svg:y="6.572cm">
          <draw:text-box>
            <text:p text:style-name="P1"><text:span text:style-name="T15">trzebie </text:span><text:span text:style-name="T22">symphonia</text:span><text:span text:style-name="T15">, by doglądać zachowywania w Kościele prawidłowej doktryny, zatem </text:span></text:p>
          </draw:text-box>
        </draw:frame>
        <draw:frame draw:style-name="gr11" draw:text-style-name="P12" draw:layer="layout" svg:width="12.876cm" svg:height="0.412cm" svg:x="2cm" svg:y="7.016cm">
          <draw:text-box>
            <text:p text:style-name="P1"><text:span text:style-name="T15">podjął się pewnego rodzaju funkcji nadzorczej, stwierdzał jednak, że harmonia będzie </text:span></text:p>
          </draw:text-box>
        </draw:frame>
        <draw:frame draw:style-name="gr11" draw:text-style-name="P12" draw:layer="layout" svg:width="13.015cm" svg:height="0.412cm" svg:x="2cm" svg:y="7.461cm">
          <draw:text-box>
            <text:p text:style-name="P1"><text:span text:style-name="T15">możliwa jedynie, gdy będą przestrzegane kanony przekazane przez apostołów, a tłuma-</text:span></text:p>
          </draw:text-box>
        </draw:frame>
        <draw:frame draw:style-name="gr11" draw:text-style-name="P12" draw:layer="layout" svg:width="13.291cm" svg:height="0.412cm" svg:x="2cm" svg:y="7.905cm">
          <draw:text-box>
            <text:p text:style-name="P1"><text:span text:style-name="T15">czone i zachowane przez świętych ojców (Nov. 6 </text:span><text:span text:style-name="T22">praef</text:span><text:span text:style-name="T15">.). Choć cesarz mógł być wzorem </text:span></text:p>
          </draw:text-box>
        </draw:frame>
        <draw:frame draw:style-name="gr11" draw:text-style-name="P12" draw:layer="layout" svg:width="12.812cm" svg:height="0.412cm" svg:x="2cm" svg:y="8.35cm">
          <draw:text-box>
            <text:p text:style-name="P1"><text:span text:style-name="T15">pobożności, wciąż rozbrzmiewał w codziennej modlitwie Kościoła werset psalmu, by </text:span></text:p>
          </draw:text-box>
        </draw:frame>
        <draw:frame draw:style-name="gr11" draw:text-style-name="P12" draw:layer="layout" svg:width="5.785cm" svg:height="0.412cm" svg:x="2cm" svg:y="8.794cm">
          <draw:text-box>
            <text:p text:style-name="P1"><text:span text:style-name="T15">„</text:span><text:span text:style-name="T15">nie ufać książętom ani wodzom ludu”</text:span></text:p>
          </draw:text-box>
        </draw:frame>
        <draw:frame draw:style-name="gr12" draw:text-style-name="P13" draw:layer="layout" svg:width="0.222cm" svg:height="0.239cm" svg:x="7.77cm" svg:y="8.811cm">
          <draw:text-box>
            <text:p text:style-name="P1"><text:span text:style-name="T16">57</text:span></text:p>
          </draw:text-box>
        </draw:frame>
        <draw:frame draw:style-name="gr11" draw:text-style-name="P12" draw:layer="layout" svg:width="0.369cm" svg:height="0.412cm" svg:x="7.985cm" svg:y="8.794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169cm" svg:height="0.412cm" svg:x="2.5cm" svg:y="9.239cm">
          <draw:text-box>
            <text:p text:style-name="P1"><text:span text:style-name="T22">Sympohnia tes agathe</text:span><text:span text:style-name="T15"> – wspomiana w </text:span><text:span text:style-name="T22">praefatio</text:span><text:span text:style-name="T15"> Nov. 6 Justyniana – ma zdaniem </text:span></text:p>
          </draw:text-box>
        </draw:frame>
        <draw:frame draw:style-name="gr11" draw:text-style-name="P12" draw:layer="layout" svg:width="2.339cm" svg:height="0.412cm" svg:x="2cm" svg:y="9.683cm">
          <draw:text-box>
            <text:p text:style-name="P1"><text:span text:style-name="T15">J. Meyendorﬀ a</text:span></text:p>
          </draw:text-box>
        </draw:frame>
        <draw:frame draw:style-name="gr12" draw:text-style-name="P13" draw:layer="layout" svg:width="0.222cm" svg:height="0.239cm" svg:x="4.234cm" svg:y="9.7cm">
          <draw:text-box>
            <text:p text:style-name="P1"><text:span text:style-name="T16">58</text:span></text:p>
          </draw:text-box>
        </draw:frame>
        <draw:frame draw:style-name="gr11" draw:text-style-name="P12" draw:layer="layout" svg:width="10.649cm" svg:height="0.412cm" svg:x="4.449cm" svg:y="9.683cm">
          <draw:text-box>
            <text:p text:style-name="P1"><text:span text:style-name="T15"><text:s/></text:span><text:span text:style-name="T15">być zespoleniem, ma być tu mowa nie o dwóch odrębnych społecznoś-</text:span></text:p>
          </draw:text-box>
        </draw:frame>
        <draw:frame draw:style-name="gr11" draw:text-style-name="P12" draw:layer="layout" svg:width="13.151cm" svg:height="0.412cm" svg:x="2cm" svg:y="10.128cm">
          <draw:text-box>
            <text:p text:style-name="P1"><text:span text:style-name="T15">ciach, lecz o jednym społeczeństwie ludzkim mającym dwie hierarchie, obie dane przez </text:span></text:p>
          </draw:text-box>
        </draw:frame>
        <draw:frame draw:style-name="gr11" draw:text-style-name="P12" draw:layer="layout" svg:width="0.785cm" svg:height="0.412cm" svg:x="2cm" svg:y="10.572cm">
          <draw:text-box>
            <text:p text:style-name="P1"><text:span text:style-name="T15">Boga</text:span></text:p>
          </draw:text-box>
        </draw:frame>
        <draw:frame draw:style-name="gr12" draw:text-style-name="P13" draw:layer="layout" svg:width="0.222cm" svg:height="0.239cm" svg:x="2.782cm" svg:y="10.589cm">
          <draw:text-box>
            <text:p text:style-name="P1"><text:span text:style-name="T16">59</text:span></text:p>
          </draw:text-box>
        </draw:frame>
        <draw:frame draw:style-name="gr11" draw:text-style-name="P12" draw:layer="layout" svg:width="12.317cm" svg:height="0.412cm" svg:x="2.997cm" svg:y="10.572cm">
          <draw:text-box>
            <text:p text:style-name="P1"><text:span text:style-name="T15">. <text:s/>Sam <text:s/>autor <text:s/>przyznaje, <text:s/>że <text:s/>„teoretycznie <text:s/>zachowany <text:s/>jest <text:s/>dualizm <text:s/>sacerdotium </text:span></text:p>
          </draw:text-box>
        </draw:frame>
        <draw:frame draw:style-name="gr11" draw:text-style-name="P12" draw:layer="layout" svg:width="1.801cm" svg:height="0.412cm" svg:x="2cm" svg:y="11.017cm">
          <draw:text-box>
            <text:p text:style-name="P1"><text:span text:style-name="T15">i imperium”</text:span></text:p>
          </draw:text-box>
        </draw:frame>
        <draw:frame draw:style-name="gr12" draw:text-style-name="P13" draw:layer="layout" svg:width="0.222cm" svg:height="0.239cm" svg:x="3.838cm" svg:y="11.033cm">
          <draw:text-box>
            <text:p text:style-name="P1"><text:span text:style-name="T16">60</text:span></text:p>
          </draw:text-box>
        </draw:frame>
        <draw:frame draw:style-name="gr11" draw:text-style-name="P12" draw:layer="layout" svg:width="10.721cm" svg:height="0.412cm" svg:x="4.053cm" svg:y="11.017cm">
          <draw:text-box>
            <text:p text:style-name="P1"><text:span text:style-name="T15">, „kapłaństwo” jednak nie ma prawie wcale „</text:span><text:span text:style-name="T22">wyrazu prawnego</text:span><text:span text:style-name="T15">”, prawo </text:span></text:p>
          </draw:text-box>
        </draw:frame>
        <draw:frame draw:style-name="gr11" draw:text-style-name="P12" draw:layer="layout" svg:width="12.719cm" svg:height="0.412cm" svg:x="2cm" svg:y="11.461cm">
          <draw:text-box>
            <text:p text:style-name="P1"><text:span text:style-name="T15">cesarskie bowiem kieruje całością </text:span><text:span text:style-name="T22">politei</text:span><text:span text:style-name="T15"> ludzkiej. Tradycje kościelne i decyzje sobo-</text:span></text:p>
          </draw:text-box>
        </draw:frame>
        <draw:frame draw:style-name="gr11" draw:text-style-name="P12" draw:layer="layout" svg:width="12.871cm" svg:height="0.412cm" svg:x="2cm" svg:y="11.906cm">
          <draw:text-box>
            <text:p text:style-name="P1"><text:span text:style-name="T15">rów stają się prawem za pomocą dekretu cesarza, ale nie mają mocy prawa wiążącego </text:span></text:p>
          </draw:text-box>
        </draw:frame>
        <draw:frame draw:style-name="gr11" draw:text-style-name="P12" draw:layer="layout" svg:width="0.993cm" svg:height="0.412cm" svg:x="2cm" svg:y="12.35cm">
          <draw:text-box>
            <text:p text:style-name="P1"><text:span text:style-name="T22">per <text:s/>se</text:span></text:p>
          </draw:text-box>
        </draw:frame>
        <draw:frame draw:style-name="gr12" draw:text-style-name="P13" draw:layer="layout" svg:width="0.222cm" svg:height="0.239cm" svg:x="2.942cm" svg:y="12.367cm">
          <draw:text-box>
            <text:p text:style-name="P1"><text:span text:style-name="T16">61</text:span></text:p>
          </draw:text-box>
        </draw:frame>
        <draw:frame draw:style-name="gr11" draw:text-style-name="P12" draw:layer="layout" svg:width="12.262cm" svg:height="0.412cm" svg:x="3.156cm" svg:y="12.35cm">
          <draw:text-box>
            <text:p text:style-name="P1"><text:span text:style-name="T15">. Autor <text:s/>podnosi <text:s/>jednak, <text:s/>że <text:s/>między <text:s/>porządkiem <text:s/>prawnym <text:s/>cesarstwa i <text:s/>pozycją </text:span></text:p>
          </draw:text-box>
        </draw:frame>
        <draw:frame draw:style-name="gr11" draw:text-style-name="P12" draw:layer="layout" svg:width="13.142cm" svg:height="0.412cm" svg:x="2cm" svg:y="12.795cm">
          <draw:text-box>
            <text:p text:style-name="P1"><text:span text:style-name="T15">władcy jako źródła wszelkiego prawa a naturą religii chrześcijańskiej pozostawała luka, </text:span></text:p>
          </draw:text-box>
        </draw:frame>
        <draw:frame draw:style-name="gr11" draw:text-style-name="P12" draw:layer="layout" svg:width="12.922cm" svg:height="0.412cm" svg:x="2cm" svg:y="13.239cm">
          <draw:text-box>
            <text:p text:style-name="P1"><text:span text:style-name="T15">której akty prawne nie były w stanie wypełnić, nie mogły bowiem przyznać cesarzowi </text:span></text:p>
          </draw:text-box>
        </draw:frame>
        <draw:frame draw:style-name="gr11" draw:text-style-name="P12" draw:layer="layout" svg:width="12.816cm" svg:height="0.412cm" svg:x="2cm" svg:y="13.684cm">
          <draw:text-box>
            <text:p text:style-name="P1"><text:span text:style-name="T15">głosu decydującego w sprawach dogmatu, mogły jedynie regulować sprawy Kościoła </text:span></text:p>
          </draw:text-box>
        </draw:frame>
        <draw:frame draw:style-name="gr11" draw:text-style-name="P12" draw:layer="layout" svg:width="13.108cm" svg:height="0.412cm" svg:x="2cm" svg:y="14.128cm">
          <draw:text-box>
            <text:p text:style-name="P1"><text:span text:style-name="T15">w aspekcie majątkowo-organizacyjnym. Wypowiedzi dogmatyczne umieszczone w pra-</text:span></text:p>
          </draw:text-box>
        </draw:frame>
        <draw:frame draw:style-name="gr11" draw:text-style-name="P12" draw:layer="layout" svg:width="12.685cm" svg:height="0.412cm" svg:x="2cm" svg:y="14.573cm">
          <draw:text-box>
            <text:p text:style-name="P1"><text:span text:style-name="T15">wie świeckim nie były pojmowane jako źródła nowych wierzeń, lecz jako deklaracje </text:span></text:p>
          </draw:text-box>
        </draw:frame>
        <draw:frame draw:style-name="gr11" draw:text-style-name="P12" draw:layer="layout" svg:width="12.998cm" svg:height="0.412cm" svg:x="2cm" svg:y="15.017cm">
          <draw:text-box>
            <text:p text:style-name="P1"><text:span text:style-name="T15">wiary, która nie pochodziła od cesarzy, lecz od Kościoła. W tym duchu wypowiada się </text:span></text:p>
          </draw:text-box>
        </draw:frame>
        <draw:frame draw:style-name="gr11" draw:text-style-name="P12" draw:layer="layout" svg:width="12.782cm" svg:height="0.412cm" svg:x="2cm" svg:y="15.462cm">
          <draw:text-box>
            <text:p text:style-name="P1"><text:span text:style-name="T15">zachowany w </text:span><text:span text:style-name="T22">Actach</text:span><text:span text:style-name="T15"> synodu w Akwilei reskrypt Gracjana, który stwierdza: </text:span><text:span text:style-name="T22">A quibus</text:span><text:span text:style-name="T15"> </text:span></text:p>
          </draw:text-box>
        </draw:frame>
        <draw:frame draw:style-name="gr11" draw:text-style-name="P12" draw:layer="layout" svg:width="12.978cm" svg:height="0.412cm" svg:x="2cm" svg:y="15.906cm">
          <draw:text-box>
            <text:p text:style-name="P1"><text:span text:style-name="T15">[chodzi o biskupów – R.M.] </text:span><text:span text:style-name="T22">profi ciscuntur instituta doctrinae ab iisdem discordis eru-</text:span></text:p>
          </draw:text-box>
        </draw:frame>
        <draw:frame draw:style-name="gr11" draw:text-style-name="P12" draw:layer="layout" svg:width="4.989cm" svg:height="0.412cm" svg:x="2cm" svg:y="16.351cm">
          <draw:text-box>
            <text:p text:style-name="P1"><text:span text:style-name="T22">ditionis <text:s/>repugnantia <text:s/>solverentur</text:span></text:p>
          </draw:text-box>
        </draw:frame>
        <draw:frame draw:style-name="gr12" draw:text-style-name="P13" draw:layer="layout" svg:width="0.222cm" svg:height="0.239cm" svg:x="6.89cm" svg:y="16.367cm">
          <draw:text-box>
            <text:p text:style-name="P1"><text:span text:style-name="T16">62</text:span></text:p>
          </draw:text-box>
        </draw:frame>
        <draw:frame draw:style-name="gr11" draw:text-style-name="P12" draw:layer="layout" svg:width="8.21cm" svg:height="0.412cm" svg:x="7.105cm" svg:y="16.351cm">
          <draw:text-box>
            <text:p text:style-name="P1"><text:span text:style-name="T15">. <text:s/>W <text:s/>aktach <text:s/>prawnych, <text:s/>soborowych, <text:s/>w <text:s/>aklamacjach </text:span></text:p>
          </draw:text-box>
        </draw:frame>
        <draw:frame draw:style-name="gr11" draw:text-style-name="P12" draw:layer="layout" svg:width="12.778cm" svg:height="0.412cm" svg:x="2cm" svg:y="16.795cm">
          <draw:text-box>
            <text:p text:style-name="P1"><text:span text:style-name="T15">mamy do czynienia z podkreślaniem cesarskiej władzy sądzenia i stanowienia prawa, </text:span></text:p>
          </draw:text-box>
        </draw:frame>
        <draw:frame draw:style-name="gr11" draw:text-style-name="P12" draw:layer="layout" svg:width="12.804cm" svg:height="0.412cm" svg:x="2cm" svg:y="17.24cm">
          <draw:text-box>
            <text:p text:style-name="P1"><text:span text:style-name="T15">lecz w pismach teologicznych napotykamy rozważania na temat doktryny, ale w zasa-</text:span></text:p>
          </draw:text-box>
        </draw:frame>
        <draw:frame draw:style-name="gr11" draw:text-style-name="P12" draw:layer="layout" svg:width="7.508cm" svg:height="0.412cm" svg:x="2cm" svg:y="17.684cm">
          <draw:text-box>
            <text:p text:style-name="P1"><text:span text:style-name="T15">dzie bez odnoszenia się do wypowiedzi cesarskich</text:span></text:p>
          </draw:text-box>
        </draw:frame>
        <draw:frame draw:style-name="gr12" draw:text-style-name="P13" draw:layer="layout" svg:width="0.222cm" svg:height="0.239cm" svg:x="9.488cm" svg:y="17.701cm">
          <draw:text-box>
            <text:p text:style-name="P1"><text:span text:style-name="T16">63</text:span></text:p>
          </draw:text-box>
        </draw:frame>
        <draw:line draw:style-name="gr13" draw:text-style-name="P14" draw:layer="layout" svg:x1="2cm" svg:y1="18.881cm" svg:x2="6.999cm" svg:y2="18.881cm">
          <text:p/>
        </draw:line>
        <draw:frame draw:style-name="gr11" draw:text-style-name="P12" draw:layer="layout" svg:width="0.369cm" svg:height="0.412cm" svg:x="9.703cm" svg:y="17.684cm">
          <draw:text-box>
            <text:p text:style-name="P1"><text:span text:style-name="T15">.</text:span></text:p>
          </draw:text-box>
        </draw:frame>
        <draw:frame draw:style-name="gr14" draw:text-style-name="P15" draw:layer="layout" svg:width="0.18cm" svg:height="0.196cm" svg:x="2.5cm" svg:y="19.067cm">
          <draw:text-box>
            <text:p text:style-name="P1"><text:span text:style-name="T17">56</text:span></text:p>
          </draw:text-box>
        </draw:frame>
        <draw:frame draw:style-name="gr15" draw:text-style-name="P16" draw:layer="layout" svg:width="6.754cm" svg:height="0.332cm" svg:x="2.674cm" svg:y="19.054cm">
          <draw:text-box>
            <text:p text:style-name="P1"><text:span text:style-name="T18"><text:s text:c="3"/></text:span><text:span text:style-name="T18">J.A. McGuckin, </text:span><text:span text:style-name="T19">The Orthodox Church…</text:span><text:span text:style-name="T18">, s. 393–394.</text:span></text:p>
          </draw:text-box>
        </draw:frame>
        <draw:frame draw:style-name="gr14" draw:text-style-name="P15" draw:layer="layout" svg:width="0.18cm" svg:height="0.196cm" svg:x="2.5cm" svg:y="19.427cm">
          <draw:text-box>
            <text:p text:style-name="P1"><text:span text:style-name="T17">57</text:span></text:p>
          </draw:text-box>
        </draw:frame>
        <draw:frame draw:style-name="gr15" draw:text-style-name="P16" draw:layer="layout" svg:width="8.875cm" svg:height="0.332cm" svg:x="2.674cm" svg:y="19.414cm">
          <draw:text-box>
            <text:p text:style-name="P1"><text:span text:style-name="T18"><text:s text:c="3"/></text:span><text:span text:style-name="T18">Ps. 118.9, 146.3; J.A. McGuckin, </text:span><text:span text:style-name="T19">The Orthodox Church…</text:span><text:span text:style-name="T18">, s. 393–394.</text:span></text:p>
          </draw:text-box>
        </draw:frame>
        <draw:frame draw:style-name="gr14" draw:text-style-name="P15" draw:layer="layout" svg:width="0.18cm" svg:height="0.196cm" svg:x="2.5cm" svg:y="19.787cm">
          <draw:text-box>
            <text:p text:style-name="P1"><text:span text:style-name="T17">58</text:span></text:p>
          </draw:text-box>
        </draw:frame>
        <draw:frame draw:style-name="gr15" draw:text-style-name="P16" draw:layer="layout" svg:width="12.774cm" svg:height="0.332cm" svg:x="2.674cm" svg:y="19.774cm">
          <draw:text-box>
            <text:p text:style-name="P1"><text:span text:style-name="T18"><text:s text:c="3"/></text:span><text:span text:style-name="T18">J. Meyendorﬀ , </text:span><text:span text:style-name="T19">Justinian, The Empire and The Church</text:span><text:span text:style-name="T18">, „Dumbarton Oaks Papers” 1968, vol. 22, s. 49.</text:span></text:p>
          </draw:text-box>
        </draw:frame>
        <draw:frame draw:style-name="gr14" draw:text-style-name="P15" draw:layer="layout" svg:width="0.18cm" svg:height="0.196cm" svg:x="2.5cm" svg:y="20.147cm">
          <draw:text-box>
            <text:p text:style-name="P1"><text:span text:style-name="T17">59</text:span></text:p>
          </draw:text-box>
        </draw:frame>
        <draw:frame draw:style-name="gr15" draw:text-style-name="P16" draw:layer="layout" svg:width="12.749cm" svg:height="0.332cm" svg:x="2.674cm" svg:y="20.134cm">
          <draw:text-box>
            <text:p text:style-name="P1"><text:span text:style-name="T18"><text:s text:c="3"/></text:span><text:span text:style-name="T18">Zob. szerzej: A. Schmemann, </text:span><text:span text:style-name="T19">The Historical Road of Eastern Orthodoxy</text:span><text:span text:style-name="T18">, New York 1963, s. 144–153.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60</text:span></text:p>
          </draw:text-box>
        </draw:frame>
        <draw:frame draw:style-name="gr15" draw:text-style-name="P16" draw:layer="layout" svg:width="4.349cm" svg:height="0.332cm" svg:x="2.674cm" svg:y="20.493cm">
          <draw:text-box>
            <text:p text:style-name="P1"><text:span text:style-name="T18"><text:s text:c="3"/></text:span><text:span text:style-name="T18">J. Meyendorﬀ , </text:span><text:span text:style-name="T19">Justinian…</text:span><text:span text:style-name="T18">, s. 49.</text:span></text:p>
          </draw:text-box>
        </draw:frame>
        <draw:frame draw:style-name="gr14" draw:text-style-name="P15" draw:layer="layout" svg:width="0.18cm" svg:height="0.196cm" svg:x="2.5cm" svg:y="20.867cm">
          <draw:text-box>
            <text:p text:style-name="P1"><text:span text:style-name="T17">61</text:span></text:p>
          </draw:text-box>
        </draw:frame>
        <draw:frame draw:style-name="gr15" draw:text-style-name="P16" draw:layer="layout" svg:width="1.149cm" svg:height="0.332cm" svg:x="2.674cm" svg:y="20.853cm">
          <draw:text-box>
            <text:p text:style-name="P1"><text:span text:style-name="T18"><text:s text:c="3"/></text:span><text:span text:style-name="T19">Ibidem</text:span><text:span text:style-name="T18">.</text:span></text:p>
          </draw:text-box>
        </draw:frame>
        <draw:frame draw:style-name="gr14" draw:text-style-name="P15" draw:layer="layout" svg:width="0.18cm" svg:height="0.196cm" svg:x="2.5cm" svg:y="21.226cm">
          <draw:text-box>
            <text:p text:style-name="P1"><text:span text:style-name="T17">62</text:span></text:p>
          </draw:text-box>
        </draw:frame>
        <draw:frame draw:style-name="gr15" draw:text-style-name="P16" draw:layer="layout" svg:width="12.123cm" svg:height="0.332cm" svg:x="2.674cm" svg:y="21.213cm">
          <draw:text-box>
            <text:p text:style-name="P1"><text:span text:style-name="T18"><text:s text:c="3"/></text:span><text:span text:style-name="T18">Acta 3, za: N.B. McLynn, </text:span><text:span text:style-name="T19">Ambrose of Milan: Church and Court in a Christian Capital</text:span><text:span text:style-name="T18">, Berkeley </text:span></text:p>
          </draw:text-box>
        </draw:frame>
        <draw:frame draw:style-name="gr15" draw:text-style-name="P16" draw:layer="layout" svg:width="3.025cm" svg:height="0.332cm" svg:x="2cm" svg:y="21.573cm">
          <draw:text-box>
            <text:p text:style-name="P1"><text:span text:style-name="T18">1994, s. 130, przyp. 190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63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4.273cm" svg:height="0.332cm" svg:x="2.674cm" svg:y="21.933cm">
          <draw:text-box>
            <text:p text:style-name="P1"><text:span text:style-name="T18"><text:s text:c="3"/></text:span><text:span text:style-name="T18">J. Meyendorﬀ , </text:span><text:span text:style-name="T19">Justinian…</text:span><text:span text:style-name="T18">, s. 51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1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2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12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3.85cm" svg:height="0.412cm" svg:x="2.5cm" svg:y="2.127cm">
          <draw:text-box>
            <text:p text:style-name="P1"><text:span text:style-name="T15">Zdaniem J.A. McGuckina</text:span></text:p>
          </draw:text-box>
        </draw:frame>
        <draw:frame draw:style-name="gr12" draw:text-style-name="P13" draw:layer="layout" svg:width="0.222cm" svg:height="0.239cm" svg:x="6.398cm" svg:y="2.143cm">
          <draw:text-box>
            <text:p text:style-name="P1"><text:span text:style-name="T16">64</text:span></text:p>
          </draw:text-box>
        </draw:frame>
        <draw:frame draw:style-name="gr11" draw:text-style-name="P12" draw:layer="layout" svg:width="8.202cm" svg:height="0.412cm" svg:x="6.612cm" svg:y="2.127cm">
          <draw:text-box>
            <text:p text:style-name="P1"><text:span text:style-name="T15"><text:s/></text:span><text:span text:style-name="T15">papież Gelazy opowiadał się za ujęciem bardziej sepa-</text:span></text:p>
          </draw:text-box>
        </draw:frame>
        <draw:frame draw:style-name="gr11" draw:text-style-name="P12" draw:layer="layout" svg:width="12.778cm" svg:height="0.412cm" svg:x="2cm" svg:y="2.571cm">
          <draw:text-box>
            <text:p text:style-name="P1"><text:span text:style-name="T15">ratystycznym niż </text:span><text:span text:style-name="T22">symphonia</text:span><text:span text:style-name="T15">. Podział „gelazjański” skutkowałby modelem społeczeń-</text:span></text:p>
          </draw:text-box>
        </draw:frame>
        <draw:frame draw:style-name="gr11" draw:text-style-name="P12" draw:layer="layout" svg:width="12.804cm" svg:height="0.412cm" svg:x="2cm" svg:y="3.016cm">
          <draw:text-box>
            <text:p text:style-name="P1"><text:span text:style-name="T15">stwa chrześcijańskiego, w którym kapłani otrzymują władzę, świeccy zaś nie zajmują </text:span></text:p>
          </draw:text-box>
        </draw:frame>
        <draw:frame draw:style-name="gr11" draw:text-style-name="P12" draw:layer="layout" svg:width="13.142cm" svg:height="0.412cm" svg:x="2cm" svg:y="3.46cm">
          <draw:text-box>
            <text:p text:style-name="P1"><text:span text:style-name="T15">się sprawami kościelnymi. Justynian położył nacisk na to, jak obie władze powinny być </text:span></text:p>
          </draw:text-box>
        </draw:frame>
        <draw:frame draw:style-name="gr11" draw:text-style-name="P12" draw:layer="layout" svg:width="12.838cm" svg:height="0.412cm" svg:x="2cm" svg:y="3.905cm">
          <draw:text-box>
            <text:p text:style-name="P1"><text:span text:style-name="T15">wykonywane w świetle idei </text:span><text:span text:style-name="T22">symphonia</text:span><text:span text:style-name="T15">, ponieważ kapłaństwo i władza polityczna nie </text:span></text:p>
          </draw:text-box>
        </draw:frame>
        <draw:frame draw:style-name="gr11" draw:text-style-name="P12" draw:layer="layout" svg:width="12.804cm" svg:height="0.412cm" svg:x="2cm" svg:y="4.349cm">
          <draw:text-box>
            <text:p text:style-name="P1"><text:span text:style-name="T15">różnią się znacznie od siebie, nie są też sprawy święte tak bardzo różne od spraw pub-</text:span></text:p>
          </draw:text-box>
        </draw:frame>
        <draw:frame draw:style-name="gr11" draw:text-style-name="P12" draw:layer="layout" svg:width="13.024cm" svg:height="0.412cm" svg:x="2cm" svg:y="4.794cm">
          <draw:text-box>
            <text:p text:style-name="P1"><text:span text:style-name="T15">licznych i wspólnego interesu (Nov. 7.2.1). Dla umysłu rzymskiego bardziej liczyła się </text:span></text:p>
          </draw:text-box>
        </draw:frame>
        <draw:frame draw:style-name="gr11" draw:text-style-name="P12" draw:layer="layout" svg:width="12.994cm" svg:height="0.412cm" svg:x="2cm" svg:y="5.238cm">
          <draw:text-box>
            <text:p text:style-name="P1"><text:span text:style-name="T15">władza – </text:span><text:span text:style-name="T22">potestas</text:span><text:span text:style-name="T15">. Tylko jej dzierżyciel wprowadzał prawa w dziedzinie religii za radą </text:span></text:p>
          </draw:text-box>
        </draw:frame>
        <draw:frame draw:style-name="gr11" draw:text-style-name="P12" draw:layer="layout" svg:width="12.969cm" svg:height="0.412cm" svg:x="2cm" svg:y="5.683cm">
          <draw:text-box>
            <text:p text:style-name="P1"><text:span text:style-name="T15">tych, którzy mieli </text:span><text:span text:style-name="T22">auctoritas</text:span><text:span text:style-name="T15"> – możliwość wpływania na cudze działania. Biskupi przy-</text:span></text:p>
          </draw:text-box>
        </draw:frame>
        <draw:frame draw:style-name="gr11" draw:text-style-name="P12" draw:layer="layout" svg:width="12.791cm" svg:height="0.412cm" svg:x="2cm" svg:y="6.127cm">
          <draw:text-box>
            <text:p text:style-name="P1"><text:span text:style-name="T15">znawali sobie </text:span><text:span text:style-name="T22">potestas</text:span><text:span text:style-name="T15"> w dziedzinie prawa kanonicznego, wewnątrzkościelnego. Gdy </text:span></text:p>
          </draw:text-box>
        </draw:frame>
        <draw:frame draw:style-name="gr11" draw:text-style-name="P12" draw:layer="layout" svg:width="12.893cm" svg:height="0.412cm" svg:x="2cm" svg:y="6.572cm">
          <draw:text-box>
            <text:p text:style-name="P1"><text:span text:style-name="T15">jednak chodziło o sprawy publiczne wiążące się z zagadnieniami kościelnymi, impera-</text:span></text:p>
          </draw:text-box>
        </draw:frame>
        <draw:frame draw:style-name="gr11" draw:text-style-name="P12" draw:layer="layout" svg:width="5.56cm" svg:height="0.412cm" svg:x="2cm" svg:y="7.016cm">
          <draw:text-box>
            <text:p text:style-name="P1"><text:span text:style-name="T15">tor musiał wypowiedzieć się władczo</text:span></text:p>
          </draw:text-box>
        </draw:frame>
        <draw:frame draw:style-name="gr12" draw:text-style-name="P13" draw:layer="layout" svg:width="0.222cm" svg:height="0.239cm" svg:x="7.582cm" svg:y="7.033cm">
          <draw:text-box>
            <text:p text:style-name="P1"><text:span text:style-name="T16">65</text:span></text:p>
          </draw:text-box>
        </draw:frame>
        <draw:frame draw:style-name="gr11" draw:text-style-name="P12" draw:layer="layout" svg:width="7.275cm" svg:height="0.412cm" svg:x="7.797cm" svg:y="7.016cm">
          <draw:text-box>
            <text:p text:style-name="P1"><text:span text:style-name="T15">. Cesarz stawał się tu „organem wykonawczym” </text:span></text:p>
          </draw:text-box>
        </draw:frame>
        <draw:frame draw:style-name="gr11" draw:text-style-name="P12" draw:layer="layout" svg:width="3.6cm" svg:height="0.412cm" svg:x="2cm" svg:y="7.461cm">
          <draw:text-box>
            <text:p text:style-name="P1"><text:span text:style-name="T15">Kościoła powszechnego</text:span></text:p>
          </draw:text-box>
        </draw:frame>
        <draw:frame draw:style-name="gr12" draw:text-style-name="P13" draw:layer="layout" svg:width="0.222cm" svg:height="0.239cm" svg:x="5.61cm" svg:y="7.477cm">
          <draw:text-box>
            <text:p text:style-name="P1"><text:span text:style-name="T16">66</text:span></text:p>
          </draw:text-box>
        </draw:frame>
        <draw:frame draw:style-name="gr11" draw:text-style-name="P12" draw:layer="layout" svg:width="4.532cm" svg:height="0.412cm" svg:x="5.825cm" svg:y="7.461cm">
          <draw:text-box>
            <text:p text:style-name="P1"><text:span text:style-name="T15">. Zasadnie F. Dvornik wskazał</text:span></text:p>
          </draw:text-box>
        </draw:frame>
        <draw:frame draw:style-name="gr12" draw:text-style-name="P13" draw:layer="layout" svg:width="0.222cm" svg:height="0.239cm" svg:x="10.403cm" svg:y="7.477cm">
          <draw:text-box>
            <text:p text:style-name="P1"><text:span text:style-name="T16">67</text:span></text:p>
          </draw:text-box>
        </draw:frame>
        <draw:frame draw:style-name="gr11" draw:text-style-name="P12" draw:layer="layout" svg:width="4.311cm" svg:height="0.412cm" svg:x="10.618cm" svg:y="7.461cm">
          <draw:text-box>
            <text:p text:style-name="P1"><text:span text:style-name="T15"><text:s/></text:span><text:span text:style-name="T15">na doniosłość polityczną so-</text:span></text:p>
          </draw:text-box>
        </draw:frame>
        <draw:frame draw:style-name="gr11" draw:text-style-name="P12" draw:layer="layout" svg:width="13.197cm" svg:height="0.412cm" svg:x="2cm" svg:y="7.905cm">
          <draw:text-box>
            <text:p text:style-name="P1"><text:span text:style-name="T15">borów powszechnych. Cesarz oczekiwał, że będą one dawać deﬁ nicje wiary podzielane </text:span></text:p>
          </draw:text-box>
        </draw:frame>
        <draw:frame draw:style-name="gr11" draw:text-style-name="P12" draw:layer="layout" svg:width="13.155cm" svg:height="0.412cm" svg:x="2cm" svg:y="8.35cm">
          <draw:text-box>
            <text:p text:style-name="P1"><text:span text:style-name="T15">przez całość hierarchii kościelnej, deﬁ nicje owe zyskają moc prawa cesarskiego i w ten </text:span></text:p>
          </draw:text-box>
        </draw:frame>
        <draw:frame draw:style-name="gr11" draw:text-style-name="P12" draw:layer="layout" svg:width="10.382cm" svg:height="0.412cm" svg:x="2cm" svg:y="8.794cm">
          <draw:text-box>
            <text:p text:style-name="P1"><text:span text:style-name="T15">sposób będzie zagwarantowana jedność wyznania w całym państwie. </text:span></text:p>
          </draw:text-box>
        </draw:frame>
        <draw:frame draw:style-name="gr10" draw:text-style-name="P11" draw:layer="layout" svg:width="16.779cm" svg:height="0.7cm" svg:x="2.262cm" svg:y="10.359cm">
          <draw:text-box>
            <text:p text:style-name="P1"><text:span text:style-name="T14">III. Cesarskie </text:span><text:span text:style-name="T28">leges</text:span><text:span text:style-name="T14">: przejaw zwierzchności nad Kościołem czy </text:span></text:p>
          </draw:text-box>
        </draw:frame>
        <draw:frame draw:style-name="gr10" draw:text-style-name="P11" draw:layer="layout" svg:width="5.853cm" svg:height="0.7cm" svg:x="6.232cm" svg:y="10.951cm">
          <draw:text-box>
            <text:p text:style-name="P1"><text:span text:style-name="T28">symphonia </text:span><text:span text:style-name="T14">w działaniu?</text:span></text:p>
          </draw:text-box>
        </draw:frame>
        <draw:frame draw:style-name="gr11" draw:text-style-name="P12" draw:layer="layout" svg:width="10.7cm" svg:height="0.412cm" svg:x="2cm" svg:y="12.224cm">
          <draw:text-box>
            <text:p text:style-name="P1"><text:span text:style-name="T15">W IV–V w. imperatorzy promulgowali szereg ustaw w kwestiach religii</text:span></text:p>
          </draw:text-box>
        </draw:frame>
        <draw:frame draw:style-name="gr12" draw:text-style-name="P13" draw:layer="layout" svg:width="0.222cm" svg:height="0.239cm" svg:x="12.8cm" svg:y="12.241cm">
          <draw:text-box>
            <text:p text:style-name="P1"><text:span text:style-name="T16">68</text:span></text:p>
          </draw:text-box>
        </draw:frame>
        <draw:frame draw:style-name="gr11" draw:text-style-name="P12" draw:layer="layout" svg:width="2.051cm" svg:height="0.412cm" svg:x="13.015cm" svg:y="12.224cm">
          <draw:text-box>
            <text:p text:style-name="P1"><text:span text:style-name="T15">: (a) przepisy </text:span></text:p>
          </draw:text-box>
        </draw:frame>
        <draw:frame draw:style-name="gr11" draw:text-style-name="P12" draw:layer="layout" svg:width="13.011cm" svg:height="0.412cm" svg:x="2cm" svg:y="12.669cm">
          <draw:text-box>
            <text:p text:style-name="P1"><text:span text:style-name="T15">wprowadzone w celu rozpowszechnienia, ochrony i umocnienia wiary, (b) normy regu-</text:span></text:p>
          </draw:text-box>
        </draw:frame>
        <draw:frame draw:style-name="gr11" draw:text-style-name="P12" draw:layer="layout" svg:width="12.918cm" svg:height="0.412cm" svg:x="2cm" svg:y="13.113cm">
          <draw:text-box>
            <text:p text:style-name="P1"><text:span text:style-name="T15">lujące status niechrześcijan, (c) </text:span><text:span text:style-name="T22">leges</text:span><text:span text:style-name="T15"> dotyczące organizacji Kościoła oraz jego funkcji </text:span></text:p>
          </draw:text-box>
        </draw:frame>
        <draw:frame draw:style-name="gr11" draw:text-style-name="P12" draw:layer="layout" svg:width="1.839cm" svg:height="0.412cm" svg:x="2cm" svg:y="13.558cm">
          <draw:text-box>
            <text:p text:style-name="P1"><text:span text:style-name="T15">społecznych</text:span></text:p>
          </draw:text-box>
        </draw:frame>
        <draw:frame draw:style-name="gr12" draw:text-style-name="P13" draw:layer="layout" svg:width="0.222cm" svg:height="0.239cm" svg:x="3.831cm" svg:y="13.574cm">
          <draw:text-box>
            <text:p text:style-name="P1"><text:span text:style-name="T16">69</text:span></text:p>
          </draw:text-box>
        </draw:frame>
        <draw:frame draw:style-name="gr11" draw:text-style-name="P12" draw:layer="layout" svg:width="0.369cm" svg:height="0.412cm" svg:x="4.046cm" svg:y="13.558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452cm" svg:height="0.412cm" svg:x="2.5cm" svg:y="14.002cm">
          <draw:text-box>
            <text:p text:style-name="P1"><text:span text:style-name="T15">Jako takie prawodawstwo cesarzy ortodoksyjnych IV–V w. nie było skierowane na </text:span></text:p>
          </draw:text-box>
        </draw:frame>
        <draw:frame draw:style-name="gr11" draw:text-style-name="P12" draw:layer="layout" svg:width="12.672cm" svg:height="0.412cm" svg:x="2cm" svg:y="14.447cm">
          <draw:text-box>
            <text:p text:style-name="P1"><text:span text:style-name="T15">realizację postulatów dogmatycznych. Władcy starali się reagować na zagrożenia po-</text:span></text:p>
          </draw:text-box>
        </draw:frame>
        <draw:frame draw:style-name="gr11" draw:text-style-name="P12" draw:layer="layout" svg:width="12.956cm" svg:height="0.412cm" svg:x="2cm" svg:y="14.891cm">
          <draw:text-box>
            <text:p text:style-name="P1"><text:span text:style-name="T15">rządku publicznego i bezpieczeństwa, co było często powiązane ze sprawami religijny-</text:span></text:p>
          </draw:text-box>
        </draw:frame>
        <draw:frame draw:style-name="gr11" draw:text-style-name="P12" draw:layer="layout" svg:width="0.391cm" svg:height="0.412cm" svg:x="2cm" svg:y="15.336cm">
          <draw:text-box>
            <text:p text:style-name="P1"><text:span text:style-name="T15">mi</text:span></text:p>
          </draw:text-box>
        </draw:frame>
        <draw:frame draw:style-name="gr12" draw:text-style-name="P13" draw:layer="layout" svg:width="0.222cm" svg:height="0.239cm" svg:x="2.391cm" svg:y="15.352cm">
          <draw:text-box>
            <text:p text:style-name="P1"><text:span text:style-name="T16">70</text:span></text:p>
          </draw:text-box>
        </draw:frame>
        <draw:frame draw:style-name="gr11" draw:text-style-name="P12" draw:layer="layout" svg:width="12.346cm" svg:height="0.412cm" svg:x="2.606cm" svg:y="15.336cm">
          <draw:text-box>
            <text:p text:style-name="P1"><text:span text:style-name="T15">. W tej perspektywie trzeba widzieć np. wydane przez Gracjana w roku 376 prawo </text:span></text:p>
          </draw:text-box>
        </draw:frame>
        <draw:frame draw:style-name="gr11" draw:text-style-name="P12" draw:layer="layout" svg:width="11.766cm" svg:height="0.412cm" svg:x="2cm" svg:y="15.78cm">
          <draw:text-box>
            <text:p text:style-name="P1"><text:span text:style-name="T15">przeciwko donatystom, którzy niebawem wystarali się o chroniący ich reskrypt</text:span></text:p>
          </draw:text-box>
        </draw:frame>
        <draw:frame draw:style-name="gr12" draw:text-style-name="P13" draw:layer="layout" svg:width="0.222cm" svg:height="0.239cm" svg:x="13.632cm" svg:y="15.797cm">
          <draw:text-box>
            <text:p text:style-name="P1"><text:span text:style-name="T16">71</text:span></text:p>
          </draw:text-box>
        </draw:frame>
        <draw:frame draw:style-name="gr11" draw:text-style-name="P12" draw:layer="layout" svg:width="1.268cm" svg:height="0.412cm" svg:x="13.847cm" svg:y="15.78cm">
          <draw:text-box>
            <text:p text:style-name="P1"><text:span text:style-name="T15">. Wtedy </text:span></text:p>
          </draw:text-box>
        </draw:frame>
        <draw:frame draw:style-name="gr11" draw:text-style-name="P12" draw:layer="layout" svg:width="13.108cm" svg:height="0.412cm" svg:x="2cm" svg:y="16.225cm">
          <draw:text-box>
            <text:p text:style-name="P1"><text:span text:style-name="T15">też biskupi zebrani w Rzymie na synodzie zwołanym przez papieża Damazego zwrócili </text:span></text:p>
          </draw:text-box>
        </draw:frame>
        <draw:frame draw:style-name="gr11" draw:text-style-name="P12" draw:layer="layout" svg:width="12.825cm" svg:height="0.412cm" svg:x="2cm" svg:y="16.669cm">
          <draw:text-box>
            <text:p text:style-name="P1"><text:span text:style-name="T15">się do Gracjana, by wystąpił przeciwko stronnikom Ursinusa i rzymskim donatystom, </text:span></text:p>
          </draw:text-box>
        </draw:frame>
        <draw:line draw:style-name="gr13" draw:text-style-name="P14" draw:layer="layout" svg:x1="2cm" svg:y1="17.802cm" svg:x2="6.999cm" svg:y2="17.802cm">
          <text:p/>
        </draw:line>
        <draw:frame draw:style-name="gr11" draw:text-style-name="P12" draw:layer="layout" svg:width="12.893cm" svg:height="0.412cm" svg:x="2cm" svg:y="17.114cm">
          <draw:text-box>
            <text:p text:style-name="P1"><text:span text:style-name="T15">poprosili również o cesarskie zatwierdzenie (potwierdzenie?) systemu jurysdykcji koś-</text:span></text:p>
          </draw:text-box>
        </draw:frame>
        <draw:frame draw:style-name="gr14" draw:text-style-name="P15" draw:layer="layout" svg:width="0.18cm" svg:height="0.196cm" svg:x="2.5cm" svg:y="17.988cm">
          <draw:text-box>
            <text:p text:style-name="P1"><text:span text:style-name="T17">64</text:span></text:p>
          </draw:text-box>
        </draw:frame>
        <draw:frame draw:style-name="gr15" draw:text-style-name="P16" draw:layer="layout" svg:width="6.145cm" svg:height="0.332cm" svg:x="2.674cm" svg:y="17.975cm">
          <draw:text-box>
            <text:p text:style-name="P1"><text:span text:style-name="T18"><text:s text:c="3"/></text:span><text:span text:style-name="T18">J.A. McGuckin, </text:span><text:span text:style-name="T19">The Orthodox Church…</text:span><text:span text:style-name="T18">, s. 394.</text:span></text:p>
          </draw:text-box>
        </draw:frame>
        <draw:frame draw:style-name="gr14" draw:text-style-name="P15" draw:layer="layout" svg:width="0.18cm" svg:height="0.196cm" svg:x="2.5cm" svg:y="18.348cm">
          <draw:text-box>
            <text:p text:style-name="P1"><text:span text:style-name="T17">65</text:span></text:p>
          </draw:text-box>
        </draw:frame>
        <draw:frame draw:style-name="gr15" draw:text-style-name="P16" draw:layer="layout" svg:width="8.066cm" svg:height="0.332cm" svg:x="2.674cm" svg:y="18.334cm">
          <draw:text-box>
            <text:p text:style-name="P1"><text:span text:style-name="T18"><text:s text:c="3"/></text:span><text:span text:style-name="T19">Ibidem</text:span><text:span text:style-name="T18">, 394–395; zob. </text:span><text:span text:style-name="T19">idem</text:span><text:span text:style-name="T18">, </text:span><text:span text:style-name="T19">St. Cyril of Alexandria…</text:span><text:span text:style-name="T18">, s. 51–54.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66</text:span></text:p>
          </draw:text-box>
        </draw:frame>
        <draw:frame draw:style-name="gr15" draw:text-style-name="P16" draw:layer="layout" svg:width="9.18cm" svg:height="0.332cm" svg:x="2.674cm" svg:y="18.694cm">
          <draw:text-box>
            <text:p text:style-name="P1"><text:span text:style-name="T18"><text:s text:c="3"/></text:span><text:span text:style-name="T18">J. Ratzinger, </text:span><text:span text:style-name="T19">Church, Ecumenism and Politics</text:span><text:span text:style-name="T18">, San Francisco 2008, s. 95.</text:span></text:p>
          </draw:text-box>
        </draw:frame>
        <draw:frame draw:style-name="gr14" draw:text-style-name="P15" draw:layer="layout" svg:width="0.18cm" svg:height="0.196cm" svg:x="2.5cm" svg:y="19.067cm">
          <draw:text-box>
            <text:p text:style-name="P1"><text:span text:style-name="T17">67</text:span></text:p>
          </draw:text-box>
        </draw:frame>
        <draw:frame draw:style-name="gr15" draw:text-style-name="P16" draw:layer="layout" svg:width="12.376cm" svg:height="0.332cm" svg:x="2.674cm" svg:y="19.054cm">
          <draw:text-box>
            <text:p text:style-name="P1"><text:span text:style-name="T18"><text:s text:c="3"/></text:span><text:span text:style-name="T18">F. Dvornik,</text:span><text:span text:style-name="T19"> Emperors, Popes and General Councils</text:span><text:span text:style-name="T18">, „Dumbarton Oaks Papers” 1951, nr 6, s. 1–23.</text:span></text:p>
          </draw:text-box>
        </draw:frame>
        <draw:frame draw:style-name="gr14" draw:text-style-name="P15" draw:layer="layout" svg:width="0.18cm" svg:height="0.196cm" svg:x="2.5cm" svg:y="19.427cm">
          <draw:text-box>
            <text:p text:style-name="P1"><text:span text:style-name="T17">68</text:span></text:p>
          </draw:text-box>
        </draw:frame>
        <draw:frame draw:style-name="gr15" draw:text-style-name="P16" draw:layer="layout" svg:width="12.317cm" svg:height="0.332cm" svg:x="2.674cm" svg:y="19.414cm">
          <draw:text-box>
            <text:p text:style-name="P1"><text:span text:style-name="T18"><text:s text:c="3"/></text:span><text:span text:style-name="T18">Kodeks Teodozjański: J. Gaudemet, </text:span><text:span text:style-name="T19">S.v. Theodosien (Code), Dictionnaire de droit canonique</text:span><text:span text:style-name="T18">, t. 7, </text:span></text:p>
          </draw:text-box>
        </draw:frame>
        <draw:frame draw:style-name="gr15" draw:text-style-name="P16" draw:layer="layout" svg:width="12.778cm" svg:height="0.332cm" svg:x="2cm" svg:y="19.774cm">
          <draw:text-box>
            <text:p text:style-name="P1"><text:span text:style-name="T18">ed. R. Naz, Paris 1935–1965, kol. 1215 i n. Po promulgacji Kodeksu Teodozjańskiego w roku 438 nadal </text:span></text:p>
          </draw:text-box>
        </draw:frame>
        <draw:frame draw:style-name="gr15" draw:text-style-name="P16" draw:layer="layout" svg:width="13.651cm" svg:height="0.332cm" svg:x="2cm" svg:y="20.134cm">
          <draw:text-box>
            <text:p text:style-name="P1"><text:span text:style-name="T18">ukazywały się </text:span><text:span text:style-name="T19">leges</text:span><text:span text:style-name="T18"> dotyczące religii chrześcijańskiej i spraw kościelnych, przejął je Kodeks Justyniana. Wiele </text:span></text:p>
          </draw:text-box>
        </draw:frame>
        <draw:frame draw:style-name="gr15" draw:text-style-name="P16" draw:layer="layout" svg:width="13.125cm" svg:height="0.332cm" svg:x="2cm" svg:y="20.493cm">
          <draw:text-box>
            <text:p text:style-name="P1"><text:span text:style-name="T18">znalazło się w zbiorach prywatnych: </text:span><text:span text:style-name="T19">Novellae Posttheodosianae</text:span><text:span text:style-name="T18"> (ustawy z lat 438–468) czy </text:span><text:span text:style-name="T19">Constitutiones </text:span></text:p>
          </draw:text-box>
        </draw:frame>
        <draw:frame draw:style-name="gr15" draw:text-style-name="P16" draw:layer="layout" svg:width="4.887cm" svg:height="0.332cm" svg:x="2cm" svg:y="20.853cm">
          <draw:text-box>
            <text:p text:style-name="P1"><text:span text:style-name="T19">Sirmondianae</text:span><text:span text:style-name="T18"> (16 ustaw z lat 333–425).</text:span></text:p>
          </draw:text-box>
        </draw:frame>
        <draw:frame draw:style-name="gr14" draw:text-style-name="P15" draw:layer="layout" svg:width="0.18cm" svg:height="0.196cm" svg:x="2.5cm" svg:y="21.226cm">
          <draw:text-box>
            <text:p text:style-name="P1"><text:span text:style-name="T17">69</text:span></text:p>
          </draw:text-box>
        </draw:frame>
        <draw:frame draw:style-name="gr15" draw:text-style-name="P16" draw:layer="layout" svg:width="8.246cm" svg:height="0.332cm" svg:x="2.674cm" svg:y="21.213cm">
          <draw:text-box>
            <text:p text:style-name="P1"><text:span text:style-name="T18"><text:s text:c="3"/></text:span><text:span text:style-name="T18">Za: A. Dębiński, </text:span><text:span text:style-name="T19">Kościoł i prawo rzymskie</text:span><text:span text:style-name="T18">, Lublin 2008, s. 28 i n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70</text:span></text:p>
          </draw:text-box>
        </draw:frame>
        <draw:frame draw:style-name="gr15" draw:text-style-name="P16" draw:layer="layout" svg:width="12.779cm" svg:height="0.332cm" svg:x="2.674cm" svg:y="21.573cm">
          <draw:text-box>
            <text:p text:style-name="P1"><text:span text:style-name="T18"><text:s text:c="3"/></text:span><text:span text:style-name="T18">Zob. R.M. Errington, </text:span><text:span text:style-name="T19">Roman Imperial Policy from Julian to Theodosius</text:span><text:span text:style-name="T18">, Chapel Hill 2006, s. 194–195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71</text:span></text:p>
          </draw:text-box>
        </draw:frame>
        <draw:frame draw:style-name="gr15" draw:text-style-name="P16" draw:layer="layout" svg:width="6.268cm" svg:height="0.332cm" svg:x="2.674cm" svg:y="21.933cm">
          <draw:text-box>
            <text:p text:style-name="P1"><text:span text:style-name="T18"><text:s text:c="3"/></text:span><text:span text:style-name="T18">Prawo z 376: C.Th. 16.5.6, reskrypt: C.Th 6.28.1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2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3" draw:style-name="dp1" draw:master-page-name="master-page3">
        <draw:frame draw:style-name="gr6" draw:text-style-name="P7" draw:layer="layout" svg:width="0.358cm" svg:height="0.39cm" svg:x="14.647cm" svg:y="0.886cm">
          <draw:text-box>
            <text:p text:style-name="P1"><text:span text:style-name="T21">13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986cm" svg:height="0.412cm" svg:x="2cm" svg:y="2.127cm">
          <draw:text-box>
            <text:p text:style-name="P1"><text:span text:style-name="T15">cielnej. Cesarz zaakceptował prawo Rzymu do rozpatrywania spraw deponowanych bi-</text:span></text:p>
          </draw:text-box>
        </draw:frame>
        <draw:frame draw:style-name="gr11" draw:text-style-name="P12" draw:layer="layout" svg:width="9.544cm" svg:height="0.412cm" svg:x="2cm" svg:y="2.571cm">
          <draw:text-box>
            <text:p text:style-name="P1"><text:span text:style-name="T15">skupów w prowincjach zachodnich oraz metropolitów Wschodu</text:span></text:p>
          </draw:text-box>
        </draw:frame>
        <draw:frame draw:style-name="gr12" draw:text-style-name="P13" draw:layer="layout" svg:width="0.222cm" svg:height="0.239cm" svg:x="11.519cm" svg:y="2.588cm">
          <draw:text-box>
            <text:p text:style-name="P1"><text:span text:style-name="T16">72</text:span></text:p>
          </draw:text-box>
        </draw:frame>
        <draw:frame draw:style-name="gr11" draw:text-style-name="P12" draw:layer="layout" svg:width="0.369cm" svg:height="0.412cm" svg:x="11.733cm" svg:y="2.571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16cm" svg:height="0.412cm" svg:x="2.5cm" svg:y="3.016cm">
          <draw:text-box>
            <text:p text:style-name="P1"><text:span text:style-name="T15">Gracjan wydał również „ustawę tolerancyjną”, zapewniającą swobodę kultu wszyst-</text:span></text:p>
          </draw:text-box>
        </draw:frame>
        <draw:frame draw:style-name="gr11" draw:text-style-name="P12" draw:layer="layout" svg:width="13.113cm" svg:height="0.412cm" svg:x="2cm" svg:y="3.46cm">
          <draw:text-box>
            <text:p text:style-name="P1"><text:span text:style-name="T15">kim poza manichejczykami, fotynianami i eunomianami. Sokrates, Sozomen i Teodoret </text:span></text:p>
          </draw:text-box>
        </draw:frame>
        <draw:frame draw:style-name="gr11" draw:text-style-name="P12" draw:layer="layout" svg:width="12.545cm" svg:height="0.412cm" svg:x="2cm" svg:y="3.905cm">
          <draw:text-box>
            <text:p text:style-name="P1"><text:span text:style-name="T15">uważali ją za znak zakończenia prześladowań Kościoła rozpoczętych przez Walensa</text:span></text:p>
          </draw:text-box>
        </draw:frame>
        <draw:frame draw:style-name="gr12" draw:text-style-name="P13" draw:layer="layout" svg:width="0.222cm" svg:height="0.239cm" svg:x="14.693cm" svg:y="3.921cm">
          <draw:text-box>
            <text:p text:style-name="P1"><text:span text:style-name="T16">73</text:span></text:p>
          </draw:text-box>
        </draw:frame>
        <draw:frame draw:style-name="gr11" draw:text-style-name="P12" draw:layer="layout" svg:width="0.369cm" svg:height="0.412cm" svg:x="14.907cm" svg:y="3.905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2.639cm" svg:height="0.412cm" svg:x="2cm" svg:y="4.349cm">
          <draw:text-box>
            <text:p text:style-name="P1"><text:span text:style-name="T15">Nowsza nauka widzi w niej jednak środek skierowany przeciwko nicejczykom, a po-</text:span></text:p>
          </draw:text-box>
        </draw:frame>
        <draw:frame draw:style-name="gr11" draw:text-style-name="P12" draw:layer="layout" svg:width="4.049cm" svg:height="0.412cm" svg:x="2cm" svg:y="4.794cm">
          <draw:text-box>
            <text:p text:style-name="P1"><text:span text:style-name="T15">wstały pod naciskiem arian</text:span></text:p>
          </draw:text-box>
        </draw:frame>
        <draw:frame draw:style-name="gr12" draw:text-style-name="P13" draw:layer="layout" svg:width="0.222cm" svg:height="0.239cm" svg:x="6.171cm" svg:y="4.81cm">
          <draw:text-box>
            <text:p text:style-name="P1"><text:span text:style-name="T16">74</text:span></text:p>
          </draw:text-box>
        </draw:frame>
        <draw:frame draw:style-name="gr11" draw:text-style-name="P12" draw:layer="layout" svg:width="8.435cm" svg:height="0.412cm" svg:x="6.386cm" svg:y="4.794cm">
          <draw:text-box>
            <text:p text:style-name="P1"><text:span text:style-name="T15">. Prawo owo dotyczyło jednakże Wschodu, było reakcją </text:span></text:p>
          </draw:text-box>
        </draw:frame>
        <draw:frame draw:style-name="gr11" draw:text-style-name="P12" draw:layer="layout" svg:width="12.914cm" svg:height="0.412cm" svg:x="2cm" svg:y="5.238cm">
          <draw:text-box>
            <text:p text:style-name="P1"><text:span text:style-name="T15">na zamieszanie powstałe przez odwołanie z wygnania chrześcijan nicejskich tuż przed </text:span></text:p>
          </draw:text-box>
        </draw:frame>
        <draw:frame draw:style-name="gr11" draw:text-style-name="P12" draw:layer="layout" svg:width="12.918cm" svg:height="0.412cm" svg:x="2cm" svg:y="5.683cm">
          <draw:text-box>
            <text:p text:style-name="P1"><text:span text:style-name="T15">śmiercią Walensa. Można dopatrywać się w nim odpowiedzi na wniosek wiernych, by </text:span></text:p>
          </draw:text-box>
        </draw:frame>
        <draw:frame draw:style-name="gr11" draw:text-style-name="P12" draw:layer="layout" svg:width="13.189cm" svg:height="0.412cm" svg:x="2cm" svg:y="6.127cm">
          <draw:text-box>
            <text:p text:style-name="P1"><text:span text:style-name="T15">uregulować ich sytuację i zapewnić swobodę zrzeszania się, lecz bez zmian w hierarchii </text:span></text:p>
          </draw:text-box>
        </draw:frame>
        <draw:frame draw:style-name="gr11" draw:text-style-name="P12" draw:layer="layout" svg:width="7.55cm" svg:height="0.412cm" svg:x="2cm" svg:y="6.572cm">
          <draw:text-box>
            <text:p text:style-name="P1"><text:span text:style-name="T15">kościelnej ustanowionej za Walensa na Wschodzie</text:span></text:p>
          </draw:text-box>
        </draw:frame>
        <draw:frame draw:style-name="gr12" draw:text-style-name="P13" draw:layer="layout" svg:width="0.222cm" svg:height="0.239cm" svg:x="9.496cm" svg:y="6.588cm">
          <draw:text-box>
            <text:p text:style-name="P1"><text:span text:style-name="T16">75</text:span></text:p>
          </draw:text-box>
        </draw:frame>
        <draw:frame draw:style-name="gr11" draw:text-style-name="P12" draw:layer="layout" svg:width="0.369cm" svg:height="0.412cm" svg:x="9.711cm" svg:y="6.572cm">
          <draw:text-box>
            <text:p text:style-name="P1"><text:span text:style-name="T15">.</text:span></text:p>
          </draw:text-box>
        </draw:frame>
        <draw:frame draw:style-name="gr11" draw:text-style-name="P12" draw:layer="layout" svg:width="8.769cm" svg:height="0.412cm" svg:x="2.5cm" svg:y="7.016cm">
          <draw:text-box>
            <text:p text:style-name="P1"><text:span text:style-name="T22">Cunctos <text:s/>Populos</text:span><text:span text:style-name="T15"> <text:s/>Teodozjusza <text:s/>Wielkiego <text:s/>(C.Th. <text:s/>16.1.2.</text:span></text:p>
          </draw:text-box>
        </draw:frame>
        <draw:frame draw:style-name="gr12" draw:text-style-name="P13" draw:layer="layout" svg:width="0.222cm" svg:height="0.239cm" svg:x="11.012cm" svg:y="7.033cm">
          <draw:text-box>
            <text:p text:style-name="P1"><text:span text:style-name="T16">76</text:span></text:p>
          </draw:text-box>
        </draw:frame>
        <draw:frame draw:style-name="gr11" draw:text-style-name="P12" draw:layer="layout" svg:width="3.99cm" svg:height="0.412cm" svg:x="11.227cm" svg:y="7.016cm">
          <draw:text-box>
            <text:p text:style-name="P1"><text:span text:style-name="T15">) <text:s/>zawiera <text:s/>deklarację, <text:s/>co, </text:span></text:p>
          </draw:text-box>
        </draw:frame>
        <draw:frame draw:style-name="gr11" draw:text-style-name="P12" draw:layer="layout" svg:width="13.214cm" svg:height="0.412cm" svg:x="2cm" svg:y="7.461cm">
          <draw:text-box>
            <text:p text:style-name="P1"><text:span text:style-name="T15">w opinii władcy, jest ortodoksją, kto jest depozytariuszem prawdziwej nauki wiary, oraz </text:span></text:p>
          </draw:text-box>
        </draw:frame>
        <draw:frame draw:style-name="gr11" draw:text-style-name="P12" draw:layer="layout" svg:width="13.007cm" svg:height="0.412cm" svg:x="2cm" svg:y="7.905cm">
          <draw:text-box>
            <text:p text:style-name="P1"><text:span text:style-name="T15">że wolą cesarza jest wyznawanie przez poddanych właśnie takiego rodzaju chrześcijań-</text:span></text:p>
          </draw:text-box>
        </draw:frame>
        <draw:frame draw:style-name="gr11" draw:text-style-name="P12" draw:layer="layout" svg:width="13.202cm" svg:height="0.412cm" svg:x="2cm" svg:y="8.35cm">
          <draw:text-box>
            <text:p text:style-name="P1"><text:span text:style-name="T15">stwa. Tekst ów, utrwalony i studiowany jako składnik kodyﬁ kacji, stał się przedmiotem </text:span></text:p>
          </draw:text-box>
        </draw:frame>
        <draw:frame draw:style-name="gr11" draw:text-style-name="P12" draw:layer="layout" svg:width="12.943cm" svg:height="0.412cm" svg:x="2cm" svg:y="8.794cm">
          <draw:text-box>
            <text:p text:style-name="P1"><text:span text:style-name="T15">licznych debat, zwłaszcza co do jego dokładnego celu. Uważa się, że edykt mógł mieć </text:span></text:p>
          </draw:text-box>
        </draw:frame>
        <draw:frame draw:style-name="gr11" draw:text-style-name="P12" draw:layer="layout" svg:width="2.724cm" svg:height="0.412cm" svg:x="2cm" svg:y="9.239cm">
          <draw:text-box>
            <text:p text:style-name="P1"><text:span text:style-name="T15">pełną moc prawną</text:span></text:p>
          </draw:text-box>
        </draw:frame>
        <draw:frame draw:style-name="gr12" draw:text-style-name="P13" draw:layer="layout" svg:width="0.222cm" svg:height="0.239cm" svg:x="4.727cm" svg:y="9.255cm">
          <draw:text-box>
            <text:p text:style-name="P1"><text:span text:style-name="T16">77</text:span></text:p>
          </draw:text-box>
        </draw:frame>
        <draw:frame draw:style-name="gr11" draw:text-style-name="P12" draw:layer="layout" svg:width="10.005cm" svg:height="0.412cm" svg:x="4.942cm" svg:y="9.239cm">
          <draw:text-box>
            <text:p text:style-name="P1"><text:span text:style-name="T15">, mógł być manifestem związanym z elekcją na tron i mową od tro-</text:span></text:p>
          </draw:text-box>
        </draw:frame>
        <draw:frame draw:style-name="gr11" draw:text-style-name="P12" draw:layer="layout" svg:width="0.375cm" svg:height="0.412cm" svg:x="2cm" svg:y="9.683cm">
          <draw:text-box>
            <text:p text:style-name="P1"><text:span text:style-name="T15">nu</text:span></text:p>
          </draw:text-box>
        </draw:frame>
        <draw:frame draw:style-name="gr12" draw:text-style-name="P13" draw:layer="layout" svg:width="0.222cm" svg:height="0.239cm" svg:x="2.37cm" svg:y="9.7cm">
          <draw:text-box>
            <text:p text:style-name="P1"><text:span text:style-name="T16">78</text:span></text:p>
          </draw:text-box>
        </draw:frame>
        <draw:frame draw:style-name="gr11" draw:text-style-name="P12" draw:layer="layout" svg:width="11.093cm" svg:height="0.412cm" svg:x="2.585cm" svg:y="9.683cm">
          <draw:text-box>
            <text:p text:style-name="P1"><text:span text:style-name="T15"><text:s/></text:span><text:span text:style-name="T15">lub jedynie niewiążącym zarysem czy rdzeniem „programu politycznego”</text:span></text:p>
          </draw:text-box>
        </draw:frame>
        <draw:frame draw:style-name="gr12" draw:text-style-name="P13" draw:layer="layout" svg:width="0.222cm" svg:height="0.239cm" svg:x="13.652cm" svg:y="9.7cm">
          <draw:text-box>
            <text:p text:style-name="P1"><text:span text:style-name="T16">79</text:span></text:p>
          </draw:text-box>
        </draw:frame>
        <draw:frame draw:style-name="gr11" draw:text-style-name="P12" draw:layer="layout" svg:width="0.369cm" svg:height="0.412cm" svg:x="13.867cm" svg:y="9.683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2.961cm" svg:height="0.412cm" svg:x="2.5cm" svg:y="10.128cm">
          <draw:text-box>
            <text:p text:style-name="P1"><text:span text:style-name="T15">Robert <text:s/>M. <text:s/>Errington <text:s/>stwierdza, <text:s/>że </text:span><text:span text:style-name="T22"><text:s/>Cunctos <text:s/>populos</text:span><text:span text:style-name="T15">, <text:s/>wbrew <text:s/>odmiennym <text:s/>opiniom </text:span></text:p>
          </draw:text-box>
        </draw:frame>
        <draw:frame draw:style-name="gr11" draw:text-style-name="P12" draw:layer="layout" svg:width="13.151cm" svg:height="0.412cm" svg:x="2cm" svg:y="10.572cm">
          <draw:text-box>
            <text:p text:style-name="P1"><text:span text:style-name="T15">wyrażanym przez współczesnych badaczy, miało funkcję ograniczoną, było skierowane </text:span></text:p>
          </draw:text-box>
        </draw:frame>
        <draw:frame draw:style-name="gr11" draw:text-style-name="P12" draw:layer="layout" svg:width="12.981cm" svg:height="0.412cm" svg:x="2cm" svg:y="11.017cm">
          <draw:text-box>
            <text:p text:style-name="P1"><text:span text:style-name="T15">wprost do ludności Konstantynopola, który miał się stać siedzibą władcy, czemu miała </text:span></text:p>
          </draw:text-box>
        </draw:frame>
        <draw:frame draw:style-name="gr11" draw:text-style-name="P12" draw:layer="layout" svg:width="12.918cm" svg:height="0.412cm" svg:x="2cm" svg:y="11.461cm">
          <draw:text-box>
            <text:p text:style-name="P1"><text:span text:style-name="T15">odpowiadać też jego pozycja w ustroju Kościoła. Edykt miał zagwarantować przejście </text:span></text:p>
          </draw:text-box>
        </draw:frame>
        <draw:frame draw:style-name="gr11" draw:text-style-name="P12" draw:layer="layout" svg:width="13.193cm" svg:height="0.412cm" svg:x="2cm" svg:y="11.906cm">
          <draw:text-box>
            <text:p text:style-name="P1"><text:span text:style-name="T15">kontroli nad Kościołem stolicy w ręce biskupa akceptowanego przez Teodozjusza i jego </text:span></text:p>
          </draw:text-box>
        </draw:frame>
        <draw:frame draw:style-name="gr11" draw:text-style-name="P12" draw:layer="layout" svg:width="13.202cm" svg:height="0.412cm" svg:x="2cm" svg:y="12.35cm">
          <draw:text-box>
            <text:p text:style-name="P1"><text:span text:style-name="T15">zachodnich doradców, postrzeganego przez nich jako reprezentanta trynitarnej doktryny </text:span></text:p>
          </draw:text-box>
        </draw:frame>
        <draw:frame draw:style-name="gr11" draw:text-style-name="P12" draw:layer="layout" svg:width="13.049cm" svg:height="0.412cm" svg:x="2cm" svg:y="12.795cm">
          <draw:text-box>
            <text:p text:style-name="P1"><text:span text:style-name="T15">większości hierarchów Zachodu. Istniały precedensy dotyczące usuwania przez władzę </text:span></text:p>
          </draw:text-box>
        </draw:frame>
        <draw:frame draw:style-name="gr11" draw:text-style-name="P12" draw:layer="layout" svg:width="13.075cm" svg:height="0.412cm" svg:x="2cm" svg:y="13.239cm">
          <draw:text-box>
            <text:p text:style-name="P1"><text:span text:style-name="T15">świecką </text:span><text:span text:style-name="T22">personae non gratae</text:span><text:span text:style-name="T15"> z biskupstw oraz co do zakazywania niepożądanych prak-</text:span></text:p>
          </draw:text-box>
        </draw:frame>
        <draw:frame draw:style-name="gr11" draw:text-style-name="P12" draw:layer="layout" svg:width="13.244cm" svg:height="0.412cm" svg:x="2cm" svg:y="13.684cm">
          <draw:text-box>
            <text:p text:style-name="P1"><text:span text:style-name="T15">tyk religijnych, wraz jednak z </text:span><text:span text:style-name="T22">Cunctos populos</text:span><text:span text:style-name="T15"> po raz pierwszy skorzystano ze świeckie-</text:span></text:p>
          </draw:text-box>
        </draw:frame>
        <draw:frame draw:style-name="gr11" draw:text-style-name="P12" draw:layer="layout" svg:width="13.045cm" svg:height="0.412cm" svg:x="2cm" svg:y="14.128cm">
          <draw:text-box>
            <text:p text:style-name="P1"><text:span text:style-name="T15">go procesu prawotwórczego, by wpływać na mianowanie biskupów przez ograniczenie </text:span></text:p>
          </draw:text-box>
        </draw:frame>
        <draw:frame draw:style-name="gr11" draw:text-style-name="P12" draw:layer="layout" svg:width="13.164cm" svg:height="0.412cm" svg:x="2cm" svg:y="14.573cm">
          <draw:text-box>
            <text:p text:style-name="P1"><text:span text:style-name="T22">ex ante</text:span><text:span text:style-name="T15"> kręgu kandydatów za pomocą jasnego stwierdzenia, jakie poglądy dogmatyczne </text:span></text:p>
          </draw:text-box>
        </draw:frame>
        <draw:frame draw:style-name="gr11" draw:text-style-name="P12" draw:layer="layout" svg:width="8.981cm" svg:height="0.412cm" svg:x="2cm" svg:y="15.017cm">
          <draw:text-box>
            <text:p text:style-name="P1"><text:span text:style-name="T15">ma podzielać kandydat, by stał się akceptowalny dla cesarza</text:span></text:p>
          </draw:text-box>
        </draw:frame>
        <draw:frame draw:style-name="gr12" draw:text-style-name="P13" draw:layer="layout" svg:width="0.222cm" svg:height="0.239cm" svg:x="11.171cm" svg:y="15.034cm">
          <draw:text-box>
            <text:p text:style-name="P1"><text:span text:style-name="T16">80</text:span></text:p>
          </draw:text-box>
        </draw:frame>
        <draw:line draw:style-name="gr13" draw:text-style-name="P14" draw:layer="layout" svg:x1="2cm" svg:y1="16.362cm" svg:x2="6.999cm" svg:y2="16.362cm">
          <text:p/>
        </draw:line>
        <draw:frame draw:style-name="gr11" draw:text-style-name="P12" draw:layer="layout" svg:width="3.609cm" svg:height="0.412cm" svg:x="11.386cm" svg:y="15.017cm">
          <draw:text-box>
            <text:p text:style-name="P1"><text:span text:style-name="T15">. Edykt był też wyraźną </text:span></text:p>
          </draw:text-box>
        </draw:frame>
        <draw:frame draw:style-name="gr14" draw:text-style-name="P15" draw:layer="layout" svg:width="0.18cm" svg:height="0.196cm" svg:x="2.5cm" svg:y="16.549cm">
          <draw:text-box>
            <text:p text:style-name="P1"><text:span text:style-name="T17">72</text:span></text:p>
          </draw:text-box>
        </draw:frame>
        <draw:frame draw:style-name="gr15" draw:text-style-name="P16" draw:layer="layout" svg:width="12.575cm" svg:height="0.332cm" svg:x="2.674cm" svg:y="16.535cm">
          <draw:text-box>
            <text:p text:style-name="P1"><text:span text:style-name="T18"><text:s text:c="3"/></text:span><text:span text:style-name="T18">Pismo do cesarza zachowało się w listach św. Ambrożego, Ep. extr. coll. 7 (CSEL 82.3, s. 191–197). </text:span></text:p>
          </draw:text-box>
        </draw:frame>
        <draw:frame draw:style-name="gr15" draw:text-style-name="P16" draw:layer="layout" svg:width="12.22cm" svg:height="0.332cm" svg:x="2cm" svg:y="16.895cm">
          <draw:text-box>
            <text:p text:style-name="P1"><text:span text:style-name="T18">Odpowiedź Gracjana w formie reskryptu dla </text:span><text:span text:style-name="T19">vicariusa</text:span><text:span text:style-name="T18"> Rzymu znajduje się w Collectio Avellana 13.</text:span></text:p>
          </draw:text-box>
        </draw:frame>
        <draw:frame draw:style-name="gr14" draw:text-style-name="P15" draw:layer="layout" svg:width="0.18cm" svg:height="0.196cm" svg:x="2.5cm" svg:y="17.268cm">
          <draw:text-box>
            <text:p text:style-name="P1"><text:span text:style-name="T17">73</text:span></text:p>
          </draw:text-box>
        </draw:frame>
        <draw:frame draw:style-name="gr15" draw:text-style-name="P16" draw:layer="layout" svg:width="11.627cm" svg:height="0.332cm" svg:x="2.674cm" svg:y="17.255cm">
          <draw:text-box>
            <text:p text:style-name="P1"><text:span text:style-name="T18"><text:s text:c="3"/></text:span><text:span text:style-name="T18">Sokrates, HE 5.2.1; Sozomen, HE 7.1.3; Theodoret, HE 5.2., ed. L. Parmentier, Leipzig 1911.</text:span></text:p>
          </draw:text-box>
        </draw:frame>
        <draw:frame draw:style-name="gr14" draw:text-style-name="P15" draw:layer="layout" svg:width="0.18cm" svg:height="0.196cm" svg:x="2.5cm" svg:y="17.628cm">
          <draw:text-box>
            <text:p text:style-name="P1"><text:span text:style-name="T17">74</text:span></text:p>
          </draw:text-box>
        </draw:frame>
        <draw:frame draw:style-name="gr15" draw:text-style-name="P16" draw:layer="layout" svg:width="12.615cm" svg:height="0.332cm" svg:x="2.674cm" svg:y="17.615cm">
          <draw:text-box>
            <text:p text:style-name="P1"><text:span text:style-name="T18"><text:s text:c="3"/></text:span><text:span text:style-name="T18">Tak A. Piganiol, </text:span><text:span text:style-name="T19">L’empire Chretien</text:span><text:span text:style-name="T18">, Paris 1972, s. 228–229; M. Meslin, </text:span><text:span text:style-name="T19">Les Ariens d’Occident</text:span><text:span text:style-name="T18">, Paris </text:span></text:p>
          </draw:text-box>
        </draw:frame>
        <draw:frame draw:style-name="gr15" draw:text-style-name="P16" draw:layer="layout" svg:width="2.339cm" svg:height="0.332cm" svg:x="2cm" svg:y="17.975cm">
          <draw:text-box>
            <text:p text:style-name="P1"><text:span text:style-name="T18">1967, s. 46 i n., 85.</text:span></text:p>
          </draw:text-box>
        </draw:frame>
        <draw:frame draw:style-name="gr14" draw:text-style-name="P15" draw:layer="layout" svg:width="0.18cm" svg:height="0.196cm" svg:x="2.5cm" svg:y="18.348cm">
          <draw:text-box>
            <text:p text:style-name="P1"><text:span text:style-name="T17">75</text:span></text:p>
          </draw:text-box>
        </draw:frame>
        <draw:frame draw:style-name="gr15" draw:text-style-name="P16" draw:layer="layout" svg:width="4.176cm" svg:height="0.332cm" svg:x="2.674cm" svg:y="18.334cm">
          <draw:text-box>
            <text:p text:style-name="P1"><text:span text:style-name="T18"><text:s text:c="3"/></text:span><text:span text:style-name="T18">N.B. McLynn, </text:span><text:span text:style-name="T19">Ambrose...</text:span><text:span text:style-name="T18">, s. 91.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76</text:span></text:p>
          </draw:text-box>
        </draw:frame>
        <draw:frame draw:style-name="gr15" draw:text-style-name="P16" draw:layer="layout" svg:width="12.114cm" svg:height="0.332cm" svg:x="2.674cm" svg:y="18.694cm">
          <draw:text-box>
            <text:p text:style-name="P1"><text:span text:style-name="T18"><text:s text:c="3"/></text:span><text:span text:style-name="T18">Zob. o tym akcie prawnym np. A. Barzano, </text:span><text:span text:style-name="T19">Il cristianesimo nelle leggi di Roma imperiale</text:span><text:span text:style-name="T18">, Milan </text:span></text:p>
          </draw:text-box>
        </draw:frame>
        <draw:frame draw:style-name="gr15" draw:text-style-name="P16" draw:layer="layout" svg:width="13.223cm" svg:height="0.332cm" svg:x="2cm" svg:y="19.054cm">
          <draw:text-box>
            <text:p text:style-name="P1"><text:span text:style-name="T18">1996; <text:s/>J. <text:s/>Gaudemet, </text:span><text:span text:style-name="T19"><text:s/>L’Édit <text:s/>de <text:s/>Thessalonique: <text:s/>Aspect <text:s/>of <text:s/>the <text:s/>Fourth <text:s/>Century</text:span><text:span text:style-name="T18">, <text:s/>Leiden <text:s/>1997, <text:s/>s. <text:s/>43–51; </text:span></text:p>
          </draw:text-box>
        </draw:frame>
        <draw:frame draw:style-name="gr15" draw:text-style-name="P16" draw:layer="layout" svg:width="13.025cm" svg:height="0.332cm" svg:x="2cm" svg:y="19.414cm">
          <draw:text-box>
            <text:p text:style-name="P1"><text:span text:style-name="T18">R.M. Grant, </text:span><text:span text:style-name="T19">Augustus to Constantine: The rise and triumph of Christianity in the Roman world</text:span><text:span text:style-name="T18">, Louisville </text:span></text:p>
          </draw:text-box>
        </draw:frame>
        <draw:frame draw:style-name="gr15" draw:text-style-name="P16" draw:layer="layout" svg:width="13.878cm" svg:height="0.332cm" svg:x="2cm" svg:y="19.774cm">
          <draw:text-box>
            <text:p text:style-name="P1"><text:span text:style-name="T18">2004; <text:s/>P. <text:s/>Maraval</text:span><text:span text:style-name="T19">, <text:s/>Le <text:s/>Christianisme <text:s/>de <text:s/>Constantin <text:s/>à <text:s/>la <text:s/>conquête <text:s/>arabe</text:span><text:span text:style-name="T18">, <text:s/>Paris <text:s/>1997; <text:s/>J. <text:s/>Harries, </text:span><text:span text:style-name="T19"><text:s/>Law <text:s/>and </text:span></text:p>
          </draw:text-box>
        </draw:frame>
        <draw:frame draw:style-name="gr15" draw:text-style-name="P16" draw:layer="layout" svg:width="5.269cm" svg:height="0.332cm" svg:x="2cm" svg:y="20.134cm">
          <draw:text-box>
            <text:p text:style-name="P1"><text:span text:style-name="T19">Empire in Late Antiquity</text:span><text:span text:style-name="T18">, Cambridge 1999.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77</text:span></text:p>
          </draw:text-box>
        </draw:frame>
        <draw:frame draw:style-name="gr15" draw:text-style-name="P16" draw:layer="layout" svg:width="11.136cm" svg:height="0.332cm" svg:x="2.674cm" svg:y="20.493cm">
          <draw:text-box>
            <text:p text:style-name="P1"><text:span text:style-name="T18"><text:s text:c="3"/></text:span><text:span text:style-name="T18">W. Ensslin, </text:span><text:span text:style-name="T19">Die Religionspolitik des Kaisers Theodosius d.Gr.</text:span><text:span text:style-name="T18">, Mü nchen 1955, s. 16–27.</text:span></text:p>
          </draw:text-box>
        </draw:frame>
        <draw:frame draw:style-name="gr14" draw:text-style-name="P15" draw:layer="layout" svg:width="0.18cm" svg:height="0.196cm" svg:x="2.5cm" svg:y="20.867cm">
          <draw:text-box>
            <text:p text:style-name="P1"><text:span text:style-name="T17">78</text:span></text:p>
          </draw:text-box>
        </draw:frame>
        <draw:frame draw:style-name="gr15" draw:text-style-name="P16" draw:layer="layout" svg:width="12.804cm" svg:height="0.332cm" svg:x="2.674cm" svg:y="20.853cm">
          <draw:text-box>
            <text:p text:style-name="P1"><text:span text:style-name="T18"><text:s text:c="4"/></text:span><text:span text:style-name="T18">Tak <text:s/>N.Q. <text:s/>King, </text:span><text:span text:style-name="T19"><text:s/>The <text:s/>Emperor <text:s/>Theodosius <text:s/>and <text:s/>the <text:s/>Establishment <text:s/>of <text:s/>Christianity</text:span><text:span text:style-name="T18">, <text:s/>London <text:s/>1964, </text:span></text:p>
          </draw:text-box>
        </draw:frame>
        <draw:frame draw:style-name="gr15" draw:text-style-name="P16" draw:layer="layout" svg:width="1.111cm" svg:height="0.332cm" svg:x="2cm" svg:y="21.213cm">
          <draw:text-box>
            <text:p text:style-name="P1"><text:span text:style-name="T18">s. 28–29.</text:span></text:p>
          </draw:text-box>
        </draw:frame>
        <draw:frame draw:style-name="gr14" draw:text-style-name="P15" draw:layer="layout" svg:width="0.18cm" svg:height="0.196cm" svg:x="2.5cm" svg:y="21.586cm">
          <draw:text-box>
            <text:p text:style-name="P1"><text:span text:style-name="T17">79</text:span></text:p>
          </draw:text-box>
        </draw:frame>
        <draw:frame draw:style-name="gr15" draw:text-style-name="P16" draw:layer="layout" svg:width="11.061cm" svg:height="0.332cm" svg:x="2.674cm" svg:y="21.573cm">
          <draw:text-box>
            <text:p text:style-name="P1"><text:span text:style-name="T18"><text:s text:c="3"/></text:span><text:span text:style-name="T18">A.M. Ritter, </text:span><text:span text:style-name="T19">Das Konzil von Konstantinopel und sein Symboll</text:span><text:span text:style-name="T18">, Gottingen 1965, s. 28–31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80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6.37cm" svg:height="0.332cm" svg:x="2.674cm" svg:y="21.933cm">
          <draw:text-box>
            <text:p text:style-name="P1"><text:span text:style-name="T18"><text:s text:c="3"/></text:span><text:span text:style-name="T18">R.M. Errington, </text:span><text:span text:style-name="T19">Roman. Imperial Policy…</text:span><text:span text:style-name="T18">, s. 218.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3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4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14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9.658cm" svg:height="0.412cm" svg:x="2cm" svg:y="2.127cm">
          <draw:text-box>
            <text:p text:style-name="P1"><text:span text:style-name="T15">deklaracją wsparcia ortodoksji, która była w stolicy mniejszością</text:span></text:p>
          </draw:text-box>
        </draw:frame>
        <draw:frame draw:style-name="gr12" draw:text-style-name="P13" draw:layer="layout" svg:width="0.222cm" svg:height="0.239cm" svg:x="11.597cm" svg:y="2.144cm">
          <draw:text-box>
            <text:p text:style-name="P1"><text:span text:style-name="T16">81</text:span></text:p>
          </draw:text-box>
        </draw:frame>
        <draw:frame draw:style-name="gr11" draw:text-style-name="P12" draw:layer="layout" svg:width="3.312cm" svg:height="0.412cm" svg:x="11.812cm" svg:y="2.127cm">
          <draw:text-box>
            <text:p text:style-name="P1"><text:span text:style-name="T15">. </text:span><text:span text:style-name="T22">Cunctos populos</text:span><text:span text:style-name="T15"> nie </text:span></text:p>
          </draw:text-box>
        </draw:frame>
        <draw:frame draw:style-name="gr11" draw:text-style-name="P12" draw:layer="layout" svg:width="12.778cm" svg:height="0.412cm" svg:x="2cm" svg:y="2.572cm">
          <draw:text-box>
            <text:p text:style-name="P1"><text:span text:style-name="T15">był jednak rezultatem arbitralnej decyzji cesarskiej, ponieważ na kształt praw promul-</text:span></text:p>
          </draw:text-box>
        </draw:frame>
        <draw:frame draw:style-name="gr11" draw:text-style-name="P12" draw:layer="layout" svg:width="12.829cm" svg:height="0.412cm" svg:x="2cm" svg:y="3.016cm">
          <draw:text-box>
            <text:p text:style-name="P1"><text:span text:style-name="T15">gowanych przez cesarza wpływały rozmaite kręgi interesów. Początek panowania był </text:span></text:p>
          </draw:text-box>
        </draw:frame>
        <draw:frame draw:style-name="gr11" draw:text-style-name="P12" draw:layer="layout" svg:width="9.163cm" svg:height="0.412cm" svg:x="2cm" svg:y="3.461cm">
          <draw:text-box>
            <text:p text:style-name="P1"><text:span text:style-name="T15">ponadto najlepszym momentem na ubieganie się o przywileje</text:span></text:p>
          </draw:text-box>
        </draw:frame>
        <draw:frame draw:style-name="gr12" draw:text-style-name="P13" draw:layer="layout" svg:width="0.222cm" svg:height="0.239cm" svg:x="11.023cm" svg:y="3.477cm">
          <draw:text-box>
            <text:p text:style-name="P1"><text:span text:style-name="T16">82</text:span></text:p>
          </draw:text-box>
        </draw:frame>
        <draw:frame draw:style-name="gr11" draw:text-style-name="P12" draw:layer="layout" svg:width="3.952cm" svg:height="0.412cm" svg:x="11.238cm" svg:y="3.461cm">
          <draw:text-box>
            <text:p text:style-name="P1"><text:span text:style-name="T15">, samego zaś Teodozjusza </text:span></text:p>
          </draw:text-box>
        </draw:frame>
        <draw:frame draw:style-name="gr11" draw:text-style-name="P12" draw:layer="layout" svg:width="3.406cm" svg:height="0.412cm" svg:x="2cm" svg:y="3.905cm">
          <draw:text-box>
            <text:p text:style-name="P1"><text:span text:style-name="T15">uważano za łaskawego</text:span></text:p>
          </draw:text-box>
        </draw:frame>
        <draw:frame draw:style-name="gr12" draw:text-style-name="P13" draw:layer="layout" svg:width="0.222cm" svg:height="0.239cm" svg:x="5.394cm" svg:y="3.922cm">
          <draw:text-box>
            <text:p text:style-name="P1"><text:span text:style-name="T16">83</text:span></text:p>
          </draw:text-box>
        </draw:frame>
        <draw:frame draw:style-name="gr11" draw:text-style-name="P12" draw:layer="layout" svg:width="0.369cm" svg:height="0.412cm" svg:x="5.609cm" svg:y="3.905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609cm" svg:height="0.412cm" svg:x="2.5cm" svg:y="4.35cm">
          <draw:text-box>
            <text:p text:style-name="P1"><text:span text:style-name="T15">Będący pewnym rozwinięciem czy też powtórzeniem </text:span><text:span text:style-name="T22">Cunctos populos</text:span><text:span text:style-name="T15"> dla </text:span><text:span text:style-name="T22">Illyricum</text:span><text:span text:style-name="T15"> </text:span></text:p>
          </draw:text-box>
        </draw:frame>
        <draw:frame draw:style-name="gr11" draw:text-style-name="P12" draw:layer="layout" svg:width="12.994cm" svg:height="0.412cm" svg:x="2cm" svg:y="4.794cm">
          <draw:text-box>
            <text:p text:style-name="P1"><text:span text:style-name="T15">edykt adresowany do Eutropiusza (C.Th. 16.5.6,3) skierowano przeciwko osobom kon-</text:span></text:p>
          </draw:text-box>
        </draw:frame>
        <draw:frame draw:style-name="gr11" draw:text-style-name="P12" draw:layer="layout" svg:width="13.536cm" svg:height="0.412cm" svg:x="2cm" svg:y="5.239cm">
          <draw:text-box>
            <text:p text:style-name="P1"><text:span text:style-name="T15">trolującym <text:s/>w <text:s/>momencie <text:s/>jego <text:s/>promulgacji <text:s/>kościoły <text:s/>i <text:s/>ich <text:s/>mienie. <text:s/>Polecając <text:s/>usunięcie </text:span></text:p>
          </draw:text-box>
        </draw:frame>
        <draw:frame draw:style-name="gr11" draw:text-style-name="P12" draw:layer="layout" svg:width="12.867cm" svg:height="0.412cm" svg:x="2cm" svg:y="5.683cm">
          <draw:text-box>
            <text:p text:style-name="P1"><text:span text:style-name="T15">takich biskupów z miast – głównych centrów administracji i aktywności gospodarczej </text:span></text:p>
          </draw:text-box>
        </draw:frame>
        <draw:frame draw:style-name="gr11" draw:text-style-name="P12" draw:layer="layout" svg:width="12.926cm" svg:height="0.412cm" svg:x="2cm" svg:y="6.128cm">
          <draw:text-box>
            <text:p text:style-name="P1"><text:span text:style-name="T15">– </text:span><text:span text:style-name="T15">edykt odsuwał ich od źródła dochodów i wpływów, co miało gwarantować lojalność </text:span></text:p>
          </draw:text-box>
        </draw:frame>
        <draw:frame draw:style-name="gr11" draw:text-style-name="P12" draw:layer="layout" svg:width="12.812cm" svg:height="0.412cm" svg:x="2cm" svg:y="6.572cm">
          <draw:text-box>
            <text:p text:style-name="P1"><text:span text:style-name="T15">ośrodków miejskich. Brak objęcia nowymi normami ludności wiejskiej może wskazy-</text:span></text:p>
          </draw:text-box>
        </draw:frame>
        <draw:frame draw:style-name="gr11" draw:text-style-name="P12" draw:layer="layout" svg:width="7.927cm" svg:height="0.412cm" svg:x="2cm" svg:y="7.017cm">
          <draw:text-box>
            <text:p text:style-name="P1"><text:span text:style-name="T15">wać, że priorytetem nie było powszechne nawracanie</text:span></text:p>
          </draw:text-box>
        </draw:frame>
        <draw:frame draw:style-name="gr12" draw:text-style-name="P13" draw:layer="layout" svg:width="0.222cm" svg:height="0.239cm" svg:x="9.954cm" svg:y="7.033cm">
          <draw:text-box>
            <text:p text:style-name="P1"><text:span text:style-name="T16">84</text:span></text:p>
          </draw:text-box>
        </draw:frame>
        <draw:frame draw:style-name="gr11" draw:text-style-name="P12" draw:layer="layout" svg:width="4.807cm" svg:height="0.412cm" svg:x="10.169cm" svg:y="7.017cm">
          <draw:text-box>
            <text:p text:style-name="P1"><text:span text:style-name="T15">. Ze względu na obecność ariań-</text:span></text:p>
          </draw:text-box>
        </draw:frame>
        <draw:frame draw:style-name="gr11" draw:text-style-name="P12" draw:layer="layout" svg:width="13.299cm" svg:height="0.412cm" svg:x="2cm" svg:y="7.461cm">
          <draw:text-box>
            <text:p text:style-name="P1"><text:span text:style-name="T15">skich Gotów właśnie na wsi nakazywanie konwersji było wręcz prowokacją. Celem było </text:span></text:p>
          </draw:text-box>
        </draw:frame>
        <draw:frame draw:style-name="gr11" draw:text-style-name="P12" draw:layer="layout" svg:width="11.589cm" svg:height="0.412cm" svg:x="2cm" svg:y="7.906cm">
          <draw:text-box>
            <text:p text:style-name="P1"><text:span text:style-name="T15">zapobieżenie fraternizacji ludności miejskiej i wroga za pośrednictwem religii</text:span></text:p>
          </draw:text-box>
        </draw:frame>
        <draw:frame draw:style-name="gr12" draw:text-style-name="P13" draw:layer="layout" svg:width="0.222cm" svg:height="0.239cm" svg:x="13.581cm" svg:y="7.922cm">
          <draw:text-box>
            <text:p text:style-name="P1"><text:span text:style-name="T16">85</text:span></text:p>
          </draw:text-box>
        </draw:frame>
        <draw:frame draw:style-name="gr11" draw:text-style-name="P12" draw:layer="layout" svg:width="0.369cm" svg:height="0.412cm" svg:x="13.796cm" svg:y="7.906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647cm" svg:height="0.412cm" svg:x="2.5cm" svg:y="8.35cm">
          <draw:text-box>
            <text:p text:style-name="P1"><text:span text:style-name="T15">Po Soborze Konstantynopolitańskim I ukazał się edykt wykonawczy, skierowany do </text:span></text:p>
          </draw:text-box>
        </draw:frame>
        <draw:frame draw:style-name="gr11" draw:text-style-name="P12" draw:layer="layout" svg:width="12.821cm" svg:height="0.412cm" svg:x="2cm" svg:y="8.795cm">
          <draw:text-box>
            <text:p text:style-name="P1"><text:span text:style-name="T15">prokonsula Azji Auksoniusza, polecający mu zorganizować przejście stolic biskupich </text:span></text:p>
          </draw:text-box>
        </draw:frame>
        <draw:frame draw:style-name="gr11" draw:text-style-name="P12" draw:layer="layout" svg:width="12.545cm" svg:height="0.412cm" svg:x="2cm" svg:y="9.239cm">
          <draw:text-box>
            <text:p text:style-name="P1"><text:span text:style-name="T15">w jego prowincjach na rzecz zwolenników </text:span><text:span text:style-name="T22">credo</text:span><text:span text:style-name="T15"> nicejsko-konstantynopolitańskiego</text:span></text:p>
          </draw:text-box>
        </draw:frame>
        <draw:frame draw:style-name="gr12" draw:text-style-name="P13" draw:layer="layout" svg:width="0.222cm" svg:height="0.239cm" svg:x="14.69cm" svg:y="9.256cm">
          <draw:text-box>
            <text:p text:style-name="P1"><text:span text:style-name="T16">86</text:span></text:p>
          </draw:text-box>
        </draw:frame>
        <draw:frame draw:style-name="gr11" draw:text-style-name="P12" draw:layer="layout" svg:width="0.369cm" svg:height="0.412cm" svg:x="14.907cm" svg:y="9.239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3.21cm" svg:height="0.412cm" svg:x="2cm" svg:y="9.684cm">
          <draw:text-box>
            <text:p text:style-name="P1"><text:span text:style-name="T15">Auksoniusz <text:s/>miał <text:s/>potwierdzać <text:s/>ortodoksję <text:s/>kandydatów <text:s/>przez <text:s/>sprawdzanie, <text:s/>czy <text:s/>pozo-</text:span></text:p>
          </draw:text-box>
        </draw:frame>
        <draw:frame draw:style-name="gr11" draw:text-style-name="P12" draw:layer="layout" svg:width="12.787cm" svg:height="0.412cm" svg:x="2cm" svg:y="10.128cm">
          <draw:text-box>
            <text:p text:style-name="P1"><text:span text:style-name="T15">stają w komunii kościelnej przynajmniej z jedną z osób z przewidzianej przez władzę </text:span></text:p>
          </draw:text-box>
        </draw:frame>
        <draw:frame draw:style-name="gr11" draw:text-style-name="P12" draw:layer="layout" svg:width="0.637cm" svg:height="0.412cm" svg:x="2cm" svg:y="10.573cm">
          <draw:text-box>
            <text:p text:style-name="P1"><text:span text:style-name="T15">listy</text:span></text:p>
          </draw:text-box>
        </draw:frame>
        <draw:frame draw:style-name="gr12" draw:text-style-name="P13" draw:layer="layout" svg:width="0.222cm" svg:height="0.239cm" svg:x="2.647cm" svg:y="10.589cm">
          <draw:text-box>
            <text:p text:style-name="P1"><text:span text:style-name="T16">87</text:span></text:p>
          </draw:text-box>
        </draw:frame>
        <draw:frame draw:style-name="gr11" draw:text-style-name="P12" draw:layer="layout" svg:width="11.758cm" svg:height="0.412cm" svg:x="2.864cm" svg:y="10.573cm">
          <draw:text-box>
            <text:p text:style-name="P1"><text:span text:style-name="T15">. W </text:span><text:span text:style-name="T22">Cunctos populos</text:span><text:span text:style-name="T15"> i w C.Th. 16.1.3 uwidacznia się wymóg demonstrowania </text:span></text:p>
          </draw:text-box>
        </draw:frame>
        <draw:frame draw:style-name="gr11" draw:text-style-name="P12" draw:layer="layout" svg:width="12.808cm" svg:height="0.412cm" svg:x="2cm" svg:y="11.017cm">
          <draw:text-box>
            <text:p text:style-name="P1"><text:span text:style-name="T15">nicejskiego wyznania wiary nie tylko w sumieniu, lecz przez wspólnotę eucharystycz-</text:span></text:p>
          </draw:text-box>
        </draw:frame>
        <draw:frame draw:style-name="gr11" draw:text-style-name="P12" draw:layer="layout" svg:width="13.451cm" svg:height="0.412cm" svg:x="2cm" svg:y="11.462cm">
          <draw:text-box>
            <text:p text:style-name="P1"><text:span text:style-name="T15">ną <text:s/>z <text:s/>określonymi <text:s/>biskupami. <text:s/>Podobnie <text:s/>wypowiada <text:s/>się <text:s/>konstytucja Arkadiusza <text:s/>C.Th. </text:span></text:p>
          </draw:text-box>
        </draw:frame>
        <draw:frame draw:style-name="gr11" draw:text-style-name="P12" draw:layer="layout" svg:width="2.14cm" svg:height="0.412cm" svg:x="2cm" svg:y="11.906cm">
          <draw:text-box>
            <text:p text:style-name="P1"><text:span text:style-name="T15">16.4.6 (r. 404)</text:span></text:p>
          </draw:text-box>
        </draw:frame>
        <draw:frame draw:style-name="gr12" draw:text-style-name="P13" draw:layer="layout" svg:width="0.222cm" svg:height="0.239cm" svg:x="4.122cm" svg:y="11.923cm">
          <draw:text-box>
            <text:p text:style-name="P1"><text:span text:style-name="T16">88</text:span></text:p>
          </draw:text-box>
        </draw:frame>
        <draw:frame draw:style-name="gr11" draw:text-style-name="P12" draw:layer="layout" svg:width="10.645cm" svg:height="0.412cm" svg:x="4.336cm" svg:y="11.906cm">
          <draw:text-box>
            <text:p text:style-name="P1"><text:span text:style-name="T15">, nakazująca gubernatorom, by czuwali nad wdrażaniem zakazu groma-</text:span></text:p>
          </draw:text-box>
        </draw:frame>
        <draw:frame draw:style-name="gr11" draw:text-style-name="P12" draw:layer="layout" svg:width="13.235cm" svg:height="0.412cm" svg:x="2cm" svg:y="12.351cm">
          <draw:text-box>
            <text:p text:style-name="P1"><text:span text:style-name="T15">dzenia się osób prawowiernych, ale odmawiających komunii ze wskazanymi biskupami. </text:span></text:p>
          </draw:text-box>
        </draw:frame>
        <draw:frame draw:style-name="gr11" draw:text-style-name="P12" draw:layer="layout" svg:width="13.257cm" svg:height="0.412cm" svg:x="2cm" svg:y="12.795cm">
          <draw:text-box>
            <text:p text:style-name="P1"><text:span text:style-name="T15">Żądanie jedności ołtarza z konkretnymi hierarchami wprowadzono, gdyż było ono łatwo </text:span></text:p>
          </draw:text-box>
        </draw:frame>
        <draw:frame draw:style-name="gr11" draw:text-style-name="P12" draw:layer="layout" svg:width="12.926cm" svg:height="0.412cm" svg:x="2cm" svg:y="13.24cm">
          <draw:text-box>
            <text:p text:style-name="P1"><text:span text:style-name="T15">weryﬁ kowalnym probierzem szczerości deklaracji przynależności do Kościoła. W ten </text:span></text:p>
          </draw:text-box>
        </draw:frame>
        <draw:frame draw:style-name="gr11" draw:text-style-name="P12" draw:layer="layout" svg:width="12.736cm" svg:height="0.412cm" svg:x="2cm" svg:y="13.684cm">
          <draw:text-box>
            <text:p text:style-name="P1"><text:span text:style-name="T15">sposób prawo cesarskie wdrażało zasadę kościelną – przyjęcie komunii od danego bi-</text:span></text:p>
          </draw:text-box>
        </draw:frame>
        <draw:frame draw:style-name="gr11" draw:text-style-name="P12" draw:layer="layout" svg:width="6.297cm" svg:height="0.412cm" svg:x="2cm" svg:y="14.129cm">
          <draw:text-box>
            <text:p text:style-name="P1"><text:span text:style-name="T15">skupa jest znakiem podzielania jego wiary</text:span></text:p>
          </draw:text-box>
        </draw:frame>
        <draw:frame draw:style-name="gr12" draw:text-style-name="P13" draw:layer="layout" svg:width="0.222cm" svg:height="0.239cm" svg:x="8.285cm" svg:y="14.145cm">
          <draw:text-box>
            <text:p text:style-name="P1"><text:span text:style-name="T16">89</text:span></text:p>
          </draw:text-box>
        </draw:frame>
        <draw:frame draw:style-name="gr11" draw:text-style-name="P12" draw:layer="layout" svg:width="0.369cm" svg:height="0.412cm" svg:x="8.499cm" svg:y="14.129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228cm" svg:height="0.412cm" svg:x="2.5cm" svg:y="14.573cm">
          <draw:text-box>
            <text:p text:style-name="P1"><text:span text:style-name="T15">Rok po C.Th. 16.1.3 kilka edyktów cesarskich precyzowało lub zwiększało doleg-</text:span></text:p>
          </draw:text-box>
        </draw:frame>
        <draw:frame draw:style-name="gr11" draw:text-style-name="P12" draw:layer="layout" svg:width="13.443cm" svg:height="0.412cm" svg:x="2cm" svg:y="15.018cm">
          <draw:text-box>
            <text:p text:style-name="P1"><text:span text:style-name="T15">liwości <text:s/>za <text:s/>wyznawanie <text:s/>herezji <text:s/>potępionych <text:s/>na <text:s/>soborze <text:s/>381 <text:s/>roku. <text:s/>Dodano <text:s/>tu <text:s/>nowe, </text:span></text:p>
          </draw:text-box>
        </draw:frame>
        <draw:frame draw:style-name="gr11" draw:text-style-name="P12" draw:layer="layout" svg:width="13.193cm" svg:height="0.412cm" svg:x="2cm" svg:y="15.462cm">
          <draw:text-box>
            <text:p text:style-name="P1"><text:span text:style-name="T15">mniejsze grupy czy odłamy, których Kanon I Soboru nie ujmował. Było to zatem prawo </text:span></text:p>
          </draw:text-box>
        </draw:frame>
        <draw:frame draw:style-name="gr11" draw:text-style-name="P12" draw:layer="layout" svg:width="11.106cm" svg:height="0.412cm" svg:x="2cm" svg:y="15.907cm">
          <draw:text-box>
            <text:p text:style-name="P1"><text:span text:style-name="T15">o charakterze wykonawczo-uzupełniającym wobec przepisów soborowych</text:span></text:p>
          </draw:text-box>
        </draw:frame>
        <draw:frame draw:style-name="gr12" draw:text-style-name="P13" draw:layer="layout" svg:width="0.222cm" svg:height="0.239cm" svg:x="13.077cm" svg:y="15.923cm">
          <draw:text-box>
            <text:p text:style-name="P1"><text:span text:style-name="T16">90</text:span></text:p>
          </draw:text-box>
        </draw:frame>
        <draw:frame draw:style-name="gr11" draw:text-style-name="P12" draw:layer="layout" svg:width="0.369cm" svg:height="0.412cm" svg:x="13.292cm" svg:y="15.907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92cm" svg:height="0.412cm" svg:x="2.5cm" svg:y="16.351cm">
          <draw:text-box>
            <text:p text:style-name="P1"><text:span text:style-name="T15">W czerwcu 383 r. Teodozjusz wezwał przywódców głównych odłamów chrześcijań-</text:span></text:p>
          </draw:text-box>
        </draw:frame>
        <draw:line draw:style-name="gr13" draw:text-style-name="P14" draw:layer="layout" svg:x1="2cm" svg:y1="18.161cm" svg:x2="6.999cm" svg:y2="18.161cm">
          <text:p/>
        </draw:line>
        <draw:frame draw:style-name="gr11" draw:text-style-name="P12" draw:layer="layout" svg:width="13.142cm" svg:height="0.412cm" svg:x="2cm" svg:y="16.796cm">
          <draw:text-box>
            <text:p text:style-name="P1"><text:span text:style-name="T15">stwa w okolicy do Konstantynopola. Zwołanie tej „konferencji stronnictw” spowodowa-</text:span></text:p>
          </draw:text-box>
        </draw:frame>
        <draw:frame draw:style-name="gr14" draw:text-style-name="P15" draw:layer="layout" svg:width="0.18cm" svg:height="0.196cm" svg:x="2.5cm" svg:y="18.348cm">
          <draw:text-box>
            <text:p text:style-name="P1"><text:span text:style-name="T17">81</text:span></text:p>
          </draw:text-box>
        </draw:frame>
        <draw:frame draw:style-name="gr15" draw:text-style-name="P16" draw:layer="layout" svg:width="1.149cm" svg:height="0.332cm" svg:x="2.674cm" svg:y="18.334cm">
          <draw:text-box>
            <text:p text:style-name="P1"><text:span text:style-name="T18"><text:s text:c="3"/></text:span><text:span text:style-name="T19">Ibidem</text:span><text:span text:style-name="T18">.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82</text:span></text:p>
          </draw:text-box>
        </draw:frame>
        <draw:frame draw:style-name="gr15" draw:text-style-name="P16" draw:layer="layout" svg:width="10.891cm" svg:height="0.332cm" svg:x="2.674cm" svg:y="18.694cm">
          <draw:text-box>
            <text:p text:style-name="P1"><text:span text:style-name="T18"><text:s text:c="3"/></text:span><text:span text:style-name="T18">Amm. Marc. 30.9.3, petycje i naciski mogły wpłynąć np. na C.Th. 10.10.12–15 z 380 r.</text:span></text:p>
          </draw:text-box>
        </draw:frame>
        <draw:frame draw:style-name="gr14" draw:text-style-name="P15" draw:layer="layout" svg:width="0.18cm" svg:height="0.196cm" svg:x="2.5cm" svg:y="19.067cm">
          <draw:text-box>
            <text:p text:style-name="P1"><text:span text:style-name="T17">83</text:span></text:p>
          </draw:text-box>
        </draw:frame>
        <draw:frame draw:style-name="gr15" draw:text-style-name="P16" draw:layer="layout" svg:width="9.053cm" svg:height="0.332cm" svg:x="2.674cm" svg:y="19.054cm">
          <draw:text-box>
            <text:p text:style-name="P1"><text:span text:style-name="T18"><text:s text:c="3"/></text:span><text:span text:style-name="T18">Zosimos, 4.25.1; por. 4.27.1 oraz N.B. McLynn, </text:span><text:span text:style-name="T19">Ambrose...</text:span><text:span text:style-name="T18">, s. 107–108.</text:span></text:p>
          </draw:text-box>
        </draw:frame>
        <draw:frame draw:style-name="gr14" draw:text-style-name="P15" draw:layer="layout" svg:width="0.18cm" svg:height="0.196cm" svg:x="2.5cm" svg:y="19.427cm">
          <draw:text-box>
            <text:p text:style-name="P1"><text:span text:style-name="T17">84</text:span></text:p>
          </draw:text-box>
        </draw:frame>
        <draw:frame draw:style-name="gr15" draw:text-style-name="P16" draw:layer="layout" svg:width="6.294cm" svg:height="0.332cm" svg:x="2.674cm" svg:y="19.414cm">
          <draw:text-box>
            <text:p text:style-name="P1"><text:span text:style-name="T18"><text:s text:c="3"/></text:span><text:span text:style-name="T18">R.M. Errington, </text:span><text:span text:style-name="T19">Roman Imperial Policy…</text:span><text:span text:style-name="T18">, s. 223.</text:span></text:p>
          </draw:text-box>
        </draw:frame>
        <draw:frame draw:style-name="gr14" draw:text-style-name="P15" draw:layer="layout" svg:width="0.18cm" svg:height="0.196cm" svg:x="2.5cm" svg:y="19.787cm">
          <draw:text-box>
            <text:p text:style-name="P1"><text:span text:style-name="T17">85</text:span></text:p>
          </draw:text-box>
        </draw:frame>
        <draw:frame draw:style-name="gr15" draw:text-style-name="P16" draw:layer="layout" svg:width="1.149cm" svg:height="0.332cm" svg:x="2.674cm" svg:y="19.774cm">
          <draw:text-box>
            <text:p text:style-name="P1"><text:span text:style-name="T18"><text:s text:c="3"/></text:span><text:span text:style-name="T19">Ibidem</text:span><text:span text:style-name="T18">.</text:span></text:p>
          </draw:text-box>
        </draw:frame>
        <draw:frame draw:style-name="gr14" draw:text-style-name="P15" draw:layer="layout" svg:width="0.18cm" svg:height="0.196cm" svg:x="2.5cm" svg:y="20.147cm">
          <draw:text-box>
            <text:p text:style-name="P1"><text:span text:style-name="T17">86</text:span></text:p>
          </draw:text-box>
        </draw:frame>
        <draw:frame draw:style-name="gr15" draw:text-style-name="P16" draw:layer="layout" svg:width="3.872cm" svg:height="0.332cm" svg:x="2.674cm" svg:y="20.134cm">
          <draw:text-box>
            <text:p text:style-name="P1"><text:span text:style-name="T18"><text:s text:c="3"/></text:span><text:span text:style-name="T18">C.Th. 16.1.3 (30 lipca 381 r.).</text:span></text:p>
          </draw:text-box>
        </draw:frame>
        <draw:frame draw:style-name="gr14" draw:text-style-name="P15" draw:layer="layout" svg:width="0.18cm" svg:height="0.196cm" svg:x="2.5cm" svg:y="20.507cm">
          <draw:text-box>
            <text:p text:style-name="P1"><text:span text:style-name="T17">87</text:span></text:p>
          </draw:text-box>
        </draw:frame>
        <draw:frame draw:style-name="gr15" draw:text-style-name="P16" draw:layer="layout" svg:width="7.542cm" svg:height="0.332cm" svg:x="2.674cm" svg:y="20.493cm">
          <draw:text-box>
            <text:p text:style-name="P1"><text:span text:style-name="T18"><text:s text:c="3"/></text:span><text:span text:style-name="T18">Zob. R.M. Errington, </text:span><text:span text:style-name="T19">Roman Imperial Policy…</text:span><text:span text:style-name="T18">, s. 230–231.</text:span></text:p>
          </draw:text-box>
        </draw:frame>
        <draw:frame draw:style-name="gr14" draw:text-style-name="P15" draw:layer="layout" svg:width="0.18cm" svg:height="0.196cm" svg:x="2.5cm" svg:y="20.867cm">
          <draw:text-box>
            <text:p text:style-name="P1"><text:span text:style-name="T17">88</text:span></text:p>
          </draw:text-box>
        </draw:frame>
        <draw:frame draw:style-name="gr15" draw:text-style-name="P16" draw:layer="layout" svg:width="5.159cm" svg:height="0.332cm" svg:x="2.674cm" svg:y="20.853cm">
          <draw:text-box>
            <text:p text:style-name="P1"><text:span text:style-name="T18"><text:s text:c="3"/></text:span><text:span text:style-name="T18">Por. o tej ustawie Sozomen, HE 8.24.12.</text:span></text:p>
          </draw:text-box>
        </draw:frame>
        <draw:frame draw:style-name="gr14" draw:text-style-name="P15" draw:layer="layout" svg:width="0.18cm" svg:height="0.196cm" svg:x="2.5cm" svg:y="21.226cm">
          <draw:text-box>
            <text:p text:style-name="P1"><text:span text:style-name="T17">89</text:span></text:p>
          </draw:text-box>
        </draw:frame>
        <draw:frame draw:style-name="gr15" draw:text-style-name="P16" draw:layer="layout" svg:width="12.478cm" svg:height="0.332cm" svg:x="2.674cm" svg:y="21.213cm">
          <draw:text-box>
            <text:p text:style-name="P1"><text:span text:style-name="T18"><text:s text:c="3"/></text:span><text:span text:style-name="T18">Por. L. De Giovanni, </text:span><text:span text:style-name="T19">Ortodossia, eresia, funzione dei chierchi. Aspetti e problemi della legislazione </text:span></text:p>
          </draw:text-box>
        </draw:frame>
        <draw:frame draw:style-name="gr15" draw:text-style-name="P16" draw:layer="layout" svg:width="12.871cm" svg:height="0.332cm" svg:x="2cm" svg:y="21.573cm">
          <draw:text-box>
            <text:p text:style-name="P1"><text:span text:style-name="T19">religosa tra Teodosia I e Teodosio II</text:span><text:span text:style-name="T18">, Atti della Acad. Rom. Const. Cez. Intern., 1986, s. 59–76, s. 61–63.</text:span></text:p>
          </draw:text-box>
        </draw:frame>
        <draw:frame draw:style-name="gr14" draw:text-style-name="P15" draw:layer="layout" svg:width="0.18cm" svg:height="0.196cm" svg:x="2.5cm" svg:y="21.946cm">
          <draw:text-box>
            <text:p text:style-name="P1"><text:span text:style-name="T17">90</text:span></text:p>
          </draw:text-box>
        </draw:frame>
        <draw:frame draw:style-name="gr15" draw:text-style-name="P16" draw:layer="layout" svg:width="7.754cm" svg:height="0.332cm" svg:x="2.674cm" svg:y="21.933cm">
          <draw:text-box>
            <text:p text:style-name="P1"><text:span text:style-name="T18"><text:s text:c="3"/></text:span><text:span text:style-name="T18">Zob. ocena Sozomena będącego prawnikiem: HE 7.12.11–12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4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5" draw:style-name="dp1" draw:master-page-name="master-page3">
        <draw:frame draw:style-name="gr6" draw:text-style-name="P7" draw:layer="layout" svg:width="0.358cm" svg:height="0.39cm" svg:x="14.647cm" svg:y="0.886cm">
          <draw:text-box>
            <text:p text:style-name="P1"><text:span text:style-name="T21">15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0.001cm" svg:height="0.412cm" svg:x="2cm" svg:y="2.127cm">
          <draw:text-box>
            <text:p text:style-name="P1"><text:span text:style-name="T15">ło bezpośrednio niepokoje wywołane cesarską polityką pronicejską</text:span></text:p>
          </draw:text-box>
        </draw:frame>
        <draw:frame draw:style-name="gr12" draw:text-style-name="P13" draw:layer="layout" svg:width="0.222cm" svg:height="0.239cm" svg:x="12.017cm" svg:y="2.143cm">
          <draw:text-box>
            <text:p text:style-name="P1"><text:span text:style-name="T16">91</text:span></text:p>
          </draw:text-box>
        </draw:frame>
        <draw:frame draw:style-name="gr11" draw:text-style-name="P12" draw:layer="layout" svg:width="2.847cm" svg:height="0.412cm" svg:x="12.23cm" svg:y="2.127cm">
          <draw:text-box>
            <text:p text:style-name="P1"><text:span text:style-name="T15">. Poza ortodoksem </text:span></text:p>
          </draw:text-box>
        </draw:frame>
        <draw:frame draw:style-name="gr11" draw:text-style-name="P12" draw:layer="layout" svg:width="13.096cm" svg:height="0.412cm" svg:x="2cm" svg:y="2.571cm">
          <draw:text-box>
            <text:p text:style-name="P1"><text:span text:style-name="T15">Nektatiriuszem nowacjan reprezentował Agelius, homoian – Demophilus, anhomoian – </text:span></text:p>
          </draw:text-box>
        </draw:frame>
        <draw:frame draw:style-name="gr11" draw:text-style-name="P12" draw:layer="layout" svg:width="6.699cm" svg:height="0.412cm" svg:x="2cm" svg:y="3.016cm">
          <draw:text-box>
            <text:p text:style-name="P1"><text:span text:style-name="T15">Eunomius, macedonian – Eleusius z Kyzikos</text:span></text:p>
          </draw:text-box>
        </draw:frame>
        <draw:frame draw:style-name="gr12" draw:text-style-name="P13" draw:layer="layout" svg:width="0.222cm" svg:height="0.239cm" svg:x="8.649cm" svg:y="3.032cm">
          <draw:text-box>
            <text:p text:style-name="P1"><text:span text:style-name="T16">92</text:span></text:p>
          </draw:text-box>
        </draw:frame>
        <draw:frame draw:style-name="gr11" draw:text-style-name="P12" draw:layer="layout" svg:width="6.191cm" svg:height="0.412cm" svg:x="8.862cm" svg:y="3.016cm">
          <draw:text-box>
            <text:p text:style-name="P1"><text:span text:style-name="T15">. Od każdego zażądano pisemnej deklara-</text:span></text:p>
          </draw:text-box>
        </draw:frame>
        <draw:frame draw:style-name="gr11" draw:text-style-name="P12" draw:layer="layout" svg:width="13.125cm" svg:height="0.412cm" svg:x="2cm" svg:y="3.46cm">
          <draw:text-box>
            <text:p text:style-name="P1"><text:span text:style-name="T15">cji poglądów odnośnie do relacji Syna do Ojca. Po otrzymaniu pism Teodozjusz porwał </text:span></text:p>
          </draw:text-box>
        </draw:frame>
        <draw:frame draw:style-name="gr11" draw:text-style-name="P12" draw:layer="layout" svg:width="13.351cm" svg:height="0.412cm" svg:x="2cm" svg:y="3.905cm">
          <draw:text-box>
            <text:p text:style-name="P1"><text:span text:style-name="T15">wszystkie poza </text:span><text:span text:style-name="T22">credo</text:span><text:span text:style-name="T15"> nicejskim. Po takiej demonstracji przywódcy herezji zaczęli ulegać </text:span></text:p>
          </draw:text-box>
        </draw:frame>
        <draw:frame draw:style-name="gr11" draw:text-style-name="P12" draw:layer="layout" svg:width="8.249cm" svg:height="0.412cm" svg:x="2cm" svg:y="4.349cm">
          <draw:text-box>
            <text:p text:style-name="P1"><text:span text:style-name="T15">woli cesarskiej i kierować się ku wyznaniu nicejskiemu</text:span></text:p>
          </draw:text-box>
        </draw:frame>
        <draw:frame draw:style-name="gr12" draw:text-style-name="P13" draw:layer="layout" svg:width="0.222cm" svg:height="0.239cm" svg:x="10.278cm" svg:y="4.366cm">
          <draw:text-box>
            <text:p text:style-name="P1"><text:span text:style-name="T16">93</text:span></text:p>
          </draw:text-box>
        </draw:frame>
        <draw:frame draw:style-name="gr11" draw:text-style-name="P12" draw:layer="layout" svg:width="4.591cm" svg:height="0.412cm" svg:x="10.491cm" svg:y="4.349cm">
          <draw:text-box>
            <text:p text:style-name="P1"><text:span text:style-name="T15">. Sokrates zaznacza jednak, że </text:span></text:p>
          </draw:text-box>
        </draw:frame>
        <draw:frame draw:style-name="gr11" draw:text-style-name="P12" draw:layer="layout" svg:width="12.952cm" svg:height="0.412cm" svg:x="2cm" svg:y="4.794cm">
          <draw:text-box>
            <text:p text:style-name="P1"><text:span text:style-name="T15">Teodozjusz żadnego z nich nie prześladował, jedynie nakazał wygnanie Eunomiusa ze </text:span></text:p>
          </draw:text-box>
        </draw:frame>
        <draw:frame draw:style-name="gr11" draw:text-style-name="P12" draw:layer="layout" svg:width="13.185cm" svg:height="0.412cm" svg:x="2cm" svg:y="5.238cm">
          <draw:text-box>
            <text:p text:style-name="P1"><text:span text:style-name="T15">względu na głoszenie przez niego mów i organizowanie spotkań po domach, co okazało </text:span></text:p>
          </draw:text-box>
        </draw:frame>
        <draw:frame draw:style-name="gr11" draw:text-style-name="P12" draw:layer="layout" svg:width="13.134cm" svg:height="0.412cm" svg:x="2cm" svg:y="5.683cm">
          <draw:text-box>
            <text:p text:style-name="P1"><text:span text:style-name="T15">się „szkodliwe”. Cesarz zgadzał się, by każdy mógł się zbierać „w swym własnym miej-</text:span></text:p>
          </draw:text-box>
        </draw:frame>
        <draw:frame draw:style-name="gr11" draw:text-style-name="P12" draw:layer="layout" svg:width="13.375cm" svg:height="0.412cm" svg:x="2cm" svg:y="6.127cm">
          <draw:text-box>
            <text:p text:style-name="P1"><text:span text:style-name="T15">scu” i tak formułować naukę chrześcijańską, jak uważał za stosowne, według możliwości </text:span></text:p>
          </draw:text-box>
        </draw:frame>
        <draw:frame draw:style-name="gr11" draw:text-style-name="P12" draw:layer="layout" svg:width="2.339cm" svg:height="0.412cm" svg:x="2cm" svg:y="6.572cm">
          <draw:text-box>
            <text:p text:style-name="P1"><text:span text:style-name="T15">swego intelektu</text:span></text:p>
          </draw:text-box>
        </draw:frame>
        <draw:frame draw:style-name="gr12" draw:text-style-name="P13" draw:layer="layout" svg:width="0.222cm" svg:height="0.239cm" svg:x="4.286cm" svg:y="6.588cm">
          <draw:text-box>
            <text:p text:style-name="P1"><text:span text:style-name="T16">94</text:span></text:p>
          </draw:text-box>
        </draw:frame>
        <draw:frame draw:style-name="gr11" draw:text-style-name="P12" draw:layer="layout" svg:width="10.839cm" svg:height="0.412cm" svg:x="4.499cm" svg:y="6.572cm">
          <draw:text-box>
            <text:p text:style-name="P1"><text:span text:style-name="T15">. Sokrates nie wiedział o trzech ustawach skierowanych przeciwko euno-</text:span></text:p>
          </draw:text-box>
        </draw:frame>
        <draw:frame draw:style-name="gr11" draw:text-style-name="P12" draw:layer="layout" svg:width="13.367cm" svg:height="0.412cm" svg:x="2cm" svg:y="7.016cm">
          <draw:text-box>
            <text:p text:style-name="P1"><text:span text:style-name="T15">mianom, homoianom i macedonianom; znał je Sozomen i uważał je za narzędzia strachu, </text:span></text:p>
          </draw:text-box>
        </draw:frame>
        <draw:frame draw:style-name="gr11" draw:text-style-name="P12" draw:layer="layout" svg:width="1.209cm" svg:height="0.412cm" svg:x="2cm" svg:y="7.461cm">
          <draw:text-box>
            <text:p text:style-name="P1"><text:span text:style-name="T15">nie kary</text:span></text:p>
          </draw:text-box>
        </draw:frame>
        <draw:frame draw:style-name="gr12" draw:text-style-name="P13" draw:layer="layout" svg:width="0.222cm" svg:height="0.239cm" svg:x="3.177cm" svg:y="7.477cm">
          <draw:text-box>
            <text:p text:style-name="P1"><text:span text:style-name="T16">95</text:span></text:p>
          </draw:text-box>
        </draw:frame>
        <draw:frame draw:style-name="gr11" draw:text-style-name="P12" draw:layer="layout" svg:width="12.042cm" svg:height="0.412cm" svg:x="3.39cm" svg:y="7.461cm">
          <draw:text-box>
            <text:p text:style-name="P1"><text:span text:style-name="T15">. W roku 388 Teodozjusz pokazał, że nie utożsamiał lojalności wobec monarchy </text:span></text:p>
          </draw:text-box>
        </draw:frame>
        <draw:frame draw:style-name="gr11" draw:text-style-name="P12" draw:layer="layout" svg:width="12.854cm" svg:height="0.412cm" svg:x="2cm" svg:y="7.905cm">
          <draw:text-box>
            <text:p text:style-name="P1"><text:span text:style-name="T15">z wyznaniem – przez mianowanie poganina Flaviusa Eutolmiusa Tatianusa prefektem </text:span></text:p>
          </draw:text-box>
        </draw:frame>
        <draw:frame draw:style-name="gr11" draw:text-style-name="P12" draw:layer="layout" svg:width="10.069cm" svg:height="0.412cm" svg:x="2cm" svg:y="8.35cm">
          <draw:text-box>
            <text:p text:style-name="P1"><text:span text:style-name="T15">pretorium. Jego syna Proculusa uczynił prefektem Konstantynopola</text:span></text:p>
          </draw:text-box>
        </draw:frame>
        <draw:frame draw:style-name="gr12" draw:text-style-name="P13" draw:layer="layout" svg:width="0.222cm" svg:height="0.239cm" svg:x="11.945cm" svg:y="8.366cm">
          <draw:text-box>
            <text:p text:style-name="P1"><text:span text:style-name="T16">96</text:span></text:p>
          </draw:text-box>
        </draw:frame>
        <draw:frame draw:style-name="gr11" draw:text-style-name="P12" draw:layer="layout" svg:width="2.872cm" svg:height="0.412cm" svg:x="12.157cm" svg:y="8.35cm">
          <draw:text-box>
            <text:p text:style-name="P1"><text:span text:style-name="T15">. Pragmatyzm skie-</text:span></text:p>
          </draw:text-box>
        </draw:frame>
        <draw:frame draw:style-name="gr11" draw:text-style-name="P12" draw:layer="layout" svg:width="13.045cm" svg:height="0.412cm" svg:x="2cm" svg:y="8.794cm">
          <draw:text-box>
            <text:p text:style-name="P1"><text:span text:style-name="T15">rowany na utrzymanie pokoju i bezpieczeństwa potwierdza też pierwotna reakcja cesar-</text:span></text:p>
          </draw:text-box>
        </draw:frame>
        <draw:frame draw:style-name="gr11" draw:text-style-name="P12" draw:layer="layout" svg:width="10.539cm" svg:height="0.412cm" svg:x="2cm" svg:y="9.239cm">
          <draw:text-box>
            <text:p text:style-name="P1"><text:span text:style-name="T15">ska na spalenie synagogi w Kallinikon i napad mnichów na gnostyków</text:span></text:p>
          </draw:text-box>
        </draw:frame>
        <draw:frame draw:style-name="gr12" draw:text-style-name="P13" draw:layer="layout" svg:width="0.222cm" svg:height="0.239cm" svg:x="12.392cm" svg:y="9.255cm">
          <draw:text-box>
            <text:p text:style-name="P1"><text:span text:style-name="T16">97</text:span></text:p>
          </draw:text-box>
        </draw:frame>
        <draw:frame draw:style-name="gr11" draw:text-style-name="P12" draw:layer="layout" svg:width="0.369cm" svg:height="0.412cm" svg:x="12.604cm" svg:y="9.239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2.655cm" svg:height="0.412cm" svg:x="2.5cm" svg:y="9.683cm">
          <draw:text-box>
            <text:p text:style-name="P1"><text:span text:style-name="T15">Spoglądając na powyższe przykłady, można w prawach cesarzy omawianego okresu </text:span></text:p>
          </draw:text-box>
        </draw:frame>
        <draw:frame draw:style-name="gr11" draw:text-style-name="P12" draw:layer="layout" svg:width="13.13cm" svg:height="0.412cm" svg:x="2cm" svg:y="10.128cm">
          <draw:text-box>
            <text:p text:style-name="P1"><text:span text:style-name="T15">widzieć połączenie postulatów </text:span><text:span text:style-name="T22">symphonia</text:span><text:span text:style-name="T15"> z pragmatyzmem i dążeniem do zapewnienia </text:span></text:p>
          </draw:text-box>
        </draw:frame>
        <draw:frame draw:style-name="gr11" draw:text-style-name="P12" draw:layer="layout" svg:width="4.709cm" svg:height="0.412cm" svg:x="2cm" svg:y="10.572cm">
          <draw:text-box>
            <text:p text:style-name="P1"><text:span text:style-name="T15">pokoju i porządku publicznego.</text:span></text:p>
          </draw:text-box>
        </draw:frame>
        <draw:frame draw:style-name="gr10" draw:text-style-name="P11" draw:layer="layout" svg:width="7.757cm" svg:height="0.7cm" svg:x="5.561cm" svg:y="12.137cm">
          <draw:text-box>
            <text:p text:style-name="P1"><text:span text:style-name="T14">IV. Cesarz a prymat papieski</text:span></text:p>
          </draw:text-box>
        </draw:frame>
        <draw:frame draw:style-name="gr11" draw:text-style-name="P12" draw:layer="layout" svg:width="12.956cm" svg:height="0.412cm" svg:x="2cm" svg:y="13.409cm">
          <draw:text-box>
            <text:p text:style-name="P1"><text:span text:style-name="T15">Powstanie nowej stolicy rozpoczęło proces utożsamienia centrum Kościoła wschodnie-</text:span></text:p>
          </draw:text-box>
        </draw:frame>
        <draw:frame draw:style-name="gr11" draw:text-style-name="P12" draw:layer="layout" svg:width="13.202cm" svg:height="0.412cm" svg:x="2cm" svg:y="13.854cm">
          <draw:text-box>
            <text:p text:style-name="P1"><text:span text:style-name="T15">go z centrum Imperium, co prowadziło do ścisłego złączenia życia Kościoła z aktywnoś-</text:span></text:p>
          </draw:text-box>
        </draw:frame>
        <draw:line draw:style-name="gr13" draw:text-style-name="P14" draw:layer="layout" svg:x1="2cm" svg:y1="16.362cm" svg:x2="6.999cm" svg:y2="16.362cm">
          <text:p/>
        </draw:line>
        <draw:frame draw:style-name="gr11" draw:text-style-name="P12" draw:layer="layout" svg:width="12.778cm" svg:height="0.412cm" svg:x="2cm" svg:y="14.298cm">
          <draw:text-box>
            <text:p text:style-name="P1"><text:span text:style-name="T15">cią cesarzy. Można tu mówić o wizji Kościoła imperialnego, opartego na infrastruktu-</text:span></text:p>
          </draw:text-box>
        </draw:frame>
        <draw:frame draw:style-name="gr14" draw:text-style-name="P15" draw:layer="layout" svg:width="0.18cm" svg:height="0.196cm" svg:x="2.5cm" svg:y="16.549cm">
          <draw:text-box>
            <text:p text:style-name="P1"><text:span text:style-name="T17">91</text:span></text:p>
          </draw:text-box>
        </draw:frame>
        <draw:frame draw:style-name="gr15" draw:text-style-name="P16" draw:layer="layout" svg:width="5.599cm" svg:height="0.332cm" svg:x="2.674cm" svg:y="16.535cm">
          <draw:text-box>
            <text:p text:style-name="P1"><text:span text:style-name="T18"><text:s text:c="3"/></text:span><text:span text:style-name="T18">Zob. Sokrates, HE 5.10; Sozomen, HE 7.12.</text:span></text:p>
          </draw:text-box>
        </draw:frame>
        <draw:frame draw:style-name="gr14" draw:text-style-name="P15" draw:layer="layout" svg:width="0.18cm" svg:height="0.196cm" svg:x="2.5cm" svg:y="16.908cm">
          <draw:text-box>
            <text:p text:style-name="P1"><text:span text:style-name="T17">92</text:span></text:p>
          </draw:text-box>
        </draw:frame>
        <draw:frame draw:style-name="gr15" draw:text-style-name="P16" draw:layer="layout" svg:width="5.561cm" svg:height="0.332cm" svg:x="2.674cm" svg:y="16.895cm">
          <draw:text-box>
            <text:p text:style-name="P1"><text:span text:style-name="T18"><text:s text:c="3"/></text:span><text:span text:style-name="T18">Sokrates, HE 5.10.24, Sozomen, HE 7.12.9.</text:span></text:p>
          </draw:text-box>
        </draw:frame>
        <draw:frame draw:style-name="gr14" draw:text-style-name="P15" draw:layer="layout" svg:width="0.18cm" svg:height="0.196cm" svg:x="2.5cm" svg:y="17.268cm">
          <draw:text-box>
            <text:p text:style-name="P1"><text:span text:style-name="T17">93</text:span></text:p>
          </draw:text-box>
        </draw:frame>
        <draw:frame draw:style-name="gr15" draw:text-style-name="P16" draw:layer="layout" svg:width="6.903cm" svg:height="0.332cm" svg:x="2.674cm" svg:y="17.255cm">
          <draw:text-box>
            <text:p text:style-name="P1"><text:span text:style-name="T18"><text:s text:c="3"/></text:span><text:span text:style-name="T18">R.M. Errington, </text:span><text:span text:style-name="T19">Roman Imperial Policy…</text:span><text:span text:style-name="T18">, s. 231–232.</text:span></text:p>
          </draw:text-box>
        </draw:frame>
        <draw:frame draw:style-name="gr14" draw:text-style-name="P15" draw:layer="layout" svg:width="0.18cm" svg:height="0.196cm" svg:x="2.5cm" svg:y="17.628cm">
          <draw:text-box>
            <text:p text:style-name="P1"><text:span text:style-name="T17">94</text:span></text:p>
          </draw:text-box>
        </draw:frame>
        <draw:frame draw:style-name="gr15" draw:text-style-name="P16" draw:layer="layout" svg:width="3.046cm" svg:height="0.332cm" svg:x="2.674cm" svg:y="17.615cm">
          <draw:text-box>
            <text:p text:style-name="P1"><text:span text:style-name="T18"><text:s text:c="3"/></text:span><text:span text:style-name="T18">Sokrates, HE 5.20.4–5.</text:span></text:p>
          </draw:text-box>
        </draw:frame>
        <draw:frame draw:style-name="gr14" draw:text-style-name="P15" draw:layer="layout" svg:width="0.18cm" svg:height="0.196cm" svg:x="2.5cm" svg:y="17.988cm">
          <draw:text-box>
            <text:p text:style-name="P1"><text:span text:style-name="T17">95</text:span></text:p>
          </draw:text-box>
        </draw:frame>
        <draw:frame draw:style-name="gr15" draw:text-style-name="P16" draw:layer="layout" svg:width="4.557cm" svg:height="0.332cm" svg:x="2.674cm" svg:y="17.975cm">
          <draw:text-box>
            <text:p text:style-name="P1"><text:span text:style-name="T18"><text:s text:c="3"/></text:span><text:span text:style-name="T18">Sozomen, HE 7.12.11–12 (</text:span><text:span text:style-name="T19">in fi ne).</text:span></text:p>
          </draw:text-box>
        </draw:frame>
        <draw:frame draw:style-name="gr14" draw:text-style-name="P15" draw:layer="layout" svg:width="0.18cm" svg:height="0.196cm" svg:x="2.5cm" svg:y="18.348cm">
          <draw:text-box>
            <text:p text:style-name="P1"><text:span text:style-name="T17">96</text:span></text:p>
          </draw:text-box>
        </draw:frame>
        <draw:frame draw:style-name="gr15" draw:text-style-name="P16" draw:layer="layout" svg:width="6.255cm" svg:height="0.332cm" svg:x="2.674cm" svg:y="18.334cm">
          <draw:text-box>
            <text:p text:style-name="P1"><text:span text:style-name="T18"><text:s text:c="3"/></text:span><text:span text:style-name="T18">R.M. Errington, </text:span><text:span text:style-name="T19">Roman Imperial Policy...</text:span><text:span text:style-name="T18">, s. 237.</text:span></text:p>
          </draw:text-box>
        </draw:frame>
        <draw:frame draw:style-name="gr14" draw:text-style-name="P15" draw:layer="layout" svg:width="0.18cm" svg:height="0.196cm" svg:x="2.5cm" svg:y="18.708cm">
          <draw:text-box>
            <text:p text:style-name="P1"><text:span text:style-name="T17">97</text:span></text:p>
          </draw:text-box>
        </draw:frame>
        <draw:frame draw:style-name="gr15" draw:text-style-name="P16" draw:layer="layout" svg:width="12.973cm" svg:height="0.332cm" svg:x="2.674cm" svg:y="18.694cm">
          <draw:text-box>
            <text:p text:style-name="P1"><text:span text:style-name="T18"><text:s text:c="4"/></text:span><text:span text:style-name="T18">Zob. Ambr. <text:s/>Ep. <text:s/>74 <text:s/>(Ep. <text:s/>extra <text:s/>coll. <text:s/>Ia), <text:s/>Ep. <text:s/>extra <text:s/>coll. <text:s/>oraz <text:s/>I. <text:s/>McLynn, </text:span><text:span text:style-name="T19"><text:s/>Ambrose...</text:span><text:span text:style-name="T18">, <text:s/>s. <text:s/>298–309; </text:span></text:p>
          </draw:text-box>
        </draw:frame>
        <draw:frame draw:style-name="gr15" draw:text-style-name="P16" draw:layer="layout" svg:width="12.893cm" svg:height="0.332cm" svg:x="2cm" svg:y="19.054cm">
          <draw:text-box>
            <text:p text:style-name="P1"><text:span text:style-name="T18">zob. o prawie zapobiegającym wchodzeniu do miast mnichów-awanturników, jego uchyleniu w roku 392 </text:span></text:p>
          </draw:text-box>
        </draw:frame>
        <draw:frame draw:style-name="gr15" draw:text-style-name="P16" draw:layer="layout" svg:width="13.616cm" svg:height="0.332cm" svg:x="2cm" svg:y="19.414cm">
          <draw:text-box>
            <text:p text:style-name="P1"><text:span text:style-name="T18">i <text:s/>usunięciu <text:s/>Tatianusa <text:s/>i <text:s/>Proculusa <text:s/>oraz <text:s/>zastąpieniu <text:s/>ich <text:s/>Flaviusem <text:s/>Ruﬁ nusem, <text:s/>gorliwym <text:s/>chrześcijaninem </text:span></text:p>
          </draw:text-box>
        </draw:frame>
        <draw:frame draw:style-name="gr15" draw:text-style-name="P16" draw:layer="layout" svg:width="13.49cm" svg:height="0.332cm" svg:x="2cm" svg:y="19.774cm">
          <draw:text-box>
            <text:p text:style-name="P1"><text:span text:style-name="T18">z Zachodu: R.M. Errington, </text:span><text:span text:style-name="T19">Roman Imperial Policy…</text:span><text:span text:style-name="T18">, s. 246 i n., o próbie pokojowego rozwiązania problemu </text:span></text:p>
          </draw:text-box>
        </draw:frame>
        <draw:frame draw:style-name="gr15" draw:text-style-name="P16" draw:layer="layout" svg:width="13.409cm" svg:height="0.332cm" svg:x="2cm" svg:y="20.134cm">
          <draw:text-box>
            <text:p text:style-name="P1"><text:span text:style-name="T18">dotyczącego Serapeionu. Wkrótce ukazało się również prawo nakładające wysokie kary na biuro gubernatora </text:span></text:p>
          </draw:text-box>
        </draw:frame>
        <draw:frame draw:style-name="gr15" draw:text-style-name="P16" draw:layer="layout" svg:width="13.316cm" svg:height="0.332cm" svg:x="2cm" svg:y="20.493cm">
          <draw:text-box>
            <text:p text:style-name="P1"><text:span text:style-name="T18">za dopuszczanie próśb o „rewizję” czy łaskę w sprawach karnych. Interwencje biskupa nie mogły być dłużej </text:span></text:p>
          </draw:text-box>
        </draw:frame>
        <draw:frame draw:style-name="gr15" draw:text-style-name="P16" draw:layer="layout" svg:width="13.163cm" svg:height="0.332cm" svg:x="2cm" svg:y="20.853cm">
          <draw:text-box>
            <text:p text:style-name="P1"><text:span text:style-name="T18">tolerowane. Obniżanie kar osobom naruszającym porządek publiczny było zabronione. </text:span><text:span text:style-name="T19">Ibidem</text:span><text:span text:style-name="T18">, s. 250–251. </text:span></text:p>
          </draw:text-box>
        </draw:frame>
        <draw:frame draw:style-name="gr15" draw:text-style-name="P16" draw:layer="layout" svg:width="13.477cm" svg:height="0.332cm" svg:x="2cm" svg:y="21.213cm">
          <draw:text-box>
            <text:p text:style-name="P1"><text:span text:style-name="T18">Wkrótce <text:s/>ukazało <text:s/>się <text:s/>też <text:s/>prawo <text:s/>nakładające <text:s/>wysokie <text:s/>kary <text:s/>na <text:s/>biuro <text:s/>gubernatora <text:s/>za <text:s/>dopuszczanie <text:s/>próśb </text:span></text:p>
          </draw:text-box>
        </draw:frame>
        <draw:frame draw:style-name="gr15" draw:text-style-name="P16" draw:layer="layout" svg:width="13.24cm" svg:height="0.332cm" svg:x="2cm" svg:y="21.573cm">
          <draw:text-box>
            <text:p text:style-name="P1"><text:span text:style-name="T18">o „rewizję” czy łaskę w sprawach karnych. Nie miały być tolerowane interwencje ani biskupa, ani kleru czy 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11.212cm" svg:height="0.332cm" svg:x="2cm" svg:y="21.933cm">
          <draw:text-box>
            <text:p text:style-name="P1"><text:span text:style-name="T18">ludu, zmniejszanie kar naruszających porządek publiczny było wzbronione. C.Th. 11.36.31.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5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6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16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6.03cm" svg:height="0.412cm" svg:x="2cm" svg:y="2.127cm">
          <draw:text-box>
            <text:p text:style-name="P1"><text:span text:style-name="T15">rze prawnej i administracyjnej cesarstwa</text:span></text:p>
          </draw:text-box>
        </draw:frame>
        <draw:frame draw:style-name="gr12" draw:text-style-name="P13" draw:layer="layout" svg:width="0.222cm" svg:height="0.239cm" svg:x="8.044cm" svg:y="2.143cm">
          <draw:text-box>
            <text:p text:style-name="P1"><text:span text:style-name="T16">98</text:span></text:p>
          </draw:text-box>
        </draw:frame>
        <draw:frame draw:style-name="gr11" draw:text-style-name="P12" draw:layer="layout" svg:width="6.42cm" svg:height="0.412cm" svg:x="8.259cm" svg:y="2.127cm">
          <draw:text-box>
            <text:p text:style-name="P1"><text:span text:style-name="T15">, gdzie cesarz władał wspólnie z biskupami</text:span></text:p>
          </draw:text-box>
        </draw:frame>
        <draw:frame draw:style-name="gr12" draw:text-style-name="P13" draw:layer="layout" svg:width="0.222cm" svg:height="0.239cm" svg:x="14.693cm" svg:y="2.143cm">
          <draw:text-box>
            <text:p text:style-name="P1"><text:span text:style-name="T16">99</text:span></text:p>
          </draw:text-box>
        </draw:frame>
        <draw:frame draw:style-name="gr11" draw:text-style-name="P12" draw:layer="layout" svg:width="0.369cm" svg:height="0.412cm" svg:x="14.907cm" svg:y="2.127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3.176cm" svg:height="0.412cm" svg:x="2cm" svg:y="2.571cm">
          <draw:text-box>
            <text:p text:style-name="P1"><text:span text:style-name="T15">Pojawiło się niebezpieczeństwo, że jurydyczne cechy Kościoła staną się kompetencjami </text:span></text:p>
          </draw:text-box>
        </draw:frame>
        <draw:frame draw:style-name="gr11" draw:text-style-name="P12" draw:layer="layout" svg:width="13.041cm" svg:height="0.412cm" svg:x="2cm" svg:y="3.016cm">
          <draw:text-box>
            <text:p text:style-name="P1"><text:span text:style-name="T15">cesarskimi, biskupi zaś będą tylko egzekutywą i biegłymi w sprawach rytuałów. Wciąż </text:span></text:p>
          </draw:text-box>
        </draw:frame>
        <draw:frame draw:style-name="gr11" draw:text-style-name="P12" draw:layer="layout" svg:width="11.191cm" svg:height="0.412cm" svg:x="2cm" svg:y="3.46cm">
          <draw:text-box>
            <text:p text:style-name="P1"><text:span text:style-name="T15">jednak istniał Kościół na Zachodzie, gdzie wykonywał swą władzę papież. </text:span></text:p>
          </draw:text-box>
        </draw:frame>
        <draw:frame draw:style-name="gr11" draw:text-style-name="P12" draw:layer="layout" svg:width="12.181cm" svg:height="0.412cm" svg:x="2.5cm" svg:y="3.905cm">
          <draw:text-box>
            <text:p text:style-name="P1"><text:span text:style-name="T15">Liczne zjawiska życia Kościoła IV i V w. można interpretować przez pryzmat py-</text:span></text:p>
          </draw:text-box>
        </draw:frame>
        <draw:frame draw:style-name="gr11" draw:text-style-name="P12" draw:layer="layout" svg:width="12.651cm" svg:height="0.412cm" svg:x="2cm" svg:y="4.349cm">
          <draw:text-box>
            <text:p text:style-name="P1"><text:span text:style-name="T15">tania, czy najwyższą władzą i prawem Kościoła będzie Tradycja Apostolska i pocho-</text:span></text:p>
          </draw:text-box>
        </draw:frame>
        <draw:frame draw:style-name="gr11" draw:text-style-name="P12" draw:layer="layout" svg:width="12.761cm" svg:height="0.412cm" svg:x="2cm" svg:y="4.794cm">
          <draw:text-box>
            <text:p text:style-name="P1"><text:span text:style-name="T15">dzące z niej instytucje, w tym biskupstwo i prymat rzymski, czy władza cesarska i jej </text:span></text:p>
          </draw:text-box>
        </draw:frame>
        <draw:frame draw:style-name="gr11" draw:text-style-name="P12" draw:layer="layout" svg:width="2.246cm" svg:height="0.412cm" svg:x="2cm" svg:y="5.238cm">
          <draw:text-box>
            <text:p text:style-name="P1"><text:span text:style-name="T15">prawodawstwo</text:span></text:p>
          </draw:text-box>
        </draw:frame>
        <draw:frame draw:style-name="gr12" draw:text-style-name="P13" draw:layer="layout" svg:width="0.332cm" svg:height="0.239cm" svg:x="4.243cm" svg:y="5.255cm">
          <draw:text-box>
            <text:p text:style-name="P1"><text:span text:style-name="T16">100</text:span></text:p>
          </draw:text-box>
        </draw:frame>
        <draw:frame draw:style-name="gr11" draw:text-style-name="P12" draw:layer="layout" svg:width="10.353cm" svg:height="0.412cm" svg:x="4.565cm" svg:y="5.238cm">
          <draw:text-box>
            <text:p text:style-name="P1"><text:span text:style-name="T15">. Wtedy też papież Syrycjusz promulgował „pierwszy dekretał” – akt </text:span></text:p>
          </draw:text-box>
        </draw:frame>
        <draw:frame draw:style-name="gr11" draw:text-style-name="P12" draw:layer="layout" svg:width="13.193cm" svg:height="0.412cm" svg:x="2cm" svg:y="5.683cm">
          <draw:text-box>
            <text:p text:style-name="P1"><text:span text:style-name="T15">perceptywny, środek prawny odpowiadający regulacji z Sardyki. Według tego dekretału </text:span></text:p>
          </draw:text-box>
        </draw:frame>
        <draw:frame draw:style-name="gr11" draw:text-style-name="P12" draw:layer="layout" svg:width="10.179cm" svg:height="0.412cm" svg:x="2cm" svg:y="6.127cm">
          <draw:text-box>
            <text:p text:style-name="P1"><text:span text:style-name="T15">Stolica Apostolska jest uniwersalnym sędzią i prawodawcą Kościoła</text:span></text:p>
          </draw:text-box>
        </draw:frame>
        <draw:frame draw:style-name="gr12" draw:text-style-name="P13" draw:layer="layout" svg:width="0.332cm" svg:height="0.239cm" svg:x="12.3cm" svg:y="6.144cm">
          <draw:text-box>
            <text:p text:style-name="P1"><text:span text:style-name="T16">101</text:span></text:p>
          </draw:text-box>
        </draw:frame>
        <draw:frame draw:style-name="gr11" draw:text-style-name="P12" draw:layer="layout" svg:width="2.436cm" svg:height="0.412cm" svg:x="12.622cm" svg:y="6.127cm">
          <draw:text-box>
            <text:p text:style-name="P1"><text:span text:style-name="T15">, biskup Rzymu </text:span></text:p>
          </draw:text-box>
        </draw:frame>
        <draw:frame draw:style-name="gr11" draw:text-style-name="P12" draw:layer="layout" svg:width="12.329cm" svg:height="0.412cm" svg:x="2cm" svg:y="6.572cm">
          <draw:text-box>
            <text:p text:style-name="P1"><text:span text:style-name="T15">zaś pozostaje z resztą Kościoła w takim stosunku jak głowa i pozostałe części ciała</text:span></text:p>
          </draw:text-box>
        </draw:frame>
        <draw:frame draw:style-name="gr12" draw:text-style-name="P13" draw:layer="layout" svg:width="0.332cm" svg:height="0.239cm" svg:x="14.579cm" svg:y="6.588cm">
          <draw:text-box>
            <text:p text:style-name="P1"><text:span text:style-name="T16">102</text:span></text:p>
          </draw:text-box>
        </draw:frame>
        <draw:frame draw:style-name="gr11" draw:text-style-name="P12" draw:layer="layout" svg:width="0.369cm" svg:height="0.412cm" svg:x="14.907cm" svg:y="6.572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2.977cm" svg:height="0.412cm" svg:x="2.5cm" svg:y="7.016cm">
          <draw:text-box>
            <text:p text:style-name="P1"><text:span text:style-name="T15">Papieże <text:s/>stopniowo <text:s/>potwierdzali <text:s/>swe <text:s/>kompetencje <text:s/>najwyższej <text:s/>władzy <text:s/>w <text:s/>Kościele, </text:span></text:p>
          </draw:text-box>
        </draw:frame>
        <draw:frame draw:style-name="gr11" draw:text-style-name="P12" draw:layer="layout" svg:width="13.299cm" svg:height="0.412cm" svg:x="2cm" svg:y="7.461cm">
          <draw:text-box>
            <text:p text:style-name="P1"><text:span text:style-name="T15">przywilej <text:s/>posyłania <text:s/>paliusza <text:s/>oraz <text:s/>prawo <text:s/>do <text:s/>nadawania <text:s/>ważności <text:s/>uchwałom <text:s/>soboro-</text:span></text:p>
          </draw:text-box>
        </draw:frame>
        <draw:frame draw:style-name="gr11" draw:text-style-name="P12" draw:layer="layout" svg:width="0.743cm" svg:height="0.412cm" svg:x="2cm" svg:y="7.905cm">
          <draw:text-box>
            <text:p text:style-name="P1"><text:span text:style-name="T15">wym</text:span></text:p>
          </draw:text-box>
        </draw:frame>
        <draw:frame draw:style-name="gr12" draw:text-style-name="P13" draw:layer="layout" svg:width="0.332cm" svg:height="0.239cm" svg:x="2.741cm" svg:y="7.922cm">
          <draw:text-box>
            <text:p text:style-name="P1"><text:span text:style-name="T16">103</text:span></text:p>
          </draw:text-box>
        </draw:frame>
        <draw:frame draw:style-name="gr11" draw:text-style-name="P12" draw:layer="layout" svg:width="11.639cm" svg:height="0.412cm" svg:x="3.063cm" svg:y="7.905cm">
          <draw:text-box>
            <text:p text:style-name="P1"><text:span text:style-name="T15">. Przeciwstawianie się przez papieży </text:span><text:span text:style-name="T22">basileusowi</text:span><text:span text:style-name="T15"> i patriarsze jego miasta obej-</text:span></text:p>
          </draw:text-box>
        </draw:frame>
        <draw:frame draw:style-name="gr11" draw:text-style-name="P12" draw:layer="layout" svg:width="13.417cm" svg:height="0.412cm" svg:x="2cm" svg:y="8.35cm">
          <draw:text-box>
            <text:p text:style-name="P1"><text:span text:style-name="T15">mowało <text:s/>odrzucanie <text:s/>idei <text:s/>wykonywania <text:s/>władzy <text:s/>w <text:s/>Kościele <text:s/>na <text:s/>podstawie <text:s/>prawa <text:s/>poli-</text:span></text:p>
          </draw:text-box>
        </draw:frame>
        <draw:frame draw:style-name="gr11" draw:text-style-name="P12" draw:layer="layout" svg:width="13.244cm" svg:height="0.412cm" svg:x="2cm" svg:y="8.794cm">
          <draw:text-box>
            <text:p text:style-name="P1"><text:span text:style-name="T15">tycznego czy prawa cesarskiego. Papież Syrycjusz stwierdzał, podkreślając pochodzenie </text:span></text:p>
          </draw:text-box>
        </draw:frame>
        <draw:frame draw:style-name="gr11" draw:text-style-name="P12" draw:layer="layout" svg:width="3.689cm" svg:height="0.412cm" svg:x="2cm" svg:y="9.239cm">
          <draw:text-box>
            <text:p text:style-name="P1"><text:span text:style-name="T15">swego urzędu od Piotra: </text:span></text:p>
          </draw:text-box>
        </draw:frame>
        <draw:frame draw:style-name="gr1" draw:text-style-name="P2" draw:layer="layout" svg:width="12.727cm" svg:height="0.353cm" svg:x="2.5cm" svg:y="9.974cm">
          <draw:text-box>
            <text:p text:style-name="P1"><text:span text:style-name="T32">Quia oﬃ <text:s/>cii nostri consideratione non est nobis dissimulare, non est tacere libertas: quibus major </text:span></text:p>
          </draw:text-box>
        </draw:frame>
        <draw:frame draw:style-name="gr1" draw:text-style-name="P2" draw:layer="layout" svg:width="12.528cm" svg:height="0.353cm" svg:x="2.5cm" svg:y="10.362cm">
          <draw:text-box>
            <text:p text:style-name="P1"><text:span text:style-name="T32">cunctis Christianae religionis zelus incumbit, portamus onera omnium qui gravantur. Quin immo </text:span></text:p>
          </draw:text-box>
        </draw:frame>
        <draw:frame draw:style-name="gr1" draw:text-style-name="P2" draw:layer="layout" svg:width="12.639cm" svg:height="0.353cm" svg:x="2.5cm" svg:y="10.75cm">
          <draw:text-box>
            <text:p text:style-name="P1"><text:span text:style-name="T32">haec portat in nobis beatus Apostolus Petrus, qui nos in omnibus, ut confi dimus, administrationis </text:span></text:p>
          </draw:text-box>
        </draw:frame>
        <draw:frame draw:style-name="gr1" draw:text-style-name="P2" draw:layer="layout" svg:width="4.058cm" svg:height="0.353cm" svg:x="2.5cm" svg:y="11.138cm">
          <draw:text-box>
            <text:p text:style-name="P1"><text:span text:style-name="T32">suae protegit et tuetur haeredes</text:span></text:p>
          </draw:text-box>
        </draw:frame>
        <draw:frame draw:style-name="gr18" draw:text-style-name="P18" draw:layer="layout" svg:width="0.281cm" svg:height="0.2cm" svg:x="6.515cm" svg:y="11.152cm">
          <draw:text-box>
            <text:p text:style-name="P1"><text:span text:style-name="T29">104</text:span></text:p>
          </draw:text-box>
        </draw:frame>
        <draw:frame draw:style-name="gr1" draw:text-style-name="P2" draw:layer="layout" svg:width="0.317cm" svg:height="0.353cm" svg:x="6.791cm" svg:y="11.138cm">
          <draw:text-box>
            <text:p text:style-name="P1"><text:span text:style-name="T12">.</text:span></text:p>
          </draw:text-box>
        </draw:frame>
        <draw:frame draw:style-name="gr11" draw:text-style-name="P12" draw:layer="layout" svg:width="4.011cm" svg:height="0.412cm" svg:x="2.5cm" svg:y="11.836cm">
          <draw:text-box>
            <text:p text:style-name="P1"><text:span text:style-name="T15">Bonifacy I (418–422) pisał</text:span></text:p>
          </draw:text-box>
        </draw:frame>
        <draw:frame draw:style-name="gr12" draw:text-style-name="P13" draw:layer="layout" svg:width="0.332cm" svg:height="0.239cm" svg:x="6.521cm" svg:y="11.852cm">
          <draw:text-box>
            <text:p text:style-name="P1"><text:span text:style-name="T16">105</text:span></text:p>
          </draw:text-box>
        </draw:frame>
        <draw:frame draw:style-name="gr11" draw:text-style-name="P12" draw:layer="layout" svg:width="8.143cm" svg:height="0.412cm" svg:x="6.843cm" svg:y="11.836cm">
          <draw:text-box>
            <text:p text:style-name="P1"><text:span text:style-name="T15">, że kierowanie i „szczyt” Kościoła powszechnego (</text:span><text:span text:style-name="T22">re-</text:span></text:p>
          </draw:text-box>
        </draw:frame>
        <draw:frame draw:style-name="gr11" draw:text-style-name="P12" draw:layer="layout" svg:width="12.982cm" svg:height="0.412cm" svg:x="2cm" svg:y="12.28cm">
          <draw:text-box>
            <text:p text:style-name="P1"><text:span text:style-name="T22">gimen </text:span><text:span text:style-name="T15">[…]</text:span><text:span text:style-name="T22"> et summa</text:span><text:span text:style-name="T15">), które Chrystus powierzył Piotrowi, przeszły na kolejnych bisku-</text:span></text:p>
          </draw:text-box>
        </draw:frame>
        <draw:line draw:style-name="gr13" draw:text-style-name="P14" draw:layer="layout" svg:x1="2cm" svg:y1="13.484cm" svg:x2="6.999cm" svg:y2="13.484cm">
          <text:p/>
        </draw:line>
        <draw:frame draw:style-name="gr11" draw:text-style-name="P12" draw:layer="layout" svg:width="12.651cm" svg:height="0.412cm" svg:x="2cm" svg:y="12.725cm">
          <draw:text-box>
            <text:p text:style-name="P1"><text:span text:style-name="T15">pów Rzymu, ich orzeczenia są ostateczne. Kto się im sprzeciwiał, nie mógł pozostać </text:span></text:p>
          </draw:text-box>
        </draw:frame>
        <draw:frame draw:style-name="gr14" draw:text-style-name="P15" draw:layer="layout" svg:width="0.18cm" svg:height="0.196cm" svg:x="2.5cm" svg:y="13.67cm">
          <draw:text-box>
            <text:p text:style-name="P1"><text:span text:style-name="T17">98</text:span></text:p>
          </draw:text-box>
        </draw:frame>
        <draw:frame draw:style-name="gr15" draw:text-style-name="P16" draw:layer="layout" svg:width="12.457cm" svg:height="0.332cm" svg:x="2.674cm" svg:y="13.657cm">
          <draw:text-box>
            <text:p text:style-name="P1"><text:span text:style-name="T18"><text:s text:c="4"/></text:span><text:span text:style-name="T18">Y. <text:s/>Congar, </text:span><text:span text:style-name="T19"><text:s/>After <text:s/>900 <text:s/>Years…</text:span><text:span text:style-name="T18">, <text:s/>s. <text:s/>7–8; <text:s/>por. <text:s/>A. <text:s/>Karatschow, </text:span><text:span text:style-name="T19"><text:s/>Die <text:s/>Entstehung <text:s/>der <text:s/>kaiserlichen </text:span></text:p>
          </draw:text-box>
        </draw:frame>
        <draw:frame draw:style-name="gr15" draw:text-style-name="P16" draw:layer="layout" svg:width="13.231cm" svg:height="0.332cm" svg:x="2cm" svg:y="14.016cm">
          <draw:text-box>
            <text:p text:style-name="P1"><text:span text:style-name="T19">Synodalgewalt unter Konstanin dem Grossem, ihre theologische Begrundung und ihre kirchliche Rezeption</text:span><text:span text:style-name="T18">, </text:span></text:p>
          </draw:text-box>
        </draw:frame>
        <draw:frame draw:style-name="gr15" draw:text-style-name="P16" draw:layer="layout" svg:width="12.824cm" svg:height="0.332cm" svg:x="2cm" svg:y="14.376cm">
          <draw:text-box>
            <text:p text:style-name="P1"><text:span text:style-name="T18">„</text:span><text:span text:style-name="T18">Kirche und Kosmos, Orthodoxes und Evangelisches Christentum, Studienheft” 1950, No. 2, s. 137–152.</text:span></text:p>
          </draw:text-box>
        </draw:frame>
        <draw:frame draw:style-name="gr14" draw:text-style-name="P15" draw:layer="layout" svg:width="0.18cm" svg:height="0.196cm" svg:x="2.5cm" svg:y="14.749cm">
          <draw:text-box>
            <text:p text:style-name="P1"><text:span text:style-name="T17">99</text:span></text:p>
          </draw:text-box>
        </draw:frame>
        <draw:frame draw:style-name="gr15" draw:text-style-name="P16" draw:layer="layout" svg:width="12.783cm" svg:height="0.332cm" svg:x="2.674cm" svg:y="14.736cm">
          <draw:text-box>
            <text:p text:style-name="P1"><text:span text:style-name="T18"><text:s text:c="4"/></text:span><text:span text:style-name="T18">Przez <text:s/>ukonstytuowanie <text:s/>się <text:s/>jako <text:s/>„opiekunowie” <text:s/>chrześcijaństwa <text:s/>cesarze <text:s/>nadawali <text:s/>kanonom <text:s/>moc </text:span></text:p>
          </draw:text-box>
        </draw:frame>
        <draw:frame draw:style-name="gr15" draw:text-style-name="P16" draw:layer="layout" svg:width="12.825cm" svg:height="0.332cm" svg:x="2cm" svg:y="15.096cm">
          <draw:text-box>
            <text:p text:style-name="P1"><text:span text:style-name="T18">prawa świeckiego, wobec tego Kościół jedynie wskazywał określony cel, a środki prawne jego realizacji </text:span></text:p>
          </draw:text-box>
        </draw:frame>
        <draw:frame draw:style-name="gr15" draw:text-style-name="P16" draw:layer="layout" svg:width="11.61cm" svg:height="0.332cm" svg:x="2cm" svg:y="15.456cm">
          <draw:text-box>
            <text:p text:style-name="P1"><text:span text:style-name="T18">zapewniał imperator. Zob. J. Gaudemet, </text:span><text:span text:style-name="T19">Droit Romain et Droit Canonicque en Occident aux IV</text:span></text:p>
          </draw:text-box>
        </draw:frame>
        <draw:frame draw:style-name="gr14" draw:text-style-name="P15" draw:layer="layout" svg:width="0.173cm" svg:height="0.196cm" svg:x="13.383cm" svg:y="15.469cm">
          <draw:text-box>
            <text:p text:style-name="P1"><text:span text:style-name="T24">e</text:span></text:p>
          </draw:text-box>
        </draw:frame>
        <draw:frame draw:style-name="gr15" draw:text-style-name="P16" draw:layer="layout" svg:width="0.556cm" svg:height="0.332cm" svg:x="13.46cm" svg:y="15.456cm">
          <draw:text-box>
            <text:p text:style-name="P1"><text:span text:style-name="T19"><text:s/></text:span><text:span text:style-name="T19">et V</text:span></text:p>
          </draw:text-box>
        </draw:frame>
        <draw:frame draw:style-name="gr14" draw:text-style-name="P15" draw:layer="layout" svg:width="0.173cm" svg:height="0.196cm" svg:x="13.974cm" svg:y="15.469cm">
          <draw:text-box>
            <text:p text:style-name="P1"><text:span text:style-name="T24">e</text:span></text:p>
          </draw:text-box>
        </draw:frame>
        <draw:frame draw:style-name="gr15" draw:text-style-name="P16" draw:layer="layout" svg:width="1.043cm" svg:height="0.332cm" svg:x="14.052cm" svg:y="15.456cm">
          <draw:text-box>
            <text:p text:style-name="P1"><text:span text:style-name="T19"><text:s/></text:span><text:span text:style-name="T19">siecles</text:span><text:span text:style-name="T18">, </text:span></text:p>
          </draw:text-box>
        </draw:frame>
        <draw:frame draw:style-name="gr15" draw:text-style-name="P16" draw:layer="layout" svg:width="8.646cm" svg:height="0.332cm" svg:x="2cm" svg:y="15.816cm">
          <draw:text-box>
            <text:p text:style-name="P1"><text:span text:style-name="T18">Actes du Conres de Droit Canonique, IV 1947, Paris 1950, s. 254–267.</text:span></text:p>
          </draw:text-box>
        </draw:frame>
        <draw:frame draw:style-name="gr14" draw:text-style-name="P15" draw:layer="layout" svg:width="0.269cm" svg:height="0.196cm" svg:x="2.5cm" svg:y="16.189cm">
          <draw:text-box>
            <text:p text:style-name="P1"><text:span text:style-name="T17">100</text:span></text:p>
          </draw:text-box>
        </draw:frame>
        <draw:frame draw:style-name="gr15" draw:text-style-name="P16" draw:layer="layout" svg:width="12.49cm" svg:height="0.332cm" svg:x="2.761cm" svg:y="16.175cm">
          <draw:text-box>
            <text:p text:style-name="P1"><text:span text:style-name="T18"><text:s text:c="4"/></text:span><text:span text:style-name="T18">Zob. <text:s/>np. <text:s/>T. <text:s/>Jalland, </text:span><text:span text:style-name="T19"><text:s/>The <text:s/>Church <text:s/>and <text:s/>the <text:s/>Papacy</text:span><text:span text:style-name="T18">, <text:s/>London <text:s/>1944, <text:s/>s. <text:s/>246–249, <text:s/>255–257, <text:s/>258; </text:span></text:p>
          </draw:text-box>
        </draw:frame>
        <draw:frame draw:style-name="gr15" draw:text-style-name="P16" draw:layer="layout" svg:width="12.964cm" svg:height="0.332cm" svg:x="2cm" svg:y="16.535cm">
          <draw:text-box>
            <text:p text:style-name="P1"><text:span text:style-name="T18">J. Meyendorﬀ <text:s/>(ed.), </text:span><text:span text:style-name="T19">The Primacy of Peter: Essays in Ecclesiology and the Early Church</text:span><text:span text:style-name="T18">, Crestwood, NY </text:span></text:p>
          </draw:text-box>
        </draw:frame>
        <draw:frame draw:style-name="gr15" draw:text-style-name="P16" draw:layer="layout" svg:width="0.764cm" svg:height="0.332cm" svg:x="2cm" svg:y="16.895cm">
          <draw:text-box>
            <text:p text:style-name="P1"><text:span text:style-name="T18">1992. </text:span></text:p>
          </draw:text-box>
        </draw:frame>
        <draw:frame draw:style-name="gr14" draw:text-style-name="P15" draw:layer="layout" svg:width="0.269cm" svg:height="0.196cm" svg:x="2.5cm" svg:y="17.268cm">
          <draw:text-box>
            <text:p text:style-name="P1"><text:span text:style-name="T17">101</text:span></text:p>
          </draw:text-box>
        </draw:frame>
        <draw:frame draw:style-name="gr15" draw:text-style-name="P16" draw:layer="layout" svg:width="12.059cm" svg:height="0.332cm" svg:x="2.761cm" svg:y="17.255cm">
          <draw:text-box>
            <text:p text:style-name="P1"><text:span text:style-name="T18"><text:s text:c="3"/></text:span><text:span text:style-name="T19">Ut haec quae ad tua consulta rescripsimus, in omnium coepiscoporum nostrorum perferri facias </text:span></text:p>
          </draw:text-box>
        </draw:frame>
        <draw:frame draw:style-name="gr15" draw:text-style-name="P16" draw:layer="layout" svg:width="13.248cm" svg:height="0.332cm" svg:x="2cm" svg:y="17.615cm">
          <draw:text-box>
            <text:p text:style-name="P1"><text:span text:style-name="T19">notionem, et non solum eorum qui in tua sunt dioecesi constituti, sed etiam ad universos Carthaginienses ac </text:span></text:p>
          </draw:text-box>
        </draw:frame>
        <draw:frame draw:style-name="gr15" draw:text-style-name="P16" draw:layer="layout" svg:width="13.489cm" svg:height="0.332cm" svg:x="2cm" svg:y="17.975cm">
          <draw:text-box>
            <text:p text:style-name="P1"><text:span text:style-name="T19">Boeticos, Lusitanos atque Gallicos, vel eos qui invicinis tibi collimitant hinc inde provintiis haec quae a nobis </text:span></text:p>
          </draw:text-box>
        </draw:frame>
        <draw:frame draw:style-name="gr15" draw:text-style-name="P16" draw:layer="layout" svg:width="13.185cm" svg:height="0.332cm" svg:x="2cm" svg:y="18.334cm">
          <draw:text-box>
            <text:p text:style-name="P1"><text:span text:style-name="T19">sunt salubri ordinatione disposita, sub litterarum tuarum prosecutione mittantur</text:span><text:span text:style-name="T18"> [</text:span><text:span text:style-name="T19">Epistola decretalis papae </text:span></text:p>
          </draw:text-box>
        </draw:frame>
        <draw:frame draw:style-name="gr15" draw:text-style-name="P16" draw:layer="layout" svg:width="9.213cm" svg:height="0.332cm" svg:x="2cm" svg:y="18.694cm">
          <draw:text-box>
            <text:p text:style-name="P1"><text:span text:style-name="T19">Siricii</text:span><text:span text:style-name="T18">, PL 13.1132; PL 56.555]; zob. T. Jalland, </text:span><text:span text:style-name="T19">The Church…</text:span><text:span text:style-name="T18">, s. 265–277.</text:span></text:p>
          </draw:text-box>
        </draw:frame>
        <draw:frame draw:style-name="gr14" draw:text-style-name="P15" draw:layer="layout" svg:width="0.269cm" svg:height="0.196cm" svg:x="2.5cm" svg:y="19.067cm">
          <draw:text-box>
            <text:p text:style-name="P1"><text:span text:style-name="T17">102</text:span></text:p>
          </draw:text-box>
        </draw:frame>
        <draw:frame draw:style-name="gr15" draw:text-style-name="P16" draw:layer="layout" svg:width="12.288cm" svg:height="0.332cm" svg:x="2.761cm" svg:y="19.054cm">
          <draw:text-box>
            <text:p text:style-name="P1"><text:span text:style-name="T18"><text:s text:c="3"/></text:span><text:span text:style-name="T19">Explicuimus, ut arbitror, frater carissime, universa quae digesta sunt in quaerelam, et ad singulas </text:span></text:p>
          </draw:text-box>
        </draw:frame>
        <draw:frame draw:style-name="gr15" draw:text-style-name="P16" draw:layer="layout" svg:width="13.049cm" svg:height="0.332cm" svg:x="2cm" svg:y="19.414cm">
          <draw:text-box>
            <text:p text:style-name="P1"><text:span text:style-name="T19">causas, de quibus per fi lium nostrum Bassianum presbiterum ad Romanam Ecclesiam, utpote ad caput tui </text:span></text:p>
          </draw:text-box>
        </draw:frame>
        <draw:frame draw:style-name="gr15" draw:text-style-name="P16" draw:layer="layout" svg:width="13.705cm" svg:height="0.332cm" svg:x="2cm" svg:y="19.774cm">
          <draw:text-box>
            <text:p text:style-name="P1"><text:span text:style-name="T19">corporis, <text:s/>retulisti, <text:s/>suﬃ <text:s/>cientia, <text:s/>quantum <text:s/>opinor, <text:s/>responsa <text:s/>reddidimus.Nunc <text:s/>fraternitatis <text:s/>tuae <text:s/>animum <text:s/>ad </text:span></text:p>
          </draw:text-box>
        </draw:frame>
        <draw:frame draw:style-name="gr15" draw:text-style-name="P16" draw:layer="layout" svg:width="12.867cm" svg:height="0.332cm" svg:x="2cm" svg:y="20.134cm">
          <draw:text-box>
            <text:p text:style-name="P1"><text:span text:style-name="T19">servandos canones et tenenda decretalia constituta magis ac magis incitamus.</text:span><text:span text:style-name="T18"> […] </text:span><text:span text:style-name="T19">Et quamquam statuta </text:span></text:p>
          </draw:text-box>
        </draw:frame>
        <draw:frame draw:style-name="gr15" draw:text-style-name="P16" draw:layer="layout" svg:width="13.308cm" svg:height="0.332cm" svg:x="2cm" svg:y="20.493cm">
          <draw:text-box>
            <text:p text:style-name="P1"><text:span text:style-name="T19">Sedis Apostolicae, vel canonum venerabilia defi nita nulli sacerdotum Domini ignorare sit liberum</text:span><text:span text:style-name="T18"> [</text:span><text:span text:style-name="T19">Epistola </text:span></text:p>
          </draw:text-box>
        </draw:frame>
        <draw:frame draw:style-name="gr15" draw:text-style-name="P16" draw:layer="layout" svg:width="6.09cm" svg:height="0.332cm" svg:x="2cm" svg:y="20.853cm">
          <draw:text-box>
            <text:p text:style-name="P1"><text:span text:style-name="T19">decretalis papae Siricii</text:span><text:span text:style-name="T18">, PL 13.1132; PL 56.555]. </text:span></text:p>
          </draw:text-box>
        </draw:frame>
        <draw:frame draw:style-name="gr14" draw:text-style-name="P15" draw:layer="layout" svg:width="0.269cm" svg:height="0.196cm" svg:x="2.5cm" svg:y="21.226cm">
          <draw:text-box>
            <text:p text:style-name="P1"><text:span text:style-name="T17">103</text:span></text:p>
          </draw:text-box>
        </draw:frame>
        <draw:frame draw:style-name="gr15" draw:text-style-name="P16" draw:layer="layout" svg:width="5.345cm" svg:height="0.332cm" svg:x="2.761cm" svg:y="21.213cm">
          <draw:text-box>
            <text:p text:style-name="P1"><text:span text:style-name="T18"><text:s text:c="3"/></text:span><text:span text:style-name="T18">Y. Congar, </text:span><text:span text:style-name="T19">After 900 Years...</text:span><text:span text:style-name="T18">, s. 101–103.</text:span></text:p>
          </draw:text-box>
        </draw:frame>
        <draw:frame draw:style-name="gr14" draw:text-style-name="P15" draw:layer="layout" svg:width="0.269cm" svg:height="0.196cm" svg:x="2.5cm" svg:y="21.586cm">
          <draw:text-box>
            <text:p text:style-name="P1"><text:span text:style-name="T17">104</text:span></text:p>
          </draw:text-box>
        </draw:frame>
        <draw:frame draw:style-name="gr15" draw:text-style-name="P16" draw:layer="layout" svg:width="7.229cm" svg:height="0.332cm" svg:x="2.761cm" svg:y="21.573cm">
          <draw:text-box>
            <text:p text:style-name="P1"><text:span text:style-name="T18"><text:s text:c="3"/></text:span><text:span text:style-name="T19">Epistola decretalis papae Siricii</text:span><text:span text:style-name="T18">, PL 13.1132; PL 56.555.</text:span></text:p>
          </draw:text-box>
        </draw:frame>
        <draw:frame draw:style-name="gr14" draw:text-style-name="P15" draw:layer="layout" svg:width="0.269cm" svg:height="0.196cm" svg:x="2.5cm" svg:y="21.946cm">
          <draw:text-box>
            <text:p text:style-name="P1"><text:span text:style-name="T17">105</text:span></text:p>
          </draw:text-box>
        </draw:frame>
        <draw:frame draw:style-name="gr15" draw:text-style-name="P16" draw:layer="layout" svg:width="3.707cm" svg:height="0.332cm" svg:x="2.761cm" svg:y="21.933cm">
          <draw:text-box>
            <text:p text:style-name="P1"><text:span text:style-name="T18"><text:s text:c="3"/></text:span><text:span text:style-name="T18">Εp. 14, PL. 20, 777Α–779Α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6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7" draw:style-name="dp1" draw:master-page-name="master-page3">
        <draw:frame draw:style-name="gr6" draw:text-style-name="P7" draw:layer="layout" svg:width="0.358cm" svg:height="0.39cm" svg:x="14.647cm" svg:y="0.886cm">
          <draw:text-box>
            <text:p text:style-name="P1"><text:span text:style-name="T21">17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735cm" svg:height="0.412cm" svg:x="2cm" svg:y="2.127cm">
          <draw:text-box>
            <text:p text:style-name="P1"><text:span text:style-name="T15">członkiem społeczności chrześcijańskiej (</text:span><text:span text:style-name="T22">Christianae religionis extorris</text:span><text:span text:style-name="T15">) ani spodzie-</text:span></text:p>
          </draw:text-box>
        </draw:frame>
        <draw:frame draw:style-name="gr11" draw:text-style-name="P12" draw:layer="layout" svg:width="13.282cm" svg:height="0.412cm" svg:x="2cm" svg:y="2.572cm">
          <draw:text-box>
            <text:p text:style-name="P1"><text:span text:style-name="T15">wać się zbawienia (</text:span><text:span text:style-name="T22">habitator caelestium non poterit esse regnorum</text:span><text:span text:style-name="T15">).</text:span><text:span text:style-name="T22"> </text:span><text:span text:style-name="T15">Gelazy I (492–496) </text:span></text:p>
          </draw:text-box>
        </draw:frame>
        <draw:frame draw:style-name="gr11" draw:text-style-name="P12" draw:layer="layout" svg:width="11.644cm" svg:height="0.412cm" svg:x="2cm" svg:y="3.016cm">
          <draw:text-box>
            <text:p text:style-name="P1"><text:span text:style-name="T15">był pierwszym, który określał papieża jako </text:span><text:span text:style-name="T22">vicarius Petri</text:span><text:span text:style-name="T15"> albo </text:span><text:span text:style-name="T22">vicarius Christi</text:span></text:p>
          </draw:text-box>
        </draw:frame>
        <draw:frame draw:style-name="gr12" draw:text-style-name="P13" draw:layer="layout" svg:width="0.332cm" svg:height="0.239cm" svg:x="13.635cm" svg:y="3.033cm">
          <draw:text-box>
            <text:p text:style-name="P1"><text:span text:style-name="T16">106</text:span></text:p>
          </draw:text-box>
        </draw:frame>
        <draw:frame draw:style-name="gr11" draw:text-style-name="P12" draw:layer="layout" svg:width="0.369cm" svg:height="0.412cm" svg:x="13.957cm" svg:y="3.016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5cm" svg:height="0.412cm" svg:x="2.5cm" svg:y="3.461cm">
          <draw:text-box>
            <text:p text:style-name="P1"><text:span text:style-name="T15">W czasie schizmy akacjańskiej Gelazy – poza potwierdzeniem rzymskiego prymatu </text:span></text:p>
          </draw:text-box>
        </draw:frame>
        <draw:frame draw:style-name="gr11" draw:text-style-name="P12" draw:layer="layout" svg:width="9.027cm" svg:height="0.412cm" svg:x="2cm" svg:y="3.905cm">
          <draw:text-box>
            <text:p text:style-name="P1"><text:span text:style-name="T15">jurysdykcyjnego w całym Kościele, który i Wschód uznawał</text:span></text:p>
          </draw:text-box>
        </draw:frame>
        <draw:frame draw:style-name="gr12" draw:text-style-name="P13" draw:layer="layout" svg:width="0.332cm" svg:height="0.239cm" svg:x="11.019cm" svg:y="3.922cm">
          <draw:text-box>
            <text:p text:style-name="P1"><text:span text:style-name="T16">107</text:span></text:p>
          </draw:text-box>
        </draw:frame>
        <draw:frame draw:style-name="gr11" draw:text-style-name="P12" draw:layer="layout" svg:width="3.753cm" svg:height="0.412cm" svg:x="11.342cm" svg:y="3.905cm">
          <draw:text-box>
            <text:p text:style-name="P1"><text:span text:style-name="T15"><text:s/>– </text:span><text:span text:style-name="T15">sformułował doktrynę </text:span></text:p>
          </draw:text-box>
        </draw:frame>
        <draw:frame draw:style-name="gr11" draw:text-style-name="P12" draw:layer="layout" svg:width="13.24cm" svg:height="0.412cm" svg:x="2cm" svg:y="4.35cm">
          <draw:text-box>
            <text:p text:style-name="P1"><text:span text:style-name="T15">o stosunkach między państwem a Kościołem. W słynnym liście do cesarza Anastazjusza </text:span></text:p>
          </draw:text-box>
        </draw:frame>
        <draw:frame draw:style-name="gr11" draw:text-style-name="P12" draw:layer="layout" svg:width="13.544cm" svg:height="0.412cm" svg:x="2cm" svg:y="4.794cm">
          <draw:text-box>
            <text:p text:style-name="P1"><text:span text:style-name="T15">kreślił <text:s/>obraz <text:s/>„doktryny <text:s/>dwóch <text:s/>władz”, <text:s/>według <text:s/>której <text:s/>świat <text:s/>doczesny <text:s/>jest <text:s/>kierowany </text:span></text:p>
          </draw:text-box>
        </draw:frame>
        <draw:frame draw:style-name="gr11" draw:text-style-name="P12" draw:layer="layout" svg:width="13.023cm" svg:height="0.412cm" svg:x="2cm" svg:y="5.239cm">
          <draw:text-box>
            <text:p text:style-name="P1"><text:span text:style-name="T15">przez </text:span><text:span text:style-name="T22">auctoritas sacrata</text:span><text:span text:style-name="T15"> </text:span><text:span text:style-name="T22">pontifi cum</text:span><text:span text:style-name="T15"> oraz </text:span><text:span text:style-name="T22">regalis potestas</text:span><text:span text:style-name="T15">. Każda z nich jest niezależna </text:span></text:p>
          </draw:text-box>
        </draw:frame>
        <draw:frame draw:style-name="gr11" draw:text-style-name="P12" draw:layer="layout" svg:width="12.825cm" svg:height="0.412cm" svg:x="2cm" svg:y="5.683cm">
          <draw:text-box>
            <text:p text:style-name="P1"><text:span text:style-name="T15">od drugiej i zwierzchnia w swej dziedzinie, lecz podległa drugiej, jeżeli chodzi o dzie-</text:span></text:p>
          </draw:text-box>
        </draw:frame>
        <draw:frame draw:style-name="gr11" draw:text-style-name="P12" draw:layer="layout" svg:width="12.871cm" svg:height="0.412cm" svg:x="2cm" svg:y="6.128cm">
          <draw:text-box>
            <text:p text:style-name="P1"><text:span text:style-name="T15">dzinę, w której jest niewłaściwa. Cesarz jako władca najwyższy, pochodzący od Boga </text:span></text:p>
          </draw:text-box>
        </draw:frame>
        <draw:frame draw:style-name="gr11" draw:text-style-name="P12" draw:layer="layout" svg:width="12.85cm" svg:height="0.412cm" svg:x="2cm" svg:y="6.572cm">
          <draw:text-box>
            <text:p text:style-name="P1"><text:span text:style-name="T15">zasadnie domaga się posłuszeństwa w sprawach świeckich. Nie jest jednak kapłanem, </text:span></text:p>
          </draw:text-box>
        </draw:frame>
        <draw:frame draw:style-name="gr11" draw:text-style-name="P12" draw:layer="layout" svg:width="12.939cm" svg:height="0.412cm" svg:x="2cm" svg:y="7.017cm">
          <draw:text-box>
            <text:p text:style-name="P1"><text:span text:style-name="T15">i winien jest posłuszeństwo duchownym, zwłaszcza biskupowi Rzymu, we wszystkich </text:span></text:p>
          </draw:text-box>
        </draw:frame>
        <draw:frame draw:style-name="gr11" draw:text-style-name="P12" draw:layer="layout" svg:width="12.901cm" svg:height="0.412cm" svg:x="2cm" svg:y="7.461cm">
          <draw:text-box>
            <text:p text:style-name="P1"><text:span text:style-name="T15">sprawach kościelnych. Ponadto cesarze powinni podporządkować swoje decyzje naka-</text:span></text:p>
          </draw:text-box>
        </draw:frame>
        <draw:frame draw:style-name="gr11" draw:text-style-name="P12" draw:layer="layout" svg:width="2.402cm" svg:height="0.412cm" svg:x="2cm" svg:y="7.906cm">
          <draw:text-box>
            <text:p text:style-name="P1"><text:span text:style-name="T15">zom hierarchów</text:span></text:p>
          </draw:text-box>
        </draw:frame>
        <draw:frame draw:style-name="gr12" draw:text-style-name="P13" draw:layer="layout" svg:width="0.332cm" svg:height="0.239cm" svg:x="4.417cm" svg:y="7.922cm">
          <draw:text-box>
            <text:p text:style-name="P1"><text:span text:style-name="T16">108</text:span></text:p>
          </draw:text-box>
        </draw:frame>
        <draw:frame draw:style-name="gr11" draw:text-style-name="P12" draw:layer="layout" svg:width="10.179cm" svg:height="0.412cm" svg:x="4.74cm" svg:y="7.906cm">
          <draw:text-box>
            <text:p text:style-name="P1"><text:span text:style-name="T15">. Jedynym kapłanem-królem jest Chrystus. Na ziemi obie te funkcje </text:span></text:p>
          </draw:text-box>
        </draw:frame>
        <draw:frame draw:style-name="gr11" draw:text-style-name="P12" draw:layer="layout" svg:width="13.036cm" svg:height="0.412cm" svg:x="2cm" svg:y="8.35cm">
          <draw:text-box>
            <text:p text:style-name="P1"><text:span text:style-name="T15">pozostają rozdzielone: cesarze potrzebują pomocy kapłanów, by zyskać życie wieczne, </text:span></text:p>
          </draw:text-box>
        </draw:frame>
        <draw:frame draw:style-name="gr11" draw:text-style-name="P12" draw:layer="layout" svg:width="9.51cm" svg:height="0.412cm" svg:x="2cm" svg:y="8.795cm">
          <draw:text-box>
            <text:p text:style-name="P1"><text:span text:style-name="T15">kapłani zaś zależą od cesarzy, jeżeli chodzi o sprawy doczesne. </text:span></text:p>
          </draw:text-box>
        </draw:frame>
        <draw:frame draw:style-name="gr11" draw:text-style-name="P12" draw:layer="layout" svg:width="2.068cm" svg:height="0.412cm" svg:x="2.5cm" svg:y="9.239cm">
          <draw:text-box>
            <text:p text:style-name="P1"><text:span text:style-name="T15">M.V. Anastos</text:span></text:p>
          </draw:text-box>
        </draw:frame>
        <draw:frame draw:style-name="gr12" draw:text-style-name="P13" draw:layer="layout" svg:width="0.332cm" svg:height="0.239cm" svg:x="4.553cm" svg:y="9.256cm">
          <draw:text-box>
            <text:p text:style-name="P1"><text:span text:style-name="T16">109</text:span></text:p>
          </draw:text-box>
        </draw:frame>
        <draw:frame draw:style-name="gr11" draw:text-style-name="P12" draw:layer="layout" svg:width="10.606cm" svg:height="0.412cm" svg:x="4.875cm" svg:y="9.239cm">
          <draw:text-box>
            <text:p text:style-name="P1"><text:span text:style-name="T15"><text:s text:c="2"/></text:span><text:span text:style-name="T15">zwraca <text:s/>uwagę, <text:s/>że <text:s/>dla <text:s/>dworu <text:s/>cesarskiego <text:s/>poglądy <text:s/>Gelazego <text:s/>były </text:span></text:p>
          </draw:text-box>
        </draw:frame>
        <draw:frame draw:style-name="gr11" draw:text-style-name="P12" draw:layer="layout" svg:width="12.859cm" svg:height="0.412cm" svg:x="2cm" svg:y="9.684cm">
          <draw:text-box>
            <text:p text:style-name="P1"><text:span text:style-name="T15">niezrozumiałe. Atanazy nie odpowiedział nawet na list papieski, jego następcy ignoro-</text:span></text:p>
          </draw:text-box>
        </draw:frame>
        <draw:frame draw:style-name="gr11" draw:text-style-name="P12" draw:layer="layout" svg:width="12.689cm" svg:height="0.412cm" svg:x="2cm" svg:y="10.128cm">
          <draw:text-box>
            <text:p text:style-name="P1"><text:span text:style-name="T15">wali papieskie wskazówki. W opinii Wschodu Gelazy był arogancki i uparty, co mia-</text:span></text:p>
          </draw:text-box>
        </draw:frame>
        <draw:frame draw:style-name="gr11" draw:text-style-name="P12" draw:layer="layout" svg:width="13.426cm" svg:height="0.412cm" svg:x="2cm" svg:y="10.573cm">
          <draw:text-box>
            <text:p text:style-name="P1"><text:span text:style-name="T15">ło <text:s/>zagrażać <text:s/>samej <text:s/>wspólnocie <text:s/>chrześcijańskiej. <text:s/>Papież <text:s/>zwracał <text:s/>się <text:s/>do <text:s/>cesarza <text:s/>z <text:s/>sza-</text:span></text:p>
          </draw:text-box>
        </draw:frame>
        <draw:frame draw:style-name="gr11" draw:text-style-name="P12" draw:layer="layout" svg:width="13.511cm" svg:height="0.412cm" svg:x="2cm" svg:y="11.017cm">
          <draw:text-box>
            <text:p text:style-name="P1"><text:span text:style-name="T15">cunkiem, <text:s/>nawet <text:s/>gdy <text:s/>polecał <text:s/>mu <text:s/>usunięcie <text:s/>imienia Akacjusza <text:s/>z <text:s/>dyptychów, <text:s/>jednakże </text:span></text:p>
          </draw:text-box>
        </draw:frame>
        <draw:frame draw:style-name="gr11" draw:text-style-name="P12" draw:layer="layout" svg:width="12.918cm" svg:height="0.412cm" svg:x="2cm" svg:y="11.462cm">
          <draw:text-box>
            <text:p text:style-name="P1"><text:span text:style-name="T15">stwierdzał wyraźnie, że biskup Rzymu nie może być „związany czy uwolniony” mocą </text:span></text:p>
          </draw:text-box>
        </draw:frame>
        <draw:line draw:style-name="gr13" draw:text-style-name="P14" draw:layer="layout" svg:x1="2cm" svg:y1="12.764cm" svg:x2="6.999cm" svg:y2="12.764cm">
          <text:p/>
        </draw:line>
        <draw:frame draw:style-name="gr11" draw:text-style-name="P12" draw:layer="layout" svg:width="13.011cm" svg:height="0.412cm" svg:x="2cm" svg:y="11.906cm">
          <draw:text-box>
            <text:p text:style-name="P1"><text:span text:style-name="T15">władzy świec kiej, i zaznaczał, że „królestwo” kapłańskie jest bardziej godne i zajmuje </text:span></text:p>
          </draw:text-box>
        </draw:frame>
        <draw:frame draw:style-name="gr14" draw:text-style-name="P15" draw:layer="layout" svg:width="0.269cm" svg:height="0.196cm" svg:x="2.5cm" svg:y="12.95cm">
          <draw:text-box>
            <text:p text:style-name="P1"><text:span text:style-name="T17">106</text:span></text:p>
          </draw:text-box>
        </draw:frame>
        <draw:frame draw:style-name="gr15" draw:text-style-name="P16" draw:layer="layout" svg:width="12.588cm" svg:height="0.332cm" svg:x="2.761cm" svg:y="12.937cm">
          <draw:text-box>
            <text:p text:style-name="P1"><text:span text:style-name="T18"><text:s text:c="4"/></text:span><text:span text:style-name="T18">Zob. <text:s/>A. <text:s/>Blaise, <text:s/>H. <text:s/>Chirat, </text:span><text:span text:style-name="T19"><text:s/>Dictionnaire <text:s/>latin <text:s/>français <text:s/>des <text:s/>auteurs <text:s/>chrétiens</text:span><text:span text:style-name="T18">, <text:s/>Strasbourg <text:s/>1954;</text:span></text:p>
          </draw:text-box>
        </draw:frame>
        <draw:frame draw:style-name="gr15" draw:text-style-name="P16" draw:layer="layout" svg:width="13.278cm" svg:height="0.332cm" svg:x="2cm" svg:y="13.297cm">
          <draw:text-box>
            <text:p text:style-name="P1"><text:span text:style-name="T18">s.v. </text:span><text:span text:style-name="T19">vicarius</text:span><text:span text:style-name="T18"> Caspar, </text:span><text:span text:style-name="T19">Geschichte des Papsttums</text:span><text:span text:style-name="T18">, l, 430f, przypisuje sformułowanie o papieżu jako zastępcy – </text:span></text:p>
          </draw:text-box>
        </draw:frame>
        <draw:frame draw:style-name="gr15" draw:text-style-name="P16" draw:layer="layout" svg:width="13.105cm" svg:height="0.332cm" svg:x="2cm" svg:y="13.657cm">
          <draw:text-box>
            <text:p text:style-name="P1"><text:span text:style-name="T18">wikariuszu piotrowym (</text:span><text:span text:style-name="T19">cuius</text:span><text:span text:style-name="T18"> [= Petri] </text:span><text:span text:style-name="T19">vice fungimur</text:span><text:span text:style-name="T18">: PL 54.147ΑJ) papieżowi Leonowi I. M. Maccarrone, </text:span></text:p>
          </draw:text-box>
        </draw:frame>
        <draw:frame draw:style-name="gr15" draw:text-style-name="P16" draw:layer="layout" svg:width="13.52cm" svg:height="0.332cm" svg:x="2cm" svg:y="14.016cm">
          <draw:text-box>
            <text:p text:style-name="P1"><text:span text:style-name="T19">Vicarius Christi: Storia del titοlο papale</text:span><text:span text:style-name="T18"> (Lateranum, N.S. 18, 1–4 [Roma 1952]), badał historię tytułu v. Petri </text:span></text:p>
          </draw:text-box>
        </draw:frame>
        <draw:frame draw:style-name="gr15" draw:text-style-name="P16" draw:layer="layout" svg:width="12.893cm" svg:height="0.332cm" svg:x="2cm" svg:y="14.376cm">
          <draw:text-box>
            <text:p text:style-name="P1"><text:span text:style-name="T18">i v. Christi, stwierdzając jednak bez przytoczenia tekstów wcześniejszych niż Apionius, że idea pochodzi </text:span></text:p>
          </draw:text-box>
        </draw:frame>
        <draw:frame draw:style-name="gr15" draw:text-style-name="P16" draw:layer="layout" svg:width="13.528cm" svg:height="0.332cm" svg:x="2cm" svg:y="14.736cm">
          <draw:text-box>
            <text:p text:style-name="P1"><text:span text:style-name="T18">od <text:s/>Cypriana <text:s/>Kartagińskiego <text:s/>(zm. <text:s/>258). <text:s/>Wskazał, <text:s/>inaczej <text:s/>niż <text:s/>Caspar, <text:s/>że <text:s/>takie <text:s/>wyrażenie <text:s/>było <text:s/>używane </text:span></text:p>
          </draw:text-box>
        </draw:frame>
        <draw:frame draw:style-name="gr15" draw:text-style-name="P16" draw:layer="layout" svg:width="13.62cm" svg:height="0.332cm" svg:x="2cm" svg:y="15.096cm">
          <draw:text-box>
            <text:p text:style-name="P1"><text:span text:style-name="T18">na <text:s/>określenie <text:s/>papieża <text:s/>przez <text:s/>jego <text:s/>legatów <text:s/>na <text:s/>Soborze <text:s/>Efeskim. <text:s/>Zob. </text:span><text:span text:style-name="T19"><text:s/>Acta <text:s/>Conciliorum <text:s/>Oecumenicroum</text:span><text:span text:style-name="T18">, </text:span></text:p>
          </draw:text-box>
        </draw:frame>
        <draw:frame draw:style-name="gr15" draw:text-style-name="P16" draw:layer="layout" svg:width="5.857cm" svg:height="0.332cm" svg:x="2cm" svg:y="15.456cm">
          <draw:text-box>
            <text:p text:style-name="P1"><text:span text:style-name="T18">ed. E. Schwartz, R. Schiﬀ er, Berlin et al., 1914 </text:span></text:p>
          </draw:text-box>
        </draw:frame>
        <draw:frame draw:style-name="gr15" draw:text-style-name="P16" draw:layer="layout" svg:width="7.262cm" svg:height="0.332cm" svg:x="7.772cm" svg:y="15.456cm">
          <draw:text-box>
            <text:p text:style-name="P1"><text:span text:style-name="T18">1984, 1, 1, 3, 60.25–35). Dokumenty Feliksa ΙΙΙ (483–492) </text:span></text:p>
          </draw:text-box>
        </draw:frame>
        <draw:frame draw:style-name="gr15" draw:text-style-name="P16" draw:layer="layout" svg:width="13.561cm" svg:height="0.332cm" svg:x="2cm" svg:y="15.816cm">
          <draw:text-box>
            <text:p text:style-name="P1"><text:span text:style-name="T18">określają <text:s/>go <text:s/>jako </text:span><text:span text:style-name="T19"><text:s/>qualiscumque <text:s/>vicarius</text:span><text:span text:style-name="T18"> <text:s/>– <text:s/>„pewnego <text:s/>rodzaju <text:s/>wikariusza” <text:s/>Piotra. <text:s/>Por. <text:s/>A. <text:s/>von <text:s/>Harnack, </text:span></text:p>
          </draw:text-box>
        </draw:frame>
        <draw:frame draw:style-name="gr15" draw:text-style-name="P16" draw:layer="layout" svg:width="7.558cm" svg:height="0.332cm" svg:x="2cm" svg:y="16.175cm">
          <draw:text-box>
            <text:p text:style-name="P1"><text:span text:style-name="T19">Christus praesens – vicarius Christi</text:span><text:span text:style-name="T18">, Berlin 1928, s. 415–446.</text:span></text:p>
          </draw:text-box>
        </draw:frame>
        <draw:frame draw:style-name="gr14" draw:text-style-name="P15" draw:layer="layout" svg:width="0.269cm" svg:height="0.196cm" svg:x="2.5cm" svg:y="16.549cm">
          <draw:text-box>
            <text:p text:style-name="P1"><text:span text:style-name="T17">107</text:span></text:p>
          </draw:text-box>
        </draw:frame>
        <draw:frame draw:style-name="gr15" draw:text-style-name="P16" draw:layer="layout" svg:width="12.647cm" svg:height="0.332cm" svg:x="2.761cm" svg:y="16.535cm">
          <draw:text-box>
            <text:p text:style-name="P1"><text:span text:style-name="T18"><text:s text:c="3"/></text:span><text:span text:style-name="T18">Zob. </text:span><text:span text:style-name="T19">Documents illustrating Papal Authority A.D. 96–454</text:span><text:span text:style-name="T18">, ed. E. Giles, London 1952; B.J. Kidd, </text:span><text:span text:style-name="T19">The </text:span></text:p>
          </draw:text-box>
        </draw:frame>
        <draw:frame draw:style-name="gr15" draw:text-style-name="P16" draw:layer="layout" svg:width="13.429cm" svg:height="0.332cm" svg:x="2cm" svg:y="16.895cm">
          <draw:text-box>
            <text:p text:style-name="P1"><text:span text:style-name="T19">Roman Primacy to A.D. 461</text:span><text:span text:style-name="T18">, London 1936; L. Duchesne, A.H. Mathew, </text:span><text:span text:style-name="T19">The Churches Separated from Rome</text:span><text:span text:style-name="T18">, </text:span></text:p>
          </draw:text-box>
        </draw:frame>
        <draw:frame draw:style-name="gr15" draw:text-style-name="P16" draw:layer="layout" svg:width="13.624cm" svg:height="0.332cm" svg:x="2cm" svg:y="17.255cm">
          <draw:text-box>
            <text:p text:style-name="P1"><text:span text:style-name="T18">New York–London 1907; J. Chapman, </text:span><text:span text:style-name="T19">Studies in Early Papacy</text:span><text:span text:style-name="T18">, London 1928; E. Batiﬀ ol, </text:span><text:span text:style-name="T19">Le catholicisme des </text:span></text:p>
          </draw:text-box>
        </draw:frame>
        <draw:frame draw:style-name="gr15" draw:text-style-name="P16" draw:layer="layout" svg:width="13.158cm" svg:height="0.332cm" svg:x="2cm" svg:y="17.615cm">
          <draw:text-box>
            <text:p text:style-name="P1"><text:span text:style-name="T19">origines a S. Leon</text:span><text:span text:style-name="T18"> (4 vols.), Paris 1909–1924, </text:span><text:span text:style-name="T19">idem</text:span><text:span text:style-name="T18">, </text:span><text:span text:style-name="T19">Cathedra Petri</text:span><text:span text:style-name="T18">, </text:span><text:span text:style-name="T19">Et. d’hist. anc. de l’Eglise</text:span><text:span text:style-name="T18">, Paris 1938; </text:span></text:p>
          </draw:text-box>
        </draw:frame>
        <draw:frame draw:style-name="gr15" draw:text-style-name="P16" draw:layer="layout" svg:width="12.803cm" svg:height="0.332cm" svg:x="2cm" svg:y="17.975cm">
          <draw:text-box>
            <text:p text:style-name="P1"><text:span text:style-name="T18">S.H. Scott, </text:span><text:span text:style-name="T19">The Eastern Churches and the Papacy</text:span><text:span text:style-name="T18">, London 1928. Literatura przytoczona tu i w przypisie </text:span></text:p>
          </draw:text-box>
        </draw:frame>
        <draw:frame draw:style-name="gr15" draw:text-style-name="P16" draw:layer="layout" svg:width="13.607cm" svg:height="0.332cm" svg:x="2cm" svg:y="18.334cm">
          <draw:text-box>
            <text:p text:style-name="P1"><text:span text:style-name="T18">wcześniejszym <text:s/>głównie <text:s/>za: <text:s/>M.V. Anastos, </text:span><text:span text:style-name="T19"><text:s/>Constantinople <text:s/>and <text:s/>Rome. A <text:s/>Survey <text:s/>of <text:s/>the <text:s/>Relations <text:s/>between </text:span></text:p>
          </draw:text-box>
        </draw:frame>
        <draw:frame draw:style-name="gr15" draw:text-style-name="P16" draw:layer="layout" svg:width="13.464cm" svg:height="0.332cm" svg:x="2cm" svg:y="18.694cm">
          <draw:text-box>
            <text:p text:style-name="P1"><text:span text:style-name="T19">the <text:s/>Byzantine <text:s/>and <text:s/>the <text:s/>Roman <text:s/>Churches</text:span><text:span text:style-name="T18">, <text:s/>http://www.myriobiblos.gr/texts/english/milton1_2.html <text:s/>(dostęp: </text:span></text:p>
          </draw:text-box>
        </draw:frame>
        <draw:frame draw:style-name="gr15" draw:text-style-name="P16" draw:layer="layout" svg:width="1.628cm" svg:height="0.332cm" svg:x="2cm" svg:y="19.054cm">
          <draw:text-box>
            <text:p text:style-name="P1"><text:span text:style-name="T18">15.02.2016). </text:span></text:p>
          </draw:text-box>
        </draw:frame>
        <draw:frame draw:style-name="gr14" draw:text-style-name="P15" draw:layer="layout" svg:width="0.269cm" svg:height="0.196cm" svg:x="2.5cm" svg:y="19.427cm">
          <draw:text-box>
            <text:p text:style-name="P1"><text:span text:style-name="T17">108</text:span></text:p>
          </draw:text-box>
        </draw:frame>
        <draw:frame draw:style-name="gr15" draw:text-style-name="P16" draw:layer="layout" svg:width="12.503cm" svg:height="0.332cm" svg:x="2.761cm" svg:y="19.414cm">
          <draw:text-box>
            <text:p text:style-name="P1"><text:span text:style-name="T18"><text:s text:c="3"/></text:span><text:span text:style-name="T18">[…] </text:span><text:span text:style-name="T19">Non legibus publicis, non a potestatibus saeculi, sed a pontifi cibus et sacerdotibus omnipotens </text:span></text:p>
          </draw:text-box>
        </draw:frame>
        <draw:frame draw:style-name="gr15" draw:text-style-name="P16" draw:layer="layout" svg:width="13.21cm" svg:height="0.332cm" svg:x="2cm" svg:y="19.774cm">
          <draw:text-box>
            <text:p text:style-name="P1"><text:span text:style-name="T19">Deus Christianae religionis dominos et sacerdotes voluit ordinari, et discuti, recipique de errore remeantes </text:span></text:p>
          </draw:text-box>
        </draw:frame>
        <draw:frame draw:style-name="gr15" draw:text-style-name="P16" draw:layer="layout" svg:width="13.325cm" svg:height="0.332cm" svg:x="2cm" svg:y="20.134cm">
          <draw:text-box>
            <text:p text:style-name="P1"><text:span text:style-name="T19">Imperatores Christiani subdere debent exsecutiones suas ecclesiasticis praesulibus, non praeferre.</text:span><text:span text:style-name="T18"> [</text:span><text:span text:style-name="T19">Epistola </text:span></text:p>
          </draw:text-box>
        </draw:frame>
        <draw:frame draw:style-name="gr15" draw:text-style-name="P16" draw:layer="layout" svg:width="13.307cm" svg:height="0.332cm" svg:x="2cm" svg:y="20.493cm">
          <draw:text-box>
            <text:p text:style-name="P1"><text:span text:style-name="T19">s. tractatus Felicis III Papae</text:span><text:span text:style-name="T18">, PL 58.944C]; […] </text:span><text:span text:style-name="T19">ad sacerdotes enim Deus voluit, quae Ecclesiae disponenda </text:span></text:p>
          </draw:text-box>
        </draw:frame>
        <draw:frame draw:style-name="gr15" draw:text-style-name="P16" draw:layer="layout" svg:width="13.223cm" svg:height="0.332cm" svg:x="2cm" svg:y="20.853cm">
          <draw:text-box>
            <text:p text:style-name="P1"><text:span text:style-name="T19">sunt, pertinere, non ad</text:span><text:span text:style-name="T18"> </text:span><text:span text:style-name="T19">saeculi potestates, quae, si fi deles sunt, ecclesiae suae et sacerdotibus voluit</text:span><text:span text:style-name="T18"> [Deus] </text:span></text:p>
          </draw:text-box>
        </draw:frame>
        <draw:frame draw:style-name="gr15" draw:text-style-name="P16" draw:layer="layout" svg:width="12.411cm" svg:height="0.332cm" svg:x="2cm" svg:y="21.213cm">
          <draw:text-box>
            <text:p text:style-name="P1"><text:span text:style-name="T19">esse subiectas. Non sibi vindicet alienum jus, et ministerium quod alteri deputatum est </text:span><text:span text:style-name="T18">[…]”</text:span><text:span text:style-name="T19"> </text:span><text:span text:style-name="T18">(</text:span><text:span text:style-name="T19">ibidem</text:span><text:span text:style-name="T18">).</text:span></text:p>
          </draw:text-box>
        </draw:frame>
        <draw:frame draw:style-name="gr14" draw:text-style-name="P15" draw:layer="layout" svg:width="0.269cm" svg:height="0.196cm" svg:x="2.5cm" svg:y="21.586cm">
          <draw:text-box>
            <text:p text:style-name="P1"><text:span text:style-name="T17">109</text:span></text:p>
          </draw:text-box>
        </draw:frame>
        <draw:frame draw:style-name="gr15" draw:text-style-name="P16" draw:layer="layout" svg:width="12.33cm" svg:height="0.332cm" svg:x="2.761cm" svg:y="21.573cm">
          <draw:text-box>
            <text:p text:style-name="P1"><text:span text:style-name="T18"><text:s text:c="3"/></text:span><text:span text:style-name="T18">M.V. Anastos, </text:span><text:span text:style-name="T19">Constantinople and Rome: A Survey of the Relations between the Byzantine and the 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12.08cm" svg:height="0.332cm" svg:x="2cm" svg:y="21.933cm">
          <draw:text-box>
            <text:p text:style-name="P1"><text:span text:style-name="T19">Roman Churches</text:span><text:span text:style-name="T18">, http://www.myriobiblos.gr/texts/english/milton1_7.html#b (dostęp: 26.12.2013).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7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8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18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1.309cm" svg:height="0.412cm" svg:x="2cm" svg:y="2.127cm">
          <draw:text-box>
            <text:p text:style-name="P1"><text:span text:style-name="T15">się kwestiami ważniejszymi niż monarchia (</text:span><text:span text:style-name="T22">gravius pondus est sacerdotum</text:span><text:span text:style-name="T15">)</text:span></text:p>
          </draw:text-box>
        </draw:frame>
        <draw:frame draw:style-name="gr12" draw:text-style-name="P13" draw:layer="layout" svg:width="0.332cm" svg:height="0.239cm" svg:x="13.451cm" svg:y="2.144cm">
          <draw:text-box>
            <text:p text:style-name="P1"><text:span text:style-name="T16">110</text:span></text:p>
          </draw:text-box>
        </draw:frame>
        <draw:frame draw:style-name="gr11" draw:text-style-name="P12" draw:layer="layout" svg:width="1.31cm" svg:height="0.412cm" svg:x="13.765cm" svg:y="2.127cm">
          <draw:text-box>
            <text:p text:style-name="P1"><text:span text:style-name="T15">. Można </text:span></text:p>
          </draw:text-box>
        </draw:frame>
        <draw:frame draw:style-name="gr11" draw:text-style-name="P12" draw:layer="layout" svg:width="13.118cm" svg:height="0.412cm" svg:x="2cm" svg:y="2.572cm">
          <draw:text-box>
            <text:p text:style-name="P1"><text:span text:style-name="T15">stwierdzić, że papieże IV–V wieku wypracowali własny model </text:span><text:span text:style-name="T22">symphonia</text:span><text:span text:style-name="T15">, dążąc do za-</text:span></text:p>
          </draw:text-box>
        </draw:frame>
        <draw:frame draw:style-name="gr11" draw:text-style-name="P12" draw:layer="layout" svg:width="13.02cm" svg:height="0.412cm" svg:x="2cm" svg:y="3.016cm">
          <draw:text-box>
            <text:p text:style-name="P1"><text:span text:style-name="T15">bezpieczenia się przed poglądami o zwierzchności cesarza nad biskupami w dziedzinie </text:span></text:p>
          </draw:text-box>
        </draw:frame>
        <draw:frame draw:style-name="gr11" draw:text-style-name="P12" draw:layer="layout" svg:width="1.505cm" svg:height="0.412cm" svg:x="2cm" svg:y="3.461cm">
          <draw:text-box>
            <text:p text:style-name="P1"><text:span text:style-name="T15">kościelnej</text:span></text:p>
          </draw:text-box>
        </draw:frame>
        <draw:frame draw:style-name="gr12" draw:text-style-name="P13" draw:layer="layout" svg:width="0.332cm" svg:height="0.239cm" svg:x="3.502cm" svg:y="3.477cm">
          <draw:text-box>
            <text:p text:style-name="P1"><text:span text:style-name="T16">111</text:span></text:p>
          </draw:text-box>
        </draw:frame>
        <draw:frame draw:style-name="gr11" draw:text-style-name="P12" draw:layer="layout" svg:width="0.369cm" svg:height="0.412cm" svg:x="3.808cm" svg:y="3.461cm">
          <draw:text-box>
            <text:p text:style-name="P1"><text:span text:style-name="T15">. </text:span></text:p>
          </draw:text-box>
        </draw:frame>
        <draw:frame draw:style-name="gr11" draw:text-style-name="P12" draw:layer="layout" svg:width="12.804cm" svg:height="0.412cm" svg:x="2.5cm" svg:y="3.905cm">
          <draw:text-box>
            <text:p text:style-name="P1"><text:span text:style-name="T15">Kończąc <text:s/>rozważania <text:s/>dotyczące <text:s/>Kościoła <text:s/>łacińskiego, <text:s/>chciałbym <text:s/>poświęcić <text:s/>nieco </text:span></text:p>
          </draw:text-box>
        </draw:frame>
        <draw:frame draw:style-name="gr11" draw:text-style-name="P12" draw:layer="layout" svg:width="13.248cm" svg:height="0.412cm" svg:x="2cm" svg:y="4.35cm">
          <draw:text-box>
            <text:p text:style-name="P1"><text:span text:style-name="T15">uwagi myśli św. Augustyna. Można powiedzieć, że przyjmował on trzy „poziomy” właś-</text:span></text:p>
          </draw:text-box>
        </draw:frame>
        <draw:frame draw:style-name="gr11" draw:text-style-name="P12" draw:layer="layout" svg:width="8.325cm" svg:height="0.412cm" svg:x="2cm" svg:y="4.794cm">
          <draw:text-box>
            <text:p text:style-name="P1"><text:span text:style-name="T15">ciwego postępowania w ramach wspólnoty politycznej: </text:span></text:p>
          </draw:text-box>
        </draw:frame>
        <draw:frame draw:style-name="gr11" draw:text-style-name="P12" draw:layer="layout" svg:width="12.393cm" svg:height="0.412cm" svg:x="2.5cm" svg:y="5.239cm">
          <draw:text-box>
            <text:p text:style-name="P1"><text:span text:style-name="T15">1) <text:s/>władca i obywatele działają, kierując się wiarą i cnotami przynależnymi Miastu </text:span></text:p>
          </draw:text-box>
        </draw:frame>
        <draw:frame draw:style-name="gr11" draw:text-style-name="P12" draw:layer="layout" svg:width="0.878cm" svg:height="0.412cm" svg:x="3cm" svg:y="5.683cm">
          <draw:text-box>
            <text:p text:style-name="P1"><text:span text:style-name="T15">Boga,</text:span></text:p>
          </draw:text-box>
        </draw:frame>
        <draw:frame draw:style-name="gr11" draw:text-style-name="P12" draw:layer="layout" svg:width="12.655cm" svg:height="0.412cm" svg:x="2.5cm" svg:y="6.128cm">
          <draw:text-box>
            <text:p text:style-name="P1"><text:span text:style-name="T15">2) <text:s/>obywatele dążą do dobra wspólnego przez realizację cnót doczesnych, ziemskich,</text:span></text:p>
          </draw:text-box>
        </draw:frame>
        <draw:frame draw:style-name="gr11" draw:text-style-name="P12" draw:layer="layout" svg:width="12.211cm" svg:height="0.412cm" svg:x="2.5cm" svg:y="6.572cm">
          <draw:text-box>
            <text:p text:style-name="P1"><text:span text:style-name="T15">3) <text:s/>obywatele nie kierują się cnotami jakiegokolwiek rodzaju, lecz wspólną żądzą </text:span></text:p>
          </draw:text-box>
        </draw:frame>
        <draw:frame draw:style-name="gr11" draw:text-style-name="P12" draw:layer="layout" svg:width="5.696cm" svg:height="0.412cm" svg:x="3cm" svg:y="7.017cm">
          <draw:text-box>
            <text:p text:style-name="P1"><text:span text:style-name="T15">osobistego zysku i osobistego spokoju</text:span></text:p>
          </draw:text-box>
        </draw:frame>
        <draw:frame draw:style-name="gr12" draw:text-style-name="P13" draw:layer="layout" svg:width="0.332cm" svg:height="0.239cm" svg:x="8.68cm" svg:y="7.033cm">
          <draw:text-box>
            <text:p text:style-name="P1"><text:span text:style-name="T16">112</text:span></text:p>
          </draw:text-box>
        </draw:frame>
        <draw:frame draw:style-name="gr11" draw:text-style-name="P12" draw:layer="layout" svg:width="0.369cm" svg:height="0.412cm" svg:x="8.994cm" svg:y="7.017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53cm" svg:height="0.412cm" svg:x="2.5cm" svg:y="7.461cm">
          <draw:text-box>
            <text:p text:style-name="P1"><text:span text:style-name="T15">Pogański Rzym był </text:span><text:span text:style-name="T22">caput terrenae civitatis</text:span><text:span text:style-name="T15"> (</text:span><text:span text:style-name="T22">Civ. Dei</text:span><text:span text:style-name="T15"> XV 5), znakiem jego zepsucia </text:span></text:p>
          </draw:text-box>
        </draw:frame>
        <draw:frame draw:style-name="gr11" draw:text-style-name="P12" draw:layer="layout" svg:width="9.138cm" svg:height="0.412cm" svg:x="2cm" svg:y="7.906cm">
          <draw:text-box>
            <text:p text:style-name="P1"><text:span text:style-name="T15">było wyznawanie wielobóstwa. Był antytypem państwa Boga</text:span></text:p>
          </draw:text-box>
        </draw:frame>
        <draw:frame draw:style-name="gr12" draw:text-style-name="P13" draw:layer="layout" svg:width="0.332cm" svg:height="0.239cm" svg:x="11.272cm" svg:y="7.922cm">
          <draw:text-box>
            <text:p text:style-name="P1"><text:span text:style-name="T16">113</text:span></text:p>
          </draw:text-box>
        </draw:frame>
        <draw:frame draw:style-name="gr11" draw:text-style-name="P12" draw:layer="layout" svg:width="3.486cm" svg:height="0.412cm" svg:x="11.587cm" svg:y="7.906cm">
          <draw:text-box>
            <text:p text:style-name="P1"><text:span text:style-name="T15">. Augustyn dopatrywał </text:span></text:p>
          </draw:text-box>
        </draw:frame>
        <draw:frame draw:style-name="gr11" draw:text-style-name="P12" draw:layer="layout" svg:width="12.986cm" svg:height="0.412cm" svg:x="2cm" svg:y="8.35cm">
          <draw:text-box>
            <text:p text:style-name="P1"><text:span text:style-name="T15">się w chrześcijaństwie dopełnienia i naprawy państwa rzymskiego, jego samorealizacji </text:span></text:p>
          </draw:text-box>
        </draw:frame>
        <draw:frame draw:style-name="gr11" draw:text-style-name="P12" draw:layer="layout" svg:width="4.963cm" svg:height="0.412cm" svg:x="2cm" svg:y="8.795cm">
          <draw:text-box>
            <text:p text:style-name="P1"><text:span text:style-name="T15">i stania się narzędziem zbawienia</text:span></text:p>
          </draw:text-box>
        </draw:frame>
        <draw:frame draw:style-name="gr12" draw:text-style-name="P13" draw:layer="layout" svg:width="0.332cm" svg:height="0.239cm" svg:x="6.957cm" svg:y="8.811cm">
          <draw:text-box>
            <text:p text:style-name="P1"><text:span text:style-name="T16">114</text:span></text:p>
          </draw:text-box>
        </draw:frame>
        <draw:frame draw:style-name="gr11" draw:text-style-name="P12" draw:layer="layout" svg:width="0.369cm" svg:height="0.412cm" svg:x="7.271cm" svg:y="8.795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03cm" svg:height="0.412cm" svg:x="2.5cm" svg:y="9.239cm">
          <draw:text-box>
            <text:p text:style-name="P1"><text:span text:style-name="T15">Czy <text:s/>Augustyn <text:s/>pragnął <text:s/>powstania <text:s/>teokratycznego </text:span><text:span text:style-name="T22"><text:s/>Imperium <text:s/>Romanum </text:span><text:span text:style-name="T15"><text:s/>lub <text:s/>unii </text:span></text:p>
          </draw:text-box>
        </draw:frame>
        <draw:frame draw:style-name="gr11" draw:text-style-name="P12" draw:layer="layout" svg:width="10.488cm" svg:height="0.412cm" svg:x="2cm" svg:y="9.684cm">
          <draw:text-box>
            <text:p text:style-name="P1"><text:span text:style-name="T15">Kościoła i cesarstwa? Związek tego rodzaju nie jest u niego niezbędny</text:span></text:p>
          </draw:text-box>
        </draw:frame>
        <draw:frame draw:style-name="gr12" draw:text-style-name="P13" draw:layer="layout" svg:width="0.332cm" svg:height="0.239cm" svg:x="12.427cm" svg:y="9.7cm">
          <draw:text-box>
            <text:p text:style-name="P1"><text:span text:style-name="T16">115</text:span></text:p>
          </draw:text-box>
        </draw:frame>
        <draw:frame draw:style-name="gr11" draw:text-style-name="P12" draw:layer="layout" svg:width="2.364cm" svg:height="0.412cm" svg:x="12.742cm" svg:y="9.684cm">
          <draw:text-box>
            <text:p text:style-name="P1"><text:span text:style-name="T15">. Dopuszczalne </text:span></text:p>
          </draw:text-box>
        </draw:frame>
        <draw:frame draw:style-name="gr11" draw:text-style-name="P12" draw:layer="layout" svg:width="12.885cm" svg:height="0.412cm" svg:x="2cm" svg:y="10.128cm">
          <draw:text-box>
            <text:p text:style-name="P1"><text:span text:style-name="T15">były różne jego formy, od teokracji aż do kooperacji podobnej do </text:span><text:span text:style-name="T22">symphonia</text:span><text:span text:style-name="T15">. Kościół </text:span></text:p>
          </draw:text-box>
        </draw:frame>
        <draw:frame draw:style-name="gr11" draw:text-style-name="P12" draw:layer="layout" svg:width="12.859cm" svg:height="0.412cm" svg:x="2cm" svg:y="10.573cm">
          <draw:text-box>
            <text:p text:style-name="P1"><text:span text:style-name="T15">powinien wpływać na państwo, cesarz zaś powinien działać w celu rozprzestrzenienia </text:span></text:p>
          </draw:text-box>
        </draw:frame>
        <draw:frame draw:style-name="gr11" draw:text-style-name="P12" draw:layer="layout" svg:width="2.703cm" svg:height="0.412cm" svg:x="2cm" svg:y="11.017cm">
          <draw:text-box>
            <text:p text:style-name="P1"><text:span text:style-name="T15">prawdziwej religii</text:span></text:p>
          </draw:text-box>
        </draw:frame>
        <draw:frame draw:style-name="gr12" draw:text-style-name="P13" draw:layer="layout" svg:width="0.332cm" svg:height="0.239cm" svg:x="4.693cm" svg:y="11.034cm">
          <draw:text-box>
            <text:p text:style-name="P1"><text:span text:style-name="T16">116</text:span></text:p>
          </draw:text-box>
        </draw:frame>
        <draw:frame draw:style-name="gr11" draw:text-style-name="P12" draw:layer="layout" svg:width="10.226cm" svg:height="0.412cm" svg:x="5.007cm" svg:y="11.017cm">
          <draw:text-box>
            <text:p text:style-name="P1"><text:span text:style-name="T15">. Augustyn nie identyﬁ kował </text:span><text:span text:style-name="T22">Civitas Dei</text:span><text:span text:style-name="T15"> z żadnym państwem ziem-</text:span></text:p>
          </draw:text-box>
        </draw:frame>
        <draw:frame draw:style-name="gr11" draw:text-style-name="P12" draw:layer="layout" svg:width="12.973cm" svg:height="0.412cm" svg:x="2cm" svg:y="11.462cm">
          <draw:text-box>
            <text:p text:style-name="P1"><text:span text:style-name="T15">skim, jego dzieło przygotowało jednak nieświadomie drogę dla tego rodzaju interpreta-</text:span></text:p>
          </draw:text-box>
        </draw:frame>
        <draw:frame draw:style-name="gr11" draw:text-style-name="P12" draw:layer="layout" svg:width="0.37cm" svg:height="0.412cm" svg:x="2cm" svg:y="11.906cm">
          <draw:text-box>
            <text:p text:style-name="P1"><text:span text:style-name="T15">cji</text:span></text:p>
          </draw:text-box>
        </draw:frame>
        <draw:frame draw:style-name="gr12" draw:text-style-name="P13" draw:layer="layout" svg:width="0.332cm" svg:height="0.239cm" svg:x="2.37cm" svg:y="11.923cm">
          <draw:text-box>
            <text:p text:style-name="P1"><text:span text:style-name="T16">117</text:span></text:p>
          </draw:text-box>
        </draw:frame>
        <draw:frame draw:style-name="gr11" draw:text-style-name="P12" draw:layer="layout" svg:width="0.369cm" svg:height="0.412cm" svg:x="2.685cm" svg:y="11.906cm">
          <draw:text-box>
            <text:p text:style-name="P1"><text:span text:style-name="T15"><text:s/></text:span><text:span text:style-name="T15">.</text:span></text:p>
          </draw:text-box>
        </draw:frame>
        <draw:frame draw:style-name="gr11" draw:text-style-name="P12" draw:layer="layout" svg:width="12.642cm" svg:height="0.412cm" svg:x="2.5cm" svg:y="12.351cm">
          <draw:text-box>
            <text:p text:style-name="P1"><text:span text:style-name="T15">Autoidentyﬁ kacji konkretnego bytu politycznego z </text:span><text:span text:style-name="T22">Civitas Dei</text:span><text:span text:style-name="T15"> można dopatrzeć się </text:span></text:p>
          </draw:text-box>
        </draw:frame>
        <draw:frame draw:style-name="gr11" draw:text-style-name="P12" draw:layer="layout" svg:width="12.96cm" svg:height="0.412cm" svg:x="2cm" svg:y="12.795cm">
          <draw:text-box>
            <text:p text:style-name="P1"><text:span text:style-name="T15">w Świętym Cesarstwie Rzymskim, uznającym się za wspólnotę chrześcijańską z „dwo-</text:span></text:p>
          </draw:text-box>
        </draw:frame>
        <draw:frame draw:style-name="gr11" draw:text-style-name="P12" draw:layer="layout" svg:width="13.342cm" svg:height="0.412cm" svg:x="2cm" svg:y="13.24cm">
          <draw:text-box>
            <text:p text:style-name="P1"><text:span text:style-name="T15">ma mieczami”. Trafne dla jego charakterystyki wydają się słowa </text:span><text:span text:style-name="T22">Omnium Christianorum </text:span></text:p>
          </draw:text-box>
        </draw:frame>
        <draw:frame draw:style-name="gr11" draw:text-style-name="P12" draw:layer="layout" svg:width="2.817cm" svg:height="0.412cm" svg:x="2cm" svg:y="13.684cm">
          <draw:text-box>
            <text:p text:style-name="P1"><text:span text:style-name="T22">una res publica est</text:span></text:p>
          </draw:text-box>
        </draw:frame>
        <draw:frame draw:style-name="gr12" draw:text-style-name="P13" draw:layer="layout" svg:width="0.332cm" svg:height="0.239cm" svg:x="4.795cm" svg:y="13.701cm">
          <draw:text-box>
            <text:p text:style-name="P1"><text:span text:style-name="T16">118</text:span></text:p>
          </draw:text-box>
        </draw:frame>
        <draw:frame draw:style-name="gr11" draw:text-style-name="P12" draw:layer="layout" svg:width="6.36cm" svg:height="0.412cm" svg:x="5.109cm" svg:y="13.684cm">
          <draw:text-box>
            <text:p text:style-name="P1"><text:span text:style-name="T15"><text:s/></text:span><text:span text:style-name="T15">oderwane od oryginalnej myśli ich autora.</text:span></text:p>
          </draw:text-box>
        </draw:frame>
        <draw:frame draw:style-name="gr11" draw:text-style-name="P12" draw:layer="layout" svg:width="12.41cm" svg:height="0.412cm" svg:x="2.5cm" svg:y="14.129cm">
          <draw:text-box>
            <text:p text:style-name="P1"><text:span text:style-name="T15">Święte Cesarstwo mogło widzieć w sobie realizację idei Augustyna przez twierdze-</text:span></text:p>
          </draw:text-box>
        </draw:frame>
        <draw:frame draw:style-name="gr11" draw:text-style-name="P12" draw:layer="layout" svg:width="13.079cm" svg:height="0.412cm" svg:x="2cm" svg:y="14.573cm">
          <draw:text-box>
            <text:p text:style-name="P1"><text:span text:style-name="T15">nia o pozycji cesarza w Kościele jako władcy uświęconego, kanonika św. Piotra, obroń-</text:span></text:p>
          </draw:text-box>
        </draw:frame>
        <draw:frame draw:style-name="gr11" draw:text-style-name="P12" draw:layer="layout" svg:width="13.032cm" svg:height="0.412cm" svg:x="2cm" svg:y="15.018cm">
          <draw:text-box>
            <text:p text:style-name="P1"><text:span text:style-name="T15">cy Kościoła. Brak tu ujęcia dualistycznego – społeczeństwo jest zjednoczone pod pano-</text:span></text:p>
          </draw:text-box>
        </draw:frame>
        <draw:frame draw:style-name="gr11" draw:text-style-name="P12" draw:layer="layout" svg:width="7.69cm" svg:height="0.412cm" svg:x="2cm" svg:y="15.462cm">
          <draw:text-box>
            <text:p text:style-name="P1"><text:span text:style-name="T15">waniem świętego cesarza, żyje w świętym państwie</text:span></text:p>
          </draw:text-box>
        </draw:frame>
        <draw:frame draw:style-name="gr12" draw:text-style-name="P13" draw:layer="layout" svg:width="0.332cm" svg:height="0.239cm" svg:x="9.683cm" svg:y="15.479cm">
          <draw:text-box>
            <text:p text:style-name="P1"><text:span text:style-name="T16">119</text:span></text:p>
          </draw:text-box>
        </draw:frame>
        <draw:line draw:style-name="gr13" draw:text-style-name="P14" draw:layer="layout" svg:x1="2cm" svg:y1="16.722cm" svg:x2="6.999cm" svg:y2="16.722cm">
          <text:p/>
        </draw:line>
        <draw:frame draw:style-name="gr11" draw:text-style-name="P12" draw:layer="layout" svg:width="0.369cm" svg:height="0.412cm" svg:x="9.998cm" svg:y="15.462cm">
          <draw:text-box>
            <text:p text:style-name="P1"><text:span text:style-name="T15">. </text:span></text:p>
          </draw:text-box>
        </draw:frame>
        <draw:frame draw:style-name="gr14" draw:text-style-name="P15" draw:layer="layout" svg:width="0.269cm" svg:height="0.196cm" svg:x="2.5cm" svg:y="16.908cm">
          <draw:text-box>
            <text:p text:style-name="P1"><text:span text:style-name="T17">110</text:span></text:p>
          </draw:text-box>
        </draw:frame>
        <draw:frame draw:style-name="gr15" draw:text-style-name="P16" draw:layer="layout" svg:width="4.744cm" svg:height="0.332cm" svg:x="2.754cm" svg:y="16.895cm">
          <draw:text-box>
            <text:p text:style-name="P1"><text:span text:style-name="T18"><text:s text:c="3"/></text:span><text:span text:style-name="T18">Ep. Ad Athanasium Imp. PL 59.42A.</text:span></text:p>
          </draw:text-box>
        </draw:frame>
        <draw:frame draw:style-name="gr14" draw:text-style-name="P15" draw:layer="layout" svg:width="0.269cm" svg:height="0.196cm" svg:x="2.5cm" svg:y="17.268cm">
          <draw:text-box>
            <text:p text:style-name="P1"><text:span text:style-name="T17">111</text:span></text:p>
          </draw:text-box>
        </draw:frame>
        <draw:frame draw:style-name="gr15" draw:text-style-name="P16" draw:layer="layout" svg:width="12.682cm" svg:height="0.332cm" svg:x="2.748cm" svg:y="17.255cm">
          <draw:text-box>
            <text:p text:style-name="P1"><text:span text:style-name="T18"><text:s text:c="4"/></text:span><text:span text:style-name="T18">Zob. <text:s/>P. <text:s/>Toubert, </text:span><text:span text:style-name="T19"><text:s/>La <text:s/>theorie <text:s/>gelasienne <text:s/>des <text:s/>deux <text:s/>pouvoirs. <text:s/>Propositions <text:s/>en <text:s/>vue <text:s/>d’une <text:s/>revision</text:span></text:p>
          </draw:text-box>
        </draw:frame>
        <draw:frame draw:style-name="gr15" draw:text-style-name="P16" draw:layer="layout" svg:width="11.618cm" svg:height="0.332cm" svg:x="2cm" svg:y="17.615cm">
          <draw:text-box>
            <text:p text:style-name="P1"><text:span text:style-name="T18">[w:] </text:span><text:span text:style-name="T19">Studi in onore di Giosue Musce</text:span><text:span text:style-name="T18">, ed. C. Damiani Fonsceca, V. Sivo, Bari 2000, s. 519–540.</text:span></text:p>
          </draw:text-box>
        </draw:frame>
        <draw:frame draw:style-name="gr14" draw:text-style-name="P15" draw:layer="layout" svg:width="0.269cm" svg:height="0.196cm" svg:x="2.5cm" svg:y="17.988cm">
          <draw:text-box>
            <text:p text:style-name="P1"><text:span text:style-name="T17">112</text:span></text:p>
          </draw:text-box>
        </draw:frame>
        <draw:frame draw:style-name="gr15" draw:text-style-name="P16" draw:layer="layout" svg:width="9.366cm" svg:height="0.332cm" svg:x="2.754cm" svg:y="17.975cm">
          <draw:text-box>
            <text:p text:style-name="P1"><text:span text:style-name="T18"><text:s text:c="3"/></text:span><text:span text:style-name="T18">D.X. Burt, </text:span><text:span text:style-name="T19">Cain’s City</text:span><text:span text:style-name="T18"> [w:] Augustinus, </text:span><text:span text:style-name="T19">De civitate Dei</text:span><text:span text:style-name="T18">, ed. Ch. Horn, Mü </text:span></text:p>
          </draw:text-box>
        </draw:frame>
        <draw:frame draw:style-name="gr15" draw:text-style-name="P16" draw:layer="layout" svg:width="2.373cm" svg:height="0.332cm" svg:x="11.886cm" svg:y="17.975cm">
          <draw:text-box>
            <text:p text:style-name="P1"><text:span text:style-name="T18">nchen 2010, s. 205.</text:span></text:p>
          </draw:text-box>
        </draw:frame>
        <draw:frame draw:style-name="gr14" draw:text-style-name="P15" draw:layer="layout" svg:width="0.269cm" svg:height="0.196cm" svg:x="2.5cm" svg:y="18.348cm">
          <draw:text-box>
            <text:p text:style-name="P1"><text:span text:style-name="T17">113</text:span></text:p>
          </draw:text-box>
        </draw:frame>
        <draw:frame draw:style-name="gr15" draw:text-style-name="P16" draw:layer="layout" svg:width="12.267cm" svg:height="0.332cm" svg:x="2.754cm" svg:y="18.334cm">
          <draw:text-box>
            <text:p text:style-name="P1"><text:span text:style-name="T18"><text:s text:c="3"/></text:span><text:span text:style-name="T18">J. O’Meara, </text:span><text:span text:style-name="T19">Charter of Christendom: The Signifi cance of the City of God</text:span><text:span text:style-name="T18">, New York 1961, s. 102.</text:span></text:p>
          </draw:text-box>
        </draw:frame>
        <draw:frame draw:style-name="gr14" draw:text-style-name="P15" draw:layer="layout" svg:width="0.269cm" svg:height="0.196cm" svg:x="2.5cm" svg:y="18.708cm">
          <draw:text-box>
            <text:p text:style-name="P1"><text:span text:style-name="T17">114</text:span></text:p>
          </draw:text-box>
        </draw:frame>
        <draw:frame draw:style-name="gr15" draw:text-style-name="P16" draw:layer="layout" svg:width="2.03cm" svg:height="0.332cm" svg:x="2.754cm" svg:y="18.694cm">
          <draw:text-box>
            <text:p text:style-name="P1"><text:span text:style-name="T18"><text:s text:c="3"/></text:span><text:span text:style-name="T19">Ibidem</text:span><text:span text:style-name="T18">, s. 108.</text:span></text:p>
          </draw:text-box>
        </draw:frame>
        <draw:frame draw:style-name="gr14" draw:text-style-name="P15" draw:layer="layout" svg:width="0.269cm" svg:height="0.196cm" svg:x="2.5cm" svg:y="19.067cm">
          <draw:text-box>
            <text:p text:style-name="P1"><text:span text:style-name="T17">115</text:span></text:p>
          </draw:text-box>
        </draw:frame>
        <draw:frame draw:style-name="gr15" draw:text-style-name="P16" draw:layer="layout" svg:width="12.622cm" svg:height="0.332cm" svg:x="2.754cm" svg:y="19.054cm">
          <draw:text-box>
            <text:p text:style-name="P1"><text:span text:style-name="T18"><text:s text:c="3"/></text:span><text:span text:style-name="T18">Por. J. O’Meara</text:span><text:span text:style-name="T19">, Charter...</text:span><text:span text:style-name="T18">, s. 108–109. O tym, że Augustyn nie miał na celu pełnego odseparowania </text:span></text:p>
          </draw:text-box>
        </draw:frame>
        <draw:frame draw:style-name="gr15" draw:text-style-name="P16" draw:layer="layout" svg:width="13.608cm" svg:height="0.332cm" svg:x="2cm" svg:y="19.414cm">
          <draw:text-box>
            <text:p text:style-name="P1"><text:span text:style-name="T18">porządku politycznego i religijnego – chrześcijańskiego zob. A. Eckmann, </text:span><text:span text:style-name="T19">Stosunek św. Augustyna do państwa </text:span></text:p>
          </draw:text-box>
        </draw:frame>
        <draw:frame draw:style-name="gr15" draw:text-style-name="P16" draw:layer="layout" svg:width="13.295cm" svg:height="0.332cm" svg:x="2cm" svg:y="19.774cm">
          <draw:text-box>
            <text:p text:style-name="P1"><text:span text:style-name="T19">rzymskiego</text:span><text:span text:style-name="T18"> [w:] </text:span><text:span text:style-name="T19">Chrześcijanie a życie publiczne w Cesarstwie Rzymskim III–IV wieku</text:span><text:span text:style-name="T18">, red. J. Śrutwa, Lublin </text:span></text:p>
          </draw:text-box>
        </draw:frame>
        <draw:frame draw:style-name="gr15" draw:text-style-name="P16" draw:layer="layout" svg:width="2.178cm" svg:height="0.332cm" svg:x="2cm" svg:y="20.134cm">
          <draw:text-box>
            <text:p text:style-name="P1"><text:span text:style-name="T18">1988, s. 213–262.</text:span></text:p>
          </draw:text-box>
        </draw:frame>
        <draw:frame draw:style-name="gr14" draw:text-style-name="P15" draw:layer="layout" svg:width="0.269cm" svg:height="0.196cm" svg:x="2.5cm" svg:y="20.507cm">
          <draw:text-box>
            <text:p text:style-name="P1"><text:span text:style-name="T17">116</text:span></text:p>
          </draw:text-box>
        </draw:frame>
        <draw:frame draw:style-name="gr15" draw:text-style-name="P16" draw:layer="layout" svg:width="7.039cm" svg:height="0.332cm" svg:x="2.754cm" svg:y="20.493cm">
          <draw:text-box>
            <text:p text:style-name="P1"><text:span text:style-name="T18"><text:s text:c="3"/></text:span><text:span text:style-name="T18">Por. J. O’Meara, </text:span><text:span text:style-name="T19">Charter…</text:span><text:span text:style-name="T18">, s. 109–110, Civ. Dei. V 24.</text:span></text:p>
          </draw:text-box>
        </draw:frame>
        <draw:frame draw:style-name="gr14" draw:text-style-name="P15" draw:layer="layout" svg:width="0.269cm" svg:height="0.196cm" svg:x="2.5cm" svg:y="20.867cm">
          <draw:text-box>
            <text:p text:style-name="P1"><text:span text:style-name="T17">117</text:span></text:p>
          </draw:text-box>
        </draw:frame>
        <draw:frame draw:style-name="gr15" draw:text-style-name="P16" draw:layer="layout" svg:width="10.789cm" svg:height="0.332cm" svg:x="2.754cm" svg:y="20.853cm">
          <draw:text-box>
            <text:p text:style-name="P1"><text:span text:style-name="T18"><text:s text:c="3"/></text:span><text:span text:style-name="T18">J.N. Figgis, </text:span><text:span text:style-name="T19">The political Aspects of S. Augustine’s „City of God”</text:span><text:span text:style-name="T18">, London 1921, s. 84.</text:span></text:p>
          </draw:text-box>
        </draw:frame>
        <draw:frame draw:style-name="gr14" draw:text-style-name="P15" draw:layer="layout" svg:width="0.269cm" svg:height="0.196cm" svg:x="2.5cm" svg:y="21.226cm">
          <draw:text-box>
            <text:p text:style-name="P1"><text:span text:style-name="T17">118</text:span></text:p>
          </draw:text-box>
        </draw:frame>
        <draw:frame draw:style-name="gr15" draw:text-style-name="P16" draw:layer="layout" svg:width="4.828cm" svg:height="0.332cm" svg:x="2.754cm" svg:y="21.213cm">
          <draw:text-box>
            <text:p text:style-name="P1"><text:span text:style-name="T18"><text:s text:c="3"/></text:span><text:span text:style-name="T18">Tak J.N. Figgis, </text:span><text:span text:style-name="T19">The</text:span><text:span text:style-name="T18"> </text:span><text:span text:style-name="T19">political...</text:span><text:span text:style-name="T18">, s. 84.</text:span></text:p>
          </draw:text-box>
        </draw:frame>
        <draw:frame draw:style-name="gr14" draw:text-style-name="P15" draw:layer="layout" svg:width="0.269cm" svg:height="0.196cm" svg:x="2.5cm" svg:y="21.586cm">
          <draw:text-box>
            <text:p text:style-name="P1"><text:span text:style-name="T17">119</text:span></text:p>
          </draw:text-box>
        </draw:frame>
        <draw:frame draw:style-name="gr15" draw:text-style-name="P16" draw:layer="layout" svg:width="12.533cm" svg:height="0.332cm" svg:x="2.754cm" svg:y="21.573cm">
          <draw:text-box>
            <text:p text:style-name="P1"><text:span text:style-name="T18"><text:s text:c="3"/></text:span><text:span text:style-name="T18">Zob. np. </text:span><text:span text:style-name="T19">ibidem</text:span><text:span text:style-name="T18">, s. 84–85, z przytoczeniem poglądów Engelberta z Admont oraz H.J. Bermann, </text:span><text:span text:style-name="T19">Law </text:span></text:p>
          </draw:text-box>
        </draw:frame>
        <draw:frame draw:style-name="gr15" draw:text-style-name="P16" draw:layer="layout" svg:width="5.979cm" svg:height="0.332cm" svg:x="2cm" svg:y="21.933cm">
          <draw:text-box>
            <text:p text:style-name="P1"><text:span text:style-name="T19">and Revolution</text:span><text:span text:style-name="T18">, Cambridge 1983, vol. I, </text:span><text:span text:style-name="T19">passim</text:span><text:span text:style-name="T18">. 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8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19" draw:style-name="dp1" draw:master-page-name="master-page3">
        <draw:frame draw:style-name="gr6" draw:text-style-name="P7" draw:layer="layout" svg:width="0.358cm" svg:height="0.39cm" svg:x="14.647cm" svg:y="0.886cm">
          <draw:text-box>
            <text:p text:style-name="P1"><text:span text:style-name="T21">19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2.537cm" svg:height="0.412cm" svg:x="2.5cm" svg:y="2.127cm">
          <draw:text-box>
            <text:p text:style-name="P1"><text:span text:style-name="T15">Spoglądając z perspektywy jurysprudencji i nawiązując do dorobku św. Augustyna, </text:span></text:p>
          </draw:text-box>
        </draw:frame>
        <draw:frame draw:style-name="gr11" draw:text-style-name="P12" draw:layer="layout" svg:width="13.079cm" svg:height="0.412cm" svg:x="2cm" svg:y="2.571cm">
          <draw:text-box>
            <text:p text:style-name="P1"><text:span text:style-name="T15">Henricus de Segusio uznawał za ważny czynnik wpływający na jedność i pokój w świe-</text:span></text:p>
          </draw:text-box>
        </draw:frame>
        <draw:frame draw:style-name="gr11" draw:text-style-name="P12" draw:layer="layout" svg:width="11.347cm" svg:height="0.412cm" svg:x="2cm" svg:y="3.016cm">
          <draw:text-box>
            <text:p text:style-name="P1"><text:span text:style-name="T15">cie chrześcijańskim prawo dotyczące relacji między </text:span><text:span text:style-name="T22">sacerdotium</text:span><text:span text:style-name="T15"> i </text:span><text:span text:style-name="T22">imperium</text:span></text:p>
          </draw:text-box>
        </draw:frame>
        <draw:frame draw:style-name="gr12" draw:text-style-name="P13" draw:layer="layout" svg:width="0.332cm" svg:height="0.239cm" svg:x="13.667cm" svg:y="3.032cm">
          <draw:text-box>
            <text:p text:style-name="P1"><text:span text:style-name="T16">120</text:span></text:p>
          </draw:text-box>
        </draw:frame>
        <draw:frame draw:style-name="gr11" draw:text-style-name="P12" draw:layer="layout" svg:width="1.065cm" svg:height="0.412cm" svg:x="13.99cm" svg:y="3.016cm">
          <draw:text-box>
            <text:p text:style-name="P1"><text:span text:style-name="T15">. Choć </text:span></text:p>
          </draw:text-box>
        </draw:frame>
        <draw:frame draw:style-name="gr11" draw:text-style-name="P12" draw:layer="layout" svg:width="12.948cm" svg:height="0.412cm" svg:x="2cm" svg:y="3.46cm">
          <draw:text-box>
            <text:p text:style-name="P1"><text:span text:style-name="T15">uważany za „skrajnego papalistę”, twierdził, że prawo kanoniczne uznaje rozróżnienie </text:span></text:p>
          </draw:text-box>
        </draw:frame>
        <draw:frame draw:style-name="gr11" draw:text-style-name="P12" draw:layer="layout" svg:width="12.812cm" svg:height="0.412cm" svg:x="2cm" svg:y="3.905cm">
          <draw:text-box>
            <text:p text:style-name="P1"><text:span text:style-name="T15">władz i odrębne obszary ich jurysdykcji. Jego zdaniem cesarz ma </text:span><text:span text:style-name="T22">plenitudo potestatis </text:span></text:p>
          </draw:text-box>
        </draw:frame>
        <draw:frame draw:style-name="gr11" draw:text-style-name="P12" draw:layer="layout" svg:width="12.85cm" svg:height="0.412cm" svg:x="2cm" svg:y="4.349cm">
          <draw:text-box>
            <text:p text:style-name="P1"><text:span text:style-name="T15">w sprawach świeckich, papież nie powinien arbitralnie ingerować w sprawy właściwe </text:span></text:p>
          </draw:text-box>
        </draw:frame>
        <draw:frame draw:style-name="gr11" draw:text-style-name="P12" draw:layer="layout" svg:width="1.484cm" svg:height="0.412cm" svg:x="2cm" svg:y="4.794cm">
          <draw:text-box>
            <text:p text:style-name="P1"><text:span text:style-name="T15">cesarzowi</text:span></text:p>
          </draw:text-box>
        </draw:frame>
        <draw:frame draw:style-name="gr12" draw:text-style-name="P13" draw:layer="layout" svg:width="0.332cm" svg:height="0.239cm" svg:x="3.481cm" svg:y="4.81cm">
          <draw:text-box>
            <text:p text:style-name="P1"><text:span text:style-name="T16">121</text:span></text:p>
          </draw:text-box>
        </draw:frame>
        <draw:frame draw:style-name="gr11" draw:text-style-name="P12" draw:layer="layout" svg:width="10.962cm" svg:height="0.412cm" svg:x="3.803cm" svg:y="4.794cm">
          <draw:text-box>
            <text:p text:style-name="P1"><text:span text:style-name="T15">. Monarcha natomiast nie ma prawa ingerowania w sferę kościelną, odpo-</text:span></text:p>
          </draw:text-box>
        </draw:frame>
        <draw:frame draw:style-name="gr11" draw:text-style-name="P12" draw:layer="layout" svg:width="13.197cm" svg:height="0.412cm" svg:x="2cm" svg:y="5.238cm">
          <draw:text-box>
            <text:p text:style-name="P1"><text:span text:style-name="T15">wiada za nią papież. Hostienisis podkreślał, że obie władze mają współdziałać dla dobra </text:span></text:p>
          </draw:text-box>
        </draw:frame>
        <draw:frame draw:style-name="gr11" draw:text-style-name="P12" draw:layer="layout" svg:width="5.565cm" svg:height="0.412cm" svg:x="2cm" svg:y="5.683cm">
          <draw:text-box>
            <text:p text:style-name="P1"><text:span text:style-name="T15">wspólnego <text:s/>świata <text:s/>chrześcijańskiego</text:span></text:p>
          </draw:text-box>
        </draw:frame>
        <draw:frame draw:style-name="gr12" draw:text-style-name="P13" draw:layer="layout" svg:width="0.332cm" svg:height="0.239cm" svg:x="7.479cm" svg:y="5.699cm">
          <draw:text-box>
            <text:p text:style-name="P1"><text:span text:style-name="T16">122</text:span></text:p>
          </draw:text-box>
        </draw:frame>
        <draw:frame draw:style-name="gr11" draw:text-style-name="P12" draw:layer="layout" svg:width="7.499cm" svg:height="0.412cm" svg:x="7.801cm" svg:y="5.683cm">
          <draw:text-box>
            <text:p text:style-name="P1"><text:span text:style-name="T15">. <text:s/>Władza <text:s/>świecka <text:s/>miała <text:s/>wspomagać <text:s/>hierarchię </text:span></text:p>
          </draw:text-box>
        </draw:frame>
        <draw:frame draw:style-name="gr11" draw:text-style-name="P12" draw:layer="layout" svg:width="5.92cm" svg:height="0.412cm" svg:x="2cm" svg:y="6.127cm">
          <draw:text-box>
            <text:p text:style-name="P1"><text:span text:style-name="T15">Kościoła, również w zwalczaniu herezji</text:span></text:p>
          </draw:text-box>
        </draw:frame>
        <draw:frame draw:style-name="gr12" draw:text-style-name="P13" draw:layer="layout" svg:width="0.332cm" svg:height="0.239cm" svg:x="7.914cm" svg:y="6.144cm">
          <draw:text-box>
            <text:p text:style-name="P1"><text:span text:style-name="T16">123</text:span></text:p>
          </draw:text-box>
        </draw:frame>
        <draw:frame draw:style-name="gr11" draw:text-style-name="P12" draw:layer="layout" svg:width="0.369cm" svg:height="0.412cm" svg:x="8.236cm" svg:y="6.127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579cm" svg:height="0.412cm" svg:x="2.5cm" svg:y="6.572cm">
          <draw:text-box>
            <text:p text:style-name="P1"><text:span text:style-name="T15">Według Hostiensisa prawo kanoniczne ma gwarantować </text:span><text:span text:style-name="T22">salus animarum</text:span><text:span text:style-name="T15">, zatem nie </text:span></text:p>
          </draw:text-box>
        </draw:frame>
        <draw:frame draw:style-name="gr11" draw:text-style-name="P12" draw:layer="layout" svg:width="13.405cm" svg:height="0.412cm" svg:x="2cm" svg:y="7.016cm">
          <draw:text-box>
            <text:p text:style-name="P1"><text:span text:style-name="T15">może <text:s/>dopuścić <text:s/>do <text:s/>zagrożenia <text:s/>owego <text:s/>dobra <text:s/>najwyższego <text:s/>człowieka <text:s/>przez <text:s/>nieudolne </text:span></text:p>
          </draw:text-box>
        </draw:frame>
        <draw:frame draw:style-name="gr11" draw:text-style-name="P12" draw:layer="layout" svg:width="13.028cm" svg:height="0.412cm" svg:x="2cm" svg:y="7.461cm">
          <draw:text-box>
            <text:p text:style-name="P1"><text:span text:style-name="T15">postępowanie władzy doczesnej. Stąd pochodzi uznanie papieskiego prawa interwencji </text:span></text:p>
          </draw:text-box>
        </draw:frame>
        <draw:frame draw:style-name="gr11" draw:text-style-name="P12" draw:layer="layout" svg:width="4.599cm" svg:height="0.412cm" svg:x="2cm" svg:y="7.905cm">
          <draw:text-box>
            <text:p text:style-name="P1"><text:span text:style-name="T15">w specjalnych okolicznościach</text:span></text:p>
          </draw:text-box>
        </draw:frame>
        <draw:frame draw:style-name="gr12" draw:text-style-name="P13" draw:layer="layout" svg:width="0.332cm" svg:height="0.239cm" svg:x="6.63cm" svg:y="7.922cm">
          <draw:text-box>
            <text:p text:style-name="P1"><text:span text:style-name="T16">124</text:span></text:p>
          </draw:text-box>
        </draw:frame>
        <draw:frame draw:style-name="gr11" draw:text-style-name="P12" draw:layer="layout" svg:width="7.991cm" svg:height="0.412cm" svg:x="6.952cm" svg:y="7.905cm">
          <draw:text-box>
            <text:p text:style-name="P1"><text:span text:style-name="T15">. Przez prawo </text:span><text:span text:style-name="T22">ordo ecclesiasticus – Civitas Dei</text:span><text:span text:style-name="T15"> może </text:span></text:p>
          </draw:text-box>
        </draw:frame>
        <draw:frame draw:style-name="gr11" draw:text-style-name="P12" draw:layer="layout" svg:width="4.536cm" svg:height="0.412cm" svg:x="2cm" svg:y="8.35cm">
          <draw:text-box>
            <text:p text:style-name="P1"><text:span text:style-name="T15">pielgrzymować w doczesności</text:span></text:p>
          </draw:text-box>
        </draw:frame>
        <draw:frame draw:style-name="gr12" draw:text-style-name="P13" draw:layer="layout" svg:width="0.332cm" svg:height="0.239cm" svg:x="6.573cm" svg:y="8.366cm">
          <draw:text-box>
            <text:p text:style-name="P1"><text:span text:style-name="T16">125</text:span></text:p>
          </draw:text-box>
        </draw:frame>
        <draw:frame draw:style-name="gr11" draw:text-style-name="P12" draw:layer="layout" svg:width="8.037cm" svg:height="0.412cm" svg:x="6.895cm" svg:y="8.35cm">
          <draw:text-box>
            <text:p text:style-name="P1"><text:span text:style-name="T15">. W myśli Henryka de Segusio można dopatrywać się </text:span></text:p>
          </draw:text-box>
        </draw:frame>
        <draw:frame draw:style-name="gr11" draw:text-style-name="P12" draw:layer="layout" svg:width="12.99cm" svg:height="0.412cm" svg:x="2cm" svg:y="8.794cm">
          <draw:text-box>
            <text:p text:style-name="P1"><text:span text:style-name="T15">koncepcji podobnych do bizantyńskiej </text:span><text:span text:style-name="T22">symphonia</text:span><text:span text:style-name="T15">, powstających jednak już w nowych </text:span></text:p>
          </draw:text-box>
        </draw:frame>
        <draw:frame draw:style-name="gr11" draw:text-style-name="P12" draw:layer="layout" svg:width="12.922cm" svg:height="0.412cm" svg:x="2cm" svg:y="9.239cm">
          <draw:text-box>
            <text:p text:style-name="P1"><text:span text:style-name="T15">okolicznościach i w odmiennej kulturze umysłowej, chociaż odwołującej się po części </text:span></text:p>
          </draw:text-box>
        </draw:frame>
        <draw:frame draw:style-name="gr11" draw:text-style-name="P12" draw:layer="layout" svg:width="6.822cm" svg:height="0.412cm" svg:x="2cm" svg:y="9.683cm">
          <draw:text-box>
            <text:p text:style-name="P1"><text:span text:style-name="T15">do tych samych źródeł myśli chrześcijańskiej.</text:span></text:p>
          </draw:text-box>
        </draw:frame>
        <draw:frame draw:style-name="gr10" draw:text-style-name="P11" draw:layer="layout" svg:width="4.811cm" svg:height="0.7cm" svg:x="6.659cm" svg:y="11.248cm">
          <draw:text-box>
            <text:p text:style-name="P1"><text:span text:style-name="T14">V. Podsumowanie</text:span></text:p>
          </draw:text-box>
        </draw:frame>
        <draw:frame draw:style-name="gr11" draw:text-style-name="P12" draw:layer="layout" svg:width="13.481cm" svg:height="0.412cm" svg:x="2cm" svg:y="12.52cm">
          <draw:text-box>
            <text:p text:style-name="P1"><text:span text:style-name="T15">Pewną <text:s/>trudnością <text:s/>przy <text:s/>badaniach <text:s/>jest <text:s/>to, <text:s/>że <text:s/>Cesarstwo <text:s/>Rzymskie <text:s/>i <text:s/>jego <text:s/>następca <text:s/>– </text:span></text:p>
          </draw:text-box>
        </draw:frame>
        <draw:frame draw:style-name="gr11" draw:text-style-name="P12" draw:layer="layout" svg:width="12.782cm" svg:height="0.412cm" svg:x="2cm" svg:y="12.965cm">
          <draw:text-box>
            <text:p text:style-name="P1"><text:span text:style-name="T15">Bizancjum – nie dysponowały „ustawą zasadniczą” jasno regulującą stosunki między </text:span></text:p>
          </draw:text-box>
        </draw:frame>
        <draw:frame draw:style-name="gr11" draw:text-style-name="P12" draw:layer="layout" svg:width="12.677cm" svg:height="0.412cm" svg:x="2cm" svg:y="13.409cm">
          <draw:text-box>
            <text:p text:style-name="P1"><text:span text:style-name="T15">władzą świecką a kościelną. Stąd problemy w sformułowaniu jednolitej wykładni da-</text:span></text:p>
          </draw:text-box>
        </draw:frame>
        <draw:frame draw:style-name="gr11" draw:text-style-name="P12" draw:layer="layout" svg:width="12.99cm" svg:height="0.412cm" svg:x="2cm" svg:y="13.854cm">
          <draw:text-box>
            <text:p text:style-name="P1"><text:span text:style-name="T15">nego tekstu. Przykładowo słynne twierdzenie Balsamona – </text:span><text:span text:style-name="T22">prima facie</text:span><text:span text:style-name="T15"> – jasne i niewy-</text:span></text:p>
          </draw:text-box>
        </draw:frame>
        <draw:frame draw:style-name="gr11" draw:text-style-name="P12" draw:layer="layout" svg:width="12.753cm" svg:height="0.412cm" svg:x="2cm" svg:y="14.298cm">
          <draw:text-box>
            <text:p text:style-name="P1"><text:span text:style-name="T15">magające specjalnych zabiegów interpretacyjnych, że cesarz nie podlega ani prawom </text:span></text:p>
          </draw:text-box>
        </draw:frame>
        <draw:frame draw:style-name="gr11" draw:text-style-name="P12" draw:layer="layout" svg:width="13.058cm" svg:height="0.412cm" svg:x="2cm" svg:y="14.743cm">
          <draw:text-box>
            <text:p text:style-name="P1"><text:span text:style-name="T15">świeckim, ani kanonom, powinno być interpretowane w kontekście. Wtedy można sfor-</text:span></text:p>
          </draw:text-box>
        </draw:frame>
        <draw:frame draw:style-name="gr11" draw:text-style-name="P12" draw:layer="layout" svg:width="13.608cm" svg:height="0.412cm" svg:x="2cm" svg:y="15.187cm">
          <draw:text-box>
            <text:p text:style-name="P1"><text:span text:style-name="T15">mułować </text:span><text:span text:style-name="T22"><text:s/>argumentum <text:s/>a <text:s/>rubrica</text:span><text:span text:style-name="T15">, <text:s/>że <text:s/>nie <text:s/>chodzi <text:s/>tu <text:s/>o <text:s/>sprawy <text:s/>dogmatyczne, <text:s/>a <text:s/>jedynie </text:span></text:p>
          </draw:text-box>
        </draw:frame>
        <draw:frame draw:style-name="gr11" draw:text-style-name="P12" draw:layer="layout" svg:width="5.416cm" svg:height="0.412cm" svg:x="2cm" svg:y="15.632cm">
          <draw:text-box>
            <text:p text:style-name="P1"><text:span text:style-name="T15">o kwestie kanonów dyscyplinarnych</text:span></text:p>
          </draw:text-box>
        </draw:frame>
        <draw:frame draw:style-name="gr12" draw:text-style-name="P13" draw:layer="layout" svg:width="0.332cm" svg:height="0.239cm" svg:x="7.401cm" svg:y="15.648cm">
          <draw:text-box>
            <text:p text:style-name="P1"><text:span text:style-name="T16">126</text:span></text:p>
          </draw:text-box>
        </draw:frame>
        <draw:frame draw:style-name="gr11" draw:text-style-name="P12" draw:layer="layout" svg:width="0.369cm" svg:height="0.412cm" svg:x="7.723cm" svg:y="15.632cm">
          <draw:text-box>
            <text:p text:style-name="P1"><text:span text:style-name="T15">.</text:span></text:p>
          </draw:text-box>
        </draw:frame>
        <draw:frame draw:style-name="gr11" draw:text-style-name="P12" draw:layer="layout" svg:width="12.609cm" svg:height="0.412cm" svg:x="2.5cm" svg:y="16.076cm">
          <draw:text-box>
            <text:p text:style-name="P1"><text:span text:style-name="T15">Można starać się analizować problem „cezaropapizmu” w Bizancjum przez pryzmat </text:span></text:p>
          </draw:text-box>
        </draw:frame>
        <draw:frame draw:style-name="gr11" draw:text-style-name="P12" draw:layer="layout" svg:width="13.443cm" svg:height="0.412cm" svg:x="2cm" svg:y="16.521cm">
          <draw:text-box>
            <text:p text:style-name="P1"><text:span text:style-name="T15">skutków <text:s/>serii <text:s/>konﬂ iktów <text:s/>cesarzy <text:s/>i <text:s/>patriarchów. <text:s/>Bezpośrednie <text:s/>rezultaty <text:s/>owych <text:s/>starć </text:span></text:p>
          </draw:text-box>
        </draw:frame>
        <draw:frame draw:style-name="gr11" draw:text-style-name="P12" draw:layer="layout" svg:width="12.558cm" svg:height="0.412cm" svg:x="2cm" svg:y="16.965cm">
          <draw:text-box>
            <text:p text:style-name="P1"><text:span text:style-name="T15">pozwalają na wgląd w mechanizmy władzy w Cesarstwie, trzeba jednak badać i dłu-</text:span></text:p>
          </draw:text-box>
        </draw:frame>
        <draw:frame draw:style-name="gr11" draw:text-style-name="P12" draw:layer="layout" svg:width="12.685cm" svg:height="0.412cm" svg:x="2cm" svg:y="17.41cm">
          <draw:text-box>
            <text:p text:style-name="P1"><text:span text:style-name="T15">gofalowe skutki takich konfrontacji, by sprawdzić, czy przyniosły one stałe rezultaty </text:span></text:p>
          </draw:text-box>
        </draw:frame>
        <draw:frame draw:style-name="gr11" draw:text-style-name="P12" draw:layer="layout" svg:width="1.657cm" svg:height="0.412cm" svg:x="2cm" svg:y="17.854cm">
          <draw:text-box>
            <text:p text:style-name="P1"><text:span text:style-name="T15">w Kościele</text:span></text:p>
          </draw:text-box>
        </draw:frame>
        <draw:frame draw:style-name="gr12" draw:text-style-name="P13" draw:layer="layout" svg:width="0.332cm" svg:height="0.239cm" svg:x="3.652cm" svg:y="17.871cm">
          <draw:text-box>
            <text:p text:style-name="P1"><text:span text:style-name="T16">127</text:span></text:p>
          </draw:text-box>
        </draw:frame>
        <draw:line draw:style-name="gr13" draw:text-style-name="P14" draw:layer="layout" svg:x1="2cm" svg:y1="18.521cm" svg:x2="6.999cm" svg:y2="18.521cm">
          <text:p/>
        </draw:line>
        <draw:frame draw:style-name="gr11" draw:text-style-name="P12" draw:layer="layout" svg:width="11.11cm" svg:height="0.412cm" svg:x="3.975cm" svg:y="17.854cm">
          <draw:text-box>
            <text:p text:style-name="P1"><text:span text:style-name="T15">. We wczesnym okresie istnienia Cesarstwa Wschodniego najczęściej kon-</text:span></text:p>
          </draw:text-box>
        </draw:frame>
        <draw:frame draw:style-name="gr14" draw:text-style-name="P15" draw:layer="layout" svg:width="0.269cm" svg:height="0.196cm" svg:x="2.5cm" svg:y="18.708cm">
          <draw:text-box>
            <text:p text:style-name="P1"><text:span text:style-name="T17">120</text:span></text:p>
          </draw:text-box>
        </draw:frame>
        <draw:frame draw:style-name="gr15" draw:text-style-name="P16" draw:layer="layout" svg:width="12.343cm" svg:height="0.332cm" svg:x="2.761cm" svg:y="18.694cm">
          <draw:text-box>
            <text:p text:style-name="P1"><text:span text:style-name="T18"><text:s text:c="3"/></text:span><text:span text:style-name="T18">C. Gallagher, </text:span><text:span text:style-name="T19">Canon Law and the Christian Community: The Role of Law in the Church According </text:span></text:p>
          </draw:text-box>
        </draw:frame>
        <draw:frame draw:style-name="gr15" draw:text-style-name="P16" draw:layer="layout" svg:width="8.422cm" svg:height="0.332cm" svg:x="2cm" svg:y="19.054cm">
          <draw:text-box>
            <text:p text:style-name="P1"><text:span text:style-name="T19">to the Summa Aurea of Cardinal Hostiensis</text:span><text:span text:style-name="T18">, Roma 1978, s. 103–104.</text:span></text:p>
          </draw:text-box>
        </draw:frame>
        <draw:frame draw:style-name="gr14" draw:text-style-name="P15" draw:layer="layout" svg:width="0.269cm" svg:height="0.196cm" svg:x="2.5cm" svg:y="19.427cm">
          <draw:text-box>
            <text:p text:style-name="P1"><text:span text:style-name="T17">121</text:span></text:p>
          </draw:text-box>
        </draw:frame>
        <draw:frame draw:style-name="gr15" draw:text-style-name="P16" draw:layer="layout" svg:width="2.639cm" svg:height="0.332cm" svg:x="2.761cm" svg:y="19.414cm">
          <draw:text-box>
            <text:p text:style-name="P1"><text:span text:style-name="T18"><text:s text:c="3"/></text:span><text:span text:style-name="T19">Ibidem</text:span><text:span text:style-name="T18">, s. 104–105.</text:span></text:p>
          </draw:text-box>
        </draw:frame>
        <draw:frame draw:style-name="gr14" draw:text-style-name="P15" draw:layer="layout" svg:width="0.269cm" svg:height="0.196cm" svg:x="2.5cm" svg:y="19.787cm">
          <draw:text-box>
            <text:p text:style-name="P1"><text:span text:style-name="T17">122</text:span></text:p>
          </draw:text-box>
        </draw:frame>
        <draw:frame draw:style-name="gr15" draw:text-style-name="P16" draw:layer="layout" svg:width="9.214cm" svg:height="0.332cm" svg:x="2.761cm" svg:y="19.774cm">
          <draw:text-box>
            <text:p text:style-name="P1"><text:span text:style-name="T18"><text:s text:c="3"/></text:span><text:span text:style-name="T19">Appaertus</text:span><text:span text:style-name="T18">, I 31, 1, s.v. </text:span><text:span text:style-name="T19">fuerit</text:span><text:span text:style-name="T18">, za: C. Gallagher, </text:span><text:span text:style-name="T19">Canon Law...</text:span><text:span text:style-name="T18">, s. 107–108.</text:span></text:p>
          </draw:text-box>
        </draw:frame>
        <draw:frame draw:style-name="gr14" draw:text-style-name="P15" draw:layer="layout" svg:width="0.269cm" svg:height="0.196cm" svg:x="2.5cm" svg:y="20.147cm">
          <draw:text-box>
            <text:p text:style-name="P1"><text:span text:style-name="T17">123</text:span></text:p>
          </draw:text-box>
        </draw:frame>
        <draw:frame draw:style-name="gr15" draw:text-style-name="P16" draw:layer="layout" svg:width="4.52cm" svg:height="0.332cm" svg:x="2.761cm" svg:y="20.134cm">
          <draw:text-box>
            <text:p text:style-name="P1"><text:span text:style-name="T18"><text:s text:c="3"/></text:span><text:span text:style-name="T18">C. Gallagher, </text:span><text:span text:style-name="T19">Canon Law...</text:span><text:span text:style-name="T18">, s. 108.</text:span></text:p>
          </draw:text-box>
        </draw:frame>
        <draw:frame draw:style-name="gr14" draw:text-style-name="P15" draw:layer="layout" svg:width="0.269cm" svg:height="0.196cm" svg:x="2.5cm" svg:y="20.507cm">
          <draw:text-box>
            <text:p text:style-name="P1"><text:span text:style-name="T17">124</text:span></text:p>
          </draw:text-box>
        </draw:frame>
        <draw:frame draw:style-name="gr15" draw:text-style-name="P16" draw:layer="layout" svg:width="12.566cm" svg:height="0.332cm" svg:x="2.761cm" svg:y="20.493cm">
          <draw:text-box>
            <text:p text:style-name="P1"><text:span text:style-name="T18"><text:s text:c="3"/></text:span><text:span text:style-name="T19">Ibidem</text:span><text:span text:style-name="T18">, s. 107, z powołaniem na J.A. Watt, </text:span><text:span text:style-name="T19">The Use of the Term‚ plenitudo potestatis’ by Hostiensis</text:span><text:span text:style-name="T18">, </text:span></text:p>
          </draw:text-box>
        </draw:frame>
        <draw:frame draw:style-name="gr15" draw:text-style-name="P16" draw:layer="layout" svg:width="10.827cm" svg:height="0.332cm" svg:x="2cm" svg:y="20.853cm">
          <draw:text-box>
            <text:p text:style-name="P1"><text:span text:style-name="T18">Proceedings of the Second International Congress of Medieval Canon Law, 1965. s. 170.</text:span></text:p>
          </draw:text-box>
        </draw:frame>
        <draw:frame draw:style-name="gr14" draw:text-style-name="P15" draw:layer="layout" svg:width="0.269cm" svg:height="0.196cm" svg:x="2.5cm" svg:y="21.226cm">
          <draw:text-box>
            <text:p text:style-name="P1"><text:span text:style-name="T17">125</text:span></text:p>
          </draw:text-box>
        </draw:frame>
        <draw:frame draw:style-name="gr15" draw:text-style-name="P16" draw:layer="layout" svg:width="1.225cm" svg:height="0.332cm" svg:x="2.761cm" svg:y="21.213cm">
          <draw:text-box>
            <text:p text:style-name="P1"><text:span text:style-name="T18"><text:s text:c="3"/></text:span><text:span text:style-name="T19">Ibidem</text:span><text:span text:style-name="T18">. </text:span></text:p>
          </draw:text-box>
        </draw:frame>
        <draw:frame draw:style-name="gr14" draw:text-style-name="P15" draw:layer="layout" svg:width="0.269cm" svg:height="0.196cm" svg:x="2.5cm" svg:y="21.586cm">
          <draw:text-box>
            <text:p text:style-name="P1"><text:span text:style-name="T17">126</text:span></text:p>
          </draw:text-box>
        </draw:frame>
        <draw:frame draw:style-name="gr15" draw:text-style-name="P16" draw:layer="layout" svg:width="5.277cm" svg:height="0.332cm" svg:x="2.761cm" svg:y="21.573cm">
          <draw:text-box>
            <text:p text:style-name="P1"><text:span text:style-name="T18"><text:s text:c="3"/></text:span><text:span text:style-name="T18">D.J. Geanakoplos, </text:span><text:span text:style-name="T19">Church…</text:span><text:span text:style-name="T18">,</text:span><text:span text:style-name="T19"> </text:span><text:span text:style-name="T18">s. 383–384.</text:span></text:p>
          </draw:text-box>
        </draw:frame>
        <draw:frame draw:style-name="gr14" draw:text-style-name="P15" draw:layer="layout" svg:width="0.269cm" svg:height="0.196cm" svg:x="2.5cm" svg:y="21.946cm">
          <draw:text-box>
            <text:p text:style-name="P1"><text:span text:style-name="T17">127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5" draw:text-style-name="P16" draw:layer="layout" svg:width="2.03cm" svg:height="0.332cm" svg:x="2.761cm" svg:y="21.933cm">
          <draw:text-box>
            <text:p text:style-name="P1"><text:span text:style-name="T18"><text:s text:c="3"/></text:span><text:span text:style-name="T19">Ibidem</text:span><text:span text:style-name="T18">, s. 385.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19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20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20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1" draw:text-style-name="P12" draw:layer="layout" svg:width="13.557cm" svg:height="0.412cm" svg:x="2cm" svg:y="2.127cm">
          <draw:text-box>
            <text:p text:style-name="P1"><text:span text:style-name="T15">ﬂ ikt <text:s/>dotyczył <text:s/>materii <text:s/>dogmatycznej. <text:s/>Czasowo <text:s/>przewagę <text:s/>miała <text:s/>wola <text:s/>cesarska. <text:s/>Żaden </text:span></text:p>
          </draw:text-box>
        </draw:frame>
        <draw:frame draw:style-name="gr11" draw:text-style-name="P12" draw:layer="layout" svg:width="12.948cm" svg:height="0.412cm" svg:x="2cm" svg:y="2.571cm">
          <draw:text-box>
            <text:p text:style-name="P1"><text:span text:style-name="T15">z poglądów heterodoksyjnych popieranych przez któregokolwiek cesarza nie doczekał </text:span></text:p>
          </draw:text-box>
        </draw:frame>
        <draw:frame draw:style-name="gr11" draw:text-style-name="P12" draw:layer="layout" svg:width="4.887cm" svg:height="0.412cm" svg:x="2cm" svg:y="3.016cm">
          <draw:text-box>
            <text:p text:style-name="P1"><text:span text:style-name="T15">się jednak uznania przez Kościół</text:span></text:p>
          </draw:text-box>
        </draw:frame>
        <draw:frame draw:style-name="gr12" draw:text-style-name="P13" draw:layer="layout" svg:width="0.332cm" svg:height="0.239cm" svg:x="6.946cm" svg:y="3.032cm">
          <draw:text-box>
            <text:p text:style-name="P1"><text:span text:style-name="T16">128</text:span></text:p>
          </draw:text-box>
        </draw:frame>
        <draw:frame draw:style-name="gr11" draw:text-style-name="P12" draw:layer="layout" svg:width="7.698cm" svg:height="0.412cm" svg:x="7.269cm" svg:y="3.016cm">
          <draw:text-box>
            <text:p text:style-name="P1"><text:span text:style-name="T15">. W sporach o dogmaty w IV–V wieku cesarze byli </text:span></text:p>
          </draw:text-box>
        </draw:frame>
        <draw:frame draw:style-name="gr11" draw:text-style-name="P12" draw:layer="layout" svg:width="12.571cm" svg:height="0.412cm" svg:x="2cm" svg:y="3.46cm">
          <draw:text-box>
            <text:p text:style-name="P1"><text:span text:style-name="T15">zdolni narzucać swą wolę części duchownych i wiernych, choćby tylko na czas swe-</text:span></text:p>
          </draw:text-box>
        </draw:frame>
        <draw:frame draw:style-name="gr11" draw:text-style-name="P12" draw:layer="layout" svg:width="12.998cm" svg:height="0.412cm" svg:x="2cm" svg:y="3.905cm">
          <draw:text-box>
            <text:p text:style-name="P1"><text:span text:style-name="T15">go panowania, lecz ciągle działali opozycyjni biskupi i trwała „alternatywna” struktura </text:span></text:p>
          </draw:text-box>
        </draw:frame>
        <draw:frame draw:style-name="gr11" draw:text-style-name="P12" draw:layer="layout" svg:width="7.529cm" svg:height="0.412cm" svg:x="2cm" svg:y="4.349cm">
          <draw:text-box>
            <text:p text:style-name="P1"><text:span text:style-name="T15">władz w Kościele, oparta na sukcesji apostolskiej. </text:span></text:p>
          </draw:text-box>
        </draw:frame>
        <draw:frame draw:style-name="gr11" draw:text-style-name="P12" draw:layer="layout" svg:width="12.495cm" svg:height="0.412cm" svg:x="2.5cm" svg:y="4.794cm">
          <draw:text-box>
            <text:p text:style-name="P1"><text:span text:style-name="T15">Chcąc określić zakres władzy cesarskiej w Kościele, trzeba zwrócić uwagę na sfery </text:span></text:p>
          </draw:text-box>
        </draw:frame>
        <draw:frame draw:style-name="gr11" draw:text-style-name="P12" draw:layer="layout" svg:width="13.172cm" svg:height="0.412cm" svg:x="2cm" svg:y="5.238cm">
          <draw:text-box>
            <text:p text:style-name="P1"><text:span text:style-name="T15">kompetencji monarchy. W dziedzinie czysto świeckiej cesarz stanowił prawa jako suwe-</text:span></text:p>
          </draw:text-box>
        </draw:frame>
        <draw:frame draw:style-name="gr11" draw:text-style-name="P12" draw:layer="layout" svg:width="12.795cm" svg:height="0.412cm" svg:x="2cm" svg:y="5.683cm">
          <draw:text-box>
            <text:p text:style-name="P1"><text:span text:style-name="T15">ren. Kolejnym obszarem była sfera regulacji kościelnej dotyczącej spraw organizacyj-</text:span></text:p>
          </draw:text-box>
        </draw:frame>
        <draw:frame draw:style-name="gr11" draw:text-style-name="P12" draw:layer="layout" svg:width="8.308cm" svg:height="0.412cm" svg:x="2cm" svg:y="6.127cm">
          <draw:text-box>
            <text:p text:style-name="P1"><text:span text:style-name="T15">nych. Kontrola tego „zewnętrznego” elementu Kościoła</text:span></text:p>
          </draw:text-box>
        </draw:frame>
        <draw:frame draw:style-name="gr12" draw:text-style-name="P13" draw:layer="layout" svg:width="0.332cm" svg:height="0.239cm" svg:x="10.411cm" svg:y="6.144cm">
          <draw:text-box>
            <text:p text:style-name="P1"><text:span text:style-name="T16">129</text:span></text:p>
          </draw:text-box>
        </draw:frame>
        <draw:frame draw:style-name="gr11" draw:text-style-name="P12" draw:layer="layout" svg:width="4.244cm" svg:height="0.412cm" svg:x="10.733cm" svg:y="6.127cm">
          <draw:text-box>
            <text:p text:style-name="P1"><text:span text:style-name="T15"><text:s/></text:span><text:span text:style-name="T15">w razie konﬂ iktu była osta-</text:span></text:p>
          </draw:text-box>
        </draw:frame>
        <draw:frame draw:style-name="gr11" draw:text-style-name="P12" draw:layer="layout" svg:width="12.943cm" svg:height="0.412cm" svg:x="2cm" svg:y="6.572cm">
          <draw:text-box>
            <text:p text:style-name="P1"><text:span text:style-name="T15">tecznie wykonywana przez cesarza, lecz przy udziale hierarchii. Najważniejsze jednak </text:span></text:p>
          </draw:text-box>
        </draw:frame>
        <draw:frame draw:style-name="gr11" draw:text-style-name="P12" draw:layer="layout" svg:width="13.231cm" svg:height="0.412cm" svg:x="2cm" svg:y="7.016cm">
          <draw:text-box>
            <text:p text:style-name="P1"><text:span text:style-name="T15">było pytanie o skalę kompetencji cesarskich w przedmiotach: sakramentów i dogmatów. </text:span></text:p>
          </draw:text-box>
        </draw:frame>
        <draw:frame draw:style-name="gr11" draw:text-style-name="P12" draw:layer="layout" svg:width="5.467cm" svg:height="0.412cm" svg:x="2cm" svg:y="7.461cm">
          <draw:text-box>
            <text:p text:style-name="P1"><text:span text:style-name="T15">Tu właściwa była jedynie hierarchia.</text:span></text:p>
          </draw:text-box>
        </draw:frame>
        <draw:frame draw:style-name="gr11" draw:text-style-name="P12" draw:layer="layout" svg:width="12.325cm" svg:height="0.412cm" svg:x="2.5cm" svg:y="7.905cm">
          <draw:text-box>
            <text:p text:style-name="P1"><text:span text:style-name="T15">Zamiast terminu „cezaropapizm” zaproponowano wprowadzenie określenia </text:span><text:span text:style-name="T22">caesa-</text:span></text:p>
          </draw:text-box>
        </draw:frame>
        <draw:frame draw:style-name="gr11" draw:text-style-name="P12" draw:layer="layout" svg:width="13.108cm" svg:height="0.412cm" svg:x="2cm" svg:y="8.35cm">
          <draw:text-box>
            <text:p text:style-name="P1"><text:span text:style-name="T22">roprocuratorism</text:span><text:span text:style-name="T15"> albo </text:span><text:span text:style-name="T22">caesaropaternalism</text:span><text:span text:style-name="T15"> bądź </text:span><text:span text:style-name="T22">caesarocybernesis</text:span><text:span text:style-name="T15">. Termin </text:span><text:span text:style-name="T22">paternalism</text:span><text:span text:style-name="T15"> </text:span></text:p>
          </draw:text-box>
        </draw:frame>
        <draw:frame draw:style-name="gr11" draw:text-style-name="P12" draw:layer="layout" svg:width="12.927cm" svg:height="0.412cm" svg:x="2cm" svg:y="8.794cm">
          <draw:text-box>
            <text:p text:style-name="P1"><text:span text:style-name="T15">wydaje się jednak zbyt słaby, by oddać rolę cesarza w Kościele Bizancjum, </text:span><text:span text:style-name="T22">caesarocy-</text:span></text:p>
          </draw:text-box>
        </draw:frame>
        <draw:frame draw:style-name="gr11" draw:text-style-name="P12" draw:layer="layout" svg:width="6.149cm" svg:height="0.412cm" svg:x="2cm" svg:y="9.239cm">
          <draw:text-box>
            <text:p text:style-name="P1"><text:span text:style-name="T22">bernesis</text:span><text:span text:style-name="T15"> zaś jest określeniem zbyt silnym</text:span></text:p>
          </draw:text-box>
        </draw:frame>
        <draw:frame draw:style-name="gr12" draw:text-style-name="P13" draw:layer="layout" svg:width="0.332cm" svg:height="0.239cm" svg:x="8.162cm" svg:y="9.255cm">
          <draw:text-box>
            <text:p text:style-name="P1"><text:span text:style-name="T16">130</text:span></text:p>
          </draw:text-box>
        </draw:frame>
        <draw:frame draw:style-name="gr11" draw:text-style-name="P12" draw:layer="layout" svg:width="6.5cm" svg:height="0.412cm" svg:x="8.485cm" svg:y="9.239cm">
          <draw:text-box>
            <text:p text:style-name="P1"><text:span text:style-name="T15"><text:s/></text:span><text:span text:style-name="T15">i czysto świeckim. Można próbować zasto-</text:span></text:p>
          </draw:text-box>
        </draw:frame>
        <draw:frame draw:style-name="gr11" draw:text-style-name="P12" draw:layer="layout" svg:width="12.977cm" svg:height="0.412cm" svg:x="2cm" svg:y="9.683cm">
          <draw:text-box>
            <text:p text:style-name="P1"><text:span text:style-name="T15">sować określenia podobne do tych przydawanych monarsze angielskiemu po zerwaniu </text:span></text:p>
          </draw:text-box>
        </draw:frame>
        <draw:frame draw:style-name="gr11" draw:text-style-name="P12" draw:layer="layout" svg:width="13.316cm" svg:height="0.412cm" svg:x="2cm" svg:y="10.128cm">
          <draw:text-box>
            <text:p text:style-name="P1"><text:span text:style-name="T15">z katolicyzmem: Obrońcy Wiary i Najwyższego Władcy w Kościele, ale i one nie oddają </text:span></text:p>
          </draw:text-box>
        </draw:frame>
        <draw:frame draw:style-name="gr11" draw:text-style-name="P12" draw:layer="layout" svg:width="12.922cm" svg:height="0.412cm" svg:x="2cm" svg:y="10.572cm">
          <draw:text-box>
            <text:p text:style-name="P1"><text:span text:style-name="T15">pozycji cesarza bizantyńskiego. „Najwyższy władca Kościoła” to określenie zbyt moc-</text:span></text:p>
          </draw:text-box>
        </draw:frame>
        <draw:frame draw:style-name="gr11" draw:text-style-name="P12" draw:layer="layout" svg:width="13.049cm" svg:height="0.412cm" svg:x="2cm" svg:y="11.017cm">
          <draw:text-box>
            <text:p text:style-name="P1"><text:span text:style-name="T15">ne, nie zawiera w sobie konotacji świętości godności cesarskiej, mistyki przypisywanej </text:span></text:p>
          </draw:text-box>
        </draw:frame>
        <draw:frame draw:style-name="gr11" draw:text-style-name="P12" draw:layer="layout" svg:width="3.947cm" svg:height="0.412cm" svg:x="2cm" svg:y="11.461cm">
          <draw:text-box>
            <text:p text:style-name="P1"><text:span text:style-name="T15">jej przez Bizantyńczyków.</text:span></text:p>
          </draw:text-box>
        </draw:frame>
        <draw:frame draw:style-name="gr11" draw:text-style-name="P12" draw:layer="layout" svg:width="12.456cm" svg:height="0.412cm" svg:x="2.5cm" svg:y="11.906cm">
          <draw:text-box>
            <text:p text:style-name="P1"><text:span text:style-name="T15">Podsumowując, warto odejść od stosowania określenia „cezaropapizm” w odniesie-</text:span></text:p>
          </draw:text-box>
        </draw:frame>
        <draw:frame draw:style-name="gr11" draw:text-style-name="P12" draw:layer="layout" svg:width="12.757cm" svg:height="0.412cm" svg:x="2cm" svg:y="12.35cm">
          <draw:text-box>
            <text:p text:style-name="P1"><text:span text:style-name="T15">niu do Bizancjum jako mylącego, sugerującego absolutystyczną kontrolę cesarza nad </text:span></text:p>
          </draw:text-box>
        </draw:frame>
        <draw:frame draw:style-name="gr11" draw:text-style-name="P12" draw:layer="layout" svg:width="3.647cm" svg:height="0.412cm" svg:x="2cm" svg:y="12.795cm">
          <draw:text-box>
            <text:p text:style-name="P1"><text:span text:style-name="T15">Kościołem jego państwa</text:span></text:p>
          </draw:text-box>
        </draw:frame>
        <draw:frame draw:style-name="gr12" draw:text-style-name="P13" draw:layer="layout" svg:width="0.332cm" svg:height="0.239cm" svg:x="5.642cm" svg:y="12.811cm">
          <draw:text-box>
            <text:p text:style-name="P1"><text:span text:style-name="T16">131</text:span></text:p>
          </draw:text-box>
        </draw:frame>
        <draw:frame draw:style-name="gr11" draw:text-style-name="P12" draw:layer="layout" svg:width="7.766cm" svg:height="0.412cm" svg:x="5.964cm" svg:y="12.795cm">
          <draw:text-box>
            <text:p text:style-name="P1"><text:span text:style-name="T15">, albo posługiwać się tym słowem z zastrzeżeniami. </text:span></text:p>
          </draw:text-box>
        </draw:frame>
        <draw:frame draw:style-name="gr10" draw:text-style-name="P11" draw:layer="layout" svg:width="3.279cm" svg:height="0.7cm" svg:x="7.319cm" svg:y="14.359cm">
          <draw:text-box>
            <text:p text:style-name="P1"><text:span text:style-name="T14">Bibliografia </text:span></text:p>
          </draw:text-box>
        </draw:frame>
        <draw:frame draw:style-name="gr4" draw:text-style-name="P5" draw:layer="layout" svg:width="1.484cm" svg:height="0.598cm" svg:x="2cm" svg:y="16.333cm">
          <draw:text-box>
            <text:p text:style-name="P1"><text:span text:style-name="T5">Źródła</text:span></text:p>
          </draw:text-box>
        </draw:frame>
        <draw:frame draw:style-name="gr19" draw:text-style-name="P19" draw:layer="layout" svg:width="8.16cm" svg:height="0.369cm" svg:x="2cm" svg:y="17.329cm">
          <draw:text-box>
            <text:p text:style-name="P1"><text:span text:style-name="T33">[Maximi Confessoris], </text:span><text:span text:style-name="T34">Relatio motionis</text:span><text:span text:style-name="T33">, PG 90.109C–129C.</text:span></text:p>
          </draw:text-box>
        </draw:frame>
        <draw:frame draw:style-name="gr19" draw:text-style-name="P19" draw:layer="layout" svg:width="12.27cm" svg:height="0.369cm" svg:x="2cm" svg:y="17.731cm">
          <draw:text-box>
            <text:p text:style-name="P1"><text:span text:style-name="T34">Acta Concicliorum Oecumenicorum</text:span><text:span text:style-name="T33">, ed. E. Schwartz, R. Schiﬀ er, Berlin et al. 1914–1984.</text:span></text:p>
          </draw:text-box>
        </draw:frame>
        <draw:frame draw:style-name="gr19" draw:text-style-name="P19" draw:layer="layout" svg:width="13.049cm" svg:height="0.369cm" svg:x="2cm" svg:y="18.133cm">
          <draw:text-box>
            <text:p text:style-name="P1"><text:span text:style-name="T34">Acta Conciliorum Oecumenicorum s. secunda, </text:span><text:span text:style-name="T33">ed. R. Riedinger, E. Lamberz, Berlin–New York, </text:span></text:p>
          </draw:text-box>
        </draw:frame>
        <draw:frame draw:style-name="gr19" draw:text-style-name="P19" draw:layer="layout" svg:width="0.933cm" svg:height="0.369cm" svg:x="2.5cm" svg:y="18.536cm">
          <draw:text-box>
            <text:p text:style-name="P1"><text:span text:style-name="T33">1981–.</text:span></text:p>
          </draw:text-box>
        </draw:frame>
        <draw:frame draw:style-name="gr19" draw:text-style-name="P19" draw:layer="layout" svg:width="10.594cm" svg:height="0.369cm" svg:x="2cm" svg:y="18.938cm">
          <draw:text-box>
            <text:p text:style-name="P1"><text:span text:style-name="T33">Ambroży, </text:span><text:span text:style-name="T34">Epistolae extra collectionem</text:span><text:span text:style-name="T33">, ed. M. Zelzer, CSEL vol. 82/3 (1982).</text:span></text:p>
          </draw:text-box>
        </draw:frame>
        <draw:frame draw:style-name="gr19" draw:text-style-name="P19" draw:layer="layout" svg:width="13.278cm" svg:height="0.369cm" svg:x="2cm" svg:y="19.34cm">
          <draw:text-box>
            <text:p text:style-name="P1"><text:span text:style-name="T33">Ammianus Marcellinus, </text:span><text:span text:style-name="T34">Res Gestae</text:span><text:span text:style-name="T33">, ed. Ch. Upson Clark, J. Carew Rolfe, Cambridge 1935–1939.</text:span></text:p>
          </draw:text-box>
        </draw:frame>
        <draw:line draw:style-name="gr13" draw:text-style-name="P14" draw:layer="layout" svg:x1="2cm" svg:y1="20.68cm" svg:x2="6.999cm" svg:y2="20.68cm">
          <text:p/>
        </draw:line>
        <draw:frame draw:style-name="gr19" draw:text-style-name="P19" draw:layer="layout" svg:width="7.762cm" svg:height="0.369cm" svg:x="2cm" svg:y="19.742cm">
          <draw:text-box>
            <text:p text:style-name="P1"><text:span text:style-name="T34">Epistola decretalis papae Siricii</text:span><text:span text:style-name="T33">, PL 13.1132; PL 56.555.</text:span></text:p>
          </draw:text-box>
        </draw:frame>
        <draw:frame draw:style-name="gr14" draw:text-style-name="P15" draw:layer="layout" svg:width="0.269cm" svg:height="0.196cm" svg:x="2.5cm" svg:y="20.867cm">
          <draw:text-box>
            <text:p text:style-name="P1"><text:span text:style-name="T17">128</text:span></text:p>
          </draw:text-box>
        </draw:frame>
        <draw:frame draw:style-name="gr15" draw:text-style-name="P16" draw:layer="layout" svg:width="2.03cm" svg:height="0.332cm" svg:x="2.761cm" svg:y="20.853cm">
          <draw:text-box>
            <text:p text:style-name="P1"><text:span text:style-name="T18"><text:s text:c="3"/></text:span><text:span text:style-name="T19">Ibidem</text:span><text:span text:style-name="T18">, s. 386.</text:span></text:p>
          </draw:text-box>
        </draw:frame>
        <draw:frame draw:style-name="gr14" draw:text-style-name="P15" draw:layer="layout" svg:width="0.269cm" svg:height="0.196cm" svg:x="2.5cm" svg:y="21.226cm">
          <draw:text-box>
            <text:p text:style-name="P1"><text:span text:style-name="T17">129</text:span></text:p>
          </draw:text-box>
        </draw:frame>
        <draw:frame draw:style-name="gr15" draw:text-style-name="P16" draw:layer="layout" svg:width="8.393cm" svg:height="0.332cm" svg:x="2.761cm" svg:y="21.213cm">
          <draw:text-box>
            <text:p text:style-name="P1"><text:span text:style-name="T18"><text:s text:c="3"/></text:span><text:span text:style-name="T18">Zob. Ph. Sherrard, </text:span><text:span text:style-name="T19">Greek East and Latin West</text:span><text:span text:style-name="T18">, London 1955, s. 93.</text:span></text:p>
          </draw:text-box>
        </draw:frame>
        <draw:frame draw:style-name="gr14" draw:text-style-name="P15" draw:layer="layout" svg:width="0.269cm" svg:height="0.196cm" svg:x="2.5cm" svg:y="21.586cm">
          <draw:text-box>
            <text:p text:style-name="P1"><text:span text:style-name="T17">130</text:span></text:p>
          </draw:text-box>
        </draw:frame>
        <draw:frame draw:style-name="gr15" draw:text-style-name="P16" draw:layer="layout" svg:width="5.269cm" svg:height="0.332cm" svg:x="2.761cm" svg:y="21.573cm">
          <draw:text-box>
            <text:p text:style-name="P1"><text:span text:style-name="T18"><text:s text:c="3"/></text:span><text:span text:style-name="T18">Zob. D.J. Geanakoplos, </text:span><text:span text:style-name="T19">Church...</text:span><text:span text:style-name="T18">, s. 398.</text:span></text:p>
          </draw:text-box>
        </draw:frame>
        <draw:frame draw:style-name="gr14" draw:text-style-name="P15" draw:layer="layout" svg:width="0.269cm" svg:height="0.196cm" svg:x="2.5cm" svg:y="21.946cm">
          <draw:text-box>
            <text:p text:style-name="P1"><text:span text:style-name="T17">131</text:span></text:p>
          </draw:text-box>
        </draw:frame>
        <draw:frame draw:style-name="gr15" draw:text-style-name="P16" draw:layer="layout" svg:width="2.03cm" svg:height="0.332cm" svg:x="2.761cm" svg:y="21.933cm">
          <draw:text-box>
            <text:p text:style-name="P1"><text:span text:style-name="T18"><text:s text:c="3"/></text:span><text:span text:style-name="T19">Ibidem</text:span><text:span text:style-name="T18">, s. 399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20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21" draw:style-name="dp1" draw:master-page-name="master-page3">
        <draw:frame draw:style-name="gr6" draw:text-style-name="P7" draw:layer="layout" svg:width="0.358cm" svg:height="0.39cm" svg:x="14.647cm" svg:y="0.886cm">
          <draw:text-box>
            <text:p text:style-name="P1"><text:span text:style-name="T21">21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9" draw:text-style-name="P19" draw:layer="layout" svg:width="12.884cm" svg:height="0.369cm" svg:x="2cm" svg:y="2.134cm">
          <draw:text-box>
            <text:p text:style-name="P1"><text:span text:style-name="T34">Epistolae Imperatorum Pontifi cum Aliorum Inde ab a. CCCLXVII usque DLIII datae Avellana </text:span></text:p>
          </draw:text-box>
        </draw:frame>
        <draw:frame draw:style-name="gr19" draw:text-style-name="P19" draw:layer="layout" svg:width="8.918cm" svg:height="0.369cm" svg:x="2.5cm" svg:y="2.536cm">
          <draw:text-box>
            <text:p text:style-name="P1"><text:span text:style-name="T34">Quae Dicitur Collectio</text:span><text:span text:style-name="T33">, ed. O. Guenther, CSEL, 35 (2 vol.), 1895.</text:span></text:p>
          </draw:text-box>
        </draw:frame>
        <draw:frame draw:style-name="gr19" draw:text-style-name="P19" draw:layer="layout" svg:width="9.709cm" svg:height="0.369cm" svg:x="2cm" svg:y="2.938cm">
          <draw:text-box>
            <text:p text:style-name="P1"><text:span text:style-name="T33">Euzebiusz z Cezarei, </text:span><text:span text:style-name="T34">Vita Constantini</text:span><text:span text:style-name="T33">, ed. F. Winkelmann, Berlin 1975.</text:span></text:p>
          </draw:text-box>
        </draw:frame>
        <draw:frame draw:style-name="gr19" draw:text-style-name="P19" draw:layer="layout" svg:width="10.179cm" svg:height="0.369cm" svg:x="2cm" svg:y="3.341cm">
          <draw:text-box>
            <text:p text:style-name="P1"><text:span text:style-name="T33">Grzegorz z Nyssy, </text:span><text:span text:style-name="T34">Mowa pogrzebowa cesarzowej Flacilli</text:span><text:span text:style-name="T33">, PG 46.877–893.</text:span></text:p>
          </draw:text-box>
        </draw:frame>
        <draw:frame draw:style-name="gr19" draw:text-style-name="P19" draw:layer="layout" svg:width="8.303cm" svg:height="0.369cm" svg:x="2cm" svg:y="3.743cm">
          <draw:text-box>
            <text:p text:style-name="P1"><text:span text:style-name="T33">Hermiasz Sozomen, </text:span><text:span text:style-name="T34">Historia Ecclesiastica</text:span><text:span text:style-name="T33">, PG 67.843–1724.</text:span></text:p>
          </draw:text-box>
        </draw:frame>
        <draw:frame draw:style-name="gr19" draw:text-style-name="P19" draw:layer="layout" svg:width="9.374cm" svg:height="0.369cm" svg:x="2cm" svg:y="4.145cm">
          <draw:text-box>
            <text:p text:style-name="P1"><text:span text:style-name="T33">Jan Chryzostom, </text:span><text:span text:style-name="T34">Homilia 3 do Mieszkańców Antiochii</text:span><text:span text:style-name="T33">, PG 49.48–59.</text:span></text:p>
          </draw:text-box>
        </draw:frame>
        <draw:frame draw:style-name="gr19" draw:text-style-name="P19" draw:layer="layout" svg:width="9.548cm" svg:height="0.369cm" svg:x="2cm" svg:y="4.547cm">
          <draw:text-box>
            <text:p text:style-name="P1"><text:span text:style-name="T33">Jan Chryzostom, </text:span><text:span text:style-name="T34">Homilia 4 O Ozjaszu „Widziałem Pana”</text:span><text:span text:style-name="T33">, PG 56.126.</text:span></text:p>
          </draw:text-box>
        </draw:frame>
        <draw:frame draw:style-name="gr19" draw:text-style-name="P19" draw:layer="layout" svg:width="10.069cm" svg:height="0.369cm" svg:x="2cm" svg:y="4.949cm">
          <draw:text-box>
            <text:p text:style-name="P1"><text:span text:style-name="T33">Jan Chryzostom, </text:span><text:span text:style-name="T34">Homilia 21, Ekloga o władzy cesarskiej</text:span><text:span text:style-name="T33">, PG 49.211–222.</text:span></text:p>
          </draw:text-box>
        </draw:frame>
        <draw:frame draw:style-name="gr19" draw:text-style-name="P19" draw:layer="layout" svg:width="10.255cm" svg:height="0.369cm" svg:x="2cm" svg:y="5.351cm">
          <draw:text-box>
            <text:p text:style-name="P1"><text:span text:style-name="T33">Jan Chryzostom, </text:span><text:span text:style-name="T34">Homilia do Drugiego Listu do Koryntian</text:span><text:span text:style-name="T33">, PG 61.381–391.</text:span></text:p>
          </draw:text-box>
        </draw:frame>
        <draw:frame draw:style-name="gr19" draw:text-style-name="P19" draw:layer="layout" svg:width="8.583cm" svg:height="0.369cm" svg:x="2cm" svg:y="5.754cm">
          <draw:text-box>
            <text:p text:style-name="P1"><text:span text:style-name="T33">Jan Chryzostom, </text:span><text:span text:style-name="T34">Przeciwko żydom i poganom</text:span><text:span text:style-name="T33">, PG 48.813–838.</text:span></text:p>
          </draw:text-box>
        </draw:frame>
        <draw:frame draw:style-name="gr19" draw:text-style-name="P19" draw:layer="layout" svg:width="12.257cm" svg:height="0.369cm" svg:x="2cm" svg:y="6.156cm">
          <draw:text-box>
            <text:p text:style-name="P1"><text:span text:style-name="T34">Justiniani Novellae</text:span><text:span text:style-name="T33"> [in:] </text:span><text:span text:style-name="T34">Corpus Iuris Civilis</text:span><text:span text:style-name="T33">, vol. III, ed. R. Scholl, W. Kroll, Berlin 1963.</text:span></text:p>
          </draw:text-box>
        </draw:frame>
        <draw:frame draw:style-name="gr19" draw:text-style-name="P19" draw:layer="layout" svg:width="10.827cm" svg:height="0.369cm" svg:x="2cm" svg:y="6.558cm">
          <draw:text-box>
            <text:p text:style-name="P1"><text:span text:style-name="T34">Patrologiae Cursus Completus</text:span><text:span text:style-name="T33">, ed. J.P. Migne, Series Graeca, Paris 1857–1866.</text:span></text:p>
          </draw:text-box>
        </draw:frame>
        <draw:frame draw:style-name="gr19" draw:text-style-name="P19" draw:layer="layout" svg:width="10.738cm" svg:height="0.369cm" svg:x="2cm" svg:y="6.96cm">
          <draw:text-box>
            <text:p text:style-name="P1"><text:span text:style-name="T34">Patrologiae Cursus Completus</text:span><text:span text:style-name="T33">, ed. J.P. Migne, Series Latina, Paris 1844–1855.</text:span></text:p>
          </draw:text-box>
        </draw:frame>
        <draw:frame draw:style-name="gr19" draw:text-style-name="P19" draw:layer="layout" svg:width="13.325cm" svg:height="0.369cm" svg:x="2cm" svg:y="7.362cm">
          <draw:text-box>
            <text:p text:style-name="P1"><text:span text:style-name="T34">Sacrorum conciliorum, nova et amplissima collectio</text:span><text:span text:style-name="T33">, ed. G.D. Mansi, Ph. Labbe, Graz 1960–1961 </text:span></text:p>
          </draw:text-box>
        </draw:frame>
        <draw:frame draw:style-name="gr19" draw:text-style-name="P19" draw:layer="layout" svg:width="0.929cm" svg:height="0.369cm" svg:x="2.5cm" svg:y="7.764cm">
          <draw:text-box>
            <text:p text:style-name="P1"><text:span text:style-name="T33">(repr.).</text:span></text:p>
          </draw:text-box>
        </draw:frame>
        <draw:frame draw:style-name="gr19" draw:text-style-name="P19" draw:layer="layout" svg:width="9.129cm" svg:height="0.369cm" svg:x="2cm" svg:y="8.167cm">
          <draw:text-box>
            <text:p text:style-name="P1"><text:span text:style-name="T33">Sokrates z Konstantynopola, </text:span><text:span text:style-name="T34">Historia Ecclesiastica</text:span><text:span text:style-name="T33">, PG 67.30–842.</text:span></text:p>
          </draw:text-box>
        </draw:frame>
        <draw:frame draw:style-name="gr19" draw:text-style-name="P19" draw:layer="layout" svg:width="9.061cm" svg:height="0.369cm" svg:x="2cm" svg:y="8.569cm">
          <draw:text-box>
            <text:p text:style-name="P1"><text:span text:style-name="T33">Theodoret, </text:span><text:span text:style-name="T34">Historia Ecclesiastica</text:span><text:span text:style-name="T33">, ed. L. Parmentier, Leipzig 1911.</text:span></text:p>
          </draw:text-box>
        </draw:frame>
        <draw:frame draw:style-name="gr19" draw:text-style-name="P19" draw:layer="layout" svg:width="12.791cm" svg:height="0.369cm" svg:x="2cm" svg:y="8.971cm">
          <draw:text-box>
            <text:p text:style-name="P1"><text:span text:style-name="T34">Theodosiani Libri XVI</text:span><text:span text:style-name="T33">, ed. Th. Mommsen, P.M. Meyer, J. Sirmond, Berlin 1905 (Codex Theo-</text:span></text:p>
          </draw:text-box>
        </draw:frame>
        <draw:frame draw:style-name="gr19" draw:text-style-name="P19" draw:layer="layout" svg:width="1.378cm" svg:height="0.369cm" svg:x="2.5cm" svg:y="9.373cm">
          <draw:text-box>
            <text:p text:style-name="P1"><text:span text:style-name="T33">dosianus).</text:span></text:p>
          </draw:text-box>
        </draw:frame>
        <draw:frame draw:style-name="gr19" draw:text-style-name="P19" draw:layer="layout" svg:width="6.898cm" svg:height="0.369cm" svg:x="2cm" svg:y="9.775cm">
          <draw:text-box>
            <text:p text:style-name="P1"><text:span text:style-name="T33">Zosimos, </text:span><text:span text:style-name="T34">Historia Nova</text:span><text:span text:style-name="T33">, ed. I. Bekker, Bonn 1837.</text:span></text:p>
          </draw:text-box>
        </draw:frame>
        <draw:frame draw:style-name="gr4" draw:text-style-name="P5" draw:layer="layout" svg:width="5.654cm" svg:height="0.598cm" svg:x="2cm" svg:y="10.889cm">
          <draw:text-box>
            <text:p text:style-name="P1"><text:span text:style-name="T5">Opracowania książkowe</text:span></text:p>
          </draw:text-box>
        </draw:frame>
        <draw:frame draw:style-name="gr19" draw:text-style-name="P19" draw:layer="layout" svg:width="9.32cm" svg:height="0.369cm" svg:x="2cm" svg:y="11.885cm">
          <draw:text-box>
            <text:p text:style-name="P1"><text:span text:style-name="T33">Ahrweiler H., </text:span><text:span text:style-name="T34">L’Ideologie politique de l’empire byzantin</text:span><text:span text:style-name="T33">, Paris 1975.</text:span></text:p>
          </draw:text-box>
        </draw:frame>
        <draw:frame draw:style-name="gr19" draw:text-style-name="P19" draw:layer="layout" svg:width="9.175cm" svg:height="0.369cm" svg:x="2cm" svg:y="12.288cm">
          <draw:text-box>
            <text:p text:style-name="P1"><text:span text:style-name="T33">Aland K., </text:span><text:span text:style-name="T34">Kaiser und Kirche von Konstanz bis Byzanz</text:span><text:span text:style-name="T33">, Berlin 1957.</text:span></text:p>
          </draw:text-box>
        </draw:frame>
        <draw:frame draw:style-name="gr19" draw:text-style-name="P19" draw:layer="layout" svg:width="13.337cm" svg:height="0.369cm" svg:x="2cm" svg:y="12.69cm">
          <draw:text-box>
            <text:p text:style-name="P1"><text:span text:style-name="T33">Andresen C., </text:span><text:span text:style-name="T34">Geschichte des christentums: Von den anfängen bis zur hochscholastik</text:span><text:span text:style-name="T33">, Vol. 1, Stutt-</text:span></text:p>
          </draw:text-box>
        </draw:frame>
        <draw:frame draw:style-name="gr19" draw:text-style-name="P19" draw:layer="layout" svg:width="4.328cm" svg:height="0.369cm" svg:x="2.5cm" svg:y="13.092cm">
          <draw:text-box>
            <text:p text:style-name="P1"><text:span text:style-name="T33">gart–Berlin–Kö ln–Mainz 1975.</text:span></text:p>
          </draw:text-box>
        </draw:frame>
        <draw:frame draw:style-name="gr19" draw:text-style-name="P19" draw:layer="layout" svg:width="13.337cm" svg:height="0.369cm" svg:x="2cm" svg:y="13.494cm">
          <draw:text-box>
            <text:p text:style-name="P1"><text:span text:style-name="T33">Bardill J., </text:span><text:span text:style-name="T34">Constantine, Divine Emperor of the Christian Golden Age</text:span><text:span text:style-name="T33">, Cambridge–New York 2011.</text:span></text:p>
          </draw:text-box>
        </draw:frame>
        <draw:frame draw:style-name="gr19" draw:text-style-name="P19" draw:layer="layout" svg:width="7.829cm" svg:height="0.369cm" svg:x="2cm" svg:y="13.896cm">
          <draw:text-box>
            <text:p text:style-name="P1"><text:span text:style-name="T33">Barnes T.D., </text:span><text:span text:style-name="T34">Constantine and Eusebius</text:span><text:span text:style-name="T33">, Cambridge 1981.</text:span></text:p>
          </draw:text-box>
        </draw:frame>
        <draw:frame draw:style-name="gr19" draw:text-style-name="P19" draw:layer="layout" svg:width="9.697cm" svg:height="0.369cm" svg:x="2cm" svg:y="14.298cm">
          <draw:text-box>
            <text:p text:style-name="P1"><text:span text:style-name="T33">Barzano A., </text:span><text:span text:style-name="T34">Il cristianesimo nelle leggi di Roma imperiale</text:span><text:span text:style-name="T33">, Milan 1996.</text:span></text:p>
          </draw:text-box>
        </draw:frame>
        <draw:frame draw:style-name="gr19" draw:text-style-name="P19" draw:layer="layout" svg:width="9.036cm" svg:height="0.369cm" svg:x="2cm" svg:y="14.701cm">
          <draw:text-box>
            <text:p text:style-name="P1"><text:span text:style-name="T33">Batiﬀ ol E., </text:span><text:span text:style-name="T34">Cathedra Petri, Et. d’hist. anc. de l’Eglise</text:span><text:span text:style-name="T33">, Paris 1938.</text:span></text:p>
          </draw:text-box>
        </draw:frame>
        <draw:frame draw:style-name="gr19" draw:text-style-name="P19" draw:layer="layout" svg:width="10.399cm" svg:height="0.369cm" svg:x="2cm" svg:y="15.103cm">
          <draw:text-box>
            <text:p text:style-name="P1"><text:span text:style-name="T33">Batiﬀ ol E.,</text:span><text:span text:style-name="T34"> Le catholicisme des origines a S. Leon</text:span><text:span text:style-name="T33">, 4 vol., Paris 1909–1924. </text:span></text:p>
          </draw:text-box>
        </draw:frame>
        <draw:frame draw:style-name="gr19" draw:text-style-name="P19" draw:layer="layout" svg:width="9.832cm" svg:height="0.369cm" svg:x="2cm" svg:y="15.505cm">
          <draw:text-box>
            <text:p text:style-name="P1"><text:span text:style-name="T33">Baynes N.H., </text:span><text:span text:style-name="T34">An Introduction to East Roman Civilization</text:span><text:span text:style-name="T33">, Oxford 1948. </text:span></text:p>
          </draw:text-box>
        </draw:frame>
        <draw:frame draw:style-name="gr19" draw:text-style-name="P19" draw:layer="layout" svg:width="7.99cm" svg:height="0.369cm" svg:x="2cm" svg:y="15.907cm">
          <draw:text-box>
            <text:p text:style-name="P1"><text:span text:style-name="T33">Beck H.G., </text:span><text:span text:style-name="T34">Das Byzantinische Jahrtausend</text:span><text:span text:style-name="T33">, Munich 1978. </text:span></text:p>
          </draw:text-box>
        </draw:frame>
        <draw:frame draw:style-name="gr19" draw:text-style-name="P19" draw:layer="layout" svg:width="12.127cm" svg:height="0.369cm" svg:x="2cm" svg:y="16.309cm">
          <draw:text-box>
            <text:p text:style-name="P1"><text:span text:style-name="T33">Beck H.G., </text:span><text:span text:style-name="T34">Geschichte der orthodoxen Kirche im byzantinischen Reich</text:span><text:span text:style-name="T33">, Gö ttingen 1980. </text:span></text:p>
          </draw:text-box>
        </draw:frame>
        <draw:frame draw:style-name="gr19" draw:text-style-name="P19" draw:layer="layout" svg:width="13.062cm" svg:height="0.369cm" svg:x="2cm" svg:y="16.711cm">
          <draw:text-box>
            <text:p text:style-name="P1"><text:span text:style-name="T33">Berkhof H., </text:span><text:span text:style-name="T34">Kirche und Kaiser. Eine Untersuchung der Entstechung der byzantinischen und der </text:span></text:p>
          </draw:text-box>
        </draw:frame>
        <draw:frame draw:style-name="gr19" draw:text-style-name="P19" draw:layer="layout" svg:width="9.624cm" svg:height="0.369cm" svg:x="2.5cm" svg:y="17.114cm">
          <draw:text-box>
            <text:p text:style-name="P1"><text:span text:style-name="T34">theokratischen Staatsauﬀ assung im vierten Jahrhundert</text:span><text:span text:style-name="T33">, Zurich 1947. </text:span></text:p>
          </draw:text-box>
        </draw:frame>
        <draw:frame draw:style-name="gr19" draw:text-style-name="P19" draw:layer="layout" svg:width="7.246cm" svg:height="0.369cm" svg:x="2cm" svg:y="17.516cm">
          <draw:text-box>
            <text:p text:style-name="P1"><text:span text:style-name="T33">Bermann H.J., </text:span><text:span text:style-name="T34">Law and Revolution</text:span><text:span text:style-name="T33">, Cambridge 1983.</text:span></text:p>
          </draw:text-box>
        </draw:frame>
        <draw:frame draw:style-name="gr19" draw:text-style-name="P19" draw:layer="layout" svg:width="10.26cm" svg:height="0.369cm" svg:x="2cm" svg:y="17.918cm">
          <draw:text-box>
            <text:p text:style-name="P1"><text:span text:style-name="T33">Biondi B., </text:span><text:span text:style-name="T34">Giustiniano primo principe e legislatore cattolico</text:span><text:span text:style-name="T33">, Milano 1936. </text:span></text:p>
          </draw:text-box>
        </draw:frame>
        <draw:frame draw:style-name="gr19" draw:text-style-name="P19" draw:layer="layout" svg:width="7.898cm" svg:height="0.369cm" svg:x="2cm" svg:y="18.32cm">
          <draw:text-box>
            <text:p text:style-name="P1"><text:span text:style-name="T33">Biondi B., </text:span><text:span text:style-name="T34">Il diritto romano cristiano</text:span><text:span text:style-name="T33">, vol. I, Milano 1952.</text:span></text:p>
          </draw:text-box>
        </draw:frame>
        <draw:frame draw:style-name="gr19" draw:text-style-name="P19" draw:layer="layout" svg:width="11.952cm" svg:height="0.369cm" svg:x="2cm" svg:y="18.722cm">
          <draw:text-box>
            <text:p text:style-name="P1"><text:span text:style-name="T33">Blaise A., Chirat H., </text:span><text:span text:style-name="T34">Dictionnaire latin français des auteurs chrétiens</text:span><text:span text:style-name="T33">, Strasbourg 1954. </text:span></text:p>
          </draw:text-box>
        </draw:frame>
        <draw:frame draw:style-name="gr19" draw:text-style-name="P19" draw:layer="layout" svg:width="13.422cm" svg:height="0.369cm" svg:x="2cm" svg:y="19.124cm">
          <draw:text-box>
            <text:p text:style-name="P1"><text:span text:style-name="T33">Böhmer <text:s/>J.H., </text:span><text:span text:style-name="T34"><text:s/>Ius <text:s/>ecclesiasticum <text:s/>protestantium: <text:s/>Usum <text:s/>hodiernum <text:s/>iuris <text:s/>canonici <text:s/>iuxta <text:s/>seriem </text:span></text:p>
          </draw:text-box>
        </draw:frame>
        <draw:frame draw:style-name="gr19" draw:text-style-name="P19" draw:layer="layout" svg:width="12.808cm" svg:height="0.369cm" svg:x="2.5cm" svg:y="19.527cm">
          <draw:text-box>
            <text:p text:style-name="P1"><text:span text:style-name="T34">Decretaliumostendens <text:s/>et <text:s/>ipsis <text:s/>rerum <text:s/>argumentis <text:s/>illustrans</text:span><text:span text:style-name="T33">, <text:s/>vol. <text:s/>5, <text:s/>Halae <text:s/>Magdeburgicae </text:span></text:p>
          </draw:text-box>
        </draw:frame>
        <draw:frame draw:style-name="gr19" draw:text-style-name="P19" draw:layer="layout" svg:width="1.611cm" svg:height="0.369cm" svg:x="2.5cm" svg:y="19.929cm">
          <draw:text-box>
            <text:p text:style-name="P1"><text:span text:style-name="T33">1756–1789.</text:span></text:p>
          </draw:text-box>
        </draw:frame>
        <draw:frame draw:style-name="gr19" draw:text-style-name="P19" draw:layer="layout" svg:width="12.648cm" svg:height="0.369cm" svg:x="2cm" svg:y="20.331cm">
          <draw:text-box>
            <text:p text:style-name="P1"><text:span text:style-name="T33">Brehier L</text:span><text:span text:style-name="T34">.</text:span><text:span text:style-name="T33">,</text:span><text:span text:style-name="T34"> Hiereus kai Basileus</text:span><text:span text:style-name="T33">, Memorial L. Petit, Archives de l’Orient Chretien, Bucharest </text:span></text:p>
          </draw:text-box>
        </draw:frame>
        <draw:frame draw:style-name="gr19" draw:text-style-name="P19" draw:layer="layout" svg:width="2.081cm" svg:height="0.369cm" svg:x="2.5cm" svg:y="20.733cm">
          <draw:text-box>
            <text:p text:style-name="P1"><text:span text:style-name="T33">1948, s. 41–45.</text:span></text:p>
          </draw:text-box>
        </draw:frame>
        <draw:frame draw:style-name="gr19" draw:text-style-name="P19" draw:layer="layout" svg:width="7.634cm" svg:height="0.369cm" svg:x="2cm" svg:y="21.135cm">
          <draw:text-box>
            <text:p text:style-name="P1"><text:span text:style-name="T33">Brehier L., </text:span><text:span text:style-name="T34">Le Monde Byzantin</text:span><text:span text:style-name="T33">, vol. 3, Paris 1947–1950.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9" draw:text-style-name="P19" draw:layer="layout" svg:width="11.424cm" svg:height="0.369cm" svg:x="2cm" svg:y="21.537cm">
          <draw:text-box>
            <text:p text:style-name="P1"><text:span text:style-name="T33">Carranza A.R., </text:span><text:span text:style-name="T34">El Triunfo del cristianismo: Estudios históricos</text:span><text:span text:style-name="T33">, Buenos Aires 1950. 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21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22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22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9" draw:text-style-name="P19" draw:layer="layout" svg:width="7.068cm" svg:height="0.369cm" svg:x="2cm" svg:y="2.134cm">
          <draw:text-box>
            <text:p text:style-name="P1"><text:span text:style-name="T33">Chapman J., </text:span><text:span text:style-name="T34">Studies in Early Papacy</text:span><text:span text:style-name="T33">, London 1928.</text:span></text:p>
          </draw:text-box>
        </draw:frame>
        <draw:frame draw:style-name="gr19" draw:text-style-name="P19" draw:layer="layout" svg:width="13.769cm" svg:height="0.369cm" svg:x="2cm" svg:y="2.536cm">
          <draw:text-box>
            <text:p text:style-name="P1"><text:span text:style-name="T33">Congar Y., </text:span><text:span text:style-name="T34"><text:s/>After <text:s/>900 <text:s/>Years: <text:s/>The <text:s/>Background <text:s/>of <text:s/>the <text:s/>Schism <text:s/>between <text:s/>the <text:s/>Eastern <text:s/>and <text:s/>Western </text:span></text:p>
          </draw:text-box>
        </draw:frame>
        <draw:frame draw:style-name="gr19" draw:text-style-name="P19" draw:layer="layout" svg:width="3.714cm" svg:height="0.369cm" svg:x="2.5cm" svg:y="2.938cm">
          <draw:text-box>
            <text:p text:style-name="P1"><text:span text:style-name="T34">Churches</text:span><text:span text:style-name="T33">, New York 1959.</text:span></text:p>
          </draw:text-box>
        </draw:frame>
        <draw:frame draw:style-name="gr19" draw:text-style-name="P19" draw:layer="layout" svg:width="8.046cm" svg:height="0.369cm" svg:x="2cm" svg:y="3.34cm">
          <draw:text-box>
            <text:p text:style-name="P1"><text:span text:style-name="T33">Congar Y., </text:span><text:span text:style-name="T34">Jalons pour une theologie du laicat</text:span><text:span text:style-name="T33">, Paris 1953.</text:span></text:p>
          </draw:text-box>
        </draw:frame>
        <draw:frame draw:style-name="gr19" draw:text-style-name="P19" draw:layer="layout" svg:width="13.198cm" svg:height="0.369cm" svg:x="2cm" svg:y="3.742cm">
          <draw:text-box>
            <text:p text:style-name="P1"><text:span text:style-name="T33">Dagron G., </text:span><text:span text:style-name="T34">Emperor and Priest: The Imperial Oﬃ <text:s/>ce in Byzantium</text:span><text:span text:style-name="T33">, Cambridge–New York 2003.</text:span></text:p>
          </draw:text-box>
        </draw:frame>
        <draw:frame draw:style-name="gr19" draw:text-style-name="P19" draw:layer="layout" svg:width="12.952cm" svg:height="0.369cm" svg:x="2cm" svg:y="4.145cm">
          <draw:text-box>
            <text:p text:style-name="P1"><text:span text:style-name="T33">Dagron G. i in. (red.), </text:span><text:span text:style-name="T34">Historia chrześcijaństwa</text:span><text:span text:style-name="T33">, t. 1, red. wyd. pol. J. Kłoczowski, przeł. M. Żu-</text:span></text:p>
          </draw:text-box>
        </draw:frame>
        <draw:frame draw:style-name="gr19" draw:text-style-name="P19" draw:layer="layout" svg:width="3.99cm" svg:height="0.369cm" svg:x="2.5cm" svg:y="4.547cm">
          <draw:text-box>
            <text:p text:style-name="P1"><text:span text:style-name="T33">rowska i in., Warszawa 1999.</text:span></text:p>
          </draw:text-box>
        </draw:frame>
        <draw:frame draw:style-name="gr19" draw:text-style-name="P19" draw:layer="layout" svg:width="13.468cm" svg:height="0.369cm" svg:x="2cm" svg:y="4.949cm">
          <draw:text-box>
            <text:p text:style-name="P1"><text:span text:style-name="T33">Delmaire R. i in., </text:span><text:span text:style-name="T34">Les lois religieuses des empereurs romains</text:span><text:span text:style-name="T33">, vol. 1, Paris 2005, vol. 2, Paris 2009. </text:span></text:p>
          </draw:text-box>
        </draw:frame>
        <draw:frame draw:style-name="gr19" draw:text-style-name="P19" draw:layer="layout" svg:width="7.122cm" svg:height="0.369cm" svg:x="2cm" svg:y="5.351cm">
          <draw:text-box>
            <text:p text:style-name="P1"><text:span text:style-name="T33">Dębiński A., </text:span><text:span text:style-name="T34">Kościół i prawo rzymskie</text:span><text:span text:style-name="T33">, Lublin 2008.</text:span></text:p>
          </draw:text-box>
        </draw:frame>
        <draw:frame draw:style-name="gr19" draw:text-style-name="P19" draw:layer="layout" svg:width="12.41cm" svg:height="0.369cm" svg:x="2cm" svg:y="5.753cm">
          <draw:text-box>
            <text:p text:style-name="P1"><text:span text:style-name="T33">Duchesne L., Mathew A.H., </text:span><text:span text:style-name="T34">The Churches Separated from Rome</text:span><text:span text:style-name="T33">, New York–London 1907.</text:span></text:p>
          </draw:text-box>
        </draw:frame>
        <draw:frame draw:style-name="gr19" draw:text-style-name="P19" draw:layer="layout" svg:width="12.182cm" svg:height="0.369cm" svg:x="2cm" svg:y="6.155cm">
          <draw:text-box>
            <text:p text:style-name="P1"><text:span text:style-name="T33">Dvornik F., </text:span><text:span text:style-name="T34">Early Christian and Byzantine Political Philosophy</text:span><text:span text:style-name="T33">, vol. 2, Washington 1966.</text:span></text:p>
          </draw:text-box>
        </draw:frame>
        <draw:frame draw:style-name="gr19" draw:text-style-name="P19" draw:layer="layout" svg:width="10.781cm" svg:height="0.369cm" svg:x="2cm" svg:y="6.558cm">
          <draw:text-box>
            <text:p text:style-name="P1"><text:span text:style-name="T33">Ensslin W., </text:span><text:span text:style-name="T34">Die Religionspolitik des Kaisers Theodosius</text:span><text:span text:style-name="T33"> </text:span><text:span text:style-name="T34">d.Gr</text:span><text:span text:style-name="T33">., Mü nchen 1955.</text:span></text:p>
          </draw:text-box>
        </draw:frame>
        <draw:frame draw:style-name="gr19" draw:text-style-name="P19" draw:layer="layout" svg:width="11.555cm" svg:height="0.369cm" svg:x="2cm" svg:y="6.96cm">
          <draw:text-box>
            <text:p text:style-name="P1"><text:span text:style-name="T33">Errington R.M., </text:span><text:span text:style-name="T34">Roman Imperial Policy from Julian to Theodosius</text:span><text:span text:style-name="T33">, Chapel Hill 2006.</text:span></text:p>
          </draw:text-box>
        </draw:frame>
        <draw:frame draw:style-name="gr19" draw:text-style-name="P19" draw:layer="layout" svg:width="13.32cm" svg:height="0.369cm" svg:x="2cm" svg:y="7.362cm">
          <draw:text-box>
            <text:p text:style-name="P1"><text:span text:style-name="T33">Farin R., </text:span><text:span text:style-name="T34">L’Imperio e l.Imperatore cristiano in Eusebio di Cesarea. La Prima teologia politica del </text:span></text:p>
          </draw:text-box>
        </draw:frame>
        <draw:frame draw:style-name="gr19" draw:text-style-name="P19" draw:layer="layout" svg:width="3.723cm" svg:height="0.369cm" svg:x="2.5cm" svg:y="7.764cm">
          <draw:text-box>
            <text:p text:style-name="P1"><text:span text:style-name="T34">cristianesimo</text:span><text:span text:style-name="T33">, Zurich 1966.</text:span></text:p>
          </draw:text-box>
        </draw:frame>
        <draw:frame draw:style-name="gr19" draw:text-style-name="P19" draw:layer="layout" svg:width="10.945cm" svg:height="0.369cm" svg:x="2cm" svg:y="8.166cm">
          <draw:text-box>
            <text:p text:style-name="P1"><text:span text:style-name="T33">Figgis J.N., </text:span><text:span text:style-name="T34">The Political Aspects of S. Augustine’s</text:span><text:span text:style-name="T33"> </text:span><text:span text:style-name="T34">“City of God”</text:span><text:span text:style-name="T33">, London 1921.</text:span></text:p>
          </draw:text-box>
        </draw:frame>
        <draw:frame draw:style-name="gr19" draw:text-style-name="P19" draw:layer="layout" svg:width="13.358cm" svg:height="0.369cm" svg:x="2cm" svg:y="8.568cm">
          <draw:text-box>
            <text:p text:style-name="P1"><text:span text:style-name="T33">Gallagher C., </text:span><text:span text:style-name="T34">Canon Law and the Christian Community: The Role of law in the Church According </text:span></text:p>
          </draw:text-box>
        </draw:frame>
        <draw:frame draw:style-name="gr19" draw:text-style-name="P19" draw:layer="layout" svg:width="7.694cm" svg:height="0.369cm" svg:x="2.5cm" svg:y="8.971cm">
          <draw:text-box>
            <text:p text:style-name="P1"><text:span text:style-name="T34">to the Summa Aurea of Cardinal Hostiensis</text:span><text:span text:style-name="T33">, Roma 1978.</text:span></text:p>
          </draw:text-box>
        </draw:frame>
        <draw:frame draw:style-name="gr19" draw:text-style-name="P19" draw:layer="layout" svg:width="11.356cm" svg:height="0.369cm" svg:x="2cm" svg:y="9.373cm">
          <draw:text-box>
            <text:p text:style-name="P1"><text:span text:style-name="T33">Gaudemet J., </text:span><text:span text:style-name="T34">Droit et société aux derniers siècles de l’Empire romain</text:span><text:span text:style-name="T33">, Naples 1992.</text:span></text:p>
          </draw:text-box>
        </draw:frame>
        <draw:frame draw:style-name="gr19" draw:text-style-name="P19" draw:layer="layout" svg:width="11.898cm" svg:height="0.369cm" svg:x="2cm" svg:y="9.775cm">
          <draw:text-box>
            <text:p text:style-name="P1"><text:span text:style-name="T33">Gaudemet J., </text:span><text:span text:style-name="T34">Histoire du droit et des institutions de l’Eglise en Occident</text:span><text:span text:style-name="T33">, vol. 18, Paris. </text:span></text:p>
          </draw:text-box>
        </draw:frame>
        <draw:frame draw:style-name="gr19" draw:text-style-name="P19" draw:layer="layout" svg:width="6.547cm" svg:height="0.369cm" svg:x="2cm" svg:y="10.177cm">
          <draw:text-box>
            <text:p text:style-name="P1"><text:span text:style-name="T33">Gaudemet J., </text:span><text:span text:style-name="T34">L’Eglise dans l’Empire romain (IV</text:span></text:p>
          </draw:text-box>
        </draw:frame>
        <draw:frame draw:style-name="gr20" draw:text-style-name="P20" draw:layer="layout" svg:width="0.193cm" svg:height="0.217cm" svg:x="8.46cm" svg:y="10.192cm">
          <draw:text-box>
            <text:p text:style-name="P1"><text:span text:style-name="T35">e</text:span></text:p>
          </draw:text-box>
        </draw:frame>
        <draw:frame draw:style-name="gr19" draw:text-style-name="P19" draw:layer="layout" svg:width="0.374cm" svg:height="0.369cm" svg:x="8.546cm" svg:y="10.177cm">
          <draw:text-box>
            <text:p text:style-name="P1"><text:span text:style-name="T34">–</text:span><text:span text:style-name="T34">V</text:span></text:p>
          </draw:text-box>
        </draw:frame>
        <draw:frame draw:style-name="gr20" draw:text-style-name="P20" draw:layer="layout" svg:width="0.193cm" svg:height="0.217cm" svg:x="8.881cm" svg:y="10.192cm">
          <draw:text-box>
            <text:p text:style-name="P1"><text:span text:style-name="T35">e</text:span></text:p>
          </draw:text-box>
        </draw:frame>
        <draw:frame draw:style-name="gr19" draw:text-style-name="P19" draw:layer="layout" svg:width="2.775cm" svg:height="0.369cm" svg:x="8.967cm" svg:y="10.177cm">
          <draw:text-box>
            <text:p text:style-name="P1"><text:span text:style-name="T34"><text:s/></text:span><text:span text:style-name="T34">siecles)</text:span><text:span text:style-name="T33">, Paris 1958.</text:span></text:p>
          </draw:text-box>
        </draw:frame>
        <draw:frame draw:style-name="gr19" draw:text-style-name="P19" draw:layer="layout" svg:width="11.296cm" svg:height="0.369cm" svg:x="2cm" svg:y="10.579cm">
          <draw:text-box>
            <text:p text:style-name="P1"><text:span text:style-name="T33">Gaudemet J., </text:span><text:span text:style-name="T34">Les gouvernants à Rome: Essais de droit public romain</text:span><text:span text:style-name="T33">, Naples 1985.</text:span></text:p>
          </draw:text-box>
        </draw:frame>
        <draw:frame draw:style-name="gr19" draw:text-style-name="P19" draw:layer="layout" svg:width="8.583cm" svg:height="0.369cm" svg:x="2cm" svg:y="10.981cm">
          <draw:text-box>
            <text:p text:style-name="P1"><text:span text:style-name="T33">Gaudemet J., </text:span><text:span text:style-name="T34">Les Sources du droit de l’Église en Occident du II</text:span></text:p>
          </draw:text-box>
        </draw:frame>
        <draw:frame draw:style-name="gr20" draw:text-style-name="P20" draw:layer="layout" svg:width="0.193cm" svg:height="0.217cm" svg:x="10.529cm" svg:y="10.996cm">
          <draw:text-box>
            <text:p text:style-name="P1"><text:span text:style-name="T35">e</text:span></text:p>
          </draw:text-box>
        </draw:frame>
        <draw:frame draw:style-name="gr19" draw:text-style-name="P19" draw:layer="layout" svg:width="0.934cm" svg:height="0.369cm" svg:x="10.615cm" svg:y="10.981cm">
          <draw:text-box>
            <text:p text:style-name="P1"><text:span text:style-name="T34"><text:s/></text:span><text:span text:style-name="T34">au VII</text:span></text:p>
          </draw:text-box>
        </draw:frame>
        <draw:frame draw:style-name="gr20" draw:text-style-name="P20" draw:layer="layout" svg:width="0.193cm" svg:height="0.217cm" svg:x="11.545cm" svg:y="10.996cm">
          <draw:text-box>
            <text:p text:style-name="P1"><text:span text:style-name="T35">e</text:span></text:p>
          </draw:text-box>
        </draw:frame>
        <draw:frame draw:style-name="gr19" draw:text-style-name="P19" draw:layer="layout" svg:width="2.534cm" svg:height="0.369cm" svg:x="11.632cm" svg:y="10.981cm">
          <draw:text-box>
            <text:p text:style-name="P1"><text:span text:style-name="T34"><text:s/></text:span><text:span text:style-name="T34">siècle</text:span><text:span text:style-name="T33">, Paris 1985.</text:span></text:p>
          </draw:text-box>
        </draw:frame>
        <draw:frame draw:style-name="gr19" draw:text-style-name="P19" draw:layer="layout" svg:width="6.644cm" svg:height="0.369cm" svg:x="2cm" svg:y="11.384cm">
          <draw:text-box>
            <text:p text:style-name="P1"><text:span text:style-name="T33">Gaudemet J., Munier Ch., </text:span><text:span text:style-name="T34">Conciles gaulois du IV</text:span></text:p>
          </draw:text-box>
        </draw:frame>
        <draw:frame draw:style-name="gr20" draw:text-style-name="P20" draw:layer="layout" svg:width="0.193cm" svg:height="0.217cm" svg:x="8.581cm" svg:y="11.398cm">
          <draw:text-box>
            <text:p text:style-name="P1"><text:span text:style-name="T35">e</text:span></text:p>
          </draw:text-box>
        </draw:frame>
        <draw:frame draw:style-name="gr19" draw:text-style-name="P19" draw:layer="layout" svg:width="2.619cm" svg:height="0.369cm" svg:x="8.667cm" svg:y="11.384cm">
          <draw:text-box>
            <text:p text:style-name="P1"><text:span text:style-name="T34"><text:s/></text:span><text:span text:style-name="T34">siècle</text:span><text:span text:style-name="T33">, Paris 1977. </text:span></text:p>
          </draw:text-box>
        </draw:frame>
        <draw:frame draw:style-name="gr19" draw:text-style-name="P19" draw:layer="layout" svg:width="12.613cm" svg:height="0.369cm" svg:x="2cm" svg:y="11.786cm">
          <draw:text-box>
            <text:p text:style-name="P1"><text:span text:style-name="T33">Gaudemet J., s.v. </text:span><text:span text:style-name="T34">Theodosien </text:span><text:span text:style-name="T33">(Code): </text:span><text:span text:style-name="T34">Dictionnaire de droit canonique</text:span><text:span text:style-name="T33">, t. 7, ed. R. Naz, Paris </text:span></text:p>
          </draw:text-box>
        </draw:frame>
        <draw:frame draw:style-name="gr19" draw:text-style-name="P19" draw:layer="layout" svg:width="3.49cm" svg:height="0.369cm" svg:x="2.5cm" svg:y="12.188cm">
          <draw:text-box>
            <text:p text:style-name="P1"><text:span text:style-name="T33">1935–1965, kol. 1215 i n.</text:span></text:p>
          </draw:text-box>
        </draw:frame>
        <draw:frame draw:style-name="gr19" draw:text-style-name="P19" draw:layer="layout" svg:width="13.218cm" svg:height="0.369cm" svg:x="2cm" svg:y="12.59cm">
          <draw:text-box>
            <text:p text:style-name="P1"><text:span text:style-name="T33">Grant R.M., </text:span><text:span text:style-name="T34">Augustus to Constantine: The Rise and Triumph of Christianity in the Roman World</text:span><text:span text:style-name="T33">, </text:span></text:p>
          </draw:text-box>
        </draw:frame>
        <draw:frame draw:style-name="gr19" draw:text-style-name="P19" draw:layer="layout" svg:width="2.212cm" svg:height="0.369cm" svg:x="2.5cm" svg:y="12.992cm">
          <draw:text-box>
            <text:p text:style-name="P1"><text:span text:style-name="T33">Louisville 2004.</text:span></text:p>
          </draw:text-box>
        </draw:frame>
        <draw:frame draw:style-name="gr19" draw:text-style-name="P19" draw:layer="layout" svg:width="8.57cm" svg:height="0.369cm" svg:x="2cm" svg:y="13.394cm">
          <draw:text-box>
            <text:p text:style-name="P1"><text:span text:style-name="T33">Harries J., </text:span><text:span text:style-name="T34">Law and Empire in Late Antiquit</text:span><text:span text:style-name="T33">y, Cambridge 1999.</text:span></text:p>
          </draw:text-box>
        </draw:frame>
        <draw:frame draw:style-name="gr19" draw:text-style-name="P19" draw:layer="layout" svg:width="7.931cm" svg:height="0.369cm" svg:x="2cm" svg:y="13.797cm">
          <draw:text-box>
            <text:p text:style-name="P1"><text:span text:style-name="T33">Herrin J., </text:span><text:span text:style-name="T34">The Formation of Christendom</text:span><text:span text:style-name="T33">, Princeton 1987. </text:span></text:p>
          </draw:text-box>
        </draw:frame>
        <draw:frame draw:style-name="gr19" draw:text-style-name="P19" draw:layer="layout" svg:width="11.635cm" svg:height="0.369cm" svg:x="2cm" svg:y="14.199cm">
          <draw:text-box>
            <text:p text:style-name="P1"><text:span text:style-name="T33">Hinschius P., </text:span><text:span text:style-name="T34">Esposizione generale delle relazioni tra lo Stato e Chiesa</text:span><text:span text:style-name="T33">, Torino 1892. </text:span></text:p>
          </draw:text-box>
        </draw:frame>
        <draw:frame draw:style-name="gr19" draw:text-style-name="P19" draw:layer="layout" svg:width="7.897cm" svg:height="0.369cm" svg:x="2cm" svg:y="14.601cm">
          <draw:text-box>
            <text:p text:style-name="P1"><text:span text:style-name="T33">Horton F.L., </text:span><text:span text:style-name="T34">The Melchizedek Tradition</text:span><text:span text:style-name="T33">, Cambridge 1976.</text:span></text:p>
          </draw:text-box>
        </draw:frame>
        <draw:frame draw:style-name="gr19" draw:text-style-name="P19" draw:layer="layout" svg:width="10.213cm" svg:height="0.369cm" svg:x="2cm" svg:y="15.003cm">
          <draw:text-box>
            <text:p text:style-name="P1"><text:span text:style-name="T33">Hussey J.M., </text:span><text:span text:style-name="T34">The Orthodox Church in the Byzantine Empire</text:span><text:span text:style-name="T33">, Oxford 2010. </text:span></text:p>
          </draw:text-box>
        </draw:frame>
        <draw:frame draw:style-name="gr19" draw:text-style-name="P19" draw:layer="layout" svg:width="7.342cm" svg:height="0.369cm" svg:x="2cm" svg:y="15.405cm">
          <draw:text-box>
            <text:p text:style-name="P1"><text:span text:style-name="T33">Jalland T., </text:span><text:span text:style-name="T34">The Church and the Papacy</text:span><text:span text:style-name="T33">, London 1944.</text:span></text:p>
          </draw:text-box>
        </draw:frame>
        <draw:frame draw:style-name="gr19" draw:text-style-name="P19" draw:layer="layout" svg:width="13.307cm" svg:height="0.369cm" svg:x="2cm" svg:y="15.807cm">
          <draw:text-box>
            <text:p text:style-name="P1"><text:span text:style-name="T33">Jones A.H.M., </text:span><text:span text:style-name="T34">The Later Roman Empire 284–602: A Social, Economic and Administrative Survey</text:span><text:span text:style-name="T33"> </text:span></text:p>
          </draw:text-box>
        </draw:frame>
        <draw:frame draw:style-name="gr19" draw:text-style-name="P19" draw:layer="layout" svg:width="3.109cm" svg:height="0.369cm" svg:x="2.5cm" svg:y="16.21cm">
          <draw:text-box>
            <text:p text:style-name="P1"><text:span text:style-name="T33">(3 vols.), Oxford 1964.</text:span></text:p>
          </draw:text-box>
        </draw:frame>
        <draw:frame draw:style-name="gr19" draw:text-style-name="P19" draw:layer="layout" svg:width="7.918cm" svg:height="0.369cm" svg:x="2cm" svg:y="16.612cm">
          <draw:text-box>
            <text:p text:style-name="P1"><text:span text:style-name="T33">Kidd B.J., </text:span><text:span text:style-name="T34">The Roman Primacy to A.D. 461</text:span><text:span text:style-name="T33">, London 1936.</text:span></text:p>
          </draw:text-box>
        </draw:frame>
        <draw:frame draw:style-name="gr19" draw:text-style-name="P19" draw:layer="layout" svg:width="12.169cm" svg:height="0.369cm" svg:x="2cm" svg:y="17.014cm">
          <draw:text-box>
            <text:p text:style-name="P1"><text:span text:style-name="T33">King N.Q., </text:span><text:span text:style-name="T34">The Emperor Theodosius and the Establishment of Christianity</text:span><text:span text:style-name="T33">, London 1964.</text:span></text:p>
          </draw:text-box>
        </draw:frame>
        <draw:frame draw:style-name="gr19" draw:text-style-name="P19" draw:layer="layout" svg:width="12.965cm" svg:height="0.369cm" svg:x="2cm" svg:y="17.416cm">
          <draw:text-box>
            <text:p text:style-name="P1"><text:span text:style-name="T33">Łach S., </text:span><text:span text:style-name="T34">List do Hebrajczyków. Wstęp, przekład z oryginału, komentarz, ekskursy</text:span><text:span text:style-name="T33">, Poznań 1959.</text:span></text:p>
          </draw:text-box>
        </draw:frame>
        <draw:frame draw:style-name="gr19" draw:text-style-name="P19" draw:layer="layout" svg:width="10.408cm" svg:height="0.369cm" svg:x="2cm" svg:y="17.818cm">
          <draw:text-box>
            <text:p text:style-name="P1"><text:span text:style-name="T33">Le Bras G. (ed.), </text:span><text:span text:style-name="T34">La formation du droit séculier et du droit de l’Eglise aux IV</text:span></text:p>
          </draw:text-box>
        </draw:frame>
        <draw:frame draw:style-name="gr20" draw:text-style-name="P20" draw:layer="layout" svg:width="0.193cm" svg:height="0.217cm" svg:x="12.408cm" svg:y="17.833cm">
          <draw:text-box>
            <text:p text:style-name="P1"><text:span text:style-name="T35">e</text:span></text:p>
          </draw:text-box>
        </draw:frame>
        <draw:frame draw:style-name="gr19" draw:text-style-name="P19" draw:layer="layout" svg:width="0.616cm" svg:height="0.369cm" svg:x="12.495cm" svg:y="17.818cm">
          <draw:text-box>
            <text:p text:style-name="P1"><text:span text:style-name="T34"><text:s/></text:span><text:span text:style-name="T34">et V</text:span></text:p>
          </draw:text-box>
        </draw:frame>
        <draw:frame draw:style-name="gr20" draw:text-style-name="P20" draw:layer="layout" svg:width="0.193cm" svg:height="0.217cm" svg:x="13.085cm" svg:y="17.833cm">
          <draw:text-box>
            <text:p text:style-name="P1"><text:span text:style-name="T35">e</text:span></text:p>
          </draw:text-box>
        </draw:frame>
        <draw:frame draw:style-name="gr19" draw:text-style-name="P19" draw:layer="layout" svg:width="1.903cm" svg:height="0.369cm" svg:x="13.172cm" svg:y="17.818cm">
          <draw:text-box>
            <text:p text:style-name="P1"><text:span text:style-name="T34"><text:s/></text:span><text:span text:style-name="T34">siècles</text:span><text:span text:style-name="T33">, Paris </text:span></text:p>
          </draw:text-box>
        </draw:frame>
        <draw:frame draw:style-name="gr19" draw:text-style-name="P19" draw:layer="layout" svg:width="0.764cm" svg:height="0.369cm" svg:x="2.5cm" svg:y="18.22cm">
          <draw:text-box>
            <text:p text:style-name="P1"><text:span text:style-name="T33">1957.</text:span></text:p>
          </draw:text-box>
        </draw:frame>
        <draw:frame draw:style-name="gr19" draw:text-style-name="P19" draw:layer="layout" svg:width="8.468cm" svg:height="0.369cm" svg:x="2cm" svg:y="18.623cm">
          <draw:text-box>
            <text:p text:style-name="P1"><text:span text:style-name="T33">Lo Grasso J., </text:span><text:span text:style-name="T34">Ecclesia et Status (Fontes Selectae)</text:span><text:span text:style-name="T33">, Roma 1939.</text:span></text:p>
          </draw:text-box>
        </draw:frame>
        <draw:frame draw:style-name="gr19" draw:text-style-name="P19" draw:layer="layout" svg:width="13.278cm" svg:height="0.369cm" svg:x="2cm" svg:y="19.025cm">
          <draw:text-box>
            <text:p text:style-name="P1"><text:span text:style-name="T33">Maccarrone M., </text:span><text:span text:style-name="T34">Vicarius Christi: Storia del titοlο papale</text:span><text:span text:style-name="T33"> (Lateranum, N.S. 18, 1–4 [Roma 1952]).</text:span></text:p>
          </draw:text-box>
        </draw:frame>
        <draw:frame draw:style-name="gr19" draw:text-style-name="P19" draw:layer="layout" svg:width="10.374cm" svg:height="0.369cm" svg:x="2cm" svg:y="19.427cm">
          <draw:text-box>
            <text:p text:style-name="P1"><text:span text:style-name="T33">Maraval P</text:span><text:span text:style-name="T34">.</text:span><text:span text:style-name="T33">, </text:span><text:span text:style-name="T34">Le Christianisme de Constantin à la conquête arabe</text:span><text:span text:style-name="T33">, Paris 1997.</text:span></text:p>
          </draw:text-box>
        </draw:frame>
        <draw:frame draw:style-name="gr19" draw:text-style-name="P19" draw:layer="layout" svg:width="8.773cm" svg:height="0.369cm" svg:x="2cm" svg:y="19.829cm">
          <draw:text-box>
            <text:p text:style-name="P1"><text:span text:style-name="T33">Marrou H.I., </text:span><text:span text:style-name="T34">History of Education in Antiquity</text:span><text:span text:style-name="T33">, New York 1956. </text:span></text:p>
          </draw:text-box>
        </draw:frame>
        <draw:frame draw:style-name="gr19" draw:text-style-name="P19" draw:layer="layout" svg:width="13.278cm" svg:height="0.369cm" svg:x="2cm" svg:y="20.231cm">
          <draw:text-box>
            <text:p text:style-name="P1"><text:span text:style-name="T33">McGuckin J.A., </text:span><text:span text:style-name="T34">St. Cyril of Alexandria and the Christological Controversy: Its History, Theology </text:span></text:p>
          </draw:text-box>
        </draw:frame>
        <draw:frame draw:style-name="gr19" draw:text-style-name="P19" draw:layer="layout" svg:width="10.425cm" svg:height="0.369cm" svg:x="2.5cm" svg:y="20.633cm">
          <draw:text-box>
            <text:p text:style-name="P1"><text:span text:style-name="T34">and Texts</text:span><text:span text:style-name="T33">, Leiden 1994 (repr. Crestwood NY St. Vladimir’s Seminary Press).</text:span></text:p>
          </draw:text-box>
        </draw:frame>
        <draw:frame draw:style-name="gr19" draw:text-style-name="P19" draw:layer="layout" svg:width="12.694cm" svg:height="0.369cm" svg:x="2cm" svg:y="21.036cm">
          <draw:text-box>
            <text:p text:style-name="P1"><text:span text:style-name="T33">McGuckin J.A., </text:span><text:span text:style-name="T34">The Orthodox Church: An Introduction to its History, Doctrine and Spiritual </text:span></text:p>
          </draw:text-box>
        </draw:frame>
        <draw:frame draw:style-name="gr19" draw:text-style-name="P19" draw:layer="layout" svg:width="3.016cm" svg:height="0.369cm" svg:x="2.5cm" svg:y="21.438cm">
          <draw:text-box>
            <text:p text:style-name="P1"><text:span text:style-name="T34">Culture</text:span><text:span text:style-name="T33">, Oxford 2008.</text:span></text:p>
          </draw:text-box>
        </draw:frame>
        <draw:frame draw:style-name="gr19" draw:text-style-name="P19" draw:layer="layout" svg:width="12.432cm" svg:height="0.369cm" svg:x="2cm" svg:y="21.84cm">
          <draw:text-box>
            <text:p text:style-name="P1"><text:span text:style-name="T33">McLynn N.B., </text:span><text:span text:style-name="T34">Ambrose of Milan: Church and Court in a Christian Capital</text:span><text:span text:style-name="T33">, Berkeley 1994.</text:span></text:p>
          </draw:text-box>
        </draw:frame>
        <draw:frame draw:style-name="gr11" draw:text-style-name="P12" draw:layer="layout" svg:width="0.369cm" svg:height="0.433cm" svg:x="13.377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13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51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7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22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23" draw:style-name="dp1" draw:master-page-name="master-page3">
        <draw:frame draw:style-name="gr6" draw:text-style-name="P7" draw:layer="layout" svg:width="0.358cm" svg:height="0.39cm" svg:x="14.647cm" svg:y="0.886cm">
          <draw:text-box>
            <text:p text:style-name="P1"><text:span text:style-name="T21">23</text:span></text:p>
          </draw:text-box>
        </draw:frame>
        <draw:frame draw:style-name="gr11" draw:text-style-name="P12" draw:layer="layout" svg:width="9.561cm" svg:height="0.412cm" svg:x="2cm" svg:y="0.856cm">
          <draw:text-box>
            <text:p text:style-name="P1"><text:span text:style-name="T27">Cezaropapizm a rzeczywistość Imperium Romanum IV–V wieku 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9" draw:text-style-name="P19" draw:layer="layout" svg:width="6.254cm" svg:height="0.369cm" svg:x="2cm" svg:y="2.134cm">
          <draw:text-box>
            <text:p text:style-name="P1"><text:span text:style-name="T33">Meslin M., </text:span><text:span text:style-name="T34">Les Ariens d’Occident</text:span><text:span text:style-name="T33">, Paris 1967.</text:span></text:p>
          </draw:text-box>
        </draw:frame>
        <draw:frame draw:style-name="gr19" draw:text-style-name="P19" draw:layer="layout" svg:width="12.981cm" svg:height="0.369cm" svg:x="2cm" svg:y="2.536cm">
          <draw:text-box>
            <text:p text:style-name="P1"><text:span text:style-name="T33">Meyendorﬀ <text:s/>J. (ed.), </text:span><text:span text:style-name="T34">The Primacy of Peter: Essays in Ecclesiology and the Early Church</text:span><text:span text:style-name="T33">, Crest-</text:span></text:p>
          </draw:text-box>
        </draw:frame>
        <draw:frame draw:style-name="gr19" draw:text-style-name="P19" draw:layer="layout" svg:width="2.25cm" svg:height="0.369cm" svg:x="2.5cm" svg:y="2.938cm">
          <draw:text-box>
            <text:p text:style-name="P1"><text:span text:style-name="T33">wood, NY 1992.</text:span></text:p>
          </draw:text-box>
        </draw:frame>
        <draw:frame draw:style-name="gr19" draw:text-style-name="P19" draw:layer="layout" svg:width="7.478cm" svg:height="0.369cm" svg:x="2cm" svg:y="3.34cm">
          <draw:text-box>
            <text:p text:style-name="P1"><text:span text:style-name="T33">Michel O., </text:span><text:span text:style-name="T34">Der Brief an die Hebrä er</text:span><text:span text:style-name="T33">, Gö ttingen 1975.</text:span></text:p>
          </draw:text-box>
        </draw:frame>
        <draw:frame draw:style-name="gr19" draw:text-style-name="P19" draw:layer="layout" svg:width="12.325cm" svg:height="0.369cm" svg:x="2cm" svg:y="3.742cm">
          <draw:text-box>
            <text:p text:style-name="P1"><text:span text:style-name="T33">O’Meara J., </text:span><text:span text:style-name="T34">Charter of Christendom: The signifi cance of the City of God</text:span><text:span text:style-name="T33">, New York 1961.</text:span></text:p>
          </draw:text-box>
        </draw:frame>
        <draw:frame draw:style-name="gr19" draw:text-style-name="P19" draw:layer="layout" svg:width="10.085cm" svg:height="0.369cm" svg:x="2cm" svg:y="4.145cm">
          <draw:text-box>
            <text:p text:style-name="P1"><text:span text:style-name="T33">Ostrogorski G., </text:span><text:span text:style-name="T34">History of the Byzantine State</text:span><text:span text:style-name="T33">, New Brunswick, N.J. 1957.</text:span></text:p>
          </draw:text-box>
        </draw:frame>
        <draw:frame draw:style-name="gr19" draw:text-style-name="P19" draw:layer="layout" svg:width="5.878cm" svg:height="0.369cm" svg:x="2cm" svg:y="4.547cm">
          <draw:text-box>
            <text:p text:style-name="P1"><text:span text:style-name="T33">Piganiol A., </text:span><text:span text:style-name="T34">L’empire Chretien</text:span><text:span text:style-name="T33">, Paris 1972.</text:span></text:p>
          </draw:text-box>
        </draw:frame>
        <draw:frame draw:style-name="gr19" draw:text-style-name="P19" draw:layer="layout" svg:width="13.205cm" svg:height="0.369cm" svg:x="2cm" svg:y="4.949cm">
          <draw:text-box>
            <text:p text:style-name="P1"><text:span text:style-name="T33">Rahner H., </text:span><text:span text:style-name="T34">Kościół i państwo we wczesnym chrześcijaństwie</text:span><text:span text:style-name="T33">, przeł. M. Radożycka, J. Radożycki, </text:span></text:p>
          </draw:text-box>
        </draw:frame>
        <draw:frame draw:style-name="gr19" draw:text-style-name="P19" draw:layer="layout" svg:width="2.241cm" svg:height="0.369cm" svg:x="2.5cm" svg:y="5.351cm">
          <draw:text-box>
            <text:p text:style-name="P1"><text:span text:style-name="T33">Warszawa 1986.</text:span></text:p>
          </draw:text-box>
        </draw:frame>
        <draw:frame draw:style-name="gr19" draw:text-style-name="P19" draw:layer="layout" svg:width="9.112cm" svg:height="0.369cm" svg:x="2cm" svg:y="5.753cm">
          <draw:text-box>
            <text:p text:style-name="P1"><text:span text:style-name="T33">Ratzinger J., </text:span><text:span text:style-name="T34">Church, Ecumenism and Politics</text:span><text:span text:style-name="T33">, San Francisco 2008.</text:span></text:p>
          </draw:text-box>
        </draw:frame>
        <draw:frame draw:style-name="gr19" draw:text-style-name="P19" draw:layer="layout" svg:width="10.699cm" svg:height="0.369cm" svg:x="2cm" svg:y="6.155cm">
          <draw:text-box>
            <text:p text:style-name="P1"><text:span text:style-name="T33">Ritter A.M., </text:span><text:span text:style-name="T34">Das Konzil von Konstantinopel und sein Symboll</text:span><text:span text:style-name="T33">, Gottingen 1965.</text:span></text:p>
          </draw:text-box>
        </draw:frame>
        <draw:frame draw:style-name="gr19" draw:text-style-name="P19" draw:layer="layout" svg:width="10.407cm" svg:height="0.369cm" svg:x="2cm" svg:y="6.558cm">
          <draw:text-box>
            <text:p text:style-name="P1"><text:span text:style-name="T33">Schmemann A., </text:span><text:span text:style-name="T34">The Historical Road of Eastern Orthodoxy</text:span><text:span text:style-name="T33">, New York 1963.</text:span></text:p>
          </draw:text-box>
        </draw:frame>
        <draw:frame draw:style-name="gr19" draw:text-style-name="P19" draw:layer="layout" svg:width="11.864cm" svg:height="0.369cm" svg:x="2cm" svg:y="6.96cm">
          <draw:text-box>
            <text:p text:style-name="P1"><text:span text:style-name="T33">Schubert H.V., </text:span><text:span text:style-name="T34">Geschichte der christlichen Kirche im Fruhmittelalter</text:span><text:span text:style-name="T33">, Darmstadt 1976. </text:span></text:p>
          </draw:text-box>
        </draw:frame>
        <draw:frame draw:style-name="gr19" draw:text-style-name="P19" draw:layer="layout" svg:width="8.884cm" svg:height="0.369cm" svg:x="2cm" svg:y="7.362cm">
          <draw:text-box>
            <text:p text:style-name="P1"><text:span text:style-name="T33">Scott S.H., </text:span><text:span text:style-name="T34">The Eastern Churches and the Papacy</text:span><text:span text:style-name="T33">, London 1928. </text:span></text:p>
          </draw:text-box>
        </draw:frame>
        <draw:frame draw:style-name="gr19" draw:text-style-name="P19" draw:layer="layout" svg:width="7.538cm" svg:height="0.369cm" svg:x="2cm" svg:y="7.764cm">
          <draw:text-box>
            <text:p text:style-name="P1"><text:span text:style-name="T33">Sherrard Ph., </text:span><text:span text:style-name="T34">Greek East and Latin West</text:span><text:span text:style-name="T33">, London 1955.</text:span></text:p>
          </draw:text-box>
        </draw:frame>
        <draw:frame draw:style-name="gr19" draw:text-style-name="P19" draw:layer="layout" svg:width="8.181cm" svg:height="0.369cm" svg:x="2cm" svg:y="8.166cm">
          <draw:text-box>
            <text:p text:style-name="P1"><text:span text:style-name="T33">Stein E., </text:span><text:span text:style-name="T34">Histoire du Bas-Empire</text:span><text:span text:style-name="T33"> (2 vols.), Paris 1949–1959.</text:span></text:p>
          </draw:text-box>
        </draw:frame>
        <draw:frame draw:style-name="gr19" draw:text-style-name="P19" draw:layer="layout" svg:width="10.967cm" svg:height="0.369cm" svg:x="2cm" svg:y="8.568cm">
          <draw:text-box>
            <text:p text:style-name="P1"><text:span text:style-name="T33">Tyszkiewicz S., Liesner K., </text:span><text:span text:style-name="T34">Die Einheit der Kirche und Byzanz</text:span><text:span text:style-name="T33">, Wü rzburg 1962.</text:span></text:p>
          </draw:text-box>
        </draw:frame>
        <draw:frame draw:style-name="gr19" draw:text-style-name="P19" draw:layer="layout" svg:width="9.103cm" svg:height="0.369cm" svg:x="2cm" svg:y="8.971cm">
          <draw:text-box>
            <text:p text:style-name="P1"><text:span text:style-name="T33">Von Harnack A., </text:span><text:span text:style-name="T34">Christus praesens – vicarius Christi</text:span><text:span text:style-name="T33">, Berlin 1928.</text:span></text:p>
          </draw:text-box>
        </draw:frame>
        <draw:frame draw:style-name="gr19" draw:text-style-name="P19" draw:layer="layout" svg:width="10.665cm" svg:height="0.369cm" svg:x="2cm" svg:y="9.373cm">
          <draw:text-box>
            <text:p text:style-name="P1"><text:span text:style-name="T33">Булгаков С., </text:span><text:span text:style-name="T34">Православие. Очерки учения православной церкви</text:span><text:span text:style-name="T33">, Paris 1989.</text:span></text:p>
          </draw:text-box>
        </draw:frame>
        <draw:frame draw:style-name="gr4" draw:text-style-name="P5" draw:layer="layout" svg:width="1.928cm" svg:height="0.598cm" svg:x="2cm" svg:y="10.487cm">
          <draw:text-box>
            <text:p text:style-name="P1"><text:span text:style-name="T5">Artykuły</text:span></text:p>
          </draw:text-box>
        </draw:frame>
        <draw:frame draw:style-name="gr19" draw:text-style-name="P19" draw:layer="layout" svg:width="12.91cm" svg:height="0.369cm" svg:x="2cm" svg:y="11.483cm">
          <draw:text-box>
            <text:p text:style-name="P1"><text:span text:style-name="T33">Anastos M.V., </text:span><text:span text:style-name="T34">Constantinople and Rome: A Survey of the Relations between the Byzantine and </text:span></text:p>
          </draw:text-box>
        </draw:frame>
        <draw:frame draw:style-name="gr19" draw:text-style-name="P19" draw:layer="layout" svg:width="0.497cm" svg:height="0.369cm" svg:x="2.5cm" svg:y="11.885cm">
          <draw:text-box>
            <text:p text:style-name="P1"><text:span text:style-name="T34">the </text:span></text:p>
          </draw:text-box>
        </draw:frame>
        <draw:frame draw:style-name="gr19" draw:text-style-name="P19" draw:layer="layout" svg:width="1.039cm" svg:height="0.369cm" svg:x="3.204cm" svg:y="11.885cm">
          <draw:text-box>
            <text:p text:style-name="P1"><text:span text:style-name="T34">Roman </text:span></text:p>
          </draw:text-box>
        </draw:frame>
        <draw:frame draw:style-name="gr19" draw:text-style-name="P19" draw:layer="layout" svg:width="1.462cm" svg:height="0.369cm" svg:x="4.448cm" svg:y="11.885cm">
          <draw:text-box>
            <text:p text:style-name="P1"><text:span text:style-name="T34">Churches</text:span><text:span text:style-name="T33">, </text:span></text:p>
          </draw:text-box>
        </draw:frame>
        <draw:frame draw:style-name="gr19" draw:text-style-name="P19" draw:layer="layout" svg:width="7.66cm" svg:height="0.369cm" svg:x="6.098cm" svg:y="11.885cm">
          <draw:text-box>
            <text:p text:style-name="P1"><text:span text:style-name="T33">http://www.myriobiblos.gr/texts/english/milton1_2.html </text:span></text:p>
          </draw:text-box>
        </draw:frame>
        <draw:frame draw:style-name="gr19" draw:text-style-name="P19" draw:layer="layout" svg:width="1.17cm" svg:height="0.369cm" svg:x="13.921cm" svg:y="11.885cm">
          <draw:text-box>
            <text:p text:style-name="P1"><text:span text:style-name="T33">(dostęp: </text:span></text:p>
          </draw:text-box>
        </draw:frame>
        <draw:frame draw:style-name="gr19" draw:text-style-name="P19" draw:layer="layout" svg:width="1.721cm" svg:height="0.369cm" svg:x="2.5cm" svg:y="12.287cm">
          <draw:text-box>
            <text:p text:style-name="P1"><text:span text:style-name="T33">15.02.2016).</text:span></text:p>
          </draw:text-box>
        </draw:frame>
        <draw:frame draw:style-name="gr19" draw:text-style-name="P19" draw:layer="layout" svg:width="13.223cm" svg:height="0.369cm" svg:x="2cm" svg:y="12.689cm">
          <draw:text-box>
            <text:p text:style-name="P1"><text:span text:style-name="T33">Azkoul M., </text:span><text:span text:style-name="T34">Sacerdotium et Imperium: The Constantinian Renovatio According to Greek Fathers</text:span><text:span text:style-name="T33">, </text:span></text:p>
          </draw:text-box>
        </draw:frame>
        <draw:frame draw:style-name="gr19" draw:text-style-name="P19" draw:layer="layout" svg:width="6.352cm" svg:height="0.369cm" svg:x="2.5cm" svg:y="13.092cm">
          <draw:text-box>
            <text:p text:style-name="P1"><text:span text:style-name="T33">„</text:span><text:span text:style-name="T33">Theological Studies” 1971, nr 52, s. 431–464.</text:span></text:p>
          </draw:text-box>
        </draw:frame>
        <draw:frame draw:style-name="gr19" draw:text-style-name="P19" draw:layer="layout" svg:width="13.044cm" svg:height="0.369cm" svg:x="2cm" svg:y="13.494cm">
          <draw:text-box>
            <text:p text:style-name="P1"><text:span text:style-name="T33">Bowersock G.W., </text:span><text:span text:style-name="T34">From Emperor to Bishop: The Self-Conscious Transformation of Political Po-</text:span></text:p>
          </draw:text-box>
        </draw:frame>
        <draw:frame draw:style-name="gr19" draw:text-style-name="P19" draw:layer="layout" svg:width="10.683cm" svg:height="0.369cm" svg:x="2.5cm" svg:y="13.896cm">
          <draw:text-box>
            <text:p text:style-name="P1"><text:span text:style-name="T34">wer in the Fourth Century A.D.</text:span><text:span text:style-name="T33">,</text:span><text:span text:style-name="T34"> </text:span><text:span text:style-name="T33">„Classical Philology” 1986, nr 81, s. 298–307.</text:span></text:p>
          </draw:text-box>
        </draw:frame>
        <draw:frame draw:style-name="gr19" draw:text-style-name="P19" draw:layer="layout" svg:width="11.746cm" svg:height="0.369cm" svg:x="2cm" svg:y="14.298cm">
          <draw:text-box>
            <text:p text:style-name="P1"><text:span text:style-name="T33">Burt D.X., </text:span><text:span text:style-name="T34">Cain’s City</text:span><text:span text:style-name="T33"> [w:] </text:span><text:span text:style-name="T34">Augustinus, De civitate Dei</text:span><text:span text:style-name="T33">, ed. Ch. Horn, Mü nchen 2010.</text:span></text:p>
          </draw:text-box>
        </draw:frame>
        <draw:frame draw:style-name="gr19" draw:text-style-name="P19" draw:layer="layout" svg:width="5.993cm" svg:height="0.369cm" svg:x="2cm" svg:y="14.7cm">
          <draw:text-box>
            <text:p text:style-name="P1"><text:span text:style-name="T33">Dagron G., </text:span><text:span text:style-name="T34">L’Empire romain d’Orient au IV</text:span></text:p>
          </draw:text-box>
        </draw:frame>
        <draw:frame draw:style-name="gr20" draw:text-style-name="P20" draw:layer="layout" svg:width="0.193cm" svg:height="0.217cm" svg:x="8.066cm" svg:y="14.715cm">
          <draw:text-box>
            <text:p text:style-name="P1"><text:span text:style-name="T35">e</text:span></text:p>
          </draw:text-box>
        </draw:frame>
        <draw:frame draw:style-name="gr19" draw:text-style-name="P19" draw:layer="layout" svg:width="6.763cm" svg:height="0.369cm" svg:x="8.153cm" svg:y="14.7cm">
          <draw:text-box>
            <text:p text:style-name="P1"><text:span text:style-name="T34"><text:s/></text:span><text:span text:style-name="T34">siecle et les traditions politiques de l’hellenisme: </text:span></text:p>
          </draw:text-box>
        </draw:frame>
        <draw:frame draw:style-name="gr19" draw:text-style-name="P19" draw:layer="layout" svg:width="12.448cm" svg:height="0.369cm" svg:x="2.5cm" svg:y="15.102cm">
          <draw:text-box>
            <text:p text:style-name="P1"><text:span text:style-name="T34">Le temoignage de Themistios</text:span><text:span text:style-name="T33">, „Travaux et Memoires du Centre d’Histoire et Civilisation de </text:span></text:p>
          </draw:text-box>
        </draw:frame>
        <draw:frame draw:style-name="gr19" draw:text-style-name="P19" draw:layer="layout" svg:width="3.808cm" svg:height="0.369cm" svg:x="2.5cm" svg:y="15.505cm">
          <draw:text-box>
            <text:p text:style-name="P1"><text:span text:style-name="T33">Byzance” 1968, 3, s. 1–242.</text:span></text:p>
          </draw:text-box>
        </draw:frame>
        <draw:frame draw:style-name="gr19" draw:text-style-name="P19" draw:layer="layout" svg:width="12.821cm" svg:height="0.369cm" svg:x="2cm" svg:y="15.907cm">
          <draw:text-box>
            <text:p text:style-name="P1"><text:span text:style-name="T33">Dagron G., </text:span><text:span text:style-name="T34">Orient-Occident: Cesaropapisme et theorie des deux pouvoirs face a la modernite</text:span><text:span text:style-name="T33">, </text:span></text:p>
          </draw:text-box>
        </draw:frame>
        <draw:frame draw:style-name="gr19" draw:text-style-name="P19" draw:layer="layout" svg:width="10.31cm" svg:height="0.369cm" svg:x="2.5cm" svg:y="16.309cm">
          <draw:text-box>
            <text:p text:style-name="P1"><text:span text:style-name="T33">„</text:span><text:span text:style-name="T33">Revue d’ethique et de theologie morale” 2003, 227, Decembre, s. 143–157.</text:span></text:p>
          </draw:text-box>
        </draw:frame>
        <draw:frame draw:style-name="gr19" draw:text-style-name="P19" draw:layer="layout" svg:width="12.89cm" svg:height="0.369cm" svg:x="2cm" svg:y="16.711cm">
          <draw:text-box>
            <text:p text:style-name="P1"><text:span text:style-name="T33">Dagron G., </text:span><text:span text:style-name="T34">Vostocnij cezaropapism</text:span><text:span text:style-name="T33"> [w:] </text:span><text:span text:style-name="T34">Gennadios, k 70-letiju akademika G.G. Litavrina</text:span><text:span text:style-name="T33"> (</text:span><text:span text:style-name="T34">Me-</text:span></text:p>
          </draw:text-box>
        </draw:frame>
        <draw:frame draw:style-name="gr19" draw:text-style-name="P19" draw:layer="layout" svg:width="12.804cm" svg:height="0.369cm" svg:x="2.5cm" svg:y="17.113cm">
          <draw:text-box>
            <text:p text:style-name="P1"><text:span text:style-name="T34">langes <text:s/>G.G. <text:s/>Litavrin</text:span><text:span text:style-name="T33">), <text:s/>Moscou <text:s/>1999, <text:s/>s. <text:s/>80–99, <text:s/>http://www.krotov.info/libr_min/05_d/dag/</text:span></text:p>
          </draw:text-box>
        </draw:frame>
        <draw:frame draw:style-name="gr19" draw:text-style-name="P19" draw:layer="layout" svg:width="4.536cm" svg:height="0.369cm" svg:x="2.5cm" svg:y="17.515cm">
          <draw:text-box>
            <text:p text:style-name="P1"><text:span text:style-name="T33">ron_01.htm (dostęp: 10.01.2013).</text:span></text:p>
          </draw:text-box>
        </draw:frame>
        <draw:frame draw:style-name="gr19" draw:text-style-name="P19" draw:layer="layout" svg:width="13.312cm" svg:height="0.369cm" svg:x="2cm" svg:y="17.918cm">
          <draw:text-box>
            <text:p text:style-name="P1"><text:span text:style-name="T33">De Giovanni L., </text:span><text:span text:style-name="T34">Ortodossia, eresia, funzione dei chierchi. Aspetti e problemi della legislazione re-</text:span></text:p>
          </draw:text-box>
        </draw:frame>
        <draw:frame draw:style-name="gr19" draw:text-style-name="P19" draw:layer="layout" svg:width="12.88cm" svg:height="0.369cm" svg:x="2.5cm" svg:y="18.32cm">
          <draw:text-box>
            <text:p text:style-name="P1"><text:span text:style-name="T34">ligosa tra Teodosia I e Teodosio II</text:span><text:span text:style-name="T33">, „Atti della Acad. Rom. Const. Cez. Intern.” 1986, s. 59–76.</text:span></text:p>
          </draw:text-box>
        </draw:frame>
        <draw:frame draw:style-name="gr19" draw:text-style-name="P19" draw:layer="layout" svg:width="12.321cm" svg:height="0.369cm" svg:x="2cm" svg:y="18.722cm">
          <draw:text-box>
            <text:p text:style-name="P1"><text:span text:style-name="T33">Dvornik F., </text:span><text:span text:style-name="T34">Emperors, Popes and General Councils</text:span><text:span text:style-name="T33">, „Dumbarton Oaks Papers” 1951, nr 6.</text:span></text:p>
          </draw:text-box>
        </draw:frame>
        <draw:frame draw:style-name="gr19" draw:text-style-name="P19" draw:layer="layout" svg:width="13.35cm" svg:height="0.369cm" svg:x="2cm" svg:y="19.124cm">
          <draw:text-box>
            <text:p text:style-name="P1"><text:span text:style-name="T33">Eckmann A., </text:span><text:span text:style-name="T34">Stosunek św. Augustyna do państwa rzymskiego</text:span><text:span text:style-name="T33"> [w:] </text:span><text:span text:style-name="T34">Chrześcijanie a życie publiczne </text:span></text:p>
          </draw:text-box>
        </draw:frame>
        <draw:frame draw:style-name="gr19" draw:text-style-name="P19" draw:layer="layout" svg:width="10.577cm" svg:height="0.369cm" svg:x="2.5cm" svg:y="19.526cm">
          <draw:text-box>
            <text:p text:style-name="P1"><text:span text:style-name="T34">w Cesarstwie Rzymskim III–IV wieku</text:span><text:span text:style-name="T33">, red. J. Śrutwa, Lublin 1988, s. 213–262.</text:span></text:p>
          </draw:text-box>
        </draw:frame>
        <draw:frame draw:style-name="gr19" draw:text-style-name="P19" draw:layer="layout" svg:width="9.227cm" svg:height="0.369cm" svg:x="2cm" svg:y="19.928cm">
          <draw:text-box>
            <text:p text:style-name="P1"><text:span text:style-name="T33">Gaudemet J., </text:span><text:span text:style-name="T34">Droit Romain et Droit Canonicque en Occident aux IV</text:span></text:p>
          </draw:text-box>
        </draw:frame>
        <draw:frame draw:style-name="gr20" draw:text-style-name="P20" draw:layer="layout" svg:width="0.193cm" svg:height="0.217cm" svg:x="11.302cm" svg:y="19.943cm">
          <draw:text-box>
            <text:p text:style-name="P1"><text:span text:style-name="T35">e</text:span></text:p>
          </draw:text-box>
        </draw:frame>
        <draw:frame draw:style-name="gr19" draw:text-style-name="P19" draw:layer="layout" svg:width="0.616cm" svg:height="0.369cm" svg:x="11.388cm" svg:y="19.928cm">
          <draw:text-box>
            <text:p text:style-name="P1"><text:span text:style-name="T34"><text:s/></text:span><text:span text:style-name="T34">et V</text:span></text:p>
          </draw:text-box>
        </draw:frame>
        <draw:frame draw:style-name="gr20" draw:text-style-name="P20" draw:layer="layout" svg:width="0.193cm" svg:height="0.217cm" svg:x="11.999cm" svg:y="19.943cm">
          <draw:text-box>
            <text:p text:style-name="P1"><text:span text:style-name="T35">e</text:span></text:p>
          </draw:text-box>
        </draw:frame>
        <draw:frame draw:style-name="gr19" draw:text-style-name="P19" draw:layer="layout" svg:width="2.936cm" svg:height="0.369cm" svg:x="12.085cm" svg:y="19.928cm">
          <draw:text-box>
            <text:p text:style-name="P1"><text:span text:style-name="T34"><text:s/></text:span><text:span text:style-name="T34">siecles</text:span><text:span text:style-name="T33"> [w:] </text:span><text:span text:style-name="T34">Actes du </text:span></text:p>
          </draw:text-box>
        </draw:frame>
        <draw:frame draw:style-name="gr19" draw:text-style-name="P19" draw:layer="layout" svg:width="8.549cm" svg:height="0.369cm" svg:x="2.5cm" svg:y="20.331cm">
          <draw:text-box>
            <text:p text:style-name="P1"><text:span text:style-name="T34">Congres de Droit Canonique</text:span><text:span text:style-name="T33">, IV 1947, Paris 1950, s. 254–267.</text:span></text:p>
          </draw:text-box>
        </draw:frame>
        <draw:frame draw:style-name="gr19" draw:text-style-name="P19" draw:layer="layout" svg:width="13.087cm" svg:height="0.369cm" svg:x="2cm" svg:y="20.733cm">
          <draw:text-box>
            <text:p text:style-name="P1"><text:span text:style-name="T33">Gaudemet J., </text:span><text:span text:style-name="T34">L’Édit de Thessalonique. Police locale ou declaration de principe?</text:span><text:span text:style-name="T33"> [w:] </text:span><text:span text:style-name="T34">Aspects of </text:span></text:p>
          </draw:text-box>
        </draw:frame>
        <draw:frame draw:style-name="gr19" draw:text-style-name="P19" draw:layer="layout" svg:width="12.41cm" svg:height="0.369cm" svg:x="2.5cm" svg:y="21.135cm">
          <draw:text-box>
            <text:p text:style-name="P1"><text:span text:style-name="T34">the Fourth Century A.D., Proceeding of the Symposium Power &amp; Possession. State, Society </text:span></text:p>
          </draw:text-box>
        </draw:frame>
        <draw:frame draw:style-name="gr19" draw:text-style-name="P19" draw:layer="layout" svg:width="13.024cm" svg:height="0.369cm" svg:x="2.5cm" svg:y="21.537cm">
          <draw:text-box>
            <text:p text:style-name="P1"><text:span text:style-name="T34">and <text:s/>Church <text:s/>in <text:s/>the <text:s/>Fourth <text:s/>Century A.D</text:span><text:span text:style-name="T33">., <text:s/>ed. <text:s/>H.W. <text:s/>Pleket, A.F.M. Verhoogt, <text:s/>Leiden <text:s/>1997, 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9" draw:text-style-name="P19" draw:layer="layout" svg:width="1.234cm" svg:height="0.369cm" svg:x="2.5cm" svg:y="21.939cm">
          <draw:text-box>
            <text:p text:style-name="P1"><text:span text:style-name="T33">s. 43–51.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23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  <draw:page draw:name="page24" draw:style-name="dp1" draw:master-page-name="master-page3">
        <draw:frame draw:style-name="gr6" draw:text-style-name="P7" draw:layer="layout" svg:width="0.358cm" svg:height="0.39cm" svg:x="2cm" svg:y="0.886cm">
          <draw:text-box>
            <text:p text:style-name="P1"><text:span text:style-name="T21">24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9" draw:text-style-name="P19" draw:layer="layout" svg:width="13.096cm" svg:height="0.369cm" svg:x="2cm" svg:y="2.134cm">
          <draw:text-box>
            <text:p text:style-name="P1"><text:span text:style-name="T33">Geanakoplos D.J., </text:span><text:span text:style-name="T34">Church and State in the Byzantine Empire: A Reconsideration of the Problem </text:span></text:p>
          </draw:text-box>
        </draw:frame>
        <draw:frame draw:style-name="gr19" draw:text-style-name="P19" draw:layer="layout" svg:width="11.013cm" svg:height="0.369cm" svg:x="2.5cm" svg:y="2.536cm">
          <draw:text-box>
            <text:p text:style-name="P1"><text:span text:style-name="T34">of Caesaropapism</text:span><text:span text:style-name="T33">, „Church History” 1965, vol. 34, no. 4, December, s. 381–403.</text:span></text:p>
          </draw:text-box>
        </draw:frame>
        <draw:frame draw:style-name="gr19" draw:text-style-name="P19" draw:layer="layout" svg:width="8.46cm" svg:height="0.369cm" svg:x="2cm" svg:y="2.938cm">
          <draw:text-box>
            <text:p text:style-name="P1"><text:span text:style-name="T33">Goldmann E., </text:span><text:span text:style-name="T34">Graecus = Gebildet</text:span><text:span text:style-name="T33">, Brussels 1937, s. 399–409.</text:span></text:p>
          </draw:text-box>
        </draw:frame>
        <draw:frame draw:style-name="gr19" draw:text-style-name="P19" draw:layer="layout" svg:width="11.145cm" svg:height="0.369cm" svg:x="2cm" svg:y="3.341cm">
          <draw:text-box>
            <text:p text:style-name="P1"><text:span text:style-name="T33">Guilland R., </text:span><text:span text:style-name="T34">La vie scholarie a Byzance</text:span><text:span text:style-name="T33">, Bull. Assoc. G. Bude, III, 1953, s. 63–83.</text:span></text:p>
          </draw:text-box>
        </draw:frame>
        <draw:frame draw:style-name="gr19" draw:text-style-name="P19" draw:layer="layout" svg:width="12.956cm" svg:height="0.369cm" svg:x="2cm" svg:y="3.743cm">
          <draw:text-box>
            <text:p text:style-name="P1"><text:span text:style-name="T33">Karatschow A., </text:span><text:span text:style-name="T34">Die Entstehung der kaiserlichen Synodalgewalt unter Konstanin dem Grossem, </text:span></text:p>
          </draw:text-box>
        </draw:frame>
        <draw:frame draw:style-name="gr19" draw:text-style-name="P19" draw:layer="layout" svg:width="12.546cm" svg:height="0.369cm" svg:x="2.5cm" svg:y="4.145cm">
          <draw:text-box>
            <text:p text:style-name="P1"><text:span text:style-name="T34">ihre theologische Begrundung und ihre kirchliche Rezeption</text:span><text:span text:style-name="T33">,</text:span><text:span text:style-name="T34"> </text:span><text:span text:style-name="T33">„Kirche und Kosmos, Orthodo-</text:span></text:p>
          </draw:text-box>
        </draw:frame>
        <draw:frame draw:style-name="gr19" draw:text-style-name="P19" draw:layer="layout" svg:width="10.082cm" svg:height="0.369cm" svg:x="2.5cm" svg:y="4.547cm">
          <draw:text-box>
            <text:p text:style-name="P1"><text:span text:style-name="T33">xes und Evangelisches Christentum, Studienheft” 1950, No. 2, s. 137–152.</text:span></text:p>
          </draw:text-box>
        </draw:frame>
        <draw:frame draw:style-name="gr19" draw:text-style-name="P19" draw:layer="layout" svg:width="1.035cm" svg:height="0.369cm" svg:x="2cm" svg:y="4.949cm">
          <draw:text-box>
            <text:p text:style-name="P1"><text:span text:style-name="T33">Lorenz </text:span></text:p>
          </draw:text-box>
        </draw:frame>
        <draw:frame draw:style-name="gr19" draw:text-style-name="P19" draw:layer="layout" svg:width="0.48cm" svg:height="0.369cm" svg:x="3.152cm" svg:y="4.949cm">
          <draw:text-box>
            <text:p text:style-name="P1"><text:span text:style-name="T33">R., </text:span></text:p>
          </draw:text-box>
        </draw:frame>
        <draw:frame draw:style-name="gr19" draw:text-style-name="P19" draw:layer="layout" svg:width="0.629cm" svg:height="0.369cm" svg:x="3.747cm" svg:y="4.949cm">
          <draw:text-box>
            <text:p text:style-name="P1"><text:span text:style-name="T34">Das </text:span></text:p>
          </draw:text-box>
        </draw:frame>
        <draw:frame draw:style-name="gr19" draw:text-style-name="P19" draw:layer="layout" svg:width="0.904cm" svg:height="0.369cm" svg:x="4.49cm" svg:y="4.949cm">
          <draw:text-box>
            <text:p text:style-name="P1"><text:span text:style-name="T34">Vierte </text:span></text:p>
          </draw:text-box>
        </draw:frame>
        <draw:frame draw:style-name="gr19" draw:text-style-name="P19" draw:layer="layout" svg:width="0.48cm" svg:height="0.369cm" svg:x="5.488cm" svg:y="4.949cm">
          <draw:text-box>
            <text:p text:style-name="P1"><text:span text:style-name="T34">bis </text:span></text:p>
          </draw:text-box>
        </draw:frame>
        <draw:frame draw:style-name="gr19" draw:text-style-name="P19" draw:layer="layout" svg:width="1.056cm" svg:height="0.369cm" svg:x="6.082cm" svg:y="4.949cm">
          <draw:text-box>
            <text:p text:style-name="P1"><text:span text:style-name="T34">sechste </text:span></text:p>
          </draw:text-box>
        </draw:frame>
        <draw:frame draw:style-name="gr19" draw:text-style-name="P19" draw:layer="layout" svg:width="1.586cm" svg:height="0.369cm" svg:x="7.254cm" svg:y="4.949cm">
          <draw:text-box>
            <text:p text:style-name="P1"><text:span text:style-name="T34">Jahrundert</text:span><text:span text:style-name="T33"> </text:span></text:p>
          </draw:text-box>
        </draw:frame>
        <draw:frame draw:style-name="gr19" draw:text-style-name="P19" draw:layer="layout" svg:width="0.641cm" svg:height="0.369cm" svg:x="8.946cm" svg:y="4.949cm">
          <draw:text-box>
            <text:p text:style-name="P1"><text:span text:style-name="T33">[w:] </text:span></text:p>
          </draw:text-box>
        </draw:frame>
        <draw:frame draw:style-name="gr19" draw:text-style-name="P19" draw:layer="layout" svg:width="0.569cm" svg:height="0.369cm" svg:x="9.708cm" svg:y="4.949cm">
          <draw:text-box>
            <text:p text:style-name="P1"><text:span text:style-name="T34">Die </text:span></text:p>
          </draw:text-box>
        </draw:frame>
        <draw:frame draw:style-name="gr19" draw:text-style-name="P19" draw:layer="layout" svg:width="1.001cm" svg:height="0.369cm" svg:x="10.395cm" svg:y="4.949cm">
          <draw:text-box>
            <text:p text:style-name="P1"><text:span text:style-name="T34">Kirche </text:span></text:p>
          </draw:text-box>
        </draw:frame>
        <draw:frame draw:style-name="gr19" draw:text-style-name="P19" draw:layer="layout" svg:width="0.349cm" svg:height="0.369cm" svg:x="11.499cm" svg:y="4.949cm">
          <draw:text-box>
            <text:p text:style-name="P1"><text:span text:style-name="T34">in </text:span></text:p>
          </draw:text-box>
        </draw:frame>
        <draw:frame draw:style-name="gr19" draw:text-style-name="P19" draw:layer="layout" svg:width="0.76cm" svg:height="0.369cm" svg:x="11.963cm" svg:y="4.949cm">
          <draw:text-box>
            <text:p text:style-name="P1"><text:span text:style-name="T34">ihrer </text:span></text:p>
          </draw:text-box>
        </draw:frame>
        <draw:frame draw:style-name="gr19" draw:text-style-name="P19" draw:layer="layout" svg:width="1.662cm" svg:height="0.369cm" svg:x="12.824cm" svg:y="4.949cm">
          <draw:text-box>
            <text:p text:style-name="P1"><text:span text:style-name="T34">Geschichte</text:span><text:span text:style-name="T33">,</text:span><text:span text:style-name="T34"> </text:span></text:p>
          </draw:text-box>
        </draw:frame>
        <draw:frame draw:style-name="gr19" draw:text-style-name="P19" draw:layer="layout" svg:width="0.404cm" svg:height="0.369cm" svg:x="14.6cm" svg:y="4.949cm">
          <draw:text-box>
            <text:p text:style-name="P1"><text:span text:style-name="T33">ed.</text:span></text:p>
          </draw:text-box>
        </draw:frame>
        <draw:frame draw:style-name="gr19" draw:text-style-name="P19" draw:layer="layout" svg:width="5.535cm" svg:height="0.369cm" svg:x="2.5cm" svg:y="5.351cm">
          <draw:text-box>
            <text:p text:style-name="P1"><text:span text:style-name="T33">K.D. Schmidt, E. Wolf, Gottingen 1970. </text:span></text:p>
          </draw:text-box>
        </draw:frame>
        <draw:frame draw:style-name="gr19" draw:text-style-name="P19" draw:layer="layout" svg:width="13.197cm" svg:height="0.369cm" svg:x="2cm" svg:y="5.754cm">
          <draw:text-box>
            <text:p text:style-name="P1"><text:span text:style-name="T33">McGuckin J.A., </text:span><text:span text:style-name="T34">The Legacy of the Thirteenth Apostle: Origins of the East-Christian Conceptions </text:span></text:p>
          </draw:text-box>
        </draw:frame>
        <draw:frame draw:style-name="gr19" draw:text-style-name="P19" draw:layer="layout" svg:width="12.609cm" svg:height="0.369cm" svg:x="2.5cm" svg:y="6.156cm">
          <draw:text-box>
            <text:p text:style-name="P1"><text:span text:style-name="T34">of Church-State Relation</text:span><text:span text:style-name="T33">, „St. Vladimir’s Theological Quarterly” 2003, 47 (3–4), s. 251–288.</text:span></text:p>
          </draw:text-box>
        </draw:frame>
        <draw:frame draw:style-name="gr19" draw:text-style-name="P19" draw:layer="layout" svg:width="13.185cm" svg:height="0.369cm" svg:x="2cm" svg:y="6.558cm">
          <draw:text-box>
            <text:p text:style-name="P1"><text:span text:style-name="T33">Meyendorﬀ <text:s/>J., </text:span><text:span text:style-name="T34">Justinian, The Empire and The Church</text:span><text:span text:style-name="T33">, „Dumbarton Oaks Papers” 1968, vol. 22, </text:span></text:p>
          </draw:text-box>
        </draw:frame>
        <draw:frame draw:style-name="gr19" draw:text-style-name="P19" draw:layer="layout" svg:width="1.234cm" svg:height="0.369cm" svg:x="2.5cm" svg:y="6.96cm">
          <draw:text-box>
            <text:p text:style-name="P1"><text:span text:style-name="T33">s. 45–60.</text:span></text:p>
          </draw:text-box>
        </draw:frame>
        <draw:frame draw:style-name="gr19" draw:text-style-name="P19" draw:layer="layout" svg:width="12.948cm" svg:height="0.369cm" svg:x="2cm" svg:y="7.362cm">
          <draw:text-box>
            <text:p text:style-name="P1"><text:span text:style-name="T33">Michalik P., </text:span><text:span text:style-name="T34">Kilka uwag na temat cezaropapizmu w Cesarstwie Wschodniorzymskim i Bizantyń-</text:span></text:p>
          </draw:text-box>
        </draw:frame>
        <draw:frame draw:style-name="gr19" draw:text-style-name="P19" draw:layer="layout" svg:width="10.632cm" svg:height="0.369cm" svg:x="2.5cm" svg:y="7.764cm">
          <draw:text-box>
            <text:p text:style-name="P1"><text:span text:style-name="T34">skim</text:span><text:span text:style-name="T33"> [w:] </text:span><text:span text:style-name="T34">Cuius regio eius religio?</text:span><text:span text:style-name="T33">, red. G. Górski i in., Lublin 2006, s. 83–90.</text:span></text:p>
          </draw:text-box>
        </draw:frame>
        <draw:frame draw:style-name="gr19" draw:text-style-name="P19" draw:layer="layout" svg:width="12.69cm" svg:height="0.369cm" svg:x="2cm" svg:y="8.167cm">
          <draw:text-box>
            <text:p text:style-name="P1"><text:span text:style-name="T33">Paciorek P., </text:span><text:span text:style-name="T34">Christ and Melchizedek both Fatherless and Motherless in the Christology of Au-</text:span></text:p>
          </draw:text-box>
        </draw:frame>
        <draw:frame draw:style-name="gr19" draw:text-style-name="P19" draw:layer="layout" svg:width="12.782cm" svg:height="0.369cm" svg:x="2.5cm" svg:y="8.569cm">
          <draw:text-box>
            <text:p text:style-name="P1"><text:span text:style-name="T34">gustine of Hippo</text:span><text:span text:style-name="T33"> [w:] F. Young, M. Edwards, P. Parvis, </text:span><text:span text:style-name="T34">Studia Patristica</text:span><text:span text:style-name="T33">, vol. XLIII, Louvain </text:span></text:p>
          </draw:text-box>
        </draw:frame>
        <draw:frame draw:style-name="gr19" draw:text-style-name="P19" draw:layer="layout" svg:width="2.419cm" svg:height="0.369cm" svg:x="2.5cm" svg:y="8.971cm">
          <draw:text-box>
            <text:p text:style-name="P1"><text:span text:style-name="T33">2006, s. 213–219.</text:span></text:p>
          </draw:text-box>
        </draw:frame>
        <draw:frame draw:style-name="gr19" draw:text-style-name="P19" draw:layer="layout" svg:width="12.965cm" svg:height="0.369cm" svg:x="2cm" svg:y="9.373cm">
          <draw:text-box>
            <text:p text:style-name="P1"><text:span text:style-name="T33">Papanikolau A., </text:span><text:span text:style-name="T34">Byzantium, Orthodoxy, and Democracy</text:span><text:span text:style-name="T33">, „Journal of the American Academy of </text:span></text:p>
          </draw:text-box>
        </draw:frame>
        <draw:frame draw:style-name="gr19" draw:text-style-name="P19" draw:layer="layout" svg:width="4.82cm" svg:height="0.369cm" svg:x="2.5cm" svg:y="9.775cm">
          <draw:text-box>
            <text:p text:style-name="P1"><text:span text:style-name="T33">Religion” 2003, nr 71 (1), s. 75–98.</text:span></text:p>
          </draw:text-box>
        </draw:frame>
        <draw:frame draw:style-name="gr19" draw:text-style-name="P19" draw:layer="layout" svg:width="12.923cm" svg:height="0.369cm" svg:x="2cm" svg:y="10.177cm">
          <draw:text-box>
            <text:p text:style-name="P1"><text:span text:style-name="T33">Pennington K., </text:span><text:span text:style-name="T34">Caesaropapism</text:span><text:span text:style-name="T33"> [w:] </text:span><text:span text:style-name="T34">The New Catholic Encyclopedia</text:span><text:span text:style-name="T33">: </text:span><text:span text:style-name="T34">Supplement 2010</text:span><text:span text:style-name="T33">, vol. 1, </text:span></text:p>
          </draw:text-box>
        </draw:frame>
        <draw:frame draw:style-name="gr19" draw:text-style-name="P19" draw:layer="layout" svg:width="4.591cm" svg:height="0.369cm" svg:x="2.5cm" svg:y="10.58cm">
          <draw:text-box>
            <text:p text:style-name="P1"><text:span text:style-name="T33">Detroit: Gale Pubishers, 183–185.</text:span></text:p>
          </draw:text-box>
        </draw:frame>
        <draw:frame draw:style-name="gr19" draw:text-style-name="P19" draw:layer="layout" svg:width="12.792cm" svg:height="0.369cm" svg:x="2cm" svg:y="10.982cm">
          <draw:text-box>
            <text:p text:style-name="P1"><text:span text:style-name="T33">Sansterre J.M., </text:span><text:span text:style-name="T34">Eusebe de Cesaree et la naissance de la theorie „cesaropapiste”</text:span><text:span text:style-name="T33">, „Byzantion” </text:span></text:p>
          </draw:text-box>
        </draw:frame>
        <draw:frame draw:style-name="gr19" draw:text-style-name="P19" draw:layer="layout" svg:width="4.646cm" svg:height="0.369cm" svg:x="2.5cm" svg:y="11.384cm">
          <draw:text-box>
            <text:p text:style-name="P1"><text:span text:style-name="T33">1972, nr 42, s. 131–195, 532–594.</text:span></text:p>
          </draw:text-box>
        </draw:frame>
        <draw:frame draw:style-name="gr19" draw:text-style-name="P19" draw:layer="layout" svg:width="13.172cm" svg:height="0.369cm" svg:x="2cm" svg:y="11.786cm">
          <draw:text-box>
            <text:p text:style-name="P1"><text:span text:style-name="T33">Schilling R., </text:span><text:span text:style-name="T34">A propos du Pontifex Maximus. Dans quelle mesure peut-on parler d’un emploi par </text:span></text:p>
          </draw:text-box>
        </draw:frame>
        <draw:frame draw:style-name="gr19" draw:text-style-name="P19" draw:layer="layout" svg:width="12.761cm" svg:height="0.369cm" svg:x="2.5cm" svg:y="12.188cm">
          <draw:text-box>
            <text:p text:style-name="P1"><text:span text:style-name="T34">les chretiens d’un titre prestigieux de la Rome antique?</text:span><text:span text:style-name="T33"> [w:] </text:span><text:span text:style-name="T34">Diritto e religione da Roma e Co-</text:span></text:p>
          </draw:text-box>
        </draw:frame>
        <draw:frame draw:style-name="gr19" draw:text-style-name="P19" draw:layer="layout" svg:width="12.769cm" svg:height="0.369cm" svg:x="2.5cm" svg:y="12.59cm">
          <draw:text-box>
            <text:p text:style-name="P1"><text:span text:style-name="T34">stantinopoli e Mosca. Da Roma alle Terza Roma. XI Seminario internazionale di studi storici</text:span><text:span text:style-name="T33">, </text:span></text:p>
          </draw:text-box>
        </draw:frame>
        <draw:frame draw:style-name="gr19" draw:text-style-name="P19" draw:layer="layout" svg:width="6.327cm" svg:height="0.369cm" svg:x="2.5cm" svg:y="12.993cm">
          <draw:text-box>
            <text:p text:style-name="P1"><text:span text:style-name="T33">Roma 21–22 avril 1991, Roma 1994, s. 75–90.</text:span></text:p>
          </draw:text-box>
        </draw:frame>
        <draw:frame draw:style-name="gr19" draw:text-style-name="P19" draw:layer="layout" svg:width="13.29cm" svg:height="0.369cm" svg:x="2cm" svg:y="13.395cm">
          <draw:text-box>
            <text:p text:style-name="P1"><text:span text:style-name="T33">Straub J., </text:span><text:span text:style-name="T34">Constantine as KOINOS EPISKOPOS</text:span><text:span text:style-name="T33">, „Dumbarton Oaks Papers” 1967, nr 21, s. 37–55.</text:span></text:p>
          </draw:text-box>
        </draw:frame>
        <draw:frame draw:style-name="gr19" draw:text-style-name="P19" draw:layer="layout" svg:width="13.291cm" svg:height="0.369cm" svg:x="2cm" svg:y="13.797cm">
          <draw:text-box>
            <text:p text:style-name="P1"><text:span text:style-name="T33">Straub <text:s/>J., </text:span><text:span text:style-name="T34"><text:s/>Kaiser <text:s/>Konstantin <text:s/>als <text:s/>EPISKOPOS <text:s/>TON <text:s/>EKTOS</text:span><text:span text:style-name="T33">, <text:s/>„Studia <text:s/>Patristica” <text:s/>1957, <text:s/>nr <text:s/>1, </text:span></text:p>
          </draw:text-box>
        </draw:frame>
        <draw:frame draw:style-name="gr19" draw:text-style-name="P19" draw:layer="layout" svg:width="1.573cm" svg:height="0.369cm" svg:x="2.5cm" svg:y="14.199cm">
          <draw:text-box>
            <text:p text:style-name="P1"><text:span text:style-name="T33">s. 678–695.</text:span></text:p>
          </draw:text-box>
        </draw:frame>
        <draw:frame draw:style-name="gr19" draw:text-style-name="P19" draw:layer="layout" svg:width="13.393cm" svg:height="0.369cm" svg:x="2cm" svg:y="14.601cm">
          <draw:text-box>
            <text:p text:style-name="P1"><text:span text:style-name="T33">Toubert P., </text:span><text:span text:style-name="T34">La theorie gelasienne des deux pouvoirs. Propositions en vue d’une</text:span><text:span text:style-name="T33"> </text:span><text:span text:style-name="T34">revision</text:span><text:span text:style-name="T33"> [w:] </text:span><text:span text:style-name="T34">Studi </text:span></text:p>
          </draw:text-box>
        </draw:frame>
        <draw:frame draw:style-name="gr19" draw:text-style-name="P19" draw:layer="layout" svg:width="11.462cm" svg:height="0.369cm" svg:x="2.5cm" svg:y="15.003cm">
          <draw:text-box>
            <text:p text:style-name="P1"><text:span text:style-name="T34">in onore di Giosue Musce</text:span><text:span text:style-name="T33">, ed. C. Damiani Fonsceca, V. Sivo, Bari 2000, s. 519–540.</text:span></text:p>
          </draw:text-box>
        </draw:frame>
        <draw:frame draw:style-name="gr19" draw:text-style-name="P19" draw:layer="layout" svg:width="12.83cm" svg:height="0.369cm" svg:x="2cm" svg:y="15.406cm">
          <draw:text-box>
            <text:p text:style-name="P1"><text:span text:style-name="T33">Watt J.A., </text:span><text:span text:style-name="T34">The Use of the Term „plenitudo potestatis” by Hostiensis</text:span><text:span text:style-name="T33"> [w:] </text:span><text:span text:style-name="T34">Monumenta Iuris Ca-</text:span></text:p>
          </draw:text-box>
        </draw:frame>
        <draw:frame draw:style-name="gr19" draw:text-style-name="P19" draw:layer="layout" svg:width="12.613cm" svg:height="0.369cm" svg:x="2.5cm" svg:y="15.808cm">
          <draw:text-box>
            <text:p text:style-name="P1"><text:span text:style-name="T34">nonici: Subsidia</text:span><text:span text:style-name="T33">, Proceedings of the Second International Congress of Medieval Canon Law, </text:span></text:p>
          </draw:text-box>
        </draw:frame>
        <draw:frame draw:style-name="gr19" draw:text-style-name="P19" draw:layer="layout" svg:width="6.246cm" svg:height="0.369cm" svg:x="2.5cm" svg:y="16.21cm">
          <draw:text-box>
            <text:p text:style-name="P1"><text:span text:style-name="T33">ed. S. Kuttner, Vatican City 1969, s. 161–187.</text:span></text:p>
          </draw:text-box>
        </draw:frame>
        <draw:frame draw:style-name="gr19" draw:text-style-name="P19" draw:layer="layout" svg:width="13.219cm" svg:height="0.369cm" svg:x="2cm" svg:y="16.612cm">
          <draw:text-box>
            <text:p text:style-name="P1"><text:span text:style-name="T33">Williams G.H., </text:span><text:span text:style-name="T34">Christology and Church-State Relations in the Fourth Century</text:span><text:span text:style-name="T33">, „Church History” </text:span></text:p>
          </draw:text-box>
        </draw:frame>
        <draw:frame draw:style-name="gr19" draw:text-style-name="P19" draw:layer="layout" svg:width="5.425cm" svg:height="0.369cm" svg:x="2.5cm" svg:y="17.014cm">
          <draw:text-box>
            <text:p text:style-name="P1"><text:span text:style-name="T33">1951, vol. 20, iss. 4, December, s. 3–26.</text:span></text:p>
          </draw:text-box>
        </draw:frame>
        <draw:frame draw:style-name="gr19" draw:text-style-name="P19" draw:layer="layout" svg:width="13.002cm" svg:height="0.369cm" svg:x="2cm" svg:y="17.416cm">
          <draw:text-box>
            <text:p text:style-name="P1"><text:span text:style-name="T33">Ziegler A.W., </text:span><text:span text:style-name="T34">Die byzantinische Religionspolitik und der sog. Cesaropapismus</text:span><text:span text:style-name="T33"> [w:] </text:span><text:span text:style-name="T34">Munchener </text:span></text:p>
          </draw:text-box>
        </draw:frame>
        <draw:frame draw:style-name="gr19" draw:text-style-name="P19" draw:layer="layout" svg:width="10.23cm" svg:height="0.369cm" svg:x="2.5cm" svg:y="17.819cm">
          <draw:text-box>
            <text:p text:style-name="P1"><text:span text:style-name="T34">Beitrage zur Slavenkunde. Festgabe fur Paul Diels</text:span><text:span text:style-name="T33">, Munich 1953, s. 81–97.</text:span></text:p>
          </draw:text-box>
        </draw:frame>
        <draw:frame draw:style-name="gr11" draw:text-style-name="P12" draw:layer="layout" svg:width="0.369cm" svg:height="0.433cm" svg:x="13.373cm" svg:y="0.856cm">
          <draw:text-box>
            <text:p text:style-name="P1"><text:span text:style-name="T25">R</text:span></text:p>
          </draw:text-box>
        </draw:frame>
        <draw:frame draw:style-name="gr1" draw:text-style-name="P2" draw:layer="layout" svg:width="0.59cm" svg:height="0.374cm" svg:x="13.609cm" svg:y="0.905cm">
          <draw:text-box>
            <text:p text:style-name="P1"><text:span text:style-name="T26">afał</text:span></text:p>
          </draw:text-box>
        </draw:frame>
        <draw:frame draw:style-name="gr11" draw:text-style-name="P12" draw:layer="layout" svg:width="0.439cm" svg:height="0.433cm" svg:x="14.047cm" svg:y="0.856cm">
          <draw:text-box>
            <text:p text:style-name="P1"><text:span text:style-name="T25"><text:s/></text:span><text:span text:style-name="T25">M</text:span></text:p>
          </draw:text-box>
        </draw:frame>
        <draw:line draw:style-name="gr16" draw:text-style-name="P14" draw:layer="layout" svg:x1="-0.212cm" svg:y1="0cm" svg:x2="-0.741cm" svg:y2="0cm">
          <text:p/>
        </draw:line>
        <draw:line draw:style-name="gr16" draw:text-style-name="P14" draw:layer="layout" svg:x1="17.211cm" svg:y1="0cm" svg:x2="17.74cm" svg:y2="0cm">
          <text:p/>
        </draw:line>
        <draw:line draw:style-name="gr16" draw:text-style-name="P14" draw:layer="layout" svg:x1="-0.212cm" svg:y1="24cm" svg:x2="-0.741cm" svg:y2="24cm">
          <text:p/>
        </draw:line>
        <draw:line draw:style-name="gr16" draw:text-style-name="P14" draw:layer="layout" svg:x1="17.211cm" svg:y1="24cm" svg:x2="17.74cm" svg:y2="24cm">
          <text:p/>
        </draw:line>
        <draw:line draw:style-name="gr16" draw:text-style-name="P14" draw:layer="layout" svg:x1="0cm" svg:y1="-0.212cm" svg:x2="0cm" svg:y2="-0.741cm">
          <text:p/>
        </draw:line>
        <draw:line draw:style-name="gr16" draw:text-style-name="P14" draw:layer="layout" svg:x1="0cm" svg:y1="24.211cm" svg:x2="0cm" svg:y2="24.74cm">
          <text:p/>
        </draw:line>
        <draw:line draw:style-name="gr16" draw:text-style-name="P14" draw:layer="layout" svg:x1="17cm" svg:y1="-0.212cm" svg:x2="17cm" svg:y2="-0.741cm">
          <text:p/>
        </draw:line>
        <draw:line draw:style-name="gr16" draw:text-style-name="P14" draw:layer="layout" svg:x1="17cm" svg:y1="24.211cm" svg:x2="17cm" svg:y2="24.74cm">
          <text:p/>
        </draw:line>
        <draw:line draw:style-name="gr13" draw:text-style-name="P14" draw:layer="layout" svg:x1="-0.212cm" svg:y1="0cm" svg:x2="-0.741cm" svg:y2="0cm">
          <text:p/>
        </draw:line>
        <draw:line draw:style-name="gr13" draw:text-style-name="P14" draw:layer="layout" svg:x1="17.211cm" svg:y1="0cm" svg:x2="17.74cm" svg:y2="0cm">
          <text:p/>
        </draw:line>
        <draw:line draw:style-name="gr13" draw:text-style-name="P14" draw:layer="layout" svg:x1="-0.212cm" svg:y1="24cm" svg:x2="-0.741cm" svg:y2="24cm">
          <text:p/>
        </draw:line>
        <draw:line draw:style-name="gr13" draw:text-style-name="P14" draw:layer="layout" svg:x1="17.211cm" svg:y1="24cm" svg:x2="17.74cm" svg:y2="24cm">
          <text:p/>
        </draw:line>
        <draw:line draw:style-name="gr13" draw:text-style-name="P14" draw:layer="layout" svg:x1="0cm" svg:y1="-0.212cm" svg:x2="0cm" svg:y2="-0.741cm">
          <text:p/>
        </draw:line>
        <draw:line draw:style-name="gr13" draw:text-style-name="P14" draw:layer="layout" svg:x1="0cm" svg:y1="24.211cm" svg:x2="0cm" svg:y2="24.74cm">
          <text:p/>
        </draw:line>
        <draw:line draw:style-name="gr13" draw:text-style-name="P14" draw:layer="layout" svg:x1="17cm" svg:y1="-0.212cm" svg:x2="17cm" svg:y2="-0.741cm">
          <text:p/>
        </draw:line>
        <draw:line draw:style-name="gr13" draw:text-style-name="P14" draw:layer="layout" svg:x1="17cm" svg:y1="24.211cm" svg:x2="17cm" svg:y2="24.74cm">
          <text:p/>
        </draw:line>
        <draw:frame draw:style-name="gr1" draw:text-style-name="P2" draw:layer="layout" svg:width="0.705cm" svg:height="0.374cm" svg:x="14.453cm" svg:y="0.905cm">
          <draw:text-box>
            <text:p text:style-name="P1"><text:span text:style-name="T26">arek</text:span></text:p>
          </draw:text-box>
        </draw:frame>
        <draw:frame draw:style-name="gr17" draw:text-style-name="P17" draw:layer="layout" svg:width="2.343cm" svg:height="0.239cm" svg:x="0.353cm" svg:y="24.338cm">
          <draw:text-box>
            <text:p text:style-name="P1"><text:span text:style-name="T20">Kr.St.2-łamanie.indd <text:s text:c="2"/>24</text:span></text:p>
          </draw:text-box>
        </draw:frame>
        <draw:frame draw:style-name="gr17" draw:text-style-name="P17" draw:layer="layout" svg:width="2.102cm" svg:height="0.239cm" svg:x="14.778cm" svg:y="24.338cm">
          <draw:text-box>
            <text:p text:style-name="P1"><text:span text:style-name="T20">2016-08-23 <text:s text:c="2"/>14:13:5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FNWeiss" svg:font-family="EFNWeiss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EFNWeiss1" svg:font-family="EFNWeis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10T12:31:23.164000000</dc:date>
    <meta:editing-duration>PT21S</meta:editing-duration>
    <meta:editing-cycles>1</meta:editing-cycles>
    <meta:document-statistic meta:object-count="2110"/>
    <meta:generator>LibreOffice/6.3.0.4$Windows_x86 LibreOffice_project/057fc023c990d676a43019934386b85b21a9ee99</meta:generator>
  </office:meta>
</office:document-meta>
</file>