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nsolas" svg:font-family="Consolas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lfaen1" svg:font-family="Sylfaen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nstantia1" svg:font-family="Constant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.035cm" fo:margin-right="0.035cm" fo:line-height="0.347cm" fo:text-indent="0.494cm" style:auto-text-indent="false" fo:padding="0cm" fo:border="none"/>
    </style:style>
    <style:style style:name="P2" style:family="paragraph" style:parent-style-name="Footer">
      <style:paragraph-properties fo:margin-left="0.035cm" fo:margin-right="0.071cm" fo:line-height="0.347cm" fo:text-indent="0.494cm" style:auto-text-indent="false" fo:padding="0cm" fo:border="none"/>
    </style:style>
    <style:style style:name="P3" style:family="paragraph" style:parent-style-name="Footer">
      <style:paragraph-properties fo:margin-left="0.035cm" fo:margin-right="0.035cm" fo:line-height="0.347cm" fo:text-indent="0cm" style:auto-text-indent="false" fo:padding="0cm" fo:border="none"/>
    </style:style>
    <style:style style:name="P4" style:family="paragraph" style:parent-style-name="Footer">
      <style:paragraph-properties fo:margin-left="0.564cm" fo:margin-right="0cm" fo:line-height="0.247cm" fo:text-indent="0cm" style:auto-text-indent="false" fo:padding="0cm" fo:border="none"/>
    </style:style>
    <style:style style:name="P5" style:family="paragraph" style:parent-style-name="Footer">
      <style:paragraph-properties fo:margin-left="0.564cm" fo:margin-right="0cm" fo:line-height="0.347cm" fo:text-indent="0cm" style:auto-text-indent="false" fo:padding="0cm" fo:border="none"/>
    </style:style>
    <style:style style:name="P6" style:family="paragraph" style:parent-style-name="Footer">
      <style:paragraph-properties fo:margin-left="0cm" fo:margin-right="0.035cm" fo:line-height="0.347cm" fo:text-indent="0.494cm" style:auto-text-indent="false" fo:padding="0cm" fo:border="none"/>
    </style:style>
    <style:style style:name="P7" style:family="paragraph" style:parent-style-name="Footer">
      <style:paragraph-properties fo:margin-left="0cm" fo:margin-right="0.035cm" fo:line-height="0.347cm" fo:text-indent="0.529cm" style:auto-text-indent="false" fo:padding="0cm" fo:border="none"/>
    </style:style>
    <style:style style:name="P8" style:family="paragraph" style:parent-style-name="Footer">
      <style:paragraph-properties fo:margin-left="0cm" fo:margin-right="0.071cm" fo:line-height="0.347cm" fo:text-indent="0.529cm" style:auto-text-indent="false" fo:padding="0cm" fo:border="none"/>
    </style:style>
    <style:style style:name="P9" style:family="paragraph" style:parent-style-name="Footer">
      <style:paragraph-properties fo:margin-left="0.529cm" fo:margin-right="0cm" fo:line-height="0.347cm" fo:text-indent="0cm" style:auto-text-indent="false" fo:padding="0cm" fo:border="none"/>
    </style:style>
    <style:style style:name="P10" style:family="paragraph" style:parent-style-name="Footer">
      <style:paragraph-properties fo:margin-left="0.071cm" fo:margin-right="0.035cm" fo:line-height="0.347cm" fo:text-indent="0.494cm" style:auto-text-indent="false" fo:padding="0cm" fo:border="none"/>
    </style:style>
    <style:style style:name="P11" style:family="paragraph" style:parent-style-name="Footer">
      <style:paragraph-properties fo:margin-left="0.071cm" fo:margin-right="0.071cm" fo:line-height="0.347cm" fo:text-indent="0.494cm" style:auto-text-indent="false" fo:padding="0cm" fo:border="none"/>
    </style:style>
    <style:style style:name="P12" style:family="paragraph" style:parent-style-name="Nagłówek_20__23_1">
      <style:paragraph-properties fo:margin-left="0.035cm" fo:margin-right="2.293cm" fo:margin-top="0cm" fo:margin-bottom="0.746cm" loext:contextual-spacing="false" fo:line-height="0.711cm" fo:text-indent="0cm" style:auto-text-indent="false" fo:padding="0cm" fo:border="none"/>
    </style:style>
    <style:style style:name="P13" style:family="paragraph" style:parent-style-name="Nagłówek_20_lub_20_stopka">
      <style:paragraph-properties fo:margin-left="0.035cm" fo:margin-right="0cm" fo:line-height="0.247cm" fo:text-indent="0cm" style:auto-text-indent="false" fo:padding="0cm" fo:border="none"/>
    </style:style>
    <style:style style:name="P14" style:family="paragraph" style:parent-style-name="Nagłówek_20_lub_20_stopka_20__28_2_29_">
      <style:paragraph-properties fo:margin-left="0.035cm" fo:margin-right="0cm" fo:line-height="0.282cm" fo:text-indent="0cm" style:auto-text-indent="false" fo:padding="0cm" fo:border="none"/>
    </style:style>
    <style:style style:name="P15" style:family="paragraph" style:parent-style-name="Nagłówek_20_lub_20_stopka_20__28_3_29_">
      <style:paragraph-properties fo:margin-left="0.035cm" fo:margin-right="0cm" fo:line-height="0.282cm" fo:text-indent="0cm" style:auto-text-indent="false" fo:padding="0cm" fo:border="none"/>
    </style:style>
    <style:style style:name="P16" style:family="paragraph" style:parent-style-name="Nagłówek_20_lub_20_stopka_20__28_4_29_">
      <style:paragraph-properties fo:margin-left="0.035cm" fo:margin-right="0cm" fo:line-height="0.282cm" fo:text-indent="0cm" style:auto-text-indent="false" fo:padding="0cm" fo:border="non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master-page-name="Converted1">
      <style:paragraph-properties fo:margin-top="0cm" fo:margin-bottom="0cm" loext:contextual-spacing="false" style:page-number="auto"/>
      <style:text-properties fo:font-size="1pt" style:font-size-asian="1pt"/>
    </style:style>
    <style:style style:name="P19" style:family="paragraph" style:parent-style-name="Standard" style:master-page-name="Converted2">
      <style:paragraph-properties fo:margin-top="0cm" fo:margin-bottom="0cm" loext:contextual-spacing="false" style:page-number="auto"/>
      <style:text-properties fo:font-size="1pt" style:font-size-asian="1pt"/>
    </style:style>
    <style:style style:name="P20" style:family="paragraph" style:parent-style-name="Standard" style:master-page-name="Converted3">
      <style:paragraph-properties fo:margin-top="0cm" fo:margin-bottom="0cm" loext:contextual-spacing="false" style:page-number="auto"/>
      <style:text-properties fo:font-size="1pt" style:font-size-asian="1pt"/>
    </style:style>
    <style:style style:name="P21" style:family="paragraph" style:parent-style-name="Standard" style:master-page-name="Converted4">
      <style:paragraph-properties fo:margin-top="0cm" fo:margin-bottom="0cm" loext:contextual-spacing="false" style:page-number="auto"/>
      <style:text-properties fo:font-size="1pt" style:font-size-asian="1pt"/>
    </style:style>
    <style:style style:name="P22" style:family="paragraph" style:parent-style-name="Standard" style:master-page-name="Converted5">
      <style:paragraph-properties fo:margin-top="0cm" fo:margin-bottom="0cm" loext:contextual-spacing="false" style:page-number="auto"/>
      <style:text-properties fo:font-size="1pt" style:font-size-asian="1pt"/>
    </style:style>
    <style:style style:name="P23" style:family="paragraph" style:parent-style-name="Standard" style:master-page-name="Converted6">
      <style:paragraph-properties fo:margin-top="0cm" fo:margin-bottom="0cm" loext:contextual-spacing="false" style:page-number="auto"/>
      <style:text-properties fo:font-size="1pt" style:font-size-asian="1pt"/>
    </style:style>
    <style:style style:name="P24" style:family="paragraph" style:parent-style-name="Standard" style:master-page-name="Converted7">
      <style:paragraph-properties fo:margin-top="0cm" fo:margin-bottom="0cm" loext:contextual-spacing="false" style:page-number="auto"/>
      <style:text-properties fo:font-size="1pt" style:font-size-asian="1pt"/>
    </style:style>
    <style:style style:name="P25" style:family="paragraph" style:parent-style-name="Standard" style:master-page-name="Converted8">
      <style:paragraph-properties fo:margin-top="0cm" fo:margin-bottom="0cm" loext:contextual-spacing="false" style:page-number="auto"/>
      <style:text-properties fo:font-size="1pt" style:font-size-asian="1pt"/>
    </style:style>
    <style:style style:name="P26" style:family="paragraph" style:parent-style-name="Standard" style:master-page-name="Converted9">
      <style:paragraph-properties fo:margin-top="0cm" fo:margin-bottom="0cm" loext:contextual-spacing="false" style:page-number="auto"/>
      <style:text-properties fo:font-size="1pt" style:font-size-asian="1pt"/>
    </style:style>
    <style:style style:name="P27" style:family="paragraph" style:parent-style-name="Standard" style:master-page-name="Converted10">
      <style:paragraph-properties fo:margin-top="0cm" fo:margin-bottom="0cm" loext:contextual-spacing="false" style:page-number="auto"/>
      <style:text-properties fo:font-size="1pt" style:font-size-asian="1pt"/>
    </style:style>
    <style:style style:name="P28" style:family="paragraph" style:parent-style-name="Standard" style:master-page-name="Converted11">
      <style:paragraph-properties fo:margin-top="0cm" fo:margin-bottom="0cm" loext:contextual-spacing="false" style:page-number="auto"/>
    </style:style>
    <style:style style:name="P29" style:family="paragraph" style:parent-style-name="Stopka_20__28_2_29_">
      <style:paragraph-properties fo:margin-left="0.564cm" fo:margin-right="0cm" fo:line-height="0.347cm" fo:text-indent="0cm" style:auto-text-indent="false" fo:padding="0cm" fo:border="none"/>
    </style:style>
    <style:style style:name="P30" style:family="paragraph" style:parent-style-name="Stopka_20__28_2_29_">
      <style:paragraph-properties fo:margin-left="0.564cm" fo:margin-right="0cm" fo:line-height="0.247cm" fo:text-indent="0cm" style:auto-text-indent="false" fo:padding="0cm" fo:border="none"/>
    </style:style>
    <style:style style:name="P31" style:family="paragraph" style:parent-style-name="Stopka_20__28_2_29_">
      <style:paragraph-properties fo:margin-left="0.529cm" fo:margin-right="0cm" fo:line-height="0.347cm" fo:text-indent="0cm" style:auto-text-indent="false" fo:padding="0cm" fo:border="none"/>
    </style:style>
    <style:style style:name="P32" style:family="paragraph" style:parent-style-name="Stopka_20__28_2_29_">
      <style:paragraph-properties fo:margin-left="0.035cm" fo:margin-right="0cm" fo:line-height="0.347cm" fo:text-align="center" style:justify-single-word="false" fo:text-indent="0cm" style:auto-text-indent="false" fo:padding="0cm" fo:border="none"/>
    </style:style>
    <style:style style:name="P33" style:family="paragraph" style:parent-style-name="Stopka_20__28_2_29_">
      <style:paragraph-properties fo:margin-left="0.071cm" fo:margin-right="0.035cm" fo:line-height="0.347cm" fo:text-indent="0.494cm" style:auto-text-indent="false" fo:padding="0cm" fo:border="none"/>
    </style:style>
    <style:style style:name="P34" style:family="paragraph" style:parent-style-name="Stopka_20__28_2_29_">
      <style:paragraph-properties fo:margin-left="0cm" fo:margin-right="0.212cm" fo:line-height="0.347cm" fo:text-align="end" style:justify-single-word="false" fo:text-indent="0cm" style:auto-text-indent="false" fo:padding="0cm" fo:border="none"/>
    </style:style>
    <style:style style:name="P35" style:family="paragraph" style:parent-style-name="Stopka_20__28_2_29_">
      <style:paragraph-properties fo:margin-left="0.035cm" fo:margin-right="0.035cm" fo:line-height="0.347cm" fo:text-indent="0.494cm" style:auto-text-indent="false" fo:padding="0cm" fo:border="none"/>
    </style:style>
    <style:style style:name="P36" style:family="paragraph" style:parent-style-name="Stopka_20__28_2_29_">
      <style:paragraph-properties fo:margin-left="0.071cm" fo:margin-right="0.071cm" fo:line-height="0.347cm" fo:text-indent="0.494cm" style:auto-text-indent="false" fo:padding="0cm" fo:border="none"/>
    </style:style>
    <style:style style:name="P37" style:family="paragraph" style:parent-style-name="Tekst_20_treœci_20__28_4_29_">
      <style:paragraph-properties fo:margin-top="0cm" fo:margin-bottom="0cm" loext:contextual-spacing="false" fo:line-height="0.282cm" fo:padding="0cm" fo:border="none"/>
    </style:style>
    <style:style style:name="P38" style:family="paragraph" style:parent-style-name="Tekst_20_treœci_20__28_4_29_">
      <style:paragraph-properties fo:margin-top="0cm" fo:margin-bottom="0.111cm" loext:contextual-spacing="false" fo:line-height="0.282cm" fo:padding="0cm" fo:border="none"/>
    </style:style>
    <style:style style:name="P39" style:family="paragraph" style:parent-style-name="Tekst_20_treœci_20__28_4_29_">
      <style:paragraph-properties fo:margin-top="0cm" fo:margin-bottom="0.836cm" loext:contextual-spacing="false" fo:line-height="0.282cm" fo:padding="0cm" fo:border="none"/>
    </style:style>
    <style:style style:name="P40" style:family="paragraph" style:parent-style-name="Tekst_20_treści">
      <style:paragraph-properties fo:margin-left="0.035cm" fo:margin-right="0.071cm" fo:margin-top="0cm" fo:margin-bottom="0cm" loext:contextual-spacing="false" fo:line-height="0.441cm" fo:text-indent="0cm" style:auto-text-indent="false" fo:padding="0cm" fo:border="none"/>
    </style:style>
    <style:style style:name="P41" style:family="paragraph" style:parent-style-name="Tekst_20_treści">
      <style:paragraph-properties fo:margin-left="0.035cm" fo:margin-right="0.035cm" fo:margin-top="0cm" fo:margin-bottom="0cm" loext:contextual-spacing="false" fo:line-height="0.441cm" fo:text-indent="0.494cm" style:auto-text-indent="false" fo:padding="0cm" fo:border="none"/>
    </style:style>
    <style:style style:name="P42" style:family="paragraph" style:parent-style-name="Tekst_20_treści">
      <style:paragraph-properties fo:margin-left="0.035cm" fo:margin-right="0.035cm" fo:margin-top="0cm" fo:margin-bottom="0cm" loext:contextual-spacing="false" fo:line-height="0.441cm" fo:text-indent="0cm" style:auto-text-indent="false" fo:padding="0cm" fo:border="none"/>
    </style:style>
    <style:style style:name="P43" style:family="paragraph" style:parent-style-name="Tekst_20_treści">
      <style:paragraph-properties fo:margin-left="0.071cm" fo:margin-right="0.035cm" fo:margin-top="0cm" fo:margin-bottom="0cm" loext:contextual-spacing="false" fo:line-height="0.441cm" fo:text-indent="0.494cm" style:auto-text-indent="false" fo:padding="0cm" fo:border="none"/>
    </style:style>
    <style:style style:name="P44" style:family="paragraph" style:parent-style-name="Tekst_20_treści" style:list-style-name="WWNum1">
      <style:paragraph-properties fo:margin-left="0.953cm" fo:margin-right="0.035cm" fo:margin-top="0cm" fo:margin-bottom="0cm" loext:contextual-spacing="false" fo:line-height="0.441cm" fo:text-indent="-0.388cm" style:auto-text-indent="false" fo:padding="0cm" fo:border="none"/>
    </style:style>
    <style:style style:name="P45" style:family="paragraph" style:parent-style-name="Tekst_20_treści">
      <style:paragraph-properties fo:margin-left="0.035cm" fo:margin-right="0.071cm" fo:margin-top="0cm" fo:margin-bottom="0cm" loext:contextual-spacing="false" fo:line-height="0.441cm" fo:text-indent="0.494cm" style:auto-text-indent="false" fo:padding="0cm" fo:border="none"/>
    </style:style>
    <style:style style:name="P46" style:family="paragraph" style:parent-style-name="Tekst_20_treści" style:list-style-name="WWNum1">
      <style:paragraph-properties fo:margin-left="0.917cm" fo:margin-right="0.071cm" fo:margin-top="0cm" fo:margin-bottom="0cm" loext:contextual-spacing="false" fo:line-height="0.441cm" fo:text-indent="-0.388cm" style:auto-text-indent="false" fo:padding="0cm" fo:border="none"/>
    </style:style>
    <style:style style:name="P47" style:family="paragraph" style:parent-style-name="Tekst_20_treści" style:list-style-name="WWNum1">
      <style:paragraph-properties fo:margin-left="0.035cm" fo:margin-right="0cm" fo:margin-top="0cm" fo:margin-bottom="0cm" loext:contextual-spacing="false" fo:line-height="0.441cm" fo:text-indent="0.494cm" style:auto-text-indent="false" fo:padding="0cm" fo:border="none"/>
    </style:style>
    <style:style style:name="P48" style:family="paragraph" style:parent-style-name="Tekst_20_treści" style:list-style-name="WWNum1">
      <style:paragraph-properties fo:margin-left="0.071cm" fo:margin-right="0cm" fo:margin-top="0cm" fo:margin-bottom="0cm" loext:contextual-spacing="false" fo:line-height="0.441cm" fo:text-indent="0.529cm" style:auto-text-indent="false" fo:padding="0cm" fo:border="none"/>
    </style:style>
    <style:style style:name="P49" style:family="paragraph" style:parent-style-name="Tekst_20_treści">
      <style:paragraph-properties fo:margin-left="0.071cm" fo:margin-right="0.035cm" fo:margin-top="0cm" fo:margin-bottom="0cm" loext:contextual-spacing="false" fo:line-height="0.441cm" fo:text-indent="0.529cm" style:auto-text-indent="false" fo:padding="0cm" fo:border="none"/>
    </style:style>
    <style:style style:name="P50" style:family="paragraph" style:parent-style-name="Tekst_20_treści">
      <style:paragraph-properties fo:margin-left="0.071cm" fo:margin-right="0.035cm" fo:margin-top="0cm" fo:margin-bottom="0cm" loext:contextual-spacing="false" fo:line-height="0.441cm" fo:text-indent="0cm" style:auto-text-indent="false" fo:padding="0cm" fo:border="none"/>
    </style:style>
    <style:style style:name="P51" style:family="paragraph" style:parent-style-name="Tekst_20_treści">
      <style:paragraph-properties fo:margin-left="0cm" fo:margin-right="0.035cm" fo:margin-top="0cm" fo:margin-bottom="0cm" loext:contextual-spacing="false" fo:line-height="0.441cm" fo:text-indent="0.494cm" style:auto-text-indent="false" fo:padding="0cm" fo:border="none"/>
    </style:style>
    <style:style style:name="P52" style:family="paragraph" style:parent-style-name="Tekst_20_treści">
      <style:paragraph-properties fo:margin-left="0cm" fo:margin-right="0cm" fo:margin-top="0cm" fo:margin-bottom="0cm" loext:contextual-spacing="false" fo:line-height="0.441cm" fo:text-indent="0.494cm" style:auto-text-indent="false" fo:padding="0cm" fo:border="none"/>
    </style:style>
    <style:style style:name="P53" style:family="paragraph" style:parent-style-name="Tekst_20_treści">
      <style:paragraph-properties fo:margin-left="0cm" fo:margin-right="0cm" fo:margin-top="0cm" fo:margin-bottom="0.088cm" loext:contextual-spacing="false" fo:line-height="0.318cm" fo:text-indent="0.494cm" style:auto-text-indent="false" fo:padding="0cm" fo:border="none"/>
    </style:style>
    <style:style style:name="P54" style:family="paragraph" style:parent-style-name="Tekst_20_treści">
      <style:paragraph-properties fo:margin-left="0cm" fo:margin-right="0cm" fo:margin-top="0cm" fo:margin-bottom="0.065cm" loext:contextual-spacing="false" fo:line-height="0.318cm" fo:text-indent="0.494cm" style:auto-text-indent="false" fo:padding="0cm" fo:border="none"/>
    </style:style>
    <style:style style:name="P55" style:family="paragraph" style:parent-style-name="Tekst_20_treści">
      <style:paragraph-properties fo:margin-left="0cm" fo:margin-right="0cm" fo:margin-top="0cm" fo:margin-bottom="0.072cm" loext:contextual-spacing="false" fo:line-height="0.318cm" fo:text-indent="0.494cm" style:auto-text-indent="false" fo:padding="0cm" fo:border="none"/>
    </style:style>
    <style:style style:name="P56" style:family="paragraph" style:parent-style-name="Tekst_20_treści">
      <style:paragraph-properties fo:margin-left="0cm" fo:margin-right="0.035cm" fo:margin-top="0cm" fo:margin-bottom="0cm" loext:contextual-spacing="false" fo:line-height="0.441cm" fo:text-indent="0cm" style:auto-text-indent="false" fo:padding="0cm" fo:border="none"/>
    </style:style>
    <style:style style:name="P57" style:family="paragraph" style:parent-style-name="Tekst_20_treści_20__28_2_29_">
      <style:paragraph-properties fo:margin-left="0.529cm" fo:margin-right="0.035cm" fo:margin-top="0cm" fo:margin-bottom="0.263cm" loext:contextual-spacing="false" fo:line-height="0.381cm" fo:text-indent="0cm" style:auto-text-indent="false" fo:padding="0cm" fo:border="none"/>
    </style:style>
    <style:style style:name="P58" style:family="paragraph" style:parent-style-name="Tekst_20_treści_20__28_2_29_">
      <style:paragraph-properties fo:margin-left="0.529cm" fo:margin-right="0.035cm" fo:margin-top="0cm" fo:margin-bottom="0.27cm" loext:contextual-spacing="false" fo:line-height="0.39cm" fo:text-indent="0cm" style:auto-text-indent="false" fo:padding="0cm" fo:border="none"/>
    </style:style>
    <style:style style:name="P59" style:family="paragraph" style:parent-style-name="Tekst_20_treści_20__28_2_29_">
      <style:paragraph-properties fo:margin-left="0.529cm" fo:margin-right="0.035cm" fo:margin-top="0cm" fo:margin-bottom="0.164cm" loext:contextual-spacing="false" fo:line-height="0.381cm" fo:text-indent="0cm" style:auto-text-indent="false" fo:padding="0cm" fo:border="none"/>
    </style:style>
    <style:style style:name="P60" style:family="paragraph" style:parent-style-name="Tekst_20_treści_20__28_2_29_">
      <style:paragraph-properties fo:margin-left="0.529cm" fo:margin-right="0.035cm" fo:line-height="0.39cm" fo:text-indent="0cm" style:auto-text-indent="false" fo:padding="0cm" fo:border="none"/>
    </style:style>
    <style:style style:name="P61" style:family="paragraph" style:parent-style-name="Tekst_20_treści_20__28_2_29_">
      <style:paragraph-properties fo:margin-left="0cm" fo:margin-right="0cm" fo:margin-top="0cm" fo:margin-bottom="0.18cm" loext:contextual-spacing="false" fo:line-height="0.247cm" fo:text-indent="0.494cm" style:auto-text-indent="false" fo:padding="0cm" fo:border="none"/>
    </style:style>
    <style:style style:name="P62" style:family="paragraph" style:parent-style-name="Tekst_20_treści_20__28_2_29_">
      <style:paragraph-properties fo:margin-left="0.071cm" fo:margin-right="0.035cm" fo:line-height="0.381cm" fo:text-indent="0cm" style:auto-text-indent="false" fo:padding="0cm" fo:border="none"/>
    </style:style>
    <style:style style:name="P63" style:family="paragraph" style:parent-style-name="Tekst_20_treści_20__28_2_29_">
      <style:paragraph-properties fo:margin-left="0.071cm" fo:margin-right="0.035cm" fo:line-height="0.381cm" fo:text-indent="0.494cm" style:auto-text-indent="false" fo:padding="0cm" fo:border="none"/>
    </style:style>
    <style:style style:name="P64" style:family="paragraph" style:parent-style-name="Tekst_20_treści_20__28_3_29_">
      <style:paragraph-properties fo:margin-left="0.635cm" fo:margin-right="0cm" fo:line-height="0.141cm" fo:text-indent="0cm" style:auto-text-indent="false" fo:padding="0cm" fo:border="none"/>
    </style:style>
    <style:style style:name="T1" style:family="text">
      <style:text-properties fo:color="#000000" fo:language="pl" fo:country="PL" style:language-asian="pl" style:country-asian="PL" style:text-scale="100%"/>
    </style:style>
    <style:style style:name="T2" style:family="text">
      <style:text-properties fo:color="#000000" fo:font-size="12pt" fo:language="pl" fo:country="PL" style:font-size-asian="12pt" style:language-asian="pl" style:country-asian="PL" style:text-scale="100%"/>
    </style:style>
    <style:style style:name="T3" style:family="text">
      <style:text-properties fo:color="#000000" style:text-position="super 58%" fo:language="pl" fo:country="PL" style:language-asian="pl" style:country-asian="PL" style:text-scale="100%"/>
    </style:style>
    <style:style style:name="T4" style:family="text">
      <style:text-properties fo:color="#000000" style:text-position="super 58%" fo:letter-spacing="0.005cm" fo:language="pl" fo:country="PL" fo:font-style="normal" style:language-asian="pl" style:country-asian="PL" style:font-style-asian="normal" style:text-scale="100%"/>
    </style:style>
    <style:style style:name="T5" style:family="text">
      <style:text-properties fo:color="#000000" style:text-position="super 58%" fo:font-size="4pt" fo:letter-spacing="0.011cm" fo:language="pl" fo:country="PL" style:font-size-asian="4pt" style:language-asian="pl" style:country-asian="PL" style:text-scale="100%"/>
    </style:style>
    <style:style style:name="T6" style:family="text">
      <style:text-properties fo:color="#000000" style:text-position="super 58%" fo:font-size="4pt" fo:letter-spacing="0.011cm" fo:language="pl" fo:country="PL" fo:font-style="normal" style:font-size-asian="4pt" style:language-asian="pl" style:country-asian="PL" style:font-style-asian="normal" style:text-scale="100%"/>
    </style:style>
    <style:style style:name="T7" style:family="text">
      <style:text-properties fo:color="#000000" style:text-position="super 58%" fo:letter-spacing="-0.011cm" fo:language="en" fo:country="US" fo:font-style="italic" style:language-asian="en" style:country-asian="US" style:font-style-asian="italic" style:text-scale="100%"/>
    </style:style>
    <style:style style:name="T8" style:family="text">
      <style:text-properties fo:color="#000000" fo:language="en" fo:country="US" style:language-asian="en" style:country-asian="US" style:text-scale="100%"/>
    </style:style>
    <style:style style:name="T9" style:family="text">
      <style:text-properties fo:color="#000000" fo:language="ru" fo:country="RU" style:language-asian="ru" style:country-asian="RU" style:text-scale="100%"/>
    </style:style>
    <style:style style:name="T10" style:family="text">
      <style:text-properties fo:color="#000000" style:text-scale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Ramka5" text:anchor-type="paragraph" svg:x="3.946cm" svg:y="21.292cm" svg:width="13.106cm" svg:height="2.157cm" draw:z-index="4"><draw:text-box><text:p text:style-name="P1"><text:span text:style-name="Stopka_5f_"><text:span text:style-name="T3">3</text:span></text:span><text:span text:style-name="Stopka_5f_"><text:span text:style-name="T1"> Natomiast w pewnych sytuacjach zupełna zmiana ustroju połączona ze znacznym zmniejszeniem</text:span></text:span><text:line-break/><text:span text:style-name="Stopka_5f_"><text:span text:style-name="T1">terytorium może powodować zmianę podmiotu prawa narodów. Jako najdobitniejszy przykład takiej</text:span></text:span><text:line-break/><text:span text:style-name="Stopka_5f_"><text:span text:style-name="T1">szczególnej sytuacji podaje się los monarchii austro-węgierskiej po zakończeniu I wojny światowej. Podmiot</text:span></text:span><text:line-break/><text:span text:style-name="Stopka_5f_"><text:span text:style-name="T1">prawa międzynarodowego, którym była monarchia austro-węgierska, nie zachował się ani jako republika</text:span></text:span><text:line-break/><text:span text:style-name="Stopka_5f_"><text:span text:style-name="T1">austriacka (niemieckoaustriacka), ani jako państwo węgierskie, ani jako republika czechosłowacka, a państwa</text:span></text:span><text:line-break/><text:span text:style-name="Stopka_5f_"><text:span text:style-name="T1">te obok Polski, Włoch, Jugosławii rozciągnęły swoją suwerenność na części jej dotychczasowego terytorium.</text:span></text:span></text:p></draw:text-box></draw:frame><draw:frame draw:style-name="fr1" draw:name="Ramka1" text:anchor-type="paragraph" svg:x="14.005cm" svg:y="5.346cm" draw:z-index="0"><draw:text-box fo:min-height="0cm" fo:min-width="0.041cm"><text:p text:style-name="P14"><text:span text:style-name="Nagłówek_20_lub_20_stopka_20__28_2_29__20__2b__20_8_20_pt_2c_Odstępy_20_0_20_pt"><text:span text:style-name="T1">W</text:span></text:span><text:span text:style-name="Nagłówek_20_lub_20_stopka_20__28_2_29__5f_"><text:span text:style-name="T1">ładysław</text:span></text:span><text:span text:style-name="Nagłówek_20_lub_20_stopka_20__28_2_29__20__2b__20_Odstępy_20_0_20_pt"><text:span text:style-name="T1"> </text:span></text:span><text:span text:style-name="Nagłówek_20_lub_20_stopka_20__28_2_29__20__2b__20_8_20_pt_2c_Odstępy_20_0_20_pt"><text:span text:style-name="T1">P</text:span></text:span><text:span text:style-name="Nagłówek_20_lub_20_stopka_20__28_2_29__5f_"><text:span text:style-name="T1">ęksa</text:span></text:span></text:p></draw:text-box></draw:frame><draw:frame draw:style-name="fr1" draw:name="Ramka2" text:anchor-type="paragraph" svg:x="3.963cm" svg:y="6.962cm" svg:width="13.072cm" svg:height="11.172cm" draw:z-index="1"><draw:text-box><text:h text:style-name="P12" text:outline-level="1"><text:bookmark-start text:name="bookmark01"/><text:span text:style-name="Nagłówek_20__23_1_5f_"><text:span text:style-name="T2">Poglądy na temat statusu prawno-międzynarodowego</text:span></text:span><text:line-break/><text:span text:style-name="Nagłówek_20__23_1_5f_"><text:span text:style-name="T2">Wolnego Miasta Krakowa</text:span></text:span><text:bookmark-end text:name="bookmark01"/></text:h><text:p text:style-name="P40"><text:span text:style-name="Tekst_20_treści_5f_"><text:span text:style-name="T1">Zjawiskiem o zasadniczym znaczeniu dla ujęcia prawno-międzynarodowego statusu</text:span></text:span><text:line-break/><text:span text:style-name="Tekst_20_treści_5f_"><text:span text:style-name="T1">państwa, tak jak było to rozumiane w dziewiętnastowiecznym systemie prawa między-</text:span></text:span><text:line-break/><text:span text:style-name="Tekst_20_treści_5f_"><text:span text:style-name="T1">narodowego, jest personifikacja państw należących do społeczności międzynarodowej</text:span></text:span><text:span text:style-name="Tekst_20_treści_5f_"><text:span text:style-name="T3">1</text:span></text:span><text:span text:style-name="Tekst_20_treści_5f_"><text:span text:style-name="T1">.</text:span></text:span><text:line-break/><text:span text:style-name="Tekst_20_treści_5f_"><text:span text:style-name="T1">Państwo było traktowane na podobieństwo osoby fizycznej mającej wolę i zdolnej do</text:span></text:span><text:line-break/><text:span text:style-name="Tekst_20_treści_5f_"><text:span text:style-name="T1">przeprowadzenia tej woli na określonym terytorium (terytorium państwa) wobec jed-</text:span></text:span><text:line-break/><text:span text:style-name="Tekst_20_treści_5f_"><text:span text:style-name="T1">nostek. Państwo w takim ujęciu wstąpiło więc w miejsce jednostki, którą był udzielny</text:span></text:span><text:line-break/><text:span text:style-name="Tekst_20_treści_5f_"><text:span text:style-name="T1">władca, suwerenny w obrębie swego państwa i suwerenny (udzielny) wobec innych</text:span></text:span><text:line-break/><text:span text:style-name="Tekst_20_treści_5f_"><text:span text:style-name="T1">władców. Jest to wprost nawiązanie do teorii pochodzących z XVI i XVII w., które</text:span></text:span><text:line-break/><text:span text:style-name="Tekst_20_treści_5f_"><text:span text:style-name="T1">pojawiły się wobec konsolidacji władzy monarchów w państwach narodowych (Fran-</text:span></text:span><text:line-break/><text:span text:style-name="Tekst_20_treści_5f_"><text:span text:style-name="T1">cja, Hiszpania, Anglia)</text:span></text:span><text:span text:style-name="Tekst_20_treści_5f_"><text:span text:style-name="T3">2</text:span></text:span><text:span text:style-name="Tekst_20_treści_5f_"><text:span text:style-name="T1">. Formalnie w stosunkach międzynarodowych w XIX w., przy-</text:span></text:span><text:line-break/><text:span text:style-name="Tekst_20_treści_5f_"><text:span text:style-name="T1">najmniej do ery konstytucyjnej, występował monarcha lub inna osoba będąca głową</text:span></text:span><text:line-break/><text:span text:style-name="Tekst_20_treści_5f_"><text:span text:style-name="T1">państwa jako prowadzący te stosunki we własnym imieniu, co przejawiło się w zawie-</text:span></text:span><text:line-break/><text:span text:style-name="Tekst_20_treści_5f_"><text:span text:style-name="T1">raniu przez niego traktatów. Państwo jako podmiot prawa międzynarodowego było</text:span></text:span><text:line-break/><text:span text:style-name="Tekst_20_treści_5f_"><text:span text:style-name="T1">(i jest także dziś) jednością, zatem, po uzyskaniu uznania, państwo występuje w prawie</text:span></text:span><text:line-break/><text:span text:style-name="Tekst_20_treści_5f_"><text:span text:style-name="T1">narodów jako jednostka. Zmiany terytorialne, ubytek ludności nie zmieniają stanowi-</text:span></text:span><text:line-break/><text:span text:style-name="Tekst_20_treści_5f_"><text:span text:style-name="T1">ska państwa jako podmiotu prawa międzynarodowego (choć wpływają na jego wagę);</text:span></text:span><text:line-break/><text:span text:style-name="Tekst_20_treści_5f_"><text:span text:style-name="T1">tak samo zmiana formy rządu nie powoduje utraty podmiotowości prawa międzynaro-</text:span></text:span><text:line-break/><text:span text:style-name="Tekst_20_treści_5f_"><text:span text:style-name="T1">dowego ani konieczności jego ponownego uznania. Na identycznej zasadzie poddanie</text:span></text:span><text:line-break/><text:span text:style-name="Tekst_20_treści_5f_"><text:span text:style-name="T1">się ograniczeniom wykonywania władzy w określonych kierunkach nie pozbawia au-</text:span></text:span><text:line-break/><text:span text:style-name="Tekst_20_treści_5f_"><text:span text:style-name="T1">tomatycznie państwa podmiotowości prawa narodów</text:span></text:span><text:span text:style-name="Tekst_20_treści_5f_"><text:span text:style-name="T3">3</text:span></text:span><text:span text:style-name="Tekst_20_treści_5f_"><text:span text:style-name="T1">.</text:span></text:span></text:p></draw:text-box></draw:frame><draw:frame draw:style-name="fr1" draw:name="Ramka3" text:anchor-type="paragraph" svg:x="3.946cm" svg:y="18.768cm" svg:width="13.106cm" svg:height="1.101cm" draw:z-index="2"><draw:text-box><text:p text:style-name="P1"><text:span text:style-name="Stopka_5f_"><text:span text:style-name="T3">1</text:span></text:span><text:span text:style-name="Stopka_5f_"><text:span text:style-name="T1"> Pojęciem „personifikacja” posługuje się Ludwik Ehrlich w </text:span></text:span><text:span text:style-name="Stopka_20__2b__20_Kursywa_2c_Odstępy_20_0_20_pt"><text:span text:style-name="T1">Prawie międzynarodowym,</text:span></text:span><text:span text:style-name="Stopka_5f_"><text:span text:style-name="T1"> Wydawnictwo</text:span></text:span><text:line-break/><text:span text:style-name="Stopka_5f_"><text:span text:style-name="T1">Prawnicze, Warszawa 1958, s. 121 i n. (Było </text:span></text:span><text:span text:style-name="Stopka_5f_"><text:span text:style-name="T8">to </text:span></text:span><text:span text:style-name="Stopka_5f_"><text:span text:style-name="T1">IV wydanie tej pozycji, poprzednie wydania nosiły nazwę</text:span></text:span><text:line-break/><text:span text:style-name="Stopka_20__2b__20_Kursywa_2c_Odstępy_20_0_20_pt"><text:span text:style-name="T1">Prawo narodów).</text:span></text:span><text:span text:style-name="Stopka_5f_"><text:span text:style-name="T1"> Oznacza ona uosobienie państwa przez jego głowę.</text:span></text:span></text:p></draw:text-box></draw:frame><draw:frame draw:style-name="fr1" draw:name="Ramka4" text:anchor-type="paragraph" svg:x="3.946cm" svg:y="19.877cm" svg:width="13.106cm" svg:height="1.404cm" draw:z-index="3"><draw:text-box><text:p text:style-name="P2"><text:span text:style-name="Stopka_5f_"><text:span text:style-name="T3">2</text:span></text:span><text:span text:style-name="Stopka_5f_"><text:span text:style-name="T1"> Zasada ta oraz wynikająca z zasady równości reguła </text:span></text:span><text:span text:style-name="Stopka_20__2b__20_Kursywa_2c_Odstępy_20_0_20_pt"><text:span text:style-name="T8">par in </text:span></text:span><text:span text:style-name="Stopka_20__2b__20_Kursywa_2c_Odstępy_20_0_20_pt"><text:span text:style-name="T1">parem non habet imperium</text:span></text:span><text:span text:style-name="Stopka_5f_"><text:span text:style-name="T1"> ma taki skutek,</text:span></text:span><text:line-break/><text:span text:style-name="Stopka_5f_"><text:span text:style-name="T1">że w ścisłym sensie osoba monarchy lub głowy państwa jest wyłączona spod właściwości sądowej w</text:span></text:span><text:line-break/><text:span text:style-name="Stopka_5f_"><text:span text:style-name="T1">państwie obcym w swoich osobistych sprawach, a szerzej oznacza brak jurysdykcji nad taką osobą każdej</text:span></text:span><text:line-break/><text:span text:style-name="Stopka_5f_"><text:span text:style-name="T1">innej władzy niż władza własnego państwa.</text:span></text:span></text:p></draw:text-box></draw:frame></text:p>
      <text:p text:style-name="P18"><draw:frame draw:style-name="fr1" draw:name="Ramka11" text:anchor-type="paragraph" svg:x="3.971cm" svg:y="25cm" svg:width="13.132cm" svg:height="0.397cm" draw:z-index="10"><draw:text-box><text:p text:style-name="P29"><text:span text:style-name="Stopka_20__28_2_29__20__2b__20_Bez_20_kursywy_2c_Odstępy_20_0_20_pt"><text:span text:style-name="T4">5</text:span></text:span><text:span text:style-name="Stopka_20__28_2_29__20__2b__20_Bez_20_kursywy_2c_Odstępy_20_0_20_pt"><text:span text:style-name="T1"> </text:span></text:span><text:span text:style-name="Stopka_20__28_2_29__5f_"><text:span text:style-name="T1">Ibidem.</text:span></text:span></text:p></draw:text-box></draw:frame><draw:frame draw:style-name="fr1" draw:name="Ramka6" text:anchor-type="paragraph" svg:x="4.013cm" svg:y="4.255cm" draw:z-index="5"><draw:text-box fo:min-height="0cm" fo:min-width="0.041cm"><text:p text:style-name="P15"><text:span text:style-name="Nagłówek_20_lub_20_stopka_20__28_3_29__5f_"><text:span text:style-name="T1">196</text:span></text:span></text:p></draw:text-box></draw:frame><draw:frame draw:style-name="fr1" draw:name="Ramka7" text:anchor-type="paragraph" svg:x="14.411cm" svg:y="4.221cm" draw:z-index="6"><draw:text-box fo:min-height="0cm" fo:min-width="0.041cm"><text:p text:style-name="P16"><text:span text:style-name="Nagłówek_20_lub_20_stopka_20__28_4_29__5f_"><text:span text:style-name="T1">Władysław Pęksa</text:span></text:span></text:p></draw:text-box></draw:frame><draw:frame draw:style-name="fr1" draw:name="Ramka8" text:anchor-type="paragraph" svg:x="3.971cm" svg:y="5.096cm" svg:width="13.081cm" svg:height="17.729cm" draw:z-index="7"><draw:text-box><text:p text:style-name="P41"><text:span text:style-name="Tekst_20_treści_5f_"><text:span text:style-name="T1">Jako podmiot prawa międzynarodowego państwo ma prawo wykonywać władzę</text:span></text:span><text:line-break/><text:span text:style-name="Tekst_20_treści_5f_"><text:span text:style-name="T1">nad ludnością na swym terytorium, z personifikacji wynika jednak możliwość wyko-</text:span></text:span><text:line-break/><text:span text:style-name="Tekst_20_treści_5f_"><text:span text:style-name="T1">nywania władzy przez państwo także poza własnym terytorium. Państwo może trakta-</text:span></text:span><text:line-break/><text:span text:style-name="Tekst_20_treści_5f_"><text:span text:style-name="T1">tem upoważnić drugie państwo do wykonywania na swoim terytorium władzy w pew-</text:span></text:span><text:line-break/><text:span text:style-name="Tekst_20_treści_5f_"><text:span text:style-name="T1">nym kierunku albo aby na części jego terytorium wykonywało władzę bądź w zakresie</text:span></text:span><text:line-break/><text:span text:style-name="Tekst_20_treści_5f_"><text:span text:style-name="T1">osobowym, bądź w zakresie rzeczowym, bądź pod tytułem ogólnym itp. Możliwość</text:span></text:span><text:line-break/><text:span text:style-name="Tekst_20_treści_5f_"><text:span text:style-name="T1">wykonywania władzy poza własnym terytorium jest pozostałością traktowania władzy</text:span></text:span><text:line-break/><text:span text:style-name="Tekst_20_treści_5f_"><text:span text:style-name="T1">publicznej na podobieństwo własności</text:span></text:span><text:span text:style-name="Tekst_20_treści_5f_"><text:span text:style-name="T3">4</text:span></text:span><text:span text:style-name="Tekst_20_treści_5f_"><text:span text:style-name="T1">.</text:span></text:span></text:p><text:p text:style-name="P41"><text:span text:style-name="Tekst_20_treści_5f_"><text:span text:style-name="T1">Z powyższych uwag wynikają co najmniej dwie kwestie wymagające osobnego</text:span></text:span><text:line-break/><text:span text:style-name="Tekst_20_treści_5f_"><text:span text:style-name="T1">rozważenia. Pierwszą jest problem relacji między podmiotowością prawa międzynaro-</text:span></text:span><text:line-break/><text:span text:style-name="Tekst_20_treści_5f_"><text:span text:style-name="T1">dowego a suwerennością, drugą - problem odróżnienia ograniczenia suwerenności od</text:span></text:span><text:line-break/><text:span text:style-name="Tekst_20_treści_5f_"><text:span text:style-name="T1">ograniczenia wykonywania suwerenności.</text:span></text:span></text:p><text:p text:style-name="P41"><text:span text:style-name="Tekst_20_treści_5f_"><text:span text:style-name="T1">Ponieważ nauka prawa państwowego przez pojęcie suwerenności rozumie albo su-</text:span></text:span><text:line-break/><text:span text:style-name="Tekst_20_treści_5f_"><text:span text:style-name="T1">werenność najwyższą, tj. przez nikogo poza państwem nieograniczoną władzę, albo też</text:span></text:span><text:line-break/><text:span text:style-name="Tekst_20_treści_5f_"><text:span text:style-name="T1">dwa tej władzy przymioty, czyli samowładność rozumianą jako niezależność od ja-</text:span></text:span><text:line-break/><text:span text:style-name="Tekst_20_treści_5f_"><text:span text:style-name="T1">kichkolwiek czynników zewnętrznych oraz całowładność rozumianą jako kompetencję</text:span></text:span><text:line-break/><text:span text:style-name="Tekst_20_treści_5f_"><text:span text:style-name="T1">do normowania wszelkich stosunków wewnątrz państwa. Z punktu widzenia prawa</text:span></text:span><text:line-break/><text:span text:style-name="Tekst_20_treści_5f_"><text:span text:style-name="T1">międzynarodowego zatem suwerenność należy uważać za jednoznaczną z podmioto-</text:span></text:span><text:line-break/><text:span text:style-name="Tekst_20_treści_5f_"><text:span text:style-name="T1">wością prawa międzynarodowego, tzn. z charakterem członka społeczności międzyna-</text:span></text:span><text:line-break/><text:span text:style-name="Tekst_20_treści_5f_"><text:span text:style-name="T1">rodowej</text:span></text:span><text:span text:style-name="Tekst_20_treści_5f_"><text:span text:style-name="T3">5</text:span></text:span><text:span text:style-name="Tekst_20_treści_5f_"><text:span text:style-name="T1">. W konsekwencji ograniczenie podmiotowości prawa międzynarodowego jest</text:span></text:span><text:line-break/><text:span text:style-name="Tekst_20_treści_5f_"><text:span text:style-name="T1">ograniczeniem suwerenności. Z kolei z podmiotowości prawa międzynarodowego</text:span></text:span><text:line-break/><text:span text:style-name="Tekst_20_treści_5f_"><text:span text:style-name="T1">wynika, że podmiot prawa międzynarodowego ma pełnię władzy nad podlegającym</text:span></text:span><text:line-break/><text:span text:style-name="Tekst_20_treści_5f_"><text:span text:style-name="T1">mu terytorium, jednakże - to istotne zastrzeżenie - rozumieć należy przez </text:span></text:span><text:span text:style-name="Tekst_20_treści_5f_"><text:span text:style-name="T8">to, </text:span></text:span><text:span text:style-name="Tekst_20_treści_5f_"><text:span text:style-name="T1">że ma on</text:span></text:span><text:line-break/><text:span text:style-name="Tekst_20_treści_5f_"><text:span text:style-name="T1">nad tym terytorium władzę pierwotną, niewywodzącą się z nadania przez inne państwo</text:span></text:span><text:line-break/><text:span text:style-name="Tekst_20_treści_5f_"><text:span text:style-name="T1">lub inny podmiot, podlegającą tylko takim ograniczeniom, jakie ten podmiot sam na</text:span></text:span><text:line-break/><text:span text:style-name="Tekst_20_treści_5f_"><text:span text:style-name="T1">siebie przyjmie. Domniemywa się, że państwo będące członkiem społeczności mię-</text:span></text:span><text:line-break/><text:span text:style-name="Tekst_20_treści_5f_"><text:span text:style-name="T1">dzynarodowej istnieje co do zasady na warunkach równości z każdym innym jej człon-</text:span></text:span><text:line-break/><text:span text:style-name="Tekst_20_treści_5f_"><text:span text:style-name="T1">kiem, o ile domniemanie to nie zostanie w konkretnym wypadku uchylone.</text:span></text:span></text:p><text:p text:style-name="P41"><text:span text:style-name="Tekst_20_treści_5f_"><text:span text:style-name="T1">Państwo może być podmiotem prawa międzynarodowego jedynie w pewnym tylko</text:span></text:span><text:line-break/><text:span text:style-name="Tekst_20_treści_5f_"><text:span text:style-name="T1">zakresie, a to oznacza, że w jednym kierunku jest uznawane za odrębny podmiot,</text:span></text:span><text:line-break/><text:span text:style-name="Tekst_20_treści_5f_"><text:span text:style-name="T1">a w innym jest uważane za integralną część innego podmiotu prawa międzynarodowe-</text:span></text:span><text:line-break/><text:span text:style-name="Tekst_20_treści_5f_"><text:span text:style-name="T1">go. Pozbawienie zatem możliwości występowania w stosunkach międzynarodowych</text:span></text:span><text:line-break/><text:span text:style-name="Tekst_20_treści_5f_"><text:span text:style-name="T1">w pewnej sferze w charakterze podmiotu prawa międzynarodowego uważać należy</text:span></text:span><text:line-break/><text:span text:style-name="Tekst_20_treści_5f_"><text:span text:style-name="T1">jedynie za ograniczenie suwerenności. Z tego punktu widzenia suwerenność w świetle</text:span></text:span><text:line-break/><text:span text:style-name="Tekst_20_treści_5f_"><text:span text:style-name="T1">prawa międzynarodowego może być ograniczona albo w ten sposób, że państwo jest</text:span></text:span><text:line-break/><text:span text:style-name="Tekst_20_treści_5f_"><text:span text:style-name="T1">członkiem społeczności międzypaństwowej w pewnych kierunkach, a w innych suwe-</text:span></text:span><text:line-break/><text:span text:style-name="Tekst_20_treści_5f_"><text:span text:style-name="T1">renność tak rozumiana przysługuje podmiotowi drugiemu, złożonemu z podmiotu</text:span></text:span><text:line-break/><text:span text:style-name="Tekst_20_treści_5f_"><text:span text:style-name="T1">pierwszego oraz innych podmiotów </text:span></text:span><text:span text:style-name="Tekst_20_treści_20__2b__20_Kursywa_2c_Odstępy_20_0_20_pt"><text:span text:style-name="T1">(casus</text:span></text:span><text:span text:style-name="Tekst_20_treści_5f_"><text:span text:style-name="T1"> federacji); albo w ten sposób, że państwo</text:span></text:span><text:line-break/><text:span text:style-name="Tekst_20_treści_5f_"><text:span text:style-name="T1">w pewnych kierunkach występuje jako członek społeczności międzypaństwowej,</text:span></text:span><text:line-break/><text:span text:style-name="Tekst_20_treści_5f_"><text:span text:style-name="T1">a w innych występuje w jego imieniu inne państwo, w skład którego pierwszy podmiot</text:span></text:span></text:p></draw:text-box></draw:frame><draw:frame draw:style-name="fr1" draw:name="Ramka9" text:anchor-type="paragraph" svg:x="3.971cm" svg:y="23.536cm" svg:width="13.132cm" svg:height="1.108cm" draw:z-index="8"><draw:text-box><text:p text:style-name="P3"><text:span text:style-name="Stopka_5f_"><text:span text:style-name="T1">Wprawdzie w traktacie Saint-Germain znalazło się domniemanie, że republika austriacka jest kontynuacją</text:span></text:span><text:line-break/><text:span text:style-name="Stopka_5f_"><text:span text:style-name="T1">dawnej monarchii, ale domniemanie to obowiązywało tylko kontrahentów tego traktatu i w jego granicach.</text:span></text:span><text:line-break/><text:span text:style-name="Stopka_5f_"><text:span text:style-name="T1">Zob. L. Ehrlich, </text:span></text:span><text:span text:style-name="Stopka_20__2b__20_Kursywa_2c_Odstępy_20_0_20_pt"><text:span text:style-name="T1">Prawo międzynarodowe...,</text:span></text:span><text:span text:style-name="Stopka_5f_"><text:span text:style-name="T1"> s. 122.</text:span></text:span></text:p></draw:text-box></draw:frame><draw:frame draw:style-name="fr1" draw:name="Ramka10" text:anchor-type="paragraph" svg:x="3.971cm" svg:y="24.654cm" svg:width="13.132cm" svg:height="0.346cm" draw:z-index="9"><draw:text-box><text:p text:style-name="P29"><text:span text:style-name="Stopka_20__28_2_29__20__2b__20_Bez_20_kursywy_2c_Odstępy_20_0_20_pt"><text:span text:style-name="T4">4</text:span></text:span><text:span text:style-name="Stopka_20__28_2_29__20__2b__20_Bez_20_kursywy_2c_Odstępy_20_0_20_pt"><text:span text:style-name="T1"> </text:span></text:span><text:span text:style-name="Stopka_20__28_2_29__5f_"><text:span text:style-name="T1">Ibidem.</text:span></text:span></text:p></draw:text-box></draw:frame></text:p>
      <text:p text:style-name="P19"><draw:frame draw:style-name="fr1" draw:name="Ramka16" text:anchor-type="paragraph" svg:x="4.475cm" svg:y="25.049cm" svg:width="2.607cm" svg:height="0.346cm" draw:z-index="15"><draw:text-box><text:p text:style-name="P4"><text:span text:style-name="Stopka_5f_"><text:span text:style-name="T3">7</text:span></text:span><text:span text:style-name="Stopka_5f_"><text:span text:style-name="T1"> </text:span></text:span><text:span text:style-name="Stopka_20__2b__20_Kursywa_2c_Odstępy_20_0_20_pt"><text:span text:style-name="T1">Ibidem,</text:span></text:span><text:span text:style-name="Stopka_5f_"><text:span text:style-name="T1"> s. 510-562.</text:span></text:span></text:p></draw:text-box></draw:frame><draw:frame draw:style-name="fr1" draw:name="Ramka12" text:anchor-type="paragraph" svg:x="3.967cm" svg:y="4.221cm" draw:z-index="11"><draw:text-box fo:min-height="0cm" fo:min-width="0.041cm"><text:p text:style-name="P13"><text:span text:style-name="Nagłówek_20_lub_20_stopka_5f_"><text:span text:style-name="T1">Poglądy na temat statusu prawno-międzynarodowego Wolnego Miasta Krakowa</text:span></text:span></text:p></draw:text-box></draw:frame><draw:frame draw:style-name="fr1" draw:name="Ramka13" text:anchor-type="paragraph" svg:x="16.473cm" svg:y="4.263cm" draw:z-index="12"><draw:text-box fo:min-height="0cm" fo:min-width="0.041cm"><text:p text:style-name="P15"><text:span text:style-name="Nagłówek_20_lub_20_stopka_20__28_3_29__5f_"><text:span text:style-name="T1">197</text:span></text:span></text:p></draw:text-box></draw:frame><draw:frame draw:style-name="fr1" draw:name="Ramka14" text:anchor-type="paragraph" svg:x="3.967cm" svg:y="5.112cm" svg:width="13.09cm" svg:height="19.052cm" draw:z-index="13"><draw:text-box><text:p text:style-name="P42"><text:span text:style-name="Tekst_20_treści_5f_"><text:span text:style-name="T1">nie wchodzi </text:span></text:span><text:span text:style-name="Tekst_20_treści_20__2b__20_Kursywa_2c_Odstępy_20_0_20_pt"><text:span text:style-name="T1">(casus</text:span></text:span><text:span text:style-name="Tekst_20_treści_5f_"><text:span text:style-name="T1"> państwa zależnego, protektoratu międzynarodowego, państwa</text:span></text:span><text:line-break/><text:span text:style-name="Tekst_20_treści_5f_"><text:span text:style-name="T1">wasalnego)</text:span></text:span><text:span text:style-name="Tekst_20_treści_5f_"><text:span text:style-name="T3">6</text:span></text:span><text:span text:style-name="Tekst_20_treści_5f_"><text:span text:style-name="T1">.</text:span></text:span></text:p><text:p text:style-name="P43"><text:span text:style-name="Tekst_20_treści_5f_"><text:span text:style-name="T1">Uzupełnieniem przedstawionych powyżej problemów, które stanowią jak gdyby</text:span></text:span><text:line-break/><text:span text:style-name="Tekst_20_treści_5f_"><text:span text:style-name="T1">próbę opisania statusu takich tworów jak Wolne Miasto Kraków, jest przedstawienie</text:span></text:span><text:line-break/><text:span text:style-name="Tekst_20_treści_5f_"><text:span text:style-name="T1">statusu, jaki może przysługiwać określonemu terytorium w myśl prawa międzynaro-</text:span></text:span><text:line-break/><text:span text:style-name="Tekst_20_treści_5f_"><text:span text:style-name="T1">dowego. Terytorium nie jest rzecz jasna podmiotem prawa narodów. Nie jest jednak</text:span></text:span><text:line-break/><text:span text:style-name="Tekst_20_treści_5f_"><text:span text:style-name="T1">także przedmiotem prawa międzynarodowego w tym sensie, że za przedmiot norm</text:span></text:span><text:line-break/><text:span text:style-name="Tekst_20_treści_5f_"><text:span text:style-name="T1">prawa międzynarodowego uważa się stosunki między podmiotami prawa międzynaro-</text:span></text:span><text:line-break/><text:span text:style-name="Tekst_20_treści_5f_"><text:span text:style-name="T1">dowego. Terytorium nie jest takim stosunkiem między podmiotami prawa międzyna-</text:span></text:span><text:line-break/><text:span text:style-name="Tekst_20_treści_5f_"><text:span text:style-name="T1">rodowego, lecz stosunki między podmiotami prawa międzynarodowego mogą doty-</text:span></text:span><text:line-break/><text:span text:style-name="Tekst_20_treści_5f_"><text:span text:style-name="T1">czyć między innymi terytorium, a to oznacza, że te podmioty mogą mieć wobec siebie</text:span></text:span><text:line-break/><text:span text:style-name="Tekst_20_treści_5f_"><text:span text:style-name="T1">wzajemne prawa i obowiązki w odniesieniu do określonego terytorium. Zatem przed-</text:span></text:span><text:line-break/><text:span text:style-name="Tekst_20_treści_5f_"><text:span text:style-name="T1">miotem norm prawa międzynarodowego są wzajemne stosunki podmiotów prawa mię-</text:span></text:span><text:line-break/><text:span text:style-name="Tekst_20_treści_5f_"><text:span text:style-name="T1">dzynarodowego odnoszące się do terytorium, a nie samo terytorium jako takie</text:span></text:span><text:span text:style-name="Tekst_20_treści_5f_"><text:span text:style-name="T3">7</text:span></text:span><text:span text:style-name="Tekst_20_treści_5f_"><text:span text:style-name="T1">.</text:span></text:span></text:p><text:p text:style-name="P43"><text:span text:style-name="Tekst_20_treści_5f_"><text:span text:style-name="T1">Wspomniane powyżej stosunki pomiędzy podmiotami prawa międzynarodowego</text:span></text:span><text:line-break/><text:span text:style-name="Tekst_20_treści_5f_"><text:span text:style-name="T1">mogą dotyczyć:</text:span></text:span></text:p><text:list xml:id="list2273605249" text:style-name="WWNum1"><text:list-item><text:p text:style-name="P44"><text:span text:style-name="Tekst_20_treści_5f_"><text:span text:style-name="T1"><text:s/>po pierwsze, terytorium podlegającego suwerenności jakiegoś państwa. Obej-</text:span></text:span><text:line-break/><text:span text:style-name="Tekst_20_treści_5f_"><text:span text:style-name="T1">muje to przede wszystkim sytuację, gdy jedno państwo, z mocy umowy, wyko-</text:span></text:span><text:line-break/><text:span text:style-name="Tekst_20_treści_5f_"><text:span text:style-name="T1">nuje władzę na terytorium podlegającym suwerenności drugiego państwa - jest</text:span></text:span><text:line-break/><text:span text:style-name="Tekst_20_treści_5f_"><text:span text:style-name="T1">tu jednak możliwy bardzo szeroki krąg przypadków; może być rezultatem umo-</text:span></text:span><text:line-break/><text:span text:style-name="Tekst_20_treści_5f_"><text:span text:style-name="T1">wy, ale może też w skrajnych wypadkach stanowić na przykład tzw. okupację</text:span></text:span><text:line-break/><text:span text:style-name="Tekst_20_treści_5f_"><text:span text:style-name="T1">wojenną, stanowiącą faktyczne wykonywanie władzy przez jedno państwo nad</text:span></text:span><text:line-break/><text:span text:style-name="Tekst_20_treści_5f_"><text:span text:style-name="T1">terytorium innego, będącego w stanie wojny z nim;</text:span></text:span></text:p></text:list-item><text:list-item><text:p text:style-name="P44"><text:span text:style-name="Tekst_20_treści_5f_"><text:span text:style-name="T1"><text:s/>po drugie, terytorium niepodlegającego suwerenności żadnego państwa. W od-</text:span></text:span><text:line-break/><text:span text:style-name="Tekst_20_treści_5f_"><text:span text:style-name="T1">niesieniu do takiego terytorium państwa mogą mieć wzajemne obowiązki wyni-</text:span></text:span><text:line-break/><text:span text:style-name="Tekst_20_treści_5f_"><text:span text:style-name="T1">kające albo z obowiązujących umów, albo z prawa pospolitego.</text:span></text:span></text:p></text:list-item></text:list><text:p text:style-name="P43"><text:span text:style-name="Tekst_20_treści_5f_"><text:span text:style-name="T1">Istnieją także wyjątkowe sytuacje, w których dwa lub więcej państw posiadają</text:span></text:span><text:line-break/><text:span text:style-name="Tekst_20_treści_5f_"><text:span text:style-name="T1">łącznie suwerenność nad terytorium. Sytuację taką określa się jako </text:span></text:span><text:span text:style-name="Tekst_20_treści_20__2b__20_Kursywa_2c_Odstępy_20_0_20_pt"><text:span text:style-name="T1">coimperium</text:span></text:span><text:span text:style-name="Tekst_20_treści_5f_"><text:span text:style-name="T1"> dla</text:span></text:span><text:line-break/><text:span text:style-name="Tekst_20_treści_5f_"><text:span text:style-name="T1">oddania analogii i jednocześnie odróżnienia od podobnych relacji w prawie prywat-</text:span></text:span><text:line-break/><text:span text:style-name="Tekst_20_treści_5f_"><text:span text:style-name="T1">nym, a określanych dawniej tradycyjnie jako </text:span></text:span><text:span text:style-name="Tekst_20_treści_20__2b__20_Kursywa_2c_Odstępy_20_0_20_pt"><text:span text:style-name="T8">condominium.</text:span></text:span><text:span text:style-name="Tekst_20_treści_5f_"><text:span text:style-name="T8"> </text:span></text:span><text:span text:style-name="Tekst_20_treści_5f_"><text:span text:style-name="T1">W takich wypadkach pań-</text:span></text:span><text:line-break/><text:span text:style-name="Tekst_20_treści_5f_"><text:span text:style-name="T1">stwa te porozumiewają się co do kierowania sprawami tego poddanego ich władzy</text:span></text:span><text:line-break/><text:span text:style-name="Tekst_20_treści_5f_"><text:span text:style-name="T1">terytorium wspólnego i albo wykonują tę władzę wspólnie i w porozumieniu, albo też</text:span></text:span><text:line-break/><text:span text:style-name="Tekst_20_treści_5f_"><text:span text:style-name="T1">jedno z nich wykonuje ją </text:span></text:span><text:span text:style-name="Tekst_20_treści_20__2b__20_Kursywa_2c_Odstępy_20_0_20_pt"><text:span text:style-name="T1">de facto</text:span></text:span><text:span text:style-name="Tekst_20_treści_5f_"><text:span text:style-name="T1"> w imieniu obu.</text:span></text:span></text:p><text:p text:style-name="P43"><text:span text:style-name="Tekst_20_treści_5f_"><text:span text:style-name="T1">Kryterium odróżniającym tę sytuację </text:span></text:span><text:span text:style-name="Tekst_20_treści_20__2b__20_Kursywa_2c_Odstępy_20_0_20_pt"><text:span text:style-name="T1">coimperium </text:span></text:span><text:span text:style-name="Tekst_20_treści_20__2b__20_Kursywa_2c_Odstępy_20_0_20_pt"><text:span text:style-name="T8">(condominium)</text:span></text:span><text:span text:style-name="Tekst_20_treści_5f_"><text:span text:style-name="T8"> </text:span></text:span><text:span text:style-name="Tekst_20_treści_5f_"><text:span text:style-name="T1">od niepozostawa-</text:span></text:span><text:line-break/><text:span text:style-name="Tekst_20_treści_5f_"><text:span text:style-name="T1">nia terytorium pod niczyją suwerennością byłoby faktyczne wykonywanie lub też nie-</text:span></text:span><text:line-break/><text:span text:style-name="Tekst_20_treści_5f_"><text:span text:style-name="T1">wykonywanie władzy bezpośrednio przez państwa powołujące się na uprawnienia do</text:span></text:span><text:line-break/><text:span text:style-name="Tekst_20_treści_5f_"><text:span text:style-name="T1">zwierzchnictwa nad takim terytorium.</text:span></text:span></text:p><text:p text:style-name="P43"><text:span text:style-name="Tekst_20_treści_5f_"><text:span text:style-name="T1">Warto przypomnieć, że Wolne Niepodległe i Ściśle Neutralne Wolne Miasto Kra-</text:span></text:span><text:line-break/><text:span text:style-name="Tekst_20_treści_5f_"><text:span text:style-name="T1">ków wraz z Okręgiem, zwane także Rzeczpospolitą Krakowską, utworzone zostało na</text:span></text:span><text:line-break/><text:span text:style-name="Tekst_20_treści_5f_"><text:span text:style-name="T1">mocy postanowień kongresu wiedeńskiego. W skład jego terytorium wchodziło samo</text:span></text:span><text:line-break/><text:span text:style-name="Tekst_20_treści_5f_"><text:span text:style-name="T1">miasto Kraków oraz obszar obejmujący pas ziemi na północnym brzegu Wisły, ciągną-</text:span></text:span><text:line-break/><text:span text:style-name="Tekst_20_treści_5f_"><text:span text:style-name="T1">cy się od Krakowa w kierunku zachodnim aż do granicy z terytorium historycznego</text:span></text:span><text:line-break/><text:span text:style-name="Tekst_20_treści_5f_"><text:span text:style-name="T1">Śląska. Terytorium tego państewka obejmowało oprócz stolicy trzy miasta i 244 wsie.</text:span></text:span></text:p></draw:text-box></draw:frame><draw:frame draw:style-name="fr1" draw:name="Ramka15" text:anchor-type="paragraph" svg:x="4.475cm" svg:y="24.642cm" svg:width="2.607cm" svg:height="0.355cm" draw:z-index="14"><draw:text-box><text:p text:style-name="P30"><text:span text:style-name="Stopka_20__28_2_29__20__2b__20_Bez_20_kursywy_2c_Odstępy_20_0_20_pt"><text:span text:style-name="T4">6</text:span></text:span><text:span text:style-name="Stopka_20__28_2_29__20__2b__20_Bez_20_kursywy_2c_Odstępy_20_0_20_pt"><text:span text:style-name="T1"> </text:span></text:span><text:span text:style-name="Stopka_20__28_2_29__5f_"><text:span text:style-name="T1">Ibidem.</text:span></text:span></text:p></draw:text-box></draw:frame></text:p>
      <text:p text:style-name="P20"><draw:frame draw:style-name="fr1" draw:name="Ramka23" text:anchor-type="paragraph" svg:x="3.949cm" svg:y="24.654cm" svg:width="13.132cm" svg:height="0.744cm" draw:z-index="22"><draw:text-box><text:p text:style-name="P7"><text:span text:style-name="Stopka_5f_"><text:span text:style-name="T3">11</text:span></text:span><text:span text:style-name="Stopka_5f_"><text:span text:style-name="T1"> Wolne Miasto nie przyłączyło się do powstania, jednak ludność na różne sposoby je wspierała, co</text:span></text:span><text:line-break/><text:span text:style-name="Stopka_5f_"><text:span text:style-name="T1">przyczyniło się do wojskowej okupacji miasta przez ścigającą resztki wojsk polskich armię rosyjską.</text:span></text:span></text:p></draw:text-box></draw:frame><draw:frame draw:style-name="fr1" draw:name="Ramka17" text:anchor-type="paragraph" svg:x="4.001cm" svg:y="4.255cm" draw:z-index="16"><draw:text-box fo:min-height="0cm" fo:min-width="0.041cm"><text:p text:style-name="P15"><text:span text:style-name="Nagłówek_20_lub_20_stopka_20__28_3_29__5f_"><text:span text:style-name="T1">198</text:span></text:span></text:p></draw:text-box></draw:frame><draw:frame draw:style-name="fr1" draw:name="Ramka18" text:anchor-type="paragraph" svg:x="14.399cm" svg:y="4.221cm" draw:z-index="17"><draw:text-box fo:min-height="0cm" fo:min-width="0.041cm"><text:p text:style-name="P16"><text:span text:style-name="Nagłówek_20_lub_20_stopka_20__28_4_29__5f_"><text:span text:style-name="T1">Władysław Pęksa</text:span></text:span></text:p></draw:text-box></draw:frame><draw:frame draw:style-name="fr1" draw:name="Ramka19" text:anchor-type="paragraph" svg:x="3.992cm" svg:y="5.096cm" svg:width="13.039cm" svg:height="10.677cm" draw:z-index="18"><draw:text-box><text:p text:style-name="P42"><text:span text:style-name="Tekst_20_treści_5f_"><text:span text:style-name="T1">Miastami tymi były Chrzanów, Trzebinia i Nowa Góra. Tereny, które tworzyły teryto-</text:span></text:span><text:line-break/><text:span text:style-name="Tekst_20_treści_5f_"><text:span text:style-name="T1">rium Wolnego Miasta, przed jego powstaniem stanowiły obszary cesarstwa austriac-</text:span></text:span><text:line-break/><text:span text:style-name="Tekst_20_treści_5f_"><text:span text:style-name="T1">kiego (po III rozbiorze), a po pokoju w Schoenbrun w 1809 r. weszły w skład Księstwa</text:span></text:span><text:line-break/><text:span text:style-name="Tekst_20_treści_5f_"><text:span text:style-name="T1">Warszawskiego (departament krakowski). Powstanie tego państewka było, jak po-</text:span></text:span><text:line-break/><text:span text:style-name="Tekst_20_treści_5f_"><text:span text:style-name="T1">wszechnie się uważa, owocem kompromisu między rywalizującymi o te terytoria Au-</text:span></text:span><text:line-break/><text:span text:style-name="Tekst_20_treści_5f_"><text:span text:style-name="T1">strią i Rosją, którego rezultatem był zawarty 3 maja 1815 r.</text:span></text:span><text:span text:style-name="Tekst_20_treści_5f_"><text:span text:style-name="T3">8</text:span></text:span><text:span text:style-name="Tekst_20_treści_5f_"><text:span text:style-name="T1"> traktat dodatkowy między</text:span></text:span><text:line-break/><text:span text:style-name="Tekst_20_treści_5f_"><text:span text:style-name="T1">przedstawicielami Austrii, Rosji i Prus, uznany następnie za część Aktu Generalnego</text:span></text:span><text:line-break/><text:span text:style-name="Tekst_20_treści_5f_"><text:span text:style-name="T1">podpisanego 9 czerwca 1815 r. przez uczestników kongresu. Na mocy jego postano-</text:span></text:span><text:line-break/><text:span text:style-name="Tekst_20_treści_5f_"><text:span text:style-name="T1">wień utworzono z Krakowa i związanego z nim terytorium miasto „wolne, niepodległe</text:span></text:span><text:line-break/><text:span text:style-name="Tekst_20_treści_5f_"><text:span text:style-name="T1">i ściśle neutralne” </text:span></text:span><text:span text:style-name="Tekst_20_treści_20__2b__20_Kursywa_2c_Odstępy_20_0_20_pt"><text:span text:style-name="T1">sur la </text:span></text:span><text:span text:style-name="Tekst_20_treści_20__2b__20_Kursywa_2c_Odstępy_20_0_20_pt"><text:span text:style-name="T8">protection</text:span></text:span><text:span text:style-name="Tekst_20_treści_5f_"><text:span text:style-name="T8"> </text:span></text:span><text:span text:style-name="Tekst_20_treści_5f_"><text:span text:style-name="T1">trzech mocarstw. Zgodnie z propozycją rosyjską</text:span></text:span><text:span text:style-name="Tekst_20_treści_5f_"><text:span text:style-name="T3">9</text:span></text:span><text:line-break/><text:span text:style-name="Tekst_20_treści_5f_"><text:span text:style-name="T1">miało ono otrzymać status podobny do statusu miast hanzeatyckich</text:span></text:span><text:span text:style-name="Tekst_20_treści_5f_"><text:span text:style-name="T3">10</text:span></text:span><text:span text:style-name="Tekst_20_treści_5f_"><text:span text:style-name="T1">. Terytorium pań-</text:span></text:span><text:line-break/><text:span text:style-name="Tekst_20_treści_5f_"><text:span text:style-name="T1">stwa obejmowało około 1164 km</text:span></text:span><text:span text:style-name="Tekst_20_treści_5f_"><text:span text:style-name="T3">2</text:span></text:span><text:span text:style-name="Tekst_20_treści_5f_"><text:span text:style-name="T1">. Ludność liczyła około 88 tysięcy, w tym około 23,4</text:span></text:span><text:line-break/><text:span text:style-name="Tekst_20_treści_5f_"><text:span text:style-name="T1">tysięcy ludzi zamieszkiwało samo miasto Kraków w jego ówczesnych granicach. Wol-</text:span></text:span><text:line-break/><text:span text:style-name="Tekst_20_treści_5f_"><text:span text:style-name="T1">ne Miasto w ciągu swego trzydziestoletniego okresu istnienia przeszło dość zasadnicze</text:span></text:span><text:line-break/><text:span text:style-name="Tekst_20_treści_5f_"><text:span text:style-name="T1">i burzliwe przemiany ustrojowe - od współwładzy z czynnikami reprezentującymi</text:span></text:span><text:line-break/><text:span text:style-name="Tekst_20_treści_5f_"><text:span text:style-name="T1">mocarstwa opiekuńcze w pierwszym okresie (okres rządów </text:span></text:span><text:span text:style-name="Tekst_20_treści_20__2b__20_Kursywa_2c_Odstępy_20_0_20_pt"><text:span text:style-name="T1">de facto</text:span></text:span><text:span text:style-name="Tekst_20_treści_5f_"><text:span text:style-name="T1"> Komisji Organi-</text:span></text:span><text:line-break/><text:span text:style-name="Tekst_20_treści_5f_"><text:span text:style-name="T1">zacyjnej w latach 1815-1818) poprzez okres sporej i faktycznej niezależności w latach</text:span></text:span><text:line-break/><text:span text:style-name="Tekst_20_treści_5f_"><text:span text:style-name="T1">1818-1830, okres okupacji i reorganizacji po upadku powstania listopadowego</text:span></text:span><text:span text:style-name="Tekst_20_treści_5f_"><text:span text:style-name="T3">11</text:span></text:span><text:line-break/><text:span text:style-name="Tekst_20_treści_5f_"><text:span text:style-name="T1">(działania Komisji Reorganizacyjnej), aż po stopniowy upadek odrębności i niezależ-</text:span></text:span><text:line-break/><text:span text:style-name="Tekst_20_treści_5f_"><text:span text:style-name="T1">ności wyrażający się w długoletnim, poprzedzającym likwidację formalną, okresie</text:span></text:span><text:line-break/><text:span text:style-name="Tekst_20_treści_5f_"><text:span text:style-name="T1">okupacji, a tym samym faktycznej dwuwładzy władz Wolnego Miasta i władz okupa-</text:span></text:span><text:line-break/><text:span text:style-name="Tekst_20_treści_5f_"><text:span text:style-name="T1">cyjnych (które, rzecz jasna, reprezentowały mocarstwa opiekuńcze). Rok 1846 jest</text:span></text:span><text:line-break/><text:span text:style-name="Tekst_20_treści_5f_"><text:span text:style-name="T1">rokiem likwidacji Wolnego Miasta Krakowa i włączenia jego terytorium do Austrii, co</text:span></text:span><text:line-break/><text:span text:style-name="Tekst_20_treści_5f_"><text:span text:style-name="T1">nastąpiło na podstawie traktatu z 6 listopada 1846 r. Uroczystość oficjalnego przejęcia</text:span></text:span></text:p></draw:text-box></draw:frame><draw:frame draw:style-name="fr1" draw:name="Ramka20" text:anchor-type="paragraph" svg:x="3.949cm" svg:y="17.186cm" svg:width="13.132cm" svg:height="1.099cm" draw:z-index="19"><draw:text-box><text:p text:style-name="P6"><text:span text:style-name="Stopka_5f_"><text:span text:style-name="T3">8</text:span></text:span><text:span text:style-name="Stopka_5f_"><text:span text:style-name="T1"> W. Tokarz, </text:span></text:span><text:span text:style-name="Stopka_20__2b__20_Kursywa_2c_Odstępy_20_0_20_pt"><text:span text:style-name="T1">Pomniki prawa Rzeczpospolitej Krakowskiej 1815-1818,</text:span></text:span><text:span text:style-name="Stopka_5f_"><text:span text:style-name="T1"> t. I, Kraków 1932, s. 3-9;</text:span></text:span><text:line-break/><text:span text:style-name="Stopka_5f_"><text:span text:style-name="T1">J. Bieniarzówna, </text:span></text:span><text:span text:style-name="Stopka_20__2b__20_Kursywa_2c_Odstępy_20_0_20_pt"><text:span text:style-name="T1">Rzeczpospolita Krakowska 1815-1846. Wybór źródeł,</text:span></text:span><text:span text:style-name="Stopka_5f_"><text:span text:style-name="T1"> „Gazeta Krakowska”, 2 VIII 1815,</text:span></text:span><text:line-break/><text:span text:style-name="Stopka_5f_"><text:span text:style-name="T1">s. 10-17.</text:span></text:span></text:p></draw:text-box></draw:frame><draw:frame draw:style-name="fr1" draw:name="Ramka21" text:anchor-type="paragraph" svg:x="3.949cm" svg:y="18.295cm" svg:width="13.132cm" svg:height="3.166cm" draw:z-index="20"><draw:text-box><text:p text:style-name="P1"><text:span text:style-name="Stopka_5f_"><text:span text:style-name="T3">9</text:span></text:span><text:span text:style-name="Stopka_5f_"><text:span text:style-name="T1"> W czasie obrad kongresu sprawa polska stanowiła jeden z najtrudniejszych problemów. Aleksander,</text:span></text:span><text:line-break/><text:span text:style-name="Stopka_5f_"><text:span text:style-name="T1">car Rosji, pragnął zachować pod swoim berłem całość ziem polskich, które w praktyce były już wówczas</text:span></text:span><text:line-break/><text:span text:style-name="Stopka_5f_"><text:span text:style-name="T1">od dwóch lat - od 1813 r., tj. od daty wkroczenia wojsk postępujących za cofającymi się w wyniku</text:span></text:span><text:line-break/><text:span text:style-name="Stopka_5f_"><text:span text:style-name="T1">przegranej kampanii moskiewskiej zimą </text:span></text:span><text:span text:style-name="Stopka_5f_"><text:span text:style-name="T9">1812/1813 </text:span></text:span><text:span text:style-name="Stopka_5f_"><text:span text:style-name="T1">Francuzami, pod okupacją rosyjską. Plany cara</text:span></text:span><text:line-break/><text:span text:style-name="Stopka_5f_"><text:span text:style-name="T1">napotkały opór i na przykład Austria sugerowała nawet powrót do granic z roku 1806 - zatem z północną</text:span></text:span><text:line-break/><text:span text:style-name="Stopka_5f_"><text:span text:style-name="T1">Małopolską i Krakowem w austriackich rękach. Osią zawartego w owym czasie kompromisu była</text:span></text:span><text:line-break/><text:span text:style-name="Stopka_5f_"><text:span text:style-name="T1">kompensacja Prus częścią terytorium sprzymierzonej z Napoleonem Saksonii oraz powrotem pod ich</text:span></text:span><text:line-break/><text:span text:style-name="Stopka_5f_"><text:span text:style-name="T1">panowanie Poznańskiego i Torunia. Austria zachowała południowy brzeg Wisły z Podgórzem. Jak bolesny</text:span></text:span><text:line-break/><text:span text:style-name="Stopka_5f_"><text:span text:style-name="T1">był to problem, świadczy fakt rozważania przez skonfliktowane mocarstwa kroków wojennych.</text:span></text:span></text:p></draw:text-box></draw:frame><draw:frame draw:style-name="fr1" draw:name="Ramka22" text:anchor-type="paragraph" svg:x="3.949cm" svg:y="21.47cm" svg:width="13.132cm" svg:height="3.175cm" draw:z-index="21"><draw:text-box><text:p text:style-name="P1"><text:span text:style-name="Stopka_5f_"><text:span text:style-name="T3">10</text:span></text:span><text:span text:style-name="Stopka_5f_"><text:span text:style-name="T1"> Obszerniej na ten temat: Sz. Wachholz, </text:span></text:span><text:span text:style-name="Stopka_20__2b__20_Kursywa_2c_Odstępy_20_0_20_pt"><text:span text:style-name="T1">Rzeczpospolita Krakowska od 1815 do 1830 r.,</text:span></text:span><text:line-break/><text:span text:style-name="Stopka_5f_"><text:span text:style-name="T1">Wydawnictwo Prawnicze, Warszawa 1957, s. 33-35 wraz z bardzo obszerną bibliografią tego zagadnienia;</text:span></text:span><text:line-break/><text:span text:style-name="Stopka_5f_"><text:span text:style-name="T1">a także W.M. </text:span></text:span><text:span text:style-name="Stopka_5f_"><text:span text:style-name="T8">Bartel, </text:span></text:span><text:span text:style-name="Stopka_20__2b__20_Kursywa_2c_Odstępy_20_0_20_pt"><text:span text:style-name="T1">Ustrój i prawo Wolnego Miasta Krakowa (1815-1846),</text:span></text:span><text:span text:style-name="Stopka_5f_"><text:span text:style-name="T1"> Biblioteka Krakowska nr 116,</text:span></text:span><text:line-break/><text:span text:style-name="Stopka_5f_"><text:span text:style-name="T1">Wydawnictwo Literackie, Kraków 1976, s. 7-9; M. Zgórniak, </text:span></text:span><text:span text:style-name="Stopka_20__2b__20_Kursywa_2c_Odstępy_20_0_20_pt"><text:span text:style-name="T1">Wielka Historia Polski,</text:span></text:span><text:span text:style-name="Stopka_5f_"><text:span text:style-name="T1"> t. 7: </text:span></text:span><text:span text:style-name="Stopka_20__2b__20_Kursywa_2c_Odstępy_20_0_20_pt"><text:span text:style-name="T1">Polska</text:span></text:span><text:line-break/><text:span text:style-name="Stopka_20__2b__20_Kursywa_2c_Odstępy_20_0_20_pt"><text:span text:style-name="T1">w czasach walk o niepodległość,</text:span></text:span><text:span text:style-name="Stopka_5f_"><text:span text:style-name="T1"> Fogra, Kraków 2001, s. 16, 64-66; J. Bieniarzówna, J. Małecki, </text:span></text:span><text:span text:style-name="Stopka_20__2b__20_Kursywa_2c_Odstępy_20_0_20_pt"><text:span text:style-name="T1">Dzieje</text:span></text:span><text:line-break/><text:span text:style-name="Stopka_20__2b__20_Kursywa_2c_Odstępy_20_0_20_pt"><text:span text:style-name="T1">Krakowa. Kraków w latach 1796-1918,</text:span></text:span><text:span text:style-name="Stopka_5f_"><text:span text:style-name="T1"> Wydawnictwo Literackie, Kraków 1979, s. 39-41; L. Królikowski</text:span></text:span><text:line-break/><text:span text:style-name="Stopka_5f_"><text:span text:style-name="T1">(właśc. Hilary Meciszewski), </text:span></text:span><text:span text:style-name="Stopka_20__2b__20_Kursywa_2c_Odstępy_20_0_20_pt"><text:span text:style-name="T1">Memoriał historyczny i polityczny o stanie obecnym WM Krakowa i jego</text:span></text:span><text:line-break/><text:span text:style-name="Stopka_20__2b__20_Kursywa_2c_Odstępy_20_0_20_pt"><text:span text:style-name="T1">okręgu na poparcie adresu obywateli krakowskich, podanego rządowi francuskiemu i angielskiemu</text:span></text:span><text:line-break/><text:span text:style-name="Stopka_20__2b__20_Kursywa_2c_Odstępy_20_0_20_pt"><text:span text:style-name="T1">w październiku 1839 r.,</text:span></text:span><text:span text:style-name="Stopka_5f_"><text:span text:style-name="T1"> Paryż 1840, </text:span></text:span><text:span text:style-name="Stopka_5f_"><text:span text:style-name="T8">s. CXVIII-CXXVI.</text:span></text:span></text:p></draw:text-box></draw:frame></text:p>
      <text:p text:style-name="P21"><draw:frame draw:style-name="fr1" draw:name="Ramka32" text:anchor-type="paragraph" svg:x="3.937cm" svg:y="25cm" svg:width="13.132cm" svg:height="0.397cm" draw:z-index="31"><draw:text-box><text:p text:style-name="P31"><text:span text:style-name="Stopka_20__28_2_29__20__2b__20_4_20_pt_2c_Bez_20_kursywy_2c_Odstępy_20_0_20_pt"><text:span text:style-name="T6">17</text:span></text:span><text:span text:style-name="Stopka_20__28_2_29__20__2b__20_Bez_20_kursywy_2c_Odstępy_20_0_20_pt"><text:span text:style-name="T1"> </text:span></text:span><text:span text:style-name="Stopka_20__28_2_29__5f_"><text:span text:style-name="T1">Ibidem.</text:span></text:span></text:p></draw:text-box></draw:frame><draw:frame draw:style-name="fr1" draw:name="Ramka24" text:anchor-type="paragraph" svg:x="3.946cm" svg:y="4.203cm" draw:z-index="23"><draw:text-box fo:min-height="0cm" fo:min-width="0.041cm"><text:p text:style-name="P13"><text:span text:style-name="Nagłówek_20_lub_20_stopka_5f_"><text:span text:style-name="T1">Poglądy na temat statusu prawno-międzynarodowego Wolnego Miasta Krakowa</text:span></text:span></text:p></draw:text-box></draw:frame><draw:frame draw:style-name="fr1" draw:name="Ramka25" text:anchor-type="paragraph" svg:x="16.452cm" svg:y="4.255cm" draw:z-index="24"><draw:text-box fo:min-height="0cm" fo:min-width="0.041cm"><text:p text:style-name="P15"><text:span text:style-name="Nagłówek_20_lub_20_stopka_20__28_3_29__5f_"><text:span text:style-name="T1">199</text:span></text:span></text:p></draw:text-box></draw:frame><draw:frame draw:style-name="fr1" draw:name="Ramka26" text:anchor-type="paragraph" svg:x="3.979cm" svg:y="5.096cm" svg:width="13.063cm" svg:height="14.206cm" draw:z-index="25"><draw:text-box><text:p text:style-name="P42"><text:span text:style-name="Tekst_20_treści_5f_"><text:span text:style-name="T1">władzy w Krakowie przez przedstawiciela cesarza odbyła się 16 listopada 1846 r.</text:span></text:span><text:span text:style-name="Tekst_20_treści_5f_"><text:span text:style-name="T3">12</text:span></text:span><text:span text:style-name="Tekst_20_treści_5f_"><text:span text:style-name="T1"> Los</text:span></text:span><text:line-break/><text:span text:style-name="Tekst_20_treści_5f_"><text:span text:style-name="T1">Wolnego Miasta Krakowa został jednak przesądzony dużo wcześniej - na konferen-</text:span></text:span><text:line-break/><text:span text:style-name="Tekst_20_treści_5f_"><text:span text:style-name="T1">cjach Świętego Przymierza w Muenchengratz w 1833 r. i Cieplicach w 1835 r., kiedy</text:span></text:span><text:line-break/><text:span text:style-name="Tekst_20_treści_5f_"><text:span text:style-name="T1">to wyraźnie zarysowano program likwidacji w przyszłości Wolnego Miasta i przyłą-</text:span></text:span><text:line-break/><text:span text:style-name="Tekst_20_treści_5f_"><text:span text:style-name="T1">czenia jego terytorium do Austrii</text:span></text:span><text:span text:style-name="Tekst_20_treści_5f_"><text:span text:style-name="T3">13</text:span></text:span><text:span text:style-name="Tekst_20_treści_5f_"><text:span text:style-name="T1">.</text:span></text:span></text:p><text:p text:style-name="P45"><text:span text:style-name="Tekst_20_treści_5f_"><text:span text:style-name="T1">Odnosząc opisane powyżej sytuacje modelowe, w jakich może być ujęty status</text:span></text:span><text:line-break/><text:span text:style-name="Tekst_20_treści_5f_"><text:span text:style-name="T1">małego i faktycznie niesamodzielnego politycznie państwa, do problemu statusu Wol-</text:span></text:span><text:line-break/><text:span text:style-name="Tekst_20_treści_5f_"><text:span text:style-name="T1">nego Miasta Krakowa, wskazać wypada, że o ewentualnej sytuacji faktycznego </text:span></text:span><text:span text:style-name="Tekst_20_treści_20__2b__20_Kursywa_2c_Odstępy_20_0_20_pt"><text:span text:style-name="T1">coim-</text:span></text:span><text:line-break/><text:span text:style-name="Tekst_20_treści_20__2b__20_Kursywa_2c_Odstępy_20_0_20_pt"><text:span text:style-name="T1">perium</text:span></text:span><text:span text:style-name="Tekst_20_treści_5f_"><text:span text:style-name="T1"> w jego historii można mówić - pomijając okres okupacji tego terytorium po</text:span></text:span><text:line-break/><text:span text:style-name="Tekst_20_treści_5f_"><text:span text:style-name="T1">upadku Księstwa Warszawskiego - w okresach, kiedy mocarstwa opiekuńcze przej-</text:span></text:span><text:line-break/><text:span text:style-name="Tekst_20_treści_5f_"><text:span text:style-name="T1">mowały bezpośrednią władzę nad Wolnym Miastem. Do takich okresów zaliczyć</text:span></text:span><text:line-break/><text:span text:style-name="Tekst_20_treści_5f_"><text:span text:style-name="T1">można w moim rozumieniu lata 1815-1818, kiedy działała Komisja Organizacyjna</text:span></text:span><text:line-break/><text:span text:style-name="Tekst_20_treści_5f_"><text:span text:style-name="T1">nadzorująca bezpośrednio nie tylko organizację władz państewka, ale także </text:span></text:span><text:span text:style-name="Tekst_20_treści_20__2b__20_Kursywa_2c_Odstępy_20_0_20_pt"><text:span text:style-name="T1">de facto</text:span></text:span><text:line-break/><text:span text:style-name="Tekst_20_treści_5f_"><text:span text:style-name="T1">kontrolująca przebieg codziennych jego spraw. Ponadto okres od 27 września 1831 r.,</text:span></text:span><text:line-break/><text:span text:style-name="Tekst_20_treści_5f_"><text:span text:style-name="T1">kiedy w ślad za cofającymi się oddziałami polskimi z Królestwa po przegranym po-</text:span></text:span><text:line-break/><text:span text:style-name="Tekst_20_treści_5f_"><text:span text:style-name="T1">wstaniu listopadowym wkroczyły na teren Wolnego Miasta odziały rosyjskie</text:span></text:span><text:span text:style-name="Tekst_20_treści_5f_"><text:span text:style-name="T3">14</text:span></text:span><text:span text:style-name="Tekst_20_treści_5f_"><text:span text:style-name="T1">, do 24</text:span></text:span><text:line-break/><text:span text:style-name="Tekst_20_treści_5f_"><text:span text:style-name="T1">listopada tegoż roku, gdy z niego ustąpiły, a także okres od marca 1833 do 11 listopada</text:span></text:span><text:line-break/><text:span text:style-name="Tekst_20_treści_5f_"><text:span text:style-name="T1">1833 r., kiedy nastąpiło ogłoszenie znowelizowanej Konstytucji Wolnego Miasta przez</text:span></text:span><text:line-break/><text:span text:style-name="Tekst_20_treści_5f_"><text:span text:style-name="T1">Komisję Reorganizacyjną</text:span></text:span><text:span text:style-name="Tekst_20_treści_5f_"><text:span text:style-name="T3">15</text:span></text:span><text:span text:style-name="Tekst_20_treści_5f_"><text:span text:style-name="T1">. Przyjmuję przy tym, że samo wykształcenie się od roku</text:span></text:span><text:line-break/><text:span text:style-name="Tekst_20_treści_5f_"><text:span text:style-name="T1">1831 Konferencji Rezydentów w miejsce dotąd samodzielnie działających przedstawi-</text:span></text:span><text:line-break/><text:span text:style-name="Tekst_20_treści_5f_"><text:span text:style-name="T1">cieli mocarstw opiekuńczych nie oznaczało jeszcze automatycznie przejmowania bez-</text:span></text:span><text:line-break/><text:span text:style-name="Tekst_20_treści_5f_"><text:span text:style-name="T1">pośredniego wykonywania i kontrolowania władzy.</text:span></text:span></text:p><text:p text:style-name="P45"><text:span text:style-name="Tekst_20_treści_5f_"><text:span text:style-name="T1">Kolejnym okresem okupacji był okres od 17 lutego 1836 do 20 lutego 1841 r., kie-</text:span></text:span><text:line-break/><text:span text:style-name="Tekst_20_treści_5f_"><text:span text:style-name="T1">dy kraj znajdował się pod okupacją wojsk austriackich na podstawie układów z Mun-</text:span></text:span><text:line-break/><text:span text:style-name="Tekst_20_treści_5f_"><text:span text:style-name="T1">chengraz i Cieplic</text:span></text:span><text:span text:style-name="Tekst_20_treści_5f_"><text:span text:style-name="T3">16</text:span></text:span><text:span text:style-name="Tekst_20_treści_5f_"><text:span text:style-name="T1">. Działania te podejmowane były zawsze z powołaniem się na po-</text:span></text:span><text:line-break/><text:span text:style-name="Tekst_20_treści_5f_"><text:span text:style-name="T1">wyższe umowy, a nadto okupant występował w imieniu trzech mocarstw opiekuń-</text:span></text:span><text:line-break/><text:span text:style-name="Tekst_20_treści_5f_"><text:span text:style-name="T1">czych</text:span></text:span><text:span text:style-name="Tekst_20_treści_5f_"><text:span text:style-name="T3">17</text:span></text:span><text:span text:style-name="Tekst_20_treści_5f_"><text:span text:style-name="T1">. Wskazać należy, że wprawdzie </text:span></text:span><text:span text:style-name="Tekst_20_treści_20__2b__20_Kursywa_2c_Odstępy_20_0_20_pt"><text:span text:style-name="T1">coimperium</text:span></text:span><text:span text:style-name="Tekst_20_treści_5f_"><text:span text:style-name="T1"> jest raczej stanem prawnym, nie</text:span></text:span><text:line-break/><text:span text:style-name="Tekst_20_treści_5f_"><text:span text:style-name="T1">faktycznym, a okupacja ma charakter faktyczny w odniesieniu do obcego terytorium,</text:span></text:span><text:line-break/><text:span text:style-name="Tekst_20_treści_5f_"><text:span text:style-name="T1">to jednak to faktyczne wykonywanie władzy na terytorium niepoddanym teoretycznie</text:span></text:span><text:line-break/><text:span text:style-name="Tekst_20_treści_5f_"><text:span text:style-name="T1">niczyjej suwerenności, ale znajdującym się pod formalną opieką państwa okupującego,</text:span></text:span><text:line-break/><text:span text:style-name="Tekst_20_treści_5f_"><text:span text:style-name="T1">i na podstawie tytułu wynikającego z międzynarodowej umowy zbliża to terytorium do</text:span></text:span><text:line-break/><text:span text:style-name="Tekst_20_treści_5f_"><text:span text:style-name="T1">statusu klasycznego </text:span></text:span><text:span text:style-name="Tekst_20_treści_20__2b__20_Kursywa_2c_Odstępy_20_0_20_pt"><text:span text:style-name="T1">coimperium</text:span></text:span><text:span text:style-name="Tekst_20_treści_5f_"><text:span text:style-name="T1">.</text:span></text:span></text:p></draw:text-box></draw:frame><draw:frame draw:style-name="fr1" draw:name="Ramka27" text:anchor-type="paragraph" svg:x="3.937cm" svg:y="20.361cm" svg:width="13.132cm" svg:height="0.753cm" draw:z-index="26"><draw:text-box><text:p text:style-name="P1"><text:span text:style-name="Stopka_20__2b__20_4_20_pt_2c_Odstępy_20_0_20_pt"><text:span text:style-name="T5">12</text:span></text:span><text:span text:style-name="Stopka_5f_"><text:span text:style-name="T1"> J. Bieniarzówna, J. Małecki, </text:span></text:span><text:span text:style-name="Stopka_20__2b__20_Kursywa_2c_Odstępy_20_0_20_pt"><text:span text:style-name="T1">Dzieje Krakowa...,</text:span></text:span><text:span text:style-name="Stopka_5f_"><text:span text:style-name="T1"> s. 109 i n.; J. Bieniarzówna, </text:span></text:span><text:span text:style-name="Stopka_20__2b__20_Kursywa_2c_Odstępy_20_0_20_pt"><text:span text:style-name="T1">Rzeczpospolita</text:span></text:span><text:line-break/><text:span text:style-name="Stopka_20__2b__20_Kursywa_2c_Odstępy_20_0_20_pt"><text:span text:style-name="T1">Krakowska...,</text:span></text:span><text:span text:style-name="Stopka_5f_"><text:span text:style-name="T1"> s. 464-469, wyd. II, s. 429-433.</text:span></text:span></text:p></draw:text-box></draw:frame><draw:frame draw:style-name="fr1" draw:name="Ramka28" text:anchor-type="paragraph" svg:x="3.937cm" svg:y="21.114cm" svg:width="13.132cm" svg:height="2.471cm" draw:z-index="27"><draw:text-box><text:p text:style-name="P8"><text:span text:style-name="Stopka_20__2b__20_4_20_pt_2c_Odstępy_20_0_20_pt"><text:span text:style-name="T5">13</text:span></text:span><text:span text:style-name="Stopka_5f_"><text:span text:style-name="T1"> Trzeba podkreślić, że Wolne Miasto nie od razu ciążyło politycznie w kierunku Austrii. Taką</text:span></text:span><text:line-break/><text:span text:style-name="Stopka_5f_"><text:span text:style-name="T1">tendencję można wyraźnie wskazać dopiero od połowy lat 30., tj. od objęcia prezesury Senatu przez Józefa</text:span></text:span><text:line-break/><text:span text:style-name="Stopka_5f_"><text:span text:style-name="T1">Hallera i od postanowień konferencji mocarstw opiekuńczych w Muenchengratz w 1833 r. i Cieplicach</text:span></text:span><text:line-break/><text:span text:style-name="Stopka_5f_"><text:span text:style-name="T1">w 1835 r. Wcześniej Wolne Miasto wyraźnie ciążyło do Królestwa Kongresowego i Rosji. Trudno się temu</text:span></text:span><text:line-break/><text:span text:style-name="Stopka_5f_"><text:span text:style-name="T1">dziwić, wszak cara Aleksandra I uważano za ojca tego tworu, a ks. Adama Czartoryskiego za głównego</text:span></text:span><text:line-break/><text:span text:style-name="Stopka_5f_"><text:span text:style-name="T1">autora konstytucji w 1815 r. Zmiana w latach 30. była wyraźna i na przykład nową konstytucję z 1833 r.</text:span></text:span><text:line-break/><text:span text:style-name="Stopka_5f_"><text:span text:style-name="T1">zaprojektowano już w Wiedniu pod dyktando Austrii.</text:span></text:span></text:p></draw:text-box></draw:frame><draw:frame draw:style-name="fr1" draw:name="Ramka29" text:anchor-type="paragraph" svg:x="3.937cm" svg:y="23.587cm" svg:width="13.132cm" svg:height="0.347cm" draw:z-index="28"><draw:text-box><text:p text:style-name="P9"><text:span text:style-name="Stopka_20__2b__20_4_20_pt_2c_Odstępy_20_0_20_pt"><text:span text:style-name="T5">14</text:span></text:span><text:span text:style-name="Stopka_5f_"><text:span text:style-name="T1"> J. Małecki, J. Bieniarzówna, </text:span></text:span><text:span text:style-name="Stopka_20__2b__20_Kursywa_2c_Odstępy_20_0_20_pt"><text:span text:style-name="T1">Dzieje Krakowa...,</text:span></text:span><text:span text:style-name="Stopka_5f_"><text:span text:style-name="T1"> s. 108-111.</text:span></text:span></text:p></draw:text-box></draw:frame><draw:frame draw:style-name="fr1" draw:name="Ramka30" text:anchor-type="paragraph" svg:x="3.937cm" svg:y="23.941cm" svg:width="13.132cm" svg:height="0.346cm" draw:z-index="29"><draw:text-box><text:p text:style-name="P31"><text:span text:style-name="Stopka_20__28_2_29__20__2b__20_4_20_pt_2c_Bez_20_kursywy_2c_Odstępy_20_0_20_pt"><text:span text:style-name="T6">15</text:span></text:span><text:span text:style-name="Stopka_20__28_2_29__20__2b__20_Bez_20_kursywy_2c_Odstępy_20_0_20_pt"><text:span text:style-name="T1"> </text:span></text:span><text:span text:style-name="Stopka_20__28_2_29__5f_"><text:span text:style-name="T1">Ibidem.</text:span></text:span></text:p></draw:text-box></draw:frame><draw:frame draw:style-name="fr1" draw:name="Ramka31" text:anchor-type="paragraph" svg:x="3.937cm" svg:y="24.298cm" svg:width="13.132cm" svg:height="0.702cm" draw:z-index="30"><draw:text-box><text:p text:style-name="P1"><text:span text:style-name="Stopka_20__2b__20_4_20_pt_2c_Odstępy_20_0_20_pt"><text:span text:style-name="T5">16</text:span></text:span><text:span text:style-name="Stopka_5f_"><text:span text:style-name="T1"> </text:span></text:span><text:span text:style-name="Stopka_20__2b__20_Kursywa_2c_Odstępy_20_0_20_pt"><text:span text:style-name="T1">Rzeczpospolita Krakowska 1815-1846. Wybór źródeł,</text:span></text:span><text:span text:style-name="Stopka_5f_"><text:span text:style-name="T1"> wyd. J. Bieniarzówna, Ossolineum, Wrocław</text:span></text:span><text:line-break/><text:span text:style-name="Stopka_5f_"><text:span text:style-name="T1">2004, s. 315 i n.</text:span></text:span></text:p></draw:text-box></draw:frame></text:p>
      <text:p text:style-name="P22"><draw:frame draw:style-name="fr1" draw:name="Ramka38" text:anchor-type="paragraph" svg:x="4.457cm" svg:y="25.051cm" svg:width="12.056cm" svg:height="0.397cm" draw:z-index="37"><draw:text-box><text:p text:style-name="P32"><text:span text:style-name="Stopka_20__28_2_29__20__2b__20_Bez_20_kursywy_2c_Odstępy_20_0_20_pt"><text:span text:style-name="T4">20</text:span></text:span><text:span text:style-name="Stopka_20__28_2_29__20__2b__20_Bez_20_kursywy_2c_Odstępy_20_0_20_pt"><text:span text:style-name="T1"> J. Makowski, </text:span></text:span><text:span text:style-name="Stopka_20__28_2_29__5f_"><text:span text:style-name="T1">Prawno-państwowe położenie Wolnego Miasta Gdańska,</text:span></text:span><text:span text:style-name="Stopka_20__28_2_29__20__2b__20_Bez_20_kursywy_2c_Odstępy_20_0_20_pt"><text:span text:style-name="T1"> Warszawa 1923, s. 57 i n.</text:span></text:span></text:p></draw:text-box></draw:frame><draw:frame draw:style-name="fr1" draw:name="Ramka33" text:anchor-type="paragraph" svg:x="3.967cm" svg:y="4.297cm" draw:z-index="32"><draw:text-box fo:min-height="0cm" fo:min-width="0.041cm"><text:p text:style-name="P15"><text:span text:style-name="Nagłówek_20_lub_20_stopka_20__28_3_29__5f_"><text:span text:style-name="T1">200</text:span></text:span></text:p></draw:text-box></draw:frame><draw:frame draw:style-name="fr1" draw:name="Ramka34" text:anchor-type="paragraph" svg:x="14.39cm" svg:y="4.272cm" draw:z-index="33"><draw:text-box fo:min-height="0cm" fo:min-width="0.041cm"><text:p text:style-name="P16"><text:span text:style-name="Nagłówek_20_lub_20_stopka_20__28_4_29__5f_"><text:span text:style-name="T1">Władysław Pęksa</text:span></text:span></text:p></draw:text-box></draw:frame><draw:frame draw:style-name="fr1" draw:name="Ramka35" text:anchor-type="paragraph" svg:x="3.985cm" svg:y="5.205cm" svg:width="13.056cm" svg:height="18.551cm" draw:z-index="34"><draw:text-box><text:p text:style-name="P45"><text:span text:style-name="Tekst_20_treści_5f_"><text:span text:style-name="T1">Do terytoriów niepodlegających suwerenności żadnego podmiotu prawa międzyna-</text:span></text:span><text:line-break/><text:span text:style-name="Tekst_20_treści_5f_"><text:span text:style-name="T1">rodowego można zaliczyć;</text:span></text:span></text:p><text:list xml:id="list133559047947085" text:continue-numbering="true" text:style-name="WWNum1"><text:list-item><text:p text:style-name="P46"><text:span text:style-name="Tekst_20_treści_5f_"><text:span text:style-name="T1"><text:s/>terytoria, które takiej suwerenności nie podlegają, ale mogłyby suwerenności</text:span></text:span><text:line-break/><text:span text:style-name="Tekst_20_treści_5f_"><text:span text:style-name="T1">podlegać, na przykład w drodze zawłaszczenia;</text:span></text:span></text:p></text:list-item><text:list-item><text:p text:style-name="P46"><text:span text:style-name="Tekst_20_treści_5f_"><text:span text:style-name="T1"><text:s/>obszary, które nie mogą być poddane suwerenności żadnego państwa, albowiem</text:span></text:span><text:line-break/><text:span text:style-name="Tekst_20_treści_5f_"><text:span text:style-name="T1">każdy podmiot prawa międzynarodowego ma względem tego terytorium jakieś</text:span></text:span><text:line-break/><text:span text:style-name="Tekst_20_treści_5f_"><text:span text:style-name="T1">uprawnienia lub obowiązki albo też istnieją takie podmioty, którym z mocy sto-</text:span></text:span><text:line-break/><text:span text:style-name="Tekst_20_treści_5f_"><text:span text:style-name="T1">sunków umownych przysługują uprawnienia uniemożliwiające zawłaszczenie</text:span></text:span><text:line-break/><text:span text:style-name="Tekst_20_treści_5f_"><text:span text:style-name="T1">tych terytoriów lub też istnieją podmioty, które przyjęły odnośnie do tych teryto-</text:span></text:span><text:line-break/><text:span text:style-name="Tekst_20_treści_5f_"><text:span text:style-name="T1">riów pewne uprawnienia umowne i są za nie odpowiedzialne tak długo, jak te</text:span></text:span><text:line-break/><text:span text:style-name="Tekst_20_treści_5f_"><text:span text:style-name="T1">umowy je wiążą</text:span></text:span><text:span text:style-name="Tekst_20_treści_5f_"><text:span text:style-name="T3">18</text:span></text:span><text:span text:style-name="Tekst_20_treści_5f_"><text:span text:style-name="T1">.</text:span></text:span></text:p></text:list-item></text:list><text:p text:style-name="P45"><text:span text:style-name="Tekst_20_treści_5f_"><text:span text:style-name="T1">W literaturze wyróżniono niejako dwie (lub trzy) grupy typów państw o odmiennie</text:span></text:span><text:line-break/><text:span text:style-name="Tekst_20_treści_5f_"><text:span text:style-name="T1">ukształtowanej charakterystyce podmiotowości prawno-międzynarodowej i związany-</text:span></text:span><text:line-break/><text:span text:style-name="Tekst_20_treści_5f_"><text:span text:style-name="T1">mi z takim statusem brakiem ograniczeń lub ograniczeniem suwerenności.</text:span></text:span></text:p><text:p text:style-name="P45"><text:span text:style-name="Tekst_20_treści_5f_"><text:span text:style-name="T1">Do grupy pierwszej zaliczyć można państwa udzielne, jednolite. Przy czym do</text:span></text:span><text:line-break/><text:span text:style-name="Tekst_20_treści_5f_"><text:span text:style-name="T1">państw udzielnych, jednolitych zaliczyć należy także państwa związkowe, </text:span></text:span><text:span text:style-name="Tekst_20_treści_5f_"><text:span text:style-name="T8">ale </text:span></text:span><text:span text:style-name="Tekst_20_treści_5f_"><text:span text:style-name="T1">o tak</text:span></text:span><text:line-break/><text:span text:style-name="Tekst_20_treści_5f_"><text:span text:style-name="T1">ukształtowanym ustroju, że części składowe federacji nie mają prawa samodzielnego</text:span></text:span><text:line-break/><text:span text:style-name="Tekst_20_treści_5f_"><text:span text:style-name="T1">występowania jako podmioty prawa międzynarodowego.</text:span></text:span></text:p><text:p text:style-name="P45"><text:span text:style-name="Tekst_20_treści_5f_"><text:span text:style-name="T1">Ponadto do grupy tej należą państwa o podzielonej suwerenności także z punktu</text:span></text:span><text:line-break/><text:span text:style-name="Tekst_20_treści_5f_"><text:span text:style-name="T1">widzenia prawa międzynarodowego, tj. państwa związkowe jak federacje, w których</text:span></text:span><text:line-break/><text:span text:style-name="Tekst_20_treści_5f_"><text:span text:style-name="T1">części składowe zachowały pewną podmiotowość prawno-międzynarodową. W tej</text:span></text:span><text:line-break/><text:span text:style-name="Tekst_20_treści_5f_"><text:span text:style-name="T1">grupie mieścić się będą także:</text:span></text:span></text:p><text:list xml:id="list133558114495760" text:continue-numbering="true" text:style-name="WWNum1"><text:list-item><text:p text:style-name="P46"><text:span text:style-name="Tekst_20_treści_5f_"><text:span text:style-name="T1"><text:s/>różne, szczególne typy państw złożonych, jak: unie realne oraz unie personalne</text:span></text:span><text:line-break/><text:span text:style-name="Tekst_20_treści_5f_"><text:span text:style-name="T1">w wypadku państw o ustroju monarchicznym;</text:span></text:span></text:p></text:list-item><text:list-item><text:p text:style-name="P46"><text:span text:style-name="Tekst_20_treści_5f_"><text:span text:style-name="T1"><text:s/>państwa o ustroju konfederacji, gdzie związek państw nie otrzymał charakteru</text:span></text:span><text:line-break/><text:span text:style-name="Tekst_20_treści_5f_"><text:span text:style-name="T1">samodzielnego podmiotu prawa międzynarodowego albo też otrzymał go w bar-</text:span></text:span><text:line-break/><text:span text:style-name="Tekst_20_treści_5f_"><text:span text:style-name="T1">dzo ograniczonym zakresie;</text:span></text:span></text:p></text:list-item><text:list-item><text:p text:style-name="P46"><text:span text:style-name="Tekst_20_treści_5f_"><text:span text:style-name="T1"><text:s/>inne jeszcze bardziej szczególne sytuacje, jak na przykład państwa i imperia ko-</text:span></text:span><text:line-break/><text:span text:style-name="Tekst_20_treści_5f_"><text:span text:style-name="T1">lonialne, których wewnętrzna struktura była jeszcze bardziej swoista.</text:span></text:span></text:p></text:list-item></text:list><text:p text:style-name="P45"><text:span text:style-name="Tekst_20_treści_5f_"><text:span text:style-name="T1">Do drugiej grupy należą różne rodzaje państw zależnych lub o ograniczonej suwe-</text:span></text:span><text:line-break/><text:span text:style-name="Tekst_20_treści_5f_"><text:span text:style-name="T1">renności oraz podmioty, którym nie można przypisać cechy suwerenności.</text:span></text:span></text:p><text:p text:style-name="P45"><text:span text:style-name="Tekst_20_treści_5f_"><text:span text:style-name="T1">Przede wszystkim należą tu takie państwa o charakterze zależnym, które mimo</text:span></text:span><text:line-break/><text:span text:style-name="Tekst_20_treści_5f_"><text:span text:style-name="T1">wszystko przynajmniej w niektórych kierunkach zachowały choćby ograniczoną suwe-</text:span></text:span><text:line-break/><text:span text:style-name="Tekst_20_treści_5f_"><text:span text:style-name="T1">renność. Różni autorzy tworzą różne kategorie takich państw. Ludwik Ehrlich</text:span></text:span><text:span text:style-name="Tekst_20_treści_5f_"><text:span text:style-name="T3">19</text:span></text:span><text:span text:style-name="Tekst_20_treści_5f_"><text:span text:style-name="T1"> wy-</text:span></text:span><text:line-break/><text:span text:style-name="Tekst_20_treści_5f_"><text:span text:style-name="T1">mienia tutaj następujące kategorie:</text:span></text:span></text:p><text:list xml:id="list133557860177070" text:continue-numbering="true" text:style-name="WWNum1"><text:list-item><text:p text:style-name="P47"><text:span text:style-name="Tekst_20_treści_5f_"><text:span text:style-name="T1"><text:s/>państwa zależne,</text:span></text:span></text:p></text:list-item><text:list-item><text:p text:style-name="P47"><text:span text:style-name="Tekst_20_treści_5f_"><text:span text:style-name="T1"><text:s/>protektoraty międzynarodowe,</text:span></text:span></text:p></text:list-item><text:list-item><text:p text:style-name="P47"><text:span text:style-name="Tekst_20_treści_5f_"><text:span text:style-name="T1"><text:s/>państwa wasalne,</text:span></text:span></text:p></text:list-item><text:list-item><text:p text:style-name="P47"><text:span text:style-name="Tekst_20_treści_5f_"><text:span text:style-name="T1"><text:s/>inne typy ograniczeń szczególnych.</text:span></text:span></text:p></text:list-item></text:list><text:p text:style-name="P45"><text:span text:style-name="Tekst_20_treści_5f_"><text:span text:style-name="T1">Z kolei Julian Makowski</text:span></text:span><text:span text:style-name="Tekst_20_treści_5f_"><text:span text:style-name="T3">20</text:span></text:span><text:span text:style-name="Tekst_20_treści_5f_"><text:span text:style-name="T1"> rozważający sytuację niesłychanie podobną - dotyczącą</text:span></text:span><text:line-break/><text:span text:style-name="Tekst_20_treści_5f_"><text:span text:style-name="T1">Wolnego Miasta Gdańska po I wojnie światowej, wyróżnia:</text:span></text:span></text:p><text:list xml:id="list133559145225551" text:continue-numbering="true" text:style-name="WWNum1"><text:list-item><text:p text:style-name="P47"><text:span text:style-name="Tekst_20_treści_5f_"><text:span text:style-name="T1"><text:s/>stosunek wasalny,</text:span></text:span></text:p></text:list-item></text:list></draw:text-box></draw:frame><draw:frame draw:style-name="fr1" draw:name="Ramka36" text:anchor-type="paragraph" svg:x="4.457cm" svg:y="24.298cm" svg:width="12.056cm" svg:height="0.397cm" draw:z-index="35"><draw:text-box><text:p text:style-name="P9"><text:span text:style-name="Stopka_5f_"><text:span text:style-name="T3">18</text:span></text:span><text:span text:style-name="Stopka_5f_"><text:span text:style-name="T1"> L. Ehrlich, </text:span></text:span><text:span text:style-name="Stopka_20__2b__20_Kursywa_2c_Odstępy_20_0_20_pt"><text:span text:style-name="T1">Prawo międzynarodowe...,</text:span></text:span><text:span text:style-name="Stopka_5f_"><text:span text:style-name="T1"> s. 564 i n.</text:span></text:span></text:p></draw:text-box></draw:frame><draw:frame draw:style-name="fr1" draw:name="Ramka37" text:anchor-type="paragraph" svg:x="4.457cm" svg:y="24.703cm" svg:width="12.056cm" svg:height="0.346cm" draw:z-index="36"><draw:text-box><text:p text:style-name="P31"><text:span text:style-name="Stopka_20__28_2_29__20__2b__20_Bez_20_kursywy_2c_Odstępy_20_0_20_pt"><text:span text:style-name="T4">19</text:span></text:span><text:span text:style-name="Stopka_20__28_2_29__20__2b__20_Bez_20_kursywy_2c_Odstępy_20_0_20_pt"><text:span text:style-name="T1"> </text:span></text:span><text:span text:style-name="Stopka_20__28_2_29__5f_"><text:span text:style-name="T1">Ibidem.</text:span></text:span></text:p></draw:text-box></draw:frame></text:p>
      <text:p text:style-name="P23"><draw:frame draw:style-name="fr1" draw:name="Ramka44" text:anchor-type="paragraph" svg:x="3.988cm" svg:y="25cm" svg:width="13.081cm" svg:height="0.397cm" draw:z-index="43"><draw:text-box><text:p text:style-name="P29"><text:span text:style-name="Stopka_20__28_2_29__20__2b__20_Bez_20_kursywy_2c_Odstępy_20_0_20_pt"><text:span text:style-name="T4">23</text:span></text:span><text:span text:style-name="Stopka_20__28_2_29__20__2b__20_Bez_20_kursywy_2c_Odstępy_20_0_20_pt"><text:span text:style-name="T1"> J. Makowski, </text:span></text:span><text:span text:style-name="Stopka_20__28_2_29__5f_"><text:span text:style-name="T1">Prawno-państwowepołożenie.,</text:span></text:span><text:span text:style-name="Stopka_20__28_2_29__20__2b__20_Bez_20_kursywy_2c_Odstępy_20_0_20_pt"><text:span text:style-name="T1"> s. 58-59.</text:span></text:span></text:p></draw:text-box></draw:frame><draw:frame draw:style-name="fr1" draw:name="Ramka39" text:anchor-type="paragraph" svg:x="3.988cm" svg:y="4.203cm" draw:z-index="38"><draw:text-box fo:min-height="0cm" fo:min-width="0.041cm"><text:p text:style-name="P13"><text:span text:style-name="Nagłówek_20_lub_20_stopka_5f_"><text:span text:style-name="T1">Poglądy na temat statusu prawno-międzynarodowego Wolnego Miasta Krakowa</text:span></text:span></text:p></draw:text-box></draw:frame><draw:frame draw:style-name="fr1" draw:name="Ramka40" text:anchor-type="paragraph" svg:x="16.468cm" svg:y="4.255cm" draw:z-index="39"><draw:text-box fo:min-height="0cm" fo:min-width="0.041cm"><text:p text:style-name="P15"><text:span text:style-name="Nagłówek_20_lub_20_stopka_20__28_3_29__5f_"><text:span text:style-name="T1">201</text:span></text:span></text:p></draw:text-box></draw:frame><draw:frame draw:style-name="fr1" draw:name="Ramka41" text:anchor-type="paragraph" svg:x="3.979cm" svg:y="5.096cm" svg:width="13.063cm" svg:height="17.731cm" draw:z-index="40"><draw:text-box><text:list xml:id="list133558437412419" text:continue-numbering="true" text:style-name="WWNum1"><text:list-item><text:p text:style-name="P48"><text:span text:style-name="Tekst_20_treści_5f_"><text:span text:style-name="T1"><text:s/>protektorat międzynarodowy,</text:span></text:span></text:p></text:list-item><text:list-item><text:p text:style-name="P44"><text:span text:style-name="Tekst_20_treści_5f_"><text:span text:style-name="T1"><text:s/>mandaty (ale to dotyczy, rzecz jasna, już epoki późniejszej, tj. po I wojnie świa-</text:span></text:span><text:line-break/><text:span text:style-name="Tekst_20_treści_5f_"><text:span text:style-name="T1">towej).</text:span></text:span></text:p></text:list-item></text:list><text:p text:style-name="P49"><text:span text:style-name="Tekst_20_treści_5f_"><text:span text:style-name="T1">W ujęciu obu autorów tę grupę państw łączą dwie cechy: brak pełnej suwerenności</text:span></text:span><text:line-break/><text:span text:style-name="Tekst_20_treści_5f_"><text:span text:style-name="T1">i pozostawanie w stanie zależności od innego podmiotu prawa międzynarodowego, ale</text:span></text:span><text:line-break/><text:span text:style-name="Tekst_20_treści_5f_"><text:span text:style-name="T1">przy zachowaniu przez pozostające w zależności państwo podmiotowości prawno-</text:span></text:span><text:line-break/><text:span text:style-name="Tekst_20_treści_5f_"><text:span text:style-name="T1">-międzynarodowej oraz przynajmniej ograniczonej, ale jednak suwerenności. W zależ-</text:span></text:span><text:line-break/><text:span text:style-name="Tekst_20_treści_5f_"><text:span text:style-name="T1">ności od tak zdefiniowanego typu państwa zależnego ograniczenie polegać będzie albo</text:span></text:span><text:line-break/><text:span text:style-name="Tekst_20_treści_5f_"><text:span text:style-name="T1">na ograniczeniu suwerenności w pewnych kierunkach i wykonywaniu w tym zakresie</text:span></text:span><text:line-break/><text:span text:style-name="Tekst_20_treści_5f_"><text:span text:style-name="T1">tej suwerenności przez państwo „zwierzchnie”, albo jedynie na ograniczeniu wykony-</text:span></text:span><text:line-break/><text:span text:style-name="Tekst_20_treści_5f_"><text:span text:style-name="T1">wania tejże suwerenności na rzecz państwa zwierzchniego przy zachowaniu ograni-</text:span></text:span><text:line-break/><text:span text:style-name="Tekst_20_treści_5f_"><text:span text:style-name="T1">czonej lub pełnej podmiotowości prawno-międzynarodowej przez państwo podległe.</text:span></text:span></text:p><text:p text:style-name="P49"><text:span text:style-name="Tekst_20_treści_5f_"><text:span text:style-name="T1">Obaj autorzy, zarówno Ehrlich, jak i Makowski, jak to wspomniano powyżej, od tej</text:span></text:span><text:line-break/><text:span text:style-name="Tekst_20_treści_5f_"><text:span text:style-name="T1">grupy państw zależnych odróżniają wyraźnie osobny rodzaj tworów, niekoniecznie</text:span></text:span><text:line-break/><text:span text:style-name="Tekst_20_treści_5f_"><text:span text:style-name="T1">posiadających suwerenność (o których była mowa jako terytoriach niepodlegających</text:span></text:span><text:line-break/><text:span text:style-name="Tekst_20_treści_5f_"><text:span text:style-name="T1">niczyjej suwerenności).</text:span></text:span></text:p><text:p text:style-name="P49"><text:span text:style-name="Tekst_20_treści_5f_"><text:span text:style-name="T1">Ehrlich nazywa ten typ obszarem niepozostającym pod suwerennością żadnego</text:span></text:span><text:line-break/><text:span text:style-name="Tekst_20_treści_5f_"><text:span text:style-name="T1">państwa i do tego właśnie typu zaliczył Wolne Miasto Kraków, wskazując, że mimo</text:span></text:span><text:line-break/><text:span text:style-name="Tekst_20_treści_5f_"><text:span text:style-name="T1">zasadniczego zamieszania terminologicznego, odróżnić należy pojęcie „ochrony” -</text:span></text:span><text:line-break/><text:span text:style-name="Tekst_20_treści_20__2b__20_Kursywa_2c_Odstępy_20_0_20_pt"><text:span text:style-name="T8">protection,</text:span></text:span><text:span text:style-name="Tekst_20_treści_5f_"><text:span text:style-name="T8"> </text:span></text:span><text:span text:style-name="Tekst_20_treści_5f_"><text:span text:style-name="T1">którym posłużył się </text:span></text:span><text:span text:style-name="Tekst_20_treści_5f_"><text:span text:style-name="T8">art. </text:span></text:span><text:span text:style-name="Tekst_20_treści_5f_"><text:span text:style-name="T1">VI traktatu głównego z 1815 r.</text:span></text:span><text:span text:style-name="Tekst_20_treści_5f_"><text:span text:style-name="T3">21</text:span></text:span><text:span text:style-name="Tekst_20_treści_5f_"><text:span text:style-name="T1">, i które to pojęcie</text:span></text:span><text:line-break/><text:span text:style-name="Tekst_20_treści_5f_"><text:span text:style-name="T1">należy rozumieć jako stan faktyczny wynikający z innych uregulowań i który należy</text:span></text:span><text:line-break/><text:span text:style-name="Tekst_20_treści_5f_"><text:span text:style-name="T1">zawsze analizować oddzielnie, od protektoratu - </text:span></text:span><text:span text:style-name="Tekst_20_treści_20__2b__20_Kursywa_2c_Odstępy_20_0_20_pt"><text:span text:style-name="T1">protectorat</text:span></text:span><text:span text:style-name="Tekst_20_treści_5f_"><text:span text:style-name="T1">, który jest pojęciem</text:span></text:span><text:line-break/><text:span text:style-name="Tekst_20_treści_5f_"><text:span text:style-name="T1">prawnym, instytucją mającą określone znaczenie</text:span></text:span><text:span text:style-name="Tekst_20_treści_5f_"><text:span text:style-name="T3">22</text:span></text:span><text:span text:style-name="Tekst_20_treści_5f_"><text:span text:style-name="T1">.</text:span></text:span></text:p><text:p text:style-name="P49"><text:span text:style-name="Tekst_20_treści_5f_"><text:span text:style-name="T1">Makowski natomiast ten oddzielny typ podmiotu określa mianem protektoratu ad-</text:span></text:span><text:line-break/><text:span text:style-name="Tekst_20_treści_5f_"><text:span text:style-name="T1">ministracyjnego właśnie dla odróżnienia go od klasycznego protektoratu międzynaro-</text:span></text:span><text:line-break/><text:span text:style-name="Tekst_20_treści_5f_"><text:span text:style-name="T1">dowego. W jego ujęciu, w wypadku klasycznego protektoratu międzynarodowego,</text:span></text:span><text:line-break/><text:span text:style-name="Tekst_20_treści_5f_"><text:span text:style-name="T1">państwo uzależnione ustępuje tylko w zasadzie wykonywania pewnych atrybutów swej</text:span></text:span><text:line-break/><text:span text:style-name="Tekst_20_treści_5f_"><text:span text:style-name="T1">suwerenności, pozostając państwem suwerennym i zachowując podmiotowość praw-</text:span></text:span><text:line-break/><text:span text:style-name="Tekst_20_treści_5f_"><text:span text:style-name="T1">no-</text:span></text:span></text:p><text:p text:style-name="P50"><text:span text:style-name="Tekst_20_treści_5f_"><text:span text:style-name="T1">-międzynarodową (typową dla państwa) oraz nie tracąc teoretycznie prawa do cofnię-</text:span></text:span><text:line-break/><text:span text:style-name="Tekst_20_treści_5f_"><text:span text:style-name="T1">cia udzielonych uprawnień. Natomiast protektorat administracyjny dotyczy sytuacji,</text:span></text:span><text:line-break/><text:span text:style-name="Tekst_20_treści_5f_"><text:span text:style-name="T1">gdy państwo uzależnione wyzbywa się całkowicie i trwale swej suwerenności na rzecz</text:span></text:span><text:line-break/><text:span text:style-name="Tekst_20_treści_5f_"><text:span text:style-name="T1">protektora i zlewa się niejako z nim albo też - jak to ma mieć miejsce w wypadku</text:span></text:span><text:line-break/><text:span text:style-name="Tekst_20_treści_5f_"><text:span text:style-name="T1">Wolnego Miasta Krakowa - nigdy przedmiot protekcji nie posiadał żadnej podmioto-</text:span></text:span><text:line-break/><text:span text:style-name="Tekst_20_treści_5f_"><text:span text:style-name="T1">wości lub suwerenności, zatem w zasadzie go nie ma. W obu wypadkach przedmiotem</text:span></text:span><text:line-break/><text:span text:style-name="Tekst_20_treści_5f_"><text:span text:style-name="T1">takiego administracyjnego protektoratu jest obiekt stosunków międzynarodowych bez</text:span></text:span><text:line-break/><text:span text:style-name="Tekst_20_treści_5f_"><text:span text:style-name="T1">jakiejkolwiek suwerenności, niemniej jednak będący mimo to podmiotem stosunków</text:span></text:span><text:line-break/><text:span text:style-name="Tekst_20_treści_5f_"><text:span text:style-name="T1">prawnopaństwowych. Taki związek terytorialny podporządkowany władzy najwyższej</text:span></text:span><text:line-break/><text:span text:style-name="Tekst_20_treści_5f_"><text:span text:style-name="T1">suwerena (suwerenów) może posiadać szeroki zakres autonomii - tak że na pierwszy</text:span></text:span><text:line-break/><text:span text:style-name="Tekst_20_treści_5f_"><text:span text:style-name="T1">rzut oka ma pozory państwa suwerennego, zależnego</text:span></text:span><text:span text:style-name="Tekst_20_treści_5f_"><text:span text:style-name="T3">23</text:span></text:span><text:span text:style-name="Tekst_20_treści_5f_"><text:span text:style-name="T1">.</text:span></text:span></text:p></draw:text-box></draw:frame><draw:frame draw:style-name="fr1" draw:name="Ramka42" text:anchor-type="paragraph" svg:x="3.988cm" svg:y="23.536cm" svg:width="13.081cm" svg:height="0.753cm" draw:z-index="41"><draw:text-box><text:p text:style-name="P33"><text:span text:style-name="Stopka_20__28_2_29__20__2b__20_Bez_20_kursywy_2c_Odstępy_20_0_20_pt"><text:span text:style-name="T4">21</text:span></text:span><text:span text:style-name="Stopka_20__28_2_29__20__2b__20_Bez_20_kursywy_2c_Odstępy_20_0_20_pt"><text:span text:style-name="T1"> S. Hubert, </text:span></text:span><text:span text:style-name="Stopka_20__28_2_29__5f_"><text:span text:style-name="T1">Rozbiory i odrodzenie Rzeczpospolitej 1937. Zagadnienie prawa międzynarodowego</text:span></text:span><text:span text:style-name="Stopka_20__28_2_29__20__2b__20_Bez_20_kursywy_2c_Odstępy_20_0_20_pt"><text:span text:style-name="T1">,</text:span></text:span><text:line-break/><text:span text:style-name="Stopka_20__28_2_29__20__2b__20_Bez_20_kursywy_2c_Odstępy_20_0_20_pt"><text:span text:style-name="T1">Lwów 1937, s. 148-152.</text:span></text:span></text:p></draw:text-box></draw:frame><draw:frame draw:style-name="fr1" draw:name="Ramka43" text:anchor-type="paragraph" svg:x="3.988cm" svg:y="24.298cm" svg:width="13.081cm" svg:height="0.702cm" draw:z-index="42"><draw:text-box><text:p text:style-name="P10"><text:span text:style-name="Stopka_5f_"><text:span text:style-name="T3">22</text:span></text:span><text:span text:style-name="Stopka_5f_"><text:span text:style-name="T1"> L. Ehrlich, </text:span></text:span><text:span text:style-name="Stopka_20__2b__20_Kursywa_2c_Odstępy_20_0_20_pt"><text:span text:style-name="T1">Prawo międzynarodowe</text:span></text:span><text:span text:style-name="Stopka_5f_"><text:span text:style-name="T1">..., s. 131-132; L. Oppenheim, </text:span></text:span><text:span text:style-name="Stopka_20__2b__20_Kursywa_2c_Odstępy_20_0_20_pt"><text:span text:style-name="T1">International </text:span></text:span><text:span text:style-name="Stopka_20__2b__20_Kursywa_2c_Odstępy_20_0_20_pt"><text:span text:style-name="T8">Law,</text:span></text:span><text:span text:style-name="Stopka_5f_"><text:span text:style-name="T8"> </text:span></text:span><text:span text:style-name="Stopka_5f_"><text:span text:style-name="T1">t. </text:span></text:span><text:span text:style-name="Stopka_5f_"><text:span text:style-name="T8">I: </text:span></text:span><text:span text:style-name="Stopka_20__2b__20_Kursywa_2c_Odstępy_20_0_20_pt"><text:span text:style-name="T8">Peace</text:span></text:span><text:span text:style-name="Stopka_5f_"><text:span text:style-name="T1">,</text:span></text:span><text:line-break/><text:span text:style-name="Stopka_5f_"><text:span text:style-name="T8">wyd. 5, London 1937, s. 167.</text:span></text:span></text:p></draw:text-box></draw:frame></text:p>
      <text:p text:style-name="P24"><draw:frame draw:style-name="fr1" draw:name="Ramka52" text:anchor-type="paragraph" svg:x="3.979cm" svg:y="24.654cm" svg:width="13.09cm" svg:height="0.744cm" draw:z-index="51"><draw:text-box><text:p text:style-name="P1"><text:span text:style-name="Stopka_5f_"><text:span text:style-name="T3">28</text:span></text:span><text:span text:style-name="Stopka_5f_"><text:span text:style-name="T1"> Dla porównania zob.: L. Ehrlich, </text:span></text:span><text:span text:style-name="Stopka_20__2b__20_Kursywa_2c_Odstępy_20_0_20_pt"><text:span text:style-name="T1">Prawo międzynarodowe</text:span></text:span><text:span text:style-name="Stopka_5f_"><text:span text:style-name="T1">..., s. 368 i n. W odniesieniu do statusu</text:span></text:span><text:line-break/><text:span text:style-name="Stopka_5f_"><text:span text:style-name="T1">Wolnego Miasta Gdańska z lat 1920-1939.</text:span></text:span></text:p></draw:text-box></draw:frame><draw:frame draw:style-name="fr1" draw:name="Ramka45" text:anchor-type="paragraph" svg:x="3.997cm" svg:y="4.255cm" draw:z-index="44"><draw:text-box fo:min-height="0cm" fo:min-width="0.041cm"><text:p text:style-name="P15"><text:span text:style-name="Nagłówek_20_lub_20_stopka_20__28_3_29__5f_"><text:span text:style-name="T1">202</text:span></text:span></text:p></draw:text-box></draw:frame><draw:frame draw:style-name="fr1" draw:name="Ramka46" text:anchor-type="paragraph" svg:x="14.42cm" svg:y="4.221cm" draw:z-index="45"><draw:text-box fo:min-height="0cm" fo:min-width="0.041cm"><text:p text:style-name="P16"><text:span text:style-name="Nagłówek_20_lub_20_stopka_20__28_4_29__5f_"><text:span text:style-name="T1">Władysław Pęksa</text:span></text:span></text:p></draw:text-box></draw:frame><draw:frame draw:style-name="fr1" draw:name="Ramka47" text:anchor-type="paragraph" svg:x="3.979cm" svg:y="5.096cm" svg:width="13.063cm" svg:height="17.286cm" draw:z-index="46"><draw:text-box><text:p text:style-name="P43"><text:span text:style-name="Tekst_20_treści_5f_"><text:span text:style-name="T1">Obaj autorzy do tej grupy szczególnych obiektów prawa międzynarodowego zali-</text:span></text:span><text:line-break/><text:span text:style-name="Tekst_20_treści_5f_"><text:span text:style-name="T1">czają oprócz Wolnego Miasta Krakowa istniejące niemal współcześnie z nim Stany</text:span></text:span><text:line-break/><text:span text:style-name="Tekst_20_treści_5f_"><text:span text:style-name="T1">Zjednoczone Wysp Jońskich utworzone 5 listopada 1815 r.</text:span></text:span><text:span text:style-name="Tekst_20_treści_5f_"><text:span text:style-name="T3">24</text:span></text:span></text:p><text:p text:style-name="P43"><text:span text:style-name="Tekst_20_treści_5f_"><text:span text:style-name="T1">Autorzy podejmujący dotychczas problematykę ustrojową Wolnego Miasta Krakowa</text:span></text:span><text:line-break/><text:span text:style-name="Tekst_20_treści_5f_"><text:span text:style-name="T1">nie zdołali przyjąć jednolitego stanowiska i jednoznacznie ocenić problemu statusu Wol-</text:span></text:span><text:line-break/><text:span text:style-name="Tekst_20_treści_5f_"><text:span text:style-name="T1">nego Miasta. Szczęsny Wachholz wskazał tylko na kilka zasadniczych kwestii. Wśród</text:span></text:span><text:line-break/><text:span text:style-name="Tekst_20_treści_5f_"><text:span text:style-name="T1">nich na traktatowe uregulowanie opieki dworów Austrii, Rosji i Prus </text:span></text:span><text:span text:style-name="Tekst_20_treści_20__2b__20_Kursywa_2c_Odstępy_20_0_20_pt"><text:span text:style-name="T1">(sous Ja </text:span></text:span><text:span text:style-name="Tekst_20_treści_20__2b__20_Kursywa_2c_Odstępy_20_0_20_pt"><text:span text:style-name="T8">protection)</text:span></text:span><text:line-break/><text:span text:style-name="Tekst_20_treści_5f_"><text:span text:style-name="T8">o bardzo w praktyce szerokim zakresie. </text:span></text:span><text:span text:style-name="Tekst_20_treści_5f_"><text:span text:style-name="T1">Zwracał także uwagę </text:span></text:span><text:span text:style-name="Tekst_20_treści_5f_"><text:span text:style-name="T8">na problematyczny </text:span></text:span><text:span text:style-name="Tekst_20_treści_5f_"><text:span text:style-name="T1">cha-</text:span></text:span><text:line-break/><text:span text:style-name="Tekst_20_treści_5f_"><text:span text:style-name="T1">rakter prawa legacji przysługujący Wolnemu Miastu (czy dotyczył on tylko mocarstw</text:span></text:span><text:line-break/><text:span text:style-name="Tekst_20_treści_5f_"><text:span text:style-name="T1">opiekuńczych, czy też obejmował także inne kraje). Ponadto podnosił problem statusu,</text:span></text:span><text:line-break/><text:span text:style-name="Tekst_20_treści_5f_"><text:span text:style-name="T1">jaki mieli rezydenci mocarstw opiekuńczych w Wolnym Mieście, który znacznie wykra-</text:span></text:span><text:line-break/><text:span text:style-name="Tekst_20_treści_5f_"><text:span text:style-name="T1">czał poza status zwykłych przedstawicieli dyplomatycznych. W konsekwencji wskazał,</text:span></text:span><text:line-break/><text:span text:style-name="Tekst_20_treści_5f_"><text:span text:style-name="T1">że w jego ocenie odmówić charakteru państwowego jako państwa zależnego lub półsu-</text:span></text:span><text:line-break/><text:span text:style-name="Tekst_20_treści_5f_"><text:span text:style-name="T1">werennego można Wolnemu Miastu dopiero po roku 1831</text:span></text:span><text:span text:style-name="Tekst_20_treści_5f_"><text:span text:style-name="T3">25</text:span></text:span><text:span text:style-name="Tekst_20_treści_5f_"><text:span text:style-name="T1">.</text:span></text:span></text:p><text:p text:style-name="P43"><text:span text:style-name="Tekst_20_treści_5f_"><text:span text:style-name="T1">Wojciech M. </text:span></text:span><text:span text:style-name="Tekst_20_treści_5f_"><text:span text:style-name="T8">Bartel </text:span></text:span><text:span text:style-name="Tekst_20_treści_5f_"><text:span text:style-name="T1">jednoznacznie odmawia Wolnemu Miastu statusu podmiotu</text:span></text:span><text:line-break/><text:span text:style-name="Tekst_20_treści_5f_"><text:span text:style-name="T1">prawa narodów, aczkolwiek bliżej tego nie wyjaśnia, mimo że wskazuje, jakich</text:span></text:span><text:line-break/><text:span text:style-name="Tekst_20_treści_5f_"><text:span text:style-name="T1">uprawnień typowych dla państwa nie posiadało Wolne Miasto</text:span></text:span><text:span text:style-name="Tekst_20_treści_5f_"><text:span text:style-name="T3">26</text:span></text:span><text:span text:style-name="Tekst_20_treści_5f_"><text:span text:style-name="T1">.</text:span></text:span></text:p><text:p text:style-name="P43"><text:span text:style-name="Tekst_20_treści_5f_"><text:span text:style-name="T1">Podobne stanowisko zajmuje Jacek Goclon, także co do zasady odmawiając Wol-</text:span></text:span><text:line-break/><text:span text:style-name="Tekst_20_treści_5f_"><text:span text:style-name="T1">nemu Miastu charakteru państwowego, nawet o charakterze państwa zależnego, a tym</text:span></text:span><text:line-break/><text:span text:style-name="Tekst_20_treści_5f_"><text:span text:style-name="T1">samym odmawiając mu podmiotowości prawno-międzynarodowej</text:span></text:span><text:span text:style-name="Tekst_20_treści_5f_"><text:span text:style-name="T3">27</text:span></text:span><text:span text:style-name="Tekst_20_treści_5f_"><text:span text:style-name="T1">.</text:span></text:span></text:p><text:p text:style-name="P43"><text:span text:style-name="Tekst_20_treści_5f_"><text:span text:style-name="T1">Należy co do zasady uznać trafność takiego stanowiska i przyjąć, że Wolne Miasto</text:span></text:span><text:line-break/><text:span text:style-name="Tekst_20_treści_5f_"><text:span text:style-name="T1">nie mogło być podmiotem prawa narodów i nie posiadało żadnej formy suwerenności,</text:span></text:span><text:line-break/><text:span text:style-name="Tekst_20_treści_5f_"><text:span text:style-name="T1">a tym samym nie mogło mieć charakteru państwowego.</text:span></text:span></text:p><text:p text:style-name="P43"><text:span text:style-name="Tekst_20_treści_5f_"><text:span text:style-name="T1">Dla uzasadnienia warto przybliżyć argumentację, jaką w podobnych sytuacjach</text:span></text:span><text:line-break/><text:span text:style-name="Tekst_20_treści_5f_"><text:span text:style-name="T1">przytaczano, by wykazać brak podmiotowości prawno-międzynarodowej takich two-</text:span></text:span><text:line-break/><text:span text:style-name="Tekst_20_treści_5f_"><text:span text:style-name="T1">rów jak Wolne Miasto. Wskazywano, że niezależnie od uznania lub nieuznania pod-</text:span></text:span><text:line-break/><text:span text:style-name="Tekst_20_treści_5f_"><text:span text:style-name="T1">miotowości prawno-międzynarodowej twór taki nie miałby charakteru państwa także</text:span></text:span><text:line-break/><text:span text:style-name="Tekst_20_treści_5f_"><text:span text:style-name="T1">z punktu widzenia prawa politycznego.</text:span></text:span></text:p><text:p text:style-name="P43"><text:span text:style-name="Tekst_20_treści_5f_"><text:span text:style-name="T1">Po pierwsze, władza państwowa w Wolnym Mieście nie miała charakteru pierwot-</text:span></text:span><text:line-break/><text:span text:style-name="Tekst_20_treści_5f_"><text:span text:style-name="T1">nego, nie powstała „samorzutnie” (wybory władz organizowali przedstawiciele mo-</text:span></text:span><text:line-break/><text:span text:style-name="Tekst_20_treści_5f_"><text:span text:style-name="T1">carstw opiekuńczych. One zadecydowały traktatowo o utworzeniu Wolnego Miasta,</text:span></text:span><text:line-break/><text:span text:style-name="Tekst_20_treści_5f_"><text:span text:style-name="T1">a ustrój jego i Konstytucja miały charakter określony z góry i niesamodzielnie).</text:span></text:span></text:p><text:p text:style-name="P43"><text:span text:style-name="Tekst_20_treści_5f_"><text:span text:style-name="T1">Po drugie, Wolne Miasto nie mogło swobodnie kształtować własnego ustroju,</text:span></text:span><text:line-break/><text:span text:style-name="Tekst_20_treści_5f_"><text:span text:style-name="T1">w tym własnej konstytucji, nie mogło także sobie takiej konstytucji nadać lub ją przy-</text:span></text:span><text:line-break/><text:span text:style-name="Tekst_20_treści_5f_"><text:span text:style-name="T1">jąć, ani też jej zmieniać.</text:span></text:span></text:p><text:p text:style-name="P43"><text:span text:style-name="Tekst_20_treści_5f_"><text:span text:style-name="T1">Po trzecie, status i stanowisko prawne Wolnego Miasta opierało się na uregulowa-</text:span></text:span><text:line-break/><text:span text:style-name="Tekst_20_treści_5f_"><text:span text:style-name="T1">niach traktatowych - </text:span></text:span><text:span text:style-name="Tekst_20_treści_20__2b__20_Kursywa_2c_Odstępy_20_0_20_pt"><text:span text:style-name="T1">acte </text:span></text:span><text:span text:style-name="Tekst_20_treści_20__2b__20_Kursywa_2c_Odstępy_20_0_20_pt"><text:span text:style-name="T8">final</text:span></text:span><text:span text:style-name="Tekst_20_treści_5f_"><text:span text:style-name="T8"> </text:span></text:span><text:span text:style-name="Tekst_20_treści_5f_"><text:span text:style-name="T1">kongresu wiedeńskiego i to on był podstawą istnienia</text:span></text:span><text:line-break/><text:span text:style-name="Tekst_20_treści_5f_"><text:span text:style-name="T1">Wolnego Miasta. Organizacja wewnętrzna nie mogła się sprzeciwiać postanowieniom</text:span></text:span><text:line-break/><text:span text:style-name="Tekst_20_treści_5f_"><text:span text:style-name="T1">traktatowym</text:span></text:span><text:span text:style-name="Tekst_20_treści_5f_"><text:span text:style-name="T3">28</text:span></text:span><text:span text:style-name="Tekst_20_treści_5f_"><text:span text:style-name="T1">.</text:span></text:span></text:p></draw:text-box></draw:frame><draw:frame draw:style-name="fr1" draw:name="Ramka48" text:anchor-type="paragraph" svg:x="3.979cm" svg:y="22.834cm" svg:width="13.09cm" svg:height="0.397cm" draw:z-index="47"><draw:text-box><text:p text:style-name="P34"><text:span text:style-name="Stopka_20__28_2_29__20__2b__20_Bez_20_kursywy_2c_Odstępy_20_0_20_pt"><text:span text:style-name="T4">24</text:span></text:span><text:span text:style-name="Stopka_20__28_2_29__20__2b__20_Bez_20_kursywy_2c_Odstępy_20_0_20_pt"><text:span text:style-name="T1"> L. Ehrlich, </text:span></text:span><text:span text:style-name="Stopka_20__28_2_29__5f_"><text:span text:style-name="T1">Prawo międzynarodowe...,</text:span></text:span><text:span text:style-name="Stopka_20__28_2_29__20__2b__20_Bez_20_kursywy_2c_Odstępy_20_0_20_pt"><text:span text:style-name="T1"> s. 131; J. Makowski, </text:span></text:span><text:span text:style-name="Stopka_20__28_2_29__5f_"><text:span text:style-name="T1">Prawno-państwowepołożenie...,</text:span></text:span><text:span text:style-name="Stopka_20__28_2_29__20__2b__20_Bez_20_kursywy_2c_Odstępy_20_0_20_pt"><text:span text:style-name="T1"> s. 60-61.</text:span></text:span></text:p></draw:text-box></draw:frame><draw:frame draw:style-name="fr1" draw:name="Ramka49" text:anchor-type="paragraph" svg:x="3.979cm" svg:y="23.239cm" svg:width="13.09cm" svg:height="0.346cm" draw:z-index="48"><draw:text-box><text:p text:style-name="P29"><text:span text:style-name="Stopka_20__28_2_29__20__2b__20_Bez_20_kursywy_2c_Odstępy_20_0_20_pt"><text:span text:style-name="T4">25</text:span></text:span><text:span text:style-name="Stopka_20__28_2_29__20__2b__20_Bez_20_kursywy_2c_Odstępy_20_0_20_pt"><text:span text:style-name="T1"> S. Wachholz, </text:span></text:span><text:span text:style-name="Stopka_20__28_2_29__5f_"><text:span text:style-name="T1">Rzeczpospolita Krakowska od 1815do 1830r...,</text:span></text:span><text:span text:style-name="Stopka_20__28_2_29__20__2b__20_Bez_20_kursywy_2c_Odstępy_20_0_20_pt"><text:span text:style-name="T1"> s. 39-41.</text:span></text:span></text:p></draw:text-box></draw:frame><draw:frame draw:style-name="fr1" draw:name="Ramka50" text:anchor-type="paragraph" svg:x="3.979cm" svg:y="23.587cm" svg:width="13.09cm" svg:height="0.347cm" draw:z-index="49"><draw:text-box><text:p text:style-name="P5"><text:span text:style-name="Stopka_5f_"><text:span text:style-name="T3">26</text:span></text:span><text:span text:style-name="Stopka_5f_"><text:span text:style-name="T1"> W.M. </text:span></text:span><text:span text:style-name="Stopka_5f_"><text:span text:style-name="T8">Bartel, </text:span></text:span><text:span text:style-name="Stopka_20__2b__20_Kursywa_2c_Odstępy_20_0_20_pt"><text:span text:style-name="T1">Ustrój i prawo.,</text:span></text:span><text:span text:style-name="Stopka_5f_"><text:span text:style-name="T1"> s. 42.</text:span></text:span></text:p></draw:text-box></draw:frame><draw:frame draw:style-name="fr1" draw:name="Ramka51" text:anchor-type="paragraph" svg:x="3.979cm" svg:y="23.941cm" svg:width="13.09cm" svg:height="0.702cm" draw:z-index="50"><draw:text-box><text:p text:style-name="P35"><text:span text:style-name="Stopka_20__28_2_29__20__2b__20_Bez_20_kursywy_2c_Odstępy_20_0_20_pt"><text:span text:style-name="T4">27</text:span></text:span><text:span text:style-name="Stopka_20__28_2_29__20__2b__20_Bez_20_kursywy_2c_Odstępy_20_0_20_pt"><text:span text:style-name="T1"> J. Goclon, </text:span></text:span><text:span text:style-name="Stopka_20__28_2_29__5f_"><text:span text:style-name="T1">Konstytucje Wolnego Miasta Krakowa z 1815, 1818, 1833 r.</text:span></text:span><text:span text:style-name="Stopka_20__28_2_29__20__2b__20_Bez_20_kursywy_2c_Odstępy_20_0_20_pt"><text:span text:style-name="T1"> [w:] </text:span></text:span><text:span text:style-name="Stopka_20__28_2_29__5f_"><text:span text:style-name="T1">Konstytucje Polski,</text:span></text:span><text:span text:style-name="Stopka_20__28_2_29__20__2b__20_Bez_20_kursywy_2c_Odstępy_20_0_20_pt"><text:span text:style-name="T1"> pod</text:span></text:span><text:line-break/><text:span text:style-name="Stopka_20__28_2_29__20__2b__20_Bez_20_kursywy_2c_Odstępy_20_0_20_pt"><text:span text:style-name="T1">red. M. Kallasa, PWN, Warszawa 1990, s. 235.</text:span></text:span></text:p></draw:text-box></draw:frame></text:p>
      <text:p text:style-name="P25"><draw:frame draw:style-name="fr1" draw:name="Ramka61" text:anchor-type="paragraph" svg:x="3.955cm" svg:y="25cm" svg:width="13.072cm" svg:height="0.397cm" draw:z-index="60"><draw:text-box><text:p text:style-name="P31"><text:span text:style-name="Stopka_20__28_2_29__20__2b__20_4_20_pt_2c_Bez_20_kursywy_2c_Odstępy_20_0_20_pt"><text:span text:style-name="T6">34</text:span></text:span><text:span text:style-name="Stopka_20__28_2_29__20__2b__20_Bez_20_kursywy_2c_Odstępy_20_0_20_pt"><text:span text:style-name="T1"> J. Makowski, </text:span></text:span><text:span text:style-name="Stopka_20__28_2_29__5f_"><text:span text:style-name="T1">Prawno-państwowe położenie..,</text:span></text:span><text:span text:style-name="Stopka_20__28_2_29__20__2b__20_Bez_20_kursywy_2c_Odstępy_20_0_20_pt"><text:span text:style-name="T1"> s. 59.</text:span></text:span></text:p></draw:text-box></draw:frame><draw:frame draw:style-name="fr1" draw:name="Ramka53" text:anchor-type="paragraph" svg:x="3.955cm" svg:y="4.203cm" draw:z-index="52"><draw:text-box fo:min-height="0cm" fo:min-width="0.041cm"><text:p text:style-name="P13"><text:span text:style-name="Nagłówek_20_lub_20_stopka_5f_"><text:span text:style-name="T1">Poglądy na temat statusu prawno-międzynarodowego Wolnego Miasta Krakowa</text:span></text:span></text:p></draw:text-box></draw:frame><draw:frame draw:style-name="fr1" draw:name="Ramka54" text:anchor-type="paragraph" svg:x="16.434cm" svg:y="4.255cm" draw:z-index="53"><draw:text-box fo:min-height="0cm" fo:min-width="0.041cm"><text:p text:style-name="P15"><text:span text:style-name="Nagłówek_20_lub_20_stopka_20__28_3_29__5f_"><text:span text:style-name="T1">203</text:span></text:span></text:p></draw:text-box></draw:frame><draw:frame draw:style-name="fr1" draw:name="Ramka55" text:anchor-type="paragraph" svg:x="3.997cm" svg:y="5.096cm" svg:width="13.03cm" svg:height="16.967cm" draw:z-index="54"><draw:text-box><text:p text:style-name="P51"><text:span text:style-name="Tekst_20_treści_5f_"><text:span text:style-name="T1">Makowski wskazał natomiast, że dla ustalenia sytuacji prawnej Wolnego Miasta</text:span></text:span><text:line-break/><text:span text:style-name="Tekst_20_treści_5f_"><text:span text:style-name="T1">Krakowa miarodajne są następujące postanowienia aktów międzynarodowych:</text:span></text:span></text:p><text:p text:style-name="P52"><text:span text:style-name="Tekst_20_treści_5f_"><text:span text:style-name="T1">Art. 1 Traktatu dodatkowego z 5 maja 1815 r.:</text:span></text:span></text:p><text:p text:style-name="P60"><text:span text:style-name="Tekst_20_treści_20__28_2_29__5f_"><text:span text:style-name="T1">Miasto Kraków wraz ze swoim okręgiem uważane będzie na wieczne czasy za miasto wolne, nie-</text:span></text:span><text:line-break/><text:span text:style-name="Tekst_20_treści_20__28_2_29__5f_"><text:span text:style-name="T1">podległe i ściśle neutralne pod opieką </text:span></text:span><text:span text:style-name="Tekst_20_treœci_20__28_2_29__20__2b__20_Kursywa_2c_Odstêpy_20_0_20_pt"><text:span text:style-name="T10">(sous </text:span></text:span><text:span text:style-name="Tekst_20_treœci_20__28_2_29__20__2b__20_Kursywa_2c_Odstêpy_20_0_20_pt"><text:span text:style-name="T1">la </text:span></text:span><text:span text:style-name="Tekst_20_treœci_20__28_2_29__20__2b__20_Kursywa_2c_Odstêpy_20_0_20_pt"><text:span text:style-name="T10">protection</text:span></text:span><text:span text:style-name="Tekst_20_treści_20__28_2_29__5f_"><text:span text:style-name="T1">) trzech wysokich stron umawiających</text:span></text:span></text:p><text:p text:style-name="P64"><text:span text:style-name="Tekst_20_treści_20__28_3_29__20__2b__20_Consolas_2c_Odstępy_20_0_20_pt"><text:span text:style-name="T1">• </text:span></text:span><text:span text:style-name="Tekst_20_treści_20__28_3_29__5f_"><text:span text:style-name="T1">29</text:span></text:span></text:p><text:p text:style-name="P61"><text:span text:style-name="Tekst_20_treści_20__28_2_29__5f_"><text:span text:style-name="T1">się</text:span></text:span><text:span text:style-name="Tekst_20_treści_20__28_2_29__20__2b__20_4_20_pt_2c_Odstępy_20_0_20_pt"><text:span text:style-name="T5">29</text:span></text:span><text:span text:style-name="Tekst_20_treści_20__28_2_29__5f_"><text:span text:style-name="T1">.</text:span></text:span></text:p><text:p text:style-name="P53"><text:span text:style-name="Tekst_20_treści_5f_"><text:span text:style-name="T8">Art. </text:span></text:span><text:span text:style-name="Tekst_20_treści_5f_"><text:span text:style-name="T1">VI tegoż Traktatu:</text:span></text:span></text:p><text:p text:style-name="P57"><text:span text:style-name="Tekst_20_treści_20__28_2_29__5f_"><text:span text:style-name="T1">Trzy dwory obowiązują się szanować i rozkazać szanować </text:span></text:span><text:span text:style-name="Tekst_20_treœci_20__28_2_29__20__2b__20_Kursywa_2c_Odstêpy_20_0_20_pt"><text:span text:style-name="T10">(s’engagent a respecter </text:span></text:span><text:span text:style-name="Tekst_20_treœci_20__28_2_29__20__2b__20_Kursywa_2c_Odstêpy_20_0_20_pt"><text:span text:style-name="T1">et faire</text:span></text:span><text:line-break/><text:span text:style-name="Tekst_20_treœci_20__28_2_29__20__2b__20_Kursywa_2c_Odstêpy_20_0_20_pt"><text:span text:style-name="T10">respecter)</text:span></text:span><text:span text:style-name="Tekst_20_treści_20__28_2_29__5f_"><text:span text:style-name="T8"> </text:span></text:span><text:span text:style-name="Tekst_20_treści_20__28_2_29__5f_"><text:span text:style-name="T1">w każdym czasie neutralność Wolnego Miasta Krakowa i jego okręgu. Żadna władza</text:span></text:span><text:line-break/><text:span text:style-name="Tekst_20_treści_20__28_2_29__5f_"><text:span text:style-name="T1">zbrojna nie będzie mogła być nigdy i pod żadnym pozorem tamże wprowadzona</text:span></text:span><text:span text:style-name="Tekst_20_treści_20__28_2_29__20__2b__20_4_20_pt_2c_Odstępy_20_0_20_pt"><text:span text:style-name="T5">30</text:span></text:span><text:span text:style-name="Tekst_20_treści_20__28_2_29__5f_"><text:span text:style-name="T1">.</text:span></text:span></text:p><text:p text:style-name="P54"><text:span text:style-name="Tekst_20_treści_5f_"><text:span text:style-name="T8">Art. </text:span></text:span><text:span text:style-name="Tekst_20_treści_5f_"><text:span text:style-name="T1">VII tegoż Traktatu:</text:span></text:span></text:p><text:p text:style-name="P58"><text:span text:style-name="Tekst_20_treści_20__28_2_29__5f_"><text:span text:style-name="T1">Trzy dwory zatwierdziwszy Konstytucję, którą ma się rządzić Wolne Miasto Kraków ze swoim</text:span></text:span><text:line-break/><text:span text:style-name="Tekst_20_treści_20__28_2_29__5f_"><text:span text:style-name="T1">okręgiem, a która tu dołączona stanowi część integralną niniejszych Artykułów, takową Konsty-</text:span></text:span><text:line-break/><text:span text:style-name="Tekst_20_treści_20__28_2_29__5f_"><text:span text:style-name="T1">tucję biorą pod wspólną gwarancję </text:span></text:span><text:span text:style-name="Tekst_20_treœci_20__28_2_29__20__2b__20_Kursywa_2c_Odstêpy_20_0_20_pt"><text:span text:style-name="T1">(prennent </text:span></text:span><text:span text:style-name="Tekst_20_treœci_20__28_2_29__20__2b__20_Kursywa_2c_Odstêpy_20_0_20_pt"><text:span text:style-name="T10">sous </text:span></text:span><text:span text:style-name="Tekst_20_treœci_20__28_2_29__20__2b__20_Kursywa_2c_Odstêpy_20_0_20_pt"><text:span text:style-name="T1">leur garantie </text:span></text:span><text:span text:style-name="Tekst_20_treœci_20__28_2_29__20__2b__20_Kursywa_2c_Odstêpy_20_0_20_pt"><text:span text:style-name="T10">commune)</text:span></text:span><text:span text:style-name="Tekst_20_treœci_20__28_2_29__20__2b__20_Kursywa_2c_Odstêpy_20_0_20_pt"><text:span text:style-name="T7">31</text:span></text:span><text:span text:style-name="Tekst_20_treœci_20__28_2_29__20__2b__20_Kursywa_2c_Odstêpy_20_0_20_pt"><text:span text:style-name="T10">.</text:span></text:span></text:p><text:p text:style-name="P54"><text:span text:style-name="Tekst_20_treści_5f_"><text:span text:style-name="T8">Art. </text:span></text:span><text:span text:style-name="Tekst_20_treści_5f_"><text:span text:style-name="T1">XXIX konstytucji z 30 maja 1833 r.:</text:span></text:span></text:p><text:p text:style-name="P58"><text:span text:style-name="Tekst_20_treści_20__28_2_29__5f_"><text:span text:style-name="T1">Wysokie Trzy Opiekuńcze Dwory, jako poręczyciele niniejszego Aktu Konstytucyjnego, zacho-</text:span></text:span><text:line-break/><text:span text:style-name="Tekst_20_treści_20__28_2_29__5f_"><text:span text:style-name="T1">wują sobie prawo czuwania nad jego ścisłym wykonaniem</text:span></text:span><text:span text:style-name="Tekst_20_treści_20__28_2_29__5f_"><text:span text:style-name="T3">32</text:span></text:span><text:span text:style-name="Tekst_20_treści_20__28_2_29__5f_"><text:span text:style-name="T1">.</text:span></text:span></text:p><text:p text:style-name="P55"><text:span text:style-name="Tekst_20_treści_5f_"><text:span text:style-name="T1">Art. XXVII tejże konstytucji:</text:span></text:span></text:p><text:p text:style-name="P59"><text:span text:style-name="Tekst_20_treści_20__28_2_29__5f_"><text:span text:style-name="T1">W razie sprzeczności zdań pomiędzy Senatem i Zgromadzeniem Reprezentantów, bądź między</text:span></text:span><text:line-break/><text:span text:style-name="Tekst_20_treści_20__28_2_29__5f_"><text:span text:style-name="T1">członkami jednego lub drugiego w przedmiocie rozciągłości ich władzy, lub tłumaczenia niniej-</text:span></text:span><text:line-break/><text:span text:style-name="Tekst_20_treści_20__28_2_29__5f_"><text:span text:style-name="T1">szej Konstytucji, rezydenci trzech Opiekuńczych Dworów za wezwaniem urzędownie o to do</text:span></text:span><text:line-break/><text:span text:style-name="Tekst_20_treści_20__28_2_29__5f_"><text:span text:style-name="T1">Nich przez Izbę lub Senat uczynionem, zbiorą się na Konferencję, celem rozstrzygnięcia zacho-</text:span></text:span><text:line-break/><text:span text:style-name="Tekst_20_treści_20__28_2_29__5f_"><text:span text:style-name="T1">dzącego sporu z zastrzeżeniem wszakże potwierdzenia Wysokich Dworów swoich</text:span></text:span><text:span text:style-name="Tekst_20_treści_20__28_2_29__5f_"><text:span text:style-name="T3">33</text:span></text:span><text:span text:style-name="Tekst_20_treści_20__28_2_29__5f_"><text:span text:style-name="T1">.</text:span></text:span></text:p><text:p text:style-name="P51"><text:span text:style-name="Tekst_20_treści_5f_"><text:span text:style-name="T1">Z powyższych sformułowań wynika, w sposób niebudzący wątpliwości, zdaniem</text:span></text:span><text:line-break/><text:span text:style-name="Tekst_20_treści_5f_"><text:span text:style-name="T1">Makowskiego, że Wolne Miasto Kraków powołane do życia zostało niezależnie do</text:span></text:span><text:line-break/><text:span text:style-name="Tekst_20_treści_5f_"><text:span text:style-name="T1">woli jego mieszkańców, wyłącznie na podstawie umownego porozumienia Austrii,</text:span></text:span><text:line-break/><text:span text:style-name="Tekst_20_treści_5f_"><text:span text:style-name="T1">Rosji i Prus. Kraków z opiekunami swoimi nie zawierał żadnej umowy i był zatem</text:span></text:span><text:line-break/><text:span text:style-name="Tekst_20_treści_5f_"><text:span text:style-name="T1">przedmiotem, a nie podmiotem traktatu, decydującego o jego losach. Konstytucja i jej</text:span></text:span><text:line-break/><text:span text:style-name="Tekst_20_treści_5f_"><text:span text:style-name="T1">zmiany były mu narzucane przez Dwory Opiekuńcze. Natomiast, kiedy w roku 1846</text:span></text:span><text:line-break/><text:span text:style-name="Tekst_20_treści_5f_"><text:span text:style-name="T1">trzy państwa ościenne zmieniały położenie prawne Wolnego Miasta Krakowa, uczy-</text:span></text:span><text:line-break/><text:span text:style-name="Tekst_20_treści_5f_"><text:span text:style-name="T1">niły to umową zawartą wyłącznie pomiędzy sobą bez udziału rządu Wolnego Miasta</text:span></text:span><text:line-break/><text:span text:style-name="Tekst_20_treści_5f_"><text:span text:style-name="T1">czy też jego ludności, używając przy tym wyrażenia o „odwołaniu” swoich poprzed-</text:span></text:span><text:line-break/><text:span text:style-name="Tekst_20_treści_5f_"><text:span text:style-name="T1">nich postanowień, co świadczy wyraźnie o jednostronnym charakterze tego aktu</text:span></text:span><text:span text:style-name="Tekst_20_treści_20__2b__20_4_20_pt_2c_Odstępy_20_0_20_pt"><text:span text:style-name="T5">34</text:span></text:span><text:span text:style-name="Tekst_20_treści_5f_"><text:span text:style-name="T1">.</text:span></text:span></text:p><text:p text:style-name="P51"><text:span text:style-name="Tekst_20_treści_5f_"><text:span text:style-name="T1">Warto jednakże wskazać na złożone konsekwencje, które idą za takim ujęciem</text:span></text:span><text:line-break/><text:span text:style-name="Tekst_20_treści_5f_"><text:span text:style-name="T1">statusu Wolnego Miasta.</text:span></text:span></text:p><text:p text:style-name="P51"><text:span text:style-name="Tekst_20_treści_5f_"><text:span text:style-name="T1">Wolne Miasto miało wprawdzie władze wykonujące jurysdykcję na jego terenie,</text:span></text:span><text:line-break/><text:span text:style-name="Tekst_20_treści_5f_"><text:span text:style-name="T1">ale samo Wolne Miasto było przedmiotem - obiektem prawa międzynarodowego i</text:span></text:span></text:p></draw:text-box></draw:frame><draw:frame draw:style-name="fr1" draw:name="Ramka56" text:anchor-type="paragraph" svg:x="3.955cm" svg:y="22.834cm" svg:width="13.072cm" svg:height="0.753cm" draw:z-index="55"><draw:text-box><text:p text:style-name="P6"><text:span text:style-name="Stopka_20__2b__20_4_20_pt_2c_Odstępy_20_0_20_pt"><text:span text:style-name="T5">29</text:span></text:span><text:span text:style-name="Stopka_5f_"><text:span text:style-name="T1"> W. Tokarz, </text:span></text:span><text:span text:style-name="Stopka_20__2b__20_Kursywa_2c_Odstępy_20_0_20_pt"><text:span text:style-name="T1">Pomniki prawa..,</text:span></text:span><text:span text:style-name="Stopka_5f_"><text:span text:style-name="T1"> s. 3-10; J. Bieniarzówna, </text:span></text:span><text:span text:style-name="Stopka_20__2b__20_Kursywa_2c_Odstępy_20_0_20_pt"><text:span text:style-name="T1">Rzeczpospolita Krakowska..,</text:span></text:span><text:span text:style-name="Stopka_5f_"><text:span text:style-name="T1"> s. 9-14;</text:span></text:span><text:line-break/><text:span text:style-name="Stopka_5f_"><text:span text:style-name="T1">J. Makowski, </text:span></text:span><text:span text:style-name="Stopka_20__2b__20_Kursywa_2c_Odstępy_20_0_20_pt"><text:span text:style-name="T1">Prawno-państwowepołożenie..,</text:span></text:span><text:span text:style-name="Stopka_5f_"><text:span text:style-name="T1"> s. 58-59.</text:span></text:span></text:p></draw:text-box></draw:frame><draw:frame draw:style-name="fr1" draw:name="Ramka57" text:anchor-type="paragraph" svg:x="3.955cm" svg:y="23.587cm" svg:width="13.072cm" svg:height="0.347cm" draw:z-index="56"><draw:text-box><text:p text:style-name="P9"><text:span text:style-name="Stopka_20__2b__20_4_20_pt_2c_Odstępy_20_0_20_pt"><text:span text:style-name="T5">30</text:span></text:span><text:span text:style-name="Stopka_5f_"><text:span text:style-name="T1"> W. Tokarz, </text:span></text:span><text:span text:style-name="Stopka_20__2b__20_Kursywa_2c_Odstępy_20_0_20_pt"><text:span text:style-name="T1">Pomniki prawa.,</text:span></text:span><text:span text:style-name="Stopka_5f_"><text:span text:style-name="T1"> s. 3-10.</text:span></text:span></text:p></draw:text-box></draw:frame><draw:frame draw:style-name="fr1" draw:name="Ramka58" text:anchor-type="paragraph" svg:x="3.955cm" svg:y="23.941cm" svg:width="13.072cm" svg:height="0.346cm" draw:z-index="57"><draw:text-box><text:p text:style-name="P31"><text:span text:style-name="Stopka_20__28_2_29__20__2b__20_4_20_pt_2c_Bez_20_kursywy_2c_Odstępy_20_0_20_pt"><text:span text:style-name="T6">31</text:span></text:span><text:span text:style-name="Stopka_20__28_2_29__20__2b__20_Bez_20_kursywy_2c_Odstępy_20_0_20_pt"><text:span text:style-name="T1"> </text:span></text:span><text:span text:style-name="Stopka_20__28_2_29__5f_"><text:span text:style-name="T1">Ibidem</text:span></text:span><text:span text:style-name="Stopka_20__28_2_29__20__2b__20_Bez_20_kursywy_2c_Odstępy_20_0_20_pt"><text:span text:style-name="T1">.</text:span></text:span></text:p></draw:text-box></draw:frame><draw:frame draw:style-name="fr1" draw:name="Ramka59" text:anchor-type="paragraph" svg:x="3.955cm" svg:y="24.298cm" svg:width="13.072cm" svg:height="0.346cm" draw:z-index="58"><draw:text-box><text:p text:style-name="P31"><text:span text:style-name="Stopka_20__28_2_29__20__2b__20_4_20_pt_2c_Bez_20_kursywy_2c_Odstępy_20_0_20_pt"><text:span text:style-name="T6">32</text:span></text:span><text:span text:style-name="Stopka_20__28_2_29__20__2b__20_Bez_20_kursywy_2c_Odstępy_20_0_20_pt"><text:span text:style-name="T1"> </text:span></text:span><text:span text:style-name="Stopka_20__28_2_29__5f_"><text:span text:style-name="T1">Ibidem</text:span></text:span><text:span text:style-name="Stopka_20__28_2_29__20__2b__20_Bez_20_kursywy_2c_Odstępy_20_0_20_pt"><text:span text:style-name="T1">.</text:span></text:span></text:p></draw:text-box></draw:frame><draw:frame draw:style-name="fr1" draw:name="Ramka60" text:anchor-type="paragraph" svg:x="3.955cm" svg:y="24.654cm" svg:width="13.072cm" svg:height="0.346cm" draw:z-index="59"><draw:text-box><text:p text:style-name="P31"><text:span text:style-name="Stopka_20__28_2_29__20__2b__20_4_20_pt_2c_Bez_20_kursywy_2c_Odstępy_20_0_20_pt"><text:span text:style-name="T6">33</text:span></text:span><text:span text:style-name="Stopka_20__28_2_29__20__2b__20_Bez_20_kursywy_2c_Odstępy_20_0_20_pt"><text:span text:style-name="T1"> </text:span></text:span><text:span text:style-name="Stopka_20__28_2_29__5f_"><text:span text:style-name="T1">Ibidem</text:span></text:span><text:span text:style-name="Stopka_20__28_2_29__20__2b__20_Bez_20_kursywy_2c_Odstępy_20_0_20_pt"><text:span text:style-name="T1">.</text:span></text:span></text:p></draw:text-box></draw:frame></text:p>
      <text:p text:style-name="P26"><draw:frame draw:style-name="fr1" draw:name="Ramka64" text:anchor-type="paragraph" svg:x="3.979cm" svg:y="5.096cm" svg:width="13.063cm" svg:height="19.93cm" draw:z-index="63"><draw:text-box><text:p text:style-name="P56"><text:span text:style-name="Tekst_20_treści_5f_"><text:span text:style-name="T1">jego traktatów. Powołane zostało niezależnie od zgody i woli jego mieszkańców, w</text:span></text:span><text:line-break/><text:span text:style-name="Tekst_20_treści_5f_"><text:span text:style-name="T1">drodze aktów niejako jednostronnych dla Wolnego Miasta, albowiem traktat był za-</text:span></text:span><text:line-break/><text:span text:style-name="Tekst_20_treści_5f_"><text:span text:style-name="T1">warty między opiekuńczymi mocarstwami, a nie między nimi a Wolnym Miastem. Na</text:span></text:span><text:line-break/><text:span text:style-name="Tekst_20_treści_5f_"><text:span text:style-name="T1">takiej samej jednostronnej zasadzie w konsekwencji mogły te mocarstwa regulować</text:span></text:span><text:line-break/><text:span text:style-name="Tekst_20_treści_5f_"><text:span text:style-name="T1">status Krakowa aż do jednostronnego „odwołania” swoich uprzednich postanowień.</text:span></text:span></text:p><text:p text:style-name="P43"><text:span text:style-name="Tekst_20_treści_5f_"><text:span text:style-name="T1">W konsekwencji, nie mamy zatem w jego wypadku do czynienia, dla przykładu,</text:span></text:span><text:line-break/><text:span text:style-name="Tekst_20_treści_5f_"><text:span text:style-name="T1">z klasycznym systemem źródeł prawa typowym dla państw konstytucyjnych 1. połowy</text:span></text:span><text:line-break/><text:span text:style-name="Tekst_20_treści_5f_"><text:span text:style-name="T1">XIX w. - dotyczy to w szczególności konstytucji, albowiem nie mamy tu do czynienia</text:span></text:span><text:line-break/><text:span text:style-name="Tekst_20_treści_5f_"><text:span text:style-name="T1">z aktem wydanym lub proklamowanym przez władze suwerennego państwa. Zasadni-</text:span></text:span><text:line-break/><text:span text:style-name="Tekst_20_treści_5f_"><text:span text:style-name="T1">czo prawo nadania lub uchwalenia konstytucji przysługuje suwerenowi na obszarze,</text:span></text:span><text:line-break/><text:span text:style-name="Tekst_20_treści_5f_"><text:span text:style-name="T1">gdzie swą jurysdykcję suwerenną wykonywa. Nie można więc w stosunku do Wolnego</text:span></text:span><text:line-break/><text:span text:style-name="Tekst_20_treści_5f_"><text:span text:style-name="T1">Miasta mówić o typowej dla monarchii konstytucyjnych oktrojowanej przez suweren-</text:span></text:span><text:line-break/><text:span text:style-name="Tekst_20_treści_5f_"><text:span text:style-name="T1">nego monarchę konstytucji jako nadawanej swoim poddanym i swojemu państwu,</text:span></text:span><text:line-break/><text:span text:style-name="Tekst_20_treści_5f_"><text:span text:style-name="T1">albowiem kolejne konstytucje Wolnego Miasta nadawali i ostatecznie zatwierdzali</text:span></text:span><text:line-break/><text:span text:style-name="Tekst_20_treści_5f_"><text:span text:style-name="T1">suwerenni monarchowie opiekuńczy, ale w tym wypadku nie nadawali jej „własnym”</text:span></text:span><text:line-break/><text:span text:style-name="Tekst_20_treści_5f_"><text:span text:style-name="T1">poddanym na własnym terytorium, nad którym sprawują „przyrodzoną” jurysdykcję</text:span></text:span><text:line-break/><text:span text:style-name="Tekst_20_treści_5f_"><text:span text:style-name="T1">wynikającą z suwerenności terytorialnej i osobowej. Nadawali ją „nie swoim” podda-</text:span></text:span><text:line-break/><text:span text:style-name="Tekst_20_treści_5f_"><text:span text:style-name="T1">nym na terytorium niepodlegającym niczyjej suwerenności, nad którymi sprawowali</text:span></text:span><text:line-break/><text:span text:style-name="Tekst_20_treści_5f_"><text:span text:style-name="T8">„protection” </text:span></text:span><text:span text:style-name="Tekst_20_treści_5f_"><text:span text:style-name="T1">- opiekę na podstawie traktatów. Konstytucja, w tej sytuacji, ma raczej</text:span></text:span><text:line-break/><text:span text:style-name="Tekst_20_treści_5f_"><text:span text:style-name="T1">charakter ustrojowego aktu wykonawczego wydanego przez obce podmioty na pod-</text:span></text:span><text:line-break/><text:span text:style-name="Tekst_20_treści_5f_"><text:span text:style-name="T1">stawie uregulowań traktatowych dla określonego terytorium. Legitymacja do wydania</text:span></text:span><text:line-break/><text:span text:style-name="Tekst_20_treści_5f_"><text:span text:style-name="T1">takiej konstytucji nie spoczywa bowiem w zasadach stanowiących fundament dzie-</text:span></text:span><text:line-break/><text:span text:style-name="Tekst_20_treści_5f_"><text:span text:style-name="T1">więtnastowiecznego konstytucjonalizmu, takich jak suwerenność monarsza czy suwe-</text:span></text:span><text:line-break/><text:span text:style-name="Tekst_20_treści_5f_"><text:span text:style-name="T1">renność narodu, i przede wszystkim jej źródłem nie są zasady wewnętrznego pań-</text:span></text:span><text:line-break/><text:span text:style-name="Tekst_20_treści_5f_"><text:span text:style-name="T1">stwowego prawa ustrojowego, lecz ma ona swoje źródło w zasadach prawa międzyna-</text:span></text:span><text:line-break/><text:span text:style-name="Tekst_20_treści_5f_"><text:span text:style-name="T1">rodowego regulującego status terytoriów niesuwerennych - ma zatem w większym</text:span></text:span><text:line-break/><text:span text:style-name="Tekst_20_treści_5f_"><text:span text:style-name="T1">stopniu charakter prawno-międzynarodowy niż konstytucyjno-państwowy, choć tej</text:span></text:span><text:line-break/><text:span text:style-name="Tekst_20_treści_5f_"><text:span text:style-name="T1">ostatniej roli nie sposób jej także odmówić.</text:span></text:span></text:p><text:p text:style-name="P43"><text:span text:style-name="Tekst_20_treści_5f_"><text:span text:style-name="T1">Trudno zatem powiedzieć jasno, w jakiej roli dwory opiekuńcze tu wystąpiły, czy</text:span></text:span><text:line-break/><text:span text:style-name="Tekst_20_treści_5f_"><text:span text:style-name="T1">jako suwerenni monarchowie nadający swym poddanym oktrojowaną konstytucję?</text:span></text:span><text:line-break/><text:span text:style-name="Tekst_20_treści_5f_"><text:span text:style-name="T1">Czy raczej jako mocarstwa w porządku międzynarodowym określające status teryto-</text:span></text:span><text:line-break/><text:span text:style-name="Tekst_20_treści_5f_"><text:span text:style-name="T1">rium poddanego wspólnej kontroli? Konstytucja traci bowiem w tym ujęciu swój ty-</text:span></text:span><text:line-break/><text:span text:style-name="Tekst_20_treści_5f_"><text:span text:style-name="T1">powy charakter, a raczej zaczyna przybierać postać zasadniczo aktu prawa międzyna-</text:span></text:span><text:line-break/><text:span text:style-name="Tekst_20_treści_5f_"><text:span text:style-name="T1">rodowego - aktu traktatowego lub innego aktu niższej rangi, ze wszystkimi tego skut-</text:span></text:span><text:line-break/><text:span text:style-name="Tekst_20_treści_5f_"><text:span text:style-name="T1">kami dla jej interpretacji. W rezultacie do oceny zachowania mocarstw, statusu ich</text:span></text:span><text:line-break/><text:span text:style-name="Tekst_20_treści_5f_"><text:span text:style-name="T1">reprezentantów oraz ich działań wobec organów Wolnego Miasta należy także raczej</text:span></text:span><text:line-break/><text:span text:style-name="Tekst_20_treści_5f_"><text:span text:style-name="T1">stosować zasady przyjęte w prawie międzynarodowym dla zarządu terytorium zależ-</text:span></text:span><text:line-break/><text:span text:style-name="Tekst_20_treści_5f_"><text:span text:style-name="T1">nym niż zasady określające wewnętrzny porządek konstytucyjny w państwach owej</text:span></text:span><text:line-break/><text:span text:style-name="Tekst_20_treści_5f_"><text:span text:style-name="T1">epoki, ale także nie można przyjąć, że były to zasady określające relacje i stosunki</text:span></text:span><text:line-break/><text:span text:style-name="Tekst_20_treści_5f_"><text:span text:style-name="T1">między suwerennymi państwami czy monarchami.</text:span></text:span></text:p><text:p text:style-name="P43"><text:span text:style-name="Tekst_20_treści_5f_"><text:span text:style-name="T1">W tej sytuacji kwestie na przykład dopuszczalności ingerencji w wewnętrzne sprawy</text:span></text:span><text:line-break/><text:span text:style-name="Tekst_20_treści_5f_"><text:span text:style-name="T1">władz Wolnego Miasta, obchodzenie czy wręcz łamanie konstytucji należy oceniać na</text:span></text:span><text:line-break/><text:span text:style-name="Tekst_20_treści_5f_"><text:span text:style-name="T1">gruncie porządku prawno-międzynarodowego, w którym dwory opiekuńcze „jedno-</text:span></text:span><text:line-break/><text:span text:style-name="Tekst_20_treści_5f_"><text:span text:style-name="T1">stronnie” nadały pewne przywileje terytorium Wolnego Miasta (zatem mogły jedno-</text:span></text:span><text:line-break/><text:span text:style-name="Tekst_20_treści_5f_"><text:span text:style-name="T1">stronnie je suspendować lub odwoływać). Prawomocność takich aktów należy niestety</text:span></text:span></text:p></draw:text-box></draw:frame><draw:frame draw:style-name="fr1" draw:name="Ramka62" text:anchor-type="paragraph" svg:x="3.997cm" svg:y="4.255cm" draw:z-index="61"><draw:text-box fo:min-height="0cm" fo:min-width="0.041cm"><text:p text:style-name="P15"><text:span text:style-name="Nagłówek_20_lub_20_stopka_20__28_3_29__5f_"><text:span text:style-name="T1">204</text:span></text:span></text:p></draw:text-box></draw:frame><draw:frame draw:style-name="fr1" draw:name="Ramka63" text:anchor-type="paragraph" svg:x="14.42cm" svg:y="4.221cm" draw:z-index="62"><draw:text-box fo:min-height="0cm" fo:min-width="0.041cm"><text:p text:style-name="P16"><text:span text:style-name="Nagłówek_20_lub_20_stopka_20__28_4_29__5f_"><text:span text:style-name="T1">Władysław Pęksa</text:span></text:span></text:p></draw:text-box></draw:frame></text:p>
      <text:p text:style-name="P27"><draw:frame draw:style-name="fr1" draw:name="Ramka70" text:anchor-type="paragraph" svg:x="3.976cm" svg:y="25cm" svg:width="13.072cm" svg:height="0.397cm" draw:z-index="69"><draw:text-box><text:p text:style-name="P29"><text:span text:style-name="Stopka_20__28_2_29__20__2b__20_Bez_20_kursywy_2c_Odstępy_20_0_20_pt"><text:span text:style-name="T4">37</text:span></text:span><text:span text:style-name="Stopka_20__28_2_29__20__2b__20_Bez_20_kursywy_2c_Odstępy_20_0_20_pt"><text:span text:style-name="T1"> J. Makowski, </text:span></text:span><text:span text:style-name="Stopka_20__28_2_29__5f_"><text:span text:style-name="T1">Prawno-państwowe położenie..,</text:span></text:span><text:span text:style-name="Stopka_20__28_2_29__20__2b__20_Bez_20_kursywy_2c_Odstępy_20_0_20_pt"><text:span text:style-name="T1"> s. 59.</text:span></text:span></text:p></draw:text-box></draw:frame><draw:frame draw:style-name="fr1" draw:name="Ramka65" text:anchor-type="paragraph" svg:x="3.967cm" svg:y="4.203cm" draw:z-index="64"><draw:text-box fo:min-height="0cm" fo:min-width="0.041cm"><text:p text:style-name="P13"><text:span text:style-name="Nagłówek_20_lub_20_stopka_5f_"><text:span text:style-name="T1">Poglądy na temat statusu prawno-międzynarodowego Wolnego Miasta Krakowa</text:span></text:span></text:p></draw:text-box></draw:frame><draw:frame draw:style-name="fr1" draw:name="Ramka66" text:anchor-type="paragraph" svg:x="16.447cm" svg:y="4.255cm" draw:z-index="65"><draw:text-box fo:min-height="0cm" fo:min-width="0.041cm"><text:p text:style-name="P15"><text:span text:style-name="Nagłówek_20_lub_20_stopka_20__28_3_29__5f_"><text:span text:style-name="T1">205</text:span></text:span></text:p></draw:text-box></draw:frame><draw:frame draw:style-name="fr1" draw:name="Ramka67" text:anchor-type="paragraph" svg:x="3.967cm" svg:y="5.096cm" svg:width="13.09cm" svg:height="17.731cm" draw:z-index="66"><draw:text-box><text:p text:style-name="P50"><text:span text:style-name="Tekst_20_treści_5f_"><text:span text:style-name="T1">oceniać na gruncie właściwym dla aktów międzynarodowych, gdzie bardziej typowe są</text:span></text:span><text:line-break/><text:span text:style-name="Tekst_20_treści_5f_"><text:span text:style-name="T1">relacje umowne. Co więcej, podmiotami uprawnionymi do skutecznego żądania respek-</text:span></text:span><text:line-break/><text:span text:style-name="Tekst_20_treści_5f_"><text:span text:style-name="T1">towania postanowień traktatowych lub też żądania respektowania uprawnień wynikają-</text:span></text:span><text:line-break/><text:span text:style-name="Tekst_20_treści_5f_"><text:span text:style-name="T1">cych z innych aktów, które też mają w zasadzie prawno-międzynarodowy charakter, są</text:span></text:span><text:line-break/><text:span text:style-name="Tekst_20_treści_5f_"><text:span text:style-name="T1">jedynie aktorzy i podmioty prawa narodów, zatem tylko strony traktatów regulujących</text:span></text:span><text:line-break/><text:span text:style-name="Tekst_20_treści_5f_"><text:span text:style-name="T1">status Wolnego Miasta, nie zaś jego władze lub sami mieszkańcy, chyba że traktaty im</text:span></text:span><text:line-break/><text:span text:style-name="Tekst_20_treści_5f_"><text:span text:style-name="T1">taki przywilej wyraźnie przyznawały. Wolne Miasto było bowiem przedmiotem, a nie</text:span></text:span><text:line-break/><text:span text:style-name="Tekst_20_treści_5f_"><text:span text:style-name="T1">podmiotem stosunków międzynarodowych, nie mogło zatem występować wobec mo-</text:span></text:span><text:line-break/><text:span text:style-name="Tekst_20_treści_5f_"><text:span text:style-name="T1">carstw ze skutecznymi roszczeniami bez wyraźnej traktatowej podstawy.</text:span></text:span></text:p><text:p text:style-name="P43"><text:span text:style-name="Tekst_20_treści_5f_"><text:span text:style-name="T1">Zwracano także uwagę na fakt, że umowy zawierane przez Wolne Miasto nie mają</text:span></text:span><text:line-break/><text:span text:style-name="Tekst_20_treści_5f_"><text:span text:style-name="T1">w zasadzie w tej sytuacji charakteru normalnej umowy międzynarodowej, zwłaszcza</text:span></text:span><text:line-break/><text:span text:style-name="Tekst_20_treści_5f_"><text:span text:style-name="T1">jeżeli zostały zawarte z państwami opiekuńczymi. To akt międzynarodowy, ale raczej</text:span></text:span><text:line-break/><text:span text:style-name="Tekst_20_treści_5f_"><text:span text:style-name="T1">o charakterze regionalnym, „międzydzielnicowym”, a zatem na przykład nie może od</text:span></text:span><text:line-break/><text:span text:style-name="Tekst_20_treści_5f_"><text:span text:style-name="T1">razu wywierać skutków wobec państw trzecich, bez osobnej zgody mocarstw opiekuń-</text:span></text:span><text:line-break/><text:span text:style-name="Tekst_20_treści_5f_"><text:span text:style-name="T1">czych.</text:span></text:span></text:p><text:p text:style-name="P43"><text:span text:style-name="Tekst_20_treści_5f_"><text:span text:style-name="T1">Odmiennego charakteru w tej perspektywie nabierają także źródła prawa po-</text:span></text:span><text:line-break/><text:span text:style-name="Tekst_20_treści_5f_"><text:span text:style-name="T1">wszechnie obowiązującego, ich podstawą nie </text:span></text:span><text:span text:style-name="Tekst_20_treści_5f_"><text:span text:style-name="T8">jest </text:span></text:span><text:span text:style-name="Tekst_20_treści_5f_"><text:span text:style-name="T1">suwerenna delegacja, lecz uprawnie-</text:span></text:span><text:line-break/><text:span text:style-name="Tekst_20_treści_5f_"><text:span text:style-name="T1">nie wynikające z uregulowań traktatowych, zatem o pośrednim charakterze, niebędące</text:span></text:span><text:line-break/><text:span text:style-name="Tekst_20_treści_5f_"><text:span text:style-name="T1">pochodną uprawnień suwerennych władz Wolnego Miasta, </text:span></text:span><text:span text:style-name="Tekst_20_treści_5f_"><text:span text:style-name="T8">ale </text:span></text:span><text:span text:style-name="Tekst_20_treści_5f_"><text:span text:style-name="T1">pochodną uprawnień</text:span></text:span><text:line-break/><text:span text:style-name="Tekst_20_treści_5f_"><text:span text:style-name="T1">suwerennych monarchów opiekuńczych, którzy w ramach swej </text:span></text:span><text:span text:style-name="Tekst_20_treści_20__2b__20_Kursywa_2c_Odstępy_20_0_20_pt"><text:span text:style-name="T1">protection</text:span></text:span><text:span text:style-name="Tekst_20_treści_5f_"><text:span text:style-name="T1"> międzyna-</text:span></text:span><text:line-break/><text:span text:style-name="Tekst_20_treści_5f_"><text:span text:style-name="T1">rodowej, uznanej w traktacie, mogą regulować prawo na poddanym opiece terytorium.</text:span></text:span></text:p><text:p text:style-name="P43"><text:span text:style-name="Tekst_20_treści_5f_"><text:span text:style-name="T1">Na koniec trzeba zwrócić uwagę, że opisując pozycję ustrojową i prawną rządu Wol-</text:span></text:span><text:line-break/><text:span text:style-name="Tekst_20_treści_5f_"><text:span text:style-name="T1">nego Miasta, którym w tym wypadku był Senat, nie mamy do czynienia z organem wła-</text:span></text:span><text:line-break/><text:span text:style-name="Tekst_20_treści_5f_"><text:span text:style-name="T1">dzy suwerennego państwa, ale z organem zarządzającym terytorium niesuwerennym,</text:span></text:span><text:line-break/><text:span text:style-name="Tekst_20_treści_5f_"><text:span text:style-name="T1">znajdującym się pod protekcją mocarstw, zatem niedysponującym owym typowym dla</text:span></text:span><text:line-break/><text:span text:style-name="Tekst_20_treści_5f_"><text:span text:style-name="T1">suwerennego państwa domniemaniem uprawnień władczych organu państwa oraz nieko-</text:span></text:span><text:line-break/><text:span text:style-name="Tekst_20_treści_5f_"><text:span text:style-name="T1">rzystającym z domniemania kompetencji na podstawie prawa wewnętrznego, które to</text:span></text:span><text:line-break/><text:span text:style-name="Tekst_20_treści_5f_"><text:span text:style-name="T1">domniemania są typowe dla organów państw suwerennych. W konsekwencji do analizy</text:span></text:span><text:line-break/><text:span text:style-name="Tekst_20_treści_5f_"><text:span text:style-name="T1">uprawnień takiego organu, a także do analizy pozycji ustrojowej innych organów władzy</text:span></text:span><text:line-break/><text:span text:style-name="Tekst_20_treści_5f_"><text:span text:style-name="T1">nie można stosować wprost zasad, jakich używa się w normalnych państwach.</text:span></text:span></text:p><text:p text:style-name="P43"><text:span text:style-name="Tekst_20_treści_5f_"><text:span text:style-name="T1">Na zakończenie warto zaznaczyć, że kwestia statusu Wolnego Miasta Krakowa po-</text:span></text:span><text:line-break/><text:span text:style-name="Tekst_20_treści_5f_"><text:span text:style-name="T1">zostaje sporna także w literaturze obcej. Poglądy różnych autorów na tę sprawę są</text:span></text:span><text:line-break/><text:span text:style-name="Tekst_20_treści_5f_"><text:span text:style-name="T1">rozbieżne: J.F. </text:span></text:span><text:span text:style-name="Tekst_20_treści_5f_"><text:span text:style-name="T8">Martens </text:span></text:span><text:span text:style-name="Tekst_20_treści_5f_"><text:span text:style-name="T1">uważał Wolne Miasto Kraków za suwerenne</text:span></text:span><text:span text:style-name="Tekst_20_treści_5f_"><text:span text:style-name="T3">35</text:span></text:span><text:span text:style-name="Tekst_20_treści_5f_"><text:span text:style-name="T1">, podobnie Klu-</text:span></text:span><text:line-break/><text:span text:style-name="Tekst_20_treści_5f_"><text:span text:style-name="T1">ber</text:span></text:span><text:span text:style-name="Tekst_20_treści_5f_"><text:span text:style-name="T3">36</text:span></text:span><text:span text:style-name="Tekst_20_treści_5f_"><text:span text:style-name="T1">. Natomiast Heilborn uważa, że nie miało zdolności prawnej wcale, a Despaignet</text:span></text:span><text:line-break/><text:span text:style-name="Tekst_20_treści_5f_"><text:span text:style-name="T1">stawia Wolne Miasto Kraków na równi z Monaco i Andorrą</text:span></text:span><text:span text:style-name="Tekst_20_treści_5f_"><text:span text:style-name="T3">37</text:span></text:span><text:span text:style-name="Tekst_20_treści_5f_"><text:span text:style-name="T1">.</text:span></text:span></text:p><text:p text:style-name="P43"><text:span text:style-name="Tekst_20_treści_5f_"><text:span text:style-name="T1">Rezultatem powyższych rozważań jest zwrócenie uwagi na następującą kwestię.</text:span></text:span><text:line-break/><text:span text:style-name="Tekst_20_treści_5f_"><text:span text:style-name="T1">Spora część autorów wypowiada się przeciwko uznawaniu suwerenności Wolnego</text:span></text:span><text:line-break/><text:span text:style-name="Tekst_20_treści_5f_"><text:span text:style-name="T1">Miasta Krakowa. Zatem, niestety, nie można przyjmować wprost i automatycznie tezy,</text:span></text:span><text:line-break/><text:span text:style-name="Tekst_20_treści_5f_"><text:span text:style-name="T1">że jego istnienie, zewnętrzna ingerencja w jego stosunki wewnętrzne, a także ocena</text:span></text:span><text:line-break/><text:span text:style-name="Tekst_20_treści_5f_"><text:span text:style-name="T1">zachowania się mocarstw opiekuńczych wobec Wolnego Miasta i jego władz była</text:span></text:span></text:p></draw:text-box></draw:frame><draw:frame draw:style-name="fr1" draw:name="Ramka68" text:anchor-type="paragraph" svg:x="3.976cm" svg:y="23.536cm" svg:width="13.072cm" svg:height="0.753cm" draw:z-index="67"><draw:text-box><text:p text:style-name="P11"><text:span text:style-name="Stopka_5f_"><text:span text:style-name="T3">35</text:span></text:span><text:span text:style-name="Stopka_5f_"><text:span text:style-name="T1"> G.F. </text:span></text:span><text:span text:style-name="Stopka_5f_"><text:span text:style-name="T8">Martens, </text:span></text:span><text:span text:style-name="Stopka_20__2b__20_Kursywa_2c_Odstępy_20_0_20_pt"><text:span text:style-name="T8">Precis </text:span></text:span><text:span text:style-name="Stopka_20__2b__20_Kursywa_2c_Odstępy_20_0_20_pt"><text:span text:style-name="T1">du </text:span></text:span><text:span text:style-name="Stopka_20__2b__20_Kursywa_2c_Odstępy_20_0_20_pt"><text:span text:style-name="T8">droit </text:span></text:span><text:span text:style-name="Stopka_20__2b__20_Kursywa_2c_Odstępy_20_0_20_pt"><text:span text:style-name="T1">des </text:span></text:span><text:span text:style-name="Stopka_20__2b__20_Kursywa_2c_Odstępy_20_0_20_pt"><text:span text:style-name="T8">gens </text:span></text:span><text:span text:style-name="Stopka_20__2b__20_Kursywa_2c_Odstępy_20_0_20_pt"><text:span text:style-name="T1">de 1'Europe,</text:span></text:span><text:span text:style-name="Stopka_5f_"><text:span text:style-name="T1"> t. 1, Paryż 1864, s. 96, cyt. za: J. Makowski,</text:span></text:span><text:line-break/><text:span text:style-name="Stopka_20__2b__20_Kursywa_2c_Odstępy_20_0_20_pt"><text:span text:style-name="T1">Prawno-państwowepołożenie..,</text:span></text:span><text:span text:style-name="Stopka_5f_"><text:span text:style-name="T1"> s. 59.</text:span></text:span></text:p></draw:text-box></draw:frame><draw:frame draw:style-name="fr1" draw:name="Ramka69" text:anchor-type="paragraph" svg:x="3.976cm" svg:y="24.298cm" svg:width="13.072cm" svg:height="0.702cm" draw:z-index="68"><draw:text-box><text:p text:style-name="P36"><text:span text:style-name="Stopka_20__28_2_29__20__2b__20_Bez_20_kursywy_2c_Odstępy_20_0_20_pt"><text:span text:style-name="T4">36</text:span></text:span><text:span text:style-name="Stopka_20__28_2_29__20__2b__20_Bez_20_kursywy_2c_Odstępy_20_0_20_pt"><text:span text:style-name="T1"> E. Kluber, </text:span></text:span><text:span text:style-name="Stopka_20__28_2_29__5f_"><text:span text:style-name="T8">Europaisches Volkerrecht,</text:span></text:span><text:span text:style-name="Stopka_20__28_2_29__20__2b__20_Bez_20_kursywy_2c_Odstępy_20_0_20_pt"><text:span text:style-name="T8"> </text:span></text:span><text:span text:style-name="Stopka_20__28_2_29__20__2b__20_Bez_20_kursywy_2c_Odstępy_20_0_20_pt"><text:span text:style-name="T1">1851, cyt. za: J. Makowski, </text:span></text:span><text:span text:style-name="Stopka_20__28_2_29__5f_"><text:span text:style-name="T1">Prawno-państwowe położenie.,</text:span></text:span><text:line-break/><text:span text:style-name="Stopka_20__28_2_29__20__2b__20_Bez_20_kursywy_2c_Odstępy_20_0_20_pt"><text:span text:style-name="T1">s. 59.</text:span></text:span></text:p></draw:text-box></draw:frame></text:p>
      <text:p text:style-name="P28"><draw:frame draw:style-name="fr1" draw:name="Ramka75" text:anchor-type="paragraph" svg:x="3.971cm" svg:y="16.057cm" svg:width="13.081cm" svg:height="5.978cm" draw:z-index="74"><draw:text-box><text:p text:style-name="P39"><text:span text:style-name="Tekst_20_treœci_20__28_4_29__5f_"><text:span text:style-name="T10">Summary</text:span></text:span></text:p><text:p text:style-name="P62"><text:span text:style-name="Tekst_20_treści_20__28_2_29__5f_"><text:span text:style-name="T8">Free, independent and strictly neutral City of Cracow (so called Republic of Cracow) which appeared</text:span></text:span><text:line-break/><text:span text:style-name="Tekst_20_treści_20__28_2_29__5f_"><text:span text:style-name="T8">in 1815 and survived until 1846, made up a peculiar type of statehood. Despite being a subject of</text:span></text:span><text:line-break/><text:span text:style-name="Tekst_20_treści_20__28_2_29__5f_"><text:span text:style-name="T8">international law it was not considered to be a fully sovereign entity since, from the very beginning it</text:span></text:span><text:line-break/><text:span text:style-name="Tekst_20_treści_20__28_2_29__5f_"><text:span text:style-name="T8">was “in the care” of three protective Courts (of Russia, Austria and Prussia). The scope of this “care”</text:span></text:span><text:line-break/><text:span text:style-name="Tekst_20_treści_20__28_2_29__5f_"><text:span text:style-name="T8">determined the boundaries within which the Three Powers’ intervention in Free City’s internal affairs</text:span></text:span><text:line-break/><text:span text:style-name="Tekst_20_treści_20__28_2_29__5f_"><text:span text:style-name="T8">was admissible.</text:span></text:span></text:p><text:p text:style-name="P63"><text:span text:style-name="Tekst_20_treści_20__28_2_29__5f_"><text:span text:style-name="T8">It is against this background that there may appear a question, often formulated in research on in-</text:span></text:span><text:line-break/><text:span text:style-name="Tekst_20_treści_20__28_2_29__5f_"><text:span text:style-name="T8">ternational law: what type of statehood did the Free City Cracow represent? Can one speak of the</text:span></text:span><text:line-break/><text:span text:style-name="Tekst_20_treści_20__28_2_29__5f_"><text:span text:style-name="T8">“state” in its case at all. There may be raised arguments that it was rather the territory that was subject</text:span></text:span><text:line-break/><text:span text:style-name="Tekst_20_treści_20__28_2_29__5f_"><text:span text:style-name="T8">to no one’ sovereignty but functioning under international protection. In other words, there may be</text:span></text:span><text:line-break/><text:span text:style-name="Tekst_20_treści_20__28_2_29__5f_"><text:span text:style-name="T8">formulated the question: is it possible to point to other entities that would resemble that of Free City</text:span></text:span><text:line-break/><text:span text:style-name="Tekst_20_treści_20__28_2_29__5f_"><text:span text:style-name="T8">Cracow.</text:span></text:span></text:p></draw:text-box></draw:frame><draw:frame draw:style-name="fr1" draw:name="Ramka71" text:anchor-type="paragraph" svg:x="3.988cm" svg:y="4.255cm" draw:z-index="70"><draw:text-box fo:min-height="0cm" fo:min-width="0.041cm"><text:p text:style-name="P15"><text:span text:style-name="Nagłówek_20_lub_20_stopka_20__28_3_29__5f_"><text:span text:style-name="T8">206</text:span></text:span></text:p></draw:text-box></draw:frame><draw:frame draw:style-name="fr1" draw:name="Ramka72" text:anchor-type="paragraph" svg:x="14.411cm" svg:y="4.203cm" draw:z-index="71"><draw:text-box fo:min-height="0cm" fo:min-width="0.041cm"><text:p text:style-name="P16"><text:span text:style-name="Nagłówek_20_lub_20_stopka_20__28_4_29__5f_"><text:span text:style-name="T1">Władysław Pęksa</text:span></text:span></text:p></draw:text-box></draw:frame><draw:frame draw:style-name="fr1" draw:name="Ramka73" text:anchor-type="paragraph" svg:x="3.971cm" svg:y="5.078cm" svg:width="13.081cm" svg:height="7.595cm" draw:z-index="72"><draw:text-box><text:p text:style-name="P50"><text:span text:style-name="Tekst_20_treści_5f_"><text:span text:style-name="T1">wyłącznie przejawem li tylko brutalnego bezprawia i agresji ze strony tychże w porzą-</text:span></text:span><text:line-break/><text:span text:style-name="Tekst_20_treści_5f_"><text:span text:style-name="T1">dek prawny suwerennego państwa. Taka ocena jest dokonywana zwłaszcza przy opisie</text:span></text:span><text:line-break/><text:span text:style-name="Tekst_20_treści_5f_"><text:span text:style-name="T1">losów Wolnego Miasta Krakowa po upadku powstania listopadowego, tj. po 1831 r.,</text:span></text:span><text:line-break/><text:span text:style-name="Tekst_20_treści_5f_"><text:span text:style-name="T1">i taki punkt widzenia często jest spotykany w popularnej literaturze historycznej. Moż-</text:span></text:span><text:line-break/><text:span text:style-name="Tekst_20_treści_5f_"><text:span text:style-name="T1">na dostrzec w prezentowaniu takiego spojrzenia działanie „ku pokrzepieniu” nastro-</text:span></text:span><text:line-break/><text:span text:style-name="Tekst_20_treści_5f_"><text:span text:style-name="T1">jów. Upieranie się przy jak najszerszym traktowaniu podmiotowości prawno-</text:span></text:span><text:line-break/><text:span text:style-name="Tekst_20_treści_5f_"><text:span text:style-name="T1">-międzynarodowej Wolnego Miasta Krakowa służy zapewne podkreśleniu, z jednej</text:span></text:span><text:line-break/><text:span text:style-name="Tekst_20_treści_5f_"><text:span text:style-name="T1">strony, faktu trwania polskich instytucji państwowych mimo nocy rozbiorów </text:span></text:span><text:span text:style-name="Tekst_20_treści_5f_"><text:span text:style-name="T8">(do </text:span></text:span><text:span text:style-name="Tekst_20_treści_5f_"><text:span text:style-name="T1">tego</text:span></text:span><text:line-break/><text:span text:style-name="Tekst_20_treści_5f_"><text:span text:style-name="T1">było to państewko, mimo swoich wad, liberalne i rządzone konstytucyjnie), a z drugiej</text:span></text:span><text:line-break/><text:span text:style-name="Tekst_20_treści_5f_"><text:span text:style-name="T1">odgrywa to rolę ocenną, wręcz można rzec „piętnującą” postępowanie państw zabor-</text:span></text:span><text:line-break/><text:span text:style-name="Tekst_20_treści_5f_"><text:span text:style-name="T1">czych wobec Wolnego Miasta. Im bowiem Wolne Miasto było bardziej suwerenne, tym</text:span></text:span><text:line-break/><text:span text:style-name="Tekst_20_treści_5f_"><text:span text:style-name="T1">bardziej oczywiste i rażące jest bezprawie postępowania rezydentów i władz mocarstw</text:span></text:span><text:line-break/><text:span text:style-name="Tekst_20_treści_5f_"><text:span text:style-name="T1">opiekuńczych wobec Wolnego Miasta. Pogląd taki </text:span></text:span><text:span text:style-name="Tekst_20_treści_5f_"><text:span text:style-name="T8">jest </text:span></text:span><text:span text:style-name="Tekst_20_treści_5f_"><text:span text:style-name="T1">całkowicie nieuzasadniony,</text:span></text:span><text:line-break/><text:span text:style-name="Tekst_20_treści_5f_"><text:span text:style-name="T1">a postępowanie krajów Świętego Przymierza, w którym, rzecz jasna, prym wiodły</text:span></text:span><text:line-break/><text:span text:style-name="Tekst_20_treści_5f_"><text:span text:style-name="T1">Austria, Rosja i Prusy - Dwory Opiekuńcze Wolnego Miasta Krakowa, choć dzisiaj</text:span></text:span><text:line-break/><text:span text:style-name="Tekst_20_treści_5f_"><text:span text:style-name="T1">zupełnie inaczej oceniane ze względów politycznych i historycznych, wtedy niestety</text:span></text:span><text:line-break/><text:span text:style-name="Tekst_20_treści_5f_"><text:span text:style-name="T1">mogło mieścić się w granicach ówczesnego porządku prawno-międzynarodowego.</text:span></text:span></text:p></draw:text-box></draw:frame><draw:frame draw:style-name="fr1" draw:name="Ramka74" text:anchor-type="paragraph" svg:x="3.971cm" svg:y="13.907cm" svg:width="13.081cm" svg:height="0.923cm" draw:z-index="73"><draw:text-box><text:p text:style-name="P38"><text:span text:style-name="Tekst_20_treœci_20__28_4_29__5f_"><text:span text:style-name="T10">The opinions formulated in the area of international law on status</text:span></text:span></text:p><text:p text:style-name="P37"><text:span text:style-name="Tekst_20_treœci_20__28_4_29__5f_"><text:span text:style-name="T10">of Free City of Cracow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nsolas" svg:font-family="Consolas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lfaen1" svg:font-family="Sylfaen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nstantia1" svg:font-family="Constant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style:vertical-align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nstantia1" style:font-family-asian="Constantia" style:font-family-generic-asian="system" style:font-pitch-asian="variable" style:font-size-asian="12pt" style:language-asian="pl" style:country-asian="PL" style:font-name-complex="Constantia1" style:font-family-complex="Constantia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529cm" loext:contextual-spacing="false" fo:line-height="0.711cm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letter-spacing="-0.004cm" fo:font-style="italic" style:text-underline-style="none" fo:font-weight="normal" style:font-style-asian="italic" style:font-weight-asian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441cm" fo:text-align="justify" style:justify-single-word="false" fo:text-indent="-0.388cm" style:auto-text-indent="false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pt" fo:letter-spacing="0.002cm" fo:font-style="normal" style:text-underline-style="none" fo:font-weight="normal" style:font-size-asian="9pt" style:font-style-asian="normal" style:font-weight-asian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top="0cm" fo:margin-bottom="0cm" loext:contextual-spacing="false" fo:line-height="0.347cm" fo:text-align="justify" style:justify-single-word="false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0.016cm" fo:font-style="normal" style:text-underline-style="none" fo:font-weight="normal" style:font-size-asian="8pt" style:font-style-asian="normal" style:font-weight-asian="normal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0.009cm" fo:font-style="normal" style:text-underline-style="none" fo:font-weight="normal" style:font-size-asian="8pt" style:font-style-asian="normal" style:font-weight-asian="normal"/>
    </style:style>
    <style:style style:name="Stopka_20__28_2_29_" style:display-name="Stopka (2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347cm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-0.011cm" fo:font-style="italic" style:text-underline-style="none" fo:font-weight="normal" style:font-size-asian="7pt" style:font-style-asian="italic" style:font-weight-asian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background-color="#ffffff"/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font-style="italic" style:text-underline-style="none" fo:font-weight="normal" style:font-size-asian="7pt" style:font-style-asian="italic" style:font-weight-asian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39cm" fo:text-align="justify" style:justify-single-word="false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etter-spacing="0.011cm" fo:font-style="normal" style:text-underline-style="none" fo:font-weight="normal" style:font-size-asian="4pt" style:font-style-asian="normal" style:font-weight-asian="normal"/>
    </style:style>
    <style:style style:name="Tekst_20_treœci_20__28_4_29_" style:display-name="Tekst treœci (4)" style:family="paragraph" style:parent-style-name="Standard" style:default-outline-level="">
      <loext:graphic-properties draw:fill="solid" draw:fill-color="#ffffff"/>
      <style:paragraph-properties fo:margin-top="1.164cm" fo:margin-bottom="0.106cm" loext:contextual-spacing="false" style:line-height-at-least="0cm" fo:text-align="center" style:justify-single-word="false" fo:background-color="#ffffff"/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0.051cm" fo:language="en" fo:country="US" fo:font-style="normal" style:text-underline-style="none" fo:font-weight="normal" style:font-size-asian="8pt" style:language-asian="en" style:country-asian="US" style:font-style-asian="normal" style:font-weight-asian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Nagłówek_20_lub_20_stopka_20__28_2_29__20__2b__20_8_20_pt_2c_Odstępy_20_0_20_pt" style:display-name="Nagłówek lub stopka (2) + 8 pt,Odstępy 0 pt" style:family="text" style:parent-style-name="Nagłówek_20_lub_20_stopka_20__28_2_29_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0.016cm" fo:font-style="normal" style:text-underline-style="none" fo:font-weight="normal" style:font-size-asian="8pt" style:font-style-asian="normal" style:font-weight-asian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font-style="normal" style:text-underline-style="none" fo:font-weight="normal" style:font-size-asian="7pt" style:font-style-asian="normal" style:font-weight-asian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letter-spacing="-0.004cm" fo:font-style="italic" style:text-underline-style="none" fo:font-weight="normal" style:font-style-asian="italic" style:font-weight-asian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pt" fo:letter-spacing="0.002cm" fo:font-style="normal" style:text-underline-style="none" fo:font-weight="normal" style:font-size-asian="9pt" style:font-style-asian="normal" style:font-weight-asian="normal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Stopka_20__2b__20_Kursywa_2c_Odstępy_20_0_20_pt" style:display-name="Stopka + Kursywa,Odstępy 0 pt" style:family="text" style:parent-style-name="Stopka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-0.011cm" fo:font-style="italic" style:text-underline-style="none" fo:font-weight="normal" style:font-size-asian="7pt" style:font-style-asian="italic" style:font-weight-asian="normal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0.016cm" fo:font-style="normal" style:text-underline-style="none" fo:font-weight="normal" style:font-size-asian="8pt" style:font-style-asian="normal" style:font-weight-asian="normal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0.009cm" fo:font-style="normal" style:text-underline-style="none" fo:font-weight="normal" style:font-size-asian="8pt" style:font-style-asian="normal" style:font-weight-asian="normal"/>
    </style:style>
    <style:style style:name="Tekst_20_treści_20__2b__20_Kursywa_2c_Odstępy_20_0_20_pt" style:display-name="Tekst treści + Kursywa,Odstępy 0 pt" style:family="text" style:parent-style-name="Tekst_20_treści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9pt" fo:letter-spacing="-0.012cm" fo:font-style="italic" style:text-underline-style="none" fo:font-weight="normal" style:font-size-asian="9pt" style:font-style-asian="italic" style:font-weight-asian="normal"/>
    </style:style>
    <style:style style:name="Stopka_20__28_2_29__5f_" style:display-name="Stopka (2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-0.011cm" fo:font-style="italic" style:text-underline-style="none" fo:font-weight="normal" style:font-size-asian="7pt" style:font-style-asian="italic" style:font-weight-asian="normal"/>
    </style:style>
    <style:style style:name="Stopka_20__28_2_29__20__2b__20_Bez_20_kursywy_2c_Odstępy_20_0_20_pt" style:display-name="Stopka (2) + Bez kursywy,Odstępy 0 pt" style:family="text" style:parent-style-name="Stopka_20__28_2_29_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Constantia" fo:font-family="Constantia" style:font-family-generic="roman" style:font-pitch="variable" fo:font-size="7pt" fo:letter-spacing="0.002cm" fo:font-style="italic" style:text-underline-style="none" fo:font-weight="normal" style:font-size-asian="7pt" style:font-style-asian="italic" style:font-weight-asian="normal"/>
    </style:style>
    <style:style style:name="Stopka_20__2b__20_4_20_pt_2c_Odstępy_20_0_20_pt" style:display-name="Stopka + 4 pt,Odstępy 0 pt" style:family="text" style:parent-style-name="Stopka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etter-spacing="0.011cm" fo:font-style="normal" style:text-underline-style="none" fo:font-weight="normal" style:font-size-asian="4pt" style:font-style-asian="normal" style:font-weight-asian="normal"/>
    </style:style>
    <style:style style:name="Stopka_20__28_2_29__20__2b__20_4_20_pt_2c_Bez_20_kursywy_2c_Odstępy_20_0_20_pt" style:display-name="Stopka (2) + 4 pt,Bez kursywy,Odstępy 0 pt" style:family="text" style:parent-style-name="Stopka_20__28_2_29_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etter-spacing="0.011cm" fo:font-style="normal" style:text-underline-style="none" fo:font-weight="normal" style:font-size-asian="4pt" style:font-style-asian="normal" style:font-weight-asian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0.005cm" fo:font-style="normal" style:text-underline-style="none" fo:font-weight="normal" style:font-size-asian="7pt" style:font-style-asian="normal" style:font-weight-asian="normal"/>
    </style:style>
    <style:style style:name="Tekst_20_treœci_20__28_2_29__20__2b__20_Kursywa_2c_Odstêpy_20_0_20_pt" style:display-name="Tekst treœci (2) + Kursywa,Odstêpy 0 pt" style:family="text" style:parent-style-name="Tekst_20_treści_20__28_2_29_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7pt" fo:letter-spacing="-0.011cm" fo:language="en" fo:country="US" fo:font-style="italic" style:text-underline-style="none" fo:font-weight="normal" style:font-size-asian="7pt" style:language-asian="en" style:country-asian="US" style:font-style-asian="italic" style:font-weight-asian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etter-spacing="0.011cm" fo:font-style="normal" style:text-underline-style="none" fo:font-weight="normal" style:font-size-asian="4pt" style:font-style-asian="normal" style:font-weight-asian="normal"/>
    </style:style>
    <style:style style:name="Tekst_20_treści_20__28_3_29__20__2b__20_Consolas_2c_Odstępy_20_0_20_pt" style:display-name="Tekst treści (3) + Consolas,Odstępy 0 pt" style:family="text" style:parent-style-name="Tekst_20_treści_20__28_3_29__5f_">
      <style:text-properties fo:font-variant="normal" fo:text-transform="none" style:text-line-through-style="none" style:text-line-through-type="none" style:font-name="Consolas" fo:font-family="Consolas" style:font-family-generic="roman" style:font-pitch="variable" fo:font-size="4pt" fo:font-style="normal" style:text-underline-style="none" fo:font-weight="normal" style:font-size-asian="4pt" style:font-style-asian="normal" style:font-weight-asian="normal"/>
    </style:style>
    <style:style style:name="Tekst_20_treści_20__28_2_29__20__2b__20_4_20_pt_2c_Odstępy_20_0_20_pt" style:display-name="Tekst treści (2) + 4 pt,Odstępy 0 pt" style:family="text" style:parent-style-name="Tekst_20_treści_20__28_2_29_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etter-spacing="0.011cm" fo:font-style="normal" style:text-underline-style="none" fo:font-weight="normal" style:font-size-asian="4pt" style:font-style-asian="normal" style:font-weight-asian="normal"/>
    </style:style>
    <style:style style:name="Tekst_20_treści_20__2b__20_4_20_pt_2c_Odstępy_20_0_20_pt" style:display-name="Tekst treści + 4 pt,Odstępy 0 pt" style:family="text" style:parent-style-name="Tekst_20_treści_5f_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4pt" fo:letter-spacing="0.011cm" fo:font-style="normal" style:text-underline-style="none" fo:font-weight="normal" style:font-size-asian="4pt" style:font-style-asian="normal" style:font-weight-asian="normal"/>
    </style:style>
    <style:style style:name="Tekst_20_treœci_20__28_4_29__5f_" style:display-name="Tekst treœci (4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8pt" fo:letter-spacing="0.051cm" fo:language="en" fo:country="US" fo:font-style="normal" style:text-underline-style="none" fo:font-weight="normal" style:font-size-asian="8pt" style:language-asian="en" style:country-asian="US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lfae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lfae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lfae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lfae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lfae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lfae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lfae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lfae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lfae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glądy na temat statusu prawno-międzynarodowego Wolnego Miasta Krakowa</dc:title>
    <dc:subject>nauki humanistyczne, prawo</dc:subject>
    <meta:initial-creator>Władysław Pęksa</meta:initial-creator>
    <meta:document-statistic meta:table-count="0" meta:image-count="0" meta:object-count="0" meta:page-count="12" meta:paragraph-count="144" meta:word-count="5358" meta:character-count="39031" meta:non-whitespace-character-count="33817"/>
    <meta:generator>LibreOffice/6.3.0.4$Windows_x86 LibreOffice_project/057fc023c990d676a43019934386b85b21a9ee99</meta:generator>
  </office:meta>
</office:document-meta>
</file>