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130000001E46A02CA4EA20FEBC.png" manifest:media-type="image/png"/>
  <manifest:file-entry manifest:full-path="Pictures/10000201000000C8000000200BC9644C5595F1A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05cm" fo:margin-bottom="0cm" loext:contextual-spacing="false" fo:line-height="101%" fo:text-align="start" style:justify-single-word="false" fo:text-indent="0cm" style:auto-text-indent="false"/>
    </style:style>
    <style:style style:name="P5"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032cm" fo:margin-top="0.03cm" fo:margin-bottom="0cm" loext:contextual-spacing="false" fo:line-height="101%" fo:text-align="end" style:justify-single-word="false" fo:text-indent="1.785cm" style:auto-text-indent="false"/>
    </style:style>
    <style:style style:name="P8"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032cm" fo:margin-top="0.018cm" fo:margin-bottom="0cm" loext:contextual-spacing="false" fo:line-height="115%" fo:text-align="justify" style:justify-single-word="false" fo:text-indent="0cm" style:auto-text-indent="false"/>
    </style:style>
    <style:style style:name="P10" style:family="paragraph" style:parent-style-name="Heading_20_1">
      <style:paragraph-properties fo:margin-left="0.771cm" fo:margin-right="0cm" fo:margin-top="0.263cm" fo:margin-bottom="0cm" loext:contextual-spacing="false" fo:text-indent="0cm" style:auto-text-indent="false"/>
    </style:style>
    <style:style style:name="P11" style:family="paragraph" style:parent-style-name="Heading_20_1">
      <style:paragraph-properties fo:margin-left="0.767cm" fo:margin-right="2.21cm" fo:line-height="110%" fo:text-indent="0cm" style:auto-text-indent="false"/>
    </style:style>
    <style:style style:name="P12" style:family="paragraph" style:parent-style-name="Heading_20_1">
      <style:paragraph-properties fo:margin-top="0.263cm" fo:margin-bottom="0cm" loext:contextual-spacing="false"/>
    </style:style>
    <style:style style:name="P13" style:family="paragraph" style:parent-style-name="List_20_Paragraph" style:list-style-name="WWNum1">
      <style:paragraph-properties fo:margin-left="0.769cm" fo:margin-right="0.072cm" fo:margin-top="0.065cm" fo:margin-bottom="0cm" loext:contextual-spacing="false" fo:line-height="115%" fo:text-align="start" style:justify-single-word="false" fo:text-indent="-0.501cm" style:auto-text-indent="false">
        <style:tab-stops>
          <style:tab-stop style:position="0.771cm"/>
        </style:tab-stops>
      </style:paragraph-properties>
    </style:style>
    <style:style style:name="P14" style:family="paragraph" style:parent-style-name="List_20_Paragraph" style:list-style-name="WWNum1">
      <style:paragraph-properties fo:margin-left="0.769cm" fo:margin-right="0cm" fo:margin-top="0cm" fo:margin-bottom="0cm" loext:contextual-spacing="false" fo:line-height="0.439cm" fo:text-align="start" style:justify-single-word="false" fo:text-indent="-0.501cm" style:auto-text-indent="false">
        <style:tab-stops>
          <style:tab-stop style:position="0.771cm"/>
        </style:tab-stops>
      </style:paragraph-properties>
    </style:style>
    <style:style style:name="P15" style:family="paragraph" style:parent-style-name="List_20_Paragraph" style:list-style-name="WWNum1">
      <style:paragraph-properties fo:margin-left="0.769cm" fo:margin-right="0cm" fo:margin-top="0cm" fo:margin-bottom="0cm" loext:contextual-spacing="false" fo:line-height="100%" fo:text-align="start" style:justify-single-word="false" fo:text-indent="-0.501cm" style:auto-text-indent="false">
        <style:tab-stops>
          <style:tab-stop style:position="0.771cm"/>
        </style:tab-stops>
      </style:paragraph-properties>
    </style:style>
    <style:style style:name="P16" style:family="paragraph" style:parent-style-name="List_20_Paragraph" style:list-style-name="WWNum1">
      <style:paragraph-properties fo:margin-left="0.769cm" fo:margin-right="0cm" fo:margin-top="0.065cm" fo:margin-bottom="0cm" loext:contextual-spacing="false" fo:line-height="100%" fo:text-align="start" style:justify-single-word="false" fo:text-indent="-0.501cm" style:auto-text-indent="false">
        <style:tab-stops>
          <style:tab-stop style:position="0.771cm"/>
        </style:tab-stops>
      </style:paragraph-properties>
    </style:style>
    <style:style style:name="P17" style:family="paragraph" style:parent-style-name="List_20_Paragraph" style:list-style-name="WWNum1">
      <style:paragraph-properties fo:margin-left="0.769cm" fo:margin-right="0.069cm" fo:margin-top="0.065cm" fo:margin-bottom="0cm" loext:contextual-spacing="false" fo:line-height="115%" fo:text-align="justify" style:justify-single-word="false" fo:text-indent="-0.499cm" style:auto-text-indent="false">
        <style:tab-stops>
          <style:tab-stop style:position="0.771cm"/>
        </style:tab-stops>
      </style:paragraph-properties>
    </style:style>
    <style:style style:name="P18" style:family="paragraph" style:parent-style-name="List_20_Paragraph" style:list-style-name="WWNum1">
      <style:paragraph-properties fo:margin-left="0.769cm" fo:margin-right="0.067cm" fo:margin-top="0.004cm" fo:margin-bottom="0cm" loext:contextual-spacing="false" fo:line-height="115%" fo:text-align="justify" style:justify-single-word="false" fo:text-indent="-0.499cm" style:auto-text-indent="false">
        <style:tab-stops>
          <style:tab-stop style:position="0.771cm"/>
        </style:tab-stops>
      </style:paragraph-properties>
    </style:style>
    <style:style style:name="P19" style:family="paragraph" style:parent-style-name="List_20_Paragraph" style:list-style-name="WWNum2">
      <style:paragraph-properties fo:margin-left="0.771cm" fo:margin-right="0.076cm" fo:margin-top="0cm" fo:margin-bottom="0cm" loext:contextual-spacing="false" fo:line-height="115%" fo:text-align="start" style:justify-single-word="false" fo:text-indent="-0.501cm" style:auto-text-indent="false">
        <style:tab-stops>
          <style:tab-stop style:position="0.773cm"/>
        </style:tab-stops>
      </style:paragraph-properties>
    </style:style>
    <style:style style:name="P20" style:family="paragraph" style:parent-style-name="List_20_Paragraph" style:list-style-name="WWNum2">
      <style:paragraph-properties fo:margin-left="0.769cm" fo:margin-right="1.99cm" fo:margin-top="0.002cm" fo:margin-bottom="0cm" loext:contextual-spacing="false" fo:line-height="115%" fo:text-align="justify" style:justify-single-word="false" fo:text-indent="-0.499cm" style:auto-text-indent="false">
        <style:tab-stops>
          <style:tab-stop style:position="0.771cm"/>
        </style:tab-stops>
      </style:paragraph-properties>
    </style:style>
    <style:style style:name="P21" style:family="paragraph" style:parent-style-name="Standard" style:master-page-name="Standard">
      <style:paragraph-properties fo:margin-left="0.27cm" fo:margin-right="0cm" fo:margin-top="0.15cm" fo:margin-bottom="0cm" loext:contextual-spacing="false" fo:text-align="start" style:justify-single-word="false" fo:text-indent="0cm" style:auto-text-indent="false" style:page-number="auto"/>
    </style:style>
    <style:style style:name="P22" style:family="paragraph" style:parent-style-name="Standard">
      <style:paragraph-properties fo:margin-left="0.27cm" fo:margin-right="0cm" fo:margin-top="0cm" fo:margin-bottom="0cm" loext:contextual-spacing="false" fo:text-align="start" style:justify-single-word="false" fo:text-indent="0cm" style:auto-text-indent="false"/>
    </style:style>
    <style:style style:name="P23" style:family="paragraph" style:parent-style-name="Standard">
      <style:paragraph-properties fo:margin-left="0.27cm" fo:margin-right="0cm" fo:margin-top="0cm" fo:margin-bottom="0cm" loext:contextual-spacing="false" fo:line-height="0.4cm" fo:text-align="start" style:justify-single-word="false" fo:text-indent="0cm" style:auto-text-indent="false"/>
    </style:style>
    <style:style style:name="P24" style:family="paragraph" style:parent-style-name="Standard">
      <style:paragraph-properties fo:margin-left="0.27cm" fo:margin-right="0cm" fo:margin-top="0cm" fo:margin-bottom="0cm" loext:contextual-spacing="false" fo:line-height="0.404cm" fo:text-align="justify" style:justify-single-word="false" fo:text-indent="0cm" style:auto-text-indent="false"/>
    </style:style>
    <style:style style:name="P25" style:family="paragraph" style:parent-style-name="Standard">
      <style:paragraph-properties fo:margin-left="0.27cm" fo:margin-right="0cm" fo:margin-top="0cm" fo:margin-bottom="0cm" loext:contextual-spacing="false" fo:line-height="0.402cm" fo:text-align="start" style:justify-single-word="false" fo:text-indent="0cm" style:auto-text-indent="false"/>
    </style:style>
    <style:style style:name="P26" style:family="paragraph" style:parent-style-name="Standard">
      <style:paragraph-properties fo:margin-left="0.27cm" fo:margin-right="0cm" fo:margin-top="0cm" fo:margin-bottom="0cm" loext:contextual-spacing="false" fo:line-height="0.407cm" fo:text-align="justify" style:justify-single-word="false" fo:text-indent="0cm" style:auto-text-indent="false"/>
    </style:style>
    <style:style style:name="P27" style:family="paragraph" style:parent-style-name="Standard">
      <style:paragraph-properties fo:margin-left="0.27cm" fo:margin-right="0cm" fo:margin-top="0.109cm" fo:margin-bottom="0cm" loext:contextual-spacing="false" fo:text-align="justify" style:justify-single-word="false" fo:text-indent="0cm" style:auto-text-indent="false"/>
    </style:style>
    <style:style style:name="P28" style:family="paragraph" style:parent-style-name="Standard">
      <style:paragraph-properties fo:margin-left="0.27cm" fo:margin-right="0cm" fo:margin-top="0.109cm" fo:margin-bottom="0cm" loext:contextual-spacing="false" fo:line-height="0.407cm" fo:text-align="justify" style:justify-single-word="false" fo:text-indent="0cm" style:auto-text-indent="false"/>
    </style:style>
    <style:style style:name="P29" style:family="paragraph" style:parent-style-name="Standard">
      <style:paragraph-properties fo:margin-left="0.771cm" fo:margin-right="0cm" fo:margin-top="0.277cm" fo:margin-bottom="0cm" loext:contextual-spacing="false" fo:text-align="start" style:justify-single-word="false" fo:text-indent="0cm" style:auto-text-indent="false"/>
    </style:style>
    <style:style style:name="P30" style:family="paragraph" style:parent-style-name="Standard">
      <style:paragraph-properties fo:margin-left="0.771cm" fo:margin-right="0cm" fo:margin-top="0.067cm" fo:margin-bottom="0cm" loext:contextual-spacing="false" fo:text-align="start" style:justify-single-word="false" fo:text-indent="0cm" style:auto-text-indent="false"/>
    </style:style>
    <style:style style:name="P31" style:family="paragraph" style:parent-style-name="Standard">
      <style:paragraph-properties fo:margin-left="0.27cm" fo:margin-right="0.074cm" fo:margin-top="0.109cm" fo:margin-bottom="0cm" loext:contextual-spacing="false" fo:line-height="100%" fo:text-align="justify" style:justify-single-word="false" fo:text-indent="0cm" style:auto-text-indent="false"/>
    </style:style>
    <style:style style:name="P32" style:family="paragraph" style:parent-style-name="Standard">
      <style:paragraph-properties fo:margin-left="0.27cm" fo:margin-right="0.071cm" fo:margin-top="0cm" fo:margin-bottom="0cm" loext:contextual-spacing="false" fo:line-height="100%" fo:text-align="justify" style:justify-single-word="false" fo:text-indent="0cm" style:auto-text-indent="false"/>
    </style:style>
    <style:style style:name="P33" style:family="paragraph" style:parent-style-name="Standard">
      <style:paragraph-properties fo:margin-left="0.27cm" fo:margin-right="0.072cm" fo:margin-top="0cm" fo:margin-bottom="0cm" loext:contextual-spacing="false" fo:line-height="100%" fo:text-align="justify" style:justify-single-word="false" fo:text-indent="0cm" style:auto-text-indent="false"/>
    </style:style>
    <style:style style:name="P34" style:family="paragraph" style:parent-style-name="Standard">
      <style:paragraph-properties fo:margin-left="0.27cm" fo:margin-right="0.072cm" fo:margin-top="0.109cm" fo:margin-bottom="0cm" loext:contextual-spacing="false" fo:line-height="100%" fo:text-align="start" style:justify-single-word="false" fo:text-indent="0cm" style:auto-text-indent="false"/>
    </style:style>
    <style:style style:name="P35" style:family="paragraph" style:parent-style-name="Standard">
      <style:paragraph-properties fo:margin-left="0.272cm" fo:margin-right="1.991cm" fo:margin-top="0.109cm" fo:margin-bottom="0cm" loext:contextual-spacing="false" fo:text-align="justify" style:justify-single-word="false" fo:text-indent="0cm" style:auto-text-indent="false"/>
    </style:style>
    <style:style style:name="P36" style:family="paragraph" style:parent-style-name="Standard">
      <style:paragraph-properties fo:margin-left="0.272cm" fo:margin-right="0cm" fo:margin-top="0cm" fo:margin-bottom="0cm" loext:contextual-spacing="false" fo:line-height="0.404cm" fo:text-align="justify" style:justify-single-word="false" fo:text-indent="0cm" style:auto-text-indent="false"/>
    </style:style>
    <style:style style:name="P37" style:family="paragraph" style:parent-style-name="Standard">
      <style:paragraph-properties fo:margin-left="0.268cm" fo:margin-right="0cm" fo:margin-top="0.109cm" fo:margin-bottom="0cm" loext:contextual-spacing="false" fo:text-align="start" style:justify-single-word="false" fo:text-indent="0cm" style:auto-text-indent="false"/>
    </style:style>
    <style:style style:name="P38" style:family="paragraph" style:parent-style-name="Standard">
      <style:paragraph-properties fo:margin-left="0.268cm" fo:margin-right="0cm" fo:margin-top="0.109cm" fo:margin-bottom="0cm" loext:contextual-spacing="false" fo:line-height="0.411cm" fo:text-align="justify" style:justify-single-word="false" fo:text-indent="0cm" style:auto-text-indent="false"/>
    </style:style>
    <style:style style:name="P39" style:family="paragraph" style:parent-style-name="Standard">
      <style:paragraph-properties fo:margin-left="0.268cm" fo:margin-right="0cm" fo:margin-top="0cm" fo:margin-bottom="0cm" loext:contextual-spacing="false" fo:line-height="0.402cm" fo:text-align="start" style:justify-single-word="false" fo:text-indent="0cm" style:auto-text-indent="false"/>
    </style:style>
    <style:style style:name="P40" style:family="paragraph" style:parent-style-name="Standard">
      <style:paragraph-properties fo:margin-left="0.268cm" fo:margin-right="0cm" fo:margin-top="0cm" fo:margin-bottom="0cm" loext:contextual-spacing="false" fo:line-height="0.406cm" fo:text-align="start" style:justify-single-word="false" fo:text-indent="0cm" style:auto-text-indent="false"/>
    </style:style>
    <style:style style:name="P41" style:family="paragraph" style:parent-style-name="Standard">
      <style:paragraph-properties fo:margin-left="0.268cm" fo:margin-right="0cm" fo:margin-top="0cm" fo:margin-bottom="0cm" loext:contextual-spacing="false" fo:line-height="0.406cm" fo:text-align="justify" style:justify-single-word="false" fo:text-indent="0cm" style:auto-text-indent="false"/>
    </style:style>
    <style:style style:name="P42" style:family="paragraph" style:parent-style-name="Standard">
      <style:paragraph-properties fo:margin-left="0.268cm" fo:margin-right="0cm" fo:margin-top="0cm" fo:margin-bottom="0cm" loext:contextual-spacing="false" fo:line-height="0.404cm" fo:text-align="justify" style:justify-single-word="false" fo:text-indent="0cm" style:auto-text-indent="false"/>
    </style:style>
    <style:style style:name="P43" style:family="paragraph" style:parent-style-name="Standard">
      <style:paragraph-properties fo:margin-left="0.268cm" fo:margin-right="0cm" fo:margin-top="0cm" fo:margin-bottom="0cm" loext:contextual-spacing="false" fo:line-height="0.404cm" fo:text-align="start" style:justify-single-word="false" fo:text-indent="0cm" style:auto-text-indent="false"/>
    </style:style>
    <style:style style:name="P44" style:family="paragraph" style:parent-style-name="Standard">
      <style:paragraph-properties fo:margin-left="0.268cm" fo:margin-right="0cm" fo:margin-top="0cm" fo:margin-bottom="0cm" loext:contextual-spacing="false" fo:line-height="0.407cm" fo:text-align="justify" style:justify-single-word="false" fo:text-indent="0cm" style:auto-text-indent="false"/>
    </style:style>
    <style:style style:name="P45" style:family="paragraph" style:parent-style-name="Standard">
      <style:paragraph-properties fo:margin-left="0.268cm" fo:margin-right="0cm" fo:margin-top="0cm" fo:margin-bottom="0cm" loext:contextual-spacing="false" fo:text-align="start" style:justify-single-word="false" fo:text-indent="0cm" style:auto-text-indent="false"/>
    </style:style>
    <style:style style:name="P46" style:family="paragraph" style:parent-style-name="Standard">
      <style:paragraph-properties fo:margin-left="0.268cm" fo:margin-right="0.074cm" fo:margin-top="0cm" fo:margin-bottom="0cm" loext:contextual-spacing="false" fo:line-height="100%" fo:text-align="justify" style:justify-single-word="false" fo:text-indent="-0.002cm" style:auto-text-indent="false"/>
    </style:style>
    <style:style style:name="P47" style:family="paragraph" style:parent-style-name="Standard">
      <style:paragraph-properties fo:margin-left="0.268cm" fo:margin-right="1.995cm" fo:margin-top="0.252cm" fo:margin-bottom="0cm" loext:contextual-spacing="false" fo:text-align="justify" style:justify-single-word="false" fo:text-indent="0cm" style:auto-text-indent="false"/>
    </style:style>
    <style:style style:name="P48" style:family="paragraph" style:parent-style-name="Standard">
      <style:paragraph-properties fo:margin-left="0.27cm" fo:margin-right="0.506cm" fo:margin-top="0.034cm" fo:margin-bottom="0cm" loext:contextual-spacing="false" fo:text-align="start" style:justify-single-word="false" fo:text-indent="-0.002cm" style:auto-text-indent="false"/>
    </style:style>
    <style:style style:name="P49" style:family="paragraph" style:parent-style-name="Standard">
      <style:paragraph-properties fo:margin-left="0.27cm" fo:margin-right="0.067cm" fo:margin-top="0cm" fo:margin-bottom="0cm" loext:contextual-spacing="false" fo:line-height="100%" fo:text-align="justify" style:justify-single-word="false" fo:text-indent="0cm" style:auto-text-indent="false"/>
    </style:style>
    <style:style style:name="P50" style:family="paragraph" style:parent-style-name="Standard">
      <style:paragraph-properties fo:margin-left="0.268cm" fo:margin-right="1.991cm" fo:margin-top="0.134cm" fo:margin-bottom="0cm" loext:contextual-spacing="false" fo:text-align="justify" style:justify-single-word="false" fo:text-indent="-0.002cm" style:auto-text-indent="false" fo:break-before="column"/>
    </style:style>
    <style:style style:name="P51" style:family="paragraph" style:parent-style-name="Standard">
      <style:paragraph-properties fo:margin-left="0.268cm" fo:margin-right="1.988cm" fo:margin-top="0cm" fo:margin-bottom="0cm" loext:contextual-spacing="false" fo:line-height="100%" fo:text-align="justify" style:justify-single-word="false" fo:text-indent="-0.002cm" style:auto-text-indent="false"/>
    </style:style>
    <style:style style:name="P52" style:family="paragraph" style:parent-style-name="Standard">
      <style:paragraph-properties fo:margin-left="0.27cm" fo:margin-right="0.083cm" fo:margin-top="0cm" fo:margin-bottom="0cm" loext:contextual-spacing="false" fo:line-height="100%" fo:text-align="start" style:justify-single-word="false" fo:text-indent="0cm" style:auto-text-indent="false"/>
    </style:style>
    <style:style style:name="P53" style:family="paragraph" style:parent-style-name="Standard">
      <style:paragraph-properties fo:margin-left="0.27cm" fo:margin-right="0.069cm" fo:margin-top="0cm" fo:margin-bottom="0cm" loext:contextual-spacing="false" fo:line-height="100%" fo:text-align="justify" style:justify-single-word="false" fo:text-indent="0cm" style:auto-text-indent="false"/>
    </style:style>
    <style:style style:name="P54" style:family="paragraph" style:parent-style-name="Standard">
      <style:paragraph-properties fo:margin-left="0.769cm" fo:margin-right="0.072cm" fo:margin-top="0.258cm" fo:margin-bottom="0cm" loext:contextual-spacing="false" fo:line-height="115%" fo:text-align="justify" style:justify-single-word="false" fo:text-indent="-0.501cm" style:auto-text-indent="false"/>
    </style:style>
    <style:style style:name="P55" style:family="paragraph" style:parent-style-name="Standard">
      <style:paragraph-properties fo:margin-left="0.769cm" fo:margin-right="0.072cm" fo:margin-top="0.002cm" fo:margin-bottom="0cm" loext:contextual-spacing="false" fo:line-height="115%" fo:text-align="justify" style:justify-single-word="false" fo:text-indent="-0.501cm" style:auto-text-indent="false"/>
    </style:style>
    <style:style style:name="P56" style:family="paragraph" style:parent-style-name="Standard">
      <style:paragraph-properties fo:margin-left="0.769cm" fo:margin-right="0.072cm" fo:margin-top="0cm" fo:margin-bottom="0cm" loext:contextual-spacing="false" fo:line-height="115%" fo:text-align="justify" style:justify-single-word="false" fo:text-indent="-0.501cm" style:auto-text-indent="false"/>
    </style:style>
    <style:style style:name="P57" style:family="paragraph" style:parent-style-name="Standard">
      <style:paragraph-properties fo:margin-left="0.769cm" fo:margin-right="0.074cm" fo:margin-top="0cm" fo:margin-bottom="0cm" loext:contextual-spacing="false" fo:line-height="115%" fo:text-align="justify" style:justify-single-word="false" fo:text-indent="-0.501cm" style:auto-text-indent="false"/>
    </style:style>
    <style:style style:name="P58" style:family="paragraph" style:parent-style-name="Standard">
      <style:paragraph-properties fo:margin-left="0.769cm" fo:margin-right="0cm" fo:margin-top="0.056cm" fo:margin-bottom="0cm" loext:contextual-spacing="false" fo:text-align="start" style:justify-single-word="false" fo:text-indent="0cm" style:auto-text-indent="false"/>
    </style:style>
    <style:style style:name="P59" style:family="paragraph" style:parent-style-name="Standard">
      <style:paragraph-properties fo:margin-left="0.769cm" fo:margin-right="0cm" fo:margin-top="0cm" fo:margin-bottom="0cm" loext:contextual-spacing="false" fo:text-align="start" style:justify-single-word="false" fo:text-indent="0cm" style:auto-text-indent="false"/>
    </style:style>
    <style:style style:name="P60" style:family="paragraph" style:parent-style-name="Standard">
      <style:paragraph-properties fo:margin-left="0.769cm" fo:margin-right="0cm" fo:margin-top="0cm" fo:margin-bottom="0cm" loext:contextual-spacing="false" fo:line-height="0.404cm" fo:text-align="start" style:justify-single-word="false" fo:text-indent="0cm" style:auto-text-indent="false"/>
    </style:style>
    <style:style style:name="P61" style:family="paragraph" style:parent-style-name="Standard">
      <style:paragraph-properties fo:margin-left="0.769cm" fo:margin-right="0cm" fo:margin-top="0.058cm" fo:margin-bottom="0cm" loext:contextual-spacing="false" fo:text-align="start" style:justify-single-word="false" fo:text-indent="0cm" style:auto-text-indent="false"/>
    </style:style>
    <style:style style:name="P62" style:family="paragraph" style:parent-style-name="Standard">
      <style:paragraph-properties fo:margin-left="0.769cm" fo:margin-right="0.067cm" fo:margin-top="0.06cm" fo:margin-bottom="0cm" loext:contextual-spacing="false" fo:line-height="115%" fo:text-align="justify" style:justify-single-word="false" fo:text-indent="-0.501cm" style:auto-text-indent="false"/>
    </style:style>
    <style:style style:name="P63" style:family="paragraph" style:parent-style-name="Standard">
      <style:paragraph-properties fo:margin-left="0.769cm" fo:margin-right="0.071cm" fo:margin-top="0cm" fo:margin-bottom="0cm" loext:contextual-spacing="false" fo:line-height="115%" fo:text-align="justify" style:justify-single-word="false" fo:text-indent="-0.501cm" style:auto-text-indent="false"/>
    </style:style>
    <style:style style:name="P64" style:family="paragraph" style:parent-style-name="Standard">
      <style:paragraph-properties fo:margin-left="0.769cm" fo:margin-right="0.071cm" fo:margin-top="0.058cm" fo:margin-bottom="0cm" loext:contextual-spacing="false" fo:line-height="115%" fo:text-align="justify" style:justify-single-word="false" fo:text-indent="-0.501cm" style:auto-text-indent="false"/>
    </style:style>
    <style:style style:name="P65" style:family="paragraph" style:parent-style-name="Standard">
      <style:paragraph-properties fo:margin-left="0.769cm" fo:margin-right="0.071cm" fo:margin-top="0.002cm" fo:margin-bottom="0cm" loext:contextual-spacing="false" fo:line-height="115%" fo:text-align="justify" style:justify-single-word="false" fo:text-indent="-0.501cm" style:auto-text-indent="false"/>
    </style:style>
    <style:style style:name="P66" style:family="paragraph" style:parent-style-name="Standard">
      <style:paragraph-properties fo:margin-left="0.769cm" fo:margin-right="0.069cm" fo:margin-top="0.002cm" fo:margin-bottom="0cm" loext:contextual-spacing="false" fo:line-height="115%" fo:text-align="justify" style:justify-single-word="false" fo:text-indent="-0.501cm" style:auto-text-indent="false"/>
    </style:style>
    <style:style style:name="P67" style:family="paragraph" style:parent-style-name="Standard">
      <style:paragraph-properties fo:margin-left="0.769cm" fo:margin-right="1.995cm" fo:margin-top="0.146cm" fo:margin-bottom="0cm" loext:contextual-spacing="false" fo:line-height="115%" fo:text-align="justify" style:justify-single-word="false" fo:text-indent="-0.501cm" style:auto-text-indent="false" fo:break-before="column"/>
    </style:style>
    <style:style style:name="P68" style:family="paragraph" style:parent-style-name="Standard">
      <style:paragraph-properties fo:margin-left="0.769cm" fo:margin-right="1.991cm" fo:margin-top="0.002cm" fo:margin-bottom="0cm" loext:contextual-spacing="false" fo:line-height="115%" fo:text-align="justify" style:justify-single-word="false" fo:text-indent="-0.501cm" style:auto-text-indent="false"/>
    </style:style>
    <style:style style:name="P69" style:family="paragraph" style:parent-style-name="Standard">
      <style:paragraph-properties fo:margin-left="0.769cm" fo:margin-right="1.991cm" fo:margin-top="0cm" fo:margin-bottom="0cm" loext:contextual-spacing="false" fo:line-height="115%" fo:text-align="justify" style:justify-single-word="false" fo:text-indent="-0.501cm" style:auto-text-indent="false"/>
    </style:style>
    <style:style style:name="P70" style:family="paragraph" style:parent-style-name="Standard">
      <style:paragraph-properties fo:margin-left="0.769cm" fo:margin-right="2.21cm" fo:margin-top="0cm" fo:margin-bottom="0cm" loext:contextual-spacing="false" fo:line-height="115%" fo:text-align="start" style:justify-single-word="false" fo:text-indent="0cm" style:auto-text-indent="false"/>
    </style:style>
    <style:style style:name="P71" style:family="paragraph" style:parent-style-name="Standard">
      <style:paragraph-properties fo:margin-left="0.769cm" fo:margin-right="1.863cm" fo:margin-top="0cm" fo:margin-bottom="0cm" loext:contextual-spacing="false" fo:line-height="115%" fo:text-align="start" style:justify-single-word="false" fo:text-indent="-0.501cm" style:auto-text-indent="false"/>
    </style:style>
    <style:style style:name="P72" style:family="paragraph" style:parent-style-name="Standard">
      <style:paragraph-properties fo:margin-left="0.769cm" fo:margin-right="3.413cm" fo:margin-top="0cm" fo:margin-bottom="0cm" loext:contextual-spacing="false" fo:line-height="115%" fo:text-align="start" style:justify-single-word="false" fo:text-indent="-0.501cm" style:auto-text-indent="false"/>
    </style:style>
    <style:style style:name="P73" style:family="paragraph" style:parent-style-name="Standard">
      <style:paragraph-properties fo:margin-left="17.35cm" fo:margin-right="0.18cm" fo:margin-top="0.171cm" fo:margin-bottom="0cm" loext:contextual-spacing="false" fo:line-height="101%" fo:text-align="end" style:justify-single-word="false" fo:text-indent="1.785cm" style:auto-text-indent="false"/>
    </style:style>
    <style:style style:name="P74" style:family="paragraph" style:parent-style-name="Text_20_body">
      <style:text-properties style:font-name="Microsoft Sans Serif" fo:font-size="10pt" style:font-size-asian="10pt"/>
    </style:style>
    <style:style style:name="P75" style:family="paragraph" style:parent-style-name="Text_20_body">
      <style:text-properties fo:font-size="12pt" style:font-size-asian="12pt"/>
    </style:style>
    <style:style style:name="P76" style:family="paragraph" style:parent-style-name="Text_20_body">
      <style:paragraph-properties fo:line-height="5%"/>
      <style:text-properties fo:font-size="10pt" style:font-size-asian="10pt"/>
    </style:style>
    <style:style style:name="P77" style:family="paragraph" style:parent-style-name="Text_20_body">
      <style:text-properties fo:font-size="8.5pt" style:font-size-asian="8.5pt"/>
    </style:style>
    <style:style style:name="P78" style:family="paragraph" style:parent-style-name="Text_20_body">
      <style:paragraph-properties fo:line-height="5%"/>
      <style:text-properties fo:font-size="1pt" style:font-size-asian="1pt"/>
    </style:style>
    <style:style style:name="P79" style:family="paragraph" style:parent-style-name="Text_20_body">
      <style:paragraph-properties fo:margin-top="0.007cm" fo:margin-bottom="0cm" loext:contextual-spacing="false"/>
      <style:text-properties style:font-name="Microsoft Sans Serif" fo:font-size="13.5pt" style:font-size-asian="13.5pt"/>
    </style:style>
    <style:style style:name="P80" style:family="paragraph" style:parent-style-name="Text_20_body">
      <style:paragraph-properties fo:margin-top="0.007cm" fo:margin-bottom="0cm" loext:contextual-spacing="false"/>
      <style:text-properties fo:font-size="10pt" style:font-size-asian="10pt"/>
    </style:style>
    <style:style style:name="P81" style:family="paragraph" style:parent-style-name="Text_20_body">
      <style:paragraph-properties fo:margin-left="0.27cm" fo:margin-right="0cm" fo:margin-top="0.183cm" fo:margin-bottom="0cm" loext:contextual-spacing="false" fo:text-indent="0cm" style:auto-text-indent="false"/>
    </style:style>
    <style:style style:name="P82" style:family="paragraph" style:parent-style-name="Text_20_body">
      <style:paragraph-properties fo:margin-left="0.27cm" fo:margin-right="0cm" fo:margin-top="0.051cm" fo:margin-bottom="0cm" loext:contextual-spacing="false" fo:text-indent="0cm" style:auto-text-indent="false"/>
    </style:style>
    <style:style style:name="P83" style:family="paragraph" style:parent-style-name="Text_20_body">
      <style:paragraph-properties fo:margin-left="0.27cm" fo:margin-right="0cm" fo:text-indent="0cm" style:auto-text-indent="false"/>
    </style:style>
    <style:style style:name="P84" style:family="paragraph" style:parent-style-name="Text_20_body">
      <style:paragraph-properties fo:margin-left="0.27cm" fo:margin-right="0cm" fo:text-indent="0cm" style:auto-text-indent="false">
        <style:tab-stops>
          <style:tab-stop style:position="8.523cm"/>
          <style:tab-stop style:position="9.028cm"/>
        </style:tab-stops>
      </style:paragraph-properties>
    </style:style>
    <style:style style:name="P85" style:family="paragraph" style:parent-style-name="Text_20_body">
      <style:paragraph-properties fo:margin-left="0.27cm" fo:margin-right="0cm" fo:margin-top="0.002cm" fo:margin-bottom="0cm" loext:contextual-spacing="false" fo:text-indent="0cm" style:auto-text-indent="false"/>
    </style:style>
    <style:style style:name="P86" style:family="paragraph" style:parent-style-name="Text_20_body" style:master-page-name="Converted4">
      <style:paragraph-properties fo:margin-left="0.27cm" fo:margin-right="0cm" fo:margin-top="0.143cm" fo:margin-bottom="0cm" loext:contextual-spacing="false" fo:text-indent="0cm" style:auto-text-indent="false" style:page-number="auto"/>
    </style:style>
    <style:style style:name="P87" style:family="paragraph" style:parent-style-name="Text_20_body">
      <style:paragraph-properties fo:margin-top="0.004cm" fo:margin-bottom="0cm" loext:contextual-spacing="false"/>
      <style:text-properties fo:font-size="15.5pt" style:font-size-asian="15.5pt"/>
    </style:style>
    <style:style style:name="P88" style:family="paragraph" style:parent-style-name="Text_20_body">
      <style:paragraph-properties fo:margin-top="0.004cm" fo:margin-bottom="0cm" loext:contextual-spacing="false"/>
      <style:text-properties fo:font-size="11.5pt" style:font-size-asian="11.5pt"/>
    </style:style>
    <style:style style:name="P89" style:family="paragraph" style:parent-style-name="Text_20_body">
      <style:paragraph-properties fo:margin-top="0.012cm" fo:margin-bottom="0cm" loext:contextual-spacing="false"/>
      <style:text-properties style:font-name="Microsoft Sans Serif" fo:font-size="13pt" style:font-size-asian="13pt"/>
    </style:style>
    <style:style style:name="P90" style:family="paragraph" style:parent-style-name="Text_20_body">
      <style:paragraph-properties fo:margin-top="0.012cm" fo:margin-bottom="0cm" loext:contextual-spacing="false"/>
      <style:text-properties style:font-name="Microsoft Sans Serif" fo:font-size="12.5pt" style:font-size-asian="12.5pt"/>
    </style:style>
    <style:style style:name="P91" style:family="paragraph" style:parent-style-name="Text_20_body">
      <style:paragraph-properties fo:margin-top="0.012cm" fo:margin-bottom="0cm" loext:contextual-spacing="false"/>
      <style:text-properties fo:font-size="9.5pt" style:font-size-asian="9.5pt"/>
    </style:style>
    <style:style style:name="P92" style:family="paragraph" style:parent-style-name="Text_20_body">
      <style:paragraph-properties fo:margin-left="0.402cm" fo:margin-right="0.067cm" fo:margin-top="0.263cm" fo:margin-bottom="0cm" loext:contextual-spacing="false" fo:line-height="115%" fo:text-align="justify" style:justify-single-word="false" fo:text-indent="0.499cm" style:auto-text-indent="false"/>
    </style:style>
    <style:style style:name="P93" style:family="paragraph" style:parent-style-name="Text_20_body">
      <style:paragraph-properties fo:margin-left="0.402cm" fo:margin-right="1.988cm" fo:margin-top="0.162cm" fo:margin-bottom="0cm" loext:contextual-spacing="false" fo:line-height="115%" fo:text-align="justify" style:justify-single-word="false" fo:text-indent="0.499cm" style:auto-text-indent="false" fo:break-before="column"/>
    </style:style>
    <style:style style:name="P94" style:family="paragraph" style:parent-style-name="Text_20_body">
      <style:paragraph-properties fo:margin-left="0.402cm" fo:margin-right="1.986cm" fo:line-height="115%" fo:text-align="justify" style:justify-single-word="false" fo:text-indent="0.499cm" style:auto-text-indent="false"/>
    </style:style>
    <style:style style:name="P95" style:family="paragraph" style:parent-style-name="Text_20_body">
      <style:paragraph-properties fo:margin-top="0.005cm" fo:margin-bottom="0cm" loext:contextual-spacing="false"/>
      <style:text-properties fo:font-size="13pt" style:font-size-asian="13pt"/>
    </style:style>
    <style:style style:name="P96" style:family="paragraph" style:parent-style-name="Text_20_body">
      <style:paragraph-properties fo:margin-top="0.005cm" fo:margin-bottom="0cm" loext:contextual-spacing="false"/>
      <style:text-properties fo:font-size="6.5pt" style:font-size-asian="6.5pt"/>
    </style:style>
    <style:style style:name="P97" style:family="paragraph" style:parent-style-name="Text_20_body">
      <style:paragraph-properties fo:margin-left="0.27cm" fo:margin-right="1.988cm" fo:margin-top="0.258cm" fo:margin-bottom="0cm" loext:contextual-spacing="false" fo:line-height="115%" fo:text-align="justify" style:justify-single-word="false" fo:text-indent="0.499cm" style:auto-text-indent="false"/>
    </style:style>
    <style:style style:name="P98" style:family="paragraph" style:parent-style-name="Text_20_body">
      <style:paragraph-properties fo:margin-left="0.27cm" fo:margin-right="1.988cm" fo:margin-top="0.004cm" fo:margin-bottom="0cm" loext:contextual-spacing="false" fo:line-height="115%" fo:text-align="justify" style:justify-single-word="false" fo:text-indent="0.499cm" style:auto-text-indent="false"/>
    </style:style>
    <style:style style:name="P99" style:family="paragraph" style:parent-style-name="Text_20_body">
      <style:paragraph-properties fo:margin-left="0.27cm" fo:margin-right="1.988cm" fo:margin-top="0.005cm" fo:margin-bottom="0cm" loext:contextual-spacing="false" fo:line-height="115%" fo:text-align="justify" style:justify-single-word="false" fo:text-indent="0.499cm" style:auto-text-indent="false"/>
    </style:style>
    <style:style style:name="P100" style:family="paragraph" style:parent-style-name="Text_20_body">
      <style:paragraph-properties fo:margin-left="0.27cm" fo:margin-right="1.988cm" fo:line-height="115%" fo:text-align="justify" style:justify-single-word="false" fo:text-indent="0.499cm" style:auto-text-indent="false"/>
    </style:style>
    <style:style style:name="P101" style:family="paragraph" style:parent-style-name="Text_20_body">
      <style:paragraph-properties fo:margin-top="0.019cm" fo:margin-bottom="0cm" loext:contextual-spacing="false"/>
      <style:text-properties fo:font-size="13.5pt" style:font-size-asian="13.5pt"/>
    </style:style>
    <style:style style:name="P102" style:family="paragraph" style:parent-style-name="Text_20_body">
      <style:paragraph-properties fo:margin-top="0.019cm" fo:margin-bottom="0cm" loext:contextual-spacing="false"/>
      <style:text-properties fo:font-size="12pt" style:font-size-asian="12pt"/>
    </style:style>
    <style:style style:name="P103" style:family="paragraph" style:parent-style-name="Text_20_body" style:master-page-name="Converted1">
      <style:paragraph-properties fo:margin-left="0.268cm" fo:margin-right="0cm" fo:margin-top="0.143cm" fo:margin-bottom="0cm" loext:contextual-spacing="false" fo:text-indent="0cm" style:auto-text-indent="false" style:page-number="auto"/>
    </style:style>
    <style:style style:name="P104" style:family="paragraph" style:parent-style-name="Text_20_body">
      <style:paragraph-properties fo:margin-left="0.268cm" fo:margin-right="0cm" fo:margin-top="0.143cm" fo:margin-bottom="0cm" loext:contextual-spacing="false" fo:text-indent="0cm" style:auto-text-indent="false" fo:break-before="column"/>
    </style:style>
    <style:style style:name="P105" style:family="paragraph" style:parent-style-name="Text_20_body">
      <style:paragraph-properties fo:margin-left="0.268cm" fo:margin-right="0cm" fo:margin-top="0.071cm" fo:margin-bottom="0cm" loext:contextual-spacing="false" fo:text-indent="0cm" style:auto-text-indent="false"/>
    </style:style>
    <style:style style:name="P106" style:family="paragraph" style:parent-style-name="Text_20_body">
      <style:paragraph-properties fo:margin-left="0.268cm" fo:margin-right="0cm" fo:margin-top="0.067cm" fo:margin-bottom="0cm" loext:contextual-spacing="false" fo:text-indent="0cm" style:auto-text-indent="false"/>
    </style:style>
    <style:style style:name="P107" style:family="paragraph" style:parent-style-name="Text_20_body">
      <style:paragraph-properties fo:margin-left="0.268cm" fo:margin-right="0cm" fo:margin-top="0.042cm" fo:margin-bottom="0cm" loext:contextual-spacing="false" fo:text-indent="0cm" style:auto-text-indent="false">
        <style:tab-stops>
          <style:tab-stop style:position="9.026cm"/>
          <style:tab-stop style:position="14.106cm"/>
        </style:tab-stops>
      </style:paragraph-properties>
    </style:style>
    <style:style style:name="P108" style:family="paragraph" style:parent-style-name="Text_20_body">
      <style:paragraph-properties fo:margin-left="0.769cm" fo:margin-right="0cm" fo:margin-top="0.067cm" fo:margin-bottom="0cm" loext:contextual-spacing="false" fo:text-indent="0cm" style:auto-text-indent="false"/>
    </style:style>
    <style:style style:name="P109" style:family="paragraph" style:parent-style-name="Text_20_body">
      <style:paragraph-properties fo:margin-left="0.769cm" fo:margin-right="0cm" fo:margin-top="0.009cm" fo:margin-bottom="0cm" loext:contextual-spacing="false" fo:text-indent="0cm" style:auto-text-indent="false"/>
    </style:style>
    <style:style style:name="P110" style:family="paragraph" style:parent-style-name="Text_20_body">
      <style:paragraph-properties fo:margin-left="0.769cm" fo:margin-right="0cm" fo:margin-top="0.058cm" fo:margin-bottom="0cm" loext:contextual-spacing="false" fo:text-indent="0cm" style:auto-text-indent="false"/>
    </style:style>
    <style:style style:name="P111" style:family="paragraph" style:parent-style-name="Text_20_body">
      <style:paragraph-properties fo:margin-left="0.769cm" fo:margin-right="0cm" fo:line-height="0.437cm" fo:text-indent="0cm" style:auto-text-indent="false"/>
    </style:style>
    <style:style style:name="P112" style:family="paragraph" style:parent-style-name="Text_20_body">
      <style:paragraph-properties fo:margin-left="0.268cm" fo:margin-right="0.067cm" fo:margin-top="0.065cm" fo:margin-bottom="0cm" loext:contextual-spacing="false" fo:line-height="113%" fo:text-align="justify" style:justify-single-word="false" fo:text-indent="0cm" style:auto-text-indent="false"/>
    </style:style>
    <style:style style:name="P113" style:family="paragraph" style:parent-style-name="Text_20_body" style:master-page-name="Converted3">
      <style:paragraph-properties fo:margin-left="0.268cm" fo:margin-right="0.067cm" fo:margin-top="0.143cm" fo:margin-bottom="0cm" loext:contextual-spacing="false" fo:line-height="115%" fo:text-align="justify" style:justify-single-word="false" fo:text-indent="0cm" style:auto-text-indent="false" style:page-number="auto"/>
    </style:style>
    <style:style style:name="P114" style:family="paragraph" style:parent-style-name="Text_20_body" style:master-page-name="Converted5">
      <style:paragraph-properties fo:margin-left="0.268cm" fo:margin-right="0.067cm" fo:margin-top="0.143cm" fo:margin-bottom="0cm" loext:contextual-spacing="false" fo:line-height="115%" fo:text-align="justify" style:justify-single-word="false" fo:text-indent="0cm" style:auto-text-indent="false" style:page-number="auto"/>
    </style:style>
    <style:style style:name="P115" style:family="paragraph" style:parent-style-name="Text_20_body">
      <style:paragraph-properties fo:margin-left="0.268cm" fo:margin-right="0.067cm" fo:margin-top="0.067cm" fo:margin-bottom="0cm" loext:contextual-spacing="false" fo:line-height="115%" fo:text-align="justify" style:justify-single-word="false" fo:text-indent="0cm" style:auto-text-indent="false"/>
    </style:style>
    <style:style style:name="P116" style:family="paragraph" style:parent-style-name="Text_20_body">
      <style:paragraph-properties fo:margin-left="0.268cm" fo:margin-right="0.067cm" fo:margin-top="0.065cm" fo:margin-bottom="0cm" loext:contextual-spacing="false" fo:line-height="115%" fo:text-align="justify" style:justify-single-word="false" fo:text-indent="0.499cm" style:auto-text-indent="false"/>
    </style:style>
    <style:style style:name="P117" style:family="paragraph" style:parent-style-name="Text_20_body">
      <style:paragraph-properties fo:margin-left="0.268cm" fo:margin-right="0.067cm" fo:line-height="115%" fo:text-align="justify" style:justify-single-word="false" fo:text-indent="0.499cm" style:auto-text-indent="false"/>
    </style:style>
    <style:style style:name="P118" style:family="paragraph" style:parent-style-name="Text_20_body">
      <style:paragraph-properties fo:margin-left="0.268cm" fo:margin-right="0.072cm" fo:line-height="115%" fo:text-align="justify" style:justify-single-word="false" fo:text-indent="0.499cm" style:auto-text-indent="false"/>
    </style:style>
    <style:style style:name="P119" style:family="paragraph" style:parent-style-name="Text_20_body">
      <style:paragraph-properties fo:margin-left="0.268cm" fo:margin-right="1.984cm" fo:margin-top="0.143cm" fo:margin-bottom="0cm" loext:contextual-spacing="false" fo:line-height="115%" fo:text-align="justify" style:justify-single-word="false" fo:text-indent="0cm" style:auto-text-indent="false" fo:break-before="column"/>
    </style:style>
    <style:style style:name="P120" style:family="paragraph" style:parent-style-name="Text_20_body">
      <style:paragraph-properties fo:margin-left="0.268cm" fo:margin-right="1.984cm" fo:margin-top="0.215cm" fo:margin-bottom="0cm" loext:contextual-spacing="false" fo:line-height="115%" fo:text-align="justify" style:justify-single-word="false" fo:text-indent="0.499cm" style:auto-text-indent="false"/>
    </style:style>
    <style:style style:name="P121" style:family="paragraph" style:parent-style-name="Text_20_body">
      <style:paragraph-properties fo:margin-left="0.268cm" fo:margin-right="1.984cm" fo:margin-top="0.259cm" fo:margin-bottom="0cm" loext:contextual-spacing="false" fo:line-height="115%" fo:text-align="justify" style:justify-single-word="false" fo:text-indent="0.499cm" style:auto-text-indent="false"/>
    </style:style>
    <style:style style:name="P122" style:family="paragraph" style:parent-style-name="Text_20_body" style:master-page-name="Converted2">
      <style:paragraph-properties fo:margin-left="0.27cm" fo:margin-right="0.067cm" fo:margin-top="0.143cm" fo:margin-bottom="0cm" loext:contextual-spacing="false" fo:line-height="115%" fo:text-align="justify" style:justify-single-word="false" fo:text-indent="0cm" style:auto-text-indent="false" style:page-number="12"/>
    </style:style>
    <style:style style:name="P123" style:family="paragraph" style:parent-style-name="Text_20_body">
      <style:paragraph-properties fo:margin-left="0.27cm" fo:margin-right="0.067cm" fo:line-height="115%" fo:text-align="justify" style:justify-single-word="false" fo:text-indent="0.499cm" style:auto-text-indent="false"/>
    </style:style>
    <style:style style:name="P124" style:family="paragraph" style:parent-style-name="Text_20_body">
      <style:paragraph-properties fo:margin-left="0.27cm" fo:margin-right="0.067cm" fo:margin-top="0.071cm" fo:margin-bottom="0cm" loext:contextual-spacing="false" fo:line-height="115%" fo:text-align="justify" style:justify-single-word="false" fo:text-indent="0.499cm" style:auto-text-indent="false"/>
    </style:style>
    <style:style style:name="P125" style:family="paragraph" style:parent-style-name="Text_20_body">
      <style:paragraph-properties fo:margin-left="0.769cm" fo:margin-right="1.984cm" fo:margin-top="0.143cm" fo:margin-bottom="0cm" loext:contextual-spacing="false" fo:line-height="115%" fo:text-align="justify" style:justify-single-word="false" fo:text-indent="0cm" style:auto-text-indent="false" fo:break-before="column"/>
    </style:style>
    <style:style style:name="P126" style:family="paragraph" style:parent-style-name="Text_20_body">
      <style:paragraph-properties fo:margin-left="0.27cm" fo:margin-right="1.986cm" fo:margin-top="0.002cm" fo:margin-bottom="0cm" loext:contextual-spacing="false" fo:line-height="115%" fo:text-align="justify" style:justify-single-word="false" fo:text-indent="0.499cm" style:auto-text-indent="false"/>
    </style:style>
    <style:style style:name="P127" style:family="paragraph" style:parent-style-name="Text_20_body">
      <style:paragraph-properties fo:margin-left="0.27cm" fo:margin-right="1.986cm" fo:margin-top="0.259cm" fo:margin-bottom="0cm" loext:contextual-spacing="false" fo:line-height="115%" fo:text-align="justify" style:justify-single-word="false" fo:text-indent="0.499cm" style:auto-text-indent="false"/>
    </style:style>
    <style:style style:name="P128" style:family="paragraph" style:parent-style-name="Text_20_body">
      <style:paragraph-properties fo:margin-left="0.27cm" fo:margin-right="1.986cm" fo:margin-top="0.007cm" fo:margin-bottom="0cm" loext:contextual-spacing="false" fo:line-height="115%" fo:text-align="justify" style:justify-single-word="false" fo:text-indent="0.499cm" style:auto-text-indent="false"/>
    </style:style>
    <style:style style:name="P129" style:family="paragraph" style:parent-style-name="Text_20_body">
      <style:paragraph-properties fo:margin-left="0.27cm" fo:margin-right="1.988cm" fo:margin-top="0.067cm" fo:margin-bottom="0cm" loext:contextual-spacing="false" fo:line-height="113%" fo:text-align="justify" style:justify-single-word="false" fo:text-indent="0cm" style:auto-text-indent="false" fo:break-before="column"/>
    </style:style>
    <style:style style:name="P130" style:family="paragraph" style:parent-style-name="Text_20_body">
      <style:paragraph-properties fo:margin-left="0.268cm" fo:margin-right="0.071cm" fo:line-height="115%" fo:text-align="justify" style:justify-single-word="false" fo:text-indent="0.596cm" style:auto-text-indent="false"/>
    </style:style>
    <style:style style:name="P131" style:family="paragraph" style:parent-style-name="Text_20_body">
      <style:paragraph-properties fo:margin-left="0.268cm" fo:margin-right="1.988cm" fo:margin-top="0.067cm" fo:margin-bottom="0cm" loext:contextual-spacing="false" fo:line-height="115%" fo:text-align="justify" style:justify-single-word="false" fo:text-indent="0.499cm" style:auto-text-indent="false"/>
    </style:style>
    <style:style style:name="P132" style:family="paragraph" style:parent-style-name="Text_20_body">
      <style:paragraph-properties fo:margin-top="0.018cm" fo:margin-bottom="0cm" loext:contextual-spacing="false"/>
      <style:text-properties fo:font-size="11.5pt" style:font-size-asian="11.5pt"/>
    </style:style>
    <style:style style:name="P133" style:family="paragraph" style:parent-style-name="Text_20_body">
      <style:paragraph-properties fo:margin-top="0.018cm" fo:margin-bottom="0cm" loext:contextual-spacing="false"/>
      <style:text-properties fo:font-size="12.5pt" style:font-size-asian="12.5pt"/>
    </style:style>
    <style:style style:name="P134" style:family="paragraph" style:parent-style-name="Text_20_body">
      <style:paragraph-properties fo:margin-top="0.009cm" fo:margin-bottom="0cm" loext:contextual-spacing="false"/>
      <style:text-properties fo:font-size="4.5pt" style:font-size-asian="4.5pt"/>
    </style:style>
    <style:style style:name="P135" style:family="paragraph" style:parent-style-name="Text_20_body">
      <style:paragraph-properties fo:margin-top="0.009cm" fo:margin-bottom="0cm" loext:contextual-spacing="false"/>
      <style:text-properties fo:font-size="13pt" style:font-size-asian="13pt"/>
    </style:style>
    <style:style style:name="P136" style:family="paragraph" style:parent-style-name="Text_20_body">
      <style:paragraph-properties fo:margin-left="0.27cm" fo:margin-right="0.071cm" fo:line-height="115%" fo:text-align="justify" style:justify-single-word="false" fo:text-indent="0.499cm" style:auto-text-indent="false"/>
    </style:style>
    <style:style style:name="P137" style:family="paragraph" style:parent-style-name="Text_20_body">
      <style:paragraph-properties fo:margin-left="0.27cm" fo:margin-right="0.072cm" fo:line-height="115%" fo:text-align="justify" style:justify-single-word="false" fo:text-indent="0.499cm" style:auto-text-indent="false"/>
    </style:style>
    <style:style style:name="P138" style:family="paragraph" style:parent-style-name="Text_20_body">
      <style:paragraph-properties fo:margin-left="0.27cm" fo:margin-right="1.984cm" fo:margin-top="0.143cm" fo:margin-bottom="0cm" loext:contextual-spacing="false" fo:line-height="113%" fo:text-align="justify" style:justify-single-word="false" fo:text-indent="0cm" style:auto-text-indent="false" fo:break-before="column"/>
    </style:style>
    <style:style style:name="P139" style:family="paragraph" style:parent-style-name="Text_20_body">
      <style:paragraph-properties fo:margin-left="0.27cm" fo:margin-right="1.99cm" fo:margin-top="0.263cm" fo:margin-bottom="0cm" loext:contextual-spacing="false" fo:line-height="115%" fo:text-align="justify" style:justify-single-word="false" fo:text-indent="0.499cm" style:auto-text-indent="false"/>
    </style:style>
    <style:style style:name="P140" style:family="paragraph" style:parent-style-name="Text_20_body">
      <style:paragraph-properties fo:margin-left="0.27cm" fo:margin-right="1.984cm" fo:line-height="115%" fo:text-align="justify" style:justify-single-word="false" fo:text-indent="0.499cm" style:auto-text-indent="false"/>
    </style:style>
    <style:style style:name="P141" style:family="paragraph" style:parent-style-name="Text_20_body">
      <style:paragraph-properties fo:margin-top="0.014cm" fo:margin-bottom="0cm" loext:contextual-spacing="false"/>
      <style:text-properties fo:font-size="13pt" style:font-size-asian="13pt"/>
    </style:style>
    <style:style style:name="P142" style:family="paragraph" style:parent-style-name="Text_20_body">
      <style:paragraph-properties fo:margin-top="0.002cm" fo:margin-bottom="0cm" loext:contextual-spacing="false"/>
      <style:text-properties fo:font-size="11.5pt" style:font-size-asian="11.5pt"/>
    </style:style>
    <style:style style:name="P143" style:family="paragraph" style:parent-style-name="Text_20_body" style:master-page-name="Converted6">
      <style:paragraph-properties fo:margin-top="0.011cm" fo:margin-bottom="0cm" loext:contextual-spacing="false" style:page-number="auto"/>
      <style:text-properties fo:font-size="14pt" style:font-size-asian="14pt"/>
    </style:style>
    <style:style style:name="P144" style:family="paragraph" style:parent-style-name="Text_20_body">
      <style:paragraph-properties fo:margin-left="0.035cm" fo:margin-right="0cm" fo:margin-top="0.041cm" fo:margin-bottom="0cm" loext:contextual-spacing="false" fo:text-indent="0cm" style:auto-text-indent="false"/>
    </style:style>
    <style:style style:name="P145" style:family="paragraph">
      <loext:graphic-properties draw:fill="none"/>
      <style:paragraph-properties fo:text-align="center"/>
    </style:style>
    <style:style style:name="P146" style:family="paragraph">
      <loext:graphic-properties draw:fill="solid" draw:fill-color="#ffffff"/>
      <style:paragraph-properties fo:text-align="center"/>
    </style:style>
    <style:style style:name="T1" style:family="text">
      <style:text-properties style:font-name="Microsoft Sans Serif"/>
    </style:style>
    <style:style style:name="T2" style:family="text">
      <style:text-properties style:font-name="Microsoft Sans Serif" fo:font-size="16pt" style:font-size-asian="16pt"/>
    </style:style>
    <style:style style:name="T3" style:family="text">
      <style:text-properties style:font-name="Microsoft Sans Serif" fo:font-size="16pt" style:font-size-asian="16pt" style:text-scale="80%"/>
    </style:style>
    <style:style style:name="T4" style:family="text">
      <style:text-properties style:font-name="Microsoft Sans Serif" style:text-scale="95%"/>
    </style:style>
    <style:style style:name="T5" style:family="text">
      <style:text-properties style:font-name="Microsoft Sans Serif" fo:font-size="10pt" style:font-size-asian="10pt"/>
    </style:style>
    <style:style style:name="T6" style:family="text">
      <style:text-properties style:font-name="Microsoft Sans Serif" fo:font-size="10pt" style:font-size-asian="10pt" style:text-scale="90%"/>
    </style:style>
    <style:style style:name="T7" style:family="text">
      <style:text-properties style:font-name="Microsoft Sans Serif" fo:font-size="10pt" style:font-size-asian="10pt" style:text-scale="95%"/>
    </style:style>
    <style:style style:name="T8" style:family="text">
      <style:text-properties style:font-name="Microsoft Sans Serif" fo:font-size="10pt" fo:letter-spacing="-0.058cm" style:font-size-asian="10pt" style:text-scale="95%"/>
    </style:style>
    <style:style style:name="T9" style:family="text">
      <style:text-properties style:font-name="Microsoft Sans Serif" fo:font-size="10pt" fo:letter-spacing="-0.056cm" style:font-size-asian="10pt" style:text-scale="95%"/>
    </style:style>
    <style:style style:name="T10" style:family="text">
      <style:text-properties style:font-name="Microsoft Sans Serif" fo:font-size="7pt" style:font-size-asian="7pt"/>
    </style:style>
    <style:style style:name="T11" style:family="text">
      <style:text-properties style:font-name="Microsoft Sans Serif" fo:font-size="7pt" fo:letter-spacing="-0.023cm" style:font-size-asian="7pt"/>
    </style:style>
    <style:style style:name="T12" style:family="text">
      <style:text-properties style:font-name="Microsoft Sans Serif" fo:font-size="7pt" fo:letter-spacing="-0.021cm" style:font-size-asian="7pt"/>
    </style:style>
    <style:style style:name="T13" style:family="text">
      <style:text-properties style:font-name="Microsoft Sans Serif" style:text-scale="90%"/>
    </style:style>
    <style:style style:name="T14" style:family="text">
      <style:text-properties style:font-name="Microsoft Sans Serif" style:text-scale="75%"/>
    </style:style>
    <style:style style:name="T15" style:family="text">
      <style:text-properties style:font-name="Microsoft Sans Serif" fo:letter-spacing="-0.046cm" style:text-scale="75%"/>
    </style:style>
    <style:style style:name="T16" style:family="text">
      <style:text-properties style:font-name="Microsoft Sans Serif" fo:letter-spacing="-0.044cm" style:text-scale="75%"/>
    </style:style>
    <style:style style:name="T17" style:family="text">
      <style:text-properties style:font-name="Cambria" fo:font-size="9.5pt" style:font-size-asian="9.5pt"/>
    </style:style>
    <style:style style:name="T18" style:family="text">
      <style:text-properties style:font-name="Cambria" fo:font-size="5pt" style:font-size-asian="5pt"/>
    </style:style>
    <style:style style:name="T19" style:family="text">
      <style:text-properties style:font-name="Cambria" fo:font-size="5pt" style:font-size-asian="5pt" style:text-rotation-angle="90" style:text-rotation-scale="line-height" style:text-scale="105%"/>
    </style:style>
    <style:style style:name="T20" style:family="text">
      <style:text-properties style:font-name="Cambria" fo:font-size="5pt" style:font-size-asian="5pt" style:text-rotation-angle="90" style:text-rotation-scale="line-height" style:text-scale="106%"/>
    </style:style>
    <style:style style:name="T21" style:family="text">
      <style:text-properties style:font-name="Cambria" fo:font-size="5pt" style:font-size-asian="5pt" style:text-rotation-angle="90" style:text-rotation-scale="line-height" style:text-scale="110%"/>
    </style:style>
    <style:style style:name="T22" style:family="text">
      <style:text-properties style:font-name="Cambria" fo:font-size="5pt" style:font-size-asian="5pt" style:text-scale="105%"/>
    </style:style>
    <style:style style:name="T23" style:family="text">
      <style:text-properties style:font-name="Cambria" fo:font-size="5pt" style:font-size-asian="5pt" style:text-scale="160%"/>
    </style:style>
    <style:style style:name="T24" style:family="text">
      <style:text-properties style:font-name="Cambria" fo:font-size="5pt" style:font-size-asian="5pt" style:text-scale="106%"/>
    </style:style>
    <style:style style:name="T25" style:family="text">
      <style:text-properties style:font-name="Cambria" fo:font-size="5pt" style:font-size-asian="5pt" style:text-scale="110%"/>
    </style:style>
    <style:style style:name="T26" style:family="text">
      <style:text-properties style:font-name="Cambria" fo:font-size="5pt" fo:letter-spacing="-0.004cm" style:font-size-asian="5pt" style:text-rotation-angle="90" style:text-rotation-scale="line-height" style:text-scale="105%"/>
    </style:style>
    <style:style style:name="T27" style:family="text">
      <style:text-properties style:font-name="Cambria" fo:font-size="5pt" fo:letter-spacing="-0.004cm" style:font-size-asian="5pt" style:text-scale="105%"/>
    </style:style>
    <style:style style:name="T28" style:family="text">
      <style:text-properties style:font-name="Cambria" fo:font-size="5pt" fo:letter-spacing="-0.002cm" style:font-size-asian="5pt" style:text-rotation-angle="90" style:text-rotation-scale="line-height" style:text-scale="105%"/>
    </style:style>
    <style:style style:name="T29" style:family="text">
      <style:text-properties style:font-name="Cambria" fo:font-size="5pt" fo:letter-spacing="-0.002cm" style:font-size-asian="5pt" style:text-scale="105%"/>
    </style:style>
    <style:style style:name="T30" style:family="text">
      <style:text-properties style:font-name="Cambria" fo:font-size="5pt" fo:letter-spacing="-0.026cm" style:font-size-asian="5pt" style:text-rotation-angle="90" style:text-rotation-scale="line-height" style:text-scale="110%"/>
    </style:style>
    <style:style style:name="T31" style:family="text">
      <style:text-properties style:font-name="Cambria" fo:font-size="5pt" fo:letter-spacing="-0.026cm" style:font-size-asian="5pt" style:text-scale="110%"/>
    </style:style>
    <style:style style:name="T32" style:family="text">
      <style:text-properties style:font-name="Cambria" fo:font-size="5pt" fo:letter-spacing="-0.025cm" style:font-size-asian="5pt" style:text-rotation-angle="90" style:text-rotation-scale="line-height" style:text-scale="110%"/>
    </style:style>
    <style:style style:name="T33" style:family="text">
      <style:text-properties style:font-name="Cambria" fo:font-size="5pt" fo:letter-spacing="-0.025cm" style:font-size-asian="5pt" style:text-scale="110%"/>
    </style:style>
    <style:style style:name="T34" style:family="text">
      <style:text-properties style:font-name="Cambria" fo:font-size="5pt" fo:letter-spacing="-0.014cm" style:font-size-asian="5pt" style:text-rotation-angle="90" style:text-rotation-scale="line-height" style:text-scale="105%"/>
    </style:style>
    <style:style style:name="T35" style:family="text">
      <style:text-properties style:font-name="Cambria" fo:font-size="5pt" fo:letter-spacing="-0.014cm" style:font-size-asian="5pt" style:text-scale="105%"/>
    </style:style>
    <style:style style:name="T36" style:family="text">
      <style:text-properties style:font-name="Cambria" fo:font-size="5pt" fo:letter-spacing="-0.012cm" style:font-size-asian="5pt" style:text-rotation-angle="90" style:text-rotation-scale="line-height" style:text-scale="105%"/>
    </style:style>
    <style:style style:name="T37" style:family="text">
      <style:text-properties style:font-name="Cambria" fo:font-size="5pt" fo:letter-spacing="-0.012cm" style:font-size-asian="5pt" style:text-scale="105%"/>
    </style:style>
    <style:style style:name="T38" style:family="text">
      <style:text-properties style:font-name="Cambria" fo:font-size="5pt" fo:letter-spacing="-0.016cm" style:font-size-asian="5pt" style:text-rotation-angle="90" style:text-rotation-scale="line-height" style:text-scale="105%"/>
    </style:style>
    <style:style style:name="T39" style:family="text">
      <style:text-properties style:font-name="Cambria" fo:font-size="5pt" fo:letter-spacing="-0.016cm" style:font-size-asian="5pt" style:text-scale="105%"/>
    </style:style>
    <style:style style:name="T40" style:family="text">
      <style:text-properties style:text-position="57% 100%" fo:font-size="7pt" style:font-size-asian="7pt"/>
    </style:style>
    <style:style style:name="T41" style:family="text">
      <style:text-properties fo:letter-spacing="-0.007cm"/>
    </style:style>
    <style:style style:name="T42" style:family="text">
      <style:text-properties style:text-position="53% 100%" fo:font-size="6.5pt" style:font-size-asian="6.5pt"/>
    </style:style>
    <style:style style:name="T43" style:family="text">
      <style:text-properties fo:font-size="10pt" style:font-size-asian="10pt"/>
    </style:style>
    <style:style style:name="T44" style:family="text">
      <style:text-properties fo:font-size="10pt" style:font-size-asian="10pt" style:text-scale="95%"/>
    </style:style>
    <style:style style:name="T45" style:family="text">
      <style:text-properties fo:font-size="10pt" fo:font-style="italic" style:font-size-asian="10pt" style:font-style-asian="italic"/>
    </style:style>
    <style:style style:name="T46" style:family="text">
      <style:text-properties fo:font-size="10pt" fo:letter-spacing="-0.032cm" fo:font-style="italic" style:font-size-asian="10pt" style:font-style-asian="italic"/>
    </style:style>
    <style:style style:name="T47" style:family="text">
      <style:text-properties fo:font-size="10pt" fo:letter-spacing="-0.009cm" style:font-size-asian="10pt"/>
    </style:style>
    <style:style style:name="T48" style:family="text">
      <style:text-properties fo:font-size="10pt" fo:letter-spacing="-0.004cm" style:font-size-asian="10pt"/>
    </style:style>
    <style:style style:name="T49" style:family="text">
      <style:text-properties fo:font-size="10pt" fo:letter-spacing="-0.005cm" style:font-size-asian="10pt"/>
    </style:style>
    <style:style style:name="T50" style:family="text">
      <style:text-properties fo:color="#212121" fo:font-size="10pt" style:font-size-asian="10pt"/>
    </style:style>
    <style:style style:name="T51" style:family="text">
      <style:text-properties fo:color="#212121" fo:font-size="10pt" fo:font-style="italic" style:font-size-asian="10pt" style:font-style-asian="italic"/>
    </style:style>
    <style:style style:name="T52" style:family="text">
      <style:text-properties fo:color="#212121" fo:font-size="10pt" fo:letter-spacing="0.032cm" style:font-size-asian="10pt"/>
    </style:style>
    <style:style style:name="T53" style:family="text">
      <style:text-properties fo:color="#212121" fo:font-size="10pt" fo:letter-spacing="-0.002cm" style:font-size-asian="10pt"/>
    </style:style>
    <style:style style:name="T54" style:family="text">
      <style:text-properties fo:color="#212121" fo:font-size="10pt" fo:letter-spacing="0.004cm" style:font-size-asian="10pt"/>
    </style:style>
    <style:style style:name="T55" style:family="text">
      <style:text-properties fo:font-style="italic" style:font-style-asian="italic"/>
    </style:style>
    <style:style style:name="T56" style:family="text">
      <style:text-properties fo:font-style="italic" style:font-style-asian="italic" style:text-scale="90%"/>
    </style:style>
    <style:style style:name="T57" style:family="text">
      <style:text-properties fo:font-style="italic" style:font-style-asian="italic" style:text-scale="80%"/>
    </style:style>
    <style:style style:name="T58" style:family="text">
      <style:text-properties fo:font-size="11pt" style:font-size-asian="11pt"/>
    </style:style>
    <style:style style:name="T59" style:family="text">
      <style:text-properties fo:font-size="11pt" fo:letter-spacing="-0.009cm" style:font-size-asian="11pt"/>
    </style:style>
    <style:style style:name="T60" style:family="text">
      <style:text-properties fo:font-size="11pt" fo:letter-spacing="-0.002cm" style:font-size-asian="11pt"/>
    </style:style>
    <style:style style:name="T61" style:family="text">
      <style:text-properties fo:font-size="11pt" fo:letter-spacing="-0.004cm" style:font-size-asian="11pt"/>
    </style:style>
    <style:style style:name="T62" style:family="text">
      <style:text-properties fo:font-size="11pt" fo:letter-spacing="0.088cm" style:font-size-asian="11pt"/>
    </style:style>
    <style:style style:name="T63" style:family="text">
      <style:text-properties fo:font-size="11pt" fo:letter-spacing="0.092cm" style:font-size-asian="11pt"/>
    </style:style>
    <style:style style:name="T64" style:family="text">
      <style:text-properties fo:letter-spacing="-0.004cm"/>
    </style:style>
    <style:style style:name="T65" style:family="text">
      <style:text-properties fo:letter-spacing="0.058cm"/>
    </style:style>
    <style:style style:name="T66" style:family="text">
      <style:text-properties fo:letter-spacing="0.056cm"/>
    </style:style>
    <style:style style:name="T67" style:family="text">
      <style:text-properties fo:letter-spacing="0.062cm"/>
    </style:style>
    <style:style style:name="T68" style:family="text">
      <style:text-properties fo:letter-spacing="-0.058cm" fo:font-style="italic" style:font-style-asian="italic" style:text-scale="80%"/>
    </style:style>
    <style:style style:name="T69" style:family="text">
      <style:text-properties fo:letter-spacing="-0.056cm" fo:font-style="italic" style:font-style-asian="italic" style:text-scale="80%"/>
    </style:style>
    <style:style style:name="T70" style:family="text">
      <style:text-properties style:text-scale="90%"/>
    </style:style>
    <style:style style:name="T71" style:family="text">
      <style:text-properties fo:letter-spacing="-0.046cm" style:text-scale="90%"/>
    </style:style>
    <style:style style:name="T72" style:family="text">
      <style:text-properties fo:letter-spacing="-0.044cm" style:text-scale="90%"/>
    </style:style>
    <style:style style:name="T73" style:family="text">
      <style:text-properties fo:letter-spacing="0.034cm"/>
    </style:style>
    <style:style style:name="T74" style:family="text">
      <style:text-properties style:font-name="Tahoma" fo:font-size="10pt" style:font-size-asian="10pt"/>
    </style:style>
    <style:style style:name="T75" style:family="text">
      <style:text-properties style:font-name="Tahoma" fo:font-size="7pt" style:font-size-asian="7pt"/>
    </style:style>
    <style:style style:name="T76" style:family="text">
      <style:text-properties style:font-name="Tahoma" fo:font-size="7pt" fo:letter-spacing="-0.012cm" style:font-size-asian="7pt"/>
    </style:style>
    <style:style style:name="T77" style:family="text">
      <style:text-properties style:font-name="Tahoma" fo:font-size="7pt" fo:letter-spacing="-0.011cm" style:font-size-asian="7pt"/>
    </style:style>
    <style:style style:name="T78" style:family="text">
      <style:text-properties fo:letter-spacing="-0.005cm"/>
    </style:style>
    <style:style style:name="T79" style:family="text">
      <style:text-properties fo:letter-spacing="-0.002cm"/>
    </style:style>
    <style:style style:name="T80" style:family="text">
      <style:text-properties fo:letter-spacing="-0.011cm"/>
    </style:style>
    <style:style style:name="T81" style:family="text">
      <style:text-properties fo:letter-spacing="0.044cm"/>
    </style:style>
    <style:style style:name="T82" style:family="text">
      <style:text-properties fo:letter-spacing="0.042cm"/>
    </style:style>
    <style:style style:name="T83" style:family="text">
      <style:text-properties fo:letter-spacing="0.048cm"/>
    </style:style>
    <style:style style:name="T84" style:family="text">
      <style:text-properties fo:letter-spacing="0.046cm"/>
    </style:style>
    <style:style style:name="T85" style:family="text">
      <style:text-properties style:text-underline-style="solid" style:text-underline-width="auto" style:text-underline-color="font-color"/>
    </style:style>
    <style:style style:name="T86" style:family="text">
      <style:text-properties style:text-underline-style="solid" style:text-underline-width="auto" style:text-underline-color="font-color" style:text-scale="100%"/>
    </style:style>
    <style:style style:name="T87" style:family="text">
      <style:text-properties fo:letter-spacing="0.004cm"/>
    </style:style>
    <style:style style:name="T88" style:family="text">
      <style:text-properties fo:letter-spacing="0.071cm"/>
    </style:style>
    <style:style style:name="T89" style:family="text">
      <style:text-properties fo:letter-spacing="0.083cm"/>
    </style:style>
    <style:style style:name="T90" style:family="text">
      <style:text-properties fo:letter-spacing="-0.009cm"/>
    </style:style>
    <style:style style:name="T91" style:family="text">
      <style:text-properties fo:letter-spacing="0.081cm"/>
    </style:style>
    <style:style style:name="T92" style:family="text">
      <style:text-properties fo:letter-spacing="0.055cm"/>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29499*" fo:start-indent="0cm" fo:end-indent="0.078cm"/>
          <style:column style:rel-width="36036*" fo:start-indent="0.078cm" fo:end-indent="0cm"/>
        </style:columns>
      </style:section-properties>
    </style:style>
    <style:style style:name="Sect3" style:family="section">
      <style:section-properties text:dont-balance-text-columns="true" style:editable="false">
        <style:columns fo:column-count="2">
          <style:column style:rel-width="29488*" fo:start-indent="0cm" fo:end-indent="0.081cm"/>
          <style:column style:rel-width="36047*" fo:start-indent="0.081cm" fo:end-indent="0cm"/>
        </style:columns>
      </style:section-properties>
    </style:style>
    <style:style style:name="Sect4" style:family="section">
      <style:section-properties style:editable="false">
        <style:columns fo:column-count="2">
          <style:column style:rel-width="29492*" fo:start-indent="0cm" fo:end-indent="0.079cm"/>
          <style:column style:rel-width="36043*" fo:start-indent="0.079cm" fo:end-indent="0cm"/>
        </style:columns>
      </style:section-properties>
    </style:style>
    <style:style style:name="Sect5" style:family="section">
      <style:section-properties text:dont-balance-text-columns="true" style:editable="false">
        <style:columns fo:column-count="2">
          <style:column style:rel-width="29492*" fo:start-indent="0cm" fo:end-indent="0.079cm"/>
          <style:column style:rel-width="36043*" fo:start-indent="0.079cm" fo:end-indent="0cm"/>
        </style:columns>
      </style:section-properties>
    </style:style>
    <style:style style:name="Sect6" style:family="section">
      <style:section-properties style:editable="false">
        <style:columns fo:column-count="2">
          <style:column style:rel-width="29488*" fo:start-indent="0cm" fo:end-indent="0.079cm"/>
          <style:column style:rel-width="36047*" fo:start-indent="0.079cm" fo:end-indent="0cm"/>
        </style:columns>
      </style:section-properties>
    </style:style>
    <style:style style:name="Sect7" style:family="section">
      <style:section-properties text:dont-balance-text-columns="true" style:editable="false">
        <style:columns fo:column-count="2">
          <style:column style:rel-width="29485*" fo:start-indent="0cm" fo:end-indent="0.081cm"/>
          <style:column style:rel-width="36050*" fo:start-indent="0.081cm" fo:end-indent="0cm"/>
        </style:columns>
      </style:section-properties>
    </style:style>
    <style:style style:name="Sect8" style:family="section">
      <style:section-properties text:dont-balance-text-columns="true" style:editable="false">
        <style:columns fo:column-count="2">
          <style:column style:rel-width="29497*" fo:start-indent="0cm" fo:end-indent="0.079cm"/>
          <style:column style:rel-width="36038*" fo:start-indent="0.079cm" fo:end-indent="0cm"/>
        </style:columns>
      </style:section-properties>
    </style:style>
    <style:style style:name="Sect9" style:family="section">
      <style:section-properties text:dont-balance-text-columns="true" style:editable="false">
        <style:columns fo:column-count="2">
          <style:column style:rel-width="29488*" fo:start-indent="0cm" fo:end-indent="0.079cm"/>
          <style:column style:rel-width="36047*" fo:start-indent="0.07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16cm" svg:stroke-color="#000000" draw:stroke-linejoin="round" draw:fill="none" draw:textarea-horizontal-align="center" draw:textarea-vertical-align="top" fo:padding-top="0.007cm" fo:padding-bottom="0.007cm" fo:padding-left="0.007cm" fo:padding-right="0.007cm" style:run-through="background"/>
    </style:style>
    <style:style style:name="gr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4"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draw:g text:anchor-type="char" draw:z-index="32" draw:style-name="gr1"><draw:polygon draw:style-name="gr2" draw:text-style-name="P145" svg:width="0.237cm" svg:height="0.39cm" svg:x="2.045cm" svg:y="0.279cm" svg:viewBox="0 0 238 391" draw:points="169,0 115,83 104,99 93,114 83,130 72,145 62,160 51,172 51,0 0,0 0,391 51,391 51,204 63,212 122,285 132,302 182,391 238,391 175,279 162,260 150,242 136,225 123,207 111,193 99,182 109,168 120,154 130,138 143,123 153,106 164,90 175,72 185,56 196,42 206,26 215,12 224,0"><text:p/></draw:polygon><draw:path draw:style-name="gr2" draw:text-style-name="P145" svg:width="0.278cm" svg:height="0.409cm" svg:x="-0.267cm" svg:y="27.706cm" svg:viewBox="0 0 279 410" svg:d="M272 121l-5-25-9-22-13-17-11-18-14-14-18-11-18-8-21-6h-23-24l-20 6-19 8-17 11-14 14-13 18-10 17-9 22-5 25-4 20-3 21-2 21v23 21l2 21 3 21 4 20 5 24 9 22 10 18 13 18 14 14 17 9 19 10 20 6h24 23l21-6 18-10 18-9 14-14 11-18 13-18 9-22 5-24 3-20 2-21 2-21v-21-23l-2-21-2-21zM220 269l-4 20-3 17-7 14-7 15-9 10-11 8-10 7-15 5h-14-16l-12-5-11-7-10-8-9-10-8-15-7-14-5-17-4-20-3-19v-21-23-25-21l3-19 4-20 5-18 7-15 8-14 9-10 10-7 11-9 12-4h16 14l15 4 10 9 11 7 9 10 7 14 7 15 3 18 4 20 3 19 2 21v25 23l-2 21z"><text:p/></draw:path><draw:polygon draw:style-name="gr2" draw:text-style-name="P145" svg:width="0.232cm" svg:height="0.39cm" svg:x="2.678cm" svg:y="0.279cm" svg:viewBox="0 0 233 391" draw:points="233,391 233,0 185,0 185,279 178,265 131,161 74,53 42,0 0,0 0,391 48,391 48,92 56,107 115,221 161,318 191,391"><text:p/></draw:polygon><draw:polygon draw:style-name="gr2" draw:text-style-name="P145" svg:width="0.198cm" svg:height="0.408cm" svg:x="2.978cm" svg:y="0.27cm" svg:viewBox="0 0 199 409" draw:points="46,360 35,356 25,351 16,345 0,386 11,393 23,399 35,402 49,407 66,409 84,409 103,409 171,376 182,367 189,355 192,341 197,327 199,313 199,299 199,283 131,190 114,179 107,174 98,168 91,163 84,158 78,151 71,144 68,137 64,130 61,121 59,111 59,100 59,81 64,67 75,56 86,48 101,42 119,42 130,42 175,58 190,19 131,0 115,0 101,0 86,2 73,7 59,12 7,86 7,102 7,121 9,135 14,146 19,158 25,168 33,177 41,186 49,195 59,202 70,207 78,214 87,220 94,225 140,274 144,283 145,292 145,302 145,322 140,336 130,349 117,360 103,365 82,365 68,365 56,363"><text:p/></draw:polygon><draw:polygon draw:style-name="gr2" draw:text-style-name="P145" svg:width="0.184cm" svg:height="0.39cm" svg:x="3.237cm" svg:y="0.279cm" svg:viewBox="0 0 185 391" draw:points="185,391 185,347 51,347 51,207 164,207 164,165 51,165 51,42 176,42 176,0 0,0 0,391"><text:p/></draw:polygon><draw:polygon draw:style-name="gr2" draw:text-style-name="P145" svg:width="0.237cm" svg:height="0.39cm" svg:x="3.493cm" svg:y="0.279cm" svg:viewBox="0 0 238 391" draw:points="168,0 116,83 103,99 93,114 82,130 72,145 60,160 51,172 51,0 0,0 0,391 51,391 51,204 62,212 121,285 133,302 181,391 238,391 176,279 161,260 149,242 137,225 123,207 110,193 100,182 110,168 121,154 131,138 142,123 153,106 163,90 176,72 186,56 195,42 207,26 217,12 224,0"><text:p/></draw:polygon><draw:polygon draw:style-name="gr2" draw:text-style-name="P145" svg:width="0.38cm" svg:height="0.39cm" svg:x="3.759cm" svg:y="0.279cm" svg:viewBox="0 0 381 391" draw:points="168,46 143,156 115,265 97,329 93,313 74,198 60,90 51,0 0,0 14,107 39,256 67,391 118,391 152,278 180,167 191,114 194,131 220,241 252,352 263,391 314,391 344,256 367,107 381,0 332,0 330,23 328,44 316,156 296,278 288,329 282,309 250,193 224,81 217,46"><text:p/></draw:polygon><draw:polygon draw:style-name="gr2" draw:text-style-name="P145" svg:width="0.184cm" svg:height="0.39cm" svg:x="4.209cm" svg:y="0.279cm" svg:viewBox="0 0 185 391" draw:points="185,391 185,347 49,347 49,207 164,207 164,165 49,165 49,42 176,42 176,0 0,0 0,391"><text:p/></draw:polygon><draw:frame draw:style-name="gr3" draw:text-style-name="P145" svg:width="0.249cm" svg:height="0.408cm" svg:x="4.463cm" svg:y="0.272cm"><draw:image xlink:href="Pictures/10000201000000130000001E46A02CA4EA20FEBC.png" xlink:type="simple" xlink:show="embed" xlink:actuate="onLoad" loext:mime-type="image/png"><text:p/></draw:image></draw:frame><draw:polygon draw:style-name="gr2" draw:text-style-name="P145" svg:width="0.225cm" svg:height="0.408cm" svg:x="4.784cm" svg:y="0.27cm" svg:viewBox="0 0 226 409" draw:points="193,402 207,397 217,392 226,385 212,343 203,349 194,355 183,358 174,363 162,365 146,365 58,269 53,198 55,161 102,53 140,44 155,44 165,46 176,49 186,53 198,58 207,63 221,21 212,16 202,11 185,5 171,2 156,0 139,0 119,0 102,4 84,11 66,18 51,28 39,44 26,60 0,172 0,198 2,248 37,358 142,409 162,409 178,406"><text:p/></draw:polygon><draw:polygon draw:style-name="gr2" draw:text-style-name="P145" svg:width="0.175cm" svg:height="0.398cm" svg:x="5.021cm" svg:y="0.279cm" svg:viewBox="0 0 176 399" draw:points="176,0 124,0 124,286 124,300 122,311 121,320 119,328 82,355 73,355 64,355 54,351 42,348 32,343 23,339 16,334 0,374 9,381 21,388 35,392 48,397 63,399 77,399 94,399 171,334 174,320 176,304 176,286"><text:p/></draw:polygon><draw:polygon draw:style-name="gr2" draw:text-style-name="P145" svg:width="0.184cm" svg:height="0.39cm" svg:x="5.286cm" svg:y="0.279cm" svg:viewBox="0 0 185 391" draw:points="185,391 185,347 51,347 51,207 164,207 164,165 51,165 51,42 176,42 176,0 0,0 0,391"><text:p/></draw:polygon></draw:g><draw:g text:anchor-type="char" draw:z-index="33" draw:style-name="gr1"><draw:path draw:style-name="gr2" draw:text-style-name="P145" svg:width="0.207cm" svg:height="0.394cm" svg:x="0cm" svg:y="27.434cm" svg:viewBox="0 0 208 395" svg:d="M0 395h52v-146h23 21l17-1 16-6 16-3 14-9 12-9 13-10 9-13 5-16 7-15 3-20v-23-22l-3-19-7-16-5-16-9-12-13-11-10-11-14-7-16-3-16-5-18-2h-19-19l-20 2-19 3-20 4zM52 46l8-2h9 9 12l11 2 9 1 9 4 8 3 6 7 7 6 5 9 4 10 3 9 2 14v15 16l-2 12-3 9-4 11-5 9-7 7-7 5-9 5-11 2-10 4-11 1h-12-21z"><text:p/></draw:path><draw:polygon draw:style-name="gr2" draw:text-style-name="P145" svg:width="0.198cm" svg:height="0.408cm" svg:x="5.895cm" svg:y="0.27cm" svg:viewBox="0 0 199 409" draw:points="46,360 35,356 26,351 16,345 0,386 11,393 23,399 37,402 49,407 65,409 83,409 104,409 171,376 180,367 187,355 192,341 195,327 199,313 199,299 199,283 130,190 114,179 106,174 99,168 90,163 83,158 77,151 72,144 67,137 63,130 60,121 58,111 58,100 58,81 63,67 76,56 86,48 100,42 120,42 129,42 174,58 188,19 130,0 116,0 100,0 86,2 72,7 60,12 7,86 7,102 7,121 11,135 16,146 19,158 26,168 33,177 42,186 49,195 60,202 69,207 77,214 86,220 93,225 141,274 144,283 146,292 146,302 146,322 139,336 129,349 118,360 102,365 81,365 69,365 56,363"><text:p/></draw:polygon><draw:polygon draw:style-name="gr2" draw:text-style-name="P145" svg:width="0.253cm" svg:height="0.39cm" svg:x="6.106cm" svg:y="0.279cm" svg:viewBox="0 0 254 391" draw:points="200,0 157,119 127,186 118,165 71,46 56,0 0,0 5,18 14,37 21,56 28,77 38,97 47,119 56,140 64,161 73,181 84,202 93,221 101,239 101,391 154,391 154,237 162,218 171,198 181,179 190,158 199,138 207,117 216,95 225,76 232,56 239,35 246,18 254,0"><text:p/></draw:polygon><draw:polygon draw:style-name="gr2" draw:text-style-name="P145" svg:width="0.225cm" svg:height="0.408cm" svg:x="6.394cm" svg:y="0.27cm" svg:viewBox="0 0 226 409" draw:points="193,402 207,397 219,392 226,385 212,343 203,349 194,355 185,358 174,363 162,365 146,365 60,269 55,198 55,161 102,53 140,44 155,44 167,46 176,49 186,53 198,58 207,63 223,21 212,16 202,11 186,5 172,2 156,0 140,0 119,0 102,4 84,11 68,18 51,28 39,44 26,60 0,172 0,198 2,248 37,358 142,409 162,409 178,406"><text:p/></draw:polygon><draw:polygon draw:style-name="gr2" draw:text-style-name="P145" svg:width="0.23cm" svg:height="0.39cm" svg:x="6.674cm" svg:y="0.279cm" svg:viewBox="0 0 231 391" draw:points="179,165 51,165 51,0 0,0 0,391 51,391 51,209 179,209 179,391 231,391 231,0 179,0"><text:p/></draw:polygon><draw:path draw:style-name="gr2" draw:text-style-name="P145" svg:width="0.278cm" svg:height="0.409cm" svg:x="-0.267cm" svg:y="27.706cm" svg:viewBox="0 0 279 410" svg:d="M270 121l-6-25-8-22-11-17-12-18-14-14-18-11-18-8-21-6h-23-23l-21 6-18 8-17 11-14 14-13 18-10 17-9 22-6 25-3 20-4 21-1 21v23 21l1 21 4 21 3 20 6 24 9 22 10 18 13 18 14 14 17 9 18 10 21 6h23 23l21-6 18-10 18-9 14-14 12-18 11-18 8-22 6-24 3-20 2-21 2-21 2-21-2-23-2-21-2-21zM219 269l-2 20-6 17-7 14-7 15-8 10-11 8-11 7-12 5h-16-16l-12-5-11-7-10-8-9-10-7-15-7-14-6-17-1-20-4-19-2-21v-23-25l2-21 4-19 1-20 6-18 7-15 7-14 9-10 10-7 11-9 12-4h16 16l12 4 11 9 11 7 8 10 7 14 7 15 6 18 2 20 3 19 2 21v25 23l-2 21z"><text:p/></draw:path><draw:polygon draw:style-name="gr2" draw:text-style-name="P145" svg:width="0.198cm" svg:height="0.408cm" svg:x="7.31cm" svg:y="0.27cm" svg:viewBox="0 0 199 409" draw:points="46,360 37,356 26,351 16,345 0,386 11,393 23,399 37,402 51,407 65,409 85,409 104,409 171,376 180,367 187,355 192,341 195,327 199,313 199,299 199,283 132,190 114,179 106,174 99,168 90,163 85,158 77,151 72,144 67,137 63,130 60,121 58,111 58,100 58,81 63,67 76,56 86,48 100,42 120,42 130,42 174,58 190,19 130,0 116,0 100,0 86,2 72,7 60,12 9,86 9,102 9,121 11,135 16,146 19,158 26,168 33,177 42,186 51,195 60,202 69,207 77,214 86,220 95,225 141,274 144,283 146,292 146,302 146,322 141,336 129,349 118,360 102,365 83,365 69,365 56,363"><text:p/></draw:polygon><draw:path draw:style-name="gr2" draw:text-style-name="P145" svg:width="0.207cm" svg:height="0.394cm" svg:x="0.002cm" svg:y="27.434cm" svg:viewBox="0 0 208 395" svg:d="M0 395h51v-146h24 19l20-1 16-6 16-3 14-9 12-9 12-10 8-13 7-16 8-15 1-20v-23-22l-1-19-8-16-5-16-9-12-13-11-11-11-14-7-16-3-15-5-18-2h-19-21l-19 2-20 3-19 4zM51 46l7-2h10 11 10l11 2 10 1 9 4 7 3 7 7 7 6 6 9 3 10 4 9 1 14v15 16l-1 12-4 9-3 11-6 9-7 7-7 5-9 5-10 2-11 4-12 1h-12-21z"><text:p/></draw:path><draw:path draw:style-name="gr2" draw:text-style-name="P145" svg:width="0.278cm" svg:height="0.409cm" svg:x="-0.266cm" svg:y="27.706cm" svg:viewBox="0 0 279 410" svg:d="M270 121l-5-25-7-22-13-17-11-18-16-14-18-11-16-8-21-6h-23-25l-21 6-17 8-17 11-16 14-11 18-12 17-7 22-7 25-4 20-2 21-1 21v23 21l1 21 2 21 4 20 7 24 7 22 12 18 11 18 16 14 17 9 17 10 21 6h25 23l21-6 16-10 18-9 16-14 11-18 13-18 7-22 5-24 4-20 3-21 2-21v-21-23l-2-21-3-21zM220 269l-4 20-5 17-6 14-7 15-8 10-11 8-11 7-14 5h-14-16l-14-5-10-7-11-8-9-10-8-15-5-14-6-17-3-20-4-19-1-21v-23-25l1-21 4-19 3-20 6-18 5-15 8-14 9-10 11-7 10-9 14-4h16 14l14 4 11 9 11 7 8 10 7 14 6 15 5 18 4 20 3 19v21 25 23 21z"><text:p/></draw:path><draw:polygon draw:style-name="gr2" draw:text-style-name="P145" svg:width="0.221cm" svg:height="0.39cm" svg:x="8.144cm" svg:y="0.279cm" svg:viewBox="0 0 222 391" draw:points="19,248 48,232 48,391 222,391 222,347 99,347 99,200 173,156 155,124 99,158 99,0 48,0 48,188 0,216"><text:p/></draw:polygon><draw:polygon draw:style-name="gr2" draw:text-style-name="P145" svg:width="0.186cm" svg:height="0.39cm" svg:x="8.415cm" svg:y="0.279cm" svg:viewBox="0 0 187 391" draw:points="187,391 187,347 52,347 52,207 165,207 165,165 52,165 52,42 177,42 177,0 0,0 0,391"><text:p/></draw:polygon><draw:polygon draw:style-name="gr2" draw:text-style-name="P145" svg:width="0.225cm" svg:height="0.408cm" svg:x="8.662cm" svg:y="0.27cm" svg:viewBox="0 0 226 409" draw:points="193,402 207,397 219,392 226,385 212,343 203,349 194,355 185,358 174,363 162,365 146,365 60,269 55,198 55,161 102,53 140,44 155,44 167,46 178,49 186,53 198,58 207,63 223,21 212,16 202,11 186,5 172,2 156,0 140,0 119,0 102,4 84,11 68,18 51,28 39,44 26,60 0,172 0,198 2,248 37,358 144,409 162,409 178,406"><text:p/></draw:polygon><draw:polygon draw:style-name="gr2" draw:text-style-name="P145" svg:width="0.205cm" svg:height="0.39cm" svg:x="8.917cm" svg:y="0.279cm" svg:viewBox="0 0 206 391" draw:points="202,0 9,0 9,42 148,42 141,55 90,158 70,197 62,216 53,235 44,255 35,274 28,292 21,309 12,329 7,345 0,360 0,391 206,391 206,347 55,347 62,330 113,214 166,109 202,39"><text:p/></draw:polygon><draw:polygon draw:style-name="gr2" draw:text-style-name="P145" svg:width="0.232cm" svg:height="0.39cm" svg:x="9.185cm" svg:y="0.279cm" svg:viewBox="0 0 233 391" draw:points="233,391 233,0 185,0 185,279 178,265 131,161 74,53 42,0 0,0 0,391 48,391 48,92 58,107 117,221 161,318 192,391"><text:p/></draw:polygon><draw:frame draw:style-name="gr3" draw:text-style-name="P145" svg:width="2.659cm" svg:height="0.426cm" svg:x="9.507cm" svg:y="0.263cm"><draw:image xlink:href="Pictures/10000201000000C8000000200BC9644C5595F1AD.png" xlink:type="simple" xlink:show="embed" xlink:actuate="onLoad" loext:mime-type="image/png"><text:p/></draw:image></draw:frame><draw:polygon draw:style-name="gr2" draw:text-style-name="P145" svg:width="0.172cm" svg:height="0.39cm" svg:x="12.22cm" svg:y="0.279cm" svg:viewBox="0 0 173 391" draw:points="50,347 50,0 0,0 0,391 173,391 173,347"><text:p/></draw:polygon><draw:polygon draw:style-name="gr2" draw:text-style-name="P145" svg:width="0.232cm" svg:height="0.39cm" svg:x="12.457cm" svg:y="0.279cm" svg:viewBox="0 0 233 391" draw:points="233,391 233,0 186,0 186,279 179,265 132,161 73,53 41,0 0,0 0,391 46,391 46,92 56,107 116,221 162,318 192,391"><text:p/></draw:polygon><draw:polygon draw:style-name="gr2" draw:text-style-name="P145" svg:width="0.184cm" svg:height="0.39cm" svg:x="12.785cm" svg:y="0.279cm" svg:viewBox="0 0 185 391" draw:points="185,391 185,347 51,347 51,207 166,207 166,165 51,165 51,42 176,42 176,0 0,0 0,391"><text:p/></draw:polygon><draw:polygon draw:style-name="gr2" draw:text-style-name="P145" svg:width="0.175cm" svg:height="0.398cm" svg:x="12.996cm" svg:y="0.279cm" svg:viewBox="0 0 176 399" draw:points="176,0 125,0 125,286 125,300 123,311 121,320 120,328 83,355 74,355 63,355 55,351 42,348 32,343 25,339 18,334 0,374 11,381 23,388 35,392 49,397 63,399 77,399 95,399 171,334 174,320 176,304 176,286"><text:p/></draw:polygon></draw:g><text:span text:style-name="T3">KONSEKWENCJE PSYCHOSPOŁECZNE PRACY ZDALNEJ</text:span></text:p>
        <text:p text:style-name="P74"/>
        <text:p text:style-name="P79"/>
        <text:p text:style-name="P81"><text:span text:style-name="T4">Karolina Sęczkowska</text:span></text:p>
        <text:p text:style-name="P82">Uniwersytet Jagielloński, Wydział Zarządzania i Komunikacji Społecznej</text:p>
        <text:p text:style-name="P75"/>
        <text:p text:style-name="P87"/>
        <text:p text:style-name="P22"><text:span text:style-name="T6">Streszczenie</text:span></text:p>
        <text:p text:style-name="P29"><text:span text:style-name="T7">Celem</text:span><text:span text:style-name="T8"> </text:span><text:span text:style-name="T7">artykułu</text:span><text:span text:style-name="T9"> </text:span><text:span text:style-name="T7">jest</text:span><text:span text:style-name="T9"> </text:span><text:span text:style-name="T7">próba</text:span><text:span text:style-name="T9"> </text:span><text:span text:style-name="T7">analizy</text:span><text:span text:style-name="T8"> </text:span><text:span text:style-name="T7">problemu</text:span><text:span text:style-name="T8"> </text:span><text:span text:style-name="T7">pracy</text:span><text:span text:style-name="T8"> </text:span><text:span text:style-name="T7">zdalnej</text:span><text:span text:style-name="T9"> </text:span><text:span text:style-name="T7">na</text:span><text:span text:style-name="T9"> </text:span><text:span text:style-name="T7">gruncie</text:span><text:span text:style-name="T8"> </text:span><text:span text:style-name="T7">studiów</text:span><text:span text:style-name="T9"> </text:span><text:span text:style-name="T7">literaturowych</text:span><text:span text:style-name="T8"> </text:span><text:span text:style-name="T7">i</text:span><text:span text:style-name="T9"> </text:span><text:span text:style-name="T7">danych</text:span><text:span text:style-name="T8"> </text:span><text:span text:style-name="T7">zastanych</text:span><text:span text:style-name="T9"> </text:span><text:span text:style-name="T7">i</text:span><text:span text:style-name="T8"> </text:span><text:span text:style-name="T7">na</text:span><text:span text:style-name="T9"> </text:span><text:span text:style-name="T7">tym</text:span><text:span text:style-name="T8"> </text:span><text:span text:style-name="T7">tle</text:span><text:span text:style-name="T9"> </text:span><text:span text:style-name="T7">za-</text:span></text:p>
        <text:p text:style-name="P30"><text:span text:style-name="T6">rysowanie konsekwencji psychospołecznych związanych z telepracą.</text:span></text:p>
        <text:p text:style-name="P89"/>
        <text:p text:style-name="P22"><text:span text:style-name="T6">Słowa kluczowe: praca zdalna, psychologia, satysfakcja z pracy.</text:span></text:p>
        <text:p text:style-name="P74"/>
        <text:p text:style-name="P90"/>
      </text:section>
      <text:section text:style-name="Sect2" text:name="Sekcja1">
        <text:p text:style-name="P81"><draw:frame draw:style-name="fr2" text:anchor-type="char" svg:x="0.73cm" svg:y="1.914cm" svg:width="0.707cm" svg:height="8.708cm" draw:z-index="19"><draw:text-box><text:p text:style-name="P7"><text:span text:style-name="T19">E-wydanie | ISSN 2657-8662 (online) | Artykuł dostępny na licencji</text:span><text:span text:style-name="T26"> </text:span><text:span text:style-name="T19">Creative</text:span><text:span text:style-name="T28"> </text:span><text:span text:style-name="T19">Commons</text:span><text:span text:style-name="T20"> </text:span><text:span text:style-name="T21">CC</text:span><text:span text:style-name="T30"> </text:span><text:span text:style-name="T21">BY-NC-ND</text:span><text:span text:style-name="T30"> </text:span><text:span text:style-name="T21">4.0</text:span><text:span text:style-name="T30"> </text:span><text:span text:style-name="T21">Uznanie</text:span><text:span text:style-name="T32"> </text:span><text:span text:style-name="T21">autorstwa</text:span><text:span text:style-name="T30"> </text:span><text:span text:style-name="T21">–</text:span><text:span text:style-name="T30"> </text:span><text:span text:style-name="T21">Użycie</text:span><text:span text:style-name="T32"> </text:span><text:span text:style-name="T21">niekomercyjne</text:span><text:span text:style-name="T30"> </text:span><text:span text:style-name="T21">–</text:span><text:span text:style-name="T30"> </text:span><text:span text:style-name="T21">Bez</text:span><text:span text:style-name="T32"> </text:span><text:span text:style-name="T21">utworów</text:span><text:span text:style-name="T30"> </text:span><text:span text:style-name="T21">zależnych</text:span><text:span text:style-name="T30"> </text:span><text:span text:style-name="T21">4.0</text:span><text:span text:style-name="T32"> </text:span><text:span text:style-name="T21">Międzynarodowe</text:span><text:span text:style-name="T19"> Treść</text:span><text:span text:style-name="T34"> </text:span><text:span text:style-name="T19">licencji</text:span><text:span text:style-name="T34"> </text:span><text:span text:style-name="T19">jest</text:span><text:span text:style-name="T34"> </text:span><text:span text:style-name="T19">dostępna</text:span><text:span text:style-name="T36"> </text:span><text:span text:style-name="T19">na</text:span><text:span text:style-name="T38"> </text:span><text:span text:style-name="T19">stronie:</text:span><text:span text:style-name="T36"> </text:span><text:span text:style-name="T19">https://creativecommons.org/licenses/by-nc-nd/4.0/pl/legalcode</text:span></text:p></draw:text-box></draw:frame><text:span text:style-name="T4">Wprowadzenie</text:span></text:p>
        <text:p text:style-name="P92">Szybki <text:s text:c="2"/>rozwój <text:s text:c="2"/>technologiczny, <text:s text:c="3"/>cyfryzacja, <text:s/>a także powszechna komputeryzacja sprawiły, że nastąpiły zmiany w różnych sferach życia, także tej zawodowej. <text:s text:c="2"/>Jednym <text:s text:c="2"/>z <text:s text:c="2"/>interesujących <text:s text:c="2"/>zjawisk w XXI w. jest praca zdalna, nazywana w polskiej literaturze także telepracą. Jest to forma organizacji pracy <text:s/>stosunkowo <text:s text:c="2"/>dobrze <text:s text:c="2"/>rozpoznana <text:s text:c="2"/>w <text:s text:c="2"/>teorii i praktyce, ponadto wraz z wkraczaniem na rynek pracy nowych pokoleń pracowników, praca zdalna staje się coraz bardziej popularna. Dotychczas pro- wadzone były badania dotyczące pracy zdalnej za- równo przez polskich, jak i zagranicznych autorów. Przykładem mogą być badania Welza i Wolfa na temat stanu prawnego telepracy w Stanach Zjedno- czonych (przywoływane przez Ślązaka<text:span text:style-name="T40">1</text:span>), badania Eddlestona i Mulki na temat zarządzania czasem pracy z domu w kontekście rodziny<text:span text:style-name="T40">2</text:span>, raport Stroiń- skiej i Sułkowskiego na temat atrakcyjności syste- mu pracy<text:span text:style-name="T41"> </text:span>zdalnej<text:span text:style-name="T40">3</text:span>.</text:p>
        <text:p text:style-name="P80"><draw:line text:anchor-type="char" draw:z-index="12" draw:style-name="gr4" draw:text-style-name="P146" svg:x1="2cm" svg:y1="0.497cm" svg:x2="7.082cm" svg:y2="0.497cm"><text:p/></draw:line></text:p>
        <text:p text:style-name="P31"><text:span text:style-name="T42">1 </text:span><text:span text:style-name="T43">A. Ślązak, </text:span><text:span text:style-name="T45">Przegląd badań dotyczących telepracy</text:span><text:span text:style-name="T43">, „Stu- dia i Prace Wydziału Nauk Ekonomicznych i Zarządza- nia” 2012, nr 30, s. 219–232.</text:span></text:p>
        <text:p text:style-name="P32"><text:span text:style-name="T42">2 </text:span><text:span text:style-name="T43">K.A. </text:span><text:span text:style-name="T50">Eddleston, J. Mulki, </text:span><text:span text:style-name="T51">Toward Understanding Re- mote Workers’ Management of Work–Family Boundaries: The Complexity of <text:s/>Workplace <text:s/>Embeddedness</text:span><text:span text:style-name="T50">, <text:s/>„Group <text:s/>&amp; Organization Management” 2017, no. 42(3), s.</text:span><text:span text:style-name="T52"> </text:span><text:span text:style-name="T50">346</text:span></text:p>
        <text:p text:style-name="P23"><text:span text:style-name="T50">–387.</text:span></text:p>
        <text:p text:style-name="P33"><text:span text:style-name="T42">3 </text:span><text:span text:style-name="T43">E. </text:span><text:span text:style-name="T50">Stroińska, Ł. Sułkowski, </text:span><text:span text:style-name="T51">Determinanty atrakcyjności wyboru realizacji pracy <text:s/>w <text:s/>systemie <text:s/>telepracy <text:s/>– <text:s/>raport z badań</text:span><text:span text:style-name="T50">, „Prace Naukowe Uniwersytetu Ekonomicznego we Wrocławiu” 2018, nr 511 </text:span><text:span text:style-name="T45">Sukces w zarządzaniu ka- drami. Wyzwania wobec funkcji personalnej w organiza- cjach w warunkach rynku pracownika. Problemy zarząd- czo-ekonomiczne</text:span><text:span text:style-name="T50">, s.</text:span><text:span text:style-name="T53"> </text:span><text:span text:style-name="T50">228–236.</text:span></text:p>
        <text:p text:style-name="P93">Wykonywanie obowiązków zawodowych na od- ległość jest z jednej strony związane z wieloma ko- rzyściami w sferze fizycznej i psychologicznej, jed- nak pojawić się mogą także negatywne skutki, zwłaszcza w zakresie społecznym i towarzyskim.</text:p>
        <text:p text:style-name="P94">Celem artykułu jest próba analizy problemu pra- cy zdalnej na gruncie studiów literaturowych i da- nych zastanych i na tym tle zarysowanie konse- kwencji psychospołecznych związanych z telepra- cą.</text:p>
        <text:p text:style-name="P95"/>
        <text:p text:style-name="P83"><text:span text:style-name="T13">Praca zdalna</text:span></text:p>
        <text:h text:style-name="P10" text:outline-level="2"><text:span text:style-name="T56">Definicja pracy zdalnej</text:span></text:h>
        <text:p text:style-name="P97">Praca zdalna to zjawisko, które nie posiada jed- nej, konkretnej definicji. Zdecydowanie najbardziej charakterystyczną <text:s text:c="2"/>cechą <text:s/>pracy <text:s/>zdalnej <text:s/>jest <text:s/>czas <text:s text:c="2"/>i przestrzeń, ponieważ oba te elementy są niedoo- kreślone.</text:p>
        <text:p text:style-name="P98">Definiując pracę zdalną, warto zwrócić uwagę na anglojęzyczne nazewnictwo, i określenia blisko- znaczne, takie jak: <text:span text:style-name="T55">teleworking, virtual officing, telecommuting ework, remote work, work from ho- me, networking</text:span><text:span text:style-name="T40">4</text:span>. Pojęcia te nie są tak naprawdę jed- noznaczne, ponieważ telepraca często odnosi się do pracy na umowę o pracę, ale realizowaną z domu, natomiast praca zdalna może być wykonywana na zasadzie umowy o pracę, umów cywilnoprawnych lub też samozatrudnienia<text:span text:style-name="T40">5</text:span>. Tym samym pojęć tych</text:p>
        <text:p text:style-name="P101"><draw:line text:anchor-type="char" draw:z-index="13" draw:style-name="gr4" draw:text-style-name="P146" svg:x1="10.756cm" svg:y1="0.651cm" svg:x2="15.836cm" svg:y2="0.651cm"><text:p/></draw:line></text:p>
        <text:p text:style-name="P35"><text:span text:style-name="T42">4 <text:s/></text:span><text:span text:style-name="T43">T. </text:span><text:span text:style-name="T50">Zalega, </text:span><text:span text:style-name="T51">Praca zdalna – obraz przemian w Polsce <text:s text:c="6"/>i wybranych krajach Unii Europejskiej</text:span><text:span text:style-name="T50">, „Master of Busi- ness Administration” 2009, no. 17(4), s. 35–45.</text:span></text:p>
        <text:p text:style-name="P36"><text:span text:style-name="T42">5 </text:span><text:span text:style-name="T45">Ibidem</text:span><text:span text:style-name="T43">, s. 37.</text:span></text:p>
      </text:section>
      <text:section text:style-name="Sect3" text:name="Sekcja2">
        <text:p text:style-name="P103">można używać zamiennie tylko w niektórych przy-</text:p>
        <text:p text:style-name="P105">padkach.</text:p>
        <text:p text:style-name="P108">Praca zdalna definiowana jest w literaturze jako</text:p>
        <text:p text:style-name="P112">„praca <text:s/>realizowana <text:s text:c="2"/>poza <text:s text:c="2"/>siedzibą <text:s text:c="2"/>pracodawcy, w zależności od formy: w miejscu zamieszkania pracownika lub w innym miejscu, czasem w ruchu”<text:span text:style-name="T40">6 </text:span>(na przykład w pociągu, w trakcie<text:span text:style-name="T41"> </text:span>podróży).</text:p>
        <text:p text:style-name="P109">Można wyróżnić kilka cech charakterystycznych</text:p>
        <text:p text:style-name="P106">dla telepracy, tj.:</text:p>
        <text:list xml:id="list320681407" text:style-name="WWNum1">
          <text:list-item>
            <text:p text:style-name="P13"><text:span text:style-name="T58">możliwość wykonywania obowiązków zawodo- wych z dowolnego miejsca na</text:span><text:span text:style-name="T59"> </text:span><text:span text:style-name="T58">świecie;</text:span></text:p>
          </text:list-item>
          <text:list-item>
            <text:p text:style-name="P14"><text:span text:style-name="T58">konieczność dostępu do</text:span><text:span text:style-name="T60"> </text:span><text:span text:style-name="T58">Internetu;</text:span></text:p>
          </text:list-item>
          <text:list-item>
            <text:p text:style-name="P17"><text:span text:style-name="T58">brak codziennych kontaktów ze współpracowni- kami, zwłaszcza w formie bezpośredniej („twarzą w</text:span><text:span text:style-name="T61"> </text:span><text:span text:style-name="T58">twarz”);</text:span></text:p>
          </text:list-item>
          <text:list-item>
            <text:p text:style-name="P18"><text:span text:style-name="T58">czas pracy, który zależy od potrzeb przedsiębior- stwa zatrudniającego konkretnego <text:s/>pracownika, <text:s/>a także od szybkości i efektywności działań pra- cownika;</text:span></text:p>
          </text:list-item>
          <text:list-item>
            <text:p text:style-name="P15"><text:span text:style-name="T58">elastyczność;</text:span></text:p>
          </text:list-item>
          <text:list-item>
            <text:p text:style-name="P16"><text:span text:style-name="T58">samodzielne wyznaczanie godzin pracy,</text:span><text:span text:style-name="T62"> </text:span><text:span text:style-name="T58">kolejno-</text:span></text:p>
          </text:list-item>
        </text:list>
        <text:p text:style-name="P110">ści obowiązków<text:span text:style-name="T40">7</text:span>.</text:p>
        <text:p text:style-name="P116">Warto zauważyć, że pracownicy zdalni mogą pracować nie tylko z domu, ale także z innych miejsc, na przykład z kawiarni, restauracji, pociągu. Dodatkowo, coraz większą popularnością cieszą się tzw. biura coworkingowe (na przykład w Krakowie, Warszawie, Wrocławiu, w wielu galeriach handlo- wych), których główną cechą jest dostęp zarówno do Internetu, drukarki, kuchni z ekspresem do kawy, <text:s/>jak i możliwość wymiany myśli z innymi osobami pracującymi w takim miejscu. Można więc mówić także o telepracy nomadycznej, której cechą charak- terystyczną jest ciągły ruch, zmiany i przenoszenie się z domu do kawiarni, a z kawiarni do pensjonatu w górach<text:span text:style-name="T64"> </text:span>itp.<text:span text:style-name="T40">8</text:span>.</text:p>
        <text:p text:style-name="P118">W niektórych korporacjach i większych firmach pracownicy otrzymują możliwość wykonywania swoich obowiązków zdalnie przez jeden lub więcej dni w tygodniu, co nazywane jest telepracą waha- dłową. Przykładem takiego podwładnego może być pracownik,<text:span text:style-name="T65"> </text:span>który<text:span text:style-name="T66"> </text:span>trzy<text:span text:style-name="T66"> </text:span>dni<text:span text:style-name="T67"> </text:span>pracuje<text:span text:style-name="T67"> </text:span>w<text:span text:style-name="T65"> </text:span>biurze,<text:span text:style-name="T67"> </text:span>a<text:span text:style-name="T67"> </text:span>dwa</text:p>
        <text:p text:style-name="P91"><draw:line text:anchor-type="char" draw:z-index="14" draw:style-name="gr4" draw:text-style-name="P146" svg:x1="1.998cm" svg:y1="0.482cm" svg:x2="7.08cm" svg:y2="0.482cm"><text:p/></draw:line></text:p>
        <text:p text:style-name="P37"><text:span text:style-name="T42">6 <text:s/></text:span><text:span text:style-name="T43">A. Jeran, </text:span><text:span text:style-name="T45">Praca zdalna jako źródło problemów</text:span><text:span text:style-name="T46"> </text:span><text:span text:style-name="T45">realizacji</text:span></text:p>
        <text:p text:style-name="P39"><text:span text:style-name="T45">funkcji pracy</text:span><text:span text:style-name="T43">, „Opuscula Sociologica” 2016, nr 2, s. 50.</text:span></text:p>
        <text:p text:style-name="P40"><text:span text:style-name="T42">7 </text:span><text:span text:style-name="T45">Ibidem</text:span><text:span text:style-name="T43">.</text:span></text:p>
        <text:p text:style-name="P46"><text:span text:style-name="T42">8 </text:span><text:span text:style-name="T43">J. Wiśniewski, </text:span><text:span text:style-name="T45">Istota telepracy</text:span><text:span text:style-name="T43">, „Studia z Zakresu Pra- wa, Administracji i Zarządzania Uniwersytetu Kazimierza Wielkiego w Bydgoszczy” 2014, t. 5, s. 75–90.</text:span></text:p>
        <text:p text:style-name="P119">dni w domu. Takie rozwiązanie wprowadzone zosta- ło na przykład w wielu działach firmy Aon oraz Shell Business Operations w Polsce. Zdarza się jed- nak, że ta forma wykonywania obowiązków jest nieformalna, <text:s/>wynika <text:s text:c="2"/>z <text:s text:c="2"/>ustnej <text:s text:c="2"/>umowy <text:s text:c="2"/>zawartej z pracodawcą. Można więc uznać, że jednym z naj- prostszych sposobów na pracę zdalną jest porozu- mienie się ze swoim pracodawcą lub przebranżo- wienie się, czyli wykonywanie zawodu nowocze- snego, który często kojarzony jest z telepracą. Bez względu na to, czy podwładny jest zatrudniony na umowę o pracę, umowę cywilnoprawną lub wyko- nuje pracę na zasadzie samozatrudnienia, pojawiają się różne scenariusze, a niektóre z nich są zaprze- czeniem pewnych podstawowych reguł pracy zdal- nej. Zdarza się, że pracownik otrzymuje zgodę na telepracę, jednak musi być dyspozycyjny w tych samych godzinach co reszta zespołu. Oznacza to, że nie ma dowolności realizacji obowiązków zawodo- wych pod względem czasu, ani elastyczności. Może zaistnieć także konieczność rozliczania godzin pracy przy wykorzystaniu specjalnego systemu kompute- rowego, a więc rejestracji czasu pracy, w której można dopatrzeć się wiele wspólnego z rejestracją czasu pracy poprzez np. odbicie <text:s/>karty pracownika <text:s/>w terminalu powiązanym z komputerem przy wej- ściu i wyjściu z pracy. Te osoby, dla których naj- większe znaczenie ma elastyczność, wolą więc bycie <text:span text:style-name="T55">freelancerem </text:span>i wykonywać zlecenia dla różnych firm<text:span text:style-name="T40">9</text:span>.</text:p>
        <text:p text:style-name="P102"/>
        <text:h text:style-name="P11" text:outline-level="2"><draw:frame draw:style-name="fr1" text:anchor-type="char" svg:x="19.563cm" svg:y="-15.983cm" svg:width="0.707cm" svg:height="8.708cm" draw:z-index="20"><draw:text-box><text:p text:style-name="P3"><text:span text:style-name="T22">E-wydanie </text:span><text:span text:style-name="T23">| </text:span><text:span text:style-name="T22">ISSN 2657-8662 (online) </text:span><text:span text:style-name="T23">| </text:span><text:span text:style-name="T22">Artykuł dostępny na licencji Creative Commons</text:span></text:p><text:p text:style-name="P4"><text:span text:style-name="T22">CC BY-NC-ND 4.0 Uznanie autorstwa – Użycie niekomercyjne – Bez utworów zależnych 4.0 Międzynarodowe Treść licencji jest dostępna na stronie: https://creativecommons.org/licenses/by-nc-nd/4.0/pl/legalcode</text:span></text:p></draw:text-box></draw:frame><text:span text:style-name="T57">Czynniki</text:span><text:span text:style-name="T68"> </text:span><text:span text:style-name="T57">zwiększonego</text:span><text:span text:style-name="T69"> </text:span><text:span text:style-name="T57">zainteresowania</text:span><text:span text:style-name="T69"> </text:span><text:span text:style-name="T57">pracą</text:span><text:span text:style-name="T68"> </text:span><text:span text:style-name="T57">zdalną </text:span><text:span text:style-name="T70">wśród</text:span><text:span text:style-name="T71"> </text:span><text:span text:style-name="T70">pracowników</text:span><text:span text:style-name="T72"> </text:span><text:span text:style-name="T70">i</text:span><text:span text:style-name="T71"> </text:span><text:span text:style-name="T70">pracodawców</text:span></text:h>
        <text:p text:style-name="P120">Telepraca nie jest zjawiskiem nowym, ponieważ zaczęła się ona rozwijać już w latach 70. XX w., chociaż dynamiczny wzrost liczby pracowników wykonujących <text:s/>swoje <text:s/>obowiązki <text:s/>zdalnie <text:s/>nastąpił <text:s/>w <text:s/>latach <text:s/>90. <text:s/>XX <text:s/>w. <text:s/>w <text:s/>Stanach <text:s/>Zjednoczonych <text:s text:c="2"/>i w pierwszej oraz drugiej dekadzie XXI w. w Pol- sce. Jeszcze w 1980 r. liczba zdalnych pracowników w USA wynosiła 100 tys., natomiast w 1990 roku było to już 2,5 mln pracowników, a w roku 2006 aż 30 mln<text:span text:style-name="T40">10</text:span>. Zgodnie z raportem Brosix<text:span text:style-name="T40">11 </text:span>z 2019 r.,<text:span text:style-name="T73"> </text:span>aż</text:p>
        <text:p text:style-name="P75"/>
        <text:p text:style-name="P47"><text:span text:style-name="T42">9 </text:span><text:span text:style-name="T43">M. Hauk, </text:span><text:span text:style-name="T45">Koncepcja JCM Hackmana i Oldhama a za- dowolenie telepracowników</text:span><text:span text:style-name="T43">, „Education of <text:s/>Economists &amp; Managers” 2012, nr 2(24), s.</text:span><text:span text:style-name="T47"> </text:span><text:span text:style-name="T43">135–153.</text:span></text:p>
        <text:p text:style-name="P42"><text:soft-page-break/><text:span text:style-name="T42">10 </text:span><text:span text:style-name="T45">Ibidem</text:span><text:span text:style-name="T43">.</text:span></text:p>
      </text:section>
      <text:section text:style-name="Sect4" text:name="Sekcja3">
        <text:p text:style-name="P122">60% pracowników w USA pracuje zdalnie. <text:span text:style-name="T78">Szybki </text:span>wzrost liczby telepracowników związany jest przede wszystkim z rozwojem Internetu, pojawieniem się sieci 2.0, a także mediów społecznościowych. Roz- wiązania te usprawniły porozumiewanie się między pracownikiem i pracodawcą, a także między osoba- mi z jednego zespołu. Warto także zaznaczyć, że zgodnie z raportem „The remote future. Kantar TNS” liczba osób pracujących zdalnie w Polsce na podstawie umowy o pracę jest niewielka i wynosi około 3%<text:span text:style-name="T40">12</text:span>, co na tle innych krajów z Europy Za- chodniej oraz Stanów Zjednoczonych jest wynikiem niezadowalającym, jednak z drugiej strony warto zaznaczyć, że spora część zdalnych pracowników to tzw. <text:span text:style-name="T55">freelancerzy</text:span>, osoby prowadzące jednoosobową działalność gospodarczą oraz zatrudnieni na umo- wach cywilnoprawnych. Wyżej wspomniany raport wskazuje także, że około 70% pracowników pol- skich firm twierdzi, że ich firmy w ogóle nie oferują pracy<text:span text:style-name="T78"> </text:span>zdalnej<text:span text:style-name="T40">13</text:span>.</text:p>
        <text:p text:style-name="P123">Jak już sygnalizowano, historia pracy zdalnej rozpoczyna się na przełomie lat 80. i 90. XX w., gdy pojawiła się teoria „organizacji – kończyny”, autor- stwa Handy’ego<text:span text:style-name="T40">14</text:span>. Zdaniem tego badacza, pracow- nicy zasługują na elastyczność, a w przedsiębior- stwach są trzy segmenty, które można przyrównać do listków koniczyny, a wśród nich znajdują się także pracownicy zdalni. Współcześnie uznaje się zwykle, że wyższe stanowisko wiąże się z większą możliwością podjęcia pracy zdalnej, a także defi- niowania swojego miejsca pracy oraz zakresu obo- wiązków. Wśród najważniejszych czynników, które wpływają na wzrost zainteresowania pracą zdalną, można<text:span text:style-name="T79"> </text:span>wyróżnić<text:span text:style-name="T40">15</text:span>:</text:p>
        <text:list xml:id="list891410937" text:style-name="WWNum2">
          <text:list-item>
            <text:p text:style-name="P19"><text:span text:style-name="T58">czynniki po stronie pracownika, na przykład: pragnienie większej elastyczności,</text:span><text:span text:style-name="T63"> </text:span><text:span text:style-name="T58">możliwości</text:span></text:p>
          </text:list-item>
        </text:list>
        <text:p text:style-name="P125">godzenia życia <text:s/>zawodowego <text:s/>ze <text:s/>sferą <text:s/>osobistą <text:s/>i rodzinną, frustrację wynikającą z konieczności codziennego pokonywania trasy dom-praca; an- typatię wobec<text:span text:style-name="T64"> </text:span>współpracowników;</text:p>
        <text:list xml:id="list94436768661568" text:continue-numbering="true" text:style-name="WWNum2">
          <text:list-item>
            <text:p text:style-name="P20"><text:span text:style-name="T58">czynniki po stronie pracodawcy, na przykład: chęć obniżenia kosztów organizacji pracy, dosto- sowywania <text:s text:c="2"/>się <text:s text:c="3"/>do <text:s text:c="3"/>potrzeb <text:s text:c="3"/>pracowników, <text:s text:c="2"/>a zwłaszcza osób z generacji „Y” oraz „Z”, a tak- że konieczność działania zgodnie z trendami światowymi.</text:span></text:p>
          </text:list-item>
        </text:list>
        <text:p text:style-name="P126">Warto zaznaczyć, że praca zdalna zdeterminowa- na <text:s/>jest <text:s/>także <text:s text:c="2"/>wieloma <text:s text:c="2"/>czynnikami <text:s text:c="2"/>związanymi z rozwojem ekonomicznym i gospodarczym państw, a także z <text:s/>globalizacją <text:s/>i <text:s/>dynamicznymi <text:s/>zmianami w zakresie Internetu i spraw technologicznych. Do- datkowo, powstają stanowiska i nowe zawody, które swobodnie można wykonywać w domu, a wśród przykładów można wyróżnić: programistę, UX desi- gnera (projektant doświadczeń użytkownika), copy- writera czy grafika<text:span text:style-name="T80"> </text:span>komputerowego.</text:p>
        <text:p text:style-name="P95"/>
        <text:p text:style-name="P85"><text:span text:style-name="T13">Konsekwencje związane z pracą zdalną</text:span></text:p>
        <text:h text:style-name="P12" text:outline-level="2"><text:span text:style-name="T56">Pozytywne konsekwencje psychospołeczne</text:span></text:h>
        <text:p text:style-name="P127">Praca zdalna niesie ze sobą wiele konsekwencji zarówno pozytywnych, jak i negatywnych. Z eko- nomicznego punktu widzenia wśród pozytywnych skutków można mówić o obniżeniu kosztów zatrud- nienia i to ze stron pracodawcy oraz pracownika. Przykładowo, firma nie musi zapewniać stanowiska do pracy, nabywać komputera lub laptopa, a także wydzielać <text:s/>przestrzeni <text:s/>dla <text:s/>pracownika. <text:s text:c="2"/>Ponadto, w przypadku pracy zdalnej, podwładni rzadziej de- cydują się na urlop lub zwolnienie chorobowe, po- nieważ <text:s/>i <text:s text:c="2"/>tak <text:s/>przebywają <text:s/>w <text:s/>dowolnym <text:s/>miejscu <text:s text:c="2"/>i mogą pracować z domu lub np. z pokoju hotelowe- go.<text:span text:style-name="T81"> </text:span>Pracownicy<text:span text:style-name="T82"> </text:span>z<text:span text:style-name="T81"> </text:span>kolei<text:span text:style-name="T83"> </text:span>nie<text:span text:style-name="T81"> </text:span>muszą<text:span text:style-name="T84"> </text:span>ponosić<text:span text:style-name="T84"> </text:span>kosztów</text:p>
      </text:section>
      <text:section text:style-name="Sect1" text:name="Sekcja4">
        <text:p text:style-name="P84"><text:span text:style-name="T86"><text:s/></text:span><text:span text:style-name="T85"><text:tab/></text:span><text:tab/>dojazdy do pracy czy wyżywienia w biurze.<text:span text:style-name="T87"> </text:span>Poja-</text:p>
      </text:section>
      <text:section text:style-name="Sect5" text:name="Sekcja5">
        <text:p text:style-name="P48"><draw:frame draw:style-name="fr2" text:anchor-type="char" svg:x="0.73cm" svg:y="1.914cm" svg:width="0.707cm" svg:height="8.708cm" draw:z-index="21"><draw:text-box><text:p text:style-name="P7"><text:span text:style-name="T19">E-wydanie | ISSN 2657-8662 (online) | Artykuł dostępny na licencji</text:span><text:span text:style-name="T26"> </text:span><text:span text:style-name="T19">Creative</text:span><text:span text:style-name="T28"> </text:span><text:span text:style-name="T19">Commons</text:span><text:span text:style-name="T20"> </text:span><text:span text:style-name="T21">CC</text:span><text:span text:style-name="T30"> </text:span><text:span text:style-name="T21">BY-NC-ND</text:span><text:span text:style-name="T30"> </text:span><text:span text:style-name="T21">4.0</text:span><text:span text:style-name="T30"> </text:span><text:span text:style-name="T21">Uznanie</text:span><text:span text:style-name="T32"> </text:span><text:span text:style-name="T21">autorstwa</text:span><text:span text:style-name="T30"> </text:span><text:span text:style-name="T21">–</text:span><text:span text:style-name="T30"> </text:span><text:span text:style-name="T21">Użycie</text:span><text:span text:style-name="T32"> </text:span><text:span text:style-name="T21">niekomercyjne</text:span><text:span text:style-name="T30"> </text:span><text:span text:style-name="T21">–</text:span><text:span text:style-name="T30"> </text:span><text:span text:style-name="T21">Bez</text:span><text:span text:style-name="T32"> </text:span><text:span text:style-name="T21">utworów</text:span><text:span text:style-name="T30"> </text:span><text:span text:style-name="T21">zależnych</text:span><text:span text:style-name="T30"> </text:span><text:span text:style-name="T21">4.0</text:span><text:span text:style-name="T32"> </text:span><text:span text:style-name="T21">Międzynarodowe</text:span><text:span text:style-name="T19"> Treść</text:span><text:span text:style-name="T34"> </text:span><text:span text:style-name="T19">licencji</text:span><text:span text:style-name="T34"> </text:span><text:span text:style-name="T19">jest</text:span><text:span text:style-name="T34"> </text:span><text:span text:style-name="T19">dostępna</text:span><text:span text:style-name="T36"> </text:span><text:span text:style-name="T19">na</text:span><text:span text:style-name="T38"> </text:span><text:span text:style-name="T19">stronie:</text:span><text:span text:style-name="T36"> </text:span><text:span text:style-name="T19">https://creativecommons.org/licenses/by-nc-nd/4.0/pl/legalcode</text:span></text:p></draw:text-box></draw:frame><text:span text:style-name="T42">11 </text:span><text:span text:style-name="T45">Working Remotly</text:span><text:span text:style-name="T43">, Brosix, </text:span><text:span text:style-name="T44">https://</text:span><text:a xlink:type="simple" xlink:href="http://www.brosix.com/files/docs/Working-Remotely-" text:style-name="ListLabel_20_3" text:visited-style-name="ListLabel_20_3"><text:span text:style-name="T44">www.brosix.com/files/docs/Working-Remotely-</text:span></text:a><text:span text:style-name="T44"> </text:span><text:span text:style-name="T43">Statistics-and-Data.pdf (dostęp: 18.09.2019).</text:span></text:p>
        <text:p text:style-name="P49"><text:span text:style-name="T42">12 </text:span><text:span text:style-name="T43">Kantar TNS, </text:span><text:span text:style-name="T45">Raport. The Remote Future. Rynek pracy zdalnej a oczekiwania pracowników</text:span><text:span text:style-name="T43">, Edycja <text:s/>Polska, 2018, s.</text:span><text:span text:style-name="T48"> </text:span><text:span text:style-name="T43">6–7.</text:span></text:p>
        <text:p text:style-name="P23"><text:span text:style-name="T42">13 </text:span><text:span text:style-name="T45">Ibidem</text:span><text:span text:style-name="T43">.</text:span></text:p>
        <text:p text:style-name="P33"><text:span text:style-name="T42">14 </text:span><text:span text:style-name="T43">C. Handy, </text:span><text:span text:style-name="T45">Understanding organizations</text:span><text:span text:style-name="T43">, Oxford Uni- versity Press, New York 1993.</text:span></text:p>
        <text:p text:style-name="P49"><text:span text:style-name="T42">15 </text:span><text:span text:style-name="T43">K. Lorenz, </text:span><text:span text:style-name="T45">Telepraca a środowisko naturalne</text:span><text:span text:style-name="T43">, „Zeszyty Naukowe Uniwersytetu Szczecińskiego. Studia Informa- tica” 2011, nr 27 </text:span><text:span text:style-name="T45">Informatyka, technologie-społeczeń-</text:span></text:p>
        <text:p text:style-name="P24"><text:span text:style-name="T45">stwo-zastosowania</text:span><text:span text:style-name="T43">, s. 155–156.</text:span></text:p>
        <text:p text:style-name="P129">wiają <text:s/>się <text:s/>tutaj <text:s/>także <text:s/>spore <text:s/>oszczędności <text:s/>czasu, <text:s text:c="3"/>a pracownik może zamieszkać poza aglomeracją, dzięki czemu koszty bytowe są<text:span text:style-name="T78"> </text:span>niższe<text:span text:style-name="T40">16</text:span>.</text:p>
        <text:p text:style-name="P99">Wydaje się, że największe znaczenie mają jednak korzyści psychospołeczne, które odnoszą się do różnych sfer funkcjonowania pracownika. Przede wszystkim znaczenie ma elastyczność czasu pracy, która sprawia, że pracownik ma większe możliwości</text:p>
        <text:p text:style-name="P88"><draw:line text:anchor-type="char" draw:z-index="15" draw:style-name="gr4" draw:text-style-name="P146" svg:x1="10.756cm" svg:y1="0.554cm" svg:x2="15.836cm" svg:y2="0.554cm"><text:p/></draw:line></text:p>
        <text:p text:style-name="P27"><text:span text:style-name="T42">16 </text:span><text:span text:style-name="T43">K. Lorenz…., </text:span><text:span text:style-name="T45">op. cit.</text:span><text:span text:style-name="T43">, s. 154–156.</text:span></text:p>
      </text:section>
      <text:section text:style-name="Sect6" text:name="Sekcja6">
        <text:p text:style-name="P113">pogodzenia życia prywatnego ze sferą<text:span text:style-name="T88"> </text:span>zawodową. Zamiast konfliktu między sferą praca-dom, pojawić się może zjawisko facylitacji, czyli ułatwienia co- dziennego funkcjonowania. Dodatkowo, równowaga zachowana między dwiema najważniejszymi sfera- mi życia, odpowiednio oddziałuje na emocje i za- chowania pracownika, ponieważ może on swobod- nie kontaktować się ze swoją rodziną, ma czas dla małżonka, dla dzieci oraz dla samego siebie<text:span text:style-name="T40">17</text:span>. Ko- lejną ważną korzyścią jest świadomość możliwości wykonywania swojej pracy w godzinach dopasowa- nych do swojej aktywności, a także do chronotypu. Przykładowo, jednostka, która jest tzw. „sową”, czyli woli spać do południa, a pracować wieczorami, ma taką możliwość i nie musi się nikomu tłumaczyć ze swoich preferencji. W przypadku rodziców, nie dochodzi do czasowego zerwania więzi z dzieckiem (szczególnie wymagającym stałej opieki) w wyniku wyjścia do<text:span text:style-name="T78"> </text:span>pracy.</text:p>
        <text:p text:style-name="P117">Uznaje się także, że dzięki telepracy możliwe jest odczuwanie wyższego poziomu satysfakcji z pracy oraz z życia<text:span text:style-name="T40">18</text:span>. Zgodnie z raportem Kantar TNS, aż 90% osób, które mogą wykonywać swoją pracę zdalnie, jest zadowolonych ze swojej pracy (w po- równaniu do 78% zadowolonych pracowników, którzy wykonują pracę stacjonarnie)<text:span text:style-name="T40">19</text:span>. Spore zna- czenie ma <text:s/>nie <text:s/>tylko <text:s/>ciągłe <text:s/>wykonywanie <text:s/>zadań <text:s/>w formie zdalnej, ale także świadomość, że taka możliwość<text:span text:style-name="T79"> </text:span>istnieje.</text:p>
        <text:p text:style-name="P130">Mniejszy stres i ułożenie sobie swojego planu dnia sprawia, że satysfakcja z pracy rośnie. Kolejną ważną kwestią jest zaangażowanie w pracę, które może być wyższe, podobnie jak i lojalność wobec pracodawcy. Osoba, która jest zadowolona z pracy, <text:s/>z warunków i z faktu, że może wykonywać swoje obowiązki zdalnie, najpewniej będzie bardziej lojal- na wobec pracodawcy i w większym stopniu poleci go innym<text:span text:style-name="T78"> </text:span>kandydatom<text:span text:style-name="T40">20</text:span>.</text:p>
        <text:p text:style-name="P111">Może się zdarzyć, że praca zdalna stanie się</text:p>
        <text:p text:style-name="P104">więcej czasu na aktywność fizyczną oraz własne</text:p>
        <text:p text:style-name="P105"><draw:frame draw:style-name="fr1" text:anchor-type="char" svg:x="19.563cm" svg:y="-0.519cm" svg:width="0.707cm" svg:height="8.708cm" draw:z-index="22"><draw:text-box><text:p text:style-name="P3"><text:span text:style-name="T22">E-wydanie </text:span><text:span text:style-name="T23">| </text:span><text:span text:style-name="T22">ISSN 2657-8662 (online) </text:span><text:span text:style-name="T23">| </text:span><text:span text:style-name="T22">Artykuł dostępny na licencji Creative Commons</text:span></text:p><text:p text:style-name="P4"><text:span text:style-name="T22">CC BY-NC-ND 4.0 Uznanie autorstwa – Użycie niekomercyjne – Bez utworów zależnych 4.0 Międzynarodowe Treść licencji jest dostępna na stronie: https://creativecommons.org/licenses/by-nc-nd/4.0/pl/legalcode</text:span></text:p></draw:text-box></draw:frame>hobby.</text:p>
        <text:p text:style-name="P131">Elastyczność telepracy może wiązać się z wyż- szym poczuciem kontroli, a także z większym za- dowoleniem z życia. Badacze, na przykład Maruya- ma<text:span text:style-name="T40">21</text:span>, Aguenza i Som<text:span text:style-name="T40">22</text:span>, analizują też inne obszary, na które telepraca wpływa korzystnie, na przykład wyższą motywacją do wykonywania swoich zadań, większą wydajnością i produktywnością, a także pojawieniem się pozytywnego stosunku do pracy<text:span text:style-name="T40">23</text:span>. Zdecydowaną zaletą jest także brak hałasu i szumu w miejscu pracy, co może poprawiać koncentrację, zwiększać kreatywność, a także sprawiać, że wyko- nywanie obowiązków odbywa się znacznie szybciej i sprawniej<text:span text:style-name="T40">24</text:span>.</text:p>
        <text:p text:style-name="P132"/>
        <text:h text:style-name="Heading_20_1" text:outline-level="2"><text:span text:style-name="T56">Negatywne konsekwencje psychospołeczne</text:span></text:h>
        <text:p text:style-name="P121">Praca zdalna niesie ze sobą także negatywne kon- sekwencje psychospołeczne oraz zagrożenia. Przede wszystkim <text:s/>kluczowe <text:s/>znaczenie <text:s text:c="2"/>ma <text:s text:c="2"/>mała <text:s text:c="2"/>liczba i niska jakość kontaktów między współpracownika- mi<text:span text:style-name="T40">25</text:span>. Komunikacja realizowana jest więc przez róż- nego rodzaju środki komunikacji na odległość, takie jak: komunikatory, maile, fora pracownicze oraz rozmowy <text:s text:c="2"/>telefoniczne <text:s text:c="3"/>lub <text:s text:c="3"/>wideokomunikację. Z jednej strony, takie porozumiewanie się może być źródłem wielu potrzebnych i konkretnych informa- cji, na <text:s/>przykład <text:s/>wypisanych <text:s/>w <text:s/>punktach, <text:s/>jednak <text:s/>z drugiej strony brak kontaktu „twarzą w twarz” może <text:s/>sprawiać <text:s/>pewne <text:s/>problemy <text:s/>komunikacyjne, <text:s/>a także niezrozumienie drugiej osoby, dwuznacz- ność. Osoby ekstrawertyczne, które potrzebują co- dziennego kontaktu z innymi pracownikami, mogą odczuwać przy tego typu komunikacji spadek ener- gii, a także niechęć do swoich codziennych obo- wiązków. Rozwiązaniem może być w tym przypad- ku zintensyfikowanie kontaktów rodzinnych czy towarzyskich, a także zdecydowanie się na<text:span text:style-name="T66"> </text:span>wyżej</text:p>
      </text:section>
      <text:section text:style-name="Sect1" text:name="Sekcja7">
        <text:p text:style-name="P107">czynnikiem korzystnie wpływającym na <text:s/>życie <text:span text:style-name="T89"><text:s/></text:span>spo-<text:tab/><text:span text:style-name="T86"> </text:span><text:span text:style-name="T85"><text:tab/></text:span></text:p>
      </text:section>
      <text:section text:style-name="Sect7" text:name="Sekcja8">
        <text:p text:style-name="P115">łeczne, ponieważ pracownik będzie miął więcej czasu prywatnego. Telepraca zdecydowanie może także poprawiać stan zdrowia fizycznego i psy- chicznego, ze względu na to, że pracownik posiada</text:p>
        <text:p text:style-name="P134"><draw:line text:anchor-type="char" draw:z-index="16" draw:style-name="gr4" draw:text-style-name="P146" svg:x1="1.998cm" svg:y1="0.273cm" svg:x2="7.08cm" svg:y2="0.273cm"><text:p/></draw:line></text:p>
        <text:p text:style-name="P38"><text:span text:style-name="T42">17 </text:span><text:span text:style-name="T45">Ibidem</text:span><text:span text:style-name="T43">.</text:span></text:p>
        <text:p text:style-name="P44"><text:span text:style-name="T42">18 </text:span><text:span text:style-name="T45">Ibidem</text:span><text:span text:style-name="T43">, s. 156.</text:span></text:p>
        <text:p text:style-name="P42"><text:span text:style-name="T42">19 </text:span><text:span text:style-name="T43">Kantar TNS…, </text:span><text:span text:style-name="T45">op. cit.</text:span><text:span text:style-name="T43">, s. 6–7.</text:span></text:p>
        <text:p text:style-name="P44"><text:span text:style-name="T42">20 </text:span><text:span text:style-name="T43">A. Ślązak…, </text:span><text:span text:style-name="T45">op. cit.</text:span><text:span text:style-name="T43">, s. 226.</text:span></text:p>
        <text:p text:style-name="P50"><text:span text:style-name="T42">21 </text:span><text:span text:style-name="T43">T. Maruyama, S. Tietze, </text:span><text:span text:style-name="T45">From Anxiety to Assurance: Concerns And Outcomes of Telework</text:span><text:span text:style-name="T43">, “Personnel Re- view” 2012, no. 41(4), s. 450–469.</text:span></text:p>
        <text:p text:style-name="P51"><text:span text:style-name="T42">22 </text:span><text:span text:style-name="T43">B.B. Aguenza, A.P.M. Som, </text:span><text:span text:style-name="T45">Motivational Factors of Employee Retention and Engagement in Organizations</text:span><text:span text:style-name="T43">, “International Journal of Advances in Management and Economics” Nov.-Dec. 2012, vol. 1, issue 6, s. 88–95.</text:span></text:p>
        <text:p text:style-name="P41"><text:span text:style-name="T42">23 </text:span><text:span text:style-name="T43">A. Ślązak…, </text:span><text:span text:style-name="T45">op. cit.</text:span><text:span text:style-name="T43">, s. 30.</text:span></text:p>
        <text:p text:style-name="P42"><text:span text:style-name="T42">24 </text:span><text:span text:style-name="T45">Ibidem</text:span><text:span text:style-name="T43">, s. 30.</text:span></text:p>
        <text:p text:style-name="P44"><text:span text:style-name="T42">25 </text:span><text:span text:style-name="T43">A. Jeran…, </text:span><text:span text:style-name="T45">op. cit.</text:span><text:span text:style-name="T43">, 50–54.</text:span></text:p>
      </text:section>
      <text:section text:style-name="Sect8" text:name="Sekcja9">
        <text:p text:style-name="P86"><draw:frame draw:style-name="fr2" text:anchor-type="char" svg:x="0.73cm" svg:y="1.914cm" svg:width="0.707cm" svg:height="8.708cm" draw:z-index="23"><draw:text-box><text:p text:style-name="P7"><text:span text:style-name="T19">E-wydanie | ISSN 2657-8662 (online) | Artykuł dostępny na licencji</text:span><text:span text:style-name="T26"> </text:span><text:span text:style-name="T19">Creative</text:span><text:span text:style-name="T28"> </text:span><text:span text:style-name="T19">Commons</text:span><text:span text:style-name="T20"> </text:span><text:span text:style-name="T21">CC</text:span><text:span text:style-name="T30"> </text:span><text:span text:style-name="T21">BY-NC-ND</text:span><text:span text:style-name="T30"> </text:span><text:span text:style-name="T21">4.0</text:span><text:span text:style-name="T30"> </text:span><text:span text:style-name="T21">Uznanie</text:span><text:span text:style-name="T32"> </text:span><text:span text:style-name="T21">autorstwa</text:span><text:span text:style-name="T30"> </text:span><text:span text:style-name="T21">–</text:span><text:span text:style-name="T30"> </text:span><text:span text:style-name="T21">Użycie</text:span><text:span text:style-name="T32"> </text:span><text:span text:style-name="T21">niekomercyjne</text:span><text:span text:style-name="T30"> </text:span><text:span text:style-name="T21">–</text:span><text:span text:style-name="T30"> </text:span><text:span text:style-name="T21">Bez</text:span><text:span text:style-name="T32"> </text:span><text:span text:style-name="T21">utworów</text:span><text:span text:style-name="T30"> </text:span><text:span text:style-name="T21">zależnych</text:span><text:span text:style-name="T30"> </text:span><text:span text:style-name="T21">4.0</text:span><text:span text:style-name="T32"> </text:span><text:span text:style-name="T21">Międzynarodowe</text:span><text:span text:style-name="T19"> Treść</text:span><text:span text:style-name="T34"> </text:span><text:span text:style-name="T19">licencji</text:span><text:span text:style-name="T34"> </text:span><text:span text:style-name="T19">jest</text:span><text:span text:style-name="T34"> </text:span><text:span text:style-name="T19">dostępna</text:span><text:span text:style-name="T36"> </text:span><text:span text:style-name="T19">na</text:span><text:span text:style-name="T38"> </text:span><text:span text:style-name="T19">stronie:</text:span><text:span text:style-name="T36"> </text:span><text:span text:style-name="T19">https://creativecommons.org/licenses/by-nc-nd/4.0/pl/legalcode</text:span></text:p></draw:text-box></draw:frame>opisane biura coworkingowe.</text:p>
        <text:p text:style-name="P124">Kolejną ważną negatywną konsekwencją pracy zdalnej jest pracoholizm. Pracownik, który może samodzielnie kształtować swój czas pracy, a także decydować się na dodatkowe zlecenia w celu wyż- szych zarobków, może wpaść w tzw. błędne koło pracy i <text:s/>zamiast <text:s/>spędzać <text:s/>czas <text:s/>na <text:s/>odpoczynku <text:s/>lub z rodziną, decydować się na pracę<text:span text:style-name="T90"> </text:span>ciągłą<text:span text:style-name="T40">26</text:span>.</text:p>
        <text:p text:style-name="P136">Pojawić się mogą także problemy z awansem, uzyskaniem podwyżki lub ograniczeniem dostępu do szkoleń oraz warsztatów. Pracownik, którego nie ma w biurze, może nie być dostrzegany przez menedże- ra lub przez różnych zleceniodawców i przez to mo- że <text:s text:c="2"/>utracić <text:s text:c="2"/>wiele <text:s text:c="2"/>możliwości <text:s text:c="3"/>zawodowych<text:span text:style-name="T40">27</text:span>. <text:s text:c="2"/>W przypadku osób, które pracują na podstawie umów cywilnoprawnych pojawiają się także pro- blemy z wzięciem urlopu, otrzymaniem dodatków socjalnych, a tym samym <text:s/>pracownik może <text:s/>wpaść <text:s/>w wir pracy i nie zostawiać sobie czasu na odpoczy- nek. Może się także zdarzyć, że pracownik zdecydu- je się na wykonywanie swoich zadań lub zleceń także w weekendy i w dni wolne. Osoba, która otrzymuje wynagrodzenie głównie za efekty pracy może czuć, że nie jest to sprawiedliwe, a tym samym odczuwać niechęć do pracodawcy, choć oczywiście nie jest to<text:span text:style-name="T64"> </text:span>regułą.</text:p>
        <text:p text:style-name="P137">Czasami <text:s text:c="3"/>telepracownik <text:s text:c="3"/>może <text:s text:c="4"/>rezygnować z przerw, aby osiągnąć swój upragniony wynik<text:span text:style-name="T40">28</text:span>. Pracodawca nie ma także kontroli nad pracowni- kiem, dlatego może pojawić się wzajemny brak zau- fania lub lojalności. Pojawić się<text:span text:style-name="T91"> </text:span>mogą także niskie</text:p>
        <text:p text:style-name="P77"><draw:line text:anchor-type="char" draw:z-index="17" draw:style-name="gr4" draw:text-style-name="P146" svg:x1="2cm" svg:y1="0.429cm" svg:x2="7.082cm" svg:y2="0.429cm"><text:p/></draw:line></text:p>
        <text:p text:style-name="P34"><text:span text:style-name="T42">26 </text:span><text:span text:style-name="T45">Ibidem</text:span><text:span text:style-name="T43">, s. 53. Por.: M. </text:span><text:span text:style-name="T50">Aisa Lopez, </text:span><text:span text:style-name="T51">Remote Work Cul- ture in IT Companies: An Innovative Way or Working and Living</text:span><text:span text:style-name="T50">, </text:span><text:span text:style-name="T43">Helsinki Metropolia University of Applied Scien- cesBachelor of Engineering, BEngMedia Engineer- ingThesis18t</text:span><text:span text:style-name="T42">h </text:span><text:span text:style-name="T43">November 2016, https://</text:span><text:a xlink:type="simple" xlink:href="http://www.theseus.fi/bitstream/handle/10024/117509/Ai" text:style-name="ListLabel_20_4" text:visited-style-name="ListLabel_20_4"><text:span text:style-name="T43">www.theseus.fi/bitstream/handle/10024/117509/Ai</text:span></text:a><text:span text:style-name="T43"> sa_Marina.pdf?sequence=1&amp;isAllowed=y</text:span></text:p>
        <text:p text:style-name="P52"><text:span text:style-name="T43">(dostęp: 18.09.2019); </text:span><text:span text:style-name="T50">M.A. Schall, </text:span><text:span text:style-name="T45">The Relationship Be- tween Remote Work and Job Satisfaction: The Mediating Roles of Perceived Autonomy,Work – Family Conflict, and Telecommuting Intensit</text:span><text:span text:style-name="T43">, Master's Theses, San José State University, 2019, https://scholarworks.sjsu.edu/cgi/viewcontent.cgi?article= 8564&amp;context=etd_theses (dostęp:</text:span><text:span text:style-name="T49"> </text:span><text:span text:style-name="T43">18.09.2019).</text:span></text:p>
        <text:p text:style-name="P25"><text:span text:style-name="T42">27 </text:span><text:span text:style-name="T43">A. Jeran…, </text:span><text:span text:style-name="T45">op. cit.</text:span><text:span text:style-name="T43">, 50–54.</text:span></text:p>
        <text:p text:style-name="P53"><text:span text:style-name="T42">28 </text:span><text:span text:style-name="T43">J. Sikora, </text:span><text:span text:style-name="T45">Telepraca – o walorach i pułapkach elastycz- nego zatrudnienia</text:span><text:span text:style-name="T43">, [w:] Z.E. Zieliński (red.), </text:span><text:span text:style-name="T45">Rola infor- matyki w naukach ekonomicznych i społecznych. Innowa- cje i implikacje interdyscyplinarne, </text:span><text:span text:style-name="T43">Wydawnictwo Wyż- szej Szkoły Handlowej, Kielce 2012, s. 55.</text:span></text:p>
        <text:p text:style-name="P138">wyniki w zakresie produktywności, co może być związane z niższym wynagrodzeniem dla grupy pracowników zdalnych<text:span text:style-name="T40">29</text:span>.</text:p>
        <text:p text:style-name="P128">Konsekwencją psychospołeczną może być także obniżenie poziomu koncentracji, ponieważ w śro- dowisku domowym może występować wiele czyn- ników rozpraszających uwagę, a także chęć wyko- nywania dodatkowych czynności typowo domo- wych. Właśnie przez to pracownik może być mniej kreatywny lub wykonywać swoje obowiązki „na ostatnią chwilę”. Warto jednak zaznaczyć, że wiele zależy tutaj od osobowości oraz doświadczeń zawo- dowych danego pracownika.</text:p>
        <text:p text:style-name="P135"/>
        <text:p text:style-name="P85"><text:span text:style-name="T13">Podsumowanie</text:span></text:p>
        <text:p text:style-name="P139">Praca zdalna rozwija się coraz szybciej ze wzglę- du na potrzeby pracowników i pracodawców, zmia- ny na rynku, a także powstające nowe technologie, aplikacje i ciągłą cyfryzację oraz pojawianie się nowych zawodów. Praca taka niesie ze sobą zarów- no korzyści, jak i zagrożenia.</text:p>
        <text:p text:style-name="P140">Z punktu widzenia osób introwertycznych, skon- centrowanych na pracy, a także takich, którym zale- ży na pogodzeniu wielu różnych zleceń lub swobod- nym łączeniu sfery rodzinnej i zawodowej, praca zdalna może być rozwiązaniem bardzo korzystnym. W przypadku tych, którym zależy na codziennych kontaktach z ludźmi lub osób, które się łatwo roz- praszają, telepraca może być zagrożeniem dla pro- duktywności. Szczególne znaczenie ma zorganizo- wanie czasu pracy. Ważne jest także stworzenie wygodnych i <text:s/>komfortowych <text:s/>warunków <text:s/>do <text:s/>pracy, a także ustalenie z pracodawcą lub zleceniodawcą czasu pracy, formy kontaktu, liczby zleceń, a także możliwości wzięcia urlopu.</text:p>
        <text:p text:style-name="P100">Oferta pracy zdalnej jest coraz szersza, dzięki czemu pracownicy mogą wybierać spośród propozy- cji różnych firm oraz rodzajów pracy. Wyniki wielu raportów <text:s/>wskazują, <text:s/>że <text:s text:c="2"/>zdecydowanie <text:s text:c="2"/>najlepsze <text:s/>z punktu widzenia pracowników i pracodawców jest łączenie pracy stacjonarnej ze zdalną<text:span text:style-name="T40">30</text:span>. Przyszłość przyniesie prawdopodobnie jeszcze więcej możliwo- ści telepracy, dlatego pracownicy powinni skoncen- trować się na tym, aby nauczyć się pracować zdal- nie, a także korzystać z takiego rozwiązania.<text:span text:style-name="T92"> </text:span>Praca</text:p>
        <text:p text:style-name="P96"><draw:line text:anchor-type="char" draw:z-index="18" draw:style-name="gr4" draw:text-style-name="P146" svg:x1="10.756cm" svg:y1="0.353cm" svg:x2="15.836cm" svg:y2="0.353cm"><text:p/></draw:line></text:p>
        <text:p text:style-name="P28"><text:span text:style-name="T42">29 </text:span><text:span text:style-name="T45">Ibidem</text:span><text:span text:style-name="T43">, s. 55.</text:span></text:p>
        <text:p text:style-name="P26"><text:span text:style-name="T42">30 </text:span><text:span text:style-name="T43">Kantar TNS</text:span><text:span text:style-name="T45">…, op. cit., </text:span><text:span text:style-name="T43">s. 8.</text:span></text:p>
      </text:section>
      <text:section text:style-name="Sect9" text:name="Sekcja10">
        <text:p text:style-name="P114">zdalna może być rozumiana jako współczesny trend, który wiąże się ze zmianami dotyczącymi osobowo- ści i zachowań współczesnych pracowników, a także ich potrzebą autonomii oraz kontroli nad swoim życiem. Praca zdalna zwykle postrzegana jest jako przywilej, dlatego przedsiębiorstwa powinni koncen- trować się na tym, aby oferować podwładnym tele- pracę, dbając o ich równowagę między sferą zawo- dową i prywatną.</text:p>
        <text:p text:style-name="P141"/>
        <text:p text:style-name="P45"><text:span text:style-name="T5">Bibliografia</text:span></text:p>
        <text:p text:style-name="P54"><text:span text:style-name="T43">Aguenza B.B., Som A.P.M., </text:span><text:span text:style-name="T45">Motivational Factors of Employee Retention and Engagement in Organiza- tions</text:span><text:span text:style-name="T43">, “International Journal of Advances in Manage- ment and Economics” Nov.-Dec. 2012, vol.1, issue 6.</text:span></text:p>
        <text:p text:style-name="P55"><text:span text:style-name="T50">Eddleston K.A., Mulki J., </text:span><text:span text:style-name="T51">Toward Understanding Remote Workers’ Management of Work–Family Boundaries: The Complexity of Workplace Embeddedness</text:span><text:span text:style-name="T50">, „Group &amp; Organization Management” 2017, no. 42(3).</text:span></text:p>
        <text:p text:style-name="P56"><text:span text:style-name="T43">Handy C., </text:span><text:span text:style-name="T45">Understanding Organizations</text:span><text:span text:style-name="T43">, Oxford Univer- sity Press, New York 1993.</text:span></text:p>
        <text:p text:style-name="P57"><text:span text:style-name="T43">Hauk M., </text:span><text:span text:style-name="T45">Koncepcja JCM Hackmana i Oldhama a zado- wolenie telepracowników</text:span><text:span text:style-name="T43">, „Education of Economists &amp; Managers” 2012, nr</text:span><text:span text:style-name="T49"> </text:span><text:span text:style-name="T43">2.</text:span></text:p>
        <text:p text:style-name="P43"><text:span text:style-name="T43">Jeran, A., </text:span><text:span text:style-name="T45">Praca zdalna jako źródło problemów realizacji</text:span></text:p>
        <text:p text:style-name="P58"><text:span text:style-name="T45">funkcji pracy</text:span><text:span text:style-name="T43">, „Opuscula Sociologica” 2016, nr 16(2).</text:span></text:p>
        <text:p text:style-name="P62"><text:span text:style-name="T43">Kantar TNS, </text:span><text:span text:style-name="T45">Raport. The Remote Future. Rynek pracy zdalnej a oczekiwania pracowników</text:span><text:span text:style-name="T43">, Edycja Polska, 2018.</text:span></text:p>
        <text:p text:style-name="P63"><text:span text:style-name="T43">Lorenz, K., </text:span><text:span text:style-name="T45">Telepraca a środowisko naturalne</text:span><text:span text:style-name="T43">, „Zeszyty Naukowe Uniwersytetu Szczecińskiego. Studia In- formatica” 2011, nr 27 </text:span><text:span text:style-name="T45">Informatyka, technologie</text:span></text:p>
        <text:p text:style-name="P59"><text:span text:style-name="T45">– społeczeństwo – zastosowania</text:span><text:span text:style-name="T43">.</text:span></text:p>
        <text:p text:style-name="P64"><text:span text:style-name="T43">Maruyama, T., Tietze, S., </text:span><text:span text:style-name="T45">From Anxiety to Assurance: Concerns And Outcomes of Telework</text:span><text:span text:style-name="T43">, “Personnel Re- view” 2012, no. 41(4).</text:span></text:p>
        <text:p text:style-name="P65"><text:span text:style-name="T43">Sikora, J., </text:span><text:span text:style-name="T45">Telepraca – o walorach i pułapkach elastycz- nego zatrudnienia</text:span><text:span text:style-name="T43">, [w:] Z.E. Zieliński (red.), </text:span><text:span text:style-name="T45">Rola in- formatyki w naukach ekonomicznych i społecznych. Innowacje i implikacje interdyscyplinarne, </text:span><text:span text:style-name="T43">Wydaw- nictwo Wyższej Szkoły Handlowej, Kielce 2012.</text:span></text:p>
        <text:p text:style-name="P66"><text:span text:style-name="T50">Stroińska, E. Sułkowski, Ł., </text:span><text:span text:style-name="T51">Determinanty atrakcyjności wyboru realizacji pracy w systemie telepracy – raport z badań</text:span><text:span text:style-name="T50">, „Prace Naukowe Uniwersytetu Ekonomicz- nego we Wrocławiu” 2018, nr 511 </text:span><text:span text:style-name="T45">Sukces w zarzą- dzaniu kadrami. Wyzwania wobec funkcji personalnej w organizacjach w warunkach rynku pracownika. Problemy zarządczo-ekonomiczne.</text:span></text:p>
        <text:p text:style-name="P63"><text:span text:style-name="T43">Ślązak, A., </text:span><text:span text:style-name="T45">Przegląd badań dotyczących telepracy</text:span><text:span text:style-name="T43">, „Stu- dia i Prace Wydziału Nauk Ekonomicznych i Zarzą- dzania” 2012, nr 30.</text:span></text:p>
        <text:p text:style-name="P67"><text:span text:style-name="T43">Wiśniewski, J., </text:span><text:span text:style-name="T45">Istota telepracy</text:span><text:span text:style-name="T43">, „Studia z Zakresu Prawa, Administracji i Zarządzania Uniwersytetu Kazimierza Wielkiego w Bydgoszczy” 2014, t. 5.</text:span></text:p>
        <text:p text:style-name="P68"><draw:frame draw:style-name="fr1" text:anchor-type="char" svg:x="19.563cm" svg:y="-1.476cm" svg:width="0.707cm" svg:height="8.708cm" draw:z-index="24"><draw:text-box><text:p text:style-name="P3"><text:span text:style-name="T22">E-wydanie </text:span><text:span text:style-name="T23">| </text:span><text:span text:style-name="T22">ISSN 2657-8662 (online) </text:span><text:span text:style-name="T23">| </text:span><text:span text:style-name="T22">Artykuł dostępny na licencji Creative Commons</text:span></text:p><text:p text:style-name="P4"><text:span text:style-name="T22">CC BY-NC-ND 4.0 Uznanie autorstwa – Użycie niekomercyjne – Bez utworów zależnych 4.0 Międzynarodowe Treść licencji jest dostępna na stronie: https://creativecommons.org/licenses/by-nc-nd/4.0/pl/legalcode</text:span></text:p></draw:text-box></draw:frame><text:span text:style-name="T50">Zalega, T., <text:s/></text:span><text:span text:style-name="T51">Praca <text:s/>zdalna <text:s/>– <text:s/>obraz <text:s/>przemian <text:s/>w <text:s/>Polsce <text:s/>i wybranych krajach Unii Europejskiej</text:span><text:span text:style-name="T50">, „Master of Business Administration” 2009, no.</text:span><text:span text:style-name="T54"> </text:span><text:span text:style-name="T50">17(4).</text:span></text:p>
        <text:p text:style-name="P142"/>
        <text:p text:style-name="P45"><text:span text:style-name="T43">Źródła internetowe</text:span></text:p>
        <text:p text:style-name="P133"/>
        <text:p text:style-name="P69"><text:span text:style-name="T51">Remote Work Culture in IT Companies: An Innovative Way or Working and Living</text:span><text:span text:style-name="T50">, </text:span><text:span text:style-name="T43">Helsinki Metropolia University of Applied SciencesBachelor of Engineer- ing, BEngMedia EngineeringThesis18t</text:span><text:span text:style-name="T42">h </text:span><text:span text:style-name="T43">November 2016,</text:span></text:p>
        <text:p text:style-name="P70"><text:span text:style-name="T44">https://</text:span><text:a xlink:type="simple" xlink:href="http://www.theseus.fi/bitstream/handle/10024/11750" text:style-name="ListLabel_20_3" text:visited-style-name="ListLabel_20_3"><text:span text:style-name="T44">www.theseus.fi/bitstream/handle/10024/11750</text:span></text:a><text:span text:style-name="T44"> </text:span><text:span text:style-name="T43">9/Aisa_Marina.pdf?sequence=1&amp;isAllowed=y (dostęp: 18.09.2019).</text:span></text:p>
        <text:p text:style-name="P71"><text:span text:style-name="T45">The Relationship Between Remote Work and Job Satisfac- tion: The Mediating Roles of Perceived Autonomy, Work – Family Conflict, and Telecommuting Intensit</text:span><text:span text:style-name="T43">, Master's Theses, San José State University, 2019, https://scholarworks.sjsu.edu/cgi/viewcontent.cgi?arti cle=8564&amp;context=etd_theses (dostęp: 18.09.2019).</text:span></text:p>
        <text:p text:style-name="P72"><text:span text:style-name="T45">Working Remotly</text:span><text:span text:style-name="T43">, Brosix, </text:span><text:span text:style-name="T44">https://</text:span><text:a xlink:type="simple" xlink:href="http://www.brosix.com/files/docs/Working-" text:style-name="ListLabel_20_3" text:visited-style-name="ListLabel_20_3"><text:span text:style-name="T44">www.brosix.com/files/docs/Working-</text:span></text:a></text:p>
        <text:p text:style-name="P60"><text:span text:style-name="T43">Remotely-Statistics-and-Data.pdf</text:span></text:p>
        <text:p text:style-name="P61"><text:span text:style-name="T43">(dostęp: 18.09.2019).</text:span></text:p>
      </text:section>
      <text:p text:style-name="P143"><draw:frame draw:style-name="fr2" text:anchor-type="char" svg:x="27.855cm" svg:y="8.858cm" svg:width="0.467cm" svg:height="3.284cm" draw:z-index="25"><draw:text-box><text:p text:style-name="P5"><text:span text:style-name="T74">Karolina Sęczkowska</text:span></text:p></draw:text-box></draw:frame><draw:frame draw:style-name="fr2" text:anchor-type="char" svg:x="1.612cm" svg:y="10.289cm" svg:width="0.483cm" svg:height="0.423cm" draw:z-index="30"><draw:text-box><text:p text:style-name="P1"><text:span text:style-name="T17">16</text:span></text:p></draw:text-box></draw:frame><draw:frame draw:style-name="fr2" text:anchor-type="char" svg:x="0.817cm" svg:y="6.509cm" svg:width="0.347cm" svg:height="7.983cm" draw:z-index="31"><draw:text-box><text:p text:style-name="P6"><text:span text:style-name="T75">Problemy</text:span><text:span text:style-name="T76"> </text:span><text:span text:style-name="T75">Nauk</text:span><text:span text:style-name="T77"> </text:span><text:span text:style-name="T75">Humanistycznych</text:span><text:span text:style-name="T77"> </text:span><text:span text:style-name="T75">i</text:span><text:span text:style-name="T76"> </text:span><text:span text:style-name="T75">Społecznych.</text:span><text:span text:style-name="T77"> </text:span><text:span text:style-name="T75">Teoria</text:span><text:span text:style-name="T77"> </text:span><text:span text:style-name="T75">i</text:span><text:span text:style-name="T76"> </text:span><text:span text:style-name="T75">Praktyka</text:span><text:span text:style-name="T77"> </text:span><text:span text:style-name="T75">2019/2</text:span></text:p></draw:text-box></draw:frame></text:p>
      <text:p text:style-name="P73"><draw:frame draw:style-name="fr1" text:anchor-type="char" svg:x="26.709cm" svg:y="1.376cm" svg:width="0.508cm" svg:height="8.744cm" draw:z-index="26"><draw:text-box><text:p text:style-name="P144"><text:span text:style-name="T14">THE</text:span><text:span text:style-name="T15"> </text:span><text:span text:style-name="T14">PSYCHOSOCIAL</text:span><text:span text:style-name="T15"> </text:span><text:span text:style-name="T14">CONSEQUENCES</text:span><text:span text:style-name="T16"> </text:span><text:span text:style-name="T14">OF</text:span><text:span text:style-name="T16"> </text:span><text:span text:style-name="T14">THE</text:span><text:span text:style-name="T15"> </text:span><text:span text:style-name="T14">REMOTE</text:span><text:span text:style-name="T15"> </text:span><text:span text:style-name="T14">WORK</text:span></text:p></draw:text-box></draw:frame><draw:frame draw:style-name="fr1" text:anchor-type="char" svg:x="25.726cm" svg:y="1.376cm" svg:width="0.46cm" svg:height="1.404cm" draw:z-index="27"><draw:text-box><text:p text:style-name="P6"><text:span text:style-name="T45">Summary</text:span></text:p></draw:text-box></draw:frame><draw:frame draw:style-name="fr1" text:anchor-type="char" svg:x="23.86cm" svg:y="1.376cm" svg:width="1.395cm" svg:height="17.059cm" draw:z-index="28"><draw:text-box><text:p text:style-name="P9"><text:span text:style-name="T45">The purpose of this paper is to analyze the problem of the remote work based on the background on the basis of the literature studies and existing data and in this context to outline the psychological consequences associated with the remote work.</text:span></text:p></draw:text-box></draw:frame><draw:frame draw:style-name="fr1" text:anchor-type="char" svg:x="22.931cm" svg:y="1.376cm" svg:width="0.46cm" svg:height="7.655cm" draw:z-index="29"><draw:text-box><text:p text:style-name="P6"><text:span text:style-name="T45">Keywords: remote work, psychology, job satisfaction.</text:span></text:p></draw:text-box></draw:frame><text:span text:style-name="T22">E-wydanie | ISSN 2657-8662 (online) | Artykuł dostępny na licencji</text:span><text:span text:style-name="T27"> </text:span><text:span text:style-name="T22">Creative</text:span><text:span text:style-name="T29"> </text:span><text:span text:style-name="T22">Commons</text:span><text:span text:style-name="T24"> </text:span><text:span text:style-name="T25">CC</text:span><text:span text:style-name="T31"> </text:span><text:span text:style-name="T25">BY-NC-ND</text:span><text:span text:style-name="T31"> </text:span><text:span text:style-name="T25">4.0</text:span><text:span text:style-name="T31"> </text:span><text:span text:style-name="T25">Uznanie</text:span><text:span text:style-name="T33"> </text:span><text:span text:style-name="T25">autorstwa</text:span><text:span text:style-name="T31"> </text:span><text:span text:style-name="T25">–</text:span><text:span text:style-name="T31"> </text:span><text:span text:style-name="T25">Użycie</text:span><text:span text:style-name="T33"> </text:span><text:span text:style-name="T25">niekomercyjne</text:span><text:span text:style-name="T31"> </text:span><text:span text:style-name="T25">–</text:span><text:span text:style-name="T31"> </text:span><text:span text:style-name="T25">Bez</text:span><text:span text:style-name="T33"> </text:span><text:span text:style-name="T25">utworów</text:span><text:span text:style-name="T31"> </text:span><text:span text:style-name="T25">zależnych</text:span><text:span text:style-name="T31"> </text:span><text:span text:style-name="T25">4.0</text:span><text:span text:style-name="T33"> </text:span><text:span text:style-name="T25">Międzynarodowe</text:span><text:span text:style-name="T22"> Treść</text:span><text:span text:style-name="T35"> </text:span><text:span text:style-name="T22">licencji</text:span><text:span text:style-name="T35"> </text:span><text:span text:style-name="T22">jest</text:span><text:span text:style-name="T35"> </text:span><text:span text:style-name="T22">dostępna</text:span><text:span text:style-name="T37"> </text:span><text:span text:style-name="T22">na</text:span><text:span text:style-name="T39"> </text:span><text:span text:style-name="T22">stronie:</text:span><text:span text:style-name="T37"> </text:span><text:span text:style-name="T22">https://creativecommons.org/licenses/by-nc-nd/4.0/pl/legalco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769cm" fo:margin-right="0cm" fo:text-indent="0cm" style:auto-text-indent="false"/>
      <style:text-properties style:font-name="Arial" fo:font-family="Arial" style:font-family-generic="roman" style:font-pitch="variable" fo:font-size="11.5pt"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style>
    <style:style style:name="List_20_Paragraph" style:display-name="List Paragraph" style:family="paragraph" style:parent-style-name="Standard" style:default-outline-level="">
      <style:paragraph-properties fo:margin-left="0.769cm" fo:margin-right="0cm" fo:text-indent="-0.501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2" style:display-name="ListLabel 2" style:family="text">
      <style:text-properties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text-scale="100%"/>
    </style:style>
    <style:style style:name="ListLabel_20_3" style:display-name="ListLabel 3" style:family="text">
      <style:text-properties fo:font-size="10pt" style:font-size-asian="10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fo:font-size="10pt" style:font-size-asian="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501cm" fo:margin-left="0.771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5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33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12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90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685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468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249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0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 style:num-suffix=")" style:num-format="a" style:num-letter-sync="true">
        <style:list-level-properties text:list-level-position-and-space-mode="label-alignment">
          <style:list-level-label-alignment text:label-followed-by="listtab" fo:text-indent="-0.501cm" fo:margin-left="0.769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558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339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1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902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683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46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24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0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MP3"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MP4"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MP5" style:family="paragraph">
      <loext:graphic-properties draw:fill="solid" draw:fill-color="#ffffff"/>
      <style:paragraph-properties fo:text-align="center"/>
    </style:style>
    <style:style style:name="MP6"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7" style:family="paragraph" style:parent-style-name="Frame_20_contents">
      <style:paragraph-properties fo:margin-left="0.071cm" fo:margin-right="0cm" fo:margin-top="0.032cm" fo:margin-bottom="0cm" loext:contextual-spacing="false" fo:text-align="start" style:justify-single-word="false" fo:text-indent="0cm" style:auto-text-indent="false"/>
    </style:style>
    <style:style style:name="MP8" style:family="paragraph" style:parent-style-name="Text_20_body">
      <style:paragraph-properties fo:line-height="5%"/>
      <style:text-properties fo:font-size="1pt" style:font-size-asian="1pt"/>
    </style:style>
    <style:style style:name="MT1" style:family="text">
      <style:text-properties style:font-name="Cambria" fo:font-size="9.5pt" style:font-size-asian="9.5pt"/>
    </style:style>
    <style:style style:name="MT2" style:family="text">
      <style:text-properties style:font-name="Microsoft Sans Serif" fo:font-size="7pt" style:font-size-asian="7pt"/>
    </style:style>
    <style:style style:name="MT3" style:family="text">
      <style:text-properties style:font-name="Microsoft Sans Serif" fo:font-size="7pt" fo:letter-spacing="-0.023cm" style:font-size-asian="7pt"/>
    </style:style>
    <style:style style:name="MT4" style:family="text">
      <style:text-properties style:font-name="Microsoft Sans Serif" fo:font-size="7pt" fo:letter-spacing="-0.021cm" style:font-size-asian="7pt"/>
    </style:style>
    <style:style style:name="MT5" style:family="text">
      <style:text-properties style:font-name="Tahoma" fo:font-size="10pt" style:font-size-asian="10pt"/>
    </style:style>
    <style:style style:name="MT6" style:family="text">
      <style:text-properties style:font-name="Tahoma" fo:font-size="7pt" style:font-size-asian="7pt"/>
    </style:style>
    <style:style style:name="MT7" style:family="text">
      <style:text-properties style:font-name="Tahoma" fo:font-size="7pt" fo:letter-spacing="-0.012cm" style:font-size-asian="7pt"/>
    </style:style>
    <style:style style:name="MT8" style:family="text">
      <style:text-properties style:font-name="Tahoma" fo:font-size="7pt" fo:letter-spacing="-0.011cm" style:font-size-asian="7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834cm" fo:margin-bottom="1.707cm" fo:margin-left="1.72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39cm" fo:margin-left="0cm" fo:margin-right="0cm" fo:margin-top="0.238cm" style:dynamic-spacing="true"/>
      </style:footer-style>
    </style:page-layout>
    <style:page-layout style:name="Mpm2">
      <style:page-layout-properties fo:page-width="21.001cm" fo:page-height="29.7cm" style:num-format="1" style:print-orientation="portrait" fo:margin-top="1.834cm" fo:margin-bottom="2.046cm" fo:margin-left="1.72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15cm" fo:margin-bottom="2.558cm" fo:margin-left="1.729cm" fo:margin-right="0cm" style:writing-mode="lr-tb" style:layout-grid-color="#c0c0c0" style:layout-grid-lines="2497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335cm" fo:margin-left="0cm" fo:margin-right="0cm" fo:margin-top="0.235cm" style:dynamic-spacing="true"/>
      </style:footer-style>
    </style:page-layout>
    <style:page-layout style:name="Mpm4">
      <style:page-layout-properties fo:page-width="21.001cm" fo:page-height="29.7cm" style:num-format="1" style:print-orientation="portrait" fo:margin-top="1.415cm" fo:margin-bottom="1.707cm" fo:margin-left="1.729cm" fo:margin-right="0cm" style:writing-mode="lr-tb" style:layout-grid-color="#c0c0c0" style:layout-grid-lines="258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2cm" fo:margin-left="0cm" fo:margin-right="0cm" fo:margin-bottom="0.319cm" style:dynamic-spacing="true"/>
      </style:header-style>
      <style:footer-style>
        <style:header-footer-properties fo:min-height="0.339cm" fo:margin-left="0cm" fo:margin-right="0cm" fo:margin-top="0.238cm" style:dynamic-spacing="true"/>
      </style:footer-style>
    </style:page-layout>
    <style:page-layout style:name="Mpm5">
      <style:page-layout-properties fo:page-width="29.7cm" fo:page-height="21.001cm" style:num-format="1" style:print-orientation="landscape" fo:margin-top="0cm" fo:margin-bottom="0cm" fo:margin-left="1.764cm" fo:margin-right="1.764cm" style:writing-mode="lr-tb" style:layout-grid-color="#c0c0c0" style:layout-grid-lines="2050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draw:frame draw:style-name="Mfr1" text:anchor-type="char" svg:x="10.289cm" svg:y="27.605cm" svg:width="0.423cm" svg:height="0.483cm" draw:z-index="0"><draw:text-box><text:p text:style-name="MP2"><text:span text:style-name="MT1">10</text:span></text:p></draw:text-box></draw:frame><draw:frame draw:style-name="Mfr1" text:anchor-type="char" svg:x="6.509cm" svg:y="28.536cm" svg:width="7.983cm" svg:height="0.347cm" draw:z-index="7"><draw:text-box><text:p text:style-name="MP3"><text:span text:style-name="MT2">Problemy</text:span><text:span text:style-name="MT3"> </text:span><text:span text:style-name="MT2">Nauk</text:span><text:span text:style-name="MT4"> </text:span><text:span text:style-name="MT2">Humanistycznych</text:span><text:span text:style-name="MT4"> </text:span><text:span text:style-name="MT2">i</text:span><text:span text:style-name="MT3"> </text:span><text:span text:style-name="MT2">Społecznych.</text:span><text:span text:style-name="MT4"> </text:span><text:span text:style-name="MT2">Teoria</text:span><text:span text:style-name="MT4"> </text:span><text:span text:style-name="MT2">i</text:span><text:span text:style-name="MT4"> </text:span><text:span text:style-name="MT2">Praktyka</text:span><text:span text:style-name="MT3"> </text:span><text:span text:style-name="MT2">2019/2</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1" text:anchor-type="char" svg:x="8.858cm" svg:y="1.379cm" svg:width="3.284cm" svg:height="0.467cm" draw:z-index="2"><draw:text-box><text:p text:style-name="MP4"><text:span text:style-name="MT5">Karolina Sęczkowska</text:span></text:p></draw:text-box></draw:frame></text:p>
      </style:header>
      <style:footer>
        <text:p text:style-name="MP1"><draw:line text:anchor-type="char" draw:z-index="11" draw:style-name="Mgr1" draw:text-style-name="MP5" svg:x1="10.754cm" svg:y1="24.844cm" svg:x2="15.836cm" svg:y2="24.844cm"><text:p/></draw:line><draw:frame draw:style-name="Mfr1" text:anchor-type="char" svg:x="10.289cm" svg:y="27.605cm" svg:width="0.423cm" svg:height="0.483cm" draw:z-index="6"><draw:text-box><text:p text:style-name="MP2"><text:span text:style-name="MT1">11</text:span></text:p></draw:text-box></draw:frame><draw:frame draw:style-name="Mfr1" text:anchor-type="char" svg:x="6.509cm" svg:y="28.536cm" svg:width="7.983cm" svg:height="0.347cm" draw:z-index="4"><draw:text-box><text:p text:style-name="MP6"><text:span text:style-name="MT6">Problemy</text:span><text:span text:style-name="MT7"> </text:span><text:span text:style-name="MT6">Nauk</text:span><text:span text:style-name="MT8"> </text:span><text:span text:style-name="MT6">Humanistycznych</text:span><text:span text:style-name="MT8"> </text:span><text:span text:style-name="MT6">i</text:span><text:span text:style-name="MT7"> </text:span><text:span text:style-name="MT6">Społecznych.</text:span><text:span text:style-name="MT8"> </text:span><text:span text:style-name="MT6">Teoria</text:span><text:span text:style-name="MT8"> </text:span><text:span text:style-name="MT6">i</text:span><text:span text:style-name="MT7"> </text:span><text:span text:style-name="MT6">Praktyka</text:span><text:span text:style-name="MT8"> </text:span><text:span text:style-name="MT6">2019/2</text:span></text:p></draw:text-box></draw:frame></text:p>
      </style:footer>
    </style:master-page>
    <style:master-page style:name="Converted2" style:page-layout-name="Mpm4">
      <style:header>
        <text:p text:style-name="Header"/>
      </style:header>
      <style:footer>
        <text:p text:style-name="MP1"><draw:frame draw:style-name="Mfr1" text:anchor-type="char" svg:x="10.253cm" svg:y="27.605cm" svg:width="0.494cm" svg:height="0.483cm" draw:z-index="9"><draw:text-box><text:p text:style-name="MP7"><text:page-number text:select-page="current">12</text:page-number></text:p></draw:text-box></draw:frame><draw:frame draw:style-name="Mfr1" text:anchor-type="char" svg:x="6.509cm" svg:y="28.536cm" svg:width="7.983cm" svg:height="0.347cm" draw:z-index="8"><draw:text-box><text:p text:style-name="MP6"><text:span text:style-name="MT6">Problemy</text:span><text:span text:style-name="MT7"> </text:span><text:span text:style-name="MT6">Nauk</text:span><text:span text:style-name="MT8"> </text:span><text:span text:style-name="MT6">Humanistycznych</text:span><text:span text:style-name="MT8"> </text:span><text:span text:style-name="MT6">i</text:span><text:span text:style-name="MT7"> </text:span><text:span text:style-name="MT6">Społecznych.</text:span><text:span text:style-name="MT8"> </text:span><text:span text:style-name="MT6">Teoria</text:span><text:span text:style-name="MT8"> </text:span><text:span text:style-name="MT6">i</text:span><text:span text:style-name="MT7"> </text:span><text:span text:style-name="MT6">Praktyka</text:span><text:span text:style-name="MT8"> </text:span><text:span text:style-name="MT6">2019/2</text:span></text:p></draw:text-box></draw:frame></text:p>
      </style:footer>
    </style:master-page>
    <style:master-page style:name="Converted3" style:page-layout-name="Mpm4">
      <style:header>
        <text:p text:style-name="Header"/>
      </style:header>
      <style:footer>
        <text:p text:style-name="Footer"/>
      </style:footer>
    </style:master-page>
    <style:master-page style:name="Converted4" style:page-layout-name="Mpm4">
      <style:header>
        <text:p text:style-name="Header"/>
      </style:header>
      <style:footer>
        <text:p text:style-name="Footer"/>
      </style:footer>
    </style:master-page>
    <style:master-page style:name="Converted5" style:page-layout-name="Mpm4">
      <style:header>
        <text:p text:style-name="Header"/>
      </style:header>
      <style:footer>
        <text:p text:style-name="Footer"/>
      </style:footer>
    </style:master-page>
    <style:master-page style:name="Converted6" style:page-layout-name="Mpm5">
      <style:header>
        <text:p text:style-name="MP8"/>
      </style:header>
      <style:footer>
        <text:p text:style-name="MP8"/>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arolina Sęczkowska</meta:initial-creator>
    <meta:keyword>praca</meta:keyword>
    <meta:keyword>zdalna</meta:keyword>
    <meta:keyword>psychologia</meta:keyword>
    <meta:keyword>satysfakcja</meta:keyword>
    <meta:keyword>z</meta:keyword>
    <meta:keyword>pracy</meta:keyword>
    <meta:keyword>remote</meta:keyword>
    <meta:keyword>work</meta:keyword>
    <meta:keyword>psychology</meta:keyword>
    <meta:keyword>job</meta:keyword>
    <meta:keyword>satisfaction</meta:keyword>
    <dc:subject>psychologia, praca w domu</dc:subject>
    <dc:title>Konsekwencje psychospołeczne pracy zdalnej</dc:title>
    <meta:creation-date>2019-09-27T07:44:11</meta:creation-date>
    <dc:date>2019-09-27T07:44:11</dc:date>
    <meta:editing-duration>P0D</meta:editing-duration>
    <meta:generator>LibreOffice/6.3.0.4$Windows_x86 LibreOffice_project/057fc023c990d676a43019934386b85b21a9ee99</meta:generator>
    <meta:document-statistic meta:table-count="0" meta:image-count="0" meta:object-count="0" meta:page-count="8" meta:paragraph-count="148" meta:word-count="3646" meta:character-count="26622" meta:non-whitespace-character-count="22891"/>
    <meta:user-defined meta:name="AppVersion">12.0000</meta:user-defined>
    <meta:user-defined meta:name="Created" meta:value-type="date">2019-09-26T00:00:00</meta:user-defined>
    <meta:user-defined meta:name="Creator">Adobe InDesign CC (Windows)</meta:user-defined>
    <meta:user-defined meta:name="DocSecurity" meta:value-type="float">0</meta:user-defined>
    <meta:user-defined meta:name="HyperlinksChanged" meta:value-type="boolean">false</meta:user-defined>
    <meta:user-defined meta:name="LastSaved" meta:value-type="date">2019-09-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