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1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8">
      <style:text-properties style:text-position="25%" fo:color="#000000"/>
    </style:style>
    <style:style style:family="text" style:name="T15" style:display-name="T15" style:parent-style-name="CharStyle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6" style:display-name="T16" style:parent-style-name="CharStyle19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17" style:display-name="T17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18" style:display-name="T18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9" style:display-name="T19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11">
      <style:text-properties fo:language="pt" style:language-asian="pt" style:language-complex="pt" fo:country="PT" style:country-asian="PT" style:country-complex="PT" fo:color="#000000"/>
    </style:style>
    <style:style style:family="text" style:name="T25" style:display-name="T25" style:parent-style-name="CharStyle8">
      <style:text-properties fo:language="pt" style:language-asian="pt" style:language-complex="pt" fo:country="PT" style:country-asian="PT" style:country-complex="PT" fo:color="#000000"/>
    </style:style>
    <style:style style:family="text" style:name="T26" style:display-name="T26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16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30" style:display-name="T30" style:parent-style-name="CharStyle11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31" style:display-name="T31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32" style:display-name="T32" style:parent-style-name="CharStyle19">
      <style:text-properties fo:color="#000000"/>
    </style:style>
    <style:style style:family="text" style:name="T33" style:display-name="T33" style:parent-style-name="CharStyle19">
      <style:text-properties fo:language="fr" style:language-asian="fr" style:language-complex="fr" fo:country="FR" style:country-asian="FR" style:country-complex="FR" fo:color="#000000"/>
    </style:style>
    <style:style style:family="text" style:name="T34" style:display-name="T34" style:parent-style-name="CharStyle19">
      <style:text-properties style:text-position="25%" fo:color="#000000"/>
    </style:style>
    <style:style style:family="text" style:name="T35" style:display-name="T35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988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7">
      <style:paragraph-properties fo:background-color="transparent" fo:margin-top="0.000cm" fo:margin-bottom="0.459cm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7">
      <style:paragraph-properties fo:background-color="transparent" fo:margin-top="0.000cm" fo:margin-bottom="0.459cm" fo:line-height="118.%" fo:margin-left="0.564cm" fo:margin-right="0.000cm" fo:text-indent="0.071cm" fo:text-align="justify" style:page-number="auto"/>
      <style:text-properties/>
    </style:style>
    <style:style style:family="paragraph" style:name="P21" style:display-name="P21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" style:display-name="P22" style:parent-style-name="Style7">
      <style:paragraph-properties fo:background-color="transparent" fo:margin-top="0.000cm" fo:margin-bottom="0.000cm" fo:line-height="100.%" fo:margin-left="0.000cm" fo:margin-right="0.000cm" fo:text-indent="0.564cm" fo:text-align="left" style:page-number="auto"/>
      <style:text-properties/>
    </style:style>
    <style:style style:family="paragraph" style:name="P24" style:display-name="P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" style:display-name="P27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9" style:display-name="P29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0" style:display-name="P30" style:parent-style-name="Style17">
      <style:paragraph-properties fo:background-color="transparent" fo:margin-top="0.000cm" fo:margin-bottom="0.000cm" fo:line-height="100.%" fo:margin-left="0.000cm" fo:margin-right="0.000cm" fo:text-indent="0.282cm" fo:text-align="left" style:page-number="auto"/>
      <style:text-properties/>
    </style:style>
    <style:style style:family="paragraph" style:name="P31" style:display-name="P31" style:parent-style-name="Style17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32" style:display-name="P32" style:parent-style-name="Style17">
      <style:paragraph-properties fo:background-color="transparent" fo:margin-top="0.000cm" fo:margin-bottom="0.000cm" fo:line-height="100.%" fo:margin-left="0.000cm" fo:margin-right="0.000cm" fo:text-indent="0.282cm" fo:text-align="left" style:page-number="auto">
        <style:tab-stops>
          <style:tab-stop style:position="0.536cm" style:type="left"/>
        </style:tab-stops>
      </style:paragraph-properties>
      <style:text-properties/>
    </style:style>
    <style:style style:family="paragraph" style:name="P34" style:display-name="P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7">
      <style:paragraph-properties fo:background-color="transparent" fo:margin-top="0.000cm" fo:margin-bottom="0.000cm" fo:line-height="118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7">
      <style:paragraph-properties fo:background-color="transparent" fo:margin-top="0.000cm" fo:margin-bottom="0.459cm" fo:line-height="118.%" fo:margin-left="0.000cm" fo:margin-right="0.000cm" fo:text-indent="0.635cm" fo:text-align="justify" style:page-number="auto"/>
      <style:text-properties/>
    </style:style>
    <style:style style:family="paragraph" style:name="P42" style:display-name="P42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3" style:display-name="P43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7">
      <style:paragraph-properties fo:background-color="transparent" fo:margin-top="0.000cm" fo:margin-bottom="0.000cm" fo:margin-left="0.600cm" fo:margin-right="0.000cm" fo:text-indent="0.035cm" fo:text-align="justify" style:page-number="auto"/>
      <style:text-properties/>
    </style:style>
    <style:style style:family="paragraph" style:name="P45" style:display-name="P45" style:parent-style-name="Style7">
      <style:paragraph-properties fo:background-color="transparent" fo:margin-top="0.000cm" fo:margin-bottom="0.459cm" fo:margin-left="0.000cm" fo:margin-right="0.000cm" fo:text-indent="0.600cm" fo:text-align="justify" style:page-number="auto"/>
      <style:text-properties/>
    </style:style>
    <style:style style:family="paragraph" style:name="P46" style:display-name="P46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7" style:display-name="P47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8" style:display-name="P48" style:parent-style-name="Style17">
      <style:paragraph-properties fo:background-color="transparent" fo:margin-top="0.000cm" fo:margin-bottom="0.000cm" fo:line-height="100.%" fo:margin-left="0.000cm" fo:margin-right="0.000cm" fo:text-indent="0.282cm" fo:text-align="justify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49" style:display-name="P4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3" style:display-name="P53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4" style:display-name="P5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7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17">
      <style:paragraph-properties fo:background-color="transparent" fo:margin-top="0.000cm" fo:margin-bottom="0.000cm" fo:line-height="100.%" fo:margin-left="0.000cm" fo:margin-right="0.000cm" fo:text-indent="0.282cm" fo:text-align="left" style:page-number="auto">
        <style:tab-stops>
          <style:tab-stop style:position="0.500cm" style:type="left"/>
        </style:tab-stops>
      </style:paragraph-properties>
      <style:text-properties/>
    </style:style>
    <style:style style:family="paragraph" style:name="P59" style:display-name="P59">
      <style:paragraph-properties style:page-number="auto"/>
      <style:text-properties fo:font-size="5.pt" style:font-size-asian="5.pt" style:font-size-complex="5.pt"/>
    </style:style>
    <style:style style:family="paragraph" style:name="P60" style:display-name="P6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2" style:display-name="P62" style:master-page-name="PageStyle0">
      <style:paragraph-properties fo:line-height="0.002cm" style:page-number="auto"/>
      <style:text-properties/>
    </style:style>
    <style:style style:family="paragraph" style:name="P63" style:display-name="P63" style:master-page-name="PageStyle1">
      <style:paragraph-properties fo:line-height="0.002cm" style:page-number="auto"/>
      <style:text-properties/>
    </style:style>
    <style:style style:family="paragraph" style:name="P64" style:display-name="P64" style:master-page-name="PageStyle2">
      <style:paragraph-properties fo:line-height="0.002cm" style:page-number="auto"/>
      <style:text-properties/>
    </style:style>
    <style:style style:family="paragraph" style:name="P65" style:display-name="P65" style:master-page-name="PageStyle3">
      <style:paragraph-properties fo:line-height="0.002cm" style:page-number="auto"/>
      <style:text-properties/>
    </style:style>
    <style:style style:family="paragraph" style:name="P66" style:display-name="P66" style:master-page-name="PageStyle4">
      <style:paragraph-properties fo:line-height="0.002cm" style:page-number="auto"/>
      <style:text-properties/>
    </style:style>
    <style:style style:family="paragraph" style:name="P67" style:display-name="P67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2"/>
        <text:p text:style-name="P2"><draw:frame draw:style-name="fr1" svg:x="0.840cm" svg:y="5.283cm" svg:width="13.148cm" svg:height="3.801cm" text:anchor-type="paragraph"><draw:text-box><text:p text:style-name="P15"><text:span text:style-name="CharStyle3">Witold Mańczak</text:span></text:p><text:p text:style-name="P16"><text:span text:style-name="CharStyle3">Uniwersytet Jagielloński</text:span></text:p><text:p text:style-name="P17"><text:span text:style-name="CharStyle3">Kraków</text:span></text:p><text:h text:outline-level="1" text:style-name="P18"><text:bookmark-start text:name="bookmark0"/><text:bookmark-start text:name="bookmark1"/><text:span text:style-name="CharStyle5">Czemu niemiecki </text:span><text:span text:style-name="CharStyle6">Zins,</text:span><text:span text:style-name="CharStyle5"><text:s text:c="1"/>ale polski </text:span><text:span text:style-name="CharStyle6">czynsz<text:line-break/></text:span><text:span text:style-name="CharStyle5">i o innych zapożyczeniach</text:span><text:bookmark-end text:name="bookmark0"/><text:bookmark-end text:name="bookmark1"/></text:h></draw:text-box></draw:frame><draw:frame draw:style-name="fr2" svg:x="0.840cm" svg:y="10.717cm" svg:width="13.148cm" svg:height="8.823cm" text:anchor-type="paragraph"><draw:text-box><text:p text:style-name="P19"><text:span text:style-name="CharStyle8">W gramatyce Jana Łosia' czytamy, co następuje: </text:span></text:p><text:p text:style-name="P20"><text:span text:style-name="CharStyle9">Polskie </text:span><text:span text:style-name="CharStyle10">ć, s, ź</text:span><text:span text:style-name="CharStyle9"><text:s text:c="1"/>ukazują się też w wyrazach zapożyczonych na miejscu obcych </text:span><text:span text:style-name="CharStyle10">c, s, z.</text:span><text:span text:style-name="CharStyle9"><text:s text:c="1"/>Ob­jaw ten językowy jest niewątpliwie dawny, choć w zabytkach z powodu niedokładności naszej ortografii możemy go śledzić systematycznie dopiero od początku w. XVI. Łaciń­skie </text:span><text:span text:style-name="CharStyle10">tnissa</text:span><text:span text:style-name="CharStyle9"><text:s text:c="1"/>brzmi już </text:span><text:span text:style-name="CharStyle10">mbsa</text:span><text:span text:style-name="CharStyle9"><text:s text:c="1"/>w języku stsł. i tak samo w czeszczyźnie, jak i w polszczyźnie od dawna. Wyrażono przypuszczenie, że poszło to z języka południowo-niemieckiego, gdzie się miesza s i ś, ale 1) ten proces obejmuje też dźwięki </text:span><text:span text:style-name="CharStyle10">z</text:span><text:span text:style-name="CharStyle9"><text:s text:c="1"/>i c, a nadto rozciąga się na wyrazy zapożyczone wprost z różnych języków, np. z włoskiego (por. </text:span><text:span text:style-name="CharStyle10">szkarpa, szkarpetka, szkontro</text:span><text:span text:style-name="CharStyle9"><text:s text:c="1"/>itd. ). W języku starszym było to może powszechniejsze niż dzisiaj, np. Rej ma </text:span><text:span text:style-name="CharStyle10">żufeczkę,</text:span><text:span text:style-name="CharStyle9"><text:s text:c="1"/>którą my dziś </text:span><text:span text:style-name="CharStyle10">zupką</text:span><text:span text:style-name="CharStyle9"><text:s text:c="1"/>nazywamy, Orzechowski... piszę </text:span><text:span text:style-name="CharStyle10">bażyliszek..., wiżerunk..., </text:span><text:span text:style-name="CharStyle9">dziś </text:span><text:span text:style-name="CharStyle10">bazyliszek, wizerunek;</text:span><text:span text:style-name="CharStyle9"><text:s text:c="1"/>u Potockiego </text:span><text:span text:style-name="CharStyle10">paszować...,</text:span><text:span text:style-name="CharStyle9"><text:s text:c="1"/>dziś </text:span><text:span text:style-name="CharStyle10">pasować.</text:span><text:span text:style-name="CharStyle9"><text:s text:c="1"/>Ale i w innych zapo­życzeniach nieraz zachodzi to samo: </text:span><text:span text:style-name="CharStyle10">żuaw</text:span><text:span text:style-name="CharStyle9"><text:s text:c="1"/>z fr. </text:span><text:span text:style-name="T7">zouave,</text:span><text:span text:style-name="T8"><text:s text:c="1"/></text:span><text:span text:style-name="CharStyle9">w Panu Tadeuszu stale </text:span><text:span text:style-name="CharStyle10">szerżant..., </text:span><text:span text:style-name="CharStyle9">dziś na </text:span><text:span text:style-name="CharStyle10">sierżanta</text:span><text:span text:style-name="CharStyle9"><text:s text:c="1"/>zmieniony. </text:span></text:p><text:p text:style-name="P21"><text:span text:style-name="CharStyle8">W słowniku etymologicznym Bańkowskiego figuruje hasło </text:span><text:span text:style-name="CharStyle11">pasport,</text:span><text:span text:style-name="CharStyle8"><text:s text:c="1"/>pod któ­rym czytamy, że tak ten wyraz brzmiał „(... u Mickiewicza i u Sienkiewicza)... Dziś z niemiecka </text:span><text:span text:style-name="CharStyle11">paszport</text:span><text:span text:style-name="CharStyle8"><text:s text:c="1"/>(sporadycznie od 1525)”. Gwoli prawdzie trzeba zauważyć, że paszport nazywa się po niemiecki </text:span><text:span text:style-name="CharStyle11">Pafi,</text:span><text:span text:style-name="CharStyle8"><text:s text:c="1"/>a więc w słowie tym nie ma </text:span><text:span text:style-name="CharStyle11">ś.</text:span></text:p></draw:text-box></draw:frame><draw:frame draw:style-name="fr3" svg:x="0.840cm" svg:y="20.269cm" text:anchor-type="paragraph"><draw:text-box fo:min-width="13.148cm" fo:min-height="0.483cm"><text:p text:style-name="P22"><text:span text:style-name="CharStyle9">J. Łoś, </text:span><text:span text:style-name="CharStyle10">Gramatyka polska, cz.</text:span><text:span text:style-name="CharStyle9"><text:s text:c="1"/>1: </text:span><text:span text:style-name="CharStyle10">Glosownia historyczna,</text:span><text:span text:style-name="CharStyle9"><text:s text:c="1"/>Lwów 1922, s. 153.</text:span></text:p></draw:text-box></draw:frame></text:p>
      </text:section>
      <text:section text:style-name="Sect1" text:name="Section1">
        <text:p text:style-name="P63"><draw:line text:anchor-type="paragraph" draw:style-name="gr1" svg:x1="0.900cm" svg:y1="0.744cm" svg:x2="13.887cm" svg:y2="0.744cm"><text:p/></draw:line><draw:line text:anchor-type="paragraph" draw:style-name="gr1" svg:x1="0.917cm" svg:y1="19.286cm" svg:x2="3.415cm" svg:y2="19.286cm"><text:p/></draw:line></text:p>
        <text:p text:style-name="P5"><draw:frame draw:style-name="fr4" svg:x="0.848cm" svg:y="0.212cm" text:anchor-type="paragraph"><draw:text-box fo:min-width="0.601cm" fo:min-height="0.448cm"><text:p text:style-name="P24"><text:span text:style-name="CharStyle16">398</text:span></text:p></draw:text-box></draw:frame><draw:frame draw:style-name="fr6" svg:x="6.251cm" svg:y="0.203cm" text:anchor-type="paragraph"><draw:text-box fo:min-width="2.304cm" fo:min-height="0.448cm"><text:p text:style-name="P25"><text:span text:style-name="CharStyle16">Witold Mańczak</text:span></text:p></draw:text-box></draw:frame><draw:frame draw:style-name="fr7" svg:x="0.848cm" svg:y="1.210cm" svg:width="13.132cm" svg:height="17.136cm" text:anchor-type="paragraph"><draw:text-box><text:p text:style-name="P26"><text:span text:style-name="CharStyle8">Jeśli chodzi o wyraz </text:span><text:span text:style-name="CharStyle11">szatan,</text:span><text:span text:style-name="CharStyle8"><text:s text:c="1"/>Boryś w swym słowniku etymologicznym twierdzi, że słowo to przedostało się „do polskiego za pośrednictwem stcz. </text:span><text:span text:style-name="CharStyle11">śatan,</text:span><text:span text:style-name="CharStyle8"><text:s text:c="1"/>z nagłoso- wym </text:span><text:span text:style-name="CharStyle11">ś~,</text:span><text:span text:style-name="CharStyle8"><text:s text:c="1"/>prawdopodobnie pod wpływem wymowy niemieckiej”. I tu znowu należy sprostować, że szatan się po niemiecku nazywa </text:span><text:span text:style-name="T12">Satan</text:span><text:span text:style-name="T13"><text:s text:c="1"/></text:span><text:span text:style-name="CharStyle8">[za:tan], a więc w słowie tym ś też nie występuje.</text:span></text:p><text:p text:style-name="P27"><text:span text:style-name="CharStyle8">Z polskich badaczy najbliższa prawdy jest Maria Malcówna</text:span><text:span text:style-name="T14">2</text:span><text:span text:style-name="CharStyle8">, która powołując się na niemieckiego slawistę Kaufmanna powiada, że „wśród przytoczonych form znaczna liczba ma odpowiedniki w skróceniach powstałych na gruncie niemiec­kim. Końcowe </text:span><text:span text:style-name="CharStyle11">-s</text:span><text:span text:style-name="CharStyle8"><text:s text:c="1"/>tych imion mogło być zapożyczone jako </text:span><text:span text:style-name="CharStyle11">-sz</text:span><text:span text:style-name="CharStyle8"><text:s text:c="1"/>w zależności od czasu przejęcia (do połowy XIII w. stwniem. s miało wymowę podobną do słowiańskie­go </text:span><text:span text:style-name="CharStyle11">sz...)”.</text:span></text:p><text:p text:style-name="P28"><text:span text:style-name="CharStyle8">Jeśli chodzi o dłuż, </text:span><text:span text:style-name="CharStyle11">kośula</text:span><text:span text:style-name="CharStyle8"><text:s text:c="1"/>&lt; łac. </text:span><text:span text:style-name="CharStyle11">casula,</text:span><text:span text:style-name="CharStyle8"><text:s text:c="1"/>to Schuster-Śewc w swym słowniku ety­mologicznym języka łużyckiego przypuszcza, że przejście s w ś tłumaczy się tym, że wyraz został zapożyczony z łaciny ludowej. Zaś amerykański badacz </text:span><text:span text:style-name="T13">Greenberg</text:span><text:span text:style-name="T15">3 </text:span><text:span text:style-name="CharStyle8">w słoweńskim </text:span><text:span text:style-name="CharStyle11">masa</text:span><text:span text:style-name="CharStyle8"><text:s text:c="1"/>(&lt; łac. </text:span><text:span text:style-name="CharStyle11">missa)</text:span><text:span text:style-name="CharStyle8"><text:s text:c="1"/>i </text:span><text:span text:style-name="T12">sent</text:span><text:span text:style-name="T13"><text:s text:c="1"/></text:span><text:span text:style-name="CharStyle8">(&lt; łac. </text:span><text:span text:style-name="CharStyle11">sanctus)</text:span><text:span text:style-name="CharStyle8"><text:s text:c="1"/>dopatruje się (retoromań- skiego?) miękkiego refleksu łac. </text:span><text:span text:style-name="CharStyle11">s.</text:span><text:span text:style-name="CharStyle8"><text:s text:c="1"/>Natomiast słowacki językoznawca </text:span><text:span text:style-name="T13">Stanislav</text:span><text:span text:style-name="T15">4</text:span><text:span text:style-name="T13"><text:s text:c="1"/></text:span><text:span text:style-name="CharStyle8">są­dzi, że w cerkiewnym </text:span><text:span text:style-name="CharStyle11">mbśa &lt;</text:span><text:span text:style-name="CharStyle8"><text:s text:c="1"/>łac. </text:span><text:span text:style-name="CharStyle11">missa s</text:span><text:span text:style-name="CharStyle8"><text:s text:c="1"/>pojawiło się na skutek gwarowej wymowy właściwej północno-wschodnim Włochom, na skutek której to wymowy łac. s &gt; </text:span><text:span text:style-name="CharStyle11">ś, </text:span><text:span text:style-name="CharStyle8">a łac. </text:span><text:span text:style-name="CharStyle11">z &gt; ź.</text:span></text:p><text:p text:style-name="P29"><text:span text:style-name="CharStyle8">Osobiście ująłbym tę kwestię następująco. Jeśli w jakimś języku obok s wystę­puje i, to s wyraźnie się różni od </text:span><text:span text:style-name="CharStyle11">ś,</text:span><text:span text:style-name="CharStyle8"><text:s text:c="1"/>tak jak to ma miejsce w polskim, gdzie między słowem </text:span><text:span text:style-name="CharStyle11">sala</text:span><text:span text:style-name="CharStyle8"><text:s text:c="1"/>a wyrazem </text:span><text:span text:style-name="CharStyle11">szala</text:span><text:span text:style-name="CharStyle8"><text:s text:c="1"/>zachodzi tak wielka różnica, że żaden Polak tych wy­razów nie pomyli. Natomiast jeśli w jakimś języku obok s nie ma ś, to tam wymowa s jest pośrednia między poi. </text:span><text:span text:style-name="CharStyle11">s</text:span><text:span text:style-name="CharStyle8"><text:s text:c="1"/>a poi. </text:span><text:span text:style-name="CharStyle11">sz,</text:span><text:span text:style-name="CharStyle8"><text:s text:c="1"/>tak np. jest w języku hiszpańskim, nowo- greckim, fińskim czy duńskim. Polak, gdy słyszy np. Hiszpana wymawiającego </text:span><text:span text:style-name="CharStyle11">s, </text:span><text:span text:style-name="CharStyle8">ma wrażenie, że Hiszpan szepleni, że wymawia głoskę pośrednią między s a </text:span><text:span text:style-name="CharStyle11">ś.</text:span><text:span text:style-name="CharStyle8"><text:s text:c="1"/>Dzi­siejsi Niemcy - podobnie jak Polacy - wyraźnie rozróżniają </text:span><text:span text:style-name="CharStyle11">s</text:span><text:span text:style-name="CharStyle8"><text:s text:c="1"/>i </text:span><text:span text:style-name="CharStyle11">s,</text:span><text:span text:style-name="CharStyle8"><text:s text:c="1"/>ale przed XIII w. w języku niemieckim głoski </text:span><text:span text:style-name="CharStyle11">ś</text:span><text:span text:style-name="CharStyle8"><text:s text:c="1"/>nie było. W angielskim do dziś istnieje przymiotnik </text:span><text:span text:style-name="T12">slim</text:span><text:span text:style-name="T13"><text:s text:c="1"/></text:span><text:span text:style-name="CharStyle8">‘szczupły’, ale Niemcy jego odpowiednik fonetyczny w XIII w. zaczęli wyma­wiać </text:span><text:span text:style-name="CharStyle11">schlimm</text:span><text:span text:style-name="CharStyle8"><text:s text:c="1"/>i podobnie działo się z wieloma innymi wyrazami. Oczywiście przed XIII w., gdy ś w niemieckim jeszcze nie było, Niemcy musieli wymawiać </text:span><text:span text:style-name="CharStyle11">s</text:span><text:span text:style-name="CharStyle8"><text:s text:c="1"/>tak jak dzisiejsi Hiszpanie i dlatego Polacy w zapożyczeniach z niemieckiego </text:span><text:span text:style-name="CharStyle11">s, z, c</text:span><text:span text:style-name="CharStyle8"><text:s text:c="1"/>utożsa­miali z poi. </text:span><text:span text:style-name="CharStyle11">sz, ż, cz.</text:span><text:span text:style-name="CharStyle8"><text:s text:c="1"/>Polacy od Niemców przejmowali słowa nie tylko niemieckie, ale i łacińskie oraz pochodzące z innych języków zachodnioeuropejskich i w ten spo­sób ukształtowała się tradycja, która przetrwała </text:span><text:span text:style-name="T13">do </text:span><text:span text:style-name="CharStyle8">XVIII w., tradycja zastępowania w zapożyczeniach zachodnioeuropejskich głosek </text:span><text:span text:style-name="CharStyle11">s, z, c</text:span><text:span text:style-name="CharStyle8"><text:s text:c="1"/>głoskami </text:span><text:span text:style-name="CharStyle11">sz, ż, cz.</text:span></text:p></draw:text-box></draw:frame><draw:frame draw:style-name="fr8" svg:x="1.111cm" svg:y="19.431cm" svg:width="12.294cm" svg:height="0.432cm" text:anchor-type="paragraph"><draw:text-box><text:p text:style-name="P30"><text:span text:style-name="T16">2</text:span><text:span text:style-name="T17"><text:s text:c="1"/>M. Malec, </text:span><text:span text:style-name="T18">Imiona chrześcijańskie w Polsce,</text:span><text:span text:style-name="T17"><text:s text:c="1"/>Kraków 1994, s. 87.</text:span></text:p></draw:text-box></draw:frame><draw:frame draw:style-name="fr9" svg:x="1.111cm" svg:y="19.946cm" svg:width="12.294cm" svg:height="0.339cm" text:anchor-type="paragraph"><draw:text-box><text:p text:style-name="P31"><text:span text:style-name="T16">1</text:span><text:span text:style-name="T17"><text:s text:c="1"/>M. L. </text:span><text:span text:style-name="T19">Greenberg, </text:span><text:span text:style-name="T20">Zgodovinsko glasoslovje slovenskega jezika,</text:span><text:span text:style-name="T19"><text:s text:c="1"/></text:span><text:span text:style-name="T17">Maribor </text:span><text:span text:style-name="T19">2002, s. 60.</text:span></text:p></draw:text-box></draw:frame><draw:frame draw:style-name="fr10" svg:x="1.111cm" svg:y="20.362cm" svg:width="12.294cm" svg:height="0.381cm" text:anchor-type="paragraph"><draw:text-box><text:p text:style-name="P32"><text:span text:style-name="T21">4</text:span><text:span text:style-name="T19"><text:tab/>J. Stanislav, </text:span><text:span text:style-name="T20">Kam vaprosa za izsledvaneto na Kievskite listi,</text:span><text:span text:style-name="T19"><text:s text:c="1"/></text:span><text:span text:style-name="T17">„Ezik i Literatura” </text:span><text:span text:style-name="T19">1967, 22, s. 4.</text:span></text:p></draw:text-box></draw:frame></text:p>
      </text:section>
      <text:section text:style-name="Sect2" text:name="Section2">
        <text:p text:style-name="P64"><draw:line text:anchor-type="paragraph" draw:style-name="gr1" svg:x1="0.878cm" svg:y1="0.693cm" svg:x2="13.875cm" svg:y2="0.693cm"><text:p/></draw:line></text:p>
        <text:p text:style-name="P8"><draw:frame draw:style-name="fr11" svg:x="2.826cm" svg:y="0.161cm" text:anchor-type="paragraph"><draw:text-box fo:min-width="9.059cm" fo:min-height="0.466cm"><text:p text:style-name="P34"><text:span text:style-name="CharStyle16">Czemu niemiecki </text:span><text:span text:style-name="CharStyle21">Zins,</text:span><text:span text:style-name="CharStyle16"><text:s text:c="1"/>ale polski </text:span><text:span text:style-name="CharStyle21">czynsz</text:span><text:span text:style-name="CharStyle16"><text:s text:c="1"/>i o innych zapożyczeniach</text:span></text:p></draw:text-box></draw:frame><draw:frame draw:style-name="fr13" svg:x="13.307cm" svg:y="0.161cm" text:anchor-type="paragraph"><draw:text-box fo:min-width="0.601cm" fo:min-height="0.448cm"><text:p text:style-name="P35"><text:span text:style-name="CharStyle16">399</text:span></text:p></draw:text-box></draw:frame><draw:frame draw:style-name="fr14" svg:x="0.827cm" svg:y="1.168cm" svg:width="13.174cm" svg:height="19.025cm" text:anchor-type="paragraph"><draw:text-box><text:p text:style-name="P36"><text:span text:style-name="CharStyle8">Jak już o tym była mowa, zastępowanie w zapożyczeniach głosek s, </text:span><text:span text:style-name="CharStyle11">z, c</text:span><text:span text:style-name="CharStyle8"><text:s text:c="1"/>głoskami </text:span><text:span text:style-name="CharStyle11">sz, ż, cz</text:span><text:span text:style-name="CharStyle8"><text:s text:c="1"/>odbywało się nie tylko w polszczyźnie, ale i w innych językach słowiańskich, które były niegdyś wystawione na wpływ bądź języka niemieckiego, bądź niektó­rych narzeczy włoskich. W związku z tym chciałbym wspomnieć o toponimach chorwackich typu </text:span><text:span text:style-name="CharStyle11">Supetar</text:span><text:span text:style-name="CharStyle8"><text:s text:c="1"/>‘Święty Piotr’, </text:span><text:span text:style-name="T24">Sutivan</text:span><text:span text:style-name="T25"><text:s text:c="1"/></text:span><text:span text:style-name="CharStyle8">‘Święty Jan’ czy </text:span><text:span text:style-name="T12">Sutvara</text:span><text:span text:style-name="T13"><text:s text:c="1"/></text:span><text:span text:style-name="CharStyle8">‘Święta Barbara, które są rozpowszechnione na wybrzeżu dalmatyńskim. Według słownika etymologicznego Skoka nazwy te są pochodzenia łacińskiego, a więc np. </text:span><text:span text:style-name="CharStyle11">Sutandrija &lt; </text:span><text:span text:style-name="T26">Sanctus Andreas, Sutvara </text:span><text:span text:style-name="CharStyle11">&lt; Sancta Barbara,</text:span><text:span text:style-name="CharStyle8"><text:s text:c="1"/>a </text:span><text:span text:style-name="CharStyle11">Sućidar &lt; </text:span><text:span text:style-name="T26">Sanctus </text:span><text:span text:style-name="CharStyle11">Isidorus.</text:span><text:span text:style-name="CharStyle8"><text:s text:c="1"/>Pogląd ten podzielają wszyscy badacze z byłej Jugosławii.</text:span></text:p><text:p text:style-name="P37"><text:span text:style-name="CharStyle8">Nazwy tego typu stanowią specyfikę przede wszystkim krajów romańskich, w których od najdawniejszych czasów rozpowszechniony był zwyczaj nadawania miastom i wsiom nazw pochodzących od patronów parafii znajdujących się na ob­szarze danych miejscowości. We wszystkich krajach romańskich z wyjątkiem Ru­munii roi się od toponimów typu portugalskiego </text:span><text:span text:style-name="T26">São </text:span><text:span text:style-name="CharStyle11">Paulo,</text:span><text:span text:style-name="CharStyle8"><text:s text:c="1"/>hiszpańskiego </text:span><text:span text:style-name="CharStyle11">San Sebastian,</text:span><text:span text:style-name="CharStyle8"><text:s text:c="1"/>francuskiego </text:span><text:span text:style-name="T26">Saint-Nazaire</text:span><text:span text:style-name="T27"><text:s text:c="1"/></text:span><text:span text:style-name="CharStyle8">czy włoskiego </text:span><text:span text:style-name="CharStyle11">San Marino.</text:span><text:span text:style-name="CharStyle8"><text:s text:c="1"/>Zresztą nazwy tego rodzaju występują w całej chrześcijańskiej Europie, ale z różnym natężeniem. W krajach słowiańskich na ogół są rzadkie. Jeśli chodzi o Polskę, znana mi jest zaledwie jedna nazwa tego typu, a mianowicie </text:span><text:span text:style-name="CharStyle11">Świętomarz,</text:span><text:span text:style-name="CharStyle8"><text:s text:c="1"/>wieś w województwie kieleckim. Wieś ta pierwotnie zwała się </text:span><text:span text:style-name="CharStyle11">Świętomarza</text:span><text:span text:style-name="CharStyle8"><text:s text:c="1"/>czy </text:span><text:span text:style-name="CharStyle11">Święta Marża,</text:span><text:span text:style-name="CharStyle8"><text:s text:c="1"/>zaś </text:span><text:span text:style-name="CharStyle11">Marża </text:span><text:span text:style-name="CharStyle8">to spolszczona forma imienia </text:span><text:span text:style-name="CharStyle11">Maria.</text:span><text:span text:style-name="CharStyle8"><text:s text:c="1"/>Natomiast w Dalmacji toponimy typu </text:span><text:span text:style-name="CharStyle11">Supe­tar</text:span><text:span text:style-name="CharStyle8"><text:s text:c="1"/>‘Święty Piotr’, </text:span><text:span text:style-name="T26">Sutivan</text:span><text:span text:style-name="T27"><text:s text:c="1"/></text:span><text:span text:style-name="CharStyle8">‘Święty Jan’ czy </text:span><text:span text:style-name="T26">Sutvara</text:span><text:span text:style-name="T27"><text:s text:c="1"/></text:span><text:span text:style-name="CharStyle8">‘Święta Barbara’ są nader częste, co się tłumaczy całkiem po prostu tym, że na tym terytorium język chorwacki na­warstwił się na język dalmatyński, który był językiem romańskim i ostatecznie wy­marł dopiero w ostatnich latach XIX stulecia. Jakkolwiek wśród slawistów panuje powszechne przekonanie, że nazwy typu </text:span><text:span text:style-name="CharStyle11">Supetar, </text:span><text:span text:style-name="T26">Sutivan</text:span><text:span text:style-name="T27"><text:s text:c="1"/></text:span><text:span text:style-name="CharStyle8">czy </text:span><text:span text:style-name="T26">Sutvara</text:span><text:span text:style-name="T27"><text:s text:c="1"/></text:span><text:span text:style-name="CharStyle8">są łacińskie­go pochodzenia, osobiście od dawna twierdzę, że pierwszy człon tych złożeń nie ma nic wspólnego z łacińskim przymiotnikiem </text:span><text:span text:style-name="CharStyle11">sanctus, sancta,</text:span><text:span text:style-name="CharStyle8"><text:s text:c="1"/>ale wywodzi się od chorwackiego </text:span><text:span text:style-name="T26">sveti, sveta,</text:span><text:span text:style-name="T27"><text:s text:c="1"/></text:span><text:span text:style-name="CharStyle8">a dziwaczne jego brzmienie w formach takich jak </text:span><text:span text:style-name="T12">Sutivan, </text:span><text:span text:style-name="CharStyle11">Supetar czy </text:span><text:span text:style-name="T12">Stivan,</text:span><text:span text:style-name="T13"><text:s text:c="1"/></text:span><text:span text:style-name="CharStyle8">tzn. postaci takie jak </text:span><text:span text:style-name="CharStyle11">sut-, su-</text:span><text:span text:style-name="CharStyle8"><text:s text:c="1"/>czy </text:span><text:span text:style-name="T26">st-,</text:span><text:span text:style-name="T27"><text:s text:c="1"/></text:span><text:span text:style-name="CharStyle8">tłumaczą się tym, co na­zywam nieregularnym rozwojem fonetycznym spowodowanym frekwencją. Wśród licznych argumentów, które przytaczam na poparcie swego poglądu, jest i ten, że gdyby nazwy typu </text:span><text:span text:style-name="CharStyle11">Supetar, </text:span><text:span text:style-name="T26">Sutivan</text:span><text:span text:style-name="T27"><text:s text:c="1"/></text:span><text:span text:style-name="CharStyle8">i </text:span><text:span text:style-name="T26">Sutvara</text:span><text:span text:style-name="T27"><text:s text:c="1"/></text:span><text:span text:style-name="CharStyle8">zawierały w sobie </text:span><text:span text:style-name="CharStyle11">sanctus</text:span><text:span text:style-name="CharStyle8"><text:s text:c="1"/>lub </text:span><text:span text:style-name="CharStyle11">sancta, </text:span><text:span text:style-name="CharStyle8">to w nich musiałoby występować </text:span><text:span text:style-name="CharStyle11">ś,</text:span><text:span text:style-name="CharStyle8"><text:s text:c="1"/>a nie </text:span><text:span text:style-name="CharStyle11">s.</text:span><text:span text:style-name="CharStyle8"><text:s text:c="1"/>Np. z wł. </text:span><text:span text:style-name="CharStyle11">a San Marco</text:span><text:span text:style-name="CharStyle8"><text:s text:c="1"/>powstał chorwacki toponim </text:span><text:span text:style-name="CharStyle11">Aśamarak.</text:span><text:span text:style-name="CharStyle8"><text:s text:c="1"/>Poza tym na uwagę zasługuje fakt, że na terytorium Słowenii jest sporo nazw miejscowych, które faktycznie zawierają kontynuant łac. </text:span><text:span text:style-name="CharStyle11">sanctus</text:span><text:span text:style-name="CharStyle8"><text:s text:c="1"/>lub </text:span><text:span text:style-name="CharStyle11">sancta</text:span><text:span text:style-name="CharStyle8"><text:s text:c="1"/>i one stale wykazują nie </text:span><text:span text:style-name="CharStyle11">s,</text:span><text:span text:style-name="CharStyle8"><text:s text:c="1"/>ale </text:span><text:span text:style-name="CharStyle11">ś,</text:span><text:span text:style-name="CharStyle8"><text:s text:c="1"/>np. </text:span><text:span text:style-name="CharStyle11">Śent Primoź</text:span><text:span text:style-name="CharStyle8"><text:s text:c="1"/>(niem. </text:span><text:span text:style-name="T12">St. </text:span><text:span text:style-name="CharStyle11">Primus)</text:span><text:span text:style-name="CharStyle8"><text:s text:c="1"/>lub </text:span><text:span text:style-name="CharStyle11">Śenta Neźa </text:span><text:span text:style-name="T26">(St. Agnes).</text:span><text:span text:style-name="T27"><text:s text:c="1"/></text:span><text:span text:style-name="CharStyle8">Istnieją także nazwy, w których omawiany przymiotnik doznał nieregularnego rozwoju fonetycznego spowodowanego frekwencją, ulegając skró­ceniu </text:span><text:span text:style-name="T13">do </text:span><text:span text:style-name="CharStyle8">S-, np. </text:span><text:span text:style-name="CharStyle11">Śkocijan </text:span><text:span text:style-name="T12">(St. </text:span><text:span text:style-name="CharStyle11">Kanzian), Śmiklavź </text:span><text:span text:style-name="T12">(St. Nikolai), </text:span><text:span text:style-name="CharStyle11">Śmarten, Śmartin </text:span><text:span text:style-name="T12">(St. </text:span><text:span text:style-name="CharStyle11">Martin), Śmarkeź </text:span><text:span text:style-name="T26">(St. Marxen), </text:span><text:span text:style-name="CharStyle11">Śmihel </text:span><text:span text:style-name="T12">(St. Michael), </text:span><text:span text:style-name="CharStyle11">Śteben </text:span><text:span text:style-name="T12">(St. </text:span><text:span text:style-name="CharStyle11">Stefan), Śmarje-</text:span></text:p></draw:text-box></draw:frame></text:p>
      </text:section>
      <text:section text:style-name="Sect3" text:name="Section3">
        <text:p text:style-name="P65"><draw:line text:anchor-type="paragraph" draw:style-name="gr1" svg:x1="0.896cm" svg:y1="0.736cm" svg:x2="13.899cm" svg:y2="0.736cm"><text:p/></draw:line><draw:line text:anchor-type="paragraph" draw:style-name="gr1" svg:x1="0.912cm" svg:y1="19.734cm" svg:x2="3.418cm" svg:y2="19.734cm"><text:p/></draw:line></text:p>
        <text:p text:style-name="P10"><draw:frame draw:style-name="fr15" svg:x="0.845cm" svg:y="0.212cm" text:anchor-type="paragraph"><draw:text-box fo:min-width="0.610cm" fo:min-height="0.448cm"><text:p text:style-name="P38"><text:span text:style-name="CharStyle16">400</text:span></text:p></draw:text-box></draw:frame><draw:frame draw:style-name="fr16" svg:x="6.246cm" svg:y="0.203cm" text:anchor-type="paragraph"><draw:text-box fo:min-width="2.311cm" fo:min-height="0.448cm"><text:p text:style-name="P39"><text:span text:style-name="T28">Witold </text:span><text:span text:style-name="CharStyle16">Mańczak</text:span></text:p></draw:text-box></draw:frame><draw:frame draw:style-name="fr17" svg:x="0.845cm" svg:y="1.210cm" svg:width="13.141cm" svg:height="18.000cm" text:anchor-type="paragraph"><draw:text-box><text:p text:style-name="P40"><text:span text:style-name="T29">te (St. </text:span><text:span text:style-name="T26">Margarethen).</text:span><text:span text:style-name="T27"><text:s text:c="1"/></text:span><text:span text:style-name="CharStyle8">Z tego wniosek, że chorwackie toponimy typu </text:span><text:span text:style-name="CharStyle11">Supetar, </text:span><text:span text:style-name="T26">Sutivan </text:span><text:span text:style-name="CharStyle8">i </text:span><text:span text:style-name="T26">Sutvara</text:span><text:span text:style-name="T27"><text:s text:c="1"/></text:span><text:span text:style-name="CharStyle8">ponad wszelką wątpliwość zawierają rodzime </text:span><text:span text:style-name="T26">sveti</text:span><text:span text:style-name="T27"><text:s text:c="1"/></text:span><text:span text:style-name="CharStyle8">lub </text:span><text:span text:style-name="T26">sveta</text:span><text:span text:style-name="T30">5</text:span><text:span text:style-name="T26">.</text:span></text:p><text:p text:style-name="P41"><text:span text:style-name="CharStyle8">W tytule mego artykułu jest mowa nie tylko o wyrazie </text:span><text:span text:style-name="CharStyle11">czynsz,</text:span><text:span text:style-name="CharStyle8"><text:s text:c="1"/>ale i o innych zapożyczeniach. Zacznijmy od tego, że w polskich przepisach ortograficznych na temat alternacji </text:span><text:span text:style-name="CharStyle11">oalua</text:span><text:span text:style-name="CharStyle8"><text:s text:c="1"/>czytamy, co następuje:</text:span></text:p><text:p text:style-name="P42"><text:span text:style-name="CharStyle9">Niezależnie od wahań wymowy piszemy:</text:span></text:p><text:p text:style-name="P43"><text:span text:style-name="CharStyle10">oa</text:span><text:span text:style-name="CharStyle9"><text:s text:c="1"/>w sylabach początkowych, np. </text:span><text:span text:style-name="CharStyle10">boazeria, koafiura, toaleta, woal, woalka;</text:span></text:p><text:p text:style-name="P44"><text:span text:style-name="CharStyle10">ua</text:span><text:span text:style-name="CharStyle9"><text:s text:c="1"/>w sylabach dalszych, np.: </text:span><text:span text:style-name="CharStyle10">buduar, burżuazja, kurtuazja, peniuar, repertuar, rezerwuar, trotuar.</text:span></text:p><text:p text:style-name="P45"><text:span text:style-name="CharStyle9">Wyjątkowo: </text:span><text:span text:style-name="CharStyle10">eksploatacja.</text:span></text:p><text:p text:style-name="P46"><text:span text:style-name="CharStyle8">Romanistę te reguły muszą zdumiewać, gdyż we francuskim połączenie liter </text:span><text:span text:style-name="CharStyle11">oi </text:span><text:span text:style-name="CharStyle8">zawsze wymawiane jest jednakowo, a mianowicie jako </text:span><text:span text:style-name="CharStyle11">ua : </text:span><text:span text:style-name="T29">boiserie, coiffure, toilette, boudoir, bourgeoisie, courtoisie, exploitation.</text:span><text:span text:style-name="T31"><text:s text:c="1"/></text:span><text:span text:style-name="CharStyle8">Co więcej, </text:span><text:span text:style-name="T31">nie </text:span><text:span text:style-name="CharStyle8">tylko za naszych cza­sów, ale i w przeszłości połączenie liter </text:span><text:span text:style-name="CharStyle11">oi</text:span><text:span text:style-name="CharStyle8"><text:s text:c="1"/>było zawsze wymawiane na jeden sposób. </text:span><text:span text:style-name="CharStyle11">Słownik staropolski</text:span><text:span text:style-name="CharStyle8"><text:s text:c="1"/>powstał na podstawie nielicznych zabytków, natomiast średnio­wieczne piśmiennictwo francuskie jest ogromne i dlatego z absolutną pewnością możemy stwierdzić, że </text:span><text:span text:style-name="CharStyle11">oi</text:span><text:span text:style-name="CharStyle8"><text:s text:c="1"/>zawsze we wszystkich słowach było wymawiane tak samo. Skąd zatem wzięła się różnica między </text:span><text:span text:style-name="CharStyle11">boazeria</text:span><text:span text:style-name="CharStyle8"><text:s text:c="1"/>a </text:span><text:span text:style-name="CharStyle11">burżuazja?.</text:span><text:span text:style-name="CharStyle8"><text:s text:c="1"/>O ile mi wiadomo, nikt się nad tym pytaniem nigdy nie zastanawiał. Wydaje mi się, że najpierw trzeba stwierdzić, że wiele słów francuskich przedostało się do naszego języka nie bezpo­średnio, ale poprzez język niemiecki. Na przykład słowo </text:span><text:span text:style-name="CharStyle11">zupa</text:span><text:span text:style-name="CharStyle8"><text:s text:c="1"/>nie pochodzi od fr. </text:span><text:span text:style-name="T29">soupe,</text:span><text:span text:style-name="T31"><text:s text:c="1"/></text:span><text:span text:style-name="CharStyle8">ale od niem. </text:span><text:span text:style-name="T26">Suppe. </text:span><text:span text:style-name="CharStyle11">'Wynzplac</text:span><text:span text:style-name="CharStyle8"><text:s text:c="1"/>pochodzi nie od fr. </text:span><text:span text:style-name="CharStyle11">place,</text:span><text:span text:style-name="CharStyle8"><text:s text:c="1"/>ale od niem. </text:span><text:span text:style-name="T26">Platz, </text:span><text:span text:style-name="CharStyle8">które z kolei jest kontynuantem nie dzisiejszego fr. </text:span><text:span text:style-name="CharStyle11">place,</text:span><text:span text:style-name="CharStyle8"><text:s text:c="1"/>ale średniowiecznej for­my </text:span><text:span text:style-name="CharStyle11">place,</text:span><text:span text:style-name="CharStyle8"><text:s text:c="1"/>która była wymawiana [płaca]. Etnonim </text:span><text:span text:style-name="CharStyle11">Francuz</text:span><text:span text:style-name="CharStyle8"><text:s text:c="1"/>wywodzi się nie od fr. </text:span><text:span text:style-name="T29">Français,</text:span><text:span text:style-name="T31"><text:s text:c="1"/></text:span><text:span text:style-name="CharStyle8">ale od niem. </text:span><text:span text:style-name="T26">Franzose,</text:span><text:span text:style-name="T27"><text:s text:c="1"/></text:span><text:span text:style-name="CharStyle8">a to z kolei jest kontynuacją średniowiecznej formy francuskiej </text:span><text:span text:style-name="T29">François.</text:span><text:span text:style-name="T31"><text:s text:c="1"/></text:span><text:span text:style-name="CharStyle8">Polska nazwa instrumentu </text:span><text:span text:style-name="CharStyle11">obój</text:span><text:span text:style-name="CharStyle8"><text:s text:c="1"/>pochodzi nie od fr. </text:span><text:span text:style-name="CharStyle11">haut-bois, </text:span><text:span text:style-name="CharStyle8">ale od niem. </text:span><text:span text:style-name="T26">Oboe,</text:span><text:span text:style-name="T27"><text:s text:c="1"/></text:span><text:span text:style-name="CharStyle8">a wyraz niemiecki został zapożyczony z francuszczyzny w cza­sach, gdy Francuzi połączenie liter </text:span><text:span text:style-name="CharStyle11">oi</text:span><text:span text:style-name="CharStyle8"><text:s text:c="1"/>wymawiali jeszcze niejako [wa], ale jako [we]. I tak dalej.</text:span></text:p><text:p text:style-name="P47"><text:span text:style-name="CharStyle8">Po drugie trzeba sobie uświadomić, że niemieckie dyftongi brzmią nieco inaczej, niż to sobie wyobraża znaczna większość Polaków. W niem. </text:span><text:span text:style-name="T26">frei</text:span><text:span text:style-name="T27"><text:s text:c="1"/></text:span><text:span text:style-name="CharStyle8">‘wolny’ my Polacy słyszymy połączenie samogłoski </text:span><text:span text:style-name="CharStyle11">a</text:span><text:span text:style-name="CharStyle8"><text:s text:c="1"/>i niezgłoskotwórczego </text:span><text:span text:style-name="CharStyle11">i,</text:span><text:span text:style-name="CharStyle8"><text:s text:c="1"/>natomiast dla Niem­ców jest to połączenie </text:span><text:span text:style-name="CharStyle11">a</text:span><text:span text:style-name="CharStyle8"><text:s text:c="1"/>z niezgłoskotwórczą odmianą samogłoski, która występuje na przykład w </text:span><text:span text:style-name="T26">Tisch.</text:span><text:span text:style-name="T27"><text:s text:c="1"/></text:span><text:span text:style-name="CharStyle8">W niem. </text:span><text:span text:style-name="T26">Freude</text:span><text:span text:style-name="T27"><text:s text:c="1"/></text:span><text:span text:style-name="CharStyle8">‘radość’ my słyszymy połączenie samogłoski </text:span><text:span text:style-name="CharStyle11">o</text:span><text:span text:style-name="CharStyle8"><text:s text:c="1"/>z niezgłoskotwórczym </text:span><text:span text:style-name="CharStyle11">i,</text:span><text:span text:style-name="CharStyle8"><text:s text:c="1"/>natomiast dla Niemców jest to połączenie samogłoski </text:span><text:span text:style-name="CharStyle11">o</text:span><text:span text:style-name="CharStyle8"><text:s text:c="1"/>z niezgłoskotwórczą samogłoską, która występuje w niem. </text:span><text:span text:style-name="T26">Brücke.</text:span><text:span text:style-name="T27"><text:s text:c="1"/></text:span><text:span text:style-name="CharStyle8">W niem. </text:span><text:span text:style-name="T26">Maus</text:span></text:p></draw:text-box></draw:frame><draw:frame draw:style-name="fr18" svg:x="0.861cm" svg:y="19.879cm" svg:width="13.115cm" svg:height="0.838cm" text:anchor-type="paragraph"><draw:text-box><text:p text:style-name="P48"><text:span text:style-name="T16">5</text:span><text:span text:style-name="T17"><text:tab/>W. Mańczak, </text:span><text:span text:style-name="T18">Etymologia nazw chorwackich typu</text:span><text:span text:style-name="T17"><text:s text:c="1"/></text:span><text:span text:style-name="CharStyle19">Sutivan, „Wiener Slavistisches Jahrbuch” 1998, 44, </text:span><text:span text:style-name="T33">s. </text:span><text:span text:style-name="CharStyle19">115-120.</text:span></text:p></draw:text-box></draw:frame></text:p>
      </text:section>
      <text:section text:style-name="Sect4" text:name="Section4">
        <text:p text:style-name="P66"><draw:line text:anchor-type="paragraph" draw:style-name="gr1" svg:x1="0.942cm" svg:y1="0.702cm" svg:x2="13.914cm" svg:y2="0.702cm"><text:p/></draw:line></text:p>
        <text:p text:style-name="P12"><draw:frame draw:style-name="fr19" svg:x="2.865cm" svg:y="0.169cm" text:anchor-type="paragraph"><draw:text-box fo:min-width="9.068cm" fo:min-height="0.466cm"><text:p text:style-name="P49"><text:span text:style-name="CharStyle16">Czemu niemiecki </text:span><text:span text:style-name="CharStyle21">Zins,</text:span><text:span text:style-name="CharStyle16"><text:s text:c="1"/>ale polski </text:span><text:span text:style-name="CharStyle21">czynsz</text:span><text:span text:style-name="CharStyle16"><text:s text:c="1"/>i o innych zapożyczeniach</text:span></text:p></draw:text-box></draw:frame><draw:frame draw:style-name="fr20" svg:x="13.346cm" svg:y="0.169cm" text:anchor-type="paragraph"><draw:text-box fo:min-width="0.559cm" fo:min-height="0.448cm"><text:p text:style-name="P50"><text:span text:style-name="CharStyle16">401</text:span></text:p></draw:text-box></draw:frame><draw:frame draw:style-name="fr21" svg:x="0.840cm" svg:y="1.177cm" svg:width="13.148cm" svg:height="19.032cm" text:anchor-type="paragraph"><draw:text-box><text:p text:style-name="P51"><text:span text:style-name="CharStyle8">‘mysz’ my percypujemy </text:span><text:span text:style-name="CharStyle11">a</text:span><text:span text:style-name="CharStyle8"><text:s text:c="1"/>i niezgłoskotwórcze </text:span><text:span text:style-name="CharStyle11">u,</text:span><text:span text:style-name="CharStyle8"><text:s text:c="1"/>podczas gdy dla Niemców jest to połączenie samogłoski </text:span><text:span text:style-name="CharStyle11">a</text:span><text:span text:style-name="CharStyle8"><text:s text:c="1"/>z niezgłoskotwórczą samogłoską, jaka występuje w słowie </text:span><text:span text:style-name="T26">Fuchs,</text:span><text:span text:style-name="T27"><text:s text:c="1"/></text:span><text:span text:style-name="CharStyle8">która to samogłoska jest bardziej otwarta od poi. u. Wreszcie dyftong zapi­sywany przez Francuzów jako </text:span><text:span text:style-name="CharStyle11">oi</text:span><text:span text:style-name="CharStyle8"><text:s text:c="1"/>my utożsamiamy jako samogłoskę poprzedzoną niezgłoskotwórczym </text:span><text:span text:style-name="CharStyle11">u,</text:span><text:span text:style-name="CharStyle8"><text:s text:c="1"/>natomiast Niemcy słyszą w nim samogłoskę </text:span><text:span text:style-name="CharStyle11">a</text:span><text:span text:style-name="CharStyle8"><text:s text:c="1"/>poprzedzoną niezgłoskotwórczym ścieśnionym </text:span><text:span text:style-name="CharStyle11">o.</text:span></text:p><text:p text:style-name="P52"><text:span text:style-name="CharStyle8">Ponadto należy sobie zdać sprawę z tego, że w okresie zaborów nasi przodko­wie, którzy uczęszczali do niemieckich szkół, studiowali na uczelniach niemiecko­języcznych, odbywali służbę wojskową w Niemczech lub Austrii, na pewno mówili po niemiecku lepiej od nas. W tym stanie rzeczy ich uwagi nie mógł ujść fakt, że francuski dyftong zapisywany jako </text:span><text:span text:style-name="CharStyle11">oi</text:span><text:span text:style-name="CharStyle8"><text:s text:c="1"/>Polacy i Niemcy percypowali różnie. I stąd się wzięło, że mamy z jednej strony zapożyczenia francuskie typu </text:span><text:span text:style-name="CharStyle11">buduar, burżuazja, </text:span><text:span text:style-name="CharStyle8">które do naszego języka przeniknęły wprost z francuszczyzny, a z drugiej strony zapożyczenia typu </text:span><text:span text:style-name="CharStyle11">boazeria, koafiura,</text:span><text:span text:style-name="CharStyle8"><text:s text:c="1"/>które przejęliśmy za pośrednictwem niemiec­kim. Natomiast nie jestem w stanie wytłumaczyć, co zadecydowało o tym, że jedna wymowa zakorzeniła się w sylabach początkowych i w słowie </text:span><text:span text:style-name="CharStyle11">eksploatacja,</text:span><text:span text:style-name="CharStyle8"><text:s text:c="1"/>a druga wymowa w pozostałych zgłoskach.</text:span></text:p><text:p text:style-name="P53"><text:span text:style-name="CharStyle8">Na zakończenie pragnę poruszyć jeszcze jedną kwestię. Ze słownika Borysia, który po słowniku </text:span><text:span text:style-name="T27">Brücknera </text:span><text:span text:style-name="CharStyle8">jest drugim pełnym słownikiem etymologicznym języka polskiego, dowiadujemy się, że czasownik </text:span><text:span text:style-name="CharStyle11">rachować</text:span><text:span text:style-name="CharStyle8"><text:s text:c="1"/>to „zapożyczenie ze śrwniem. </text:span><text:span text:style-name="T26">rechen</text:span><text:span text:style-name="T27"><text:s text:c="1"/></text:span><text:span text:style-name="CharStyle8">‘liczyć, rachować, obliczać’ (z oboczną postacią </text:span><text:span text:style-name="CharStyle11">rechenen,</text:span><text:span text:style-name="CharStyle8"><text:s text:c="1"/>dziś niem. </text:span><text:span text:style-name="T26">rechnen</text:span><text:span text:style-name="T27"><text:s text:c="1"/></text:span><text:span text:style-name="CharStyle8">‘ts.’). Polskie </text:span><text:span text:style-name="CharStyle11">ra-</text:span><text:span text:style-name="CharStyle8"><text:s text:c="1"/>w miejsce niem. </text:span><text:span text:style-name="CharStyle11">re-</text:span><text:span text:style-name="CharStyle8"><text:s text:c="1"/>w wyniku tendencji do usuwania dialektycznego płn. </text:span><text:span text:style-name="CharStyle11">re-</text:span><text:span text:style-name="CharStyle8"><text:s text:c="1"/>pochodzącego z </text:span><text:span text:style-name="CharStyle11">ra-</text:span><text:span text:style-name="CharStyle8"><text:s text:c="1"/>(jak </text:span><text:span text:style-name="CharStyle11">redło &lt; radio)".</text:span><text:span text:style-name="CharStyle8"><text:s text:c="1"/>Podobnie pod ha­słem </text:span><text:span text:style-name="CharStyle11">ratować</text:span><text:span text:style-name="CharStyle8"><text:s text:c="1"/>jest informacja, że słowo to w XV w. brzmiało </text:span><text:span text:style-name="CharStyle11">refować,</text:span><text:span text:style-name="CharStyle8"><text:s text:c="1"/>wywodzi się od śrwniem. </text:span><text:span text:style-name="T26">retten</text:span><text:span text:style-name="T27"><text:s text:c="1"/></text:span><text:span text:style-name="CharStyle8">‘ratować, uwalniać; gasić’, a „zmiana p. </text:span><text:span text:style-name="CharStyle11">refować &gt; ratować</text:span><text:span text:style-name="CharStyle8"><text:s text:c="1"/>hiperpo- prawna, związana z tendencją do usuwania dialektycznego płn. </text:span><text:span text:style-name="CharStyle11">re-</text:span><text:span text:style-name="CharStyle8"><text:s text:c="1"/>pochodzącego z </text:span><text:span text:style-name="CharStyle11">ra-</text:span><text:span text:style-name="CharStyle8"><text:s text:c="1"/>(jak </text:span><text:span text:style-name="CharStyle11">redło &lt; radio)".</text:span><text:span text:style-name="CharStyle8"><text:s text:c="1"/>W moim przekonaniu to objaśnienie jest błędne. W rze­czywistości w starych zapożyczeniach z niemieckiego nie zawsze, ale nader często odpowiednikiem niemieckiego </text:span><text:span text:style-name="CharStyle11">e</text:span><text:span text:style-name="CharStyle8"><text:s text:c="1"/>jest polskie </text:span><text:span text:style-name="CharStyle11">a.</text:span><text:span text:style-name="CharStyle8"><text:s text:c="1"/>Przytoczę garść przykładów. Ponie­waż chodzi przeważnie o stare zapożyczenia, pochodzą one najczęściej ze staro-wy- soko-niemieckiego lub średnio-wysoko-niemieckiego, ja jednak - by przedstawić sprawę w sposób jak najbardziej przystępny - poprzestanę na cytowaniu dzisiej­szych niemieckich odpowiedników wyrazów polskich. I tak po polsku mówimy </text:span><text:span text:style-name="CharStyle11">bla­cha,</text:span><text:span text:style-name="CharStyle8"><text:s text:c="1"/>ale po niemiecku </text:span><text:span text:style-name="T26">Blech,</text:span><text:span text:style-name="T27"><text:s text:c="1"/></text:span><text:span text:style-name="CharStyle8">po polsku </text:span><text:span text:style-name="CharStyle11">fala,</text:span><text:span text:style-name="CharStyle8"><text:s text:c="1"/>ale po niemiecku </text:span><text:span text:style-name="T26">Welle,</text:span><text:span text:style-name="T27"><text:s text:c="1"/></text:span><text:span text:style-name="CharStyle8">po polsku </text:span><text:span text:style-name="CharStyle11">flak, </text:span><text:span text:style-name="CharStyle8">ale po niemiecku </text:span><text:span text:style-name="T26">Fleck,</text:span><text:span text:style-name="T27"><text:s text:c="1"/></text:span><text:span text:style-name="CharStyle8">po polsku </text:span><text:span text:style-name="CharStyle11">folwark,</text:span><text:span text:style-name="CharStyle8"><text:s text:c="1"/>ale po niemiecku </text:span><text:span text:style-name="T26">Vorwerk, </text:span><text:span text:style-name="CharStyle11">frasować się, </text:span><text:span text:style-name="CharStyle8">ale </text:span><text:span text:style-name="T26">fressen, </text:span><text:span text:style-name="CharStyle11">garbować, ale </text:span><text:span text:style-name="T26">gerben, </text:span><text:span text:style-name="CharStyle11">gwarek,</text:span><text:span text:style-name="CharStyle8"><text:s text:c="1"/>ale </text:span><text:span text:style-name="T26">Gewerk, </text:span><text:span text:style-name="CharStyle11">haftować,</text:span><text:span text:style-name="CharStyle8"><text:s text:c="1"/>ale </text:span><text:span text:style-name="T26">heften, </text:span><text:span text:style-name="CharStyle11">hamować, </text:span><text:span text:style-name="CharStyle8">ale </text:span><text:span text:style-name="T26">hemmen, </text:span><text:span text:style-name="CharStyle11">Jadwiga,</text:span><text:span text:style-name="CharStyle8"><text:s text:c="1"/>ale </text:span><text:span text:style-name="T26">Hedwig, </text:span><text:span text:style-name="CharStyle11">karbować,</text:span><text:span text:style-name="CharStyle8"><text:s text:c="1"/>ale </text:span><text:span text:style-name="T26">kerben, </text:span><text:span text:style-name="CharStyle11">kiermasz,</text:span><text:span text:style-name="CharStyle8"><text:s text:c="1"/>ale </text:span><text:span text:style-name="T26">Kirchmesse, </text:span><text:span text:style-name="CharStyle11">krochmal,</text:span><text:span text:style-name="CharStyle8"><text:s text:c="1"/>ale </text:span><text:span text:style-name="T26">Kraftmehl, </text:span><text:span text:style-name="CharStyle11">margiel,</text:span><text:span text:style-name="CharStyle8"><text:s text:c="1"/>ale </text:span><text:span text:style-name="T26">Mergel, </text:span><text:span text:style-name="CharStyle11">obstalować,</text:span><text:span text:style-name="CharStyle8"><text:s text:c="1"/>ale </text:span><text:span text:style-name="T26">bestellen, </text:span><text:span text:style-name="CharStyle11">Olbracht,</text:span><text:span text:style-name="CharStyle8"><text:s text:c="1"/>ale </text:span><text:span text:style-name="CharStyle11">Albrecht, prasować,</text:span><text:span text:style-name="CharStyle8"><text:s text:c="1"/>ale </text:span><text:span text:style-name="T26">pressen, </text:span><text:span text:style-name="CharStyle11">trafić,</text:span><text:span text:style-name="CharStyle8"><text:s text:c="1"/>ale </text:span><text:span text:style-name="T26">treffen, </text:span><text:span text:style-name="CharStyle11">tratować,</text:span><text:span text:style-name="CharStyle8"><text:s text:c="1"/>ale </text:span><text:span text:style-name="T26">treten, </text:span><text:span text:style-name="CharStyle11">warsztat,</text:span><text:span text:style-name="CharStyle8"><text:s text:c="1"/>ale </text:span><text:span text:style-name="T26">Werkstatt, </text:span><text:span text:style-name="CharStyle11">wart,</text:span><text:span text:style-name="CharStyle8"><text:s text:c="1"/>ale </text:span><text:span text:style-name="T26">wert, </text:span><text:span text:style-name="CharStyle11">żagiel,</text:span><text:span text:style-name="CharStyle8"><text:s text:c="1"/>ale </text:span><text:span text:style-name="T26">Segel, </text:span><text:span text:style-name="CharStyle11">żart,</text:span><text:span text:style-name="CharStyle8"><text:s text:c="1"/>ale </text:span><text:span text:style-name="CharStyle11">Scherz.</text:span></text:p></draw:text-box></draw:frame></text:p>
      </text:section>
      <text:section text:style-name="Sect5" text:name="Section5">
        <text:p text:style-name="P67"><draw:line text:anchor-type="paragraph" draw:style-name="gr1" svg:x1="0.908cm" svg:y1="0.736cm" svg:x2="13.887cm" svg:y2="0.736cm"><text:p/></draw:line><draw:line text:anchor-type="paragraph" draw:style-name="gr2" svg:x1="0.924cm" svg:y1="19.727cm" svg:x2="3.431cm" svg:y2="19.727cm"><text:p/></draw:line></text:p>
        <text:p text:style-name="P14"><draw:frame draw:style-name="fr22" svg:x="0.857cm" svg:y="0.203cm" text:anchor-type="paragraph"><draw:text-box fo:min-width="0.601cm" fo:min-height="0.448cm"><text:p text:style-name="P54"><text:span text:style-name="CharStyle16">402</text:span></text:p></draw:text-box></draw:frame><draw:frame draw:style-name="fr23" svg:x="6.242cm" svg:y="0.203cm" text:anchor-type="paragraph"><draw:text-box fo:min-width="2.304cm" fo:min-height="0.448cm"><text:p text:style-name="P55"><text:span text:style-name="CharStyle16">Witold Mańczak</text:span></text:p></draw:text-box></draw:frame><draw:frame draw:style-name="fr24" svg:x="0.848cm" svg:y="1.219cm" svg:width="13.132cm" svg:height="5.274cm" text:anchor-type="paragraph"><draw:text-box><text:p text:style-name="P56"><text:span text:style-name="CharStyle8">Zastępowanie niemieckiego e polskim </text:span><text:span text:style-name="CharStyle11">a</text:span><text:span text:style-name="CharStyle8"><text:s text:c="1"/>obserwujemy także w onomastyce. Jak wiadomo, bitwę pod Grunwaldem Niemcy nazywają bitwą pod Tannenbergiem, zaś </text:span><text:span text:style-name="CharStyle11">Tannenberg</text:span><text:span text:style-name="CharStyle8"><text:s text:c="1"/>to po polsku </text:span><text:span text:style-name="CharStyle11">Stębark.</text:span><text:span text:style-name="CharStyle8"><text:s text:c="1"/>Także w innych toponimach niemieckich za­kończonych na </text:span><text:span text:style-name="CharStyle11">-berg w</text:span><text:span text:style-name="CharStyle8"><text:s text:c="1"/>polskim pojawia się </text:span><text:span text:style-name="CharStyle11">a, por. Tymbark, Lidzbark czy Wielbark. </text:span><text:span text:style-name="CharStyle8">Spolszczone </text:span><text:span text:style-name="CharStyle11">Grunwald</text:span><text:span text:style-name="CharStyle8"><text:s text:c="1"/>pochodzi od niem. </text:span><text:span text:style-name="CharStyle11">Griinfelde.</text:span><text:span text:style-name="CharStyle8"><text:s text:c="1"/>Zaś końcowy człon w nazwi­sku </text:span><text:span text:style-name="CharStyle11">Kozidrak</text:span><text:span text:style-name="CharStyle8"><text:s text:c="1"/>wywodzi się od niem. </text:span><text:span text:style-name="CharStyle11">Dreck.</text:span></text:p><text:p text:style-name="P57"><text:span text:style-name="CharStyle8">Dlaczego w starych zapożyczeniach niemieckiemu </text:span><text:span text:style-name="CharStyle11">e</text:span><text:span text:style-name="CharStyle8"><text:s text:c="1"/>często odpowiada poi. </text:span><text:span text:style-name="CharStyle11">a, </text:span><text:span text:style-name="CharStyle8">nie potrafię wytłumaczyć. W każdym razie na uwagę zasługuje fakt, że w gwarach niemieckich obniżanie artykulacji </text:span><text:span text:style-name="CharStyle11">e</text:span><text:span text:style-name="CharStyle8"><text:s text:c="1"/>do </text:span><text:span text:style-name="CharStyle11">a,</text:span><text:span text:style-name="CharStyle8"><text:s text:c="1"/>które zaszło na przykład we wschodnio- heskim </text:span><text:span text:style-name="CharStyle11">asg,</text:span><text:span text:style-name="CharStyle8"><text:s text:c="1"/>będącym odpowiednikiem literackiego </text:span><text:span text:style-name="CharStyle11">Essig</text:span><text:span text:style-name="CharStyle8"><text:s text:c="1"/>ocet’, jest zjawiskiem bar­dzo rzadkim</text:span><text:span text:style-name="T14">6</text:span><text:span text:style-name="CharStyle8">.</text:span></text:p></draw:text-box></draw:frame><draw:frame draw:style-name="fr25" svg:x="0.875cm" svg:y="19.879cm" svg:width="13.106cm" svg:height="0.871cm" text:anchor-type="paragraph"><draw:text-box><text:p text:style-name="P58"><text:span text:style-name="T16">6</text:span><text:span text:style-name="CharStyle19"><text:tab/>P. Wiesinger, </text:span><text:span text:style-name="CharStyle18">Phonologische Vokalsysteme deutscher Dialekte,</text:span><text:span text:style-name="CharStyle19"><text:s text:c="1"/>[w:] </text:span><text:span text:style-name="CharStyle18">Dialektologie. Ein Handbuch zur deutschen und allgemeinen Dialektforschung,</text:span><text:span text:style-name="CharStyle19"><text:s text:c="1"/>t. 2, Berlin 1983, s. 107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Verdana" style:font-name-asian="Verdana" style:font-name-complex="Verdana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1" style:display-name="CharStyle11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font-name="Arial" style:font-name-asian="Arial" style:font-name-complex="Arial" style:text-scale="8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style:text-scale="80.%"/>
    </style:style>
    <style:style style:family="text" style:name="CharStyle18" style:display-name="CharStyle18" style:parent-style-name="DefaultFontStyle">
      <style:text-properties fo:language="de" style:language-asian="de" style:language-complex="de" fo:country="DE" style:country-asian="DE" style:country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CharStyle1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9.5pt" style:font-size-asian="9.5pt" style:font-size-complex="9.5pt" style:font-name="Arial" style:font-name-asian="Arial" style:font-name-complex="Arial" style:text-scale="80.%" fo:letter-spacing="0.000cm" fo:color="#000000" style:text-position="0.%"/>
    </style:style>
    <style:style style:family="text" style:name="CharStyle21" style:display-name="CharStyle21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margin-top="2.081cm" fo:margin-bottom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4" style:display-name="Nagłówek #1">
      <style:paragraph-properties fo:background-color="transparent" fo:margin-bottom="1.6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Verdana" style:font-name-asian="Verdana" style:font-name-complex="Verdana"/>
    </style:style>
    <style:style style:family="paragraph" style:name="Style7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style:text-scale="80.%"/>
    </style:style>
    <style:style style:family="paragraph" style:name="Style17" style:display-name="Stopka">
      <style:paragraph-properties fo:background-color="transparent" fo:text-indent="0.282cm" style:page-number="auto"/>
      <style:text-properties fo:language="de" style:language-asian="de" style:language-complex="de" fo:country="DE" style:country-asian="DE" style:country-complex="DE"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4">
      <style:text-properties fo:color="#000000"/>
    </style:style>
    <style:style style:family="text" style:name="T22" style:display-name="T22" style:parent-style-name="CharStyle20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3" style:display-name="P2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86cm" style:type="right"/>
        </style:tab-stops>
      </style:paragraph-properties>
      <style:text-properties/>
    </style:style>
    <style:style style:family="paragraph" style:name="P33" style:display-name="P3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64cm" style:type="right"/>
        </style:tab-stops>
      </style:paragraph-properties>
      <style:text-properties/>
    </style:style>
    <style:style style:family="paragraph" style:name="P61" style:display-name="P6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61"/>
      </style:header>
      <style:footer>
        <text:p text:style-name="P61"/>
      </style:footer>
    </style:master-page>
    <style:master-page style:name="PageStyle1" style:page-layout-name="Mpm1">
      <style:header>
        <text:p text:style-name="P61"/>
      </style:header>
      <style:footer>
        <text:p text:style-name="P61"/>
      </style:footer>
    </style:master-page>
    <style:master-page style:name="PageStyle2" style:page-layout-name="Mpm2">
      <style:header>
        <text:p text:style-name="P61"/>
      </style:header>
      <style:footer>
        <text:p text:style-name="P61"/>
      </style:footer>
    </style:master-page>
    <style:master-page style:name="PageStyle3" style:page-layout-name="Mpm3">
      <style:header>
        <text:p text:style-name="P61"/>
      </style:header>
      <style:footer>
        <text:p text:style-name="P61"/>
      </style:footer>
    </style:master-page>
    <style:master-page style:name="PageStyle4" style:page-layout-name="Mpm4">
      <style:header>
        <text:p text:style-name="P61"/>
      </style:header>
      <style:footer>
        <text:p text:style-name="P61"/>
      </style:footer>
    </style:master-page>
    <style:master-page style:name="PageStyle5" style:page-layout-name="Mpm5">
      <style:header>
        <text:p text:style-name="P61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