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ce style:name="Arial Unicode MS" svg:font-family="'Arial Unicode MS'"/>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4"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5" style:family="paragraph" style:parent-style-name="Tekst_20_treści" style:master-page-name="">
      <style:paragraph-properties fo:margin-left="0cm" fo:margin-right="0cm" fo:margin-top="0cm" fo:margin-bottom="0cm" loext:contextual-spacing="false" fo:line-height="110%" fo:text-align="justify" style:justify-single-word="false" fo:text-indent="0cm" style:auto-text-indent="false" style:page-number="auto"/>
    </style:style>
    <style:style style:name="P6" style:family="paragraph" style:parent-style-name="Tekst_20_treści" style:master-page-name="">
      <style:paragraph-properties fo:margin-left="0cm" fo:margin-right="0cm" fo:margin-top="0cm" fo:margin-bottom="0cm" loext:contextual-spacing="false" fo:line-height="110%" fo:text-align="start" style:justify-single-word="false" fo:text-indent="0cm" style:auto-text-indent="false" style:page-number="auto"/>
    </style:style>
    <style:style style:name="P7" style:family="paragraph" style:parent-style-name="Tekst_20_treści" style:master-page-name="">
      <style:paragraph-properties fo:margin-left="0cm" fo:margin-right="0cm" fo:margin-top="0cm" fo:margin-bottom="0cm" loext:contextual-spacing="false" fo:line-height="106%" fo:text-align="start" style:justify-single-word="false" fo:text-indent="0cm" style:auto-text-indent="false" style:page-number="auto"/>
    </style:style>
    <style:style style:name="P8" style:family="paragraph" style:parent-style-name="Tekst_20_treści" style:master-page-name="">
      <style:paragraph-properties fo:margin-left="0cm" fo:margin-right="0cm" fo:margin-top="0cm" fo:margin-bottom="0.423cm" loext:contextual-spacing="false" fo:line-height="108%" fo:text-align="justify" style:justify-single-word="false" fo:text-indent="0cm" style:auto-text-indent="false" style:page-number="auto"/>
    </style:style>
    <style:style style:name="P9" style:family="paragraph" style:parent-style-name="Tekst_20_treści" style:master-page-name="">
      <style:paragraph-properties fo:margin-left="0cm" fo:margin-right="0cm" fo:margin-top="0cm" fo:margin-bottom="0.388cm" loext:contextual-spacing="false" fo:line-height="108%" fo:text-align="justify" style:justify-single-word="false" fo:text-indent="0cm" style:auto-text-indent="false" style:page-number="auto"/>
    </style:style>
    <style:style style:name="P10" style:family="paragraph" style:parent-style-name="Tekst_20_treści_20__28_2_29_" style:master-page-name="">
      <style:paragraph-properties fo:margin-left="0cm" fo:margin-right="0cm" fo:margin-top="0cm" fo:margin-bottom="0cm" loext:contextual-spacing="false" fo:line-height="100%" fo:text-align="justify" style:justify-single-word="false" fo:text-indent="0.494cm" style:auto-text-indent="false" style:page-number="auto"/>
    </style:style>
    <style:style style:name="P11" style:family="paragraph" style:parent-style-name="Footer" style:master-page-name="">
      <style:paragraph-properties fo:margin-left="0cm" fo:margin-right="0cm" fo:margin-top="0cm" fo:margin-bottom="0cm" loext:contextual-spacing="false" fo:line-height="100%" fo:text-align="justify" style:justify-single-word="false" fo:text-indent="0.494cm" style:auto-text-indent="false" style:page-number="auto">
        <style:tab-stops>
          <style:tab-stop style:position="0.681cm"/>
        </style:tab-stops>
      </style:paragraph-properties>
    </style:style>
    <style:style style:name="P12" style:family="paragraph" style:parent-style-name="Footer" style:master-page-name="">
      <style:paragraph-properties fo:margin-left="0cm" fo:margin-right="0cm" fo:margin-top="0cm" fo:margin-bottom="0cm" loext:contextual-spacing="false" fo:line-height="100%" fo:text-align="justify" style:justify-single-word="false" fo:text-indent="0.494cm" style:auto-text-indent="false" style:page-number="auto">
        <style:tab-stops>
          <style:tab-stop style:position="0.757cm"/>
        </style:tab-stops>
      </style:paragraph-properties>
    </style:style>
    <style:style style:name="P13" style:family="paragraph" style:parent-style-name="Footer" style:master-page-name="">
      <style:paragraph-properties fo:margin-left="0cm" fo:margin-right="0cm" fo:margin-top="0cm" fo:margin-bottom="0cm" loext:contextual-spacing="false" fo:line-height="100%" fo:text-align="justify" style:justify-single-word="false" fo:text-indent="0.494cm" style:auto-text-indent="false" style:page-number="auto">
        <style:tab-stops>
          <style:tab-stop style:position="0.766cm"/>
        </style:tab-stops>
      </style:paragraph-properties>
    </style:style>
    <style:style style:name="P14" style:family="paragraph" style:parent-style-name="Footer" style:master-page-name="">
      <style:paragraph-properties fo:margin-left="0cm" fo:margin-right="0cm" fo:margin-top="0cm" fo:margin-bottom="0cm" loext:contextual-spacing="false" fo:line-height="100%" fo:text-align="justify" style:justify-single-word="false" fo:text-indent="0.494cm" style:auto-text-indent="false" style:page-number="auto">
        <style:tab-stops>
          <style:tab-stop style:position="0.744cm"/>
        </style:tab-stops>
      </style:paragraph-properties>
    </style:style>
    <style:style style:name="P15" style:family="paragraph" style:parent-style-name="Footer" style:master-page-name="">
      <style:paragraph-properties fo:margin-left="0cm" fo:margin-right="0cm" fo:margin-top="0cm" fo:margin-bottom="0cm" loext:contextual-spacing="false" fo:line-height="100%" fo:text-align="start" style:justify-single-word="false" fo:text-indent="0.494cm" style:auto-text-indent="false" style:page-number="auto">
        <style:tab-stops>
          <style:tab-stop style:position="0.757cm"/>
        </style:tab-stops>
      </style:paragraph-properties>
    </style:style>
    <style:style style:name="P16" style:family="paragraph" style:parent-style-name="Tekst_20_treści" style:master-page-name="">
      <style:paragraph-properties fo:margin-left="0cm" fo:margin-right="0cm" fo:margin-top="0cm" fo:margin-bottom="0cm" loext:contextual-spacing="false" fo:line-height="110%" fo:text-align="justify" style:justify-single-word="false" fo:text-indent="0.529cm" style:auto-text-indent="false" style:page-number="auto"/>
    </style:style>
    <style:style style:name="P17" style:family="paragraph" style:parent-style-name="Tekst_20_treści"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18" style:family="paragraph" style:parent-style-name="Tekst_20_treści"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6.02cm"/>
        </style:tab-stops>
      </style:paragraph-properties>
    </style:style>
    <style:style style:name="P19" style:family="paragraph" style:parent-style-name="Footer" style:master-page-name="">
      <style:paragraph-properties fo:margin-left="0cm" fo:margin-right="0cm" fo:margin-top="0cm" fo:margin-bottom="0cm" loext:contextual-spacing="false" fo:line-height="100%" fo:text-align="justify" style:justify-single-word="false" fo:text-indent="0.529cm" style:auto-text-indent="false" style:page-number="auto"/>
    </style:style>
    <style:style style:name="P20" style:family="paragraph" style:parent-style-name="Footer"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0.635cm"/>
        </style:tab-stops>
      </style:paragraph-properties>
    </style:style>
    <style:style style:name="P21" style:family="paragraph" style:parent-style-name="Footer"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0.714cm"/>
        </style:tab-stops>
      </style:paragraph-properties>
    </style:style>
    <style:style style:name="P22" style:family="paragraph" style:parent-style-name="Footer"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0.766cm"/>
        </style:tab-stops>
      </style:paragraph-properties>
    </style:style>
    <style:style style:name="P23" style:family="paragraph" style:parent-style-name="Footer"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0.774cm"/>
        </style:tab-stops>
      </style:paragraph-properties>
    </style:style>
    <style:style style:name="P24" style:family="paragraph" style:parent-style-name="Footer"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0.792cm"/>
        </style:tab-stops>
      </style:paragraph-properties>
    </style:style>
    <style:style style:name="P25" style:family="paragraph" style:parent-style-name="Footer" style:master-page-name="">
      <style:paragraph-properties fo:margin-left="0cm" fo:margin-right="0cm" fo:margin-top="0cm" fo:margin-bottom="0cm" loext:contextual-spacing="false" fo:line-height="110%" fo:text-align="justify" style:justify-single-word="false" fo:text-indent="0.529cm" style:auto-text-indent="false" style:page-number="auto">
        <style:tab-stops>
          <style:tab-stop style:position="0.686cm"/>
        </style:tab-stops>
      </style:paragraph-properties>
    </style:style>
    <style:style style:name="P26" style:family="paragraph" style:parent-style-name="Footer"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0.744cm"/>
        </style:tab-stops>
      </style:paragraph-properties>
    </style:style>
    <style:style style:name="P27" style:family="paragraph" style:parent-style-name="Tekst_20_treści" style:master-page-name="">
      <style:paragraph-properties fo:margin-left="0cm" fo:margin-right="0cm" fo:margin-top="0cm" fo:margin-bottom="0.423cm" loext:contextual-spacing="false" fo:text-align="justify" style:justify-single-word="false" fo:text-indent="0.529cm" style:auto-text-indent="false" style:page-number="auto"/>
    </style:style>
    <style:style style:name="P28" style:family="paragraph" style:parent-style-name="Tekst_20_treści" style:master-page-name="">
      <style:paragraph-properties fo:margin-left="0cm" fo:margin-right="0cm" fo:margin-top="0cm" fo:margin-bottom="0cm" loext:contextual-spacing="false" fo:text-align="justify" style:justify-single-word="false" fo:text-indent="0.6cm" style:auto-text-indent="false" style:page-number="auto"/>
    </style:style>
    <style:style style:name="P29" style:family="paragraph" style:parent-style-name="Footer" style:master-page-name="">
      <style:paragraph-properties fo:margin-left="0cm" fo:margin-right="0cm" fo:margin-top="0cm" fo:margin-bottom="0cm" loext:contextual-spacing="false" fo:line-height="100%" fo:text-align="justify" style:justify-single-word="false" fo:text-indent="0.6cm" style:auto-text-indent="false" style:page-number="auto" fo:padding="0cm" fo:border-left="none" fo:border-right="none" fo:border-top="0.06pt solid #000000" fo:border-bottom="none">
        <style:tab-stops>
          <style:tab-stop style:position="0.794cm"/>
        </style:tab-stops>
      </style:paragraph-properties>
    </style:style>
    <style:style style:name="P30"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fo:padding="0cm" fo:border-left="none" fo:border-right="none" fo:border-top="0.06pt solid #000000" fo:border-bottom="none">
        <style:tab-stops>
          <style:tab-stop style:position="0.743cm"/>
        </style:tab-stops>
      </style:paragraph-properties>
    </style:style>
    <style:style style:name="P31"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677cm"/>
        </style:tab-stops>
      </style:paragraph-properties>
    </style:style>
    <style:style style:name="P32"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751cm"/>
        </style:tab-stops>
      </style:paragraph-properties>
    </style:style>
    <style:style style:name="P33" style:family="paragraph" style:parent-style-name="Footer" style:master-page-name="">
      <style:paragraph-properties fo:margin-left="0cm" fo:margin-right="0cm" fo:margin-top="0cm" fo:margin-bottom="0cm" loext:contextual-spacing="false" fo:text-align="start" style:justify-single-word="false" fo:text-indent="0.564cm" style:auto-text-indent="false" style:page-number="auto">
        <style:tab-stops>
          <style:tab-stop style:position="0.751cm"/>
        </style:tab-stops>
      </style:paragraph-properties>
    </style:style>
    <style:style style:name="P34" style:family="paragraph" style:parent-style-name="Footer"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0.785cm"/>
        </style:tab-stops>
      </style:paragraph-properties>
    </style:style>
    <style:style style:name="P35" style:family="paragraph" style:parent-style-name="Footer" style:master-page-name="">
      <style:paragraph-properties fo:margin-left="0cm" fo:margin-right="0cm" fo:margin-top="0cm" fo:margin-bottom="0cm" loext:contextual-spacing="false" fo:line-height="112%" fo:text-align="justify" style:justify-single-word="false" fo:text-indent="0.564cm" style:auto-text-indent="false" style:page-number="auto">
        <style:tab-stops>
          <style:tab-stop style:position="0.762cm"/>
        </style:tab-stops>
      </style:paragraph-properties>
    </style:style>
    <style:style style:name="P36" style:family="paragraph" style:parent-style-name="Footer" style:master-page-name="">
      <style:paragraph-properties fo:margin-left="0cm" fo:margin-right="0cm" fo:margin-top="0cm" fo:margin-bottom="0cm" loext:contextual-spacing="false" fo:line-height="112%" fo:text-align="justify" style:justify-single-word="false" fo:text-indent="0.564cm" style:auto-text-indent="false" style:page-number="auto">
        <style:tab-stops>
          <style:tab-stop style:position="0.818cm"/>
        </style:tab-stops>
      </style:paragraph-properties>
    </style:style>
    <style:style style:name="P37" style:family="paragraph" style:parent-style-name="Tekst_20_treści"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38" style:family="paragraph" style:parent-style-name="Tekst_20_treści" style:master-page-name="">
      <style:paragraph-properties fo:margin-left="0cm" fo:margin-right="0cm" fo:margin-top="0cm" fo:margin-bottom="0cm" loext:contextual-spacing="false" fo:line-height="110%" fo:text-align="justify" style:justify-single-word="false" fo:text-indent="0.564cm" style:auto-text-indent="false" style:page-number="auto"/>
    </style:style>
    <style:style style:name="P39" style:family="paragraph" style:parent-style-name="Tekst_20_treści" style:master-page-name="">
      <style:paragraph-properties fo:margin-left="0cm" fo:margin-right="0cm" fo:margin-top="0cm" fo:margin-bottom="0.388cm" loext:contextual-spacing="false" fo:text-align="justify" style:justify-single-word="false" fo:text-indent="0.564cm" style:auto-text-indent="false" style:page-number="auto"/>
    </style:style>
    <style:style style:name="P40" style:family="paragraph" style:parent-style-name="Tekst_20_treści" style:master-page-name="">
      <style:paragraph-properties fo:margin-left="0.494cm" fo:margin-right="0cm" fo:margin-top="0cm" fo:margin-bottom="0cm" loext:contextual-spacing="false" fo:line-height="110%" fo:text-align="justify" style:justify-single-word="false" fo:text-indent="-0.494cm" style:auto-text-indent="false" style:page-number="auto"/>
    </style:style>
    <style:style style:name="P41" style:family="paragraph" style:parent-style-name="Tekst_20_treści" style:master-page-name="">
      <style:paragraph-properties fo:margin-left="0.564cm" fo:margin-right="0cm" fo:margin-top="0cm" fo:margin-bottom="0cm" loext:contextual-spacing="false" fo:line-height="106%" fo:text-align="start" style:justify-single-word="false" fo:text-indent="-0.564cm" style:auto-text-indent="false" style:page-number="auto"/>
    </style:style>
    <style:style style:name="P42" style:family="paragraph" style:parent-style-name="Nagłówek_20__23_2" style:master-page-name="">
      <style:paragraph-properties fo:margin-left="0cm" fo:margin-right="0cm" fo:margin-top="0cm" fo:margin-bottom="0cm" loext:contextual-spacing="false" fo:line-height="112%" fo:text-align="center" style:justify-single-word="false" fo:text-indent="0cm" style:auto-text-indent="false" style:page-number="auto"/>
    </style:style>
    <style:style style:name="P43" style:family="paragraph" style:parent-style-name="Nagłówek_20__23_2" style:master-page-name="">
      <style:paragraph-properties fo:margin-left="0cm" fo:margin-right="0cm" fo:margin-top="0cm" fo:margin-bottom="0.459cm" loext:contextual-spacing="false" fo:line-height="100%" fo:text-align="justify" style:justify-single-word="false" fo:text-indent="0.494cm" style:auto-text-indent="false" style:page-number="auto"/>
    </style:style>
    <style:style style:name="P44" style:family="paragraph" style:parent-style-name="Nagłówek_20__23_1" style:master-page-name="">
      <style:paragraph-properties fo:margin-left="0cm" fo:margin-right="0cm" fo:margin-top="0cm" fo:margin-bottom="0cm" loext:contextual-spacing="false" fo:text-align="center" style:justify-single-word="false" fo:text-indent="0cm" style:auto-text-indent="false" style:page-number="auto"/>
    </style:style>
    <style:style style:name="P45" style:family="paragraph" style:parent-style-name="Nagłówek_20__23_3" style:master-page-name="">
      <style:paragraph-properties fo:margin-left="0cm" fo:margin-right="0cm" fo:margin-top="0cm" fo:margin-bottom="0cm" loext:contextual-spacing="false" fo:line-height="100%" fo:text-align="justify" style:justify-single-word="false" fo:text-indent="0.529cm" style:auto-text-indent="false" style:page-number="auto"/>
    </style:style>
    <style:style style:name="P46" style:family="paragraph" style:parent-style-name="Nagłówek_20__23_3" style:master-page-name="">
      <style:paragraph-properties fo:margin-left="0cm" fo:margin-right="0cm" fo:margin-top="0cm" fo:margin-bottom="0.388cm" loext:contextual-spacing="false" fo:line-height="100%" fo:text-align="justify" style:justify-single-word="false" fo:text-indent="0.564cm" style:auto-text-indent="false" style:page-number="auto"/>
    </style:style>
    <style:style style:name="P47" style:family="paragraph" style:parent-style-name="Nagłówek_20__23_3" style:master-page-name="">
      <style:paragraph-properties fo:margin-left="0cm" fo:margin-right="0cm" fo:margin-top="0cm" fo:margin-bottom="0.847cm" loext:contextual-spacing="false" fo:line-height="105%" fo:text-align="justify" style:justify-single-word="false" fo:text-indent="0.494cm" style:auto-text-indent="false" style:page-number="auto"/>
    </style:style>
    <style:style style:name="P48" style:family="paragraph" style:parent-style-name="Standard" style:master-page-name="PageStyle0">
      <style:paragraph-properties fo:line-height="0.002cm" style:page-number="auto"/>
    </style:style>
    <style:style style:name="P49" style:family="paragraph" style:parent-style-name="Standard" style:master-page-name="PageStyle1">
      <style:paragraph-properties fo:line-height="0.002cm" style:page-number="auto"/>
    </style:style>
    <style:style style:name="P50" style:family="paragraph" style:parent-style-name="Standard" style:master-page-name="PageStyle2">
      <style:paragraph-properties fo:line-height="0.002cm" style:page-number="auto"/>
    </style:style>
    <style:style style:name="P51" style:family="paragraph" style:parent-style-name="Standard" style:master-page-name="PageStyle3">
      <style:paragraph-properties fo:line-height="0.002cm" style:page-number="auto"/>
    </style:style>
    <style:style style:name="P52" style:family="paragraph" style:parent-style-name="Standard" style:master-page-name="PageStyle4">
      <style:paragraph-properties fo:line-height="0.002cm" style:page-number="auto"/>
    </style:style>
    <style:style style:name="P53" style:family="paragraph" style:parent-style-name="Standard" style:master-page-name="PageStyle5">
      <style:paragraph-properties fo:line-height="0.002cm" style:page-number="auto"/>
    </style:style>
    <style:style style:name="P54" style:family="paragraph" style:parent-style-name="Standard" style:master-page-name="PageStyle6">
      <style:paragraph-properties fo:line-height="0.002cm" style:page-number="auto"/>
    </style:style>
    <style:style style:name="P55" style:family="paragraph" style:parent-style-name="Standard" style:master-page-name="PageStyle7">
      <style:paragraph-properties fo:line-height="0.002cm" style:page-number="auto"/>
    </style:style>
    <style:style style:name="P56" style:family="paragraph" style:parent-style-name="Standard" style:master-page-name="PageStyle8">
      <style:paragraph-properties fo:line-height="0.002cm" style:page-number="auto"/>
    </style:style>
    <style:style style:name="P57" style:family="paragraph" style:parent-style-name="Standard" style:master-page-name="PageStyle9">
      <style:paragraph-properties fo:line-height="0.002cm" style:page-number="auto"/>
    </style:style>
    <style:style style:name="P58" style:family="paragraph" style:parent-style-name="Standard" style:master-page-name="PageStyle10">
      <style:paragraph-properties fo:line-height="0.002cm" style:page-number="auto"/>
    </style:style>
    <style:style style:name="P59" style:family="paragraph" style:parent-style-name="Standard" style:master-page-name="PageStyle11">
      <style:paragraph-properties fo:line-height="0.002cm" style:page-number="auto"/>
    </style:style>
    <style:style style:name="P60" style:family="paragraph" style:parent-style-name="Standard" style:master-page-name="PageStyle12">
      <style:paragraph-properties fo:line-height="0.002cm" style:page-number="auto"/>
    </style:style>
    <style:style style:name="P61" style:family="paragraph" style:parent-style-name="Standard" style:master-page-name="PageStyle13">
      <style:paragraph-properties fo:line-height="0.002cm" style:page-number="auto"/>
    </style:style>
    <style:style style:name="P62" style:family="paragraph">
      <style:paragraph-properties style:writing-mode="tb-rl"/>
    </style:style>
    <style:style style:name="T1" style:family="text">
      <style:text-properties fo:color="#000000" fo:language="pl" fo:country="PL" style:language-asian="pl" style:country-asian="PL" style:language-complex="pl" style:country-complex="PL"/>
    </style:style>
    <style:style style:name="T2" style:family="text">
      <style:text-properties fo:color="#000000" fo:language="de" fo:country="DE" style:language-asian="de" style:country-asian="DE" style:language-complex="de" style:country-complex="DE"/>
    </style:style>
    <style:style style:name="T3" style:family="text">
      <style:text-properties fo:color="#000000" style:text-position="25% 58%"/>
    </style:style>
    <style:style style:name="T4" style:family="text">
      <style:text-properties fo:color="#000000" style:text-position="25% 58%" fo:language="en" fo:country="US" style:language-asian="en" style:country-asian="US" style:language-complex="en" style:country-complex="US"/>
    </style:style>
    <style:style style:name="T5" style:family="text">
      <style:text-properties fo:color="#000000" style:text-position="25% 58%" fo:language="fr" fo:country="FR" style:language-asian="fr" style:country-asian="FR" style:language-complex="fr" style:country-complex="FR"/>
    </style:style>
    <style:style style:name="T6" style:family="text">
      <style:text-properties fo:color="#000000" style:text-position="25% 58%" fo:language="es" fo:country="ES" style:language-asian="es" style:country-asian="ES" style:language-complex="es" style:country-complex="ES"/>
    </style:style>
    <style:style style:name="T7" style:family="text">
      <style:text-properties fo:color="#000000" fo:language="es" fo:country="ES" style:language-asian="es" style:country-asian="ES" style:language-complex="es" style:country-complex="ES"/>
    </style:style>
    <style:style style:name="T8" style:family="text">
      <style:text-properties fo:color="#000000" fo:language="en" fo:country="US" style:language-asian="en" style:country-asian="US" style:language-complex="en" style:country-complex="US"/>
    </style:style>
    <style:style style:name="T9" style:family="text">
      <style:text-properties fo:color="#000000" fo:language="fr" fo:country="FR" style:language-asian="fr" style:country-asian="FR" style:language-complex="fr" style:country-complex="FR"/>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Sect1" style:family="section">
      <style:section-properties fo:margin-left="0.635cm" fo:margin-right="0.635cm" style:editable="false">
        <style:columns fo:column-count="1" fo:column-gap="0cm"/>
      </style:section-properties>
    </style:style>
    <style:style style:name="gr1" style:family="graphic">
      <style:graphic-properties draw:stroke="solid" svg:stroke-width="0.034cm" svg:stroke-color="#000000" fo:padding-top="0.016cm" fo:padding-bottom="0.016cm" fo:padding-left="0.016cm" fo:padding-right="0.016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48"><draw:line text:anchor-type="paragraph" draw:z-index="0" draw:style-name="gr1" draw:text-style-name="P62" svg:x1="1.66cm" svg:y1="19.53cm" svg:x2="6.41cm" svg:y2="19.53cm"><text:p/></draw:line></text:p>
        <text:p text:style-name="P2"><draw:frame draw:style-name="fr1" draw:name="Ramka1" text:anchor-type="paragraph" svg:x="1.355cm" svg:y="1.157cm" draw:z-index="1"><draw:text-box fo:min-height="0.559cm" fo:min-width="12.116cm"><text:p text:style-name="P10"><text:span text:style-name="CharStyle3">Maria Magoska</text:span></text:p></draw:text-box></draw:frame><draw:frame draw:style-name="fr1" draw:name="1" text:anchor-type="paragraph" svg:x="1.355cm" svg:y="2.57cm" svg:width="12.116cm" svg:height="1.21cm" draw:z-index="2"><draw:text-box><text:h text:style-name="P44" text:outline-level="1"><text:bookmark-start text:name="bookmark1"/><text:bookmark-start text:name="bookmark0"/><text:span text:style-name="CharStyle5">KULTURA POLITYCZNA WE WŁOSZECH</text:span><text:bookmark-end text:name="bookmark1"/><text:bookmark-end text:name="bookmark0"/></text:h><text:h text:style-name="P42" text:outline-level="2"><text:bookmark-start text:name="bookmark3"/><text:bookmark-start text:name="bookmark2"/><text:span text:style-name="CharStyle7">Fenomen </text:span><text:span text:style-name="CharStyle7"><text:span text:style-name="T2">Silvio </text:span></text:span><text:span text:style-name="CharStyle7">Berlusconiego</text:span><text:bookmark-end text:name="bookmark3"/><text:bookmark-end text:name="bookmark2"/></text:h></draw:text-box></draw:frame><draw:frame draw:style-name="fr1" draw:name="2" text:anchor-type="paragraph" svg:x="1.355cm" svg:y="5.297cm" svg:width="12.116cm" svg:height="13.353cm" draw:z-index="3"><draw:text-box><text:h text:style-name="P43" text:outline-level="2"><text:bookmark-start text:name="bookmark5"/><text:bookmark-start text:name="bookmark4"/><text:span text:style-name="CharStyle7">Klientelizm </text:span><text:span text:style-name="CharStyle8">versus</text:span><text:span text:style-name="CharStyle7"><text:span text:style-name="T2"> </text:span></text:span><text:span text:style-name="CharStyle7">obywatelskość</text:span><text:bookmark-end text:name="bookmark5"/><text:bookmark-end text:name="bookmark4"/></text:h><text:p text:style-name="P16"><text:span text:style-name="CharStyle10">Współczesne demokracje europejskie przeżywają kryzys, który wyraża się nie tylko malejącą partycypacją polityczną (spadek frekwencji wyborczej, czytelnic­twa prasy politycznej, brak zainteresowania członkostwem w partiach politycz­nych), ale także różnego rodzaju patologią życia politycznego. Korupcja, afery polityczne, powiązania </text:span><text:span text:style-name="CharStyle10"><text:span text:style-name="T2">s'wiata </text:span></text:span><text:span text:style-name="CharStyle10">polityki i gospodarki ze światem kryminalnym nie są już specjalnością państw rozwijających się czy też państw postkomunistycz­nych, lecz występują także w ustabilizowanych demokracjach. Zagrożone są fun­damenty państwa prawnego, takie jak zasada podziału władz, zasada praworząd­ności, niezawisłości sądownictwa. Nie jest przestrzegana zasada formalnej rów­ności wobec prawa, która oznacza, że każdy obywatel, niezależnie od tego, czy pełni funkcję premiera, ministra, czy zwykłego urzędnika, powinien być wobec prawa traktowany tak samo</text:span><text:span text:style-name="CharStyle10"><text:span text:style-name="T3">1</text:span></text:span><text:span text:style-name="CharStyle10">. </text:span></text:p><text:p text:style-name="P16"><text:span text:style-name="CharStyle10">Przedmiotem moich rozważań są Włochy, państwo, w którym te niepokojące zjawiska narastają lawinowo, szczególnie w ostatnim czasie, pod rządami premiera Berlusconiego. Oto w lipcu 2003 roku parlament włoski uchwalił immunitet za­pewniający nietykalność pięciu osobom w państwie, tj. prezydentowi, premiero­wi, przewodniczącym obydwu izb parlamentu oraz przewodniczącemu Trybuna­łu Konstytucyjnego. Jednak immunitetu tego potrzebował tylko premier </text:span><text:span text:style-name="CharStyle10"><text:span text:style-name="T2">Berlu­sconi, </text:span></text:span><text:span text:style-name="CharStyle10">wobec którego toczą się postępowania sądowe, a dzięki immunitetowi będą zawieszone. Włochy są jedną z najbogatszych demokracji świata i obok Niemiec, Francji i Wielkiej Brytanii należą do najsilniejszych członków Unii Europejskiej, </text:span><text:span text:style-name="CharStyle10"><text:span text:style-name="T3">1</text:span></text:span><text:span text:style-name="CharStyle10"> to zarówno ze względu na potencjał gospodarczy, jak i wielkość populacji. </text:span></text:p><text:p text:style-name="P16"><text:span text:style-name="CharStyle10">Aby jednak wyjaśnić wiele zjawisk patologicznych życia politycznego w tym państwie, trzeba sięgnąć do historii i szeroko rozumianego kontekstu społeczno­-kulturowego. </text:span></text:p><text:p text:style-name="P16"><text:span text:style-name="CharStyle10">Włochy są stosunkowo młodym państwem, proces zjednoczenia </text:span><text:span text:style-name="CharStyle10"><text:span text:style-name="T2">(Risorgimento) </text:span></text:span><text:span text:style-name="CharStyle10">trwał kilkanaście lat, zakończył się dopiero w 1871 roku, kiedy to Rzym został °głoszony stolicą kraju. W tym czasie zróżnicowanie poszczególnych regionów Pod względem gospodarczym, politycznym i kulturowym było ogromne, a języ-</text:span></text:p></draw:text-box></draw:frame><draw:frame draw:style-name="fr1" draw:name="3" text:anchor-type="paragraph" svg:x="1.397cm" svg:y="19.666cm" svg:width="12.056cm" svg:height="0.737cm" draw:z-index="4"><draw:text-box><text:p text:style-name="P20"><text:span text:style-name="CharStyle12"><text:span text:style-name="T3">1</text:span></text:span><text:span text:style-name="CharStyle12"><text:tab/>M. Krygier: </text:span><text:span text:style-name="CharStyle13">Rządy prawa: kulturowe osiągnięcie o znaczeniu uniwersalnym,</text:span><text:span text:style-name="CharStyle12"> „Res Publica”, </text:span><text:span text:style-name="CharStyle12"><text:span text:style-name="T3">19</text:span></text:span><text:span text:style-name="CharStyle12">90, nr 12. </text:span></text:p></draw:text-box></draw:frame></text:p>
      </text:section>
      <text:section text:style-name="Sect1" text:name="Section1">
        <text:p text:style-name="P49"><draw:line text:anchor-type="paragraph" draw:z-index="5" draw:style-name="gr1" draw:text-style-name="P62" svg:x1="1.457cm" svg:y1="18.768cm" svg:x2="6.41cm" svg:y2="18.768cm"><text:p/></draw:line></text:p>
        <text:p text:style-name="P2"><draw:frame draw:style-name="fr1" draw:name="4" text:anchor-type="paragraph" svg:x="1.45cm" svg:y="0.386cm" draw:z-index="6"><draw:text-box fo:min-height="0.39cm" fo:min-width="0.39cm"><text:p text:style-name="P3"><text:span text:style-name="CharStyle19">68</text:span></text:p></draw:text-box></draw:frame><draw:frame draw:style-name="fr1" draw:name="5" text:anchor-type="paragraph" svg:x="6.385cm" svg:y="0.411cm" draw:z-index="7"><draw:text-box fo:min-height="0.415cm" fo:min-width="2.092cm"><text:p text:style-name="P3"><text:span text:style-name="CharStyle19"><text:span text:style-name="T2">Maria Magoska</text:span></text:span></text:p></draw:text-box></draw:frame><draw:frame draw:style-name="fr1" draw:name="6" text:anchor-type="paragraph" svg:x="1.399cm" svg:y="1.393cm" svg:width="12.031cm" svg:height="16.425cm" draw:z-index="8"><draw:text-box><text:p text:style-name="P4"><text:span text:style-name="CharStyle10"><text:span text:style-name="T2">kiem </text:span></text:span><text:span text:style-name="CharStyle10">włoskim posługiwało się </text:span><text:span text:style-name="CharStyle10"><text:span text:style-name="T2">nie </text:span></text:span><text:span text:style-name="CharStyle10">więcej niż 10% ogółu ludności. Wtedy też zro­dziło się powiedzenie „stworzyliśmy już Włochy, teraz musimy stworzyć Wło­chów”</text:span><text:span text:style-name="CharStyle10"><text:span text:style-name="T3">2</text:span></text:span><text:span text:style-name="CharStyle10">, mówiąc innymi słowy - obywateli Włoch. Niestety, ponad 130 lat pań­stwowości okazało się okresem zbyt krótkim, by to uczynić. Wprawdzie Włochy są dzisiaj jednym z bardziej homogenicznych krajów Europy (obok niewielkiej społeczności Tyrolu, która posługuje się językiem niemieckim), trudno byłoby wskazać jakąś grupę etniczną, która stanowi zagrożenie dla tożsamości narodo­wej, jednak borykają się z wieloma problemami wewnętrznymi. Niezwykle silne są tożsamości lokalne i regionalne. Mimo wielu wysiłków (także w ramach pro­gramów Unii Europejskiej) nie udało się zniwelować różnic między bogatą Pół­nocą a biednym Południem. Z punktu widzenia gospodarczego takie regiony, jak </text:span><text:span text:style-name="CharStyle10"><text:span text:style-name="T2">Basilicata </text:span></text:span><text:span text:style-name="CharStyle10">czy Kalabria, znajdują się bliżej krajów słabo rozwiniętych, natomiast Lombardię czy Piemont można zaliczyć do krajów ery postindustrialnej. Na Sy­cylii bezrobocie sięga nawet 40%, a na Północy wynosi zaledwie kilka procent. </text:span></text:p><text:p text:style-name="P17"><text:span text:style-name="CharStyle10">Dlaczego tak się dzieje? Jak wskazują historycy, według raportu przedstawio­nego parlamentowi w 1877 roku, a więc kilka lat po zjednoczeniu, Południe było zacofanym gospodarczo regionem, a poziom życia na wsi oceniono jako jeden z naj­niższych w Europie</text:span><text:span text:style-name="CharStyle10"><text:span text:style-name="T3">3</text:span></text:span><text:span text:style-name="CharStyle10">. Stąd też południe Włoch było miejscem masowej migracji, która odbywała się do regionów północnych, do innych krajów Europy, ale przede wszystkim do Stanów Zjednoczonych i Ameryki Południowej (Brazylii, Argen­tyny). Największe fale migracji miały miejsce na początku XX wieku, kiedy to rocznie wyjeżdżało 800-900 tysięcy ludzi. Generalnie w latach 1876-1925 Wło­chy opuściło 18 milionów osób. Tak masowa migracja oznaczała pozbywanie się ludzi młodych, bardziej przedsiębiorczych, gotowych ponieść ryzyko, co </text:span><text:span text:style-name="CharStyle10"><text:span text:style-name="T7">musía­lo </text:span></text:span><text:span text:style-name="CharStyle10">wpłynąć na dalszy rozwój tych regionów. </text:span></text:p><text:p text:style-name="P17"><text:span text:style-name="CharStyle10">Czynnikiem niekorzystnym dla rozwoju Południa była także zasada centrali­zmu, która obowiązywała na terenie Włoch przez ponad 100 lat, tj. do lat siedem­dziesiątych, kiedy przeprowadzono reformę samorządową i podzielono kraj na 15 regionów (cztery tzw. specjalne regiony powstały po II wojnie światowej, a pią­ty Friuli - Wenecja Julijska, wskutek sporu z Jugosławią został utworzony w 1964 roku). Zasada centralizmu oznaczała, że wysocy urzędnicy lokalni byli mianowani przez rząd centralny w Rzymie. Jest to o tyle interesujące, że konstytucja z 1948 roku dawała możliwość powoływania regionalnych rządów na drodze wyborów bezpośrednich. Jednak w praktyce rygory tej zasady ulegały złagodzeniu. Miano­wicie politycy rządzącej koalicji, aby utrzymać poparcie, zawierali kompromisy polityczne, uwzględniając potrzeby lokalnych prominentów</text:span><text:span text:style-name="CharStyle10"><text:span text:style-name="T3">4</text:span></text:span><text:span text:style-name="CharStyle10">. W ten sposób po­wstał system zależności pionowych patron - klient, w którym elity lokalne w za­mian za poparcie w wyborach parlamentarnych uzyskiwały środki na konkretne inwestycje, roboty publiczne itd. </text:span></text:p></draw:text-box></draw:frame><draw:frame draw:style-name="fr1" draw:name="7" text:anchor-type="paragraph" svg:x="1.432cm" svg:y="18.868cm" svg:width="11.963cm" svg:height="0.771cm" draw:z-index="9"><draw:text-box><text:p text:style-name="P25"><text:span text:style-name="CharStyle12"><text:span text:style-name="T3">2</text:span></text:span><text:span text:style-name="CharStyle12"><text:tab/>R. </text:span><text:span text:style-name="CharStyle12"><text:span text:style-name="T8">Putnam: </text:span></text:span><text:span text:style-name="CharStyle13">Demokracja</text:span><text:span text:style-name="CharStyle12"> w </text:span><text:span text:style-name="CharStyle13">działaniu. Tradycje obywatelskie we współczesnych Włoszech, </text:span><text:span text:style-name="CharStyle12">Kraków 1995. </text:span></text:p></draw:text-box></draw:frame><draw:frame draw:style-name="fr1" draw:name="8" text:anchor-type="paragraph" svg:x="1.432cm" svg:y="19.648cm" svg:width="11.956cm" svg:height="0.339cm" draw:z-index="10"><draw:text-box><text:p text:style-name="P21"><text:span text:style-name="CharStyle12"><text:span text:style-name="T3">3</text:span></text:span><text:span text:style-name="CharStyle12"><text:tab/>L. Straszewicz: </text:span><text:span text:style-name="CharStyle13">Włochy,</text:span><text:span text:style-name="CharStyle12"> Warszawa 1977. </text:span></text:p></draw:text-box></draw:frame><draw:frame draw:style-name="fr1" draw:name="9" text:anchor-type="paragraph" svg:x="1.432cm" svg:y="19.995cm" svg:width="11.956cm" svg:height="0.406cm" draw:z-index="11"><draw:text-box><text:p text:style-name="P11"><text:span text:style-name="CharStyle12"><text:span text:style-name="T3">4</text:span></text:span><text:span text:style-name="CharStyle12"><text:tab/>P. Allum: </text:span><text:span text:style-name="CharStyle13"><text:span text:style-name="T8">State and Society in </text:span></text:span><text:span text:style-name="CharStyle13">Western </text:span><text:span text:style-name="CharStyle13"><text:span text:style-name="T8">Europe,</text:span></text:span><text:span text:style-name="CharStyle12"><text:span text:style-name="T8"> Oxford 1995. </text:span></text:span></text:p></draw:text-box></draw:frame></text:p>
      </text:section>
      <text:section text:style-name="Sect1" text:name="Section2">
        <text:p text:style-name="P50"/>
        <text:p text:style-name="P2"><draw:frame draw:style-name="fr1" draw:name="10" text:anchor-type="paragraph" svg:x="5.373cm" svg:y="0.446cm" draw:z-index="12"><draw:text-box fo:min-height="0.432cm" fo:min-width="4.191cm"><text:p text:style-name="P3"><text:span text:style-name="CharStyle18">Kultura polityczna we Włoszech</text:span></text:p></draw:text-box></draw:frame><draw:frame draw:style-name="fr1" draw:name="11" text:anchor-type="paragraph" svg:x="13.044cm" svg:y="0.395cm" draw:z-index="13"><draw:text-box fo:min-height="0.39cm" fo:min-width="0.399cm"><text:p text:style-name="P3"><text:span text:style-name="CharStyle19">69</text:span></text:p></draw:text-box></draw:frame><draw:frame draw:style-name="fr1" draw:name="12" text:anchor-type="paragraph" svg:x="1.376cm" svg:y="1.411cm" svg:width="12.074cm" svg:height="16.011cm" draw:z-index="14"><draw:text-box><text:p text:style-name="P28"><text:span text:style-name="CharStyle10">Zjawisko klientelizmu, szczególnie zakorzenione na Południu, jest plagą współ­czesnych Włoch. Stało się podstawą korupcji i zorganizowanej przestępczości. Jego źródeł należy szukać jeszcze w feudalizmie, kiedy to narzucony porządek i hierarchia zasłaniały panującą anarchię</text:span><text:span text:style-name="CharStyle10"><text:span text:style-name="T3">5</text:span></text:span><text:span text:style-name="CharStyle10">, a służalczość wobec właściciela była ważniejsza niż poziome więzi solidarności. Na Południu bezrobotni chłopi wal­czyli między sobą o pracę na latyfundiach, bo praca była tylko dla nielicznych. Inaczej działo się na Północy, gdzie bezrobotni tworzyli dobrowolne spółdziel­nie, by wspólnie poszukiwać pracy. Klientelizm jest więc wytworem niezorgani- zowanego społeczeństwa. Łączy ubóstwo i wzajemną nieufność. Przy tym nieuf­ność nie oznacza tu nieufności w stosunku do przybysza, ale także w obrębie społeczności, i to nawet w małych wioskach</text:span><text:span text:style-name="CharStyle10"><text:span text:style-name="T3">6</text:span></text:span><text:span text:style-name="CharStyle10">.</text:span></text:p><text:p text:style-name="P28"><text:span text:style-name="CharStyle10">E. Banfield</text:span><text:span text:style-name="CharStyle10"><text:span text:style-name="T3">7</text:span></text:span><text:span text:style-name="CharStyle10"> w świetle przeprowadzonych badań terenowych na południu Włoch wprowadził pojęcie „amoralnego familizmu” na określenie dominujące­go tam etosu. Charakteryzuje go ubóstwo, które w dużym stopniu wynika z braku zdolności do działania na rzecz dobra wspólnego, wyraźny podział na swoich i obcych, ograniczanie się do więzi rodzinnych i maksymalizowanie własnych zysków. Stąd występujące tam przysłowia: „Kto postępuje uczciwie, mamie koń­czy” czy „Przeklęty jest ten, kto ufa innemu”. W takim środowisku politycy w za­mian za wsparcie w wyborach działają na rzecz różnych grup interesu, przyzna­jąc stanowiska, kontrakty, subsydia, a nawet emerytury</text:span><text:span text:style-name="CharStyle10"><text:span text:style-name="T3">8</text:span></text:span><text:span text:style-name="CharStyle10">. Politycy chronią swoich klientów przed światem zewnętrznym, przed surowością biurokracji, idą na kom­promisy z mafią. Zorganizowana przestępczość jest bowiem odpowiedzią na sła­be struktury państwa, nieudolne urzędy i wymiar sprawiedliwości.</text:span></text:p><text:p text:style-name="P28"><text:span text:style-name="CharStyle10">Relacje między patronem a klientami są pionowe, a między samymi klientami brak jest jakichkolwiek więzi, zobowiązania są więc asymetryczne. Oczywiście, patroni są zainteresowani zwiększaniem zapotrzebowania na swoje usługi, więc muszą wprowadzać nieufność wśród klientów, tak by zapobiec budowaniu zaufa­nia między nimi. Stąd politycy, a przede wszystkim parlamentarzyści chronią in­teresy partykularne swoich wyborców, a ogólny interes państwa pozostaje niejed­nokrotnie pustym frazesem.</text:span></text:p><text:p text:style-name="P28"><text:span text:style-name="CharStyle10">Południe Włoch nie jest i nie było apolityczne czy aspołeczne. Przeciwnie, polityczna przebiegłość i powiązania społeczne od dawna były podstawą do prze­trwania w tych trudnych warunkach. Zatem klientelizm można nazwać lekarstwem na społeczną atomizację, gdzie ludzie współpracują z sobą nie dzięki wzajemne­mu zaufaniu, ale dlatego, że zmuszają ich do tego specyficzne okoliczności. Pa­trząc z perspektywy biednych ludzi, którzy żyją w słabo zaludnionych regionach, trudno nie uznać takiej decyzji za racjonalną, tym bardziej że ze strony państwa brak jest wiarygodnego egzekwowania prawa.</text:span></text:p></draw:text-box></draw:frame><draw:frame draw:style-name="fr1" draw:name="13" text:anchor-type="paragraph" svg:x="1.436cm" svg:y="18.547cm" svg:width="11.972cm" svg:height="0.363cm" draw:z-index="15"><draw:text-box><text:p text:style-name="P30"><text:span text:style-name="CharStyle12"><text:span text:style-name="T4">5</text:span></text:span><text:span text:style-name="CharStyle12"><text:span text:style-name="T8"><text:tab/>R. Putnam: </text:span></text:span><text:span text:style-name="CharStyle13"><text:span text:style-name="T8">op.cit.</text:span></text:span></text:p></draw:text-box></draw:frame><draw:frame draw:style-name="fr1" draw:name="14" text:anchor-type="paragraph" svg:x="1.436cm" svg:y="18.953cm" svg:width="11.972cm" svg:height="0.653cm" draw:z-index="16"><draw:text-box><text:p text:style-name="P31"><text:span text:style-name="CharStyle12"><text:span text:style-name="T4">6</text:span></text:span><text:span text:style-name="CharStyle12"><text:span text:style-name="T8"><text:tab/>S.N. Eisenstadt, L. Roniger: </text:span></text:span><text:span text:style-name="CharStyle13"><text:span text:style-name="T8">Patrons, Clients, and Friends: Interpersonal Relations and the Structure of Trust in Society,</text:span></text:span><text:span text:style-name="CharStyle12"><text:span text:style-name="T8"> New York 1984.</text:span></text:span></text:p></draw:text-box></draw:frame><draw:frame draw:style-name="fr1" draw:name="15" text:anchor-type="paragraph" svg:x="1.436cm" svg:y="19.648cm" svg:width="11.972cm" svg:height="0.314cm" draw:z-index="17"><draw:text-box><text:p text:style-name="P32"><text:span text:style-name="CharStyle12"><text:span text:style-name="T4">7</text:span></text:span><text:span text:style-name="CharStyle12"><text:span text:style-name="T8"><text:tab/>E.C. Banfield: </text:span></text:span><text:span text:style-name="CharStyle13"><text:span text:style-name="T8">The Moral Basis of Backward Society,</text:span></text:span><text:span text:style-name="CharStyle12"><text:span text:style-name="T8"> Chicago 1958.</text:span></text:span></text:p></draw:text-box></draw:frame><draw:frame draw:style-name="fr1" draw:name="16" text:anchor-type="paragraph" svg:x="1.436cm" svg:y="20.004cm" svg:width="11.972cm" svg:height="0.363cm" draw:z-index="18"><draw:text-box><text:p text:style-name="P33"><text:span text:style-name="CharStyle12"><text:span text:style-name="T4">8</text:span></text:span><text:span text:style-name="CharStyle12"><text:span text:style-name="T8"><text:tab/>P. Allum: </text:span></text:span><text:span text:style-name="CharStyle13"><text:span text:style-name="T8">op.cit.</text:span></text:span></text:p></draw:text-box></draw:frame></text:p>
      </text:section>
      <text:section text:style-name="Sect1" text:name="Section3">
        <text:p text:style-name="P51"/>
        <text:p text:style-name="P2"><draw:frame draw:style-name="fr1" draw:name="17" text:anchor-type="paragraph" svg:x="1.418cm" svg:y="0.395cm" draw:z-index="19"><draw:text-box fo:min-height="0.39cm" fo:min-width="0.406cm"><text:p text:style-name="P3"><text:span text:style-name="CharStyle19">70</text:span></text:p></draw:text-box></draw:frame><draw:frame draw:style-name="fr1" draw:name="18" text:anchor-type="paragraph" svg:x="6.38cm" svg:y="0.404cm" draw:z-index="20"><draw:text-box fo:min-height="0.415cm" fo:min-width="2.099cm"><text:p text:style-name="P3"><text:span text:style-name="CharStyle19">Maria Magoska</text:span></text:p></draw:text-box></draw:frame><draw:frame draw:style-name="fr1" draw:name="19" text:anchor-type="paragraph" svg:x="1.376cm" svg:y="1.378cm" svg:width="12.074cm" svg:height="16.873cm" draw:z-index="21"><draw:text-box><text:p text:style-name="P17"><text:span text:style-name="CharStyle10">Tak jak klientelizm jest cechą charakterystyczną południa Włoch, tak regiony północne i środkowe cechuje kultura obywatelska. Okazuje się, że te regiony, które w średniowieczu tworzyły republiki oparte na samorządności, np. Medio­lan, Bolonia, Genua, Florencja, Wenecja, Siena, są dzisiaj po tylu stuleciach bar­dziej obywatelskie niż pozostałe regiony.</text:span></text:p><text:p text:style-name="P17"><text:span text:style-name="CharStyle10">W świetle badań empirycznych’ najbardziej obywatelskim regionem jest </text:span><text:span text:style-name="CharStyle10"><text:span text:style-name="T8">Emi­lia-Romania </text:span></text:span><text:span text:style-name="CharStyle10">ze stolicą w Bolonii. Właśnie w średniowieczu Bolonia ze sławną szkołą prawa odgrywała rolę wiodącą. W republikach tych stosowane było prawo (konsty­tucje, statuty, pakty), na porządku dziennym były negocjacje, istniały określone procedury w rozwiązywaniu konfliktów. Urzędy były obsadzane na drodze wybo­rów na ściśle określoną kadencję, co sprzyjało rządom na rzecz dobra wspólnego.</text:span></text:p><text:p text:style-name="P17"><text:span text:style-name="CharStyle10">W transakcjach handlowych stosowano weksle i obrót bezgotówkowy. Tam też wynaleziono instytucję kredytu, etymologicznie słowo „kredyt” pochodzi od </text:span><text:span text:style-name="CharStyle21">cre­dere,</text:span><text:span text:style-name="CharStyle10"><text:span text:style-name="T8"> </text:span></text:span><text:span text:style-name="CharStyle10">co oznacza „wierzyć”. Bo przecież wzajemne zaufanie jest zasadniczym ele­mentem kapitału społecznego, który umożliwia komunikację, współpracę, a w kon­sekwencji rozwój społeczny i gospodarczy. To tam istniała i istnieje do dziś gęsta sieć powiązań poziomych, różnego rodzaju stowarzyszeń, organizacji lokalnych, klubów itd. Oznacza to, że procedury okazały się w tym wypadku trwalsze i waż­niejsze niż same instytucje. Te regiony, które dawniej tworzyły samorządne repu­bliki, lepiej umiały podejmować nowe wyzwania, potrafiły zachować typowe dla etyki obywatelskiej wartości, takie jak odpowiedzialność, solidarność, zaangażo­wanie społeczne, zaufanie czy osiąganie kompromisu</text:span><text:span text:style-name="CharStyle10"><text:span text:style-name="T3">9 10</text:span></text:span><text:span text:style-name="CharStyle10">.</text:span></text:p><text:p text:style-name="P17"><text:span text:style-name="CharStyle10">W ramach obowiązywania tej samej konstytucji mamy do czynienia z dwiema kulturami politycznymi - klientelizmem na Południu oraz kulturą obywatelską na Północy.</text:span></text:p><text:p text:style-name="P17"><text:span text:style-name="CharStyle10">Jak wiadomo, pojęcie kultury politycznej ma charakter złożony, łączy w sobie zarówno elementy obiektywne, takie jak system polityczny, instytucje, jak i ele­menty subiektywne, takie jak wartości, wzory postępowania czy postawy, które mogą być charakterystyczne tylko dla poszczególnych segmentów społeczeństwa. I z taką sytuacją mamy do czynienia we Włoszech.</text:span></text:p><text:p text:style-name="P17"><text:span text:style-name="CharStyle10">Pionierskie badania, w których podkreślano rolę zaniedbywanych wcześniej czynników subiektywnych w kształtowaniu kultury politycznej, podjęli G. </text:span><text:span text:style-name="CharStyle10"><text:span text:style-name="T8">Almond </text:span></text:span><text:span text:style-name="CharStyle10">i G. </text:span><text:span text:style-name="CharStyle10"><text:span text:style-name="T8">Powell</text:span></text:span><text:span text:style-name="CharStyle10"><text:span text:style-name="T4">11</text:span></text:span><text:span text:style-name="CharStyle10">, którzy stwierdzili, że „sfera subiektywna tkwi u podstaw działań politycznych i nadaje im znaczenie”. Mamy więc do czynienia z dwiema kultura­mi politycznymi, które wzajemnie na siebie oddziałują.</text:span></text:p><text:p text:style-name="P17"><text:span text:style-name="CharStyle10">We Włoszech brak jest wyraźnej i jasnej granicy między elitami politycznymi a biurokratycznymi, a więc tym, co w Wielkiej Brytanii nazywa się </text:span><text:span text:style-name="CharStyle21">civil service </text:span><text:span text:style-name="CharStyle10">(służbą cywilną). Co więcej, Włochy są państwem silnie upartyjnionym. Wyraża się to nie tylko wielością partii, ale także ciągłymi roszadami i powstawaniem nowych frakcji. Stąd też używane określenie </text:span><text:span text:style-name="CharStyle21"><text:span text:style-name="T1">partitocrazia.</text:span></text:span></text:p></draw:text-box></draw:frame><draw:frame draw:style-name="fr1" draw:name="20" text:anchor-type="paragraph" svg:x="1.893cm" svg:y="19.276cm" svg:width="11.49cm" svg:height="0.356cm" draw:z-index="22"><draw:text-box><text:p text:style-name="P29"><text:span text:style-name="CharStyle12"><text:span text:style-name="T3">9</text:span></text:span><text:span text:style-name="CharStyle12"><text:tab/>R. </text:span><text:span text:style-name="CharStyle12"><text:span text:style-name="T8">Putnam: </text:span></text:span><text:span text:style-name="CharStyle13">op.cit.</text:span></text:p></draw:text-box></draw:frame><draw:frame draw:style-name="fr1" draw:name="21" text:anchor-type="paragraph" svg:x="1.893cm" svg:y="19.69cm" svg:width="11.49cm" svg:height="0.288cm" draw:z-index="23"><draw:text-box><text:p text:style-name="P22"><text:span text:style-name="CharStyle12"><text:span text:style-name="T3">10</text:span></text:span><text:span text:style-name="CharStyle12"><text:tab/>M. Magoska: </text:span><text:span text:style-name="CharStyle13">Obywatel w procesie zmian,</text:span><text:span text:style-name="CharStyle12"> Kraków 2001.</text:span></text:p></draw:text-box></draw:frame><draw:frame draw:style-name="fr1" draw:name="22" text:anchor-type="paragraph" svg:x="1.893cm" svg:y="20.047cm" svg:width="11.49cm" svg:height="0.33cm" draw:z-index="24"><draw:text-box><text:p text:style-name="P34"><text:span text:style-name="CharStyle12"><text:span text:style-name="T3">11</text:span></text:span><text:span text:style-name="CharStyle12"><text:tab/>G.A. </text:span><text:span text:style-name="CharStyle12"><text:span text:style-name="T8">Almond, </text:span></text:span><text:span text:style-name="CharStyle12">G.B. </text:span><text:span text:style-name="CharStyle12"><text:span text:style-name="T8">Powell: </text:span></text:span><text:span text:style-name="CharStyle13"><text:span text:style-name="T8">Comparative Politics. A Developmental Approach,</text:span></text:span><text:span text:style-name="CharStyle12"><text:span text:style-name="T8"> Boston 1966.</text:span></text:span></text:p></draw:text-box></draw:frame></text:p>
      </text:section>
      <text:section text:style-name="Sect1" text:name="Section4">
        <text:p text:style-name="P52"><draw:line text:anchor-type="paragraph" draw:z-index="25" draw:style-name="gr1" draw:text-style-name="P62" svg:x1="1.445cm" svg:y1="18.082cm" svg:x2="6.398cm" svg:y2="18.082cm"><text:p/></draw:line></text:p>
        <text:p text:style-name="P2"><draw:frame draw:style-name="fr1" draw:name="23" text:anchor-type="paragraph" svg:x="5.382cm" svg:y="0.437cm" draw:z-index="26"><draw:text-box fo:min-height="0.423cm" fo:min-width="4.2cm"><text:p text:style-name="P3"><text:span text:style-name="CharStyle18">Kultura polityczna we Włoszech</text:span></text:p></draw:text-box></draw:frame><draw:frame draw:style-name="fr1" draw:name="24" text:anchor-type="paragraph" svg:x="13.06cm" svg:y="0.386cm" draw:z-index="27"><draw:text-box fo:min-height="0.39cm" fo:min-width="0.372cm"><text:p text:style-name="P3"><text:span text:style-name="CharStyle19">71</text:span></text:p></draw:text-box></draw:frame><draw:frame draw:style-name="fr1" draw:name="25" text:anchor-type="paragraph" svg:x="1.376cm" svg:y="1.402cm" svg:width="12.074cm" svg:height="16.036cm" draw:z-index="28"><draw:text-box><text:p text:style-name="P28"><text:span text:style-name="CharStyle10">Proces tworzenia rządu oznacza, że osoba desygnowana na premiera musi roz­mawiać nie tylko z przywódcami różnych partii, ale także frakcji, oraz liczącymi się osobistościami politycznymi. To, co najistotniejsze, a więc kompetencje po­tencjalnych ministrów, schodzą na plan dalszy i w wielu wypadkach ministrami zostają osoby bez jakiegokolwiek doświadczenia w administrowaniu.</text:span></text:p><text:p text:style-name="P28"><text:span text:style-name="CharStyle10">Za sytuację wyjątkową można uznać utworzenie rządu przez Carla Ciampiego (obecny prezydent), powołującego po kampanii antykorupcyjnej „czyste ręce”, która zmiotła ze sceny politycznej rządzące we Włoszech od czasów II wojny światowej partie, na stanowiska ministrów osoby według kryteriów merytorycz­nych i bez konsultacji z partiami.</text:span></text:p><text:p text:style-name="P28"><text:span text:style-name="CharStyle10">Włochy są także krajem w wysokim stopniu zbiurokratyzowanym. Jednak włoskim urzędnikom państwowym, odmiennie niż w Wielkiej Brytanii czy w Niem­czech, brakuje społecznego prestiżu. W Niemczech urzędnicy są dobrze opłacani </text:span><text:span text:style-name="CharStyle10"><text:span text:style-name="T3">w</text:span></text:span><text:span text:style-name="CharStyle10"> myśl strategii „zapłać za etykę”</text:span><text:span text:style-name="CharStyle10"><text:span text:style-name="T3">12</text:span></text:span><text:span text:style-name="CharStyle10">. Teoretycznie powinni być powoływani na drodze konkursów, w praktyce wiele stanowisk obsadzanych jest według partyj­nego klucza, a poszczególne partie podporządkowują sobie różnego rodzaju agen­cje i urzędy państwowe. Wyniki badań wskazują, że w latach 1973-1990 aż 350 tysięcy wyższych stanowisk administracji publicznej zostało obsadzonych poza konkursem</text:span><text:span text:style-name="CharStyle10"><text:span text:style-name="T3">13</text:span></text:span><text:span text:style-name="CharStyle10">. Można zasadnie przypuszczać, że wiele stanowisk zostało objętych dzięki relacjom klientelistycznym, w których mocodawcy (patroni) oczekują bez­krytycznej lojalności. Tym bardziej że 80-90% wysokich urzędników to osoby pochodzące z Południa</text:span><text:span text:style-name="CharStyle10"><text:span text:style-name="T3">14</text:span></text:span><text:span text:style-name="CharStyle10">.</text:span></text:p><text:p text:style-name="P28"><text:span text:style-name="CharStyle10">Przeciętny obywatel włoski jest niezadowolony z jakości świadczonych usług (poczty, transportu publicznego) i arogancji urzędników. Co więcej, obywatele Włoch - w świetle badań porównawczych w ramach Unii Europejskiej - należą do najbardziej sceptycznych i nieufnych nie tylko wobec poczynań polityków, kolejnych rządów, ale także wobec wymiaru sprawiedliwości czy w ogóle prawa. Prowadzone od wielu lat badania (wśród członków Unii) na temat zadowolenia z demokracji we własnym kraju pokazują, że Włosi należą do najsurowszych kry­tyków - ponad 80% ocen negatywnych, podczas gdy w innych państwach Unii ta wielkość sięga 50%. Włosi krytykują wszystko: słaby parlament, skandale poli­tyczne, zbyt rozbudowany i skomplikowany system podatkowy (różne terminy Płacenia poszczególnych zobowiązań fiskalnych), ciągnące się latami procesy sądowe, marnotrawienie publicznych funduszy, gospodarczą stagnację, rozbudo­waną biurokrację czy nieskuteczność państwa w walce z mafią. Te negatywne oceny przekładają się na wrogość wobec klasy politycznej. Ponad trzy czwarte społeczeństwa włoskiego uważa, że partie są zainteresowane jedynie zdobyciem głosów wyborców, a aż 85% wyraża opinię, że parlamentarzyści po wyborach</text:span></text:p></draw:text-box></draw:frame><draw:frame draw:style-name="fr1" draw:name="26" text:anchor-type="paragraph" svg:x="1.376cm" svg:y="18.226cm" svg:width="12.014cm" svg:height="0.72cm" draw:z-index="29"><draw:text-box><text:p text:style-name="P26"><text:span text:style-name="CharStyle12"><text:span text:style-name="T3">12</text:span></text:span><text:span text:style-name="CharStyle12"><text:tab/>B. Kudrycka: </text:span><text:span text:style-name="CharStyle13">Przeciwdziałanie korupcji - koncepcje rozwiązań prawnych</text:span><text:span text:style-name="CharStyle12"> (w:) E. Popławska (red.): </text:span><text:span text:style-name="CharStyle13">Dobro wspólne, władza, korupcja.</text:span><text:span text:style-name="CharStyle12"> Warszawa 1997.</text:span></text:p></draw:text-box></draw:frame><draw:frame draw:style-name="fr1" draw:name="27" text:anchor-type="paragraph" svg:x="1.376cm" svg:y="18.971cm" svg:width="12.014cm" svg:height="0.669cm" draw:z-index="30"><draw:text-box><text:p text:style-name="P26"><text:span text:style-name="CharStyle12"><text:span text:style-name="T3">13</text:span></text:span><text:span text:style-name="CharStyle12"><text:tab/>B. Kudrycka: </text:span><text:span text:style-name="CharStyle13">Elementy infrastruktury etycznej</text:span><text:span text:style-name="CharStyle12"> w </text:span><text:span text:style-name="CharStyle13">życiu publicznym</text:span><text:span text:style-name="CharStyle12"> (w:) E. Nowicka-Włodar- </text:span><text:span text:style-name="CharStyle12"><text:span text:style-name="T3">cz</text:span></text:span><text:span text:style-name="CharStyle12">yk (red.): </text:span><text:span text:style-name="CharStyle13">Etyka i polityka,</text:span><text:span text:style-name="CharStyle12"> Kraków 1998.</text:span></text:p></draw:text-box></draw:frame><draw:frame draw:style-name="fr1" draw:name="28" text:anchor-type="paragraph" svg:x="1.376cm" svg:y="19.673cm" svg:width="12.014cm" svg:height="0.728cm" draw:z-index="31"><draw:text-box><text:p text:style-name="P26"><text:span text:style-name="CharStyle12"><text:span text:style-name="T3">14</text:span></text:span><text:span text:style-name="CharStyle12"><text:tab/>D. Della Porta, A. Pizzorono: </text:span><text:span text:style-name="CharStyle13">The Business </text:span><text:span text:style-name="CharStyle13"><text:span text:style-name="T8">Politicians. Reflections from a Study of Political Corruption,</text:span></text:span><text:span text:style-name="CharStyle12"><text:span text:style-name="T8"> .Journal of Law and Society”, </text:span></text:span><text:span text:style-name="CharStyle12">marzec </text:span><text:span text:style-name="CharStyle12"><text:span text:style-name="T8">1996, vol. 23, no. 1.</text:span></text:span></text:p></draw:text-box></draw:frame></text:p>
      </text:section>
      <text:section text:style-name="Sect1" text:name="Section5">
        <text:p text:style-name="P53"><draw:line text:anchor-type="paragraph" draw:z-index="32" draw:style-name="gr1" draw:text-style-name="P62" svg:x1="1.452cm" svg:y1="19.131cm" svg:x2="6.422cm" svg:y2="19.131cm"><text:p/></draw:line></text:p>
        <text:p text:style-name="P2"><draw:frame draw:style-name="fr1" draw:name="29" text:anchor-type="paragraph" svg:x="1.436cm" svg:y="0.386cm" draw:z-index="33"><draw:text-box fo:min-height="0.39cm" fo:min-width="0.406cm"><text:p text:style-name="P3"><text:span text:style-name="CharStyle19">72</text:span></text:p></draw:text-box></draw:frame><draw:frame draw:style-name="fr1" draw:name="30" text:anchor-type="paragraph" svg:x="6.389cm" svg:y="0.404cm" draw:z-index="34"><draw:text-box fo:min-height="0.415cm" fo:min-width="2.099cm"><text:p text:style-name="P3"><text:span text:style-name="CharStyle19">Maria Magoska</text:span></text:p></draw:text-box></draw:frame><draw:frame draw:style-name="fr1" draw:name="31" text:anchor-type="paragraph" svg:x="1.376cm" svg:y="1.378cm" svg:width="12.074cm" svg:height="16.866cm" draw:z-index="35"><draw:text-box><text:p text:style-name="P8"><text:span text:style-name="CharStyle10">zbyt szybko tracą kontakt z wyborcami. W tym kontekście Włosi bardzo łatwo usprawiedliwiają poruszanie się na krawędzi prawa, wykorzystywanie luk praw­nych czy wprost różnego rodzaju manipulacje.</text:span></text:p><text:h text:style-name="P45" text:outline-level="3"><text:bookmark-start text:name="bookmark7"/><text:bookmark-start text:name="bookmark6"/><text:span text:style-name="CharStyle23">Fenomen </text:span><text:span text:style-name="CharStyle23"><text:span text:style-name="T2">Silvio </text:span></text:span><text:span text:style-name="CharStyle23">Berlusconiego</text:span><text:bookmark-end text:name="bookmark7"/><text:bookmark-end text:name="bookmark6"/></text:h><text:p text:style-name="P37"><text:span text:style-name="CharStyle10"><text:span text:style-name="T2">Silvio Berlusconi, </text:span></text:span><text:span text:style-name="CharStyle10">z wykształcenia prawnik, przez wiele lat pracował jako de- </text:span><text:span text:style-name="CharStyle10"><text:span text:style-name="T2">veloper. </text:span></text:span><text:span text:style-name="CharStyle10">W latach siedemdziesiątych wybudował eleganckie osiedle na przedmie­ściach Mediolanu </text:span><text:span text:style-name="CharStyle10"><text:span text:style-name="T2">(Milano </text:span></text:span><text:span text:style-name="CharStyle10">2) z dużą ilością zieleni, sklepami, klubami sportowy­mi, co w tym czasie było we Włoszech pomysłem nowatorskim. Wtedy też roz­poczyna się przygoda z mediami S. Berlusconiego, który zakłada na tym osiedlu telewizję kablową </text:span><text:span text:style-name="CharStyle21"><text:span text:style-name="T1">TeleMilano.</text:span></text:span><text:span text:style-name="CharStyle10"> Nadaje ona głównie seriale i przepisy kulinarne.</text:span></text:p><text:p text:style-name="P37"><text:span text:style-name="CharStyle10">A jakie były w ogóle początki telewizji włoskiej? </text:span><text:span text:style-name="CharStyle10"><text:span text:style-name="T2">Umberto </text:span></text:span><text:span text:style-name="CharStyle10"><text:span text:style-name="T9">Eco </text:span></text:span><text:span text:style-name="CharStyle10">wyróżnia dwa okresy: telewizję starą </text:span><text:span text:style-name="CharStyle21"><text:span text:style-name="T9">(paleotelevisione)</text:span></text:span><text:span text:style-name="CharStyle10"><text:span text:style-name="T9"> </text:span></text:span><text:span text:style-name="CharStyle10">i nową </text:span><text:span text:style-name="CharStyle21"><text:span text:style-name="T9">(neotelevisione)'</text:span></text:span><text:span text:style-name="CharStyle21"><text:span text:style-name="T5">5</text:span></text:span><text:span text:style-name="CharStyle21"><text:span text:style-name="T1">.</text:span></text:span><text:span text:style-name="CharStyle10"> Pierwszy okres to początek lat pięćdziesiątych, kiedy rodzi się telewizja publiczna RAI i trwa do połowy lat siedemdziesiątych. Od samego momentu powstania jest to telewizja upartyjniona. Stanowiska są obsadzane przez rządzące koalicje. W tym czasie władzę sprawuje chadecja (Chrześcijańska Demokracja); telewizja pozostaje pod silnym wpływem Kościoła katolickiego, nadawane są cykliczne programy kato­lickie i prorodzinne. W latach pięćdziesiątych na czele telewizji RAI stoi znany działacz Akcji Katolickiej Filiberto Guala. Wyraźny jest w tym okresie podział na informację, kulturę i rozrywkę.</text:span></text:p><text:p text:style-name="P37"><text:span text:style-name="CharStyle10">Drugi okres </text:span><text:span text:style-name="CharStyle21"><text:span text:style-name="T9">(neotelevisione)</text:span></text:span><text:span text:style-name="CharStyle10"><text:span text:style-name="T9"> </text:span></text:span><text:span text:style-name="CharStyle10">to pojawienie się stacji komercyjnych, które za­czynają konkurować zarówno z telewizją publiczną RAI, jak i między sobą. Pierw­sza telewizja kablowa </text:span><text:span text:style-name="CharStyle21"><text:span text:style-name="T1">TeleBiella</text:span></text:span><text:span text:style-name="CharStyle10"> pojawiła się w miasteczku Biella w roku 1972. Bardzo szybko pojawiają się nowe stacje komercyjne, w tym </text:span><text:span text:style-name="CharStyle21"><text:span text:style-name="T1">TeleMilano</text:span></text:span><text:span text:style-name="CharStyle10"> Berlu­sconiego. Działalność tych stacji reguluje dopiero orzeczenie Trybunału Konsty­tucyjnego z 1976 roku, które zezwala na emitowanie programów tylko na obsza­rze lokalnym. </text:span><text:span text:style-name="CharStyle10"><text:span text:style-name="T2">Silvio Berlusconi </text:span></text:span><text:span text:style-name="CharStyle10">tworzy nowe stacje, które nadają te same filmy amerykańskie w tym samym czasie i w ten sposób zręcznie omija orzeczenie Try­bunału Konstytucyjnego o nadawaniu lokalnym. W 1980 roku powstaje </text:span><text:span text:style-name="CharStyle21"><text:span text:style-name="T1">Canale 5, </text:span></text:span><text:span text:style-name="CharStyle10">a w następnych latach Italia 1 i </text:span><text:span text:style-name="CharStyle10"><text:span text:style-name="T2">Retequattro, </text:span></text:span><text:span text:style-name="CharStyle10">rośnie w silę także holding Berlusco­niego </text:span><text:span text:style-name="CharStyle10"><text:span text:style-name="T2">„Fininvest” </text:span></text:span><text:span text:style-name="CharStyle10">(kilkaset spółek). Telewizja publiczna jest ciągle upartyjniona, ale w latach osiemdziesiątych następuje wyraźny podział: pierwszy kanał RAI jest pod kontrolą chadecji, drugi socjalistów, a trzeci - opozycyjnej partii komu­nistycznej</text:span><text:span text:style-name="CharStyle10"><text:span text:style-name="T3">15 16</text:span></text:span><text:span text:style-name="CharStyle10">.</text:span></text:p><text:p text:style-name="P37"><text:span text:style-name="CharStyle10">Telewizja RAI stara się utrzymać wysoką oglądalność swoich programów, ry­walizując ze stacjami komercyjnymi. Jednak dzieje się to kosztem upodabniania się do nadawców komercyjnych, a więc przez zwiększanie popularnej rozrywki - </text:span><text:span text:style-name="CharStyle10"><text:span text:style-name="T2">quizy, </text:span></text:span><text:span text:style-name="CharStyle10">konkursy, talk-show, a także poprzez emitowanie wielu programów o cha­</text:span></text:p></draw:text-box></draw:frame><draw:frame draw:style-name="fr1" draw:name="32" text:anchor-type="paragraph" svg:x="1.409cm" svg:y="19.242cm" svg:width="12.014cm" svg:height="0.728cm" draw:z-index="36"><draw:text-box><text:p text:style-name="P35"><text:span text:style-name="CharStyle12"><text:span text:style-name="T3">15</text:span></text:span><text:span text:style-name="CharStyle12"><text:tab/>Cyt. za: S. Deflorian: </text:span><text:span text:style-name="CharStyle13"><text:span text:style-name="T7">L’evoluzione del mondo televisivo italiano negli ultimi vent'anni</text:span></text:span><text:span text:style-name="CharStyle12"><text:span text:style-name="T7"> </text:span></text:span><text:span text:style-name="CharStyle12">(ma­szynopis), </text:span><text:span text:style-name="CharStyle12"><text:span text:style-name="T7">2000.</text:span></text:span></text:p></draw:text-box></draw:frame><draw:frame draw:style-name="fr1" draw:name="33" text:anchor-type="paragraph" svg:x="1.409cm" svg:y="20.02cm" svg:width="12.014cm" svg:height="0.356cm" draw:z-index="37"><draw:text-box><text:p text:style-name="P36"><text:span text:style-name="CharStyle12"><text:span text:style-name="T6">16</text:span></text:span><text:span text:style-name="CharStyle12"><text:span text:style-name="T7"><text:tab/>M. </text:span></text:span><text:span text:style-name="CharStyle12">Jędrysik: </text:span><text:span text:style-name="CharStyle13">Jego nadawczość,</text:span><text:span text:style-name="CharStyle12"> „Gazeta Wyborcza”, 10-11 sierpnia 2002.</text:span></text:p></draw:text-box></draw:frame></text:p>
      </text:section>
      <text:section text:style-name="Sect1" text:name="Section6">
        <text:p text:style-name="P54"><draw:line text:anchor-type="paragraph" draw:z-index="38" draw:style-name="gr1" draw:text-style-name="P62" svg:x1="1.478cm" svg:y1="19.512cm" svg:x2="6.389cm" svg:y2="19.512cm"><text:p/></draw:line></text:p>
        <text:p text:style-name="P2"><draw:frame draw:style-name="fr1" draw:name="34" text:anchor-type="paragraph" svg:x="5.373cm" svg:y="0.446cm" draw:z-index="39"><draw:text-box fo:min-height="0.423cm" fo:min-width="4.191cm"><text:p text:style-name="P3"><text:span text:style-name="CharStyle18">Kultura polityczna we Włoszech</text:span></text:p></draw:text-box></draw:frame><draw:frame draw:style-name="fr1" draw:name="35" text:anchor-type="paragraph" svg:x="13.044cm" svg:y="0.395cm" draw:z-index="40"><draw:text-box fo:min-height="0.39cm" fo:min-width="0.39cm"><text:p text:style-name="P3"><text:span text:style-name="CharStyle19">73</text:span></text:p></draw:text-box></draw:frame><draw:frame draw:style-name="fr1" draw:name="36" text:anchor-type="paragraph" svg:x="1.376cm" svg:y="1.402cm" svg:width="12.074cm" svg:height="17.306cm" draw:z-index="41"><draw:text-box><text:p text:style-name="P4"><text:span text:style-name="CharStyle10">rakterze interaktywnym, takich jak „Uno mattina” czy „Domenica </text:span><text:span text:style-name="CharStyle10"><text:span text:style-name="T2">in” </text:span></text:span><text:span text:style-name="CharStyle10">(programy te są nadawane do dnia dzisiejszego) i coraz większą ilość reklam. Coraz trudniej jest odróżnić telewizję publiczną od komercyjnej. Na początku lat dziewięćdzie­siątych oglądalność telewizji publicznej jest ciągle wysoka i kształtuje się na po­ziomie 54%</text:span><text:span text:style-name="CharStyle10"><text:span text:style-name="T3">17</text:span></text:span><text:span text:style-name="CharStyle10">. </text:span><text:span text:style-name="CharStyle10"><text:span text:style-name="T2">Pier Paolo </text:span></text:span><text:span text:style-name="CharStyle10">Pasolini prawie trzydzieści lat temu pisał: „Włosi zaak­ceptowali z entuzjazmem nowy model telewizji, która narzuca młodym ludziom standardy dobrobytu czy lepiej ocalenia od ubóstwa, i które są gotowi realizować”</text:span><text:span text:style-name="CharStyle10"><text:span text:style-name="T3">18</text:span></text:span><text:span text:style-name="CharStyle10">.</text:span></text:p><text:p text:style-name="P37"><text:span text:style-name="CharStyle10">W 1994 roku </text:span><text:span text:style-name="CharStyle10"><text:span text:style-name="T2">Silvio Berlusconi </text:span></text:span><text:span text:style-name="CharStyle10">rozpoczyna błyskawiczną karierę polityczną, tworzy Partię Forza Italia, której nazwa jest również okrzykiem dopingującym piłkarzy (S. </text:span><text:span text:style-name="CharStyle10"><text:span text:style-name="T2">Berlusconi </text:span></text:span><text:span text:style-name="CharStyle10">jest także właścicielem klubu futbolowego AC Milan). W ten sposób wypełnia próżnię, jaka powstała po upadku chadecji i socjalistów, Partii, które znikają ze sceny politycznej w wyniku antykorupcyjnej akcji „czyste </text:span><text:span text:style-name="CharStyle10"><text:span text:style-name="T3">r</text:span></text:span><text:span text:style-name="CharStyle10">?ce”. Jego partia wygrywa wybory i </text:span><text:span text:style-name="CharStyle10"><text:span text:style-name="T2">Berlusconi </text:span></text:span><text:span text:style-name="CharStyle10">przez 7 miesięcy sprawuje urząd premiera. Włosi uwierzyli, że państwem będzie zarządzał równie błyskotliwie jak swoimi firmami i uczyni ich bogatymi. Niewątpliwie do sukcesu przyczynił się także fakt, że był wtedy właścicielem trzech ogólnokrajowych stacji telewizyj­nych. Wtedy pojawiają się komentarze o początkach nowej epoki „wideokracji”, </text:span><text:span text:style-name="CharStyle10"><text:span text:style-name="T3">a</text:span></text:span><text:span text:style-name="CharStyle10"> jednocześnie wskazuje się na zagrożenia demokracji, jeśli o polityce ma decy­dować spektakl telewizyjny. Jednak wkrótce po wycofaniu się jednego z koalicjan­tów - Ligi Północnej - rząd Berlusconiego upada.</text:span></text:p><text:p text:style-name="P37"><text:span text:style-name="CharStyle10">W 2001 roku </text:span><text:span text:style-name="CharStyle10"><text:span text:style-name="T2">Silvio Berlusconi </text:span></text:span><text:span text:style-name="CharStyle10">jest już dużo lepiej przygotowany do kampa­nii wyborczej. Jest magnatem na rynku medialnym, oprócz trzech stacji telewi­zyjnych dysponuje także największym wydawnictwem „Mondadori”, jest wła­ścicielem dziennika „II Giomale” oraz tygodnika „Panorama”. Jako mistrz au­toreklamy, w trakcie kampanii wysyła 12 milionów prospektów do obywateli, </text:span><text:span text:style-name="CharStyle10"><text:span text:style-name="T3">w</text:span></text:span><text:span text:style-name="CharStyle10"> których reklamuje tylko jeden produkt - siebie samego. Obok kilku zdjęć z ro­dziną, przyjaciółmi, współpracownikami i wyborcami </text:span><text:span text:style-name="CharStyle10"><text:span text:style-name="T2">Berlusconi </text:span></text:span><text:span text:style-name="CharStyle10">podkreślał, że wiele zawdzięcza swojemu ojcu, że jego prawie 90-letnia matka jest jego bliską Przyjaciółką oraz że wszystkie weekendy spędza ze swoją żoną i trójką dzieci. Był wszechobecny w telewizji, śpiewał także solo ułożony przez siebie hymn Partii Forza Italia. Zresztą obie kampanie wyborcze były wielkimi przedstawieniami.</text:span></text:p><text:p text:style-name="P37"><text:span text:style-name="CharStyle10">Powstaje pytanie, jaki program proponował swoim wyborcom przywódca Partii Forza Italia. Po pierwsze, był to program na rzecz zmian, a więc decentralizacja Państwa (wzmocnienie władzy regionów), radykalne reformy administracji pań­stwowej, unowocześnienie południa Włoch. Po drugie, był to program pełen ogól­ników. Programowe hasła partii Berlusconiego brzmiały: „wierzę w wolność, osobę ludzką, rodzinę, przedsiębiorstwo, kulturę włoską, tradycję chrześcijańską oraz szacunek dla słabych”. Po trzecie, był to program pełen retoryki antypolitycznej - ożywienie gospodarcze i stworzenie każdego roku 1,5 miliona nowych miejsc Pracy. </text:span><text:span text:style-name="CharStyle10"><text:span text:style-name="T2">Silvio Berlusconi </text:span></text:span><text:span text:style-name="CharStyle10">mówił prostym językiem. Jego partia organizowała fe­styny, tak jak kiedyś Partia Komunistyczna we Włoszech.</text:span></text:p></draw:text-box></draw:frame><draw:frame draw:style-name="fr1" draw:name="37" text:anchor-type="paragraph" svg:x="1.875cm" svg:y="19.63cm" svg:width="10.855cm" svg:height="0.372cm" draw:z-index="42"><draw:text-box><text:p text:style-name="P23"><text:span text:style-name="CharStyle12"><text:span text:style-name="T3">17</text:span></text:span><text:span text:style-name="CharStyle12"><text:tab/>R. Bartoszcze, L. Słupek: </text:span><text:span text:style-name="CharStyle13">Telewizja - dobro kultury czy element rynku,</text:span><text:span text:style-name="CharStyle12"> Rzeszów 2001.</text:span></text:p></draw:text-box></draw:frame><draw:frame draw:style-name="fr1" draw:name="38" text:anchor-type="paragraph" svg:x="1.875cm" svg:y="20.038cm" svg:width="10.855cm" svg:height="0.356cm" draw:z-index="43"><draw:text-box><text:p text:style-name="P23"><text:span text:style-name="CharStyle12"><text:span text:style-name="T3">18</text:span></text:span><text:span text:style-name="CharStyle12"><text:tab/>P.P. Pasolini: </text:span><text:span text:style-name="CharStyle13">Acculturazione e Acculturazione</text:span><text:span text:style-name="CharStyle12"> (w:) </text:span><text:span text:style-name="CharStyle13">Scritti Corsari,</text:span><text:span text:style-name="CharStyle12"> Milano 1990.</text:span></text:p></draw:text-box></draw:frame></text:p>
      </text:section>
      <text:section text:style-name="Sect1" text:name="Section7">
        <text:p text:style-name="P55"/>
        <text:p text:style-name="P2"><draw:frame draw:style-name="fr1" draw:name="39" text:anchor-type="paragraph" svg:x="1.418cm" svg:y="0.386cm" draw:z-index="44"><draw:text-box fo:min-height="0.39cm" fo:min-width="0.39cm"><text:p text:style-name="P3"><text:span text:style-name="CharStyle19">74</text:span></text:p></draw:text-box></draw:frame><draw:frame draw:style-name="fr1" draw:name="40" text:anchor-type="paragraph" svg:x="6.362cm" svg:y="0.411cm" draw:z-index="45"><draw:text-box fo:min-height="0.415cm" fo:min-width="2.092cm"><text:p text:style-name="P3"><text:span text:style-name="CharStyle19"><text:span text:style-name="T2">Maria Magoska</text:span></text:span></text:p></draw:text-box></draw:frame><draw:frame draw:style-name="fr1" draw:name="41" text:anchor-type="paragraph" svg:x="1.367cm" svg:y="1.385cm" svg:width="12.09cm" svg:height="18.983cm" draw:z-index="46"><draw:text-box><text:p text:style-name="P17"><text:span text:style-name="CharStyle10">W trakcie kampanii wyborczej pojawiła się fala niezwykle krytycznych ar­tykułów w prasie europejskiej, przede wszystkim w </text:span><text:span text:style-name="CharStyle10"><text:span text:style-name="T2">„Le Monde”, „Der Spiegel”, </text:span></text:span><text:span text:style-name="CharStyle10">„El </text:span><text:span text:style-name="CharStyle10"><text:span text:style-name="T9">Pais”. </text:span></text:span><text:span text:style-name="CharStyle10">Poważny tygodnik brytyjski „The Economist” na okładce zamieścił zdjęcie Berlusconiego ze znamiennym podpisem „Dlaczego </text:span><text:span text:style-name="CharStyle10"><text:span text:style-name="T9">S. Berlusconi </text:span></text:span><text:span text:style-name="CharStyle10">nie nadaje się do rządzenia Włochami?”. W komentarzu redakcyjnym czytamy. „W każdej szanującej się demokracji byłoby nie do pomyślenia, żeby wobec człowieka, który jest bliski zostania premierem, były toczone między innymi śledztwa w sprawie prania brudnych pieniędzy, współudziału w zabójstwie, związków z mafią, unikania płacenia podatków i przekupywania polityków, sę­dziów i funkcjonariuszy urzędu podatkowego. Ale tu chodzi o Włochy i jedne­go z najbogatszych obywateli - S. Berlusconiego... Pan </text:span><text:span text:style-name="CharStyle10"><text:span text:style-name="T9">Berlusconi </text:span></text:span><text:span text:style-name="CharStyle10">nie powi­nien stanąć na czele rządu żadnego kraju, a co dopiero jednej z najbogatszych demokracji świata...”</text:span></text:p><text:p text:style-name="P17"><text:span text:style-name="CharStyle10">Doniesienia prasy włoskiej i zagranicznej nie przyniosły niczego nowego ponad to, o czym Włosi wiedzieli już wcześniej, tj. o siedmiu procesach sądowych, wyto­czonych Berlusconiemu (trzy zostały zakończone, jeden przedawnił się, a w dwóch został uniewinniony), śledztwie w sprawie malwersacji finansowych i złamaniu ustawy o monopolach w Hiszpanii, raporcie włoskiego banku centralnego, z któ­rego wynika, że 100 mld lirów zainwestowanych przez Berlusconiego w latach 1978-1985 pochodziło z niewiadomego źródła i kilkuletniej obecności mafijne­go bossa w jego rezydencji w Arcore pod Mediolanem.</text:span></text:p><text:p text:style-name="P17"><text:span text:style-name="CharStyle10"><text:span text:style-name="T2">Silvio Berlusconi </text:span></text:span><text:span text:style-name="CharStyle10">odrzuca wszystkie oskarżenia jako przejaw komunistyczne­go spisku lewicowych prokuratorów, a w ogóle słowo „komunizm” odmienia we wszystkich przypadkach.</text:span></text:p><text:p text:style-name="P17"><text:span text:style-name="CharStyle10">W czasie kampanii wyborczej pojawiają się także ostrzeżenia znanych inte­lektualistów - Umberta </text:span><text:span text:style-name="CharStyle10"><text:span text:style-name="T9">Eco </text:span></text:span><text:span text:style-name="CharStyle10">czy Norberta Bobbio, którzy widzą w zwycięstwie Berlusconiego zagrożenie dla demokracji. Negatywną kampanię prowadzi wo­bec Berlusconiego także włoska centrolewica. A jednak </text:span><text:span text:style-name="CharStyle10"><text:span text:style-name="T9">Berlusconi </text:span></text:span><text:span text:style-name="CharStyle10">zostaje pre­mierem. Wygrywa jego Koalicja Dom Wolności, która uzyskuje 18,5 miliona gło­sów. Obok Partii Forza Italia koalicję tę tworzą postfaszyści, Liga Północna (żądają autonomii dla północy Włoch) oraz dwie partie chrześcijańskie.</text:span></text:p><text:p text:style-name="P17"><text:span text:style-name="CharStyle10">Dlaczego </text:span><text:span text:style-name="CharStyle10"><text:span text:style-name="T9">Berlusconi </text:span></text:span><text:span text:style-name="CharStyle10">wygrywa? Powodów jest wiele. Po pierwsze, do wyobraź­ni przeciętnego Włocha bardziej przemawia obraz człowieka z prospektu, </text:span><text:span text:style-name="CharStyle21"><text:span text:style-name="T9">self </text:span></text:span><text:span text:style-name="CharStyle21"><text:span text:style-name="T1">madę mana,</text:span></text:span><text:span text:style-name="CharStyle10"> który ciężko pracował, niż artykuły prasowe i apele znanych osobi­stości. Po drugie, zmęczeni codziennymi kłopotami Włosi uważają naiwnie, że „bogaty premier nie będzie przynajmniej kradł”. Po trzecie, wybór Berlusconiego to wyraz rozczarowania wobec pięciu lat nieudolnych rządów lewicy oraz sprzeciw wobec nieustannych kłótni i dbających o własne interesy partii i partyjek (w wybo­rach w 2001 roku przeciwnikiem bloku reprezentowanego przez S. Berlusconie­go był Blok Centrolewicy Drzewo Oliwne, na czele którego stał F. Rutelli, były burmistrz Rzymu). Ponadto Włosi kochają telewizję i rozrywkę, której dostar­czają im stacje Berlusconiego. Jak piszę </text:span><text:span text:style-name="CharStyle10"><text:span text:style-name="T9">Umberto Eco: </text:span></text:span><text:span text:style-name="CharStyle10">„najważniejsi wśród wy­borców Berlusconiego są ci, którzy nie mają zdefiniowanych poglądów politycz­nych, ale opierają swój system wartości na edukacji płynącej z telewizji, nie tylko tych należących do Berlusconiego. Dla nich ważne są ideały materialnego dobro­</text:span></text:p></draw:text-box></draw:frame></text:p>
      </text:section>
      <text:section text:style-name="Sect1" text:name="Section8">
        <text:p text:style-name="P56"><draw:line text:anchor-type="paragraph" draw:z-index="47" draw:style-name="gr1" draw:text-style-name="P62" svg:x1="1.563cm" svg:y1="18.792cm" svg:x2="6.398cm" svg:y2="18.792cm"><text:p/></draw:line></text:p>
        <text:p text:style-name="P2"><draw:frame draw:style-name="fr1" draw:name="42" text:anchor-type="paragraph" svg:x="5.355cm" svg:y="0.429cm" draw:z-index="48"><draw:text-box fo:min-height="0.423cm" fo:min-width="4.191cm"><text:p text:style-name="P3"><text:span text:style-name="CharStyle18">Kultura polityczna we Włoszech</text:span></text:p></draw:text-box></draw:frame><draw:frame draw:style-name="fr1" draw:name="43" text:anchor-type="paragraph" svg:x="13.026cm" svg:y="0.377cm" draw:z-index="49"><draw:text-box fo:min-height="0.39cm" fo:min-width="0.39cm"><text:p text:style-name="P3"><text:span text:style-name="CharStyle19">75</text:span></text:p></draw:text-box></draw:frame><draw:frame draw:style-name="fr1" draw:name="44" text:anchor-type="paragraph" svg:x="1.385cm" svg:y="1.36cm" svg:width="12.056cm" svg:height="16.492cm" draw:z-index="50"><draw:text-box><text:p text:style-name="P9"><text:span text:style-name="CharStyle10">bytu i mityczna wizja życia...”</text:span><text:span text:style-name="CharStyle10"><text:span text:style-name="T3">19</text:span></text:span><text:span text:style-name="CharStyle10"> Warto pamiętać także, że we Włoszech to świat polityki ustala listę priorytetów dziennikarskich, „nazajutrz prasa nie piszę o tym, co się zdarzyło w kraju, ale o tym, co na ten temat powiedziano w telewizji”</text:span><text:span text:style-name="CharStyle10"><text:span text:style-name="T3">20</text:span></text:span><text:span text:style-name="CharStyle10">.</text:span></text:p><text:h text:style-name="P46" text:outline-level="3"><text:bookmark-start text:name="bookmark9"/><text:bookmark-start text:name="bookmark8"/><text:span text:style-name="CharStyle23">Konflikt interesów - czy zagrożenie demokracji?</text:span><text:bookmark-end text:name="bookmark9"/><text:bookmark-end text:name="bookmark8"/></text:h><text:p text:style-name="P37"><text:span text:style-name="CharStyle10">Dwa lata rządów </text:span><text:span text:style-name="CharStyle10"><text:span text:style-name="T9">Silvia </text:span></text:span><text:span text:style-name="CharStyle10">Berlusconiego pokazały, że traktuje on państwo jak własne przedsiębiorstwo. Jest on najbogatszym człowiekiem we Włoszech, jego uiajątek szacuje się na 13 miliardów euro. Magazyn „Forbes” zalicza go do 30 najbogatszych ludzi na świecie. Do niego należy wydawnictwo „Mondadori”, naj­większa agencja reklamowa we Włoszech, banki, towarzystwa ubezpieczeniowe, drużyna piłkarska AC Milan, ogólnokrajowy dziennik „II Giomale” oraz tygo­dnik „Panorama”.</text:span></text:p><text:p text:style-name="P37"><text:span text:style-name="CharStyle10"><text:span text:style-name="T9">Silvio Berlusconi </text:span></text:span><text:span text:style-name="CharStyle10">kontroluje praktycznie całą informację, ponieważ jest wła­ścicielem trzech stacji prywatnych, a jako premier i przywódca koalicji sprawuje kontrolę nad trzema kanałami telewizji publicznej RAI. W telewizji publicznej dokonuje zmian personalnych, pozbywając się niewygodnych dziennikarzy, np. nestora dziennikarstwa włoskiego Enzo Biagiego czy Michele Santoro. Zresztą premier Włoch jest wszechobecny w telewizji, występuje w różnych programach, np. w talk-show „Porta a Porta”. Jest mistrzem autoreklamy, w Internecie założył własny fanklub, wydal płytę z piosenkami, opublikował kilka książek z własnymi refleksjami.</text:span></text:p><text:p text:style-name="P37"><text:span text:style-name="CharStyle10">Sam </text:span><text:span text:style-name="CharStyle10"><text:span text:style-name="T9">Berlusconi </text:span></text:span><text:span text:style-name="CharStyle10">nie dostrzega konfliktu interesów między dwiema rolami, ja­kie pełni, tj. biznesmena i polityka. Mówi wprost: „Co za problem, jeśli troszcząc się o interesy wspólne, zadbam i o własne”</text:span><text:span text:style-name="CharStyle10"><text:span text:style-name="T3">21</text:span></text:span><text:span text:style-name="CharStyle10">. Jednak jak wskazuje praktyka, bar­dziej zajmuje się własnymi interesami. Za sytuację bezprecedensową można uznać uchwalenie przez parlament włoski ustawy, która gwarantuje immunitet, a więc nietykalność sądową pięciu najważniejszym osobom w państwie. Za ustawą gło­sowało 302 deputowanych, przeciw było 17, a 13 wstrzymało się, natomiast 475 deputowanych zbojkotowało i nie przyszło na głosowanie. Ustawy tej potrzebo­wał tylko </text:span><text:span text:style-name="CharStyle10"><text:span text:style-name="T9">Berlusconi, </text:span></text:span><text:span text:style-name="CharStyle10">bo dzięki niej przez najbliższe trzy lata, tj. do końca kaden­cji. zostaną zawieszone postępowania sądowe, które się toczą przeciwko niemu. Jak to możliwe, że taka ustawa została uchwalona? Otóż zwolennicy Berlusconie­go mają w parlamencie wyraźną przewagę. Nie oznacza to, że ustawa ta nie wzbu­dziła protestów. W trakcie obrad parlamentu nad tą ustawą przed budynkiem par­lamentu trwały demonstracje, w których przeciwnicy ustawy krzyczeli: „Hańba”, a jeden z napisów na transparencie głosił: „Głosujemy przeciwko świętemu </text:span><text:span text:style-name="CharStyle10"><text:span text:style-name="T9">Silvio, </text:span></text:span><text:span text:style-name="CharStyle10">który uwolnił Włochy od sprawiedliwości, równości i wolności”</text:span><text:span text:style-name="CharStyle10"><text:span text:style-name="T3">22</text:span></text:span><text:span text:style-name="CharStyle10">. Przedstawi­ciele opozycji wyrazili ostry sprzeciw i zapowiedzieli zaskarżenie ustawy do Try­</text:span></text:p></draw:text-box></draw:frame><draw:frame draw:style-name="fr1" draw:name="45" text:anchor-type="paragraph" svg:x="1.85cm" svg:y="18.928cm" svg:width="10.626cm" svg:height="0.372cm" draw:z-index="51"><draw:text-box><text:p text:style-name="P19"><text:span text:style-name="CharStyle12">” Cyt. za: M. Jędrysik: </text:span><text:span text:style-name="CharStyle13">Ciao to znowu ja,</text:span><text:span text:style-name="CharStyle12"> „Gazeta Wyborcza”, 12-13 maja 2001.</text:span></text:p></draw:text-box></draw:frame><draw:frame draw:style-name="fr1" draw:name="46" text:anchor-type="paragraph" svg:x="1.85cm" svg:y="19.334cm" svg:width="10.626cm" svg:height="0.314cm" draw:z-index="52"><draw:text-box><text:p text:style-name="P12"><text:span text:style-name="CharStyle12"><text:span text:style-name="T3">20</text:span></text:span><text:span text:style-name="CharStyle12"><text:tab/>U. Eco: </text:span><text:span text:style-name="CharStyle13">Pięć pism moralnych,</text:span><text:span text:style-name="CharStyle12"> Kraków 1999.</text:span></text:p></draw:text-box></draw:frame><draw:frame draw:style-name="fr1" draw:name="47" text:anchor-type="paragraph" svg:x="1.85cm" svg:y="19.681cm" svg:width="10.626cm" svg:height="0.321cm" draw:z-index="53"><draw:text-box><text:p text:style-name="P15"><text:span text:style-name="CharStyle12"><text:span text:style-name="T3">21</text:span></text:span><text:span text:style-name="CharStyle12"><text:tab/>Cyt. za: B. Zubowicz: </text:span><text:span text:style-name="CharStyle13">Proste prawdy magnata,</text:span><text:span text:style-name="CharStyle12"> „Rzeczpospolita", 26-27 lipca 2003.</text:span></text:p></draw:text-box></draw:frame><draw:frame draw:style-name="fr1" draw:name="48" text:anchor-type="paragraph" svg:x="1.85cm" svg:y="20.011cm" svg:width="10.626cm" svg:height="0.39cm" draw:z-index="54"><draw:text-box><text:p text:style-name="P13"><text:span text:style-name="CharStyle12"><text:span text:style-name="T3">22</text:span></text:span><text:span text:style-name="CharStyle12"><text:tab/>Cyt. za: T. Żuradzki: </text:span><text:span text:style-name="CharStyle13">Niedotykalny,</text:span><text:span text:style-name="CharStyle12"> „Gazeta Wyborcza”, 20 czerwca 2003.</text:span></text:p></draw:text-box></draw:frame></text:p>
      </text:section>
      <text:section text:style-name="Sect1" text:name="Section9">
        <text:p text:style-name="P57"><draw:line text:anchor-type="paragraph" draw:z-index="55" draw:style-name="gr1" draw:text-style-name="P62" svg:x1="1.439cm" svg:y1="19.86cm" svg:x2="6.41cm" svg:y2="19.86cm"><text:p/></draw:line></text:p>
        <text:p text:style-name="P2"><draw:frame draw:style-name="fr1" draw:name="49" text:anchor-type="paragraph" svg:x="1.439cm" svg:y="0.404cm" draw:z-index="56"><draw:text-box fo:min-height="0.39cm" fo:min-width="0.406cm"><text:p text:style-name="P3"><text:span text:style-name="CharStyle19">76</text:span></text:p></draw:text-box></draw:frame><draw:frame draw:style-name="fr1" draw:name="50" text:anchor-type="paragraph" svg:x="6.392cm" svg:y="0.42cm" draw:z-index="57"><draw:text-box fo:min-height="0.423cm" fo:min-width="2.099cm"><text:p text:style-name="P3"><text:span text:style-name="CharStyle19">Maria Magoska</text:span></text:p></draw:text-box></draw:frame><draw:frame draw:style-name="fr1" draw:name="51" text:anchor-type="paragraph" svg:x="1.372cm" svg:y="1.385cm" svg:width="12.083cm" svg:height="17.729cm" draw:z-index="58"><draw:text-box><text:p text:style-name="P4"><text:span text:style-name="CharStyle10">bunału Konstytucyjnego. W świetle wyników sondażu na próbie ogólnokrajo­wej, 66% Włochów potępiło ustawę o immunitecie. Oznacza to, że </text:span><text:span text:style-name="CharStyle10"><text:span text:style-name="T7">ws'ród </text:span></text:span><text:span text:style-name="CharStyle10">nich są także byli zwolennicy Berlusconiego. Obecnie jego rząd popiera 29% Włochów</text:span><text:span text:style-name="CharStyle10"><text:span text:style-name="T3">23</text:span></text:span><text:span text:style-name="CharStyle10">.</text:span></text:p><text:p text:style-name="P37"><text:span text:style-name="CharStyle10">Jeśli weźmiemy pod uwagę fakt, że Berlusconi wszedł na scenę polityczną, gdy trwała akcja antykorupcyjna „czyste ręce” (wtedy powstała jego Partia Forza Italia, która zajęła miejsce po skompromitowanej aferami korupcyjnymi chade­cji), to zasadne wydaje się przypuszczenie, że jego działalność polityczna jest ucieczką od wymiaru sprawiedliwości i służy uniknięciu skazania. Wprowadzo­ne wcześniej ustawy, jak ta o depenalizacji fałszowania księgowości w prywat­nych przedsiębiorstwach, o zniesieniu podatków od spadku czy amnestia podat­kowa dla osób lokujących od lat siedemdziesiątych pieniądze na zagranicznych kontach, są pisane „pod” Berlusconiego. Premier Włoch próbował także prze­nieść toczący się wobec niego proces sądowy w Mediolanie do innego miasta, bo to oznaczałoby jego ponowne rozpoczęcie, ale w tym wypadku nie udało się.</text:span></text:p><text:p text:style-name="P39"><text:span text:style-name="CharStyle10">Opozycja włoska jest bardzo podzielona i skłócona. Problem polega na tym, że rośnie rozczarowanie wobec rządów Berlusconiego, ale nie wzrasta też po­parcie dla lewicy. Narodził się jednak ruch obywatelski przeciw Berlusconie- mu, na czele którego stoją znani intelektualiści włoscy. </text:span><text:span text:style-name="CharStyle10"><text:span text:style-name="T7">Umberto Eco </text:span></text:span><text:span text:style-name="CharStyle10">komentu­je krótko: „Premier postępuje, i to zawsze, dokładnie w taki sposób, w jaki wła­śnie premier, bez względu na barwę poglądów i skóry, nigdy postępować nie powinien”.</text:span></text:p><text:h text:style-name="P46" text:outline-level="3"><text:bookmark-start text:name="bookmark11"/><text:bookmark-start text:name="bookmark10"/><text:span text:style-name="CharStyle23">Włochy a Unia Europejska</text:span><text:bookmark-end text:name="bookmark11"/><text:bookmark-end text:name="bookmark10"/></text:h><text:p text:style-name="P38"><text:span text:style-name="CharStyle10">Postępowanie premiera Włoch wywołało falę ostrej krytyki w mediach euro­pejskich. Ciągłe tłumaczenia Berlusconiego, że padł ofiarą spisku komunistycz­nego, w państwach Unii nie przekonują nikogo. Tygodnik „Der Spiegel” nazwał go „wrogiem numer jeden demokracji”. Właściwie od czasów wejścia do rządu austriackiego Jórga Heidera żaden polityk nie wzbudził tyle oburzenia i sprzeci­wu co </text:span><text:span text:style-name="CharStyle10"><text:span text:style-name="T7">Silvio </text:span></text:span><text:span text:style-name="CharStyle10">Berlusconi.</text:span></text:p><text:p text:style-name="P38"><text:span text:style-name="CharStyle10">Premier Włoch znany jest z popełniania gaf. W ostatnim czasie zapropono­wał niemieckiemu deputowanemu do Parlamentu Europejskiego, aby odegrał rolę kapo w filmie o nazizmie, gdy ten oskarżył Berlusconiego o konflikt inte­resów. Niemcy odebrali to jako skandal. W dodatku po ukazaniu się obraźliwego artykułu o turystach niemieckich, napisanego przez wiceministra z koalicji Ber­lusconiego (Ligi Północnej), kanclerz Schróder postanowił zrezygnować z urlo­pu we Włoszech.</text:span></text:p><text:p text:style-name="P38"><text:span text:style-name="CharStyle10">Patrząc z perspektywy historycznej, Włochy należą do założycieli Wspólnot Europejskich. Alcide de Gasperi obok Schumana i Monneta aktywnie uczestni­czył w dyskusjach poprzedzających powstanie Wspólnot. W latach osiemdziesią­tych Komisji do Spraw Obywateli, która przygotowywała grunt pod przyszłe oby­watelstwo europejskie, przewodniczył włoski minister Adonnino. Włochy, jak już</text:span></text:p></draw:text-box></draw:frame><draw:frame draw:style-name="fr1" draw:name="52" text:anchor-type="paragraph" svg:x="1.889cm" svg:y="19.962cm" draw:z-index="59"><draw:text-box fo:min-height="0.415cm" fo:min-width="10.321cm"><text:p text:style-name="P24"><text:span text:style-name="CharStyle12"><text:span text:style-name="T3">23</text:span></text:span><text:span text:style-name="CharStyle12"><text:tab/>Cyt. za: M. Jędrysik: </text:span><text:span text:style-name="CharStyle13"><text:span text:style-name="T8">Pax Silviana </text:span></text:span><text:span text:style-name="CharStyle13">dla świata,</text:span><text:span text:style-name="CharStyle12"> „Gazeta Wyborcza”, 29 lipca 2003.</text:span></text:p></draw:text-box></draw:frame></text:p>
      </text:section>
      <text:section text:style-name="Sect1" text:name="Section10">
        <text:p text:style-name="P58"><draw:line text:anchor-type="paragraph" draw:z-index="60" draw:style-name="gr1" draw:text-style-name="P62" svg:x1="1.469cm" svg:y1="18.801cm" svg:x2="6.398cm" svg:y2="18.801cm"><text:p/></draw:line></text:p>
        <text:p text:style-name="P2"><draw:frame draw:style-name="fr1" draw:name="53" text:anchor-type="paragraph" svg:x="5.364cm" svg:y="0.437cm" draw:z-index="61"><draw:text-box fo:min-height="0.432cm" fo:min-width="4.191cm"><text:p text:style-name="P3"><text:span text:style-name="CharStyle18">Kultura polityczna we Włoszech</text:span></text:p></draw:text-box></draw:frame><draw:frame draw:style-name="fr1" draw:name="54" text:anchor-type="paragraph" svg:x="13.035cm" svg:y="0.362cm" draw:z-index="62"><draw:text-box fo:min-height="0.432cm" fo:min-width="0.406cm"><text:p text:style-name="P3"><text:span text:style-name="CharStyle24">Tl</text:span></text:p></draw:text-box></draw:frame><draw:frame draw:style-name="fr1" draw:name="55" text:anchor-type="paragraph" svg:x="1.385cm" svg:y="1.393cm" svg:width="12.056cm" svg:height="16.459cm" draw:z-index="63"><draw:text-box><text:p text:style-name="P4"><text:span text:style-name="CharStyle10">wcześniej wspomniałam, należą do najsilniejszych członków Unii. Jednak są uważane za państwo źle zorganizowane, które przysparza problemów</text:span><text:span text:style-name="CharStyle10"><text:span text:style-name="T3">24</text:span></text:span><text:span text:style-name="CharStyle10">.</text:span></text:p><text:p text:style-name="P18"><text:span text:style-name="CharStyle10">Zarówno elity włoskie, jak i przeciętni Włosi charakteryzują się silnymi po­stawami proeuropejskimi. W świetle wyników badań (Eurobarometr nr 58, je­sień 2002), 65% Włochów czuje się zarówno obywatelami Włoch, jak i obywa­telami Europy. Jest to najwyższe wskazanie wśród krajów Piętnastki. Przeciętna dla krajów Unii wynosi 51%, co oznacza, że średnio 51% obywateli Unii okre­śla siebie jako obywateli własnego kraju i zarazem Unii Europejskiej. Z kolei wcześniejsze badania nad elitami europejskimi pokazują, że elity włoskie są bardzo proeuropejskie. Opinię, że „Unia jest dobrą rzeczą”, wyraziło 97%, pod­czas gdy w krajach tradycyjnie uważanych za eurosceptyczne (W. Brytania, Skandynawia) te wskazania wahały się między 84 a 86%</text:span><text:span text:style-name="CharStyle10"><text:span text:style-name="T3">25</text:span></text:span><text:span text:style-name="CharStyle10">. Te silne postawy proeuropejskie u Włochów można traktować jako remedium na wewnętrzne pro­blemy i wiarę, że uczestnictwo w strukturach europejskich może być przydatne do ich rozwiązania.<text:tab/>s! j;, ;</text:span></text:p><text:p text:style-name="P27"><text:span text:style-name="CharStyle10">1 lipca 2003 roku Włochy przejęły przewodnictwo w Unii Europejskiej. Na­suwa się pytanie, czy włoska prezydencja okaże się owocna w osiągnięciu kom­promisu w sprawie unijnej konstytucji.</text:span></text:p><text:h text:style-name="P45" text:outline-level="3"><text:bookmark-start text:name="bookmark13"/><text:bookmark-start text:name="bookmark12"/><text:span text:style-name="CharStyle23">Konkluzje</text:span><text:bookmark-end text:name="bookmark13"/><text:bookmark-end text:name="bookmark12"/></text:h><text:p text:style-name="P17"><text:span text:style-name="CharStyle10">W świetle przeprowadzonej analizy można powiedzieć, że </text:span><text:span text:style-name="CharStyle10"><text:span text:style-name="T9">Silvio Berlusconi </text:span></text:span><text:span text:style-name="CharStyle10">Jest produktem politycznej kultury Włoch. Włoski kapitalizm odbiegał wyraźnie od ideałów przejrzystości wolnego rynku, które cechują kraje anglosaskie. Para­doksalnie Berlusconiemu sprzyja nie tylko pobłażliwy stosunek Włochów do łama­nia prawa, ale także włoski wymiar sprawiedliwości, powszechnie znany z tego, że procesy sądowe ciągną się w nieskończoność.</text:span></text:p><text:p text:style-name="P17"><text:span text:style-name="CharStyle10">Rządząca Włochami przez ponad 40 lat chadecja zdeformowała system de­mokratyczny, opierając go na relacjach klientelistycznych. Obywatel stał się klien­tem, który lojalnie oddawał głos na swojego polityka, w zamian uzyskując przy­wileje. Klientem był także przedsiębiorca, który zabiegał o lukratywne kontrakty Państwowe. Korupcja stała się zjawiskiem powszechnym. Dziś stanowi wielki Problem społeczny.</text:span></text:p><text:p text:style-name="P17"><text:span text:style-name="CharStyle10">Jak wiadomo, korupcja jest zjawiskiem, które rozkwita w ciemności. Nie ma barwy politycznej. Nie jest ani prawicowa, ani lewicowa. I więcej może uczynić tu przejrzystość życia publicznego niż najsurowsze sankcje karne</text:span><text:span text:style-name="CharStyle10"><text:span text:style-name="T3">26</text:span></text:span><text:span text:style-name="CharStyle10">.</text:span></text:p><text:p text:style-name="P17"><text:span text:style-name="CharStyle10">W porównaniu z innymi nowoczesnymi demokracjami zachodnimi, trudno uznać sytuację we Włoszech za normalną. Wyzwaniem dla Wioch są głębokie reformy ustrojowe, które zapewnią podział i wzajemną kontrolę władz, a także</text:span></text:p></draw:text-box></draw:frame><draw:frame draw:style-name="fr1" draw:name="56" text:anchor-type="paragraph" svg:x="1.393cm" svg:y="18.928cm" svg:width="11.972cm" svg:height="0.653cm" draw:z-index="64"><draw:text-box><text:p text:style-name="P14"><text:span text:style-name="CharStyle12"><text:span text:style-name="T3">24</text:span></text:span><text:span text:style-name="CharStyle12"><text:tab/>K. </text:span><text:span text:style-name="CharStyle12"><text:span text:style-name="T8">Middlemas: </text:span></text:span><text:span text:style-name="CharStyle13"><text:span text:style-name="T8">Orchestratine Europe. The Informal Politics of European Union 1973-1995, </text:span></text:span><text:span text:style-name="CharStyle12"><text:span text:style-name="T8">London 1995.</text:span></text:span></text:p></draw:text-box></draw:frame><draw:frame draw:style-name="fr1" draw:name="57" text:anchor-type="paragraph" svg:x="1.393cm" svg:y="19.681cm" svg:width="11.972cm" svg:height="0.314cm" draw:z-index="65"><draw:text-box><text:p text:style-name="P12"><text:span text:style-name="CharStyle12"><text:span text:style-name="T4">25</text:span></text:span><text:span text:style-name="CharStyle12"><text:span text:style-name="T8"><text:tab/></text:span></text:span><text:span text:style-name="CharStyle12">Cyt. za: </text:span><text:span text:style-name="CharStyle12"><text:span text:style-name="T8">C. Lord: </text:span></text:span><text:span text:style-name="CharStyle13"><text:span text:style-name="T8">Democracy in the European Union,</text:span></text:span><text:span text:style-name="CharStyle12"><text:span text:style-name="T8"> Sheffield 1998.</text:span></text:span></text:p></draw:text-box></draw:frame><draw:frame draw:style-name="fr1" draw:name="58" text:anchor-type="paragraph" svg:x="1.393cm" svg:y="20.029cm" svg:width="11.972cm" svg:height="0.372cm" draw:z-index="66"><draw:text-box><text:p text:style-name="P12"><text:span text:style-name="CharStyle12"><text:span text:style-name="T4">26</text:span></text:span><text:span text:style-name="CharStyle12"><text:span text:style-name="T8"><text:tab/></text:span></text:span><text:span text:style-name="CharStyle12"><text:span text:style-name="T9">E. Lçtowska: </text:span></text:span><text:span text:style-name="CharStyle13"><text:span text:style-name="T8">Dobro </text:span></text:span><text:span text:style-name="CharStyle13">wspólne, władza, korupcja,</text:span><text:span text:style-name="CharStyle12"> „Kontrola Państwowa”, 1997, nr 2.</text:span></text:p></draw:text-box></draw:frame></text:p>
      </text:section>
      <text:section text:style-name="Sect1" text:name="Section11">
        <text:p text:style-name="P59"/>
        <text:p text:style-name="P2"><draw:frame draw:style-name="fr1" draw:name="59" text:anchor-type="paragraph" svg:x="1.418cm" svg:y="0.404cm" draw:z-index="67"><draw:text-box fo:min-height="0.39cm" fo:min-width="0.399cm"><text:p text:style-name="P3"><text:span text:style-name="CharStyle19">78</text:span></text:p></draw:text-box></draw:frame><draw:frame draw:style-name="fr1" draw:name="60" text:anchor-type="paragraph" svg:x="6.371cm" svg:y="0.42cm" draw:z-index="68"><draw:text-box fo:min-height="0.415cm" fo:min-width="2.099cm"><text:p text:style-name="P3"><text:span text:style-name="CharStyle19">Maria Magoska</text:span></text:p></draw:text-box></draw:frame><draw:frame draw:style-name="fr1" draw:name="61" text:anchor-type="paragraph" svg:x="1.393cm" svg:y="1.385cm" svg:width="12.04cm" svg:height="1.33cm" draw:z-index="69"><draw:text-box><text:p text:style-name="P4"><text:span text:style-name="CharStyle10">niezależne media. Jednak </text:span><text:span text:style-name="CharStyle10"><text:span text:style-name="T2">Silvio Berlusconi, </text:span></text:span><text:span text:style-name="CharStyle10">który nagminnie lamie zasadę rzą­dów prawa i którego imperium medialne jest w dużym stopniu produktem sko­rumpowanego systemu, nie jest osobą właściwą, by takie reformy przeprowadzić.</text:span></text:p></draw:text-box></draw:frame><draw:frame draw:style-name="fr1" draw:name="62" text:anchor-type="paragraph" svg:x="1.393cm" svg:y="3.9cm" svg:width="12.04cm" svg:height="16.468cm" draw:z-index="70"><draw:text-box><text:h text:style-name="P47" text:outline-level="3"><text:bookmark-start text:name="bookmark15"/><text:bookmark-start text:name="bookmark14"/><text:span text:style-name="CharStyle23">Bibliografia</text:span><text:bookmark-end text:name="bookmark15"/><text:bookmark-end text:name="bookmark14"/></text:h><text:p text:style-name="P5"><text:span text:style-name="CharStyle10">Allum P.: </text:span><text:span text:style-name="CharStyle21">State and Society in Western Europe,</text:span><text:span text:style-name="CharStyle10"><text:span text:style-name="T8"> Oxford 1995.</text:span></text:span></text:p><text:p text:style-name="P40"><text:span text:style-name="CharStyle10"><text:span text:style-name="T8">Almond G.A., Powell G.B.: </text:span></text:span><text:span text:style-name="CharStyle21">Comparative Politics. A Developmental Approach,</text:span><text:span text:style-name="CharStyle10"><text:span text:style-name="T8"> Bo­ston 1966.</text:span></text:span></text:p><text:p text:style-name="P5"><text:span text:style-name="CharStyle10"><text:span text:style-name="T8">Banfield E.C.: </text:span></text:span><text:span text:style-name="CharStyle21">The Moral Basis of Backward Society,</text:span><text:span text:style-name="CharStyle10"><text:span text:style-name="T8"> Chicago 1958.</text:span></text:span></text:p><text:p text:style-name="P6"><text:span text:style-name="CharStyle10">Bartoszcze </text:span><text:span text:style-name="CharStyle10"><text:span text:style-name="T8">R., </text:span></text:span><text:span text:style-name="CharStyle10">Słupek </text:span><text:span text:style-name="CharStyle10"><text:span text:style-name="T8">L.: </text:span></text:span><text:span text:style-name="CharStyle21"><text:span text:style-name="T1">Telewizja </text:span></text:span><text:span text:style-name="CharStyle21">- dobro </text:span><text:span text:style-name="CharStyle21"><text:span text:style-name="T1">kultury czy </text:span></text:span><text:span text:style-name="CharStyle21">element </text:span><text:span text:style-name="CharStyle21"><text:span text:style-name="T1">rynku,</text:span></text:span><text:span text:style-name="CharStyle10"> Rzeszów </text:span><text:span text:style-name="CharStyle10"><text:span text:style-name="T8">2001.</text:span></text:span></text:p><text:p text:style-name="P40"><text:span text:style-name="CharStyle10"><text:span text:style-name="T8">Deflorian S.: </text:span></text:span><text:span text:style-name="CharStyle21">L’evoluzione del mondo televisivo italiano negli ultimi vent'anni</text:span><text:span text:style-name="CharStyle10"><text:span text:style-name="T8"> </text:span></text:span><text:span text:style-name="CharStyle10">(ma­szynopis), </text:span><text:span text:style-name="CharStyle10"><text:span text:style-name="T8">2000.</text:span></text:span></text:p><text:p text:style-name="P40"><text:span text:style-name="CharStyle10"><text:span text:style-name="T8">Della Porta D., Pizzorono A.: </text:span></text:span><text:span text:style-name="CharStyle21">The Business Politicians. Reflections from a Study of Po­litical Corruption,</text:span><text:span text:style-name="CharStyle10"><text:span text:style-name="T8"> .Journal of Law and Society”, </text:span></text:span><text:span text:style-name="CharStyle10">marzec </text:span><text:span text:style-name="CharStyle10"><text:span text:style-name="T8">1996, vol. 23, no. 1.</text:span></text:span></text:p><text:p text:style-name="P6"><text:span text:style-name="CharStyle10"><text:span text:style-name="T8">Eco </text:span></text:span><text:span text:style-name="CharStyle10">U.: </text:span><text:span text:style-name="CharStyle21"><text:span text:style-name="T1">Pięć pism moralnych,</text:span></text:span><text:span text:style-name="CharStyle10"> Kraków 1999.</text:span></text:p><text:p text:style-name="P40"><text:span text:style-name="CharStyle10">Eisenstadt S.N., Roniger L.: </text:span><text:span text:style-name="CharStyle21">Patrons, Clients, and Friends: Interpersonal Relations and the Structure of Trust in Society,</text:span><text:span text:style-name="CharStyle10"><text:span text:style-name="T8"> New York 1984.</text:span></text:span></text:p><text:p text:style-name="P6"><text:span text:style-name="CharStyle21">Enciclopedia della televisione,</text:span><text:span text:style-name="CharStyle10"><text:span text:style-name="T8"> ed. A. Grasso, Milano 1996.</text:span></text:span></text:p><text:p text:style-name="P6"><text:span text:style-name="CharStyle10">Gierowski </text:span><text:span text:style-name="CharStyle10"><text:span text:style-name="T8">J.: </text:span></text:span><text:span text:style-name="CharStyle21"><text:span text:style-name="T1">Historia Włoch,</text:span></text:span><text:span text:style-name="CharStyle10"> </text:span><text:span text:style-name="CharStyle10"><text:span text:style-name="T8">Wroclaw 1985.</text:span></text:span></text:p><text:p text:style-name="P6"><text:span text:style-name="CharStyle10"><text:span text:style-name="T8">Ginsborg P.: </text:span></text:span><text:span text:style-name="CharStyle21">L’Italia del tempo presente,</text:span><text:span text:style-name="CharStyle10"><text:span text:style-name="T8"> Torino 1998.</text:span></text:span></text:p><text:p text:style-name="P6"><text:span text:style-name="CharStyle10">Jędrysik </text:span><text:span text:style-name="CharStyle10"><text:span text:style-name="T8">M.: </text:span></text:span><text:span text:style-name="CharStyle21">Ciao to </text:span><text:span text:style-name="CharStyle21"><text:span text:style-name="T1">znowu ja,</text:span></text:span><text:span text:style-name="CharStyle10"> „Gazeta Wyborcza”, 12-13 maja 2001.</text:span></text:p><text:p text:style-name="P5"><text:span text:style-name="CharStyle10">Jędrysik M.: </text:span><text:span text:style-name="CharStyle21"><text:span text:style-name="T1">Jego nadawczość,</text:span></text:span><text:span text:style-name="CharStyle10"> „Gazeta Wyborcza”, 10-11 sierpnia 2002.</text:span></text:p><text:p text:style-name="P5"><text:span text:style-name="CharStyle10">Jędrysik M.: </text:span><text:span text:style-name="CharStyle21">Pax Silviana </text:span><text:span text:style-name="CharStyle21"><text:span text:style-name="T1">dla świata,</text:span></text:span><text:span text:style-name="CharStyle10"> „Gazeta Wyborcza”, 29 lipca 2003.</text:span></text:p><text:p text:style-name="P40"><text:span text:style-name="CharStyle10">Krygier M.: </text:span><text:span text:style-name="CharStyle21"><text:span text:style-name="T1">Rządy prawa: kulturowe osiągnięcie o znaczeniu uniwersalnym,</text:span></text:span><text:span text:style-name="CharStyle10"> „Res Publica”, 1990, nr 12.</text:span></text:p><text:p text:style-name="P40"><text:span text:style-name="CharStyle10">Kudrycka B.: </text:span><text:span text:style-name="CharStyle21"><text:span text:style-name="T1">Elementy infrastruktury etycznej w życiu publicznym</text:span></text:span><text:span text:style-name="CharStyle10"> (w:) E. Nowicka- -Włodarczyk (red.): </text:span><text:span text:style-name="CharStyle21"><text:span text:style-name="T1">Etyka i polityka,</text:span></text:span><text:span text:style-name="CharStyle10"> Kraków 1998.</text:span></text:p><text:p text:style-name="P40"><text:span text:style-name="CharStyle10">Kudrycka B.: </text:span><text:span text:style-name="CharStyle21"><text:span text:style-name="T1">Przeciwdziałanie korupcji - koncepcje rozwiązań prawnych</text:span></text:span><text:span text:style-name="CharStyle10"> (w:) E. Popławska (red.): </text:span><text:span text:style-name="CharStyle21"><text:span text:style-name="T1">Dobro wspólne, władza, korupcja,</text:span></text:span><text:span text:style-name="CharStyle10"> Warszawa 1997.</text:span></text:p><text:p text:style-name="P6"><text:span text:style-name="CharStyle10"><text:span text:style-name="T8">Lord </text:span></text:span><text:span text:style-name="CharStyle10">C.: </text:span><text:span text:style-name="CharStyle21">Democracy in the </text:span><text:span text:style-name="CharStyle21"><text:span text:style-name="T1">European </text:span></text:span><text:span text:style-name="CharStyle21">Union,</text:span><text:span text:style-name="CharStyle10"><text:span text:style-name="T8"> Sheffield 1998.</text:span></text:span></text:p><text:p text:style-name="P6"><text:span text:style-name="CharStyle10">Lętowska </text:span><text:span text:style-name="CharStyle10"><text:span text:style-name="T8">E.: </text:span></text:span><text:span text:style-name="CharStyle21">Dobro </text:span><text:span text:style-name="CharStyle21"><text:span text:style-name="T1">wspólne, władza, korupcja,</text:span></text:span><text:span text:style-name="CharStyle10"> „Kontrola Państwowa”, 1997, nr 2. Magoska M.: </text:span><text:span text:style-name="CharStyle21"><text:span text:style-name="T1">Obywatel w procesie zmian,</text:span></text:span><text:span text:style-name="CharStyle10"> Kraków 2001.</text:span></text:p><text:p text:style-name="P40"><text:span text:style-name="CharStyle10">Middlemas K.: </text:span><text:span text:style-name="CharStyle21">Orchestrating Europe. The Informal Politics of European Union 1973-1995,</text:span><text:span text:style-name="CharStyle10"><text:span text:style-name="T8"> London 1995.</text:span></text:span></text:p><text:p text:style-name="P5"><text:span text:style-name="CharStyle10"><text:span text:style-name="T8">Pasolini P.P.: </text:span></text:span><text:span text:style-name="CharStyle21">Acculturazione e Acculturazione</text:span><text:span text:style-name="CharStyle10"><text:span text:style-name="T8"> (w:) </text:span></text:span><text:span text:style-name="CharStyle21">Scritti Corsari,</text:span><text:span text:style-name="CharStyle10"><text:span text:style-name="T8"> Milano 1990.</text:span></text:span></text:p><text:p text:style-name="P40"><text:span text:style-name="CharStyle10"><text:span text:style-name="T8">Putnam R.: </text:span></text:span><text:span text:style-name="CharStyle21"><text:span text:style-name="T1">Demokracja w działaniu. Tradycje obywatelskie we współczesnych Wło­szech,</text:span></text:span><text:span text:style-name="CharStyle10"> Kraków 1995.</text:span></text:p><text:p text:style-name="P5"><text:span text:style-name="CharStyle10"><text:span text:style-name="T8">Spotts </text:span></text:span><text:span text:style-name="CharStyle10">E, </text:span><text:span text:style-name="CharStyle10"><text:span text:style-name="T8">Wieser Th.: </text:span></text:span><text:span text:style-name="CharStyle21">Italy: A Difficult Democracy,</text:span><text:span text:style-name="CharStyle10"><text:span text:style-name="T8"> </text:span></text:span><text:span text:style-name="CharStyle10">Cambridge 1986.</text:span></text:p><text:p text:style-name="P5"><text:span text:style-name="CharStyle10">StraszewiczL.: </text:span><text:span text:style-name="CharStyle21"><text:span text:style-name="T1">Włochy,</text:span></text:span><text:span text:style-name="CharStyle10"> Warszawa 1977.</text:span></text:p><text:p text:style-name="P6"><text:span text:style-name="CharStyle21"><text:span text:style-name="T1">Teledemokracja, rozmowa z </text:span></text:span><text:span text:style-name="CharStyle21">Massimo </text:span><text:span text:style-name="CharStyle21"><text:span text:style-name="T1">D’Alemą,</text:span></text:span><text:span text:style-name="CharStyle10"> „Polityka”, 18 maja 2002, nr 20. „The </text:span><text:span text:style-name="CharStyle10"><text:span text:style-name="T8">Economist”, </text:span></text:span><text:span text:style-name="CharStyle10">28 kwietnia-4 maja, 2001.</text:span></text:p></draw:text-box></draw:frame></text:p>
      </text:section>
      <text:section text:style-name="Sect1" text:name="Section12">
        <text:p text:style-name="P60"/>
        <text:p text:style-name="P2"><draw:frame draw:style-name="fr1" draw:name="63" text:anchor-type="paragraph" svg:x="5.339cm" svg:y="0.404cm" draw:z-index="71"><draw:text-box fo:min-height="0.415cm" fo:min-width="4.191cm"><text:p text:style-name="P3"><text:span text:style-name="CharStyle18">Kultura polityczna we Włoszech</text:span></text:p></draw:text-box></draw:frame><draw:frame draw:style-name="fr1" draw:name="64" text:anchor-type="paragraph" svg:x="13.018cm" svg:y="0.353cm" draw:z-index="72"><draw:text-box fo:min-height="0.432cm" fo:min-width="0.399cm"><text:p text:style-name="P3"><text:span text:style-name="CharStyle24">19</text:span></text:p></draw:text-box></draw:frame><draw:frame draw:style-name="fr1" draw:name="65" text:anchor-type="paragraph" svg:x="1.409cm" svg:y="1.326cm" svg:width="12.005cm" svg:height="2.193cm" draw:z-index="73"><draw:text-box><text:p text:style-name="P41"><text:span text:style-name="CharStyle10">Wilson F.L.: </text:span><text:span text:style-name="CharStyle21"><text:span text:style-name="T1">European </text:span></text:span><text:span text:style-name="CharStyle21">Politics Today. The Democratic Experience,</text:span><text:span text:style-name="CharStyle10"><text:span text:style-name="T8"> Englewood Cliffs 1994.</text:span></text:span></text:p><text:p text:style-name="P7"><text:span text:style-name="CharStyle10">Zubowicz </text:span><text:span text:style-name="CharStyle10"><text:span text:style-name="T8">B.: </text:span></text:span><text:span text:style-name="CharStyle21"><text:span text:style-name="T1">Proste prawdy magnata,</text:span></text:span><text:span text:style-name="CharStyle10"> „Rzeczpospolita”, 26-27 lipca 2003.</text:span></text:p><text:p text:style-name="P7"><text:span text:style-name="CharStyle10">Żuradzki T.: </text:span><text:span text:style-name="CharStyle21"><text:span text:style-name="T1">Niedotykalny,</text:span></text:span><text:span text:style-name="CharStyle10"> „Gazeta Wyborcza”, 20 czerwca 2003.</text:span></text:p><text:p text:style-name="P7"><text:span text:style-name="CharStyle10">Zywczyński M.: </text:span><text:span text:style-name="CharStyle21"><text:span text:style-name="T1">Włochy nowożytne,</text:span></text:span><text:span text:style-name="CharStyle10"> Warszawa 1971.</text:span></text:p></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ce style:name="Arial Unicode MS" svg:font-family="'Arial Unicode M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kst_20_treści_20__28_2_29_" style:display-name="Tekst treści (2)" style:family="paragraph" style:master-page-name="">
      <loext:graphic-properties draw:fill="none" draw:fill-color="#729fcf"/>
      <style:paragraph-properties fo:margin-left="0cm" fo:margin-right="0cm" fo:margin-top="0cm" fo:margin-bottom="0.917cm" loext:contextual-spacing="false" fo:text-indent="0.494cm" style:auto-text-indent="false" style:page-number="auto" fo:background-color="transparent"/>
      <style:text-properties style:text-line-through-style="none" style:text-line-through-type="none" style:font-name="Times New Roman" fo:font-family="'Times New Roman'" fo:language="de" fo:country="DE" fo:font-style="italic" style:text-underline-style="none" fo:font-weight="normal" style:font-name-asian="Times New Roman" style:font-family-asian="'Times New Roman'" style:language-asian="de" style:country-asian="DE" style:font-style-asian="italic" style:font-weight-asian="normal" style:font-name-complex="Times New Roman" style:font-family-complex="'Times New Roman'" style:language-complex="de" style:country-complex="DE" style:font-style-complex="italic" style:font-weight-complex="normal"/>
    </style:style>
    <style:style style:name="Nagłówek_20__23_1" style:display-name="Nagłówek #1" style:family="paragraph" style:master-page-name="">
      <loext:graphic-properties draw:fill="none" draw:fill-color="#729fcf"/>
      <style:paragraph-properties fo:line-height="112%" fo:text-align="center" style:justify-single-word="false" style:page-number="auto" fo:background-color="transparent"/>
      <style:text-properties style:text-line-through-style="none" style:text-line-through-type="none" style:font-name="Arial" fo:font-family="Arial" fo:font-size="13pt" fo:font-style="normal" style:text-underline-style="none" fo:font-weight="bold" style:font-name-asian="Arial" style:font-family-asian="Arial" style:font-size-asian="13pt" style:font-style-asian="normal" style:font-weight-asian="bold" style:font-name-complex="Arial" style:font-family-complex="Arial" style:font-size-complex="13pt" style:font-style-complex="normal" style:font-weight-complex="bold"/>
    </style:style>
    <style:style style:name="Nagłówek_20__23_2" style:display-name="Nagłówek #2" style:family="paragraph" style:master-page-name="">
      <loext:graphic-properties draw:fill="none" draw:fill-color="#729fcf"/>
      <style:paragraph-properties fo:margin-left="0cm" fo:margin-right="0cm" fo:margin-top="0cm" fo:margin-bottom="1.005cm" loext:contextual-spacing="false" fo:line-height="106%" fo:text-indent="0.247cm" style:auto-text-indent="false" style:page-number="auto" fo:background-color="transparent"/>
      <style:text-properties style:text-line-through-style="none" style:text-line-through-type="none" style:font-name="Arial" fo:font-family="Arial" fo:font-style="normal" style:text-underline-style="none" fo:font-weight="bold" style:font-name-asian="Arial" style:font-family-asian="Arial" style:font-style-asian="normal" style:font-weight-asian="bold" style:font-name-complex="Arial" style:font-family-complex="Arial" style:font-style-complex="normal" style:font-weight-complex="bold"/>
    </style:style>
    <style:style style:name="Tekst_20_treści" style:display-name="Tekst treści" style:family="paragraph" style:master-page-name="">
      <loext:graphic-properties draw:fill="none" draw:fill-color="#729fcf"/>
      <style:paragraph-properties fo:margin-left="0cm" fo:margin-right="0cm" fo:line-height="109%" fo:text-indent="0.564cm" style:auto-text-indent="false" style:page-number="auto" fo:background-color="transparent"/>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none" draw:fill-color="#729fcf"/>
      <style:paragraph-properties fo:margin-left="0cm" fo:margin-right="0cm" fo:line-height="107%" fo:text-indent="0.529cm" style:auto-text-indent="false" style:page-number="auto" fo:background-color="transparent"/>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8pt" fo:font-style="italic" style:text-underline-style="none" fo:font-weight="normal" style:font-name-asian="Times New Roman" style:font-family-asian="'Times New Roman'" style:font-size-asian="8pt" style:font-style-asian="italic" style:font-weight-asian="normal" style:font-name-complex="Times New Roman" style:font-family-complex="'Times New Roman'" style:font-size-complex="8pt" style:font-style-complex="italic" style:font-weight-complex="normal"/>
    </style:style>
    <style:style style:name="Nagłówek_20__23_3" style:display-name="Nagłówek #3" style:family="paragraph" style:master-page-name="">
      <loext:graphic-properties draw:fill="none" draw:fill-color="#729fcf"/>
      <style:paragraph-properties fo:margin-left="0cm" fo:margin-right="0cm" fo:margin-top="0cm" fo:margin-bottom="0.423cm" loext:contextual-spacing="false" fo:text-indent="0.547cm" style:auto-text-indent="false" style:page-number="auto" fo:background-color="transparent"/>
      <style:text-properties style:text-line-through-style="none" style:text-line-through-type="none" style:font-name="Arial" fo:font-family="Arial" fo:font-size="10pt" fo:font-style="normal" style:text-underline-style="none" fo:font-weight="bold" style:font-name-asian="Arial" style:font-family-asian="Arial" style:font-size-asian="10pt" style:font-style-asian="normal" style:font-weight-asian="bold" style:font-name-complex="Arial" style:font-family-complex="Arial" style:font-size-complex="10pt" style:font-style-complex="normal" style:font-weight-complex="bold"/>
    </style:style>
    <style:style style:name="Tekst_20_treści_20__28_3_29_" style:display-name="Tekst treści (3)" style:family="paragraph" style:master-page-name="">
      <loext:graphic-properties draw:fill="none" draw:fill-color="#729fcf"/>
      <style:paragraph-properties style:page-number="auto" fo:background-color="transparent"/>
      <style:text-properties style:text-line-through-style="none" style:text-line-through-type="none" style:font-name="Arial" fo:font-family="Arial" fo:font-size="10pt" fo:font-style="normal" style:text-underline-style="none" fo:font-weight="normal" style:font-name-asian="Arial" style:font-family-asian="Arial" style:font-size-asian="10pt" style:font-style-asian="normal" style:font-weight-asian="normal" style:font-name-complex="Arial" style:font-family-complex="Arial" style:font-size-complex="10pt" style:font-style-complex="normal" style:font-weight-complex="normal"/>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language="de" fo:country="DE" fo:font-style="italic" style:text-underline-style="none" fo:font-weight="normal" style:font-name-asian="Times New Roman" style:font-family-asian="'Times New Roman'" style:language-asian="de" style:country-asian="DE" style:font-style-asian="italic" style:font-weight-asian="normal" style:font-name-complex="Times New Roman" style:font-family-complex="'Times New Roman'" style:language-complex="de" style:country-complex="DE" style:font-style-complex="italic" style:font-weight-complex="normal"/>
    </style:style>
    <style:style style:name="CharStyle5" style:family="text" style:parent-style-name="DefaultFontStyle">
      <style:text-properties style:text-line-through-style="none" style:text-line-through-type="none" style:font-name="Arial" fo:font-family="Arial" fo:font-size="13pt" fo:font-style="normal" style:text-underline-style="none" fo:font-weight="bold" style:font-name-asian="Arial" style:font-family-asian="Arial" style:font-size-asian="13pt" style:font-style-asian="normal" style:font-weight-asian="bold" style:font-name-complex="Arial" style:font-family-complex="Arial" style:font-size-complex="13pt" style:font-style-complex="normal" style:font-weight-complex="bold"/>
    </style:style>
    <style:style style:name="CharStyle7" style:family="text" style:parent-style-name="DefaultFontStyle">
      <style:text-properties style:text-line-through-style="none" style:text-line-through-type="none" style:font-name="Arial" fo:font-family="Arial" fo:font-style="normal" style:text-underline-style="none" fo:font-weight="bold" style:font-name-asian="Arial" style:font-family-asian="Arial" style:font-style-asian="normal" style:font-weight-asian="bold" style:font-name-complex="Arial" style:font-family-complex="Arial" style:font-style-complex="normal" style:font-weight-complex="bold"/>
    </style:style>
    <style:style style:name="CharStyle8" style:family="text" style:parent-style-name="CharStyle7">
      <style:text-properties fo:color="#000000" style:text-position="0% 100%" fo:font-size="12pt" fo:letter-spacing="normal" fo:language="de" fo:country="DE" fo:font-style="italic" style:font-size-asian="12pt" style:language-asian="de" style:country-asian="DE" style:font-style-asian="italic" style:font-size-complex="12pt" style:language-complex="de" style:country-complex="DE" style:font-style-complex="italic" style:text-scale="100%"/>
    </style:style>
    <style:style style:name="CharStyle10" style:family="text" style:parent-style-name="DefaultFontStyle">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CharStyle12" style:family="text" style:parent-style-name="DefaultFontStyle">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CharStyle13" style:family="text" style:parent-style-name="CharStyle12">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5"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6" style:family="text" style:parent-style-name="CharStyle15">
      <style:text-properties fo:color="#000000" style:text-position="0% 100%" fo:font-size="8pt" fo:letter-spacing="normal" fo:language="de" fo:country="DE" style:font-size-asian="8pt" style:language-asian="de" style:country-asian="DE" style:font-size-complex="8pt" style:language-complex="de" style:country-complex="DE" style:text-scale="100%"/>
    </style:style>
    <style:style style:name="CharStyle18" style:family="text" style:parent-style-name="DefaultFontStyle">
      <style:text-properties style:text-line-through-style="none" style:text-line-through-type="none" style:font-name="Times New Roman" fo:font-family="'Times New Roman'" fo:font-size="8pt" fo:font-style="italic" style:text-underline-style="none" fo:font-weight="normal" style:font-name-asian="Times New Roman" style:font-family-asian="'Times New Roman'" style:font-size-asian="8pt" style:font-style-asian="italic" style:font-weight-asian="normal" style:font-name-complex="Times New Roman" style:font-family-complex="'Times New Roman'" style:font-size-complex="8pt" style:font-style-complex="italic" style:font-weight-complex="normal"/>
    </style:style>
    <style:style style:name="CharStyle19" style:family="text" style:parent-style-name="CharStyle18">
      <style:text-properties fo:color="#000000" style:text-position="0% 100%" fo:letter-spacing="normal" fo:language="pl" fo:country="PL" fo:font-style="normal" style:language-asian="pl" style:country-asian="PL" style:font-style-asian="normal" style:language-complex="pl" style:country-complex="PL" style:font-style-complex="normal" style:text-scale="100%"/>
    </style:style>
    <style:style style:name="CharStyle20" style:family="text" style:parent-style-name="CharStyle15">
      <style:text-properties fo:color="#000000" style:text-position="0% 100%" fo:font-size="8pt" fo:letter-spacing="normal" fo:language="pl" fo:country="PL" fo:font-style="italic" style:font-size-asian="8pt" style:language-asian="pl" style:country-asian="PL" style:font-style-asian="italic" style:font-size-complex="8pt" style:language-complex="pl" style:country-complex="PL" style:font-style-complex="italic" style:text-scale="100%"/>
    </style:style>
    <style:style style:name="CharStyle21" style:family="text" style:parent-style-name="CharStyle10">
      <style:text-properties fo:color="#0000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23" style:family="text" style:parent-style-name="DefaultFontStyle">
      <style:text-properties style:text-line-through-style="none" style:text-line-through-type="none" style:font-name="Arial" fo:font-family="Arial" fo:font-size="10pt" fo:font-style="normal" style:text-underline-style="none" fo:font-weight="bold" style:font-name-asian="Arial" style:font-family-asian="Arial" style:font-size-asian="10pt" style:font-style-asian="normal" style:font-weight-asian="bold" style:font-name-complex="Arial" style:font-family-complex="Arial" style:font-size-complex="10pt" style:font-style-complex="normal" style:font-weight-complex="bold"/>
    </style:style>
    <style:style style:name="CharStyle24" style:family="text" style:parent-style-name="CharStyle18">
      <style:text-properties fo:color="#000000" style:text-position="0% 100%" style:font-name="Arial" fo:font-family="Arial" fo:font-size="9pt" fo:letter-spacing="normal" fo:language="pl" fo:country="PL" style:font-name-asian="Arial" style:font-family-asian="Arial" style:font-size-asian="9pt" style:language-asian="pl" style:country-asian="PL" style:font-name-complex="Arial" style:font-family-complex="Arial" style:font-size-complex="9pt" style:language-complex="pl" style:country-complex="PL" style:text-scale="100%"/>
    </style:style>
    <style:style style:name="CharStyle26" style:family="text" style:parent-style-name="DefaultFontStyle">
      <style:text-properties style:text-line-through-style="none" style:text-line-through-type="none" style:font-name="Arial" fo:font-family="Arial" fo:font-size="10pt" fo:font-style="normal" style:text-underline-style="none" fo:font-weight="normal" style:font-name-asian="Arial" style:font-family-asian="Arial" style:font-size-asian="10pt" style:font-style-asian="normal" style:font-weight-asian="normal" style:font-name-complex="Arial" style:font-family-complex="Arial" style:font-size-complex="10pt" style:font-style-complex="normal" style:font-weight-complex="normal"/>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817cm" fo:page-height="20.99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style:master-page style:name="PageStyle7" style:page-layout-name="Mpm2">
      <style:header>
        <text:p text:style-name="MP1"/>
      </style:header>
      <style:footer>
        <text:p text:style-name="MP2"/>
      </style:footer>
    </style:master-page>
    <style:master-page style:name="PageStyle8" style:page-layout-name="Mpm2">
      <style:header>
        <text:p text:style-name="MP1"/>
      </style:header>
      <style:footer>
        <text:p text:style-name="MP2"/>
      </style:footer>
    </style:master-page>
    <style:master-page style:name="PageStyle9" style:page-layout-name="Mpm2">
      <style:header>
        <text:p text:style-name="MP1"/>
      </style:header>
      <style:footer>
        <text:p text:style-name="MP2"/>
      </style:footer>
    </style:master-page>
    <style:master-page style:name="PageStyle10" style:page-layout-name="Mpm2">
      <style:header>
        <text:p text:style-name="MP1"/>
      </style:header>
      <style:footer>
        <text:p text:style-name="MP2"/>
      </style:footer>
    </style:master-page>
    <style:master-page style:name="PageStyle11" style:page-layout-name="Mpm2">
      <style:header>
        <text:p text:style-name="MP1"/>
      </style:header>
      <style:footer>
        <text:p text:style-name="MP2"/>
      </style:footer>
    </style:master-page>
    <style:master-page style:name="PageStyle12" style:page-layout-name="Mpm2">
      <style:header>
        <text:p text:style-name="MP1"/>
      </style:header>
      <style:footer>
        <text:p text:style-name="MP2"/>
      </style:footer>
    </style:master-page>
    <style:master-page style:name="PageStyle13"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initial-creator/>
    <meta:keyword/>
    <dc:date>2020-07-14T10:15:02.361000000</dc:date>
    <meta:editing-duration>PT13S</meta:editing-duration>
    <meta:editing-cycles>1</meta:editing-cycles>
    <meta:document-statistic meta:table-count="0" meta:image-count="0" meta:object-count="0" meta:page-count="13" meta:paragraph-count="142" meta:word-count="4837" meta:character-count="36003" meta:non-whitespace-character-count="31304"/>
    <meta:generator>LibreOffice/6.3.0.4$Windows_x86 LibreOffice_project/057fc023c990d676a43019934386b85b21a9ee99</meta:generator>
  </office:meta>
</office:document-meta>
</file>