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fr" style:language-asian="fr" style:language-complex="fr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fo:language="fr" style:language-asian="fr" style:language-complex="fr" fo:color="#000000"/>
    </style:style>
    <style:style style:family="text" style:name="T11" style:display-name="T11" style:parent-style-name="CharStyle13">
      <style:text-properties fo:language="fr" style:language-asian="fr" style:language-complex="fr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fr" style:language-asian="fr" style:language-complex="fr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1">
      <style:text-properties fo:language="pl" style:language-asian="pl" style:language-complex="pl" fo:color="#000000"/>
    </style:style>
    <style:style style:family="text" style:name="T17" style:display-name="T17" style:parent-style-name="CharStyle15">
      <style:text-properties fo:language="pl" style:language-asian="pl" style:language-complex="pl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15">
      <style:text-properties style:text-position="-25%" fo:color="#000000"/>
    </style:style>
    <style:style style:family="text" style:name="T20" style:display-name="T20" style:parent-style-name="CharStyle23">
      <style:text-properties style:text-position="25%"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15">
      <style:text-properties style:text-position="25%" fo:color="#000000"/>
    </style:style>
    <style:style style:family="text" style:name="T24" style:display-name="T24" style:parent-style-name="CharStyle17">
      <style:text-properties style:text-position="-25%"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17">
      <style:text-properties style:text-position="25%"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24">
      <style:text-properties style:text-position="-25%" fo:color="#000000"/>
    </style:style>
    <style:style style:family="text" style:name="T32" style:display-name="T32" style:parent-style-name="CharStyle8">
      <style:text-properties style:text-position="25%" fo:color="#000000"/>
    </style:style>
    <style:style style:family="text" style:name="T33" style:display-name="T33" style:parent-style-name="CharStyle24">
      <style:text-properties style:text-position="25%" fo:color="#000000"/>
    </style:style>
    <style:style style:family="text" style:name="T34" style:display-name="T34" style:parent-style-name="CharStyle8">
      <style:text-properties style:text-position="-25%" fo:color="#000000"/>
    </style:style>
    <style:style style:family="text" style:name="T35" style:display-name="T35" style:parent-style-name="CharStyle21">
      <style:text-properties fo:language="fr" style:language-asian="fr" style:language-complex="fr" fo:color="#000000"/>
    </style:style>
    <style:style style:family="text" style:name="T36" style:display-name="T36" style:parent-style-name="CharStyle21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34">
      <style:text-properties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35">
      <style:text-properties style:text-position="25%" fo:color="#000000"/>
    </style:style>
    <style:style style:family="text" style:name="T42" style:display-name="T42" style:parent-style-name="CharStyle36">
      <style:text-properties fo:color="#000000"/>
    </style:style>
    <style:style style:family="text" style:name="T43" style:display-name="T43" style:parent-style-name="CharStyle38">
      <style:text-properties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40">
      <style:text-properties fo:color="#000000"/>
    </style:style>
    <style:style style:family="text" style:name="T46" style:display-name="T46" style:parent-style-name="CharStyle41">
      <style:text-properties fo:color="#000000"/>
    </style:style>
    <style:style style:family="text" style:name="T47" style:display-name="T47" style:parent-style-name="CharStyle42">
      <style:text-properties fo:color="#000000"/>
    </style:style>
    <style:style style:family="text" style:name="T48" style:display-name="T48" style:parent-style-name="CharStyle10">
      <style:text-properties fo:language="pl" style:language-asian="pl" style:language-complex="pl" fo:color="#000000"/>
    </style:style>
    <style:style style:family="text" style:name="T49" style:display-name="T49" style:parent-style-name="CharStyle44">
      <style:text-properties fo:color="#000000"/>
    </style:style>
    <style:style style:family="text" style:name="T50" style:display-name="T50" style:parent-style-name="CharStyle45">
      <style:text-properties fo:color="#000000"/>
    </style:style>
    <style:style style:family="text" style:name="T51" style:display-name="T51" style:parent-style-name="CharStyle46">
      <style:text-properties fo:color="#000000"/>
    </style:style>
    <style:style style:family="text" style:name="T52" style:display-name="T52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185cm" fo:line-height="0.282cm" fo:margin-left="3.140cm" fo:margin-right="0.000cm" fo:text-indent="0.000cm" style:page-number="auto">
        <style:tab-stops>
          <style:tab-stop style:position="5.749cm" style:type="right"/>
        </style:tab-stops>
      </style:paragraph-properties>
      <style:text-properties/>
    </style:style>
    <style:style style:family="paragraph" style:name="P12" style:parent-style-name="Tekst treści">
      <style:paragraph-properties fo:background-color="transparent" fo:margin-top="0.000cm" fo:margin-bottom="0.205cm" fo:line-height="0.423cm" fo:margin-left="0.035cm" fo:margin-right="0.000cm" fo:text-indent="0.529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501cm" fo:margin-left="0.035cm" fo:margin-right="0.035cm" fo:text-indent="0.564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000cm" fo:margin-left="2.999cm" fo:margin-right="0.000cm" fo:text-indent="0.000cm" style:page-number="auto"/>
      <style:text-properties/>
    </style:style>
    <style:style style:family="paragraph" style:name="P17" style:parent-style-name="Tekst treści (4)">
      <style:paragraph-properties fo:background-color="transparent" fo:margin-top="0.000cm" fo:margin-bottom="0.212cm" fo:margin-left="2.999cm" fo:margin-right="0.000cm" fo:text-indent="0.000cm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000cm" fo:line-height="0.370cm" fo:margin-left="0.917cm" fo:margin-right="0.000cm" fo:text-indent="0.000cm" style:page-number="auto">
        <style:tab-stops>
          <style:tab-stop style:position="7.214cm" style:type="right"/>
          <style:tab-stop style:position="9.254cm" style:type="right"/>
          <style:tab-stop style:position="9.509cm" style:type="left"/>
        </style:tab-stops>
      </style:paragraph-properties>
      <style:text-properties/>
    </style:style>
    <style:style style:family="paragraph" style:name="P19" style:parent-style-name="Tekst treści (3)">
      <style:paragraph-properties fo:background-color="transparent" fo:margin-top="0.000cm" fo:margin-bottom="0.494cm" fo:line-height="0.282cm" fo:margin-left="0.035cm" fo:margin-right="0.000cm" fo:text-indent="0.564cm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167cm" fo:line-height="0.491cm" fo:margin-left="0.035cm" fo:margin-right="0.000cm" fo:text-indent="0.529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151cm" fo:margin-left="0.035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86cm" fo:line-height="0.282cm" fo:margin-left="0.000cm" fo:margin-right="0.000cm" fo:text-indent="0.000cm" fo:text-align="center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000cm" fo:line-height="0.194cm" fo:margin-left="6.350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82cm" fo:margin-left="2.658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614cm" fo:line-height="0.423cm" fo:margin-left="0.035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219cm" fo:line-height="0.423cm" fo:margin-left="0.035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711cm" fo:margin-left="0.000cm" fo:margin-right="0.000cm" fo:text-indent="0.000cm" fo:text-align="center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66cm" fo:margin-left="0.035cm" fo:margin-right="0.035cm" fo:text-indent="0.529cm" style:page-number="auto">
        <style:tab-stops>
          <style:tab-stop style:position="6.758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711cm" fo:margin-left="0.035cm" fo:margin-right="6.738cm" fo:text-indent="0.564cm" fo:text-align="left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0.000cm" fo:margin-left="2.999cm" fo:margin-right="0.000cm" fo:text-indent="0.000cm" style:page-number="auto">
        <style:tab-stops>
          <style:tab-stop style:position="4.691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113cm" fo:line-height="0.423cm" fo:margin-left="0.035cm" fo:margin-right="0.035cm" fo:text-indent="0.529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93cm" fo:line-height="0.247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30cm" fo:line-height="0.423cm" fo:margin-left="0.035cm" fo:margin-right="0.000cm" fo:text-indent="0.529cm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000cm" fo:margin-left="2.999cm" fo:margin-right="0.000cm" fo:text-indent="0.000cm" style:page-number="auto">
        <style:tab-stops>
          <style:tab-stop style:position="5.224cm" style:type="right"/>
          <style:tab-stop style:position="6.130cm" style:type="right"/>
          <style:tab-stop style:position="6.604cm" style:type="right"/>
        </style:tab-stops>
      </style:paragraph-properties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389cm" fo:margin-left="0.564cm" fo:margin-right="0.035cm" fo:text-indent="-0.529cm" style:page-number="auto"/>
      <style:text-properties/>
    </style:style>
    <style:style style:family="paragraph" style:name="P45" style:parent-style-name="Nagłówek #1">
      <style:paragraph-properties fo:background-color="transparent" fo:margin-top="0.000cm" fo:margin-bottom="0.166cm" fo:line-height="0.529cm" fo:margin-left="0.917cm" fo:margin-right="0.000cm" fo:text-indent="0.000cm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389cm" fo:margin-left="0.564cm" fo:margin-right="0.035cm" fo:text-indent="-0.529cm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55cm" fo:line-height="0.353cm" fo:margin-left="3.669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89cm" fo:margin-left="0.564cm" fo:margin-right="0.035cm" fo:text-indent="-0.529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386cm" fo:line-height="0.28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25cm" fo:line-height="0.282cm" fo:margin-left="0.000cm" fo:margin-right="0.000cm" fo:text-indent="0.000cm" fo:text-align="center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32cm" fo:margin-left="0.035cm" fo:margin-right="0.035cm" fo:text-indent="0.529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1.341cm" fo:margin-right="0.000cm" fo:text-indent="0.000cm" fo:text-align="left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332cm" fo:line-height="0.282cm" fo:margin-left="2.364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32cm" fo:line-height="0.432cm" fo:margin-left="0.03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8" style:parent-style-name="Nagłówek #2">
      <style:paragraph-properties fo:background-color="transparent" fo:margin-top="0.000cm" fo:margin-bottom="0.266cm" fo:line-height="0.318cm" fo:margin-left="0.035cm" fo:margin-right="0.000cm" fo:text-indent="0.529cm" style:page-number="auto">
        <style:tab-stops>
          <style:tab-stop style:position="1.164cm" style:type="left"/>
        </style:tab-stops>
      </style:paragraph-properties>
      <style:text-properties/>
    </style:style>
    <style:style style:family="paragraph" style:name="P59" style:parent-style-name="Nagłówek #2">
      <style:paragraph-properties fo:background-color="transparent" fo:margin-top="0.000cm" fo:margin-bottom="0.291cm" fo:line-height="0.318cm" fo:margin-left="0.035cm" fo:margin-right="0.000cm" fo:text-indent="0.564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474cm" fo:margin-left="0.917cm" fo:margin-right="0.882cm" fo:text-indent="0.000cm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389cm" fo:margin-left="0.564cm" fo:margin-right="0.035cm" fo:text-indent="-0.529cm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389cm" fo:margin-left="0.564cm" fo:margin-right="0.035cm" fo:text-indent="-0.52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25cm" fo:line-height="0.423cm" fo:margin-left="0.035cm" fo:margin-right="0.000cm" fo:text-indent="0.000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379cm" fo:line-height="0.318cm" fo:margin-left="0.035cm" fo:margin-right="0.000cm" fo:text-indent="0.529cm" style:page-number="auto">
        <style:tab-stops>
          <style:tab-stop style:position="1.181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212cm" fo:margin-left="0.035cm" fo:margin-right="0.000cm" fo:text-indent="0.529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711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711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2.364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3.069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66cm" fo:margin-left="5.997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212cm" fo:line-height="0.415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 (8)">
      <style:paragraph-properties fo:background-color="transparent" fo:margin-top="0.000cm" fo:margin-bottom="0.000cm" fo:margin-left="2.999cm" fo:margin-right="0.000cm" fo:text-indent="0.000cm" style:page-number="auto">
        <style:tab-stops>
          <style:tab-stop style:position="4.691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281cm" fo:line-height="0.466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691cm" fo:line-height="0.282cm" fo:margin-left="0.035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273cm" fo:line-height="0.282cm" fo:margin-left="4.763cm" fo:margin-right="0.000cm" fo:text-indent="0.000cm" style:page-number="auto">
        <style:tab-stops>
          <style:tab-stop style:position="2.031cm" style:type="left"/>
          <style:tab-stop style:position="7.197cm" style:type="righ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 (8)">
      <style:paragraph-properties fo:background-color="transparent" fo:margin-top="0.000cm" fo:margin-bottom="0.000cm" fo:margin-left="2.999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4.480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415cm" fo:line-height="0.282cm" fo:margin-left="0.035cm" fo:margin-right="0.000cm" fo:text-indent="0.52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115cm" fo:margin-right="0.914cm" fo:text-indent="0.529cm" style:page-number="auto">
        <style:tab-stops>
          <style:tab-stop style:position="4.212cm" style:leader-style="dotted" style:leader-text="-" style:type="right"/>
          <style:tab-stop style:position="10.935cm" style:type="righ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205cm" fo:margin-left="0.035cm" fo:margin-right="0.000cm" fo:text-indent="0.529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198cm" fo:line-height="0.370cm" fo:margin-left="0.035cm" fo:margin-right="0.000cm" fo:text-indent="0.56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741cm" fo:margin-left="0.035cm" fo:margin-right="0.035cm" fo:text-indent="0.529cm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282cm" fo:margin-left="0.035cm" fo:margin-right="6.722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1.023cm" fo:margin-right="0.000cm" fo:text-indent="0.000cm" style:page-number="auto">
        <style:tab-stops>
          <style:tab-stop style:position="3.040cm" style:type="right"/>
          <style:tab-stop style:position="3.742cm" style:type="right"/>
          <style:tab-stop style:position="5.436cm" style:type="right"/>
          <style:tab-stop style:position="6.181cm" style:type="right"/>
          <style:tab-stop style:position="6.579cm" style:type="right"/>
          <style:tab-stop style:position="6.934cm" style:type="right"/>
          <style:tab-stop style:position="7.866cm" style:type="right"/>
          <style:tab-stop style:position="8.272cm" style:type="right"/>
        </style:tab-stops>
      </style:paragraph-properties>
      <style:text-properties/>
    </style:style>
    <style:style style:family="paragraph" style:name="P90" style:parent-style-name="Nagłówek #2">
      <style:paragraph-properties fo:background-color="transparent" fo:margin-top="0.000cm" fo:margin-bottom="0.036cm" fo:line-height="0.318cm" fo:margin-left="0.035cm" fo:margin-right="0.000cm" fo:text-indent="0.564cm" style:page-number="auto">
        <style:tab-stops>
          <style:tab-stop style:position="1.157cm" style:type="left"/>
        </style:tab-stops>
      </style:paragraph-properties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432cm" fo:margin-left="0.035cm" fo:margin-right="0.000cm" fo:text-indent="0.000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635cm" fo:margin-left="0.035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501cm" fo:margin-left="0.035cm" fo:margin-right="0.000cm" fo:text-indent="0.000cm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229cm" fo:margin-left="0.035cm" fo:margin-right="0.000cm" fo:text-indent="0.564cm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282cm" fo:line-height="0.318cm" fo:margin-left="0.035cm" fo:margin-right="0.000cm" fo:text-indent="0.529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127cm" fo:line-height="0.247cm" fo:margin-left="0.035cm" fo:margin-right="0.000cm" fo:text-indent="0.000cm" style:page-number="auto"/>
      <style:text-properties/>
    </style:style>
    <style:style style:family="paragraph" style:name="P99" style:parent-style-name="Tekst treści (7)">
      <style:paragraph-properties fo:background-color="transparent" fo:margin-top="0.000cm" fo:margin-bottom="0.292cm" fo:line-height="0.282cm" fo:margin-left="0.035cm" fo:margin-right="0.000cm" fo:text-indent="0.529cm" style:page-number="auto"/>
      <style:text-properties/>
    </style:style>
    <style:style style:family="paragraph" style:name="P100" style:parent-style-name="Nagłówek #1">
      <style:paragraph-properties fo:background-color="transparent" fo:margin-top="0.000cm" fo:margin-bottom="0.000cm" fo:line-height="0.529cm" fo:margin-left="0.035cm" fo:margin-right="0.000cm" fo:text-indent="0.564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left="0.564cm" fo:margin-right="0.035cm" fo:text-indent="-0.529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280cm" fo:line-height="0.282cm" fo:margin-left="4.480cm" fo:margin-right="0.000cm" fo:text-indent="0.000cm" fo:text-align="left" style:page-number="auto"/>
      <style:text-properties/>
    </style:style>
    <style:style style:family="paragraph" style:name="P103" style:parent-style-name="Tekst treści (8)">
      <style:paragraph-properties fo:background-color="transparent" fo:margin-top="0.000cm" fo:margin-bottom="0.000cm" fo:margin-left="2.999cm" fo:margin-right="0.000cm" fo:text-indent="0.000cm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106cm" fo:line-height="0.423cm" fo:margin-left="0.035cm" fo:margin-right="0.035cm" fo:text-indent="0.000cm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margin-left="2.999cm" fo:margin-right="5.574cm" fo:text-indent="0.000cm" fo:text-align="left" style:page-number="auto"/>
      <style:text-properties/>
    </style:style>
    <style:style style:family="paragraph" style:name="P106">
      <style:paragraph-properties style:page-number="auto"/>
      <style:text-properties fo:font-size="5.pt" style:font-size-asian="5.pt" style:font-size-complex="5.pt"/>
    </style:style>
    <style:style style:family="paragraph" style:name="P107">
      <style:paragraph-properties style:page-number="auto"/>
      <style:text-properties fo:font-size="5.e-002pt" style:font-size-asian="5.e-002pt" style:font-size-complex="5.e-002pt"/>
    </style:style>
    <style:style style:family="paragraph" style:name="P1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1" style:num-format="1" text:level="1" text:style-name="CharStyle1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9"><draw:frame draw:style-name="fr1" svg:x="4.512cm" svg:y="5.269cm" svg:width="12.005cm" svg:height="1.378cm" text:anchor-type="paragraph"><draw:text-box><text:h text:outline-level="0" text:style-name="P45"><text:bookmark-start text:name="bookmark0"/><text:span text:style-name="CharStyle4">Annales Academiae Paedagogicae Cracoviensis</text:span><text:bookmark-end text:name="bookmark0"/></text:h><text:p text:style-name="P18"><text:bookmark-start text:name="bookmark1"/><text:span text:style-name="T2">Folia 23<text:tab/></text:span><text:span text:style-name="CharStyle6">Studia<text:tab/></text:span><text:span text:style-name="T2">Mathematica<text:tab/>IV120041</text:span><text:bookmark-end text:name="bookmark1"/></text:p></draw:text-box></draw:frame><draw:frame draw:style-name="fr2" svg:x="4.512cm" svg:y="8.537cm" svg:width="12.005cm" svg:height="1.304cm" text:anchor-type="paragraph"><draw:text-box><text:p text:style-name="P86"><text:span text:style-name="CharStyle6">Tomasz Szemberg, Halszka Tutaj-Gasińska</text:span></text:p><text:h text:outline-level="0" text:style-name="P100"><text:bookmark-start text:name="bookmark2"/><text:span text:style-name="CharStyle4">Seshadri fibrations </text:span><text:span text:style-name="T4">on algebraic </text:span><text:span text:style-name="CharStyle4">surfaces</text:span><text:bookmark-end text:name="bookmark2"/></text:h></draw:text-box></draw:frame><draw:frame draw:style-name="fr3" svg:x="4.512cm" svg:y="11.153cm" svg:width="12.005cm" svg:height="13.919cm" text:anchor-type="paragraph"><draw:text-box><text:p text:style-name="P19"><text:span text:style-name="CharStyle8">Dedicated to Professor Andrzej Zajtz, on occasion of his 70th birthday</text:span></text:p><text:p text:style-name="P60"><text:span text:style-name="CharStyle11">Abstract. </text:span><text:span text:style-name="CharStyle10">We show that small Seshadri constants in a general point of<text:line-break/>a surface have strong geometrical implications, the surface is fibered by<text:line-break/>curves computing the Seshadri constant. We give a sharp bound in terms<text:line-break/>of the selfintersection of the given ample line bundle and discuss some<text:line-break/>examples.</text:span></text:p><text:h text:outline-level="1" text:style-name="P59"><text:bookmark-start text:name="bookmark3"/><text:span text:style-name="CharStyle13">Introduction</text:span><text:bookmark-end text:name="bookmark3"/></text:h><text:p text:style-name="P77"><text:span text:style-name="CharStyle15">Seshadri constants were introduced by Demailly [2] in the late 80’s in con-<text:line-break/>nection with attempts to tackle the Fujita Conjecture. They express, roughly<text:line-break/>speaking, how ample a line bundle is locally. Seshadri constants quickly gained<text:line-break/>considerable interest on their own.</text:span></text:p><text:p text:style-name="P14"><text:span text:style-name="CharStyle15">Recently Nakamaye [5] showed that these local invariants when studied at<text:line-break/>a general point of a variety carry interesting global geometric information. In<text:line-break/>particular he was interested in to which extend Seshadri constants capture<text:line-break/>existence of morphisms to lower dimensional varieties. This problem was con-<text:line-break/>sidered also by Hwang and Keum [3]. In both papers it is shown that a small<text:line-break/>Seshadri constant in a generic point of a variety forces </text:span><text:span text:style-name="T10">a fibration </text:span><text:span text:style-name="CharStyle15">structure on<text:line-break/>the variety. Here we prove that in case of algebraic surfaces the bound from<text:line-break/>[3, Theorem 2] is in fact the optimal one. One could hope that on the contrary<text:line-break/>a large Seshadri constant in a generic point prohibits in turn </text:span><text:span text:style-name="T10">a fibration </text:span><text:span text:style-name="CharStyle15">struc-<text:line-break/>ture on the variety. We show that this need not to be the case and we answer<text:line-break/>to the negative two related questions from [5].</text:span></text:p><text:list text:style-name="L0"><text:list-item><text:h text:outline-level="1" text:style-name="P90">1.<text:bookmark-start text:name="bookmark4"/><text:span text:style-name="CharStyle13"><text:tab/>Seshadri </text:span><text:span text:style-name="T11">fibrations</text:span><text:bookmark-end text:name="bookmark4"/></text:h></text:list-item></text:list><text:p text:style-name="P38"><text:span text:style-name="CharStyle15">Let us first recall the following<text:line-break/></text:span><text:span text:style-name="CharStyle16">Definition</text:span></text:p><text:p text:style-name="P73"><text:span text:style-name="CharStyle15">Let X be a smooth projective variety, let </text:span><text:span text:style-name="CharStyle17">L</text:span><text:span text:style-name="CharStyle15"><text:s text:c="1"/>be a nef line bundle on </text:span><text:span text:style-name="CharStyle17">X</text:span><text:span text:style-name="CharStyle15"><text:s text:c="1"/>and let<text:line-break/></text:span><text:span text:style-name="CharStyle17">x </text:span><text:span text:style-name="T14">G </text:span><text:span text:style-name="CharStyle17">X</text:span><text:span text:style-name="CharStyle15"><text:s text:c="1"/>be a fixed point. Then the real number</text:span></text:p></draw:text-box></draw:frame><draw:frame draw:style-name="fr4" svg:x="4.512cm" svg:y="25.259cm" fo:min-width="12.005cm" fo:min-height="0.381cm" text:anchor-type="paragraph"><draw:text-box><text:p text:style-name="P96"><text:span text:style-name="CharStyle19">AMS (2000) Subject Classification: 14E20.</text:span></text:p></draw:text-box></draw:frame></text:p>
      </text:section>
      <text:section text:style-name="Sect1" text:name="Section1">
        <text:p text:style-name="P110"><draw:frame draw:style-name="fr5" svg:x="4.477cm" svg:y="4.524cm" fo:min-width="5.935cm" fo:min-height="0.441cm" text:anchor-type="paragraph"><draw:text-box><text:p text:style-name="P26"><text:span text:style-name="T16">226 Tomasz Szemberg, Halszka Tutąj-Gasińska</text:span></text:p></draw:text-box></draw:frame><draw:frame draw:style-name="fr6" svg:x="4.503cm" svg:y="5.211cm" fo:min-width="12.023cm" fo:min-height="0.700cm" text:anchor-type="paragraph"><draw:text-box><text:p text:style-name="P27"><text:span text:style-name="T17">. r </text:span><text:span text:style-name="CharStyle22">l.c</text:span></text:p></draw:text-box></draw:frame><draw:frame draw:style-name="fr7" svg:x="4.503cm" svg:y="5.549cm" svg:width="12.023cm" svg:height="0.580cm" text:anchor-type="paragraph"><draw:text-box><text:p text:style-name="P83"><text:span text:style-name="CharStyle17">e(L,x)</text:span><text:span text:style-name="CharStyle15"><text:s text:c="1"/>:= inf &lt; <text:tab/>:——<text:tab/>I </text:span><text:span text:style-name="CharStyle17">C</text:span><text:span text:style-name="CharStyle15"><text:s text:c="1"/>an irreducible curve passing through </text:span><text:span text:style-name="CharStyle17">x</text:span></text:p><text:p text:style-name="P70"><text:span text:style-name="CharStyle15">mult</text:span><text:span text:style-name="T19">x</text:span><text:span text:style-name="CharStyle15"><text:s text:c="1"/>C</text:span></text:p></draw:text-box></draw:frame><draw:frame draw:style-name="fr8" svg:x="4.503cm" svg:y="5.842cm" svg:width="12.023cm" svg:height="0.813cm" text:anchor-type="paragraph"><draw:text-box><text:p text:style-name="P47"><text:span text:style-name="T20">v</text:span><text:span text:style-name="CharStyle8">x</text:span></text:p><text:p text:style-name="P88"><text:span text:style-name="CharStyle24">is the </text:span><text:span text:style-name="CharStyle8">Seshadri constant</text:span><text:span text:style-name="CharStyle24"><text:s text:c="1"/>of L at </text:span><text:span text:style-name="CharStyle8">x.</text:span></text:p></draw:text-box></draw:frame><draw:frame draw:style-name="fr9" svg:x="4.503cm" svg:y="6.795cm" svg:width="12.023cm" svg:height="2.547cm" text:anchor-type="paragraph"><draw:text-box><text:p text:style-name="P53"><text:span text:style-name="CharStyle15">In case of surfaces, it is well known that </text:span><text:span text:style-name="CharStyle17">e(L,x) &lt; </text:span><text:span text:style-name="CharStyle25">\[T?</text:span><text:span text:style-name="CharStyle17">.</text:span><text:span text:style-name="CharStyle15"><text:s text:c="1"/>Moreover, if the<text:line-break/>Seshadri constant is </text:span><text:span text:style-name="CharStyle17">submaximal e(L,x) &lt;</text:span><text:span text:style-name="CharStyle15"><text:s text:c="1"/>a/L</text:span><text:span text:style-name="T23">2</text:span><text:span text:style-name="CharStyle15">, then a theorem of Campana<text:line-break/>and Peternell (see [1]) assures that there exists a </text:span><text:span text:style-name="CharStyle17">Seshadri curve C</text:span><text:span text:style-name="T24">x</text:span><text:span text:style-name="CharStyle15"><text:s text:c="1"/>computing<text:line-break/></text:span><text:span text:style-name="CharStyle17">e(L,x)</text:span><text:span text:style-name="CharStyle15"><text:s text:c="1"/>i.e.</text:span></text:p><text:p text:style-name="P25"><text:span text:style-name="CharStyle28">t</text:span><text:span text:style-name="CharStyle27"><text:s text:c="1"/>n</text:span></text:p><text:p text:style-name="P81"><text:span text:style-name="CharStyle15">e(L, x)</text:span></text:p></draw:text-box></draw:frame><draw:frame draw:style-name="fr10" svg:x="4.503cm" svg:y="9.063cm" svg:width="12.023cm" svg:height="3.971cm" text:anchor-type="paragraph"><draw:text-box><text:p text:style-name="P71"><text:span text:style-name="CharStyle15">mult</text:span><text:span text:style-name="T19">x</text:span><text:span text:style-name="CharStyle15"><text:s text:c="1"/></text:span><text:span text:style-name="CharStyle17">C</text:span><text:span text:style-name="T24">x</text:span></text:p><text:p text:style-name="P35"><text:span text:style-name="CharStyle15">Nakamaye shows [5, Corollary 3] that if the Seshadri constant at every point<text:line-break/>of </text:span><text:span text:style-name="CharStyle17">X</text:span><text:span text:style-name="CharStyle15"><text:s text:c="1"/>is sufficienly small, namely </text:span><text:span text:style-name="CharStyle17">e(L,x)</text:span><text:span text:style-name="CharStyle15"><text:s text:c="1"/>&lt;<text:tab/></text:span><text:span text:style-name="CharStyle17">\L</text:span><text:span text:style-name="T27">2</text:span><text:span text:style-name="CharStyle17">,</text:span><text:span text:style-name="CharStyle15"><text:s text:c="1"/>then Seshadri curves form a</text:span></text:p><text:p text:style-name="P75"><text:span text:style-name="T10">fibration </text:span><text:span text:style-name="CharStyle15">on </text:span><text:span text:style-name="CharStyle17">X</text:span><text:span text:style-name="CharStyle15"><text:s text:c="1"/>i.e. they are fibers of a non-trivial morphism f : </text:span><text:span text:style-name="CharStyle17">X</text:span><text:span text:style-name="CharStyle15"><text:s text:c="1"/>—► </text:span><text:span text:style-name="T14">Y</text:span><text:span text:style-name="T10"><text:s text:c="1"/></text:span><text:span text:style-name="CharStyle15">onto<text:line-break/>a curve </text:span><text:span text:style-name="T10">Y</text:span><text:span text:style-name="CharStyle15">. We speak in this situation of a </text:span><text:span text:style-name="CharStyle17">Seshadri </text:span><text:span text:style-name="T14">fibration</text:span><text:span text:style-name="T10"><text:s text:c="1"/></text:span><text:span text:style-name="CharStyle15">on X. Our main<text:line-break/>result strengthens that of Nakamaye.</text:span></text:p><text:p text:style-name="P41"><text:span text:style-name="CharStyle29">Theorem</text:span></text:p><text:p text:style-name="P37"><text:span text:style-name="CharStyle8">Let</text:span><text:span text:style-name="CharStyle24"><text:s text:c="1"/>(X, </text:span><text:span text:style-name="CharStyle8">L) be a polarized, surface and suppose that</text:span></text:p></draw:text-box></draw:frame><draw:frame draw:style-name="fr11" svg:x="4.503cm" svg:y="13.339cm" svg:width="12.023cm" svg:height="10.142cm" text:anchor-type="paragraph"><draw:text-box><text:p text:style-name="P78"><text:span text:style-name="CharStyle17">e{L, x) &lt;</text:span><text:span text:style-name="CharStyle15"><text:tab/>^-L</text:span><text:span text:style-name="T23">2</text:span><text:span text:style-name="CharStyle15"><text:tab/>(1)</text:span></text:p><text:p text:style-name="P104"><text:span text:style-name="CharStyle8">at every point x </text:span><text:span text:style-name="CharStyle30">£ </text:span><text:span text:style-name="CharStyle8">X. Then there exists a non-trivial morphism f</text:span><text:span text:style-name="CharStyle24">: </text:span><text:span text:style-name="CharStyle8">X</text:span><text:span text:style-name="CharStyle24"><text:s text:c="1"/>—</text:span><text:span text:style-name="CharStyle30">&gt; </text:span><text:span text:style-name="CharStyle8">Y<text:line-break/>to a curve Y whose fibers are Seshadri curves. Moreover the above bound is<text:line-break/>sharp.</text:span></text:p><text:p text:style-name="P40"><text:span text:style-name="CharStyle15">The proof of our result builds upon the following Lemma due to Xu<text:line-break/>[7, Lemma 1].</text:span></text:p><text:p text:style-name="P15"><text:span text:style-name="CharStyle29">Lemma</text:span></text:p><text:p text:style-name="P72"><text:span text:style-name="CharStyle8">Let X be a smooth projective surface, let</text:span><text:span text:style-name="CharStyle24"><text:s text:c="1"/>(</text:span><text:span text:style-name="CharStyle8">Ct, xt</text:span><text:span text:style-name="CharStyle24">) </text:span><text:span text:style-name="CharStyle8">be a one parameter family<text:line-break/>of pointed, curves on X and let m </text:span><text:span text:style-name="CharStyle30">&gt;</text:span><text:span text:style-name="CharStyle31"><text:s text:c="1"/></text:span><text:span text:style-name="CharStyle24">2 </text:span><text:span text:style-name="CharStyle8">be an integer such that</text:span><text:span text:style-name="CharStyle24"><text:s text:c="1"/>mult</text:span><text:span text:style-name="T31">xt</text:span><text:span text:style-name="CharStyle24"><text:s text:c="1"/>C</text:span><text:span text:style-name="T31">t</text:span><text:span text:style-name="CharStyle24"><text:s text:c="1"/>&gt; </text:span><text:span text:style-name="CharStyle8">m.<text:line-break/>Then</text:span></text:p><text:p text:style-name="P102"><text:span text:style-name="CharStyle15">C</text:span><text:span text:style-name="T19">t</text:span><text:span text:style-name="T23">2</text:span><text:span text:style-name="CharStyle15"><text:s text:c="1"/>&gt; m(m — 1) + 1.</text:span></text:p><text:p text:style-name="P36"><text:span text:style-name="CharStyle17">Proof of Theorem.</text:span><text:span text:style-name="CharStyle15"><text:s text:c="1"/>Let C</text:span><text:span text:style-name="T19">x</text:span><text:span text:style-name="CharStyle15"><text:s text:c="1"/>be a Seshadri curve at x £ X and suppose that<text:line-break/>for x £ X general we have mult</text:span><text:span text:style-name="T19">x</text:span><text:span text:style-name="CharStyle15"><text:s text:c="1"/>C</text:span><text:span text:style-name="T19">x</text:span><text:span text:style-name="CharStyle15"><text:s text:c="1"/>&gt; m.</text:span></text:p><text:p text:style-name="P57"><text:span text:style-name="CharStyle15">If m &gt; 2, then the assumption (1), the Hodge index Theorem and the<text:line-break/>Lemma yield</text:span></text:p><text:p text:style-name="P69"><text:span text:style-name="CharStyle15">3</text:span></text:p><text:p text:style-name="P55"><text:span text:style-name="CharStyle8">-m</text:span><text:span text:style-name="T32">2</text:span><text:span text:style-name="CharStyle8">L</text:span><text:span text:style-name="T32">2</text:span><text:span text:style-name="CharStyle8"><text:s text:c="1"/>&gt;</text:span><text:span text:style-name="CharStyle24"><text:s text:c="1"/>(</text:span><text:span text:style-name="CharStyle8">L.C</text:span><text:span text:style-name="T31">X</text:span><text:span text:style-name="CharStyle24">)</text:span><text:span text:style-name="T33">2</text:span><text:span text:style-name="CharStyle24"><text:s text:c="1"/>&gt; </text:span><text:span text:style-name="CharStyle8">L</text:span><text:span text:style-name="T32">2</text:span><text:span text:style-name="CharStyle8">C</text:span><text:span text:style-name="T34">X</text:span><text:span text:style-name="CharStyle8"><text:s text:c="1"/>&gt; (m(m —</text:span><text:span text:style-name="CharStyle24"><text:s text:c="1"/>1) + 1)L</text:span><text:span text:style-name="T33">2</text:span><text:span text:style-name="CharStyle24">,</text:span></text:p><text:p text:style-name="P34"><text:span text:style-name="CharStyle15">which is easily seen to be equivalent to (m — 2)</text:span><text:span text:style-name="T23">2</text:span><text:span text:style-name="CharStyle15"><text:s text:c="1"/>&lt; 0, a contradiction.</text:span></text:p><text:p text:style-name="P13"><text:span text:style-name="CharStyle15">If m = 1 then again by the assumption (1) and the Hodge index Theorem<text:line-break/>we get</text:span></text:p></draw:text-box></draw:frame></text:p>
      </text:section>
      <text:section text:style-name="Sect2" text:name="Section2">
        <text:p text:style-name="P111"><draw:frame draw:style-name="fr12" svg:x="10.929cm" svg:y="4.533cm" fo:min-width="5.630cm" fo:min-height="0.441cm" text:anchor-type="paragraph"><draw:text-box><text:p text:style-name="P24"><text:span text:style-name="T35">Seshadri fibrations </text:span><text:span text:style-name="CharStyle21">on algebraic surfaces 227</text:span></text:p></draw:text-box></draw:frame><draw:frame draw:style-name="fr13" svg:x="4.512cm" svg:y="5.269cm" svg:width="12.005cm" svg:height="17.111cm" text:anchor-type="paragraph"><draw:text-box><text:p text:style-name="P51"><text:span text:style-name="CharStyle17">h</text:span><text:span text:style-name="T27">2</text:span><text:span text:style-name="CharStyle15"><text:s text:c="1"/>&gt; (</text:span><text:span text:style-name="CharStyle17">L.C</text:span><text:span text:style-name="T19">X</text:span><text:span text:style-name="CharStyle15">)</text:span><text:span text:style-name="T23">2</text:span><text:span text:style-name="CharStyle15"><text:s text:c="1"/>&gt; </text:span><text:span text:style-name="CharStyle17">ClL</text:span><text:span text:style-name="T23">2</text:span><text:span text:style-name="CharStyle15">.</text:span></text:p><text:p text:style-name="P28"><text:span text:style-name="CharStyle15">Since C</text:span><text:span text:style-name="T19">x</text:span><text:span text:style-name="CharStyle15"><text:s text:c="1"/>moves in a family we have CX &gt; 0 and thus the above inequality<text:line-break/>implies CX = 0. Then a standard argument (see e.g. [5]) shows that for some<text:line-break/>positive integer </text:span><text:span text:style-name="CharStyle17">k &gt;</text:span><text:span text:style-name="CharStyle15"><text:s text:c="1"/>0 the linear system |kC</text:span><text:span text:style-name="T19">X</text:span><text:span text:style-name="CharStyle15">| gives the desired fibration.</text:span></text:p><text:list text:style-name="L0" text:continue-numbering="true"><text:list-item><text:h text:outline-level="1" text:style-name="P65">2.<text:bookmark-start text:name="bookmark5"/><text:span text:style-name="CharStyle13"><text:tab/>Examples</text:span><text:bookmark-end text:name="bookmark5"/></text:h></text:list-item></text:list><text:p text:style-name="P82"><text:span text:style-name="CharStyle15">The following examples show that our Theorem is optimal.</text:span></text:p><text:p text:style-name="P98"><text:span text:style-name="CharStyle29">Example 2.1</text:span></text:p><text:p text:style-name="P76"><text:span text:style-name="CharStyle15">Let </text:span><text:span text:style-name="CharStyle17">(X,L)</text:span><text:span text:style-name="CharStyle15"><text:s text:c="1"/>be a smooth cubic in P</text:span><text:span text:style-name="T23">3</text:span><text:span text:style-name="CharStyle15">. Then</text:span></text:p><text:p text:style-name="P23"><text:span text:style-name="CharStyle17">e(L,x)</text:span><text:span text:style-name="CharStyle15"><text:s text:c="1"/>= ^ = -^¿2</text:span></text:p><text:p text:style-name="P22"><text:span text:style-name="CharStyle15">for x &lt;G X general. Indeed, the hyperlane tangent at </text:span><text:span text:style-name="CharStyle17">x</text:span><text:span text:style-name="CharStyle15"><text:s text:c="1"/>cuts on X a curve<text:line-break/>C</text:span><text:span text:style-name="T19">x</text:span><text:span text:style-name="CharStyle15"><text:s text:c="1"/>&lt;G |L|, which for x general is irreducible and has multiplicity 2. Of course,<text:line-break/>the curves C</text:span><text:span text:style-name="T19">x</text:span><text:span text:style-name="CharStyle15"><text:s text:c="1"/>do not define a fibration on X as they belong to a very ample<text:line-break/>line series.</text:span></text:p><text:p text:style-name="P21"><text:span text:style-name="CharStyle15">It may well happen that for </text:span><text:span text:style-name="CharStyle17">e(L,x) =</text:span><text:span text:style-name="CharStyle15"><text:s text:c="1"/>^</text:span><text:span text:style-name="CharStyle17">j</text:span><text:span text:style-name="CharStyle15">|L</text:span><text:span text:style-name="T23">2</text:span><text:span text:style-name="CharStyle15"><text:s text:c="1"/>one gets a Seshadri fibration<text:line-break/>on X.</text:span></text:p><text:p text:style-name="P92"><text:span text:style-name="CharStyle29">Example 2.2</text:span></text:p><text:p text:style-name="P94"><text:span text:style-name="CharStyle15">Let (X, L) be the Hirzebruch Fi surface with polarization L = 6Co + 7f, where<text:line-break/>as usual f denotes the class of the fiber in the projective bundle P(O</text:span><text:span text:style-name="T19">P</text:span><text:span text:style-name="CharStyle15">i ©<text:line-break/></text:span><text:span text:style-name="CharStyle17">O</text:span><text:span text:style-name="T19">P</text:span><text:span text:style-name="CharStyle15">i (—1)) and C</text:span><text:span text:style-name="T19">0</text:span><text:span text:style-name="CharStyle15"><text:s text:c="1"/>its zero section. In this case the fibers compute the Seshadri<text:line-break/>constant of L at every point of X and we have</text:span></text:p><text:p text:style-name="P50"><text:span text:style-name="CharStyle8">e(L,x) =6 =</text:span><text:span text:style-name="CharStyle24"><text:s text:c="1"/>^1^2-</text:span></text:p><text:p text:style-name="P84"><text:span text:style-name="CharStyle15">One might ask whether there is a converse to our Theorem i.e. if the exis-<text:line-break/>tence of a Seshadri fibration imposes some constrains on the Seshadri constant<text:line-break/>at a general point. The following example shows that this is not the case, the<text:line-break/>Seshadri constant can be arbitrarily close to its maximal possible value </text:span><text:span text:style-name="CharStyle25">\[T?.</text:span></text:p><text:p text:style-name="P64"><text:span text:style-name="CharStyle29">Example 2.3</text:span></text:p><text:p text:style-name="P63"><text:span text:style-name="CharStyle15">Let f: X —► P</text:span><text:span text:style-name="T23">2</text:span><text:span text:style-name="CharStyle15"><text:s text:c="1"/>be the blow up of P</text:span><text:span text:style-name="T23">2</text:span><text:span text:style-name="CharStyle15"><text:s text:c="1"/>at a point </text:span><text:span text:style-name="CharStyle17">P</text:span><text:span text:style-name="CharStyle15"><text:s text:c="1"/>&lt;G P</text:span><text:span text:style-name="T23">2</text:span><text:span text:style-name="CharStyle15"><text:s text:c="1"/>with the exceptional<text:line-break/>divisor </text:span><text:span text:style-name="CharStyle17">E</text:span><text:span text:style-name="CharStyle15"><text:s text:c="1"/>and let L = </text:span><text:span text:style-name="CharStyle17">H —</text:span><text:span text:style-name="CharStyle15"><text:s text:c="1"/>A</text:span><text:span text:style-name="CharStyle17">E</text:span><text:span text:style-name="CharStyle15"><text:s text:c="1"/>be a Q-line bundle with </text:span><text:span text:style-name="CharStyle17">H</text:span><text:span text:style-name="CharStyle15"><text:s text:c="1"/>= f*O</text:span><text:span text:style-name="T19">P</text:span><text:span text:style-name="CharStyle32">2</text:span><text:span text:style-name="CharStyle15">(1). Then</text:span></text:p><text:p text:style-name="P49"><text:span text:style-name="CharStyle17">s(L,x)</text:span><text:span text:style-name="CharStyle15"><text:s text:c="1"/>= 1 — A</text:span></text:p></draw:text-box></draw:frame><draw:frame draw:style-name="fr14" svg:x="4.512cm" svg:y="22.550cm" svg:width="12.005cm" svg:height="0.949cm" text:anchor-type="paragraph"><draw:text-box><text:p text:style-name="P85"><text:span text:style-name="CharStyle15">for x &lt;G X \ E. Indeed, the quotient 1 — A is computed by the proper transform<text:line-break/>of the line through P and x.</text:span></text:p></draw:text-box></draw:frame></text:p>
      </text:section>
      <text:section text:style-name="Sect3" text:name="Section3">
        <text:p text:style-name="P112"><draw:frame draw:style-name="fr15" svg:x="4.486cm" svg:y="4.415cm" fo:min-width="5.935cm" fo:min-height="0.441cm" text:anchor-type="paragraph"><draw:text-box><text:p text:style-name="P79"><text:span text:style-name="CharStyle21">228 Tomasz Szemberg, Halszka Tutaj-Gasiiiska</text:span></text:p></draw:text-box></draw:frame><draw:frame draw:style-name="fr16" svg:x="4.512cm" svg:y="5.175cm" svg:width="12.005cm" svg:height="1.702cm" text:anchor-type="paragraph"><draw:text-box><text:p text:style-name="P42"><text:span text:style-name="CharStyle15">Moreover, if C </text:span><text:span text:style-name="CharStyle33">C</text:span><text:span text:style-name="CharStyle34"><text:s text:c="1"/></text:span><text:span text:style-name="CharStyle15">X is another irreducible curve through x, then C is of the<text:line-break/>form C = </text:span><text:span text:style-name="CharStyle17">dH </text:span><text:span text:style-name="CharStyle33">— </text:span><text:span text:style-name="CharStyle17">mE</text:span><text:span text:style-name="CharStyle15"><text:s text:c="1"/>with </text:span><text:span text:style-name="CharStyle17">m </text:span><text:span text:style-name="CharStyle33">&lt; </text:span><text:span text:style-name="CharStyle17">d </text:span><text:span text:style-name="CharStyle33">—</text:span><text:span text:style-name="CharStyle34"><text:s text:c="1"/></text:span><text:span text:style-name="CharStyle15">1 and m + mult</text:span><text:span text:style-name="T19">x</text:span><text:span text:style-name="CharStyle15"><text:s text:c="1"/>C &lt; </text:span><text:span text:style-name="CharStyle17">d.</text:span><text:span text:style-name="CharStyle15"><text:s text:c="1"/>Then</text:span></text:p><text:p text:style-name="P54"><text:span text:style-name="CharStyle17">L.C d — mX</text:span><text:span text:style-name="CharStyle15"><text:s text:c="1"/>_ f </text:span><text:span text:style-name="CharStyle35">muit~c</text:span><text:span text:style-name="CharStyle15"><text:s text:c="1"/>if m &gt; mult a, </text:span><text:span text:style-name="CharStyle17">C</text:span></text:p></draw:text-box></draw:frame><draw:frame draw:style-name="fr17" svg:x="4.512cm" svg:y="6.962cm" fo:min-width="12.005cm" fo:min-height="0.508cm" text:anchor-type="paragraph"><draw:text-box><text:p text:style-name="P89"><text:span text:style-name="CharStyle15">mult a; </text:span><text:span text:style-name="CharStyle17">C</text:span><text:span text:style-name="CharStyle15"><text:tab/>mult a; </text:span><text:span text:style-name="CharStyle17">C<text:tab/>y</text:span><text:span text:style-name="CharStyle15"><text:tab/></text:span><text:span text:style-name="T41">C</text:span><text:span text:style-name="T23"><text:tab/>if<text:tab/></text:span><text:span text:style-name="T27">m</text:span><text:span text:style-name="CharStyle17"><text:tab/>-</text:span><text:span text:style-name="CharStyle15"><text:tab/></text:span><text:span text:style-name="T23">multa:<text:tab/></text:span><text:span text:style-name="T27">C</text:span></text:p></draw:text-box></draw:frame><draw:frame draw:style-name="fr18" svg:x="4.512cm" svg:y="7.657cm" fo:min-width="12.005cm" fo:min-height="0.813cm" text:anchor-type="paragraph"><draw:text-box><text:p text:style-name="P33"><text:span text:style-name="CharStyle24">Hence </text:span><text:span text:style-name="CharStyle8">e(L,x) =</text:span></text:p></draw:text-box></draw:frame><draw:frame draw:style-name="fr19" svg:x="4.512cm" svg:y="8.936cm" svg:width="12.005cm" svg:height="14.512cm" text:anchor-type="paragraph"><draw:text-box><text:list text:style-name="L0" text:continue-numbering="true"><text:list-item><text:h text:outline-level="1" text:style-name="P58">3.<text:bookmark-start text:name="bookmark6"/><text:span text:style-name="CharStyle13"><text:tab/>Answers</text:span><text:bookmark-end text:name="bookmark6"/></text:h></text:list-item></text:list><text:p text:style-name="P12"><text:span text:style-name="CharStyle15">Finally, we answer two questions from Nakamaye’s paper. First we address<text:line-break/>the question if the existence on a surface X of a nef real class </text:span><text:span text:style-name="CharStyle17">x</text:span><text:span text:style-name="CharStyle15"><text:s text:c="1"/>with x</text:span><text:span text:style-name="T23">2</text:span><text:span text:style-name="CharStyle15"><text:s text:c="1"/>= 0<text:line-break/>implies that X admits a surjective morphism to a curve [5, Question 9].</text:span></text:p><text:p text:style-name="P91"><text:span text:style-name="CharStyle29">Example 3.1</text:span></text:p><text:p text:style-name="P56"><text:span text:style-name="CharStyle15">Let (X, 0) be a principally polarized abelian surface with the endomorphism<text:line-break/>ring End(X) = Z[\/d], where </text:span><text:span text:style-name="CharStyle17">d</text:span><text:span text:style-name="CharStyle15"><text:s text:c="1"/>is a square free positive integer. Let </text:span><text:span text:style-name="CharStyle17">M £<text:line-break/></text:span><text:span text:style-name="CharStyle15">NS(X) be a line bundle with M</text:span><text:span text:style-name="T23">2</text:span><text:span text:style-name="CharStyle15"><text:s text:c="1"/>= </text:span><text:span text:style-name="CharStyle17">—2d</text:span><text:span text:style-name="CharStyle15"><text:s text:c="1"/>corresponding to the endomorphism<text:line-break/></text:span><text:span text:style-name="CharStyle17">y/d</text:span><text:span text:style-name="CharStyle15"><text:s text:c="1"/>under the group homomorphism</text:span></text:p><text:p text:style-name="P11"><text:span text:style-name="CharStyle15">NS(X) 3 </text:span><text:span text:style-name="CharStyle17">N</text:span><text:span text:style-name="CharStyle15"><text:s text:c="1"/>—►<text:tab/>o e End(X).</text:span></text:p><text:p text:style-name="P29"><text:span text:style-name="CharStyle15">Then 0 and </text:span><text:span text:style-name="CharStyle17">M</text:span><text:span text:style-name="CharStyle15"><text:s text:c="1"/>form an orthogonal basis of NS(X) and a line bundle </text:span><text:span text:style-name="CharStyle17">a0</text:span><text:span text:style-name="CharStyle15"><text:s text:c="1"/>+ </text:span><text:span text:style-name="CharStyle17">bM<text:line-break/></text:span><text:span text:style-name="CharStyle15">is ample if and only if</text:span></text:p><text:p text:style-name="P32"><text:span text:style-name="CharStyle15">(a0 + </text:span><text:span text:style-name="CharStyle17">bM</text:span><text:span text:style-name="CharStyle15">)</text:span><text:span text:style-name="T23">2</text:span><text:span text:style-name="CharStyle15"><text:s text:c="1"/>&gt; 0 and (a0 + </text:span><text:span text:style-name="CharStyle17">bM</text:span><text:span text:style-name="CharStyle15">).0 &gt; 0.</text:span></text:p><text:p text:style-name="P67"><text:span text:style-name="CharStyle15">It follows that</text:span></text:p><text:p text:style-name="P68"><text:bookmark-start text:name="bookmark7"/><text:span text:style-name="CharStyle15">Nef</text:span><text:span text:style-name="CharStyle17">(X) =</text:span><text:span text:style-name="CharStyle15"><text:s text:c="1"/>R&gt;</text:span><text:span text:style-name="T19">0</text:span><text:span text:style-name="CharStyle15"><text:s text:c="1"/>• </text:span><text:span text:style-name="CharStyle17">(VdO</text:span><text:span text:style-name="CharStyle15"><text:s text:c="1"/>+ </text:span><text:span text:style-name="CharStyle17">M)</text:span><text:span text:style-name="CharStyle15"><text:s text:c="1"/>+ R&gt;</text:span><text:span text:style-name="T19">0</text:span><text:span text:style-name="CharStyle15"><text:s text:c="1"/>• </text:span><text:span text:style-name="CharStyle17">(y/d&amp; - M)</text:span><text:bookmark-end text:name="bookmark7"/></text:p><text:p text:style-name="P31"><text:span text:style-name="CharStyle15">and </text:span><text:span text:style-name="CharStyle17">yfdL</text:span><text:span text:style-name="CharStyle15"><text:s text:c="1"/>± </text:span><text:span text:style-name="CharStyle17">M</text:span><text:span text:style-name="CharStyle15"><text:s text:c="1"/>are the only real nef classes with selfintersection 0. This shows<text:line-break/>that there is no non-trivial morphism from the abelian surface X to a curve,<text:line-break/>which in turn answers the above question negatively.</text:span></text:p><text:p text:style-name="P66"><text:span text:style-name="CharStyle15">The last problem concerns pairs (X, </text:span><text:span text:style-name="CharStyle17">L)</text:span><text:span text:style-name="CharStyle15"><text:s text:c="1"/>consisting of a smooth projective<text:line-break/>surface X and an ample line bundle L with selfintersection 1. On such a surface<text:line-break/></text:span><text:span text:style-name="CharStyle17">e(L,</text:span><text:span text:style-name="CharStyle15"><text:s text:c="1"/>x) = 1 for x very general by the result of Ein and Lazarsfeld [4]. Nakamaye<text:line-break/>asks, obviously motivated by P</text:span><text:span text:style-name="T23">2</text:span><text:span text:style-name="CharStyle15">, if the Seshadri curves computing </text:span><text:span text:style-name="CharStyle36">e(L,x)</text:span><text:span text:style-name="CharStyle15"><text:s text:c="1"/>on<text:line-break/>X can be forced to form a fibration when one passes to a blow up of X at a<text:line-break/>single point. The answer to this question is also negative.</text:span></text:p><text:p text:style-name="P52"><text:span text:style-name="CharStyle29">Example 3.2</text:span></text:p><text:p text:style-name="P30"><text:span text:style-name="CharStyle15">Let (X, 0) be a principally polarized abelian surface with Picard number<text:line-break/></text:span><text:span text:style-name="CharStyle36">p(X</text:span><text:span text:style-name="CharStyle15">) = 1. Let </text:span><text:span text:style-name="CharStyle36">f</text:span><text:span text:style-name="CharStyle15">: </text:span><text:span text:style-name="CharStyle36">Y</text:span><text:span text:style-name="CharStyle15"><text:s text:c="1"/>—► X be the blow up of X at a point </text:span><text:span text:style-name="CharStyle36">P</text:span><text:span text:style-name="CharStyle15"><text:s text:c="1"/>e X with</text:span></text:p></draw:text-box></draw:frame></text:p>
      </text:section>
      <text:section text:style-name="Sect4" text:name="Section4">
        <text:p text:style-name="P113"><draw:frame draw:style-name="fr20" svg:x="10.929cm" svg:y="4.464cm" fo:min-width="5.639cm" fo:min-height="0.441cm" text:anchor-type="paragraph"><draw:text-box><text:p text:style-name="P93"><text:span text:style-name="T35">Seshadri fibrations </text:span><text:span text:style-name="CharStyle21">on algebraic surfaces 229</text:span></text:p></draw:text-box></draw:frame><draw:frame draw:style-name="fr21" svg:x="4.512cm" svg:y="5.233cm" svg:width="12.005cm" svg:height="18.314cm" text:anchor-type="paragraph"><draw:text-box><text:p text:style-name="P95"><text:span text:style-name="CharStyle15">the exceptional divisor E. Then L = f *0 — </text:span><text:span text:style-name="CharStyle36">E</text:span><text:span text:style-name="CharStyle15"><text:s text:c="1"/>is ample and L</text:span><text:span text:style-name="T23">2</text:span><text:span text:style-name="CharStyle15"><text:s text:c="1"/>= 1. Its<text:line-break/>Seshadri constant at every point x away of E is computed by the proper trans-<text:line-break/>form of a translate of the 0-divisor passing through x and </text:span><text:span text:style-name="CharStyle36">P</text:span><text:span text:style-name="CharStyle15">. Indeed, there<text:line-break/>are exactly two such translates and since </text:span><text:span text:style-name="CharStyle36">p(Y</text:span><text:span text:style-name="CharStyle15">) = 2 the claim follows from<text:line-break/>[6, Proposition 1.8]. Of course there doesn’t exist any point y &lt;G Y such that<text:line-break/>the translates of the 0-divisor form a fibration on the blow up of Y at y.</text:span></text:p><text:h text:outline-level="1" text:style-name="P97"><text:bookmark-start text:name="bookmark8"/><text:span text:style-name="CharStyle13">Acknowledgement</text:span><text:bookmark-end text:name="bookmark8"/></text:h><text:p text:style-name="P87"><text:span text:style-name="CharStyle15">The first named author was partially supported by KBN grant 2P03A 022<text:line-break/>17, the second by DBN-414/CRBW/K-V-4/2003. Both authors acknowledge<text:line-break/>kindly support of the DFG Schwerpunktprogramm “Global methods in complex<text:line-break/>geometry”.</text:span></text:p><text:p text:style-name="P99"><text:bookmark-start text:name="bookmark9"/><text:span text:style-name="CharStyle38">References</text:span><text:bookmark-end text:name="bookmark9"/></text:p><text:list text:style-name="L2"><text:list-item><text:p text:style-name="P48"><text:span text:style-name="CharStyle10"><text:s text:c="1"/>F. Campana, Th. Peternell, </text:span><text:span text:style-name="CharStyle39">Algebraicity of the ample cone of projective varieties</text:span><text:span text:style-name="CharStyle40">.<text:line-break/></text:span><text:span text:style-name="CharStyle10">J. Reine Angew. Math. </text:span><text:span text:style-name="CharStyle41">407</text:span><text:span text:style-name="CharStyle42"><text:s text:c="1"/></text:span><text:span text:style-name="CharStyle10">(1990), 160-166.</text:span></text:p></text:list-item><text:list-item><text:p text:style-name="P61"><text:span text:style-name="CharStyle10"><text:s text:c="1"/>J.-P. Demailly, </text:span><text:span text:style-name="CharStyle39">Singular Hermitian metrics on positive line bundles</text:span><text:span text:style-name="CharStyle40">,</text:span><text:span text:style-name="CharStyle10"><text:s text:c="1"/>In: Complex<text:line-break/>algebraic varieties (Bayreuth, 1990), Lect. Notes Math. </text:span><text:span text:style-name="CharStyle41">1507</text:span><text:span text:style-name="CharStyle10">, Springer-Verlag,<text:line-break/>Berlin, 1992, 87-104.</text:span></text:p></text:list-item><text:list-item><text:p text:style-name="P62"><text:span text:style-name="CharStyle10"><text:s text:c="1"/>J.-M. Hwang, J. Keum, </text:span><text:span text:style-name="CharStyle39">Seshadri-exceptional foliations</text:span><text:span text:style-name="CharStyle40">,</text:span><text:span text:style-name="CharStyle10"><text:s text:c="1"/>Math. Ann. </text:span><text:span text:style-name="CharStyle41">325</text:span><text:span text:style-name="CharStyle42"><text:s text:c="1"/></text:span><text:span text:style-name="CharStyle10">(2003),<text:line-break/>287-297.</text:span></text:p></text:list-item><text:list-item><text:p text:style-name="P20"><text:span text:style-name="CharStyle10"><text:s text:c="1"/>L. Ein, R. Lazarsfeld, </text:span><text:span text:style-name="CharStyle39">Seshadri constants on smooth surfaces</text:span><text:span text:style-name="CharStyle40">,</text:span><text:span text:style-name="CharStyle10"><text:s text:c="1"/>Journes </text:span><text:span text:style-name="T48">de Geo-<text:line-break/>metrie </text:span><text:span text:style-name="CharStyle10">Algebrique d’Orsay (Orsay, 1992). Asterisque </text:span><text:span text:style-name="CharStyle41">218</text:span><text:span text:style-name="CharStyle42"><text:s text:c="1"/></text:span><text:span text:style-name="CharStyle10">(1993), 177-186.</text:span></text:p></text:list-item><text:list-item><text:p text:style-name="P44"><text:span text:style-name="CharStyle10"><text:s text:c="1"/>M. Nakamaye, </text:span><text:span text:style-name="CharStyle39">Seshadri constants and the geometry of surfaces</text:span><text:span text:style-name="CharStyle40">,</text:span><text:span text:style-name="CharStyle10"><text:s text:c="1"/>J. Reine Angew.<text:line-break/>Math. </text:span><text:span text:style-name="CharStyle41">564</text:span><text:span text:style-name="CharStyle42"><text:s text:c="1"/></text:span><text:span text:style-name="CharStyle10">(2003), 205-214.</text:span></text:p></text:list-item><text:list-item><text:p text:style-name="P46"><text:span text:style-name="CharStyle10"><text:s text:c="1"/>T. Szemberg, </text:span><text:span text:style-name="CharStyle39">Global and local positivity of line bundles</text:span><text:span text:style-name="CharStyle40">,</text:span><text:span text:style-name="CharStyle10"><text:s text:c="1"/>Habilitationsschrift (Essen<text:line-break/>2001).</text:span></text:p></text:list-item><text:list-item><text:p text:style-name="P101"><text:span text:style-name="CharStyle10"><text:s text:c="1"/>G. Xu, </text:span><text:span text:style-name="CharStyle39">Ample line bundles on smooth surfaces</text:span><text:span text:style-name="CharStyle40">,</text:span><text:span text:style-name="CharStyle10"><text:s text:c="1"/>J. Reine Angew. Math. </text:span><text:span text:style-name="CharStyle41">469</text:span><text:span text:style-name="CharStyle42"><text:s text:c="1"/></text:span><text:span text:style-name="CharStyle10">(1995),<text:line-break/>199-209.</text:span></text:p></text:list-item></text:list><text:p text:style-name="P80"><text:span text:style-name="CharStyle44">Instytut Matematyki</text:span><text:span text:style-name="CharStyle45"><text:s text:c="1"/></text:span><text:span text:style-name="CharStyle46">and </text:span><text:span text:style-name="CharStyle44">Instytut Matematyczny </text:span><text:span text:style-name="T52">PAN</text:span></text:p><text:p text:style-name="P43"><text:span text:style-name="CharStyle44">Akademia Pedagogiczna<text:tab/>skr.<text:tab/>poczt.<text:tab/>21</text:span></text:p><text:p text:style-name="P74"><text:span text:style-name="CharStyle44">ul. Podchorążych 2<text:tab/>PL-00-956 Warszawa 10</text:span></text:p><text:p text:style-name="P39"><text:span text:style-name="CharStyle44">PL-30-084 Kraków<text:tab/></text:span><text:span text:style-name="T52">Poland</text:span></text:p><text:p text:style-name="P103"><text:span text:style-name="T52">Poland</text:span></text:p><text:p text:style-name="P17"><text:span text:style-name="CharStyle39">E-mail:</text:span><text:span text:style-name="CharStyle42"><text:s text:c="1"/></text:span><text:a xlink:href="mailto:szemberg@ap.krakow.pl"><text:span text:style-name="CharStyle10">szemberg@ap.krakow.pl</text:span></text:a></text:p><text:p text:style-name="P105"><text:span text:style-name="CharStyle44">Instytut Matematyki UJ<text:line-break/>ul. Reymonta 4<text:line-break/></text:span><text:span text:style-name="T52">PL-30-059 Krakow<text:line-break/>Poland</text:span></text:p><text:p text:style-name="P16"><text:span text:style-name="CharStyle39">E-mail:</text:span><text:span text:style-name="CharStyle42"><text:s text:c="1"/></text:span><text:a xlink:href="mailto:htutaj@im.uj.edu.pl"><text:span text:style-name="CharStyle10">htutaj@im.uj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Arial Narrow" svg:font-family="'Arial Narrow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 Narrow" style:font-name-asian="Arial Narrow" style:font-name-complex="Arial Narrow" fo:letter-spacing="0.004cm"/>
    </style:style>
    <style:style style:family="text" style:name="CharStyle6" style:display-name="CharStyle6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1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09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5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/>
    </style:style>
    <style:style style:family="text" style:name="CharStyle22" style:display-name="CharStyle22" style:parent-style-name="CharStyle15">
      <style:text-properties fo:language="pl" style:language-asian="pl" style:language-complex="pl" fo:font-style="italic" style:font-style-asian="italic" style:font-style-complex="italic" fo:font-variant="small-caps" style:text-scale="100.%" fo:letter-spacing="0.014cm" fo:color="#000000" style:text-position="0.%"/>
    </style:style>
    <style:style style:family="text" style:name="CharStyle23" style:display-name="CharStyle23" style:parent-style-name="CharStyle8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24" style:display-name="CharStyle24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25" style:display-name="CharStyle25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font-name="Arial Narrow" style:font-name-asian="Arial Narrow" style:font-name-complex="Arial Narrow" style:text-scale="100.%" fo:letter-spacing="-0.058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 Narrow" style:font-name-asian="Arial Narrow" style:font-name-complex="Arial Narrow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29" style:display-name="CharStyle29" style:parent-style-name="CharStyle1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0" style:display-name="CharStyle30" style:parent-style-name="CharStyle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31" style:display-name="CharStyle31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00cm" fo:color="#000000" style:text-position="0.%"/>
    </style:style>
    <style:style style:family="text" style:name="CharStyle32" style:display-name="CharStyle32" style:parent-style-name="CharStyle15">
      <style:text-properties fo:language="en" style:language-asian="en" style:language-complex="en" fo:country="US" style:country-asian="US" style:country-complex="US" fo:font-size="6.5pt" style:font-size-asian="6.5pt" style:font-size-complex="6.5pt" style:font-name="Corbel" style:font-name-asian="Corbel" style:font-name-complex="Corbel" style:text-scale="100.%" fo:letter-spacing="0.000cm" fo:color="#000000" style:text-position="0.%"/>
    </style:style>
    <style:style style:family="text" style:name="CharStyle33" style:display-name="CharStyle33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color="#000000" style:text-position="0.%"/>
    </style:style>
    <style:style style:family="text" style:name="CharStyle34" style:display-name="CharStyle34" style:parent-style-name="CharStyle1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35" style:display-name="CharStyle35" style:parent-style-name="CharStyle15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36" style:display-name="CharStyle3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1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7cm"/>
    </style:style>
    <style:style style:family="text" style:name="CharStyle39" style:display-name="CharStyle39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0" style:display-name="CharStyle40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1" style:display-name="CharStyle4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42" style:display-name="CharStyle42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family="text" style:name="CharStyle45" style:display-name="CharStyle45" style:parent-style-name="CharStyle44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212cm" fo:line-height="0.000cm" fo:text-align="justify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 Narrow" style:font-name-asian="Arial Narrow" style:font-name-complex="Arial Narrow" fo:letter-spacing="0.004cm"/>
    </style:style>
    <style:style style:family="paragraph" style:name="Tekst treści (2)">
      <style:paragraph-properties fo:background-color="#FFFFFF" fo:margin-top="0.212cm" fo:margin-bottom="2.011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02cm"/>
    </style:style>
    <style:style style:family="paragraph" style:name="Tekst treści (3)">
      <style:paragraph-properties fo:background-color="#FFFFFF" fo:margin-top="1.482cm" fo:margin-bottom="0.635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14cm"/>
    </style:style>
    <style:style style:family="paragraph" style:name="Tekst treści (4)">
      <style:paragraph-properties fo:background-color="#FFFFFF" fo:margin-top="0.635cm" fo:margin-bottom="0.423cm" fo:line-height="0.381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paragraph" style:name="Nagłówek #2">
      <style:paragraph-properties fo:background-color="#FFFFFF" fo:margin-top="0.423cm" fo:margin-bottom="0.423cm" fo:line-height="0.000cm" fo:text-indent="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2cm"/>
    </style:style>
    <style:style style:family="paragraph" style:name="Tekst treści">
      <style:paragraph-properties fo:background-color="#FFFFFF" fo:margin-top="0.423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4cm"/>
    </style:style>
    <style:style style:family="paragraph" style:name="Tekst treści (5)">
      <style:paragraph-properties fo:background-color="#FFFFFF" fo:margin-top="0.106cm" fo:line-height="0.000cm" fo:text-indent="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 Narrow" style:font-name-asian="Arial Narrow" style:font-name-complex="Arial Narrow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Arial Narrow" style:font-name-asian="Arial Narrow" style:font-name-complex="Arial Narrow"/>
    </style:style>
    <style:style style:family="paragraph" style:name="Tekst treści (7)">
      <style:paragraph-properties fo:background-color="#FFFFFF" fo:margin-top="0.635cm" fo:margin-bottom="0.423cm" fo:line-height="0.000cm" fo:text-indent="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7cm"/>
    </style:style>
    <style:style style:family="paragraph" style:name="Tekst treści (8)">
      <style:paragraph-properties fo:background-color="#FFFFFF" fo:margin-top="0.423cm" fo:line-height="0.381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8"/>
      </style:footer>
      <style:header>
        <text:p text:style-name="P108"/>
      </style:header>
    </style:master-page>
    <style:master-page style:name="PageStyle1" style:page-layout-name="Mpm1">
      <style:footer>
        <text:p text:style-name="P108"/>
      </style:footer>
      <style:header>
        <text:p text:style-name="P108"/>
      </style:header>
    </style:master-page>
    <style:master-page style:name="PageStyle2" style:page-layout-name="Mpm2">
      <style:footer>
        <text:p text:style-name="P108"/>
      </style:footer>
      <style:header>
        <text:p text:style-name="P108"/>
      </style:header>
    </style:master-page>
    <style:master-page style:name="PageStyle3" style:page-layout-name="Mpm3">
      <style:footer>
        <text:p text:style-name="P108"/>
      </style:footer>
      <style:header>
        <text:p text:style-name="P108"/>
      </style:header>
    </style:master-page>
    <style:master-page style:name="PageStyle4" style:page-layout-name="Mpm4">
      <style:footer>
        <text:p text:style-name="P108"/>
      </style:footer>
      <style:header>
        <text:p text:style-name="P10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Sz.dvi</dc:title>
    <dc:subject/>
    <meta:initial-creator/>
    <meta:keyword/>
  </office:meta>
</office:document-meta>
</file>