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NewRoman1" svg:font-family="TimesNewRoman"/>
    <style:font-face style:name="TimesNewRomanPS1" svg:font-family="TimesNewRomanPS"/>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TimesNewRoman" svg:font-family="TimesNewRoman" style:font-pitch="variable"/>
    <style:font-face style:name="TimesNewRomanPS" svg:font-family="TimesNewRomanP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2cm" fo:min-width="0.309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281cm" fo:min-width="0.25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79cm" fo:min-width="0.479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25cm" fo:min-width="0.225cm" fo:padding-top="0cm" fo:padding-bottom="0cm" fo:padding-left="0cm" fo:padding-right="0cm"/>
    </style:style>
    <style:style style:name="gr7"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8" style:family="graphic" style:parent-style-name="standard">
      <style:graphic-properties draw:stroke="none" draw:fill="none" draw:textarea-horizontal-align="left" draw:textarea-vertical-align="top" draw:auto-grow-height="true" draw:auto-grow-width="true" fo:min-height="0.205cm" fo:min-width="0.205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12" style:family="graphic" style:parent-style-name="standard">
      <style:graphic-properties draw:stroke="none" draw:fill="solid" draw:fill-color="#ffffff"/>
    </style:style>
    <style:style style:name="gr13" style:family="graphic" style:parent-style-name="standard">
      <style:graphic-properties draw:stroke="solid" svg:stroke-width="0.032cm" svg:stroke-color="#231f20" draw:stroke-linejoin="miter" svg:stroke-linecap="butt" draw:fill="none" fo:padding-top="0.016cm" fo:padding-bottom="0.016cm" fo:padding-left="0.016cm" fo:padding-right="0.016cm"/>
    </style:style>
    <style:style style:name="gr14" style:family="graphic" style:parent-style-name="standard">
      <style:graphic-properties draw:stroke="none" draw:fill="solid" draw:fill-color="#231f20"/>
    </style:style>
    <style:style style:name="gr15" style:family="graphic" style:parent-style-name="standard">
      <style:graphic-properties draw:stroke="solid" svg:stroke-width="0.007cm" svg:stroke-color="#231f20" draw:stroke-linejoin="miter" svg:stroke-linecap="butt" draw:fill="solid" draw:fill-color="#231f20" fo:padding-top="0.003cm" fo:padding-bottom="0.003cm" fo:padding-left="0.003cm" fo:padding-right="0.003cm"/>
    </style:style>
    <style:style style:name="gr16" style:family="graphic" style:parent-style-name="standard">
      <style:graphic-properties draw:stroke="solid" svg:stroke-width="0.007cm" svg:stroke-color="#231f20" draw:stroke-linejoin="miter" svg:stroke-linecap="butt" draw:fill="none" fo:padding-top="0.003cm" fo:padding-bottom="0.003cm" fo:padding-left="0.003cm" fo:padding-right="0.003cm"/>
    </style:style>
    <style:style style:name="gr17" style:family="graphic" style:parent-style-name="standard">
      <style:graphic-properties draw:stroke="solid" svg:stroke-width="0.029cm" svg:stroke-color="#231f20" draw:stroke-linejoin="miter" svg:stroke-linecap="butt" draw:fill="none" fo:padding-top="0.014cm" fo:padding-bottom="0.014cm" fo:padding-left="0.014cm" fo:padding-right="0.014cm"/>
    </style:style>
    <style:style style:name="gr18" style:family="graphic" style:parent-style-name="standard">
      <style:graphic-properties draw:stroke="solid" svg:stroke-width="0.029cm" svg:stroke-color="#231f20" draw:stroke-linejoin="miter" svg:stroke-linecap="butt" draw:fill="solid" draw:fill-color="#ffffff" fo:padding-top="0.014cm" fo:padding-bottom="0.014cm" fo:padding-left="0.014cm" fo:padding-right="0.014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8pt" style:font-size-asian="8pt" style:font-size-complex="8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13.6000003814697pt" style:font-size-asian="13.6000003814697pt" style:font-size-complex="13.6000003814697pt"/>
    </style:style>
    <style:style style:name="P6" style:family="paragraph">
      <loext:graphic-properties draw:fill="none"/>
      <style:text-properties fo:font-size="11pt" style:font-size-asian="11pt" style:font-size-complex="11pt"/>
    </style:style>
    <style:style style:name="P7" style:family="paragraph">
      <loext:graphic-properties draw:fill="none"/>
      <style:text-properties fo:font-size="6.40000009536743pt" style:font-size-asian="6.40000009536743pt" style:font-size-complex="6.40000009536743pt"/>
    </style:style>
    <style:style style:name="P8" style:family="paragraph">
      <loext:graphic-properties draw:fill="none"/>
    </style:style>
    <style:style style:name="P9" style:family="paragraph">
      <loext:graphic-properties draw:fill="none"/>
      <style:text-properties fo:font-size="5.90000009536743pt" style:font-size-asian="5.90000009536743pt" style:font-size-complex="5.90000009536743pt"/>
    </style:style>
    <style:style style:name="P10" style:family="paragraph">
      <loext:graphic-properties draw:fill="none"/>
      <style:text-properties fo:font-size="9pt" style:font-size-asian="9pt" style:font-size-complex="9pt"/>
    </style:style>
    <style:style style:name="P11" style:family="paragraph">
      <loext:graphic-properties draw:fill="solid" draw:fill-color="#ffffff"/>
    </style:style>
    <style:style style:name="P12" style:family="paragraph">
      <loext:graphic-properties draw:fill="solid" draw:fill-color="#231f20"/>
    </style:style>
    <style:style style:name="T1" style:family="text">
      <style:text-properties fo:color="#231f20" style:font-name="Times New Roman1" fo:font-size="10pt" fo:font-style="italic" style:font-size-asian="10pt" style:font-name-complex="Times New Roman1" style:font-size-complex="10pt" style:font-style-complex="italic" style:text-scale="88%"/>
    </style:style>
    <style:style style:name="T2" style:family="text">
      <style:text-properties fo:color="#231f20" style:font-name="Times New Roman1" fo:font-size="8pt" fo:font-style="italic" style:font-size-asian="8pt" style:font-name-complex="Times New Roman1" style:font-size-complex="8pt" style:font-style-complex="italic" style:text-scale="90%"/>
    </style:style>
    <style:style style:name="T3" style:family="text">
      <style:text-properties fo:color="#231f20" style:font-name="Times New Roman1" fo:font-size="12pt" style:font-size-asian="12pt" style:font-name-complex="Times New Roman1" style:font-size-complex="12pt"/>
    </style:style>
    <style:style style:name="T4" style:family="text">
      <style:text-properties fo:color="#231f20" style:font-name="TimesNewRoman1" fo:font-size="13.6000003814697pt" style:font-size-asian="13.6000003814697pt" style:font-name-complex="TimesNewRoman1" style:font-size-complex="13.6000003814697pt"/>
    </style:style>
    <style:style style:name="T5" style:family="text">
      <style:text-properties fo:color="#231f20" style:font-name="TimesNewRoman1" fo:font-size="11pt" style:font-size-asian="11pt" style:font-name-complex="TimesNewRoman1" style:font-size-complex="11pt"/>
    </style:style>
    <style:style style:name="T6" style:family="text">
      <style:text-properties fo:color="#231f20" style:font-name="Times New Roman1" fo:font-size="11pt" style:font-size-asian="11pt" style:font-name-complex="Times New Roman1" style:font-size-complex="11pt"/>
    </style:style>
    <style:style style:name="T7" style:family="text">
      <style:text-properties fo:color="#231f20" style:font-name="Times New Roman1" fo:font-size="6.40000009536743pt" style:font-size-asian="6.40000009536743pt" style:font-name-complex="Times New Roman1" style:font-size-complex="6.40000009536743pt"/>
    </style:style>
    <style:style style:name="T8" style:family="text">
      <style:text-properties fo:color="#231f20" style:font-name="Times New Roman1" fo:font-size="5.90000009536743pt" style:font-size-asian="5.90000009536743pt" style:font-name-complex="Times New Roman1" style:font-size-complex="5.90000009536743pt"/>
    </style:style>
    <style:style style:name="T9" style:family="text">
      <style:text-properties fo:color="#231f20" style:font-name="TimesNewRoman1" fo:font-size="9pt" style:font-size-asian="9pt" style:font-name-complex="TimesNewRoman1" style:font-size-complex="9pt"/>
    </style:style>
    <style:style style:name="T10" style:family="text">
      <style:text-properties fo:color="#231f20" style:font-name="TimesNewRomanPS1" fo:font-size="9pt" fo:font-style="italic" style:font-size-asian="9pt" style:font-name-complex="TimesNewRomanPS1" style:font-size-complex="9pt" style:font-style-complex="italic"/>
    </style:style>
    <style:style style:name="T11" style:family="text">
      <style:text-properties fo:color="#231f20" style:font-name="TimesNewRoman1" fo:font-size="10pt" style:font-size-asian="10pt" style:font-name-complex="TimesNewRoman1" style:font-size-complex="10pt"/>
    </style:style>
    <style:style style:name="T12" style:family="text">
      <style:text-properties fo:color="#231f20" style:font-name="TimesNewRomanPS1" fo:font-size="8pt" fo:font-style="italic" style:font-size-asian="8pt" style:font-name-complex="TimesNewRomanPS1" style:font-size-complex="8pt" style:font-style-complex="italic"/>
    </style:style>
    <style:style style:name="T13" style:family="text">
      <style:text-properties fo:color="#231f20" style:font-name="TimesNewRoman1" fo:font-size="6.40000009536743pt" style:font-size-asian="6.40000009536743pt" style:font-name-complex="TimesNewRoman1" style:font-size-complex="6.40000009536743pt"/>
    </style:style>
    <style:style style:name="T14" style:family="text">
      <style:text-properties fo:color="#231f20" style:font-name="TimesNewRoman1" fo:font-size="5.90000009536743pt" style:font-size-asian="5.90000009536743pt" style:font-name-complex="TimesNewRoman1" style:font-size-complex="5.90000009536743pt"/>
    </style:style>
    <style:style style:name="T15" style:family="text">
      <style:text-properties fo:color="#231f20" style:font-name="Times New Roman1" fo:font-size="9pt" style:font-size-asian="9pt" style:font-name-complex="Times New Roman1" style:font-size-complex="9pt"/>
    </style:style>
    <style:style style:name="T16" style:family="text">
      <style:text-properties fo:color="#231f20" style:font-name="Times New Roman1" fo:font-size="9pt" fo:font-style="italic" style:font-size-asian="9pt" style:font-name-complex="Times New Roman1" style:font-size-complex="9pt" style:font-style-complex="italic"/>
    </style:style>
    <style:style style:name="T17" style:family="text">
      <style:text-properties fo:color="#231f20" style:font-name="Times New Roman1" fo:font-size="10pt" style:font-size-asian="10pt" style:font-name-complex="Times New Roman1" style:font-size-complex="10pt"/>
    </style:style>
    <style:style style:name="T18" style:family="text">
      <style:text-properties fo:color="#231f20" style:font-name="Times New Roman1" fo:font-size="11pt" fo:font-style="italic" style:font-size-asian="11pt" style:font-name-complex="Times New Roman1" style:font-size-complex="11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3.49cm" svg:height="0.39cm" svg:x="9.075cm" svg:y="1.231cm">
          <draw:text-box>
            <text:p text:style-name="P1"><text:span text:style-name="T1">czasopismo <text:s/>prawa <text:s/>karnego</text:span></text:p>
          </draw:text-box>
        </draw:frame>
        <draw:frame draw:style-name="gr1" draw:text-style-name="P2" draw:layer="layout" svg:width="2.39cm" svg:height="0.39cm" svg:x="9.075cm" svg:y="1.654cm">
          <draw:text-box>
            <text:p text:style-name="P1"><text:span text:style-name="T1">i <text:s text:c="2"/>nauk <text:s text:c="2"/>penalnych</text:span></text:p>
          </draw:text-box>
        </draw:frame>
        <draw:frame draw:style-name="gr2" draw:text-style-name="P3" draw:layer="layout" svg:width="4.417cm" svg:height="0.314cm" svg:x="9.075cm" svg:y="2.055cm">
          <draw:text-box>
            <text:p text:style-name="P1"><text:span text:style-name="T2">rok <text:s/>Xiii: <text:s/>2009, <text:s/>z. 2 <text:s text:c="11"/>issn 1506-1817</text:span></text:p>
          </draw:text-box>
        </draw:frame>
        <draw:frame draw:style-name="gr3" draw:text-style-name="P4" draw:layer="layout" svg:width="2.826cm" svg:height="0.471cm" svg:x="6.117cm" svg:y="4.641cm">
          <draw:text-box>
            <text:p text:style-name="P1"><text:span text:style-name="T3">Wojciech Dadak</text:span></text:p>
          </draw:text-box>
        </draw:frame>
        <draw:frame draw:style-name="gr4" draw:text-style-name="P5" draw:layer="layout" svg:width="9.497cm" svg:height="0.531cm" svg:x="3.041cm" svg:y="6.225cm">
          <draw:text-box>
            <text:p text:style-name="P1"><text:span text:style-name="T4">RYZYKO I NIEPEWNOŚĆ A ZACHOWANIA </text:span></text:p>
          </draw:text-box>
        </draw:frame>
        <draw:frame draw:style-name="gr4" draw:text-style-name="P5" draw:layer="layout" svg:width="11.982cm" svg:height="0.531cm" svg:x="1.8cm" svg:y="6.801cm">
          <draw:text-box>
            <text:p text:style-name="P1"><text:span text:style-name="T4">NARUSZAJĄCE ZASADY OBROTU GOSPODARCZEGO </text:span></text:p>
          </draw:text-box>
        </draw:frame>
        <draw:frame draw:style-name="gr4" draw:text-style-name="P5" draw:layer="layout" svg:width="7.563cm" svg:height="0.531cm" svg:x="3.927cm" svg:y="7.377cm">
          <draw:text-box>
            <text:p text:style-name="P1"><text:span text:style-name="T4">— </text:span><text:span text:style-name="T4">ASPEKTY KRYMINOLOGICZNE</text:span></text:p>
          </draw:text-box>
        </draw:frame>
        <draw:frame draw:style-name="gr5" draw:text-style-name="P6" draw:layer="layout" svg:width="11.186cm" svg:height="0.433cm" svg:x="2.43cm" svg:y="8.813cm">
          <draw:text-box>
            <text:p text:style-name="P1"><text:span text:style-name="T5">Podmioty uczestniczące w obrocie gospodarczym swą aktywność reali</text:span><text:span text:style-name="T6">-</text:span></text:p>
          </draw:text-box>
        </draw:frame>
        <draw:frame draw:style-name="gr5" draw:text-style-name="P6" draw:layer="layout" svg:width="11.99cm" svg:height="0.433cm" svg:x="1.8cm" svg:y="9.279cm">
          <draw:text-box>
            <text:p text:style-name="P1"><text:span text:style-name="T5">zują w przestrzeni społecznej tworzącej rynek. Przedmiotowa, podmiotowa </text:span><text:span text:style-name="T6"><text:s/></text:span></text:p>
          </draw:text-box>
        </draw:frame>
        <draw:frame draw:style-name="gr5" draw:text-style-name="P6" draw:layer="layout" svg:width="12.194cm" svg:height="0.433cm" svg:x="1.8cm" svg:y="9.744cm">
          <draw:text-box>
            <text:p text:style-name="P1"><text:span text:style-name="T5">i funkcjonalna złożoność rynku powoduje, że jego uczestnicy zmuszeni są do </text:span></text:p>
          </draw:text-box>
        </draw:frame>
        <draw:frame draw:style-name="gr5" draw:text-style-name="P6" draw:layer="layout" svg:width="12.054cm" svg:height="0.433cm" svg:x="1.8cm" svg:y="10.21cm">
          <draw:text-box>
            <text:p text:style-name="P1"><text:span text:style-name="T5">podejmowania decyzji w nieustannie zmieniających się warunkach. Decyzje </text:span></text:p>
          </draw:text-box>
        </draw:frame>
        <draw:frame draw:style-name="gr5" draw:text-style-name="P6" draw:layer="layout" svg:width="12.037cm" svg:height="0.433cm" svg:x="1.8cm" svg:y="10.676cm">
          <draw:text-box>
            <text:p text:style-name="P1"><text:span text:style-name="T5">te są przedmiotem oceny nie tylko z punktu widzenia ich zasadniczego celu, </text:span></text:p>
          </draw:text-box>
        </draw:frame>
        <draw:frame draw:style-name="gr5" draw:text-style-name="P6" draw:layer="layout" svg:width="11.868cm" svg:height="0.433cm" svg:x="1.8cm" svg:y="11.141cm">
          <draw:text-box>
            <text:p text:style-name="P1"><text:span text:style-name="T5">jakim jest uzyskanie korzystnego wyniku wymiany. Podlegają one również </text:span></text:p>
          </draw:text-box>
        </draw:frame>
        <draw:frame draw:style-name="gr5" draw:text-style-name="P6" draw:layer="layout" svg:width="11.699cm" svg:height="0.433cm" svg:x="1.8cm" svg:y="11.607cm">
          <draw:text-box>
            <text:p text:style-name="P1"><text:span text:style-name="T5">ocenie na płaszczyźnie prawa karnego, gdy prowadzą do naruszenia zasad </text:span></text:p>
          </draw:text-box>
        </draw:frame>
        <draw:frame draw:style-name="gr5" draw:text-style-name="P6" draw:layer="layout" svg:width="11.754cm" svg:height="0.433cm" svg:x="1.8cm" svg:y="12.073cm">
          <draw:text-box>
            <text:p text:style-name="P1"><text:span text:style-name="T5">obrotu gospodarczego chronionych prawem karnym. Zatem konsekwencje </text:span></text:p>
          </draw:text-box>
        </draw:frame>
        <draw:frame draw:style-name="gr5" draw:text-style-name="P6" draw:layer="layout" svg:width="11.788cm" svg:height="0.433cm" svg:x="1.8cm" svg:y="12.538cm">
          <draw:text-box>
            <text:p text:style-name="P1"><text:span text:style-name="T5">decyzji podejmowanych w obrocie mogą być analizowane na płaszczyźnie </text:span></text:p>
          </draw:text-box>
        </draw:frame>
        <draw:frame draw:style-name="gr5" draw:text-style-name="P6" draw:layer="layout" svg:width="11.783cm" svg:height="0.433cm" svg:x="1.8cm" svg:y="13.004cm">
          <draw:text-box>
            <text:p text:style-name="P1"><text:span text:style-name="T5">ekonomicznej, <text:s/>prawnokarnej <text:s/>oraz <text:s/>kryminologicznej. <text:s/>Węzłowym <text:s/>zagad</text:span><text:span text:style-name="T6">-</text:span></text:p>
          </draw:text-box>
        </draw:frame>
        <draw:frame draw:style-name="gr5" draw:text-style-name="P6" draw:layer="layout" svg:width="12.359cm" svg:height="0.433cm" svg:x="1.8cm" svg:y="13.47cm">
          <draw:text-box>
            <text:p text:style-name="P1"><text:span text:style-name="T5">nieniem <text:s/>w <text:s/>obrębie <text:s/>tych <text:s/>płaszczyzn <text:s/>jest <text:s/>problematyka <text:s/>ryzyka <text:s/>związanego </text:span></text:p>
          </draw:text-box>
        </draw:frame>
        <draw:frame draw:style-name="gr5" draw:text-style-name="P6" draw:layer="layout" svg:width="0.387cm" svg:height="0.433cm" svg:x="13.6cm" svg:y="13.47cm">
          <draw:text-box>
            <text:p text:style-name="P1"><text:span text:style-name="T6"><text:s/></text:span></text:p>
          </draw:text-box>
        </draw:frame>
        <draw:frame draw:style-name="gr5" draw:text-style-name="P6" draw:layer="layout" svg:width="4.561cm" svg:height="0.433cm" svg:x="1.8cm" svg:y="13.935cm">
          <draw:text-box>
            <text:p text:style-name="P1"><text:span text:style-name="T5">z działalnością gospodarczą. </text:span></text:p>
          </draw:text-box>
        </draw:frame>
        <draw:frame draw:style-name="gr5" draw:text-style-name="P6" draw:layer="layout" svg:width="11.377cm" svg:height="0.433cm" svg:x="2.43cm" svg:y="14.401cm">
          <draw:text-box>
            <text:p text:style-name="P1"><text:span text:style-name="T5">Ryzyko <text:s/>będące <text:s/>cechą <text:s/>obiektywnej <text:s/>rzeczywistości <text:s/>nabiera <text:s/>znaczenia </text:span></text:p>
          </draw:text-box>
        </draw:frame>
        <draw:frame draw:style-name="gr5" draw:text-style-name="P6" draw:layer="layout" svg:width="0.387cm" svg:height="0.433cm" svg:x="13.6cm" svg:y="14.401cm">
          <draw:text-box>
            <text:p text:style-name="P1"><text:span text:style-name="T6"><text:s/></text:span></text:p>
          </draw:text-box>
        </draw:frame>
        <draw:frame draw:style-name="gr5" draw:text-style-name="P6" draw:layer="layout" svg:width="12.177cm" svg:height="0.433cm" svg:x="1.8cm" svg:y="14.867cm">
          <draw:text-box>
            <text:p text:style-name="P1"><text:span text:style-name="T5">w <text:s/>płaszczyźnie <text:s/>indywidualnej <text:s/>z <text:s/>chwilą <text:s/>partycypacji <text:s/>podmiotu <text:s/>w <text:s/>działal</text:span><text:span text:style-name="T6">-</text:span></text:p>
          </draw:text-box>
        </draw:frame>
        <draw:frame draw:style-name="gr5" draw:text-style-name="P6" draw:layer="layout" svg:width="12.363cm" svg:height="0.433cm" svg:x="1.8cm" svg:y="15.332cm">
          <draw:text-box>
            <text:p text:style-name="P1"><text:span text:style-name="T5">ności, <text:s/>której <text:s/>finał <text:s/>jest <text:s/>niepewny. <text:s/>Jest <text:s/>zatem <text:s/>wyrazem <text:s/>związku <text:s/>pomiędzy </text:span></text:p>
          </draw:text-box>
        </draw:frame>
        <draw:frame draw:style-name="gr5" draw:text-style-name="P6" draw:layer="layout" svg:width="12.092cm" svg:height="0.433cm" svg:x="1.8cm" svg:y="15.798cm">
          <draw:text-box>
            <text:p text:style-name="P1"><text:span text:style-name="T5">aktualnym zachowaniem a przyszłymi niepewnymi zdarzeniami, pozwalając </text:span></text:p>
          </draw:text-box>
        </draw:frame>
        <draw:frame draw:style-name="gr5" draw:text-style-name="P6" draw:layer="layout" svg:width="12.139cm" svg:height="0.433cm" svg:x="1.8cm" svg:y="16.264cm">
          <draw:text-box>
            <text:p text:style-name="P1"><text:span text:style-name="T5">„</text:span><text:span text:style-name="T5">kolonizować” przyszłość poprzez formułowanie oczekiwań, co do przyszłej </text:span></text:p>
          </draw:text-box>
        </draw:frame>
        <draw:frame draw:style-name="gr5" draw:text-style-name="P6" draw:layer="layout" svg:width="2.817cm" svg:height="0.433cm" svg:x="1.8cm" svg:y="16.729cm">
          <draw:text-box>
            <text:p text:style-name="P1"><text:span text:style-name="T5">sytuacji podmiotu</text:span></text:p>
          </draw:text-box>
        </draw:frame>
        <draw:frame draw:style-name="gr6" draw:text-style-name="P7" draw:layer="layout" svg:width="0.225cm" svg:height="0.247cm" svg:x="4.58cm" svg:y="16.744cm">
          <draw:text-box>
            <text:p text:style-name="P1"><text:span text:style-name="T7">1</text:span></text:p>
          </draw:text-box>
        </draw:frame>
        <draw:frame draw:style-name="gr5" draw:text-style-name="P6" draw:layer="layout" svg:width="9.044cm" svg:height="0.433cm" svg:x="4.693cm" svg:y="16.729cm">
          <draw:text-box>
            <text:p text:style-name="P1"><text:span text:style-name="T5">. Wszelka aktywność człowieka, w szczególności związa</text:span><text:span text:style-name="T6">-</text:span></text:p>
          </draw:text-box>
        </draw:frame>
        <draw:frame draw:style-name="gr5" draw:text-style-name="P6" draw:layer="layout" svg:width="11.868cm" svg:height="0.433cm" svg:x="1.8cm" svg:y="17.195cm">
          <draw:text-box>
            <text:p text:style-name="P1"><text:span text:style-name="T5">na z uczestnictwem w obrocie gospodarczym, powszechnie traktowana jest </text:span></text:p>
          </draw:text-box>
        </draw:frame>
        <draw:frame draw:style-name="gr5" draw:text-style-name="P6" draw:layer="layout" svg:width="12.262cm" svg:height="0.433cm" svg:x="1.8cm" svg:y="17.661cm">
          <draw:text-box>
            <text:p text:style-name="P1"><text:span text:style-name="T5">jako <text:s/>ryzykowna. <text:s/>Wydawać <text:s/>by <text:s/>się <text:s/>mogło, <text:s/>że <text:s/>możliwość <text:s/>autonomicznego </text:span></text:p>
          </draw:text-box>
        </draw:frame>
        <draw:frame draw:style-name="gr5" draw:text-style-name="P6" draw:layer="layout" svg:width="11.47cm" svg:height="0.433cm" svg:x="1.8cm" svg:y="18.126cm">
          <draw:text-box>
            <text:p text:style-name="P1"><text:span text:style-name="T5">wyboru decyzji w obrocie wpływa na ograniczenie zakresu ryzyka. Tym</text:span><text:span text:style-name="T6">-</text:span></text:p>
          </draw:text-box>
        </draw:frame>
        <draw:frame draw:style-name="gr5" draw:text-style-name="P6" draw:layer="layout" svg:width="12.295cm" svg:height="0.433cm" svg:x="1.8cm" svg:y="18.592cm">
          <draw:text-box>
            <text:p text:style-name="P1"><text:span text:style-name="T5">czasem <text:s/>to <text:s/>właśnie <text:s/>w <text:s/>wyniku <text:s/>tej <text:s/>swobody <text:s/>powstaje <text:s/>wzajemna <text:s/>nieprzewi</text:span><text:span text:style-name="T6">-</text:span></text:p>
          </draw:text-box>
        </draw:frame>
        <draw:line draw:style-name="gr7" draw:text-style-name="P8" draw:layer="layout" svg:x1="1.799cm" svg:y1="19.766cm" svg:x2="4.4cm" svg:y2="19.766cm">
          <text:p/>
        </draw:line>
        <draw:frame draw:style-name="gr5" draw:text-style-name="P6" draw:layer="layout" svg:width="11.817cm" svg:height="0.433cm" svg:x="1.8cm" svg:y="19.058cm">
          <draw:text-box>
            <text:p text:style-name="P1"><text:span text:style-name="T5">dywalność zachowań uczestników obrotu, co w połączeniu ze zmiennością </text:span></text:p>
          </draw:text-box>
        </draw:frame>
        <draw:frame draw:style-name="gr8" draw:text-style-name="P9" draw:layer="layout" svg:width="0.205cm" svg:height="0.234cm" svg:x="1.8cm" svg:y="19.999cm">
          <draw:text-box>
            <text:p text:style-name="P1"><text:span text:style-name="T8">1</text:span></text:p>
          </draw:text-box>
        </draw:frame>
        <draw:frame draw:style-name="gr9" draw:text-style-name="P10" draw:layer="layout" svg:width="0.317cm" svg:height="0.353cm" svg:x="1.903cm" svg:y="20.017cm">
          <draw:text-box>
            <text:p text:style-name="P1"><text:span text:style-name="T9"><text:s/></text:span></text:p>
          </draw:text-box>
        </draw:frame>
        <draw:frame draw:style-name="gr9" draw:text-style-name="P10" draw:layer="layout" svg:width="9.13cm" svg:height="0.353cm" svg:x="2.2cm" svg:y="20.017cm">
          <draw:text-box>
            <text:p text:style-name="P1"><text:span text:style-name="T9">A. G i d d e n s, </text:span><text:span text:style-name="T10">Nowoczesność i tożsamość</text:span><text:span text:style-name="T9">, Warszawa 2007, s. 161 i n.</text:span></text:p>
          </draw:text-box>
        </draw:frame>
      </draw:page>
      <draw:page draw:name="page2" draw:style-name="dp1" draw:master-page-name="master-page50">
        <draw:frame draw:style-name="gr10" draw:text-style-name="P2" draw:layer="layout" svg:width="0.535cm" svg:height="0.39cm" svg:x="1.9cm" svg:y="1.185cm">
          <draw:text-box>
            <text:p text:style-name="P1"><text:span text:style-name="T11">230</text:span></text:p>
          </draw:text-box>
        </draw:frame>
        <draw:frame draw:style-name="gr11" draw:text-style-name="P3" draw:layer="layout" svg:width="1.903cm" svg:height="0.314cm" svg:x="11.839cm" svg:y="1.342cm">
          <draw:text-box>
            <text:p text:style-name="P1"><text:span text:style-name="T12">Wojciech Dadak</text:span></text:p>
          </draw:text-box>
        </draw:frame>
        <draw:frame draw:style-name="gr5" draw:text-style-name="P6" draw:layer="layout" svg:width="11.902cm" svg:height="0.433cm" svg:x="1.9cm" svg:y="2.223cm">
          <draw:text-box>
            <text:p text:style-name="P1"><text:span text:style-name="T5">pozostałych elementów sytuacji powoduje stałą obecność ryzyka w obrocie </text:span></text:p>
          </draw:text-box>
        </draw:frame>
        <draw:frame draw:style-name="gr5" draw:text-style-name="P6" draw:layer="layout" svg:width="11.919cm" svg:height="0.433cm" svg:x="1.9cm" svg:y="2.689cm">
          <draw:text-box>
            <text:p text:style-name="P1"><text:span text:style-name="T5">gospodarczym. Ryzyko jest uzależnione od warunków środowiska, determi</text:span><text:span text:style-name="T6">-</text:span></text:p>
          </draw:text-box>
        </draw:frame>
        <draw:frame draw:style-name="gr5" draw:text-style-name="P6" draw:layer="layout" svg:width="11.885cm" svg:height="0.433cm" svg:x="1.9cm" svg:y="3.155cm">
          <draw:text-box>
            <text:p text:style-name="P1"><text:span text:style-name="T5">nowanych zjawiskami przyrodniczymi, procesami społeczno-ekonomiczny</text:span><text:span text:style-name="T6">-</text:span></text:p>
          </draw:text-box>
        </draw:frame>
        <draw:frame draw:style-name="gr5" draw:text-style-name="P6" draw:layer="layout" svg:width="10.75cm" svg:height="0.433cm" svg:x="1.9cm" svg:y="3.62cm">
          <draw:text-box>
            <text:p text:style-name="P1"><text:span text:style-name="T5">mi, zachowaniem grup społecznych oraz poszczególnych jednostek. </text:span></text:p>
          </draw:text-box>
        </draw:frame>
        <draw:frame draw:style-name="gr5" draw:text-style-name="P6" draw:layer="layout" svg:width="11.415cm" svg:height="0.433cm" svg:x="2.53cm" svg:y="4.086cm">
          <draw:text-box>
            <text:p text:style-name="P1"><text:span text:style-name="T5">Formułowane <text:s/>na <text:s/>gruncie <text:s/>prawa <text:s/>karnego <text:s/>określenia <text:s/>akcentują <text:s/>możli</text:span><text:span text:style-name="T6">-</text:span></text:p>
          </draw:text-box>
        </draw:frame>
        <draw:frame draw:style-name="gr5" draw:text-style-name="P6" draw:layer="layout" svg:width="11.783cm" svg:height="0.433cm" svg:x="1.9cm" svg:y="4.552cm">
          <draw:text-box>
            <text:p text:style-name="P1"><text:span text:style-name="T5">wość wystąpienia określonego skutku jako cechę ryzyka. Ryzyko bowiem, </text:span></text:p>
          </draw:text-box>
        </draw:frame>
        <draw:frame draw:style-name="gr5" draw:text-style-name="P6" draw:layer="layout" svg:width="12.075cm" svg:height="0.433cm" svg:x="1.9cm" svg:y="5.017cm">
          <draw:text-box>
            <text:p text:style-name="P1"><text:span text:style-name="T5">to <text:s/>związany <text:s/>z <text:s/>podejmowaniem <text:s/>decyzji <text:s/>o <text:s/>działaniu <text:s/>świadomie <text:s/>założony </text:span></text:p>
          </draw:text-box>
        </draw:frame>
        <draw:frame draw:style-name="gr5" draw:text-style-name="P6" draw:layer="layout" svg:width="11.165cm" svg:height="0.433cm" svg:x="1.9cm" svg:y="5.483cm">
          <draw:text-box>
            <text:p text:style-name="P1"><text:span text:style-name="T5">stopień <text:s/>niepewności <text:s/>co <text:s/>do <text:s/>powstania <text:s/>jej <text:s/>przewidywanych <text:s/>skutków</text:span></text:p>
          </draw:text-box>
        </draw:frame>
        <draw:frame draw:style-name="gr6" draw:text-style-name="P7" draw:layer="layout" svg:width="0.225cm" svg:height="0.247cm" svg:x="12.708cm" svg:y="5.498cm">
          <draw:text-box>
            <text:p text:style-name="P1"><text:span text:style-name="T13">2</text:span></text:p>
          </draw:text-box>
        </draw:frame>
        <draw:frame draw:style-name="gr5" draw:text-style-name="P6" draw:layer="layout" svg:width="0.87cm" svg:height="0.433cm" svg:x="12.821cm" svg:y="5.483cm">
          <draw:text-box>
            <text:p text:style-name="P1"><text:span text:style-name="T5">. We</text:span><text:span text:style-name="T6">-</text:span></text:p>
          </draw:text-box>
        </draw:frame>
        <draw:frame draw:style-name="gr5" draw:text-style-name="P6" draw:layer="layout" svg:width="12.084cm" svg:height="0.433cm" svg:x="1.9cm" svg:y="5.949cm">
          <draw:text-box>
            <text:p text:style-name="P1"><text:span text:style-name="T5">dług <text:s/>innego <text:s/>ujęcia <text:s/>immanentną <text:s/>cechą <text:s/>zachowania <text:s/>ryzykownego <text:s/>jest <text:s/>pe</text:span><text:span text:style-name="T6">-</text:span></text:p>
          </draw:text-box>
        </draw:frame>
        <draw:frame draw:style-name="gr5" draw:text-style-name="P6" draw:layer="layout" svg:width="12.325cm" svg:height="0.433cm" svg:x="1.9cm" svg:y="6.414cm">
          <draw:text-box>
            <text:p text:style-name="P1"><text:span text:style-name="T5">wien <text:s/>(dający <text:s/>się <text:s/>zmierzyć <text:s/>lub <text:s/>oszacować) <text:s/>stopień <text:s/>niepewności <text:s/>co <text:s/>do <text:s/>re</text:span><text:span text:style-name="T6">-</text:span></text:p>
          </draw:text-box>
        </draw:frame>
        <draw:frame draw:style-name="gr5" draw:text-style-name="P6" draw:layer="layout" svg:width="11.957cm" svg:height="0.433cm" svg:x="1.9cm" svg:y="6.88cm">
          <draw:text-box>
            <text:p text:style-name="P1"><text:span text:style-name="T5">zultatu zachowania, tak w znaczeniu uzyskania zamierzonych korzyści, jak </text:span><text:span text:style-name="T6"><text:s/></text:span></text:p>
          </draw:text-box>
        </draw:frame>
        <draw:frame draw:style-name="gr5" draw:text-style-name="P6" draw:layer="layout" svg:width="11.948cm" svg:height="0.433cm" svg:x="1.9cm" svg:y="7.346cm">
          <draw:text-box>
            <text:p text:style-name="P1"><text:span text:style-name="T5">w znaczeniu wystąpienia niezamierzonych ujemnych skutków. Niepewność </text:span></text:p>
          </draw:text-box>
        </draw:frame>
        <draw:frame draw:style-name="gr5" draw:text-style-name="P6" draw:layer="layout" svg:width="11.686cm" svg:height="0.433cm" svg:x="1.9cm" svg:y="7.811cm">
          <draw:text-box>
            <text:p text:style-name="P1"><text:span text:style-name="T5">ta wynika z braku dostatecznej wiedzy o warunkach, w których występuje </text:span></text:p>
          </draw:text-box>
        </draw:frame>
        <draw:frame draw:style-name="gr5" draw:text-style-name="P6" draw:layer="layout" svg:width="3.672cm" svg:height="0.433cm" svg:x="1.9cm" svg:y="8.277cm">
          <draw:text-box>
            <text:p text:style-name="P1"><text:span text:style-name="T5">zachowanie ryzykowne</text:span></text:p>
          </draw:text-box>
        </draw:frame>
        <draw:frame draw:style-name="gr6" draw:text-style-name="P7" draw:layer="layout" svg:width="0.225cm" svg:height="0.247cm" svg:x="5.582cm" svg:y="8.292cm">
          <draw:text-box>
            <text:p text:style-name="P1"><text:span text:style-name="T13">3</text:span></text:p>
          </draw:text-box>
        </draw:frame>
        <draw:frame draw:style-name="gr5" draw:text-style-name="P6" draw:layer="layout" svg:width="8.071cm" svg:height="0.433cm" svg:x="5.695cm" svg:y="8.277cm">
          <draw:text-box>
            <text:p text:style-name="P1"><text:span text:style-name="T5">. Według Andrzeja Gaberle, ryzyko charakteryzuje </text:span></text:p>
          </draw:text-box>
        </draw:frame>
        <draw:frame draw:style-name="gr5" draw:text-style-name="P6" draw:layer="layout" svg:width="12.236cm" svg:height="0.433cm" svg:x="1.9cm" svg:y="8.743cm">
          <draw:text-box>
            <text:p text:style-name="P1"><text:span text:style-name="T5">się <text:s/>niepewnością <text:s/>co <text:s/>do <text:s/>ostatecznego <text:s/>rezultatu <text:s/>działania, <text:s/>która <text:s/>jest <text:s/>wyni</text:span><text:span text:style-name="T6">-</text:span></text:p>
          </draw:text-box>
        </draw:frame>
        <draw:frame draw:style-name="gr5" draw:text-style-name="P6" draw:layer="layout" svg:width="11.952cm" svg:height="0.433cm" svg:x="1.9cm" svg:y="9.208cm">
          <draw:text-box>
            <text:p text:style-name="P1"><text:span text:style-name="T5">kiem <text:s/>nieznajomości <text:s/>wszystkich <text:s/>czynników <text:s/>mogących <text:s/>wpłynąć <text:s/>na <text:s/>prze</text:span><text:span text:style-name="T6">-</text:span></text:p>
          </draw:text-box>
        </draw:frame>
        <draw:frame draw:style-name="gr5" draw:text-style-name="P6" draw:layer="layout" svg:width="11.623cm" svg:height="0.433cm" svg:x="1.9cm" svg:y="9.674cm">
          <draw:text-box>
            <text:p text:style-name="P1"><text:span text:style-name="T5">bieg czynności, a tym samym na ukształtowanie jej ostatecznego rezultatu</text:span></text:p>
          </draw:text-box>
        </draw:frame>
        <draw:frame draw:style-name="gr6" draw:text-style-name="P7" draw:layer="layout" svg:width="0.225cm" svg:height="0.247cm" svg:x="13.49cm" svg:y="9.689cm">
          <draw:text-box>
            <text:p text:style-name="P1"><text:span text:style-name="T7">4</text:span></text:p>
          </draw:text-box>
        </draw:frame>
        <draw:frame draw:style-name="gr5" draw:text-style-name="P6" draw:layer="layout" svg:width="0.387cm" svg:height="0.433cm" svg:x="13.603cm" svg:y="9.674cm">
          <draw:text-box>
            <text:p text:style-name="P1"><text:span text:style-name="T5">. <text:s/></text:span></text:p>
          </draw:text-box>
        </draw:frame>
        <draw:frame draw:style-name="gr5" draw:text-style-name="P6" draw:layer="layout" svg:width="11.843cm" svg:height="0.433cm" svg:x="1.9cm" svg:y="10.14cm">
          <draw:text-box>
            <text:p text:style-name="P1"><text:span text:style-name="T5">W podobny sposób definiuje ryzyko Andrzej Zoll, według którego jest ono </text:span></text:p>
          </draw:text-box>
        </draw:frame>
        <draw:frame draw:style-name="gr5" draw:text-style-name="P6" draw:layer="layout" svg:width="12.122cm" svg:height="0.433cm" svg:x="1.9cm" svg:y="10.605cm">
          <draw:text-box>
            <text:p text:style-name="P1"><text:span text:style-name="T5">związane <text:s/>z <text:s/>obiektywną <text:s/>sytuacją, <text:s/>będącą <text:s/>rezultatem <text:s/>działania <text:s/>człowieka, </text:span></text:p>
          </draw:text-box>
        </draw:frame>
        <draw:frame draw:style-name="gr5" draw:text-style-name="P6" draw:layer="layout" svg:width="11.978cm" svg:height="0.433cm" svg:x="1.9cm" svg:y="11.071cm">
          <draw:text-box>
            <text:p text:style-name="P1"><text:span text:style-name="T5">charakteryzującą się niepewnością co do dalszego rozwoju w tym sensie, że </text:span></text:p>
          </draw:text-box>
        </draw:frame>
        <draw:frame draw:style-name="gr5" draw:text-style-name="P6" draw:layer="layout" svg:width="11.783cm" svg:height="0.433cm" svg:x="1.9cm" svg:y="11.537cm">
          <draw:text-box>
            <text:p text:style-name="P1"><text:span text:style-name="T5">przekształcić się może w zamierzony przez działającego skutek i dla niego </text:span></text:p>
          </draw:text-box>
        </draw:frame>
        <draw:frame draw:style-name="gr5" draw:text-style-name="P6" draw:layer="layout" svg:width="10.17cm" svg:height="0.433cm" svg:x="1.9cm" svg:y="12.002cm">
          <draw:text-box>
            <text:p text:style-name="P1"><text:span text:style-name="T5">korzystny, albo w skutek niezamierzony i dla niego niekorzystny</text:span></text:p>
          </draw:text-box>
        </draw:frame>
        <draw:frame draw:style-name="gr6" draw:text-style-name="P7" draw:layer="layout" svg:width="0.225cm" svg:height="0.247cm" svg:x="12.009cm" svg:y="12.017cm">
          <draw:text-box>
            <text:p text:style-name="P1"><text:span text:style-name="T7">5</text:span></text:p>
          </draw:text-box>
        </draw:frame>
        <draw:frame draw:style-name="gr5" draw:text-style-name="P6" draw:layer="layout" svg:width="1.683cm" svg:height="0.433cm" svg:x="12.122cm" svg:y="12.002cm">
          <draw:text-box>
            <text:p text:style-name="P1"><text:span text:style-name="T5">. Zdaniem </text:span></text:p>
          </draw:text-box>
        </draw:frame>
        <draw:frame draw:style-name="gr5" draw:text-style-name="P6" draw:layer="layout" svg:width="11.631cm" svg:height="0.433cm" svg:x="1.9cm" svg:y="12.468cm">
          <draw:text-box>
            <text:p text:style-name="P1"><text:span text:style-name="T5">Kazimierza Buchały zasadniczą cechą ryzyka jest pewien procent niepew</text:span><text:span text:style-name="T6">-</text:span></text:p>
          </draw:text-box>
        </draw:frame>
        <draw:frame draw:style-name="gr5" draw:text-style-name="P6" draw:layer="layout" svg:width="12.435cm" svg:height="0.433cm" svg:x="1.9cm" svg:y="12.934cm">
          <draw:text-box>
            <text:p text:style-name="P1"><text:span text:style-name="T5">ności <text:s/>co <text:s/>do <text:s/>przyszłego <text:s/>stanu <text:s/>rzeczy, <text:s/>wiążący <text:s/>się <text:s/>z <text:s/>niepełną <text:s/>znajomością </text:span></text:p>
          </draw:text-box>
        </draw:frame>
        <draw:frame draw:style-name="gr5" draw:text-style-name="P6" draw:layer="layout" svg:width="0.387cm" svg:height="0.433cm" svg:x="13.7cm" svg:y="12.934cm">
          <draw:text-box>
            <text:p text:style-name="P1"><text:span text:style-name="T6"><text:s/></text:span></text:p>
          </draw:text-box>
        </draw:frame>
        <draw:frame draw:style-name="gr5" draw:text-style-name="P6" draw:layer="layout" svg:width="11.779cm" svg:height="0.433cm" svg:x="1.9cm" svg:y="13.399cm">
          <draw:text-box>
            <text:p text:style-name="P1"><text:span text:style-name="T5">właściwości procesów, środków lub metod albo też dużą złożonością czyn</text:span><text:span text:style-name="T6">-</text:span></text:p>
          </draw:text-box>
        </draw:frame>
        <draw:frame draw:style-name="gr5" draw:text-style-name="P6" draw:layer="layout" svg:width="11.762cm" svg:height="0.433cm" svg:x="1.9cm" svg:y="13.865cm">
          <draw:text-box>
            <text:p text:style-name="P1"><text:span text:style-name="T5">ników wchodzących w grę, których różne działanie zależy od konkretnego </text:span></text:p>
          </draw:text-box>
        </draw:frame>
        <draw:frame draw:style-name="gr5" draw:text-style-name="P6" draw:layer="layout" svg:width="2.804cm" svg:height="0.433cm" svg:x="1.9cm" svg:y="14.331cm">
          <draw:text-box>
            <text:p text:style-name="P1"><text:span text:style-name="T5">układu warunków</text:span></text:p>
          </draw:text-box>
        </draw:frame>
        <draw:frame draw:style-name="gr6" draw:text-style-name="P7" draw:layer="layout" svg:width="0.225cm" svg:height="0.247cm" svg:x="4.751cm" svg:y="14.346cm">
          <draw:text-box>
            <text:p text:style-name="P1"><text:span text:style-name="T13">6</text:span></text:p>
          </draw:text-box>
        </draw:frame>
        <draw:frame draw:style-name="gr5" draw:text-style-name="P6" draw:layer="layout" svg:width="8.765cm" svg:height="0.433cm" svg:x="4.864cm" svg:y="14.331cm">
          <draw:text-box>
            <text:p text:style-name="P1"><text:span text:style-name="T5">. W przytoczonych określeniach ryzyko występuje jako </text:span></text:p>
          </draw:text-box>
        </draw:frame>
        <draw:frame draw:style-name="gr5" draw:text-style-name="P6" draw:layer="layout" svg:width="11.944cm" svg:height="0.433cm" svg:x="1.9cm" svg:y="14.796cm">
          <draw:text-box>
            <text:p text:style-name="P1"><text:span text:style-name="T5">cecha sytuacji, charakteryzująca się niepewnością. Obejmuje przy tym moż</text:span><text:span text:style-name="T6">-</text:span></text:p>
          </draw:text-box>
        </draw:frame>
        <draw:frame draw:style-name="gr5" draw:text-style-name="P6" draw:layer="layout" svg:width="9.972cm" svg:height="0.433cm" svg:x="1.9cm" svg:y="15.262cm">
          <draw:text-box>
            <text:p text:style-name="P1"><text:span text:style-name="T5">liwość wystąpienia skutków korzystnych, jak i niekorzystnych. </text:span></text:p>
          </draw:text-box>
        </draw:frame>
        <draw:frame draw:style-name="gr5" draw:text-style-name="P6" draw:layer="layout" svg:width="11.428cm" svg:height="0.433cm" svg:x="2.53cm" svg:y="15.728cm">
          <draw:text-box>
            <text:p text:style-name="P1"><text:span text:style-name="T5">Odmiennie ryzyko postrzegane jest w płaszczyźnie ekonomicznej, gdzie </text:span></text:p>
          </draw:text-box>
        </draw:frame>
        <draw:frame draw:style-name="gr5" draw:text-style-name="P6" draw:layer="layout" svg:width="11.957cm" svg:height="0.433cm" svg:x="1.9cm" svg:y="16.193cm">
          <draw:text-box>
            <text:p text:style-name="P1"><text:span text:style-name="T5">wyraźnie rozróżnia się ryzyko od niepewności. Według tego podejścia ryzy</text:span><text:span text:style-name="T6">-</text:span></text:p>
          </draw:text-box>
        </draw:frame>
        <draw:frame draw:style-name="gr5" draw:text-style-name="P6" draw:layer="layout" svg:width="12.071cm" svg:height="0.433cm" svg:x="1.9cm" svg:y="16.659cm">
          <draw:text-box>
            <text:p text:style-name="P1"><text:span text:style-name="T5">ko to rezygnacja ze stanu równowagi sytuacyjnej dla realizacji subiektywnie </text:span></text:p>
          </draw:text-box>
        </draw:frame>
        <draw:line draw:style-name="gr7" draw:text-style-name="P8" draw:layer="layout" svg:x1="1.9cm" svg:y1="17.851cm" svg:x2="4.5cm" svg:y2="17.851cm">
          <text:p/>
        </draw:line>
        <draw:frame draw:style-name="gr5" draw:text-style-name="P6" draw:layer="layout" svg:width="11.825cm" svg:height="0.433cm" svg:x="1.9cm" svg:y="17.125cm">
          <draw:text-box>
            <text:p text:style-name="P1"><text:span text:style-name="T5">kształtowanych celów mogących stanowić szansę lub zagrożenie dla przed</text:span><text:span text:style-name="T6">-</text:span></text:p>
          </draw:text-box>
        </draw:frame>
        <draw:frame draw:style-name="gr8" draw:text-style-name="P9" draw:layer="layout" svg:width="0.205cm" svg:height="0.234cm" svg:x="1.9cm" svg:y="18.084cm">
          <draw:text-box>
            <text:p text:style-name="P1"><text:span text:style-name="T14">2</text:span></text:p>
          </draw:text-box>
        </draw:frame>
        <draw:frame draw:style-name="gr9" draw:text-style-name="P10" draw:layer="layout" svg:width="0.317cm" svg:height="0.353cm" svg:x="2.003cm" svg:y="18.102cm">
          <draw:text-box>
            <text:p text:style-name="P1"><text:span text:style-name="T9"><text:s/></text:span></text:p>
          </draw:text-box>
        </draw:frame>
        <draw:frame draw:style-name="gr9" draw:text-style-name="P10" draw:layer="layout" svg:width="11.225cm" svg:height="0.353cm" svg:x="2.3cm" svg:y="18.102cm">
          <draw:text-box>
            <text:p text:style-name="P1"><text:span text:style-name="T9">F. O r ł o w i c z, </text:span><text:span text:style-name="T10">Ryzyko gospodarcze a prawo karne</text:span><text:span text:style-name="T9">, „Nowe Prawo” 1968, z. 3, s. 347.</text:span></text:p>
          </draw:text-box>
        </draw:frame>
        <draw:frame draw:style-name="gr8" draw:text-style-name="P9" draw:layer="layout" svg:width="0.205cm" svg:height="0.234cm" svg:x="1.9cm" svg:y="18.468cm">
          <draw:text-box>
            <text:p text:style-name="P1"><text:span text:style-name="T14">3</text:span></text:p>
          </draw:text-box>
        </draw:frame>
        <draw:frame draw:style-name="gr9" draw:text-style-name="P10" draw:layer="layout" svg:width="0.317cm" svg:height="0.353cm" svg:x="2.003cm" svg:y="18.485cm">
          <draw:text-box>
            <text:p text:style-name="P1"><text:span text:style-name="T9"><text:s/></text:span></text:p>
          </draw:text-box>
        </draw:frame>
        <draw:frame draw:style-name="gr9" draw:text-style-name="P10" draw:layer="layout" svg:width="9.035cm" svg:height="0.353cm" svg:x="2.3cm" svg:y="18.485cm">
          <draw:text-box>
            <text:p text:style-name="P1"><text:span text:style-name="T9">K. B u c h a ł a, A. Z o l l, </text:span><text:span text:style-name="T10">Polskie prawo karne</text:span><text:span text:style-name="T9">, Kraków 1997, s. 216. </text:span></text:p>
          </draw:text-box>
        </draw:frame>
        <draw:frame draw:style-name="gr8" draw:text-style-name="P9" draw:layer="layout" svg:width="0.205cm" svg:height="0.234cm" svg:x="1.9cm" svg:y="18.851cm">
          <draw:text-box>
            <text:p text:style-name="P1"><text:span text:style-name="T8">4</text:span></text:p>
          </draw:text-box>
        </draw:frame>
        <draw:frame draw:style-name="gr9" draw:text-style-name="P10" draw:layer="layout" svg:width="0.317cm" svg:height="0.353cm" svg:x="2.003cm" svg:y="18.869cm">
          <draw:text-box>
            <text:p text:style-name="P1"><text:span text:style-name="T9"><text:s/></text:span></text:p>
          </draw:text-box>
        </draw:frame>
        <draw:frame draw:style-name="gr9" draw:text-style-name="P10" draw:layer="layout" svg:width="11.381cm" svg:height="0.353cm" svg:x="2.3cm" svg:y="18.869cm">
          <draw:text-box>
            <text:p text:style-name="P1"><text:span text:style-name="T9">A. <text:s/>G a b e r l e, </text:span><text:span text:style-name="T10"><text:s/>Jeszcze <text:s/>w <text:s/>sprawie <text:s/>karnoprawnego <text:s/>uregulowania <text:s/>ryzyka</text:span><text:span text:style-name="T9">, <text:s/>„Palestra” </text:span></text:p>
          </draw:text-box>
        </draw:frame>
        <draw:frame draw:style-name="gr9" draw:text-style-name="P10" draw:layer="layout" svg:width="2.114cm" svg:height="0.353cm" svg:x="2.3cm" svg:y="19.25cm">
          <draw:text-box>
            <text:p text:style-name="P1"><text:span text:style-name="T9">1968, z. 3, s. 76.</text:span></text:p>
          </draw:text-box>
        </draw:frame>
        <draw:frame draw:style-name="gr8" draw:text-style-name="P9" draw:layer="layout" svg:width="0.205cm" svg:height="0.234cm" svg:x="1.9cm" svg:y="19.616cm">
          <draw:text-box>
            <text:p text:style-name="P1"><text:span text:style-name="T8">5</text:span></text:p>
          </draw:text-box>
        </draw:frame>
        <draw:frame draw:style-name="gr9" draw:text-style-name="P10" draw:layer="layout" svg:width="0.317cm" svg:height="0.353cm" svg:x="2.003cm" svg:y="19.634cm">
          <draw:text-box>
            <text:p text:style-name="P1"><text:span text:style-name="T15"><text:s/></text:span></text:p>
          </draw:text-box>
        </draw:frame>
        <draw:frame draw:style-name="gr9" draw:text-style-name="P10" draw:layer="layout" svg:width="8.181cm" svg:height="0.353cm" svg:x="2.3cm" svg:y="19.634cm">
          <draw:text-box>
            <text:p text:style-name="P1"><text:span text:style-name="T10">Kodeks karny. Część ogólna</text:span><text:span text:style-name="T9">, red. A. Zoll, Kraków 2007, s. 441.</text:span></text:p>
          </draw:text-box>
        </draw:frame>
        <draw:frame draw:style-name="gr8" draw:text-style-name="P9" draw:layer="layout" svg:width="0.205cm" svg:height="0.234cm" svg:x="1.9cm" svg:y="19.999cm">
          <draw:text-box>
            <text:p text:style-name="P1"><text:span text:style-name="T14">6</text:span></text:p>
          </draw:text-box>
        </draw:frame>
        <draw:frame draw:style-name="gr9" draw:text-style-name="P10" draw:layer="layout" svg:width="0.317cm" svg:height="0.353cm" svg:x="2.003cm" svg:y="20.017cm">
          <draw:text-box>
            <text:p text:style-name="P1"><text:span text:style-name="T9"><text:s/></text:span></text:p>
          </draw:text-box>
        </draw:frame>
        <draw:frame draw:style-name="gr9" draw:text-style-name="P10" draw:layer="layout" svg:width="8.4cm" svg:height="0.353cm" svg:x="2.3cm" svg:y="20.017cm">
          <draw:text-box>
            <text:p text:style-name="P1"><text:span text:style-name="T9">K. B u c h a ł a, </text:span><text:span text:style-name="T10">Prawo karne materialne,</text:span><text:span text:style-name="T9"> Warszawa 1989, s. 276.</text:span></text:p>
          </draw:text-box>
        </draw:frame>
      </draw:page>
      <draw:page draw:name="page3" draw:style-name="dp1" draw:master-page-name="master-page63">
        <draw:frame draw:style-name="gr10" draw:text-style-name="P2" draw:layer="layout" svg:width="0.535cm" svg:height="0.39cm" svg:x="13.071cm" svg:y="1.185cm">
          <draw:text-box>
            <text:p text:style-name="P1"><text:span text:style-name="T11">231</text:span></text:p>
          </draw:text-box>
        </draw:frame>
        <draw:frame draw:style-name="gr11" draw:text-style-name="P3" draw:layer="layout" svg:width="9.239cm" svg:height="0.314cm" svg:x="1.8cm" svg:y="1.245cm">
          <draw:text-box>
            <text:p text:style-name="P1"><text:span text:style-name="T12">Ryzyko i niepewność a zachowania naruszające zasady obrotu gospodarczego…</text:span></text:p>
          </draw:text-box>
        </draw:frame>
        <draw:frame draw:style-name="gr5" draw:text-style-name="P6" draw:layer="layout" svg:width="11.796cm" svg:height="0.433cm" svg:x="1.8cm" svg:y="2.223cm">
          <draw:text-box>
            <text:p text:style-name="P1"><text:span text:style-name="T5">siębiorstwa. Motywem podjęcia działania w warunkach ryzyka jest przeko</text:span><text:span text:style-name="T6">-</text:span></text:p>
          </draw:text-box>
        </draw:frame>
        <draw:frame draw:style-name="gr5" draw:text-style-name="P6" draw:layer="layout" svg:width="9.476cm" svg:height="0.433cm" svg:x="1.8cm" svg:y="2.689cm">
          <draw:text-box>
            <text:p text:style-name="P1"><text:span text:style-name="T5">nanie o przewadze szans nad ewentualnością niepowodzenia</text:span></text:p>
          </draw:text-box>
        </draw:frame>
        <draw:frame draw:style-name="gr6" draw:text-style-name="P7" draw:layer="layout" svg:width="0.225cm" svg:height="0.247cm" svg:x="11.204cm" svg:y="2.704cm">
          <draw:text-box>
            <text:p text:style-name="P1"><text:span text:style-name="T13">7</text:span></text:p>
          </draw:text-box>
        </draw:frame>
        <draw:frame draw:style-name="gr5" draw:text-style-name="P6" draw:layer="layout" svg:width="2.317cm" svg:height="0.433cm" svg:x="11.317cm" svg:y="2.689cm">
          <draw:text-box>
            <text:p text:style-name="P1"><text:span text:style-name="T5">. Antycypowa</text:span><text:span text:style-name="T6">-</text:span></text:p>
          </draw:text-box>
        </draw:frame>
        <draw:frame draw:style-name="gr5" draw:text-style-name="P6" draw:layer="layout" svg:width="11.851cm" svg:height="0.433cm" svg:x="1.8cm" svg:y="3.155cm">
          <draw:text-box>
            <text:p text:style-name="P1"><text:span text:style-name="T5">ne korzyści związane z realizacją decyzji gospodarczej stanowią motyw do </text:span></text:p>
          </draw:text-box>
        </draw:frame>
        <draw:frame draw:style-name="gr5" draw:text-style-name="P6" draw:layer="layout" svg:width="11.754cm" svg:height="0.433cm" svg:x="1.8cm" svg:y="3.62cm">
          <draw:text-box>
            <text:p text:style-name="P1"><text:span text:style-name="T5">jej podjęcia w warunkach ryzyka. Istotą ryzyka jest podejmowanie decyzji </text:span></text:p>
          </draw:text-box>
        </draw:frame>
        <draw:frame draw:style-name="gr5" draw:text-style-name="P6" draw:layer="layout" svg:width="12.012cm" svg:height="0.433cm" svg:x="1.8cm" svg:y="4.086cm">
          <draw:text-box>
            <text:p text:style-name="P1"><text:span text:style-name="T5">zmierzających do ekonomicznie korzystnego celu przy braku pewności jego </text:span></text:p>
          </draw:text-box>
        </draw:frame>
        <draw:frame draw:style-name="gr5" draw:text-style-name="P6" draw:layer="layout" svg:width="11.741cm" svg:height="0.433cm" svg:x="1.8cm" svg:y="4.552cm">
          <draw:text-box>
            <text:p text:style-name="P1"><text:span text:style-name="T5">wystąpienia. Sytuacje ryzyka stanowią jednak tylko jeden z rodzajów sytu</text:span><text:span text:style-name="T6">-</text:span></text:p>
          </draw:text-box>
        </draw:frame>
        <draw:frame draw:style-name="gr5" draw:text-style-name="P6" draw:layer="layout" svg:width="11.885cm" svg:height="0.433cm" svg:x="1.8cm" svg:y="5.017cm">
          <draw:text-box>
            <text:p text:style-name="P1"><text:span text:style-name="T5">acji, w których podejmowane są decyzje gospodarcze. Prócz nich wyróżnia </text:span></text:p>
          </draw:text-box>
        </draw:frame>
        <draw:frame draw:style-name="gr5" draw:text-style-name="P6" draw:layer="layout" svg:width="6.208cm" svg:height="0.433cm" svg:x="1.8cm" svg:y="5.483cm">
          <draw:text-box>
            <text:p text:style-name="P1"><text:span text:style-name="T5">się sytuacje pewności oraz niepewności</text:span></text:p>
          </draw:text-box>
        </draw:frame>
        <draw:frame draw:style-name="gr6" draw:text-style-name="P7" draw:layer="layout" svg:width="0.225cm" svg:height="0.247cm" svg:x="8.013cm" svg:y="5.498cm">
          <draw:text-box>
            <text:p text:style-name="P1"><text:span text:style-name="T13">8</text:span></text:p>
          </draw:text-box>
        </draw:frame>
        <draw:frame draw:style-name="gr5" draw:text-style-name="P6" draw:layer="layout" svg:width="5.501cm" svg:height="0.433cm" svg:x="8.126cm" svg:y="5.483cm">
          <draw:text-box>
            <text:p text:style-name="P1"><text:span text:style-name="T5">. Według Jana Zieleniewskiego de</text:span><text:span text:style-name="T6">-</text:span></text:p>
          </draw:text-box>
        </draw:frame>
        <draw:frame draw:style-name="gr5" draw:text-style-name="P6" draw:layer="layout" svg:width="11.55cm" svg:height="0.433cm" svg:x="1.8cm" svg:y="5.949cm">
          <draw:text-box>
            <text:p text:style-name="P1"><text:span text:style-name="T5">cyzja jest podejmowana w warunkach pewności, gdy znane są istotne ele</text:span><text:span text:style-name="T6">-</text:span></text:p>
          </draw:text-box>
        </draw:frame>
        <draw:frame draw:style-name="gr5" draw:text-style-name="P6" draw:layer="layout" svg:width="11.771cm" svg:height="0.433cm" svg:x="1.8cm" svg:y="6.414cm">
          <draw:text-box>
            <text:p text:style-name="P1"><text:span text:style-name="T5">menty sytuacji oraz zależności przyczynowo-skutkowe w niej zachodzące. </text:span></text:p>
          </draw:text-box>
        </draw:frame>
        <draw:frame draw:style-name="gr5" draw:text-style-name="P6" draw:layer="layout" svg:width="11.788cm" svg:height="0.433cm" svg:x="1.8cm" svg:y="6.88cm">
          <draw:text-box>
            <text:p text:style-name="P1"><text:span text:style-name="T5">W warunkach niepewności natomiast decyzja jest podejmowana wówczas, </text:span></text:p>
          </draw:text-box>
        </draw:frame>
        <draw:frame draw:style-name="gr5" draw:text-style-name="P6" draw:layer="layout" svg:width="12.16cm" svg:height="0.433cm" svg:x="1.8cm" svg:y="7.346cm">
          <draw:text-box>
            <text:p text:style-name="P1"><text:span text:style-name="T5">gdy <text:s/>nie <text:s/>są <text:s/>znane <text:s/>elementy <text:s/>sytuacji, <text:s/>ani <text:s/>prawdopodobieństwo <text:s/>ich <text:s/>wystą</text:span><text:span text:style-name="T6">-</text:span></text:p>
          </draw:text-box>
        </draw:frame>
        <draw:frame draw:style-name="gr5" draw:text-style-name="P6" draw:layer="layout" svg:width="11.639cm" svg:height="0.433cm" svg:x="1.8cm" svg:y="7.811cm">
          <draw:text-box>
            <text:p text:style-name="P1"><text:span text:style-name="T5">pienia oraz zależności przyczynowo-skutkowe występujące w jej obrębie. </text:span></text:p>
          </draw:text-box>
        </draw:frame>
        <draw:frame draw:style-name="gr5" draw:text-style-name="P6" draw:layer="layout" svg:width="11.919cm" svg:height="0.433cm" svg:x="1.8cm" svg:y="8.277cm">
          <draw:text-box>
            <text:p text:style-name="P1"><text:span text:style-name="T5">Zatem pewność i niepewność to stany skrajne. Od pełnej przewidywalności </text:span></text:p>
          </draw:text-box>
        </draw:frame>
        <draw:frame draw:style-name="gr5" draw:text-style-name="P6" draw:layer="layout" svg:width="11.711cm" svg:height="0.433cm" svg:x="1.8cm" svg:y="8.743cm">
          <draw:text-box>
            <text:p text:style-name="P1"><text:span text:style-name="T5">do pełnej nieprzewidywalności skutków działania. Inaczej przedstawia się </text:span></text:p>
          </draw:text-box>
        </draw:frame>
        <draw:frame draw:style-name="gr5" draw:text-style-name="P6" draw:layer="layout" svg:width="11.496cm" svg:height="0.433cm" svg:x="1.8cm" svg:y="9.208cm">
          <draw:text-box>
            <text:p text:style-name="P1"><text:span text:style-name="T5">sytuacja ryzyka, bowiem istnieje ono wówczas, gdy nie ma pewności, co </text:span></text:p>
          </draw:text-box>
        </draw:frame>
        <draw:frame draw:style-name="gr5" draw:text-style-name="P6" draw:layer="layout" svg:width="12.236cm" svg:height="0.433cm" svg:x="1.8cm" svg:y="9.674cm">
          <draw:text-box>
            <text:p text:style-name="P1"><text:span text:style-name="T5">do <text:s/>określonych <text:s/>elementów <text:s/>sytuacji, <text:s/>lecz <text:s/>znane <text:s/>jest <text:s/>prawdopodobieństwo </text:span></text:p>
          </draw:text-box>
        </draw:frame>
        <draw:frame draw:style-name="gr5" draw:text-style-name="P6" draw:layer="layout" svg:width="12.308cm" svg:height="0.433cm" svg:x="1.8cm" svg:y="10.14cm">
          <draw:text-box>
            <text:p text:style-name="P1"><text:span text:style-name="T5">ich <text:s/>wystąpienia <text:s/>i <text:s/>znane <text:s/>są <text:s/>zależności <text:s/>przyczynowo-skutkowe <text:s/>zachodzące </text:span></text:p>
          </draw:text-box>
        </draw:frame>
        <draw:frame draw:style-name="gr5" draw:text-style-name="P6" draw:layer="layout" svg:width="2.068cm" svg:height="0.433cm" svg:x="1.8cm" svg:y="10.605cm">
          <draw:text-box>
            <text:p text:style-name="P1"><text:span text:style-name="T5">między <text:s/>nimi</text:span></text:p>
          </draw:text-box>
        </draw:frame>
        <draw:frame draw:style-name="gr6" draw:text-style-name="P7" draw:layer="layout" svg:width="0.225cm" svg:height="0.247cm" svg:x="3.8cm" svg:y="10.62cm">
          <draw:text-box>
            <text:p text:style-name="P1"><text:span text:style-name="T13">9</text:span></text:p>
          </draw:text-box>
        </draw:frame>
        <draw:frame draw:style-name="gr5" draw:text-style-name="P6" draw:layer="layout" svg:width="10.209cm" svg:height="0.433cm" svg:x="3.913cm" svg:y="10.605cm">
          <draw:text-box>
            <text:p text:style-name="P1"><text:span text:style-name="T5">. Tak <text:s/>więc <text:s/>zarówno <text:s/>ryzyko, <text:s/>jak <text:s/>i <text:s/>niepewność <text:s/>mają <text:s/>wspólną </text:span></text:p>
          </draw:text-box>
        </draw:frame>
        <draw:frame draw:style-name="gr5" draw:text-style-name="P6" draw:layer="layout" svg:width="11.813cm" svg:height="0.433cm" svg:x="1.8cm" svg:y="11.071cm">
          <draw:text-box>
            <text:p text:style-name="P1"><text:span text:style-name="T5">cechę, którą jest brak pewności co do skutków podjętego działania. Różnią </text:span></text:p>
          </draw:text-box>
        </draw:frame>
        <draw:frame draw:style-name="gr5" draw:text-style-name="P6" draw:layer="layout" svg:width="11.809cm" svg:height="0.433cm" svg:x="1.8cm" svg:y="11.537cm">
          <draw:text-box>
            <text:p text:style-name="P1"><text:span text:style-name="T5">się natomiast tym, że cechą niepewności jest nieprzewidywalność skutków </text:span></text:p>
          </draw:text-box>
        </draw:frame>
        <draw:frame draw:style-name="gr5" draw:text-style-name="P6" draw:layer="layout" svg:width="11.906cm" svg:height="0.433cm" svg:x="1.8cm" svg:y="12.002cm">
          <draw:text-box>
            <text:p text:style-name="P1"><text:span text:style-name="T5">działania, a cechą ryzyka — ich przewidywalność. W konsekwencji ryzyko </text:span></text:p>
          </draw:text-box>
        </draw:frame>
        <draw:frame draw:style-name="gr5" draw:text-style-name="P6" draw:layer="layout" svg:width="11.948cm" svg:height="0.433cm" svg:x="1.8cm" svg:y="12.468cm">
          <draw:text-box>
            <text:p text:style-name="P1"><text:span text:style-name="T5">to stan, gdy nie można przewidzieć z całkowitą pewnością skutków wyboru </text:span></text:p>
          </draw:text-box>
        </draw:frame>
        <draw:frame draw:style-name="gr5" draw:text-style-name="P6" draw:layer="layout" svg:width="12.046cm" svg:height="0.433cm" svg:x="1.8cm" svg:y="12.934cm">
          <draw:text-box>
            <text:p text:style-name="P1"><text:span text:style-name="T5">danej możliwości, ale jest wystarczająco dużo informacji, aby określić praw</text:span><text:span text:style-name="T6">-</text:span></text:p>
          </draw:text-box>
        </draw:frame>
        <draw:frame draw:style-name="gr5" draw:text-style-name="P6" draw:layer="layout" svg:width="7.664cm" svg:height="0.433cm" svg:x="1.8cm" svg:y="13.399cm">
          <draw:text-box>
            <text:p text:style-name="P1"><text:span text:style-name="T5">dopodobieństwo osiągnięcia pożądanego wyniku</text:span></text:p>
          </draw:text-box>
        </draw:frame>
        <draw:frame draw:style-name="gr6" draw:text-style-name="P7" draw:layer="layout" svg:width="0.231cm" svg:height="0.247cm" svg:x="9.434cm" svg:y="13.414cm">
          <draw:text-box>
            <text:p text:style-name="P1"><text:span text:style-name="T13">10</text:span></text:p>
          </draw:text-box>
        </draw:frame>
        <draw:frame draw:style-name="gr5" draw:text-style-name="P6" draw:layer="layout" svg:width="4.074cm" svg:height="0.433cm" svg:x="9.66cm" svg:y="13.399cm">
          <draw:text-box>
            <text:p text:style-name="P1"><text:span text:style-name="T5">. Tak więc niepewność to </text:span></text:p>
          </draw:text-box>
        </draw:frame>
        <draw:frame draw:style-name="gr5" draw:text-style-name="P6" draw:layer="layout" svg:width="11.8cm" svg:height="0.433cm" svg:x="1.8cm" svg:y="13.865cm">
          <draw:text-box>
            <text:p text:style-name="P1"><text:span text:style-name="T5">nie dająca się oszacować możliwość osiągnięcia określonego rezultatu. Ry</text:span><text:span text:style-name="T6">-</text:span></text:p>
          </draw:text-box>
        </draw:frame>
        <draw:frame draw:style-name="gr5" draw:text-style-name="P6" draw:layer="layout" svg:width="11.707cm" svg:height="0.433cm" svg:x="1.8cm" svg:y="14.331cm">
          <draw:text-box>
            <text:p text:style-name="P1"><text:span text:style-name="T5">zyko natomiast, to dające się oszacować prawdopodobieństwo osiągnięcia </text:span></text:p>
          </draw:text-box>
        </draw:frame>
        <draw:frame draw:style-name="gr5" draw:text-style-name="P6" draw:layer="layout" svg:width="10.242cm" svg:height="0.433cm" svg:x="1.8cm" svg:y="14.796cm">
          <draw:text-box>
            <text:p text:style-name="P1"><text:span text:style-name="T5">rezultatu. Inaczej rzecz ujmując, ryzyko to mierzalna niepewność</text:span></text:p>
          </draw:text-box>
        </draw:frame>
        <draw:frame draw:style-name="gr6" draw:text-style-name="P7" draw:layer="layout" svg:width="0.231cm" svg:height="0.247cm" svg:x="12.096cm" svg:y="14.811cm">
          <draw:text-box>
            <text:p text:style-name="P1"><text:span text:style-name="T7">11</text:span></text:p>
          </draw:text-box>
        </draw:frame>
        <draw:frame draw:style-name="gr5" draw:text-style-name="P6" draw:layer="layout" svg:width="0.387cm" svg:height="0.433cm" svg:x="12.313cm" svg:y="14.796cm">
          <draw:text-box>
            <text:p text:style-name="P1"><text:span text:style-name="T5">.</text:span></text:p>
          </draw:text-box>
        </draw:frame>
        <draw:frame draw:style-name="gr5" draw:text-style-name="P6" draw:layer="layout" svg:width="11.271cm" svg:height="0.433cm" svg:x="2.43cm" svg:y="15.262cm">
          <draw:text-box>
            <text:p text:style-name="P1"><text:span text:style-name="T5">Z perspektywy ekonomicznej rozróżnia się dwa rodzaje ryzyka: ryzyko </text:span></text:p>
          </draw:text-box>
        </draw:frame>
        <draw:frame draw:style-name="gr5" draw:text-style-name="P6" draw:layer="layout" svg:width="11.885cm" svg:height="0.433cm" svg:x="1.8cm" svg:y="15.728cm">
          <draw:text-box>
            <text:p text:style-name="P1"><text:span text:style-name="T5">czyste oraz ryzyko spekulatywne (rys. 1). Podział ten pozwala opisać istotę </text:span></text:p>
          </draw:text-box>
        </draw:frame>
        <draw:frame draw:style-name="gr5" draw:text-style-name="P6" draw:layer="layout" svg:width="11.69cm" svg:height="0.433cm" svg:x="1.8cm" svg:y="16.193cm">
          <draw:text-box>
            <text:p text:style-name="P1"><text:span text:style-name="T5">ryzyka związanego z podejmowaniem decyzji gospodarczych, w szczegól</text:span><text:span text:style-name="T6">-</text:span></text:p>
          </draw:text-box>
        </draw:frame>
        <draw:line draw:style-name="gr7" draw:text-style-name="P8" draw:layer="layout" svg:x1="1.8cm" svg:y1="17.47cm" svg:x2="4.4cm" svg:y2="17.47cm">
          <text:p/>
        </draw:line>
        <draw:frame draw:style-name="gr5" draw:text-style-name="P6" draw:layer="layout" svg:width="12.317cm" svg:height="0.433cm" svg:x="1.8cm" svg:y="16.659cm">
          <draw:text-box>
            <text:p text:style-name="P1"><text:span text:style-name="T5">ności <text:s/>uwzględnić <text:s/>cel, <text:s/>do <text:s/>którego <text:s/>zmierza <text:s/>podmiot. <text:s/>Czy <text:s/>jest <text:s/>nim <text:s/>obrona </text:span></text:p>
          </draw:text-box>
        </draw:frame>
        <draw:frame draw:style-name="gr8" draw:text-style-name="P9" draw:layer="layout" svg:width="0.205cm" svg:height="0.234cm" svg:x="1.8cm" svg:y="17.703cm">
          <draw:text-box>
            <text:p text:style-name="P1"><text:span text:style-name="T14">7</text:span></text:p>
          </draw:text-box>
        </draw:frame>
        <draw:frame draw:style-name="gr9" draw:text-style-name="P10" draw:layer="layout" svg:width="0.317cm" svg:height="0.353cm" svg:x="1.903cm" svg:y="17.721cm">
          <draw:text-box>
            <text:p text:style-name="P1"><text:span text:style-name="T9"><text:s/></text:span></text:p>
          </draw:text-box>
        </draw:frame>
        <draw:frame draw:style-name="gr9" draw:text-style-name="P10" draw:layer="layout" svg:width="0.317cm" svg:height="0.353cm" svg:x="2.2cm" svg:y="17.721cm">
          <draw:text-box>
            <text:p text:style-name="P1"><text:span text:style-name="T9">J. </text:span></text:p>
          </draw:text-box>
        </draw:frame>
        <draw:frame draw:style-name="gr9" draw:text-style-name="P10" draw:layer="layout" svg:width="1.479cm" svg:height="0.353cm" svg:x="2.594cm" svg:y="17.721cm">
          <draw:text-box>
            <text:p text:style-name="P1"><text:span text:style-name="T9">T e c z k e,</text:span><text:span text:style-name="T10"> </text:span></text:p>
          </draw:text-box>
        </draw:frame>
        <draw:frame draw:style-name="gr9" draw:text-style-name="P10" draw:layer="layout" svg:width="1.661cm" svg:height="0.353cm" svg:x="4.127cm" svg:y="17.721cm">
          <draw:text-box>
            <text:p text:style-name="P1"><text:span text:style-name="T10">Zarządzanie </text:span></text:p>
          </draw:text-box>
        </draw:frame>
        <draw:frame draw:style-name="gr9" draw:text-style-name="P10" draw:layer="layout" svg:width="2.411cm" svg:height="0.353cm" svg:x="5.935cm" svg:y="17.721cm">
          <draw:text-box>
            <text:p text:style-name="P1"><text:span text:style-name="T10">przedsięwzięciami </text:span></text:p>
          </draw:text-box>
        </draw:frame>
        <draw:frame draw:style-name="gr9" draw:text-style-name="P10" draw:layer="layout" svg:width="1.814cm" svg:height="0.353cm" svg:x="8.523cm" svg:y="17.721cm">
          <draw:text-box>
            <text:p text:style-name="P1"><text:span text:style-name="T10">zwiększonego </text:span></text:p>
          </draw:text-box>
        </draw:frame>
        <draw:frame draw:style-name="gr9" draw:text-style-name="P10" draw:layer="layout" svg:width="0.989cm" svg:height="0.353cm" svg:x="10.5cm" svg:y="17.721cm">
          <draw:text-box>
            <text:p text:style-name="P1"><text:span text:style-name="T10">ryzyka</text:span><text:span text:style-name="T9">, </text:span></text:p>
          </draw:text-box>
        </draw:frame>
        <draw:frame draw:style-name="gr9" draw:text-style-name="P10" draw:layer="layout" svg:width="1.107cm" svg:height="0.353cm" svg:x="11.65cm" svg:y="17.721cm">
          <draw:text-box>
            <text:p text:style-name="P1"><text:span text:style-name="T9">Kraków </text:span></text:p>
          </draw:text-box>
        </draw:frame>
        <draw:frame draw:style-name="gr9" draw:text-style-name="P10" draw:layer="layout" svg:width="0.887cm" svg:height="0.353cm" svg:x="12.892cm" svg:y="17.721cm">
          <draw:text-box>
            <text:p text:style-name="P1"><text:span text:style-name="T9">1996, <text:s/></text:span></text:p>
          </draw:text-box>
        </draw:frame>
        <draw:frame draw:style-name="gr9" draw:text-style-name="P10" draw:layer="layout" svg:width="0.688cm" svg:height="0.353cm" svg:x="2.2cm" svg:y="18.102cm">
          <draw:text-box>
            <text:p text:style-name="P1"><text:span text:style-name="T9">s. 19.</text:span></text:p>
          </draw:text-box>
        </draw:frame>
        <draw:frame draw:style-name="gr8" draw:text-style-name="P9" draw:layer="layout" svg:width="0.205cm" svg:height="0.234cm" svg:x="1.8cm" svg:y="18.468cm">
          <draw:text-box>
            <text:p text:style-name="P1"><text:span text:style-name="T14">8</text:span></text:p>
          </draw:text-box>
        </draw:frame>
        <draw:frame draw:style-name="gr9" draw:text-style-name="P10" draw:layer="layout" svg:width="0.317cm" svg:height="0.353cm" svg:x="1.903cm" svg:y="18.485cm">
          <draw:text-box>
            <text:p text:style-name="P1"><text:span text:style-name="T9"><text:s/></text:span></text:p>
          </draw:text-box>
        </draw:frame>
        <draw:frame draw:style-name="gr9" draw:text-style-name="P10" draw:layer="layout" svg:width="7.355cm" svg:height="0.353cm" svg:x="2.2cm" svg:y="18.485cm">
          <draw:text-box>
            <text:p text:style-name="P1"><text:span text:style-name="T9">J. K i s i e l n i c k i, </text:span><text:span text:style-name="T10">Zarządzanie</text:span><text:span text:style-name="T9">, Warszawa 2008, s. 63. </text:span></text:p>
          </draw:text-box>
        </draw:frame>
        <draw:frame draw:style-name="gr8" draw:text-style-name="P9" draw:layer="layout" svg:width="0.205cm" svg:height="0.234cm" svg:x="1.8cm" svg:y="18.851cm">
          <draw:text-box>
            <text:p text:style-name="P1"><text:span text:style-name="T14">9</text:span></text:p>
          </draw:text-box>
        </draw:frame>
        <draw:frame draw:style-name="gr9" draw:text-style-name="P10" draw:layer="layout" svg:width="0.317cm" svg:height="0.353cm" svg:x="1.903cm" svg:y="18.869cm">
          <draw:text-box>
            <text:p text:style-name="P1"><text:span text:style-name="T9"><text:s/></text:span></text:p>
          </draw:text-box>
        </draw:frame>
        <draw:frame draw:style-name="gr9" draw:text-style-name="P10" draw:layer="layout" svg:width="9.633cm" svg:height="0.353cm" svg:x="2.2cm" svg:y="18.869cm">
          <draw:text-box>
            <text:p text:style-name="P1"><text:span text:style-name="T9">J. Z i e l e n i e w s k i, </text:span><text:span text:style-name="T10">Organizacja i zarządzanie</text:span><text:span text:style-name="T9">, Warszawa 1981, s. 484. </text:span></text:p>
          </draw:text-box>
        </draw:frame>
        <draw:frame draw:style-name="gr8" draw:text-style-name="P9" draw:layer="layout" svg:width="0.214cm" svg:height="0.234cm" svg:x="1.8cm" svg:y="19.235cm">
          <draw:text-box>
            <text:p text:style-name="P1"><text:span text:style-name="T14">10</text:span></text:p>
          </draw:text-box>
        </draw:frame>
        <draw:frame draw:style-name="gr9" draw:text-style-name="P10" draw:layer="layout" svg:width="0.317cm" svg:height="0.353cm" svg:x="2cm" svg:y="19.253cm">
          <draw:text-box>
            <text:p text:style-name="P1"><text:span text:style-name="T9"><text:s/></text:span></text:p>
          </draw:text-box>
        </draw:frame>
        <draw:frame draw:style-name="gr9" draw:text-style-name="P10" draw:layer="layout" svg:width="0.853cm" svg:height="0.353cm" svg:x="2.201cm" svg:y="19.253cm">
          <draw:text-box>
            <text:p text:style-name="P1"><text:span text:style-name="T9">J.A.F. </text:span></text:p>
          </draw:text-box>
        </draw:frame>
        <draw:frame draw:style-name="gr9" draw:text-style-name="P10" draw:layer="layout" svg:width="1.399cm" svg:height="0.353cm" svg:x="3.135cm" svg:y="19.253cm">
          <draw:text-box>
            <text:p text:style-name="P1"><text:span text:style-name="T9">S t o n e r, </text:span></text:p>
          </draw:text-box>
        </draw:frame>
        <draw:frame draw:style-name="gr9" draw:text-style-name="P10" draw:layer="layout" svg:width="0.65cm" svg:height="0.353cm" svg:x="4.592cm" svg:y="19.253cm">
          <draw:text-box>
            <text:p text:style-name="P1"><text:span text:style-name="T9">R.E. </text:span></text:p>
          </draw:text-box>
        </draw:frame>
        <draw:frame draw:style-name="gr9" draw:text-style-name="P10" draw:layer="layout" svg:width="1.755cm" svg:height="0.353cm" svg:x="5.36cm" svg:y="19.253cm">
          <draw:text-box>
            <text:p text:style-name="P1"><text:span text:style-name="T9">F r e e m a n, </text:span></text:p>
          </draw:text-box>
        </draw:frame>
        <draw:frame draw:style-name="gr9" draw:text-style-name="P10" draw:layer="layout" svg:width="0.684cm" svg:height="0.353cm" svg:x="7.188cm" svg:y="19.253cm">
          <draw:text-box>
            <text:p text:style-name="P1"><text:span text:style-name="T9">D.R. </text:span></text:p>
          </draw:text-box>
        </draw:frame>
        <draw:frame draw:style-name="gr9" draw:text-style-name="P10" draw:layer="layout" svg:width="1.547cm" svg:height="0.353cm" svg:x="7.978cm" svg:y="19.253cm">
          <draw:text-box>
            <text:p text:style-name="P1"><text:span text:style-name="T9">G i l b e r t, </text:span></text:p>
          </draw:text-box>
        </draw:frame>
        <draw:frame draw:style-name="gr9" draw:text-style-name="P10" draw:layer="layout" svg:width="1.649cm" svg:height="0.353cm" svg:x="9.612cm" svg:y="19.253cm">
          <draw:text-box>
            <text:p text:style-name="P1"><text:span text:style-name="T10">Kierowanie</text:span><text:span text:style-name="T9">, </text:span></text:p>
          </draw:text-box>
        </draw:frame>
        <draw:frame draw:style-name="gr9" draw:text-style-name="P10" draw:layer="layout" svg:width="1.399cm" svg:height="0.353cm" svg:x="11.388cm" svg:y="19.253cm">
          <draw:text-box>
            <text:p text:style-name="P1"><text:span text:style-name="T9">Warszawa </text:span></text:p>
          </draw:text-box>
        </draw:frame>
        <draw:frame draw:style-name="gr9" draw:text-style-name="P10" draw:layer="layout" svg:width="0.886cm" svg:height="0.353cm" svg:x="12.902cm" svg:y="19.253cm">
          <draw:text-box>
            <text:p text:style-name="P1"><text:span text:style-name="T9">2001, </text:span><text:span text:style-name="T15"><text:s/></text:span></text:p>
          </draw:text-box>
        </draw:frame>
        <draw:frame draw:style-name="gr9" draw:text-style-name="P10" draw:layer="layout" svg:width="0.849cm" svg:height="0.353cm" svg:x="2.201cm" svg:y="19.634cm">
          <draw:text-box>
            <text:p text:style-name="P1"><text:span text:style-name="T9">s. 247.</text:span></text:p>
          </draw:text-box>
        </draw:frame>
        <draw:frame draw:style-name="gr8" draw:text-style-name="P9" draw:layer="layout" svg:width="0.214cm" svg:height="0.234cm" svg:x="1.8cm" svg:y="19.999cm">
          <draw:text-box>
            <text:p text:style-name="P1"><text:span text:style-name="T8">11</text:span></text:p>
          </draw:text-box>
        </draw:frame>
        <draw:frame draw:style-name="gr9" draw:text-style-name="P10" draw:layer="layout" svg:width="0.317cm" svg:height="0.353cm" svg:x="1.994cm" svg:y="20.017cm">
          <draw:text-box>
            <text:p text:style-name="P1"><text:span text:style-name="T9"><text:s/></text:span></text:p>
          </draw:text-box>
        </draw:frame>
        <draw:frame draw:style-name="gr9" draw:text-style-name="P10" draw:layer="layout" svg:width="7.288cm" svg:height="0.353cm" svg:x="2.2cm" svg:y="20.017cm">
          <draw:text-box>
            <text:p text:style-name="P1"><text:span text:style-name="T9">O. L a n g e, </text:span><text:span text:style-name="T10">Optymalne decyzje</text:span><text:span text:style-name="T9">, Warszawa 1964, s. 197.</text:span></text:p>
          </draw:text-box>
        </draw:frame>
      </draw:page>
      <draw:page draw:name="page4" draw:style-name="dp1" draw:master-page-name="master-page50">
        <draw:frame draw:style-name="gr10" draw:text-style-name="P2" draw:layer="layout" svg:width="0.535cm" svg:height="0.39cm" svg:x="1.9cm" svg:y="1.185cm">
          <draw:text-box>
            <text:p text:style-name="P1"><text:span text:style-name="T11">232</text:span></text:p>
          </draw:text-box>
        </draw:frame>
        <draw:frame draw:style-name="gr11" draw:text-style-name="P3" draw:layer="layout" svg:width="1.903cm" svg:height="0.314cm" svg:x="11.839cm" svg:y="1.342cm">
          <draw:text-box>
            <text:p text:style-name="P1"><text:span text:style-name="T12">Wojciech Dadak</text:span></text:p>
          </draw:text-box>
        </draw:frame>
        <draw:frame draw:style-name="gr5" draw:text-style-name="P6" draw:layer="layout" svg:width="11.745cm" svg:height="0.433cm" svg:x="1.9cm" svg:y="2.223cm">
          <draw:text-box>
            <text:p text:style-name="P1"><text:span text:style-name="T5">przed stratą, czy dążenie do osiągnięcia korzyści. Ryzyko czyste obejmuje </text:span></text:p>
          </draw:text-box>
        </draw:frame>
        <draw:frame draw:style-name="gr5" draw:text-style-name="P6" draw:layer="layout" svg:width="11.711cm" svg:height="0.433cm" svg:x="1.9cm" svg:y="2.689cm">
          <draw:text-box>
            <text:p text:style-name="P1"><text:span text:style-name="T5">możliwość wystąpienia dwóch stanów będących konsekwencjami decyzji. </text:span></text:p>
          </draw:text-box>
        </draw:frame>
        <draw:frame draw:style-name="gr5" draw:text-style-name="P6" draw:layer="layout" svg:width="11.686cm" svg:height="0.433cm" svg:x="1.9cm" svg:y="3.155cm">
          <draw:text-box>
            <text:p text:style-name="P1"><text:span text:style-name="T5">Straty w przypadku zajścia zdarzenia niepewnego objętego ryzykiem oraz </text:span></text:p>
          </draw:text-box>
        </draw:frame>
        <draw:frame draw:style-name="gr5" draw:text-style-name="P6" draw:layer="layout" svg:width="11.656cm" svg:height="0.433cm" svg:x="1.9cm" svg:y="3.62cm">
          <draw:text-box>
            <text:p text:style-name="P1"><text:span text:style-name="T5">braku straty w przypadku niepojawienia się tego zdarzenia. Warto podkre</text:span><text:span text:style-name="T6">-</text:span></text:p>
          </draw:text-box>
        </draw:frame>
        <draw:frame draw:style-name="gr5" draw:text-style-name="P6" draw:layer="layout" svg:width="12.071cm" svg:height="0.433cm" svg:x="1.9cm" svg:y="4.086cm">
          <draw:text-box>
            <text:p text:style-name="P1"><text:span text:style-name="T5">ślić, <text:s/>że <text:s/>brak <text:s/>straty <text:s/>występuje <text:s/>tu <text:s/>jako <text:s/>konsekwencja <text:s/>pozytywna. <text:s/>Jednak </text:span></text:p>
          </draw:text-box>
        </draw:frame>
        <draw:frame draw:style-name="gr5" draw:text-style-name="P6" draw:layer="layout" svg:width="0.387cm" svg:height="0.433cm" svg:x="13.7cm" svg:y="4.086cm">
          <draw:text-box>
            <text:p text:style-name="P1"><text:span text:style-name="T6"><text:s/></text:span></text:p>
          </draw:text-box>
        </draw:frame>
        <draw:frame draw:style-name="gr5" draw:text-style-name="P6" draw:layer="layout" svg:width="11.974cm" svg:height="0.433cm" svg:x="1.9cm" svg:y="4.552cm">
          <draw:text-box>
            <text:p text:style-name="P1"><text:span text:style-name="T5">o braku straty można mówić zarówno wówczas, gdy utrzymany zostaje stan </text:span></text:p>
          </draw:text-box>
        </draw:frame>
        <draw:frame draw:style-name="gr5" draw:text-style-name="P6" draw:layer="layout" svg:width="12.109cm" svg:height="0.433cm" svg:x="1.9cm" svg:y="5.017cm">
          <draw:text-box>
            <text:p text:style-name="P1"><text:span text:style-name="T5">dotychczasowy, jak i wtedy, gdy pojawił się zysk. Ten ostatni skutek nie jest </text:span></text:p>
          </draw:text-box>
        </draw:frame>
        <draw:frame draw:style-name="gr5" draw:text-style-name="P6" draw:layer="layout" svg:width="11.572cm" svg:height="0.433cm" svg:x="1.9cm" svg:y="5.483cm">
          <draw:text-box>
            <text:p text:style-name="P1"><text:span text:style-name="T5">wyodrębniany na gruncie ryzyka czystego. Analiza w tym przypadku jest </text:span></text:p>
          </draw:text-box>
        </draw:frame>
        <draw:frame draw:style-name="gr5" draw:text-style-name="P6" draw:layer="layout" svg:width="11.914cm" svg:height="0.433cm" svg:x="1.9cm" svg:y="5.949cm">
          <draw:text-box>
            <text:p text:style-name="P1"><text:span text:style-name="T5">zatem „spłaszczona”, bowiem nie odnosi się do wszystkich możliwych kon</text:span><text:span text:style-name="T6">-</text:span></text:p>
          </draw:text-box>
        </draw:frame>
        <draw:frame draw:style-name="gr5" draw:text-style-name="P6" draw:layer="layout" svg:width="12.029cm" svg:height="0.433cm" svg:x="1.9cm" svg:y="6.414cm">
          <draw:text-box>
            <text:p text:style-name="P1"><text:span text:style-name="T5">sekwencji związanych z działaniem ryzykownym, a decyzja uwzględniająca </text:span></text:p>
          </draw:text-box>
        </draw:frame>
        <draw:frame draw:style-name="gr5" draw:text-style-name="P6" draw:layer="layout" svg:width="11.745cm" svg:height="0.433cm" svg:x="1.9cm" svg:y="6.88cm">
          <draw:text-box>
            <text:p text:style-name="P1"><text:span text:style-name="T5">ryzyko ma charakter zachowawczy, bowiem ma na celu przede wszystkim </text:span></text:p>
          </draw:text-box>
        </draw:frame>
        <draw:polygon draw:style-name="gr12" draw:text-style-name="P11" draw:layer="layout" svg:width="3.506cm" svg:height="0.869cm" svg:x="2.585cm" svg:y="10.627cm" svg:viewBox="0 0 3507 870" draw:points="0,870 3507,870 3507,0 0,0">
          <text:p/>
        </draw:polygon>
        <draw:polygon draw:style-name="gr13" draw:text-style-name="P8" draw:layer="layout" svg:width="3.506cm" svg:height="0.869cm" svg:x="2.585cm" svg:y="10.627cm" svg:viewBox="0 0 3507 870" draw:points="0,870 3507,870 3507,0 0,0">
          <text:p/>
        </draw:polygon>
        <draw:path draw:style-name="gr14" draw:text-style-name="P12" draw:layer="layout" svg:width="0.122cm" svg:height="0.171cm" svg:x="3.955cm" svg:y="10.977cm" svg:viewBox="0 0 123 172" svg:d="M123 140c0 2 0 3 0 5 0 1 0 3 0 3-1 1-1 2-1 3-1 1-2 2-3 3-2 2-4 4-8 7-3 2-7 4-11 5-5 2-9 3-14 4-5 2-11 2-16 2-11 0-21-2-30-6-8-3-16-10-21-17-6-7-12-15-15-26-3-10-4-22-4-35 0-16 2-29 5-40 4-11 10-20 17-27 6-7 14-12 23-16 8-3 18-5 28-5 5 0 10 1 15 2 4 1 9 2 13 3 3 2 7 4 10 6 3 1 5 3 7 5 1 1 2 2 2 3 1 1 1 2 2 3 0 1 0 2 0 3 1 2 1 4 1 6 0 4-1 7-2 9s-2 3-4 3c-1 0-3-1-6-3-2-2-5-4-8-6-4-3-8-5-13-7s-10-3-17-3c-14 0-24 6-32 16-7 11-11 26-11 46 0 10 1 19 3 26 2 8 5 14 9 19 3 5 8 9 13 12 6 2 12 3 19 3 6 0 12-1 17-3s9-4 13-7c3-2 6-4 9-6 2-2 4-3 6-3 0 0 1 0 2 0 0 1 1 2 1 3 1 1 1 2 1 4s0 3 0 6z">
          <text:p/>
        </draw:path>
        <draw:path draw:style-name="gr14" draw:text-style-name="P12" draw:layer="layout" svg:width="0.11cm" svg:height="0.165cm" svg:x="4.104cm" svg:y="10.98cm" svg:viewBox="0 0 111 166" svg:d="M111 154c0 2 0 4 0 5-1 2-1 3-1 4-1 1-1 2-2 2-1 1-2 1-3 1h-97c-2 0-4-1-6-3-1-1-2-4-2-8v-6c0-1 0-3 1-4 0-1 0-3 1-4 0-1 1-2 1-4 1-1 2-3 3-5l70-108h-68c-1 0-3 0-4-2s-2-5-2-10c0-2 0-4 1-5 0-2 0-3 1-4 0-1 1-2 2-2s1-1 2-1h91c1 0 2 1 3 1s2 1 2 2c1 1 2 2 2 3s1 3 1 5v5c0 2 0 3-1 5 0 1 0 2-1 4 0 1-1 2-2 4 0 1-1 3-3 5l-68 108h73c1 0 2 0 3 0 0 1 1 1 2 2 0 1 0 2 1 4 0 2 0 3 0 6z">
          <text:p/>
        </draw:path>
        <draw:path draw:style-name="gr14" draw:text-style-name="P12" draw:layer="layout" svg:width="0.149cm" svg:height="0.228cm" svg:x="4.231cm" svg:y="10.98cm" svg:viewBox="0 0 150 229" svg:d="M92 166l-21 57c-1 2-3 3-5 4-3 1-7 2-13 2-3 0-6 0-7-1-2 0-4-1-5-1-1-1-1-2-1-3s0-3 1-4l21-54c-1-1-2-1-3-2-1-2-2-3-2-4l-55-149c-1-3-2-5-2-6s1-3 2-3c1-1 2-2 4-2s5 0 8 0c4 0 7 0 9 0s3 0 4 1c1 0 2 1 3 2 0 1 1 2 1 3l45 126 43-126c1-3 2-4 3-5 1 0 2-1 4-1s5 0 8 0c5 0 7 0 9 0 3 0 4 1 5 2 1 0 2 2 2 3s-1 3-2 5z">
          <text:p/>
        </draw:path>
        <draw:path draw:style-name="gr14" draw:text-style-name="P12" draw:layer="layout" svg:width="0.11cm" svg:height="0.171cm" svg:x="4.396cm" svg:y="10.977cm" svg:viewBox="0 0 111 172" svg:d="M111 121c0 8-1 15-4 21-3 7-7 12-13 17-5 4-11 8-19 10-7 2-17 3-26 3-5 0-11 0-16-1s-9-2-13-4c-4-1-7-2-10-4-3-1-5-2-6-4s-2-3-3-5c0-2-1-5-1-9 0-2 0-4 1-5 0-2 0-3 0-4 1-1 1-2 2-2s1-1 2-1 3 1 6 3c2 1 5 3 9 5 3 2 8 3 13 5 5 1 10 2 17 2 5 0 10 0 14-1s7-3 10-5 5-4 7-8c1-3 2-6 2-11 0-4-1-8-3-11s-5-5-9-8c-4-2-8-4-14-6-4-2-9-3-14-5s-10-5-14-7c-5-3-9-6-13-9-3-4-6-8-9-13-2-5-3-11-3-18 0-6 1-12 4-17 2-6 6-11 10-15 5-4 11-7 18-10s15-4 26-4c4 0 8 1 12 1 4 1 8 2 11 3 4 1 7 2 9 3s4 2 5 3 2 2 3 3c0 0 0 1 1 2 0 1 0 2 0 3 0 2 0 3 0 5s0 4 0 5c0 2 0 3-1 4 0 1-1 1-1 2-1 0-1 0-2 0s-3 0-5-2c-2-1-4-2-7-4-3-1-7-3-11-4s-9-2-15-2c-5 0-10 1-13 2-4 1-7 3-10 5-2 2-4 4-5 7s-2 5-2 9 2 8 4 11 5 6 9 8c3 2 8 4 12 6 6 2 11 4 16 6s10 4 14 7c5 2 9 5 13 8 4 4 7 8 9 13s3 10 3 17z">
          <text:p/>
        </draw:path>
        <draw:path draw:style-name="gr14" draw:text-style-name="P12" draw:layer="layout" svg:width="0.102cm" svg:height="0.21cm" svg:x="4.522cm" svg:y="10.938cm" svg:viewBox="0 0 103 211" svg:d="M103 192c0 3 0 6-1 8 0 2-1 3-2 4s-2 2-4 3-4 1-6 2c-3 0-5 1-8 1-2 1-5 1-9 1-8 0-15-1-20-4-6-2-11-5-15-9-3-5-6-10-8-17-1-6-2-14-2-23v-91h-22c-2 0-3-1-4-3s-2-4-2-9c0-2 1-4 1-5 0-2 1-3 1-4s1-2 2-2 1-1 2-1h22v-38c0 0 0-1 1-2 0 0 1-1 2-2 1 0 2 0 4-1 2 0 4 0 7 0s5 0 7 0c2 1 3 1 4 1 2 1 2 2 3 2 0 1 0 2 0 2v38h41c1 0 2 1 3 1 0 0 1 1 2 2 0 1 0 2 1 4 0 1 0 3 0 5 0 5 0 7-2 9-1 2-2 3-4 3h-41v87c0 11 2 19 5 24 3 6 9 8 18 8 3 0 5 0 7 0 2-1 4-2 6-2 1-1 3-1 4-2 1 0 2 0 3 0s1 0 2 0c0 0 1 1 1 2 0 0 0 1 1 3 0 1 0 3 0 5z">
          <text:p/>
        </draw:path>
        <draw:path draw:style-name="gr14" draw:text-style-name="P12" draw:layer="layout" svg:width="0.143cm" svg:height="0.171cm" svg:x="4.648cm" svg:y="10.977cm" svg:viewBox="0 0 144 172" svg:d="M114 71c0-15-3-27-10-36-7-8-17-13-31-13-7 0-13 2-18 4-6 3-10 7-14 11-3 4-6 9-8 15s-3 12-3 19zM144 79c0 4-2 8-5 10-2 1-5 2-7 2h-102c0 9 0 17 2 24s5 13 9 17c4 5 9 9 16 12 6 3 14 4 23 4 8 0 14-1 20-2s11-2 15-4 8-3 10-4c3-1 5-2 6-2s2 0 3 1c0 0 1 1 1 2 0 0 1 1 1 3 0 1 0 3 0 5s0 3 0 4 0 2-1 3c0 1 0 2 0 2-1 1-1 3-2 3-1 1-2 2-6 3-3 2-7 3-12 5-5 1-10 2-17 3-6 1-13 2-21 2-12 0-24-2-33-5-10-4-18-10-25-17-6-7-11-16-14-27-4-10-5-23-5-37 0-13 1-25 5-36 3-10 8-19 15-27 6-7 14-13 23-17s20-6 31-6c12 0 23 2 31 6 9 4 16 9 22 16 5 6 9 14 12 23 2 9 5 19 5 29z">
          <text:p/>
        </draw:path>
        <draw:polygon draw:style-name="gr12" draw:text-style-name="P11" draw:layer="layout" svg:width="3.507cm" svg:height="1.073cm" svg:x="6.091cm" svg:y="8.299cm" svg:viewBox="0 0 3508 1074" draw:points="0,1074 3508,1074 3508,0 0,0">
          <text:p/>
        </draw:polygon>
        <draw:polygon draw:style-name="gr13" draw:text-style-name="P8" draw:layer="layout" svg:width="3.305cm" svg:height="1.061cm" svg:x="6.192cm" svg:y="8.311cm" svg:viewBox="0 0 3306 1062" draw:points="0,1062 3306,1062 3306,0 0,0">
          <text:p/>
        </draw:polygon>
        <draw:path draw:style-name="gr14" draw:text-style-name="P12" draw:layer="layout" svg:width="0.149cm" svg:height="0.224cm" svg:x="7.446cm" svg:y="8.682cm" svg:viewBox="0 0 150 225" svg:d="M106 62c0-9-2-16-6-22s-11-11-20-13c-4-1-7-2-11-2-3-1-8-1-14-1h-25v76h29c8 0 15-1 21-3s11-5 15-8c3-4 6-8 8-12 2-5 3-10 3-15zM150 220c0 1 0 2 0 2 0 1-1 2-2 2-2 0-3 1-5 1s-5 0-9 0c-3 0-5 0-7 0s-3-1-4-1c-2-1-2-1-3-2s-1-2-2-4l-20-53c-3-6-5-12-8-17-2-5-6-9-9-13-5-3-9-6-14-8s-10-3-17-3h-20v96c0 1 0 2-1 2 0 1-1 2-2 2s-3 1-5 1-4 0-7 0-5 0-7 0-4-1-5-1-2-1-2-2c-1 0-1-1-1-2v-208c0-5 1-8 4-10 2-1 5-2 7-2h48c5 0 10 0 14 0s8 1 11 1c9 2 16 4 23 7s12 8 17 13c4 4 7 10 10 16 2 7 3 14 3 22 0 7-1 14-3 20s-5 11-9 16c-3 4-8 8-13 11-6 4-12 7-18 9 4 1 7 3 10 6 3 2 6 5 8 9 3 3 5 7 8 12 2 4 4 9 7 15l20 50c1 4 2 7 3 9 0 2 0 3 0 4z">
          <text:p/>
        </draw:path>
        <draw:path draw:style-name="gr14" draw:text-style-name="P12" draw:layer="layout" svg:width="0.149cm" svg:height="0.228cm" svg:x="7.615cm" svg:y="8.74cm" svg:viewBox="0 0 150 229" svg:d="M93 166l-21 58c-1 1-2 3-5 4s-7 1-13 1c-3 0-5 0-7 0-2-1-4-1-5-2-1 0-1-1-1-2 0-2 0-3 1-5l21-54c-1 0-2-1-3-2s-1-2-2-3l-56-150c-1-2-2-4-2-6 0-1 1-2 2-3s2-1 4-1c3-1 6-1 10-1 3 0 6 0 8 0 2 1 3 1 4 1 2 1 2 1 3 2 0 1 1 2 2 4l44 126 43-127c1-2 2-3 3-4s2-1 4-1c2-1 5-1 9-1 3 0 6 0 8 1 2 0 3 0 4 1s2 2 2 3c0 2-1 4-1 6z">
          <text:p/>
        </draw:path>
        <draw:path draw:style-name="gr14" draw:text-style-name="P12" draw:layer="layout" svg:width="0.11cm" svg:height="0.164cm" svg:x="7.782cm" svg:y="8.741cm" svg:viewBox="0 0 111 165" svg:d="M111 153c0 2 0 4 0 6 0 1-1 3-1 4-1 1-1 1-2 2-1 0-2 0-3 0h-97c-2 0-4-1-6-2-1-2-2-4-2-8v-6c0-2 0-3 1-4 0-2 0-3 1-4 0-2 1-3 1-4 1-2 2-3 3-5l69-108h-67c-1 0-3-1-4-3s-2-5-2-9c0-2 1-4 1-5 0-2 0-3 1-4 0-1 1-2 2-2 1-1 1-1 2-1h91c1 0 2 0 3 1 1 0 2 0 3 1 0 1 1 2 1 3 1 2 1 3 1 5v6c0 1 0 3-1 4 0 2 0 3-1 4 0 2-1 3-2 5 0 1-1 3-3 6l-69 106h74c1 0 2 0 3 1 0 0 1 1 2 2 0 1 1 2 1 4 0 1 0 3 0 5z">
          <text:p/>
        </draw:path>
        <draw:path draw:style-name="gr14" draw:text-style-name="P12" draw:layer="layout" svg:width="0.148cm" svg:height="0.228cm" svg:x="7.909cm" svg:y="8.74cm" svg:viewBox="0 0 149 229" svg:d="M93 166l-21 58c-1 1-3 3-5 4-3 1-7 1-13 1-3 0-6 0-7 0-2-1-4-1-5-2-1 0-1-1-1-2 0-2 0-3 1-5l21-54c-1 0-2-1-3-2s-2-2-2-3l-56-150c-1-2-2-4-2-6 0-1 1-2 2-3s2-1 4-1c2-1 6-1 9-1 4 0 7 0 9 0 2 1 3 1 4 1 1 1 2 1 3 2 0 1 1 2 1 4l45 126 43-127c1-2 2-3 3-4s2-1 4-1c2-1 5-1 9-1 3 0 5 0 8 1 2 0 3 0 4 1s1 2 1 3c0 2 0 4 0 6z">
          <text:p/>
        </draw:path>
        <draw:path draw:style-name="gr14" draw:text-style-name="P12" draw:layer="layout" svg:width="0.128cm" svg:height="0.241cm" svg:x="8.09cm" svg:y="8.665cm" svg:viewBox="0 0 129 242" svg:d="M129 237c0 1-1 2-1 2 0 1-1 2-2 2s-3 1-5 1-4 0-7 0-6 0-8 0-5 0-6-1c-2 0-3-1-4-2 0 0-1-1-2-2l-65-86v86c0 1-1 2-1 2-1 1-1 2-2 2s-3 1-5 1-4 0-7 0-5 0-7 0-3-1-4-1-2-1-2-2c-1 0-1-1-1-2v-232c0-1 0-2 1-2 0-1 1-2 2-2s2-1 4-1 4 0 7 0 5 0 7 0 4 1 5 1 1 1 2 2c0 0 1 1 1 2v142l58-66c1-1 2-2 3-3 1 0 3-1 4-2 1 0 3 0 5-1 2 0 5 0 8 0s5 0 7 0c2 1 4 1 5 1 1 1 2 1 3 2 0 0 0 1 0 2 0 2 0 3-1 4 0 2-2 3-3 5l-58 58 65 82c1 2 2 3 3 5 0 1 1 2 1 3z">
          <text:p/>
        </draw:path>
        <draw:path draw:style-name="gr14" draw:text-style-name="P12" draw:layer="layout" svg:width="0.156cm" svg:height="0.171cm" svg:x="8.236cm" svg:y="8.738cm" svg:viewBox="0 0 157 172" svg:d="M127 86c0-8-1-16-3-23-1-8-4-14-7-20-4-6-9-10-15-13-6-4-13-5-23-5-8 0-15 1-21 4-7 3-12 7-16 13-4 5-7 12-9 19-2 8-3 16-3 25 0 8 1 16 3 24 1 7 4 14 7 19 4 6 9 10 15 14 7 3 15 5 24 5 8 0 15-2 21-5s11-7 15-13c4-5 7-11 9-19 2-7 3-16 3-25zM157 85c0 12-2 24-5 34-4 11-9 20-15 28-7 8-15 14-25 18s-22 7-35 7c-12 0-25-2-34-6-10-4-18-9-24-17-6-7-11-16-14-26s-5-22-5-35 2-25 5-35c4-11 8-20 15-28 7-9 15-15 25-19s22-6 36-6c12 0 24 2 33 5 10 4 18 10 24 18 6 7 11 16 14 26 3 11 5 22 5 36z">
          <text:p/>
        </draw:path>
        <draw:polygon draw:style-name="gr12" draw:text-style-name="P11" draw:layer="layout" svg:width="3.506cm" svg:height="0.869cm" svg:x="9.244cm" svg:y="10.627cm" svg:viewBox="0 0 3507 870" draw:points="0,870 3507,870 3507,0 0,0">
          <text:p/>
        </draw:polygon>
        <draw:polygon draw:style-name="gr13" draw:text-style-name="P8" draw:layer="layout" svg:width="3.506cm" svg:height="0.869cm" svg:x="9.244cm" svg:y="10.627cm" svg:viewBox="0 0 3507 870" draw:points="0,870 3507,870 3507,0 0,0">
          <text:p/>
        </draw:polygon>
        <draw:path draw:style-name="gr14" draw:text-style-name="P12" draw:layer="layout" svg:width="0.11cm" svg:height="0.171cm" svg:x="10.101cm" svg:y="10.98cm" svg:viewBox="0 0 111 172" svg:d="M111 121c0 8-2 15-5 21-3 7-7 12-12 17-6 4-12 8-21 10-7 2-15 3-24 3-6 0-11 0-16-1s-10-2-14-3c-4-2-7-3-10-5-2-1-5-2-6-3-1-2-2-3-3-6 0-2 0-5 0-9 0-2 0-4 0-5 0-2 0-3 1-4 0-1 1-1 1-2 1 0 2-1 2-1 2 0 4 1 6 3 3 1 6 3 9 5 4 2 8 3 13 5s11 2 17 2c5 0 9 0 13-1s8-3 11-5 6-4 7-7c2-4 2-7 2-12 0-4-1-8-3-11s-6-5-10-8c-4-2-8-4-12-6-5-1-10-3-14-5-5-2-10-4-15-7-4-2-9-5-12-9-4-4-7-8-9-13s-4-11-4-18c0-6 2-12 4-17 2-6 6-11 11-15 4-4 10-7 17-10 7-2 16-4 25-4 4 0 8 1 13 1 5 1 8 2 12 3 3 1 6 2 8 3 3 1 4 3 6 3 1 1 2 2 2 3s1 1 1 2 0 2 0 3c1 2 1 3 1 5s0 4-1 5c0 2 0 3 0 4-1 1-1 1-2 2 0 0-1 0-2 0s-2 0-4-2c-2-1-5-2-8-4-3-1-7-2-11-4-5-1-10-2-15-2s-9 1-13 2-7 3-9 5c-3 2-4 4-5 7-2 3-2 6-2 9 0 4 1 8 3 11s5 6 9 8 8 5 13 6c4 2 9 4 14 6 6 2 11 4 16 7 4 2 9 5 12 8 4 4 7 8 9 13s4 11 4 17z">
          <text:p/>
        </draw:path>
        <draw:path draw:style-name="gr14" draw:text-style-name="P12" draw:layer="layout" svg:width="0.144cm" svg:height="0.231cm" svg:x="10.251cm" svg:y="10.98cm" svg:viewBox="0 0 145 232" svg:d="M113 87c0-8 0-16-1-23-2-8-4-14-7-20s-7-11-11-14c-5-3-12-5-19-5-4 0-7 0-11 1-3 2-7 3-11 6-3 2-7 5-11 9s-9 9-13 14v62c8 10 15 17 22 22s15 8 22 8c8 0 14-2 19-6 5-3 9-8 12-13 3-6 6-13 7-20 2-7 2-14 2-21zM145 83c0 14-2 26-5 37s-7 20-13 28c-6 7-14 13-22 17s-18 6-29 6c-4 0-9 0-13-1s-7-3-11-5c-4-1-8-4-11-7-4-3-8-6-12-11v79c0 1 0 2-1 3 0 0-1 1-2 1-1 1-2 1-4 1-2 1-5 1-7 1-3 0-5 0-7-1-2 0-4 0-5-1-1 0-2-1-2-1 0-1-1-2-1-3v-218c0-1 1-2 1-2 0-1 1-2 2-2 1-1 2-1 4-1s4 0 6 0 4 0 6 0c1 0 3 0 4 1 1 0 1 1 2 2 0 0 1 1 1 2v21c4-5 9-9 13-13 5-3 9-6 13-9 5-2 9-4 14-5s10-2 15-2c11 0 21 2 29 7 9 4 15 10 20 18 5 7 9 16 11 26s4 21 4 32z">
          <text:p/>
        </draw:path>
        <draw:path draw:style-name="gr14" draw:text-style-name="P12" draw:layer="layout" svg:width="0.143cm" svg:height="0.171cm" svg:x="10.427cm" svg:y="10.98cm" svg:viewBox="0 0 144 172" svg:d="M115 71c1-15-3-27-10-36-7-8-17-12-32-12-7 0-13 1-18 4-5 2-10 6-13 10-4 4-7 10-9 15-2 6-3 12-3 19zM144 79c0 5-1 8-3 10-3 2-5 2-8 2h-103c0 9 1 17 3 24 1 7 4 13 8 18s10 8 16 11 14 4 24 4c8 0 15-1 20-2 6-1 11-2 15-4 5-1 8-3 11-4 2-1 4-2 6-2 1 0 1 0 2 1 1 0 1 1 1 2 1 1 1 2 1 3s0 3 0 5 0 3 0 4 0 2 0 3c0 2-1 3-1 3 0 1-1 2-2 2 0 1-2 2-5 4-3 1-7 2-12 4-5 1-11 2-17 3-7 2-14 2-22 2-13 0-24-2-34-5-10-4-18-9-24-17-7-7-12-16-15-27-3-10-5-22-5-37 0-13 2-25 5-36 4-10 9-19 15-27 7-7 14-13 24-17 9-4 19-6 31-6 13 0 23 2 32 6 8 4 15 9 21 16s10 14 12 23c3 9 4 19 4 29z">
          <text:p/>
        </draw:path>
        <draw:path draw:style-name="gr14" draw:text-style-name="P12" draw:layer="layout" svg:width="0.128cm" svg:height="0.242cm" svg:x="10.613cm" svg:y="10.907cm" svg:viewBox="0 0 129 243" svg:d="M129 237c0 1 0 2-1 3 0 1-1 1-2 2-1 0-3 0-5 1-3 0-5 0-8 0s-6 0-8 0c-2-1-3-1-5-1-1-1-2-1-3-2s-2-2-2-3l-66-86v87c0 0 0 1-1 2 0 1-1 1-2 2-1 0-3 0-4 1-2 0-5 0-7 0-3 0-6 0-7 0-2-1-4-1-5-1-1-1-2-1-2-2s-1-2-1-2v-232c0-1 1-2 1-3 0 0 1-1 2-1 1-1 3-1 5-1 1-1 4-1 7-1 2 0 5 0 7 1 1 0 3 0 4 1 1 0 2 1 2 1 1 1 1 2 1 3v141l59-64c1-1 2-2 3-3s2-1 3-2c2-1 3-1 5-1s5 0 7 0c3 0 6 0 8 0s3 0 4 1c3 0 4 1 4 1 1 1 1 2 1 3s-1 3-1 4c-1 1-2 3-5 5l-56 56 64 82c1 2 2 4 3 5s1 2 1 3z">
          <text:p/>
        </draw:path>
        <draw:path draw:style-name="gr14" draw:text-style-name="P12" draw:layer="layout" svg:width="0.134cm" svg:height="0.168cm" svg:x="10.769cm" svg:y="10.983cm" svg:viewBox="0 0 135 169" svg:d="M135 162c0 0 0 1-1 2 0 1-1 1-2 1-1 1-2 1-4 2-1 0-4 0-6 0-3 0-5 0-6 0-2-1-3-1-4-2-1 0-2 0-2-1-1-1-1-2-1-2v-21c-9 10-18 17-26 21-9 5-18 7-26 7-11 0-20-2-27-5-7-4-13-8-18-14-4-6-7-13-9-21s-3-17-3-29v-95c0-1 0-2 1-2 0-1 1-1 2-2s2-1 4-1 5 0 7 0c3 0 6 0 8 0s3 0 5 1c1 1 1 1 2 2 0 0 1 1 1 2v92c0 9 0 16 2 21 1 6 3 11 6 14 2 4 6 7 10 9 4 3 9 4 14 4 8 0 15-3 22-8s14-12 22-22v-110c0-1 0-2 1-2 0-1 1-1 2-2s3-1 5-1c1 0 4 0 7 0 2 0 5 0 7 0 1 0 3 0 4 1s2 1 2 2c1 0 1 1 1 2z">
          <text:p/>
        </draw:path>
        <draw:path draw:style-name="gr14" draw:text-style-name="P12" draw:layer="layout" svg:width="0.028cm" svg:height="0.242cm" svg:x="10.956cm" svg:y="10.907cm" svg:viewBox="0 0 29 243" svg:d="M29 238c0 0 0 1-1 2 0 1-1 1-2 1-1 1-2 1-4 2-2 0-4 0-7 0s-5 0-7 0c-3-1-4-1-5-2-2 0-2 0-3-1 0-1 0-2 0-2v-232c0-1 0-2 0-3 1 0 1-1 3-1 1-1 2-1 5-1 2-1 4-1 7-1s5 0 7 1c2 0 3 0 4 1 1 0 2 1 2 1 1 1 1 2 1 3z">
          <text:p/>
        </draw:path>
        <draw:path draw:style-name="gr14" draw:text-style-name="P12" draw:layer="layout" svg:width="0.128cm" svg:height="0.171cm" svg:x="11.026cm" svg:y="10.98cm" svg:viewBox="0 0 129 172" svg:d="M101 93h-26c-7 0-14 0-20 2-6 1-11 3-14 6-4 2-7 5-9 9s-2 8-2 12c0 8 2 15 7 20 5 4 13 7 22 7 7 0 14-2 21-6 6-4 14-9 21-17zM129 165c0 1 0 2-1 3s-3 1-4 1c-2 1-4 1-7 1s-6 0-7-1c-2 0-3 0-4-1s-2-2-2-3v-17c-6 8-14 14-23 18s-17 6-27 6c-8 0-15-1-22-3s-12-5-17-9-8-10-11-16c-2-6-4-13-4-20 0-9 2-17 6-23 3-6 8-12 15-16s15-8 25-10c9-2 20-3 32-3h23v-12c0-6-1-11-2-16-1-4-3-8-6-11s-8-6-12-7c-5-2-10-3-17-3s-13 1-19 3c-5 2-10 3-15 5-4 2-7 4-10 6s-5 2-6 2-2 0-3 0c0-1-1-1-2-2 0-1 0-2-1-4 0-1 0-3 0-5s0-5 1-6c0-2 1-4 3-5 1-2 4-3 8-5 3-2 8-4 13-6s10-3 16-4 12-2 18-2c11 0 21 2 29 4 8 3 14 6 19 11s9 11 11 18c2 8 3 16 3 26z">
          <text:p/>
        </draw:path>
        <draw:path draw:style-name="gr14" draw:text-style-name="P12" draw:layer="layout" svg:width="0.102cm" svg:height="0.21cm" svg:x="11.182cm" svg:y="10.941cm" svg:viewBox="0 0 103 211" svg:d="M103 192c0 3 0 6-1 8 0 2-1 3-2 4s-2 2-4 3-4 1-6 2c-3 0-5 1-8 1-3 1-6 1-9 1-8 0-15-1-20-3-6-3-11-6-15-10-3-4-6-10-8-16-1-7-2-15-2-24v-91h-22c-2 0-3-1-4-3-1-1-2-4-2-9 0-2 0-4 1-5 0-2 0-3 1-4 0-1 1-1 2-2 0 0 1 0 2 0h22v-38c0-1 0-2 0-3 1 0 2-1 3-1 1-1 2-1 4-2 2 0 4 0 7 0s5 0 7 0c2 1 3 1 4 2 1 0 2 1 3 1 0 1 0 2 0 3v38h41c1 0 2 0 3 0 0 1 1 1 1 2 1 1 1 2 2 4 0 1 0 3 0 5 0 5-1 8-2 9-1 2-2 3-4 3h-41v87c0 11 2 19 5 24 3 6 9 8 17 8 4 0 6 0 8 0 2-1 4-1 6-2 1-1 3-1 4-2 1 0 2 0 3 0s1 0 2 0c0 0 1 1 1 2 0 0 0 2 1 3 0 1 0 3 0 5z">
          <text:p/>
        </draw:path>
        <draw:path draw:style-name="gr14" draw:text-style-name="P12" draw:layer="layout" svg:width="0.148cm" svg:height="0.228cm" svg:x="11.301cm" svg:y="10.983cm" svg:viewBox="0 0 149 229" svg:d="M92 166l-20 57c-1 2-3 3-5 4-3 1-8 2-13 2-3 0-6 0-8-1-2 0-3 0-4-1s-1-2-2-3c0-1 1-2 1-4l22-54c-1-1-2-1-3-2s-2-2-2-4l-57-149c-1-3-1-5-1-6s0-2 1-3 3-2 5-2 5 0 8 0c4 0 6 0 9 0 2 0 4 0 5 1 1 0 2 1 3 2 0 1 1 2 1 3l45 126 43-126c1-2 1-4 2-4 1-1 3-2 5-2s5 0 8 0c4 0 6 0 8 0s4 1 5 2 1 2 1 3 0 3-1 5z">
          <text:p/>
        </draw:path>
        <draw:path draw:style-name="gr14" draw:text-style-name="P12" draw:layer="layout" svg:width="0.235cm" svg:height="0.166cm" svg:x="11.466cm" svg:y="10.983cm" svg:viewBox="0 0 236 167" svg:d="M236 5c0 0 0 1-1 3 0 1 0 2-1 4l-46 149c0 1-1 2-1 3-1 1-2 1-3 2-2 0-4 0-6 1-2 0-5 0-8 0-4 0-7 0-10 0-2-1-4-1-5-2-2 0-3-1-3-1-1-1-2-2-2-3l-34-114v-2 2l-31 114c0 1-1 2-1 3-1 1-2 1-4 2-1 0-3 0-5 1-3 0-6 0-9 0-4 0-7 0-9 0-2-1-4-1-5-2-2 0-3-1-4-1 0-1-1-2-1-3l-46-149c0-2-1-3-1-4 0-2 0-3 0-3 0-1 0-2 1-3 0 0 1-1 2-1 1-1 2-1 4-1s4 0 7 0 6 0 8 0 3 0 4 1c1 0 2 1 3 2 0 0 0 1 1 2l37 129 1 2v-2l34-129c1-1 1-2 1-2 1-1 2-2 3-2 1-1 2-1 4-1s4 0 8 0c3 0 5 0 7 0s3 0 4 1c1 0 2 1 2 1 1 1 1 2 1 3l38 129v2-2l37-129c0-1 1-2 1-2 1-1 1-2 3-2 1-1 2-1 4-1s4 0 7 0 5 0 7 0 3 0 4 1c1 0 2 1 2 1 0 1 1 2 1 3z">
          <text:p/>
        </draw:path>
        <draw:path draw:style-name="gr14" draw:text-style-name="P12" draw:layer="layout" svg:width="0.134cm" svg:height="0.169cm" svg:x="11.736cm" svg:y="10.98cm" svg:viewBox="0 0 135 170" svg:d="M135 165c0 0 0 1-1 2 0 1-1 1-2 1-1 1-2 1-4 2-2 0-4 0-7 0s-5 0-7 0c-2-1-3-1-5-2-1 0-1 0-2-1 0-1-1-2-1-2v-92c0-8 0-16-2-21-1-5-3-10-6-14-2-4-6-7-10-9s-9-3-14-3c-8 0-15 3-22 8s-15 12-23 22v109c0 0-1 1-1 2-1 1-1 1-2 1-1 1-3 1-5 2-2 0-4 0-7 0-2 0-5 0-7 0-1-1-3-1-4-2-1 0-2 0-2-1-1-1-1-2-1-2v-157c0-1 0-2 1-2 0-1 1-1 2-2s2-1 4-1c1 0 3 0 6 0s5 0 6 0c2 0 3 0 4 1s2 1 2 2c1 0 1 1 1 2v22c10-11 18-18 27-23 9-4 18-7 26-7 11 0 19 2 27 6 7 3 12 8 17 14 4 6 7 13 9 21s3 18 3 29z">
          <text:p/>
        </draw:path>
        <draw:path draw:style-name="gr14" draw:text-style-name="P12" draw:layer="layout" svg:width="0.143cm" svg:height="0.171cm" svg:x="11.912cm" svg:y="10.98cm" svg:viewBox="0 0 144 172" svg:d="M115 71c0-15-3-27-10-36-7-8-17-12-31-12-7 0-13 1-18 4-6 2-10 6-14 10-3 4-6 10-8 15-2 6-3 12-3 19zM144 79c0 5-1 8-4 10-2 2-4 2-7 2h-102c0 9 1 17 2 24 2 7 5 13 9 18s9 8 16 11c6 3 14 4 23 4 8 0 14-1 20-2s11-2 15-4c4-1 8-3 10-4 3-1 5-2 6-2s2 0 3 1c0 0 1 1 1 2s1 2 1 3 0 3 0 5 0 3 0 4 0 2 0 3c-1 2-1 3-1 3-1 1-1 2-2 2-1 1-2 2-6 4-3 1-7 2-12 4-5 1-10 2-17 3-6 2-13 2-21 2-12 0-24-2-33-5-10-4-19-9-26-17-6-7-11-16-14-27-4-10-5-22-5-37 0-13 1-25 5-36 3-10 8-19 15-27 6-7 15-13 24-17 10-4 20-6 31-6 12 0 23 2 31 6 9 4 16 9 22 16 5 7 9 14 12 23 2 9 4 19 4 29z">
          <text:p/>
        </draw:path>
        <draw:polygon draw:style-name="gr12" draw:text-style-name="P11" draw:layer="layout" svg:width="1.576cm" svg:height="1.062cm" svg:x="1.942cm" svg:y="12.778cm" svg:viewBox="0 0 1577 1063" draw:points="0,1063 1577,1063 1577,0 0,0">
          <text:p/>
        </draw:polygon>
        <draw:polygon draw:style-name="gr13" draw:text-style-name="P8" draw:layer="layout" svg:width="1.576cm" svg:height="1.061cm" svg:x="1.977cm" svg:y="12.715cm" svg:viewBox="0 0 1577 1062" draw:points="0,1062 1577,1062 1577,0 0,0">
          <text:p/>
        </draw:polygon>
        <draw:path draw:style-name="gr14" draw:text-style-name="P12" draw:layer="layout" svg:width="0.11cm" svg:height="0.172cm" svg:x="2.386cm" svg:y="13.174cm" svg:viewBox="0 0 111 173" svg:d="M111 122c0 8-1 15-4 21s-7 12-13 16-13 7-20 10c-8 2-16 4-25 4-5 0-11-2-16-2-5-1-9-2-13-4-4-1-7-2-10-4-3-1-5-3-6-4-2-1-2-2-3-5-1-2-1-4-1-8 0-2 0-4 1-6 0-1 0-2 0-3 1-1 1-2 2-2 0-1 1-1 2-1s3 1 6 3c2 1 5 3 9 5 3 1 8 3 13 5 5 1 10 2 17 2 5 0 9 0 13-1 4-2 7-3 10-5s5-5 7-8c1-3 2-7 2-11s-1-8-3-11c-3-3-6-5-9-8-4-2-8-4-13-6-4-2-9-4-14-6s-10-4-14-6c-5-3-9-6-13-9-4-4-6-8-9-13-2-5-3-11-3-18 0-6 1-12 3-17 3-6 6-11 11-15s11-8 18-10c7-3 15-5 25-5 4 0 8 0 12 2 4 1 8 2 11 3 4 1 7 2 10 3 2 1 4 2 5 3s2 2 3 3c0 0 0 1 1 2 0 1 0 2 0 3s0 3 0 5 0 3 0 5c0 1 0 3-1 3 0 1-1 2-1 2-1 1-2 1-2 1-1 0-3-1-5-2s-4-2-8-4c-3-1-7-3-11-4-5-1-9-2-15-2-5 0-9 1-13 2-3 1-6 2-9 4-2 2-4 5-5 8-1 2-2 5-2 9s1 8 4 11c2 3 5 6 9 8 3 2 8 4 12 6 5 2 10 4 15 6s9 4 14 6c6 3 10 6 14 9 4 4 7 8 9 13 2 4 3 10 3 17z">
          <text:p/>
        </draw:path>
        <draw:path draw:style-name="gr14" draw:text-style-name="P12" draw:layer="layout" svg:width="0.102cm" svg:height="0.21cm" svg:x="2.512cm" svg:y="13.135cm" svg:viewBox="0 0 103 211" svg:d="M103 192c0 3 0 6-1 8 0 2-1 3-2 4s-2 2-4 3-4 1-6 2c-3 0-5 1-8 1-2 0-5 1-8 1-8 0-16-2-22-4-5-2-10-5-14-9-3-5-6-10-8-17-1-6-2-14-2-23v-92h-22c-2 0-3-1-4-3s-2-5-2-9c0-2 0-4 1-5 0-2 0-3 1-4 0-1 1-2 2-2 0-1 1-1 2-1h22v-37c0 0 0-1 0-2 1-1 2-1 3-2 1 0 2-1 4-1s4 0 7 0 5 0 7 0 3 1 4 1c1 1 2 1 3 2 0 1 0 2 0 2v37h41c1 0 2 0 3 1 0 0 1 1 1 2 1 1 1 2 2 4 0 1 0 3 0 5 0 4-1 7-2 9s-2 3-4 3h-41v88c0 10 2 19 5 24 4 5 10 8 18 8 3 0 5 0 7-1 2 0 4-1 6-1 1-1 3-1 4-2 1 0 2-1 3-1s1 0 2 1c0 0 0 1 1 1 0 1 0 2 1 4 0 1 0 3 0 5z">
          <text:p/>
        </draw:path>
        <draw:path draw:style-name="gr14" draw:text-style-name="P12" draw:layer="layout" svg:width="0.09cm" svg:height="0.169cm" svg:x="2.652cm" svg:y="13.174cm" svg:viewBox="0 0 91 170" svg:d="M91 19c0 3 0 5 0 6 0 2 0 3 0 4-1 1-1 2-2 3 0 0-1 0-2 0s-2 0-3 0c-2-1-3-1-5-2-1 0-3-1-5-1-2-1-5-1-7-1-3 0-6 1-8 2-3 1-6 3-9 5-3 3-6 7-10 11-3 4-7 10-11 16v102c0 1 0 2-1 3 0 0-1 1-2 1-1 1-2 1-4 1-2 1-4 1-7 1s-5 0-7-1c-2 0-3 0-6-1-1 0-1-1-2-1 0-1 0-2 0-3v-156c0-1 0-2 0-3 0 0 1-1 2-1 1-1 4-1 5-1 2 0 4-1 7-1 2 0 4 1 6 1s3 0 4 1c1 0 1 1 2 1 0 1 0 2 0 3v23c5-6 9-11 12-15 4-5 8-8 11-10s7-4 10-5 7-1 10-1c1 0 3 0 5 0s4 1 6 1c2 1 4 1 6 2 1 0 2 1 3 1 1 1 1 2 1 2 1 1 1 1 1 2s0 2 0 4c0 1 0 4 0 7z">
          <text:p/>
        </draw:path>
        <draw:path draw:style-name="gr14" draw:text-style-name="P12" draw:layer="layout" svg:width="0.128cm" svg:height="0.172cm" svg:x="2.757cm" svg:y="13.174cm" svg:viewBox="0 0 129 173" svg:d="M100 93h-25c-8 0-14 1-20 2-6 2-11 4-15 6-3 3-6 6-8 10-2 3-3 7-3 12 0 8 3 15 8 19 5 5 12 8 22 8 7 0 14-2 20-6 7-4 13-10 21-18zM129 164c0 2-1 3-2 4 0 0-2 1-3 1-2 0-4 1-7 1s-6-1-8-1c-1 0-3-1-3-1-1-1-2-2-2-4v-15c-7 7-15 13-23 17-9 4-18 7-27 7-8 0-16-2-22-4-7-2-12-6-17-10s-8-9-11-14c-2-6-4-13-4-20 0-9 2-17 6-23 3-7 8-12 15-16 7-5 15-8 24-10 10-2 21-3 33-3h22v-12c0-6-1-12-2-16-2-5-4-9-6-12-3-3-7-5-11-7-5-1-10-2-17-2s-13 1-19 3c-6 1-10 3-15 5-4 2-7 4-10 6-3 1-5 2-7 2 0 0-1 0-2 0-1-1-1-2-2-3 0 0-1-2-1-3 0-2 0-3 0-5 0-3 0-5 0-7 1-1 2-3 3-4 2-2 5-4 8-6 4-2 9-4 13-5 5-2 11-3 17-4s12-3 18-3c11 0 20 2 28 5 9 2 15 6 20 11s8 11 11 18c2 7 3 16 3 26z">
          <text:p/>
        </draw:path>
        <draw:path draw:style-name="gr14" draw:text-style-name="P12" draw:layer="layout" svg:width="0.102cm" svg:height="0.21cm" svg:x="2.913cm" svg:y="13.135cm" svg:viewBox="0 0 103 211" svg:d="M103 192c0 3 0 6-1 8 0 2-1 3-2 4s-2 2-4 3-4 1-6 2c-3 0-5 1-8 1s-5 1-8 1c-9 0-16-2-22-4-5-2-10-5-14-9-3-5-6-10-8-17-2-6-2-14-2-23v-92h-22c-2 0-3-1-4-3s-2-5-2-9c0-2 0-4 1-5 0-2 0-3 1-4 0-1 1-2 2-2 0-1 1-1 2-1h22v-37c0 0 0-1 0-2 1-1 1-1 3-2 1 0 2-1 4-1s4 0 7 0 5 0 7 0 3 1 4 1c1 1 2 1 2 2 1 1 1 2 1 2v37h41c1 0 2 0 3 1 0 0 1 1 1 2 1 1 1 2 1 4 1 1 1 3 1 5 0 4-1 7-2 9s-2 3-4 3h-41v88c0 10 2 19 5 24s10 8 18 8c3 0 5 0 7-1 2 0 4-1 6-1 1-1 3-1 4-2 1 0 2-1 3-1 0 0 1 0 1 1 1 0 1 1 2 1 0 1 0 2 0 4 1 1 1 3 1 5z">
          <text:p/>
        </draw:path>
        <draw:path draw:style-name="gr14" draw:text-style-name="P12" draw:layer="layout" svg:width="0.127cm" svg:height="0.172cm" svg:x="3.038cm" svg:y="13.174cm" svg:viewBox="0 0 128 173" svg:d="M100 93h-24c-9 0-16 1-22 2-6 2-10 4-14 6-4 3-7 6-9 10-1 3-2 7-2 12 0 8 2 15 7 19 6 5 13 8 22 8 8 0 14-2 22-6 6-4 13-10 20-18zM128 164c0 2 0 3-1 4-1 0-2 1-4 1s-4 1-7 1-5-1-7-1-3-1-4-1c-1-1-1-2-1-4v-15c-7 7-15 13-23 17-9 4-18 7-27 7s-16-2-23-4c-6-2-12-6-17-10-4-4-8-9-11-14-2-6-3-13-3-20 0-9 1-17 5-23 4-7 9-12 15-16 7-5 15-8 25-10s20-3 34-3h21v-12c0-6-1-12-2-16-1-5-3-9-6-12s-7-5-11-7c-5-1-11-2-18-2s-13 1-19 3c-5 1-10 3-14 5s-8 4-11 6c-3 1-5 2-6 2s-2 0-2 0c-1-1-2-2-2-3-1 0-1-2-1-3-1-2-1-3-1-5 0-3 0-5 1-7 0-1 1-3 3-4 1-2 4-4 8-6s8-4 13-5c5-2 10-3 16-4s12-3 18-3c12 0 22 2 29 5 8 2 15 6 19 11 5 5 9 11 11 18s3 16 3 26z">
          <text:p/>
        </draw:path>
        <draw:polygon draw:style-name="gr12" draw:text-style-name="P11" draw:layer="layout" svg:width="1.577cm" svg:height="1.062cm" svg:x="5.126cm" svg:y="12.75cm" svg:viewBox="0 0 1578 1063" draw:points="0,1063 1578,1063 1578,0 0,0">
          <text:p/>
        </draw:polygon>
        <draw:polygon draw:style-name="gr13" draw:text-style-name="P8" draw:layer="layout" svg:width="1.577cm" svg:height="1.061cm" svg:x="5.126cm" svg:y="12.715cm" svg:viewBox="0 0 1578 1062" draw:points="0,1062 1578,1062 1578,0 0,0">
          <text:p/>
        </draw:polygon>
        <draw:path draw:style-name="gr14" draw:text-style-name="P12" draw:layer="layout" svg:width="0.143cm" svg:height="0.244cm" svg:x="5.635cm" svg:y="12.925cm" svg:viewBox="0 0 144 245" svg:d="M114 160c0-8 0-15-2-23-1-7-3-14-6-20-3-5-7-10-12-14-5-3-11-5-18-5-4 0-8 1-11 2-4 1-7 2-11 5-4 2-8 5-12 9-3 4-8 9-12 15v62c8 9 15 16 22 21s15 8 23 8c7 0 13-2 18-5 5-4 9-8 12-14s6-12 7-19c2-7 2-14 2-22zM144 157c0 14-1 26-4 36-3 11-7 20-13 28s-13 13-21 17-18 7-29 7c-5 0-9-1-13-2s-9-3-13-5-8-5-12-8-8-7-13-12v19c0 1 0 2 0 2-1 1-1 2-2 2s-3 1-4 1c-2 0-4 0-7 0s-5 0-6 0c-2 0-3-1-4-1s-2-1-2-2c-1 0-1-1-1-2v-232c0-1 0-2 1-2 0-1 1-2 2-2 1-1 3-1 5-1 1 0 4 0 7 0s6 0 8 0c1 0 3 0 4 1 1 0 2 1 2 2 1 0 1 1 1 2v94c4-5 9-9 13-12 5-3 9-6 13-8s8-4 12-5 9-1 13-1c12 0 21 2 29 7s15 11 20 18c5 8 9 17 11 27s3 21 3 32z">
          <text:p/>
        </draw:path>
        <draw:path draw:style-name="gr14" draw:text-style-name="P12" draw:layer="layout" svg:width="0.091cm" svg:height="0.168cm" svg:x="5.821cm" svg:y="12.998cm" svg:viewBox="0 0 92 169" svg:d="M92 18c0 2 0 5 0 7s-1 3-1 4-1 2-1 2c-1 1-1 1-2 1s-2 0-4-1c-1 0-2-1-4-1-2-1-4-1-7-2-2 0-4 0-7 0-2 0-5 0-8 1s-6 3-9 6-6 6-9 11c-4 4-7 9-11 16v102c0 1-1 2-1 2 0 1-1 1-2 2-1 0-3 1-5 1-1 0-4 0-7 0-2 0-5 0-7 0-1 0-3-1-4-1-1-1-2-1-2-2-1 0-1-1-1-2v-157c0-1 0-1 1-2 0-1 1-1 2-2 1 0 2-1 4-1 1 0 3 0 6 0s5 0 6 0c2 0 3 1 4 1 1 1 2 1 2 2 1 1 1 1 1 2v24c4-6 8-12 12-16s7-7 11-9c3-3 6-4 9-5 4-1 7-1 10-1 2 0 4 0 7 0 1 0 3 0 5 1 3 0 4 1 6 1 2 1 3 2 4 2 0 1 1 1 1 2 0 0 0 1 1 2 0 1 0 2 0 3 0 2 0 4 0 7z">
          <text:p/>
        </draw:path>
        <draw:path draw:style-name="gr14" draw:text-style-name="P12" draw:layer="layout" svg:width="0.127cm" svg:height="0.171cm" svg:x="5.927cm" svg:y="12.998cm" svg:viewBox="0 0 128 172" svg:d="M99 93h-24c-8 0-15 1-21 2-5 1-10 3-14 6-4 2-7 6-8 9-2 4-3 8-3 13 0 8 2 14 8 19 5 5 12 7 21 7 8 0 15-2 21-5 6-4 13-10 20-18zM128 164c0 1 0 3-1 3-1 1-2 1-4 2-1 0-4 0-7 0s-5 0-7 0c-2-1-4-1-5-2-1 0-1-2-1-3v-15c-7 7-14 12-23 16-8 4-17 7-26 7s-16-2-23-4c-6-2-12-5-16-9-5-4-9-9-11-15-3-6-4-12-4-20 0-9 2-16 5-23 4-6 9-11 15-16 7-4 15-7 25-9s21-4 33-4h21v-12c0-6-1-11-2-16-1-4-3-8-6-11s-6-5-11-7c-4-1-10-2-16-2-8 0-14 1-19 2-6 2-11 4-15 6s-8 4-11 5c-2 2-5 3-6 3s-2 0-2-1c-1 0-2-1-2-2-1-1-1-2-1-3-1-2-1-3-1-5 0-3 1-5 1-7s1-3 3-5c1-1 4-3 8-5s8-4 13-7c5-1 10-3 16-4s12-1 18-1c11 0 21 1 29 3 7 3 15 8 20 13 4 4 8 11 10 18s3 15 3 25z">
          <text:p/>
        </draw:path>
        <draw:path draw:style-name="gr14" draw:text-style-name="P12" draw:layer="layout" svg:width="0.127cm" svg:height="0.241cm" svg:x="6.107cm" svg:y="12.925cm" svg:viewBox="0 0 128 242" svg:d="M128 237c0 1 0 1 0 2-1 1-1 1-3 2-1 0-2 1-4 1s-5 0-8 0-5 0-7 0-4 0-5-1c-2 0-3-1-4-2-1 0-1-1-2-2l-67-87v87c0 1 0 2 0 2-1 1-2 1-3 2-1 0-2 1-4 1s-4 0-7 0-5 0-7 0-3-1-4-1c-1-1-2-1-3-2 0 0 0-1 0-2v-232c0-1 0-2 0-2 1-1 2-2 3-2 1-1 2-1 4-1s4 0 7 0 5 0 7 0 3 0 4 1c1 0 2 1 3 2 0 0 0 1 0 2v141l60-65c1-1 2-2 3-3s2-1 4-2c1 0 3-1 5-1s4 0 7 0 5 0 7 0 4 1 5 1c1 1 2 1 3 2 0 0 0 1 0 2 0 2 0 3-1 4-1 2-2 3-4 5l-56 57 63 83c2 2 3 3 3 4 1 2 1 3 1 4z">
          <text:p/>
        </draw:path>
        <draw:path draw:style-name="gr14" draw:text-style-name="P12" draw:layer="layout" svg:width="0.11cm" svg:height="0.171cm" svg:x="5.562cm" svg:y="13.371cm" svg:viewBox="0 0 111 172" svg:d="M111 121c0 8-2 15-5 21-4 8-8 13-13 17-6 4-12 8-20 10-7 2-15 3-24 3-6 0-11 0-16-1s-10-2-14-4c-4-1-7-2-10-4-2-1-5-2-6-4-1-1-2-2-3-4 0-2 0-5 0-9 0-3 0-5 0-6 0-2 0-3 1-4 0-1 1-2 1-2 1 0 2-1 2-1 2 0 4 1 6 3 3 1 6 3 9 5 4 2 8 3 13 6 5 2 11 2 17 2 5 0 9 0 13-1s8-3 11-6c2-2 5-4 6-7 2-4 2-7 2-12 0-4-1-8-3-11s-5-5-9-8c-3-2-8-4-12-6-5-1-10-3-14-5-5-2-10-5-15-7-4-2-9-5-12-9-4-4-7-8-9-13s-4-11-4-18c0-6 2-12 4-17 2-6 6-11 11-15 4-4 10-7 17-10s16-4 25-4c4 0 8 1 13 1 4 1 7 2 11 3 3 1 6 2 8 3 3 1 4 2 6 3 1 1 2 2 2 3s1 1 1 2 0 2 0 3c1 2 1 3 1 5s0 4-1 5c0 2 0 3 0 4-1 1-1 1-2 2 0 0-1 0-2 0s-2 0-4-2c-2-1-5-2-8-4-3-1-7-3-11-4s-9-2-14-2-9 1-13 2-7 3-9 5c-3 2-4 4-6 7-1 3-1 6-1 9 0 4 1 8 3 11s5 6 9 8 8 4 13 6 9 4 14 6 10 4 15 7c4 2 9 5 12 8 4 4 8 8 10 13 3 5 4 10 4 17z">
          <text:p/>
        </draw:path>
        <draw:path draw:style-name="gr14" draw:text-style-name="P12" draw:layer="layout" svg:width="0.101cm" svg:height="0.21cm" svg:x="5.688cm" svg:y="13.332cm" svg:viewBox="0 0 102 211" svg:d="M102 192c0 3 0 6 0 8-1 2-1 3-2 4s-3 2-5 3c-1 1-4 1-6 2-2 0-5 1-7 1-3 1-6 1-8 1-8 0-15-1-21-3-6-3-11-6-14-10-4-4-7-10-8-17-2-6-3-14-3-23v-92h-23c-1 0-3-1-4-3-1-1-1-4-1-9 0-2 0-4 0-5 0-2 1-3 1-4 1-1 1-1 2-2 1 0 2-1 3-1h22v-36c0-1 0-2 1-3 0 0 1-1 2-2 1 0 3 0 5-1 1 0 4 0 6 0 3 0 6 0 7 0 2 1 4 1 5 1 1 1 2 2 2 2 1 1 1 2 1 3v36h40c1 0 1 1 2 1 1 1 1 1 2 2 0 1 1 2 1 4 0 1 0 3 0 5 0 5 0 8-1 9-1 2-3 3-4 3h-40v88c0 11 1 19 4 24 4 6 9 8 17 8 3 0 6 0 8 0 2-1 4-2 5-2 2-1 3-1 4-2 1 0 2 0 3 0s2 0 2 0c1 0 1 1 1 2 1 0 1 2 1 3s0 3 0 5z">
          <text:p/>
        </draw:path>
        <draw:path draw:style-name="gr14" draw:text-style-name="P12" draw:layer="layout" svg:width="0.091cm" svg:height="0.169cm" svg:x="5.827cm" svg:y="13.371cm" svg:viewBox="0 0 92 170" svg:d="M92 18c0 3 0 5 0 7 0 1-1 3-1 4s-1 1-1 2c-1 0-1 1-2 1s-2-1-4-1c-1-1-3-1-4-2-2 0-4-1-6-1-2-1-4-1-8-1-3 0-5 1-8 2s-6 3-9 6c-3 2-6 6-9 10-4 5-7 10-11 16v104c0 0-1 1-1 2-1 0-1 1-2 1-1 1-3 1-5 2-2 0-4 0-7 0s-5 0-7 0c-2-1-3-1-4-2-1 0-2-1-2-1-1-1-1-2-1-2v-157c0-1 0-2 1-2 0-1 1-2 2-2 1-1 2-1 4-1 1 0 3 0 6 0s5 0 6 0c2 0 3 0 4 1 1 0 2 1 2 2 1 0 1 1 1 2v23c4-7 8-12 12-16 4-3 7-7 10-9 4-2 7-4 10-5 4 0 7-1 11-1 2 0 3 0 5 0 2 1 4 1 6 1 2 1 4 1 6 2s3 1 4 2l1 1c0 1 0 2 0 2 1 1 1 2 1 4 0 1 0 4 0 6z">
          <text:p/>
        </draw:path>
        <draw:path draw:style-name="gr14" draw:text-style-name="P12" draw:layer="layout" svg:width="0.127cm" svg:height="0.171cm" svg:x="5.933cm" svg:y="13.371cm" svg:viewBox="0 0 128 172" svg:d="M99 93h-24c-8 0-15 0-21 2-6 1-10 3-14 6-4 2-7 5-9 9-1 3-2 8-2 12 0 8 2 15 7 20 6 5 13 8 22 8 8 0 14-2 21-7 6-4 13-10 20-17zM128 165c0 1 0 2-1 3-1 0-2 1-4 1-2 1-4 1-7 1s-5 0-7-1c-2 0-3-1-4-1-1-1-1-2-1-3v-16c-8 7-16 13-24 17s-17 6-26 6-16-1-23-3c-6-2-12-5-17-9-4-4-8-9-11-15-2-7-3-14-3-21 0-9 1-17 5-23s9-12 15-16c7-4 15-8 25-10s20-3 33-3h21v-12c0-6-1-11-2-16s-3-8-6-11-7-6-11-7c-4-2-10-3-17-3s-13 1-19 3c-5 2-10 3-14 5s-8 4-11 6-5 2-6 2-2 0-2 0c-1-1-2-1-2-2-1-1-1-2-1-4-1-1-1-3-1-5s0-5 1-6c0-2 1-4 3-5 1-2 4-3 8-5s8-4 13-6 10-3 16-4 12-2 18-2c11 0 21 1 28 4 9 3 16 6 20 11 5 5 9 11 11 18 2 8 3 16 3 26z">
          <text:p/>
        </draw:path>
        <draw:path draw:style-name="gr14" draw:text-style-name="P12" draw:layer="layout" svg:width="0.101cm" svg:height="0.21cm" svg:x="6.089cm" svg:y="13.332cm" svg:viewBox="0 0 102 211" svg:d="M102 192c0 3 0 6 0 8-1 2-2 3-3 4 0 1-2 2-4 3s-4 1-6 2c-2 0-5 1-7 1-3 1-6 1-8 1-9 0-15-1-21-3-6-3-11-6-14-10-4-4-7-10-8-17-2-6-3-14-3-23v-92h-23c-1 0-3-1-4-3-1-1-1-4-1-9 0-2 0-4 0-5 0-2 1-3 1-4 1-1 1-1 2-2 1 0 2-1 2-1h23v-36c0-1 0-2 1-3 0 0 1-1 2-2 1 0 3 0 4-1 2 0 5 0 7 0 3 0 6 0 7 0 2 1 4 1 5 1 1 1 1 2 2 2 0 1 1 2 1 3v36h40c0 0 1 1 2 1 1 1 1 1 2 2 0 1 1 2 1 4 0 1 0 3 0 5 0 5 0 8-1 9-1 2-3 3-4 3h-40v88c0 11 1 19 4 24 4 6 9 8 17 8 3 0 5 0 7 0 3-1 4-2 6-2 2-1 3-1 4-2 1 0 2 0 3 0s1 0 2 0c0 0 1 1 1 2 0 0 1 2 1 3s0 3 0 5z">
          <text:p/>
        </draw:path>
        <draw:path draw:style-name="gr14" draw:text-style-name="P12" draw:layer="layout" svg:width="0.149cm" svg:height="0.228cm" svg:x="6.207cm" svg:y="13.374cm" svg:viewBox="0 0 150 229" svg:d="M93 165l-22 58c-1 2-2 3-5 4s-7 2-13 2c-3 0-6 0-7-1-2 0-4-1-5-1-1-1-1-2-1-3s0-3 1-4l21-55c-1-1-2-1-3-2-1-2-1-3-2-4l-55-148c-1-3-2-5-2-6s1-2 2-3 2-2 4-2 5 0 9 0c3 0 6 0 8 0s3 0 4 1c1 0 2 1 3 2 0 1 1 2 1 3l45 125 44-125c1-2 2-4 3-5 1 0 2-1 4-1s5 0 9 0c3 0 6 0 8 0s3 1 4 2 2 2 2 3-1 3-1 5z">
          <text:p/>
        </draw:path>
        <draw:polygon draw:style-name="gr12" draw:text-style-name="P11" draw:layer="layout" svg:width="1.576cm" svg:height="1.087cm" svg:x="8.311cm" svg:y="12.75cm" svg:viewBox="0 0 1577 1088" draw:points="0,1088 1577,1088 1577,0 0,0">
          <text:p/>
        </draw:polygon>
        <draw:polygon draw:style-name="gr13" draw:text-style-name="P8" draw:layer="layout" svg:width="1.576cm" svg:height="1.126cm" svg:x="8.311cm" svg:y="12.678cm" svg:viewBox="0 0 1577 1127" draw:points="0,1127 1577,1127 1577,0 0,0">
          <text:p/>
        </draw:polygon>
        <draw:path draw:style-name="gr14" draw:text-style-name="P12" draw:layer="layout" svg:width="0.11cm" svg:height="0.171cm" svg:x="8.724cm" svg:y="13.171cm" svg:viewBox="0 0 111 172" svg:d="M111 122c0 8-2 15-5 21s-7 12-12 16c-6 4-12 7-20 9-7 3-15 4-24 4-6 0-11-1-16-1-5-1-10-3-15-4-4-1-7-3-10-4s-5-3-6-4-2-3-3-5c0-2 0-5 0-8 0-2 0-4 0-6 0-1 0-2 1-3 0-1 1-2 1-2 1-1 2-1 2-1 2 0 4 1 6 2 2 2 6 4 9 6 5 1 9 3 14 5 5 1 11 2 17 2 5 0 9-1 13-2s8-2 10-4c3-2 6-5 7-8 2-3 2-7 2-11s-1-8-3-11-5-6-9-8-8-4-12-6c-5-2-10-4-15-6-4-2-9-4-14-6-5-3-10-6-13-9-4-4-7-8-9-13-3-5-4-11-4-18 0-6 2-12 4-18 2-5 6-10 11-14s11-8 18-10c7-4 16-5 25-5 4 0 8 0 12 1 5 1 8 1 12 4 3 1 6 2 8 3 3 1 4 2 6 3 1 1 2 2 2 2 0 1 1 2 1 3s0 2 0 3c1 1 1 3 1 5s0 3-1 5c0 1 0 2 0 3-1 1-1 2-2 2-1 1-1 1-2 1s-2-1-4-2-5-3-8-4-7-3-11-4-9-2-14-2-9 1-13 2-7 2-9 4c-3 2-4 5-6 7-1 3-1 6-1 9 0 5 1 9 3 12s5 5 9 8c4 2 8 4 13 6 4 2 9 4 14 6s10 4 15 6c4 3 9 6 12 9 4 4 7 8 9 13 2 4 4 10 4 17z">
          <text:p/>
        </draw:path>
        <draw:path draw:style-name="gr14" draw:text-style-name="P12" draw:layer="layout" svg:width="0.101cm" svg:height="0.209cm" svg:x="8.85cm" svg:y="13.132cm" svg:viewBox="0 0 102 210" svg:d="M102 192c0 3 0 6 0 8-1 2-2 3-2 4-1 1-3 2-5 3-1 0-4 1-7 2-2 0-5 1-7 1-3 0-6 0-8 0-8 0-15-1-21-3s-11-5-14-9c-4-5-7-10-8-17-2-6-3-14-3-23v-92h-22c-1 0-3-1-4-3s-1-5-1-9c0-2 0-4 0-5 0-2 1-3 1-4 1-1 1-2 2-2 1-1 2-1 3-1h21v-37c0-1 0-1 1-2 0-1 1-1 2-2 1 0 3-1 4-1 2 0 5 0 7 0 3 0 6 0 7 0 2 0 4 1 5 1 1 1 2 1 2 2s1 1 1 2v37h41c0 0 1 0 2 1 1 0 1 1 2 2 0 1 1 2 1 4 0 1 0 3 0 5 0 4 0 7-1 9s-3 3-4 3h-41v88c0 10 1 18 4 24 4 5 9 8 17 8 3 0 5 0 8-1 2 0 5-1 6-1 2-1 3-1 4-2s2-1 3-1 1 0 2 1c1 0 1 0 1 1s1 2 1 4c0 1 0 3 0 5z">
          <text:p/>
        </draw:path>
        <draw:path draw:style-name="gr14" draw:text-style-name="P12" draw:layer="layout" svg:width="0.091cm" svg:height="0.169cm" svg:x="8.989cm" svg:y="13.171cm" svg:viewBox="0 0 92 170" svg:d="M92 19c0 2 0 5 0 6 0 2-1 3-1 4s-1 2-1 3c-1 0-2 0-2 0-1 0-3 0-4 0-1-1-3-1-4-2-2-1-4-1-6-1-2-1-4-1-7-1s-5 0-8 2c-4 1-7 3-10 5-3 3-6 6-9 11-4 4-7 10-12 16v102c0 1 0 2 0 2-1 1-1 2-2 2-2 1-3 1-5 1s-4 1-7 1-5-1-7-1-3 0-4-1c-1 0-2-1-2-2-1 0-1-1-1-2v-156c0-1 0-2 0-3 1 0 2-1 3-1 1-1 2-1 4-1 1-1 3-1 6-1 2 0 5 0 6 1 2 0 3 0 4 1 1 0 2 1 2 1 0 1 1 2 1 3v23c4-6 8-11 12-16 3-4 7-7 10-9 4-2 7-4 11-5s7-1 10-1c2 0 3 0 5 0s4 1 6 1c2 1 4 1 6 2 2 0 3 1 3 1 1 1 2 1 2 2s0 1 0 2c1 1 1 2 1 4 0 1 0 3 0 7z">
          <text:p/>
        </draw:path>
        <draw:path draw:style-name="gr14" draw:text-style-name="P12" draw:layer="layout" svg:width="0.127cm" svg:height="0.171cm" svg:x="9.095cm" svg:y="13.171cm" svg:viewBox="0 0 128 172" svg:d="M99 93h-24c-8 0-15 1-21 2-6 2-10 4-14 6-4 3-7 6-9 10-1 3-2 7-2 12 0 8 2 15 7 19 6 5 13 8 22 8 7 0 14-2 21-6 6-4 13-10 20-18zM128 164c0 2 0 3-1 3-1 1-2 2-4 2s-4 1-7 1c-4 0-6-1-8-1s-3-1-4-2c-1 0-1-1-1-3v-15c-7 7-15 13-23 17s-17 6-26 6-16-1-23-3c-6-3-12-6-17-10-4-4-8-9-11-15-2-5-3-12-3-20s1-16 5-22c3-7 9-12 15-16 7-5 15-8 25-10 9-2 20-3 32-3h22v-12c0-6-1-12-2-16-1-5-3-9-6-12s-7-5-11-7c-5-1-10-2-17-2s-13 1-19 3c-5 1-10 3-14 5-5 2-8 4-11 6-3 1-5 2-6 2s-2 0-3-1c0 0-1-1-1-2-1-1-1-2-2-3 0-2 0-3 0-5 0-3 0-5 1-7 0-1 1-3 3-5 1-1 4-3 8-5s8-4 13-5c5-3 10-4 16-5 6-2 12-2 18-2 11 0 21 1 28 5 8 2 15 6 20 11s9 11 11 18 3 16 3 25z">
          <text:p/>
        </draw:path>
        <draw:path draw:style-name="gr14" draw:text-style-name="P12" draw:layer="layout" svg:width="0.101cm" svg:height="0.209cm" svg:x="9.251cm" svg:y="13.132cm" svg:viewBox="0 0 102 210" svg:d="M102 192c0 3 0 6-1 8 0 2-1 3-2 4s-2 2-4 3c-2 0-5 1-7 2-2 0-5 1-8 1-2 0-5 0-8 0-8 0-14-1-20-3s-11-5-14-9c-4-5-7-10-8-17-2-6-3-14-3-23v-92h-22c-1 0-3-1-4-3s-1-5-1-9c0-2 0-4 0-5 0-2 1-3 1-4 1-1 1-2 2-2 1-1 2-1 2-1h22v-37c0-1 0-1 1-2 0-1 1-1 2-2 1 0 2-1 4-1s4 0 7 0 5 0 7 0 4 1 5 1c1 1 1 1 2 2 0 1 1 1 1 2v37h40c1 0 2 0 3 1 1 0 1 1 2 2 0 1 1 2 1 4 0 1 0 3 0 5 0 4 0 7-1 9s-3 3-5 3h-40v88c0 10 1 18 4 24 3 5 9 8 17 8 3 0 5 0 7-1 2 0 4-1 6-1 3-1 4-1 5-2s2-1 3-1 1 0 2 1c0 0 1 0 1 1s1 2 1 4c0 1 0 3 0 5z">
          <text:p/>
        </draw:path>
        <draw:path draw:style-name="gr14" draw:text-style-name="P12" draw:layer="layout" svg:width="0.128cm" svg:height="0.171cm" svg:x="9.375cm" svg:y="13.171cm" svg:viewBox="0 0 129 172" svg:d="M100 93h-25c-8 0-15 1-20 2-6 2-11 4-15 6-4 3-6 6-8 10-2 3-3 7-3 12 0 8 3 15 8 19 5 5 12 8 21 8 8 0 15-2 21-6 7-4 14-10 21-18zM129 164c0 2-1 3-2 3-1 1-2 2-4 2-1 0-4 1-7 1s-5-1-7-1-3-1-4-2c0 0-1-1-1-3v-15c-7 7-14 13-24 17-8 4-17 6-26 6-8 0-16-1-22-3-7-3-13-6-17-10-5-4-9-9-11-15-3-5-4-12-4-20s2-16 5-22c4-7 9-12 16-16 6-5 15-8 24-10 10-2 21-3 33-3h22v-12c0-6 0-12-2-16-1-5-3-9-6-12s-7-5-12-7c-4-1-10-2-16-2-7 0-14 1-19 3-6 1-11 3-15 5s-8 4-10 6c-3 1-5 2-7 2-1 0-1 0-2-1-1 0-1-1-2-2 0-1-1-2-1-3 0-2 0-3 0-5 0-3 0-5 0-7 1-1 2-3 3-5 2-1 4-3 8-5s8-4 13-5c5-3 11-4 17-5 5-2 11-2 17-2 12 0 22 1 30 5 8 2 14 6 19 11s8 11 10 18c3 7 4 16 4 25z">
          <text:p/>
        </draw:path>
        <draw:polygon draw:style-name="gr12" draw:text-style-name="P11" draw:layer="layout" svg:width="1.576cm" svg:height="1.126cm" svg:x="10.209cm" svg:y="12.75cm" svg:viewBox="0 0 1577 1127" draw:points="0,1127 1577,1127 1577,0 0,0">
          <text:p/>
        </draw:polygon>
        <draw:polygon draw:style-name="gr13" draw:text-style-name="P8" draw:layer="layout" svg:width="1.576cm" svg:height="1.126cm" svg:x="10.209cm" svg:y="12.678cm" svg:viewBox="0 0 1577 1127" draw:points="0,1127 1577,1127 1577,0 0,0">
          <text:p/>
        </draw:polygon>
        <draw:path draw:style-name="gr14" draw:text-style-name="P12" draw:layer="layout" svg:width="0.143cm" svg:height="0.244cm" svg:x="10.782cm" svg:y="12.96cm" svg:viewBox="0 0 144 245" svg:d="M114 161c0-8 0-16-1-24-2-7-4-14-7-19-3-6-7-11-12-14-5-4-11-6-18-6-4 0-7 1-11 2s-7 3-11 5c-4 3-7 6-11 10-4 3-9 8-13 14v62c8 9 15 17 22 22s15 7 23 7c7 0 13-1 18-5 5-3 9-8 12-14 3-5 6-12 7-19 2-7 2-14 2-21zM144 157c0 14-1 26-4 37-3 10-7 20-13 27-6 8-13 14-21 18s-18 6-28 6c-5 0-10-1-14-2s-9-2-12-4c-5-3-9-5-13-9-4-3-8-7-12-12v19c0 1-1 2-1 3-1 0-1 1-2 1-1 1-3 1-4 1-2 0-4 1-7 1-2 0-4-1-6-1s-3 0-4-1c-1 0-2-1-2-1 0-1-1-2-1-3v-232c0-1 1-1 1-2s1-1 2-2c1 0 3-1 5-1s4 0 6 0c4 0 7 0 9 0 1 0 3 1 4 1 1 1 2 1 2 2 1 1 1 1 1 2v94c5-4 9-8 13-11 5-4 9-6 13-8s8-4 12-5c5-1 9-1 14-1 11 0 20 2 28 7 8 4 15 10 20 18 5 7 9 16 11 26s3 21 3 32z">
          <text:p/>
        </draw:path>
        <draw:path draw:style-name="gr14" draw:text-style-name="P12" draw:layer="layout" svg:width="0.143cm" svg:height="0.171cm" svg:x="10.958cm" svg:y="13.033cm" svg:viewBox="0 0 144 172" svg:d="M114 70c1-15-3-27-10-35-7-9-17-13-31-13-7 0-13 2-18 4-5 3-10 6-13 11-4 4-7 9-9 15s-3 12-3 18zM144 79c0 4-1 7-3 9-3 2-5 3-8 3h-103c0 9 1 17 3 23 1 7 4 13 8 18s9 9 16 13c6 2 14 4 24 4 7 0 13-1 19-2s11-3 15-4c4-3 8-4 12-5 2-2 4-2 6-2 1 0 1 0 2 0 0 1 1 1 1 2 1 1 1 2 1 5 0 1 0 3 0 5 0 1 0 3 0 4s0 2 0 3-1 1-1 2c-1 1-1 1-2 2 0 1-2 2-5 3-3 2-8 3-13 4-5 2-11 3-18 4-6 1-13 2-20 2-13 0-24-2-34-6-10-3-18-8-24-16-7-7-12-16-15-27s-5-23-5-37c0-13 2-25 5-36 4-11 8-20 15-27 7-8 14-13 24-17 9-4 19-6 31-6s22 2 31 6c8 4 15 9 22 16 5 6 9 14 12 23s4 18 4 28z">
          <text:p/>
        </draw:path>
        <draw:path draw:style-name="gr14" draw:text-style-name="P12" draw:layer="layout" svg:width="0.11cm" svg:height="0.164cm" svg:x="11.13cm" svg:y="13.036cm" svg:viewBox="0 0 111 165" svg:d="M111 153c0 3 0 4-1 6 0 2 0 3-1 4 0 1-1 1-2 2 0 0-1 0-2 0h-97c-2 0-4 0-6-2-1-2-2-4-2-8v-6c0-2 0-3 0-4 0-2 1-3 1-4 1-1 1-3 2-4 1-2 2-3 3-5l70-107h-68c-2 0-3-1-4-3s-2-5-2-9c0-2 0-4 0-5 1-2 1-3 1-4 1-1 2-3 2-3 1-1 2-1 3-1h90c2 0 3 0 4 1 1 0 1 2 2 2 1 1 1 2 2 4 0 1 0 2 0 4v6c0 2 0 3 0 4 0 2-1 3-1 4-1 2-1 3-2 5-1 1-2 3-3 5l-69 106h74c1 0 2 1 2 1 1 0 2 1 2 2 1 1 1 2 1 4 1 1 1 3 1 5z">
          <text:p/>
        </draw:path>
        <draw:path draw:style-name="gr14" draw:text-style-name="P12" draw:layer="layout" svg:width="0.11cm" svg:height="0.164cm" svg:x="10.614cm" svg:y="13.41cm" svg:viewBox="0 0 111 165" svg:d="M111 153c0 2 0 4-1 6 0 1 0 2-1 3 0 1-1 2-2 2-1 1-1 1-2 1h-96c-3 0-5-1-6-2-3-2-3-5-3-8v-6c0-2 0-3 0-5 0-1 0-2 2-3 0-2 1-3 2-5 1-1 2-3 3-4l68-108h-66c-2 0-3-1-5-3-1-2-1-5-1-9 0-2 0-4 0-6 0-1 1-3 1-4 1-1 1-1 2-2 1 0 2 0 3 0h89c1 0 2 0 3 0 1 1 2 1 3 2s1 2 2 3c0 1 0 3 0 5v5c0 2 0 4 0 5s-1 3-1 4c-1 1-1 3-2 4-1 2-2 3-3 5l-68 108h73c1 0 1 0 2 1 1 0 1 1 2 2s1 2 1 3c1 2 1 4 1 6z">
          <text:p/>
        </draw:path>
        <draw:path draw:style-name="gr14" draw:text-style-name="P12" draw:layer="layout" svg:width="0.231cm" svg:height="0.169cm" svg:x="10.764cm" svg:y="13.406cm" svg:viewBox="0 0 232 170" svg:d="M232 165c0 1 0 2-1 2 0 1-1 1-2 2-1 0-2 1-4 1s-4 0-7 0-5 0-7 0-3-1-5-1c-1-1-1-1-2-2 0 0-1-1-1-2v-96c0-6 0-12-1-18-2-5-3-10-6-14-2-4-6-7-10-9-3-2-8-3-13-3-7 0-15 3-21 8-7 5-14 12-22 22v110c0 1 0 2-1 2 0 1-1 1-2 2-1 0-3 1-4 1-2 0-5 0-7 0-3 0-5 0-7 0s-4-1-5-1c-1-1-2-1-2-2 0 0-1-1-1-2v-96c0-6 0-12-1-18-2-5-4-10-6-14-3-4-6-7-10-9s-8-3-13-3c-7 0-14 3-20 8-7 5-14 12-22 22v110c0 1 0 2-1 2 0 1-1 1-2 2-1 0-2 1-4 1s-5 0-7 0c-3 0-5 0-7 0s-4-1-5-1c-1-1-2-1-2-2 0 0-1-1-1-2v-157c0-1 1-1 1-2s1-1 2-2c1 0 2-1 4-1s4 0 6 0c3 0 5 0 7 0 1 0 3 1 4 1 0 1 1 1 2 2 0 1 0 1 0 2v21c9-10 17-17 26-22 8-4 16-7 25-7 6 0 12 1 17 3 5 1 10 3 14 6 3 3 7 6 10 10 2 3 5 8 6 12 6-5 11-10 15-14 5-4 9-7 14-10 4-2 9-4 13-5s9-2 13-2c10 0 18 2 25 6 7 3 12 8 16 14 5 6 8 13 9 20 2 8 3 17 3 25z">
          <text:p/>
        </draw:path>
        <draw:path draw:style-name="gr14" draw:text-style-name="P12" draw:layer="layout" svg:width="0.035cm" svg:height="0.23cm" svg:x="11.044cm" svg:y="13.345cm" svg:viewBox="0 0 36 231" svg:d="M36 17c0 6-1 11-5 13-2 3-7 4-14 4s-11-1-14-4c-2-2-3-6-3-13s1-11 3-14c3-2 8-3 14-3 7 0 12 1 14 3 4 3 5 7 5 14zM32 226c0 1-1 2-1 2-1 1-1 1-2 2-1 0-3 1-5 1s-4 0-7 0c-2 0-5 0-7 0s-3-1-4-1c-1-1-2-1-2-2-1 0-1-1-1-2v-157c0-1 0-1 1-2 0-1 1-1 2-2 1 0 2-1 4-1s5 0 7 0c3 0 5 0 7 0s4 1 5 1c1 1 1 1 2 2 0 1 1 1 1 2z">
          <text:p/>
        </draw:path>
        <draw:path draw:style-name="gr14" draw:text-style-name="P12" draw:layer="layout" svg:width="0.127cm" svg:height="0.171cm" svg:x="11.118cm" svg:y="13.406cm" svg:viewBox="0 0 128 172" svg:d="M99 93h-24c-8 0-15 1-21 2-5 1-10 3-14 6-4 2-7 6-8 10-2 4-3 8-3 13 0 8 2 14 8 19 5 5 12 7 21 7 8 0 15-2 21-6 6-3 13-9 20-17zM128 165c0 1 0 2-1 3s-2 1-4 2c-2 0-5 0-8 0s-5 0-7 0c-2-1-3-1-4-2s-1-2-1-3v-16c-7 8-14 13-23 17-8 4-17 6-26 6s-16-1-23-3c-6-2-12-5-16-9-5-4-9-9-11-15-3-6-4-12-4-20 0-9 2-17 5-24 4-6 9-12 15-16 7-4 15-7 25-9 10-3 21-4 33-4h21v-12c0-6-1-11-2-16-1-4-3-8-6-11s-6-5-11-7c-4-2-10-2-16-2-8 0-14 0-19 2-6 2-11 4-15 6s-8 4-11 5c-3 2-5 3-6 3s-2-1-2-1c-1 0-2-1-2-2-1-1-1-2-1-4-1-1-1-3-1-4 0-3 1-6 1-7 0-2 1-3 3-5 1-1 4-3 8-5s8-4 13-6c5-1 10-3 16-4s12-2 18-2c11 0 21 2 29 4 7 3 14 7 19 11 4 5 9 11 11 19 2 7 3 15 3 25z">
          <text:p/>
        </draw:path>
        <draw:path draw:style-name="gr14" draw:text-style-name="P12" draw:layer="layout" svg:width="0.134cm" svg:height="0.169cm" svg:x="11.298cm" svg:y="13.406cm" svg:viewBox="0 0 135 170" svg:d="M135 165c0 1-1 2-1 2 0 1-1 1-2 2-1 0-3 1-5 1-1 0-4 0-6 0-3 0-6 0-8 0-1 0-3-1-4-1-1-1-2-1-2-2-1 0-1-1-1-2v-92c0-9-1-16-2-22-1-5-3-10-6-14s-6-7-10-9-9-3-16-3-14 3-21 8-15 12-23 22v110c0 1 0 2 0 2-1 1-2 1-3 2-1 0-2 1-4 1s-4 0-7 0-5 0-7 0-3-1-4-1c-1-1-2-1-3-2 0 0 0-1 0-2v-157c0-1 0-1 0-2 1-1 1-1 2-2 1 0 3-1 4-1 2 0 4 0 7 0 2 0 4 0 6 0s3 1 4 1c1 1 2 1 2 2s1 1 1 2v21c8-10 17-17 26-22 8-4 17-7 27-7s19 2 26 6c7 3 13 8 17 14 5 6 8 13 10 20 2 8 3 18 3 29z">
          <text:p/>
        </draw:path>
        <draw:polygon draw:style-name="gr12" draw:text-style-name="P11" draw:layer="layout" svg:width="1.576cm" svg:height="1.126cm" svg:x="12.107cm" svg:y="12.75cm" svg:viewBox="0 0 1577 1127" draw:points="0,1127 1577,1127 1577,0 0,0">
          <text:p/>
        </draw:polygon>
        <draw:polygon draw:style-name="gr13" draw:text-style-name="P8" draw:layer="layout" svg:width="1.576cm" svg:height="1.126cm" svg:x="12.107cm" svg:y="12.678cm" svg:viewBox="0 0 1577 1127" draw:points="0,1127 1577,1127 1577,0 0,0">
          <text:p/>
        </draw:polygon>
        <draw:path draw:style-name="gr14" draw:text-style-name="P12" draw:layer="layout" svg:width="0.11cm" svg:height="0.164cm" svg:x="12.627cm" svg:y="13.139cm" svg:viewBox="0 0 111 165" svg:d="M111 153c0 2 0 4-1 6 0 1 0 3-1 4 0 1-1 1-2 2 0 0-1 0-2 0h-97c-2 0-4-1-6-2-2-2-2-5-2-8v-6c0-2 0-3 0-5 0-1 1-2 1-3 1-2 1-3 2-4 1-2 2-3 3-5l69-108h-67c-2 0-3-1-4-3-2-2-2-5-2-9 0-2 0-4 0-6 1-1 1-2 1-3 1-1 2-2 2-3 1 0 2 0 3 0h90c1 0 3 0 3 0 2 1 2 1 3 2s1 2 2 3c0 2 0 3 0 5v6c0 1 0 3 0 4 0 2-1 3-1 4-1 1-1 3-2 4-1 2-2 4-3 5l-69 108h74c1 0 1 0 2 1 1 0 2 1 2 2 1 1 1 2 1 4 1 1 1 3 1 5z">
          <text:p/>
        </draw:path>
        <draw:path draw:style-name="gr14" draw:text-style-name="P12" draw:layer="layout" svg:width="0.148cm" svg:height="0.228cm" svg:x="12.754cm" svg:y="13.138cm" svg:viewBox="0 0 149 229" svg:d="M92 165l-20 58c-1 2-3 4-6 5s-7 1-13 1c-3 0-6 0-8 0-2-1-3-1-4-2s-2-1-2-3c0-1 0-2 1-4l23-55c-1 0-2-1-3-2s-2-2-2-3l-57-149c-1-2-1-4-1-6 0-1 0-2 1-3s3-1 5-2c2 0 5 0 8 0s6 0 8 0 4 1 5 1c1 1 2 1 2 2 1 1 1 2 2 4l45 125h1l43-126c0-2 1-3 2-4s3-1 5-2c2 0 4 0 8 0 3 0 6 0 8 0 2 1 4 1 5 2s1 2 1 3c0 2 0 4-1 6z">
          <text:p/>
        </draw:path>
        <draw:path draw:style-name="gr14" draw:text-style-name="P12" draw:layer="layout" svg:width="0.11cm" svg:height="0.171cm" svg:x="12.919cm" svg:y="13.136cm" svg:viewBox="0 0 111 172" svg:d="M111 122c0 8-2 15-4 21-3 6-8 11-13 16-5 4-12 7-19 9-8 2-16 4-25 4-6 0-11-1-16-2s-9-2-13-3-8-3-11-4c-2-2-5-3-7-4-1-1-2-3-2-5-1-2-1-5-1-8s0-4 0-6c0-1 1-3 1-4s1-1 2-2c0 0 1 0 2 0s4 1 6 2c3 2 6 3 10 5 3 2 7 4 12 5 5 2 11 3 17 3 5 0 10-1 14-2 3-1 7-2 10-4s5-5 6-8c2-3 3-7 3-11 0-5-1-8-4-11-2-3-5-6-9-8-3-2-7-5-12-6-5-2-9-4-14-6s-10-4-15-7c-4-2-8-5-12-9-4-3-7-8-9-12-3-5-4-11-4-18 0-6 1-13 4-19 3-5 6-10 11-14 5-5 10-8 18-11 7-2 15-3 24-3 4 0 9 0 13 1 4 0 8 1 11 2s6 2 9 4c2 1 4 2 5 3s2 2 2 2c1 1 1 2 1 3 0 0 1 1 1 3 0 1 0 3 0 4 0 2 0 4 0 5 0 2-1 3-1 4-1 1-1 2-2 2l-1 1c-2 0-3-1-5-2-2-2-4-3-8-4-3-2-6-3-11-4-4-2-9-2-14-2s-9 0-13 1c-3 1-7 3-9 5s-4 4-5 7-2 7-2 10c0 5 1 8 3 12 3 3 6 5 9 8 4 2 8 4 13 6s10 3 14 5c5 2 10 5 15 7 5 3 9 5 13 9 3 3 6 7 9 12 2 5 3 11 3 18z">
          <text:p/>
        </draw:path>
        <draw:path draw:style-name="gr14" draw:text-style-name="P12" draw:layer="layout" svg:width="0.127cm" svg:height="0.241cm" svg:x="13.07cm" svg:y="13.063cm" svg:viewBox="0 0 128 242" svg:d="M128 237c0 1 0 1 0 2-1 1-2 1-3 2-1 0-2 1-4 1s-5 0-8 0-5 0-7 0-4 0-5-1c-2 0-3-1-4-2-1 0-1-1-2-2l-67-86v86c0 1 0 2 0 2-1 1-2 1-3 2-1 0-2 1-4 1s-4 0-7 0-5 0-7 0-3-1-4-1c-2-1-2-1-3-2 0 0 0-1 0-2v-232c0-1 0-2 0-2 1-1 1-2 3-2 1-1 2-1 4-1s4 0 7 0 5 0 7 0 3 0 4 1c1 0 2 1 3 2 0 0 0 1 0 2v142l60-65c1-1 2-2 3-3 1 0 2-1 4-2 1 0 3-1 5-1s4 0 7 0 5 0 7 0 4 1 5 1c1 1 2 1 2 2 1 0 1 1 1 2 0 2 0 3-1 4-1 2-2 3-4 5l-57 57 64 82c2 2 3 3 3 4 1 2 1 3 1 4z">
          <text:p/>
        </draw:path>
        <draw:path draw:style-name="gr15" draw:text-style-name="P12" draw:layer="layout" svg:width="0.643cm" svg:height="0.643cm" svg:x="2.907cm" svg:y="11.785cm" svg:viewBox="0 0 644 644" svg:d="M225 580l-225 64 64-225zM644 32l-516 516h-32v-32l515-516h33z">
          <text:p/>
        </draw:path>
        <draw:path draw:style-name="gr15" draw:text-style-name="P12" draw:layer="layout" svg:width="0.676cm" svg:height="0.643cm" svg:x="5.094cm" svg:y="11.785cm" svg:viewBox="0 0 677 644" svg:d="M579 419l98 225-227-64zM32 0l515 516v32h-32l-483-516h-32v-32z">
          <text:p/>
        </draw:path>
        <draw:path draw:style-name="gr15" draw:text-style-name="P12" draw:layer="layout" svg:width="0.643cm" svg:height="0.643cm" svg:x="9.244cm" svg:y="11.785cm" svg:viewBox="0 0 644 644" svg:d="M226 580l-226 64 64-225zM644 32l-514 516-33-32h33l482-516h32z">
          <text:p/>
        </draw:path>
        <draw:path draw:style-name="gr15" draw:text-style-name="P12" draw:layer="layout" svg:width="0.225cm" svg:height="0.644cm" svg:x="10.711cm" svg:y="11.776cm" svg:viewBox="0 0 226 645" svg:d="M226 452l-97 193-129-193zM129 0v484h-32v-451-33z">
          <text:p/>
        </draw:path>
        <draw:path draw:style-name="gr15" draw:text-style-name="P12" draw:layer="layout" svg:width="0.675cm" svg:height="0.643cm" svg:x="12.075cm" svg:y="11.785cm" svg:viewBox="0 0 676 644" svg:d="M580 419l96 225-225-64zM32 0l516 516v32h-32l-516-516v-32z">
          <text:p/>
        </draw:path>
        <draw:path draw:style-name="gr15" draw:text-style-name="P12" draw:layer="layout" svg:width="1.93cm" svg:height="0.836cm" svg:x="5.126cm" svg:y="9.501cm" svg:viewBox="0 0 1931 837" svg:d="M225 837h-225l161-193zM1931 32l-1770 741h-32v-32h32l1770-741z">
          <text:p/>
        </draw:path>
        <draw:path draw:style-name="gr15" draw:text-style-name="P12" draw:layer="layout" svg:width="1.898cm" svg:height="0.836cm" svg:x="8.311cm" svg:y="9.501cm" svg:viewBox="0 0 1899 837" svg:d="M1738 644l161 193h-257zM0 0l1738 741v32h-32l-1706-741z">
          <text:p/>
        </draw:path>
        <draw:polygon draw:style-name="gr14" draw:text-style-name="P12" draw:layer="layout" svg:width="0.08cm" svg:height="0.071cm" svg:x="12.567cm" svg:y="12.276cm" svg:viewBox="0 0 81 72" draw:points="0,0 81,0 81,72 0,72">
          <text:p/>
        </draw:polygon>
        <draw:polygon draw:style-name="gr16" draw:text-style-name="P8" draw:layer="layout" svg:width="0.08cm" svg:height="0.071cm" svg:x="12.567cm" svg:y="12.276cm" svg:viewBox="0 0 81 72" draw:points="0,0 81,0 81,72 0,72">
          <text:p/>
        </draw:polygon>
        <draw:polygon draw:style-name="gr14" draw:text-style-name="P12" draw:layer="layout" svg:width="0.058cm" svg:height="0.042cm" svg:x="10.797cm" svg:y="12.231cm" svg:viewBox="0 0 59 43" draw:points="0,0 59,0 59,43 0,43">
          <text:p/>
        </draw:polygon>
        <draw:polygon draw:style-name="gr16" draw:text-style-name="P8" draw:layer="layout" svg:width="0.058cm" svg:height="0.042cm" svg:x="10.797cm" svg:y="12.231cm" svg:viewBox="0 0 59 43" draw:points="0,0 59,0 59,43 0,43">
          <text:p/>
        </draw:polygon>
        <draw:polygon draw:style-name="gr14" draw:text-style-name="P12" draw:layer="layout" svg:width="0.085cm" svg:height="0.066cm" svg:x="9.315cm" svg:y="12.283cm" svg:viewBox="0 0 86 67" draw:points="86,67 0,67 0,0 86,0">
          <text:p/>
        </draw:polygon>
        <draw:polygon draw:style-name="gr16" draw:text-style-name="P8" draw:layer="layout" svg:width="0.085cm" svg:height="0.066cm" svg:x="9.315cm" svg:y="12.283cm" svg:viewBox="0 0 86 67" draw:points="86,67 0,67 0,0 86,0">
          <text:p/>
        </draw:polygon>
        <draw:polygon draw:style-name="gr14" draw:text-style-name="P12" draw:layer="layout" svg:width="0.098cm" svg:height="0.073cm" svg:x="9.997cm" svg:y="10.231cm" svg:viewBox="0 0 99 74" draw:points="0,0 99,0 99,74 0,74">
          <text:p/>
        </draw:polygon>
        <draw:polygon draw:style-name="gr16" draw:text-style-name="P8" draw:layer="layout" svg:width="0.098cm" svg:height="0.073cm" svg:x="9.997cm" svg:y="10.231cm" svg:viewBox="0 0 99 74" draw:points="0,0 99,0 99,74 0,74">
          <text:p/>
        </draw:polygon>
        <draw:polygon draw:style-name="gr14" draw:text-style-name="P12" draw:layer="layout" svg:width="0.106cm" svg:height="0.081cm" svg:x="5.218cm" svg:y="10.232cm" svg:viewBox="0 0 107 82" draw:points="107,0 0,0 0,82 107,82">
          <text:p/>
        </draw:polygon>
        <draw:polygon draw:style-name="gr16" draw:text-style-name="P8" draw:layer="layout" svg:width="0.106cm" svg:height="0.081cm" svg:x="5.218cm" svg:y="10.232cm" svg:viewBox="0 0 107 82" draw:points="107,0 0,0 0,82 107,82">
          <text:p/>
        </draw:polygon>
        <draw:polygon draw:style-name="gr14" draw:text-style-name="P12" draw:layer="layout" svg:width="0.071cm" svg:height="0.054cm" svg:x="5.597cm" svg:y="12.284cm" svg:viewBox="0 0 72 55" draw:points="0,0 72,0 72,55 0,55">
          <text:p/>
        </draw:polygon>
        <draw:polygon draw:style-name="gr16" draw:text-style-name="P8" draw:layer="layout" svg:width="0.071cm" svg:height="0.054cm" svg:x="5.597cm" svg:y="12.284cm" svg:viewBox="0 0 72 55" draw:points="0,0 72,0 72,55 0,55">
          <text:p/>
        </draw:polygon>
        <draw:polygon draw:style-name="gr14" draw:text-style-name="P12" draw:layer="layout" svg:width="0.079cm" svg:height="0.066cm" svg:x="2.98cm" svg:y="12.275cm" svg:viewBox="0 0 80 67" draw:points="80,0 0,0 0,67 80,67">
          <text:p/>
        </draw:polygon>
        <draw:polygon draw:style-name="gr16" draw:text-style-name="P8" draw:layer="layout" svg:width="0.079cm" svg:height="0.066cm" svg:x="2.98cm" svg:y="12.275cm" svg:viewBox="0 0 80 67" draw:points="80,0 0,0 0,67 80,67">
          <text:p/>
        </draw:polygon>
        <draw:frame draw:style-name="gr5" draw:text-style-name="P6" draw:layer="layout" svg:width="2.796cm" svg:height="0.433cm" svg:x="1.9cm" svg:y="7.346cm">
          <draw:text-box>
            <text:p text:style-name="P1"><text:span text:style-name="T5">uniknięcie straty. </text:span></text:p>
          </draw:text-box>
        </draw:frame>
        <draw:frame draw:style-name="gr10" draw:text-style-name="P2" draw:layer="layout" svg:width="6.445cm" svg:height="0.39cm" svg:x="4.532cm" svg:y="14.255cm">
          <draw:text-box>
            <text:p text:style-name="P1"><text:span text:style-name="T11">Rys. 1. Rodzaje ryzyka ze względu na skutki.</text:span></text:p>
          </draw:text-box>
        </draw:frame>
        <draw:frame draw:style-name="gr9" draw:text-style-name="P10" draw:layer="layout" svg:width="11.495cm" svg:height="0.353cm" svg:x="2.53cm" svg:y="14.922cm">
          <draw:text-box>
            <text:p text:style-name="P1"><text:span text:style-name="T9">Źródło: G. Calvert, </text:span><text:span text:style-name="T10">High wire Management. Risk Taking. Tactics for Leaders. Innovators </text:span></text:p>
          </draw:text-box>
        </draw:frame>
        <draw:frame draw:style-name="gr9" draw:text-style-name="P10" draw:layer="layout" svg:width="5.48cm" svg:height="0.353cm" svg:x="1.9cm" svg:y="15.303cm">
          <draw:text-box>
            <text:p text:style-name="P1"><text:span text:style-name="T10">and Trailbasers</text:span><text:span text:style-name="T9">, San Francisco 1993, s. 7. </text:span></text:p>
          </draw:text-box>
        </draw:frame>
        <draw:frame draw:style-name="gr5" draw:text-style-name="P6" draw:layer="layout" svg:width="11.038cm" svg:height="0.433cm" svg:x="2.53cm" svg:y="16.214cm">
          <draw:text-box>
            <text:p text:style-name="P1"><text:span text:style-name="T5">Ryzyko czyste, zwane też statycznym, sytuuje się poza sferą oddziały</text:span><text:span text:style-name="T6">-</text:span></text:p>
          </draw:text-box>
        </draw:frame>
        <draw:frame draw:style-name="gr5" draw:text-style-name="P6" draw:layer="layout" svg:width="11.86cm" svg:height="0.433cm" svg:x="1.9cm" svg:y="16.679cm">
          <draw:text-box>
            <text:p text:style-name="P1"><text:span text:style-name="T5">wania podmiotu podejmującego decyzję na rynku. Jest od niego niezależne </text:span></text:p>
          </draw:text-box>
        </draw:frame>
        <draw:frame draw:style-name="gr5" draw:text-style-name="P6" draw:layer="layout" svg:width="11.923cm" svg:height="0.433cm" svg:x="1.9cm" svg:y="17.145cm">
          <draw:text-box>
            <text:p text:style-name="P1"><text:span text:style-name="T5">i z reguły jest wynikiem zdarzeń losowych. Ma jednak znaczenie w obrocie </text:span></text:p>
          </draw:text-box>
        </draw:frame>
        <draw:frame draw:style-name="gr5" draw:text-style-name="P6" draw:layer="layout" svg:width="11.487cm" svg:height="0.433cm" svg:x="1.9cm" svg:y="17.611cm">
          <draw:text-box>
            <text:p text:style-name="P1"><text:span text:style-name="T5">gospodarczym z uwagi na to, że może być przedmiotem umowy ubezpie</text:span><text:span text:style-name="T6">-</text:span></text:p>
          </draw:text-box>
        </draw:frame>
        <draw:frame draw:style-name="gr5" draw:text-style-name="P6" draw:layer="layout" svg:width="11.745cm" svg:height="0.433cm" svg:x="1.9cm" svg:y="18.076cm">
          <draw:text-box>
            <text:p text:style-name="P1"><text:span text:style-name="T5">czenia. Ponadto spowodowanie takiego zdarzenia, a więc „usunięcie” jego </text:span></text:p>
          </draw:text-box>
        </draw:frame>
        <draw:frame draw:style-name="gr5" draw:text-style-name="P6" draw:layer="layout" svg:width="11.805cm" svg:height="0.433cm" svg:x="1.9cm" svg:y="18.542cm">
          <draw:text-box>
            <text:p text:style-name="P1"><text:span text:style-name="T5">losowości, stanowić może przestępstwo oszustwa asekuracyjnego (art. 298 </text:span></text:p>
          </draw:text-box>
        </draw:frame>
        <draw:frame draw:style-name="gr5" draw:text-style-name="P6" draw:layer="layout" svg:width="0.815cm" svg:height="0.433cm" svg:x="1.9cm" svg:y="19.008cm">
          <draw:text-box>
            <text:p text:style-name="P1"><text:span text:style-name="T5">k.k.).</text:span></text:p>
          </draw:text-box>
        </draw:frame>
        <draw:frame draw:style-name="gr5" draw:text-style-name="P6" draw:layer="layout" svg:width="11.406cm" svg:height="0.433cm" svg:x="2.53cm" svg:y="19.473cm">
          <draw:text-box>
            <text:p text:style-name="P1"><text:span text:style-name="T5">Zdecydowanie istotniejsze z punktu widzenia możliwości pełnego opisa</text:span><text:span text:style-name="T6">-</text:span></text:p>
          </draw:text-box>
        </draw:frame>
        <draw:frame draw:style-name="gr5" draw:text-style-name="P6" draw:layer="layout" svg:width="12.067cm" svg:height="0.433cm" svg:x="1.9cm" svg:y="19.939cm">
          <draw:text-box>
            <text:p text:style-name="P1"><text:span text:style-name="T5">nia skutków decyzji podejmowanych w warunkach ryzyka jest zastosowanie </text:span></text:p>
          </draw:text-box>
        </draw:frame>
      </draw:page>
      <draw:page draw:name="page5" draw:style-name="dp1" draw:master-page-name="master-page63">
        <draw:frame draw:style-name="gr10" draw:text-style-name="P2" draw:layer="layout" svg:width="0.535cm" svg:height="0.39cm" svg:x="13.071cm" svg:y="1.185cm">
          <draw:text-box>
            <text:p text:style-name="P1"><text:span text:style-name="T11">233</text:span></text:p>
          </draw:text-box>
        </draw:frame>
        <draw:frame draw:style-name="gr11" draw:text-style-name="P3" draw:layer="layout" svg:width="9.239cm" svg:height="0.314cm" svg:x="1.8cm" svg:y="1.245cm">
          <draw:text-box>
            <text:p text:style-name="P1"><text:span text:style-name="T12">Ryzyko i niepewność a zachowania naruszające zasady obrotu gospodarczego…</text:span></text:p>
          </draw:text-box>
        </draw:frame>
        <draw:frame draw:style-name="gr5" draw:text-style-name="P6" draw:layer="layout" svg:width="11.919cm" svg:height="0.433cm" svg:x="1.8cm" svg:y="2.223cm">
          <draw:text-box>
            <text:p text:style-name="P1"><text:span text:style-name="T5">konstrukcji ryzyka spekulatywnego. W jego obrębie pojawiają się trzy moż</text:span><text:span text:style-name="T6">-</text:span></text:p>
          </draw:text-box>
        </draw:frame>
        <draw:frame draw:style-name="gr5" draw:text-style-name="P6" draw:layer="layout" svg:width="11.919cm" svg:height="0.433cm" svg:x="1.8cm" svg:y="2.689cm">
          <draw:text-box>
            <text:p text:style-name="P1"><text:span text:style-name="T5">liwe skutki. Strata jako konsekwencja zrealizowania ryzyka (pojawienia się </text:span></text:p>
          </draw:text-box>
        </draw:frame>
        <draw:frame draw:style-name="gr5" draw:text-style-name="P6" draw:layer="layout" svg:width="11.86cm" svg:height="0.433cm" svg:x="1.8cm" svg:y="3.155cm">
          <draw:text-box>
            <text:p text:style-name="P1"><text:span text:style-name="T5">zdarzenia niepewnego objętego ryzykiem). Brak zysku i brak straty będący </text:span></text:p>
          </draw:text-box>
        </draw:frame>
        <draw:frame draw:style-name="gr5" draw:text-style-name="P6" draw:layer="layout" svg:width="11.796cm" svg:height="0.433cm" svg:x="1.8cm" svg:y="3.62cm">
          <draw:text-box>
            <text:p text:style-name="P1"><text:span text:style-name="T5">skutkiem niezrealizowania ryzyka. Trzecim możliwym skutkiem jest zysk, </text:span></text:p>
          </draw:text-box>
        </draw:frame>
        <draw:frame draw:style-name="gr5" draw:text-style-name="P6" draw:layer="layout" svg:width="11.805cm" svg:height="0.433cm" svg:x="1.8cm" svg:y="4.086cm">
          <draw:text-box>
            <text:p text:style-name="P1"><text:span text:style-name="T5">również będący następstwem niezrealizowania ryzyka, przy jednoczesnym </text:span></text:p>
          </draw:text-box>
        </draw:frame>
        <draw:frame draw:style-name="gr5" draw:text-style-name="P6" draw:layer="layout" svg:width="11.703cm" svg:height="0.433cm" svg:x="1.8cm" svg:y="4.552cm">
          <draw:text-box>
            <text:p text:style-name="P1"><text:span text:style-name="T5">wystąpieniu korzystnych dla podejmującego decyzję zmiennych określają</text:span><text:span text:style-name="T6">-</text:span></text:p>
          </draw:text-box>
        </draw:frame>
        <draw:frame draw:style-name="gr5" draw:text-style-name="P6" draw:layer="layout" svg:width="11.551cm" svg:height="0.433cm" svg:x="1.8cm" svg:y="5.017cm">
          <draw:text-box>
            <text:p text:style-name="P1"><text:span text:style-name="T5">cych sytuację na rynku. Warto podnieść, że w przeciwieństwie do ryzyka </text:span></text:p>
          </draw:text-box>
        </draw:frame>
        <draw:frame draw:style-name="gr5" draw:text-style-name="P6" draw:layer="layout" svg:width="11.991cm" svg:height="0.433cm" svg:x="1.8cm" svg:y="5.483cm">
          <draw:text-box>
            <text:p text:style-name="P1"><text:span text:style-name="T5">czystego <text:s/>stanowiącego <text:s/>zagrożenie <text:s/>dla <text:s/>przedsiębiorstwa, <text:s/>ryzyko <text:s/>spekula</text:span><text:span text:style-name="T6">-</text:span></text:p>
          </draw:text-box>
        </draw:frame>
        <draw:frame draw:style-name="gr5" draw:text-style-name="P6" draw:layer="layout" svg:width="12.037cm" svg:height="0.433cm" svg:x="1.8cm" svg:y="5.949cm">
          <draw:text-box>
            <text:p text:style-name="P1"><text:span text:style-name="T5">tywne ma charakter pro aktywny, uwzględnia bowiem możliwość uzyskania </text:span></text:p>
          </draw:text-box>
        </draw:frame>
        <draw:frame draw:style-name="gr5" draw:text-style-name="P6" draw:layer="layout" svg:width="11.788cm" svg:height="0.433cm" svg:x="1.8cm" svg:y="6.414cm">
          <draw:text-box>
            <text:p text:style-name="P1"><text:span text:style-name="T5">korzyści. Podejmujący decyzję antycypuje osiągnięcie sukcesu, przy czym </text:span></text:p>
          </draw:text-box>
        </draw:frame>
        <draw:frame draw:style-name="gr5" draw:text-style-name="P6" draw:layer="layout" svg:width="11.893cm" svg:height="0.433cm" svg:x="1.8cm" svg:y="6.88cm">
          <draw:text-box>
            <text:p text:style-name="P1"><text:span text:style-name="T5">sukcesem tym może być w dłuższej perspektywie rozwój przedsiębiorstwa. </text:span></text:p>
          </draw:text-box>
        </draw:frame>
        <draw:frame draw:style-name="gr5" draw:text-style-name="P6" draw:layer="layout" svg:width="10.424cm" svg:height="0.433cm" svg:x="1.8cm" svg:y="7.346cm">
          <draw:text-box>
            <text:p text:style-name="P1"><text:span text:style-name="T5">Stanowi to zatem premię za podjęte aktywne zachowanie na rynku</text:span></text:p>
          </draw:text-box>
        </draw:frame>
        <draw:frame draw:style-name="gr6" draw:text-style-name="P7" draw:layer="layout" svg:width="0.231cm" svg:height="0.247cm" svg:x="12.238cm" svg:y="7.361cm">
          <draw:text-box>
            <text:p text:style-name="P1"><text:span text:style-name="T13">12</text:span></text:p>
          </draw:text-box>
        </draw:frame>
        <draw:frame draw:style-name="gr5" draw:text-style-name="P6" draw:layer="layout" svg:width="1.149cm" svg:height="0.433cm" svg:x="12.464cm" svg:y="7.346cm">
          <draw:text-box>
            <text:p text:style-name="P1"><text:span text:style-name="T5">. Ryzy</text:span><text:span text:style-name="T6">-</text:span></text:p>
          </draw:text-box>
        </draw:frame>
        <draw:frame draw:style-name="gr5" draw:text-style-name="P6" draw:layer="layout" svg:width="11.584cm" svg:height="0.433cm" svg:x="1.8cm" svg:y="7.811cm">
          <draw:text-box>
            <text:p text:style-name="P1"><text:span text:style-name="T5">ko w takim ujęciu jest ściśle związane z innowacyjnością rozumianą jako </text:span></text:p>
          </draw:text-box>
        </draw:frame>
        <draw:frame draw:style-name="gr5" draw:text-style-name="P6" draw:layer="layout" svg:width="12.105cm" svg:height="0.433cm" svg:x="1.8cm" svg:y="8.277cm">
          <draw:text-box>
            <text:p text:style-name="P1"><text:span text:style-name="T5">poszukiwanie <text:s/>możliwie <text:s/>najlepszych <text:s/>sposobów <text:s/>rozwoju <text:s/>przedsiębiorstwa. </text:span></text:p>
          </draw:text-box>
        </draw:frame>
        <draw:frame draw:style-name="gr5" draw:text-style-name="P6" draw:layer="layout" svg:width="11.775cm" svg:height="0.433cm" svg:x="1.8cm" svg:y="8.743cm">
          <draw:text-box>
            <text:p text:style-name="P1"><text:span text:style-name="T5">Właśnie taki rodzaj ryzyka z reguły towarzyszy decyzjom podejmowanym </text:span></text:p>
          </draw:text-box>
        </draw:frame>
        <draw:frame draw:style-name="gr5" draw:text-style-name="P6" draw:layer="layout" svg:width="11.656cm" svg:height="0.433cm" svg:x="1.8cm" svg:y="9.208cm">
          <draw:text-box>
            <text:p text:style-name="P1"><text:span text:style-name="T5">w obrocie gospodarczym. Zwraca na to uwagę Marek Bojarski podkreśla-</text:span><text:span text:style-name="T6"> </text:span></text:p>
          </draw:text-box>
        </draw:frame>
        <draw:frame draw:style-name="gr5" draw:text-style-name="P6" draw:layer="layout" svg:width="11.872cm" svg:height="0.433cm" svg:x="1.8cm" svg:y="9.674cm">
          <draw:text-box>
            <text:p text:style-name="P1"><text:span text:style-name="T5">jąc, że przy ryzyku prawdopodobieństwo szkody może łączyć się z prawdo</text:span><text:span text:style-name="T6">-</text:span></text:p>
          </draw:text-box>
        </draw:frame>
        <draw:frame draw:style-name="gr5" draw:text-style-name="P6" draw:layer="layout" svg:width="9.057cm" svg:height="0.433cm" svg:x="1.8cm" svg:y="10.14cm">
          <draw:text-box>
            <text:p text:style-name="P1"><text:span text:style-name="T5">podobieństwem osiągnięcia zmiany społecznie korzystnej</text:span></text:p>
          </draw:text-box>
        </draw:frame>
        <draw:frame draw:style-name="gr6" draw:text-style-name="P7" draw:layer="layout" svg:width="0.231cm" svg:height="0.247cm" svg:x="10.865cm" svg:y="10.155cm">
          <draw:text-box>
            <text:p text:style-name="P1"><text:span text:style-name="T13">13</text:span></text:p>
          </draw:text-box>
        </draw:frame>
        <draw:frame draw:style-name="gr5" draw:text-style-name="P6" draw:layer="layout" svg:width="0.387cm" svg:height="0.433cm" svg:x="11.091cm" svg:y="10.14cm">
          <draw:text-box>
            <text:p text:style-name="P1"><text:span text:style-name="T5">. </text:span></text:p>
          </draw:text-box>
        </draw:frame>
        <draw:frame draw:style-name="gr5" draw:text-style-name="P6" draw:layer="layout" svg:width="11.424cm" svg:height="0.433cm" svg:x="2.43cm" svg:y="10.605cm">
          <draw:text-box>
            <text:p text:style-name="P1"><text:span text:style-name="T5">Oceniając <text:s/>ryzyko, <text:s/>z <text:s/>jakim <text:s/>wiąże <text:s/>się <text:s/>określona <text:s/>decyzja, <text:s/>uwzględnić </text:span></text:p>
          </draw:text-box>
        </draw:frame>
        <draw:frame draw:style-name="gr5" draw:text-style-name="P6" draw:layer="layout" svg:width="11.724cm" svg:height="0.433cm" svg:x="1.8cm" svg:y="11.071cm">
          <draw:text-box>
            <text:p text:style-name="P1"><text:span text:style-name="T5">należy <text:s/>społecznie <text:s/>aprobowany <text:s/>jego <text:s/>stopień, <text:s/>czyli <text:s/>dopuszczalny <text:s/>w <text:s/>da</text:span><text:span text:style-name="T6">-</text:span></text:p>
          </draw:text-box>
        </draw:frame>
        <draw:frame draw:style-name="gr5" draw:text-style-name="P6" draw:layer="layout" svg:width="12.012cm" svg:height="0.433cm" svg:x="1.8cm" svg:y="11.537cm">
          <draw:text-box>
            <text:p text:style-name="P1"><text:span text:style-name="T5">nej <text:s/>działalności <text:s/>poziom <text:s/>ryzyka. <text:s/>Stanowi <text:s/>on <text:s/>odniesienie <text:s/>dla <text:s/>oceny <text:s/>kon</text:span><text:span text:style-name="T6">-</text:span></text:p>
          </draw:text-box>
        </draw:frame>
        <draw:frame draw:style-name="gr5" draw:text-style-name="P6" draw:layer="layout" svg:width="12.338cm" svg:height="0.433cm" svg:x="1.8cm" svg:y="12.002cm">
          <draw:text-box>
            <text:p text:style-name="P1"><text:span text:style-name="T5">kretnego <text:s/>zachowania. <text:s/>Ocena <text:s/>ta <text:s/>oparta <text:s/>jest <text:s/>na <text:s/>odwołaniu <text:s/>do <text:s/>kulturowego </text:span></text:p>
          </draw:text-box>
        </draw:frame>
        <draw:frame draw:style-name="gr5" draw:text-style-name="P6" draw:layer="layout" svg:width="12.236cm" svg:height="0.433cm" svg:x="1.8cm" svg:y="12.468cm">
          <draw:text-box>
            <text:p text:style-name="P1"><text:span text:style-name="T5">profilu <text:s/>ryzyka. Tworzą <text:s/>go <text:s/>„reguły <text:s/>kulturowe <text:s/>traktujące <text:s/>ryzyko <text:s/>jako <text:s/>war</text:span><text:span text:style-name="T6">-</text:span></text:p>
          </draw:text-box>
        </draw:frame>
        <draw:frame draw:style-name="gr5" draw:text-style-name="P6" draw:layer="layout" svg:width="12.418cm" svg:height="0.433cm" svg:x="1.8cm" svg:y="12.934cm">
          <draw:text-box>
            <text:p text:style-name="P1"><text:span text:style-name="T5">tość <text:s/>(lub <text:s/>przeciwnie) <text:s/>i <text:s/>zalecające <text:s/>(lub <text:s/>zakazujące) <text:s/>podejmowanie <text:s/>ryzyka <text:s/></text:span></text:p>
          </draw:text-box>
        </draw:frame>
        <draw:frame draw:style-name="gr5" draw:text-style-name="P6" draw:layer="layout" svg:width="4.426cm" svg:height="0.433cm" svg:x="1.8cm" svg:y="13.399cm">
          <draw:text-box>
            <text:p text:style-name="P1"><text:span text:style-name="T5">w określonych dziedzinach”</text:span></text:p>
          </draw:text-box>
        </draw:frame>
        <draw:frame draw:style-name="gr6" draw:text-style-name="P7" draw:layer="layout" svg:width="0.231cm" svg:height="0.247cm" svg:x="6.239cm" svg:y="13.414cm">
          <draw:text-box>
            <text:p text:style-name="P1"><text:span text:style-name="T7">14</text:span></text:p>
          </draw:text-box>
        </draw:frame>
        <draw:frame draw:style-name="gr5" draw:text-style-name="P6" draw:layer="layout" svg:width="7.059cm" svg:height="0.433cm" svg:x="6.466cm" svg:y="13.399cm">
          <draw:text-box>
            <text:p text:style-name="P1"><text:span text:style-name="T5">. Nie ulega wątpliwości, że istotnym elemen</text:span><text:span text:style-name="T6">-</text:span></text:p>
          </draw:text-box>
        </draw:frame>
        <draw:frame draw:style-name="gr5" draw:text-style-name="P6" draw:layer="layout" svg:width="12.139cm" svg:height="0.433cm" svg:x="1.8cm" svg:y="13.865cm">
          <draw:text-box>
            <text:p text:style-name="P1"><text:span text:style-name="T5">tem <text:s/>kulturowego <text:s/>profilu <text:s/>ryzyka <text:s/>jest <text:s/>uznany <text:s/>za <text:s/>dopuszczalny <text:s/>w <text:s/>obrocie </text:span></text:p>
          </draw:text-box>
        </draw:frame>
        <draw:frame draw:style-name="gr5" draw:text-style-name="P6" draw:layer="layout" svg:width="12.147cm" svg:height="0.433cm" svg:x="1.8cm" svg:y="14.331cm">
          <draw:text-box>
            <text:p text:style-name="P1"><text:span text:style-name="T5">stopień <text:s/>ryzyka <text:s/>w <text:s/>danego <text:s/>rodzaju <text:s/>przedsięwzięciach. Wyznaczają <text:s/>go <text:s/>nor</text:span><text:span text:style-name="T6">-</text:span></text:p>
          </draw:text-box>
        </draw:frame>
        <draw:frame draw:style-name="gr5" draw:text-style-name="P6" draw:layer="layout" svg:width="12.249cm" svg:height="0.433cm" svg:x="1.8cm" svg:y="14.796cm">
          <draw:text-box>
            <text:p text:style-name="P1"><text:span text:style-name="T5">my <text:s/>i <text:s/>wartości <text:s/>obowiązujące <text:s/>w <text:s/>obrocie <text:s/>zgodne <text:s/>z <text:s/>ekonomicznymi <text:s/>celami </text:span></text:p>
          </draw:text-box>
        </draw:frame>
        <draw:frame draw:style-name="gr5" draw:text-style-name="P6" draw:layer="layout" svg:width="11.838cm" svg:height="0.433cm" svg:x="1.8cm" svg:y="15.262cm">
          <draw:text-box>
            <text:p text:style-name="P1"><text:span text:style-name="T5">działalności gospodarczej. Efektywność ekonomiczna stanowi wartość, dla </text:span></text:p>
          </draw:text-box>
        </draw:frame>
        <draw:frame draw:style-name="gr5" draw:text-style-name="P6" draw:layer="layout" svg:width="11.969cm" svg:height="0.433cm" svg:x="1.8cm" svg:y="15.728cm">
          <draw:text-box>
            <text:p text:style-name="P1"><text:span text:style-name="T5">realizacji <text:s/>której <text:s/>podjęcie <text:s/>ryzyka <text:s/>może <text:s/>być <text:s/>uzasadnione. <text:s/>Reguły <text:s/>prowa</text:span><text:span text:style-name="T6">-</text:span></text:p>
          </draw:text-box>
        </draw:frame>
        <draw:frame draw:style-name="gr5" draw:text-style-name="P6" draw:layer="layout" svg:width="11.652cm" svg:height="0.433cm" svg:x="1.8cm" svg:y="16.193cm">
          <draw:text-box>
            <text:p text:style-name="P1"><text:span text:style-name="T5">dzenia działalności tworzą normatywne ograniczenia swobody w zakresie </text:span></text:p>
          </draw:text-box>
        </draw:frame>
        <draw:frame draw:style-name="gr5" draw:text-style-name="P6" draw:layer="layout" svg:width="11.961cm" svg:height="0.433cm" svg:x="1.8cm" svg:y="16.659cm">
          <draw:text-box>
            <text:p text:style-name="P1"><text:span text:style-name="T5">podejmowania ryzyka. Jednym z komponentów kulturowego profilu ryzyka </text:span></text:p>
          </draw:text-box>
        </draw:frame>
        <draw:frame draw:style-name="gr5" draw:text-style-name="P6" draw:layer="layout" svg:width="12.253cm" svg:height="0.433cm" svg:x="1.8cm" svg:y="17.125cm">
          <draw:text-box>
            <text:p text:style-name="P1"><text:span text:style-name="T5">jest <text:s/>kontratyp <text:s/>ryzyka <text:s/>gospodarczego, <text:s/>wyznaczający <text:s/>granice <text:s/>dozwolonego </text:span></text:p>
          </draw:text-box>
        </draw:frame>
        <draw:line draw:style-name="gr7" draw:text-style-name="P8" draw:layer="layout" svg:x1="1.799cm" svg:y1="18.237cm" svg:x2="4.4cm" svg:y2="18.237cm">
          <text:p/>
        </draw:line>
        <draw:frame draw:style-name="gr5" draw:text-style-name="P6" draw:layer="layout" svg:width="12.198cm" svg:height="0.433cm" svg:x="1.8cm" svg:y="17.59cm">
          <draw:text-box>
            <text:p text:style-name="P1"><text:span text:style-name="T5">ryzyka <text:s/>w <text:s/>tej <text:s/>dziedzinie, <text:s/>których <text:s/>przekroczenie <text:s/>grozi <text:s/>odpowiedzialnością </text:span></text:p>
          </draw:text-box>
        </draw:frame>
        <draw:frame draw:style-name="gr8" draw:text-style-name="P9" draw:layer="layout" svg:width="0.214cm" svg:height="0.234cm" svg:x="1.8cm" svg:y="18.47cm">
          <draw:text-box>
            <text:p text:style-name="P1"><text:span text:style-name="T14">12</text:span></text:p>
          </draw:text-box>
        </draw:frame>
        <draw:frame draw:style-name="gr9" draw:text-style-name="P10" draw:layer="layout" svg:width="0.317cm" svg:height="0.353cm" svg:x="2.004cm" svg:y="18.488cm">
          <draw:text-box>
            <text:p text:style-name="P1"><text:span text:style-name="T9"><text:s/></text:span></text:p>
          </draw:text-box>
        </draw:frame>
        <draw:frame draw:style-name="gr9" draw:text-style-name="P10" draw:layer="layout" svg:width="11.17cm" svg:height="0.353cm" svg:x="2.2cm" svg:y="18.488cm">
          <draw:text-box>
            <text:p text:style-name="P1"><text:span text:style-name="T9">P. B u ł a, </text:span><text:span text:style-name="T10">Zarządzanie ryzykiem w jednostkach gospodarczych. Aspekt uniwersalistycz</text:span><text:span text:style-name="T16">-</text:span></text:p>
          </draw:text-box>
        </draw:frame>
        <draw:frame draw:style-name="gr9" draw:text-style-name="P10" draw:layer="layout" svg:width="3.059cm" svg:height="0.353cm" svg:x="2.2cm" svg:y="18.869cm">
          <draw:text-box>
            <text:p text:style-name="P1"><text:span text:style-name="T16">ny</text:span><text:span text:style-name="T9">, Kraków 2003, s. 43.</text:span></text:p>
          </draw:text-box>
        </draw:frame>
        <draw:frame draw:style-name="gr8" draw:text-style-name="P9" draw:layer="layout" svg:width="0.214cm" svg:height="0.234cm" svg:x="1.8cm" svg:y="19.235cm">
          <draw:text-box>
            <text:p text:style-name="P1"><text:span text:style-name="T14">13</text:span></text:p>
          </draw:text-box>
        </draw:frame>
        <draw:frame draw:style-name="gr9" draw:text-style-name="P10" draw:layer="layout" svg:width="0.317cm" svg:height="0.353cm" svg:x="2.002cm" svg:y="19.253cm">
          <draw:text-box>
            <text:p text:style-name="P1"><text:span text:style-name="T9"><text:s/></text:span></text:p>
          </draw:text-box>
        </draw:frame>
        <draw:frame draw:style-name="gr9" draw:text-style-name="P10" draw:layer="layout" svg:width="11.051cm" svg:height="0.353cm" svg:x="2.2cm" svg:y="19.253cm">
          <draw:text-box>
            <text:p text:style-name="P1"><text:span text:style-name="T9">M. B o j a r s k i, </text:span><text:span text:style-name="T10">Dozwolone ryzyko gospodarcze w polskim prawie karnym</text:span><text:span text:style-name="T9">, Wrocław </text:span></text:p>
          </draw:text-box>
        </draw:frame>
        <draw:frame draw:style-name="gr9" draw:text-style-name="P10" draw:layer="layout" svg:width="1.492cm" svg:height="0.353cm" svg:x="2.201cm" svg:y="19.634cm">
          <draw:text-box>
            <text:p text:style-name="P1"><text:span text:style-name="T9">1977, s. 17.</text:span></text:p>
          </draw:text-box>
        </draw:frame>
        <draw:frame draw:style-name="gr8" draw:text-style-name="P9" draw:layer="layout" svg:width="0.214cm" svg:height="0.234cm" svg:x="1.8cm" svg:y="19.999cm">
          <draw:text-box>
            <text:p text:style-name="P1"><text:span text:style-name="T8">14</text:span></text:p>
          </draw:text-box>
        </draw:frame>
        <draw:frame draw:style-name="gr9" draw:text-style-name="P10" draw:layer="layout" svg:width="0.317cm" svg:height="0.353cm" svg:x="1.997cm" svg:y="20.017cm">
          <draw:text-box>
            <text:p text:style-name="P1"><text:span text:style-name="T9"><text:s/></text:span></text:p>
          </draw:text-box>
        </draw:frame>
        <draw:frame draw:style-name="gr9" draw:text-style-name="P10" draw:layer="layout" svg:width="9.913cm" svg:height="0.353cm" svg:x="2.2cm" svg:y="20.017cm">
          <draw:text-box>
            <text:p text:style-name="P1"><text:span text:style-name="T9">P. S z t o m p k a, </text:span><text:span text:style-name="T10">Zaufanie. Fundament społeczeństwa</text:span><text:span text:style-name="T9">, Kraków 2007, s. 101.</text:span></text:p>
          </draw:text-box>
        </draw:frame>
      </draw:page>
      <draw:page draw:name="page6" draw:style-name="dp1" draw:master-page-name="master-page78">
        <draw:frame draw:style-name="gr10" draw:text-style-name="P2" draw:layer="layout" svg:width="0.535cm" svg:height="0.39cm" svg:x="1.9cm" svg:y="1.185cm">
          <draw:text-box>
            <text:p text:style-name="P1"><text:span text:style-name="T11">234</text:span></text:p>
          </draw:text-box>
        </draw:frame>
        <draw:frame draw:style-name="gr11" draw:text-style-name="P3" draw:layer="layout" svg:width="1.903cm" svg:height="0.314cm" svg:x="11.839cm" svg:y="1.342cm">
          <draw:text-box>
            <text:p text:style-name="P1"><text:span text:style-name="T12">Wojciech Dadak</text:span></text:p>
          </draw:text-box>
        </draw:frame>
        <draw:frame draw:style-name="gr5" draw:text-style-name="P6" draw:layer="layout" svg:width="11.792cm" svg:height="0.433cm" svg:x="1.9cm" svg:y="2.223cm">
          <draw:text-box>
            <text:p text:style-name="P1"><text:span text:style-name="T5">karną. Aktualnie występuje on jako kontratyp pozaustawowy, który mieści </text:span></text:p>
          </draw:text-box>
        </draw:frame>
        <draw:frame draw:style-name="gr5" draw:text-style-name="P6" draw:layer="layout" svg:width="11.919cm" svg:height="0.433cm" svg:x="1.9cm" svg:y="2.689cm">
          <draw:text-box>
            <text:p text:style-name="P1"><text:span text:style-name="T5">się w zakresie kontratypu dozwolonego ryzyka dnia codziennego. Może też </text:span></text:p>
          </draw:text-box>
        </draw:frame>
        <draw:frame draw:style-name="gr5" draw:text-style-name="P6" draw:layer="layout" svg:width="11.567cm" svg:height="0.433cm" svg:x="1.9cm" svg:y="3.155cm">
          <draw:text-box>
            <text:p text:style-name="P1"><text:span text:style-name="T5">występować jako kontratyp ustawowy (art. 27 k.k.), gdy dotyczy ekspery</text:span><text:span text:style-name="T6">-</text:span></text:p>
          </draw:text-box>
        </draw:frame>
        <draw:frame draw:style-name="gr5" draw:text-style-name="P6" draw:layer="layout" svg:width="11.885cm" svg:height="0.433cm" svg:x="1.9cm" svg:y="3.62cm">
          <draw:text-box>
            <text:p text:style-name="P1"><text:span text:style-name="T5">mentu gospodarczego. Rola kontratypu ustawowego jest jednak w praktyce </text:span></text:p>
          </draw:text-box>
        </draw:frame>
        <draw:frame draw:style-name="gr5" draw:text-style-name="P6" draw:layer="layout" svg:width="12.126cm" svg:height="0.433cm" svg:x="1.9cm" svg:y="4.086cm">
          <draw:text-box>
            <text:p text:style-name="P1"><text:span text:style-name="T5">niewielka, <text:s/>bowiem <text:s/>jedynie <text:s/>wyjątkowo <text:s/>w <text:s/>obrocie <text:s/>(czyli <text:s/>na <text:s/>płaszczyźnie </text:span></text:p>
          </draw:text-box>
        </draw:frame>
        <draw:frame draw:style-name="gr5" draw:text-style-name="P6" draw:layer="layout" svg:width="12.042cm" svg:height="0.433cm" svg:x="1.9cm" svg:y="4.552cm">
          <draw:text-box>
            <text:p text:style-name="P1"><text:span text:style-name="T5">mikroekonomicznej) dochodzi do działań mających charakter eksperymentu </text:span></text:p>
          </draw:text-box>
        </draw:frame>
        <draw:frame draw:style-name="gr5" draw:text-style-name="P6" draw:layer="layout" svg:width="2.474cm" svg:height="0.433cm" svg:x="1.9cm" svg:y="5.017cm">
          <draw:text-box>
            <text:p text:style-name="P1"><text:span text:style-name="T5">ekonomicznego</text:span></text:p>
          </draw:text-box>
        </draw:frame>
        <draw:frame draw:style-name="gr6" draw:text-style-name="P7" draw:layer="layout" svg:width="0.231cm" svg:height="0.247cm" svg:x="4.357cm" svg:y="5.032cm">
          <draw:text-box>
            <text:p text:style-name="P1"><text:span text:style-name="T7">15</text:span></text:p>
          </draw:text-box>
        </draw:frame>
        <draw:frame draw:style-name="gr5" draw:text-style-name="P6" draw:layer="layout" svg:width="9.226cm" svg:height="0.433cm" svg:x="4.583cm" svg:y="5.017cm">
          <draw:text-box>
            <text:p text:style-name="P1"><text:span text:style-name="T5">. Sytuacja taka może natomiast mieć miejsce na płaszczyź</text:span><text:span text:style-name="T6">-</text:span></text:p>
          </draw:text-box>
        </draw:frame>
        <draw:frame draw:style-name="gr5" draw:text-style-name="P6" draw:layer="layout" svg:width="11.69cm" svg:height="0.433cm" svg:x="1.9cm" svg:y="5.483cm">
          <draw:text-box>
            <text:p text:style-name="P1"><text:span text:style-name="T5">nie makroekonomicznej, jednak wówczas <text:s/>decyzje mają charakter nie tyle </text:span></text:p>
          </draw:text-box>
        </draw:frame>
        <draw:frame draw:style-name="gr5" draw:text-style-name="P6" draw:layer="layout" svg:width="12.08cm" svg:height="0.433cm" svg:x="1.9cm" svg:y="5.949cm">
          <draw:text-box>
            <text:p text:style-name="P1"><text:span text:style-name="T5">ekonomiczny, co polityczny. Na trudności z wyrażeniem w języku prawnym </text:span></text:p>
          </draw:text-box>
        </draw:frame>
        <draw:frame draw:style-name="gr5" draw:text-style-name="P6" draw:layer="layout" svg:width="11.775cm" svg:height="0.433cm" svg:x="1.9cm" svg:y="6.414cm">
          <draw:text-box>
            <text:p text:style-name="P1"><text:span text:style-name="T5">omawianego kontratypu zwracano uwagę wielokrotnie, co znalazło wyraz </text:span><text:span text:style-name="T6"><text:s/></text:span></text:p>
          </draw:text-box>
        </draw:frame>
        <draw:frame draw:style-name="gr5" draw:text-style-name="P6" draw:layer="layout" svg:width="8.494cm" svg:height="0.433cm" svg:x="1.9cm" svg:y="6.88cm">
          <draw:text-box>
            <text:p text:style-name="P1"><text:span text:style-name="T5">w rezygnacji z jego umieszczenia w Kodeksie karnym</text:span></text:p>
          </draw:text-box>
        </draw:frame>
        <draw:frame draw:style-name="gr6" draw:text-style-name="P7" draw:layer="layout" svg:width="0.231cm" svg:height="0.247cm" svg:x="10.279cm" svg:y="6.895cm">
          <draw:text-box>
            <text:p text:style-name="P1"><text:span text:style-name="T13">16</text:span></text:p>
          </draw:text-box>
        </draw:frame>
        <draw:frame draw:style-name="gr5" draw:text-style-name="P6" draw:layer="layout" svg:width="3.223cm" svg:height="0.433cm" svg:x="10.5cm" svg:y="6.88cm">
          <draw:text-box>
            <text:p text:style-name="P1"><text:span text:style-name="T5">. Nie oznacza to jed</text:span><text:span text:style-name="T6">-</text:span></text:p>
          </draw:text-box>
        </draw:frame>
        <draw:frame draw:style-name="gr5" draw:text-style-name="P6" draw:layer="layout" svg:width="11.877cm" svg:height="0.433cm" svg:x="1.9cm" svg:y="7.346cm">
          <draw:text-box>
            <text:p text:style-name="P1"><text:span text:style-name="T5">nak, że kontratyp ryzyka gospodarczego nie ma znaczenia dla wyznaczania </text:span></text:p>
          </draw:text-box>
        </draw:frame>
        <draw:frame draw:style-name="gr5" draw:text-style-name="P6" draw:layer="layout" svg:width="12.499cm" svg:height="0.433cm" svg:x="1.9cm" svg:y="7.811cm">
          <draw:text-box>
            <text:p text:style-name="P1"><text:span text:style-name="T5">granic <text:s/>ryzyka <text:s/>w <text:s/>obrocie. <text:s/>Wyznaczenie <text:s/>tych <text:s/>granic <text:s/>nie <text:s/>jest <text:s/>jednak <text:s/>łatwe, <text:s/></text:span></text:p>
          </draw:text-box>
        </draw:frame>
        <draw:frame draw:style-name="gr5" draw:text-style-name="P6" draw:layer="layout" svg:width="12.08cm" svg:height="0.433cm" svg:x="1.9cm" svg:y="8.277cm">
          <draw:text-box>
            <text:p text:style-name="P1"><text:span text:style-name="T5">o <text:s/>czym <text:s/>świadczą <text:s/>próby <text:s/>zdefiniowania <text:s/>omawianego <text:s/>kontratypu. <text:s/>Według </text:span></text:p>
          </draw:text-box>
        </draw:frame>
        <draw:frame draw:style-name="gr5" draw:text-style-name="P6" draw:layer="layout" svg:width="12.249cm" svg:height="0.433cm" svg:x="1.9cm" svg:y="8.743cm">
          <draw:text-box>
            <text:p text:style-name="P1"><text:span text:style-name="T5">jednej <text:s/>z <text:s/>propozycji: <text:s/>„nie <text:s/>popełnia <text:s/>przestępstwa, <text:s/>kto <text:s/>podejmuje <text:s/>działania </text:span></text:p>
          </draw:text-box>
        </draw:frame>
        <draw:frame draw:style-name="gr5" draw:text-style-name="P6" draw:layer="layout" svg:width="11.83cm" svg:height="0.433cm" svg:x="1.9cm" svg:y="9.208cm">
          <draw:text-box>
            <text:p text:style-name="P1"><text:span text:style-name="T5">gospodarcze o niepewnym wyniku, jeżeli są one zgodne z obowiązującymi </text:span></text:p>
          </draw:text-box>
        </draw:frame>
        <draw:frame draw:style-name="gr5" draw:text-style-name="P6" draw:layer="layout" svg:width="11.732cm" svg:height="0.433cm" svg:x="1.9cm" svg:y="9.674cm">
          <draw:text-box>
            <text:p text:style-name="P1"><text:span text:style-name="T5">normami określającymi to ryzyko oraz gdy prawdopodobieństwo osiągnię</text:span><text:span text:style-name="T6">-</text:span></text:p>
          </draw:text-box>
        </draw:frame>
        <draw:frame draw:style-name="gr5" draw:text-style-name="P6" draw:layer="layout" svg:width="12.253cm" svg:height="0.433cm" svg:x="1.9cm" svg:y="10.14cm">
          <draw:text-box>
            <text:p text:style-name="P1"><text:span text:style-name="T5">cia <text:s/>korzyści <text:s/>jest <text:s/>większe <text:s/>niż <text:s/>poniesienie <text:s/>strat, <text:s/>przyjęty <text:s/>sposób <text:s/>działania </text:span></text:p>
          </draw:text-box>
        </draw:frame>
        <draw:frame draw:style-name="gr5" draw:text-style-name="P6" draw:layer="layout" svg:width="12.143cm" svg:height="0.433cm" svg:x="1.9cm" svg:y="10.605cm">
          <draw:text-box>
            <text:p text:style-name="P1"><text:span text:style-name="T5">odpowiada <text:s/>jego <text:s/>celowi <text:s/>gospodarczemu, <text:s/>zaś <text:s/>cel <text:s/>odpowiada <text:s/>charakterowi </text:span></text:p>
          </draw:text-box>
        </draw:frame>
        <draw:frame draw:style-name="gr5" draw:text-style-name="P6" draw:layer="layout" svg:width="11.732cm" svg:height="0.433cm" svg:x="1.9cm" svg:y="11.071cm">
          <draw:text-box>
            <text:p text:style-name="P1"><text:span text:style-name="T5">przedsięwzięcia, a zaakceptowana niepewność nie jest największa z możli</text:span><text:span text:style-name="T6">-</text:span></text:p>
          </draw:text-box>
        </draw:frame>
        <draw:frame draw:style-name="gr5" draw:text-style-name="P6" draw:layer="layout" svg:width="11.627cm" svg:height="0.433cm" svg:x="1.9cm" svg:y="11.537cm">
          <draw:text-box>
            <text:p text:style-name="P1"><text:span text:style-name="T5">wych i nie przekracza istotnie przeciętnego poziomu ryzyka dla tego typu </text:span></text:p>
          </draw:text-box>
        </draw:frame>
        <draw:frame draw:style-name="gr5" draw:text-style-name="P6" draw:layer="layout" svg:width="1.306cm" svg:height="0.433cm" svg:x="1.9cm" svg:y="12.002cm">
          <draw:text-box>
            <text:p text:style-name="P1"><text:span text:style-name="T5">działań”</text:span></text:p>
          </draw:text-box>
        </draw:frame>
        <draw:frame draw:style-name="gr6" draw:text-style-name="P7" draw:layer="layout" svg:width="0.231cm" svg:height="0.247cm" svg:x="3.193cm" svg:y="12.017cm">
          <draw:text-box>
            <text:p text:style-name="P1"><text:span text:style-name="T13">17</text:span></text:p>
          </draw:text-box>
        </draw:frame>
        <draw:frame draw:style-name="gr5" draw:text-style-name="P6" draw:layer="layout" svg:width="10.365cm" svg:height="0.433cm" svg:x="3.419cm" svg:y="12.002cm">
          <draw:text-box>
            <text:p text:style-name="P1"><text:span text:style-name="T5">. Ustalenie zakresu tak zdefiniowanego kontratypu jest niezwykle </text:span></text:p>
          </draw:text-box>
        </draw:frame>
        <draw:frame draw:style-name="gr5" draw:text-style-name="P6" draw:layer="layout" svg:width="11.745cm" svg:height="0.433cm" svg:x="1.9cm" svg:y="12.468cm">
          <draw:text-box>
            <text:p text:style-name="P1"><text:span text:style-name="T5">trudne m.in. z powodu oderwania określeń znanych na gruncie ekonomicz</text:span><text:span text:style-name="T6">-</text:span></text:p>
          </draw:text-box>
        </draw:frame>
        <draw:frame draw:style-name="gr5" draw:text-style-name="P6" draw:layer="layout" svg:width="12.27cm" svg:height="0.433cm" svg:x="1.9cm" svg:y="12.934cm">
          <draw:text-box>
            <text:p text:style-name="P1"><text:span text:style-name="T5">nej <text:s/>teorii <text:s/>ryzyka, <text:s/>od <text:s/>znaczeń <text:s/>tam <text:s/>przyjętych. <text:s/>Dotyczy <text:s/>to <text:s/>choćby <text:s/>użycia </text:span></text:p>
          </draw:text-box>
        </draw:frame>
        <draw:frame draw:style-name="gr5" draw:text-style-name="P6" draw:layer="layout" svg:width="0.387cm" svg:height="0.433cm" svg:x="13.7cm" svg:y="12.934cm">
          <draw:text-box>
            <text:p text:style-name="P1"><text:span text:style-name="T6"><text:s/></text:span></text:p>
          </draw:text-box>
        </draw:frame>
        <draw:frame draw:style-name="gr5" draw:text-style-name="P6" draw:layer="layout" svg:width="12.279cm" svg:height="0.433cm" svg:x="1.9cm" svg:y="13.399cm">
          <draw:text-box>
            <text:p text:style-name="P1"><text:span text:style-name="T5">w <text:s/>podanym <text:s/>kontekście <text:s/>określeń <text:s/>„niepewność” <text:s/>i <text:s/>„ryzyko”. <text:s/>Jest <text:s/>to <text:s/>o <text:s/>tyle </text:span></text:p>
          </draw:text-box>
        </draw:frame>
        <draw:frame draw:style-name="gr5" draw:text-style-name="P6" draw:layer="layout" svg:width="11.952cm" svg:height="0.433cm" svg:x="1.9cm" svg:y="13.865cm">
          <draw:text-box>
            <text:p text:style-name="P1"><text:span text:style-name="T5">istotne, że kontratyp ten jest adresowany przede wszystkim do osób postrze</text:span><text:span text:style-name="T6">-</text:span></text:p>
          </draw:text-box>
        </draw:frame>
        <draw:frame draw:style-name="gr5" draw:text-style-name="P6" draw:layer="layout" svg:width="11.923cm" svg:height="0.433cm" svg:x="1.9cm" svg:y="14.331cm">
          <draw:text-box>
            <text:p text:style-name="P1"><text:span text:style-name="T5">gających ryzyko w kategoriach ekonomicznych, a nie prawnych, co wynika </text:span></text:p>
          </draw:text-box>
        </draw:frame>
        <draw:frame draw:style-name="gr5" draw:text-style-name="P6" draw:layer="layout" svg:width="6.2cm" svg:height="0.433cm" svg:x="1.9cm" svg:y="14.796cm">
          <draw:text-box>
            <text:p text:style-name="P1"><text:span text:style-name="T5">z charakteru prowadzonej działalności. </text:span></text:p>
          </draw:text-box>
        </draw:frame>
        <draw:frame draw:style-name="gr5" draw:text-style-name="P6" draw:layer="layout" svg:width="11cm" svg:height="0.433cm" svg:x="2.53cm" svg:y="15.262cm">
          <draw:text-box>
            <text:p text:style-name="P1"><text:span text:style-name="T5">Problematyka ryzyka jako elementu obrotu gospodarczego winna być </text:span></text:p>
          </draw:text-box>
        </draw:frame>
        <draw:frame draw:style-name="gr5" draw:text-style-name="P6" draw:layer="layout" svg:width="11.779cm" svg:height="0.433cm" svg:x="1.9cm" svg:y="15.728cm">
          <draw:text-box>
            <text:p text:style-name="P1"><text:span text:style-name="T5">również uwzględniona w odniesieniu do etiologii zachowań naruszających </text:span></text:p>
          </draw:text-box>
        </draw:frame>
        <draw:frame draw:style-name="gr5" draw:text-style-name="P6" draw:layer="layout" svg:width="4.718cm" svg:height="0.433cm" svg:x="1.9cm" svg:y="16.193cm">
          <draw:text-box>
            <text:p text:style-name="P1"><text:span text:style-name="T5">zasady obrotu gospodarczego.</text:span></text:p>
          </draw:text-box>
        </draw:frame>
        <draw:frame draw:style-name="gr5" draw:text-style-name="P6" draw:layer="layout" svg:width="10.945cm" svg:height="0.433cm" svg:x="2.53cm" svg:y="16.659cm">
          <draw:text-box>
            <text:p text:style-name="P1"><text:span text:style-name="T5">Zachowania ryzykowne w obrocie mają bowiem związek z indywidu</text:span><text:span text:style-name="T6">-</text:span></text:p>
          </draw:text-box>
        </draw:frame>
        <draw:line draw:style-name="gr7" draw:text-style-name="P8" draw:layer="layout" svg:x1="1.9cm" svg:y1="17.953cm" svg:x2="4.5cm" svg:y2="17.953cm">
          <text:p/>
        </draw:line>
        <draw:frame draw:style-name="gr5" draw:text-style-name="P6" draw:layer="layout" svg:width="11.559cm" svg:height="0.433cm" svg:x="1.9cm" svg:y="17.125cm">
          <draw:text-box>
            <text:p text:style-name="P1"><text:span text:style-name="T5">alnym profilem ryzyka, którym jest „osobowościowa skłonność do podej</text:span><text:span text:style-name="T6">-</text:span></text:p>
          </draw:text-box>
        </draw:frame>
        <draw:frame draw:style-name="gr8" draw:text-style-name="P9" draw:layer="layout" svg:width="0.214cm" svg:height="0.234cm" svg:x="1.9cm" svg:y="18.187cm">
          <draw:text-box>
            <text:p text:style-name="P1"><text:span text:style-name="T8">15</text:span></text:p>
          </draw:text-box>
        </draw:frame>
        <draw:frame draw:style-name="gr9" draw:text-style-name="P10" draw:layer="layout" svg:width="0.317cm" svg:height="0.353cm" svg:x="2.101cm" svg:y="18.205cm">
          <draw:text-box>
            <text:p text:style-name="P1"><text:span text:style-name="T9"><text:s/></text:span></text:p>
          </draw:text-box>
        </draw:frame>
        <draw:frame draw:style-name="gr9" draw:text-style-name="P10" draw:layer="layout" svg:width="11.364cm" svg:height="0.353cm" svg:x="2.3cm" svg:y="18.205cm">
          <draw:text-box>
            <text:p text:style-name="P1"><text:span text:style-name="T9">O. G ó r n i o k, </text:span><text:span text:style-name="T10">Odpowiedzialność karna menedżerów a ryzyko w ich działalności</text:span><text:span text:style-name="T9">, PUG </text:span></text:p>
          </draw:text-box>
        </draw:frame>
        <draw:frame draw:style-name="gr9" draw:text-style-name="P10" draw:layer="layout" svg:width="2.034cm" svg:height="0.353cm" svg:x="2.3cm" svg:y="18.586cm">
          <draw:text-box>
            <text:p text:style-name="P1"><text:span text:style-name="T9">2002, z. 2, s. 3. </text:span></text:p>
          </draw:text-box>
        </draw:frame>
        <draw:frame draw:style-name="gr8" draw:text-style-name="P9" draw:layer="layout" svg:width="0.214cm" svg:height="0.234cm" svg:x="1.9cm" svg:y="18.951cm">
          <draw:text-box>
            <text:p text:style-name="P1"><text:span text:style-name="T14">16</text:span></text:p>
          </draw:text-box>
        </draw:frame>
        <draw:frame draw:style-name="gr9" draw:text-style-name="P10" draw:layer="layout" svg:width="0.317cm" svg:height="0.353cm" svg:x="2.097cm" svg:y="18.969cm">
          <draw:text-box>
            <text:p text:style-name="P1"><text:span text:style-name="T9"><text:s/></text:span></text:p>
          </draw:text-box>
        </draw:frame>
        <draw:frame draw:style-name="gr9" draw:text-style-name="P10" draw:layer="layout" svg:width="9.49cm" svg:height="0.353cm" svg:x="2.3cm" svg:y="18.969cm">
          <draw:text-box>
            <text:p text:style-name="P1"><text:span text:style-name="T9">O. G ó r n i o k, </text:span><text:span text:style-name="T10">Odpowiedzialność karna menadżerów</text:span><text:span text:style-name="T9">, Toruń 2004, s. 38.</text:span></text:p>
          </draw:text-box>
        </draw:frame>
        <draw:frame draw:style-name="gr8" draw:text-style-name="P9" draw:layer="layout" svg:width="0.214cm" svg:height="0.234cm" svg:x="1.9cm" svg:y="19.335cm">
          <draw:text-box>
            <text:p text:style-name="P1"><text:span text:style-name="T14">17</text:span></text:p>
          </draw:text-box>
        </draw:frame>
        <draw:frame draw:style-name="gr9" draw:text-style-name="P10" draw:layer="layout" svg:width="0.317cm" svg:height="0.353cm" svg:x="2.095cm" svg:y="19.353cm">
          <draw:text-box>
            <text:p text:style-name="P1"><text:span text:style-name="T9"><text:s/></text:span></text:p>
          </draw:text-box>
        </draw:frame>
        <draw:frame draw:style-name="gr9" draw:text-style-name="P10" draw:layer="layout" svg:width="11.398cm" svg:height="0.353cm" svg:x="2.301cm" svg:y="19.353cm">
          <draw:text-box>
            <text:p text:style-name="P1"><text:span text:style-name="T9">R. <text:s/>Z a w ł o c k i, </text:span><text:span text:style-name="T10"><text:s/>Podstawy <text:s/>odpowiedzialności <text:s/>karnej <text:s/>za <text:s/>przestępstwa <text:s/>gospodarcze</text:span><text:span text:style-name="T9">, </text:span></text:p>
          </draw:text-box>
        </draw:frame>
        <draw:frame draw:style-name="gr9" draw:text-style-name="P10" draw:layer="layout" svg:width="3.13cm" svg:height="0.353cm" svg:x="2.301cm" svg:y="19.734cm">
          <draw:text-box>
            <text:p text:style-name="P1"><text:span text:style-name="T9">Warszawa 2004, s. 415. </text:span></text:p>
          </draw:text-box>
        </draw:frame>
      </draw:page>
      <draw:page draw:name="page7" draw:style-name="dp1" draw:master-page-name="master-page63">
        <draw:frame draw:style-name="gr10" draw:text-style-name="P2" draw:layer="layout" svg:width="0.535cm" svg:height="0.39cm" svg:x="13.071cm" svg:y="1.185cm">
          <draw:text-box>
            <text:p text:style-name="P1"><text:span text:style-name="T11">235</text:span></text:p>
          </draw:text-box>
        </draw:frame>
        <draw:frame draw:style-name="gr11" draw:text-style-name="P3" draw:layer="layout" svg:width="9.239cm" svg:height="0.314cm" svg:x="1.8cm" svg:y="1.245cm">
          <draw:text-box>
            <text:p text:style-name="P1"><text:span text:style-name="T12">Ryzyko i niepewność a zachowania naruszające zasady obrotu gospodarczego…</text:span></text:p>
          </draw:text-box>
        </draw:frame>
        <draw:frame draw:style-name="gr5" draw:text-style-name="P6" draw:layer="layout" svg:width="11.724cm" svg:height="0.433cm" svg:x="1.8cm" svg:y="2.223cm">
          <draw:text-box>
            <text:p text:style-name="P1"><text:span text:style-name="T5">mowania lub unikania ryzyka albo do podejmowania czy unikania ryzyka <text:s/></text:span></text:p>
          </draw:text-box>
        </draw:frame>
        <draw:frame draw:style-name="gr5" draw:text-style-name="P6" draw:layer="layout" svg:width="3.888cm" svg:height="0.433cm" svg:x="1.8cm" svg:y="2.689cm">
          <draw:text-box>
            <text:p text:style-name="P1"><text:span text:style-name="T5">w określonej dziedzinie”</text:span></text:p>
          </draw:text-box>
        </draw:frame>
        <draw:frame draw:style-name="gr6" draw:text-style-name="P7" draw:layer="layout" svg:width="0.231cm" svg:height="0.247cm" svg:x="5.619cm" svg:y="2.704cm">
          <draw:text-box>
            <text:p text:style-name="P1"><text:span text:style-name="T13">18</text:span></text:p>
          </draw:text-box>
        </draw:frame>
        <draw:frame draw:style-name="gr5" draw:text-style-name="P6" draw:layer="layout" svg:width="8.062cm" svg:height="0.433cm" svg:x="5.845cm" svg:y="2.689cm">
          <draw:text-box>
            <text:p text:style-name="P1"><text:span text:style-name="T5">. Jest to zatem cecha, która może znajdować wyraz </text:span></text:p>
          </draw:text-box>
        </draw:frame>
        <draw:frame draw:style-name="gr5" draw:text-style-name="P6" draw:layer="layout" svg:width="11.864cm" svg:height="0.433cm" svg:x="1.8cm" svg:y="3.155cm">
          <draw:text-box>
            <text:p text:style-name="P1"><text:span text:style-name="T5">w postawie jednostki wobec podejmowania zachowań ryzykownych. Może </text:span></text:p>
          </draw:text-box>
        </draw:frame>
        <draw:frame draw:style-name="gr5" draw:text-style-name="P6" draw:layer="layout" svg:width="11.851cm" svg:height="0.433cm" svg:x="1.8cm" svg:y="3.62cm">
          <draw:text-box>
            <text:p text:style-name="P1"><text:span text:style-name="T5">to być postawa awersyjna, neutralna, bądź afirmatywna wobec ryzyka. Tak </text:span></text:p>
          </draw:text-box>
        </draw:frame>
        <draw:frame draw:style-name="gr5" draw:text-style-name="P6" draw:layer="layout" svg:width="12.295cm" svg:height="0.433cm" svg:x="1.8cm" svg:y="4.086cm">
          <draw:text-box>
            <text:p text:style-name="P1"><text:span text:style-name="T5">więc <text:s/>indywidualny <text:s/>profil <text:s/>ryzyka <text:s/>może <text:s/>znaleźć <text:s/>wyraz <text:s/>w <text:s/>zachowaniu <text:s/>jed</text:span><text:span text:style-name="T6">-</text:span></text:p>
          </draw:text-box>
        </draw:frame>
        <draw:frame draw:style-name="gr5" draw:text-style-name="P6" draw:layer="layout" svg:width="12.067cm" svg:height="0.433cm" svg:x="1.8cm" svg:y="4.552cm">
          <draw:text-box>
            <text:p text:style-name="P1"><text:span text:style-name="T5">nostki, ocenianym w oparciu o kulturowy profil ryzyka. Indywidualny profil </text:span></text:p>
          </draw:text-box>
        </draw:frame>
        <draw:frame draw:style-name="gr5" draw:text-style-name="P6" draw:layer="layout" svg:width="11.914cm" svg:height="0.433cm" svg:x="1.8cm" svg:y="5.017cm">
          <draw:text-box>
            <text:p text:style-name="P1"><text:span text:style-name="T5">ryzyka, wyrażający się skłonnością do zachowań ryzykownych może podle</text:span><text:span text:style-name="T6">-</text:span></text:p>
          </draw:text-box>
        </draw:frame>
        <draw:frame draw:style-name="gr5" draw:text-style-name="P6" draw:layer="layout" svg:width="11.792cm" svg:height="0.433cm" svg:x="1.8cm" svg:y="5.483cm">
          <draw:text-box>
            <text:p text:style-name="P1"><text:span text:style-name="T5">gać zmianom. Dane uzyskane w wyniku badań empirycznych dotyczących </text:span></text:p>
          </draw:text-box>
        </draw:frame>
        <draw:frame draw:style-name="gr5" draw:text-style-name="P6" draw:layer="layout" svg:width="12.346cm" svg:height="0.433cm" svg:x="1.8cm" svg:y="5.949cm">
          <draw:text-box>
            <text:p text:style-name="P1"><text:span text:style-name="T5">tego <text:s/>zagadnienia <text:s/>ukazują, <text:s/>iż <text:s/>skłonność <text:s/>do <text:s/>podejmowania <text:s/>ryzyka <text:s/>zmienia </text:span></text:p>
          </draw:text-box>
        </draw:frame>
        <draw:frame draw:style-name="gr5" draw:text-style-name="P6" draw:layer="layout" svg:width="11.826cm" svg:height="0.433cm" svg:x="1.8cm" svg:y="6.414cm">
          <draw:text-box>
            <text:p text:style-name="P1"><text:span text:style-name="T5">się w zależności od rodzaju aktywności podmiotu. Osoby charakteryzujące </text:span></text:p>
          </draw:text-box>
        </draw:frame>
        <draw:frame draw:style-name="gr5" draw:text-style-name="P6" draw:layer="layout" svg:width="11.673cm" svg:height="0.433cm" svg:x="1.8cm" svg:y="6.88cm">
          <draw:text-box>
            <text:p text:style-name="P1"><text:span text:style-name="T5">się wysoką pozycją na skali sukcesu zawodowego (wyznaczonego stanem </text:span></text:p>
          </draw:text-box>
        </draw:frame>
        <draw:frame draw:style-name="gr5" draw:text-style-name="P6" draw:layer="layout" svg:width="12.067cm" svg:height="0.433cm" svg:x="1.8cm" svg:y="7.346cm">
          <draw:text-box>
            <text:p text:style-name="P1"><text:span text:style-name="T5">posiadania, wysokimi dochodami, zajmujące wysokie pozycje w strukturach </text:span></text:p>
          </draw:text-box>
        </draw:frame>
        <draw:frame draw:style-name="gr5" draw:text-style-name="P6" draw:layer="layout" svg:width="11.512cm" svg:height="0.433cm" svg:x="1.8cm" svg:y="7.811cm">
          <draw:text-box>
            <text:p text:style-name="P1"><text:span text:style-name="T5">organów zarządzających firm) z reguły mają wysoką skłonność do podej</text:span><text:span text:style-name="T6">-</text:span></text:p>
          </draw:text-box>
        </draw:frame>
        <draw:frame draw:style-name="gr5" draw:text-style-name="P6" draw:layer="layout" svg:width="12.274cm" svg:height="0.433cm" svg:x="1.8cm" svg:y="8.277cm">
          <draw:text-box>
            <text:p text:style-name="P1"><text:span text:style-name="T5">mowania <text:s/>znacznego <text:s/>ryzyka <text:s/>dotyczącego <text:s/>własnych <text:s/>inwestycji, <text:s/>przy <text:s/>czym </text:span></text:p>
          </draw:text-box>
        </draw:frame>
        <draw:frame draw:style-name="gr5" draw:text-style-name="P6" draw:layer="layout" svg:width="11.987cm" svg:height="0.433cm" svg:x="1.8cm" svg:y="8.743cm">
          <draw:text-box>
            <text:p text:style-name="P1"><text:span text:style-name="T5">deklarują wysoką skłonność do podejmowania tego rodzaju ryzyka. Nie jest </text:span></text:p>
          </draw:text-box>
        </draw:frame>
        <draw:frame draw:style-name="gr5" draw:text-style-name="P6" draw:layer="layout" svg:width="11.788cm" svg:height="0.433cm" svg:x="1.8cm" svg:y="9.208cm">
          <draw:text-box>
            <text:p text:style-name="P1"><text:span text:style-name="T5">to jednak równoważne skłonności do podejmowania ryzyka w działalności </text:span></text:p>
          </draw:text-box>
        </draw:frame>
        <draw:frame draw:style-name="gr5" draw:text-style-name="P6" draw:layer="layout" svg:width="10.708cm" svg:height="0.433cm" svg:x="1.8cm" svg:y="9.674cm">
          <draw:text-box>
            <text:p text:style-name="P1"><text:span text:style-name="T5">zawodowej, zwłaszcza w zakresie zarządzania dużymi korporacjami</text:span></text:p>
          </draw:text-box>
        </draw:frame>
        <draw:frame draw:style-name="gr6" draw:text-style-name="P7" draw:layer="layout" svg:width="0.231cm" svg:height="0.247cm" svg:x="12.55cm" svg:y="9.689cm">
          <draw:text-box>
            <text:p text:style-name="P1"><text:span text:style-name="T13">19</text:span></text:p>
          </draw:text-box>
        </draw:frame>
        <draw:frame draw:style-name="gr5" draw:text-style-name="P6" draw:layer="layout" svg:width="0.387cm" svg:height="0.433cm" svg:x="12.776cm" svg:y="9.674cm">
          <draw:text-box>
            <text:p text:style-name="P1"><text:span text:style-name="T5">. </text:span></text:p>
          </draw:text-box>
        </draw:frame>
        <draw:frame draw:style-name="gr5" draw:text-style-name="P6" draw:layer="layout" svg:width="11.381cm" svg:height="0.433cm" svg:x="2.43cm" svg:y="10.14cm">
          <draw:text-box>
            <text:p text:style-name="P1"><text:span text:style-name="T5">Z kryminologicznego punktu widzenia znaczenie ma nie tyle ryzyko, co </text:span></text:p>
          </draw:text-box>
        </draw:frame>
        <draw:frame draw:style-name="gr5" draw:text-style-name="P6" draw:layer="layout" svg:width="12.342cm" svg:height="0.433cm" svg:x="1.8cm" svg:y="10.605cm">
          <draw:text-box>
            <text:p text:style-name="P1"><text:span text:style-name="T5">bardziej <text:s/>ogólna <text:s/>kategoria <text:s/>braku <text:s/>pewności. <text:s/>Obejmuje <text:s/>ona <text:s/>bowiem <text:s/>ryzyko </text:span></text:p>
          </draw:text-box>
        </draw:frame>
        <draw:frame draw:style-name="gr5" draw:text-style-name="P6" draw:layer="layout" svg:width="12.109cm" svg:height="0.433cm" svg:x="1.8cm" svg:y="11.071cm">
          <draw:text-box>
            <text:p text:style-name="P1"><text:span text:style-name="T5">jako <text:s/>stan <text:s/>charakteryzujący <text:s/>się <text:s/>określonym <text:s/>prawdopodobieństwem <text:s/>wystą</text:span><text:span text:style-name="T6">-</text:span></text:p>
          </draw:text-box>
        </draw:frame>
        <draw:frame draw:style-name="gr5" draw:text-style-name="P6" draw:layer="layout" svg:width="11.881cm" svg:height="0.433cm" svg:x="1.8cm" svg:y="11.537cm">
          <draw:text-box>
            <text:p text:style-name="P1"><text:span text:style-name="T5">pienia skutków decyzji oraz niepewność, czyli sytuację braku przewidywal</text:span><text:span text:style-name="T6">-</text:span></text:p>
          </draw:text-box>
        </draw:frame>
        <draw:frame draw:style-name="gr5" draw:text-style-name="P6" draw:layer="layout" svg:width="11.686cm" svg:height="0.433cm" svg:x="1.8cm" svg:y="12.002cm">
          <draw:text-box>
            <text:p text:style-name="P1"><text:span text:style-name="T5">ności skutków decyzji. Zatem brak pewności odnosi się do ogółu sytuacji, </text:span></text:p>
          </draw:text-box>
        </draw:frame>
        <draw:frame draw:style-name="gr5" draw:text-style-name="P6" draw:layer="layout" svg:width="11.69cm" svg:height="0.433cm" svg:x="1.8cm" svg:y="12.468cm">
          <draw:text-box>
            <text:p text:style-name="P1"><text:span text:style-name="T5">w których dokładne określenie skutków decyzji nie jest możliwe. Właśnie </text:span></text:p>
          </draw:text-box>
        </draw:frame>
        <draw:frame draw:style-name="gr5" draw:text-style-name="P6" draw:layer="layout" svg:width="11.783cm" svg:height="0.433cm" svg:x="1.8cm" svg:y="12.934cm">
          <draw:text-box>
            <text:p text:style-name="P1"><text:span text:style-name="T5">w takich warunkach podejmowana jest zdecydowana większość decyzji na </text:span></text:p>
          </draw:text-box>
        </draw:frame>
        <draw:frame draw:style-name="gr5" draw:text-style-name="P6" draw:layer="layout" svg:width="11.559cm" svg:height="0.433cm" svg:x="1.8cm" svg:y="13.399cm">
          <draw:text-box>
            <text:p text:style-name="P1"><text:span text:style-name="T5">rynku. Pewność występuje stosunkowo rzadko z powodu obiektywnej dy</text:span><text:span text:style-name="T6">-</text:span></text:p>
          </draw:text-box>
        </draw:frame>
        <draw:frame draw:style-name="gr5" draw:text-style-name="P6" draw:layer="layout" svg:width="11.936cm" svg:height="0.433cm" svg:x="1.8cm" svg:y="13.865cm">
          <draw:text-box>
            <text:p text:style-name="P1"><text:span text:style-name="T5">namiki w obrębie elementów tworzących rynek, zwłaszcza tych, które mają </text:span></text:p>
          </draw:text-box>
        </draw:frame>
        <draw:frame draw:style-name="gr5" draw:text-style-name="P6" draw:layer="layout" svg:width="3.66cm" svg:height="0.433cm" svg:x="1.8cm" svg:y="14.331cm">
          <draw:text-box>
            <text:p text:style-name="P1"><text:span text:style-name="T5">charakter ekonomiczny</text:span></text:p>
          </draw:text-box>
        </draw:frame>
        <draw:frame draw:style-name="gr6" draw:text-style-name="P7" draw:layer="layout" svg:width="0.231cm" svg:height="0.247cm" svg:x="5.44cm" svg:y="14.346cm">
          <draw:text-box>
            <text:p text:style-name="P1"><text:span text:style-name="T13">20</text:span></text:p>
          </draw:text-box>
        </draw:frame>
        <draw:frame draw:style-name="gr5" draw:text-style-name="P6" draw:layer="layout" svg:width="8.028cm" svg:height="0.433cm" svg:x="5.667cm" svg:y="14.331cm">
          <draw:text-box>
            <text:p text:style-name="P1"><text:span text:style-name="T5">. Dotyczy ona niemal wyłącznie zdarzeń mających </text:span></text:p>
          </draw:text-box>
        </draw:frame>
        <draw:frame draw:style-name="gr5" draw:text-style-name="P6" draw:layer="layout" svg:width="11.999cm" svg:height="0.433cm" svg:x="1.8cm" svg:y="14.796cm">
          <draw:text-box>
            <text:p text:style-name="P1"><text:span text:style-name="T5">miejsce w danej chwili przy pełnej znajomości parametrów wymiany. Istotą </text:span></text:p>
          </draw:text-box>
        </draw:frame>
        <draw:frame draw:style-name="gr5" draw:text-style-name="P6" draw:layer="layout" svg:width="12.516cm" svg:height="0.433cm" svg:x="1.8cm" svg:y="15.262cm">
          <draw:text-box>
            <text:p text:style-name="P1"><text:span text:style-name="T5">obrotu <text:s/>jest <text:s/>natomiast <text:s/>to, <text:s/>że <text:s/>parametry owe <text:s/>nie <text:s/>są <text:s/>w <text:s/>pełni <text:s/>znane <text:s/>albo <text:s/>też </text:span></text:p>
          </draw:text-box>
        </draw:frame>
        <draw:frame draw:style-name="gr5" draw:text-style-name="P6" draw:layer="layout" svg:width="11.711cm" svg:height="0.433cm" svg:x="1.8cm" svg:y="15.728cm">
          <draw:text-box>
            <text:p text:style-name="P1"><text:span text:style-name="T5">wymiana odbywa się w pewnym okresie, przy czym jego zakończenie jest </text:span></text:p>
          </draw:text-box>
        </draw:frame>
        <draw:frame draw:style-name="gr5" draw:text-style-name="P6" draw:layer="layout" svg:width="11.423cm" svg:height="0.433cm" svg:x="1.8cm" svg:y="16.193cm">
          <draw:text-box>
            <text:p text:style-name="P1"><text:span text:style-name="T5">odległe, a wynik końcowy niepewny. Można to wyrazić za pomocą para</text:span><text:span text:style-name="T6">-</text:span></text:p>
          </draw:text-box>
        </draw:frame>
        <draw:line draw:style-name="gr7" draw:text-style-name="P8" draw:layer="layout" svg:x1="1.799cm" svg:y1="18.334cm" svg:x2="4.4cm" svg:y2="18.334cm">
          <text:p/>
        </draw:line>
        <draw:frame draw:style-name="gr5" draw:text-style-name="P6" draw:layer="layout" svg:width="6.458cm" svg:height="0.433cm" svg:x="1.8cm" svg:y="16.659cm">
          <draw:text-box>
            <text:p text:style-name="P1"><text:span text:style-name="T5">dygmatu decyzji gospodarczych (rys. 2). </text:span></text:p>
          </draw:text-box>
        </draw:frame>
        <draw:frame draw:style-name="gr8" draw:text-style-name="P9" draw:layer="layout" svg:width="0.214cm" svg:height="0.234cm" svg:x="1.8cm" svg:y="18.568cm">
          <draw:text-box>
            <text:p text:style-name="P1"><text:span text:style-name="T14">18</text:span></text:p>
          </draw:text-box>
        </draw:frame>
        <draw:frame draw:style-name="gr9" draw:text-style-name="P10" draw:layer="layout" svg:width="0.317cm" svg:height="0.353cm" svg:x="1.997cm" svg:y="18.586cm">
          <draw:text-box>
            <text:p text:style-name="P1"><text:span text:style-name="T9"><text:s/></text:span></text:p>
          </draw:text-box>
        </draw:frame>
        <draw:frame draw:style-name="gr9" draw:text-style-name="P10" draw:layer="layout" svg:width="4.228cm" svg:height="0.353cm" svg:x="2.201cm" svg:y="18.586cm">
          <draw:text-box>
            <text:p text:style-name="P1"><text:span text:style-name="T9">P. S z t o m p k a, </text:span><text:span text:style-name="T10">op. cit.</text:span><text:span text:style-name="T9">, s. 101.</text:span></text:p>
          </draw:text-box>
        </draw:frame>
        <draw:frame draw:style-name="gr8" draw:text-style-name="P9" draw:layer="layout" svg:width="0.214cm" svg:height="0.234cm" svg:x="1.8cm" svg:y="18.951cm">
          <draw:text-box>
            <text:p text:style-name="P1"><text:span text:style-name="T14">19</text:span></text:p>
          </draw:text-box>
        </draw:frame>
        <draw:frame draw:style-name="gr9" draw:text-style-name="P10" draw:layer="layout" svg:width="0.317cm" svg:height="0.353cm" svg:x="2.001cm" svg:y="18.969cm">
          <draw:text-box>
            <text:p text:style-name="P1"><text:span text:style-name="T15"><text:s/></text:span></text:p>
          </draw:text-box>
        </draw:frame>
        <draw:frame draw:style-name="gr9" draw:text-style-name="P10" draw:layer="layout" svg:width="11.093cm" svg:height="0.353cm" svg:x="2.2cm" svg:y="18.969cm">
          <draw:text-box>
            <text:p text:style-name="P1"><text:span text:style-name="T10">Psychologia</text:span><text:span text:style-name="T9">, t. 3:</text:span><text:span text:style-name="T10"> Jednostka w społeczeństwie i elementy psychologii stosowanej</text:span><text:span text:style-name="T9">, red. <text:s/></text:span></text:p>
          </draw:text-box>
        </draw:frame>
        <draw:frame draw:style-name="gr9" draw:text-style-name="P10" draw:layer="layout" svg:width="4.134cm" svg:height="0.353cm" svg:x="2.2cm" svg:y="19.35cm">
          <draw:text-box>
            <text:p text:style-name="P1"><text:span text:style-name="T9">J. Strelau, Gdańsk 2000, s. 361. </text:span></text:p>
          </draw:text-box>
        </draw:frame>
        <draw:frame draw:style-name="gr8" draw:text-style-name="P9" draw:layer="layout" svg:width="0.214cm" svg:height="0.234cm" svg:x="1.8cm" svg:y="19.716cm">
          <draw:text-box>
            <text:p text:style-name="P1"><text:span text:style-name="T14">20</text:span></text:p>
          </draw:text-box>
        </draw:frame>
        <draw:frame draw:style-name="gr9" draw:text-style-name="P10" draw:layer="layout" svg:width="0.317cm" svg:height="0.353cm" svg:x="2.009cm" svg:y="19.734cm">
          <draw:text-box>
            <text:p text:style-name="P1"><text:span text:style-name="T9"><text:s/></text:span></text:p>
          </draw:text-box>
        </draw:frame>
        <draw:frame draw:style-name="gr9" draw:text-style-name="P10" draw:layer="layout" svg:width="10.738cm" svg:height="0.353cm" svg:x="2.201cm" svg:y="19.734cm">
          <draw:text-box>
            <text:p text:style-name="P1"><text:span text:style-name="T9">L. K o r z e n i o w s k i, </text:span><text:span text:style-name="T10">Menedżment. Podstawy zarządzania</text:span><text:span text:style-name="T9">, Kraków 2005, s. 157.</text:span></text:p>
          </draw:text-box>
        </draw:frame>
      </draw:page>
      <draw:page draw:name="page8" draw:style-name="dp1" draw:master-page-name="master-page81">
        <draw:frame draw:style-name="gr10" draw:text-style-name="P2" draw:layer="layout" svg:width="0.535cm" svg:height="0.39cm" svg:x="1.9cm" svg:y="1.185cm">
          <draw:text-box>
            <text:p text:style-name="P1"><text:span text:style-name="T11">236</text:span></text:p>
          </draw:text-box>
        </draw:frame>
        <draw:frame draw:style-name="gr11" draw:text-style-name="P3" draw:layer="layout" svg:width="1.903cm" svg:height="0.314cm" svg:x="11.839cm" svg:y="1.342cm">
          <draw:text-box>
            <text:p text:style-name="P1"><text:span text:style-name="T12">Wojciech Dadak</text:span></text:p>
          </draw:text-box>
        </draw:frame>
        <draw:frame draw:style-name="gr10" draw:text-style-name="P2" draw:layer="layout" svg:width="11.275cm" svg:height="0.39cm" svg:x="2.198cm" svg:y="11.145cm">
          <draw:text-box>
            <text:p text:style-name="P1"><text:span text:style-name="T11">Rys. 2. Paradygmat decyzji gospodarczych w warunkach pewności oraz braku </text:span><text:span text:style-name="T17"><text:s/></text:span></text:p>
          </draw:text-box>
        </draw:frame>
        <draw:frame draw:style-name="gr10" draw:text-style-name="P2" draw:layer="layout" svg:width="1.602cm" svg:height="0.39cm" svg:x="7.002cm" svg:y="11.569cm">
          <draw:text-box>
            <text:p text:style-name="P1"><text:span text:style-name="T11">pewności*.</text:span></text:p>
          </draw:text-box>
        </draw:frame>
        <draw:frame draw:style-name="gr9" draw:text-style-name="P10" draw:layer="layout" svg:width="11.115cm" svg:height="0.353cm" svg:x="2.53cm" svg:y="12.235cm">
          <draw:text-box>
            <text:p text:style-name="P1"><text:span text:style-name="T9">* W schemacie pominięto kategorię „bez zmian”, występującą jako skutek poszczegól</text:span><text:span text:style-name="T15">-</text:span></text:p>
          </draw:text-box>
        </draw:frame>
        <draw:frame draw:style-name="gr9" draw:text-style-name="P10" draw:layer="layout" svg:width="3.279cm" svg:height="0.353cm" svg:x="1.9cm" svg:y="12.616cm">
          <draw:text-box>
            <text:p text:style-name="P1"><text:span text:style-name="T9">nych rodzajów działania. </text:span></text:p>
          </draw:text-box>
        </draw:frame>
        <draw:frame draw:style-name="gr9" draw:text-style-name="P10" draw:layer="layout" svg:width="3.778cm" svg:height="0.353cm" svg:x="2.53cm" svg:y="12.997cm">
          <draw:text-box>
            <text:p text:style-name="P1"><text:span text:style-name="T9">Źródło: Opracowanie własne.</text:span></text:p>
          </draw:text-box>
        </draw:frame>
        <draw:frame draw:style-name="gr5" draw:text-style-name="P6" draw:layer="layout" svg:width="11.157cm" svg:height="0.433cm" svg:x="2.53cm" svg:y="13.866cm">
          <draw:text-box>
            <text:p text:style-name="P1"><text:span text:style-name="T5">Podmiot podejmujący decyzję autonomicznie wybiera rodzaj zachowa</text:span><text:span text:style-name="T6">-</text:span></text:p>
          </draw:text-box>
        </draw:frame>
        <draw:frame draw:style-name="gr5" draw:text-style-name="P6" draw:layer="layout" svg:width="11.5cm" svg:height="0.433cm" svg:x="1.9cm" svg:y="14.331cm">
          <draw:text-box>
            <text:p text:style-name="P1"><text:span text:style-name="T5">nia. Może to być zachowanie w obszarze pewności albo braku pewności. </text:span></text:p>
          </draw:text-box>
        </draw:frame>
        <draw:frame draw:style-name="gr5" draw:text-style-name="P6" draw:layer="layout" svg:width="11.919cm" svg:height="0.433cm" svg:x="1.9cm" svg:y="14.797cm">
          <draw:text-box>
            <text:p text:style-name="P1"><text:span text:style-name="T5">Zachowanie w obszarze pewności prowadzi do rezultatu pewnego — zysku </text:span></text:p>
          </draw:text-box>
        </draw:frame>
        <draw:frame draw:style-name="gr5" draw:text-style-name="P6" draw:layer="layout" svg:width="12.274cm" svg:height="0.433cm" svg:x="1.9cm" svg:y="15.263cm">
          <draw:text-box>
            <text:p text:style-name="P1"><text:span text:style-name="T5">lub <text:s/>straty. <text:s/>Działanie <text:s/>w <text:s/>obszarze <text:s/>braku <text:s/>pewności <text:s/>może <text:s/>występować <text:s/>jako </text:span></text:p>
          </draw:text-box>
        </draw:frame>
        <draw:frame draw:style-name="gr5" draw:text-style-name="P6" draw:layer="layout" svg:width="11.682cm" svg:height="0.433cm" svg:x="1.9cm" svg:y="15.728cm">
          <draw:text-box>
            <text:p text:style-name="P1"><text:span text:style-name="T5">działanie ryzykowne albo działanie niepewne. Działanie ryzykowne może </text:span></text:p>
          </draw:text-box>
        </draw:frame>
        <draw:frame draw:style-name="gr5" draw:text-style-name="P6" draw:layer="layout" svg:width="11.771cm" svg:height="0.433cm" svg:x="1.9cm" svg:y="16.194cm">
          <draw:text-box>
            <text:p text:style-name="P1"><text:span text:style-name="T5">prowadzić do zysku i opiera się na prawdopodobieństwie jego osiągnięcia, </text:span></text:p>
          </draw:text-box>
        </draw:frame>
        <draw:frame draw:style-name="gr5" draw:text-style-name="P6" draw:layer="layout" svg:width="11.538cm" svg:height="0.433cm" svg:x="1.9cm" svg:y="16.66cm">
          <draw:text-box>
            <text:p text:style-name="P1"><text:span text:style-name="T5">albo do straty i opiera się na prawdopodobieństwie jej wystąpienia. Praw</text:span><text:span text:style-name="T6">-</text:span></text:p>
          </draw:text-box>
        </draw:frame>
        <draw:frame draw:style-name="gr5" draw:text-style-name="P6" draw:layer="layout" svg:width="11.635cm" svg:height="0.433cm" svg:x="1.9cm" svg:y="17.125cm">
          <draw:text-box>
            <text:p text:style-name="P1"><text:span text:style-name="T5">dopodobieństwo to zawsze jest wyższe od 0, lecz niższe od 1. Dlatego też </text:span></text:p>
          </draw:text-box>
        </draw:frame>
        <draw:frame draw:style-name="gr5" draw:text-style-name="P6" draw:layer="layout" svg:width="11.847cm" svg:height="0.433cm" svg:x="1.9cm" svg:y="17.591cm">
          <draw:text-box>
            <text:p text:style-name="P1"><text:span text:style-name="T5">mimo możliwości określenia prawdopodobieństwa zysku lub straty nie jest </text:span></text:p>
          </draw:text-box>
        </draw:frame>
        <draw:frame draw:style-name="gr5" draw:text-style-name="P6" draw:layer="layout" svg:width="11.813cm" svg:height="0.433cm" svg:x="1.9cm" svg:y="18.057cm">
          <draw:text-box>
            <text:p text:style-name="P1"><text:span text:style-name="T5">wykluczone pojawienie się skutku przeciwnego (lub neutralnego w postaci </text:span></text:p>
          </draw:text-box>
        </draw:frame>
        <draw:frame draw:style-name="gr5" draw:text-style-name="P6" draw:layer="layout" svg:width="12.224cm" svg:height="0.433cm" svg:x="1.9cm" svg:y="18.522cm">
          <draw:text-box>
            <text:p text:style-name="P1"><text:span text:style-name="T5">braku <text:s/>zmiany). <text:s/>Inaczej <text:s/>rzecz <text:s/>się <text:s/>ma <text:s/>w <text:s/>przypadku <text:s/>niepewności, <text:s/>bowiem </text:span></text:p>
          </draw:text-box>
        </draw:frame>
        <draw:frame draw:style-name="gr5" draw:text-style-name="P6" draw:layer="layout" svg:width="11.703cm" svg:height="0.433cm" svg:x="1.9cm" svg:y="18.988cm">
          <draw:text-box>
            <text:p text:style-name="P1"><text:span text:style-name="T5">wówczas decyzja podmiotu może prowadzić do straty albo zysku (ewentu</text:span><text:span text:style-name="T6">-</text:span></text:p>
          </draw:text-box>
        </draw:frame>
        <draw:frame draw:style-name="gr5" draw:text-style-name="P6" draw:layer="layout" svg:width="11.758cm" svg:height="0.433cm" svg:x="1.9cm" svg:y="19.454cm">
          <draw:text-box>
            <text:p text:style-name="P1"><text:span text:style-name="T5">alnie braku zmiany), przy czym odsetek przypadków, w których określone </text:span></text:p>
          </draw:text-box>
        </draw:frame>
        <draw:polygon draw:style-name="gr12" draw:text-style-name="P11" draw:layer="layout" svg:width="2.363cm" svg:height="0.897cm" svg:x="5.316cm" svg:y="2.336cm" svg:viewBox="0 0 2364 898" draw:points="0,898 2364,898 2364,0 0,0">
          <text:p/>
        </draw:polygon>
        <draw:polygon draw:style-name="gr17" draw:text-style-name="P8" draw:layer="layout" svg:width="2.363cm" svg:height="0.897cm" svg:x="5.316cm" svg:y="2.336cm" svg:viewBox="0 0 2364 898" draw:points="0,898 2364,898 2364,0 0,0">
          <text:p/>
        </draw:polygon>
        <draw:path draw:style-name="gr14" draw:text-style-name="P12" draw:layer="layout" svg:width="0.175cm" svg:height="0.226cm" svg:x="5.974cm" svg:y="2.588cm" svg:viewBox="0 0 176 227" svg:d="M176 111c0 19-3 37-8 51-5 15-12 27-22 37-10 9-21 17-35 21-14 5-31 7-51 7h-49c-2 0-5 0-7-2-3-2-4-5-4-10v-202c0-6 1-9 4-11 2-1 5-2 7-2h53c19 0 36 2 50 7 13 6 24 14 34 23 9 10 16 21 20 35 5 13 8 29 8 46zM144 112c0-12-2-24-5-34-3-11-8-20-14-28-7-7-15-13-25-18-10-4-22-6-38-6h-31v176h31c15 0 27-2 37-5 10-4 18-9 25-17 7-7 12-17 15-28s5-25 5-40z">
          <text:p/>
        </draw:path>
        <draw:path draw:style-name="gr14" draw:text-style-name="P12" draw:layer="layout" svg:width="0.145cm" svg:height="0.174cm" svg:x="6.181cm" svg:y="2.644cm" svg:viewBox="0 0 146 175" svg:d="M146 81c0 5-1 8-3 10s-5 3-8 3h-104c0 9 1 17 2 24 2 7 5 13 9 18s9 9 16 11c7 3 15 4 24 4 8 0 14 0 20-2 6-1 11-2 15-4 4-1 8-3 12-4 2-1 4-2 6-2 1 0 1 1 2 1s1 1 2 2c0 1 0 2 0 3 1 2 1 3 1 6 0 1 0 2-1 4 0 1 0 2 0 3 0 0 0 1-1 2 0 1-1 1-1 2-1 1-3 2-6 3-3 2-8 3-13 4-5 2-11 3-18 4-6 1-13 2-21 2-13 0-24-2-34-6-10-3-18-9-25-16-6-7-11-16-15-27-3-10-5-23-5-37s2-26 5-37c4-10 9-21 16-28 6-8 14-13 24-18 9-4 19-6 31-6s23 2 32 6c8 4 15 10 22 16 6 7 10 15 12 25 3 9 4 19 4 29zM116 73c1-15-3-27-10-37-7-9-17-13-31-13-8 0-14 1-19 4-6 3-10 6-14 12-3 4-6 9-8 15s-3 12-3 19z">
          <text:p/>
        </draw:path>
        <draw:path draw:style-name="gr14" draw:text-style-name="P12" draw:layer="layout" svg:width="0.125cm" svg:height="0.173cm" svg:x="6.359cm" svg:y="2.645cm" svg:viewBox="0 0 126 174" svg:d="M126 142c0 2 0 4 0 5-1 2-1 3-1 4s-1 2-1 3c-1 0-1 1-3 3-1 1-4 3-7 5-4 3-8 4-12 6-5 2-9 3-15 4-5 1-10 2-16 2-11 0-21-2-30-6-8-4-17-9-23-16s-10-16-13-27c-3-10-5-22-5-36 0-15 2-29 6-40s9-21 16-28 15-13 24-16c9-4 18-5 29-5 5 0 10 0 15 1 4 1 9 2 13 4 4 1 7 3 10 5s6 4 7 5 2 3 3 3c0 1 1 2 1 3s1 3 1 4 0 3 0 5c0 5-1 9-2 11s-2 3-3 3c-2 0-4-1-7-3-2-2-5-5-8-8-4-2-8-4-13-6s-11-3-18-3c-13 0-24 5-31 17-8 11-12 26-12 47 0 10 1 19 3 26 2 8 5 14 9 19 4 6 8 9 14 12 5 2 11 4 18 4s13-1 18-3 9-5 13-7c4-3 7-5 9-7 3-2 5-3 6-3s1 0 2 0c1 1 1 2 2 3 0 1 0 2 0 4 1 2 1 4 1 6z">
          <text:p/>
        </draw:path>
        <draw:path draw:style-name="gr14" draw:text-style-name="P12" draw:layer="layout" svg:width="0.151cm" svg:height="0.231cm" svg:x="6.501cm" svg:y="2.647cm" svg:viewBox="0 0 152 232" svg:d="M94 168l-21 59c-1 1-3 3-5 4-3 1-8 1-14 1-3 0-5 0-7 0s-3-1-4-2c-1 0-2-1-2-2 0-2 0-3 1-5l22-55c-1 0-2-1-3-2s-2-2-2-3l-57-151c-1-3-2-5-2-7 0-1 1-2 2-3s2-1 4-2c2 0 5 0 9 0 3 0 6 0 8 0 3 0 4 1 6 1 1 1 2 1 2 2 1 1 1 2 2 4l45 127 44-128c1-2 1-4 2-4 1-1 3-1 5-2 2 0 5 0 8 0 4 0 6 0 9 0 2 1 3 1 4 2s2 2 2 3c0 2-1 3-1 7z">
          <text:p/>
        </draw:path>
        <draw:path draw:style-name="gr14" draw:text-style-name="P12" draw:layer="layout" svg:width="0.112cm" svg:height="0.166cm" svg:x="6.67cm" svg:y="2.648cm" svg:viewBox="0 0 113 167" svg:d="M113 155c0 2 0 4 0 6-1 2-1 3-2 4 0 1-1 1-1 2-1 0-2 0-3 0h-98c-3 0-5 0-6-2-2-2-3-4-3-8v-6c0-2 0-3 1-5 0-1 0-2 1-3 0-2 1-3 2-5 1-1 2-3 3-5l70-109h-68c-2 0-4-1-5-3s-1-5-1-9c0-2 0-4 0-6 0-1 1-2 1-4 1-1 1-1 2-2 1 0 2 0 3 0h91c2 0 3 0 4 0 1 1 1 1 2 2s1 2 2 3c0 1 0 3 0 5v6c0 1 0 3 0 4 0 2 0 3-1 4 0 2-1 3-2 5-1 1-2 3-3 5l-70 109h75c1 0 2 0 2 1 1 0 2 1 2 2 1 1 1 2 2 4 0 1 0 3 0 5z">
          <text:p/>
        </draw:path>
        <draw:path draw:style-name="gr14" draw:text-style-name="P12" draw:layer="layout" svg:width="0.07cm" svg:height="0.296cm" svg:x="6.789cm" svg:y="2.582cm" svg:viewBox="0 0 71 297" svg:d="M68 236c0 12-1 21-3 28-2 8-4 14-8 19-4 4-9 8-15 11-5 2-12 3-21 3-4 0-7 0-9 0-3-1-6-1-7-2-2 0-3-1-3-2-1-1-1-1-1-2-1-1-1-2-1-4 0-1 0-2 0-3 0-2 0-4 0-6 0-1 1-3 1-3 1-1 1-2 2-3 0 0 1 0 2 0 0 0 2 0 5 0 2 1 4 1 7 1 4 0 7-1 10-2 2-1 5-3 6-6 2-2 4-6 4-10 1-4 2-11 2-19v-166c0-1 0-1 0-2 1-1 2-1 3-2 1 0 2-1 4-1s4 0 7 0 5 0 7 0 3 1 5 1c1 1 2 1 2 2s1 1 1 2zM71 17c0 7-1 11-4 14-2 2-7 4-14 4s-11-2-14-4c-2-2-4-7-4-14 0-6 2-11 4-13 3-3 7-4 14-4s12 1 14 3c3 3 4 7 4 14z">
          <text:p/>
        </draw:path>
        <draw:path draw:style-name="gr14" draw:text-style-name="P12" draw:layer="layout" svg:width="0.129cm" svg:height="0.174cm" svg:x="6.899cm" svg:y="2.644cm" svg:viewBox="0 0 130 175" svg:d="M130 167c0 2 0 3-1 3-1 1-2 2-4 2s-4 1-7 1-6-1-8-1c-1 0-3-1-3-2-1 0-2-1-2-3v-16c-7 8-14 14-23 18-8 4-17 6-27 6-8 0-15-1-22-3-7-3-13-6-17-10-5-4-9-9-11-15-4-6-5-13-5-20 0-9 1-17 6-23 4-7 9-12 16-17 6-4 15-7 25-9 9-3 20-4 33-4h21v-12c0-6 0-11-1-16-2-5-4-10-7-13s-6-5-11-7c-4-1-10-2-17-2s-13 1-19 2c-6 2-11 4-15 6s-8 4-10 7c-3 1-5 2-7 2-1 0-2 0-2 0-1-1-2-2-2-4-1 0-1-2-1-3-1-2-1-3-1-5 0-3 1-5 1-7s1-3 3-5c2-1 4-3 8-5s8-4 13-6c5-1 11-3 17-4s12-2 18-2c11 0 21 2 29 4 8 3 14 7 19 12s9 11 11 18c2 8 3 17 3 27zM101 95h-24c-8 0-15 1-21 2-6 2-11 4-15 6-3 3-6 6-8 10-2 3-3 8-3 12 0 9 3 15 8 20s13 7 22 7c7 0 15-2 21-6 6-3 13-9 20-17z">
          <text:p/>
        </draw:path>
        <draw:polygon draw:style-name="gr18" draw:text-style-name="P11" draw:layer="layout" svg:width="3.83cm" svg:height="1.167cm" svg:x="7.679cm" svg:y="3.443cm" svg:viewBox="0 0 3831 1168" draw:points="0,1168 3831,1168 3831,0 0,0">
          <text:p/>
        </draw:polygon>
        <draw:path draw:style-name="gr14" draw:text-style-name="P12" draw:layer="layout" svg:width="0.16cm" svg:height="0.208cm" svg:x="8.096cm" svg:y="3.684cm" svg:viewBox="0 0 161 209" svg:d="M161 101c0 18-3 33-7 48-5 13-12 24-20 33-9 9-20 16-33 20-14 4-29 7-47 7h-44c-2 0-5-1-7-3s-3-5-3-9v-186c0-4 1-7 3-9s5-2 7-2h47c18 0 33 2 47 7 12 4 23 11 31 20 9 8 15 19 19 31 5 13 7 27 7 43zM132 102c0-12-2-22-4-32-3-9-8-18-14-25s-13-12-23-16c-9-4-21-6-35-6h-28v162h28c13 0 24-1 34-5 10-3 17-8 23-15s11-15 14-27c3-10 5-22 5-36z">
          <text:p/>
        </draw:path>
        <draw:path draw:style-name="gr14" draw:text-style-name="P12" draw:layer="layout" svg:width="0.102cm" svg:height="0.153cm" svg:x="8.292cm" svg:y="3.739cm" svg:viewBox="0 0 103 154" svg:d="M103 142c0 2 0 4 0 6 0 1-1 2-1 3-1 1-1 2-2 2s-1 1-2 1h-90c-3 0-4-1-6-3-1-1-2-4-2-7v-6c0-2 0-4 0-5 1-1 1-2 1-3 1-1 1-3 2-4s2-3 3-5l65-99h-63c-2 0-3-1-4-3-1-1-2-4-2-8 0-2 0-4 0-5 1-2 1-3 1-4 1-1 1-1 2-2 1 0 2 0 3 0h84c1 0 2 0 3 0 1 1 1 1 2 2s1 2 2 3c0 1 0 2 0 4v5c0 2 0 3 0 5 0 1-1 2-1 3-1 2-1 3-2 4-1 2-2 3-3 5l-63 99h68c1 0 1 0 2 1 1 0 1 1 2 2 0 0 1 2 1 3 0 3 0 4 0 6z">
          <text:p/>
        </draw:path>
        <draw:path draw:style-name="gr14" draw:text-style-name="P12" draw:layer="layout" svg:width="0.033cm" svg:height="0.215cm" svg:x="8.429cm" svg:y="3.678cm" svg:viewBox="0 0 34 216" svg:d="M31 211c0 0 0 1-1 2 0 0-1 1-2 1-1 1-2 1-4 1s-4 1-7 1c-2 0-4-1-6-1s-3 0-4-1c-1 0-2-1-2-1-1-1-1-2-1-2v-146c0-1 0-1 1-2 0-1 1-1 2-2 1 0 2-1 4-1s4 0 6 0c3 0 5 0 7 0s3 1 4 1c1 1 2 1 2 2 1 1 1 1 1 2zM34 16c0 6-1 11-4 13-2 2-6 3-13 3-6 0-10-1-13-3s-4-6-4-13c0-6 1-10 5-12 2-3 6-4 13-4 6 0 10 1 12 4 3 2 4 6 4 12z">
          <text:p/>
        </draw:path>
        <draw:path draw:style-name="gr14" draw:text-style-name="P12" draw:layer="layout" svg:width="0.119cm" svg:height="0.159cm" svg:x="8.498cm" svg:y="3.736cm" svg:viewBox="0 0 120 160" svg:d="M120 153c0 1-1 2-2 3 0 0-2 1-3 1-2 0-4 1-7 1-2 0-5-1-6-1-2 0-3-1-4-1-1-1-1-2-1-3v-15c-6 7-13 12-21 16s-16 6-26 6c-7 0-14-1-21-3-6-2-11-5-15-9-5-4-8-8-10-15-3-5-4-11-4-18 0-9 2-16 5-22s8-11 14-15 14-7 23-9c9-1 20-2 31-2h20v-12c0-5 0-10-1-15-2-4-3-7-6-10s-6-5-10-7c-4-1-10-2-16-2-7 0-13 1-18 3-6 1-10 3-14 5s-7 3-10 5c-2 1-4 2-6 2 0 0-1 0-2 0-1-1-1-2-2-2 0-1 0-2-1-4 0-1 0-2 0-4 0-3 0-5 1-6 0-2 1-3 2-5 2-1 4-3 8-5 3-2 7-3 12-5 5-1 10-3 15-4 6-1 11-1 18-1 10 0 19 1 26 3 7 3 13 6 18 11 4 4 8 10 10 17 2 6 3 14 3 23zM93 86h-22c-8 0-15 0-20 1-6 2-10 4-14 6-3 2-6 5-7 9-2 3-3 7-3 11 0 8 2 14 7 18 5 6 12 8 20 8s15-2 21-6 12-9 18-17z">
          <text:p/>
        </draw:path>
        <draw:path draw:style-name="gr14" draw:text-style-name="P12" draw:layer="layout" svg:width="0.073cm" svg:height="0.225cm" svg:x="8.645cm" svg:y="3.668cm" svg:viewBox="0 0 74 226" svg:d="M74 71c0 2 0 4 0 5s-1 3-1 4-1 2-1 2c-1 1-2 2-3 2l-18 12v125c0 0 0 1-1 2 0 0-1 1-2 1-1 1-2 1-4 1s-4 1-6 1c-3 0-5-1-8-1-2 0-3 0-4-1-1 0-2-1-2-1 0-1-1-2-1-2v-108l-17 11c-2 1-3 0-4-1s-2-4-2-9c0-2 0-4 0-5 1-1 1-3 1-4 1-1 1-1 2-2 0-1 1-2 2-2l18-12v-84c0-1 1-2 1-2 0-1 1-2 2-2s2-1 4-1c3 0 5 0 8 0 2 0 4 0 6 0s3 1 4 1 2 1 2 2c1 0 1 1 1 2v68l17-12c2-1 4 0 5 1 0 1 1 5 1 9z">
          <text:p/>
        </draw:path>
        <draw:path draw:style-name="gr14" draw:text-style-name="P12" draw:layer="layout" svg:width="0.119cm" svg:height="0.159cm" svg:x="8.737cm" svg:y="3.736cm" svg:viewBox="0 0 120 160" svg:d="M120 153c0 1-1 2-1 3-1 0-3 1-4 1-2 0-4 1-7 1-2 0-5-1-6-1-2 0-3-1-4-1-1-1-1-2-1-3v-15c-6 7-13 12-21 16s-16 6-26 6c-7 0-14-1-20-3-7-2-12-5-16-9-5-4-8-8-10-15-3-5-4-11-4-18 0-9 2-16 5-22s8-11 14-15c7-4 14-7 23-9 9-1 20-2 32-2h19v-12c0-5 0-10-1-15-2-4-3-7-6-10s-6-5-10-7c-4-1-10-2-16-2-7 0-13 1-18 3-5 1-10 3-14 5s-7 3-10 5c-2 1-4 2-6 2 0 0-1 0-2 0-1-1-1-2-2-2 0-1 0-2-1-4 0-1 0-2 0-4 0-3 0-5 1-6 0-2 1-3 2-5 2-1 4-3 8-5 3-2 7-3 12-5 5-1 10-3 15-4 6-1 12-1 18-1 10 0 19 1 26 3 8 3 13 6 18 11 4 4 8 10 10 17 2 6 3 14 3 23zM93 86h-22c-8 0-14 0-20 1-6 2-10 4-14 6-3 2-6 5-7 9-2 3-3 7-3 11 0 8 3 14 7 18 5 6 12 8 21 8 7 0 14-2 20-6s12-9 18-17z">
          <text:p/>
        </draw:path>
        <draw:path draw:style-name="gr14" draw:text-style-name="P12" draw:layer="layout" svg:width="0.125cm" svg:height="0.157cm" svg:x="8.904cm" svg:y="3.736cm" svg:viewBox="0 0 126 158" svg:d="M126 153c0 0 0 1-1 2 0 0-1 1-2 1-1 1-2 1-4 1-1 0-4 1-6 1-3 0-5-1-7-1-1 0-3 0-4-1-1 0-1-1-2-1 0-1-1-2-1-2v-86c0-8 0-15-1-20-2-5-4-9-6-13-3-4-7-7-11-8-4-2-8-3-13-3-7 0-13 2-20 7-7 4-14 11-21 20v103c0 0 0 1-1 2 0 0-1 1-2 1-1 1-2 1-4 1-1 0-4 1-6 1-3 0-5-1-7-1-1 0-3 0-4-1-1 0-2-1-2-1 0-1-1-2-1-2v-146c0-1 1-2 1-2 0-1 1-1 2-2 1 0 2-1 4-1 1 0 3 0 6 0 2 0 4 0 5 0 2 0 3 1 4 1 1 1 1 1 2 2 0 0 0 1 0 2v19c9-9 17-16 25-20s16-6 24-6c10 0 19 1 26 5 6 3 12 7 16 13 4 5 7 12 8 19 2 7 3 16 3 26z">
          <text:p/>
        </draw:path>
        <draw:path draw:style-name="gr14" draw:text-style-name="P12" draw:layer="layout" svg:width="0.033cm" svg:height="0.215cm" svg:x="9.074cm" svg:y="3.678cm" svg:viewBox="0 0 34 216" svg:d="M31 211c0 0 0 1-2 2 0 0-1 1-2 1-1 1-2 1-4 1s-4 1-6 1c-3 0-5-1-7-1s-3 0-4-1c-1 0-2-1-2-1 0-1-1-2-1-2v-146c0-1 1-1 1-2s1-1 2-2c1 0 2-1 4-1s4 0 7 0c2 0 4 0 6 0s3 1 4 1c1 1 2 1 2 2 2 1 2 1 2 2zM34 16c0 6-1 11-5 13-2 2-6 3-13 3-6 0-10-1-12-3-3-2-4-6-4-13 0-6 1-10 4-12 2-3 6-4 13-4 6 0 10 1 12 4 4 2 5 6 5 12z">
          <text:p/>
        </draw:path>
        <draw:path draw:style-name="gr14" draw:text-style-name="P12" draw:layer="layout" svg:width="0.133cm" svg:height="0.159cm" svg:x="9.143cm" svg:y="3.736cm" svg:viewBox="0 0 134 160" svg:d="M134 73c0 4-1 7-3 9s-4 3-7 3h-96c0 8 1 15 3 21 1 7 4 12 8 17 3 4 8 8 14 10 6 4 14 5 22 5 7 0 13 0 19-2 5-2 11-3 14-4 4-2 8-3 10-4 3-1 5-2 6-2s1 0 2 1l1 1c1 1 1 2 1 4 0 1 0 2 0 5 0 2 0 3 0 4s0 2 0 3c-1 1-1 1-1 2-1 1-1 1-2 2 0 0-2 1-5 3-3 1-6 2-11 4-5 1-11 2-17 3s-13 2-19 2c-12 0-23-2-32-5-9-4-16-9-22-15-6-8-11-16-14-26s-5-21-5-34 2-24 5-34 8-18 14-25 13-12 22-16c8-3 18-5 29-5s21 1 29 5c9 4 15 9 20 15 6 6 9 13 12 22 2 8 3 17 3 26zM108 65c0-14-3-25-11-33-6-8-16-12-28-12-7 0-13 2-18 4-5 3-9 6-12 10s-6 9-8 14c-2 6-3 11-3 17z">
          <text:p/>
        </draw:path>
        <draw:path draw:style-name="gr14" draw:text-style-name="P12" draw:layer="layout" svg:width="0.218cm" svg:height="0.155cm" svg:x="9.375cm" svg:y="3.738cm" svg:viewBox="0 0 219 156" svg:d="M219 5c0 0 0 1 0 2s-1 3-1 4l-43 139c0 1-1 2-1 3-1 0-2 1-3 1-1 1-3 1-5 1s-5 1-8 1c-4 0-6-1-9-1-2 0-4 0-5-1-1 0-2-1-3-2-1 0-1-1-1-2l-31-105v-2 2l-30 105c0 1 0 2-1 3-1 0-2 1-3 1-2 1-3 1-6 1-2 0-4 1-8 1-3 0-6-1-8-1s-4 0-5-1c-1 0-2-1-3-2-1 0-1-1-1-2l-43-139c0-1-1-3-1-4s0-2 0-2c0-1 0-2 1-3 0 0 1-1 2-1 1-1 2-1 4-1s4 0 6 0c3 0 5 0 7 0s4 1 5 1c0 0 1 1 2 2 0 0 0 1 1 2l35 120v2-2l32-120c0-1 1-2 1-2 1-1 1-2 2-2s3-1 4-1c2 0 4 0 8 0 2 0 5 0 6 0 2 0 3 1 4 1s2 1 2 2c1 0 1 1 1 2l35 120v2-2l35-120c0-1 0-2 1-2 0-1 1-2 2-2s2-1 4-1 4 0 7 0c2 0 5 0 6 0 2 0 3 0 4 1 1 0 1 1 2 1 0 1 0 2 0 3z">
          <text:p/>
        </draw:path>
        <draw:path draw:style-name="gr14" draw:text-style-name="P12" draw:layer="layout" svg:width="0.219cm" svg:height="0.155cm" svg:x="9.692cm" svg:y="3.738cm" svg:viewBox="0 0 220 156" svg:d="M220 5c0 0 0 1-1 2 0 1 0 3-1 4l-42 139c-1 1-1 2-2 3-1 0-1 1-3 1-1 1-3 1-5 1s-5 1-8 1-6-1-8-1-4 0-6-1c-1 0-2-1-3-2 0 0-1-1-1-2l-30-105-1-2v2l-28 105c0 1-1 2-2 3 0 0-1 1-3 1-1 1-3 1-5 1s-5 1-8 1c-4 0-6-1-8-1s-4 0-6-1c-1 0-2-1-2-2-1 0-2-1-2-2l-43-139c-1-1-1-3-1-4-1-1-1-2-1-2 0-1 1-2 1-3 0 0 1-1 2-1 1-1 3-1 4-1 3 0 5 0 8 0s5 0 7 0 3 1 4 1 2 1 2 2c0 0 1 1 1 2l35 120v2l1-2 32-120c0-1 0-2 1-2 0-1 1-2 2-2s2-1 4-1c1 0 4 0 6 0 3 0 5 0 7 0 1 0 3 1 4 1s1 1 2 2c0 0 0 1 1 2l34 120 1 2v-2l34-120c0-1 1-2 1-2 1-1 1-2 2-2s3-1 5-1c1 0 4 0 6 0 3 0 5 0 7 0 1 0 2 0 3 1 1 0 2 1 2 1 1 1 1 2 1 3z">
          <text:p/>
        </draw:path>
        <draw:path draw:style-name="gr14" draw:text-style-name="P12" draw:layer="layout" svg:width="0.119cm" svg:height="0.159cm" svg:x="9.93cm" svg:y="3.736cm" svg:viewBox="0 0 120 160" svg:d="M120 153c0 1 0 2-1 3-1 0-2 1-4 1-1 0-4 1-6 1-3 0-5-1-7-1s-3-1-4-1c-1-1-1-2-1-3v-15c-6 7-13 12-21 16s-16 6-25 6c-7 0-15-1-21-3s-12-5-16-9-8-8-10-15c-3-5-4-11-4-18 0-9 2-16 5-22 4-6 8-11 14-15 7-4 14-7 24-9 9-1 19-2 31-2h20v-12c0-5-1-10-2-15-1-4-3-7-6-10s-6-5-10-7c-4-1-9-2-15-2-7 0-13 1-18 3-6 1-11 3-15 5s-7 3-10 5c-2 1-4 2-5 2s-2 0-3 0c0-1-1-2-1-2-1-1-1-2-1-4-1-1-1-2-1-4 0-3 0-5 1-6 0-2 1-3 3-5 1-1 3-3 7-5s8-3 12-5c5-1 10-3 16-4s11-1 17-1c10 0 19 1 26 3 8 3 14 6 18 11 5 4 8 10 10 17 2 6 3 14 3 23zM94 86h-23c-7 0-14 0-19 1-5 2-10 4-14 6s-7 5-8 9c-2 3-3 7-3 11 0 8 3 14 8 18 4 6 12 8 21 8 7 0 13-2 19-6s12-9 19-17z">
          <text:p/>
        </draw:path>
        <draw:path draw:style-name="gr14" draw:text-style-name="P12" draw:layer="layout" svg:width="0.084cm" svg:height="0.157cm" svg:x="10.098cm" svg:y="3.736cm" svg:viewBox="0 0 85 158" svg:d="M85 16c0 3 0 5 0 6 0 2 0 3-1 4 0 1 0 2-1 2 0 1-1 1-2 1s-2 0-3-1c-1 0-3-1-4-1-2-1-3-1-5-2-2 0-4 0-7 0-2 0-5 0-8 1-2 1-5 3-8 6-2 2-5 5-9 9-3 5-6 10-10 15v97c0 0 0 1 0 2-1 0-2 1-4 1-1 1-2 1-4 1-1 0-4 1-6 1-3 0-5-1-7-1-1 0-3 0-4-1-1 0-1-1-2-1 0-1 0-2 0-2v-146c0-1 0-2 0-2 0-1 1-1 2-2 1 0 2-1 4-1 1 0 3 0 6 0 2 0 4 0 6 0 1 0 2 1 3 1 1 1 2 1 2 2 0 0 2 1 2 2v21c4-6 7-11 11-14 3-4 7-7 10-9s6-3 9-4 6-1 9-1c1 0 3 0 5 0s3 0 5 1c2 0 4 1 6 1 1 1 2 1 3 2 1 0 1 1 1 1 0 1 1 1 1 2s0 2 0 4c0 1 0 3 0 5z">
          <text:p/>
        </draw:path>
        <draw:path draw:style-name="gr14" draw:text-style-name="P12" draw:layer="layout" svg:width="0.124cm" svg:height="0.157cm" svg:x="10.212cm" svg:y="3.738cm" svg:viewBox="0 0 125 158" svg:d="M125 151c0 0 0 1 0 2-1 0-1 1-2 1-1 1-2 1-4 1s-4 1-6 1-4-1-6-1c-1 0-3 0-4-1l-1-1c-1-1-1-2-1-2v-20c-8 10-16 16-24 20-8 5-16 7-25 7s-17-2-24-5-13-8-17-13c-4-6-7-12-9-20-2-7-2-16-2-26v-89c0-1 0-2 0-2 1-1 1-1 2-2 1 0 3-1 5-1 1 0 3 0 6 0s6 0 7 0c2 0 3 1 4 1 1 1 2 1 3 2 0 0 0 1 0 2v85c0 9 1 15 2 20 1 6 3 10 6 13 2 4 5 7 9 9s9 3 14 3c6 0 13-3 20-7 6-5 13-12 21-21v-102c0-1 0-2 0-2 1-1 1-1 2-2 1 0 3-1 4-1 2 0 4 0 7 0s5 0 6 0c2 0 3 1 4 1 1 1 2 1 3 2 0 0 0 1 0 2z">
          <text:p/>
        </draw:path>
        <draw:path draw:style-name="gr14" draw:text-style-name="P12" draw:layer="layout" svg:width="0.125cm" svg:height="0.157cm" svg:x="10.385cm" svg:y="3.736cm" svg:viewBox="0 0 126 158" svg:d="M126 153c0 0 0 1-1 2 0 0-1 1-2 1-1 1-2 1-4 1s-4 1-6 1c-3 0-5-1-7-1s-3 0-4-1c-1 0-2-1-2-1-1-1-1-2-1-2v-86c0-8 0-15-2-20-1-5-3-9-6-13s-6-7-10-8c-4-2-8-3-13-3-7 0-14 2-20 7-7 4-14 11-21 20v103c0 0 0 1-1 2 0 0-1 1-2 1-1 1-2 1-4 1s-4 1-7 1c-2 0-4-1-6-1s-3 0-4-1c-1 0-2-1-2-1-1-1-1-2-1-2v-146c0-1 0-2 1-2 0-1 1-1 2-2 1 0 2-1 3-1 2 0 4 0 6 0 3 0 5 0 6 0 2 0 3 1 4 1 1 1 1 1 2 2 0 0 0 1 0 2v19c8-9 16-16 25-20 8-4 16-6 24-6 10 0 18 1 25 5 7 3 12 7 16 13 4 5 7 12 9 19s3 16 3 26z">
          <text:p/>
        </draw:path>
        <draw:path draw:style-name="gr14" draw:text-style-name="P12" draw:layer="layout" svg:width="0.119cm" svg:height="0.225cm" svg:x="10.558cm" svg:y="3.668cm" svg:viewBox="0 0 120 226" svg:d="M120 220c0 1 0 2-1 3 0 0-1 1-2 1-1 1-2 1-4 1s-4 1-7 1-5-1-7-1-4 0-5 0c-1-1-2-1-3-2s-2-2-2-3l-61-80v81c0 0-1 1-1 2 0 0-1 1-2 1-1 1-2 1-4 1s-4 1-7 1c-2 0-4-1-6-1s-3 0-4-1c-2 0-3-1-3-1-1-1-1-2-1-2v-216c0-1 0-2 1-2 0-1 1-2 3-2 1 0 2-1 4-1s4 0 6 0c3 0 5 0 7 0s3 1 4 1 2 1 2 2c0 0 1 1 1 2v132l54-60c1-2 2-2 3-3s2-1 4-2c1 0 2-1 4-1s4 0 7 0c2 0 5 0 7 0 1 0 3 1 4 1s2 1 2 1c1 1 1 2 1 3s0 2-1 4c-1 1-2 2-3 4l-53 53 59 76c1 2 2 3 3 4s1 2 1 3z">
          <text:p/>
        </draw:path>
        <draw:path draw:style-name="gr14" draw:text-style-name="P12" draw:layer="layout" svg:width="0.119cm" svg:height="0.159cm" svg:x="10.692cm" svg:y="3.736cm" svg:viewBox="0 0 120 160" svg:d="M120 153c0 1 0 2-1 3-1 0-2 1-4 1-1 0-3 1-6 1s-6-1-8-1-3-1-4-1c0-1-1-2-1-3v-15c-6 7-13 12-21 16s-16 6-25 6c-7 0-14-1-20-3s-12-5-16-9-8-8-10-15c-2-5-4-11-4-18 0-9 2-16 5-22 4-6 8-11 15-15 6-4 13-7 22-9 9-1 20-2 31-2h20v-12c0-5-1-10-2-15-1-4-3-7-6-10-2-3-6-5-10-7-4-1-9-2-15-2-7 0-13 1-18 3-5 1-10 3-14 5s-7 3-9 5c-3 1-5 2-6 2s-2 0-3 0c0-1-1-2-1-2-1-1-1-2-1-4-1-1-1-2-1-4 0-3 1-5 1-6 0-2 1-3 3-5 1-1 4-3 7-5 4-2 8-3 12-5 5-1 10-3 15-4 6-1 11-1 17-1 10 0 19 1 27 3 7 3 13 6 18 11 5 4 8 10 10 17 2 6 3 14 3 23zM93 86h-23c-7 0-14 0-19 1-5 2-10 4-13 6-4 2-6 5-8 9-2 3-2 7-2 11 0 8 2 14 7 18 4 6 11 8 20 8 7 0 13-2 19-6s12-9 19-17z">
          <text:p/>
        </draw:path>
        <draw:path draw:style-name="gr14" draw:text-style-name="P12" draw:layer="layout" svg:width="0.114cm" svg:height="0.159cm" svg:x="10.85cm" svg:y="3.736cm" svg:viewBox="0 0 115 160" svg:d="M115 130c0 1 0 3 0 4-1 3-1 4-1 5s-1 1-1 2-1 2-3 3c-1 1-3 3-6 5-4 2-7 4-11 5-4 2-9 3-13 4-5 1-10 2-15 2-10 0-20-2-29-6-8-3-14-8-20-15-5-7-9-15-12-25-3-9-4-20-4-33 0-14 1-26 5-37 3-10 8-18 14-25 6-6 13-11 23-14 8-4 17-5 26-5 5 0 9 0 14 1 4 1 8 2 12 3 3 2 6 4 9 5 3 2 5 4 6 5 2 1 3 2 3 3 1 1 1 2 1 3 1 1 1 2 1 3s0 3 0 5c0 4 0 7-1 9-1 1-2 2-4 2-1 0-3-1-5-2-3-2-5-4-8-6-4-2-7-4-12-6s-10-3-16-3c-13 0-23 5-29 15-8 10-12 24-12 43 0 9 1 17 3 24s4 13 9 18c3 4 7 8 12 10s11 5 17 5c7 0 12-1 17-4 4-2 8-4 11-7 4-2 7-4 9-6s4-3 5-3 2 1 2 1c1 0 1 1 2 2 0 1 0 2 0 4 1 2 1 3 1 6z">
          <text:p/>
        </draw:path>
        <draw:path draw:style-name="gr14" draw:text-style-name="P12" draw:layer="layout" svg:width="0.124cm" svg:height="0.225cm" svg:x="10.999cm" svg:y="3.668cm" svg:viewBox="0 0 125 226" svg:d="M125 221c0 0 0 1 0 2-1 0-1 1-2 1-1 1-3 1-4 1-2 0-4 1-7 1-2 0-5-1-6-1-2 0-3 0-4-1-1 0-2-1-2-1-2-1-2-2-2-2v-85c0-8-1-15-2-20s-3-9-6-13c-2-4-5-7-9-8-4-2-9-3-14-3-6 0-13 2-20 7-6 4-13 11-21 20v102c0 0 0 1 0 2-1 0-1 1-2 1-1 1-3 1-4 1-2 0-4 1-7 1-2 0-5-1-6-1-2 0-3 0-4-1-1 0-2-1-3-1 0-1 0-2 0-2v-216c0-1 0-2 0-2 1-1 2-2 3-2s2-1 4-1c1 0 4 0 6 0 3 0 5 0 7 0 1 0 3 1 4 1s1 1 2 2c0 0 0 1 0 2v87c8-8 16-14 23-17 8-4 16-6 24-6 9 0 17 1 24 5 8 3 13 7 17 13 4 5 7 12 9 19s2 16 2 26z">
          <text:p/>
        </draw:path>
        <draw:path draw:style-name="gr14" draw:text-style-name="P12" draw:layer="layout" svg:width="0.134cm" svg:height="0.227cm" svg:x="8.571cm" svg:y="4.116cm" svg:viewBox="0 0 135 228" svg:d="M135 147c0 13-2 24-5 34-2 10-6 18-12 26-5 7-11 12-19 16-8 3-17 5-27 5-4 0-8 0-12-1s-8-2-12-4-7-5-11-8-8-7-12-11v17c0 1 0 2-1 3 0 0-1 1-2 1s-2 1-3 1c-2 0-4 0-6 0s-4 0-6 0-3-1-4-1-2-1-2-1c0-1-1-2-1-3v-215c0-1 1-2 1-3 0 0 1-1 2-1 1-1 3-1 4-1 3 0 5-1 8-1 2 0 5 1 6 1 2 0 3 0 4 1 1 0 2 1 2 1 1 1 1 2 1 3v87c4-4 8-8 13-11 3-3 7-5 11-7s8-3 12-4 8-2 12-2c11 0 20 3 27 7s13 10 18 17 8 15 10 24c3 10 4 20 4 30zM107 150c0-7-1-14-2-21s-3-14-6-19-6-10-11-13-10-5-17-5c-4 0-7 1-10 2-4 1-7 2-10 5-4 2-7 5-11 8-4 4-8 8-12 14v57c7 9 14 16 21 21 7 4 13 7 21 7 6 0 12-2 17-5 4-3 8-8 11-13s5-11 7-18c1-6 2-13 2-20z">
          <text:p/>
        </draw:path>
        <draw:path draw:style-name="gr14" draw:text-style-name="P12" draw:layer="layout" svg:width="0.085cm" svg:height="0.157cm" svg:x="8.751cm" svg:y="4.184cm" svg:viewBox="0 0 86 158" svg:d="M86 17c0 3-1 5-1 6 0 2 0 3 0 4-1 1-1 1-1 2-1 0-2 1-2 1-1 0-2-1-4-1-1-1-2-1-4-1-1-1-3-1-5-2-2 0-4 0-6 0-3 0-6 0-8 1-3 1-5 3-8 5-3 3-6 6-9 10s-7 9-10 15v96c0 1-2 2-2 2-1 1-1 2-2 2s-2 1-4 1-4 0-7 0c-2 0-4 0-6 0s-3-1-4-1-2-1-2-2c-1 0-1-1-1-2v-145c0-1 0-2 1-2 0-1 0-2 1-2 1-1 3-1 4-1 2 0 4 0 6 0s4 0 6 0c1 0 3 0 4 1 0 0 1 1 1 2 1 0 1 1 1 2v21c5-6 9-11 12-14 4-4 7-7 10-9s6-4 9-4c3-1 6-2 9-2 2 0 3 1 5 1s4 0 6 1c2 0 3 0 5 1s3 1 3 2c1 0 1 1 2 1 0 1 0 1 0 2s0 2 0 3c1 2 1 4 1 6z">
          <text:p/>
        </draw:path>
        <draw:path draw:style-name="gr14" draw:text-style-name="P12" draw:layer="layout" svg:width="0.119cm" svg:height="0.159cm" svg:x="8.861cm" svg:y="4.184cm" svg:viewBox="0 0 120 160" svg:d="M120 154c0 1-1 2-2 2 0 1-2 2-3 2-2 0-4 0-7 0s-5 0-6 0c-2 0-3-1-4-2-1 0-1-1-1-2v-15c-7 7-14 12-21 16-8 4-16 5-25 5s-15-1-22-3c-6-2-11-4-15-8-5-4-8-9-11-14-2-5-3-12-3-19 0-8 2-15 5-21s8-11 14-15 14-7 23-9c10-2 20-3 31-3h20v-11c0-6 0-10-1-15-2-4-4-8-6-10-3-3-6-5-10-7-5-1-10-2-16-2s-13 1-18 2c-6 2-10 4-14 5-4 2-7 4-10 6-3 1-4 2-6 2-1 0-1 0-2-1-1 0-1-1-2-2 0 0-1-2-1-3s0-3 0-4c0-3 0-5 1-7 0-1 1-3 2-4 2-2 4-3 8-5 3-2 7-4 12-5 5-2 10-3 15-5 6-1 12-2 18-2 10 0 19 2 26 5 7 2 13 6 18 10 4 5 8 11 10 17 2 7 3 15 3 24zM93 87h-22c-8 0-14 1-19 2-7 2-11 3-15 6-3 2-6 5-7 8-2 4-3 8-3 12 0 8 2 14 7 18s12 7 21 7c7 0 14-2 20-6 6-3 12-9 18-16z">
          <text:p/>
        </draw:path>
        <draw:path draw:style-name="gr14" draw:text-style-name="P12" draw:layer="layout" svg:width="0.119cm" svg:height="0.224cm" svg:x="9.02cm" svg:y="4.117cm" svg:viewBox="0 0 120 225" svg:d="M120 220c0 1 0 2-1 2 0 1-1 2-2 2s-2 1-4 1-4 0-7 0-5 0-7 0-4 0-5-1c-1 0-2-1-3-1-1-1-1-2-2-3l-61-80v80c0 1 0 2-1 2 0 1-1 2-2 2s-2 1-4 1-4 0-7 0c-2 0-4 0-6 0-3 0-4-1-5-1s-2-1-2-2c0 0-1-1-1-2v-215c0-1 1-2 1-3 0 0 1-1 2-1 1-1 2-1 5-1 2 0 4 0 6 0 3 0 5 0 7 0s3 0 4 1c1 0 2 1 2 1 1 1 1 2 1 3v131l54-60c1-1 2-2 3-2 1-1 2-2 4-2 1-1 3-1 4-1 2 0 4 0 7 0s5 0 7 0 3 0 4 1c1 0 2 1 3 1 0 1 0 2 0 3s0 2-1 3c0 2-2 3-3 5l-53 52 59 77c2 1 3 3 3 4 1 1 1 2 1 3z">
          <text:p/>
        </draw:path>
        <draw:path draw:style-name="gr14" draw:text-style-name="P12" draw:layer="layout" svg:width="0.125cm" svg:height="0.156cm" svg:x="9.169cm" svg:y="4.187cm" svg:viewBox="0 0 126 157" svg:d="M126 150c0 1 0 2-1 2 0 1-1 2-2 2s-2 1-4 1c-1 0-3 0-5 0-3 0-5 0-6 0-2 0-3-1-4-1s-2-1-2-2c0 0 0-1 0-2v-19c-9 9-17 16-25 20-9 4-17 6-25 6-10 0-18-1-25-4-6-4-11-8-15-14-5-5-8-11-9-19-2-7-3-16-3-28v-87c0-1 0-2 1-2 0-1 1-2 2-2 1-1 2-1 4-1s4 0 6 0c3 0 5 0 7 0s3 0 4 1c1 0 2 1 2 2 1 0 1 1 1 2v84c0 8 0 16 2 21 1 5 3 10 5 13 3 4 6 7 10 9s8 3 13 3c7 0 15-3 21-7 7-5 14-12 21-21v-102c0-1 0-2 1-2 0-1 1-2 2-2 1-1 2-1 4-1s4 0 6 0c3 0 5 0 7 0s3 0 4 1c1 0 2 1 2 2 1 0 1 1 1 2z">
          <text:p/>
        </draw:path>
        <draw:path draw:style-name="gr14" draw:text-style-name="P12" draw:layer="layout" svg:width="0.133cm" svg:height="0.215cm" svg:x="9.409cm" svg:y="4.184cm" svg:viewBox="0 0 134 216" svg:d="M134 78c0 12-1 24-4 34s-7 18-12 25-12 13-21 17c-7 4-16 5-26 5-5 0-9 0-12-1-4-1-7-2-11-4-3-2-7-4-10-7-4-3-7-6-11-10v74c0 1 0 1-1 2 0 1-1 1-2 2-1 0-2 0-4 1-2 0-4 0-7 0-2 0-4 0-6 0-2-1-3-1-4-1-1-1-2-1-2-2-1-1-1-1-1-2v-203c0-1 0-2 1-3 0 0 1-1 2-1 1-1 2-1 3-1 2 0 4 0 6 0s4 0 5 0c2 0 3 0 4 1 1 0 2 1 2 1 0 1 1 2 1 3v19c4-4 8-8 12-12 4-3 8-6 13-8 4-2 8-4 12-5 5-1 9-2 14-2 10 0 19 2 28 7 7 4 13 9 18 16s8 16 10 25 3 19 3 30zM106 81c0-8 0-15-1-22s-3-13-7-18c-3-5-7-10-11-13-5-3-10-5-17-5-4 0-7 1-10 2-4 1-7 2-11 5-3 2-7 5-10 8-4 4-8 8-12 14v57c7 9 14 16 20 21 7 4 14 7 21 7s12-2 17-5 9-8 12-13 6-11 7-18c2-7 2-13 2-20z">
          <text:p/>
        </draw:path>
        <draw:path draw:style-name="gr14" draw:text-style-name="P12" draw:layer="layout" svg:width="0.133cm" svg:height="0.159cm" svg:x="9.579cm" svg:y="4.184cm" svg:viewBox="0 0 134 160" svg:d="M134 75c0 4-1 7-3 9-2 1-4 2-7 2h-96c0 8 1 16 2 22 2 6 5 12 9 17 3 4 8 8 14 10 6 3 14 4 23 4 7 0 13-1 18-2 6-1 10-2 14-4 4-1 7-2 10-3s4-2 6-2c0 0 1 0 2 1 0 0 1 0 1 1s1 2 1 3c0 2 0 3 0 5s0 3 0 4 0 2 0 3c-1 0-1 1-1 2-1 0-1 1-2 2 0 0-2 1-5 2-3 2-7 3-11 4-5 2-10 3-16 4s-13 1-20 1c-12 0-23-1-32-5-9-3-16-8-22-14-7-7-11-15-14-25s-5-21-5-34 2-24 5-34 8-18 14-25 13-12 22-16c8-5 18-7 30-7 11 0 21 2 29 7 7 4 14 9 19 15s9 13 12 21c2 9 3 17 3 27zM107 67c1-14-2-25-9-33-6-8-16-12-29-12-7 0-13 1-18 4-5 2-9 6-12 10s-6 9-8 14-3 11-3 17z">
          <text:p/>
        </draw:path>
        <draw:path draw:style-name="gr14" draw:text-style-name="P12" draw:layer="layout" svg:width="0.219cm" svg:height="0.154cm" svg:x="9.752cm" svg:y="4.187cm" svg:viewBox="0 0 220 155" svg:d="M220 4c0 1-1 2-1 3s0 3-1 4l-42 139c-1 1-1 2-2 2-1 1-2 2-3 2-1 1-3 1-6 1-2 0-5 0-8 0s-6 0-8 0c-3 0-4-1-6-1-1 0-2-1-3-2 0-1-1-1-1-2l-30-106-1-2v2l-28 106c-1 1-1 2-2 2 0 1-2 2-3 2-1 1-3 1-5 1-3 0-5 0-8 0-4 0-6 0-9 0-2 0-3-1-5-1-1 0-2-1-3-2 0-1-1-1-1-2l-42-139c-1-1-1-3-1-4-1-1-1-2-1-3s0-1 1-2c0-1 1-1 2-1 1-1 2-1 4-1s4 0 6 0c3 0 6 0 8 0 1 0 3 0 4 1 1 0 1 1 2 1 0 1 1 2 1 3l35 120v2l1-2 32-120c0-1 0-2 1-3 0 0 1-1 2-1 1-1 2-1 4-1 1 0 3 0 6 0s5 0 6 0c2 0 4 0 4 1 1 0 2 1 3 1 0 1 0 2 0 3l35 120v2-2l36-120c0-1 0-2 1-3 0 0 1-1 2-1 1-1 3-1 4-1 2 0 4 0 7 0s5 0 6 0c2 0 3 0 4 1 1 0 2 1 2 1 0 1 1 1 1 2z">
          <text:p/>
        </draw:path>
        <draw:path draw:style-name="gr14" draw:text-style-name="P12" draw:layer="layout" svg:width="0.124cm" svg:height="0.157cm" svg:x="10.008cm" svg:y="4.184cm" svg:viewBox="0 0 125 158" svg:d="M125 153c0 1 0 2-1 2 0 1-1 2-2 2s-2 1-4 1c-1 0-3 0-6 0s-5 0-7 0c-1 0-3-1-4-1s-1-1-2-2c0 0 0-1 0-2v-85c0-9-2-15-3-20-2-5-3-10-6-13-2-4-6-7-9-9-4-2-9-3-14-3-7 0-13 3-20 8-7 4-14 11-21 20v102c0 1 0 2-1 2 0 1-1 2-2 2s-2 1-4 1c-1 0-4 0-6 0-3 0-5 0-7 0-1 0-3-1-4-1s-1-1-2-2c0 0 0-1 0-2v-145c0-1 0-2 0-2 0-1 1-2 2-2 1-1 2-1 4-1 1 0 3 0 6 0 2 0 4 0 6 0 1 0 2 0 3 1 1 0 2 1 2 2 0 0 1 1 1 2v19c8-9 16-16 24-20s16-7 24-7c10 0 18 2 25 5 7 4 13 8 17 13 4 6 7 12 8 20 2 7 3 16 3 26z">
          <text:p/>
        </draw:path>
        <draw:path draw:style-name="gr14" draw:text-style-name="P12" draw:layer="layout" svg:width="0.145cm" svg:height="0.159cm" svg:x="10.147cm" svg:y="4.184cm" svg:viewBox="0 0 146 160" svg:d="M146 79c0 12-2 23-5 33s-8 18-14 26c-6 7-14 12-23 16s-20 6-32 6-22-1-31-5c-9-3-17-9-22-15-6-7-11-15-15-25-2-10-4-21-4-33 0-11 2-22 6-32 3-10 7-19 13-26 7-7 14-13 24-17 9-5 20-7 32-7s22 2 31 7c9 3 16 8 22 15s10 15 13 25c3 9 5 20 5 32zM118 81c0-8-1-15-2-22-2-7-4-13-8-18-3-6-7-10-13-13s-13-4-21-4-15 1-20 4c-6 3-11 7-14 12-4 5-7 11-8 18-2 7-3 14-3 23 0 7 1 15 2 22s4 13 7 18c4 5 8 9 14 12 6 4 13 5 21 5s14-1 20-4 11-7 14-12c4-5 6-11 8-18s3-14 3-23z">
          <text:p/>
        </draw:path>
        <draw:path draw:style-name="gr14" draw:text-style-name="P12" draw:layer="layout" svg:width="0.103cm" svg:height="0.228cm" svg:x="10.325cm" svg:y="4.115cm" svg:viewBox="0 0 104 229" svg:d="M104 183c0 7-2 14-5 20-2 5-6 10-11 14s-11 7-18 9-15 3-23 3c-5 0-10 0-15-1-6-1-10-2-13-3-4-1-7-2-10-4-2-1-4-2-5-3-2-1-2-3-3-5s-1-4-1-8c0-2 0-3 0-5 1-1 1-2 1-3 1-1 1-2 2-2 0 0 1-1 2-1s3 1 5 3c2 1 5 3 8 4 4 2 8 4 13 5s10 2 16 2c5 0 9 0 12-1 4-1 7-3 10-5 3-1 5-4 6-7 2-3 2-6 2-10s-1-7-3-10-5-5-8-8c-4-2-7-4-12-5-4-2-8-4-13-6-4-1-9-3-14-6-5-2-8-5-12-8-3-4-6-7-8-12s-3-10-3-17c0-5 1-12 3-17s5-10 10-14c4-3 10-7 17-9s15-4 23-4c4 0 8 1 12 1 4 1 7 2 10 3 4 1 6 2 8 3 3 1 4 2 5 3s2 2 3 2c0 1 0 2 0 2 1 1 1 2 1 3 0 2 0 3 0 5 0 1 0 3 0 4 0 2-1 3-1 4s-1 1-1 2c-1 0-1 0-2 0s-2 0-4-2c-2-1-4-2-7-3-3-2-7-3-11-4-3-1-8-2-13-2-4 0-8 1-12 2-3 1-6 2-8 4s-4 4-5 8c-1 2-2 5-2 8 0 4 1 8 3 10 2 3 5 6 9 8 3 2 7 4 11 6 5 1 9 3 14 5 4 2 9 4 13 6 5 2 9 5 12 8 4 4 6 7 8 12 2 4 4 10 4 16zM66 6c1-1 1-2 2-3s2-1 3-2c2 0 3 0 5-1 2 0 4 0 6 0 3 0 6 0 8 1 2 0 3 1 4 1 0 1 1 2 1 3s-1 1-2 2l-29 38c-1 1-1 2-2 2-1 1-2 2-3 2 0 0-2 1-3 1-2 0-3 0-5 0-3 0-5 0-6 0-2-1-2-1-3-2-1 0-1-1-1-2s1-2 2-3z">
          <text:p/>
        </draw:path>
        <draw:path draw:style-name="gr14" draw:text-style-name="P12" draw:layer="layout" svg:width="0.114cm" svg:height="0.158cm" svg:x="10.446cm" svg:y="4.185cm" svg:viewBox="0 0 115 159" svg:d="M115 130c0 2 0 4 0 5s0 3 0 3c-1 1-1 2-1 3-1 1-2 2-3 3s-4 3-7 5-8 4-12 5c-4 2-8 3-13 4-4 1-9 1-14 1-11 0-20-1-28-5-8-3-15-8-20-15-6-6-10-14-12-24-3-10-5-21-5-33 0-14 2-27 6-37 3-10 8-19 14-25 6-7 13-11 21-15s17-5 27-5c4 0 9 0 13 1 5 2 9 3 12 4 4 2 8 3 11 5s5 3 6 5c1 1 2 2 3 3 0 1 1 1 1 2 0 2 0 3 1 4 0 1 0 3 0 5 0 4-1 7-2 8-1 2-2 3-3 3-2 0-4-1-6-3-2-1-6-3-9-5-3-3-7-5-11-6-5-2-10-3-17-3-12 0-22 5-29 15-7 9-10 24-10 42 0 10 1 18 3 25 1 7 4 13 7 17 4 5 8 9 13 11s11 3 17 3 12-1 16-2c5-2 9-5 12-7 4-2 7-4 10-6 2-2 4-3 5-3s1 0 2 1c1 0 1 1 1 2 1 1 1 2 1 4 0 1 0 3 0 5z">
          <text:p/>
        </draw:path>
        <draw:path draw:style-name="gr14" draw:text-style-name="P12" draw:layer="layout" svg:width="0.033cm" svg:height="0.214cm" svg:x="10.603cm" svg:y="4.127cm" svg:viewBox="0 0 34 215" svg:d="M31 210c0 1-1 2-1 2-1 1-1 2-2 2s-3 1-4 1c-2 0-4 0-7 0-2 0-5 0-6 0-2 0-3-1-4-1s-3-1-3-2c-1 0-1-1-1-2v-144c0-1 0-2 1-2 0-1 2-2 3-2s2-1 4-1c1 0 4 0 6 0 3 0 5 0 7 0 1 0 3 1 4 1s1 1 2 2c0 0 1 1 1 2zM34 16c0 6-2 10-4 13-2 2-7 3-13 3s-10-1-14-3c-2-3-3-7-3-13s1-10 3-13c4-2 8-3 14-3 7 0 11 1 13 3 2 3 4 7 4 13z">
          <text:p/>
        </draw:path>
        <draw:polygon draw:style-name="gr18" draw:text-style-name="P11" draw:layer="layout" svg:width="3.83cm" svg:height="1.167cm" svg:x="1.486cm" svg:y="3.443cm" svg:viewBox="0 0 3831 1168" draw:points="0,1168 3831,1168 3831,0 0,0">
          <text:p/>
        </draw:polygon>
        <draw:path draw:style-name="gr14" draw:text-style-name="P12" draw:layer="layout" svg:width="0.16cm" svg:height="0.208cm" svg:x="1.903cm" svg:y="3.684cm" svg:viewBox="0 0 161 209" svg:d="M161 101c0 18-3 33-7 48-5 13-12 24-21 33-8 9-19 16-32 20s-29 7-47 7h-44c-3 0-5-1-7-3s-3-5-3-9v-186c0-4 1-7 3-9s4-2 7-2h47c18 0 34 2 47 7 12 4 22 11 31 20 8 8 15 19 19 31 4 13 7 27 7 43zM132 102c0-12-2-22-5-32-2-9-7-18-13-25s-13-12-22-16c-11-4-22-6-37-6h-28v162h29c13 0 24-1 34-5 9-3 17-8 23-15s11-15 14-27c3-10 5-22 5-36z">
          <text:p/>
        </draw:path>
        <draw:path draw:style-name="gr14" draw:text-style-name="P12" draw:layer="layout" svg:width="0.102cm" svg:height="0.153cm" svg:x="2.099cm" svg:y="3.739cm" svg:viewBox="0 0 103 154" svg:d="M103 142c0 2 0 4 0 6-1 1-1 2-1 3-1 1-1 2-2 2s-2 1-3 1h-90c-2 0-4-1-5-3-2-1-2-4-2-7v-6c0-2 0-4 0-5s1-2 1-3 1-3 2-4 1-3 3-5l63-99h-62c-1 0-3-1-4-3-1-1-1-4-1-8 0-2 0-4 0-5 0-2 1-3 1-4 1-1 1-1 2-2 1 0 2 0 2 0h83c2 0 3 0 5 0 0 1 1 1 2 2 0 1 1 2 1 3 1 1 1 2 1 4v5c0 2 0 3 0 5-1 1-1 2-1 3-1 2-1 3-2 4-1 2-3 3-4 5l-63 99h68c1 0 2 0 3 1 1 0 1 1 2 2 0 0 0 2 1 3 0 3 0 4 0 6z">
          <text:p/>
        </draw:path>
        <draw:path draw:style-name="gr14" draw:text-style-name="P12" draw:layer="layout" svg:width="0.033cm" svg:height="0.215cm" svg:x="2.236cm" svg:y="3.678cm" svg:viewBox="0 0 34 216" svg:d="M31 211c0 0-1 1-1 2-1 0-1 1-2 1-1 1-2 1-4 1s-5 1-8 1c-2 0-4-1-6-1s-3 0-4-1c-1 0-2-1-2-1-1-1-1-2-1-2v-146c0-1 0-1 1-2 0-1 1-1 2-2 1 0 2-1 4-1s4 0 6 0c3 0 6 0 8 0s3 1 4 1c1 1 1 1 2 2 0 1 1 1 1 2zM34 16c0 6-2 11-4 13s-7 3-14 3c-6 0-10-1-13-3-2-2-3-6-3-13 0-6 1-10 3-12 3-3 7-4 13-4 8 0 12 1 14 4 2 2 4 6 4 12z">
          <text:p/>
        </draw:path>
        <draw:path draw:style-name="gr14" draw:text-style-name="P12" draw:layer="layout" svg:width="0.119cm" svg:height="0.159cm" svg:x="2.305cm" svg:y="3.736cm" svg:viewBox="0 0 120 160" svg:d="M120 153c0 1-1 2-2 3-1 0-2 1-3 1-3 0-5 1-8 1s-5-1-7-1c-1 0-2-1-3-1-1-1-1-2-1-3v-15c-7 7-14 12-21 16-8 4-16 6-25 6-8 0-15-1-21-3s-11-5-15-9c-5-4-8-8-11-15-2-5-3-11-3-18 0-9 1-16 5-22 3-6 8-11 14-15s14-7 23-9c9-1 19-2 30-2h20v-12c0-5 0-10-2-15-1-4-3-7-5-10-3-3-6-5-11-7-4-1-9-2-15-2-7 0-12 1-18 3-5 1-9 3-13 5s-7 3-10 5c-3 1-5 2-6 2s-1 0-2 0c-1-1-1-2-2-2 0-1-1-2-1-4 0-1 0-2 0-4 0-3 0-5 0-6 1-2 2-3 3-5 2-1 4-3 8-5 3-2 7-3 12-5 4-1 9-3 15-4 5-1 11-1 16-1 11 0 20 1 27 3 7 3 13 6 18 11 4 4 7 10 10 17 2 6 4 14 4 23zM92 86h-22c-8 0-14 0-19 1-6 2-10 4-14 6-3 2-6 5-8 9-1 3-2 7-2 11 0 8 2 14 7 18 5 6 12 8 20 8 7 0 13-2 19-6s13-9 19-17z">
          <text:p/>
        </draw:path>
        <draw:path draw:style-name="gr14" draw:text-style-name="P12" draw:layer="layout" svg:width="0.073cm" svg:height="0.225cm" svg:x="2.452cm" svg:y="3.668cm" svg:viewBox="0 0 74 226" svg:d="M74 71c0 2 0 4 0 5-1 1-1 3-1 4-1 1-1 2-2 2 0 1-1 2-2 2l-18 12v125c0 0-1 1-1 2 0 0-1 1-2 1-1 1-2 1-4 1s-4 1-7 1c-2 0-4-1-7-1-2 0-3 0-4-1-1 0-2-1-2-1-1-1-1-2-1-2v-108l-17 11c-2 1-3 0-4-1s-2-4-2-9c0-2 0-4 0-5s1-3 1-4 1-1 1-2c1-1 2-2 3-2l18-12v-84c0-1 0-2 1-2 0-1 1-2 2-2s2-1 4-1c3 0 5 0 7 0 3 0 5 0 7 0s3 1 4 1 2 1 2 2c0 0 1 1 1 2v68l17-12c2-1 3 0 4 1s2 5 2 9z">
          <text:p/>
        </draw:path>
        <draw:path draw:style-name="gr14" draw:text-style-name="P12" draw:layer="layout" svg:width="0.119cm" svg:height="0.159cm" svg:x="2.544cm" svg:y="3.736cm" svg:viewBox="0 0 120 160" svg:d="M120 153c0 1-1 2-2 3-1 0-2 1-3 1-2 0-5 1-8 1s-5-1-6-1c-2 0-3-1-4-1-1-1-1-2-1-3v-15c-7 7-14 12-21 16-8 4-16 6-25 6-8 0-15-1-21-3s-11-5-15-9c-5-4-8-8-11-15-2-5-3-11-3-18 0-9 2-16 5-22s8-11 14-15 14-7 23-9c9-1 19-2 30-2h20v-12c0-5 0-10-2-15-1-4-3-7-5-10-3-3-6-5-10-7-5-1-10-2-16-2s-12 1-17 3c-6 1-10 3-14 5s-7 3-10 5c-3 1-4 2-6 2-1 0-1 0-2 0-1-1-1-2-2-2 0-1-1-2-1-4 0-1 0-2 0-4 0-3 0-5 0-6 1-2 2-3 3-5 2-1 4-3 8-5 3-2 7-3 12-5 4-1 10-3 15-4s11-1 17-1c10 0 19 1 26 3 7 3 13 6 18 11 4 4 9 10 11 17 2 6 3 14 3 23zM92 86h-22c-8 0-14 0-19 1-6 2-10 4-14 6-3 2-6 5-8 9-1 3-2 7-2 11 0 8 2 14 7 18 5 6 12 8 20 8 7 0 14-2 20-6 5-4 12-9 18-17z">
          <text:p/>
        </draw:path>
        <draw:path draw:style-name="gr14" draw:text-style-name="P12" draw:layer="layout" svg:width="0.125cm" svg:height="0.157cm" svg:x="2.711cm" svg:y="3.736cm" svg:viewBox="0 0 126 158" svg:d="M126 153c0 0 0 1-1 2 0 0-1 1-2 1-1 1-2 1-4 1s-4 1-6 1c-3 0-5-1-7-1s-3 0-4-1c-1 0-2-1-2-1 0-1-1-2-1-2v-86c0-8 0-15-2-20-1-5-3-9-5-13-3-4-6-7-10-8-5-2-9-3-14-3-7 0-14 2-20 7-7 4-14 11-21 20v103c0 0 0 1-1 2 0 0-1 1-2 1-1 1-2 1-4 1s-4 1-7 1c-2 0-4-1-6-1s-3 0-4-1c-1 0-2-1-2-1-1-1-1-2-1-2v-146c0-1 0-2 1-2 0-1 1-1 2-2 1 0 2-1 3-1 2 0 4 0 6 0 3 0 5 0 6 0 2 0 3 1 4 1 1 1 1 1 2 2 0 0 0 1 0 2v19c8-9 16-16 25-20 8-4 16-6 24-6 11 0 19 1 25 5 7 3 12 7 16 13 4 5 7 12 9 19s3 16 3 26z">
          <text:p/>
        </draw:path>
        <draw:path draw:style-name="gr14" draw:text-style-name="P12" draw:layer="layout" svg:width="0.033cm" svg:height="0.215cm" svg:x="2.881cm" svg:y="3.678cm" svg:viewBox="0 0 34 216" svg:d="M31 211c0 0-1 1-1 2 0 0-1 1-2 1-1 1-2 1-4 1s-4 1-7 1-5-1-7-1-3 0-4-1c-1 0-2-1-2-1-1-1-1-2-1-2v-146c0-1 0-1 1-2 0-1 1-1 2-2 1 0 2-1 4-1s4 0 7 0 5 0 7 0 3 1 4 1c1 1 2 1 2 2s1 1 1 2zM34 16c0 6-1 11-4 13-2 2-6 3-13 3s-11-1-14-3c-2-2-3-6-3-13 0-6 1-10 3-12 3-3 7-4 14-4s11 1 13 4c3 2 4 6 4 12z">
          <text:p/>
        </draw:path>
        <draw:path draw:style-name="gr14" draw:text-style-name="P12" draw:layer="layout" svg:width="0.133cm" svg:height="0.159cm" svg:x="2.95cm" svg:y="3.736cm" svg:viewBox="0 0 134 160" svg:d="M134 73c0 4-1 7-3 9s-5 3-7 3h-96c0 8 1 15 2 21 2 7 5 12 8 17 4 4 10 8 16 10 6 4 13 5 22 5 7 0 13 0 18-2 6-2 10-3 14-4 4-2 7-3 10-4 2-1 4-2 6-2 0 0 1 0 2 1l1 1c0 1 1 2 1 4 0 1 0 2 0 5 0 2 0 3 0 4s0 2-1 3c0 1 0 1 0 2-1 1-1 1-2 2 0 0-2 1-5 3-3 1-7 2-11 4-5 1-10 2-16 3s-13 2-20 2c-12 0-22-2-32-5-9-4-16-9-23-15-6-8-10-16-13-26s-5-21-5-34 2-24 5-34 8-18 14-25 13-12 22-16c9-3 19-5 29-5 12 0 21 1 29 5s15 9 20 15 9 13 11 22c3 8 4 17 4 26zM107 65c1-14-2-25-9-33-6-8-16-12-29-12-6 0-12 2-17 4-5 3-10 6-13 10-4 4-6 9-8 14-2 6-3 11-3 17z">
          <text:p/>
        </draw:path>
        <draw:path draw:style-name="gr14" draw:text-style-name="P12" draw:layer="layout" svg:width="0.218cm" svg:height="0.155cm" svg:x="3.182cm" svg:y="3.738cm" svg:viewBox="0 0 219 156" svg:d="M219 5c0 0 0 1 0 2s-1 3-1 4l-44 139c0 1-1 2-1 3-1 0-2 1-3 1-2 1-3 1-5 1-3 0-5 1-8 1-4 0-7-1-9-1s-4 0-5-1c-2 0-3-1-3-2-1 0-1-1-2-2l-30-105v-2l-1 2-28 105c0 1-1 2-1 3-1 0-2 1-3 1-2 1-4 1-6 1s-5 1-8 1-6-1-8-1-4 0-5-1c-2 0-3-1-3-2-1 0-1-1-2-2l-42-139c0-1-1-3-1-4s0-2 0-2c0-1 0-2 0-3 1 0 1-1 3-1 1-1 2-1 4-1 1 0 3 0 6 0s5 0 7 0 3 1 4 1 2 1 2 2c1 0 1 1 1 2l35 120 1 2v-2l32-120c0-1 1-2 1-2 1-1 1-2 2-2s3-1 4-1c2 0 4 0 7 0 2 0 4 0 6 0s3 1 4 1 2 1 2 2c0 0 1 1 1 2l35 120v2-2l34-120c1-1 1-2 1-2 1-1 2-2 3-2s3-1 5-1 4 0 7 0c2 0 4 0 6 0 1 0 3 0 4 1 1 0 1 1 2 1 0 1 0 2 0 3z">
          <text:p/>
        </draw:path>
        <draw:path draw:style-name="gr14" draw:text-style-name="P12" draw:layer="layout" svg:width="0.219cm" svg:height="0.155cm" svg:x="3.499cm" svg:y="3.738cm" svg:viewBox="0 0 220 156" svg:d="M220 5c0 0-1 1-1 2s0 3-1 4l-42 139c-1 1-1 2-2 3-1 0-2 1-3 1-1 1-3 1-5 1s-5 1-8 1-6-1-8-1c-3 0-4 0-6-1-1 0-2-1-3-2 0 0-1-1-1-2l-31-105v-2 2l-29 105c-1 1-1 2-2 3-1 0-2 1-3 1-1 1-3 1-5 1-3 0-5 1-8 1-4 0-6-1-9-1-2 0-3 0-5-1-1 0-2-1-3-2 0 0-1-1-1-2l-42-139c-1-1-1-3-2-4 0-1 0-2 0-2 0-1 0-2 1-3 0 0 1-1 2-1 1-1 2-1 4-1s4 0 6 0c3 0 6 0 8 0 1 0 3 1 4 1s1 1 2 2c0 0 1 1 1 2l35 120v2l1-2 31-120c1-1 1-2 2-2 0-1 2-2 3-2s2-1 4-1c1 0 3 0 6 0s5 0 6 0c2 0 3 1 4 1s2 1 2 2c1 0 1 1 1 2l35 120v2-2l35-120c0-1 0-2 1-2 0-1 1-2 2-2s3-1 4-1c2 0 4 0 7 0s5 0 6 0c2 0 3 0 4 1 1 0 2 1 2 1 0 1 1 2 1 3z">
          <text:p/>
        </draw:path>
        <draw:path draw:style-name="gr14" draw:text-style-name="P12" draw:layer="layout" svg:width="0.119cm" svg:height="0.159cm" svg:x="3.737cm" svg:y="3.736cm" svg:viewBox="0 0 120 160" svg:d="M120 153c0 1-1 2-2 3 0 0-2 1-3 1-2 0-4 1-7 1-2 0-5-1-6-1-2 0-3-1-5-1-1-1-1-2-1-3v-15c-6 7-13 12-21 16s-16 6-25 6c-7 0-14-1-21-3-6-2-11-5-15-9-5-4-8-8-10-15-3-5-4-11-4-18 0-9 2-16 5-22s8-11 14-15 14-7 23-9c9-1 19-2 30-2h20v-12c0-5 0-10-1-15-2-4-3-7-6-10s-6-5-10-7c-4-1-10-2-16-2s-12 1-17 3c-5 1-10 3-14 5s-7 3-10 5c-2 1-4 2-6 2 0 0-1 0-2 0-1-1-1-2-2-2 0-1 0-2-1-4 0-1 0-2 0-4 0-3 0-5 1-6 0-2 1-3 2-5 2-1 4-3 8-5 3-2 7-3 12-5 5-1 10-3 15-4 6-1 11-1 17-1 10 0 19 1 26 3 8 3 14 6 19 11 4 4 8 10 10 17 2 6 3 14 3 23zM92 86h-22c-8 0-14 0-19 1-6 2-10 4-14 6-3 2-6 5-7 9-2 3-3 7-3 11 0 8 3 14 7 18 5 6 12 8 20 8 7 0 14-2 20-6s12-9 18-17z">
          <text:p/>
        </draw:path>
        <draw:path draw:style-name="gr14" draw:text-style-name="P12" draw:layer="layout" svg:width="0.085cm" svg:height="0.157cm" svg:x="3.904cm" svg:y="3.736cm" svg:viewBox="0 0 86 158" svg:d="M86 16c0 3 0 5 0 6 0 2-1 3-1 4s-1 2-1 2c-1 1-1 1-2 1s-2 0-3-1c-1 0-3-1-4-1-2-1-4-1-6-2-2 0-4 0-6 0-3 0-5 0-8 1-2 1-5 3-8 6-3 2-6 5-9 9-3 5-6 10-10 15v97c0 0 0 1-1 2 0 0-1 1-2 1-1 1-2 1-4 1s-4 1-6 1c-3 0-5-1-7-1s-3 0-4-1c-1 0-3-1-3-1 0-1-1-2-1-2v-146c0-1 1-2 1-2 0-1 2-1 3-2 1 0 2-1 4-1 1 0 3 0 5 0 3 0 5 0 6 0 2 0 3 1 4 1 1 1 1 1 2 2 0 0 0 1 0 2v21c4-6 8-11 12-14 3-4 6-7 9-9 4-2 7-3 10-4s6-1 9-1c1 0 3 0 5 0 1 0 3 0 5 1 2 0 4 1 5 1 2 1 3 1 4 2l1 1c0 1 0 1 1 2 0 1 0 2 0 4 0 1 0 3 0 5z">
          <text:p/>
        </draw:path>
        <draw:path draw:style-name="gr14" draw:text-style-name="P12" draw:layer="layout" svg:width="0.125cm" svg:height="0.157cm" svg:x="4.018cm" svg:y="3.738cm" svg:viewBox="0 0 126 158" svg:d="M126 151c0 0 0 1 0 2-1 0-2 1-3 1 0 1-2 1-3 1-2 0-4 1-6 1s-4-1-6-1-3 0-4-1c-1 0-1-1-2-1 0-1 0-2 0-2v-20c-8 10-16 16-24 20-8 5-17 7-25 7-10 0-18-2-24-5-7-3-12-8-16-13-5-6-8-12-10-20-2-7-3-16-3-26v-89c0-1 1-2 1-2 0-1 1-1 2-2 1 0 3-1 4-1 2 0 4 0 8 0 2 0 4 0 6 0s3 1 4 1c1 1 2 1 2 2 1 0 1 1 1 2v85c0 9 1 15 2 20 1 6 3 10 6 13 2 4 5 7 9 9s8 3 14 3 13-3 19-7c7-5 14-12 21-21v-102c0-1 1-2 1-2 0-1 1-1 2-2 1 0 3-1 4-1 2 0 4 0 7 0 2 0 4 0 6 0s3 1 4 1c1 1 2 1 2 2 1 0 1 1 1 2z">
          <text:p/>
        </draw:path>
        <draw:path draw:style-name="gr14" draw:text-style-name="P12" draw:layer="layout" svg:width="0.125cm" svg:height="0.157cm" svg:x="4.192cm" svg:y="3.736cm" svg:viewBox="0 0 126 158" svg:d="M126 153c0 0-1 1-1 2 0 0-1 1-2 1-1 1-2 1-4 1s-4 1-7 1c-2 0-4-1-6-1s-3 0-4-1c-1 0-2-1-2-1-1-1-1-2-1-2v-86c0-8-1-15-2-20s-3-9-5-13c-3-4-7-7-11-8-4-2-8-3-14-3s-13 2-19 7c-7 4-14 11-21 20v103c0 0-1 1-1 2 0 0-1 1-2 1-1 1-2 1-4 1s-4 1-7 1c-2 0-4-1-6-1s-3 0-4-1c-1 0-2-1-2-1-1-1-1-2-1-2v-146c0-1 0-2 1-2 0-1 1-1 1-2 1 0 3-1 4-1 2 0 4 0 6 0s4 0 6 0 3 1 4 1c0 1 1 1 1 2 1 0 1 1 1 2v19c8-9 16-16 24-20s17-6 25-6c9 0 19 1 25 5 7 3 12 7 16 13 4 5 7 12 9 19s3 16 3 26z">
          <text:p/>
        </draw:path>
        <draw:path draw:style-name="gr14" draw:text-style-name="P12" draw:layer="layout" svg:width="0.119cm" svg:height="0.225cm" svg:x="4.365cm" svg:y="3.668cm" svg:viewBox="0 0 120 226" svg:d="M120 220c0 1-1 2-1 3 0 0-1 1-2 1-1 1-3 1-4 1-2 0-4 1-7 1s-6-1-7-1c-2 0-4 0-5 0-1-1-2-1-3-2s-2-2-2-3l-63-80v81c0 0 0 1 0 2-1 0-1 1-2 1-1 1-3 1-4 1-2 0-4 1-7 1-2 0-5-1-6-1-2 0-3 0-4-1-1 0-2-1-2-1-1-1-1-2-1-2v-216c0-1 0-2 1-2 0-1 1-2 2-2s2-1 4-1c1 0 4 0 6 0 3 0 5 0 7 0 1 0 3 1 4 1s1 1 2 2c0 0 0 1 0 2v132l56-60c1-2 2-2 3-3s2-1 3-2c2 0 3-1 5-1s4 0 7 0c2 0 5 0 6 0 2 0 4 1 5 1s2 1 2 1c1 1 1 2 1 3s0 2-1 4c-1 1-2 2-4 4l-53 53 60 76c1 2 2 3 3 4 0 1 1 2 1 3z">
          <text:p/>
        </draw:path>
        <draw:path draw:style-name="gr14" draw:text-style-name="P12" draw:layer="layout" svg:width="0.119cm" svg:height="0.159cm" svg:x="4.499cm" svg:y="3.736cm" svg:viewBox="0 0 120 160" svg:d="M120 153c0 1-1 2-1 3-1 0-2 1-4 1-1 0-4 1-6 1-3 0-6-1-7-1-2 0-3-1-4-1-1-1-1-2-1-3v-15c-6 7-13 12-21 16s-16 6-25 6c-8 0-15-1-21-3-7-2-12-5-16-9s-8-8-10-15c-3-5-4-11-4-18 0-9 2-16 5-22s8-11 14-15c7-4 14-7 23-9 10-1 20-2 32-2h20v-12c0-5-1-10-2-15-1-4-3-7-6-10s-6-5-10-7c-4-1-9-2-16-2-6 0-12 1-18 3-5 1-10 3-14 5s-7 3-10 5c-2 1-4 2-5 2s-2 0-3 0c0-1-1-2-1-2-1-1-1-2-2-4 0-1 0-2 0-4 0-3 0-5 1-6 0-2 1-3 3-5 1-1 3-3 7-5s8-3 12-5c5-1 10-3 16-4s11-1 17-1c10 0 19 1 26 3 8 3 14 6 18 11 5 4 8 10 10 17 2 6 3 14 3 23zM94 86h-23c-7 0-14 0-19 1-5 2-11 4-14 6-4 2-7 5-8 9-2 3-3 7-3 11 0 8 3 14 7 18 5 6 13 8 21 8 7 0 14-2 20-6s12-9 19-17z">
          <text:p/>
        </draw:path>
        <draw:path draw:style-name="gr14" draw:text-style-name="P12" draw:layer="layout" svg:width="0.115cm" svg:height="0.159cm" svg:x="4.656cm" svg:y="3.736cm" svg:viewBox="0 0 116 160" svg:d="M116 130c0 1-1 3-1 4 0 3 0 4 0 5s-1 1-1 2c-1 1-1 2-3 3-1 1-3 3-7 5-3 2-6 4-10 5-4 2-9 3-14 4-4 1-10 2-15 2-11 0-20-2-28-6-8-3-14-8-20-15-5-7-9-15-12-25-3-9-5-20-5-33 0-14 2-26 6-37 3-10 8-18 14-25 6-6 13-11 21-14 9-4 17-5 27-5 5 0 10 0 14 1 5 1 9 2 12 3 4 2 7 4 10 5 3 2 5 4 6 5 2 1 2 2 3 3 0 1 1 2 1 3s1 2 1 3 0 3 0 5c0 4-1 7-2 9-1 1-2 2-3 2-2 0-4-1-6-2-2-2-4-4-8-6-3-2-7-4-11-6-5-2-11-3-17-3-13 0-23 5-30 15-6 10-10 24-10 43 0 9 1 17 3 24 1 7 4 13 8 18 3 4 7 8 12 10s11 5 17 5 13-1 17-4c5-2 9-4 12-7 4-2 7-4 9-6s4-3 5-3 2 1 2 1c1 0 1 1 1 2 1 1 1 2 1 4s1 3 1 6z">
          <text:p/>
        </draw:path>
        <draw:path draw:style-name="gr14" draw:text-style-name="P12" draw:layer="layout" svg:width="0.124cm" svg:height="0.225cm" svg:x="4.806cm" svg:y="3.668cm" svg:viewBox="0 0 125 226" svg:d="M125 221c0 0 0 1 0 2-1 0-1 1-2 1-1 1-3 1-4 1-2 0-4 1-7 1s-5-1-7-1c-1 0-3 0-4-1 0 0-1-1-2-1 0-1 0-2 0-2v-85c0-8-1-15-2-20s-3-9-7-13c-2-4-5-7-9-8-4-2-9-3-14-3-7 0-13 2-20 7-7 4-14 11-21 20v102c0 0 0 1 0 2-1 0-2 1-2 1-1 1-3 1-5 1-1 0-3 1-6 1s-5-1-7-1c-1 0-3 0-4-1-1 0-1-1-2-1 0-1 0-2 0-2v-216c0-1 0-2 0-2 1-1 1-2 2-2s3-1 4-1c2 0 4 0 7 0s5 0 6 0c2 0 4 1 5 1 0 0 1 1 2 2 0 0 0 1 0 2v87c8-8 16-14 23-17 8-4 16-6 23-6 10 0 18 1 26 5 6 3 12 7 16 13 4 5 7 12 9 19 1 7 2 16 2 26z">
          <text:p/>
        </draw:path>
        <draw:path draw:style-name="gr14" draw:text-style-name="P12" draw:layer="layout" svg:width="0.133cm" svg:height="0.215cm" svg:x="2.797cm" svg:y="4.184cm" svg:viewBox="0 0 134 216" svg:d="M134 78c0 12-1 24-4 34s-7 18-12 25-12 13-20 17c-7 4-16 5-26 5-5 0-10 0-13-1-4-1-8-2-11-4s-7-4-10-7c-4-3-7-6-11-10v74c0 1-1 1-1 2s-1 1-2 2c-1 0-2 0-4 1-2 0-4 0-7 0-2 0-4 0-6 0-2-1-3-1-4-1-1-1-2-1-2-2-1-1-1-1-1-2v-203c0-1 0-2 1-3 0 0 1-1 2-1 1-1 2-1 3-1 2 0 4 0 6 0s4 0 5 0c2 0 3 0 4 1 1 0 2 1 2 1 0 1 0 2 0 3v19c5-4 9-8 13-12 4-3 8-6 12-8 5-2 9-4 13-5 5-1 10-2 15-2 10 0 19 2 27 7 7 4 13 9 18 16 4 7 8 16 10 25s3 19 3 30zM106 81c0-8 0-15-1-22-2-7-3-13-6-18s-7-10-11-13c-5-3-11-5-17-5-4 0-7 1-12 2-3 1-6 2-10 5-3 2-7 5-10 8-4 4-8 8-12 14v57c7 9 14 16 20 21 7 4 14 7 22 7 7 0 12-2 17-5s9-8 12-13 5-11 6-18c2-7 2-13 2-20z">
          <text:p/>
        </draw:path>
        <draw:path draw:style-name="gr14" draw:text-style-name="P12" draw:layer="layout" svg:width="0.133cm" svg:height="0.159cm" svg:x="2.96cm" svg:y="4.184cm" svg:viewBox="0 0 134 160" svg:d="M134 75c0 4-1 7-3 9-2 1-4 2-7 2h-96c0 8 1 16 3 22 1 6 5 12 9 17 4 4 8 8 14 10 6 3 14 4 23 4 6 0 12-1 18-2 5-1 10-2 14-4 4-1 7-2 9-3 3-1 5-2 6-2s1 0 2 1c1 0 1 0 1 1 1 1 1 2 1 3 0 2 0 3 0 5s0 3 0 4 0 2 0 3c0 0-1 1-1 2 0 0-1 1-1 2-1 0-3 1-6 2-3 2-6 3-11 4-5 2-10 3-16 4s-12 1-19 1c-12 0-23-1-32-5-8-3-17-8-23-14-6-7-11-15-14-25s-5-21-5-34 2-24 5-34 8-18 14-25 13-12 23-16c9-5 18-7 29-7s21 2 29 7c8 4 14 9 20 15 5 6 8 13 11 21 2 9 3 17 3 27zM108 67c0-14-3-25-9-33-7-8-17-12-29-12-7 0-13 1-17 4-5 2-10 6-13 10s-6 9-9 14c-1 5-2 11-3 17z">
          <text:p/>
        </draw:path>
        <draw:path draw:style-name="gr14" draw:text-style-name="P12" draw:layer="layout" svg:width="0.219cm" svg:height="0.154cm" svg:x="3.116cm" svg:y="4.187cm" svg:viewBox="0 0 220 155" svg:d="M220 4c0 1-1 2-1 3s0 3-1 4l-43 139c0 1 0 2-1 2-1 1-2 2-3 2-1 1-3 1-5 1s-5 0-8 0-6 0-8 0c-3 0-4-1-6-1-1 0-2-1-3-2 0-1-1-1-1-2l-31-106v-2 2l-28 106c-1 1-1 2-2 2-1 1-2 2-3 2-1 1-3 1-5 1-3 0-5 0-8 0-4 0-6 0-9 0-2 0-3-1-5-1-1 0-2-1-3-2 0-1-2-1-2-2l-42-139c-1-1-1-3-2-4 0-1 0-2 0-3s0-1 1-2c0-1 1-1 2-1 1-1 2-1 4-1s4 0 6 0c3 0 6 0 8 0 1 0 3 0 4 1 1 0 1 1 2 1 0 1 1 2 1 3l36 120v2-2l32-120c1-1 1-2 1-3 1 0 2-1 3-1 1-1 2-1 4-1 1 0 3 0 6 0s5 0 6 0c2 0 3 0 4 1 1 0 2 1 2 1 1 1 1 2 1 3l35 120v2-2l35-120c0-1 0-2 1-3 0 0 1-1 2-1 1-1 3-1 4-1 2 0 4 0 7 0s5 0 6 0c2 0 3 0 4 1 1 0 2 1 2 1 0 1 1 1 1 2z">
          <text:p/>
        </draw:path>
        <draw:path draw:style-name="gr14" draw:text-style-name="P12" draw:layer="layout" svg:width="0.125cm" svg:height="0.157cm" svg:x="3.367cm" svg:y="4.184cm" svg:viewBox="0 0 126 158" svg:d="M126 153c0 1 0 2-1 2 0 1-1 2-2 2s-2 1-4 1-4 0-6 0c-3 0-5 0-7 0-1 0-3-1-4-1s-1-1-2-2c0 0-1-1-1-2v-85c0-9 0-15-1-20-2-5-4-10-6-13-3-4-6-7-10-9s-8-3-13-3c-7 0-13 3-20 8-8 4-15 11-22 20v102c0 1 0 2-1 2 0 1-1 2-2 2s-2 1-4 1-4 0-6 0c-3 0-5 0-7 0s-3-1-4-1-2-1-2-2c0 0-1-1-1-2v-145c0-1 1-2 1-2 0-1 1-2 2-2 1-1 2-1 4-1 1 0 3 0 5 0 3 0 5 0 6 0 2 0 3 0 4 1 1 0 1 1 2 2 0 0 0 1 0 2v19c9-9 17-16 26-20 8-4 16-7 24-7 10 0 18 2 25 5 6 4 12 8 16 13 4 6 7 12 8 20 2 7 3 16 3 26z">
          <text:p/>
        </draw:path>
        <draw:path draw:style-name="gr14" draw:text-style-name="P12" draw:layer="layout" svg:width="0.145cm" svg:height="0.159cm" svg:x="3.53cm" svg:y="4.184cm" svg:viewBox="0 0 146 160" svg:d="M146 79c0 12-2 23-6 33-3 10-8 18-14 26-6 7-14 12-23 16s-20 6-32 6-22-1-31-5c-9-3-16-9-22-15-6-7-11-15-13-25-3-10-5-21-5-33 0-11 2-22 5-32s7-19 14-26c6-7 13-13 23-17 9-5 20-7 32-7s22 2 31 7c9 3 16 8 22 15s10 15 13 25c4 9 6 20 6 32zM117 81c0-8-1-15-2-22-2-7-4-13-7-18-4-6-8-10-14-13s-13-4-21-4-15 1-20 4c-6 3-11 7-14 12-4 5-7 11-8 18-2 7-3 14-3 23 0 7 1 15 2 22 2 7 4 13 7 18 4 5 8 9 14 12 6 4 13 5 21 5s15-1 20-4c6-3 11-7 14-12 4-5 7-11 8-18 2-7 3-14 3-23z">
          <text:p/>
        </draw:path>
        <draw:path draw:style-name="gr14" draw:text-style-name="P12" draw:layer="layout" svg:width="0.103cm" svg:height="0.228cm" svg:x="3.702cm" svg:y="4.115cm" svg:viewBox="0 0 104 229" svg:d="M104 183c0 7-2 14-4 20-3 5-7 10-12 14s-11 7-18 9-15 3-23 3c-5 0-10 0-15-1-4-1-9-2-13-3s-7-2-10-4c-2-1-4-2-5-3s-2-3-3-5c0-2-1-4-1-8 0-2 0-3 1-5 0-1 0-2 0-3 1-1 1-2 2-2 0 0 1-1 2-1s3 1 5 3c2 1 5 3 9 4 4 2 8 4 13 5 4 1 9 2 15 2 5 0 9 0 13-1 3-1 6-3 9-5 3-1 5-4 6-7 2-3 2-6 2-10s-1-7-3-10-5-5-8-8c-3-2-7-4-12-5-4-2-8-4-13-6-4-1-9-3-13-6-4-2-9-5-13-8-3-4-6-7-8-12s-3-10-3-17c0-5 1-12 3-17s6-10 10-14c5-3 11-7 17-9 7-2 15-4 24-4 3 0 7 1 11 1 4 1 7 2 11 3 3 1 5 2 8 3 2 1 3 2 5 3 1 1 1 2 2 2 0 1 0 2 1 2 0 1 0 2 0 3 0 2 0 3 0 5 0 1 0 3 0 4 0 2 0 3-1 4 0 1-1 1-1 2-1 0-1 0-2 0s-2 0-4-2c-2-1-4-2-7-3-3-2-6-3-10-4s-9-2-14-2c-4 0-8 1-12 2-3 1-6 2-8 4s-4 4-5 8c-1 2-2 5-2 8 0 4 1 8 3 10 3 3 5 6 9 8 3 2 7 4 12 6 4 1 8 3 13 5 4 2 9 4 13 6 5 2 9 5 12 8 4 4 6 7 9 12 2 4 3 10 3 16zM66 6c1-1 1-2 2-3s2-1 3-2c2 0 3 0 5-1 2 0 4 0 7 0s5 0 7 1c2 0 3 1 4 1 1 1 1 2 1 3s-1 1-2 2l-29 38c-1 1-1 2-2 2-1 1-2 2-2 2-1 0-3 1-4 1s-3 0-5 0c-3 0-5 0-6 0-1-1-2-1-3-2-1 0-1-1-1-2 1-1 1-2 2-3z">
          <text:p/>
        </draw:path>
        <draw:path draw:style-name="gr14" draw:text-style-name="P12" draw:layer="layout" svg:width="0.114cm" svg:height="0.158cm" svg:x="3.833cm" svg:y="4.185cm" svg:viewBox="0 0 115 159" svg:d="M115 130c0 2 0 4-1 5 0 1 0 3 0 3 0 1-1 2-1 3s-1 2-3 3c-1 1-3 3-6 5-5 2-8 4-12 5-4 2-9 3-13 4-5 1-10 1-15 1-10 0-20-1-28-5-8-3-14-8-20-15-5-6-9-14-12-24s-4-21-4-33c0-14 1-27 5-37 3-10 8-19 14-25 6-7 13-11 21-15 9-4 17-5 27-5 5 0 9 0 13 1 5 2 9 3 12 4 4 2 7 3 11 5 3 2 5 3 6 5 2 1 2 2 3 3 0 1 1 1 1 2 0 2 1 3 1 4s0 3 0 5c0 4-1 7-1 8-1 2-3 3-4 3-2 0-4-1-6-3-2-1-5-3-9-5-3-3-7-5-11-6-5-2-10-3-16-3-13 0-23 5-30 15-6 9-10 24-10 42 0 10 1 18 3 25s4 13 8 17c3 5 7 9 12 11s11 3 17 3 12-1 16-2c5-2 9-5 12-7 4-2 8-4 10-6s4-3 5-3 2 0 2 1c1 0 1 1 2 2 0 1 0 2 0 4 0 1 1 3 1 5z">
          <text:p/>
        </draw:path>
        <draw:path draw:style-name="gr14" draw:text-style-name="P12" draw:layer="layout" svg:width="0.032cm" svg:height="0.214cm" svg:x="3.979cm" svg:y="4.127cm" svg:viewBox="0 0 33 215" svg:d="M30 210c0 1 0 2 0 2-1 1-2 2-2 2-1 0-3 1-4 1-2 0-4 0-7 0s-5 0-6 0c-2 0-4-1-5-1-2 0-2-1-3-2 0 0 0-1 0-2v-144c0-1 0-2 0-2 1-1 1-2 3-2 1 0 3-1 5-1 1 0 3 0 6 0s5 0 7 0c1 0 3 1 4 1 0 0 1 1 2 2 0 0 0 1 0 2zM33 16c0 6-1 10-3 13-3 2-7 3-13 3s-11-1-14-3c-2-3-3-7-3-13s1-10 3-13c3-2 8-3 14-3s11 1 13 3c2 3 3 7 3 13z">
          <text:p/>
        </draw:path>
        <draw:path draw:style-name="gr15" draw:text-style-name="P12" draw:layer="layout" svg:width="0.598cm" svg:height="0.299cm" svg:x="4.448cm" svg:y="3.024cm" svg:viewBox="0 0 599 300" svg:d="M599 30l-448 210h-30l30-30 419-210h29zM210 300h-210l121-179z">
          <text:p/>
        </draw:path>
        <draw:path draw:style-name="gr15" draw:text-style-name="P12" draw:layer="layout" svg:width="0.599cm" svg:height="0.3cm" svg:x="7.978cm" svg:y="2.874cm" svg:viewBox="0 0 600 301" svg:d="M0 0l450 210v30 31-31l-450-210zM450 150l150 151h-210z">
          <text:p/>
        </draw:path>
        <draw:polygon draw:style-name="gr18" draw:text-style-name="P11" draw:layer="layout" svg:width="2.364cm" svg:height="1.167cm" svg:x="6.213cm" svg:y="5.178cm" svg:viewBox="0 0 2365 1168" draw:points="0,1168 2365,1168 2365,0 0,0">
          <text:p/>
        </draw:polygon>
        <draw:path draw:style-name="gr14" draw:text-style-name="P12" draw:layer="layout" svg:width="0.16cm" svg:height="0.208cm" svg:x="6.809cm" svg:y="5.419cm" svg:viewBox="0 0 161 209" svg:d="M161 102c0 18-2 34-7 47-4 13-11 25-20 33-9 9-20 16-33 20-13 5-29 7-46 7h-44c-3 0-5-1-7-3-3-1-4-4-4-8v-187c0-4 1-7 4-9 2-1 4-2 7-2h47c18 0 33 2 45 7 14 5 24 11 33 20 8 9 14 19 19 32 4 13 6 27 6 43zM132 103c0-11-1-22-4-31-3-11-7-20-13-27s-15-12-24-16-21-6-35-6h-28v163h28c14 0 25-2 34-5 9-4 17-9 24-16 6-6 11-15 14-25 3-11 4-23 4-37z">
          <text:p/>
        </draw:path>
        <draw:path draw:style-name="gr14" draw:text-style-name="P12" draw:layer="layout" svg:width="0.103cm" svg:height="0.153cm" svg:x="6.998cm" svg:y="5.474cm" svg:viewBox="0 0 104 154" svg:d="M104 143c0 2 0 3 0 5-1 1-1 2-2 3 0 1-1 2-1 2-1 1-2 1-3 1h-90c-2 0-4-1-5-2-2-2-3-4-3-8v-5c0-2 1-3 1-4 0-2 0-3 1-4 0-1 1-2 2-4 0-1 1-3 2-4l64-101h-62c-2 0-3-1-4-2-1-2-1-5-1-9 0-2 0-3 0-5 0-1 0-3 1-3 0-1 1-2 2-2 0-1 1-1 2-1h84c1 0 2 0 3 1 1 0 2 0 3 1 0 1 1 2 1 3s1 3 1 5v5c0 1 0 3-1 4 0 1 0 2-1 4 0 1-1 2-1 4-1 1-2 3-3 4l-65 101h69c1 0 2 0 3 0 0 0 1 1 1 2 1 1 1 2 2 3 0 2 0 4 0 6z">
          <text:p/>
        </draw:path>
        <draw:path draw:style-name="gr14" draw:text-style-name="P12" draw:layer="layout" svg:width="0.032cm" svg:height="0.214cm" svg:x="7.136cm" svg:y="5.414cm" svg:viewBox="0 0 33 215" svg:d="M30 210c0 1 0 1 0 2-1 1-2 1-2 2-1 0-3 0-4 1-2 0-4 0-7 0-4 0-6 0-8 0-1-1-3-1-4-1-1-1-1-1-2-2 0-1 0-1 0-2v-145c0-1 0-1 0-2 1-1 1-1 2-1 1-1 3-1 4-1 2-1 4-1 8-1 3 0 5 0 7 1 1 0 3 0 4 1 0 0 1 0 2 1 0 1 0 1 0 2zM33 15c0 7-1 11-3 13-3 2-7 3-13 3-7 0-12-1-14-3s-3-6-3-12c0-7 1-11 3-13s7-3 14-3c6 0 11 1 13 3s3 6 3 12z">
          <text:p/>
        </draw:path>
        <draw:path draw:style-name="gr14" draw:text-style-name="P12" draw:layer="layout" svg:width="0.119cm" svg:height="0.159cm" svg:x="7.204cm" svg:y="5.471cm" svg:viewBox="0 0 120 160" svg:d="M120 153c0 1 0 2-1 3s-2 1-4 1c-1 1-3 1-6 1s-5 0-7-1c-2 0-3 0-3-1-1-1-2-2-2-3v-14c-6 6-13 12-21 15-7 4-16 6-25 6-8 0-15-1-21-3s-11-5-16-9c-4-3-8-8-10-14s-4-12-4-19c0-8 2-15 5-21 4-6 9-11 15-15s14-7 23-9 20-3 31-3h20v-11c0-6-1-11-2-15s-3-8-6-11c-2-3-6-5-10-6-4-2-9-2-15-2-8 0-14 0-19 2-5 1-10 3-13 5-4 2-8 4-10 5-3 2-5 2-6 2s-2 0-2 0c-1-1-2-1-2-2-1-1-1-2-1-3 0-2 0-3 0-5 0-3 0-5 0-6 1-2 1-3 3-5 1-1 4-3 7-4 4-2 8-4 13-6 4-1 9-2 15-3 5-2 12-2 17-2 11 0 19 1 27 4 7 2 13 5 17 10 5 4 8 10 10 17s3 14 3 23zM94 86h-23c-7 0-13 1-20 2-5 1-10 3-13 5-4 3-6 6-8 9s-2 7-2 12c0 7 2 13 7 17 5 5 11 8 21 8 7 0 13-3 19-6 6-4 12-9 19-16z">
          <text:p/>
        </draw:path>
        <draw:path draw:style-name="gr14" draw:text-style-name="P12" draw:layer="layout" svg:width="0.072cm" svg:height="0.225cm" svg:x="7.352cm" svg:y="5.403cm" svg:viewBox="0 0 73 226" svg:d="M73 71c0 1 0 3 0 4 0 2 0 3 0 4-1 1-1 2-2 3 0 0-1 1-2 2l-19 12v125c0 1 0 1 0 2-1 1-1 1-2 2-1 0-3 0-4 1-2 0-4 0-7 0s-5 0-6 0c-2-1-5-1-5-1-1-1-2-1-3-2 0-1 0-1 0-2v-108l-18 11c-1 1-3 1-4-1-1-1-1-4-1-9 0-2 0-3 0-5 0-1 0-2 1-3 0-1 1-2 1-3 1-1 2-1 2-2l19-11v-85c0-1 0-1 0-2 1-1 2-1 3-2 0 0 3 0 5-1 1 0 3 0 6 0s5 0 7 0c1 1 3 1 4 1 1 1 1 1 2 2 0 1 0 1 0 2v67l18-11c2-1 3-1 4 0 1 2 1 5 1 10z">
          <text:p/>
        </draw:path>
        <draw:path draw:style-name="gr14" draw:text-style-name="P12" draw:layer="layout" svg:width="0.118cm" svg:height="0.159cm" svg:x="7.444cm" svg:y="5.471cm" svg:viewBox="0 0 119 160" svg:d="M119 153c0 1 0 2-1 3s-2 1-4 1c-1 1-3 1-6 1s-5 0-7-1c-1 0-3 0-3-1-1-1-2-2-2-3v-14c-6 6-13 12-21 15-7 4-16 6-24 6-9 0-16-1-22-3s-11-5-16-9c-4-3-7-8-10-14-2-6-3-12-3-19 0-8 1-15 5-21 3-6 8-11 14-15s14-7 23-9c10-2 20-3 31-3h20v-11c0-6-1-11-2-15s-3-8-6-11c-2-3-6-5-10-6-4-2-9-2-15-2-7 0-14 0-19 2-5 1-9 3-13 5s-8 4-10 5c-3 2-5 2-6 2s-2 0-2 0c-1-1-2-1-2-2s-1-2-1-3c0-2 0-3 0-5 0-3 0-5 0-6 1-2 1-3 3-5 1-1 4-3 7-4 4-2 8-4 13-6 4-1 9-2 15-3 6-2 12-2 17-2 11 0 19 1 27 4 7 2 13 5 17 10 5 4 8 10 10 17s3 14 3 23zM93 86h-23c-7 0-13 1-19 2s-10 3-14 5c-4 3-6 6-8 9-1 3-2 7-2 12 0 7 2 13 7 17 5 5 11 8 21 8 7 0 13-3 19-6 6-4 12-9 19-16z">
          <text:p/>
        </draw:path>
        <draw:path draw:style-name="gr14" draw:text-style-name="P12" draw:layer="layout" svg:width="0.125cm" svg:height="0.157cm" svg:x="7.611cm" svg:y="5.471cm" svg:viewBox="0 0 126 158" svg:d="M126 153c0 1-1 1-1 2-1 1-1 1-2 2-1 0-3 0-4 1-2 0-4 0-7 0-2 0-4 0-6 0-2-1-3-1-4-1-1-1-2-1-2-2-1-1-1-1-1-2v-85c0-9-1-16-2-21s-3-9-6-13c-2-3-5-6-9-8s-9-3-14-3c-6 0-13 2-20 7-6 5-13 12-20 21v102c0 1-1 1-1 2-1 1-1 1-2 2-1 0-3 0-4 1-2 0-4 0-8 0-2 0-5 0-6 0-2-1-3-1-4-1-1-1-2-1-2-2-1-1-1-1-1-2v-146c0-1 0-1 0-2 1-1 1-1 2-2 1 0 3 0 4 0 2-1 4-1 6-1s5 0 7 1c1 0 3 0 4 0 0 1 1 1 1 2 1 1 1 1 1 2v19c8-9 16-15 24-20 8-4 17-6 25-6 9 0 18 2 24 5 7 3 12 8 16 13s7 12 9 19 3 16 3 27z">
          <text:p/>
        </draw:path>
        <draw:path draw:style-name="gr14" draw:text-style-name="P12" draw:layer="layout" svg:width="0.032cm" svg:height="0.214cm" svg:x="7.781cm" svg:y="5.414cm" svg:viewBox="0 0 33 215" svg:d="M30 210c0 1 0 1 0 2-1 1-1 1-2 2-1 0-3 0-4 1-2 0-4 0-7 0s-5 0-7 0c-2-1-3-1-4-1-2-1-2-1-3-2 0-1 0-1 0-2v-145c0-1 0-1 0-2 1-1 1-1 3-1 1-1 2-1 4-1 2-1 4-1 7-1s5 0 7 1c1 0 3 0 4 1 1 0 1 0 2 1 0 1 0 1 0 2zM33 15c0 7-1 11-3 13s-7 3-13 3c-7 0-12-1-14-3s-3-6-3-12c0-7 1-11 3-13 3-2 7-3 14-3 6 0 11 1 13 3s3 6 3 12z">
          <text:p/>
        </draw:path>
        <draw:path draw:style-name="gr14" draw:text-style-name="P12" draw:layer="layout" svg:width="0.133cm" svg:height="0.159cm" svg:x="7.85cm" svg:y="5.471cm" svg:viewBox="0 0 134 160" svg:d="M134 73c0 4-1 7-3 9s-5 3-7 3h-96c0 8 1 15 2 22 2 6 4 11 8 16s9 8 15 11c6 2 14 3 23 3 7 0 13 0 18-1s10-3 14-4 7-3 10-4c2-1 4-2 5-2s2 1 2 1c1 0 1 1 2 2 0 0 0 2 0 3 1 1 1 3 1 5s0 3 0 4c-1 1-1 2-1 3s0 2-1 2c0 1-1 2-1 2-1 1-2 2-5 3s-7 3-12 4c-4 1-10 2-16 3s-12 2-19 2c-13 0-23-2-32-5s-17-8-23-15-10-16-14-25c-3-10-4-22-4-35 0-12 1-23 5-33 3-10 7-19 13-26 7-6 14-12 22-15 9-4 19-6 30-6 12 0 21 2 29 5 8 4 15 9 20 15s9 14 11 22c3 8 4 17 4 26zM107 65c0-14-3-24-9-32-7-8-16-12-29-12-8 0-13 1-18 3-5 3-9 6-13 10-3 4-5 9-7 14-2 6-3 11-3 17z">
          <text:p/>
        </draw:path>
        <draw:path draw:style-name="gr14" draw:text-style-name="P12" draw:layer="layout" svg:width="0.084cm" svg:height="0.157cm" svg:x="6.717cm" svg:y="5.92cm" svg:viewBox="0 0 85 158" svg:d="M85 16c0 3 0 5 0 6 0 2 0 3-1 4 0 1 0 2-1 2 0 1-1 1-2 1s-2 0-3-1c-1 0-3-1-4-1-2-1-4-1-5-2-2 0-5 0-7 0s-5 0-8 1c-2 2-5 3-8 6-4 2-7 6-10 10s-6 9-10 14v97c0 0 0 1-1 2 0 0-1 1-2 1-1 1-2 1-4 1-1 0-4 1-6 1-3 0-5-1-7-1-1 0-3 0-4-1-1 0-2-1-2-1 0-1 0-2 0-2v-146c0-1 0-2 0-2 0-1 1-1 2-2 1 0 2-1 4-1 1 0 3 0 6 0 2 0 4 0 5 0 2 0 3 1 4 1 1 1 2 1 2 2 0 0 1 1 1 2v21c3-6 7-10 11-14 3-4 6-7 11-9 3-2 6-3 9-4s6-1 9-1c1 0 3 0 5 0s3 0 5 1c2 0 4 1 6 1 1 1 2 1 3 2l1 1c0 1 0 2 1 2 0 1 0 2 0 4 0 1 0 3 0 5z">
          <text:p/>
        </draw:path>
        <draw:path draw:style-name="gr14" draw:text-style-name="P12" draw:layer="layout" svg:width="0.138cm" svg:height="0.212cm" svg:x="6.814cm" svg:y="5.922cm" svg:viewBox="0 0 139 213" svg:d="M85 155l-20 53c0 2-2 3-4 4-3 1-7 1-12 1-3 0-5 0-7 0-2-1-3-1-4-2-1 0-1-1-2-2 0-1 1-3 1-4l20-50c-1-1-2-2-3-2 0-1-1-2-1-4l-52-139c-1-2-1-4-1-5s0-2 1-3 2-1 4-2c2 0 5 0 8 0s6 0 7 0c2 0 4 1 5 1 1 1 2 1 2 2 1 1 1 2 2 3l41 117 41-117c1-2 2-4 3-4 1-1 2-1 4-2 2 0 4 0 8 0 3 0 5 0 7 0 2 1 3 1 4 2s2 2 2 3-1 3-1 5z">
          <text:p/>
        </draw:path>
        <draw:path draw:style-name="gr14" draw:text-style-name="P12" draw:layer="layout" svg:width="0.102cm" svg:height="0.153cm" svg:x="6.969cm" svg:y="5.923cm" svg:viewBox="0 0 103 154" svg:d="M103 142c0 2 0 4 0 6 0 1-1 2-1 3-1 1-1 2-2 2s-2 1-2 1h-90c-3 0-5-1-6-3-1-1-2-4-2-7v-6c0-1 0-2 0-4 0-1 1-2 1-3 1-1 1-3 2-4s2-3 3-5l64-100h-62c-2 0-4-1-5-2-1-2-1-5-1-9 0-2 0-4 0-5 0-2 1-3 1-4 1-1 1-1 2-2 1 0 2 0 3 0h83c2 0 3 0 4 0 1 1 1 1 2 2s1 2 1 3c1 1 1 3 1 4v5c0 2 0 3 0 5-1 1-1 2-1 3-1 2-1 3-2 4-1 2-2 3-3 5l-63 100h68c0 0 1 0 2 1 1 0 1 1 2 2 0 1 1 2 1 3 0 2 0 3 0 5z">
          <text:p/>
        </draw:path>
        <draw:path draw:style-name="gr14" draw:text-style-name="P12" draw:layer="layout" svg:width="0.138cm" svg:height="0.212cm" svg:x="7.087cm" svg:y="5.922cm" svg:viewBox="0 0 139 213" svg:d="M85 155l-19 53c-1 2-3 3-5 4-3 1-7 1-12 1-3 0-5 0-7 0-2-1-3-1-4-2-1 0-1-1-1-2s0-3 0-4l20-50c-1-1-1-2-2-2-1-1-2-2-2-4l-52-139c-1-2-1-4-1-5s0-2 1-3 3-1 5-2c1 0 4 0 7 0s6 0 8 0 3 1 4 1c1 1 2 1 2 2 1 1 1 2 2 3l41 117h1l41-117c0-2 1-4 2-4 1-1 2-1 4-2 2 0 4 0 8 0 3 0 5 0 7 0 2 1 4 1 5 2 0 1 1 2 1 3s0 3-1 5z">
          <text:p/>
        </draw:path>
        <draw:path draw:style-name="gr14" draw:text-style-name="P12" draw:layer="layout" svg:width="0.119cm" svg:height="0.225cm" svg:x="7.255cm" svg:y="5.852cm" svg:viewBox="0 0 120 226" svg:d="M120 220c0 1 0 2-1 3 0 0-1 1-2 1-1 1-2 1-4 1-2 1-4 1-7 1s-5 0-7-1c-2 0-4 0-5 0-1-1-2-1-3-2s-2-2-2-3l-61-80v81c0 0-1 1-1 2 0 0-1 1-2 1-1 1-2 1-4 1-2 1-4 1-7 1-2 0-4 0-6-1-2 0-3 0-4-1-2 0-3-1-3-1-1-1-1-2-1-2v-216c0-1 0-2 1-2 0-1 1-2 3-2 1 0 2-1 4-1s4 0 6 0c3 0 5 0 7 0s3 1 4 1 2 1 2 2c0 0 1 1 1 2v132l54-61c1-1 2-2 3-3s2-1 4-2c1 0 2-1 4-1s4 0 7 0 5 0 7 0c1 0 3 1 4 1s2 1 2 2c1 0 1 1 1 2s0 2-1 4c-1 1-2 2-3 4l-53 54 59 76c1 2 2 3 3 4s1 2 1 3z">
          <text:p/>
        </draw:path>
        <draw:path draw:style-name="gr14" draw:text-style-name="P12" draw:layer="layout" svg:width="0.144cm" svg:height="0.159cm" svg:x="7.384cm" svg:y="5.92cm" svg:viewBox="0 0 145 160" svg:d="M145 79c0 11-1 22-4 32-4 10-8 19-14 26-7 7-14 13-24 17-9 4-20 6-32 6s-22-2-31-6c-10-3-17-8-23-15s-10-15-13-25c-3-9-4-20-4-32s1-23 4-33 8-18 14-26c6-7 15-12 24-16 9-5 20-7 32-7s23 1 31 6c9 4 17 9 23 15 5 7 10 15 13 25s4 21 4 33zM117 80c0-7 0-15-2-22-1-7-4-13-7-18s-8-9-14-12c-5-4-12-5-21-5-8 0-14 1-20 4s-10 7-14 12-6 11-9 18c-2 7-3 15-3 23s1 15 3 22c1 7 4 13 8 18 3 6 8 10 13 13 6 3 13 4 22 4 7 0 14-1 20-4 5-3 10-7 14-12 3-5 6-11 8-18 1-7 2-14 2-23z">
          <text:p/>
        </draw:path>
        <draw:path draw:style-name="gr14" draw:text-style-name="P12" draw:layer="layout" svg:width="0.218cm" svg:height="0.155cm" svg:x="7.55cm" svg:y="5.922cm" svg:viewBox="0 0 219 156" svg:d="M219 5c0 0 0 1 0 3s-1 3-1 4l-44 138c0 1-1 2-1 3-1 0-2 1-3 1-1 1-3 1-5 1-2 1-5 1-8 1-4 0-6 0-9-1-2 0-4 0-5-1-1 0-2-1-3-1-1-1-1-2-1-3l-31-105v-2 2l-29 105c0 1 0 2-1 3-1 0-2 1-3 1-2 1-3 1-6 1-2 1-4 1-8 1-3 0-6 0-8-1-2 0-4 0-5-1-1 0-2-1-3-1-1-1-1-2-1-3l-43-138c0-1-1-2-1-4s0-3 0-3c0-1 0-2 1-3 0 0 1-1 2-1 1-1 2-1 4-1s4 0 6 0c3 0 6 0 7 0 2 0 4 1 5 1 0 0 1 1 2 2 0 0 0 1 1 2l35 120v2-2l32-120c0-1 1-2 1-2 1-1 1-2 2-2s3-1 4-1c2 0 4 0 7 0 2 0 5 0 6 0 2 0 3 1 4 1s2 1 2 2c1 0 1 1 1 2l35 120v2-2l36-120c0-1 0-2 1-2 0-1 1-2 2-2s2-1 4-1 4 0 7 0 5 0 6 0c2 0 3 1 4 1s1 1 2 1c0 1 0 2 0 3z">
          <text:p/>
        </draw:path>
        <draw:path draw:style-name="gr14" draw:text-style-name="P12" draw:layer="layout" svg:width="0.125cm" svg:height="0.157cm" svg:x="7.801cm" svg:y="5.92cm" svg:viewBox="0 0 126 158" svg:d="M126 153c0 0 0 1-1 2 0 0-1 1-2 1-1 1-2 1-4 1s-4 1-6 1c-3 0-5-1-7-1s-3 0-4-1c-1 0-2-1-2-1-1-1-1-2-1-2v-86c0-8 0-15-2-20-1-5-3-9-5-13-3-4-6-6-10-8s-8-3-14-3c-7 0-14 2-20 7-7 5-14 11-21 21v102c0 0 0 1-1 2 0 0-1 1-2 1-1 1-2 1-4 1s-4 1-7 1c-2 0-4-1-6-1s-3 0-4-1c-1 0-2-1-2-1-1-1-1-2-1-2v-146c0-1 0-2 1-2 0-1 1-1 2-2 1 0 2-1 3-1 2 0 4 0 6 0 3 0 5 0 6 0 2 0 3 1 4 1 1 1 1 1 2 2 0 0 0 1 0 2v19c8-9 16-16 25-20 8-4 16-6 25-6 10 0 18 1 24 5 7 3 12 7 16 13 4 5 7 12 9 19s3 16 3 26z">
          <text:p/>
        </draw:path>
        <draw:path draw:style-name="gr14" draw:text-style-name="P12" draw:layer="layout" svg:width="0.134cm" svg:height="0.159cm" svg:x="7.964cm" svg:y="5.92cm" svg:viewBox="0 0 135 160" svg:d="M135 74c0 4-2 7-4 9s-4 3-7 3h-96c0 8 1 15 3 21 1 7 4 12 8 17 4 4 9 8 15 10 6 3 13 4 22 4 6 0 14 0 19-2 5-1 10-2 14-3 4-2 7-3 9-4 3-1 5-2 6-2s2 0 2 1c1 0 1 1 1 1 1 1 1 2 1 4 0 1 0 3 0 5 0 1 0 2 0 3s0 2 0 3-1 1-1 2-1 1-1 2c-1 0-3 1-6 3-2 1-6 2-11 4-4 1-10 2-16 3s-13 2-20 2c-12 0-23-2-31-5-9-4-17-9-23-15-6-7-11-15-14-25s-5-21-5-34c0-12 2-24 5-34 4-9 8-18 14-25s14-12 22-16c9-4 18-6 29-6s22 2 30 6 14 9 20 15c5 6 8 13 11 22 2 8 4 17 4 26zM108 66c0-14-3-25-9-33-7-8-17-11-30-11-7 0-12 1-17 3-5 3-9 6-13 10-3 4-6 9-8 14-1 6-2 11-3 17z">
          <text:p/>
        </draw:path>
        <draw:polygon draw:style-name="gr18" draw:text-style-name="P11" draw:layer="layout" svg:width="1.496cm" svg:height="0.748cm" svg:x="1.187cm" svg:y="7.093cm" svg:viewBox="0 0 1497 749" draw:points="0,749 1497,749 1497,0 0,0">
          <text:p/>
        </draw:polygon>
        <draw:path draw:style-name="gr14" draw:text-style-name="P12" draw:layer="layout" svg:width="0.102cm" svg:height="0.153cm" svg:x="1.68cm" svg:y="7.359cm" svg:viewBox="0 0 103 154" svg:d="M103 142c0 3 0 4 0 6 0 1-1 2-1 3-1 1-1 2-2 2-1 1-2 1-2 1h-89c-3 0-4-1-7-3-1-1-2-3-2-7v-6c0-1 0-2 0-4 0-1 1-2 1-3 1-1 1-2 3-4 1-1 2-3 3-4l63-100h-61c-2 0-3-1-4-2-3-2-3-5-3-10 0-2 0-4 0-5 2-2 2-3 2-4 1 0 1-1 2-2 1 0 2 0 3 0h83c1 0 2 0 3 0 1 1 1 1 2 2s1 2 2 3c0 1 0 3 0 4v7c0 1 0 2 0 4 0 1-1 2-1 3-1 2-1 3-2 4-1 2-2 3-3 5l-63 99h68c0 0 1 1 2 1s1 1 2 2c0 1 1 2 1 3 0 2 0 3 0 5z">
          <text:p/>
        </draw:path>
        <draw:path draw:style-name="gr14" draw:text-style-name="P12" draw:layer="layout" svg:width="0.138cm" svg:height="0.212cm" svg:x="1.798cm" svg:y="7.358cm" svg:viewBox="0 0 139 213" svg:d="M86 154l-19 54c-1 2-2 3-5 4s-7 1-13 1c-3 0-5 0-7 0-1 0-3-1-4-2-1 0-1-1-1-2s0-2 1-4l21-51c-1-1-2-1-3-2s-2-2-2-3l-53-139c0-2-1-4-1-5s1-2 1-3c1-1 3-1 5-1 2-1 4-1 7-1 4 0 6 0 8 0 2 1 3 1 4 1 1 1 2 1 3 2 0 1 1 2 1 3l42 116h1l40-116c0-2 1-4 2-4 1-1 2-1 4-1 2-1 5-1 8-1s6 0 7 1c2 0 4 0 5 1s1 2 1 3 0 3-1 5z">
          <text:p/>
        </draw:path>
        <draw:path draw:style-name="gr14" draw:text-style-name="P12" draw:layer="layout" svg:width="0.102cm" svg:height="0.159cm" svg:x="1.952cm" svg:y="7.356cm" svg:viewBox="0 0 103 160" svg:d="M103 112c0 8-1 14-4 20s-7 11-12 15c-5 5-11 8-18 10s-14 3-23 3c-5 0-11-1-15-1-5-1-9-2-13-3-4-2-7-3-9-4-3-2-5-4-6-5s-2-3-3-4c0-2 0-5 0-8 0-2 0-4 0-5 0-2 0-3 1-4 0-1 1-1 1-2 1 0 1 0 2 0s3 0 5 2c3 1 5 3 9 5 3 1 7 3 12 4 4 2 11 3 17 3 4 0 8-1 12-2s7-2 9-4c3-2 5-4 7-7 1-3 2-7 2-11s-1-7-3-10-5-5-9-7c-3-2-7-4-11-6s-9-3-13-5c-6-2-10-4-15-6-4-3-8-5-11-9-4-3-7-7-9-12-2-4-3-10-3-16s1-11 3-17c3-5 6-9 10-13 5-4 10-7 17-10 7-2 15-3 24-3 4 0 8 0 11 1 4 0 8 1 11 2s6 2 8 3 4 2 5 3 2 2 2 3c0 0 1 1 1 2s0 2 0 3 1 2 1 4-1 3-1 5c0 1 0 2 0 3-1 1-1 2-2 2 0 0-1 0-2 0s-2 0-4-1-4-3-7-4-6-3-10-4-8-2-13-2-9 1-12 2c-4 1-7 2-10 4-2 2-4 4-5 7s-1 5-1 8c0 5 1 8 3 11s6 5 9 7c4 2 7 4 12 6 4 2 9 4 13 5 5 2 9 4 14 7 4 2 8 4 12 8 3 3 6 7 8 11 2 5 3 10 3 16z">
          <text:p/>
        </draw:path>
        <draw:path draw:style-name="gr14" draw:text-style-name="P12" draw:layer="layout" svg:width="0.119cm" svg:height="0.225cm" svg:x="2.092cm" svg:y="7.288cm" svg:viewBox="0 0 120 226" svg:d="M120 221c0 0-1 1-1 2 0 0-1 1-2 1-1 1-3 1-4 1-2 1-5 1-7 1-3 0-6 0-7-1-2 0-4 0-5 0-1-1-4-1-4-2-1-1-2-2-3-2l-61-81v81c0 1 0 1 0 2-1 0-1 1-2 1-1 1-3 1-4 1-2 1-4 1-7 1-2 0-5 0-6-1-2 0-3 0-4-1-1 0-2-1-3-1 0-1 0-1 0-2v-216c0-1 0-2 0-2 1-1 2-1 3-2 1 0 2-1 4-1 1 0 4 0 6 0 3 0 5 0 7 0 1 0 3 1 4 1 1 1 1 1 2 2 0 0 0 1 0 2v131l55-60c1-1 2-2 3-3s2-1 3-2c2 0 3 0 6-1 2 0 4 0 7 0 2 0 5 0 6 0 2 1 4 1 5 1 1 1 2 1 2 2 1 0 1 1 1 2s-1 3-1 4c-1 1-2 3-4 4l-53 53 60 76c1 2 2 3 3 5 0 2 1 3 1 4z">
          <text:p/>
        </draw:path>
        <draw:polygon draw:style-name="gr18" draw:text-style-name="P11" draw:layer="layout" svg:width="2.364cm" svg:height="1.167cm" svg:x="10.94cm" svg:y="5.178cm" svg:viewBox="0 0 2365 1168" draw:points="0,1168 2365,1168 2365,0 0,0">
          <text:p/>
        </draw:polygon>
        <draw:path draw:style-name="gr14" draw:text-style-name="P12" draw:layer="layout" svg:width="0.159cm" svg:height="0.208cm" svg:x="11.537cm" svg:y="5.419cm" svg:viewBox="0 0 160 209" svg:d="M160 102c0 18-2 34-6 47-6 13-13 25-22 33-8 9-19 16-32 20-13 5-28 7-46 7h-44c-3 0-5-1-7-3-2-1-3-4-3-8v-187c0-4 1-7 3-9 2-1 4-2 7-2h47c18 0 33 2 46 7 12 5 22 11 31 20 8 9 15 19 20 32 4 13 6 27 6 43zM130 103c0-11-1-22-4-31-3-11-7-20-13-27s-13-12-23-16c-9-4-20-6-35-6h-28v163h29c13 0 24-2 33-5 9-4 17-9 23-16 6-6 11-15 14-25 3-11 4-23 4-37z">
          <text:p/>
        </draw:path>
        <draw:path draw:style-name="gr14" draw:text-style-name="P12" draw:layer="layout" svg:width="0.102cm" svg:height="0.153cm" svg:x="11.726cm" svg:y="5.474cm" svg:viewBox="0 0 103 154" svg:d="M103 143c0 2 0 3 0 5-1 1-1 2-1 3-1 1-1 2-2 2-1 1-2 1-3 1h-90c-2 0-4-1-5-2-2-2-2-4-2-8v-5c0-2 0-3 0-4 0-2 0-3 1-4 0-1 1-2 2-4 0-1 1-3 2-4l65-101h-63c-1 0-3-1-4-2-1-2-1-5-1-9 0-2 0-3 0-5 0-1 1-3 1-3 1-1 1-2 2-2 1-1 1-1 2-1h84c1 0 2 0 3 1 1 0 2 0 3 1 0 1 1 2 1 3 1 1 1 3 1 5v5c0 1 0 3 0 4-1 1-1 2-1 4-1 1-1 2-2 4-1 1-2 3-3 4l-64 101h68c1 0 2 0 3 0 0 0 1 1 1 2 1 1 1 2 2 3 0 2 0 4 0 6z">
          <text:p/>
        </draw:path>
        <draw:path draw:style-name="gr14" draw:text-style-name="P12" draw:layer="layout" svg:width="0.032cm" svg:height="0.214cm" svg:x="11.863cm" svg:y="5.414cm" svg:viewBox="0 0 33 215" svg:d="M30 210c0 1 0 1 0 2-1 1-1 1-2 2-1 0-4 0-5 1-2 0-4 0-7 0-2 0-5 0-6 0-2-1-3-1-4-1-1-1-2-1-2-2-1-1-1-1-1-2v-145c0-1 0-1 1-2 0-1 1-1 2-1 1-1 2-1 4-1 1-1 4-1 6-1 3 0 5 0 7 1 1 0 4 0 5 1 1 0 1 0 2 1 0 1 0 1 0 2zM33 15c0 7-1 11-3 13s-8 3-14 3-11-1-13-3-3-6-3-12c0-7 1-11 3-13 3-2 7-3 13-3 7 0 12 1 14 3s3 6 3 12z">
          <text:p/>
        </draw:path>
        <draw:path draw:style-name="gr14" draw:text-style-name="P12" draw:layer="layout" svg:width="0.118cm" svg:height="0.159cm" svg:x="11.932cm" svg:y="5.471cm" svg:viewBox="0 0 119 160" svg:d="M119 153c0 1 0 2-1 3s-2 1-3 1c-2 1-4 1-7 1s-5 0-7-1c-1 0-3 0-3-1-1-1-1-2-1-3v-14c-7 6-14 12-22 15-7 4-16 6-24 6-9 0-16-1-22-3s-11-5-16-9c-4-3-7-8-10-14-2-6-3-12-3-19 0-8 1-15 5-21 3-6 8-11 14-15s14-7 23-9c10-2 20-3 31-3h20v-11c0-6-1-11-2-15s-3-8-5-11c-3-3-6-5-11-6-4-2-9-2-15-2-7 0-12 0-19 2-5 1-9 3-13 5s-7 4-10 5c-3 2-5 2-6 2s-2 0-2 0c-1-1-1-1-2-2 0-1-1-2-1-3 0-2 0-3 0-5 0-3 0-5 0-6 1-2 2-3 3-5 1-1 4-3 7-4 4-2 8-4 13-6 4-1 9-2 16-3 5-2 11-2 16-2 11 0 20 1 27 4 7 2 13 5 18 10 4 4 7 10 9 17s3 14 3 23zM93 86h-23c-7 0-13 1-19 2s-10 3-14 5c-3 3-6 6-8 9-1 3-2 7-2 12 0 7 2 13 7 17 5 5 12 8 21 8 7 0 13-3 19-6 6-4 12-9 19-16z">
          <text:p/>
        </draw:path>
        <draw:path draw:style-name="gr14" draw:text-style-name="P12" draw:layer="layout" svg:width="0.073cm" svg:height="0.225cm" svg:x="12.079cm" svg:y="5.403cm" svg:viewBox="0 0 74 226" svg:d="M74 71c0 1 0 3-1 4 0 2 0 3 0 4-1 1-1 2-2 3 0 0-1 1-2 2l-20 12v125c0 1 0 1 0 2-1 1-1 1-2 2-1 0-3 0-4 1-2 0-4 0-7 0-2 0-5 0-6 0-2-1-3-1-4-1-1-1-2-1-2-2-1-1-1-1-1-2v-108l-18 11c-1 1-3 1-4-1-1-1-1-4-1-9 0-2 0-3 0-5 0-1 0-2 1-3 0-1 1-2 1-3 1-1 2-1 3-2l18-11v-85c0-1 0-1 1-2 0-1 1-1 2-2 1 0 2 0 4-1 1 0 4 0 6 0 3 0 5 0 7 0 1 1 3 1 4 1 1 1 1 1 2 2 0 1 0 1 0 2v67l19-11c2-1 3-1 4 0 1 2 2 5 2 10z">
          <text:p/>
        </draw:path>
        <draw:path draw:style-name="gr14" draw:text-style-name="P12" draw:layer="layout" svg:width="0.118cm" svg:height="0.159cm" svg:x="12.171cm" svg:y="5.471cm" svg:viewBox="0 0 119 160" svg:d="M119 153c0 1 0 2-1 3s-2 1-3 1c-2 1-4 1-7 1s-5 0-7-1c-1 0-2 0-3-1s-1-2-1-3v-14c-7 6-14 12-22 15-7 4-15 6-24 6s-16-1-22-3-11-5-16-9c-4-3-7-8-10-14-2-6-3-12-3-19 0-8 1-15 5-21 3-6 8-11 14-15s14-7 24-9c9-2 19-3 30-3h20v-11c0-6 0-11-2-15-1-4-3-8-5-11-3-3-6-5-11-6-4-2-9-2-15-2-7 0-12 0-19 2-5 1-9 3-13 5s-7 4-10 5c-3 2-5 2-6 2s-1 0-2 0c-1-1-1-1-2-2 0-1-1-2-1-3 0-2 0-3 0-5 0-3 0-5 0-6 1-2 2-3 3-5 2-1 4-3 8-4 3-2 7-4 12-6 4-1 9-2 16-3 5-2 11-2 16-2 11 0 20 1 27 4 7 2 13 5 18 10 4 4 7 10 9 17s3 14 3 23zM93 86h-23c-7 0-13 1-19 2-5 1-10 3-14 5-3 3-6 6-8 9-1 3-2 7-2 12 0 7 2 13 7 17 5 5 13 8 21 8 7 0 13-3 19-6 6-4 13-9 19-16z">
          <text:p/>
        </draw:path>
        <draw:path draw:style-name="gr14" draw:text-style-name="P12" draw:layer="layout" svg:width="0.125cm" svg:height="0.157cm" svg:x="12.338cm" svg:y="5.471cm" svg:viewBox="0 0 126 158" svg:d="M126 153c0 1-1 1-1 2s-2 1-3 2c-1 0-2 0-4 1-2 0-4 0-6 0-3 0-5 0-7 0-2-1-3-1-4-1-1-1-2-1-2-2-1-1-1-1-1-2v-85c0-9 0-16-2-21-1-5-3-9-5-13-3-3-6-6-10-8s-8-3-14-3-13 2-19 7c-7 5-14 12-21 21v102c0 1-1 1-1 2s-1 1-2 2c-1 0-2 0-4 1-2 0-4 0-7 0-2 0-4 0-6 0-2-1-3-1-4-1-1-1-2-1-2-2-1-1-1-1-1-2v-146c0-1 0-1 1-2 0-1 1-1 2-2 1 0 2 0 3 0 2-1 4-1 6-1 3 0 5 0 6 1 2 0 3 0 4 0 1 1 1 1 2 2 0 1 0 1 0 2v19c8-9 16-15 24-20 9-4 17-6 25-6 10 0 18 2 24 5 7 3 12 8 16 13s7 12 9 19c3 7 4 16 4 27z">
          <text:p/>
        </draw:path>
        <draw:path draw:style-name="gr14" draw:text-style-name="P12" draw:layer="layout" svg:width="0.033cm" svg:height="0.214cm" svg:x="12.508cm" svg:y="5.414cm" svg:viewBox="0 0 34 215" svg:d="M31 210c0 1-1 1-1 2-1 1-1 1-2 2-1 0-2 0-4 1-2 0-5 0-8 0-2 0-4 0-6 0-2-1-3-1-4-1-1-1-2-1-2-2-1-1-1-1-1-2v-145c0-1 0-1 1-2 0-1 1-1 2-1 1-1 2-1 4-1 2-1 4-1 6-1 3 0 6 0 8 1 2 0 3 0 4 1 1 0 1 0 2 1 0 1 1 1 1 2zM34 15c0 7-2 11-4 13s-7 3-14 3c-6 0-10-1-13-3-2-2-3-6-3-12 0-7 1-11 3-13 3-2 7-3 13-3 8 0 12 1 14 3s4 6 4 12z">
          <text:p/>
        </draw:path>
        <draw:path draw:style-name="gr14" draw:text-style-name="P12" draw:layer="layout" svg:width="0.133cm" svg:height="0.159cm" svg:x="12.577cm" svg:y="5.471cm" svg:viewBox="0 0 134 160" svg:d="M134 73c0 4-1 7-3 9s-5 3-8 3h-95c0 8 1 15 2 22 2 6 5 11 8 16 4 5 9 8 15 11 6 2 13 3 22 3 7 0 13 0 18-1 6-1 10-3 14-4s7-3 10-4c2-1 4-2 6-2 0 0 1 1 3 1 0 0 1 1 1 2 0 0 0 2 1 3 0 1 0 3 0 5s0 3 0 4-1 2-1 3 0 2 0 2c-1 1-1 2-3 2-1 1-2 2-5 3s-7 3-11 4c-5 1-10 2-16 3s-13 2-20 2c-12 0-22-2-31-5s-16-8-23-15c-6-7-10-16-13-25-4-10-5-22-5-35 0-12 2-23 5-33s8-19 14-26c6-6 13-12 22-15 8-4 18-6 28-6 12 0 21 2 29 5 8 4 15 9 20 15s10 14 12 22c3 8 4 17 4 26zM106 65c1-14-2-24-9-32-6-8-16-12-29-12-6 0-12 1-17 3-5 3-9 6-12 10-4 4-6 9-8 14-2 6-3 11-3 17z">
          <text:p/>
        </draw:path>
        <draw:path draw:style-name="gr14" draw:text-style-name="P12" draw:layer="layout" svg:width="0.124cm" svg:height="0.157cm" svg:x="11.474cm" svg:y="5.92cm" svg:viewBox="0 0 125 158" svg:d="M125 153c0 0 0 1 0 2-1 0-2 1-3 1-1 1-3 1-5 1-1 0-3 1-6 1s-5-1-7-1c-1 0-3 0-4-1-1 0-1-1-2-1 0-1 0-2 0-2v-86c0-8-1-15-2-20-2-5-3-9-6-13-2-4-6-6-9-8-4-2-9-3-14-3-7 0-13 2-20 7s-14 11-21 21v102c0 0 0 1 0 2-1 0-2 1-3 1-1 1-2 1-4 1-1 0-4 1-6 1-3 0-5-1-7-1-1 0-3 0-4-1-1 0-1-1-2-1 0-1 0-2 0-2v-146c0-1 0-2 0-2 0-1 1-1 2-2 1 0 2-1 4-1 1 0 3 0 6 0 2 0 4 0 6 0 1 0 2 1 3 1 1 1 2 1 2 2 0 0 1 1 1 2v19c8-9 16-16 24-20s16-6 24-6c10 0 18 1 25 5 6 3 12 7 16 13 4 5 8 12 10 19 1 7 2 16 2 26z">
          <text:p/>
        </draw:path>
        <draw:path draw:style-name="gr14" draw:text-style-name="P12" draw:layer="layout" svg:width="0.033cm" svg:height="0.215cm" svg:x="11.643cm" svg:y="5.862cm" svg:viewBox="0 0 34 216" svg:d="M31 211c0 0 0 1-1 2 0 0-1 1-2 1-1 1-2 1-4 1-1 0-5 1-7 1-3 0-5-1-7-1-1 0-3 0-4-1-1 0-2-1-2-1 0-1-1-2-1-2v-145c0-1 1-1 1-2s1-1 2-2c1 0 3 0 4-1 2 0 4 0 7 0 2 0 6 0 7 0 2 1 3 1 4 1 1 1 2 1 2 2 1 1 1 1 1 2zM34 16c0 6-1 12-3 14-3 2-7 3-14 3s-11-1-13-3c-3-2-4-6-4-14 0-6 1-10 4-12 2-2 7-4 13-4 7 0 11 1 14 4 2 2 3 6 3 12z">
          <text:p/>
        </draw:path>
        <draw:path draw:style-name="gr14" draw:text-style-name="P12" draw:layer="layout" svg:width="0.133cm" svg:height="0.159cm" svg:x="11.712cm" svg:y="5.92cm" svg:viewBox="0 0 134 160" svg:d="M134 74c0 4-1 7-3 9s-4 3-7 3h-96c0 8 1 15 3 21 1 7 4 12 8 17 4 4 8 8 14 10 7 3 15 4 23 4 7 0 13 0 19-2 5-1 10-2 14-3 4-2 7-3 9-4 3-1 5-2 6-2s1 0 2 1c1 0 1 1 1 1 1 1 1 2 1 4 0 1 0 3 0 5 0 1 0 2 0 3s0 2 0 3-1 1-1 2-1 1-1 2c-1 0-3 1-6 3-3 1-6 2-11 4-5 1-10 2-16 3s-12 2-19 2c-12 0-24-2-33-5-8-4-16-9-22-15-6-7-11-15-14-25s-5-21-5-34c0-12 2-24 5-34 3-9 8-18 14-25s13-12 22-16 19-6 30-6 21 2 29 6 14 9 20 15c5 6 8 13 11 22 2 8 3 17 3 26zM108 66c0-14-3-25-9-33-7-8-17-11-29-11-7 0-14 1-19 3-4 3-9 6-12 10s-6 9-8 14c-1 6-2 11-3 17z">
          <text:p/>
        </draw:path>
        <draw:path draw:style-name="gr14" draw:text-style-name="P12" draw:layer="layout" svg:width="0.133cm" svg:height="0.214cm" svg:x="11.886cm" svg:y="5.92cm" svg:viewBox="0 0 134 215" svg:d="M134 77c0 13-2 24-4 34-3 10-7 19-12 26-6 7-12 12-20 16s-17 6-27 6c-4 0-8-1-12-2-3 0-7-2-10-4-4-1-7-4-11-7-3-2-7-6-11-9v73c0 1 0 2 0 2-1 1-2 1-2 2-1 0-3 1-4 1-2 0-5 0-8 0s-5 0-6 0c-2 0-4-1-5-1-1-1-1-1-2-2 0 0 0-1 0-2v-203c0-1 0-2 0-2 1-1 1-1 2-2 1 0 2-1 4-1 1 0 3 0 5 0 3 0 4 0 6 0s4 1 4 1c1 1 2 1 3 2 0 0 0 1 0 2v19c4-4 9-8 13-11 4-4 8-6 12-9 4-2 8-3 13-5 4-1 9-1 14-1 10 0 19 2 26 6 8 4 14 10 18 17 5 7 8 15 11 24 2 10 3 20 3 30zM106 80c0-7-1-14-2-21s-3-13-6-19c-2-5-6-9-11-13-4-3-10-4-17-4-3 0-7 0-10 1s-7 3-10 5-7 5-11 9c-4 3-8 8-12 13v57c8 9 14 16 21 21s13 7 21 7c6 0 12-2 17-5 4-3 8-7 11-13 3-5 5-11 7-18 1-6 2-13 2-20z">
          <text:p/>
        </draw:path>
        <draw:path draw:style-name="gr14" draw:text-style-name="P12" draw:layer="layout" svg:width="0.133cm" svg:height="0.159cm" svg:x="12.049cm" svg:y="5.92cm" svg:viewBox="0 0 134 160" svg:d="M134 74c0 4-1 7-3 9s-5 3-7 3h-96c0 8 1 15 2 21 2 7 5 12 8 17 4 4 9 8 15 10 6 3 13 4 22 4 7 0 13 0 18-2 6-1 10-2 14-3 4-2 7-3 10-4 2-1 5-2 7-2 0 0 1 0 2 1l1 1c0 1 1 2 1 4 0 1 0 3 0 5 0 1 0 2 0 3s0 2-1 3c0 1 0 1 0 2-1 1-1 1-2 2 0 0-2 1-6 3-3 1-7 2-11 4-5 1-10 2-16 3s-13 2-20 2c-12 0-22-2-31-5-9-4-16-9-23-15-6-7-10-15-13-25s-5-21-5-34c0-12 2-24 5-34 3-9 8-18 14-25s13-12 22-16c8-4 18-6 28-6 12 0 21 2 29 6s15 9 20 15c6 6 10 13 12 22 3 8 4 17 4 26zM106 66c1-14-2-25-9-33-6-8-16-11-29-11-6 0-12 1-17 3-5 3-9 6-12 10-4 4-6 9-8 14-2 6-3 11-3 17z">
          <text:p/>
        </draw:path>
        <draw:path draw:style-name="gr14" draw:text-style-name="P12" draw:layer="layout" svg:width="0.218cm" svg:height="0.155cm" svg:x="12.205cm" svg:y="5.922cm" svg:viewBox="0 0 219 156" svg:d="M219 5c0 0 0 1 0 3s-1 3-1 4l-43 138c0 1-1 2-1 3-1 0-2 1-3 1-2 1-3 1-5 1-3 1-5 1-8 1-4 0-7 0-9-1-2 0-4 0-5-1-2 0-3-1-3-1-1-1-1-2-2-3l-31-105v-2l-1 2-28 105c0 1-1 2-1 3-1 0-2 1-3 1-2 1-4 1-6 1-2 1-5 1-8 1s-6 0-8-1c-2 0-4 0-5-1-2 0-3-1-3-1-1-1-1-2-2-3l-42-138c0-1-1-2-1-4s0-3 0-3c0-1 0-2 0-3 1 0 2-1 3-1 1-1 2-1 4-1 1 0 3 0 6 0s5 0 7 0 3 1 4 1 2 1 2 2c1 0 1 1 2 2l34 120 1 2v-2l32-120c0-1 1-2 1-2 1-1 1-2 2-2s3-1 4-1c2 0 4 0 7 0 2 0 5 0 7 0s3 1 4 1 2 1 2 2c0 0 1 1 1 2l35 120v2-2l34-120c1-1 1-2 1-2 1-1 2-2 3-2s2-1 4-1 4 0 7 0c2 0 4 0 6 0 1 0 3 1 4 1s1 1 2 1c0 1 0 2 0 3z">
          <text:p/>
        </draw:path>
        <draw:path draw:style-name="gr14" draw:text-style-name="P12" draw:layer="layout" svg:width="0.125cm" svg:height="0.157cm" svg:x="12.456cm" svg:y="5.92cm" svg:viewBox="0 0 126 158" svg:d="M126 153c0 0-1 1-1 2-1 0-1 1-2 1-1 1-2 1-4 1s-4 1-7 1c-2 0-4-1-6-1s-3 0-4-1c-1 0-2-1-2-1-1-1-1-2-1-2v-86c0-8-1-15-2-20s-3-9-5-13c-3-4-6-6-10-8s-8-3-14-3-13 2-20 7c-6 5-13 11-20 21v102c0 0-1 1-1 2-1 0-1 1-2 1-1 1-2 1-4 1s-4 1-7 1c-2 0-4-1-6-1-3 0-4 0-5-1-1 0-2-1-2-1-1-1-1-2-1-2v-146c0-1 0-2 1-2 0-1 0-1 1-2 1 0 3-1 5-1s4 0 6 0 4 0 6 0c1 0 3 1 4 1 0 1 1 1 1 2 1 0 1 1 1 2v19c8-9 16-16 24-20s17-6 25-6c9 0 18 1 24 5 7 3 12 7 16 13 4 5 7 12 9 19s3 16 3 26z">
          <text:p/>
        </draw:path>
        <draw:path draw:style-name="gr14" draw:text-style-name="P12" draw:layer="layout" svg:width="0.133cm" svg:height="0.159cm" svg:x="12.619cm" svg:y="5.92cm" svg:viewBox="0 0 134 160" svg:d="M134 74c0 4-1 7-3 9s-4 3-7 3h-96c0 8 1 15 3 21 1 7 4 12 8 17 3 4 8 8 14 10 6 3 14 4 22 4 7 0 14 0 20-2 5-1 10-2 14-3 3-2 7-3 9-4 3-1 5-2 6-2s1 0 2 1l1 1c1 1 1 2 1 4 0 1 0 3 0 5 0 1 0 2 0 3s0 2 0 3-1 1-1 2c-1 1-1 1-2 2 0 0-2 1-5 3-3 1-6 2-11 4-5 1-10 2-16 3s-14 2-20 2c-12 0-23-2-32-5-9-4-16-9-22-15-6-7-11-15-14-25s-5-21-5-34c0-12 2-24 5-34 3-9 8-18 14-25s13-12 22-16c8-4 18-6 29-6s22 2 30 6 14 9 19 15c6 6 9 13 12 22 2 8 3 17 3 26zM108 66c0-14-3-25-10-33-6-8-17-11-29-11-7 0-13 1-18 3-5 3-9 6-12 10s-6 9-8 14c-2 6-3 11-3 17z">
          <text:p/>
        </draw:path>
        <draw:polygon draw:style-name="gr12" draw:text-style-name="P11" draw:layer="layout" svg:width="2.364cm" svg:height="1.166cm" svg:x="10.94cm" svg:y="7.183cm" svg:viewBox="0 0 2365 1167" draw:points="1167,0 1048,0 928,30 808,30 719,59 599,89 509,119 419,149 330,179 300,209 270,209 240,239 180,269 150,299 120,299 120,329 90,359 60,389 30,419 30,449 30,479 0,509 0,539 0,569 0,599 0,629 0,659 0,689 30,719 30,749 30,779 60,779 90,808 120,838 120,868 150,898 180,928 240,928 270,958 300,988 330,1018 419,1048 509,1078 599,1108 719,1138 808,1138 928,1167 1048,1167 1167,1167 1287,1167 1407,1167 1526,1138 1616,1138 1736,1108 1825,1078 1915,1048 2005,1018 2035,988 2096,958 2126,928 2156,928 2186,898 2215,868 2245,838 2245,808 2275,779 2305,779 2305,749 2335,719 2335,689 2335,659 2365,629 2365,599 2365,569 2335,539 2335,509 2335,479 2305,449 2305,419 2275,389 2245,359 2245,329 2215,299 2186,299 2156,269 2126,239 2096,209 2035,209 2005,179 1915,149 1825,119 1736,89 1616,59 1526,30 1407,30 1287,0">
          <text:p/>
        </draw:polygon>
        <draw:path draw:style-name="gr15" draw:text-style-name="P12" draw:layer="layout" svg:width="2.393cm" svg:height="1.196cm" svg:x="10.911cm" svg:y="7.183cm" svg:viewBox="0 0 2394 1197" svg:d="M1166 30h-30-29l-30-30h30 29 30 30v30zM1017 30h-60-30v-30h30 60zM837 59h-30-30-30v-29h60 30zM658 89h-30-30-30 30l30-30h30 30v30zM508 119l-60 30h-30l30-30h30zM359 209h-30l-30 30h-30v-30h30l30-30h30zM209 299l-30 30h-30-30 30v-30l30-30h30zM89 418l-30 30v30h-30v-30h30v-30-29h30zM29 568v31 30 30l-29-30v-30-31-30h29zM59 719l30 30v30 29l-30-29v-30l-30-30zM179 868l30 30h30l-30 30-30-30-30-30v-30zM299 958h30l30 30v30l-30-30h-30l-30-30zM448 1018l60 30h30v30h-30-30l-30-30zM628 1078l60 30v30l-60-30h-30v-30zM777 1138h30 30 30v29h-30zM957 1138l60 29h30-30-60-30v-29zM1107 1167h29 60v30h-60-29zM1286 1167h30 60l-60 30h-30zM1466 1138h29 30 30v29h-30-30-29zM1645 1108h60v30h-30-30-30zM1795 1078h59v-30h30v30h-30l-29 30h-30zM1944 1018h30l60-30v30l-30 30h-30-30zM2094 958l60-30 30-30v30l-30 30h-30zM2243 838l31-30h30v-29 29 30h-30v30h-31zM2334 719v-30h30v-30-30h30v30l-30 30v30zM2364 538v-30l-30-30h30l30 30v30 30h-30zM2304 389l-30-30h-31v-30h31l30 30 30 30v29h-30zM2184 299v-30l-60-30v-30h30v30h30l30 30zM2034 179h-60v-30h30l30 30h30v30h-30zM1884 119h-30-29l-30-30h30 29l30 30h30zM1735 89h-30l-60-30v-29h30l30 29h30zM1555 59v-29h-60-29v-30h29l60 30zM1376 30h-60l-30-30h30 60 30v30zM1226 30h-30v-30h30z">
          <text:p/>
        </draw:path>
        <draw:path draw:style-name="gr14" draw:text-style-name="P12" draw:layer="layout" svg:width="0.126cm" svg:height="0.189cm" svg:x="11.547cm" svg:y="7.532cm" svg:viewBox="0 0 127 190" svg:d="M127 180c0 1 0 3-1 4 0 2 0 3-1 4 0 1-1 1-1 2-1 0-2 0-3 0h-112c-3 0-5-1-6-2-2-2-3-4-3-8v-5c0-1 0-2 1-4 0-1 0-2 1-3 0-1 1-3 2-4 1-2 2-3 3-5l88-138h-87c-1 0-2 0-3 0 0-1-1-1-1-2-1-1-1-2-1-3 0-2-1-3-1-5s1-4 1-5 0-3 1-3c0-1 1-2 1-2 1-1 2-1 3-1h106c3 0 5 1 6 2 2 2 3 4 3 7v6c0 2-1 3-1 4s0 3-1 4c0 1-1 3-2 4s-2 3-3 5l-87 137h92c2 0 3 1 4 2 1 2 2 5 2 9z">
          <text:p/>
        </draw:path>
        <draw:path draw:style-name="gr14" draw:text-style-name="P12" draw:layer="layout" svg:width="0.121cm" svg:height="0.206cm" svg:x="11.69cm" svg:y="7.518cm" svg:viewBox="0 0 122 207" svg:d="M122 201c0 0 0 1 0 2-1 0-1 1-2 1s-2 1-3 1c-2 0-3 0-5 0s-4 0-5 0c-2 0-3-1-4-1s-1-1-2-1c0-1 0-2 0-2v-18c-7 8-14 13-22 18-7 4-15 6-24 6-10 0-18-2-25-6-7-3-12-9-17-15s-8-14-10-23-3-18-3-28c0-11 2-21 4-30s7-17 12-24c5-6 10-11 17-14 8-4 16-6 25-6 8 0 15 2 21 5 6 4 13 9 19 15v-76c0-1 0-1 1-2 0-1 1-1 2-1 0-1 2-1 3-1 2-1 4-1 6-1s4 0 6 1c2 0 3 0 4 1 0 0 1 0 2 1 0 1 0 1 0 2zM98 107c-7-8-13-14-19-18-6-5-12-7-19-7-6 0-11 2-16 5-4 3-7 6-10 11s-5 10-6 16-2 13-2 19 1 13 2 19c1 7 3 12 5 17 3 6 6 10 10 13s10 4 16 4c3 0 6 0 9-1s6-2 9-4c4-2 7-5 10-8 4-5 7-9 11-13z">
          <text:p/>
        </draw:path>
        <draw:path draw:style-name="gr14" draw:text-style-name="P12" draw:layer="layout" svg:width="0.108cm" svg:height="0.145cm" svg:x="11.847cm" svg:y="7.579cm" svg:viewBox="0 0 109 146" svg:d="M109 140c0 1-1 2-1 2-1 1-2 1-4 2-1 0-3 0-6 0-2 0-4 0-6 0-1-1-2-1-3-2-1 0-1-1-1-2v-13c-7 6-13 10-20 14-7 3-15 5-23 5-6 0-13-1-18-3-6-2-11-4-15-8-4-3-7-7-9-13-2-5-3-11-3-17 0-8 1-14 4-19 3-6 8-10 13-14 6-4 13-6 21-8s18-3 28-3h19v-10c0-5-2-10-3-13-1-4-2-8-5-10-2-3-5-5-9-6s-9-2-14-2c-6 0-11 1-16 2-5 2-9 3-13 5-3 2-6 3-9 5-2 1-4 2-5 2s-1-1-2-1-1-1-1-2c-1 0-1-1-1-3-1-1-1-2-1-4s0-4 1-5c0-2 1-3 2-5 2-1 4-2 7-4s7-3 11-5c4-1 9-2 14-3s10-2 15-2c9 0 17 2 24 4 8 2 13 5 17 9s7 9 9 16c2 6 3 13 3 21zM85 79h-22c-6 0-12 0-17 1s-9 3-12 5-6 5-7 8c-2 3-2 7-2 11 0 7 2 12 6 16s11 7 18 7 12-2 18-6c5-3 11-8 18-14z">
          <text:p/>
        </draw:path>
        <draw:path draw:style-name="gr14" draw:text-style-name="P12" draw:layer="layout" svg:width="0.077cm" svg:height="0.143cm" svg:x="11.999cm" svg:y="7.579cm" svg:viewBox="0 0 78 144" svg:d="M78 16c0 2 0 5 0 6 0 2-1 3-1 3 0 1 0 2-1 2 0 1-1 1-2 1s-1 0-3-1c-1 0-2 0-3-1-2 0-3-1-5-1-2-1-4-1-6-1s-5 1-7 2-6 2-8 5c-3 2-6 5-8 8-3 4-6 9-10 14v87 1c-1 1-1 1-2 2-1 0-2 1-4 1s-3 0-6 0c-2 0-4 0-6 0-1 0-3-1-3-1-1-1-2-1-2-2-1 0-1-1-1-1v-133c0-1 0-1 1-2 0 0 0-1 1-1 1-1 2-1 4-1 1 0 3 0 5 0s4 0 5 0c2 0 3 0 4 1l1 1c1 1 1 1 1 2v20c3-5 7-10 10-14 3-3 6-6 9-7 3-2 7-4 9-4 3-1 6-2 9-2 1 0 3 1 4 1 2 0 3 0 5 1 2 0 3 0 5 1 1 0 2 1 3 1 0 1 1 1 1 2 0 0 0 1 1 1 0 1 0 2 0 3 0 2 0 3 0 6z">
          <text:p/>
        </draw:path>
        <draw:path draw:style-name="gr14" draw:text-style-name="P12" draw:layer="layout" svg:width="0.093cm" svg:height="0.139cm" svg:x="12.094cm" svg:y="7.582cm" svg:viewBox="0 0 94 140" svg:d="M94 130c0 2 0 3 0 5 0 1-1 2-1 3-1 1-1 1-2 2 0 0-1 0-2 0h-82c-2 0-4-1-5-2s-2-4-2-7v-5c0-1 0-2 0-3 1-1 1-3 1-4 1-1 1-2 2-3s1-3 2-4l59-91h-57c-1 0-3-1-4-3-1-1-1-4-1-8 0-1 0-3 0-4 0-2 1-3 1-3 1-1 1-2 2-2 0-1 1-1 2-1h76c2 0 2 0 3 1 1 0 2 0 2 1 1 1 2 2 2 3s0 2 0 4v5c0 1 0 2 0 3s0 3-1 4c0 1-1 2-1 3-1 2-2 3-3 5l-59 91h63c1 0 1 0 2 0 1 1 1 1 2 2 0 1 1 2 1 3s0 3 0 5z">
          <text:p/>
        </draw:path>
        <draw:path draw:style-name="gr14" draw:text-style-name="P12" draw:layer="layout" svg:width="0.121cm" svg:height="0.145cm" svg:x="12.206cm" svg:y="7.579cm" svg:viewBox="0 0 122 146" svg:d="M122 67c0 4-1 7-3 8-2 2-4 3-6 3h-87c0 7 0 13 2 19 1 6 4 11 7 15 3 5 8 8 13 10 6 2 12 4 20 4 7 0 12 0 17-2 5-1 10-2 14-4 3-1 6-2 8-3 3-1 4-2 6-2l1 1c1 0 1 1 2 1 0 1 0 2 0 3 0 2 0 3 0 6 0 1 0 2 0 3s0 2 0 3c0 0 0 1-1 2l-1 1c-1 1-2 2-5 3-2 1-6 2-10 3-4 2-10 3-16 4-5 0-11 1-17 1-11 0-20-2-29-5-8-3-15-7-20-13-6-7-10-14-13-23-2-9-4-20-4-32 0-11 2-21 4-30 3-9 8-17 13-23 6-6 12-11 20-14 8-4 17-6 26-6 11 0 19 2 27 5 8 4 14 8 18 14 5 5 9 12 11 19 2 8 3 16 3 25zM98 60c0-13-4-23-10-30s-14-11-26-11c-6 0-11 1-15 4-5 2-9 5-12 9-3 3-5 8-7 12-1 5-2 11-2 16z">
          <text:p/>
        </draw:path>
        <draw:path draw:style-name="gr14" draw:text-style-name="P12" draw:layer="layout" svg:width="0.113cm" svg:height="0.143cm" svg:x="12.364cm" svg:y="7.579cm" svg:viewBox="0 0 114 144" svg:d="M114 140c0 0 0 1-1 1 0 1-1 1-2 2 0 0-2 1-3 1-2 0-4 0-6 0s-4 0-6 0-3-1-4-1c-1-1-1-1-2-2v-1-77c0-8-1-14-2-19-1-4-3-8-5-11-2-4-5-6-9-8-3-2-7-3-12-3-6 0-12 2-18 7-6 4-13 10-19 19v92c0 0 0 1-1 1 0 1-1 1-2 2-1 0-2 1-3 1-2 0-4 0-6 0-4 0-6 0-7 0-2 0-3-1-4-1-1-1-1-1-2-2v-1-133c0-1 0-1 0-2 0 0 1-1 2-1 1-1 2-1 3-1 2 0 3-1 7-1 2 0 4 1 5 1s2 0 3 1c1 0 2 1 2 1 0 1 0 1 0 2v18c8-9 15-15 23-19 7-4 14-6 22-6 9 0 16 2 22 5s11 7 15 12c3 6 6 12 7 18 2 7 3 15 3 24z">
          <text:p/>
        </draw:path>
        <draw:path draw:style-name="gr14" draw:text-style-name="P12" draw:layer="layout" svg:width="0.03cm" svg:height="0.195cm" svg:x="12.518cm" svg:y="7.527cm" svg:viewBox="0 0 31 196" svg:d="M28 192c0 0 0 1-1 1 0 1-1 1-3 2 0 0-2 1-3 1-2 0-4 0-6 0s-4 0-6 0-3-1-4-1c-1-1-1-1-2-2v-1-133c0-1 0-1 0-2 1 0 1-1 2-1 1-1 2-1 4-1s4-1 6-1 4 1 6 1c1 0 3 0 3 1 2 0 3 1 3 1 1 1 1 1 1 2zM31 15c0 5-1 9-3 11-4 2-8 3-13 3-6 0-10-1-12-3s-3-6-3-11c0-6 1-10 3-12s6-3 12-3 9 1 13 3c2 2 3 6 3 12z">
          <text:p/>
        </draw:path>
        <draw:path draw:style-name="gr14" draw:text-style-name="P12" draw:layer="layout" svg:width="0.121cm" svg:height="0.145cm" svg:x="12.581cm" svg:y="7.579cm" svg:viewBox="0 0 122 146" svg:d="M122 67c0 4-1 7-3 8-2 2-4 3-7 3h-87c0 7 1 13 2 19 2 6 4 11 8 15 3 5 8 8 13 10s12 4 20 4c6 0 13 0 18-2 4-1 9-2 12-4 4-1 7-2 9-3s4-2 5-2 2 1 2 1c1 0 1 1 1 1 1 1 1 2 1 3 0 2 0 3 0 6 0 1 0 2 0 3s0 2 0 3c0 0-1 1-1 2l-1 1c-1 1-3 2-5 3-3 1-6 2-10 3-5 2-9 3-15 4-6 0-12 1-19 1-10 0-20-2-28-5s-15-7-20-13c-6-7-10-14-13-23s-4-20-4-32c0-11 1-21 4-30s7-17 13-23c5-6 12-11 20-14 8-4 16-6 26-6s20 2 27 5c7 4 13 8 18 14 5 5 8 12 10 19 3 8 4 16 4 25zM97 60c1-13-2-23-8-30s-16-11-27-11c-6 0-11 1-16 4-4 2-8 5-11 9-3 3-5 8-7 12-2 5-3 11-3 16z">
          <text:p/>
        </draw:path>
        <draw:path draw:style-name="gr14" draw:text-style-name="P12" draw:layer="layout" svg:width="0.113cm" svg:height="0.143cm" svg:x="11.531cm" svg:y="7.998cm" svg:viewBox="0 0 114 144" svg:d="M114 139c0 1 0 2 0 2-1 1-1 1-2 2-1 0-2 0-4 1-1 0-3 0-5 0-3 0-5 0-7 0-1-1-2-1-3-1-1-1-2-1-2-2 0 0-1-1-1-2v-77c0-7 0-13-1-18-2-4-3-8-6-12-2-3-5-5-8-8-4-2-8-3-13-3-6 0-13 2-19 8-6 4-12 10-19 18v92c0 1 0 2 0 2-1 1-1 1-2 2-1 0-2 0-4 1-1 0-3 0-6 0-2 0-4 0-6 0-1-1-2-1-3-1-1-1-2-1-2-2-1 0-1-1-1-2v-132c0-1 0-2 1-2 0-1 1-1 1-2 1 0 2 0 4 0 1-1 3-1 5-1s4 0 6 1c1 0 2 0 3 0 1 1 1 1 2 2 0 0 0 1 0 2v17c7-8 15-14 22-18s16-6 23-6c9 0 17 2 23 5s10 7 14 12 6 11 8 18 2 15 2 24z">
          <text:p/>
        </draw:path>
        <draw:path draw:style-name="gr14" draw:text-style-name="P12" draw:layer="layout" svg:width="0.029cm" svg:height="0.195cm" svg:x="11.686cm" svg:y="7.946cm" svg:viewBox="0 0 30 196" svg:d="M28 191c0 1-1 2-1 2 0 1-1 1-2 2-1 0-2 0-4 1-1 0-3 0-7 0-2 0-4 0-5 0-2-1-3-1-4-1-1-1-2-1-2-2 0 0-1-1-1-2v-132c0-1 1-1 1-2s1-1 2-1c1-1 2-1 4-1 1-1 3-1 5-1 4 0 6 0 7 1 2 0 3 0 4 1 1 0 2 0 2 1s1 1 1 2zM30 14c0 6-1 10-3 12s-6 3-13 3c-5 0-9-1-11-3s-3-6-3-11c0-6 1-10 3-12s6-3 11-3c7 0 11 1 13 3s3 6 3 11z">
          <text:p/>
        </draw:path>
        <draw:path draw:style-name="gr14" draw:text-style-name="P12" draw:layer="layout" svg:width="0.121cm" svg:height="0.145cm" svg:x="11.748cm" svg:y="7.998cm" svg:viewBox="0 0 122 146" svg:d="M122 67c0 4-1 6-3 8-1 2-4 2-6 2h-87c0 8 0 14 2 20 1 6 4 11 7 15 4 4 8 8 14 10 5 2 12 3 20 3 7 0 12 0 17-1s9-2 13-4c3-1 6-2 9-3 2-1 4-2 5-2 0 0 1 0 2 1l1 1c0 1 0 2 0 3 1 1 1 3 1 5 0 1 0 2 0 3-1 1-1 2-1 2 0 1 0 2-1 2 0 1 0 2-1 2 0 1-2 2-5 3-2 2-6 3-10 4s-9 2-14 3c-6 1-13 2-19 2-11 0-20-2-28-5-9-4-15-8-21-14-5-6-10-14-12-23-3-8-5-19-5-31 0-11 2-21 5-30s7-17 12-23c6-6 12-11 20-15 8-3 17-5 26-5 12 0 21 2 28 5 7 4 13 8 18 14 4 5 8 12 10 19 2 8 3 16 3 25zM98 60c0-13-2-23-8-30s-15-11-28-11c-6 0-11 1-15 4-5 2-8 5-11 8-4 4-6 8-7 13-2 5-3 10-3 16z">
          <text:p/>
        </draw:path>
        <draw:path draw:style-name="gr14" draw:text-style-name="P12" draw:layer="layout" svg:width="0.121cm" svg:height="0.195cm" svg:x="11.906cm" svg:y="7.998cm" svg:viewBox="0 0 122 196" svg:d="M122 72c0 11-1 21-4 31-2 9-6 16-11 23-5 6-11 11-18 15-7 3-15 5-24 5-4 0-8-1-11-1-3-1-6-2-10-4-3-2-6-4-9-6-4-3-7-6-11-9v66c0 0 0 1-1 2l-1 1c-1 0-3 1-4 1-2 0-4 0-6 0s-4 0-6 0-3-1-4-1-1-1-2-1c0-1 0-2 0-2v-185c0-1 0-2 0-2 1-1 1-1 2-2 1 0 2 0 4 0 1-1 2-1 4-1s4 0 5 1c2 0 3 0 4 0 1 1 1 1 2 2 0 0 0 1 0 2v18c4-5 8-8 12-11s8-6 12-8 7-3 11-4 8-2 13-2c9 0 18 2 24 6 7 4 12 9 17 15 4 7 7 14 9 22 2 9 3 19 3 29zM96 74c0-6 0-13-1-19-1-7-3-13-5-18-3-5-6-9-10-12-5-2-10-4-16-4-3 0-6 1-9 1-3 1-6 3-9 5-4 2-7 4-10 8-5 3-8 7-12 12v53c7 8 14 14 20 19 6 4 12 6 19 6 6 0 11-1 15-4s8-7 11-12c2-5 4-10 6-16 1-6 1-12 1-19z">
          <text:p/>
        </draw:path>
        <draw:path draw:style-name="gr14" draw:text-style-name="P12" draw:layer="layout" svg:width="0.121cm" svg:height="0.145cm" svg:x="12.054cm" svg:y="7.998cm" svg:viewBox="0 0 122 146" svg:d="M122 67c0 4-1 6-3 8-1 2-4 2-6 2h-86c0 8 0 14 2 20 1 6 4 11 7 15 4 4 8 8 14 10 5 2 12 3 20 3 6 0 11 0 16-1s9-2 13-4c3-1 6-2 9-3 2-1 4-2 5-2 0 0 1 0 2 1l1 1c0 1 0 2 1 3 0 1 0 3 0 5 0 1 0 2 0 3-1 1-1 2-1 2 0 1 0 2-1 2 0 1 0 2-1 2 0 1-2 2-5 3-2 2-6 3-10 4s-9 2-14 3c-6 1-12 2-18 2-11 0-20-2-28-5-8-4-15-8-21-14-5-6-10-14-13-23-3-8-5-19-5-31 0-11 2-21 5-30 4-9 8-17 13-23 6-6 12-11 20-15 8-3 17-5 26-5 11 0 20 2 27 5 7 4 13 8 18 14 4 5 8 12 10 19 2 8 3 16 3 25zM98 60c0-13-2-23-8-30s-15-11-27-11c-6 0-11 1-15 4-5 2-8 5-11 8-4 4-6 8-7 13-2 5-3 10-3 16z">
          <text:p/>
        </draw:path>
        <draw:path draw:style-name="gr14" draw:text-style-name="P12" draw:layer="layout" svg:width="0.198cm" svg:height="0.141cm" svg:x="12.196cm" svg:y="8cm" svg:viewBox="0 0 199 142" svg:d="M199 5c0 0 0 1 0 2s0 2-1 4l-40 126c0 1 0 2-1 2-1 1-2 1-3 2-1 0-2 1-4 1s-5 0-8 0-5 0-7 0c-2-1-4-1-5-1-1-1-2-1-3-2 0-1-1-1-1-2l-28-97v-1 1l-26 97c0 1-1 2-1 2-1 1-2 1-3 2-1 0-3 1-5 1s-4 0-7 0-6 0-8 0c-2-1-3-1-4-1-2-1-3-1-3-2-1-1-1-1-1-2l-39-126c0-2-1-3-1-4s0-2 0-2c0-1 0-2 0-2 1-1 1-1 2-2 1 0 3 0 4 0 2-1 4-1 6-1 3 0 5 0 6 1 2 0 3 0 4 0 1 1 2 1 2 2 0 0 1 1 1 2l32 109v2-2l30-109c0-1 0-2 0-2 1-1 2-1 2-2 1 0 3 0 4 0 2-1 3-1 6-1 2 0 4 0 6 1 1 0 2 0 3 0 1 1 2 1 2 2 1 0 1 1 1 2l31 109 1 2v-2l31-109c0-1 1-2 1-2 1-1 1-1 2-2 1 0 3 0 5 0 2-1 4-1 6-1s4 0 6 1c1 0 2 0 3 0 1 1 2 1 2 2 0 0 0 1 0 2z">
          <text:p/>
        </draw:path>
        <draw:path draw:style-name="gr14" draw:text-style-name="P12" draw:layer="layout" svg:width="0.114cm" svg:height="0.143cm" svg:x="12.424cm" svg:y="7.998cm" svg:viewBox="0 0 115 144" svg:d="M115 139c0 1-1 2-1 2 0 1-1 1-2 2-1 0-2 0-4 1-1 0-3 0-5 0-3 0-5 0-6 0-2-1-3-1-4-1-1-1-2-1-2-2 0 0-1-1-1-2v-77c0-7 0-13-1-18-1-4-3-8-5-12-3-3-6-5-9-8-4-2-8-3-13-3-6 0-13 2-19 8-6 4-12 10-19 18v92c0 1 0 2 0 2-1 1-1 1-2 2-1 0-2 0-4 1-1 0-3 0-6 0-2 0-4 0-6 0-1-1-2-1-3-1-1-1-2-1-2-2 0 0-1-1-1-2v-132c0-1 0-2 1-2 0-1 1-1 2-2 0 0 2 0 3 0 1-1 3-1 5-1s4 0 6 1c1 0 2 0 3 0 1 1 1 1 2 2 0 0 0 1 0 2v17c7-8 15-14 22-18 8-4 15-6 24-6 8 0 16 2 22 5s10 7 14 12 7 11 8 18c2 7 3 15 3 24z">
          <text:p/>
        </draw:path>
        <draw:path draw:style-name="gr14" draw:text-style-name="P12" draw:layer="layout" svg:width="0.121cm" svg:height="0.145cm" svg:x="12.573cm" svg:y="7.998cm" svg:viewBox="0 0 122 146" svg:d="M122 67c0 4-1 6-3 8s-4 2-7 2h-87c0 8 1 14 2 20 2 6 4 11 8 15 3 4 8 8 13 10s12 3 20 3c6 0 12 0 17-1s10-2 13-4c4-1 7-2 9-3s4-2 5-2 2 0 2 1c1 0 1 1 1 1 1 1 1 2 1 3s0 3 0 5c0 1 0 2 0 3s0 2 0 2c0 1-1 2-1 2 0 1-1 2-1 2-1 1-3 2-5 3-3 2-6 3-10 4-5 1-9 2-16 3-5 1-11 2-18 2-10 0-20-2-28-5-8-4-15-8-20-14-6-6-10-14-13-23-3-8-4-19-4-31 0-11 1-21 4-30s7-17 13-23c5-6 12-11 20-15 7-3 16-5 26-5s19 2 27 5c7 4 13 8 18 14 5 5 8 12 10 19 3 8 4 16 4 25zM97 60c1-13-2-23-8-30-7-7-16-11-27-11-6 0-11 1-16 4-4 2-8 5-11 8-3 4-5 8-7 13s-3 10-3 16z">
          <text:p/>
        </draw:path>
        <draw:polygon draw:style-name="gr12" draw:text-style-name="P11" draw:layer="layout" svg:width="2.364cm" svg:height="1.166cm" svg:x="6.213cm" svg:y="7.183cm" svg:viewBox="0 0 2365 1167" draw:points="1167,0 1047,0 928,30 838,30 718,59 629,89 509,119 419,149 359,179 299,209 270,209 240,239 210,269 180,299 150,299 120,329 90,359 60,389 60,419 30,449 30,479 0,509 0,539 0,569 0,599 0,629 0,659 0,689 30,719 30,749 60,779 90,808 120,838 150,868 180,898 210,928 240,928 270,958 299,988 359,1018 419,1048 509,1078 629,1108 718,1138 838,1138 928,1167 1047,1167 1167,1167 1287,1167 1406,1167 1526,1138 1646,1138 1736,1108 1825,1078 1945,1048 2005,1018 2066,988 2096,958 2125,928 2155,928 2185,898 2215,868 2245,838 2275,808 2275,779 2305,779 2335,749 2335,719 2335,689 2365,659 2365,629 2365,599 2365,569 2365,539 2335,509 2335,479 2335,449 2305,419 2275,389 2275,359 2245,329 2215,299 2185,299 2155,269 2125,239 2096,209 2066,209 2005,179 1945,149 1825,119 1736,89 1646,59 1526,30 1406,30 1287,0">
          <text:p/>
        </draw:polygon>
        <draw:path draw:style-name="gr15" draw:text-style-name="P12" draw:layer="layout" svg:width="2.364cm" svg:height="1.196cm" svg:x="6.213cm" svg:y="7.183cm" svg:viewBox="0 0 2365 1197" svg:d="M1167 30h-60-30v-30h30 60zM988 30h-30-60v-30h30 60zM808 59h-30-30-30v-29h30 30 30 30zM658 89h-29-60l60-30h29zM479 119l-60 30h-30 30v-30zM329 209h-30l-29 30h-30v-30h30l29-30h30zM180 299l-30 30h-30v-30l30-30h30zM60 418v30l-30 30h-30v-30h30v-30l30-29zM0 568v31 30h30-30v30-30-30-31-30zM30 719h30v30l30 30v29h-30l-30-29v-30zM150 868l30 30h30v30h-30l-30-30-30-30 30-30zM270 958h29l30 30h30v30h-30l-30-30h-29zM419 1018h30l30 30h30v30h-30l-60-30zM599 1078h30l29 30v30l-29-30h-30-30v-30zM748 1138h30 60v29l-60-29zM928 1138h30l30 29h30-30-60zM1107 1167h60 30l-30 30h-60l-30-30zM1257 1167h30 60l-60 30h-30zM1436 1138h30 60v29h-60-30zM1616 1108h30 30 30v30h-30-30-30-30 30zM1765 1078h30 30l30-30v30l-60 30h-30zM1945 1018h30l30-30 30 30h-30l-30 30h-30-30zM2096 958l29-30 30-30v30l-30 30zM2215 838h30v-30h30v-29l30 29-30 30h-30v30h-30zM2335 719v-30-30-30h30v30 30l-30 30h-30zM2335 538v-30-30h30v30 30 30zM2275 389l-30-30v-30l30 30 30 30v29zM2155 269l-30-30h-29l29-30v30h30l30 30v30zM2035 179h-30-30l-30-30h30l30 30h30v30zM1855 119h-30-30v-30h60l30 30zM1706 89h-30l-30-30h-30v-29h30l60 29zM1526 59v-29h-60-30 30v-30l60 30h30zM1377 30h-30-60v-30h60 30zM1197 30h-30v-30h30z">
          <text:p/>
        </draw:path>
        <draw:path draw:style-name="gr14" draw:text-style-name="P12" draw:layer="layout" svg:width="0.125cm" svg:height="0.189cm" svg:x="6.82cm" svg:y="7.532cm" svg:viewBox="0 0 126 190" svg:d="M126 180c0 1 0 3 0 4 0 2 0 3-1 4 0 1-1 1-1 2-1 0-2 0-3 0h-112c-3 0-5-1-6-2-2-2-3-4-3-8v-5c0-1 0-2 0-4 1-1 1-2 1-3 1-1 2-3 2-4 1-2 2-3 4-5l87-138h-86c-1 0-2 0-3 0 0-1-1-1-1-2-1-1-1-2-1-3-1-2-1-3-1-5s0-4 1-5c0-1 0-3 1-3 0-1 1-2 1-2 1-1 2-1 3-1h105c2 0 6 1 7 2 2 2 2 4 2 7v6c0 2 0 3 0 4s0 3-1 4c0 1-1 3-2 4-2 1-3 3-4 5l-87 137h93c2 0 3 1 4 2 1 2 1 5 1 9z">
          <text:p/>
        </draw:path>
        <draw:path draw:style-name="gr14" draw:text-style-name="P12" draw:layer="layout" svg:width="0.121cm" svg:height="0.206cm" svg:x="6.963cm" svg:y="7.518cm" svg:viewBox="0 0 122 207" svg:d="M122 201c0 0 0 1 0 2-1 0-1 1-2 1s-2 1-3 1c-2 0-3 0-5 0s-4 0-6 0c-1 0-2-1-3-1s-1-1-2-1c0-1 0-2 0-2v-18c-7 8-14 13-22 18-7 4-16 6-25 6-10 0-18-2-25-6-7-3-12-9-17-15-4-6-7-14-9-23s-3-18-3-28c0-11 1-21 4-30 2-9 6-17 11-24 4-6 10-11 17-14 7-4 16-6 26-6 8 0 15 2 21 5 6 4 13 9 19 15v-76c0-1 0-1 0-2 1-1 1-1 2-1 1-1 3-1 4-1 2-1 3-1 6-1 2 0 4 0 6 1 1 0 3 0 3 1 1 0 2 0 2 1 1 1 1 1 1 2zM98 107c-7-8-13-14-19-18-6-5-13-7-19-7-7 0-13 2-17 5s-8 6-10 11c-3 5-5 10-6 16s-2 13-2 19 1 13 2 19c1 7 2 12 5 17 3 6 6 10 10 13s10 4 17 4c3 0 6 0 9-1s6-2 9-4 7-5 10-8c3-5 7-9 11-13z">
          <text:p/>
        </draw:path>
        <draw:path draw:style-name="gr14" draw:text-style-name="P12" draw:layer="layout" svg:width="0.108cm" svg:height="0.145cm" svg:x="7.12cm" svg:y="7.579cm" svg:viewBox="0 0 109 146" svg:d="M109 140c0 1-1 2-2 2 0 1-1 1-3 2-2 0-4 0-7 0-2 0-4 0-6 0-1-1-2-1-3-2-1 0-1-1-1-2v-13c-6 6-12 10-19 14-7 3-15 5-23 5-7 0-13-1-18-3-6-2-11-4-15-8-4-3-7-7-9-13-2-5-3-11-3-17 0-8 1-14 4-19 3-6 8-10 13-14 6-4 13-6 21-8s17-3 28-3h18v-10c0-5-1-10-2-13-1-4-3-8-5-10-2-3-6-5-9-6-4-1-9-2-14-2-6 0-12 1-16 2-5 2-9 3-13 5-3 2-6 3-9 5-2 1-4 2-5 2s-1-1-2-1-1-1-2-2c0 0 0-1-1-3 0-1 0-2 0-4s0-4 1-5c0-2 1-3 2-5 1-1 4-2 7-4s7-3 11-5c4-1 9-2 14-3s10-2 15-2c9 0 17 2 24 4s12 5 16 9 8 9 10 16c2 6 3 13 3 21zM84 79h-21c-7 0-12 0-17 1s-9 3-12 5-6 5-7 8c-2 3-3 7-3 11 0 7 3 12 7 16s10 7 18 7c6 0 12-2 18-6 5-3 11-8 17-14z">
          <text:p/>
        </draw:path>
        <draw:path draw:style-name="gr14" draw:text-style-name="P12" draw:layer="layout" svg:width="0.077cm" svg:height="0.143cm" svg:x="7.272cm" svg:y="7.579cm" svg:viewBox="0 0 78 144" svg:d="M78 16c0 2 0 5 0 6 0 2-1 3-1 3 0 1-1 2-1 2-1 1-1 1-2 1s-2 0-3-1c-1 0-2 0-4-1-1 0-3-1-5-1-2-1-4-1-6-1s-5 1-7 2-5 2-7 5c-3 2-6 5-9 8-2 4-6 9-9 14v87c0 0 0 1-1 1 0 1-1 1-1 2-1 0-3 1-4 1-2 0-4 0-6 0s-4 0-6 0c-1 0-3-1-4-1-1-1-1-1-2-2v-1-133c0-1 0-1 0-2 1 0 1-1 2-1 1-1 2-1 3-1 2 0 4 0 6 0s4 0 5 0c2 0 3 0 3 1 1 0 2 1 2 1 1 1 1 1 1 2v20c3-5 7-10 10-14 3-3 6-6 9-7 3-2 5-4 8-4 3-1 6-2 9-2 1 0 2 1 4 1 3 0 4 0 6 1 2 0 3 0 5 1 1 0 2 1 3 1 0 1 1 1 1 2v1c1 1 1 2 1 3 0 2 0 3 0 6z">
          <text:p/>
        </draw:path>
        <draw:path draw:style-name="gr14" draw:text-style-name="P12" draw:layer="layout" svg:width="0.093cm" svg:height="0.139cm" svg:x="7.367cm" svg:y="7.582cm" svg:viewBox="0 0 94 140" svg:d="M94 130c0 2 0 3 0 5-1 1-1 2-1 3-1 1-1 1-2 2-1 0-1 0-2 0h-82c-2 0-4-1-5-2s-2-4-2-7v-5c0-1 0-2 0-3s1-3 1-4 1-2 2-3c0-1 1-3 2-4l59-91h-57c-2 0-3-1-4-3-1-1-1-4-1-8 0-1 0-3 0-4 0-2 1-3 1-3 0-1 1-2 2-2 0-1 1-1 2-1h76c1 0 2 0 3 1 1 0 2 0 2 1 1 1 1 2 2 3 0 1 0 2 0 4v5c0 1 0 2 0 3s-1 3-1 4-1 2-2 3c0 2-1 3-2 5l-59 91h63c1 0 1 0 2 0 1 1 1 1 2 2 0 1 0 2 1 3 0 1 0 3 0 5z">
          <text:p/>
        </draw:path>
        <draw:path draw:style-name="gr14" draw:text-style-name="P12" draw:layer="layout" svg:width="0.121cm" svg:height="0.145cm" svg:x="7.479cm" svg:y="7.579cm" svg:viewBox="0 0 122 146" svg:d="M122 67c0 4-1 7-3 8-2 2-4 3-6 3h-87c0 7 1 13 3 19 1 6 3 11 7 15 3 5 8 8 13 10 6 2 12 4 20 4 6 0 12 0 17-2 5-1 9-2 12-4 4-1 7-2 9-3s4-2 5-2 2 1 2 1c1 0 1 1 1 1 1 1 1 2 1 3 0 2 0 3 0 6 0 1 0 2 0 3s0 2 0 3c0 0-1 1-1 2l-1 1c-1 1-2 2-5 3s-6 2-10 3c-4 2-9 3-15 4-5 0-11 1-17 1-11 0-21-2-29-5s-15-7-21-13c-6-7-10-14-13-23s-4-20-4-32c0-11 1-21 4-30s7-17 13-23 13-11 21-14c8-4 16-6 26-6s19 2 26 5c8 4 14 8 18 14 5 5 8 12 11 19 2 8 3 16 3 25zM98 60c0-13-3-23-9-30s-14-11-26-11c-6 0-11 1-16 4-4 2-8 5-11 9-3 3-5 8-7 12-2 5-2 11-3 16z">
          <text:p/>
        </draw:path>
        <draw:path draw:style-name="gr14" draw:text-style-name="P12" draw:layer="layout" svg:width="0.113cm" svg:height="0.143cm" svg:x="7.637cm" svg:y="7.579cm" svg:viewBox="0 0 114 144" svg:d="M114 140c0 0 0 1-1 1 0 1-1 1-2 2-1 0-2 1-3 1-2 0-5 0-7 0-3 0-5 0-6 0-2 0-3-1-4-1-1-1-1-1-2-2v-1-77c0-8-1-14-2-19-1-4-3-8-5-11-2-4-5-6-9-8-3-2-8-3-12-3-6 0-12 2-18 7-6 4-13 10-19 19v92l-1 1c0 1-1 1-2 2-1 0-2 1-3 1-2 0-4 0-7 0-2 0-4 0-5 0-2 0-3-1-4-1-1-1-2-1-2-2v-1-133c0-1 0-1 0-2 0 0 1-1 2-1 1-1 2-1 3-1s3-1 5-1c3 0 4 1 6 1 1 0 2 0 3 1 1 0 1 1 2 1 0 1 0 1 0 2v18c8-9 15-15 22-19 8-4 15-6 23-6s16 2 22 5 11 7 14 12c5 6 8 12 9 18 2 7 3 15 3 24z">
          <text:p/>
        </draw:path>
        <draw:path draw:style-name="gr14" draw:text-style-name="P12" draw:layer="layout" svg:width="0.03cm" svg:height="0.195cm" svg:x="7.791cm" svg:y="7.527cm" svg:viewBox="0 0 31 196" svg:d="M28 192c0 0 0 1-1 1 0 1-1 1-3 2-1 0-2 1-3 1-2 0-4 0-6 0-3 0-5 0-6 0-2 0-3-1-4-1-1-1-1-1-2-2v-1-133c0-1 0-1 0-2 1 0 1-1 2-1 1-1 2-1 4-1 1 0 3-1 6-1 2 0 4 1 6 1 1 0 2 0 3 1 2 0 3 1 3 1 1 1 1 1 1 2zM31 15c0 5-1 9-4 11s-7 3-12 3c-6 0-10-1-12-3s-3-6-3-11c0-6 1-10 3-12s6-3 12-3c5 0 9 1 12 3s4 6 4 12z">
          <text:p/>
        </draw:path>
        <draw:path draw:style-name="gr14" draw:text-style-name="P12" draw:layer="layout" svg:width="0.121cm" svg:height="0.145cm" svg:x="7.854cm" svg:y="7.579cm" svg:viewBox="0 0 122 146" svg:d="M122 67c0 4-1 7-3 8-2 2-4 3-7 3h-86c0 7 1 13 2 19 2 6 4 11 8 15 3 5 7 8 13 10 5 2 12 4 20 4 6 0 12 0 16-2 5-1 10-2 13-4 4-1 7-2 9-3s4-2 5-2 1 1 2 1l1 1c0 1 1 2 1 3 0 2 0 3 0 6 0 1 0 2 0 3s0 2 0 3c-1 0-1 1-1 2-1 0-1 1-2 1 0 1-2 2-4 3-3 1-6 2-11 3-4 2-9 3-14 4-6 0-11 1-18 1-10 0-20-2-28-5s-15-7-21-13c-5-7-9-14-13-23-3-9-4-20-4-32 0-11 1-21 4-30 4-9 8-17 14-23 5-6 12-11 20-14 7-4 16-6 26-6s19 2 26 5c7 4 13 8 18 14 5 5 8 12 10 19 2 8 4 16 4 25zM97 60c1-13-2-23-8-30s-15-11-26-11c-6 0-11 1-16 4-4 2-8 5-11 9-3 3-6 8-7 12-2 5-3 11-3 16z">
          <text:p/>
        </draw:path>
        <draw:path draw:style-name="gr14" draw:text-style-name="P12" draw:layer="layout" svg:width="0.113cm" svg:height="0.143cm" svg:x="6.834cm" svg:y="7.998cm" svg:viewBox="0 0 114 144" svg:d="M114 139c0 1 0 2 0 2-1 1-1 1-2 2-1 0-2 0-4 1-2 0-3 0-6 0-2 0-4 0-6 0-1-1-3-1-3-1-1-1-2-1-2-2-1 0-1-1-1-2v-77c0-7 0-13-2-18-1-4-3-8-5-12-2-3-5-5-8-8-4-2-8-3-13-3-6 0-12 2-18 8-6 4-12 10-19 18v92c0 1 0 2 0 2-1 1-2 1-2 2-1 0-2 0-4 1-2 0-4 0-6 0s-4 0-6 0c-1-1-3-1-5-1-1-1-1-1-1-2-1 0-1-1-1-2v-132c0-1 0-2 0-2 1-1 1-1 2-2 2 0 3 0 5 0 1-1 3-1 5-1s4 0 5 1c2 0 3 0 4 0 0 1 1 1 1 2 1 0 1 1 1 2v17c7-8 15-14 22-18s15-6 22-6c9 0 16 2 22 5s11 7 15 12 6 11 8 18c1 7 2 15 2 24z">
          <text:p/>
        </draw:path>
        <draw:path draw:style-name="gr14" draw:text-style-name="P12" draw:layer="layout" svg:width="0.03cm" svg:height="0.195cm" svg:x="6.988cm" svg:y="7.946cm" svg:viewBox="0 0 31 196" svg:d="M28 191c0 1 0 2 0 2-1 1-1 1-2 2-1 0-2 0-4 1-1 0-3 0-7 0-2 0-4 0-6 0-1-1-2-1-3-1-1-1-2-1-2-2-1 0-1-1-1-2v-132c0-1 0-1 1-2 0-1 1-1 2-1 1-1 2-1 3-1 2-1 4-1 6-1 4 0 6 0 7 1 2 0 3 0 4 1 1 0 1 0 2 1 0 1 0 1 0 2zM31 14c0 6-1 10-3 12s-6 3-13 3c-6 0-10-1-12-3s-3-6-3-11c0-6 1-10 3-12 3-2 7-3 12-3 7 0 11 1 13 3s3 6 3 11z">
          <text:p/>
        </draw:path>
        <draw:path draw:style-name="gr14" draw:text-style-name="P12" draw:layer="layout" svg:width="0.121cm" svg:height="0.145cm" svg:x="7.051cm" svg:y="7.998cm" svg:viewBox="0 0 122 146" svg:d="M122 67c0 4-1 6-3 8s-4 2-6 2h-88c0 8 1 14 3 20 1 6 4 11 7 15s8 8 13 10c6 2 12 3 20 3 7 0 12 0 17-1 6-1 10-2 14-4 3-1 6-2 8-3 3-1 4-2 6-2 0 0 1 0 1 1 1 0 1 1 2 1 0 1 0 2 0 3s0 3 0 5c0 1 0 2 0 3s0 2 0 2c0 1 0 2-1 2 0 1-1 2-1 2-1 1-2 2-5 3-2 2-6 3-10 4s-9 2-16 3c-5 1-11 2-17 2-11 0-20-2-29-5-8-4-15-8-20-14-6-6-10-14-13-23-3-8-4-19-4-31 0-11 2-21 4-30 3-9 8-17 13-23 6-6 12-11 20-15 8-3 17-5 26-5 10 0 19 2 28 5 7 4 13 8 17 14 5 5 8 12 11 19 2 8 3 16 3 25zM98 60c0-13-3-23-10-30-6-7-14-11-26-11-6 0-11 1-16 4-4 2-8 5-11 8-3 4-5 8-7 13-1 5-2 10-3 16z">
          <text:p/>
        </draw:path>
        <draw:path draw:style-name="gr14" draw:text-style-name="P12" draw:layer="layout" svg:width="0.121cm" svg:height="0.195cm" svg:x="7.209cm" svg:y="7.998cm" svg:viewBox="0 0 122 196" svg:d="M122 72c0 11-2 21-4 31-3 9-6 16-11 23-5 6-11 11-18 15-7 3-15 5-24 5-4 0-8-1-11-1-4-1-8-2-11-4s-6-4-9-6c-3-3-7-6-10-9v66c0 0 0 1-1 2 0 0-1 1-2 1s-2 1-3 1c-2 0-4 0-6 0-3 0-5 0-6 0-2 0-3-1-4-1s-2-1-2-1c0-1 0-2 0-2v-185c0-1 0-2 0-2 0-1 1-1 2-2 1 0 2 0 3 0 2-1 3-1 5-1s4 0 5 1c2 0 3 0 3 0 1 1 2 1 2 2 1 0 1 1 1 2v18c4-5 8-8 11-11 4-3 8-6 12-8 3-2 7-3 12-4 4-1 8-2 13-2 9 0 17 2 24 6s12 9 16 15c5 7 8 14 10 22 2 9 3 19 3 29zM96 74c0-6 0-13-1-19-1-7-3-13-6-18-2-5-5-9-10-12-4-2-9-4-15-4-3 0-6 1-9 1-3 1-8 3-11 5s-6 4-9 8c-4 3-7 7-11 12v53c6 8 13 14 19 19 6 4 13 6 19 6s12-1 16-4 8-7 10-12c3-5 5-10 6-16 2-6 2-12 2-19z">
          <text:p/>
        </draw:path>
        <draw:path draw:style-name="gr14" draw:text-style-name="P12" draw:layer="layout" svg:width="0.121cm" svg:height="0.145cm" svg:x="7.357cm" svg:y="7.998cm" svg:viewBox="0 0 122 146" svg:d="M122 67c0 4-1 6-3 8s-4 2-6 2h-87c0 8 1 14 3 20 1 6 4 11 7 15s8 8 13 10c6 2 12 3 20 3 7 0 12 0 17-1s9-2 13-4c3-1 6-2 8-3 3-1 4-2 6-2 0 0 1 0 1 1 1 0 1 1 2 1 0 1 0 2 0 3s0 3 0 5c0 1 0 2 0 3s0 2 0 2c0 1 0 2-1 2 0 1-1 2-1 2-1 1-2 2-5 3-2 2-6 3-10 4s-9 2-15 3c-5 1-11 2-17 2-11 0-20-2-29-5-8-4-16-8-21-14-6-6-10-14-13-23-3-8-4-19-4-31 0-11 2-21 4-30 3-9 8-17 13-23 7-6 13-11 21-15 8-3 17-5 26-5 10 0 19 2 27 5 7 4 13 8 17 14 5 5 9 12 11 19 2 8 3 16 3 25zM98 60c0-13-3-23-9-30s-14-11-26-11c-6 0-11 1-15 4-5 2-9 5-12 8-3 4-5 8-7 13-1 5-2 10-3 16z">
          <text:p/>
        </draw:path>
        <draw:path draw:style-name="gr14" draw:text-style-name="P12" draw:layer="layout" svg:width="0.198cm" svg:height="0.141cm" svg:x="7.499cm" svg:y="8cm" svg:viewBox="0 0 199 142" svg:d="M199 5c0 0 0 1 0 2s-1 2-1 4l-39 126c0 1-1 2-1 2-1 1-2 1-3 2-1 0-3 1-4 1-2 0-5 0-8 0s-5 0-7 0c-2-1-4-1-5-1-1-1-2-1-3-2s-1-1-1-2l-29-97v-1l-1 1-25 97c0 1-1 2-1 2-1 1-2 1-3 2-2 0-3 1-5 1s-5 0-8 0-5 0-7 0c-2-1-3-1-5-1-1-1-2-1-2-2-1-1-1-1-2-2l-38-126c-1-2-1-3-1-4s0-2 0-2c0-1 0-2 0-2 1-1 1-1 2-2 1 0 2 0 4 0 1-1 3-1 6-1 2 0 5 0 6 1 2 0 3 0 4 0 1 1 2 1 2 2 0 0 1 1 1 2l32 109v2-2l29-109c0-1 1-2 1-2 1-1 1-1 2-2 1 0 2 0 4 0 1-1 3-1 6-1 2 0 4 0 5 1 2 0 3 0 4 0 1 1 2 1 2 2 0 0 1 1 1 2l32 109 1 2v-2l31-109c0-1 0-2 1-2 0-1 1-1 2-2 1 0 2 0 4 0 1-1 3-1 6-1 2 0 4 0 6 1 1 0 2 0 3 0 1 1 1 1 2 2 0 0 0 1 0 2z">
          <text:p/>
        </draw:path>
        <draw:path draw:style-name="gr14" draw:text-style-name="P12" draw:layer="layout" svg:width="0.113cm" svg:height="0.143cm" svg:x="7.727cm" svg:y="7.998cm" svg:viewBox="0 0 114 144" svg:d="M114 139c0 1 0 2 0 2-1 1-1 1-2 2-1 0-2 0-4 1-1 0-3 0-6 0-2 0-4 0-6 0-1-1-2-1-3-1-1-1-2-1-2-2-1 0-1-1-1-2v-77c0-7 0-13-2-18-1-4-2-8-5-12-2-3-5-5-8-8-4-2-8-3-13-3-6 0-12 2-18 8-6 4-12 10-19 18v92c0 1 0 2 0 2-1 1-1 1-2 2-1 0-2 0-4 1-2 0-3 0-7 0-2 0-4 0-6 0-1-1-3-1-3-1-1-1-2-1-2-2-1 0-1-1-1-2v-132c0-1 0-2 1-2 0-1 0-1 1-2 1 0 2 0 4 0 1-1 3-1 5-1s5 0 6 1c2 0 3 0 4 0 0 1 1 1 1 2 1 0 1 1 1 2v17c7-8 15-14 22-18s15-6 22-6c9 0 16 2 22 5s11 7 15 12 6 11 8 18 2 15 2 24z">
          <text:p/>
        </draw:path>
        <draw:path draw:style-name="gr14" draw:text-style-name="P12" draw:layer="layout" svg:width="0.121cm" svg:height="0.145cm" svg:x="7.875cm" svg:y="7.998cm" svg:viewBox="0 0 122 146" svg:d="M122 67c0 4-1 6-2 8-2 2-4 2-7 2h-87c0 8 1 14 2 20 2 6 4 11 7 15 4 4 8 8 14 10 5 2 12 3 20 3 6 0 12 0 16-1 5-1 9-2 13-4 4-1 6-2 10-3 2-1 4-2 5-2s1 0 2 1l1 1c0 1 1 2 1 3s0 3 0 5c0 1 0 2 0 3s0 2-1 2c0 1 0 2 0 2-1 1-1 2-2 2 0 1-2 2-4 3-3 2-7 3-12 4-4 1-9 2-14 3-6 1-12 2-18 2-11 0-20-2-28-5-8-4-15-8-21-14-5-6-9-14-12-23-3-8-5-19-5-31 0-11 2-21 5-30s7-17 13-23c5-6 12-11 19-15 8-3 17-5 27-5s19 2 26 5c7 4 13 8 19 14 5 5 8 12 10 19 2 8 3 16 3 25zM97 60c0-13-2-23-8-30s-15-11-26-11c-6 0-12 1-16 4-5 2-8 5-11 8-3 4-6 8-7 13-2 5-3 10-3 16z">
          <text:p/>
        </draw:path>
        <draw:polygon draw:style-name="gr18" draw:text-style-name="P11" draw:layer="layout" svg:width="2.364cm" svg:height="1.077cm" svg:x="4.747cm" svg:y="8.679cm" svg:viewBox="0 0 2365 1078" draw:points="0,1078 2365,1078 2365,0 0,0">
          <text:p/>
        </draw:polygon>
        <draw:path draw:style-name="gr14" draw:text-style-name="P12" draw:layer="layout" svg:width="0.117cm" svg:height="0.19cm" svg:x="5.131cm" svg:y="8.908cm" svg:viewBox="0 0 118 191" svg:d="M118 56c0 9-2 19-5 26-3 8-8 14-14 20-5 5-12 9-21 12-8 3-18 5-30 5h-22v68c0 0-1 1-1 2-1 0-1 1-2 1s-2 1-4 1-4 0-6 0-4 0-6 0-3-1-4-1-2-1-2-1c0-1-1-2-1-2v-176c0-4 1-6 3-8s5-3 7-3h42c4 0 8 1 12 1 3 0 8 1 13 2s10 3 15 6c6 3 10 7 14 12 4 4 7 9 9 15s3 13 3 20zM91 58c0-8-1-14-4-19-3-6-7-9-11-12s-8-4-13-5-9-1-13-1h-24v77h23c8 0 14-1 19-3s9-5 13-8c3-4 6-8 7-13 2-5 3-11 3-16z">
          <text:p/>
        </draw:path>
        <draw:path draw:style-name="gr14" draw:text-style-name="P12" draw:layer="layout" svg:width="0.077cm" svg:height="0.142cm" svg:x="5.283cm" svg:y="8.956cm" svg:viewBox="0 0 78 143" svg:d="M78 15c0 2 0 4 0 5 0 2 0 3-1 4 0 1 0 1-1 2 0 0-2 0-3 0 0 0-1 0-2 0-2-1-3-1-4-2-2 0-3 0-5-1-2 0-4 0-6 0s-5 0-7 1-5 3-7 5c-3 2-6 5-8 9-3 3-6 8-10 13v88c0 1 0 1 0 2-1 0-1 1-2 1-1 1-2 1-4 1-1 0-3 0-6 0-2 0-4 0-6 0-1 0-2 0-3-1-1 0-2-1-2-1-1-1-1-1-1-2v-133c0 0 0-1 1-2l1-1c1-1 2-1 4-1 1 0 3 0 5 0s4 0 5 0c2 0 3 0 4 1 1 0 1 1 1 1 1 1 1 2 1 2v19c4-5 7-9 10-12 3-4 6-6 9-8s6-3 8-4c3-1 6-1 9-1 1 0 3 0 4 0 2 0 4 0 5 1 2 0 4 1 5 1 1 1 2 1 4 2 1 0 1 0 1 1 0 0 1 1 1 2 0 0 0 1 0 3 0 1 0 3 0 5z">
          <text:p/>
        </draw:path>
        <draw:path draw:style-name="gr14" draw:text-style-name="P12" draw:layer="layout" svg:width="0.108cm" svg:height="0.144cm" svg:x="5.372cm" svg:y="8.956cm" svg:viewBox="0 0 109 145" svg:d="M109 139c0 1 0 2-1 3 0 0-2 1-3 1s-3 0-6 0c-2 0-5 0-6 0-2 0-3-1-3-1-1-1-1-2-1-3v-13c-6 6-12 11-20 14-7 3-14 5-22 5-7 0-13-1-20-3-5-1-10-4-14-7-4-4-7-8-9-13s-4-10-4-17 2-14 5-19c3-6 7-10 13-14 6-3 13-6 22-8 8-2 17-2 27-2h18v-11c0-5 0-10-1-14s-3-7-5-10c-3-2-6-4-10-6-3-1-8-2-14-2s-11 1-16 2c-4 2-10 3-13 5-4 2-7 3-9 5-2 1-4 2-5 2s-2 0-2-1c-1 0-1-1-2-1 0-1-1-2-1-3 0-2 0-3 0-4 0-3 0-5 0-6 1-2 2-3 3-4s3-3 7-5c3-1 7-3 11-4 5-2 10-3 15-4 4-1 10-1 15-1 9 0 17 1 24 3 6 2 12 5 16 9 4 5 7 10 9 16 1 6 2 13 2 22zM85 79h-20c-7 0-12 0-17 2-5 1-9 2-12 5-5 2-7 4-9 7-1 4-2 7-2 11 0 7 2 12 8 16 4 4 10 6 18 6 6 0 12-1 17-4 6-4 12-9 17-15z">
          <text:p/>
        </draw:path>
        <draw:path draw:style-name="gr14" draw:text-style-name="P12" draw:layer="layout" svg:width="0.199cm" svg:height="0.14cm" svg:x="5.508cm" svg:y="8.958cm" svg:viewBox="0 0 200 141" svg:d="M200 4c0 1-1 1-1 3 0 1 0 2-1 3l-38 126c-1 1-1 2-2 3-1 0-1 1-3 1-1 1-2 1-4 1s-4 0-7 0-6 0-8 0c-3 0-5 0-6-1-1 0-2-1-3-1 0-1-1-2-1-3l-28-96v-2 2l-26 96c0 1 0 2-1 3-1 0-2 1-3 1-1 1-3 1-5 1s-4 0-7 0-6 0-8 0c-1 0-3 0-4-1-1 0-2-1-3-1 0-1-1-2-1-3l-39-126c0-1 0-2-1-3 0-2 0-2 0-3s0-2 1-2c0-1 1-1 2-1 1-1 2-1 3-1 2 0 4 0 6 0 3 0 5 0 7 0 1 0 2 0 3 1 1 0 2 1 2 1 1 1 1 2 1 2l32 110v1l1-1 29-110c0 0 0-1 1-2 0 0 1-1 2-1 0-1 2-1 3-1 2 0 4 0 6 0s4 0 6 0c1 0 3 0 3 1 1 0 2 1 2 1 1 1 1 1 1 2l33 110v1-1l31-110c0 0 1-1 1-2 1 0 1-1 2-1 1-1 2-1 4-1s4 0 6 0c3 0 5 0 6 0s2 0 3 1c1 0 2 0 2 1 0 0 1 1 1 2z">
          <text:p/>
        </draw:path>
        <draw:path draw:style-name="gr14" draw:text-style-name="P12" draw:layer="layout" svg:width="0.12cm" svg:height="0.205cm" svg:x="5.726cm" svg:y="8.895cm" svg:viewBox="0 0 121 206" svg:d="M121 200c0 1 0 1 0 2 0 0-1 1-2 1-1 1-2 1-3 1s-3 0-5 0-4 0-5 0c-2 0-3 0-4-1l-1-1c-1-1-1-1-1-2v-18c-8 8-15 14-23 18-7 4-15 6-24 6-10 0-18-2-25-5-7-4-12-9-16-16-5-6-8-13-10-22s-2-18-2-27c0-12 1-22 3-31 3-9 6-17 11-23 5-7 11-12 18-15 7-4 15-5 24-5 8 0 15 1 21 5 7 3 13 8 20 15v-78c0 0 0-1 1-2 0 0 1-1 2-1 1-1 2-1 3-1 2 0 4 0 6 0 3 0 5 0 6 0 2 0 3 0 4 1 1 0 1 1 2 1 0 1 0 2 0 2zM97 107c-7-8-14-14-20-18s-12-7-19-7c-6 0-11 2-15 5-5 3-8 7-11 11-3 5-4 11-6 17-1 6-2 12-2 18 0 7 1 13 2 19 1 7 3 12 5 17 3 5 6 9 10 12 5 3 10 5 16 5 3 0 7-1 10-2 2-1 5-2 9-4 3-2 6-5 9-8 4-3 7-7 12-12z">
          <text:p/>
        </draw:path>
        <draw:path draw:style-name="gr14" draw:text-style-name="P12" draw:layer="layout" svg:width="0.131cm" svg:height="0.144cm" svg:x="5.882cm" svg:y="8.956cm" svg:viewBox="0 0 132 145" svg:d="M132 72c0 10-1 20-4 29s-7 17-13 23c-5 7-12 12-21 16-8 3-19 5-30 5s-20-1-28-5c-8-3-15-7-20-14-6-6-10-13-12-22-3-9-4-19-4-30 0-10 1-20 4-29 3-10 7-18 13-25 5-6 12-11 21-15 8-3 18-5 29-5s21 1 29 5c8 3 15 7 20 14 6 6 10 13 12 22 3 10 4 20 4 31zM107 73c0-7-1-14-2-20s-4-13-7-18c-3-4-7-8-12-11s-12-4-20-4c-7 0-13 1-19 4-5 2-9 6-12 10-3 5-6 12-7 18-2 6-3 13-3 21 0 7 1 14 2 20s4 12 7 16c3 5 7 9 12 12s12 4 19 4 13-1 20-4c5-2 9-6 12-11 4-4 6-10 8-16 1-6 2-13 2-21z">
          <text:p/>
        </draw:path>
        <draw:path draw:style-name="gr14" draw:text-style-name="P12" draw:layer="layout" svg:width="0.121cm" svg:height="0.195cm" svg:x="6.049cm" svg:y="8.956cm" svg:viewBox="0 0 122 196" svg:d="M122 71c0 11-2 22-4 31s-6 17-11 23c-5 7-11 12-18 15s-15 5-24 5c-4 0-8 0-11-1s-7-2-10-4c-3-1-6-3-9-6-3-2-7-5-10-9v66c0 1 0 1-1 2 0 1-1 1-2 1 0 1-2 1-3 1-2 0-4 1-6 1-4 0-6-1-7-1-2 0-3 0-4-1-1 0-1 0-2-1 0-1 0-1 0-2v-185c0-1 0-1 0-2 1 0 1-1 2-1 1-1 2-1 3-1 2 0 3 0 5 0 3 0 5 0 6 0 2 0 3 0 4 1 1 0 1 1 1 1 1 1 1 1 1 2v18c4-4 8-8 12-11 3-3 7-5 11-7 3-2 7-4 11-5s8-1 13-1c9 0 17 2 24 5 7 4 12 9 17 15 4 7 7 14 9 23 2 8 3 17 3 28zM96 74c0-7 0-14-1-21-1-6-3-12-5-16-3-5-6-9-10-12-5-3-10-5-16-5-3 0-6 1-9 2s-6 2-10 4c-3 2-6 5-9 8-4 3-7 7-11 12v54c6 8 13 14 19 18s12 6 18 6 12-1 16-4 8-7 11-12c2-4 4-10 5-16 2-6 2-12 2-18z">
          <text:p/>
        </draw:path>
        <draw:path draw:style-name="gr14" draw:text-style-name="P12" draw:layer="layout" svg:width="0.131cm" svg:height="0.144cm" svg:x="6.197cm" svg:y="8.956cm" svg:viewBox="0 0 132 145" svg:d="M132 72c0 10-1 20-4 29s-7 17-13 23c-5 7-12 12-21 16-8 3-18 5-29 5s-20-1-28-5c-8-3-16-7-21-14-6-6-10-13-12-22-3-9-4-19-4-30 0-10 1-20 4-29 3-10 7-18 12-25 6-6 14-11 22-15 9-3 19-5 30-5s20 1 28 5c8 3 15 7 20 14 6 6 9 13 12 22 3 10 4 20 4 31zM107 73c0-7-1-14-2-20s-4-13-7-18c-3-4-7-8-12-11s-12-4-19-4-13 1-19 4c-5 2-9 6-12 10-4 5-6 12-8 18-1 6-3 13-3 21 0 7 2 14 3 20s3 12 7 16c3 5 7 9 12 12s12 4 19 4 13-1 18-4c6-2 10-6 13-11 3-4 6-10 7-16 2-6 3-13 3-21z">
          <text:p/>
        </draw:path>
        <draw:path draw:style-name="gr14" draw:text-style-name="P12" draw:layer="layout" svg:width="0.121cm" svg:height="0.205cm" svg:x="6.355cm" svg:y="8.895cm" svg:viewBox="0 0 122 206" svg:d="M122 200c0 1 0 1 0 2-1 0-1 1-2 1-1 1-2 1-3 1-2 0-3 0-5 0s-4 0-5 0c-2 0-3 0-4-1-1 0-1-1-2-1 0-1 0-1 0-2v-18c-7 8-14 14-22 18-7 4-16 6-25 6-10 0-18-2-25-5-7-4-12-9-16-16-5-6-8-13-10-22s-3-18-3-27c0-12 2-22 4-31s6-17 11-23c5-7 11-12 18-15 7-4 15-5 24-5s16 1 22 5c7 3 13 8 19 15v-78c0 0 0-1 1-2 0 0 1-1 2-1 1-1 2-1 3-1 2 0 4 0 6 0 3 0 5 0 6 0 2 0 3 0 4 1 1 0 1 1 2 1 0 1 0 2 0 2zM98 107c-6-8-13-14-19-18s-12-7-20-7c-6 0-11 2-15 5-5 3-8 7-11 11-3 5-5 11-6 17s-2 12-2 18c0 7 1 13 2 19 1 7 3 12 5 17 3 5 6 9 10 12s10 5 16 5c3 0 6-1 10-2 3-1 6-2 9-4 4-2 7-5 10-8 4-3 7-7 11-12z">
          <text:p/>
        </draw:path>
        <draw:path draw:style-name="gr14" draw:text-style-name="P12" draw:layer="layout" svg:width="0.131cm" svg:height="0.144cm" svg:x="6.512cm" svg:y="8.956cm" svg:viewBox="0 0 132 145" svg:d="M132 72c0 10-1 20-4 29s-7 17-13 23c-5 7-13 12-22 16-8 3-18 5-29 5s-20-1-28-5c-8-3-15-7-20-14-6-6-10-13-12-22-3-9-4-19-4-30 0-10 1-20 4-29 3-10 7-18 12-25 6-6 13-11 21-15 9-3 19-5 30-5s20 1 28 5c8 3 16 7 21 14 5 6 9 13 12 22 3 10 4 20 4 31zM107 73c0-7-1-14-2-20-3-6-5-13-8-18-3-4-7-8-12-11s-12-4-19-4-14 1-19 4c-5 2-9 6-12 10-4 5-6 12-8 18-1 6-2 13-2 21 0 7 1 14 2 20s3 12 7 16c3 5 7 9 12 12s11 4 19 4c7 0 13-1 18-4 6-2 10-6 13-11 3-4 6-10 7-16 3-6 4-13 4-21z">
          <text:p/>
        </draw:path>
        <draw:path draw:style-name="gr14" draw:text-style-name="P12" draw:layer="layout" svg:width="0.072cm" svg:height="0.02cm" svg:x="6.642cm" svg:y="9.014cm" svg:viewBox="0 0 73 21" svg:d="M73 10c0 3-1 7-2 9-1 1-2 2-5 2h-61c-1 0-3-1-3-3-1-1-2-5-2-8 0-4 1-7 2-8 0-2 2-2 3-2h61c1 0 3 0 4 0 0 0 1 1 1 2 1 1 1 2 1 3 1 1 1 3 1 5z">
          <text:p/>
        </draw:path>
        <draw:path draw:style-name="gr14" draw:text-style-name="P12" draw:layer="layout" svg:width="0.121cm" svg:height="0.206cm" svg:x="5.039cm" svg:y="9.283cm" svg:viewBox="0 0 122 207" svg:d="M122 133c0 12-1 22-4 31-2 9-6 17-11 23-5 7-11 12-18 15s-15 5-24 5c-5 0-9 0-12-1-4-1-7-2-11-4-3-2-7-4-10-7s-7-6-11-10v16c0 0 0 1 0 2-1 0-1 1-2 1s-2 1-4 1c-1 0-3 0-5 0s-3 0-5 0c-1 0-2-1-3-1s-1-1-2-1c0-1 0-2 0-2v-196c0-1 0-2 0-2 1-1 1-2 2-2s2-1 4-1 4 0 6 0 4 0 6 0c1 0 3 1 4 1 0 0 1 1 1 2 1 0 1 1 1 2v78c4-4 8-7 11-10 4-3 8-5 11-6 4-2 7-3 11-4 3-1 8-1 12-1 9 0 17 2 24 5 7 4 12 9 17 16 4 6 7 14 9 23s3 18 3 27zM96 136c0-7 0-13-1-20-1-6-3-11-5-16-3-5-6-9-11-13-4-3-9-5-15-5-4 0-7 1-10 2s-6 2-10 4c-3 3-6 6-9 9-4 3-7 7-11 12v53c7 8 13 14 19 18s12 6 20 6c6 0 11-1 15-4 5-3 8-7 11-12 2-4 4-10 6-16 1-6 1-12 1-18z">
          <text:p/>
        </draw:path>
        <draw:path draw:style-name="gr14" draw:text-style-name="P12" draw:layer="layout" svg:width="0.03cm" svg:height="0.194cm" svg:x="5.193cm" svg:y="9.293cm" svg:viewBox="0 0 31 195" svg:d="M28 191c0 0 0 1 0 2-1 0-2 1-2 1-1 0-2 1-4 1s-4 0-6 0-5 0-7 0c-1 0-3-1-4-1l-1-1c-1-1-1-2-1-2v-133c0 0 0-1 1-2l1-1c1 0 3-1 4-1 2 0 5 0 7 0s4 0 6 0 3 1 4 1c0 0 1 1 2 1 0 1 0 2 0 2zM31 14c0 5-1 9-3 11s-6 3-12 3c-7 0-11-1-13-3s-3-5-3-11 1-9 3-11 6-3 13-3c6 0 10 1 12 3 2 1 3 5 3 11z">
          <text:p/>
        </draw:path>
        <draw:path draw:style-name="gr14" draw:text-style-name="P12" draw:layer="layout" svg:width="0.121cm" svg:height="0.144cm" svg:x="5.256cm" svg:y="9.345cm" svg:viewBox="0 0 122 145" svg:d="M122 66c0 4-1 7-3 8-2 2-4 3-6 3h-88c0 7 1 15 3 21 1 5 3 10 7 15 3 4 8 7 13 9 6 2 12 4 20 4 6 0 12-1 18-2 5-1 9-2 12-3 4-2 7-3 9-4s4-1 5-1 2 0 2 0c1 0 1 1 1 2 1 0 1 1 1 3 0 1 0 2 0 4 0 1 0 2 0 3s0 2 0 3-1 1-1 2l-1 1c-1 1-2 2-5 3s-6 2-10 4c-4 1-9 2-16 3-5 1-11 1-17 1-11 0-21-1-29-4s-15-8-20-14c-6-6-10-13-13-22s-4-21-4-32c0-12 1-22 4-31s7-17 13-23c5-6 12-11 20-14 8-4 16-5 26-5s19 1 27 5c8 3 14 7 18 13 5 6 8 12 11 20 2 7 3 15 3 24zM98 59c0-13-3-22-9-30-7-7-15-10-27-10-6 0-11 1-16 3-4 2-8 5-11 9-3 3-5 8-7 13s-2 10-3 15z">
          <text:p/>
        </draw:path>
        <draw:path draw:style-name="gr14" draw:text-style-name="P12" draw:layer="layout" svg:width="0.113cm" svg:height="0.205cm" svg:x="5.414cm" svg:y="9.282cm" svg:viewBox="0 0 114 206" svg:d="M114 202c0 0 0 1-1 2 0 0-1 1-2 1s-2 1-3 1c-2 0-4 0-6 0-3 0-5 0-6 0-2 0-3-1-4-1s-1-1-2-1c0-1 0-2 0-2v-77c0-8-1-14-2-18-1-5-3-9-5-12-2-4-5-6-9-8-3-2-9-2-13-2-6 0-12 2-18 6s-13 11-19 19v92c0 0-1 1-1 2 0 0-1 1-2 1s-2 1-3 1c-2 0-4 0-7 0-2 0-4 0-5 0-2 0-3-1-4-1s-2-1-2-1c0-1 0-2 0-2v-132c0-1 0-1 0-2 0 0 1-1 2-1 1-1 2-1 3-1s3 0 5 0c3 0 4 0 6 0 1 0 2 0 3 1 1 0 1 1 2 1 0 1 0 1 0 2v18c8-9 15-15 22-19 8-3 15-5 23-5 9 0 17 1 23 4s11 7 14 12c4 5 7 11 8 17 2 7 3 15 3 25zM71 5c1-1 1-2 2-3 1 0 2-1 3-1 1-1 2-1 4-1s4 0 6 0c3 0 5 0 7 0 1 0 3 1 3 2 1 0 1 1 1 2s0 1-1 2l-27 34c0 1-1 2-3 3 0 0-1 1-2 1s-2 1-3 1-3 0-5 0-4 0-5 0c-1-1-2-1-3-2 0 0-1-1 0-2 0 0 0-1 1-2z">
          <text:p/>
        </draw:path>
        <draw:path draw:style-name="gr14" draw:text-style-name="P12" draw:layer="layout" svg:width="0.093cm" svg:height="0.144cm" svg:x="5.56cm" svg:y="9.345cm" svg:viewBox="0 0 94 145" svg:d="M94 103c0 7-1 13-3 18-3 5-7 10-11 13-5 4-10 7-17 8-7 2-14 3-21 3-5 0-9 0-14-1-4-1-8-2-11-3s-6-2-9-3c-2-1-4-3-5-3-1-1-2-3-2-5-1-1-1-4-1-7 0-2 0-3 0-4 1-2 1-3 1-4 1 0 1-1 1-1 1-1 2-1 2-1 1 0 3 1 5 2 2 2 5 3 8 5 3 1 6 3 11 4 4 1 9 2 14 2 4 0 8-1 11-1 4-1 6-3 9-4 2-2 4-4 6-7 2-2 2-6 2-9 0-4-1-7-2-10-3-2-6-4-9-6-3-3-7-5-10-6-4-2-8-3-13-5-4-2-8-4-12-6s-7-4-10-7-6-7-8-11-3-9-3-15c0-5 1-10 3-15s5-9 9-13c4-3 9-6 15-8s13-3 21-3c4 0 7 0 11 1 3 0 7 1 10 2s6 2 8 3 3 1 4 2 2 2 2 2c1 1 1 2 1 2 0 1 0 2 0 3s1 2 1 4-1 3-1 4c0 2 0 2 0 3-1 1-1 2-2 2h-1c-1 0-2 0-4-1s-4-2-6-4c-3-1-6-2-11-3-3-1-7-2-12-2-4 0-8 1-11 2s-5 2-7 4c-2 1-4 3-5 6-1 2-2 5-2 7 0 4 1 7 3 10s5 5 8 7 7 3 11 5 8 3 12 5c4 1 9 3 13 5s8 5 11 8 5 6 7 11c2 4 3 9 3 15z">
          <text:p/>
        </draw:path>
        <draw:path draw:style-name="gr14" draw:text-style-name="P12" draw:layer="layout" svg:width="0.086cm" svg:height="0.177cm" svg:x="5.667cm" svg:y="9.312cm" svg:viewBox="0 0 87 178" svg:d="M87 162c0 3 0 5-1 7 0 1-1 3-2 3 0 1-2 2-3 3-2 0-3 1-5 1-2 1-6 1-8 1-2 1-4 1-6 1-7 0-13-1-18-3s-9-4-12-8-5-8-7-15c-1-6-2-12-2-20v-77h-18c-2 0-3 0-4-2-1-1-1-4-1-7 0-2 0-4 0-5s1-2 1-3c1-1 1-2 2-2 0 0 1-1 2-1h18v-31c0 0 0-1 1-2 0 0 1-1 2-1 0-1 2-1 3-1 2 0 4 0 6 0 3 0 5 0 6 0 2 0 3 0 4 1 1 0 1 1 2 1 0 1 0 2 0 2v31h35c1 0 1 1 2 1s1 1 2 2c0 1 0 2 0 3 1 1 1 3 1 5 0 3-1 6-2 7 0 2-2 2-3 2h-35v74c0 9 2 16 4 20 3 5 8 7 15 7 2 0 4 0 7 0 1-1 3-1 4-2 2 0 3-1 4-1 1-1 2-1 2-1 1 0 1 0 2 1 0 0 1 0 1 1s0 2 0 3c1 2 1 3 1 5z">
          <text:p/>
        </draw:path>
        <draw:path draw:style-name="gr14" draw:text-style-name="P12" draw:layer="layout" svg:width="0.199cm" svg:height="0.14cm" svg:x="5.77cm" svg:y="9.347cm" svg:viewBox="0 0 200 141" svg:d="M200 4c0 1-1 1-1 2s0 3-1 4l-38 126c-1 1-1 2-2 3-1 0-1 1-3 1-1 1-2 1-4 1s-5 0-7 0c-3 0-6 0-8 0s-4-1-5-1-2-1-3-2c0 0-1-1-1-2l-28-96v-2 2l-26 96c0 1 0 2-2 3-1 0-2 1-3 1-1 1-3 1-5 1s-4 0-7 0-6 0-8 0-3-1-4-1-2-1-3-2c0 0-1-1-1-2l-39-126c0-1-1-3-1-4s0-1 0-2 0-2 1-2c0-1 1-1 2-2 0 0 2 0 3 0 2 0 4 0 6 0 3 0 5 0 7 0 1 0 2 0 3 1 1 0 2 1 2 1 1 1 1 1 1 2l32 110v1l1-1 30-110c0-1 0-1 1-2 0 0 1-1 2-1 0-1 2-1 3-1 2 0 4 0 6 0s4 0 6 0c1 0 3 0 3 1 1 0 2 0 2 1 1 1 1 1 1 2l32 110v1-1l31-110c0-1 1-1 1-2 1 0 1-1 2-1 1-1 2-1 4-1s4 0 6 0c3 0 5 0 6 0s2 0 3 1c1 0 2 0 2 1 0 0 1 1 1 2z">
          <text:p/>
        </draw:path>
        <draw:path draw:style-name="gr14" draw:text-style-name="P12" draw:layer="layout" svg:width="0.132cm" svg:height="0.144cm" svg:x="5.986cm" svg:y="9.345cm" svg:viewBox="0 0 133 145" svg:d="M133 71c0 10-1 21-4 30s-7 17-13 23c-5 7-14 12-22 16-8 3-18 5-29 5s-20-1-28-5c-9-3-15-8-21-14-5-6-9-13-12-22-2-9-4-20-4-31s2-20 5-29c2-9 7-17 12-24 6-6 13-11 21-15 9-4 18-5 30-5 10 0 20 1 28 5 8 3 16 7 21 14 5 6 9 13 12 22s4 19 4 30zM108 72c0-7-1-14-3-20s-4-12-7-17c-3-4-7-8-12-11s-12-4-20-4c-7 0-13 1-18 4-5 2-9 6-12 10-4 5-6 10-8 17-1 6-2 13-2 21 0 7 0 14 2 21 1 6 3 12 6 16 3 5 7 9 13 12 5 2 11 4 19 4 7 0 13-1 18-4 5-2 10-6 13-11 3-4 6-10 7-16 3-6 4-14 4-22z">
          <text:p/>
        </draw:path>
        <draw:path draw:style-name="gr14" draw:text-style-name="P12" draw:layer="layout" svg:width="0.093cm" svg:height="0.139cm" svg:x="6.212cm" svg:y="9.347cm" svg:viewBox="0 0 94 140" svg:d="M94 130c0 2 0 4-1 5 0 1 0 2-1 3 0 1 0 2-1 2s-2 0-2 0h-82c-2 0-4 0-5-2-2-1-2-3-2-7v-4c0-2 0-3 0-4s0-2 1-3c0-1 1-3 1-4 1-1 2-2 3-4l58-91h-56c-2 0-3-1-4-3-1-1-1-4-1-7 0-2 0-4 0-5s0-2 1-3c0-1 1-2 1-2 1 0 2-1 3-1h76c1 0 2 1 3 1s1 1 2 1c1 1 1 2 1 3 1 1 1 2 1 4v5c0 1 0 2 0 4-1 1-1 2-1 3-1 1-1 2-2 4-1 1-1 2-2 4l-59 91h63c0 0 1 0 2 1 0 0 1 0 1 1 1 1 1 2 1 3 1 2 1 3 1 5z">
          <text:p/>
        </draw:path>
        <draw:path draw:style-name="gr14" draw:text-style-name="P12" draw:layer="layout" svg:width="0.126cm" svg:height="0.193cm" svg:x="6.319cm" svg:y="9.347cm" svg:viewBox="0 0 127 194" svg:d="M77 139l-17 50c-1 1-2 2-4 3-3 1-7 2-11 2-3 0-5-1-7-1-1 0-2 0-3-1s-1-1-1-2c-1-1 0-3 0-4l18-47c-1 0-1-1-2-2-1 0-1-1-2-2l-47-126c0-2-1-4-1-5s1-2 1-3c1 0 2-1 4-1s4 0 7 0 5 0 7 0 3 0 4 1c1 0 2 1 2 1 1 1 1 2 2 3l37 106h1l36-106c0-2 1-3 2-4 1 0 2-1 4-1 1 0 4 0 7 0 2 0 6 0 7 0 2 0 3 1 4 1 1 1 2 2 2 3s-1 3-1 5z">
          <text:p/>
        </draw:path>
        <draw:path draw:style-name="gr14" draw:text-style-name="P12" draw:layer="layout" svg:width="0.093cm" svg:height="0.144cm" svg:x="6.459cm" svg:y="9.345cm" svg:viewBox="0 0 94 145" svg:d="M94 103c0 7-1 13-4 18-2 5-6 10-11 13-4 4-10 7-16 8-6 2-13 3-21 3-4 0-9 0-13-1s-8-2-12-3c-3-1-6-2-8-3s-5-3-6-3c-1-1-2-3-3-5 0-1 0-4 0-7 0-2 0-3 0-4 0-2 0-3 1-4 0 0 0-1 1-1 0-1 1-1 2-1 2 0 3 1 6 2 2 2 4 3 7 5 3 1 7 3 11 4s9 2 15 2c4 0 7-1 11-1 3-1 6-3 8-4 3-2 5-4 6-7 1-2 2-6 2-9 0-4-1-7-3-10-2-2-4-4-7-6-4-3-7-5-11-6-4-2-8-3-12-5s-8-4-12-6-8-4-11-7-5-7-7-11c-3-4-4-9-4-15 0-5 1-10 4-15 2-5 5-9 9-13 4-3 9-6 15-8s13-3 21-3c3 0 7 0 10 1 4 0 7 1 10 2s5 2 7 3 4 1 5 2 1 2 2 2c0 1 0 2 0 2 1 1 1 2 1 3s0 2 0 4 0 3 0 4c0 2-1 2-1 3s-1 2-1 2c-1 0-1 0-2 0s-2 0-4-1c-1-1-3-2-6-4-3-1-6-2-9-3-4-1-8-2-12-2-5 0-8 1-11 2s-6 2-8 4c-2 1-3 3-4 6-2 2-2 5-2 7 0 4 1 7 3 10s4 5 8 7c3 2 6 3 10 5s8 3 12 5c5 1 9 3 13 5s7 5 10 8c4 3 6 6 8 11 2 4 3 9 3 15z">
          <text:p/>
        </draw:path>
        <draw:path draw:style-name="gr14" draw:text-style-name="P12" draw:layer="layout" svg:width="0.108cm" svg:height="0.204cm" svg:x="6.586cm" svg:y="9.283cm" svg:viewBox="0 0 109 205" svg:d="M109 200c0 0 0 1 0 2-1 0-1 2-2 2s-3 1-4 1c-3 0-5 0-8 0-2 0-4 0-6 0s-3 0-4-1c-2 0-2-2-3-2-1-1-2-2-2-2l-56-73v73c0 0 0 1 0 2-1 0-1 2-2 2s-2 1-4 1c-1 0-3 0-6 0-2 0-4 0-6 0-1 0-2-1-3-1s-2-2-2-2c-1-1-1-2-1-2v-195c0-1 0-2 1-2 0-1 1-2 2-2s2-1 3-1c2 0 4 0 6 0 3 0 5 0 6 0 2 0 3 1 4 1s1 1 2 2c0 0 0 1 0 2v118l50-54c1-1 2-2 3-3 0 0 1-1 3-1 1-1 2-1 4-1s4 0 6 0 4 0 6 0 3 0 4 1c1 0 3 0 3 1 1 0 1 1 1 2s0 2-1 4c-2 1-3 2-4 4l-48 47 55 70c1 1 2 3 2 4 1 1 1 2 1 3z">
          <text:p/>
        </draw:path>
        <draw:path draw:style-name="gr14" draw:text-style-name="P12" draw:layer="layout" svg:width="0.113cm" svg:height="0.142cm" svg:x="6.718cm" svg:y="9.347cm" svg:viewBox="0 0 114 143" svg:d="M114 137c0 0 0 1 0 2-1 0-1 1-2 1s-2 1-4 1c-1 0-3 0-5 0s-4 0-5 0c-2 0-3-1-4-1s-1-1-1-1c-1-1-1-2-1-2v-18c-7 9-15 15-22 18-7 4-15 6-22 6-9 0-16-1-22-4s-11-7-15-12-7-11-9-18c-1-6-2-15-2-25v-80c0-1 0-1 0-2 1 0 1-1 2-1 1-1 2-1 5-1 2 0 4 0 6 0s4 0 6 0c1 0 3 0 3 1 1 0 2 1 2 1 1 1 1 1 1 2v77c0 7 1 14 2 19s2 9 5 12c2 3 5 6 8 8 4 2 8 2 13 2 6 0 12-2 18-6s12-11 19-19v-93c0-1 0-1 0-2 1 0 1-1 2-1 1-1 3-1 4-1 2 0 4 0 6 0s4 0 6 0c1 0 3 0 3 1 1 0 2 1 2 1 1 1 1 1 1 2z">
          <text:p/>
        </draw:path>
        <draw:polygon draw:style-name="gr18" draw:text-style-name="P11" draw:layer="layout" svg:width="1.466cm" svg:height="0.569cm" svg:x="5.046cm" svg:y="10.294cm" svg:viewBox="0 0 1467 570" draw:points="0,570 1467,570 1467,0 0,0">
          <text:p/>
        </draw:polygon>
        <draw:path draw:style-name="gr14" draw:text-style-name="P12" draw:layer="layout" svg:width="0.102cm" svg:height="0.153cm" svg:x="5.51cm" svg:y="10.56cm" svg:viewBox="0 0 103 154" svg:d="M103 143c0 2 0 4 0 5-1 2-1 3-2 4l-1 1c-1 1-2 1-3 1h-90c-2 0-4-1-5-2-2-2-2-4-2-8v-5c0-2 0-3 0-4s0-3 1-4c0-1 1-2 2-4 0-1 1-2 2-4l65-99h-63c-1 0-3-1-4-3s-1-5-1-9c0-2 0-3 0-5 0-1 0-2 1-4 0-1 1-2 2-2 0-1 1-1 2-1h84c1 0 2 0 3 1 1 0 2 1 3 1 0 1 1 3 1 4s1 3 1 5v5c0 1 0 3-1 4 0 1 0 3-1 4 0 1-1 2-1 4-1 1-2 3-3 4l-65 100h69c1 0 2 0 3 0 0 1 1 1 1 2 1 1 1 2 2 4 0 1 0 3 0 5z">
          <text:p/>
        </draw:path>
        <draw:path draw:style-name="gr14" draw:text-style-name="P12" draw:layer="layout" svg:width="0.138cm" svg:height="0.213cm" svg:x="5.628cm" svg:y="10.559cm" svg:viewBox="0 0 139 214" svg:d="M86 155l-20 53c0 2-2 3-4 4-3 1-8 2-13 2-3 0-5-1-7-1s-3-1-4-1c-1-1-1-2-2-3 0-1 1-2 1-4l20-50c-1 0-2-1-3-2 0-1-1-2-1-3l-52-139c-1-3-1-4-1-6 0-1 0-2 1-3 1 0 2-1 4-1s5-1 8-1 6 1 7 1c2 0 4 0 5 1 1 0 2 1 2 1 1 1 1 2 2 4l42 116 40-117c1-2 2-3 3-4 1 0 2-1 4-1s4-1 8-1c3 0 5 1 7 1s3 1 4 1c1 1 2 2 2 3 0 2-1 3-1 5z">
          <text:p/>
        </draw:path>
        <draw:path draw:style-name="gr14" draw:text-style-name="P12" draw:layer="layout" svg:width="0.103cm" svg:height="0.159cm" svg:x="5.781cm" svg:y="10.557cm" svg:viewBox="0 0 104 160" svg:d="M104 114c0 7-2 14-5 19-2 6-6 11-11 15-6 4-12 7-19 9s-15 3-23 3c-5 0-10 0-15-1s-9-2-12-3c-4-1-7-3-10-4-2-1-4-3-5-4-2-1-2-2-3-4s-1-5-1-8c0-2 0-4 1-5 0-2 0-3 0-4 1 0 1-1 2-1 0-1 1-1 2-1s3 1 5 2c2 2 5 3 8 5 4 2 8 3 12 5 5 1 10 2 16 2 5 0 9-1 13-2 3-1 6-2 9-4s5-4 6-7c2-3 2-6 2-10s-1-9-3-12c-2-2-5-5-8-7s-7-4-12-6c-4-1-8-3-13-5-4-2-9-4-13-6-5-2-8-5-12-8-3-4-6-8-8-12-2-5-3-10-3-17 0-6 1-11 3-16s6-10 10-14 10-7 16-9c7-3 15-4 23-4 4 0 8 1 12 1 4 1 7 2 10 3 4 1 7 2 9 3 3 1 4 2 5 3 2 1 2 1 3 2 0 1 0 1 0 2 1 1 1 2 1 3s0 3 0 4c0 2 0 4 0 5s0 3-1 3c0 1-1 2-1 2-1 1-1 1-2 1s-2-1-4-2-5-2-8-4c-3-1-7-2-10-4-4-1-9-1-14-1-4 0-8 0-12 1-3 1-6 3-8 5-2 1-4 4-5 6-1 3-2 6-2 9 0 4 1 7 3 10s5 5 9 8c3 2 7 4 11 5 5 2 9 4 14 6 4 2 9 4 13 6 6 2 10 5 13 8 4 3 6 7 8 12 3 4 4 9 4 17z">
          <text:p/>
        </draw:path>
        <draw:path draw:style-name="gr14" draw:text-style-name="P12" draw:layer="layout" svg:width="0.119cm" svg:height="0.225cm" svg:x="5.921cm" svg:y="10.489cm" svg:viewBox="0 0 120 226" svg:d="M120 221c0 1 0 1 0 2-1 1-2 1-3 2-1 0-2 0-4 1-2 0-4 0-7 0s-5 0-7 0-3-1-5-1c-1 0-2-1-3-2-1 0-1-1-2-2l-62-81v81c0 1 0 2-1 2 0 1-1 1-2 2-1 0-2 0-4 1-1 0-4 0-6 0-3 0-5 0-7 0-1-1-3-1-4-1-1-1-2-1-2-2 0 0-1-1-1-2v-216c0-1 1-1 1-2s1-1 2-2c1 0 3 0 4 0 2-1 4-1 7-1 2 0 5 0 6 1 2 0 3 0 4 0 1 1 2 1 2 2 1 1 1 1 1 2v131l56-60c0-1 1-2 2-3 1 0 3-1 4-1 1-1 3-1 5-1 1 0 4-1 6-1 3 0 5 1 7 1s3 0 4 0c1 1 2 1 3 2 0 0 0 1 0 2 0 2 0 3-1 4 0 1-1 3-3 5l-52 52 58 77c2 2 3 4 3 5 1 1 1 2 1 3z">
          <text:p/>
        </draw:path>
        <draw:polygon draw:style-name="gr18" draw:text-style-name="P11" draw:layer="layout" svg:width="2.065cm" svg:height="1.077cm" svg:x="12.406cm" svg:y="8.679cm" svg:viewBox="0 0 2066 1078" draw:points="0,1078 2066,1078 2066,0 0,0">
          <text:p/>
        </draw:polygon>
        <draw:path draw:style-name="gr14" draw:text-style-name="P12" draw:layer="layout" svg:width="0.205cm" svg:height="0.19cm" svg:x="12.821cm" svg:y="8.908cm" svg:viewBox="0 0 206 191" svg:d="M206 187c0 0 0 1-1 2 0 0-1 1-2 1s-2 1-3 1c-2 0-5 0-7 0s-4 0-6 0-3-1-4-1-1-1-2-1c0-1 0-2 0-2v-166h-1l-67 166c0 1-1 2-1 2-1 1-2 1-3 1-1 1-2 1-3 1-2 0-3 0-5 0s-4 0-5 0c-2 0-3 0-4-1-1 0-2-1-2-1-1-1-1-1-2-2l-64-166v166c0 0 0 1-1 2 0 0-1 1-2 1s-2 1-4 1c-1 0-3 0-6 0-2 0-4 0-5 0-2 0-3-1-4-1s-2-1-2-1c0-1 0-2 0-2v-175c0-4 1-7 3-9s4-3 7-3h15c3 0 6 1 8 1 3 1 5 2 6 3 2 1 4 3 5 5s2 4 3 7l55 138 57-138c1-3 3-5 4-7s3-4 4-5c2-1 3-2 5-3 2 0 4-1 7-1h15c2 0 4 1 6 1 1 0 2 1 3 2s2 2 2 4c1 1 1 3 1 5z">
          <text:p/>
        </draw:path>
        <draw:path draw:style-name="gr14" draw:text-style-name="P12" draw:layer="layout" svg:width="0.132cm" svg:height="0.144cm" svg:x="13.064cm" svg:y="8.956cm" svg:viewBox="0 0 133 145" svg:d="M133 72c0 10-2 20-4 29-3 9-7 17-13 23-6 7-13 12-22 16-9 3-18 5-29 5s-21-1-29-5c-8-3-14-7-20-14-5-6-9-13-12-22-2-9-4-19-4-30 0-10 2-20 4-29 3-10 7-18 13-25 6-6 13-11 21-15 8-3 18-5 29-5s21 1 29 5c9 3 15 7 21 14 5 6 9 13 12 22 2 10 4 20 4 31zM107 73c0-7 0-14-2-20-1-6-4-13-7-18-3-4-7-8-12-11s-12-4-20-4c-7 0-13 1-18 4-5 2-9 6-13 10-3 5-5 12-7 18s-2 13-2 21c0 7 0 14 2 20 1 6 3 12 6 16 3 5 7 9 12 12 6 3 12 4 20 4 7 0 13-1 18-4 5-2 9-6 13-11 3-4 7-10 8-16 2-6 2-13 2-21z">
          <text:p/>
        </draw:path>
        <draw:path draw:style-name="gr14" draw:text-style-name="P12" draw:layer="layout" svg:width="0.093cm" svg:height="0.193cm" svg:x="13.219cm" svg:y="8.904cm" svg:viewBox="0 0 94 194" svg:d="M94 184c0 2 0 4 0 5-1 1-1 2-1 3-1 1-1 2-2 2s-1 0-2 0h-82c-2 0-4 0-5-2-1-1-2-3-2-6v-5c0-2 0-3 0-4 1-1 1-2 1-3 1-1 1-2 2-4 0-1 1-2 2-4l59-90h-57c-2 0-3-1-4-3-1-1-1-5-1-8 0-2 0-4 0-5s1-2 1-3c1-1 1-2 2-2 0 0 1 0 2 0h76c2 0 2 0 3 0s2 1 2 1c1 1 1 2 2 3 0 1 0 3 0 4v5c0 1 0 2 0 5 0 1-1 2-1 3s-1 2-2 4c0 1-1 2-2 4l-59 90h63c1 0 1 0 2 1 1 0 1 1 2 1 0 1 0 2 1 3 0 2 0 3 0 5zM63 13c0 6-1 10-3 12s-6 3-12 3c-5 0-9-1-11-3s-4-6-4-11c0-6 2-9 4-11s6-3 12-3c5 0 9 1 11 3s3 5 3 10z">
          <text:p/>
        </draw:path>
        <draw:path draw:style-name="gr14" draw:text-style-name="P12" draw:layer="layout" svg:width="0.024cm" svg:height="0.204cm" svg:x="13.347cm" svg:y="8.894cm" svg:viewBox="0 0 25 205" svg:d="M25 201c0 1-1 1-1 2 0 0-1 1-2 1-1 1-2 1-3 1-2 0-4 0-7 0-2 0-5 0-6 0-2 0-3 0-4-1-1 0-2-1-2-1 0-1 0-1 0-2v-196c0-1 0-2 0-2 0-1 1-1 2-2 1 0 2-1 4-1 1 0 4 0 6 0 3 0 5 0 7 0 1 0 2 1 3 1 1 1 2 1 2 2 0 0 1 1 1 2z">
          <text:p/>
        </draw:path>
        <draw:path draw:style-name="gr14" draw:text-style-name="P12" draw:layer="layout" svg:width="0.031cm" svg:height="0.194cm" svg:x="13.412cm" svg:y="8.904cm" svg:viewBox="0 0 32 195" svg:d="M28 191c0 1 0 1 0 2-1 0-1 1-2 1-1 1-2 1-4 1-1 0-3 0-6 0-2 0-4 0-6 0-1 0-2 0-3-1-1 0-2-1-2-1-1-1-1-1-1-2v-133c0 0 0-1 1-2 0 0 1-1 2-1s2-1 3-1c2 0 4 0 6 0 3 0 5 0 6 0 2 0 3 1 4 1s1 1 2 1c0 1 0 2 0 2zM32 14c0 6-2 9-4 11s-6 4-12 4-9-2-12-3c-2-3-4-6-4-12 0-5 2-9 4-11 3-2 7-3 12-3 6 0 10 1 12 3s4 5 4 11z">
          <text:p/>
        </draw:path>
        <draw:path draw:style-name="gr14" draw:text-style-name="P12" draw:layer="layout" svg:width="0.199cm" svg:height="0.14cm" svg:x="13.469cm" svg:y="8.958cm" svg:viewBox="0 0 200 141" svg:d="M200 4c0 1 0 1 0 3-1 1-1 2-2 3l-38 126c-1 1-1 2-2 3 0 0-1 1-2 1-1 1-3 1-5 1s-4 0-7 0-6 0-8 0-3 0-5-1c-1 0-2-1-2-1-1-1-1-2-2-3l-27-96-1-2v2l-26 96c-1 1-1 2-2 3 0 0-1 1-3 1-1 1-3 1-5 1s-4 0-7 0-5 0-7 0-4 0-5-1c-1 0-2-1-3-1 0-1-1-2-1-3l-38-126c-1-1-1-2-1-3-1-2-1-2-1-3s0-2 1-2c0-1 1-1 2-1 1-1 2-1 4-1 1 0 3 0 5 0 3 0 5 0 7 0 1 0 3 0 4 1 0 0 1 1 2 1 0 1 0 2 1 2l31 110 1 1v-1l29-110c0 0 0-1 1-2 0 0 1-1 2-1 1-1 2-1 3-1 3 0 5 0 7 0 3 0 5 0 6 0 2 0 3 0 4 1 1 0 1 1 2 1 0 1 0 1 0 2l32 110v1-1l32-110c0 0 0-1 0-2 1 0 2-1 3-1 0-1 2-1 3-1 2 0 4 0 7 0 2 0 4 0 5 0 2 0 3 0 4 1 0 0 1 0 1 1 1 0 1 1 1 2z">
          <text:p/>
        </draw:path>
        <draw:path draw:style-name="gr14" draw:text-style-name="P12" draw:layer="layout" svg:width="0.131cm" svg:height="0.144cm" svg:x="13.686cm" svg:y="8.956cm" svg:viewBox="0 0 132 145" svg:d="M132 72c0 10-1 20-4 29s-7 17-13 23c-5 7-12 12-21 16-8 3-18 5-29 5s-20-1-28-5c-8-3-15-7-20-14-6-6-10-13-12-22-4-9-5-19-5-30 0-10 1-20 5-29 3-10 7-18 12-25 6-6 13-11 21-15 9-3 19-5 30-5s20 1 28 5c8 3 15 7 20 14 5 6 9 13 12 22 3 10 4 20 4 31zM107 73c0-7-1-14-2-20s-4-13-7-18c-3-4-7-8-12-11s-12-4-19-4-13 1-19 4c-5 2-9 6-12 10-4 5-6 12-8 18-1 6-2 13-2 21 0 7 1 14 2 20s3 12 7 16c3 5 7 9 12 12s11 4 19 4c7 0 13-1 18-4 6-2 10-6 13-11 3-4 6-10 7-16 2-6 3-13 3-21z">
          <text:p/>
        </draw:path>
        <draw:path draw:style-name="gr14" draw:text-style-name="P12" draw:layer="layout" svg:width="0.093cm" svg:height="0.207cm" svg:x="13.842cm" svg:y="8.893cm" svg:viewBox="0 0 94 208" svg:d="M94 166c0 7-1 13-3 18-3 5-7 10-11 13-5 4-10 7-16 8-8 2-15 3-22 3-5 0-9 0-14-1-4-1-8-2-11-3s-6-2-9-3c-2-1-4-2-5-3s-2-3-2-5c-1-1-1-4-1-7 0-2 0-3 0-4 1-2 1-3 1-3 0-1 1-2 1-2 1 0 2-1 2-1 1 0 3 1 5 2 2 2 5 3 8 5 3 1 6 3 11 4 4 1 9 2 14 2 4 0 8-1 11-1 3-1 6-3 10-4 2-2 4-4 5-7 2-2 2-6 2-9 0-4-1-7-2-9-2-3-5-5-9-7-3-2-7-4-10-5-4-2-8-3-13-5-4-2-8-4-12-6s-7-4-10-7-6-7-8-11-3-10-3-16c0-5 1-10 3-15s5-9 9-12c4-4 9-7 15-9s13-3 21-3c4 0 7 0 12 1 3 0 6 1 9 2s6 2 8 3 3 2 4 2c1 1 2 2 2 2 0 1 1 2 1 2 0 1 0 2 0 3s1 2 1 4-1 3-1 4c0 2 0 3 0 3-1 1-1 2-2 2l-1 1c-1 0-2-1-4-2s-4-2-6-4c-3-1-6-2-10-3s-8-2-13-2c-4 0-8 1-11 2s-5 2-7 4c-2 1-4 3-5 6-1 2-2 5-2 7 0 4 1 7 3 10 2 4 5 6 8 8s7 3 11 5 8 3 12 5c5 2 9 3 13 5s8 5 11 8 5 6 7 10 3 9 3 15zM59 5c1-1 1-2 2-3 2 0 3-1 4-1 1-1 2-1 4-1s4 0 6 0c3 0 5 0 7 0 1 0 3 1 3 2 1 0 1 1 1 2s0 1-1 2l-28 34c0 1-1 2-2 3 0 0-1 1-2 1s-2 1-3 1-3 0-5 0-4 0-5 0c-1-1-2-1-3-2 0 0-1-1 0-1 0-1 0-2 1-3z">
          <text:p/>
        </draw:path>
        <draw:path draw:style-name="gr14" draw:text-style-name="P12" draw:layer="layout" svg:width="0.103cm" svg:height="0.207cm" svg:x="13.961cm" svg:y="8.893cm" svg:viewBox="0 0 104 208" svg:d="M104 182c0 1 0 3 0 4s0 2 0 3c-1 1-1 2-1 2-1 1-1 2-3 3s-4 3-7 5c-3 1-6 3-10 4-3 2-7 3-12 4-4 1-8 1-13 1-9 0-18-1-25-4-7-4-13-8-18-14s-9-13-12-22c-2-9-3-19-3-30 0-13 1-24 4-35 3-9 8-17 13-23 6-6 12-10 20-13 7-3 15-4 24-4 4 0 8 0 12 1s8 2 11 3 6 3 9 4c2 2 4 4 5 5 3 1 3 2 4 3 0 0 1 1 1 2s0 2 1 3c0 1 0 3 0 4 0 4-1 7-2 8-1 2-2 3-4 3-1 0-3-1-5-3-2-1-4-3-7-5s-7-4-11-5c-4-2-9-3-14-3-12 0-21 5-27 14-6 8-9 22-9 39 0 9 0 16 2 23 2 6 4 11 7 16 3 4 7 7 12 9 4 2 9 3 15 3s11-1 15-2c4-2 8-4 11-6s5-4 7-6c3-1 4-2 6-2 1 0 2 0 2 0 1 1 1 1 1 2 1 1 1 2 1 4 0 1 0 3 0 5zM67 5c0-1 1-2 2-3 1 0 2-1 3-1 1-1 2-1 4-1s4 0 6 0c3 0 5 0 7 0 1 1 2 1 3 2 1 0 1 1 1 2s-1 1-1 2l-27 34c-1 1-1 2-2 3-1 0-1 1-2 1s-2 1-3 1c-2 0-3 0-5 0s-4 0-5 0c-2-1-2-1-3-2-1 0-1-1-1-1 1-1 1-2 2-3z">
          <text:p/>
        </draw:path>
        <draw:path draw:style-name="gr14" draw:text-style-name="P12" draw:layer="layout" svg:width="0.093cm" svg:height="0.144cm" svg:x="13.106cm" svg:y="9.345cm" svg:viewBox="0 0 94 145" svg:d="M94 103c0 7-1 13-3 18-3 5-6 10-11 13-4 4-10 7-16 8-7 2-14 3-22 3-5 0-9 0-13-1-5-1-8-2-12-3-3-1-6-2-8-3-3-1-4-3-5-3-2-1-2-3-3-5 0-1-1-4-1-7 0-2 1-3 1-4 0-2 0-3 0-4 1 0 1-1 2-1 0-1 1-1 1-1 2 0 3 1 5 2 2 2 5 3 8 5 3 1 7 3 11 4s9 2 14 2c4 0 8-1 11-1 5-1 8-3 10-4 2-2 4-4 6-7 1-2 2-6 2-9 0-4-1-7-3-10-2-2-5-4-8-6-3-3-7-5-11-6-4-2-8-3-12-5s-8-4-12-6-8-4-11-7-6-7-7-11c-2-4-3-9-3-15 0-5 1-10 3-15s5-9 9-13c4-3 9-6 15-8s13-3 21-3c4 0 8 0 11 1 4 0 7 1 10 2 2 1 5 2 7 3s3 1 4 2 2 2 2 2c1 1 1 2 1 2 0 1 0 2 1 3 0 1 0 2 0 4s0 3 0 4c-1 2-1 2-1 3-1 1-1 2-1 2-1 0-1 0-2 0s-2 0-4-1-4-2-6-4c-3-1-6-2-10-3-3-1-7-2-13-2-4 0-7 1-11 2-3 1-5 2-7 4-2 1-4 3-5 6-1 2-1 5-1 7 0 4 1 7 3 10s4 5 7 7 7 3 11 5 9 3 13 5c4 1 8 3 12 5s8 5 11 8 6 6 8 11c2 4 2 9 2 15z">
          <text:p/>
        </draw:path>
        <draw:path draw:style-name="gr14" draw:text-style-name="P12" draw:layer="layout" svg:width="0.086cm" svg:height="0.177cm" svg:x="13.213cm" svg:y="9.312cm" svg:viewBox="0 0 87 178" svg:d="M87 162c0 3 0 5-1 7 0 1-1 3-1 3-1 1-2 2-4 3-1 0-3 1-5 1-2 1-4 1-7 1-2 1-4 1-6 1-7 0-13-1-18-3s-9-4-12-8-5-8-7-15c-1-6-2-12-2-20v-77h-18c-3 0-4 0-5-2-1-1-1-4-1-7 0-2 0-4 0-5 1-1 1-2 1-3 1-1 1-2 2-2s1-1 3-1h18v-31c0 0 0-1 1-2 0 0 1-1 2-1 1-1 2-1 3-1 2 0 4 0 6 0 3 0 5 0 6 0 2 0 3 0 4 1 1 0 1 1 2 1 0 1 0 2 0 2v31h34c1 0 2 1 2 1 1 0 1 1 2 2 0 1 1 2 1 3s0 3 0 5c0 3 0 6-1 7-1 2-2 2-4 2h-34v74c0 9 2 16 4 20 3 5 8 7 15 7 2 0 4 0 6 0 2-1 3-1 4-2 2 0 3-1 4-1 1-1 2-1 3-1 0 0 1 0 1 1 0 0 1 0 1 1s1 2 1 3c0 2 0 3 0 5z">
          <text:p/>
        </draw:path>
        <draw:path draw:style-name="gr14" draw:text-style-name="P12" draw:layer="layout" svg:width="0.077cm" svg:height="0.142cm" svg:x="13.326cm" svg:y="9.345cm" svg:viewBox="0 0 78 143" svg:d="M78 15c0 2 0 4 0 5 0 2 0 3-1 4 0 1 0 1-1 2h-1c-1 0-2 0-3 0-1-1-3-1-4-2-2 0-3-1-5-1s-4-1-6-1-4 1-7 2c-2 1-5 3-7 5-3 2-5 5-8 9-3 3-6 8-10 13v88c0 0 0 1 0 2 0 0-1 1-2 1s-2 1-4 1c-1 0-3 0-7 0-2 0-4 0-6 0-1 0-2-1-3-1s-2-1-2-1c0-1-1-2-1-2v-133c0-1 0-1 1-2 0 0 1-1 2-1 0-1 2-1 3-1s3 0 5 0c3 0 5 0 7 0 1 0 2 0 3 1 1 0 1 1 2 1 0 1 0 1 0 2v19c4-5 7-9 10-12 3-4 6-6 9-8s6-3 9-4c2-1 5-1 8-1 1 0 3 0 4 0 2 0 4 0 5 1 2 0 4 1 5 1 2 1 3 1 3 1 1 1 1 1 1 2 1 0 1 1 1 2 0 0 0 1 0 3 0 1 0 3 0 5z">
          <text:p/>
        </draw:path>
        <draw:path draw:style-name="gr14" draw:text-style-name="P12" draw:layer="layout" svg:width="0.108cm" svg:height="0.144cm" svg:x="13.437cm" svg:y="9.345cm" svg:viewBox="0 0 109 145" svg:d="M109 139c0 1 0 2-1 2-1 1-2 2-3 2-2 0-4 0-7 0s-5 0-6 0c-2 0-3-1-4-2 0 0-1-1-1-2v-13c-5 6-12 11-19 14s-14 5-22 5c-7 0-13-1-19-3-6-1-10-4-14-7-4-4-7-8-10-13-2-5-3-11-3-17 0-7 2-14 5-20s7-10 13-14c5-3 12-6 20-8 9-2 18-3 28-3h18v-10c0-5 0-9-1-13-2-4-3-7-6-10-2-2-5-4-9-6-4-1-8-2-14-2s-11 1-16 2c-5 2-9 3-12 5-4 2-7 3-9 5-3 1-4 2-6 2 0 0-1 0-2-1 0 0-1-1-1-2-1 0-1-1-1-2 0-2 0-3 0-5s0-4 0-5c0-2 1-3 3-4 1-2 3-3 6-5 4-1 7-3 11-4 5-2 9-3 14-4s10-1 15-1c10 0 18 1 24 3 7 2 12 5 16 9 5 4 8 10 10 16s3 13 3 21zM84 78h-20c-7 0-13 0-18 2-5 1-9 2-12 4-3 4-5 6-7 9-1 3-2 7-2 11 0 7 2 12 6 16 5 4 11 6 19 6 6 0 12-1 17-4 6-4 11-9 17-15z">
          <text:p/>
        </draw:path>
        <draw:path draw:style-name="gr14" draw:text-style-name="P12" draw:layer="layout" svg:width="0.086cm" svg:height="0.177cm" svg:x="13.548cm" svg:y="9.312cm" svg:viewBox="0 0 87 178" svg:d="M87 162c0 3 0 5 0 7-1 1-1 3-2 3-1 1-2 2-4 3-1 0-3 1-5 1-2 1-4 1-6 1-3 1-5 1-7 1-7 0-13-1-18-3s-9-4-12-8-5-8-6-15c-2-6-3-12-3-20v-77h-19c-1 0-3 0-3-2-1-1-2-4-2-7 0-2 0-4 1-5 0-1 0-2 1-3 0-1 0-2 1-2s1-1 2-1h19v-31c0 0 1-1 1-2 0 0 1-1 2-1 1-1 2-1 4-1 1 0 3 0 5 0 3 0 5 0 6 0 2 0 3 0 4 1 1 0 2 1 2 1 0 1 1 2 1 2v31h33c1 0 2 1 2 1 1 0 1 1 2 2 0 1 1 2 1 3s0 3 0 5c0 3 0 6-1 7-1 2-2 2-4 2h-33v74c0 9 1 16 3 20 3 5 8 7 15 7 2 0 4 0 6 0 2-1 3-1 5-2 1 0 2-1 3-1 1-1 2-1 3-1 0 0 1 0 1 1 1 0 1 0 1 1s1 2 1 3c0 2 0 3 0 5z">
          <text:p/>
        </draw:path>
        <draw:path draw:style-name="gr14" draw:text-style-name="P12" draw:layer="layout" svg:width="0.125cm" svg:height="0.193cm" svg:x="13.649cm" svg:y="9.347cm" svg:viewBox="0 0 126 194" svg:d="M78 139l-18 50c0 1-2 2-4 3-3 1-6 2-11 2-3 0-5-1-7-1s-3 0-4-1-1-1-1-2 0-3 1-4l19-47c-1 0-2-1-3-2-1 0-1-1-1-2l-48-126c-1-2-1-4-1-5s0-2 1-3c1 0 2-1 4-1 1 0 4 0 7 0 2 0 5 0 6 0 2 0 3 0 4 1 1 0 2 1 2 1 1 1 1 2 2 3l38 106h1l36-106c1-2 1-3 2-4 1 0 2-1 4-1s4 0 7 0 5 0 7 0 3 1 4 1c0 1 1 2 1 3s0 3-1 5z">
          <text:p/>
        </draw:path>
        <draw:polygon draw:style-name="gr18" draw:text-style-name="P11" draw:layer="layout" svg:width="2.064cm" svg:height="1.077cm" svg:x="10.043cm" svg:y="8.679cm" svg:viewBox="0 0 2065 1078" draw:points="0,1078 2065,1078 2065,0 0,0">
          <text:p/>
        </draw:polygon>
        <draw:path draw:style-name="gr14" draw:text-style-name="P12" draw:layer="layout" svg:width="0.205cm" svg:height="0.19cm" svg:x="10.487cm" svg:y="8.908cm" svg:viewBox="0 0 206 191" svg:d="M206 187c0 0 0 1 0 2-1 0-1 1-2 1s-2 1-4 1c-1 0-3 0-6 0-2 0-4 0-6 0-1 0-2-1-3-1s-2-1-2-1c-1-1-1-2-1-2v-166l-68 166c0 1 0 2-1 2 0 1-1 1-2 1-1 1-2 1-4 1-1 0-3 0-5 0s-4 0-5 0c-2 0-3 0-4-1-1 0-2-1-2-1-1-1-1-1-1-2l-66-166v166c0 0 0 1 0 2-1 0-1 1-2 1s-3 1-4 1c-2 0-4 0-6 0-3 0-4 0-6 0s-3-1-4-1-1-1-2-1c0-1 0-2 0-2v-175c0-4 1-7 3-9s5-3 7-3h15c4 0 6 1 9 1 2 1 4 2 6 3 1 1 3 3 4 5s2 4 3 7l56 138h1l57-138c1-3 2-5 3-7s3-4 4-5c2-1 4-2 5-3 2 0 4-1 7-1h16c1 0 3 1 4 1s2 1 3 2 2 2 3 4c0 1 0 3 0 5z">
          <text:p/>
        </draw:path>
        <draw:path draw:style-name="gr14" draw:text-style-name="P12" draw:layer="layout" svg:width="0.131cm" svg:height="0.144cm" svg:x="10.731cm" svg:y="8.956cm" svg:viewBox="0 0 132 145" svg:d="M132 72c0 10-1 20-4 29s-7 17-13 23c-5 7-12 12-21 16-8 3-19 5-30 5s-20-1-28-5c-8-3-15-7-20-14-6-6-10-13-12-22-3-9-4-19-4-30 0-10 1-20 4-29 3-10 7-18 12-25 6-6 13-11 21-15 9-3 19-5 30-5 12 0 21 1 29 5 8 3 15 7 20 14 5 6 9 13 12 22 3 10 4 20 4 31zM107 73c0-7-1-14-2-20-2-6-4-13-7-18-3-4-7-8-12-11s-13-4-20-4-14 1-19 4c-5 2-9 6-12 10-4 5-6 12-8 18-1 6-2 13-2 21 0 7 1 14 2 20s3 12 7 16c3 5 7 9 12 12s11 4 19 4c7 0 14-1 19-4 6-2 10-6 13-11 3-4 6-10 7-16 2-6 3-13 3-21z">
          <text:p/>
        </draw:path>
        <draw:path draw:style-name="gr14" draw:text-style-name="P12" draw:layer="layout" svg:width="0.094cm" svg:height="0.193cm" svg:x="10.885cm" svg:y="8.904cm" svg:viewBox="0 0 95 194" svg:d="M95 184c0 2-1 4-1 5s-1 2-1 3-1 2-2 2c0 0-1 0-2 0h-82c-2 0-3 0-5-2-1-1-2-3-2-6v-5c0-2 0-3 1-4 0-1 0-2 1-3 0-1 0-2 1-4 1-1 2-2 3-4l59-90h-58c-1 0-2-1-3-3-1-1-2-5-2-8 0-2 0-4 1-5 0-1 0-2 0-3 1-1 1-2 2-2s1 0 2 0h77c1 0 2 0 3 0 0 0 1 1 2 1 0 1 1 2 1 3s1 3 1 4v5c0 1 0 2-1 5 0 1 0 2-1 3 0 1 0 2-1 4-1 1-2 2-3 4l-58 90h62c1 0 2 0 2 1 1 0 2 1 2 1 0 1 1 2 1 3 0 2 1 3 1 5zM63 13c0 6-1 10-3 12s-6 3-11 3c-7 0-11-1-13-3s-3-6-3-11c0-6 1-9 4-11 2-2 5-3 12-3 5 0 9 1 11 3s3 5 3 10z">
          <text:p/>
        </draw:path>
        <draw:path draw:style-name="gr14" draw:text-style-name="P12" draw:layer="layout" svg:width="0.024cm" svg:height="0.204cm" svg:x="11.013cm" svg:y="8.894cm" svg:viewBox="0 0 25 205" svg:d="M25 201c0 1 0 1-1 2 0 0-1 1-2 1 0 1-2 1-3 1-2 0-5 0-7 0s-4 0-6 0-3 0-4-1c-1 0-1-1-2-1 0-1 0-1 0-2v-196c0-1 0-2 0-2 1-1 1-1 2-2 1 0 2-1 4-1s4 0 6 0 5 0 7 0c1 0 3 1 3 1 1 1 2 1 2 2 1 0 1 1 1 2z">
          <text:p/>
        </draw:path>
        <draw:path draw:style-name="gr14" draw:text-style-name="P12" draw:layer="layout" svg:width="0.029cm" svg:height="0.194cm" svg:x="11.079cm" svg:y="8.904cm" svg:viewBox="0 0 30 195" svg:d="M28 191c0 1-1 1-1 2 0 0-1 1-2 1-1 1-2 1-3 1-2 0-4 0-7 0s-5 0-6 0c-2 0-3 0-4-1-1 0-2-1-2-1 0-1 0-1 0-2v-133c0 0 0-1 0-2 0 0 1-1 2-1s2-1 4-1c1 0 3 0 6 0s5 0 7 0c1 0 2 1 3 1s2 1 2 1c0 1 1 2 1 2zM30 14c0 6-1 9-3 11s-6 4-12 4-10-2-12-3c-2-3-3-6-3-12 0-5 1-9 3-11s6-3 13-3c5 0 9 1 11 3s3 5 3 11z">
          <text:p/>
        </draw:path>
        <draw:path draw:style-name="gr14" draw:text-style-name="P12" draw:layer="layout" svg:width="0.198cm" svg:height="0.14cm" svg:x="11.136cm" svg:y="8.958cm" svg:viewBox="0 0 199 141" svg:d="M199 4c0 1 0 1 0 3 0 1-1 2-1 3l-39 126c0 1-1 2-1 3-1 0-2 1-3 1-1 1-3 1-5 1s-4 0-7 0-5 0-7 0-4 0-5-1c-2 0-2-1-3-1-1-1-1-2-1-3l-28-96v-2l-1 2-25 96c0 1-1 2-1 3-1 0-2 1-3 1-2 1-3 1-5 1s-5 0-8 0-6 0-8 0-3 0-5-1c-1 0-2-1-2-1-1-1-1-2-2-3l-38-126c-1-1-1-2-1-3 0-2 0-2 0-3s0-2 0-2c1-1 1-1 2-1 1-1 2-1 4-1 1 0 3 0 6 0 2 0 4 0 6 0s3 0 4 1c1 0 1 1 2 1 0 1 1 2 1 2l33 110v1-1l29-110c0 0 1-1 1-2 1 0 1-1 2-1 1-1 2-1 4-1 1 0 3 0 6 0 2 0 4 0 5 0 2 0 3 0 4 1 1 0 1 1 2 1 0 1 1 1 1 2l31 110v1l1-1 31-110c0 0 0-1 1-2 0 0 1-1 2-1 1-1 2-1 4-1 1 0 3 0 6 0 2 0 4 0 5 0 2 0 3 0 4 1 1 0 1 0 2 1 0 0 0 1 0 2z">
          <text:p/>
        </draw:path>
        <draw:path draw:style-name="gr14" draw:text-style-name="P12" draw:layer="layout" svg:width="0.132cm" svg:height="0.144cm" svg:x="11.352cm" svg:y="8.956cm" svg:viewBox="0 0 133 145" svg:d="M133 72c0 10-2 20-5 29s-7 17-12 23c-7 7-14 12-22 16-9 3-19 5-30 5-10 0-20-1-28-5-8-3-15-7-20-14-5-6-9-13-12-22s-4-19-4-30c0-10 1-20 4-29 3-10 7-18 13-25 5-6 12-11 21-15 8-3 18-5 29-5s20 1 28 5c8 3 15 7 21 14 6 6 10 13 13 22 2 10 4 20 4 31zM106 73c0-7-1-14-2-20s-3-13-6-18c-3-4-7-8-13-11-5-3-11-4-19-4-7 0-13 1-18 4-5 2-10 6-13 10-3 5-6 12-7 18-2 6-3 13-3 21 0 7 1 14 2 20 2 6 4 12 7 16 3 5 7 9 12 12s12 4 20 4c7 0 13-1 18-4 5-2 9-6 12-11 4-4 6-10 8-16 1-6 2-13 2-21z">
          <text:p/>
        </draw:path>
        <draw:path draw:style-name="gr14" draw:text-style-name="P12" draw:layer="layout" svg:width="0.094cm" svg:height="0.207cm" svg:x="11.508cm" svg:y="8.893cm" svg:viewBox="0 0 95 208" svg:d="M95 166c0 7-2 13-4 18-3 5-6 10-11 13-4 4-11 7-17 8-6 2-13 3-21 3-5 0-9 0-13-1-5-1-8-2-12-3-3-1-6-2-8-3-3-1-4-2-5-3-2-1-2-3-3-5 0-1-1-4-1-7 0-2 1-3 1-4 0-2 0-3 1-3 0-1 0-2 1-2 0 0 1-1 2-1s2 1 4 2c2 2 5 3 8 5 3 1 7 3 11 4s9 2 14 2 8-1 12-1c3-1 6-3 8-4 3-2 4-4 6-7 1-2 2-6 2-9 0-4-1-7-3-9-2-3-5-5-8-7s-6-4-10-5c-4-2-8-3-12-5s-8-4-12-6-8-4-11-7-6-7-7-11c-2-4-3-10-3-16 0-5 1-10 3-15s5-9 9-12c4-4 9-7 15-9s13-3 21-3c3 0 7 0 10 1 4 0 7 1 11 2 2 1 5 2 7 3s3 2 4 2c1 1 2 2 2 2 1 1 1 2 1 2 0 1 0 2 1 3 0 1 0 2 0 4s0 3 0 4c-1 2-1 3-1 3 0 1-1 2-1 2-1 0-1 1-2 1s-2-1-4-2c-1-1-4-2-6-4-4-1-7-2-10-3-4-1-8-2-13-2-4 0-7 1-10 2-4 1-6 2-8 4-2 1-4 3-5 6-1 2-1 5-1 7 0 4 1 7 3 10 2 4 4 6 7 8s7 3 11 5 8 3 12 5 8 3 13 5c4 2 8 5 11 8s6 6 8 10 3 9 3 15zM59 5c1-1 2-2 2-3 1 0 2-1 3-1 1-1 3-1 4-1 2 0 5 0 7 0 3 0 5 0 7 0s3 1 4 2c0 0 1 1 1 2-1 1-1 1-2 2l-27 34c-1 1-2 2-2 3-1 0-2 1-3 1 0 0-1 1-3 1-1 0-3 0-5 0s-4 0-5 0c-1-1-2-1-2-2-1 0-1-1-1-1 0-1 0-2 1-3z">
          <text:p/>
        </draw:path>
        <draw:path draw:style-name="gr14" draw:text-style-name="P12" draw:layer="layout" svg:width="0.104cm" svg:height="0.207cm" svg:x="11.627cm" svg:y="8.893cm" svg:viewBox="0 0 105 208" svg:d="M105 182c0 1 0 3-1 4 0 1 0 2 0 3s-1 2-1 2c0 1-1 2-2 3s-4 3-6 5c-3 1-7 3-10 4-4 2-8 3-12 4-5 1-10 1-15 1-9 0-17-1-25-4-7-4-13-8-18-14s-9-13-11-22c-3-9-4-19-4-30 0-13 1-24 5-35 3-9 7-17 13-23 5-6 12-10 19-13s15-4 24-4c5 0 9 0 13 1s8 2 11 3c4 1 7 3 9 4 3 2 5 4 6 5s2 2 2 3c1 0 1 1 1 2 1 1 1 2 1 3s0 3 0 4c0 4 0 7-1 8-1 2-2 3-4 3-1 0-3-1-5-3-1-1-4-3-7-5s-6-4-10-5c-5-2-9-3-16-3-12 0-21 5-27 14-6 8-9 22-9 39 0 9 1 16 2 23 2 6 4 11 7 16 4 4 7 7 12 9 4 2 10 3 15 3 7 0 12-1 16-2 4-2 8-4 11-6s6-4 8-6c2-1 3-2 5-2h1c1 1 1 1 2 2 0 1 0 2 0 4 0 1 1 3 1 5zM68 5c1-1 1-2 2-3 1 0 2-1 3-1 1-1 3-1 4-1 2 0 4 0 6 0 3 0 5 0 7 0 2 1 3 1 3 2 1 0 1 1 1 2s0 1-1 2l-26 34c-1 1-2 2-4 3 0 0-1 1-2 1s-2 1-3 1-3 0-5 0-4 0-5 0c-1-1-2-1-3-2v-1c0-1 0-2 1-3z">
          <text:p/>
        </draw:path>
        <draw:path draw:style-name="gr14" draw:text-style-name="P12" draw:layer="layout" svg:width="0.093cm" svg:height="0.139cm" svg:x="10.774cm" svg:y="9.347cm" svg:viewBox="0 0 94 140" svg:d="M94 130c0 2 0 4 0 5-1 1-1 2-1 3-1 1-1 2-2 2s-1 0-2 0h-82c-2 0-4 0-5-2-1-1-2-3-2-7v-4c0-2 0-3 0-4s1-2 1-3 1-3 2-4c0-1 1-2 2-4l59-91h-57c-2 0-3-1-4-3-1-1-1-4-1-7 0-2 0-4 0-5s1-2 1-3c1-1 1-2 2-2 0 0 1-1 2-1h76c1 0 2 1 3 1s2 1 2 1c1 1 1 2 2 3 0 1 0 2 0 4v5c0 1 0 2 0 4 0 1-1 2-1 3s-1 2-2 4c0 1-1 2-2 4l-59 91h63c1 0 1 0 2 1 1 0 1 0 2 1 0 1 0 2 1 3 0 2 0 3 0 5z">
          <text:p/>
        </draw:path>
        <draw:path draw:style-name="gr14" draw:text-style-name="P12" draw:layer="layout" svg:width="0.126cm" svg:height="0.193cm" svg:x="10.881cm" svg:y="9.347cm" svg:viewBox="0 0 127 194" svg:d="M79 139l-18 50c0 1-2 2-5 3s-6 2-11 2c-3 0-5-1-6-1-2 0-3 0-4-1s-1-1-1-2 0-3 0-4l19-47c-1 0-2-1-3-2-1 0-1-1-2-2l-46-126c-1-2-2-4-2-5s1-2 2-3c0 0 2-1 3-1 2 0 4 0 7 0s6 0 7 0c2 0 3 0 4 1 1 0 2 1 2 1 1 1 1 2 2 3l38 106h1l36-106c1-2 1-3 2-4 1 0 2-1 4-1 1 0 4 0 7 0s5 0 7 0c1 0 3 1 3 1 1 1 2 2 2 3s-1 3-1 5z">
          <text:p/>
        </draw:path>
        <draw:path draw:style-name="gr14" draw:text-style-name="P12" draw:layer="layout" svg:width="0.093cm" svg:height="0.144cm" svg:x="11.021cm" svg:y="9.345cm" svg:viewBox="0 0 94 145" svg:d="M94 103c0 7-2 13-5 18-2 5-6 10-10 13-5 4-10 7-17 8-6 2-13 3-21 3-4 0-9 0-13-1s-8-2-11-3c-4-1-7-2-9-3s-4-3-5-3c-1-1-2-3-2-5-1-1-1-4-1-7 0-2 0-3 0-4 0-2 1-3 1-4l1-1c1-1 1-1 2-1s3 1 5 2c2 2 4 3 8 5 3 1 6 3 10 4 5 1 9 2 15 2 4 0 8-1 11-1 3-1 6-3 9-4 2-2 4-4 5-7 2-2 2-6 2-9 0-4-1-7-3-10-2-2-4-4-7-6-3-3-7-5-11-6-4-2-8-3-12-5s-8-4-12-6-7-4-10-7c-4-3-6-7-8-11s-3-9-3-15c0-5 1-10 3-15s5-9 9-13c4-3 9-6 15-8s13-3 21-3c4 0 7 0 11 1 3 0 6 1 9 2s5 2 7 3 4 1 5 2 2 2 2 2c0 1 0 2 1 2 0 1 0 2 0 3s0 2 0 4 0 3 0 4c0 2 0 2-1 3 0 1 0 2-1 2 0 0-1 0-2 0 0 0-2 0-3-1-2-1-4-2-7-4-2-1-5-2-9-3s-8-2-12-2-8 1-11 2-6 2-8 4c-2 1-3 3-4 6-1 2-2 5-2 7 0 4 1 7 3 10s5 5 8 7 6 3 10 5 8 3 13 5c4 1 8 3 12 5s7 5 11 8c3 3 5 6 7 11 2 4 4 9 4 15z">
          <text:p/>
        </draw:path>
        <draw:path draw:style-name="gr14" draw:text-style-name="P12" draw:layer="layout" svg:width="0.108cm" svg:height="0.204cm" svg:x="11.148cm" svg:y="9.283cm" svg:viewBox="0 0 109 205" svg:d="M109 200c0 0 0 1 0 2-1 0-1 2-2 2s-2 1-4 1-4 0-6 0c-3 0-5 0-7 0-1 0-3 0-4-1-1 0-2-2-3-2-1-1-1-2-2-2l-56-73v73c0 0-1 1-1 2 0 0-1 2-2 2s-2 1-4 1c-1 0-3 0-6 0-2 0-4 0-5 0-2 0-3-1-4-1s-2-2-2-2c0-1-1-2-1-2v-195c0-1 1-2 1-2 0-1 1-2 2-2s2-1 4-1c1 0 3 0 5 0 3 0 5 0 6 0 2 0 3 1 4 1s2 1 2 2c0 0 1 1 1 2v118l50-54c1-1 2-2 3-3 1 0 2-1 3-1 1-1 3-1 4-1 2 0 4 0 6 0 3 0 5 0 6 0 2 0 3 0 4 1 1 0 2 0 3 1 0 0 0 1 0 2s0 2-1 4c0 1-1 2-3 4l-48 47 54 70c1 1 2 3 3 4 0 1 0 2 0 3z">
          <text:p/>
        </draw:path>
        <draw:path draw:style-name="gr14" draw:text-style-name="P12" draw:layer="layout" svg:width="0.113cm" svg:height="0.142cm" svg:x="11.28cm" svg:y="9.347cm" svg:viewBox="0 0 114 143" svg:d="M114 137c0 0 0 1 0 2-1 0-1 1-2 1s-2 1-3 1c-2 0-4 0-6 0s-4 0-5 0c-2 0-3-1-3-1-1 0-2-1-2-1 0-1-1-2-1-2v-18c-7 9-14 15-23 18-7 4-15 6-22 6-9 0-16-1-22-4s-11-7-15-12c-3-5-6-11-8-18-1-6-2-15-2-25v-80c0-1 0-1 1-2l1-1c1-1 3-1 4-1 2 0 4 0 6 0s4 0 6 0c1 0 3 0 4 1 1 0 1 1 2 1 0 1 0 1 0 2v77c0 7 1 14 2 19s3 9 5 12 5 6 9 8c3 2 7 2 12 2 6 0 12-2 18-6s13-11 20-19v-93c0-1 0-1 1-2 0 0 1-1 2-1 1-1 2-1 3-1 2 0 4 0 6 0 3 0 5 0 6 0 2 0 3 0 4 1 1 0 1 1 2 1 0 1 0 1 0 2z">
          <text:p/>
        </draw:path>
        <draw:polygon draw:style-name="gr18" draw:text-style-name="P11" draw:layer="layout" svg:width="1.467cm" svg:height="0.569cm" svg:x="7.978cm" svg:y="10.294cm" svg:viewBox="0 0 1468 570" draw:points="0,570 1468,570 1468,0 0,0">
          <text:p/>
        </draw:polygon>
        <draw:path draw:style-name="gr14" draw:text-style-name="P12" draw:layer="layout" svg:width="0.103cm" svg:height="0.159cm" svg:x="8.35cm" svg:y="10.557cm" svg:viewBox="0 0 104 160" svg:d="M104 114c0 7-1 14-4 19-3 6-7 11-12 15s-11 7-18 9c-8 2-15 3-24 3-5 0-10 0-15-1-4-1-8-2-12-3s-7-3-10-4c-2-1-4-3-5-4s-2-2-3-4c0-2-1-5-1-8 0-2 1-4 1-5 0-2 0-3 1-4 0 0 0-1 1-1 1-1 1-1 2-1s3 1 5 2c3 2 5 3 9 5 3 2 7 3 12 5 4 1 10 2 16 2 4 0 8-1 12-2 3-1 8-2 10-4 3-2 5-4 7-7 1-3 2-6 2-10s-1-9-3-12c-3-2-5-5-9-7s-8-4-12-6c-5-1-9-3-14-5-4-2-9-4-13-6s-8-5-12-8c-3-4-6-8-8-12-2-5-3-10-3-17 0-6 1-11 3-16 3-5 6-10 10-14 5-4 10-7 17-9 6-3 14-4 23-4 4 0 7 1 12 1 4 1 8 2 11 3s6 2 8 3 4 2 5 3 2 1 2 2 1 1 1 2 0 2 0 3 0 3 0 4c0 2 0 4 0 5s0 3-1 3c0 1 0 2-1 2 0 1-1 1-2 1s-2-1-4-2-4-2-7-4c-3-1-6-2-10-4-4-1-10-1-15-1-4 0-8 0-11 1-4 1-7 3-9 5-2 1-4 4-5 6-1 3-2 6-2 9 0 4 2 7 4 10s5 5 8 8c3 2 7 4 12 5 4 2 9 4 14 6s9 4 14 6c4 2 8 5 12 8 3 3 6 7 8 12 2 4 3 9 3 17z">
          <text:p/>
        </draw:path>
        <draw:path draw:style-name="gr14" draw:text-style-name="P12" draw:layer="layout" svg:width="0.094cm" svg:height="0.195cm" svg:x="8.463cm" svg:y="10.521cm" svg:viewBox="0 0 95 196" svg:d="M95 178c0 4 0 6-1 8 0 2-1 3-2 4 0 1-2 2-3 2-2 1-4 2-6 2-3 1-5 1-7 1-3 1-5 1-8 1-7 0-14-1-19-3-6-2-11-5-14-9-4-4-6-9-8-15-1-7-2-14-2-22v-86h-20c-2 0-3-1-4-2-1-2-1-5-1-9 0-2 0-3 0-5 0-1 0-2 1-3 0-1 1-2 2-2 0-1 1-1 2-1h20v-34c0-1 0-2 1-2 0-1 1-1 2-2 1 0 2-1 4-1s4 0 6 0c3 0 5 0 8 0 1 0 3 1 4 1 1 1 1 1 2 2 0 0 1 1 1 2v34h37c0 0 1 0 2 1 1 0 1 1 2 2 0 1 0 2 1 3 0 2 0 3 0 5 0 4 0 7-1 9-1 1-3 2-4 2h-37v82c0 10 1 17 4 23 3 5 8 7 16 7 2 0 4 0 6-1 2 0 4-1 6-1 1-1 2-1 3-2 1 0 2 0 3 0s1 0 2 0c0 0 1 1 1 2 0 0 0 1 1 3 0 1 0 2 0 4z">
          <text:p/>
        </draw:path>
        <draw:path draw:style-name="gr14" draw:text-style-name="P12" draw:layer="layout" svg:width="0.085cm" svg:height="0.157cm" svg:x="8.592cm" svg:y="10.557cm" svg:viewBox="0 0 86 158" svg:d="M86 17c0 2-1 4-1 6 0 1 0 3 0 4-1 1-1 1-1 2-1 0-2 0-3 0 0 0-1 0-3 0-1-1-2-1-4-2-1 0-3-1-5-1-2-1-4-1-6-1-3 0-6 1-8 2-3 1-5 3-8 5-3 3-6 6-9 10s-7 9-10 15v96c0 1-1 2-1 2-1 1-1 1-2 2-1 0-3 0-4 1-2 0-5 0-8 0-2 0-5 0-6 0-2-1-3-1-4-1-1-1-2-1-2-2-1 0-1-1-1-2v-146c0 0 0-1 0-2 1 0 1-1 2-1 1-1 3-1 4-1 2 0 4-1 6-1s4 1 7 1c1 0 3 0 4 1l1 1c1 1 1 2 1 2v21c4-5 8-10 11-14 4-3 7-6 10-8s6-4 9-5c3 0 6-1 9-1 2 0 3 0 5 0 2 1 4 1 6 1 2 1 3 1 5 2 2 0 3 1 3 1 1 1 1 1 2 2 0 0 0 1 0 2 0 0 0 2 0 3 1 1 1 3 1 6z">
          <text:p/>
        </draw:path>
        <draw:path draw:style-name="gr14" draw:text-style-name="P12" draw:layer="layout" svg:width="0.119cm" svg:height="0.159cm" svg:x="8.69cm" svg:y="10.557cm" svg:viewBox="0 0 120 160" svg:d="M120 153c0 1 0 2-1 3s-2 1-4 2c-1 0-4 0-6 0-3 0-5 0-7 0-3-1-4-1-5-2 0-1-1-2-1-3v-14c-6 6-13 12-21 15-8 4-16 6-25 6-7 0-14-1-20-3s-12-5-16-8c-4-4-8-9-10-14-3-6-4-12-4-19 0-9 2-16 5-22 4-6 8-11 14-15 7-4 14-7 23-9s19-3 31-3h20v-11c0-6-1-11-2-15s-3-8-6-11-6-5-10-6c-4-2-9-2-15-2-7 0-13 0-18 2s-10 3-14 5-7 4-10 5c-2 2-4 3-5 3s-2-1-3-1c0 0-1-1-1-2-1-1-1-2-1-3-1-2-1-3-1-5s0-4 1-6c0-2 1-3 3-4 1-2 3-3 7-5s8-4 12-5c5-2 10-3 15-4 6-1 11-2 17-2 10 0 19 1 26 4 8 2 15 6 19 10 5 5 8 10 10 17s3 15 3 24zM93 86h-23c-7 0-14 1-19 2s-10 3-13 5c-4 3-7 6-8 9-2 4-3 8-3 13 0 7 3 13 8 18 4 4 11 6 20 6 7 0 13-1 19-5 6-3 12-9 19-16z">
          <text:p/>
        </draw:path>
        <draw:path draw:style-name="gr14" draw:text-style-name="P12" draw:layer="layout" svg:width="0.095cm" svg:height="0.195cm" svg:x="8.835cm" svg:y="10.521cm" svg:viewBox="0 0 96 196" svg:d="M96 178c0 4 0 6-1 8 0 2-1 3-2 4s-2 2-4 2c-1 1-3 2-6 2-2 1-4 1-7 1-2 1-4 1-7 1-7 0-14-1-19-3-7-2-11-5-14-9-4-4-6-9-8-15-1-7-2-14-2-22v-86h-20c-2 0-3-1-4-2-1-2-2-5-2-9 0-2 0-3 1-5 0-1 0-2 1-3 0-1 1-2 1-2 1-1 2-1 3-1h20v-34c0-1 0-2 0-2 1-1 1-1 3-2 0 0 2-1 4-1 1 0 3 0 6 0s5 0 7 0c1 0 4 1 5 1 1 1 1 1 2 2 0 0 0 1 0 2v34h37c1 0 2 0 3 1 0 0 1 1 1 2 1 1 1 2 1 3 1 2 1 3 1 5 0 4-1 7-2 9-1 1-2 2-4 2h-37v82c0 10 2 17 5 23 3 5 8 7 16 7 2 0 4 0 6-1 2 0 4-1 5-1 2-1 3-1 4-2 1 0 2 0 3 0s1 0 2 0c0 0 0 1 1 2 0 0 0 1 0 3 1 1 1 2 1 4z">
          <text:p/>
        </draw:path>
        <draw:path draw:style-name="gr14" draw:text-style-name="P12" draw:layer="layout" svg:width="0.119cm" svg:height="0.159cm" svg:x="8.951cm" svg:y="10.557cm" svg:viewBox="0 0 120 160" svg:d="M120 153c0 1-1 2-2 3 0 1-2 1-3 2-2 0-4 0-7 0-2 0-5 0-6 0-2-1-3-1-4-2s-1-2-1-3v-14c-6 6-13 12-22 15-8 4-16 6-25 6-7 0-14-1-21-3-6-2-11-5-15-8-5-4-8-9-10-14-3-6-4-12-4-19 0-9 2-16 5-22s8-11 14-15 14-7 23-9 19-3 30-3h21v-11c0-6 0-11-1-15-2-4-3-8-6-11s-6-5-11-6c-4-2-10-2-16-2s-12 0-17 2-10 3-14 5-7 4-10 5c-2 2-4 3-6 3 0 0-1-1-2-1s-1-1-2-2c0-1 0-2-1-3 0-2 0-3 0-5s0-4 1-6c0-2 1-3 2-4 2-2 4-3 8-5 3-2 7-4 12-5 5-2 10-3 15-4 6-1 11-2 17-2 10 0 20 1 27 4 8 2 13 6 18 10 4 5 8 10 10 17s3 15 3 24zM93 86h-23c-8 0-14 1-19 2-6 1-10 3-14 5-3 3-6 6-7 9-2 4-3 8-3 13 0 7 3 13 7 18 5 4 12 6 20 6 7 0 14-1 20-5 7-3 13-9 19-16z">
          <text:p/>
        </draw:path>
        <draw:polygon draw:style-name="gr18" draw:text-style-name="P11" draw:layer="layout" svg:width="1.466cm" svg:height="0.569cm" svg:x="12.706cm" svg:y="10.294cm" svg:viewBox="0 0 1467 570" draw:points="0,570 1467,570 1467,0 0,0">
          <text:p/>
        </draw:polygon>
        <draw:path draw:style-name="gr14" draw:text-style-name="P12" draw:layer="layout" svg:width="0.102cm" svg:height="0.159cm" svg:x="12.958cm" svg:y="10.557cm" svg:viewBox="0 0 103 160" svg:d="M103 114c0 7-1 14-4 19-2 6-6 11-11 15s-11 7-18 9-15 3-24 3c-5 0-10 0-15-1s-9-2-13-3c-3-1-6-3-9-4s-4-3-6-4c-1-1-2-2-2-4-1-2-1-5-1-8 0-2 0-4 0-5 1-2 1-3 1-4 0 0 1-1 2-1 0-1 1-1 1-1 2 0 3 1 6 2 2 2 5 3 8 5 4 2 8 3 12 5 5 1 10 2 16 2s10-1 13-2c4-1 7-2 10-4 2-2 5-4 6-7s2-6 2-10-1-9-3-12c-2-2-5-5-8-7-4-2-8-4-12-6-4-1-10-3-14-5-5-2-9-4-13-6-5-2-9-5-12-8-3-4-6-8-8-12-2-5-3-10-3-17 0-6 1-11 3-16s5-10 10-14c4-4 10-7 16-9 7-3 16-4 24-4 4 0 8 1 12 1 4 1 7 2 10 3s6 2 8 3 4 2 5 3 2 1 2 2c1 1 1 1 1 2s1 2 1 3 0 3 0 4c0 2 0 4 0 5s-1 3-1 3c0 1-1 2-1 2-1 1-2 1-2 1-1 0-3-1-4-2-2-1-5-2-7-4-3-1-7-2-11-4-4-1-8-1-13-1s-8 0-13 1c-3 1-6 3-8 5-3 1-4 4-5 6-1 3-2 6-2 9 0 4 1 7 3 10s5 5 9 8c3 2 8 4 12 5 5 2 9 4 14 6 4 2 9 4 13 6 5 2 9 5 12 8s6 7 8 12c2 4 3 9 3 17z">
          <text:p/>
        </draw:path>
        <draw:path draw:style-name="gr14" draw:text-style-name="P12" draw:layer="layout" svg:width="0.095cm" svg:height="0.195cm" svg:x="13.075cm" svg:y="10.521cm" svg:viewBox="0 0 96 196" svg:d="M96 178c0 4 0 6-1 8 0 2-1 3-2 4s-2 2-4 2c-1 1-3 2-5 2-3 1-5 1-7 1-3 1-5 1-8 1-7 0-14-1-19-3s-10-5-14-9-6-9-8-15c-1-7-2-14-2-22v-86h-20c-2 0-3-1-4-2-1-2-2-5-2-9 0-2 0-3 1-5 0-1 0-2 1-3 0-1 1-2 1-2 1-1 2-1 3-1h20v-34c0-1 0-2 0-2 1-1 2-1 3-2 1 0 2-1 4-1 1 0 4 0 7 0s5 0 7 0c1 0 3 1 4 1 1 1 1 1 2 2 0 0 0 1 0 2v34h38c0 0 1 0 2 1 0 0 1 1 1 2 1 1 1 2 1 3 1 2 1 3 1 5 0 4-1 7-2 9-1 1-2 2-3 2h-38v82c0 10 2 17 5 23 3 5 8 7 16 7 2 0 4 0 6-1 2 0 4-1 5-1 2-1 3-1 4-2 1 0 2 0 3 0s1 0 2 0c0 0 1 1 1 2 0 0 0 1 0 3 1 1 1 2 1 4z">
          <text:p/>
        </draw:path>
        <draw:path draw:style-name="gr14" draw:text-style-name="P12" draw:layer="layout" svg:width="0.084cm" svg:height="0.157cm" svg:x="13.205cm" svg:y="10.557cm" svg:viewBox="0 0 85 158" svg:d="M85 17c0 2 0 4 0 6 0 1 0 3 0 4-1 1-1 1-2 2 0 0-1 0-2 0 0 0-2 0-3 0-1-1-2-1-4-2-1 0-3-1-5-1-2-1-4-1-6-1-3 0-6 1-8 2-3 1-6 3-8 5-3 3-6 6-9 10s-7 9-11 15v96c0 1 0 2 0 2-1 1-1 1-3 2-1 0-3 0-4 1-2 0-4 0-7 0-2 0-5 0-6 0-2-1-3-1-4-1-1-1-2-1-3-2 0 0 0-1 0-2v-146c0 0 0-1 0-2 1 0 1-1 2-1 1-1 2-1 4-1 1 0 3-1 6-1 2 0 4 1 6 1 1 0 3 0 3 1 1 0 2 1 2 1 1 1 1 2 1 2v21c5-5 9-10 12-14 3-3 7-6 10-8s6-4 9-5c3 0 6-1 9-1 2 0 3 0 5 0 2 1 4 1 6 1 2 1 3 1 5 2 1 0 3 1 3 1 1 1 1 1 1 2 1 0 1 1 1 2 0 0 0 2 0 3s0 3 0 6z">
          <text:p/>
        </draw:path>
        <draw:path draw:style-name="gr14" draw:text-style-name="P12" draw:layer="layout" svg:width="0.119cm" svg:height="0.159cm" svg:x="13.303cm" svg:y="10.557cm" svg:viewBox="0 0 120 160" svg:d="M120 153c0 1-1 2-1 3-1 1-3 1-4 2-1 0-4 0-7 0-2 0-5 0-6 0-2-1-3-1-4-2s-1-2-1-3v-14c-6 6-14 12-22 15-8 4-16 6-25 6-7 0-14-1-20-3-7-2-12-5-16-8-5-4-8-9-10-14-3-6-4-12-4-19 0-9 2-16 5-22s8-11 14-15c7-4 14-7 23-9s19-3 31-3h20v-11c0-6 0-11-1-15s-4-8-7-11-6-5-10-6c-4-2-10-2-16-2s-12 0-17 2-10 3-14 5-7 4-10 5c-2 2-4 3-6 3 0 0-1-1-2-1 0 0-1-1-1-2-1-1-1-2-2-3 0-2 0-3 0-5s0-4 1-6c0-2 1-3 2-4 2-2 4-3 8-5 3-2 8-4 12-5 5-2 10-3 15-4 6-1 11-2 17-2 10 0 19 1 26 4 9 2 14 6 19 10 4 5 8 10 10 17s3 15 3 24zM93 86h-23c-7 0-14 1-19 2s-10 3-13 5c-4 3-7 6-8 9-2 4-3 8-3 13 0 7 3 13 7 18 5 4 12 6 20 6 7 0 14-1 20-5 6-3 12-9 19-16z">
          <text:p/>
        </draw:path>
        <draw:path draw:style-name="gr14" draw:text-style-name="P12" draw:layer="layout" svg:width="0.095cm" svg:height="0.195cm" svg:x="13.448cm" svg:y="10.521cm" svg:viewBox="0 0 96 196" svg:d="M96 178c0 4-1 6-1 8s-1 3-2 4-2 2-4 2c-1 1-3 2-6 2-2 1-4 1-7 1-2 1-5 1-7 1-8 0-14-1-19-3-6-2-11-5-14-9-4-4-6-9-8-15-1-7-2-14-2-22v-86h-21c-1 0-2-1-3-2-1-2-2-5-2-9 0-2 0-3 1-5 0-1 0-2 1-3 0-1 1-2 1-2 1-1 2-1 3-1h20v-34c0-1 0-2 0-2 1-1 1-1 2-2 1 0 3-1 4-1 2 0 4 0 7 0 4 0 6 0 7 0 2 0 4 1 4 1 1 1 2 1 3 2 0 0 0 1 0 2v34h37c1 0 2 0 3 1 0 0 1 1 1 2 1 1 1 2 1 3 1 2 1 3 1 5 0 4-1 7-2 9-1 1-2 2-4 2h-37v82c0 10 2 17 5 23 3 5 8 7 15 7 3 0 5 0 7-1 2 0 4-1 5-1 2-1 3-1 4-2 1 0 2 0 3 0h1c1 0 1 1 2 2 0 0 0 1 0 3 1 1 1 2 1 4z">
          <text:p/>
        </draw:path>
        <draw:path draw:style-name="gr14" draw:text-style-name="P12" draw:layer="layout" svg:width="0.119cm" svg:height="0.159cm" svg:x="13.564cm" svg:y="10.557cm" svg:viewBox="0 0 120 160" svg:d="M120 153c0 1-1 2-2 3 0 1-2 1-3 2-2 0-4 0-7 0s-5 0-6 0c-2-1-3-1-4-2s-1-2-1-3v-14c-7 6-14 12-21 15-8 4-17 6-26 6-8 0-14-1-21-3-6-2-11-5-15-8-5-4-8-9-11-14-2-6-3-12-3-19 0-9 2-16 5-22s8-11 14-15 14-7 23-9 19-3 31-3h20v-11c0-6 0-11-1-15-2-4-4-8-6-11-3-3-6-5-10-6-5-2-10-2-17-2-6 0-12 0-17 2-6 2-10 3-14 5s-7 4-10 5c-3 2-4 3-6 3-1 0-1-1-2-1s-1-1-2-2c0-1-1-2-1-3 0-2 0-3 0-5s0-4 1-6c0-2 1-3 2-4 2-2 4-3 8-5 3-2 7-4 12-5 5-2 10-3 15-4s11-2 17-2c11 0 20 1 27 4 7 2 13 6 18 10 4 5 8 10 10 17s3 15 3 24zM93 86h-22c-9 0-15 1-20 2-6 1-10 3-14 5-3 3-6 6-7 9-2 4-3 8-3 13 0 7 2 13 7 18 5 4 12 6 20 6 7 0 15-1 21-5 5-3 12-9 18-16z">
          <text:p/>
        </draw:path>
        <draw:polygon draw:style-name="gr18" draw:text-style-name="P11" draw:layer="layout" svg:width="1.466cm" svg:height="0.569cm" svg:x="10.342cm" svg:y="10.294cm" svg:viewBox="0 0 1467 570" draw:points="0,570 1467,570 1467,0 0,0">
          <text:p/>
        </draw:polygon>
        <draw:path draw:style-name="gr14" draw:text-style-name="P12" draw:layer="layout" svg:width="0.103cm" svg:height="0.153cm" svg:x="10.805cm" svg:y="10.56cm" svg:viewBox="0 0 104 154" svg:d="M104 143c0 2 0 4-1 5 0 2-1 3-1 4 0 0-1 1-2 1 0 1-1 1-2 1h-90c-2 0-4-1-6-2-1-2-2-4-2-8v-5c0-2 0-3 0-4 1-1 1-3 1-4 1-1 1-2 2-4 1-1 2-2 3-4l65-99h-63c-2 0-3-1-4-3s-2-5-2-9c0-2 0-3 1-5 0-1 0-2 1-4 0-1 1-2 1-2 1-1 2-1 3-1h84c1 0 2 0 3 1 1 0 2 1 2 1 1 1 1 3 2 4 0 1 0 3 0 5v5c0 1 0 3 0 4s-1 3-1 4-1 2-2 4c0 1-1 3-2 4l-65 100h69c1 0 1 0 2 0 1 1 1 1 2 2 0 1 1 2 1 4 1 1 1 3 1 5z">
          <text:p/>
        </draw:path>
        <draw:path draw:style-name="gr14" draw:text-style-name="P12" draw:layer="layout" svg:width="0.138cm" svg:height="0.213cm" svg:x="10.923cm" svg:y="10.559cm" svg:viewBox="0 0 139 214" svg:d="M85 155l-19 53c-1 2-2 3-5 4-2 1-6 2-12 2-3 0-5-1-7-1-1 0-3-1-3-1-1-1-2-2-2-3s0-2 1-4l20-50c-1 0-2-1-3-2s-1-2-2-3l-51-139c-1-3-2-4-2-6 0-1 1-2 2-3 1 0 2-1 4-1s4-1 8-1c3 0 5 1 7 1s3 0 4 1c2 0 2 1 3 1 0 1 1 2 1 4l42 116 41-117c1-2 1-3 2-4 1 0 3-1 4-1 2 0 5-1 8-1s6 1 8 1 3 1 4 1c1 1 1 2 1 3 0 2 0 3-1 5z">
          <text:p/>
        </draw:path>
        <draw:path draw:style-name="gr14" draw:text-style-name="P12" draw:layer="layout" svg:width="0.102cm" svg:height="0.159cm" svg:x="11.077cm" svg:y="10.557cm" svg:viewBox="0 0 103 160" svg:d="M103 114c0 7-1 14-4 19-3 6-8 11-13 15s-11 7-18 9-14 3-23 3c-5 0-10 0-14-1-5-1-9-2-13-3-3-1-7-3-9-4-3-1-5-3-6-4s-2-2-2-4c-1-2-1-5-1-8 0-2 0-4 0-5 0-2 1-3 1-4l1-1c1-1 2-1 2-1 2 0 3 1 6 2 2 2 5 3 8 5s7 3 12 5c5 1 10 2 16 2 4 0 8-1 12-2s7-2 10-4c2-2 4-4 6-7 1-3 2-6 2-10s-1-9-3-12c-2-2-5-5-8-7-4-2-8-4-12-6-4-1-9-3-13-5-5-2-9-4-14-6-4-2-8-5-11-8-4-4-6-8-8-12-3-5-4-10-4-17 0-6 1-11 4-16 2-5 5-10 10-14 4-4 9-7 16-9 7-3 14-4 23-4 4 0 8 1 12 1 3 1 7 2 10 3s6 2 8 3 4 2 5 3c2 1 3 1 3 2 1 1 1 1 1 2s0 2 1 3c0 1 0 3 0 4 0 2 0 4 0 5-1 1-1 3-1 3-1 1-1 2-2 2 0 1-2 1-2 1-1 0-3-1-5-2-1-1-4-2-7-4-2-1-6-2-10-4-4-1-8-1-13-1s-9 0-12 1c-4 1-6 3-9 5-2 1-3 4-5 6-1 3-1 6-1 9 0 4 1 7 3 10s5 5 8 8c4 2 8 4 12 5 4 2 9 4 13 6 5 2 10 4 14 6s8 5 12 8 7 7 9 12c2 4 3 9 3 17z">
          <text:p/>
        </draw:path>
        <draw:path draw:style-name="gr14" draw:text-style-name="P12" draw:layer="layout" svg:width="0.119cm" svg:height="0.225cm" svg:x="11.217cm" svg:y="10.489cm" svg:viewBox="0 0 120 226" svg:d="M120 221c0 1 0 1-1 2 0 1-1 1-2 2-1 0-2 0-4 1-2 0-4 0-7 0s-5 0-7 0-4-1-5-1-2-1-3-2c-1 0-2-1-2-2l-62-81v81c0 1-1 2-1 2 0 1-1 1-2 2-1 0-2 0-4 1-2 0-4 0-7 0-2 0-4 0-6 0-2-1-3-1-4-1-1-1-2-1-2-2-1 0-1-1-1-2v-216c0-1 0-1 1-2 0-1 1-1 2-2 1 0 2 0 4 0 2-1 4-1 6-1 3 0 5 0 7 1 2 0 3 0 4 0 1 1 2 1 2 2s1 1 1 2v131l55-60c1-1 2-2 3-3 1 0 2-1 4-1 1-1 2-1 4-1s4-1 7-1c2 0 5 1 7 1 1 0 3 0 4 0 1 1 2 1 2 2 1 0 1 1 1 2 0 2 0 3-1 4s-2 3-3 5l-53 52 59 77c1 2 2 4 3 5s1 2 1 3z">
          <text:p/>
        </draw:path>
        <draw:polygon draw:style-name="gr18" draw:text-style-name="P11" draw:layer="layout" svg:width="2.364cm" svg:height="1.077cm" svg:x="7.38cm" svg:y="8.679cm" svg:viewBox="0 0 2365 1078" draw:points="0,1078 2365,1078 2365,0 0,0">
          <text:p/>
        </draw:polygon>
        <draw:path draw:style-name="gr14" draw:text-style-name="P12" draw:layer="layout" svg:width="0.117cm" svg:height="0.19cm" svg:x="7.674cm" svg:y="8.908cm" svg:viewBox="0 0 118 191" svg:d="M118 56c0 9-2 19-5 26-3 8-8 14-13 20-6 5-13 9-22 12-8 3-18 5-30 5h-22v68c0 0-1 1-1 2 0 0-1 1-2 1s-2 1-4 1-4 0-6 0-4 0-6 0-3-1-4-1-2-1-2-1c0-1-1-2-1-2v-176c0-4 1-6 4-8 2-2 4-3 6-3h42c4 0 8 1 12 1 3 0 8 1 13 2s10 3 16 6c5 3 9 7 13 12 4 4 7 9 9 15s3 13 3 20zM91 58c0-8-1-14-4-19-3-6-7-9-11-12s-8-4-13-5c-4-1-9-1-13-1h-24v77h23c8 0 14-1 19-3s9-5 13-8c3-4 6-8 8-13 1-5 2-11 2-16z">
          <text:p/>
        </draw:path>
        <draw:path draw:style-name="gr14" draw:text-style-name="P12" draw:layer="layout" svg:width="0.077cm" svg:height="0.142cm" svg:x="7.826cm" svg:y="8.956cm" svg:viewBox="0 0 78 143" svg:d="M78 15c0 2 0 4 0 5 0 2 0 3-1 4 0 1 0 1-1 2 0 0-1 0-2 0 0 0-1 0-2 0-2-1-3-1-4-2-2 0-3 0-5-1-2 0-4 0-6 0s-4 0-7 1c-2 1-5 3-7 5-4 2-6 5-9 9-3 3-6 8-10 13v88c0 1 0 1 0 2-1 0-1 1-2 1-1 1-2 1-4 1-1 0-3 0-6 0-2 0-4 0-6 0-1 0-2 0-3-1-1 0-2-1-2-1-1-1-1-1-1-2v-133c0 0 0-1 1-2l1-1c1-1 2-1 4-1 1 0 3 0 5 0s4 0 6 0c1 0 2 0 3 1 1 0 1 1 2 1 0 1 0 2 0 2v19c4-5 7-9 10-12 3-4 6-6 10-8 3-2 6-3 9-4 2-1 5-1 8-1 1 0 3 0 4 0 2 0 4 0 5 1 2 0 4 1 5 1 2 1 3 1 3 2 1 0 1 0 1 1 0 0 1 1 1 2 0 0 0 1 0 3 0 1 0 3 0 5z">
          <text:p/>
        </draw:path>
        <draw:path draw:style-name="gr14" draw:text-style-name="P12" draw:layer="layout" svg:width="0.108cm" svg:height="0.144cm" svg:x="7.916cm" svg:y="8.956cm" svg:viewBox="0 0 109 145" svg:d="M109 139c0 1-1 2-2 3 0 0-1 1-3 1-1 0-3 0-6 0-2 0-4 0-6 0-1 0-3-1-3-1-1-1-1-2-1-3v-13c-6 6-12 11-19 14s-16 5-24 5c-7 0-13-1-19-3-5-1-10-4-14-7-4-4-7-8-9-13s-3-10-3-17 1-14 4-19c3-6 7-10 13-14 6-3 13-6 21-8s17-2 28-2h19v-11c0-5-1-10-2-14s-3-7-5-10c-3-2-6-4-9-6-4-1-9-2-16-2-5 0-11 1-16 2-4 2-8 3-12 5s-6 3-9 5c-2 1-4 2-5 2s-2 0-2-1c-1 0-1-1-2-1 0-1-1-2-1-3 0-2 0-3 0-4 0-3 0-5 1-6 0-2 1-3 2-4s4-3 7-5c3-1 7-3 11-4 4-2 9-3 14-4s10-1 16-1c9 0 17 1 24 3 6 2 12 5 16 9 4 5 7 10 9 16s3 13 3 22zM85 79h-21c-7 0-13 0-18 2-5 1-9 2-12 5-4 2-6 4-7 7-2 4-3 7-3 11 0 7 2 12 7 16 4 4 10 6 18 6 6 0 13-1 19-4 5-4 11-9 17-15z">
          <text:p/>
        </draw:path>
        <draw:path draw:style-name="gr14" draw:text-style-name="P12" draw:layer="layout" svg:width="0.199cm" svg:height="0.14cm" svg:x="8.051cm" svg:y="8.958cm" svg:viewBox="0 0 200 141" svg:d="M200 4c0 1 0 1-1 3 0 1 0 2-1 3l-39 126c-1 1-1 2-2 3 0 0-1 1-2 1-1 1-3 1-5 1s-4 0-7 0-6 0-8 0-4 0-5-1c-1 0-2-1-2-1-1-1-2-2-2-3l-27-96-1-2v2l-26 96c0 1 0 2-1 3-1 0-2 1-3 1-1 1-3 1-5 1s-4 0-7 0-6 0-7 0c-2 0-4 0-5-1-1 0-2-1-3-1 0-1-1-2-1-3l-39-126c0-1 0-2-1-3 0-2 0-2 0-3s0-2 1-2c0-1 1-1 2-1 1-1 2-1 3-1 2 0 4 0 6 0 3 0 5 0 7 0 1 0 3 0 3 1 1 0 2 1 2 1 1 1 1 2 1 2l32 110v1l1-1 29-110c0 0 0-1 1-2 0 0 1-1 2-1 1-1 2-1 3-1 2 0 4 0 6 0s4 0 6 0c1 0 3 0 3 1 1 0 2 1 2 1 1 1 1 1 1 2l32 110v1-1l32-110c1 0 1-1 1-2 1 0 1-1 2-1 1-1 3-1 4-1 2 0 4 0 6 0 3 0 5 0 6 0s3 0 3 1c1 0 2 0 2 1 0 0 1 1 1 2z">
          <text:p/>
        </draw:path>
        <draw:path draw:style-name="gr14" draw:text-style-name="P12" draw:layer="layout" svg:width="0.121cm" svg:height="0.205cm" svg:x="8.269cm" svg:y="8.895cm" svg:viewBox="0 0 122 206" svg:d="M122 200c0 1-1 1-1 2 0 0-1 1-2 1-1 1-2 1-3 1s-3 0-5 0-4 0-5 0-3 0-3-1c-1 0-2-1-2-1-1-1-1-1-1-2v-18c-7 8-14 14-21 18-9 4-17 6-26 6-10 0-18-2-25-5-6-4-12-9-16-16-4-6-7-13-9-22s-3-18-3-27c0-12 1-22 3-31 3-9 6-17 11-23 5-7 11-12 18-15 7-4 15-5 24-5 8 0 16 1 22 5 7 3 13 8 19 15v-78c0 0 0-1 1-2 0 0 1-1 2-1 1-1 2-1 4-1 1 0 3 0 5 0 3 0 5 0 6 0 2 0 3 0 4 1 1 0 1 1 2 1 0 1 1 2 1 2zM97 107c-6-8-13-14-19-18s-13-7-20-7c-6 0-11 2-15 5-5 3-8 7-11 11-2 5-4 11-6 17-1 6-1 12-1 18 0 7 0 13 1 19 1 7 3 12 5 17 3 5 6 9 11 12 4 3 9 5 15 5 4 0 7-1 10-2s7-2 10-4 6-5 10-8c3-3 7-7 10-12z">
          <text:p/>
        </draw:path>
        <draw:path draw:style-name="gr14" draw:text-style-name="P12" draw:layer="layout" svg:width="0.131cm" svg:height="0.144cm" svg:x="8.425cm" svg:y="8.956cm" svg:viewBox="0 0 132 145" svg:d="M132 72c0 10-1 20-4 29s-7 17-12 23c-6 7-13 12-22 16-8 3-18 5-29 5s-20-1-28-5c-8-3-16-7-21-14-5-6-9-13-12-22s-4-19-4-30c0-10 1-20 4-29 3-10 7-18 13-25 5-6 13-11 22-15 8-3 18-5 29-5s20 1 28 5c8 3 15 7 20 14 6 6 10 13 12 22 3 10 4 20 4 31zM107 73c0-7-1-14-2-20s-3-13-6-18c-4-4-8-8-13-11s-11-4-19-4c-7 0-13 1-18 4-5 2-10 6-13 10-3 5-6 12-7 18-2 6-3 13-3 21 0 7 1 14 2 20s4 12 7 16c3 5 7 9 12 12s12 4 19 4 13-1 19-4c5-2 9-6 12-11 4-4 6-10 8-16 1-6 2-13 2-21z">
          <text:p/>
        </draw:path>
        <draw:path draw:style-name="gr14" draw:text-style-name="P12" draw:layer="layout" svg:width="0.121cm" svg:height="0.195cm" svg:x="8.592cm" svg:y="8.956cm" svg:viewBox="0 0 122 196" svg:d="M122 71c0 11-1 22-4 31-2 9-6 17-12 23-5 7-11 12-18 15s-15 5-24 5c-4 0-8 0-11-1s-7-2-10-4c-3-1-6-3-9-6-3-2-7-5-10-9v66c0 1 0 1-1 2 0 1-1 1-1 1-1 1-3 1-4 1-2 0-4 1-6 1s-4-1-6-1-3 0-4-1c-1 0-1 0-2-1 0-1 0-1 0-2v-185c0-1 0-1 0-2 1 0 1-1 2-1 1-1 2-1 3-1 2 0 3 0 5 0s4 0 5 0c2 0 3 0 4 1 1 0 1 1 2 1 0 1 0 1 0 2v18c4-4 8-8 12-11 3-3 7-5 11-7s7-4 11-5 8-1 13-1c9 0 17 2 24 5 7 4 12 9 18 15 4 7 7 14 9 23 2 8 3 17 3 28zM95 74c0-7 0-14-1-21-1-6-3-12-5-16-3-5-6-9-10-12-5-3-10-5-16-5-3 0-6 1-9 2s-6 2-9 4c-4 2-7 5-10 8-4 3-7 7-11 12v54c7 8 13 14 19 18s12 6 19 6c6 0 11-1 15-4s8-7 11-12c2-4 4-10 5-16 2-6 2-12 2-18z">
          <text:p/>
        </draw:path>
        <draw:path draw:style-name="gr14" draw:text-style-name="P12" draw:layer="layout" svg:width="0.131cm" svg:height="0.144cm" svg:x="8.74cm" svg:y="8.956cm" svg:viewBox="0 0 132 145" svg:d="M132 72c0 10-1 20-4 29s-7 17-13 23c-5 7-13 12-22 16-8 3-18 5-29 5s-20-1-28-5c-8-3-15-7-20-14-6-6-10-13-12-22-3-9-4-19-4-30 0-10 1-20 4-29 3-10 7-18 13-25 5-6 12-11 21-15 8-3 18-5 29-5s20 1 28 5c9 3 16 7 21 14 6 6 10 13 12 22 3 10 4 20 4 31zM107 73c0-7-1-14-2-20s-5-13-8-18c-3-4-7-8-12-11s-11-4-19-4c-7 0-13 1-18 4-6 2-10 6-13 10-3 5-6 12-7 18-2 6-3 13-3 21 0 7 1 14 2 20s4 12 7 16c3 5 7 9 12 12s12 4 19 4 13-1 19-4c5-2 9-6 12-11 4-4 6-10 9-16 1-6 2-13 2-21z">
          <text:p/>
        </draw:path>
        <draw:path draw:style-name="gr14" draw:text-style-name="P12" draw:layer="layout" svg:width="0.121cm" svg:height="0.205cm" svg:x="8.898cm" svg:y="8.895cm" svg:viewBox="0 0 122 206" svg:d="M122 200c0 1 0 1 0 2 0 0-1 1-2 1-1 1-2 1-3 1s-3 0-5 0-4 0-5 0c-2 0-3 0-4-1l-1-1c-1-1-1-1-1-2v-18c-7 8-14 14-22 18-7 4-15 6-24 6-10 0-19-2-26-5-7-4-12-9-16-16-5-6-8-13-10-22s-3-18-3-27c0-12 2-22 4-31 3-9 6-17 11-23 5-7 11-12 18-15 7-4 16-5 25-5 8 0 15 1 21 5 7 3 13 8 19 15v-78c0 0 0-1 1-2 0 0 1-1 2-1 1-1 2-1 3-1 2 0 4 0 6 0 3 0 5 0 6 0 2 0 3 0 4 1 1 0 1 1 2 1 0 1 0 2 0 2zM98 107c-6-8-13-14-19-18s-12-7-19-7c-6 0-11 2-15 5-6 3-9 7-12 11-3 5-5 11-6 17s-2 12-2 18c0 7 1 13 2 19 1 7 3 12 5 17 3 5 6 9 11 12s10 5 16 5c3 0 7-1 9-2 3-1 6-2 10-4 3-2 6-5 9-8 4-3 7-7 11-12z">
          <text:p/>
        </draw:path>
        <draw:path draw:style-name="gr14" draw:text-style-name="P12" draw:layer="layout" svg:width="0.131cm" svg:height="0.144cm" svg:x="9.055cm" svg:y="8.956cm" svg:viewBox="0 0 132 145" svg:d="M132 72c0 10-1 20-4 29s-7 17-13 23c-5 7-12 12-21 16-8 3-18 5-29 5s-21-1-29-5c-8-3-15-7-20-14-6-6-10-13-12-22-3-9-4-19-4-30 0-10 1-20 4-29 3-10 7-18 13-25 5-6 12-11 20-15 9-3 20-5 31-5s20 1 28 5c8 3 15 7 20 14 6 6 10 13 12 22 3 10 4 20 4 31zM107 73c0-7-1-14-2-20s-4-13-7-18c-3-4-7-8-12-11s-12-4-19-4-13 1-20 4c-5 2-9 6-12 10-3 5-6 12-8 18-1 6-2 13-2 21 0 7 1 14 2 20s4 12 7 16c3 5 7 9 12 12 6 3 13 4 20 4s13-1 18-4c6-2 10-6 13-11 4-4 6-10 8-16 1-6 2-13 2-21z">
          <text:p/>
        </draw:path>
        <draw:path draw:style-name="gr14" draw:text-style-name="P12" draw:layer="layout" svg:width="0.072cm" svg:height="0.02cm" svg:x="9.185cm" svg:y="9.014cm" svg:viewBox="0 0 73 21" svg:d="M73 10c0 3-1 7-2 9 0 1-2 2-3 2h-62c-2 0-4-1-4-3-1-1-2-5-2-8 0-4 1-7 2-8 0-2 2-2 4-2h62c0 0 1 0 2 0 0 0 1 1 1 2 1 1 1 2 1 3 1 1 1 3 1 5z">
          <text:p/>
        </draw:path>
        <draw:path draw:style-name="gr14" draw:text-style-name="P12" draw:layer="layout" svg:width="0.121cm" svg:height="0.206cm" svg:x="7.672cm" svg:y="9.283cm" svg:viewBox="0 0 122 207" svg:d="M122 133c0 12-2 22-4 31-3 9-6 17-11 23-5 7-11 12-18 15s-15 5-25 5c-4 0-8 0-11-1-4-1-8-2-11-4s-7-4-10-7c-4-3-7-6-11-10v16c0 0 0 1-1 2l-1 1c-1 0-2 1-4 1-1 0-3 0-5 0s-3 0-5 0c-1 0-2-1-3-1s-2-1-2-1c0-1 0-2 0-2v-196c0-1 0-2 0-2 1-1 1-2 2-2s2-1 4-1c1 0 3 0 6 0 2 0 4 0 6 0 1 0 2 1 3 1s2 1 2 2c1 0 1 1 1 2v78c4-4 7-7 11-10s7-5 11-6c3-2 7-3 10-4 4-1 8-1 13-1 9 0 17 2 24 5 7 4 12 9 16 16 5 6 8 14 10 23s3 18 3 27zM96 136c0-7 0-13-1-20-1-6-3-11-6-16-2-5-6-9-10-13-4-3-9-5-16-5-3 0-7 1-10 2s-6 2-9 4c-3 3-6 6-9 9-4 3-7 7-11 12v53c6 8 13 14 19 18s12 6 19 6 12-1 16-4 8-7 11-12c2-4 4-10 5-16 2-6 2-12 2-18z">
          <text:p/>
        </draw:path>
        <draw:path draw:style-name="gr14" draw:text-style-name="P12" draw:layer="layout" svg:width="0.03cm" svg:height="0.194cm" svg:x="7.826cm" svg:y="9.293cm" svg:viewBox="0 0 31 195" svg:d="M28 191c0 0 0 1-1 2 0 0-1 1-2 1 0 0-2 1-3 1-2 0-5 0-7 0s-4 0-6 0-3-1-4-1-1-1-2-1c0-1 0-2 0-2v-133c0 0 0-1 0-2 1 0 1-1 2-1s2-1 4-1 4 0 6 0 5 0 7 0c1 0 3 1 3 1 1 0 2 1 2 1 1 1 1 2 1 2zM31 14c0 5-1 9-3 11-3 2-7 3-13 3s-10-1-12-3-3-5-3-11 1-9 3-11 6-3 12-3c7 0 10 1 13 3 2 1 3 5 3 11z">
          <text:p/>
        </draw:path>
        <draw:path draw:style-name="gr14" draw:text-style-name="P12" draw:layer="layout" svg:width="0.121cm" svg:height="0.144cm" svg:x="7.889cm" svg:y="9.345cm" svg:viewBox="0 0 122 145" svg:d="M122 66c0 4-1 7-3 8-2 2-4 3-7 3h-87c0 7 1 15 2 21 2 5 4 10 8 15 3 4 8 7 13 9s12 4 20 4c6 0 12-1 17-2s10-2 13-3c4-2 7-3 9-4s4-1 5-1 2 0 2 0c1 0 1 1 1 2 1 0 1 1 1 3 0 1 0 2 0 4 0 1 0 2 0 3s0 2 0 3-1 1-1 2l-1 1c-1 1-3 2-5 3-3 1-6 2-10 4-5 1-10 2-16 3-5 1-11 1-17 1-11 0-21-1-29-4s-15-8-20-14c-6-6-10-13-13-22s-4-21-4-32c0-12 1-22 4-31s7-17 13-23c5-6 12-11 20-14 8-4 16-5 26-5s19 1 26 5c8 3 14 7 19 13s8 12 10 20c3 7 4 15 4 24zM97 59c1-13-2-22-9-30-6-7-15-10-26-10-6 0-11 1-16 3-4 2-8 5-11 9-3 3-5 8-7 13s-3 10-3 15z">
          <text:p/>
        </draw:path>
        <draw:path draw:style-name="gr14" draw:text-style-name="P12" draw:layer="layout" svg:width="0.114cm" svg:height="0.205cm" svg:x="8.046cm" svg:y="9.282cm" svg:viewBox="0 0 115 206" svg:d="M115 202c0 0-1 1-1 2 0 0-1 1-2 1s-2 1-4 1c-1 0-3 0-5 0-3 0-5 0-6 0-2 0-3-1-4-1s-2-1-2-1c0-1-1-2-1-2v-77c0-8 0-14-1-18-1-5-3-9-5-12-3-4-5-6-9-8s-8-2-12-2c-6 0-12 2-18 6-7 4-14 11-21 19v92c0 0 0 1 0 2 0 0-1 1-2 1s-2 1-4 1c-1 0-3 0-6 0-2 0-4 0-5 0-2 0-3-1-4-1s-2-1-2-1c0-1-1-2-1-2v-132c0-1 1-1 1-2 0 0 1-1 2-1 0-1 2-1 3-1s3 0 5 0 4 0 6 0c1 0 2 0 3 1 1 0 1 1 2 1 0 1 0 1 0 2v18c8-9 16-15 23-19 8-3 15-5 23-5s16 1 22 4 11 7 14 12c4 5 7 11 8 17 2 7 3 15 3 25zM72 5c1-1 1-2 2-3 1 0 2-1 3-1 1-1 2-1 4-1s4 0 6 0c3 0 5 0 7 0 1 0 3 1 3 2 1 0 1 1 1 2s0 1-1 2l-27 34c0 1-1 2-2 3 0 0-1 1-2 1s-2 1-3 1c-2 0-3 0-5 0s-4 0-5 0c-1-1-2-1-3-2 0 0-1-1-1-2 1 0 1-1 2-2z">
          <text:p/>
        </draw:path>
        <draw:path draw:style-name="gr14" draw:text-style-name="P12" draw:layer="layout" svg:width="0.093cm" svg:height="0.144cm" svg:x="8.193cm" svg:y="9.345cm" svg:viewBox="0 0 94 145" svg:d="M94 103c0 7-1 13-4 18-2 5-6 10-10 13-5 4-10 7-17 8-6 2-13 3-20 3-6 0-11 0-15-1s-8-2-11-3c-4-1-6-2-9-3-2-1-4-3-5-3-1-1-2-3-2-5-1-1-1-4-1-7 0-2 0-3 0-4 1-2 1-3 1-4l1-1c1-1 1-1 2-1s3 1 5 2c2 2 5 3 8 5 3 1 6 3 10 4 5 1 10 2 16 2 4 0 8-1 11-1 3-1 6-3 9-4 2-2 4-4 5-7 2-2 2-6 2-9 0-4-1-7-3-10-1-2-4-4-7-6-3-3-7-5-11-6-3-2-8-3-13-5-4-2-8-4-12-6s-7-4-10-7c-4-3-6-7-8-11s-3-9-3-15c0-5 1-10 3-15s5-9 9-13c4-3 9-6 15-8s14-3 22-3c4 0 7 0 11 1 3 0 6 1 9 2s5 2 7 3 4 1 5 2 2 2 2 2c0 1 1 2 1 2 0 1 0 2 0 3s0 2 0 4 0 3 0 4c0 2 0 2-1 3 0 1 0 2-1 2h-1c-1 0-3 0-4-1-2-1-4-2-7-4-2-1-5-2-9-3s-8-2-12-2-8 1-11 2c-4 1-7 2-9 4-2 1-3 3-4 6-1 2-2 5-2 7 0 4 1 7 3 10s5 5 8 7c4 2 8 3 12 5s8 3 12 5c4 1 8 3 12 5s8 5 11 8 5 6 7 11c2 4 3 9 3 15z">
          <text:p/>
        </draw:path>
        <draw:path draw:style-name="gr14" draw:text-style-name="P12" draw:layer="layout" svg:width="0.086cm" svg:height="0.177cm" svg:x="8.3cm" svg:y="9.312cm" svg:viewBox="0 0 87 178" svg:d="M87 162c0 3-1 5-1 7 0 1-1 3-2 3-1 1-2 2-3 3-2 0-4 1-6 1-3 1-5 1-7 1-2 1-4 1-7 1-6 0-12-1-17-3s-9-4-12-8-6-8-7-15c-1-6-2-12-2-20v-77h-18c-2 0-3 0-4-2-1-1-1-4-1-7 0-2 0-4 0-5s1-2 1-3 1-2 2-2c0 0 1-1 2-1h18v-31c0 0 0-1 0-2 1 0 1-1 2-1 1-1 2-1 4-1s4 0 6 0 4 0 6 0c1 0 3 0 4 1l1 1c1 1 1 2 1 2v31h35c1 0 1 1 2 1 0 0 1 1 1 2 1 1 1 2 1 3s1 3 1 5c0 3-1 6-2 7-1 2-2 2-3 2h-35v74c0 9 1 16 4 20 3 5 8 7 14 7 3 0 5 0 6 0 3-1 5-1 6-2 1 0 3-1 4-1 1-1 1-1 2-1s1 0 2 1l1 1c0 1 0 2 0 3 0 2 1 3 1 5z">
          <text:p/>
        </draw:path>
        <draw:path draw:style-name="gr14" draw:text-style-name="P12" draw:layer="layout" svg:width="0.198cm" svg:height="0.14cm" svg:x="8.403cm" svg:y="9.347cm" svg:viewBox="0 0 199 141" svg:d="M199 4c0 1 0 1 0 2s0 3-1 4l-39 126c0 1 0 2-1 3-1 0-2 1-3 1-1 1-2 1-4 1s-5 0-8 0-5 0-7 0-4-1-5-1-2-1-3-2c0 0-1-1-1-2l-28-96v-2 2l-26 96c0 1-1 2-1 3-1 0-2 1-3 1-1 1-3 1-5 1s-4 0-7 0-6 0-8 0-3-1-4-1c-2 0-3-1-3-2-1 0-1-1-1-2l-40-126c0-1-1-3-1-4s0-1 0-2 0-2 0-2c1-1 1-1 2-2 1 0 3 0 4 0 2 0 4 0 7 0s5 0 6 0c2 0 3 0 4 1 1 0 2 1 2 1 0 1 1 1 1 2l32 110v1-1l29-110c1-1 1-1 1-2 1 0 2-1 2-1 1-1 3-1 4-1 2 0 3 0 6 0 2 0 4 0 6 0 1 0 2 0 3 1 1 0 2 0 2 1 1 1 1 1 1 2l31 110 1 1v-1l31-110c0-1 1-1 1-2 1 0 1-1 2-1 1-1 2-1 4-1s4 0 6 0 4 0 6 0c1 0 2 0 3 1 1 0 2 0 2 1 0 0 0 1 0 2z">
          <text:p/>
        </draw:path>
        <draw:path draw:style-name="gr14" draw:text-style-name="P12" draw:layer="layout" svg:width="0.132cm" svg:height="0.144cm" svg:x="8.619cm" svg:y="9.345cm" svg:viewBox="0 0 133 145" svg:d="M133 71c0 10-2 21-4 30-3 9-7 17-13 23-6 7-13 12-21 16-10 3-19 5-30 5s-21-1-29-5c-8-3-14-8-20-14-5-6-9-13-12-22-2-9-4-20-4-31s2-20 4-29c3-9 7-17 13-24 6-6 13-11 21-15s18-5 29-5 21 1 30 5c8 3 14 7 20 14 5 6 9 13 12 22 2 9 4 19 4 30zM107 72c0-7 0-14-2-20-1-6-3-12-6-17-3-4-8-8-13-11-6-3-12-4-20-4-7 0-13 1-18 4-5 2-9 6-13 10-3 5-5 10-7 17-2 6-2 13-2 21 0 7 0 14 2 21 1 6 3 12 6 16 3 5 7 9 12 12 6 2 12 4 20 4 7 0 13-1 18-4 5-2 10-6 14-11 3-4 6-10 7-16 2-6 2-14 2-22z">
          <text:p/>
        </draw:path>
        <draw:path draw:style-name="gr14" draw:text-style-name="P12" draw:layer="layout" svg:width="0.093cm" svg:height="0.144cm" svg:x="8.843cm" svg:y="9.345cm" svg:viewBox="0 0 94 145" svg:d="M94 103c0 7-1 13-3 18-3 5-6 10-11 13-4 4-10 7-16 8-7 2-14 3-21 3-6 0-10 0-15-1-4-1-8-2-11-3s-6-2-8-3c-3-1-4-3-6-3-1-1-1-3-2-5 0-1-1-4-1-7 0-2 0-3 1-4 0-2 0-3 0-4 1 0 1-1 2-1 0-1 1-1 1-1 2 0 3 1 5 2 2 2 5 3 8 5 3 1 7 3 11 4s9 2 15 2c4 0 8-1 11-1 4-1 7-3 9-4 2-2 4-4 6-7 1-2 2-6 2-9 0-4-1-7-3-10-2-2-5-4-8-6-3-3-6-5-10-6-4-2-8-3-13-5-4-2-9-4-12-6-4-2-8-4-11-7s-6-7-8-11c-1-4-2-9-2-15 0-5 1-10 3-15s5-9 9-13c4-3 9-6 15-8s14-3 22-3c3 0 7 0 10 1 4 0 7 1 10 2 2 1 5 2 7 3s3 1 4 2 2 2 2 2c1 1 1 2 1 2 0 1 0 2 0 3 1 1 1 2 1 4s0 3-1 4c0 2 0 2 0 3-1 1-1 2-1 2-1 0-2 0-2 0-1 0-2 0-4-1s-4-2-6-4c-3-1-6-2-10-3-3-1-7-2-12-2-4 0-7 1-11 2s-6 2-8 4c-2 1-4 3-5 6-1 2-1 5-1 7 0 4 1 7 3 10s4 5 7 7c4 2 8 3 12 5s8 3 12 5c4 1 8 3 12 5s8 5 11 8 6 6 8 11c1 4 2 9 2 15z">
          <text:p/>
        </draw:path>
        <draw:path draw:style-name="gr14" draw:text-style-name="P12" draw:layer="layout" svg:width="0.086cm" svg:height="0.177cm" svg:x="8.95cm" svg:y="9.312cm" svg:viewBox="0 0 87 178" svg:d="M87 162c0 3 0 5-1 7 0 1-1 3-1 3-1 1-2 2-4 3-1 0-3 1-5 1-2 1-4 1-7 1-2 1-4 1-6 1-7 0-13-1-18-3s-9-4-12-8-5-8-7-15c-1-6-2-12-2-20v-77h-19c-2 0-3 0-4-2-1-1-1-4-1-7 0-2 0-4 0-5 1-1 1-2 1-3 1-1 1-2 2-2s1-1 2-1h19v-31c0 0 0-1 1-2 0 0 1-1 2-1 1-1 2-1 3-1 2 0 4 0 6 0 3 0 5 0 6 0 2 0 3 0 4 1 1 0 1 1 2 1 0 1 0 2 0 2v31h34c1 0 2 1 2 1 1 0 1 1 2 2 0 1 0 2 1 3 0 1 0 3 0 5 0 3 0 6-1 7-1 2-2 2-4 2h-34v74c0 9 2 16 4 20 3 5 8 7 15 7 2 0 4 0 6 0 2-1 3-1 4-2 2 0 3-1 4-1 1-1 2-1 3-1 0 0 1 0 1 1 0 0 1 0 1 1s0 2 1 3c0 2 0 3 0 5z">
          <text:p/>
        </draw:path>
        <draw:path draw:style-name="gr14" draw:text-style-name="P12" draw:layer="layout" svg:width="0.077cm" svg:height="0.142cm" svg:x="9.068cm" svg:y="9.345cm" svg:viewBox="0 0 78 143" svg:d="M78 15c0 2 0 4 0 5-1 2-1 3-1 4s-1 1-1 2c-1 0-1 0-2 0s-2 0-3 0c-1-1-2-1-4-2-1 0-3-1-4-1-2 0-4-1-6-1-3 0-5 1-7 2-3 1-5 3-8 5-2 2-5 5-8 9-3 3-6 8-9 13v88c0 0 0 1-1 2 0 0-1 1-2 1 0 0-2 1-3 1-2 0-5 0-7 0-3 0-4 0-6 0s-3-1-4-1-1-1-2-1c0-1 0-2 0-2v-133c0-1 0-1 0-2 1 0 1-1 2-1 1-1 2-1 3-1 2 0 4 0 6 0s5 0 6 0c2 0 3 0 3 1 1 0 2 1 2 1 0 1 1 1 1 2v19c3-5 7-9 10-12 3-4 6-6 9-8s5-3 8-4 6-1 8-1 3 0 5 0c1 0 3 0 5 1 2 0 3 1 5 1 1 1 2 1 3 1 0 1 1 1 1 2 0 0 0 1 0 2 0 0 1 1 1 3 0 1 0 3 0 5z">
          <text:p/>
        </draw:path>
        <draw:path draw:style-name="gr14" draw:text-style-name="P12" draw:layer="layout" svg:width="0.108cm" svg:height="0.144cm" svg:x="9.157cm" svg:y="9.345cm" svg:viewBox="0 0 109 145" svg:d="M109 139c0 1 0 2-1 2-1 1-2 2-3 2-2 0-4 0-7 0s-5 0-6 0c-2 0-3-1-4-2 0 0-1-1-1-2v-13c-5 6-12 11-19 14s-14 5-22 5c-7 0-14-1-19-3-6-1-10-4-14-7-4-4-7-8-10-13-2-5-3-11-3-17 0-7 2-14 5-20s7-10 13-14c5-3 12-6 20-8 9-2 18-3 28-3h18v-10c0-5 0-9-1-13-2-4-3-7-6-10-2-2-5-4-9-6-4-1-8-2-14-2s-11 1-16 2c-5 2-9 3-12 5-4 2-7 3-9 5-3 1-4 2-6 2 0 0-1 0-2-1 0 0-1-1-1-2-1 0-1-1-1-2 0-2 0-3 0-5s0-4 0-5c0-2 1-3 3-4 1-2 3-3 6-5 4-1 7-3 11-4 5-2 9-3 14-4s10-1 15-1c10 0 18 1 24 3 7 2 12 5 16 9 5 4 8 10 10 16s3 13 3 21zM84 78h-21c-6 0-12 0-17 2-5 1-9 2-12 4-3 4-5 6-7 9-1 3-2 7-2 11 0 7 2 12 6 16 5 4 11 6 18 6s13-1 18-4c5-4 11-9 17-15z">
          <text:p/>
        </draw:path>
        <draw:path draw:style-name="gr14" draw:text-style-name="P12" draw:layer="layout" svg:width="0.086cm" svg:height="0.177cm" svg:x="9.289cm" svg:y="9.312cm" svg:viewBox="0 0 87 178" svg:d="M87 162c0 3 0 5-1 7 0 1-1 3-1 3-1 1-2 2-4 3-1 0-3 1-5 1-2 1-4 1-7 1-2 1-4 1-6 1-7 0-13-1-18-3s-9-4-12-8-5-8-7-15c-1-6-2-12-2-20v-77h-19c-2 0-3 0-4-2-1-1-1-4-1-7 0-2 0-4 0-5 1-1 1-2 1-3 1-1 1-2 2-2s1-1 2-1h19v-31c0 0 0-1 1-2 0 0 1-1 2-1 1-1 2-1 3-1 2 0 4 0 6 0 3 0 5 0 6 0 2 0 3 0 4 1 1 0 1 1 2 1 0 1 0 2 0 2v31h34c1 0 2 1 2 1 1 0 1 1 2 2 0 1 0 2 1 3 0 1 0 3 0 5 0 3-1 6-1 7-1 2-2 2-4 2h-34v74c0 9 2 16 4 20 3 5 8 7 15 7 2 0 4 0 6 0 1-1 3-1 4-2 2 0 3-1 4-1 1-1 2-1 3-1l1 1c0 0 1 0 1 1s0 2 1 3c0 2 0 3 0 5z">
          <text:p/>
        </draw:path>
        <draw:path draw:style-name="gr14" draw:text-style-name="P12" draw:layer="layout" svg:width="0.126cm" svg:height="0.193cm" svg:x="9.389cm" svg:y="9.347cm" svg:viewBox="0 0 127 194" svg:d="M79 139l-18 50c0 1-2 2-4 3-3 1-6 2-12 2-3 0-5-1-6-1-2 0-3 0-4-1s-1-1-1-2 0-3 0-4l20-47c-1 0-2-1-3-2-1 0-1-1-3-2l-46-126c-1-2-2-4-2-5s1-2 2-3c0 0 2-1 3-1 2 0 4 0 7 0s6 0 7 0c2 0 3 0 4 1 1 0 2 1 2 1 1 1 1 2 2 3l38 106h1l36-106c0-2 1-3 2-4 1 0 2-1 4-1 1 0 4 0 7 0s5 0 7 0c1 0 3 1 3 1 1 1 2 2 2 3s-1 3-1 5z">
          <text:p/>
        </draw:path>
        <draw:path draw:style-name="gr15" draw:text-style-name="P12" draw:layer="layout" svg:width="0.33cm" svg:height="0.329cm" svg:x="7.978cm" svg:y="4.759cm" svg:viewBox="0 0 331 330" svg:d="M301 31l-180 180h-30 30v-30l180-150v-31 31h30zM211 241l-211 89 60-209z">
          <text:p/>
        </draw:path>
        <draw:path draw:style-name="gr15" draw:text-style-name="P12" draw:layer="layout" svg:width="0.299cm" svg:height="0.329cm" svg:x="11.21cm" svg:y="4.759cm" svg:viewBox="0 0 300 330" svg:d="M31 31l179 150v30h-30l-180-180v-31h31zM240 121l60 209-210-89z">
          <text:p/>
        </draw:path>
        <draw:path draw:style-name="gr15" draw:text-style-name="P12" draw:layer="layout" svg:width="0.21cm" svg:height="0.599cm" svg:x="7.29cm" svg:y="6.554cm" svg:viewBox="0 0 211 600" svg:d="M120 0v420 30h-30v-30-420zM211 390l-121 210-90-210z">
          <text:p/>
        </draw:path>
        <draw:path draw:style-name="gr15" draw:text-style-name="P12" draw:layer="layout" svg:width="0.18cm" svg:height="0.599cm" svg:x="12.017cm" svg:y="6.554cm" svg:viewBox="0 0 181 600" svg:d="M121 0v420 30h-30v-30-420zM181 390l-90 210-91-210z">
          <text:p/>
        </draw:path>
        <draw:path draw:style-name="gr15" draw:text-style-name="P12" draw:layer="layout" svg:width="0.598cm" svg:height="0.299cm" svg:x="10.342cm" svg:y="8.26cm" svg:viewBox="0 0 599 300" svg:d="M599 30l-448 240v-31h-31 31l419-239h29zM210 300h-210l120-151z">
          <text:p/>
        </draw:path>
        <draw:path draw:style-name="gr15" draw:text-style-name="P12" draw:layer="layout" svg:width="0.598cm" svg:height="0.299cm" svg:x="13.274cm" svg:y="8.26cm" svg:viewBox="0 0 599 300" svg:d="M30 0l450 239v31h-30l-450-240v-30zM480 149l119 151h-209z">
          <text:p/>
        </draw:path>
        <draw:path draw:style-name="gr15" draw:text-style-name="P12" draw:layer="layout" svg:width="0.628cm" svg:height="0.299cm" svg:x="5.615cm" svg:y="8.26cm" svg:viewBox="0 0 629 300" svg:d="M599 30l-450 240v-31l450-239 30 30zM239 300h-239l149-151z">
          <text:p/>
        </draw:path>
        <draw:path draw:style-name="gr15" draw:text-style-name="P12" draw:layer="layout" svg:width="0.628cm" svg:height="0.299cm" svg:x="8.547cm" svg:y="8.26cm" svg:viewBox="0 0 629 300" svg:d="M30 0l449 239v31h-30l-419-240h-30v-30zM479 149l150 151h-240z">
          <text:p/>
        </draw:path>
        <draw:polygon draw:style-name="gr18" draw:text-style-name="P11" draw:layer="layout" svg:width="1.466cm" svg:height="0.748cm" svg:x="3.85cm" svg:y="7.093cm" svg:viewBox="0 0 1467 749" draw:points="0,749 1467,749 1467,0 0,0">
          <text:p/>
        </draw:polygon>
        <draw:path draw:style-name="gr14" draw:text-style-name="P12" draw:layer="layout" svg:width="0.102cm" svg:height="0.159cm" svg:x="4.132cm" svg:y="7.356cm" svg:viewBox="0 0 103 160" svg:d="M103 112c0 8-1 14-5 20-2 6-6 11-11 15-5 5-11 8-18 10s-15 3-23 3c-6 0-10-1-15-1-5-1-9-2-13-3-3-2-6-3-9-4-3-2-5-4-6-5s-2-3-2-4c-1-2-1-5-1-8 0-2 0-4 0-5 1-2 1-3 1-4s1-1 1-2c1 0 2 0 2 0 2 0 3 0 6 2 2 1 5 3 8 5 4 1 8 3 12 4 5 2 10 3 16 3 5 0 9-1 12-2 4-1 7-2 10-4 2-2 5-4 6-7s2-7 2-11-1-7-3-10-5-5-8-7c-4-2-8-4-12-6s-9-3-13-5c-5-2-9-4-13-6-5-3-9-5-12-9-4-3-6-7-8-12-2-4-3-10-3-16s1-11 3-17c2-5 5-9 10-13 4-4 10-7 16-10 7-2 14-3 23-3 4 0 8 0 12 1 4 0 7 1 10 2s6 2 8 3 4 2 5 3 2 2 2 3c1 0 1 1 1 2s1 2 1 3 0 2 0 4 0 3 0 5c0 1-1 2-1 3s-1 2-1 2c-1 0-2 0-2 0-1 0-3 0-4-1-2-1-5-3-7-4-3-1-7-3-11-4s-8-2-13-2-9 1-12 2-6 2-8 4c-3 2-4 4-5 7-2 3-2 5-2 8 0 5 1 8 3 11s5 5 8 7c4 2 8 4 12 6 5 2 9 4 14 5 4 2 9 4 13 7 5 2 8 4 12 8 3 3 6 7 8 11 3 5 4 10 4 16z">
          <text:p/>
        </draw:path>
        <draw:path draw:style-name="gr14" draw:text-style-name="P12" draw:layer="layout" svg:width="0.094cm" svg:height="0.195cm" svg:x="4.244cm" svg:y="7.319cm" svg:viewBox="0 0 95 196" svg:d="M95 178c0 3 0 6 0 8-1 1-1 4-2 4-1 1-2 2-4 3s-4 1-6 2c-2 0-4 1-7 1-2 0-5 0-7 0-8 0-14-1-20-2-5-3-9-6-13-10-4-5-7-10-8-16-2-6-3-13-3-22v-84h-20c-1 0-3-1-4-3-1-1-1-4-1-8 0-2 0-4 0-5 1-2 1-3 1-4 1 0 1-1 2-2 1 0 2 0 2 0h20v-34c0-1 1-2 1-3 0 0 1-1 2-1 1-1 3-1 4-1 3 0 5-1 8-1 2 0 5 1 6 1 2 0 3 0 4 1 1 0 2 1 2 1 1 1 1 2 1 3v34h37c1 0 2 0 2 0 1 1 2 2 2 2 1 1 1 2 1 4 0 1 0 3 0 5 0 4 0 7-1 8-1 2-2 3-4 3h-37v81c0 10 1 17 4 22s9 8 16 8c3 0 5 0 7-1 2 0 4-1 5-1 1-1 3-1 4-2 1 0 2-1 3-1 0 0 1 0 1 1 1 0 1 0 1 1 1 1 1 2 1 3 0 2 0 3 0 5z">
          <text:p/>
        </draw:path>
        <draw:path draw:style-name="gr14" draw:text-style-name="P12" draw:layer="layout" svg:width="0.085cm" svg:height="0.157cm" svg:x="4.373cm" svg:y="7.356cm" svg:viewBox="0 0 86 158" svg:d="M86 17c0 2 0 4 0 6 0 1-1 2-1 3s-1 2-1 2c-1 1-1 1-2 1s-2 0-3-1c-1 0-3-1-4-1-2-1-4-1-6-1-2-1-4-1-6-1-3 0-5 0-8 2-2 1-5 2-8 5-3 2-6 6-9 10-4 4-7 9-11 16v95c0 1 0 1-1 2 0 0-1 1-2 1-1 1-2 1-4 1-1 1-4 1-6 1-3 0-5 0-7-1-2 0-3 0-4-1-1 0-2-1-2-1 0-1-1-1-1-2v-146c0-1 1-1 1-2s1-1 2-2c1 0 2 0 4-1 1 0 3 0 6 0 2 0 4 0 5 0 2 1 3 1 4 1 1 1 1 1 2 2 0 1 0 1 0 2v21c4-6 8-10 12-14s7-7 10-9c4-2 7-3 10-4s6-1 9-1c1 0 3 0 5 0 1 0 3 1 5 1s4 1 5 1c2 1 3 2 4 2 0 1 1 1 1 2 0 0 0 1 1 1 0 1 0 2 0 4 0 1 0 3 0 6z">
          <text:p/>
        </draw:path>
        <draw:path draw:style-name="gr14" draw:text-style-name="P12" draw:layer="layout" svg:width="0.118cm" svg:height="0.159cm" svg:x="4.472cm" svg:y="7.356cm" svg:viewBox="0 0 119 160" svg:d="M119 153c0 1 0 2-1 3-1 0-2 1-3 1-2 1-4 1-7 1s-5 0-7-1c-1 0-3-1-3-1-1-1-1-2-1-3v-16c-7 7-14 13-22 17s-17 6-25 6-15-1-21-3-11-5-16-10c-4-4-7-8-10-14-2-5-3-11-3-18 0-8 1-15 5-21 3-6 8-11 14-15s14-7 23-9 19-3 31-3h20v-12c0-5-1-10-2-14-1-5-3-8-5-11-3-3-6-5-11-6-5-2-10-3-16-3-7 0-12 1-18 3-5 1-9 3-13 5s-7 3-10 5-5 2-6 2-2 0-2 0c-1-1-1-1-2-2 0-1-1-2-1-4 0-1 0-2 0-4 0-3 0-5 0-6 1-2 2-3 3-5 1-1 4-3 7-5 4-1 8-3 13-5 4-1 9-3 15-4 5-1 11-1 16-1 12 0 21 1 28 3 7 3 13 6 18 11 4 4 7 10 9 17 2 6 3 14 3 23zM93 86h-24c-7 0-13 0-19 2-5 1-9 3-13 5-3 3-6 5-8 9-1 3-2 7-2 11 0 8 2 14 7 18 5 5 11 7 20 7 7 0 13-2 20-5 6-4 13-9 19-16z">
          <text:p/>
        </draw:path>
        <draw:path draw:style-name="gr14" draw:text-style-name="P12" draw:layer="layout" svg:width="0.094cm" svg:height="0.195cm" svg:x="4.617cm" svg:y="7.319cm" svg:viewBox="0 0 95 196" svg:d="M95 178c0 3 0 6 0 8-1 1-1 4-2 4-1 1-3 2-4 3-2 1-4 1-6 2-2 0-5 1-7 1-3 0-5 0-7 0-8 0-14-1-20-2-5-3-9-6-14-10-3-5-6-10-7-16-2-6-3-13-3-22v-84h-20c-2 0-3-1-4-3-1-1-1-4-1-8 0-2 0-4 0-5 0-2 1-3 1-4 1 0 1-1 2-2 1 0 1 0 2 0h20v-34c0-1 0-2 1-3 0 0 1-1 2-1 1-1 2-1 4-1s5-1 7-1c3 0 5 1 7 1s3 0 4 1c1 0 2 1 2 1 1 1 1 2 1 3v34h37c1 0 2 0 2 0 1 1 1 2 2 2 0 1 1 2 1 4 0 1 0 3 0 5 0 4 0 7-1 8-1 2-2 3-4 3h-37v81c0 10 1 17 4 22s8 8 16 8c3 0 5 0 7-1 2 0 3-1 5-1 1-1 3-1 4-2 1 0 2-1 3-1 0 0 1 0 1 1 1 0 1 0 1 1s1 2 1 3c0 2 0 3 0 5z">
          <text:p/>
        </draw:path>
        <draw:path draw:style-name="gr14" draw:text-style-name="P12" draw:layer="layout" svg:width="0.119cm" svg:height="0.159cm" svg:x="4.732cm" svg:y="7.356cm" svg:viewBox="0 0 120 160" svg:d="M120 153c0 1 0 2-1 3-1 0-2 1-4 1-1 1-3 1-6 1s-5 0-7-1c-2 0-3-1-4-1 0-1-1-2-1-3v-16c-6 7-13 13-21 17-7 4-16 6-24 6-9 0-16-1-22-3s-11-5-16-10c-4-4-8-8-10-14-2-5-4-11-4-18 0-8 2-15 5-21 4-6 9-11 15-15s14-7 23-9c10-2 20-3 31-3h20v-12c0-5-1-10-2-14-1-5-3-8-6-11-2-3-6-5-10-6-4-2-9-3-15-3-7 0-13 1-19 3-5 1-10 3-14 5-3 2-7 3-9 5-3 2-5 2-6 2s-2 0-2 0c-1-1-2-1-2-2-1-1-1-2-1-4 0-1 0-2 0-4 0-3 0-5 0-6 0-2 1-3 3-5 1-1 4-3 7-5 4-1 8-3 13-5 4-1 9-3 15-4s12-1 17-1c11 0 19 1 27 3 7 3 13 6 17 11 5 4 8 10 10 17 2 6 3 14 3 23zM94 86h-23c-7 0-13 0-19 2-6 1-11 3-14 5-4 3-6 5-8 9-2 3-2 7-2 11 0 8 2 14 7 18 5 5 11 7 21 7 7 0 13-2 19-5 6-4 12-9 19-16z">
          <text:p/>
        </draw:path>
        <draw:path draw:style-name="gr15" draw:text-style-name="P12" draw:layer="layout" svg:width="0.209cm" svg:height="0.599cm" svg:x="3.162cm" svg:y="4.669cm" svg:viewBox="0 0 210 600" svg:d="M120 0v420 30h-30v-30-420zM210 389l-120 211-90-211z">
          <text:p/>
        </draw:path>
        <draw:path draw:style-name="gr15" draw:text-style-name="P12" draw:layer="layout" svg:width="0.209cm" svg:height="0.688cm" svg:x="13.484cm" svg:y="9.636cm" svg:viewBox="0 0 210 689" svg:d="M119 30v90h-30v-90-30h30zM119 239v90 31h-30v-31-90zM119 480v60h-30v-60-30h30zM210 480l-121 209-89-209z">
          <text:p/>
        </draw:path>
        <draw:path draw:style-name="gr15" draw:text-style-name="P12" draw:layer="layout" svg:width="2.393cm" svg:height="0.658cm" svg:x="10.911cm" svg:y="9.636cm" svg:viewBox="0 0 2394 659" svg:d="M29 0l90 30v30l-90-30h-29v-30zM239 60l90 30h30v30h-30l-90-30zM478 120h90v30 29l-120-29v-30zM688 179h89 30v30h-30-89v-30h-30zM927 209l90 30v30l-120-30v-30zM1136 269l90 30h30v30h-30l-90-30h-29v-30zM1346 329l120 30v30h-30l-90-30zM1585 389l90 30v30l-90-30h-30v-30zM1795 449l119 30-30 30-89-30zM2034 509h90v30h-90-30v-30zM2214 449l180 150-240 60z">
          <text:p/>
        </draw:path>
        <draw:path draw:style-name="gr15" draw:text-style-name="P12" draw:layer="layout" svg:width="0.209cm" svg:height="0.688cm" svg:x="10.821cm" svg:y="9.636cm" svg:viewBox="0 0 210 689" svg:d="M119 30v90h-29v-90-30h29zM119 239v90 31h-29v-31-90zM119 480v60h-29v-60-30h29zM210 480l-91 209-119-209z">
          <text:p/>
        </draw:path>
        <draw:path draw:style-name="gr15" draw:text-style-name="P12" draw:layer="layout" svg:width="2.363cm" svg:height="0.688cm" svg:x="11.24cm" svg:y="9.636cm" svg:viewBox="0 0 2364 689" svg:d="M2364 30l-119 30v-30l89-30h30zM2125 90l-90 30h-30v-30h30l90-30h30v30zM1915 150l-89 29h-30v-29l89-30h30zM1675 209l-90 30-30-30h30l90-30h30v30zM1466 269l-90 30h-30v-30l120-30zM1256 329l-119 31v-31l89-30h30zM1017 390l-90 30-30-30h30l90-30h30zM807 450l-89 30h-30v-30l90-30h29zM568 510l-90 30v-30h-30 30v-30h90 30zM359 569h-90-30v-29h120zM209 689l-209-60 149-119z">
          <text:p/>
        </draw:path>
        <draw:path draw:style-name="gr15" draw:text-style-name="P12" draw:layer="layout" svg:width="0.21cm" svg:height="0.688cm" svg:x="5.525cm" svg:y="9.636cm" svg:viewBox="0 0 211 689" svg:d="M121 30v510h-30v-510-30h30zM211 480l-120 209-91-209z">
          <text:p/>
        </draw:path>
        <draw:path draw:style-name="gr15" draw:text-style-name="P12" draw:layer="layout" svg:width="0.18cm" svg:height="0.688cm" svg:x="8.487cm" svg:y="9.636cm" svg:viewBox="0 0 181 689" svg:d="M91 30v510h-30v-510-30h30zM181 480l-90 209-91-209z">
          <text:p/>
        </draw:path>
        <draw:path draw:style-name="gr15" draw:text-style-name="P12" draw:layer="layout" svg:width="2.663cm" svg:height="0.658cm" svg:x="5.914cm" svg:y="9.636cm" svg:viewBox="0 0 2664 659" svg:d="M2664 30l-90 30h-30v-30h30l90-30zM2424 90h-89v-30h89 30v30zM2215 120l-90 30h-30v-30h30l90-30zM2006 179l-120 30v-30l90-29h30zM1766 239h-89-30v-30h30 89zM1557 269l-120 30v-30l90-30h30zM1317 329l-89 30h-30v-30h30l89-30zM1108 389h-120v-30h90 30zM869 419l-90 30h-30v-30h30l90-30 30 30zM658 479l-119 30v-30l89-30h30zM419 539h-90-30v-30h30l90-30v30h30-30zM210 569h-30-30v-30h30 30zM210 659l-210-60 180-150z">
          <text:p/>
        </draw:path>
        <draw:path draw:style-name="gr15" draw:text-style-name="P12" draw:layer="layout" svg:width="2.663cm" svg:height="0.658cm" svg:x="5.615cm" svg:y="9.636cm" svg:viewBox="0 0 2664 659" svg:d="M0 0l120 30v30h-30l-90-30zM239 60h90v30h30-30-90-30v-30zM449 90l119 30v30h-30l-89-30zM688 150l90 29v30l-90-30h-30v-29zM897 209h120v30h-30-90zM1138 239l90 30v30l-90-30h-30v-30zM1347 299l120 30v30h-30l-90-30zM1587 359h89v30h-89l-30-30zM1796 389l90 30h30v30h-30l-90-30zM2035 449l90 30v30l-90-30h-30v-30zM2245 479l90 30h29v30h-29-90v-30zM2484 539h30v30h-60v-30zM2484 449l180 150-210 60z">
          <text:p/>
        </draw:path>
        <draw:polygon draw:style-name="gr18" draw:text-style-name="P11" draw:layer="layout" svg:width="2.364cm" svg:height="1.167cm" svg:x="2.084cm" svg:y="5.178cm" svg:viewBox="0 0 2365 1168" draw:points="0,1168 2365,1168 2365,0 0,0">
          <text:p/>
        </draw:polygon>
        <draw:path draw:style-name="gr14" draw:text-style-name="P12" draw:layer="layout" svg:width="0.159cm" svg:height="0.208cm" svg:x="2.681cm" svg:y="5.419cm" svg:viewBox="0 0 160 209" svg:d="M160 102c0 18-2 34-6 47-5 13-12 25-21 33-8 9-19 16-33 20-13 5-28 7-46 7h-44c-3 0-5-1-7-3-2-1-3-4-3-8v-187c0-4 1-7 3-9 2-1 4-2 7-2h47c18 0 33 2 47 7 12 5 22 11 31 20 8 9 15 19 19 32s6 27 6 43zM131 103c0-11-1-22-4-31-3-11-7-20-13-27s-14-12-23-16c-10-4-21-6-36-6h-28v163h29c13 0 24-2 33-5 9-4 18-9 24-16 6-6 11-15 14-25 3-11 4-23 4-37z">
          <text:p/>
        </draw:path>
        <draw:path draw:style-name="gr14" draw:text-style-name="P12" draw:layer="layout" svg:width="0.102cm" svg:height="0.153cm" svg:x="2.87cm" svg:y="5.474cm" svg:viewBox="0 0 103 154" svg:d="M103 143c0 2 0 3 0 5-1 1-1 2-1 3-1 1-1 2-2 2-1 1-2 1-3 1h-90c-2 0-4-1-5-2-2-2-2-4-2-8v-5c0-2 0-3 0-4 0-2 1-3 1-4s1-2 2-4c0-1 1-3 2-4l65-101h-63c-1 0-3-1-4-2-1-2-1-5-1-9 0-2 0-3 0-5 0-1 1-3 1-3 1-1 1-2 2-2 1-1 1-1 2-1h84c2 0 3 0 3 1 1 0 2 0 3 1 0 1 1 2 1 3 1 1 1 3 1 5v5c0 1 0 3 0 4-1 1-1 2-1 4-1 1-1 2-2 4-1 1-2 3-3 4l-64 101h68c1 0 2 0 3 0 0 0 1 1 2 2 0 1 0 2 1 3 0 2 0 4 0 6z">
          <text:p/>
        </draw:path>
        <draw:path draw:style-name="gr14" draw:text-style-name="P12" draw:layer="layout" svg:width="0.032cm" svg:height="0.214cm" svg:x="3.007cm" svg:y="5.414cm" svg:viewBox="0 0 33 215" svg:d="M30 210c0 1 0 1 0 2-1 1-1 1-2 2-1 0-3 0-4 1-2 0-4 0-8 0-2 0-5 0-6 0-2-1-3-1-4-1-1-1-2-1-2-2-1-1-1-1-1-2v-145c0-1 0-1 1-2 0-1 1-1 2-1 1-1 2-1 4-1 1-1 4-1 6-1 4 0 6 0 8 1 1 0 3 0 4 1 1 0 1 0 2 1 0 1 0 1 0 2zM33 15c0 7-1 11-3 13s-7 3-14 3c-6 0-10-1-13-3-2-2-3-6-3-12 0-7 1-11 3-13 3-2 7-3 13-3 8 0 12 1 14 3s3 6 3 12z">
          <text:p/>
        </draw:path>
        <draw:path draw:style-name="gr14" draw:text-style-name="P12" draw:layer="layout" svg:width="0.118cm" svg:height="0.159cm" svg:x="3.076cm" svg:y="5.471cm" svg:viewBox="0 0 119 160" svg:d="M119 153c0 1 0 2-1 3s-2 1-3 1c-2 1-4 1-7 1s-5 0-7-1c-1 0-3 0-3-1-1-1-1-2-1-3v-14c-7 6-14 12-22 15-7 4-15 6-25 6-8 0-15-1-21-3s-11-5-16-9c-4-3-7-8-10-14-2-6-3-12-3-19 0-8 1-15 5-21 3-6 8-11 14-15s14-7 23-9c10-2 20-3 31-3h20v-11c0-6-1-11-2-15s-3-8-5-11c-3-3-6-5-11-6-4-2-9-2-15-2-7 0-13 0-19 2-5 1-9 3-13 5s-7 4-10 5c-3 2-5 2-6 2s-2 0-2 0c-1-1-1-1-2-2 0-1-1-2-1-3 0-2 0-3 0-5 0-3 0-5 0-6 1-2 2-3 3-5 1-1 4-3 8-4 3-2 7-4 12-6 4-1 9-2 15-3 5-2 12-2 17-2 11 0 20 1 27 4 7 2 13 5 18 10 4 4 7 10 9 17s3 14 3 23zM93 86h-23c-7 0-13 1-20 2-5 1-9 3-13 5-3 3-6 6-8 9-1 3-2 7-2 12 0 7 2 13 7 17 5 5 11 8 21 8 7 0 13-3 19-6 6-4 13-9 19-16z">
          <text:p/>
        </draw:path>
        <draw:path draw:style-name="gr14" draw:text-style-name="P12" draw:layer="layout" svg:width="0.073cm" svg:height="0.225cm" svg:x="3.223cm" svg:y="5.403cm" svg:viewBox="0 0 74 226" svg:d="M74 71c0 1 0 3-1 4 0 2 0 3 0 4-1 1-1 2-2 3 0 0-1 1-2 2l-20 12v125c0 1 0 1 0 2-1 1-1 1-2 2-1 0-2 0-4 1-2 0-4 0-7 0-2 0-5 0-6 0-2-1-3-1-4-1-1-1-2-1-2-2-1-1-1-1-1-2v-108l-17 11c-2 1-4 1-5-1 0-1-1-4-1-9 0-2 0-3 0-5 0-1 1-2 1-3s1-2 1-3c1-1 2-1 3-2l18-11v-85c0-1 0-1 1-2 0-1 1-1 2-2 1 0 2 0 4-1 1 0 4 0 6 0 3 0 5 0 7 0 2 1 3 1 4 1 1 1 1 1 2 2 0 1 0 1 0 2v67l19-11c2-1 3-1 4 0 1 2 2 5 2 10z">
          <text:p/>
        </draw:path>
        <draw:path draw:style-name="gr14" draw:text-style-name="P12" draw:layer="layout" svg:width="0.119cm" svg:height="0.159cm" svg:x="3.315cm" svg:y="5.471cm" svg:viewBox="0 0 120 160" svg:d="M120 153c0 1-1 2-2 3s-2 1-3 1c-2 1-4 1-7 1s-5 0-7-1c-1 0-2 0-3-1s-1-2-1-3v-14c-7 6-14 12-21 15-8 4-16 6-25 6s-16-1-22-3-11-5-15-9c-5-3-8-8-11-14-2-6-3-12-3-19 0-8 1-15 5-21 3-6 8-11 14-15s14-7 23-9c10-2 20-3 31-3h20v-11c0-6 0-11-2-15-1-4-3-8-5-11-3-3-6-5-11-6-4-2-9-2-15-2-7 0-13 0-19 2-5 1-9 3-13 5s-7 4-10 5c-3 2-5 2-6 2s-1 0-2 0c-1-1-1-1-2-2 0-1-1-2-1-3 0-2 0-3 0-5 0-3 0-5 0-6 1-2 2-3 3-5 2-1 4-3 8-4 3-2 7-4 12-6 4-1 9-2 15-3 6-2 12-2 17-2 11 0 20 1 27 4 7 2 13 5 18 10 4 4 7 10 9 17s4 14 4 23zM93 86h-23c-7 0-13 1-18 2-7 1-11 3-15 5-3 3-6 6-8 9-1 3-2 7-2 12 0 7 2 13 7 17 5 5 12 8 21 8 7 0 13-3 19-6 6-4 13-9 19-16z">
          <text:p/>
        </draw:path>
        <draw:path draw:style-name="gr14" draw:text-style-name="P12" draw:layer="layout" svg:width="0.125cm" svg:height="0.157cm" svg:x="3.482cm" svg:y="5.471cm" svg:viewBox="0 0 126 158" svg:d="M126 153c0 1 0 1-1 2 0 1-1 1-2 2-1 0-2 0-4 1-2 0-4 0-6 0-3 0-5 0-7 0-2-1-3-1-4-1-1-1-2-1-2-2-1-1-1-1-1-2v-85c0-9 0-16-2-21-1-5-3-9-5-13-3-3-6-6-10-8s-8-3-13-3c-7 0-14 2-21 7s-14 12-21 21v102c0 1-1 1-1 2s-1 1-2 2c-1 0-2 0-4 1-2 0-4 0-7 0-2 0-4 0-6 0-2-1-3-1-4-1-1-1-2-1-2-2-1-1-1-1-1-2v-146c0-1 0-1 1-2 0-1 1-1 2-2 1 0 2 0 3 0 2-1 4-1 6-1 3 0 5 0 6 1 2 0 3 0 4 0 1 1 1 1 2 2 0 1 0 1 0 2v19c8-9 16-15 25-20 9-4 17-6 25-6 10 0 18 2 24 5 7 3 12 8 16 13s7 12 9 19 3 16 3 27z">
          <text:p/>
        </draw:path>
        <draw:path draw:style-name="gr14" draw:text-style-name="P12" draw:layer="layout" svg:width="0.033cm" svg:height="0.214cm" svg:x="3.652cm" svg:y="5.414cm" svg:viewBox="0 0 34 215" svg:d="M31 210c0 1-1 1-1 2s-1 1-2 2c-1 0-2 0-4 1-2 0-4 0-7 0-2 0-4 0-7 0-2-1-3-1-4-1-1-1-2-1-2-2-1-1-1-1-1-2v-145c0-1 0-1 1-2 0-1 1-1 2-1 1-1 2-1 4-1 3-1 5-1 7-1 3 0 5 0 7 1 2 0 3 0 4 1 1 0 2 0 2 1s1 1 1 2zM34 15c0 7-2 11-4 13s-7 3-13 3c-7 0-11-1-14-3-2-2-3-6-3-12 0-7 1-11 3-13 3-2 7-3 14-3s11 1 13 3 4 6 4 12z">
          <text:p/>
        </draw:path>
        <draw:path draw:style-name="gr14" draw:text-style-name="P12" draw:layer="layout" svg:width="0.133cm" svg:height="0.159cm" svg:x="3.721cm" svg:y="5.471cm" svg:viewBox="0 0 134 160" svg:d="M134 73c0 4-1 7-3 9s-5 3-7 3h-96c0 8 1 15 2 22 2 6 5 11 8 16 4 5 9 8 15 11 6 2 13 3 23 3 7 0 13 0 18-1 6-1 10-3 14-4s7-3 10-4c2-1 4-2 6-2 0 0 1 1 2 1 0 0 1 1 1 2 0 0 1 2 1 3s0 3 0 5 0 3 0 4 0 2-1 3c0 1 0 2 0 2-1 1-1 2-2 2 0 1-2 2-5 3s-7 3-11 4c-5 1-10 2-16 3s-13 2-20 2c-13 0-23-2-32-5s-16-8-23-15c-6-7-10-16-13-25-3-10-5-22-5-35 0-12 2-23 5-33s8-19 14-26c6-6 13-12 22-15 8-4 18-6 28-6 13 0 22 2 30 5 8 4 15 9 20 15s9 14 11 22c3 8 4 17 4 26zM107 65c1-14-2-24-9-32-6-8-16-12-30-12-6 0-12 1-17 3-5 3-9 6-12 10-4 4-6 9-8 14-2 6-3 11-3 17z">
          <text:p/>
        </draw:path>
        <draw:path draw:style-name="gr14" draw:text-style-name="P12" draw:layer="layout" svg:width="0.133cm" svg:height="0.214cm" svg:x="2.827cm" svg:y="5.92cm" svg:viewBox="0 0 134 215" svg:d="M134 77c0 13-1 24-4 34s-7 19-12 26-12 12-20 16c-7 4-16 6-27 6-4 0-8-1-11-2-4 0-8-2-11-4-4-1-7-4-10-7-4-2-9-6-12-9v73c0 1-1 2-1 2 0 1-1 1-2 2-1 0-2 1-4 1s-4 0-7 0c-2 0-4 0-6 0s-3-1-4-1c-1-1-2-1-2-2-1 0-1-1-1-2v-203c0-1 0-2 1-2 0-1 1-1 2-2 1 0 2-1 3-1 2 0 4 0 6 0s4 0 5 0c2 0 3 1 4 1 1 1 1 1 2 2 0 0 0 1 0 2v19c5-4 9-8 14-11 4-4 8-6 12-9 5-2 9-3 13-5 4-1 9-1 14-1 10 0 19 2 27 6 7 4 13 10 18 17 4 7 8 15 10 24 2 10 3 20 3 30zM106 80c0-7 0-14-1-21-2-7-4-13-6-19-3-5-7-9-11-13-5-3-11-4-17-4-4 0-7 0-11 1-3 1-6 3-10 5-3 2-7 5-11 9-3 3-8 8-12 13v57c8 9 15 16 21 21 7 5 14 7 21 7s12-2 17-5 9-7 12-13c3-5 5-11 6-18 2-6 2-13 2-20z">
          <text:p/>
        </draw:path>
        <draw:path draw:style-name="gr14" draw:text-style-name="P12" draw:layer="layout" svg:width="0.133cm" svg:height="0.159cm" svg:x="2.99cm" svg:y="5.92cm" svg:viewBox="0 0 134 160" svg:d="M134 74c0 4-1 7-3 9s-4 3-7 3h-95c0 8 1 15 3 21 1 7 4 12 8 17 4 4 8 8 14 10 6 3 14 4 22 4 7 0 13 0 19-2 5-1 10-2 14-3 4-2 7-3 9-4 3-1 5-2 6-2s1 0 2 1c1 0 1 1 1 1 1 1 1 2 1 4 0 1 0 3 0 5 0 1 0 2 0 3s0 2 0 3-1 1-1 2-1 1-2 2c0 0-2 1-5 3-3 1-6 2-11 4-5 1-10 2-16 3s-12 2-19 2c-12 0-23-2-32-5-9-4-16-9-22-15-6-7-11-15-14-25-4-10-6-21-6-34 0-12 2-24 6-34 3-9 8-18 14-25s13-12 22-16 18-6 29-6 21 2 29 6 14 9 19 15c6 6 9 13 12 22 2 8 3 17 3 26zM108 66c0-14-3-25-10-33-6-8-16-11-28-11-7 0-13 1-18 3-5 3-9 6-12 10s-6 9-8 14c-1 6-3 11-3 17z">
          <text:p/>
        </draw:path>
        <draw:path draw:style-name="gr14" draw:text-style-name="P12" draw:layer="layout" svg:width="0.218cm" svg:height="0.155cm" svg:x="3.146cm" svg:y="5.922cm" svg:viewBox="0 0 219 156" svg:d="M219 5c0 0 0 1 0 3s0 3-1 4l-43 138c0 1 0 2-1 3-1 0-2 1-3 1-1 1-3 1-5 1-2 1-5 1-8 1s-6 0-8-1c-3 0-4 0-6-1-1 0-2-1-3-1 0-1-1-2-1-3l-31-105v-2 2l-28 105c-1 1-1 2-2 3-1 0-2 1-3 1-1 1-3 1-5 1-3 1-5 1-9 1-3 0-6 0-8-1-2 0-4 0-5-1-1 0-2-1-3-1 0-1-1-2-1-3l-43-138c-1-1-1-2-2-4 0-2 0-3 0-3 0-1 0-2 1-3 0 0 1-1 2-1 1-1 2-1 4-1s4 0 6 0c4 0 7 0 8 0 2 0 4 1 5 1s1 1 2 2c0 0 1 1 1 2l35 120v2-2l32-120c1-1 1-2 1-2 1-1 2-2 3-2s2-1 3-1c2 0 4 0 7 0s5 0 6 0c2 0 3 1 4 1s2 1 2 2c1 0 1 1 1 2l35 120v2-2l35-120c0-1 0-2 1-2 0-1 1-2 2-2s2-1 4-1 4 0 7 0 5 0 6 0c2 0 3 1 4 1s2 1 2 1c0 1 0 2 0 3z">
          <text:p/>
        </draw:path>
        <draw:path draw:style-name="gr14" draw:text-style-name="P12" draw:layer="layout" svg:width="0.125cm" svg:height="0.157cm" svg:x="3.397cm" svg:y="5.92cm" svg:viewBox="0 0 126 158" svg:d="M126 153c0 0 0 1-1 2 0 0-1 1-2 1-1 1-2 1-4 1s-4 1-6 1c-3 0-5-1-7-1s-3 0-4-1c-1 0-2-1-2-1 0-1-1-2-1-2v-86c0-8 0-15-2-20-1-5-3-9-5-13-3-4-6-6-10-8s-8-3-13-3c-7 0-14 2-20 7-7 5-14 11-21 21v102c0 0 0 1-1 2 0 0-1 1-2 1-1 1-2 1-4 1s-4 1-6 1c-4 0-6-1-8-1s-3 0-4-1c-1 0-2-1-2-1 0-1-1-2-1-2v-146c0-1 1-2 1-2 0-1 1-1 2-2 1 0 2-1 3-1 2 0 4 0 6 0 4 0 6 0 7 0 2 0 3 1 4 1 1 1 1 1 2 2 0 0 0 1 0 2v19c8-9 17-16 25-20s16-6 24-6c10 0 18 1 25 5 6 3 11 7 16 13 4 5 6 12 8 19s3 16 3 26z">
          <text:p/>
        </draw:path>
        <draw:path draw:style-name="gr14" draw:text-style-name="P12" draw:layer="layout" svg:width="0.133cm" svg:height="0.159cm" svg:x="3.561cm" svg:y="5.92cm" svg:viewBox="0 0 134 160" svg:d="M134 74c0 4-1 7-3 9-3 2-5 3-8 3h-95c0 8 0 15 2 21 2 7 4 12 8 17 4 4 9 8 15 10 6 3 13 4 22 4 7 0 13 0 18-2 6-1 11-2 15-3 4-2 7-3 10-4 2-1 4-2 5-2s2 0 2 1c1 0 1 1 2 1 0 1 0 2 0 4 0 1 1 3 1 5 0 1 0 2-1 3 0 1 0 2 0 3s0 1-1 2c0 1-1 1-1 2-1 0-3 1-5 3-3 1-7 2-12 4-4 1-10 2-17 3-6 1-12 2-19 2-12 0-22-2-31-5-9-4-17-9-23-15-6-7-11-15-14-25s-4-21-4-34c0-12 1-24 4-34 4-9 8-18 14-25s14-12 22-16c9-4 18-6 29-6s21 2 30 6c8 4 15 9 20 15s9 13 11 22c2 8 4 17 4 26zM107 66c0-14-3-25-9-33-8-8-17-11-30-11-7 0-12 1-17 3-5 3-9 6-13 10-3 4-6 9-7 14-2 6-3 11-3 17z">
          <text:p/>
        </draw:path>
        <draw:path draw:style-name="gr15" draw:text-style-name="P12" draw:layer="layout" svg:width="0.599cm" svg:height="0.598cm" svg:x="2.084cm" svg:y="6.435cm" svg:viewBox="0 0 600 599" svg:d="M600 30l-479 479h-30v-30l479-479h30zM211 539l-211 60 61-210z">
          <text:p/>
        </draw:path>
        <draw:path draw:style-name="gr15" draw:text-style-name="P12" draw:layer="layout" svg:width="0.598cm" svg:height="0.598cm" svg:x="3.85cm" svg:y="6.435cm" svg:viewBox="0 0 599 599" svg:d="M30 0l449 479h30l-30 30-479-479v-30zM539 389l60 210-209-60z">
          <text:p/>
        </draw:path>
        <draw:frame draw:style-name="gr5" draw:text-style-name="P6" draw:layer="layout" svg:width="12.325cm" svg:height="0.433cm" svg:x="1.9cm" svg:y="19.919cm">
          <draw:text-box>
            <text:p text:style-name="P1"><text:span text:style-name="T5">rezultaty <text:s/>wystąpią <text:s/>nie <text:s/>jest <text:s/>możliwy <text:s/>do <text:s/>określenia. <text:s/>Skutki <text:s/>te <text:s/>zatem <text:s/>pozo</text:span><text:span text:style-name="T6">-</text:span></text:p>
          </draw:text-box>
        </draw:frame>
      </draw:page>
      <draw:page draw:name="page9" draw:style-name="dp1" draw:master-page-name="master-page63">
        <draw:frame draw:style-name="gr10" draw:text-style-name="P2" draw:layer="layout" svg:width="0.535cm" svg:height="0.39cm" svg:x="13.071cm" svg:y="1.185cm">
          <draw:text-box>
            <text:p text:style-name="P1"><text:span text:style-name="T11">237</text:span></text:p>
          </draw:text-box>
        </draw:frame>
        <draw:frame draw:style-name="gr11" draw:text-style-name="P3" draw:layer="layout" svg:width="9.239cm" svg:height="0.314cm" svg:x="1.8cm" svg:y="1.245cm">
          <draw:text-box>
            <text:p text:style-name="P1"><text:span text:style-name="T12">Ryzyko i niepewność a zachowania naruszające zasady obrotu gospodarczego…</text:span></text:p>
          </draw:text-box>
        </draw:frame>
        <draw:frame draw:style-name="gr5" draw:text-style-name="P6" draw:layer="layout" svg:width="11.478cm" svg:height="0.433cm" svg:x="1.8cm" svg:y="2.223cm">
          <draw:text-box>
            <text:p text:style-name="P1"><text:span text:style-name="T5">stają w sferze możliwości, nie zaś szacowanego lub obliczonego prawdo</text:span><text:span text:style-name="T6">-</text:span></text:p>
          </draw:text-box>
        </draw:frame>
        <draw:frame draw:style-name="gr5" draw:text-style-name="P6" draw:layer="layout" svg:width="11.699cm" svg:height="0.433cm" svg:x="1.8cm" svg:y="2.689cm">
          <draw:text-box>
            <text:p text:style-name="P1"><text:span text:style-name="T5">podobieństwa. Rezultatów działania w warunkach niepewności nie można </text:span></text:p>
          </draw:text-box>
        </draw:frame>
        <draw:frame draw:style-name="gr5" draw:text-style-name="P6" draw:layer="layout" svg:width="12.207cm" svg:height="0.433cm" svg:x="1.8cm" svg:y="3.155cm">
          <draw:text-box>
            <text:p text:style-name="P1"><text:span text:style-name="T5">przewidzieć. <text:s/>Różnica <text:s/>zatem <text:s/>jest <text:s/>zasadnicza, <text:s/>jednocześnie <text:s/>wspólną <text:s/>cechą </text:span></text:p>
          </draw:text-box>
        </draw:frame>
        <draw:frame draw:style-name="gr5" draw:text-style-name="P6" draw:layer="layout" svg:width="12.317cm" svg:height="0.433cm" svg:x="1.8cm" svg:y="3.62cm">
          <draw:text-box>
            <text:p text:style-name="P1"><text:span text:style-name="T5">działania <text:s/>w <text:s/>obszarze <text:s/>ryzyka <text:s/>oraz <text:s/>niepewności <text:s/>jest <text:s/>wystąpienie <text:s/>zdarzenia </text:span></text:p>
          </draw:text-box>
        </draw:frame>
        <draw:frame draw:style-name="gr5" draw:text-style-name="P6" draw:layer="layout" svg:width="11.58cm" svg:height="0.433cm" svg:x="1.8cm" svg:y="4.086cm">
          <draw:text-box>
            <text:p text:style-name="P1"><text:span text:style-name="T5">pozostającego poza kontrolą jednostki, mającego wpływ na ostateczny re</text:span><text:span text:style-name="T6">-</text:span></text:p>
          </draw:text-box>
        </draw:frame>
        <draw:frame draw:style-name="gr5" draw:text-style-name="P6" draw:layer="layout" svg:width="9.188cm" svg:height="0.433cm" svg:x="1.8cm" svg:y="4.552cm">
          <draw:text-box>
            <text:p text:style-name="P1"><text:span text:style-name="T5">zultat działania, przy czym jego wystąpienie jest niepewne</text:span></text:p>
          </draw:text-box>
        </draw:frame>
        <draw:frame draw:style-name="gr6" draw:text-style-name="P7" draw:layer="layout" svg:width="0.231cm" svg:height="0.247cm" svg:x="11.052cm" svg:y="4.567cm">
          <draw:text-box>
            <text:p text:style-name="P1"><text:span text:style-name="T13">21</text:span></text:p>
          </draw:text-box>
        </draw:frame>
        <draw:frame draw:style-name="gr5" draw:text-style-name="P6" draw:layer="layout" svg:width="0.387cm" svg:height="0.433cm" svg:x="11.278cm" svg:y="4.552cm">
          <draw:text-box>
            <text:p text:style-name="P1"><text:span text:style-name="T5">.</text:span></text:p>
          </draw:text-box>
        </draw:frame>
        <draw:frame draw:style-name="gr5" draw:text-style-name="P6" draw:layer="layout" svg:width="11.216cm" svg:height="0.433cm" svg:x="2.43cm" svg:y="5.017cm">
          <draw:text-box>
            <text:p text:style-name="P1"><text:span text:style-name="T5">Niepewność w większym stopniu niż ryzyko związana jest z deficytem </text:span></text:p>
          </draw:text-box>
        </draw:frame>
        <draw:frame draw:style-name="gr5" draw:text-style-name="P6" draw:layer="layout" svg:width="12.279cm" svg:height="0.433cm" svg:x="1.8cm" svg:y="5.483cm">
          <draw:text-box>
            <text:p text:style-name="P1"><text:span text:style-name="T5">informacji <text:s/>na <text:s/>temat <text:s/>przyszłych <text:s/>zdarzeń <text:s/>i <text:s/>polega <text:s/>na <text:s/>nieprzewidywalności </text:span></text:p>
          </draw:text-box>
        </draw:frame>
        <draw:frame draw:style-name="gr5" draw:text-style-name="P6" draw:layer="layout" svg:width="11.936cm" svg:height="0.433cm" svg:x="1.8cm" svg:y="5.949cm">
          <draw:text-box>
            <text:p text:style-name="P1"><text:span text:style-name="T5">występującej w chwili podejmowania decyzji. Jej istotą jest różnica między </text:span></text:p>
          </draw:text-box>
        </draw:frame>
        <draw:frame draw:style-name="gr5" draw:text-style-name="P6" draw:layer="layout" svg:width="11.572cm" svg:height="0.433cm" svg:x="1.8cm" svg:y="6.414cm">
          <draw:text-box>
            <text:p text:style-name="P1"><text:span text:style-name="T5">informacjami posiadanymi a niezbędnymi do podjęcia racjonalnej decyzji</text:span></text:p>
          </draw:text-box>
        </draw:frame>
        <draw:frame draw:style-name="gr6" draw:text-style-name="P7" draw:layer="layout" svg:width="0.231cm" svg:height="0.247cm" svg:x="13.277cm" svg:y="6.429cm">
          <draw:text-box>
            <text:p text:style-name="P1"><text:span text:style-name="T13">22</text:span></text:p>
          </draw:text-box>
        </draw:frame>
        <draw:frame draw:style-name="gr5" draw:text-style-name="P6" draw:layer="layout" svg:width="0.387cm" svg:height="0.433cm" svg:x="13.503cm" svg:y="6.414cm">
          <draw:text-box>
            <text:p text:style-name="P1"><text:span text:style-name="T5">. </text:span></text:p>
          </draw:text-box>
        </draw:frame>
        <draw:frame draw:style-name="gr5" draw:text-style-name="P6" draw:layer="layout" svg:width="11.669cm" svg:height="0.433cm" svg:x="1.8cm" svg:y="6.88cm">
          <draw:text-box>
            <text:p text:style-name="P1"><text:span text:style-name="T5">Trudno tu zatem spełnić wymóg podjęcia racjonalnej decyzji, bowiem nie </text:span></text:p>
          </draw:text-box>
        </draw:frame>
        <draw:frame draw:style-name="gr5" draw:text-style-name="P6" draw:layer="layout" svg:width="12.152cm" svg:height="0.433cm" svg:x="1.8cm" svg:y="7.346cm">
          <draw:text-box>
            <text:p text:style-name="P1"><text:span text:style-name="T5">ma <text:s/>możliwości <text:s/>określenia <text:s/>prawdopodobieństwa <text:s/>zysku <text:s/>lub <text:s/>straty. <text:s/>Jedyną </text:span></text:p>
          </draw:text-box>
        </draw:frame>
        <draw:frame draw:style-name="gr5" draw:text-style-name="P6" draw:layer="layout" svg:width="11.737cm" svg:height="0.433cm" svg:x="1.8cm" svg:y="7.811cm">
          <draw:text-box>
            <text:p text:style-name="P1"><text:span text:style-name="T5">miarą służącą takiej ocenie może być skonstruowany optymalny model de</text:span><text:span text:style-name="T6">-</text:span></text:p>
          </draw:text-box>
        </draw:frame>
        <draw:frame draw:style-name="gr5" draw:text-style-name="P6" draw:layer="layout" svg:width="12.156cm" svg:height="0.433cm" svg:x="1.8cm" svg:y="8.277cm">
          <draw:text-box>
            <text:p text:style-name="P1"><text:span text:style-name="T5">cyzji <text:s/>w <text:s/>warunkach <text:s/>niepewności, <text:s/>który <text:s/>czyniąc <text:s/>zadość <text:s/>wymaganiom <text:s/>for</text:span><text:span text:style-name="T6">-</text:span></text:p>
          </draw:text-box>
        </draw:frame>
        <draw:frame draw:style-name="gr5" draw:text-style-name="P6" draw:layer="layout" svg:width="11.898cm" svg:height="0.433cm" svg:x="1.8cm" svg:y="8.743cm">
          <draw:text-box>
            <text:p text:style-name="P1"><text:span text:style-name="T5">malnym oraz utrwalonej w obrocie praktyce stanowić może odniesienie dla </text:span></text:p>
          </draw:text-box>
        </draw:frame>
        <draw:frame draw:style-name="gr5" draw:text-style-name="P6" draw:layer="layout" svg:width="11.779cm" svg:height="0.433cm" svg:x="1.8cm" svg:y="9.208cm">
          <draw:text-box>
            <text:p text:style-name="P1"><text:span text:style-name="T5">takiej oceny. Ocenie podlega jednak wówczas zgodność z takim modelem, </text:span></text:p>
          </draw:text-box>
        </draw:frame>
        <draw:frame draw:style-name="gr5" draw:text-style-name="P6" draw:layer="layout" svg:width="4.053cm" svg:height="0.433cm" svg:x="1.8cm" svg:y="9.674cm">
          <draw:text-box>
            <text:p text:style-name="P1"><text:span text:style-name="T5">a nie racjonalność decyzji</text:span></text:p>
          </draw:text-box>
        </draw:frame>
        <draw:frame draw:style-name="gr6" draw:text-style-name="P7" draw:layer="layout" svg:width="0.231cm" svg:height="0.247cm" svg:x="5.877cm" svg:y="9.689cm">
          <draw:text-box>
            <text:p text:style-name="P1"><text:span text:style-name="T13">23</text:span></text:p>
          </draw:text-box>
        </draw:frame>
        <draw:frame draw:style-name="gr5" draw:text-style-name="P6" draw:layer="layout" svg:width="0.387cm" svg:height="0.433cm" svg:x="6.103cm" svg:y="9.674cm">
          <draw:text-box>
            <text:p text:style-name="P1"><text:span text:style-name="T5">.</text:span></text:p>
          </draw:text-box>
        </draw:frame>
        <draw:frame draw:style-name="gr5" draw:text-style-name="P6" draw:layer="layout" svg:width="11.711cm" svg:height="0.433cm" svg:x="2.43cm" svg:y="10.14cm">
          <draw:text-box>
            <text:p text:style-name="P1"><text:span text:style-name="T5">W <text:s/>przypadku <text:s/>ryzyka <text:s/>racjonalna <text:s/>decyzja <text:s/>może <text:s/>być <text:s/>podjęta, <text:s/>ponieważ </text:span></text:p>
          </draw:text-box>
        </draw:frame>
        <draw:frame draw:style-name="gr5" draw:text-style-name="P6" draw:layer="layout" svg:width="11.838cm" svg:height="0.433cm" svg:x="1.8cm" svg:y="10.605cm">
          <draw:text-box>
            <text:p text:style-name="P1"><text:span text:style-name="T5">możliwe jest określenie prawdopodobieństwa niepowodzenia działania. Za</text:span><text:span text:style-name="T6">-</text:span></text:p>
          </draw:text-box>
        </draw:frame>
        <draw:frame draw:style-name="gr5" draw:text-style-name="P6" draw:layer="layout" svg:width="11.927cm" svg:height="0.433cm" svg:x="1.8cm" svg:y="11.071cm">
          <draw:text-box>
            <text:p text:style-name="P1"><text:span text:style-name="T5">tem większe zagrożenie podjęciem błędnej decyzji występuje co do niepew</text:span><text:span text:style-name="T6">-</text:span></text:p>
          </draw:text-box>
        </draw:frame>
        <draw:frame draw:style-name="gr5" draw:text-style-name="P6" draw:layer="layout" svg:width="12.122cm" svg:height="0.433cm" svg:x="1.8cm" svg:y="11.537cm">
          <draw:text-box>
            <text:p text:style-name="P1"><text:span text:style-name="T5">ności niż ryzyka. Warto przy tym podkreślić, że w obrocie gospodarczym de</text:span><text:span text:style-name="T6">-</text:span></text:p>
          </draw:text-box>
        </draw:frame>
        <draw:frame draw:style-name="gr5" draw:text-style-name="P6" draw:layer="layout" svg:width="12.063cm" svg:height="0.433cm" svg:x="1.8cm" svg:y="12.002cm">
          <draw:text-box>
            <text:p text:style-name="P1"><text:span text:style-name="T5">cyzje podejmowane są przede wszystkim w sytuacji niepewności, zwłaszcza </text:span></text:p>
          </draw:text-box>
        </draw:frame>
        <draw:frame draw:style-name="gr5" draw:text-style-name="P6" draw:layer="layout" svg:width="6.61cm" svg:height="0.433cm" svg:x="1.8cm" svg:y="12.468cm">
          <draw:text-box>
            <text:p text:style-name="P1"><text:span text:style-name="T5">wówczas, gdy mają charakter strategiczny</text:span></text:p>
          </draw:text-box>
        </draw:frame>
        <draw:frame draw:style-name="gr6" draw:text-style-name="P7" draw:layer="layout" svg:width="0.231cm" svg:height="0.247cm" svg:x="8.383cm" svg:y="12.483cm">
          <draw:text-box>
            <text:p text:style-name="P1"><text:span text:style-name="T13">24</text:span></text:p>
          </draw:text-box>
        </draw:frame>
        <draw:frame draw:style-name="gr5" draw:text-style-name="P6" draw:layer="layout" svg:width="5.124cm" svg:height="0.433cm" svg:x="8.61cm" svg:y="12.468cm">
          <draw:text-box>
            <text:p text:style-name="P1"><text:span text:style-name="T5">. Oceniając decyzję należy mieć </text:span></text:p>
          </draw:text-box>
        </draw:frame>
        <draw:frame draw:style-name="gr5" draw:text-style-name="P6" draw:layer="layout" svg:width="12.473cm" svg:height="0.433cm" svg:x="1.8cm" svg:y="12.934cm">
          <draw:text-box>
            <text:p text:style-name="P1"><text:span text:style-name="T5">też <text:s/>na <text:s/>uwadze, <text:s/>iż <text:s/>stopień <text:s/>ryzyka <text:s/>zmienia <text:s/>się <text:s/>wraz <text:s/>ze <text:s/>zmianami <text:s/>sytuacji, </text:span></text:p>
          </draw:text-box>
        </draw:frame>
        <draw:frame draw:style-name="gr5" draw:text-style-name="P6" draw:layer="layout" svg:width="11.546cm" svg:height="0.433cm" svg:x="1.8cm" svg:y="13.399cm">
          <draw:text-box>
            <text:p text:style-name="P1"><text:span text:style-name="T5">w której znajduje się podmiot uczestniczący w obrocie. Wysokie prawdo</text:span><text:span text:style-name="T6">-</text:span></text:p>
          </draw:text-box>
        </draw:frame>
        <draw:frame draw:style-name="gr5" draw:text-style-name="P6" draw:layer="layout" svg:width="11.94cm" svg:height="0.433cm" svg:x="1.8cm" svg:y="13.865cm">
          <draw:text-box>
            <text:p text:style-name="P1"><text:span text:style-name="T5">podobieństwo <text:s/>spowodowania <text:s/>szkody <text:s/>występujące <text:s/>w <text:s/>chwili <text:s/>podejmowa</text:span><text:span text:style-name="T6">-</text:span></text:p>
          </draw:text-box>
        </draw:frame>
        <draw:frame draw:style-name="gr5" draw:text-style-name="P6" draw:layer="layout" svg:width="12.524cm" svg:height="0.433cm" svg:x="1.8cm" svg:y="14.331cm">
          <draw:text-box>
            <text:p text:style-name="P1"><text:span text:style-name="T5">nia <text:s/>decyzji <text:s/>może <text:s/>zostać <text:s/>obniżone <text:s/>w <text:s/>czasie <text:s/>jej <text:s/>wykonywania, <text:s/>albo <text:s/>wręcz </text:span><text:span text:style-name="T6"><text:s/></text:span></text:p>
          </draw:text-box>
        </draw:frame>
        <draw:frame draw:style-name="gr5" draw:text-style-name="P6" draw:layer="layout" svg:width="11.825cm" svg:height="0.433cm" svg:x="1.8cm" svg:y="14.796cm">
          <draw:text-box>
            <text:p text:style-name="P1"><text:span text:style-name="T5">w jego miejsce pojawi się znaczne prawdopodobieństwo osiągnięcia korzy</text:span><text:span text:style-name="T6">-</text:span></text:p>
          </draw:text-box>
        </draw:frame>
        <draw:frame draw:style-name="gr5" draw:text-style-name="P6" draw:layer="layout" svg:width="11.563cm" svg:height="0.433cm" svg:x="1.8cm" svg:y="15.262cm">
          <draw:text-box>
            <text:p text:style-name="P1"><text:span text:style-name="T5">ści. Może to nastąpić w wyniku zachowania podmiotu podejmującego de</text:span><text:span text:style-name="T6">-</text:span></text:p>
          </draw:text-box>
        </draw:frame>
        <draw:frame draw:style-name="gr5" draw:text-style-name="P6" draw:layer="layout" svg:width="11.999cm" svg:height="0.433cm" svg:x="1.8cm" svg:y="15.728cm">
          <draw:text-box>
            <text:p text:style-name="P1"><text:span text:style-name="T5">cyzję lub na skutek okoliczności od niego niezależnych (zachowania innych </text:span></text:p>
          </draw:text-box>
        </draw:frame>
        <draw:frame draw:style-name="gr5" draw:text-style-name="P6" draw:layer="layout" svg:width="5.908cm" svg:height="0.433cm" svg:x="1.8cm" svg:y="16.193cm">
          <draw:text-box>
            <text:p text:style-name="P1"><text:span text:style-name="T5">osób, zmiany sytuacji rynkowej itp.). </text:span></text:p>
          </draw:text-box>
        </draw:frame>
        <draw:frame draw:style-name="gr5" draw:text-style-name="P6" draw:layer="layout" svg:width="11.364cm" svg:height="0.433cm" svg:x="2.43cm" svg:y="16.659cm">
          <draw:text-box>
            <text:p text:style-name="P1"><text:span text:style-name="T5">W świetle przedstawionych uwag, ryzyko w obrocie gospodarczym (nie </text:span></text:p>
          </draw:text-box>
        </draw:frame>
        <draw:line draw:style-name="gr7" draw:text-style-name="P8" draw:layer="layout" svg:x1="1.799cm" svg:y1="17.853cm" svg:x2="4.4cm" svg:y2="17.853cm">
          <text:p/>
        </draw:line>
        <draw:frame draw:style-name="gr5" draw:text-style-name="P6" draw:layer="layout" svg:width="11.356cm" svg:height="0.433cm" svg:x="1.8cm" svg:y="17.125cm">
          <draw:text-box>
            <text:p text:style-name="P1"><text:span text:style-name="T5">jako kontratyp, lecz cecha sytuacji, w której działa sprawca), to stan wy</text:span><text:span text:style-name="T6">-</text:span></text:p>
          </draw:text-box>
        </draw:frame>
        <draw:frame draw:style-name="gr8" draw:text-style-name="P9" draw:layer="layout" svg:width="0.214cm" svg:height="0.234cm" svg:x="1.8cm" svg:y="18.087cm">
          <draw:text-box>
            <text:p text:style-name="P1"><text:span text:style-name="T14">21</text:span></text:p>
          </draw:text-box>
        </draw:frame>
        <draw:frame draw:style-name="gr9" draw:text-style-name="P10" draw:layer="layout" svg:width="0.317cm" svg:height="0.353cm" svg:x="1.999cm" svg:y="18.104cm">
          <draw:text-box>
            <text:p text:style-name="P1"><text:span text:style-name="T9"><text:s/></text:span></text:p>
          </draw:text-box>
        </draw:frame>
        <draw:frame draw:style-name="gr9" draw:text-style-name="P10" draw:layer="layout" svg:width="3.072cm" svg:height="0.353cm" svg:x="2.201cm" svg:y="18.104cm">
          <draw:text-box>
            <text:p text:style-name="P1"><text:span text:style-name="T9">P. B u ł a, </text:span><text:span text:style-name="T10">op. cit.</text:span><text:span text:style-name="T9">, s. 25.</text:span></text:p>
          </draw:text-box>
        </draw:frame>
        <draw:frame draw:style-name="gr8" draw:text-style-name="P9" draw:layer="layout" svg:width="0.214cm" svg:height="0.234cm" svg:x="1.8cm" svg:y="18.47cm">
          <draw:text-box>
            <text:p text:style-name="P1"><text:span text:style-name="T14">22</text:span></text:p>
          </draw:text-box>
        </draw:frame>
        <draw:frame draw:style-name="gr9" draw:text-style-name="P10" draw:layer="layout" svg:width="0.317cm" svg:height="0.353cm" svg:x="2.009cm" svg:y="18.488cm">
          <draw:text-box>
            <text:p text:style-name="P1"><text:span text:style-name="T15"><text:s/></text:span></text:p>
          </draw:text-box>
        </draw:frame>
        <draw:frame draw:style-name="gr9" draw:text-style-name="P10" draw:layer="layout" svg:width="9.679cm" svg:height="0.353cm" svg:x="2.2cm" svg:y="18.488cm">
          <draw:text-box>
            <text:p text:style-name="P1"><text:span text:style-name="T10">Zarządzanie. Teoria i praktyka</text:span><text:span text:style-name="T9">, red. A. Koźmiński, Warszawa 1995, s. 587.</text:span></text:p>
          </draw:text-box>
        </draw:frame>
        <draw:frame draw:style-name="gr8" draw:text-style-name="P9" draw:layer="layout" svg:width="0.214cm" svg:height="0.234cm" svg:x="1.8cm" svg:y="18.854cm">
          <draw:text-box>
            <text:p text:style-name="P1"><text:span text:style-name="T14">23</text:span></text:p>
          </draw:text-box>
        </draw:frame>
        <draw:frame draw:style-name="gr9" draw:text-style-name="P10" draw:layer="layout" svg:width="0.317cm" svg:height="0.353cm" svg:x="2.008cm" svg:y="18.872cm">
          <draw:text-box>
            <text:p text:style-name="P1"><text:span text:style-name="T9"><text:s/></text:span></text:p>
          </draw:text-box>
        </draw:frame>
        <draw:frame draw:style-name="gr9" draw:text-style-name="P10" draw:layer="layout" svg:width="11.094cm" svg:height="0.353cm" svg:x="2.2cm" svg:y="18.872cm">
          <draw:text-box>
            <text:p text:style-name="P1"><text:span text:style-name="T9">Np. procedura powołania członka zarządu spółki akcyjnej przez radę nadzorczą. Decy</text:span><text:span text:style-name="T15">-</text:span></text:p>
          </draw:text-box>
        </draw:frame>
        <draw:frame draw:style-name="gr9" draw:text-style-name="P10" draw:layer="layout" svg:width="11.072cm" svg:height="0.353cm" svg:x="2.2cm" svg:y="19.253cm">
          <draw:text-box>
            <text:p text:style-name="P1"><text:span text:style-name="T9">zja taka w pełni będzie mogła być oceniona po okresie wykonywania tej funkcji przez </text:span></text:p>
          </draw:text-box>
        </draw:frame>
        <draw:frame draw:style-name="gr9" draw:text-style-name="P10" draw:layer="layout" svg:width="1.645cm" svg:height="0.353cm" svg:x="2.2cm" svg:y="19.634cm">
          <draw:text-box>
            <text:p text:style-name="P1"><text:span text:style-name="T9">powołanego.</text:span></text:p>
          </draw:text-box>
        </draw:frame>
        <draw:frame draw:style-name="gr8" draw:text-style-name="P9" draw:layer="layout" svg:width="0.214cm" svg:height="0.234cm" svg:x="1.8cm" svg:y="19.999cm">
          <draw:text-box>
            <text:p text:style-name="P1"><text:span text:style-name="T14">24</text:span></text:p>
          </draw:text-box>
        </draw:frame>
        <draw:frame draw:style-name="gr9" draw:text-style-name="P10" draw:layer="layout" svg:width="0.317cm" svg:height="0.353cm" svg:x="2.009cm" svg:y="20.017cm">
          <draw:text-box>
            <text:p text:style-name="P1"><text:span text:style-name="T9"><text:s/></text:span></text:p>
          </draw:text-box>
        </draw:frame>
        <draw:frame draw:style-name="gr9" draw:text-style-name="P10" draw:layer="layout" svg:width="4.455cm" svg:height="0.353cm" svg:x="2.2cm" svg:y="20.017cm">
          <draw:text-box>
            <text:p text:style-name="P1"><text:span text:style-name="T9">J. K i s i e l n i c k i,</text:span><text:span text:style-name="T10"> op. cit.</text:span><text:span text:style-name="T9">, s. 63. </text:span></text:p>
          </draw:text-box>
        </draw:frame>
      </draw:page>
      <draw:page draw:name="page10" draw:style-name="dp1" draw:master-page-name="master-page50">
        <draw:frame draw:style-name="gr10" draw:text-style-name="P2" draw:layer="layout" svg:width="0.535cm" svg:height="0.39cm" svg:x="1.9cm" svg:y="1.185cm">
          <draw:text-box>
            <text:p text:style-name="P1"><text:span text:style-name="T11">238</text:span></text:p>
          </draw:text-box>
        </draw:frame>
        <draw:frame draw:style-name="gr11" draw:text-style-name="P3" draw:layer="layout" svg:width="1.903cm" svg:height="0.314cm" svg:x="11.839cm" svg:y="1.342cm">
          <draw:text-box>
            <text:p text:style-name="P1"><text:span text:style-name="T12">Wojciech Dadak</text:span></text:p>
          </draw:text-box>
        </draw:frame>
        <draw:frame draw:style-name="gr5" draw:text-style-name="P6" draw:layer="layout" svg:width="11.805cm" svg:height="0.433cm" svg:x="1.9cm" svg:y="2.223cm">
          <draw:text-box>
            <text:p text:style-name="P1"><text:span text:style-name="T5">stępujący w chwili podejmowania lub realizacji podjętej decyzji związanej </text:span></text:p>
          </draw:text-box>
        </draw:frame>
        <draw:frame draw:style-name="gr5" draw:text-style-name="P6" draw:layer="layout" svg:width="0.387cm" svg:height="0.433cm" svg:x="13.7cm" svg:y="2.223cm">
          <draw:text-box>
            <text:p text:style-name="P1"><text:span text:style-name="T6"><text:s/></text:span></text:p>
          </draw:text-box>
        </draw:frame>
        <draw:frame draw:style-name="gr5" draw:text-style-name="P6" draw:layer="layout" svg:width="11.559cm" svg:height="0.433cm" svg:x="1.9cm" svg:y="2.689cm">
          <draw:text-box>
            <text:p text:style-name="P1"><text:span text:style-name="T5">z działalnością gospodarczą, którego cechą jest brak pewności co do osią</text:span><text:span text:style-name="T6">-</text:span></text:p>
          </draw:text-box>
        </draw:frame>
        <draw:frame draw:style-name="gr5" draw:text-style-name="P6" draw:layer="layout" svg:width="12.118cm" svg:height="0.433cm" svg:x="1.9cm" svg:y="3.155cm">
          <draw:text-box>
            <text:p text:style-name="P1"><text:span text:style-name="T5">gnięcia, <text:s/>względnie <text:s/>nieosiągnięcia, <text:s/>antycypowanego <text:s/>przez <text:s/>podejmującego </text:span></text:p>
          </draw:text-box>
        </draw:frame>
        <draw:frame draw:style-name="gr5" draw:text-style-name="P6" draw:layer="layout" svg:width="11.749cm" svg:height="0.433cm" svg:x="1.9cm" svg:y="3.62cm">
          <draw:text-box>
            <text:p text:style-name="P1"><text:span text:style-name="T5">decyzję celu związanego z uczestnictwem w obrocie gospodarczym, nieza</text:span><text:span text:style-name="T6">-</text:span></text:p>
          </draw:text-box>
        </draw:frame>
        <draw:frame draw:style-name="gr5" draw:text-style-name="P6" draw:layer="layout" svg:width="11.775cm" svg:height="0.433cm" svg:x="1.9cm" svg:y="4.086cm">
          <draw:text-box>
            <text:p text:style-name="P1"><text:span text:style-name="T5">leżnie od tego, czy jest możliwe określenie prawdopodobieństwa wystąpie</text:span><text:span text:style-name="T6">-</text:span></text:p>
          </draw:text-box>
        </draw:frame>
        <draw:frame draw:style-name="gr5" draw:text-style-name="P6" draw:layer="layout" svg:width="11.974cm" svg:height="0.433cm" svg:x="1.9cm" svg:y="4.552cm">
          <draw:text-box>
            <text:p text:style-name="P1"><text:span text:style-name="T5">nia tych skutków przy danych parametrach rynku (uczestnikach, warunkach </text:span></text:p>
          </draw:text-box>
        </draw:frame>
        <draw:frame draw:style-name="gr5" draw:text-style-name="P6" draw:layer="layout" svg:width="8.96cm" svg:height="0.433cm" svg:x="1.9cm" svg:y="5.017cm">
          <draw:text-box>
            <text:p text:style-name="P1"><text:span text:style-name="T5">działalności gospodarczej, normach regulujących obrót). </text:span></text:p>
          </draw:text-box>
        </draw:frame>
        <draw:frame draw:style-name="gr5" draw:text-style-name="P6" draw:layer="layout" svg:width="11.715cm" svg:height="0.433cm" svg:x="2.53cm" svg:y="5.483cm">
          <draw:text-box>
            <text:p text:style-name="P1"><text:span text:style-name="T5">Interesujące <text:s/>z <text:s/>tego <text:s/>punktu <text:s/>widzenia <text:s/>może <text:s/>być <text:s/>odwołanie <text:s/>się <text:s/>do <text:s/>psy</text:span><text:span text:style-name="T6">-</text:span></text:p>
          </draw:text-box>
        </draw:frame>
        <draw:frame draw:style-name="gr5" draw:text-style-name="P6" draw:layer="layout" svg:width="12.287cm" svg:height="0.433cm" svg:x="1.9cm" svg:y="5.949cm">
          <draw:text-box>
            <text:p text:style-name="P1"><text:span text:style-name="T5">chologicznej <text:s/>teorii <text:s/>decyzji. <text:s/>Zgodnie <text:s/>z <text:s/>nią, <text:s/>decyzja <text:s/>zorientowana <text:s/>na <text:s/>osią</text:span><text:span text:style-name="T6">-</text:span></text:p>
          </draw:text-box>
        </draw:frame>
        <draw:frame draw:style-name="gr5" draw:text-style-name="P6" draw:layer="layout" svg:width="12.114cm" svg:height="0.433cm" svg:x="1.9cm" svg:y="6.414cm">
          <draw:text-box>
            <text:p text:style-name="P1"><text:span text:style-name="T5">gnięcie <text:s/>korzyści <text:s/>jest <text:s/>funkcją <text:s/>wielkości <text:s/>wygranej <text:s/>oraz <text:s/>wielkości <text:s/>ryzyka. </text:span></text:p>
          </draw:text-box>
        </draw:frame>
        <draw:frame draw:style-name="gr5" draw:text-style-name="P6" draw:layer="layout" svg:width="12.147cm" svg:height="0.433cm" svg:x="1.9cm" svg:y="6.88cm">
          <draw:text-box>
            <text:p text:style-name="P1"><text:span text:style-name="T5">Skłonność <text:s/>do <text:s/>podejmowania <text:s/>decyzji <text:s/>ryzykownych <text:s/>jest <text:s/>tym <text:s/>większa, <text:s/>im </text:span></text:p>
          </draw:text-box>
        </draw:frame>
        <draw:frame draw:style-name="gr5" draw:text-style-name="P6" draw:layer="layout" svg:width="12.414cm" svg:height="0.433cm" svg:x="1.9cm" svg:y="7.346cm">
          <draw:text-box>
            <text:p text:style-name="P1"><text:span text:style-name="T5">większa <text:s/>jest <text:s/>możliwa <text:s/>do <text:s/>osiągnięcia <text:s/>korzyść <text:s/>i <text:s/>im <text:s/>mniejsza <text:s/>jest <text:s/>wielkość </text:span></text:p>
          </draw:text-box>
        </draw:frame>
        <draw:frame draw:style-name="gr5" draw:text-style-name="P6" draw:layer="layout" svg:width="5.814cm" svg:height="0.433cm" svg:x="1.9cm" svg:y="7.811cm">
          <draw:text-box>
            <text:p text:style-name="P1"><text:span text:style-name="T5">ryzyka związanego z podjętą decyzją</text:span></text:p>
          </draw:text-box>
        </draw:frame>
        <draw:frame draw:style-name="gr6" draw:text-style-name="P7" draw:layer="layout" svg:width="0.231cm" svg:height="0.247cm" svg:x="7.685cm" svg:y="7.826cm">
          <draw:text-box>
            <text:p text:style-name="P1"><text:span text:style-name="T13">25</text:span></text:p>
          </draw:text-box>
        </draw:frame>
        <draw:frame draw:style-name="gr5" draw:text-style-name="P6" draw:layer="layout" svg:width="5.92cm" svg:height="0.433cm" svg:x="7.911cm" svg:y="7.811cm">
          <draw:text-box>
            <text:p text:style-name="P1"><text:span text:style-name="T5">. Na gruncie tej zależności przyjmuje </text:span></text:p>
          </draw:text-box>
        </draw:frame>
        <draw:frame draw:style-name="gr5" draw:text-style-name="P6" draw:layer="layout" svg:width="12.177cm" svg:height="0.433cm" svg:x="1.9cm" svg:y="8.277cm">
          <draw:text-box>
            <text:p text:style-name="P1"><text:span text:style-name="T5">się, że wielkość korzyści jest dana lub można ją oszacować. Natomiast ocena </text:span></text:p>
          </draw:text-box>
        </draw:frame>
        <draw:frame draw:style-name="gr5" draw:text-style-name="P6" draw:layer="layout" svg:width="12.092cm" svg:height="0.433cm" svg:x="1.9cm" svg:y="8.743cm">
          <draw:text-box>
            <text:p text:style-name="P1"><text:span text:style-name="T5">wielkości <text:s/>ryzyka <text:s/>jest <text:s/>bardziej <text:s/>złożona <text:s/>i <text:s/>odnosi <text:s/>się <text:s/>do <text:s/>zmiennych <text:s/>będą</text:span><text:span text:style-name="T6">-</text:span></text:p>
          </draw:text-box>
        </draw:frame>
        <draw:frame draw:style-name="gr5" draw:text-style-name="P6" draw:layer="layout" svg:width="12.016cm" svg:height="0.433cm" svg:x="1.9cm" svg:y="9.208cm">
          <draw:text-box>
            <text:p text:style-name="P1"><text:span text:style-name="T5">cych negatywnymi determinantami decyzji, do których należy subiektywnie </text:span></text:p>
          </draw:text-box>
        </draw:frame>
        <draw:frame draw:style-name="gr5" draw:text-style-name="P6" draw:layer="layout" svg:width="12.131cm" svg:height="0.433cm" svg:x="1.9cm" svg:y="9.674cm">
          <draw:text-box>
            <text:p text:style-name="P1"><text:span text:style-name="T5">wyznaczane <text:s/>prawdopodobieństwo <text:s/>porażki <text:s/>oraz <text:s/>subiektywnie <text:s/>postrzegana </text:span></text:p>
          </draw:text-box>
        </draw:frame>
        <draw:frame draw:style-name="gr5" draw:text-style-name="P6" draw:layer="layout" svg:width="12.181cm" svg:height="0.433cm" svg:x="1.9cm" svg:y="10.14cm">
          <draw:text-box>
            <text:p text:style-name="P1"><text:span text:style-name="T5">wielkości <text:s/>porażki. <text:s/>Relacje <text:s/>między <text:s/>tymi <text:s/>zmiennymi <text:s/>przedstawione <text:s/>są <text:s/>na </text:span></text:p>
          </draw:text-box>
        </draw:frame>
        <draw:frame draw:style-name="gr5" draw:text-style-name="P6" draw:layer="layout" svg:width="11.555cm" svg:height="0.433cm" svg:x="1.9cm" svg:y="10.605cm">
          <draw:text-box>
            <text:p text:style-name="P1"><text:span text:style-name="T5">rys. 3. Jest to szczególnie interesujące w związku z tym, że zdecydowana </text:span></text:p>
          </draw:text-box>
        </draw:frame>
        <draw:frame draw:style-name="gr5" draw:text-style-name="P6" draw:layer="layout" svg:width="11.855cm" svg:height="0.433cm" svg:x="1.9cm" svg:y="11.071cm">
          <draw:text-box>
            <text:p text:style-name="P1"><text:span text:style-name="T5">większość osób podejmujących decyzje gospodarcze w przedsiębiorstwach </text:span></text:p>
          </draw:text-box>
        </draw:frame>
        <draw:frame draw:style-name="gr5" draw:text-style-name="P6" draw:layer="layout" svg:width="11.796cm" svg:height="0.433cm" svg:x="1.9cm" svg:y="11.537cm">
          <draw:text-box>
            <text:p text:style-name="P1"><text:span text:style-name="T5">definiuje ryzyko w kategorii wielkości strat. Wielkość ryzyka utożsamiana </text:span></text:p>
          </draw:text-box>
        </draw:frame>
        <draw:frame draw:style-name="gr5" draw:text-style-name="P6" draw:layer="layout" svg:width="11.821cm" svg:height="0.433cm" svg:x="1.9cm" svg:y="12.002cm">
          <draw:text-box>
            <text:p text:style-name="P1"><text:span text:style-name="T5">jest przez te osoby z wielkością straty finansowej, z pominięciem kategorii </text:span></text:p>
          </draw:text-box>
        </draw:frame>
        <draw:frame draw:style-name="gr5" draw:text-style-name="P6" draw:layer="layout" svg:width="7.211cm" svg:height="0.433cm" svg:x="1.9cm" svg:y="12.468cm">
          <draw:text-box>
            <text:p text:style-name="P1"><text:span text:style-name="T5">prawdopodobieństwa wystąpienia tego skutku</text:span></text:p>
          </draw:text-box>
        </draw:frame>
        <draw:frame draw:style-name="gr6" draw:text-style-name="P7" draw:layer="layout" svg:width="0.231cm" svg:height="0.247cm" svg:x="9.125cm" svg:y="12.483cm">
          <draw:text-box>
            <text:p text:style-name="P1"><text:span text:style-name="T13">26</text:span></text:p>
          </draw:text-box>
        </draw:frame>
        <draw:frame draw:style-name="gr5" draw:text-style-name="P6" draw:layer="layout" svg:width="0.387cm" svg:height="0.433cm" svg:x="9.351cm" svg:y="12.468cm">
          <draw:text-box>
            <text:p text:style-name="P1"><text:span text:style-name="T5">. </text:span></text:p>
          </draw:text-box>
        </draw:frame>
        <draw:frame draw:style-name="gr5" draw:text-style-name="P6" draw:layer="layout" svg:width="11.631cm" svg:height="0.433cm" svg:x="2.53cm" svg:y="12.934cm">
          <draw:text-box>
            <text:p text:style-name="P1"><text:span text:style-name="T5">Istotną <text:s/>trudność <text:s/>w <text:s/>ocenie <text:s/>ryzyka <text:s/>podejmowanego <text:s/>przez <text:s/>podmiot <text:s/>sta</text:span><text:span text:style-name="T6">-</text:span></text:p>
          </draw:text-box>
        </draw:frame>
        <draw:frame draw:style-name="gr5" draw:text-style-name="P6" draw:layer="layout" svg:width="11.47cm" svg:height="0.433cm" svg:x="1.9cm" svg:y="13.399cm">
          <draw:text-box>
            <text:p text:style-name="P1"><text:span text:style-name="T5">nowi to, iż może ona być formułowana jedynie w oparciu o prawdopodo</text:span><text:span text:style-name="T6">-</text:span></text:p>
          </draw:text-box>
        </draw:frame>
        <draw:frame draw:style-name="gr5" draw:text-style-name="P6" draw:layer="layout" svg:width="11.639cm" svg:height="0.433cm" svg:x="1.9cm" svg:y="13.865cm">
          <draw:text-box>
            <text:p text:style-name="P1"><text:span text:style-name="T5">bieństwo subiektywne. Opiera się ono na zmiennych sytuacyjnych dostęp</text:span><text:span text:style-name="T6">-</text:span></text:p>
          </draw:text-box>
        </draw:frame>
        <draw:frame draw:style-name="gr5" draw:text-style-name="P6" draw:layer="layout" svg:width="12.177cm" svg:height="0.433cm" svg:x="1.9cm" svg:y="14.331cm">
          <draw:text-box>
            <text:p text:style-name="P1"><text:span text:style-name="T5">nych <text:s/>poznaniu <text:s/>jednostki, <text:s/>a <text:s/>więc <text:s/>często <text:s/>nieodzwierciedlających <text:s/>sytuacji, </text:span><text:span text:style-name="T6"><text:s/></text:span></text:p>
          </draw:text-box>
        </draw:frame>
        <draw:frame draw:style-name="gr5" draw:text-style-name="P6" draw:layer="layout" svg:width="11.715cm" svg:height="0.433cm" svg:x="1.9cm" svg:y="14.796cm">
          <draw:text-box>
            <text:p text:style-name="P1"><text:span text:style-name="T5">w której znajduje się podmiot. Ocena ta może być adekwatna do rzeczywi</text:span><text:span text:style-name="T6">-</text:span></text:p>
          </draw:text-box>
        </draw:frame>
        <draw:frame draw:style-name="gr5" draw:text-style-name="P6" draw:layer="layout" svg:width="12.037cm" svg:height="0.433cm" svg:x="1.9cm" svg:y="15.262cm">
          <draw:text-box>
            <text:p text:style-name="P1"><text:span text:style-name="T5">stej wielkości ryzyka, lub być z nią rozbieżna. Szczególne znaczenie ma roz</text:span><text:span text:style-name="T6">-</text:span></text:p>
          </draw:text-box>
        </draw:frame>
        <draw:frame draw:style-name="gr5" draw:text-style-name="P6" draw:layer="layout" svg:width="11.898cm" svg:height="0.433cm" svg:x="1.9cm" svg:y="15.728cm">
          <draw:text-box>
            <text:p text:style-name="P1"><text:span text:style-name="T5">bieżność, bowiem w takim przypadku decyzja podejmowana jest w oparciu </text:span></text:p>
          </draw:text-box>
        </draw:frame>
        <draw:frame draw:style-name="gr5" draw:text-style-name="P6" draw:layer="layout" svg:width="12.054cm" svg:height="0.433cm" svg:x="1.9cm" svg:y="16.193cm">
          <draw:text-box>
            <text:p text:style-name="P1"><text:span text:style-name="T5">o błędne przesłanki dotyczące warunków występujących w obrocie w chwili </text:span></text:p>
          </draw:text-box>
        </draw:frame>
        <draw:frame draw:style-name="gr5" draw:text-style-name="P6" draw:layer="layout" svg:width="12.274cm" svg:height="0.433cm" svg:x="1.9cm" svg:y="16.659cm">
          <draw:text-box>
            <text:p text:style-name="P1"><text:span text:style-name="T5">jej <text:s/>podejmowania, <text:s/>zatem <text:s/>może <text:s/>prowadzić <text:s/>do <text:s/>negatywnych <text:s/>konsekwencji </text:span></text:p>
          </draw:text-box>
        </draw:frame>
        <draw:frame draw:style-name="gr5" draw:text-style-name="P6" draw:layer="layout" svg:width="12.042cm" svg:height="0.433cm" svg:x="1.9cm" svg:y="17.125cm">
          <draw:text-box>
            <text:p text:style-name="P1"><text:span text:style-name="T5">podjętej decyzji. Dochodzi do tego wówczas, gdy wysokiej możliwej stracie </text:span></text:p>
          </draw:text-box>
        </draw:frame>
        <draw:frame draw:style-name="gr5" draw:text-style-name="P6" draw:layer="layout" svg:width="11.885cm" svg:height="0.433cm" svg:x="1.9cm" svg:y="17.59cm">
          <draw:text-box>
            <text:p text:style-name="P1"><text:span text:style-name="T5">odpowiada niskie prawdopodobieństwo jej wystąpienia, albo niskiej stracie </text:span></text:p>
          </draw:text-box>
        </draw:frame>
        <draw:line draw:style-name="gr7" draw:text-style-name="P8" draw:layer="layout" svg:x1="1.9cm" svg:y1="19.001cm" svg:x2="4.5cm" svg:y2="19.001cm">
          <text:p/>
        </draw:line>
        <draw:frame draw:style-name="gr5" draw:text-style-name="P6" draw:layer="layout" svg:width="12.05cm" svg:height="0.433cm" svg:x="1.9cm" svg:y="18.056cm">
          <draw:text-box>
            <text:p text:style-name="P1"><text:span text:style-name="T5">odpowiada <text:s/>wysokie <text:s/>prawdopodobieństwo <text:s/>jej <text:s/>pojawienia <text:s/>się. <text:s/>Adekwatna </text:span></text:p>
          </draw:text-box>
        </draw:frame>
        <draw:frame draw:style-name="gr8" draw:text-style-name="P9" draw:layer="layout" svg:width="0.214cm" svg:height="0.234cm" svg:x="1.9cm" svg:y="19.235cm">
          <draw:text-box>
            <text:p text:style-name="P1"><text:span text:style-name="T14">25</text:span></text:p>
          </draw:text-box>
        </draw:frame>
        <draw:frame draw:style-name="gr9" draw:text-style-name="P10" draw:layer="layout" svg:width="0.317cm" svg:height="0.353cm" svg:x="2.108cm" svg:y="19.253cm">
          <draw:text-box>
            <text:p text:style-name="P1"><text:span text:style-name="T9"><text:s/></text:span></text:p>
          </draw:text-box>
        </draw:frame>
        <draw:frame draw:style-name="gr9" draw:text-style-name="P10" draw:layer="layout" svg:width="9.561cm" svg:height="0.353cm" svg:x="2.3cm" svg:y="19.253cm">
          <draw:text-box>
            <text:p text:style-name="P1"><text:span text:style-name="T9">J. K o z i e l e c k i, </text:span><text:span text:style-name="T10">Psychologiczna teoria decyzji</text:span><text:span text:style-name="T9">, Warszawa 1975, s. 170.</text:span></text:p>
          </draw:text-box>
        </draw:frame>
        <draw:frame draw:style-name="gr8" draw:text-style-name="P9" draw:layer="layout" svg:width="0.214cm" svg:height="0.234cm" svg:x="1.9cm" svg:y="19.618cm">
          <draw:text-box>
            <text:p text:style-name="P1"><text:span text:style-name="T14">26</text:span></text:p>
          </draw:text-box>
        </draw:frame>
        <draw:frame draw:style-name="gr9" draw:text-style-name="P10" draw:layer="layout" svg:width="0.317cm" svg:height="0.353cm" svg:x="2.108cm" svg:y="19.636cm">
          <draw:text-box>
            <text:p text:style-name="P1"><text:span text:style-name="T9"><text:s/></text:span></text:p>
          </draw:text-box>
        </draw:frame>
        <draw:frame draw:style-name="gr9" draw:text-style-name="P10" draw:layer="layout" svg:width="11.068cm" svg:height="0.353cm" svg:x="2.3cm" svg:y="19.636cm">
          <draw:text-box>
            <text:p text:style-name="P1"><text:span text:style-name="T9">T. Z a l e ś k i e w i c z, </text:span><text:span text:style-name="T10">Przyjemność czy konieczność. Psychologia spostrzegania i po</text:span><text:span text:style-name="T16">-</text:span></text:p>
          </draw:text-box>
        </draw:frame>
        <draw:frame draw:style-name="gr9" draw:text-style-name="P10" draw:layer="layout" svg:width="5.827cm" svg:height="0.353cm" svg:x="2.3cm" svg:y="20.017cm">
          <draw:text-box>
            <text:p text:style-name="P1"><text:span text:style-name="T10">dejmowania ryzyka</text:span><text:span text:style-name="T9">, Gdańsk 2005, s. 151 i n. </text:span></text:p>
          </draw:text-box>
        </draw:frame>
      </draw:page>
      <draw:page draw:name="page11" draw:style-name="dp1" draw:master-page-name="master-page63">
        <draw:frame draw:style-name="gr10" draw:text-style-name="P2" draw:layer="layout" svg:width="0.535cm" svg:height="0.39cm" svg:x="13.071cm" svg:y="1.185cm">
          <draw:text-box>
            <text:p text:style-name="P1"><text:span text:style-name="T11">239</text:span></text:p>
          </draw:text-box>
        </draw:frame>
        <draw:frame draw:style-name="gr11" draw:text-style-name="P3" draw:layer="layout" svg:width="9.239cm" svg:height="0.314cm" svg:x="1.8cm" svg:y="1.245cm">
          <draw:text-box>
            <text:p text:style-name="P1"><text:span text:style-name="T12">Ryzyko i niepewność a zachowania naruszające zasady obrotu gospodarczego…</text:span></text:p>
          </draw:text-box>
        </draw:frame>
        <draw:frame draw:style-name="gr5" draw:text-style-name="P6" draw:layer="layout" svg:width="12.177cm" svg:height="0.433cm" svg:x="1.8cm" svg:y="2.223cm">
          <draw:text-box>
            <text:p text:style-name="P1"><text:span text:style-name="T5">ocena ryzyka w stosunku do oczekiwanej straty ma natomiast miejsce wtedy, </text:span></text:p>
          </draw:text-box>
        </draw:frame>
        <draw:frame draw:style-name="gr5" draw:text-style-name="P6" draw:layer="layout" svg:width="11.94cm" svg:height="0.433cm" svg:x="1.8cm" svg:y="2.689cm">
          <draw:text-box>
            <text:p text:style-name="P1"><text:span text:style-name="T5">gdy wysokość straty oraz jej prawdopodobieństwo są jednocześnie wysokie </text:span></text:p>
          </draw:text-box>
        </draw:frame>
        <draw:line draw:style-name="gr7" draw:text-style-name="P8" draw:layer="layout" svg:x1="1.808cm" svg:y1="4.616cm" svg:x2="1.808cm" svg:y2="4.124cm">
          <text:p/>
        </draw:line>
        <draw:line draw:style-name="gr7" draw:text-style-name="P8" draw:layer="layout" svg:x1="1.808cm" svg:y1="5.107cm" svg:x2="1.808cm" svg:y2="4.616cm">
          <text:p/>
        </draw:line>
        <draw:line draw:style-name="gr7" draw:text-style-name="P8" draw:layer="layout" svg:x1="1.808cm" svg:y1="5.616cm" svg:x2="1.808cm" svg:y2="5.124cm">
          <text:p/>
        </draw:line>
        <draw:line draw:style-name="gr7" draw:text-style-name="P8" draw:layer="layout" svg:x1="4.502cm" svg:y1="5.607cm" svg:x2="4.502cm" svg:y2="5.124cm">
          <text:p/>
        </draw:line>
        <draw:line draw:style-name="gr7" draw:text-style-name="P8" draw:layer="layout" svg:x1="1.808cm" svg:y1="6.107cm" svg:x2="1.808cm" svg:y2="5.616cm">
          <text:p/>
        </draw:line>
        <draw:line draw:style-name="gr7" draw:text-style-name="P8" draw:layer="layout" svg:x1="1.799cm" svg:y1="4.116cm" svg:x2="4.502cm" svg:y2="4.116cm">
          <text:p/>
        </draw:line>
        <draw:line draw:style-name="gr7" draw:text-style-name="P8" draw:layer="layout" svg:x1="4.502cm" svg:y1="4.116cm" svg:x2="6.338cm" svg:y2="4.116cm">
          <text:p/>
        </draw:line>
        <draw:line draw:style-name="gr7" draw:text-style-name="P8" draw:layer="layout" svg:x1="1.799cm" svg:y1="5.116cm" svg:x2="4.502cm" svg:y2="5.116cm">
          <text:p/>
        </draw:line>
        <draw:line draw:style-name="gr7" draw:text-style-name="P8" draw:layer="layout" svg:x1="4.502cm" svg:y1="5.116cm" svg:x2="6.338cm" svg:y2="5.116cm">
          <text:p/>
        </draw:line>
        <draw:line draw:style-name="gr7" draw:text-style-name="P8" draw:layer="layout" svg:x1="4.502cm" svg:y1="6.107cm" svg:x2="4.502cm" svg:y2="5.624cm">
          <text:p/>
        </draw:line>
        <draw:line draw:style-name="gr7" draw:text-style-name="P8" draw:layer="layout" svg:x1="4.493cm" svg:y1="5.616cm" svg:x2="6.338cm" svg:y2="5.616cm">
          <text:p/>
        </draw:line>
        <draw:line draw:style-name="gr7" draw:text-style-name="P8" draw:layer="layout" svg:x1="1.799cm" svg:y1="6.116cm" svg:x2="4.502cm" svg:y2="6.116cm">
          <text:p/>
        </draw:line>
        <draw:line draw:style-name="gr7" draw:text-style-name="P8" draw:layer="layout" svg:x1="4.502cm" svg:y1="6.116cm" svg:x2="6.338cm" svg:y2="6.116cm">
          <text:p/>
        </draw:line>
        <draw:line draw:style-name="gr7" draw:text-style-name="P8" draw:layer="layout" svg:x1="6.338cm" svg:y1="4.116cm" svg:x2="9.781cm" svg:y2="4.116cm">
          <text:p/>
        </draw:line>
        <draw:line draw:style-name="gr7" draw:text-style-name="P8" draw:layer="layout" svg:x1="6.338cm" svg:y1="4.607cm" svg:x2="6.338cm" svg:y2="4.124cm">
          <text:p/>
        </draw:line>
        <draw:line draw:style-name="gr7" draw:text-style-name="P8" draw:layer="layout" svg:x1="9.781cm" svg:y1="4.116cm" svg:x2="13.637cm" svg:y2="4.116cm">
          <text:p/>
        </draw:line>
        <draw:line draw:style-name="gr7" draw:text-style-name="P8" draw:layer="layout" svg:x1="13.628cm" svg:y1="4.607cm" svg:x2="13.628cm" svg:y2="4.124cm">
          <text:p/>
        </draw:line>
        <draw:line draw:style-name="gr7" draw:text-style-name="P8" draw:layer="layout" svg:x1="6.329cm" svg:y1="4.616cm" svg:x2="9.781cm" svg:y2="4.616cm">
          <text:p/>
        </draw:line>
        <draw:line draw:style-name="gr7" draw:text-style-name="P8" draw:layer="layout" svg:x1="6.338cm" svg:y1="5.107cm" svg:x2="6.338cm" svg:y2="4.624cm">
          <text:p/>
        </draw:line>
        <draw:line draw:style-name="gr7" draw:text-style-name="P8" draw:layer="layout" svg:x1="9.781cm" svg:y1="4.616cm" svg:x2="13.637cm" svg:y2="4.616cm">
          <text:p/>
        </draw:line>
        <draw:line draw:style-name="gr7" draw:text-style-name="P8" draw:layer="layout" svg:x1="9.781cm" svg:y1="5.107cm" svg:x2="9.781cm" svg:y2="4.624cm">
          <text:p/>
        </draw:line>
        <draw:line draw:style-name="gr7" draw:text-style-name="P8" draw:layer="layout" svg:x1="13.628cm" svg:y1="5.107cm" svg:x2="13.628cm" svg:y2="4.624cm">
          <text:p/>
        </draw:line>
        <draw:line draw:style-name="gr7" draw:text-style-name="P8" draw:layer="layout" svg:x1="6.338cm" svg:y1="5.116cm" svg:x2="9.781cm" svg:y2="5.116cm">
          <text:p/>
        </draw:line>
        <draw:line draw:style-name="gr7" draw:text-style-name="P8" draw:layer="layout" svg:x1="6.338cm" svg:y1="5.607cm" svg:x2="6.338cm" svg:y2="5.124cm">
          <text:p/>
        </draw:line>
        <draw:line draw:style-name="gr7" draw:text-style-name="P8" draw:layer="layout" svg:x1="9.781cm" svg:y1="5.116cm" svg:x2="13.637cm" svg:y2="5.116cm">
          <text:p/>
        </draw:line>
        <draw:line draw:style-name="gr7" draw:text-style-name="P8" draw:layer="layout" svg:x1="9.781cm" svg:y1="5.607cm" svg:x2="9.781cm" svg:y2="5.124cm">
          <text:p/>
        </draw:line>
        <draw:line draw:style-name="gr7" draw:text-style-name="P8" draw:layer="layout" svg:x1="13.628cm" svg:y1="5.607cm" svg:x2="13.628cm" svg:y2="5.124cm">
          <text:p/>
        </draw:line>
        <draw:line draw:style-name="gr7" draw:text-style-name="P8" draw:layer="layout" svg:x1="6.338cm" svg:y1="5.616cm" svg:x2="9.781cm" svg:y2="5.616cm">
          <text:p/>
        </draw:line>
        <draw:line draw:style-name="gr7" draw:text-style-name="P8" draw:layer="layout" svg:x1="6.338cm" svg:y1="6.107cm" svg:x2="6.338cm" svg:y2="5.624cm">
          <text:p/>
        </draw:line>
        <draw:line draw:style-name="gr7" draw:text-style-name="P8" draw:layer="layout" svg:x1="9.781cm" svg:y1="5.616cm" svg:x2="13.637cm" svg:y2="5.616cm">
          <text:p/>
        </draw:line>
        <draw:line draw:style-name="gr7" draw:text-style-name="P8" draw:layer="layout" svg:x1="9.781cm" svg:y1="6.107cm" svg:x2="9.781cm" svg:y2="5.624cm">
          <text:p/>
        </draw:line>
        <draw:line draw:style-name="gr7" draw:text-style-name="P8" draw:layer="layout" svg:x1="13.628cm" svg:y1="6.107cm" svg:x2="13.628cm" svg:y2="5.624cm">
          <text:p/>
        </draw:line>
        <draw:line draw:style-name="gr7" draw:text-style-name="P8" draw:layer="layout" svg:x1="6.338cm" svg:y1="6.116cm" svg:x2="9.781cm" svg:y2="6.116cm">
          <text:p/>
        </draw:line>
        <draw:line draw:style-name="gr7" draw:text-style-name="P8" draw:layer="layout" svg:x1="9.781cm" svg:y1="6.116cm" svg:x2="13.637cm" svg:y2="6.116cm">
          <text:p/>
        </draw:line>
        <draw:line draw:style-name="gr7" draw:text-style-name="P8" draw:layer="layout" svg:x1="1.817cm" svg:y1="4.124cm" svg:x2="6.33cm" svg:y2="5.108cm">
          <text:p/>
        </draw:line>
        <draw:frame draw:style-name="gr5" draw:text-style-name="P6" draw:layer="layout" svg:width="3.846cm" svg:height="0.433cm" svg:x="1.8cm" svg:y="3.155cm">
          <draw:text-box>
            <text:p text:style-name="P1"><text:span text:style-name="T5">lub jednocześnie niskie. </text:span></text:p>
          </draw:text-box>
        </draw:frame>
        <draw:frame draw:style-name="gr10" draw:text-style-name="P2" draw:layer="layout" svg:width="2.203cm" svg:height="0.39cm" svg:x="8.88cm" svg:y="4.174cm">
          <draw:text-box>
            <text:p text:style-name="P1"><text:span text:style-name="T11">Wielkość straty</text:span></text:p>
          </draw:text-box>
        </draw:frame>
        <draw:frame draw:style-name="gr10" draw:text-style-name="P2" draw:layer="layout" svg:width="0.747cm" svg:height="0.39cm" svg:x="7.688cm" svg:y="4.674cm">
          <draw:text-box>
            <text:p text:style-name="P1"><text:span text:style-name="T11">niska</text:span></text:p>
          </draw:text-box>
        </draw:frame>
        <draw:frame draw:style-name="gr10" draw:text-style-name="P2" draw:layer="layout" svg:width="1.082cm" svg:height="0.39cm" svg:x="11.166cm" svg:y="4.674cm">
          <draw:text-box>
            <text:p text:style-name="P1"><text:span text:style-name="T11">wysoka</text:span></text:p>
          </draw:text-box>
        </draw:frame>
        <draw:frame draw:style-name="gr10" draw:text-style-name="P2" draw:layer="layout" svg:width="1.912cm" svg:height="0.39cm" svg:x="2.205cm" svg:y="5.212cm">
          <draw:text-box>
            <text:p text:style-name="P1"><text:span text:style-name="T11">Prawdopodo</text:span><text:span text:style-name="T17">-</text:span></text:p>
          </draw:text-box>
        </draw:frame>
        <draw:frame draw:style-name="gr10" draw:text-style-name="P2" draw:layer="layout" svg:width="2.148cm" svg:height="0.39cm" svg:x="2.074cm" svg:y="5.636cm">
          <draw:text-box>
            <text:p text:style-name="P1"><text:span text:style-name="T11">bieństwo straty</text:span></text:p>
          </draw:text-box>
        </draw:frame>
        <draw:frame draw:style-name="gr10" draw:text-style-name="P2" draw:layer="layout" svg:width="0.844cm" svg:height="0.39cm" svg:x="4.999cm" svg:y="5.174cm">
          <draw:text-box>
            <text:p text:style-name="P1"><text:span text:style-name="T11">niskie</text:span></text:p>
          </draw:text-box>
        </draw:frame>
        <draw:frame draw:style-name="gr10" draw:text-style-name="P2" draw:layer="layout" svg:width="1.513cm" svg:height="0.39cm" svg:x="7.306cm" svg:y="5.174cm">
          <draw:text-box>
            <text:p text:style-name="P1"><text:span text:style-name="T11">adekwatna</text:span></text:p>
          </draw:text-box>
        </draw:frame>
        <draw:frame draw:style-name="gr10" draw:text-style-name="P2" draw:layer="layout" svg:width="3.02cm" svg:height="0.39cm" svg:x="10.193cm" svg:y="5.174cm">
          <draw:text-box>
            <text:p text:style-name="P1"><text:span text:style-name="T11">niedocenienie ryzyka</text:span></text:p>
          </draw:text-box>
        </draw:frame>
        <draw:frame draw:style-name="gr10" draw:text-style-name="P2" draw:layer="layout" svg:width="1.179cm" svg:height="0.39cm" svg:x="4.833cm" svg:y="5.674cm">
          <draw:text-box>
            <text:p text:style-name="P1"><text:span text:style-name="T11">wysokie</text:span></text:p>
          </draw:text-box>
        </draw:frame>
        <draw:frame draw:style-name="gr10" draw:text-style-name="P2" draw:layer="layout" svg:width="2.843cm" svg:height="0.39cm" svg:x="6.636cm" svg:y="5.674cm">
          <draw:text-box>
            <text:p text:style-name="P1"><text:span text:style-name="T11">przecenienie ryzyka</text:span></text:p>
          </draw:text-box>
        </draw:frame>
        <draw:frame draw:style-name="gr10" draw:text-style-name="P2" draw:layer="layout" svg:width="1.513cm" svg:height="0.39cm" svg:x="10.951cm" svg:y="5.674cm">
          <draw:text-box>
            <text:p text:style-name="P1"><text:span text:style-name="T11">adekwatna</text:span></text:p>
          </draw:text-box>
        </draw:frame>
        <draw:frame draw:style-name="gr10" draw:text-style-name="P2" draw:layer="layout" svg:width="4.566cm" svg:height="0.39cm" svg:x="5.394cm" svg:y="6.346cm">
          <draw:text-box>
            <text:p text:style-name="P1"><text:span text:style-name="T11">Rys. 3. Ocena wielkości ryzyka.</text:span></text:p>
          </draw:text-box>
        </draw:frame>
        <draw:frame draw:style-name="gr9" draw:text-style-name="P10" draw:layer="layout" svg:width="8.952cm" svg:height="0.353cm" svg:x="2.43cm" svg:y="7.013cm">
          <draw:text-box>
            <text:p text:style-name="P1"><text:span text:style-name="T9">Źródło: J. Kozielecki, </text:span><text:span text:style-name="T10">Psychologiczna teoria decyzji</text:span><text:span text:style-name="T9">, Warszawa 1975.</text:span></text:p>
          </draw:text-box>
        </draw:frame>
        <draw:frame draw:style-name="gr5" draw:text-style-name="P6" draw:layer="layout" svg:width="10.945cm" svg:height="0.433cm" svg:x="2.43cm" svg:y="7.882cm">
          <draw:text-box>
            <text:p text:style-name="P1"><text:span text:style-name="T5">Należy podkreślić, że w ocenie ryzyka większa waga przywiązywana </text:span></text:p>
          </draw:text-box>
        </draw:frame>
        <draw:frame draw:style-name="gr5" draw:text-style-name="P6" draw:layer="layout" svg:width="8.587cm" svg:height="0.433cm" svg:x="1.8cm" svg:y="8.347cm">
          <draw:text-box>
            <text:p text:style-name="P1"><text:span text:style-name="T5">jest do prawdopodobieństwa straty niż do jej wielkości</text:span></text:p>
          </draw:text-box>
        </draw:frame>
        <draw:frame draw:style-name="gr6" draw:text-style-name="P7" draw:layer="layout" svg:width="0.231cm" svg:height="0.247cm" svg:x="10.207cm" svg:y="8.362cm">
          <draw:text-box>
            <text:p text:style-name="P1"><text:span text:style-name="T13">27</text:span></text:p>
          </draw:text-box>
        </draw:frame>
        <draw:frame draw:style-name="gr5" draw:text-style-name="P6" draw:layer="layout" svg:width="3.325cm" svg:height="0.433cm" svg:x="10.433cm" svg:y="8.347cm">
          <draw:text-box>
            <text:p text:style-name="P1"><text:span text:style-name="T5">. Szczególnie istotne </text:span></text:p>
          </draw:text-box>
        </draw:frame>
        <draw:frame draw:style-name="gr5" draw:text-style-name="P6" draw:layer="layout" svg:width="12.219cm" svg:height="0.433cm" svg:x="1.8cm" svg:y="8.813cm">
          <draw:text-box>
            <text:p text:style-name="P1"><text:span text:style-name="T5">z <text:s/>punktu <text:s/>widzenia <text:s/>konsekwencji <text:s/>podjęcia <text:s/>błędnej <text:s/>decyzji <text:s/>spowodowanej </text:span></text:p>
          </draw:text-box>
        </draw:frame>
        <draw:frame draw:style-name="gr5" draw:text-style-name="P6" draw:layer="layout" svg:width="11.995cm" svg:height="0.433cm" svg:x="1.8cm" svg:y="9.279cm">
          <draw:text-box>
            <text:p text:style-name="P1"><text:span text:style-name="T5">niewłaściwą oceną ryzyka jest jego niedocenienie, bowiem w takiej sytuacji </text:span></text:p>
          </draw:text-box>
        </draw:frame>
        <draw:frame draw:style-name="gr5" draw:text-style-name="P6" draw:layer="layout" svg:width="12.092cm" svg:height="0.433cm" svg:x="1.8cm" svg:y="9.744cm">
          <draw:text-box>
            <text:p text:style-name="P1"><text:span text:style-name="T5">podmiot naraża się na stratę z powodu przypisania zbyt dużej wagi niskiemu </text:span></text:p>
          </draw:text-box>
        </draw:frame>
        <draw:frame draw:style-name="gr5" draw:text-style-name="P6" draw:layer="layout" svg:width="11.952cm" svg:height="0.433cm" svg:x="1.8cm" svg:y="10.21cm">
          <draw:text-box>
            <text:p text:style-name="P1"><text:span text:style-name="T5">prawdopodobieństwu jej wystąpienia. Warto podkreślić, że strata, która czę</text:span><text:span text:style-name="T6">-</text:span></text:p>
          </draw:text-box>
        </draw:frame>
        <draw:frame draw:style-name="gr5" draw:text-style-name="P6" draw:layer="layout" svg:width="11.982cm" svg:height="0.433cm" svg:x="1.8cm" svg:y="10.676cm">
          <draw:text-box>
            <text:p text:style-name="P1"><text:span text:style-name="T5">sto jest konsekwencją błędnej decyzji, może skutkować naruszeniem normy </text:span></text:p>
          </draw:text-box>
        </draw:frame>
        <draw:frame draw:style-name="gr5" draw:text-style-name="P6" draw:layer="layout" svg:width="11.389cm" svg:height="0.433cm" svg:x="1.8cm" svg:y="11.141cm">
          <draw:text-box>
            <text:p text:style-name="P1"><text:span text:style-name="T5">prawa karnego (np. art. 296 k.k., art. 585 k.s.h.). Natomiast w razie prze</text:span><text:span text:style-name="T6">-</text:span></text:p>
          </draw:text-box>
        </draw:frame>
        <draw:frame draw:style-name="gr5" draw:text-style-name="P6" draw:layer="layout" svg:width="11.826cm" svg:height="0.433cm" svg:x="1.8cm" svg:y="11.607cm">
          <draw:text-box>
            <text:p text:style-name="P1"><text:span text:style-name="T5">cenienia ryzyka i powstrzymania się od decyzji, zagrożenie spowodowania </text:span></text:p>
          </draw:text-box>
        </draw:frame>
        <draw:frame draw:style-name="gr5" draw:text-style-name="P6" draw:layer="layout" svg:width="12.024cm" svg:height="0.433cm" svg:x="1.8cm" svg:y="12.073cm">
          <draw:text-box>
            <text:p text:style-name="P1"><text:span text:style-name="T5">strat związanych z podjęciem zbyt ryzykownego działania nie powstaje. Jed</text:span><text:span text:style-name="T6">-</text:span></text:p>
          </draw:text-box>
        </draw:frame>
        <draw:frame draw:style-name="gr5" draw:text-style-name="P6" draw:layer="layout" svg:width="11.567cm" svg:height="0.433cm" svg:x="1.8cm" svg:y="12.538cm">
          <draw:text-box>
            <text:p text:style-name="P1"><text:span text:style-name="T5">nak również i w tym przypadku negatywne konsekwencje z reguły się po</text:span><text:span text:style-name="T6">-</text:span></text:p>
          </draw:text-box>
        </draw:frame>
        <draw:frame draw:style-name="gr5" draw:text-style-name="P6" draw:layer="layout" svg:width="11.86cm" svg:height="0.433cm" svg:x="1.8cm" svg:y="13.004cm">
          <draw:text-box>
            <text:p text:style-name="P1"><text:span text:style-name="T5">jawiają. Mogą one mieć postać kosztów związanych z zabezpieczeniem się </text:span></text:p>
          </draw:text-box>
        </draw:frame>
        <draw:frame draw:style-name="gr5" draw:text-style-name="P6" draw:layer="layout" svg:width="11.944cm" svg:height="0.433cm" svg:x="1.8cm" svg:y="13.47cm">
          <draw:text-box>
            <text:p text:style-name="P1"><text:span text:style-name="T5">przed ryzykiem wyższym niż faktycznie występujące, np poprzez obiektyw</text:span><text:span text:style-name="T6">-</text:span></text:p>
          </draw:text-box>
        </draw:frame>
        <draw:frame draw:style-name="gr5" draw:text-style-name="P6" draw:layer="layout" svg:width="11.864cm" svg:height="0.433cm" svg:x="1.8cm" svg:y="13.935cm">
          <draw:text-box>
            <text:p text:style-name="P1"><text:span text:style-name="T5">nie zbędne ubezpieczenie. Równie istotnym negatywnym skutkiem jest nie</text:span><text:span text:style-name="T6">-</text:span></text:p>
          </draw:text-box>
        </draw:frame>
        <draw:frame draw:style-name="gr5" draw:text-style-name="P6" draw:layer="layout" svg:width="11.775cm" svg:height="0.433cm" svg:x="1.8cm" svg:y="14.401cm">
          <draw:text-box>
            <text:p text:style-name="P1"><text:span text:style-name="T5">osiągnięcie możliwych zysków w wyniku zaniechania aktywności poprzez </text:span></text:p>
          </draw:text-box>
        </draw:frame>
        <draw:frame draw:style-name="gr5" draw:text-style-name="P6" draw:layer="layout" svg:width="11.369cm" svg:height="0.433cm" svg:x="1.8cm" svg:y="14.867cm">
          <draw:text-box>
            <text:p text:style-name="P1"><text:span text:style-name="T5">niepodjęcie decyzji obarczonej zdaniem podmiotu zbyt dużym ryzykiem</text:span></text:p>
          </draw:text-box>
        </draw:frame>
        <draw:frame draw:style-name="gr6" draw:text-style-name="P7" draw:layer="layout" svg:width="0.231cm" svg:height="0.247cm" svg:x="13.277cm" svg:y="14.882cm">
          <draw:text-box>
            <text:p text:style-name="P1"><text:span text:style-name="T13">28</text:span></text:p>
          </draw:text-box>
        </draw:frame>
        <draw:frame draw:style-name="gr5" draw:text-style-name="P6" draw:layer="layout" svg:width="0.387cm" svg:height="0.433cm" svg:x="13.503cm" svg:y="14.867cm">
          <draw:text-box>
            <text:p text:style-name="P1"><text:span text:style-name="T5">. </text:span></text:p>
          </draw:text-box>
        </draw:frame>
        <draw:frame draw:style-name="gr5" draw:text-style-name="P6" draw:layer="layout" svg:width="12.08cm" svg:height="0.433cm" svg:x="1.8cm" svg:y="15.332cm">
          <draw:text-box>
            <text:p text:style-name="P1"><text:span text:style-name="T5">Zatem <text:s/>dążenie <text:s/>do <text:s/>uniknięcia <text:s/>ryzyka <text:s/>przez <text:s/>zaniechanie <text:s/>podjęcia <text:s/>decyzji </text:span></text:p>
          </draw:text-box>
        </draw:frame>
        <draw:frame draw:style-name="gr5" draw:text-style-name="P6" draw:layer="layout" svg:width="11.69cm" svg:height="0.433cm" svg:x="1.8cm" svg:y="15.798cm">
          <draw:text-box>
            <text:p text:style-name="P1"><text:span text:style-name="T5">wzmacniane jest dążeniem do ograniczenia ryzyka odpowiedzialności kar</text:span><text:span text:style-name="T6">-</text:span></text:p>
          </draw:text-box>
        </draw:frame>
        <draw:frame draw:style-name="gr5" draw:text-style-name="P6" draw:layer="layout" svg:width="11.754cm" svg:height="0.433cm" svg:x="1.8cm" svg:y="16.264cm">
          <draw:text-box>
            <text:p text:style-name="P1"><text:span text:style-name="T5">nej, które jawi się jako szczególnie dolegliwy koszt decyzji, bo ponoszony </text:span></text:p>
          </draw:text-box>
        </draw:frame>
        <draw:line draw:style-name="gr7" draw:text-style-name="P8" draw:layer="layout" svg:x1="1.8cm" svg:y1="17.477cm" svg:x2="4.4cm" svg:y2="17.477cm">
          <text:p/>
        </draw:line>
        <draw:frame draw:style-name="gr5" draw:text-style-name="P6" draw:layer="layout" svg:width="12.122cm" svg:height="0.433cm" svg:x="1.8cm" svg:y="16.729cm">
          <draw:text-box>
            <text:p text:style-name="P1"><text:span text:style-name="T5">osobiście przez podmiot. Unikanie ryzyka straty może prowadzić do tego, że </text:span></text:p>
          </draw:text-box>
        </draw:frame>
        <draw:frame draw:style-name="gr8" draw:text-style-name="P9" draw:layer="layout" svg:width="0.214cm" svg:height="0.234cm" svg:x="1.8cm" svg:y="17.711cm">
          <draw:text-box>
            <text:p text:style-name="P1"><text:span text:style-name="T14">27</text:span></text:p>
          </draw:text-box>
        </draw:frame>
        <draw:frame draw:style-name="gr9" draw:text-style-name="P10" draw:layer="layout" svg:width="0.317cm" svg:height="0.353cm" svg:x="2.006cm" svg:y="17.729cm">
          <draw:text-box>
            <text:p text:style-name="P1"><text:span text:style-name="T9"><text:s/></text:span></text:p>
          </draw:text-box>
        </draw:frame>
        <draw:frame draw:style-name="gr9" draw:text-style-name="P10" draw:layer="layout" svg:width="4.435cm" svg:height="0.353cm" svg:x="2.2cm" svg:y="17.729cm">
          <draw:text-box>
            <text:p text:style-name="P1"><text:span text:style-name="T9">J. K o z i e l e c k i, </text:span><text:span text:style-name="T10">op. cit.</text:span><text:span text:style-name="T9">, s. 173.</text:span></text:p>
          </draw:text-box>
        </draw:frame>
        <draw:frame draw:style-name="gr8" draw:text-style-name="P9" draw:layer="layout" svg:width="0.214cm" svg:height="0.234cm" svg:x="1.8cm" svg:y="18.094cm">
          <draw:text-box>
            <text:p text:style-name="P1"><text:span text:style-name="T14">28</text:span></text:p>
          </draw:text-box>
        </draw:frame>
        <draw:frame draw:style-name="gr9" draw:text-style-name="P10" draw:layer="layout" svg:width="0.317cm" svg:height="0.353cm" svg:x="2.008cm" svg:y="18.112cm">
          <draw:text-box>
            <text:p text:style-name="P1"><text:span text:style-name="T9"><text:s/></text:span></text:p>
          </draw:text-box>
        </draw:frame>
        <draw:frame draw:style-name="gr9" draw:text-style-name="P10" draw:layer="layout" svg:width="10.89cm" svg:height="0.353cm" svg:x="2.201cm" svg:y="18.112cm">
          <draw:text-box>
            <text:p text:style-name="P1"><text:span text:style-name="T9">Znamienny z tego punktu widzenia pogląd wyraził w okresie funkcjonowania gospo</text:span><text:span text:style-name="T15">-</text:span></text:p>
          </draw:text-box>
        </draw:frame>
        <draw:frame draw:style-name="gr9" draw:text-style-name="P10" draw:layer="layout" svg:width="11.529cm" svg:height="0.353cm" svg:x="2.201cm" svg:y="18.493cm">
          <draw:text-box>
            <text:p text:style-name="P1"><text:span text:style-name="T9">darki <text:s/>socjalistycznej <text:s/>H. <text:s/>Popławski, <text:s/>wg <text:s/>którego <text:s/>„przedsiębiorcę <text:s/>kapitalistycznego <text:s/>do </text:span></text:p>
          </draw:text-box>
        </draw:frame>
        <draw:frame draw:style-name="gr9" draw:text-style-name="P10" draw:layer="layout" svg:width="11.064cm" svg:height="0.353cm" svg:x="2.201cm" svg:y="18.874cm">
          <draw:text-box>
            <text:p text:style-name="P1"><text:span text:style-name="T9">podjęcia ryzyka w imię postępu zmusza chęć osiągnięcia zysku, nasz zaś [socjalistycz</text:span><text:span text:style-name="T15">-</text:span></text:p>
          </draw:text-box>
        </draw:frame>
        <draw:frame draw:style-name="gr9" draw:text-style-name="P10" draw:layer="layout" svg:width="10.954cm" svg:height="0.353cm" svg:x="2.201cm" svg:y="19.255cm">
          <draw:text-box>
            <text:p text:style-name="P1"><text:span text:style-name="T9">ny — przyp. W.D.] przedsiębiorca unika postępu w obawie przed ryzykiem odpowie</text:span><text:span text:style-name="T15">-</text:span></text:p>
          </draw:text-box>
        </draw:frame>
        <draw:frame draw:style-name="gr9" draw:text-style-name="P10" draw:layer="layout" svg:width="11.445cm" svg:height="0.353cm" svg:x="2.201cm" svg:y="19.636cm">
          <draw:text-box>
            <text:p text:style-name="P1"><text:span text:style-name="T9">dzialności w razie nieudanego przedsięwzięcia”. H. P o p ł a w s k i, </text:span><text:span text:style-name="T10">Zagadnienie ryzyka </text:span><text:span text:style-name="T16"><text:s/></text:span></text:p>
          </draw:text-box>
        </draw:frame>
        <draw:frame draw:style-name="gr9" draw:text-style-name="P10" draw:layer="layout" svg:width="9.281cm" svg:height="0.353cm" svg:x="2.201cm" svg:y="20.017cm">
          <draw:text-box>
            <text:p text:style-name="P1"><text:span text:style-name="T10">z punktu widzenia odpowiedzialności karnej</text:span><text:span text:style-name="T9">, „Palestra” 1968, z. 2, s. 56.</text:span></text:p>
          </draw:text-box>
        </draw:frame>
      </draw:page>
      <draw:page draw:name="page12" draw:style-name="dp1" draw:master-page-name="master-page50">
        <draw:frame draw:style-name="gr10" draw:text-style-name="P2" draw:layer="layout" svg:width="0.535cm" svg:height="0.39cm" svg:x="1.9cm" svg:y="1.185cm">
          <draw:text-box>
            <text:p text:style-name="P1"><text:span text:style-name="T11">240</text:span></text:p>
          </draw:text-box>
        </draw:frame>
        <draw:frame draw:style-name="gr11" draw:text-style-name="P3" draw:layer="layout" svg:width="1.903cm" svg:height="0.314cm" svg:x="11.839cm" svg:y="1.342cm">
          <draw:text-box>
            <text:p text:style-name="P1"><text:span text:style-name="T12">Wojciech Dadak</text:span></text:p>
          </draw:text-box>
        </draw:frame>
        <draw:frame draw:style-name="gr5" draw:text-style-name="P6" draw:layer="layout" svg:width="11.703cm" svg:height="0.433cm" svg:x="1.9cm" svg:y="2.223cm">
          <draw:text-box>
            <text:p text:style-name="P1"><text:span text:style-name="T5">przedsiębiorca ponosić będzie „największe i najmniej uzasadnione ryzyko </text:span></text:p>
          </draw:text-box>
        </draw:frame>
        <draw:frame draw:style-name="gr5" draw:text-style-name="P6" draw:layer="layout" svg:width="7.681cm" svg:height="0.433cm" svg:x="1.9cm" svg:y="2.689cm">
          <draw:text-box>
            <text:p text:style-name="P1"><text:span text:style-name="T5">ze wszystkich możliwych: ryzyko bezczynności”</text:span></text:p>
          </draw:text-box>
        </draw:frame>
        <draw:frame draw:style-name="gr6" draw:text-style-name="P7" draw:layer="layout" svg:width="0.231cm" svg:height="0.247cm" svg:x="9.541cm" svg:y="2.704cm">
          <draw:text-box>
            <text:p text:style-name="P1"><text:span text:style-name="T13">29</text:span></text:p>
          </draw:text-box>
        </draw:frame>
        <draw:frame draw:style-name="gr5" draw:text-style-name="P6" draw:layer="layout" svg:width="3.994cm" svg:height="0.433cm" svg:x="9.767cm" svg:y="2.689cm">
          <draw:text-box>
            <text:p text:style-name="P1"><text:span text:style-name="T5">. Tego rodzaju kunktator</text:span><text:span text:style-name="T6">-</text:span></text:p>
          </draw:text-box>
        </draw:frame>
        <draw:frame draw:style-name="gr5" draw:text-style-name="P6" draw:layer="layout" svg:width="11.648cm" svg:height="0.433cm" svg:x="1.9cm" svg:y="3.155cm">
          <draw:text-box>
            <text:p text:style-name="P1"><text:span text:style-name="T5">stwo stosunkowo rzadko powoduje odpowiedzialność karną. Powodem są </text:span></text:p>
          </draw:text-box>
        </draw:frame>
        <draw:frame draw:style-name="gr5" draw:text-style-name="P6" draw:layer="layout" svg:width="11.86cm" svg:height="0.433cm" svg:x="1.9cm" svg:y="3.62cm">
          <draw:text-box>
            <text:p text:style-name="P1"><text:span text:style-name="T5">trudności dowodowe, bowiem szkoda ma w tym przypadku z reguły postać </text:span></text:p>
          </draw:text-box>
        </draw:frame>
        <draw:frame draw:style-name="gr5" draw:text-style-name="P6" draw:layer="layout" svg:width="10.052cm" svg:height="0.433cm" svg:x="1.9cm" svg:y="4.086cm">
          <draw:text-box>
            <text:p text:style-name="P1"><text:span text:style-name="T5">utraconych korzyści, co utrudnia przypisanie odpowiedzialności</text:span></text:p>
          </draw:text-box>
        </draw:frame>
        <draw:frame draw:style-name="gr6" draw:text-style-name="P7" draw:layer="layout" svg:width="0.231cm" svg:height="0.247cm" svg:x="11.879cm" svg:y="4.101cm">
          <draw:text-box>
            <text:p text:style-name="P1"><text:span text:style-name="T13">30</text:span></text:p>
          </draw:text-box>
        </draw:frame>
        <draw:frame draw:style-name="gr5" draw:text-style-name="P6" draw:layer="layout" svg:width="1.606cm" svg:height="0.433cm" svg:x="12.105cm" svg:y="4.086cm">
          <draw:text-box>
            <text:p text:style-name="P1"><text:span text:style-name="T5">. Paradok</text:span><text:span text:style-name="T6">-</text:span></text:p>
          </draw:text-box>
        </draw:frame>
        <draw:frame draw:style-name="gr5" draw:text-style-name="P6" draw:layer="layout" svg:width="12.261cm" svg:height="0.433cm" svg:x="1.9cm" svg:y="4.552cm">
          <draw:text-box>
            <text:p text:style-name="P1"><text:span text:style-name="T5">salnie <text:s/>jednak <text:s/>takie <text:s/>zaniechania <text:s/>są <text:s/>skutecznie <text:s/>weryfikowane <text:s/>przez <text:s/>rynek </text:span><text:span text:style-name="T6"><text:s/></text:span></text:p>
          </draw:text-box>
        </draw:frame>
        <draw:frame draw:style-name="gr5" draw:text-style-name="P6" draw:layer="layout" svg:width="8.528cm" svg:height="0.433cm" svg:x="1.9cm" svg:y="5.017cm">
          <draw:text-box>
            <text:p text:style-name="P1"><text:span text:style-name="T5">i prowadzą do porażki na płaszczyźnie ekonomicznej. </text:span></text:p>
          </draw:text-box>
        </draw:frame>
        <draw:frame draw:style-name="gr5" draw:text-style-name="P6" draw:layer="layout" svg:width="11.076cm" svg:height="0.433cm" svg:x="2.53cm" svg:y="5.483cm">
          <draw:text-box>
            <text:p text:style-name="P1"><text:span text:style-name="T5">W działalności gospodarczej wyróżnić można szereg obszarów, w któ</text:span><text:span text:style-name="T6">-</text:span></text:p>
          </draw:text-box>
        </draw:frame>
        <draw:frame draw:style-name="gr5" draw:text-style-name="P6" draw:layer="layout" svg:width="10.581cm" svg:height="0.433cm" svg:x="1.9cm" svg:y="5.949cm">
          <draw:text-box>
            <text:p text:style-name="P1"><text:span text:style-name="T5">rych występuje brak pewności. Do najistotniejszych należy obszar: </text:span></text:p>
          </draw:text-box>
        </draw:frame>
        <draw:frame draw:style-name="gr5" draw:text-style-name="P6" draw:layer="layout" svg:width="9.138cm" svg:height="0.433cm" svg:x="2.53cm" svg:y="6.414cm">
          <draw:text-box>
            <text:p text:style-name="P1"><text:span text:style-name="T5">— </text:span><text:span text:style-name="T5">transakcji (obejmujący podmiot i przedmiot wymiany),</text:span></text:p>
          </draw:text-box>
        </draw:frame>
        <draw:frame draw:style-name="gr5" draw:text-style-name="P6" draw:layer="layout" svg:width="11.482cm" svg:height="0.433cm" svg:x="2.53cm" svg:y="6.88cm">
          <draw:text-box>
            <text:p text:style-name="P1"><text:span text:style-name="T5">— <text:s/></text:span><text:span text:style-name="T5">systemu <text:s/>kontroli <text:s/>(dotyczący <text:s/>funkcjonowania <text:s/>organów <text:s/>sformalizo</text:span><text:span text:style-name="T6">-</text:span></text:p>
          </draw:text-box>
        </draw:frame>
        <draw:frame draw:style-name="gr5" draw:text-style-name="P6" draw:layer="layout" svg:width="4.248cm" svg:height="0.433cm" svg:x="1.9cm" svg:y="7.346cm">
          <draw:text-box>
            <text:p text:style-name="P1"><text:span text:style-name="T5">wanej kontroli społecznej),</text:span></text:p>
          </draw:text-box>
        </draw:frame>
        <draw:frame draw:style-name="gr5" draw:text-style-name="P6" draw:layer="layout" svg:width="11.191cm" svg:height="0.433cm" svg:x="2.53cm" svg:y="7.811cm">
          <draw:text-box>
            <text:p text:style-name="P1"><text:span text:style-name="T5">— </text:span><text:span text:style-name="T5">systemu regulacji (związany z obowiązującym w obrocie systemem </text:span></text:p>
          </draw:text-box>
        </draw:frame>
        <draw:frame draw:style-name="gr5" draw:text-style-name="P6" draw:layer="layout" svg:width="2.606cm" svg:height="0.433cm" svg:x="1.9cm" svg:y="8.277cm">
          <draw:text-box>
            <text:p text:style-name="P1"><text:span text:style-name="T5">normatywnym), </text:span></text:p>
          </draw:text-box>
        </draw:frame>
        <draw:frame draw:style-name="gr5" draw:text-style-name="P6" draw:layer="layout" svg:width="11.364cm" svg:height="0.433cm" svg:x="2.53cm" svg:y="8.743cm">
          <draw:text-box>
            <text:p text:style-name="P1"><text:span text:style-name="T5">— </text:span><text:span text:style-name="T5">systemu gospodarczego (odnoszący się do sytuacji makroekonomicz</text:span><text:span text:style-name="T6">-</text:span></text:p>
          </draw:text-box>
        </draw:frame>
        <draw:frame draw:style-name="gr5" draw:text-style-name="P6" draw:layer="layout" svg:width="4.447cm" svg:height="0.433cm" svg:x="1.9cm" svg:y="9.208cm">
          <draw:text-box>
            <text:p text:style-name="P1"><text:span text:style-name="T5">nej i jej cyklicznych zmian).</text:span></text:p>
          </draw:text-box>
        </draw:frame>
        <draw:frame draw:style-name="gr5" draw:text-style-name="P6" draw:layer="layout" svg:width="11.415cm" svg:height="0.433cm" svg:x="2.53cm" svg:y="9.674cm">
          <draw:text-box>
            <text:p text:style-name="P1"><text:span text:style-name="T5">Spośród <text:s/>wymienionych <text:s/>obszarów, <text:s/>w <text:s/>polu <text:s/>zainteresowania <text:s/>z <text:s/>reguły <text:s/></text:span></text:p>
          </draw:text-box>
        </draw:frame>
        <draw:frame draw:style-name="gr5" draw:text-style-name="P6" draw:layer="layout" svg:width="12.152cm" svg:height="0.433cm" svg:x="1.9cm" svg:y="10.14cm">
          <draw:text-box>
            <text:p text:style-name="P1"><text:span text:style-name="T5">w <text:s/>największym <text:s/>stopniu <text:s/>pozostaje <text:s/>obszar <text:s/>transakcji. <text:s/>Dotyczy <text:s/>to <text:s/>głównie </text:span></text:p>
          </draw:text-box>
        </draw:frame>
        <draw:frame draw:style-name="gr5" draw:text-style-name="P6" draw:layer="layout" svg:width="12.025cm" svg:height="0.433cm" svg:x="1.9cm" svg:y="10.605cm">
          <draw:text-box>
            <text:p text:style-name="P1"><text:span text:style-name="T5">zachowań partnerów wymiany. Elementy tworzące sytuację braku pewności </text:span></text:p>
          </draw:text-box>
        </draw:frame>
        <draw:frame draw:style-name="gr5" draw:text-style-name="P6" draw:layer="layout" svg:width="11.872cm" svg:height="0.433cm" svg:x="1.9cm" svg:y="11.071cm">
          <draw:text-box>
            <text:p text:style-name="P1"><text:span text:style-name="T5">są z reguły identyfikowane przez kontrahentów, Jednak ocena prawdopodo</text:span><text:span text:style-name="T6">-</text:span></text:p>
          </draw:text-box>
        </draw:frame>
        <draw:frame draw:style-name="gr5" draw:text-style-name="P6" draw:layer="layout" svg:width="11.648cm" svg:height="0.433cm" svg:x="1.9cm" svg:y="11.537cm">
          <draw:text-box>
            <text:p text:style-name="P1"><text:span text:style-name="T5">bieństwa niekorzystnego wyniku wymiany może być znacznie utrudniona </text:span></text:p>
          </draw:text-box>
        </draw:frame>
        <draw:frame draw:style-name="gr5" draw:text-style-name="P6" draw:layer="layout" svg:width="11.771cm" svg:height="0.433cm" svg:x="1.9cm" svg:y="12.002cm">
          <draw:text-box>
            <text:p text:style-name="P1"><text:span text:style-name="T5">z powodu wprowadzenia w błąd lub wykorzystania błędu przez uczestnika </text:span></text:p>
          </draw:text-box>
        </draw:frame>
        <draw:frame draw:style-name="gr5" draw:text-style-name="P6" draw:layer="layout" svg:width="11.652cm" svg:height="0.433cm" svg:x="1.9cm" svg:y="12.468cm">
          <draw:text-box>
            <text:p text:style-name="P1"><text:span text:style-name="T5">wymiany. Wydawać by się mogło, że zmniejszyć tego rodzaju zagrożenie </text:span></text:p>
          </draw:text-box>
        </draw:frame>
        <draw:frame draw:style-name="gr5" draw:text-style-name="P6" draw:layer="layout" svg:width="11.91cm" svg:height="0.433cm" svg:x="1.9cm" svg:y="12.934cm">
          <draw:text-box>
            <text:p text:style-name="P1"><text:span text:style-name="T5">mogą <text:s/>bezpośrednie <text:s/>interakcje <text:s/>między <text:s/>kontrahentami. <text:s/>Ograniczając <text:s/>ano</text:span><text:span text:style-name="T6">-</text:span></text:p>
          </draw:text-box>
        </draw:frame>
        <draw:frame draw:style-name="gr5" draw:text-style-name="P6" draw:layer="layout" svg:width="12.3cm" svg:height="0.433cm" svg:x="1.9cm" svg:y="13.399cm">
          <draw:text-box>
            <text:p text:style-name="P1"><text:span text:style-name="T5">nimowość <text:s/>kontrahentów <text:s/>zmniejsza <text:s/>się <text:s/>sferę <text:s/>braku <text:s/>pewności. <text:s/>W <text:s/>związku </text:span></text:p>
          </draw:text-box>
        </draw:frame>
        <draw:frame draw:style-name="gr5" draw:text-style-name="P6" draw:layer="layout" svg:width="12.393cm" svg:height="0.433cm" svg:x="1.9cm" svg:y="13.865cm">
          <draw:text-box>
            <text:p text:style-name="P1"><text:span text:style-name="T5">z <text:s/>tym <text:s/>podkreślić <text:s/>należy, <text:s/>że <text:s/>cechą <text:s/>współczesnego <text:s/>obrotu <text:s/>jest <text:s/>postępujące </text:span></text:p>
          </draw:text-box>
        </draw:frame>
        <draw:frame draw:style-name="gr5" draw:text-style-name="P6" draw:layer="layout" svg:width="11.902cm" svg:height="0.433cm" svg:x="1.9cm" svg:y="14.331cm">
          <draw:text-box>
            <text:p text:style-name="P1"><text:span text:style-name="T5">ograniczanie bezpośredniości interakcji. Sprzyja temu dążenie do zwiększe</text:span><text:span text:style-name="T6">-</text:span></text:p>
          </draw:text-box>
        </draw:frame>
        <draw:frame draw:style-name="gr5" draw:text-style-name="P6" draw:layer="layout" svg:width="11.864cm" svg:height="0.433cm" svg:x="1.9cm" svg:y="14.796cm">
          <draw:text-box>
            <text:p text:style-name="P1"><text:span text:style-name="T5">nia efektywności obrotu poprzez wykorzystanie nowych form prowadzenia </text:span></text:p>
          </draw:text-box>
        </draw:frame>
        <draw:frame draw:style-name="gr5" draw:text-style-name="P6" draw:layer="layout" svg:width="12.287cm" svg:height="0.433cm" svg:x="1.9cm" svg:y="15.262cm">
          <draw:text-box>
            <text:p text:style-name="P1"><text:span text:style-name="T5">działalności <text:s/>gospodarczej, <text:s/>takich <text:s/>m.in. <text:s/>jak <text:s/>tzw. <text:s/>e-biznes</text:span><text:span text:style-name="T18">. </text:span><text:span text:style-name="T5"><text:s/>Używanie <text:s/>sieci </text:span></text:p>
          </draw:text-box>
        </draw:frame>
        <draw:frame draw:style-name="gr5" draw:text-style-name="P6" draw:layer="layout" svg:width="12.042cm" svg:height="0.433cm" svg:x="1.9cm" svg:y="15.728cm">
          <draw:text-box>
            <text:p text:style-name="P1"><text:span text:style-name="T5">internetowej do zawierania transakcji nie pozbawia jednak stron możliwości </text:span></text:p>
          </draw:text-box>
        </draw:frame>
        <draw:frame draw:style-name="gr5" draw:text-style-name="P6" draw:layer="layout" svg:width="11.906cm" svg:height="0.433cm" svg:x="1.9cm" svg:y="16.193cm">
          <draw:text-box>
            <text:p text:style-name="P1"><text:span text:style-name="T5">określenia wiarygodności kontrahenta. Sprzyjają temu akceptowane na tym </text:span></text:p>
          </draw:text-box>
        </draw:frame>
        <draw:frame draw:style-name="gr5" draw:text-style-name="P6" draw:layer="layout" svg:width="11.677cm" svg:height="0.433cm" svg:x="1.9cm" svg:y="16.659cm">
          <draw:text-box>
            <text:p text:style-name="P1"><text:span text:style-name="T5">rynku zasady informowania na temat uczestników rynku, takie jak komen</text:span><text:span text:style-name="T6">-</text:span></text:p>
          </draw:text-box>
        </draw:frame>
        <draw:frame draw:style-name="gr5" draw:text-style-name="P6" draw:layer="layout" svg:width="11.707cm" svg:height="0.433cm" svg:x="1.9cm" svg:y="17.125cm">
          <draw:text-box>
            <text:p text:style-name="P1"><text:span text:style-name="T5">tarze dotyczące konkretnego uczestnika rynku oferującego dany towar lub </text:span></text:p>
          </draw:text-box>
        </draw:frame>
        <draw:frame draw:style-name="gr5" draw:text-style-name="P6" draw:layer="layout" svg:width="12.143cm" svg:height="0.433cm" svg:x="1.9cm" svg:y="17.59cm">
          <draw:text-box>
            <text:p text:style-name="P1"><text:span text:style-name="T5">usługę, a także wymiana informacji odbywająca się w szczególności poprzez </text:span></text:p>
          </draw:text-box>
        </draw:frame>
        <draw:line draw:style-name="gr7" draw:text-style-name="P8" draw:layer="layout" svg:x1="1.9cm" svg:y1="18.72cm" svg:x2="4.5cm" svg:y2="18.72cm">
          <text:p/>
        </draw:line>
        <draw:frame draw:style-name="gr5" draw:text-style-name="P6" draw:layer="layout" svg:width="2.682cm" svg:height="0.433cm" svg:x="1.9cm" svg:y="18.056cm">
          <draw:text-box>
            <text:p text:style-name="P1"><text:span text:style-name="T5">fora dyskusyjne. </text:span></text:p>
          </draw:text-box>
        </draw:frame>
        <draw:frame draw:style-name="gr8" draw:text-style-name="P9" draw:layer="layout" svg:width="0.214cm" svg:height="0.234cm" svg:x="1.9cm" svg:y="18.954cm">
          <draw:text-box>
            <text:p text:style-name="P1"><text:span text:style-name="T14">29</text:span></text:p>
          </draw:text-box>
        </draw:frame>
        <draw:frame draw:style-name="gr9" draw:text-style-name="P10" draw:layer="layout" svg:width="0.317cm" svg:height="0.353cm" svg:x="2.106cm" svg:y="18.972cm">
          <draw:text-box>
            <text:p text:style-name="P1"><text:span text:style-name="T9"><text:s/></text:span></text:p>
          </draw:text-box>
        </draw:frame>
        <draw:frame draw:style-name="gr9" draw:text-style-name="P10" draw:layer="layout" svg:width="8.351cm" svg:height="0.353cm" svg:x="2.3cm" svg:y="18.972cm">
          <draw:text-box>
            <text:p text:style-name="P1"><text:span text:style-name="T9">P.F. D r u c k e r, </text:span><text:span text:style-name="T10">Skuteczne zarządzanie</text:span><text:span text:style-name="T9">, Warszawa 1976, s. 293.</text:span></text:p>
          </draw:text-box>
        </draw:frame>
        <draw:frame draw:style-name="gr8" draw:text-style-name="P9" draw:layer="layout" svg:width="0.214cm" svg:height="0.234cm" svg:x="1.9cm" svg:y="19.337cm">
          <draw:text-box>
            <text:p text:style-name="P1"><text:span text:style-name="T14">30</text:span></text:p>
          </draw:text-box>
        </draw:frame>
        <draw:frame draw:style-name="gr9" draw:text-style-name="P10" draw:layer="layout" svg:width="0.317cm" svg:height="0.353cm" svg:x="2.107cm" svg:y="19.355cm">
          <draw:text-box>
            <text:p text:style-name="P1"><text:span text:style-name="T9"><text:s/></text:span></text:p>
          </draw:text-box>
        </draw:frame>
        <draw:frame draw:style-name="gr9" draw:text-style-name="P10" draw:layer="layout" svg:width="10.979cm" svg:height="0.353cm" svg:x="2.3cm" svg:y="19.355cm">
          <draw:text-box>
            <text:p text:style-name="P1"><text:span text:style-name="T9">J. D u ż y, </text:span><text:span text:style-name="T10">„Szkoda” jako znamię przestępstwa z art. 585 kodeksu spółek handlowych </text:span></text:p>
          </draw:text-box>
        </draw:frame>
        <draw:frame draw:style-name="gr9" draw:text-style-name="P10" draw:layer="layout" svg:width="11.013cm" svg:height="0.353cm" svg:x="2.3cm" svg:y="19.736cm">
          <draw:text-box>
            <text:p text:style-name="P1"><text:span text:style-name="T10">(uwagi w kontekście odpowiedzialności karnej za działanie na szkodę spółek kapitało</text:span><text:span text:style-name="T16">-</text:span></text:p>
          </draw:text-box>
        </draw:frame>
        <draw:frame draw:style-name="gr9" draw:text-style-name="P10" draw:layer="layout" svg:width="5.963cm" svg:height="0.353cm" svg:x="2.3cm" svg:y="20.117cm">
          <draw:text-box>
            <text:p text:style-name="P1"><text:span text:style-name="T10">wych)</text:span><text:span text:style-name="T9">, „Prokuratura i Prawo” 2001, z. 4, s. 93.</text:span></text:p>
          </draw:text-box>
        </draw:frame>
      </draw:page>
      <draw:page draw:name="page13" draw:style-name="dp1" draw:master-page-name="master-page63">
        <draw:frame draw:style-name="gr10" draw:text-style-name="P2" draw:layer="layout" svg:width="0.535cm" svg:height="0.39cm" svg:x="13.071cm" svg:y="1.185cm">
          <draw:text-box>
            <text:p text:style-name="P1"><text:span text:style-name="T11">241</text:span></text:p>
          </draw:text-box>
        </draw:frame>
        <draw:frame draw:style-name="gr11" draw:text-style-name="P3" draw:layer="layout" svg:width="9.239cm" svg:height="0.314cm" svg:x="1.8cm" svg:y="1.245cm">
          <draw:text-box>
            <text:p text:style-name="P1"><text:span text:style-name="T12">Ryzyko i niepewność a zachowania naruszające zasady obrotu gospodarczego…</text:span></text:p>
          </draw:text-box>
        </draw:frame>
        <draw:frame draw:style-name="gr5" draw:text-style-name="P6" draw:layer="layout" svg:width="11.5cm" svg:height="0.433cm" svg:x="2.43cm" svg:y="2.223cm">
          <draw:text-box>
            <text:p text:style-name="P1"><text:span text:style-name="T5">Pozostałe <text:s/>obszary <text:s/>braku <text:s/>pewności <text:s/>są <text:s/>równie <text:s/>istotne, <text:s/>przy <text:s/>czym <text:s/>ich </text:span></text:p>
          </draw:text-box>
        </draw:frame>
        <draw:frame draw:style-name="gr5" draw:text-style-name="P6" draw:layer="layout" svg:width="11.813cm" svg:height="0.433cm" svg:x="1.8cm" svg:y="2.689cm">
          <draw:text-box>
            <text:p text:style-name="P1"><text:span text:style-name="T5">waga wykracza poza relacje między kontrahentami. Dotyczy bowiem funk</text:span><text:span text:style-name="T6">-</text:span></text:p>
          </draw:text-box>
        </draw:frame>
        <draw:frame draw:style-name="gr5" draw:text-style-name="P6" draw:layer="layout" svg:width="12.393cm" svg:height="0.433cm" svg:x="1.8cm" svg:y="3.155cm">
          <draw:text-box>
            <text:p text:style-name="P1"><text:span text:style-name="T5">cjonowania <text:s/>organów <text:s/>państwa. <text:s/>Ocena <text:s/>ryzyka <text:s/>w <text:s/>tym <text:s/>przypadku <text:s/>może <text:s/>być </text:span></text:p>
          </draw:text-box>
        </draw:frame>
        <draw:frame draw:style-name="gr5" draw:text-style-name="P6" draw:layer="layout" svg:width="12.329cm" svg:height="0.433cm" svg:x="1.8cm" svg:y="3.62cm">
          <draw:text-box>
            <text:p text:style-name="P1"><text:span text:style-name="T5">zaburzona <text:s/>nie <text:s/>tyle <text:s/>w <text:s/>wyniku <text:s/>oszukańczych <text:s/>praktyk, <text:s/>co <text:s/>na <text:s/>skutek <text:s/>inicjo</text:span><text:span text:style-name="T6">-</text:span></text:p>
          </draw:text-box>
        </draw:frame>
        <draw:frame draw:style-name="gr5" draw:text-style-name="P6" draw:layer="layout" svg:width="11.792cm" svg:height="0.433cm" svg:x="1.8cm" svg:y="4.086cm">
          <draw:text-box>
            <text:p text:style-name="P1"><text:span text:style-name="T5">wania działań motywowanych względami politycznymi lub wykorzystania </text:span></text:p>
          </draw:text-box>
        </draw:frame>
        <draw:frame draw:style-name="gr5" draw:text-style-name="P6" draw:layer="layout" svg:width="11.589cm" svg:height="0.433cm" svg:x="1.8cm" svg:y="4.552cm">
          <draw:text-box>
            <text:p text:style-name="P1"><text:span text:style-name="T5">instytucji państwa w nieuczciwej walce konkurencyjnej. Polegać to może </text:span></text:p>
          </draw:text-box>
        </draw:frame>
        <draw:frame draw:style-name="gr5" draw:text-style-name="P6" draw:layer="layout" svg:width="11.957cm" svg:height="0.433cm" svg:x="1.8cm" svg:y="5.017cm">
          <draw:text-box>
            <text:p text:style-name="P1"><text:span text:style-name="T5">np. na podejmowaniu i uporczywym prowadzeniu bezpodstawnych kontroli </text:span></text:p>
          </draw:text-box>
        </draw:frame>
        <draw:frame draw:style-name="gr5" draw:text-style-name="P6" draw:layer="layout" svg:width="12.097cm" svg:height="0.433cm" svg:x="1.8cm" svg:y="5.483cm">
          <draw:text-box>
            <text:p text:style-name="P1"><text:span text:style-name="T5">u niektórych przedsiębiorców, przez co dochodzi do utrudnień w działalność </text:span></text:p>
          </draw:text-box>
        </draw:frame>
        <draw:frame draw:style-name="gr5" draw:text-style-name="P6" draw:layer="layout" svg:width="2.847cm" svg:height="0.433cm" svg:x="1.8cm" svg:y="5.949cm">
          <draw:text-box>
            <text:p text:style-name="P1"><text:span text:style-name="T5">przedsiębiorstwa. </text:span></text:p>
          </draw:text-box>
        </draw:frame>
        <draw:frame draw:style-name="gr5" draw:text-style-name="P6" draw:layer="layout" svg:width="10.928cm" svg:height="0.433cm" svg:x="2.43cm" svg:y="6.414cm">
          <draw:text-box>
            <text:p text:style-name="P1"><text:span text:style-name="T5">Znamienne jest, że gdy w przypadku obszaru transakcji oraz systemu </text:span></text:p>
          </draw:text-box>
        </draw:frame>
        <draw:frame draw:style-name="gr5" draw:text-style-name="P6" draw:layer="layout" svg:width="11.516cm" svg:height="0.433cm" svg:x="1.8cm" svg:y="6.88cm">
          <draw:text-box>
            <text:p text:style-name="P1"><text:span text:style-name="T5">gospodarczego brak pewności jest nieodłączną cechą wymiany, tak w od</text:span><text:span text:style-name="T6">-</text:span></text:p>
          </draw:text-box>
        </draw:frame>
        <draw:frame draw:style-name="gr5" draw:text-style-name="P6" draw:layer="layout" svg:width="12.181cm" svg:height="0.433cm" svg:x="1.8cm" svg:y="7.346cm">
          <draw:text-box>
            <text:p text:style-name="P1"><text:span text:style-name="T5">niesieniu <text:s/>do <text:s/>systemu <text:s/>regulacji <text:s/>zasadą <text:s/>powinna <text:s/>być <text:s/>pewność <text:s/>w <text:s/>zakresie </text:span></text:p>
          </draw:text-box>
        </draw:frame>
        <draw:frame draw:style-name="gr5" draw:text-style-name="P6" draw:layer="layout" svg:width="11.648cm" svg:height="0.433cm" svg:x="1.8cm" svg:y="7.811cm">
          <draw:text-box>
            <text:p text:style-name="P1"><text:span text:style-name="T5">tworzenia oraz stosowania prawa. Dotyczy to także reguł funkcjonowania </text:span></text:p>
          </draw:text-box>
        </draw:frame>
        <draw:frame draw:style-name="gr5" draw:text-style-name="P6" draw:layer="layout" svg:width="11.847cm" svg:height="0.433cm" svg:x="1.8cm" svg:y="8.277cm">
          <draw:text-box>
            <text:p text:style-name="P1"><text:span text:style-name="T5">systemu kontroli. Brak pewności w obrębie którejkolwiek z wymienionych </text:span></text:p>
          </draw:text-box>
        </draw:frame>
        <draw:frame draw:style-name="gr5" draw:text-style-name="P6" draw:layer="layout" svg:width="11.915cm" svg:height="0.433cm" svg:x="1.8cm" svg:y="8.743cm">
          <draw:text-box>
            <text:p text:style-name="P1"><text:span text:style-name="T5">płaszczyzn prowadzić może do zmniejszenia aktywności gospodarczej albo </text:span></text:p>
          </draw:text-box>
        </draw:frame>
        <draw:frame draw:style-name="gr5" draw:text-style-name="P6" draw:layer="layout" svg:width="11.898cm" svg:height="0.433cm" svg:x="1.8cm" svg:y="9.208cm">
          <draw:text-box>
            <text:p text:style-name="P1"><text:span text:style-name="T5">dążenia do ograniczenia obszaru niepewności poprzez niezgodne z prawem </text:span></text:p>
          </draw:text-box>
        </draw:frame>
        <draw:frame draw:style-name="gr5" draw:text-style-name="P6" draw:layer="layout" svg:width="11.521cm" svg:height="0.433cm" svg:x="1.8cm" svg:y="9.674cm">
          <draw:text-box>
            <text:p text:style-name="P1"><text:span text:style-name="T5">uzyskiwanie od organów państwa informacji na temat działań prawodaw</text:span><text:span text:style-name="T6">-</text:span></text:p>
          </draw:text-box>
        </draw:frame>
        <draw:frame draw:style-name="gr5" draw:text-style-name="P6" draw:layer="layout" svg:width="3.689cm" svg:height="0.433cm" svg:x="1.8cm" svg:y="10.14cm">
          <draw:text-box>
            <text:p text:style-name="P1"><text:span text:style-name="T5">czych lub kontrolnych. </text:span></text:p>
          </draw:text-box>
        </draw:frame>
        <draw:frame draw:style-name="gr5" draw:text-style-name="P6" draw:layer="layout" svg:width="11.631cm" svg:height="0.433cm" svg:x="2.43cm" svg:y="10.605cm">
          <draw:text-box>
            <text:p text:style-name="P1"><text:span text:style-name="T5">Komponentem <text:s/>każdego <text:s/>z <text:s/>wyróżnionych <text:s/>rodzajów <text:s/>ryzyka <text:s/>jest <text:s/>ryzyko </text:span></text:p>
          </draw:text-box>
        </draw:frame>
        <draw:frame draw:style-name="gr5" draw:text-style-name="P6" draw:layer="layout" svg:width="11.788cm" svg:height="0.433cm" svg:x="1.8cm" svg:y="11.071cm">
          <draw:text-box>
            <text:p text:style-name="P1"><text:span text:style-name="T5">nadużycia zaufania. Ryzyko to dotyczy przekonania, że niepewne przyszłe </text:span></text:p>
          </draw:text-box>
        </draw:frame>
        <draw:frame draw:style-name="gr5" draw:text-style-name="P6" draw:layer="layout" svg:width="12.037cm" svg:height="0.433cm" svg:x="1.8cm" svg:y="11.537cm">
          <draw:text-box>
            <text:p text:style-name="P1"><text:span text:style-name="T5">zachowania innych ludzi lub funkcjonowanie instytucji będzie dla podmiotu </text:span></text:p>
          </draw:text-box>
        </draw:frame>
        <draw:frame draw:style-name="gr5" draw:text-style-name="P6" draw:layer="layout" svg:width="6.174cm" svg:height="0.433cm" svg:x="1.8cm" svg:y="12.002cm">
          <draw:text-box>
            <text:p text:style-name="P1"><text:span text:style-name="T5">wyrażającego to przekonanie korzystne</text:span></text:p>
          </draw:text-box>
        </draw:frame>
        <draw:frame draw:style-name="gr6" draw:text-style-name="P7" draw:layer="layout" svg:width="0.231cm" svg:height="0.247cm" svg:x="7.944cm" svg:y="12.017cm">
          <draw:text-box>
            <text:p text:style-name="P1"><text:span text:style-name="T13">31</text:span></text:p>
          </draw:text-box>
        </draw:frame>
        <draw:frame draw:style-name="gr5" draw:text-style-name="P6" draw:layer="layout" svg:width="5.475cm" svg:height="0.433cm" svg:x="8.17cm" svg:y="12.002cm">
          <draw:text-box>
            <text:p text:style-name="P1"><text:span text:style-name="T5">. Wyraża się ono prawdopodobień</text:span><text:span text:style-name="T6">-</text:span></text:p>
          </draw:text-box>
        </draw:frame>
        <draw:frame draw:style-name="gr5" draw:text-style-name="P6" draw:layer="layout" svg:width="11.271cm" svg:height="0.433cm" svg:x="1.8cm" svg:y="12.468cm">
          <draw:text-box>
            <text:p text:style-name="P1"><text:span text:style-name="T5">stwem niespełnienia oczekiwań podmiotu wyrażonych w akcie zaufania</text:span></text:p>
          </draw:text-box>
        </draw:frame>
        <draw:frame draw:style-name="gr6" draw:text-style-name="P7" draw:layer="layout" svg:width="0.231cm" svg:height="0.247cm" svg:x="13.277cm" svg:y="12.483cm">
          <draw:text-box>
            <text:p text:style-name="P1"><text:span text:style-name="T13">32</text:span></text:p>
          </draw:text-box>
        </draw:frame>
        <draw:frame draw:style-name="gr5" draw:text-style-name="P6" draw:layer="layout" svg:width="0.387cm" svg:height="0.433cm" svg:x="13.503cm" svg:y="12.468cm">
          <draw:text-box>
            <text:p text:style-name="P1"><text:span text:style-name="T5">. </text:span></text:p>
          </draw:text-box>
        </draw:frame>
        <draw:frame draw:style-name="gr5" draw:text-style-name="P6" draw:layer="layout" svg:width="12.19cm" svg:height="0.433cm" svg:x="1.8cm" svg:y="12.934cm">
          <draw:text-box>
            <text:p text:style-name="P1"><text:span text:style-name="T5">Tak <text:s/>więc <text:s/>ryzyko <text:s/>i <text:s/>zaufanie <text:s/>występują <text:s/>obok <text:s/>siebie. <text:s/>Dzięki <text:s/>temu <text:s/>ryzyko </text:span></text:p>
          </draw:text-box>
        </draw:frame>
        <draw:frame draw:style-name="gr5" draw:text-style-name="P6" draw:layer="layout" svg:width="11.957cm" svg:height="0.433cm" svg:x="1.8cm" svg:y="13.399cm">
          <draw:text-box>
            <text:p text:style-name="P1"><text:span text:style-name="T5">może być „neutralizowane” przez akt zaufania, pozwalający podjąć decyzję </text:span></text:p>
          </draw:text-box>
        </draw:frame>
        <draw:frame draw:style-name="gr5" draw:text-style-name="P6" draw:layer="layout" svg:width="12.414cm" svg:height="0.433cm" svg:x="1.8cm" svg:y="13.865cm">
          <draw:text-box>
            <text:p text:style-name="P1"><text:span text:style-name="T5">mimo <text:s/>braku <text:s/>pewności, <text:s/>co <text:s/>do <text:s/>jej <text:s/>skutków. <text:s/>Nieuzasadnione <text:s/>byłoby <text:s/>jednak </text:span></text:p>
          </draw:text-box>
        </draw:frame>
        <draw:frame draw:style-name="gr5" draw:text-style-name="P6" draw:layer="layout" svg:width="11.91cm" svg:height="0.433cm" svg:x="1.8cm" svg:y="14.331cm">
          <draw:text-box>
            <text:p text:style-name="P1"><text:span text:style-name="T5">twierdzenie, że zaufanie ogranicza ryzyko w obrębie wymiany. Przeciwnie, </text:span></text:p>
          </draw:text-box>
        </draw:frame>
        <draw:frame draw:style-name="gr5" draw:text-style-name="P6" draw:layer="layout" svg:width="12.135cm" svg:height="0.433cm" svg:x="1.8cm" svg:y="14.796cm">
          <draw:text-box>
            <text:p text:style-name="P1"><text:span text:style-name="T5">bezpodstawne <text:s/>obdarzenie <text:s/>zaufaniem <text:s/>zwiększa <text:s/>zagrożenie <text:s/>pokrzywdzenia </text:span></text:p>
          </draw:text-box>
        </draw:frame>
        <draw:frame draw:style-name="gr5" draw:text-style-name="P6" draw:layer="layout" svg:width="11.826cm" svg:height="0.433cm" svg:x="1.8cm" svg:y="15.262cm">
          <draw:text-box>
            <text:p text:style-name="P1"><text:span text:style-name="T5">oszustwem. Zaufanie bowiem prowadzi do osłabienia postrzegania ryzyka. </text:span></text:p>
          </draw:text-box>
        </draw:frame>
        <draw:frame draw:style-name="gr5" draw:text-style-name="P6" draw:layer="layout" svg:width="11.775cm" svg:height="0.433cm" svg:x="1.8cm" svg:y="15.728cm">
          <draw:text-box>
            <text:p text:style-name="P1"><text:span text:style-name="T5">Nie ulega jednak wątpliwości, że ryzyko związane z zaufaniem jest rekom</text:span><text:span text:style-name="T6">-</text:span></text:p>
          </draw:text-box>
        </draw:frame>
        <draw:frame draw:style-name="gr5" draw:text-style-name="P6" draw:layer="layout" svg:width="11.009cm" svg:height="0.433cm" svg:x="1.8cm" svg:y="16.193cm">
          <draw:text-box>
            <text:p text:style-name="P1"><text:span text:style-name="T5">pensowane przez korzyści związane ze zintensyfikowaniem wymiany.</text:span></text:p>
          </draw:text-box>
        </draw:frame>
        <draw:frame draw:style-name="gr5" draw:text-style-name="P6" draw:layer="layout" svg:width="11.008cm" svg:height="0.433cm" svg:x="2.43cm" svg:y="16.659cm">
          <draw:text-box>
            <text:p text:style-name="P1"><text:span text:style-name="T5">Poszczególne rodzaje ryzyka współwystępują ze sobą, przy czym cha</text:span><text:span text:style-name="T6">-</text:span></text:p>
          </draw:text-box>
        </draw:frame>
        <draw:frame draw:style-name="gr5" draw:text-style-name="P6" draw:layer="layout" svg:width="11.809cm" svg:height="0.433cm" svg:x="1.8cm" svg:y="17.125cm">
          <draw:text-box>
            <text:p text:style-name="P1"><text:span text:style-name="T5">rakterystyczne jest, że wykazują one zmienność przede wszystkim w zależ</text:span><text:span text:style-name="T6">-</text:span></text:p>
          </draw:text-box>
        </draw:frame>
        <draw:frame draw:style-name="gr5" draw:text-style-name="P6" draw:layer="layout" svg:width="11.644cm" svg:height="0.433cm" svg:x="1.8cm" svg:y="17.59cm">
          <draw:text-box>
            <text:p text:style-name="P1"><text:span text:style-name="T5">ności od fazy cyklu koniunkturalnego. W okresie wzrostu ryzyko częściej </text:span></text:p>
          </draw:text-box>
        </draw:frame>
        <draw:frame draw:style-name="gr5" draw:text-style-name="P6" draw:layer="layout" svg:width="11.796cm" svg:height="0.433cm" svg:x="1.8cm" svg:y="18.056cm">
          <draw:text-box>
            <text:p text:style-name="P1"><text:span text:style-name="T5">związane jest z niedostateczną weryfikacją przedmiotu transakcji oraz kon</text:span><text:span text:style-name="T6">-</text:span></text:p>
          </draw:text-box>
        </draw:frame>
        <draw:line draw:style-name="gr7" draw:text-style-name="P8" draw:layer="layout" svg:x1="1.799cm" svg:y1="19.382cm" svg:x2="4.4cm" svg:y2="19.382cm">
          <text:p/>
        </draw:line>
        <draw:frame draw:style-name="gr5" draw:text-style-name="P6" draw:layer="layout" svg:width="12.118cm" svg:height="0.433cm" svg:x="1.8cm" svg:y="18.522cm">
          <draw:text-box>
            <text:p text:style-name="P1"><text:span text:style-name="T5">trahenta. W czasie recesji wiąże się z zagrożeniem upadłością kontrahentów. </text:span></text:p>
          </draw:text-box>
        </draw:frame>
        <draw:frame draw:style-name="gr8" draw:text-style-name="P9" draw:layer="layout" svg:width="0.214cm" svg:height="0.234cm" svg:x="1.8cm" svg:y="19.616cm">
          <draw:text-box>
            <text:p text:style-name="P1"><text:span text:style-name="T14">31</text:span></text:p>
          </draw:text-box>
        </draw:frame>
        <draw:frame draw:style-name="gr9" draw:text-style-name="P10" draw:layer="layout" svg:width="0.317cm" svg:height="0.353cm" svg:x="1.995cm" svg:y="19.634cm">
          <draw:text-box>
            <text:p text:style-name="P1"><text:span text:style-name="T15"><text:s/></text:span></text:p>
          </draw:text-box>
        </draw:frame>
        <draw:frame draw:style-name="gr9" draw:text-style-name="P10" draw:layer="layout" svg:width="1.446cm" svg:height="0.353cm" svg:x="2.2cm" svg:y="19.634cm">
          <draw:text-box>
            <text:p text:style-name="P1"><text:span text:style-name="T10">Ibid.</text:span><text:span text:style-name="T9">, s. 98.</text:span></text:p>
          </draw:text-box>
        </draw:frame>
        <draw:frame draw:style-name="gr8" draw:text-style-name="P9" draw:layer="layout" svg:width="0.214cm" svg:height="0.234cm" svg:x="1.8cm" svg:y="19.999cm">
          <draw:text-box>
            <text:p text:style-name="P1"><text:span text:style-name="T14">32</text:span></text:p>
          </draw:text-box>
        </draw:frame>
        <draw:frame draw:style-name="gr9" draw:text-style-name="P10" draw:layer="layout" svg:width="0.317cm" svg:height="0.353cm" svg:x="2.003cm" svg:y="20.017cm">
          <draw:text-box>
            <text:p text:style-name="P1"><text:span text:style-name="T9"><text:s/></text:span></text:p>
          </draw:text-box>
        </draw:frame>
        <draw:frame draw:style-name="gr9" draw:text-style-name="P10" draw:layer="layout" svg:width="4.066cm" svg:height="0.353cm" svg:x="2.2cm" svg:y="20.017cm">
          <draw:text-box>
            <text:p text:style-name="P1"><text:span text:style-name="T9">P. S z t o m p k a, </text:span><text:span text:style-name="T10">op. cit</text:span><text:span text:style-name="T9">., s. 85.</text:span></text:p>
          </draw:text-box>
        </draw:frame>
      </draw:page>
      <draw:page draw:name="page14" draw:style-name="dp1" draw:master-page-name="master-page78">
        <draw:frame draw:style-name="gr10" draw:text-style-name="P2" draw:layer="layout" svg:width="0.535cm" svg:height="0.39cm" svg:x="1.9cm" svg:y="1.185cm">
          <draw:text-box>
            <text:p text:style-name="P1"><text:span text:style-name="T11">242</text:span></text:p>
          </draw:text-box>
        </draw:frame>
        <draw:frame draw:style-name="gr11" draw:text-style-name="P3" draw:layer="layout" svg:width="1.903cm" svg:height="0.314cm" svg:x="11.839cm" svg:y="1.342cm">
          <draw:text-box>
            <text:p text:style-name="P1"><text:span text:style-name="T12">Wojciech Dadak</text:span></text:p>
          </draw:text-box>
        </draw:frame>
        <draw:frame draw:style-name="gr5" draw:text-style-name="P6" draw:layer="layout" svg:width="12.262cm" svg:height="0.433cm" svg:x="1.9cm" svg:y="2.223cm">
          <draw:text-box>
            <text:p text:style-name="P1"><text:span text:style-name="T5">Wzrost <text:s/>gospodarczy <text:s/>wyzwala <text:s/>optymizm, <text:s/>przejawiający <text:s/>się <text:s/>zaufaniem <text:s/>do </text:span></text:p>
          </draw:text-box>
        </draw:frame>
        <draw:frame draw:style-name="gr5" draw:text-style-name="P6" draw:layer="layout" svg:width="12.19cm" svg:height="0.433cm" svg:x="1.9cm" svg:y="2.689cm">
          <draw:text-box>
            <text:p text:style-name="P1"><text:span text:style-name="T5">kontrahenta, <text:s/>co <text:s/>skutkuje <text:s/>osłabieniem <text:s/>mechanizmów <text:s/>weryfikujących <text:s/>dzia</text:span><text:span text:style-name="T6">-</text:span></text:p>
          </draw:text-box>
        </draw:frame>
        <draw:frame draw:style-name="gr5" draw:text-style-name="P6" draw:layer="layout" svg:width="11.771cm" svg:height="0.433cm" svg:x="1.9cm" svg:y="3.155cm">
          <draw:text-box>
            <text:p text:style-name="P1"><text:span text:style-name="T5">łalność uczestników rynku. Dodatkowo są one marginalizowane z powodu </text:span></text:p>
          </draw:text-box>
        </draw:frame>
        <draw:frame draw:style-name="gr5" draw:text-style-name="P6" draw:layer="layout" svg:width="11.931cm" svg:height="0.433cm" svg:x="1.9cm" svg:y="3.62cm">
          <draw:text-box>
            <text:p text:style-name="P1"><text:span text:style-name="T5">dostępności <text:s/>środków <text:s/>na <text:s/>prowadzenie <text:s/>działalności <text:s/>gospodarczej <text:s/>(pozwa</text:span><text:span text:style-name="T6">-</text:span></text:p>
          </draw:text-box>
        </draw:frame>
        <draw:frame draw:style-name="gr5" draw:text-style-name="P6" draw:layer="layout" svg:width="12.177cm" svg:height="0.433cm" svg:x="1.9cm" svg:y="4.086cm">
          <draw:text-box>
            <text:p text:style-name="P1"><text:span text:style-name="T5">lających <text:s/>ograniczyć <text:s/>ewentualne <text:s/>straty). <text:s/>W <text:s/>okresie <text:s/>spowolnienia <text:s/>wzrostu </text:span></text:p>
          </draw:text-box>
        </draw:frame>
        <draw:frame draw:style-name="gr5" draw:text-style-name="P6" draw:layer="layout" svg:width="11.737cm" svg:height="0.433cm" svg:x="1.9cm" svg:y="4.552cm">
          <draw:text-box>
            <text:p text:style-name="P1"><text:span text:style-name="T5">gospodarczego szczególnego znaczenia nabiera ryzyko zaniechania aktyw</text:span><text:span text:style-name="T6">-</text:span></text:p>
          </draw:text-box>
        </draw:frame>
        <draw:frame draw:style-name="gr5" draw:text-style-name="P6" draw:layer="layout" svg:width="12.224cm" svg:height="0.433cm" svg:x="1.9cm" svg:y="5.017cm">
          <draw:text-box>
            <text:p text:style-name="P1"><text:span text:style-name="T5">ności, <text:s/>związane <text:s/>z <text:s/>drastycznie <text:s/>rosnącą <text:s/>nieufnością <text:s/>do <text:s/>kontrahentów. <text:s/>Tak </text:span></text:p>
          </draw:text-box>
        </draw:frame>
        <draw:frame draw:style-name="gr5" draw:text-style-name="P6" draw:layer="layout" svg:width="11.711cm" svg:height="0.433cm" svg:x="1.9cm" svg:y="5.483cm">
          <draw:text-box>
            <text:p text:style-name="P1"><text:span text:style-name="T5">więc ryzyko jest trwałym elementem obrotu, zmienia się tylko jego rodzaj </text:span></text:p>
          </draw:text-box>
        </draw:frame>
        <draw:frame draw:style-name="gr5" draw:text-style-name="P6" draw:layer="layout" svg:width="2.356cm" svg:height="0.433cm" svg:x="1.9cm" svg:y="5.949cm">
          <draw:text-box>
            <text:p text:style-name="P1"><text:span text:style-name="T5">oraz wielkość. </text:span></text:p>
          </draw:text-box>
        </draw:frame>
        <draw:frame draw:style-name="gr5" draw:text-style-name="P6" draw:layer="layout" svg:width="11.131cm" svg:height="0.433cm" svg:x="2.53cm" svg:y="6.414cm">
          <draw:text-box>
            <text:p text:style-name="P1"><text:span text:style-name="T5">Przeciwdziałanie przestępstwom gospodarczym powinno dotyczyć nie </text:span></text:p>
          </draw:text-box>
        </draw:frame>
        <draw:frame draw:style-name="gr5" draw:text-style-name="P6" draw:layer="layout" svg:width="12.16cm" svg:height="0.433cm" svg:x="1.9cm" svg:y="6.88cm">
          <draw:text-box>
            <text:p text:style-name="P1"><text:span text:style-name="T5">tyle ograniczania obszaru ryzyka, co niepewności. Wówczas sytuacja, w któ-</text:span><text:span text:style-name="T6"> </text:span></text:p>
          </draw:text-box>
        </draw:frame>
        <draw:frame draw:style-name="gr5" draw:text-style-name="P6" draw:layer="layout" svg:width="12.342cm" svg:height="0.433cm" svg:x="1.9cm" svg:y="7.346cm">
          <draw:text-box>
            <text:p text:style-name="P1"><text:span text:style-name="T5">rej <text:s/>decyzja <text:s/>jest <text:s/>podejmowana <text:s/>stwarza <text:s/>większą <text:s/>możliwość <text:s/>antycypacji <text:s/>jej </text:span></text:p>
          </draw:text-box>
        </draw:frame>
        <draw:frame draw:style-name="gr5" draw:text-style-name="P6" draw:layer="layout" svg:width="11.999cm" svg:height="0.433cm" svg:x="1.9cm" svg:y="7.811cm">
          <draw:text-box>
            <text:p text:style-name="P1"><text:span text:style-name="T5">skutków. Z drugiej strony ułatwia ocenę zasadności jej podjecia zarówno na </text:span></text:p>
          </draw:text-box>
        </draw:frame>
        <draw:frame draw:style-name="gr5" draw:text-style-name="P6" draw:layer="layout" svg:width="11.673cm" svg:height="0.433cm" svg:x="1.9cm" svg:y="8.277cm">
          <draw:text-box>
            <text:p text:style-name="P1"><text:span text:style-name="T5">płaszczyźnie ekonomicznej, jak i prawnej. Należy jednak uwzględniać, że </text:span></text:p>
          </draw:text-box>
        </draw:frame>
        <draw:frame draw:style-name="gr5" draw:text-style-name="P6" draw:layer="layout" svg:width="11.877cm" svg:height="0.433cm" svg:x="1.9cm" svg:y="8.743cm">
          <draw:text-box>
            <text:p text:style-name="P1"><text:span text:style-name="T5">ocena ta dokonywana jest z reguły po pewnym okresie od podjęcia decyzji, </text:span></text:p>
          </draw:text-box>
        </draw:frame>
        <draw:frame draw:style-name="gr5" draw:text-style-name="P6" draw:layer="layout" svg:width="12.3cm" svg:height="0.433cm" svg:x="1.9cm" svg:y="9.208cm">
          <draw:text-box>
            <text:p text:style-name="P1"><text:span text:style-name="T5">co <text:s/>powoduje, <text:s/>że <text:s/>dochodzi <text:s/>do <text:s/>niej <text:s/>wówczas, <text:s/>gdy <text:s/>zdarzenia <text:s/>nieznane <text:s/>lub </text:span></text:p>
          </draw:text-box>
        </draw:frame>
        <draw:frame draw:style-name="gr5" draw:text-style-name="P6" draw:layer="layout" svg:width="12.054cm" svg:height="0.433cm" svg:x="1.9cm" svg:y="9.674cm">
          <draw:text-box>
            <text:p text:style-name="P1"><text:span text:style-name="T5">niepewne w chwili podejmowania decyzji, w szczególności jej skutki są zna</text:span><text:span text:style-name="T6">-</text:span></text:p>
          </draw:text-box>
        </draw:frame>
        <draw:frame draw:style-name="gr5" draw:text-style-name="P6" draw:layer="layout" svg:width="11.792cm" svg:height="0.433cm" svg:x="1.9cm" svg:y="10.14cm">
          <draw:text-box>
            <text:p text:style-name="P1"><text:span text:style-name="T5">ne. Tym samym oceniane jest ryzyko w sytuacji pewności co do następstw </text:span></text:p>
          </draw:text-box>
        </draw:frame>
        <draw:frame draw:style-name="gr5" draw:text-style-name="P6" draw:layer="layout" svg:width="11.817cm" svg:height="0.433cm" svg:x="1.9cm" svg:y="10.605cm">
          <draw:text-box>
            <text:p text:style-name="P1"><text:span text:style-name="T5">okoliczności towarzyszących jej wydaniu oraz przebiegu jej realizacji. Jest </text:span></text:p>
          </draw:text-box>
        </draw:frame>
        <draw:frame draw:style-name="gr5" draw:text-style-name="P6" draw:layer="layout" svg:width="11.915cm" svg:height="0.433cm" svg:x="1.9cm" svg:y="11.071cm">
          <draw:text-box>
            <text:p text:style-name="P1"><text:span text:style-name="T5">to oczywiście cecha każdej następczej analizy określonego procesu. Należy </text:span></text:p>
          </draw:text-box>
        </draw:frame>
        <draw:frame draw:style-name="gr5" draw:text-style-name="P6" draw:layer="layout" svg:width="12.046cm" svg:height="0.433cm" svg:x="1.9cm" svg:y="11.537cm">
          <draw:text-box>
            <text:p text:style-name="P1"><text:span text:style-name="T5">jednak <text:s/>pamiętać, <text:s/>by <text:s/>oceniając <text:s/>podmiot <text:s/>podejmujący <text:s/>decyzję <text:s/>w <text:s/>obrocie </text:span></text:p>
          </draw:text-box>
        </draw:frame>
        <draw:frame draw:style-name="gr5" draw:text-style-name="P6" draw:layer="layout" svg:width="11.737cm" svg:height="0.433cm" svg:x="1.9cm" svg:y="12.002cm">
          <draw:text-box>
            <text:p text:style-name="P1"><text:span text:style-name="T5">gospodarczym, uwzględniać wszystkie okoliczności występujące w chwili </text:span></text:p>
          </draw:text-box>
        </draw:frame>
        <draw:frame draw:style-name="gr5" draw:text-style-name="P6" draw:layer="layout" svg:width="11.821cm" svg:height="0.433cm" svg:x="1.9cm" svg:y="12.468cm">
          <draw:text-box>
            <text:p text:style-name="P1"><text:span text:style-name="T5">jej podejmowania. W przeciwnym wypadku szczególnego znaczenia nabie</text:span><text:span text:style-name="T6">-</text:span></text:p>
          </draw:text-box>
        </draw:frame>
        <draw:frame draw:style-name="gr5" draw:text-style-name="P6" draw:layer="layout" svg:width="11.758cm" svg:height="0.433cm" svg:x="1.9cm" svg:y="12.934cm">
          <draw:text-box>
            <text:p text:style-name="P1"><text:span text:style-name="T5">ra niebagatelne ryzyko, jakim jest ryzyko odpowiedzialności karnej. Może </text:span></text:p>
          </draw:text-box>
        </draw:frame>
        <draw:frame draw:style-name="gr5" draw:text-style-name="P6" draw:layer="layout" svg:width="12.249cm" svg:height="0.433cm" svg:x="1.9cm" svg:y="13.399cm">
          <draw:text-box>
            <text:p text:style-name="P1"><text:span text:style-name="T5">ono <text:s/>sprzyjać <text:s/>postawie <text:s/>zachowawczej <text:s/>i <text:s/>paraliżować <text:s/>aktywność <text:s/>na <text:s/>rynku </text:span><text:span text:style-name="T6"><text:s/></text:span></text:p>
          </draw:text-box>
        </draw:frame>
        <draw:frame draw:style-name="gr5" draw:text-style-name="P6" draw:layer="layout" svg:width="11.593cm" svg:height="0.433cm" svg:x="1.9cm" svg:y="13.865cm">
          <draw:text-box>
            <text:p text:style-name="P1"><text:span text:style-name="T5">w obawie przed niepowodzeniem skutkującym odpowiedzialnością karną.</text:span></text:p>
          </draw:text-box>
        </draw:frame>
        <draw:frame draw:style-name="gr5" draw:text-style-name="P6" draw:layer="layout" svg:width="0.387cm" svg:height="0.433cm" svg:x="2.53cm" svg:y="14.331cm">
          <draw:text-box>
            <text:p text:style-name="P1"><text:span text:style-name="T6"><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NewRoman1" svg:font-family="TimesNewRoman"/>
    <style:font-face style:name="TimesNewRomanPS1" svg:font-family="TimesNewRomanPS"/>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TimesNewRoman" svg:font-family="TimesNewRoman" style:font-pitch="variable"/>
    <style:font-face style:name="TimesNewRomanPS" svg:font-family="TimesNewRomanP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1cm" fo:margin-bottom="1cm" fo:margin-left="1.1cm" fo:margin-right="1cm" fo:page-width="15.499cm" fo:page-height="2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0" style:page-layout-name="PM0" draw:style-name="Mdp1"/>
    <style:master-page style:name="master-page63" style:page-layout-name="PM0" draw:style-name="Mdp1"/>
    <style:master-page style:name="master-page78" style:page-layout-name="PM0" draw:style-name="Mdp1"/>
    <style:master-page style:name="master-page8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9-24T14:47:29.633000000</dc:date>
    <meta:editing-duration>PT19S</meta:editing-duration>
    <meta:editing-cycles>1</meta:editing-cycles>
    <meta:document-statistic meta:object-count="1104"/>
    <meta:generator>LibreOffice/6.2.2.2$Windows_x86 LibreOffice_project/2b840030fec2aae0fd2658d8d4f9548af4e3518d</meta:generator>
  </office:meta>
</office:document-meta>
</file>