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ular1" svg:font-family="MinionProular"/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MinionProular" svg:font-family="MinionProular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45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61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82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95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78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5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6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5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6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7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65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1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2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1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5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0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2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4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7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37cm" fo:padding-top="0cm" fo:padding-bottom="0cm" fo:padding-left="0cm" fo:padding-right="0cm"/>
    </style:style>
    <style:style style:name="gr29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1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43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96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2.12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5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5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2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3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1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3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82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9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8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90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59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2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62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8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1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2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64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9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2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0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7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16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6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17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82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94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09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36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50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17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58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88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69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0.78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81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32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48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6.98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4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74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24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67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8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35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101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51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44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3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5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55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9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1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7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8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2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3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7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0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7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7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0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1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156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52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54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653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858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32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504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156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7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88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48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415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0.77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20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6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3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3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29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7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2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31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15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99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1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75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58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22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36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81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9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73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12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62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4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232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22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284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17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69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466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106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673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496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292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652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567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0.721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9.925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43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559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385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364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587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52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16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59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96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2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26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572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542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52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49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62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276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786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73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53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06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02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515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52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79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05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166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649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0.96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543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506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1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242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251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542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149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186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381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406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149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017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272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246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902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89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13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37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74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97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39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92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45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07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02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04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75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95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11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77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93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435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52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56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32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27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38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25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64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35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39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876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03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17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51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96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22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99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42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01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746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85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977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322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635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215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27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79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02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12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06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11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29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28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67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0.386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081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305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064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589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614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47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161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631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622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89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83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48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7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01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4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426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31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49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34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724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14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61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559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355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897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67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38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63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722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56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68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46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22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136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208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233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555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36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04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87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89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215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807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82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33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13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48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6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05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17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08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93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05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35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89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898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82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215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16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042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51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011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0.30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Times New Roman1" fo:font-size="10pt" fo:font-style="italic" style:font-size-asian="10pt" style:font-name-complex="Times New Roman1" style:font-size-complex="10pt" style:font-style-complex="italic" style:text-scale="88%"/>
    </style:style>
    <style:style style:name="T2" style:family="text">
      <style:text-properties fo:color="#231f20" style:font-name="Times New Roman1" fo:font-size="8pt" fo:font-style="italic" style:font-size-asian="8pt" style:font-name-complex="Times New Roman1" style:font-size-complex="8pt" style:font-style-complex="italic" style:text-scale="90%"/>
    </style:style>
    <style:style style:name="T3" style:family="text">
      <style:text-properties fo:color="#231f20" style:font-name="Times New Roman1" fo:font-size="12pt" style:font-size-asian="12pt" style:font-name-complex="Times New Roman1" style:font-size-complex="12pt"/>
    </style:style>
    <style:style style:name="T4" style:family="text">
      <style:text-properties fo:color="#231f20" style:font-name="Times New Roman1" fo:font-size="14pt" style:font-size-asian="14pt" style:font-name-complex="Times New Roman1" style:font-size-complex="14pt"/>
    </style:style>
    <style:style style:name="T5" style:family="text">
      <style:text-properties fo:color="#231f20" style:font-name="TimesNewRoman1" fo:font-size="14pt" style:font-size-asian="14pt" style:font-name-complex="TimesNewRoman1" style:font-size-complex="14pt"/>
    </style:style>
    <style:style style:name="T6" style:family="text">
      <style:text-properties fo:color="#231f20" style:font-name="TimesNewRoman1" fo:font-size="11pt" style:font-size-asian="11pt" style:font-name-complex="TimesNewRoman1" style:font-size-complex="11pt"/>
    </style:style>
    <style:style style:name="T7" style:family="text">
      <style:text-properties fo:color="#231f20" style:font-name="Times New Roman1" fo:font-size="11pt" style:font-size-asian="11pt" style:font-name-complex="Times New Roman1" style:font-size-complex="11pt"/>
    </style:style>
    <style:style style:name="T8" style:family="text">
      <style:text-properties fo:color="#231f20" style:font-name="Times New Roman1" fo:font-size="11pt" fo:font-style="italic" style:font-size-asian="11pt" style:font-name-complex="Times New Roman1" style:font-size-complex="11pt" style:font-style-complex="italic"/>
    </style:style>
    <style:style style:name="T9" style:family="text">
      <style:text-properties fo:color="#231f20" style:font-name="Times New Roman1" fo:font-size="6.80000019073486pt" style:font-size-asian="6.80000019073486pt" style:font-name-complex="Times New Roman1" style:font-size-complex="6.80000019073486pt"/>
    </style:style>
    <style:style style:name="T10" style:family="text">
      <style:text-properties fo:color="#231f20" style:font-name="Times New Roman1" fo:font-size="6.19999980926514pt" style:font-size-asian="6.19999980926514pt" style:font-name-complex="Times New Roman1" style:font-size-complex="6.19999980926514pt"/>
    </style:style>
    <style:style style:name="T11" style:family="text">
      <style:text-properties fo:color="#231f20" style:font-name="MinionProular1" fo:font-size="9pt" style:font-size-asian="9pt" style:font-name-complex="MinionProular1" style:font-size-complex="9pt"/>
    </style:style>
    <style:style style:name="T12" style:family="text">
      <style:text-properties fo:color="#231f20" style:font-name="TimesNewRoman1" fo:font-size="9pt" style:font-size-asian="9pt" style:font-name-complex="TimesNewRoman1" style:font-size-complex="9pt"/>
    </style:style>
    <style:style style:name="T13" style:family="text">
      <style:text-properties fo:color="#231f20" style:font-name="Times New Roman1" fo:font-size="9pt" fo:font-style="italic" style:font-size-asian="9pt" style:font-name-complex="Times New Roman1" style:font-size-complex="9pt" style:font-style-complex="italic"/>
    </style:style>
    <style:style style:name="T14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style:style style:name="T15" style:family="text">
      <style:text-properties fo:color="#231f20" style:font-name="TimesNewRoman1" fo:font-size="10pt" style:font-size-asian="10pt" style:font-name-complex="TimesNewRoman1" style:font-size-complex="10pt"/>
    </style:style>
    <style:style style:name="T16" style:family="text">
      <style:text-properties fo:color="#231f20" style:font-name="TimesNewRomanPS1" fo:font-size="8pt" fo:font-style="italic" style:font-size-asian="8pt" style:font-name-complex="TimesNewRomanPS1" style:font-size-complex="8pt" style:font-style-complex="italic"/>
    </style:style>
    <style:style style:name="T17" style:family="text">
      <style:text-properties fo:color="#231f20" style:font-name="TimesNewRoman1" fo:font-size="6.80000019073486pt" style:font-size-asian="6.80000019073486pt" style:font-name-complex="TimesNewRoman1" style:font-size-complex="6.80000019073486pt"/>
    </style:style>
    <style:style style:name="T18" style:family="text">
      <style:text-properties fo:color="#231f20" style:font-name="TimesNewRoman1" fo:font-size="6.19999980926514pt" style:font-size-asian="6.19999980926514pt" style:font-name-complex="TimesNewRoman1" style:font-size-complex="6.19999980926514pt"/>
    </style:style>
    <style:style style:name="T19" style:family="text">
      <style:text-properties fo:color="#231f20" style:font-name="Times New Roman1" fo:font-size="9pt" style:font-size-asian="9pt" style:font-name-complex="Times New Roman1" style:font-size-complex="9pt"/>
    </style:style>
    <style:style style:name="T20" style:family="text">
      <style:text-properties fo:color="#231f20" style:font-name="TimesNewRomanPS1" fo:font-size="11pt" fo:font-style="italic" style:font-size-asian="11pt" style:font-name-complex="TimesNewRomanPS1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9cm" svg:height="0.39cm" svg:x="9.075cm" svg:y="1.231cm">
          <draw:text-box>
            <text:p text:style-name="P1"><text:span text:style-name="T1">czasopismo <text:s/>prawa <text:s/>karnego</text:span></text:p>
          </draw:text-box>
        </draw:frame>
        <draw:frame draw:style-name="gr2" draw:text-style-name="P2" draw:layer="layout" svg:width="2.39cm" svg:height="0.39cm" svg:x="9.075cm" svg:y="1.654cm">
          <draw:text-box>
            <text:p text:style-name="P1"><text:span text:style-name="T1">i <text:s text:c="2"/>nauk <text:s text:c="2"/>penalnych</text:span></text:p>
          </draw:text-box>
        </draw:frame>
        <draw:frame draw:style-name="gr3" draw:text-style-name="P3" draw:layer="layout" svg:width="4.455cm" svg:height="0.314cm" svg:x="9.075cm" svg:y="2.055cm">
          <draw:text-box>
            <text:p text:style-name="P1"><text:span text:style-name="T2">rok <text:s/>XIII: <text:s/>2009, <text:s/>z. 1 <text:s text:c="11"/>issn 1506-1817</text:span></text:p>
          </draw:text-box>
        </draw:frame>
        <draw:frame draw:style-name="gr4" draw:text-style-name="P4" draw:layer="layout" svg:width="3.16cm" svg:height="0.471cm" svg:x="5.596cm" svg:y="4.616cm">
          <draw:text-box>
            <text:p text:style-name="P1"><text:span text:style-name="T3">Zbigniew Barwina</text:span></text:p>
          </draw:text-box>
        </draw:frame>
        <draw:frame draw:style-name="gr5" draw:text-style-name="P5" draw:layer="layout" svg:width="7.614cm" svg:height="0.547cm" svg:x="2.808cm" svg:y="6.247cm">
          <draw:text-box>
            <text:p text:style-name="P1"><text:span text:style-name="T4">Przepis art. 114 § 4 kodeksu karnego <text:s/></text:span></text:p>
          </draw:text-box>
        </draw:frame>
        <draw:frame draw:style-name="gr6" draw:text-style-name="P5" draw:layer="layout" svg:width="7.821cm" svg:height="0.547cm" svg:x="2.348cm" svg:y="6.839cm">
          <draw:text-box>
            <text:p text:style-name="P1"><text:span text:style-name="T5">w świetle Konwencji o przekazywaniu </text:span></text:p>
          </draw:text-box>
        </draw:frame>
        <draw:frame draw:style-name="gr7" draw:text-style-name="P5" draw:layer="layout" svg:width="7.956cm" svg:height="0.547cm" svg:x="2.407cm" svg:y="7.432cm">
          <draw:text-box>
            <text:p text:style-name="P1"><text:span text:style-name="T5">osób skazanych z dnia 21 marca 1983 r.</text:span></text:p>
          </draw:text-box>
        </draw:frame>
        <draw:frame draw:style-name="gr8" draw:text-style-name="P6" draw:layer="layout" svg:width="3.782cm" svg:height="0.433cm" svg:x="5.134cm" svg:y="8.923cm">
          <draw:text-box>
            <text:p text:style-name="P1"><text:span text:style-name="T6">i. uwagi wprowadzające</text:span></text:p>
          </draw:text-box>
        </draw:frame>
        <draw:frame draw:style-name="gr9" draw:text-style-name="P6" draw:layer="layout" svg:width="10.759cm" svg:height="0.433cm" svg:x="2.43cm" svg:y="9.855cm">
          <draw:text-box>
            <text:p text:style-name="P1"><text:span text:style-name="T6">zgodnie z art. 114 § 1 k.k. orzeczenie zapadłe w innym państwie nie </text:span></text:p>
          </draw:text-box>
        </draw:frame>
        <draw:frame draw:style-name="gr10" draw:text-style-name="P6" draw:layer="layout" svg:width="11.665cm" svg:height="0.433cm" svg:x="1.8cm" svg:y="10.32cm">
          <draw:text-box>
            <text:p text:style-name="P1"><text:span text:style-name="T6">jest przeszkodą do ścigania i osądzenia sprawcy w polsce za ten sam czyn </text:span></text:p>
          </draw:text-box>
        </draw:frame>
        <draw:frame draw:style-name="gr11" draw:text-style-name="P6" draw:layer="layout" svg:width="11.72cm" svg:height="0.433cm" svg:x="1.8cm" svg:y="10.786cm">
          <draw:text-box>
            <text:p text:style-name="P1"><text:span text:style-name="T6">zabroniony, o ile może on być oceniany w świetle przepisów polskiej usta</text:span><text:span text:style-name="T7">-</text:span></text:p>
          </draw:text-box>
        </draw:frame>
        <draw:frame draw:style-name="gr12" draw:text-style-name="P6" draw:layer="layout" svg:width="11.754cm" svg:height="0.433cm" svg:x="1.8cm" svg:y="11.252cm">
          <draw:text-box>
            <text:p text:style-name="P1"><text:span text:style-name="T6">wy karnej. prawomocne zakończenie postępowania karnego za granicą nie </text:span></text:p>
          </draw:text-box>
        </draw:frame>
        <draw:frame draw:style-name="gr13" draw:text-style-name="P6" draw:layer="layout" svg:width="11.563cm" svg:height="0.433cm" svg:x="1.8cm" svg:y="11.717cm">
          <draw:text-box>
            <text:p text:style-name="P1"><text:span text:style-name="T6">stanowi więc negatywnej przesłanki procesowej w rozumieniu art. 17 § 1 </text:span></text:p>
          </draw:text-box>
        </draw:frame>
        <draw:frame draw:style-name="gr14" draw:text-style-name="P6" draw:layer="layout" svg:width="0.387cm" svg:height="0.433cm" svg:x="13.6cm" svg:y="11.717cm">
          <draw:text-box>
            <text:p text:style-name="P1"><text:span text:style-name="T7"><text:s/></text:span></text:p>
          </draw:text-box>
        </draw:frame>
        <draw:frame draw:style-name="gr15" draw:text-style-name="P6" draw:layer="layout" svg:width="12.376cm" svg:height="0.433cm" svg:x="1.8cm" svg:y="12.183cm">
          <draw:text-box>
            <text:p text:style-name="P1"><text:span text:style-name="T6">pkt <text:s/>7 <text:s/>k.p.k. <text:s/>nie <text:s/>obowiązuje <text:s/>też <text:s/>w <text:s/>tym <text:s/>wypadku <text:s/>zasada </text:span><text:span text:style-name="T8"><text:s/>ne <text:s/>bis <text:s/>in <text:s/>idem</text:span><text:span text:style-name="T6">, <text:s/></text:span></text:p>
          </draw:text-box>
        </draw:frame>
        <draw:frame draw:style-name="gr16" draw:text-style-name="P6" draw:layer="layout" svg:width="11.86cm" svg:height="0.433cm" svg:x="1.8cm" svg:y="12.649cm">
          <draw:text-box>
            <text:p text:style-name="P1"><text:span text:style-name="T6">a przepisy art. 10 k.p.k. znajdują zastosowanie w takim zakresie, jak gdyby </text:span></text:p>
          </draw:text-box>
        </draw:frame>
        <draw:frame draw:style-name="gr17" draw:text-style-name="P6" draw:layer="layout" svg:width="6.657cm" svg:height="0.433cm" svg:x="1.8cm" svg:y="13.114cm">
          <draw:text-box>
            <text:p text:style-name="P1"><text:span text:style-name="T6">do osądzenia sprawcy w ogóle nie doszło. </text:span></text:p>
          </draw:text-box>
        </draw:frame>
        <draw:frame draw:style-name="gr18" draw:text-style-name="P6" draw:layer="layout" svg:width="11.03cm" svg:height="0.433cm" svg:x="2.43cm" svg:y="13.58cm">
          <draw:text-box>
            <text:p text:style-name="P1"><text:span text:style-name="T6">jednym z wyjątków od powyższej zasady jest przejęcie wyroku skazu</text:span><text:span text:style-name="T7">-</text:span></text:p>
          </draw:text-box>
        </draw:frame>
        <draw:frame draw:style-name="gr19" draw:text-style-name="P6" draw:layer="layout" svg:width="11.619cm" svg:height="0.433cm" svg:x="1.8cm" svg:y="14.046cm">
          <draw:text-box>
            <text:p text:style-name="P1"><text:span text:style-name="T6">jącego zapadłego za granicą do wykonania (art. 114 § 2 pkt 1 </text:span><text:span text:style-name="T8">in principio </text:span></text:p>
          </draw:text-box>
        </draw:frame>
        <draw:frame draw:style-name="gr20" draw:text-style-name="P6" draw:layer="layout" svg:width="12.321cm" svg:height="0.433cm" svg:x="1.8cm" svg:y="14.511cm">
          <draw:text-box>
            <text:p text:style-name="P1"><text:span text:style-name="T6">k.k.). <text:s/>zgodnie <text:s/>z <text:s/>art. <text:s/>114 <text:s/>§ <text:s/>4 <text:s/>k.k. <text:s/>w <text:s/>takim <text:s/>wypadku <text:s/>sąd <text:s/>określa <text:s/>według </text:span></text:p>
          </draw:text-box>
        </draw:frame>
        <draw:frame draw:style-name="gr21" draw:text-style-name="P6" draw:layer="layout" svg:width="12.219cm" svg:height="0.433cm" svg:x="1.8cm" svg:y="14.977cm">
          <draw:text-box>
            <text:p text:style-name="P1"><text:span text:style-name="T6">polskiego <text:s/>prawa <text:s/>kwalifikację <text:s/>prawną <text:s/>czynu <text:s/>oraz <text:s/>podlegającą <text:s/>wykonaniu </text:span></text:p>
          </draw:text-box>
        </draw:frame>
        <draw:frame draw:style-name="gr22" draw:text-style-name="P6" draw:layer="layout" svg:width="12.258cm" svg:height="0.433cm" svg:x="1.8cm" svg:y="15.443cm">
          <draw:text-box>
            <text:p text:style-name="P1"><text:span text:style-name="T6">karę <text:s/>lub <text:s/>inny <text:s/>środek <text:s/>przewidziany <text:s/>w <text:s/>Kodeksie <text:s/>karnym. <text:s/>ustalając <text:s/>rodzaj </text:span></text:p>
          </draw:text-box>
        </draw:frame>
        <draw:frame draw:style-name="gr23" draw:text-style-name="P6" draw:layer="layout" svg:width="12.308cm" svg:height="0.433cm" svg:x="1.8cm" svg:y="15.908cm">
          <draw:text-box>
            <text:p text:style-name="P1"><text:span text:style-name="T6">i <text:s/>wymiar <text:s/>kary <text:s/>sąd <text:s/>bierze <text:s/>pod <text:s/>uwagę <text:s/>wyrok <text:s/>wydany <text:s/>w <text:s/>innym <text:s/>państwie, </text:span></text:p>
          </draw:text-box>
        </draw:frame>
        <draw:frame draw:style-name="gr24" draw:text-style-name="P6" draw:layer="layout" svg:width="11.923cm" svg:height="0.433cm" svg:x="1.8cm" svg:y="16.374cm">
          <draw:text-box>
            <text:p text:style-name="P1"><text:span text:style-name="T6">zagrożenie karne w polskiej ustawie, okres rzeczywistego pozbawienia wol</text:span><text:span text:style-name="T7">-</text:span></text:p>
          </draw:text-box>
        </draw:frame>
        <draw:frame draw:style-name="gr10" draw:text-style-name="P6" draw:layer="layout" svg:width="11.665cm" svg:height="0.433cm" svg:x="1.8cm" svg:y="16.84cm">
          <draw:text-box>
            <text:p text:style-name="P1"><text:span text:style-name="T6">ności za granicą oraz wykonaną tam karę lub inny środek. różnice między </text:span></text:p>
          </draw:text-box>
        </draw:frame>
        <draw:frame draw:style-name="gr25" draw:text-style-name="P6" draw:layer="layout" svg:width="11.944cm" svg:height="0.433cm" svg:x="1.8cm" svg:y="17.305cm">
          <draw:text-box>
            <text:p text:style-name="P1"><text:span text:style-name="T6">wysokością <text:s/>wymierzonej <text:s/>kary <text:s/>a <text:s/>górną <text:s/>granicą <text:s/>jej <text:s/>wymiaru <text:s/>w <text:s/>polskim </text:span></text:p>
          </draw:text-box>
        </draw:frame>
        <draw:frame draw:style-name="gr26" draw:text-style-name="P6" draw:layer="layout" svg:width="11.673cm" svg:height="0.433cm" svg:x="1.8cm" svg:y="17.771cm">
          <draw:text-box>
            <text:p text:style-name="P1"><text:span text:style-name="T6">prawie sąd uwzględnia na korzyść skazanego, co uniemożliwia określenie </text:span></text:p>
          </draw:text-box>
        </draw:frame>
        <draw:frame draw:style-name="gr27" draw:text-style-name="P6" draw:layer="layout" svg:width="11.11cm" svg:height="0.433cm" svg:x="1.8cm" svg:y="18.237cm">
          <draw:text-box>
            <text:p text:style-name="P1"><text:span text:style-name="T6">kary, która swoją wysokością przekraczałaby górną granicę zagrożenia</text:span></text:p>
          </draw:text-box>
        </draw:frame>
        <draw:frame draw:style-name="gr28" draw:text-style-name="P7" draw:layer="layout" svg:width="0.237cm" svg:height="0.268cm" svg:x="13.029cm" svg:y="18.241cm">
          <draw:text-box>
            <text:p text:style-name="P1"><text:span text:style-name="T9">1</text:span></text:p>
          </draw:text-box>
        </draw:frame>
        <draw:line draw:style-name="gr29" draw:text-style-name="P8" draw:layer="layout" svg:x1="1.799cm" svg:y1="19.385cm" svg:x2="4.4cm" svg:y2="19.385cm">
          <text:p/>
        </draw:line>
        <draw:frame draw:style-name="gr14" draw:text-style-name="P6" draw:layer="layout" svg:width="0.387cm" svg:height="0.433cm" svg:x="13.14cm" svg:y="18.237cm">
          <draw:text-box>
            <text:p text:style-name="P1"><text:span text:style-name="T7">.</text:span></text:p>
          </draw:text-box>
        </draw:frame>
        <draw:frame draw:style-name="gr30" draw:text-style-name="P9" draw:layer="layout" svg:width="0.215cm" svg:height="0.243cm" svg:x="1.8cm" svg:y="19.609cm">
          <draw:text-box>
            <text:p text:style-name="P1"><text:span text:style-name="T10">1</text:span></text:p>
          </draw:text-box>
        </draw:frame>
        <draw:frame draw:style-name="gr31" draw:text-style-name="P10" draw:layer="layout" svg:width="0.317cm" svg:height="0.374cm" svg:x="1.908cm" svg:y="19.624cm">
          <draw:text-box>
            <text:p text:style-name="P1"><text:span text:style-name="T11"><text:s/></text:span></text:p>
          </draw:text-box>
        </draw:frame>
        <draw:frame draw:style-name="gr32" draw:text-style-name="P10" draw:layer="layout" svg:width="11.432cm" svg:height="0.353cm" svg:x="2.201cm" svg:y="19.636cm">
          <draw:text-box>
            <text:p text:style-name="P1"><text:span text:style-name="T12">zob. s. s t e i n b o r n, w: j. g r a j e w s k i, l.K. p a p r z y c k i, s. s t e i n b o r n, </text:span><text:span text:style-name="T13">kodeks </text:span></text:p>
          </draw:text-box>
        </draw:frame>
        <draw:frame draw:style-name="gr33" draw:text-style-name="P10" draw:layer="layout" svg:width="7.969cm" svg:height="0.353cm" svg:x="2.201cm" svg:y="20.017cm">
          <draw:text-box>
            <text:p text:style-name="P1"><text:span text:style-name="T14">postępowania karnego. Komentarz</text:span><text:span text:style-name="T12">, t. ii, Kraków 2006, s. 873.</text:span></text:p>
          </draw:text-box>
        </draw:frame>
      </draw:page>
      <draw:page draw:name="page2" draw:style-name="dp1" draw:master-page-name="master-page58">
        <draw:frame draw:style-name="gr34" draw:text-style-name="P2" draw:layer="layout" svg:width="0.358cm" svg:height="0.39cm" svg:x="1.9cm" svg:y="1.185cm">
          <draw:text-box>
            <text:p text:style-name="P1"><text:span text:style-name="T15">70</text:span></text:p>
          </draw:text-box>
        </draw:frame>
        <draw:frame draw:style-name="gr35" draw:text-style-name="P3" draw:layer="layout" svg:width="2.127cm" svg:height="0.314cm" svg:x="11.528cm" svg:y="1.245cm">
          <draw:text-box>
            <text:p text:style-name="P1"><text:span text:style-name="T16">Zbigniew Barwina</text:span></text:p>
          </draw:text-box>
        </draw:frame>
        <draw:frame draw:style-name="gr36" draw:text-style-name="P6" draw:layer="layout" svg:width="11.152cm" svg:height="0.433cm" svg:x="2.53cm" svg:y="2.223cm">
          <draw:text-box>
            <text:p text:style-name="P1"><text:span text:style-name="T6">przejęcie orzeczenia do wykonania regulują w polskim porządku praw</text:span><text:span text:style-name="T7">-</text:span></text:p>
          </draw:text-box>
        </draw:frame>
        <draw:frame draw:style-name="gr37" draw:text-style-name="P6" draw:layer="layout" svg:width="11.453cm" svg:height="0.433cm" svg:x="1.9cm" svg:y="2.689cm">
          <draw:text-box>
            <text:p text:style-name="P1"><text:span text:style-name="T6">nym obok art. 114 § 4 k.k. również przepisy rozdziału 66 k.p.k. normują</text:span><text:span text:style-name="T7">-</text:span></text:p>
          </draw:text-box>
        </draw:frame>
        <draw:frame draw:style-name="gr38" draw:text-style-name="P6" draw:layer="layout" svg:width="11.529cm" svg:height="0.433cm" svg:x="1.9cm" svg:y="3.155cm">
          <draw:text-box>
            <text:p text:style-name="P1"><text:span text:style-name="T6">ce procedurę przejęcia orzeczenia do wykonania. zgodnie z art. 611c § 1 </text:span><text:span text:style-name="T7"><text:s/></text:span></text:p>
          </draw:text-box>
        </draw:frame>
        <draw:frame draw:style-name="gr39" draw:text-style-name="P6" draw:layer="layout" svg:width="11.534cm" svg:height="0.433cm" svg:x="1.9cm" svg:y="3.62cm">
          <draw:text-box>
            <text:p text:style-name="P1"><text:span text:style-name="T6">i 2 k.p.k., po przejęciu orzeczenia do wykonania sąd określa kwalifikację </text:span></text:p>
          </draw:text-box>
        </draw:frame>
        <draw:frame draw:style-name="gr40" draw:text-style-name="P6" draw:layer="layout" svg:width="12.012cm" svg:height="0.433cm" svg:x="1.9cm" svg:y="4.086cm">
          <draw:text-box>
            <text:p text:style-name="P1"><text:span text:style-name="T6">prawną <text:s/>czynu <text:s/>według <text:s/>prawa <text:s/>polskiego <text:s/>oraz <text:s/>karę <text:s/>i <text:s/>środek, <text:s/>podlegające </text:span></text:p>
          </draw:text-box>
        </draw:frame>
        <draw:frame draw:style-name="gr41" draw:text-style-name="P6" draw:layer="layout" svg:width="11.834cm" svg:height="0.433cm" svg:x="1.9cm" svg:y="4.552cm">
          <draw:text-box>
            <text:p text:style-name="P1"><text:span text:style-name="T6">wykonaniu. określając karę lub środek podlegający wykonaniu, sąd stosuje </text:span></text:p>
          </draw:text-box>
        </draw:frame>
        <draw:frame draw:style-name="gr42" draw:text-style-name="P6" draw:layer="layout" svg:width="5.823cm" svg:height="0.433cm" svg:x="1.9cm" svg:y="5.017cm">
          <draw:text-box>
            <text:p text:style-name="P1"><text:span text:style-name="T6">odpowiednio przepis art. 114 § 4 k.k.</text:span></text:p>
          </draw:text-box>
        </draw:frame>
        <draw:frame draw:style-name="gr43" draw:text-style-name="P6" draw:layer="layout" svg:width="10.97cm" svg:height="0.433cm" svg:x="2.529cm" svg:y="5.483cm">
          <draw:text-box>
            <text:p text:style-name="P1"><text:span text:style-name="T6">istotnym elementem polskiego porządku prawnego w omawianym za</text:span><text:span text:style-name="T7">-</text:span></text:p>
          </draw:text-box>
        </draw:frame>
        <draw:frame draw:style-name="gr44" draw:text-style-name="P6" draw:layer="layout" svg:width="11.995cm" svg:height="0.433cm" svg:x="1.9cm" svg:y="5.949cm">
          <draw:text-box>
            <text:p text:style-name="P1"><text:span text:style-name="T6">kresie są ponadto regulacje umów międzynarodowych: art. 9–11 Konwencji </text:span></text:p>
          </draw:text-box>
        </draw:frame>
        <draw:frame draw:style-name="gr45" draw:text-style-name="P6" draw:layer="layout" svg:width="11.288cm" svg:height="0.433cm" svg:x="1.9cm" svg:y="6.414cm">
          <draw:text-box>
            <text:p text:style-name="P1"><text:span text:style-name="T6">rady europy o przekazywaniu osób skazanych, sporządzonej w strasbur</text:span><text:span text:style-name="T7">-</text:span></text:p>
          </draw:text-box>
        </draw:frame>
        <draw:frame draw:style-name="gr46" draw:text-style-name="P6" draw:layer="layout" svg:width="3.905cm" svg:height="0.433cm" svg:x="1.899cm" svg:y="6.88cm">
          <draw:text-box>
            <text:p text:style-name="P1"><text:span text:style-name="T6">gu dnia 21 marca 1983 r.</text:span></text:p>
          </draw:text-box>
        </draw:frame>
        <draw:frame draw:style-name="gr28" draw:text-style-name="P7" draw:layer="layout" svg:width="0.237cm" svg:height="0.268cm" svg:x="5.963cm" svg:y="6.885cm">
          <draw:text-box>
            <text:p text:style-name="P1"><text:span text:style-name="T17">2</text:span></text:p>
          </draw:text-box>
        </draw:frame>
        <draw:frame draw:style-name="gr47" draw:text-style-name="P6" draw:layer="layout" svg:width="7.592cm" svg:height="0.433cm" svg:x="6.082cm" svg:y="6.88cm">
          <draw:text-box>
            <text:p text:style-name="P1"><text:span text:style-name="T6"><text:s/></text:span><text:span text:style-name="T6">(dalej: konwencja z 1983 r.), art. 10 Konwencji </text:span></text:p>
          </draw:text-box>
        </draw:frame>
        <draw:frame draw:style-name="gr14" draw:text-style-name="P6" draw:layer="layout" svg:width="0.387cm" svg:height="0.433cm" svg:x="13.7cm" svg:y="6.88cm">
          <draw:text-box>
            <text:p text:style-name="P1"><text:span text:style-name="T7"><text:s/></text:span></text:p>
          </draw:text-box>
        </draw:frame>
        <draw:frame draw:style-name="gr48" draw:text-style-name="P6" draw:layer="layout" svg:width="12.126cm" svg:height="0.433cm" svg:x="1.9cm" svg:y="7.346cm">
          <draw:text-box>
            <text:p text:style-name="P1"><text:span text:style-name="T6">o <text:s/>przekazywaniu <text:s/>osób <text:s/>skazanych <text:s/>na <text:s/>karę <text:s/>pozbawienia <text:s/>wolności <text:s/>w <text:s/>celu </text:span></text:p>
          </draw:text-box>
        </draw:frame>
        <draw:frame draw:style-name="gr25" draw:text-style-name="P6" draw:layer="layout" svg:width="11.944cm" svg:height="0.433cm" svg:x="1.9cm" svg:y="7.811cm">
          <draw:text-box>
            <text:p text:style-name="P1"><text:span text:style-name="T6">odbycia kary w państwie, którego są obywatelami, sporządzonej w berlinie <text:s/></text:span></text:p>
          </draw:text-box>
        </draw:frame>
        <draw:frame draw:style-name="gr49" draw:text-style-name="P6" draw:layer="layout" svg:width="3.622cm" svg:height="0.433cm" svg:x="1.9cm" svg:y="8.277cm">
          <draw:text-box>
            <text:p text:style-name="P1"><text:span text:style-name="T6">w dniu 19 maja 1978 r.</text:span></text:p>
          </draw:text-box>
        </draw:frame>
        <draw:frame draw:style-name="gr28" draw:text-style-name="P7" draw:layer="layout" svg:width="0.237cm" svg:height="0.268cm" svg:x="5.555cm" svg:y="8.282cm">
          <draw:text-box>
            <text:p text:style-name="P1"><text:span text:style-name="T17">3</text:span></text:p>
          </draw:text-box>
        </draw:frame>
        <draw:frame draw:style-name="gr50" draw:text-style-name="P6" draw:layer="layout" svg:width="6.83cm" svg:height="0.433cm" svg:x="5.674cm" svg:y="8.277cm">
          <draw:text-box>
            <text:p text:style-name="P1"><text:span text:style-name="T6"><text:s/></text:span><text:span text:style-name="T6">oraz przepisy licznych umów bilateralnych</text:span></text:p>
          </draw:text-box>
        </draw:frame>
        <draw:frame draw:style-name="gr28" draw:text-style-name="P7" draw:layer="layout" svg:width="0.237cm" svg:height="0.268cm" svg:x="12.572cm" svg:y="8.282cm">
          <draw:text-box>
            <text:p text:style-name="P1"><text:span text:style-name="T9">4</text:span></text:p>
          </draw:text-box>
        </draw:frame>
        <draw:frame draw:style-name="gr51" draw:text-style-name="P6" draw:layer="layout" svg:width="0.912cm" svg:height="0.433cm" svg:x="12.691cm" svg:y="8.277cm">
          <draw:text-box>
            <text:p text:style-name="P1"><text:span text:style-name="T7">. kon-</text:span></text:p>
          </draw:text-box>
        </draw:frame>
        <draw:frame draw:style-name="gr52" draw:text-style-name="P6" draw:layer="layout" svg:width="11.728cm" svg:height="0.433cm" svg:x="1.9cm" svg:y="8.743cm">
          <draw:text-box>
            <text:p text:style-name="P1"><text:span text:style-name="T6">wencja z 1983 r. stanowi aktualnie podstawowy instrument międzynarodo</text:span><text:span text:style-name="T7">-</text:span></text:p>
          </draw:text-box>
        </draw:frame>
        <draw:frame draw:style-name="gr53" draw:text-style-name="P6" draw:layer="layout" svg:width="9.646cm" svg:height="0.433cm" svg:x="1.9cm" svg:y="9.208cm">
          <draw:text-box>
            <text:p text:style-name="P1"><text:span text:style-name="T6">wej współpracy w sprawach karnych w omawianym zakresie.</text:span></text:p>
          </draw:text-box>
        </draw:frame>
        <draw:frame draw:style-name="gr54" draw:text-style-name="P6" draw:layer="layout" svg:width="11.297cm" svg:height="0.433cm" svg:x="2.53cm" svg:y="9.674cm">
          <draw:text-box>
            <text:p text:style-name="P1"><text:span text:style-name="T6">przedmiotem poniższych rozważań będzie relacja przepisów konwencji </text:span></text:p>
          </draw:text-box>
        </draw:frame>
        <draw:frame draw:style-name="gr55" draw:text-style-name="P6" draw:layer="layout" svg:width="11.927cm" svg:height="0.433cm" svg:x="1.9cm" svg:y="10.14cm">
          <draw:text-box>
            <text:p text:style-name="P1"><text:span text:style-name="T6">z 1983 r. oraz art. 114 § 4 k.k. i art. 611c k.p.k. Kwestia ta wydaje się warta </text:span></text:p>
          </draw:text-box>
        </draw:frame>
        <draw:frame draw:style-name="gr56" draw:text-style-name="P6" draw:layer="layout" svg:width="11.707cm" svg:height="0.433cm" svg:x="1.9cm" svg:y="10.605cm">
          <draw:text-box>
            <text:p text:style-name="P1"><text:span text:style-name="T6">uwagi, gdyż przejmowanie orzeczeń do wykonania przysparza w praktyce </text:span></text:p>
          </draw:text-box>
        </draw:frame>
        <draw:frame draw:style-name="gr57" draw:text-style-name="P6" draw:layer="layout" svg:width="11.576cm" svg:height="0.433cm" svg:x="1.9cm" svg:y="11.071cm">
          <draw:text-box>
            <text:p text:style-name="P1"><text:span text:style-name="T6">wielu problemów, których rozwiązanie przez sąd najwyższy często spoty</text:span><text:span text:style-name="T7">-</text:span></text:p>
          </draw:text-box>
        </draw:frame>
        <draw:frame draw:style-name="gr58" draw:text-style-name="P6" draw:layer="layout" svg:width="11.516cm" svg:height="0.433cm" svg:x="1.9cm" svg:y="11.537cm">
          <draw:text-box>
            <text:p text:style-name="P1"><text:span text:style-name="T6">ka się z krytyką. mimo iż w najbliższych latach rolę konwencji z 1983 r. </text:span><text:span text:style-name="T7"><text:s/></text:span></text:p>
          </draw:text-box>
        </draw:frame>
        <draw:frame draw:style-name="gr59" draw:text-style-name="P6" draw:layer="layout" svg:width="11.368cm" svg:height="0.433cm" svg:x="1.9cm" svg:y="12.002cm">
          <draw:text-box>
            <text:p text:style-name="P1"><text:span text:style-name="T6">w stosunkach między państwami członkowskimi unii europejskiej przej</text:span><text:span text:style-name="T7">-</text:span></text:p>
          </draw:text-box>
        </draw:frame>
        <draw:frame draw:style-name="gr60" draw:text-style-name="P6" draw:layer="layout" svg:width="4.176cm" svg:height="0.433cm" svg:x="1.899cm" svg:y="12.468cm">
          <draw:text-box>
            <text:p text:style-name="P1"><text:span text:style-name="T6">mie nowa decyzja ramowa</text:span></text:p>
          </draw:text-box>
        </draw:frame>
        <draw:frame draw:style-name="gr28" draw:text-style-name="P7" draw:layer="layout" svg:width="0.237cm" svg:height="0.268cm" svg:x="6.012cm" svg:y="12.473cm">
          <draw:text-box>
            <text:p text:style-name="P1"><text:span text:style-name="T9">5</text:span></text:p>
          </draw:text-box>
        </draw:frame>
        <draw:frame draw:style-name="gr61" draw:text-style-name="P6" draw:layer="layout" svg:width="7.825cm" svg:height="0.433cm" svg:x="6.129cm" svg:y="12.468cm">
          <draw:text-box>
            <text:p text:style-name="P1"><text:span text:style-name="T6">, konwencja z 1983 r. funkcjonować będzie nadal </text:span></text:p>
          </draw:text-box>
        </draw:frame>
        <draw:frame draw:style-name="gr14" draw:text-style-name="P6" draw:layer="layout" svg:width="0.387cm" svg:height="0.433cm" svg:x="13.7cm" svg:y="12.468cm">
          <draw:text-box>
            <text:p text:style-name="P1"><text:span text:style-name="T7"><text:s/></text:span></text:p>
          </draw:text-box>
        </draw:frame>
        <draw:line draw:style-name="gr29" draw:text-style-name="P8" draw:layer="layout" svg:x1="1.9cm" svg:y1="15.798cm" svg:x2="4.5cm" svg:y2="15.798cm">
          <text:p/>
        </draw:line>
        <draw:frame draw:style-name="gr62" draw:text-style-name="P6" draw:layer="layout" svg:width="6.949cm" svg:height="0.433cm" svg:x="1.9cm" svg:y="12.934cm">
          <draw:text-box>
            <text:p text:style-name="P1"><text:span text:style-name="T6">w stosunkach z innymi państwami stronami.</text:span></text:p>
          </draw:text-box>
        </draw:frame>
        <draw:frame draw:style-name="gr30" draw:text-style-name="P9" draw:layer="layout" svg:width="0.215cm" svg:height="0.243cm" svg:x="1.9cm" svg:y="16.022cm">
          <draw:text-box>
            <text:p text:style-name="P1"><text:span text:style-name="T18">2</text:span></text:p>
          </draw:text-box>
        </draw:frame>
        <draw:frame draw:style-name="gr31" draw:text-style-name="P10" draw:layer="layout" svg:width="0.317cm" svg:height="0.374cm" svg:x="2.008cm" svg:y="16.038cm">
          <draw:text-box>
            <text:p text:style-name="P1"><text:span text:style-name="T11"><text:s/></text:span></text:p>
          </draw:text-box>
        </draw:frame>
        <draw:frame draw:style-name="gr63" draw:text-style-name="P10" draw:layer="layout" svg:width="11.097cm" svg:height="0.353cm" svg:x="2.301cm" svg:y="16.049cm">
          <draw:text-box>
            <text:p text:style-name="P1"><text:span text:style-name="T12">european treaty series nr 112. podpisana przez polskę dn. 22 Xi 1993 r., ratyfikowana </text:span><text:span text:style-name="T19"><text:s/></text:span></text:p>
          </draw:text-box>
        </draw:frame>
        <draw:frame draw:style-name="gr64" draw:text-style-name="P10" draw:layer="layout" svg:width="11.369cm" svg:height="0.353cm" svg:x="2.301cm" svg:y="16.43cm">
          <draw:text-box>
            <text:p text:style-name="P1"><text:span text:style-name="T12">8 Xi 1994 r. (dz.u. z 1995 r., nr 51, poz. 279–280). w stosunku do polski weszła w życie </text:span></text:p>
          </draw:text-box>
        </draw:frame>
        <draw:frame draw:style-name="gr65" draw:text-style-name="P10" draw:layer="layout" svg:width="1.501cm" svg:height="0.353cm" svg:x="2.301cm" svg:y="16.811cm">
          <draw:text-box>
            <text:p text:style-name="P1"><text:span text:style-name="T12">1 iii 1995 r.</text:span></text:p>
          </draw:text-box>
        </draw:frame>
        <draw:frame draw:style-name="gr30" draw:text-style-name="P9" draw:layer="layout" svg:width="0.215cm" svg:height="0.243cm" svg:x="1.9cm" svg:y="17.168cm">
          <draw:text-box>
            <text:p text:style-name="P1"><text:span text:style-name="T18">3</text:span></text:p>
          </draw:text-box>
        </draw:frame>
        <draw:frame draw:style-name="gr31" draw:text-style-name="P10" draw:layer="layout" svg:width="0.317cm" svg:height="0.374cm" svg:x="2.008cm" svg:y="17.183cm">
          <draw:text-box>
            <text:p text:style-name="P1"><text:span text:style-name="T11"><text:s/></text:span></text:p>
          </draw:text-box>
        </draw:frame>
        <draw:frame draw:style-name="gr66" draw:text-style-name="P10" draw:layer="layout" svg:width="4.172cm" svg:height="0.353cm" svg:x="2.301cm" svg:y="17.195cm">
          <draw:text-box>
            <text:p text:style-name="P1"><text:span text:style-name="T12">dz.u. z 1980 r., nr 8, poz. 21–22.</text:span></text:p>
          </draw:text-box>
        </draw:frame>
        <draw:frame draw:style-name="gr30" draw:text-style-name="P9" draw:layer="layout" svg:width="0.215cm" svg:height="0.243cm" svg:x="1.9cm" svg:y="17.551cm">
          <draw:text-box>
            <text:p text:style-name="P1"><text:span text:style-name="T10">4</text:span></text:p>
          </draw:text-box>
        </draw:frame>
        <draw:frame draw:style-name="gr31" draw:text-style-name="P10" draw:layer="layout" svg:width="0.317cm" svg:height="0.374cm" svg:x="2.008cm" svg:y="17.567cm">
          <draw:text-box>
            <text:p text:style-name="P1"><text:span text:style-name="T11"><text:s/></text:span></text:p>
          </draw:text-box>
        </draw:frame>
        <draw:frame draw:style-name="gr67" draw:text-style-name="P10" draw:layer="layout" svg:width="11.585cm" svg:height="0.353cm" svg:x="2.301cm" svg:y="17.579cm">
          <draw:text-box>
            <text:p text:style-name="P1"><text:span text:style-name="T12">zob. <text:s/>m. <text:s/>h u d z i k, </text:span><text:span text:style-name="T14"><text:s/>Określenie <text:s/>granic <text:s/>przejętej <text:s/>do <text:s/>wykonania <text:s/>kary <text:s/>pozbawienia <text:s/>wol</text:span><text:span text:style-name="T13">-</text:span></text:p>
          </draw:text-box>
        </draw:frame>
        <draw:frame draw:style-name="gr68" draw:text-style-name="P10" draw:layer="layout" svg:width="11.881cm" svg:height="0.353cm" svg:x="2.301cm" svg:y="17.96cm">
          <draw:text-box>
            <text:p text:style-name="P1"><text:span text:style-name="T14">ności <text:s/>— <text:s/>problematyka <text:s/>umów <text:s/>dwustronnych <text:s/>(próba <text:s/>syntezy)</text:span><text:span text:style-name="T12">, <text:s/>w: </text:span><text:span text:style-name="T14"><text:s/>Studia <text:s/>i <text:s/>analizy <text:s/>Sądu </text:span></text:p>
          </draw:text-box>
        </draw:frame>
        <draw:frame draw:style-name="gr69" draw:text-style-name="P10" draw:layer="layout" svg:width="5.692cm" svg:height="0.353cm" svg:x="2.301cm" svg:y="18.341cm">
          <draw:text-box>
            <text:p text:style-name="P1"><text:span text:style-name="T14">Najwyższego</text:span><text:span text:style-name="T12">, t. i, warszawa 2007, s. 147 i n.</text:span></text:p>
          </draw:text-box>
        </draw:frame>
        <draw:frame draw:style-name="gr30" draw:text-style-name="P9" draw:layer="layout" svg:width="0.215cm" svg:height="0.243cm" svg:x="1.9cm" svg:y="18.697cm">
          <draw:text-box>
            <text:p text:style-name="P1"><text:span text:style-name="T10">5</text:span></text:p>
          </draw:text-box>
        </draw:frame>
        <draw:frame draw:style-name="gr31" draw:text-style-name="P10" draw:layer="layout" svg:width="0.317cm" svg:height="0.374cm" svg:x="2.008cm" svg:y="18.712cm">
          <draw:text-box>
            <text:p text:style-name="P1"><text:span text:style-name="T11"><text:s/></text:span></text:p>
          </draw:text-box>
        </draw:frame>
        <draw:frame draw:style-name="gr70" draw:text-style-name="P10" draw:layer="layout" svg:width="10.784cm" svg:height="0.353cm" svg:x="2.301cm" svg:y="18.724cm">
          <draw:text-box>
            <text:p text:style-name="P1"><text:span text:style-name="T12">decyzja ramowa rady 2008/909/wsisw z dn. 27 Xi 2008 r. o stosowaniu zasady wza</text:span><text:span text:style-name="T19">-</text:span></text:p>
          </draw:text-box>
        </draw:frame>
        <draw:frame draw:style-name="gr71" draw:text-style-name="P10" draw:layer="layout" svg:width="11.817cm" svg:height="0.353cm" svg:x="2.301cm" svg:y="19.105cm">
          <draw:text-box>
            <text:p text:style-name="P1"><text:span text:style-name="T12">jemnego <text:s/>uznawania <text:s/>do <text:s/>wyroków <text:s/>skazujących <text:s/>na <text:s/>karę <text:s/>pozbawienia <text:s/>wolności <text:s/>lub <text:s/>inny </text:span></text:p>
          </draw:text-box>
        </draw:frame>
        <draw:frame draw:style-name="gr72" draw:text-style-name="P10" draw:layer="layout" svg:width="11.322cm" svg:height="0.353cm" svg:x="2.301cm" svg:y="19.486cm">
          <draw:text-box>
            <text:p text:style-name="P1"><text:span text:style-name="T12">środek polegający na pozbawieniu wolności —</text:span><text:span text:style-name="T13"> </text:span><text:span text:style-name="T12">w celu wykonania tych wyroków w unii </text:span></text:p>
          </draw:text-box>
        </draw:frame>
        <draw:frame draw:style-name="gr73" draw:text-style-name="P10" draw:layer="layout" svg:width="6.487cm" svg:height="0.353cm" svg:x="2.301cm" svg:y="19.867cm">
          <draw:text-box>
            <text:p text:style-name="P1"><text:span text:style-name="T12">europejskiej, dz.urz. ue l 327 z 5 Xii 2008 r., s. 27.</text:span></text:p>
          </draw:text-box>
        </draw:frame>
      </draw:page>
      <draw:page draw:name="page3" draw:style-name="dp1" draw:master-page-name="master-page71">
        <draw:frame draw:style-name="gr34" draw:text-style-name="P2" draw:layer="layout" svg:width="0.358cm" svg:height="0.39cm" svg:x="13.247cm" svg:y="1.185cm">
          <draw:text-box>
            <text:p text:style-name="P1"><text:span text:style-name="T15">71</text:span></text:p>
          </draw:text-box>
        </draw:frame>
        <draw:frame draw:style-name="gr74" draw:text-style-name="P3" draw:layer="layout" svg:width="6.987cm" svg:height="0.314cm" svg:x="1.8cm" svg:y="1.245cm">
          <draw:text-box>
            <text:p text:style-name="P1"><text:span text:style-name="T16">Przepis art. 114 § 4 Kodeksu karnego w świetle Konwencji...</text:span></text:p>
          </draw:text-box>
        </draw:frame>
        <draw:frame draw:style-name="gr75" draw:text-style-name="P6" draw:layer="layout" svg:width="4.942cm" svg:height="0.433cm" svg:x="4.386cm" svg:y="2.223cm">
          <draw:text-box>
            <text:p text:style-name="P1"><text:span text:style-name="T6">ii. procedura wyKonania Kary </text:span><text:span text:style-name="T7"><text:s/></text:span></text:p>
          </draw:text-box>
        </draw:frame>
        <draw:frame draw:style-name="gr76" draw:text-style-name="P6" draw:layer="layout" svg:width="5.742cm" svg:height="0.433cm" svg:x="3.94cm" svg:y="2.689cm">
          <draw:text-box>
            <text:p text:style-name="P1"><text:span text:style-name="T6">przewidziana w Konwencji z 1983 r.</text:span></text:p>
          </draw:text-box>
        </draw:frame>
        <draw:frame draw:style-name="gr77" draw:text-style-name="P6" draw:layer="layout" svg:width="3.249cm" svg:height="0.433cm" svg:x="2.429cm" svg:y="3.663cm">
          <draw:text-box>
            <text:p text:style-name="P1"><text:span text:style-name="T6">Konwencja z 1983 r.</text:span></text:p>
          </draw:text-box>
        </draw:frame>
        <draw:frame draw:style-name="gr28" draw:text-style-name="P7" draw:layer="layout" svg:width="0.237cm" svg:height="0.268cm" svg:x="5.711cm" svg:y="3.667cm">
          <draw:text-box>
            <text:p text:style-name="P1"><text:span text:style-name="T17">6</text:span></text:p>
          </draw:text-box>
        </draw:frame>
        <draw:frame draw:style-name="gr78" draw:text-style-name="P6" draw:layer="layout" svg:width="7.672cm" svg:height="0.433cm" svg:x="5.83cm" svg:y="3.663cm">
          <draw:text-box>
            <text:p text:style-name="P1"><text:span text:style-name="T6"><text:s/></text:span><text:span text:style-name="T6">przewiduje dwa sposoby postępowania państwa </text:span></text:p>
          </draw:text-box>
        </draw:frame>
        <draw:frame draw:style-name="gr79" draw:text-style-name="P6" draw:layer="layout" svg:width="11.881cm" svg:height="0.433cm" svg:x="1.8cm" svg:y="4.128cm">
          <draw:text-box>
            <text:p text:style-name="P1"><text:span text:style-name="T6">wykonania w związku z przejęciem skazanego: wykonanie kary w dalszym </text:span></text:p>
          </draw:text-box>
        </draw:frame>
        <draw:frame draw:style-name="gr80" draw:text-style-name="P6" draw:layer="layout" svg:width="12.19cm" svg:height="0.433cm" svg:x="1.8cm" svg:y="4.594cm">
          <draw:text-box>
            <text:p text:style-name="P1"><text:span text:style-name="T6">ciągu <text:s/>albo <text:s/>niezwłocznie <text:s/>albo <text:s/>na <text:s/>podstawie <text:s/>orzeczenia <text:s/>sądowego <text:s/>lub <text:s/>ad</text:span><text:span text:style-name="T7">-</text:span></text:p>
          </draw:text-box>
        </draw:frame>
        <draw:frame draw:style-name="gr81" draw:text-style-name="P6" draw:layer="layout" svg:width="4.354cm" svg:height="0.433cm" svg:x="1.8cm" svg:y="5.06cm">
          <draw:text-box>
            <text:p text:style-name="P1"><text:span text:style-name="T6">ministracyjnego (art. 9 lit. a</text:span></text:p>
          </draw:text-box>
        </draw:frame>
        <draw:frame draw:style-name="gr28" draw:text-style-name="P7" draw:layer="layout" svg:width="0.237cm" svg:height="0.268cm" svg:x="6.262cm" svg:y="5.064cm">
          <draw:text-box>
            <text:p text:style-name="P1"><text:span text:style-name="T17">7</text:span></text:p>
          </draw:text-box>
        </draw:frame>
        <draw:frame draw:style-name="gr82" draw:text-style-name="P6" draw:layer="layout" svg:width="7.101cm" svg:height="0.433cm" svg:x="6.387cm" svg:y="5.06cm">
          <draw:text-box>
            <text:p text:style-name="P1"><text:span text:style-name="T6">) oraz przekształcenie skazania w orzeczenie </text:span></text:p>
          </draw:text-box>
        </draw:frame>
        <draw:frame draw:style-name="gr83" draw:text-style-name="P6" draw:layer="layout" svg:width="11.851cm" svg:height="0.433cm" svg:x="1.8cm" svg:y="5.525cm">
          <draw:text-box>
            <text:p text:style-name="P1"><text:span text:style-name="T6">państwa wykonania w drodze postępowania sądowego lub administracyjne</text:span><text:span text:style-name="T7">-</text:span></text:p>
          </draw:text-box>
        </draw:frame>
        <draw:frame draw:style-name="gr11" draw:text-style-name="P6" draw:layer="layout" svg:width="11.72cm" svg:height="0.433cm" svg:x="1.8cm" svg:y="5.991cm">
          <draw:text-box>
            <text:p text:style-name="P1"><text:span text:style-name="T6">go i zastąpienie kary wymierzonej w państwie skazania karą przewidzianą </text:span></text:p>
          </draw:text-box>
        </draw:frame>
        <draw:frame draw:style-name="gr84" draw:text-style-name="P6" draw:layer="layout" svg:width="11.644cm" svg:height="0.433cm" svg:x="1.8cm" svg:y="6.457cm">
          <draw:text-box>
            <text:p text:style-name="P1"><text:span text:style-name="T6">przez prawo państwa wykonania za takie samo przestępstwo (art. 9 lit. b). </text:span></text:p>
          </draw:text-box>
        </draw:frame>
        <draw:frame draw:style-name="gr85" draw:text-style-name="P6" draw:layer="layout" svg:width="11.135cm" svg:height="0.433cm" svg:x="2.43cm" svg:y="6.922cm">
          <draw:text-box>
            <text:p text:style-name="P1"><text:span text:style-name="T6">między <text:s/>obiema <text:s/>powyższymi <text:s/>procedurami <text:s/>zachodzi <text:s/>zasadnicza <text:s/>róż</text:span><text:span text:style-name="T7">-</text:span></text:p>
          </draw:text-box>
        </draw:frame>
        <draw:frame draw:style-name="gr86" draw:text-style-name="P6" draw:layer="layout" svg:width="0.654cm" svg:height="0.433cm" svg:x="1.801cm" svg:y="7.388cm">
          <draw:text-box>
            <text:p text:style-name="P1"><text:span text:style-name="T7">nica</text:span></text:p>
          </draw:text-box>
        </draw:frame>
        <draw:frame draw:style-name="gr28" draw:text-style-name="P7" draw:layer="layout" svg:width="0.237cm" svg:height="0.268cm" svg:x="2.45cm" svg:y="7.393cm">
          <draw:text-box>
            <text:p text:style-name="P1"><text:span text:style-name="T17">8</text:span></text:p>
          </draw:text-box>
        </draw:frame>
        <draw:frame draw:style-name="gr87" draw:text-style-name="P6" draw:layer="layout" svg:width="10.556cm" svg:height="0.433cm" svg:x="2.572cm" svg:y="7.388cm">
          <draw:text-box>
            <text:p text:style-name="P1"><text:span text:style-name="T6">. wykonanie kary w dalszym ciągu zakłada, że państwo wykonania </text:span></text:p>
          </draw:text-box>
        </draw:frame>
        <draw:frame draw:style-name="gr88" draw:text-style-name="P6" draw:layer="layout" svg:width="12.296cm" svg:height="0.433cm" svg:x="1.8cm" svg:y="7.854cm">
          <draw:text-box>
            <text:p text:style-name="P1"><text:span text:style-name="T6">związane <text:s/>jest <text:s/>co <text:s/>do <text:s/>zasady <text:s/>rodzajem <text:s/>i <text:s/>wymiarem <text:s/>kary <text:s/>(art. <text:s/>10 <text:s/>ust. <text:s/>1). <text:s/></text:span></text:p>
          </draw:text-box>
        </draw:frame>
        <draw:frame draw:style-name="gr89" draw:text-style-name="P6" draw:layer="layout" svg:width="11.919cm" svg:height="0.433cm" svg:x="1.8cm" svg:y="8.319cm">
          <draw:text-box>
            <text:p text:style-name="P1"><text:span text:style-name="T6">zasada <text:s/>ta <text:s/>doznaje <text:s/>wyjątku, <text:s/>gdy <text:s/>rodzaj <text:s/>lub <text:s/>wymiar <text:s/>kary <text:s/>są <text:s/>niezgodne <text:s/></text:span></text:p>
          </draw:text-box>
        </draw:frame>
        <draw:frame draw:style-name="gr90" draw:text-style-name="P6" draw:layer="layout" svg:width="11.571cm" svg:height="0.433cm" svg:x="1.8cm" svg:y="8.785cm">
          <draw:text-box>
            <text:p text:style-name="P1"><text:span text:style-name="T6">z prawem państwa wykonania. w takim przypadku możliwe jest <text:s/>d o s t o</text:span><text:span text:style-name="T7">-</text:span></text:p>
          </draw:text-box>
        </draw:frame>
        <draw:frame draw:style-name="gr91" draw:text-style-name="P6" draw:layer="layout" svg:width="11.885cm" svg:height="0.433cm" svg:x="1.8cm" svg:y="9.251cm">
          <draw:text-box>
            <text:p text:style-name="P1"><text:span text:style-name="T6">s o w a n i e <text:s/>kary do wymogów wynikających z tego prawa, przy czym po-</text:span><text:span text:style-name="T7"> </text:span></text:p>
          </draw:text-box>
        </draw:frame>
        <draw:frame draw:style-name="gr92" draw:text-style-name="P6" draw:layer="layout" svg:width="11.525cm" svg:height="0.433cm" svg:x="1.8cm" svg:y="9.716cm">
          <draw:text-box>
            <text:p text:style-name="P1"><text:span text:style-name="T6">winna ona swoim rodzajem możliwie najbardziej odpowiadać karze orze</text:span><text:span text:style-name="T7">-</text:span></text:p>
          </draw:text-box>
        </draw:frame>
        <draw:frame draw:style-name="gr93" draw:text-style-name="P6" draw:layer="layout" svg:width="11.436cm" svg:height="0.433cm" svg:x="1.8cm" svg:y="10.182cm">
          <draw:text-box>
            <text:p text:style-name="P1"><text:span text:style-name="T6">czonej w państwie skazania. najistotniejszą cechą wykonania kary w dal</text:span><text:span text:style-name="T7">-</text:span></text:p>
          </draw:text-box>
        </draw:frame>
        <draw:frame draw:style-name="gr94" draw:text-style-name="P6" draw:layer="layout" svg:width="11.771cm" svg:height="0.433cm" svg:x="1.8cm" svg:y="10.648cm">
          <draw:text-box>
            <text:p text:style-name="P1"><text:span text:style-name="T6">szym ciągu jest więc fakt, że wykonaniu podlega kara orzeczona przez sąd </text:span></text:p>
          </draw:text-box>
        </draw:frame>
        <draw:frame draw:style-name="gr95" draw:text-style-name="P6" draw:layer="layout" svg:width="2.601cm" svg:height="0.433cm" svg:x="1.8cm" svg:y="11.113cm">
          <draw:text-box>
            <text:p text:style-name="P1"><text:span text:style-name="T6">państwa obcego.</text:span></text:p>
          </draw:text-box>
        </draw:frame>
        <draw:frame draw:style-name="gr96" draw:text-style-name="P6" draw:layer="layout" svg:width="11.072cm" svg:height="0.433cm" svg:x="2.429cm" svg:y="11.579cm">
          <draw:text-box>
            <text:p text:style-name="P1"><text:span text:style-name="T6">procedura, o której mowa w art. 9 lit. b, polega tymczasem na z a s t ą</text:span><text:span text:style-name="T7">-</text:span></text:p>
          </draw:text-box>
        </draw:frame>
        <draw:frame draw:style-name="gr97" draw:text-style-name="P6" draw:layer="layout" svg:width="11.978cm" svg:height="0.433cm" svg:x="1.8cm" svg:y="12.045cm">
          <draw:text-box>
            <text:p text:style-name="P1"><text:span text:style-name="T6">p i e n i u <text:s/>kary wymierzonej w państwie skazania karą przewidzianą za taki </text:span></text:p>
          </draw:text-box>
        </draw:frame>
        <draw:frame draw:style-name="gr98" draw:text-style-name="P6" draw:layer="layout" svg:width="11.804cm" svg:height="0.433cm" svg:x="1.8cm" svg:y="12.51cm">
          <draw:text-box>
            <text:p text:style-name="P1"><text:span text:style-name="T6">sam czyn w prawie państwa wykonania, przy zachowaniu wymogów wska</text:span><text:span text:style-name="T7">-</text:span></text:p>
          </draw:text-box>
        </draw:frame>
        <draw:frame draw:style-name="gr99" draw:text-style-name="P6" draw:layer="layout" svg:width="8.16cm" svg:height="0.433cm" svg:x="1.8cm" svg:y="12.976cm">
          <draw:text-box>
            <text:p text:style-name="P1"><text:span text:style-name="T6">zanych w art. 11 ust. 1 lit. a–d (procedura </text:span><text:span text:style-name="T20">exequatur</text:span></text:p>
          </draw:text-box>
        </draw:frame>
        <draw:frame draw:style-name="gr28" draw:text-style-name="P7" draw:layer="layout" svg:width="0.237cm" svg:height="0.268cm" svg:x="10.218cm" svg:y="12.981cm">
          <draw:text-box>
            <text:p text:style-name="P1"><text:span text:style-name="T17">9</text:span></text:p>
          </draw:text-box>
        </draw:frame>
        <draw:frame draw:style-name="gr100" draw:text-style-name="P6" draw:layer="layout" svg:width="3.156cm" svg:height="0.433cm" svg:x="10.331cm" svg:y="12.976cm">
          <draw:text-box>
            <text:p text:style-name="P1"><text:span text:style-name="T6">). w tym przypadku </text:span></text:p>
          </draw:text-box>
        </draw:frame>
        <draw:line draw:style-name="gr29" draw:text-style-name="P8" draw:layer="layout" svg:x1="1.799cm" svg:y1="14.274cm" svg:x2="4.4cm" svg:y2="14.274cm">
          <text:p/>
        </draw:line>
        <draw:frame draw:style-name="gr91" draw:text-style-name="P6" draw:layer="layout" svg:width="11.885cm" svg:height="0.433cm" svg:x="1.8cm" svg:y="13.442cm">
          <draw:text-box>
            <text:p text:style-name="P1"><text:span text:style-name="T6">wykonywaniu podlega kara wynikająca z orzeczenia wydanego w państwie </text:span></text:p>
          </draw:text-box>
        </draw:frame>
        <draw:frame draw:style-name="gr30" draw:text-style-name="P9" draw:layer="layout" svg:width="0.215cm" svg:height="0.243cm" svg:x="1.8cm" svg:y="14.498cm">
          <draw:text-box>
            <text:p text:style-name="P1"><text:span text:style-name="T18">6</text:span></text:p>
          </draw:text-box>
        </draw:frame>
        <draw:frame draw:style-name="gr31" draw:text-style-name="P10" draw:layer="layout" svg:width="0.317cm" svg:height="0.374cm" svg:x="1.908cm" svg:y="14.514cm">
          <draw:text-box>
            <text:p text:style-name="P1"><text:span text:style-name="T11"><text:s/></text:span></text:p>
          </draw:text-box>
        </draw:frame>
        <draw:frame draw:style-name="gr101" draw:text-style-name="P10" draw:layer="layout" svg:width="11.521cm" svg:height="0.353cm" svg:x="2.201cm" svg:y="14.525cm">
          <draw:text-box>
            <text:p text:style-name="P1"><text:span text:style-name="T12">analiza przepisów konwencji z 1983 r. opiera się na polskim tłumaczeniu. zob. </text:span><text:span text:style-name="T14">Standardy </text:span></text:p>
          </draw:text-box>
        </draw:frame>
        <draw:frame draw:style-name="gr102" draw:text-style-name="P10" draw:layer="layout" svg:width="11.547cm" svg:height="0.353cm" svg:x="2.201cm" svg:y="14.906cm">
          <draw:text-box>
            <text:p text:style-name="P1"><text:span text:style-name="T14">prawne Rady Europy. Teksty i komentarze</text:span><text:span text:style-name="T12">, t. iii:</text:span><text:span text:style-name="T14"> Prawo karne</text:span><text:span text:style-name="T12">, red. e. zielińska, warszawa </text:span></text:p>
          </draw:text-box>
        </draw:frame>
        <draw:frame draw:style-name="gr103" draw:text-style-name="P10" draw:layer="layout" svg:width="1.653cm" svg:height="0.353cm" svg:x="2.201cm" svg:y="15.287cm">
          <draw:text-box>
            <text:p text:style-name="P1"><text:span text:style-name="T12">1997, s. 452.</text:span></text:p>
          </draw:text-box>
        </draw:frame>
        <draw:frame draw:style-name="gr30" draw:text-style-name="P9" draw:layer="layout" svg:width="0.215cm" svg:height="0.243cm" svg:x="1.8cm" svg:y="15.644cm">
          <draw:text-box>
            <text:p text:style-name="P1"><text:span text:style-name="T18">7</text:span></text:p>
          </draw:text-box>
        </draw:frame>
        <draw:frame draw:style-name="gr31" draw:text-style-name="P10" draw:layer="layout" svg:width="0.317cm" svg:height="0.374cm" svg:x="1.908cm" svg:y="15.659cm">
          <draw:text-box>
            <text:p text:style-name="P1"><text:span text:style-name="T11"><text:s/></text:span></text:p>
          </draw:text-box>
        </draw:frame>
        <draw:frame draw:style-name="gr104" draw:text-style-name="P10" draw:layer="layout" svg:width="8.858cm" svg:height="0.353cm" svg:x="2.201cm" svg:y="15.671cm">
          <draw:text-box>
            <text:p text:style-name="P1"><text:span text:style-name="T12">artykuły bez wskazania źródła stanowią przepisy konwencji z 1983 r.</text:span></text:p>
          </draw:text-box>
        </draw:frame>
        <draw:frame draw:style-name="gr30" draw:text-style-name="P9" draw:layer="layout" svg:width="0.215cm" svg:height="0.243cm" svg:x="1.8cm" svg:y="16.027cm">
          <draw:text-box>
            <text:p text:style-name="P1"><text:span text:style-name="T18">8</text:span></text:p>
          </draw:text-box>
        </draw:frame>
        <draw:frame draw:style-name="gr31" draw:text-style-name="P10" draw:layer="layout" svg:width="0.317cm" svg:height="0.374cm" svg:x="1.908cm" svg:y="16.043cm">
          <draw:text-box>
            <text:p text:style-name="P1"><text:span text:style-name="T11"><text:s/></text:span></text:p>
          </draw:text-box>
        </draw:frame>
        <draw:frame draw:style-name="gr105" draw:text-style-name="P10" draw:layer="layout" svg:width="11.326cm" svg:height="0.353cm" svg:x="2.201cm" svg:y="16.055cm">
          <draw:text-box>
            <text:p text:style-name="P1"><text:span text:style-name="T12">zob. <text:s/>j. <text:s/>c i s z e w s k i, </text:span><text:span text:style-name="T14"><text:s/>Komentarz <text:s/>do <text:s/>Konwencji <text:s/>o <text:s/>przekazywaniu <text:s/>osób <text:s/>skazanych</text:span><text:span text:style-name="T12">, </text:span></text:p>
          </draw:text-box>
        </draw:frame>
        <draw:frame draw:style-name="gr106" draw:text-style-name="P10" draw:layer="layout" svg:width="11.504cm" svg:height="0.353cm" svg:x="2.201cm" svg:y="16.436cm">
          <draw:text-box>
            <text:p text:style-name="P1"><text:span text:style-name="T12">w: </text:span><text:span text:style-name="T14"><text:s/>Standardy <text:s/>prawne…</text:span><text:span text:style-name="T12">, </text:span><text:span text:style-name="T13"><text:s/>op. <text:s/>cit.</text:span><text:span text:style-name="T12">, <text:s/>s. <text:s/>491; <text:s/>m. <text:s/>h u d z i k, <text:s/>glosa <text:s/>do <text:s/>postanowienia <text:s/>sn <text:s/></text:span></text:p>
          </draw:text-box>
        </draw:frame>
        <draw:frame draw:style-name="gr107" draw:text-style-name="P10" draw:layer="layout" svg:width="11.156cm" svg:height="0.353cm" svg:x="2.201cm" svg:y="16.817cm">
          <draw:text-box>
            <text:p text:style-name="P1"><text:span text:style-name="T12">z 27 iV 2005 r., iV KK 89/05, „wojskowy przegląd prawniczy” 2005, nr 3, s. 157 i n.; </text:span><text:span text:style-name="T19"><text:s/></text:span></text:p>
          </draw:text-box>
        </draw:frame>
        <draw:frame draw:style-name="gr108" draw:text-style-name="P10" draw:layer="layout" svg:width="11.75cm" svg:height="0.353cm" svg:x="2.201cm" svg:y="17.198cm">
          <draw:text-box>
            <text:p text:style-name="P1"><text:span text:style-name="T12">m. <text:s/>h u d z i k, <text:s/>h. <text:s/>K u c z y ń s k a, <text:s/>glosa <text:s/>do <text:s/>postanowienia <text:s/>sn <text:s/>z <text:s/>11 <text:s/>ii <text:s/>2004 <text:s/>r., <text:s/>V <text:s/>KK </text:span></text:p>
          </draw:text-box>
        </draw:frame>
        <draw:frame draw:style-name="gr109" draw:text-style-name="P10" draw:layer="layout" svg:width="5.886cm" svg:height="0.353cm" svg:x="2.201cm" svg:y="17.579cm">
          <draw:text-box>
            <text:p text:style-name="P1"><text:span text:style-name="T12">344/04, „przegląd sądowy” 2005, nr 3, s. 117.</text:span></text:p>
          </draw:text-box>
        </draw:frame>
        <draw:frame draw:style-name="gr30" draw:text-style-name="P9" draw:layer="layout" svg:width="0.215cm" svg:height="0.243cm" svg:x="1.8cm" svg:y="17.935cm">
          <draw:text-box>
            <text:p text:style-name="P1"><text:span text:style-name="T18">9</text:span></text:p>
          </draw:text-box>
        </draw:frame>
        <draw:frame draw:style-name="gr31" draw:text-style-name="P10" draw:layer="layout" svg:width="0.317cm" svg:height="0.374cm" svg:x="1.908cm" svg:y="17.95cm">
          <draw:text-box>
            <text:p text:style-name="P1"><text:span text:style-name="T11"><text:s/></text:span></text:p>
          </draw:text-box>
        </draw:frame>
        <draw:frame draw:style-name="gr110" draw:text-style-name="P10" draw:layer="layout" svg:width="11.487cm" svg:height="0.353cm" svg:x="2.201cm" svg:y="17.962cm">
          <draw:text-box>
            <text:p text:style-name="P1"><text:span text:style-name="T12">zasadne jest ograniczenie pojęcia </text:span><text:span text:style-name="T14">exequatur</text:span><text:span text:style-name="T12"> tylko do sytuacji, przekształcenia kary (art. 9 </text:span></text:p>
          </draw:text-box>
        </draw:frame>
        <draw:frame draw:style-name="gr111" draw:text-style-name="P10" draw:layer="layout" svg:width="11.5cm" svg:height="0.353cm" svg:x="2.201cm" svg:y="18.343cm">
          <draw:text-box>
            <text:p text:style-name="P1"><text:span text:style-name="T12">ust. 1 lit. b w zw. z art. 11 ust. 1). w literaturze mówi się często o dwóch procedurach </text:span><text:span text:style-name="T13">exe-</text:span></text:p>
          </draw:text-box>
        </draw:frame>
        <draw:frame draw:style-name="gr112" draw:text-style-name="P10" draw:layer="layout" svg:width="11.415cm" svg:height="0.353cm" svg:x="2.201cm" svg:y="18.724cm">
          <draw:text-box>
            <text:p text:style-name="P1"><text:span text:style-name="T14">quatur</text:span><text:span text:style-name="T12"> określonych w art. 10 ust. 2 i art. 11 ust. 1 (zob. m. p ł a c h t a, glosa do uchwały </text:span></text:p>
          </draw:text-box>
        </draw:frame>
        <draw:frame draw:style-name="gr113" draw:text-style-name="P10" draw:layer="layout" svg:width="10.776cm" svg:height="0.353cm" svg:x="2.201cm" svg:y="19.105cm">
          <draw:text-box>
            <text:p text:style-name="P1"><text:span text:style-name="T12">sn z 20 Xi 1996 r., osnKw 1997, nr 1/2, poz. 5, i Kzp 29/96, pip 1997, nr 7, s. 110), </text:span></text:p>
          </draw:text-box>
        </draw:frame>
        <draw:frame draw:style-name="gr114" draw:text-style-name="P10" draw:layer="layout" svg:width="11.203cm" svg:height="0.353cm" svg:x="2.201cm" svg:y="19.486cm">
          <draw:text-box>
            <text:p text:style-name="P1"><text:span text:style-name="T12">co może przyczyniać się do zacierania różnicy między dwoma procedurami wykonania </text:span></text:p>
          </draw:text-box>
        </draw:frame>
        <draw:frame draw:style-name="gr115" draw:text-style-name="P10" draw:layer="layout" svg:width="0.65cm" svg:height="0.353cm" svg:x="2.201cm" svg:y="19.867cm">
          <draw:text-box>
            <text:p text:style-name="P1"><text:span text:style-name="T12">kary.</text:span></text:p>
          </draw:text-box>
        </draw:frame>
      </draw:page>
      <draw:page draw:name="page4" draw:style-name="dp1" draw:master-page-name="master-page58">
        <draw:frame draw:style-name="gr34" draw:text-style-name="P2" draw:layer="layout" svg:width="0.358cm" svg:height="0.39cm" svg:x="1.9cm" svg:y="1.185cm">
          <draw:text-box>
            <text:p text:style-name="P1"><text:span text:style-name="T15">72</text:span></text:p>
          </draw:text-box>
        </draw:frame>
        <draw:frame draw:style-name="gr35" draw:text-style-name="P3" draw:layer="layout" svg:width="2.127cm" svg:height="0.314cm" svg:x="11.528cm" svg:y="1.245cm">
          <draw:text-box>
            <text:p text:style-name="P1"><text:span text:style-name="T16">Zbigniew Barwina</text:span></text:p>
          </draw:text-box>
        </draw:frame>
        <draw:frame draw:style-name="gr11" draw:text-style-name="P6" draw:layer="layout" svg:width="11.72cm" svg:height="0.433cm" svg:x="1.9cm" svg:y="2.223cm">
          <draw:text-box>
            <text:p text:style-name="P1"><text:span text:style-name="T6">wykonania, a przenosząc tę tezę na polskie warunki — kara, którą określił </text:span></text:p>
          </draw:text-box>
        </draw:frame>
        <draw:frame draw:style-name="gr116" draw:text-style-name="P6" draw:layer="layout" svg:width="4.934cm" svg:height="0.433cm" svg:x="1.9cm" svg:y="2.689cm">
          <draw:text-box>
            <text:p text:style-name="P1"><text:span text:style-name="T6">sąd w trybie art. 611c § 1 k.p.k.</text:span></text:p>
          </draw:text-box>
        </draw:frame>
        <draw:frame draw:style-name="gr117" draw:text-style-name="P7" draw:layer="layout" svg:width="0.248cm" svg:height="0.268cm" svg:x="6.87cm" svg:y="2.694cm">
          <draw:text-box>
            <text:p text:style-name="P1"><text:span text:style-name="T17">10</text:span></text:p>
          </draw:text-box>
        </draw:frame>
        <draw:frame draw:style-name="gr118" draw:text-style-name="P6" draw:layer="layout" svg:width="10.729cm" svg:height="0.433cm" svg:x="2.53cm" svg:y="3.155cm">
          <draw:text-box>
            <text:p text:style-name="P1"><text:span text:style-name="T6">zgodnie z art. 3 ust. 3 każde państwo strona może złożyć oświadcze</text:span><text:span text:style-name="T7">-</text:span></text:p>
          </draw:text-box>
        </draw:frame>
        <draw:frame draw:style-name="gr119" draw:text-style-name="P6" draw:layer="layout" svg:width="12.27cm" svg:height="0.433cm" svg:x="1.9cm" svg:y="3.62cm">
          <draw:text-box>
            <text:p text:style-name="P1"><text:span text:style-name="T6">nie, <text:s/>w <text:s/>którym <text:s/>zastrzeże, <text:s/>iż <text:s/>zamierza <text:s/>wyłączyć <text:s/>w <text:s/>odniesieniu <text:s/>do <text:s/>innych </text:span></text:p>
          </draw:text-box>
        </draw:frame>
        <draw:frame draw:style-name="gr120" draw:text-style-name="P6" draw:layer="layout" svg:width="12.228cm" svg:height="0.433cm" svg:x="1.9cm" svg:y="4.086cm">
          <draw:text-box>
            <text:p text:style-name="P1"><text:span text:style-name="T6">państw <text:s/>stosowanie <text:s/>jednego <text:s/>z <text:s/>tych <text:s/>rodzajów <text:s/>wykonania <text:s/>kary. <text:s/>polska <text:s/>nie </text:span></text:p>
          </draw:text-box>
        </draw:frame>
        <draw:frame draw:style-name="gr121" draw:text-style-name="P6" draw:layer="layout" svg:width="12.3cm" svg:height="0.433cm" svg:x="1.9cm" svg:y="4.552cm">
          <draw:text-box>
            <text:p text:style-name="P1"><text:span text:style-name="T6">złożyła <text:s/>żadnego <text:s/>oświadczenia <text:s/>w <text:s/>tym <text:s/>zakresie. <text:s/>Fakt <text:s/>ten <text:s/>pociąga <text:s/>za <text:s/>sobą </text:span></text:p>
          </draw:text-box>
        </draw:frame>
        <draw:frame draw:style-name="gr122" draw:text-style-name="P6" draw:layer="layout" svg:width="11.631cm" svg:height="0.433cm" svg:x="1.9cm" svg:y="5.017cm">
          <draw:text-box>
            <text:p text:style-name="P1"><text:span text:style-name="T6">daleko idące konsekwencje. ponieważ z konwencji z 1983 r. nie wynikają </text:span></text:p>
          </draw:text-box>
        </draw:frame>
        <draw:frame draw:style-name="gr123" draw:text-style-name="P6" draw:layer="layout" svg:width="11.415cm" svg:height="0.433cm" svg:x="1.9cm" svg:y="5.483cm">
          <draw:text-box>
            <text:p text:style-name="P1"><text:span text:style-name="T6">zobowiązanie międzynarodowe polski do stosowania tej czy innej proce</text:span><text:span text:style-name="T7">-</text:span></text:p>
          </draw:text-box>
        </draw:frame>
        <draw:frame draw:style-name="gr124" draw:text-style-name="P6" draw:layer="layout" svg:width="11.699cm" svg:height="0.433cm" svg:x="1.9cm" svg:y="5.949cm">
          <draw:text-box>
            <text:p text:style-name="P1"><text:span text:style-name="T6">dury, ustawodawca polski ma swobodę uregulowania tej kwestii w prawie </text:span></text:p>
          </draw:text-box>
        </draw:frame>
        <draw:frame draw:style-name="gr125" draw:text-style-name="P6" draw:layer="layout" svg:width="2.212cm" svg:height="0.433cm" svg:x="1.9cm" svg:y="6.414cm">
          <draw:text-box>
            <text:p text:style-name="P1"><text:span text:style-name="T6">wewnętrznym</text:span></text:p>
          </draw:text-box>
        </draw:frame>
        <draw:frame draw:style-name="gr117" draw:text-style-name="P7" draw:layer="layout" svg:width="0.248cm" svg:height="0.268cm" svg:x="4.119cm" svg:y="6.419cm">
          <draw:text-box>
            <text:p text:style-name="P1"><text:span text:style-name="T9">11</text:span></text:p>
          </draw:text-box>
        </draw:frame>
        <draw:frame draw:style-name="gr14" draw:text-style-name="P6" draw:layer="layout" svg:width="0.387cm" svg:height="0.433cm" svg:x="4.335cm" svg:y="6.414cm">
          <draw:text-box>
            <text:p text:style-name="P1"><text:span text:style-name="T7">.</text:span></text:p>
          </draw:text-box>
        </draw:frame>
        <draw:frame draw:style-name="gr126" draw:text-style-name="P6" draw:layer="layout" svg:width="10.975cm" svg:height="0.433cm" svg:x="2.53cm" svg:y="6.88cm">
          <draw:text-box>
            <text:p text:style-name="P1"><text:span text:style-name="T6">należy wspomnieć również o art. 9 ust. 2, który zobowiązuje państwo </text:span></text:p>
          </draw:text-box>
        </draw:frame>
        <draw:frame draw:style-name="gr127" draw:text-style-name="P6" draw:layer="layout" svg:width="11.758cm" svg:height="0.433cm" svg:x="1.9cm" svg:y="7.346cm">
          <draw:text-box>
            <text:p text:style-name="P1"><text:span text:style-name="T6">wykonania do przekazania państwu skazania, na jego wniosek, informacji, </text:span></text:p>
          </draw:text-box>
        </draw:frame>
        <draw:frame draw:style-name="gr128" draw:text-style-name="P6" draw:layer="layout" svg:width="12.122cm" svg:height="0.433cm" svg:x="1.9cm" svg:y="7.811cm">
          <draw:text-box>
            <text:p text:style-name="P1"><text:span text:style-name="T6">która <text:s/>procedura <text:s/>wykonania <text:s/>kary <text:s/>zostanie <text:s/>zastosowana <text:s/>w <text:s/>danej <text:s/>sprawie. </text:span></text:p>
          </draw:text-box>
        </draw:frame>
        <draw:frame draw:style-name="gr129" draw:text-style-name="P6" draw:layer="layout" svg:width="12.236cm" svg:height="0.433cm" svg:x="1.9cm" svg:y="8.277cm">
          <draw:text-box>
            <text:p text:style-name="P1"><text:span text:style-name="T6">trzeba <text:s/>przyjąć, <text:s/>że <text:s/>zawiadomienie <text:s/>to <text:s/>ma <text:s/>jedynie <text:s/>znaczenie <text:s/>informacyjne </text:span><text:span text:style-name="T7"><text:s/></text:span></text:p>
          </draw:text-box>
        </draw:frame>
        <draw:frame draw:style-name="gr130" draw:text-style-name="P6" draw:layer="layout" svg:width="12.181cm" svg:height="0.433cm" svg:x="1.9cm" svg:y="8.743cm">
          <draw:text-box>
            <text:p text:style-name="P1"><text:span text:style-name="T6">i <text:s/>jest <text:s/>istotne <text:s/>wówczas, <text:s/>gdy <text:s/>państwo <text:s/>nie <text:s/>złożyło <text:s/>oświadczenia <text:s/>w <text:s/>trybie </text:span><text:span text:style-name="T7"><text:s/></text:span></text:p>
          </draw:text-box>
        </draw:frame>
        <draw:frame draw:style-name="gr131" draw:text-style-name="P6" draw:layer="layout" svg:width="11.694cm" svg:height="0.433cm" svg:x="1.9cm" svg:y="9.208cm">
          <draw:text-box>
            <text:p text:style-name="P1"><text:span text:style-name="T6">art. 3 ust. 3 konwencji z 1983 r. państwo powinno w zawiadomieniu wska</text:span><text:span text:style-name="T7">-</text:span></text:p>
          </draw:text-box>
        </draw:frame>
        <draw:frame draw:style-name="gr132" draw:text-style-name="P6" draw:layer="layout" svg:width="12.173cm" svg:height="0.433cm" svg:x="1.9cm" svg:y="9.674cm">
          <draw:text-box>
            <text:p text:style-name="P1"><text:span text:style-name="T6">zać, <text:s/>zastosowanie <text:s/>której <text:s/>procedury <text:s/>wynika <text:s/>z <text:s/>jego <text:s/>prawa <text:s/>wewnętrznego. </text:span></text:p>
          </draw:text-box>
        </draw:frame>
        <draw:frame draw:style-name="gr133" draw:text-style-name="P6" draw:layer="layout" svg:width="11.512cm" svg:height="0.433cm" svg:x="1.9cm" svg:y="10.14cm">
          <draw:text-box>
            <text:p text:style-name="P1"><text:span text:style-name="T6">problematyczne wydaje się związanie sądu orzekającego treścią takiej in</text:span><text:span text:style-name="T7">-</text:span></text:p>
          </draw:text-box>
        </draw:frame>
        <draw:frame draw:style-name="gr134" draw:text-style-name="P6" draw:layer="layout" svg:width="11.762cm" svg:height="0.433cm" svg:x="1.9cm" svg:y="10.605cm">
          <draw:text-box>
            <text:p text:style-name="P1"><text:span text:style-name="T6">formacji w sytuacji, gdy prawo wewnętrzne uzależnia zastosowanie jednej </text:span></text:p>
          </draw:text-box>
        </draw:frame>
        <draw:frame draw:style-name="gr135" draw:text-style-name="P6" draw:layer="layout" svg:width="11.343cm" svg:height="0.433cm" svg:x="1.9cm" svg:y="11.071cm">
          <draw:text-box>
            <text:p text:style-name="P1"><text:span text:style-name="T6">z procedur od uznania sądu, a tym bardziej, gdy narzuca ono sądowo za</text:span><text:span text:style-name="T7">-</text:span></text:p>
          </draw:text-box>
        </draw:frame>
        <draw:line draw:style-name="gr29" draw:text-style-name="P8" draw:layer="layout" svg:x1="1.9cm" svg:y1="13.286cm" svg:x2="4.5cm" svg:y2="13.286cm">
          <text:p/>
        </draw:line>
        <draw:frame draw:style-name="gr136" draw:text-style-name="P6" draw:layer="layout" svg:width="8.232cm" svg:height="0.433cm" svg:x="1.9cm" svg:y="11.537cm">
          <draw:text-box>
            <text:p text:style-name="P1"><text:span text:style-name="T6">stosowanie tego, a nie innego trybu wykonania kary.</text:span></text:p>
          </draw:text-box>
        </draw:frame>
        <draw:frame draw:style-name="gr137" draw:text-style-name="P9" draw:layer="layout" svg:width="0.222cm" svg:height="0.243cm" svg:x="1.9cm" svg:y="13.51cm">
          <draw:text-box>
            <text:p text:style-name="P1"><text:span text:style-name="T18">10</text:span></text:p>
          </draw:text-box>
        </draw:frame>
        <draw:frame draw:style-name="gr31" draw:text-style-name="P10" draw:layer="layout" svg:width="0.317cm" svg:height="0.374cm" svg:x="2.11cm" svg:y="13.526cm">
          <draw:text-box>
            <text:p text:style-name="P1"><text:span text:style-name="T11"><text:s/></text:span></text:p>
          </draw:text-box>
        </draw:frame>
        <draw:frame draw:style-name="gr138" draw:text-style-name="P10" draw:layer="layout" svg:width="11.284cm" svg:height="0.353cm" svg:x="2.3cm" svg:y="13.538cm">
          <draw:text-box>
            <text:p text:style-name="P1"><text:span text:style-name="T12">odmiennie: postanowienie sn z 27 iV 2005 r., iV KK 89/05, osnKw 2005, nr 5, poz. 46. </text:span></text:p>
          </draw:text-box>
        </draw:frame>
        <draw:frame draw:style-name="gr139" draw:text-style-name="P10" draw:layer="layout" svg:width="0.317cm" svg:height="0.353cm" svg:x="13.7cm" svg:y="13.538cm">
          <draw:text-box>
            <text:p text:style-name="P1"><text:span text:style-name="T19"><text:s/></text:span></text:p>
          </draw:text-box>
        </draw:frame>
        <draw:frame draw:style-name="gr140" draw:text-style-name="P10" draw:layer="layout" svg:width="11.699cm" svg:height="0.353cm" svg:x="2.301cm" svg:y="13.919cm">
          <draw:text-box>
            <text:p text:style-name="P1"><text:span text:style-name="T12">w kwestii różnicy między dwiema procedurami z uwagi na wykonywaną karę por. również </text:span></text:p>
          </draw:text-box>
        </draw:frame>
        <draw:frame draw:style-name="gr141" draw:text-style-name="P10" draw:layer="layout" svg:width="11.466cm" svg:height="0.353cm" svg:x="2.301cm" svg:y="14.3cm">
          <draw:text-box>
            <text:p text:style-name="P1"><text:span text:style-name="T12">tezę 46 raportu wyjaśniającego do konwencji z 1983 r.: „the basic difference between the </text:span></text:p>
          </draw:text-box>
        </draw:frame>
        <draw:frame draw:style-name="gr142" draw:text-style-name="P10" draw:layer="layout" svg:width="11.106cm" svg:height="0.353cm" svg:x="2.301cm" svg:y="14.681cm">
          <draw:text-box>
            <text:p text:style-name="P1"><text:span text:style-name="T12">»continued enforcement« procedure under article 10 and the »conversion of sentence« </text:span></text:p>
          </draw:text-box>
        </draw:frame>
        <draw:frame draw:style-name="gr143" draw:text-style-name="P10" draw:layer="layout" svg:width="11.673cm" svg:height="0.353cm" svg:x="2.301cm" svg:y="15.062cm">
          <draw:text-box>
            <text:p text:style-name="P1"><text:span text:style-name="T12">procedure under article 11 — commonly called »exequatur« — is that, in the first case, the </text:span></text:p>
          </draw:text-box>
        </draw:frame>
        <draw:frame draw:style-name="gr144" draw:text-style-name="P10" draw:layer="layout" svg:width="11.496cm" svg:height="0.353cm" svg:x="2.301cm" svg:y="15.443cm">
          <draw:text-box>
            <text:p text:style-name="P1"><text:span text:style-name="T12">administering state continues to enforce the sanction imposed in the sentencing state (pos</text:span><text:span text:style-name="T19">-</text:span></text:p>
          </draw:text-box>
        </draw:frame>
        <draw:frame draw:style-name="gr145" draw:text-style-name="P10" draw:layer="layout" svg:width="11.292cm" svg:height="0.353cm" svg:x="2.301cm" svg:y="15.824cm">
          <draw:text-box>
            <text:p text:style-name="P1"><text:span text:style-name="T12">sibly adapted by virtue of article 10, paragraph 2), whereas, in the second case, the sanc</text:span><text:span text:style-name="T19">-</text:span></text:p>
          </draw:text-box>
        </draw:frame>
        <draw:frame draw:style-name="gr146" draw:text-style-name="P10" draw:layer="layout" svg:width="11.652cm" svg:height="0.353cm" svg:x="2.301cm" svg:y="16.205cm">
          <draw:text-box>
            <text:p text:style-name="P1"><text:span text:style-name="T12">tion is converted into a sanction of the administering state, with the result that the sentence </text:span></text:p>
          </draw:text-box>
        </draw:frame>
        <draw:frame draw:style-name="gr147" draw:text-style-name="P10" draw:layer="layout" svg:width="11.567cm" svg:height="0.353cm" svg:x="2.301cm" svg:y="16.586cm">
          <draw:text-box>
            <text:p text:style-name="P1"><text:span text:style-name="T12">enforced is no longer directly based on the sanction imposed in the sentencing state”. zob. </text:span></text:p>
          </draw:text-box>
        </draw:frame>
        <draw:frame draw:style-name="gr148" draw:text-style-name="P10" draw:layer="layout" svg:width="10.721cm" svg:height="0.353cm" svg:x="2.301cm" svg:y="16.967cm">
          <draw:text-box>
            <text:p text:style-name="P1"><text:span text:style-name="T12">explanatory report to the convention on the transfer of sentenced persons, european </text:span></text:p>
          </draw:text-box>
        </draw:frame>
        <draw:frame draw:style-name="gr149" draw:text-style-name="P10" draw:layer="layout" svg:width="9.925cm" svg:height="0.353cm" svg:x="2.3cm" svg:y="17.348cm">
          <draw:text-box>
            <text:p text:style-name="P1"><text:span text:style-name="T12">treaty series nr 112, http://conventions.coe.int/treaty/en/reports/html/112.htm.</text:span></text:p>
          </draw:text-box>
        </draw:frame>
        <draw:frame draw:style-name="gr137" draw:text-style-name="P9" draw:layer="layout" svg:width="0.222cm" svg:height="0.243cm" svg:x="1.9cm" svg:y="17.704cm">
          <draw:text-box>
            <text:p text:style-name="P1"><text:span text:style-name="T10">11</text:span></text:p>
          </draw:text-box>
        </draw:frame>
        <draw:frame draw:style-name="gr31" draw:text-style-name="P10" draw:layer="layout" svg:width="0.317cm" svg:height="0.374cm" svg:x="2.104cm" svg:y="17.719cm">
          <draw:text-box>
            <text:p text:style-name="P1"><text:span text:style-name="T11"><text:s/></text:span></text:p>
          </draw:text-box>
        </draw:frame>
        <draw:frame draw:style-name="gr114" draw:text-style-name="P10" draw:layer="layout" svg:width="11.203cm" svg:height="0.353cm" svg:x="2.3cm" svg:y="17.731cm">
          <draw:text-box>
            <text:p text:style-name="P1"><text:span text:style-name="T12">odmiennie: uchwała sn z 20 Xi 1996 r., i Kzp 29/96, osnKw 1997, nr 1/2, poz. 5, gdzie </text:span></text:p>
          </draw:text-box>
        </draw:frame>
        <draw:frame draw:style-name="gr105" draw:text-style-name="P10" draw:layer="layout" svg:width="11.326cm" svg:height="0.353cm" svg:x="2.3cm" svg:y="18.112cm">
          <draw:text-box>
            <text:p text:style-name="P1"><text:span text:style-name="T12">sn wywodzi, że brak złożenia oświadczenia w trybie art. 3 ust. 3 konwencji z 1983 r. po</text:span><text:span text:style-name="T19">-</text:span></text:p>
          </draw:text-box>
        </draw:frame>
        <draw:frame draw:style-name="gr150" draw:text-style-name="P10" draw:layer="layout" svg:width="11.436cm" svg:height="0.353cm" svg:x="2.3cm" svg:y="18.493cm">
          <draw:text-box>
            <text:p text:style-name="P1"><text:span text:style-name="T12">ciągnęło za sobą konieczność takiego ukształtowania prawa wewnętrznego, aby możliwe </text:span></text:p>
          </draw:text-box>
        </draw:frame>
        <draw:frame draw:style-name="gr151" draw:text-style-name="P10" draw:layer="layout" svg:width="11.559cm" svg:height="0.353cm" svg:x="2.3cm" svg:y="18.874cm">
          <draw:text-box>
            <text:p text:style-name="P1"><text:span text:style-name="T12">było zastosowanie obu procedur, o których mowa w art. 9. stanowisko takie nie może być </text:span></text:p>
          </draw:text-box>
        </draw:frame>
        <draw:frame draw:style-name="gr152" draw:text-style-name="P10" draw:layer="layout" svg:width="11.385cm" svg:height="0.353cm" svg:x="2.3cm" svg:y="19.255cm">
          <draw:text-box>
            <text:p text:style-name="P1"><text:span text:style-name="T12">jednak trafne, skoro konwencja z 1983 r. przewiduje dwa fakultatywne tryby wykonania </text:span></text:p>
          </draw:text-box>
        </draw:frame>
        <draw:frame draw:style-name="gr153" draw:text-style-name="P10" draw:layer="layout" svg:width="11.364cm" svg:height="0.353cm" svg:x="2.3cm" svg:y="19.636cm">
          <draw:text-box>
            <text:p text:style-name="P1"><text:span text:style-name="T12">kary, a z żadnego jej przepisu nie wynika możliwość wiążącego wpłynięcia państwa ska</text:span><text:span text:style-name="T19">-</text:span></text:p>
          </draw:text-box>
        </draw:frame>
        <draw:frame draw:style-name="gr154" draw:text-style-name="P10" draw:layer="layout" svg:width="8.587cm" svg:height="0.353cm" svg:x="2.3cm" svg:y="20.017cm">
          <draw:text-box>
            <text:p text:style-name="P1"><text:span text:style-name="T12">zania na to, która procedura zostanie w danej sprawie zastosowana.</text:span></text:p>
          </draw:text-box>
        </draw:frame>
      </draw:page>
      <draw:page draw:name="page5" draw:style-name="dp1" draw:master-page-name="master-page71">
        <draw:frame draw:style-name="gr34" draw:text-style-name="P2" draw:layer="layout" svg:width="0.358cm" svg:height="0.39cm" svg:x="13.247cm" svg:y="1.185cm">
          <draw:text-box>
            <text:p text:style-name="P1"><text:span text:style-name="T15">73</text:span></text:p>
          </draw:text-box>
        </draw:frame>
        <draw:frame draw:style-name="gr74" draw:text-style-name="P3" draw:layer="layout" svg:width="6.987cm" svg:height="0.314cm" svg:x="1.8cm" svg:y="1.245cm">
          <draw:text-box>
            <text:p text:style-name="P1"><text:span text:style-name="T16">Przepis art. 114 § 4 Kodeksu karnego w świetle Konwencji...</text:span></text:p>
          </draw:text-box>
        </draw:frame>
        <draw:frame draw:style-name="gr155" draw:text-style-name="P6" draw:layer="layout" svg:width="5.052cm" svg:height="0.433cm" svg:x="4.318cm" svg:y="2.223cm">
          <draw:text-box>
            <text:p text:style-name="P1"><text:span text:style-name="T6">iii. procedura wyKonania Kary </text:span><text:span text:style-name="T7"><text:s/></text:span></text:p>
          </draw:text-box>
        </draw:frame>
        <draw:frame draw:style-name="gr156" draw:text-style-name="P6" draw:layer="layout" svg:width="5.167cm" svg:height="0.433cm" svg:x="4.43cm" svg:y="2.689cm">
          <draw:text-box>
            <text:p text:style-name="P1"><text:span text:style-name="T7">PrZewidZiana w art. 114 § 4 k.k.</text:span></text:p>
          </draw:text-box>
        </draw:frame>
        <draw:frame draw:style-name="gr157" draw:text-style-name="P6" draw:layer="layout" svg:width="11.559cm" svg:height="0.433cm" svg:x="2.43cm" svg:y="3.62cm">
          <draw:text-box>
            <text:p text:style-name="P1"><text:span text:style-name="T6">polski <text:s/>ustawodawca <text:s/>uzupełniając <text:s/>postanowienia <text:s/>konwencji <text:s/>z <text:s/>1983 <text:s/>r. </text:span></text:p>
          </draw:text-box>
        </draw:frame>
        <draw:frame draw:style-name="gr158" draw:text-style-name="P6" draw:layer="layout" svg:width="11.796cm" svg:height="0.433cm" svg:x="1.8cm" svg:y="4.086cm">
          <draw:text-box>
            <text:p text:style-name="P1"><text:span text:style-name="T6">zdecydował, że w przypadku przejęcia orzeczenia do wykonania sąd okreś-</text:span></text:p>
          </draw:text-box>
        </draw:frame>
        <draw:frame draw:style-name="gr159" draw:text-style-name="P6" draw:layer="layout" svg:width="12.02cm" svg:height="0.433cm" svg:x="1.8cm" svg:y="4.552cm">
          <draw:text-box>
            <text:p text:style-name="P1"><text:span text:style-name="T6">lający kwalifikację prawną czynu oraz karę i środek podlegające wykonaniu </text:span></text:p>
          </draw:text-box>
        </draw:frame>
        <draw:frame draw:style-name="gr121" draw:text-style-name="P6" draw:layer="layout" svg:width="12.3cm" svg:height="0.433cm" svg:x="1.8cm" svg:y="5.017cm">
          <draw:text-box>
            <text:p text:style-name="P1"><text:span text:style-name="T6">(art. <text:s/>611c <text:s/>§ <text:s/>1 <text:s/>k.p.k.) <text:s/>powinien <text:s/>stosować <text:s/>procedurę <text:s/>przekształcenia <text:s/>kary, </text:span></text:p>
          </draw:text-box>
        </draw:frame>
        <draw:frame draw:style-name="gr14" draw:text-style-name="P6" draw:layer="layout" svg:width="0.387cm" svg:height="0.433cm" svg:x="13.6cm" svg:y="5.017cm">
          <draw:text-box>
            <text:p text:style-name="P1"><text:span text:style-name="T7"><text:s/></text:span></text:p>
          </draw:text-box>
        </draw:frame>
        <draw:frame draw:style-name="gr160" draw:text-style-name="P6" draw:layer="layout" svg:width="11.826cm" svg:height="0.433cm" svg:x="1.8cm" svg:y="5.483cm">
          <draw:text-box>
            <text:p text:style-name="P1"><text:span text:style-name="T6">o której mowa w art. 9 lit. b. okoliczność ta nie wynika jednak z przepisów </text:span></text:p>
          </draw:text-box>
        </draw:frame>
        <draw:frame draw:style-name="gr161" draw:text-style-name="P6" draw:layer="layout" svg:width="6.572cm" svg:height="0.433cm" svg:x="1.8cm" svg:y="5.949cm">
          <draw:text-box>
            <text:p text:style-name="P1"><text:span text:style-name="T6">rozdziału 66 k.p.k., lecz z art. 114 § 4 k.k.</text:span></text:p>
          </draw:text-box>
        </draw:frame>
        <draw:frame draw:style-name="gr162" draw:text-style-name="P6" draw:layer="layout" svg:width="7.542cm" svg:height="0.433cm" svg:x="2.43cm" svg:y="6.414cm">
          <draw:text-box>
            <text:p text:style-name="P1"><text:span text:style-name="T6">pogląd powyższy jest odosobniony w literaturze</text:span></text:p>
          </draw:text-box>
        </draw:frame>
        <draw:frame draw:style-name="gr117" draw:text-style-name="P7" draw:layer="layout" svg:width="0.248cm" svg:height="0.268cm" svg:x="9.865cm" svg:y="6.419cm">
          <draw:text-box>
            <text:p text:style-name="P1"><text:span text:style-name="T17">12</text:span></text:p>
          </draw:text-box>
        </draw:frame>
        <draw:frame draw:style-name="gr163" draw:text-style-name="P6" draw:layer="layout" svg:width="3.52cm" svg:height="0.433cm" svg:x="10.105cm" svg:y="6.414cm">
          <draw:text-box>
            <text:p text:style-name="P1"><text:span text:style-name="T6">. z nielicznego orzecz</text:span><text:span text:style-name="T7">-</text:span></text:p>
          </draw:text-box>
        </draw:frame>
        <draw:frame draw:style-name="gr164" draw:text-style-name="P6" draw:layer="layout" svg:width="11.449cm" svg:height="0.433cm" svg:x="1.8cm" svg:y="6.88cm">
          <draw:text-box>
            <text:p text:style-name="P1"><text:span text:style-name="T6">nictwa sn wynika — po pierwsze — dopuszczalność zastosowania przez </text:span></text:p>
          </draw:text-box>
        </draw:frame>
        <draw:frame draw:style-name="gr165" draw:text-style-name="P6" draw:layer="layout" svg:width="12.562cm" svg:height="0.433cm" svg:x="1.8cm" svg:y="7.346cm">
          <draw:text-box>
            <text:p text:style-name="P1"><text:span text:style-name="T6">sąd <text:s/>orzekający <text:s/>obu <text:s/>trybów, <text:s/>o <text:s/>których <text:s/>mowa <text:s/>w <text:s/>art. <text:s/>9 <text:s/>ust. <text:s/>1, <text:s/>a <text:s/>po <text:s/>drugie </text:span></text:p>
          </draw:text-box>
        </draw:frame>
        <draw:frame draw:style-name="gr83" draw:text-style-name="P6" draw:layer="layout" svg:width="11.851cm" svg:height="0.433cm" svg:x="1.8cm" svg:y="7.811cm">
          <draw:text-box>
            <text:p text:style-name="P1"><text:span text:style-name="T6">związanie sądu treścią zawiadomienia przekazanego zgodnie z art. 9 ust. 2. </text:span></text:p>
          </draw:text-box>
        </draw:frame>
        <draw:frame draw:style-name="gr14" draw:text-style-name="P6" draw:layer="layout" svg:width="0.387cm" svg:height="0.433cm" svg:x="13.6cm" svg:y="7.811cm">
          <draw:text-box>
            <text:p text:style-name="P1"><text:span text:style-name="T7"><text:s/></text:span></text:p>
          </draw:text-box>
        </draw:frame>
        <draw:frame draw:style-name="gr166" draw:text-style-name="P6" draw:layer="layout" svg:width="6.276cm" svg:height="0.433cm" svg:x="1.8cm" svg:y="8.277cm">
          <draw:text-box>
            <text:p text:style-name="P1"><text:span text:style-name="T6">w <text:s/>uchwale <text:s/>z <text:s/>20 <text:s/>listopada <text:s/>1996 <text:s/>r. <text:s/>sn</text:span></text:p>
          </draw:text-box>
        </draw:frame>
        <draw:frame draw:style-name="gr117" draw:text-style-name="P7" draw:layer="layout" svg:width="0.248cm" svg:height="0.268cm" svg:x="7.956cm" svg:y="8.282cm">
          <draw:text-box>
            <text:p text:style-name="P1"><text:span text:style-name="T17">13</text:span></text:p>
          </draw:text-box>
        </draw:frame>
        <draw:frame draw:style-name="gr167" draw:text-style-name="P6" draw:layer="layout" svg:width="4.786cm" svg:height="0.433cm" svg:x="8.189cm" svg:y="8.277cm">
          <draw:text-box>
            <text:p text:style-name="P1"><text:span text:style-name="T6"><text:s text:c="2"/></text:span><text:span text:style-name="T6">przyjął, <text:s/>iż <text:s/>„art. <text:s/>538b <text:s/>k.p.k.</text:span></text:p>
          </draw:text-box>
        </draw:frame>
        <draw:frame draw:style-name="gr117" draw:text-style-name="P7" draw:layer="layout" svg:width="0.248cm" svg:height="0.268cm" svg:x="12.742cm" svg:y="8.282cm">
          <draw:text-box>
            <text:p text:style-name="P1"><text:span text:style-name="T9">14</text:span></text:p>
          </draw:text-box>
        </draw:frame>
        <draw:frame draw:style-name="gr168" draw:text-style-name="P6" draw:layer="layout" svg:width="0.773cm" svg:height="0.433cm" svg:x="12.969cm" svg:y="8.277cm">
          <draw:text-box>
            <text:p text:style-name="P1"><text:span text:style-name="T7"><text:s text:c="2"/></text:span><text:span text:style-name="T7">nie </text:span></text:p>
          </draw:text-box>
        </draw:frame>
        <draw:frame draw:style-name="gr169" draw:text-style-name="P6" draw:layer="layout" svg:width="11.953cm" svg:height="0.433cm" svg:x="1.8cm" svg:y="8.743cm">
          <draw:text-box>
            <text:p text:style-name="P1"><text:span text:style-name="T6">dostarcza jednoznacznej odpowiedzi na pytanie, czy określenie kwalifikacji </text:span></text:p>
          </draw:text-box>
        </draw:frame>
        <draw:frame draw:style-name="gr170" draw:text-style-name="P6" draw:layer="layout" svg:width="11.406cm" svg:height="0.433cm" svg:x="1.8cm" svg:y="9.208cm">
          <draw:text-box>
            <text:p text:style-name="P1"><text:span text:style-name="T6">prawnej czynu […] oraz kary […] polegać ma na wykonaniu kary w dal</text:span><text:span text:style-name="T7">-</text:span></text:p>
          </draw:text-box>
        </draw:frame>
        <draw:frame draw:style-name="gr171" draw:text-style-name="P6" draw:layer="layout" svg:width="11.902cm" svg:height="0.433cm" svg:x="1.8cm" svg:y="9.674cm">
          <draw:text-box>
            <text:p text:style-name="P1"><text:span text:style-name="T6">szym ciągu […], czy też powinno sprowadzać się do przekształcenia kary”. </text:span></text:p>
          </draw:text-box>
        </draw:frame>
        <draw:frame draw:style-name="gr172" draw:text-style-name="P6" draw:layer="layout" svg:width="12.515cm" svg:height="0.433cm" svg:x="1.8cm" svg:y="10.14cm">
          <draw:text-box>
            <text:p text:style-name="P1"><text:span text:style-name="T6">Komentatorzy <text:s/>art. <text:s/>114 <text:s/>§ <text:s/>4 <text:s/>k.k. <text:s/>stoją <text:s/>na <text:s/>odmiennym <text:s/>stanowisku, <text:s/>zgodnie </text:span><text:span text:style-name="T7"><text:s/></text:span></text:p>
          </draw:text-box>
        </draw:frame>
        <draw:frame draw:style-name="gr173" draw:text-style-name="P6" draw:layer="layout" svg:width="11.952cm" svg:height="0.433cm" svg:x="1.8cm" svg:y="10.605cm">
          <draw:text-box>
            <text:p text:style-name="P1"><text:span text:style-name="T6">z którym w trybie art. 114 § 4 k.k. „sąd polski […] adoptuje to rozstrzygnię</text:span><text:span text:style-name="T7">-</text:span></text:p>
          </draw:text-box>
        </draw:frame>
        <draw:frame draw:style-name="gr169" draw:text-style-name="P6" draw:layer="layout" svg:width="11.953cm" svg:height="0.433cm" svg:x="1.8cm" svg:y="11.071cm">
          <draw:text-box>
            <text:p text:style-name="P1"><text:span text:style-name="T6">cie [sądu państwa skazania — przyp. z.b.] na grunt prawa polskiego. należy </text:span></text:p>
          </draw:text-box>
        </draw:frame>
        <draw:frame draw:style-name="gr25" draw:text-style-name="P6" draw:layer="layout" svg:width="11.944cm" svg:height="0.433cm" svg:x="1.8cm" svg:y="11.537cm">
          <draw:text-box>
            <text:p text:style-name="P1"><text:span text:style-name="T6">jednak zaznaczyć, że chodzi jedynie o dostosowanie wyroku do ustawodaw</text:span><text:span text:style-name="T7">-</text:span></text:p>
          </draw:text-box>
        </draw:frame>
        <draw:frame draw:style-name="gr174" draw:text-style-name="P6" draw:layer="layout" svg:width="11.479cm" svg:height="0.433cm" svg:x="1.8cm" svg:y="12.002cm">
          <draw:text-box>
            <text:p text:style-name="P1"><text:span text:style-name="T6">stwa państwa, w którym ma być on wykonany, a nie o wymierzanie kary </text:span></text:p>
          </draw:text-box>
        </draw:frame>
        <draw:frame draw:style-name="gr175" draw:text-style-name="P6" draw:layer="layout" svg:width="1.505cm" svg:height="0.433cm" svg:x="1.8cm" svg:y="12.468cm">
          <draw:text-box>
            <text:p text:style-name="P1"><text:span text:style-name="T6">od nowa”</text:span></text:p>
          </draw:text-box>
        </draw:frame>
        <draw:frame draw:style-name="gr117" draw:text-style-name="P7" draw:layer="layout" svg:width="0.248cm" svg:height="0.268cm" svg:x="3.261cm" svg:y="12.473cm">
          <draw:text-box>
            <text:p text:style-name="P1"><text:span text:style-name="T9">15</text:span></text:p>
          </draw:text-box>
        </draw:frame>
        <draw:frame draw:style-name="gr176" draw:text-style-name="P6" draw:layer="layout" svg:width="10.166cm" svg:height="0.433cm" svg:x="3.489cm" svg:y="12.468cm">
          <draw:text-box>
            <text:p text:style-name="P1"><text:span text:style-name="T6">. z tezy tej wynika, iż orzekając o karze podlegającej wykonaniu </text:span></text:p>
          </draw:text-box>
        </draw:frame>
        <draw:frame draw:style-name="gr177" draw:text-style-name="P6" draw:layer="layout" svg:width="10.649cm" svg:height="0.433cm" svg:x="1.8cm" svg:y="12.934cm">
          <draw:text-box>
            <text:p text:style-name="P1"><text:span text:style-name="T6">sąd stosuje procedurę wykonania kary w dalszym ciągu (art. 9 lit. a)</text:span></text:p>
          </draw:text-box>
        </draw:frame>
        <draw:frame draw:style-name="gr117" draw:text-style-name="P7" draw:layer="layout" svg:width="0.248cm" svg:height="0.268cm" svg:x="12.651cm" svg:y="12.938cm">
          <draw:text-box>
            <text:p text:style-name="P1"><text:span text:style-name="T17">16</text:span></text:p>
          </draw:text-box>
        </draw:frame>
        <draw:line draw:style-name="gr29" draw:text-style-name="P8" draw:layer="layout" svg:x1="1.799cm" svg:y1="13.66cm" svg:x2="4.4cm" svg:y2="13.66cm">
          <text:p/>
        </draw:line>
        <draw:frame draw:style-name="gr14" draw:text-style-name="P6" draw:layer="layout" svg:width="0.387cm" svg:height="0.433cm" svg:x="12.879cm" svg:y="12.934cm">
          <draw:text-box>
            <text:p text:style-name="P1"><text:span text:style-name="T7">.</text:span></text:p>
          </draw:text-box>
        </draw:frame>
        <draw:frame draw:style-name="gr137" draw:text-style-name="P9" draw:layer="layout" svg:width="0.222cm" svg:height="0.243cm" svg:x="1.8cm" svg:y="13.884cm">
          <draw:text-box>
            <text:p text:style-name="P1"><text:span text:style-name="T18">12</text:span></text:p>
          </draw:text-box>
        </draw:frame>
        <draw:frame draw:style-name="gr31" draw:text-style-name="P10" draw:layer="layout" svg:width="0.317cm" svg:height="0.374cm" svg:x="2.015cm" svg:y="13.899cm">
          <draw:text-box>
            <text:p text:style-name="P1"><text:span text:style-name="T11"><text:s/></text:span></text:p>
          </draw:text-box>
        </draw:frame>
        <draw:frame draw:style-name="gr178" draw:text-style-name="P10" draw:layer="layout" svg:width="10.962cm" svg:height="0.353cm" svg:x="2.2cm" svg:y="13.911cm">
          <draw:text-box>
            <text:p text:style-name="P1"><text:span text:style-name="T12">zob. m. h u d z i k, glosa…, </text:span><text:span text:style-name="T13">op. cit.</text:span><text:span text:style-name="T12">, s. 154–155. odmiennie jedynie j. c i s z e w s k i, </text:span></text:p>
          </draw:text-box>
        </draw:frame>
        <draw:frame draw:style-name="gr179" draw:text-style-name="P10" draw:layer="layout" svg:width="11.543cm" svg:height="0.353cm" svg:x="2.2cm" svg:y="14.292cm">
          <draw:text-box>
            <text:p text:style-name="P1"><text:span text:style-name="T14">Komentarz…</text:span><text:span text:style-name="T12">, </text:span><text:span text:style-name="T13">op. cit.</text:span><text:span text:style-name="T12">, s. 495, który jednakże nie uzasadnia szczegółowo zajętego stanowi</text:span><text:span text:style-name="T19">-</text:span></text:p>
          </draw:text-box>
        </draw:frame>
        <draw:frame draw:style-name="gr180" draw:text-style-name="P10" draw:layer="layout" svg:width="0.506cm" svg:height="0.353cm" svg:x="2.2cm" svg:y="14.673cm">
          <draw:text-box>
            <text:p text:style-name="P1"><text:span text:style-name="T12">ska.</text:span></text:p>
          </draw:text-box>
        </draw:frame>
        <draw:frame draw:style-name="gr137" draw:text-style-name="P9" draw:layer="layout" svg:width="0.222cm" svg:height="0.243cm" svg:x="1.8cm" svg:y="15.029cm">
          <draw:text-box>
            <text:p text:style-name="P1"><text:span text:style-name="T18">13</text:span></text:p>
          </draw:text-box>
        </draw:frame>
        <draw:frame draw:style-name="gr31" draw:text-style-name="P10" draw:layer="layout" svg:width="0.317cm" svg:height="0.374cm" svg:x="2.013cm" svg:y="15.045cm">
          <draw:text-box>
            <text:p text:style-name="P1"><text:span text:style-name="T11"><text:s/></text:span></text:p>
          </draw:text-box>
        </draw:frame>
        <draw:frame draw:style-name="gr181" draw:text-style-name="P10" draw:layer="layout" svg:width="11.11cm" svg:height="0.353cm" svg:x="2.201cm" svg:y="15.056cm">
          <draw:text-box>
            <text:p text:style-name="P1"><text:span text:style-name="T12">uchwała sn z 20 Xi 1996 r., i Kzp 29/96, osnKw 1997, nr 1/2, poz. 5. por. też glosę do </text:span></text:p>
          </draw:text-box>
        </draw:frame>
        <draw:frame draw:style-name="gr182" draw:text-style-name="P10" draw:layer="layout" svg:width="11.242cm" svg:height="0.353cm" svg:x="2.201cm" svg:y="15.437cm">
          <draw:text-box>
            <text:p text:style-name="P1"><text:span text:style-name="T12">tej uchwały: m. p ł a c h t a, glosa…, </text:span><text:span text:style-name="T13">op. cit.</text:span><text:span text:style-name="T12">, s. 108 i n. autor nie poddaje krytyce wska</text:span><text:span text:style-name="T19">-</text:span></text:p>
          </draw:text-box>
        </draw:frame>
        <draw:frame draw:style-name="gr183" draw:text-style-name="P10" draw:layer="layout" svg:width="1.251cm" svg:height="0.353cm" svg:x="2.201cm" svg:y="15.818cm">
          <draw:text-box>
            <text:p text:style-name="P1"><text:span text:style-name="T12">zaną tezę.</text:span></text:p>
          </draw:text-box>
        </draw:frame>
        <draw:frame draw:style-name="gr137" draw:text-style-name="P9" draw:layer="layout" svg:width="0.222cm" svg:height="0.243cm" svg:x="1.8cm" svg:y="16.175cm">
          <draw:text-box>
            <text:p text:style-name="P1"><text:span text:style-name="T10">14</text:span></text:p>
          </draw:text-box>
        </draw:frame>
        <draw:frame draw:style-name="gr31" draw:text-style-name="P10" draw:layer="layout" svg:width="0.317cm" svg:height="0.374cm" svg:x="2.007cm" svg:y="16.19cm">
          <draw:text-box>
            <text:p text:style-name="P1"><text:span text:style-name="T11"><text:s/></text:span></text:p>
          </draw:text-box>
        </draw:frame>
        <draw:frame draw:style-name="gr184" draw:text-style-name="P10" draw:layer="layout" svg:width="11.542cm" svg:height="0.353cm" svg:x="2.201cm" svg:y="16.202cm">
          <draw:text-box>
            <text:p text:style-name="P1"><text:span text:style-name="T12">treść <text:s/>tego <text:s/>przepisu <text:s/>pokrywa <text:s/>się <text:s/>w <text:s/>kwestiach <text:s/>istotnych <text:s/>dla <text:s/>omawianej <text:s/>problematyki </text:span></text:p>
          </draw:text-box>
        </draw:frame>
        <draw:frame draw:style-name="gr139" draw:text-style-name="P10" draw:layer="layout" svg:width="0.317cm" svg:height="0.353cm" svg:x="13.6cm" svg:y="16.202cm">
          <draw:text-box>
            <text:p text:style-name="P1"><text:span text:style-name="T19"><text:s/></text:span></text:p>
          </draw:text-box>
        </draw:frame>
        <draw:frame draw:style-name="gr185" draw:text-style-name="P10" draw:layer="layout" svg:width="6.149cm" svg:height="0.353cm" svg:x="2.201cm" svg:y="16.583cm">
          <draw:text-box>
            <text:p text:style-name="P1"><text:span text:style-name="T12">z obecnym art. 611c § 1 k.p.k. i art. 114 § 4 k.k.</text:span></text:p>
          </draw:text-box>
        </draw:frame>
        <draw:frame draw:style-name="gr137" draw:text-style-name="P9" draw:layer="layout" svg:width="0.222cm" svg:height="0.243cm" svg:x="1.8cm" svg:y="16.939cm">
          <draw:text-box>
            <text:p text:style-name="P1"><text:span text:style-name="T10">15</text:span></text:p>
          </draw:text-box>
        </draw:frame>
        <draw:frame draw:style-name="gr31" draw:text-style-name="P10" draw:layer="layout" svg:width="0.317cm" svg:height="0.374cm" svg:x="2.011cm" svg:y="16.955cm">
          <draw:text-box>
            <text:p text:style-name="P1"><text:span text:style-name="T11"><text:s/></text:span></text:p>
          </draw:text-box>
        </draw:frame>
        <draw:frame draw:style-name="gr186" draw:text-style-name="P10" draw:layer="layout" svg:width="11.186cm" svg:height="0.353cm" svg:x="2.2cm" svg:y="16.967cm">
          <draw:text-box>
            <text:p text:style-name="P1"><text:span text:style-name="T12">j. r a g l e w s k i, w: g. b o g d a n, z. Ć w i ą k a l s k i, p. K a r d a s, j. m a j e w s k i, <text:s/></text:span></text:p>
          </draw:text-box>
        </draw:frame>
        <draw:frame draw:style-name="gr187" draw:text-style-name="P10" draw:layer="layout" svg:width="11.381cm" svg:height="0.353cm" svg:x="2.2cm" svg:y="17.348cm">
          <draw:text-box>
            <text:p text:style-name="P1"><text:span text:style-name="T12">j. r a g l e w s k i, m. s z e w c z y k, s. s z u s t e r, w. w r ó b e l, a. z o l l, </text:span><text:span text:style-name="T14">Kodeks karny. </text:span></text:p>
          </draw:text-box>
        </draw:frame>
        <draw:frame draw:style-name="gr188" draw:text-style-name="P10" draw:layer="layout" svg:width="11.406cm" svg:height="0.353cm" svg:x="2.2cm" svg:y="17.729cm">
          <draw:text-box>
            <text:p text:style-name="P1"><text:span text:style-name="T14">Część ogólna. Komentarz</text:span><text:span text:style-name="T12">, t. i, Kraków 2004, s. 1153. na marginesie warto zaznaczyć, że </text:span></text:p>
          </draw:text-box>
        </draw:frame>
        <draw:frame draw:style-name="gr189" draw:text-style-name="P10" draw:layer="layout" svg:width="11.149cm" svg:height="0.353cm" svg:x="2.2cm" svg:y="18.11cm">
          <draw:text-box>
            <text:p text:style-name="P1"><text:span text:style-name="T12">autor ten słusznie wprowadza rozróżnienie pomiędzy „adaptacją wyroku” i „wymierze</text:span><text:span text:style-name="T19">-</text:span></text:p>
          </draw:text-box>
        </draw:frame>
        <draw:frame draw:style-name="gr111" draw:text-style-name="P10" draw:layer="layout" svg:width="11.5cm" svg:height="0.353cm" svg:x="2.2cm" svg:y="18.491cm">
          <draw:text-box>
            <text:p text:style-name="P1"><text:span text:style-name="T12">niem kary od nowa”. oba te zwroty dobrze oddają istotę sposobów wykonania orzeczenia </text:span></text:p>
          </draw:text-box>
        </draw:frame>
        <draw:frame draw:style-name="gr190" draw:text-style-name="P10" draw:layer="layout" svg:width="2.017cm" svg:height="0.353cm" svg:x="2.2cm" svg:y="18.872cm">
          <draw:text-box>
            <text:p text:style-name="P1"><text:span text:style-name="T12">z art. 9 lit. a i b.</text:span></text:p>
          </draw:text-box>
        </draw:frame>
        <draw:frame draw:style-name="gr137" draw:text-style-name="P9" draw:layer="layout" svg:width="0.222cm" svg:height="0.243cm" svg:x="1.8cm" svg:y="19.228cm">
          <draw:text-box>
            <text:p text:style-name="P1"><text:span text:style-name="T18">16</text:span></text:p>
          </draw:text-box>
        </draw:frame>
        <draw:frame draw:style-name="gr31" draw:text-style-name="P10" draw:layer="layout" svg:width="0.317cm" svg:height="0.374cm" svg:x="2.007cm" svg:y="19.243cm">
          <draw:text-box>
            <text:p text:style-name="P1"><text:span text:style-name="T11"><text:s/></text:span></text:p>
          </draw:text-box>
        </draw:frame>
        <draw:frame draw:style-name="gr191" draw:text-style-name="P10" draw:layer="layout" svg:width="11.272cm" svg:height="0.353cm" svg:x="2.2cm" svg:y="19.255cm">
          <draw:text-box>
            <text:p text:style-name="P1"><text:span text:style-name="T12">por też: n. K ł ą c z y ń s k a, w: </text:span><text:span text:style-name="T14">Kodeks karny. Część ogólna. Komentarz</text:span><text:span text:style-name="T12">, red. j. giezek, </text:span></text:p>
          </draw:text-box>
        </draw:frame>
        <draw:frame draw:style-name="gr192" draw:text-style-name="P10" draw:layer="layout" svg:width="11.246cm" svg:height="0.353cm" svg:x="2.2cm" svg:y="19.636cm">
          <draw:text-box>
            <text:p text:style-name="P1"><text:span text:style-name="T12">warszawa 2007, s. 694; a. m a r e k, </text:span><text:span text:style-name="T14">Kodeks karny. Komentarz</text:span><text:span text:style-name="T12">, warszawa 2007, s. 253; <text:s/></text:span></text:p>
          </draw:text-box>
        </draw:frame>
        <draw:frame draw:style-name="gr193" draw:text-style-name="P10" draw:layer="layout" svg:width="11.902cm" svg:height="0.353cm" svg:x="2.2cm" svg:y="20.017cm">
          <draw:text-box>
            <text:p text:style-name="P1"><text:span text:style-name="T12">b. K u n i c k a - m i c h a l s k a, w: </text:span><text:span text:style-name="T14">Kodeks karny. Część ogólna. Komentarz</text:span><text:span text:style-name="T12">, red. g. rejman, </text:span></text:p>
          </draw:text-box>
        </draw:frame>
        <draw:frame draw:style-name="gr139" draw:text-style-name="P10" draw:layer="layout" svg:width="0.317cm" svg:height="0.353cm" svg:x="13.6cm" svg:y="20.017cm">
          <draw:text-box>
            <text:p text:style-name="P1"><text:span text:style-name="T19"><text:s/></text:span></text:p>
          </draw:text-box>
        </draw:frame>
      </draw:page>
      <draw:page draw:name="page6" draw:style-name="dp1" draw:master-page-name="master-page58">
        <draw:frame draw:style-name="gr34" draw:text-style-name="P2" draw:layer="layout" svg:width="0.358cm" svg:height="0.39cm" svg:x="1.9cm" svg:y="1.185cm">
          <draw:text-box>
            <text:p text:style-name="P1"><text:span text:style-name="T15">74</text:span></text:p>
          </draw:text-box>
        </draw:frame>
        <draw:frame draw:style-name="gr35" draw:text-style-name="P3" draw:layer="layout" svg:width="2.127cm" svg:height="0.314cm" svg:x="11.528cm" svg:y="1.245cm">
          <draw:text-box>
            <text:p text:style-name="P1"><text:span text:style-name="T16">Zbigniew Barwina</text:span></text:p>
          </draw:text-box>
        </draw:frame>
        <draw:frame draw:style-name="gr194" draw:text-style-name="P6" draw:layer="layout" svg:width="11.089cm" svg:height="0.433cm" svg:x="2.53cm" svg:y="2.223cm">
          <draw:text-box>
            <text:p text:style-name="P1"><text:span text:style-name="T6">oba powyższe stanowiska należy odrzucić. w przypadku zastosowania </text:span></text:p>
          </draw:text-box>
        </draw:frame>
        <draw:frame draw:style-name="gr195" draw:text-style-name="P6" draw:layer="layout" svg:width="11.813cm" svg:height="0.433cm" svg:x="1.9cm" svg:y="2.689cm">
          <draw:text-box>
            <text:p text:style-name="P1"><text:span text:style-name="T6">procedury przekształcenia kary sąd wymierza nową karę na podstawie oko</text:span><text:span text:style-name="T7">-</text:span></text:p>
          </draw:text-box>
        </draw:frame>
        <draw:frame draw:style-name="gr97" draw:text-style-name="P6" draw:layer="layout" svg:width="11.978cm" svg:height="0.433cm" svg:x="1.9cm" svg:y="3.155cm">
          <draw:text-box>
            <text:p text:style-name="P1"><text:span text:style-name="T6">liczności wskazanych w art. 114 § 4 k.k. obok wysokości kary wymierzonej </text:span></text:p>
          </draw:text-box>
        </draw:frame>
        <draw:frame draw:style-name="gr196" draw:text-style-name="P6" draw:layer="layout" svg:width="11.737cm" svg:height="0.433cm" svg:x="1.9cm" svg:y="3.62cm">
          <draw:text-box>
            <text:p text:style-name="P1"><text:span text:style-name="T6">w państwie skazania i zagrożenia karnego w polskiej ustawie sąd zobowią</text:span><text:span text:style-name="T7">-</text:span></text:p>
          </draw:text-box>
        </draw:frame>
        <draw:frame draw:style-name="gr24" draw:text-style-name="P6" draw:layer="layout" svg:width="11.923cm" svg:height="0.433cm" svg:x="1.9cm" svg:y="4.086cm">
          <draw:text-box>
            <text:p text:style-name="P1"><text:span text:style-name="T6">zany jest uwzględnić okres rzeczywistego pozbawienia wolności za granicą </text:span></text:p>
          </draw:text-box>
        </draw:frame>
        <draw:frame draw:style-name="gr197" draw:text-style-name="P6" draw:layer="layout" svg:width="12.274cm" svg:height="0.433cm" svg:x="1.9cm" svg:y="4.552cm">
          <draw:text-box>
            <text:p text:style-name="P1"><text:span text:style-name="T6">oraz <text:s/>wykonaną <text:s/>tam <text:s/>karę <text:s/>lub <text:s/>inny <text:s/>środek, <text:s/>np. <text:s/>tymczasowe <text:s/>aresztowanie. </text:span></text:p>
          </draw:text-box>
        </draw:frame>
        <draw:frame draw:style-name="gr198" draw:text-style-name="P6" draw:layer="layout" svg:width="11.597cm" svg:height="0.433cm" svg:x="1.9cm" svg:y="5.017cm">
          <draw:text-box>
            <text:p text:style-name="P1"><text:span text:style-name="T6">wskazać należy tymczasem, że art. 10 ust. 2, precyzujący tryb wykonania </text:span></text:p>
          </draw:text-box>
        </draw:frame>
        <draw:frame draw:style-name="gr199" draw:text-style-name="P6" draw:layer="layout" svg:width="11.639cm" svg:height="0.433cm" svg:x="1.9cm" svg:y="5.483cm">
          <draw:text-box>
            <text:p text:style-name="P1"><text:span text:style-name="T6">kary w dalszym ciągu, w ogóle nie przewiduje możliwości uwzględnienia </text:span></text:p>
          </draw:text-box>
        </draw:frame>
        <draw:frame draw:style-name="gr200" draw:text-style-name="P6" draw:layer="layout" svg:width="11.792cm" svg:height="0.433cm" svg:x="1.9cm" svg:y="5.949cm">
          <draw:text-box>
            <text:p text:style-name="P1"><text:span text:style-name="T6">faktu wykonania kary za granicą. w przypadku wykonania kary w dalszym </text:span></text:p>
          </draw:text-box>
        </draw:frame>
        <draw:frame draw:style-name="gr201" draw:text-style-name="P6" draw:layer="layout" svg:width="11.745cm" svg:height="0.433cm" svg:x="1.9cm" svg:y="6.414cm">
          <draw:text-box>
            <text:p text:style-name="P1"><text:span text:style-name="T6">ciągu sąd nie może więc odzwierciedlać w procesie adaptacji kary częścio</text:span><text:span text:style-name="T7">-</text:span></text:p>
          </draw:text-box>
        </draw:frame>
        <draw:frame draw:style-name="gr202" draw:text-style-name="P6" draw:layer="layout" svg:width="12.207cm" svg:height="0.433cm" svg:x="1.9cm" svg:y="6.88cm">
          <draw:text-box>
            <text:p text:style-name="P1"><text:span text:style-name="T6">wego <text:s/>jej <text:s/>wykonania. <text:s/>jest <text:s/>to <text:s/>naturalna <text:s/>konsekwencja <text:s/>faktu <text:s/>wykonywania </text:span></text:p>
          </draw:text-box>
        </draw:frame>
        <draw:frame draw:style-name="gr203" draw:text-style-name="P6" draw:layer="layout" svg:width="12.202cm" svg:height="0.433cm" svg:x="1.9cm" svg:y="7.346cm">
          <draw:text-box>
            <text:p text:style-name="P1"><text:span text:style-name="T6">kary <text:s/>orzeczonej <text:s/>w <text:s/>państwie <text:s/>skazania, <text:s/>a <text:s/>nie <text:s/>kary <text:s/>przekształconej <text:s/>w <text:s/>pań</text:span><text:span text:style-name="T7">-</text:span></text:p>
          </draw:text-box>
        </draw:frame>
        <draw:frame draw:style-name="gr204" draw:text-style-name="P6" draw:layer="layout" svg:width="12.004cm" svg:height="0.433cm" svg:x="1.9cm" svg:y="7.811cm">
          <draw:text-box>
            <text:p text:style-name="P1"><text:span text:style-name="T6">stwie wykonania. inaczej mówiąc, orzeczenie adaptujące karę do wymogów </text:span></text:p>
          </draw:text-box>
        </draw:frame>
        <draw:frame draw:style-name="gr196" draw:text-style-name="P6" draw:layer="layout" svg:width="11.737cm" svg:height="0.433cm" svg:x="1.9cm" svg:y="8.277cm">
          <draw:text-box>
            <text:p text:style-name="P1"><text:span text:style-name="T6">prawa państwa wykonania nie skutkuje ponownym rozpoczęciem wykony</text:span><text:span text:style-name="T7">-</text:span></text:p>
          </draw:text-box>
        </draw:frame>
        <draw:frame draw:style-name="gr198" draw:text-style-name="P6" draw:layer="layout" svg:width="11.597cm" svg:height="0.433cm" svg:x="1.9cm" svg:y="8.743cm">
          <draw:text-box>
            <text:p text:style-name="P1"><text:span text:style-name="T6">wania kary. dostosowanie kary może wpływać jedynie na koniec wykona</text:span><text:span text:style-name="T7">-</text:span></text:p>
          </draw:text-box>
        </draw:frame>
        <draw:frame draw:style-name="gr205" draw:text-style-name="P6" draw:layer="layout" svg:width="11.775cm" svg:height="0.433cm" svg:x="1.9cm" svg:y="9.208cm">
          <draw:text-box>
            <text:p text:style-name="P1"><text:span text:style-name="T6">nia kary, a nie na jej początek. skoro kara ma być wykonywana w dalszym </text:span></text:p>
          </draw:text-box>
        </draw:frame>
        <draw:frame draw:style-name="gr206" draw:text-style-name="P6" draw:layer="layout" svg:width="11.8cm" svg:height="0.433cm" svg:x="1.9cm" svg:y="9.674cm">
          <draw:text-box>
            <text:p text:style-name="P1"><text:span text:style-name="T6">ciągu, początkiem jej wykonywania wiążącym dla państwa wykonania jest </text:span></text:p>
          </draw:text-box>
        </draw:frame>
        <draw:frame draw:style-name="gr207" draw:text-style-name="P6" draw:layer="layout" svg:width="11.495cm" svg:height="0.433cm" svg:x="1.9cm" svg:y="10.14cm">
          <draw:text-box>
            <text:p text:style-name="P1"><text:span text:style-name="T6">rozpoczęcie wykonywania kary w państwie skazania. orzeczeniem dosto</text:span><text:span text:style-name="T7">-</text:span></text:p>
          </draw:text-box>
        </draw:frame>
        <draw:frame draw:style-name="gr208" draw:text-style-name="P6" draw:layer="layout" svg:width="11.711cm" svg:height="0.433cm" svg:x="1.9cm" svg:y="10.605cm">
          <draw:text-box>
            <text:p text:style-name="P1"><text:span text:style-name="T6">sowującym sąd państwa wykonania jedynie niejako zarządza dalsze wyko</text:span><text:span text:style-name="T7">-</text:span></text:p>
          </draw:text-box>
        </draw:frame>
        <draw:frame draw:style-name="gr209" draw:text-style-name="P6" draw:layer="layout" svg:width="11.5cm" svg:height="0.433cm" svg:x="1.9cm" svg:y="11.071cm">
          <draw:text-box>
            <text:p text:style-name="P1"><text:span text:style-name="T6">nywanie kary orzeczonej w państwie obcym. odjęcie w takiej sytuacji od </text:span></text:p>
          </draw:text-box>
        </draw:frame>
        <draw:frame draw:style-name="gr134" draw:text-style-name="P6" draw:layer="layout" svg:width="11.762cm" svg:height="0.433cm" svg:x="1.9cm" svg:y="11.537cm">
          <draw:text-box>
            <text:p text:style-name="P1"><text:span text:style-name="T6">kary określonej w wyroku kary już wykonanej prowadziłoby do nieuzasad</text:span><text:span text:style-name="T7">-</text:span></text:p>
          </draw:text-box>
        </draw:frame>
        <draw:frame draw:style-name="gr210" draw:text-style-name="P6" draw:layer="layout" svg:width="11.877cm" svg:height="0.433cm" svg:x="1.9cm" svg:y="12.002cm">
          <draw:text-box>
            <text:p text:style-name="P1"><text:span text:style-name="T6">nionego uprzywilejowania osoby skazanej. jednym słowem, uwzględnianie </text:span></text:p>
          </draw:text-box>
        </draw:frame>
        <draw:frame draw:style-name="gr211" draw:text-style-name="P6" draw:layer="layout" svg:width="11.893cm" svg:height="0.433cm" svg:x="1.9cm" svg:y="12.468cm">
          <draw:text-box>
            <text:p text:style-name="P1"><text:span text:style-name="T6">częściowego (lub nawet całkowitego) wykonania kary w państwie skazania </text:span></text:p>
          </draw:text-box>
        </draw:frame>
        <draw:frame draw:style-name="gr56" draw:text-style-name="P6" draw:layer="layout" svg:width="11.707cm" svg:height="0.433cm" svg:x="1.9cm" svg:y="12.934cm">
          <draw:text-box>
            <text:p text:style-name="P1"><text:span text:style-name="T6">jest sprzeczne z ideą wykonywania kary w dalszym ciągu, a jeżeli art. 114 </text:span></text:p>
          </draw:text-box>
        </draw:frame>
        <draw:frame draw:style-name="gr208" draw:text-style-name="P6" draw:layer="layout" svg:width="11.711cm" svg:height="0.433cm" svg:x="1.9cm" svg:y="13.399cm">
          <draw:text-box>
            <text:p text:style-name="P1"><text:span text:style-name="T6">§ 4 k.k. zobowiązuje sąd do wzięcia pod uwagę tej okoliczności, nie może </text:span></text:p>
          </draw:text-box>
        </draw:frame>
        <draw:frame draw:style-name="gr212" draw:text-style-name="P6" draw:layer="layout" svg:width="8.435cm" svg:height="0.433cm" svg:x="1.9cm" svg:y="13.865cm">
          <draw:text-box>
            <text:p text:style-name="P1"><text:span text:style-name="T6">równocześnie dopuszczać tego trybu wykonania kary.</text:span></text:p>
          </draw:text-box>
        </draw:frame>
        <draw:frame draw:style-name="gr213" draw:text-style-name="P6" draw:layer="layout" svg:width="11.652cm" svg:height="0.433cm" svg:x="2.53cm" svg:y="14.331cm">
          <draw:text-box>
            <text:p text:style-name="P1"><text:span text:style-name="T6">w <text:s/>przeciwieństwie <text:s/>do <text:s/>art. <text:s/>10 <text:s/>ust. <text:s/>2, <text:s/>przepis <text:s/>art. <text:s/>11 <text:s/>ust. <text:s/>1 <text:s/>nie <text:s/>tylko </text:span></text:p>
          </draw:text-box>
        </draw:frame>
        <draw:frame draw:style-name="gr91" draw:text-style-name="P6" draw:layer="layout" svg:width="11.885cm" svg:height="0.433cm" svg:x="1.9cm" svg:y="14.796cm">
          <draw:text-box>
            <text:p text:style-name="P1"><text:span text:style-name="T6">dopuszcza, ale wręcz zobowiązuje sąd orzekający do uwzględnienia okresu </text:span></text:p>
          </draw:text-box>
        </draw:frame>
        <draw:frame draw:style-name="gr214" draw:text-style-name="P6" draw:layer="layout" svg:width="12.156cm" svg:height="0.433cm" svg:x="1.9cm" svg:y="15.262cm">
          <draw:text-box>
            <text:p text:style-name="P1"><text:span text:style-name="T6">pozbawienia <text:s/>wolności <text:s/>w <text:s/>państwie <text:s/>skazania. <text:s/>orzekając <text:s/>zgodnie <text:s/>z <text:s/>art. <text:s/>11 </text:span></text:p>
          </draw:text-box>
        </draw:frame>
        <draw:frame draw:style-name="gr14" draw:text-style-name="P6" draw:layer="layout" svg:width="0.387cm" svg:height="0.433cm" svg:x="13.7cm" svg:y="15.262cm">
          <draw:text-box>
            <text:p text:style-name="P1"><text:span text:style-name="T7"><text:s/></text:span></text:p>
          </draw:text-box>
        </draw:frame>
        <draw:frame draw:style-name="gr215" draw:text-style-name="P6" draw:layer="layout" svg:width="10.932cm" svg:height="0.433cm" svg:x="1.9cm" svg:y="15.728cm">
          <draw:text-box>
            <text:p text:style-name="P1"><text:span text:style-name="T6">ust. 1 i art. 114 § 4 k.k., sąd ponownie wymierza karę osobie skazanej</text:span></text:p>
          </draw:text-box>
        </draw:frame>
        <draw:frame draw:style-name="gr117" draw:text-style-name="P7" draw:layer="layout" svg:width="0.248cm" svg:height="0.268cm" svg:x="12.656cm" svg:y="15.732cm">
          <draw:text-box>
            <text:p text:style-name="P1"><text:span text:style-name="T17">17</text:span></text:p>
          </draw:text-box>
        </draw:frame>
        <draw:frame draw:style-name="gr216" draw:text-style-name="P6" draw:layer="layout" svg:width="0.827cm" svg:height="0.433cm" svg:x="12.869cm" svg:y="15.728cm">
          <draw:text-box>
            <text:p text:style-name="P1"><text:span text:style-name="T6">, któ</text:span><text:span text:style-name="T7">-</text:span></text:p>
          </draw:text-box>
        </draw:frame>
        <draw:frame draw:style-name="gr217" draw:text-style-name="P6" draw:layer="layout" svg:width="11.538cm" svg:height="0.433cm" svg:x="1.9cm" svg:y="16.193cm">
          <draw:text-box>
            <text:p text:style-name="P1"><text:span text:style-name="T6">ra jest następnie od początku wykonywana w państwie skazania. w takiej </text:span></text:p>
          </draw:text-box>
        </draw:frame>
        <draw:frame draw:style-name="gr83" draw:text-style-name="P6" draw:layer="layout" svg:width="11.851cm" svg:height="0.433cm" svg:x="1.9cm" svg:y="16.659cm">
          <draw:text-box>
            <text:p text:style-name="P1"><text:span text:style-name="T6">sytuacji uwzględnienie kary odbytej za granicą chroni osobę skazaną przed </text:span></text:p>
          </draw:text-box>
        </draw:frame>
        <draw:frame draw:style-name="gr218" draw:text-style-name="P6" draw:layer="layout" svg:width="11.825cm" svg:height="0.433cm" svg:x="1.9cm" svg:y="17.125cm">
          <draw:text-box>
            <text:p text:style-name="P1"><text:span text:style-name="T6">dwukrotnym odbyciem tej samej części kary. może zastanawiać nieumiesz</text:span><text:span text:style-name="T7">-</text:span></text:p>
          </draw:text-box>
        </draw:frame>
        <draw:frame draw:style-name="gr219" draw:text-style-name="P6" draw:layer="layout" svg:width="11.364cm" svg:height="0.433cm" svg:x="1.9cm" svg:y="17.59cm">
          <draw:text-box>
            <text:p text:style-name="P1"><text:span text:style-name="T6">czenie w art. 11 ust. 1 — tak jak to uczyniono w art. 10 ust. 2 — zakazu </text:span></text:p>
          </draw:text-box>
        </draw:frame>
        <draw:line draw:style-name="gr29" draw:text-style-name="P8" draw:layer="layout" svg:x1="1.9cm" svg:y1="19.025cm" svg:x2="4.5cm" svg:y2="19.025cm">
          <text:p/>
        </draw:line>
        <draw:frame draw:style-name="gr220" draw:text-style-name="P6" draw:layer="layout" svg:width="11.635cm" svg:height="0.433cm" svg:x="1.9cm" svg:y="18.056cm">
          <draw:text-box>
            <text:p text:style-name="P1"><text:span text:style-name="T6">wymierzenia kary przekraczającej ustawowy wymiar w państwie wykona</text:span><text:span text:style-name="T7">-</text:span></text:p>
          </draw:text-box>
        </draw:frame>
        <draw:frame draw:style-name="gr221" draw:text-style-name="P10" draw:layer="layout" svg:width="11.39cm" svg:height="0.353cm" svg:x="2.3cm" svg:y="19.253cm">
          <draw:text-box>
            <text:p text:style-name="P1"><text:span text:style-name="T12">warszawa 1999, s. 1385. warto zauważyć, iż wielu komentatorów w ogóle nie odnosi się </text:span></text:p>
          </draw:text-box>
        </draw:frame>
        <draw:frame draw:style-name="gr222" draw:text-style-name="P10" draw:layer="layout" svg:width="2.876cm" svg:height="0.353cm" svg:x="2.3cm" svg:y="19.634cm">
          <draw:text-box>
            <text:p text:style-name="P1"><text:span text:style-name="T12">do omawianej kwestii.</text:span></text:p>
          </draw:text-box>
        </draw:frame>
        <draw:frame draw:style-name="gr137" draw:text-style-name="P9" draw:layer="layout" svg:width="0.222cm" svg:height="0.243cm" svg:x="1.9cm" svg:y="19.99cm">
          <draw:text-box>
            <text:p text:style-name="P1"><text:span text:style-name="T18">17</text:span></text:p>
          </draw:text-box>
        </draw:frame>
        <draw:frame draw:style-name="gr31" draw:text-style-name="P10" draw:layer="layout" svg:width="0.317cm" svg:height="0.374cm" svg:x="2.105cm" svg:y="20.005cm">
          <draw:text-box>
            <text:p text:style-name="P1"><text:span text:style-name="T11"><text:s/></text:span></text:p>
          </draw:text-box>
        </draw:frame>
        <draw:frame draw:style-name="gr114" draw:text-style-name="P10" draw:layer="layout" svg:width="11.203cm" svg:height="0.353cm" svg:x="2.3cm" svg:y="20.017cm">
          <draw:text-box>
            <text:p text:style-name="P1"><text:span text:style-name="T12">odmiennie: postanowienie sn z 27 iV 2005 r., iV KK 89/05, osnKw 2005, nr 5, poz. 46.</text:span></text:p>
          </draw:text-box>
        </draw:frame>
      </draw:page>
      <draw:page draw:name="page7" draw:style-name="dp1" draw:master-page-name="master-page71">
        <draw:frame draw:style-name="gr34" draw:text-style-name="P2" draw:layer="layout" svg:width="0.358cm" svg:height="0.39cm" svg:x="13.247cm" svg:y="1.185cm">
          <draw:text-box>
            <text:p text:style-name="P1"><text:span text:style-name="T15">75</text:span></text:p>
          </draw:text-box>
        </draw:frame>
        <draw:frame draw:style-name="gr74" draw:text-style-name="P3" draw:layer="layout" svg:width="6.987cm" svg:height="0.314cm" svg:x="1.8cm" svg:y="1.245cm">
          <draw:text-box>
            <text:p text:style-name="P1"><text:span text:style-name="T16">Przepis art. 114 § 4 Kodeksu karnego w świetle Konwencji...</text:span></text:p>
          </draw:text-box>
        </draw:frame>
        <draw:frame draw:style-name="gr127" draw:text-style-name="P6" draw:layer="layout" svg:width="11.758cm" svg:height="0.433cm" svg:x="1.8cm" svg:y="2.223cm">
          <draw:text-box>
            <text:p text:style-name="P1"><text:span text:style-name="T6">nia. jest to kolejna okoliczność przesądzająca o specyfice tego trybu wyko</text:span><text:span text:style-name="T7">-</text:span></text:p>
          </draw:text-box>
        </draw:frame>
        <draw:frame draw:style-name="gr223" draw:text-style-name="P6" draw:layer="layout" svg:width="11.703cm" svg:height="0.433cm" svg:x="1.8cm" svg:y="2.689cm">
          <draw:text-box>
            <text:p text:style-name="P1"><text:span text:style-name="T6">nania kary. ponieważ sąd zastępuje karę wymierzoną w państwie skazania </text:span></text:p>
          </draw:text-box>
        </draw:frame>
        <draw:frame draw:style-name="gr224" draw:text-style-name="P6" draw:layer="layout" svg:width="11.817cm" svg:height="0.433cm" svg:x="1.8cm" svg:y="3.155cm">
          <draw:text-box>
            <text:p text:style-name="P1"><text:span text:style-name="T6">karą przewidzianą przez prawo państwa wykonania (art. 9 ust. 1 lit. b), jest </text:span></text:p>
          </draw:text-box>
        </draw:frame>
        <draw:frame draw:style-name="gr225" draw:text-style-name="P6" draw:layer="layout" svg:width="11.551cm" svg:height="0.433cm" svg:x="1.8cm" svg:y="3.62cm">
          <draw:text-box>
            <text:p text:style-name="P1"><text:span text:style-name="T6">on tak samo związany górną granicą wymiaru kary, jak w każdym innym </text:span></text:p>
          </draw:text-box>
        </draw:frame>
        <draw:frame draw:style-name="gr226" draw:text-style-name="P6" draw:layer="layout" svg:width="11.496cm" svg:height="0.433cm" svg:x="1.8cm" svg:y="4.086cm">
          <draw:text-box>
            <text:p text:style-name="P1"><text:span text:style-name="T6">przypadku zastosowania polskiej ustawy karnej. wynika z tego, że nawet </text:span></text:p>
          </draw:text-box>
        </draw:frame>
        <draw:frame draw:style-name="gr227" draw:text-style-name="P6" draw:layer="layout" svg:width="11.822cm" svg:height="0.433cm" svg:x="1.8cm" svg:y="4.552cm">
          <draw:text-box>
            <text:p text:style-name="P1"><text:span text:style-name="T6">gdyby w art. 114 § 4 </text:span><text:span text:style-name="T20">in fine</text:span><text:span text:style-name="T6"> k.k. brak było słów: „z uwzględnieniem różnic </text:span></text:p>
          </draw:text-box>
        </draw:frame>
        <draw:frame draw:style-name="gr228" draw:text-style-name="P6" draw:layer="layout" svg:width="11.999cm" svg:height="0.433cm" svg:x="1.8cm" svg:y="5.017cm">
          <draw:text-box>
            <text:p text:style-name="P1"><text:span text:style-name="T6">na korzyść skazanego”, zakaz przekraczania tej granicy wynikałby z art. 53 </text:span><text:span text:style-name="T7"><text:s/></text:span></text:p>
          </draw:text-box>
        </draw:frame>
        <draw:frame draw:style-name="gr229" draw:text-style-name="P6" draw:layer="layout" svg:width="11.242cm" svg:height="0.433cm" svg:x="1.8cm" svg:y="5.483cm">
          <draw:text-box>
            <text:p text:style-name="P1"><text:span text:style-name="T6">ust. 1 k.k. w tym stanie rzeczy uznać należy, iż sąd orzekający w trybie </text:span></text:p>
          </draw:text-box>
        </draw:frame>
        <draw:frame draw:style-name="gr134" draw:text-style-name="P6" draw:layer="layout" svg:width="11.762cm" svg:height="0.433cm" svg:x="1.8cm" svg:y="5.949cm">
          <draw:text-box>
            <text:p text:style-name="P1"><text:span text:style-name="T6">art. 611c § 1 i 2 w zw. z art. 114 § 4 k.k. może obniżyć wymiar orzeczonej </text:span></text:p>
          </draw:text-box>
        </draw:frame>
        <draw:frame draw:style-name="gr230" draw:text-style-name="P6" draw:layer="layout" svg:width="12.101cm" svg:height="0.433cm" svg:x="1.8cm" svg:y="6.414cm">
          <draw:text-box>
            <text:p text:style-name="P1"><text:span text:style-name="T6">kary poniżej górnej granicy ustawowego zagrożenia i to nawet wtedy, gdyby </text:span></text:p>
          </draw:text-box>
        </draw:frame>
        <draw:frame draw:style-name="gr231" draw:text-style-name="P6" draw:layer="layout" svg:width="6.746cm" svg:height="0.433cm" svg:x="1.8cm" svg:y="6.88cm">
          <draw:text-box>
            <text:p text:style-name="P1"><text:span text:style-name="T6">pierwotna kara tej granicy nie przekraczała</text:span></text:p>
          </draw:text-box>
        </draw:frame>
        <draw:frame draw:style-name="gr117" draw:text-style-name="P7" draw:layer="layout" svg:width="0.248cm" svg:height="0.268cm" svg:x="8.504cm" svg:y="6.885cm">
          <draw:text-box>
            <text:p text:style-name="P1"><text:span text:style-name="T17">18</text:span></text:p>
          </draw:text-box>
        </draw:frame>
        <draw:frame draw:style-name="gr232" draw:text-style-name="P6" draw:layer="layout" svg:width="4.985cm" svg:height="0.433cm" svg:x="8.734cm" svg:y="6.88cm">
          <draw:text-box>
            <text:p text:style-name="P1"><text:span text:style-name="T6">. podkreślić trzeba wreszcie, że </text:span></text:p>
          </draw:text-box>
        </draw:frame>
        <draw:frame draw:style-name="gr12" draw:text-style-name="P6" draw:layer="layout" svg:width="11.754cm" svg:height="0.433cm" svg:x="1.8cm" svg:y="7.346cm">
          <draw:text-box>
            <text:p text:style-name="P1"><text:span text:style-name="T6">wszystkie wymogi nałożone przez art. 114 § 4 k.k znajdują wyraz również </text:span></text:p>
          </draw:text-box>
        </draw:frame>
        <draw:frame draw:style-name="gr233" draw:text-style-name="P6" draw:layer="layout" svg:width="8.977cm" svg:height="0.433cm" svg:x="1.8cm" svg:y="7.811cm">
          <draw:text-box>
            <text:p text:style-name="P1"><text:span text:style-name="T6">w art. 11 ust. 1. przepisy te pozostają w pełnej koherencji</text:span></text:p>
          </draw:text-box>
        </draw:frame>
        <draw:frame draw:style-name="gr117" draw:text-style-name="P7" draw:layer="layout" svg:width="0.248cm" svg:height="0.268cm" svg:x="10.899cm" svg:y="7.816cm">
          <draw:text-box>
            <text:p text:style-name="P1"><text:span text:style-name="T17">19</text:span></text:p>
          </draw:text-box>
        </draw:frame>
        <draw:frame draw:style-name="gr14" draw:text-style-name="P6" draw:layer="layout" svg:width="0.387cm" svg:height="0.433cm" svg:x="11.122cm" svg:y="7.811cm">
          <draw:text-box>
            <text:p text:style-name="P1"><text:span text:style-name="T7">.</text:span></text:p>
          </draw:text-box>
        </draw:frame>
        <draw:frame draw:style-name="gr234" draw:text-style-name="P6" draw:layer="layout" svg:width="6.322cm" svg:height="0.433cm" svg:x="3.77cm" svg:y="9.208cm">
          <draw:text-box>
            <text:p text:style-name="P1"><text:span text:style-name="T6">iV. orzeKanie w trybie art. 611c § 1 i 2 </text:span><text:span text:style-name="T7"><text:s/></text:span></text:p>
          </draw:text-box>
        </draw:frame>
        <draw:frame draw:style-name="gr235" draw:text-style-name="P6" draw:layer="layout" svg:width="6.635cm" svg:height="0.433cm" svg:x="3.633cm" svg:y="9.674cm">
          <draw:text-box>
            <text:p text:style-name="P1"><text:span text:style-name="T6">w zw. z art. 114 § 4 K.K. a zobowiązanie </text:span><text:span text:style-name="T7"><text:s/></text:span></text:p>
          </draw:text-box>
        </draw:frame>
        <draw:frame draw:style-name="gr236" draw:text-style-name="P6" draw:layer="layout" svg:width="7.215cm" svg:height="0.433cm" svg:x="2.728cm" svg:y="10.14cm">
          <draw:text-box>
            <text:p text:style-name="P1"><text:span text:style-name="T6">do zastosowania procedury wyKonania Kary </text:span><text:span text:style-name="T7"><text:s/></text:span></text:p>
          </draw:text-box>
        </draw:frame>
        <draw:frame draw:style-name="gr237" draw:text-style-name="P6" draw:layer="layout" svg:width="2.627cm" svg:height="0.433cm" svg:x="5.859cm" svg:y="10.605cm">
          <draw:text-box>
            <text:p text:style-name="P1"><text:span text:style-name="T6">w dalszym ciągu</text:span></text:p>
          </draw:text-box>
        </draw:frame>
        <draw:frame draw:style-name="gr238" draw:text-style-name="P6" draw:layer="layout" svg:width="11.279cm" svg:height="0.433cm" svg:x="2.43cm" svg:y="11.537cm">
          <draw:text-box>
            <text:p text:style-name="P1"><text:span text:style-name="T6">polskie ministerstwo sprawiedliwości zobowiązuje się często w oświad</text:span><text:span text:style-name="T7">-</text:span></text:p>
          </draw:text-box>
        </draw:frame>
        <draw:frame draw:style-name="gr239" draw:text-style-name="P6" draw:layer="layout" svg:width="11.402cm" svg:height="0.433cm" svg:x="1.8cm" svg:y="12.002cm">
          <draw:text-box>
            <text:p text:style-name="P1"><text:span text:style-name="T6">czeniu przesyłanym w trybie art. 9 ust. 2 do zastosowania procedury wy</text:span><text:span text:style-name="T7">-</text:span></text:p>
          </draw:text-box>
        </draw:frame>
        <draw:frame draw:style-name="gr240" draw:text-style-name="P6" draw:layer="layout" svg:width="11.212cm" svg:height="0.433cm" svg:x="1.8cm" svg:y="12.468cm">
          <draw:text-box>
            <text:p text:style-name="P1"><text:span text:style-name="T6">konania kary w dalszym ciągu. zdarza się, iż ma to miejsce na wniosek </text:span></text:p>
          </draw:text-box>
        </draw:frame>
        <draw:frame draw:style-name="gr56" draw:text-style-name="P6" draw:layer="layout" svg:width="11.707cm" svg:height="0.433cm" svg:x="1.8cm" svg:y="12.934cm">
          <draw:text-box>
            <text:p text:style-name="P1"><text:span text:style-name="T6">państwa <text:s/>skazania. <text:s/>w <text:s/>świetle <text:s/>powyższych <text:s/>rozważań <text:s/>praktyka <text:s/>ta <text:s/>budzi </text:span></text:p>
          </draw:text-box>
        </draw:frame>
        <draw:frame draw:style-name="gr241" draw:text-style-name="P6" draw:layer="layout" svg:width="11.906cm" svg:height="0.433cm" svg:x="1.8cm" svg:y="13.399cm">
          <draw:text-box>
            <text:p text:style-name="P1"><text:span text:style-name="T6">wątpliwości. Konwencja z 1983 r. jest oczywiście bezpośrednio stosowana </text:span><text:span text:style-name="T7"><text:s/></text:span></text:p>
          </draw:text-box>
        </draw:frame>
        <draw:frame draw:style-name="gr242" draw:text-style-name="P6" draw:layer="layout" svg:width="12.211cm" svg:height="0.433cm" svg:x="1.8cm" svg:y="13.865cm">
          <draw:text-box>
            <text:p text:style-name="P1"><text:span text:style-name="T6">i gdyby nie treść art. 114 § 4 k.k. nie byłoby przeszkód w zastosowaniu przez </text:span></text:p>
          </draw:text-box>
        </draw:frame>
        <draw:frame draw:style-name="gr243" draw:text-style-name="P6" draw:layer="layout" svg:width="11.229cm" svg:height="0.433cm" svg:x="1.8cm" svg:y="14.331cm">
          <draw:text-box>
            <text:p text:style-name="P1"><text:span text:style-name="T6">sąd wprost art. 9 ust. 1 lit. a w zw. z art. 10. problem w tym, że art. 114 </text:span></text:p>
          </draw:text-box>
        </draw:frame>
        <draw:frame draw:style-name="gr14" draw:text-style-name="P6" draw:layer="layout" svg:width="0.387cm" svg:height="0.433cm" svg:x="13.6cm" svg:y="14.331cm">
          <draw:text-box>
            <text:p text:style-name="P1"><text:span text:style-name="T7"><text:s/></text:span></text:p>
          </draw:text-box>
        </draw:frame>
        <draw:frame draw:style-name="gr244" draw:text-style-name="P6" draw:layer="layout" svg:width="11.428cm" svg:height="0.433cm" svg:x="1.8cm" svg:y="14.796cm">
          <draw:text-box>
            <text:p text:style-name="P1"><text:span text:style-name="T6">§ 4 k.k. określa sposób procedowania sądu w sposób szczególny. taki za</text:span><text:span text:style-name="T7">-</text:span></text:p>
          </draw:text-box>
        </draw:frame>
        <draw:line draw:style-name="gr29" draw:text-style-name="P8" draw:layer="layout" svg:x1="1.799cm" svg:y1="15.953cm" svg:x2="4.4cm" svg:y2="15.953cm">
          <text:p/>
        </draw:line>
        <draw:frame draw:style-name="gr245" draw:text-style-name="P6" draw:layer="layout" svg:width="11.567cm" svg:height="0.433cm" svg:x="1.801cm" svg:y="15.262cm">
          <draw:text-box>
            <text:p text:style-name="P1"><text:span text:style-name="T6">bieg ustawodawczy jest dopuszczalny, gdyż konwencja z 1983 r. pozosta</text:span><text:span text:style-name="T7">-</text:span></text:p>
          </draw:text-box>
        </draw:frame>
        <draw:frame draw:style-name="gr137" draw:text-style-name="P9" draw:layer="layout" svg:width="0.222cm" svg:height="0.243cm" svg:x="1.8cm" svg:y="16.177cm">
          <draw:text-box>
            <text:p text:style-name="P1"><text:span text:style-name="T18">18</text:span></text:p>
          </draw:text-box>
        </draw:frame>
        <draw:frame draw:style-name="gr31" draw:text-style-name="P10" draw:layer="layout" svg:width="0.317cm" svg:height="0.374cm" svg:x="2.007cm" svg:y="16.193cm">
          <draw:text-box>
            <text:p text:style-name="P1"><text:span text:style-name="T11"><text:s/></text:span></text:p>
          </draw:text-box>
        </draw:frame>
        <draw:frame draw:style-name="gr246" draw:text-style-name="P10" draw:layer="layout" svg:width="10.386cm" svg:height="0.353cm" svg:x="2.2cm" svg:y="16.205cm">
          <draw:text-box>
            <text:p text:style-name="P1"><text:span text:style-name="T12">tak, trafnie: uchwała sn z 20 Xi 1996 r., i Kzp 29/96, osnKw 1997, nr 1/2, poz. 5.</text:span></text:p>
          </draw:text-box>
        </draw:frame>
        <draw:frame draw:style-name="gr137" draw:text-style-name="P9" draw:layer="layout" svg:width="0.222cm" svg:height="0.243cm" svg:x="1.8cm" svg:y="16.561cm">
          <draw:text-box>
            <text:p text:style-name="P1"><text:span text:style-name="T18">19</text:span></text:p>
          </draw:text-box>
        </draw:frame>
        <draw:frame draw:style-name="gr31" draw:text-style-name="P10" draw:layer="layout" svg:width="0.317cm" svg:height="0.374cm" svg:x="2.012cm" svg:y="16.576cm">
          <draw:text-box>
            <text:p text:style-name="P1"><text:span text:style-name="T11"><text:s/></text:span></text:p>
          </draw:text-box>
        </draw:frame>
        <draw:frame draw:style-name="gr247" draw:text-style-name="P10" draw:layer="layout" svg:width="11.081cm" svg:height="0.353cm" svg:x="2.201cm" svg:y="16.588cm">
          <draw:text-box>
            <text:p text:style-name="P1"><text:span text:style-name="T12">różnicę między skutkami zastosowania obu trybów wykonania kary w świetle art. 114 </text:span></text:p>
          </draw:text-box>
        </draw:frame>
        <draw:frame draw:style-name="gr248" draw:text-style-name="P10" draw:layer="layout" svg:width="11.305cm" svg:height="0.353cm" svg:x="2.201cm" svg:y="16.969cm">
          <draw:text-box>
            <text:p text:style-name="P1"><text:span text:style-name="T12">§ 4 k.k. warto przedstawić na następującym przykładzie. jeżeli obywatel polski zostanie </text:span></text:p>
          </draw:text-box>
        </draw:frame>
        <draw:frame draw:style-name="gr249" draw:text-style-name="P10" draw:layer="layout" svg:width="11.064cm" svg:height="0.353cm" svg:x="2.201cm" svg:y="17.35cm">
          <draw:text-box>
            <text:p text:style-name="P1"><text:span text:style-name="T12">skazany w państwie a na karę 10 lat pozbawienia wolności za przestępstwo zagrożone </text:span></text:p>
          </draw:text-box>
        </draw:frame>
        <draw:frame draw:style-name="gr139" draw:text-style-name="P10" draw:layer="layout" svg:width="0.317cm" svg:height="0.353cm" svg:x="13.6cm" svg:y="17.35cm">
          <draw:text-box>
            <text:p text:style-name="P1"><text:span text:style-name="T19"><text:s/></text:span></text:p>
          </draw:text-box>
        </draw:frame>
        <draw:frame draw:style-name="gr250" draw:text-style-name="P10" draw:layer="layout" svg:width="11cm" svg:height="0.353cm" svg:x="2.201cm" svg:y="17.731cm">
          <draw:text-box>
            <text:p text:style-name="P1"><text:span text:style-name="T12">w polskiej ustawie karą 8 lat i odbędzie w tym państwie część kary w wysokości 2 lat </text:span></text:p>
          </draw:text-box>
        </draw:frame>
        <draw:frame draw:style-name="gr251" draw:text-style-name="P10" draw:layer="layout" svg:width="11.589cm" svg:height="0.353cm" svg:x="2.201cm" svg:y="18.112cm">
          <draw:text-box>
            <text:p text:style-name="P1"><text:span text:style-name="T12">pozbawienia wolności, polski sąd zgodnie z art. 114 § 4 k.k. powinien określić karę podle</text:span><text:span text:style-name="T19">-</text:span></text:p>
          </draw:text-box>
        </draw:frame>
        <draw:frame draw:style-name="gr252" draw:text-style-name="P10" draw:layer="layout" svg:width="11.614cm" svg:height="0.353cm" svg:x="2.201cm" svg:y="18.493cm">
          <draw:text-box>
            <text:p text:style-name="P1"><text:span text:style-name="T12">gającą wykonaniu w wysokości nie przekraczającej 6 lat. gdyby sąd ograniczał się jedynie </text:span></text:p>
          </draw:text-box>
        </draw:frame>
        <draw:frame draw:style-name="gr253" draw:text-style-name="P10" draw:layer="layout" svg:width="11.47cm" svg:height="0.353cm" svg:x="2.201cm" svg:y="18.874cm">
          <draw:text-box>
            <text:p text:style-name="P1"><text:span text:style-name="T12">do dostosowania kary do wymogów polskiego prawa, a kara miałaby być w polsce wyko</text:span><text:span text:style-name="T19">-</text:span></text:p>
          </draw:text-box>
        </draw:frame>
        <draw:frame draw:style-name="gr254" draw:text-style-name="P10" draw:layer="layout" svg:width="11.161cm" svg:height="0.353cm" svg:x="2.201cm" svg:y="19.255cm">
          <draw:text-box>
            <text:p text:style-name="P1"><text:span text:style-name="T12">nywana w dalszym ciągu, mógłby określić karę w maksymalnej wysokości 8 lat pozba</text:span><text:span text:style-name="T19">-</text:span></text:p>
          </draw:text-box>
        </draw:frame>
        <draw:frame draw:style-name="gr255" draw:text-style-name="P10" draw:layer="layout" svg:width="11.631cm" svg:height="0.353cm" svg:x="2.201cm" svg:y="19.636cm">
          <draw:text-box>
            <text:p text:style-name="P1"><text:span text:style-name="T12">wienia wolności. Łatwo zauważyć, że w przypadku wykonania kary po jej przekształceniu </text:span></text:p>
          </draw:text-box>
        </draw:frame>
        <draw:frame draw:style-name="gr256" draw:text-style-name="P10" draw:layer="layout" svg:width="7.622cm" svg:height="0.353cm" svg:x="2.201cm" svg:y="20.017cm">
          <draw:text-box>
            <text:p text:style-name="P1"><text:span text:style-name="T12">osoba skazana od nowa rozpoczyna wykonanie nowej kary.</text:span></text:p>
          </draw:text-box>
        </draw:frame>
      </draw:page>
      <draw:page draw:name="page8" draw:style-name="dp1" draw:master-page-name="master-page58">
        <draw:frame draw:style-name="gr34" draw:text-style-name="P2" draw:layer="layout" svg:width="0.358cm" svg:height="0.39cm" svg:x="1.9cm" svg:y="1.185cm">
          <draw:text-box>
            <text:p text:style-name="P1"><text:span text:style-name="T15">76</text:span></text:p>
          </draw:text-box>
        </draw:frame>
        <draw:frame draw:style-name="gr35" draw:text-style-name="P3" draw:layer="layout" svg:width="2.127cm" svg:height="0.314cm" svg:x="11.528cm" svg:y="1.245cm">
          <draw:text-box>
            <text:p text:style-name="P1"><text:span text:style-name="T16">Zbigniew Barwina</text:span></text:p>
          </draw:text-box>
        </draw:frame>
        <draw:frame draw:style-name="gr257" draw:text-style-name="P6" draw:layer="layout" svg:width="11.889cm" svg:height="0.433cm" svg:x="1.9cm" svg:y="2.223cm">
          <draw:text-box>
            <text:p text:style-name="P1"><text:span text:style-name="T6">wia państwom możliwość wyboru między dwoma dopuszczalnymi trybami </text:span></text:p>
          </draw:text-box>
        </draw:frame>
        <draw:frame draw:style-name="gr258" draw:text-style-name="P6" draw:layer="layout" svg:width="11.783cm" svg:height="0.433cm" svg:x="1.9cm" svg:y="2.689cm">
          <draw:text-box>
            <text:p text:style-name="P1"><text:span text:style-name="T6">wykonywania kary. przepis art. 114 § 4 k.k. i przepisy konwencji z 1983 r. </text:span></text:p>
          </draw:text-box>
        </draw:frame>
        <draw:frame draw:style-name="gr259" draw:text-style-name="P6" draw:layer="layout" svg:width="11.648cm" svg:height="0.433cm" svg:x="1.9cm" svg:y="3.155cm">
          <draw:text-box>
            <text:p text:style-name="P1"><text:span text:style-name="T6">nie pozostają więc w kolizji w rozumieniu art. 91 ust. 2 Konstytucji. w tej </text:span></text:p>
          </draw:text-box>
        </draw:frame>
        <draw:frame draw:style-name="gr260" draw:text-style-name="P6" draw:layer="layout" svg:width="11.77cm" svg:height="0.433cm" svg:x="1.9cm" svg:y="3.62cm">
          <draw:text-box>
            <text:p text:style-name="P1"><text:span text:style-name="T6">sytuacji przyjęcie, że zawiadomienie przesłane zgodnie z art. 9 ust. 2 zobo</text:span><text:span text:style-name="T7">-</text:span></text:p>
          </draw:text-box>
        </draw:frame>
        <draw:frame draw:style-name="gr124" draw:text-style-name="P6" draw:layer="layout" svg:width="11.699cm" svg:height="0.433cm" svg:x="1.9cm" svg:y="4.086cm">
          <draw:text-box>
            <text:p text:style-name="P1"><text:span text:style-name="T6">wiązuje sąd do zastosowania procedury wykonania kary w dalszym ciągu, </text:span></text:p>
          </draw:text-box>
        </draw:frame>
        <draw:frame draw:style-name="gr261" draw:text-style-name="P6" draw:layer="layout" svg:width="11.601cm" svg:height="0.433cm" svg:x="1.9cm" svg:y="4.552cm">
          <draw:text-box>
            <text:p text:style-name="P1"><text:span text:style-name="T6">równoznaczne jest z akceptacją tezy, iż zawiadomienie to może wyłączać </text:span></text:p>
          </draw:text-box>
        </draw:frame>
        <draw:frame draw:style-name="gr214" draw:text-style-name="P6" draw:layer="layout" svg:width="12.156cm" svg:height="0.433cm" svg:x="1.9cm" svg:y="5.017cm">
          <draw:text-box>
            <text:p text:style-name="P1"><text:span text:style-name="T6">obowiązek <text:s/>sądu <text:s/>zastosowania <text:s/>przepisu <text:s/>ustawy. <text:s/>skoro <text:s/>treść <text:s/>art. <text:s/>114 <text:s/>§ <text:s/>4 </text:span></text:p>
          </draw:text-box>
        </draw:frame>
        <draw:frame draw:style-name="gr24" draw:text-style-name="P6" draw:layer="layout" svg:width="11.923cm" svg:height="0.433cm" svg:x="1.9cm" svg:y="5.483cm">
          <draw:text-box>
            <text:p text:style-name="P1"><text:span text:style-name="T6">k.k. — w części dotyczącej obowiązku uwzględnienia przez sąd wykonanej </text:span></text:p>
          </draw:text-box>
        </draw:frame>
        <draw:frame draw:style-name="gr262" draw:text-style-name="P6" draw:layer="layout" svg:width="12.44cm" svg:height="0.433cm" svg:x="1.9cm" svg:y="5.949cm">
          <draw:text-box>
            <text:p text:style-name="P1"><text:span text:style-name="T6">za <text:s/>granicą <text:s/>kary <text:s/>lub <text:s/>środka <text:s/>— <text:s/>nie <text:s/>daje <text:s/>się <text:s/>pogodzić <text:s/>z <text:s/>wykonaniem <text:s/>kary </text:span></text:p>
          </draw:text-box>
        </draw:frame>
        <draw:frame draw:style-name="gr14" draw:text-style-name="P6" draw:layer="layout" svg:width="0.387cm" svg:height="0.433cm" svg:x="13.7cm" svg:y="5.949cm">
          <draw:text-box>
            <text:p text:style-name="P1"><text:span text:style-name="T7"><text:s/></text:span></text:p>
          </draw:text-box>
        </draw:frame>
        <draw:frame draw:style-name="gr91" draw:text-style-name="P6" draw:layer="layout" svg:width="11.885cm" svg:height="0.433cm" svg:x="1.9cm" svg:y="6.414cm">
          <draw:text-box>
            <text:p text:style-name="P1"><text:span text:style-name="T6">w dalszym ciągu, zastosowanie tej procedury wykonania kary wymagałoby </text:span></text:p>
          </draw:text-box>
        </draw:frame>
        <draw:frame draw:style-name="gr263" draw:text-style-name="P6" draw:layer="layout" svg:width="12.426cm" svg:height="0.433cm" svg:x="1.9cm" svg:y="6.88cm">
          <draw:text-box>
            <text:p text:style-name="P1"><text:span text:style-name="T6">pominięcia <text:s/>art. <text:s/>114 <text:s/>§ <text:s/>4 <text:s/>k.k. <text:s/>mimo <text:s/>spełnionych <text:s/>przesłanek <text:s/>tego <text:s/>przepisu </text:span><text:span text:style-name="T7"><text:s/></text:span></text:p>
          </draw:text-box>
        </draw:frame>
        <draw:frame draw:style-name="gr264" draw:text-style-name="P6" draw:layer="layout" svg:width="10.831cm" svg:height="0.433cm" svg:x="1.9cm" svg:y="7.346cm">
          <draw:text-box>
            <text:p text:style-name="P1"><text:span text:style-name="T6">i oparcia orzeczenia wprost na art. 9 ust. 1 lit. a w zw. z art. 10 ust. 2.</text:span></text:p>
          </draw:text-box>
        </draw:frame>
        <draw:frame draw:style-name="gr265" draw:text-style-name="P6" draw:layer="layout" svg:width="10.949cm" svg:height="0.433cm" svg:x="2.53cm" svg:y="7.811cm">
          <draw:text-box>
            <text:p text:style-name="P1"><text:span text:style-name="T6">w praktyce dochodzi do sytuacji odmiennej. niezależnie od tego, czy </text:span><text:span text:style-name="T7"><text:s/></text:span></text:p>
          </draw:text-box>
        </draw:frame>
        <draw:frame draw:style-name="gr266" draw:text-style-name="P6" draw:layer="layout" svg:width="11.334cm" svg:height="0.433cm" svg:x="1.9cm" svg:y="8.277cm">
          <draw:text-box>
            <text:p text:style-name="P1"><text:span text:style-name="T6">w sprawie przesłane zostało zawiadomienie w trybie art. 9 ust. 2 i nieza</text:span><text:span text:style-name="T7">-</text:span></text:p>
          </draw:text-box>
        </draw:frame>
        <draw:frame draw:style-name="gr10" draw:text-style-name="P6" draw:layer="layout" svg:width="11.665cm" svg:height="0.433cm" svg:x="1.9cm" svg:y="8.743cm">
          <draw:text-box>
            <text:p text:style-name="P1"><text:span text:style-name="T6">leżnie od jego treści, sądy stosują art. 611c k.p.k. oraz art. 114 § 4 k.k., co </text:span></text:p>
          </draw:text-box>
        </draw:frame>
        <draw:frame draw:style-name="gr267" draw:text-style-name="P6" draw:layer="layout" svg:width="11.724cm" svg:height="0.433cm" svg:x="1.9cm" svg:y="9.208cm">
          <draw:text-box>
            <text:p text:style-name="P1"><text:span text:style-name="T6">w konsekwencji oznacza każdorazowe przekształcenia kary w trybie art. 9 </text:span></text:p>
          </draw:text-box>
        </draw:frame>
        <draw:frame draw:style-name="gr268" draw:text-style-name="P6" draw:layer="layout" svg:width="11.614cm" svg:height="0.433cm" svg:x="1.9cm" svg:y="9.674cm">
          <draw:text-box>
            <text:p text:style-name="P1"><text:span text:style-name="T6">ust. 1 lit. b. ponieważ wydaje się, że państwo skazania może wymagać od </text:span></text:p>
          </draw:text-box>
        </draw:frame>
        <draw:frame draw:style-name="gr205" draw:text-style-name="P6" draw:layer="layout" svg:width="11.775cm" svg:height="0.433cm" svg:x="1.9cm" svg:y="10.14cm">
          <draw:text-box>
            <text:p text:style-name="P1"><text:span text:style-name="T6">państwa wykonania, aby wykonało ono karę zgodnie z treścią zawiadomie</text:span><text:span text:style-name="T7">-</text:span></text:p>
          </draw:text-box>
        </draw:frame>
        <draw:frame draw:style-name="gr269" draw:text-style-name="P6" draw:layer="layout" svg:width="11.961cm" svg:height="0.433cm" svg:x="1.9cm" svg:y="10.605cm">
          <draw:text-box>
            <text:p text:style-name="P1"><text:span text:style-name="T6">nia, uznać należy, że istniejąca praktyka prowadzi częstokroć do naruszenia </text:span></text:p>
          </draw:text-box>
        </draw:frame>
        <draw:frame draw:style-name="gr270" draw:text-style-name="P6" draw:layer="layout" svg:width="6.559cm" svg:height="0.433cm" svg:x="1.9cm" svg:y="11.071cm">
          <draw:text-box>
            <text:p text:style-name="P1"><text:span text:style-name="T6">polskich zobowiązań międzynarodowych.</text:span></text:p>
          </draw:text-box>
        </draw:frame>
        <draw:frame draw:style-name="gr271" draw:text-style-name="P6" draw:layer="layout" svg:width="7.355cm" svg:height="0.433cm" svg:x="3.366cm" svg:y="12.468cm">
          <draw:text-box>
            <text:p text:style-name="P1"><text:span text:style-name="T6">V. orzeKanie w trybie art. 611c § 1 i 2 K.p.K. </text:span><text:span text:style-name="T7"><text:s/></text:span></text:p>
          </draw:text-box>
        </draw:frame>
        <draw:frame draw:style-name="gr272" draw:text-style-name="P6" draw:layer="layout" svg:width="7.897cm" svg:height="0.433cm" svg:x="2.814cm" svg:y="12.934cm">
          <draw:text-box>
            <text:p text:style-name="P1"><text:span text:style-name="T6">w zw. z art. 114 § 4 K.K. a dyreKtywy sądowego </text:span><text:span text:style-name="T7"><text:s/></text:span></text:p>
          </draw:text-box>
        </draw:frame>
        <draw:frame draw:style-name="gr273" draw:text-style-name="P6" draw:layer="layout" svg:width="2.267cm" svg:height="0.433cm" svg:x="6.205cm" svg:y="13.399cm">
          <draw:text-box>
            <text:p text:style-name="P1"><text:span text:style-name="T6">wymiaru Kary</text:span></text:p>
          </draw:text-box>
        </draw:frame>
        <draw:frame draw:style-name="gr274" draw:text-style-name="P6" draw:layer="layout" svg:width="11.038cm" svg:height="0.433cm" svg:x="2.53cm" svg:y="14.331cm">
          <draw:text-box>
            <text:p text:style-name="P1"><text:span text:style-name="T6">w orzecznictwie pojawił się pogląd, zgodnie z którym sąd określający </text:span></text:p>
          </draw:text-box>
        </draw:frame>
        <draw:frame draw:style-name="gr275" draw:text-style-name="P6" draw:layer="layout" svg:width="12.063cm" svg:height="0.433cm" svg:x="1.9cm" svg:y="14.796cm">
          <draw:text-box>
            <text:p text:style-name="P1"><text:span text:style-name="T6">karę podlegającą wykonaniu w trybie art. 611c § 1 i 2 k.p.k. w zw. z art. 114 </text:span></text:p>
          </draw:text-box>
        </draw:frame>
        <draw:frame draw:style-name="gr276" draw:text-style-name="P6" draw:layer="layout" svg:width="9.722cm" svg:height="0.433cm" svg:x="1.9cm" svg:y="15.262cm">
          <draw:text-box>
            <text:p text:style-name="P1"><text:span text:style-name="T6">§ 4 k.k. nie może stosować dyrektyw sądowego wymiaru kary</text:span></text:p>
          </draw:text-box>
        </draw:frame>
        <draw:frame draw:style-name="gr117" draw:text-style-name="P7" draw:layer="layout" svg:width="0.248cm" svg:height="0.268cm" svg:x="11.896cm" svg:y="15.267cm">
          <draw:text-box>
            <text:p text:style-name="P1"><text:span text:style-name="T17">20</text:span></text:p>
          </draw:text-box>
        </draw:frame>
        <draw:frame draw:style-name="gr277" draw:text-style-name="P6" draw:layer="layout" svg:width="1.556cm" svg:height="0.433cm" svg:x="12.137cm" svg:y="15.262cm">
          <draw:text-box>
            <text:p text:style-name="P1"><text:span text:style-name="T6">. słusznie </text:span></text:p>
          </draw:text-box>
        </draw:frame>
        <draw:frame draw:style-name="gr278" draw:text-style-name="P6" draw:layer="layout" svg:width="11.868cm" svg:height="0.433cm" svg:x="1.9cm" svg:y="15.728cm">
          <draw:text-box>
            <text:p text:style-name="P1"><text:span text:style-name="T6">wskazuje się z drugiej strony, że art. 114 § 4 k.k. nie wyłącza zastosowania </text:span></text:p>
          </draw:text-box>
        </draw:frame>
        <draw:frame draw:style-name="gr279" draw:text-style-name="P6" draw:layer="layout" svg:width="11.546cm" svg:height="0.433cm" svg:x="1.9cm" svg:y="16.193cm">
          <draw:text-box>
            <text:p text:style-name="P1"><text:span text:style-name="T6">art. 53 k.k., a brak jest innych argumentów jurydycznych i kryminalnopo</text:span><text:span text:style-name="T7">-</text:span></text:p>
          </draw:text-box>
        </draw:frame>
        <draw:frame draw:style-name="gr242" draw:text-style-name="P6" draw:layer="layout" svg:width="12.211cm" svg:height="0.433cm" svg:x="1.9cm" svg:y="16.659cm">
          <draw:text-box>
            <text:p text:style-name="P1"><text:span text:style-name="T6">litycznych, <text:s/>które <text:s/>mogłyby <text:s/>przemawiać <text:s/>za <text:s/>tym, <text:s/>że <text:s/>przepis <text:s/>ten <text:s/>wymienia </text:span></text:p>
          </draw:text-box>
        </draw:frame>
        <draw:frame draw:style-name="gr280" draw:text-style-name="P6" draw:layer="layout" svg:width="11.322cm" svg:height="0.433cm" svg:x="1.9cm" svg:y="17.125cm">
          <draw:text-box>
            <text:p text:style-name="P1"><text:span text:style-name="T6">wszystkie okoliczności wpływające na wymiar określanej sankcji karnej</text:span></text:p>
          </draw:text-box>
        </draw:frame>
        <draw:frame draw:style-name="gr117" draw:text-style-name="P7" draw:layer="layout" svg:width="0.248cm" svg:height="0.268cm" svg:x="13.372cm" svg:y="17.129cm">
          <draw:text-box>
            <text:p text:style-name="P1"><text:span text:style-name="T17">21</text:span></text:p>
          </draw:text-box>
        </draw:frame>
        <draw:line draw:style-name="gr29" draw:text-style-name="P8" draw:layer="layout" svg:x1="1.9cm" svg:y1="17.858cm" svg:x2="4.5cm" svg:y2="17.858cm">
          <text:p/>
        </draw:line>
        <draw:frame draw:style-name="gr14" draw:text-style-name="P6" draw:layer="layout" svg:width="0.387cm" svg:height="0.433cm" svg:x="13.593cm" svg:y="17.125cm">
          <draw:text-box>
            <text:p text:style-name="P1"><text:span text:style-name="T7">.</text:span></text:p>
          </draw:text-box>
        </draw:frame>
        <draw:frame draw:style-name="gr137" draw:text-style-name="P9" draw:layer="layout" svg:width="0.222cm" svg:height="0.243cm" svg:x="1.9cm" svg:y="18.082cm">
          <draw:text-box>
            <text:p text:style-name="P1"><text:span text:style-name="T18">20</text:span></text:p>
          </draw:text-box>
        </draw:frame>
        <draw:frame draw:style-name="gr31" draw:text-style-name="P10" draw:layer="layout" svg:width="0.317cm" svg:height="0.374cm" svg:x="2.119cm" svg:y="18.098cm">
          <draw:text-box>
            <text:p text:style-name="P1"><text:span text:style-name="T11"><text:s/></text:span></text:p>
          </draw:text-box>
        </draw:frame>
        <draw:frame draw:style-name="gr281" draw:text-style-name="P10" draw:layer="layout" svg:width="11.136cm" svg:height="0.353cm" svg:x="2.3cm" svg:y="18.11cm">
          <draw:text-box>
            <text:p text:style-name="P1"><text:span text:style-name="T12">zob. postanowienie sa w Krakowie z 22 iV 2004 r., sygn. akt ii aKz 124/04, Kzs 2004, </text:span></text:p>
          </draw:text-box>
        </draw:frame>
        <draw:frame draw:style-name="gr282" draw:text-style-name="P10" draw:layer="layout" svg:width="11.208cm" svg:height="0.353cm" svg:x="2.3cm" svg:y="18.491cm">
          <draw:text-box>
            <text:p text:style-name="P1"><text:span text:style-name="T12">nr 5, s. 30: „za podstawę swego orzeczenia sąd bierze wyrok obcy, karę grożącą za taki </text:span></text:p>
          </draw:text-box>
        </draw:frame>
        <draw:frame draw:style-name="gr283" draw:text-style-name="P10" draw:layer="layout" svg:width="11.233cm" svg:height="0.353cm" svg:x="2.3cm" svg:y="18.872cm">
          <draw:text-box>
            <text:p text:style-name="P1"><text:span text:style-name="T12">czyn w polsce, okres rzeczywistego pozbawienia wolności za granicą oraz karę tam wy</text:span><text:span text:style-name="T19">-</text:span></text:p>
          </draw:text-box>
        </draw:frame>
        <draw:frame draw:style-name="gr32" draw:text-style-name="P10" draw:layer="layout" svg:width="11.432cm" svg:height="0.353cm" svg:x="2.3cm" svg:y="19.253cm">
          <draw:text-box>
            <text:p text:style-name="P1"><text:span text:style-name="T12">konaną, a wszelkie różnice bierze na korzyść skazanego (art. 114 § 4 k.k.). nie mają przy </text:span></text:p>
          </draw:text-box>
        </draw:frame>
        <draw:frame draw:style-name="gr284" draw:text-style-name="P10" draw:layer="layout" svg:width="6.555cm" svg:height="0.353cm" svg:x="2.3cm" svg:y="19.634cm">
          <draw:text-box>
            <text:p text:style-name="P1"><text:span text:style-name="T12">tym zastosowania dyrektywy karania z art. 53 k.k.”</text:span></text:p>
          </draw:text-box>
        </draw:frame>
        <draw:frame draw:style-name="gr137" draw:text-style-name="P9" draw:layer="layout" svg:width="0.222cm" svg:height="0.243cm" svg:x="1.9cm" svg:y="19.99cm">
          <draw:text-box>
            <text:p text:style-name="P1"><text:span text:style-name="T18">21</text:span></text:p>
          </draw:text-box>
        </draw:frame>
        <draw:frame draw:style-name="gr31" draw:text-style-name="P10" draw:layer="layout" svg:width="0.317cm" svg:height="0.374cm" svg:x="2.109cm" svg:y="20.005cm">
          <draw:text-box>
            <text:p text:style-name="P1"><text:span text:style-name="T11"><text:s/></text:span></text:p>
          </draw:text-box>
        </draw:frame>
        <draw:frame draw:style-name="gr285" draw:text-style-name="P10" draw:layer="layout" svg:width="7.36cm" svg:height="0.353cm" svg:x="2.3cm" svg:y="20.017cm">
          <draw:text-box>
            <text:p text:style-name="P1"><text:span text:style-name="T12">j. r a g l e w s k i, w: g. b o g d a n [i in.], </text:span><text:span text:style-name="T13">op. cit.</text:span><text:span text:style-name="T12">, s. 1154.</text:span></text:p>
          </draw:text-box>
        </draw:frame>
      </draw:page>
      <draw:page draw:name="page9" draw:style-name="dp1" draw:master-page-name="master-page71">
        <draw:frame draw:style-name="gr34" draw:text-style-name="P2" draw:layer="layout" svg:width="0.358cm" svg:height="0.39cm" svg:x="13.247cm" svg:y="1.185cm">
          <draw:text-box>
            <text:p text:style-name="P1"><text:span text:style-name="T15">77</text:span></text:p>
          </draw:text-box>
        </draw:frame>
        <draw:frame draw:style-name="gr74" draw:text-style-name="P3" draw:layer="layout" svg:width="6.987cm" svg:height="0.314cm" svg:x="1.8cm" svg:y="1.245cm">
          <draw:text-box>
            <text:p text:style-name="P1"><text:span text:style-name="T16">Przepis art. 114 § 4 Kodeksu karnego w świetle Konwencji...</text:span></text:p>
          </draw:text-box>
        </draw:frame>
        <draw:frame draw:style-name="gr286" draw:text-style-name="P6" draw:layer="layout" svg:width="11.004cm" svg:height="0.433cm" svg:x="2.43cm" svg:y="2.223cm">
          <draw:text-box>
            <text:p text:style-name="P1"><text:span text:style-name="T6">analizując ten problem trzeba mieć przede wszystkim w pamięci fakt, </text:span></text:p>
          </draw:text-box>
        </draw:frame>
        <draw:frame draw:style-name="gr287" draw:text-style-name="P6" draw:layer="layout" svg:width="12.287cm" svg:height="0.433cm" svg:x="1.8cm" svg:y="2.689cm">
          <draw:text-box>
            <text:p text:style-name="P1"><text:span text:style-name="T6">iż <text:s/>procedowanie <text:s/>w <text:s/>trybie <text:s/>art. <text:s/>611c <text:s/>§ <text:s/>1 <text:s/>i <text:s/>2 <text:s/>k.p.k. <text:s/>stanowi <text:s/>ponowne <text:s/>wy</text:span><text:span text:style-name="T7">-</text:span></text:p>
          </draw:text-box>
        </draw:frame>
        <draw:frame draw:style-name="gr288" draw:text-style-name="P6" draw:layer="layout" svg:width="11.389cm" svg:height="0.433cm" svg:x="1.8cm" svg:y="3.155cm">
          <draw:text-box>
            <text:p text:style-name="P1"><text:span text:style-name="T6">mierzenie kary na podstawie polskiej ustawy i w oparciu o ustalenia fak</text:span><text:span text:style-name="T7">-</text:span></text:p>
          </draw:text-box>
        </draw:frame>
        <draw:frame draw:style-name="gr38" draw:text-style-name="P6" draw:layer="layout" svg:width="11.529cm" svg:height="0.433cm" svg:x="1.8cm" svg:y="3.62cm">
          <draw:text-box>
            <text:p text:style-name="P1"><text:span text:style-name="T6">tyczne poczynione przez sąd państwa skazania oraz prowadzi do orzecze</text:span><text:span text:style-name="T7">-</text:span></text:p>
          </draw:text-box>
        </draw:frame>
        <draw:frame draw:style-name="gr289" draw:text-style-name="P6" draw:layer="layout" svg:width="3.215cm" svg:height="0.433cm" svg:x="1.8cm" svg:y="4.086cm">
          <draw:text-box>
            <text:p text:style-name="P1"><text:span text:style-name="T6">nia <text:s/>merytorycznego</text:span></text:p>
          </draw:text-box>
        </draw:frame>
        <draw:frame draw:style-name="gr117" draw:text-style-name="P7" draw:layer="layout" svg:width="0.248cm" svg:height="0.268cm" svg:x="4.98cm" svg:y="4.091cm">
          <draw:text-box>
            <text:p text:style-name="P1"><text:span text:style-name="T17">22</text:span></text:p>
          </draw:text-box>
        </draw:frame>
        <draw:frame draw:style-name="gr290" draw:text-style-name="P6" draw:layer="layout" svg:width="8.807cm" svg:height="0.433cm" svg:x="5.225cm" svg:y="4.086cm">
          <draw:text-box>
            <text:p text:style-name="P1"><text:span text:style-name="T6">. <text:s/>sąd <text:s/>rozstrzyga <text:s/>o <text:s/>karze <text:s/>na <text:s/>nowo, <text:s/>a <text:s/>więc <text:s/>na <text:s/>nowo </text:span></text:p>
          </draw:text-box>
        </draw:frame>
        <draw:frame draw:style-name="gr291" draw:text-style-name="P6" draw:layer="layout" svg:width="11.982cm" svg:height="0.433cm" svg:x="1.8cm" svg:y="4.552cm">
          <draw:text-box>
            <text:p text:style-name="P1"><text:span text:style-name="T6">może <text:s/>też <text:s/>stosować <text:s/>dyrektywy <text:s/>wymiaru <text:s/>kary. <text:s/>wyłączenie <text:s/>zastosowania <text:s/></text:span></text:p>
          </draw:text-box>
        </draw:frame>
        <draw:frame draw:style-name="gr292" draw:text-style-name="P6" draw:layer="layout" svg:width="12.033cm" svg:height="0.433cm" svg:x="1.8cm" svg:y="5.017cm">
          <draw:text-box>
            <text:p text:style-name="P1"><text:span text:style-name="T6">art. 53 k.k. mogłoby wynikać w takiej sytuacji wyłącznie z samej konwencji </text:span></text:p>
          </draw:text-box>
        </draw:frame>
        <draw:frame draw:style-name="gr293" draw:text-style-name="P6" draw:layer="layout" svg:width="11.313cm" svg:height="0.433cm" svg:x="1.8cm" svg:y="5.483cm">
          <draw:text-box>
            <text:p text:style-name="P1"><text:span text:style-name="T6">z 1983 r. wniosku takiego z analizy jej przepisów wyciągnąć jednak nie </text:span></text:p>
          </draw:text-box>
        </draw:frame>
        <draw:frame draw:style-name="gr242" draw:text-style-name="P6" draw:layer="layout" svg:width="12.211cm" svg:height="0.433cm" svg:x="1.8cm" svg:y="5.949cm">
          <draw:text-box>
            <text:p text:style-name="P1"><text:span text:style-name="T6">można. <text:s/>wręcz <text:s/>przeciwnie. <text:s/>artykuł <text:s/>11 <text:s/>ust. <text:s/>1 <text:s/>lit. <text:s/>a <text:s/>wiąże <text:s/>sąd <text:s/>ustaleniami </text:span></text:p>
          </draw:text-box>
        </draw:frame>
        <draw:frame draw:style-name="gr294" draw:text-style-name="P6" draw:layer="layout" svg:width="11.948cm" svg:height="0.433cm" svg:x="1.8cm" svg:y="6.414cm">
          <draw:text-box>
            <text:p text:style-name="P1"><text:span text:style-name="T6">faktycznymi wynikającymi z orzeczenia skazującego, dopuszcza jednak ich </text:span></text:p>
          </draw:text-box>
        </draw:frame>
        <draw:frame draw:style-name="gr279" draw:text-style-name="P6" draw:layer="layout" svg:width="11.546cm" svg:height="0.433cm" svg:x="1.8cm" svg:y="6.88cm">
          <draw:text-box>
            <text:p text:style-name="P1"><text:span text:style-name="T6">odmienną oceną. okoliczność ta jest zresztą jedną z cech wykonania kary </text:span></text:p>
          </draw:text-box>
        </draw:frame>
        <draw:frame draw:style-name="gr198" draw:text-style-name="P6" draw:layer="layout" svg:width="11.597cm" svg:height="0.433cm" svg:x="1.8cm" svg:y="7.346cm">
          <draw:text-box>
            <text:p text:style-name="P1"><text:span text:style-name="T6">w dalszym ciągu. procedura ta pozwala bowiem sądowi na „najpełniejsze </text:span></text:p>
          </draw:text-box>
        </draw:frame>
        <draw:frame draw:style-name="gr160" draw:text-style-name="P6" draw:layer="layout" svg:width="11.826cm" svg:height="0.433cm" svg:x="1.8cm" svg:y="7.811cm">
          <draw:text-box>
            <text:p text:style-name="P1"><text:span text:style-name="T6">przystosowanie orzeczenia obcego do standardów wewnętrznego porządku </text:span></text:p>
          </draw:text-box>
        </draw:frame>
        <draw:frame draw:style-name="gr295" draw:text-style-name="P6" draw:layer="layout" svg:width="12.16cm" svg:height="0.433cm" svg:x="1.8cm" svg:y="8.277cm">
          <draw:text-box>
            <text:p text:style-name="P1"><text:span text:style-name="T6">prawnego” <text:s/>i <text:s/>pozwala <text:s/>na <text:s/>zachowanie <text:s/>„tzw. <text:s/>wewnętrznej <text:s/>sprawiedliwości </text:span></text:p>
          </draw:text-box>
        </draw:frame>
        <draw:frame draw:style-name="gr296" draw:text-style-name="P6" draw:layer="layout" svg:width="10.805cm" svg:height="0.433cm" svg:x="1.8cm" svg:y="8.743cm">
          <draw:text-box>
            <text:p text:style-name="P1"><text:span text:style-name="T6">orzeczeń wydawanych w ramach tego samego systemu prawnego…”</text:span></text:p>
          </draw:text-box>
        </draw:frame>
        <draw:frame draw:style-name="gr117" draw:text-style-name="P7" draw:layer="layout" svg:width="0.248cm" svg:height="0.268cm" svg:x="12.557cm" svg:y="8.747cm">
          <draw:text-box>
            <text:p text:style-name="P1"><text:span text:style-name="T17">23</text:span></text:p>
          </draw:text-box>
        </draw:frame>
        <draw:frame draw:style-name="gr297" draw:text-style-name="P6" draw:layer="layout" svg:width="0.717cm" svg:height="0.433cm" svg:x="12.793cm" svg:y="8.743cm">
          <draw:text-box>
            <text:p text:style-name="P1"><text:span text:style-name="T7">. od-</text:span></text:p>
          </draw:text-box>
        </draw:frame>
        <draw:frame draw:style-name="gr298" draw:text-style-name="P6" draw:layer="layout" svg:width="12.008cm" svg:height="0.433cm" svg:x="1.8cm" svg:y="9.208cm">
          <draw:text-box>
            <text:p text:style-name="P1"><text:span text:style-name="T6">mówienie w tej sytuacji zastosowania dyrektywom sądowego wymiaru kary </text:span></text:p>
          </draw:text-box>
        </draw:frame>
        <draw:frame draw:style-name="gr299" draw:text-style-name="P6" draw:layer="layout" svg:width="4.993cm" svg:height="0.433cm" svg:x="1.8cm" svg:y="9.674cm">
          <draw:text-box>
            <text:p text:style-name="P1"><text:span text:style-name="T6">musiałoby niweczyć ten skutek.</text:span></text:p>
          </draw:text-box>
        </draw:frame>
        <draw:frame draw:style-name="gr300" draw:text-style-name="P6" draw:layer="layout" svg:width="11.305cm" svg:height="0.433cm" svg:x="2.43cm" svg:y="10.14cm">
          <draw:text-box>
            <text:p text:style-name="P1"><text:span text:style-name="T6">trzeba <text:s/>równocześnie <text:s/>zaznaczyć, <text:s/>że <text:s/>art. <text:s/>53 <text:s/>k.k. <text:s/>nie <text:s/>znalazłby <text:s/>zasto</text:span><text:span text:style-name="T7">-</text:span></text:p>
          </draw:text-box>
        </draw:frame>
        <draw:frame draw:style-name="gr269" draw:text-style-name="P6" draw:layer="layout" svg:width="11.961cm" svg:height="0.433cm" svg:x="1.8cm" svg:y="10.605cm">
          <draw:text-box>
            <text:p text:style-name="P1"><text:span text:style-name="T6">sowania <text:s/>w <text:s/>sytuacji <text:s/>dopasowania <text:s/>przez <text:s/>sąd <text:s/>kary <text:s/>w <text:s/>trybie <text:s/>art. <text:s/>9 <text:s/>ust. <text:s/>1 </text:span></text:p>
          </draw:text-box>
        </draw:frame>
        <draw:frame draw:style-name="gr301" draw:text-style-name="P6" draw:layer="layout" svg:width="11.335cm" svg:height="0.433cm" svg:x="1.8cm" svg:y="11.071cm">
          <draw:text-box>
            <text:p text:style-name="P1"><text:span text:style-name="T6">lit. a. przepis art. 10 ust. 2 ogranicza w tym wypadku znacznie swobodę </text:span></text:p>
          </draw:text-box>
        </draw:frame>
        <draw:frame draw:style-name="gr225" draw:text-style-name="P6" draw:layer="layout" svg:width="11.551cm" svg:height="0.433cm" svg:x="1.8cm" svg:y="11.537cm">
          <draw:text-box>
            <text:p text:style-name="P1"><text:span text:style-name="T6">decyzyjną sądu, co zresztą odpowiada istocie wykonania kary w dalszym </text:span></text:p>
          </draw:text-box>
        </draw:frame>
        <draw:frame draw:style-name="gr11" draw:text-style-name="P6" draw:layer="layout" svg:width="11.72cm" svg:height="0.433cm" svg:x="1.8cm" svg:y="12.002cm">
          <draw:text-box>
            <text:p text:style-name="P1"><text:span text:style-name="T6">ciągu. celem tego trybu jest bowiem wykonanie kary orzeczonej przez sąd </text:span></text:p>
          </draw:text-box>
        </draw:frame>
        <draw:frame draw:style-name="gr302" draw:text-style-name="P6" draw:layer="layout" svg:width="11.589cm" svg:height="0.433cm" svg:x="1.8cm" svg:y="12.468cm">
          <draw:text-box>
            <text:p text:style-name="P1"><text:span text:style-name="T6">państwa obcego, zasadą jest brak ingerencji sądu w wymiar i rodzaj kary, </text:span></text:p>
          </draw:text-box>
        </draw:frame>
        <draw:frame draw:style-name="gr303" draw:text-style-name="P6" draw:layer="layout" svg:width="11.898cm" svg:height="0.433cm" svg:x="1.8cm" svg:y="12.934cm">
          <draw:text-box>
            <text:p text:style-name="P1"><text:span text:style-name="T6">a ewentualne jej dostosowanie do wymogów prawa państwa wykonania ma </text:span></text:p>
          </draw:text-box>
        </draw:frame>
        <draw:frame draw:style-name="gr304" draw:text-style-name="P6" draw:layer="layout" svg:width="11.682cm" svg:height="0.433cm" svg:x="1.8cm" svg:y="13.399cm">
          <draw:text-box>
            <text:p text:style-name="P1"><text:span text:style-name="T6">zapobiegać konieczności wykonania przez to państwo orzeczenia niezgod</text:span><text:span text:style-name="T7">-</text:span></text:p>
          </draw:text-box>
        </draw:frame>
        <draw:frame draw:style-name="gr305" draw:text-style-name="P6" draw:layer="layout" svg:width="12.215cm" svg:height="0.433cm" svg:x="1.8cm" svg:y="13.865cm">
          <draw:text-box>
            <text:p text:style-name="P1"><text:span text:style-name="T6">nego <text:s/>z <text:s/>jego <text:s/>porządkiem <text:s/>prawnym, <text:s/>a <text:s/>nie <text:s/>zmierzać <text:s/>do <text:s/>możliwie <text:s/>pełnego </text:span></text:p>
          </draw:text-box>
        </draw:frame>
        <draw:frame draw:style-name="gr279" draw:text-style-name="P6" draw:layer="layout" svg:width="11.546cm" svg:height="0.433cm" svg:x="1.8cm" svg:y="14.331cm">
          <draw:text-box>
            <text:p text:style-name="P1"><text:span text:style-name="T6">odzwierciedlenia w tym orzeczeniu standardów prawnych państwa wyko</text:span><text:span text:style-name="T7">-</text:span></text:p>
          </draw:text-box>
        </draw:frame>
        <draw:frame draw:style-name="gr306" draw:text-style-name="P6" draw:layer="layout" svg:width="12.016cm" svg:height="0.433cm" svg:x="1.8cm" svg:y="14.796cm">
          <draw:text-box>
            <text:p text:style-name="P1"><text:span text:style-name="T6">nania. Konsekwencją tego jest fakt, że zaadaptowana kara musi odpowiadać </text:span></text:p>
          </draw:text-box>
        </draw:frame>
        <draw:frame draw:style-name="gr307" draw:text-style-name="P6" draw:layer="layout" svg:width="12.042cm" svg:height="0.433cm" svg:x="1.8cm" svg:y="15.262cm">
          <draw:text-box>
            <text:p text:style-name="P1"><text:span text:style-name="T6">możliwie najbardziej swoim rodzajem karze wymierzonej w wykonywanym </text:span></text:p>
          </draw:text-box>
        </draw:frame>
        <draw:line draw:style-name="gr29" draw:text-style-name="P8" draw:layer="layout" svg:x1="1.799cm" svg:y1="19.382cm" svg:x2="4.4cm" svg:y2="19.382cm">
          <text:p/>
        </draw:line>
        <draw:frame draw:style-name="gr308" draw:text-style-name="P6" draw:layer="layout" svg:width="4.951cm" svg:height="0.433cm" svg:x="1.8cm" svg:y="15.728cm">
          <draw:text-box>
            <text:p text:style-name="P1"><text:span text:style-name="T6">orzeczeniu (art. 10 ust. 1 zd. 2).</text:span></text:p>
          </draw:text-box>
        </draw:frame>
        <draw:frame draw:style-name="gr137" draw:text-style-name="P9" draw:layer="layout" svg:width="0.222cm" svg:height="0.243cm" svg:x="1.8cm" svg:y="19.606cm">
          <draw:text-box>
            <text:p text:style-name="P1"><text:span text:style-name="T18">22</text:span></text:p>
          </draw:text-box>
        </draw:frame>
        <draw:frame draw:style-name="gr31" draw:text-style-name="P10" draw:layer="layout" svg:width="0.317cm" svg:height="0.374cm" svg:x="2.019cm" svg:y="19.622cm">
          <draw:text-box>
            <text:p text:style-name="P1"><text:span text:style-name="T11"><text:s/></text:span></text:p>
          </draw:text-box>
        </draw:frame>
        <draw:frame draw:style-name="gr309" draw:text-style-name="P10" draw:layer="layout" svg:width="5.011cm" svg:height="0.353cm" svg:x="2.201cm" svg:y="19.634cm">
          <draw:text-box>
            <text:p text:style-name="P1"><text:span text:style-name="T12">m. p ł a c h t a, glosa…, </text:span><text:span text:style-name="T13">op. cit.</text:span><text:span text:style-name="T12">, s. 108.</text:span></text:p>
          </draw:text-box>
        </draw:frame>
        <draw:frame draw:style-name="gr137" draw:text-style-name="P9" draw:layer="layout" svg:width="0.222cm" svg:height="0.243cm" svg:x="1.8cm" svg:y="19.99cm">
          <draw:text-box>
            <text:p text:style-name="P1"><text:span text:style-name="T18">23</text:span></text:p>
          </draw:text-box>
        </draw:frame>
        <draw:frame draw:style-name="gr31" draw:text-style-name="P10" draw:layer="layout" svg:width="0.317cm" svg:height="0.374cm" svg:x="2.019cm" svg:y="20.005cm">
          <draw:text-box>
            <text:p text:style-name="P1"><text:span text:style-name="T11"><text:s/></text:span></text:p>
          </draw:text-box>
        </draw:frame>
        <draw:frame draw:style-name="gr310" draw:text-style-name="P10" draw:layer="layout" svg:width="10.306cm" svg:height="0.353cm" svg:x="2.2cm" svg:y="20.017cm">
          <draw:text-box>
            <text:p text:style-name="P1"><text:span text:style-name="T12">tak trafnie: uchwała sn z 20 Xi 1996 r., i Kzp 29/96, osnKw 1997, nr 1/2, poz. 5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ular1" svg:font-family="MinionProular"/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MinionProular" svg:font-family="MinionProular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15.4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  <style:master-page style:name="master-page71" style:page-layout-name="PM0" draw:style-name="Mdp1"/>
    <style:master-page style:name="master-page7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24T13:12:31.218000000</dc:date>
    <meta:editing-duration>PT55S</meta:editing-duration>
    <meta:editing-cycles>2</meta:editing-cycles>
    <meta:generator>LibreOffice/6.2.2.2$Windows_x86 LibreOffice_project/2b840030fec2aae0fd2658d8d4f9548af4e3518d</meta:generator>
    <meta:document-statistic meta:object-count="453"/>
  </office:meta>
</office:document-meta>
</file>