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adornments="Normalny" style:font-family-generic="roman" style:font-pitch="variable" style:font-charset="x-symbol"/>
    <style:font-face style:name="Arial1" svg:font-family="Arial" style:font-family-generic="swiss"/>
    <style:font-face style:name="Calibri" svg:font-family="Calibri" style:font-family-generic="roman" style:font-pitch="variable"/>
    <style:font-face style:name="Courier New" svg:font-family="'Courier New'" style:font-family-generic="roman" style:font-pitch="variable"/>
    <style:font-face style:name="Palatino Linotype" svg:font-family="'Palatino Linotype'"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style:font-face style:name="Symbol2" svg:font-family="Symbol" style:font-family-generic="system" style:font-pitch="variable"/>
  </office:font-face-decls>
  <office:automatic-styles>
    <style:style style:name="P1" style:family="paragraph" style:parent-style-name="Frame_20_contents">
      <style:paragraph-properties fo:margin-left="0.035cm" fo:margin-right="0cm" fo:margin-top="0.048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46cm" fo:margin-bottom="0cm" loext:contextual-spacing="false" fo:line-height="0.471cm" fo:text-align="start" style:justify-single-word="false" fo:text-indent="0cm" style:auto-text-indent="false"/>
    </style:style>
    <style:style style:name="P3" style:family="paragraph" style:parent-style-name="Frame_20_contents">
      <style:paragraph-properties fo:margin-left="0.035cm" fo:margin-right="0cm" fo:margin-top="0.041cm" fo:margin-bottom="0cm" loext:contextual-spacing="false" fo:text-align="start" style:justify-single-word="false" fo:text-indent="0cm" style:auto-text-indent="false"/>
    </style:style>
    <style:style style:name="P4" style:family="paragraph" style:parent-style-name="Frame_20_contents">
      <style:paragraph-properties fo:margin-left="0.035cm" fo:margin-right="0cm" fo:margin-top="0.055cm" fo:margin-bottom="0cm" loext:contextual-spacing="false" fo:line-height="0.399cm" fo:text-align="start" style:justify-single-word="false" fo:text-indent="0cm" style:auto-text-indent="false"/>
    </style:style>
    <style:style style:name="P5" style:family="paragraph" style:parent-style-name="Frame_20_contents">
      <style:paragraph-properties fo:margin-left="0.035cm" fo:margin-right="0cm" fo:margin-top="0.055cm" fo:margin-bottom="0cm" loext:contextual-spacing="false" fo:text-align="start" style:justify-single-word="false" fo:text-indent="0cm" style:auto-text-indent="false"/>
    </style:style>
    <style:style style:name="P6" style:family="paragraph" style:parent-style-name="Frame_20_contents">
      <style:paragraph-properties fo:margin-left="0.035cm" fo:margin-right="0cm" fo:margin-top="0cm" fo:margin-bottom="0cm" loext:contextual-spacing="false" fo:line-height="0.393cm" fo:text-align="start" style:justify-single-word="false" fo:text-indent="0cm" style:auto-text-indent="false"/>
    </style:style>
    <style:style style:name="P7" style:family="paragraph" style:parent-style-name="Frame_20_contents">
      <style:paragraph-properties fo:margin-left="0.035cm" fo:margin-right="0cm" fo:margin-top="0cm" fo:margin-bottom="0cm" loext:contextual-spacing="false" fo:line-height="0.377cm" fo:text-align="start" style:justify-single-word="false" fo:text-indent="0cm" style:auto-text-indent="false"/>
    </style:style>
    <style:style style:name="P8" style:family="paragraph" style:parent-style-name="Frame_20_contents">
      <style:paragraph-properties fo:margin-left="0.035cm" fo:margin-right="0cm" fo:margin-top="0cm" fo:margin-bottom="0cm" loext:contextual-spacing="false" fo:line-height="93%" fo:text-align="start" style:justify-single-word="false" fo:text-indent="0cm" style:auto-text-indent="false"/>
    </style:style>
    <style:style style:name="P9" style:family="paragraph" style:parent-style-name="Frame_20_contents">
      <style:paragraph-properties fo:margin-left="0.035cm" fo:margin-right="0cm" fo:margin-top="0cm" fo:margin-bottom="0cm" loext:contextual-spacing="false" fo:line-height="0.416cm" fo:text-align="start" style:justify-single-word="false" fo:text-indent="0cm" style:auto-text-indent="false"/>
    </style:style>
    <style:style style:name="P10" style:family="paragraph" style:parent-style-name="Frame_20_contents">
      <style:paragraph-properties fo:margin-left="0.035cm" fo:margin-right="0cm" fo:margin-top="0cm" fo:margin-bottom="0cm" loext:contextual-spacing="false" fo:line-height="0.437cm" fo:text-align="start" style:justify-single-word="false" fo:text-indent="0cm" style:auto-text-indent="false"/>
    </style:style>
    <style:style style:name="P11" style:family="paragraph" style:parent-style-name="Frame_20_contents">
      <style:paragraph-properties fo:margin-left="0.035cm" fo:margin-right="0cm" fo:margin-top="0.039cm" fo:margin-bottom="0cm" loext:contextual-spacing="false" fo:text-align="start" style:justify-single-word="false" fo:text-indent="0cm" style:auto-text-indent="false"/>
    </style:style>
    <style:style style:name="P12" style:family="paragraph" style:parent-style-name="Frame_20_contents">
      <style:paragraph-properties fo:margin-left="0.035cm" fo:margin-right="0cm" fo:margin-top="0.079cm" fo:margin-bottom="0cm" loext:contextual-spacing="false" fo:text-align="start" style:justify-single-word="false" fo:text-indent="0cm" style:auto-text-indent="false"/>
    </style:style>
    <style:style style:name="P13" style:family="paragraph" style:parent-style-name="Frame_20_contents">
      <style:paragraph-properties fo:margin-left="0.035cm" fo:margin-right="0.018cm" fo:margin-top="0.005cm" fo:margin-bottom="0cm" loext:contextual-spacing="false" fo:line-height="96%" fo:text-align="start" style:justify-single-word="false" fo:text-indent="0cm" style:auto-text-indent="false"/>
    </style:style>
    <style:style style:name="P14" style:family="paragraph" style:parent-style-name="Frame_20_contents">
      <style:paragraph-properties fo:margin-left="0.25cm" fo:margin-right="0cm" fo:margin-top="0.039cm" fo:margin-bottom="0cm" loext:contextual-spacing="false" fo:text-align="start" style:justify-single-word="false" fo:text-indent="0cm" style:auto-text-indent="false"/>
    </style:style>
    <style:style style:name="P15" style:family="paragraph" style:parent-style-name="Frame_20_contents">
      <style:paragraph-properties fo:margin-left="5.477cm" fo:margin-right="5.48cm" fo:margin-top="0.296cm" fo:margin-bottom="0cm" loext:contextual-spacing="false" fo:text-align="center" style:justify-single-word="false" fo:text-indent="0cm" style:auto-text-indent="false"/>
    </style:style>
    <style:style style:name="P16" style:family="paragraph" style:parent-style-name="Frame_20_contents">
      <style:paragraph-properties fo:margin-left="0.035cm" fo:margin-right="0.03cm" fo:margin-top="0.295cm" fo:margin-bottom="0cm" loext:contextual-spacing="false" fo:line-height="95%" fo:text-align="justify" style:justify-single-word="false" fo:text-indent="0.563cm" style:auto-text-indent="false"/>
    </style:style>
    <style:style style:name="P17" style:family="paragraph" style:parent-style-name="Frame_20_contents" style:list-style-name="WWNum1">
      <style:paragraph-properties fo:margin-left="0.035cm" fo:margin-right="0.035cm" fo:margin-top="0.009cm" fo:margin-bottom="0cm" loext:contextual-spacing="false" fo:line-height="95%" fo:text-align="start" style:justify-single-word="false" fo:text-indent="0cm" style:auto-text-indent="false">
        <style:tab-stops>
          <style:tab-stop style:position="0.3cm"/>
        </style:tab-stops>
      </style:paragraph-properties>
    </style:style>
    <style:style style:name="P18" style:family="paragraph" style:parent-style-name="Frame_20_contents">
      <style:paragraph-properties fo:margin-left="0.035cm" fo:margin-right="0.03cm" fo:margin-top="0.367cm" fo:margin-bottom="0cm" loext:contextual-spacing="false" fo:line-height="95%" fo:text-align="justify" style:justify-single-word="false" fo:text-indent="0cm" style:auto-text-indent="false"/>
    </style:style>
    <style:style style:name="P19" style:family="paragraph" style:parent-style-name="Frame_20_contents">
      <style:paragraph-properties fo:margin-left="0.035cm" fo:margin-right="0.03cm" fo:margin-top="0.007cm" fo:margin-bottom="0cm" loext:contextual-spacing="false" fo:line-height="93%" fo:text-align="justify" style:justify-single-word="false" fo:text-indent="0cm" style:auto-text-indent="false"/>
    </style:style>
    <style:style style:name="P20" style:family="paragraph" style:parent-style-name="Frame_20_contents">
      <style:paragraph-properties fo:margin-left="0.035cm" fo:margin-right="0.03cm" fo:margin-top="0.026cm" fo:margin-bottom="0cm" loext:contextual-spacing="false" fo:line-height="88%" fo:text-align="justify" style:justify-single-word="false" fo:text-indent="0cm" style:auto-text-indent="false"/>
    </style:style>
    <style:style style:name="P21" style:family="paragraph" style:parent-style-name="Frame_20_contents">
      <style:paragraph-properties fo:margin-left="0.035cm" fo:margin-right="0.03cm" fo:margin-top="0.021cm" fo:margin-bottom="0cm" loext:contextual-spacing="false" fo:line-height="87%" fo:text-align="justify" style:justify-single-word="false" fo:text-indent="0cm" style:auto-text-indent="false"/>
    </style:style>
    <style:style style:name="P22" style:family="paragraph" style:parent-style-name="Frame_20_contents">
      <style:paragraph-properties fo:margin-left="0.035cm" fo:margin-right="0.03cm" fo:margin-top="0.06cm" fo:margin-bottom="0cm" loext:contextual-spacing="false" fo:line-height="95%" fo:text-align="justify" style:justify-single-word="false" fo:text-indent="0cm" style:auto-text-indent="false"/>
    </style:style>
    <style:style style:name="P23" style:family="paragraph" style:parent-style-name="Frame_20_contents">
      <style:paragraph-properties fo:margin-left="0.035cm" fo:margin-right="0.03cm" fo:margin-top="0.005cm" fo:margin-bottom="0cm" loext:contextual-spacing="false" fo:line-height="95%" fo:text-align="justify" style:justify-single-word="false" fo:text-indent="0cm" style:auto-text-indent="false"/>
    </style:style>
    <style:style style:name="P24" style:family="paragraph" style:parent-style-name="Frame_20_contents" style:list-style-name="WWNum4">
      <style:paragraph-properties fo:margin-left="0.035cm" fo:margin-right="0.03cm" fo:margin-top="0.056cm" fo:margin-bottom="0cm" loext:contextual-spacing="false" fo:line-height="95%" fo:text-align="start" style:justify-single-word="false" fo:text-indent="0cm" style:auto-text-indent="false">
        <style:tab-stops>
          <style:tab-stop style:position="0.3cm"/>
        </style:tab-stops>
      </style:paragraph-properties>
    </style:style>
    <style:style style:name="P25" style:family="paragraph" style:parent-style-name="Frame_20_contents">
      <style:paragraph-properties fo:margin-left="0.035cm" fo:margin-right="0.03cm" fo:margin-top="0.064cm" fo:margin-bottom="0cm" loext:contextual-spacing="false" fo:line-height="95%" fo:text-align="justify" style:justify-single-word="false" fo:text-indent="0cm" style:auto-text-indent="false"/>
    </style:style>
    <style:style style:name="P26" style:family="paragraph" style:parent-style-name="Frame_20_contents">
      <style:paragraph-properties fo:margin-left="0.603cm" fo:margin-right="0cm" fo:margin-top="0.048cm" fo:margin-bottom="0cm" loext:contextual-spacing="false" fo:line-height="0.399cm" fo:text-align="start" style:justify-single-word="false" fo:text-indent="0cm" style:auto-text-indent="false"/>
    </style:style>
    <style:style style:name="P27" style:family="paragraph" style:parent-style-name="Frame_20_contents">
      <style:paragraph-properties fo:margin-left="0.603cm" fo:margin-right="0cm" fo:margin-top="0.048cm" fo:margin-bottom="0cm" loext:contextual-spacing="false" fo:line-height="0.397cm" fo:text-align="start" style:justify-single-word="false" fo:text-indent="0cm" style:auto-text-indent="false"/>
    </style:style>
    <style:style style:name="P28" style:family="paragraph" style:parent-style-name="Frame_20_contents">
      <style:paragraph-properties fo:margin-left="0.603cm" fo:margin-right="0cm" fo:margin-top="0cm" fo:margin-bottom="0cm" loext:contextual-spacing="false" fo:line-height="0.383cm" fo:text-align="start" style:justify-single-word="false" fo:text-indent="0cm" style:auto-text-indent="false"/>
    </style:style>
    <style:style style:name="P29" style:family="paragraph" style:parent-style-name="Frame_20_contents">
      <style:paragraph-properties fo:margin-left="0.603cm" fo:margin-right="0cm" fo:margin-top="0cm" fo:margin-bottom="0cm" loext:contextual-spacing="false" fo:line-height="0.395cm" fo:text-align="start" style:justify-single-word="false" fo:text-indent="0cm" style:auto-text-indent="false"/>
    </style:style>
    <style:style style:name="P30" style:family="paragraph" style:parent-style-name="Frame_20_contents">
      <style:paragraph-properties fo:margin-left="0.603cm" fo:margin-right="0cm" fo:margin-top="0cm" fo:margin-bottom="0cm" loext:contextual-spacing="false" fo:line-height="0.393cm" fo:text-align="start" style:justify-single-word="false" fo:text-indent="0cm" style:auto-text-indent="false"/>
    </style:style>
    <style:style style:name="P31" style:family="paragraph" style:parent-style-name="Frame_20_contents">
      <style:paragraph-properties fo:margin-left="0.603cm" fo:margin-right="0cm" fo:margin-top="0cm" fo:margin-bottom="0cm" loext:contextual-spacing="false" fo:line-height="0.397cm" fo:text-align="start" style:justify-single-word="false" fo:text-indent="0cm" style:auto-text-indent="false"/>
    </style:style>
    <style:style style:name="P32" style:family="paragraph" style:parent-style-name="Frame_20_contents">
      <style:paragraph-properties fo:margin-left="0.603cm" fo:margin-right="0cm" fo:margin-top="0cm" fo:margin-bottom="0cm" loext:contextual-spacing="false" fo:line-height="0.388cm" fo:text-align="start" style:justify-single-word="false" fo:text-indent="0cm" style:auto-text-indent="false"/>
    </style:style>
    <style:style style:name="P33" style:family="paragraph" style:parent-style-name="Frame_20_contents">
      <style:paragraph-properties fo:margin-left="0.603cm" fo:margin-right="0cm" fo:margin-top="0cm" fo:margin-bottom="0cm" loext:contextual-spacing="false" fo:line-height="0.39cm" fo:text-align="start" style:justify-single-word="false" fo:text-indent="0cm" style:auto-text-indent="false"/>
    </style:style>
    <style:style style:name="P34" style:family="paragraph" style:parent-style-name="Frame_20_contents">
      <style:paragraph-properties fo:margin-left="0.603cm" fo:margin-right="0cm" fo:margin-top="0.009cm" fo:margin-bottom="0cm" loext:contextual-spacing="false" fo:text-align="start" style:justify-single-word="false" fo:text-indent="0cm" style:auto-text-indent="false"/>
    </style:style>
    <style:style style:name="P35" style:family="paragraph" style:parent-style-name="Frame_20_contents">
      <style:paragraph-properties fo:margin-left="0.035cm" fo:margin-right="0.032cm" fo:margin-top="0.016cm" fo:margin-bottom="0cm" loext:contextual-spacing="false" fo:line-height="92%" fo:text-align="justify" style:justify-single-word="false" fo:text-indent="0.568cm" style:auto-text-indent="false"/>
    </style:style>
    <style:style style:name="P36" style:family="paragraph" style:parent-style-name="Frame_20_contents">
      <style:paragraph-properties fo:margin-left="0.035cm" fo:margin-right="0.032cm" fo:margin-top="0cm" fo:margin-bottom="0cm" loext:contextual-spacing="false" fo:line-height="95%" fo:text-align="justify" style:justify-single-word="false" fo:text-indent="0.568cm" style:auto-text-indent="false"/>
    </style:style>
    <style:style style:name="P37" style:family="paragraph" style:parent-style-name="Frame_20_contents">
      <style:paragraph-properties fo:margin-left="0.035cm" fo:margin-right="0.032cm" fo:margin-top="0.004cm" fo:margin-bottom="0cm" loext:contextual-spacing="false" fo:line-height="85%" fo:text-align="justify" style:justify-single-word="false" fo:text-indent="0cm" style:auto-text-indent="false"/>
    </style:style>
    <style:style style:name="P38" style:family="paragraph" style:parent-style-name="Frame_20_contents">
      <style:paragraph-properties fo:margin-left="0.035cm" fo:margin-right="0.034cm" fo:margin-top="0cm" fo:margin-bottom="0cm" loext:contextual-spacing="false" fo:line-height="91%" fo:text-align="justify" style:justify-single-word="false" fo:text-indent="0cm" style:auto-text-indent="false"/>
    </style:style>
    <style:style style:name="P39" style:family="paragraph" style:parent-style-name="Frame_20_contents">
      <style:paragraph-properties fo:margin-left="0.035cm" fo:margin-right="0.034cm" fo:margin-top="0cm" fo:margin-bottom="0cm" loext:contextual-spacing="false" fo:line-height="95%" fo:text-align="justify" style:justify-single-word="false" fo:text-indent="0cm" style:auto-text-indent="false"/>
    </style:style>
    <style:style style:name="P40" style:family="paragraph" style:parent-style-name="Frame_20_contents">
      <style:paragraph-properties fo:margin-left="0.035cm" fo:margin-right="0.035cm" fo:margin-top="0cm" fo:margin-bottom="0cm" loext:contextual-spacing="false" fo:line-height="92%" fo:text-align="justify" style:justify-single-word="false" fo:text-indent="0.568cm" style:auto-text-indent="false"/>
    </style:style>
    <style:style style:name="P41" style:family="paragraph" style:parent-style-name="Frame_20_contents">
      <style:paragraph-properties fo:margin-left="0.035cm" fo:margin-right="0.035cm" fo:margin-top="0.06cm" fo:margin-bottom="0cm" loext:contextual-spacing="false" fo:line-height="95%" fo:text-align="justify" style:justify-single-word="false" fo:text-indent="0.568cm" style:auto-text-indent="false"/>
    </style:style>
    <style:style style:name="P42" style:family="paragraph" style:parent-style-name="Frame_20_contents">
      <style:paragraph-properties fo:margin-left="0.035cm" fo:margin-right="0cm" fo:margin-top="0cm" fo:margin-bottom="0cm" loext:contextual-spacing="false" fo:line-height="95%" fo:text-align="start" style:justify-single-word="false" fo:text-indent="0.568cm" style:auto-text-indent="false"/>
    </style:style>
    <style:style style:name="P43" style:family="paragraph" style:parent-style-name="Frame_20_contents">
      <style:paragraph-properties fo:margin-left="0.035cm" fo:margin-right="0.03cm" fo:margin-top="0.002cm" fo:margin-bottom="0cm" loext:contextual-spacing="false" fo:line-height="95%" fo:text-align="justify" style:justify-single-word="false" fo:text-indent="0.568cm" style:auto-text-indent="false"/>
    </style:style>
    <style:style style:name="P44" style:family="paragraph" style:parent-style-name="Frame_20_contents">
      <style:paragraph-properties fo:margin-left="0.035cm" fo:margin-right="0.03cm" fo:margin-top="0.055cm" fo:margin-bottom="0cm" loext:contextual-spacing="false" fo:line-height="95%" fo:text-align="justify" style:justify-single-word="false" fo:text-indent="0.568cm" style:auto-text-indent="false"/>
    </style:style>
    <style:style style:name="P45" style:family="paragraph" style:parent-style-name="Frame_20_contents">
      <style:paragraph-properties fo:margin-left="0.035cm" fo:margin-right="0.03cm" fo:margin-top="0.005cm" fo:margin-bottom="0cm" loext:contextual-spacing="false" fo:line-height="95%" fo:text-align="justify" style:justify-single-word="false" fo:text-indent="0.568cm" style:auto-text-indent="false"/>
    </style:style>
    <style:style style:name="P46" style:family="paragraph" style:parent-style-name="Frame_20_contents">
      <style:paragraph-properties fo:margin-left="0.035cm" fo:margin-right="0.03cm" fo:margin-top="0.009cm" fo:margin-bottom="0cm" loext:contextual-spacing="false" fo:line-height="93%" fo:text-align="justify" style:justify-single-word="false" fo:text-indent="0.568cm" style:auto-text-indent="false"/>
    </style:style>
    <style:style style:name="P47" style:family="paragraph" style:parent-style-name="Frame_20_contents">
      <style:paragraph-properties fo:margin-left="0.035cm" fo:margin-right="0.03cm" fo:margin-top="0.012cm" fo:margin-bottom="0cm" loext:contextual-spacing="false" fo:line-height="93%" fo:text-align="justify" style:justify-single-word="false" fo:text-indent="0.568cm" style:auto-text-indent="false"/>
    </style:style>
    <style:style style:name="P48" style:family="paragraph" style:parent-style-name="Frame_20_contents">
      <style:paragraph-properties fo:margin-left="0.035cm" fo:margin-right="0.03cm" fo:margin-top="0.06cm" fo:margin-bottom="0cm" loext:contextual-spacing="false" fo:line-height="95%" fo:text-align="justify" style:justify-single-word="false" fo:text-indent="0.568cm" style:auto-text-indent="false"/>
    </style:style>
    <style:style style:name="P49" style:family="paragraph" style:parent-style-name="Frame_20_contents">
      <style:paragraph-properties fo:margin-left="0.598cm" fo:margin-right="0.032cm" fo:margin-top="0.344cm" fo:margin-bottom="0cm" loext:contextual-spacing="false" fo:line-height="95%" fo:text-align="justify" style:justify-single-word="false" fo:text-indent="0cm" style:auto-text-indent="false"/>
    </style:style>
    <style:style style:name="P50" style:family="paragraph" style:parent-style-name="Frame_20_contents">
      <style:paragraph-properties fo:margin-left="0.598cm" fo:margin-right="0.032cm" fo:margin-top="0.423cm" fo:margin-bottom="0cm" loext:contextual-spacing="false" fo:line-height="95%" fo:text-align="justify" style:justify-single-word="false" fo:text-indent="0cm" style:auto-text-indent="false"/>
    </style:style>
    <style:style style:name="P51" style:family="paragraph" style:parent-style-name="Frame_20_contents">
      <style:paragraph-properties fo:margin-left="0.598cm" fo:margin-right="0.034cm" fo:margin-top="0.358cm" fo:margin-bottom="0cm" loext:contextual-spacing="false" fo:line-height="95%" fo:text-align="justify" style:justify-single-word="false" fo:text-indent="0cm" style:auto-text-indent="false"/>
    </style:style>
    <style:style style:name="P52" style:family="paragraph" style:parent-style-name="Frame_20_contents">
      <style:paragraph-properties fo:margin-left="0.598cm" fo:margin-right="0.03cm" fo:margin-top="0.422cm" fo:margin-bottom="0cm" loext:contextual-spacing="false" fo:line-height="95%" fo:text-align="justify" style:justify-single-word="false" fo:text-indent="0cm" style:auto-text-indent="false"/>
    </style:style>
    <style:style style:name="P53" style:family="paragraph" style:parent-style-name="Frame_20_contents">
      <style:paragraph-properties fo:margin-left="0.035cm" fo:margin-right="0.034cm" fo:margin-top="0.06cm" fo:margin-bottom="0cm" loext:contextual-spacing="false" fo:line-height="95%" fo:text-align="justify" style:justify-single-word="false" fo:text-indent="0.568cm" style:auto-text-indent="false"/>
    </style:style>
    <style:style style:name="P54" style:family="paragraph" style:parent-style-name="Frame_20_contents">
      <style:paragraph-properties fo:margin-left="0.598cm" fo:margin-right="0.03cm" fo:margin-top="0cm" fo:margin-bottom="0cm" loext:contextual-spacing="false" fo:line-height="95%" fo:text-align="justify" style:justify-single-word="false" fo:text-indent="-0.002cm" style:auto-text-indent="false"/>
    </style:style>
    <style:style style:name="P55" style:family="paragraph" style:parent-style-name="Frame_20_contents">
      <style:paragraph-properties fo:margin-left="0.598cm" fo:margin-right="0.039cm" fo:margin-top="0.36cm" fo:margin-bottom="0cm" loext:contextual-spacing="false" fo:line-height="96%" fo:text-align="justify" style:justify-single-word="false" fo:text-indent="-0.002cm" style:auto-text-indent="false"/>
    </style:style>
    <style:style style:name="P56" style:family="paragraph" style:parent-style-name="Frame_20_contents">
      <style:paragraph-properties fo:margin-left="0.598cm" fo:margin-right="0.035cm" fo:margin-top="0cm" fo:margin-bottom="0cm" loext:contextual-spacing="false" fo:line-height="95%" fo:text-align="justify" style:justify-single-word="false" fo:text-indent="-0.014cm" style:auto-text-indent="false"/>
    </style:style>
    <style:style style:name="P57" style:family="paragraph" style:parent-style-name="Frame_20_contents">
      <style:paragraph-properties fo:margin-left="0.598cm" fo:margin-right="0.037cm" fo:margin-top="0.005cm" fo:margin-bottom="0cm" loext:contextual-spacing="false" fo:line-height="95%" fo:text-align="justify" style:justify-single-word="false" fo:text-indent="-0.014cm" style:auto-text-indent="false"/>
    </style:style>
    <style:style style:name="P58" style:family="paragraph" style:parent-style-name="Frame_20_contents">
      <style:paragraph-properties fo:margin-left="0.598cm" fo:margin-right="0.025cm" fo:margin-top="0cm" fo:margin-bottom="0cm" loext:contextual-spacing="false" fo:line-height="92%" fo:text-align="start" style:justify-single-word="false" fo:text-indent="-0.564cm" style:auto-text-indent="false"/>
    </style:style>
    <style:style style:name="P59" style:family="paragraph" style:parent-style-name="Frame_20_contents">
      <style:paragraph-properties fo:margin-left="0.598cm" fo:margin-right="0cm" fo:margin-top="0.005cm" fo:margin-bottom="0cm" loext:contextual-spacing="false" fo:line-height="92%" fo:text-align="start" style:justify-single-word="false" fo:text-indent="-0.564cm" style:auto-text-indent="false"/>
    </style:style>
    <style:style style:name="P60" style:family="paragraph" style:parent-style-name="Frame_20_contents">
      <style:paragraph-properties fo:margin-left="0.598cm" fo:margin-right="0.035cm" fo:margin-top="0cm" fo:margin-bottom="0cm" loext:contextual-spacing="false" fo:line-height="93%" fo:text-align="justify" style:justify-single-word="false" fo:text-indent="-0.564cm" style:auto-text-indent="false"/>
    </style:style>
    <style:style style:name="P61" style:family="paragraph" style:parent-style-name="Frame_20_contents">
      <style:paragraph-properties fo:margin-left="0.598cm" fo:margin-right="0cm" fo:margin-top="0cm" fo:margin-bottom="0cm" loext:contextual-spacing="false" fo:line-height="0.413cm" fo:text-align="start" style:justify-single-word="false" fo:text-indent="0cm" style:auto-text-indent="false"/>
    </style:style>
    <style:style style:name="P62" style:family="paragraph" style:parent-style-name="Frame_20_contents">
      <style:paragraph-properties fo:margin-left="0.598cm" fo:margin-right="0cm" fo:margin-top="0cm" fo:margin-bottom="0cm" loext:contextual-spacing="false" fo:line-height="0.423cm" fo:text-align="start" style:justify-single-word="false" fo:text-indent="0cm" style:auto-text-indent="false"/>
    </style:style>
    <style:style style:name="P63" style:family="paragraph" style:parent-style-name="Frame_20_contents">
      <style:paragraph-properties fo:margin-left="0.598cm" fo:margin-right="0.026cm" fo:margin-top="0.004cm" fo:margin-bottom="0cm" loext:contextual-spacing="false" fo:line-height="92%" fo:text-align="start" style:justify-single-word="false" fo:text-indent="-0.564cm" style:auto-text-indent="false"/>
    </style:style>
    <style:style style:name="P64" style:family="paragraph" style:parent-style-name="Frame_20_contents">
      <style:paragraph-properties fo:margin-left="0.035cm" fo:margin-right="0.153cm" fo:margin-top="0.005cm" fo:margin-bottom="0cm" loext:contextual-spacing="false" fo:line-height="92%" fo:text-align="start" style:justify-single-word="false" fo:text-indent="0cm" style:auto-text-indent="false"/>
    </style:style>
    <style:style style:name="P65" style:family="paragraph" style:parent-style-name="Frame_20_contents">
      <style:paragraph-properties fo:margin-left="0.035cm" fo:margin-right="-0.012cm" fo:margin-top="0.051cm" fo:margin-bottom="0cm" loext:contextual-spacing="false" fo:line-height="80%" fo:text-align="start" style:justify-single-word="false" fo:text-indent="-0.002cm" style:auto-text-indent="false"/>
    </style:style>
    <style:style style:name="P66" style:family="paragraph" style:parent-style-name="Standard" style:master-page-name="Standard">
      <style:paragraph-properties style:page-number="auto"/>
      <style:text-properties fo:font-size="1pt" style:font-size-asian="1pt" style:font-size-complex="1pt"/>
    </style:style>
    <style:style style:name="P67" style:family="paragraph" style:parent-style-name="Standard" style:master-page-name="Converted1">
      <style:paragraph-properties style:page-number="auto"/>
      <style:text-properties fo:font-size="1pt" style:font-size-asian="1pt" style:font-size-complex="1pt"/>
    </style:style>
    <style:style style:name="P68" style:family="paragraph" style:parent-style-name="Standard" style:master-page-name="Converted2">
      <style:paragraph-properties style:page-number="auto"/>
      <style:text-properties fo:font-size="1pt" style:font-size-asian="1pt" style:font-size-complex="1pt"/>
    </style:style>
    <style:style style:name="P69" style:family="paragraph" style:parent-style-name="Standard" style:master-page-name="Converted3">
      <style:paragraph-properties style:page-number="auto"/>
      <style:text-properties fo:font-size="1pt" style:font-size-asian="1pt" style:font-size-complex="1pt"/>
    </style:style>
    <style:style style:name="P70" style:family="paragraph" style:parent-style-name="Standard" style:master-page-name="Converted4">
      <style:paragraph-properties style:page-number="auto"/>
      <style:text-properties fo:font-size="1pt" style:font-size-asian="1pt" style:font-size-complex="1pt"/>
    </style:style>
    <style:style style:name="P71" style:family="paragraph" style:parent-style-name="Standard" style:master-page-name="Converted5">
      <style:paragraph-properties style:page-number="auto"/>
      <style:text-properties fo:font-size="1pt" style:font-size-asian="1pt" style:font-size-complex="1pt"/>
    </style:style>
    <style:style style:name="P72" style:family="paragraph" style:parent-style-name="Standard" style:master-page-name="Converted6">
      <style:paragraph-properties style:page-number="auto"/>
      <style:text-properties fo:font-size="1pt" style:font-size-asian="1pt" style:font-size-complex="1pt"/>
    </style:style>
    <style:style style:name="P73" style:family="paragraph" style:parent-style-name="Standard" style:master-page-name="Converted7">
      <style:paragraph-properties style:page-number="auto"/>
      <style:text-properties fo:font-size="1pt" style:font-size-asian="1pt" style:font-size-complex="1pt"/>
    </style:style>
    <style:style style:name="P74" style:family="paragraph" style:parent-style-name="Standard" style:master-page-name="Converted8">
      <style:paragraph-properties style:page-number="auto"/>
      <style:text-properties fo:font-size="1pt" style:font-size-asian="1pt" style:font-size-complex="1pt"/>
    </style:style>
    <style:style style:name="P75" style:family="paragraph" style:parent-style-name="Standard" style:master-page-name="Converted9">
      <style:paragraph-properties style:page-number="auto"/>
      <style:text-properties fo:font-size="1pt" style:font-size-asian="1pt" style:font-size-complex="1pt"/>
    </style:style>
    <style:style style:name="P76" style:family="paragraph" style:parent-style-name="Standard" style:master-page-name="Converted10">
      <style:paragraph-properties style:page-number="auto"/>
      <style:text-properties fo:font-size="1pt" style:font-size-asian="1pt" style:font-size-complex="1pt"/>
    </style:style>
    <style:style style:name="P77" style:family="paragraph" style:parent-style-name="Standard" style:master-page-name="Converted11">
      <style:paragraph-properties style:page-number="auto"/>
      <style:text-properties fo:font-size="1pt" style:font-size-asian="1pt" style:font-size-complex="1pt"/>
    </style:style>
    <style:style style:name="P78" style:family="paragraph" style:parent-style-name="Standard" style:master-page-name="Converted12">
      <style:paragraph-properties style:page-number="auto"/>
      <style:text-properties fo:font-size="1pt" style:font-size-asian="1pt" style:font-size-complex="1pt"/>
    </style:style>
    <style:style style:name="P79" style:family="paragraph" style:parent-style-name="Standard" style:master-page-name="Converted13">
      <style:paragraph-properties style:page-number="auto"/>
    </style:style>
    <style:style style:name="P80" style:family="paragraph" style:parent-style-name="Text_20_body">
      <style:paragraph-properties fo:margin-top="0.042cm" fo:margin-bottom="0cm" loext:contextual-spacing="false"/>
    </style:style>
    <style:style style:name="P81" style:family="paragraph" style:parent-style-name="Text_20_body">
      <style:paragraph-properties fo:margin-top="0.042cm" fo:margin-bottom="0cm" loext:contextual-spacing="false" fo:line-height="0.482cm"/>
    </style:style>
    <style:style style:name="P82" style:family="paragraph" style:parent-style-name="Text_20_body">
      <style:paragraph-properties fo:margin-left="0cm" fo:margin-right="0cm" fo:margin-top="0.014cm" fo:margin-bottom="0cm" loext:contextual-spacing="false" fo:text-indent="0cm" style:auto-text-indent="false"/>
      <style:text-properties style:font-name="Times New Roman" fo:font-size="9pt" style:font-size-asian="9pt"/>
    </style:style>
    <style:style style:name="P83" style:family="paragraph" style:parent-style-name="Text_20_body">
      <style:paragraph-properties fo:margin-left="0cm" fo:margin-right="0cm" fo:margin-top="0.011cm" fo:margin-bottom="0cm" loext:contextual-spacing="false" fo:text-indent="0cm" style:auto-text-indent="false"/>
      <style:text-properties style:font-name="Times New Roman" fo:font-size="11pt" style:font-size-asian="11pt"/>
    </style:style>
    <style:style style:name="P84" style:family="paragraph" style:parent-style-name="Text_20_body">
      <style:paragraph-properties fo:margin-left="0cm" fo:margin-right="0cm" fo:margin-top="0.016cm" fo:margin-bottom="0cm" loext:contextual-spacing="false" fo:text-indent="0cm" style:auto-text-indent="false"/>
      <style:text-properties style:font-name="Times New Roman"/>
    </style:style>
    <style:style style:name="P85" style:family="paragraph" style:parent-style-name="Text_20_body">
      <style:paragraph-properties fo:margin-left="0.035cm" fo:margin-right="0.03cm" fo:margin-top="0.074cm" fo:margin-bottom="0cm" loext:contextual-spacing="false" fo:line-height="91%" fo:text-align="justify" style:justify-single-word="false" fo:text-indent="0cm" style:auto-text-indent="false"/>
    </style:style>
    <style:style style:name="P86" style:family="paragraph" style:parent-style-name="Text_20_body" style:list-style-name="WWNum2">
      <style:paragraph-properties fo:margin-left="0.035cm" fo:margin-right="0.03cm" fo:margin-top="0.007cm" fo:margin-bottom="0cm" loext:contextual-spacing="false" fo:line-height="91%" fo:text-align="justify" style:justify-single-word="false" fo:text-indent="0cm" style:auto-text-indent="false">
        <style:tab-stops>
          <style:tab-stop style:position="0.333cm"/>
        </style:tab-stops>
      </style:paragraph-properties>
    </style:style>
    <style:style style:name="P87" style:family="paragraph" style:parent-style-name="Text_20_body">
      <style:paragraph-properties fo:margin-left="0.035cm" fo:margin-right="0.03cm" fo:margin-top="0.067cm" fo:margin-bottom="0cm" loext:contextual-spacing="false" fo:line-height="91%" fo:text-align="justify" style:justify-single-word="false" fo:text-indent="0cm" style:auto-text-indent="false"/>
    </style:style>
    <style:style style:name="P88" style:family="paragraph" style:parent-style-name="Text_20_body">
      <style:paragraph-properties fo:margin-left="0.035cm" fo:margin-right="0.03cm" fo:margin-top="0.071cm" fo:margin-bottom="0cm" loext:contextual-spacing="false" fo:line-height="92%" fo:text-align="justify" style:justify-single-word="false" fo:text-indent="0cm" style:auto-text-indent="false"/>
    </style:style>
    <style:style style:name="P89" style:family="paragraph" style:parent-style-name="Text_20_body">
      <style:paragraph-properties fo:margin-left="0.035cm" fo:margin-right="0.03cm" fo:margin-top="0.009cm" fo:margin-bottom="0cm" loext:contextual-spacing="false" fo:line-height="91%" fo:text-align="justify" style:justify-single-word="false" fo:text-indent="0cm" style:auto-text-indent="false"/>
    </style:style>
    <style:style style:name="P90" style:family="paragraph" style:parent-style-name="Text_20_body">
      <style:paragraph-properties fo:margin-left="0.071cm" fo:margin-right="0cm" fo:text-indent="0cm" style:auto-text-indent="false"/>
    </style:style>
    <style:style style:name="P91" style:family="paragraph" style:parent-style-name="Text_20_body">
      <style:paragraph-properties fo:margin-left="0.035cm" fo:margin-right="0.034cm" fo:line-height="91%" fo:text-align="justify" style:justify-single-word="false" fo:text-indent="0.563cm" style:auto-text-indent="false"/>
    </style:style>
    <style:style style:name="P92" style:family="paragraph" style:parent-style-name="Text_20_body">
      <style:paragraph-properties fo:margin-left="0.035cm" fo:margin-right="0.034cm" fo:margin-top="0.009cm" fo:margin-bottom="0cm" loext:contextual-spacing="false" fo:line-height="92%" fo:text-align="justify" style:justify-single-word="false" fo:text-indent="0.563cm" style:auto-text-indent="false"/>
    </style:style>
    <style:style style:name="P93" style:family="paragraph" style:parent-style-name="Text_20_body">
      <style:paragraph-properties fo:margin-left="0.035cm" fo:margin-right="0.034cm" fo:margin-top="0.002cm" fo:margin-bottom="0cm" loext:contextual-spacing="false" fo:line-height="91%" fo:text-align="justify" style:justify-single-word="false" fo:text-indent="0.563cm" style:auto-text-indent="false"/>
    </style:style>
    <style:style style:name="P94" style:family="paragraph" style:parent-style-name="Text_20_body">
      <style:paragraph-properties fo:margin-left="0.035cm" fo:margin-right="0.032cm" fo:margin-top="0.078cm" fo:margin-bottom="0cm" loext:contextual-spacing="false" fo:line-height="91%" fo:text-align="justify" style:justify-single-word="false" fo:text-indent="0cm" style:auto-text-indent="false"/>
    </style:style>
    <style:style style:name="P95" style:family="paragraph" style:parent-style-name="Text_20_body" style:list-style-name="WWNum3">
      <style:paragraph-properties fo:margin-left="0.035cm" fo:margin-right="0.032cm" fo:margin-top="0cm" fo:margin-bottom="0cm" loext:contextual-spacing="false" fo:line-height="91%" fo:text-align="justify" style:justify-single-word="false" fo:text-indent="0cm" style:auto-text-indent="false">
        <style:tab-stops>
          <style:tab-stop style:position="0.399cm"/>
        </style:tab-stops>
      </style:paragraph-properties>
    </style:style>
    <style:style style:name="P96" style:family="paragraph" style:parent-style-name="Text_20_body">
      <style:paragraph-properties fo:margin-left="0.035cm" fo:margin-right="0.032cm" fo:margin-top="0.074cm" fo:margin-bottom="0cm" loext:contextual-spacing="false" fo:line-height="91%" fo:text-align="justify" style:justify-single-word="false" fo:text-indent="0cm" style:auto-text-indent="false"/>
    </style:style>
    <style:style style:name="P97" style:family="paragraph" style:parent-style-name="Text_20_body">
      <style:paragraph-properties fo:margin-left="0.035cm" fo:margin-right="0.032cm" fo:margin-top="0.012cm" fo:margin-bottom="0cm" loext:contextual-spacing="false" fo:line-height="91%" fo:text-align="justify" style:justify-single-word="false" fo:text-indent="0cm" style:auto-text-indent="false"/>
    </style:style>
    <style:style style:name="P98" style:family="paragraph" style:parent-style-name="Text_20_body">
      <style:paragraph-properties fo:margin-left="0.035cm" fo:margin-right="0.039cm" fo:margin-top="0.005cm" fo:margin-bottom="0cm" loext:contextual-spacing="false" fo:line-height="91%" fo:text-align="justify" style:justify-single-word="false" fo:text-indent="0.563cm" style:auto-text-indent="false"/>
    </style:style>
    <style:style style:name="P99" style:family="paragraph" style:parent-style-name="Text_20_body" style:list-style-name="WWNum2">
      <style:paragraph-properties fo:margin-left="0.035cm" fo:margin-right="0.037cm" fo:margin-top="0.026cm" fo:margin-bottom="0cm" loext:contextual-spacing="false" fo:line-height="88%" fo:text-align="justify" style:justify-single-word="false" fo:text-indent="0cm" style:auto-text-indent="false">
        <style:tab-stops>
          <style:tab-stop style:position="0.374cm"/>
        </style:tab-stops>
      </style:paragraph-properties>
    </style:style>
    <style:style style:name="P100" style:family="paragraph" style:parent-style-name="Text_20_body" style:list-style-name="WWNum5">
      <style:paragraph-properties fo:margin-left="0.035cm" fo:margin-right="0.037cm" fo:margin-top="0.002cm" fo:margin-bottom="0cm" loext:contextual-spacing="false" fo:line-height="92%" fo:text-align="start" style:justify-single-word="false" fo:text-indent="0cm" style:auto-text-indent="false">
        <style:tab-stops>
          <style:tab-stop style:position="0.34cm"/>
        </style:tab-stops>
      </style:paragraph-properties>
    </style:style>
    <style:style style:name="P101" style:family="paragraph" style:parent-style-name="Text_20_body">
      <style:paragraph-properties fo:margin-left="0.035cm" fo:margin-right="0.032cm" fo:margin-top="0cm" fo:margin-bottom="0cm" loext:contextual-spacing="false" fo:line-height="91%" fo:text-align="justify" style:justify-single-word="false" fo:text-indent="0.563cm" style:auto-text-indent="false"/>
    </style:style>
    <style:style style:name="P102" style:family="paragraph" style:parent-style-name="Text_20_body">
      <style:paragraph-properties fo:margin-left="0.035cm" fo:margin-right="0.032cm" fo:line-height="91%" fo:text-align="justify" style:justify-single-word="false" fo:text-indent="0.563cm" style:auto-text-indent="false"/>
    </style:style>
    <style:style style:name="P103" style:family="paragraph" style:parent-style-name="Text_20_body">
      <style:paragraph-properties fo:margin-left="0.035cm" fo:margin-right="0.03cm" fo:margin-top="0.074cm" fo:margin-bottom="0cm" loext:contextual-spacing="false" fo:line-height="91%" fo:text-align="justify" style:justify-single-word="false" fo:text-indent="0.563cm" style:auto-text-indent="false"/>
    </style:style>
    <style:style style:name="P104" style:family="paragraph" style:parent-style-name="Text_20_body">
      <style:paragraph-properties fo:margin-left="0.035cm" fo:margin-right="0.03cm" fo:margin-top="0cm" fo:margin-bottom="0cm" loext:contextual-spacing="false" fo:line-height="91%" fo:text-align="justify" style:justify-single-word="false" fo:text-indent="0.563cm" style:auto-text-indent="false"/>
    </style:style>
    <style:style style:name="P105" style:family="paragraph" style:parent-style-name="Text_20_body">
      <style:paragraph-properties fo:margin-left="0.035cm" fo:margin-right="0.03cm" fo:margin-top="0.071cm" fo:margin-bottom="0cm" loext:contextual-spacing="false" fo:line-height="92%" fo:text-align="justify" style:justify-single-word="false" fo:text-indent="0.563cm" style:auto-text-indent="false"/>
    </style:style>
    <style:style style:name="P106" style:family="paragraph" style:parent-style-name="Text_20_body">
      <style:paragraph-properties fo:margin-left="0.035cm" fo:margin-right="0.021cm" fo:margin-top="0.071cm" fo:margin-bottom="0cm" loext:contextual-spacing="false" fo:line-height="92%" fo:text-indent="0cm" style:auto-text-indent="false"/>
    </style:style>
    <style:style style:name="P107" style:family="paragraph" style:parent-style-name="Text_20_body">
      <style:paragraph-properties fo:margin-left="0.035cm" fo:margin-right="0.035cm" fo:margin-top="0.074cm" fo:margin-bottom="0cm" loext:contextual-spacing="false" fo:line-height="91%" fo:text-align="justify" style:justify-single-word="false" fo:text-indent="0cm" style:auto-text-indent="false"/>
    </style:style>
    <style:style style:name="P108" style:family="paragraph" style:parent-style-name="Text_20_body">
      <style:paragraph-properties fo:margin-left="0.598cm" fo:margin-right="0cm" fo:margin-top="0cm" fo:margin-bottom="0cm" loext:contextual-spacing="false" fo:line-height="0.436cm" fo:text-indent="0cm" style:auto-text-indent="false"/>
    </style:style>
    <style:style style:name="P109" style:family="paragraph">
      <loext:graphic-properties draw:fill="solid" draw:fill-color="#ffffff"/>
      <style:paragraph-properties fo:text-align="center"/>
    </style:style>
    <style:style style:name="T1" style:family="text">
      <style:text-properties fo:font-size="8.5pt" style:font-size-asian="8.5pt"/>
    </style:style>
    <style:style style:name="T2" style:family="text">
      <style:text-properties fo:font-size="8.5pt" style:font-size-asian="8.5pt" style:text-scale="110%"/>
    </style:style>
    <style:style style:name="T3" style:family="text">
      <style:text-properties fo:font-size="8.5pt" style:font-size-asian="8.5pt" style:text-scale="105%"/>
    </style:style>
    <style:style style:name="T4" style:family="text">
      <style:text-properties fo:font-size="8.5pt" style:font-size-asian="8.5pt" style:text-scale="106%"/>
    </style:style>
    <style:style style:name="T5" style:family="text">
      <style:text-properties fo:font-size="8.5pt" style:font-size-asian="8.5pt" style:text-scale="97%"/>
    </style:style>
    <style:style style:name="T6" style:family="text">
      <style:text-properties fo:font-size="8.5pt" style:font-size-asian="8.5pt" style:text-scale="100%"/>
    </style:style>
    <style:style style:name="T7" style:family="text">
      <style:text-properties fo:font-size="8.5pt" style:font-size-asian="8.5pt" style:text-scale="99%"/>
    </style:style>
    <style:style style:name="T8" style:family="text">
      <style:text-properties fo:font-size="8.5pt" style:font-size-asian="8.5pt" style:text-scale="95%"/>
    </style:style>
    <style:style style:name="T9" style:family="text">
      <style:text-properties fo:font-size="8.5pt" style:font-size-asian="8.5pt" style:text-scale="94%"/>
    </style:style>
    <style:style style:name="T10" style:family="text">
      <style:text-properties fo:font-size="8.5pt" style:font-size-asian="8.5pt" style:text-scale="102%"/>
    </style:style>
    <style:style style:name="T11" style:family="text">
      <style:text-properties fo:font-size="8.5pt" style:font-size-asian="8.5pt" style:text-scale="96%"/>
    </style:style>
    <style:style style:name="T12" style:family="text">
      <style:text-properties fo:font-size="8.5pt" style:font-size-asian="8.5pt" style:text-scale="98%"/>
    </style:style>
    <style:style style:name="T13" style:family="text">
      <style:text-properties fo:font-size="8.5pt" style:font-size-asian="8.5pt" style:text-scale="103%"/>
    </style:style>
    <style:style style:name="T14" style:family="text">
      <style:text-properties fo:font-size="8.5pt" style:font-size-asian="8.5pt" style:text-scale="101%"/>
    </style:style>
    <style:style style:name="T15" style:family="text">
      <style:text-properties fo:font-size="8.5pt" style:font-size-asian="8.5pt" style:text-scale="83%"/>
    </style:style>
    <style:style style:name="T16" style:family="text">
      <style:text-properties fo:font-size="8.5pt" style:font-size-asian="8.5pt" style:text-scale="92%"/>
    </style:style>
    <style:style style:name="T17" style:family="text">
      <style:text-properties fo:font-size="8.5pt" style:font-size-asian="8.5pt" style:text-scale="112%"/>
    </style:style>
    <style:style style:name="T18" style:family="text">
      <style:text-properties fo:font-size="8.5pt" style:font-size-asian="8.5pt" style:text-scale="118%"/>
    </style:style>
    <style:style style:name="T19" style:family="text">
      <style:text-properties fo:font-size="8.5pt" style:font-size-asian="8.5pt" style:text-scale="136%"/>
    </style:style>
    <style:style style:name="T20" style:family="text">
      <style:text-properties fo:font-size="8.5pt" style:font-size-asian="8.5pt" style:text-scale="108%"/>
    </style:style>
    <style:style style:name="T21" style:family="text">
      <style:text-properties fo:font-size="8.5pt" style:font-size-asian="8.5pt" style:text-scale="90%"/>
    </style:style>
    <style:style style:name="T22" style:family="text">
      <style:text-properties fo:font-size="8.5pt" style:font-size-asian="8.5pt" style:text-scale="93%"/>
    </style:style>
    <style:style style:name="T23" style:family="text">
      <style:text-properties fo:font-size="8.5pt" style:font-size-asian="8.5pt" style:text-scale="107%"/>
    </style:style>
    <style:style style:name="T24" style:family="text">
      <style:text-properties fo:font-size="8.5pt" style:font-size-asian="8.5pt" style:text-scale="91%"/>
    </style:style>
    <style:style style:name="T25" style:family="text">
      <style:text-properties fo:font-size="8.5pt" style:font-size-asian="8.5pt" style:text-scale="115%"/>
    </style:style>
    <style:style style:name="T26" style:family="text">
      <style:text-properties fo:font-size="8.5pt" style:font-size-asian="8.5pt" style:text-scale="82%"/>
    </style:style>
    <style:style style:name="T27" style:family="text">
      <style:text-properties fo:font-size="8.5pt" style:font-size-asian="8.5pt" style:text-scale="104%"/>
    </style:style>
    <style:style style:name="T28" style:family="text">
      <style:text-properties fo:font-size="8.5pt" style:font-size-asian="8.5pt" style:text-scale="88%"/>
    </style:style>
    <style:style style:name="T29" style:family="text">
      <style:text-properties fo:font-size="8.5pt" style:font-size-asian="8.5pt" style:text-scale="87%"/>
    </style:style>
    <style:style style:name="T30" style:family="text">
      <style:text-properties fo:font-size="8.5pt" style:font-size-asian="8.5pt" style:text-scale="133%"/>
    </style:style>
    <style:style style:name="T31" style:family="text">
      <style:text-properties fo:font-size="8.5pt" style:font-size-asian="8.5pt" style:text-scale="155%"/>
    </style:style>
    <style:style style:name="T32" style:family="text">
      <style:text-properties fo:font-size="8.5pt" style:font-size-asian="8.5pt" style:text-scale="89%"/>
    </style:style>
    <style:style style:name="T33" style:family="text">
      <style:text-properties fo:font-size="8.5pt" style:font-size-asian="8.5pt" style:text-scale="127%"/>
    </style:style>
    <style:style style:name="T34" style:family="text">
      <style:text-properties fo:font-size="8.5pt" style:font-size-asian="8.5pt" style:text-scale="129%"/>
    </style:style>
    <style:style style:name="T35" style:family="text">
      <style:text-properties fo:font-size="8.5pt" style:font-size-asian="8.5pt" style:text-scale="109%"/>
    </style:style>
    <style:style style:name="T36" style:family="text">
      <style:text-properties fo:font-size="8.5pt" style:font-size-asian="8.5pt" style:text-scale="116%"/>
    </style:style>
    <style:style style:name="T37" style:family="text">
      <style:text-properties fo:font-size="8.5pt" style:font-size-asian="8.5pt" style:text-scale="114%"/>
    </style:style>
    <style:style style:name="T38" style:family="text">
      <style:text-properties fo:font-size="8.5pt" style:font-size-asian="8.5pt" style:text-scale="111%"/>
    </style:style>
    <style:style style:name="T39" style:family="text">
      <style:text-properties fo:font-size="8.5pt" style:font-size-asian="8.5pt" style:text-scale="137%"/>
    </style:style>
    <style:style style:name="T40" style:family="text">
      <style:text-properties fo:font-size="8.5pt" style:font-size-asian="8.5pt" style:text-scale="123%"/>
    </style:style>
    <style:style style:name="T41" style:family="text">
      <style:text-properties fo:font-size="8.5pt" style:font-size-asian="8.5pt" style:text-scale="86%"/>
    </style:style>
    <style:style style:name="T42" style:family="text">
      <style:text-properties fo:font-size="8.5pt" style:font-size-asian="8.5pt" style:text-scale="120%"/>
    </style:style>
    <style:style style:name="T43" style:family="text">
      <style:text-properties fo:font-size="8.5pt" fo:letter-spacing="-0.041cm" style:font-size-asian="8.5pt"/>
    </style:style>
    <style:style style:name="T44" style:family="text">
      <style:text-properties fo:font-size="8.5pt" fo:letter-spacing="-0.041cm" style:font-size-asian="8.5pt" style:text-scale="110%"/>
    </style:style>
    <style:style style:name="T45" style:family="text">
      <style:text-properties fo:font-size="8.5pt" fo:letter-spacing="-0.041cm" style:font-size-asian="8.5pt" style:text-scale="97%"/>
    </style:style>
    <style:style style:name="T46" style:family="text">
      <style:text-properties fo:font-size="8.5pt" fo:letter-spacing="-0.041cm" style:font-size-asian="8.5pt" style:text-scale="103%"/>
    </style:style>
    <style:style style:name="T47" style:family="text">
      <style:text-properties fo:font-size="8.5pt" fo:letter-spacing="-0.041cm" style:font-size-asian="8.5pt" style:text-scale="93%"/>
    </style:style>
    <style:style style:name="T48" style:family="text">
      <style:text-properties fo:font-size="8.5pt" fo:letter-spacing="-0.041cm" style:font-size-asian="8.5pt" style:text-scale="107%"/>
    </style:style>
    <style:style style:name="T49" style:family="text">
      <style:text-properties fo:font-size="8.5pt" fo:letter-spacing="-0.041cm" style:font-size-asian="8.5pt" style:text-scale="82%"/>
    </style:style>
    <style:style style:name="T50" style:family="text">
      <style:text-properties fo:font-size="8.5pt" fo:letter-spacing="-0.041cm" style:font-size-asian="8.5pt" style:text-scale="102%"/>
    </style:style>
    <style:style style:name="T51" style:family="text">
      <style:text-properties fo:font-size="8.5pt" fo:letter-spacing="-0.037cm" style:font-size-asian="8.5pt"/>
    </style:style>
    <style:style style:name="T52" style:family="text">
      <style:text-properties fo:font-size="8.5pt" fo:letter-spacing="-0.037cm" style:font-size-asian="8.5pt" style:text-scale="110%"/>
    </style:style>
    <style:style style:name="T53" style:family="text">
      <style:text-properties fo:font-size="8.5pt" fo:letter-spacing="-0.037cm" style:font-size-asian="8.5pt" style:text-scale="118%"/>
    </style:style>
    <style:style style:name="T54" style:family="text">
      <style:text-properties fo:font-size="8.5pt" fo:letter-spacing="-0.037cm" style:font-size-asian="8.5pt" style:text-scale="96%"/>
    </style:style>
    <style:style style:name="T55" style:family="text">
      <style:text-properties fo:font-size="8.5pt" fo:letter-spacing="-0.037cm" style:font-size-asian="8.5pt" style:text-scale="90%"/>
    </style:style>
    <style:style style:name="T56" style:family="text">
      <style:text-properties fo:font-size="8.5pt" fo:letter-spacing="-0.037cm" style:font-size-asian="8.5pt" style:text-scale="103%"/>
    </style:style>
    <style:style style:name="T57" style:family="text">
      <style:text-properties fo:font-size="8.5pt" fo:letter-spacing="-0.037cm" style:font-size-asian="8.5pt" style:text-scale="97%"/>
    </style:style>
    <style:style style:name="T58" style:family="text">
      <style:text-properties fo:font-size="8.5pt" fo:letter-spacing="-0.037cm" style:font-size-asian="8.5pt" style:text-scale="100%"/>
    </style:style>
    <style:style style:name="T59" style:family="text">
      <style:text-properties fo:font-size="8.5pt" fo:letter-spacing="-0.037cm" style:font-size-asian="8.5pt" style:text-scale="92%"/>
    </style:style>
    <style:style style:name="T60" style:family="text">
      <style:text-properties fo:font-size="8.5pt" fo:letter-spacing="-0.037cm" style:font-size-asian="8.5pt" style:text-scale="82%"/>
    </style:style>
    <style:style style:name="T61" style:family="text">
      <style:text-properties fo:font-size="8.5pt" fo:letter-spacing="0.016cm" style:font-size-asian="8.5pt"/>
    </style:style>
    <style:style style:name="T62" style:family="text">
      <style:text-properties fo:font-size="8.5pt" fo:letter-spacing="-0.183cm" style:font-size-asian="8.5pt" style:text-scale="103%"/>
    </style:style>
    <style:style style:name="T63" style:family="text">
      <style:text-properties fo:font-size="8.5pt" fo:letter-spacing="-0.056cm" style:font-size-asian="8.5pt"/>
    </style:style>
    <style:style style:name="T64" style:family="text">
      <style:text-properties fo:font-size="8.5pt" fo:letter-spacing="0.018cm" style:font-size-asian="8.5pt"/>
    </style:style>
    <style:style style:name="T65" style:family="text">
      <style:text-properties fo:font-size="8.5pt" fo:letter-spacing="0.018cm" style:font-size-asian="8.5pt" style:text-scale="103%"/>
    </style:style>
    <style:style style:name="T66" style:family="text">
      <style:text-properties fo:font-size="8.5pt" fo:letter-spacing="0.009cm" style:font-size-asian="8.5pt"/>
    </style:style>
    <style:style style:name="T67" style:family="text">
      <style:text-properties fo:font-size="8.5pt" fo:letter-spacing="0.021cm" style:font-size-asian="8.5pt"/>
    </style:style>
    <style:style style:name="T68" style:family="text">
      <style:text-properties fo:font-size="8.5pt" fo:letter-spacing="0.019cm" style:font-size-asian="8.5pt"/>
    </style:style>
    <style:style style:name="T69" style:family="text">
      <style:text-properties fo:font-size="8.5pt" fo:letter-spacing="-0.011cm" style:font-size-asian="8.5pt"/>
    </style:style>
    <style:style style:name="T70" style:family="text">
      <style:text-properties fo:font-size="8.5pt" fo:letter-spacing="-0.011cm" style:font-size-asian="8.5pt" style:text-scale="93%"/>
    </style:style>
    <style:style style:name="T71" style:family="text">
      <style:text-properties fo:font-size="8.5pt" fo:letter-spacing="-0.011cm" style:font-size-asian="8.5pt" style:text-scale="96%"/>
    </style:style>
    <style:style style:name="T72" style:family="text">
      <style:text-properties fo:font-size="8.5pt" fo:letter-spacing="-0.011cm" style:font-size-asian="8.5pt" style:text-scale="103%"/>
    </style:style>
    <style:style style:name="T73" style:family="text">
      <style:text-properties fo:font-size="8.5pt" fo:letter-spacing="-0.011cm" style:font-size-asian="8.5pt" style:text-scale="94%"/>
    </style:style>
    <style:style style:name="T74" style:family="text">
      <style:text-properties fo:font-size="8.5pt" fo:letter-spacing="-0.011cm" style:font-size-asian="8.5pt" style:text-scale="101%"/>
    </style:style>
    <style:style style:name="T75" style:family="text">
      <style:text-properties fo:font-size="8.5pt" fo:letter-spacing="-0.011cm" style:font-size-asian="8.5pt" style:text-scale="102%"/>
    </style:style>
    <style:style style:name="T76" style:family="text">
      <style:text-properties fo:font-size="8.5pt" fo:letter-spacing="-0.011cm" style:font-size-asian="8.5pt" style:text-scale="97%"/>
    </style:style>
    <style:style style:name="T77" style:family="text">
      <style:text-properties fo:font-size="8.5pt" fo:letter-spacing="-0.011cm" style:font-size-asian="8.5pt" style:text-scale="82%"/>
    </style:style>
    <style:style style:name="T78" style:family="text">
      <style:text-properties fo:font-size="8.5pt" fo:letter-spacing="-0.011cm" style:font-size-asian="8.5pt" style:text-scale="155%"/>
    </style:style>
    <style:style style:name="T79" style:family="text">
      <style:text-properties fo:font-size="8.5pt" fo:letter-spacing="-0.011cm" style:font-size-asian="8.5pt" style:text-scale="109%"/>
    </style:style>
    <style:style style:name="T80" style:family="text">
      <style:text-properties fo:font-size="8.5pt" fo:letter-spacing="-0.011cm" style:font-size-asian="8.5pt" style:text-scale="106%"/>
    </style:style>
    <style:style style:name="T81" style:family="text">
      <style:text-properties fo:font-size="8.5pt" fo:letter-spacing="-0.011cm" style:font-size-asian="8.5pt" style:text-scale="133%"/>
    </style:style>
    <style:style style:name="T82" style:family="text">
      <style:text-properties fo:font-size="8.5pt" fo:letter-spacing="-0.009cm" style:font-size-asian="8.5pt"/>
    </style:style>
    <style:style style:name="T83" style:family="text">
      <style:text-properties fo:font-size="8.5pt" fo:letter-spacing="-0.009cm" style:font-size-asian="8.5pt" style:text-scale="103%"/>
    </style:style>
    <style:style style:name="T84" style:family="text">
      <style:text-properties fo:font-size="8.5pt" fo:letter-spacing="-0.009cm" style:font-size-asian="8.5pt" style:text-scale="101%"/>
    </style:style>
    <style:style style:name="T85" style:family="text">
      <style:text-properties fo:font-size="8.5pt" fo:letter-spacing="-0.009cm" style:font-size-asian="8.5pt" style:text-scale="108%"/>
    </style:style>
    <style:style style:name="T86" style:family="text">
      <style:text-properties fo:font-size="8.5pt" fo:letter-spacing="-0.009cm" style:font-size-asian="8.5pt" style:text-scale="106%"/>
    </style:style>
    <style:style style:name="T87" style:family="text">
      <style:text-properties fo:font-size="8.5pt" fo:letter-spacing="-0.009cm" style:font-size-asian="8.5pt" style:text-scale="82%"/>
    </style:style>
    <style:style style:name="T88" style:family="text">
      <style:text-properties fo:font-size="8.5pt" fo:letter-spacing="-0.009cm" style:font-size-asian="8.5pt" style:text-scale="97%"/>
    </style:style>
    <style:style style:name="T89" style:family="text">
      <style:text-properties fo:font-size="8.5pt" fo:letter-spacing="-0.009cm" style:font-size-asian="8.5pt" style:text-scale="99%"/>
    </style:style>
    <style:style style:name="T90" style:family="text">
      <style:text-properties fo:font-size="8.5pt" fo:letter-spacing="-0.009cm" style:font-size-asian="8.5pt" style:text-scale="129%"/>
    </style:style>
    <style:style style:name="T91" style:family="text">
      <style:text-properties fo:font-size="8.5pt" fo:letter-spacing="-0.009cm" style:font-size-asian="8.5pt" style:text-scale="100%"/>
    </style:style>
    <style:style style:name="T92" style:family="text">
      <style:text-properties fo:font-size="8.5pt" fo:letter-spacing="-0.009cm" style:font-size-asian="8.5pt" style:text-scale="125%"/>
    </style:style>
    <style:style style:name="T93" style:family="text">
      <style:text-properties fo:font-size="8.5pt" fo:letter-spacing="-0.009cm" style:font-size-asian="8.5pt" style:text-scale="139%"/>
    </style:style>
    <style:style style:name="T94" style:family="text">
      <style:text-properties fo:font-size="8.5pt" fo:letter-spacing="-0.009cm" style:font-size-asian="8.5pt" style:text-scale="155%"/>
    </style:style>
    <style:style style:name="T95" style:family="text">
      <style:text-properties fo:font-size="8.5pt" fo:letter-spacing="-0.009cm" style:font-size-asian="8.5pt" style:text-scale="96%"/>
    </style:style>
    <style:style style:name="T96" style:family="text">
      <style:text-properties fo:font-size="8.5pt" fo:letter-spacing="-0.009cm" style:font-size-asian="8.5pt" style:text-scale="102%"/>
    </style:style>
    <style:style style:name="T97" style:family="text">
      <style:text-properties fo:font-size="8.5pt" fo:letter-spacing="-0.009cm" style:font-size-asian="8.5pt" style:text-scale="112%"/>
    </style:style>
    <style:style style:name="T98" style:family="text">
      <style:text-properties fo:font-size="8.5pt" fo:letter-spacing="-0.009cm" style:font-size-asian="8.5pt" style:text-scale="94%"/>
    </style:style>
    <style:style style:name="T99" style:family="text">
      <style:text-properties fo:font-size="8.5pt" fo:letter-spacing="-0.009cm" style:font-size-asian="8.5pt" style:text-scale="98%"/>
    </style:style>
    <style:style style:name="T100" style:family="text">
      <style:text-properties fo:font-size="8.5pt" fo:letter-spacing="-0.009cm" style:font-size-asian="8.5pt" style:text-scale="118%"/>
    </style:style>
    <style:style style:name="T101" style:family="text">
      <style:text-properties fo:font-size="8.5pt" fo:letter-spacing="-0.004cm" style:font-size-asian="8.5pt"/>
    </style:style>
    <style:style style:name="T102" style:family="text">
      <style:text-properties fo:font-size="8.5pt" fo:letter-spacing="-0.004cm" style:font-size-asian="8.5pt" style:text-scale="100%"/>
    </style:style>
    <style:style style:name="T103" style:family="text">
      <style:text-properties fo:font-size="8.5pt" fo:letter-spacing="-0.004cm" style:font-size-asian="8.5pt" style:text-scale="97%"/>
    </style:style>
    <style:style style:name="T104" style:family="text">
      <style:text-properties fo:font-size="8.5pt" fo:letter-spacing="-0.004cm" style:font-size-asian="8.5pt" style:text-scale="101%"/>
    </style:style>
    <style:style style:name="T105" style:family="text">
      <style:text-properties fo:font-size="8.5pt" fo:letter-spacing="-0.004cm" style:font-size-asian="8.5pt" style:text-scale="96%"/>
    </style:style>
    <style:style style:name="T106" style:family="text">
      <style:text-properties fo:font-size="8.5pt" fo:letter-spacing="-0.004cm" style:font-size-asian="8.5pt" style:text-scale="118%"/>
    </style:style>
    <style:style style:name="T107" style:family="text">
      <style:text-properties fo:font-size="8.5pt" fo:letter-spacing="-0.004cm" style:font-size-asian="8.5pt" style:text-scale="106%"/>
    </style:style>
    <style:style style:name="T108" style:family="text">
      <style:text-properties fo:font-size="8.5pt" fo:letter-spacing="-0.004cm" style:font-size-asian="8.5pt" style:text-scale="103%"/>
    </style:style>
    <style:style style:name="T109" style:family="text">
      <style:text-properties fo:font-size="8.5pt" fo:letter-spacing="-0.004cm" style:font-size-asian="8.5pt" style:text-scale="94%"/>
    </style:style>
    <style:style style:name="T110" style:family="text">
      <style:text-properties fo:font-size="8.5pt" fo:letter-spacing="-0.004cm" style:font-size-asian="8.5pt" style:text-scale="102%"/>
    </style:style>
    <style:style style:name="T111" style:family="text">
      <style:text-properties fo:font-size="8.5pt" fo:letter-spacing="-0.004cm" style:font-size-asian="8.5pt" style:text-scale="98%"/>
    </style:style>
    <style:style style:name="T112" style:family="text">
      <style:text-properties fo:font-size="8.5pt" fo:letter-spacing="-0.004cm" style:font-size-asian="8.5pt" style:text-scale="109%"/>
    </style:style>
    <style:style style:name="T113" style:family="text">
      <style:text-properties fo:font-size="8.5pt" fo:letter-spacing="-0.004cm" style:font-size-asian="8.5pt" style:text-scale="90%"/>
    </style:style>
    <style:style style:name="T114" style:family="text">
      <style:text-properties fo:font-size="8.5pt" fo:letter-spacing="-0.004cm" style:font-size-asian="8.5pt" style:text-scale="93%"/>
    </style:style>
    <style:style style:name="T115" style:family="text">
      <style:text-properties fo:font-size="8.5pt" fo:letter-spacing="-0.004cm" style:font-size-asian="8.5pt" style:text-scale="110%"/>
    </style:style>
    <style:style style:name="T116" style:family="text">
      <style:text-properties fo:font-size="8.5pt" fo:letter-spacing="-0.004cm" style:font-size-asian="8.5pt" style:text-scale="82%"/>
    </style:style>
    <style:style style:name="T117" style:family="text">
      <style:text-properties fo:font-size="8.5pt" fo:letter-spacing="-0.004cm" style:font-size-asian="8.5pt" style:text-scale="129%"/>
    </style:style>
    <style:style style:name="T118" style:family="text">
      <style:text-properties fo:font-size="8.5pt" fo:letter-spacing="-0.004cm" style:font-size-asian="8.5pt" style:text-scale="112%"/>
    </style:style>
    <style:style style:name="T119" style:family="text">
      <style:text-properties fo:font-size="8.5pt" fo:letter-spacing="-0.004cm" style:font-size-asian="8.5pt" style:text-scale="92%"/>
    </style:style>
    <style:style style:name="T120" style:family="text">
      <style:text-properties fo:font-size="8.5pt" fo:letter-spacing="-0.004cm" style:font-size-asian="8.5pt" style:text-scale="133%"/>
    </style:style>
    <style:style style:name="T121" style:family="text">
      <style:text-properties fo:font-size="8.5pt" fo:letter-spacing="-0.004cm" style:font-size-asian="8.5pt" style:text-scale="99%"/>
    </style:style>
    <style:style style:name="T122" style:family="text">
      <style:text-properties fo:font-size="8.5pt" fo:letter-spacing="-0.004cm" style:font-size-asian="8.5pt" style:text-scale="155%"/>
    </style:style>
    <style:style style:name="T123" style:family="text">
      <style:text-properties fo:font-size="8.5pt" fo:letter-spacing="-0.004cm" style:font-size-asian="8.5pt" style:text-scale="105%"/>
    </style:style>
    <style:style style:name="T124" style:family="text">
      <style:text-properties fo:font-size="8.5pt" fo:letter-spacing="-0.004cm" style:font-size-asian="8.5pt" style:text-scale="116%"/>
    </style:style>
    <style:style style:name="T125" style:family="text">
      <style:text-properties fo:font-size="8.5pt" fo:letter-spacing="-0.004cm" style:font-size-asian="8.5pt" style:text-scale="95%"/>
    </style:style>
    <style:style style:name="T126" style:family="text">
      <style:text-properties fo:font-size="8.5pt" fo:letter-spacing="0.007cm" style:font-size-asian="8.5pt"/>
    </style:style>
    <style:style style:name="T127" style:family="text">
      <style:text-properties fo:font-size="8.5pt" fo:letter-spacing="0.007cm" style:font-size-asian="8.5pt" style:text-scale="112%"/>
    </style:style>
    <style:style style:name="T128" style:family="text">
      <style:text-properties fo:font-size="8.5pt" fo:letter-spacing="-0.007cm" style:font-size-asian="8.5pt"/>
    </style:style>
    <style:style style:name="T129" style:family="text">
      <style:text-properties fo:font-size="8.5pt" fo:letter-spacing="-0.007cm" style:font-size-asian="8.5pt" style:text-scale="101%"/>
    </style:style>
    <style:style style:name="T130" style:family="text">
      <style:text-properties fo:font-size="8.5pt" fo:letter-spacing="-0.007cm" style:font-size-asian="8.5pt" style:text-scale="96%"/>
    </style:style>
    <style:style style:name="T131" style:family="text">
      <style:text-properties fo:font-size="8.5pt" fo:letter-spacing="-0.007cm" style:font-size-asian="8.5pt" style:text-scale="107%"/>
    </style:style>
    <style:style style:name="T132" style:family="text">
      <style:text-properties fo:font-size="8.5pt" fo:letter-spacing="-0.007cm" style:font-size-asian="8.5pt" style:text-scale="103%"/>
    </style:style>
    <style:style style:name="T133" style:family="text">
      <style:text-properties fo:font-size="8.5pt" fo:letter-spacing="-0.007cm" style:font-size-asian="8.5pt" style:text-scale="102%"/>
    </style:style>
    <style:style style:name="T134" style:family="text">
      <style:text-properties fo:font-size="8.5pt" fo:letter-spacing="-0.007cm" style:font-size-asian="8.5pt" style:text-scale="90%"/>
    </style:style>
    <style:style style:name="T135" style:family="text">
      <style:text-properties fo:font-size="8.5pt" fo:letter-spacing="-0.007cm" style:font-size-asian="8.5pt" style:text-scale="94%"/>
    </style:style>
    <style:style style:name="T136" style:family="text">
      <style:text-properties fo:font-size="8.5pt" fo:letter-spacing="-0.007cm" style:font-size-asian="8.5pt" style:text-scale="97%"/>
    </style:style>
    <style:style style:name="T137" style:family="text">
      <style:text-properties fo:font-size="8.5pt" fo:letter-spacing="-0.007cm" style:font-size-asian="8.5pt" style:text-scale="82%"/>
    </style:style>
    <style:style style:name="T138" style:family="text">
      <style:text-properties fo:font-size="8.5pt" fo:letter-spacing="-0.007cm" style:font-size-asian="8.5pt" style:text-scale="100%"/>
    </style:style>
    <style:style style:name="T139" style:family="text">
      <style:text-properties fo:font-size="8.5pt" fo:letter-spacing="-0.007cm" style:font-size-asian="8.5pt" style:text-scale="87%"/>
    </style:style>
    <style:style style:name="T140" style:family="text">
      <style:text-properties fo:font-size="8.5pt" fo:letter-spacing="-0.007cm" style:font-size-asian="8.5pt" style:text-scale="118%"/>
    </style:style>
    <style:style style:name="T141" style:family="text">
      <style:text-properties fo:font-size="8.5pt" fo:letter-spacing="-0.007cm" style:font-size-asian="8.5pt" style:text-scale="106%"/>
    </style:style>
    <style:style style:name="T142" style:family="text">
      <style:text-properties fo:font-size="8.5pt" fo:letter-spacing="-0.007cm" style:font-size-asian="8.5pt" style:text-scale="116%"/>
    </style:style>
    <style:style style:name="T143" style:family="text">
      <style:text-properties fo:font-size="8.5pt" fo:letter-spacing="-0.007cm" style:font-size-asian="8.5pt" style:text-scale="93%"/>
    </style:style>
    <style:style style:name="T144" style:family="text">
      <style:text-properties fo:font-size="8.5pt" fo:letter-spacing="-0.007cm" style:font-size-asian="8.5pt" style:text-scale="112%"/>
    </style:style>
    <style:style style:name="T145" style:family="text">
      <style:text-properties fo:font-size="8.5pt" fo:letter-spacing="-0.007cm" style:font-size-asian="8.5pt" style:text-scale="92%"/>
    </style:style>
    <style:style style:name="T146" style:family="text">
      <style:text-properties fo:font-size="8.5pt" fo:letter-spacing="-0.007cm" style:font-size-asian="8.5pt" style:text-scale="108%"/>
    </style:style>
    <style:style style:name="T147" style:family="text">
      <style:text-properties fo:font-size="8.5pt" fo:letter-spacing="-0.007cm" style:font-size-asian="8.5pt" style:text-scale="99%"/>
    </style:style>
    <style:style style:name="T148" style:family="text">
      <style:text-properties fo:font-size="8.5pt" fo:letter-spacing="-0.007cm" style:font-size-asian="8.5pt" style:text-scale="98%"/>
    </style:style>
    <style:style style:name="T149" style:family="text">
      <style:text-properties fo:font-size="8.5pt" fo:letter-spacing="-0.007cm" style:font-size-asian="8.5pt" style:text-scale="139%"/>
    </style:style>
    <style:style style:name="T150" style:family="text">
      <style:text-properties fo:font-size="8.5pt" fo:letter-spacing="-0.005cm" style:font-size-asian="8.5pt"/>
    </style:style>
    <style:style style:name="T151" style:family="text">
      <style:text-properties fo:font-size="8.5pt" fo:letter-spacing="-0.005cm" style:font-size-asian="8.5pt" style:text-scale="100%"/>
    </style:style>
    <style:style style:name="T152" style:family="text">
      <style:text-properties fo:font-size="8.5pt" fo:letter-spacing="-0.005cm" style:font-size-asian="8.5pt" style:text-scale="97%"/>
    </style:style>
    <style:style style:name="T153" style:family="text">
      <style:text-properties fo:font-size="8.5pt" fo:letter-spacing="-0.005cm" style:font-size-asian="8.5pt" style:text-scale="101%"/>
    </style:style>
    <style:style style:name="T154" style:family="text">
      <style:text-properties fo:font-size="8.5pt" fo:letter-spacing="-0.005cm" style:font-size-asian="8.5pt" style:text-scale="96%"/>
    </style:style>
    <style:style style:name="T155" style:family="text">
      <style:text-properties fo:font-size="8.5pt" fo:letter-spacing="-0.005cm" style:font-size-asian="8.5pt" style:text-scale="99%"/>
    </style:style>
    <style:style style:name="T156" style:family="text">
      <style:text-properties fo:font-size="8.5pt" fo:letter-spacing="-0.005cm" style:font-size-asian="8.5pt" style:text-scale="102%"/>
    </style:style>
    <style:style style:name="T157" style:family="text">
      <style:text-properties fo:font-size="8.5pt" fo:letter-spacing="-0.005cm" style:font-size-asian="8.5pt" style:text-scale="95%"/>
    </style:style>
    <style:style style:name="T158" style:family="text">
      <style:text-properties fo:font-size="8.5pt" fo:letter-spacing="-0.005cm" style:font-size-asian="8.5pt" style:text-scale="92%"/>
    </style:style>
    <style:style style:name="T159" style:family="text">
      <style:text-properties fo:font-size="8.5pt" fo:letter-spacing="-0.005cm" style:font-size-asian="8.5pt" style:text-scale="98%"/>
    </style:style>
    <style:style style:name="T160" style:family="text">
      <style:text-properties fo:font-size="8.5pt" fo:letter-spacing="-0.005cm" style:font-size-asian="8.5pt" style:text-scale="94%"/>
    </style:style>
    <style:style style:name="T161" style:family="text">
      <style:text-properties fo:font-size="8.5pt" fo:letter-spacing="-0.005cm" style:font-size-asian="8.5pt" style:text-scale="109%"/>
    </style:style>
    <style:style style:name="T162" style:family="text">
      <style:text-properties fo:font-size="8.5pt" fo:letter-spacing="-0.005cm" style:font-size-asian="8.5pt" style:text-scale="103%"/>
    </style:style>
    <style:style style:name="T163" style:family="text">
      <style:text-properties fo:font-size="8.5pt" fo:letter-spacing="-0.005cm" style:font-size-asian="8.5pt" style:text-scale="90%"/>
    </style:style>
    <style:style style:name="T164" style:family="text">
      <style:text-properties fo:font-size="8.5pt" fo:letter-spacing="-0.005cm" style:font-size-asian="8.5pt" style:text-scale="93%"/>
    </style:style>
    <style:style style:name="T165" style:family="text">
      <style:text-properties fo:font-size="8.5pt" fo:letter-spacing="-0.005cm" style:font-size-asian="8.5pt" style:text-scale="91%"/>
    </style:style>
    <style:style style:name="T166" style:family="text">
      <style:text-properties fo:font-size="8.5pt" fo:letter-spacing="-0.005cm" style:font-size-asian="8.5pt" style:text-scale="136%"/>
    </style:style>
    <style:style style:name="T167" style:family="text">
      <style:text-properties fo:font-size="8.5pt" fo:letter-spacing="-0.005cm" style:font-size-asian="8.5pt" style:text-scale="83%"/>
    </style:style>
    <style:style style:name="T168" style:family="text">
      <style:text-properties fo:font-size="8.5pt" fo:letter-spacing="-0.005cm" style:font-size-asian="8.5pt" style:text-scale="133%"/>
    </style:style>
    <style:style style:name="T169" style:family="text">
      <style:text-properties fo:font-size="8.5pt" fo:letter-spacing="-0.005cm" style:font-size-asian="8.5pt" style:text-scale="82%"/>
    </style:style>
    <style:style style:name="T170" style:family="text">
      <style:text-properties fo:font-size="8.5pt" fo:letter-spacing="-0.005cm" style:font-size-asian="8.5pt" style:text-scale="88%"/>
    </style:style>
    <style:style style:name="T171" style:family="text">
      <style:text-properties fo:font-size="8.5pt" fo:letter-spacing="-0.005cm" style:font-size-asian="8.5pt" style:text-scale="118%"/>
    </style:style>
    <style:style style:name="T172" style:family="text">
      <style:text-properties fo:font-size="8.5pt" fo:letter-spacing="-0.005cm" style:font-size-asian="8.5pt" style:text-scale="129%"/>
    </style:style>
    <style:style style:name="T173" style:family="text">
      <style:text-properties fo:font-size="8.5pt" fo:letter-spacing="-0.005cm" style:font-size-asian="8.5pt" style:text-scale="155%"/>
    </style:style>
    <style:style style:name="T174" style:family="text">
      <style:text-properties fo:font-size="8.5pt" fo:letter-spacing="-0.005cm" style:font-size-asian="8.5pt" style:text-scale="112%"/>
    </style:style>
    <style:style style:name="T175" style:family="text">
      <style:text-properties fo:font-size="8.5pt" fo:letter-spacing="-0.005cm" style:font-size-asian="8.5pt" style:text-scale="127%"/>
    </style:style>
    <style:style style:name="T176" style:family="text">
      <style:text-properties fo:font-size="8.5pt" fo:letter-spacing="-0.005cm" style:font-size-asian="8.5pt" style:text-scale="106%"/>
    </style:style>
    <style:style style:name="T177" style:family="text">
      <style:text-properties fo:font-size="8.5pt" fo:letter-spacing="-0.005cm" style:font-size-asian="8.5pt" style:text-scale="125%"/>
    </style:style>
    <style:style style:name="T178" style:family="text">
      <style:text-properties fo:font-size="8.5pt" fo:letter-spacing="-0.005cm" style:font-size-asian="8.5pt" style:text-scale="120%"/>
    </style:style>
    <style:style style:name="T179" style:family="text">
      <style:text-properties fo:font-size="8.5pt" fo:letter-spacing="-0.005cm" style:font-size-asian="8.5pt" style:text-scale="122%"/>
    </style:style>
    <style:style style:name="T180" style:family="text">
      <style:text-properties fo:font-size="8.5pt" fo:letter-spacing="-0.002cm" style:font-size-asian="8.5pt"/>
    </style:style>
    <style:style style:name="T181" style:family="text">
      <style:text-properties fo:font-size="8.5pt" fo:letter-spacing="-0.002cm" style:font-size-asian="8.5pt" style:text-scale="90%"/>
    </style:style>
    <style:style style:name="T182" style:family="text">
      <style:text-properties fo:font-size="8.5pt" fo:letter-spacing="-0.002cm" style:font-size-asian="8.5pt" style:text-scale="103%"/>
    </style:style>
    <style:style style:name="T183" style:family="text">
      <style:text-properties fo:font-size="8.5pt" fo:letter-spacing="-0.002cm" style:font-size-asian="8.5pt" style:text-scale="96%"/>
    </style:style>
    <style:style style:name="T184" style:family="text">
      <style:text-properties fo:font-size="8.5pt" fo:letter-spacing="-0.002cm" style:font-size-asian="8.5pt" style:text-scale="101%"/>
    </style:style>
    <style:style style:name="T185" style:family="text">
      <style:text-properties fo:font-size="8.5pt" fo:letter-spacing="-0.002cm" style:font-size-asian="8.5pt" style:text-scale="94%"/>
    </style:style>
    <style:style style:name="T186" style:family="text">
      <style:text-properties fo:font-size="8.5pt" fo:letter-spacing="-0.002cm" style:font-size-asian="8.5pt" style:text-scale="97%"/>
    </style:style>
    <style:style style:name="T187" style:family="text">
      <style:text-properties fo:font-size="8.5pt" fo:letter-spacing="-0.002cm" style:font-size-asian="8.5pt" style:text-scale="98%"/>
    </style:style>
    <style:style style:name="T188" style:family="text">
      <style:text-properties fo:font-size="8.5pt" fo:letter-spacing="-0.002cm" style:font-size-asian="8.5pt" style:text-scale="100%"/>
    </style:style>
    <style:style style:name="T189" style:family="text">
      <style:text-properties fo:font-size="8.5pt" fo:letter-spacing="-0.002cm" style:font-size-asian="8.5pt" style:text-scale="102%"/>
    </style:style>
    <style:style style:name="T190" style:family="text">
      <style:text-properties fo:font-size="8.5pt" fo:letter-spacing="-0.002cm" style:font-size-asian="8.5pt" style:text-scale="118%"/>
    </style:style>
    <style:style style:name="T191" style:family="text">
      <style:text-properties fo:font-size="8.5pt" fo:letter-spacing="-0.002cm" style:font-size-asian="8.5pt" style:text-scale="83%"/>
    </style:style>
    <style:style style:name="T192" style:family="text">
      <style:text-properties fo:font-size="8.5pt" fo:letter-spacing="-0.002cm" style:font-size-asian="8.5pt" style:text-scale="87%"/>
    </style:style>
    <style:style style:name="T193" style:family="text">
      <style:text-properties fo:font-size="8.5pt" fo:letter-spacing="-0.002cm" style:font-size-asian="8.5pt" style:text-scale="92%"/>
    </style:style>
    <style:style style:name="T194" style:family="text">
      <style:text-properties fo:font-size="8.5pt" fo:letter-spacing="-0.002cm" style:font-size-asian="8.5pt" style:text-scale="99%"/>
    </style:style>
    <style:style style:name="T195" style:family="text">
      <style:text-properties fo:font-size="8.5pt" fo:letter-spacing="-0.002cm" style:font-size-asian="8.5pt" style:text-scale="104%"/>
    </style:style>
    <style:style style:name="T196" style:family="text">
      <style:text-properties fo:font-size="8.5pt" fo:letter-spacing="-0.002cm" style:font-size-asian="8.5pt" style:text-scale="93%"/>
    </style:style>
    <style:style style:name="T197" style:family="text">
      <style:text-properties fo:font-size="8.5pt" fo:letter-spacing="-0.002cm" style:font-size-asian="8.5pt" style:text-scale="155%"/>
    </style:style>
    <style:style style:name="T198" style:family="text">
      <style:text-properties fo:font-size="8.5pt" fo:letter-spacing="-0.002cm" style:font-size-asian="8.5pt" style:text-scale="82%"/>
    </style:style>
    <style:style style:name="T199" style:family="text">
      <style:text-properties fo:font-size="8.5pt" fo:letter-spacing="-0.002cm" style:font-size-asian="8.5pt" style:text-scale="106%"/>
    </style:style>
    <style:style style:name="T200" style:family="text">
      <style:text-properties fo:font-size="8.5pt" fo:letter-spacing="-0.002cm" style:font-size-asian="8.5pt" style:text-scale="125%"/>
    </style:style>
    <style:style style:name="T201" style:family="text">
      <style:text-properties fo:font-size="8.5pt" fo:letter-spacing="-0.002cm" style:font-size-asian="8.5pt" style:text-scale="116%"/>
    </style:style>
    <style:style style:name="T202" style:family="text">
      <style:text-properties fo:font-size="8.5pt" fo:letter-spacing="-0.002cm" style:font-size-asian="8.5pt" style:text-scale="110%"/>
    </style:style>
    <style:style style:name="T203" style:family="text">
      <style:text-properties fo:font-size="8.5pt" fo:letter-spacing="-0.002cm" style:font-size-asian="8.5pt" style:text-scale="95%"/>
    </style:style>
    <style:style style:name="T204" style:family="text">
      <style:text-properties fo:font-size="8.5pt" fo:letter-spacing="-0.002cm" style:font-size-asian="8.5pt" style:text-scale="91%"/>
    </style:style>
    <style:style style:name="T205" style:family="text">
      <style:text-properties fo:font-size="8.5pt" fo:letter-spacing="-0.002cm" style:font-size-asian="8.5pt" style:text-scale="108%"/>
    </style:style>
    <style:style style:name="T206" style:family="text">
      <style:text-properties fo:font-size="8.5pt" fo:letter-spacing="-0.002cm" style:font-size-asian="8.5pt" style:text-scale="127%"/>
    </style:style>
    <style:style style:name="T207" style:family="text">
      <style:text-properties fo:font-size="8.5pt" fo:letter-spacing="-0.002cm" style:font-size-asian="8.5pt" style:text-scale="112%"/>
    </style:style>
    <style:style style:name="T208" style:family="text">
      <style:text-properties fo:font-size="8.5pt" fo:letter-spacing="-0.002cm" style:font-size-asian="8.5pt" style:text-scale="111%"/>
    </style:style>
    <style:style style:name="T209" style:family="text">
      <style:text-properties fo:font-size="8.5pt" fo:letter-spacing="-0.002cm" style:font-size-asian="8.5pt" style:text-scale="105%"/>
    </style:style>
    <style:style style:name="T210" style:family="text">
      <style:text-properties fo:font-size="8.5pt" fo:letter-spacing="-0.002cm" style:font-size-asian="8.5pt" style:text-scale="128%"/>
    </style:style>
    <style:style style:name="T211" style:family="text">
      <style:text-properties fo:font-size="8.5pt" fo:letter-spacing="-0.002cm" style:font-size-asian="8.5pt" style:text-scale="137%"/>
    </style:style>
    <style:style style:name="T212" style:family="text">
      <style:text-properties fo:font-size="8.5pt" fo:letter-spacing="-0.002cm" style:font-size-asian="8.5pt" style:text-scale="89%"/>
    </style:style>
    <style:style style:name="T213" style:family="text">
      <style:text-properties fo:font-size="8.5pt" fo:letter-spacing="-0.002cm" style:font-size-asian="8.5pt" style:text-scale="107%"/>
    </style:style>
    <style:style style:name="T214" style:family="text">
      <style:text-properties fo:font-size="8.5pt" fo:letter-spacing="-0.002cm" style:font-size-asian="8.5pt" style:text-scale="120%"/>
    </style:style>
    <style:style style:name="T215" style:family="text">
      <style:text-properties fo:font-size="8.5pt" fo:letter-spacing="0.005cm" style:font-size-asian="8.5pt"/>
    </style:style>
    <style:style style:name="T216" style:family="text">
      <style:text-properties fo:font-size="8.5pt" fo:letter-spacing="0.005cm" style:font-size-asian="8.5pt" style:text-scale="97%"/>
    </style:style>
    <style:style style:name="T217" style:family="text">
      <style:text-properties fo:font-size="8.5pt" fo:letter-spacing="0.005cm" style:font-size-asian="8.5pt" style:text-scale="93%"/>
    </style:style>
    <style:style style:name="T218" style:family="text">
      <style:text-properties fo:font-size="8.5pt" fo:letter-spacing="0.002cm" style:font-size-asian="8.5pt"/>
    </style:style>
    <style:style style:name="T219" style:family="text">
      <style:text-properties fo:font-size="8.5pt" fo:letter-spacing="0.002cm" style:font-size-asian="8.5pt" style:text-scale="90%"/>
    </style:style>
    <style:style style:name="T220" style:family="text">
      <style:text-properties fo:font-size="8.5pt" fo:letter-spacing="0.002cm" style:font-size-asian="8.5pt" style:text-scale="100%"/>
    </style:style>
    <style:style style:name="T221" style:family="text">
      <style:text-properties fo:font-size="8.5pt" fo:letter-spacing="0.002cm" style:font-size-asian="8.5pt" style:text-scale="101%"/>
    </style:style>
    <style:style style:name="T222" style:family="text">
      <style:text-properties fo:font-size="8.5pt" fo:letter-spacing="0.002cm" style:font-size-asian="8.5pt" style:text-scale="82%"/>
    </style:style>
    <style:style style:name="T223" style:family="text">
      <style:text-properties fo:font-size="8.5pt" fo:letter-spacing="0.002cm" style:font-size-asian="8.5pt" style:text-scale="96%"/>
    </style:style>
    <style:style style:name="T224" style:family="text">
      <style:text-properties fo:font-size="8.5pt" fo:letter-spacing="0.002cm" style:font-size-asian="8.5pt" style:text-scale="93%"/>
    </style:style>
    <style:style style:name="T225" style:family="text">
      <style:text-properties fo:font-size="8.5pt" fo:letter-spacing="0.002cm" style:font-size-asian="8.5pt" style:text-scale="129%"/>
    </style:style>
    <style:style style:name="T226" style:family="text">
      <style:text-properties fo:font-size="8.5pt" fo:letter-spacing="0.002cm" style:font-size-asian="8.5pt" style:text-scale="102%"/>
    </style:style>
    <style:style style:name="T227" style:family="text">
      <style:text-properties fo:font-size="8.5pt" fo:letter-spacing="0.002cm" style:font-size-asian="8.5pt" style:text-scale="97%"/>
    </style:style>
    <style:style style:name="T228" style:family="text">
      <style:text-properties fo:font-size="8.5pt" fo:letter-spacing="0.002cm" style:font-size-asian="8.5pt" style:text-scale="106%"/>
    </style:style>
    <style:style style:name="T229" style:family="text">
      <style:text-properties fo:font-size="8.5pt" fo:letter-spacing="-0.023cm" style:font-size-asian="8.5pt"/>
    </style:style>
    <style:style style:name="T230" style:family="text">
      <style:text-properties fo:font-size="8.5pt" fo:letter-spacing="-0.023cm" style:font-size-asian="8.5pt" style:text-scale="98%"/>
    </style:style>
    <style:style style:name="T231" style:family="text">
      <style:text-properties fo:font-size="8.5pt" fo:letter-spacing="-0.023cm" style:font-size-asian="8.5pt" style:text-scale="103%"/>
    </style:style>
    <style:style style:name="T232" style:family="text">
      <style:text-properties fo:font-size="8.5pt" fo:letter-spacing="-0.016cm" style:font-size-asian="8.5pt"/>
    </style:style>
    <style:style style:name="T233" style:family="text">
      <style:text-properties fo:font-size="8.5pt" fo:letter-spacing="-0.016cm" style:font-size-asian="8.5pt" style:text-scale="105%"/>
    </style:style>
    <style:style style:name="T234" style:family="text">
      <style:text-properties fo:font-size="8.5pt" fo:letter-spacing="-0.016cm" style:font-size-asian="8.5pt" style:text-scale="97%"/>
    </style:style>
    <style:style style:name="T235" style:family="text">
      <style:text-properties fo:font-size="8.5pt" fo:letter-spacing="-0.016cm" style:font-size-asian="8.5pt" style:text-scale="94%"/>
    </style:style>
    <style:style style:name="T236" style:family="text">
      <style:text-properties fo:font-size="8.5pt" fo:letter-spacing="-0.016cm" style:font-size-asian="8.5pt" style:text-scale="103%"/>
    </style:style>
    <style:style style:name="T237" style:family="text">
      <style:text-properties fo:font-size="8.5pt" fo:letter-spacing="-0.016cm" style:font-size-asian="8.5pt" style:text-scale="82%"/>
    </style:style>
    <style:style style:name="T238" style:family="text">
      <style:text-properties fo:font-size="8.5pt" fo:letter-spacing="-0.016cm" style:font-size-asian="8.5pt" style:text-scale="100%"/>
    </style:style>
    <style:style style:name="T239" style:family="text">
      <style:text-properties fo:font-size="8.5pt" fo:letter-spacing="-0.016cm" style:font-size-asian="8.5pt" style:text-scale="106%"/>
    </style:style>
    <style:style style:name="T240" style:family="text">
      <style:text-properties fo:font-size="8.5pt" fo:letter-spacing="-0.021cm" style:font-size-asian="8.5pt"/>
    </style:style>
    <style:style style:name="T241" style:family="text">
      <style:text-properties fo:font-size="8.5pt" fo:letter-spacing="-0.021cm" style:font-size-asian="8.5pt" style:text-scale="105%"/>
    </style:style>
    <style:style style:name="T242" style:family="text">
      <style:text-properties fo:font-size="8.5pt" fo:letter-spacing="-0.021cm" style:font-size-asian="8.5pt" style:text-scale="101%"/>
    </style:style>
    <style:style style:name="T243" style:family="text">
      <style:text-properties fo:font-size="8.5pt" fo:letter-spacing="-0.021cm" style:font-size-asian="8.5pt" style:text-scale="103%"/>
    </style:style>
    <style:style style:name="T244" style:family="text">
      <style:text-properties fo:font-size="8.5pt" fo:letter-spacing="-0.021cm" style:font-size-asian="8.5pt" style:text-scale="96%"/>
    </style:style>
    <style:style style:name="T245" style:family="text">
      <style:text-properties fo:font-size="8.5pt" fo:letter-spacing="-0.021cm" style:font-size-asian="8.5pt" style:text-scale="97%"/>
    </style:style>
    <style:style style:name="T246" style:family="text">
      <style:text-properties fo:font-size="8.5pt" fo:letter-spacing="-0.021cm" style:font-size-asian="8.5pt" style:text-scale="106%"/>
    </style:style>
    <style:style style:name="T247" style:family="text">
      <style:text-properties fo:font-size="8.5pt" fo:letter-spacing="-0.026cm" style:font-size-asian="8.5pt"/>
    </style:style>
    <style:style style:name="T248" style:family="text">
      <style:text-properties fo:font-size="8.5pt" fo:letter-spacing="-0.014cm" style:font-size-asian="8.5pt"/>
    </style:style>
    <style:style style:name="T249" style:family="text">
      <style:text-properties fo:font-size="8.5pt" fo:letter-spacing="-0.014cm" style:font-size-asian="8.5pt" style:text-scale="82%"/>
    </style:style>
    <style:style style:name="T250" style:family="text">
      <style:text-properties fo:font-size="8.5pt" fo:letter-spacing="-0.014cm" style:font-size-asian="8.5pt" style:text-scale="106%"/>
    </style:style>
    <style:style style:name="T251" style:family="text">
      <style:text-properties fo:font-size="8.5pt" fo:letter-spacing="-0.014cm" style:font-size-asian="8.5pt" style:text-scale="103%"/>
    </style:style>
    <style:style style:name="T252" style:family="text">
      <style:text-properties fo:font-size="8.5pt" fo:letter-spacing="-0.014cm" style:font-size-asian="8.5pt" style:text-scale="97%"/>
    </style:style>
    <style:style style:name="T253" style:family="text">
      <style:text-properties fo:font-size="8.5pt" fo:letter-spacing="-0.014cm" style:font-size-asian="8.5pt" style:text-scale="96%"/>
    </style:style>
    <style:style style:name="T254" style:family="text">
      <style:text-properties fo:font-size="8.5pt" fo:letter-spacing="-0.014cm" style:font-size-asian="8.5pt" style:text-scale="101%"/>
    </style:style>
    <style:style style:name="T255" style:family="text">
      <style:text-properties fo:font-size="8.5pt" fo:letter-spacing="-0.014cm" style:font-size-asian="8.5pt" style:text-scale="99%"/>
    </style:style>
    <style:style style:name="T256" style:family="text">
      <style:text-properties fo:font-size="8.5pt" fo:letter-spacing="-0.025cm" style:font-size-asian="8.5pt"/>
    </style:style>
    <style:style style:name="T257" style:family="text">
      <style:text-properties fo:font-size="8.5pt" fo:letter-spacing="-0.025cm" style:font-size-asian="8.5pt" style:text-scale="104%"/>
    </style:style>
    <style:style style:name="T258" style:family="text">
      <style:text-properties fo:font-size="8.5pt" fo:letter-spacing="-0.025cm" style:font-size-asian="8.5pt" style:text-scale="155%"/>
    </style:style>
    <style:style style:name="T259" style:family="text">
      <style:text-properties fo:font-size="8.5pt" fo:letter-spacing="-0.025cm" style:font-size-asian="8.5pt" style:text-scale="82%"/>
    </style:style>
    <style:style style:name="T260" style:family="text">
      <style:text-properties fo:font-size="8.5pt" fo:letter-spacing="-0.025cm" style:font-size-asian="8.5pt" style:text-scale="106%"/>
    </style:style>
    <style:style style:name="T261" style:family="text">
      <style:text-properties fo:font-size="8.5pt" fo:letter-spacing="-0.025cm" style:font-size-asian="8.5pt" style:text-scale="103%"/>
    </style:style>
    <style:style style:name="T262" style:family="text">
      <style:text-properties fo:font-size="8.5pt" fo:letter-spacing="-0.019cm" style:font-size-asian="8.5pt"/>
    </style:style>
    <style:style style:name="T263" style:family="text">
      <style:text-properties fo:font-size="8.5pt" fo:letter-spacing="-0.019cm" style:font-size-asian="8.5pt" style:text-scale="103%"/>
    </style:style>
    <style:style style:name="T264" style:family="text">
      <style:text-properties fo:font-size="8.5pt" fo:letter-spacing="-0.019cm" style:font-size-asian="8.5pt" style:text-scale="82%"/>
    </style:style>
    <style:style style:name="T265" style:family="text">
      <style:text-properties fo:font-size="8.5pt" fo:letter-spacing="-0.019cm" style:font-size-asian="8.5pt" style:text-scale="97%"/>
    </style:style>
    <style:style style:name="T266" style:family="text">
      <style:text-properties fo:font-size="8.5pt" fo:letter-spacing="-0.019cm" style:font-size-asian="8.5pt" style:text-scale="101%"/>
    </style:style>
    <style:style style:name="T267" style:family="text">
      <style:text-properties fo:font-size="8.5pt" fo:letter-spacing="-0.019cm" style:font-size-asian="8.5pt" style:text-scale="105%"/>
    </style:style>
    <style:style style:name="T268" style:family="text">
      <style:text-properties fo:font-size="8.5pt" fo:letter-spacing="-0.019cm" style:font-size-asian="8.5pt" style:text-scale="106%"/>
    </style:style>
    <style:style style:name="T269" style:family="text">
      <style:text-properties fo:font-size="8.5pt" fo:letter-spacing="-0.019cm" style:font-size-asian="8.5pt" style:text-scale="92%"/>
    </style:style>
    <style:style style:name="T270" style:family="text">
      <style:text-properties fo:font-size="8.5pt" fo:letter-spacing="-0.018cm" style:font-size-asian="8.5pt"/>
    </style:style>
    <style:style style:name="T271" style:family="text">
      <style:text-properties fo:font-size="8.5pt" fo:letter-spacing="-0.018cm" style:font-size-asian="8.5pt" style:text-scale="105%"/>
    </style:style>
    <style:style style:name="T272" style:family="text">
      <style:text-properties fo:font-size="8.5pt" fo:letter-spacing="-0.018cm" style:font-size-asian="8.5pt" style:text-scale="103%"/>
    </style:style>
    <style:style style:name="T273" style:family="text">
      <style:text-properties fo:font-size="8.5pt" fo:letter-spacing="-0.018cm" style:font-size-asian="8.5pt" style:text-scale="139%"/>
    </style:style>
    <style:style style:name="T274" style:family="text">
      <style:text-properties fo:font-size="8.5pt" fo:letter-spacing="-0.018cm" style:font-size-asian="8.5pt" style:text-scale="82%"/>
    </style:style>
    <style:style style:name="T275" style:family="text">
      <style:text-properties fo:font-size="8.5pt" fo:letter-spacing="-0.018cm" style:font-size-asian="8.5pt" style:text-scale="106%"/>
    </style:style>
    <style:style style:name="T276" style:family="text">
      <style:text-properties fo:font-size="8.5pt" fo:letter-spacing="-0.018cm" style:font-size-asian="8.5pt" style:text-scale="101%"/>
    </style:style>
    <style:style style:name="T277" style:family="text">
      <style:text-properties fo:font-size="8.5pt" fo:letter-spacing="-0.018cm" style:font-size-asian="8.5pt" style:text-scale="97%"/>
    </style:style>
    <style:style style:name="T278" style:family="text">
      <style:text-properties fo:font-size="8.5pt" fo:letter-spacing="-0.018cm" style:font-size-asian="8.5pt" style:text-scale="107%"/>
    </style:style>
    <style:style style:name="T279" style:family="text">
      <style:text-properties fo:font-size="8.5pt" fo:letter-spacing="-0.018cm" style:font-size-asian="8.5pt" style:text-scale="94%"/>
    </style:style>
    <style:style style:name="T280" style:family="text">
      <style:text-properties fo:font-size="8.5pt" fo:letter-spacing="-0.018cm" style:font-size-asian="8.5pt" style:text-scale="98%"/>
    </style:style>
    <style:style style:name="T281" style:family="text">
      <style:text-properties fo:font-size="8.5pt" fo:letter-spacing="-0.049cm" style:font-size-asian="8.5pt"/>
    </style:style>
    <style:style style:name="T282" style:family="text">
      <style:text-properties fo:font-size="8.5pt" fo:letter-spacing="-0.012cm" style:font-size-asian="8.5pt"/>
    </style:style>
    <style:style style:name="T283" style:family="text">
      <style:text-properties fo:font-size="8.5pt" fo:letter-spacing="-0.012cm" style:font-size-asian="8.5pt" style:text-scale="106%"/>
    </style:style>
    <style:style style:name="T284" style:family="text">
      <style:text-properties fo:font-size="8.5pt" fo:letter-spacing="-0.012cm" style:font-size-asian="8.5pt" style:text-scale="82%"/>
    </style:style>
    <style:style style:name="T285" style:family="text">
      <style:text-properties fo:font-size="8.5pt" fo:letter-spacing="-0.012cm" style:font-size-asian="8.5pt" style:text-scale="96%"/>
    </style:style>
    <style:style style:name="T286" style:family="text">
      <style:text-properties fo:font-size="8.5pt" fo:letter-spacing="-0.012cm" style:font-size-asian="8.5pt" style:text-scale="97%"/>
    </style:style>
    <style:style style:name="T287" style:family="text">
      <style:text-properties fo:font-size="8.5pt" fo:letter-spacing="-0.012cm" style:font-size-asian="8.5pt" style:text-scale="101%"/>
    </style:style>
    <style:style style:name="T288" style:family="text">
      <style:text-properties fo:font-size="8.5pt" fo:letter-spacing="-0.012cm" style:font-size-asian="8.5pt" style:text-scale="103%"/>
    </style:style>
    <style:style style:name="T289" style:family="text">
      <style:text-properties fo:font-size="8.5pt" fo:letter-spacing="0.004cm" style:font-size-asian="8.5pt"/>
    </style:style>
    <style:style style:name="T290" style:family="text">
      <style:text-properties fo:font-size="8.5pt" fo:letter-spacing="0.004cm" style:font-size-asian="8.5pt" style:text-scale="155%"/>
    </style:style>
    <style:style style:name="T291" style:family="text">
      <style:text-properties fo:font-size="8.5pt" fo:letter-spacing="0.004cm" style:font-size-asian="8.5pt" style:text-scale="109%"/>
    </style:style>
    <style:style style:name="T292" style:family="text">
      <style:text-properties fo:font-size="8.5pt" fo:letter-spacing="0.004cm" style:font-size-asian="8.5pt" style:text-scale="100%"/>
    </style:style>
    <style:style style:name="T293" style:family="text">
      <style:text-properties fo:font-size="8.5pt" fo:letter-spacing="0.004cm" style:font-size-asian="8.5pt" style:text-scale="118%"/>
    </style:style>
    <style:style style:name="T294" style:family="text">
      <style:text-properties fo:font-size="8.5pt" fo:letter-spacing="0.004cm" style:font-size-asian="8.5pt" style:text-scale="97%"/>
    </style:style>
    <style:style style:name="T295" style:family="text">
      <style:text-properties fo:font-size="8.5pt" fo:letter-spacing="0.004cm" style:font-size-asian="8.5pt" style:text-scale="102%"/>
    </style:style>
    <style:style style:name="T296" style:family="text">
      <style:text-properties fo:font-size="8.5pt" fo:letter-spacing="0.004cm" style:font-size-asian="8.5pt" style:text-scale="112%"/>
    </style:style>
    <style:style style:name="T297" style:family="text">
      <style:text-properties fo:font-size="8.5pt" fo:letter-spacing="0.004cm" style:font-size-asian="8.5pt" style:text-scale="116%"/>
    </style:style>
    <style:style style:name="T298" style:family="text">
      <style:text-properties fo:font-size="8.5pt" fo:letter-spacing="0.004cm" style:font-size-asian="8.5pt" style:text-scale="139%"/>
    </style:style>
    <style:style style:name="T299" style:family="text">
      <style:text-properties fo:font-size="8.5pt" fo:letter-spacing="0.004cm" style:font-size-asian="8.5pt" style:text-scale="90%"/>
    </style:style>
    <style:style style:name="T300" style:family="text">
      <style:text-properties fo:font-size="8.5pt" fo:letter-spacing="0.004cm" style:font-size-asian="8.5pt" style:text-scale="82%"/>
    </style:style>
    <style:style style:name="T301" style:family="text">
      <style:text-properties fo:font-size="8.5pt" fo:letter-spacing="0.004cm" style:font-size-asian="8.5pt" style:text-scale="91%"/>
    </style:style>
    <style:style style:name="T302" style:family="text">
      <style:text-properties fo:font-size="8.5pt" fo:letter-spacing="0.004cm" style:font-size-asian="8.5pt" style:text-scale="133%"/>
    </style:style>
    <style:style style:name="T303" style:family="text">
      <style:text-properties fo:font-size="8.5pt" fo:letter-spacing="0.004cm" style:font-size-asian="8.5pt" style:text-scale="122%"/>
    </style:style>
    <style:style style:name="T304" style:family="text">
      <style:text-properties fo:font-size="8.5pt" fo:letter-spacing="0.011cm" style:font-size-asian="8.5pt"/>
    </style:style>
    <style:style style:name="T305" style:family="text">
      <style:text-properties fo:font-size="8.5pt" fo:letter-spacing="0.012cm" style:font-size-asian="8.5pt"/>
    </style:style>
    <style:style style:name="T306" style:family="text">
      <style:text-properties fo:font-size="8.5pt" fo:letter-spacing="0.012cm" style:font-size-asian="8.5pt" style:text-scale="101%"/>
    </style:style>
    <style:style style:name="T307" style:family="text">
      <style:text-properties fo:font-size="8.5pt" fo:letter-spacing="0.012cm" style:font-size-asian="8.5pt" style:text-scale="103%"/>
    </style:style>
    <style:style style:name="T308" style:family="text">
      <style:text-properties fo:font-size="8.5pt" fo:letter-spacing="0.012cm" style:font-size-asian="8.5pt" style:text-scale="93%"/>
    </style:style>
    <style:style style:name="T309" style:family="text">
      <style:text-properties fo:font-size="8.5pt" fo:letter-spacing="0.064cm" style:font-size-asian="8.5pt"/>
    </style:style>
    <style:style style:name="T310" style:family="text">
      <style:text-properties fo:font-size="8.5pt" fo:letter-spacing="-0.148cm" style:font-size-asian="8.5pt" style:text-scale="155%"/>
    </style:style>
    <style:style style:name="T311" style:family="text">
      <style:text-properties fo:font-size="8.5pt" fo:letter-spacing="-0.148cm" style:font-size-asian="8.5pt" style:text-scale="101%"/>
    </style:style>
    <style:style style:name="T312" style:family="text">
      <style:text-properties fo:font-size="8.5pt" fo:letter-spacing="-0.148cm" style:font-size-asian="8.5pt" style:text-scale="106%"/>
    </style:style>
    <style:style style:name="T313" style:family="text">
      <style:text-properties fo:font-size="8.5pt" fo:letter-spacing="0.032cm" style:font-size-asian="8.5pt"/>
    </style:style>
    <style:style style:name="T314" style:family="text">
      <style:text-properties fo:font-size="8.5pt" fo:letter-spacing="0.014cm" style:font-size-asian="8.5pt"/>
    </style:style>
    <style:style style:name="T315" style:family="text">
      <style:text-properties fo:font-size="8.5pt" fo:letter-spacing="0.023cm" style:font-size-asian="8.5pt"/>
    </style:style>
    <style:style style:name="T316" style:family="text">
      <style:text-properties fo:font-size="8.5pt" fo:letter-spacing="-0.028cm" style:font-size-asian="8.5pt"/>
    </style:style>
    <style:style style:name="T317" style:family="text">
      <style:text-properties fo:font-size="8.5pt" fo:letter-spacing="-0.028cm" style:font-size-asian="8.5pt" style:text-scale="102%"/>
    </style:style>
    <style:style style:name="T318" style:family="text">
      <style:text-properties fo:font-size="8.5pt" fo:letter-spacing="-0.028cm" style:font-size-asian="8.5pt" style:text-scale="96%"/>
    </style:style>
    <style:style style:name="T319" style:family="text">
      <style:text-properties fo:font-size="8.5pt" fo:letter-spacing="-0.032cm" style:font-size-asian="8.5pt"/>
    </style:style>
    <style:style style:name="T320" style:family="text">
      <style:text-properties fo:font-size="8.5pt" fo:letter-spacing="-0.032cm" style:font-size-asian="8.5pt" style:text-scale="103%"/>
    </style:style>
    <style:style style:name="T321" style:family="text">
      <style:text-properties fo:font-size="8.5pt" fo:letter-spacing="-0.032cm" style:font-size-asian="8.5pt" style:text-scale="97%"/>
    </style:style>
    <style:style style:name="T322" style:family="text">
      <style:text-properties fo:font-size="8.5pt" fo:letter-spacing="-0.032cm" style:font-size-asian="8.5pt" style:text-scale="96%"/>
    </style:style>
    <style:style style:name="T323" style:family="text">
      <style:text-properties fo:font-size="8.5pt" fo:letter-spacing="-0.032cm" style:font-size-asian="8.5pt" style:text-scale="90%"/>
    </style:style>
    <style:style style:name="T324" style:family="text">
      <style:text-properties fo:font-size="8.5pt" fo:letter-spacing="-0.032cm" style:font-size-asian="8.5pt" style:text-scale="118%"/>
    </style:style>
    <style:style style:name="T325" style:family="text">
      <style:text-properties fo:font-size="8.5pt" fo:letter-spacing="0.025cm" style:font-size-asian="8.5pt"/>
    </style:style>
    <style:style style:name="T326" style:family="text">
      <style:text-properties fo:font-size="8.5pt" fo:letter-spacing="-0.162cm" style:font-size-asian="8.5pt" style:text-scale="94%"/>
    </style:style>
    <style:style style:name="T327" style:family="text">
      <style:text-properties fo:font-size="8.5pt" fo:letter-spacing="-0.141cm" style:font-size-asian="8.5pt" style:text-scale="155%"/>
    </style:style>
    <style:style style:name="T328" style:family="text">
      <style:text-properties fo:font-size="8.5pt" fo:letter-spacing="-0.035cm" style:font-size-asian="8.5pt"/>
    </style:style>
    <style:style style:name="T329" style:family="text">
      <style:text-properties fo:font-size="8.5pt" fo:letter-spacing="-0.035cm" style:font-size-asian="8.5pt" style:text-scale="100%"/>
    </style:style>
    <style:style style:name="T330" style:family="text">
      <style:text-properties fo:font-size="8.5pt" fo:letter-spacing="-0.035cm" style:font-size-asian="8.5pt" style:text-scale="82%"/>
    </style:style>
    <style:style style:name="T331" style:family="text">
      <style:text-properties fo:font-size="8.5pt" fo:letter-spacing="-0.035cm" style:font-size-asian="8.5pt" style:text-scale="96%"/>
    </style:style>
    <style:style style:name="T332" style:family="text">
      <style:text-properties fo:font-size="8.5pt" fo:letter-spacing="-0.035cm" style:font-size-asian="8.5pt" style:text-scale="118%"/>
    </style:style>
    <style:style style:name="T333" style:family="text">
      <style:text-properties fo:font-size="8.5pt" fo:letter-spacing="-0.035cm" style:font-size-asian="8.5pt" style:text-scale="97%"/>
    </style:style>
    <style:style style:name="T334" style:family="text">
      <style:text-properties fo:font-size="8.5pt" fo:letter-spacing="-0.035cm" style:font-size-asian="8.5pt" style:text-scale="103%"/>
    </style:style>
    <style:style style:name="T335" style:family="text">
      <style:text-properties fo:font-size="8.5pt" fo:letter-spacing="-0.035cm" style:font-size-asian="8.5pt" style:text-scale="92%"/>
    </style:style>
    <style:style style:name="T336" style:family="text">
      <style:text-properties fo:font-size="8.5pt" fo:letter-spacing="-0.035cm" style:font-size-asian="8.5pt" style:text-scale="93%"/>
    </style:style>
    <style:style style:name="T337" style:family="text">
      <style:text-properties fo:font-size="8.5pt" fo:letter-spacing="-0.035cm" style:font-size-asian="8.5pt" style:text-scale="99%"/>
    </style:style>
    <style:style style:name="T338" style:family="text">
      <style:text-properties fo:font-size="8.5pt" fo:letter-spacing="-0.035cm" style:font-size-asian="8.5pt" style:text-scale="102%"/>
    </style:style>
    <style:style style:name="T339" style:family="text">
      <style:text-properties fo:font-size="8.5pt" fo:letter-spacing="-0.035cm" style:font-size-asian="8.5pt" style:text-scale="94%"/>
    </style:style>
    <style:style style:name="T340" style:family="text">
      <style:text-properties fo:font-size="8.5pt" fo:letter-spacing="-0.118cm" style:font-size-asian="8.5pt" style:text-scale="155%"/>
    </style:style>
    <style:style style:name="T341" style:family="text">
      <style:text-properties fo:font-size="8.5pt" fo:letter-spacing="-0.03cm" style:font-size-asian="8.5pt"/>
    </style:style>
    <style:style style:name="T342" style:family="text">
      <style:text-properties fo:font-size="8.5pt" fo:letter-spacing="-0.03cm" style:font-size-asian="8.5pt" style:text-scale="100%"/>
    </style:style>
    <style:style style:name="T343" style:family="text">
      <style:text-properties fo:font-size="8.5pt" fo:letter-spacing="-0.034cm" style:font-size-asian="8.5pt"/>
    </style:style>
    <style:style style:name="T344" style:family="text">
      <style:text-properties fo:font-size="8.5pt" fo:letter-spacing="-0.034cm" style:font-size-asian="8.5pt" style:text-scale="97%"/>
    </style:style>
    <style:style style:name="T345" style:family="text">
      <style:text-properties fo:font-size="8.5pt" fo:letter-spacing="-0.034cm" style:font-size-asian="8.5pt" style:text-scale="94%"/>
    </style:style>
    <style:style style:name="T346" style:family="text">
      <style:text-properties fo:font-size="8.5pt" fo:letter-spacing="-0.034cm" style:font-size-asian="8.5pt" style:text-scale="118%"/>
    </style:style>
    <style:style style:name="T347" style:family="text">
      <style:text-properties fo:font-size="8.5pt" fo:letter-spacing="-0.034cm" style:font-size-asian="8.5pt" style:text-scale="82%"/>
    </style:style>
    <style:style style:name="T348" style:family="text">
      <style:text-properties fo:font-size="8.5pt" fo:letter-spacing="-0.034cm" style:font-size-asian="8.5pt" style:text-scale="102%"/>
    </style:style>
    <style:style style:name="T349" style:family="text">
      <style:text-properties fo:font-size="8.5pt" fo:letter-spacing="-0.034cm" style:font-size-asian="8.5pt" style:text-scale="100%"/>
    </style:style>
    <style:style style:name="T350" style:family="text">
      <style:text-properties fo:font-size="8.5pt" fo:letter-spacing="-0.034cm" style:font-size-asian="8.5pt" style:text-scale="103%"/>
    </style:style>
    <style:style style:name="T351" style:family="text">
      <style:text-properties fo:font-size="8.5pt" fo:letter-spacing="-0.034cm" style:font-size-asian="8.5pt" style:text-scale="92%"/>
    </style:style>
    <style:style style:name="T352" style:family="text">
      <style:text-properties fo:font-size="8.5pt" fo:letter-spacing="-0.145cm" style:font-size-asian="8.5pt" style:text-scale="155%"/>
    </style:style>
    <style:style style:name="T353" style:family="text">
      <style:text-properties fo:font-size="8.5pt" fo:letter-spacing="-0.15cm" style:font-size-asian="8.5pt" style:text-scale="155%"/>
    </style:style>
    <style:style style:name="T354" style:family="text">
      <style:text-properties fo:font-size="8.5pt" fo:letter-spacing="-0.15cm" style:font-size-asian="8.5pt" style:text-scale="101%"/>
    </style:style>
    <style:style style:name="T355" style:family="text">
      <style:text-properties fo:font-size="8.5pt" fo:letter-spacing="-0.15cm" style:font-size-asian="8.5pt" style:text-scale="106%"/>
    </style:style>
    <style:style style:name="T356" style:family="text">
      <style:text-properties fo:font-size="8.5pt" fo:letter-spacing="-0.153cm" style:font-size-asian="8.5pt" style:text-scale="155%"/>
    </style:style>
    <style:style style:name="T357" style:family="text">
      <style:text-properties fo:font-size="8.5pt" fo:letter-spacing="-0.153cm" style:font-size-asian="8.5pt" style:text-scale="101%"/>
    </style:style>
    <style:style style:name="T358" style:family="text">
      <style:text-properties fo:font-size="8.5pt" fo:letter-spacing="-0.153cm" style:font-size-asian="8.5pt" style:text-scale="106%"/>
    </style:style>
    <style:style style:name="T359" style:family="text">
      <style:text-properties fo:font-size="8.5pt" fo:letter-spacing="-0.123cm" style:font-size-asian="8.5pt" style:text-scale="155%"/>
    </style:style>
    <style:style style:name="T360" style:family="text">
      <style:text-properties fo:font-size="8.5pt" fo:letter-spacing="-0.136cm" style:font-size-asian="8.5pt" style:text-scale="155%"/>
    </style:style>
    <style:style style:name="T361" style:family="text">
      <style:text-properties fo:font-size="8.5pt" fo:letter-spacing="-0.138cm" style:font-size-asian="8.5pt" style:text-scale="155%"/>
    </style:style>
    <style:style style:name="T362" style:family="text">
      <style:text-properties fo:font-size="8.5pt" fo:letter-spacing="-0.125cm" style:font-size-asian="8.5pt" style:text-scale="155%"/>
    </style:style>
    <style:style style:name="T363" style:family="text">
      <style:text-properties fo:font-size="8.5pt" fo:letter-spacing="0.026cm" style:font-size-asian="8.5pt"/>
    </style:style>
    <style:style style:name="T364" style:family="text">
      <style:text-properties fo:font-size="8.5pt" fo:letter-spacing="0.028cm" style:font-size-asian="8.5pt"/>
    </style:style>
    <style:style style:name="T365" style:family="text">
      <style:text-properties fo:font-size="8.5pt" fo:letter-spacing="0.03cm" style:font-size-asian="8.5pt"/>
    </style:style>
    <style:style style:name="T366" style:family="text">
      <style:text-properties fo:font-size="8.5pt" fo:letter-spacing="0.03cm" style:font-size-asian="8.5pt" style:text-scale="109%"/>
    </style:style>
    <style:style style:name="T367" style:family="text">
      <style:text-properties fo:font-size="8.5pt" fo:letter-spacing="-0.152cm" style:font-size-asian="8.5pt" style:text-scale="155%"/>
    </style:style>
    <style:style style:name="T368" style:family="text">
      <style:text-properties fo:font-size="8.5pt" fo:letter-spacing="-0.152cm" style:font-size-asian="8.5pt" style:text-scale="101%"/>
    </style:style>
    <style:style style:name="T369" style:family="text">
      <style:text-properties fo:font-size="8.5pt" fo:letter-spacing="-0.152cm" style:font-size-asian="8.5pt" style:text-scale="106%"/>
    </style:style>
    <style:style style:name="T370" style:family="text">
      <style:text-properties fo:font-size="8.5pt" fo:letter-spacing="-0.238cm" style:font-size-asian="8.5pt" style:text-scale="109%"/>
    </style:style>
    <style:style style:name="T371" style:family="text">
      <style:text-properties fo:font-size="8.5pt" fo:letter-spacing="-0.159cm" style:font-size-asian="8.5pt" style:text-scale="94%"/>
    </style:style>
    <style:style style:name="T372" style:family="text">
      <style:text-properties fo:font-size="8.5pt" fo:letter-spacing="-0.155cm" style:font-size-asian="8.5pt" style:text-scale="155%"/>
    </style:style>
    <style:style style:name="T373" style:family="text">
      <style:text-properties fo:font-size="8.5pt" fo:letter-spacing="-0.155cm" style:font-size-asian="8.5pt" style:text-scale="94%"/>
    </style:style>
    <style:style style:name="T374" style:family="text">
      <style:text-properties fo:font-size="8.5pt" fo:letter-spacing="-0.155cm" style:font-size-asian="8.5pt" style:text-scale="106%"/>
    </style:style>
    <style:style style:name="T375" style:family="text">
      <style:text-properties fo:font-size="8.5pt" fo:letter-spacing="-0.233cm" style:font-size-asian="8.5pt" style:text-scale="119%"/>
    </style:style>
    <style:style style:name="T376" style:family="text">
      <style:text-properties fo:font-size="8.5pt" fo:letter-spacing="0.034cm" style:font-size-asian="8.5pt"/>
    </style:style>
    <style:style style:name="T377" style:family="text">
      <style:text-properties fo:font-size="8.5pt" fo:letter-spacing="-0.122cm" style:font-size-asian="8.5pt" style:text-scale="155%"/>
    </style:style>
    <style:style style:name="T378" style:family="text">
      <style:text-properties fo:font-size="8.5pt" fo:letter-spacing="0.037cm" style:font-size-asian="8.5pt"/>
    </style:style>
    <style:style style:name="T379" style:family="text">
      <style:text-properties fo:font-size="8.5pt" fo:letter-spacing="-0.039cm" style:font-size-asian="8.5pt"/>
    </style:style>
    <style:style style:name="T380" style:family="text">
      <style:text-properties fo:font-size="8.5pt" fo:letter-spacing="-0.039cm" style:font-size-asian="8.5pt" style:text-scale="82%"/>
    </style:style>
    <style:style style:name="T381" style:family="text">
      <style:text-properties fo:font-size="8.5pt" fo:letter-spacing="-0.039cm" style:font-size-asian="8.5pt" style:text-scale="100%"/>
    </style:style>
    <style:style style:name="T382" style:family="text">
      <style:text-properties fo:font-size="8.5pt" fo:letter-spacing="-0.039cm" style:font-size-asian="8.5pt" style:text-scale="97%"/>
    </style:style>
    <style:style style:name="T383" style:family="text">
      <style:text-properties fo:font-size="8.5pt" fo:letter-spacing="-0.039cm" style:font-size-asian="8.5pt" style:text-scale="96%"/>
    </style:style>
    <style:style style:name="T384" style:family="text">
      <style:text-properties fo:font-size="8.5pt" fo:letter-spacing="-0.039cm" style:font-size-asian="8.5pt" style:text-scale="102%"/>
    </style:style>
    <style:style style:name="T385" style:family="text">
      <style:text-properties fo:font-size="8.5pt" fo:letter-spacing="-0.039cm" style:font-size-asian="8.5pt" style:text-scale="118%"/>
    </style:style>
    <style:style style:name="T386" style:family="text">
      <style:text-properties fo:font-size="8.5pt" fo:letter-spacing="-0.039cm" style:font-size-asian="8.5pt" style:text-scale="90%"/>
    </style:style>
    <style:style style:name="T387" style:family="text">
      <style:text-properties fo:font-size="8.5pt" fo:letter-spacing="-0.039cm" style:font-size-asian="8.5pt" style:text-scale="93%"/>
    </style:style>
    <style:style style:name="T388" style:family="text">
      <style:text-properties fo:font-size="8.5pt" fo:letter-spacing="-0.039cm" style:font-size-asian="8.5pt" style:text-scale="92%"/>
    </style:style>
    <style:style style:name="T389" style:family="text">
      <style:text-properties fo:font-size="8.5pt" fo:letter-spacing="-0.039cm" style:font-size-asian="8.5pt" style:text-scale="125%"/>
    </style:style>
    <style:style style:name="T390" style:family="text">
      <style:text-properties fo:font-size="8.5pt" fo:letter-spacing="-0.039cm" style:font-size-asian="8.5pt" style:text-scale="103%"/>
    </style:style>
    <style:style style:name="T391" style:family="text">
      <style:text-properties fo:font-size="8.5pt" fo:letter-spacing="0.035cm" style:font-size-asian="8.5pt"/>
    </style:style>
    <style:style style:name="T392" style:family="text">
      <style:text-properties fo:font-size="8.5pt" fo:letter-spacing="-0.143cm" style:font-size-asian="8.5pt" style:text-scale="155%"/>
    </style:style>
    <style:style style:name="T393" style:family="text">
      <style:text-properties fo:font-size="8.5pt" fo:letter-spacing="-0.12cm" style:font-size-asian="8.5pt" style:text-scale="155%"/>
    </style:style>
    <style:style style:name="T394" style:family="text">
      <style:text-properties fo:font-size="8.5pt" fo:letter-spacing="-0.146cm" style:font-size-asian="8.5pt" style:text-scale="155%"/>
    </style:style>
    <style:style style:name="T395" style:family="text">
      <style:text-properties fo:font-size="8.5pt" fo:letter-spacing="-0.146cm" style:font-size-asian="8.5pt" style:text-scale="106%"/>
    </style:style>
    <style:style style:name="T396" style:family="text">
      <style:text-properties fo:font-size="8.5pt" fo:letter-spacing="-0.042cm" style:font-size-asian="8.5pt"/>
    </style:style>
    <style:style style:name="T397" style:family="text">
      <style:text-properties fo:font-size="8.5pt" fo:letter-spacing="-0.042cm" style:font-size-asian="8.5pt" style:text-scale="82%"/>
    </style:style>
    <style:style style:name="T398" style:family="text">
      <style:text-properties fo:font-size="8.5pt" fo:letter-spacing="-0.042cm" style:font-size-asian="8.5pt" style:text-scale="102%"/>
    </style:style>
    <style:style style:name="T399" style:family="text">
      <style:text-properties fo:font-size="8.5pt" fo:letter-spacing="0.067cm" style:font-size-asian="8.5pt" style:text-scale="96%"/>
    </style:style>
    <style:style style:name="T400" style:family="text">
      <style:text-properties fo:font-size="8.5pt" fo:letter-spacing="-0.132cm" style:font-size-asian="8.5pt" style:text-scale="155%"/>
    </style:style>
    <style:style style:name="T401" style:family="text">
      <style:text-properties fo:font-size="8.5pt" fo:letter-spacing="-0.157cm" style:font-size-asian="8.5pt" style:text-scale="94%"/>
    </style:style>
    <style:style style:name="T402" style:family="text">
      <style:text-properties fo:font-size="8.5pt" fo:letter-spacing="-0.116cm" style:font-size-asian="8.5pt" style:text-scale="155%"/>
    </style:style>
    <style:style style:name="T403" style:family="text">
      <style:text-properties fo:font-size="8.5pt" fo:letter-spacing="-0.055cm" style:font-size-asian="8.5pt"/>
    </style:style>
    <style:style style:name="T404" style:family="text">
      <style:text-properties fo:font-size="8.5pt" fo:letter-spacing="-0.134cm" style:font-size-asian="8.5pt" style:text-scale="155%"/>
    </style:style>
    <style:style style:name="T405" style:family="text">
      <style:text-properties fo:font-size="8.5pt" fo:letter-spacing="-0.139cm" style:font-size-asian="8.5pt" style:text-scale="155%"/>
    </style:style>
    <style:style style:name="T406" style:family="text">
      <style:text-properties fo:font-size="8.5pt" fo:letter-spacing="-0.139cm" style:font-size-asian="8.5pt" style:text-scale="82%"/>
    </style:style>
    <style:style style:name="T407" style:family="text">
      <style:text-properties fo:font-size="8.5pt" fo:letter-spacing="-0.044cm" style:font-size-asian="8.5pt"/>
    </style:style>
    <style:style style:name="T408" style:family="text">
      <style:text-properties fo:font-size="8.5pt" fo:letter-spacing="-0.046cm" style:font-size-asian="8.5pt"/>
    </style:style>
    <style:style style:name="T409" style:family="text">
      <style:text-properties fo:font-size="8.5pt" fo:letter-spacing="-0.129cm" style:font-size-asian="8.5pt" style:text-scale="155%"/>
    </style:style>
    <style:style style:name="T410" style:family="text">
      <style:text-properties fo:font-size="8.5pt" fo:letter-spacing="-0.164cm" style:font-size-asian="8.5pt" style:text-scale="94%"/>
    </style:style>
    <style:style style:name="T411" style:family="text">
      <style:text-properties fo:font-size="8.5pt" fo:letter-spacing="-0.164cm" style:font-size-asian="8.5pt" style:text-scale="97%"/>
    </style:style>
    <style:style style:name="T412" style:family="text">
      <style:text-properties fo:font-size="8.5pt" fo:letter-spacing="-0.161cm" style:font-size-asian="8.5pt" style:text-scale="94%"/>
    </style:style>
    <style:style style:name="T413" style:family="text">
      <style:text-properties fo:font-size="8.5pt" fo:letter-spacing="-0.048cm" style:font-size-asian="8.5pt"/>
    </style:style>
    <style:style style:name="T414" style:family="text">
      <style:text-properties fo:font-size="8.5pt" fo:letter-spacing="-0.051cm" style:font-size-asian="8.5pt"/>
    </style:style>
    <style:style style:name="T415" style:family="text">
      <style:text-properties fo:font-size="8.5pt" fo:letter-spacing="-0.115cm" style:font-size-asian="8.5pt" style:text-scale="155%"/>
    </style:style>
    <style:style style:name="T416" style:family="text">
      <style:text-properties fo:font-size="8.5pt" fo:letter-spacing="0.062cm" style:font-size-asian="8.5pt" style:text-scale="123%"/>
    </style:style>
    <style:style style:name="T417" style:family="text">
      <style:text-properties fo:font-size="8.5pt" fo:letter-spacing="0.071cm" style:font-size-asian="8.5pt"/>
    </style:style>
    <style:style style:name="T418" style:family="text">
      <style:text-properties style:text-position="23% 100%" fo:font-size="8.5pt" style:font-size-asian="8.5pt" style:text-scale="207%"/>
    </style:style>
    <style:style style:name="T419" style:family="text">
      <style:text-properties style:text-position="23% 100%" fo:font-size="8.5pt" fo:letter-spacing="0.026cm" style:font-size-asian="8.5pt" style:text-scale="207%"/>
    </style:style>
    <style:style style:name="T420" style:family="text">
      <style:text-properties style:text-position="23% 100%" fo:font-size="13pt" fo:letter-spacing="-0.289cm" fo:font-style="italic" style:font-size-asian="13pt" style:font-style-asian="italic" style:text-scale="199%"/>
    </style:style>
    <style:style style:name="T421" style:family="text">
      <style:text-properties style:text-position="23% 100%" style:font-name="Courier New" fo:font-size="13pt" fo:letter-spacing="-0.037cm" fo:font-style="italic" style:font-size-asian="13pt" style:font-style-asian="italic" style:text-scale="110%"/>
    </style:style>
    <style:style style:name="T422" style:family="text">
      <style:text-properties fo:font-size="12.5pt" style:font-size-asian="12.5pt" style:text-scale="105%"/>
    </style:style>
    <style:style style:name="T423" style:family="text">
      <style:text-properties fo:font-size="12.5pt" style:font-size-asian="12.5pt" style:text-scale="103%"/>
    </style:style>
    <style:style style:name="T424" style:family="text">
      <style:text-properties fo:font-size="12.5pt" style:font-size-asian="12.5pt" style:text-scale="106%"/>
    </style:style>
    <style:style style:name="T425" style:family="text">
      <style:text-properties fo:font-size="12.5pt" fo:letter-spacing="0.018cm" style:font-size-asian="12.5pt"/>
    </style:style>
    <style:style style:name="T426" style:family="text">
      <style:text-properties style:font-name="Symbol1"/>
    </style:style>
    <style:style style:name="T427" style:family="text">
      <style:text-properties style:font-name="Symbol1" fo:font-size="12.5pt" style:font-size-asian="12.5pt" style:text-scale="105%"/>
    </style:style>
    <style:style style:name="T428" style:family="text">
      <style:text-properties style:font-name="Symbol1" fo:font-size="8.5pt" style:font-size-asian="8.5pt"/>
    </style:style>
    <style:style style:name="T429" style:family="text">
      <style:text-properties style:font-name="Symbol1" fo:font-size="8.5pt" style:font-size-asian="8.5pt" style:text-scale="105%"/>
    </style:style>
    <style:style style:name="T430" style:family="text">
      <style:text-properties style:font-name="Symbol1" fo:font-size="8.5pt" style:font-size-asian="8.5pt" style:text-scale="103%"/>
    </style:style>
    <style:style style:name="T431" style:family="text">
      <style:text-properties style:font-name="Symbol1" fo:font-size="9pt" style:font-size-asian="9pt"/>
    </style:style>
    <style:style style:name="T432" style:family="text">
      <style:text-properties style:font-name="Symbol1" style:text-scale="101%"/>
    </style:style>
    <style:style style:name="T433" style:family="text">
      <style:text-properties style:font-name="Symbol1" style:text-scale="95%"/>
    </style:style>
    <style:style style:name="T434" style:family="text">
      <style:text-properties style:font-name="Symbol1" fo:font-size="9.5pt" style:font-size-asian="9.5pt"/>
    </style:style>
    <style:style style:name="T435" style:family="text">
      <style:text-properties style:font-name="Times New Roman"/>
    </style:style>
    <style:style style:name="T436" style:family="text">
      <style:text-properties style:font-name="Times New Roman" fo:font-size="12.5pt" style:font-size-asian="12.5pt" style:text-scale="105%"/>
    </style:style>
    <style:style style:name="T437" style:family="text">
      <style:text-properties style:font-name="Times New Roman" fo:font-size="9pt" fo:font-weight="bold" style:font-size-asian="9pt" style:font-weight-asian="bold"/>
    </style:style>
    <style:style style:name="T438" style:family="text">
      <style:text-properties style:font-name="Times New Roman" fo:font-size="9pt" fo:font-weight="bold" style:font-size-asian="9pt" style:font-weight-asian="bold" style:text-scale="105%"/>
    </style:style>
    <style:style style:name="T439" style:family="text">
      <style:text-properties style:font-name="Times New Roman" fo:font-size="9pt" fo:font-weight="bold" style:font-size-asian="9pt" style:font-weight-asian="bold" style:text-scale="97%"/>
    </style:style>
    <style:style style:name="T440" style:family="text">
      <style:text-properties style:font-name="Times New Roman" fo:font-size="9pt" fo:letter-spacing="0.014cm" fo:font-weight="bold" style:font-size-asian="9pt" style:font-weight-asian="bold"/>
    </style:style>
    <style:style style:name="T441" style:family="text">
      <style:text-properties style:font-name="Times New Roman" fo:font-size="9pt" fo:letter-spacing="-0.002cm" fo:font-weight="bold" style:font-size-asian="9pt" style:font-weight-asian="bold" style:text-scale="97%"/>
    </style:style>
    <style:style style:name="T442" style:family="text">
      <style:text-properties style:font-name="Times New Roman" fo:font-size="9pt" style:font-size-asian="9pt"/>
    </style:style>
    <style:style style:name="T443" style:family="text">
      <style:text-properties style:font-name="Times New Roman" fo:font-size="8.5pt" style:font-size-asian="8.5pt"/>
    </style:style>
    <style:style style:name="T444" style:family="text">
      <style:text-properties style:font-name="Times New Roman" fo:font-size="8.5pt" style:font-size-asian="8.5pt" style:text-scale="105%"/>
    </style:style>
    <style:style style:name="T445" style:family="text">
      <style:text-properties style:font-name="Times New Roman" fo:font-size="8.5pt" fo:letter-spacing="-0.005cm" style:font-size-asian="8.5pt"/>
    </style:style>
    <style:style style:name="T446" style:family="text">
      <style:text-properties style:font-name="Times New Roman" fo:font-size="8.5pt" fo:letter-spacing="-0.021cm" style:font-size-asian="8.5pt"/>
    </style:style>
    <style:style style:name="T447" style:family="text">
      <style:text-properties style:font-name="Times New Roman" fo:font-size="8.5pt" fo:letter-spacing="0.028cm" style:font-size-asian="8.5pt"/>
    </style:style>
    <style:style style:name="T448" style:family="text">
      <style:text-properties style:font-name="Times New Roman" fo:font-size="8.5pt" fo:letter-spacing="-0.007cm" style:font-size-asian="8.5pt"/>
    </style:style>
    <style:style style:name="T449" style:family="text">
      <style:text-properties style:font-name="Times New Roman" fo:font-size="8.5pt" fo:letter-spacing="0.007cm" style:font-size-asian="8.5pt"/>
    </style:style>
    <style:style style:name="T450" style:family="text">
      <style:text-properties style:font-name="Times New Roman" fo:font-size="8.5pt" fo:letter-spacing="0.011cm" style:font-size-asian="8.5pt"/>
    </style:style>
    <style:style style:name="T451" style:family="text">
      <style:text-properties style:font-name="Times New Roman" fo:font-size="8.5pt" fo:letter-spacing="-0.012cm" style:font-size-asian="8.5pt"/>
    </style:style>
    <style:style style:name="T452" style:family="text">
      <style:text-properties style:font-name="Times New Roman" fo:letter-spacing="-0.012cm"/>
    </style:style>
    <style:style style:name="T453" style:family="text">
      <style:text-properties style:font-name="Times New Roman" fo:letter-spacing="0.005cm"/>
    </style:style>
    <style:style style:name="T454" style:family="text">
      <style:text-properties style:font-name="Times New Roman" fo:letter-spacing="-0.016cm"/>
    </style:style>
    <style:style style:name="T455" style:family="text">
      <style:text-properties style:font-name="Times New Roman" fo:letter-spacing="-0.018cm"/>
    </style:style>
    <style:style style:name="T456" style:family="text">
      <style:text-properties style:font-name="Times New Roman" style:text-scale="95%"/>
    </style:style>
    <style:style style:name="T457" style:family="text">
      <style:text-properties style:font-name="Times New Roman" fo:letter-spacing="-0.035cm"/>
    </style:style>
    <style:style style:name="T458" style:family="text">
      <style:text-properties style:font-name="Times New Roman" fo:letter-spacing="-0.039cm"/>
    </style:style>
    <style:style style:name="T459" style:family="text">
      <style:text-properties style:font-name="Times New Roman" fo:letter-spacing="0.018cm"/>
    </style:style>
    <style:style style:name="T460" style:family="text">
      <style:text-properties style:font-name="Times New Roman" fo:letter-spacing="-0.026cm"/>
    </style:style>
    <style:style style:name="T461" style:family="text">
      <style:text-properties style:font-name="Times New Roman" fo:letter-spacing="-0.053cm"/>
    </style:style>
    <style:style style:name="T462" style:family="text">
      <style:text-properties style:font-name="Times New Roman" fo:font-size="10pt" fo:font-weight="bold" style:font-size-asian="10pt" style:font-weight-asian="bold"/>
    </style:style>
    <style:style style:name="T463" style:family="text">
      <style:text-properties style:font-name="Times New Roman" fo:font-size="9.5pt" style:font-size-asian="9.5pt"/>
    </style:style>
    <style:style style:name="T464" style:family="text">
      <style:text-properties fo:font-size="13pt" fo:font-style="italic" style:font-size-asian="13pt" style:font-style-asian="italic" style:text-scale="97%"/>
    </style:style>
    <style:style style:name="T465" style:family="text">
      <style:text-properties fo:font-size="13pt" fo:font-style="italic" style:font-size-asian="13pt" style:font-style-asian="italic" style:text-scale="111%"/>
    </style:style>
    <style:style style:name="T466" style:family="text">
      <style:text-properties fo:font-size="13pt" fo:font-style="italic" style:font-size-asian="13pt" style:font-style-asian="italic" style:text-scale="93%"/>
    </style:style>
    <style:style style:name="T467" style:family="text">
      <style:text-properties fo:font-size="13pt" fo:font-style="italic" style:font-size-asian="13pt" style:font-style-asian="italic" style:text-scale="100%"/>
    </style:style>
    <style:style style:name="T468" style:family="text">
      <style:text-properties fo:font-size="13pt" fo:letter-spacing="-0.018cm" fo:font-style="italic" style:font-size-asian="13pt" style:font-style-asian="italic" style:text-scale="100%"/>
    </style:style>
    <style:style style:name="T469" style:family="text">
      <style:text-properties fo:font-size="13pt" fo:letter-spacing="0.009cm" fo:font-style="italic" style:font-size-asian="13pt" style:font-style-asian="italic"/>
    </style:style>
    <style:style style:name="T470" style:family="text">
      <style:text-properties fo:font-size="13pt" fo:letter-spacing="-0.272cm" fo:font-style="italic" style:font-size-asian="13pt" style:font-style-asian="italic" style:text-scale="111%"/>
    </style:style>
    <style:style style:name="T471" style:family="text">
      <style:text-properties fo:font-size="13pt" fo:letter-spacing="0.028cm" fo:font-style="italic" style:font-size-asian="13pt" style:font-style-asian="italic"/>
    </style:style>
    <style:style style:name="T472" style:family="text">
      <style:text-properties style:font-name="Courier New" fo:font-size="9pt" fo:font-weight="bold" style:font-size-asian="9pt" style:font-weight-asian="bold" style:text-scale="50%"/>
    </style:style>
    <style:style style:name="T473" style:family="text">
      <style:text-properties style:font-name="Courier New" fo:font-size="9pt" fo:letter-spacing="-0.143cm" fo:font-style="italic" style:font-size-asian="9pt" style:font-style-asian="italic" style:text-scale="83%"/>
    </style:style>
    <style:style style:name="T474" style:family="text">
      <style:text-properties style:font-name="Courier New" fo:font-size="9pt" fo:letter-spacing="-0.153cm" fo:font-style="italic" style:font-size-asian="9pt" style:font-style-asian="italic" style:text-scale="83%"/>
    </style:style>
    <style:style style:name="T475" style:family="text">
      <style:text-properties style:font-name="Courier New" fo:font-size="9pt" fo:font-style="italic" style:font-size-asian="9pt" style:font-style-asian="italic"/>
    </style:style>
    <style:style style:name="T476" style:family="text">
      <style:text-properties style:font-name="Courier New" fo:font-size="9pt" fo:font-style="italic" style:font-size-asian="9pt" style:font-style-asian="italic" style:text-scale="43%"/>
    </style:style>
    <style:style style:name="T477" style:family="text">
      <style:text-properties style:font-name="Courier New" fo:font-size="9pt" fo:font-style="italic" style:font-size-asian="9pt" style:font-style-asian="italic" style:text-scale="44%"/>
    </style:style>
    <style:style style:name="T478" style:family="text">
      <style:text-properties style:font-name="Courier New" fo:font-size="9pt" fo:font-style="italic" style:font-size-asian="9pt" style:font-style-asian="italic" style:text-scale="75%"/>
    </style:style>
    <style:style style:name="T479" style:family="text">
      <style:text-properties style:font-name="Courier New" fo:font-size="9pt" fo:font-style="italic" style:font-size-asian="9pt" style:font-style-asian="italic" style:text-scale="66%"/>
    </style:style>
    <style:style style:name="T480" style:family="text">
      <style:text-properties style:font-name="Courier New" fo:font-size="9pt" fo:letter-spacing="-0.056cm" fo:font-style="italic" style:font-size-asian="9pt" style:font-style-asian="italic"/>
    </style:style>
    <style:style style:name="T481" style:family="text">
      <style:text-properties style:font-name="Courier New" fo:font-size="9pt" fo:letter-spacing="-0.002cm" fo:font-style="italic" style:font-size-asian="9pt" style:font-style-asian="italic" style:text-scale="75%"/>
    </style:style>
    <style:style style:name="T482" style:family="text">
      <style:text-properties style:font-name="Courier New" fo:font-size="9pt" fo:letter-spacing="-0.002cm" fo:font-style="italic" style:font-size-asian="9pt" style:font-style-asian="italic" style:text-scale="44%"/>
    </style:style>
    <style:style style:name="T483" style:family="text">
      <style:text-properties style:font-name="Courier New" fo:font-size="9pt" fo:letter-spacing="-0.104cm" fo:font-style="italic" style:font-size-asian="9pt" style:font-style-asian="italic"/>
    </style:style>
    <style:style style:name="T484" style:family="text">
      <style:text-properties style:font-name="Courier New" fo:font-size="9pt" fo:letter-spacing="-0.099cm" fo:font-style="italic" style:font-size-asian="9pt" style:font-style-asian="italic"/>
    </style:style>
    <style:style style:name="T485" style:family="text">
      <style:text-properties style:font-name="Courier New" fo:font-size="9pt" fo:letter-spacing="-0.148cm" fo:font-style="italic" style:font-size-asian="9pt" style:font-style-asian="italic" style:text-scale="83%"/>
    </style:style>
    <style:style style:name="T486" style:family="text">
      <style:text-properties style:font-name="Courier New" fo:font-size="9pt" fo:letter-spacing="-0.004cm" fo:font-style="italic" style:font-size-asian="9pt" style:font-style-asian="italic" style:text-scale="44%"/>
    </style:style>
    <style:style style:name="T487" style:family="text">
      <style:text-properties style:font-name="Courier New" fo:font-size="9pt" fo:letter-spacing="-0.15cm" fo:font-style="italic" style:font-size-asian="9pt" style:font-style-asian="italic" style:text-scale="83%"/>
    </style:style>
    <style:style style:name="T488" style:family="text">
      <style:text-properties style:font-name="Courier New" fo:font-size="9pt" fo:letter-spacing="-0.159cm" fo:font-style="italic" style:font-size-asian="9pt" style:font-style-asian="italic" style:text-scale="83%"/>
    </style:style>
    <style:style style:name="T489" style:family="text">
      <style:text-properties style:font-name="Courier New" fo:font-size="11pt" fo:font-style="italic" style:font-size-asian="11pt" style:font-style-asian="italic"/>
    </style:style>
    <style:style style:name="T490" style:family="text">
      <style:text-properties style:font-name="Courier New" fo:font-size="11pt" fo:letter-spacing="-0.183cm" fo:font-style="italic" style:font-size-asian="11pt" style:font-style-asian="italic" style:text-scale="82%"/>
    </style:style>
    <style:style style:name="T491" style:family="text">
      <style:text-properties style:font-name="Courier New" fo:font-size="9.5pt" fo:letter-spacing="-0.005cm" fo:font-style="italic" style:font-size-asian="9.5pt" style:font-style-asian="italic"/>
    </style:style>
    <style:style style:name="T492" style:family="text">
      <style:text-properties style:font-name="Courier New" fo:font-size="9.5pt" fo:letter-spacing="-0.005cm" fo:font-style="italic" style:font-size-asian="9.5pt" style:font-style-asian="italic" style:text-scale="45%"/>
    </style:style>
    <style:style style:name="T493" style:family="text">
      <style:text-properties style:font-name="Courier New" fo:font-size="9.5pt" fo:font-style="italic" style:font-size-asian="9.5pt" style:font-style-asian="italic" style:text-scale="45%"/>
    </style:style>
    <style:style style:name="T494" style:family="text">
      <style:text-properties style:font-name="Courier New" fo:font-size="9.5pt" fo:font-style="italic" style:font-size-asian="9.5pt" style:font-style-asian="italic" style:text-scale="44%"/>
    </style:style>
    <style:style style:name="T495" style:family="text">
      <style:text-properties style:font-name="Courier New" fo:font-size="9.5pt" fo:letter-spacing="-0.129cm" fo:font-style="italic" style:font-size-asian="9.5pt" style:font-style-asian="italic"/>
    </style:style>
    <style:style style:name="T496" style:family="text">
      <style:text-properties style:font-name="Courier New" fo:font-size="9.5pt" fo:letter-spacing="-0.014cm" fo:font-style="italic" style:font-size-asian="9.5pt" style:font-style-asian="italic" style:text-scale="45%"/>
    </style:style>
    <style:style style:name="T497" style:family="text">
      <style:text-properties style:font-name="Courier New" fo:font-size="9.5pt" fo:letter-spacing="0.004cm" fo:font-style="italic" style:font-size-asian="9.5pt" style:font-style-asian="italic" style:text-scale="45%"/>
    </style:style>
    <style:style style:name="T498" style:family="text">
      <style:text-properties style:font-name="Courier New" fo:font-size="9.5pt" fo:letter-spacing="-0.101cm" fo:font-style="italic" style:font-size-asian="9.5pt" style:font-style-asian="italic"/>
    </style:style>
    <style:style style:name="T499" style:family="text">
      <style:text-properties style:font-name="Courier New" fo:font-size="9.5pt" fo:letter-spacing="-0.002cm" fo:font-style="italic" style:font-size-asian="9.5pt" style:font-style-asian="italic" style:text-scale="45%"/>
    </style:style>
    <style:style style:name="T500" style:family="text">
      <style:text-properties style:font-name="Courier New" fo:font-size="9.5pt" fo:letter-spacing="-0.162cm" fo:font-style="italic" style:font-size-asian="9.5pt" style:font-style-asian="italic" style:text-scale="86%"/>
    </style:style>
    <style:style style:name="T501" style:family="text">
      <style:text-properties fo:font-size="9pt" fo:font-style="italic" style:font-size-asian="9pt" style:font-style-asian="italic"/>
    </style:style>
    <style:style style:name="T502" style:family="text">
      <style:text-properties fo:font-size="9pt" fo:font-style="italic" style:font-size-asian="9pt" style:font-style-asian="italic" style:text-scale="105%"/>
    </style:style>
    <style:style style:name="T503" style:family="text">
      <style:text-properties fo:font-size="9pt" fo:font-style="italic" style:font-size-asian="9pt" style:font-style-asian="italic" style:text-scale="94%"/>
    </style:style>
    <style:style style:name="T504" style:family="text">
      <style:text-properties fo:font-size="9pt" fo:font-style="italic" style:font-size-asian="9pt" style:font-style-asian="italic" style:text-scale="110%"/>
    </style:style>
    <style:style style:name="T505" style:family="text">
      <style:text-properties fo:font-size="9pt" fo:font-style="italic" style:font-size-asian="9pt" style:font-style-asian="italic" style:text-scale="88%"/>
    </style:style>
    <style:style style:name="T506" style:family="text">
      <style:text-properties fo:font-size="9pt" fo:font-style="italic" style:font-size-asian="9pt" style:font-style-asian="italic" style:text-scale="103%"/>
    </style:style>
    <style:style style:name="T507" style:family="text">
      <style:text-properties fo:font-size="9pt" fo:font-style="italic" style:font-size-asian="9pt" style:font-style-asian="italic" style:text-scale="100%"/>
    </style:style>
    <style:style style:name="T508" style:family="text">
      <style:text-properties fo:font-size="9pt" fo:font-style="italic" style:font-size-asian="9pt" style:font-style-asian="italic" style:text-scale="96%"/>
    </style:style>
    <style:style style:name="T509" style:family="text">
      <style:text-properties fo:font-size="9pt" fo:font-style="italic" style:font-size-asian="9pt" style:font-style-asian="italic" style:text-scale="118%"/>
    </style:style>
    <style:style style:name="T510" style:family="text">
      <style:text-properties fo:font-size="9pt" fo:font-style="italic" style:font-size-asian="9pt" style:font-style-asian="italic" style:text-scale="108%"/>
    </style:style>
    <style:style style:name="T511" style:family="text">
      <style:text-properties fo:font-size="9pt" fo:font-style="italic" style:font-size-asian="9pt" style:font-style-asian="italic" style:text-scale="83%"/>
    </style:style>
    <style:style style:name="T512" style:family="text">
      <style:text-properties fo:font-size="9pt" fo:font-style="italic" style:font-size-asian="9pt" style:font-style-asian="italic" style:text-scale="99%"/>
    </style:style>
    <style:style style:name="T513" style:family="text">
      <style:text-properties fo:font-size="9pt" fo:font-style="italic" style:font-size-asian="9pt" style:font-style-asian="italic" style:text-scale="102%"/>
    </style:style>
    <style:style style:name="T514" style:family="text">
      <style:text-properties fo:font-size="9pt" fo:font-style="italic" style:font-size-asian="9pt" style:font-style-asian="italic" style:text-scale="95%"/>
    </style:style>
    <style:style style:name="T515" style:family="text">
      <style:text-properties fo:font-size="9pt" fo:font-style="italic" style:font-size-asian="9pt" style:font-style-asian="italic" style:text-scale="104%"/>
    </style:style>
    <style:style style:name="T516" style:family="text">
      <style:text-properties fo:font-size="9pt" fo:font-style="italic" style:font-size-asian="9pt" style:font-style-asian="italic" style:text-scale="101%"/>
    </style:style>
    <style:style style:name="T517" style:family="text">
      <style:text-properties fo:font-size="9pt" fo:font-style="italic" style:font-size-asian="9pt" style:font-style-asian="italic" style:text-scale="151%"/>
    </style:style>
    <style:style style:name="T518" style:family="text">
      <style:text-properties fo:font-size="9pt" fo:font-style="italic" style:font-size-asian="9pt" style:font-style-asian="italic" style:text-scale="106%"/>
    </style:style>
    <style:style style:name="T519" style:family="text">
      <style:text-properties fo:font-size="9pt" fo:font-style="italic" style:font-size-asian="9pt" style:font-style-asian="italic" style:text-scale="115%"/>
    </style:style>
    <style:style style:name="T520" style:family="text">
      <style:text-properties fo:font-size="9pt" fo:font-style="italic" style:font-size-asian="9pt" style:font-style-asian="italic" style:text-scale="107%"/>
    </style:style>
    <style:style style:name="T521" style:family="text">
      <style:text-properties fo:font-size="9pt" fo:font-style="italic" style:font-size-asian="9pt" style:font-style-asian="italic" style:text-scale="92%"/>
    </style:style>
    <style:style style:name="T522" style:family="text">
      <style:text-properties fo:font-size="9pt" fo:font-style="italic" style:font-size-asian="9pt" style:font-style-asian="italic" style:text-scale="97%"/>
    </style:style>
    <style:style style:name="T523" style:family="text">
      <style:text-properties fo:font-size="9pt" fo:font-style="italic" style:font-size-asian="9pt" style:font-style-asian="italic" style:text-scale="98%"/>
    </style:style>
    <style:style style:name="T524" style:family="text">
      <style:text-properties fo:font-size="9pt" fo:font-style="italic" style:font-size-asian="9pt" style:font-style-asian="italic" style:text-scale="80%"/>
    </style:style>
    <style:style style:name="T525" style:family="text">
      <style:text-properties fo:font-size="9pt" fo:font-style="italic" style:font-size-asian="9pt" style:font-style-asian="italic" style:text-scale="109%"/>
    </style:style>
    <style:style style:name="T526" style:family="text">
      <style:text-properties fo:font-size="9pt" fo:font-style="italic" style:font-size-asian="9pt" style:font-style-asian="italic" style:text-scale="111%"/>
    </style:style>
    <style:style style:name="T527" style:family="text">
      <style:text-properties fo:font-size="9pt" fo:font-style="italic" style:font-size-asian="9pt" style:font-style-asian="italic" style:text-scale="116%"/>
    </style:style>
    <style:style style:name="T528" style:family="text">
      <style:text-properties fo:font-size="9pt" fo:font-style="italic" style:font-size-asian="9pt" style:font-style-asian="italic" style:text-scale="93%"/>
    </style:style>
    <style:style style:name="T529" style:family="text">
      <style:text-properties fo:font-size="9pt" fo:letter-spacing="-0.005cm" fo:font-style="italic" style:font-size-asian="9pt" style:font-style-asian="italic"/>
    </style:style>
    <style:style style:name="T530" style:family="text">
      <style:text-properties fo:font-size="9pt" fo:letter-spacing="-0.005cm" fo:font-style="italic" style:font-size-asian="9pt" style:font-style-asian="italic" style:text-scale="151%"/>
    </style:style>
    <style:style style:name="T531" style:family="text">
      <style:text-properties fo:font-size="9pt" fo:letter-spacing="-0.005cm" fo:font-style="italic" style:font-size-asian="9pt" style:font-style-asian="italic" style:text-scale="88%"/>
    </style:style>
    <style:style style:name="T532" style:family="text">
      <style:text-properties fo:font-size="9pt" fo:letter-spacing="-0.005cm" fo:font-style="italic" style:font-size-asian="9pt" style:font-style-asian="italic" style:text-scale="83%"/>
    </style:style>
    <style:style style:name="T533" style:family="text">
      <style:text-properties fo:font-size="9pt" fo:letter-spacing="-0.005cm" fo:font-style="italic" style:font-size-asian="9pt" style:font-style-asian="italic" style:text-scale="108%"/>
    </style:style>
    <style:style style:name="T534" style:family="text">
      <style:text-properties fo:font-size="9pt" fo:letter-spacing="-0.005cm" fo:font-style="italic" style:font-size-asian="9pt" style:font-style-asian="italic" style:text-scale="101%"/>
    </style:style>
    <style:style style:name="T535" style:family="text">
      <style:text-properties fo:font-size="9pt" fo:letter-spacing="-0.005cm" fo:font-style="italic" style:font-size-asian="9pt" style:font-style-asian="italic" style:text-scale="107%"/>
    </style:style>
    <style:style style:name="T536" style:family="text">
      <style:text-properties fo:font-size="9pt" fo:letter-spacing="-0.005cm" fo:font-style="italic" style:font-size-asian="9pt" style:font-style-asian="italic" style:text-scale="109%"/>
    </style:style>
    <style:style style:name="T537" style:family="text">
      <style:text-properties fo:font-size="9pt" fo:letter-spacing="-0.005cm" fo:font-style="italic" style:font-size-asian="9pt" style:font-style-asian="italic" style:text-scale="105%"/>
    </style:style>
    <style:style style:name="T538" style:family="text">
      <style:text-properties fo:font-size="9pt" fo:letter-spacing="-0.005cm" fo:font-style="italic" style:font-size-asian="9pt" style:font-style-asian="italic" style:text-scale="89%"/>
    </style:style>
    <style:style style:name="T539" style:family="text">
      <style:text-properties fo:font-size="9pt" fo:letter-spacing="-0.005cm" fo:font-style="italic" style:font-size-asian="9pt" style:font-style-asian="italic" style:text-scale="86%"/>
    </style:style>
    <style:style style:name="T540" style:family="text">
      <style:text-properties fo:font-size="9pt" fo:letter-spacing="-0.005cm" fo:font-style="italic" style:font-size-asian="9pt" style:font-style-asian="italic" style:text-scale="94%"/>
    </style:style>
    <style:style style:name="T541" style:family="text">
      <style:text-properties fo:font-size="9pt" fo:letter-spacing="-0.005cm" fo:font-style="italic" style:font-size-asian="9pt" style:font-style-asian="italic" style:text-scale="110%"/>
    </style:style>
    <style:style style:name="T542" style:family="text">
      <style:text-properties fo:font-size="9pt" fo:letter-spacing="-0.005cm" fo:font-style="italic" style:font-size-asian="9pt" style:font-style-asian="italic" style:text-scale="90%"/>
    </style:style>
    <style:style style:name="T543" style:family="text">
      <style:text-properties fo:font-size="9pt" fo:letter-spacing="-0.011cm" fo:font-style="italic" style:font-size-asian="9pt" style:font-style-asian="italic"/>
    </style:style>
    <style:style style:name="T544" style:family="text">
      <style:text-properties fo:font-size="9pt" fo:letter-spacing="-0.011cm" fo:font-style="italic" style:font-size-asian="9pt" style:font-style-asian="italic" style:text-scale="108%"/>
    </style:style>
    <style:style style:name="T545" style:family="text">
      <style:text-properties fo:font-size="9pt" fo:letter-spacing="-0.011cm" fo:font-style="italic" style:font-size-asian="9pt" style:font-style-asian="italic" style:text-scale="95%"/>
    </style:style>
    <style:style style:name="T546" style:family="text">
      <style:text-properties fo:font-size="9pt" fo:letter-spacing="-0.011cm" fo:font-style="italic" style:font-size-asian="9pt" style:font-style-asian="italic" style:text-scale="94%"/>
    </style:style>
    <style:style style:name="T547" style:family="text">
      <style:text-properties fo:font-size="9pt" fo:letter-spacing="-0.025cm" fo:font-style="italic" style:font-size-asian="9pt" style:font-style-asian="italic" style:text-scale="105%"/>
    </style:style>
    <style:style style:name="T548" style:family="text">
      <style:text-properties fo:font-size="9pt" fo:letter-spacing="-0.023cm" fo:font-style="italic" style:font-size-asian="9pt" style:font-style-asian="italic"/>
    </style:style>
    <style:style style:name="T549" style:family="text">
      <style:text-properties fo:font-size="9pt" fo:letter-spacing="-0.023cm" fo:font-style="italic" style:font-size-asian="9pt" style:font-style-asian="italic" style:text-scale="105%"/>
    </style:style>
    <style:style style:name="T550" style:family="text">
      <style:text-properties fo:font-size="9pt" fo:letter-spacing="-0.018cm" fo:font-style="italic" style:font-size-asian="9pt" style:font-style-asian="italic" style:text-scale="115%"/>
    </style:style>
    <style:style style:name="T551" style:family="text">
      <style:text-properties fo:font-size="9pt" fo:letter-spacing="-0.002cm" fo:font-style="italic" style:font-size-asian="9pt" style:font-style-asian="italic"/>
    </style:style>
    <style:style style:name="T552" style:family="text">
      <style:text-properties fo:font-size="9pt" fo:letter-spacing="-0.002cm" fo:font-style="italic" style:font-size-asian="9pt" style:font-style-asian="italic" style:text-scale="89%"/>
    </style:style>
    <style:style style:name="T553" style:family="text">
      <style:text-properties fo:font-size="9pt" fo:letter-spacing="-0.002cm" fo:font-style="italic" style:font-size-asian="9pt" style:font-style-asian="italic" style:text-scale="103%"/>
    </style:style>
    <style:style style:name="T554" style:family="text">
      <style:text-properties fo:font-size="9pt" fo:letter-spacing="-0.002cm" fo:font-style="italic" style:font-size-asian="9pt" style:font-style-asian="italic" style:text-scale="100%"/>
    </style:style>
    <style:style style:name="T555" style:family="text">
      <style:text-properties fo:font-size="9pt" fo:letter-spacing="-0.002cm" fo:font-style="italic" style:font-size-asian="9pt" style:font-style-asian="italic" style:text-scale="95%"/>
    </style:style>
    <style:style style:name="T556" style:family="text">
      <style:text-properties fo:font-size="9pt" fo:letter-spacing="-0.002cm" fo:font-style="italic" style:font-size-asian="9pt" style:font-style-asian="italic" style:text-scale="107%"/>
    </style:style>
    <style:style style:name="T557" style:family="text">
      <style:text-properties fo:font-size="9pt" fo:letter-spacing="-0.002cm" fo:font-style="italic" style:font-size-asian="9pt" style:font-style-asian="italic" style:text-scale="92%"/>
    </style:style>
    <style:style style:name="T558" style:family="text">
      <style:text-properties fo:font-size="9pt" fo:letter-spacing="-0.002cm" fo:font-style="italic" style:font-size-asian="9pt" style:font-style-asian="italic" style:text-scale="99%"/>
    </style:style>
    <style:style style:name="T559" style:family="text">
      <style:text-properties fo:font-size="9pt" fo:letter-spacing="-0.002cm" fo:font-style="italic" style:font-size-asian="9pt" style:font-style-asian="italic" style:text-scale="102%"/>
    </style:style>
    <style:style style:name="T560" style:family="text">
      <style:text-properties fo:font-size="9pt" fo:letter-spacing="-0.002cm" fo:font-style="italic" style:font-size-asian="9pt" style:font-style-asian="italic" style:text-scale="109%"/>
    </style:style>
    <style:style style:name="T561" style:family="text">
      <style:text-properties fo:font-size="9pt" fo:letter-spacing="-0.002cm" fo:font-style="italic" style:font-size-asian="9pt" style:font-style-asian="italic" style:text-scale="108%"/>
    </style:style>
    <style:style style:name="T562" style:family="text">
      <style:text-properties fo:font-size="9pt" fo:letter-spacing="-0.002cm" fo:font-style="italic" style:font-size-asian="9pt" style:font-style-asian="italic" style:text-scale="106%"/>
    </style:style>
    <style:style style:name="T563" style:family="text">
      <style:text-properties fo:font-size="9pt" fo:letter-spacing="-0.002cm" fo:font-style="italic" style:font-size-asian="9pt" style:font-style-asian="italic" style:text-scale="98%"/>
    </style:style>
    <style:style style:name="T564" style:family="text">
      <style:text-properties fo:font-size="9pt" fo:letter-spacing="-0.002cm" fo:font-style="italic" style:font-size-asian="9pt" style:font-style-asian="italic" style:text-scale="111%"/>
    </style:style>
    <style:style style:name="T565" style:family="text">
      <style:text-properties fo:font-size="9pt" fo:letter-spacing="-0.002cm" fo:font-style="italic" style:font-size-asian="9pt" style:font-style-asian="italic" style:text-scale="114%"/>
    </style:style>
    <style:style style:name="T566" style:family="text">
      <style:text-properties fo:font-size="9pt" fo:letter-spacing="-0.002cm" fo:font-style="italic" style:font-size-asian="9pt" style:font-style-asian="italic" style:text-scale="97%"/>
    </style:style>
    <style:style style:name="T567" style:family="text">
      <style:text-properties fo:font-size="9pt" fo:letter-spacing="-0.002cm" fo:font-style="italic" style:font-size-asian="9pt" style:font-style-asian="italic" style:text-scale="110%"/>
    </style:style>
    <style:style style:name="T568" style:family="text">
      <style:text-properties fo:font-size="9pt" fo:letter-spacing="-0.002cm" fo:font-style="italic" style:font-size-asian="9pt" style:font-style-asian="italic" style:text-scale="101%"/>
    </style:style>
    <style:style style:name="T569" style:family="text">
      <style:text-properties fo:font-size="9pt" fo:letter-spacing="-0.002cm" fo:font-style="italic" style:font-size-asian="9pt" style:font-style-asian="italic" style:text-scale="90%"/>
    </style:style>
    <style:style style:name="T570" style:family="text">
      <style:text-properties fo:font-size="9pt" fo:letter-spacing="-0.002cm" fo:font-style="italic" style:font-size-asian="9pt" style:font-style-asian="italic" style:text-scale="118%"/>
    </style:style>
    <style:style style:name="T571" style:family="text">
      <style:text-properties fo:font-size="9pt" fo:letter-spacing="0.005cm" fo:font-style="italic" style:font-size-asian="9pt" style:font-style-asian="italic"/>
    </style:style>
    <style:style style:name="T572" style:family="text">
      <style:text-properties fo:font-size="9pt" fo:letter-spacing="0.007cm" fo:font-style="italic" style:font-size-asian="9pt" style:font-style-asian="italic"/>
    </style:style>
    <style:style style:name="T573" style:family="text">
      <style:text-properties fo:font-size="9pt" fo:letter-spacing="0.007cm" fo:font-style="italic" style:font-size-asian="9pt" style:font-style-asian="italic" style:text-scale="107%"/>
    </style:style>
    <style:style style:name="T574" style:family="text">
      <style:text-properties fo:font-size="9pt" fo:letter-spacing="0.007cm" fo:font-style="italic" style:font-size-asian="9pt" style:font-style-asian="italic" style:text-scale="151%"/>
    </style:style>
    <style:style style:name="T575" style:family="text">
      <style:text-properties fo:font-size="9pt" fo:letter-spacing="0.009cm" fo:font-style="italic" style:font-size-asian="9pt" style:font-style-asian="italic"/>
    </style:style>
    <style:style style:name="T576" style:family="text">
      <style:text-properties fo:font-size="9pt" fo:letter-spacing="-0.004cm" fo:font-style="italic" style:font-size-asian="9pt" style:font-style-asian="italic"/>
    </style:style>
    <style:style style:name="T577" style:family="text">
      <style:text-properties fo:font-size="9pt" fo:letter-spacing="-0.004cm" fo:font-style="italic" style:font-size-asian="9pt" style:font-style-asian="italic" style:text-scale="96%"/>
    </style:style>
    <style:style style:name="T578" style:family="text">
      <style:text-properties fo:font-size="9pt" fo:letter-spacing="-0.004cm" fo:font-style="italic" style:font-size-asian="9pt" style:font-style-asian="italic" style:text-scale="115%"/>
    </style:style>
    <style:style style:name="T579" style:family="text">
      <style:text-properties fo:font-size="9pt" fo:letter-spacing="-0.004cm" fo:font-style="italic" style:font-size-asian="9pt" style:font-style-asian="italic" style:text-scale="101%"/>
    </style:style>
    <style:style style:name="T580" style:family="text">
      <style:text-properties fo:font-size="9pt" fo:letter-spacing="-0.004cm" fo:font-style="italic" style:font-size-asian="9pt" style:font-style-asian="italic" style:text-scale="108%"/>
    </style:style>
    <style:style style:name="T581" style:family="text">
      <style:text-properties fo:font-size="9pt" fo:letter-spacing="-0.004cm" fo:font-style="italic" style:font-size-asian="9pt" style:font-style-asian="italic" style:text-scale="86%"/>
    </style:style>
    <style:style style:name="T582" style:family="text">
      <style:text-properties fo:font-size="9pt" fo:letter-spacing="-0.004cm" fo:font-style="italic" style:font-size-asian="9pt" style:font-style-asian="italic" style:text-scale="110%"/>
    </style:style>
    <style:style style:name="T583" style:family="text">
      <style:text-properties fo:font-size="9pt" fo:letter-spacing="-0.004cm" fo:font-style="italic" style:font-size-asian="9pt" style:font-style-asian="italic" style:text-scale="98%"/>
    </style:style>
    <style:style style:name="T584" style:family="text">
      <style:text-properties fo:font-size="9pt" fo:letter-spacing="-0.004cm" fo:font-style="italic" style:font-size-asian="9pt" style:font-style-asian="italic" style:text-scale="99%"/>
    </style:style>
    <style:style style:name="T585" style:family="text">
      <style:text-properties fo:font-size="9pt" fo:letter-spacing="-0.004cm" fo:font-style="italic" style:font-size-asian="9pt" style:font-style-asian="italic" style:text-scale="120%"/>
    </style:style>
    <style:style style:name="T586" style:family="text">
      <style:text-properties fo:font-size="9pt" fo:letter-spacing="-0.004cm" fo:font-style="italic" style:font-size-asian="9pt" style:font-style-asian="italic" style:text-scale="105%"/>
    </style:style>
    <style:style style:name="T587" style:family="text">
      <style:text-properties fo:font-size="9pt" fo:letter-spacing="-0.004cm" fo:font-style="italic" style:font-size-asian="9pt" style:font-style-asian="italic" style:text-scale="104%"/>
    </style:style>
    <style:style style:name="T588" style:family="text">
      <style:text-properties fo:font-size="9pt" fo:letter-spacing="-0.004cm" fo:font-style="italic" style:font-size-asian="9pt" style:font-style-asian="italic" style:text-scale="95%"/>
    </style:style>
    <style:style style:name="T589" style:family="text">
      <style:text-properties fo:font-size="9pt" fo:letter-spacing="-0.004cm" fo:font-style="italic" style:font-size-asian="9pt" style:font-style-asian="italic" style:text-scale="93%"/>
    </style:style>
    <style:style style:name="T590" style:family="text">
      <style:text-properties fo:font-size="9pt" fo:letter-spacing="-0.004cm" fo:font-style="italic" style:font-size-asian="9pt" style:font-style-asian="italic" style:text-scale="102%"/>
    </style:style>
    <style:style style:name="T591" style:family="text">
      <style:text-properties fo:font-size="9pt" fo:letter-spacing="-0.161cm" fo:font-style="italic" style:font-size-asian="9pt" style:font-style-asian="italic" style:text-scale="115%"/>
    </style:style>
    <style:style style:name="T592" style:family="text">
      <style:text-properties fo:font-size="9pt" fo:letter-spacing="0.014cm" fo:font-style="italic" style:font-size-asian="9pt" style:font-style-asian="italic"/>
    </style:style>
    <style:style style:name="T593" style:family="text">
      <style:text-properties fo:font-size="9pt" fo:letter-spacing="-0.014cm" fo:font-style="italic" style:font-size-asian="9pt" style:font-style-asian="italic" style:text-scale="86%"/>
    </style:style>
    <style:style style:name="T594" style:family="text">
      <style:text-properties fo:font-size="9pt" fo:letter-spacing="-0.15cm" fo:font-style="italic" style:font-size-asian="9pt" style:font-style-asian="italic" style:text-scale="151%"/>
    </style:style>
    <style:style style:name="T595" style:family="text">
      <style:text-properties fo:font-size="9pt" fo:letter-spacing="0.012cm" fo:font-style="italic" style:font-size-asian="9pt" style:font-style-asian="italic"/>
    </style:style>
    <style:style style:name="T596" style:family="text">
      <style:text-properties fo:font-size="9pt" fo:letter-spacing="0.011cm" fo:font-style="italic" style:font-size-asian="9pt" style:font-style-asian="italic"/>
    </style:style>
    <style:style style:name="T597" style:family="text">
      <style:text-properties fo:font-size="9pt" fo:letter-spacing="-0.007cm" fo:font-style="italic" style:font-size-asian="9pt" style:font-style-asian="italic"/>
    </style:style>
    <style:style style:name="T598" style:family="text">
      <style:text-properties fo:font-size="9pt" fo:letter-spacing="-0.007cm" fo:font-style="italic" style:font-size-asian="9pt" style:font-style-asian="italic" style:text-scale="118%"/>
    </style:style>
    <style:style style:name="T599" style:family="text">
      <style:text-properties fo:font-size="9pt" fo:letter-spacing="-0.007cm" fo:font-style="italic" style:font-size-asian="9pt" style:font-style-asian="italic" style:text-scale="114%"/>
    </style:style>
    <style:style style:name="T600" style:family="text">
      <style:text-properties fo:font-size="9pt" fo:letter-spacing="-0.007cm" fo:font-style="italic" style:font-size-asian="9pt" style:font-style-asian="italic" style:text-scale="105%"/>
    </style:style>
    <style:style style:name="T601" style:family="text">
      <style:text-properties fo:font-size="9pt" fo:letter-spacing="-0.007cm" fo:font-style="italic" style:font-size-asian="9pt" style:font-style-asian="italic" style:text-scale="95%"/>
    </style:style>
    <style:style style:name="T602" style:family="text">
      <style:text-properties fo:font-size="9pt" fo:letter-spacing="-0.007cm" fo:font-style="italic" style:font-size-asian="9pt" style:font-style-asian="italic" style:text-scale="104%"/>
    </style:style>
    <style:style style:name="T603" style:family="text">
      <style:text-properties fo:font-size="9pt" fo:letter-spacing="-0.007cm" fo:font-style="italic" style:font-size-asian="9pt" style:font-style-asian="italic" style:text-scale="107%"/>
    </style:style>
    <style:style style:name="T604" style:family="text">
      <style:text-properties fo:font-size="9pt" fo:letter-spacing="-0.007cm" fo:font-style="italic" style:font-size-asian="9pt" style:font-style-asian="italic" style:text-scale="110%"/>
    </style:style>
    <style:style style:name="T605" style:family="text">
      <style:text-properties fo:font-size="9pt" fo:letter-spacing="-0.012cm" fo:font-style="italic" style:font-size-asian="9pt" style:font-style-asian="italic" style:text-scale="108%"/>
    </style:style>
    <style:style style:name="T606" style:family="text">
      <style:text-properties fo:font-size="9pt" fo:letter-spacing="-0.012cm" fo:font-style="italic" style:font-size-asian="9pt" style:font-style-asian="italic" style:text-scale="88%"/>
    </style:style>
    <style:style style:name="T607" style:family="text">
      <style:text-properties fo:font-size="9pt" fo:letter-spacing="-0.148cm" fo:font-style="italic" style:font-size-asian="9pt" style:font-style-asian="italic" style:text-scale="151%"/>
    </style:style>
    <style:style style:name="T608" style:family="text">
      <style:text-properties fo:font-size="9pt" fo:letter-spacing="-0.009cm" fo:font-style="italic" style:font-size-asian="9pt" style:font-style-asian="italic"/>
    </style:style>
    <style:style style:name="T609" style:family="text">
      <style:text-properties fo:font-size="9pt" fo:letter-spacing="-0.009cm" fo:font-style="italic" style:font-size-asian="9pt" style:font-style-asian="italic" style:text-scale="105%"/>
    </style:style>
    <style:style style:name="T610" style:family="text">
      <style:text-properties fo:font-size="9pt" fo:letter-spacing="-0.009cm" fo:font-style="italic" style:font-size-asian="9pt" style:font-style-asian="italic" style:text-scale="109%"/>
    </style:style>
    <style:style style:name="T611" style:family="text">
      <style:text-properties fo:font-size="9pt" fo:letter-spacing="-0.009cm" fo:font-style="italic" style:font-size-asian="9pt" style:font-style-asian="italic" style:text-scale="104%"/>
    </style:style>
    <style:style style:name="T612" style:family="text">
      <style:text-properties fo:font-size="9pt" fo:letter-spacing="0.002cm" fo:font-style="italic" style:font-size-asian="9pt" style:font-style-asian="italic"/>
    </style:style>
    <style:style style:name="T613" style:family="text">
      <style:text-properties fo:font-size="9pt" fo:letter-spacing="-0.159cm" fo:font-style="italic" style:font-size-asian="9pt" style:font-style-asian="italic" style:text-scale="115%"/>
    </style:style>
    <style:style style:name="T614" style:family="text">
      <style:text-properties fo:font-size="9pt" fo:letter-spacing="0.004cm" fo:font-style="italic" style:font-size-asian="9pt" style:font-style-asian="italic"/>
    </style:style>
    <style:style style:name="T615" style:family="text">
      <style:text-properties fo:font-size="9pt" fo:letter-spacing="0.004cm" fo:font-style="italic" style:font-size-asian="9pt" style:font-style-asian="italic" style:text-scale="95%"/>
    </style:style>
    <style:style style:name="T616" style:family="text">
      <style:text-properties fo:font-size="9pt" fo:letter-spacing="-0.035cm" fo:font-style="italic" style:font-size-asian="9pt" style:font-style-asian="italic" style:text-scale="100%"/>
    </style:style>
    <style:style style:name="T617" style:family="text">
      <style:text-properties fo:font-size="9pt" fo:letter-spacing="-0.035cm" fo:font-style="italic" style:font-size-asian="9pt" style:font-style-asian="italic" style:text-scale="101%"/>
    </style:style>
    <style:style style:name="T618" style:family="text">
      <style:text-properties fo:font-size="9pt" fo:letter-spacing="-0.035cm" fo:font-style="italic" style:font-size-asian="9pt" style:font-style-asian="italic" style:text-scale="99%"/>
    </style:style>
    <style:style style:name="T619" style:family="text">
      <style:text-properties fo:font-size="9pt" fo:letter-spacing="-0.127cm" fo:font-style="italic" style:font-size-asian="9pt" style:font-style-asian="italic" style:text-scale="151%"/>
    </style:style>
    <style:style style:name="T620" style:family="text">
      <style:text-properties fo:font-size="9pt" fo:letter-spacing="-0.034cm" fo:font-style="italic" style:font-size-asian="9pt" style:font-style-asian="italic"/>
    </style:style>
    <style:style style:name="T621" style:family="text">
      <style:text-properties fo:font-size="9pt" fo:letter-spacing="0.019cm" fo:font-style="italic" style:font-size-asian="9pt" style:font-style-asian="italic"/>
    </style:style>
    <style:style style:name="T622" style:family="text">
      <style:text-properties fo:font-size="9pt" fo:letter-spacing="0.021cm" fo:font-style="italic" style:font-size-asian="9pt" style:font-style-asian="italic"/>
    </style:style>
    <style:style style:name="T623" style:family="text">
      <style:text-properties fo:font-size="9pt" fo:letter-spacing="-0.032cm" fo:font-style="italic" style:font-size-asian="9pt" style:font-style-asian="italic" style:text-scale="92%"/>
    </style:style>
    <style:style style:name="T624" style:family="text">
      <style:text-properties fo:font-size="9pt" fo:letter-spacing="-0.129cm" fo:font-style="italic" style:font-size-asian="9pt" style:font-style-asian="italic" style:text-scale="151%"/>
    </style:style>
    <style:style style:name="T625" style:family="text">
      <style:text-properties fo:font-size="9pt" fo:letter-spacing="0.023cm" fo:font-style="italic" style:font-size-asian="9pt" style:font-style-asian="italic"/>
    </style:style>
    <style:style style:name="T626" style:family="text">
      <style:text-properties fo:font-size="9pt" fo:letter-spacing="-0.229cm" fo:font-style="italic" style:font-size-asian="9pt" style:font-style-asian="italic" style:text-scale="94%"/>
    </style:style>
    <style:style style:name="T627" style:family="text">
      <style:text-properties fo:font-size="9pt" fo:letter-spacing="0.025cm" fo:font-style="italic" style:font-size-asian="9pt" style:font-style-asian="italic"/>
    </style:style>
    <style:style style:name="T628" style:family="text">
      <style:text-properties fo:font-size="9pt" fo:letter-spacing="-0.169cm" fo:font-style="italic" style:font-size-asian="9pt" style:font-style-asian="italic" style:text-scale="98%"/>
    </style:style>
    <style:style style:name="T629" style:family="text">
      <style:text-properties fo:font-size="9pt" fo:letter-spacing="-0.037cm" fo:font-style="italic" style:font-size-asian="9pt" style:font-style-asian="italic" style:text-scale="98%"/>
    </style:style>
    <style:style style:name="T630" style:family="text">
      <style:text-properties fo:font-size="9pt" fo:letter-spacing="-0.125cm" fo:font-style="italic" style:font-size-asian="9pt" style:font-style-asian="italic" style:text-scale="151%"/>
    </style:style>
    <style:style style:name="T631" style:family="text">
      <style:text-properties fo:font-size="9pt" fo:letter-spacing="-0.039cm" fo:font-style="italic" style:font-size-asian="9pt" style:font-style-asian="italic" style:text-scale="98%"/>
    </style:style>
    <style:style style:name="T632" style:family="text">
      <style:text-properties fo:font-size="9pt" fo:letter-spacing="-0.122cm" fo:font-style="italic" style:font-size-asian="9pt" style:font-style-asian="italic" style:text-scale="151%"/>
    </style:style>
    <style:style style:name="T633" style:family="text">
      <style:text-properties fo:font-size="9pt" fo:letter-spacing="-0.152cm" fo:font-style="italic" style:font-size-asian="9pt" style:font-style-asian="italic" style:text-scale="151%"/>
    </style:style>
    <style:style style:name="T634" style:family="text">
      <style:text-properties fo:font-size="9pt" fo:letter-spacing="-0.192cm" fo:font-style="italic" style:font-size-asian="9pt" style:font-style-asian="italic" style:text-scale="105%"/>
    </style:style>
    <style:style style:name="T635" style:family="text">
      <style:text-properties fo:font-size="9pt" fo:letter-spacing="0.016cm" fo:font-style="italic" style:font-size-asian="9pt" style:font-style-asian="italic"/>
    </style:style>
    <style:style style:name="T636" style:family="text">
      <style:text-properties fo:font-size="9pt" fo:letter-spacing="-0.041cm" fo:font-style="italic" style:font-size-asian="9pt" style:font-style-asian="italic" style:text-scale="106%"/>
    </style:style>
    <style:style style:name="T637" style:family="text">
      <style:text-properties fo:font-size="9pt" fo:letter-spacing="-0.028cm" fo:font-style="italic" style:font-size-asian="9pt" style:font-style-asian="italic"/>
    </style:style>
    <style:style style:name="T638" style:family="text">
      <style:text-properties fo:font-size="9pt" fo:letter-spacing="0.037cm" fo:font-style="italic" style:font-size-asian="9pt" style:font-style-asian="italic"/>
    </style:style>
    <style:style style:name="T639" style:family="text">
      <style:text-properties fo:font-size="9pt" fo:letter-spacing="-0.021cm" fo:font-style="italic" style:font-size-asian="9pt" style:font-style-asian="italic" style:text-scale="114%"/>
    </style:style>
    <style:style style:name="T640" style:family="text">
      <style:text-properties fo:font-size="9pt" fo:letter-spacing="-0.145cm" fo:font-style="italic" style:font-size-asian="9pt" style:font-style-asian="italic" style:text-scale="151%"/>
    </style:style>
    <style:style style:name="T641" style:family="text">
      <style:text-properties fo:font-size="9pt" fo:letter-spacing="-0.049cm" fo:font-style="italic" style:font-size-asian="9pt" style:font-style-asian="italic"/>
    </style:style>
    <style:style style:name="T642" style:family="text">
      <style:text-properties fo:font-size="9pt" fo:letter-spacing="-0.016cm" fo:font-style="italic" style:font-size-asian="9pt" style:font-style-asian="italic"/>
    </style:style>
    <style:style style:name="T643" style:family="text">
      <style:text-properties style:text-position="70% 100%" fo:font-size="5pt" style:font-size-asian="5pt"/>
    </style:style>
    <style:style style:name="T644" style:family="text">
      <style:text-properties style:text-position="70% 100%" fo:font-size="5pt" style:font-size-asian="5pt" style:text-scale="105%"/>
    </style:style>
    <style:style style:name="T645" style:family="text">
      <style:text-properties style:text-position="70% 100%" fo:font-size="5pt" style:font-size-asian="5pt" style:text-scale="111%"/>
    </style:style>
    <style:style style:name="T646" style:family="text">
      <style:text-properties style:text-position="70% 100%" fo:font-size="5pt" fo:letter-spacing="0.007cm" style:font-size-asian="5pt" style:text-scale="105%"/>
    </style:style>
    <style:style style:name="T647" style:family="text">
      <style:text-properties style:text-position="70% 100%" fo:font-size="5pt" fo:letter-spacing="0.019cm" style:font-size-asian="5pt"/>
    </style:style>
    <style:style style:name="T648" style:family="text">
      <style:text-properties style:text-position="70% 100%" fo:font-size="5pt" fo:letter-spacing="-0.011cm" style:font-size-asian="5pt"/>
    </style:style>
    <style:style style:name="T649" style:family="text">
      <style:text-properties style:text-position="70% 100%" fo:font-size="5pt" fo:letter-spacing="0.021cm" style:font-size-asian="5pt"/>
    </style:style>
    <style:style style:name="T650" style:family="text">
      <style:text-properties style:text-position="70% 100%" fo:font-size="5pt" fo:letter-spacing="-0.005cm" style:font-size-asian="5pt"/>
    </style:style>
    <style:style style:name="T651" style:family="text">
      <style:text-properties style:text-position="70% 100%" fo:font-size="5pt" fo:letter-spacing="0.005cm" style:font-size-asian="5pt"/>
    </style:style>
    <style:style style:name="T652" style:family="text">
      <style:text-properties style:text-position="70% 100%" fo:font-size="5pt" fo:letter-spacing="0.014cm" style:font-size-asian="5pt"/>
    </style:style>
    <style:style style:name="T653" style:family="text">
      <style:text-properties style:text-position="70% 100%" fo:font-size="5pt" fo:letter-spacing="-0.009cm" style:font-size-asian="5pt"/>
    </style:style>
    <style:style style:name="T654" style:family="text">
      <style:text-properties style:text-position="70% 100%" fo:font-size="5pt" fo:letter-spacing="0.004cm" style:font-size-asian="5pt"/>
    </style:style>
    <style:style style:name="T655" style:family="text">
      <style:text-properties style:text-position="70% 100%" fo:font-size="5pt" fo:letter-spacing="0.018cm" style:font-size-asian="5pt"/>
    </style:style>
    <style:style style:name="T656" style:family="text">
      <style:text-properties fo:letter-spacing="-0.018cm"/>
    </style:style>
    <style:style style:name="T657" style:family="text">
      <style:text-properties fo:letter-spacing="-0.018cm" style:text-scale="95%"/>
    </style:style>
    <style:style style:name="T658" style:family="text">
      <style:text-properties fo:letter-spacing="-0.018cm" style:text-scale="92%"/>
    </style:style>
    <style:style style:name="T659" style:family="text">
      <style:text-properties fo:letter-spacing="-0.005cm"/>
    </style:style>
    <style:style style:name="T660" style:family="text">
      <style:text-properties fo:letter-spacing="-0.005cm" style:text-scale="95%"/>
    </style:style>
    <style:style style:name="T661" style:family="text">
      <style:text-properties fo:letter-spacing="-0.005cm" style:text-scale="88%"/>
    </style:style>
    <style:style style:name="T662" style:family="text">
      <style:text-properties fo:letter-spacing="-0.005cm" style:text-scale="90%"/>
    </style:style>
    <style:style style:name="T663" style:family="text">
      <style:text-properties fo:letter-spacing="-0.005cm" style:text-scale="101%"/>
    </style:style>
    <style:style style:name="T664" style:family="text">
      <style:text-properties fo:letter-spacing="-0.005cm" style:text-scale="98%"/>
    </style:style>
    <style:style style:name="T665" style:family="text">
      <style:text-properties fo:letter-spacing="-0.005cm" style:text-scale="81%"/>
    </style:style>
    <style:style style:name="T666" style:family="text">
      <style:text-properties fo:letter-spacing="-0.005cm" style:text-scale="100%"/>
    </style:style>
    <style:style style:name="T667" style:family="text">
      <style:text-properties fo:letter-spacing="-0.005cm" style:text-scale="91%"/>
    </style:style>
    <style:style style:name="T668" style:family="text">
      <style:text-properties fo:letter-spacing="-0.005cm" style:text-scale="94%"/>
    </style:style>
    <style:style style:name="T669" style:family="text">
      <style:text-properties fo:letter-spacing="-0.005cm" style:text-scale="92%"/>
    </style:style>
    <style:style style:name="T670" style:family="text">
      <style:text-properties fo:letter-spacing="-0.005cm" style:text-scale="96%"/>
    </style:style>
    <style:style style:name="T671" style:family="text">
      <style:text-properties fo:letter-spacing="-0.005cm" style:text-scale="108%"/>
    </style:style>
    <style:style style:name="T672" style:family="text">
      <style:text-properties fo:letter-spacing="-0.005cm" style:text-scale="82%"/>
    </style:style>
    <style:style style:name="T673" style:family="text">
      <style:text-properties fo:letter-spacing="-0.005cm" style:text-scale="152%"/>
    </style:style>
    <style:style style:name="T674" style:family="text">
      <style:text-properties fo:letter-spacing="-0.005cm" style:text-scale="117%"/>
    </style:style>
    <style:style style:name="T675" style:family="text">
      <style:text-properties fo:letter-spacing="-0.014cm"/>
    </style:style>
    <style:style style:name="T676" style:family="text">
      <style:text-properties fo:letter-spacing="-0.014cm" style:text-scale="95%"/>
    </style:style>
    <style:style style:name="T677" style:family="text">
      <style:text-properties fo:letter-spacing="-0.014cm" style:text-scale="100%"/>
    </style:style>
    <style:style style:name="T678" style:family="text">
      <style:text-properties fo:letter-spacing="-0.019cm"/>
    </style:style>
    <style:style style:name="T679" style:family="text">
      <style:text-properties fo:letter-spacing="-0.019cm" style:text-scale="95%"/>
    </style:style>
    <style:style style:name="T680" style:family="text">
      <style:text-properties fo:letter-spacing="-0.019cm" style:text-scale="92%"/>
    </style:style>
    <style:style style:name="T681" style:family="text">
      <style:text-properties fo:letter-spacing="-0.021cm"/>
    </style:style>
    <style:style style:name="T682" style:family="text">
      <style:text-properties fo:letter-spacing="-0.021cm" style:text-scale="81%"/>
    </style:style>
    <style:style style:name="T683" style:family="text">
      <style:text-properties fo:letter-spacing="-0.021cm" style:text-scale="101%"/>
    </style:style>
    <style:style style:name="T684" style:family="text">
      <style:text-properties fo:letter-spacing="-0.021cm" style:text-scale="95%"/>
    </style:style>
    <style:style style:name="T685" style:family="text">
      <style:text-properties fo:letter-spacing="-0.021cm" style:text-scale="100%"/>
    </style:style>
    <style:style style:name="T686" style:family="text">
      <style:text-properties fo:letter-spacing="-0.016cm"/>
    </style:style>
    <style:style style:name="T687" style:family="text">
      <style:text-properties fo:letter-spacing="-0.016cm" style:text-scale="95%"/>
    </style:style>
    <style:style style:name="T688" style:family="text">
      <style:text-properties fo:letter-spacing="-0.012cm"/>
    </style:style>
    <style:style style:name="T689" style:family="text">
      <style:text-properties fo:letter-spacing="-0.012cm" style:text-scale="95%"/>
    </style:style>
    <style:style style:name="T690" style:family="text">
      <style:text-properties fo:letter-spacing="-0.012cm" style:text-scale="100%"/>
    </style:style>
    <style:style style:name="T691" style:family="text">
      <style:text-properties fo:letter-spacing="-0.011cm"/>
    </style:style>
    <style:style style:name="T692" style:family="text">
      <style:text-properties fo:letter-spacing="-0.011cm" style:text-scale="95%"/>
    </style:style>
    <style:style style:name="T693" style:family="text">
      <style:text-properties fo:letter-spacing="-0.011cm" style:text-scale="101%"/>
    </style:style>
    <style:style style:name="T694" style:family="text">
      <style:text-properties fo:letter-spacing="-0.011cm" style:text-scale="81%"/>
    </style:style>
    <style:style style:name="T695" style:family="text">
      <style:text-properties fo:letter-spacing="-0.009cm"/>
    </style:style>
    <style:style style:name="T696" style:family="text">
      <style:text-properties fo:letter-spacing="-0.009cm" style:text-scale="94%"/>
    </style:style>
    <style:style style:name="T697" style:family="text">
      <style:text-properties fo:letter-spacing="-0.009cm" style:text-scale="104%"/>
    </style:style>
    <style:style style:name="T698" style:family="text">
      <style:text-properties fo:letter-spacing="-0.009cm" style:text-scale="100%"/>
    </style:style>
    <style:style style:name="T699" style:family="text">
      <style:text-properties fo:letter-spacing="-0.009cm" style:text-scale="85%"/>
    </style:style>
    <style:style style:name="T700" style:family="text">
      <style:text-properties fo:letter-spacing="-0.009cm" style:text-scale="95%"/>
    </style:style>
    <style:style style:name="T701" style:family="text">
      <style:text-properties fo:letter-spacing="-0.009cm" style:text-scale="88%"/>
    </style:style>
    <style:style style:name="T702" style:family="text">
      <style:text-properties fo:letter-spacing="-0.009cm" style:text-scale="101%"/>
    </style:style>
    <style:style style:name="T703" style:family="text">
      <style:text-properties fo:letter-spacing="-0.009cm" style:text-scale="103%"/>
    </style:style>
    <style:style style:name="T704" style:family="text">
      <style:text-properties fo:letter-spacing="-0.009cm" style:text-scale="81%"/>
    </style:style>
    <style:style style:name="T705" style:family="text">
      <style:text-properties fo:letter-spacing="-0.004cm"/>
    </style:style>
    <style:style style:name="T706" style:family="text">
      <style:text-properties fo:letter-spacing="-0.004cm" style:text-scale="81%"/>
    </style:style>
    <style:style style:name="T707" style:family="text">
      <style:text-properties fo:letter-spacing="-0.004cm" style:text-scale="92%"/>
    </style:style>
    <style:style style:name="T708" style:family="text">
      <style:text-properties fo:letter-spacing="-0.004cm" style:text-scale="104%"/>
    </style:style>
    <style:style style:name="T709" style:family="text">
      <style:text-properties fo:letter-spacing="-0.004cm" style:text-scale="94%"/>
    </style:style>
    <style:style style:name="T710" style:family="text">
      <style:text-properties fo:letter-spacing="-0.004cm" style:text-scale="101%"/>
    </style:style>
    <style:style style:name="T711" style:family="text">
      <style:text-properties fo:letter-spacing="-0.004cm" style:text-scale="95%"/>
    </style:style>
    <style:style style:name="T712" style:family="text">
      <style:text-properties fo:letter-spacing="-0.004cm" style:text-scale="108%"/>
    </style:style>
    <style:style style:name="T713" style:family="text">
      <style:text-properties fo:letter-spacing="-0.004cm" style:text-scale="97%"/>
    </style:style>
    <style:style style:name="T714" style:family="text">
      <style:text-properties fo:letter-spacing="-0.004cm" style:text-scale="96%"/>
    </style:style>
    <style:style style:name="T715" style:family="text">
      <style:text-properties fo:letter-spacing="-0.004cm" style:text-scale="91%"/>
    </style:style>
    <style:style style:name="T716" style:family="text">
      <style:text-properties fo:letter-spacing="-0.004cm" style:text-scale="100%"/>
    </style:style>
    <style:style style:name="T717" style:family="text">
      <style:text-properties fo:letter-spacing="-0.004cm" style:text-scale="99%"/>
    </style:style>
    <style:style style:name="T718" style:family="text">
      <style:text-properties fo:letter-spacing="-0.004cm" style:text-scale="90%"/>
    </style:style>
    <style:style style:name="T719" style:family="text">
      <style:text-properties fo:letter-spacing="-0.004cm" style:text-scale="89%"/>
    </style:style>
    <style:style style:name="T720" style:family="text">
      <style:text-properties style:text-scale="95%"/>
    </style:style>
    <style:style style:name="T721" style:family="text">
      <style:text-properties fo:letter-spacing="0.004cm"/>
    </style:style>
    <style:style style:name="T722" style:family="text">
      <style:text-properties fo:letter-spacing="0.004cm" style:text-scale="95%"/>
    </style:style>
    <style:style style:name="T723" style:family="text">
      <style:text-properties fo:letter-spacing="0.004cm" style:text-scale="88%"/>
    </style:style>
    <style:style style:name="T724" style:family="text">
      <style:text-properties fo:letter-spacing="0.004cm" style:text-scale="117%"/>
    </style:style>
    <style:style style:name="T725" style:family="text">
      <style:text-properties fo:font-size="9.5pt" style:font-size-asian="9.5pt"/>
    </style:style>
    <style:style style:name="T726" style:family="text">
      <style:text-properties fo:font-size="9.5pt" style:font-size-asian="9.5pt" style:text-scale="97%"/>
    </style:style>
    <style:style style:name="T727" style:family="text">
      <style:text-properties fo:font-size="9.5pt" style:font-size-asian="9.5pt" style:text-scale="101%"/>
    </style:style>
    <style:style style:name="T728" style:family="text">
      <style:text-properties fo:font-size="9.5pt" style:font-size-asian="9.5pt" style:text-scale="96%"/>
    </style:style>
    <style:style style:name="T729" style:family="text">
      <style:text-properties fo:font-size="9.5pt" style:font-size-asian="9.5pt" style:text-scale="90%"/>
    </style:style>
    <style:style style:name="T730" style:family="text">
      <style:text-properties fo:font-size="9.5pt" style:font-size-asian="9.5pt" style:text-scale="91%"/>
    </style:style>
    <style:style style:name="T731" style:family="text">
      <style:text-properties fo:font-size="9.5pt" style:font-size-asian="9.5pt" style:text-scale="99%"/>
    </style:style>
    <style:style style:name="T732" style:family="text">
      <style:text-properties fo:font-size="9.5pt" style:font-size-asian="9.5pt" style:text-scale="92%"/>
    </style:style>
    <style:style style:name="T733" style:family="text">
      <style:text-properties fo:font-size="9.5pt" style:font-size-asian="9.5pt" style:text-scale="95%"/>
    </style:style>
    <style:style style:name="T734" style:family="text">
      <style:text-properties fo:font-size="9.5pt" style:font-size-asian="9.5pt" style:text-scale="94%"/>
    </style:style>
    <style:style style:name="T735" style:family="text">
      <style:text-properties fo:font-size="9.5pt" style:font-size-asian="9.5pt" style:text-scale="80%"/>
    </style:style>
    <style:style style:name="T736" style:family="text">
      <style:text-properties fo:font-size="9.5pt" style:font-size-asian="9.5pt" style:text-scale="100%"/>
    </style:style>
    <style:style style:name="T737" style:family="text">
      <style:text-properties fo:font-size="9.5pt" style:font-size-asian="9.5pt" style:text-scale="151%"/>
    </style:style>
    <style:style style:name="T738" style:family="text">
      <style:text-properties fo:font-size="9.5pt" style:font-size-asian="9.5pt" style:text-scale="112%"/>
    </style:style>
    <style:style style:name="T739" style:family="text">
      <style:text-properties fo:font-size="9.5pt" style:font-size-asian="9.5pt" style:text-scale="88%"/>
    </style:style>
    <style:style style:name="T740" style:family="text">
      <style:text-properties fo:font-size="9.5pt" style:font-size-asian="9.5pt" style:text-scale="110%"/>
    </style:style>
    <style:style style:name="T741" style:family="text">
      <style:text-properties fo:font-size="9.5pt" style:font-size-asian="9.5pt" style:text-scale="98%"/>
    </style:style>
    <style:style style:name="T742" style:family="text">
      <style:text-properties fo:font-size="9.5pt" style:font-size-asian="9.5pt" style:text-scale="105%"/>
    </style:style>
    <style:style style:name="T743" style:family="text">
      <style:text-properties fo:font-size="9.5pt" style:font-size-asian="9.5pt" style:text-scale="102%"/>
    </style:style>
    <style:style style:name="T744" style:family="text">
      <style:text-properties fo:font-size="9.5pt" style:font-size-asian="9.5pt" style:text-scale="93%"/>
    </style:style>
    <style:style style:name="T745" style:family="text">
      <style:text-properties fo:font-size="9.5pt" style:font-size-asian="9.5pt" style:text-scale="104%"/>
    </style:style>
    <style:style style:name="T746" style:family="text">
      <style:text-properties fo:font-size="9.5pt" fo:letter-spacing="-0.009cm" style:font-size-asian="9.5pt"/>
    </style:style>
    <style:style style:name="T747" style:family="text">
      <style:text-properties fo:font-size="9.5pt" fo:letter-spacing="-0.009cm" style:font-size-asian="9.5pt" style:text-scale="104%"/>
    </style:style>
    <style:style style:name="T748" style:family="text">
      <style:text-properties fo:font-size="9.5pt" fo:letter-spacing="-0.009cm" style:font-size-asian="9.5pt" style:text-scale="80%"/>
    </style:style>
    <style:style style:name="T749" style:family="text">
      <style:text-properties fo:font-size="9.5pt" fo:letter-spacing="-0.009cm" style:font-size-asian="9.5pt" style:text-scale="95%"/>
    </style:style>
    <style:style style:name="T750" style:family="text">
      <style:text-properties fo:font-size="9.5pt" fo:letter-spacing="-0.009cm" fo:font-style="italic" style:font-size-asian="9.5pt" style:font-style-asian="italic"/>
    </style:style>
    <style:style style:name="T751" style:family="text">
      <style:text-properties fo:font-size="9.5pt" fo:letter-spacing="-0.009cm" fo:font-style="italic" style:font-size-asian="9.5pt" style:font-style-asian="italic" style:text-scale="113%"/>
    </style:style>
    <style:style style:name="T752" style:family="text">
      <style:text-properties fo:font-size="9.5pt" fo:letter-spacing="-0.009cm" fo:font-style="italic" style:font-size-asian="9.5pt" style:font-style-asian="italic" style:text-scale="83%"/>
    </style:style>
    <style:style style:name="T753" style:family="text">
      <style:text-properties fo:font-size="9.5pt" fo:letter-spacing="-0.005cm" style:font-size-asian="9.5pt"/>
    </style:style>
    <style:style style:name="T754" style:family="text">
      <style:text-properties fo:font-size="9.5pt" fo:letter-spacing="-0.005cm" style:font-size-asian="9.5pt" style:text-scale="104%"/>
    </style:style>
    <style:style style:name="T755" style:family="text">
      <style:text-properties fo:font-size="9.5pt" fo:letter-spacing="-0.005cm" style:font-size-asian="9.5pt" style:text-scale="100%"/>
    </style:style>
    <style:style style:name="T756" style:family="text">
      <style:text-properties fo:font-size="9.5pt" fo:letter-spacing="-0.005cm" style:font-size-asian="9.5pt" style:text-scale="99%"/>
    </style:style>
    <style:style style:name="T757" style:family="text">
      <style:text-properties fo:font-size="9.5pt" fo:letter-spacing="-0.005cm" style:font-size-asian="9.5pt" style:text-scale="95%"/>
    </style:style>
    <style:style style:name="T758" style:family="text">
      <style:text-properties fo:font-size="9.5pt" fo:letter-spacing="-0.005cm" style:font-size-asian="9.5pt" style:text-scale="116%"/>
    </style:style>
    <style:style style:name="T759" style:family="text">
      <style:text-properties fo:font-size="9.5pt" fo:letter-spacing="-0.005cm" style:font-size-asian="9.5pt" style:text-scale="151%"/>
    </style:style>
    <style:style style:name="T760" style:family="text">
      <style:text-properties fo:font-size="9.5pt" fo:letter-spacing="-0.005cm" fo:font-style="italic" style:font-size-asian="9.5pt" style:font-style-asian="italic"/>
    </style:style>
    <style:style style:name="T761" style:family="text">
      <style:text-properties fo:font-size="9.5pt" fo:letter-spacing="-0.005cm" fo:font-style="italic" style:font-size-asian="9.5pt" style:font-style-asian="italic" style:text-scale="99%"/>
    </style:style>
    <style:style style:name="T762" style:family="text">
      <style:text-properties fo:font-size="9.5pt" fo:letter-spacing="-0.004cm" style:font-size-asian="9.5pt"/>
    </style:style>
    <style:style style:name="T763" style:family="text">
      <style:text-properties fo:font-size="9.5pt" fo:letter-spacing="-0.004cm" style:font-size-asian="9.5pt" style:text-scale="107%"/>
    </style:style>
    <style:style style:name="T764" style:family="text">
      <style:text-properties fo:font-size="9.5pt" fo:letter-spacing="-0.004cm" style:font-size-asian="9.5pt" style:text-scale="95%"/>
    </style:style>
    <style:style style:name="T765" style:family="text">
      <style:text-properties fo:font-size="9.5pt" fo:letter-spacing="-0.004cm" style:font-size-asian="9.5pt" style:text-scale="94%"/>
    </style:style>
    <style:style style:name="T766" style:family="text">
      <style:text-properties fo:font-size="9.5pt" fo:letter-spacing="-0.004cm" style:font-size-asian="9.5pt" style:text-scale="90%"/>
    </style:style>
    <style:style style:name="T767" style:family="text">
      <style:text-properties fo:font-size="9.5pt" fo:letter-spacing="-0.004cm" style:font-size-asian="9.5pt" style:text-scale="80%"/>
    </style:style>
    <style:style style:name="T768" style:family="text">
      <style:text-properties fo:font-size="9.5pt" fo:letter-spacing="-0.004cm" style:font-size-asian="9.5pt" style:text-scale="88%"/>
    </style:style>
    <style:style style:name="T769" style:family="text">
      <style:text-properties fo:font-size="9.5pt" fo:letter-spacing="-0.004cm" style:font-size-asian="9.5pt" style:text-scale="97%"/>
    </style:style>
    <style:style style:name="T770" style:family="text">
      <style:text-properties fo:font-size="9.5pt" fo:letter-spacing="-0.004cm" style:font-size-asian="9.5pt" style:text-scale="99%"/>
    </style:style>
    <style:style style:name="T771" style:family="text">
      <style:text-properties fo:font-size="9.5pt" fo:letter-spacing="-0.004cm" style:font-size-asian="9.5pt" style:text-scale="116%"/>
    </style:style>
    <style:style style:name="T772" style:family="text">
      <style:text-properties fo:font-size="9.5pt" fo:letter-spacing="-0.004cm" style:font-size-asian="9.5pt" style:text-scale="104%"/>
    </style:style>
    <style:style style:name="T773" style:family="text">
      <style:text-properties fo:font-size="9.5pt" fo:letter-spacing="-0.004cm" fo:font-style="italic" style:font-size-asian="9.5pt" style:font-style-asian="italic" style:text-scale="86%"/>
    </style:style>
    <style:style style:name="T774" style:family="text">
      <style:text-properties fo:font-size="9.5pt" fo:letter-spacing="-0.178cm" style:font-size-asian="9.5pt" style:text-scale="91%"/>
    </style:style>
    <style:style style:name="T775" style:family="text">
      <style:text-properties fo:font-size="9.5pt" fo:letter-spacing="0.011cm" style:font-size-asian="9.5pt"/>
    </style:style>
    <style:style style:name="T776" style:family="text">
      <style:text-properties fo:font-size="9.5pt" fo:letter-spacing="0.011cm" style:font-size-asian="9.5pt" style:text-scale="151%"/>
    </style:style>
    <style:style style:name="T777" style:family="text">
      <style:text-properties fo:font-size="9.5pt" fo:letter-spacing="0.011cm" style:font-size-asian="9.5pt" style:text-scale="85%"/>
    </style:style>
    <style:style style:name="T778" style:family="text">
      <style:text-properties fo:font-size="9.5pt" fo:letter-spacing="-0.168cm" style:font-size-asian="9.5pt" style:text-scale="151%"/>
    </style:style>
    <style:style style:name="T779" style:family="text">
      <style:text-properties fo:font-size="9.5pt" fo:letter-spacing="-0.168cm" style:font-size-asian="9.5pt" style:text-scale="99%"/>
    </style:style>
    <style:style style:name="T780" style:family="text">
      <style:text-properties fo:font-size="9.5pt" fo:letter-spacing="-0.007cm" style:font-size-asian="9.5pt"/>
    </style:style>
    <style:style style:name="T781" style:family="text">
      <style:text-properties fo:font-size="9.5pt" fo:letter-spacing="-0.007cm" style:font-size-asian="9.5pt" style:text-scale="99%"/>
    </style:style>
    <style:style style:name="T782" style:family="text">
      <style:text-properties fo:font-size="9.5pt" fo:letter-spacing="-0.007cm" style:font-size-asian="9.5pt" style:text-scale="95%"/>
    </style:style>
    <style:style style:name="T783" style:family="text">
      <style:text-properties fo:font-size="9.5pt" fo:letter-spacing="-0.007cm" style:font-size-asian="9.5pt" style:text-scale="100%"/>
    </style:style>
    <style:style style:name="T784" style:family="text">
      <style:text-properties fo:font-size="9.5pt" fo:letter-spacing="-0.007cm" style:font-size-asian="9.5pt" style:text-scale="94%"/>
    </style:style>
    <style:style style:name="T785" style:family="text">
      <style:text-properties fo:font-size="9.5pt" fo:letter-spacing="-0.007cm" style:font-size-asian="9.5pt" style:text-scale="151%"/>
    </style:style>
    <style:style style:name="T786" style:family="text">
      <style:text-properties fo:font-size="9.5pt" fo:letter-spacing="-0.007cm" fo:font-style="italic" style:font-size-asian="9.5pt" style:font-style-asian="italic"/>
    </style:style>
    <style:style style:name="T787" style:family="text">
      <style:text-properties fo:font-size="9.5pt" fo:letter-spacing="-0.007cm" fo:font-style="italic" style:font-size-asian="9.5pt" style:font-style-asian="italic" style:text-scale="118%"/>
    </style:style>
    <style:style style:name="T788" style:family="text">
      <style:text-properties fo:font-size="9.5pt" fo:letter-spacing="-0.007cm" fo:font-style="italic" style:font-size-asian="9.5pt" style:font-style-asian="italic" style:text-scale="124%"/>
    </style:style>
    <style:style style:name="T789" style:family="text">
      <style:text-properties fo:font-size="9.5pt" fo:letter-spacing="-0.007cm" fo:font-style="italic" style:font-size-asian="9.5pt" style:font-style-asian="italic" style:text-scale="114%"/>
    </style:style>
    <style:style style:name="T790" style:family="text">
      <style:text-properties fo:font-size="9.5pt" fo:letter-spacing="-0.007cm" fo:font-style="italic" style:font-size-asian="9.5pt" style:font-style-asian="italic" style:text-scale="122%"/>
    </style:style>
    <style:style style:name="T791" style:family="text">
      <style:text-properties fo:font-size="9.5pt" fo:letter-spacing="-0.007cm" fo:font-style="italic" style:font-size-asian="9.5pt" style:font-style-asian="italic" style:text-scale="109%"/>
    </style:style>
    <style:style style:name="T792" style:family="text">
      <style:text-properties fo:font-size="9.5pt" fo:letter-spacing="-0.011cm" style:font-size-asian="9.5pt"/>
    </style:style>
    <style:style style:name="T793" style:family="text">
      <style:text-properties fo:font-size="9.5pt" fo:letter-spacing="-0.011cm" style:font-size-asian="9.5pt" style:text-scale="100%"/>
    </style:style>
    <style:style style:name="T794" style:family="text">
      <style:text-properties fo:font-size="9.5pt" fo:letter-spacing="-0.011cm" style:font-size-asian="9.5pt" style:text-scale="107%"/>
    </style:style>
    <style:style style:name="T795" style:family="text">
      <style:text-properties fo:font-size="9.5pt" fo:letter-spacing="-0.011cm" fo:font-style="italic" style:font-size-asian="9.5pt" style:font-style-asian="italic" style:text-scale="99%"/>
    </style:style>
    <style:style style:name="T796" style:family="text">
      <style:text-properties fo:font-size="9.5pt" fo:letter-spacing="-0.011cm" fo:font-style="italic" style:font-size-asian="9.5pt" style:font-style-asian="italic" style:text-scale="88%"/>
    </style:style>
    <style:style style:name="T797" style:family="text">
      <style:text-properties fo:font-size="9.5pt" fo:letter-spacing="-0.011cm" fo:font-style="italic" style:font-size-asian="9.5pt" style:font-style-asian="italic" style:text-scale="119%"/>
    </style:style>
    <style:style style:name="T798" style:family="text">
      <style:text-properties fo:font-size="9.5pt" fo:letter-spacing="-0.035cm" style:font-size-asian="9.5pt"/>
    </style:style>
    <style:style style:name="T799" style:family="text">
      <style:text-properties fo:font-size="9.5pt" fo:letter-spacing="-0.035cm" style:font-size-asian="9.5pt" style:text-scale="95%"/>
    </style:style>
    <style:style style:name="T800" style:family="text">
      <style:text-properties fo:font-size="9.5pt" fo:letter-spacing="-0.136cm" style:font-size-asian="9.5pt" style:text-scale="151%"/>
    </style:style>
    <style:style style:name="T801" style:family="text">
      <style:text-properties fo:font-size="9.5pt" fo:letter-spacing="-0.136cm" fo:font-style="italic" style:font-size-asian="9.5pt" style:font-style-asian="italic" style:text-scale="155%"/>
    </style:style>
    <style:style style:name="T802" style:family="text">
      <style:text-properties fo:font-size="9.5pt" fo:font-style="italic" style:font-size-asian="9.5pt" style:font-style-asian="italic"/>
    </style:style>
    <style:style style:name="T803" style:family="text">
      <style:text-properties fo:font-size="9.5pt" fo:font-style="italic" style:font-size-asian="9.5pt" style:font-style-asian="italic" style:text-scale="103%"/>
    </style:style>
    <style:style style:name="T804" style:family="text">
      <style:text-properties fo:font-size="9.5pt" fo:font-style="italic" style:font-size-asian="9.5pt" style:font-style-asian="italic" style:text-scale="105%"/>
    </style:style>
    <style:style style:name="T805" style:family="text">
      <style:text-properties fo:font-size="9.5pt" fo:font-style="italic" style:font-size-asian="9.5pt" style:font-style-asian="italic" style:text-scale="109%"/>
    </style:style>
    <style:style style:name="T806" style:family="text">
      <style:text-properties fo:font-size="9.5pt" fo:font-style="italic" style:font-size-asian="9.5pt" style:font-style-asian="italic" style:text-scale="97%"/>
    </style:style>
    <style:style style:name="T807" style:family="text">
      <style:text-properties fo:font-size="9.5pt" fo:font-style="italic" style:font-size-asian="9.5pt" style:font-style-asian="italic" style:text-scale="111%"/>
    </style:style>
    <style:style style:name="T808" style:family="text">
      <style:text-properties fo:font-size="9.5pt" fo:font-style="italic" style:font-size-asian="9.5pt" style:font-style-asian="italic" style:text-scale="122%"/>
    </style:style>
    <style:style style:name="T809" style:family="text">
      <style:text-properties fo:font-size="9.5pt" fo:font-style="italic" style:font-size-asian="9.5pt" style:font-style-asian="italic" style:text-scale="95%"/>
    </style:style>
    <style:style style:name="T810" style:family="text">
      <style:text-properties fo:font-size="9.5pt" fo:font-style="italic" style:font-size-asian="9.5pt" style:font-style-asian="italic" style:text-scale="118%"/>
    </style:style>
    <style:style style:name="T811" style:family="text">
      <style:text-properties fo:font-size="9.5pt" fo:font-style="italic" style:font-size-asian="9.5pt" style:font-style-asian="italic" style:text-scale="88%"/>
    </style:style>
    <style:style style:name="T812" style:family="text">
      <style:text-properties fo:font-size="9.5pt" fo:font-style="italic" style:font-size-asian="9.5pt" style:font-style-asian="italic" style:text-scale="119%"/>
    </style:style>
    <style:style style:name="T813" style:family="text">
      <style:text-properties fo:font-size="9.5pt" fo:font-style="italic" style:font-size-asian="9.5pt" style:font-style-asian="italic" style:text-scale="102%"/>
    </style:style>
    <style:style style:name="T814" style:family="text">
      <style:text-properties fo:font-size="9.5pt" fo:font-style="italic" style:font-size-asian="9.5pt" style:font-style-asian="italic" style:text-scale="106%"/>
    </style:style>
    <style:style style:name="T815" style:family="text">
      <style:text-properties fo:font-size="9.5pt" fo:font-style="italic" style:font-size-asian="9.5pt" style:font-style-asian="italic" style:text-scale="104%"/>
    </style:style>
    <style:style style:name="T816" style:family="text">
      <style:text-properties fo:font-size="9.5pt" fo:font-style="italic" style:font-size-asian="9.5pt" style:font-style-asian="italic" style:text-scale="155%"/>
    </style:style>
    <style:style style:name="T817" style:family="text">
      <style:text-properties fo:font-size="9.5pt" fo:font-style="italic" style:font-size-asian="9.5pt" style:font-style-asian="italic" style:text-scale="100%"/>
    </style:style>
    <style:style style:name="T818" style:family="text">
      <style:text-properties fo:font-size="9.5pt" fo:font-style="italic" style:font-size-asian="9.5pt" style:font-style-asian="italic" style:text-scale="86%"/>
    </style:style>
    <style:style style:name="T819" style:family="text">
      <style:text-properties fo:font-size="9.5pt" fo:font-style="italic" style:font-size-asian="9.5pt" style:font-style-asian="italic" style:text-scale="96%"/>
    </style:style>
    <style:style style:name="T820" style:family="text">
      <style:text-properties fo:font-size="9.5pt" fo:letter-spacing="-0.019cm" style:font-size-asian="9.5pt"/>
    </style:style>
    <style:style style:name="T821" style:family="text">
      <style:text-properties fo:font-size="9.5pt" fo:letter-spacing="-0.023cm" style:font-size-asian="9.5pt"/>
    </style:style>
    <style:style style:name="T822" style:family="text">
      <style:text-properties fo:font-size="9.5pt" fo:letter-spacing="-0.021cm" style:font-size-asian="9.5pt"/>
    </style:style>
    <style:style style:name="T823" style:family="text">
      <style:text-properties fo:font-size="9.5pt" fo:letter-spacing="-0.021cm" style:font-size-asian="9.5pt" style:text-scale="100%"/>
    </style:style>
    <style:style style:name="T824" style:family="text">
      <style:text-properties fo:font-size="9.5pt" fo:letter-spacing="-0.021cm" fo:font-style="italic" style:font-size-asian="9.5pt" style:font-style-asian="italic"/>
    </style:style>
    <style:style style:name="T825" style:family="text">
      <style:text-properties fo:font-size="9.5pt" fo:letter-spacing="-0.025cm" style:font-size-asian="9.5pt"/>
    </style:style>
    <style:style style:name="T826" style:family="text">
      <style:text-properties fo:font-size="9.5pt" fo:letter-spacing="0.012cm" style:font-size-asian="9.5pt"/>
    </style:style>
    <style:style style:name="T827" style:family="text">
      <style:text-properties fo:font-size="9.5pt" fo:letter-spacing="-0.002cm" style:font-size-asian="9.5pt"/>
    </style:style>
    <style:style style:name="T828" style:family="text">
      <style:text-properties fo:font-size="9.5pt" fo:letter-spacing="-0.002cm" style:font-size-asian="9.5pt" style:text-scale="99%"/>
    </style:style>
    <style:style style:name="T829" style:family="text">
      <style:text-properties fo:font-size="9.5pt" fo:letter-spacing="-0.002cm" style:font-size-asian="9.5pt" style:text-scale="95%"/>
    </style:style>
    <style:style style:name="T830" style:family="text">
      <style:text-properties fo:font-size="9.5pt" fo:letter-spacing="-0.002cm" style:font-size-asian="9.5pt" style:text-scale="115%"/>
    </style:style>
    <style:style style:name="T831" style:family="text">
      <style:text-properties fo:font-size="9.5pt" fo:letter-spacing="-0.002cm" style:font-size-asian="9.5pt" style:text-scale="100%"/>
    </style:style>
    <style:style style:name="T832" style:family="text">
      <style:text-properties fo:font-size="9.5pt" fo:letter-spacing="-0.002cm" style:font-size-asian="9.5pt" style:text-scale="94%"/>
    </style:style>
    <style:style style:name="T833" style:family="text">
      <style:text-properties fo:font-size="9.5pt" fo:letter-spacing="-0.002cm" style:font-size-asian="9.5pt" style:text-scale="90%"/>
    </style:style>
    <style:style style:name="T834" style:family="text">
      <style:text-properties fo:font-size="9.5pt" fo:letter-spacing="-0.002cm" style:font-size-asian="9.5pt" style:text-scale="80%"/>
    </style:style>
    <style:style style:name="T835" style:family="text">
      <style:text-properties fo:font-size="9.5pt" fo:letter-spacing="-0.002cm" fo:font-style="italic" style:font-size-asian="9.5pt" style:font-style-asian="italic" style:text-scale="109%"/>
    </style:style>
    <style:style style:name="T836" style:family="text">
      <style:text-properties fo:font-size="9.5pt" fo:letter-spacing="-0.002cm" fo:font-style="italic" style:font-size-asian="9.5pt" style:font-style-asian="italic" style:text-scale="119%"/>
    </style:style>
    <style:style style:name="T837" style:family="text">
      <style:text-properties fo:font-size="9.5pt" fo:letter-spacing="-0.002cm" fo:font-style="italic" style:font-size-asian="9.5pt" style:font-style-asian="italic" style:text-scale="105%"/>
    </style:style>
    <style:style style:name="T838" style:family="text">
      <style:text-properties fo:font-size="9.5pt" fo:letter-spacing="-0.002cm" fo:font-style="italic" style:font-size-asian="9.5pt" style:font-style-asian="italic" style:text-scale="104%"/>
    </style:style>
    <style:style style:name="T839" style:family="text">
      <style:text-properties fo:font-size="9.5pt" fo:letter-spacing="-0.002cm" fo:font-style="italic" style:font-size-asian="9.5pt" style:font-style-asian="italic" style:text-scale="103%"/>
    </style:style>
    <style:style style:name="T840" style:family="text">
      <style:text-properties fo:font-size="9.5pt" fo:letter-spacing="-0.002cm" fo:font-style="italic" style:font-size-asian="9.5pt" style:font-style-asian="italic" style:text-scale="110%"/>
    </style:style>
    <style:style style:name="T841" style:family="text">
      <style:text-properties fo:font-size="9.5pt" fo:letter-spacing="-0.002cm" fo:font-style="italic" style:font-size-asian="9.5pt" style:font-style-asian="italic" style:text-scale="100%"/>
    </style:style>
    <style:style style:name="T842" style:family="text">
      <style:text-properties fo:font-size="9.5pt" fo:letter-spacing="-0.002cm" fo:font-style="italic" style:font-size-asian="9.5pt" style:font-style-asian="italic" style:text-scale="114%"/>
    </style:style>
    <style:style style:name="T843" style:family="text">
      <style:text-properties fo:font-size="9.5pt" fo:letter-spacing="-0.002cm" fo:font-style="italic" style:font-size-asian="9.5pt" style:font-style-asian="italic" style:text-scale="96%"/>
    </style:style>
    <style:style style:name="T844" style:family="text">
      <style:text-properties fo:font-size="9.5pt" fo:letter-spacing="-0.026cm" style:font-size-asian="9.5pt" style:text-scale="104%"/>
    </style:style>
    <style:style style:name="T845" style:family="text">
      <style:text-properties fo:font-size="9.5pt" fo:letter-spacing="-0.152cm" style:font-size-asian="9.5pt" style:text-scale="151%"/>
    </style:style>
    <style:style style:name="T846" style:family="text">
      <style:text-properties fo:font-size="9.5pt" fo:letter-spacing="-0.016cm" style:font-size-asian="9.5pt"/>
    </style:style>
    <style:style style:name="T847" style:family="text">
      <style:text-properties fo:font-size="9.5pt" fo:letter-spacing="-0.169cm" style:font-size-asian="9.5pt" style:text-scale="151%"/>
    </style:style>
    <style:style style:name="T848" style:family="text">
      <style:text-properties fo:font-size="9.5pt" fo:letter-spacing="-0.039cm" style:font-size-asian="9.5pt" style:text-scale="95%"/>
    </style:style>
    <style:style style:name="T849" style:family="text">
      <style:text-properties fo:font-size="9.5pt" fo:letter-spacing="-0.039cm" fo:font-style="italic" style:font-size-asian="9.5pt" style:font-style-asian="italic" style:text-scale="101%"/>
    </style:style>
    <style:style style:name="T850" style:family="text">
      <style:text-properties fo:font-size="9.5pt" fo:letter-spacing="-0.132cm" style:font-size-asian="9.5pt" style:text-scale="151%"/>
    </style:style>
    <style:style style:name="T851" style:family="text">
      <style:text-properties fo:font-size="9.5pt" fo:letter-spacing="-0.132cm" fo:font-style="italic" style:font-size-asian="9.5pt" style:font-style-asian="italic" style:text-scale="155%"/>
    </style:style>
    <style:style style:name="T852" style:family="text">
      <style:text-properties fo:font-size="9.5pt" fo:letter-spacing="-0.03cm" style:font-size-asian="9.5pt"/>
    </style:style>
    <style:style style:name="T853" style:family="text">
      <style:text-properties fo:font-size="9.5pt" fo:letter-spacing="-0.014cm" fo:font-style="italic" style:font-size-asian="9.5pt" style:font-style-asian="italic" style:text-scale="98%"/>
    </style:style>
    <style:style style:name="T854" style:family="text">
      <style:text-properties fo:font-size="9.5pt" fo:letter-spacing="-0.014cm" style:font-size-asian="9.5pt"/>
    </style:style>
    <style:style style:name="T855" style:family="text">
      <style:text-properties fo:font-size="9.5pt" fo:letter-spacing="-0.173cm" fo:font-style="italic" style:font-size-asian="9.5pt" style:font-style-asian="italic" style:text-scale="118%"/>
    </style:style>
    <style:style style:name="T856" style:family="text">
      <style:text-properties fo:font-size="9.5pt" fo:letter-spacing="-0.048cm" fo:font-style="italic" style:font-size-asian="9.5pt" style:font-style-asian="italic" style:text-scale="101%"/>
    </style:style>
    <style:style style:name="T857" style:family="text">
      <style:text-properties fo:font-size="9.5pt" fo:letter-spacing="-0.134cm" fo:font-style="italic" style:font-size-asian="9.5pt" style:font-style-asian="italic" style:text-scale="155%"/>
    </style:style>
    <style:style style:name="T858" style:family="text">
      <style:text-properties fo:font-size="9.5pt" fo:letter-spacing="-0.049cm" fo:font-style="italic" style:font-size-asian="9.5pt" style:font-style-asian="italic" style:text-scale="101%"/>
    </style:style>
    <style:style style:name="T859" style:family="text">
      <style:text-properties fo:font-size="9.5pt" fo:letter-spacing="-0.012cm" style:font-size-asian="9.5pt"/>
    </style:style>
    <style:style style:name="T860" style:family="text">
      <style:text-properties fo:font-size="9.5pt" fo:letter-spacing="-0.012cm" style:font-size-asian="9.5pt" style:text-scale="100%"/>
    </style:style>
    <style:style style:name="T861" style:family="text">
      <style:text-properties fo:font-size="9.5pt" fo:letter-spacing="-0.012cm" style:font-size-asian="9.5pt" style:text-scale="104%"/>
    </style:style>
    <style:style style:name="T862" style:family="text">
      <style:text-properties fo:font-size="9.5pt" fo:letter-spacing="-0.012cm" fo:font-style="italic" style:font-size-asian="9.5pt" style:font-style-asian="italic" style:text-scale="91%"/>
    </style:style>
    <style:style style:name="T863" style:family="text">
      <style:text-properties fo:font-size="9.5pt" fo:letter-spacing="-0.166cm" style:font-size-asian="9.5pt" style:text-scale="99%"/>
    </style:style>
    <style:style style:name="T864" style:family="text">
      <style:text-properties fo:font-size="9.5pt" fo:letter-spacing="0.002cm" style:font-size-asian="9.5pt"/>
    </style:style>
    <style:style style:name="T865" style:family="text">
      <style:text-properties fo:font-size="9.5pt" fo:letter-spacing="0.009cm" fo:font-style="italic" style:font-size-asian="9.5pt" style:font-style-asian="italic"/>
    </style:style>
    <style:style style:name="T866" style:family="text">
      <style:text-properties fo:font-size="9.5pt" fo:letter-spacing="0.009cm" style:font-size-asian="9.5pt"/>
    </style:style>
    <style:style style:name="T867" style:family="text">
      <style:text-properties fo:font-size="9.5pt" fo:letter-spacing="0.009cm" style:font-size-asian="9.5pt" style:text-scale="100%"/>
    </style:style>
    <style:style style:name="T868" style:family="text">
      <style:text-properties fo:font-size="9.5pt" fo:letter-spacing="0.009cm" style:font-size-asian="9.5pt" style:text-scale="85%"/>
    </style:style>
    <style:style style:name="T869" style:family="text">
      <style:text-properties fo:font-size="9.5pt" fo:letter-spacing="0.004cm" fo:font-style="italic" style:font-size-asian="9.5pt" style:font-style-asian="italic"/>
    </style:style>
    <style:style style:name="T870" style:family="text">
      <style:text-properties fo:font-size="9.5pt" fo:letter-spacing="0.004cm" style:font-size-asian="9.5pt"/>
    </style:style>
    <style:style style:name="T871" style:family="text">
      <style:text-properties fo:font-size="9.5pt" fo:letter-spacing="-0.175cm" fo:font-style="italic" style:font-size-asian="9.5pt" style:font-style-asian="italic" style:text-scale="118%"/>
    </style:style>
    <style:style style:name="T872" style:family="text">
      <style:text-properties fo:font-size="9.5pt" fo:letter-spacing="-0.041cm" fo:font-style="italic" style:font-size-asian="9.5pt" style:font-style-asian="italic" style:text-scale="101%"/>
    </style:style>
    <style:style style:name="T873" style:family="text">
      <style:text-properties fo:font-size="9.5pt" fo:letter-spacing="0.007cm" fo:font-style="italic" style:font-size-asian="9.5pt" style:font-style-asian="italic"/>
    </style:style>
    <style:style style:name="T874" style:family="text">
      <style:text-properties fo:font-size="9.5pt" fo:letter-spacing="0.007cm" style:font-size-asian="9.5pt"/>
    </style:style>
    <style:style style:name="T875" style:family="text">
      <style:text-properties fo:font-size="9.5pt" fo:letter-spacing="-0.042cm" fo:font-style="italic" style:font-size-asian="9.5pt" style:font-style-asian="italic" style:text-scale="109%"/>
    </style:style>
    <style:style style:name="T876" style:family="text">
      <style:text-properties fo:font-size="9.5pt" fo:letter-spacing="-0.042cm" style:font-size-asian="9.5pt" style:text-scale="100%"/>
    </style:style>
    <style:style style:name="T877" style:family="text">
      <style:text-properties fo:font-size="9.5pt" fo:letter-spacing="-0.037cm" fo:font-style="italic" style:font-size-asian="9.5pt" style:font-style-asian="italic" style:text-scale="86%"/>
    </style:style>
    <style:style style:name="T878" style:family="text">
      <style:text-properties fo:font-size="9.5pt" fo:letter-spacing="-0.139cm" fo:font-style="italic" style:font-size-asian="9.5pt" style:font-style-asian="italic" style:text-scale="155%"/>
    </style:style>
    <style:style style:name="T879" style:family="text">
      <style:text-properties fo:font-size="9.5pt" fo:letter-spacing="-0.018cm" style:font-size-asian="9.5pt"/>
    </style:style>
    <style:style style:name="T880" style:family="text">
      <style:text-properties fo:font-size="9.5pt" fo:letter-spacing="-0.176cm" fo:font-style="italic" style:font-size-asian="9.5pt" style:font-style-asian="italic" style:text-scale="118%"/>
    </style:style>
    <style:style style:name="T881" style:family="text">
      <style:text-properties fo:font-size="9.5pt" fo:letter-spacing="-0.044cm" fo:font-style="italic" style:font-size-asian="9.5pt" style:font-style-asian="italic" style:text-scale="101%"/>
    </style:style>
    <style:style style:name="T882" style:family="text">
      <style:text-properties fo:font-size="9.5pt" fo:letter-spacing="0.014cm" style:font-size-asian="9.5pt"/>
    </style:style>
    <style:style style:name="T883" style:family="text">
      <style:text-properties fo:font-size="9.5pt" fo:letter-spacing="0.005cm" style:font-size-asian="9.5pt"/>
    </style:style>
    <style:style style:name="T884" style:family="text">
      <style:text-properties fo:font-size="9.5pt" fo:letter-spacing="0.028cm" style:font-size-asian="9.5pt"/>
    </style:style>
    <style:style style:name="T885" style:family="text">
      <style:text-properties fo:font-size="9.5pt" fo:letter-spacing="0.028cm" style:font-size-asian="9.5pt" style:text-scale="100%"/>
    </style:style>
    <style:style style:name="T886" style:family="text">
      <style:text-properties fo:font-size="9.5pt" fo:letter-spacing="0.016cm" fo:font-style="italic" style:font-size-asian="9.5pt" style:font-style-asian="italic"/>
    </style:style>
    <style:style style:name="T887" style:family="text">
      <style:text-properties fo:font-size="9.5pt" fo:letter-spacing="0.018cm" style:font-size-asian="9.5pt"/>
    </style:style>
    <style:style style:name="T888" style:family="text">
      <style:text-properties fo:font-size="9.5pt" fo:letter-spacing="-0.15cm" style:font-size-asian="9.5pt" style:text-scale="151%"/>
    </style:style>
    <style:style style:name="T889" style:family="text">
      <style:text-properties fo:font-size="9.5pt" fo:letter-spacing="-0.129cm" style:font-size-asian="9.5pt" style:text-scale="151%"/>
    </style:style>
    <style:style style:name="T890" style:family="text">
      <style:text-properties fo:font-size="9.5pt" fo:letter-spacing="0.021cm" style:font-size-asian="9.5pt"/>
    </style:style>
    <style:style style:name="T891" style:family="text">
      <style:text-properties fo:font-size="9.5pt" fo:letter-spacing="-0.252cm" style:font-size-asian="9.5pt" style:text-scale="106%"/>
    </style:style>
    <style:style style:name="T892" style:family="text">
      <style:text-properties fo:font-size="9.5pt" fo:letter-spacing="-0.212cm" fo:font-style="italic" style:font-size-asian="9.5pt" style:font-style-asian="italic" style:text-scale="109%"/>
    </style:style>
    <style:style style:name="T893" style:family="text">
      <style:text-properties fo:font-size="9.5pt" fo:letter-spacing="-0.157cm" style:font-size-asian="9.5pt" style:text-scale="151%"/>
    </style:style>
    <style:style style:name="T894" style:family="text">
      <style:text-properties fo:font-size="9.5pt" fo:letter-spacing="-0.162cm" style:font-size-asian="9.5pt" style:text-scale="99%"/>
    </style:style>
    <style:style style:name="T895" style:family="text">
      <style:text-properties fo:font-size="9.5pt" fo:letter-spacing="0.025cm" fo:font-style="italic" style:font-size-asian="9.5pt" style:font-style-asian="italic"/>
    </style:style>
    <style:style style:name="T896" style:family="text">
      <style:text-properties fo:font-size="9.5pt" fo:letter-spacing="0.019cm" style:font-size-asian="9.5pt"/>
    </style:style>
    <style:style style:name="T897" style:family="text">
      <style:text-properties fo:letter-spacing="-0.062cm"/>
    </style:style>
    <style:style style:name="T898" style:family="text">
      <style:text-properties fo:letter-spacing="-0.058cm"/>
    </style:style>
    <style:style style:name="T899" style:family="text">
      <style:text-properties fo:letter-spacing="-0.055cm"/>
    </style:style>
    <style:style style:name="T900" style:family="text">
      <style:text-properties fo:font-size="11pt" fo:letter-spacing="-0.005cm" fo:font-style="italic" style:font-size-asian="11pt" style:font-style-asian="italic"/>
    </style:style>
    <style:style style:name="T901" style:family="text">
      <style:text-properties fo:font-size="11pt" fo:letter-spacing="-0.005cm" fo:font-style="italic" style:font-size-asian="11pt" style:font-style-asian="italic" style:text-scale="92%"/>
    </style:style>
    <style:style style:name="T902" style:family="text">
      <style:text-properties fo:font-size="11pt" fo:letter-spacing="-0.005cm" fo:font-style="italic" style:font-size-asian="11pt" style:font-style-asian="italic" style:text-scale="99%"/>
    </style:style>
    <style:style style:name="T903" style:family="text">
      <style:text-properties fo:font-size="11pt" fo:letter-spacing="-0.005cm" fo:font-style="italic" style:font-size-asian="11pt" style:font-style-asian="italic" style:text-scale="100%"/>
    </style:style>
    <style:style style:name="T904" style:family="text">
      <style:text-properties fo:font-size="11pt" fo:letter-spacing="-0.062cm" fo:font-style="italic" style:font-size-asian="11pt" style:font-style-asian="italic"/>
    </style:style>
    <style:style style:name="T905" style:family="text">
      <style:text-properties fo:font-size="11pt" fo:font-style="italic" style:font-size-asian="11pt" style:font-style-asian="italic"/>
    </style:style>
    <style:style style:name="T906" style:family="text">
      <style:text-properties fo:font-size="11pt" fo:font-style="italic" style:font-size-asian="11pt" style:font-style-asian="italic" style:text-scale="101%"/>
    </style:style>
    <style:style style:name="T907" style:family="text">
      <style:text-properties fo:font-size="11pt" fo:font-style="italic" style:font-size-asian="11pt" style:font-style-asian="italic" style:text-scale="104%"/>
    </style:style>
    <style:style style:name="T908" style:family="text">
      <style:text-properties fo:font-size="11pt" fo:font-style="italic" style:font-size-asian="11pt" style:font-style-asian="italic" style:text-scale="95%"/>
    </style:style>
    <style:style style:name="T909" style:family="text">
      <style:text-properties fo:font-size="11pt" fo:font-style="italic" style:font-size-asian="11pt" style:font-style-asian="italic" style:text-scale="109%"/>
    </style:style>
    <style:style style:name="T910" style:family="text">
      <style:text-properties fo:font-size="11pt" fo:font-style="italic" style:font-size-asian="11pt" style:font-style-asian="italic" style:text-scale="99%"/>
    </style:style>
    <style:style style:name="T911" style:family="text">
      <style:text-properties fo:font-size="11pt" fo:font-style="italic" style:font-size-asian="11pt" style:font-style-asian="italic" style:text-scale="113%"/>
    </style:style>
    <style:style style:name="T912" style:family="text">
      <style:text-properties fo:font-size="11pt" fo:letter-spacing="-0.03cm" fo:font-style="italic" style:font-size-asian="11pt" style:font-style-asian="italic"/>
    </style:style>
    <style:style style:name="T913" style:family="text">
      <style:text-properties fo:font-size="11pt" fo:letter-spacing="-0.025cm" fo:font-style="italic" style:font-size-asian="11pt" style:font-style-asian="italic"/>
    </style:style>
    <style:style style:name="T914" style:family="text">
      <style:text-properties fo:font-size="11pt" fo:letter-spacing="-0.028cm" fo:font-style="italic" style:font-size-asian="11pt" style:font-style-asian="italic"/>
    </style:style>
    <style:style style:name="T915" style:family="text">
      <style:text-properties fo:font-size="11pt" fo:letter-spacing="-0.002cm" fo:font-style="italic" style:font-size-asian="11pt" style:font-style-asian="italic" style:text-scale="101%"/>
    </style:style>
    <style:style style:name="T916" style:family="text">
      <style:text-properties fo:font-size="11pt" fo:letter-spacing="-0.002cm" fo:font-style="italic" style:font-size-asian="11pt" style:font-style-asian="italic" style:text-scale="100%"/>
    </style:style>
    <style:style style:name="T917" style:family="text">
      <style:text-properties fo:font-size="11pt" fo:letter-spacing="0.041cm" fo:font-style="italic" style:font-size-asian="11pt" style:font-style-asian="italic"/>
    </style:style>
    <style:style style:name="T918" style:family="text">
      <style:text-properties fo:font-size="11pt" fo:letter-spacing="-0.016cm" fo:font-style="italic" style:font-size-asian="11pt" style:font-style-asian="italic"/>
    </style:style>
    <style:style style:name="T919" style:family="text">
      <style:text-properties fo:font-size="11pt" fo:letter-spacing="-0.016cm" fo:font-style="italic" style:font-size-asian="11pt" style:font-style-asian="italic" style:text-scale="104%"/>
    </style:style>
    <style:style style:name="T920" style:family="text">
      <style:text-properties fo:font-size="11pt" fo:letter-spacing="-0.007cm" fo:font-style="italic" style:font-size-asian="11pt" style:font-style-asian="italic"/>
    </style:style>
    <style:style style:name="T921" style:family="text">
      <style:text-properties fo:font-size="11pt" fo:letter-spacing="-0.007cm" fo:font-style="italic" style:font-size-asian="11pt" style:font-style-asian="italic" style:text-scale="92%"/>
    </style:style>
    <style:style style:name="T922" style:family="text">
      <style:text-properties fo:font-size="11pt" fo:letter-spacing="-0.004cm" fo:font-style="italic" style:font-size-asian="11pt" style:font-style-asian="italic" style:text-scale="96%"/>
    </style:style>
    <style:style style:name="T923" style:family="text">
      <style:text-properties fo:font-size="11pt" fo:letter-spacing="-0.004cm" fo:font-style="italic" style:font-size-asian="11pt" style:font-style-asian="italic" style:text-scale="99%"/>
    </style:style>
    <style:style style:name="T924" style:family="text">
      <style:text-properties fo:font-size="11pt" fo:letter-spacing="-0.014cm" fo:font-style="italic" style:font-size-asian="11pt" style:font-style-asian="italic" style:text-scale="106%"/>
    </style:style>
    <style:style style:name="T925" style:family="text">
      <style:text-properties fo:font-size="11pt" fo:letter-spacing="-0.185cm" fo:font-style="italic" style:font-size-asian="11pt" style:font-style-asian="italic" style:text-scale="149%"/>
    </style:style>
    <style:style style:name="T926" style:family="text">
      <style:text-properties fo:font-size="11pt" fo:letter-spacing="0.002cm" fo:font-style="italic" style:font-size-asian="11pt" style:font-style-asian="italic"/>
    </style:style>
    <style:style style:name="T927" style:family="text">
      <style:text-properties fo:font-size="11pt" fo:letter-spacing="-0.009cm" fo:font-style="italic" style:font-size-asian="11pt" style:font-style-asian="italic" style:text-scale="99%"/>
    </style:style>
    <style:style style:name="T928" style:family="text">
      <style:text-properties fo:font-size="11pt" fo:letter-spacing="0.004cm" fo:font-style="italic" style:font-size-asian="11pt" style:font-style-asian="italic"/>
    </style:style>
    <style:style style:name="T929" style:family="text">
      <style:text-properties fo:letter-spacing="-0.056cm"/>
    </style:style>
    <style:style style:name="T930" style:family="text">
      <style:text-properties fo:letter-spacing="-0.06cm"/>
    </style:style>
    <style:style style:name="T931" style:family="text">
      <style:text-properties style:text-position="66% 100%" fo:font-size="6pt" style:font-size-asian="6pt"/>
    </style:style>
    <style:style style:name="T932" style:family="text">
      <style:text-properties style:text-position="66% 100%" fo:font-size="6pt" style:font-size-asian="6pt" style:text-scale="95%"/>
    </style:style>
    <style:style style:name="T933" style:family="text">
      <style:text-properties style:text-position="66% 100%" fo:font-size="6pt" style:font-size-asian="6pt" style:text-scale="111%"/>
    </style:style>
    <style:style style:name="T934" style:family="text">
      <style:text-properties style:text-position="66% 100%" fo:font-size="6pt" fo:letter-spacing="0.014cm" style:font-size-asian="6pt"/>
    </style:style>
    <style:style style:name="T935" style:family="text">
      <style:text-properties style:text-position="66% 100%" fo:font-size="6pt" fo:letter-spacing="-0.005cm" style:font-size-asian="6pt"/>
    </style:style>
    <style:style style:name="T936" style:family="text">
      <style:text-properties style:text-position="66% 100%" fo:font-size="6pt" fo:letter-spacing="0.002cm" style:font-size-asian="6pt" style:text-scale="111%"/>
    </style:style>
    <style:style style:name="T937" style:family="text">
      <style:text-properties style:text-position="66% 100%" fo:font-size="6pt" fo:letter-spacing="-0.009cm" style:font-size-asian="6pt"/>
    </style:style>
    <style:style style:name="T938" style:family="text">
      <style:text-properties fo:letter-spacing="-0.03cm"/>
    </style:style>
    <style:style style:name="T939" style:family="text">
      <style:text-properties fo:letter-spacing="-0.026cm"/>
    </style:style>
    <style:style style:name="T940" style:family="text">
      <style:text-properties fo:letter-spacing="-0.028cm"/>
    </style:style>
    <style:style style:name="T941" style:family="text">
      <style:text-properties fo:letter-spacing="-0.025cm"/>
    </style:style>
    <style:style style:name="T942" style:family="text">
      <style:text-properties fo:letter-spacing="-0.025cm" style:text-scale="101%"/>
    </style:style>
    <style:style style:name="T943" style:family="text">
      <style:text-properties fo:letter-spacing="-0.064cm"/>
    </style:style>
    <style:style style:name="T944" style:family="text">
      <style:text-properties fo:letter-spacing="-0.046cm"/>
    </style:style>
    <style:style style:name="T945" style:family="text">
      <style:text-properties fo:letter-spacing="-0.046cm" style:text-scale="90%"/>
    </style:style>
    <style:style style:name="T946" style:family="text">
      <style:text-properties fo:letter-spacing="-0.046cm" style:text-scale="88%"/>
    </style:style>
    <style:style style:name="T947" style:family="text">
      <style:text-properties fo:letter-spacing="-0.046cm" style:text-scale="97%"/>
    </style:style>
    <style:style style:name="T948" style:family="text">
      <style:text-properties fo:letter-spacing="-0.046cm" style:text-scale="95%"/>
    </style:style>
    <style:style style:name="T949" style:family="text">
      <style:text-properties fo:letter-spacing="-0.046cm" style:text-scale="101%"/>
    </style:style>
    <style:style style:name="T950" style:family="text">
      <style:text-properties fo:letter-spacing="0.023cm"/>
    </style:style>
    <style:style style:name="T951" style:family="text">
      <style:text-properties fo:letter-spacing="-0.035cm"/>
    </style:style>
    <style:style style:name="T952" style:family="text">
      <style:text-properties fo:letter-spacing="-0.034cm"/>
    </style:style>
    <style:style style:name="T953" style:family="text">
      <style:text-properties fo:letter-spacing="-0.032cm"/>
    </style:style>
    <style:style style:name="T954" style:family="text">
      <style:text-properties fo:letter-spacing="-0.007cm"/>
    </style:style>
    <style:style style:name="T955" style:family="text">
      <style:text-properties fo:letter-spacing="-0.007cm" style:text-scale="95%"/>
    </style:style>
    <style:style style:name="T956" style:family="text">
      <style:text-properties fo:letter-spacing="-0.007cm" style:text-scale="103%"/>
    </style:style>
    <style:style style:name="T957" style:family="text">
      <style:text-properties fo:letter-spacing="-0.007cm" style:text-scale="101%"/>
    </style:style>
    <style:style style:name="T958" style:family="text">
      <style:text-properties fo:letter-spacing="-0.007cm" style:text-scale="104%"/>
    </style:style>
    <style:style style:name="T959" style:family="text">
      <style:text-properties fo:letter-spacing="-0.007cm" style:text-scale="97%"/>
    </style:style>
    <style:style style:name="T960" style:family="text">
      <style:text-properties fo:letter-spacing="-0.007cm" style:text-scale="96%"/>
    </style:style>
    <style:style style:name="T961" style:family="text">
      <style:text-properties fo:letter-spacing="-0.007cm" style:text-scale="92%"/>
    </style:style>
    <style:style style:name="T962" style:family="text">
      <style:text-properties fo:letter-spacing="-0.007cm" style:text-scale="100%"/>
    </style:style>
    <style:style style:name="T963" style:family="text">
      <style:text-properties fo:letter-spacing="-0.023cm"/>
    </style:style>
    <style:style style:name="T964" style:family="text">
      <style:text-properties fo:letter-spacing="-0.023cm" style:text-scale="152%"/>
    </style:style>
    <style:style style:name="T965" style:family="text">
      <style:text-properties fo:letter-spacing="-0.023cm" style:text-scale="104%"/>
    </style:style>
    <style:style style:name="T966" style:family="text">
      <style:text-properties fo:letter-spacing="-0.039cm"/>
    </style:style>
    <style:style style:name="T967" style:family="text">
      <style:text-properties fo:letter-spacing="-0.037cm"/>
    </style:style>
    <style:style style:name="T968" style:family="text">
      <style:text-properties fo:letter-spacing="-0.037cm" style:text-scale="95%"/>
    </style:style>
    <style:style style:name="T969" style:family="text">
      <style:text-properties style:text-position="22% 100%" fo:font-size="9pt" fo:letter-spacing="0.019cm" fo:font-style="italic" style:font-size-asian="9pt" style:font-style-asian="italic" style:text-scale="199%"/>
    </style:style>
    <style:style style:name="T970" style:family="text">
      <style:text-properties style:text-position="22% 100%" style:font-name="Courier New" fo:font-size="9pt" fo:letter-spacing="-0.019cm" fo:font-style="italic" style:font-size-asian="9pt" style:font-style-asian="italic" style:text-scale="110%"/>
    </style:style>
    <style:style style:name="T971" style:family="text">
      <style:text-properties fo:letter-spacing="-0.053cm"/>
    </style:style>
    <style:style style:name="T972" style:family="text">
      <style:text-properties fo:letter-spacing="0.071cm" style:text-scale="95%"/>
    </style:style>
    <style:style style:name="T973" style:family="text">
      <style:text-properties fo:letter-spacing="-0.044cm"/>
    </style:style>
    <style:style style:name="T974" style:family="text">
      <style:text-properties fo:letter-spacing="-0.044cm" style:text-scale="101%"/>
    </style:style>
    <style:style style:name="T975" style:family="text">
      <style:text-properties fo:letter-spacing="-0.044cm" style:text-scale="95%"/>
    </style:style>
    <style:style style:name="T976" style:family="text">
      <style:text-properties fo:letter-spacing="-0.044cm" style:text-scale="88%"/>
    </style:style>
    <style:style style:name="T977" style:family="text">
      <style:text-properties fo:letter-spacing="-0.042cm"/>
    </style:style>
    <style:style style:name="T978" style:family="text">
      <style:text-properties fo:letter-spacing="-0.042cm" style:text-scale="95%"/>
    </style:style>
    <style:style style:name="T979" style:family="text">
      <style:text-properties fo:letter-spacing="-0.042cm" style:text-scale="101%"/>
    </style:style>
    <style:style style:name="T980" style:family="text">
      <style:text-properties fo:letter-spacing="-0.041cm"/>
    </style:style>
    <style:style style:name="T981" style:family="text">
      <style:text-properties style:text-scale="86%"/>
    </style:style>
    <style:style style:name="T982" style:family="text">
      <style:text-properties style:text-scale="100%"/>
    </style:style>
    <style:style style:name="T983" style:family="text">
      <style:text-properties style:text-scale="98%"/>
    </style:style>
    <style:style style:name="T984" style:family="text">
      <style:text-properties fo:letter-spacing="-0.185cm" style:text-scale="152%"/>
    </style:style>
    <style:style style:name="T985" style:family="text">
      <style:text-properties fo:letter-spacing="-0.185cm" style:text-scale="100%"/>
    </style:style>
    <style:style style:name="T986" style:family="text">
      <style:text-properties fo:letter-spacing="-0.185cm" style:text-scale="104%"/>
    </style:style>
    <style:style style:name="T987" style:family="text">
      <style:text-properties fo:letter-spacing="-0.002cm"/>
    </style:style>
    <style:style style:name="T988" style:family="text">
      <style:text-properties fo:letter-spacing="-0.002cm" style:text-scale="100%"/>
    </style:style>
    <style:style style:name="T989" style:family="text">
      <style:text-properties fo:letter-spacing="-0.002cm" style:text-scale="81%"/>
    </style:style>
    <style:style style:name="T990" style:family="text">
      <style:text-properties fo:letter-spacing="-0.002cm" style:text-scale="91%"/>
    </style:style>
    <style:style style:name="T991" style:family="text">
      <style:text-properties fo:letter-spacing="-0.002cm" style:text-scale="115%"/>
    </style:style>
    <style:style style:name="T992" style:family="text">
      <style:text-properties fo:letter-spacing="-0.002cm" style:text-scale="94%"/>
    </style:style>
    <style:style style:name="T993" style:family="text">
      <style:text-properties fo:letter-spacing="-0.002cm" style:text-scale="95%"/>
    </style:style>
    <style:style style:name="T994" style:family="text">
      <style:text-properties fo:letter-spacing="-0.002cm" style:text-scale="98%"/>
    </style:style>
    <style:style style:name="T995" style:family="text">
      <style:text-properties fo:letter-spacing="-0.002cm" style:text-scale="97%"/>
    </style:style>
    <style:style style:name="T996" style:family="text">
      <style:text-properties fo:letter-spacing="-0.002cm" style:text-scale="101%"/>
    </style:style>
    <style:style style:name="T997" style:family="text">
      <style:text-properties fo:letter-spacing="-0.002cm" style:text-scale="108%"/>
    </style:style>
    <style:style style:name="T998" style:family="text">
      <style:text-properties fo:letter-spacing="-0.002cm" style:text-scale="85%"/>
    </style:style>
    <style:style style:name="T999" style:family="text">
      <style:text-properties fo:letter-spacing="-0.002cm" style:text-scale="88%"/>
    </style:style>
    <style:style style:name="T1000" style:family="text">
      <style:text-properties fo:letter-spacing="-0.002cm" style:text-scale="104%"/>
    </style:style>
    <style:style style:name="T1001" style:family="text">
      <style:text-properties fo:letter-spacing="-0.002cm" style:text-scale="92%"/>
    </style:style>
    <style:style style:name="T1002" style:family="text">
      <style:text-properties fo:letter-spacing="-0.002cm" style:text-scale="116%"/>
    </style:style>
    <style:style style:name="T1003" style:family="text">
      <style:text-properties fo:letter-spacing="-0.002cm" style:text-scale="82%"/>
    </style:style>
    <style:style style:name="T1004" style:family="text">
      <style:text-properties style:text-scale="101%"/>
    </style:style>
    <style:style style:name="T1005" style:family="text">
      <style:text-properties style:text-scale="97%"/>
    </style:style>
    <style:style style:name="T1006" style:family="text">
      <style:text-properties fo:letter-spacing="0.005cm"/>
    </style:style>
    <style:style style:name="T1007" style:family="text">
      <style:text-properties style:text-scale="82%"/>
    </style:style>
    <style:style style:name="T1008" style:family="text">
      <style:text-properties fo:letter-spacing="0.007cm"/>
    </style:style>
    <style:style style:name="T1009" style:family="text">
      <style:text-properties fo:letter-spacing="0.002cm"/>
    </style:style>
    <style:style style:name="T1010" style:family="text">
      <style:text-properties fo:letter-spacing="0.002cm" style:text-scale="95%"/>
    </style:style>
    <style:style style:name="T1011" style:family="text">
      <style:text-properties fo:letter-spacing="0.002cm" style:text-scale="92%"/>
    </style:style>
    <style:style style:name="T1012" style:family="text">
      <style:text-properties fo:letter-spacing="0.002cm" style:text-scale="90%"/>
    </style:style>
    <style:style style:name="T1013" style:family="text">
      <style:text-properties fo:letter-spacing="0.002cm" style:text-scale="100%"/>
    </style:style>
    <style:style style:name="T1014" style:family="text">
      <style:text-properties fo:letter-spacing="0.002cm" style:text-scale="98%"/>
    </style:style>
    <style:style style:name="T1015" style:family="text">
      <style:text-properties fo:letter-spacing="0.011cm"/>
    </style:style>
    <style:style style:name="T1016" style:family="text">
      <style:text-properties style:text-scale="96%"/>
    </style:style>
    <style:style style:name="T1017" style:family="text">
      <style:text-properties fo:letter-spacing="0.014cm"/>
    </style:style>
    <style:style style:name="T1018" style:family="text">
      <style:text-properties style:text-scale="90%"/>
    </style:style>
    <style:style style:name="T1019" style:family="text">
      <style:text-properties style:text-scale="110%"/>
    </style:style>
    <style:style style:name="T1020" style:family="text">
      <style:text-properties style:text-scale="99%"/>
    </style:style>
    <style:style style:name="T1021" style:family="text">
      <style:text-properties style:text-scale="105%"/>
    </style:style>
    <style:style style:name="T1022" style:family="text">
      <style:text-properties style:text-scale="91%"/>
    </style:style>
    <style:style style:name="T1023" style:family="text">
      <style:text-properties fo:letter-spacing="-0.189cm" style:text-scale="152%"/>
    </style:style>
    <style:style style:name="T1024" style:family="text">
      <style:text-properties style:text-scale="104%"/>
    </style:style>
    <style:style style:name="T1025" style:family="text">
      <style:text-properties fo:letter-spacing="-0.146cm" style:text-scale="152%"/>
    </style:style>
    <style:style style:name="T1026" style:family="text">
      <style:text-properties style:text-scale="94%"/>
    </style:style>
    <style:style style:name="T1027" style:family="text">
      <style:text-properties fo:letter-spacing="-0.169cm" style:text-scale="152%"/>
    </style:style>
    <style:style style:name="T1028" style:family="text">
      <style:text-properties fo:letter-spacing="-0.051cm"/>
    </style:style>
    <style:style style:name="T1029" style:family="text">
      <style:text-properties fo:letter-spacing="-0.051cm" style:text-scale="97%"/>
    </style:style>
    <style:style style:name="T1030" style:family="text">
      <style:text-properties fo:letter-spacing="-0.143cm" style:text-scale="152%"/>
    </style:style>
    <style:style style:name="T1031" style:family="text">
      <style:text-properties fo:letter-spacing="-0.048cm"/>
    </style:style>
    <style:style style:name="T1032" style:family="text">
      <style:text-properties fo:letter-spacing="-0.048cm" style:text-scale="95%"/>
    </style:style>
    <style:style style:name="T1033" style:family="text">
      <style:text-properties fo:letter-spacing="-0.148cm" style:text-scale="152%"/>
    </style:style>
    <style:style style:name="T1034" style:family="text">
      <style:text-properties style:text-scale="108%"/>
    </style:style>
    <style:style style:name="T1035" style:family="text">
      <style:text-properties fo:letter-spacing="-0.173cm" style:text-scale="152%"/>
    </style:style>
    <style:style style:name="T1036" style:family="text">
      <style:text-properties style:text-scale="81%"/>
    </style:style>
    <style:style style:name="T1037" style:family="text">
      <style:text-properties fo:letter-spacing="-0.199cm" style:text-scale="95%"/>
    </style:style>
    <style:style style:name="T1038" style:family="text">
      <style:text-properties style:text-scale="152%"/>
    </style:style>
    <style:style style:name="T1039" style:family="text">
      <style:text-properties fo:letter-spacing="-0.049cm"/>
    </style:style>
    <style:style style:name="T1040" style:family="text">
      <style:text-properties fo:letter-spacing="0.021cm"/>
    </style:style>
    <style:style style:name="T1041" style:family="text">
      <style:text-properties fo:letter-spacing="0.044cm"/>
    </style:style>
    <style:style style:name="T1042" style:family="text">
      <style:text-properties fo:letter-spacing="0.018cm"/>
    </style:style>
    <style:style style:name="T1043" style:family="text">
      <style:text-properties style:text-scale="88%"/>
    </style:style>
    <style:style style:name="T1044" style:family="text">
      <style:text-properties style:text-scale="103%"/>
    </style:style>
    <style:style style:name="T1045" style:family="text">
      <style:text-properties fo:letter-spacing="-0.168cm" style:text-scale="152%"/>
    </style:style>
    <style:style style:name="T1046" style:family="text">
      <style:text-properties style:text-scale="89%"/>
    </style:style>
    <style:style style:name="T1047" style:family="text">
      <style:text-properties fo:letter-spacing="0.032cm"/>
    </style:style>
    <style:style style:name="T1048" style:family="text">
      <style:text-properties fo:font-size="5pt" style:font-size-asian="5pt" style:text-scale="105%"/>
    </style:style>
    <style:style style:name="T1049" style:family="text">
      <style:text-properties style:text-position="-35% 100%" fo:font-size="8.5pt" style:font-size-asian="8.5pt" style:text-scale="105%"/>
    </style:style>
    <style:style style:name="T1050" style:family="text">
      <style:text-properties fo:letter-spacing="0.012cm"/>
    </style:style>
    <style:style style:name="T1051" style:family="text">
      <style:text-properties fo:letter-spacing="0.009cm"/>
    </style:style>
    <style:style style:name="T1052" style:family="text">
      <style:text-properties fo:letter-spacing="0.009cm" style:text-scale="152%"/>
    </style:style>
    <style:style style:name="T1053" style:family="text">
      <style:text-properties fo:letter-spacing="-0.187cm" style:text-scale="100%"/>
    </style:style>
    <style:style style:name="T1054" style:family="text">
      <style:text-properties fo:letter-spacing="-0.187cm" style:text-scale="152%"/>
    </style:style>
    <style:style style:name="T1055" style:family="text">
      <style:text-properties fo:letter-spacing="-0.065cm"/>
    </style:style>
    <style:style style:name="T1056" style:family="text">
      <style:text-properties fo:letter-spacing="0.019cm"/>
    </style:style>
    <style:style style:name="T1057" style:family="text">
      <style:text-properties fo:letter-spacing="0.016cm"/>
    </style:style>
    <style:style style:name="T1058" style:family="text">
      <style:text-properties fo:letter-spacing="0.092cm"/>
    </style:style>
    <style:style style:name="T1059" style:family="text">
      <style:text-properties fo:letter-spacing="-0.183cm" style:text-scale="100%"/>
    </style:style>
    <style:style style:name="T1060" style:family="text">
      <style:text-properties fo:letter-spacing="-0.183cm" style:text-scale="104%"/>
    </style:style>
    <style:style style:name="T1061" style:family="text">
      <style:text-properties fo:letter-spacing="-0.183cm" style:text-scale="152%"/>
    </style:style>
    <style:style style:name="T1062" style:family="text">
      <style:text-properties fo:letter-spacing="0.03cm"/>
    </style:style>
    <style:style style:name="T1063" style:family="text">
      <style:text-properties fo:letter-spacing="0.025cm"/>
    </style:style>
    <style:style style:name="T1064" style:family="text">
      <style:text-properties fo:letter-spacing="0.026cm"/>
    </style:style>
    <style:style style:name="T1065" style:family="text">
      <style:text-properties fo:letter-spacing="-0.178cm" style:text-scale="152%"/>
    </style:style>
    <style:style style:name="T1066" style:family="text">
      <style:text-properties style:text-scale="115%"/>
    </style:style>
    <style:style style:name="T1067" style:family="text">
      <style:text-properties style:text-scale="92%"/>
    </style:style>
    <style:style style:name="T1068" style:family="text">
      <style:text-properties fo:letter-spacing="-0.175cm" style:text-scale="152%"/>
    </style:style>
    <style:style style:name="T1069" style:family="text">
      <style:text-properties fo:letter-spacing="-0.194cm" style:text-scale="92%"/>
    </style:style>
    <style:style style:name="T1070" style:family="text">
      <style:text-properties fo:letter-spacing="-0.145cm" style:text-scale="152%"/>
    </style:style>
    <style:style style:name="T1071" style:family="text">
      <style:text-properties fo:letter-spacing="-0.171cm" style:text-scale="152%"/>
    </style:style>
    <style:style style:name="T1072" style:family="text">
      <style:text-properties fo:letter-spacing="0.035cm"/>
    </style:style>
    <style:style style:name="T1073" style:family="text">
      <style:text-properties fo:letter-spacing="0.039cm"/>
    </style:style>
    <style:style style:name="T1074" style:family="text">
      <style:text-properties fo:letter-spacing="0.028cm"/>
    </style:style>
    <style:style style:name="T1075" style:family="text">
      <style:text-properties fo:letter-spacing="0.034cm"/>
    </style:style>
    <style:style style:name="T1076" style:family="text">
      <style:text-properties style:text-scale="102%"/>
    </style:style>
    <style:style style:name="T1077" style:family="text">
      <style:text-properties style:text-scale="93%"/>
    </style:style>
    <style:style style:name="T1078" style:family="text">
      <style:text-properties fo:letter-spacing="0.037cm"/>
    </style:style>
    <style:style style:name="T1079" style:family="text">
      <style:text-properties fo:letter-spacing="0.067cm"/>
    </style:style>
    <style:style style:name="T1080" style:family="text">
      <style:text-properties style:text-position="21% 100%" fo:font-size="9.5pt" fo:letter-spacing="0.028cm" style:font-size-asian="9.5pt" style:text-scale="202%"/>
    </style:style>
    <style:style style:name="T1081" style:family="text">
      <style:text-properties style:text-position="21% 100%" fo:font-size="9.5pt" fo:letter-spacing="-0.226cm" style:font-size-asian="9.5pt" style:text-scale="202%"/>
    </style:style>
    <style:style style:name="T1082" style:family="text">
      <style:text-properties style:text-position="26% 100%" style:font-name="Courier New" fo:font-size="9.5pt" fo:letter-spacing="-0.023cm" fo:font-style="italic" style:font-size-asian="9.5pt" style:font-style-asian="italic" style:text-scale="114%"/>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12cm" svg:stroke-color="#000000" draw:stroke-linejoin="round" draw:fill="solid" draw:fill-color="#ffffff" draw:textarea-horizontal-align="center" draw:textarea-vertical-align="top" fo:padding-top="0.005cm" fo:padding-bottom="0.005cm" fo:padding-left="0.005cm" fo:padding-right="0.00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6"><draw:line text:anchor-type="char" draw:z-index="0" draw:style-name="gr1" draw:text-style-name="P109" svg:x1="2.096cm" svg:y1="2.438cm" svg:x2="14.724cm" svg:y2="2.438cm"><text:p/></draw:line><draw:line text:anchor-type="char" draw:z-index="1" draw:style-name="gr1" draw:text-style-name="P109" svg:x1="2.096cm" svg:y1="21.315cm" svg:x2="4.354cm" svg:y2="21.315cm"><text:p/></draw:line><draw:frame draw:style-name="fr1" text:anchor-type="char" svg:x="4.397cm" svg:y="1.907cm" svg:width="8.019cm" svg:height="0.483cm" draw:z-index="2"><draw:text-box><text:p text:style-name="P1"><text:span text:style-name="T2">PRACE</text:span><text:span text:style-name="T44"> </text:span><text:span text:style-name="T2">FILOLOGICZNE.</text:span><text:span text:style-name="T52"> </text:span><text:span text:style-name="T2">LITERATUROZNAWSTWO</text:span></text:p></draw:text-box></draw:frame><draw:frame draw:style-name="fr1" text:anchor-type="char" svg:x="2.06cm" svg:y="2.847cm" svg:width="2.122cm" svg:height="0.483cm" draw:z-index="3"><draw:text-box><text:p text:style-name="P1"><text:span text:style-name="T1">Warszawa 2019</text:span></text:p></draw:text-box></draw:frame><draw:frame draw:style-name="fr1" text:anchor-type="char" svg:x="10.416cm" svg:y="2.847cm" svg:width="4.353cm" svg:height="0.483cm" draw:z-index="4"><draw:text-box><text:p text:style-name="P1"><text:span text:style-name="T3">PFLIT, no. 9(12), pt. 2: 187–200</text:span></text:p></draw:text-box></draw:frame><draw:frame draw:style-name="fr1" text:anchor-type="char" svg:x="2.06cm" svg:y="4.159cm" svg:width="4.987cm" svg:height="1.342cm" draw:z-index="5"><draw:text-box><text:p text:style-name="P2"><text:span text:style-name="T4">ALEKSANDRA</text:span><text:span text:style-name="T61"> </text:span><text:span text:style-name="T4">HUDYMA</text:span><text:span text:style-name="T62">C</text:span><text:span text:style-name="T418">ˇ</text:span></text:p><text:p text:style-name="P13"><text:span text:style-name="T1">Instytut Filologii Słowiańskiej Uniwersytet Jagielloński w</text:span><text:span text:style-name="T63"> </text:span><text:span text:style-name="T1">Krakowie</text:span></text:p></draw:text-box></draw:frame><draw:frame draw:style-name="fr1" text:anchor-type="char" svg:x="4.293cm" svg:y="6.308cm" svg:width="8.227cm" svg:height="0.679cm" draw:z-index="6"><draw:text-box><text:p text:style-name="P1"><text:span text:style-name="T422">KSIĄŻKA </text:span><text:span text:style-name="T427"></text:span><text:span text:style-name="T436"> </text:span><text:span text:style-name="T422">MEDIUM TRANSGRESJI.</text:span></text:p></draw:text-box></draw:frame><draw:frame draw:style-name="fr1" text:anchor-type="char" svg:x="4.454cm" svg:y="6.727cm" svg:width="7.915cm" svg:height="0.787cm" draw:z-index="7"><draw:text-box><text:p text:style-name="P3"><text:span text:style-name="T464">DRU</text:span><text:span text:style-name="T468">H</text:span><text:span text:style-name="T420">´</text:span><text:span text:style-name="T465">E</text:span><text:span text:style-name="T469"> </text:span><text:span text:style-name="T466">M</text:span><text:span text:style-name="T470">E</text:span><text:span text:style-name="T421">ˇ</text:span><text:span text:style-name="T467">STO</text:span><text:span text:style-name="T471"> </text:span><text:span text:style-name="T423">MICHALA</text:span><text:span text:style-name="T425"> </text:span><text:span text:style-name="T424">AJVAZA</text:span></text:p></draw:text-box></draw:frame><draw:frame draw:style-name="fr1" text:anchor-type="char" svg:x="2.06cm" svg:y="8.283cm" svg:width="12.531cm" svg:height="0.882cm" draw:z-index="8"><draw:text-box><text:p text:style-name="P4"><text:span text:style-name="T438">S</text:span><text:span text:style-name="T472">ł</text:span><text:span text:style-name="T439">owa</text:span><text:span text:style-name="T440"> </text:span><text:span text:style-name="T441">kluczowe</text:span><text:span text:style-name="T439">:</text:span><text:span text:style-name="T440"> </text:span><text:span text:style-name="T5">książka,</text:span><text:span text:style-name="T64"> </text:span><text:span text:style-name="T6">biblioteka,</text:span><text:span text:style-name="T66"> </text:span><text:span text:style-name="T7">transgresja,</text:span><text:span text:style-name="T67"> </text:span><text:span text:style-name="T7">inność,</text:span><text:span text:style-name="T67"> </text:span><text:span text:style-name="T8">mroczny</text:span><text:span text:style-name="T68"> </text:span><text:span text:style-name="T5">przedmiot,</text:span><text:span text:style-name="T68"> </text:span><text:span text:style-name="T5">podróż,</text:span><text:span text:style-name="T64"> </text:span><text:span text:style-name="T9">dżungla</text:span></text:p><text:p text:style-name="P6"><text:span text:style-name="T437">Keywords: </text:span><text:span text:style-name="T1">book, library, transgression, the otherness, dark object, journey, jungle</text:span></text:p></draw:text-box></draw:frame><draw:frame draw:style-name="fr1" text:anchor-type="char" svg:x="2.06cm" svg:y="9.947cm" svg:width="12.709cm" svg:height="5.413cm" draw:z-index="9"><draw:text-box><text:p text:style-name="P14"><text:span text:style-name="T3">THE BOOK </text:span><text:span text:style-name="T429"></text:span><text:span text:style-name="T444"> </text:span><text:span text:style-name="T3">A MEDIUM OF TRANSGRESSION. MICHAL AJVAZ’S </text:span><text:span text:style-name="T502">OTHER CITY</text:span></text:p><text:p text:style-name="P15"><text:span text:style-name="T1">Su m m a r y</text:span></text:p><text:p text:style-name="P16"><text:span text:style-name="T1">The</text:span><text:span text:style-name="T69"> </text:span><text:span text:style-name="T1">article</text:span><text:span text:style-name="T82"> </text:span><text:span text:style-name="T1">is</text:span><text:span text:style-name="T82"> </text:span><text:span text:style-name="T1">an</text:span><text:span text:style-name="T101"> </text:span><text:span text:style-name="T1">analysis</text:span><text:span text:style-name="T69"> </text:span><text:span text:style-name="T1">of</text:span><text:span text:style-name="T126"> </text:span><text:span text:style-name="T1">the</text:span><text:span text:style-name="T69"> </text:span><text:span text:style-name="T1">novel</text:span><text:span text:style-name="T128"> </text:span><text:span text:style-name="T1">by</text:span><text:span text:style-name="T128"> </text:span><text:span text:style-name="T1">Michał</text:span><text:span text:style-name="T69"> </text:span><text:span text:style-name="T1">Ajvaz</text:span><text:span text:style-name="T150"> </text:span><text:span text:style-name="T428"></text:span><text:span text:style-name="T445"> </text:span><text:span text:style-name="T501">Other</text:span><text:span text:style-name="T529"> </text:span><text:span text:style-name="T501">City</text:span><text:span text:style-name="T543"> </text:span><text:span text:style-name="T1">through</text:span><text:span text:style-name="T180"> </text:span><text:span text:style-name="T1">the</text:span><text:span text:style-name="T69"> </text:span><text:span text:style-name="T1">prism</text:span><text:span text:style-name="T101"> </text:span><text:span text:style-name="T1">of</text:span><text:span text:style-name="T215"> </text:span><text:span text:style-name="T1">the protagonist’s</text:span><text:span text:style-name="T82"> </text:span><text:span text:style-name="T1">journey</text:span><text:span text:style-name="T101"> </text:span><text:span text:style-name="T1">from</text:span><text:span text:style-name="T128"> </text:span><text:span text:style-name="T1">the</text:span><text:span text:style-name="T82"> </text:span><text:span text:style-name="T1">book</text:span><text:span text:style-name="T82"> </text:span><text:span text:style-name="T1">to</text:span><text:span text:style-name="T128"> </text:span><text:span text:style-name="T1">the</text:span><text:span text:style-name="T82"> </text:span><text:span text:style-name="T1">library.</text:span><text:span text:style-name="T82"> </text:span><text:span text:style-name="T1">Found</text:span><text:span text:style-name="T218"> </text:span><text:span text:style-name="T1">in</text:span><text:span text:style-name="T69"> </text:span><text:span text:style-name="T1">an</text:span><text:span text:style-name="T101"> </text:span><text:span text:style-name="T1">old</text:span><text:span text:style-name="T82"> </text:span><text:span text:style-name="T1">antique</text:span><text:span text:style-name="T82"> </text:span><text:span text:style-name="T1">bookshop</text:span><text:span text:style-name="T101"> </text:span><text:span text:style-name="T1">in</text:span><text:span text:style-name="T69"> </text:span><text:span text:style-name="T1">Prague, the</text:span><text:span text:style-name="T229"> </text:span><text:span text:style-name="T1">volume</text:span><text:span text:style-name="T229"> </text:span><text:span text:style-name="T1">in</text:span><text:span text:style-name="T232"> </text:span><text:span text:style-name="T1">a</text:span><text:span text:style-name="T240"> </text:span><text:span text:style-name="T1">velvety</text:span><text:span text:style-name="T247"> </text:span><text:span text:style-name="T1">purple</text:span><text:span text:style-name="T248"> </text:span><text:span text:style-name="T1">cover,</text:span><text:span text:style-name="T256"> </text:span><text:span text:style-name="T1">written</text:span><text:span text:style-name="T262"> </text:span><text:span text:style-name="T1">in</text:span><text:span text:style-name="T270"> </text:span><text:span text:style-name="T1">a</text:span><text:span text:style-name="T229"> </text:span><text:span text:style-name="T1">script</text:span><text:span text:style-name="T270"> </text:span><text:span text:style-name="T1">not</text:span><text:span text:style-name="T270"> </text:span><text:span text:style-name="T1">belonging</text:span><text:span text:style-name="T256"> </text:span><text:span text:style-name="T1">to</text:span><text:span text:style-name="T270"> </text:span><text:span text:style-name="T1">any</text:span><text:span text:style-name="T240"> </text:span><text:span text:style-name="T1">of</text:span><text:span text:style-name="T69"> </text:span><text:span text:style-name="T1">the</text:span><text:span text:style-name="T270"> </text:span><text:span text:style-name="T1">peoples</text:span><text:span text:style-name="T270"> </text:span><text:span text:style-name="T1">living on earth, is the </text:span><text:span text:style-name="T150">beginning </text:span><text:span text:style-name="T1">of a </text:span><text:span text:style-name="T150">fantastic adventure </text:span><text:span text:style-name="T1">of the main </text:span><text:span text:style-name="T150">character-narrator. </text:span><text:span text:style-name="T1">The </text:span><text:span text:style-name="T150">mysterious </text:span><text:span text:style-name="T1">book turns out to be a sign pointing to the space of another city, whose limits extend ‘in the twilight of the margins of our narrow reality’. The most unobvious places in Prague become</text:span><text:span text:style-name="T281"> </text:span><text:span text:style-name="T1">the moments</text:span><text:span text:style-name="T248"> </text:span><text:span text:style-name="T1">of</text:span><text:span text:style-name="T270"> </text:span><text:span text:style-name="T1">contact</text:span><text:span text:style-name="T270"> </text:span><text:span text:style-name="T1">between</text:span><text:span text:style-name="T248"> </text:span><text:span text:style-name="T1">two</text:span><text:span text:style-name="T232"> </text:span><text:span text:style-name="T1">spaces</text:span><text:span text:style-name="T282"> </text:span><text:span text:style-name="T1">which</text:span><text:span text:style-name="T82"> </text:span><text:span text:style-name="T1">are</text:span><text:span text:style-name="T270"> </text:span><text:span text:style-name="T1">built</text:span><text:span text:style-name="T232"> </text:span><text:span text:style-name="T1">as</text:span><text:span text:style-name="T282"> </text:span><text:span text:style-name="T1">a</text:span><text:span text:style-name="T282"> </text:span><text:span text:style-name="T1">mirror</text:span><text:span text:style-name="T232"> </text:span><text:span text:style-name="T1">analogy.</text:span><text:span text:style-name="T69"> </text:span><text:span text:style-name="T1">The</text:span><text:span text:style-name="T232"> </text:span><text:span text:style-name="T1">most</text:span><text:span text:style-name="T248"> </text:span><text:span text:style-name="T1">important gate</text:span><text:span text:style-name="T289"> </text:span><text:span text:style-name="T1">to</text:span><text:span text:style-name="T66"> </text:span><text:span text:style-name="T1">another</text:span><text:span text:style-name="T126"> </text:span><text:span text:style-name="T1">city</text:span><text:span text:style-name="T304"> </text:span><text:span text:style-name="T1">(world)</text:span><text:span text:style-name="T304"> </text:span><text:span text:style-name="T1">is</text:span><text:span text:style-name="T304"> </text:span><text:span text:style-name="T1">the</text:span><text:span text:style-name="T126"> </text:span><text:span text:style-name="T1">university</text:span><text:span text:style-name="T305"> </text:span><text:span text:style-name="T1">library</text:span><text:span text:style-name="T126"> </text:span><text:span text:style-name="T1">Clementium,</text:span><text:span text:style-name="T126"> </text:span><text:span text:style-name="T1">which</text:span><text:span text:style-name="T304"> </text:span><text:span text:style-name="T1">is</text:span><text:span text:style-name="T304"> </text:span><text:span text:style-name="T1">a</text:span><text:span text:style-name="T126"> </text:span><text:span text:style-name="T1">bipartite</text:span><text:span text:style-name="T304"> </text:span><text:span text:style-name="T1">structure</text:span></text:p><text:list xml:id="list2934444114" text:style-name="WWNum1"><text:list-item><text:p text:style-name="P17"><text:span text:style-name="T1">the library flows smoothly into the jungle. There, books and shelves form a kind of compost, culture is absorbed by nature and books, as paper artefacts, seem to symbolically return to</text:span><text:span text:style-name="T309"> </text:span><text:span text:style-name="T1">it.</text:span></text:p></text:list-item></text:list></draw:text-box></draw:frame><draw:frame draw:style-name="fr1" text:anchor-type="char" svg:x="2.625cm" svg:y="16.154cm" svg:width="12.143cm" svg:height="2.111cm" draw:z-index="10"><draw:text-box><text:p text:style-name="P80">Umberto Eco w swoim słynnym eseju-wykładzie pisał:</text:p><text:p text:style-name="P18"><text:span text:style-name="T1">Jeśli ideałem jest dawać książkę do czytania, trzeba wprawdzie jak najlepiej ją chronić, ale ze świadomością niebezpieczeństw, na jakie jest narażona. Jeśli ideałem jest jej chronienie, trzeba dążyć do tego, by mogła być czytana, ale ze świadomością wszystkich zagrożeń</text:span><text:span text:style-name="T643">1</text:span><text:span text:style-name="T1">.</text:span></text:p></draw:text-box></draw:frame><draw:frame draw:style-name="fr1" text:anchor-type="char" svg:x="2.06cm" svg:y="18.56cm" svg:width="12.712cm" svg:height="2.411cm" draw:z-index="11"><draw:text-box><text:p text:style-name="P85">W<text:span text:style-name="T656"> </text:span><text:span text:style-name="T659">ujęciu</text:span><text:span text:style-name="T675"> </text:span><text:span text:style-name="T659">włoskiego</text:span><text:span text:style-name="T678"> </text:span><text:span text:style-name="T659">semiotyka</text:span><text:span text:style-name="T681"> </text:span><text:span text:style-name="T426"></text:span><text:span text:style-name="T452"> </text:span><text:span text:style-name="T659">swoiste</text:span><text:span text:style-name="T656"> </text:span><text:span text:style-name="T659">napięcie</text:span><text:span text:style-name="T656"> </text:span><text:span text:style-name="T659">między</text:span><text:span text:style-name="T656"> </text:span><text:span text:style-name="T659">książką</text:span><text:span text:style-name="T656"> </text:span>a<text:span text:style-name="T678"> </text:span><text:span text:style-name="T659">jej</text:span><text:span text:style-name="T675"> </text:span><text:span text:style-name="T659">potencjal- </text:span>nym<text:span text:style-name="T686"> </text:span>czytelnikiem<text:span text:style-name="T678"> </text:span>wynika<text:span text:style-name="T686"> </text:span>z<text:span text:style-name="T675"> </text:span>napięcia<text:span text:style-name="T678"> </text:span>między<text:span text:style-name="T686"> </text:span>imperatywem<text:span text:style-name="T686"> </text:span>(jej)<text:span text:style-name="T675"> </text:span>czytania<text:span text:style-name="T656"> </text:span>a<text:span text:style-name="T656"> </text:span>po- <text:span text:style-name="T659">trzebą</text:span><text:span text:style-name="T656"> </text:span>(jej)<text:span text:style-name="T688"> </text:span>ochrony.<text:span text:style-name="T686"> </text:span><text:span text:style-name="T659">Książka</text:span><text:span text:style-name="T686"> </text:span>jest<text:span text:style-name="T691"> </text:span><text:span text:style-name="T659">zatem</text:span><text:span text:style-name="T695"> </text:span>tą<text:span text:style-name="T686"> </text:span><text:span text:style-name="T705">stroną</text:span><text:span text:style-name="T686"> </text:span><text:span text:style-name="T659">relacji,</text:span><text:span text:style-name="T686"> </text:span><text:span text:style-name="T705">tym</text:span><text:span text:style-name="T688"> </text:span><text:span text:style-name="T659">artefaktem,</text:span><text:span text:style-name="T688"> </text:span>o<text:span text:style-name="T686"> </text:span><text:span text:style-name="T659">który </text:span>należy<text:span text:style-name="T656"> </text:span>szczególnie<text:span text:style-name="T656"> </text:span>zadbać.<text:span text:style-name="T678"> </text:span>Ponieważ<text:span text:style-name="T686"> </text:span>zaś<text:span text:style-name="T686"> </text:span>Eco<text:span text:style-name="T656"> </text:span>pisał<text:span text:style-name="T686"> </text:span>o<text:span text:style-name="T656"> </text:span>rzeczywistości<text:span text:style-name="T656"> </text:span>biblioteki, <text:span text:style-name="T660">zagrożenia, </text:span><text:span text:style-name="T720">o </text:span><text:span text:style-name="T660">których wspominał, ograniczały się </text:span><text:span text:style-name="T720">w gruncie </text:span><text:span text:style-name="T660">rzeczy </text:span><text:span text:style-name="T720">do</text:span><text:span text:style-name="T722"> </text:span><text:span text:style-name="T660">zniszczenia,</text:span></text:p></draw:text-box></draw:frame><draw:frame draw:style-name="fr1" text:anchor-type="char" svg:x="2.63cm" svg:y="21.324cm" svg:width="8.774cm" svg:height="0.492cm" draw:z-index="12"><draw:text-box><text:p text:style-name="P11"><text:span text:style-name="T644">1</text:span><text:span text:style-name="T646"> </text:span><text:span text:style-name="T3">Umberto</text:span><text:span text:style-name="T233"> </text:span><text:span text:style-name="T3">Eco,</text:span><text:span text:style-name="T271"> </text:span><text:span text:style-name="T502">O</text:span><text:span text:style-name="T547"> </text:span><text:span text:style-name="T502">bibliotece</text:span><text:span text:style-name="T549"> </text:span><text:span text:style-name="T3">(Warszawa:</text:span><text:span text:style-name="T233"> </text:span><text:span text:style-name="T3">Świat</text:span><text:span text:style-name="T271"> </text:span><text:span text:style-name="T3">Książki,</text:span><text:span text:style-name="T241"> </text:span><text:span text:style-name="T3">2007),</text:span><text:span text:style-name="T241"> </text:span><text:span text:style-name="T3">44.</text:span></text:p></draw:text-box></draw:frame><draw:frame draw:style-name="fr1" text:anchor-type="char" svg:x="2.096cm" svg:y="2.05cm" svg:width="12.629cm" svg:height="0.423cm" draw:z-index="13"><draw:text-box><text:p text:style-name="P90"/></draw:text-box></draw:frame><draw:frame draw:style-name="fr1" text:anchor-type="char" svg:x="2.096cm" svg:y="20.927cm" svg:width="2.258cm" svg:height="0.423cm" draw:z-index="14"><draw:text-box><text:p text:style-name="P90"/></draw:text-box></draw:frame></text:p>
      </text:section>
      <text:p text:style-name="P67"><draw:line text:anchor-type="char" draw:z-index="15" draw:style-name="gr1" draw:text-style-name="P109" svg:x1="2.096cm" svg:y1="2.438cm" svg:x2="14.724cm" svg:y2="2.438cm"><text:p/></draw:line><draw:line text:anchor-type="char" draw:z-index="16" draw:style-name="gr1" draw:text-style-name="P109" svg:x1="2.096cm" svg:y1="10.783cm" svg:x2="4.354cm" svg:y2="10.783cm"><text:p/></draw:line><draw:frame draw:style-name="fr1" text:anchor-type="char" svg:x="2.06cm" svg:y="1.879cm" svg:width="0.577cm" svg:height="0.52cm" draw:z-index="17"><draw:text-box><text:p text:style-name="P3"><text:span text:style-name="T725">188</text:span></text:p></draw:text-box></draw:frame><draw:frame draw:style-name="fr1" text:anchor-type="char" svg:x="6.936cm" svg:y="1.907cm" svg:width="2.951cm" svg:height="0.483cm" draw:z-index="18"><draw:text-box><text:p text:style-name="P1"><text:span text:style-name="T7">Aleksandra</text:span><text:span text:style-name="T66"> </text:span><text:span text:style-name="T9">Hudym</text:span><text:span text:style-name="T129">a</text:span><text:span text:style-name="T310">ˇ</text:span><text:span text:style-name="T10">c</text:span></text:p></draw:text-box></draw:frame><draw:frame draw:style-name="fr1" text:anchor-type="char" svg:x="2.06cm" svg:y="2.843cm" svg:width="12.707cm" svg:height="7.549cm" draw:z-index="19"><draw:text-box><text:p text:style-name="P85">zgubienia lub kradzieży. Dlatego też rola biblioteki w życiu społecznym jest w<text:span text:style-name="T897"> </text:span><text:span text:style-name="T659">odczuciu</text:span><text:span text:style-name="T898"> </text:span><text:span text:style-name="T705">autora</text:span><text:span text:style-name="T899"> </text:span><text:span text:style-name="T900">Imienia</text:span><text:span text:style-name="T904"> </text:span><text:span text:style-name="T905">ró</text:span><text:span text:style-name="T489">ż</text:span><text:span text:style-name="T905">y</text:span><text:span text:style-name="T904"> </text:span><text:span text:style-name="T659">wypadkową</text:span><text:span text:style-name="T898"> </text:span><text:span text:style-name="T659">działań</text:span><text:span text:style-name="T898"> </text:span>na<text:span text:style-name="T929"> </text:span>pozór<text:span text:style-name="T930"> </text:span><text:span text:style-name="T659">sprzecznych,</text:span><text:span text:style-name="T930"> </text:span>a<text:span text:style-name="T898"> </text:span><text:span text:style-name="T659">więc </text:span>chęci ukrycia książek i pragnienia, by ułatwiać ich odnalezienie<text:span text:style-name="T931">2</text:span>. W powieści Michala<text:span text:style-name="T938"> </text:span>Ajvaza<text:span text:style-name="T931">3</text:span><text:span text:style-name="T934"> </text:span><text:span text:style-name="T905">Inne</text:span><text:span text:style-name="T912"> </text:span><text:span text:style-name="T905">miasto</text:span><text:span text:style-name="T913"> </text:span>sytuacja<text:span text:style-name="T939"> </text:span>ta<text:span text:style-name="T940"> </text:span>jest<text:span text:style-name="T939"> </text:span>właściwie<text:span text:style-name="T938"> </text:span>odwrócona.<text:span text:style-name="T939"> </text:span>Po<text:span text:style-name="T941"> </text:span>pierwsze bowiem, wydaje się, iż to nie tyle bohater odnajduje <text:s/>lub <text:s/>próbuje odnaleźć <text:s/>w<text:span text:style-name="T897"> </text:span>starym<text:span text:style-name="T930"> </text:span>antykwariacie<text:span text:style-name="T943"> </text:span>na<text:span text:style-name="T930"> </text:span>ulicy<text:span text:style-name="T930"> </text:span>Karola<text:span text:style-name="T897"> </text:span>jakąś<text:span text:style-name="T897"> </text:span>przypadkową<text:span text:style-name="T898"> </text:span>książkę,<text:span text:style-name="T930"> </text:span>ile<text:span text:style-name="T943"> </text:span>zupełnie nieprzypadkowy<text:span text:style-name="T929"> </text:span>wolumin<text:span text:style-name="T929"> </text:span>odnajduje<text:span text:style-name="T899"> </text:span>naszego<text:span text:style-name="T929"> </text:span>bohatera.<text:span text:style-name="T898"> </text:span>Po<text:span text:style-name="T929"> </text:span>drugie<text:span text:style-name="T898"> </text:span>zaś,<text:span text:style-name="T899"> </text:span>i<text:span text:style-name="T929"> </text:span>kwestia ta jest <text:span text:style-name="T426"></text:span><text:span text:style-name="T435"> </text:span>jak sądzę <text:span text:style-name="T426"></text:span><text:span text:style-name="T435"> </text:span>o wiele ważniejsza, to nie książkę należy tu chronić<text:span text:style-name="T944"> </text:span>przed czytelnikiem, ale wręcz<text:span text:style-name="T950"> </text:span>odwrotnie.</text:p><text:p text:style-name="P91"><text:span text:style-name="T659">Natknięcie</text:span><text:span text:style-name="T951"> </text:span>się<text:span text:style-name="T952"> </text:span>na<text:span text:style-name="T952"> </text:span><text:span text:style-name="T659">książkę</text:span><text:span text:style-name="T952"> </text:span>w<text:span text:style-name="T953"> </text:span><text:span text:style-name="T954">fioletowej</text:span><text:span text:style-name="T938"> </text:span><text:span text:style-name="T659">oprawie,</text:span><text:span text:style-name="T953"> </text:span><text:span text:style-name="T659">bezsprzeczny</text:span><text:span text:style-name="T952"> </text:span><text:span text:style-name="T659">początek</text:span><text:span text:style-name="T952"> </text:span><text:span text:style-name="T659">fanta- </text:span>stycznej<text:span text:style-name="T940"> </text:span>przygody<text:span text:style-name="T963"> </text:span>bohatera-narratora<text:span text:style-name="T678"> </text:span><text:span text:style-name="T905">Innego</text:span><text:span text:style-name="T914"> </text:span><text:span text:style-name="T905">miasta</text:span><text:span text:style-name="T914"> </text:span>i<text:span text:style-name="T939"> </text:span>punkt<text:span text:style-name="T941"> </text:span>wyjścia<text:span text:style-name="T939"> </text:span>całej<text:span text:style-name="T940"> </text:span>fabu- ły, jest równocześnie zadzierzgnięciem kontaktu z obiektem niebezpiecznym i<text:span text:style-name="T691"> </text:span>złowieszczym.<text:span text:style-name="T659"> </text:span>Ten<text:span text:style-name="T954"> </text:span>moment<text:span text:style-name="T695"> </text:span>właśnie,<text:span text:style-name="T954"> </text:span>a<text:span text:style-name="T954"> </text:span>więc<text:span text:style-name="T954"> </text:span>natrafienie<text:span text:style-name="T691"> </text:span>na<text:span text:style-name="T695"> </text:span>niezwykły<text:span text:style-name="T705"> </text:span>przed- miot lub zwierzę, każdorazowo skłaniające głównego bohatera do podjęcia wędrówki<text:span text:style-name="T678"> </text:span>i<text:span text:style-name="T941"> </text:span>dotarcia<text:span text:style-name="T681"> </text:span>do<text:span text:style-name="T656"> </text:span>wcześniej<text:span text:style-name="T681"> </text:span>nieznanych<text:span text:style-name="T656"> </text:span>mu<text:span text:style-name="T678"> </text:span>obszarów,<text:span text:style-name="T681"> </text:span>stanowi,<text:span text:style-name="T681"> </text:span>jak<text:span text:style-name="T678"> </text:span>pod- <text:span text:style-name="T705">kreśla</text:span><text:span text:style-name="T966"> </text:span>Anna<text:span text:style-name="T967"> </text:span><text:span text:style-name="T659">Gawarecka,</text:span><text:span text:style-name="T953"> </text:span><text:span text:style-name="T659">niezbywalny</text:span><text:span text:style-name="T951"> </text:span><text:span text:style-name="T659">element</text:span><text:span text:style-name="T967"> </text:span>dykcji<text:span text:style-name="T967"> </text:span><text:span text:style-name="T659">fabularnej</text:span><text:span text:style-name="T952"> </text:span><text:span text:style-name="T659">książek</text:span><text:span text:style-name="T951"> </text:span><text:span text:style-name="T659">Ajvaza</text:span><text:span text:style-name="T935">4</text:span><text:span text:style-name="T659">.</text:span></text:p></draw:text-box></draw:frame><draw:frame draw:style-name="fr1" text:anchor-type="char" svg:x="2.06cm" svg:y="10.802cm" svg:width="12.711cm" svg:height="11.014cm" draw:z-index="20"><draw:text-box><text:p text:style-name="P26"><text:span text:style-name="T644">2 </text:span><text:span text:style-name="T3">Ibidem, 14.</text:span></text:p><text:p text:style-name="P35"><text:span text:style-name="T643">3 </text:span><text:span text:style-name="T1">Michal Ajvaz urodził się 30 października 1949 r. w Pradze. Na Wydziale Filozoficznym Uniwersytetu Karola ukończył bohemistykę i estetykę. Jako poeta zdążył zadebiutować jeszcze </text:span><text:span text:style-name="T11">przed</text:span><text:span text:style-name="T215"> </text:span><text:span text:style-name="T12">listopadem</text:span><text:span text:style-name="T289"> </text:span><text:span text:style-name="T13">1989</text:span><text:span text:style-name="T126"> </text:span><text:span text:style-name="T14">r.</text:span><text:span text:style-name="T215"> </text:span><text:span text:style-name="T7">tomem</text:span><text:span text:style-name="T218"> </text:span><text:span text:style-name="T503">Vr</text:span><text:span text:style-name="T550">a</text:span><text:span text:style-name="T473">ˇ</text:span><text:span text:style-name="T552">z</text:span><text:span text:style-name="T504">da</text:span><text:span text:style-name="T571"> </text:span><text:span text:style-name="T505">v</text:span><text:span text:style-name="T501"> </text:span><text:span text:style-name="T553">hotel</text:span><text:span text:style-name="T506">u</text:span><text:span text:style-name="T572"> </text:span><text:span text:style-name="T554">Intercontinenta</text:span><text:span text:style-name="T507">l</text:span><text:span text:style-name="T575"> </text:span><text:span text:style-name="T7">(Morderstwo</text:span><text:span text:style-name="T289"> </text:span><text:span text:style-name="T15">w</text:span><text:span text:style-name="T126"> </text:span><text:span text:style-name="T6">hotelu</text:span><text:span text:style-name="T215"> </text:span><text:span text:style-name="T10">„Inter- </text:span><text:span text:style-name="T151">co</text:span><text:span text:style-name="T102">n</text:span><text:span text:style-name="T83">t</text:span><text:span text:style-name="T152">i</text:span><text:span text:style-name="T103">n</text:span><text:span text:style-name="T153">en</text:span><text:span text:style-name="T104">ta</text:span><text:span text:style-name="T105">l</text:span><text:span text:style-name="T130">”</text:span><text:span text:style-name="T106">)</text:span><text:span text:style-name="T13">.</text:span><text:span text:style-name="T64"> </text:span><text:span text:style-name="T131">D</text:span><text:span text:style-name="T107">e</text:span><text:span text:style-name="T154">bi</text:span><text:span text:style-name="T105">u</text:span><text:span text:style-name="T108">t</text:span><text:span text:style-name="T155">e</text:span><text:span text:style-name="T7">m</text:span><text:span text:style-name="T64"> </text:span><text:span text:style-name="T109">p</text:span><text:span text:style-name="T151">r</text:span><text:span text:style-name="T132">o</text:span><text:span text:style-name="T219">z</text:span><text:span text:style-name="T84">a</text:span><text:span text:style-name="T108">t</text:span><text:span text:style-name="T156">o</text:span><text:span text:style-name="T110">r</text:span><text:span text:style-name="T157">ski</text:span><text:span text:style-name="T8">m</text:span><text:span text:style-name="T64"> </text:span><text:span text:style-name="T158">by</text:span><text:span text:style-name="T16">ł</text:span><text:span text:style-name="T61"> </text:span><text:span text:style-name="T181">z</text:span><text:span text:style-name="T151">bió</text:span><text:span text:style-name="T6">r</text:span><text:span text:style-name="T61"> </text:span><text:span text:style-name="T159">o</text:span><text:span text:style-name="T111">p</text:span><text:span text:style-name="T160">owi</text:span><text:span text:style-name="T109">a</text:span><text:span text:style-name="T154">d</text:span><text:span text:style-name="T105">a</text:span><text:span text:style-name="T5">ń</text:span><text:span text:style-name="T313"> </text:span><text:span text:style-name="T577">N</text:span><text:span text:style-name="T591">a</text:span><text:span text:style-name="T530">´</text:span><text:span text:style-name="T531">v</text:span><text:span text:style-name="T577">ra</text:span><text:span text:style-name="T508">t</text:span><text:span text:style-name="T592"> </text:span><text:span text:style-name="T555">s</text:span><text:span text:style-name="T532">t</text:span><text:span text:style-name="T578">a</text:span><text:span text:style-name="T593">r</text:span><text:span text:style-name="T594">´</text:span><text:span text:style-name="T504">e</text:span><text:span text:style-name="T533">h</text:span><text:span text:style-name="T509">o</text:span><text:span text:style-name="T595"> </text:span><text:span text:style-name="T531">v</text:span><text:span text:style-name="T579">a</text:span><text:span text:style-name="T534">r</text:span><text:span text:style-name="T580">an</text:span><text:span text:style-name="T510">a</text:span><text:span text:style-name="T596"> </text:span><text:span text:style-name="T112">(</text:span><text:span text:style-name="T161">1</text:span><text:span text:style-name="T182">9</text:span><text:span text:style-name="T162">9</text:span><text:span text:style-name="T108">1</text:span><text:span text:style-name="T13">,</text:span><text:span text:style-name="T314"> </text:span><text:span text:style-name="T535">P</text:span><text:span text:style-name="T556">o</text:span><text:span text:style-name="T557">w</text:span><text:span text:style-name="T581">r</text:span><text:span text:style-name="T598">ó</text:span><text:span text:style-name="T511">t </text:span><text:span text:style-name="T558">stareg</text:span><text:span text:style-name="T512">o</text:span><text:span text:style-name="T596"> </text:span><text:span text:style-name="T559">waran</text:span><text:span text:style-name="T513">a</text:span><text:span text:style-name="T17">).</text:span><text:span text:style-name="T262"> </text:span><text:span text:style-name="T14">Trzecią</text:span><text:span text:style-name="T215"> </text:span><text:span text:style-name="T5">opowieścią</text:span><text:span text:style-name="T126"> </text:span><text:span text:style-name="T6">autora</text:span><text:span text:style-name="T126"> </text:span><text:span text:style-name="T13">jest</text:span><text:span text:style-name="T66"> </text:span><text:span text:style-name="T8">właśnie</text:span><text:span text:style-name="T315"> </text:span><text:span text:style-name="T514">Dru</text:span><text:span text:style-name="T605">h</text:span><text:span text:style-name="T607">´</text:span><text:span text:style-name="T504">e</text:span><text:span text:style-name="T572"> </text:span><text:span text:style-name="T609">m</text:span><text:span text:style-name="T474">ˇ</text:span><text:span text:style-name="T504">e</text:span><text:span text:style-name="T554">st</text:span><text:span text:style-name="T507">o</text:span><text:span text:style-name="T596"> </text:span><text:span text:style-name="T3">(1993,</text:span><text:span text:style-name="T66"> </text:span><text:span text:style-name="T13">2005,</text:span><text:span text:style-name="T304"> </text:span><text:span text:style-name="T559">Inn</text:span><text:span text:style-name="T513">e</text:span><text:span text:style-name="T571"> </text:span><text:span text:style-name="T515">miasto</text:span><text:span text:style-name="T17">). </text:span><text:span text:style-name="T2">Z</text:span><text:span text:style-name="T150"> </text:span><text:span text:style-name="T7">ostatnich</text:span><text:span text:style-name="T180"> </text:span><text:span text:style-name="T7">osiągnięć</text:span><text:span text:style-name="T101"> </text:span><text:span text:style-name="T5">pisarskich</text:span><text:span text:style-name="T180"> </text:span><text:span text:style-name="T9">wymienić</text:span><text:span text:style-name="T1"> </text:span><text:span text:style-name="T8">należy</text:span><text:span text:style-name="T101"> </text:span><text:span text:style-name="T5">książkę</text:span><text:span text:style-name="T150"> </text:span><text:span text:style-name="T553">Cest</text:span><text:span text:style-name="T506">a</text:span><text:span text:style-name="T612"> </text:span><text:span text:style-name="T502">na</text:span><text:span text:style-name="T597"> </text:span><text:span text:style-name="T516">jih</text:span><text:span text:style-name="T551"> </text:span><text:span text:style-name="T3">(2008,</text:span><text:span text:style-name="T101"> </text:span><text:span text:style-name="T507">Droga</text:span><text:span text:style-name="T597"> </text:span><text:span text:style-name="T502">na</text:span><text:span text:style-name="T551"> </text:span><text:span text:style-name="T556">Po</text:span><text:span text:style-name="T476">ł</text:span><text:span text:style-name="T516">udnie</text:span><text:span text:style-name="T18">) </text:span><text:span text:style-name="T156">o</text:span><text:span text:style-name="T133">r</text:span><text:span text:style-name="T154">a</text:span><text:span text:style-name="T11">z</text:span><text:span text:style-name="T218"> </text:span><text:span text:style-name="T183">k</text:span><text:span text:style-name="T132">o</text:span><text:span text:style-name="T162">lej</text:span><text:span text:style-name="T13">n</text:span><text:span text:style-name="T14">ą</text:span><text:span text:style-name="T218"> </text:span><text:span text:style-name="T134">z</text:span><text:span text:style-name="T184">a</text:span><text:span text:style-name="T83">t</text:span><text:span text:style-name="T163">y</text:span><text:span text:style-name="T113">t</text:span><text:span text:style-name="T160">u</text:span><text:span text:style-name="T185">ł</text:span><text:span text:style-name="T160">ow</text:span><text:span text:style-name="T135">a</text:span><text:span text:style-name="T103">n</text:span><text:span text:style-name="T14">ą</text:span><text:span text:style-name="T64"> </text:span><text:span text:style-name="T610">L</text:span><text:span text:style-name="T560">u</text:span><text:span text:style-name="T536">c</text:span><text:span text:style-name="T504">e</text:span><text:span text:style-name="T537">m</text:span><text:span text:style-name="T582">b</text:span><text:span text:style-name="T583">u</text:span><text:span text:style-name="T581">r</text:span><text:span text:style-name="T555">s</text:span><text:span text:style-name="T599">k</text:span><text:span text:style-name="T613">a</text:span><text:span text:style-name="T517">´</text:span><text:span text:style-name="T551"> </text:span><text:span text:style-name="T538">z</text:span><text:span text:style-name="T578">a</text:span><text:span text:style-name="T561">h</text:span><text:span text:style-name="T539">r</text:span><text:span text:style-name="T578">a</text:span><text:span text:style-name="T518">d</text:span><text:span text:style-name="T519">a</text:span><text:span text:style-name="T576"> </text:span><text:span text:style-name="T18">(</text:span><text:span text:style-name="T162">20</text:span><text:span text:style-name="T182">1</text:span><text:span text:style-name="T162">1</text:span><text:span text:style-name="T13">,</text:span><text:span text:style-name="T218"> </text:span><text:span text:style-name="T584">Ogró</text:span><text:span text:style-name="T512">d</text:span><text:span text:style-name="T501"> </text:span><text:span text:style-name="T585">L</text:span><text:span text:style-name="T586">u</text:span><text:span text:style-name="T600">k</text:span><text:span text:style-name="T587">sm</text:span><text:span text:style-name="T611">e</text:span><text:span text:style-name="T582">b</text:span><text:span text:style-name="T584">urs</text:span><text:span text:style-name="T558">k</text:span><text:span text:style-name="T615">i</text:span><text:span text:style-name="T106">)</text:span><text:span text:style-name="T13">,</text:span><text:span text:style-name="T218"> </text:span><text:span text:style-name="T113">z</text:span><text:span text:style-name="T14">a</text:span><text:span text:style-name="T218"> </text:span><text:span text:style-name="T183">k</text:span><text:span text:style-name="T162">t</text:span><text:span text:style-name="T153">ór</text:span><text:span text:style-name="T14">ą</text:span><text:span text:style-name="T1"> </text:span><text:span text:style-name="T15">w</text:span><text:span text:style-name="T126"> </text:span><text:span text:style-name="T162">20</text:span><text:span text:style-name="T182">1</text:span><text:span text:style-name="T13">2</text:span><text:span text:style-name="T1"> </text:span><text:span text:style-name="T102">r</text:span><text:span text:style-name="T13">. </text:span><text:span text:style-name="T1">uhonorowany został nagrodą Magnesia Litera. Michal Ajvaz jest również autorem tomu</text:span><text:span text:style-name="T316"> </text:span><text:span text:style-name="T1">krytyk</text:span></text:p><text:p text:style-name="P37"><text:span text:style-name="T6">literackich</text:span><text:span text:style-name="T1"> </text:span><text:span text:style-name="T319"><text:s/></text:span><text:span text:style-name="T430"></text:span><text:span text:style-name="T443"> </text:span><text:span text:style-name="T446"><text:s/></text:span><text:span text:style-name="T507">Tajemnst</text:span><text:span text:style-name="T616">v</text:span><text:span text:style-name="T619">´</text:span><text:span text:style-name="T477">ı</text:span><text:span text:style-name="T480"> </text:span><text:span text:style-name="T512">knihy</text:span><text:span text:style-name="T501"> </text:span><text:span text:style-name="T620"><text:s/></text:span><text:span text:style-name="T3">(1997,</text:span><text:span text:style-name="T1"> </text:span><text:span text:style-name="T229"><text:s/></text:span><text:span text:style-name="T502">Tajemnica</text:span><text:span text:style-name="T501"> </text:span><text:span text:style-name="T548"><text:s/></text:span><text:span text:style-name="T506">ks</text:span><text:span text:style-name="T553">i</text:span><text:span text:style-name="T481">ą</text:span><text:span text:style-name="T478">ż</text:span><text:span text:style-name="T520">k</text:span><text:span text:style-name="T573">i</text:span><text:span text:style-name="T17">),</text:span><text:span text:style-name="T1"> </text:span><text:span text:style-name="T256"><text:s/></text:span><text:span text:style-name="T10">jak</text:span><text:span text:style-name="T1"> </text:span><text:span text:style-name="T240"><text:s/></text:span><text:span text:style-name="T7">też</text:span><text:span text:style-name="T1"> </text:span><text:span text:style-name="T229"><text:s/></text:span><text:span text:style-name="T5">zbioru</text:span><text:span text:style-name="T1"> </text:span><text:span text:style-name="T247"><text:s/></text:span><text:span text:style-name="T8">rozważań</text:span><text:span text:style-name="T1"> </text:span><text:span text:style-name="T229"><text:s/></text:span><text:span text:style-name="T12">filozoficz- </text:span><text:span text:style-name="T9">nych</text:span><text:span text:style-name="T315"> </text:span><text:span text:style-name="T430"></text:span><text:span text:style-name="T447"> </text:span><text:span text:style-name="T562">Zna</text:span><text:span text:style-name="T518">k</text:span><text:span text:style-name="T621"> </text:span><text:span text:style-name="T519">a</text:span><text:span text:style-name="T622"> </text:span><text:span text:style-name="T521">by</text:span><text:span text:style-name="T623">t</text:span><text:span text:style-name="T624">´</text:span><text:span text:style-name="T477">ı</text:span><text:span text:style-name="T507">.</text:span><text:span text:style-name="T625"> </text:span><text:span text:style-name="T626">U</text:span><text:span text:style-name="T969">´</text:span><text:span text:style-name="T522">vahy</text:span><text:span text:style-name="T627"> </text:span><text:span text:style-name="T502">nad</text:span><text:span text:style-name="T625"> </text:span><text:span text:style-name="T507">Derridovou</text:span><text:span text:style-name="T622"> </text:span><text:span text:style-name="T516">grammatologii</text:span><text:span text:style-name="T621"> </text:span><text:span text:style-name="T3">(1994,</text:span><text:span text:style-name="T325"> </text:span><text:span text:style-name="T562">Zna</text:span><text:span text:style-name="T518">k</text:span><text:span text:style-name="T625"> </text:span><text:span text:style-name="T514">i</text:span><text:span text:style-name="T625"> </text:span><text:span text:style-name="T563">istnienie</text:span><text:span text:style-name="T523">.</text:span><text:span text:style-name="T621"> </text:span><text:span text:style-name="T513">Rozwa</text:span><text:span text:style-name="T479">ż</text:span><text:span text:style-name="T518">ania </text:span><text:span text:style-name="T509">o</text:span><text:span text:style-name="T608"> </text:span><text:span text:style-name="T516">grammatologii</text:span><text:span text:style-name="T551"> </text:span><text:span text:style-name="T514">Derrid</text:span><text:span text:style-name="T555">y</text:span><text:span text:style-name="T18">)</text:span><text:span text:style-name="T150"> </text:span><text:span text:style-name="T5">i</text:span><text:span text:style-name="T1"> </text:span><text:span text:style-name="T12">tłumaczenia</text:span><text:span text:style-name="T128"> </text:span><text:span text:style-name="T11">książki</text:span><text:span text:style-name="T180"> </text:span><text:span text:style-name="T13">Ernsta</text:span><text:span text:style-name="T101"> </text:span><text:span text:style-name="T19">J</text:span><text:span text:style-name="T326">u</text:span><text:span text:style-name="T290">¨</text:span><text:span text:style-name="T7">ngera</text:span><text:span text:style-name="T218"> </text:span><text:span text:style-name="T430"></text:span><text:span text:style-name="T448"> </text:span><text:span text:style-name="T523">Auf</text:span><text:span text:style-name="T529"> </text:span><text:span text:style-name="T515">den</text:span><text:span text:style-name="T543"> </text:span><text:span text:style-name="T513">Marmorklippem</text:span><text:span text:style-name="T501"> </text:span><text:span text:style-name="T3">(1995, </text:span><text:span text:style-name="T553">N</text:span><text:span text:style-name="T506">a</text:span><text:span text:style-name="T614"> </text:span><text:span text:style-name="T502">mramoro</text:span><text:span text:style-name="T606">v</text:span><text:span text:style-name="T607">´</text:span><text:span text:style-name="T524">y</text:span><text:span text:style-name="T525">c</text:span><text:span text:style-name="T510">h</text:span><text:span text:style-name="T571"> </text:span><text:span text:style-name="T628">u</text:span><text:span text:style-name="T574">´</text:span><text:span text:style-name="T506">tesech</text:span><text:span text:style-name="T614"> </text:span><text:span text:style-name="T306">[</text:span><text:span text:style-name="T553">N</text:span><text:span text:style-name="T506">a</text:span><text:span text:style-name="T612"> </text:span><text:span text:style-name="T507">marmurowych</text:span><text:span text:style-name="T596"> </text:span><text:span text:style-name="T560">ska</text:span><text:span text:style-name="T476">ł</text:span><text:span text:style-name="T526">ac</text:span><text:span text:style-name="T564">h</text:span><text:span text:style-name="T20">]).</text:span><text:span text:style-name="T66"> </text:span><text:span text:style-name="T14">Obok</text:span><text:span text:style-name="T289"> </text:span><text:span text:style-name="T14">Danieli</text:span><text:span text:style-name="T289"> </text:span><text:span text:style-name="T7">Hodrovej</text:span><text:span text:style-name="T1"> </text:span><text:span text:style-name="T5">i</text:span><text:span text:style-name="T289"> </text:span><text:span text:style-name="T19">J</text:span><text:span text:style-name="T234">i</text:span><text:span text:style-name="T327">ˇ</text:span><text:span text:style-name="T329">r</text:span><text:span text:style-name="T340">´</text:span><text:span text:style-name="T136">ı</text:span><text:span text:style-name="T7">ego</text:span><text:span text:style-name="T126"> </text:span><text:span text:style-name="T13">Krato-</text:span></text:p><text:p text:style-name="P19"><text:span text:style-name="T150">chvila</text:span><text:span text:style-name="T319"> </text:span><text:span text:style-name="T150">należy</text:span><text:span text:style-name="T341"> </text:span><text:span text:style-name="T1">do</text:span><text:span text:style-name="T343"> </text:span><text:span text:style-name="T1">tzw.</text:span><text:span text:style-name="T319"> </text:span><text:span text:style-name="T1">„czwartego</text:span><text:span text:style-name="T319"> </text:span><text:span text:style-name="T1">nurtu”</text:span><text:span text:style-name="T341"> </text:span><text:span text:style-name="T150">literatury</text:span><text:span text:style-name="T319"> </text:span><text:span text:style-name="T150">czeskiej,</text:span><text:span text:style-name="T343"> </text:span><text:span text:style-name="T1">a</text:span><text:span text:style-name="T343"> </text:span><text:span text:style-name="T128">więc</text:span><text:span text:style-name="T343"> </text:span><text:span text:style-name="T128">pisarzy,</text:span><text:span text:style-name="T319"> </text:span><text:span text:style-name="T128">którzy</text:span><text:span text:style-name="T343"> </text:span><text:span text:style-name="T150">przed</text:span><text:span text:style-name="T328"> </text:span><text:span text:style-name="T150">1989</text:span><text:span text:style-name="T343"> </text:span><text:span text:style-name="T1">r.</text:span><text:span text:style-name="T343"> </text:span><text:span text:style-name="T128">pisali </text:span><text:span text:style-name="T1">do szuflady, a odkryci zostali dopiero po Aksamitnej Rewolucji (Leszek Engelking, „Rękopisy z </text:span><text:span text:style-name="T150">imionami </text:span><text:span text:style-name="T1">demonów”, in idem, </text:span><text:span text:style-name="T529">Surrealizm </text:span><text:span text:style-name="T431"></text:span><text:span text:style-name="T442"> </text:span><text:span text:style-name="T529">Underground </text:span><text:span text:style-name="T431"></text:span><text:span text:style-name="T442"> </text:span><text:span text:style-name="T529">Postmodernizm. Szkice </text:span><text:span text:style-name="T501">o literaturze czeskiej </text:span><text:span text:style-name="T1">(Łódź: Wydawnictwo Uniwersytetu Łódzkiego, 2001), 114–115; idem, „Magiczna Praga </text:span><text:span text:style-name="T150">Michala</text:span><text:span text:style-name="T248"> </text:span><text:span text:style-name="T150">Ajvaza”,</text:span><text:span text:style-name="T232"> </text:span><text:span text:style-name="T1">in</text:span><text:span text:style-name="T69"> </text:span><text:span text:style-name="T1">idem,</text:span><text:span text:style-name="T128"> </text:span><text:span text:style-name="T597">Surrealizm...</text:span><text:span text:style-name="T128">,</text:span><text:span text:style-name="T51"> </text:span><text:span text:style-name="T150">143–144).</text:span><text:span text:style-name="T248"> </text:span><text:span text:style-name="T128">Czeska</text:span><text:span text:style-name="T232"> </text:span><text:span text:style-name="T128">krytyka</text:span><text:span text:style-name="T232"> </text:span><text:span text:style-name="T128">literacka</text:span><text:span text:style-name="T232"> </text:span><text:span text:style-name="T128">wskazuje</text:span><text:span text:style-name="T270"> </text:span><text:span text:style-name="T1">na</text:span><text:span text:style-name="T232"> </text:span><text:span text:style-name="T128">postmoder- </text:span><text:span text:style-name="T11">nistyczne</text:span><text:span text:style-name="T304"> </text:span><text:span text:style-name="T8">uwikłania</text:span><text:span text:style-name="T126"> </text:span><text:span text:style-name="T11">pisarza</text:span><text:span text:style-name="T215"> </text:span><text:span text:style-name="T12">oraz</text:span><text:span text:style-name="T304"> </text:span><text:span text:style-name="T10">jego</text:span><text:span text:style-name="T126"> </text:span><text:span text:style-name="T9">związek</text:span><text:span text:style-name="T289"> </text:span><text:span text:style-name="T21">z</text:span><text:span text:style-name="T304"> </text:span><text:span text:style-name="T12">realizmem</text:span><text:span text:style-name="T66"> </text:span><text:span text:style-name="T9">magicznym</text:span><text:span text:style-name="T215"> </text:span><text:span text:style-name="T3">(Al</text:span><text:span text:style-name="T283">e</text:span><text:span text:style-name="T352">ˇ</text:span><text:span text:style-name="T22">s</text:span><text:span text:style-name="T304"> </text:span><text:span text:style-name="T7">Haman,</text:span><text:span text:style-name="T305"> </text:span><text:span text:style-name="T5">„Ajvazo</text:span><text:span text:style-name="T137">v</text:span><text:span text:style-name="T353">´</text:span><text:span text:style-name="T14">a </text:span><text:span text:style-name="T7">Borgesovs</text:span><text:span text:style-name="T105">k</text:span><text:span text:style-name="T356">´</text:span><text:span text:style-name="T14">a</text:span><text:span text:style-name="T126"> </text:span><text:span text:style-name="T14">set</text:span><text:span text:style-name="T105">k</text:span><text:span text:style-name="T356">´</text:span><text:span text:style-name="T184">a</text:span><text:span text:style-name="T344">n</text:span><text:span text:style-name="T359">´</text:span><text:span text:style-name="T186">ı</text:span><text:span text:style-name="T11">”</text:span><text:span text:style-name="T13">,</text:span><text:span text:style-name="T304"> </text:span><text:span text:style-name="T512">Tvar.</text:span><text:span text:style-name="T572"> </text:span><text:span text:style-name="T516">Liter</text:span><text:span text:style-name="T591">a</text:span><text:span text:style-name="T527">´r</text:span><text:span text:style-name="T629">n</text:span><text:span text:style-name="T630">´</text:span><text:span text:style-name="T477">ı</text:span><text:span text:style-name="T483"> </text:span><text:span text:style-name="T516">obtyde</text:span><text:span text:style-name="T617">n</text:span><text:span text:style-name="T619">´</text:span><text:span text:style-name="T482">ı</text:span><text:span text:style-name="T565">k</text:span><text:span text:style-name="T13">,</text:span><text:span text:style-name="T304"> </text:span><text:span text:style-name="T6">no.</text:span><text:span text:style-name="T304"> </text:span><text:span text:style-name="T13">16</text:span><text:span text:style-name="T305"> </text:span><text:span text:style-name="T23">(2004):</text:span><text:span text:style-name="T304"> </text:span><text:span text:style-name="T4">20).</text:span><text:span text:style-name="T305"> </text:span><text:span text:style-name="T6">Sam</text:span><text:span text:style-name="T305"> </text:span><text:span text:style-name="T11">zainteresowany</text:span><text:span text:style-name="T126"> </text:span><text:span text:style-name="T5">odnosi </text:span><text:span text:style-name="T1">się</text:span><text:span text:style-name="T82"> </text:span><text:span text:style-name="T1">do</text:span><text:span text:style-name="T82"> </text:span><text:span text:style-name="T1">tych</text:span><text:span text:style-name="T128"> </text:span><text:span text:style-name="T1">analiz</text:span><text:span text:style-name="T82"> </text:span><text:span text:style-name="T1">z</text:span><text:span text:style-name="T150"> </text:span><text:span text:style-name="T1">dystansem,</text:span><text:span text:style-name="T128"> </text:span><text:span text:style-name="T1">wskazując</text:span><text:span text:style-name="T150"> </text:span><text:span text:style-name="T1">na</text:span><text:span text:style-name="T128"> </text:span><text:span text:style-name="T1">dyskusje,</text:span><text:span text:style-name="T101"> </text:span><text:span text:style-name="T1">jakie</text:span><text:span text:style-name="T150"> </text:span><text:span text:style-name="T1">wiedzie</text:span><text:span text:style-name="T69"> </text:span><text:span text:style-name="T1">w</text:span><text:span text:style-name="T128"> </text:span><text:span text:style-name="T1">swojej</text:span><text:span text:style-name="T128"> </text:span><text:span text:style-name="T1">twórczości</text:span><text:span text:style-name="T128"> </text:span><text:span text:style-name="T1">z</text:span><text:span text:style-name="T82"> </text:span><text:span text:style-name="T1">dyk- tatem</text:span><text:span text:style-name="T82"> </text:span><text:span text:style-name="T1">ponowoczesności,</text:span><text:span text:style-name="T69"> </text:span><text:span text:style-name="T1">oraz</text:span><text:span text:style-name="T150"> </text:span><text:span text:style-name="T1">podkreślając</text:span><text:span text:style-name="T128"> </text:span><text:span text:style-name="T1">różnice</text:span><text:span text:style-name="T82"> </text:span><text:span text:style-name="T1">między</text:span><text:span text:style-name="T150"> </text:span><text:span text:style-name="T1">pisarstwem</text:span><text:span text:style-name="T128"> </text:span><text:span text:style-name="T1">swoim</text:span><text:span text:style-name="T128"> </text:span><text:span text:style-name="T1">a</text:span><text:span text:style-name="T82"> </text:span><text:span text:style-name="T1">argentyńskiego </text:span><text:span text:style-name="T83">t</text:span><text:span text:style-name="T164">wó</text:span><text:span text:style-name="T114">r</text:span><text:span text:style-name="T165">c</text:span><text:span text:style-name="T24">y</text:span><text:span text:style-name="T126"> </text:span><text:span text:style-name="T430"></text:span><text:span text:style-name="T449"> </text:span><text:span text:style-name="T166">J</text:span><text:span text:style-name="T162">o</text:span><text:span text:style-name="T187">rg</text:span><text:span text:style-name="T12">e</text:span><text:span text:style-name="T126"> </text:span><text:span text:style-name="T85">L</text:span><text:span text:style-name="T185">u</text:span><text:span text:style-name="T152">i</text:span><text:span text:style-name="T186">s</text:span><text:span text:style-name="T5">a</text:span><text:span text:style-name="T215"> </text:span><text:span text:style-name="T25">B</text:span><text:span text:style-name="T132">o</text:span><text:span text:style-name="T151">r</text:span><text:span text:style-name="T181">g</text:span><text:span text:style-name="T188">e</text:span><text:span text:style-name="T138">s</text:span><text:span text:style-name="T189">a</text:span><text:span text:style-name="T10">,</text:span><text:span text:style-name="T126"> </text:span><text:span text:style-name="T21">z</text:span><text:span text:style-name="T215"> </text:span><text:span text:style-name="T183">k</text:span><text:span text:style-name="T162">tó</text:span><text:span text:style-name="T181">r</text:span><text:span text:style-name="T134">y</text:span><text:span text:style-name="T11">m</text:span><text:span text:style-name="T126"> </text:span><text:span text:style-name="T190">j</text:span><text:span text:style-name="T184">es</text:span><text:span text:style-name="T14">t</text:span><text:span text:style-name="T215"> </text:span><text:span text:style-name="T156">c</text:span><text:span text:style-name="T183">zę</text:span><text:span text:style-name="T154">s</text:span><text:span text:style-name="T108">t</text:span><text:span text:style-name="T13">o</text:span><text:span text:style-name="T289"> </text:span><text:span text:style-name="T109">p</text:span><text:span text:style-name="T162">o</text:span><text:span text:style-name="T102">r</text:span><text:span text:style-name="T162">ó</text:span><text:span text:style-name="T167">w</text:span><text:span text:style-name="T5">n</text:span><text:span text:style-name="T191">y</text:span><text:span text:style-name="T167">w</text:span><text:span text:style-name="T84">a</text:span><text:span text:style-name="T5">n</text:span><text:span text:style-name="T26">y</text:span><text:span text:style-name="T126"> </text:span><text:span text:style-name="T106">(</text:span><text:span text:style-name="T191">w</text:span><text:span text:style-name="T167">y</text:span><text:span text:style-name="T192">w</text:span><text:span text:style-name="T139">i</text:span><text:span text:style-name="T84">a</text:span><text:span text:style-name="T16">d</text:span><text:span text:style-name="T193">y</text:span><text:span text:style-name="T16">:</text:span><text:span text:style-name="T218"> </text:span><text:span text:style-name="T291">V</text:span><text:span text:style-name="T86">e</text:span><text:span text:style-name="T189">r</text:span><text:span text:style-name="T156">o</text:span><text:span text:style-name="T5">n</text:span><text:span text:style-name="T136">i</text:span><text:span text:style-name="T194">k</text:span><text:span text:style-name="T7">a</text:span><text:span text:style-name="T218"> </text:span><text:span text:style-name="T195">K</text:span><text:span text:style-name="T257">o</text:span><text:span text:style-name="T360">ˇ</text:span><text:span text:style-name="T70">s</text:span><text:span text:style-name="T5">n</text:span><text:span text:style-name="T104">a</text:span><text:span text:style-name="T151">r</text:span><text:span text:style-name="T182">o</text:span><text:span text:style-name="T87">v</text:span><text:span text:style-name="T357">a</text:span><text:span text:style-name="T168">´,</text:span></text:p><text:p text:style-name="P38"><text:span text:style-name="T7">„Jednotny</text:span><text:span text:style-name="T1"> </text:span><text:span text:style-name="T316"><text:s/></text:span><text:span text:style-name="T361">ˇ</text:span><text:span text:style-name="T22">s</text:span><text:span text:style-name="T9">u</text:span><text:span text:style-name="T11">m</text:span><text:span text:style-name="T1"> </text:span><text:span text:style-name="T82"><text:s/></text:span><text:span text:style-name="T24">by</text:span><text:span text:style-name="T320">t</text:span><text:span text:style-name="T362">´</text:span><text:span text:style-name="T216">ı</text:span><text:span text:style-name="T11">”</text:span><text:span text:style-name="T13">,</text:span><text:span text:style-name="T1"> </text:span><text:span text:style-name="T218"><text:s/></text:span><text:span text:style-name="T507">Hos</text:span><text:span text:style-name="T554">t</text:span><text:span text:style-name="T13">,</text:span><text:span text:style-name="T1"> </text:span><text:span text:style-name="T82"><text:s/></text:span><text:span text:style-name="T6">no.</text:span><text:span text:style-name="T1"> </text:span><text:span text:style-name="T82"><text:s/></text:span><text:span text:style-name="T13">5</text:span><text:span text:style-name="T1"> </text:span><text:span text:style-name="T82"><text:s/></text:span><text:span text:style-name="T23">(2011):</text:span><text:span text:style-name="T1"> </text:span><text:span text:style-name="T82"><text:s/></text:span><text:span text:style-name="T65">8</text:span><text:span text:style-name="T27">–16;</text:span><text:span text:style-name="T1"> </text:span><text:span text:style-name="T69"><text:s/></text:span><text:span text:style-name="T14">Lubor</text:span><text:span text:style-name="T1"> </text:span><text:span text:style-name="T150"><text:s/></text:span><text:span text:style-name="T14">Kasal,</text:span><text:span text:style-name="T1"> </text:span><text:span text:style-name="T128"><text:s/></text:span><text:span text:style-name="T6">„Hra</text:span><text:span text:style-name="T1"> </text:span><text:span text:style-name="T82"><text:s/></text:span><text:span text:style-name="T5">mezi</text:span><text:span text:style-name="T1"> </text:span><text:span text:style-name="T82"><text:s/></text:span><text:span text:style-name="T5">tvarem</text:span><text:span text:style-name="T1"> </text:span><text:span text:style-name="T282"><text:s/></text:span><text:span text:style-name="T14">a</text:span><text:span text:style-name="T1"> </text:span><text:span text:style-name="T82"><text:s/></text:span><text:span text:style-name="T6">nicotou. Rozhovor</text:span><text:span text:style-name="T215"> </text:span><text:span text:style-name="T22">s</text:span><text:span text:style-name="T61"> </text:span><text:span text:style-name="T6">Michalem</text:span><text:span text:style-name="T289"> </text:span><text:span text:style-name="T12">Ajvazem”,</text:span><text:span text:style-name="T180"> </text:span><text:span text:style-name="T512">Tvar.</text:span><text:span text:style-name="T572"> </text:span><text:span text:style-name="T516">Liter</text:span><text:span text:style-name="T591">a</text:span><text:span text:style-name="T527">´r</text:span><text:span text:style-name="T631">n</text:span><text:span text:style-name="T632">´</text:span><text:span text:style-name="T477">ı</text:span><text:span text:style-name="T484"> </text:span><text:span text:style-name="T516">obtyde</text:span><text:span text:style-name="T617">n</text:span><text:span text:style-name="T619">´</text:span><text:span text:style-name="T482">ı</text:span><text:span text:style-name="T565">k</text:span><text:span text:style-name="T13">,</text:span><text:span text:style-name="T304"> </text:span><text:span text:style-name="T6">no.</text:span><text:span text:style-name="T282"> </text:span><text:span text:style-name="T13">16</text:span><text:span text:style-name="T126"> </text:span><text:span text:style-name="T23">(2005):</text:span><text:span text:style-name="T180"> </text:span><text:span text:style-name="T13">1,</text:span><text:span text:style-name="T126"> </text:span><text:span text:style-name="T13">4,</text:span><text:span text:style-name="T66"> </text:span><text:span text:style-name="T20">5).</text:span></text:p><text:p text:style-name="P40"><text:span text:style-name="T643">4 </text:span><text:span text:style-name="T1">Anna Gawarecka, „Alternatywne światy Michala Ajvaza”, in </text:span><text:span text:style-name="T501">Nasza </text:span><text:span text:style-name="T475">ś</text:span><text:span text:style-name="T501">rodkowoeuropejska ars combinatoria</text:span><text:span text:style-name="T1">, ed. Krystyna Pieniążek-Marković, Goran Rem, Bogusław Zieliński (Poznań: Wydawnictwo Naukowe UAM, 2007), 222.</text:span></text:p></draw:text-box></draw:frame><draw:frame draw:style-name="fr1" text:anchor-type="char" svg:x="2.096cm" svg:y="2.05cm" svg:width="12.629cm" svg:height="0.423cm" draw:z-index="21"><draw:text-box><text:p text:style-name="P90"/></draw:text-box></draw:frame><draw:frame draw:style-name="fr1" text:anchor-type="char" svg:x="2.096cm" svg:y="10.395cm" svg:width="2.258cm" svg:height="0.423cm" draw:z-index="22"><draw:text-box><text:p text:style-name="P90"/></draw:text-box></draw:frame></text:p>
      <text:p text:style-name="P68"><draw:line text:anchor-type="char" draw:z-index="23" draw:style-name="gr1" draw:text-style-name="P109" svg:x1="2.096cm" svg:y1="2.438cm" svg:x2="14.724cm" svg:y2="2.438cm"><text:p/></draw:line><draw:line text:anchor-type="char" draw:z-index="24" draw:style-name="gr1" draw:text-style-name="P109" svg:x1="2.096cm" svg:y1="15.854cm" svg:x2="4.354cm" svg:y2="15.854cm"><text:p/></draw:line><draw:frame draw:style-name="fr1" text:anchor-type="char" svg:x="14.189cm" svg:y="1.879cm" svg:width="0.577cm" svg:height="0.52cm" draw:z-index="25"><draw:text-box><text:p text:style-name="P3"><text:span text:style-name="T725">189</text:span></text:p></draw:text-box></draw:frame><draw:frame draw:style-name="fr1" text:anchor-type="char" svg:x="4.399cm" svg:y="1.896cm" svg:width="8.02cm" svg:height="0.499cm" draw:z-index="26"><draw:text-box><text:p text:style-name="P11"><text:span text:style-name="T12">Książka</text:span><text:span text:style-name="T66"> </text:span><text:span text:style-name="T430"></text:span><text:span text:style-name="T450"> </text:span><text:span text:style-name="T11">medium</text:span><text:span text:style-name="T64"> </text:span><text:span text:style-name="T7">transgresji.</text:span><text:span text:style-name="T325"> </text:span><text:span text:style-name="T514">Dru</text:span><text:span text:style-name="T544">h</text:span><text:span text:style-name="T633">´</text:span><text:span text:style-name="T504">e</text:span><text:span text:style-name="T595"> </text:span><text:span text:style-name="T609">m</text:span><text:span text:style-name="T474">ˇ</text:span><text:span text:style-name="T504">e</text:span><text:span text:style-name="T554">st</text:span><text:span text:style-name="T507">o</text:span><text:span text:style-name="T571"> </text:span><text:span text:style-name="T6">Michala</text:span><text:span text:style-name="T304"> </text:span><text:span text:style-name="T5">Ajvaza</text:span></text:p></draw:text-box></draw:frame><draw:frame draw:style-name="fr1" text:anchor-type="char" svg:x="2.06cm" svg:y="2.843cm" svg:width="12.709cm" svg:height="12.543cm" draw:z-index="27"><draw:text-box><text:p text:style-name="P94">Formuła<text:span text:style-name="T929"> </text:span>twórczości<text:span text:style-name="T899"> </text:span>czeskiego<text:span text:style-name="T899"> </text:span>pisarza,<text:span text:style-name="T899"> </text:span>kontynuuje<text:span text:style-name="T971"> </text:span>badaczka,<text:span text:style-name="T929"> </text:span>polega<text:span text:style-name="T899"> </text:span>na<text:span text:style-name="T899"> </text:span>„stałym <text:span text:style-name="T720">kombinatorycznym permutowaniu ograniczonej liczby elementów konstrukcyj- </text:span>nych”, co jest wyrazem świadomego wyboru autora, „dla którego<text:span text:style-name="T943"> </text:span>powielanie nie jest prostym powrotem do raz wykorzystanego wzorca kompozycyjnego, lecz raczej precyzowaniem zaprojektowanego już w debiutanckim dziele<text:span text:style-name="T967"> </text:span><text:span text:style-name="T695">mo- </text:span>delu<text:span text:style-name="T940"> </text:span>świata”<text:span text:style-name="T931">5</text:span>.<text:span text:style-name="T940"> </text:span>Fioletowa<text:span text:style-name="T953"> </text:span>książka,<text:span text:style-name="T939"> </text:span>pojawiająca<text:span text:style-name="T953"> </text:span>się<text:span text:style-name="T939"> </text:span>w<text:span text:style-name="T938"> </text:span>pierwszych<text:span text:style-name="T939"> </text:span>scenach<text:span text:style-name="T939"> </text:span><text:span text:style-name="T905">Innego miasta</text:span>, jest zatem pierwowzorem wszystkich kolejnych niezwykłych przed- miotów i istot, które ułatwiają Ajvazowskim bohaterom transgresję do<text:span text:style-name="T940"> </text:span>miejsc niebywałych.</text:p><text:p text:style-name="P98">Wybór książki jako medium owej transgresji nie jest rzecz jasna przypad- <text:span text:style-name="T720">kowy. Książka jako przedmiot stanowi doskonały katalizator wszelkich</text:span><text:span text:style-name="T972"> </text:span><text:span text:style-name="T660">podróży</text:span></text:p><text:list xml:id="list477930776" text:style-name="WWNum2"><text:list-item><text:p text:style-name="P86"><text:span text:style-name="T705">tak</text:span><text:span text:style-name="T951"> </text:span><text:span text:style-name="T659">realnych,</text:span><text:span text:style-name="T951"> </text:span>jak<text:span text:style-name="T967"> </text:span>i<text:span text:style-name="T951"> </text:span><text:span text:style-name="T659">metaforycznych.</text:span><text:span text:style-name="T967"> </text:span>W<text:span text:style-name="T952"> </text:span><text:span text:style-name="T659">pamięci</text:span><text:span text:style-name="T967"> </text:span><text:span text:style-name="T659">kultury</text:span><text:span text:style-name="T938"> </text:span><text:span text:style-name="T659">funkcjonuje</text:span><text:span text:style-name="T951"> </text:span><text:span text:style-name="T659">jako</text:span><text:span text:style-name="T951"> </text:span><text:span text:style-name="T659">symbol całości</text:span><text:span text:style-name="T973"> </text:span><text:span text:style-name="T659">wszechświata,</text:span><text:span text:style-name="T966"> </text:span><text:span text:style-name="T659">dociekania</text:span><text:span text:style-name="T977"> </text:span>prawdy,<text:span text:style-name="T980"> </text:span><text:span text:style-name="T659">uczoności,</text:span><text:span text:style-name="T980"> </text:span><text:span text:style-name="T659">wiedzy</text:span><text:span text:style-name="T977"> </text:span><text:span text:style-name="T659">tajemnej</text:span><text:span text:style-name="T966"> </text:span>i<text:span text:style-name="T977"> </text:span><text:span text:style-name="T659">transcen- dentnej,</text:span><text:span text:style-name="T953"> </text:span><text:span text:style-name="T659">ale</text:span><text:span text:style-name="T951"> </text:span><text:span text:style-name="T659">także</text:span><text:span text:style-name="T953"> </text:span><text:span text:style-name="T659">potęgi,</text:span><text:span text:style-name="T952"> </text:span><text:span text:style-name="T659">melancholii</text:span><text:span text:style-name="T953"> </text:span>i<text:span text:style-name="T951"> </text:span><text:span text:style-name="T659">ucieczki</text:span><text:span text:style-name="T951"> </text:span>od<text:span text:style-name="T953"> </text:span><text:span text:style-name="T659">rzeczywistości</text:span><text:span text:style-name="T935">6</text:span><text:span text:style-name="T659">.</text:span><text:span text:style-name="T938"> </text:span><text:span text:style-name="T659">Do</text:span><text:span text:style-name="T952"> </text:span><text:span text:style-name="T659">tego</text:span><text:span text:style-name="T952"> </text:span><text:span text:style-name="T659">zesta- </text:span><text:span text:style-name="T981">wu</text:span> <text:span text:style-name="T982">Daniela</text:span> <text:span text:style-name="T983">Hodro</text:span><text:span text:style-name="T706">v</text:span><text:span text:style-name="T984">´</text:span><text:span text:style-name="T988">a</text:span><text:span text:style-name="T1004">,</text:span> <text:span text:style-name="T1005">analizując</text:span><text:span text:style-name="T1006"> </text:span><text:span text:style-name="T1007">w</text:span> <text:span text:style-name="T1005">swojej</text:span><text:span text:style-name="T1008"> </text:span><text:span text:style-name="T1005">kanonicznej</text:span><text:span text:style-name="T1009"> </text:span><text:span text:style-name="T720">już</text:span><text:span text:style-name="T1015"> </text:span><text:span text:style-name="T1016">monografii</text:span><text:span text:style-name="T1017"> </text:span><text:span text:style-name="T915">N</text:span><text:span text:style-name="T906">a</text:span><text:span text:style-name="T905"> </text:span><text:span text:style-name="T907">okraji </text:span><text:span text:style-name="T908">chaosu </text:span><text:span text:style-name="T720">poetykę dwudziestowiecznych dzieł literackich, wskazuje dodatkowo </text:span><text:span text:style-name="T692">na </text:span>jej niejednoznaczny status ontologiczny <text:span text:style-name="T426"></text:span><text:span text:style-name="T435"> </text:span>książka będąc artefaktem material- nym, jednocześnie materialność tę radykalnie przekracza<text:span text:style-name="T931">7</text:span>. Jakiś rodzaj trans- <text:span text:style-name="T1005">gresji</text:span><text:span text:style-name="T705"> </text:span><text:span text:style-name="T1018">wpisany</text:span><text:span text:style-name="T659"> </text:span><text:span text:style-name="T1004">jest</text:span><text:span text:style-name="T695"> </text:span><text:span text:style-name="T720">już</text:span> <text:span text:style-name="T1005">zatem</text:span><text:span text:style-name="T659"> </text:span><text:span text:style-name="T1007">w</text:span><text:span text:style-name="T659"> </text:span><text:span text:style-name="T1016">samą</text:span><text:span text:style-name="T695"> </text:span><text:span text:style-name="T1019">jej</text:span><text:span text:style-name="T987"> </text:span><text:span text:style-name="T1020">istotę.</text:span><text:span text:style-name="T691"> </text:span><text:span text:style-name="T1021">To</text:span><text:span text:style-name="T691"> </text:span><text:span text:style-name="T983">jednak</text:span><text:span text:style-name="T705"> </text:span><text:span text:style-name="T983">nie</text:span><text:span text:style-name="T705"> </text:span><text:span text:style-name="T1022">wszystko.</text:span><text:span text:style-name="T659"> </text:span><text:span text:style-name="T983">Hodro</text:span><text:span text:style-name="T989">v</text:span><text:span text:style-name="T1023">´</text:span><text:span text:style-name="T982">a </text:span><text:span text:style-name="T707">p</text:span><text:span text:style-name="T955">i</text:span><text:span text:style-name="T990">s</text:span><text:span text:style-name="T661">z</text:span><text:span text:style-name="T1024">e</text:span><text:span text:style-name="T721"> </text:span><text:span text:style-name="T662">d</text:span><text:span text:style-name="T982">a</text:span><text:span text:style-name="T696">l</text:span><text:span text:style-name="T708">e</text:span><text:span text:style-name="T991">j</text:span><text:span text:style-name="T1019">:</text:span> <text:span text:style-name="T992">„</text:span><text:span text:style-name="T956">K</text:span><text:span text:style-name="T993">n</text:span><text:span text:style-name="T692">i</text:span><text:span text:style-name="T1010">h</text:span><text:span text:style-name="T982">a</text:span><text:span text:style-name="T721"> </text:span><text:span text:style-name="T955">n</text:span><text:span text:style-name="T982">a</text:span><text:span text:style-name="T721"> </text:span><text:span text:style-name="T994">r</text:span><text:span text:style-name="T663">o</text:span><text:span text:style-name="T661">z</text:span><text:span text:style-name="T945">d</text:span><text:span text:style-name="T1025">´</text:span><text:span text:style-name="T660">ı</text:span><text:span text:style-name="T1026">l</text:span><text:span text:style-name="T1006"> </text:span><text:span text:style-name="T942">t</text:span><text:span text:style-name="T1027">ˇ</text:span><text:span text:style-name="T664">r</text:span><text:span text:style-name="T697">e</text:span><text:span text:style-name="T995">b</text:span><text:span text:style-name="T982">a</text:span><text:span text:style-name="T721"> </text:span><text:span text:style-name="T957">o</text:span><text:span text:style-name="T1018">d</text:span><text:span text:style-name="T1015"> </text:span><text:span text:style-name="T955">n</text:span><text:span text:style-name="T957">o</text:span><text:span text:style-name="T665">v</text:span><text:span text:style-name="T660">i</text:span><text:span text:style-name="T720">n</text:span><text:span text:style-name="T1006"> </text:span><text:span text:style-name="T993">n</text:span><text:span text:style-name="T666">a</text:span><text:span text:style-name="T1029">b</text:span><text:span text:style-name="T1030">´</text:span><text:span text:style-name="T692">ı</text:span><text:span text:style-name="T946">z</text:span><text:span text:style-name="T1030">´</text:span><text:span text:style-name="T720">ı</text:span><text:span text:style-name="T1009"> </text:span><text:span text:style-name="T667">s</text:span><text:span text:style-name="T1011">p</text:span><text:span text:style-name="T697">e</text:span><text:span text:style-name="T666">c</text:span><text:span text:style-name="T660">i</text:span><text:span text:style-name="T1023">´</text:span><text:span text:style-name="T698">a</text:span><text:span text:style-name="T709">l</text:span><text:span text:style-name="T1032">n</text:span><text:span text:style-name="T1033">´</text:span><text:span text:style-name="T720">ı</text:span><text:span text:style-name="T1008"> </text:span><text:span text:style-name="T668">m</text:span><text:span text:style-name="T996">o</text:span><text:span text:style-name="T662">d</text:span><text:span text:style-name="T707">u</text:span><text:span text:style-name="T1022">s</text:span><text:span text:style-name="T1008"> </text:span><text:span text:style-name="T432"></text:span><text:span text:style-name="T453"> </text:span><text:span text:style-name="T997">j</text:span><text:span text:style-name="T1034">e</text:span><text:span text:style-name="T721"> </text:span><text:span text:style-name="T998">s</text:span><text:span text:style-name="T699">v</text:span><text:span text:style-name="T666">a</text:span><text:span text:style-name="T999">z</text:span><text:span text:style-name="T696">k</text:span><text:span text:style-name="T1000">e</text:span><text:span text:style-name="T1026">m </text:span><text:span text:style-name="T1022">s</text:span><text:span text:style-name="T691"> </text:span><text:span text:style-name="T669">p</text:span><text:span text:style-name="T988">r</text:span><text:span text:style-name="T666">o</text:span><text:span text:style-name="T993">s</text:span><text:span text:style-name="T955">t</text:span><text:span text:style-name="T957">o</text:span><text:span text:style-name="T664">r</text:span><text:span text:style-name="T995">e</text:span><text:span text:style-name="T1005">m</text:span><text:span text:style-name="T675"> </text:span><text:span text:style-name="T992">(</text:span><text:span text:style-name="T1026">v</text:span><text:span text:style-name="T691"> </text:span><text:span text:style-name="T957">t</text:span><text:span text:style-name="T1023">´</text:span><text:span text:style-name="T1024">e</text:span><text:span text:style-name="T688"> </text:span><text:span text:style-name="T990">s</text:span><text:span text:style-name="T693">o</text:span><text:span text:style-name="T707">u</text:span><text:span text:style-name="T669">vislo</text:span><text:span text:style-name="T1001">s</text:span><text:span text:style-name="T664">t</text:span><text:span text:style-name="T983">i</text:span><text:span text:style-name="T675"> </text:span><text:span text:style-name="T991">j</text:span><text:span text:style-name="T1024">e</text:span><text:span text:style-name="T691"> </text:span><text:span text:style-name="T698">a</text:span><text:span text:style-name="T709">k</text:span><text:span text:style-name="T1004">t</text:span><text:span text:style-name="T686"> </text:span><text:span text:style-name="T1011">p</text:span><text:span text:style-name="T670">sa</text:span><text:span text:style-name="T1032">n</text:span><text:span text:style-name="T1025">´</text:span><text:span text:style-name="T720">ı</text:span><text:span text:style-name="T954"> </text:span><text:span text:style-name="T682">v</text:span><text:span text:style-name="T1035">ˇ</text:span><text:span text:style-name="T661">z</text:span><text:span text:style-name="T662">d</text:span><text:span text:style-name="T1036">y</text:span><text:span text:style-name="T954"> </text:span><text:span text:style-name="T661">z</text:span><text:span text:style-name="T1023">´</text:span><text:span text:style-name="T698">a</text:span><text:span text:style-name="T994">r</text:span><text:span text:style-name="T663">o</text:span><text:span text:style-name="T665">v</text:span><text:span text:style-name="T958">e</text:span><text:span text:style-name="T1037">n</text:span><text:span text:style-name="T1038">ˇ</text:span> <text:span text:style-name="T666">a</text:span><text:span text:style-name="T668">k</text:span><text:span text:style-name="T710">t</text:span><text:span text:style-name="T697">e</text:span><text:span text:style-name="T1026">m</text:span><text:span text:style-name="T695"> </text:span><text:span text:style-name="T661">z</text:span><text:span text:style-name="T666">a</text:span><text:span text:style-name="T947">b</text:span><text:span text:style-name="T1033">´</text:span><text:span text:style-name="T660">ı</text:span><text:span text:style-name="T994">r</text:span><text:span text:style-name="T1023">´</text:span><text:span text:style-name="T698">a</text:span><text:span text:style-name="T1032">n</text:span><text:span text:style-name="T1033">´</text:span><text:span text:style-name="T720">ı</text:span><text:span text:style-name="T695"> </text:span><text:span text:style-name="T707">p</text:span><text:span text:style-name="T664">r</text:span><text:span text:style-name="T996">o</text:span><text:span text:style-name="T990">s</text:span><text:span text:style-name="T957">t</text:span><text:span text:style-name="T693">o</text:span><text:span text:style-name="T994">r</text:span><text:span text:style-name="T1001">u</text:span><text:span text:style-name="T1002">)</text:span><text:span text:style-name="T696">”</text:span><text:span text:style-name="T936">8</text:span><text:span text:style-name="T1004">. </text:span>Te dwie kategorie, a więc książka i przestrzeń, czy też <text:span text:style-name="T426"></text:span><text:span text:style-name="T435"> </text:span>bardziej <text:s/>precyzyjnie</text:p></text:list-item><text:list-item><text:p text:style-name="P99">otwieranie<text:span text:style-name="T938"> </text:span>się<text:span text:style-name="T941"> </text:span>książki<text:span text:style-name="T941"> </text:span>na<text:span text:style-name="T941"> </text:span>przestrzeń,<text:span text:style-name="T941"> </text:span>jej<text:span text:style-name="T963"> </text:span>indeksalność,<text:span text:style-name="T941"> </text:span>stanowią<text:span text:style-name="T939"> </text:span>niezbywalny składnik powieściowego świata <text:span text:style-name="T905">Innego</text:span><text:span text:style-name="T917"> </text:span><text:span text:style-name="T905">miasta</text:span>.</text:p></text:list-item></text:list><text:p text:style-name="P101">Namacalność,<text:span text:style-name="T940"> </text:span>zmysłowa<text:span text:style-name="T678"> </text:span>obecność<text:span text:style-name="T941"> </text:span>tajemniczej<text:span text:style-name="T963"> </text:span>książki<text:span text:style-name="T688"> </text:span>jest<text:span text:style-name="T681"> </text:span>dla<text:span text:style-name="T941"> </text:span>bohatera<text:span text:style-name="T941"> </text:span>do- <text:span text:style-name="T659">świadczeniem</text:span><text:span text:style-name="T1028"> </text:span><text:span text:style-name="T659">dojmującym.</text:span><text:span text:style-name="T897"> </text:span>W<text:span text:style-name="T897"> </text:span><text:span text:style-name="T659">pierwszej</text:span><text:span text:style-name="T1031"> </text:span><text:span text:style-name="T659">scenie</text:span><text:span text:style-name="T1039"> </text:span><text:span text:style-name="T659">powieści,</text:span><text:span text:style-name="T1039"> </text:span>w<text:span text:style-name="T1031"> </text:span><text:span text:style-name="T659">której</text:span><text:span text:style-name="T944"> </text:span><text:span text:style-name="T659">narrator</text:span><text:span text:style-name="T944"> </text:span><text:span text:style-name="T659">chroni </text:span>się<text:span text:style-name="T930"> </text:span>przed<text:span text:style-name="T929"> </text:span>śnieżycą<text:span text:style-name="T929"> </text:span>w<text:span text:style-name="T897"> </text:span>starym<text:span text:style-name="T899"> </text:span>antykwariacie<text:span text:style-name="T897"> </text:span>na<text:span text:style-name="T898"> </text:span>ulicy<text:span text:style-name="T898"> </text:span>Karola,<text:span text:style-name="T930"> </text:span>uruchomione<text:span text:style-name="T929"> </text:span>zostaje</text:p></draw:text-box></draw:frame><draw:frame draw:style-name="fr1" text:anchor-type="char" svg:x="2.06cm" svg:y="15.875cm" svg:width="12.705cm" svg:height="5.941cm" draw:z-index="28"><draw:text-box><text:p text:style-name="P27"><text:span text:style-name="T643">5</text:span><text:span text:style-name="T647"> </text:span><text:span text:style-name="T1">Ibidem,</text:span><text:span text:style-name="T314"> </text:span><text:span text:style-name="T1">221.</text:span><text:span text:style-name="T304"> </text:span><text:span text:style-name="T1">Wśród</text:span><text:span text:style-name="T126"> </text:span><text:span text:style-name="T1">czeskich</text:span><text:span text:style-name="T304"> </text:span><text:span text:style-name="T1">krytyków</text:span><text:span text:style-name="T66"> </text:span><text:span text:style-name="T1">Ajvaza</text:span><text:span text:style-name="T304"> </text:span><text:span text:style-name="T1">pojawia</text:span><text:span text:style-name="T289"> </text:span><text:span text:style-name="T1">się</text:span><text:span text:style-name="T126"> </text:span><text:span text:style-name="T1">ponadto</text:span><text:span text:style-name="T304"> </text:span><text:span text:style-name="T1">myśl</text:span><text:span text:style-name="T305"> </text:span><text:span text:style-name="T1">o</text:span><text:span text:style-name="T215"> </text:span><text:span text:style-name="T1">tym,</text:span><text:span text:style-name="T304"> </text:span><text:span text:style-name="T1">iż</text:span><text:span text:style-name="T215"> </text:span><text:span text:style-name="T1">jest</text:span><text:span text:style-name="T66"> </text:span><text:span text:style-name="T1">on</text:span></text:p><text:p text:style-name="P20"><text:span text:style-name="T1">„pisarzem</text:span><text:span text:style-name="T247"> </text:span><text:span text:style-name="T1">jednej</text:span><text:span text:style-name="T229"> </text:span><text:span text:style-name="T1">książki”,</text:span><text:span text:style-name="T247"> </text:span><text:span text:style-name="T1">miejsce</text:span><text:span text:style-name="T247"> </text:span><text:span text:style-name="T1">mają</text:span><text:span text:style-name="T229"> </text:span><text:span text:style-name="T1">również</text:span><text:span text:style-name="T247"> </text:span><text:span text:style-name="T1">próby</text:span><text:span text:style-name="T256"> </text:span><text:span text:style-name="T1">sformułowania</text:span><text:span text:style-name="T256"> </text:span><text:span text:style-name="T1">swoistego</text:span><text:span text:style-name="T316"> </text:span><text:span text:style-name="T1">słownika</text:span><text:span text:style-name="T256"> </text:span><text:span text:style-name="T150">moty- </text:span><text:span text:style-name="T28">wów</text:span><text:span text:style-name="T363"> </text:span><text:span text:style-name="T10">jego</text:span><text:span text:style-name="T363"> </text:span><text:span text:style-name="T5">twórczości.</text:span><text:span text:style-name="T364"> </text:span><text:span text:style-name="T12">Wspomina</text:span><text:span text:style-name="T363"> </text:span><text:span text:style-name="T13">o</text:span><text:span text:style-name="T365"> </text:span><text:span text:style-name="T22">tym</text:span><text:span text:style-name="T313"> </text:span><text:span text:style-name="T15">w</text:span><text:span text:style-name="T325"> </text:span><text:span text:style-name="T22">swoim</text:span><text:span text:style-name="T363"> </text:span><text:span text:style-name="T5">artykule</text:span><text:span text:style-name="T364"> </text:span><text:span text:style-name="T10">Veronika</text:span><text:span text:style-name="T365"> </text:span><text:span text:style-name="T3">K</text:span><text:span text:style-name="T263">o</text:span><text:span text:style-name="T361">ˇ</text:span><text:span text:style-name="T196">s</text:span><text:span text:style-name="T6">naro</text:span><text:span text:style-name="T169">v</text:span><text:span text:style-name="T367">´</text:span><text:span text:style-name="T14">a</text:span><text:span text:style-name="T363"> </text:span><text:span text:style-name="T5">(vide</text:span><text:span text:style-name="T325"> </text:span><text:span text:style-name="T110">Veronika</text:span><text:span text:style-name="T10"> </text:span><text:span text:style-name="T3">K</text:span><text:span text:style-name="T272">o</text:span><text:span text:style-name="T361">ˇ</text:span><text:span text:style-name="T22">s</text:span><text:span text:style-name="T6">naro</text:span><text:span text:style-name="T169">v</text:span><text:span text:style-name="T367">´</text:span><text:span text:style-name="T84">a</text:span><text:span text:style-name="T13">,</text:span><text:span text:style-name="T218"> </text:span><text:span text:style-name="T11">„Masky</text:span><text:span text:style-name="T180"> </text:span><text:span text:style-name="T11">touhy.</text:span><text:span text:style-name="T218"> </text:span><text:span text:style-name="T370">U</text:span><text:span text:style-name="T419">´</text:span><text:span text:style-name="T8">vaha</text:span><text:span text:style-name="T180"> </text:span><text:span text:style-name="T8">Ajvazovs</text:span><text:span text:style-name="T105">k</text:span><text:span text:style-name="T356">´</text:span><text:span text:style-name="T184">a</text:span><text:span text:style-name="T194">”</text:span><text:span text:style-name="T7">,</text:span><text:span text:style-name="T101"> </text:span><text:span text:style-name="T634">C</text:span><text:span text:style-name="T970">ˇ</text:span><text:span text:style-name="T556">esk</text:span><text:span text:style-name="T591">a</text:span><text:span text:style-name="T517">´</text:span><text:span text:style-name="T597"> </text:span><text:span text:style-name="T522">literatur</text:span><text:span text:style-name="T566">a</text:span><text:span text:style-name="T13">,</text:span><text:span text:style-name="T289"> </text:span><text:span text:style-name="T6">no.</text:span><text:span text:style-name="T289"> </text:span><text:span text:style-name="T13">4</text:span><text:span text:style-name="T180"> </text:span><text:span text:style-name="T23">(2012):</text:span><text:span text:style-name="T180"> </text:span><text:span text:style-name="T4">520)</text:span><text:span text:style-name="T289"> </text:span><text:span text:style-name="T8">wskazując</text:span><text:span text:style-name="T180"> </text:span><text:span text:style-name="T7">na</text:span></text:p><text:p text:style-name="P21"><text:span text:style-name="T1">artykuły Petra Chlebouna i Aleny Scheinostovej (vide Petr Chleboun, „Apologie zrady smyslu. </text:span><text:span text:style-name="T156">Pr</text:span><text:span text:style-name="T371">u</text:span><text:span text:style-name="T197">˚</text:span><text:span text:style-name="T113">z</text:span><text:span text:style-name="T183">k</text:span><text:span text:style-name="T185">u</text:span><text:span text:style-name="T11">m</text:span><text:span text:style-name="T218"> </text:span><text:span text:style-name="T160">p</text:span><text:span text:style-name="T138">o</text:span><text:span text:style-name="T220">l</text:span><text:span text:style-name="T138">o</text:span><text:span text:style-name="T6">h</text:span><text:span text:style-name="T289"> </text:span><text:span text:style-name="T115">Z</text:span><text:span text:style-name="T372">´</text:span><text:span text:style-name="T86">e</text:span><text:span text:style-name="T5">n</text:span><text:span text:style-name="T132">o</text:span><text:span text:style-name="T5">n</text:span><text:span text:style-name="T162">o</text:span><text:span text:style-name="T137">v</text:span><text:span text:style-name="T14">a</text:span><text:span text:style-name="T218"> </text:span><text:span text:style-name="T160">p</text:span><text:span text:style-name="T104">a</text:span><text:span text:style-name="T102">r</text:span><text:span text:style-name="T84">a</text:span><text:span text:style-name="T16">d</text:span><text:span text:style-name="T162">o</text:span><text:span text:style-name="T170">x</text:span><text:span text:style-name="T9">u</text:span><text:span text:style-name="T289"> </text:span><text:span text:style-name="T26">v</text:span><text:span text:style-name="T1"> </text:span><text:span text:style-name="T109">p</text:span><text:span text:style-name="T162">o</text:span><text:span text:style-name="T196">s</text:span><text:span text:style-name="T105">l</text:span><text:span text:style-name="T107">e</text:span><text:span text:style-name="T16">d</text:span><text:span text:style-name="T45">n</text:span><text:span text:style-name="T359">´</text:span><text:span text:style-name="T5">ı</text:span><text:span text:style-name="T289"> </text:span><text:span text:style-name="T130">k</text:span><text:span text:style-name="T5">n</text:span><text:span text:style-name="T136">i</text:span><text:span text:style-name="T113">z</text:span><text:span text:style-name="T4">e</text:span><text:span text:style-name="T218"> </text:span><text:span text:style-name="T162">M</text:span><text:span text:style-name="T13">.</text:span><text:span text:style-name="T218"> </text:span><text:span text:style-name="T110">A</text:span><text:span text:style-name="T140">j</text:span><text:span text:style-name="T284">v</text:span><text:span text:style-name="T129">a</text:span><text:span text:style-name="T134">z</text:span><text:span text:style-name="T141">e</text:span><text:span text:style-name="T71">”</text:span><text:span text:style-name="T13">,</text:span><text:span text:style-name="T363"> </text:span><text:span text:style-name="T545">A</text:span><text:span text:style-name="T588">l</text:span><text:span text:style-name="T546">u</text:span><text:span text:style-name="T540">z</text:span><text:span text:style-name="T504">e</text:span><text:span text:style-name="T576"> </text:span><text:span text:style-name="T142">I</text:span><text:span text:style-name="T161">V</text:span><text:span text:style-name="T13">,</text:span><text:span text:style-name="T180"> </text:span><text:span text:style-name="T88">n</text:span><text:span text:style-name="T72">o</text:span><text:span text:style-name="T13">.</text:span><text:span text:style-name="T319"> </text:span><text:span text:style-name="T13">1</text:span><text:span text:style-name="T1"> </text:span><text:span text:style-name="T140">(</text:span><text:span text:style-name="T108">2</text:span><text:span text:style-name="T162">0</text:span><text:span text:style-name="T72">0</text:span><text:span text:style-name="T162">0</text:span><text:span text:style-name="T171">)</text:span><text:span text:style-name="T17">:</text:span><text:span text:style-name="T240"> </text:span><text:span text:style-name="T108">1</text:span><text:span text:style-name="T72">1</text:span><text:span text:style-name="T307">2</text:span><text:span text:style-name="T108">–</text:span><text:span text:style-name="T72">1</text:span><text:span text:style-name="T162">21</text:span><text:span text:style-name="T17">; </text:span><text:span text:style-name="T14">Alena</text:span><text:span text:style-name="T150"> </text:span><text:span text:style-name="T14">Scheinosto</text:span><text:span text:style-name="T116">v</text:span><text:span text:style-name="T356">´</text:span><text:span text:style-name="T153">a</text:span><text:span text:style-name="T13">,</text:span><text:span text:style-name="T101"> </text:span><text:span text:style-name="T11">„</text:span><text:span text:style-name="T375">R</text:span><text:span text:style-name="T419">ˇ</text:span><text:span text:style-name="T283">e</text:span><text:span text:style-name="T352">ˇ</text:span><text:span text:style-name="T10">c</text:span><text:span text:style-name="T150"> </text:span><text:span text:style-name="T5">h</text:span><text:span text:style-name="T357">a</text:span><text:span text:style-name="T6">´danky</text:span><text:span text:style-name="T180"> </text:span><text:span text:style-name="T22">ve</text:span><text:span text:style-name="T101"> </text:span><text:span text:style-name="T29">s</text:span><text:span text:style-name="T192">v</text:span><text:span text:style-name="T358">e</text:span><text:span text:style-name="T172">ˇ</text:span><text:span text:style-name="T117">t</text:span><text:span text:style-name="T356">ˇ</text:span><text:span text:style-name="T4">e</text:span><text:span text:style-name="T128"> </text:span><text:span text:style-name="T7">chaosu.</text:span><text:span text:style-name="T101"> </text:span><text:span text:style-name="T11">Nad</text:span><text:span text:style-name="T180"> </text:span><text:span text:style-name="T7">textem</text:span><text:span text:style-name="T82"> </text:span><text:span text:style-name="T14">H</text:span><text:span text:style-name="T311">a</text:span><text:span text:style-name="T173">´</text:span><text:span text:style-name="T12">danek</text:span><text:span text:style-name="T101"> </text:span><text:span text:style-name="T6">Michala</text:span><text:span text:style-name="T180"> </text:span><text:span text:style-name="T12">Ajvaze”,</text:span><text:span text:style-name="T1"> </text:span><text:span text:style-name="T512">S</text:span><text:span text:style-name="T606">v</text:span><text:span text:style-name="T485">ˇ</text:span><text:span text:style-name="T567">e</text:span><text:span text:style-name="T511">t </text:span><text:span text:style-name="T501">literatury</text:span><text:span text:style-name="T1">, no. 28/29/30 (2004):</text:span><text:span text:style-name="T376"> </text:span><text:span text:style-name="T1">187–208).</text:span></text:p><text:p text:style-name="P28"><text:span text:style-name="T645">6</text:span><text:span text:style-name="T643"> </text:span><text:span text:style-name="T648"><text:s/></text:span><text:span text:style-name="T9">Władysław</text:span><text:span text:style-name="T67"> </text:span><text:span text:style-name="T7">Kopaliński,</text:span><text:span text:style-name="T314"> </text:span><text:span text:style-name="T12">„Książka”,</text:span><text:span text:style-name="T314"> </text:span><text:span text:style-name="T5">in</text:span><text:span text:style-name="T64"> </text:span><text:span text:style-name="T12">idem,</text:span><text:span text:style-name="T315"> </text:span><text:span text:style-name="T512">S</text:span><text:span text:style-name="T476">ł</text:span><text:span text:style-name="T513">ownik</text:span><text:span text:style-name="T635"> </text:span><text:span text:style-name="T568">symbol</text:span><text:span text:style-name="T516">i</text:span><text:span text:style-name="T635"> </text:span><text:span text:style-name="T12">(Warszawa:</text:span><text:span text:style-name="T64"> </text:span><text:span text:style-name="T12">Oficyna</text:span><text:span text:style-name="T305"> </text:span><text:span text:style-name="T22">Wydaw-</text:span></text:p><text:p text:style-name="P7"><text:span text:style-name="T1">nicza Rytm, 2001), 173–176.</text:span></text:p><text:p text:style-name="P42"><text:span text:style-name="T645">7</text:span><text:span text:style-name="T643"> <text:s/></text:span><text:span text:style-name="T10">Daniela</text:span><text:span text:style-name="T1"> </text:span><text:span text:style-name="T5">Hodrov</text:span><text:span text:style-name="T311">a</text:span><text:span text:style-name="T168">´</text:span><text:span text:style-name="T30">,</text:span><text:span text:style-name="T1"> </text:span><text:span text:style-name="T513">...Na</text:span><text:span text:style-name="T501"> </text:span><text:span text:style-name="T502">okraji</text:span><text:span text:style-name="T501"> </text:span><text:span text:style-name="T502">chaosu...</text:span><text:span text:style-name="T501"> </text:span><text:span text:style-name="T562">Poetik</text:span><text:span text:style-name="T518">a</text:span><text:span text:style-name="T501"> </text:span><text:span text:style-name="T503">liter</text:span><text:span text:style-name="T613">a</text:span><text:span text:style-name="T527">´r</text:span><text:span text:style-name="T629">n</text:span><text:span text:style-name="T630">´</text:span><text:span text:style-name="T486">ı</text:span><text:span text:style-name="T510">h</text:span><text:span text:style-name="T509">o</text:span><text:span text:style-name="T501"> </text:span><text:span text:style-name="T636">d</text:span><text:span text:style-name="T632">´</text:span><text:span text:style-name="T477">ı</text:span><text:span text:style-name="T528">l</text:span><text:span text:style-name="T519">a</text:span><text:span text:style-name="T501"> </text:span><text:span text:style-name="T507">20.</text:span><text:span text:style-name="T501"> </text:span><text:span text:style-name="T558">stole</text:span><text:span text:style-name="T618">t</text:span><text:span text:style-name="T619">´</text:span><text:span text:style-name="T477">ı</text:span><text:span text:style-name="T475"> </text:span><text:span text:style-name="T13">(Praha:</text:span><text:span text:style-name="T1"> </text:span><text:span text:style-name="T13">Torst, </text:span><text:span text:style-name="T3">2001), 181.</text:span></text:p><text:p text:style-name="P43"><text:span text:style-name="T643">8</text:span><text:span text:style-name="T649"> </text:span><text:span text:style-name="T1">Ibidem.</text:span><text:span text:style-name="T82"> </text:span><text:span text:style-name="T1">Tłumaczenie</text:span><text:span text:style-name="T282"> </text:span><text:span text:style-name="T1">moje</text:span><text:span text:style-name="T248"> </text:span><text:span text:style-name="T428"></text:span><text:span text:style-name="T451"> </text:span><text:span text:style-name="T1">A.H.:</text:span><text:span text:style-name="T248"> </text:span><text:span text:style-name="T1">„Książka</text:span><text:span text:style-name="T282"> </text:span><text:span text:style-name="T1">w</text:span><text:span text:style-name="T248"> </text:span><text:span text:style-name="T1">odróżnieniu</text:span><text:span text:style-name="T128"> </text:span><text:span text:style-name="T1">na</text:span><text:span text:style-name="T232"> </text:span><text:span text:style-name="T1">przykład</text:span><text:span text:style-name="T128"> </text:span><text:span text:style-name="T1">od</text:span><text:span text:style-name="T69"> </text:span><text:span text:style-name="T1">gazety</text:span><text:span text:style-name="T270"> </text:span><text:span text:style-name="T1">funkcjo- nuje w specyficznym trybie </text:span><text:span text:style-name="T428"></text:span><text:span text:style-name="T443"> </text:span><text:span text:style-name="T1">jest woluminem i przestrzenią (w związku z tym akt pisania jest każdorazowo aktem zawłaszczania</text:span><text:span text:style-name="T313"> </text:span><text:span text:style-name="T1">przestrzeni)”.</text:span></text:p></draw:text-box></draw:frame><draw:frame draw:style-name="fr1" text:anchor-type="char" svg:x="2.096cm" svg:y="2.05cm" svg:width="12.629cm" svg:height="0.423cm" draw:z-index="29"><draw:text-box><text:p text:style-name="P90"/></draw:text-box></draw:frame><draw:frame draw:style-name="fr1" text:anchor-type="char" svg:x="2.096cm" svg:y="15.466cm" svg:width="2.258cm" svg:height="0.423cm" draw:z-index="30"><draw:text-box><text:p text:style-name="P90"/></draw:text-box></draw:frame></text:p>
      <text:p text:style-name="P69"><draw:line text:anchor-type="char" draw:z-index="31" draw:style-name="gr1" draw:text-style-name="P109" svg:x1="2.096cm" svg:y1="2.438cm" svg:x2="14.724cm" svg:y2="2.438cm"><text:p/></draw:line><draw:line text:anchor-type="char" draw:z-index="32" draw:style-name="gr1" draw:text-style-name="P109" svg:x1="2.096cm" svg:y1="16.633cm" svg:x2="4.354cm" svg:y2="16.633cm"><text:p/></draw:line><draw:frame draw:style-name="fr1" text:anchor-type="char" svg:x="2.06cm" svg:y="1.879cm" svg:width="0.577cm" svg:height="0.52cm" draw:z-index="33"><draw:text-box><text:p text:style-name="P3"><text:span text:style-name="T725">190</text:span></text:p></draw:text-box></draw:frame><draw:frame draw:style-name="fr1" text:anchor-type="char" svg:x="6.936cm" svg:y="1.907cm" svg:width="2.951cm" svg:height="0.483cm" draw:z-index="34"><draw:text-box><text:p text:style-name="P1"><text:span text:style-name="T7">Aleksandra</text:span><text:span text:style-name="T66"> </text:span><text:span text:style-name="T9">Hudym</text:span><text:span text:style-name="T129">a</text:span><text:span text:style-name="T310">ˇ</text:span><text:span text:style-name="T10">c</text:span></text:p></draw:text-box></draw:frame><draw:frame draw:style-name="fr1" text:anchor-type="char" svg:x="2.06cm" svg:y="2.835cm" svg:width="12.702cm" svg:height="1.503cm" draw:z-index="35"><draw:text-box><text:p text:style-name="P87">całe<text:span text:style-name="T954"> </text:span><text:span text:style-name="T905">sensorium</text:span><text:span text:style-name="T918"> </text:span>odczuwania.<text:span text:style-name="T688"> </text:span>Pomieszczenie<text:span text:style-name="T686"> </text:span>pachnie<text:span text:style-name="T688"> </text:span>starymi<text:span text:style-name="T675"> </text:span>publikacjami,<text:span text:style-name="T675"> </text:span>jest <text:span text:style-name="T659">ciepło,</text:span><text:span text:style-name="T977"> </text:span>cicho<text:span text:style-name="T980"> </text:span>i<text:span text:style-name="T966"> </text:span>słychać<text:span text:style-name="T980"> </text:span><text:span text:style-name="T659">szelest</text:span><text:span text:style-name="T966"> </text:span><text:span text:style-name="T659">przewracanych</text:span><text:span text:style-name="T966"> </text:span><text:span text:style-name="T659">kartek,</text:span><text:span text:style-name="T966"> </text:span>a<text:span text:style-name="T966"> </text:span><text:span text:style-name="T659">narrator</text:span><text:span text:style-name="T977"> </text:span>w<text:span text:style-name="T951"> </text:span><text:span text:style-name="T659">bardzo</text:span><text:span text:style-name="T980"> </text:span>zmysło- wym geście dotyka fali grzbietów książek stojąych na<text:span text:style-name="T1040"> </text:span>półce:</text:p></draw:text-box></draw:frame><draw:frame draw:style-name="fr1" text:anchor-type="char" svg:x="2.625cm" svg:y="4.69cm" svg:width="12.144cm" svg:height="3.21cm" draw:z-index="36"><draw:text-box><text:p text:style-name="P22"><text:span text:style-name="T10">[...]</text:span><text:span text:style-name="T101"> </text:span><text:span text:style-name="T103">n</text:span><text:span text:style-name="T356">´</text:span><text:span text:style-name="T221">a</text:span><text:span text:style-name="T6">hle</text:span><text:span text:style-name="T1"> </text:span><text:span text:style-name="T5">prst</text:span><text:span text:style-name="T289"> </text:span><text:span text:style-name="T11">zapadl</text:span><text:span text:style-name="T1"> </text:span><text:span text:style-name="T5">do</text:span><text:span text:style-name="T215"> </text:span><text:span text:style-name="T7">tma</text:span><text:span text:style-name="T198">v</text:span><text:span text:style-name="T372">´</text:span><text:span text:style-name="T4">e</text:span><text:span text:style-name="T150"> </text:span><text:span text:style-name="T5">prohlubn</text:span><text:span text:style-name="T312">e</text:span><text:span text:style-name="T31">ˇ</text:span><text:span text:style-name="T1"> </text:span><text:span text:style-name="T5">mezi</text:span><text:span text:style-name="T150"> </text:span><text:span text:style-name="T11">tlus</text:span><text:span text:style-name="T132">t</text:span><text:span text:style-name="T353">´</text:span><text:span text:style-name="T222">y</text:span><text:span text:style-name="T11">m</text:span><text:span text:style-name="T218"> </text:span><text:span text:style-name="T12">francouzs</text:span><text:span text:style-name="T130">k</text:span><text:span text:style-name="T353">´</text:span><text:span text:style-name="T222">y</text:span><text:span text:style-name="T11">m</text:span><text:span text:style-name="T218"> </text:span><text:span text:style-name="T8">svazkem</text:span><text:span text:style-name="T101"> </text:span><text:span text:style-name="T13">o</text:span><text:span text:style-name="T180"> </text:span><text:span text:style-name="T5">n</text:span><text:span text:style-name="T311">a</text:span><text:span text:style-name="T173">´</text:span><text:span text:style-name="T6">rodoho- </text:span><text:span text:style-name="T8">spod</text:span><text:span text:style-name="T354">a</text:span><text:span text:style-name="T258">´</text:span><text:span text:style-name="T361">ˇ</text:span><text:span text:style-name="T102">r</text:span><text:span text:style-name="T5">st</text:span><text:span text:style-name="T330">v</text:span><text:span text:style-name="T377">´</text:span><text:span text:style-name="T5">ı</text:span><text:span text:style-name="T304"> </text:span><text:span text:style-name="T14">a</text:span><text:span text:style-name="T126"> </text:span><text:span text:style-name="T12">knihou,</text:span><text:span text:style-name="T304"> </text:span><text:span text:style-name="T7">na</text:span><text:span text:style-name="T304"> </text:span><text:span text:style-name="T2">je</text:span><text:span text:style-name="T53">j</text:span><text:span text:style-name="T340">´</text:span><text:span text:style-name="T5">ı</text:span><text:span text:style-name="T285">m</text:span><text:span text:style-name="T352">ˇ</text:span><text:span text:style-name="T21">z</text:span><text:span text:style-name="T66"> </text:span><text:span text:style-name="T7">potrhan</text:span><text:span text:style-name="T358">e</text:span><text:span text:style-name="T118">´</text:span><text:span text:style-name="T17">m</text:span><text:span text:style-name="T305"> </text:span><text:span text:style-name="T234">h</text:span><text:span text:style-name="T327">ˇ</text:span><text:span text:style-name="T188">r</text:span><text:span text:style-name="T10">be</text:span><text:span text:style-name="T108">t</text:span><text:span text:style-name="T356">ˇ</text:span><text:span text:style-name="T4">e</text:span><text:span text:style-name="T304"> </text:span><text:span text:style-name="T16">byl</text:span><text:span text:style-name="T126"> </text:span><text:span text:style-name="T5">n</text:span><text:span text:style-name="T368">a</text:span><text:span text:style-name="T173">´</text:span><text:span text:style-name="T9">pis</text:span><text:span text:style-name="T61"> </text:span><text:span text:style-name="T559">Geburtshilf</text:span><text:span text:style-name="T513">e</text:span><text:span text:style-name="T575"> </text:span><text:span text:style-name="T518">bei</text:span><text:span text:style-name="T572"> </text:span><text:span text:style-name="T507">Rind</text:span><text:span text:style-name="T575"> </text:span><text:span text:style-name="T507">und</text:span><text:span text:style-name="T572"> </text:span><text:span text:style-name="T568">Pfer</text:span><text:span text:style-name="T516">d</text:span><text:span text:style-name="T13">, </text:span><text:span text:style-name="T7">na</text:span><text:span text:style-name="T67"> </text:span><text:span text:style-name="T9">dn</text:span><text:span text:style-name="T355">e</text:span><text:span text:style-name="T31">ˇ</text:span><text:span text:style-name="T315"> </text:span><text:span text:style-name="T5">prohlubn</text:span><text:span text:style-name="T312">e</text:span><text:span text:style-name="T31">ˇ</text:span><text:span text:style-name="T64"> </text:span><text:span text:style-name="T22">s</text:span><text:span text:style-name="T4">e</text:span><text:span text:style-name="T315"> </text:span><text:span text:style-name="T12">dotkl</text:span><text:span text:style-name="T315"> </text:span><text:span text:style-name="T9">nezvykle</text:span><text:span text:style-name="T68"> </text:span><text:span text:style-name="T7">hebk</text:span><text:span text:style-name="T355">e</text:span><text:span text:style-name="T171">´</text:span><text:span text:style-name="T18">h</text:span><text:span text:style-name="T13">o</text:span><text:span text:style-name="T315"> </text:span><text:span text:style-name="T234">h</text:span><text:span text:style-name="T327">ˇ</text:span><text:span text:style-name="T220">r</text:span><text:span text:style-name="T6">betu.</text:span><text:span text:style-name="T67"> </text:span><text:span text:style-name="T8">N</text:span><text:span text:style-name="T368">a</text:span><text:span text:style-name="T173">´</text:span><text:span text:style-name="T9">si</text:span><text:span text:style-name="T331">l</text:span><text:span text:style-name="T377">´</text:span><text:span text:style-name="T103">ı</text:span><text:span text:style-name="T11">m</text:span><text:span text:style-name="T315"> </text:span><text:span text:style-name="T6">jsem</text:span><text:span text:style-name="T364"> </text:span><text:span text:style-name="T26">vy</text:span><text:span text:style-name="T162">t</text:span><text:span text:style-name="T367">´</text:span><text:span text:style-name="T129">a</text:span><text:span text:style-name="T5">h</text:span><text:span text:style-name="T11">l</text:span><text:span text:style-name="T364"> </text:span><text:span text:style-name="T21">z</text:span><text:span text:style-name="T315"> </text:span><text:span text:style-name="T8">hloubky</text:span><text:span text:style-name="T363"> </text:span><text:span text:style-name="T6">police </text:span><text:span text:style-name="T11">knihu</text:span><text:span text:style-name="T378"> </text:span><text:span text:style-name="T22">ve</text:span><text:span text:style-name="T313"> </text:span><text:span text:style-name="T24">vaz</text:span><text:span text:style-name="T194">b</text:span><text:span text:style-name="T372">ˇ</text:span><text:span text:style-name="T4">e</text:span><text:span text:style-name="T313"> </text:span><text:span text:style-name="T21">z</text:span><text:span text:style-name="T1"> </text:span><text:span text:style-name="T51"><text:s/></text:span><text:span text:style-name="T6">fialo</text:span><text:span text:style-name="T169">v</text:span><text:span text:style-name="T367">´</text:span><text:span text:style-name="T86">e</text:span><text:span text:style-name="T5">h</text:span><text:span text:style-name="T13">o</text:span><text:span text:style-name="T1"> </text:span><text:span text:style-name="T51"><text:s/></text:span><text:span text:style-name="T12">sametu,</text:span><text:span text:style-name="T376"> </text:span><text:span text:style-name="T7">na</text:span><text:span text:style-name="T1"> </text:span><text:span text:style-name="T51"><text:s/></text:span><text:span text:style-name="T103">n</text:span><text:span text:style-name="T356">ˇ</text:span><text:span text:style-name="T141">e</text:span><text:span text:style-name="T130">m</text:span><text:span text:style-name="T353">ˇ</text:span><text:span text:style-name="T21">z</text:span><text:span text:style-name="T1"> </text:span><text:span text:style-name="T51"><text:s/></text:span><text:span text:style-name="T11">nebyl</text:span><text:span text:style-name="T1"> </text:span><text:span text:style-name="T379"><text:s/></text:span><text:span text:style-name="T7">ani</text:span><text:span text:style-name="T1"> </text:span><text:span text:style-name="T51"><text:s/></text:span><text:span text:style-name="T5">n</text:span><text:span text:style-name="T357">a</text:span><text:span text:style-name="T173">´</text:span><text:span text:style-name="T9">zev,</text:span><text:span text:style-name="T391"> </text:span><text:span text:style-name="T7">ani</text:span><text:span text:style-name="T1"> </text:span><text:span text:style-name="T51"><text:s/></text:span><text:span text:style-name="T6">jm</text:span><text:span text:style-name="T358">e</text:span><text:span text:style-name="T173">´</text:span><text:span text:style-name="T5">n</text:span><text:span text:style-name="T13">o</text:span><text:span text:style-name="T1"> </text:span><text:span text:style-name="T51"><text:s/></text:span><text:span text:style-name="T6">autora,</text:span><text:span text:style-name="T376"> </text:span><text:span text:style-name="T14">a</text:span><text:span text:style-name="T391"> </text:span><text:span text:style-name="T27">ote</text:span><text:span text:style-name="T264">v</text:span><text:span text:style-name="T361">ˇ</text:span><text:span text:style-name="T138">r</text:span><text:span text:style-name="T4">e</text:span><text:span text:style-name="T11">l </text:span><text:span text:style-name="T6">jsem</text:span><text:span text:style-name="T1"> </text:span><text:span text:style-name="T240"><text:s/></text:span><text:span text:style-name="T20">ji:</text:span><text:span text:style-name="T1"> </text:span><text:span text:style-name="T256"><text:s/></text:span><text:span text:style-name="T12">str</text:span><text:span text:style-name="T368">a</text:span><text:span text:style-name="T173">´</text:span><text:span text:style-name="T16">nky</text:span><text:span text:style-name="T1"> </text:span><text:span text:style-name="T270"><text:s/></text:span><text:span text:style-name="T32">byly</text:span><text:span text:style-name="T1"> </text:span><text:span text:style-name="T262"><text:s/></text:span><text:span text:style-name="T7">pot</text:span><text:span text:style-name="T265">i</text:span><text:span text:style-name="T360">ˇ</text:span><text:span text:style-name="T143">s</text:span><text:span text:style-name="T13">t</text:span><text:span text:style-name="T369">e</text:span><text:span text:style-name="T171">ˇ</text:span><text:span text:style-name="T18">n</text:span><text:span text:style-name="T312">e</text:span><text:span text:style-name="T31">´</text:span><text:span text:style-name="T1"> </text:span><text:span text:style-name="T316"><text:s/></text:span><text:span text:style-name="T5">n</text:span><text:span text:style-name="T369">e</text:span><text:span text:style-name="T173">ˇ</text:span><text:span text:style-name="T23">ja</text:span><text:span text:style-name="T130">k</text:span><text:span text:style-name="T353">´</text:span><text:span text:style-name="T26">y</text:span><text:span text:style-name="T11">m</text:span><text:span text:style-name="T1"> </text:span><text:span text:style-name="T262"><text:s/></text:span><text:span text:style-name="T5">nezn</text:span><text:span text:style-name="T368">a</text:span><text:span text:style-name="T174">´</text:span><text:span text:style-name="T144">m</text:span><text:span text:style-name="T353">´</text:span><text:span text:style-name="T26">y</text:span><text:span text:style-name="T11">m</text:span><text:span text:style-name="T1"> </text:span><text:span text:style-name="T262"><text:s/></text:span><text:span text:style-name="T345">p</text:span><text:span text:style-name="T359">´</text:span><text:span text:style-name="T186">ı</text:span><text:span text:style-name="T12">smem;</text:span><text:span text:style-name="T1"> </text:span><text:span text:style-name="T240"><text:s/></text:span><text:span text:style-name="T5">bezm</text:span><text:span text:style-name="T249">y</text:span><text:span text:style-name="T392">ˇ</text:span><text:span text:style-name="T114">s</text:span><text:span text:style-name="T5">lenkovi</text:span><text:span text:style-name="T186">t</text:span><text:span text:style-name="T358">e</text:span><text:span text:style-name="T31">ˇ</text:span><text:span text:style-name="T1"> </text:span><text:span text:style-name="T256"><text:s/></text:span><text:span text:style-name="T6">jsem</text:span><text:span text:style-name="T1"> </text:span><text:span text:style-name="T229"><text:s/></text:span><text:span text:style-name="T11">knihu </text:span><text:span text:style-name="T5">prolistoval,</text:span><text:span text:style-name="T64"> </text:span><text:span text:style-name="T7">ch</text:span><text:span text:style-name="T380">v</text:span><text:span text:style-name="T340">´</text:span><text:span text:style-name="T186">ı</text:span><text:span text:style-name="T11">l</text:span><text:span text:style-name="T5">i</text:span><text:span text:style-name="T325"> </text:span><text:span text:style-name="T6">jsem</text:span><text:span text:style-name="T364"> </text:span><text:span text:style-name="T9">si</text:span><text:span text:style-name="T325"> </text:span><text:span text:style-name="T12">proh</text:span><text:span text:style-name="T54">l</text:span><text:span text:style-name="T393">´</text:span><text:span text:style-name="T286">ı</text:span><text:span text:style-name="T394">ˇ</text:span><text:span text:style-name="T181">z</text:span><text:span text:style-name="T4">e</text:span><text:span text:style-name="T11">l</text:span><text:span text:style-name="T363"> </text:span><text:span text:style-name="T12">zkroucen</text:span><text:span text:style-name="T369">e</text:span><text:span text:style-name="T31">´</text:span><text:span text:style-name="T64"> </text:span><text:span text:style-name="T5">arabesky</text:span><text:span text:style-name="T363"> </text:span><text:span text:style-name="T7">na</text:span><text:span text:style-name="T325"> </text:span><text:span text:style-name="T235">p</text:span><text:span text:style-name="T327">ˇ</text:span><text:span text:style-name="T292">r</text:span><text:span text:style-name="T5">eds</text:span><text:span text:style-name="T357">a</text:span><text:span text:style-name="T173">´</text:span><text:span text:style-name="T6">dce,</text:span><text:span text:style-name="T325"> </text:span><text:span text:style-name="T14">kter</text:span><text:span text:style-name="T369">e</text:span><text:span text:style-name="T31">´</text:span><text:span text:style-name="T64"> </text:span><text:span text:style-name="T11">m</text:span><text:span text:style-name="T5">i</text:span><text:span text:style-name="T363"> </text:span><text:span text:style-name="T235">p</text:span><text:span text:style-name="T327">ˇ</text:span><text:span text:style-name="T292">r</text:span><text:span text:style-name="T5">ipomn</text:span><text:span text:style-name="T369">e</text:span><text:span text:style-name="T175">ˇ</text:span><text:span text:style-name="T33">l</text:span><text:span text:style-name="T26">y </text:span><text:span text:style-name="T397">v</text:span><text:span text:style-name="T359">´</text:span><text:span text:style-name="T265">ı</text:span><text:span text:style-name="T361">ˇ</text:span><text:span text:style-name="T381">r</text:span><text:span text:style-name="T359">´</text:span><text:span text:style-name="T186">ı</text:span><text:span text:style-name="T398">c</text:span><text:span text:style-name="T340">´</text:span><text:span text:style-name="T5">ı</text:span><text:span text:style-name="T218"> </text:span><text:span text:style-name="T22">s</text:span><text:span text:style-name="T45">n</text:span><text:span text:style-name="T359">´</text:span><text:span text:style-name="T152">ı</text:span><text:span text:style-name="T103">h</text:span><text:span text:style-name="T13">,</text:span><text:span text:style-name="T126"> </text:span><text:span text:style-name="T113">z</text:span><text:span text:style-name="T104">a</text:span><text:span text:style-name="T164">s</text:span><text:span text:style-name="T4">e</text:span><text:span text:style-name="T215"> </text:span><text:span text:style-name="T190">j</text:span><text:span text:style-name="T196">s</text:span><text:span text:style-name="T107">e</text:span><text:span text:style-name="T11">m</text:span><text:span text:style-name="T215"> </text:span><text:span text:style-name="T154">k</text:span><text:span text:style-name="T5">n</text:span><text:span text:style-name="T136">i</text:span><text:span text:style-name="T152">h</text:span><text:span text:style-name="T9">u</text:span><text:span text:style-name="T126"> </text:span><text:span text:style-name="T113">z</text:span><text:span text:style-name="T104">a</text:span><text:span text:style-name="T259">v</text:span><text:span text:style-name="T360">ˇ</text:span><text:span text:style-name="T102">r</text:span><text:span text:style-name="T86">e</text:span><text:span text:style-name="T11">l</text:span><text:span text:style-name="T215"> </text:span><text:span text:style-name="T14">a</text:span><text:span text:style-name="T126"> </text:span><text:span text:style-name="T137">v</text:span><text:span text:style-name="T141">e</text:span><text:span text:style-name="T189">c</text:span><text:span text:style-name="T160">p</text:span><text:span text:style-name="T104">a</text:span><text:span text:style-name="T11">l</text:span><text:span text:style-name="T215"> </text:span><text:span text:style-name="T171">j</text:span><text:span text:style-name="T5">i</text:span><text:span text:style-name="T289"> </text:span><text:span text:style-name="T5">n</text:span><text:span text:style-name="T104">a</text:span><text:span text:style-name="T113">z</text:span><text:span text:style-name="T109">p</text:span><text:span text:style-name="T372">´</text:span><text:span text:style-name="T129">a</text:span><text:span text:style-name="T108">t</text:span><text:span text:style-name="T107">e</text:span><text:span text:style-name="T11">k</text:span><text:span text:style-name="T218"> </text:span><text:span text:style-name="T183">m</text:span><text:span text:style-name="T86">e</text:span><text:span text:style-name="T219">z</text:span><text:span text:style-name="T5">i</text:span><text:span text:style-name="T289"> </text:span><text:span text:style-name="T162">o</text:span><text:span text:style-name="T89">b</text:span><text:span text:style-name="T372">ˇ</text:span><text:span text:style-name="T4">e</text:span><text:span text:style-name="T126"> </text:span><text:span text:style-name="T235">u</text:span><text:span text:style-name="T394">ˇ</text:span><text:span text:style-name="T189">c</text:span><text:span text:style-name="T141">e</text:span><text:span text:style-name="T103">n</text:span><text:span text:style-name="T357">a</text:span><text:span text:style-name="T31">´</text:span><text:span text:style-name="T215"> </text:span><text:span text:style-name="T160">p</text:span><text:span text:style-name="T132">o</text:span><text:span text:style-name="T293">j</text:span><text:span text:style-name="T86">e</text:span><text:span text:style-name="T16">d</text:span><text:span text:style-name="T103">n</text:span><text:span text:style-name="T372">´</text:span><text:span text:style-name="T84">a</text:span><text:span text:style-name="T382">n</text:span><text:span text:style-name="T340">´</text:span><text:span text:style-name="T152">ı</text:span><text:span text:style-name="T13">,</text:span><text:span text:style-name="T289"> </text:span><text:span text:style-name="T190">j</text:span><text:span text:style-name="T250">e</text:span><text:span text:style-name="T394">ˇ</text:span><text:span text:style-name="T21">z</text:span><text:span text:style-name="T215"> </text:span><text:span text:style-name="T130">m</text:span><text:span text:style-name="T107">e</text:span><text:span text:style-name="T113">z</text:span><text:span text:style-name="T152">i</text:span><text:span text:style-name="T46">t</text:span><text:span text:style-name="T340">´</text:span><text:span text:style-name="T136">ı</text:span><text:span text:style-name="T383">m </text:span><text:span text:style-name="T9">vydechla</text:span><text:span text:style-name="T304"> </text:span><text:span text:style-name="T14">a</text:span><text:span text:style-name="T61"> </text:span><text:span text:style-name="T12">ucpala</text:span><text:span text:style-name="T305"> </text:span><text:span text:style-name="T12">mezeru,</text:span><text:span text:style-name="T64"> </text:span><text:span text:style-name="T14">kte</text:span><text:span text:style-name="T151">r</text:span><text:span text:style-name="T367">´</text:span><text:span text:style-name="T14">a</text:span><text:span text:style-name="T305"> </text:span><text:span text:style-name="T5">mezi</text:span><text:span text:style-name="T304"> </text:span><text:span text:style-name="T11">nimi</text:span><text:span text:style-name="T61"> </text:span><text:span text:style-name="T22">zbyla</text:span><text:span text:style-name="T61"> </text:span><text:span text:style-name="T12">po</text:span><text:span text:style-name="T305"> </text:span><text:span text:style-name="T29">vyt</text:span><text:span text:style-name="T287">a</text:span><text:span text:style-name="T352">ˇ</text:span><text:span text:style-name="T181">z</text:span><text:span text:style-name="T4">e</text:span><text:span text:style-name="T186">n</text:span><text:span text:style-name="T372">´</text:span><text:span text:style-name="T199">e</text:span><text:span text:style-name="T11">m</text:span><text:span text:style-name="T64"> </text:span><text:span text:style-name="T22">svazk</text:span><text:span text:style-name="T114">u</text:span><text:span text:style-name="T645">9</text:span><text:span text:style-name="T643"> <text:s/></text:span><text:span text:style-name="T27">[DM,</text:span><text:span text:style-name="T305"> </text:span><text:span text:style-name="T10">8].</text:span></text:p></draw:text-box></draw:frame><draw:frame draw:style-name="fr1" text:anchor-type="char" svg:x="2.06cm" svg:y="8.273cm" svg:width="12.707cm" svg:height="7.939cm" draw:z-index="37"><draw:text-box><text:p text:style-name="P103">Parę<text:span text:style-name="T953"> </text:span>rzeczy<text:span text:style-name="T940"> </text:span>zasługuje<text:span text:style-name="T941"> </text:span>tutaj<text:span text:style-name="T940"> </text:span>na<text:span text:style-name="T938"> </text:span>uwagę,<text:span text:style-name="T938"> </text:span>gdyż<text:span text:style-name="T963"> </text:span>w<text:span text:style-name="T938"> </text:span>jakiś<text:span text:style-name="T940"> </text:span>sposób<text:span text:style-name="T941"> </text:span>antycypuje<text:span text:style-name="T940"> </text:span>to,<text:span text:style-name="T940"> </text:span>co wydarzy<text:span text:style-name="T963"> </text:span>się<text:span text:style-name="T939"> </text:span>w<text:span text:style-name="T963"> </text:span>tekście<text:span text:style-name="T939"> </text:span>później.<text:span text:style-name="T681"> </text:span>Wydaje<text:span text:style-name="T941"> </text:span>się,<text:span text:style-name="T963"> </text:span>iż<text:span text:style-name="T941"> </text:span>półka,<text:span text:style-name="T939"> </text:span>z<text:span text:style-name="T963"> </text:span>której<text:span text:style-name="T941"> </text:span>książka<text:span text:style-name="T941"> </text:span>zostaje<text:span text:style-name="T941"> </text:span>siłą wyrwana, pozbywa się jej jednak bez żalu. Zupełnie jakby była tu ona raczej ciałem<text:span text:style-name="T951"> </text:span>obcym,<text:span text:style-name="T952"> </text:span>niż<text:span text:style-name="T953"> </text:span>przedmiotem<text:span text:style-name="T953"> </text:span>z<text:span text:style-name="T953"> </text:span>pełnym<text:span text:style-name="T953"> </text:span>prawem<text:span text:style-name="T938"> </text:span>obywatelstwa.<text:span text:style-name="T952"> </text:span>Półka<text:span text:style-name="T951"> </text:span>oddy- cha<text:span text:style-name="T938"> </text:span>z<text:span text:style-name="T940"> </text:span>ulgą<text:span text:style-name="T939"> </text:span>i<text:span text:style-name="T940"> </text:span>natychmiast<text:span text:style-name="T940"> </text:span>zasklepia<text:span text:style-name="T939"> </text:span>przestrzeń,<text:span text:style-name="T940"> </text:span>która<text:span text:style-name="T940"> </text:span>pozostała<text:span text:style-name="T940"> </text:span>po<text:span text:style-name="T940"> </text:span>wyciągnięciu aksamitnego woluminu, jakby próbowała obronić się przed jego powrotem. <text:span text:style-name="T660">Podobny motyw książkowo-roślinnej wegetacji powróci </text:span><text:span text:style-name="T720">w </text:span><text:span text:style-name="T660">długim pasażu poświę- </text:span>conym bibliotece zamienionej w dżunglę. Zanim jednak bohater dwukrotnie trafi<text:span text:style-name="T681"> </text:span>do<text:span text:style-name="T656"> </text:span>Klementinum<text:span text:style-name="T681"> </text:span>w<text:span text:style-name="T656"> </text:span>poszukiwaniu<text:span text:style-name="T675"> </text:span>odpowiedzi<text:span text:style-name="T656"> </text:span>na<text:span text:style-name="T656"> </text:span>pytanie,<text:span text:style-name="T681"> </text:span>jakim<text:span text:style-name="T656"> </text:span>pismem została<text:span text:style-name="T675"> </text:span>zapisana<text:span text:style-name="T688"> </text:span>fioletowa<text:span text:style-name="T688"> </text:span>książka<text:span text:style-name="T675"> </text:span>i<text:span text:style-name="T691"> </text:span>w<text:span text:style-name="T695"> </text:span>związku<text:span text:style-name="T695"> </text:span>z<text:span text:style-name="T688"> </text:span>tym,<text:span text:style-name="T691"> </text:span>do<text:span text:style-name="T695"> </text:span>jakiego<text:span text:style-name="T688"> </text:span>świata<text:span text:style-name="T688"> </text:span>przy- należy, a następnie rozpocznie wędrówkę przez biblioteczny labirynt, w<text:span text:style-name="T973"> </text:span><text:span text:style-name="T659">jakiś </text:span>sposób<text:span text:style-name="T678"> </text:span>przeczuwa<text:span text:style-name="T656"> </text:span>już,<text:span text:style-name="T686"> </text:span>że<text:span text:style-name="T681"> </text:span>granica<text:span text:style-name="T656"> </text:span>tego<text:span text:style-name="T681"> </text:span>świata<text:span text:style-name="T678"> </text:span>znajduje<text:span text:style-name="T656"> </text:span>się<text:span text:style-name="T656"> </text:span>tuż<text:span text:style-name="T656"> </text:span>obok,<text:span text:style-name="T963"> </text:span>a<text:span text:style-name="T656"> </text:span>rytuał<text:span text:style-name="T678"> </text:span>jej <text:span text:style-name="T720">przekroczenia będzie wymagał owego fioletowego woluminu. Warto zauważyć, </text:span>iż<text:span text:style-name="T952"> </text:span>ta<text:span text:style-name="T952"> </text:span>niezwykła<text:span text:style-name="T938"> </text:span>intuicja<text:span text:style-name="T952"> </text:span>bohatera,<text:span text:style-name="T952"> </text:span>przekonanie,<text:span text:style-name="T938"> </text:span>że<text:span text:style-name="T953"> </text:span>tuż<text:span text:style-name="T953"> </text:span>pod<text:span text:style-name="T940"> </text:span>skórą<text:span text:style-name="T953"> </text:span>tego,<text:span text:style-name="T952"> </text:span>co<text:span text:style-name="T938"> </text:span>znamy i<text:span text:style-name="T966"> </text:span>co<text:span text:style-name="T951"> </text:span><text:span text:style-name="T659">udało</text:span><text:span text:style-name="T967"> </text:span>nam<text:span text:style-name="T951"> </text:span>się<text:span text:style-name="T967"> </text:span><text:span text:style-name="T659">oswoić,</text:span><text:span text:style-name="T967"> </text:span><text:span text:style-name="T659">istnieje</text:span><text:span text:style-name="T966"> </text:span>coś<text:span text:style-name="T951"> </text:span><text:span text:style-name="T659">zgoła</text:span><text:span text:style-name="T951"> </text:span><text:span text:style-name="T659">odmiennego,</text:span><text:span text:style-name="T952"> </text:span><text:span text:style-name="T659">nie</text:span><text:span text:style-name="T951"> </text:span>jest<text:span text:style-name="T966"> </text:span>dla<text:span text:style-name="T967"> </text:span><text:span text:style-name="T659">niego</text:span><text:span text:style-name="T966"> </text:span>czymś zaskakującym<text:span text:style-name="T939"> </text:span>ani<text:span text:style-name="T940"> </text:span>też<text:span text:style-name="T940"> </text:span>niepokojącym.<text:span text:style-name="T941"> </text:span>Wydaje<text:span text:style-name="T939"> </text:span>się,<text:span text:style-name="T940"> </text:span>iż<text:span text:style-name="T939"> </text:span>jest<text:span text:style-name="T941"> </text:span>on<text:span text:style-name="T940"> </text:span>predystynowany<text:span text:style-name="T963"> </text:span>do <text:span text:style-name="T659">tego,</text:span><text:span text:style-name="T1039"> </text:span>by<text:span text:style-name="T1031"> </text:span>dostrzec<text:span text:style-name="T1039"> </text:span>i<text:span text:style-name="T1031"> </text:span><text:span text:style-name="T659">zaakceptować</text:span><text:span text:style-name="T944"> </text:span>ową<text:span text:style-name="T1031"> </text:span><text:span text:style-name="T659">podwójność</text:span><text:span text:style-name="T944"> </text:span><text:span text:style-name="T659">rzeczywistości</text:span><text:span text:style-name="T1031"> </text:span><text:span text:style-name="T659">oraz</text:span><text:span text:style-name="T1031"> </text:span><text:span text:style-name="T659">wybrać</text:span><text:span text:style-name="T944"> </text:span><text:span text:style-name="T659">się</text:span></text:p></draw:text-box></draw:frame><draw:frame draw:style-name="fr1" text:anchor-type="char" svg:x="2.06cm" svg:y="16.646cm" svg:width="12.705cm" svg:height="5.172cm" draw:z-index="38"><draw:text-box><text:p text:style-name="P44"><text:span text:style-name="T645">9</text:span><text:span text:style-name="T643"> </text:span><text:span text:style-name="T648"><text:s/></text:span><text:span text:style-name="T184">W</text:span><text:span text:style-name="T22">s</text:span><text:span text:style-name="T113">z</text:span><text:span text:style-name="T169">y</text:span><text:span text:style-name="T196">s</text:span><text:span text:style-name="T83">t</text:span><text:span text:style-name="T183">k</text:span><text:span text:style-name="T152">i</text:span><text:span text:style-name="T4">e</text:span><text:span text:style-name="T128"> </text:span><text:span text:style-name="T156">c</text:span><text:span text:style-name="T169">y</text:span><text:span text:style-name="T108">t</text:span><text:span text:style-name="T104">a</text:span><text:span text:style-name="T83">t</text:span><text:span text:style-name="T26">y</text:span><text:span text:style-name="T101"> </text:span><text:span text:style-name="T21">z</text:span><text:span text:style-name="T128"> </text:span><text:span text:style-name="T9">p</text:span><text:span text:style-name="T132">o</text:span><text:span text:style-name="T191">w</text:span><text:span text:style-name="T136">i</text:span><text:span text:style-name="T107">e</text:span><text:span text:style-name="T22">ś</text:span><text:span text:style-name="T133">c</text:span><text:span text:style-name="T5">i</text:span><text:span text:style-name="T101"> </text:span><text:span text:style-name="T162">M</text:span><text:span text:style-name="T152">i</text:span><text:span text:style-name="T133">c</text:span><text:span text:style-name="T5">h</text:span><text:span text:style-name="T84">a</text:span><text:span text:style-name="T223">l</text:span><text:span text:style-name="T14">a</text:span><text:span text:style-name="T128"> </text:span><text:span text:style-name="T156">A</text:span><text:span text:style-name="T190">j</text:span><text:span text:style-name="T137">v</text:span><text:span text:style-name="T104">a</text:span><text:span text:style-name="T113">z</text:span><text:span text:style-name="T14">a</text:span><text:span text:style-name="T128"> </text:span><text:span text:style-name="T9">p</text:span><text:span text:style-name="T162">o</text:span><text:span text:style-name="T133">c</text:span><text:span text:style-name="T5">h</text:span><text:span text:style-name="T162">o</text:span><text:span text:style-name="T119">d</text:span><text:span text:style-name="T113">z</text:span><text:span text:style-name="T399">ą</text:span><text:span text:style-name="T11">z</text:span><text:span text:style-name="T150"> </text:span><text:span text:style-name="T191">w</text:span><text:span text:style-name="T198">y</text:span><text:span text:style-name="T145">d</text:span><text:span text:style-name="T104">a</text:span><text:span text:style-name="T5">n</text:span><text:span text:style-name="T152">i</text:span><text:span text:style-name="T104">a</text:span><text:span text:style-name="T17">:</text:span><text:span text:style-name="T69"> </text:span><text:span text:style-name="T182">M</text:span><text:span text:style-name="T136">i</text:span><text:span text:style-name="T10">c</text:span><text:span text:style-name="T88">h</text:span><text:span text:style-name="T184">a</text:span><text:span text:style-name="T11">l</text:span><text:span text:style-name="T150"> </text:span><text:span text:style-name="T156">A</text:span><text:span text:style-name="T190">j</text:span><text:span text:style-name="T137">v</text:span><text:span text:style-name="T184">a</text:span><text:span text:style-name="T134">z</text:span><text:span text:style-name="T13">,</text:span><text:span text:style-name="T180"> </text:span><text:span text:style-name="T588">Dr</text:span><text:span text:style-name="T601">u</text:span><text:span text:style-name="T605">h</text:span><text:span text:style-name="T594">´</text:span><text:span text:style-name="T504">e</text:span><text:span text:style-name="T543"> </text:span><text:span text:style-name="T609">m</text:span><text:span text:style-name="T487">ˇ</text:span><text:span text:style-name="T541">e</text:span><text:span text:style-name="T569">s</text:span><text:span text:style-name="T542">t</text:span><text:span text:style-name="T509">o </text:span><text:span text:style-name="T1">(Brno: </text:span><text:span text:style-name="T69">Nakladatelstv´ı </text:span><text:span text:style-name="T1">Petrov, 2005), wersja elektroniczna w formacie mobi. Dalej <text:s/>oznaczam jako</text:span><text:span text:style-name="T282"> </text:span><text:span text:style-name="T1">DM,</text:span><text:span text:style-name="T128"> </text:span><text:span text:style-name="T1">wraz</text:span><text:span text:style-name="T150"> </text:span><text:span text:style-name="T1">numerem</text:span><text:span text:style-name="T128"> </text:span><text:span text:style-name="T1">strony.</text:span><text:span text:style-name="T101"> </text:span><text:span text:style-name="T1">Tłumaczenie</text:span><text:span text:style-name="T82"> </text:span><text:span text:style-name="T1">w</text:span><text:span text:style-name="T128"> </text:span><text:span text:style-name="T1">przypisach</text:span><text:span text:style-name="T101"> </text:span><text:span text:style-name="T1">pochodzi</text:span><text:span text:style-name="T128"> </text:span><text:span text:style-name="T1">z</text:span><text:span text:style-name="T101"> </text:span><text:span text:style-name="T1">wydania:</text:span><text:span text:style-name="T128"> </text:span><text:span text:style-name="T1">Michal</text:span><text:span text:style-name="T128"> </text:span><text:span text:style-name="T150">Ajvaz, </text:span><text:span text:style-name="T501">Morderstwo w hotelu Intercontinental</text:span><text:span text:style-name="T1">, </text:span><text:span text:style-name="T597">Powrót starego warana</text:span><text:span text:style-name="T128">, </text:span><text:span text:style-name="T529">Inne </text:span><text:span text:style-name="T597">miasto</text:span><text:span text:style-name="T128">, trans. Leszek Engelking </text:span><text:span text:style-name="T1">(Sejny:</text:span><text:span text:style-name="T150"> Pogranicze,</text:span><text:span text:style-name="T101"> </text:span><text:span text:style-name="T150">2005),</text:span><text:span text:style-name="T247"> </text:span><text:span text:style-name="T1">159–332.</text:span><text:span text:style-name="T319"> </text:span><text:span text:style-name="T82">Tłumaczenie: </text:span><text:span text:style-name="T128">„[...]</text:span><text:span text:style-name="T282"> </text:span><text:span text:style-name="T150">nagle</text:span><text:span text:style-name="T282"> </text:span><text:span text:style-name="T128">palec</text:span><text:span text:style-name="T69"> </text:span><text:span text:style-name="T128">wpadł</text:span><text:span text:style-name="T150"> </text:span><text:span text:style-name="T1">w</text:span><text:span text:style-name="T82"> </text:span><text:span text:style-name="T128">ciemną szczelinę</text:span><text:span text:style-name="T82"> </text:span><text:span text:style-name="T128">pomię- </text:span><text:span text:style-name="T1">dzy grubym francuskim dziełem o rolnictwie a tomem, na którego sfatygowanym grzbiecie </text:span><text:span text:style-name="T128">był </text:span><text:span text:style-name="T1">napis </text:span><text:span text:style-name="T501">Geburtshilfe bei Rind und Pferd</text:span><text:span text:style-name="T1">; na dnie szczeliny wyczułem niezwykle miękki materiał. Siłą</text:span><text:span text:style-name="T282"> </text:span><text:span text:style-name="T1">wyciągnąłem</text:span><text:span text:style-name="T282"> </text:span><text:span text:style-name="T1">z</text:span><text:span text:style-name="T69"> </text:span><text:span text:style-name="T1">głębi</text:span><text:span text:style-name="T282"> </text:span><text:span text:style-name="T1">półki</text:span><text:span text:style-name="T248"> </text:span><text:span text:style-name="T1">książkę</text:span><text:span text:style-name="T128"> </text:span><text:span text:style-name="T1">oprawną</text:span><text:span text:style-name="T69"> </text:span><text:span text:style-name="T1">w</text:span><text:span text:style-name="T282"> </text:span><text:span text:style-name="T1">ciemnofioletowy</text:span><text:span text:style-name="T270"> </text:span><text:span text:style-name="T1">aksamit,</text:span><text:span text:style-name="T282"> </text:span><text:span text:style-name="T1">na</text:span><text:span text:style-name="T69"> </text:span><text:span text:style-name="T1">którym</text:span><text:span text:style-name="T282"> </text:span><text:span text:style-name="T1">nie</text:span><text:span text:style-name="T69"> </text:span><text:span text:style-name="T1">było ani tytułu, ani nazwiska autora. Otworzyłem ją: strony były zadrukowane literami jakiegoś </text:span><text:span text:style-name="T150">nie- znanego</text:span><text:span text:style-name="T256"> </text:span><text:span text:style-name="T150">pisma;</text:span><text:span text:style-name="T256"> </text:span><text:span text:style-name="T1">bezmyślnie</text:span><text:span text:style-name="T256"> </text:span><text:span text:style-name="T150">przekartkowałem</text:span><text:span text:style-name="T256"> </text:span><text:span text:style-name="T150">cały</text:span><text:span text:style-name="T256"> </text:span><text:span text:style-name="T1">tom,</text:span><text:span text:style-name="T229"> </text:span><text:span text:style-name="T1">przez</text:span><text:span text:style-name="T247"> </text:span><text:span text:style-name="T1">chwilę</text:span><text:span text:style-name="T247"> </text:span><text:span text:style-name="T150">oglądałem</text:span><text:span text:style-name="T256"> </text:span><text:span text:style-name="T1">skręcone</text:span><text:span text:style-name="T256"> </text:span><text:span text:style-name="T1">arabeski na</text:span><text:span text:style-name="T341"> </text:span><text:span text:style-name="T1">forzacu,</text:span><text:span text:style-name="T341"> </text:span><text:span text:style-name="T1">które</text:span><text:span text:style-name="T316"> </text:span><text:span text:style-name="T1">przypominały</text:span><text:span text:style-name="T247"> </text:span><text:span text:style-name="T1">mi</text:span><text:span text:style-name="T341"> </text:span><text:span text:style-name="T1">o</text:span><text:span text:style-name="T247"> </text:span><text:span text:style-name="T1">śnieżycy</text:span><text:span text:style-name="T341"> </text:span><text:span text:style-name="T1">za</text:span><text:span text:style-name="T247"> </text:span><text:span text:style-name="T1">oknem,</text:span><text:span text:style-name="T247"> </text:span><text:span text:style-name="T1">po</text:span><text:span text:style-name="T341"> </text:span><text:span text:style-name="T1">czym</text:span><text:span text:style-name="T247"> </text:span><text:span text:style-name="T1">książkę</text:span><text:span text:style-name="T316"> </text:span><text:span text:style-name="T1">zamknąłem</text:span><text:span text:style-name="T341"> </text:span><text:span text:style-name="T1">i</text:span><text:span text:style-name="T316"> </text:span><text:span text:style-name="T1">na</text:span><text:span text:style-name="T247"> </text:span><text:span text:style-name="T1">powrót wepchnąłem</text:span><text:span text:style-name="T319"> </text:span><text:span text:style-name="T1">między</text:span><text:span text:style-name="T343"> </text:span><text:span text:style-name="T1">obie</text:span><text:span text:style-name="T343"> </text:span><text:span text:style-name="T1">uczone</text:span><text:span text:style-name="T341"> </text:span><text:span text:style-name="T1">rozprawy,</text:span><text:span text:style-name="T341"> </text:span><text:span text:style-name="T1">które</text:span><text:span text:style-name="T328"> </text:span><text:span text:style-name="T1">tymczasem</text:span><text:span text:style-name="T341"> </text:span><text:span text:style-name="T1">odetchnęły</text:span><text:span text:style-name="T343"> </text:span><text:span text:style-name="T1">swobodniej</text:span><text:span text:style-name="T341"> </text:span><text:span text:style-name="T1">i</text:span><text:span text:style-name="T343"> </text:span><text:span text:style-name="T1">wypełniły szparę powstałą po wyciągniętej pozycji”</text:span><text:span text:style-name="T391"> </text:span><text:span text:style-name="T1">(161–162).</text:span></text:p></draw:text-box></draw:frame><draw:frame draw:style-name="fr1" text:anchor-type="char" svg:x="2.096cm" svg:y="2.05cm" svg:width="12.629cm" svg:height="0.423cm" draw:z-index="39"><draw:text-box><text:p text:style-name="P90"/></draw:text-box></draw:frame><draw:frame draw:style-name="fr1" text:anchor-type="char" svg:x="2.096cm" svg:y="16.245cm" svg:width="2.258cm" svg:height="0.423cm" draw:z-index="40"><draw:text-box><text:p text:style-name="P90"/></draw:text-box></draw:frame></text:p>
      <text:p text:style-name="P70"><draw:line text:anchor-type="char" draw:z-index="41" draw:style-name="gr1" draw:text-style-name="P109" svg:x1="2.096cm" svg:y1="2.438cm" svg:x2="14.724cm" svg:y2="2.438cm"><text:p/></draw:line><draw:line text:anchor-type="char" draw:z-index="42" draw:style-name="gr1" draw:text-style-name="P109" svg:x1="2.096cm" svg:y1="16.633cm" svg:x2="4.354cm" svg:y2="16.633cm"><text:p/></draw:line><draw:frame draw:style-name="fr1" text:anchor-type="char" svg:x="14.189cm" svg:y="1.879cm" svg:width="0.577cm" svg:height="0.52cm" draw:z-index="43"><draw:text-box><text:p text:style-name="P3"><text:span text:style-name="T725">191</text:span></text:p></draw:text-box></draw:frame><draw:frame draw:style-name="fr1" text:anchor-type="char" svg:x="4.399cm" svg:y="1.896cm" svg:width="8.02cm" svg:height="0.499cm" draw:z-index="44"><draw:text-box><text:p text:style-name="P11"><text:span text:style-name="T12">Książka</text:span><text:span text:style-name="T66"> </text:span><text:span text:style-name="T430"></text:span><text:span text:style-name="T450"> </text:span><text:span text:style-name="T11">medium</text:span><text:span text:style-name="T64"> </text:span><text:span text:style-name="T7">transgresji.</text:span><text:span text:style-name="T325"> </text:span><text:span text:style-name="T514">Dru</text:span><text:span text:style-name="T544">h</text:span><text:span text:style-name="T633">´</text:span><text:span text:style-name="T504">e</text:span><text:span text:style-name="T595"> </text:span><text:span text:style-name="T609">m</text:span><text:span text:style-name="T474">ˇ</text:span><text:span text:style-name="T504">e</text:span><text:span text:style-name="T554">st</text:span><text:span text:style-name="T507">o</text:span><text:span text:style-name="T571"> </text:span><text:span text:style-name="T6">Michala</text:span><text:span text:style-name="T304"> </text:span><text:span text:style-name="T5">Ajvaza</text:span></text:p></draw:text-box></draw:frame><draw:frame draw:style-name="fr1" text:anchor-type="char" svg:x="2.06cm" svg:y="2.843cm" svg:width="12.707cm" svg:height="13.361cm" draw:z-index="45"><draw:text-box><text:p text:style-name="P106">w<text:span text:style-name="T688"> </text:span>podróż,<text:span text:style-name="T675"> </text:span>która<text:span text:style-name="T675"> </text:span>ma<text:span text:style-name="T688"> </text:span>na<text:span text:style-name="T675"> </text:span>celu<text:span text:style-name="T688"> </text:span>jej<text:span text:style-name="T691"> </text:span>eksplorację.<text:span text:style-name="T686"> </text:span>Dzieje<text:span text:style-name="T675"> </text:span>się<text:span text:style-name="T688"> </text:span>tak,<text:span text:style-name="T656"> </text:span>ponieważ<text:span text:style-name="T691"> </text:span>inny<text:span text:style-name="T695"> </text:span><text:span text:style-name="T659">świat </text:span>od lat wabił go swoim złowieszczym<text:span text:style-name="T1041"> </text:span>pięknem:</text:p><text:p text:style-name="P49"><text:span text:style-name="T5">Nebylo</text:span><text:span text:style-name="T304"> </text:span><text:span text:style-name="T13">to</text:span><text:span text:style-name="T64"> </text:span><text:span text:style-name="T9">poprv</text:span><text:span text:style-name="T369">e</text:span><text:span text:style-name="T173">´</text:span><text:span text:style-name="T13">,</text:span><text:span text:style-name="T64"> </text:span><text:span text:style-name="T10">co</text:span><text:span text:style-name="T305"> </text:span><text:span text:style-name="T16">d</text:span><text:span text:style-name="T251">o</text:span><text:span text:style-name="T392">ˇ</text:span><text:span text:style-name="T224">s</text:span><text:span text:style-name="T11">l</text:span><text:span text:style-name="T13">o</text:span><text:span text:style-name="T314"> </text:span><text:span text:style-name="T11">k</text:span><text:span text:style-name="T64"> </text:span><text:span text:style-name="T14">tako</text:span><text:span text:style-name="T137">v</text:span><text:span text:style-name="T353">´</text:span><text:span text:style-name="T141">e</text:span><text:span text:style-name="T11">m</text:span><text:span text:style-name="T9">u</text:span><text:span text:style-name="T314"> </text:span><text:span text:style-name="T7">setk</text:span><text:span text:style-name="T368">a</text:span><text:span text:style-name="T171">´</text:span><text:span text:style-name="T346">n</text:span><text:span text:style-name="T359">´</text:span><text:span text:style-name="T294">ı</text:span><text:span text:style-name="T13">,</text:span><text:span text:style-name="T305"> </text:span><text:span text:style-name="T10">jako</text:span><text:span text:style-name="T61"> </text:span><text:span text:style-name="T16">każdy</text:span><text:span text:style-name="T64"> </text:span><text:span text:style-name="T6">jsem</text:span><text:span text:style-name="T68"> </text:span><text:span text:style-name="T12">mnohok</text:span><text:span text:style-name="T188">r</text:span><text:span text:style-name="T372">´</text:span><text:span text:style-name="T14">a</text:span><text:span text:style-name="T13">t</text:span><text:span text:style-name="T304"> </text:span><text:span text:style-name="T26">v</text:span><text:span text:style-name="T215"> </text:span><text:span text:style-name="T394">ˇ</text:span><text:span text:style-name="T219">z</text:span><text:span text:style-name="T22">ivo</text:span><text:span text:style-name="T108">t</text:span><text:span text:style-name="T356">ˇ</text:span><text:span text:style-name="T4">e</text:span><text:span text:style-name="T305"> </text:span><text:span text:style-name="T11">minul </text:span><text:span text:style-name="T14">poote</text:span><text:span text:style-name="T259">v</text:span><text:span text:style-name="T400">ˇ</text:span><text:span text:style-name="T151">r</text:span><text:span text:style-name="T4">e</text:span><text:span text:style-name="T186">n</text:span><text:span text:style-name="T372">´</text:span><text:span text:style-name="T14">a</text:span><text:span text:style-name="T218"> </text:span><text:span text:style-name="T16">d</text:span><text:span text:style-name="T347">v</text:span><text:span text:style-name="T359">´</text:span><text:span text:style-name="T252">ı</text:span><text:span text:style-name="T392">ˇ</text:span><text:span text:style-name="T220">r</text:span><text:span text:style-name="T11">k</text:span><text:span text:style-name="T14">a</text:span><text:span text:style-name="T126"> </text:span><text:span text:style-name="T6">jinam,</text:span><text:span text:style-name="T289"> </text:span><text:span text:style-name="T26">v</text:span><text:span text:style-name="T215"> </text:span><text:span text:style-name="T5">chlad</text:span><text:span text:style-name="T152">n</text:span><text:span text:style-name="T367">´</text:span><text:span text:style-name="T222">y</text:span><text:span text:style-name="T10">c</text:span><text:span text:style-name="T5">h</text:span><text:span text:style-name="T289"> </text:span><text:span text:style-name="T12">chodb</text:span><text:span text:style-name="T354">a</text:span><text:span text:style-name="T173">´</text:span><text:span text:style-name="T10">c</text:span><text:span text:style-name="T5">h</text:span><text:span text:style-name="T66"> </text:span><text:span text:style-name="T6">ci</text:span><text:span text:style-name="T55">z</text:span><text:span text:style-name="T393">´</text:span><text:span text:style-name="T152">ı</text:span><text:span text:style-name="T10">c</text:span><text:span text:style-name="T5">h</text:span><text:span text:style-name="T126"> </text:span><text:span text:style-name="T5">dom</text:span><text:span text:style-name="T401">u</text:span><text:span text:style-name="T290">˚</text:span><text:span text:style-name="T13">,</text:span><text:span text:style-name="T126"> </text:span><text:span text:style-name="T7">na</text:span><text:span text:style-name="T215"> </text:span><text:span text:style-name="T9">dvor</text:span><text:span text:style-name="T384">c</text:span><text:span text:style-name="T340">´</text:span><text:span text:style-name="T136">ı</text:span><text:span text:style-name="T6">ch,</text:span><text:span text:style-name="T215"> </text:span><text:span text:style-name="T7">na</text:span><text:span text:style-name="T304"> </text:span><text:span text:style-name="T6">okra</text:span><text:span text:style-name="T385">j</text:span><text:span text:style-name="T340">´</text:span><text:span text:style-name="T103">ı</text:span><text:span text:style-name="T10">c</text:span><text:span text:style-name="T5">h</text:span><text:span text:style-name="T126"> </text:span><text:span text:style-name="T183">m</text:span><text:span text:style-name="T372">ˇ</text:span><text:span text:style-name="T176">e</text:span><text:span text:style-name="T7">st. </text:span><text:span text:style-name="T153">H</text:span><text:span text:style-name="T104">r</text:span><text:span text:style-name="T184">a</text:span><text:span text:style-name="T88">n</text:span><text:span text:style-name="T151">i</text:span><text:span text:style-name="T188">c</text:span><text:span text:style-name="T4">e</text:span><text:span text:style-name="T101"> </text:span><text:span text:style-name="T5">n</text:span><text:span text:style-name="T242">a</text:span><text:span text:style-name="T392">ˇ</text:span><text:span text:style-name="T196">s</text:span><text:span text:style-name="T199">e</text:span><text:span text:style-name="T103">h</text:span><text:span text:style-name="T13">o</text:span><text:span text:style-name="T101"> </text:span><text:span text:style-name="T196">s</text:span><text:span text:style-name="T137">v</text:span><text:span text:style-name="T358">e</text:span><text:span text:style-name="T117">ˇ</text:span><text:span text:style-name="T90">t</text:span><text:span text:style-name="T14">a</text:span><text:span text:style-name="T1"> </text:span><text:span text:style-name="T5">n</text:span><text:span text:style-name="T86">e</text:span><text:span text:style-name="T382">n</text:span><text:span text:style-name="T340">´</text:span><text:span text:style-name="T5">ı</text:span><text:span text:style-name="T1"> </text:span><text:span text:style-name="T137">v</text:span><text:span text:style-name="T113">z</text:span><text:span text:style-name="T16">d</text:span><text:span text:style-name="T372">´</text:span><text:span text:style-name="T84">a</text:span><text:span text:style-name="T183">l</text:span><text:span text:style-name="T141">e</text:span><text:span text:style-name="T103">n</text:span><text:span text:style-name="T357">a</text:span><text:span text:style-name="T120">´</text:span><text:span text:style-name="T30">,</text:span><text:span text:style-name="T101"> </text:span><text:span text:style-name="T104">n</text:span><text:span text:style-name="T184">e</text:span><text:span text:style-name="T83">t</text:span><text:span text:style-name="T357">a</text:span><text:span text:style-name="T173">´</text:span><text:span text:style-name="T103">h</text:span><text:span text:style-name="T152">n</text:span><text:span text:style-name="T4">e</text:span><text:span text:style-name="T218"> </text:span><text:span text:style-name="T102">s</text:span><text:span text:style-name="T6">e</text:span><text:span text:style-name="T101"> </text:span><text:span text:style-name="T121">n</text:span><text:span text:style-name="T7">a</text:span><text:span text:style-name="T101"> </text:span><text:span text:style-name="T162">o</text:span><text:span text:style-name="T7">b</text:span><text:span text:style-name="T103">z</text:span><text:span text:style-name="T136">o</text:span><text:span text:style-name="T6">r</text:span><text:span text:style-name="T9">u</text:span><text:span text:style-name="T180"> </text:span><text:span text:style-name="T102">ne</text:span><text:span text:style-name="T91">b</text:span><text:span text:style-name="T13">o</text:span><text:span text:style-name="T218"> </text:span><text:span text:style-name="T26">v</text:span><text:span text:style-name="T1"> </text:span><text:span text:style-name="T103">h</text:span><text:span text:style-name="T105">lu</text:span><text:span text:style-name="T154">b</text:span><text:span text:style-name="T152">i</text:span><text:span text:style-name="T103">n</text:span><text:span text:style-name="T357">a</text:span><text:span text:style-name="T92">´</text:span><text:span text:style-name="T200">c</text:span><text:span text:style-name="T152">h</text:span><text:span text:style-name="T17">;</text:span><text:span text:style-name="T1"> </text:span><text:span text:style-name="T7">b</text:span><text:span text:style-name="T130">l</text:span><text:span text:style-name="T107">e</text:span><text:span text:style-name="T158">d</text:span><text:span text:style-name="T372">ˇ</text:span><text:span text:style-name="T4">e</text:span><text:span text:style-name="T218"> </text:span><text:span text:style-name="T196">s</text:span><text:span text:style-name="T116">v</text:span><text:span text:style-name="T372">ˇ</text:span><text:span text:style-name="T86">e</text:span><text:span text:style-name="T108">t</text:span><text:span text:style-name="T372">´</text:span><text:span text:style-name="T86">e</text:span><text:span text:style-name="T223">l</text:span><text:span text:style-name="T130">k</text:span><text:span text:style-name="T109">u</text:span><text:span text:style-name="T190">j</text:span><text:span text:style-name="T4">e </text:span><text:span text:style-name="T26">v</text:span><text:span text:style-name="T304"> </text:span><text:span text:style-name="T152">n</text:span><text:span text:style-name="T107">e</text:span><text:span text:style-name="T171">j</text:span><text:span text:style-name="T108">t</text:span><text:span text:style-name="T372">ˇ</text:span><text:span text:style-name="T86">e</text:span><text:span text:style-name="T22">s</text:span><text:span text:style-name="T103">n</text:span><text:span text:style-name="T358">e</text:span><text:span text:style-name="T93">ˇ</text:span><text:span text:style-name="T273">j</text:span><text:span text:style-name="T361">ˇ</text:span><text:span text:style-name="T47">s</text:span><text:span text:style-name="T359">´</text:span><text:span text:style-name="T5">ı</text:span><text:span text:style-name="T314"> </text:span><text:span text:style-name="T155">b</text:span><text:span text:style-name="T383">l</text:span><text:span text:style-name="T359">´</text:span><text:span text:style-name="T152">ı</text:span><text:span text:style-name="T181">z</text:span><text:span text:style-name="T130">k</text:span><text:span text:style-name="T162">o</text:span><text:span text:style-name="T196">s</text:span><text:span text:style-name="T108">t</text:span><text:span text:style-name="T152">i</text:span><text:span text:style-name="T13">,</text:span><text:span text:style-name="T66"> </text:span><text:span text:style-name="T26">v</text:span><text:span text:style-name="T101"> </text:span><text:span text:style-name="T392">ˇ</text:span><text:span text:style-name="T196">s</text:span><text:span text:style-name="T141">e</text:span><text:span text:style-name="T102">r</text:span><text:span text:style-name="T9">u</text:span><text:span text:style-name="T305"> </text:span><text:span text:style-name="T162">o</text:span><text:span text:style-name="T154">k</text:span><text:span text:style-name="T6">r</text:span><text:span text:style-name="T84">a</text:span><text:span text:style-name="T171">j</text:span><text:span text:style-name="T373">u</text:span><text:span text:style-name="T31">˚</text:span><text:span text:style-name="T305"> </text:span><text:span text:style-name="T5">n</text:span><text:span text:style-name="T242">a</text:span><text:span text:style-name="T361">ˇ</text:span><text:span text:style-name="T143">s</text:span><text:span text:style-name="T199">e</text:span><text:span text:style-name="T103">h</text:span><text:span text:style-name="T13">o</text:span><text:span text:style-name="T66"> </text:span><text:span text:style-name="T108">t</text:span><text:span text:style-name="T372">ˇ</text:span><text:span text:style-name="T86">e</text:span><text:span text:style-name="T22">s</text:span><text:span text:style-name="T103">n</text:span><text:span text:style-name="T358">e</text:span><text:span text:style-name="T94">´</text:span><text:span text:style-name="T103">h</text:span><text:span text:style-name="T13">o</text:span><text:span text:style-name="T66"> </text:span><text:span text:style-name="T9">p</text:span><text:span text:style-name="T110">r</text:span><text:span text:style-name="T156">o</text:span><text:span text:style-name="T103">s</text:span><text:span text:style-name="T88">t</text:span><text:span text:style-name="T162">o</text:span><text:span text:style-name="T102">r</text:span><text:span text:style-name="T105">u</text:span><text:span text:style-name="T11">,</text:span><text:span text:style-name="T305"> </text:span><text:span text:style-name="T121">k</text:span><text:span text:style-name="T155">o</text:span><text:span text:style-name="T160">u</text:span><text:span text:style-name="T162">t</text:span><text:span text:style-name="T104">k</text:span><text:span text:style-name="T129">e</text:span><text:span text:style-name="T11">m</text:span><text:span text:style-name="T305"> </text:span><text:span text:style-name="T162">o</text:span><text:span text:style-name="T154">k</text:span><text:span text:style-name="T14">a</text:span><text:span text:style-name="T305"> </text:span><text:span text:style-name="T111">p</text:span><text:span text:style-name="T230">o</text:span><text:span text:style-name="T361">ˇ</text:span><text:span text:style-name="T151">r</text:span><text:span text:style-name="T372">´</text:span><text:span text:style-name="T104">a</text:span><text:span text:style-name="T16">d</text:span><text:span text:style-name="T304"> </text:span><text:span text:style-name="T7">n</text:span><text:span text:style-name="T89">a</text:span><text:span text:style-name="T5">h</text:span><text:span text:style-name="T54">l</text:span><text:span text:style-name="T362">´</text:span><text:span text:style-name="T252">ı</text:span><text:span text:style-name="T394">ˇ</text:span><text:span text:style-name="T55">z</text:span><text:span text:style-name="T340">´</text:span><text:span text:style-name="T136">ı</text:span><text:span text:style-name="T130">m</text:span><text:span text:style-name="T107">e</text:span><text:span text:style-name="T13">, </text:span><text:span text:style-name="T7">an</text:span><text:span text:style-name="T252">i</text:span><text:span text:style-name="T327">ˇ</text:span><text:span text:style-name="T21">z</text:span><text:span text:style-name="T304"> </text:span><text:span text:style-name="T11">bychom</text:span><text:span text:style-name="T68"> </text:span><text:span text:style-name="T9">si</text:span><text:span text:style-name="T64"> </text:span><text:span text:style-name="T13">to</text:span><text:span text:style-name="T314"> </text:span><text:span text:style-name="T9">u</text:span><text:span text:style-name="T198">v</text:span><text:span text:style-name="T372">ˇ</text:span><text:span text:style-name="T176">e</text:span><text:span text:style-name="T11">domovali,</text:span><text:span text:style-name="T289"> </text:span><text:span text:style-name="T5">do</text:span><text:span text:style-name="T64"> </text:span><text:span text:style-name="T14">jin</text:span><text:span text:style-name="T369">e</text:span><text:span text:style-name="T173">´</text:span><text:span text:style-name="T5">h</text:span><text:span text:style-name="T13">o</text:span><text:span text:style-name="T64"> </text:span><text:span text:style-name="T29">sv</text:span><text:span text:style-name="T358">e</text:span><text:span text:style-name="T172">ˇ</text:span><text:span text:style-name="T34">t</text:span><text:span text:style-name="T184">a</text:span><text:span text:style-name="T645">10</text:span><text:span text:style-name="T643"> </text:span><text:span text:style-name="T650"><text:s/></text:span><text:span text:style-name="T27">[DM,</text:span><text:span text:style-name="T289"> </text:span><text:span text:style-name="T10">8].</text:span></text:p><text:p text:style-name="P82"/><text:p text:style-name="P104">Wspominana<text:span text:style-name="T675"> </text:span>już<text:span text:style-name="T691"> </text:span>Anna<text:span text:style-name="T675"> </text:span>Gawarecka<text:span text:style-name="T675"> </text:span>podkreślała,<text:span text:style-name="T686"> </text:span>iż<text:span text:style-name="T688"> </text:span>w<text:span text:style-name="T686"> </text:span>prozie<text:span text:style-name="T675"> </text:span>Ajvaza<text:span text:style-name="T675"> </text:span>każdo- razowo<text:span text:style-name="T953"> </text:span>zaprezentowany<text:span text:style-name="T939"> </text:span>zostaje<text:span text:style-name="T953"> </text:span>ten<text:span text:style-name="T940"> </text:span>moment<text:span text:style-name="T938"> </text:span>rzeczywistości,<text:span text:style-name="T940"> </text:span>w<text:span text:style-name="T953"> </text:span>którym<text:span text:style-name="T940"> </text:span>„świat, który<text:span text:style-name="T980"> </text:span>dotąd<text:span text:style-name="T967"> </text:span>wydawał<text:span text:style-name="T966"> </text:span>się<text:span text:style-name="T967"> </text:span>w<text:span text:style-name="T966"> </text:span>pełni<text:span text:style-name="T967"> </text:span>postrzegalny<text:span text:style-name="T966"> </text:span>i<text:span text:style-name="T980"> </text:span>rozpoznawalny,<text:span text:style-name="T967"> </text:span>zaczyna<text:span text:style-name="T951"> </text:span><text:span text:style-name="T659">ujaw- niać</text:span><text:span text:style-name="T941"> </text:span>swe<text:span text:style-name="T963"> </text:span>«miejsca<text:span text:style-name="T678"> </text:span><text:span text:style-name="T659">niedookreślenia».</text:span><text:span text:style-name="T941"> </text:span><text:span text:style-name="T659">Narrator</text:span><text:span text:style-name="T678"> </text:span><text:span text:style-name="T659">objawia</text:span><text:span text:style-name="T941"> </text:span>puste,<text:span text:style-name="T656"> </text:span>«niezamieszkane» przestrzenie tam, gdzie doświadczenie potoczne widzi koherentną i<text:span text:style-name="T967"> </text:span>jednolitą całość”<text:span text:style-name="T931">11</text:span>.<text:span text:style-name="T688"> </text:span>Owo<text:span text:style-name="T675"> </text:span>poznanie,<text:span text:style-name="T688"> </text:span>swoisty<text:span text:style-name="T686"> </text:span>rodzaj<text:span text:style-name="T688"> </text:span>oświecenia,<text:span text:style-name="T686"> </text:span>ma<text:span text:style-name="T686"> </text:span>jednak<text:span text:style-name="T691"> </text:span>swoją<text:span text:style-name="T675"> </text:span>cenę,<text:span text:style-name="T675"> </text:span><text:span text:style-name="T691">bo </text:span>fioletowy<text:span text:style-name="T938"> </text:span>wolumin<text:span text:style-name="T941"> </text:span>zdaje<text:span text:style-name="T939"> </text:span>od<text:span text:style-name="T941"> </text:span>pierwszej<text:span text:style-name="T941"> </text:span>sceny<text:span text:style-name="T941"> </text:span>przedmiotem<text:span text:style-name="T939"> </text:span>tyleż<text:span text:style-name="T941"> </text:span>fascynującym i potężnym, co niebezpiecznym, czy wręcz złym. W pierwszej scenie bohater próbuje<text:span text:style-name="T952"> </text:span>książkę<text:span text:style-name="T951"> </text:span>odłożyć<text:span text:style-name="T952"> </text:span>i<text:span text:style-name="T952"> </text:span>nawet<text:span text:style-name="T967"> </text:span>fantazjuje<text:span text:style-name="T951"> </text:span>na<text:span text:style-name="T953"> </text:span>temat<text:span text:style-name="T951"> </text:span>wyjścia<text:span text:style-name="T952"> </text:span>z<text:span text:style-name="T953"> </text:span>antykwariatu<text:span text:style-name="T951"> </text:span><text:span text:style-name="T954">bez </text:span>niej. To mu się jednak nie udaje, bo <text:span text:style-name="T426"></text:span><text:span text:style-name="T435"> </text:span>jak pisze Ajvaz <text:span text:style-name="T426"></text:span><text:span text:style-name="T435"> </text:span>książka w jakiś spo- sób<text:span text:style-name="T686"> </text:span>zagłuszyła<text:span text:style-name="T686"> </text:span>odwieczny<text:span text:style-name="T675"> </text:span>strach<text:span text:style-name="T686"> </text:span>przed<text:span text:style-name="T688"> </text:span>przekroczeniem<text:span text:style-name="T656"> </text:span>granicy<text:span text:style-name="T686"> </text:span>i<text:span text:style-name="T686"> </text:span>od<text:span text:style-name="T686"> </text:span>tej<text:span text:style-name="T686"> </text:span>chwili staje<text:span text:style-name="T971"> </text:span>się<text:span text:style-name="T899"> </text:span>ona<text:span text:style-name="T1039"> </text:span>nieodłącznym<text:span text:style-name="T1039"> </text:span>towarzyszem<text:span text:style-name="T971"> </text:span>wędrówek<text:span text:style-name="T971"> </text:span>bohatera<text:span text:style-name="T971"> </text:span>po<text:span text:style-name="T1039"> </text:span>Pradze.<text:span text:style-name="T971"> </text:span><text:span text:style-name="T659">Można </text:span><text:span text:style-name="T720">zaryzykować twierdzenie, iż jest również czymś nieskończenie więcej, mianowi- </text:span>cie<text:span text:style-name="T944"> </text:span>katalizatorem<text:span text:style-name="T1031"> </text:span>przemiany<text:span text:style-name="T973"> </text:span>narratora,<text:span text:style-name="T977"> </text:span>który<text:span text:style-name="T973"> </text:span>stopniowo<text:span text:style-name="T973"> </text:span>reformuje<text:span text:style-name="T973"> </text:span>swój<text:span text:style-name="T977"> </text:span>sposób <text:span text:style-name="T720">postrzegania rzeczywistości, optykę widzenia nastawia właśnie na </text:span><text:span text:style-name="T711">postrzeganie </text:span>niepostrzegalnego:</text:p><text:p text:style-name="P51"><text:span text:style-name="T48">D</text:span><text:span text:style-name="T402">´</text:span><text:span text:style-name="T152">ı</text:span><text:span text:style-name="T16">val</text:span><text:span text:style-name="T304"> </text:span><text:span text:style-name="T6">jsem</text:span><text:span text:style-name="T68"> </text:span><text:span text:style-name="T6">se</text:span><text:span text:style-name="T61"> </text:span><text:span text:style-name="T7">na</text:span><text:span text:style-name="T305"> </text:span><text:span text:style-name="T11">tmavou</text:span><text:span text:style-name="T305"> </text:span><text:span text:style-name="T11">hladinu</text:span><text:span text:style-name="T64"> </text:span><text:span text:style-name="T22">s</text:span><text:span text:style-name="T314"> </text:span><text:span text:style-name="T7">ch</text:span><text:span text:style-name="T116">v</text:span><text:span text:style-name="T356">ˇ</text:span><text:span text:style-name="T199">e</text:span><text:span text:style-name="T332">j</text:span><text:span text:style-name="T377">´</text:span><text:span text:style-name="T103">ı</text:span><text:span text:style-name="T348">c</text:span><text:span text:style-name="T359">´</text:span><text:span text:style-name="T186">ı</text:span><text:span text:style-name="T11">m</text:span><text:span text:style-name="T5">i</text:span><text:span text:style-name="T61"> </text:span><text:span text:style-name="T22">s</text:span><text:span text:style-name="T4">e</text:span><text:span text:style-name="T61"> </text:span><text:span text:style-name="T22">s</text:span><text:span text:style-name="T116">v</text:span><text:span text:style-name="T356">ˇ</text:span><text:span text:style-name="T107">e</text:span><text:span text:style-name="T9">tly,</text:span><text:span text:style-name="T304"> </text:span><text:span text:style-name="T28">uv</text:span><text:span text:style-name="T355">e</text:span><text:span text:style-name="T173">ˇ</text:span><text:span text:style-name="T5">domil</text:span><text:span text:style-name="T305"> </text:span><text:span text:style-name="T6">jsem</text:span><text:span text:style-name="T67"> </text:span><text:span text:style-name="T5">si,</text:span><text:span text:style-name="T314"> </text:span><text:span text:style-name="T10">jak</text:span><text:span text:style-name="T314"> </text:span><text:span text:style-name="T6">se</text:span><text:span text:style-name="T61"> </text:span><text:span text:style-name="T11">za</text:span><text:span text:style-name="T305"> </text:span><text:span text:style-name="T5">posled</text:span><text:span text:style-name="T333">n</text:span><text:span text:style-name="T377">´</text:span><text:span text:style-name="T5">ı </text:span><text:span text:style-name="T24">dny</text:span><text:span text:style-name="T61"> </text:span><text:span text:style-name="T21">z</text:span><text:span text:style-name="T183">m</text:span><text:span text:style-name="T372">ˇ</text:span><text:span text:style-name="T107">e</text:span><text:span text:style-name="T7">nilo</text:span><text:span text:style-name="T305"> </text:span><text:span text:style-name="T183">m</text:span><text:span text:style-name="T372">´</text:span><text:span text:style-name="T4">e</text:span><text:span text:style-name="T66"> </text:span><text:span text:style-name="T29">vi</text:span><text:span text:style-name="T193">d</text:span><text:span text:style-name="T372">ˇ</text:span><text:span text:style-name="T176">e</text:span><text:span text:style-name="T344">n</text:span><text:span text:style-name="T359">´</text:span><text:span text:style-name="T294">ı</text:span><text:span text:style-name="T17">:</text:span><text:span text:style-name="T66"> </text:span><text:span text:style-name="T8">zasm</text:span><text:span text:style-name="T368">a</text:span><text:span text:style-name="T173">´</text:span><text:span text:style-name="T11">l</text:span><text:span text:style-name="T305"> </text:span><text:span text:style-name="T6">jsem</text:span><text:span text:style-name="T61"> </text:span><text:span text:style-name="T14">se,</text:span><text:span text:style-name="T305"> </text:span><text:span text:style-name="T73">u</text:span><text:span text:style-name="T394">ˇ</text:span><text:span text:style-name="T21">z</text:span><text:span text:style-name="T305"> </text:span><text:span text:style-name="T6">jsem</text:span><text:span text:style-name="T304"> </text:span><text:span text:style-name="T10">jako</text:span><text:span text:style-name="T304"> </text:span><text:span text:style-name="T6">ti</text:span><text:span text:style-name="T305"> </text:span><text:span text:style-name="T12">ze</text:span><text:span text:style-name="T305"> </text:span><text:span text:style-name="T22">s</text:span><text:span text:style-name="T253">k</text:span><text:span text:style-name="T392">ˇ</text:span><text:span text:style-name="T349">r</text:span><text:span text:style-name="T359">´</text:span><text:span text:style-name="T186">ı</text:span><text:span text:style-name="T344">n</text:span><text:span text:style-name="T359">´</text:span><text:span text:style-name="T5">ı</text:span><text:span text:style-name="T305"> </text:span><text:span text:style-name="T14">a</text:span><text:span text:style-name="T305"> </text:span><text:span text:style-name="T7">komor,</text:span><text:span text:style-name="T304"> </text:span><text:span text:style-name="T26">v</text:span><text:span text:style-name="T321">n</text:span><text:span text:style-name="T362">´</text:span><text:span text:style-name="T5">ı</text:span><text:span text:style-name="T183">m</text:span><text:span text:style-name="T372">´</text:span><text:span text:style-name="T14">a</text:span><text:span text:style-name="T11">m</text:span><text:span text:style-name="T305"> </text:span><text:span text:style-name="T73">u</text:span><text:span text:style-name="T394">ˇ</text:span><text:span text:style-name="T21">z</text:span><text:span text:style-name="T305"> </text:span><text:span text:style-name="T7">skoro </text:span><text:span text:style-name="T27">jen</text:span><text:span text:style-name="T378"> </text:span><text:span text:style-name="T8">zbytek</text:span><text:span text:style-name="T376"> </text:span><text:span text:style-name="T29">sv</text:span><text:span text:style-name="T358">e</text:span><text:span text:style-name="T173">ˇ</text:span><text:span text:style-name="T10">ta,</text:span><text:span text:style-name="T391"> </text:span><text:span text:style-name="T10">okraj,</text:span><text:span text:style-name="T391"> </text:span><text:span text:style-name="T13">o</text:span><text:span text:style-name="T313"> </text:span><text:span text:style-name="T27">jeh</text:span><text:span text:style-name="T288">o</text:span><text:span text:style-name="T352">ˇ</text:span><text:span text:style-name="T21">z</text:span><text:span text:style-name="T1"> </text:span><text:span text:style-name="T379"><text:s/></text:span><text:span text:style-name="T7">existenci</text:span><text:span text:style-name="T365"> </text:span><text:span text:style-name="T26">v</text:span><text:span text:style-name="T313"> </text:span><text:span text:style-name="T183">m</text:span><text:span text:style-name="T372">´</text:span><text:span text:style-name="T4">e</text:span><text:span text:style-name="T11">m</text:span><text:span text:style-name="T391"> </text:span><text:span text:style-name="T192">sv</text:span><text:span text:style-name="T358">e</text:span><text:span text:style-name="T172">ˇ</text:span><text:span text:style-name="T117">t</text:span><text:span text:style-name="T356">ˇ</text:span><text:span text:style-name="T4">e</text:span><text:span text:style-name="T376"> </text:span><text:span text:style-name="T5">nikdo</text:span><text:span text:style-name="T376"> </text:span><text:span text:style-name="T7">ani</text:span><text:span text:style-name="T1"> </text:span><text:span text:style-name="T51"><text:s/></text:span><text:span text:style-name="T14">ne</text:span><text:span text:style-name="T330">v</text:span><text:span text:style-name="T377">´</text:span><text:span text:style-name="T103">ı</text:span><text:span text:style-name="T13">,</text:span><text:span text:style-name="T391"> </text:span><text:span text:style-name="T11">za</text:span><text:span text:style-name="T56">t</text:span><text:span text:style-name="T393">´</text:span><text:span text:style-name="T152">ı</text:span><text:span text:style-name="T7">mco</text:span><text:span text:style-name="T1"> </text:span><text:span text:style-name="T51"><text:s/></text:span><text:span text:style-name="T22">tvary,</text:span><text:span text:style-name="T365"> </text:span><text:span text:style-name="T5">mezi </text:span><text:span text:style-name="T11">nim</text:span><text:span text:style-name="T252">i</text:span><text:span text:style-name="T392">ˇ</text:span><text:span text:style-name="T21">z</text:span><text:span text:style-name="T218"> </text:span><text:span text:style-name="T9">p</text:span><text:span text:style-name="T13">o</text:span><text:span text:style-name="T304"> </text:span><text:span text:style-name="T183">l</text:span><text:span text:style-name="T372">´</text:span><text:span text:style-name="T176">e</text:span><text:span text:style-name="T13">t</text:span><text:span text:style-name="T14">a</text:span><text:span text:style-name="T215"> </text:span><text:span text:style-name="T5">bezp</text:span><text:span text:style-name="T283">e</text:span><text:span text:style-name="T352">ˇ</text:span><text:span text:style-name="T189">c</text:span><text:span text:style-name="T5">n</text:span><text:span text:style-name="T369">e</text:span><text:span text:style-name="T31">ˇ</text:span><text:span text:style-name="T1"> </text:span><text:span text:style-name="T9">plul</text:span><text:span text:style-name="T126"> </text:span><text:span text:style-name="T11">m</text:span><text:span text:style-name="T371">u</text:span><text:span text:style-name="T290">˚</text:span><text:span text:style-name="T18">j</text:span><text:span text:style-name="T126"> </text:span><text:span text:style-name="T12">pohled,</text:span><text:span text:style-name="T304"> </text:span><text:span text:style-name="T6">se</text:span><text:span text:style-name="T215"> </text:span><text:span text:style-name="T21">z</text:span><text:span text:style-name="T287">a</text:span><text:span text:style-name="T352">ˇ</text:span><text:span text:style-name="T384">c</text:span><text:span text:style-name="T340">´</text:span><text:span text:style-name="T186">ı</text:span><text:span text:style-name="T7">na</text:span><text:span text:style-name="T332">j</text:span><text:span text:style-name="T377">´</text:span><text:span text:style-name="T5">ı</text:span><text:span text:style-name="T126"> </text:span><text:span text:style-name="T11">rozp</text:span><text:span text:style-name="T130">l</text:span><text:span text:style-name="T353">´</text:span><text:span text:style-name="T26">y</text:span><text:span text:style-name="T9">vat</text:span><text:span text:style-name="T1"> </text:span><text:span text:style-name="T26">v</text:span><text:span text:style-name="T215"> </text:span><text:span text:style-name="T5">mlze.</text:span><text:span text:style-name="T66"> </text:span><text:span text:style-name="T9">Kdy</text:span><text:span text:style-name="T126"> </text:span><text:span text:style-name="T6">se</text:span><text:span text:style-name="T215"> </text:span><text:span text:style-name="T22">s</text:span><text:span text:style-name="T354">a</text:span><text:span text:style-name="T173">´</text:span><text:span text:style-name="T11">m</text:span><text:span text:style-name="T304"> </text:span><text:span text:style-name="T5">prom</text:span><text:span text:style-name="T369">e</text:span><text:span text:style-name="T171">ˇ</text:span><text:span text:style-name="T346">n</text:span><text:span text:style-name="T359">´</text:span><text:span text:style-name="T186">ı</text:span><text:span text:style-name="T383">m </text:span><text:span text:style-name="T26">v</text:span><text:span text:style-name="T304"> </text:span><text:span text:style-name="T235">p</text:span><text:span text:style-name="T327">ˇ</text:span><text:span text:style-name="T342">r</text:span><text:span text:style-name="T359">´</text:span><text:span text:style-name="T186">ı</text:span><text:span text:style-name="T6">zrak</text:span><text:span text:style-name="T102">?</text:span><text:span text:style-name="T645">12</text:span><text:span text:style-name="T643"> </text:span><text:span text:style-name="T651"><text:s/></text:span><text:span text:style-name="T27">[DM,</text:span><text:span text:style-name="T289"> </text:span><text:span text:style-name="T13">82].</text:span></text:p></draw:text-box></draw:frame><draw:frame draw:style-name="fr1" text:anchor-type="char" svg:x="2.06cm" svg:y="16.655cm" svg:width="12.709cm" svg:height="5.161cm" draw:z-index="46"><draw:text-box><text:p text:style-name="P41"><text:span text:style-name="T643">10</text:span><text:span text:style-name="T652"> </text:span><text:span text:style-name="T1">Tłumaczenie:</text:span><text:span text:style-name="T229"> </text:span><text:span text:style-name="T1">„Nie</text:span><text:span text:style-name="T240"> </text:span><text:span text:style-name="T1">po</text:span><text:span text:style-name="T240"> </text:span><text:span text:style-name="T1">raz</text:span><text:span text:style-name="T229"> </text:span><text:span text:style-name="T1">pierwszy</text:span><text:span text:style-name="T262"> </text:span><text:span text:style-name="T1">doszło</text:span><text:span text:style-name="T270"> </text:span><text:span text:style-name="T1">do</text:span><text:span text:style-name="T229"> </text:span><text:span text:style-name="T1">takiego</text:span><text:span text:style-name="T247"> </text:span><text:span text:style-name="T1">spotkania,</text:span><text:span text:style-name="T240"> </text:span><text:span text:style-name="T1">jak</text:span><text:span text:style-name="T240"> </text:span><text:span text:style-name="T1">każdy</text:span><text:span text:style-name="T229"> </text:span><text:span text:style-name="T1">wiele</text:span><text:span text:style-name="T240"> </text:span><text:span text:style-name="T1">razy</text:span><text:span text:style-name="T256"> </text:span><text:span text:style-name="T1">mija- łem w życiu uchylone drzwiczki prowadzące gdzie indziej, w chłodnych korytarzach cudzych </text:span><text:span text:style-name="T101">domów,</text:span><text:span text:style-name="T282"> </text:span><text:span text:style-name="T1">na</text:span><text:span text:style-name="T282"> </text:span><text:span text:style-name="T1">podwórzach,</text:span><text:span text:style-name="T282"> </text:span><text:span text:style-name="T1">na</text:span><text:span text:style-name="T248"> </text:span><text:span text:style-name="T150">peryferiach</text:span><text:span text:style-name="T69"> </text:span><text:span text:style-name="T1">miast.</text:span><text:span text:style-name="T82"> </text:span><text:span text:style-name="T150">Granica</text:span><text:span text:style-name="T282"> </text:span><text:span text:style-name="T1">naszego</text:span><text:span text:style-name="T69"> </text:span><text:span text:style-name="T150">świata</text:span><text:span text:style-name="T282"> </text:span><text:span text:style-name="T1">nie</text:span><text:span text:style-name="T248"> </text:span><text:span text:style-name="T1">jest</text:span><text:span text:style-name="T248"> </text:span><text:span text:style-name="T1">daleko,</text:span><text:span text:style-name="T248"> </text:span><text:span text:style-name="T1">nie</text:span><text:span text:style-name="T82"> </text:span><text:span text:style-name="T150">ciągnie się</text:span><text:span text:style-name="T256"> </text:span><text:span text:style-name="T150">bynajmniej</text:span><text:span text:style-name="T256"> </text:span><text:span text:style-name="T1">na</text:span><text:span text:style-name="T256"> </text:span><text:span text:style-name="T1">horyzoncie</text:span><text:span text:style-name="T316"> </text:span><text:span text:style-name="T1">ani</text:span><text:span text:style-name="T256"> </text:span><text:span text:style-name="T1">w</text:span><text:span text:style-name="T256"> </text:span><text:span text:style-name="T150">głębinach;</text:span><text:span text:style-name="T247"> </text:span><text:span text:style-name="T1">blado</text:span><text:span text:style-name="T256"> </text:span><text:span text:style-name="T150">fosforyzuje</text:span><text:span text:style-name="T316"> </text:span><text:span text:style-name="T1">koło</text:span><text:span text:style-name="T256"> </text:span><text:span text:style-name="T1">nas,</text:span><text:span text:style-name="T256"> </text:span><text:span text:style-name="T1">w</text:span><text:span text:style-name="T316"> </text:span><text:span text:style-name="T150">półmroku</text:span><text:span text:style-name="T229"> </text:span><text:span text:style-name="T150">marginesów </text:span><text:span text:style-name="T1">naszej ciasnej przestrzeni, kącikiem oka, wcale sobie tego nie uświadamiając, ciągle zaglądamy w głąb innego świata”</text:span><text:span text:style-name="T325"> </text:span><text:span text:style-name="T1">(162).</text:span></text:p><text:p text:style-name="P29"><text:span text:style-name="T643">11 </text:span><text:span text:style-name="T1">Anna Gawarecka, op. cit., 222.</text:span></text:p><text:p text:style-name="P45"><text:span text:style-name="T643">12</text:span><text:span text:style-name="T651"> </text:span><text:span text:style-name="T1">Tłumaczenie:</text:span><text:span text:style-name="T248"> </text:span><text:span text:style-name="T1">„Patrzyłem</text:span><text:span text:style-name="T248"> </text:span><text:span text:style-name="T1">na</text:span><text:span text:style-name="T248"> </text:span><text:span text:style-name="T1">mroczną</text:span><text:span text:style-name="T282"> </text:span><text:span text:style-name="T1">powierzchnię</text:span><text:span text:style-name="T270"> </text:span><text:span text:style-name="T1">z</text:span><text:span text:style-name="T69"> </text:span><text:span text:style-name="T1">drżącymi</text:span><text:span text:style-name="T282"> </text:span><text:span text:style-name="T1">światłami,</text:span><text:span text:style-name="T232"> </text:span><text:span text:style-name="T1">uświadomiłem sobie, jak bardzo zmieniło się w ciągu ostatnich dni moje widzenie: zaśmiałem się, już jestem taki</text:span><text:span text:style-name="T262"> </text:span><text:span text:style-name="T1">jak</text:span><text:span text:style-name="T232"> </text:span><text:span text:style-name="T1">ci</text:span><text:span text:style-name="T270"> </text:span><text:span text:style-name="T1">z</text:span><text:span text:style-name="T270"> </text:span><text:span text:style-name="T1">szaf</text:span><text:span text:style-name="T270"> </text:span><text:span text:style-name="T1">i</text:span><text:span text:style-name="T270"> </text:span><text:span text:style-name="T1">komór,</text:span><text:span text:style-name="T248"> </text:span><text:span text:style-name="T1">postrzegam</text:span><text:span text:style-name="T232"> </text:span><text:span text:style-name="T1">już</text:span><text:span text:style-name="T232"> </text:span><text:span text:style-name="T1">niemal</text:span><text:span text:style-name="T232"> </text:span><text:span text:style-name="T1">tylko</text:span><text:span text:style-name="T240"> </text:span><text:span text:style-name="T1">resztki</text:span><text:span text:style-name="T248"> </text:span><text:span text:style-name="T1">rzeczywistości,</text:span><text:span text:style-name="T232"> </text:span><text:span text:style-name="T1">margines,</text:span><text:span text:style-name="T262"> </text:span><text:span text:style-name="T1">z</text:span><text:span text:style-name="T270"> </text:span><text:span text:style-name="T1">którego istnienia</text:span><text:span text:style-name="T341"> </text:span><text:span text:style-name="T1">nikt</text:span><text:span text:style-name="T256"> </text:span><text:span text:style-name="T1">w</text:span><text:span text:style-name="T247"> </text:span><text:span text:style-name="T1">moim</text:span><text:span text:style-name="T247"> </text:span><text:span text:style-name="T1">świecie</text:span><text:span text:style-name="T247"> </text:span><text:span text:style-name="T1">nie</text:span><text:span text:style-name="T256"> </text:span><text:span text:style-name="T1">zdaje</text:span><text:span text:style-name="T316"> </text:span><text:span text:style-name="T1">sobie</text:span><text:span text:style-name="T256"> </text:span><text:span text:style-name="T1">sprawy,</text:span><text:span text:style-name="T229"> </text:span><text:span text:style-name="T1">podczas</text:span><text:span text:style-name="T256"> </text:span><text:span text:style-name="T1">gdy</text:span><text:span text:style-name="T256"> </text:span><text:span text:style-name="T1">kształty,</text:span><text:span text:style-name="T247"> </text:span><text:span text:style-name="T1">pośród</text:span><text:span text:style-name="T256"> </text:span><text:span text:style-name="T1">których</text:span><text:span text:style-name="T229"> </text:span><text:span text:style-name="T1">przez całe</text:span><text:span text:style-name="T51"> </text:span><text:span text:style-name="T1">lata</text:span><text:span text:style-name="T319"> </text:span><text:span text:style-name="T1">bezpiecznie</text:span><text:span text:style-name="T51"> </text:span><text:span text:style-name="T1">przepływał</text:span><text:span text:style-name="T316"> </text:span><text:span text:style-name="T1">mój</text:span><text:span text:style-name="T319"> </text:span><text:span text:style-name="T1">wzrok,</text:span><text:span text:style-name="T319"> </text:span><text:span text:style-name="T1">zaczynają</text:span><text:span text:style-name="T319"> </text:span><text:span text:style-name="T1">się</text:span><text:span text:style-name="T343"> </text:span><text:span text:style-name="T1">rozpływać</text:span><text:span text:style-name="T319"> </text:span><text:span text:style-name="T1">we</text:span><text:span text:style-name="T319"> </text:span><text:span text:style-name="T1">mgle.</text:span><text:span text:style-name="T319"> </text:span><text:span text:style-name="T1">Kiedy</text:span><text:span text:style-name="T343"> </text:span><text:span text:style-name="T1">sam</text:span><text:span text:style-name="T341"> </text:span><text:span text:style-name="T1">zmienię się w widmo?”</text:span><text:span text:style-name="T403"> </text:span><text:span text:style-name="T1">(280).</text:span></text:p></draw:text-box></draw:frame><draw:frame draw:style-name="fr1" text:anchor-type="char" svg:x="2.096cm" svg:y="2.05cm" svg:width="12.629cm" svg:height="0.423cm" draw:z-index="47"><draw:text-box><text:p text:style-name="P90"/></draw:text-box></draw:frame><draw:frame draw:style-name="fr1" text:anchor-type="char" svg:x="2.096cm" svg:y="16.245cm" svg:width="2.258cm" svg:height="0.423cm" draw:z-index="48"><draw:text-box><text:p text:style-name="P90"/></draw:text-box></draw:frame></text:p>
      <text:p text:style-name="P71"><draw:line text:anchor-type="char" draw:z-index="49" draw:style-name="gr1" draw:text-style-name="P109" svg:x1="2.096cm" svg:y1="2.438cm" svg:x2="14.724cm" svg:y2="2.438cm"><text:p/></draw:line><draw:line text:anchor-type="char" draw:z-index="50" draw:style-name="gr1" draw:text-style-name="P109" svg:x1="2.096cm" svg:y1="16.633cm" svg:x2="4.354cm" svg:y2="16.633cm"><text:p/></draw:line><draw:frame draw:style-name="fr1" text:anchor-type="char" svg:x="2.06cm" svg:y="1.879cm" svg:width="0.577cm" svg:height="0.52cm" draw:z-index="51"><draw:text-box><text:p text:style-name="P3"><text:span text:style-name="T725">192</text:span></text:p></draw:text-box></draw:frame><draw:frame draw:style-name="fr1" text:anchor-type="char" svg:x="6.936cm" svg:y="1.907cm" svg:width="2.951cm" svg:height="0.483cm" draw:z-index="52"><draw:text-box><text:p text:style-name="P1"><text:span text:style-name="T7">Aleksandra</text:span><text:span text:style-name="T66"> </text:span><text:span text:style-name="T9">Hudym</text:span><text:span text:style-name="T129">a</text:span><text:span text:style-name="T310">ˇ</text:span><text:span text:style-name="T10">c</text:span></text:p></draw:text-box></draw:frame><draw:frame draw:style-name="fr1" text:anchor-type="char" svg:x="2.06cm" svg:y="2.843cm" svg:width="12.709cm" svg:height="7.927cm" draw:z-index="53"><draw:text-box><text:p text:style-name="P103">Jako<text:span text:style-name="T967"> </text:span>czytelnicy<text:span text:style-name="T953"> </text:span>nie<text:span text:style-name="T953"> </text:span>do<text:span text:style-name="T953"> </text:span>końca<text:span text:style-name="T952"> </text:span>mamy<text:span text:style-name="T940"> </text:span>pewność,<text:span text:style-name="T953"> </text:span>czy<text:span text:style-name="T938"> </text:span>rozbudzona<text:span text:style-name="T953"> </text:span>świadomość, którą<text:span text:style-name="T963"> </text:span>aksamitna<text:span text:style-name="T963"> </text:span>książka<text:span text:style-name="T963"> </text:span>generuje,<text:span text:style-name="T681"> </text:span>jest<text:span text:style-name="T681"> </text:span>rzeczywiście<text:span text:style-name="T678"> </text:span>olśnieniem,<text:span text:style-name="T681"> </text:span>czy<text:span text:style-name="T681"> </text:span>też<text:span text:style-name="T963"> </text:span>powoli sączonym jadem. Ludzie, których spotyka na swojej drodze bohater, a<text:span text:style-name="T675"> </text:span>którzy podobnie<text:span text:style-name="T963"> </text:span>jak<text:span text:style-name="T681"> </text:span>on<text:span text:style-name="T963"> </text:span>doświadczyli<text:span text:style-name="T681"> </text:span>„działania”<text:span text:style-name="T963"> </text:span>niezwykłych<text:span text:style-name="T681"> </text:span>woluminów<text:span text:style-name="T963"> </text:span>i<text:span text:style-name="T963"> </text:span>tajemni- czych<text:span text:style-name="T686"> </text:span>liter<text:span text:style-name="T686"> </text:span>nieznanego<text:span text:style-name="T656"> </text:span>alfabetu,<text:span text:style-name="T656"> </text:span>bezwzględnie<text:span text:style-name="T686"> </text:span>przestrzegają<text:span text:style-name="T686"> </text:span>przed<text:span text:style-name="T691"> </text:span>kontaktem z nimi. Nieznajomy z kawiarni na Małej Stranie uważa ją wręcz za truciznę, która sprowadza na człowieka zagubienie i alienuje go w świecie, który do- tychczas<text:span text:style-name="T952"> </text:span>nazywał<text:span text:style-name="T940"> </text:span>swoim<text:span text:style-name="T938"> </text:span>domem.<text:span text:style-name="T952"> </text:span>Natomiast<text:span text:style-name="T953"> </text:span>bibliotekarz<text:span text:style-name="T953"> </text:span>przywołuje<text:span text:style-name="T938"> </text:span>sytuacje, <text:span text:style-name="T720">w</text:span><text:span text:style-name="T692"> </text:span><text:span text:style-name="T720">których</text:span><text:span text:style-name="T955"> </text:span><text:span text:style-name="T720">widok</text:span><text:span text:style-name="T711"> </text:span><text:span text:style-name="T720">liter</text:span><text:span text:style-name="T700"> </text:span><text:span text:style-name="T720">wywoływał</text:span><text:span text:style-name="T700"> </text:span><text:span text:style-name="T720">u</text:span><text:span text:style-name="T660"> </text:span><text:span text:style-name="T720">ludzi</text:span><text:span text:style-name="T955"> </text:span><text:span text:style-name="T720">najdziwniejsze reakcje.</text:span><text:span text:style-name="T692"> </text:span><text:span text:style-name="T720">Każdemu</text:span><text:span text:style-name="T660"> </text:span><text:span text:style-name="T720">przy- </text:span>pominało<text:span text:style-name="T953"> </text:span>się<text:span text:style-name="T940"> </text:span>mianowicie<text:span text:style-name="T952"> </text:span>jakieś<text:span text:style-name="T940"> </text:span>zapomniane<text:span text:style-name="T938"> </text:span>wydarzenie<text:span text:style-name="T940"> </text:span>z<text:span text:style-name="T938"> </text:span>życia<text:span text:style-name="T940"> </text:span>lub<text:span text:style-name="T940"> </text:span>niezwykłe spotkanie:</text:p><text:p text:style-name="P52"><text:span text:style-name="T10">[...]</text:span><text:span text:style-name="T391"> </text:span><text:span text:style-name="T14">kter</text:span><text:span text:style-name="T369">e</text:span><text:span text:style-name="T31">´</text:span><text:span text:style-name="T391"> </text:span><text:span text:style-name="T5">n</text:span><text:span text:style-name="T250">e</text:span><text:span text:style-name="T392">ˇ</text:span><text:span text:style-name="T156">c</text:span><text:span text:style-name="T6">ekan</text:span><text:span text:style-name="T369">e</text:span><text:span text:style-name="T31">ˇ</text:span><text:span text:style-name="T1"> </text:span><text:span text:style-name="T51"><text:s/></text:span><text:span text:style-name="T12">odhalilo</text:span><text:span text:style-name="T378"> </text:span><text:span text:style-name="T4">ji</text:span><text:span text:style-name="T88">n</text:span><text:span text:style-name="T310">´</text:span><text:span text:style-name="T26">y</text:span><text:span text:style-name="T1"> </text:span><text:span text:style-name="T328"><text:s/></text:span><text:span text:style-name="T7">prostor,</text:span><text:span text:style-name="T1"> </text:span><text:span text:style-name="T319"><text:s/></text:span><text:span text:style-name="T21">z</text:span><text:span text:style-name="T287">a</text:span><text:span text:style-name="T352">ˇ</text:span><text:span text:style-name="T189">c</text:span><text:span text:style-name="T14">a</text:span><text:span text:style-name="T11">l</text:span><text:span text:style-name="T1"> </text:span><text:span text:style-name="T328"><text:s/></text:span><text:span text:style-name="T13">o</text:span><text:span text:style-name="T1"> </text:span><text:span text:style-name="T51"><text:s/></text:span><text:span text:style-name="T7">tom</text:span><text:span text:style-name="T1"> </text:span><text:span text:style-name="T379"><text:s/></text:span><text:span text:style-name="T32">vypr</text:span><text:span text:style-name="T368">a</text:span><text:span text:style-name="T161">´</text:span><text:span text:style-name="T35">v</text:span><text:span text:style-name="T369">e</text:span><text:span text:style-name="T173">ˇ</text:span><text:span text:style-name="T13">t,</text:span><text:span text:style-name="T1"> </text:span><text:span text:style-name="T328"><text:s/></text:span><text:span text:style-name="T10">ale</text:span><text:span text:style-name="T1"> </text:span><text:span text:style-name="T379"><text:s/></text:span><text:span text:style-name="T8">obvykle</text:span><text:span text:style-name="T1"> </text:span><text:span text:style-name="T51"><text:s/></text:span><text:span text:style-name="T6">se</text:span><text:span text:style-name="T391"> </text:span><text:span text:style-name="T26">v</text:span><text:span text:style-name="T1"> </text:span><text:span text:style-name="T319"><text:s/></text:span><text:span text:style-name="T11">polovi</text:span><text:span text:style-name="T152">n</text:span><text:span text:style-name="T367">ˇ</text:span><text:span text:style-name="T4">e </text:span><text:span text:style-name="T235">p</text:span><text:span text:style-name="T327">ˇ</text:span><text:span text:style-name="T329">r</text:span><text:span text:style-name="T359">´</text:span><text:span text:style-name="T186">ı</text:span><text:span text:style-name="T7">b</text:span><text:span text:style-name="T358">e</text:span><text:span text:style-name="T20">ˇhu</text:span><text:span text:style-name="T61"> </text:span><text:span text:style-name="T11">zarazil</text:span><text:span text:style-name="T304"> </text:span><text:span text:style-name="T14">a</text:span><text:span text:style-name="T61"> </text:span><text:span text:style-name="T5">rychle</text:span><text:span text:style-name="T64"> </text:span><text:span text:style-name="T235">p</text:span><text:span text:style-name="T327">ˇ</text:span><text:span text:style-name="T6">r</text:span><text:span text:style-name="T11">evedl</text:span><text:span text:style-name="T150"> </text:span><text:span text:style-name="T392">ˇ</text:span><text:span text:style-name="T220">r</text:span><text:span text:style-name="T283">e</text:span><text:span text:style-name="T352">ˇ</text:span><text:span text:style-name="T10">c</text:span><text:span text:style-name="T304"> </text:span><text:span text:style-name="T5">n</text:span><text:span text:style-name="T14">a</text:span><text:span text:style-name="T61"> </text:span><text:span text:style-name="T5">n</text:span><text:span text:style-name="T358">e</text:span><text:span text:style-name="T201">ˇc</text:span><text:span text:style-name="T36">o</text:span><text:span text:style-name="T305"> </text:span><text:span text:style-name="T184">jin</text:span><text:span text:style-name="T358">e</text:span><text:span text:style-name="T122">´</text:span><text:span text:style-name="T6">ho.</text:span><text:span text:style-name="T305"> </text:span><text:span text:style-name="T8">N</text:span><text:span text:style-name="T369">e</text:span><text:span text:style-name="T173">ˇ</text:span><text:span text:style-name="T5">kdo</text:span><text:span text:style-name="T61"> </text:span><text:span text:style-name="T7">objevil</text:span><text:span text:style-name="T126"> </text:span><text:span text:style-name="T6">r</text:span><text:span text:style-name="T354">a</text:span><text:span text:style-name="T122">´</text:span><text:span text:style-name="T5">n</text:span><text:span text:style-name="T13">o</text:span><text:span text:style-name="T64"> </text:span><text:span text:style-name="T5">n</text:span><text:span text:style-name="T14">a</text:span><text:span text:style-name="T304"> </text:span><text:span text:style-name="T24">zvlhl</text:span><text:span text:style-name="T358">e</text:span><text:span text:style-name="T173">´</text:span><text:span text:style-name="T11">m</text:span><text:span text:style-name="T64"> </text:span><text:span text:style-name="T6">koberci </text:span><text:span text:style-name="T26">v</text:span><text:span text:style-name="T150"> </text:span><text:span text:style-name="T13">o</text:span><text:span text:style-name="T121">b</text:span><text:span text:style-name="T367">´</text:span><text:span text:style-name="T222">y</text:span><text:span text:style-name="T24">va</text:span><text:span text:style-name="T384">c</text:span><text:span text:style-name="T340">´</text:span><text:span text:style-name="T136">ı</text:span><text:span text:style-name="T11">m</text:span><text:span text:style-name="T218"> </text:span><text:span text:style-name="T6">pokoji</text:span><text:span text:style-name="T82"> </text:span><text:span text:style-name="T310">ˇ</text:span><text:span text:style-name="T219">z</text:span><text:span text:style-name="T9">ivou,</text:span><text:span text:style-name="T101"> </text:span><text:span text:style-name="T22">s</text:span><text:span text:style-name="T347">v</text:span><text:span text:style-name="T359">´</text:span><text:span text:style-name="T186">ı</text:span><text:span text:style-name="T2">je</text:span><text:span text:style-name="T346">j</text:span><text:span text:style-name="T359">´</text:span><text:span text:style-name="T5">ı</text:span><text:span text:style-name="T384">c</text:span><text:span text:style-name="T340">´</text:span><text:span text:style-name="T5">ı</text:span><text:span text:style-name="T1"> </text:span><text:span text:style-name="T22">s</text:span><text:span text:style-name="T4">e</text:span><text:span text:style-name="T1"> </text:span><text:span text:style-name="T11">m</text:span><text:span text:style-name="T236">o</text:span><text:span text:style-name="T327">ˇ</text:span><text:span text:style-name="T6">r</text:span><text:span text:style-name="T11">skou</text:span><text:span text:style-name="T218"> </text:span><text:span text:style-name="T5">h</text:span><text:span text:style-name="T198">v</text:span><text:span text:style-name="T372">ˇ</text:span><text:span text:style-name="T176">e</text:span><text:span text:style-name="T11">zdici,</text:span><text:span text:style-name="T289"> </text:span><text:span text:style-name="T4">ji</text:span><text:span text:style-name="T152">n</text:span><text:span text:style-name="T367">´</text:span><text:span text:style-name="T26">y</text:span><text:span text:style-name="T150"> </text:span><text:span text:style-name="T310">ˇ</text:span><text:span text:style-name="T10">c</text:span><text:span text:style-name="T6">ekal</text:span><text:span text:style-name="T101"> </text:span><text:span text:style-name="T26">v</text:span><text:span text:style-name="T150"> </text:span><text:span text:style-name="T6">noci</text:span><text:span text:style-name="T289"> </text:span><text:span text:style-name="T7">na</text:span><text:span text:style-name="T1"> </text:span><text:span text:style-name="T12">ma</text:span><text:span text:style-name="T154">l</text:span><text:span text:style-name="T367">´</text:span><text:span text:style-name="T176">e</text:span><text:span text:style-name="T11">m</text:span><text:span text:style-name="T218"> </text:span><text:span text:style-name="T5">n</text:span><text:span text:style-name="T357">a</text:span><text:span text:style-name="T202">´dr</text:span><text:span text:style-name="T74">a</text:span><text:span text:style-name="T394">ˇ</text:span><text:span text:style-name="T386">z</text:span><text:span text:style-name="T340">´</text:span><text:span text:style-name="T5">ı</text:span><text:span text:style-name="T1"> </text:span><text:span text:style-name="T5">n</text:span><text:span text:style-name="T14">a </text:span><text:span text:style-name="T9">vlak</text:span><text:span text:style-name="T1"> </text:span><text:span text:style-name="T14">a</text:span><text:span text:style-name="T218"> </text:span><text:span text:style-name="T5">pak</text:span><text:span text:style-name="T66"> </text:span><text:span text:style-name="T5">nastoupil</text:span><text:span text:style-name="T289"> </text:span><text:span text:style-name="T5">do</text:span><text:span text:style-name="T215"> </text:span><text:span text:style-name="T8">vagonu,</text:span><text:span text:style-name="T215"> </text:span><text:span text:style-name="T27">jeh</text:span><text:span text:style-name="T288">o</text:span><text:span text:style-name="T352">ˇ</text:span><text:span text:style-name="T21">z</text:span><text:span text:style-name="T66"> </text:span><text:span text:style-name="T24">vni</text:span><text:span text:style-name="T231">t</text:span><text:span text:style-name="T404">ˇ</text:span><text:span text:style-name="T102">r</text:span><text:span text:style-name="T4">e</text:span><text:span text:style-name="T11">k</text:span><text:span text:style-name="T289"> </text:span><text:span text:style-name="T21">tv</text:span><text:span text:style-name="T243">o</text:span><text:span text:style-name="T360">ˇ</text:span><text:span text:style-name="T151">r</text:span><text:span text:style-name="T7">ila</text:span><text:span text:style-name="T215"> </text:span><text:span text:style-name="T5">studen</text:span><text:span text:style-name="T368">a</text:span><text:span text:style-name="T31">´</text:span><text:span text:style-name="T215"> </text:span><text:span text:style-name="T7">gotic</text:span><text:span text:style-name="T130">k</text:span><text:span text:style-name="T353">´</text:span><text:span text:style-name="T14">a</text:span><text:span text:style-name="T218"> </text:span><text:span text:style-name="T7">kaple.</text:span><text:span text:style-name="T289"> </text:span><text:span text:style-name="T2">Z</text:span><text:span text:style-name="T289"> </text:span><text:span text:style-name="T14">toho,</text:span><text:span text:style-name="T215"> </text:span><text:span text:style-name="T10">co</text:span><text:span text:style-name="T218"> </text:span><text:span text:style-name="T6">jsem </text:span><text:span text:style-name="T9">sl</text:span><text:span text:style-name="T274">y</text:span><text:span text:style-name="T405">ˇ</text:span><text:span text:style-name="T22">s</text:span><text:span text:style-name="T13">el,</text:span><text:span text:style-name="T305"> </text:span><text:span text:style-name="T6">se</text:span><text:span text:style-name="T61"> </text:span><text:span text:style-name="T22">ve</text:span><text:span text:style-name="T305"> </text:span><text:span text:style-name="T11">mn</text:span><text:span text:style-name="T369">e</text:span><text:span text:style-name="T31">ˇ</text:span><text:span text:style-name="T126"> </text:span><text:span text:style-name="T21">z</text:span><text:span text:style-name="T129">a</text:span><text:span text:style-name="T353">ˇ</text:span><text:span text:style-name="T295">c</text:span><text:span text:style-name="T14">a</text:span><text:span text:style-name="T11">l</text:span><text:span text:style-name="T66"> </text:span><text:span text:style-name="T12">rodit</text:span><text:span text:style-name="T314"> </text:span><text:span text:style-name="T6">pocit,</text:span><text:span text:style-name="T289"> </text:span><text:span text:style-name="T394">ˇ</text:span><text:span text:style-name="T181">z</text:span><text:span text:style-name="T4">e</text:span><text:span text:style-name="T64"> </text:span><text:span text:style-name="T26">v</text:span><text:span text:style-name="T305"> </text:span><text:span text:style-name="T5">n</text:span><text:span text:style-name="T266">a</text:span><text:span text:style-name="T361">ˇ</text:span><text:span text:style-name="T387">s</text:span><text:span text:style-name="T340">´</text:span><text:span text:style-name="T5">ı</text:span><text:span text:style-name="T314"> </text:span><text:span text:style-name="T162">t</text:span><text:span text:style-name="T367">ˇ</text:span><text:span text:style-name="T107">e</text:span><text:span text:style-name="T203">sn</text:span><text:span text:style-name="T355">e</text:span><text:span text:style-name="T31">´</text:span><text:span text:style-name="T126"> </text:span><text:span text:style-name="T7">b</text:span><text:span text:style-name="T322">l</text:span><text:span text:style-name="T362">´</text:span><text:span text:style-name="T5">ızkosti</text:span><text:span text:style-name="T305"> </text:span><text:span text:style-name="T6">se</text:span><text:span text:style-name="T61"> </text:span><text:span text:style-name="T5">pros</text:span><text:span text:style-name="T334">t</text:span><text:span text:style-name="T377">´</text:span><text:span text:style-name="T186">ı</text:span><text:span text:style-name="T6">r</text:span><text:span text:style-name="T354">a</text:span><text:span text:style-name="T31">´</text:span><text:span text:style-name="T126"> </text:span><text:span text:style-name="T5">n</text:span><text:span text:style-name="T369">e</text:span><text:span text:style-name="T122">ˇ</text:span><text:span text:style-name="T23">ja</text:span><text:span text:style-name="T95">k</text:span><text:span text:style-name="T310">´</text:span><text:span text:style-name="T26">y</text:span><text:span text:style-name="T68"> </text:span><text:span text:style-name="T22">podiv</text:span><text:span text:style-name="T88">n</text:span><text:span text:style-name="T310">´</text:span><text:span text:style-name="T26">y</text:span><text:span text:style-name="T305"> </text:span><text:span text:style-name="T29">sv</text:span><text:span text:style-name="T358">e</text:span><text:span text:style-name="T172">ˇ</text:span><text:span text:style-name="T225">t</text:span><text:span text:style-name="T645">13 </text:span><text:span text:style-name="T3">[DM,</text:span><text:span text:style-name="T267"> </text:span><text:span text:style-name="T3">15].</text:span></text:p></draw:text-box></draw:frame><draw:frame draw:style-name="fr1" text:anchor-type="char" svg:x="2.06cm" svg:y="11.1cm" svg:width="12.707cm" svg:height="5.175cm" draw:z-index="54"><draw:text-box><text:p text:style-name="P85">Bibliotekarz, w odróżnieniu od narratora, na fakt istnienia alternatywnej <text:span text:style-name="T659">rze- </text:span>czywistości<text:span text:style-name="T967"> </text:span>reaguje<text:span text:style-name="T952"> </text:span>lękiem.<text:span text:style-name="T967"> </text:span>Obca<text:span text:style-name="T951"> </text:span>jest<text:span text:style-name="T952"> </text:span>mu<text:span text:style-name="T951"> </text:span>pasja<text:span text:style-name="T953"> </text:span>odkrywcy,<text:span text:style-name="T953"> </text:span>która<text:span text:style-name="T967"> </text:span>charakteryzuje głównego<text:span text:style-name="T967"> </text:span>bohatera.<text:span text:style-name="T951"> </text:span>Zwraca<text:span text:style-name="T951"> </text:span>uwagę<text:span text:style-name="T952"> </text:span>przede<text:span text:style-name="T952"> </text:span>wszystkim<text:span text:style-name="T953"> </text:span>na<text:span text:style-name="T951"> </text:span>niemożność<text:span text:style-name="T952"> </text:span>komuni- kacji między owymi dwoma światami, które istnieją obok siebie w swoistym sprzężeniu zwierciadlanym. Dialog zaś niemożliwy jest dlatego, że zaprze- paszczona została ich pierwotna jedność i wspólny język, który ją <text:span text:style-name="T659">wyrażał</text:span><text:span text:style-name="T935">14</text:span><text:span text:style-name="T659">. </text:span>Książka w fioletowej oprawie, zapisana niezrozumiałym pismem, sprawiają- cym<text:span text:style-name="T656"> </text:span>wrażenie<text:span text:style-name="T656"> </text:span>żywego<text:span text:style-name="T686"> </text:span>tworu,<text:span text:style-name="T656"> </text:span>jest<text:span text:style-name="T675"> </text:span><text:span text:style-name="T426"></text:span><text:span text:style-name="T454"> </text:span>paradoksalnie<text:span text:style-name="T686"> </text:span><text:span text:style-name="T426"></text:span><text:span text:style-name="T455"> </text:span>znakiem<text:span text:style-name="T656"> </text:span>owego<text:span text:style-name="T678"> </text:span>wspólne- go<text:span text:style-name="T940"> </text:span>początku,<text:span text:style-name="T940"> </text:span>znakiem<text:span text:style-name="T939"> </text:span>niczym<text:span text:style-name="T939"> </text:span>niezakłóconej<text:span text:style-name="T939"> </text:span>komunikacji.<text:span text:style-name="T938"> </text:span>Wypada<text:span text:style-name="T963"> </text:span>więc<text:span text:style-name="T940"> </text:span>uznać ją również za rodzaj księgi świętej, a więc takiej, która opisuje kosmogonię świata.</text:p></draw:text-box></draw:frame><draw:frame draw:style-name="fr1" text:anchor-type="char" svg:x="2.06cm" svg:y="16.655cm" svg:width="12.707cm" svg:height="5.161cm" draw:z-index="55"><draw:text-box><text:p text:style-name="P53"><text:span text:style-name="T643">13 </text:span><text:span text:style-name="T1">Tłumaczenie: „[...] które nieoczekiwanie uchylało zasłony zakrywającej przejście do </text:span><text:span text:style-name="T150">innej </text:span><text:span text:style-name="T1">przestrzeni,</text:span><text:span text:style-name="T150"> </text:span><text:span text:style-name="T1">ludzie</text:span><text:span text:style-name="T82"> </text:span><text:span text:style-name="T1">zaczynali</text:span><text:span text:style-name="T128"> </text:span><text:span text:style-name="T1">o</text:span><text:span text:style-name="T101"> </text:span><text:span text:style-name="T1">tym</text:span><text:span text:style-name="T128"> </text:span><text:span text:style-name="T1">opowiadać,</text:span><text:span text:style-name="T82"> </text:span><text:span text:style-name="T1">ale</text:span><text:span text:style-name="T150"> </text:span><text:span text:style-name="T1">zwykle</text:span><text:span text:style-name="T82"> </text:span><text:span text:style-name="T1">w</text:span><text:span text:style-name="T101"> </text:span><text:span text:style-name="T1">połowie</text:span><text:span text:style-name="T69"> </text:span><text:span text:style-name="T1">milkli</text:span><text:span text:style-name="T128"> </text:span><text:span text:style-name="T1">i</text:span><text:span text:style-name="T150"> </text:span><text:span text:style-name="T1">gwałtownie</text:span><text:span text:style-name="T69"> </text:span><text:span text:style-name="T1">zmie- niali temat”</text:span><text:span text:style-name="T289"> </text:span><text:span text:style-name="T1">(172).</text:span></text:p><text:p text:style-name="P46"><text:span text:style-name="T645">14</text:span><text:span text:style-name="T643"> </text:span><text:span text:style-name="T653"><text:s/></text:span><text:span text:style-name="T10">Veronika</text:span><text:span text:style-name="T1"> </text:span><text:span text:style-name="T282"><text:s/></text:span><text:span text:style-name="T3">K</text:span><text:span text:style-name="T272">o</text:span><text:span text:style-name="T361">ˇ</text:span><text:span text:style-name="T196">s</text:span><text:span text:style-name="T6">naro</text:span><text:span text:style-name="T169">v</text:span><text:span text:style-name="T367">´</text:span><text:span text:style-name="T14">a</text:span><text:span text:style-name="T1"> </text:span><text:span text:style-name="T240"><text:s/></text:span><text:span text:style-name="T8">zwraca</text:span><text:span text:style-name="T1"> </text:span><text:span text:style-name="T282"><text:s/></text:span><text:span text:style-name="T22">uwagę</text:span><text:span text:style-name="T1"> </text:span><text:span text:style-name="T240"><text:s/></text:span><text:span text:style-name="T7">na</text:span><text:span text:style-name="T1"> </text:span><text:span text:style-name="T248"><text:s/></text:span><text:span text:style-name="T11">charakterystyczny</text:span><text:span text:style-name="T1"> </text:span><text:span text:style-name="T232"><text:s/></text:span><text:span text:style-name="T11">dla</text:span><text:span text:style-name="T1"> </text:span><text:span text:style-name="T282"><text:s/></text:span><text:span text:style-name="T7">filozofii</text:span><text:span text:style-name="T1"> </text:span><text:span text:style-name="T229"><text:s/></text:span><text:span text:style-name="T5">Ajvaza</text:span><text:span text:style-name="T1"> </text:span><text:span text:style-name="T270"><text:s/></text:span><text:span text:style-name="T7">moment, </text:span><text:span text:style-name="T1">mianowicie ideę pra-jedności, która tak wyraźnie nie konweniuje z ponowoczesną afirmacją </text:span><text:span text:style-name="T11">pluralizmu.</text:span><text:span text:style-name="T1"> </text:span><text:span text:style-name="T343"><text:s/></text:span><text:span text:style-name="T3">K</text:span><text:span text:style-name="T272">o</text:span><text:span text:style-name="T361">ˇ</text:span><text:span text:style-name="T22">s</text:span><text:span text:style-name="T11">narov</text:span><text:span text:style-name="T357">a</text:span><text:span text:style-name="T31">´</text:span><text:span text:style-name="T391"> </text:span><text:span text:style-name="T12">cytuje</text:span><text:span text:style-name="T1"> </text:span><text:span text:style-name="T319"><text:s/></text:span><text:span text:style-name="T12">samego</text:span><text:span text:style-name="T1"> </text:span><text:span text:style-name="T328"><text:s/></text:span><text:span text:style-name="T5">Ajvaza</text:span><text:span text:style-name="T1"> </text:span><text:span text:style-name="T328"><text:s/></text:span><text:span text:style-name="T21">z</text:span><text:span text:style-name="T1"> </text:span><text:span text:style-name="T319"><text:s/></text:span><text:span text:style-name="T10">jego</text:span><text:span text:style-name="T1"> </text:span><text:span text:style-name="T316"><text:s/></text:span><text:span text:style-name="T8">artykułu</text:span><text:span text:style-name="T1"> </text:span><text:span text:style-name="T247"><text:s/></text:span><text:span text:style-name="T568">Pochybnost</text:span><text:span text:style-name="T516">i</text:span><text:span text:style-name="T501"> </text:span><text:span text:style-name="T637"><text:s/></text:span><text:span text:style-name="T509">o</text:span><text:span text:style-name="T638"> </text:span><text:span text:style-name="T513">postmodernism</text:span><text:span text:style-name="T559">u</text:span><text:span text:style-name="T17">:</text:span></text:p><text:p text:style-name="P23"><text:span text:style-name="T5">„Postmodernismus</text:span><text:span text:style-name="T1"> </text:span><text:span text:style-name="T282"><text:s/></text:span><text:span text:style-name="T22">tvr</text:span><text:span text:style-name="T388">d</text:span><text:span text:style-name="T340">´</text:span><text:span text:style-name="T186">ı</text:span><text:span text:style-name="T13">,</text:span><text:span text:style-name="T1"> </text:span><text:span text:style-name="T256"><text:s/></text:span><text:span text:style-name="T310">ˇ</text:span><text:span text:style-name="T219">z</text:span><text:span text:style-name="T4">e</text:span><text:span text:style-name="T1"> </text:span><text:span text:style-name="T282"><text:s/></text:span><text:span text:style-name="T9">uzn</text:span><text:span text:style-name="T368">a</text:span><text:span text:style-name="T106">´</text:span><text:span text:style-name="T53">n</text:span><text:span text:style-name="T393">´</text:span><text:span text:style-name="T5">ı</text:span><text:span text:style-name="T1"> </text:span><text:span text:style-name="T270"><text:s/></text:span><text:span text:style-name="T12">jednoty</text:span><text:span text:style-name="T1"> </text:span><text:span text:style-name="T282"><text:s/></text:span><text:span text:style-name="T2">je</text:span><text:span text:style-name="T1"> </text:span><text:span text:style-name="T69"><text:s/></text:span><text:span text:style-name="T5">n</text:span><text:span text:style-name="T357">a</text:span><text:span text:style-name="T173">´</text:span><text:span text:style-name="T9">si</text:span><text:span text:style-name="T331">l</text:span><text:span text:style-name="T377">´</text:span><text:span text:style-name="T103">ı</text:span><text:span text:style-name="T11">m</text:span><text:span text:style-name="T1"> </text:span><text:span text:style-name="T82"><text:s/></text:span><text:span text:style-name="T7">na</text:span><text:span text:style-name="T1"> </text:span><text:span text:style-name="T256"><text:s/></text:span><text:span text:style-name="T394">ˇ</text:span><text:span text:style-name="T219">z</text:span><text:span text:style-name="T22">ivo</text:span><text:span text:style-name="T83">t</text:span><text:span text:style-name="T310">ˇ</text:span><text:span text:style-name="T141">e</text:span><text:span text:style-name="T13">,</text:span><text:span text:style-name="T1"> </text:span><text:span text:style-name="T270"><text:s/></text:span><text:span text:style-name="T189">al</text:span><text:span text:style-name="T10">e</text:span><text:span text:style-name="T1"> </text:span><text:span text:style-name="T282"><text:s/></text:span><text:span text:style-name="T204">zd</text:span><text:span text:style-name="T357">a</text:span><text:span text:style-name="T31">´</text:span><text:span text:style-name="T1"> </text:span><text:span text:style-name="T232"><text:s/></text:span><text:span text:style-name="T14">se,</text:span><text:span text:style-name="T1"> </text:span><text:span text:style-name="T256"><text:s/></text:span><text:span text:style-name="T394">ˇ</text:span><text:span text:style-name="T219">z</text:span><text:span text:style-name="T4">e</text:span><text:span text:style-name="T1"> </text:span><text:span text:style-name="T248"><text:s/></text:span><text:span text:style-name="T11">pr</text:span><text:span text:style-name="T354">a</text:span><text:span text:style-name="T161">´</text:span><text:span text:style-name="T112">v</text:span><text:span text:style-name="T356">ˇ</text:span><text:span text:style-name="T4">e</text:span><text:span text:style-name="T1"> </text:span><text:span text:style-name="T232"><text:s/></text:span><text:span text:style-name="T6">laci</text:span><text:span text:style-name="T103">n</text:span><text:span text:style-name="T367">´</text:span><text:span text:style-name="T14">a </text:span><text:span text:style-name="T12">postmoder</text:span><text:span text:style-name="T333">n</text:span><text:span text:style-name="T377">´</text:span><text:span text:style-name="T5">ı</text:span><text:span text:style-name="T1"> </text:span><text:span text:style-name="T232"><text:s/></text:span><text:span text:style-name="T12">pluralita</text:span><text:span text:style-name="T1"> </text:span><text:span text:style-name="T240"><text:s/></text:span><text:span text:style-name="T24">zav</text:span><text:span text:style-name="T357">a</text:span><text:span text:style-name="T171">´</text:span><text:span text:style-name="T53">n</text:span><text:span text:style-name="T393">´</text:span><text:span text:style-name="T5">ı</text:span><text:span text:style-name="T1"> </text:span><text:span text:style-name="T270"><text:s/></text:span><text:span text:style-name="T5">n</text:span><text:span text:style-name="T86">e</text:span><text:span text:style-name="T310">ˇ</text:span><text:span text:style-name="T181">z</text:span><text:span text:style-name="T22">ivou</text:span><text:span text:style-name="T1"> </text:span><text:span text:style-name="T270"><text:s/></text:span><text:span text:style-name="T11">muze</text:span><text:span text:style-name="T354">a</text:span><text:span text:style-name="T173">´</text:span><text:span text:style-name="T12">lnos</text:span><text:span text:style-name="T56">t</text:span><text:span text:style-name="T393">´</text:span><text:span text:style-name="T5">ı</text:span><text:span text:style-name="T13">,</text:span><text:span text:style-name="T1"> </text:span><text:span text:style-name="T270"><text:s/></text:span><text:span text:style-name="T11">za</text:span><text:span text:style-name="T56">t</text:span><text:span text:style-name="T393">´</text:span><text:span text:style-name="T152">ı</text:span><text:span text:style-name="T7">mco</text:span><text:span text:style-name="T1"> </text:span><text:span text:style-name="T262"><text:s/></text:span><text:span text:style-name="T5">neklid</text:span><text:span text:style-name="T1"> </text:span><text:span text:style-name="T232"><text:s/></text:span><text:span text:style-name="T7">prastar</text:span><text:span text:style-name="T369">e</text:span><text:span text:style-name="T31">´</text:span><text:span text:style-name="T1"> </text:span><text:span text:style-name="T262"><text:s/></text:span><text:span text:style-name="T12">posedlosti</text:span><text:span text:style-name="T1"> </text:span><text:span text:style-name="T270"><text:s/></text:span><text:span text:style-name="T9">p</text:span><text:span text:style-name="T83">o</text:span><text:span text:style-name="T310">ˇ</text:span><text:span text:style-name="T10">c</text:span><text:span text:style-name="T372">´</text:span><text:span text:style-name="T104">a</text:span><text:span text:style-name="T13">t</text:span><text:span text:style-name="T10">- </text:span><text:span text:style-name="T12">kem</text:span><text:span text:style-name="T1"> </text:span><text:span text:style-name="T248"><text:s/></text:span><text:span text:style-name="T235">p</text:span><text:span text:style-name="T327">ˇ</text:span><text:span text:style-name="T6">r</text:span><text:span text:style-name="T12">ibl</text:span><text:span text:style-name="T234">i</text:span><text:span text:style-name="T327">ˇ</text:span><text:span text:style-name="T113">z</text:span><text:span text:style-name="T10">uje</text:span><text:span text:style-name="T1"> </text:span><text:span text:style-name="T248"><text:s/></text:span><text:span text:style-name="T11">m</text:span><text:span text:style-name="T284">y</text:span><text:span text:style-name="T352">ˇ</text:span><text:span text:style-name="T217">s</text:span><text:span text:style-name="T10">le</text:span><text:span text:style-name="T57">n</text:span><text:span text:style-name="T393">´</text:span><text:span text:style-name="T5">ı</text:span><text:span text:style-name="T1"> </text:span><text:span text:style-name="T248"><text:s/></text:span><text:span text:style-name="T12">pramen</text:span><text:span text:style-name="T326">u</text:span><text:span text:style-name="T296">˚</text:span><text:span text:style-name="T17">m</text:span><text:span text:style-name="T1"> </text:span><text:span text:style-name="T240"><text:s/></text:span><text:span text:style-name="T394">ˇ</text:span><text:span text:style-name="T219">z</text:span><text:span text:style-name="T5">ivota”.</text:span><text:span text:style-name="T1"> </text:span><text:span text:style-name="T232"><text:s/></text:span><text:span text:style-name="T6">Michal</text:span><text:span text:style-name="T1"> </text:span><text:span text:style-name="T232"><text:s/></text:span><text:span text:style-name="T5">Ajvaz,</text:span><text:span text:style-name="T1"> </text:span><text:span text:style-name="T232"><text:s/></text:span><text:span text:style-name="T12">„Pochybnosti</text:span><text:span text:style-name="T1"> </text:span><text:span text:style-name="T69"><text:s/></text:span><text:span text:style-name="T13">o</text:span><text:span text:style-name="T1"> </text:span><text:span text:style-name="T232"><text:s/></text:span><text:span text:style-name="T5">postmodernismu”, </text:span><text:span text:style-name="T602">F</text:span><text:span text:style-name="T587">i</text:span><text:span text:style-name="T589">l</text:span><text:span text:style-name="T570">o</text:span><text:span text:style-name="T603">s</text:span><text:span text:style-name="T556">o</text:span><text:span text:style-name="T602">fi</text:span><text:span text:style-name="T515">c</text:span><text:span text:style-name="T639">k</text:span><text:span text:style-name="T640">´</text:span><text:span text:style-name="T524">y</text:span><text:span text:style-name="T529"> </text:span><text:span text:style-name="T488">ˇ</text:span><text:span text:style-name="T525">c</text:span><text:span text:style-name="T582">as</text:span><text:span text:style-name="T604">o</text:span><text:span text:style-name="T590">p</text:span><text:span text:style-name="T601">i</text:span><text:span text:style-name="T514">s</text:span><text:span text:style-name="T13">,</text:span><text:span text:style-name="T101"> </text:span><text:span text:style-name="T103">n</text:span><text:span text:style-name="T162">o</text:span><text:span text:style-name="T13">.</text:span><text:span text:style-name="T101"> </text:span><text:span text:style-name="T13">6</text:span><text:span text:style-name="T1"> </text:span><text:span text:style-name="T106">(</text:span><text:span text:style-name="T162">1</text:span><text:span text:style-name="T108">9</text:span><text:span text:style-name="T182">9</text:span><text:span text:style-name="T162">0</text:span><text:span text:style-name="T106">)</text:span><text:span text:style-name="T17">:</text:span><text:span text:style-name="T150"> </text:span><text:span text:style-name="T182">8</text:span><text:span text:style-name="T162">1</text:span><text:span text:style-name="T108">1</text:span><text:span text:style-name="T13">.</text:span><text:span text:style-name="T247"> </text:span><text:span text:style-name="T161">V</text:span><text:span text:style-name="T152">i</text:span><text:span text:style-name="T119">d</text:span><text:span text:style-name="T4">e</text:span><text:span text:style-name="T101"> </text:span><text:span text:style-name="T205">V</text:span><text:span text:style-name="T146">e</text:span><text:span text:style-name="T102">r</text:span><text:span text:style-name="T162">o</text:span><text:span text:style-name="T103">n</text:span><text:span text:style-name="T152">i</text:span><text:span text:style-name="T194">k</text:span><text:span text:style-name="T7">a</text:span><text:span text:style-name="T150"> </text:span><text:span text:style-name="T123">K</text:span><text:span text:style-name="T231">o</text:span><text:span text:style-name="T361">ˇ</text:span><text:span text:style-name="T196">s</text:span><text:span text:style-name="T152">n</text:span><text:span text:style-name="T104">a</text:span><text:span text:style-name="T102">r</text:span><text:span text:style-name="T162">o</text:span><text:span text:style-name="T116">v</text:span><text:span text:style-name="T372">´</text:span><text:span text:style-name="T84">a</text:span><text:span text:style-name="T13">,</text:span><text:span text:style-name="T101"> </text:span><text:span text:style-name="T13">o</text:span><text:span text:style-name="T160">p</text:span><text:span text:style-name="T13">.</text:span><text:span text:style-name="T101"> </text:span><text:span text:style-name="T10">c</text:span><text:span text:style-name="T138">i</text:span><text:span text:style-name="T91">t</text:span><text:span text:style-name="T182">.</text:span><text:span text:style-name="T13">,</text:span><text:span text:style-name="T101"> </text:span><text:span text:style-name="T182">5</text:span><text:span text:style-name="T132">19</text:span><text:span text:style-name="T13">.</text:span><text:span text:style-name="T247"> </text:span><text:span text:style-name="T147">Tłum</text:span><text:span text:style-name="T89">a</text:span><text:span text:style-name="T75">c</text:span><text:span text:style-name="T113">z</text:span><text:span text:style-name="T141">e</text:span><text:span text:style-name="T88">ni</text:span><text:span text:style-name="T4">e</text:span><text:span text:style-name="T82"> </text:span><text:span text:style-name="T106">(</text:span><text:span text:style-name="T96">A</text:span><text:span text:style-name="T13">.</text:span><text:span text:style-name="T74">H</text:span><text:span text:style-name="T182">.</text:span><text:span text:style-name="T140">)</text:span><text:span text:style-name="T17">:</text:span></text:p><text:p text:style-name="P39"><text:span text:style-name="T150">„Postmodernizm</text:span><text:span text:style-name="T232"> </text:span><text:span text:style-name="T150">twierdzi,</text:span><text:span text:style-name="T270"> </text:span><text:span text:style-name="T1">że</text:span><text:span text:style-name="T270"> </text:span><text:span text:style-name="T1">uznanie</text:span><text:span text:style-name="T262"> </text:span><text:span text:style-name="T1">jedności</text:span><text:span text:style-name="T248"> </text:span><text:span text:style-name="T1">jest</text:span><text:span text:style-name="T232"> </text:span><text:span text:style-name="T150">gwałtem</text:span><text:span text:style-name="T248"> </text:span><text:span text:style-name="T1">na</text:span><text:span text:style-name="T240"> </text:span><text:span text:style-name="T1">życiu,</text:span><text:span text:style-name="T248"> </text:span><text:span text:style-name="T1">ale</text:span><text:span text:style-name="T270"> </text:span><text:span text:style-name="T1">wydaje</text:span><text:span text:style-name="T240"> </text:span><text:span text:style-name="T1">się,</text:span><text:span text:style-name="T270"> </text:span><text:span text:style-name="T1">że</text:span><text:span text:style-name="T262"> </text:span><text:span text:style-name="T1">to</text:span><text:span text:style-name="T270"> </text:span><text:span text:style-name="T150">właśnie </text:span><text:span text:style-name="T1">tani</text:span><text:span text:style-name="T407"> </text:span><text:span text:style-name="T150">ponowoczesny</text:span><text:span text:style-name="T43"> </text:span><text:span text:style-name="T150">pluralizm</text:span><text:span text:style-name="T396"> </text:span><text:span text:style-name="T1">pachnie</text:span><text:span text:style-name="T407"> </text:span><text:span text:style-name="T1">martwym</text:span><text:span text:style-name="T396"> </text:span><text:span text:style-name="T150">muzealnictwem,</text:span><text:span text:style-name="T396"> </text:span><text:span text:style-name="T1">podczas</text:span><text:span text:style-name="T396"> </text:span><text:span text:style-name="T1">gdy</text:span><text:span text:style-name="T43"> </text:span><text:span text:style-name="T150">niepokój</text:span><text:span text:style-name="T396"> </text:span><text:span text:style-name="T1">pradawnej obsesji zbliża nasze myślenie do źródeł życia”.</text:span></text:p></draw:text-box></draw:frame><draw:frame draw:style-name="fr1" text:anchor-type="char" svg:x="2.096cm" svg:y="2.05cm" svg:width="12.629cm" svg:height="0.423cm" draw:z-index="56"><draw:text-box><text:p text:style-name="P90"/></draw:text-box></draw:frame><draw:frame draw:style-name="fr1" text:anchor-type="char" svg:x="2.096cm" svg:y="16.245cm" svg:width="2.258cm" svg:height="0.423cm" draw:z-index="57"><draw:text-box><text:p text:style-name="P90"/></draw:text-box></draw:frame></text:p>
      <text:p text:style-name="P72"><draw:line text:anchor-type="char" draw:z-index="58" draw:style-name="gr1" draw:text-style-name="P109" svg:x1="2.096cm" svg:y1="2.438cm" svg:x2="14.724cm" svg:y2="2.438cm"><text:p/></draw:line><draw:line text:anchor-type="char" draw:z-index="59" draw:style-name="gr1" draw:text-style-name="P109" svg:x1="2.096cm" svg:y1="18.972cm" svg:x2="4.354cm" svg:y2="18.972cm"><text:p/></draw:line><draw:frame draw:style-name="fr1" text:anchor-type="char" svg:x="14.189cm" svg:y="1.879cm" svg:width="0.577cm" svg:height="0.52cm" draw:z-index="60"><draw:text-box><text:p text:style-name="P3"><text:span text:style-name="T725">193</text:span></text:p></draw:text-box></draw:frame><draw:frame draw:style-name="fr1" text:anchor-type="char" svg:x="4.399cm" svg:y="1.896cm" svg:width="8.02cm" svg:height="0.499cm" draw:z-index="61"><draw:text-box><text:p text:style-name="P11"><text:span text:style-name="T12">Książka</text:span><text:span text:style-name="T66"> </text:span><text:span text:style-name="T430"></text:span><text:span text:style-name="T450"> </text:span><text:span text:style-name="T11">medium</text:span><text:span text:style-name="T64"> </text:span><text:span text:style-name="T7">transgresji.</text:span><text:span text:style-name="T325"> </text:span><text:span text:style-name="T514">Dru</text:span><text:span text:style-name="T544">h</text:span><text:span text:style-name="T633">´</text:span><text:span text:style-name="T504">e</text:span><text:span text:style-name="T595"> </text:span><text:span text:style-name="T609">m</text:span><text:span text:style-name="T474">ˇ</text:span><text:span text:style-name="T504">e</text:span><text:span text:style-name="T554">st</text:span><text:span text:style-name="T507">o</text:span><text:span text:style-name="T571"> </text:span><text:span text:style-name="T6">Michala</text:span><text:span text:style-name="T304"> </text:span><text:span text:style-name="T5">Ajvaza</text:span></text:p></draw:text-box></draw:frame><draw:frame draw:style-name="fr1" text:anchor-type="char" svg:x="2.06cm" svg:y="2.843cm" svg:width="12.709cm" svg:height="15.767cm" draw:z-index="62"><draw:text-box><text:p text:style-name="P103">Nieznana<text:span text:style-name="T967"> </text:span>rzeczywistość,<text:span text:style-name="T967"> </text:span>na<text:span text:style-name="T967"> </text:span>którą<text:span text:style-name="T967"> </text:span>wskazuje<text:span text:style-name="T952"> </text:span>aksamitny<text:span text:style-name="T967"> </text:span>wolumin,<text:span text:style-name="T967"> </text:span>ukształto- <text:span text:style-name="T661">w</text:span><text:span text:style-name="T701">a</text:span><text:span text:style-name="T1010">n</text:span><text:span text:style-name="T982">a</text:span><text:span text:style-name="T987"> </text:span><text:span text:style-name="T671">j</text:span><text:span text:style-name="T712">e</text:span><text:span text:style-name="T990">s</text:span><text:span text:style-name="T1004">t</text:span> <text:span text:style-name="T1007">w</text:span> <text:span text:style-name="T669">p</text:span><text:span text:style-name="T996">o</text:span><text:span text:style-name="T672">w</text:span><text:span text:style-name="T663">i</text:span><text:span text:style-name="T702">e</text:span><text:span text:style-name="T660">śc</text:span><text:span text:style-name="T720">i</text:span><text:span text:style-name="T1042"> </text:span><text:span text:style-name="T921">D</text:span><text:span text:style-name="T901">r</text:span><text:span text:style-name="T922">u</text:span><text:span text:style-name="T924">h</text:span><text:span text:style-name="T925">´</text:span><text:span text:style-name="T909">e</text:span><text:span text:style-name="T926"> </text:span><text:span text:style-name="T919">m</text:span><text:span text:style-name="T490">ˇ</text:span><text:span text:style-name="T909">e</text:span><text:span text:style-name="T923">st</text:span><text:span text:style-name="T910">o</text:span><text:span text:style-name="T920"> </text:span><text:span text:style-name="T993">n</text:span><text:span text:style-name="T982">a</text:span><text:span text:style-name="T987"> </text:span><text:span text:style-name="T709">z</text:span><text:span text:style-name="T668">a</text:span><text:span text:style-name="T711">sadzi</text:span><text:span text:style-name="T720">e</text:span><text:span text:style-name="T987"> </text:span><text:span text:style-name="T713">a</text:span><text:span text:style-name="T959">n</text:span><text:span text:style-name="T666">a</text:span><text:span text:style-name="T709">l</text:span><text:span text:style-name="T711">o</text:span><text:span text:style-name="T955">g</text:span><text:span text:style-name="T711">i</text:span><text:span text:style-name="T720">i</text:span><text:span text:style-name="T705"> </text:span><text:span text:style-name="T1018">d</text:span><text:span text:style-name="T1004">o</text:span><text:span text:style-name="T987"> </text:span><text:span text:style-name="T711">przes</text:span><text:span text:style-name="T955">t</text:span><text:span text:style-name="T714">rz</text:span><text:span text:style-name="T960">e</text:span><text:span text:style-name="T993">n</text:span><text:span text:style-name="T720">i</text:span><text:span text:style-name="T705"> </text:span><text:span text:style-name="T1003">w</text:span><text:span text:style-name="T711">sp</text:span><text:span text:style-name="T692">ó</text:span><text:span text:style-name="T709">ł</text:span><text:span text:style-name="T666">c</text:span><text:span text:style-name="T1043">z</text:span><text:span text:style-name="T697">e</text:span><text:span text:style-name="T990">s</text:span><text:span text:style-name="T982">- </text:span>nej<text:span text:style-name="T980"> </text:span>Pragi.<text:span text:style-name="T966"> </text:span>Alternatywny<text:span text:style-name="T967"> </text:span>świat,<text:span text:style-name="T980"> </text:span>jak<text:span text:style-name="T966"> </text:span>podkreśla<text:span text:style-name="T967"> </text:span>Anna<text:span text:style-name="T967"> </text:span>Gawarecka,<text:span text:style-name="T966"> </text:span>skonstruowano tu,<text:span text:style-name="T1039"> </text:span>zgodnie<text:span text:style-name="T1031"> </text:span>z<text:span text:style-name="T944"> </text:span>zasadami<text:span text:style-name="T944"> </text:span>fikcji<text:span text:style-name="T1031"> </text:span>referencjalnej,<text:span text:style-name="T1031"> </text:span>z<text:span text:style-name="T944"> </text:span>elementów<text:span text:style-name="T1028"> </text:span>przetransponowanych <text:span text:style-name="T720">z </text:span><text:span text:style-name="T660">powszechnie </text:span><text:span text:style-name="T720">znanej </text:span><text:span text:style-name="T660">rzeczywistości, </text:span><text:span text:style-name="T955">ale </text:span><text:span text:style-name="T700">ułożonych </text:span><text:span text:style-name="T720">w </text:span><text:span text:style-name="T700">niecodziennych proporcjach </text:span>i<text:span text:style-name="T941"> </text:span>konfiguracjach<text:span text:style-name="T931">15</text:span>.<text:span text:style-name="T681"> </text:span>Dostęp<text:span text:style-name="T678"> </text:span>do<text:span text:style-name="T681"> </text:span>owego<text:span text:style-name="T963"> </text:span>innego<text:span text:style-name="T681"> </text:span>obszaru<text:span text:style-name="T681"> </text:span>znajduje<text:span text:style-name="T656"> </text:span>się<text:span text:style-name="T678"> </text:span>w<text:span text:style-name="T681"> </text:span>najbardziej <text:span text:style-name="T720">niespodziewanych punktach stolicy Czech, w jej </text:span><text:span text:style-name="T433"></text:span><text:span text:style-name="T456"> </text:span><text:span text:style-name="T720">powiedzielibyśmy </text:span><text:span text:style-name="T433"></text:span><text:span text:style-name="T456"> </text:span><text:span text:style-name="T720">miękkich </text:span>miejscach,<text:span text:style-name="T966"> </text:span>miejscach,<text:span text:style-name="T967"> </text:span>w<text:span text:style-name="T967"> </text:span>których<text:span text:style-name="T967"> </text:span>błona<text:span text:style-name="T951"> </text:span>oddzielająca<text:span text:style-name="T980"> </text:span>rzeczywistość<text:span text:style-name="T967"> </text:span>obu<text:span text:style-name="T967"> </text:span>światów jest<text:span text:style-name="T678"> </text:span>najcieńsza.<text:span text:style-name="T686"> </text:span>Mamy<text:span text:style-name="T678"> </text:span>tu<text:span text:style-name="T686"> </text:span>więc<text:span text:style-name="T656"> </text:span>walcowate<text:span text:style-name="T963"> </text:span>kształty<text:span text:style-name="T656"> </text:span>na<text:span text:style-name="T656"> </text:span>Petrzynie,<text:span text:style-name="T656"> </text:span>wieżę<text:span text:style-name="T678"> </text:span>kościoła św. Mikołaja czy też puste rzeźby zdobiące Most Karola. Swoista hierofania innego<text:span text:style-name="T675"> </text:span>świata<text:span text:style-name="T686"> </text:span>dokonuje<text:span text:style-name="T695"> </text:span>się<text:span text:style-name="T688"> </text:span>w<text:span text:style-name="T691"> </text:span>nocy.<text:span text:style-name="T691"> </text:span>Wtedy<text:span text:style-name="T691"> </text:span>to<text:span text:style-name="T688"> </text:span>na<text:span text:style-name="T691"> </text:span>mapę<text:span text:style-name="T675"> </text:span>Pragi<text:span text:style-name="T688"> </text:span>nałożone,<text:span text:style-name="T675"> </text:span>czy<text:span text:style-name="T695"> </text:span><text:span text:style-name="T954">też </text:span>zrzutowane zostaje inne miasto. Owa podwójność dotyczy tu nie tylko <text:span text:style-name="T659">sfery </text:span>kartografii, ale odnosi się również do ludzi, pełniących podwójne role w <text:span text:style-name="T954">tym </text:span><text:span text:style-name="T720">i </text:span><text:span text:style-name="T660">tamtym świecie oraz </text:span><text:span text:style-name="T720">do budynków i </text:span><text:span text:style-name="T660">pomieszczeń. Najbardziej wyrazistym </text:span><text:span text:style-name="T720">przy- </text:span>kładem<text:span text:style-name="T966"> </text:span>jest<text:span text:style-name="T966"> </text:span>tu<text:span text:style-name="T967"> </text:span>podwójność<text:span text:style-name="T952"> </text:span>sklepowych<text:span text:style-name="T951"> </text:span>asortymentów<text:span text:style-name="T980"> </text:span><text:span text:style-name="T426"></text:span><text:span text:style-name="T457"> </text:span>miejsce<text:span text:style-name="T966"> </text:span>będące<text:span text:style-name="T980"> </text:span>za<text:span text:style-name="T980"> </text:span>dnia salonem<text:span text:style-name="T977"> </text:span>obuwniczym,<text:span text:style-name="T966"> </text:span>w<text:span text:style-name="T980"> </text:span>nocy<text:span text:style-name="T980"> </text:span>sprzedaje<text:span text:style-name="T966"> </text:span>artykuły<text:span text:style-name="T966"> </text:span>rodem<text:span text:style-name="T980"> </text:span>z<text:span text:style-name="T966"> </text:span>wyobraźni<text:span text:style-name="T966"> </text:span>twórców <text:span text:style-name="T720">malarstwa surrealistycznego</text:span><text:span text:style-name="T932">16</text:span><text:span text:style-name="T720">. Wizja owej innej rzeczywistości jest konsekwent- </text:span>nie<text:span text:style-name="T977"> </text:span>utrzymana<text:span text:style-name="T980"> </text:span>w<text:span text:style-name="T980"> </text:span>stylistyce<text:span text:style-name="T980"> </text:span>morskiej<text:span text:style-name="T980"> </text:span>i<text:span text:style-name="T966"> </text:span>morsko-awanturniczej.<text:span text:style-name="T980"> </text:span>Zagadkę<text:span text:style-name="T977"> </text:span>fascyna- cji<text:span text:style-name="T1028"> </text:span>takimi<text:span text:style-name="T971"> </text:span>„pejzażami”<text:span text:style-name="T1039"> </text:span>w<text:span text:style-name="T1039"> </text:span>jednym<text:span text:style-name="T1031"> </text:span>z<text:span text:style-name="T1039"> </text:span>wywiadów<text:span text:style-name="T1028"> </text:span>ujawnia<text:span text:style-name="T1039"> </text:span>sam<text:span text:style-name="T1039"> </text:span>Ajvaz,<text:span text:style-name="T1039"> </text:span>wskazując<text:span text:style-name="T1028"> </text:span>na łączność krajobrazu miejskiego i morskiego. Obie te przestrzenie są dla<text:span text:style-name="T987"> </text:span><text:span text:style-name="T659">niego</text:span></text:p><text:list xml:id="list3716392489" text:style-name="WWNum3"><text:list-item><text:p text:style-name="P95">jak twierdzi <text:span text:style-name="T426"></text:span><text:span text:style-name="T435"> </text:span>poligonami przygody i spotkania z nieznanym<text:span text:style-name="T931">17</text:span>. Fascynacja morzem<text:span text:style-name="T1031"> </text:span>i<text:span text:style-name="T973"> </text:span>życiem<text:span text:style-name="T944"> </text:span>podwodnym<text:span text:style-name="T977"> </text:span>od<text:span text:style-name="T980"> </text:span>zawsze<text:span text:style-name="T1031"> </text:span>zresztą<text:span text:style-name="T977"> </text:span>stanowiła,<text:span text:style-name="T944"> </text:span>jak<text:span text:style-name="T944"> </text:span>wskazuje<text:span text:style-name="T977"> </text:span><text:span text:style-name="T659">Vero- </text:span><text:span text:style-name="T1016">nika</text:span> <text:span text:style-name="T951"><text:s/></text:span><text:span text:style-name="T1044">K</text:span><text:span text:style-name="T683">o</text:span><text:span text:style-name="T1045">ˇ</text:span><text:span text:style-name="T715">s</text:span><text:span text:style-name="T1026">narov</text:span><text:span text:style-name="T985">a</text:span><text:span text:style-name="T673">´</text:span><text:span text:style-name="T1004">,</text:span> <text:span text:style-name="T953"><text:s/></text:span><text:span text:style-name="T1026">charakterystyczny</text:span> <text:span text:style-name="T940"><text:s/></text:span><text:span text:style-name="T1046">rys</text:span> <text:span text:style-name="T953"><text:s/></text:span><text:span text:style-name="T1026">twórczości</text:span> <text:span text:style-name="T952"><text:s/></text:span><text:span text:style-name="T1016">czeskiego</text:span> <text:span text:style-name="T967"><text:s/></text:span><text:span text:style-name="T720">pisarza</text:span> <text:span text:style-name="T953"><text:s/></text:span><text:span text:style-name="T720">i</text:span> <text:span text:style-name="T938"><text:s/></text:span><text:span text:style-name="T709">odsyłać</text:span><text:span text:style-name="T1026"> </text:span>miała<text:span text:style-name="T977"> </text:span>do<text:span text:style-name="T967"> </text:span>owej<text:span text:style-name="T980"> </text:span>początkowej<text:span text:style-name="T966"> </text:span>bezkształtności,<text:span text:style-name="T980"> </text:span>z<text:span text:style-name="T980"> </text:span>której<text:span text:style-name="T967"> </text:span>rodzą<text:span text:style-name="T967"> </text:span>się<text:span text:style-name="T980"> </text:span>wszelkie<text:span text:style-name="T966"> </text:span>kształty, do<text:span text:style-name="T681"> </text:span>płodnej<text:span text:style-name="T686"> </text:span>pra-pustki,<text:span text:style-name="T656"> </text:span>z<text:span text:style-name="T686"> </text:span>której<text:span text:style-name="T656"> </text:span>wszystko,<text:span text:style-name="T681"> </text:span>a<text:span text:style-name="T656"> </text:span>więc<text:span text:style-name="T681"> </text:span>i<text:span text:style-name="T656"> </text:span>wszelkie<text:span text:style-name="T678"> </text:span>światy,<text:span text:style-name="T656"> </text:span>wzięły<text:span text:style-name="T678"> </text:span>swój początek<text:span text:style-name="T931">18</text:span>.<text:span text:style-name="T656"> </text:span>Zgodnie<text:span text:style-name="T678"> </text:span>z<text:span text:style-name="T656"> </text:span>tymi<text:span text:style-name="T656"> </text:span>wyobrażeniami<text:span text:style-name="T656"> </text:span>o<text:span text:style-name="T656"> </text:span>pochodzeniu<text:span text:style-name="T656"> </text:span>świata<text:span text:style-name="T656"> </text:span><text:span text:style-name="T426"></text:span><text:span text:style-name="T455"> </text:span>pierwotna <text:span text:style-name="T720">jedność, w której komunikacja odbywała się w sposób instynktowny i intuicyjny, </text:span><text:span text:style-name="T659">uległa</text:span><text:span text:style-name="T940"> </text:span><text:span text:style-name="T659">skorumpowaniu,</text:span><text:span text:style-name="T941"> </text:span><text:span text:style-name="T659">skażeniu.</text:span><text:span text:style-name="T939"> </text:span><text:span text:style-name="T659">Efektem</text:span><text:span text:style-name="T941"> </text:span><text:span text:style-name="T659">tego</text:span><text:span text:style-name="T940"> </text:span><text:span text:style-name="T659">jest</text:span><text:span text:style-name="T941"> </text:span><text:span text:style-name="T659">obecność</text:span><text:span text:style-name="T939"> </text:span><text:span text:style-name="T659">obok</text:span><text:span text:style-name="T941"> </text:span><text:span text:style-name="T659">siebie</text:span><text:span text:style-name="T939"> </text:span><text:span text:style-name="T659">dwóch </text:span>światów,<text:span text:style-name="T678"> </text:span>istniejących<text:span text:style-name="T688"> </text:span>na<text:span text:style-name="T675"> </text:span>zasadzie<text:span text:style-name="T675"> </text:span>lustrzanego<text:span text:style-name="T675"> </text:span>odbicia.<text:span text:style-name="T686"> </text:span>To<text:span text:style-name="T656"> </text:span>podwójne<text:span text:style-name="T688"> </text:span>jestestwo pełne<text:span text:style-name="T686"> </text:span>jest<text:span text:style-name="T675"> </text:span>jednak<text:span text:style-name="T691"> </text:span>paradoksów.<text:span text:style-name="T675"> </text:span>Jak<text:span text:style-name="T675"> </text:span>dowiadujemy<text:span text:style-name="T688"> </text:span>się<text:span text:style-name="T688"> </text:span>z<text:span text:style-name="T686"> </text:span>ustaleń<text:span text:style-name="T688"> </text:span>głównego<text:span text:style-name="T675"> </text:span>boha- tera <text:span text:style-name="T426"></text:span><text:span text:style-name="T435"> </text:span>mimo swojej obcości, inny świat jest przestrzenią znajdującą <text:s/>się tuż <text:s/>na<text:span text:style-name="T941"> </text:span>wyciągnięcie<text:span text:style-name="T681"> </text:span>ręki.<text:span text:style-name="T963"> </text:span>Była<text:span text:style-name="T678"> </text:span>już<text:span text:style-name="T686"> </text:span>mowa<text:span text:style-name="T681"> </text:span>o<text:span text:style-name="T681"> </text:span>miękkich<text:span text:style-name="T963"> </text:span>miejscach<text:span text:style-name="T681"> </text:span>Pragi,<text:span text:style-name="T681"> </text:span>w<text:span text:style-name="T656"> </text:span>których<text:span text:style-name="T681"> </text:span><text:span text:style-name="T954">się </text:span><text:span text:style-name="T659">ona</text:span><text:span text:style-name="T941"> </text:span><text:span text:style-name="T659">ujawnia.</text:span><text:span text:style-name="T963"> </text:span>Do<text:span text:style-name="T939"> </text:span>tego<text:span text:style-name="T941"> </text:span><text:span text:style-name="T659">zestawu</text:span><text:span text:style-name="T941"> </text:span><text:span text:style-name="T659">można</text:span><text:span text:style-name="T963"> </text:span><text:span text:style-name="T659">dodać</text:span><text:span text:style-name="T941"> </text:span><text:span text:style-name="T659">jeszcze,</text:span><text:span text:style-name="T963"> </text:span><text:span text:style-name="T659">pojawiające</text:span><text:span text:style-name="T940"> </text:span>się<text:span text:style-name="T939"> </text:span>od<text:span text:style-name="T939"> </text:span>czasu<text:span text:style-name="T963"> </text:span>do <text:span text:style-name="T660">czasu, zjawisko swoistego efemerycznego spięcia <text:s/>między <text:s/>dwoma </text:span><text:span text:style-name="T720"><text:s/></text:span><text:span text:style-name="T660">przestrzeniami,</text:span></text:p></text:list-item></text:list></draw:text-box></draw:frame><draw:frame draw:style-name="fr1" text:anchor-type="char" svg:x="2.06cm" svg:y="18.994cm" svg:width="12.705cm" svg:height="2.822cm" draw:z-index="63"><draw:text-box><text:p text:style-name="P26"><text:span text:style-name="T643">15 </text:span><text:span text:style-name="T1">Anna Gawarecka, op. cit., 223.</text:span></text:p><text:p text:style-name="P47"><text:span text:style-name="T643">16</text:span><text:span text:style-name="T654"> </text:span><text:span text:style-name="T1">Na</text:span><text:span text:style-name="T247"> </text:span><text:span text:style-name="T1">temat</text:span><text:span text:style-name="T316"> </text:span><text:span text:style-name="T1">wątków</text:span><text:span text:style-name="T316"> </text:span><text:span text:style-name="T1">surrealistycznych</text:span><text:span text:style-name="T256"> </text:span><text:span text:style-name="T1">w</text:span><text:span text:style-name="T316"> </text:span><text:span text:style-name="T1">powieści</text:span><text:span text:style-name="T247"> </text:span><text:span text:style-name="T1">Ajvaza,</text:span><text:span text:style-name="T316"> </text:span><text:span text:style-name="T1">w</text:span><text:span text:style-name="T247"> </text:span><text:span text:style-name="T1">tym</text:span><text:span text:style-name="T256"> </text:span><text:span text:style-name="T1">elementów</text:span><text:span text:style-name="T319"> </text:span><text:span text:style-name="T1">pisania</text:span><text:span text:style-name="T256"> </text:span><text:span text:style-name="T1">automa- </text:span><text:span text:style-name="T150">tycznego,</text:span><text:span text:style-name="T396"> </text:span><text:span text:style-name="T150">zaobserwowanych</text:span><text:span text:style-name="T396"> </text:span><text:span text:style-name="T1">w</text:span><text:span text:style-name="T407"> </text:span><text:span text:style-name="T150">wypowiedziach</text:span><text:span text:style-name="T396"> </text:span><text:span text:style-name="T128">poszczególnych</text:span><text:span text:style-name="T408"> </text:span><text:span text:style-name="T128">bohaterów</text:span><text:span text:style-name="T407"> </text:span><text:span text:style-name="T597">Innego</text:span><text:span text:style-name="T641"> </text:span><text:span text:style-name="T614">miasta</text:span><text:span text:style-name="T289">,w</text:span><text:span text:style-name="T407"> </text:span><text:span text:style-name="T128">wyczer- </text:span><text:span text:style-name="T1">pujący</text:span><text:span text:style-name="T262"> </text:span><text:span text:style-name="T1">sposób</text:span><text:span text:style-name="T232"> </text:span><text:span text:style-name="T1">wypowiedziała</text:span><text:span text:style-name="T240"> </text:span><text:span text:style-name="T1">się</text:span><text:span text:style-name="T270"> </text:span><text:span text:style-name="T1">w</text:span><text:span text:style-name="T262"> </text:span><text:span text:style-name="T1">swoim,</text:span><text:span text:style-name="T232"> </text:span><text:span text:style-name="T1">przywoływanym</text:span><text:span text:style-name="T232"> </text:span><text:span text:style-name="T1">tu</text:span><text:span text:style-name="T270"> </text:span><text:span text:style-name="T1">już</text:span><text:span text:style-name="T270"> </text:span><text:span text:style-name="T1">wielokrotnie,</text:span><text:span text:style-name="T240"> </text:span><text:span text:style-name="T1">artykule</text:span><text:span text:style-name="T240"> </text:span><text:span text:style-name="T1">Anna Gawarecka.</text:span></text:p><text:p text:style-name="P30"><text:span text:style-name="T645">17</text:span><text:span text:style-name="T643"> </text:span><text:span text:style-name="T653"><text:s/></text:span><text:span text:style-name="T10">Veronika</text:span><text:span text:style-name="T304"> </text:span><text:span text:style-name="T3">K</text:span><text:span text:style-name="T272">o</text:span><text:span text:style-name="T361">ˇ</text:span><text:span text:style-name="T22">s</text:span><text:span text:style-name="T6">naro</text:span><text:span text:style-name="T169">v</text:span><text:span text:style-name="T367">´</text:span><text:span text:style-name="T84">a</text:span><text:span text:style-name="T13">,</text:span><text:span text:style-name="T305"> </text:span><text:span text:style-name="T7">„Jednotny</text:span><text:span text:style-name="T1"> </text:span><text:span text:style-name="T327">ˇ</text:span><text:span text:style-name="T224">s</text:span><text:span text:style-name="T9">u</text:span><text:span text:style-name="T11">m</text:span><text:span text:style-name="T126"> </text:span><text:span text:style-name="T24">by</text:span><text:span text:style-name="T350">t</text:span><text:span text:style-name="T359">´</text:span><text:span text:style-name="T294">ı</text:span><text:span text:style-name="T11">”</text:span><text:span text:style-name="T13">,</text:span><text:span text:style-name="T128"> </text:span><text:span text:style-name="T13">12.</text:span></text:p><text:p text:style-name="P31"><text:span text:style-name="T644">18 </text:span><text:span text:style-name="T3">Ibidem.</text:span></text:p></draw:text-box></draw:frame><draw:frame draw:style-name="fr1" text:anchor-type="char" svg:x="2.096cm" svg:y="2.05cm" svg:width="12.629cm" svg:height="0.423cm" draw:z-index="64"><draw:text-box><text:p text:style-name="P90"/></draw:text-box></draw:frame><draw:frame draw:style-name="fr1" text:anchor-type="char" svg:x="2.096cm" svg:y="18.584cm" svg:width="2.258cm" svg:height="0.423cm" draw:z-index="65"><draw:text-box><text:p text:style-name="P90"/></draw:text-box></draw:frame></text:p>
      <text:p text:style-name="P73"><draw:line text:anchor-type="char" draw:z-index="66" draw:style-name="gr1" draw:text-style-name="P109" svg:x1="2.096cm" svg:y1="2.438cm" svg:x2="14.724cm" svg:y2="2.438cm"><text:p/></draw:line><draw:line text:anchor-type="char" draw:z-index="67" draw:style-name="gr1" draw:text-style-name="P109" svg:x1="2.096cm" svg:y1="17.413cm" svg:x2="4.354cm" svg:y2="17.413cm"><text:p/></draw:line><draw:frame draw:style-name="fr1" text:anchor-type="char" svg:x="2.06cm" svg:y="1.879cm" svg:width="0.577cm" svg:height="0.52cm" draw:z-index="68"><draw:text-box><text:p text:style-name="P3"><text:span text:style-name="T725">194</text:span></text:p></draw:text-box></draw:frame><draw:frame draw:style-name="fr1" text:anchor-type="char" svg:x="6.936cm" svg:y="1.907cm" svg:width="2.951cm" svg:height="0.483cm" draw:z-index="69"><draw:text-box><text:p text:style-name="P1"><text:span text:style-name="T7">Aleksandra</text:span><text:span text:style-name="T66"> </text:span><text:span text:style-name="T9">Hudym</text:span><text:span text:style-name="T129">a</text:span><text:span text:style-name="T310">ˇ</text:span><text:span text:style-name="T10">c</text:span></text:p></draw:text-box></draw:frame><draw:frame draw:style-name="fr1" text:anchor-type="char" svg:x="2.06cm" svg:y="2.843cm" svg:width="12.709cm" svg:height="10.938cm" draw:z-index="70"><draw:text-box><text:p text:style-name="P85">widoczne<text:span text:style-name="T971"> </text:span>na<text:span text:style-name="T971"> </text:span>przykład<text:span text:style-name="T1028"> </text:span>w<text:span text:style-name="T1028"> </text:span>przerwaniu<text:span text:style-name="T1028"> </text:span>transmisji<text:span text:style-name="T1028"> </text:span>jakiegoś<text:span text:style-name="T971"> </text:span>programu<text:span text:style-name="T1028"> </text:span>i<text:span text:style-name="T1028"> </text:span>„włączeniu się”<text:span text:style-name="T1039"> </text:span>zamiast<text:span text:style-name="T944"> </text:span>niego<text:span text:style-name="T944"> </text:span>sceny<text:span text:style-name="T944"> </text:span>z<text:span text:style-name="T944"> </text:span>obrzędu<text:span text:style-name="T944"> </text:span>w<text:span text:style-name="T944"> </text:span>świątyni<text:span text:style-name="T944"> </text:span>lub<text:span text:style-name="T944"> </text:span>w<text:span text:style-name="T944"> </text:span>pojawianiu<text:span text:style-name="T944"> </text:span>się<text:span text:style-name="T944"> </text:span>nagłówków gazet<text:span text:style-name="T675"> </text:span>z<text:span text:style-name="T688"> </text:span>innego<text:span text:style-name="T695"> </text:span>miasta,<text:span text:style-name="T686"> </text:span>które<text:span text:style-name="T675"> </text:span>mówią<text:span text:style-name="T675"> </text:span>np.<text:span text:style-name="T691"> </text:span>o<text:span text:style-name="T695"> </text:span>walce<text:span text:style-name="T686"> </text:span>bohatera-narratora<text:span text:style-name="T686"> </text:span>z<text:span text:style-name="T688"> </text:span>rekinem. Zastanawia<text:span text:style-name="T951"> </text:span>również<text:span text:style-name="T938"> </text:span>jednak<text:span text:style-name="T940"> </text:span>i<text:span text:style-name="T953"> </text:span>fakt,<text:span text:style-name="T953"> </text:span>że<text:span text:style-name="T953"> </text:span>alternatywna<text:span text:style-name="T938"> </text:span>rzeczywistość,<text:span text:style-name="T953"> </text:span>będąc<text:span text:style-name="T938"> </text:span>jedno- cześnie tak blisko i pod skórą miasta, oznaczana jest jako coś na <text:span text:style-name="T705">peryferiach, </text:span>jako<text:span text:style-name="T899"> </text:span>przestrzeń<text:span text:style-name="T1028"> </text:span>stanowiąca<text:span text:style-name="T899"> </text:span>margines<text:span text:style-name="T1028"> </text:span>znanego<text:span text:style-name="T899"> </text:span>nam<text:span text:style-name="T1028"> </text:span>świata.<text:span text:style-name="T899"> </text:span>Wprowadza<text:span text:style-name="T1039"> </text:span>to<text:span text:style-name="T899"> </text:span>oczy- wiście<text:span text:style-name="T675"> </text:span>ciekawą<text:span text:style-name="T688"> </text:span>dynamikę<text:span text:style-name="T954"> </text:span>na<text:span text:style-name="T688"> </text:span>linii<text:span text:style-name="T695"> </text:span>pojęć<text:span text:style-name="T688"> </text:span>centrum-peryferia<text:span text:style-name="T691"> </text:span>i<text:span text:style-name="T691"> </text:span>rodzi<text:span text:style-name="T695"> </text:span>pytanie<text:span text:style-name="T695"> </text:span>o<text:span text:style-name="T688"> </text:span>to, <text:span text:style-name="T659">który</text:span><text:span text:style-name="T977"> </text:span><text:span text:style-name="T659">świat</text:span><text:span text:style-name="T944"> </text:span>pełni<text:span text:style-name="T973"> </text:span>tu<text:span text:style-name="T977"> </text:span>rolę<text:span text:style-name="T973"> </text:span><text:span text:style-name="T659">nadrzędną,</text:span><text:span text:style-name="T977"> </text:span>a<text:span text:style-name="T973"> </text:span><text:span text:style-name="T659">który</text:span><text:span text:style-name="T977"> </text:span><text:span text:style-name="T659">podrzędną.</text:span><text:span text:style-name="T977"> </text:span><text:span text:style-name="T659">Wątek</text:span><text:span text:style-name="T944"> </text:span><text:span text:style-name="T659">ten</text:span><text:span text:style-name="T973"> </text:span>jest<text:span text:style-name="T1031"> </text:span>w<text:span text:style-name="T973"> </text:span><text:span text:style-name="T659">powieści </text:span>tematyzowany, wykracza jednak poza ramy naszych rozważań. <text:span text:style-name="T705">Interesujące </text:span>dla<text:span text:style-name="T940"> </text:span>nas<text:span text:style-name="T963"> </text:span>jest<text:span text:style-name="T940"> </text:span>natomiast<text:span text:style-name="T940"> </text:span>to,<text:span text:style-name="T939"> </text:span>iż<text:span text:style-name="T940"> </text:span>wizja<text:span text:style-name="T941"> </text:span>wspominanej<text:span text:style-name="T939"> </text:span>dynamiki<text:span text:style-name="T941"> </text:span>idzie<text:span text:style-name="T939"> </text:span>nawet<text:span text:style-name="T938"> </text:span>odrobinę dalej. Bohater w trakcie morderczej walki z rekinem ostatecznie nabija jego ciało na krzyż, który trzyma jedna z postaci na attyce kościoła św. Mikołaja. Rybie truchło nie wzbudza sensacji wśród mieszkańców Pragi, bo pozostaje <text:span text:style-name="T659">niedostrzeżone.</text:span><text:span text:style-name="T953"> </text:span><text:span text:style-name="T659">Narrator</text:span><text:span text:style-name="T940"> </text:span><text:span text:style-name="T659">natychmiast</text:span><text:span text:style-name="T940"> </text:span><text:span text:style-name="T659">tłumaczy</text:span><text:span text:style-name="T938"> </text:span>ten<text:span text:style-name="T953"> </text:span><text:span text:style-name="T659">fenomen.</text:span><text:span text:style-name="T929"> </text:span>W<text:span text:style-name="T940"> </text:span><text:span text:style-name="T659">powieści</text:span><text:span text:style-name="T940"> </text:span><text:span text:style-name="T705">odnaj- </text:span>dujemy taki oto<text:span text:style-name="T1047"> </text:span>fragment:</text:p><text:p text:style-name="P50"><text:span text:style-name="T23">S</text:span><text:span text:style-name="T268">e</text:span><text:span text:style-name="T361">ˇ</text:span><text:span text:style-name="T22">s</text:span><text:span text:style-name="T4">e</text:span><text:span text:style-name="T11">l</text:span><text:span text:style-name="T365"> </text:span><text:span text:style-name="T6">jsem</text:span><text:span text:style-name="T1"> </text:span><text:span text:style-name="T328"><text:s/></text:span><text:span text:style-name="T11">po</text:span><text:span text:style-name="T183">d</text:span><text:span text:style-name="T374">e</text:span><text:span text:style-name="T206">´</text:span><text:span text:style-name="T33">l</text:span><text:span text:style-name="T376"> </text:span><text:span text:style-name="T194">chr</text:span><text:span text:style-name="T368">a</text:span><text:span text:style-name="T173">´</text:span><text:span text:style-name="T9">mo</text:span><text:span text:style-name="T185">v</text:span><text:span text:style-name="T374">e</text:span><text:span text:style-name="T31">´</text:span><text:span text:style-name="T364"> </text:span><text:span text:style-name="T16">zdi</text:span><text:span text:style-name="T1"> </text:span><text:span text:style-name="T51"><text:s/></text:span><text:span text:style-name="T7">na</text:span><text:span text:style-name="T376"> </text:span><text:span text:style-name="T5">dol</text:span><text:span text:style-name="T333">n</text:span><text:span text:style-name="T377">´</text:span><text:span text:style-name="T5">ı</text:span><text:span text:style-name="T391"> </text:span><text:span text:style-name="T103">n</text:span><text:span text:style-name="T356">´</text:span><text:span text:style-name="T221">a</text:span><text:span text:style-name="T244">m</text:span><text:span text:style-name="T360">ˇ</text:span><text:span text:style-name="T114">s</text:span><text:span text:style-name="T22">s</text:span><text:span text:style-name="T320">t</text:span><text:span text:style-name="T359">´</text:span><text:span text:style-name="T5">ı</text:span><text:span text:style-name="T313"> </text:span><text:span text:style-name="T14">a</text:span><text:span text:style-name="T391"> </text:span><text:span text:style-name="T12">po</text:span><text:span text:style-name="T351">d</text:span><text:span text:style-name="T359">´</text:span><text:span text:style-name="T294">ı</text:span><text:span text:style-name="T16">val</text:span><text:span text:style-name="T313"> </text:span><text:span text:style-name="T6">se</text:span><text:span text:style-name="T313"> </text:span><text:span text:style-name="T21">vzh</text:span><text:span text:style-name="T371">u</text:span><text:span text:style-name="T290">˚</text:span><text:span text:style-name="T7">ru:</text:span><text:span text:style-name="T376"> </text:span><text:span text:style-name="T22">vysoko</text:span><text:span text:style-name="T376"> </text:span><text:span text:style-name="T5">nad</text:span><text:span text:style-name="T1"> </text:span><text:span text:style-name="T51"><text:s/></text:span><text:span text:style-name="T11">hlavami </text:span><text:span text:style-name="T7">chodc</text:span><text:span text:style-name="T326">u</text:span><text:span text:style-name="T31">˚</text:span><text:span text:style-name="T305"> </text:span><text:span text:style-name="T22">s</text:span><text:span text:style-name="T4">e</text:span><text:span text:style-name="T304"> </text:span><text:span text:style-name="T7">lesklo</text:span><text:span text:style-name="T289"> </text:span><text:span text:style-name="T22">ve</text:span><text:span text:style-name="T126"> </text:span><text:span text:style-name="T8">slun</text:span><text:span text:style-name="T86">e</text:span><text:span text:style-name="T310">ˇ</text:span><text:span text:style-name="T226">c</text:span><text:span text:style-name="T382">n</text:span><text:span text:style-name="T340">´</text:span><text:span text:style-name="T186">ı</text:span><text:span text:style-name="T10">c</text:span><text:span text:style-name="T5">h</text:span><text:span text:style-name="T126"> </text:span><text:span text:style-name="T11">paprs</text:span><text:span text:style-name="T317">c</text:span><text:span text:style-name="T409">´</text:span><text:span text:style-name="T294">ı</text:span><text:span text:style-name="T10">c</text:span><text:span text:style-name="T5">h</text:span><text:span text:style-name="T126"> </text:span><text:span text:style-name="T108">t</text:span><text:span text:style-name="T356">ˇ</text:span><text:span text:style-name="T199">e</text:span><text:span text:style-name="T188">l</text:span><text:span text:style-name="T6">o</text:span><text:span text:style-name="T101"> </text:span><text:span text:style-name="T394">ˇ</text:span><text:span text:style-name="T181">z</text:span><text:span text:style-name="T6">raloka,</text:span><text:span text:style-name="T66"> </text:span><text:span text:style-name="T12">nabodnut</text:span><text:span text:style-name="T369">e</text:span><text:span text:style-name="T31">´</text:span><text:span text:style-name="T289"> </text:span><text:span text:style-name="T5">n</text:span><text:span text:style-name="T14">a</text:span><text:span text:style-name="T304"> </text:span><text:span text:style-name="T253">k</text:span><text:span text:style-name="T327">ˇ</text:span><text:span text:style-name="T58">r</text:span><text:span text:style-name="T340">´</text:span><text:span text:style-name="T252">ı</text:span><text:span text:style-name="T394">ˇ</text:span><text:span text:style-name="T181">z</text:span><text:span text:style-name="T13">.</text:span><text:span text:style-name="T305"> </text:span><text:span text:style-name="T11">Nikdo</text:span><text:span text:style-name="T126"> </text:span><text:span text:style-name="T21">z</text:span><text:span text:style-name="T304"> </text:span><text:span text:style-name="T5">li</text:span><text:span text:style-name="T59">d</text:span><text:span text:style-name="T393">´</text:span><text:span text:style-name="T5">ı</text:span><text:span text:style-name="T13">,</text:span><text:span text:style-name="T126"> </text:span><text:span text:style-name="T7">kt</text:span><text:span text:style-name="T275">e</text:span><text:span text:style-name="T405">ˇ</text:span><text:span text:style-name="T58">r</text:span><text:span text:style-name="T393">´</text:span><text:span text:style-name="T245">ı </text:span><text:span text:style-name="T12">chodili</text:span><text:span text:style-name="T305"> </text:span><text:span text:style-name="T12">po</text:span><text:span text:style-name="T305"> </text:span><text:span text:style-name="T5">n</text:span><text:span text:style-name="T357">a</text:span><text:span text:style-name="T174">´</text:span><text:span text:style-name="T17">m</text:span><text:span text:style-name="T369">e</text:span><text:span text:style-name="T122">ˇ</text:span><text:span text:style-name="T22">s</text:span><text:span text:style-name="T56">t</text:span><text:span text:style-name="T393">´</text:span><text:span text:style-name="T5">ı</text:span><text:span text:style-name="T13">,</text:span><text:span text:style-name="T305"> </text:span><text:span text:style-name="T9">si</text:span><text:span text:style-name="T304"> </text:span><text:span text:style-name="T9">mrtv</text:span><text:span text:style-name="T369">e</text:span><text:span text:style-name="T171">´</text:span><text:span text:style-name="T18">h</text:span><text:span text:style-name="T13">o</text:span><text:span text:style-name="T289"> </text:span><text:span text:style-name="T310">ˇ</text:span><text:span text:style-name="T219">z</text:span><text:span text:style-name="T6">raloka</text:span><text:span text:style-name="T66"> </text:span><text:span text:style-name="T14">ne</text:span><text:span text:style-name="T274">v</text:span><text:span text:style-name="T405">ˇ</text:span><text:span text:style-name="T224">s</text:span><text:span text:style-name="T12">iml:</text:span><text:span text:style-name="T305"> </text:span><text:span text:style-name="T7">pochopitel</text:span><text:span text:style-name="T152">n</text:span><text:span text:style-name="T367">ˇ</text:span><text:span text:style-name="T141">e</text:span><text:span text:style-name="T13">,</text:span><text:span text:style-name="T314"> </text:span><text:span text:style-name="T87">v</text:span><text:span text:style-name="T310">´</text:span><text:span text:style-name="T237">y</text:span><text:span text:style-name="T392">ˇ</text:span><text:span text:style-name="T22">s</text:span><text:span text:style-name="T11">k</text:span><text:span text:style-name="T26">y</text:span><text:span text:style-name="T305"> </text:span><text:span text:style-name="T6">jsme</text:span><text:span text:style-name="T61"> </text:span><text:span text:style-name="T12">ze</text:span><text:span text:style-name="T305"> </text:span><text:span text:style-name="T29">sv</text:span><text:span text:style-name="T358">e</text:span><text:span text:style-name="T173">´</text:span><text:span text:style-name="T5">h</text:span><text:span text:style-name="T13">o</text:span><text:span text:style-name="T64"> </text:span><text:span text:style-name="T12">prostoru </text:span><text:span text:style-name="T13">o</text:span><text:span text:style-name="T269">d</text:span><text:span text:style-name="T361">ˇ</text:span><text:span text:style-name="T349">r</text:span><text:span text:style-name="T359">´</text:span><text:span text:style-name="T186">ı</text:span><text:span text:style-name="T22">zli</text:span><text:span text:style-name="T378"> </text:span><text:span text:style-name="T10">stejn</text:span><text:span text:style-name="T355">e</text:span><text:span text:style-name="T31">ˇ</text:span><text:span text:style-name="T1"> </text:span><text:span text:style-name="T51"><text:s/></text:span><text:span text:style-name="T10">jako</text:span><text:span text:style-name="T1"> </text:span><text:span text:style-name="T328"><text:s/></text:span><text:span text:style-name="T6">tem</text:span><text:span text:style-name="T103">n</text:span><text:span text:style-name="T356">´</text:span><text:span text:style-name="T4">e</text:span><text:span text:style-name="T1"> </text:span><text:span text:style-name="T379"><text:s/></text:span><text:span text:style-name="T13">okraje.</text:span><text:span text:style-name="T1"> </text:span><text:span text:style-name="T51"><text:s/></text:span><text:span text:style-name="T13">Co</text:span><text:span text:style-name="T1"> </text:span><text:span text:style-name="T51"><text:s/></text:span><text:span text:style-name="T60">v</text:span><text:span text:style-name="T393">´</text:span><text:span text:style-name="T5">ı</text:span><text:span text:style-name="T11">m</text:span><text:span text:style-name="T4">e</text:span><text:span text:style-name="T1"> </text:span><text:span text:style-name="T51"><text:s/></text:span><text:span text:style-name="T13">o</text:span><text:span text:style-name="T1"> </text:span><text:span text:style-name="T343"><text:s/></text:span><text:span text:style-name="T10">tajem</text:span><text:span text:style-name="T88">n</text:span><text:span text:style-name="T310">´</text:span><text:span text:style-name="T198">y</text:span><text:span text:style-name="T10">c</text:span><text:span text:style-name="T5">h</text:span><text:span text:style-name="T1"> </text:span><text:span text:style-name="T343"><text:s/></text:span><text:span text:style-name="T14">kraji</text:span><text:span text:style-name="T186">n</text:span><text:span text:style-name="T372">´</text:span><text:span text:style-name="T184">a</text:span><text:span text:style-name="T10">c</text:span><text:span text:style-name="T5">h</text:span><text:span text:style-name="T1"> </text:span><text:span text:style-name="T328"><text:s/></text:span><text:span text:style-name="T14">fa</text:span><text:span text:style-name="T114">s</text:span><text:span text:style-name="T356">´</text:span><text:span text:style-name="T184">a</text:span><text:span text:style-name="T203">d</text:span><text:span text:style-name="T8">,</text:span><text:span text:style-name="T1"> </text:span><text:span text:style-name="T328"><text:s/></text:span><text:span text:style-name="T184">kter</text:span><text:span text:style-name="T369">e</text:span><text:span text:style-name="T31">´</text:span><text:span text:style-name="T391"> </text:span><text:span text:style-name="T11">proplouva</text:span><text:span text:style-name="T332">j</text:span><text:span text:style-name="T377">´</text:span><text:span text:style-name="T5">ı nad</text:span><text:span text:style-name="T1"> </text:span><text:span text:style-name="T270"><text:s/></text:span><text:span text:style-name="T5">n</text:span><text:span text:style-name="T254">a</text:span><text:span text:style-name="T392">ˇ</text:span><text:span text:style-name="T22">s</text:span><text:span text:style-name="T11">imi</text:span><text:span text:style-name="T1"> </text:span><text:span text:style-name="T232"><text:s/></text:span><text:span text:style-name="T11">hlavami</text:span><text:span text:style-name="T1"> </text:span><text:span text:style-name="T262"><text:s/></text:span><text:span text:style-name="T10">jako</text:span><text:span text:style-name="T1"> </text:span><text:span text:style-name="T270"><text:s/></text:span><text:span text:style-name="T21">z</text:span><text:span text:style-name="T368">a</text:span><text:span text:style-name="T173">´</text:span><text:span text:style-name="T9">zr</text:span><text:span text:style-name="T129">a</text:span><text:span text:style-name="T353">ˇ</text:span><text:span text:style-name="T226">c</text:span><text:span text:style-name="T5">n</text:span><text:span text:style-name="T358">e</text:span><text:span text:style-name="T31">´</text:span><text:span text:style-name="T1"> </text:span><text:span text:style-name="T240"><text:s/></text:span><text:span text:style-name="T5">ostrovy?</text:span><text:span text:style-name="T1"> </text:span><text:span text:style-name="T232"><text:s/></text:span><text:span text:style-name="T22">Kdyby</text:span><text:span text:style-name="T1"> </text:span><text:span text:style-name="T248"><text:s/></text:span><text:span text:style-name="T7">na</text:span><text:span text:style-name="T1"> </text:span><text:span text:style-name="T262"><text:s/></text:span><text:span text:style-name="T22">s</text:span><text:span text:style-name="T272">t</text:span><text:span text:style-name="T405">ˇ</text:span><text:span text:style-name="T188">r</text:span><text:span text:style-name="T14">ech</text:span><text:span text:style-name="T368">a</text:span><text:span text:style-name="T173">´</text:span><text:span text:style-name="T10">c</text:span><text:span text:style-name="T5">h</text:span><text:span text:style-name="T1"> </text:span><text:span text:style-name="T248"><text:s/></text:span><text:span text:style-name="T8">vyrostlo</text:span><text:span text:style-name="T1"> </text:span><text:span text:style-name="T240"><text:s/></text:span><text:span text:style-name="T183">m</text:span><text:span text:style-name="T372">ˇ</text:span><text:span text:style-name="T4">e</text:span><text:span text:style-name="T6">sto </text:span><text:span text:style-name="T238"><text:s/></text:span><text:span text:style-name="T12">ze</text:span><text:span text:style-name="T1"> </text:span><text:span text:style-name="T229"><text:s/></text:span><text:span text:style-name="T7">zlata, </text:span><text:span text:style-name="T22">s</text:span><text:span text:style-name="T289"> </text:span><text:span text:style-name="T156">c</text:span><text:span text:style-name="T103">h</text:span><text:span text:style-name="T102">r</text:span><text:span text:style-name="T357">a</text:span><text:span text:style-name="T97">´</text:span><text:span text:style-name="T207">m</text:span><text:span text:style-name="T26">y</text:span><text:span text:style-name="T126"> </text:span><text:span text:style-name="T14">a</text:span><text:span text:style-name="T1"> </text:span><text:span text:style-name="T9">p</text:span><text:span text:style-name="T84">a</text:span><text:span text:style-name="T105">l</text:span><text:span text:style-name="T357">a</text:span><text:span text:style-name="T173">´</text:span><text:span text:style-name="T156">c</text:span><text:span text:style-name="T136">i</text:span><text:span text:style-name="T13">,</text:span><text:span text:style-name="T126"> </text:span><text:span text:style-name="T183">k</text:span><text:span text:style-name="T158">d</text:span><text:span text:style-name="T13">o</text:span><text:span text:style-name="T289"> </text:span><text:span text:style-name="T121">b</text:span><text:span text:style-name="T26">y</text:span><text:span text:style-name="T289"> </text:span><text:span text:style-name="T196">s</text:span><text:span text:style-name="T5">i</text:span><text:span text:style-name="T289"> </text:span><text:span text:style-name="T162">to</text:span><text:span text:style-name="T152">h</text:span><text:span text:style-name="T13">o</text:span><text:span text:style-name="T289"> </text:span><text:span text:style-name="T264">v</text:span><text:span text:style-name="T327">ˇ</text:span><text:span text:style-name="T196">s</text:span><text:span text:style-name="T136">i</text:span><text:span text:style-name="T183">m</text:span><text:span text:style-name="T105">l</text:span><text:span text:style-name="T37">?</text:span><text:span text:style-name="T1"> </text:span><text:span text:style-name="T182">M</text:span><text:span text:style-name="T251">o</text:span><text:span text:style-name="T394">ˇ</text:span><text:span text:style-name="T113">z</text:span><text:span text:style-name="T103">n</text:span><text:span text:style-name="T357">a</text:span><text:span text:style-name="T31">´</text:span><text:span text:style-name="T1"> </text:span><text:span text:style-name="T335">d</text:span><text:span text:style-name="T359">´</text:span><text:span text:style-name="T152">ı</text:span><text:span text:style-name="T108">t</text:span><text:span text:style-name="T358">e</text:span><text:span text:style-name="T168">ˇ</text:span><text:span text:style-name="T30">,</text:span><text:span text:style-name="T218"> </text:span><text:span text:style-name="T183">k</text:span><text:span text:style-name="T83">t</text:span><text:span text:style-name="T107">e</text:span><text:span text:style-name="T102">r</text:span><text:span text:style-name="T358">e</text:span><text:span text:style-name="T31">´</text:span><text:span text:style-name="T1"> </text:span><text:span text:style-name="T16">d</text:span><text:span text:style-name="T148">o</text:span><text:span text:style-name="T12">s</text:span><text:span text:style-name="T143">u</text:span><text:span text:style-name="T22">d</text:span><text:span text:style-name="T66"> </text:span><text:span text:style-name="T5">n</text:span><text:span text:style-name="T86">e</text:span><text:span text:style-name="T116">v</text:span><text:span text:style-name="T196">s</text:span><text:span text:style-name="T108">t</text:span><text:span text:style-name="T162">o</text:span><text:span text:style-name="T135">u</text:span><text:span text:style-name="T9">p</text:span><text:span text:style-name="T136">i</text:span><text:span text:style-name="T227">l</text:span><text:span text:style-name="T13">o</text:span><text:span text:style-name="T180"> </text:span><text:span text:style-name="T16">d</text:span><text:span text:style-name="T13">o</text:span><text:span text:style-name="T289"> </text:span><text:span text:style-name="T410">u</text:span><text:span text:style-name="T297">´</text:span><text:span text:style-name="T124">z</text:span><text:span text:style-name="T183">k</text:span><text:span text:style-name="T372">´</text:span><text:span text:style-name="T4">e</text:span><text:span text:style-name="T218"> </text:span><text:span text:style-name="T133">c</text:span><text:span text:style-name="T5">h</text:span><text:span text:style-name="T162">o</text:span><text:span text:style-name="T119">d</text:span><text:span text:style-name="T155">b</text:span><text:span text:style-name="T26">y </text:span><text:span text:style-name="T22">smyslupln</text:span><text:span text:style-name="T369">e</text:span><text:span text:style-name="T208">´ho</text:span><text:span text:style-name="T38">,</text:span><text:span text:style-name="T1"> </text:span><text:span text:style-name="T319"><text:s/></text:span><text:span text:style-name="T332">j</text:span><text:span text:style-name="T377">´</text:span><text:span text:style-name="T88">ı</text:span><text:span text:style-name="T394">ˇ</text:span><text:span text:style-name="T21">z</text:span><text:span text:style-name="T1"> </text:span><text:span text:style-name="T319"><text:s/></text:span><text:span text:style-name="T22">s</text:span><text:span text:style-name="T4">e</text:span><text:span text:style-name="T1"> </text:span><text:span text:style-name="T343"><text:s/></text:span><text:span text:style-name="T5">n</text:span><text:span text:style-name="T311">a</text:span><text:span text:style-name="T174">´</text:span><text:span text:style-name="T207">m</text:span><text:span text:style-name="T372">ˇ</text:span><text:span text:style-name="T4">e</text:span><text:span text:style-name="T336">s</text:span><text:span text:style-name="T377">´</text:span><text:span text:style-name="T76">ı</text:span><text:span text:style-name="T310">ˇ</text:span><text:span text:style-name="T10">c</text:span><text:span text:style-name="T5">n</text:span><text:span text:style-name="T358">e</text:span><text:span text:style-name="T31">ˇ</text:span><text:span text:style-name="T1"> </text:span><text:span text:style-name="T343"><text:s/></text:span><text:span text:style-name="T7">pot</text:span><text:span text:style-name="T368">a</text:span><text:span text:style-name="T177">´</text:span><text:span text:style-name="T389">c</text:span><text:span text:style-name="T340">´</text:span><text:span text:style-name="T186">ı</text:span><text:span text:style-name="T11">m</text:span><text:span text:style-name="T4">e</text:span><text:span text:style-name="T1"> </text:span><text:span text:style-name="T343"><text:s/></text:span><text:span text:style-name="T21">z</text:span><text:span text:style-name="T14">a</text:span><text:span text:style-name="T1"> </text:span><text:span text:style-name="T341"><text:s/></text:span><text:span text:style-name="T22">s</text:span><text:span text:style-name="T77">v</text:span><text:span text:style-name="T394">´</text:span><text:span text:style-name="T198">y</text:span><text:span text:style-name="T11">m</text:span><text:span text:style-name="T5">i</text:span><text:span text:style-name="T1"> </text:span><text:span text:style-name="T341"><text:s/></text:span><text:span text:style-name="T11">obrazy,</text:span><text:span text:style-name="T1"> </text:span><text:span text:style-name="T343"><text:s/></text:span><text:span text:style-name="T14">anebo</text:span><text:span text:style-name="T1"> </text:span><text:span text:style-name="T343"><text:s/></text:span><text:span text:style-name="T12">por</text:span><text:span text:style-name="T84">a</text:span><text:span text:style-name="T310">ˇ</text:span><text:span text:style-name="T21">z</text:span><text:span text:style-name="T4">e</text:span><text:span text:style-name="T88">n</text:span><text:span text:style-name="T310">´</text:span><text:span text:style-name="T198">y</text:span><text:span text:style-name="T13">,</text:span><text:span text:style-name="T1"> </text:span><text:span text:style-name="T341"><text:s/></text:span><text:span text:style-name="T14">kte</text:span><text:span text:style-name="T102">r</text:span><text:span text:style-name="T367">´</text:span><text:span text:style-name="T26">y</text:span><text:span text:style-name="T1"> </text:span><text:span text:style-name="T316"><text:s/></text:span><text:span text:style-name="T73">u</text:span><text:span text:style-name="T394">ˇ</text:span><text:span text:style-name="T21">z</text:span><text:span text:style-name="T1"> </text:span><text:span text:style-name="T341"><text:s/></text:span><text:span text:style-name="T21">z</text:span><text:span text:style-name="T1"> </text:span><text:span text:style-name="T319"><text:s/></text:span><text:span text:style-name="T344">n</text:span><text:span text:style-name="T359">´</text:span><text:span text:style-name="T5">ı </text:span><text:span text:style-name="T22">vystoupil,</text:span><text:span text:style-name="T218"> </text:span><text:span text:style-name="T7">prot</text:span><text:span text:style-name="T251">o</text:span><text:span text:style-name="T392">ˇ</text:span><text:span text:style-name="T163">z</text:span><text:span text:style-name="T4">e</text:span><text:span text:style-name="T218"> </text:span><text:span text:style-name="T6">se</text:span><text:span text:style-name="T1"> </text:span><text:span text:style-name="T8">mu</text:span><text:span text:style-name="T218"> </text:span><text:span text:style-name="T11">rozpadl</text:span><text:span text:style-name="T289"> </text:span><text:span text:style-name="T5">posled</text:span><text:span text:style-name="T333">n</text:span><text:span text:style-name="T377">´</text:span><text:span text:style-name="T5">ı</text:span><text:span text:style-name="T289"> </text:span><text:span text:style-name="T384">c</text:span><text:span text:style-name="T340">´</text:span><text:span text:style-name="T186">ı</text:span><text:span text:style-name="T11">l</text:span><text:span text:style-name="T13">,</text:span><text:span text:style-name="T101"> </text:span><text:span text:style-name="T27">jeh</text:span><text:span text:style-name="T132">o</text:span><text:span text:style-name="T353">ˇ</text:span><text:span text:style-name="T21">z</text:span><text:span text:style-name="T289"> </text:span><text:span text:style-name="T235">p</text:span><text:span text:style-name="T327">ˇ</text:span><text:span text:style-name="T292">r</text:span><text:span text:style-name="T6">it</text:span><text:span text:style-name="T254">a</text:span><text:span text:style-name="T392">ˇ</text:span><text:span text:style-name="T163">z</text:span><text:span text:style-name="T8">livost</text:span><text:span text:style-name="T1"> </text:span><text:span text:style-name="T6">tuto</text:span><text:span text:style-name="T180"> </text:span><text:span text:style-name="T5">chodbu</text:span><text:span text:style-name="T289"> </text:span><text:span text:style-name="T9">vyhloubila</text:span><text:span text:style-name="T180"> </text:span><text:span text:style-name="T10">[...]</text:span><text:span text:style-name="T645">19 </text:span><text:span text:style-name="T3">[DM,</text:span><text:span text:style-name="T209"> </text:span><text:span text:style-name="T3">52].</text:span></text:p></draw:text-box></draw:frame><draw:frame draw:style-name="fr1" text:anchor-type="char" svg:x="2.06cm" svg:y="14.115cm" svg:width="12.705cm" svg:height="2.872cm" draw:z-index="71"><draw:text-box><text:p text:style-name="P103">Nasza<text:span text:style-name="T952"> </text:span>percepcja<text:span text:style-name="T940"> </text:span>polega<text:span text:style-name="T953"> </text:span>zatem<text:span text:style-name="T953"> </text:span>na<text:span text:style-name="T940"> </text:span>odkrajaniu<text:span text:style-name="T938"> </text:span>pewnych<text:span text:style-name="T939"> </text:span>fragmentów<text:span text:style-name="T952"> </text:span>rzeczy- <text:span text:style-name="T660">wistości, świadomym niedostrzeganiu, </text:span><text:span text:style-name="T720">czy </text:span><text:span text:style-name="T660">też postrzeganiu wybiórczym. Alterna- tywna rzeczywistość jest </text:span><text:span text:style-name="T720">trudna do </text:span><text:span text:style-name="T660">zaakceptowania, gdyż </text:span><text:span text:style-name="T711">jej </text:span><text:span text:style-name="T660">domem </text:span><text:span text:style-name="T720">są </text:span><text:span text:style-name="T711">wysypiska </text:span><text:span text:style-name="T720">naszego świata, miejsca brudne, wypełnione zepsutymi przedmiotami, które </text:span><text:span text:style-name="T689">my </text:span><text:span text:style-name="T659">postrzegamy</text:span><text:span text:style-name="T952"> </text:span>jako<text:span text:style-name="T940"> </text:span><text:span text:style-name="T659">odpadki,</text:span><text:span text:style-name="T953"> </text:span>a<text:span text:style-name="T938"> </text:span><text:span text:style-name="T659">które</text:span><text:span text:style-name="T953"> </text:span>w<text:span text:style-name="T953"> </text:span><text:span text:style-name="T659">interpretacji</text:span><text:span text:style-name="T938"> </text:span><text:span text:style-name="T659">innego</text:span><text:span text:style-name="T953"> </text:span><text:span text:style-name="T659">świata</text:span><text:span text:style-name="T952"> </text:span><text:span text:style-name="T659">powróciły</text:span><text:span text:style-name="T952"> </text:span>jedy- <text:span text:style-name="T705">nie</text:span><text:span text:style-name="T929"> </text:span>do<text:span text:style-name="T899"> </text:span>swojego<text:span text:style-name="T899"> </text:span><text:span text:style-name="T659">prawdziwego</text:span><text:span text:style-name="T899"> </text:span><text:span text:style-name="T659">kształtu</text:span><text:span text:style-name="T935">20</text:span><text:span text:style-name="T659">.</text:span><text:span text:style-name="T971"> </text:span>Świat<text:span text:style-name="T899"> </text:span>w<text:span text:style-name="T971"> </text:span>jego<text:span text:style-name="T971"> </text:span><text:span text:style-name="T659">prawdziwej,</text:span><text:span text:style-name="T971"> </text:span>a<text:span text:style-name="T971"> </text:span><text:span text:style-name="T659">więc</text:span><text:span text:style-name="T971"> </text:span><text:span text:style-name="T659">dwoistej</text:span></text:p></draw:text-box></draw:frame><draw:frame draw:style-name="fr1" text:anchor-type="char" svg:x="2.06cm" svg:y="17.434cm" svg:width="12.705cm" svg:height="3.214cm" draw:z-index="72"><draw:text-box><text:p text:style-name="P48"><text:span text:style-name="T643">19 </text:span><text:span text:style-name="T1">Tłumaczenie: „Przeszedłem wzdłuż muru kościoła na dolny plac i spojrzałem w </text:span><text:span text:style-name="T150">górę: </text:span><text:span text:style-name="T101">wysoko</text:span><text:span text:style-name="T328"> </text:span><text:span text:style-name="T1">nad</text:span><text:span text:style-name="T341"> </text:span><text:span text:style-name="T150">głowami</text:span><text:span text:style-name="T343"> </text:span><text:span text:style-name="T150">przechodniów</text:span><text:span text:style-name="T343"> </text:span><text:span text:style-name="T150">lśniło</text:span><text:span text:style-name="T343"> </text:span><text:span text:style-name="T1">w</text:span><text:span text:style-name="T343"> </text:span><text:span text:style-name="T150">promieniach</text:span><text:span text:style-name="T319"> </text:span><text:span text:style-name="T1">słonecznych</text:span><text:span text:style-name="T343"> </text:span><text:span text:style-name="T1">nabite</text:span><text:span text:style-name="T343"> </text:span><text:span text:style-name="T1">na</text:span><text:span text:style-name="T319"> </text:span><text:span text:style-name="T1">krzyż</text:span><text:span text:style-name="T319"> </text:span><text:span text:style-name="T150">ciało</text:span><text:span text:style-name="T343"> </text:span><text:span text:style-name="T150">rekina. </text:span><text:span text:style-name="T1">Nikt z chodzących na placu nie zauważył martwej bestii: nie ma się co dziwić </text:span><text:span text:style-name="T428"></text:span><text:span text:style-name="T443"> </text:span><text:span text:style-name="T1">to, co wysoko, odkroiliśmy</text:span><text:span text:style-name="T282"> </text:span><text:span text:style-name="T1">od</text:span><text:span text:style-name="T150"> </text:span><text:span text:style-name="T1">swojej</text:span><text:span text:style-name="T82"> </text:span><text:span text:style-name="T1">przestrzeni</text:span><text:span text:style-name="T69"> </text:span><text:span text:style-name="T1">tak</text:span><text:span text:style-name="T69"> </text:span><text:span text:style-name="T1">samo,</text:span><text:span text:style-name="T69"> </text:span><text:span text:style-name="T1">jak</text:span><text:span text:style-name="T82"> </text:span><text:span text:style-name="T1">mroczne</text:span><text:span text:style-name="T82"> </text:span><text:span text:style-name="T1">marginesy.</text:span><text:span text:style-name="T69"> </text:span><text:span text:style-name="T1">Cóż</text:span><text:span text:style-name="T82"> </text:span><text:span text:style-name="T1">wiemy</text:span><text:span text:style-name="T82"> </text:span><text:span text:style-name="T1">o</text:span><text:span text:style-name="T282"> </text:span><text:span text:style-name="T1">tajemniczych </text:span><text:span text:style-name="T150">krainach</text:span><text:span text:style-name="T256"> </text:span><text:span text:style-name="T1">fasad,</text:span><text:span text:style-name="T247"> </text:span><text:span text:style-name="T150">które</text:span><text:span text:style-name="T316"> </text:span><text:span text:style-name="T1">przepływają</text:span><text:span text:style-name="T247"> </text:span><text:span text:style-name="T1">nad</text:span><text:span text:style-name="T316"> </text:span><text:span text:style-name="T1">nami</text:span><text:span text:style-name="T256"> </text:span><text:span text:style-name="T1">jak</text:span><text:span text:style-name="T316"> </text:span><text:span text:style-name="T150">czarodziejskie</text:span><text:span text:style-name="T247"> </text:span><text:span text:style-name="T1">wyspy?</text:span><text:span text:style-name="T247"> </text:span><text:span text:style-name="T1">Gdyby</text:span><text:span text:style-name="T247"> </text:span><text:span text:style-name="T1">na</text:span><text:span text:style-name="T247"> </text:span><text:span text:style-name="T1">dachach</text:span><text:span text:style-name="T247"> </text:span><text:span text:style-name="T1">wyrosło złote</text:span><text:span text:style-name="T240"> </text:span><text:span text:style-name="T1">miasto</text:span><text:span text:style-name="T248"> </text:span><text:span text:style-name="T1">ze</text:span><text:span text:style-name="T262"> </text:span><text:span text:style-name="T1">świątyniami</text:span><text:span text:style-name="T232"> </text:span><text:span text:style-name="T1">i</text:span><text:span text:style-name="T232"> </text:span><text:span text:style-name="T1">pałacami,</text:span><text:span text:style-name="T262"> </text:span><text:span text:style-name="T1">któżby</text:span><text:span text:style-name="T282"> </text:span><text:span text:style-name="T1">to</text:span><text:span text:style-name="T262"> </text:span><text:span text:style-name="T1">dostrzegł?</text:span><text:span text:style-name="T248"> </text:span><text:span text:style-name="T1">Może</text:span><text:span text:style-name="T232"> </text:span><text:span text:style-name="T1">dziecko,</text:span><text:span text:style-name="T270"> </text:span><text:span text:style-name="T1">bo</text:span><text:span text:style-name="T232"> </text:span><text:span text:style-name="T1">jeszcze</text:span><text:span text:style-name="T282"> </text:span><text:span text:style-name="T1">nie</text:span><text:span text:style-name="T262"> </text:span><text:span text:style-name="T1">weszło w wąski korytarz sensowności, albo życiowy rozbitek, bo już zeń wyszedł, gdy rozsypał mu</text:span><text:span text:style-name="T341"> </text:span><text:span text:style-name="T1">się w proch ostatni cel, którego atrakcyjność korytarz ten wyżłobiła [...]”</text:span><text:span text:style-name="T215"> </text:span><text:span text:style-name="T1">(231).</text:span></text:p></draw:text-box></draw:frame><draw:frame draw:style-name="fr1" text:anchor-type="char" svg:x="2.63cm" svg:y="20.553cm" svg:width="0.653cm" svg:height="0.483cm" draw:z-index="73"><draw:text-box><text:p text:style-name="P5"><text:span text:style-name="T1048">20 </text:span><text:span text:style-name="T1049">W</text:span></text:p></draw:text-box></draw:frame><draw:frame draw:style-name="fr1" text:anchor-type="char" svg:x="3.353cm" svg:y="20.553cm" svg:width="11.407cm" svg:height="0.483cm" draw:z-index="74"><draw:text-box><text:p text:style-name="P1"><text:span text:style-name="T1">podobnym do Ajvazowskiego duchu o śmieciach i śmietnisku pisze filozof kultury</text:span></text:p></draw:text-box></draw:frame><draw:frame draw:style-name="fr1" text:anchor-type="char" svg:x="2.06cm" svg:y="20.936cm" svg:width="12.705cm" svg:height="0.882cm" draw:z-index="75"><draw:text-box><text:list xml:id="list714136143" text:style-name="WWNum4"><text:list-item><text:p text:style-name="P24"><text:span text:style-name="T1">Stefan Symotiuk. W książce </text:span><text:span text:style-name="T501">Filozofia i genius loci </text:span><text:span text:style-name="T1">czytamy: „Śmieć, co do swojej genezy, jest czymś przynależnym kulturze. Wywodzi się z jakiejś naturalnej substancji przyrodniczej,</text:span><text:span text:style-name="T363"> </text:span><text:span text:style-name="T150">która</text:span></text:p></text:list-item></text:list></draw:text-box></draw:frame><draw:frame draw:style-name="fr1" text:anchor-type="char" svg:x="2.096cm" svg:y="2.05cm" svg:width="12.629cm" svg:height="0.423cm" draw:z-index="76"><draw:text-box><text:p text:style-name="P90"/></draw:text-box></draw:frame><draw:frame draw:style-name="fr1" text:anchor-type="char" svg:x="2.096cm" svg:y="17.025cm" svg:width="2.258cm" svg:height="0.423cm" draw:z-index="77"><draw:text-box><text:p text:style-name="P90"/></draw:text-box></draw:frame></text:p>
      <text:p text:style-name="P74"><draw:line text:anchor-type="char" draw:z-index="78" draw:style-name="gr1" draw:text-style-name="P109" svg:x1="2.096cm" svg:y1="2.438cm" svg:x2="14.724cm" svg:y2="2.438cm"><text:p/></draw:line><draw:line text:anchor-type="char" draw:z-index="79" draw:style-name="gr1" draw:text-style-name="P109" svg:x1="2.096cm" svg:y1="18.195cm" svg:x2="4.354cm" svg:y2="18.195cm"><text:p/></draw:line><draw:frame draw:style-name="fr1" text:anchor-type="char" svg:x="14.189cm" svg:y="1.879cm" svg:width="0.577cm" svg:height="0.52cm" draw:z-index="80"><draw:text-box><text:p text:style-name="P3"><text:span text:style-name="T725">195</text:span></text:p></draw:text-box></draw:frame><draw:frame draw:style-name="fr1" text:anchor-type="char" svg:x="4.399cm" svg:y="1.896cm" svg:width="8.02cm" svg:height="0.499cm" draw:z-index="81"><draw:text-box><text:p text:style-name="P11"><text:span text:style-name="T12">Książka</text:span><text:span text:style-name="T66"> </text:span><text:span text:style-name="T430"></text:span><text:span text:style-name="T450"> </text:span><text:span text:style-name="T11">medium</text:span><text:span text:style-name="T64"> </text:span><text:span text:style-name="T7">transgresji.</text:span><text:span text:style-name="T325"> </text:span><text:span text:style-name="T514">Dru</text:span><text:span text:style-name="T544">h</text:span><text:span text:style-name="T633">´</text:span><text:span text:style-name="T504">e</text:span><text:span text:style-name="T595"> </text:span><text:span text:style-name="T609">m</text:span><text:span text:style-name="T474">ˇ</text:span><text:span text:style-name="T504">e</text:span><text:span text:style-name="T554">st</text:span><text:span text:style-name="T507">o</text:span><text:span text:style-name="T571"> </text:span><text:span text:style-name="T6">Michala</text:span><text:span text:style-name="T304"> </text:span><text:span text:style-name="T5">Ajvaza</text:span></text:p></draw:text-box></draw:frame><draw:frame draw:style-name="fr1" text:anchor-type="char" svg:x="2.06cm" svg:y="2.843cm" svg:width="12.711cm" svg:height="14.993cm" draw:z-index="82"><draw:text-box><text:p text:style-name="P88"><text:span text:style-name="T720">odsłonie widzą jedynie dzieci i straceńcy (rozbitkowie życiowi, szaleńcy), którzy </text:span>nie<text:span text:style-name="T963"> </text:span>weszli<text:span text:style-name="T678"> </text:span>jeszcze<text:span text:style-name="T963"> </text:span>w<text:span text:style-name="T678"> </text:span>„wąski<text:span text:style-name="T681"> </text:span>korytarz<text:span text:style-name="T656"> </text:span>sensowności”<text:span text:style-name="T681"> </text:span>lub<text:span text:style-name="T656"> </text:span>właśnie<text:span text:style-name="T963"> </text:span>z<text:span text:style-name="T681"> </text:span>niego<text:span text:style-name="T681"> </text:span>wyszli. Wydaje się, iż jest to Ajvazowski ukłon w stronę tradycji romantycznej, <text:span text:style-name="T659">która </text:span>te dwa typy ludzkie obdarzała wyjątkową wrażliwością i widzeniem niejako podwójnym,<text:span text:style-name="T1039"> </text:span>a<text:span text:style-name="T1039"> </text:span>więc<text:span text:style-name="T971"> </text:span>umiejętnością<text:span text:style-name="T971"> </text:span>postrzegania<text:span text:style-name="T1039"> </text:span>rzeczywistości<text:span text:style-name="T1028"> </text:span>obiektywnej,<text:span text:style-name="T1039"> </text:span><text:span text:style-name="T695">ale </text:span>również<text:span text:style-name="T938"> </text:span>tego,<text:span text:style-name="T951"> </text:span>co<text:span text:style-name="T938"> </text:span>skrywa<text:span text:style-name="T939"> </text:span>się<text:span text:style-name="T953"> </text:span>pod<text:span text:style-name="T939"> </text:span>nią,<text:span text:style-name="T953"> </text:span>w<text:span text:style-name="T938"> </text:span>głębi.<text:span text:style-name="T940"> </text:span>Jurij<text:span text:style-name="T938"> </text:span>Łotman,<text:span text:style-name="T939"> </text:span>wychodząc<text:span text:style-name="T952"> </text:span>z<text:span text:style-name="T939"> </text:span>semio- <text:span text:style-name="T720">tycznego spojrzenia na kulturę, przypisywał szaleństwu podobnie doniosłą </text:span><text:span text:style-name="T660">rolę. </text:span>Dla<text:span text:style-name="T686"> </text:span>rosyjskiego<text:span text:style-name="T688"> </text:span>badacza<text:span text:style-name="T686"> </text:span>„jego<text:span text:style-name="T686"> </text:span>[wariactwa<text:span text:style-name="T656"> </text:span><text:span text:style-name="T426"></text:span><text:span text:style-name="T452"> </text:span>A.H.]<text:span text:style-name="T688"> </text:span>nosiciel<text:span text:style-name="T656"> </text:span>zyskuje<text:span text:style-name="T695"> </text:span>dodatkową <text:span text:style-name="T720">swobodę przy naruszaniu zakazów. Może on dokonywać czynów zabronionych </text:span><text:span text:style-name="T705">dla</text:span><text:span text:style-name="T897"> </text:span>«normalnego»<text:span text:style-name="T898"> </text:span><text:span text:style-name="T695">człowieka.</text:span><text:span text:style-name="T930"> </text:span><text:span text:style-name="T954">Nadaje</text:span><text:span text:style-name="T943"> </text:span><text:span text:style-name="T659">to</text:span><text:span text:style-name="T897"> </text:span><text:span text:style-name="T954">jego</text:span><text:span text:style-name="T897"> </text:span><text:span text:style-name="T695">czynom</text:span><text:span text:style-name="T930"> </text:span><text:span text:style-name="T954">aurę</text:span><text:span text:style-name="T930"> </text:span><text:span text:style-name="T695">nieprzewidywalności”</text:span><text:span text:style-name="T937">21</text:span><text:span text:style-name="T695">. </text:span>Dla<text:span text:style-name="T977"> </text:span>Łotmana<text:span text:style-name="T967"> </text:span>szaleństwo<text:span text:style-name="T967"> </text:span>ma<text:span text:style-name="T967"> </text:span>określony<text:span text:style-name="T951"> </text:span>ponadludzki<text:span text:style-name="T951"> </text:span>sens<text:span text:style-name="T951"> </text:span>i<text:span text:style-name="T980"> </text:span>zarazem<text:span text:style-name="T967"> </text:span>domaga<text:span text:style-name="T951"> </text:span>się nadludzkich<text:span text:style-name="T951"> </text:span>czynów<text:span text:style-name="T931">22</text:span>.<text:span text:style-name="T967"> </text:span>W<text:span text:style-name="T951"> </text:span>odróżnieniu<text:span text:style-name="T951"> </text:span>od<text:span text:style-name="T951"> </text:span>tradycji<text:span text:style-name="T966"> </text:span>romantycznej,<text:span text:style-name="T953"> </text:span>jak<text:span text:style-name="T966"> </text:span>i<text:span text:style-name="T967"> </text:span>widzenia <text:span text:style-name="T659">Łotmanowskiego,</text:span><text:span text:style-name="T1031"> </text:span><text:span text:style-name="T659">gdzie</text:span><text:span text:style-name="T1031"> </text:span><text:span text:style-name="T659">szaleństwo</text:span><text:span text:style-name="T1031"> </text:span><text:span text:style-name="T659">bądź</text:span><text:span text:style-name="T944"> </text:span><text:span text:style-name="T659">„dziecięcość”</text:span><text:span text:style-name="T1031"> </text:span>są<text:span text:style-name="T1031"> </text:span><text:span text:style-name="T659">cechami</text:span><text:span text:style-name="T1031"> </text:span><text:span text:style-name="T659">niejako</text:span><text:span text:style-name="T1031"> </text:span><text:span text:style-name="T659">imma- nentnymi,</text:span><text:span text:style-name="T1028"> </text:span>u<text:span text:style-name="T1028"> </text:span><text:span text:style-name="T659">Ajvaza</text:span><text:span text:style-name="T971"> </text:span><text:span text:style-name="T659">owego</text:span><text:span text:style-name="T1039"> </text:span><text:span text:style-name="T659">„autentycznego</text:span><text:span text:style-name="T971"> </text:span><text:span text:style-name="T659">widzenia”</text:span><text:span text:style-name="T1028"> </text:span>można<text:span text:style-name="T971"> </text:span>się<text:span text:style-name="T971"> </text:span>jednak<text:span text:style-name="T1028"> </text:span><text:span text:style-name="T659">nauczyć. </text:span>Bohater-narrator<text:span text:style-name="T929"> </text:span>w<text:span text:style-name="T971"> </text:span>rozdziale<text:span text:style-name="T971"> </text:span>dziesiątym<text:span text:style-name="T929"> </text:span>formułuje<text:span text:style-name="T899"> </text:span>swoją<text:span text:style-name="T971"> </text:span>teorię<text:span text:style-name="T899"> </text:span>patrzenia<text:span text:style-name="T929"> </text:span>przez szybę, a więc patrzenia z dystansem, patrzenia niezmąconego przez natrętną bliskość<text:span text:style-name="T953"> </text:span>codzienności<text:span text:style-name="T938"> </text:span>i<text:span text:style-name="T938"> </text:span>logiki.<text:span text:style-name="T952"> </text:span>Taki<text:span text:style-name="T953"> </text:span>rodzaj<text:span text:style-name="T940"> </text:span>postrzegania<text:span text:style-name="T938"> </text:span>niweluje<text:span text:style-name="T953"> </text:span>zatem<text:span text:style-name="T953"> </text:span>podział rzeczywistości<text:span text:style-name="T951"> </text:span>na<text:span text:style-name="T952"> </text:span>centrum<text:span text:style-name="T953"> </text:span>i<text:span text:style-name="T951"> </text:span>peryferie,<text:span text:style-name="T952"> </text:span>a<text:span text:style-name="T951"> </text:span>tym,<text:span text:style-name="T952"> </text:span>co<text:span text:style-name="T953"> </text:span>zaczyna<text:span text:style-name="T952"> </text:span>nas<text:span text:style-name="T952"> </text:span>wtedy<text:span text:style-name="T952"> </text:span>fascynować najbardziej, jest przebywanie „między”, przebywanie na granicy.</text:p><text:p text:style-name="P92">Najadekwatniejszym jej ucieleśnieniem są w powieści półki z książkami. <text:span text:style-name="T1020">W</text:span><text:span text:style-name="T967"> </text:span><text:span text:style-name="T996">o</text:span><text:span text:style-name="T660">dnie</text:span><text:span text:style-name="T993">s</text:span><text:span text:style-name="T692">i</text:span><text:span text:style-name="T670">eni</text:span><text:span text:style-name="T1016">u</text:span><text:span text:style-name="T1006"> </text:span><text:span text:style-name="T1012">d</text:span><text:span text:style-name="T1004">o</text:span><text:span text:style-name="T1050"> </text:span><text:span text:style-name="T902">In</text:span><text:span text:style-name="T927">n</text:span><text:span text:style-name="T909">e</text:span><text:span text:style-name="T923">g</text:span><text:span text:style-name="T910">o</text:span><text:span text:style-name="T928"> </text:span><text:span text:style-name="T903">mias</text:span><text:span text:style-name="T916">t</text:span><text:span text:style-name="T911">a</text:span><text:span text:style-name="T928"> </text:span><text:span text:style-name="T703">D</text:span><text:span text:style-name="T1044">a</text:span><text:span text:style-name="T955">n</text:span><text:span text:style-name="T660">i</text:span><text:span text:style-name="T698">e</text:span><text:span text:style-name="T716">l</text:span><text:span text:style-name="T982">a</text:span><text:span text:style-name="T1051"> </text:span><text:span text:style-name="T717">H</text:span><text:span text:style-name="T957">o</text:span><text:span text:style-name="T718">d</text:span><text:span text:style-name="T664">r</text:span><text:span text:style-name="T996">o</text:span><text:span text:style-name="T704">v</text:span><text:span text:style-name="T1053">a</text:span><text:span text:style-name="T1038">´</text:span> <text:span text:style-name="T1043">z</text:span><text:span text:style-name="T672">w</text:span><text:span text:style-name="T994">r</text:span><text:span text:style-name="T698">a</text:span><text:span text:style-name="T666">c</text:span><text:span text:style-name="T982">a</text:span><text:span text:style-name="T1051"> </text:span><text:span text:style-name="T961">u</text:span><text:span text:style-name="T1003">w</text:span><text:span text:style-name="T698">a</text:span><text:span text:style-name="T719">g</text:span><text:span text:style-name="T1024">ę</text:span><text:span text:style-name="T1008"> </text:span><text:span text:style-name="T955">n</text:span><text:span text:style-name="T982">a</text:span><text:span text:style-name="T1051"> </text:span><text:span text:style-name="T957">t</text:span><text:span text:style-name="T996">o</text:span><text:span text:style-name="T1004">,</text:span><text:span text:style-name="T1006"> </text:span><text:span text:style-name="T661">ż</text:span><text:span text:style-name="T1024">e</text:span><text:span text:style-name="T1006"> </text:span><text:span text:style-name="T709">k</text:span><text:span text:style-name="T990">s</text:span><text:span text:style-name="T692">i</text:span><text:span text:style-name="T716">ą</text:span><text:span text:style-name="T661">ż</text:span><text:span text:style-name="T982">- </text:span>ka jest szczeliną w sieci sensu, przez którą do naszego świata przenika<text:span text:style-name="T963"> </text:span>chaos. Owa<text:span text:style-name="T971"> </text:span>szczelina<text:span text:style-name="T971"> </text:span>może<text:span text:style-name="T971"> </text:span>być<text:span text:style-name="T1028"> </text:span>jednak<text:span text:style-name="T1028"> </text:span>również<text:span text:style-name="T971"> </text:span>drogą<text:span text:style-name="T1028"> </text:span>do<text:span text:style-name="T1028"> </text:span>przewartościowania<text:span text:style-name="T929"> </text:span>sposobu postrzegania<text:span text:style-name="T939"> </text:span>rzeczywistości,<text:span text:style-name="T939"> </text:span>do<text:span text:style-name="T963"> </text:span>zobaczenia<text:span text:style-name="T940"> </text:span>jej<text:span text:style-name="T963"> </text:span>w<text:span text:style-name="T941"> </text:span>pełnym<text:span text:style-name="T963"> </text:span>wymiarze<text:span text:style-name="T941"> </text:span>i<text:span text:style-name="T941"> </text:span>w<text:span text:style-name="T941"> </text:span>całej<text:span text:style-name="T941"> </text:span>jej różnorodności<text:span text:style-name="T931">23</text:span>.<text:span text:style-name="T1031"> </text:span>Droga<text:span text:style-name="T1031"> </text:span>Ajvazowkiego<text:span text:style-name="T1039"> </text:span>bohatera<text:span text:style-name="T1039"> </text:span>w<text:span text:style-name="T944"> </text:span>poszukiwaniu<text:span text:style-name="T973"> </text:span>granic<text:span text:style-name="T1031"> </text:span>innego miasta,<text:span text:style-name="T967"> </text:span>jak<text:span text:style-name="T953"> </text:span>również<text:span text:style-name="T952"> </text:span>jego<text:span text:style-name="T953"> </text:span>decyzja<text:span text:style-name="T953"> </text:span>o<text:span text:style-name="T952"> </text:span>ostatecznym<text:span text:style-name="T952"> </text:span>opuszczeniu<text:span text:style-name="T952"> </text:span>znanej<text:span text:style-name="T938"> </text:span>mu<text:span text:style-name="T953"> </text:span>rzeczy- <text:span text:style-name="T659">wistości</text:span><text:span text:style-name="T966"> </text:span>(narrator<text:span text:style-name="T967"> </text:span>w<text:span text:style-name="T951"> </text:span><text:span text:style-name="T659">ostatniej</text:span><text:span text:style-name="T967"> </text:span><text:span text:style-name="T705">scenie</text:span><text:span text:style-name="T966"> </text:span>powieści<text:span text:style-name="T966"> </text:span><text:span text:style-name="T659">wsiada</text:span><text:span text:style-name="T967"> </text:span>do<text:span text:style-name="T967"> </text:span><text:span text:style-name="T659">zielonego,</text:span><text:span text:style-name="T966"> </text:span><text:span text:style-name="T659">marmurowe- </text:span>go<text:span text:style-name="T1039"> </text:span>i<text:span text:style-name="T1031"> </text:span>w<text:span text:style-name="T1031"> </text:span><text:span text:style-name="T705">ten</text:span><text:span text:style-name="T1031"> </text:span><text:span text:style-name="T659">sposób</text:span><text:span text:style-name="T1031"> </text:span><text:span text:style-name="T659">doszczętnie</text:span><text:span text:style-name="T1031"> </text:span><text:span text:style-name="T659">surrealistycznego</text:span><text:span text:style-name="T1039"> </text:span><text:span text:style-name="T659">tramwaju,</text:span><text:span text:style-name="T944"> </text:span>i<text:span text:style-name="T1039"> </text:span>przenosi<text:span text:style-name="T1039"> </text:span>się<text:span text:style-name="T1039"> </text:span>na<text:span text:style-name="T1031"> </text:span>drugą stronę) jest tak naprawdę drogą od książki do biblioteki. Mamy tu właściwie do<text:span text:style-name="T971"> </text:span>czynienia<text:span text:style-name="T1028"> </text:span>z<text:span text:style-name="T1028"> </text:span>dwiema<text:span text:style-name="T1028"> </text:span>bibliotekami.<text:span text:style-name="T971"> </text:span>Jedną<text:span text:style-name="T1028"> </text:span>jest<text:span text:style-name="T1028"> </text:span>oczywiście<text:span text:style-name="T1028"> </text:span>Klementinum,<text:span text:style-name="T1028"> </text:span>drugą zaś<text:span text:style-name="T980"> </text:span>biblioteka<text:span text:style-name="T967"> </text:span>pałacowa<text:span text:style-name="T980"> </text:span>innego<text:span text:style-name="T951"> </text:span>miasta,<text:span text:style-name="T967"> </text:span>gdzie<text:span text:style-name="T967"> </text:span>w<text:span text:style-name="T951"> </text:span>ciężkich<text:span text:style-name="T966"> </text:span>foliałach<text:span text:style-name="T966"> </text:span>płoną<text:span text:style-name="T966"> </text:span>ogniste litery,<text:span text:style-name="T939"> </text:span>i<text:span text:style-name="T940"> </text:span>o<text:span text:style-name="T963"> </text:span>której<text:span text:style-name="T939"> </text:span>wiemy<text:span text:style-name="T963"> </text:span>jedynie,<text:span text:style-name="T963"> </text:span>iż<text:span text:style-name="T963"> </text:span>stanowi<text:span text:style-name="T939"> </text:span>jedno<text:span text:style-name="T681"> </text:span>z<text:span text:style-name="T941"> </text:span>dwóch<text:span text:style-name="T963"> </text:span>tamtejszych<text:span text:style-name="T941"> </text:span>centrów.</text:p></draw:text-box></draw:frame><draw:frame draw:style-name="fr1" text:anchor-type="char" svg:x="2.06cm" svg:y="18.214cm" svg:width="12.707cm" svg:height="3.602cm" draw:z-index="83"><draw:text-box><text:p text:style-name="P25"><text:span text:style-name="T1">poprzez</text:span><text:span text:style-name="T248"> </text:span><text:span text:style-name="T1">techniczną</text:span><text:span text:style-name="T248"> </text:span><text:span text:style-name="T1">obróbkę</text:span><text:span text:style-name="T248"> </text:span><text:span text:style-name="T1">zyskała</text:span><text:span text:style-name="T248"> </text:span><text:span text:style-name="T1">sobie</text:span><text:span text:style-name="T248"> </text:span><text:span text:style-name="T1">«szlif»</text:span><text:span text:style-name="T282"> </text:span><text:span text:style-name="T1">kulturowy</text:span><text:span text:style-name="T82"> </text:span><text:span text:style-name="T1">i</text:span><text:span text:style-name="T248"> </text:span><text:span text:style-name="T1">weszła</text:span><text:span text:style-name="T232"> </text:span><text:span text:style-name="T1">w</text:span><text:span text:style-name="T69"> </text:span><text:span text:style-name="T1">skład</text:span><text:span text:style-name="T232"> </text:span><text:span text:style-name="T1">kultury.</text:span><text:span text:style-name="T69"> </text:span><text:span text:style-name="T1">Gdy</text:span><text:span text:style-name="T82"> </text:span><text:span text:style-name="T150">tylko </text:span><text:span text:style-name="T1">utraciła ów «szlif» lub wygasła potrzeba, która poprzednio dawała jej rację bytu </text:span><text:span text:style-name="T428"></text:span><text:span text:style-name="T443"> </text:span><text:span text:style-name="T1">zostaje wy- rzucona. Ulega więc wy-zewnętrznieniu, nie wracając jednak wprost do swojego</text:span><text:span text:style-name="T270"> </text:span><text:span text:style-name="T1">przyrodnicze- go punktu wyjścia. Zastyga natomiast w pewnego rodzaju za-świecie. Jest to właśnie śmietnik” (Stefan</text:span><text:span text:style-name="T282"> </text:span><text:span text:style-name="T1">Symotiuk,</text:span><text:span text:style-name="T128"> </text:span><text:span text:style-name="T1">„Śmietnisko</text:span><text:span text:style-name="T180"> </text:span><text:span text:style-name="T1">jako</text:span><text:span text:style-name="T128"> </text:span><text:span text:style-name="T1">zaświat”,</text:span><text:span text:style-name="T69"> </text:span><text:span text:style-name="T1">in</text:span><text:span text:style-name="T101"> </text:span><text:span text:style-name="T1">idem,</text:span><text:span text:style-name="T180"> </text:span><text:span text:style-name="T501">Filozofia</text:span><text:span text:style-name="T642"> </text:span><text:span text:style-name="T501">i</text:span><text:span text:style-name="T608"> </text:span><text:span text:style-name="T501">genius</text:span><text:span text:style-name="T529"> </text:span><text:span text:style-name="T501">loci</text:span><text:span text:style-name="T543"> </text:span><text:span text:style-name="T1">(Warszawa:</text:span><text:span text:style-name="T82"> </text:span><text:span text:style-name="T1">Instytut Kultury, 1997),</text:span><text:span text:style-name="T256"> </text:span><text:span text:style-name="T1">77.</text:span></text:p><text:p text:style-name="P29"><text:span text:style-name="T643">21 </text:span><text:span text:style-name="T1">Jurij Łotman, </text:span><text:span text:style-name="T501">Kultura i eksplozja</text:span><text:span text:style-name="T1">, trans. Bogusław Żyłko (Warszawa: PIW, 1999), 73.</text:span></text:p><text:p text:style-name="P32"><text:span text:style-name="T644">22 </text:span><text:span text:style-name="T3">Ibidem, 77.</text:span></text:p><text:p text:style-name="P31"><text:span text:style-name="T645">23</text:span><text:span text:style-name="T643"> </text:span><text:span text:style-name="T653"><text:s/></text:span><text:span text:style-name="T10">Daniela</text:span><text:span text:style-name="T314"> </text:span><text:span text:style-name="T6">Hodro</text:span><text:span text:style-name="T116">v</text:span><text:span text:style-name="T356">´</text:span><text:span text:style-name="T129">a</text:span><text:span text:style-name="T13">,</text:span><text:span text:style-name="T305"> </text:span><text:span text:style-name="T7">op.</text:span><text:span text:style-name="T215"> </text:span><text:span text:style-name="T14">cit.,</text:span><text:span text:style-name="T282"> </text:span><text:span text:style-name="T13">187–188.</text:span></text:p></draw:text-box></draw:frame><draw:frame draw:style-name="fr1" text:anchor-type="char" svg:x="2.096cm" svg:y="2.05cm" svg:width="12.629cm" svg:height="0.423cm" draw:z-index="84"><draw:text-box><text:p text:style-name="P90"/></draw:text-box></draw:frame><draw:frame draw:style-name="fr1" text:anchor-type="char" svg:x="2.096cm" svg:y="17.806cm" svg:width="2.258cm" svg:height="0.423cm" draw:z-index="85"><draw:text-box><text:p text:style-name="P90"/></draw:text-box></draw:frame></text:p>
      <text:p text:style-name="P75"><draw:line text:anchor-type="char" draw:z-index="86" draw:style-name="gr1" draw:text-style-name="P109" svg:x1="2.096cm" svg:y1="2.438cm" svg:x2="14.724cm" svg:y2="2.438cm"><text:p/></draw:line><draw:line text:anchor-type="char" draw:z-index="87" draw:style-name="gr1" draw:text-style-name="P109" svg:x1="2.096cm" svg:y1="17.413cm" svg:x2="4.354cm" svg:y2="17.413cm"><text:p/></draw:line><draw:frame draw:style-name="fr1" text:anchor-type="char" svg:x="2.06cm" svg:y="1.879cm" svg:width="0.577cm" svg:height="0.52cm" draw:z-index="88"><draw:text-box><text:p text:style-name="P3"><text:span text:style-name="T725">196</text:span></text:p></draw:text-box></draw:frame><draw:frame draw:style-name="fr1" text:anchor-type="char" svg:x="6.936cm" svg:y="1.907cm" svg:width="2.951cm" svg:height="0.483cm" draw:z-index="89"><draw:text-box><text:p text:style-name="P1"><text:span text:style-name="T7">Aleksandra</text:span><text:span text:style-name="T66"> </text:span><text:span text:style-name="T9">Hudym</text:span><text:span text:style-name="T129">a</text:span><text:span text:style-name="T310">ˇ</text:span><text:span text:style-name="T10">c</text:span></text:p></draw:text-box></draw:frame><draw:frame draw:style-name="fr1" text:anchor-type="char" svg:x="2.06cm" svg:y="2.843cm" svg:width="12.707cm" svg:height="10.375cm" draw:z-index="90"><draw:text-box><text:p text:style-name="P107">Drugim<text:span text:style-name="T688"> </text:span>są<text:span text:style-name="T691"> </text:span>fontanny<text:span text:style-name="T691"> </text:span>na<text:span text:style-name="T688"> </text:span>wewnętrznym<text:span text:style-name="T695"> </text:span>dziedzińcu,<text:span text:style-name="T695"> </text:span>których<text:span text:style-name="T695"> </text:span>szumowi<text:span text:style-name="T688"> </text:span>przysłu- chują<text:span text:style-name="T963"> </text:span>się<text:span text:style-name="T963"> </text:span>filozofowie.<text:span text:style-name="T939"> </text:span>Również<text:span text:style-name="T963"> </text:span>więc<text:span text:style-name="T941"> </text:span>i<text:span text:style-name="T963"> </text:span>pod<text:span text:style-name="T963"> </text:span>tym<text:span text:style-name="T681"> </text:span>względem<text:span text:style-name="T681"> </text:span>oba<text:span text:style-name="T963"> </text:span>miasta<text:span text:style-name="T941"> </text:span>wykazują konsekwentną<text:span text:style-name="T1050"> </text:span>analogię.</text:p><text:p text:style-name="P93"><text:span text:style-name="T720">Biblioteka uniwersytecka pojawia się w powieści dwukrotnie. Za pierwszym </text:span>razem główny bohater otrzymuje od bibliotekarza swoistą instrukcję obsługi książki<text:span text:style-name="T1028"> </text:span>w<text:span text:style-name="T1031"> </text:span>fioletowej<text:span text:style-name="T971"> </text:span>oprawie,<text:span text:style-name="T1039"> </text:span>wraz<text:span text:style-name="T1031"> </text:span>z<text:span text:style-name="T1031"> </text:span>ostrzeżeniem,<text:span text:style-name="T1039"> </text:span>iż<text:span text:style-name="T1039"> </text:span>konsekwencje<text:span text:style-name="T1039"> </text:span>jej<text:span text:style-name="T944"> </text:span>„użycia” mogą<text:span text:style-name="T1031"> </text:span>być<text:span text:style-name="T1031"> </text:span>nieodwracalne.<text:span text:style-name="T1055"> </text:span>Tu<text:span text:style-name="T973"> </text:span>po<text:span text:style-name="T944"> </text:span>raz<text:span text:style-name="T944"> </text:span>pierwszy<text:span text:style-name="T944"> </text:span>również<text:span text:style-name="T1031"> </text:span>pojawia<text:span text:style-name="T977"> </text:span>się,<text:span text:style-name="T1039"> </text:span>znany<text:span text:style-name="T973"> </text:span>i<text:span text:style-name="T973"> </text:span><text:span text:style-name="T659">zako- </text:span>rzeniony<text:span text:style-name="T952"> </text:span>w<text:span text:style-name="T938"> </text:span>kulturze,<text:span text:style-name="T938"> </text:span>a<text:span text:style-name="T952"> </text:span>obecny<text:span text:style-name="T938"> </text:span>zaś<text:span text:style-name="T953"> </text:span>zwłaszcza<text:span text:style-name="T953"> </text:span>w<text:span text:style-name="T938"> </text:span>twórczości<text:span text:style-name="T952"> </text:span>tak<text:span text:style-name="T953"> </text:span>cenionego<text:span text:style-name="T951"> </text:span>przez <text:span text:style-name="T659">Ajvaza</text:span><text:span text:style-name="T967"> </text:span><text:span text:style-name="T659">Borgesa,</text:span><text:span text:style-name="T967"> </text:span><text:span text:style-name="T659">wątek</text:span><text:span text:style-name="T952"> </text:span><text:span text:style-name="T659">biblioteki</text:span><text:span text:style-name="T952"> </text:span>jako<text:span text:style-name="T966"> </text:span><text:span text:style-name="T659">mrocznego</text:span><text:span text:style-name="T951"> </text:span><text:span text:style-name="T659">labiryntu.</text:span><text:span text:style-name="T967"> </text:span><text:span text:style-name="T659">Jak</text:span><text:span text:style-name="T952"> </text:span><text:span text:style-name="T659">dowiadujemy</text:span><text:span text:style-name="T951"> </text:span><text:span text:style-name="T954">się </text:span>z<text:span text:style-name="T971"> </text:span><text:span text:style-name="T659">opowieści</text:span><text:span text:style-name="T971"> </text:span><text:span text:style-name="T659">bibliotekarza,</text:span><text:span text:style-name="T971"> </text:span>swego<text:span text:style-name="T899"> </text:span>czasu<text:span text:style-name="T1028"> </text:span><text:span text:style-name="T659">postanowił</text:span><text:span text:style-name="T899"> </text:span>on<text:span text:style-name="T1028"> </text:span>na<text:span text:style-name="T971"> </text:span>własną<text:span text:style-name="T971"> </text:span><text:span text:style-name="T659">rękę</text:span><text:span text:style-name="T971"> </text:span><text:span text:style-name="T659">tropić</text:span><text:span text:style-name="T971"> </text:span>ślady <text:span text:style-name="T720">innego miasta. Szukał ich na przykład w opowieściach dyżurujących w wypoży- </text:span>czalniach<text:span text:style-name="T721"> </text:span>kolegów:</text:p><text:p text:style-name="P83"/><text:p text:style-name="P54"><text:span text:style-name="T35">V</text:span><text:span text:style-name="T391"> </text:span><text:span text:style-name="T108">t</text:span><text:span text:style-name="T356">´</text:span><text:span text:style-name="T4">e</text:span><text:span text:style-name="T365"> </text:span><text:span text:style-name="T5">do</text:span><text:span text:style-name="T194">b</text:span><text:span text:style-name="T372">ˇ</text:span><text:span text:style-name="T4">e</text:span><text:span text:style-name="T391"> </text:span><text:span text:style-name="T6">jsem</text:span><text:span text:style-name="T1"> </text:span><text:span text:style-name="T328"><text:s/></text:span><text:span text:style-name="T10">ta</text:span><text:span text:style-name="T183">k</text:span><text:span text:style-name="T372">´</text:span><text:span text:style-name="T4">e</text:span><text:span text:style-name="T363"> </text:span><text:span text:style-name="T21">z</text:span><text:span text:style-name="T129">a</text:span><text:span text:style-name="T353">ˇ</text:span><text:span text:style-name="T295">c</text:span><text:span text:style-name="T14">a</text:span><text:span text:style-name="T11">l</text:span><text:span text:style-name="T365"> </text:span><text:span text:style-name="T12">pozorn</text:span><text:span text:style-name="T369">e</text:span><text:span text:style-name="T173">ˇ</text:span><text:span text:style-name="T18">j</text:span><text:span text:style-name="T5">i</text:span><text:span text:style-name="T376"> </text:span><text:span text:style-name="T7">naslouchat</text:span><text:span text:style-name="T391"> </text:span><text:span text:style-name="T12">histork</text:span><text:span text:style-name="T354">a</text:span><text:span text:style-name="T173">´</text:span><text:span text:style-name="T11">m</text:span><text:span text:style-name="T13">,</text:span><text:span text:style-name="T376"> </text:span><text:span text:style-name="T14">kter</text:span><text:span text:style-name="T369">e</text:span><text:span text:style-name="T366">´</text:span><text:span text:style-name="T1"> </text:span><text:span text:style-name="T35">v</text:span><text:span text:style-name="T313"> </text:span><text:span text:style-name="T21">z</text:span><text:span text:style-name="T368">a</text:span><text:span text:style-name="T173">´</text:span><text:span text:style-name="T16">vod</text:span><text:span text:style-name="T344">n</text:span><text:span text:style-name="T359">´</text:span><text:span text:style-name="T5">ı</text:span><text:span text:style-name="T391"> </text:span><text:span text:style-name="T332">j</text:span><text:span text:style-name="T377">´</text:span><text:span text:style-name="T103">ı</text:span><text:span text:style-name="T12">deln</text:span><text:span text:style-name="T355">e</text:span><text:span text:style-name="T31">ˇ</text:span><text:span text:style-name="T364"> </text:span><text:span text:style-name="T32">vypr</text:span><text:span text:style-name="T368">a</text:span><text:span text:style-name="T210">´- </text:span><text:span text:style-name="T116">v</text:span><text:span text:style-name="T356">ˇ</text:span><text:span text:style-name="T141">e</text:span><text:span text:style-name="T11">l</text:span><text:span text:style-name="T5">i</text:span><text:span text:style-name="T314"> </text:span><text:span text:style-name="T8">knihov</text:span><text:span text:style-name="T57">n</text:span><text:span text:style-name="T340">´</text:span><text:span text:style-name="T5">ı</text:span><text:span text:style-name="T10">c</text:span><text:span text:style-name="T5">i</text:span><text:span text:style-name="T126"> </text:span><text:span text:style-name="T21">z</text:span><text:span text:style-name="T61"> </text:span><text:span text:style-name="T87">v</text:span><text:span text:style-name="T310">´</text:span><text:span text:style-name="T116">y</text:span><text:span text:style-name="T9">p</text:span><text:span text:style-name="T371">u</text:span><text:span text:style-name="T298">˚</text:span><text:span text:style-name="T149">j</text:span><text:span text:style-name="T353">ˇ</text:span><text:span text:style-name="T226">c</text:span><text:span text:style-name="T344">n</text:span><text:span text:style-name="T359">´</text:span><text:span text:style-name="T5">ı</text:span><text:span text:style-name="T305"> </text:span><text:span text:style-name="T9">sl</text:span><text:span text:style-name="T98">u</text:span><text:span text:style-name="T310">ˇ</text:span><text:span text:style-name="T299">z</text:span><text:span text:style-name="T7">b</text:span><text:span text:style-name="T26">y</text:span><text:span text:style-name="T304"> </text:span><text:span text:style-name="T14">a</text:span><text:span text:style-name="T64"> </text:span><text:span text:style-name="T14">kte</text:span><text:span text:style-name="T102">r</text:span><text:span text:style-name="T367">´</text:span><text:span text:style-name="T4">e</text:span><text:span text:style-name="T126"> </text:span><text:span text:style-name="T6">jsem</text:span><text:span text:style-name="T61"> </text:span><text:span text:style-name="T235">p</text:span><text:span text:style-name="T327">ˇ</text:span><text:span text:style-name="T6">r</text:span><text:span text:style-name="T12">ed</text:span><text:span text:style-name="T390">t</text:span><text:span text:style-name="T340">´</text:span><text:span text:style-name="T186">ı</text:span><text:span text:style-name="T11">m</text:span><text:span text:style-name="T305"> </text:span><text:span text:style-name="T6">nebral</text:span><text:span text:style-name="T304"> </text:span><text:span text:style-name="T7">moc</text:span><text:span text:style-name="T314"> </text:span><text:span text:style-name="T198">v</text:span><text:span text:style-name="T372">´</text:span><text:span text:style-name="T287">a</text:span><text:span text:style-name="T310">ˇ</text:span><text:span text:style-name="T219">z</text:span><text:span text:style-name="T5">n</text:span><text:span text:style-name="T358">e</text:span><text:span text:style-name="T211">ˇ</text:span><text:span text:style-name="T39">;</text:span><text:span text:style-name="T126"> </text:span><text:span text:style-name="T212">byl</text:span><text:span text:style-name="T32">y</text:span><text:span text:style-name="T61"> </text:span><text:span text:style-name="T182">t</text:span><text:span text:style-name="T13">o</text:span><text:span text:style-name="T66"> </text:span><text:span text:style-name="T187">str</text:span><text:span text:style-name="T276">a</text:span><text:span text:style-name="T405">ˇ</text:span><text:span text:style-name="T224">s</text:span><text:span text:style-name="T5">ideln</text:span><text:span text:style-name="T358">e</text:span><text:span text:style-name="T31">´ </text:span><text:span text:style-name="T235">p</text:span><text:span text:style-name="T327">ˇ</text:span><text:span text:style-name="T329">r</text:span><text:span text:style-name="T359">´</text:span><text:span text:style-name="T186">ı</text:span><text:span text:style-name="T7">b</text:span><text:span text:style-name="T358">e</text:span><text:span text:style-name="T209">ˇh</text:span><text:span text:style-name="T3">y</text:span><text:span text:style-name="T1"> </text:span><text:span text:style-name="T282"><text:s/></text:span><text:span text:style-name="T13">o</text:span><text:span text:style-name="T1"> </text:span><text:span text:style-name="T69"><text:s/></text:span><text:span text:style-name="T184">set</text:span><text:span text:style-name="T105">k</text:span><text:span text:style-name="T356">´</text:span><text:span text:style-name="T184">a</text:span><text:span text:style-name="T382">n</text:span><text:span text:style-name="T340">´</text:span><text:span text:style-name="T186">ı</text:span><text:span text:style-name="T10">c</text:span><text:span text:style-name="T5">h</text:span><text:span text:style-name="T1"> </text:span><text:span text:style-name="T69"><text:s/></text:span><text:span text:style-name="T22">s</text:span><text:span text:style-name="T1"> </text:span><text:span text:style-name="T282"><text:s/></text:span><text:span text:style-name="T22">podiv</text:span><text:span text:style-name="T152">n</text:span><text:span text:style-name="T367">´</text:span><text:span text:style-name="T222">y</text:span><text:span text:style-name="T11">m</text:span><text:span text:style-name="T5">i</text:span><text:span text:style-name="T1"> </text:span><text:span text:style-name="T69"><text:s/></text:span><text:span text:style-name="T22">tvory</text:span><text:span text:style-name="T1"> </text:span><text:span text:style-name="T232"><text:s/></text:span><text:span text:style-name="T26">v</text:span><text:span text:style-name="T1"> </text:span><text:span text:style-name="T248"><text:s/></text:span><text:span text:style-name="T12">neprozkouman</text:span><text:span text:style-name="T406">y</text:span><text:span text:style-name="T78">´</text:span><text:span text:style-name="T10">c</text:span><text:span text:style-name="T5">h</text:span><text:span text:style-name="T1"> </text:span><text:span text:style-name="T69"><text:s/></text:span><text:span text:style-name="T22">divo</text:span><text:span text:style-name="T130">k</text:span><text:span text:style-name="T353">´</text:span><text:span text:style-name="T169">y</text:span><text:span text:style-name="T10">c</text:span><text:span text:style-name="T5">h</text:span><text:span text:style-name="T1"> </text:span><text:span text:style-name="T69"><text:s/></text:span><text:span text:style-name="T6">koutech</text:span><text:span text:style-name="T1"> </text:span><text:span text:style-name="T128"><text:s/></text:span><text:span text:style-name="T9">knihovny. </text:span><text:span text:style-name="T7">Nechal</text:span><text:span text:style-name="T1"> </text:span><text:span text:style-name="T343"><text:s/></text:span><text:span text:style-name="T6">jsem</text:span><text:span text:style-name="T1"> </text:span><text:span text:style-name="T319"><text:s/></text:span><text:span text:style-name="T6">se</text:span><text:span text:style-name="T1"> </text:span><text:span text:style-name="T247"><text:s/></text:span><text:span text:style-name="T6">tenk</text:span><text:span text:style-name="T138">r</text:span><text:span text:style-name="T353">´</text:span><text:span text:style-name="T153">a</text:span><text:span text:style-name="T13">t</text:span><text:span text:style-name="T1"> </text:span><text:span text:style-name="T319"><text:s/></text:span><text:span text:style-name="T186">popr</text:span><text:span text:style-name="T198">v</text:span><text:span text:style-name="T372">´</text:span><text:span text:style-name="T4">e</text:span><text:span text:style-name="T1"> </text:span><text:span text:style-name="T343"><text:s/></text:span><text:span text:style-name="T11">za</text:span><text:span text:style-name="T116">v</text:span><text:span text:style-name="T356">´</text:span><text:span text:style-name="T107">e</text:span><text:span text:style-name="T22">s</text:span><text:span text:style-name="T13">t</text:span><text:span text:style-name="T1"> </text:span><text:span text:style-name="T316"><text:s/></text:span><text:span text:style-name="T11">k</text:span><text:span text:style-name="T1"> </text:span><text:span text:style-name="T328"><text:s/></text:span><text:span text:style-name="T10">okraj</text:span><text:span text:style-name="T412">u</text:span><text:span text:style-name="T127">˚</text:span><text:span text:style-name="T17">m</text:span><text:span text:style-name="T1"> </text:span><text:span text:style-name="T341"><text:s/></text:span><text:span text:style-name="T108">t</text:span><text:span text:style-name="T356">ˇ</text:span><text:span text:style-name="T141">e</text:span><text:span text:style-name="T10">c</text:span><text:span text:style-name="T5">h</text:span><text:span text:style-name="T1"> </text:span><text:span text:style-name="T316"><text:s/></text:span><text:span text:style-name="T5">ponu</text:span><text:span text:style-name="T151">r</text:span><text:span text:style-name="T353">´</text:span><text:span text:style-name="T300">y</text:span><text:span text:style-name="T10">c</text:span><text:span text:style-name="T5">h</text:span><text:span text:style-name="T1"> </text:span><text:span text:style-name="T341"><text:s/></text:span><text:span text:style-name="T7">ko</text:span><text:span text:style-name="T88">n</text:span><text:span text:style-name="T310">ˇ</text:span><text:span text:style-name="T189">c</text:span><text:span text:style-name="T12">in,</text:span><text:span text:style-name="T1"> </text:span><text:span text:style-name="T316"><text:s/></text:span><text:span text:style-name="T351">d</text:span><text:span text:style-name="T359">´</text:span><text:span text:style-name="T186">ı</text:span><text:span text:style-name="T16">val</text:span><text:span text:style-name="T1"> </text:span><text:span text:style-name="T343"><text:s/></text:span><text:span text:style-name="T6">jsem</text:span><text:span text:style-name="T1"> </text:span><text:span text:style-name="T316"><text:s/></text:span><text:span text:style-name="T6">se</text:span><text:span text:style-name="T1"> </text:span><text:span text:style-name="T319"><text:s/></text:span><text:span text:style-name="T5">do </text:span><text:span text:style-name="T6">chodeb,</text:span><text:span text:style-name="T126"> </text:span><text:span text:style-name="T14">kte</text:span><text:span text:style-name="T102">r</text:span><text:span text:style-name="T367">´</text:span><text:span text:style-name="T4">e</text:span><text:span text:style-name="T66"> </text:span><text:span text:style-name="T24">vedly</text:span><text:span text:style-name="T126"> </text:span><text:span text:style-name="T5">do</text:span><text:span text:style-name="T66"> </text:span><text:span text:style-name="T9">tmy,</text:span><text:span text:style-name="T304"> </text:span><text:span text:style-name="T14">a</text:span><text:span text:style-name="T69"> </text:span><text:span text:style-name="T327">ˇ</text:span><text:span text:style-name="T329">r</text:span><text:span text:style-name="T340">´</text:span><text:span text:style-name="T186">ı</text:span><text:span text:style-name="T12">kal</text:span><text:span text:style-name="T215"> </text:span><text:span text:style-name="T7">si:</text:span><text:span text:style-name="T305"> </text:span><text:span text:style-name="T12">hned</text:span><text:span text:style-name="T66"> </text:span><text:span text:style-name="T235">p</text:span><text:span text:style-name="T327">ˇ</text:span><text:span text:style-name="T342">r</text:span><text:span text:style-name="T359">´</text:span><text:span text:style-name="T252">ı</text:span><text:span text:style-name="T392">ˇ</text:span><text:span text:style-name="T22">s</text:span><text:span text:style-name="T390">t</text:span><text:span text:style-name="T340">´</text:span><text:span text:style-name="T5">ı</text:span><text:span text:style-name="T304"> </text:span><text:span text:style-name="T12">den</text:span><text:span text:style-name="T66"> </text:span><text:span text:style-name="T6">se</text:span><text:span text:style-name="T304"> </text:span><text:span text:style-name="T24">vypra</text:span><text:span text:style-name="T380">v</text:span><text:span text:style-name="T340">´</text:span><text:span text:style-name="T186">ı</text:span><text:span text:style-name="T11">m</text:span><text:span text:style-name="T126"> </text:span><text:span text:style-name="T7">na</text:span><text:span text:style-name="T304"> </text:span><text:span text:style-name="T7">cestu,</text:span><text:span text:style-name="T66"> </text:span><text:span text:style-name="T5">dojdu</text:span><text:span text:style-name="T314"> </text:span><text:span text:style-name="T7">na</text:span><text:span text:style-name="T304"> </text:span><text:span text:style-name="T14">konec </text:span><text:span text:style-name="T11">chodby</text:span><text:span text:style-name="T364"> </text:span><text:span text:style-name="T14">a</text:span><text:span text:style-name="T365"> </text:span><text:span text:style-name="T9">budu</text:span><text:span text:style-name="T376"> </text:span><text:span text:style-name="T12">pokr</text:span><text:span text:style-name="T153">a</text:span><text:span text:style-name="T367">ˇ</text:span><text:span text:style-name="T295">c</text:span><text:span text:style-name="T5">ovat</text:span><text:span text:style-name="T315"> </text:span><text:span text:style-name="T9">p</text:span><text:span text:style-name="T251">o</text:span><text:span text:style-name="T392">ˇ</text:span><text:span text:style-name="T220">r</text:span><text:span text:style-name="T372">´</text:span><text:span text:style-name="T104">a</text:span><text:span text:style-name="T16">d</text:span><text:span text:style-name="T376"> </text:span><text:span text:style-name="T16">d</text:span><text:span text:style-name="T354">a</text:span><text:span text:style-name="T173">´</text:span><text:span text:style-name="T11">l</text:span><text:span text:style-name="T13">,</text:span><text:span text:style-name="T313"> </text:span><text:span text:style-name="T10">ale</text:span><text:span text:style-name="T313"> </text:span><text:span text:style-name="T12">neust</text:span><text:span text:style-name="T357">a</text:span><text:span text:style-name="T173">´</text:span><text:span text:style-name="T11">l</text:span><text:span text:style-name="T4">e</text:span><text:span text:style-name="T365"> </text:span><text:span text:style-name="T6">jsem</text:span><text:span text:style-name="T364"> </text:span><text:span text:style-name="T12">odchod</text:span><text:span text:style-name="T391"> </text:span><text:span text:style-name="T5">odk</text:span><text:span text:style-name="T186">l</text:span><text:span text:style-name="T357">a</text:span><text:span text:style-name="T213">´dal</text:span><text:span text:style-name="T23">,</text:span><text:span text:style-name="T363"> </text:span><text:span text:style-name="T183">k</text:span><text:span text:style-name="T74">a</text:span><text:span text:style-name="T394">ˇ</text:span><text:span text:style-name="T219">z</text:span><text:span text:style-name="T158">d</text:span><text:span text:style-name="T367">´</text:span><text:span text:style-name="T26">y</text:span><text:span text:style-name="T376"> </text:span><text:span text:style-name="T12">den</text:span><text:span text:style-name="T376"> </text:span><text:span text:style-name="T6">jsem </text:span><text:span text:style-name="T9">si</text:span><text:span text:style-name="T126"> </text:span><text:span text:style-name="T392">ˇ</text:span><text:span text:style-name="T349">r</text:span><text:span text:style-name="T359">´</text:span><text:span text:style-name="T186">ı</text:span><text:span text:style-name="T6">kal:</text:span><text:span text:style-name="T315"> </text:span><text:span text:style-name="T6">nech</text:span><text:span text:style-name="T357">a</text:span><text:span text:style-name="T122">´</text:span><text:span text:style-name="T11">m</text:span><text:span text:style-name="T325"> </text:span><text:span text:style-name="T13">to</text:span><text:span text:style-name="T68"> </text:span><text:span text:style-name="T7">na</text:span><text:span text:style-name="T325"> </text:span><text:span text:style-name="T55">z</text:span><text:span text:style-name="T393">´</text:span><text:span text:style-name="T5">ı</text:span><text:span text:style-name="T10">tra,</text:span><text:span text:style-name="T315"> </text:span><text:span text:style-name="T287">a</text:span><text:span text:style-name="T352">ˇ</text:span><text:span text:style-name="T21">z</text:span><text:span text:style-name="T315"> </text:span><text:span text:style-name="T6">jsem</text:span><text:span text:style-name="T315"> </text:span><text:span text:style-name="T7">na</text:span><text:span text:style-name="T325"> </text:span><text:span text:style-name="T14">tajemst</text:span><text:span text:style-name="T380">v</text:span><text:span text:style-name="T340">´</text:span><text:span text:style-name="T5">ı</text:span><text:span text:style-name="T315"> </text:span><text:span text:style-name="T9">knihovny</text:span><text:span text:style-name="T67"> </text:span><text:span text:style-name="T235">p</text:span><text:span text:style-name="T327">ˇ</text:span><text:span text:style-name="T292">r</text:span><text:span text:style-name="T6">estal</text:span><text:span text:style-name="T315"> </text:span><text:span text:style-name="T11">myslet,</text:span><text:span text:style-name="T315"> </text:span><text:span text:style-name="T10">stejn</text:span><text:span text:style-name="T369">e</text:span><text:span text:style-name="T31">ˇ</text:span><text:span text:style-name="T67"> </text:span><text:span text:style-name="T10">jako</text:span><text:span text:style-name="T315"> </text:span><text:span text:style-name="T6">jsem </text:span><text:span text:style-name="T235">p</text:span><text:span text:style-name="T327">ˇ</text:span><text:span text:style-name="T188">r</text:span><text:span text:style-name="T6">estal</text:span><text:span text:style-name="T304"> </text:span><text:span text:style-name="T8">myslet</text:span><text:span text:style-name="T66"> </text:span><text:span text:style-name="T7">na</text:span><text:span text:style-name="T304"> </text:span><text:span text:style-name="T11">knihu</text:span><text:span text:style-name="T314"> </text:span><text:span text:style-name="T5">pos</text:span><text:span text:style-name="T368">a</text:span><text:span text:style-name="T173">´</text:span><text:span text:style-name="T12">zenou</text:span><text:span text:style-name="T304"> </text:span><text:span text:style-name="T11">ru</text:span><text:span text:style-name="T337">b</text:span><text:span text:style-name="T377">´</text:span><text:span text:style-name="T227">ı</text:span><text:span text:style-name="T5">n</text:span><text:span text:style-name="T26">y</text:span><text:span text:style-name="T66"> </text:span><text:span text:style-name="T14">a</text:span><text:span text:style-name="T305"> </text:span><text:span text:style-name="T7">na</text:span><text:span text:style-name="T304"> </text:span><text:span text:style-name="T21">z</text:span><text:span text:style-name="T95">l</text:span><text:span text:style-name="T394">´</text:span><text:span text:style-name="T26">y</text:span><text:span text:style-name="T215"> </text:span><text:span text:style-name="T22">s</text:span><text:span text:style-name="T318">m</text:span><text:span text:style-name="T409">´</text:span><text:span text:style-name="T294">ı</text:span><text:span text:style-name="T10">c</text:span><text:span text:style-name="T5">h</text:span><text:span text:style-name="T218"> </text:span><text:span text:style-name="T394">ˇ</text:span><text:span text:style-name="T10">c</text:span><text:span text:style-name="T14">ern</text:span><text:span text:style-name="T358">e</text:span><text:span text:style-name="T31">´</text:span><text:span text:style-name="T289"> </text:span><text:span text:style-name="T16">ryby.</text:span><text:span text:style-name="T61"> </text:span><text:span text:style-name="T14">Dneska</text:span><text:span text:style-name="T126"> </text:span><text:span text:style-name="T6">cho</text:span><text:span text:style-name="T351">d</text:span><text:span text:style-name="T359">´</text:span><text:span text:style-name="T186">ı</text:span><text:span text:style-name="T11">m</text:span><text:span text:style-name="T305"> </text:span><text:span text:style-name="T7">kolem </text:span><text:span text:style-name="T155">o</text:span><text:span text:style-name="T147">k</text:span><text:span text:style-name="T102">r</text:span><text:span text:style-name="T104">a</text:span><text:span text:style-name="T190">j</text:span><text:span text:style-name="T410">u</text:span><text:span text:style-name="T31">˚</text:span><text:span text:style-name="T304"> </text:span><text:span text:style-name="T83">t</text:span><text:span text:style-name="T107">e</text:span><text:span text:style-name="T130">m</text:span><text:span text:style-name="T152">n</text:span><text:span text:style-name="T367">´</text:span><text:span text:style-name="T169">y</text:span><text:span text:style-name="T156">c</text:span><text:span text:style-name="T5">h</text:span><text:span text:style-name="T289"> </text:span><text:span text:style-name="T162">o</text:span><text:span text:style-name="T7">b</text:span><text:span text:style-name="T130">l</text:span><text:span text:style-name="T84">a</text:span><text:span text:style-name="T22">s</text:span><text:span text:style-name="T46">t</text:span><text:span text:style-name="T340">´</text:span><text:span text:style-name="T5">ı</text:span><text:span text:style-name="T101"> </text:span><text:span text:style-name="T183">k</text:span><text:span text:style-name="T152">n</text:span><text:span text:style-name="T186">i</text:span><text:span text:style-name="T157">hov</text:span><text:span text:style-name="T125">n</text:span><text:span text:style-name="T26">y</text:span><text:span text:style-name="T218"> </text:span><text:span text:style-name="T22">s</text:span><text:span text:style-name="T155">k</text:span><text:span text:style-name="T194">o</text:span><text:span text:style-name="T156">r</text:span><text:span text:style-name="T10">o</text:span><text:span text:style-name="T180"> </text:span><text:span text:style-name="T119">d</text:span><text:span text:style-name="T199">e</text:span><text:span text:style-name="T103">n</text:span><text:span text:style-name="T152">n</text:span><text:span text:style-name="T358">e</text:span><text:span text:style-name="T40">ˇ</text:span><text:span text:style-name="T1"> </text:span><text:span text:style-name="T40">a</text:span><text:span text:style-name="T1"> </text:span><text:span text:style-name="T158">d</text:span><text:span text:style-name="T13">o</text:span><text:span text:style-name="T289"> </text:span><text:span text:style-name="T113">z</text:span><text:span text:style-name="T130">l</text:span><text:span text:style-name="T162">o</text:span><text:span text:style-name="T116">v</text:span><text:span text:style-name="T372">ˇ</text:span><text:span text:style-name="T86">e</text:span><text:span text:style-name="T196">s</text:span><text:span text:style-name="T108">t</text:span><text:span text:style-name="T76">n</text:span><text:span text:style-name="T394">´</text:span><text:span text:style-name="T137">y</text:span><text:span text:style-name="T189">c</text:span><text:span text:style-name="T5">h</text:span><text:span text:style-name="T180"> </text:span><text:span text:style-name="T373">u</text:span><text:span text:style-name="T214">´s</text:span><text:span text:style-name="T46">t</text:span><text:span text:style-name="T340">´</text:span><text:span text:style-name="T5">ı</text:span><text:span text:style-name="T1"> </text:span><text:span text:style-name="T156">c</text:span><text:span text:style-name="T103">h</text:span><text:span text:style-name="T162">o</text:span><text:span text:style-name="T12">d</text:span><text:span text:style-name="T99">e</text:span><text:span text:style-name="T7">b</text:span><text:span text:style-name="T289"> </text:span><text:span text:style-name="T164">s</text:span><text:span text:style-name="T4">e</text:span><text:span text:style-name="T1"> </text:span><text:span text:style-name="T184">a</text:span><text:span text:style-name="T103">n</text:span><text:span text:style-name="T5">i</text:span><text:span text:style-name="T1"> </text:span><text:span text:style-name="T14">n</text:span><text:span text:style-name="T84">e</text:span><text:span text:style-name="T12">p</text:span><text:span text:style-name="T148">o</text:span><text:span text:style-name="T388">d</text:span><text:span text:style-name="T340">´</text:span><text:span text:style-name="T136">ı</text:span><text:span text:style-name="T116">v</text:span><text:span text:style-name="T372">´</text:span><text:span text:style-name="T84">a</text:span><text:span text:style-name="T183">m</text:span><text:span text:style-name="T13">, </text:span><text:span text:style-name="T8">nev</text:span><text:span text:style-name="T57">n</text:span><text:span text:style-name="T393">´</text:span><text:span text:style-name="T152">ı</text:span><text:span text:style-name="T11">m</text:span><text:span text:style-name="T354">a</text:span><text:span text:style-name="T174">´</text:span><text:span text:style-name="T17">m</text:span><text:span text:style-name="T64"> </text:span><text:span text:style-name="T108">t</text:span><text:span text:style-name="T356">´</text:span><text:span text:style-name="T153">a</text:span><text:span text:style-name="T5">hl</text:span><text:span text:style-name="T355">e</text:span><text:span text:style-name="T31">´</text:span><text:span text:style-name="T126"> </text:span><text:span text:style-name="T26">vy</text:span><text:span text:style-name="T56">t</text:span><text:span text:style-name="T340">´</text:span><text:span text:style-name="T186">ı</text:span><text:span text:style-name="T13">,</text:span><text:span text:style-name="T64"> </text:span><text:span text:style-name="T14">kte</text:span><text:span text:style-name="T102">r</text:span><text:span text:style-name="T367">´</text:span><text:span text:style-name="T4">e</text:span><text:span text:style-name="T304"> </text:span><text:span text:style-name="T22">s</text:span><text:span text:style-name="T4">e</text:span><text:span text:style-name="T61"> </text:span><text:span text:style-name="T13">o</text:span><text:span text:style-name="T163">z</text:span><text:span text:style-name="T367">´</text:span><text:span text:style-name="T222">y</text:span><text:span text:style-name="T116">v</text:span><text:span text:style-name="T356">´</text:span><text:span text:style-name="T14">a</text:span><text:span text:style-name="T305"> </text:span><text:span text:style-name="T21">z</text:span><text:span text:style-name="T61"> </text:span><text:span text:style-name="T27">jejich</text:span><text:span text:style-name="T64"> </text:span><text:span text:style-name="T11">hloubky.</text:span><text:span text:style-name="T67"> </text:span><text:span text:style-name="T79">U</text:span><text:span text:style-name="T352">ˇ</text:span><text:span text:style-name="T21">z</text:span><text:span text:style-name="T68"> </text:span><text:span text:style-name="T14">ne</text:span><text:span text:style-name="T384">c</text:span><text:span text:style-name="T340">´</text:span><text:span text:style-name="T136">ı</text:span><text:span text:style-name="T334">t</text:span><text:span text:style-name="T377">´</text:span><text:span text:style-name="T186">ı</text:span><text:span text:style-name="T11">m</text:span><text:span text:style-name="T64"> </text:span><text:span text:style-name="T12">po</text:span><text:span text:style-name="T263">t</text:span><text:span text:style-name="T361">ˇ</text:span><text:span text:style-name="T6">r</text:span><text:span text:style-name="T7">ebu</text:span><text:span text:style-name="T305"> </text:span><text:span text:style-name="T235">p</text:span><text:span text:style-name="T327">ˇ</text:span><text:span text:style-name="T292">r</text:span><text:span text:style-name="T14">ekr</text:span><text:span text:style-name="T72">o</text:span><text:span text:style-name="T352">ˇ</text:span><text:span text:style-name="T110">c</text:span><text:span text:style-name="T5">i</text:span><text:span text:style-name="T13">t</text:span><text:span text:style-name="T64"> </text:span><text:span text:style-name="T7">hranici, </text:span><text:span text:style-name="T73">u</text:span><text:span text:style-name="T394">ˇ</text:span><text:span text:style-name="T21">z</text:span><text:span text:style-name="T64"> </text:span><text:span text:style-name="T18">j</text:span><text:span text:style-name="T4">e</text:span><text:span text:style-name="T64"> </text:span><text:span text:style-name="T8">poz</text:span><text:span text:style-name="T193">d</text:span><text:span text:style-name="T372">ˇ</text:span><text:span text:style-name="T4">e</text:span><text:span text:style-name="T314"> </text:span><text:span text:style-name="T41">vyd</text:span><text:span text:style-name="T354">a</text:span><text:span text:style-name="T173">´</text:span><text:span text:style-name="T9">vat</text:span><text:span text:style-name="T304"> </text:span><text:span text:style-name="T6">se</text:span><text:span text:style-name="T305"> </text:span><text:span text:style-name="T7">na</text:span><text:span text:style-name="T61"> </text:span><text:span text:style-name="T87">v</text:span><text:span text:style-name="T310">´</text:span><text:span text:style-name="T116">y</text:span><text:span text:style-name="T8">zkumn</text:span><text:span text:style-name="T395">e</text:span><text:span text:style-name="T31">´</text:span><text:span text:style-name="T126"> </text:span><text:span text:style-name="T116">v</text:span><text:span text:style-name="T356">´</text:span><text:span text:style-name="T222">y</text:span><text:span text:style-name="T24">prav</text:span><text:span text:style-name="T301">y</text:span><text:span text:style-name="T645">24</text:span><text:span text:style-name="T643"> </text:span><text:span text:style-name="T650"><text:s/></text:span><text:span text:style-name="T27">[DM,</text:span><text:span text:style-name="T248"> </text:span><text:span text:style-name="T13">15</text:span><text:span text:style-name="T413"> </text:span><text:span text:style-name="T13">–16].</text:span></text:p></draw:text-box></draw:frame><draw:frame draw:style-name="fr1" text:anchor-type="char" svg:x="2.06cm" svg:y="13.594cm" svg:width="12.711cm" svg:height="3.371cm" draw:z-index="91"><draw:text-box><text:p text:style-name="P105">Bibliotekarz zaniechał ambitnych planów penetracji mrocznych<text:span text:style-name="T951"> </text:span>zakątków Klementinum zarówno ze strachu, jak i w przekonaniu, że droga ta nie jest jego przeznaczeniem, że już za późno na tego typu podróż. Powody, dla któ- rych<text:span text:style-name="T967"> </text:span>w<text:span text:style-name="T966"> </text:span>podróż<text:span text:style-name="T951"> </text:span>tę<text:span text:style-name="T980"> </text:span>wybrać<text:span text:style-name="T967"> </text:span>postanawia<text:span text:style-name="T966"> </text:span>się<text:span text:style-name="T967"> </text:span>nasz<text:span text:style-name="T967"> </text:span>bohater,<text:span text:style-name="T966"> </text:span>są<text:span text:style-name="T967"> </text:span>natomiast<text:span text:style-name="T980"> </text:span>dwojakiego rodzaju.<text:span text:style-name="T1039"> </text:span>Część<text:span text:style-name="T1039"> </text:span>z<text:span text:style-name="T1039"> </text:span>nich<text:span text:style-name="T1031"> </text:span>ma<text:span text:style-name="T1028"> </text:span>charakter<text:span text:style-name="T1028"> </text:span>awanturniczo-przygodowy,<text:span text:style-name="T944"> </text:span>chodzi<text:span text:style-name="T1039"> </text:span>bowiem</text:p><text:list xml:id="list2267689312" text:style-name="WWNum5"><text:list-item><text:p text:style-name="P100">jak<text:span text:style-name="T966"> </text:span>przyznaje<text:span text:style-name="T967"> </text:span>narrator<text:span text:style-name="T966"> </text:span><text:span text:style-name="T426"></text:span><text:span text:style-name="T458"> </text:span>o<text:span text:style-name="T967"> </text:span>odkrycie<text:span text:style-name="T980"> </text:span>cennych<text:span text:style-name="T951"> </text:span>klejnotów<text:span text:style-name="T980"> </text:span>i<text:span text:style-name="T980"> </text:span>spotkanie<text:span text:style-name="T966"> </text:span>potworów. Inne<text:span text:style-name="T1042"> </text:span>natomiast<text:span text:style-name="T1017"> </text:span>są<text:span text:style-name="T1056"> </text:span>dogłębnie<text:span text:style-name="T1057"> </text:span>egzystencjalne<text:span text:style-name="T1040"> </text:span><text:span text:style-name="T426"></text:span><text:span text:style-name="T459"> </text:span>bohater<text:span text:style-name="T1056"> </text:span>chce<text:span text:style-name="T1057"> </text:span>objawić<text:span text:style-name="T1057"> </text:span>w<text:span text:style-name="T1040"> </text:span><text:span text:style-name="T659">innym</text:span></text:p></text:list-item></text:list></draw:text-box></draw:frame><draw:frame draw:style-name="fr1" text:anchor-type="char" svg:x="2.06cm" svg:y="17.434cm" svg:width="12.707cm" svg:height="4.382cm" draw:z-index="92"><draw:text-box><text:p text:style-name="P48"><text:span text:style-name="T643">24</text:span><text:span text:style-name="T655"> </text:span><text:span text:style-name="T1">Tłumaczenie:</text:span><text:span text:style-name="T282"> </text:span><text:span text:style-name="T1">„W</text:span><text:span text:style-name="T248"> </text:span><text:span text:style-name="T1">tym</text:span><text:span text:style-name="T69"> </text:span><text:span text:style-name="T1">okresie</text:span><text:span text:style-name="T248"> </text:span><text:span text:style-name="T1">zacząłem</text:span><text:span text:style-name="T248"> </text:span><text:span text:style-name="T1">też</text:span><text:span text:style-name="T282"> </text:span><text:span text:style-name="T1">uważniej</text:span><text:span text:style-name="T82"> </text:span><text:span text:style-name="T1">przysłuchiwać</text:span><text:span text:style-name="T69"> </text:span><text:span text:style-name="T1">się</text:span><text:span text:style-name="T248"> </text:span><text:span text:style-name="T1">historyjkom,</text:span><text:span text:style-name="T69"> </text:span><text:span text:style-name="T1">które w</text:span><text:span text:style-name="T281"> </text:span><text:span text:style-name="T1">zakładowej</text:span><text:span text:style-name="T281"> </text:span><text:span text:style-name="T1">stołówce</text:span><text:span text:style-name="T281"> </text:span><text:span text:style-name="T1">opowiadali</text:span><text:span text:style-name="T281"> </text:span><text:span text:style-name="T1">pełniący</text:span><text:span text:style-name="T281"> </text:span><text:span text:style-name="T1">dyżury</text:span><text:span text:style-name="T407"> </text:span><text:span text:style-name="T1">w</text:span><text:span text:style-name="T281"> </text:span><text:span text:style-name="T1">wypożyczalniach</text:span><text:span text:style-name="T413"> </text:span><text:span text:style-name="T1">bibliotekarze,</text:span><text:span text:style-name="T414"> </text:span><text:span text:style-name="T1">choć</text:span><text:span text:style-name="T413"> </text:span><text:span text:style-name="T1">przed- tem nie brałem ich słów zbyt poważnie; były to przerażające opowieści o spotkaniach z osobli- wymi istotami w niezbadanych, dzikich zakamarkach biblioteki. Wtedy to zaprowadzono</text:span><text:span text:style-name="T319"> </text:span><text:span text:style-name="T128">mnie </text:span><text:span text:style-name="T1">po</text:span><text:span text:style-name="T319"> </text:span><text:span text:style-name="T1">raz</text:span><text:span text:style-name="T316"> </text:span><text:span text:style-name="T1">pierwszy</text:span><text:span text:style-name="T341"> </text:span><text:span text:style-name="T1">ku</text:span><text:span text:style-name="T319"> </text:span><text:span text:style-name="T1">krańcom</text:span><text:span text:style-name="T316"> </text:span><text:span text:style-name="T1">tych</text:span><text:span text:style-name="T319"> </text:span><text:span text:style-name="T1">ponurych</text:span><text:span text:style-name="T247"> </text:span><text:span text:style-name="T1">obszarów,</text:span><text:span text:style-name="T341"> </text:span><text:span text:style-name="T1">zaglądałem</text:span><text:span text:style-name="T341"> </text:span><text:span text:style-name="T1">w</text:span><text:span text:style-name="T341"> </text:span><text:span text:style-name="T1">korytarze,</text:span><text:span text:style-name="T319"> </text:span><text:span text:style-name="T1">które</text:span><text:span text:style-name="T343"> </text:span><text:span text:style-name="T1">prowadziły w</text:span><text:span text:style-name="T232"> </text:span><text:span text:style-name="T1">ciemność.</text:span><text:span text:style-name="T232"> </text:span><text:span text:style-name="T1">Mówiłem</text:span><text:span text:style-name="T270"> </text:span><text:span text:style-name="T1">sobie:</text:span><text:span text:style-name="T270"> </text:span><text:span text:style-name="T1">«Jutro</text:span><text:span text:style-name="T248"> </text:span><text:span text:style-name="T1">ruszę</text:span><text:span text:style-name="T282"> </text:span><text:span text:style-name="T1">w</text:span><text:span text:style-name="T232"> </text:span><text:span text:style-name="T1">drogę,</text:span><text:span text:style-name="T248"> </text:span><text:span text:style-name="T1">dotrę</text:span><text:span text:style-name="T262"> </text:span><text:span text:style-name="T1">do</text:span><text:span text:style-name="T282"> </text:span><text:span text:style-name="T1">końca</text:span><text:span text:style-name="T69"> </text:span><text:span text:style-name="T1">korytarza</text:span><text:span text:style-name="T270"> </text:span><text:span text:style-name="T1">i</text:span><text:span text:style-name="T270"> </text:span><text:span text:style-name="T1">będę</text:span><text:span text:style-name="T282"> </text:span><text:span text:style-name="T1">twardo</text:span><text:span text:style-name="T248"> </text:span><text:span text:style-name="T1">szedł dalej» </text:span><text:span text:style-name="T428"></text:span><text:span text:style-name="T443"> </text:span><text:span text:style-name="T1">ale nieustannie to odkładałem, codziennie powtarzałem sobie, że zostawię to na </text:span><text:span text:style-name="T150">dzień </text:span><text:span text:style-name="T1">następny, aż wreszcie przestałem myśleć o sekretach biblioteki, przestałem też myśleć o </text:span><text:span text:style-name="T150">wysa- </text:span><text:span text:style-name="T1">dzanej</text:span><text:span text:style-name="T248"> </text:span><text:span text:style-name="T1">rubinami</text:span><text:span text:style-name="T248"> </text:span><text:span text:style-name="T1">książce</text:span><text:span text:style-name="T248"> </text:span><text:span text:style-name="T1">i</text:span><text:span text:style-name="T232"> </text:span><text:span text:style-name="T1">złośliwym</text:span><text:span text:style-name="T69"> </text:span><text:span text:style-name="T1">śmiechu</text:span><text:span text:style-name="T248"> </text:span><text:span text:style-name="T1">czarnej</text:span><text:span text:style-name="T69"> </text:span><text:span text:style-name="T1">ryby.</text:span><text:span text:style-name="T69"> </text:span><text:span text:style-name="T1">Teraz</text:span><text:span text:style-name="T270"> </text:span><text:span text:style-name="T1">niemal</text:span><text:span text:style-name="T282"> </text:span><text:span text:style-name="T1">codziennie</text:span><text:span text:style-name="T282"> </text:span><text:span text:style-name="T1">chodzę</text:span><text:span text:style-name="T248"> </text:span><text:span text:style-name="T150">koło </text:span><text:span text:style-name="T1">krańców mrocznych obszarów biblioteki, ale nawet kątem oka nie zaglądałem w złowieszcze wyloty korytarzy, nie zwracam też uwagi na posępne wycie, dobiegające z ich głębi”</text:span><text:span text:style-name="T343"> </text:span><text:span text:style-name="T1">(172–173).</text:span></text:p></draw:text-box></draw:frame><draw:frame draw:style-name="fr1" text:anchor-type="char" svg:x="2.096cm" svg:y="2.05cm" svg:width="12.629cm" svg:height="0.423cm" draw:z-index="93"><draw:text-box><text:p text:style-name="P90"/></draw:text-box></draw:frame><draw:frame draw:style-name="fr1" text:anchor-type="char" svg:x="2.096cm" svg:y="17.025cm" svg:width="2.258cm" svg:height="0.423cm" draw:z-index="94"><draw:text-box><text:p text:style-name="P90"/></draw:text-box></draw:frame></text:p>
      <text:p text:style-name="P76"><draw:line text:anchor-type="char" draw:z-index="95" draw:style-name="gr1" draw:text-style-name="P109" svg:x1="2.096cm" svg:y1="2.438cm" svg:x2="14.724cm" svg:y2="2.438cm"><text:p/></draw:line><draw:line text:anchor-type="char" draw:z-index="96" draw:style-name="gr1" draw:text-style-name="P109" svg:x1="2.096cm" svg:y1="17.805cm" svg:x2="4.354cm" svg:y2="17.805cm"><text:p/></draw:line><draw:frame draw:style-name="fr1" text:anchor-type="char" svg:x="14.189cm" svg:y="1.879cm" svg:width="0.577cm" svg:height="0.52cm" draw:z-index="97"><draw:text-box><text:p text:style-name="P3"><text:span text:style-name="T725">197</text:span></text:p></draw:text-box></draw:frame><draw:frame draw:style-name="fr1" text:anchor-type="char" svg:x="4.399cm" svg:y="1.896cm" svg:width="8.02cm" svg:height="0.499cm" draw:z-index="98"><draw:text-box><text:p text:style-name="P11"><text:span text:style-name="T12">Książka</text:span><text:span text:style-name="T66"> </text:span><text:span text:style-name="T430"></text:span><text:span text:style-name="T450"> </text:span><text:span text:style-name="T11">medium</text:span><text:span text:style-name="T64"> </text:span><text:span text:style-name="T7">transgresji.</text:span><text:span text:style-name="T325"> </text:span><text:span text:style-name="T514">Dru</text:span><text:span text:style-name="T544">h</text:span><text:span text:style-name="T633">´</text:span><text:span text:style-name="T504">e</text:span><text:span text:style-name="T595"> </text:span><text:span text:style-name="T609">m</text:span><text:span text:style-name="T474">ˇ</text:span><text:span text:style-name="T504">e</text:span><text:span text:style-name="T554">st</text:span><text:span text:style-name="T507">o</text:span><text:span text:style-name="T571"> </text:span><text:span text:style-name="T6">Michala</text:span><text:span text:style-name="T304"> </text:span><text:span text:style-name="T5">Ajvaza</text:span></text:p></draw:text-box></draw:frame><draw:frame draw:style-name="fr1" text:anchor-type="char" svg:x="2.06cm" svg:y="2.843cm" svg:width="12.709cm" svg:height="9.199cm" draw:z-index="99"><draw:text-box><text:p text:style-name="P96">świecie<text:span text:style-name="T941"> </text:span>tajemnicę<text:span text:style-name="T963"> </text:span>naszego<text:span text:style-name="T678"> </text:span>świata,<text:span text:style-name="T963"> </text:span>ujrzeć<text:span text:style-name="T656"> </text:span>pierwotny<text:span text:style-name="T656"> </text:span>taniec,<text:span text:style-name="T941"> </text:span>którego<text:span text:style-name="T681"> </text:span>śladem<text:span text:style-name="T681"> </text:span>jest <text:span text:style-name="T660">nasza</text:span><text:span text:style-name="T676"> </text:span><text:span text:style-name="T660">rzeczywistość.</text:span><text:span text:style-name="T968"> </text:span><text:span text:style-name="T660">Towarzyszy</text:span><text:span text:style-name="T676"> </text:span><text:span text:style-name="T720">mu</text:span><text:span text:style-name="T676"> </text:span><text:span text:style-name="T660">przeczucie,</text:span><text:span text:style-name="T687"> </text:span><text:span text:style-name="T660">iż</text:span><text:span text:style-name="T657"> </text:span><text:span text:style-name="T720">w</text:span><text:span text:style-name="T687"> </text:span><text:span text:style-name="T700">naszym</text:span><text:span text:style-name="T679"> </text:span><text:span text:style-name="T700">świecie</text:span><text:span text:style-name="T684"> </text:span><text:span text:style-name="T660">żyć</text:span><text:span text:style-name="T687"> </text:span><text:span text:style-name="T700">będziemy </text:span>mogli<text:span text:style-name="T971"> </text:span>tak<text:span text:style-name="T1028"> </text:span>naprawdę<text:span text:style-name="T944"> </text:span>dopiero<text:span text:style-name="T1028"> </text:span>wtedy,<text:span text:style-name="T1039"> </text:span>gdy<text:span text:style-name="T1031"> </text:span>poznamy<text:span text:style-name="T1031"> </text:span>ten<text:span text:style-name="T1028"> </text:span>właśnie<text:span text:style-name="T1028"> </text:span>sekret.<text:span text:style-name="T1028"> </text:span>Wyprawa w<text:span text:style-name="T971"> </text:span><text:span text:style-name="T659">głąb</text:span><text:span text:style-name="T1028"> </text:span><text:span text:style-name="T659">biblioteki</text:span><text:span text:style-name="T971"> </text:span>jest<text:span text:style-name="T971"> </text:span>więc<text:span text:style-name="T1028"> </text:span><text:span text:style-name="T659">tak</text:span><text:span text:style-name="T1028"> </text:span>naprawdę<text:span text:style-name="T971"> </text:span>podróżą<text:span text:style-name="T971"> </text:span>w<text:span text:style-name="T971"> </text:span><text:span text:style-name="T659">poszukiwaniu</text:span><text:span text:style-name="T971"> </text:span>pełni<text:span text:style-name="T1028"> </text:span><text:span text:style-name="T659">istnienia. Bohater</text:span><text:span text:style-name="T898"> </text:span><text:span text:style-name="T659">podejmuje</text:span><text:span text:style-name="T898"> </text:span><text:span text:style-name="T659">przerwaną</text:span><text:span text:style-name="T898"> </text:span><text:span text:style-name="T659">przez</text:span><text:span text:style-name="T898"> </text:span><text:span text:style-name="T659">bibliotekarza</text:span><text:span text:style-name="T929"> </text:span><text:span text:style-name="T659">wyprawę</text:span><text:span text:style-name="T930"> </text:span>i<text:span text:style-name="T929"> </text:span>tym<text:span text:style-name="T898"> </text:span><text:span text:style-name="T659">samym</text:span><text:span text:style-name="T898"> </text:span><text:span text:style-name="T659">zajmuje </text:span>niejako jego miejsce i przejmuje przynależną mu<text:span text:style-name="T1058"> </text:span>funkcję.</text:p><text:p text:style-name="P104">Biblioteka jest, jak się okazuje, granicą <text:span text:style-name="T905">par excellence</text:span>, bramą tyleż<text:span text:style-name="T943"> </text:span>spolegli- wą,<text:span text:style-name="T1039"> </text:span>co<text:span text:style-name="T1031"> </text:span>niebezpieczną<text:span text:style-name="T973"> </text:span>i<text:span text:style-name="T1039"> </text:span>zdradziecką.<text:span text:style-name="T973"> </text:span>Z<text:span text:style-name="T1039"> </text:span>relacji<text:span text:style-name="T1031"> </text:span>bibliotekarza<text:span text:style-name="T1039"> </text:span>wynika,<text:span text:style-name="T973"> </text:span>iż<text:span text:style-name="T1031"> </text:span>w<text:span text:style-name="T1031"> </text:span>głębiach biblioteki<text:span text:style-name="T688"> </text:span>co<text:span text:style-name="T954"> </text:span>roku<text:span text:style-name="T705"> </text:span>znika<text:span text:style-name="T695"> </text:span>bezpowrotnie<text:span text:style-name="T954"> </text:span>kilku<text:span text:style-name="T695"> </text:span>pracowników,<text:span text:style-name="T659"> </text:span>a<text:span text:style-name="T954"> </text:span>licea<text:span text:style-name="T688"> </text:span><text:span text:style-name="T705">bibliotekar- </text:span>skie nie nadążają z nadsyłaniem nowych absolwentów. W gruncie rzeczy <text:span text:style-name="T695">nie </text:span>wiadomo,<text:span text:style-name="T977"> </text:span>jaki<text:span text:style-name="T980"> </text:span>koniec<text:span text:style-name="T980"> </text:span>spotkał<text:span text:style-name="T977"> </text:span>zaginionych<text:span text:style-name="T967"> </text:span>pracowników<text:span text:style-name="T977"> </text:span>wypożyczalni.<text:span text:style-name="T966"> </text:span>Biblio- tekarz,<text:span text:style-name="T675"> </text:span>do<text:span text:style-name="T691"> </text:span>końca<text:span text:style-name="T954"> </text:span>pragnąc<text:span text:style-name="T695"> </text:span>odwieść<text:span text:style-name="T954"> </text:span>bohatera<text:span text:style-name="T688"> </text:span>od<text:span text:style-name="T691"> </text:span>jego<text:span text:style-name="T691"> </text:span>decyzji,<text:span text:style-name="T954"> </text:span>snuje<text:span text:style-name="T954"> </text:span>złowieszcze przypuszczenia:</text:p><text:p text:style-name="P55"><text:span text:style-name="T7">Ne</text:span><text:span text:style-name="T49">v</text:span><text:span text:style-name="T402">´</text:span><text:span text:style-name="T152">ı</text:span><text:span text:style-name="T11">m</text:span><text:span text:style-name="T13">,</text:span><text:span text:style-name="T313"> </text:span><text:span text:style-name="T10">jak</text:span><text:span text:style-name="T391"> </text:span><text:span text:style-name="T8">knihov</text:span><text:span text:style-name="T57">n</text:span><text:span text:style-name="T340">´</text:span><text:span text:style-name="T227">ı</text:span><text:span text:style-name="T10">c</text:span><text:span text:style-name="T5">i</text:span><text:span text:style-name="T365"> </text:span><text:span text:style-name="T12">sko</text:span><text:span text:style-name="T136">n</text:span><text:span text:style-name="T353">ˇ</text:span><text:span text:style-name="T226">c</text:span><text:span text:style-name="T12">ili,</text:span><text:span text:style-name="T365"> </text:span><text:span text:style-name="T14">jestli</text:span><text:span text:style-name="T376"> </text:span><text:span text:style-name="T11">zabloudili</text:span><text:span text:style-name="T376"> </text:span><text:span text:style-name="T26">v</text:span><text:span text:style-name="T364"> </text:span><text:span text:style-name="T6">nekon</text:span><text:span text:style-name="T80">e</text:span><text:span text:style-name="T394">ˇ</text:span><text:span text:style-name="T189">c</text:span><text:span text:style-name="T152">n</text:span><text:span text:style-name="T367">´</text:span><text:span text:style-name="T26">y</text:span><text:span text:style-name="T10">c</text:span><text:span text:style-name="T5">h</text:span><text:span text:style-name="T313"> </text:span><text:span text:style-name="T12">chodb</text:span><text:span text:style-name="T354">a</text:span><text:span text:style-name="T173">´</text:span><text:span text:style-name="T10">c</text:span><text:span text:style-name="T5">h</text:span><text:span text:style-name="T1"> </text:span><text:span text:style-name="T51"><text:s/></text:span><text:span text:style-name="T5">mezi</text:span><text:span text:style-name="T365"> </text:span><text:span text:style-name="T12">reg</text:span><text:span text:style-name="T354">a</text:span><text:span text:style-name="T173">´</text:span><text:span text:style-name="T11">l</text:span><text:span text:style-name="T26">y</text:span><text:span text:style-name="T313"> </text:span><text:span text:style-name="T5">knih </text:span><text:span text:style-name="T14">a</text:span><text:span text:style-name="T218"> </text:span><text:span text:style-name="T9">zahynuli</text:span><text:span text:style-name="T305"> </text:span><text:span text:style-name="T12">hladem</text:span><text:span text:style-name="T126"> </text:span><text:span text:style-name="T14">a</text:span><text:span text:style-name="T150"> </text:span><text:span text:style-name="T394">ˇ</text:span><text:span text:style-name="T323">z</text:span><text:span text:style-name="T359">´</text:span><text:span text:style-name="T186">ı</text:span><text:span text:style-name="T21">z</text:span><text:span text:style-name="T344">n</text:span><text:span text:style-name="T377">´</text:span><text:span text:style-name="T5">ı</text:span><text:span text:style-name="T13">,</text:span><text:span text:style-name="T289"> </text:span><text:span text:style-name="T14">nebo</text:span><text:span text:style-name="T305"> </text:span><text:span text:style-name="T14">jestli</text:span><text:span text:style-name="T289"> </text:span><text:span text:style-name="T2">je</text:span><text:span text:style-name="T66"> </text:span><text:span text:style-name="T9">zad</text:span><text:span text:style-name="T368">a</text:span><text:span text:style-name="T122">´</text:span><text:span text:style-name="T22">vila</text:span><text:span text:style-name="T1"> </text:span><text:span text:style-name="T21">z</text:span><text:span text:style-name="T330">v</text:span><text:span text:style-name="T377">´</text:span><text:span text:style-name="T265">ı</text:span><text:span text:style-name="T327">ˇ</text:span><text:span text:style-name="T220">r</text:span><text:span text:style-name="T10">ata</text:span><text:span text:style-name="T128"> </text:span><text:span text:style-name="T394">ˇ</text:span><text:span text:style-name="T338">c</text:span><text:span text:style-name="T359">´</text:span><text:span text:style-name="T5">ı</text:span><text:span text:style-name="T7">ha</text:span><text:span text:style-name="T332">j</text:span><text:span text:style-name="T377">´</text:span><text:span text:style-name="T227">ı</text:span><text:span text:style-name="T384">c</text:span><text:span text:style-name="T340">´</text:span><text:span text:style-name="T5">ı</text:span><text:span text:style-name="T289"> </text:span><text:span text:style-name="T26">v</text:span><text:span text:style-name="T215"> </text:span><text:span text:style-name="T7">hloubce</text:span><text:span text:style-name="T66"> </text:span><text:span text:style-name="T9">knihovny,</text:span><text:span text:style-name="T289"> </text:span><text:span text:style-name="T11">m</text:span><text:span text:style-name="T72">o</text:span><text:span text:style-name="T394">ˇ</text:span><text:span text:style-name="T219">z</text:span><text:span text:style-name="T5">n</text:span><text:span text:style-name="T368">a</text:span><text:span text:style-name="T168">´,</text:span></text:p><text:p text:style-name="P56"><text:span text:style-name="T392">ˇ</text:span><text:span text:style-name="T113">z</text:span><text:span text:style-name="T4">e</text:span><text:span text:style-name="T1"> </text:span><text:span text:style-name="T319"><text:s/></text:span><text:span text:style-name="T7">tam</text:span><text:span text:style-name="T391"> </text:span><text:span text:style-name="T394">ˇ</text:span><text:span text:style-name="T219">z</text:span><text:span text:style-name="T5">i</text:span><text:span text:style-name="T53">j</text:span><text:span text:style-name="T393">´</text:span><text:span text:style-name="T5">ı</text:span><text:span text:style-name="T1"> </text:span><text:span text:style-name="T343"><text:s/></text:span><text:span text:style-name="T103">n</text:span><text:span text:style-name="T356">ˇ</text:span><text:span text:style-name="T228">e</text:span><text:span text:style-name="T23">ja</text:span><text:span text:style-name="T105">k</text:span><text:span text:style-name="T356">´</text:span><text:span text:style-name="T4">e</text:span><text:span text:style-name="T1"> </text:span><text:span text:style-name="T328"><text:s/></text:span><text:span text:style-name="T22">divo</text:span><text:span text:style-name="T183">k</text:span><text:span text:style-name="T372">´</text:span><text:span text:style-name="T4">e</text:span><text:span text:style-name="T1"> </text:span><text:span text:style-name="T343"><text:s/></text:span><text:span text:style-name="T11">kmeny,</text:span><text:span text:style-name="T1"> </text:span><text:span text:style-name="T316"><text:s/></text:span><text:span text:style-name="T14">kter</text:span><text:span text:style-name="T369">e</text:span><text:span text:style-name="T31">´</text:span><text:span text:style-name="T1"> </text:span><text:span text:style-name="T343"><text:s/></text:span><text:span text:style-name="T8">knihov</text:span><text:span text:style-name="T57">n</text:span><text:span text:style-name="T340">´</text:span><text:span text:style-name="T103">ı</text:span><text:span text:style-name="T11">k</text:span><text:span text:style-name="T26">y</text:span><text:span text:style-name="T1"> </text:span><text:span text:style-name="T316"><text:s/></text:span><text:span text:style-name="T6">lo</text:span><text:span text:style-name="T397">v</text:span><text:span text:style-name="T415">´</text:span><text:span text:style-name="T5">ı</text:span><text:span text:style-name="T1"> </text:span><text:span text:style-name="T343"><text:s/></text:span><text:span text:style-name="T14">a</text:span><text:span text:style-name="T1"> </text:span><text:span text:style-name="T328"><text:s/></text:span><text:span text:style-name="T11">snad</text:span><text:span text:style-name="T1"> </text:span><text:span text:style-name="T256"><text:s/></text:span><text:span text:style-name="T5">i</text:span><text:span text:style-name="T1"> </text:span><text:span text:style-name="T319"><text:s/></text:span><text:span text:style-name="T2">je</text:span><text:span text:style-name="T335">d</text:span><text:span text:style-name="T377">´</text:span><text:span text:style-name="T227">ı</text:span><text:span text:style-name="T17">:</text:span><text:span text:style-name="T1"> </text:span><text:span text:style-name="T328"><text:s/></text:span><text:span text:style-name="T5">n</text:span><text:span text:style-name="T312">e</text:span><text:span text:style-name="T173">ˇ</text:span><text:span text:style-name="T21">kdy</text:span><text:span text:style-name="T1"> </text:span><text:span text:style-name="T316"><text:s/></text:span><text:span text:style-name="T2">je</text:span><text:span text:style-name="T1"> </text:span><text:span text:style-name="T316"><text:s/></text:span><text:span text:style-name="T21">z</text:span><text:span text:style-name="T1"> </text:span><text:span text:style-name="T319"><text:s/></text:span><text:span text:style-name="T8">hloubky </text:span><text:span text:style-name="T9">knihovny</text:span><text:span text:style-name="T1"> </text:span><text:span text:style-name="T240"><text:s/></text:span><text:span text:style-name="T9">sl</text:span><text:span text:style-name="T274">y</text:span><text:span text:style-name="T405">ˇ</text:span><text:span text:style-name="T224">s</text:span><text:span text:style-name="T4">e</text:span><text:span text:style-name="T13">t</text:span><text:span text:style-name="T1"> </text:span><text:span text:style-name="T256"><text:s/></text:span><text:span text:style-name="T41">vz</text:span><text:span text:style-name="T193">d</text:span><text:span text:style-name="T372">´</text:span><text:span text:style-name="T14">a</text:span><text:span text:style-name="T189">le</text:span><text:span text:style-name="T186">n</text:span><text:span text:style-name="T372">´</text:span><text:span text:style-name="T4">e</text:span><text:span text:style-name="T1"> </text:span><text:span text:style-name="T229"><text:s/></text:span><text:span text:style-name="T8">bubnov</text:span><text:span text:style-name="T368">a</text:span><text:span text:style-name="T171">´</text:span><text:span text:style-name="T346">n</text:span><text:span text:style-name="T359">´</text:span><text:span text:style-name="T5">ı</text:span><text:span text:style-name="T1"> </text:span><text:span text:style-name="T262"><text:s/></text:span><text:span text:style-name="T7">tamtam</text:span><text:span text:style-name="T410">u</text:span><text:span text:style-name="T416">˚</text:span><text:span text:style-name="T1"> </text:span><text:span text:style-name="T40">a</text:span><text:span text:style-name="T1"> </text:span><text:span text:style-name="T240"><text:s/></text:span><text:span text:style-name="T5">n</text:span><text:span text:style-name="T312">e</text:span><text:span text:style-name="T173">ˇ</text:span><text:span text:style-name="T14">kter</text:span><text:span text:style-name="T369">e</text:span><text:span text:style-name="T31">´</text:span><text:span text:style-name="T1"> </text:span><text:span text:style-name="T256"><text:s/></text:span><text:span text:style-name="T5">knihovnice</text:span><text:span text:style-name="T1"> </text:span><text:span text:style-name="T247"><text:s/></text:span><text:span text:style-name="T22">tvr</text:span><text:span text:style-name="T351">d</text:span><text:span text:style-name="T359">´</text:span><text:span text:style-name="T186">ı</text:span><text:span text:style-name="T13">,</text:span><text:span text:style-name="T1"> </text:span><text:span text:style-name="T341"><text:s/></text:span><text:span text:style-name="T310">ˇ</text:span><text:span text:style-name="T219">z</text:span><text:span text:style-name="T4">e</text:span><text:span text:style-name="T1"> </text:span><text:span text:style-name="T229"><text:s/></text:span><text:span text:style-name="T11">zahl</text:span><text:span text:style-name="T355">e</text:span><text:span text:style-name="T173">´</text:span><text:span text:style-name="T32">dly</text:span><text:span text:style-name="T1"> </text:span><text:span text:style-name="T270"><text:s/></text:span><text:span text:style-name="T7">na </text:span><text:span text:style-name="T147">k</text:span><text:span text:style-name="T155">o</text:span><text:span text:style-name="T103">n</text:span><text:span text:style-name="T156">c</text:span><text:span text:style-name="T5">i</text:span><text:span text:style-name="T289"> </text:span><text:span text:style-name="T156">c</text:span><text:span text:style-name="T138">h</text:span><text:span text:style-name="T188">o</text:span><text:span text:style-name="T158">d</text:span><text:span text:style-name="T7">b</text:span><text:span text:style-name="T26">y</text:span><text:span text:style-name="T218"> </text:span><text:span text:style-name="T152">n</text:span><text:span text:style-name="T107">e</text:span><text:span text:style-name="T155">b</text:span><text:span text:style-name="T13">o</text:span><text:span text:style-name="T289"> </text:span><text:span text:style-name="T26">v</text:span><text:span text:style-name="T1"> </text:span><text:span text:style-name="T147">m</text:span><text:span text:style-name="T121">e</text:span><text:span text:style-name="T113">z</text:span><text:span text:style-name="T246">e</text:span><text:span text:style-name="T361">ˇ</text:span><text:span text:style-name="T102">r</text:span><text:span text:style-name="T4">e</text:span><text:span text:style-name="T101"> </text:span><text:span text:style-name="T9">p</text:span><text:span text:style-name="T13">o</text:span><text:span text:style-name="T180"> </text:span><text:span text:style-name="T116">v</text:span><text:span text:style-name="T169">y</text:span><text:span text:style-name="T5">n</text:span><text:span text:style-name="T119">d</text:span><text:span text:style-name="T129">a</text:span><text:span text:style-name="T103">n</text:span><text:span text:style-name="T358">e</text:span><text:span text:style-name="T31">´</text:span><text:span text:style-name="T1"> </text:span><text:span text:style-name="T183">k</text:span><text:span text:style-name="T152">n</text:span><text:span text:style-name="T136">i</text:span><text:span text:style-name="T219">z</text:span><text:span text:style-name="T4">e</text:span><text:span text:style-name="T101"> </text:span><text:span text:style-name="T109">p</text:span><text:span text:style-name="T162">o</text:span><text:span text:style-name="T183">m</text:span><text:span text:style-name="T84">a</text:span><text:span text:style-name="T183">l</text:span><text:span text:style-name="T162">o</text:span><text:span text:style-name="T116">v</text:span><text:span text:style-name="T84">a</text:span><text:span text:style-name="T5">n</text:span><text:span text:style-name="T162">o</text:span><text:span text:style-name="T9">u</text:span><text:span text:style-name="T289"> </text:span><text:span text:style-name="T162">t</text:span><text:span text:style-name="T87">v</text:span><text:span text:style-name="T311">a</text:span><text:span text:style-name="T258">´</text:span><text:span text:style-name="T392">ˇ</text:span><text:span text:style-name="T6">r</text:span><text:span text:style-name="T289"> </text:span><text:span text:style-name="T16">d</text:span><text:span text:style-name="T136">i</text:span><text:span text:style-name="T116">v</text:span><text:span text:style-name="T162">o</text:span><text:span text:style-name="T133">c</text:span><text:span text:style-name="T5">h</text:span><text:span text:style-name="T84">a</text:span><text:span text:style-name="T13">.</text:span><text:span text:style-name="T218"> </text:span><text:span text:style-name="T19">J</text:span><text:span text:style-name="T4">e</text:span><text:span text:style-name="T101"> </text:span><text:span text:style-name="T104">a</text:span><text:span text:style-name="T130">l</text:span><text:span text:style-name="T4">e</text:span><text:span text:style-name="T218"> </text:span><text:span text:style-name="T108">t</text:span><text:span text:style-name="T84">a</text:span><text:span text:style-name="T183">k</text:span><text:span text:style-name="T372">´</text:span><text:span text:style-name="T4">e</text:span><text:span text:style-name="T218"> </text:span><text:span text:style-name="T130">m</text:span><text:span text:style-name="T251">o</text:span><text:span text:style-name="T327">ˇ</text:span><text:span text:style-name="T134">z</text:span><text:span text:style-name="T152">n</text:span><text:span text:style-name="T312">e</text:span><text:span text:style-name="T81">´,</text:span></text:p><text:p text:style-name="P57"><text:span text:style-name="T392">ˇ</text:span><text:span text:style-name="T113">z</text:span><text:span text:style-name="T4">e</text:span><text:span text:style-name="T325"> </text:span><text:span text:style-name="T119">d</text:span><text:span text:style-name="T152">i</text:span><text:span text:style-name="T137">v</text:span><text:span text:style-name="T231">o</text:span><text:span text:style-name="T361">ˇ</text:span><text:span text:style-name="T164">s</text:span><text:span text:style-name="T5">i</text:span><text:span text:style-name="T363"> </text:span><text:span text:style-name="T171">j</text:span><text:span text:style-name="T196">s</text:span><text:span text:style-name="T162">o</text:span><text:span text:style-name="T9">u</text:span><text:span text:style-name="T365"> </text:span><text:span text:style-name="T87">v</text:span><text:span text:style-name="T183">l</text:span><text:span text:style-name="T129">a</text:span><text:span text:style-name="T196">s</text:span><text:span text:style-name="T108">t</text:span><text:span text:style-name="T152">n</text:span><text:span text:style-name="T372">ˇ</text:span><text:span text:style-name="T4">e</text:span><text:span text:style-name="T315"> </text:span><text:span text:style-name="T219">z</text:span><text:span text:style-name="T158">d</text:span><text:span text:style-name="T186">i</text:span><text:span text:style-name="T87">v</text:span><text:span text:style-name="T72">o</text:span><text:span text:style-name="T394">ˇ</text:span><text:span text:style-name="T133">c</text:span><text:span text:style-name="T141">e</text:span><text:span text:style-name="T383">l</text:span><text:span text:style-name="T340">´</text:span><text:span text:style-name="T5">ı</text:span><text:span text:style-name="T315"> </text:span><text:span text:style-name="T9">p</text:span><text:span text:style-name="T132">o</text:span><text:span text:style-name="T108">t</text:span><text:span text:style-name="T159">o</text:span><text:span text:style-name="T148">m</text:span><text:span text:style-name="T10">c</text:span><text:span text:style-name="T5">i</text:span><text:span text:style-name="T315"> </text:span><text:span text:style-name="T183">k</text:span><text:span text:style-name="T103">n</text:span><text:span text:style-name="T152">i</text:span><text:span text:style-name="T103">h</text:span><text:span text:style-name="T158">ov</text:span><text:span text:style-name="T57">n</text:span><text:span text:style-name="T359">´</text:span><text:span text:style-name="T186">ı</text:span><text:span text:style-name="T130">k</text:span><text:span text:style-name="T412">u</text:span><text:span text:style-name="T302">˚</text:span><text:span text:style-name="T30">,</text:span><text:span text:style-name="T325"> </text:span><text:span text:style-name="T183">k</text:span><text:span text:style-name="T108">t</text:span><text:span text:style-name="T260">e</text:span><text:span text:style-name="T327">ˇ</text:span><text:span text:style-name="T329">r</text:span><text:span text:style-name="T359">´</text:span><text:span text:style-name="T5">ı</text:span><text:span text:style-name="T363"> </text:span><text:span text:style-name="T5">n</text:span><text:span text:style-name="T86">e</text:span><text:span text:style-name="T5">n</text:span><text:span text:style-name="T242">a</text:span><text:span text:style-name="T361">ˇ</text:span><text:span text:style-name="T143">s</text:span><text:span text:style-name="T223">l</text:span><text:span text:style-name="T5">i</text:span><text:span text:style-name="T315"> </text:span><text:span text:style-name="T181">z</text:span><text:span text:style-name="T160">p</text:span><text:span text:style-name="T372">´</text:span><text:span text:style-name="T104">a</text:span><text:span text:style-name="T108">t</text:span><text:span text:style-name="T239">e</text:span><text:span text:style-name="T394">ˇ</text:span><text:span text:style-name="T133">c</text:span><text:span text:style-name="T344">n</text:span><text:span text:style-name="T359">´</text:span><text:span text:style-name="T5">ı</text:span><text:span text:style-name="T363"> </text:span><text:span text:style-name="T156">c</text:span><text:span text:style-name="T107">e</text:span><text:span text:style-name="T143">s</text:span><text:span text:style-name="T108">t</text:span><text:span text:style-name="T9">u</text:span><text:span text:style-name="T364"> </text:span><text:span text:style-name="T21">z</text:span><text:span text:style-name="T364"> </text:span><text:span text:style-name="T183">k</text:span><text:span text:style-name="T152">n</text:span><text:span text:style-name="T186">i</text:span><text:span text:style-name="T152">h</text:span><text:span text:style-name="T132">o</text:span><text:span text:style-name="T116">v</text:span><text:span text:style-name="T5">n</text:span><text:span text:style-name="T169">y</text:span><text:span text:style-name="T13">. </text:span><text:span text:style-name="T4">Tr</text:span><text:span text:style-name="T169">v</text:span><text:span text:style-name="T367">´</text:span><text:span text:style-name="T153">a</text:span><text:span text:style-name="T13">t</text:span><text:span text:style-name="T4">e</text:span><text:span text:style-name="T305"> </text:span><text:span text:style-name="T9">p</text:span><text:span text:style-name="T272">o</text:span><text:span text:style-name="T405">ˇ</text:span><text:span text:style-name="T220">r</text:span><text:span text:style-name="T372">´</text:span><text:span text:style-name="T104">a</text:span><text:span text:style-name="T16">d</text:span><text:span text:style-name="T66"> </text:span><text:span text:style-name="T7">na</text:span><text:span text:style-name="T61"> </text:span><text:span text:style-name="T6">tom,</text:span><text:span text:style-name="T305"> </text:span><text:span text:style-name="T11">abych</text:span><text:span text:style-name="T305"> </text:span><text:span text:style-name="T137">v</text:span><text:span text:style-name="T353">´</text:span><text:span text:style-name="T74">a</text:span><text:span text:style-name="T22">s</text:span><text:span text:style-name="T68"> </text:span><text:span text:style-name="T9">zavedl</text:span><text:span text:style-name="T305"> </text:span><text:span text:style-name="T5">do</text:span><text:span text:style-name="T314"> </text:span><text:span text:style-name="T7">nitra</text:span><text:span text:style-name="T61"> </text:span><text:span text:style-name="T11">knihovny</text:span><text:span text:style-name="T183">?</text:span><text:span text:style-name="T645">25</text:span><text:span text:style-name="T643"> <text:s/></text:span><text:span text:style-name="T27">[DM,</text:span><text:span text:style-name="T289"> </text:span><text:span text:style-name="T13">99].</text:span></text:p></draw:text-box></draw:frame><draw:frame draw:style-name="fr1" text:anchor-type="char" svg:x="2.06cm" svg:y="12.337cm" svg:width="12.709cm" svg:height="5.175cm" draw:z-index="100"><draw:text-box><text:p text:style-name="P103">Ajvazowskie<text:span text:style-name="T675"> </text:span>Klementinum,<text:span text:style-name="T675"> </text:span>z<text:span text:style-name="T691"> </text:span>racji<text:span text:style-name="T675"> </text:span>bycia<text:span text:style-name="T688"> </text:span>bramą<text:span text:style-name="T675"> </text:span>do<text:span text:style-name="T691"> </text:span>innego<text:span text:style-name="T688"> </text:span>świata,<text:span text:style-name="T688"> </text:span>jest<text:span text:style-name="T688"> </text:span><text:span text:style-name="T659">więc </text:span>strukturą<text:span text:style-name="T675"> </text:span>dwudzielną<text:span text:style-name="T691"> </text:span><text:span text:style-name="T426"></text:span><text:span text:style-name="T452"> </text:span>biblioteka<text:span text:style-name="T656"> </text:span>płynnie<text:span text:style-name="T688"> </text:span>przechodzi<text:span text:style-name="T691"> </text:span>tu<text:span text:style-name="T688"> </text:span>w<text:span text:style-name="T675"> </text:span>dżunglę.<text:span text:style-name="T691"> </text:span>Dżungla zaś<text:span text:style-name="T678"> </text:span>stanowi<text:span text:style-name="T678"> </text:span>labirynt,<text:span text:style-name="T681"> </text:span>jest<text:span text:style-name="T686"> </text:span>swoistym<text:span text:style-name="T681"> </text:span>heterotopijnym<text:span text:style-name="T678"> </text:span>„kontr-miejscem”<text:span text:style-name="T931">26</text:span>,<text:span text:style-name="T656"> </text:span>w<text:span text:style-name="T678"> </text:span>któ- rym książki zaczynają się rozpadać i gnić. Jest miejscem, gdzie regały pękają od<text:span text:style-name="T938"> </text:span>wilgoci<text:span text:style-name="T938"> </text:span>i<text:span text:style-name="T952"> </text:span>łączą<text:span text:style-name="T938"> </text:span>się<text:span text:style-name="T940"> </text:span>z<text:span text:style-name="T940"> </text:span>innymi<text:span text:style-name="T940"> </text:span>półkami<text:span text:style-name="T953"> </text:span>oraz<text:span text:style-name="T940"> </text:span>z<text:span text:style-name="T940"> </text:span>książkami,<text:span text:style-name="T952"> </text:span>tworząc<text:span text:style-name="T953"> </text:span>rodzaj<text:span text:style-name="T963"> </text:span>biblio- tecznego<text:span text:style-name="T971"> </text:span>kompostu.<text:span text:style-name="T973"> </text:span>W<text:span text:style-name="T1031"> </text:span>dżungli<text:span text:style-name="T944"> </text:span>tej<text:span text:style-name="T1039"> </text:span>kultura<text:span text:style-name="T1031"> </text:span>i<text:span text:style-name="T1039"> </text:span>natura<text:span text:style-name="T944"> </text:span>wiją<text:span text:style-name="T1039"> </text:span>się<text:span text:style-name="T1031"> </text:span>w<text:span text:style-name="T1031"> </text:span>zmysłowym<text:span text:style-name="T944"> </text:span>tańcu. Przestrzeń pełna jest przedziwnych zwierząt, które łatwo pomylić z książka- mi, gdyż na ich ciałach pozostały jakieś fragmenty liter, słów, a nawet całych zdań.<text:span text:style-name="T930"> </text:span>Ta<text:span text:style-name="T943"> </text:span>dynamiczna<text:span text:style-name="T898"> </text:span>wizja<text:span text:style-name="T897"> </text:span>butwiejącej<text:span text:style-name="T897"> </text:span>kultury<text:span text:style-name="T898"> </text:span>płynnie<text:span text:style-name="T897"> </text:span>przechodzącej<text:span text:style-name="T930"> </text:span>w<text:span text:style-name="T930"> </text:span>naturę, czy<text:span text:style-name="T938"> </text:span>też<text:span text:style-name="T953"> </text:span>do<text:span text:style-name="T940"> </text:span>tej<text:span text:style-name="T938"> </text:span>natury<text:span text:style-name="T939"> </text:span>powracającej,<text:span text:style-name="T938"> </text:span>jest<text:span text:style-name="T938"> </text:span>w<text:span text:style-name="T938"> </text:span>powieści<text:span text:style-name="T940"> </text:span>przedstawiona<text:span text:style-name="T938"> </text:span>bardzo<text:span text:style-name="T939"> </text:span>suge- stywnie:</text:p></draw:text-box></draw:frame><draw:frame draw:style-name="fr1" text:anchor-type="char" svg:x="2.06cm" svg:y="17.822cm" svg:width="12.709cm" svg:height="3.993cm" draw:z-index="101"><draw:text-box><text:p text:style-name="P48"><text:span text:style-name="T643">25 </text:span><text:span text:style-name="T1">Tłumaczenie: „Nie wiem, jaki był kres tych, co zaginęli </text:span><text:span text:style-name="T428"></text:span><text:span text:style-name="T443"> </text:span><text:span text:style-name="T1">czy zbłądzili w nieskończonych </text:span><text:span text:style-name="T150">korytarzach</text:span><text:span text:style-name="T232"> </text:span><text:span text:style-name="T1">między</text:span><text:span text:style-name="T270"> </text:span><text:span text:style-name="T150">pełnymi</text:span><text:span text:style-name="T262"> </text:span><text:span text:style-name="T1">książek</text:span><text:span text:style-name="T262"> </text:span><text:span text:style-name="T150">regałami</text:span><text:span text:style-name="T262"> </text:span><text:span text:style-name="T1">i</text:span><text:span text:style-name="T262"> </text:span><text:span text:style-name="T150">umarli</text:span><text:span text:style-name="T262"> </text:span><text:span text:style-name="T1">z</text:span><text:span text:style-name="T270"> </text:span><text:span text:style-name="T1">głodu</text:span><text:span text:style-name="T240"> </text:span><text:span text:style-name="T1">i</text:span><text:span text:style-name="T232"> </text:span><text:span text:style-name="T150">pragnienia,</text:span><text:span text:style-name="T270"> </text:span><text:span text:style-name="T1">czy</text:span><text:span text:style-name="T262"> </text:span><text:span text:style-name="T1">udusiły</text:span><text:span text:style-name="T232"> </text:span><text:span text:style-name="T1">ich</text:span><text:span text:style-name="T262"> </text:span><text:span text:style-name="T150">bestie, </text:span><text:span text:style-name="T1">czyhające</text:span><text:span text:style-name="T247"> </text:span><text:span text:style-name="T1">w</text:span><text:span text:style-name="T262"> </text:span><text:span text:style-name="T1">głębiach</text:span><text:span text:style-name="T316"> </text:span><text:span text:style-name="T1">biblioteki,</text:span><text:span text:style-name="T247"> </text:span><text:span text:style-name="T1">niewykluczone</text:span><text:span text:style-name="T240"> </text:span><text:span text:style-name="T1">też,</text:span><text:span text:style-name="T247"> </text:span><text:span text:style-name="T1">że</text:span><text:span text:style-name="T229"> </text:span><text:span text:style-name="T1">żyją</text:span><text:span text:style-name="T229"> </text:span><text:span text:style-name="T1">tam</text:span><text:span text:style-name="T262"> </text:span><text:span text:style-name="T1">dzikie</text:span><text:span text:style-name="T247"> </text:span><text:span text:style-name="T1">plemiona,</text:span><text:span text:style-name="T256"> </text:span><text:span text:style-name="T1">które</text:span><text:span text:style-name="T256"> </text:span><text:span text:style-name="T1">łowią</text:span><text:span text:style-name="T229"> </text:span><text:span text:style-name="T1">i</text:span><text:span text:style-name="T256"> </text:span><text:span text:style-name="T1">być może zjadają bibliotekarzy: niekiedy z głębi słychać odległe bębnienie tam-tamów, a niektóre bibliotekarki</text:span><text:span text:style-name="T270"> </text:span><text:span text:style-name="T1">twierdzą,</text:span><text:span text:style-name="T69"> </text:span><text:span text:style-name="T1">że</text:span><text:span text:style-name="T282"> </text:span><text:span text:style-name="T1">widziały</text:span><text:span text:style-name="T82"> </text:span><text:span text:style-name="T1">na</text:span><text:span text:style-name="T282"> </text:span><text:span text:style-name="T1">końcu</text:span><text:span text:style-name="T69"> </text:span><text:span text:style-name="T1">korytarza</text:span><text:span text:style-name="T69"> </text:span><text:span text:style-name="T1">lub</text:span><text:span text:style-name="T82"> </text:span><text:span text:style-name="T1">w</text:span><text:span text:style-name="T69"> </text:span><text:span text:style-name="T1">szczelinie</text:span><text:span text:style-name="T248"> </text:span><text:span text:style-name="T1">po</text:span><text:span text:style-name="T128"> </text:span><text:span text:style-name="T1">wyjętej</text:span><text:span text:style-name="T282"> </text:span><text:span text:style-name="T1">książce</text:span><text:span text:style-name="T248"> </text:span><text:span text:style-name="T1">malo- waną</text:span><text:span text:style-name="T229"> </text:span><text:span text:style-name="T1">twarz</text:span><text:span text:style-name="T262"> </text:span><text:span text:style-name="T1">dzikusa.</text:span><text:span text:style-name="T262"> </text:span><text:span text:style-name="T1">Możliwe</text:span><text:span text:style-name="T240"> </text:span><text:span text:style-name="T1">jednak</text:span><text:span text:style-name="T232"> </text:span><text:span text:style-name="T1">również,</text:span><text:span text:style-name="T240"> </text:span><text:span text:style-name="T1">że</text:span><text:span text:style-name="T240"> </text:span><text:span text:style-name="T1">chodzi</text:span><text:span text:style-name="T262"> </text:span><text:span text:style-name="T1">o</text:span><text:span text:style-name="T262"> </text:span><text:span text:style-name="T1">zdziczałych</text:span><text:span text:style-name="T270"> </text:span><text:span text:style-name="T1">potomków</text:span><text:span text:style-name="T229"> </text:span><text:span text:style-name="T1">bibliotekarzy, co</text:span><text:span text:style-name="T247"> </text:span><text:span text:style-name="T1">nie</text:span><text:span text:style-name="T256"> </text:span><text:span text:style-name="T1">znaleźli</text:span><text:span text:style-name="T256"> </text:span><text:span text:style-name="T1">drogi</text:span><text:span text:style-name="T247"> </text:span><text:span text:style-name="T1">powrotnej.</text:span><text:span text:style-name="T256"> </text:span><text:span text:style-name="T1">Czy</text:span><text:span text:style-name="T247"> </text:span><text:span text:style-name="T1">ciągle</text:span><text:span text:style-name="T256"> </text:span><text:span text:style-name="T1">upiera</text:span><text:span text:style-name="T256"> </text:span><text:span text:style-name="T1">się</text:span><text:span text:style-name="T256"> </text:span><text:span text:style-name="T1">pan,</text:span><text:span text:style-name="T256"> </text:span><text:span text:style-name="T1">żebym</text:span><text:span text:style-name="T240"> </text:span><text:span text:style-name="T1">pana</text:span><text:span text:style-name="T256"> </text:span><text:span text:style-name="T1">zaprowadził</text:span><text:span text:style-name="T247"> </text:span><text:span text:style-name="T1">w</text:span><text:span text:style-name="T256"> </text:span><text:span text:style-name="T1">głąb</text:span><text:span text:style-name="T256"> </text:span><text:span text:style-name="T1">biblio- teki?”</text:span><text:span text:style-name="T270"> </text:span><text:span text:style-name="T1">(308).</text:span></text:p><text:p text:style-name="P36"><text:span text:style-name="T643">26 </text:span><text:span text:style-name="T1">Michel Foucault, „Inne przestrzenie”, trans. Agnieszka Rejniak-Majewska, </text:span><text:span text:style-name="T501">Teksty Drugie</text:span><text:span text:style-name="T1">, no. 6 (2005): 120.</text:span></text:p></draw:text-box></draw:frame><draw:frame draw:style-name="fr1" text:anchor-type="char" svg:x="2.096cm" svg:y="2.05cm" svg:width="12.629cm" svg:height="0.423cm" draw:z-index="102"><draw:text-box><text:p text:style-name="P90"/></draw:text-box></draw:frame><draw:frame draw:style-name="fr1" text:anchor-type="char" svg:x="2.096cm" svg:y="17.417cm" svg:width="2.258cm" svg:height="0.423cm" draw:z-index="103"><draw:text-box><text:p text:style-name="P90"/></draw:text-box></draw:frame></text:p>
      <text:p text:style-name="P77"><draw:line text:anchor-type="char" draw:z-index="104" draw:style-name="gr1" draw:text-style-name="P109" svg:x1="2.096cm" svg:y1="2.438cm" svg:x2="14.724cm" svg:y2="2.438cm"><text:p/></draw:line><draw:line text:anchor-type="char" draw:z-index="105" draw:style-name="gr1" draw:text-style-name="P109" svg:x1="2.096cm" svg:y1="15.854cm" svg:x2="4.354cm" svg:y2="15.854cm"><text:p/></draw:line><draw:frame draw:style-name="fr1" text:anchor-type="char" svg:x="2.06cm" svg:y="1.879cm" svg:width="0.577cm" svg:height="0.52cm" draw:z-index="106"><draw:text-box><text:p text:style-name="P3"><text:span text:style-name="T725">198</text:span></text:p></draw:text-box></draw:frame><draw:frame draw:style-name="fr1" text:anchor-type="char" svg:x="6.936cm" svg:y="1.907cm" svg:width="2.951cm" svg:height="0.483cm" draw:z-index="107"><draw:text-box><text:p text:style-name="P1"><text:span text:style-name="T7">Aleksandra</text:span><text:span text:style-name="T66"> </text:span><text:span text:style-name="T9">Hudym</text:span><text:span text:style-name="T129">a</text:span><text:span text:style-name="T310">ˇ</text:span><text:span text:style-name="T10">c</text:span></text:p></draw:text-box></draw:frame><draw:frame draw:style-name="fr1" text:anchor-type="char" svg:x="2.625cm" svg:y="2.847cm" svg:width="12.146cm" svg:height="5.556cm" draw:z-index="108"><draw:text-box><text:p text:style-name="P22"><text:span text:style-name="T13">Rozs</text:span><text:span text:style-name="T49">v</text:span><text:span text:style-name="T402">´</text:span><text:span text:style-name="T103">ı</text:span><text:span text:style-name="T7">til</text:span><text:span text:style-name="T391"> </text:span><text:span text:style-name="T6">jsem</text:span><text:span text:style-name="T1"> </text:span><text:span text:style-name="T328"><text:s/></text:span><text:span text:style-name="T7">baterku</text:span><text:span text:style-name="T313"> </text:span><text:span text:style-name="T14">a</text:span><text:span text:style-name="T1"> </text:span><text:span text:style-name="T328"><text:s/></text:span><text:span text:style-name="T6">nechal</text:span><text:span text:style-name="T391"> </text:span><text:span text:style-name="T6">jsem</text:span><text:span text:style-name="T1"> </text:span><text:span text:style-name="T328"><text:s/></text:span><text:span text:style-name="T11">k</text:span><text:span text:style-name="T73">u</text:span><text:span text:style-name="T394">ˇ</text:span><text:span text:style-name="T219">z</text:span><text:span text:style-name="T4">e</text:span><text:span text:style-name="T11">l</text:span><text:span text:style-name="T391"> </text:span><text:span text:style-name="T2">je</text:span><text:span text:style-name="T53">j</text:span><text:span text:style-name="T340">´</text:span><text:span text:style-name="T5">ıh</text:span><text:span text:style-name="T13">o</text:span><text:span text:style-name="T391"> </text:span><text:span text:style-name="T29">sv</text:span><text:span text:style-name="T358">e</text:span><text:span text:style-name="T173">ˇ</text:span><text:span text:style-name="T14">tla</text:span><text:span text:style-name="T1"> </text:span><text:span text:style-name="T51"><text:s/></text:span><text:span text:style-name="T5">bloudit</text:span><text:span text:style-name="T1"> </text:span><text:span text:style-name="T379"><text:s/></text:span><text:span text:style-name="T12">po</text:span><text:span text:style-name="T1"> </text:span><text:span text:style-name="T51"><text:s/></text:span><text:span text:style-name="T5">poli</text:span><text:span text:style-name="T50">c</text:span><text:span text:style-name="T402">´</text:span><text:span text:style-name="T103">ı</text:span><text:span text:style-name="T6">ch.</text:span><text:span text:style-name="T1"> </text:span><text:span text:style-name="T51"><text:s/></text:span><text:span text:style-name="T27">Str</text:span><text:span text:style-name="T368">a</text:span><text:span text:style-name="T173">´</text:span><text:span text:style-name="T16">nky</text:span><text:span text:style-name="T1"> </text:span><text:span text:style-name="T328"><text:s/></text:span><text:span text:style-name="T5">knih </text:span><text:span text:style-name="T6">se</text:span><text:span text:style-name="T364"> </text:span><text:span text:style-name="T22">ve</text:span><text:span text:style-name="T365"> </text:span><text:span text:style-name="T22">vlhku</text:span><text:span text:style-name="T391"> </text:span><text:span text:style-name="T21">vlnily</text:span><text:span text:style-name="T365"> </text:span><text:span text:style-name="T14">a</text:span><text:span text:style-name="T365"> </text:span><text:span text:style-name="T11">kad</text:span><text:span text:style-name="T275">e</text:span><text:span text:style-name="T405">ˇ</text:span><text:span text:style-name="T188">r</text:span><text:span text:style-name="T16">ily,</text:span><text:span text:style-name="T365"> </text:span><text:span text:style-name="T12">bobtnaly,</text:span><text:span text:style-name="T365"> </text:span><text:span text:style-name="T236">t</text:span><text:span text:style-name="T327">ˇ</text:span><text:span text:style-name="T6">r</text:span><text:span text:style-name="T9">epily</text:span><text:span text:style-name="T376"> </text:span><text:span text:style-name="T6">se</text:span><text:span text:style-name="T376"> </text:span><text:span text:style-name="T14">a</text:span><text:span text:style-name="T364"> </text:span><text:span text:style-name="T16">d</text:span><text:span text:style-name="T160">u</text:span><text:span text:style-name="T367">ˇ</text:span><text:span text:style-name="T299">z</text:span><text:span text:style-name="T6">nat</text:span><text:span text:style-name="T358">e</text:span><text:span text:style-name="T173">ˇ</text:span><text:span text:style-name="T24">ly,</text:span><text:span text:style-name="T376"> </text:span><text:span text:style-name="T5">roz</text:span><text:span text:style-name="T339">p</text:span><text:span text:style-name="T377">´</text:span><text:span text:style-name="T103">ı</text:span><text:span text:style-name="T9">naly</text:span><text:span text:style-name="T313"> </text:span><text:span text:style-name="T6">se</text:span><text:span text:style-name="T376"> </text:span><text:span text:style-name="T14">a</text:span><text:span text:style-name="T365"> </text:span><text:span text:style-name="T6">tl</text:span><text:span text:style-name="T287">a</text:span><text:span text:style-name="T352">ˇ</text:span><text:span text:style-name="T10">c</text:span><text:span text:style-name="T21">ily</text:span><text:span text:style-name="T365"> </text:span><text:span text:style-name="T9">zevni</text:span><text:span text:style-name="T243">t</text:span><text:span text:style-name="T360">ˇ</text:span><text:span text:style-name="T6">r </text:span><text:span text:style-name="T7">na</text:span><text:span text:style-name="T150"> </text:span><text:span text:style-name="T16">vazby,</text:span><text:span text:style-name="T150"> </text:span><text:span text:style-name="T12">roztr</text:span><text:span text:style-name="T187">h</text:span><text:span text:style-name="T357">a</text:span><text:span text:style-name="T122">´</text:span><text:span text:style-name="T21">valy</text:span><text:span text:style-name="T150"> </text:span><text:span text:style-name="T2">je</text:span><text:span text:style-name="T128"> </text:span><text:span text:style-name="T14">a</text:span><text:span text:style-name="T101"> </text:span><text:span text:style-name="T9">draly</text:span><text:span text:style-name="T101"> </text:span><text:span text:style-name="T6">se</text:span><text:span text:style-name="T150"> </text:span><text:span text:style-name="T16">d</text:span><text:span text:style-name="T312">e</text:span><text:span text:style-name="T173">ˇ</text:span><text:span text:style-name="T12">rami</text:span><text:span text:style-name="T128"> </text:span><text:span text:style-name="T11">ven.</text:span><text:span text:style-name="T150"> </text:span><text:span text:style-name="T5">Vazby</text:span><text:span text:style-name="T101"> </text:span><text:span text:style-name="T6">se</text:span><text:span text:style-name="T150"> </text:span><text:span text:style-name="T11">rozpad</text:span><text:span text:style-name="T368">a</text:span><text:span text:style-name="T6">´valy,</text:span><text:span text:style-name="T128"> </text:span><text:span text:style-name="T22">listy</text:span><text:span text:style-name="T150"> </text:span><text:span text:style-name="T21">z</text:span><text:span text:style-name="T150"> </text:span><text:span text:style-name="T12">nich</text:span><text:span text:style-name="T180"> </text:span><text:span text:style-name="T26">vy</text:span><text:span text:style-name="T277">h</text:span><text:span text:style-name="T405">ˇ</text:span><text:span text:style-name="T6">r</text:span><text:span text:style-name="T12">ez</text:span><text:span text:style-name="T357">a</text:span><text:span text:style-name="T122">´</text:span><text:span text:style-name="T24">valy, </text:span><text:span text:style-name="T16">visely</text:span><text:span text:style-name="T363"> </text:span><text:span text:style-name="T21">z</text:span><text:span text:style-name="T376"> </text:span><text:span text:style-name="T5">knih</text:span><text:span text:style-name="T1"> </text:span><text:span text:style-name="T328"><text:s/></text:span><text:span text:style-name="T10">jako</text:span><text:span text:style-name="T364"> </text:span><text:span text:style-name="T11">unaven</text:span><text:span text:style-name="T355">e</text:span><text:span text:style-name="T31">´</text:span><text:span text:style-name="T363"> </text:span><text:span text:style-name="T22">jazyky,</text:span><text:span text:style-name="T1"> </text:span><text:span text:style-name="T51"><text:s/></text:span><text:span text:style-name="T9">padaly</text:span><text:span text:style-name="T376"> </text:span><text:span text:style-name="T7">na</text:span><text:span text:style-name="T376"> </text:span><text:span text:style-name="T5">zem,</text:span><text:span text:style-name="T313"> </text:span><text:span text:style-name="T12">kde</text:span><text:span text:style-name="T313"> </text:span><text:span text:style-name="T6">se</text:span><text:span text:style-name="T376"> </text:span><text:span text:style-name="T331">m</text:span><text:span text:style-name="T377">´</text:span><text:span text:style-name="T103">ı</text:span><text:span text:style-name="T21">sily</text:span><text:span text:style-name="T376"> </text:span><text:span text:style-name="T22">s</text:span><text:span text:style-name="T1"> </text:span><text:span text:style-name="T379"><text:s/></text:span><text:span text:style-name="T22">listy</text:span><text:span text:style-name="T313"> </text:span><text:span text:style-name="T21">z</text:span><text:span text:style-name="T376"> </text:span><text:span text:style-name="T4">ji</text:span><text:span text:style-name="T152">n</text:span><text:span text:style-name="T367">´</text:span><text:span text:style-name="T300">y</text:span><text:span text:style-name="T10">c</text:span><text:span text:style-name="T5">h</text:span><text:span text:style-name="T391"> </text:span><text:span text:style-name="T5">knih,</text:span><text:span text:style-name="T376"> </text:span><text:span text:style-name="T22">hnily </text:span><text:span text:style-name="T14">a</text:span><text:span text:style-name="T1"> </text:span><text:span text:style-name="T328"><text:s/></text:span><text:span text:style-name="T29">vyt</text:span><text:span text:style-name="T169">v</text:span><text:span text:style-name="T367">´</text:span><text:span text:style-name="T242">a</text:span><text:span text:style-name="T361">ˇ</text:span><text:span text:style-name="T102">r</text:span><text:span text:style-name="T9">ely</text:span><text:span text:style-name="T1"> </text:span><text:span text:style-name="T319"><text:s/></text:span><text:span text:style-name="T22">vysokou</text:span><text:span text:style-name="T1"> </text:span><text:span text:style-name="T316"><text:s/></text:span><text:span text:style-name="T24">vrstvu</text:span><text:span text:style-name="T1"> </text:span><text:span text:style-name="T343"><text:s/></text:span><text:span text:style-name="T10">jak</text:span><text:span text:style-name="T369">e</text:span><text:span text:style-name="T173">´</text:span><text:span text:style-name="T12">hosi</text:span><text:span text:style-name="T1"> </text:span><text:span text:style-name="T341"><text:s/></text:span><text:span text:style-name="T11">mokva</text:span><text:span text:style-name="T53">j</text:span><text:span text:style-name="T393">´</text:span><text:span text:style-name="T103">ı</text:span><text:span text:style-name="T338">c</text:span><text:span text:style-name="T377">´</text:span><text:span text:style-name="T186">ı</text:span><text:span text:style-name="T6">ho,</text:span><text:span text:style-name="T1"> </text:span><text:span text:style-name="T319"><text:s/></text:span><text:span text:style-name="T22">s</text:span><text:span text:style-name="T116">v</text:span><text:span text:style-name="T356">ˇ</text:span><text:span text:style-name="T199">e</text:span><text:span text:style-name="T108">t</text:span><text:span text:style-name="T356">´</text:span><text:span text:style-name="T141">e</text:span><text:span text:style-name="T8">lku</text:span><text:span text:style-name="T324">j</text:span><text:span text:style-name="T362">´</text:span><text:span text:style-name="T216">ı</text:span><text:span text:style-name="T50">c</text:span><text:span text:style-name="T402">´</text:span><text:span text:style-name="T152">ı</text:span><text:span text:style-name="T5">h</text:span><text:span text:style-name="T13">o</text:span><text:span text:style-name="T1"> </text:span><text:span text:style-name="T341"><text:s/></text:span><text:span text:style-name="T14">a</text:span><text:span text:style-name="T1"> </text:span><text:span text:style-name="T319"><text:s/></text:span><text:span text:style-name="T9">p</text:span><text:span text:style-name="T311">a</text:span><text:span text:style-name="T173">´</text:span><text:span text:style-name="T12">chnou</text:span><text:span text:style-name="T338">c</text:span><text:span text:style-name="T377">´</text:span><text:span text:style-name="T103">ı</text:span><text:span text:style-name="T5">h</text:span><text:span text:style-name="T13">o</text:span><text:span text:style-name="T1"> </text:span><text:span text:style-name="T341"><text:s/></text:span><text:span text:style-name="T5">kompostu, </text:span><text:span text:style-name="T14">kte</text:span><text:span text:style-name="T91">r</text:span><text:span text:style-name="T310">´</text:span><text:span text:style-name="T26">y</text:span><text:span text:style-name="T11">m</text:span><text:span text:style-name="T1"> </text:span><text:span text:style-name="T328"><text:s/></text:span><text:span text:style-name="T6">jsem</text:span><text:span text:style-name="T1"> </text:span><text:span text:style-name="T319"><text:s/></text:span><text:span text:style-name="T6">se</text:span><text:span text:style-name="T1"> </text:span><text:span text:style-name="T343"><text:s/></text:span><text:span text:style-name="T5">musel</text:span><text:span text:style-name="T1"> </text:span><text:span text:style-name="T341"><text:s/></text:span><text:span text:style-name="T12">pro</text:span><text:span text:style-name="T335">d</text:span><text:span text:style-name="T393">´</text:span><text:span text:style-name="T5">ı</text:span><text:span text:style-name="T14">rat</text:span><text:span text:style-name="T1"> </text:span><text:span text:style-name="T343"><text:s/></text:span><text:span text:style-name="T14">a</text:span><text:span text:style-name="T1"> </text:span><text:span text:style-name="T319"><text:s/></text:span><text:span text:style-name="T16">d</text:span><text:span text:style-name="T13">o</text:span><text:span text:style-name="T1"> </text:span><text:span text:style-name="T319"><text:s/></text:span><text:span text:style-name="T14">kte</text:span><text:span text:style-name="T91">r</text:span><text:span text:style-name="T310">´</text:span><text:span text:style-name="T116">y</text:span><text:span text:style-name="T5">h</text:span><text:span text:style-name="T13">o</text:span><text:span text:style-name="T1"> </text:span><text:span text:style-name="T319"><text:s/></text:span><text:span text:style-name="T6">jsem</text:span><text:span text:style-name="T1"> </text:span><text:span text:style-name="T316"><text:s/></text:span><text:span text:style-name="T13">o</text:span><text:span text:style-name="T255">b</text:span><text:span text:style-name="T392">ˇ</text:span><text:span text:style-name="T156">c</text:span><text:span text:style-name="T14">a</text:span><text:span text:style-name="T22">s</text:span><text:span text:style-name="T1"> </text:span><text:span text:style-name="T319"><text:s/></text:span><text:span text:style-name="T11">zapadal</text:span><text:span text:style-name="T1"> </text:span><text:span text:style-name="T341"><text:s/></text:span><text:span text:style-name="T12">po</text:span><text:span text:style-name="T1"> </text:span><text:span text:style-name="T341"><text:s/></text:span><text:span text:style-name="T9">p</text:span><text:span text:style-name="T357">a</text:span><text:span text:style-name="T178">´</text:span><text:span text:style-name="T42">s</text:span><text:span text:style-name="T13">.</text:span><text:span text:style-name="T1"> </text:span><text:span text:style-name="T319"><text:s/></text:span><text:span text:style-name="T278">D</text:span><text:span text:style-name="T405">ˇ</text:span><text:span text:style-name="T220">r</text:span><text:span text:style-name="T4">e</text:span><text:span text:style-name="T198">v</text:span><text:span text:style-name="T356">ˇ</text:span><text:span text:style-name="T176">e</text:span><text:span text:style-name="T5">n</text:span><text:span text:style-name="T369">e</text:span><text:span text:style-name="T31">´</text:span><text:span text:style-name="T1"> </text:span><text:span text:style-name="T51"><text:s/></text:span><text:span text:style-name="T6">police, </text:span><text:span text:style-name="T7">na</text:span><text:span text:style-name="T150"> </text:span><text:span text:style-name="T7">nic</text:span><text:span text:style-name="T152">h</text:span><text:span text:style-name="T367">ˇ</text:span><text:span text:style-name="T21">z</text:span><text:span text:style-name="T215"> </text:span><text:span text:style-name="T9">knihy</text:span><text:span text:style-name="T101"> </text:span><text:span text:style-name="T5">st</text:span><text:span text:style-name="T368">a</text:span><text:span text:style-name="T4">´ly,</text:span><text:span text:style-name="T1"> </text:span><text:span text:style-name="T26">v</text:span><text:span text:style-name="T150"> </text:span><text:span text:style-name="T9">dusn</text:span><text:span text:style-name="T312">e</text:span><text:span text:style-name="T173">´</text:span><text:span text:style-name="T11">m</text:span><text:span text:style-name="T215"> </text:span><text:span text:style-name="T22">vlhku</text:span><text:span text:style-name="T150"> </text:span><text:span text:style-name="T8">praskaly</text:span><text:span text:style-name="T289"> </text:span><text:span text:style-name="T14">a</text:span><text:span text:style-name="T101"> </text:span><text:span text:style-name="T11">kroutily</text:span><text:span text:style-name="T180"> </text:span><text:span text:style-name="T14">se.</text:span><text:span text:style-name="T1"> </text:span><text:span text:style-name="T35">V</text:span><text:span text:style-name="T218"> </text:span><text:span text:style-name="T5">hni</text:span><text:span text:style-name="T346">j</text:span><text:span text:style-name="T359">´</text:span><text:span text:style-name="T294">ı</text:span><text:span text:style-name="T384">c</text:span><text:span text:style-name="T340">´</text:span><text:span text:style-name="T152">ı</text:span><text:span text:style-name="T10">c</text:span><text:span text:style-name="T5">h</text:span><text:span text:style-name="T289"> </text:span><text:span text:style-name="T24">vni</text:span><text:span text:style-name="T261">t</text:span><text:span text:style-name="T400">ˇ</text:span><text:span text:style-name="T138">r</text:span><text:span text:style-name="T348">c</text:span><text:span text:style-name="T359">´</text:span><text:span text:style-name="T186">ı</text:span><text:span text:style-name="T10">c</text:span><text:span text:style-name="T5">h</text:span><text:span text:style-name="T180"> </text:span><text:span text:style-name="T5">knih,</text:span><text:span text:style-name="T218"> </text:span><text:span text:style-name="T26">v</text:span><text:span text:style-name="T1"> </text:span><text:span text:style-name="T6">tem- </text:span><text:span text:style-name="T152">n</text:span><text:span text:style-name="T367">´</text:span><text:span text:style-name="T26">y</text:span><text:span text:style-name="T10">c</text:span><text:span text:style-name="T5">h</text:span><text:span text:style-name="T1"> </text:span><text:span text:style-name="T51"><text:s/></text:span><text:span text:style-name="T11">k</text:span><text:span text:style-name="T331">l</text:span><text:span text:style-name="T377">´</text:span><text:span text:style-name="T227">ı</text:span><text:span text:style-name="T6">nech</text:span><text:span text:style-name="T378"> </text:span><text:span text:style-name="T5">mezi</text:span><text:span text:style-name="T1"> </text:span><text:span text:style-name="T328"><text:s/></text:span><text:span text:style-name="T5">st</text:span><text:span text:style-name="T188">r</text:span><text:span text:style-name="T372">´</text:span><text:span text:style-name="T14">a</text:span><text:span text:style-name="T5">nkami</text:span><text:span text:style-name="T1"> </text:span><text:span text:style-name="T328"><text:s/></text:span><text:span text:style-name="T6">se</text:span><text:span text:style-name="T1"> </text:span><text:span text:style-name="T51"><text:s/></text:span><text:span text:style-name="T11">uchycovala</text:span><text:span text:style-name="T1"> </text:span><text:span text:style-name="T51"><text:s/></text:span><text:span text:style-name="T7">semena</text:span><text:span text:style-name="T1"> </text:span><text:span text:style-name="T328"><text:s/></text:span><text:span text:style-name="T7">rostlin,</text:span><text:span text:style-name="T1"> </text:span><text:span text:style-name="T328"><text:s/></text:span><text:span text:style-name="T14">kte</text:span><text:span text:style-name="T151">r</text:span><text:span text:style-name="T367">´</text:span><text:span text:style-name="T14">a</text:span><text:span text:style-name="T376"> </text:span><text:span text:style-name="T13">t</text:span><text:span text:style-name="T9">u</text:span><text:span text:style-name="T1"> </text:span><text:span text:style-name="T328"><text:s/></text:span><text:span text:style-name="T26">v</text:span><text:span text:style-name="T4">e</text:span><text:span text:style-name="T1"> </text:span><text:span text:style-name="T328"><text:s/></text:span><text:span text:style-name="T24">vlh</text:span><text:span text:style-name="T105">k</text:span><text:span text:style-name="T356">´</text:span><text:span text:style-name="T4">e</text:span><text:span text:style-name="T1"> </text:span><text:span text:style-name="T51"><text:s/></text:span><text:span text:style-name="T12">t</text:span><text:span text:style-name="T187">m</text:span><text:span text:style-name="T358">e</text:span><text:span text:style-name="T31">ˇ</text:span><text:span text:style-name="T1"> </text:span><text:span text:style-name="T51"><text:s/></text:span><text:span text:style-name="T9">p</text:span><text:span text:style-name="T98">u</text:span><text:span text:style-name="T310">ˇ</text:span><text:span text:style-name="T295">c</text:span><text:span text:style-name="T10">ela, </text:span><text:span text:style-name="T5">zapo</text:span><text:span text:style-name="T279">u</text:span><text:span text:style-name="T405">ˇ</text:span><text:span text:style-name="T22">s</text:span><text:span text:style-name="T108">t</text:span><text:span text:style-name="T356">ˇ</text:span><text:span text:style-name="T141">e</text:span><text:span text:style-name="T11">l</text:span><text:span text:style-name="T14">a</text:span><text:span text:style-name="T1"> </text:span><text:span text:style-name="T319"><text:s/></text:span><text:span text:style-name="T11">k</text:span><text:span text:style-name="T236">o</text:span><text:span text:style-name="T327">ˇ</text:span><text:span text:style-name="T329">r</text:span><text:span text:style-name="T340">´</text:span><text:span text:style-name="T186">ı</text:span><text:span text:style-name="T16">nky</text:span><text:span text:style-name="T1"> </text:span><text:span text:style-name="T316"><text:s/></text:span><text:span text:style-name="T5">do</text:span><text:span text:style-name="T1"> </text:span><text:span text:style-name="T319"><text:s/></text:span><text:span text:style-name="T5">pa</text:span><text:span text:style-name="T345">p</text:span><text:span text:style-name="T359">´</text:span><text:span text:style-name="T186">ı</text:span><text:span text:style-name="T6">r</text:span><text:span text:style-name="T9">u</text:span><text:span text:style-name="T1"> </text:span><text:span text:style-name="T247"><text:s/></text:span><text:span text:style-name="T14">a</text:span><text:span text:style-name="T1"> </text:span><text:span text:style-name="T341"><text:s/></text:span><text:span text:style-name="T7">hnala</text:span><text:span text:style-name="T1"> </text:span><text:span text:style-name="T319"><text:s/></text:span><text:span text:style-name="T29">sv</text:span><text:span text:style-name="T358">e</text:span><text:span text:style-name="T31">´</text:span><text:span text:style-name="T1"> </text:span><text:span text:style-name="T51"><text:s/></text:span><text:span text:style-name="T137">v</text:span><text:span text:style-name="T353">´</text:span><text:span text:style-name="T222">y</text:span><text:span text:style-name="T8">honky</text:span><text:span text:style-name="T1"> </text:span><text:span text:style-name="T341"><text:s/></text:span><text:span text:style-name="T11">k</text:span><text:span text:style-name="T1"> </text:span><text:span text:style-name="T341"><text:s/></text:span><text:span text:style-name="T10">okraj</text:span><text:span text:style-name="T412">u</text:span><text:span text:style-name="T290">˚</text:span><text:span text:style-name="T11">m</text:span><text:span text:style-name="T1"> </text:span><text:span text:style-name="T341"><text:s/></text:span><text:span text:style-name="T9">knihy,</text:span><text:span text:style-name="T1"> </text:span><text:span text:style-name="T316"><text:s/></text:span><text:span text:style-name="T12">kde</text:span><text:span text:style-name="T1"> </text:span><text:span text:style-name="T343"><text:s/></text:span><text:span text:style-name="T27">jejich</text:span><text:span text:style-name="T1"> </text:span><text:span text:style-name="T51"><text:s/></text:span><text:span text:style-name="T310">ˇ</text:span><text:span text:style-name="T10">c</text:span><text:span text:style-name="T5">il</text:span><text:span text:style-name="T358">e</text:span><text:span text:style-name="T31">´</text:span><text:span text:style-name="T67"> </text:span><text:span text:style-name="T360">ˇ</text:span><text:span text:style-name="T196">s</text:span><text:span text:style-name="T7">pice </text:span><text:span text:style-name="T87">v</text:span><text:span text:style-name="T198">y</text:span><text:span text:style-name="T102">r</text:span><text:span text:style-name="T372">´</text:span><text:span text:style-name="T254">a</text:span><text:span text:style-name="T394">ˇ</text:span><text:span text:style-name="T113">z</text:span><text:span text:style-name="T86">e</text:span><text:span text:style-name="T183">l</text:span><text:span text:style-name="T26">y</text:span><text:span text:style-name="T150"> </text:span><text:span text:style-name="T143">v</text:span><text:span text:style-name="T196">e</text:span><text:span text:style-name="T147">n</text:span><text:span text:style-name="T7">,</text:span><text:span text:style-name="T180"> </text:span><text:span text:style-name="T136">n</text:span><text:span text:style-name="T312">e</text:span><text:span text:style-name="T100">ˇ</text:span><text:span text:style-name="T171">k</text:span><text:span text:style-name="T16">d</text:span><text:span text:style-name="T26">y</text:span><text:span text:style-name="T82"> </text:span><text:span text:style-name="T22">s</text:span><text:span text:style-name="T4">e</text:span><text:span text:style-name="T82"> </text:span><text:span text:style-name="T109">p</text:span><text:span text:style-name="T151">r</text:span><text:span text:style-name="T182">o</text:span><text:span text:style-name="T130">m</text:span><text:span text:style-name="T358">e</text:span><text:span text:style-name="T122">ˇ</text:span><text:span text:style-name="T411">n</text:span><text:span text:style-name="T303">ˇ</text:span><text:span text:style-name="T179">o</text:span><text:span text:style-name="T87">v</text:span><text:span text:style-name="T104">a</text:span><text:span text:style-name="T130">l</text:span><text:span text:style-name="T26">y</text:span><text:span text:style-name="T1"> </text:span><text:span text:style-name="T26">v</text:span><text:span text:style-name="T69"> </text:span><text:span text:style-name="T130">l</text:span><text:span text:style-name="T5">i</text:span><text:span text:style-name="T372">´</text:span><text:span text:style-name="T84">a</text:span><text:span text:style-name="T5">n</text:span><text:span text:style-name="T169">y</text:span><text:span text:style-name="T13">,</text:span><text:span text:style-name="T150"> </text:span><text:span text:style-name="T183">k</text:span><text:span text:style-name="T162">t</text:span><text:span text:style-name="T141">e</text:span><text:span text:style-name="T102">r</text:span><text:span text:style-name="T358">e</text:span><text:span text:style-name="T31">´</text:span><text:span text:style-name="T82"> </text:span><text:span text:style-name="T116">v</text:span><text:span text:style-name="T136">i</text:span><text:span text:style-name="T196">s</text:span><text:span text:style-name="T199">e</text:span><text:span text:style-name="T130">l</text:span><text:span text:style-name="T26">y</text:span><text:span text:style-name="T82"> </text:span><text:span text:style-name="T116">v</text:span><text:span text:style-name="T4">e</text:span><text:span text:style-name="T82"> </text:span><text:span text:style-name="T196">s</text:span><text:span text:style-name="T105">l</text:span><text:span text:style-name="T251">o</text:span><text:span text:style-name="T310">ˇ</text:span><text:span text:style-name="T219">z</text:span><text:span text:style-name="T152">i</text:span><text:span text:style-name="T288">t</text:span><text:span text:style-name="T367">´</text:span><text:span text:style-name="T169">y</text:span><text:span text:style-name="T156">c</text:span><text:span text:style-name="T5">h</text:span><text:span text:style-name="T180"> </text:span><text:span text:style-name="T160">p</text:span><text:span text:style-name="T183">l</text:span><text:span text:style-name="T141">e</text:span><text:span text:style-name="T162">t</text:span><text:span text:style-name="T199">e</text:span><text:span text:style-name="T88">n</text:span><text:span text:style-name="T384">c</text:span><text:span text:style-name="T359">´</text:span><text:span text:style-name="T186">ı</text:span><text:span text:style-name="T156">c</text:span><text:span text:style-name="T5">h</text:span><text:span text:style-name="T150"> </text:span><text:span text:style-name="T109">p</text:span><text:span text:style-name="T162">o</text:span><text:span text:style-name="T16">d</text:span><text:span text:style-name="T372">´</text:span><text:span text:style-name="T86">e</text:span><text:span text:style-name="T11">l</text:span><text:span text:style-name="T150"> </text:span><text:span text:style-name="T183">k</text:span><text:span text:style-name="T103">n</text:span><text:span text:style-name="T152">i</text:span><text:span text:style-name="T5">h</text:span><text:span text:style-name="T132">o</text:span><text:span text:style-name="T116">v</text:span><text:span text:style-name="T86">e</text:span><text:span text:style-name="T5">n </text:span><text:span text:style-name="T14">a</text:span><text:span text:style-name="T126"> </text:span><text:span text:style-name="T21">z</text:span><text:span text:style-name="T4">e</text:span><text:span text:style-name="T126"> </text:span><text:span text:style-name="T14">kte</text:span><text:span text:style-name="T91">r</text:span><text:span text:style-name="T310">´</text:span><text:span text:style-name="T116">y</text:span><text:span text:style-name="T10">c</text:span><text:span text:style-name="T5">h</text:span><text:span text:style-name="T66"> </text:span><text:span text:style-name="T12">kapala</text:span><text:span text:style-name="T289"> </text:span><text:span text:style-name="T7">lepka</text:span><text:span text:style-name="T198">v</text:span><text:span text:style-name="T372">´</text:span><text:span text:style-name="T14">a</text:span><text:span text:style-name="T82"> </text:span><text:span text:style-name="T392">ˇ</text:span><text:span text:style-name="T217">s</text:span><text:span text:style-name="T280">t</text:span><text:span text:style-name="T12">’</text:span><text:span text:style-name="T357">a</text:span><text:span text:style-name="T173">´</text:span><text:span text:style-name="T9">va,</text:span><text:span text:style-name="T304"> </text:span><text:span text:style-name="T9">jindy</text:span><text:span text:style-name="T305"> </text:span><text:span text:style-name="T6">se</text:span><text:span text:style-name="T289"> </text:span><text:span text:style-name="T21">z</text:span><text:span text:style-name="T304"> </text:span><text:span text:style-name="T12">nich</text:span><text:span text:style-name="T66"> </text:span><text:span text:style-name="T5">st</text:span><text:span text:style-name="T368">a</text:span><text:span text:style-name="T173">´</text:span><text:span text:style-name="T21">valy</text:span><text:span text:style-name="T69"> </text:span><text:span text:style-name="T360">ˇ</text:span><text:span text:style-name="T196">s</text:span><text:span text:style-name="T11">lahouny,</text:span><text:span text:style-name="T66"> </text:span><text:span text:style-name="T18">j</text:span><text:span text:style-name="T80">e</text:span><text:span text:style-name="T394">ˇ</text:span><text:span text:style-name="T21">z</text:span><text:span text:style-name="T126"> </text:span><text:span text:style-name="T22">s</text:span><text:span text:style-name="T4">e</text:span><text:span text:style-name="T304"> </text:span><text:span text:style-name="T22">plazily</text:span><text:span text:style-name="T289"> </text:span><text:span text:style-name="T12">po</text:span><text:span text:style-name="T314"> </text:span><text:span text:style-name="T5">poli</text:span><text:span text:style-name="T50">c</text:span><text:span text:style-name="T402">´</text:span><text:span text:style-name="T152">ı</text:span><text:span text:style-name="T10">c</text:span><text:span text:style-name="T5">h </text:span><text:span text:style-name="T14">a</text:span><text:span text:style-name="T68"> </text:span><text:span text:style-name="T5">n</text:span><text:span text:style-name="T357">a</text:span><text:span text:style-name="T173">´</text:span><text:span text:style-name="T9">si</text:span><text:span text:style-name="T331">l</text:span><text:span text:style-name="T377">´</text:span><text:span text:style-name="T103">ı</text:span><text:span text:style-name="T11">m</text:span><text:span text:style-name="T364"> </text:span><text:span text:style-name="T11">pronikaly</text:span><text:span text:style-name="T68"> </text:span><text:span text:style-name="T5">do</text:span><text:span text:style-name="T364"> </text:span><text:span text:style-name="T4">ji</text:span><text:span text:style-name="T76">n</text:span><text:span text:style-name="T394">´</text:span><text:span text:style-name="T198">y</text:span><text:span text:style-name="T10">c</text:span><text:span text:style-name="T5">h</text:span><text:span text:style-name="T67"> </text:span><text:span text:style-name="T5">knih,</text:span><text:span text:style-name="T325"> </text:span><text:span text:style-name="T6">tl</text:span><text:span text:style-name="T254">a</text:span><text:span text:style-name="T392">ˇ</text:span><text:span text:style-name="T156">c</text:span><text:span text:style-name="T21">ily</text:span><text:span text:style-name="T67"> </text:span><text:span text:style-name="T6">se</text:span><text:span text:style-name="T315"> </text:span><text:span text:style-name="T5">mezi</text:span><text:span text:style-name="T68"> </text:span><text:span text:style-name="T6">se</text:span><text:span text:style-name="T274">v</text:span><text:span text:style-name="T405">ˇ</text:span><text:span text:style-name="T188">r</text:span><text:span text:style-name="T14">en</text:span><text:span text:style-name="T369">e</text:span><text:span text:style-name="T31">´</text:span><text:span text:style-name="T64"> </text:span><text:span text:style-name="T5">st</text:span><text:span text:style-name="T188">r</text:span><text:span text:style-name="T372">´</text:span><text:span text:style-name="T153">a</text:span><text:span text:style-name="T16">nky</text:span><text:span text:style-name="T364"> </text:span><text:span text:style-name="T14">a</text:span><text:span text:style-name="T68"> </text:span><text:span text:style-name="T9">draly</text:span><text:span text:style-name="T315"> </text:span><text:span text:style-name="T6">se</text:span><text:span text:style-name="T315"> </text:span><text:span text:style-name="T5">pak</text:span><text:span text:style-name="T67"> </text:span><text:span text:style-name="T14">ke</text:span><text:span text:style-name="T68"> </text:span><text:span text:style-name="T22">s</text:span><text:span text:style-name="T288">t</text:span><text:span text:style-name="T352">ˇ</text:span><text:span text:style-name="T220">r</text:span><text:span text:style-name="T5">edu </text:span><text:span text:style-name="T9">knihy,</text:span><text:span text:style-name="T215"> </text:span><text:span text:style-name="T9">aby</text:span><text:span text:style-name="T289"> </text:span><text:span text:style-name="T5">tu</text:span><text:span text:style-name="T215"> </text:span><text:span text:style-name="T9">zapustily</text:span><text:span text:style-name="T289"> </text:span><text:span text:style-name="T29">sv</text:span><text:span text:style-name="T358">e</text:span><text:span text:style-name="T31">´</text:span><text:span text:style-name="T289"> </text:span><text:span text:style-name="T11">k</text:span><text:span text:style-name="T236">o</text:span><text:span text:style-name="T327">ˇ</text:span><text:span text:style-name="T329">r</text:span><text:span text:style-name="T359">´</text:span><text:span text:style-name="T186">ı</text:span><text:span text:style-name="T22">nky.</text:span><text:span text:style-name="T305"> </text:span><text:span text:style-name="T12">Na</text:span><text:span text:style-name="T289"> </text:span><text:span text:style-name="T5">n</text:span><text:span text:style-name="T358">e</text:span><text:span text:style-name="T207">ˇkte</text:span><text:span text:style-name="T91">r</text:span><text:span text:style-name="T310">´</text:span><text:span text:style-name="T116">y</text:span><text:span text:style-name="T10">c</text:span><text:span text:style-name="T5">h</text:span><text:span text:style-name="T289"> </text:span><text:span text:style-name="T5">stvolech</text:span><text:span text:style-name="T218"> </text:span><text:span text:style-name="T29">vyr</text:span><text:span text:style-name="T412">u</text:span><text:span text:style-name="T290">˚</text:span><text:span text:style-name="T7">sta</text:span><text:span text:style-name="T53">j</text:span><text:span text:style-name="T393">´</text:span><text:span text:style-name="T5">ı</text:span><text:span text:style-name="T384">c</text:span><text:span text:style-name="T340">´</text:span><text:span text:style-name="T186">ı</text:span><text:span text:style-name="T10">c</text:span><text:span text:style-name="T5">h</text:span><text:span text:style-name="T289"> </text:span><text:span text:style-name="T21">z</text:span><text:span text:style-name="T215"> </text:span><text:span text:style-name="T7">nitra</text:span><text:span text:style-name="T215"> </text:span><text:span text:style-name="T5">knih</text:span><text:span text:style-name="T215"> </text:span><text:span text:style-name="T9">uzr</text:span><text:span text:style-name="T368">a</text:span><text:span text:style-name="T173">´</text:span><text:span text:style-name="T21">valy </text:span><text:span text:style-name="T108">t</text:span><text:span text:style-name="T356">ˇ</text:span><text:span text:style-name="T239">e</text:span><text:span text:style-name="T394">ˇ</text:span><text:span text:style-name="T219">z</text:span><text:span text:style-name="T183">k</text:span><text:span text:style-name="T372">´</text:span><text:span text:style-name="T4">e</text:span><text:span text:style-name="T13">,</text:span><text:span text:style-name="T66"> </text:span><text:span text:style-name="T186">mdl</text:span><text:span text:style-name="T5">e</text:span><text:span text:style-name="T68"> </text:span><text:span text:style-name="T187">chutna</text:span><text:span text:style-name="T346">j</text:span><text:span text:style-name="T359">´</text:span><text:span text:style-name="T186">ı</text:span><text:span text:style-name="T348">c</text:span><text:span text:style-name="T359">´</text:span><text:span text:style-name="T5">ı</text:span><text:span text:style-name="T305"> </text:span><text:span text:style-name="T22">plod</text:span><text:span text:style-name="T308">y</text:span><text:span text:style-name="T645">27</text:span><text:span text:style-name="T643"> </text:span><text:span text:style-name="T650"><text:s/></text:span><text:span text:style-name="T27">[DM,</text:span><text:span text:style-name="T248"> </text:span><text:span text:style-name="T13">100].</text:span></text:p></draw:text-box></draw:frame><draw:frame draw:style-name="fr1" text:anchor-type="char" svg:x="2.06cm" svg:y="8.781cm" svg:width="12.712cm" svg:height="6.618cm" draw:z-index="109"><draw:text-box><text:p text:style-name="P105"><text:span text:style-name="T982">Daniela</text:span><text:span text:style-name="T1042"> </text:span><text:span text:style-name="T720">Hodrov</text:span><text:span text:style-name="T1059">a</text:span><text:span text:style-name="T1038">´</text:span><text:span text:style-name="T1040"> </text:span><text:span text:style-name="T1043">widzi</text:span><text:span text:style-name="T1062"> </text:span><text:span text:style-name="T720">tu</text:span><text:span text:style-name="T1063"> </text:span><text:span text:style-name="T1020">eksploatację</text:span><text:span text:style-name="T1063"> </text:span><text:span text:style-name="T1022">motywu</text:span><text:span text:style-name="T1062"> </text:span><text:span text:style-name="T1005">destrukcji</text:span><text:span text:style-name="T1064"> </text:span><text:span text:style-name="T1026">książki,</text:span><text:span text:style-name="T950"> </text:span><text:span text:style-name="T1022">motywu </text:span>swoistej nostalgii wobec faktu jej przemijalności jako szkatuły sensu, wobec powrotu<text:span text:style-name="T1031"> </text:span>jej<text:span text:style-name="T977"> </text:span>papierowej<text:span text:style-name="T944"> </text:span>formy<text:span text:style-name="T944"> </text:span>do<text:span text:style-name="T944"> </text:span>natury<text:span text:style-name="T931">28</text:span>.<text:span text:style-name="T973"> </text:span>Ajvaz<text:span text:style-name="T944"> </text:span>zresztą<text:span text:style-name="T973"> </text:span>wyraża<text:span text:style-name="T944"> </text:span>to<text:span text:style-name="T944"> </text:span>eksplicytnie. Bohater<text:span text:style-name="T966"> </text:span>jest<text:span text:style-name="T967"> </text:span>świadkiem<text:span text:style-name="T967"> </text:span>katastrofy,<text:span text:style-name="T967"> </text:span>w<text:span text:style-name="T967"> </text:span>wyniku<text:span text:style-name="T952"> </text:span>której<text:span text:style-name="T967"> </text:span>wybujała<text:span text:style-name="T967"> </text:span>przyroda<text:span text:style-name="T952"> </text:span>pochła- <text:span text:style-name="T720">nia płody ludzkiego ducha. Nieporównywalnie bardziej przerażające jest jednak </text:span>to, że fakt owej przemiany ujawnił drzemiącą w każdej książce i w każdym stworzonym<text:span text:style-name="T952"> </text:span>przez<text:span text:style-name="T953"> </text:span>człowieka<text:span text:style-name="T952"> </text:span>znaku<text:span text:style-name="T953"> </text:span>śmiertelną<text:span text:style-name="T953"> </text:span>chorobę,<text:span text:style-name="T951"> </text:span>szerzącą<text:span text:style-name="T953"> </text:span>się<text:span text:style-name="T953"> </text:span>z<text:span text:style-name="T953"> </text:span>prędko- ścią<text:span text:style-name="T967"> </text:span>średniowiecznej<text:span text:style-name="T953"> </text:span>zarazy.<text:span text:style-name="T951"> </text:span>Przewartościowana<text:span text:style-name="T951"> </text:span>zostaje<text:span text:style-name="T952"> </text:span>tu<text:span text:style-name="T952"> </text:span>bowiem<text:span text:style-name="T952"> </text:span>teza,<text:span text:style-name="T967"> </text:span>zgod- nie<text:span text:style-name="T1039"> </text:span>z<text:span text:style-name="T973"> </text:span>którą<text:span text:style-name="T1031"> </text:span>książki<text:span text:style-name="T1031"> </text:span>mówią<text:span text:style-name="T1031"> </text:span>wyłącznie<text:span text:style-name="T944"> </text:span>o<text:span text:style-name="T1031"> </text:span>innych<text:span text:style-name="T977"> </text:span>książkach,<text:span text:style-name="T1031"> </text:span>znaki<text:span text:style-name="T973"> </text:span>wskazują<text:span text:style-name="T944"> </text:span>na<text:span text:style-name="T944"> </text:span>inne znaki, a książka nie ma nic wspólnego z rzeczywistością, raczej to rzeczywi- stość<text:span text:style-name="T656"> </text:span>jest<text:span text:style-name="T675"> </text:span>wielkim<text:span text:style-name="T686"> </text:span>woluminem,<text:span text:style-name="T675"> </text:span>jako<text:span text:style-name="T675"> </text:span>że<text:span text:style-name="T675"> </text:span>stworzona<text:span text:style-name="T686"> </text:span>została<text:span text:style-name="T688"> </text:span>przez<text:span text:style-name="T675"> </text:span>znaki<text:span text:style-name="T675"> </text:span>właśnie. <text:span text:style-name="T659">Twierdzenia</text:span><text:span text:style-name="T1031"> </text:span>te,<text:span text:style-name="T944"> </text:span>które<text:span text:style-name="T944"> </text:span><text:span text:style-name="T659">utożsamić</text:span><text:span text:style-name="T973"> </text:span><text:span text:style-name="T659">możemy</text:span><text:span text:style-name="T977"> </text:span>z<text:span text:style-name="T973"> </text:span><text:span text:style-name="T659">najbardziej</text:span><text:span text:style-name="T980"> </text:span><text:span text:style-name="T659">potoczną</text:span><text:span text:style-name="T1031"> </text:span><text:span text:style-name="T659">wiedzą</text:span><text:span text:style-name="T973"> </text:span>na<text:span text:style-name="T977"> </text:span><text:span text:style-name="T659">temat </text:span>filozofii ponowoczesnej, zastąpione zostają przez prawdę gnijącej biblioteki. <text:span text:style-name="T659">Ta</text:span><text:span text:style-name="T675"> </text:span><text:span text:style-name="T659">zaś</text:span><text:span text:style-name="T691"> </text:span><text:span text:style-name="T659">zmienia</text:span><text:span text:style-name="T688"> </text:span><text:span text:style-name="T659">kierunek</text:span><text:span text:style-name="T688"> </text:span><text:span text:style-name="T659">całego</text:span><text:span text:style-name="T686"> </text:span><text:span text:style-name="T659">procesu.</text:span><text:span text:style-name="T688"> </text:span><text:span text:style-name="T659">Okazuje</text:span><text:span text:style-name="T656"> </text:span>się<text:span text:style-name="T686"> </text:span><text:span text:style-name="T659">zatem,</text:span><text:span text:style-name="T688"> </text:span>że<text:span text:style-name="T675"> </text:span>to<text:span text:style-name="T686"> </text:span><text:span text:style-name="T659">książki</text:span><text:span text:style-name="T675"> </text:span>i<text:span text:style-name="T686"> </text:span><text:span text:style-name="T659">znaki</text:span></text:p></draw:text-box></draw:frame><draw:frame draw:style-name="fr1" text:anchor-type="char" svg:x="2.06cm" svg:y="15.875cm" svg:width="12.707cm" svg:height="5.941cm" draw:z-index="110"><draw:text-box><text:p text:style-name="P48"><text:span text:style-name="T643">27 </text:span><text:span text:style-name="T1">Tłumaczenie: „Zapaliłem latarkę, snop światła błąkał się po półkach. Stronice książek wskutek wilgoci marszczyły się i skręcały, pęczniały, strzępiły się i grubiały, rozprzestrzeniały się i napierały od wewnątrz na oprawy, rozdzierały je i pchały się przez dziury na zewnątrz. Oprawy</text:span><text:span text:style-name="T101"> </text:span><text:span text:style-name="T1">rozłaziły</text:span><text:span text:style-name="T101"> </text:span><text:span text:style-name="T1">się,</text:span><text:span text:style-name="T150"> </text:span><text:span text:style-name="T1">kartki</text:span><text:span text:style-name="T150"> </text:span><text:span text:style-name="T1">z</text:span><text:span text:style-name="T150"> </text:span><text:span text:style-name="T1">nich</text:span><text:span text:style-name="T180"> </text:span><text:span text:style-name="T1">wypadały,</text:span><text:span text:style-name="T101"> </text:span><text:span text:style-name="T1">wisiały</text:span><text:span text:style-name="T101"> </text:span><text:span text:style-name="T1">z</text:span><text:span text:style-name="T150"> </text:span><text:span text:style-name="T1">książek</text:span><text:span text:style-name="T101"> </text:span><text:span text:style-name="T1">jak</text:span><text:span text:style-name="T101"> </text:span><text:span text:style-name="T1">zmęczone</text:span><text:span text:style-name="T150"> </text:span><text:span text:style-name="T1">języki,</text:span><text:span text:style-name="T128"> </text:span><text:span text:style-name="T1">spadały </text:span><text:span text:style-name="T69">na </text:span><text:span text:style-name="T1">ziemię,</text:span><text:span text:style-name="T316"> </text:span><text:span text:style-name="T1">gdzie</text:span><text:span text:style-name="T256"> </text:span><text:span text:style-name="T1">mieszały</text:span><text:span text:style-name="T256"> </text:span><text:span text:style-name="T1">się</text:span><text:span text:style-name="T247"> </text:span><text:span text:style-name="T1">z</text:span><text:span text:style-name="T229"> </text:span><text:span text:style-name="T1">kartkami</text:span><text:span text:style-name="T247"> </text:span><text:span text:style-name="T1">innych</text:span><text:span text:style-name="T240"> </text:span><text:span text:style-name="T1">książek,</text:span><text:span text:style-name="T247"> </text:span><text:span text:style-name="T1">tworząc</text:span><text:span text:style-name="T256"> </text:span><text:span text:style-name="T1">grubą</text:span><text:span text:style-name="T256"> </text:span><text:span text:style-name="T1">warstwę</text:span><text:span text:style-name="T256"> </text:span><text:span text:style-name="T1">jakiegoś</text:span><text:span text:style-name="T256"> </text:span><text:span text:style-name="T1">nasiąkłego wilgocią,</text:span><text:span text:style-name="T343"> </text:span><text:span text:style-name="T1">fosforyzującego</text:span><text:span text:style-name="T319"> </text:span><text:span text:style-name="T1">i</text:span><text:span text:style-name="T256"> </text:span><text:span text:style-name="T1">cuchnącego</text:span><text:span text:style-name="T341"> </text:span><text:span text:style-name="T1">kompostu,</text:span><text:span text:style-name="T247"> </text:span><text:span text:style-name="T1">przez</text:span><text:span text:style-name="T256"> </text:span><text:span text:style-name="T1">który</text:span><text:span text:style-name="T319"> </text:span><text:span text:style-name="T1">musiałem</text:span><text:span text:style-name="T316"> </text:span><text:span text:style-name="T1">się</text:span><text:span text:style-name="T316"> </text:span><text:span text:style-name="T1">przedzierać</text:span><text:span text:style-name="T247"> </text:span><text:span text:style-name="T1">i</text:span><text:span text:style-name="T316"> </text:span><text:span text:style-name="T1">w</text:span><text:span text:style-name="T247"> </text:span><text:span text:style-name="T150">który chwilami</text:span><text:span text:style-name="T341"> </text:span><text:span text:style-name="T150">zapadałem</text:span><text:span text:style-name="T247"> </text:span><text:span text:style-name="T1">po</text:span><text:span text:style-name="T319"> </text:span><text:span text:style-name="T1">pas.</text:span><text:span text:style-name="T316"> </text:span><text:span text:style-name="T150">Drewniane</text:span><text:span text:style-name="T319"> </text:span><text:span text:style-name="T150">półki,</text:span><text:span text:style-name="T316"> </text:span><text:span text:style-name="T1">na</text:span><text:span text:style-name="T341"> </text:span><text:span text:style-name="T150">których</text:span><text:span text:style-name="T341"> </text:span><text:span text:style-name="T1">stały</text:span><text:span text:style-name="T319"> </text:span><text:span text:style-name="T1">książki,</text:span><text:span text:style-name="T319"> </text:span><text:span text:style-name="T1">pękały</text:span><text:span text:style-name="T316"> </text:span><text:span text:style-name="T1">i</text:span><text:span text:style-name="T341"> </text:span><text:span text:style-name="T150">paczyły</text:span><text:span text:style-name="T316"> </text:span><text:span text:style-name="T1">się</text:span><text:span text:style-name="T319"> </text:span><text:span text:style-name="T1">w</text:span><text:span text:style-name="T316"> </text:span><text:span text:style-name="T1">dusz- nej</text:span><text:span text:style-name="T240"> </text:span><text:span text:style-name="T150">wilgoci.</text:span><text:span text:style-name="T262"> </text:span><text:span text:style-name="T1">W</text:span><text:span text:style-name="T232"> </text:span><text:span text:style-name="T150">gnijące</text:span><text:span text:style-name="T240"> </text:span><text:span text:style-name="T150">wnętrza</text:span><text:span text:style-name="T229"> </text:span><text:span text:style-name="T150">tomów,</text:span><text:span text:style-name="T240"> </text:span><text:span text:style-name="T1">w</text:span><text:span text:style-name="T229"> </text:span><text:span text:style-name="T1">ciemne</text:span><text:span text:style-name="T229"> </text:span><text:span text:style-name="T128">przestrzenie</text:span><text:span text:style-name="T256"> </text:span><text:span text:style-name="T128">między</text:span><text:span text:style-name="T229"> </text:span><text:span text:style-name="T128">stronami</text:span><text:span text:style-name="T240"> </text:span><text:span text:style-name="T128">przenikały</text:span><text:span text:style-name="T229"> </text:span><text:span text:style-name="T128">nasionka </text:span><text:span text:style-name="T1">roślin,</text:span><text:span text:style-name="T407"> </text:span><text:span text:style-name="T1">które</text:span><text:span text:style-name="T43"> </text:span><text:span text:style-name="T1">kiełkowały</text:span><text:span text:style-name="T407"> </text:span><text:span text:style-name="T1">w</text:span><text:span text:style-name="T407"> </text:span><text:span text:style-name="T1">tym</text:span><text:span text:style-name="T396"> </text:span><text:span text:style-name="T1">mokrym</text:span><text:span text:style-name="T43"> </text:span><text:span text:style-name="T1">mroku,</text:span><text:span text:style-name="T379"> </text:span><text:span text:style-name="T1">zapuszczały</text:span><text:span text:style-name="T396"> </text:span><text:span text:style-name="T1">w</text:span><text:span text:style-name="T396"> </text:span><text:span text:style-name="T1">papierze</text:span><text:span text:style-name="T396"> </text:span><text:span text:style-name="T1">korzenie</text:span><text:span text:style-name="T396"> </text:span><text:span text:style-name="T1">i</text:span><text:span text:style-name="T396"> </text:span><text:span text:style-name="T1">wysuwały</text:span><text:span text:style-name="T43"> </text:span><text:span text:style-name="T1">pędy ku</text:span><text:span text:style-name="T316"> </text:span><text:span text:style-name="T1">brzegom</text:span><text:span text:style-name="T247"> </text:span><text:span text:style-name="T1">książki,</text:span><text:span text:style-name="T316"> </text:span><text:span text:style-name="T1">ich</text:span><text:span text:style-name="T247"> </text:span><text:span text:style-name="T1">dziarskie</text:span><text:span text:style-name="T316"> </text:span><text:span text:style-name="T1">wierzchołki</text:span><text:span text:style-name="T316"> </text:span><text:span text:style-name="T1">wydostawały</text:span><text:span text:style-name="T247"> </text:span><text:span text:style-name="T1">się</text:span><text:span text:style-name="T341"> </text:span><text:span text:style-name="T1">na</text:span><text:span text:style-name="T256"> </text:span><text:span text:style-name="T1">zewnątrz,</text:span><text:span text:style-name="T316"> </text:span><text:span text:style-name="T1">niekiedy</text:span><text:span text:style-name="T247"> </text:span><text:span text:style-name="T1">pędy</text:span><text:span text:style-name="T247"> </text:span><text:span text:style-name="T1">zmie- niały się w liany, które pogmatwaną plątaniną zwisały z regałów i z których kapał lepki sok, lub</text:span><text:span text:style-name="T232"> </text:span><text:span text:style-name="T1">w</text:span><text:span text:style-name="T262"> </text:span><text:span text:style-name="T1">kłącza,</text:span><text:span text:style-name="T248"> </text:span><text:span text:style-name="T1">które</text:span><text:span text:style-name="T270"> </text:span><text:span text:style-name="T1">płożyły</text:span><text:span text:style-name="T248"> </text:span><text:span text:style-name="T1">się</text:span><text:span text:style-name="T248"> </text:span><text:span text:style-name="T1">na</text:span><text:span text:style-name="T270"> </text:span><text:span text:style-name="T1">półkach</text:span><text:span text:style-name="T248"> </text:span><text:span text:style-name="T1">i</text:span><text:span text:style-name="T232"> </text:span><text:span text:style-name="T1">wnikały</text:span><text:span text:style-name="T248"> </text:span><text:span text:style-name="T1">w</text:span><text:span text:style-name="T248"> </text:span><text:span text:style-name="T1">inne</text:span><text:span text:style-name="T232"> </text:span><text:span text:style-name="T1">książki,</text:span><text:span text:style-name="T270"> </text:span><text:span text:style-name="T1">wciskały</text:span><text:span text:style-name="T232"> </text:span><text:span text:style-name="T1">się</text:span><text:span text:style-name="T270"> </text:span><text:span text:style-name="T1">między</text:span><text:span text:style-name="T282"> </text:span><text:span text:style-name="T1">ściśnięte strony i przedzierały do środka woluminu, by zapuścić tam korzonki. Na niektórych łodygach, wyrastających z wnętrza książki, dojrzewały ciężkie owoce o mdłym smaku”</text:span><text:span text:style-name="T417"> </text:span><text:span text:style-name="T1">(310).</text:span></text:p><text:p text:style-name="P34"><text:span text:style-name="T645">28</text:span><text:span text:style-name="T643"> </text:span><text:span text:style-name="T653"><text:s/></text:span><text:span text:style-name="T10">Daniela</text:span><text:span text:style-name="T289"> </text:span><text:span text:style-name="T5">Hodrov</text:span><text:span text:style-name="T368">a</text:span><text:span text:style-name="T122">´</text:span><text:span text:style-name="T13">,</text:span><text:span text:style-name="T289"> </text:span><text:span text:style-name="T7">op.</text:span><text:span text:style-name="T304"> </text:span><text:span text:style-name="T14">cit.,</text:span><text:span text:style-name="T282"> </text:span><text:span text:style-name="T13">190.</text:span></text:p></draw:text-box></draw:frame><draw:frame draw:style-name="fr1" text:anchor-type="char" svg:x="2.096cm" svg:y="2.05cm" svg:width="12.629cm" svg:height="0.423cm" draw:z-index="111"><draw:text-box><text:p text:style-name="P90"/></draw:text-box></draw:frame><draw:frame draw:style-name="fr1" text:anchor-type="char" svg:x="2.096cm" svg:y="15.466cm" svg:width="2.258cm" svg:height="0.423cm" draw:z-index="112"><draw:text-box><text:p text:style-name="P90"/></draw:text-box></draw:frame></text:p>
      <text:p text:style-name="P78"><draw:line text:anchor-type="char" draw:z-index="113" draw:style-name="gr1" draw:text-style-name="P109" svg:x1="2.096cm" svg:y1="2.438cm" svg:x2="14.724cm" svg:y2="2.438cm"><text:p/></draw:line><draw:line text:anchor-type="char" draw:z-index="114" draw:style-name="gr1" draw:text-style-name="P109" svg:x1="2.096cm" svg:y1="19.364cm" svg:x2="4.354cm" svg:y2="19.364cm"><text:p/></draw:line><draw:frame draw:style-name="fr1" text:anchor-type="char" svg:x="14.189cm" svg:y="1.879cm" svg:width="0.577cm" svg:height="0.52cm" draw:z-index="115"><draw:text-box><text:p text:style-name="P3"><text:span text:style-name="T725">199</text:span></text:p></draw:text-box></draw:frame><draw:frame draw:style-name="fr1" text:anchor-type="char" svg:x="4.399cm" svg:y="1.896cm" svg:width="8.02cm" svg:height="0.499cm" draw:z-index="116"><draw:text-box><text:p text:style-name="P11"><text:span text:style-name="T12">Książka</text:span><text:span text:style-name="T66"> </text:span><text:span text:style-name="T430"></text:span><text:span text:style-name="T450"> </text:span><text:span text:style-name="T11">medium</text:span><text:span text:style-name="T64"> </text:span><text:span text:style-name="T7">transgresji.</text:span><text:span text:style-name="T325"> </text:span><text:span text:style-name="T514">Dru</text:span><text:span text:style-name="T544">h</text:span><text:span text:style-name="T633">´</text:span><text:span text:style-name="T504">e</text:span><text:span text:style-name="T595"> </text:span><text:span text:style-name="T609">m</text:span><text:span text:style-name="T474">ˇ</text:span><text:span text:style-name="T504">e</text:span><text:span text:style-name="T554">st</text:span><text:span text:style-name="T507">o</text:span><text:span text:style-name="T571"> </text:span><text:span text:style-name="T6">Michala</text:span><text:span text:style-name="T304"> </text:span><text:span text:style-name="T5">Ajvaza</text:span></text:p></draw:text-box></draw:frame><draw:frame draw:style-name="fr1" text:anchor-type="char" svg:x="2.06cm" svg:y="2.843cm" svg:width="12.709cm" svg:height="16.23cm" draw:z-index="117"><draw:text-box><text:p text:style-name="P81">wrośnięte<text:span text:style-name="T953"> </text:span>są<text:span text:style-name="T941"> </text:span>w<text:span text:style-name="T939"> </text:span>rzeczywistość<text:span text:style-name="T940"> </text:span>i<text:span text:style-name="T941"> </text:span>kierowane<text:span text:style-name="T938"> </text:span>jej<text:span text:style-name="T939"> </text:span>nieznanymi<text:span text:style-name="T941"> </text:span>nurtami.<text:span text:style-name="T939"> </text:span>Ajvaz<text:span text:style-name="T939"> </text:span>pisze:</text:p><text:p text:style-name="P97"><text:span text:style-name="T720">„n</text:span><text:span text:style-name="T685">a</text:span><text:span text:style-name="T1045">ˇ</text:span><text:span text:style-name="T715">s</text:span><text:span text:style-name="T1024">e</text:span> <text:span text:style-name="T940"><text:s/></text:span><text:span text:style-name="T720">ozn</text:span><text:span text:style-name="T690">a</text:span><text:span text:style-name="T1065">ˇ</text:span><text:span text:style-name="T1013">c</text:span><text:span text:style-name="T1004">o</text:span><text:span text:style-name="T665">v</text:span><text:span text:style-name="T984">´</text:span><text:span text:style-name="T962">a</text:span><text:span text:style-name="T978">n</text:span><text:span text:style-name="T1033">´</text:span><text:span text:style-name="T720">ı</text:span> <text:span text:style-name="T941"><text:s/></text:span><text:span text:style-name="T982">a</text:span> <text:span text:style-name="T940"><text:s/></text:span><text:span text:style-name="T1022">sd</text:span><text:span text:style-name="T1060">e</text:span><text:span text:style-name="T673">ˇ</text:span><text:span text:style-name="T1020">lo</text:span><text:span text:style-name="T706">v</text:span><text:span text:style-name="T1054">´</text:span><text:span text:style-name="T666">a</text:span><text:span text:style-name="T978">n</text:span><text:span text:style-name="T1033">´</text:span><text:span text:style-name="T720">ı</text:span> <text:span text:style-name="T938"><text:s/></text:span><text:span text:style-name="T1066">j</text:span><text:span text:style-name="T1024">e</text:span> <text:span text:style-name="T941"><text:s/></text:span><text:span text:style-name="T1067">vsaze</text:span><text:span text:style-name="T711">n</text:span><text:span text:style-name="T984">´</text:span><text:span text:style-name="T1024">e</text:span> <text:span text:style-name="T938"><text:s/></text:span><text:span text:style-name="T1018">d</text:span><text:span text:style-name="T1004">o</text:span> <text:span text:style-name="T938"><text:s/></text:span><text:span text:style-name="T1046">by</text:span><text:span text:style-name="T974">t</text:span><text:span text:style-name="T1025">´</text:span><text:span text:style-name="T993">ı</text:span><text:span text:style-name="T1004">,</text:span> <text:span text:style-name="T939"><text:s/></text:span><text:span text:style-name="T1020">kter</text:span><text:span text:style-name="T1060">e</text:span><text:span text:style-name="T1038">´</text:span> <text:span text:style-name="T953"><text:s/></text:span><text:span text:style-name="T720">ozn</text:span><text:span text:style-name="T677">a</text:span><text:span text:style-name="T1068">ˇ</text:span><text:span text:style-name="T962">c</text:span><text:span text:style-name="T1004">uje</text:span> <text:span text:style-name="T939"><text:s/></text:span><text:span text:style-name="T1016">samo</text:span> <text:span text:style-name="T941"><text:s/></text:span><text:span text:style-name="T1020">sebe, </text:span><text:span text:style-name="T1022">s</text:span><text:span text:style-name="T665">v</text:span><text:span text:style-name="T984">´</text:span><text:span text:style-name="T1024">e</text:span><text:span text:style-name="T954"> </text:span><text:span text:style-name="T982">tajn</text:span><text:span text:style-name="T1060">e</text:span><text:span text:style-name="T1038">´</text:span><text:span text:style-name="T695"> </text:span><text:span text:style-name="T1022">rytmy,</text:span><text:span text:style-name="T1009"> </text:span><text:span text:style-name="T982">a</text:span><text:span text:style-name="T656"> </text:span><text:span text:style-name="T1065">ˇ</text:span><text:span text:style-name="T1043">z</text:span><text:span text:style-name="T1024">e</text:span><text:span text:style-name="T987"> </text:span><text:span text:style-name="T1004">toto</text:span><text:span text:style-name="T695"> </text:span><text:span text:style-name="T1067">p</text:span><text:span text:style-name="T1069">u</text:span><text:span text:style-name="T1052">˚</text:span><text:span text:style-name="T1022">vod</text:span><text:span text:style-name="T948">n</text:span><text:span text:style-name="T1030">´</text:span><text:span text:style-name="T720">ı</text:span><text:span text:style-name="T659"> </text:span><text:span text:style-name="T720">ozn</text:span><text:span text:style-name="T677">a</text:span><text:span text:style-name="T1068">ˇ</text:span><text:span text:style-name="T988">c</text:span><text:span text:style-name="T1004">o</text:span><text:span text:style-name="T706">v</text:span><text:span text:style-name="T1054">´</text:span><text:span text:style-name="T666">a</text:span><text:span text:style-name="T975">n</text:span><text:span text:style-name="T1070">´</text:span><text:span text:style-name="T720">ı</text:span><text:span text:style-name="T1004">,</text:span><text:span text:style-name="T659"> </text:span><text:span text:style-name="T982">tato</text:span><text:span text:style-name="T659"> </text:span><text:span text:style-name="T1026">prvot</text:span><text:span text:style-name="T975">n</text:span><text:span text:style-name="T1025">´</text:span><text:span text:style-name="T720">ı</text:span><text:span text:style-name="T659"> </text:span><text:span text:style-name="T1005">temn</text:span><text:span text:style-name="T1053">a</text:span><text:span text:style-name="T1038">´</text:span><text:span text:style-name="T659"> </text:span><text:span text:style-name="T1043">z</text:span><text:span text:style-name="T985">a</text:span><text:span text:style-name="T964">´</text:span><text:span text:style-name="T1071">ˇ</text:span><text:span text:style-name="T983">r</text:span><text:span text:style-name="T1024">e</text:span><text:span text:style-name="T659"> </text:span><text:span text:style-name="T1046">by</text:span><text:span text:style-name="T949">t</text:span><text:span text:style-name="T1030">´</text:span><text:span text:style-name="T720">ı</text:span><text:span text:style-name="T659"> </text:span><text:span text:style-name="T720">n</text:span><text:span text:style-name="T685">a</text:span><text:span text:style-name="T1045">ˇ</text:span><text:span text:style-name="T1022">s</text:span><text:span text:style-name="T965">e </text:span><text:span text:style-name="T694">v</text:span><text:span text:style-name="T1065">´</text:span><text:span text:style-name="T665">y</text:span><text:span text:style-name="T1067">znamy</text:span><text:span text:style-name="T1072"> </text:span><text:span text:style-name="T1022">ud</text:span><text:span text:style-name="T664">r</text:span><text:span text:style-name="T1061">ˇ</text:span><text:span text:style-name="T723">z</text:span><text:span text:style-name="T1004">uje</text:span><text:span text:style-name="T1073"> </text:span><text:span text:style-name="T680">p</text:span><text:span text:style-name="T1071">ˇ</text:span><text:span text:style-name="T1014">r</text:span><text:span text:style-name="T720">i</text:span><text:span text:style-name="T1056"> </text:span><text:span text:style-name="T1065">ˇ</text:span><text:span text:style-name="T1043">z</text:span><text:span text:style-name="T1067">ivo</text:span><text:span text:style-name="T663">t</text:span><text:span text:style-name="T984">ˇ</text:span><text:span text:style-name="T1024">e</text:span><text:span text:style-name="T1064"> </text:span><text:span text:style-name="T982">a</text:span><text:span text:style-name="T1072"> </text:span><text:span text:style-name="T1005">so</text:span><text:span text:style-name="T658">u</text:span><text:span text:style-name="T1035">ˇ</text:span><text:span text:style-name="T988">c</text:span><text:span text:style-name="T720">asn</text:span><text:span text:style-name="T986">e</text:span><text:span text:style-name="T1038">ˇ</text:span><text:span text:style-name="T1074"> </text:span><text:span text:style-name="T720">neus</text:span><text:span text:style-name="T996">t</text:span><text:span text:style-name="T1023">´</text:span><text:span text:style-name="T1013">a</text:span><text:span text:style-name="T982">le</text:span><text:span text:style-name="T1047"> </text:span><text:span text:style-name="T983">hro</text:span><text:span text:style-name="T976">z</text:span><text:span text:style-name="T1025">´</text:span><text:span text:style-name="T720">ı</text:span><text:span text:style-name="T1004">,</text:span><text:span text:style-name="T1042"> </text:span><text:span text:style-name="T1035">ˇ</text:span><text:span text:style-name="T999">z</text:span><text:span text:style-name="T1024">e</text:span><text:span text:style-name="T1062"> </text:span><text:span text:style-name="T1034">je</text:span><text:span text:style-name="T1072"> </text:span><text:span text:style-name="T1004">o</text:span><text:span text:style-name="T1001">p</text:span><text:span text:style-name="T1054">ˇ</text:span><text:span text:style-name="T1024">e</text:span><text:span text:style-name="T1004">t</text:span><text:span text:style-name="T1075"> </text:span><text:span text:style-name="T1016">pohl</text:span><text:span text:style-name="T979">t</text:span><text:span text:style-name="T1033">´</text:span><text:span text:style-name="T720">ı</text:span><text:span text:style-name="T1074"> </text:span><text:span text:style-name="T982">a</text:span><text:span text:style-name="T1072"> </text:span><text:span text:style-name="T1016">roz- </text:span><text:span text:style-name="T1067">pus</text:span><text:span text:style-name="T974">t</text:span><text:span text:style-name="T1025">´</text:span><text:span text:style-name="T720">ı</text:span><text:span text:style-name="T1047"> </text:span><text:span text:style-name="T1036">v</text:span><text:span text:style-name="T1074"> </text:span><text:span text:style-name="T1005">sob</text:span><text:span text:style-name="T986">e</text:span><text:span text:style-name="T674">ˇ</text:span><text:span text:style-name="T724">”</text:span><text:span text:style-name="T933">29</text:span><text:span text:style-name="T931"> </text:span><text:span text:style-name="T934"><text:s/></text:span><text:span text:style-name="T1076">[DM,</text:span><text:span text:style-name="T1047"> </text:span><text:span text:style-name="T1004">100].</text:span><text:span text:style-name="T1062"> </text:span><text:span text:style-name="T1026">Nasza</text:span><text:span text:style-name="T1074"> </text:span><text:span text:style-name="T1077">rzeczywistość,</text:span><text:span text:style-name="T1062"> </text:span><text:span text:style-name="T1016">sposób,</text:span><text:span text:style-name="T1078"> </text:span><text:span text:style-name="T1007">w</text:span><text:span text:style-name="T1047"> </text:span><text:span text:style-name="T1020">jaki</text:span><text:span text:style-name="T1075"> </text:span><text:span text:style-name="T720">kształtujemy</text:span><text:span text:style-name="T1062"> </text:span><text:span text:style-name="T1021">ją </text:span>za<text:span text:style-name="T952"> </text:span><text:span text:style-name="T659">pomocą</text:span><text:span text:style-name="T953"> </text:span><text:span text:style-name="T659">języka,</text:span><text:span text:style-name="T953"> </text:span><text:span text:style-name="T659">początek</text:span><text:span text:style-name="T952"> </text:span>swój<text:span text:style-name="T953"> </text:span><text:span text:style-name="T659">bierze</text:span><text:span text:style-name="T953"> </text:span>w<text:span text:style-name="T953"> </text:span><text:span text:style-name="T659">mrocznym</text:span><text:span text:style-name="T952"> </text:span><text:span text:style-name="T659">brzasku</text:span><text:span text:style-name="T938"> </text:span><text:span text:style-name="T659">istnienia.</text:span><text:span text:style-name="T952"> </text:span><text:span text:style-name="T659">Istnienie </text:span>jako<text:span text:style-name="T953"> </text:span><text:span text:style-name="T659">takie</text:span><text:span text:style-name="T953"> </text:span>znajduje<text:span text:style-name="T940"> </text:span><text:span text:style-name="T659">się</text:span><text:span text:style-name="T940"> </text:span><text:span text:style-name="T659">zaś</text:span><text:span text:style-name="T940"> </text:span><text:span text:style-name="T659">całkowicie</text:span><text:span text:style-name="T953"> </text:span>poza<text:span text:style-name="T953"> </text:span>naszą<text:span text:style-name="T953"> </text:span><text:span text:style-name="T659">kontrolą</text:span><text:span text:style-name="T940"> </text:span>i<text:span text:style-name="T953"> </text:span><text:span text:style-name="T659">zależne</text:span><text:span text:style-name="T940"> </text:span>jest<text:span text:style-name="T938"> </text:span><text:span text:style-name="T659">od</text:span><text:span text:style-name="T940"> </text:span><text:span text:style-name="T659">rytmu </text:span>jakiejś<text:span text:style-name="T688"> </text:span>pierwotnej,<text:span text:style-name="T688"> </text:span>żarłocznej<text:span text:style-name="T954"> </text:span>egzystencji.<text:span text:style-name="T695"> </text:span>Ta<text:span text:style-name="T675"> </text:span>w<text:span text:style-name="T954"> </text:span>gruncie<text:span text:style-name="T688"> </text:span>rzeczy<text:span text:style-name="T695"> </text:span>apokaliptyczna wizja ma swoje dopełnienie w scenie pożaru dżungli, a więc w najbardziej dosadnej egzemplifikacji żywiołu destrukcji, który to obraz jest dodatkowo <text:span text:style-name="T720">głęboko zakorzeniony w kulturze. Wystarczy choćby przypomnieć scenę pożaru </text:span>biblioteki w <text:span text:style-name="T905">Imieniu ró</text:span><text:span text:style-name="T489">ż</text:span><text:span text:style-name="T905">y </text:span>Umberto<text:span text:style-name="T1079"> </text:span>Eco.</text:p><text:p text:style-name="P108"><text:span text:style-name="T905">Inne miasto </text:span>Michala Ajvaza niesie w sobie bogactwo wątków i motywów,</text:p><text:p text:style-name="P89">a próba namysłu nad drogą głównego bohatera od książki do biblioteki jest <text:span text:style-name="T660">oczywiście zaledwie </text:span><text:span text:style-name="T720">jedną z </text:span><text:span text:style-name="T660">możliwych ścieżek lektury powieści czeskiego twórcy. </text:span><text:span text:style-name="T659">Jest</text:span><text:span text:style-name="T952"> </text:span>ona<text:span text:style-name="T951"> </text:span>jednak<text:span text:style-name="T953"> </text:span>na<text:span text:style-name="T938"> </text:span><text:span text:style-name="T659">tyle</text:span><text:span text:style-name="T938"> </text:span><text:span text:style-name="T659">ważna,</text:span><text:span text:style-name="T953"> </text:span>iż<text:span text:style-name="T953"> </text:span>uznać<text:span text:style-name="T951"> </text:span>ją<text:span text:style-name="T938"> </text:span>można<text:span text:style-name="T951"> </text:span>za<text:span text:style-name="T952"> </text:span>ramę<text:span text:style-name="T951"> </text:span>jej<text:span text:style-name="T953"> </text:span><text:span text:style-name="T659">konstrukcji.</text:span><text:span text:style-name="T938"> </text:span><text:span text:style-name="T659">Główny </text:span>bohater<text:span text:style-name="T944"> </text:span>ostatecznie<text:span text:style-name="T944"> </text:span>udaje<text:span text:style-name="T973"> </text:span>się<text:span text:style-name="T977"> </text:span>przecież<text:span text:style-name="T973"> </text:span>w<text:span text:style-name="T977"> </text:span>podróż<text:span text:style-name="T980"> </text:span>zielonym,<text:span text:style-name="T944"> </text:span>marmurowym<text:span text:style-name="T980"> </text:span>tram- wajem, emigruje do innego miasta i snuje wizję, iż może kiedyś uda mu <text:span text:style-name="T954">się </text:span><text:span text:style-name="T659">samemu</text:span><text:span text:style-name="T971"> </text:span><text:span text:style-name="T659">napisać</text:span><text:span text:style-name="T971"> </text:span><text:span text:style-name="T659">książkę</text:span><text:span text:style-name="T899"> </text:span>w<text:span text:style-name="T971"> </text:span><text:span text:style-name="T659">tajemniczym</text:span><text:span text:style-name="T1028"> </text:span><text:span text:style-name="T705">języku</text:span><text:span text:style-name="T899"> </text:span>i<text:span text:style-name="T1028"> </text:span><text:span text:style-name="T659">tajemniczym</text:span><text:span text:style-name="T971"> </text:span>pismem.<text:span text:style-name="T971"> </text:span>A<text:span text:style-name="T899"> </text:span><text:span text:style-name="T659">książka </text:span>ta<text:span text:style-name="T1028"> </text:span>może<text:span text:style-name="T1031"> </text:span>pewnego<text:span text:style-name="T944"> </text:span>dnia<text:span text:style-name="T1031"> </text:span>odnajdzie<text:span text:style-name="T944"> </text:span>swojego<text:span text:style-name="T1039"> </text:span>kolejnego<text:span text:style-name="T1031"> </text:span>czytelnika<text:span text:style-name="T1031"> </text:span>w<text:span text:style-name="T1031"> </text:span>jakimś<text:span text:style-name="T1031"> </text:span>małym praskim<text:span text:style-name="T973"> </text:span>antykwariacie.<text:span text:style-name="T1039"> </text:span>Powieść<text:span text:style-name="T1031"> </text:span>zatem<text:span text:style-name="T944"> </text:span>rozpoczyna<text:span text:style-name="T977"> </text:span>się<text:span text:style-name="T944"> </text:span>od<text:span text:style-name="T944"> </text:span>gestu<text:span text:style-name="T973"> </text:span>lektury<text:span text:style-name="T944"> </text:span>i<text:span text:style-name="T944"> </text:span>na<text:span text:style-name="T973"> </text:span>nim się<text:span text:style-name="T1017"> </text:span>kończy.</text:p><text:p text:style-name="P102">Owo czytanie rozumieć tu przy tym należy nieco szerzej, mianowicie<text:span text:style-name="T973"> </text:span><text:span text:style-name="T659">jako </text:span>próbę zrozumienia, próbę otwartości na doświadczenie przekraczające <text:span text:style-name="T659">nasze </text:span>dotychczasowe<text:span text:style-name="T938"> </text:span>zwyczaje,<text:span text:style-name="T938"> </text:span>wreszcie<text:span text:style-name="T938"> </text:span>zaś<text:span text:style-name="T938"> </text:span><text:span text:style-name="T426"></text:span><text:span text:style-name="T460"> </text:span>jako<text:span text:style-name="T940"> </text:span>gotowość<text:span text:style-name="T953"> </text:span>zakwestionowania,<text:span text:style-name="T953"> </text:span><text:span text:style-name="T695">jak </text:span><text:span text:style-name="T720">pisze Anna Gawarecka, naszych „przyzwyczajeń poznawczych, ograniczających </text:span>horyzont<text:span text:style-name="T971"> </text:span>myślowy<text:span text:style-name="T1039"> </text:span>jednostki<text:span text:style-name="T971"> </text:span>ludzkiej”<text:span text:style-name="T931">30</text:span>.<text:span text:style-name="T971"> </text:span>W<text:span text:style-name="T1028"> </text:span>gruncie<text:span text:style-name="T1028"> </text:span>rzeczy<text:span text:style-name="T1028"> </text:span>bowiem<text:span text:style-name="T1028"> </text:span><text:span text:style-name="T426"></text:span><text:span text:style-name="T461"> </text:span>jak<text:span text:style-name="T1039"> </text:span>konsta- tuje z przekąsem Umberto Eco <text:span text:style-name="T426"></text:span><text:span text:style-name="T435"> </text:span>„jednym z nieporozumień, jakie dominują nad pojęciem biblioteki, jest pogląd, że idzie się tam po książkę, której <text:span text:style-name="T659">tytuł </text:span>się zna [...], główną funkcją biblioteki [...] jest odkrywanie książek, których istnienia się nie podejrzewało, a które, jak się okazuje, są dla nas niezwykle ważne”<text:span text:style-name="T931">31</text:span>.<text:span text:style-name="T973"> </text:span>Powieść<text:span text:style-name="T973"> </text:span>Ajvaza<text:span text:style-name="T973"> </text:span>jest<text:span text:style-name="T977"> </text:span>zatem<text:span text:style-name="T973"> </text:span>również<text:span text:style-name="T980"> </text:span>między<text:span text:style-name="T973"> </text:span>innymi<text:span text:style-name="T980"> </text:span>historią<text:span text:style-name="T973"> </text:span>spotkania z książką, która dosłownie prowadzi głównego bohatera na krańce jego <text:span text:style-name="T659">rze- </text:span><text:span text:style-name="T720">czywistości i rozbudza odwagę umożliwiającą przekroczenie granicy między </text:span><text:span text:style-name="T700">nią </text:span>a marzeniem<text:span text:style-name="T950"> </text:span>sennym.</text:p></draw:text-box></draw:frame><draw:frame draw:style-name="fr1" text:anchor-type="char" svg:x="2.06cm" svg:y="19.385cm" svg:width="12.705cm" svg:height="2.431cm" draw:z-index="118"><draw:text-box><text:p text:style-name="P48"><text:span text:style-name="T643">29 </text:span><text:span text:style-name="T1">Tłumaczenie: „[...] nasze oznaczanie i komunikowanie zanurzone jest w istnieniu, </text:span><text:span text:style-name="T150">które </text:span><text:span text:style-name="T1">oznacza</text:span><text:span text:style-name="T247"> </text:span><text:span text:style-name="T1">samo</text:span><text:span text:style-name="T247"> </text:span><text:span text:style-name="T150">siebie,</text:span><text:span text:style-name="T240"> </text:span><text:span text:style-name="T1">swoje</text:span><text:span text:style-name="T316"> </text:span><text:span text:style-name="T1">tajemnicze</text:span><text:span text:style-name="T229"> </text:span><text:span text:style-name="T1">rytmy,</text:span><text:span text:style-name="T247"> </text:span><text:span text:style-name="T1">i</text:span><text:span text:style-name="T247"> </text:span><text:span text:style-name="T1">to</text:span><text:span text:style-name="T256"> </text:span><text:span text:style-name="T1">właśnie</text:span><text:span text:style-name="T256"> </text:span><text:span text:style-name="T1">owo</text:span><text:span text:style-name="T247"> </text:span><text:span text:style-name="T150">pierwotne</text:span><text:span text:style-name="T229"> </text:span><text:span text:style-name="T150">oznaczanie,</text:span><text:span text:style-name="T247"> </text:span><text:span text:style-name="T1">ów</text:span><text:span text:style-name="T316"> </text:span><text:span text:style-name="T1">zamierz- chły</text:span><text:span text:style-name="T69"> </text:span><text:span text:style-name="T1">mroczny</text:span><text:span text:style-name="T128"> </text:span><text:span text:style-name="T1">pobrzask</text:span><text:span text:style-name="T128"> </text:span><text:span text:style-name="T1">istnienia</text:span><text:span text:style-name="T69"> </text:span><text:span text:style-name="T1">utrzymuje</text:span><text:span text:style-name="T150"> </text:span><text:span text:style-name="T1">nasze</text:span><text:span text:style-name="T69"> </text:span><text:span text:style-name="T1">znaczenia</text:span><text:span text:style-name="T82"> </text:span><text:span text:style-name="T1">przy</text:span><text:span text:style-name="T150"> </text:span><text:span text:style-name="T1">życiu,</text:span><text:span text:style-name="T82"> </text:span><text:span text:style-name="T1">a</text:span><text:span text:style-name="T128"> </text:span><text:span text:style-name="T1">przy</text:span><text:span text:style-name="T128"> </text:span><text:span text:style-name="T1">tym</text:span><text:span text:style-name="T82"> </text:span><text:span text:style-name="T1">bezustannie im zagraża, gotowe je wchłonąć i rozpuścić w sobie”</text:span><text:span text:style-name="T67"> </text:span><text:span text:style-name="T1">(311).</text:span></text:p><text:p text:style-name="P33"><text:span text:style-name="T643">30 </text:span><text:span text:style-name="T1">Anna Gawarecka, op. cit., 231.</text:span></text:p><text:p text:style-name="P31"><text:span text:style-name="T644">31 </text:span><text:span text:style-name="T3">Umberto Eco, op. cit., 27–28.</text:span></text:p></draw:text-box></draw:frame><draw:frame draw:style-name="fr1" text:anchor-type="char" svg:x="2.096cm" svg:y="2.05cm" svg:width="12.629cm" svg:height="0.423cm" draw:z-index="119"><draw:text-box><text:p text:style-name="P90"/></draw:text-box></draw:frame><draw:frame draw:style-name="fr1" text:anchor-type="char" svg:x="2.096cm" svg:y="18.976cm" svg:width="2.258cm" svg:height="0.423cm" draw:z-index="120"><draw:text-box><text:p text:style-name="P90"/></draw:text-box></draw:frame></text:p>
      <text:p text:style-name="P79"><draw:line text:anchor-type="char" draw:z-index="121" draw:style-name="gr1" draw:text-style-name="P109" svg:x1="2.096cm" svg:y1="2.438cm" svg:x2="14.724cm" svg:y2="2.438cm"><text:p/></draw:line><draw:frame draw:style-name="fr1" text:anchor-type="char" svg:x="2.06cm" svg:y="1.879cm" svg:width="0.577cm" svg:height="0.52cm" draw:z-index="122"><draw:text-box><text:p text:style-name="P3"><text:span text:style-name="T725">200</text:span></text:p></draw:text-box></draw:frame><draw:frame draw:style-name="fr1" text:anchor-type="char" svg:x="6.936cm" svg:y="1.907cm" svg:width="2.951cm" svg:height="0.483cm" draw:z-index="123"><draw:text-box><text:p text:style-name="P1"><text:span text:style-name="T7">Aleksandra</text:span><text:span text:style-name="T66"> </text:span><text:span text:style-name="T9">Hudym</text:span><text:span text:style-name="T129">a</text:span><text:span text:style-name="T310">ˇ</text:span><text:span text:style-name="T10">c</text:span></text:p></draw:text-box></draw:frame><draw:frame draw:style-name="fr1" text:anchor-type="char" svg:x="2.06cm" svg:y="2.849cm" svg:width="12.709cm" svg:height="10.262cm" draw:z-index="124"><draw:text-box><text:p text:style-name="P12"><text:span text:style-name="T462">Bibliografia</text:span></text:p><text:p text:style-name="P84"/><text:p text:style-name="P58"><text:span text:style-name="T726">Chleboun,</text:span><text:span text:style-name="T746"> </text:span><text:span text:style-name="T727">Petr.</text:span><text:span text:style-name="T753"> </text:span><text:span text:style-name="T728">„Apologie</text:span><text:span text:style-name="T746"> </text:span><text:span text:style-name="T729">zrady</text:span><text:span text:style-name="T762"> </text:span><text:span text:style-name="T730">smyslu.</text:span><text:span text:style-name="T762"> </text:span><text:span text:style-name="T731">Pr</text:span><text:span text:style-name="T774">u</text:span><text:span text:style-name="T776">˚</text:span><text:span text:style-name="T732">zkum</text:span><text:span text:style-name="T746"> </text:span><text:span text:style-name="T728">poloh</text:span><text:span text:style-name="T762"> </text:span><text:span text:style-name="T763">Z</text:span><text:span text:style-name="T778">´</text:span><text:span text:style-name="T754">e</text:span><text:span text:style-name="T733">nonova</text:span><text:span text:style-name="T780"> </text:span><text:span text:style-name="T734">paradoxu</text:span><text:span text:style-name="T792"> </text:span><text:span text:style-name="T735">v</text:span><text:span text:style-name="T780"> </text:span><text:span text:style-name="T733">posled</text:span><text:span text:style-name="T799">n</text:span><text:span text:style-name="T800">´</text:span><text:span text:style-name="T733">ı </text:span><text:span text:style-name="T725">knize M. Ajvaze”. </text:span><text:span text:style-name="T802">Aluze </text:span><text:span text:style-name="T725">IV, no. 1 (2000):</text:span><text:span text:style-name="T820"> </text:span><text:span text:style-name="T725">112–121.</text:span></text:p><text:p text:style-name="P59"><text:span text:style-name="T725">Engelking, Leszek. </text:span><text:span text:style-name="T802">Surrealizm </text:span><text:span text:style-name="T434"></text:span><text:span text:style-name="T463"> </text:span><text:span text:style-name="T802">Underground </text:span><text:span text:style-name="T434"></text:span><text:span text:style-name="T463"> </text:span><text:span text:style-name="T802">Postmodernizm. Szkice o literaturze czeskiej</text:span><text:span text:style-name="T725">. Łódź: Wydawnictwo Uniwersytetu Łódzkiego, 2001.</text:span></text:p><text:p text:style-name="P59"><text:span text:style-name="T762">Foucault,</text:span><text:span text:style-name="T821"> </text:span><text:span text:style-name="T753">Michel.</text:span><text:span text:style-name="T822"> </text:span><text:span text:style-name="T725">„Inne</text:span><text:span text:style-name="T825"> </text:span><text:span text:style-name="T753">przestrzenie”,</text:span><text:span text:style-name="T821"> </text:span><text:span text:style-name="T725">trans.</text:span><text:span text:style-name="T825"> </text:span><text:span text:style-name="T753">Agnieszka</text:span><text:span text:style-name="T822"> </text:span><text:span text:style-name="T746">Rejniak-Majewska.</text:span><text:span text:style-name="T825"> </text:span><text:span text:style-name="T786">Teksty</text:span><text:span text:style-name="T824"> </text:span><text:span text:style-name="T750">Drugie</text:span><text:span text:style-name="T746">, </text:span><text:span text:style-name="T725">no. 6 (2005):</text:span><text:span text:style-name="T826"> </text:span><text:span text:style-name="T725">117–125.</text:span></text:p><text:p text:style-name="P60"><text:span text:style-name="T753">Gawarecka, </text:span><text:span text:style-name="T725">Anna. </text:span><text:span text:style-name="T753">„Alternatywne światy Michala </text:span><text:span text:style-name="T725">Ajvaza”. In </text:span><text:span text:style-name="T802">Nasza </text:span><text:span text:style-name="T491">ś</text:span><text:span text:style-name="T760">rodkowoeuropejska ars combinatoria</text:span><text:span text:style-name="T753">, ed. </text:span><text:span text:style-name="T762">Krystyna </text:span><text:span text:style-name="T753">Pieniążek-Marković, </text:span><text:span text:style-name="T725">Goran Rem, Bogusław </text:span><text:span text:style-name="T753">Zieliński. </text:span><text:span text:style-name="T725">Poznań: Wydawnictwo Naukowe UAM, 2007, 221–232.</text:span></text:p><text:p text:style-name="P8"><text:span text:style-name="T781">H</text:span><text:span text:style-name="T828">a</text:span><text:span text:style-name="T782">m</text:span><text:span text:style-name="T829">a</text:span><text:span text:style-name="T764">n</text:span><text:span text:style-name="T736">,</text:span><text:span text:style-name="T746"> </text:span><text:span text:style-name="T828">A</text:span><text:span text:style-name="T765">l</text:span><text:span text:style-name="T844">e</text:span><text:span text:style-name="T845">ˇ</text:span><text:span text:style-name="T766">s</text:span><text:span text:style-name="T736">.</text:span><text:span text:style-name="T762"> </text:span><text:span text:style-name="T765">„</text:span><text:span text:style-name="T781">A</text:span><text:span text:style-name="T830">j</text:span><text:span text:style-name="T767">v</text:span><text:span text:style-name="T781">a</text:span><text:span text:style-name="T768">z</text:span><text:span text:style-name="T755">o</text:span><text:span text:style-name="T767">v</text:span><text:span text:style-name="T779">a</text:span><text:span text:style-name="T737">´</text:span><text:span text:style-name="T846"> </text:span><text:span text:style-name="T738">B</text:span><text:span text:style-name="T783">o</text:span><text:span text:style-name="T769">r</text:span><text:span text:style-name="T739">g</text:span><text:span text:style-name="T747">e</text:span><text:span text:style-name="T766">s</text:span><text:span text:style-name="T831">o</text:span><text:span text:style-name="T748">v</text:span><text:span text:style-name="T766">s</text:span><text:span text:style-name="T832">k</text:span><text:span text:style-name="T847">´</text:span><text:span text:style-name="T731">a</text:span><text:span text:style-name="T780"> </text:span><text:span text:style-name="T766">s</text:span><text:span text:style-name="T747">e</text:span><text:span text:style-name="T755">t</text:span><text:span text:style-name="T784">k</text:span><text:span text:style-name="T847">´</text:span><text:span text:style-name="T756">a</text:span><text:span text:style-name="T848">n</text:span><text:span text:style-name="T850">´</text:span><text:span text:style-name="T757">ı</text:span><text:span text:style-name="T765">”</text:span><text:span text:style-name="T736">.</text:span><text:span text:style-name="T852"> </text:span><text:span text:style-name="T761">T</text:span><text:span text:style-name="T795">v</text:span><text:span text:style-name="T787">a</text:span><text:span text:style-name="T796">r</text:span><text:span text:style-name="T803">.</text:span><text:span text:style-name="T786"> </text:span><text:span text:style-name="T788">L</text:span><text:span text:style-name="T853">i</text:span><text:span text:style-name="T773">t</text:span><text:span text:style-name="T789">e</text:span><text:span text:style-name="T796">r</text:span><text:span text:style-name="T855">a</text:span><text:span text:style-name="T797">´r</text:span><text:span text:style-name="T856">n</text:span><text:span text:style-name="T857">´</text:span><text:span text:style-name="T493">ı</text:span><text:span text:style-name="T495"> </text:span><text:span text:style-name="T790">o</text:span><text:span text:style-name="T751">b</text:span><text:span text:style-name="T773">t</text:span><text:span text:style-name="T752">y</text:span><text:span text:style-name="T791">d</text:span><text:span text:style-name="T789">e</text:span><text:span text:style-name="T858">n</text:span><text:span text:style-name="T851">´</text:span><text:span text:style-name="T496">ı</text:span><text:span text:style-name="T787">k</text:span><text:span text:style-name="T736">,</text:span><text:span text:style-name="T746"> </text:span><text:span text:style-name="T749">n</text:span><text:span text:style-name="T793">o</text:span><text:span text:style-name="T736">.</text:span><text:span text:style-name="T798"> </text:span><text:span text:style-name="T793">1</text:span><text:span text:style-name="T736">6</text:span><text:span text:style-name="T792"> </text:span><text:span text:style-name="T758">(</text:span><text:span text:style-name="T783">2</text:span><text:span text:style-name="T793">0</text:span><text:span text:style-name="T755">0</text:span><text:span text:style-name="T794">4</text:span><text:span text:style-name="T763">)</text:span><text:span text:style-name="T740">:</text:span><text:span text:style-name="T859"> </text:span><text:span text:style-name="T860">2</text:span><text:span text:style-name="T755">0</text:span><text:span text:style-name="T736">. </text:span><text:span text:style-name="T733">Hodrov</text:span><text:span text:style-name="T863">a</text:span><text:span text:style-name="T785">´</text:span><text:span text:style-name="T736">,</text:span><text:span text:style-name="T864"> </text:span><text:span text:style-name="T731">Daniela.</text:span><text:span text:style-name="T827"> </text:span><text:span text:style-name="T804">...Na</text:span><text:span text:style-name="T865"> </text:span><text:span text:style-name="T805">okraji</text:span><text:span text:style-name="T802"> </text:span><text:span text:style-name="T805">chaosu...</text:span><text:span text:style-name="T865"> </text:span><text:span text:style-name="T835">Poetik</text:span><text:span text:style-name="T805">a</text:span><text:span text:style-name="T869"> </text:span><text:span text:style-name="T806">liter</text:span><text:span text:style-name="T871">a</text:span><text:span text:style-name="T836">´r</text:span><text:span text:style-name="T872">n</text:span><text:span text:style-name="T857">´</text:span><text:span text:style-name="T493">ı</text:span><text:span text:style-name="T807">h</text:span><text:span text:style-name="T808">o</text:span><text:span text:style-name="T873"> </text:span><text:span text:style-name="T875">d</text:span><text:span text:style-name="T857">´</text:span><text:span text:style-name="T492">ı</text:span><text:span text:style-name="T809">l</text:span><text:span text:style-name="T810">a</text:span><text:span text:style-name="T873"> </text:span><text:span text:style-name="T803">20.</text:span><text:span text:style-name="T873"> </text:span><text:span text:style-name="T837">stole</text:span><text:span text:style-name="T877">t</text:span><text:span text:style-name="T878">´</text:span><text:span text:style-name="T497">ı</text:span><text:span text:style-name="T736">.</text:span><text:span text:style-name="T827"> </text:span><text:span text:style-name="T731">Praha:</text:span><text:span text:style-name="T870"> </text:span><text:span text:style-name="T736">Torst,</text:span></text:p><text:p text:style-name="P61"><text:span text:style-name="T725">2001.</text:span></text:p><text:p text:style-name="P63"><text:span text:style-name="T725">Kasal,</text:span><text:span text:style-name="T820"> </text:span><text:span text:style-name="T725">Lubor.</text:span><text:span text:style-name="T859"> </text:span><text:span text:style-name="T725">„Hra</text:span><text:span text:style-name="T792"> </text:span><text:span text:style-name="T725">mezi</text:span><text:span text:style-name="T846"> </text:span><text:span text:style-name="T725">tvarem</text:span><text:span text:style-name="T846"> </text:span><text:span text:style-name="T725">a</text:span><text:span text:style-name="T846"> </text:span><text:span text:style-name="T725">nicotou.</text:span><text:span text:style-name="T854"> </text:span><text:span text:style-name="T725">Rozhovor</text:span><text:span text:style-name="T879"> </text:span><text:span text:style-name="T725">s</text:span><text:span text:style-name="T792"> </text:span><text:span text:style-name="T725">Michalem</text:span><text:span text:style-name="T854"> </text:span><text:span text:style-name="T725">Ajvazem”.</text:span><text:span text:style-name="T846"> </text:span><text:span text:style-name="T802">Tvar.</text:span><text:span text:style-name="T750"> </text:span><text:span text:style-name="T760">Lite- </text:span><text:span text:style-name="T811">r</text:span><text:span text:style-name="T880">a</text:span><text:span text:style-name="T812">´r</text:span><text:span text:style-name="T881">n</text:span><text:span text:style-name="T851">´</text:span><text:span text:style-name="T493">ı</text:span><text:span text:style-name="T498"> </text:span><text:span text:style-name="T804">obtyde</text:span><text:span text:style-name="T849">n</text:span><text:span text:style-name="T801">´</text:span><text:span text:style-name="T499">ı</text:span><text:span text:style-name="T810">k</text:span><text:span text:style-name="T736">,</text:span><text:span text:style-name="T882"> </text:span><text:span text:style-name="T741">no.</text:span><text:span text:style-name="T859"> </text:span><text:span text:style-name="T736">16</text:span><text:span text:style-name="T870"> </text:span><text:span text:style-name="T742">(2005):</text:span><text:span text:style-name="T762"> </text:span><text:span text:style-name="T736">1,</text:span><text:span text:style-name="T883"> </text:span><text:span text:style-name="T736">4,</text:span><text:span text:style-name="T866"> </text:span><text:span text:style-name="T736">5.</text:span></text:p><text:p text:style-name="P64"><text:span text:style-name="T728">Kopaliński,</text:span><text:span text:style-name="T879"> </text:span><text:span text:style-name="T732">Władysław.</text:span><text:span text:style-name="T884"> </text:span><text:span text:style-name="T813">S</text:span><text:span text:style-name="T494">ł</text:span><text:span text:style-name="T814">ownik</text:span><text:span text:style-name="T886"> </text:span><text:span text:style-name="T838">symbol</text:span><text:span text:style-name="T815">i</text:span><text:span text:style-name="T736">.</text:span><text:span text:style-name="T780"> </text:span><text:span text:style-name="T733">Warszawa:</text:span><text:span text:style-name="T887"> </text:span><text:span text:style-name="T728">Oficyna</text:span><text:span text:style-name="T887"> </text:span><text:span text:style-name="T732">Wydawnicza</text:span><text:span text:style-name="T887"> </text:span><text:span text:style-name="T741">Rytm,</text:span><text:span text:style-name="T887"> </text:span><text:span text:style-name="T736">2001. </text:span><text:span text:style-name="T743">K</text:span><text:span text:style-name="T823">o</text:span><text:span text:style-name="T888">ˇ</text:span><text:span text:style-name="T833">s</text:span><text:span text:style-name="T741">naro</text:span><text:span text:style-name="T834">v</text:span><text:span text:style-name="T847">´</text:span><text:span text:style-name="T770">a</text:span><text:span text:style-name="T736">,</text:span><text:span text:style-name="T825"> </text:span><text:span text:style-name="T731">Veronika.</text:span><text:span text:style-name="T874"> </text:span><text:span text:style-name="T726">„Jednotny</text:span><text:span text:style-name="T725"> </text:span><text:span text:style-name="T888">ˇ</text:span><text:span text:style-name="T766">s</text:span><text:span text:style-name="T730">u</text:span><text:span text:style-name="T744">m</text:span><text:span text:style-name="T775"> </text:span><text:span text:style-name="T739">by</text:span><text:span text:style-name="T876">t</text:span><text:span text:style-name="T889">´</text:span><text:span text:style-name="T764">ı</text:span><text:span text:style-name="T734">”</text:span><text:span text:style-name="T736">.</text:span><text:span text:style-name="T890"> </text:span><text:span text:style-name="T803">Hos</text:span><text:span text:style-name="T839">t</text:span><text:span text:style-name="T736">,</text:span><text:span text:style-name="T826"> </text:span><text:span text:style-name="T741">no.</text:span><text:span text:style-name="T826"> </text:span><text:span text:style-name="T736">5</text:span><text:span text:style-name="T870"> </text:span><text:span text:style-name="T742">(2011):</text:span><text:span text:style-name="T882"> </text:span><text:span text:style-name="T885">8</text:span><text:span text:style-name="T736">–16.</text:span></text:p><text:p text:style-name="P9"><text:span text:style-name="T743">K</text:span><text:span text:style-name="T823">o</text:span><text:span text:style-name="T888">ˇ</text:span><text:span text:style-name="T833">s</text:span><text:span text:style-name="T741">naro</text:span><text:span text:style-name="T834">v</text:span><text:span text:style-name="T847">´</text:span><text:span text:style-name="T770">a</text:span><text:span text:style-name="T736">,</text:span><text:span text:style-name="T780"> </text:span><text:span text:style-name="T731">Veronika.</text:span><text:span text:style-name="T827"> </text:span><text:span text:style-name="T734">„Masky</text:span><text:span text:style-name="T864"> </text:span><text:span text:style-name="T744">touhy.</text:span><text:span text:style-name="T753"> </text:span><text:span text:style-name="T891">U</text:span><text:span text:style-name="T1080">´</text:span><text:span text:style-name="T744">vaha</text:span><text:span text:style-name="T827"> </text:span><text:span text:style-name="T744">Ajvazovs</text:span><text:span text:style-name="T765">k</text:span><text:span text:style-name="T778">´</text:span><text:span text:style-name="T756">a</text:span><text:span text:style-name="T734">”</text:span><text:span text:style-name="T736">.</text:span><text:span text:style-name="T725"> </text:span><text:span text:style-name="T892">C</text:span><text:span text:style-name="T1082">ˇ</text:span><text:span text:style-name="T840">esk</text:span><text:span text:style-name="T880">a</text:span><text:span text:style-name="T816">´</text:span><text:span text:style-name="T802"> </text:span><text:span text:style-name="T817">literatur</text:span><text:span text:style-name="T841">a</text:span><text:span text:style-name="T736">,</text:span><text:span text:style-name="T870"> </text:span><text:span text:style-name="T741">no.</text:span><text:span text:style-name="T762"> </text:span><text:span text:style-name="T736">4</text:span><text:span text:style-name="T725"> </text:span><text:span text:style-name="T742">(2012):</text:span></text:p><text:p text:style-name="P62"><text:span text:style-name="T725">517–542.</text:span></text:p><text:p text:style-name="P65"><text:span text:style-name="T742">Łotman, Jurij. </text:span><text:span text:style-name="T804">Kultura i eksplozja</text:span><text:span text:style-name="T742">, trans. Bogusław Żyłko. Warszawa: PIW, 1999. </text:span><text:span text:style-name="T741">Scheinoso</text:span><text:span text:style-name="T767">v</text:span><text:span text:style-name="T778">´</text:span><text:span text:style-name="T781">a</text:span><text:span text:style-name="T736">,</text:span><text:span text:style-name="T725"> <text:s/></text:span><text:span text:style-name="T731">Alena.</text:span><text:span text:style-name="T725"> <text:s/></text:span><text:span text:style-name="T832">„</text:span><text:span text:style-name="T1081">ˇ</text:span><text:span text:style-name="T771">R</text:span><text:span text:style-name="T861">e</text:span><text:span text:style-name="T893">ˇ</text:span><text:span text:style-name="T731">c</text:span><text:span text:style-name="T725"> <text:s/></text:span><text:span text:style-name="T733">h</text:span><text:span text:style-name="T863">a</text:span><text:span text:style-name="T759">´</text:span><text:span text:style-name="T730">danky</text:span><text:span text:style-name="T725"> <text:s/></text:span><text:span text:style-name="T730">ve</text:span><text:span text:style-name="T725"> <text:s/></text:span><text:span text:style-name="T729">s</text:span><text:span text:style-name="T834">v</text:span><text:span text:style-name="T847">ˇ</text:span><text:span text:style-name="T772">e</text:span><text:span text:style-name="T831">t</text:span><text:span text:style-name="T847">ˇ</text:span><text:span text:style-name="T745">e</text:span><text:span text:style-name="T725"> <text:s/></text:span><text:span text:style-name="T728">chaosu.</text:span><text:span text:style-name="T725"> <text:s/></text:span><text:span text:style-name="T734">Nad</text:span><text:span text:style-name="T725"> <text:s/></text:span><text:span text:style-name="T726">textem</text:span><text:span text:style-name="T725"> <text:s/></text:span><text:span text:style-name="T731">H</text:span><text:span text:style-name="T894">a</text:span><text:span text:style-name="T759">´</text:span><text:span text:style-name="T728">danek</text:span><text:span text:style-name="T725"> <text:s/></text:span><text:span text:style-name="T741">Michala</text:span></text:p><text:p text:style-name="P61"><text:span text:style-name="T728">Ajvaze”.</text:span><text:span text:style-name="T887"> </text:span><text:span text:style-name="T813">S</text:span><text:span text:style-name="T862">v</text:span><text:span text:style-name="T500">ˇ</text:span><text:span text:style-name="T842">e</text:span><text:span text:style-name="T818">t</text:span><text:span text:style-name="T895"> </text:span><text:span text:style-name="T819">literatur</text:span><text:span text:style-name="T843">y</text:span><text:span text:style-name="T736">,</text:span><text:span text:style-name="T896"> </text:span><text:span text:style-name="T741">no.</text:span><text:span text:style-name="T874"> </text:span><text:span text:style-name="T736">2</text:span><text:span text:style-name="T867">8</text:span><text:span text:style-name="T868">/</text:span><text:span text:style-name="T736">2</text:span><text:span text:style-name="T867">9</text:span><text:span text:style-name="T777">/</text:span><text:span text:style-name="T736">30</text:span><text:span text:style-name="T866"> </text:span><text:span text:style-name="T742">(2004):</text:span><text:span text:style-name="T780"> </text:span><text:span text:style-name="T736">187</text:span><text:span text:style-name="T867">–</text:span><text:span text:style-name="T736">208.</text:span></text:p><text:p text:style-name="P10"><text:span text:style-name="T725">Symotiuk, Stefan. </text:span><text:span text:style-name="T802">Filozofia i genius loci</text:span><text:span text:style-name="T725">. Warszawa: Instytut Kultury, 1997.</text:span></text:p></draw:text-box></draw:frame><draw:frame draw:style-name="fr1" text:anchor-type="char" svg:x="2.096cm" svg:y="2.05cm" svg:width="12.629cm" svg:height="0.423cm" draw:z-index="125"><draw:text-box><text:p text:style-name="P90"/></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adornments="Normalny" style:font-family-generic="roman" style:font-pitch="variable" style:font-charset="x-symbol"/>
    <style:font-face style:name="Arial1" svg:font-family="Arial" style:font-family-generic="swiss"/>
    <style:font-face style:name="Calibri" svg:font-family="Calibri" style:font-family-generic="roman" style:font-pitch="variable"/>
    <style:font-face style:name="Courier New" svg:font-family="'Courier New'" style:font-family-generic="roman" style:font-pitch="variable"/>
    <style:font-face style:name="Palatino Linotype" svg:font-family="'Palatino Linotype'"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style:font-face style:name="Symbol2"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Palatino Linotype" fo:font-family="'Palatino Linotype'" style:font-family-generic="roman" style:font-pitch="variable" style:font-name-asian="Palatino Linotype1" style:font-family-asian="'Palatino Linotype'" style:font-family-generic-asian="system" style:font-pitch-asian="variable" style:font-name-complex="Palatino Linotype1" style:font-family-complex="'Palatino Linotype'"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07cm" fo:margin-bottom="0cm" loext:contextual-spacing="false" fo:text-indent="0cm" style:auto-text-indent="false"/>
      <style:text-properties style:font-name="Palatino Linotype" fo:font-family="'Palatino Linotype'" style:font-family-generic="roman" style:font-pitch="variable" fo:font-size="10.5pt" style:font-name-asian="Palatino Linotype1" style:font-family-asian="'Palatino Linotype'" style:font-family-generic-asian="system" style:font-pitch-asian="variable" style:font-size-asian="10.5pt" style:font-name-complex="Palatino Linotype1" style:font-family-complex="'Palatino Linotype'" style:font-family-generic-complex="system" style:font-pitch-complex="variable" style:font-size-complex="10.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0.5pt" style:font-name-asian="Symbol2" style:font-family-asian="Symbol" style:font-family-generic-asian="system" style:font-pitch-asian="variable" style:font-size-asian="10.5pt" style:font-name-complex="Symbol2" style:font-family-complex="Symbol" style:font-family-generic-complex="system" style:font-pitch-complex="variable" style:font-size-complex="10.5pt" style:text-scale="101%"/>
    </style:style>
    <style:style style:name="ListLabel_20_2" style:display-name="ListLabel 2" style:family="text">
      <style:text-properties fo:font-size="8.5pt" style:font-name-asian="Symbol2" style:font-family-asian="Symbol" style:font-family-generic-asian="system" style:font-pitch-asian="variable" style:font-size-asian="8.5pt" style:font-name-complex="Symbol2" style:font-family-complex="Symbol" style:font-family-generic-complex="system" style:font-pitch-complex="variable" style:font-size-complex="8.5pt" style:text-scale="103%"/>
    </style:style>
    <style:style style:name="ListLabel_20_3" style:display-name="ListLabel 3" style:family="text">
      <style:text-properties fo:font-size="10.5pt" style:font-name-asian="Symbol2" style:font-family-asian="Symbol" style:font-family-generic-asian="system" style:font-pitch-asian="variable" style:font-size-asian="10.5pt" style:font-name-complex="Symbol2" style:font-family-complex="Symbol" style:font-family-generic-complex="system" style:font-pitch-complex="variable" style:font-size-complex="10.5pt" style:text-scale="101%"/>
    </style:style>
    <style:style style:name="ListLabel_20_4" style:display-name="ListLabel 4" style:family="text">
      <style:text-properties fo:font-size="10.5pt" style:font-name-asian="Symbol2" style:font-family-asian="Symbol" style:font-family-generic-asian="system" style:font-pitch-asian="variable" style:font-size-asian="10.5pt" style:font-name-complex="Symbol2" style:font-family-complex="Symbol" style:font-family-generic-complex="system" style:font-pitch-complex="variable" style:font-size-complex="10.5pt" style:text-scale="101%"/>
    </style:style>
    <style:style style:name="ListLabel_20_5" style:display-name="ListLabel 5" style:family="text">
      <style:text-properties fo:font-size="8.5pt" style:font-name-asian="Symbol2" style:font-family-asian="Symbol" style:font-family-generic-asian="system" style:font-pitch-asian="variable" style:font-size-asian="8.5pt" style:font-name-complex="Symbol2" style:font-family-complex="Symbol" style:font-family-generic-complex="system" style:font-pitch-complex="variable" style:font-size-complex="8.5pt" style:text-scale="103%"/>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305cm" fo:margin-left="0.035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305cm" fo:margin-left="1.302cm"/>
        </style:list-level-properties>
      </text:list-level-style-bullet>
      <text:list-level-style-bullet text:level="3" style:num-suffix="•" text:bullet-char="•">
        <style:list-level-properties text:list-level-position-and-space-mode="label-alignment">
          <style:list-level-label-alignment text:label-followed-by="listtab" fo:text-indent="-0.305cm" fo:margin-left="2.57cm"/>
        </style:list-level-properties>
      </text:list-level-style-bullet>
      <text:list-level-style-bullet text:level="4" style:num-suffix="•" text:bullet-char="•">
        <style:list-level-properties text:list-level-position-and-space-mode="label-alignment">
          <style:list-level-label-alignment text:label-followed-by="listtab" fo:text-indent="-0.305cm" fo:margin-left="3.836cm"/>
        </style:list-level-properties>
      </text:list-level-style-bullet>
      <text:list-level-style-bullet text:level="5" style:num-suffix="•" text:bullet-char="•">
        <style:list-level-properties text:list-level-position-and-space-mode="label-alignment">
          <style:list-level-label-alignment text:label-followed-by="listtab" fo:text-indent="-0.305cm" fo:margin-left="5.105cm"/>
        </style:list-level-properties>
      </text:list-level-style-bullet>
      <text:list-level-style-bullet text:level="6" style:num-suffix="•" text:bullet-char="•">
        <style:list-level-properties text:list-level-position-and-space-mode="label-alignment">
          <style:list-level-label-alignment text:label-followed-by="listtab" fo:text-indent="-0.305cm" fo:margin-left="6.373cm"/>
        </style:list-level-properties>
      </text:list-level-style-bullet>
      <text:list-level-style-bullet text:level="7" style:num-suffix="•" text:bullet-char="•">
        <style:list-level-properties text:list-level-position-and-space-mode="label-alignment">
          <style:list-level-label-alignment text:label-followed-by="listtab" fo:text-indent="-0.305cm" fo:margin-left="7.639cm"/>
        </style:list-level-properties>
      </text:list-level-style-bullet>
      <text:list-level-style-bullet text:level="8" style:num-suffix="•" text:bullet-char="•">
        <style:list-level-properties text:list-level-position-and-space-mode="label-alignment">
          <style:list-level-label-alignment text:label-followed-by="listtab" fo:text-indent="-0.305cm" fo:margin-left="8.908cm"/>
        </style:list-level-properties>
      </text:list-level-style-bullet>
      <text:list-level-style-bullet text:level="9" style:num-suffix="•" text:bullet-char="•">
        <style:list-level-properties text:list-level-position-and-space-mode="label-alignment">
          <style:list-level-label-alignment text:label-followed-by="listtab" fo:text-indent="-0.305cm" fo:margin-left="10.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265cm" fo:margin-left="0.035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65cm" fo:margin-left="1.302cm"/>
        </style:list-level-properties>
      </text:list-level-style-bullet>
      <text:list-level-style-bullet text:level="3" style:num-suffix="•" text:bullet-char="•">
        <style:list-level-properties text:list-level-position-and-space-mode="label-alignment">
          <style:list-level-label-alignment text:label-followed-by="listtab" fo:text-indent="-0.265cm" fo:margin-left="2.568cm"/>
        </style:list-level-properties>
      </text:list-level-style-bullet>
      <text:list-level-style-bullet text:level="4" style:num-suffix="•" text:bullet-char="•">
        <style:list-level-properties text:list-level-position-and-space-mode="label-alignment">
          <style:list-level-label-alignment text:label-followed-by="listtab" fo:text-indent="-0.265cm" fo:margin-left="3.835cm"/>
        </style:list-level-properties>
      </text:list-level-style-bullet>
      <text:list-level-style-bullet text:level="5" style:num-suffix="•" text:bullet-char="•">
        <style:list-level-properties text:list-level-position-and-space-mode="label-alignment">
          <style:list-level-label-alignment text:label-followed-by="listtab" fo:text-indent="-0.265cm" fo:margin-left="5.103cm"/>
        </style:list-level-properties>
      </text:list-level-style-bullet>
      <text:list-level-style-bullet text:level="6" style:num-suffix="•" text:bullet-char="•">
        <style:list-level-properties text:list-level-position-and-space-mode="label-alignment">
          <style:list-level-label-alignment text:label-followed-by="listtab" fo:text-indent="-0.265cm" fo:margin-left="6.369cm"/>
        </style:list-level-properties>
      </text:list-level-style-bullet>
      <text:list-level-style-bullet text:level="7" style:num-suffix="•" text:bullet-char="•">
        <style:list-level-properties text:list-level-position-and-space-mode="label-alignment">
          <style:list-level-label-alignment text:label-followed-by="listtab" fo:text-indent="-0.265cm" fo:margin-left="7.636cm"/>
        </style:list-level-properties>
      </text:list-level-style-bullet>
      <text:list-level-style-bullet text:level="8" style:num-suffix="•" text:bullet-char="•">
        <style:list-level-properties text:list-level-position-and-space-mode="label-alignment">
          <style:list-level-label-alignment text:label-followed-by="listtab" fo:text-indent="-0.265cm" fo:margin-left="8.904cm"/>
        </style:list-level-properties>
      </text:list-level-style-bullet>
      <text:list-level-style-bullet text:level="9" style:num-suffix="•" text:bullet-char="•">
        <style:list-level-properties text:list-level-position-and-space-mode="label-alignment">
          <style:list-level-label-alignment text:label-followed-by="listtab" fo:text-indent="-0.265cm" fo:margin-left="10.1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363cm" fo:margin-left="0.035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363cm" fo:margin-left="1.302cm"/>
        </style:list-level-properties>
      </text:list-level-style-bullet>
      <text:list-level-style-bullet text:level="3" style:num-suffix="•" text:bullet-char="•">
        <style:list-level-properties text:list-level-position-and-space-mode="label-alignment">
          <style:list-level-label-alignment text:label-followed-by="listtab" fo:text-indent="-0.363cm" fo:margin-left="2.57cm"/>
        </style:list-level-properties>
      </text:list-level-style-bullet>
      <text:list-level-style-bullet text:level="4" style:num-suffix="•" text:bullet-char="•">
        <style:list-level-properties text:list-level-position-and-space-mode="label-alignment">
          <style:list-level-label-alignment text:label-followed-by="listtab" fo:text-indent="-0.363cm" fo:margin-left="3.836cm"/>
        </style:list-level-properties>
      </text:list-level-style-bullet>
      <text:list-level-style-bullet text:level="5" style:num-suffix="•" text:bullet-char="•">
        <style:list-level-properties text:list-level-position-and-space-mode="label-alignment">
          <style:list-level-label-alignment text:label-followed-by="listtab" fo:text-indent="-0.363cm" fo:margin-left="5.105cm"/>
        </style:list-level-properties>
      </text:list-level-style-bullet>
      <text:list-level-style-bullet text:level="6" style:num-suffix="•" text:bullet-char="•">
        <style:list-level-properties text:list-level-position-and-space-mode="label-alignment">
          <style:list-level-label-alignment text:label-followed-by="listtab" fo:text-indent="-0.363cm" fo:margin-left="6.371cm"/>
        </style:list-level-properties>
      </text:list-level-style-bullet>
      <text:list-level-style-bullet text:level="7" style:num-suffix="•" text:bullet-char="•">
        <style:list-level-properties text:list-level-position-and-space-mode="label-alignment">
          <style:list-level-label-alignment text:label-followed-by="listtab" fo:text-indent="-0.363cm" fo:margin-left="7.639cm"/>
        </style:list-level-properties>
      </text:list-level-style-bullet>
      <text:list-level-style-bullet text:level="8" style:num-suffix="•" text:bullet-char="•">
        <style:list-level-properties text:list-level-position-and-space-mode="label-alignment">
          <style:list-level-label-alignment text:label-followed-by="listtab" fo:text-indent="-0.363cm" fo:margin-left="8.906cm"/>
        </style:list-level-properties>
      </text:list-level-style-bullet>
      <text:list-level-style-bullet text:level="9" style:num-suffix="•" text:bullet-char="•">
        <style:list-level-properties text:list-level-position-and-space-mode="label-alignment">
          <style:list-level-label-alignment text:label-followed-by="listtab" fo:text-indent="-0.363cm" fo:margin-left="10.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98cm" fo:margin-left="0.035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98cm" fo:margin-left="1.302cm"/>
        </style:list-level-properties>
      </text:list-level-style-bullet>
      <text:list-level-style-bullet text:level="3" style:num-suffix="•" text:bullet-char="•">
        <style:list-level-properties text:list-level-position-and-space-mode="label-alignment">
          <style:list-level-label-alignment text:label-followed-by="listtab" fo:text-indent="-0.298cm" fo:margin-left="2.57cm"/>
        </style:list-level-properties>
      </text:list-level-style-bullet>
      <text:list-level-style-bullet text:level="4" style:num-suffix="•" text:bullet-char="•">
        <style:list-level-properties text:list-level-position-and-space-mode="label-alignment">
          <style:list-level-label-alignment text:label-followed-by="listtab" fo:text-indent="-0.298cm" fo:margin-left="3.836cm"/>
        </style:list-level-properties>
      </text:list-level-style-bullet>
      <text:list-level-style-bullet text:level="5" style:num-suffix="•" text:bullet-char="•">
        <style:list-level-properties text:list-level-position-and-space-mode="label-alignment">
          <style:list-level-label-alignment text:label-followed-by="listtab" fo:text-indent="-0.298cm" fo:margin-left="5.105cm"/>
        </style:list-level-properties>
      </text:list-level-style-bullet>
      <text:list-level-style-bullet text:level="6" style:num-suffix="•" text:bullet-char="•">
        <style:list-level-properties text:list-level-position-and-space-mode="label-alignment">
          <style:list-level-label-alignment text:label-followed-by="listtab" fo:text-indent="-0.298cm" fo:margin-left="6.371cm"/>
        </style:list-level-properties>
      </text:list-level-style-bullet>
      <text:list-level-style-bullet text:level="7" style:num-suffix="•" text:bullet-char="•">
        <style:list-level-properties text:list-level-position-and-space-mode="label-alignment">
          <style:list-level-label-alignment text:label-followed-by="listtab" fo:text-indent="-0.298cm" fo:margin-left="7.639cm"/>
        </style:list-level-properties>
      </text:list-level-style-bullet>
      <text:list-level-style-bullet text:level="8" style:num-suffix="•" text:bullet-char="•">
        <style:list-level-properties text:list-level-position-and-space-mode="label-alignment">
          <style:list-level-label-alignment text:label-followed-by="listtab" fo:text-indent="-0.298cm" fo:margin-left="8.906cm"/>
        </style:list-level-properties>
      </text:list-level-style-bullet>
      <text:list-level-style-bullet text:level="9" style:num-suffix="•" text:bullet-char="•">
        <style:list-level-properties text:list-level-position-and-space-mode="label-alignment">
          <style:list-level-label-alignment text:label-followed-by="listtab" fo:text-indent="-0.298cm" fo:margin-left="10.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5" style:num-suffix="" text:bullet-char="">
        <style:list-level-properties text:list-level-position-and-space-mode="label-alignment">
          <style:list-level-label-alignment text:label-followed-by="listtab" fo:text-indent="-0.265cm" fo:margin-left="0.035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65cm" fo:margin-left="1.302cm"/>
        </style:list-level-properties>
      </text:list-level-style-bullet>
      <text:list-level-style-bullet text:level="3" style:num-suffix="•" text:bullet-char="•">
        <style:list-level-properties text:list-level-position-and-space-mode="label-alignment">
          <style:list-level-label-alignment text:label-followed-by="listtab" fo:text-indent="-0.265cm" fo:margin-left="2.57cm"/>
        </style:list-level-properties>
      </text:list-level-style-bullet>
      <text:list-level-style-bullet text:level="4" style:num-suffix="•" text:bullet-char="•">
        <style:list-level-properties text:list-level-position-and-space-mode="label-alignment">
          <style:list-level-label-alignment text:label-followed-by="listtab" fo:text-indent="-0.265cm" fo:margin-left="3.836cm"/>
        </style:list-level-properties>
      </text:list-level-style-bullet>
      <text:list-level-style-bullet text:level="5" style:num-suffix="•" text:bullet-char="•">
        <style:list-level-properties text:list-level-position-and-space-mode="label-alignment">
          <style:list-level-label-alignment text:label-followed-by="listtab" fo:text-indent="-0.265cm" fo:margin-left="5.105cm"/>
        </style:list-level-properties>
      </text:list-level-style-bullet>
      <text:list-level-style-bullet text:level="6" style:num-suffix="•" text:bullet-char="•">
        <style:list-level-properties text:list-level-position-and-space-mode="label-alignment">
          <style:list-level-label-alignment text:label-followed-by="listtab" fo:text-indent="-0.265cm" fo:margin-left="6.371cm"/>
        </style:list-level-properties>
      </text:list-level-style-bullet>
      <text:list-level-style-bullet text:level="7" style:num-suffix="•" text:bullet-char="•">
        <style:list-level-properties text:list-level-position-and-space-mode="label-alignment">
          <style:list-level-label-alignment text:label-followed-by="listtab" fo:text-indent="-0.265cm" fo:margin-left="7.639cm"/>
        </style:list-level-properties>
      </text:list-level-style-bullet>
      <text:list-level-style-bullet text:level="8" style:num-suffix="•" text:bullet-char="•">
        <style:list-level-properties text:list-level-position-and-space-mode="label-alignment">
          <style:list-level-label-alignment text:label-followed-by="listtab" fo:text-indent="-0.265cm" fo:margin-left="8.906cm"/>
        </style:list-level-properties>
      </text:list-level-style-bullet>
      <text:list-level-style-bullet text:level="9" style:num-suffix="•" text:bullet-char="•">
        <style:list-level-properties text:list-level-position-and-space-mode="label-alignment">
          <style:list-level-label-alignment text:label-followed-by="listtab" fo:text-indent="-0.265cm" fo:margin-left="10.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6.863cm" fo:page-height="23.83cm" style:num-format="1" style:print-orientation="portrait" fo:margin-top="1.905cm" fo:margin-bottom="0.494cm" fo:margin-left="1.87cm" fo:margin-right="1.8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863cm" fo:page-height="23.83cm" style:num-format="1" style:print-orientation="portrait" fo:margin-top="1.87cm" fo:margin-bottom="0.494cm" fo:margin-left="1.87cm" fo:margin-right="1.87cm" style:writing-mode="lr-tb" style:layout-grid-color="#c0c0c0" style:layout-grid-lines="2146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leksandra Hudymač</meta:initial-creator>
    <meta:keyword>książka</meta:keyword>
    <meta:keyword>biblioteka</meta:keyword>
    <meta:keyword>transgresja</meta:keyword>
    <meta:keyword>inność</meta:keyword>
    <meta:keyword>mroczny</meta:keyword>
    <meta:keyword>przedmiot</meta:keyword>
    <meta:keyword>podróż</meta:keyword>
    <meta:keyword>dżungla</meta:keyword>
    <meta:keyword>book</meta:keyword>
    <meta:keyword>library</meta:keyword>
    <meta:keyword>transgression</meta:keyword>
    <meta:keyword>the</meta:keyword>
    <meta:keyword>otherness</meta:keyword>
    <meta:keyword>dark</meta:keyword>
    <meta:keyword>object</meta:keyword>
    <meta:keyword>journey</meta:keyword>
    <meta:keyword>jungle</meta:keyword>
    <dc:subject>nauki humanistyczne, literatura</dc:subject>
    <dc:title>Książka – medium transgresji. Druhé město Michala Ajvaza</dc:title>
    <meta:creation-date>2020-01-31T12:10:20</meta:creation-date>
    <dc:date>2020-01-31T12:10:20</dc:date>
    <meta:editing-duration>P0D</meta:editing-duration>
    <meta:generator>LibreOffice/6.3.0.4$Windows_x86 LibreOffice_project/057fc023c990d676a43019934386b85b21a9ee99</meta:generator>
    <meta:document-statistic meta:table-count="0" meta:image-count="0" meta:object-count="0" meta:page-count="14" meta:paragraph-count="140" meta:word-count="6181" meta:character-count="43888" meta:non-whitespace-character-count="37567"/>
    <meta:user-defined meta:name="AppVersion">12.0000</meta:user-defined>
    <meta:user-defined meta:name="Created" meta:value-type="date">2019-07-04T00:00:00</meta:user-defined>
    <meta:user-defined meta:name="DocSecurity" meta:value-type="float">0</meta:user-defined>
    <meta:user-defined meta:name="HyperlinksChanged" meta:value-type="boolean">false</meta:user-defined>
    <meta:user-defined meta:name="LastSaved" meta:value-type="date">2020-01-31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