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modern" style:font-pitch="fixed"/>
    <style:font-face style:name="Bauhaus 93" svg:font-family="'Bauhaus 93'" style:font-family-generic="modern" style:font-pitch="fixed"/>
    <style:font-face style:name="Book Antiqua" svg:font-family="'Book Antiqua'" style:font-family-generic="modern" style:font-pitch="fixed"/>
    <style:font-face style:name="Bookman Old Style" svg:font-family="'Bookman Old Style'" style:font-family-generic="modern" style:font-pitch="fixed"/>
    <style:font-face style:name="Calibri" svg:font-family="Calibri" style:font-family-generic="modern" style:font-pitch="fixed"/>
    <style:font-face style:name="Century" svg:font-family="Century" style:font-family-generic="modern" style:font-pitch="fixed"/>
    <style:font-face style:name="Century Gothic" svg:font-family="'Century Gothic'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modern" style:font-pitch="fixed"/>
    <style:font-face style:name="Georgia" svg:font-family="Georgia" style:font-family-generic="modern" style:font-pitch="fixed"/>
    <style:font-face style:name="Lucida Sans Unicode" svg:font-family="'Lucida Sans Unicode'" style:font-family-generic="modern" style:font-pitch="fixed"/>
    <style:font-face style:name="MS UI Gothic" svg:font-family="'MS UI Gothic'" style:font-family-generic="modern" style:font-pitch="fixed"/>
    <style:font-face style:name="Palatino Linotype" svg:font-family="'Palatino Linotype'" style:font-family-generic="modern" style:font-pitch="fixed"/>
    <style:font-face style:name="Tahoma" svg:font-family="Tahoma" style:font-family-generic="modern" style:font-pitch="fixed"/>
    <style:font-face style:name="Times New Roman" svg:font-family="'Times New Roman'" style:font-family-generic="modern" style:font-pitch="fixed"/>
    <style:font-face style:name="Verdana" svg:font-family="Verdana" style:font-family-generic="modern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7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52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52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522cm" fo:text-align="start" style:justify-single-word="false" fo:text-indent="0cm" style:auto-text-indent="false">
        <style:tab-stops>
          <style:tab-stop style:position="0.889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27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78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78cm" fo:text-align="start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54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78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96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63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586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0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55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54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238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533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95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614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631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598cm" fo:text-align="start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594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57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85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61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92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524cm" fo:margin-bottom="0cm" loext:contextual-spacing="false" fo:text-align="start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41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34cm" fo:margin-bottom="0cm" loext:contextual-spacing="false" fo:line-height="65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062cm" fo:margin-bottom="0cm" loext:contextual-spacing="false" fo:line-height="62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198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023cm" fo:margin-bottom="0cm" loext:contextual-spacing="false" fo:line-height="65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23cm" fo:margin-bottom="0cm" loext:contextual-spacing="false" fo:line-height="115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485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.016cm" fo:margin-bottom="0cm" loext:contextual-spacing="false" fo:line-height="65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.12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49cm" fo:margin-right="0cm" fo:margin-top="0cm" fo:margin-bottom="0cm" loext:contextual-spacing="false" fo:line-height="0.522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.395cm" fo:margin-bottom="0cm" loext:contextual-spacing="false" fo:line-height="101%" fo:text-align="start" style:justify-single-word="false" fo:text-indent="0.25cm" style:auto-text-indent="false"/>
    </style:style>
    <style:style style:name="P54" style:family="paragraph" style:parent-style-name="Frame_20_contents">
      <style:paragraph-properties fo:margin-left="0.035cm" fo:margin-right="0.03cm" fo:margin-top="0.143cm" fo:margin-bottom="0cm" loext:contextual-spacing="false" fo:line-height="105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305cm" fo:margin-bottom="0cm" loext:contextual-spacing="false" fo:line-height="85%" fo:text-align="start" style:justify-single-word="false" fo:text-indent="0cm" style:auto-text-indent="false">
        <style:tab-stops>
          <style:tab-stop style:position="11.34cm"/>
        </style:tab-stops>
      </style:paragraph-properties>
    </style:style>
    <style:style style:name="P56" style:family="paragraph" style:parent-style-name="Frame_20_contents">
      <style:paragraph-properties fo:margin-left="0.035cm" fo:margin-right="0.03cm" fo:margin-top="0.161cm" fo:margin-bottom="0cm" loext:contextual-spacing="false" fo:line-height="60%" fo:text-align="start" style:justify-single-word="false" fo:text-indent="0.619cm" style:auto-text-indent="false"/>
    </style:style>
    <style:style style:name="P57" style:family="paragraph" style:parent-style-name="Frame_20_contents">
      <style:paragraph-properties fo:margin-left="0.379cm" fo:margin-right="0cm" fo:margin-top="0cm" fo:margin-bottom="0cm" loext:contextual-spacing="false" fo:line-height="0.586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379cm" fo:margin-right="0cm" fo:margin-top="0.042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377cm" fo:margin-right="0cm" fo:margin-top="0.062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377cm" fo:margin-right="0cm" fo:margin-top="0.078cm" fo:margin-bottom="0cm" loext:contextual-spacing="false" fo:text-align="start" style:justify-single-word="false" fo:text-indent="0cm" style:auto-text-indent="false">
        <style:tab-stops>
          <style:tab-stop style:position="2.506cm"/>
        </style:tab-stops>
      </style:paragraph-properties>
    </style:style>
    <style:style style:name="P61" style:family="paragraph" style:parent-style-name="Frame_20_contents">
      <style:paragraph-properties fo:margin-left="0.081cm" fo:margin-right="0cm" fo:margin-top="0cm" fo:margin-bottom="0cm" loext:contextual-spacing="false" fo:line-height="0.325cm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4.937cm" fo:margin-right="8.659cm" fo:margin-top="0cm" fo:margin-bottom="0cm" loext:contextual-spacing="false" fo:line-height="0.12cm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048cm" fo:margin-right="0.048cm" fo:margin-top="0cm" fo:margin-bottom="0cm" loext:contextual-spacing="false" fo:line-height="96%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86cm" fo:margin-top="0.065cm" fo:margin-bottom="0cm" loext:contextual-spacing="false" fo:line-height="110%" fo:text-align="start" style:justify-single-word="false" fo:text-indent="-0.002cm" style:auto-text-indent="false"/>
    </style:style>
    <style:style style:name="P65" style:family="paragraph" style:parent-style-name="Fram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2.833cm" fo:margin-right="0cm" fo:margin-top="0cm" fo:margin-bottom="0cm" loext:contextual-spacing="false" fo:line-height="93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07cm" fo:margin-right="0cm" fo:margin-top="0cm" fo:margin-bottom="0cm" loext:contextual-spacing="false" fo:line-height="0.549cm" fo:text-align="center" style:justify-single-word="false" fo:text-indent="0cm" style:auto-text-indent="false"/>
    </style:style>
    <style:style style:name="P68" style:family="paragraph" style:parent-style-name="Frame_20_contents" style:list-style-name="WWNum1">
      <style:paragraph-properties fo:margin-left="0.907cm" fo:margin-right="0cm" fo:margin-top="0.122cm" fo:margin-bottom="0cm" loext:contextual-spacing="false" fo:text-align="start" style:justify-single-word="false" fo:text-indent="-0.549cm" style:auto-text-indent="false">
        <style:tab-stops>
          <style:tab-stop style:position="0.908cm"/>
        </style:tab-stops>
      </style:paragraph-properties>
    </style:style>
    <style:style style:name="P69" style:family="paragraph" style:parent-style-name="Frame_20_contents" style:list-style-name="WWNum1">
      <style:paragraph-properties fo:margin-left="0.907cm" fo:margin-right="0cm" fo:margin-top="0.046cm" fo:margin-bottom="0cm" loext:contextual-spacing="false" fo:text-align="start" style:justify-single-word="false" fo:text-indent="-0.549cm" style:auto-text-indent="false">
        <style:tab-stops>
          <style:tab-stop style:position="0.908cm"/>
        </style:tab-stops>
      </style:paragraph-properties>
    </style:style>
    <style:style style:name="P70" style:family="paragraph" style:parent-style-name="Frame_20_contents">
      <style:paragraph-properties fo:margin-left="4.212cm" fo:margin-right="0cm" fo:margin-top="0.005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3cm" fo:margin-right="0.3cm" fo:margin-top="0cm" fo:margin-bottom="0cm" loext:contextual-spacing="false" fo:line-height="0.549cm" fo:text-align="center" style:justify-single-word="false" fo:text-indent="0cm" style:auto-text-indent="false"/>
    </style:style>
    <style:style style:name="P72" style:family="paragraph" style:parent-style-name="Frame_20_contents">
      <style:paragraph-properties fo:margin-left="0.039cm" fo:margin-right="0cm" fo:margin-top="0cm" fo:margin-bottom="0cm" loext:contextual-spacing="false" fo:line-height="0.586cm" fo:text-align="start" style:justify-single-word="false" fo:text-indent="0cm" style:auto-text-indent="false"/>
    </style:style>
    <style:style style:name="P73" style:family="paragraph" style:parent-style-name="Frame_20_contents" style:list-style-name="WWNum2">
      <style:paragraph-properties fo:margin-left="0.91cm" fo:margin-right="0cm" fo:margin-top="0.062cm" fo:margin-bottom="0cm" loext:contextual-spacing="false" fo:text-align="start" style:justify-single-word="false" fo:text-indent="-0.646cm" style:auto-text-indent="false">
        <style:tab-stops>
          <style:tab-stop style:position="0.912cm"/>
        </style:tab-stops>
      </style:paragraph-properties>
    </style:style>
    <style:style style:name="P74" style:family="paragraph" style:parent-style-name="Frame_20_contents" style:list-style-name="WWNum2">
      <style:paragraph-properties fo:margin-left="0.91cm" fo:margin-right="0cm" fo:margin-top="0.046cm" fo:margin-bottom="0cm" loext:contextual-spacing="false" fo:line-height="0.644cm" fo:text-align="start" style:justify-single-word="false" fo:text-indent="-0.76cm" style:auto-text-indent="false">
        <style:tab-stops>
          <style:tab-stop style:position="0.912cm"/>
        </style:tab-stops>
      </style:paragraph-properties>
    </style:style>
    <style:style style:name="P75" style:family="paragraph" style:parent-style-name="Frame_20_contents" style:list-style-name="WWNum2">
      <style:paragraph-properties fo:margin-left="0.908cm" fo:margin-right="0cm" fo:margin-top="0cm" fo:margin-bottom="0cm" loext:contextual-spacing="false" fo:line-height="0.644cm" fo:text-align="start" style:justify-single-word="false" fo:text-indent="-0.873cm" style:auto-text-indent="false">
        <style:tab-stops>
          <style:tab-stop style:position="0.91cm"/>
        </style:tab-stops>
      </style:paragraph-properties>
    </style:style>
    <style:style style:name="P76" style:family="paragraph" style:parent-style-name="Frame_20_contents">
      <style:paragraph-properties fo:margin-left="4.604cm" fo:margin-right="0cm" fo:margin-top="0.369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cm" fo:margin-right="0.03cm" fo:margin-top="0cm" fo:margin-bottom="0cm" loext:contextual-spacing="false" fo:line-height="0.445cm" fo:text-align="end" style:justify-single-word="false" fo:text-indent="0cm" style:auto-text-indent="false"/>
    </style:style>
    <style:style style:name="P78" style:family="paragraph" style:parent-style-name="Frame_20_contents">
      <style:paragraph-properties fo:margin-left="0cm" fo:margin-right="0.03cm" fo:margin-top="0cm" fo:margin-bottom="0cm" loext:contextual-spacing="false" fo:line-height="0.383cm" fo:text-align="end" style:justify-single-word="false" fo:text-indent="0cm" style:auto-text-indent="false"/>
    </style:style>
    <style:style style:name="P79" style:family="paragraph" style:parent-style-name="Frame_20_contents">
      <style:paragraph-properties fo:margin-left="0.358cm" fo:margin-right="0cm" fo:margin-top="0.101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5.256cm" fo:margin-right="0cm" fo:margin-top="0.263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3.344cm" fo:margin-right="0cm" fo:margin-top="0.263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3.184cm" fo:margin-right="0cm" fo:margin-top="0.263cm" fo:margin-bottom="0cm" loext:contextual-spacing="false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0.339cm" fo:margin-right="0.012cm" fo:margin-top="0.325cm" fo:margin-bottom="0cm" loext:contextual-spacing="false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4.759cm" fo:margin-right="0cm" fo:margin-top="0.325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 style:list-style-name="WWNum3">
      <style:paragraph-properties fo:margin-left="0.905cm" fo:margin-right="0cm" fo:margin-top="0.042cm" fo:margin-bottom="0cm" loext:contextual-spacing="false" fo:text-align="start" style:justify-single-word="false" fo:text-indent="-0.646cm" style:auto-text-indent="false">
        <style:tab-stops>
          <style:tab-stop style:position="0.907cm"/>
        </style:tab-stops>
      </style:paragraph-properties>
    </style:style>
    <style:style style:name="P86" style:family="paragraph" style:parent-style-name="Frame_20_contents" style:list-style-name="WWNum3">
      <style:paragraph-properties fo:margin-left="0.905cm" fo:margin-right="0cm" fo:margin-top="0.005cm" fo:margin-bottom="0cm" loext:contextual-spacing="false" fo:text-align="start" style:justify-single-word="false" fo:text-indent="-0.76cm" style:auto-text-indent="false">
        <style:tab-stops>
          <style:tab-stop style:position="0.907cm"/>
        </style:tab-stops>
      </style:paragraph-properties>
    </style:style>
    <style:style style:name="P87" style:family="paragraph" style:parent-style-name="Frame_20_contents">
      <style:paragraph-properties fo:margin-left="0.035cm" fo:margin-right="0cm" fo:margin-top="0.023cm" fo:margin-bottom="0cm" loext:contextual-spacing="false" fo:line-height="115%" fo:text-align="start" style:justify-single-word="false" fo:text-indent="-0.002cm" style:auto-text-indent="false"/>
    </style:style>
    <style:style style:name="P88" style:family="paragraph" style:parent-style-name="Frame_20_contents">
      <style:paragraph-properties fo:margin-left="0.547cm" fo:margin-right="0cm" fo:margin-top="0.021cm" fo:margin-bottom="0cm" loext:contextual-spacing="false" fo:line-height="100%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547cm" fo:margin-right="0cm" fo:margin-top="0.021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 style:list-style-name="WWNum4">
      <style:paragraph-properties fo:margin-left="0.547cm" fo:margin-right="0.034cm" fo:margin-top="0.042cm" fo:margin-bottom="0cm" loext:contextual-spacing="false" fo:line-height="100%" fo:text-align="justify" style:justify-single-word="false" fo:text-indent="-0.512cm" style:auto-text-indent="false">
        <style:tab-stops>
          <style:tab-stop style:position="0.549cm"/>
        </style:tab-stops>
      </style:paragraph-properties>
    </style:style>
    <style:style style:name="P91" style:family="paragraph" style:parent-style-name="Frame_20_contents" style:list-style-name="WWNum4">
      <style:paragraph-properties fo:margin-left="0.547cm" fo:margin-right="0.034cm" fo:margin-top="0.316cm" fo:margin-bottom="0cm" loext:contextual-spacing="false" fo:line-height="100%" fo:text-align="justify" style:justify-single-word="false" fo:text-indent="-0.512cm" style:auto-text-indent="false">
        <style:tab-stops>
          <style:tab-stop style:position="0.549cm"/>
        </style:tab-stops>
      </style:paragraph-properties>
    </style:style>
    <style:style style:name="P92" style:family="paragraph" style:parent-style-name="Frame_20_contents" style:list-style-name="WWNum4">
      <style:paragraph-properties fo:margin-left="0.547cm" fo:margin-right="0cm" fo:margin-top="0.309cm" fo:margin-bottom="0cm" loext:contextual-spacing="false" fo:text-align="start" style:justify-single-word="false" fo:text-indent="-0.512cm" style:auto-text-indent="false">
        <style:tab-stops>
          <style:tab-stop style:position="0.549cm"/>
        </style:tab-stops>
      </style:paragraph-properties>
    </style:style>
    <style:style style:name="P93" style:family="paragraph" style:parent-style-name="Frame_20_contents" style:list-style-name="WWNum4">
      <style:paragraph-properties fo:margin-left="0.547cm" fo:margin-right="0.035cm" fo:margin-top="0.328cm" fo:margin-bottom="0cm" loext:contextual-spacing="false" fo:line-height="100%" fo:text-align="justify" style:justify-single-word="false" fo:text-indent="-0.512cm" style:auto-text-indent="false">
        <style:tab-stops>
          <style:tab-stop style:position="0.549cm"/>
        </style:tab-stops>
      </style:paragraph-properties>
    </style:style>
    <style:style style:name="P94" style:family="paragraph" style:parent-style-name="Frame_20_contents" style:list-style-name="WWNum4">
      <style:paragraph-properties fo:margin-left="0.547cm" fo:margin-right="0.03cm" fo:margin-top="0.309cm" fo:margin-bottom="0cm" loext:contextual-spacing="false" fo:line-height="105%" fo:text-align="justify" style:justify-single-word="false" fo:text-indent="-0.512cm" style:auto-text-indent="false">
        <style:tab-stops>
          <style:tab-stop style:position="0.549cm"/>
        </style:tab-stops>
      </style:paragraph-properties>
    </style:style>
    <style:style style:name="P95" style:family="paragraph" style:parent-style-name="Frame_20_contents">
      <style:paragraph-properties fo:margin-left="0.547cm" fo:margin-right="0cm" fo:margin-top="0.042cm" fo:margin-bottom="0cm" loext:contextual-spacing="false" fo:line-height="105%" fo:text-align="start" style:justify-single-word="false" fo:text-indent="-0.513cm" style:auto-text-indent="false"/>
    </style:style>
    <style:style style:name="P9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14">
      <style:paragraph-properties style:page-number="auto"/>
    </style:style>
    <style:style style:name="P111" style:family="paragraph" style:parent-style-name="Text_20_body">
      <style:paragraph-properties fo:line-height="0.445cm"/>
    </style:style>
    <style:style style:name="P112" style:family="paragraph" style:parent-style-name="Text_20_body">
      <style:paragraph-properties fo:line-height="0.445cm">
        <style:tab-stops>
          <style:tab-stop style:position="3.276cm"/>
        </style:tab-stops>
      </style:paragraph-properties>
    </style:style>
    <style:style style:name="P113" style:family="paragraph" style:parent-style-name="Text_20_body">
      <style:paragraph-properties fo:line-height="0.471cm" fo:text-align="justify" style:justify-single-word="false"/>
    </style:style>
    <style:style style:name="P114" style:family="paragraph" style:parent-style-name="Text_20_body">
      <style:paragraph-properties fo:line-height="0.448cm"/>
    </style:style>
    <style:style style:name="P115" style:family="paragraph" style:parent-style-name="Text_20_body">
      <style:paragraph-properties fo:line-height="78%"/>
    </style:style>
    <style:style style:name="P116" style:family="paragraph" style:parent-style-name="Text_20_body">
      <style:paragraph-properties fo:line-height="0.478cm"/>
    </style:style>
    <style:style style:name="P117" style:family="paragraph" style:parent-style-name="Text_20_body">
      <style:paragraph-properties fo:line-height="0.549cm"/>
    </style:style>
    <style:style style:name="P118" style:family="paragraph" style:parent-style-name="Text_20_body">
      <style:paragraph-properties fo:line-height="0.441cm"/>
    </style:style>
    <style:style style:name="P119" style:family="paragraph" style:parent-style-name="Text_20_body">
      <style:paragraph-properties fo:line-height="0.586cm"/>
    </style:style>
    <style:style style:name="P120" style:family="paragraph" style:parent-style-name="Text_20_body">
      <style:paragraph-properties fo:line-height="0.439cm"/>
    </style:style>
    <style:style style:name="P121" style:family="paragraph" style:parent-style-name="Text_20_body">
      <style:paragraph-properties fo:line-height="0.466cm">
        <style:tab-stops>
          <style:tab-stop style:position="5.479cm"/>
        </style:tab-stops>
      </style:paragraph-properties>
    </style:style>
    <style:style style:name="P122" style:family="paragraph" style:parent-style-name="Text_20_body">
      <style:paragraph-properties fo:line-height="95%"/>
    </style:style>
    <style:style style:name="P123" style:family="paragraph" style:parent-style-name="Text_20_body">
      <style:paragraph-properties fo:line-height="0.43cm"/>
    </style:style>
    <style:style style:name="P124" style:family="paragraph" style:parent-style-name="Text_20_body">
      <style:paragraph-properties fo:line-height="0.631cm"/>
    </style:style>
    <style:style style:name="P125" style:family="paragraph" style:parent-style-name="Text_20_body">
      <style:paragraph-properties fo:line-height="0.631cm">
        <style:tab-stops>
          <style:tab-stop style:position="10.793cm"/>
        </style:tab-stops>
      </style:paragraph-properties>
    </style:style>
    <style:style style:name="P126" style:family="paragraph" style:parent-style-name="Text_20_body">
      <style:paragraph-properties fo:line-height="0.483cm"/>
    </style:style>
    <style:style style:name="P127" style:family="paragraph" style:parent-style-name="Text_20_body">
      <style:paragraph-properties fo:line-height="96%"/>
    </style:style>
    <style:style style:name="P128" style:family="paragraph" style:parent-style-name="Text_20_body">
      <style:paragraph-properties fo:line-height="0.476cm"/>
    </style:style>
    <style:style style:name="P129" style:family="paragraph" style:parent-style-name="Text_20_body">
      <style:paragraph-properties fo:line-height="105%"/>
    </style:style>
    <style:style style:name="P130" style:family="paragraph" style:parent-style-name="Text_20_body">
      <style:paragraph-properties fo:line-height="0.792cm"/>
    </style:style>
    <style:style style:name="P131" style:family="paragraph" style:parent-style-name="Text_20_body">
      <style:paragraph-properties fo:line-height="0.593cm"/>
    </style:style>
    <style:style style:name="P132" style:family="paragraph" style:parent-style-name="Text_20_body">
      <style:paragraph-properties fo:line-height="0.557cm"/>
    </style:style>
    <style:style style:name="P133" style:family="paragraph" style:parent-style-name="Text_20_body">
      <style:paragraph-properties fo:line-height="0.633cm"/>
    </style:style>
    <style:style style:name="P134" style:family="paragraph" style:parent-style-name="Text_20_body">
      <style:paragraph-properties fo:line-height="0.125cm"/>
    </style:style>
    <style:style style:name="P135" style:family="paragraph" style:parent-style-name="Text_20_body">
      <style:paragraph-properties fo:line-height="0.55cm"/>
    </style:style>
    <style:style style:name="P136" style:family="paragraph" style:parent-style-name="Text_20_body">
      <style:paragraph-properties fo:line-height="92%"/>
    </style:style>
    <style:style style:name="P137" style:family="paragraph" style:parent-style-name="Text_20_body">
      <style:paragraph-properties fo:margin-left="0cm" fo:margin-right="0cm" fo:line-height="0.125cm" fo:text-align="center" style:justify-single-word="false" fo:text-indent="0cm" style:auto-text-indent="false"/>
    </style:style>
    <style:style style:name="P138" style:family="paragraph" style:parent-style-name="Text_20_body">
      <style:paragraph-properties fo:margin-left="0cm" fo:margin-right="0cm" fo:margin-top="0.155cm" fo:margin-bottom="0cm" loext:contextual-spacing="false" fo:text-align="center" style:justify-single-word="false" fo:text-indent="0cm" style:auto-text-indent="false"/>
    </style:style>
    <style:style style:name="P139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2.5pt" style:font-size-asian="12.5pt"/>
    </style:style>
    <style:style style:name="P140" style:family="paragraph" style:parent-style-name="Text_20_body">
      <style:paragraph-properties fo:margin-left="0cm" fo:margin-right="0cm" fo:margin-top="0.413cm" fo:margin-bottom="0cm" loext:contextual-spacing="false" fo:text-align="center" style:justify-single-word="false" fo:text-indent="0cm" style:auto-text-indent="false"/>
    </style:style>
    <style:style style:name="P141" style:family="paragraph" style:parent-style-name="Text_20_body">
      <style:paragraph-properties fo:margin-left="0cm" fo:margin-right="0.037cm" fo:margin-top="0.028cm" fo:margin-bottom="0cm" loext:contextual-spacing="false" fo:line-height="0.478cm" fo:text-align="end" style:justify-single-word="false" fo:text-indent="0cm" style:auto-text-indent="false"/>
    </style:style>
    <style:style style:name="P142" style:family="paragraph" style:parent-style-name="Text_20_body">
      <style:paragraph-properties fo:margin-left="0.035cm" fo:margin-right="0.037cm" fo:margin-top="0.028cm" fo:margin-bottom="0cm" loext:contextual-spacing="false" fo:line-height="105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035cm" fo:margin-right="0.034cm" fo:margin-top="0.014cm" fo:margin-bottom="0cm" loext:contextual-spacing="false" fo:line-height="95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035cm" fo:margin-right="0.03cm" fo:margin-top="0.034cm" fo:margin-bottom="0cm" loext:contextual-spacing="false" fo:line-height="105%" fo:text-align="justify" style:justify-single-word="false" fo:text-indent="0.619cm" style:auto-text-indent="false"/>
    </style:style>
    <style:style style:name="P146" style:family="paragraph" style:parent-style-name="Text_20_body">
      <style:paragraph-properties fo:margin-left="0.035cm" fo:margin-right="0.03cm" fo:margin-top="0.028cm" fo:margin-bottom="0cm" loext:contextual-spacing="false" fo:line-height="101%" fo:text-align="justify" style:justify-single-word="false" fo:text-indent="0.619cm" style:auto-text-indent="false"/>
    </style:style>
    <style:style style:name="P147" style:family="paragraph" style:parent-style-name="Text_20_body">
      <style:paragraph-properties fo:margin-left="0.035cm" fo:margin-right="0.03cm" fo:margin-top="0.064cm" fo:margin-bottom="0cm" loext:contextual-spacing="false" fo:line-height="105%" fo:text-align="justify" style:justify-single-word="false" fo:text-indent="0.619cm" style:auto-text-indent="false"/>
    </style:style>
    <style:style style:name="P148" style:family="paragraph" style:parent-style-name="Text_20_body">
      <style:paragraph-properties fo:margin-top="0.021cm" fo:margin-bottom="0cm" loext:contextual-spacing="false"/>
    </style:style>
    <style:style style:name="P149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50" style:family="paragraph" style:parent-style-name="Text_20_body">
      <style:paragraph-properties fo:margin-left="0.654cm" fo:margin-right="0cm" fo:line-height="0.445cm" fo:text-indent="0cm" style:auto-text-indent="false"/>
    </style:style>
    <style:style style:name="P151" style:family="paragraph" style:parent-style-name="Text_20_body">
      <style:paragraph-properties fo:margin-left="0.654cm" fo:margin-right="0cm" fo:line-height="0.644cm" fo:text-indent="0cm" style:auto-text-indent="false"/>
    </style:style>
    <style:style style:name="P152" style:family="paragraph" style:parent-style-name="Text_20_body">
      <style:paragraph-properties fo:margin-left="0.654cm" fo:margin-right="0cm" fo:line-height="0.441cm" fo:text-indent="0cm" style:auto-text-indent="false"/>
    </style:style>
    <style:style style:name="P153" style:family="paragraph" style:parent-style-name="Text_20_body">
      <style:paragraph-properties fo:margin-left="0.654cm" fo:margin-right="0cm" fo:line-height="0.594cm" fo:text-indent="0cm" style:auto-text-indent="false"/>
    </style:style>
    <style:style style:name="P154" style:family="paragraph" style:parent-style-name="Text_20_body">
      <style:paragraph-properties fo:margin-left="0.654cm" fo:margin-right="0cm" fo:line-height="0.598cm" fo:text-indent="0cm" style:auto-text-indent="false"/>
    </style:style>
    <style:style style:name="P155" style:family="paragraph" style:parent-style-name="Text_20_body">
      <style:paragraph-properties fo:margin-left="0.654cm" fo:margin-right="0cm" fo:margin-top="0.064cm" fo:margin-bottom="0cm" loext:contextual-spacing="false" fo:text-indent="0cm" style:auto-text-indent="false"/>
    </style:style>
    <style:style style:name="P156" style:family="paragraph" style:parent-style-name="Text_20_body">
      <style:paragraph-properties fo:margin-left="0.654cm" fo:margin-right="0cm" fo:margin-top="0.03cm" fo:margin-bottom="0cm" loext:contextual-spacing="false" fo:text-indent="0cm" style:auto-text-indent="false"/>
    </style:style>
    <style:style style:name="P157" style:family="paragraph" style:parent-style-name="Text_20_body">
      <style:paragraph-properties fo:margin-left="0.654cm" fo:margin-right="0cm" fo:margin-top="0.293cm" fo:margin-bottom="0cm" loext:contextual-spacing="false" fo:text-indent="0cm" style:auto-text-indent="false"/>
    </style:style>
    <style:style style:name="P158" style:family="paragraph" style:parent-style-name="Text_20_body">
      <style:paragraph-properties fo:margin-left="0.654cm" fo:margin-right="0cm" fo:margin-top="0.203cm" fo:margin-bottom="0cm" loext:contextual-spacing="false" fo:text-indent="0cm" style:auto-text-indent="false"/>
    </style:style>
    <style:style style:name="P159" style:family="paragraph" style:parent-style-name="Text_20_body">
      <style:paragraph-properties fo:margin-left="0.654cm" fo:margin-right="0cm" fo:margin-top="0.28cm" fo:margin-bottom="0cm" loext:contextual-spacing="false" fo:text-indent="0cm" style:auto-text-indent="false"/>
    </style:style>
    <style:style style:name="P160" style:family="paragraph" style:parent-style-name="Text_20_body">
      <style:paragraph-properties fo:margin-left="0.654cm" fo:margin-right="0cm" fo:margin-top="0.018cm" fo:margin-bottom="0cm" loext:contextual-spacing="false" fo:text-indent="0cm" style:auto-text-indent="false"/>
    </style:style>
    <style:style style:name="P161" style:family="paragraph" style:parent-style-name="Text_20_body">
      <style:paragraph-properties fo:margin-left="0.035cm" fo:margin-right="0.039cm" fo:margin-top="0.028cm" fo:margin-bottom="0cm" loext:contextual-spacing="false" fo:line-height="105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035cm" fo:margin-right="0.039cm" fo:margin-top="0.034cm" fo:margin-bottom="0cm" loext:contextual-spacing="false" fo:line-height="105%" fo:text-align="justify" style:justify-single-word="false" fo:text-indent="0.619cm" style:auto-text-indent="false"/>
    </style:style>
    <style:style style:name="P163" style:family="paragraph" style:parent-style-name="Text_20_body">
      <style:paragraph-properties fo:margin-left="0.035cm" fo:margin-right="0.035cm" fo:margin-top="0.025cm" fo:margin-bottom="0cm" loext:contextual-spacing="false" fo:line-height="105%" fo:text-align="justify" style:justify-single-word="false" fo:text-indent="0.619cm" style:auto-text-indent="false"/>
    </style:style>
    <style:style style:name="P164" style:family="paragraph" style:parent-style-name="Text_20_body">
      <style:paragraph-properties fo:margin-left="0cm" fo:margin-right="0.03cm" fo:line-height="0.54cm" fo:text-align="end" style:justify-single-word="false" fo:text-indent="0cm" style:auto-text-indent="false"/>
    </style:style>
    <style:style style:name="P165" style:family="paragraph" style:parent-style-name="Text_20_body">
      <style:paragraph-properties fo:margin-left="0cm" fo:margin-right="0.03cm" fo:line-height="0.383cm" fo:text-align="end" style:justify-single-word="false" fo:text-indent="0cm" style:auto-text-indent="false"/>
    </style:style>
    <style:style style:name="P166" style:family="paragraph" style:parent-style-name="Text_20_body">
      <style:paragraph-properties fo:margin-left="0.035cm" fo:margin-right="0.03cm" fo:line-height="101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035cm" fo:margin-right="0.03cm" fo:line-height="88%" fo:text-indent="0cm" style:auto-text-indent="false">
        <style:tab-stops>
          <style:tab-stop style:position="9.821cm"/>
        </style:tab-stops>
      </style:paragraph-properties>
    </style:style>
    <style:style style:name="P169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035cm" fo:margin-right="0.03cm" fo:margin-top="0.062cm" fo:margin-bottom="0cm" loext:contextual-spacing="false" fo:line-height="101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035cm" fo:margin-right="0.03cm" fo:margin-top="0.028cm" fo:margin-bottom="0cm" loext:contextual-spacing="false" fo:line-height="105%" fo:text-indent="0cm" style:auto-text-indent="false">
        <style:tab-stops>
          <style:tab-stop style:position="13.231cm"/>
        </style:tab-stops>
      </style:paragraph-properties>
    </style:style>
    <style:style style:name="P172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cm" style:auto-text-indent="false"/>
    </style:style>
    <style:style style:name="P173" style:family="paragraph" style:parent-style-name="Text_20_body">
      <style:paragraph-properties fo:margin-top="0.028cm" fo:margin-bottom="0cm" loext:contextual-spacing="false"/>
    </style:style>
    <style:style style:name="P174" style:family="paragraph" style:parent-style-name="Text_20_body">
      <style:paragraph-properties fo:margin-top="0.028cm" fo:margin-bottom="0cm" loext:contextual-spacing="false" fo:line-height="105%"/>
    </style:style>
    <style:style style:name="P175" style:family="paragraph" style:parent-style-name="Text_20_body">
      <style:paragraph-properties fo:margin-top="0.028cm" fo:margin-bottom="0cm" loext:contextual-spacing="false" fo:line-height="103%"/>
    </style:style>
    <style:style style:name="P176" style:family="paragraph" style:parent-style-name="Text_20_body">
      <style:paragraph-properties fo:margin-top="0.106cm" fo:margin-bottom="0cm" loext:contextual-spacing="false" fo:line-height="62%"/>
    </style:style>
    <style:style style:name="P177" style:family="paragraph" style:parent-style-name="Text_20_body">
      <style:paragraph-properties fo:margin-left="6.578cm" fo:margin-right="6.629cm" fo:margin-top="0.49cm" fo:margin-bottom="0cm" loext:contextual-spacing="false" fo:text-align="center" style:justify-single-word="false" fo:text-indent="0cm" style:auto-text-indent="false"/>
    </style:style>
    <style:style style:name="P178" style:family="paragraph" style:parent-style-name="Text_20_body">
      <style:paragraph-properties fo:margin-left="6.578cm" fo:margin-right="6.629cm" fo:margin-top="0.547cm" fo:margin-bottom="0cm" loext:contextual-spacing="false" fo:text-align="center" style:justify-single-word="false" fo:text-indent="0cm" style:auto-text-indent="false"/>
    </style:style>
    <style:style style:name="P179" style:family="paragraph" style:parent-style-name="Text_20_body">
      <style:paragraph-properties fo:margin-top="0.053cm" fo:margin-bottom="0cm" loext:contextual-spacing="false" fo:line-height="75%"/>
    </style:style>
    <style:style style:name="P180" style:family="paragraph" style:parent-style-name="Text_20_body">
      <style:paragraph-properties fo:margin-left="0.379cm" fo:margin-right="0cm" fo:margin-top="0.494cm" fo:margin-bottom="0cm" loext:contextual-spacing="false" fo:text-indent="0cm" style:auto-text-indent="false"/>
    </style:style>
    <style:style style:name="P181" style:family="paragraph" style:parent-style-name="Text_20_body">
      <style:paragraph-properties fo:margin-left="0.242cm" fo:margin-right="0.242cm" fo:line-height="0.445cm" fo:text-align="center" style:justify-single-word="false" fo:text-indent="0cm" style:auto-text-indent="false"/>
    </style:style>
    <style:style style:name="P182" style:family="paragraph" style:parent-style-name="Text_20_body">
      <style:paragraph-properties fo:margin-left="0.048cm" fo:margin-right="0.102cm" fo:margin-top="0.43cm" fo:margin-bottom="0cm" loext:contextual-spacing="false" fo:text-align="center" style:justify-single-word="false" fo:text-indent="0cm" style:auto-text-indent="false"/>
    </style:style>
    <style:style style:name="P183" style:family="paragraph" style:parent-style-name="Text_20_body">
      <style:paragraph-properties fo:margin-left="0.035cm" fo:margin-right="0.032cm" fo:margin-top="0.028cm" fo:margin-bottom="0cm" loext:contextual-spacing="false" fo:line-height="105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035cm" fo:margin-right="0.032cm" fo:line-height="95%" fo:text-indent="0cm" style:auto-text-indent="false">
        <style:tab-stops>
          <style:tab-stop style:position="0.841cm"/>
        </style:tab-stops>
      </style:paragraph-properties>
    </style:style>
    <style:style style:name="P185" style:family="paragraph" style:parent-style-name="Text_20_body">
      <style:paragraph-properties fo:margin-left="0.12cm" fo:margin-right="0cm" fo:line-height="0.549cm" fo:text-indent="0cm" style:auto-text-indent="false"/>
    </style:style>
    <style:style style:name="P186" style:family="paragraph" style:parent-style-name="Text_20_body">
      <style:paragraph-properties fo:margin-top="0.519cm" fo:margin-bottom="0cm" loext:contextual-spacing="false"/>
    </style:style>
    <style:style style:name="P187" style:family="paragraph" style:parent-style-name="Text_20_body">
      <style:paragraph-properties fo:margin-top="0.019cm" fo:margin-bottom="0cm" loext:contextual-spacing="false"/>
    </style:style>
    <style:style style:name="P188" style:family="paragraph" style:parent-style-name="Text_20_body">
      <style:paragraph-properties fo:margin-top="0.019cm" fo:margin-bottom="0cm" loext:contextual-spacing="false" fo:line-height="103%"/>
    </style:style>
    <style:style style:name="P189" style:family="paragraph" style:parent-style-name="Text_20_body">
      <style:paragraph-properties fo:margin-top="0.019cm" fo:margin-bottom="0cm" loext:contextual-spacing="false" fo:line-height="105%"/>
    </style:style>
    <style:style style:name="P190" style:family="paragraph" style:parent-style-name="Text_20_body">
      <style:paragraph-properties fo:margin-left="0.229cm" fo:margin-right="0cm" fo:line-height="0.445cm" fo:text-align="center" style:justify-single-word="false" fo:text-indent="0cm" style:auto-text-indent="false"/>
    </style:style>
    <style:style style:name="P191" style:family="paragraph" style:parent-style-name="Text_20_body">
      <style:paragraph-properties fo:margin-left="0.15cm" fo:margin-right="0cm" fo:margin-top="0.155cm" fo:margin-bottom="0cm" loext:contextual-spacing="false" fo:text-indent="0cm" style:auto-text-indent="false"/>
    </style:style>
    <style:style style:name="P192" style:family="paragraph" style:parent-style-name="Text_20_body">
      <style:paragraph-properties fo:margin-left="0.011cm" fo:margin-right="0cm" fo:margin-top="0.155cm" fo:margin-bottom="0cm" loext:contextual-spacing="false" fo:text-align="center" style:justify-single-word="false" fo:text-indent="0cm" style:auto-text-indent="false"/>
    </style:style>
    <style:style style:name="P193" style:family="paragraph" style:parent-style-name="Text_20_body">
      <style:paragraph-properties fo:margin-left="0.161cm" fo:margin-right="0cm" fo:margin-top="0.155cm" fo:margin-bottom="0cm" loext:contextual-spacing="false" fo:text-indent="0cm" style:auto-text-indent="false"/>
    </style:style>
    <style:style style:name="P194" style:family="paragraph" style:parent-style-name="Text_20_body">
      <style:paragraph-properties fo:margin-top="0.023cm" fo:margin-bottom="0cm" loext:contextual-spacing="false"/>
    </style:style>
    <style:style style:name="P195" style:family="paragraph" style:parent-style-name="Text_20_body">
      <style:paragraph-properties fo:margin-top="0.023cm" fo:margin-bottom="0cm" loext:contextual-spacing="false" fo:line-height="0.383cm"/>
    </style:style>
    <style:style style:name="P196" style:family="paragraph" style:parent-style-name="Text_20_body">
      <style:paragraph-properties fo:margin-top="0.016cm" fo:margin-bottom="0cm" loext:contextual-spacing="false"/>
    </style:style>
    <style:style style:name="P197" style:family="paragraph" style:parent-style-name="Text_20_body">
      <style:paragraph-properties fo:margin-left="0cm" fo:margin-right="2.838cm" fo:margin-top="0.275cm" fo:margin-bottom="0cm" loext:contextual-spacing="false" fo:text-align="end" style:justify-single-word="false" fo:text-indent="0cm" style:auto-text-indent="false"/>
    </style:style>
    <style:style style:name="P198" style:family="paragraph" style:parent-style-name="Text_20_body">
      <style:paragraph-properties fo:margin-left="0.035cm" fo:margin-right="0.03cm" fo:margin-top="0.019cm" fo:margin-bottom="0cm" loext:contextual-spacing="false" fo:line-height="105%" fo:text-align="justify" style:justify-single-word="false" fo:text-indent="-0.002cm" style:auto-text-indent="false"/>
    </style:style>
    <style:style style:name="P199" style:family="paragraph" style:parent-style-name="Text_20_body">
      <style:paragraph-properties fo:margin-left="0.035cm" fo:margin-right="0.03cm" fo:line-height="103%" fo:text-align="justify" style:justify-single-word="false" fo:text-indent="-0.002cm" style:auto-text-indent="false"/>
    </style:style>
    <style:style style:name="P200" style:family="paragraph" style:parent-style-name="Text_20_body">
      <style:paragraph-properties fo:margin-top="0.171cm" fo:margin-bottom="0cm" loext:contextual-spacing="false"/>
    </style:style>
    <style:style style:name="P201" style:family="paragraph" style:parent-style-name="Text_20_body">
      <style:paragraph-properties fo:margin-top="0.261cm" fo:margin-bottom="0cm" loext:contextual-spacing="false"/>
    </style:style>
    <style:style style:name="P202" style:family="paragraph" style:parent-style-name="Text_20_body">
      <style:paragraph-properties fo:margin-top="0.385cm" fo:margin-bottom="0cm" loext:contextual-spacing="false"/>
    </style:style>
    <style:style style:name="P203" style:family="paragraph" style:parent-style-name="Text_20_body">
      <style:paragraph-properties fo:margin-left="0.245cm" fo:margin-right="0.3cm" fo:margin-top="0.519cm" fo:margin-bottom="0cm" loext:contextual-spacing="false" fo:text-align="center" style:justify-single-word="false" fo:text-indent="0cm" style:auto-text-indent="false"/>
    </style:style>
    <style:style style:name="P204" style:family="paragraph" style:parent-style-name="Text_20_body">
      <style:paragraph-properties fo:margin-left="0.035cm" fo:margin-right="0cm" fo:margin-top="0.101cm" fo:margin-bottom="0cm" loext:contextual-spacing="false" fo:line-height="62%" fo:text-indent="-0.002cm" style:auto-text-indent="false"/>
    </style:style>
    <style:style style:name="P205" style:family="paragraph" style:parent-style-name="Text_20_body">
      <style:paragraph-properties fo:margin-left="0.035cm" fo:margin-right="0cm" fo:margin-top="0.028cm" fo:margin-bottom="0cm" loext:contextual-spacing="false" fo:line-height="105%" fo:text-indent="-0.002cm" style:auto-text-indent="false"/>
    </style:style>
    <style:style style:name="P206" style:family="paragraph" style:parent-style-name="Text_20_body">
      <style:paragraph-properties fo:margin-top="0.34cm" fo:margin-bottom="0cm" loext:contextual-spacing="false"/>
    </style:style>
    <style:style style:name="P207" style:family="paragraph" style:parent-style-name="Text_20_body">
      <style:paragraph-properties fo:margin-left="0.035cm" fo:margin-right="0.025cm" fo:margin-top="0.005cm" fo:margin-bottom="0cm" loext:contextual-spacing="false" fo:line-height="98%" fo:text-indent="0cm" style:auto-text-indent="false"/>
    </style:style>
    <style:style style:name="P208" style:family="paragraph" style:parent-style-name="Text_20_body">
      <style:paragraph-properties fo:margin-left="0.035cm" fo:margin-right="0.005cm" fo:line-height="105%" fo:text-indent="0cm" style:auto-text-indent="false"/>
    </style:style>
    <style:style style:name="P209" style:family="paragraph" style:parent-style-name="Text_20_body">
      <style:paragraph-properties fo:margin-top="0.265cm" fo:margin-bottom="0cm" loext:contextual-spacing="false"/>
    </style:style>
    <style:style style:name="P210" style:family="paragraph" style:parent-style-name="Text_20_body">
      <style:paragraph-properties fo:margin-left="3.131cm" fo:margin-right="0cm" fo:margin-top="0.543cm" fo:margin-bottom="0cm" loext:contextual-spacing="false" fo:text-align="center" style:justify-single-word="false" fo:text-indent="0cm" style:auto-text-indent="false"/>
    </style:style>
    <style:style style:name="P211" style:family="paragraph" style:parent-style-name="Text_20_body">
      <style:paragraph-properties fo:margin-left="0.012cm" fo:margin-right="0.012cm" fo:margin-top="0.325cm" fo:margin-bottom="0cm" loext:contextual-spacing="false" fo:line-height="0.598cm" fo:text-align="center" style:justify-single-word="false" fo:text-indent="0cm" style:auto-text-indent="false"/>
    </style:style>
    <style:style style:name="P212" style:family="paragraph" style:parent-style-name="Text_20_body">
      <style:paragraph-properties fo:margin-left="0.182cm" fo:margin-right="0cm" fo:line-height="0.125cm" fo:text-indent="0cm" style:auto-text-indent="false"/>
    </style:style>
    <style:style style:name="P213" style:family="paragraph" style:parent-style-name="Text_20_body">
      <style:paragraph-properties fo:margin-left="0cm" fo:margin-right="0.187cm" fo:margin-top="0.023cm" fo:margin-bottom="0cm" loext:contextual-spacing="false" fo:line-height="0.383cm" fo:text-align="end" style:justify-single-word="false" fo:text-indent="0cm" style:auto-text-indent="false"/>
    </style:style>
    <style:style style:name="P214" style:family="paragraph" style:parent-style-name="Text_20_body">
      <style:paragraph-properties fo:margin-top="0.002cm" fo:margin-bottom="0cm" loext:contextual-spacing="false" fo:line-height="105%"/>
    </style:style>
    <style:style style:name="P215" style:family="paragraph">
      <loext:graphic-properties draw:fill="solid" draw:fill-color="#000000"/>
      <style:paragraph-properties fo:text-align="center"/>
    </style:style>
    <style:style style:name="P2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entury"/>
    </style:style>
    <style:style style:name="T2" style:family="text">
      <style:text-properties style:font-name="Century" fo:font-size="9.5pt" style:font-size-asian="9.5pt"/>
    </style:style>
    <style:style style:name="T3" style:family="text">
      <style:text-properties style:font-name="Century" fo:font-size="9.5pt" style:font-size-asian="9.5pt" style:text-scale="110%"/>
    </style:style>
    <style:style style:name="T4" style:family="text">
      <style:text-properties style:font-name="Century" fo:font-size="14pt" style:font-size-asian="14pt"/>
    </style:style>
    <style:style style:name="T5" style:family="text">
      <style:text-properties style:font-name="Century" fo:font-size="10pt" style:font-size-asian="10pt" style:text-scale="95%"/>
    </style:style>
    <style:style style:name="T6" style:family="text">
      <style:text-properties style:font-name="Century" fo:font-size="12pt" style:font-size-asian="12pt"/>
    </style:style>
    <style:style style:name="T7" style:family="text">
      <style:text-properties style:font-name="Century" fo:font-size="12pt" style:font-size-asian="12pt" style:text-scale="105%"/>
    </style:style>
    <style:style style:name="T8" style:family="text">
      <style:text-properties style:font-name="Century" fo:font-size="12pt" fo:letter-spacing="0.004cm" style:font-size-asian="12pt" style:text-scale="105%"/>
    </style:style>
    <style:style style:name="T9" style:family="text">
      <style:text-properties style:font-name="Century" fo:font-size="12pt" fo:letter-spacing="0.046cm" style:font-size-asian="12pt" style:text-scale="105%"/>
    </style:style>
    <style:style style:name="T10" style:family="text">
      <style:text-properties style:font-name="Century" fo:font-size="12pt" fo:letter-spacing="0.009cm" style:font-size-asian="12pt" style:text-scale="105%"/>
    </style:style>
    <style:style style:name="T11" style:family="text">
      <style:text-properties style:font-name="Century" fo:font-size="12pt" fo:letter-spacing="0.049cm" style:font-size-asian="12pt" style:text-scale="105%"/>
    </style:style>
    <style:style style:name="T12" style:family="text">
      <style:text-properties style:font-name="Century" fo:font-size="12pt" style:font-name-asian="Century1" style:font-size-asian="12pt" style:font-name-complex="Century1" style:font-size-complex="12pt" style:text-scale="105%"/>
    </style:style>
    <style:style style:name="T13" style:family="text">
      <style:text-properties style:font-name="Century" fo:letter-spacing="0.051cm"/>
    </style:style>
    <style:style style:name="T14" style:family="text">
      <style:text-properties style:font-name="Century" fo:letter-spacing="-0.007cm"/>
    </style:style>
    <style:style style:name="T15" style:family="text">
      <style:text-properties style:font-name="Century" fo:letter-spacing="0.009cm"/>
    </style:style>
    <style:style style:name="T16" style:family="text">
      <style:text-properties style:font-name="Century" fo:letter-spacing="0.012cm"/>
    </style:style>
    <style:style style:name="T17" style:family="text">
      <style:text-properties style:font-name="Times New Roman" fo:font-size="9.5pt" style:font-size-asian="9.5pt" style:text-scale="110%"/>
    </style:style>
    <style:style style:name="T18" style:family="text">
      <style:text-properties style:font-name="Times New Roman" fo:font-size="14pt" style:font-size-asian="14pt"/>
    </style:style>
    <style:style style:name="T19" style:family="text">
      <style:text-properties style:font-name="Times New Roman" fo:font-size="14pt" style:font-size-asian="14pt" style:text-scale="115%"/>
    </style:style>
    <style:style style:name="T20" style:family="text">
      <style:text-properties style:font-name="Times New Roman" fo:font-size="14pt" style:font-size-asian="14pt" style:text-scale="125%"/>
    </style:style>
    <style:style style:name="T21" style:family="text">
      <style:text-properties style:font-name="Times New Roman" fo:font-size="14pt" style:font-size-asian="14pt" style:text-scale="120%"/>
    </style:style>
    <style:style style:name="T22" style:family="text">
      <style:text-properties style:font-name="Times New Roman" fo:font-size="14pt" fo:letter-spacing="-0.002cm" style:font-size-asian="14pt" style:text-scale="120%"/>
    </style:style>
    <style:style style:name="T23" style:family="text">
      <style:text-properties style:font-name="Times New Roman" fo:font-size="14pt" fo:letter-spacing="-0.039cm" style:font-size-asian="14pt" style:text-scale="125%"/>
    </style:style>
    <style:style style:name="T24" style:family="text">
      <style:text-properties style:font-name="Times New Roman" fo:font-size="14pt" fo:letter-spacing="-0.037cm" style:font-size-asian="14pt" style:text-scale="125%"/>
    </style:style>
    <style:style style:name="T25" style:family="text">
      <style:text-properties style:font-name="Times New Roman" fo:font-size="9pt" style:font-size-asian="9pt"/>
    </style:style>
    <style:style style:name="T26" style:family="text">
      <style:text-properties style:font-name="Times New Roman" fo:font-size="9pt" style:font-size-asian="9pt" style:text-scale="100%"/>
    </style:style>
    <style:style style:name="T27" style:family="text">
      <style:text-properties style:font-name="Times New Roman" fo:font-size="9pt" fo:letter-spacing="0.007cm" style:font-size-asian="9pt"/>
    </style:style>
    <style:style style:name="T28" style:family="text">
      <style:text-properties style:font-name="Times New Roman" fo:font-size="9pt" fo:letter-spacing="0.011cm" style:font-size-asian="9pt"/>
    </style:style>
    <style:style style:name="T29" style:family="text">
      <style:text-properties style:font-name="Times New Roman" style:text-underline-style="solid" style:text-underline-width="auto" style:text-underline-color="font-color"/>
    </style:style>
    <style:style style:name="T30" style:family="text">
      <style:text-properties style:font-name="Times New Roman" style:text-underline-style="solid" style:text-underline-width="auto" style:text-underline-color="font-color" style:text-scale="99%"/>
    </style:style>
    <style:style style:name="T31" style:family="text">
      <style:text-properties style:font-name="Times New Roman" fo:letter-spacing="-0.028cm" style:text-underline-style="solid" style:text-underline-width="auto" style:text-underline-color="font-color"/>
    </style:style>
    <style:style style:name="T32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3" style:family="text">
      <style:text-properties style:font-name="Times New Roman" fo:font-size="12pt" style:text-underline-style="solid" style:text-underline-width="auto" style:text-underline-color="font-color" style:font-size-asian="12pt" style:text-scale="99%"/>
    </style:style>
    <style:style style:name="T34" style:family="text">
      <style:text-properties style:font-name="Garamond" fo:font-size="20.5pt" style:font-size-asian="20.5pt" style:text-scale="105%"/>
    </style:style>
    <style:style style:name="T35" style:family="text">
      <style:text-properties style:font-name="Garamond" fo:font-size="20.5pt" fo:letter-spacing="-0.039cm" style:font-size-asian="20.5pt" style:text-scale="105%"/>
    </style:style>
    <style:style style:name="T36" style:family="text">
      <style:text-properties style:font-name="Garamond" fo:font-size="20.5pt" fo:letter-spacing="-0.037cm" style:font-size-asian="20.5pt" style:text-scale="105%"/>
    </style:style>
    <style:style style:name="T37" style:family="text">
      <style:text-properties style:font-name="Book Antiqua" fo:font-size="11pt" fo:font-style="italic" style:font-size-asian="11pt" style:font-style-asian="italic"/>
    </style:style>
    <style:style style:name="T38" style:family="text">
      <style:text-properties style:font-name="Book Antiqua" fo:font-size="11pt" fo:font-style="italic" style:font-size-asian="11pt" style:font-style-asian="italic" style:text-scale="105%"/>
    </style:style>
    <style:style style:name="T39" style:family="text">
      <style:text-properties style:font-name="Book Antiqua" fo:font-size="11pt" style:font-size-asian="11pt"/>
    </style:style>
    <style:style style:name="T40" style:family="text">
      <style:text-properties style:font-name="Book Antiqua" fo:font-size="11pt" style:font-size-asian="11pt" style:text-scale="115%"/>
    </style:style>
    <style:style style:name="T41" style:family="text">
      <style:text-properties style:font-name="Book Antiqua" fo:font-size="11pt" style:font-size-asian="11pt" style:text-scale="95%"/>
    </style:style>
    <style:style style:name="T42" style:family="text">
      <style:text-properties style:font-name="Book Antiqua" fo:font-size="11pt" fo:letter-spacing="-0.007cm" fo:font-style="italic" style:font-size-asian="11pt" style:font-style-asian="italic"/>
    </style:style>
    <style:style style:name="T43" style:family="text">
      <style:text-properties style:font-name="Book Antiqua" fo:font-size="11pt" fo:letter-spacing="-0.011cm" fo:font-style="italic" style:font-size-asian="11pt" style:font-style-asian="italic"/>
    </style:style>
    <style:style style:name="T44" style:family="text">
      <style:text-properties style:font-name="Book Antiqua" fo:font-size="11pt" fo:letter-spacing="-0.021cm" fo:font-style="italic" style:font-size-asian="11pt" style:font-style-asian="italic"/>
    </style:style>
    <style:style style:name="T45" style:family="text">
      <style:text-properties style:font-name="Book Antiqua" fo:font-size="11pt" fo:letter-spacing="-0.019cm" fo:font-style="italic" style:font-size-asian="11pt" style:font-style-asian="italic"/>
    </style:style>
    <style:style style:name="T46" style:family="text">
      <style:text-properties style:font-name="Book Antiqua" fo:font-size="11pt" fo:letter-spacing="-0.005cm" fo:font-style="italic" style:font-size-asian="11pt" style:font-style-asian="italic"/>
    </style:style>
    <style:style style:name="T47" style:family="text">
      <style:text-properties style:font-name="Book Antiqua" fo:font-size="11pt" fo:letter-spacing="-0.025cm" fo:font-style="italic" style:font-size-asian="11pt" style:font-style-asian="italic"/>
    </style:style>
    <style:style style:name="T48" style:family="text">
      <style:text-properties style:font-name="Book Antiqua" fo:font-size="11pt" fo:letter-spacing="-0.026cm" fo:font-style="italic" style:font-size-asian="11pt" style:font-style-asian="italic"/>
    </style:style>
    <style:style style:name="T49" style:family="text">
      <style:text-properties style:font-name="Book Antiqua" fo:font-size="11pt" fo:letter-spacing="-0.004cm" fo:font-style="italic" style:font-size-asian="11pt" style:font-style-asian="italic"/>
    </style:style>
    <style:style style:name="T50" style:family="text">
      <style:text-properties style:font-name="Book Antiqua" fo:font-size="11pt" fo:letter-spacing="-0.002cm" fo:font-style="italic" style:font-size-asian="11pt" style:font-style-asian="italic"/>
    </style:style>
    <style:style style:name="T51" style:family="text">
      <style:text-properties style:font-name="Bookman Old Style" fo:font-size="11pt" fo:letter-spacing="-0.018cm" fo:font-weight="normal" style:font-size-asian="11pt" style:font-weight-asian="normal" style:text-scale="95%"/>
    </style:style>
    <style:style style:name="T52" style:family="text">
      <style:text-properties style:font-name="Bookman Old Style" fo:font-size="11pt" fo:font-weight="normal" style:font-size-asian="11pt" style:font-weight-asian="normal"/>
    </style:style>
    <style:style style:name="T53" style:family="text">
      <style:text-properties style:font-name="Bookman Old Style" fo:font-size="11pt" fo:font-weight="normal" style:font-size-asian="11pt" style:font-weight-asian="normal" style:text-scale="95%"/>
    </style:style>
    <style:style style:name="T54" style:family="text">
      <style:text-properties style:font-name="Bookman Old Style" fo:font-size="11pt" fo:font-weight="normal" style:font-size-asian="11pt" style:font-weight-asian="normal" style:text-scale="90%"/>
    </style:style>
    <style:style style:name="T55" style:family="text">
      <style:text-properties style:font-name="Bookman Old Style" fo:font-size="11pt" fo:font-weight="normal" style:font-size-asian="11pt" style:font-weight-asian="normal" style:text-scale="85%"/>
    </style:style>
    <style:style style:name="T56" style:family="text">
      <style:text-properties style:font-name="Bookman Old Style" fo:font-size="11pt" fo:font-weight="normal" style:font-size-asian="11pt" style:font-weight-asian="normal" style:text-scale="92%"/>
    </style:style>
    <style:style style:name="T57" style:family="text">
      <style:text-properties style:font-name="Bookman Old Style" fo:font-size="11pt" fo:font-weight="normal" style:font-size-asian="11pt" style:font-weight-asian="normal" style:text-scale="105%"/>
    </style:style>
    <style:style style:name="T58" style:family="text">
      <style:text-properties style:font-name="Bookman Old Style" fo:font-size="11pt" fo:letter-spacing="-0.007cm" fo:font-weight="normal" style:font-size-asian="11pt" style:font-weight-asian="normal"/>
    </style:style>
    <style:style style:name="T59" style:family="text">
      <style:text-properties style:font-name="Bookman Old Style" fo:font-size="11pt" fo:letter-spacing="-0.007cm" fo:font-weight="normal" style:font-size-asian="11pt" style:font-weight-asian="normal" style:text-scale="95%"/>
    </style:style>
    <style:style style:name="T60" style:family="text">
      <style:text-properties style:font-name="Bookman Old Style" fo:font-size="11pt" fo:letter-spacing="-0.007cm" fo:font-weight="normal" style:font-size-asian="11pt" style:font-weight-asian="normal" style:text-scale="90%"/>
    </style:style>
    <style:style style:name="T61" style:family="text">
      <style:text-properties style:font-name="Bookman Old Style" fo:font-size="11pt" fo:letter-spacing="-0.005cm" fo:font-weight="normal" style:font-size-asian="11pt" style:font-weight-asian="normal"/>
    </style:style>
    <style:style style:name="T62" style:family="text">
      <style:text-properties style:font-name="Bookman Old Style" fo:font-size="11pt" fo:letter-spacing="-0.005cm" fo:font-weight="normal" style:font-size-asian="11pt" style:font-weight-asian="normal" style:text-scale="95%"/>
    </style:style>
    <style:style style:name="T63" style:family="text">
      <style:text-properties style:font-name="Bookman Old Style" fo:font-size="11pt" fo:letter-spacing="-0.046cm" fo:font-weight="normal" style:font-size-asian="11pt" style:font-weight-asian="normal" style:text-scale="90%"/>
    </style:style>
    <style:style style:name="T64" style:family="text">
      <style:text-properties style:font-name="Bookman Old Style" fo:font-size="11pt" fo:letter-spacing="-0.044cm" fo:font-weight="normal" style:font-size-asian="11pt" style:font-weight-asian="normal"/>
    </style:style>
    <style:style style:name="T65" style:family="text">
      <style:text-properties style:font-name="Bookman Old Style" fo:font-size="11pt" fo:letter-spacing="-0.044cm" fo:font-weight="normal" style:font-size-asian="11pt" style:font-weight-asian="normal" style:text-scale="90%"/>
    </style:style>
    <style:style style:name="T66" style:family="text">
      <style:text-properties style:font-name="Bookman Old Style" fo:font-size="11pt" fo:letter-spacing="-0.042cm" fo:font-weight="normal" style:font-size-asian="11pt" style:font-weight-asian="normal" style:text-scale="90%"/>
    </style:style>
    <style:style style:name="T67" style:family="text">
      <style:text-properties style:font-name="Bookman Old Style" fo:font-size="11pt" fo:letter-spacing="-0.034cm" fo:font-weight="normal" style:font-size-asian="11pt" style:font-weight-asian="normal"/>
    </style:style>
    <style:style style:name="T68" style:family="text">
      <style:text-properties style:font-name="Bookman Old Style" fo:font-size="11pt" fo:letter-spacing="-0.034cm" fo:font-weight="normal" style:font-size-asian="11pt" style:font-weight-asian="normal" style:text-scale="90%"/>
    </style:style>
    <style:style style:name="T69" style:family="text">
      <style:text-properties style:font-name="Bookman Old Style" fo:font-size="11pt" fo:letter-spacing="-0.032cm" fo:font-weight="normal" style:font-size-asian="11pt" style:font-weight-asian="normal" style:text-scale="90%"/>
    </style:style>
    <style:style style:name="T70" style:family="text">
      <style:text-properties style:font-name="Bookman Old Style" fo:font-size="11pt" fo:letter-spacing="-0.03cm" fo:font-weight="normal" style:font-size-asian="11pt" style:font-weight-asian="normal" style:text-scale="90%"/>
    </style:style>
    <style:style style:name="T71" style:family="text">
      <style:text-properties style:font-name="Bookman Old Style" fo:font-size="11pt" fo:letter-spacing="-0.049cm" fo:font-weight="normal" style:font-size-asian="11pt" style:font-weight-asian="normal" style:text-scale="90%"/>
    </style:style>
    <style:style style:name="T72" style:family="text">
      <style:text-properties style:font-name="Bookman Old Style" fo:font-size="11pt" fo:letter-spacing="-0.049cm" fo:font-weight="normal" style:font-size-asian="11pt" style:font-weight-asian="normal" style:text-scale="95%"/>
    </style:style>
    <style:style style:name="T73" style:family="text">
      <style:text-properties style:font-name="Bookman Old Style" fo:font-size="11pt" fo:letter-spacing="-0.048cm" fo:font-weight="normal" style:font-size-asian="11pt" style:font-weight-asian="normal" style:text-scale="90%"/>
    </style:style>
    <style:style style:name="T74" style:family="text">
      <style:text-properties style:font-name="Bookman Old Style" fo:font-size="11pt" fo:letter-spacing="-0.048cm" fo:font-weight="normal" style:font-size-asian="11pt" style:font-weight-asian="normal" style:text-scale="95%"/>
    </style:style>
    <style:style style:name="T75" style:family="text">
      <style:text-properties style:font-name="Bookman Old Style" fo:font-size="11pt" fo:letter-spacing="-0.016cm" fo:font-weight="normal" style:font-size-asian="11pt" style:font-weight-asian="normal" style:text-scale="90%"/>
    </style:style>
    <style:style style:name="T76" style:family="text">
      <style:text-properties style:font-name="Bookman Old Style" fo:font-size="11pt" fo:letter-spacing="-0.014cm" fo:font-weight="normal" style:font-size-asian="11pt" style:font-weight-asian="normal" style:text-scale="90%"/>
    </style:style>
    <style:style style:name="T77" style:family="text">
      <style:text-properties style:font-name="Bookman Old Style" fo:font-size="11pt" fo:letter-spacing="-0.072cm" fo:font-weight="normal" style:font-size-asian="11pt" style:font-weight-asian="normal" style:text-scale="95%"/>
    </style:style>
    <style:style style:name="T78" style:family="text">
      <style:text-properties style:font-name="Bookman Old Style" fo:font-size="11pt" fo:letter-spacing="-0.071cm" fo:font-weight="normal" style:font-size-asian="11pt" style:font-weight-asian="normal" style:text-scale="95%"/>
    </style:style>
    <style:style style:name="T79" style:family="text">
      <style:text-properties style:font-name="Bookman Old Style" fo:font-size="11pt" fo:letter-spacing="0.014cm" fo:font-weight="normal" style:font-size-asian="11pt" style:font-weight-asian="normal" style:text-scale="95%"/>
    </style:style>
    <style:style style:name="T80" style:family="text">
      <style:text-properties style:font-name="Bookman Old Style" fo:font-size="11pt" fo:letter-spacing="-0.074cm" fo:font-weight="normal" style:font-size-asian="11pt" style:font-weight-asian="normal" style:text-scale="95%"/>
    </style:style>
    <style:style style:name="T81" style:family="text">
      <style:text-properties style:font-name="Bookman Old Style" fo:font-size="11pt" fo:letter-spacing="-0.026cm" fo:font-weight="normal" style:font-size-asian="11pt" style:font-weight-asian="normal" style:text-scale="90%"/>
    </style:style>
    <style:style style:name="T82" style:family="text">
      <style:text-properties style:font-name="Bookman Old Style" fo:font-size="11pt" fo:letter-spacing="-0.025cm" fo:font-weight="normal" style:font-size-asian="11pt" style:font-weight-asian="normal"/>
    </style:style>
    <style:style style:name="T83" style:family="text">
      <style:text-properties style:font-name="Bookman Old Style" fo:font-size="11pt" fo:letter-spacing="-0.025cm" fo:font-weight="normal" style:font-size-asian="11pt" style:font-weight-asian="normal" style:text-scale="90%"/>
    </style:style>
    <style:style style:name="T84" style:family="text">
      <style:text-properties style:font-name="Bookman Old Style" fo:font-size="11pt" fo:letter-spacing="-0.062cm" fo:font-weight="normal" style:font-size-asian="11pt" style:font-weight-asian="normal" style:text-scale="95%"/>
    </style:style>
    <style:style style:name="T85" style:family="text">
      <style:text-properties style:font-name="Bookman Old Style" fo:font-size="11pt" fo:letter-spacing="-0.056cm" fo:font-weight="normal" style:font-size-asian="11pt" style:font-weight-asian="normal"/>
    </style:style>
    <style:style style:name="T86" style:family="text">
      <style:text-properties style:font-name="Bookman Old Style" fo:font-size="11pt" fo:letter-spacing="-0.056cm" fo:font-weight="normal" style:font-size-asian="11pt" style:font-weight-asian="normal" style:text-scale="95%"/>
    </style:style>
    <style:style style:name="T87" style:family="text">
      <style:text-properties style:font-name="Bookman Old Style" fo:font-size="11pt" fo:letter-spacing="-0.055cm" fo:font-weight="normal" style:font-size-asian="11pt" style:font-weight-asian="normal"/>
    </style:style>
    <style:style style:name="T88" style:family="text">
      <style:text-properties style:font-name="Bookman Old Style" fo:font-size="11pt" fo:letter-spacing="-0.055cm" fo:font-weight="normal" style:font-size-asian="11pt" style:font-weight-asian="normal" style:text-scale="95%"/>
    </style:style>
    <style:style style:name="T89" style:family="text">
      <style:text-properties style:font-name="Bookman Old Style" fo:font-size="11pt" fo:letter-spacing="-0.028cm" fo:font-weight="normal" style:font-size-asian="11pt" style:font-weight-asian="normal" style:text-scale="95%"/>
    </style:style>
    <style:style style:name="T90" style:family="text">
      <style:text-properties style:font-name="Bookman Old Style" fo:font-size="11pt" fo:letter-spacing="-0.009cm" fo:font-weight="normal" style:font-size-asian="11pt" style:font-weight-asian="normal"/>
    </style:style>
    <style:style style:name="T91" style:family="text">
      <style:text-properties style:font-name="Bookman Old Style" fo:font-size="11pt" fo:letter-spacing="-0.009cm" fo:font-weight="normal" style:font-size-asian="11pt" style:font-weight-asian="normal" style:text-scale="95%"/>
    </style:style>
    <style:style style:name="T92" style:family="text">
      <style:text-properties style:font-name="Bookman Old Style" fo:font-size="11pt" fo:letter-spacing="-0.079cm" fo:font-weight="normal" style:font-size-asian="11pt" style:font-weight-asian="normal"/>
    </style:style>
    <style:style style:name="T93" style:family="text">
      <style:text-properties style:font-name="Bookman Old Style" fo:font-size="11pt" fo:letter-spacing="-0.023cm" fo:font-weight="normal" style:font-size-asian="11pt" style:font-weight-asian="normal"/>
    </style:style>
    <style:style style:name="T94" style:family="text">
      <style:text-properties style:font-name="Bookman Old Style" fo:font-size="11pt" fo:letter-spacing="-0.051cm" fo:font-weight="normal" style:font-size-asian="11pt" style:font-weight-asian="normal"/>
    </style:style>
    <style:style style:name="T95" style:family="text">
      <style:text-properties style:font-name="Bookman Old Style" fo:font-size="11pt" fo:letter-spacing="-0.051cm" fo:font-weight="normal" style:font-size-asian="11pt" style:font-weight-asian="normal" style:text-scale="95%"/>
    </style:style>
    <style:style style:name="T96" style:family="text">
      <style:text-properties style:font-name="Bookman Old Style" fo:font-size="11pt" fo:letter-spacing="-0.004cm" fo:font-weight="normal" style:font-size-asian="11pt" style:font-weight-asian="normal"/>
    </style:style>
    <style:style style:name="T97" style:family="text">
      <style:text-properties style:font-name="Bookman Old Style" fo:font-size="11pt" fo:letter-spacing="-0.037cm" fo:font-weight="normal" style:font-size-asian="11pt" style:font-weight-asian="normal"/>
    </style:style>
    <style:style style:name="T98" style:family="text">
      <style:text-properties style:font-name="Bookman Old Style" fo:font-size="11pt" fo:letter-spacing="-0.041cm" fo:font-weight="normal" style:font-size-asian="11pt" style:font-weight-asian="normal" style:text-scale="90%"/>
    </style:style>
    <style:style style:name="T99" style:family="text">
      <style:text-properties style:font-name="Bookman Old Style" fo:font-size="11pt" fo:letter-spacing="-0.035cm" fo:font-weight="normal" style:font-size-asian="11pt" style:font-weight-asian="normal"/>
    </style:style>
    <style:style style:name="T100" style:family="text">
      <style:text-properties style:font-name="Bookman Old Style" fo:font-size="11pt" fo:letter-spacing="-0.002cm" fo:font-weight="normal" style:font-size-asian="11pt" style:font-weight-asian="normal"/>
    </style:style>
    <style:style style:name="T101" style:family="text">
      <style:text-properties style:font-name="Bookman Old Style" fo:font-size="11pt" fo:letter-spacing="-0.002cm" fo:font-weight="normal" style:font-size-asian="11pt" style:font-weight-asian="normal" style:text-scale="85%"/>
    </style:style>
    <style:style style:name="T102" style:family="text">
      <style:text-properties style:font-name="Bookman Old Style" fo:font-size="11pt" fo:letter-spacing="-0.002cm" fo:font-weight="normal" style:font-size-asian="11pt" style:font-weight-asian="normal" style:text-scale="92%"/>
    </style:style>
    <style:style style:name="T103" style:family="text">
      <style:text-properties style:font-name="Bookman Old Style" fo:font-size="11pt" fo:letter-spacing="-0.002cm" fo:font-weight="normal" style:font-size-asian="11pt" style:font-weight-asian="normal" style:text-scale="83%"/>
    </style:style>
    <style:style style:name="T104" style:family="text">
      <style:text-properties style:font-name="Bookman Old Style" fo:font-size="11pt" fo:letter-spacing="-0.053cm" fo:font-weight="normal" style:font-size-asian="11pt" style:font-weight-asian="normal"/>
    </style:style>
    <style:style style:name="T105" style:family="text">
      <style:text-properties style:font-name="Bookman Old Style" fo:font-size="11pt" fo:letter-spacing="-0.053cm" fo:font-weight="normal" style:font-size-asian="11pt" style:font-weight-asian="normal" style:text-scale="95%"/>
    </style:style>
    <style:style style:name="T106" style:family="text">
      <style:text-properties style:font-name="Bookman Old Style" fo:font-size="11pt" fo:letter-spacing="-0.203cm" fo:font-weight="normal" style:font-size-asian="11pt" style:font-weight-asian="normal" style:text-scale="81%"/>
    </style:style>
    <style:style style:name="T107" style:family="text">
      <style:text-properties style:font-name="Bookman Old Style" fo:font-size="11pt" fo:letter-spacing="0.009cm" fo:font-weight="normal" style:font-size-asian="11pt" style:font-weight-asian="normal" style:text-scale="118%"/>
    </style:style>
    <style:style style:name="T108" style:family="text">
      <style:text-properties style:font-name="Bookman Old Style" fo:font-size="10pt" fo:font-weight="normal" style:font-size-asian="10pt" style:font-weight-asian="normal" style:text-scale="95%"/>
    </style:style>
    <style:style style:name="T109" style:family="text">
      <style:text-properties style:font-name="Arial"/>
    </style:style>
    <style:style style:name="T110" style:family="text">
      <style:text-properties style:font-name="Arial" fo:font-size="11pt" style:font-size-asian="11pt" style:text-scale="95%"/>
    </style:style>
    <style:style style:name="T111" style:family="text">
      <style:text-properties style:font-name="Arial" fo:font-size="11pt" style:font-size-asian="11pt" style:text-scale="90%"/>
    </style:style>
    <style:style style:name="T112" style:family="text">
      <style:text-properties style:font-name="Arial" fo:font-size="11pt" fo:letter-spacing="0.014cm" style:font-size-asian="11pt" style:text-scale="95%"/>
    </style:style>
    <style:style style:name="T113" style:family="text">
      <style:text-properties style:font-name="Arial" fo:font-size="8pt" fo:font-style="italic" style:font-size-asian="8pt" style:font-style-asian="italic"/>
    </style:style>
    <style:style style:name="T114" style:family="text">
      <style:text-properties style:font-name="Arial" fo:font-size="8pt" fo:font-style="italic" style:font-size-asian="8pt" style:font-style-asian="italic" style:text-scale="84%"/>
    </style:style>
    <style:style style:name="T115" style:family="text">
      <style:text-properties style:font-name="Arial" fo:font-size="8pt" fo:font-style="italic" style:font-size-asian="8pt" style:font-style-asian="italic" style:text-scale="111%"/>
    </style:style>
    <style:style style:name="T116" style:family="text">
      <style:text-properties style:font-name="Arial" fo:font-size="8pt" fo:font-style="italic" style:font-size-asian="8pt" style:font-style-asian="italic" style:text-scale="115%"/>
    </style:style>
    <style:style style:name="T117" style:family="text">
      <style:text-properties style:font-name="Arial" fo:font-size="8pt" fo:font-style="italic" style:font-size-asian="8pt" style:font-style-asian="italic" style:text-scale="105%"/>
    </style:style>
    <style:style style:name="T118" style:family="text">
      <style:text-properties style:font-name="Arial" fo:font-size="8pt" fo:font-style="italic" style:font-size-asian="8pt" style:font-style-asian="italic" style:text-scale="110%"/>
    </style:style>
    <style:style style:name="T119" style:family="text">
      <style:text-properties style:font-name="Arial" fo:font-size="8pt" fo:letter-spacing="-0.014cm" fo:font-style="italic" style:font-size-asian="8pt" style:font-style-asian="italic" style:text-scale="125%"/>
    </style:style>
    <style:style style:name="T120" style:family="text">
      <style:text-properties style:font-name="Arial" fo:font-size="12pt" style:font-size-asian="12pt"/>
    </style:style>
    <style:style style:name="T121" style:family="text">
      <style:text-properties style:font-name="Arial" fo:font-size="12pt" style:font-size-asian="12pt" style:text-scale="130%"/>
    </style:style>
    <style:style style:name="T122" style:family="text">
      <style:text-properties style:font-name="Arial" fo:font-size="12pt" style:font-size-asian="12pt" style:text-scale="95%"/>
    </style:style>
    <style:style style:name="T123" style:family="text">
      <style:text-properties style:font-name="Arial" fo:font-size="12pt" fo:letter-spacing="-0.083cm" style:font-size-asian="12pt" style:text-scale="130%"/>
    </style:style>
    <style:style style:name="T124" style:family="text">
      <style:text-properties style:font-name="Arial" fo:font-size="12pt" fo:letter-spacing="-0.072cm" style:font-size-asian="12pt" style:text-scale="95%"/>
    </style:style>
    <style:style style:name="T125" style:family="text">
      <style:text-properties style:font-name="Arial" fo:font-size="12pt" style:font-name-asian="Arial1" style:font-size-asian="12pt" style:font-name-complex="Arial1" style:font-size-complex="12pt" style:text-scale="105%"/>
    </style:style>
    <style:style style:name="T126" style:family="text">
      <style:text-properties style:font-name="Arial" fo:font-size="6pt" fo:font-style="italic" style:font-size-asian="6pt" style:font-style-asian="italic" style:text-scale="137%"/>
    </style:style>
    <style:style style:name="T127" style:family="text">
      <style:text-properties style:font-name="Arial" fo:font-size="6pt" fo:font-style="italic" style:font-size-asian="6pt" style:font-style-asian="italic" style:text-scale="110%"/>
    </style:style>
    <style:style style:name="T128" style:family="text">
      <style:text-properties style:font-name="Arial" fo:font-size="6pt" fo:font-style="italic" style:font-size-asian="6pt" style:font-style-asian="italic" style:text-scale="115%"/>
    </style:style>
    <style:style style:name="T129" style:family="text">
      <style:text-properties style:font-name="Arial" fo:font-size="6pt" fo:letter-spacing="-0.007cm" fo:font-style="italic" style:font-size-asian="6pt" style:font-style-asian="italic" style:text-scale="115%"/>
    </style:style>
    <style:style style:name="T130" style:family="text">
      <style:text-properties style:font-name="Arial" fo:letter-spacing="-0.03cm"/>
    </style:style>
    <style:style style:name="T131" style:family="text">
      <style:text-properties style:font-name="Arial" style:text-scale="258%"/>
    </style:style>
    <style:style style:name="T132" style:family="text">
      <style:text-properties style:text-position="50% 100%" style:font-name="Lucida Sans Unicode" fo:font-size="8pt" style:font-size-asian="8pt" style:text-scale="95%"/>
    </style:style>
    <style:style style:name="T133" style:family="text">
      <style:text-properties style:text-position="50% 100%" style:font-name="Lucida Sans Unicode" fo:font-size="8pt" fo:letter-spacing="-0.034cm" style:font-size-asian="8pt" style:text-scale="95%"/>
    </style:style>
    <style:style style:name="T134" style:family="text">
      <style:text-properties style:font-name="Century Gothic" fo:font-size="11pt" fo:letter-spacing="0.014cm" style:font-size-asian="11pt" style:text-scale="95%"/>
    </style:style>
    <style:style style:name="T135" style:family="text">
      <style:text-properties fo:letter-spacing="-0.042cm"/>
    </style:style>
    <style:style style:name="T136" style:family="text">
      <style:text-properties fo:letter-spacing="-0.042cm" fo:font-style="italic" style:font-style-asian="italic"/>
    </style:style>
    <style:style style:name="T137" style:family="text">
      <style:text-properties fo:letter-spacing="-0.007cm"/>
    </style:style>
    <style:style style:name="T138" style:family="text">
      <style:text-properties fo:letter-spacing="-0.007cm" fo:font-style="italic" style:font-style-asian="italic"/>
    </style:style>
    <style:style style:name="T139" style:family="text">
      <style:text-properties fo:letter-spacing="-0.005cm"/>
    </style:style>
    <style:style style:name="T140" style:family="text">
      <style:text-properties fo:letter-spacing="-0.005cm" style:text-scale="95%"/>
    </style:style>
    <style:style style:name="T141" style:family="text">
      <style:text-properties fo:letter-spacing="-0.005cm" fo:font-style="italic" style:font-style-asian="italic"/>
    </style:style>
    <style:style style:name="T142" style:family="text">
      <style:text-properties fo:letter-spacing="-0.005cm" style:text-scale="105%"/>
    </style:style>
    <style:style style:name="T143" style:family="text">
      <style:text-properties fo:letter-spacing="-0.03cm"/>
    </style:style>
    <style:style style:name="T144" style:family="text">
      <style:text-properties fo:letter-spacing="-0.03cm" fo:font-style="italic" style:font-style-asian="italic"/>
    </style:style>
    <style:style style:name="T145" style:family="text">
      <style:text-properties fo:letter-spacing="-0.028cm"/>
    </style:style>
    <style:style style:name="T146" style:family="text">
      <style:text-properties fo:letter-spacing="-0.028cm" fo:font-style="italic" style:font-style-asian="italic"/>
    </style:style>
    <style:style style:name="T147" style:family="text">
      <style:text-properties fo:letter-spacing="0.035cm"/>
    </style:style>
    <style:style style:name="T148" style:family="text">
      <style:text-properties fo:letter-spacing="0.037cm"/>
    </style:style>
    <style:style style:name="T149" style:family="text">
      <style:text-properties fo:letter-spacing="0.044cm"/>
    </style:style>
    <style:style style:name="T150" style:family="text">
      <style:text-properties fo:letter-spacing="0.004cm"/>
    </style:style>
    <style:style style:name="T151" style:family="text">
      <style:text-properties fo:letter-spacing="0.004cm" fo:font-style="italic" style:font-style-asian="italic"/>
    </style:style>
    <style:style style:name="T152" style:family="text">
      <style:text-properties fo:letter-spacing="0.004cm" fo:font-style="italic" style:font-style-asian="italic" style:text-scale="105%"/>
    </style:style>
    <style:style style:name="T153" style:family="text">
      <style:text-properties fo:letter-spacing="0.004cm" fo:font-style="italic" style:font-style-asian="italic" style:text-scale="88%"/>
    </style:style>
    <style:style style:name="T154" style:family="text">
      <style:text-properties fo:letter-spacing="0.004cm" style:text-scale="105%"/>
    </style:style>
    <style:style style:name="T155" style:family="text">
      <style:text-properties fo:letter-spacing="-0.016cm"/>
    </style:style>
    <style:style style:name="T156" style:family="text">
      <style:text-properties fo:letter-spacing="-0.016cm" style:text-scale="95%"/>
    </style:style>
    <style:style style:name="T157" style:family="text">
      <style:text-properties fo:letter-spacing="0.086cm"/>
    </style:style>
    <style:style style:name="T158" style:family="text">
      <style:text-properties fo:letter-spacing="0.086cm" fo:font-style="italic" style:font-style-asian="italic"/>
    </style:style>
    <style:style style:name="T159" style:family="text">
      <style:text-properties fo:letter-spacing="-0.014cm"/>
    </style:style>
    <style:style style:name="T160" style:family="text">
      <style:text-properties fo:letter-spacing="-0.014cm" style:text-scale="95%"/>
    </style:style>
    <style:style style:name="T161" style:family="text">
      <style:text-properties fo:letter-spacing="-0.014cm" fo:font-style="italic" style:font-style-asian="italic"/>
    </style:style>
    <style:style style:name="T162" style:family="text">
      <style:text-properties fo:letter-spacing="-0.011cm"/>
    </style:style>
    <style:style style:name="T163" style:family="text">
      <style:text-properties fo:letter-spacing="-0.011cm" style:text-scale="95%"/>
    </style:style>
    <style:style style:name="T164" style:family="text">
      <style:text-properties fo:letter-spacing="-0.011cm" style:text-scale="121%"/>
    </style:style>
    <style:style style:name="T165" style:family="text">
      <style:text-properties style:font-name="Palatino Linotype" fo:letter-spacing="-0.007cm" fo:font-style="italic" style:font-style-asian="italic"/>
    </style:style>
    <style:style style:name="T166" style:family="text">
      <style:text-properties style:font-name="Palatino Linotype" fo:letter-spacing="-0.005cm" fo:font-style="italic" style:font-style-asian="italic"/>
    </style:style>
    <style:style style:name="T167" style:family="text">
      <style:text-properties style:font-name="Palatino Linotype" fo:font-style="italic" style:font-style-asian="italic"/>
    </style:style>
    <style:style style:name="T168" style:family="text">
      <style:text-properties style:font-name="Palatino Linotype" fo:font-size="12pt" fo:font-style="italic" style:font-size-asian="12pt" style:font-style-asian="italic"/>
    </style:style>
    <style:style style:name="T169" style:family="text">
      <style:text-properties style:font-name="Palatino Linotype" fo:font-size="12pt" fo:font-style="italic" style:font-size-asian="12pt" style:font-style-asian="italic" style:text-scale="105%"/>
    </style:style>
    <style:style style:name="T170" style:family="text">
      <style:text-properties style:font-name="Palatino Linotype" fo:font-size="12pt" fo:font-style="italic" style:font-size-asian="12pt" style:font-style-asian="italic" style:text-scale="103%"/>
    </style:style>
    <style:style style:name="T171" style:family="text">
      <style:text-properties style:font-name="Palatino Linotype" fo:font-size="12pt" fo:font-style="italic" style:font-size-asian="12pt" style:font-style-asian="italic" style:text-scale="110%"/>
    </style:style>
    <style:style style:name="T172" style:family="text">
      <style:text-properties style:font-name="Palatino Linotype" fo:font-size="12pt" fo:font-style="italic" style:font-name-asian="Palatino Linotype1" style:font-size-asian="12pt" style:font-style-asian="italic" style:font-name-complex="Palatino Linotype1" style:font-size-complex="12pt"/>
    </style:style>
    <style:style style:name="T173" style:family="text">
      <style:text-properties style:font-name="Palatino Linotype" fo:font-size="12pt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174" style:family="text">
      <style:text-properties style:font-name="Palatino Linotype" fo:font-size="12pt" fo:letter-spacing="-0.005cm" fo:font-style="italic" style:font-size-asian="12pt" style:font-style-asian="italic"/>
    </style:style>
    <style:style style:name="T175" style:family="text">
      <style:text-properties style:font-name="Palatino Linotype" fo:font-size="12pt" fo:letter-spacing="-0.005cm" fo:font-style="italic" style:font-size-asian="12pt" style:font-style-asian="italic" style:text-scale="105%"/>
    </style:style>
    <style:style style:name="T176" style:family="text">
      <style:text-properties style:font-name="Palatino Linotype" fo:font-size="12pt" fo:letter-spacing="-0.005cm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177" style:family="text">
      <style:text-properties style:font-name="Palatino Linotype" fo:font-size="12pt" fo:letter-spacing="-0.007cm" fo:font-style="italic" style:font-size-asian="12pt" style:font-style-asian="italic"/>
    </style:style>
    <style:style style:name="T178" style:family="text">
      <style:text-properties style:font-name="Palatino Linotype" fo:font-size="12pt" fo:letter-spacing="-0.007cm" fo:font-style="italic" style:font-size-asian="12pt" style:font-style-asian="italic" style:text-scale="105%"/>
    </style:style>
    <style:style style:name="T179" style:family="text">
      <style:text-properties style:font-name="Palatino Linotype" fo:font-size="12pt" fo:letter-spacing="-0.007cm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180" style:family="text">
      <style:text-properties style:font-name="Palatino Linotype" fo:font-size="12pt" fo:letter-spacing="-0.011cm" fo:font-style="italic" style:font-size-asian="12pt" style:font-style-asian="italic"/>
    </style:style>
    <style:style style:name="T181" style:family="text">
      <style:text-properties style:font-name="Palatino Linotype" fo:font-size="12pt" fo:letter-spacing="-0.011cm" fo:font-style="italic" style:font-size-asian="12pt" style:font-style-asian="italic" style:text-scale="105%"/>
    </style:style>
    <style:style style:name="T182" style:family="text">
      <style:text-properties style:font-name="Palatino Linotype" fo:font-size="12pt" fo:letter-spacing="-0.011cm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183" style:family="text">
      <style:text-properties style:font-name="Palatino Linotype" fo:font-size="12pt" fo:letter-spacing="0.034cm" fo:font-style="italic" style:font-size-asian="12pt" style:font-style-asian="italic" style:text-scale="105%"/>
    </style:style>
    <style:style style:name="T184" style:family="text">
      <style:text-properties style:font-name="Palatino Linotype" fo:font-size="12pt" fo:letter-spacing="-0.014cm" fo:font-style="italic" style:font-size-asian="12pt" style:font-style-asian="italic" style:text-scale="105%"/>
    </style:style>
    <style:style style:name="T185" style:family="text">
      <style:text-properties style:font-name="Palatino Linotype" fo:font-size="12pt" fo:letter-spacing="-0.009cm" fo:font-style="italic" style:font-size-asian="12pt" style:font-style-asian="italic"/>
    </style:style>
    <style:style style:name="T186" style:family="text">
      <style:text-properties style:font-name="Palatino Linotype" fo:font-size="12pt" fo:letter-spacing="-0.009cm" fo:font-style="italic" style:font-size-asian="12pt" style:font-style-asian="italic" style:text-scale="105%"/>
    </style:style>
    <style:style style:name="T187" style:family="text">
      <style:text-properties style:font-name="Palatino Linotype" fo:font-size="12pt" fo:letter-spacing="-0.009cm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188" style:family="text">
      <style:text-properties style:font-name="Palatino Linotype" fo:font-size="12pt" fo:letter-spacing="-0.002cm" fo:font-style="italic" style:font-size-asian="12pt" style:font-style-asian="italic" style:text-scale="103%"/>
    </style:style>
    <style:style style:name="T189" style:family="text">
      <style:text-properties style:font-name="Palatino Linotype" fo:font-size="12pt" fo:letter-spacing="0.046cm" fo:font-style="italic" style:font-size-asian="12pt" style:font-style-asian="italic"/>
    </style:style>
    <style:style style:name="T190" style:family="text">
      <style:text-properties style:font-name="Palatino Linotype" fo:font-size="12pt" fo:letter-spacing="0.035cm" fo:font-style="italic" style:font-size-asian="12pt" style:font-style-asian="italic"/>
    </style:style>
    <style:style style:name="T191" style:family="text">
      <style:text-properties style:font-name="Palatino Linotype" fo:font-size="12pt" fo:letter-spacing="-0.019cm" fo:font-style="italic" style:font-size-asian="12pt" style:font-style-asian="italic" style:text-scale="105%"/>
    </style:style>
    <style:style style:name="T192" style:family="text">
      <style:text-properties style:font-name="Palatino Linotype" fo:font-size="12pt" fo:letter-spacing="-0.018cm" fo:font-style="italic" style:font-size-asian="12pt" style:font-style-asian="italic" style:text-scale="105%"/>
    </style:style>
    <style:style style:name="T193" style:family="text">
      <style:text-properties style:font-name="Palatino Linotype" fo:font-size="12pt" fo:letter-spacing="-0.021cm" fo:font-style="italic" style:font-size-asian="12pt" style:font-style-asian="italic" style:text-scale="105%"/>
    </style:style>
    <style:style style:name="T194" style:family="text">
      <style:text-properties style:font-name="Palatino Linotype" fo:font-size="12pt" fo:letter-spacing="-0.023cm" fo:font-style="italic" style:font-size-asian="12pt" style:font-style-asian="italic" style:text-scale="105%"/>
    </style:style>
    <style:style style:name="T195" style:family="text">
      <style:text-properties style:font-name="Palatino Linotype" fo:font-size="12pt" fo:letter-spacing="-0.025cm" fo:font-style="italic" style:font-size-asian="12pt" style:font-style-asian="italic" style:text-scale="105%"/>
    </style:style>
    <style:style style:name="T196" style:family="text">
      <style:text-properties style:font-name="Palatino Linotype" fo:font-size="12pt" fo:letter-spacing="0.002cm" fo:font-style="italic" style:font-size-asian="12pt" style:font-style-asian="italic" style:text-scale="105%"/>
    </style:style>
    <style:style style:name="T197" style:family="text">
      <style:text-properties style:font-name="Palatino Linotype" fo:font-size="12pt" fo:letter-spacing="0.005cm" fo:font-style="italic" style:font-size-asian="12pt" style:font-style-asian="italic" style:text-scale="105%"/>
    </style:style>
    <style:style style:name="T198" style:family="text">
      <style:text-properties style:font-name="Palatino Linotype" fo:font-size="12pt" fo:letter-spacing="0.028cm" fo:font-style="italic" style:font-size-asian="12pt" style:font-style-asian="italic" style:text-scale="105%"/>
    </style:style>
    <style:style style:name="T199" style:family="text">
      <style:text-properties style:font-name="Palatino Linotype" fo:font-size="12pt" fo:letter-spacing="0.014cm" fo:font-style="italic" style:font-size-asian="12pt" style:font-style-asian="italic" style:text-scale="105%"/>
    </style:style>
    <style:style style:name="T200" style:family="text">
      <style:text-properties style:font-name="Palatino Linotype" fo:font-size="12pt" fo:letter-spacing="0.012cm" fo:font-style="italic" style:font-size-asian="12pt" style:font-style-asian="italic" style:text-scale="105%"/>
    </style:style>
    <style:style style:name="T201" style:family="text">
      <style:text-properties style:font-name="Palatino Linotype" fo:font-size="12pt" fo:letter-spacing="0.007cm" fo:font-style="italic" style:font-size-asian="12pt" style:font-style-asian="italic" style:text-scale="105%"/>
    </style:style>
    <style:style style:name="T202" style:family="text">
      <style:text-properties style:font-name="Palatino Linotype" fo:font-size="12pt" fo:letter-spacing="-0.037cm" fo:font-style="italic" style:font-size-asian="12pt" style:font-style-asian="italic" style:text-scale="105%"/>
    </style:style>
    <style:style style:name="T203" style:family="text">
      <style:text-properties style:font-name="Palatino Linotype" fo:font-size="12pt" fo:letter-spacing="0.03cm" fo:font-style="italic" style:font-size-asian="12pt" style:font-style-asian="italic" style:text-scale="105%"/>
    </style:style>
    <style:style style:name="T204" style:family="text">
      <style:text-properties style:font-name="Palatino Linotype" fo:font-size="12pt" fo:letter-spacing="0.032cm" fo:font-style="italic" style:font-size-asian="12pt" style:font-style-asian="italic" style:text-scale="105%"/>
    </style:style>
    <style:style style:name="T205" style:family="text">
      <style:text-properties style:font-name="Palatino Linotype" fo:letter-spacing="-0.014cm" fo:font-style="italic" style:font-style-asian="italic"/>
    </style:style>
    <style:style style:name="T206" style:family="text">
      <style:text-properties style:font-name="Palatino Linotype" fo:letter-spacing="-0.016cm" fo:font-style="italic" style:font-style-asian="italic"/>
    </style:style>
    <style:style style:name="T207" style:family="text">
      <style:text-properties style:font-name="Palatino Linotype" fo:letter-spacing="0.046cm" fo:font-style="italic" style:font-style-asian="italic"/>
    </style:style>
    <style:style style:name="T208" style:family="text">
      <style:text-properties style:font-name="Palatino Linotype" fo:letter-spacing="-0.009cm" fo:font-style="italic" style:font-style-asian="italic"/>
    </style:style>
    <style:style style:name="T209" style:family="text">
      <style:text-properties fo:letter-spacing="0.034cm"/>
    </style:style>
    <style:style style:name="T210" style:family="text">
      <style:text-properties fo:letter-spacing="0.034cm" style:text-scale="95%"/>
    </style:style>
    <style:style style:name="T211" style:family="text">
      <style:text-properties fo:letter-spacing="-0.012cm"/>
    </style:style>
    <style:style style:name="T212" style:family="text">
      <style:text-properties fo:letter-spacing="-0.012cm" style:text-scale="98%"/>
    </style:style>
    <style:style style:name="T213" style:family="text">
      <style:text-properties fo:letter-spacing="-0.012cm" style:text-scale="92%"/>
    </style:style>
    <style:style style:name="T214" style:family="text">
      <style:text-properties fo:letter-spacing="-0.012cm" style:text-scale="97%"/>
    </style:style>
    <style:style style:name="T215" style:family="text">
      <style:text-properties fo:letter-spacing="-0.012cm" style:text-scale="93%"/>
    </style:style>
    <style:style style:name="T216" style:family="text">
      <style:text-properties fo:letter-spacing="-0.012cm" fo:font-style="italic" style:font-style-asian="italic"/>
    </style:style>
    <style:style style:name="T217" style:family="text">
      <style:text-properties fo:letter-spacing="-0.012cm" style:text-scale="103%"/>
    </style:style>
    <style:style style:name="T218" style:family="text">
      <style:text-properties fo:letter-spacing="-0.012cm" style:text-scale="96%"/>
    </style:style>
    <style:style style:name="T219" style:family="text">
      <style:text-properties fo:letter-spacing="0.032cm"/>
    </style:style>
    <style:style style:name="T220" style:family="text">
      <style:text-properties fo:letter-spacing="-0.056cm"/>
    </style:style>
    <style:style style:name="T221" style:family="text">
      <style:text-properties fo:letter-spacing="-0.055cm"/>
    </style:style>
    <style:style style:name="T222" style:family="text">
      <style:text-properties fo:letter-spacing="-0.055cm" fo:font-style="italic" style:font-style-asian="italic"/>
    </style:style>
    <style:style style:name="T223" style:family="text">
      <style:text-properties fo:letter-spacing="-0.037cm"/>
    </style:style>
    <style:style style:name="T224" style:family="text">
      <style:text-properties fo:letter-spacing="-0.037cm" fo:font-style="italic" style:font-style-asian="italic"/>
    </style:style>
    <style:style style:name="T225" style:family="text">
      <style:text-properties fo:letter-spacing="0.023cm"/>
    </style:style>
    <style:style style:name="T226" style:family="text">
      <style:text-properties fo:letter-spacing="0.023cm" fo:font-style="italic" style:font-style-asian="italic"/>
    </style:style>
    <style:style style:name="T227" style:family="text">
      <style:text-properties fo:letter-spacing="0.005cm"/>
    </style:style>
    <style:style style:name="T228" style:family="text">
      <style:text-properties fo:letter-spacing="0.005cm" fo:font-style="italic" style:font-style-asian="italic"/>
    </style:style>
    <style:style style:name="T229" style:family="text">
      <style:text-properties fo:letter-spacing="0.005cm" fo:font-style="italic" style:font-style-asian="italic" style:text-scale="88%"/>
    </style:style>
    <style:style style:name="T230" style:family="text">
      <style:text-properties fo:letter-spacing="0.025cm"/>
    </style:style>
    <style:style style:name="T231" style:family="text">
      <style:text-properties fo:letter-spacing="0.025cm" fo:font-style="italic" style:font-style-asian="italic"/>
    </style:style>
    <style:style style:name="T232" style:family="text">
      <style:text-properties fo:letter-spacing="-0.018cm"/>
    </style:style>
    <style:style style:name="T233" style:family="text">
      <style:text-properties fo:letter-spacing="-0.018cm" style:text-scale="95%"/>
    </style:style>
    <style:style style:name="T234" style:family="text">
      <style:text-properties fo:letter-spacing="-0.041cm"/>
    </style:style>
    <style:style style:name="T235" style:family="text">
      <style:text-properties fo:letter-spacing="-0.041cm" style:text-scale="105%"/>
    </style:style>
    <style:style style:name="T236" style:family="text">
      <style:text-properties fo:letter-spacing="-0.041cm" fo:font-style="italic" style:font-style-asian="italic" style:text-scale="105%"/>
    </style:style>
    <style:style style:name="T237" style:family="text">
      <style:text-properties fo:letter-spacing="-0.039cm"/>
    </style:style>
    <style:style style:name="T238" style:family="text">
      <style:text-properties fo:letter-spacing="-0.039cm" fo:font-style="italic" style:font-style-asian="italic"/>
    </style:style>
    <style:style style:name="T239" style:family="text">
      <style:text-properties fo:letter-spacing="-0.032cm"/>
    </style:style>
    <style:style style:name="T240" style:family="text">
      <style:text-properties fo:letter-spacing="-0.06cm"/>
    </style:style>
    <style:style style:name="T241" style:family="text">
      <style:text-properties fo:letter-spacing="-0.06cm" fo:font-style="italic" style:font-style-asian="italic"/>
    </style:style>
    <style:style style:name="T242" style:family="text">
      <style:text-properties fo:letter-spacing="-0.058cm"/>
    </style:style>
    <style:style style:name="T243" style:family="text">
      <style:text-properties fo:letter-spacing="-0.058cm" fo:font-style="italic" style:font-style-asian="italic"/>
    </style:style>
    <style:style style:name="T244" style:family="text">
      <style:text-properties fo:font-style="italic" style:font-style-asian="italic"/>
    </style:style>
    <style:style style:name="T245" style:family="text">
      <style:text-properties fo:font-style="italic" style:font-style-asian="italic" style:text-scale="110%"/>
    </style:style>
    <style:style style:name="T246" style:family="text">
      <style:text-properties fo:font-style="italic" style:font-style-asian="italic" style:text-scale="105%"/>
    </style:style>
    <style:style style:name="T247" style:family="text">
      <style:text-properties fo:font-style="italic" style:font-style-asian="italic" style:text-scale="95%"/>
    </style:style>
    <style:style style:name="T248" style:family="text">
      <style:text-properties fo:font-style="italic" style:font-style-asian="italic" style:text-scale="98%"/>
    </style:style>
    <style:style style:name="T249" style:family="text">
      <style:text-properties fo:font-style="italic" style:font-style-asian="italic" style:text-scale="118%"/>
    </style:style>
    <style:style style:name="T250" style:family="text">
      <style:text-properties fo:font-style="italic" style:font-style-asian="italic" style:text-scale="84%"/>
    </style:style>
    <style:style style:name="T251" style:family="text">
      <style:text-properties fo:font-style="italic" style:text-underline-style="solid" style:text-underline-width="auto" style:text-underline-color="font-color" style:font-style-asian="italic"/>
    </style:style>
    <style:style style:name="T252" style:family="text">
      <style:text-properties style:text-position="sub 58%" style:font-name="Arial"/>
    </style:style>
    <style:style style:name="T253" style:family="text">
      <style:text-properties style:text-position="sub 58%" style:font-name="Arial" fo:font-style="italic" style:font-style-asian="italic"/>
    </style:style>
    <style:style style:name="T254" style:family="text">
      <style:text-properties style:text-position="sub 58%" style:font-name="Arial" fo:font-style="italic" style:font-style-asian="italic" style:text-scale="110%"/>
    </style:style>
    <style:style style:name="T255" style:family="text">
      <style:text-properties style:text-position="sub 58%" style:font-name="Arial" fo:font-style="italic" style:font-style-asian="italic" style:text-scale="95%"/>
    </style:style>
    <style:style style:name="T256" style:family="text">
      <style:text-properties style:text-position="sub 58%" style:font-name="Arial" fo:font-style="italic" style:font-name-asian="Arial1" style:font-style-asian="italic" style:font-name-complex="Arial1"/>
    </style:style>
    <style:style style:name="T257" style:family="text">
      <style:text-properties style:text-position="sub 58%" style:font-name="Arial" fo:font-style="italic" style:font-name-asian="Arial1" style:font-style-asian="italic" style:font-name-complex="Arial1" style:text-scale="110%"/>
    </style:style>
    <style:style style:name="T258" style:family="text">
      <style:text-properties style:text-position="sub 58%" style:font-name="Arial" fo:letter-spacing="0.005cm" fo:font-style="italic" style:font-style-asian="italic"/>
    </style:style>
    <style:style style:name="T259" style:family="text">
      <style:text-properties style:text-position="sub 58%" style:font-name="Arial" fo:letter-spacing="0.005cm" fo:font-style="italic" style:font-name-asian="Arial1" style:font-style-asian="italic" style:font-name-complex="Arial1"/>
    </style:style>
    <style:style style:name="T260" style:family="text">
      <style:text-properties style:text-position="sub 58%" style:font-name="Arial" fo:font-size="12pt" fo:font-style="italic" style:font-size-asian="12pt" style:font-style-asian="italic"/>
    </style:style>
    <style:style style:name="T261" style:family="text">
      <style:text-properties style:text-position="sub 58%" style:font-name="Arial" fo:font-size="12pt" fo:font-style="italic" style:font-size-asian="12pt" style:font-style-asian="italic" style:text-scale="105%"/>
    </style:style>
    <style:style style:name="T262" style:family="text">
      <style:text-properties style:text-position="sub 58%" style:font-name="Arial" fo:font-size="12pt" fo:font-style="italic" style:font-size-asian="12pt" style:font-style-asian="italic" style:text-scale="115%"/>
    </style:style>
    <style:style style:name="T263" style:family="text">
      <style:text-properties style:text-position="sub 58%" style:font-name="Arial" fo:font-size="12pt" fo:font-style="italic" style:font-size-asian="12pt" style:font-style-asian="italic" style:text-scale="110%"/>
    </style:style>
    <style:style style:name="T264" style:family="text">
      <style:text-properties style:text-position="sub 58%" style:font-name="Arial" fo:font-size="12pt" fo:font-style="italic" style:font-name-asian="Arial1" style:font-size-asian="12pt" style:font-style-asian="italic" style:font-name-complex="Arial1" style:font-size-complex="12pt"/>
    </style:style>
    <style:style style:name="T265" style:family="text">
      <style:text-properties style:text-position="sub 58%" style:font-name="Arial" fo:font-size="12pt" fo:font-style="italic" style:font-name-asian="Arial1" style:font-size-asian="12pt" style:font-style-asian="italic" style:font-name-complex="Arial1" style:font-size-complex="12pt" style:text-scale="110%"/>
    </style:style>
    <style:style style:name="T266" style:family="text">
      <style:text-properties style:text-position="sub 58%" style:font-name="Arial" fo:font-size="12pt" fo:font-style="italic" style:font-name-asian="Arial1" style:font-size-asian="12pt" style:font-style-asian="italic" style:font-name-complex="Arial1" style:font-size-complex="12pt" style:text-scale="105%"/>
    </style:style>
    <style:style style:name="T267" style:family="text">
      <style:text-properties style:text-position="sub 58%" style:font-name="Arial" fo:font-size="12pt" fo:letter-spacing="0.005cm" fo:font-style="italic" style:font-size-asian="12pt" style:font-style-asian="italic"/>
    </style:style>
    <style:style style:name="T268" style:family="text">
      <style:text-properties style:text-position="sub 58%" style:font-name="Arial" fo:font-size="12pt" fo:letter-spacing="0.005cm" fo:font-style="italic" style:font-size-asian="12pt" style:font-style-asian="italic" style:text-scale="105%"/>
    </style:style>
    <style:style style:name="T269" style:family="text">
      <style:text-properties style:text-position="sub 58%" style:font-name="Arial" fo:font-size="12pt" fo:letter-spacing="0.005cm" fo:font-style="italic" style:font-name-asian="Arial1" style:font-size-asian="12pt" style:font-style-asian="italic" style:font-name-complex="Arial1" style:font-size-complex="12pt"/>
    </style:style>
    <style:style style:name="T270" style:family="text">
      <style:text-properties style:text-position="sub 58%" style:font-name="Arial" fo:font-size="12pt" fo:letter-spacing="0.005cm" fo:font-style="italic" style:font-name-asian="Arial1" style:font-size-asian="12pt" style:font-style-asian="italic" style:font-name-complex="Arial1" style:font-size-complex="12pt" style:text-scale="110%"/>
    </style:style>
    <style:style style:name="T271" style:family="text">
      <style:text-properties style:text-position="sub 58%" style:font-name="Arial" fo:font-size="12pt" fo:letter-spacing="0.004cm" fo:font-style="italic" style:font-size-asian="12pt" style:font-style-asian="italic" style:text-scale="105%"/>
    </style:style>
    <style:style style:name="T272" style:family="text">
      <style:text-properties style:text-position="sub 58%" style:font-name="Arial" fo:font-size="12pt" fo:letter-spacing="0.011cm" fo:font-style="italic" style:font-size-asian="12pt" style:font-style-asian="italic"/>
    </style:style>
    <style:style style:name="T273" style:family="text">
      <style:text-properties style:text-position="sub 58%" style:font-name="Arial" fo:font-size="12pt" fo:letter-spacing="0.011cm" fo:font-style="italic" style:font-size-asian="12pt" style:font-style-asian="italic" style:text-scale="105%"/>
    </style:style>
    <style:style style:name="T274" style:family="text">
      <style:text-properties style:text-position="sub 58%" style:font-name="Arial" fo:font-size="12pt" fo:letter-spacing="0.007cm" fo:font-style="italic" style:font-name-asian="Arial1" style:font-size-asian="12pt" style:font-style-asian="italic" style:font-name-complex="Arial1" style:font-size-complex="12pt" style:text-scale="105%"/>
    </style:style>
    <style:style style:name="T275" style:family="text">
      <style:text-properties style:text-position="sub 58%" style:font-name="Arial" fo:font-size="12pt" fo:letter-spacing="0.007cm" fo:font-style="italic" style:font-size-asian="12pt" style:font-style-asian="italic" style:text-scale="105%"/>
    </style:style>
    <style:style style:name="T276" style:family="text">
      <style:text-properties style:text-position="sub 58%" style:font-name="Arial" fo:font-size="12pt" style:font-size-asian="12pt"/>
    </style:style>
    <style:style style:name="T277" style:family="text">
      <style:text-properties style:text-position="sub 58%" style:font-name="Arial" fo:font-size="12pt" fo:letter-spacing="0.009cm" fo:font-style="italic" style:font-size-asian="12pt" style:font-style-asian="italic" style:text-scale="105%"/>
    </style:style>
    <style:style style:name="T278" style:family="text">
      <style:text-properties style:text-position="sub 58%" style:font-name="Arial" fo:letter-spacing="0.009cm" fo:font-style="italic" style:font-style-asian="italic"/>
    </style:style>
    <style:style style:name="T279" style:family="text">
      <style:text-properties style:text-position="sub 58%" style:font-name="Arial" fo:letter-spacing="0.009cm" fo:font-style="italic" style:font-name-asian="Arial1" style:font-style-asian="italic" style:font-name-complex="Arial1"/>
    </style:style>
    <style:style style:name="T280" style:family="text">
      <style:text-properties style:text-position="sub 58%" style:font-name="Arial" fo:letter-spacing="0.004cm" fo:font-style="italic" style:font-style-asian="italic"/>
    </style:style>
    <style:style style:name="T281" style:family="text">
      <style:text-properties style:text-position="sub 58%" style:font-name="Arial" fo:letter-spacing="0.004cm" fo:font-style="italic" style:font-name-asian="Arial1" style:font-style-asian="italic" style:font-name-complex="Arial1"/>
    </style:style>
    <style:style style:name="T282" style:family="text">
      <style:text-properties style:text-position="sub 58%" style:font-name="Arial" fo:letter-spacing="0.014cm" fo:font-style="italic" style:font-style-asian="italic"/>
    </style:style>
    <style:style style:name="T283" style:family="text">
      <style:text-properties style:text-position="sub 58%" style:font-name="Arial" fo:letter-spacing="0.014cm" fo:font-style="italic" style:font-name-asian="Arial1" style:font-style-asian="italic" style:font-name-complex="Arial1"/>
    </style:style>
    <style:style style:name="T284" style:family="text">
      <style:text-properties style:text-position="sub 58%" style:font-name="Arial" fo:letter-spacing="0.012cm" fo:font-style="italic" style:font-style-asian="italic"/>
    </style:style>
    <style:style style:name="T285" style:family="text">
      <style:text-properties style:text-position="sub 58%" style:font-name="Arial" fo:letter-spacing="0.016cm" fo:font-style="italic" style:font-style-asian="italic"/>
    </style:style>
    <style:style style:name="T286" style:family="text">
      <style:text-properties style:text-position="sub 58%" style:font-name="Arial" fo:letter-spacing="0.007cm" fo:font-style="italic" style:font-style-asian="italic"/>
    </style:style>
    <style:style style:name="T287" style:family="text">
      <style:text-properties style:text-position="sub 58%" style:font-name="Arial" fo:letter-spacing="0.025cm" fo:font-style="italic" style:font-style-asian="italic"/>
    </style:style>
    <style:style style:name="T288" style:family="text">
      <style:text-properties style:text-position="sub 58%" style:font-name="Tahoma"/>
    </style:style>
    <style:style style:name="T289" style:family="text">
      <style:text-properties style:text-position="sub 58%" style:font-name="Tahoma" fo:font-size="12pt" style:font-size-asian="12pt"/>
    </style:style>
    <style:style style:name="T290" style:family="text">
      <style:text-properties style:text-position="sub 58%" style:font-name="Tahoma" fo:font-size="12pt" style:font-size-asian="12pt" style:text-scale="105%"/>
    </style:style>
    <style:style style:name="T291" style:family="text">
      <style:text-properties style:text-position="sub 58%" style:font-name="Tahoma" fo:letter-spacing="0.005cm"/>
    </style:style>
    <style:style style:name="T292" style:family="text">
      <style:text-properties style:text-position="sub 58%" style:font-name="Lucida Sans Unicode"/>
    </style:style>
    <style:style style:name="T293" style:family="text">
      <style:text-properties style:text-position="sub 58%" style:font-name="Lucida Sans Unicode" fo:font-size="12pt" style:font-name-asian="Lucida Sans Unicode1" style:font-size-asian="12pt" style:font-name-complex="Lucida Sans Unicode1" style:font-size-complex="12pt"/>
    </style:style>
    <style:style style:name="T294" style:family="text">
      <style:text-properties style:text-position="sub 58%" style:font-name="Lucida Sans Unicode" fo:font-size="12pt" fo:letter-spacing="0.007cm" style:font-size-asian="12pt" style:text-scale="105%"/>
    </style:style>
    <style:style style:name="T295" style:family="text">
      <style:text-properties style:text-position="sub 58%" style:font-name="Verdana"/>
    </style:style>
    <style:style style:name="T296" style:family="text">
      <style:text-properties style:text-position="sub 58%" style:font-name="Verdana" fo:font-size="12pt" style:font-size-asian="12pt"/>
    </style:style>
    <style:style style:name="T297" style:family="text">
      <style:text-properties style:text-position="0% 100%"/>
    </style:style>
    <style:style style:name="T298" style:family="text">
      <style:text-properties style:text-position="0% 100%" style:font-name="Arial"/>
    </style:style>
    <style:style style:name="T299" style:family="text">
      <style:text-properties style:text-position="0% 100%" style:font-name="Arial" fo:letter-spacing="-0.067cm" fo:font-style="italic" style:font-style-asian="italic"/>
    </style:style>
    <style:style style:name="T300" style:family="text">
      <style:text-properties style:text-position="0% 100%" style:font-name="Arial" fo:font-style="italic" style:font-style-asian="italic"/>
    </style:style>
    <style:style style:name="T301" style:family="text">
      <style:text-properties style:text-position="0% 100%" style:font-name="Arial" fo:font-style="italic" style:font-style-asian="italic" style:text-scale="110%"/>
    </style:style>
    <style:style style:name="T302" style:family="text">
      <style:text-properties style:text-position="0% 100%" style:font-name="Arial" fo:font-style="italic" style:font-name-asian="Arial1" style:font-style-asian="italic" style:font-name-complex="Arial1"/>
    </style:style>
    <style:style style:name="T303" style:family="text">
      <style:text-properties style:text-position="0% 100%" style:font-name="Arial" fo:letter-spacing="0.005cm" fo:font-style="italic" style:font-style-asian="italic"/>
    </style:style>
    <style:style style:name="T304" style:family="text">
      <style:text-properties style:text-position="0% 100%" style:font-name="Arial" fo:letter-spacing="-0.048cm" fo:font-style="italic" style:font-style-asian="italic"/>
    </style:style>
    <style:style style:name="T305" style:family="text">
      <style:text-properties style:text-position="0% 100%" style:font-name="Arial" fo:letter-spacing="-0.081cm" fo:font-style="italic" style:font-style-asian="italic"/>
    </style:style>
    <style:style style:name="T306" style:family="text">
      <style:text-properties style:text-position="0% 100%" style:font-name="Arial" fo:letter-spacing="-0.026cm" fo:font-style="italic" style:font-style-asian="italic"/>
    </style:style>
    <style:style style:name="T307" style:family="text">
      <style:text-properties style:text-position="0% 100%" style:font-name="Arial" fo:letter-spacing="-0.025cm" fo:font-style="italic" style:font-name-asian="Arial1" style:font-style-asian="italic" style:font-name-complex="Arial1"/>
    </style:style>
    <style:style style:name="T308" style:family="text">
      <style:text-properties style:text-position="0% 100%" style:font-name="Arial" fo:letter-spacing="-0.025cm" fo:font-style="italic" style:font-style-asian="italic"/>
    </style:style>
    <style:style style:name="T309" style:family="text">
      <style:text-properties style:text-position="0% 100%" style:font-name="Arial" fo:letter-spacing="-0.079cm" fo:font-style="italic" style:font-name-asian="Arial1" style:font-style-asian="italic" style:font-name-complex="Arial1"/>
    </style:style>
    <style:style style:name="T310" style:family="text">
      <style:text-properties style:text-position="0% 100%" style:font-name="Arial" fo:font-size="12pt" fo:font-style="italic" style:font-name-asian="Arial1" style:font-size-asian="12pt" style:font-style-asian="italic" style:font-name-complex="Arial1" style:font-size-complex="12pt"/>
    </style:style>
    <style:style style:name="T311" style:family="text">
      <style:text-properties style:text-position="0% 100%" style:font-name="Arial" fo:font-size="12pt" fo:font-style="italic" style:font-name-asian="Arial1" style:font-size-asian="12pt" style:font-style-asian="italic" style:font-name-complex="Arial1" style:font-size-complex="12pt" style:text-scale="105%"/>
    </style:style>
    <style:style style:name="T312" style:family="text">
      <style:text-properties style:text-position="0% 100%" style:font-name="Arial" fo:font-size="12pt" fo:font-style="italic" style:font-size-asian="12pt" style:font-style-asian="italic"/>
    </style:style>
    <style:style style:name="T313" style:family="text">
      <style:text-properties style:text-position="0% 100%" style:font-name="Arial" fo:font-size="12pt" fo:font-style="italic" style:font-size-asian="12pt" style:font-style-asian="italic" style:text-scale="105%"/>
    </style:style>
    <style:style style:name="T314" style:family="text">
      <style:text-properties style:text-position="0% 100%" style:font-name="Arial" fo:font-size="12pt" fo:font-style="italic" style:text-underline-style="solid" style:text-underline-width="auto" style:text-underline-color="font-color" style:font-size-asian="12pt" style:font-style-asian="italic"/>
    </style:style>
    <style:style style:name="T315" style:family="text">
      <style:text-properties style:text-position="0% 100%" style:font-name="Arial" fo:font-size="12pt" fo:letter-spacing="-0.026cm" fo:font-style="italic" style:font-size-asian="12pt" style:font-style-asian="italic"/>
    </style:style>
    <style:style style:name="T316" style:family="text">
      <style:text-properties style:text-position="0% 100%" style:font-name="Arial" fo:font-size="12pt" fo:letter-spacing="0.034cm" fo:font-style="italic" style:font-size-asian="12pt" style:font-style-asian="italic"/>
    </style:style>
    <style:style style:name="T317" style:family="text">
      <style:text-properties style:text-position="0% 100%" style:font-name="Arial" fo:font-size="12pt" style:font-size-asian="12pt" style:text-scale="105%"/>
    </style:style>
    <style:style style:name="T318" style:family="text">
      <style:text-properties style:text-position="0% 100%" style:font-name="Arial" fo:font-size="12pt" fo:letter-spacing="-0.078cm" fo:font-style="italic" style:font-size-asian="12pt" style:font-style-asian="italic" style:text-scale="105%"/>
    </style:style>
    <style:style style:name="T319" style:family="text">
      <style:text-properties style:text-position="0% 100%" style:font-name="Arial" fo:font-size="12pt" fo:letter-spacing="0.007cm" fo:font-style="italic" style:font-size-asian="12pt" style:font-style-asian="italic"/>
    </style:style>
    <style:style style:name="T320" style:family="text">
      <style:text-properties style:text-position="0% 100%" style:font-name="Arial" fo:font-size="12pt" fo:letter-spacing="0.018cm" fo:font-style="italic" style:font-size-asian="12pt" style:font-style-asian="italic" style:text-scale="105%"/>
    </style:style>
    <style:style style:name="T321" style:family="text">
      <style:text-properties style:text-position="0% 100%" style:font-name="Arial" fo:font-size="12pt" fo:letter-spacing="-0.032cm" fo:font-style="italic" style:font-size-asian="12pt" style:font-style-asian="italic"/>
    </style:style>
    <style:style style:name="T322" style:family="text">
      <style:text-properties style:text-position="0% 100%" style:font-name="Arial" fo:font-size="12pt" fo:letter-spacing="-0.028cm" fo:font-style="italic" style:font-size-asian="12pt" style:font-style-asian="italic" style:text-scale="115%"/>
    </style:style>
    <style:style style:name="T323" style:family="text">
      <style:text-properties style:text-position="0% 100%" style:font-name="Arial" fo:font-size="12pt" fo:letter-spacing="0.092cm" fo:font-style="italic" style:font-size-asian="12pt" style:font-style-asian="italic"/>
    </style:style>
    <style:style style:name="T324" style:family="text">
      <style:text-properties style:text-position="0% 100%" style:font-name="Arial" fo:font-size="12pt" fo:letter-spacing="-0.067cm" fo:font-style="italic" style:font-size-asian="12pt" style:font-style-asian="italic"/>
    </style:style>
    <style:style style:name="T325" style:family="text">
      <style:text-properties style:text-position="0% 100%" style:font-name="Arial" fo:font-size="12pt" fo:letter-spacing="-0.023cm" fo:font-style="italic" style:font-size-asian="12pt" style:font-style-asian="italic"/>
    </style:style>
    <style:style style:name="T326" style:family="text">
      <style:text-properties style:text-position="0% 100%" style:font-name="Arial" fo:letter-spacing="-0.019cm" fo:font-style="italic" style:font-style-asian="italic"/>
    </style:style>
    <style:style style:name="T327" style:family="text">
      <style:text-properties style:text-position="0% 100%" style:font-name="Arial" fo:letter-spacing="-0.009cm" fo:font-style="italic" style:font-style-asian="italic"/>
    </style:style>
    <style:style style:name="T328" style:family="text">
      <style:text-properties style:text-position="0% 100%" style:font-name="Arial" style:font-name-asian="Arial1" style:font-name-complex="Arial1"/>
    </style:style>
    <style:style style:name="T329" style:family="text">
      <style:text-properties style:text-position="0% 100%" style:font-name="Arial" fo:letter-spacing="0.069cm" fo:font-style="italic" style:font-style-asian="italic"/>
    </style:style>
    <style:style style:name="T330" style:family="text">
      <style:text-properties style:text-position="0% 100%" style:font-name="Arial" style:text-scale="105%"/>
    </style:style>
    <style:style style:name="T331" style:family="text">
      <style:text-properties style:text-position="0% 100%" style:font-name="Arial" fo:letter-spacing="-0.074cm" style:text-scale="105%"/>
    </style:style>
    <style:style style:name="T332" style:family="text">
      <style:text-properties style:text-position="0% 100%" style:font-name="Arial" fo:letter-spacing="-0.002cm" fo:font-style="italic" style:font-style-asian="italic"/>
    </style:style>
    <style:style style:name="T333" style:family="text">
      <style:text-properties style:text-position="0% 100%" style:font-name="Arial" fo:letter-spacing="0.009cm" fo:font-style="italic" style:font-style-asian="italic"/>
    </style:style>
    <style:style style:name="T334" style:family="text">
      <style:text-properties style:text-position="0% 100%" style:font-name="Arial" fo:letter-spacing="0.004cm" fo:font-style="italic" style:font-style-asian="italic"/>
    </style:style>
    <style:style style:name="T335" style:family="text">
      <style:text-properties style:text-position="0% 100%" style:font-name="Arial" fo:letter-spacing="-0.016cm" fo:font-style="italic" style:font-style-asian="italic"/>
    </style:style>
    <style:style style:name="T336" style:family="text">
      <style:text-properties style:text-position="0% 100%" style:font-name="Arial" fo:letter-spacing="-0.016cm" fo:font-style="italic" style:font-name-asian="Arial1" style:font-style-asian="italic" style:font-name-complex="Arial1"/>
    </style:style>
    <style:style style:name="T337" style:family="text">
      <style:text-properties style:text-position="0% 100%" style:font-name="Arial" fo:letter-spacing="-0.007cm" fo:font-style="italic" style:font-style-asian="italic"/>
    </style:style>
    <style:style style:name="T338" style:family="text">
      <style:text-properties style:text-position="0% 100%" style:font-name="Arial" fo:letter-spacing="-0.032cm" fo:font-style="italic" style:font-style-asian="italic"/>
    </style:style>
    <style:style style:name="T339" style:family="text">
      <style:text-properties style:text-position="0% 100%" style:font-name="Arial" fo:letter-spacing="-0.021cm" fo:font-style="italic" style:font-style-asian="italic"/>
    </style:style>
    <style:style style:name="T340" style:family="text">
      <style:text-properties style:text-position="0% 100%" style:font-name="Arial" fo:letter-spacing="-0.011cm" fo:font-style="italic" style:font-style-asian="italic"/>
    </style:style>
    <style:style style:name="T341" style:family="text">
      <style:text-properties style:text-position="0% 100%" style:font-name="Arial" fo:letter-spacing="-0.03cm" fo:font-style="italic" style:font-style-asian="italic"/>
    </style:style>
    <style:style style:name="T342" style:family="text">
      <style:text-properties style:text-position="0% 100%" style:font-name="Arial" fo:letter-spacing="0.09cm" fo:font-style="italic" style:font-style-asian="italic"/>
    </style:style>
    <style:style style:name="T343" style:family="text">
      <style:text-properties style:text-position="0% 100%" style:font-name="Arial" fo:letter-spacing="-0.018cm" fo:font-style="italic" style:font-style-asian="italic" style:text-scale="95%"/>
    </style:style>
    <style:style style:name="T344" style:family="text">
      <style:text-properties style:text-position="0% 100%" style:font-name="Arial" fo:letter-spacing="0.014cm" fo:font-style="italic" style:font-name-asian="Arial1" style:font-style-asian="italic" style:font-name-complex="Arial1"/>
    </style:style>
    <style:style style:name="T345" style:family="text">
      <style:text-properties style:text-position="0% 100%" style:font-name="Arial" fo:letter-spacing="-0.014cm" fo:font-style="italic" style:font-style-asian="italic"/>
    </style:style>
    <style:style style:name="T346" style:family="text">
      <style:text-properties style:text-position="0% 100%" style:font-name="Arial" fo:letter-spacing="-0.028cm" fo:font-style="italic" style:font-style-asian="italic"/>
    </style:style>
    <style:style style:name="T347" style:family="text">
      <style:text-properties style:text-position="0% 100%" style:font-name="Arial" fo:letter-spacing="-0.028cm" fo:font-style="italic" style:font-name-asian="Arial1" style:font-style-asian="italic" style:font-name-complex="Arial1"/>
    </style:style>
    <style:style style:name="T348" style:family="text">
      <style:text-properties style:text-position="0% 100%" style:font-name="Arial" fo:letter-spacing="0.035cm" fo:font-style="italic" style:font-name-asian="Arial1" style:font-style-asian="italic" style:font-name-complex="Arial1"/>
    </style:style>
    <style:style style:name="T349" style:family="text">
      <style:text-properties style:text-position="0% 100%" style:font-name="Arial" fo:letter-spacing="-0.051cm" fo:font-style="italic" style:font-style-asian="italic"/>
    </style:style>
    <style:style style:name="T350" style:family="text">
      <style:text-properties style:text-position="0% 100%" style:font-name="Arial" fo:letter-spacing="-0.046cm" fo:font-style="italic" style:font-style-asian="italic"/>
    </style:style>
    <style:style style:name="T351" style:family="text">
      <style:text-properties style:text-position="0% 100%" style:font-name="Arial" fo:letter-spacing="-0.023cm" fo:font-style="italic" style:font-style-asian="italic"/>
    </style:style>
    <style:style style:name="T352" style:family="text">
      <style:text-properties style:text-position="0% 100%" style:font-name="Arial" fo:letter-spacing="-0.034cm"/>
    </style:style>
    <style:style style:name="T353" style:family="text">
      <style:text-properties style:text-position="0% 100%" style:font-name="Arial" fo:letter-spacing="-0.037cm"/>
    </style:style>
    <style:style style:name="T354" style:family="text">
      <style:text-properties style:text-position="0% 100%" fo:letter-spacing="-0.058cm"/>
    </style:style>
    <style:style style:name="T355" style:family="text">
      <style:text-properties style:text-position="0% 100%" fo:letter-spacing="0.005cm"/>
    </style:style>
    <style:style style:name="T356" style:family="text">
      <style:text-properties style:text-position="0% 100%" fo:letter-spacing="0.005cm" fo:font-style="italic" style:font-style-asian="italic"/>
    </style:style>
    <style:style style:name="T357" style:family="text">
      <style:text-properties style:text-position="0% 100%" fo:font-style="italic" style:font-style-asian="italic"/>
    </style:style>
    <style:style style:name="T358" style:family="text">
      <style:text-properties style:text-position="0% 100%" fo:font-style="italic" style:font-style-asian="italic" style:text-scale="105%"/>
    </style:style>
    <style:style style:name="T359" style:family="text">
      <style:text-properties style:text-position="0% 100%" fo:font-style="italic" style:font-style-asian="italic" style:text-scale="107%"/>
    </style:style>
    <style:style style:name="T360" style:family="text">
      <style:text-properties style:text-position="0% 100%" fo:font-style="italic" style:font-style-asian="italic" style:text-scale="100%"/>
    </style:style>
    <style:style style:name="T361" style:family="text">
      <style:text-properties style:text-position="0% 100%" fo:font-style="italic" style:font-style-asian="italic" style:text-scale="102%"/>
    </style:style>
    <style:style style:name="T362" style:family="text">
      <style:text-properties style:text-position="0% 100%" fo:font-style="italic" style:font-style-asian="italic" style:text-scale="103%"/>
    </style:style>
    <style:style style:name="T363" style:family="text">
      <style:text-properties style:text-position="0% 100%" fo:font-style="italic" style:text-underline-style="solid" style:text-underline-width="auto" style:text-underline-color="font-color" style:font-style-asian="italic"/>
    </style:style>
    <style:style style:name="T364" style:family="text">
      <style:text-properties style:text-position="0% 100%" fo:letter-spacing="-0.018cm"/>
    </style:style>
    <style:style style:name="T365" style:family="text">
      <style:text-properties style:text-position="0% 100%" fo:letter-spacing="-0.018cm" style:text-scale="95%"/>
    </style:style>
    <style:style style:name="T366" style:family="text">
      <style:text-properties style:text-position="0% 100%" fo:letter-spacing="-0.018cm" fo:font-style="italic" style:font-style-asian="italic"/>
    </style:style>
    <style:style style:name="T367" style:family="text">
      <style:text-properties style:text-position="0% 100%" fo:letter-spacing="-0.069cm"/>
    </style:style>
    <style:style style:name="T368" style:family="text">
      <style:text-properties style:text-position="0% 100%" fo:letter-spacing="-0.005cm"/>
    </style:style>
    <style:style style:name="T369" style:family="text">
      <style:text-properties style:text-position="0% 100%" fo:letter-spacing="-0.007cm"/>
    </style:style>
    <style:style style:name="T370" style:family="text">
      <style:text-properties style:text-position="0% 100%" style:font-name="Palatino Linotype" fo:letter-spacing="-0.005cm" fo:font-style="italic" style:font-style-asian="italic"/>
    </style:style>
    <style:style style:name="T371" style:family="text">
      <style:text-properties style:text-position="0% 100%" style:font-name="Palatino Linotype" fo:font-style="italic" style:font-style-asian="italic"/>
    </style:style>
    <style:style style:name="T372" style:family="text">
      <style:text-properties style:text-position="0% 100%" style:font-name="Palatino Linotype" fo:letter-spacing="-0.046cm" fo:font-style="italic" style:font-style-asian="italic"/>
    </style:style>
    <style:style style:name="T373" style:family="text">
      <style:text-properties style:text-position="0% 100%" style:font-name="Palatino Linotype" fo:letter-spacing="-0.014cm" fo:font-style="italic" style:font-style-asian="italic"/>
    </style:style>
    <style:style style:name="T374" style:family="text">
      <style:text-properties style:text-position="0% 100%" style:font-name="Palatino Linotype" fo:font-size="12pt" fo:font-style="italic" style:font-size-asian="12pt" style:font-style-asian="italic"/>
    </style:style>
    <style:style style:name="T375" style:family="text">
      <style:text-properties style:text-position="0% 100%" style:font-name="Palatino Linotype" fo:font-size="12pt" fo:font-style="italic" style:font-size-asian="12pt" style:font-style-asian="italic" style:text-scale="105%"/>
    </style:style>
    <style:style style:name="T376" style:family="text">
      <style:text-properties style:text-position="0% 100%" style:font-name="Palatino Linotype" fo:font-size="12pt" fo:font-style="italic" style:font-name-asian="Palatino Linotype1" style:font-size-asian="12pt" style:font-style-asian="italic" style:font-name-complex="Palatino Linotype1" style:font-size-complex="12pt"/>
    </style:style>
    <style:style style:name="T377" style:family="text">
      <style:text-properties style:text-position="0% 100%" style:font-name="Palatino Linotype" fo:font-size="12pt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378" style:family="text">
      <style:text-properties style:text-position="0% 100%" style:font-name="Palatino Linotype" fo:font-size="12pt" fo:letter-spacing="-0.005cm" fo:font-style="italic" style:font-size-asian="12pt" style:font-style-asian="italic"/>
    </style:style>
    <style:style style:name="T379" style:family="text">
      <style:text-properties style:text-position="0% 100%" style:font-name="Palatino Linotype" fo:font-size="12pt" fo:letter-spacing="-0.005cm" fo:font-style="italic" style:font-size-asian="12pt" style:font-style-asian="italic" style:text-scale="105%"/>
    </style:style>
    <style:style style:name="T380" style:family="text">
      <style:text-properties style:text-position="0% 100%" style:font-name="Palatino Linotype" fo:font-size="12pt" fo:letter-spacing="-0.005cm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381" style:family="text">
      <style:text-properties style:text-position="0% 100%" style:font-name="Palatino Linotype" fo:font-size="12pt" fo:letter-spacing="-0.007cm" fo:font-style="italic" style:font-size-asian="12pt" style:font-style-asian="italic"/>
    </style:style>
    <style:style style:name="T382" style:family="text">
      <style:text-properties style:text-position="0% 100%" style:font-name="Palatino Linotype" fo:font-size="12pt" fo:letter-spacing="-0.007cm" fo:font-style="italic" style:font-size-asian="12pt" style:font-style-asian="italic" style:text-scale="105%"/>
    </style:style>
    <style:style style:name="T383" style:family="text">
      <style:text-properties style:text-position="0% 100%" style:font-name="Palatino Linotype" fo:font-size="12pt" fo:letter-spacing="-0.007cm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384" style:family="text">
      <style:text-properties style:text-position="0% 100%" style:font-name="Palatino Linotype" fo:font-size="12pt" fo:letter-spacing="0.005cm" fo:font-style="italic" style:font-size-asian="12pt" style:font-style-asian="italic" style:text-scale="105%"/>
    </style:style>
    <style:style style:name="T385" style:family="text">
      <style:text-properties style:text-position="0% 100%" style:font-name="Palatino Linotype" fo:font-size="12pt" fo:letter-spacing="0.005cm" fo:font-style="italic" style:font-name-asian="Palatino Linotype1" style:font-size-asian="12pt" style:font-style-asian="italic" style:font-name-complex="Palatino Linotype1" style:font-size-complex="12pt" style:text-scale="110%"/>
    </style:style>
    <style:style style:name="T386" style:family="text">
      <style:text-properties style:text-position="0% 100%" style:font-name="Palatino Linotype" fo:font-size="12pt" fo:letter-spacing="0.028cm" fo:font-style="italic" style:font-size-asian="12pt" style:font-style-asian="italic" style:text-scale="105%"/>
    </style:style>
    <style:style style:name="T387" style:family="text">
      <style:text-properties style:text-position="0% 100%" style:font-name="Palatino Linotype" fo:font-size="12pt" fo:letter-spacing="0.034cm" fo:font-style="italic" style:font-size-asian="12pt" style:font-style-asian="italic" style:text-scale="105%"/>
    </style:style>
    <style:style style:name="T388" style:family="text">
      <style:text-properties style:text-position="0% 100%" style:font-name="Palatino Linotype" fo:font-size="12pt" fo:letter-spacing="0.004cm" fo:font-style="italic" style:font-size-asian="12pt" style:font-style-asian="italic" style:text-scale="105%"/>
    </style:style>
    <style:style style:name="T389" style:family="text">
      <style:text-properties style:text-position="0% 100%" style:font-name="Palatino Linotype" fo:font-size="12pt" fo:letter-spacing="0.002cm" fo:font-style="italic" style:font-size-asian="12pt" style:font-style-asian="italic" style:text-scale="105%"/>
    </style:style>
    <style:style style:name="T390" style:family="text">
      <style:text-properties style:text-position="0% 100%" style:font-name="Palatino Linotype" fo:font-size="12pt" fo:letter-spacing="-0.009cm" fo:font-style="italic" style:font-size-asian="12pt" style:font-style-asian="italic"/>
    </style:style>
    <style:style style:name="T391" style:family="text">
      <style:text-properties style:text-position="0% 100%" style:font-name="Palatino Linotype" fo:font-size="12pt" fo:letter-spacing="-0.009cm" fo:font-style="italic" style:font-size-asian="12pt" style:font-style-asian="italic" style:text-scale="105%"/>
    </style:style>
    <style:style style:name="T392" style:family="text">
      <style:text-properties style:text-position="0% 100%" style:font-name="Palatino Linotype" fo:font-size="12pt" fo:letter-spacing="-0.009cm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393" style:family="text">
      <style:text-properties style:text-position="0% 100%" style:font-name="Palatino Linotype" fo:font-size="12pt" fo:letter-spacing="0.009cm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394" style:family="text">
      <style:text-properties style:text-position="0% 100%" style:font-name="Palatino Linotype" fo:font-size="12pt" fo:letter-spacing="0.009cm" fo:font-style="italic" style:font-size-asian="12pt" style:font-style-asian="italic" style:text-scale="105%"/>
    </style:style>
    <style:style style:name="T395" style:family="text">
      <style:text-properties style:text-position="0% 100%" style:font-name="Palatino Linotype" fo:font-size="12pt" fo:letter-spacing="0.081cm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396" style:family="text">
      <style:text-properties style:text-position="0% 100%" style:font-name="Palatino Linotype" fo:font-size="12pt" fo:letter-spacing="0.007cm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397" style:family="text">
      <style:text-properties style:text-position="0% 100%" style:font-name="Palatino Linotype" fo:font-size="12pt" fo:letter-spacing="0.007cm" fo:font-style="italic" style:font-size-asian="12pt" style:font-style-asian="italic" style:text-scale="105%"/>
    </style:style>
    <style:style style:name="T398" style:family="text">
      <style:text-properties style:text-position="0% 100%" style:font-name="Palatino Linotype" fo:font-size="12pt" fo:letter-spacing="0.064cm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399" style:family="text">
      <style:text-properties style:text-position="0% 100%" style:font-name="Palatino Linotype" fo:font-size="12pt" fo:letter-spacing="0.012cm" fo:font-style="italic" style:font-size-asian="12pt" style:font-style-asian="italic" style:text-scale="105%"/>
    </style:style>
    <style:style style:name="T400" style:family="text">
      <style:text-properties style:text-position="0% 100%" style:font-name="Palatino Linotype" fo:font-size="12pt" fo:letter-spacing="0.014cm" fo:font-style="italic" style:font-size-asian="12pt" style:font-style-asian="italic" style:text-scale="105%"/>
    </style:style>
    <style:style style:name="T401" style:family="text">
      <style:text-properties style:text-position="0% 100%" style:font-name="Palatino Linotype" fo:font-size="12pt" fo:letter-spacing="-0.021cm" fo:font-style="italic" style:font-name-asian="Palatino Linotype1" style:font-size-asian="12pt" style:font-style-asian="italic" style:font-name-complex="Palatino Linotype1" style:font-size-complex="12pt" style:text-scale="105%"/>
    </style:style>
    <style:style style:name="T402" style:family="text">
      <style:text-properties style:text-position="0% 100%" style:font-name="Palatino Linotype" fo:font-size="12pt" fo:letter-spacing="0.086cm" fo:font-style="italic" style:font-size-asian="12pt" style:font-style-asian="italic"/>
    </style:style>
    <style:style style:name="T403" style:family="text">
      <style:text-properties style:text-position="0% 100%" style:font-name="Palatino Linotype" fo:font-size="12pt" fo:letter-spacing="-0.032cm" fo:font-style="italic" style:font-name-asian="Palatino Linotype1" style:font-size-asian="12pt" style:font-style-asian="italic" style:font-name-complex="Palatino Linotype1" style:font-size-complex="12pt"/>
    </style:style>
    <style:style style:name="T404" style:family="text">
      <style:text-properties style:text-position="0% 100%" fo:letter-spacing="-0.042cm"/>
    </style:style>
    <style:style style:name="T405" style:family="text">
      <style:text-properties style:text-position="0% 100%" fo:letter-spacing="-0.044cm"/>
    </style:style>
    <style:style style:name="T406" style:family="text">
      <style:text-properties style:text-position="0% 100%" fo:letter-spacing="-0.044cm" fo:font-style="italic" style:font-style-asian="italic"/>
    </style:style>
    <style:style style:name="T407" style:family="text">
      <style:text-properties style:text-position="0% 100%" fo:letter-spacing="-0.041cm"/>
    </style:style>
    <style:style style:name="T408" style:family="text">
      <style:text-properties style:text-position="0% 100%" fo:letter-spacing="-0.041cm" fo:font-style="italic" style:font-style-asian="italic"/>
    </style:style>
    <style:style style:name="T409" style:family="text">
      <style:text-properties style:text-position="0% 100%" fo:letter-spacing="-0.021cm"/>
    </style:style>
    <style:style style:name="T410" style:family="text">
      <style:text-properties style:text-position="0% 100%" fo:letter-spacing="-0.021cm" fo:font-style="italic" style:font-style-asian="italic"/>
    </style:style>
    <style:style style:name="T411" style:family="text">
      <style:text-properties style:text-position="0% 100%" fo:letter-spacing="0.088cm"/>
    </style:style>
    <style:style style:name="T412" style:family="text">
      <style:text-properties style:text-position="0% 100%" style:font-name="Tahoma"/>
    </style:style>
    <style:style style:name="T413" style:family="text">
      <style:text-properties style:text-position="0% 100%" style:font-name="Tahoma" fo:letter-spacing="-0.049cm"/>
    </style:style>
    <style:style style:name="T414" style:family="text">
      <style:text-properties style:text-position="0% 100%" style:font-name="Tahoma" fo:letter-spacing="-0.03cm"/>
    </style:style>
    <style:style style:name="T415" style:family="text">
      <style:text-properties style:text-position="0% 100%" style:font-name="Tahoma" fo:font-size="12pt" style:font-size-asian="12pt"/>
    </style:style>
    <style:style style:name="T416" style:family="text">
      <style:text-properties style:text-position="0% 100%" style:font-name="Tahoma" fo:font-size="12pt" fo:letter-spacing="-0.035cm" style:font-size-asian="12pt"/>
    </style:style>
    <style:style style:name="T417" style:family="text">
      <style:text-properties style:text-position="0% 100%" style:font-name="Tahoma" fo:letter-spacing="-0.028cm"/>
    </style:style>
    <style:style style:name="T418" style:family="text">
      <style:text-properties style:text-position="0% 100%" style:font-name="Tahoma" fo:letter-spacing="-0.039cm"/>
    </style:style>
    <style:style style:name="T419" style:family="text">
      <style:text-properties style:text-position="0% 100%" fo:letter-spacing="-0.028cm"/>
    </style:style>
    <style:style style:name="T420" style:family="text">
      <style:text-properties style:text-position="0% 100%" fo:letter-spacing="-0.03cm"/>
    </style:style>
    <style:style style:name="T421" style:family="text">
      <style:text-properties style:text-position="0% 100%" fo:letter-spacing="-0.012cm"/>
    </style:style>
    <style:style style:name="T422" style:family="text">
      <style:text-properties style:text-position="0% 100%" fo:letter-spacing="-0.012cm" style:text-scale="96%"/>
    </style:style>
    <style:style style:name="T423" style:family="text">
      <style:text-properties style:text-position="0% 100%" fo:letter-spacing="-0.012cm" style:text-scale="91%"/>
    </style:style>
    <style:style style:name="T424" style:family="text">
      <style:text-properties style:text-position="0% 100%" fo:letter-spacing="-0.011cm"/>
    </style:style>
    <style:style style:name="T425" style:family="text">
      <style:text-properties style:text-position="0% 100%" fo:letter-spacing="0.023cm"/>
    </style:style>
    <style:style style:name="T426" style:family="text">
      <style:text-properties style:text-position="0% 100%" fo:letter-spacing="-0.009cm"/>
    </style:style>
    <style:style style:name="T427" style:family="text">
      <style:text-properties style:text-position="0% 100%" fo:letter-spacing="-0.051cm"/>
    </style:style>
    <style:style style:name="T428" style:family="text">
      <style:text-properties style:text-position="0% 100%" fo:letter-spacing="-0.051cm" fo:font-style="italic" style:font-style-asian="italic"/>
    </style:style>
    <style:style style:name="T429" style:family="text">
      <style:text-properties style:text-position="0% 100%" fo:letter-spacing="-0.049cm"/>
    </style:style>
    <style:style style:name="T430" style:family="text">
      <style:text-properties style:text-position="0% 100%" fo:letter-spacing="-0.067cm"/>
    </style:style>
    <style:style style:name="T431" style:family="text">
      <style:text-properties style:text-position="0% 100%" fo:letter-spacing="0.069cm"/>
    </style:style>
    <style:style style:name="T432" style:family="text">
      <style:text-properties style:text-position="0% 100%" fo:font-size="12pt" style:font-size-asian="12pt"/>
    </style:style>
    <style:style style:name="T433" style:family="text">
      <style:text-properties style:text-position="0% 100%" fo:font-size="12pt" style:font-size-asian="12pt" style:text-scale="105%"/>
    </style:style>
    <style:style style:name="T434" style:family="text">
      <style:text-properties style:text-position="0% 100%" fo:font-size="12pt" style:font-size-asian="12pt" style:font-size-complex="12pt"/>
    </style:style>
    <style:style style:name="T435" style:family="text">
      <style:text-properties style:text-position="0% 100%" fo:font-size="12pt" style:font-size-asian="12pt" style:font-size-complex="12pt" style:text-scale="110%"/>
    </style:style>
    <style:style style:name="T436" style:family="text">
      <style:text-properties style:text-position="0% 100%" fo:font-size="12pt" style:font-size-asian="12pt" style:font-size-complex="12pt" style:text-scale="105%"/>
    </style:style>
    <style:style style:name="T437" style:family="text">
      <style:text-properties style:text-position="0% 100%" fo:font-size="12pt" style:font-size-asian="12pt" style:text-scale="110%"/>
    </style:style>
    <style:style style:name="T438" style:family="text">
      <style:text-properties style:text-position="0% 100%" fo:font-size="12pt" fo:letter-spacing="-0.002cm" style:font-size-asian="12pt" style:font-size-complex="12pt" style:text-scale="100%"/>
    </style:style>
    <style:style style:name="T439" style:family="text">
      <style:text-properties style:text-position="0% 100%" fo:font-size="12pt" fo:letter-spacing="-0.002cm" style:font-size-asian="12pt" style:text-scale="105%"/>
    </style:style>
    <style:style style:name="T440" style:family="text">
      <style:text-properties style:text-position="0% 100%" fo:font-size="12pt" fo:font-style="italic" style:font-size-asian="12pt" style:font-style-asian="italic"/>
    </style:style>
    <style:style style:name="T441" style:family="text">
      <style:text-properties style:text-position="0% 100%" fo:font-size="12pt" fo:font-style="italic" style:font-size-asian="12pt" style:font-style-asian="italic" style:text-scale="105%"/>
    </style:style>
    <style:style style:name="T442" style:family="text">
      <style:text-properties style:text-position="0% 100%" fo:font-size="12pt" fo:font-style="italic" style:font-size-asian="12pt" style:font-style-asian="italic" style:font-size-complex="12pt"/>
    </style:style>
    <style:style style:name="T443" style:family="text">
      <style:text-properties style:text-position="0% 100%" fo:font-size="12pt" fo:font-style="italic" style:font-size-asian="12pt" style:font-style-asian="italic" style:font-size-complex="12pt" style:text-scale="110%"/>
    </style:style>
    <style:style style:name="T444" style:family="text">
      <style:text-properties style:text-position="0% 100%" fo:font-size="12pt" fo:font-style="italic" style:font-size-asian="12pt" style:font-style-asian="italic" style:font-size-complex="12pt" style:text-scale="105%"/>
    </style:style>
    <style:style style:name="T445" style:family="text">
      <style:text-properties style:text-position="0% 100%" fo:font-size="12pt" fo:font-style="italic" style:font-size-asian="12pt" style:font-style-asian="italic" style:text-scale="110%"/>
    </style:style>
    <style:style style:name="T446" style:family="text">
      <style:text-properties style:text-position="0% 100%" fo:font-size="12pt" fo:font-style="italic" style:text-underline-style="solid" style:text-underline-width="auto" style:text-underline-color="font-color" style:font-size-asian="12pt" style:font-style-asian="italic"/>
    </style:style>
    <style:style style:name="T447" style:family="text">
      <style:text-properties style:text-position="0% 100%" fo:font-size="12pt" fo:letter-spacing="0.007cm" fo:font-style="italic" style:font-size-asian="12pt" style:font-style-asian="italic"/>
    </style:style>
    <style:style style:name="T448" style:family="text">
      <style:text-properties style:text-position="0% 100%" fo:font-size="12pt" fo:letter-spacing="0.007cm" fo:font-style="italic" style:font-size-asian="12pt" style:font-style-asian="italic" style:text-scale="105%"/>
    </style:style>
    <style:style style:name="T449" style:family="text">
      <style:text-properties style:text-position="0% 100%" fo:font-size="12pt" fo:letter-spacing="0.007cm" fo:font-style="italic" style:font-size-asian="12pt" style:font-style-asian="italic" style:font-size-complex="12pt"/>
    </style:style>
    <style:style style:name="T450" style:family="text">
      <style:text-properties style:text-position="0% 100%" fo:font-size="12pt" fo:letter-spacing="0.007cm" fo:font-style="italic" style:font-size-asian="12pt" style:font-style-asian="italic" style:font-size-complex="12pt" style:text-scale="105%"/>
    </style:style>
    <style:style style:name="T451" style:family="text">
      <style:text-properties style:text-position="0% 100%" fo:font-size="12pt" fo:letter-spacing="0.007cm" fo:font-style="italic" style:font-size-asian="12pt" style:font-style-asian="italic" style:text-scale="110%"/>
    </style:style>
    <style:style style:name="T452" style:family="text">
      <style:text-properties style:text-position="0% 100%" fo:font-size="12pt" fo:letter-spacing="0.007cm" style:font-size-asian="12pt"/>
    </style:style>
    <style:style style:name="T453" style:family="text">
      <style:text-properties style:text-position="0% 100%" fo:font-size="12pt" fo:letter-spacing="0.007cm" style:font-size-asian="12pt" style:text-scale="105%"/>
    </style:style>
    <style:style style:name="T454" style:family="text">
      <style:text-properties style:text-position="0% 100%" fo:font-size="12pt" fo:letter-spacing="0.007cm" style:font-size-asian="12pt" style:text-scale="110%"/>
    </style:style>
    <style:style style:name="T455" style:family="text">
      <style:text-properties style:text-position="0% 100%" fo:font-size="12pt" fo:letter-spacing="0.03cm" fo:font-style="italic" style:font-size-asian="12pt" style:font-style-asian="italic" style:text-scale="105%"/>
    </style:style>
    <style:style style:name="T456" style:family="text">
      <style:text-properties style:text-position="0% 100%" fo:font-size="12pt" fo:letter-spacing="0.03cm" style:font-size-asian="12pt" style:text-scale="105%"/>
    </style:style>
    <style:style style:name="T457" style:family="text">
      <style:text-properties style:text-position="0% 100%" fo:font-size="12pt" fo:letter-spacing="-0.072cm" style:font-size-asian="12pt" style:text-scale="105%"/>
    </style:style>
    <style:style style:name="T458" style:family="text">
      <style:text-properties style:text-position="0% 100%" fo:font-size="12pt" fo:letter-spacing="-0.053cm" fo:font-style="italic" style:font-size-asian="12pt" style:font-style-asian="italic"/>
    </style:style>
    <style:style style:name="T459" style:family="text">
      <style:text-properties style:text-position="0% 100%" fo:font-size="12pt" fo:letter-spacing="-0.005cm" style:font-size-asian="12pt"/>
    </style:style>
    <style:style style:name="T460" style:family="text">
      <style:text-properties style:text-position="0% 100%" fo:font-size="12pt" fo:letter-spacing="-0.005cm" style:font-size-asian="12pt" style:font-size-complex="12pt"/>
    </style:style>
    <style:style style:name="T461" style:family="text">
      <style:text-properties style:text-position="0% 100%" fo:font-size="12pt" fo:letter-spacing="-0.005cm" fo:font-style="italic" style:font-size-asian="12pt" style:font-style-asian="italic"/>
    </style:style>
    <style:style style:name="T462" style:family="text">
      <style:text-properties style:text-position="0% 100%" fo:font-size="12pt" fo:letter-spacing="-0.007cm" style:font-size-asian="12pt"/>
    </style:style>
    <style:style style:name="T463" style:family="text">
      <style:text-properties style:text-position="0% 100%" fo:font-size="12pt" fo:letter-spacing="-0.025cm" style:font-size-asian="12pt"/>
    </style:style>
    <style:style style:name="T464" style:family="text">
      <style:text-properties style:text-position="0% 100%" fo:font-size="12pt" fo:letter-spacing="-0.023cm" style:font-size-asian="12pt"/>
    </style:style>
    <style:style style:name="T465" style:family="text">
      <style:text-properties style:text-position="0% 100%" fo:font-size="12pt" fo:letter-spacing="-0.011cm" fo:font-style="italic" style:font-size-asian="12pt" style:font-style-asian="italic"/>
    </style:style>
    <style:style style:name="T466" style:family="text">
      <style:text-properties style:text-position="0% 100%" fo:font-size="12pt" fo:letter-spacing="-0.011cm" style:font-size-asian="12pt"/>
    </style:style>
    <style:style style:name="T467" style:family="text">
      <style:text-properties style:text-position="0% 100%" fo:font-size="12pt" fo:letter-spacing="-0.019cm" style:font-size-asian="12pt"/>
    </style:style>
    <style:style style:name="T468" style:family="text">
      <style:text-properties style:text-position="0% 100%" fo:font-size="12pt" fo:letter-spacing="0.005cm" fo:font-style="italic" style:font-size-asian="12pt" style:font-style-asian="italic"/>
    </style:style>
    <style:style style:name="T469" style:family="text">
      <style:text-properties style:text-position="0% 100%" fo:font-size="12pt" fo:letter-spacing="0.005cm" style:font-size-asian="12pt"/>
    </style:style>
    <style:style style:name="T470" style:family="text">
      <style:text-properties style:text-position="0% 100%" fo:font-size="12pt" fo:letter-spacing="0.005cm" style:font-size-asian="12pt" style:text-scale="105%"/>
    </style:style>
    <style:style style:name="T471" style:family="text">
      <style:text-properties style:text-position="0% 100%" fo:font-size="12pt" fo:letter-spacing="0.005cm" style:font-size-asian="12pt" style:font-size-complex="12pt"/>
    </style:style>
    <style:style style:name="T472" style:family="text">
      <style:text-properties style:text-position="0% 100%" fo:font-size="12pt" fo:letter-spacing="0.005cm" style:font-size-asian="12pt" style:font-size-complex="12pt" style:text-scale="110%"/>
    </style:style>
    <style:style style:name="T473" style:family="text">
      <style:text-properties style:text-position="0% 100%" fo:font-size="12pt" fo:letter-spacing="0.014cm" fo:font-style="italic" style:font-size-asian="12pt" style:font-style-asian="italic"/>
    </style:style>
    <style:style style:name="T474" style:family="text">
      <style:text-properties style:text-position="0% 100%" fo:font-size="12pt" fo:letter-spacing="0.014cm" fo:font-style="italic" style:font-size-asian="12pt" style:font-style-asian="italic" style:font-size-complex="12pt"/>
    </style:style>
    <style:style style:name="T475" style:family="text">
      <style:text-properties style:text-position="0% 100%" fo:font-size="12pt" fo:letter-spacing="0.014cm" style:font-size-asian="12pt" style:font-size-complex="12pt"/>
    </style:style>
    <style:style style:name="T476" style:family="text">
      <style:text-properties style:text-position="0% 100%" fo:font-size="12pt" fo:letter-spacing="-0.009cm" fo:font-style="italic" style:font-size-asian="12pt" style:font-style-asian="italic"/>
    </style:style>
    <style:style style:name="T477" style:family="text">
      <style:text-properties style:text-position="0% 100%" fo:font-size="12pt" fo:letter-spacing="-0.009cm" style:font-size-asian="12pt"/>
    </style:style>
    <style:style style:name="T478" style:family="text">
      <style:text-properties style:text-position="0% 100%" fo:font-size="12pt" fo:letter-spacing="0.004cm" fo:font-style="italic" style:font-size-asian="12pt" style:font-style-asian="italic"/>
    </style:style>
    <style:style style:name="T479" style:family="text">
      <style:text-properties style:text-position="0% 100%" fo:font-size="12pt" fo:letter-spacing="0.004cm" fo:font-style="italic" style:font-size-asian="12pt" style:font-style-asian="italic" style:text-scale="105%"/>
    </style:style>
    <style:style style:name="T480" style:family="text">
      <style:text-properties style:text-position="0% 100%" fo:font-size="12pt" fo:letter-spacing="0.004cm" style:font-size-asian="12pt" style:text-scale="105%"/>
    </style:style>
    <style:style style:name="T481" style:family="text">
      <style:text-properties style:text-position="0% 100%" fo:font-size="12pt" fo:letter-spacing="0.026cm" fo:font-style="italic" style:font-size-asian="12pt" style:font-style-asian="italic"/>
    </style:style>
    <style:style style:name="T482" style:family="text">
      <style:text-properties style:text-position="0% 100%" fo:font-size="12pt" fo:letter-spacing="0.026cm" style:font-size-asian="12pt"/>
    </style:style>
    <style:style style:name="T483" style:family="text">
      <style:text-properties style:text-position="0% 100%" fo:font-size="12pt" fo:letter-spacing="0.011cm" fo:font-style="italic" style:font-size-asian="12pt" style:font-style-asian="italic"/>
    </style:style>
    <style:style style:name="T484" style:family="text">
      <style:text-properties style:text-position="0% 100%" fo:font-size="12pt" fo:letter-spacing="0.011cm" fo:font-style="italic" style:font-size-asian="12pt" style:font-style-asian="italic" style:text-scale="105%"/>
    </style:style>
    <style:style style:name="T485" style:family="text">
      <style:text-properties style:text-position="0% 100%" fo:font-size="12pt" fo:letter-spacing="0.011cm" style:font-size-asian="12pt"/>
    </style:style>
    <style:style style:name="T486" style:family="text">
      <style:text-properties style:text-position="0% 100%" fo:font-size="12pt" fo:letter-spacing="0.011cm" style:font-size-asian="12pt" style:text-scale="105%"/>
    </style:style>
    <style:style style:name="T487" style:family="text">
      <style:text-properties style:text-position="0% 100%" fo:font-size="12pt" fo:letter-spacing="0.002cm" style:font-size-asian="12pt"/>
    </style:style>
    <style:style style:name="T488" style:family="text">
      <style:text-properties style:text-position="0% 100%" fo:font-size="12pt" fo:letter-spacing="0.002cm" fo:font-style="italic" style:font-size-asian="12pt" style:font-style-asian="italic"/>
    </style:style>
    <style:style style:name="T489" style:family="text">
      <style:text-properties style:text-position="0% 100%" fo:font-size="12pt" fo:letter-spacing="-0.069cm" fo:font-style="italic" style:font-size-asian="12pt" style:font-style-asian="italic"/>
    </style:style>
    <style:style style:name="T490" style:family="text">
      <style:text-properties style:text-position="0% 100%" fo:font-size="12pt" fo:letter-spacing="-0.069cm" fo:font-style="italic" style:font-size-asian="12pt" style:font-style-asian="italic" style:text-scale="105%"/>
    </style:style>
    <style:style style:name="T491" style:family="text">
      <style:text-properties style:text-position="0% 100%" fo:font-size="12pt" fo:letter-spacing="0.028cm" fo:font-style="italic" style:font-size-asian="12pt" style:font-style-asian="italic" style:text-scale="105%"/>
    </style:style>
    <style:style style:name="T492" style:family="text">
      <style:text-properties style:text-position="0% 100%" fo:font-size="12pt" fo:letter-spacing="0.09cm" style:font-size-asian="12pt" style:text-scale="105%"/>
    </style:style>
    <style:style style:name="T493" style:family="text">
      <style:text-properties style:text-position="0% 100%" fo:font-size="12pt" fo:letter-spacing="-0.065cm" fo:font-style="italic" style:font-size-asian="12pt" style:font-style-asian="italic" style:font-size-complex="12pt"/>
    </style:style>
    <style:style style:name="T494" style:family="text">
      <style:text-properties style:text-position="0% 100%" fo:font-size="12pt" fo:letter-spacing="-0.065cm" style:font-size-asian="12pt" style:font-size-complex="12pt"/>
    </style:style>
    <style:style style:name="T495" style:family="text">
      <style:text-properties style:text-position="0% 100%" fo:font-size="12pt" fo:letter-spacing="-0.048cm" fo:font-style="italic" style:font-size-asian="12pt" style:font-style-asian="italic"/>
    </style:style>
    <style:style style:name="T496" style:family="text">
      <style:text-properties style:text-position="0% 100%" fo:font-size="12pt" fo:letter-spacing="0.009cm" style:font-size-asian="12pt"/>
    </style:style>
    <style:style style:name="T497" style:family="text">
      <style:text-properties style:text-position="0% 100%" fo:font-size="12pt" fo:letter-spacing="-0.03cm" style:font-size-asian="12pt"/>
    </style:style>
    <style:style style:name="T498" style:family="text">
      <style:text-properties style:text-position="0% 100%" fo:font-size="12pt" fo:letter-spacing="-0.03cm" style:font-size-asian="12pt" style:text-scale="105%"/>
    </style:style>
    <style:style style:name="T499" style:family="text">
      <style:text-properties style:text-position="0% 100%" fo:font-size="12pt" fo:letter-spacing="-0.03cm" fo:font-style="italic" style:font-size-asian="12pt" style:font-style-asian="italic"/>
    </style:style>
    <style:style style:name="T500" style:family="text">
      <style:text-properties style:text-position="0% 100%" fo:font-size="12pt" fo:letter-spacing="-0.028cm" style:font-size-asian="12pt"/>
    </style:style>
    <style:style style:name="T501" style:family="text">
      <style:text-properties style:text-position="0% 100%" fo:font-size="12pt" fo:letter-spacing="-0.032cm" fo:font-style="italic" style:font-size-asian="12pt" style:font-style-asian="italic"/>
    </style:style>
    <style:style style:name="T502" style:family="text">
      <style:text-properties style:text-position="0% 100%" fo:font-size="12pt" fo:letter-spacing="-0.032cm" fo:font-style="italic" style:font-size-asian="12pt" style:font-style-asian="italic" style:font-size-complex="12pt"/>
    </style:style>
    <style:style style:name="T503" style:family="text">
      <style:text-properties style:text-position="0% 100%" fo:font-size="12pt" fo:letter-spacing="-0.046cm" fo:font-style="italic" style:font-size-asian="12pt" style:font-style-asian="italic"/>
    </style:style>
    <style:style style:name="T504" style:family="text">
      <style:text-properties style:text-position="0% 100%" fo:font-size="12pt" fo:letter-spacing="-0.06cm" fo:font-style="italic" style:font-size-asian="12pt" style:font-style-asian="italic"/>
    </style:style>
    <style:style style:name="T505" style:family="text">
      <style:text-properties style:text-position="0% 100%" fo:font-size="12pt" fo:letter-spacing="-0.034cm" fo:font-style="italic" style:font-size-asian="12pt" style:font-style-asian="italic" style:font-size-complex="12pt"/>
    </style:style>
    <style:style style:name="T506" style:family="text">
      <style:text-properties style:text-position="0% 100%" fo:font-size="12pt" fo:letter-spacing="-0.055cm" fo:font-style="italic" style:font-size-asian="12pt" style:font-style-asian="italic" style:text-scale="105%"/>
    </style:style>
    <style:style style:name="T507" style:family="text">
      <style:text-properties style:text-position="0% 100%" fo:font-size="12pt" fo:letter-spacing="-0.067cm" fo:font-style="italic" style:font-size-asian="12pt" style:font-style-asian="italic"/>
    </style:style>
    <style:style style:name="T508" style:family="text">
      <style:text-properties style:text-position="0% 100%" fo:font-size="12pt" fo:letter-spacing="0.012cm" fo:font-style="italic" style:font-size-asian="12pt" style:font-style-asian="italic"/>
    </style:style>
    <style:style style:name="T509" style:family="text">
      <style:text-properties style:text-position="0% 100%" fo:font-size="12pt" fo:letter-spacing="0.012cm" style:font-size-asian="12pt"/>
    </style:style>
    <style:style style:name="T510" style:family="text">
      <style:text-properties style:text-position="0% 100%" fo:font-size="12pt" fo:letter-spacing="-0.018cm" fo:font-style="italic" style:font-size-asian="12pt" style:font-style-asian="italic"/>
    </style:style>
    <style:style style:name="T511" style:family="text">
      <style:text-properties style:text-position="0% 100%" fo:font-size="12pt" fo:letter-spacing="-0.018cm" style:font-size-asian="12pt"/>
    </style:style>
    <style:style style:name="T512" style:family="text">
      <style:text-properties style:text-position="0% 100%" fo:font-size="12pt" fo:letter-spacing="-0.018cm" style:font-size-asian="12pt" style:text-scale="105%"/>
    </style:style>
    <style:style style:name="T513" style:family="text">
      <style:text-properties style:text-position="0% 100%" fo:font-size="12pt" fo:letter-spacing="-0.056cm" fo:font-style="italic" style:font-size-asian="12pt" style:font-style-asian="italic" style:text-scale="110%"/>
    </style:style>
    <style:style style:name="T514" style:family="text">
      <style:text-properties style:text-position="0% 100%" fo:font-size="12pt" fo:letter-spacing="-0.016cm" style:font-size-asian="12pt" style:text-scale="110%"/>
    </style:style>
    <style:style style:name="T515" style:family="text">
      <style:text-properties style:text-position="0% 100%" fo:font-size="12pt" fo:letter-spacing="-0.014cm" style:font-size-asian="12pt" style:text-scale="110%"/>
    </style:style>
    <style:style style:name="T516" style:family="text">
      <style:text-properties style:text-position="0% 100%" fo:font-size="12pt" style:text-underline-style="solid" style:text-underline-width="auto" style:text-underline-color="font-color" style:font-size-asian="12pt"/>
    </style:style>
    <style:style style:name="T517" style:family="text">
      <style:text-properties style:text-position="0% 100%" fo:font-size="12pt" fo:letter-spacing="0.021cm" style:font-size-asian="12pt"/>
    </style:style>
    <style:style style:name="T518" style:family="text">
      <style:text-properties style:text-position="0% 100%" fo:font-size="12pt" fo:letter-spacing="-0.041cm" fo:font-style="italic" style:font-size-asian="12pt" style:font-style-asian="italic"/>
    </style:style>
    <style:style style:name="T519" style:family="text">
      <style:text-properties style:text-position="0% 100%" fo:font-size="12pt" fo:letter-spacing="0.019cm" style:font-size-asian="12pt"/>
    </style:style>
    <style:style style:name="T520" style:family="text">
      <style:text-properties style:text-position="0% 100%" fo:font-size="12pt" fo:letter-spacing="0.018cm" style:font-size-asian="12pt"/>
    </style:style>
    <style:style style:name="T521" style:family="text">
      <style:text-properties style:text-position="0% 100%" fo:font-size="12pt" fo:letter-spacing="-0.051cm" fo:font-style="italic" style:font-size-asian="12pt" style:font-style-asian="italic"/>
    </style:style>
    <style:style style:name="T522" style:family="text">
      <style:text-properties style:text-position="0% 100%" fo:font-size="12pt" fo:letter-spacing="-0.078cm" fo:font-style="italic" style:font-size-asian="12pt" style:font-style-asian="italic" style:font-size-complex="12pt"/>
    </style:style>
    <style:style style:name="T523" style:family="text">
      <style:text-properties style:text-position="0% 100%" fo:font-size="12pt" fo:letter-spacing="-0.044cm" style:font-size-asian="12pt" style:font-size-complex="12pt"/>
    </style:style>
    <style:style style:name="T524" style:family="text">
      <style:text-properties style:text-position="0% 100%" fo:font-size="12pt" fo:letter-spacing="-0.037cm" style:font-size-asian="12pt" style:text-scale="105%"/>
    </style:style>
    <style:style style:name="T525" style:family="text">
      <style:text-properties style:text-position="0% 100%" fo:letter-spacing="-0.019cm"/>
    </style:style>
    <style:style style:name="T526" style:family="text">
      <style:text-properties style:text-position="0% 100%" style:font-name="Lucida Sans Unicode"/>
    </style:style>
    <style:style style:name="T527" style:family="text">
      <style:text-properties style:text-position="0% 100%" style:font-name="Lucida Sans Unicode" fo:font-size="12pt" style:font-size-asian="12pt"/>
    </style:style>
    <style:style style:name="T528" style:family="text">
      <style:text-properties style:text-position="0% 100%" style:font-name="Lucida Sans Unicode" fo:font-size="12pt" style:font-size-asian="12pt" style:text-scale="105%"/>
    </style:style>
    <style:style style:name="T529" style:family="text">
      <style:text-properties style:text-position="0% 100%" style:font-name="Lucida Sans Unicode" fo:font-size="12pt" style:font-size-asian="12pt" style:text-scale="160%"/>
    </style:style>
    <style:style style:name="T530" style:family="text">
      <style:text-properties style:text-position="0% 100%" style:font-name="Lucida Sans Unicode" fo:font-size="12pt" style:font-size-asian="12pt" style:text-scale="115%"/>
    </style:style>
    <style:style style:name="T531" style:family="text">
      <style:text-properties style:text-position="0% 100%" style:font-name="Lucida Sans Unicode" fo:font-size="12pt" style:font-size-asian="12pt" style:text-scale="110%"/>
    </style:style>
    <style:style style:name="T532" style:family="text">
      <style:text-properties style:text-position="0% 100%" style:font-name="Lucida Sans Unicode" fo:font-size="12pt" fo:letter-spacing="-0.049cm" style:font-size-asian="12pt"/>
    </style:style>
    <style:style style:name="T533" style:family="text">
      <style:text-properties style:text-position="0% 100%" style:font-name="Lucida Sans Unicode" fo:font-size="12pt" fo:letter-spacing="-0.051cm" style:font-size-asian="12pt"/>
    </style:style>
    <style:style style:name="T534" style:family="text">
      <style:text-properties style:text-position="0% 100%" style:font-name="Lucida Sans Unicode" fo:font-size="12pt" style:font-name-asian="Lucida Sans Unicode1" style:font-size-asian="12pt" style:font-name-complex="Lucida Sans Unicode1" style:font-size-complex="12pt"/>
    </style:style>
    <style:style style:name="T535" style:family="text">
      <style:text-properties style:text-position="0% 100%" style:font-name="Lucida Sans Unicode" fo:font-size="12pt" style:font-name-asian="Lucida Sans Unicode1" style:font-size-asian="12pt" style:font-name-complex="Lucida Sans Unicode1" style:font-size-complex="12pt" style:text-scale="160%"/>
    </style:style>
    <style:style style:name="T536" style:family="text">
      <style:text-properties style:text-position="0% 100%" style:font-name="Lucida Sans Unicode" fo:font-size="12pt" style:font-name-asian="Lucida Sans Unicode1" style:font-size-asian="12pt" style:font-name-complex="Lucida Sans Unicode1" style:font-size-complex="12pt" style:text-scale="105%"/>
    </style:style>
    <style:style style:name="T537" style:family="text">
      <style:text-properties style:text-position="0% 100%" style:font-name="Lucida Sans Unicode" fo:font-size="12pt" fo:letter-spacing="-0.169cm" style:font-size-asian="12pt" style:text-scale="160%"/>
    </style:style>
    <style:style style:name="T538" style:family="text">
      <style:text-properties style:text-position="0% 100%" style:font-name="Lucida Sans Unicode" fo:font-size="12pt" fo:letter-spacing="-0.088cm" style:font-size-asian="12pt"/>
    </style:style>
    <style:style style:name="T539" style:family="text">
      <style:text-properties style:text-position="0% 100%" style:font-name="Lucida Sans Unicode" fo:font-size="12pt" fo:letter-spacing="-0.041cm" style:font-size-asian="12pt"/>
    </style:style>
    <style:style style:name="T540" style:family="text">
      <style:text-properties style:text-position="0% 100%" style:font-name="Lucida Sans Unicode" fo:font-size="12pt" fo:letter-spacing="-0.06cm" style:font-name-asian="Lucida Sans Unicode1" style:font-size-asian="12pt" style:font-name-complex="Lucida Sans Unicode1" style:font-size-complex="12pt"/>
    </style:style>
    <style:style style:name="T541" style:family="text">
      <style:text-properties style:text-position="0% 100%" style:font-name="Lucida Sans Unicode" fo:font-size="12pt" fo:letter-spacing="-0.037cm" style:font-size-asian="12pt"/>
    </style:style>
    <style:style style:name="T542" style:family="text">
      <style:text-properties style:text-position="0% 100%" style:font-name="Lucida Sans Unicode" fo:font-size="12pt" fo:letter-spacing="-0.037cm" style:font-size-asian="12pt" style:text-scale="105%"/>
    </style:style>
    <style:style style:name="T543" style:family="text">
      <style:text-properties style:text-position="0% 100%" style:font-name="Lucida Sans Unicode" fo:font-size="12pt" fo:letter-spacing="-0.102cm" style:font-size-asian="12pt" style:text-scale="105%"/>
    </style:style>
    <style:style style:name="T544" style:family="text">
      <style:text-properties style:text-position="0% 100%" style:font-name="Lucida Sans Unicode" fo:font-size="12pt" fo:letter-spacing="-0.099cm" style:font-size-asian="12pt"/>
    </style:style>
    <style:style style:name="T545" style:family="text">
      <style:text-properties style:text-position="0% 100%" style:font-name="Lucida Sans Unicode" fo:font-size="12pt" fo:letter-spacing="-0.064cm" style:font-size-asian="12pt"/>
    </style:style>
    <style:style style:name="T546" style:family="text">
      <style:text-properties style:text-position="0% 100%" style:font-name="Lucida Sans Unicode" fo:font-size="12pt" fo:letter-spacing="-0.034cm" style:font-name-asian="Lucida Sans Unicode1" style:font-size-asian="12pt" style:font-name-complex="Lucida Sans Unicode1" style:font-size-complex="12pt"/>
    </style:style>
    <style:style style:name="T547" style:family="text">
      <style:text-properties style:text-position="0% 100%" style:font-name="Lucida Sans Unicode" fo:font-size="12pt" fo:letter-spacing="0.004cm" style:font-size-asian="12pt" style:text-scale="105%"/>
    </style:style>
    <style:style style:name="T548" style:family="text">
      <style:text-properties style:text-position="0% 100%" style:font-name="Lucida Sans Unicode" fo:font-size="12pt" fo:letter-spacing="-0.039cm" style:font-size-asian="12pt"/>
    </style:style>
    <style:style style:name="T549" style:family="text">
      <style:text-properties style:text-position="0% 100%" style:font-name="Lucida Sans Unicode" fo:font-size="12pt" fo:letter-spacing="-0.116cm" style:font-size-asian="12pt" style:text-scale="160%"/>
    </style:style>
    <style:style style:name="T550" style:family="text">
      <style:text-properties style:text-position="0% 100%" style:font-name="Lucida Sans Unicode" fo:font-size="12pt" fo:letter-spacing="0.007cm" style:font-size-asian="12pt" style:text-scale="110%"/>
    </style:style>
    <style:style style:name="T551" style:family="text">
      <style:text-properties style:text-position="0% 100%" style:font-name="Lucida Sans Unicode" fo:font-size="12pt" fo:letter-spacing="-0.028cm" style:font-size-asian="12pt"/>
    </style:style>
    <style:style style:name="T552" style:family="text">
      <style:text-properties style:text-position="0% 100%" style:font-name="Lucida Sans Unicode" fo:font-size="12pt" fo:letter-spacing="0.011cm" style:font-size-asian="12pt" style:text-scale="105%"/>
    </style:style>
    <style:style style:name="T553" style:family="text">
      <style:text-properties style:text-position="0% 100%" style:font-name="Lucida Sans Unicode" fo:font-size="12pt" fo:letter-spacing="-0.019cm" style:font-size-asian="12pt" style:text-scale="105%"/>
    </style:style>
    <style:style style:name="T554" style:family="text">
      <style:text-properties style:text-position="0% 100%" style:font-name="Lucida Sans Unicode" fo:font-size="12pt" fo:letter-spacing="0.064cm" style:font-size-asian="12pt" style:text-scale="105%"/>
    </style:style>
    <style:style style:name="T555" style:family="text">
      <style:text-properties style:text-position="0% 100%" style:font-name="Lucida Sans Unicode" fo:font-size="12pt" fo:letter-spacing="0.074cm" style:font-name-asian="Lucida Sans Unicode1" style:font-size-asian="12pt" style:font-name-complex="Lucida Sans Unicode1" style:font-size-complex="12pt"/>
    </style:style>
    <style:style style:name="T556" style:family="text">
      <style:text-properties style:text-position="0% 100%" style:font-name="Lucida Sans Unicode" fo:font-size="12pt" fo:letter-spacing="0.005cm" style:font-name-asian="Lucida Sans Unicode1" style:font-size-asian="12pt" style:font-name-complex="Lucida Sans Unicode1" style:font-size-complex="12pt" style:text-scale="110%"/>
    </style:style>
    <style:style style:name="T557" style:family="text">
      <style:text-properties style:text-position="0% 100%" style:font-name="Lucida Sans Unicode" fo:font-size="12pt" fo:letter-spacing="-0.131cm" style:font-size-asian="12pt" style:text-scale="160%"/>
    </style:style>
    <style:style style:name="T558" style:family="text">
      <style:text-properties style:text-position="0% 100%" style:font-name="Lucida Sans Unicode" style:text-scale="90%"/>
    </style:style>
    <style:style style:name="T559" style:family="text">
      <style:text-properties style:text-position="0% 100%" style:font-name="Lucida Sans Unicode" fo:letter-spacing="-0.039cm" style:text-scale="90%"/>
    </style:style>
    <style:style style:name="T560" style:family="text">
      <style:text-properties style:text-position="0% 100%" style:font-name="Lucida Sans Unicode" fo:letter-spacing="-0.051cm"/>
    </style:style>
    <style:style style:name="T561" style:family="text">
      <style:text-properties style:text-position="0% 100%" style:font-name="Lucida Sans Unicode" style:text-scale="105%"/>
    </style:style>
    <style:style style:name="T562" style:family="text">
      <style:text-properties style:text-position="0% 100%" style:font-name="Lucida Sans Unicode" style:font-name-asian="Lucida Sans Unicode1" style:font-name-complex="Lucida Sans Unicode1"/>
    </style:style>
    <style:style style:name="T563" style:family="text">
      <style:text-properties style:text-position="0% 100%" style:font-name="Lucida Sans Unicode" style:font-name-asian="Lucida Sans Unicode1" style:font-name-complex="Lucida Sans Unicode1" style:text-scale="160%"/>
    </style:style>
    <style:style style:name="T564" style:family="text">
      <style:text-properties style:text-position="0% 100%" style:font-name="Lucida Sans Unicode" style:font-name-asian="Lucida Sans Unicode1" style:font-name-complex="Lucida Sans Unicode1" style:text-scale="83%"/>
    </style:style>
    <style:style style:name="T565" style:family="text">
      <style:text-properties style:text-position="0% 100%" style:font-name="Lucida Sans Unicode" fo:letter-spacing="-0.104cm"/>
    </style:style>
    <style:style style:name="T566" style:family="text">
      <style:text-properties style:text-position="0% 100%" style:font-name="Lucida Sans Unicode" fo:letter-spacing="-0.183cm" style:font-name-asian="Lucida Sans Unicode1" style:font-name-complex="Lucida Sans Unicode1" style:text-scale="160%"/>
    </style:style>
    <style:style style:name="T567" style:family="text">
      <style:text-properties style:text-position="0% 100%" style:font-name="Lucida Sans Unicode" fo:letter-spacing="-0.065cm"/>
    </style:style>
    <style:style style:name="T568" style:family="text">
      <style:text-properties style:text-position="0% 100%" style:font-name="Lucida Sans Unicode" fo:letter-spacing="-0.065cm" style:text-scale="105%"/>
    </style:style>
    <style:style style:name="T569" style:family="text">
      <style:text-properties style:text-position="0% 100%" style:font-name="Lucida Sans Unicode" fo:letter-spacing="-0.076cm" style:text-scale="105%"/>
    </style:style>
    <style:style style:name="T570" style:family="text">
      <style:text-properties style:text-position="0% 100%" style:font-name="Lucida Sans Unicode" fo:letter-spacing="-0.092cm" style:text-scale="105%"/>
    </style:style>
    <style:style style:name="T571" style:family="text">
      <style:text-properties style:text-position="0% 100%" style:font-name="Lucida Sans Unicode" fo:letter-spacing="-0.067cm" style:text-scale="105%"/>
    </style:style>
    <style:style style:name="T572" style:family="text">
      <style:text-properties style:text-position="0% 100%" style:font-name="Lucida Sans Unicode" fo:letter-spacing="-0.046cm"/>
    </style:style>
    <style:style style:name="T573" style:family="text">
      <style:text-properties style:text-position="0% 100%" style:font-name="Lucida Sans Unicode" fo:letter-spacing="-0.069cm"/>
    </style:style>
    <style:style style:name="T574" style:family="text">
      <style:text-properties style:text-position="0% 100%" style:font-name="Lucida Sans Unicode" fo:letter-spacing="-0.048cm"/>
    </style:style>
    <style:style style:name="T575" style:family="text">
      <style:text-properties style:text-position="0% 100%" style:font-name="Lucida Sans Unicode" fo:letter-spacing="-0.053cm"/>
    </style:style>
    <style:style style:name="T576" style:family="text">
      <style:text-properties style:text-position="0% 100%" style:font-name="Lucida Sans Unicode" fo:letter-spacing="-0.037cm"/>
    </style:style>
    <style:style style:name="T577" style:family="text">
      <style:text-properties style:text-position="0% 100%" style:font-name="Lucida Sans Unicode" fo:letter-spacing="-0.055cm"/>
    </style:style>
    <style:style style:name="T578" style:family="text">
      <style:text-properties style:text-position="0% 100%" style:font-name="Lucida Sans Unicode" fo:letter-spacing="0.023cm" style:font-name-asian="Lucida Sans Unicode1" style:font-name-complex="Lucida Sans Unicode1"/>
    </style:style>
    <style:style style:name="T579" style:family="text">
      <style:text-properties style:text-position="0% 100%" style:font-name="Lucida Sans Unicode" fo:letter-spacing="-0.018cm" style:font-name-asian="Lucida Sans Unicode1" style:font-name-complex="Lucida Sans Unicode1"/>
    </style:style>
    <style:style style:name="T580" style:family="text">
      <style:text-properties style:text-position="0% 100%" style:font-name="Lucida Sans Unicode" fo:letter-spacing="0.016cm"/>
    </style:style>
    <style:style style:name="T581" style:family="text">
      <style:text-properties style:text-position="0% 100%" style:font-name="Lucida Sans Unicode" fo:letter-spacing="-0.058cm"/>
    </style:style>
    <style:style style:name="T582" style:family="text">
      <style:text-properties style:text-position="0% 100%" style:font-name="Lucida Sans Unicode" fo:letter-spacing="0.005cm" style:font-name-asian="Lucida Sans Unicode1" style:font-name-complex="Lucida Sans Unicode1"/>
    </style:style>
    <style:style style:name="T583" style:family="text">
      <style:text-properties style:text-position="0% 100%" fo:letter-spacing="0.007cm"/>
    </style:style>
    <style:style style:name="T584" style:family="text">
      <style:text-properties style:text-position="0% 100%" fo:letter-spacing="0.007cm" fo:font-style="italic" style:font-style-asian="italic"/>
    </style:style>
    <style:style style:name="T585" style:family="text">
      <style:text-properties style:text-position="0% 100%" fo:letter-spacing="-0.026cm"/>
    </style:style>
    <style:style style:name="T586" style:family="text">
      <style:text-properties style:text-position="0% 100%" fo:letter-spacing="-0.025cm"/>
    </style:style>
    <style:style style:name="T587" style:family="text">
      <style:text-properties style:text-position="0% 100%" fo:letter-spacing="-0.025cm" fo:font-style="italic" style:font-style-asian="italic"/>
    </style:style>
    <style:style style:name="T588" style:family="text">
      <style:text-properties style:text-position="0% 100%" fo:letter-spacing="0.009cm"/>
    </style:style>
    <style:style style:name="T589" style:family="text">
      <style:text-properties style:text-position="0% 100%" fo:letter-spacing="0.009cm" fo:font-style="italic" style:font-style-asian="italic"/>
    </style:style>
    <style:style style:name="T590" style:family="text">
      <style:text-properties style:text-position="0% 100%" fo:letter-spacing="-0.064cm"/>
    </style:style>
    <style:style style:name="T591" style:family="text">
      <style:text-properties style:text-position="0% 100%" fo:letter-spacing="-0.056cm" fo:font-style="italic" style:font-style-asian="italic"/>
    </style:style>
    <style:style style:name="T592" style:family="text">
      <style:text-properties style:text-position="0% 100%" fo:letter-spacing="0.004cm"/>
    </style:style>
    <style:style style:name="T593" style:family="text">
      <style:text-properties style:text-position="0% 100%" fo:letter-spacing="0.004cm" fo:font-style="italic" style:font-style-asian="italic"/>
    </style:style>
    <style:style style:name="T594" style:family="text">
      <style:text-properties style:text-position="0% 100%" fo:letter-spacing="-0.072cm"/>
    </style:style>
    <style:style style:name="T595" style:family="text">
      <style:text-properties style:text-position="0% 100%" fo:letter-spacing="-0.016cm"/>
    </style:style>
    <style:style style:name="T596" style:family="text">
      <style:text-properties style:text-position="0% 100%" fo:letter-spacing="-0.016cm" fo:font-style="italic" style:font-style-asian="italic"/>
    </style:style>
    <style:style style:name="T597" style:family="text">
      <style:text-properties style:text-position="0% 100%" fo:letter-spacing="-0.014cm"/>
    </style:style>
    <style:style style:name="T598" style:family="text">
      <style:text-properties style:text-position="0% 100%" fo:letter-spacing="0.014cm"/>
    </style:style>
    <style:style style:name="T599" style:family="text">
      <style:text-properties style:text-position="0% 100%" fo:letter-spacing="0.014cm" fo:font-style="italic" style:font-style-asian="italic"/>
    </style:style>
    <style:style style:name="T600" style:family="text">
      <style:text-properties style:text-position="0% 100%" fo:letter-spacing="0.014cm" fo:font-style="italic" style:font-style-asian="italic" style:text-scale="84%"/>
    </style:style>
    <style:style style:name="T601" style:family="text">
      <style:text-properties style:text-position="0% 100%" fo:letter-spacing="0.018cm"/>
    </style:style>
    <style:style style:name="T602" style:family="text">
      <style:text-properties style:text-position="0% 100%" fo:letter-spacing="0.067cm"/>
    </style:style>
    <style:style style:name="T603" style:family="text">
      <style:text-properties style:text-position="0% 100%" style:font-name="Century"/>
    </style:style>
    <style:style style:name="T604" style:family="text">
      <style:text-properties style:text-position="0% 100%" style:font-name="Century" fo:letter-spacing="0.005cm"/>
    </style:style>
    <style:style style:name="T605" style:family="text">
      <style:text-properties style:text-position="0% 100%" fo:letter-spacing="0.078cm"/>
    </style:style>
    <style:style style:name="T606" style:family="text">
      <style:text-properties style:text-position="0% 100%" fo:letter-spacing="0.051cm"/>
    </style:style>
    <style:style style:name="T607" style:family="text">
      <style:text-properties style:text-position="0% 100%" fo:letter-spacing="0.053cm"/>
    </style:style>
    <style:style style:name="T608" style:family="text">
      <style:text-properties style:text-position="0% 100%" style:text-scale="105%"/>
    </style:style>
    <style:style style:name="T609" style:family="text">
      <style:text-properties style:text-position="0% 100%" fo:letter-spacing="-0.034cm" style:text-scale="105%"/>
    </style:style>
    <style:style style:name="T610" style:family="text">
      <style:text-properties style:text-position="0% 100%" fo:letter-spacing="-0.034cm" fo:font-style="italic" style:font-style-asian="italic"/>
    </style:style>
    <style:style style:name="T611" style:family="text">
      <style:text-properties style:text-position="0% 100%" fo:letter-spacing="-0.035cm"/>
    </style:style>
    <style:style style:name="T612" style:family="text">
      <style:text-properties style:text-position="0% 100%" fo:letter-spacing="-0.035cm" style:text-scale="105%"/>
    </style:style>
    <style:style style:name="T613" style:family="text">
      <style:text-properties style:text-position="0% 100%" fo:letter-spacing="-0.035cm" fo:font-style="italic" style:font-style-asian="italic"/>
    </style:style>
    <style:style style:name="T614" style:family="text">
      <style:text-properties style:text-position="0% 100%" fo:letter-spacing="-0.035cm" style:text-scale="113%"/>
    </style:style>
    <style:style style:name="T615" style:family="text">
      <style:text-properties style:text-position="0% 100%" fo:letter-spacing="-0.002cm"/>
    </style:style>
    <style:style style:name="T616" style:family="text">
      <style:text-properties style:text-position="0% 100%" fo:letter-spacing="-0.002cm" style:text-scale="93%"/>
    </style:style>
    <style:style style:name="T617" style:family="text">
      <style:text-properties style:text-position="0% 100%" fo:letter-spacing="-0.002cm" style:text-scale="96%"/>
    </style:style>
    <style:style style:name="T618" style:family="text">
      <style:text-properties style:text-position="0% 100%" fo:letter-spacing="-0.002cm" fo:font-style="italic" style:font-style-asian="italic" style:text-scale="107%"/>
    </style:style>
    <style:style style:name="T619" style:family="text">
      <style:text-properties style:text-position="0% 100%" fo:letter-spacing="-0.002cm" style:text-scale="105%"/>
    </style:style>
    <style:style style:name="T620" style:family="text">
      <style:text-properties style:text-position="0% 100%" fo:letter-spacing="-0.002cm" style:text-scale="109%"/>
    </style:style>
    <style:style style:name="T621" style:family="text">
      <style:text-properties style:text-position="0% 100%" fo:letter-spacing="-0.002cm" style:text-scale="91%"/>
    </style:style>
    <style:style style:name="T622" style:family="text">
      <style:text-properties style:text-position="0% 100%" fo:letter-spacing="-0.002cm" style:text-scale="90%"/>
    </style:style>
    <style:style style:name="T623" style:family="text">
      <style:text-properties style:text-position="0% 100%" fo:letter-spacing="-0.002cm" style:text-scale="94%"/>
    </style:style>
    <style:style style:name="T624" style:family="text">
      <style:text-properties style:text-position="0% 100%" fo:letter-spacing="0.011cm"/>
    </style:style>
    <style:style style:name="T625" style:family="text">
      <style:text-properties style:text-position="0% 100%" fo:letter-spacing="-0.048cm"/>
    </style:style>
    <style:style style:name="T626" style:family="text">
      <style:text-properties style:text-position="0% 100%" fo:letter-spacing="0.016cm"/>
    </style:style>
    <style:style style:name="T627" style:family="text">
      <style:text-properties style:text-position="0% 100%" fo:letter-spacing="0.016cm" fo:font-style="italic" style:font-style-asian="italic"/>
    </style:style>
    <style:style style:name="T628" style:family="text">
      <style:text-properties style:text-position="0% 100%" fo:letter-spacing="0.032cm"/>
    </style:style>
    <style:style style:name="T629" style:family="text">
      <style:text-properties style:text-position="0% 100%" fo:letter-spacing="0.092cm"/>
    </style:style>
    <style:style style:name="T630" style:family="text">
      <style:text-properties style:text-position="0% 100%" fo:letter-spacing="0.012cm"/>
    </style:style>
    <style:style style:name="T631" style:family="text">
      <style:text-properties style:text-position="0% 100%" fo:letter-spacing="0.012cm" fo:font-style="italic" style:font-style-asian="italic"/>
    </style:style>
    <style:style style:name="T632" style:family="text">
      <style:text-properties style:text-position="0% 100%" fo:letter-spacing="-0.032cm"/>
    </style:style>
    <style:style style:name="T633" style:family="text">
      <style:text-properties style:text-position="0% 100%" fo:letter-spacing="-0.032cm" style:text-scale="86%"/>
    </style:style>
    <style:style style:name="T634" style:family="text">
      <style:text-properties style:text-position="0% 100%" fo:letter-spacing="-0.053cm"/>
    </style:style>
    <style:style style:name="T635" style:family="text">
      <style:text-properties style:text-position="0% 100%" fo:letter-spacing="0.019cm"/>
    </style:style>
    <style:style style:name="T636" style:family="text">
      <style:text-properties style:text-position="0% 100%" fo:letter-spacing="-0.037cm"/>
    </style:style>
    <style:style style:name="T637" style:family="text">
      <style:text-properties style:text-position="0% 100%" fo:letter-spacing="-0.062cm" fo:font-style="italic" style:font-style-asian="italic"/>
    </style:style>
    <style:style style:name="T638" style:family="text">
      <style:text-properties style:text-position="0% 100%" fo:letter-spacing="-0.023cm"/>
    </style:style>
    <style:style style:name="T639" style:family="text">
      <style:text-properties style:text-position="0% 100%" style:text-scale="95%"/>
    </style:style>
    <style:style style:name="T640" style:family="text">
      <style:text-properties style:text-position="0% 100%" fo:letter-spacing="0.021cm"/>
    </style:style>
    <style:style style:name="T641" style:family="text">
      <style:text-properties style:text-position="0% 100%" fo:letter-spacing="0.037cm"/>
    </style:style>
    <style:style style:name="T642" style:family="text">
      <style:text-properties style:text-position="0% 100%" fo:letter-spacing="0.037cm" fo:font-style="italic" style:font-style-asian="italic"/>
    </style:style>
    <style:style style:name="T643" style:family="text">
      <style:text-properties style:text-position="0% 100%" fo:letter-spacing="0.136cm"/>
    </style:style>
    <style:style style:name="T644" style:family="text">
      <style:text-properties style:text-position="0% 100%" fo:letter-spacing="0.048cm"/>
    </style:style>
    <style:style style:name="T645" style:family="text">
      <style:text-properties style:text-position="0% 100%" style:text-scale="93%"/>
    </style:style>
    <style:style style:name="T646" style:family="text">
      <style:text-properties style:text-position="0% 100%" fo:letter-spacing="0.034cm"/>
    </style:style>
    <style:style style:name="T647" style:family="text">
      <style:text-properties style:text-position="0% 100%" fo:letter-spacing="0.034cm" fo:font-style="italic" style:font-style-asian="italic"/>
    </style:style>
    <style:style style:name="T648" style:family="text">
      <style:text-properties style:text-position="0% 100%" style:text-scale="121%"/>
    </style:style>
    <style:style style:name="T649" style:family="text">
      <style:text-properties style:text-position="0% 100%" style:text-scale="100%"/>
    </style:style>
    <style:style style:name="T650" style:family="text">
      <style:text-properties style:text-position="0% 100%" style:text-scale="89%"/>
    </style:style>
    <style:style style:name="T651" style:family="text">
      <style:text-properties style:text-position="0% 100%" style:text-scale="104%"/>
    </style:style>
    <style:style style:name="T652" style:family="text">
      <style:text-properties style:text-position="0% 100%" fo:letter-spacing="-0.046cm"/>
    </style:style>
    <style:style style:name="T653" style:family="text">
      <style:text-properties style:text-position="0% 100%" fo:letter-spacing="-0.046cm" fo:font-style="italic" style:font-style-asian="italic"/>
    </style:style>
    <style:style style:name="T654" style:family="text">
      <style:text-properties style:text-position="0% 100%" fo:letter-spacing="0.002cm"/>
    </style:style>
    <style:style style:name="T655" style:family="text">
      <style:text-properties style:text-position="0% 100%" fo:letter-spacing="0.002cm" style:text-scale="121%"/>
    </style:style>
    <style:style style:name="T656" style:family="text">
      <style:text-properties style:text-position="0% 100%" fo:letter-spacing="0.035cm"/>
    </style:style>
    <style:style style:name="T657" style:family="text">
      <style:text-properties style:text-position="0% 100%" style:text-scale="109%"/>
    </style:style>
    <style:style style:name="T658" style:family="text">
      <style:text-properties style:text-position="0% 100%" style:text-scale="90%"/>
    </style:style>
    <style:style style:name="T659" style:family="text">
      <style:text-properties style:text-position="0% 100%" style:text-scale="91%"/>
    </style:style>
    <style:style style:name="T660" style:family="text">
      <style:text-properties style:text-position="0% 100%" fo:letter-spacing="-0.055cm"/>
    </style:style>
    <style:style style:name="T661" style:family="text">
      <style:text-properties style:text-position="0% 100%" style:font-name="MS UI Gothic" style:font-name-asian="MS UI Gothic1" style:font-name-complex="MS UI Gothic1"/>
    </style:style>
    <style:style style:name="T662" style:family="text">
      <style:text-properties style:text-position="0% 100%" fo:letter-spacing="-0.06cm" fo:font-style="italic" style:font-style-asian="italic"/>
    </style:style>
    <style:style style:name="T663" style:family="text">
      <style:text-properties style:text-position="0% 100%" fo:letter-spacing="-0.039cm"/>
    </style:style>
    <style:style style:name="T664" style:family="text">
      <style:text-properties style:text-position="0% 100%" style:text-scale="86%"/>
    </style:style>
    <style:style style:name="T665" style:family="text">
      <style:text-properties style:text-position="0% 100%" fo:letter-spacing="0.06cm"/>
    </style:style>
    <style:style style:name="T666" style:family="text">
      <style:text-properties style:text-position="0% 100%" fo:letter-spacing="0.025cm" fo:font-style="italic" style:font-style-asian="italic"/>
    </style:style>
    <style:style style:name="T667" style:family="text">
      <style:text-properties style:font-name="Bauhaus 93" fo:font-size="7pt" style:font-size-asian="7pt" style:text-scale="99%"/>
    </style:style>
    <style:style style:name="T668" style:family="text">
      <style:text-properties style:text-position="4% 100%" style:font-name="Century Gothic" fo:font-size="11pt" fo:letter-spacing="-0.279cm" style:font-size-asian="11pt" style:text-scale="114%"/>
    </style:style>
    <style:style style:name="T669" style:family="text">
      <style:text-properties style:text-position="4% 100%" style:font-name="Bookman Old Style" fo:font-size="11pt" fo:font-weight="normal" style:font-size-asian="11pt" style:font-weight-asian="normal" style:text-scale="84%"/>
    </style:style>
    <style:style style:name="T670" style:family="text">
      <style:text-properties style:text-position="4% 100%" style:font-name="Bookman Old Style" fo:font-size="11pt" fo:letter-spacing="-0.018cm" fo:font-weight="normal" style:font-size-asian="11pt" style:font-weight-asian="normal"/>
    </style:style>
    <style:style style:name="T671" style:family="text">
      <style:text-properties style:text-position="5% 100%" style:font-name="Palatino Linotype" fo:font-size="10pt" fo:letter-spacing="-0.002cm" fo:font-style="italic" style:font-size-asian="10pt" style:font-style-asian="italic" style:text-scale="99%"/>
    </style:style>
    <style:style style:name="T672" style:family="text">
      <style:text-properties style:text-position="5% 100%" style:font-name="Palatino Linotype" fo:font-size="10pt" fo:letter-spacing="-0.002cm" fo:font-style="italic" style:font-size-asian="10pt" style:font-style-asian="italic" style:text-scale="108%"/>
    </style:style>
    <style:style style:name="T673" style:family="text">
      <style:text-properties style:text-position="5% 100%" style:font-name="Palatino Linotype" fo:font-size="10pt" fo:letter-spacing="-0.002cm" fo:font-style="italic" style:font-size-asian="10pt" style:font-style-asian="italic" style:text-scale="106%"/>
    </style:style>
    <style:style style:name="T674" style:family="text">
      <style:text-properties style:text-position="5% 100%" style:font-name="Palatino Linotype" fo:font-size="10pt" fo:letter-spacing="-0.002cm" fo:font-style="italic" style:font-size-asian="10pt" style:font-style-asian="italic" style:text-scale="105%"/>
    </style:style>
    <style:style style:name="T675" style:family="text">
      <style:text-properties style:text-position="5% 100%" style:font-name="Palatino Linotype" fo:font-size="10pt" fo:letter-spacing="-0.002cm" fo:font-style="italic" style:font-size-asian="10pt" style:font-style-asian="italic" style:text-scale="114%"/>
    </style:style>
    <style:style style:name="T676" style:family="text">
      <style:text-properties style:text-position="5% 100%" style:font-name="Palatino Linotype" fo:font-size="10pt" fo:letter-spacing="-0.002cm" fo:font-style="italic" style:font-size-asian="10pt" style:font-style-asian="italic" style:text-scale="112%"/>
    </style:style>
    <style:style style:name="T677" style:family="text">
      <style:text-properties style:text-position="5% 100%" style:font-name="Palatino Linotype" fo:font-size="10pt" fo:font-style="italic" style:font-size-asian="10pt" style:font-style-asian="italic"/>
    </style:style>
    <style:style style:name="T678" style:family="text">
      <style:text-properties style:text-position="5% 100%" style:font-name="Palatino Linotype" fo:font-size="10pt" fo:font-style="italic" style:font-size-asian="10pt" style:font-style-asian="italic" style:text-scale="99%"/>
    </style:style>
    <style:style style:name="T679" style:family="text">
      <style:text-properties style:text-position="5% 100%" style:font-name="Palatino Linotype" fo:font-size="10pt" fo:font-style="italic" style:font-size-asian="10pt" style:font-style-asian="italic" style:text-scale="108%"/>
    </style:style>
    <style:style style:name="T680" style:family="text">
      <style:text-properties style:text-position="5% 100%" style:font-name="Palatino Linotype" fo:font-size="10pt" fo:font-style="italic" style:font-size-asian="10pt" style:font-style-asian="italic" style:text-scale="105%"/>
    </style:style>
    <style:style style:name="T681" style:family="text">
      <style:text-properties style:text-position="5% 100%" style:font-name="Palatino Linotype" fo:font-size="10pt" fo:font-style="italic" style:font-size-asian="10pt" style:font-style-asian="italic" style:text-scale="106%"/>
    </style:style>
    <style:style style:name="T682" style:family="text">
      <style:text-properties style:text-position="5% 100%" style:font-name="Palatino Linotype" fo:font-size="10pt" fo:font-style="italic" style:font-size-asian="10pt" style:font-style-asian="italic" style:text-scale="114%"/>
    </style:style>
    <style:style style:name="T683" style:family="text">
      <style:text-properties style:text-position="5% 100%" style:font-name="Palatino Linotype" fo:font-size="10pt" fo:font-style="italic" style:font-size-asian="10pt" style:font-style-asian="italic" style:text-scale="112%"/>
    </style:style>
    <style:style style:name="T684" style:family="text">
      <style:text-properties style:text-position="5% 100%" style:font-name="Palatino Linotype" fo:font-size="10pt" fo:letter-spacing="0.028cm" fo:font-style="italic" style:font-size-asian="10pt" style:font-style-asian="italic"/>
    </style:style>
    <style:style style:name="T685" style:family="text">
      <style:text-properties style:text-position="5% 100%" style:font-name="Palatino Linotype" fo:font-size="10pt" fo:letter-spacing="-0.011cm" fo:font-style="italic" style:font-size-asian="10pt" style:font-style-asian="italic" style:text-scale="119%"/>
    </style:style>
    <style:style style:name="T686" style:family="text">
      <style:text-properties style:text-position="5% 100%" style:font-name="Palatino Linotype" fo:font-size="10pt" fo:letter-spacing="-0.039cm" fo:font-style="italic" style:font-size-asian="10pt" style:font-style-asian="italic"/>
    </style:style>
    <style:style style:name="T687" style:family="text">
      <style:text-properties fo:color="#0000ff" style:font-name="Times New Roman" fo:font-size="9pt" style:font-size-asian="9pt"/>
    </style:style>
    <style:style style:name="T688" style:family="text">
      <style:text-properties fo:color="#0000ff" style:font-name="Times New Roman" fo:font-size="9pt" style:font-size-asian="9pt" style:text-scale="99%"/>
    </style:style>
    <style:style style:name="T689" style:family="text">
      <style:text-properties fo:color="#0000ff" style:font-name="Times New Roman" fo:font-size="9pt" style:font-size-asian="9pt" style:text-scale="100%"/>
    </style:style>
    <style:style style:name="T690" style:family="text">
      <style:text-properties fo:color="#0000ff" style:font-name="Times New Roman" fo:font-size="9pt" fo:letter-spacing="0.007cm" style:font-size-asian="9pt"/>
    </style:style>
    <style:style style:name="T691" style:family="text">
      <style:text-properties fo:font-size="10pt" fo:letter-spacing="-0.005cm" style:font-size-asian="10pt" style:text-scale="115%"/>
    </style:style>
    <style:style style:name="T692" style:family="text">
      <style:text-properties fo:letter-spacing="-0.023cm"/>
    </style:style>
    <style:style style:name="T693" style:family="text">
      <style:text-properties fo:letter-spacing="-0.023cm" fo:font-style="italic" style:font-style-asian="italic"/>
    </style:style>
    <style:style style:name="T694" style:family="text">
      <style:text-properties fo:letter-spacing="-0.023cm" style:text-scale="95%"/>
    </style:style>
    <style:style style:name="T695" style:family="text">
      <style:text-properties fo:letter-spacing="-0.021cm"/>
    </style:style>
    <style:style style:name="T696" style:family="text">
      <style:text-properties fo:letter-spacing="-0.021cm" fo:font-style="italic" style:font-style-asian="italic"/>
    </style:style>
    <style:style style:name="T697" style:family="text">
      <style:text-properties fo:letter-spacing="-0.021cm" fo:font-style="italic" style:font-style-asian="italic" style:text-scale="105%"/>
    </style:style>
    <style:style style:name="T698" style:family="text">
      <style:text-properties fo:letter-spacing="-0.009cm"/>
    </style:style>
    <style:style style:name="T699" style:family="text">
      <style:text-properties fo:letter-spacing="-0.009cm" fo:font-style="italic" style:font-style-asian="italic"/>
    </style:style>
    <style:style style:name="T700" style:family="text">
      <style:text-properties fo:letter-spacing="-0.009cm" style:text-scale="105%"/>
    </style:style>
    <style:style style:name="T701" style:family="text">
      <style:text-properties fo:letter-spacing="0.018cm"/>
    </style:style>
    <style:style style:name="T702" style:family="text">
      <style:text-properties fo:letter-spacing="0.018cm" fo:font-style="italic" style:font-style-asian="italic"/>
    </style:style>
    <style:style style:name="T703" style:family="text">
      <style:text-properties fo:letter-spacing="-0.019cm"/>
    </style:style>
    <style:style style:name="T704" style:family="text">
      <style:text-properties fo:letter-spacing="-0.019cm" style:text-scale="95%"/>
    </style:style>
    <style:style style:name="T705" style:family="text">
      <style:text-properties fo:letter-spacing="-0.019cm" fo:font-style="italic" style:font-style-asian="italic"/>
    </style:style>
    <style:style style:name="T706" style:family="text">
      <style:text-properties fo:letter-spacing="0.021cm"/>
    </style:style>
    <style:style style:name="T707" style:family="text">
      <style:text-properties style:text-scale="95%"/>
    </style:style>
    <style:style style:name="T708" style:family="text">
      <style:text-properties fo:letter-spacing="-0.026cm"/>
    </style:style>
    <style:style style:name="T709" style:family="text">
      <style:text-properties fo:letter-spacing="-0.026cm" fo:font-style="italic" style:font-style-asian="italic"/>
    </style:style>
    <style:style style:name="T710" style:family="text">
      <style:text-properties fo:letter-spacing="-0.025cm"/>
    </style:style>
    <style:style style:name="T711" style:family="text">
      <style:text-properties fo:letter-spacing="-0.025cm" style:text-scale="95%"/>
    </style:style>
    <style:style style:name="T712" style:family="text">
      <style:text-properties fo:letter-spacing="-0.025cm" fo:font-style="italic" style:font-style-asian="italic"/>
    </style:style>
    <style:style style:name="T713" style:family="text">
      <style:text-properties fo:letter-spacing="-0.035cm"/>
    </style:style>
    <style:style style:name="T714" style:family="text">
      <style:text-properties fo:letter-spacing="-0.035cm" fo:font-style="italic" style:font-style-asian="italic"/>
    </style:style>
    <style:style style:name="T715" style:family="text">
      <style:text-properties fo:letter-spacing="-0.035cm" style:text-scale="105%"/>
    </style:style>
    <style:style style:name="T716" style:family="text">
      <style:text-properties fo:letter-spacing="-0.035cm" style:text-scale="106%"/>
    </style:style>
    <style:style style:name="T717" style:family="text">
      <style:text-properties fo:letter-spacing="-0.049cm"/>
    </style:style>
    <style:style style:name="T718" style:family="text">
      <style:text-properties fo:letter-spacing="-0.049cm" style:text-scale="105%"/>
    </style:style>
    <style:style style:name="T719" style:family="text">
      <style:text-properties fo:letter-spacing="-0.048cm"/>
    </style:style>
    <style:style style:name="T720" style:family="text">
      <style:text-properties fo:letter-spacing="-0.048cm" fo:font-style="italic" style:font-style-asian="italic"/>
    </style:style>
    <style:style style:name="T721" style:family="text">
      <style:text-properties fo:letter-spacing="-0.048cm" style:text-scale="105%"/>
    </style:style>
    <style:style style:name="T722" style:family="text">
      <style:text-properties fo:letter-spacing="-0.046cm"/>
    </style:style>
    <style:style style:name="T723" style:family="text">
      <style:text-properties fo:letter-spacing="-0.046cm" fo:font-style="italic" style:font-style-asian="italic"/>
    </style:style>
    <style:style style:name="T724" style:family="text">
      <style:text-properties fo:letter-spacing="-0.046cm" fo:font-style="italic" style:font-style-asian="italic" style:text-scale="105%"/>
    </style:style>
    <style:style style:name="T725" style:family="text">
      <style:text-properties fo:letter-spacing="0.039cm"/>
    </style:style>
    <style:style style:name="T726" style:family="text">
      <style:text-properties fo:letter-spacing="0.046cm"/>
    </style:style>
    <style:style style:name="T727" style:family="text">
      <style:text-properties fo:letter-spacing="0.041cm"/>
    </style:style>
    <style:style style:name="T728" style:family="text">
      <style:text-properties fo:letter-spacing="0.085cm" fo:font-style="italic" style:font-style-asian="italic"/>
    </style:style>
    <style:style style:name="T729" style:family="text">
      <style:text-properties fo:font-size="12pt" style:font-size-asian="12pt"/>
    </style:style>
    <style:style style:name="T730" style:family="text">
      <style:text-properties fo:font-size="12pt" style:font-size-asian="12pt" style:font-size-complex="12pt"/>
    </style:style>
    <style:style style:name="T731" style:family="text">
      <style:text-properties fo:font-size="12pt" style:font-size-asian="12pt" style:font-size-complex="12pt" style:text-scale="92%"/>
    </style:style>
    <style:style style:name="T732" style:family="text">
      <style:text-properties fo:font-size="12pt" style:font-size-asian="12pt" style:font-size-complex="12pt" style:text-scale="101%"/>
    </style:style>
    <style:style style:name="T733" style:family="text">
      <style:text-properties fo:font-size="12pt" style:font-size-asian="12pt" style:font-size-complex="12pt" style:text-scale="111%"/>
    </style:style>
    <style:style style:name="T734" style:family="text">
      <style:text-properties fo:font-size="12pt" style:font-size-asian="12pt" style:font-size-complex="12pt" style:text-scale="110%"/>
    </style:style>
    <style:style style:name="T735" style:family="text">
      <style:text-properties fo:font-size="12pt" style:font-size-asian="12pt" style:font-size-complex="12pt" style:text-scale="105%"/>
    </style:style>
    <style:style style:name="T736" style:family="text">
      <style:text-properties fo:font-size="12pt" style:font-size-asian="12pt" style:text-scale="105%"/>
    </style:style>
    <style:style style:name="T737" style:family="text">
      <style:text-properties fo:font-size="12pt" style:font-size-asian="12pt" style:text-scale="115%"/>
    </style:style>
    <style:style style:name="T738" style:family="text">
      <style:text-properties fo:font-size="12pt" style:font-size-asian="12pt" style:text-scale="100%"/>
    </style:style>
    <style:style style:name="T739" style:family="text">
      <style:text-properties fo:font-size="12pt" style:font-size-asian="12pt" style:text-scale="93%"/>
    </style:style>
    <style:style style:name="T740" style:family="text">
      <style:text-properties fo:font-size="12pt" style:font-size-asian="12pt" style:text-scale="76%"/>
    </style:style>
    <style:style style:name="T741" style:family="text">
      <style:text-properties fo:font-size="12pt" style:font-size-asian="12pt" style:text-scale="90%"/>
    </style:style>
    <style:style style:name="T742" style:family="text">
      <style:text-properties fo:font-size="12pt" style:font-size-asian="12pt" style:text-scale="89%"/>
    </style:style>
    <style:style style:name="T743" style:family="text">
      <style:text-properties fo:font-size="12pt" style:font-size-asian="12pt" style:text-scale="92%"/>
    </style:style>
    <style:style style:name="T744" style:family="text">
      <style:text-properties fo:font-size="12pt" style:font-size-asian="12pt" style:text-scale="91%"/>
    </style:style>
    <style:style style:name="T745" style:family="text">
      <style:text-properties fo:font-size="12pt" style:font-size-asian="12pt" style:text-scale="99%"/>
    </style:style>
    <style:style style:name="T746" style:family="text">
      <style:text-properties fo:font-size="12pt" style:font-size-asian="12pt" style:text-scale="120%"/>
    </style:style>
    <style:style style:name="T747" style:family="text">
      <style:text-properties fo:font-size="12pt" fo:font-style="italic" style:font-size-asian="12pt" style:font-style-asian="italic"/>
    </style:style>
    <style:style style:name="T748" style:family="text">
      <style:text-properties fo:font-size="12pt" fo:font-style="italic" style:font-size-asian="12pt" style:font-style-asian="italic" style:font-size-complex="12pt"/>
    </style:style>
    <style:style style:name="T749" style:family="text">
      <style:text-properties fo:font-size="12pt" fo:font-style="italic" style:font-size-asian="12pt" style:font-style-asian="italic" style:font-size-complex="12pt" style:text-scale="84%"/>
    </style:style>
    <style:style style:name="T750" style:family="text">
      <style:text-properties fo:font-size="12pt" fo:font-style="italic" style:font-size-asian="12pt" style:font-style-asian="italic" style:font-size-complex="12pt" style:text-scale="107%"/>
    </style:style>
    <style:style style:name="T751" style:family="text">
      <style:text-properties fo:font-size="12pt" fo:font-style="italic" style:font-size-asian="12pt" style:font-style-asian="italic" style:font-size-complex="12pt" style:text-scale="101%"/>
    </style:style>
    <style:style style:name="T752" style:family="text">
      <style:text-properties fo:font-size="12pt" fo:font-style="italic" style:font-size-asian="12pt" style:font-style-asian="italic" style:font-size-complex="12pt" style:text-scale="110%"/>
    </style:style>
    <style:style style:name="T753" style:family="text">
      <style:text-properties fo:font-size="12pt" fo:font-style="italic" style:font-size-asian="12pt" style:font-style-asian="italic" style:font-size-complex="12pt" style:text-scale="105%"/>
    </style:style>
    <style:style style:name="T754" style:family="text">
      <style:text-properties fo:font-size="12pt" fo:font-style="italic" style:font-size-asian="12pt" style:font-style-asian="italic" style:text-scale="105%"/>
    </style:style>
    <style:style style:name="T755" style:family="text">
      <style:text-properties fo:font-size="12pt" fo:font-style="italic" style:font-size-asian="12pt" style:font-style-asian="italic" style:text-scale="115%"/>
    </style:style>
    <style:style style:name="T756" style:family="text">
      <style:text-properties fo:font-size="12pt" fo:font-style="italic" style:font-size-asian="12pt" style:font-style-asian="italic" style:text-scale="110%"/>
    </style:style>
    <style:style style:name="T757" style:family="text">
      <style:text-properties fo:font-size="12pt" fo:font-style="italic" style:font-size-asian="12pt" style:font-style-asian="italic" style:text-scale="94%"/>
    </style:style>
    <style:style style:name="T758" style:family="text">
      <style:text-properties fo:font-size="12pt" fo:font-style="italic" style:font-size-asian="12pt" style:font-style-asian="italic" style:text-scale="103%"/>
    </style:style>
    <style:style style:name="T759" style:family="text">
      <style:text-properties fo:font-size="12pt" fo:font-style="italic" style:font-size-asian="12pt" style:font-style-asian="italic" style:text-scale="98%"/>
    </style:style>
    <style:style style:name="T760" style:family="text">
      <style:text-properties fo:font-size="12pt" fo:font-style="italic" style:font-size-asian="12pt" style:font-style-asian="italic" style:text-scale="100%"/>
    </style:style>
    <style:style style:name="T761" style:family="text">
      <style:text-properties fo:font-size="12pt" fo:font-style="italic" style:font-size-asian="12pt" style:font-style-asian="italic" style:text-scale="120%"/>
    </style:style>
    <style:style style:name="T762" style:family="text">
      <style:text-properties fo:font-size="12pt" fo:letter-spacing="0.09cm" fo:font-style="italic" style:font-size-asian="12pt" style:font-style-asian="italic"/>
    </style:style>
    <style:style style:name="T763" style:family="text">
      <style:text-properties fo:font-size="12pt" fo:letter-spacing="0.09cm" style:font-size-asian="12pt"/>
    </style:style>
    <style:style style:name="T764" style:family="text">
      <style:text-properties fo:font-size="12pt" fo:letter-spacing="0.005cm" style:font-size-asian="12pt"/>
    </style:style>
    <style:style style:name="T765" style:family="text">
      <style:text-properties fo:font-size="12pt" fo:letter-spacing="0.005cm" style:font-size-asian="12pt" style:font-size-complex="12pt"/>
    </style:style>
    <style:style style:name="T766" style:family="text">
      <style:text-properties fo:font-size="12pt" fo:letter-spacing="0.005cm" style:font-size-asian="12pt" style:text-scale="105%"/>
    </style:style>
    <style:style style:name="T767" style:family="text">
      <style:text-properties fo:font-size="12pt" fo:letter-spacing="0.005cm" fo:font-style="italic" style:font-size-asian="12pt" style:font-style-asian="italic"/>
    </style:style>
    <style:style style:name="T768" style:family="text">
      <style:text-properties fo:font-size="12pt" fo:letter-spacing="0.005cm" fo:font-style="italic" style:font-size-asian="12pt" style:font-style-asian="italic" style:text-scale="105%"/>
    </style:style>
    <style:style style:name="T769" style:family="text">
      <style:text-properties fo:font-size="12pt" fo:letter-spacing="0.005cm" fo:font-style="italic" style:font-size-asian="12pt" style:font-style-asian="italic" style:font-size-complex="12pt"/>
    </style:style>
    <style:style style:name="T770" style:family="text">
      <style:text-properties fo:font-size="12pt" fo:letter-spacing="-0.018cm" style:font-size-asian="12pt"/>
    </style:style>
    <style:style style:name="T771" style:family="text">
      <style:text-properties fo:font-size="12pt" fo:letter-spacing="-0.018cm" style:font-size-asian="12pt" style:font-size-complex="12pt"/>
    </style:style>
    <style:style style:name="T772" style:family="text">
      <style:text-properties fo:font-size="12pt" fo:letter-spacing="-0.018cm" fo:font-style="italic" style:font-size-asian="12pt" style:font-style-asian="italic" style:text-scale="105%"/>
    </style:style>
    <style:style style:name="T773" style:family="text">
      <style:text-properties fo:font-size="12pt" fo:letter-spacing="-0.018cm" fo:font-style="italic" style:font-size-asian="12pt" style:font-style-asian="italic" style:text-scale="120%"/>
    </style:style>
    <style:style style:name="T774" style:family="text">
      <style:text-properties fo:font-size="12pt" fo:letter-spacing="-0.005cm" style:font-size-asian="12pt"/>
    </style:style>
    <style:style style:name="T775" style:family="text">
      <style:text-properties fo:font-size="12pt" fo:letter-spacing="-0.005cm" style:font-size-asian="12pt" style:font-size-complex="12pt"/>
    </style:style>
    <style:style style:name="T776" style:family="text">
      <style:text-properties fo:font-size="12pt" fo:letter-spacing="-0.005cm" style:font-size-asian="12pt" style:text-scale="105%"/>
    </style:style>
    <style:style style:name="T777" style:family="text">
      <style:text-properties fo:font-size="12pt" fo:letter-spacing="0.018cm" fo:font-style="italic" style:font-size-asian="12pt" style:font-style-asian="italic"/>
    </style:style>
    <style:style style:name="T778" style:family="text">
      <style:text-properties fo:font-size="12pt" fo:letter-spacing="0.018cm" fo:font-style="italic" style:font-size-asian="12pt" style:font-style-asian="italic" style:font-size-complex="12pt"/>
    </style:style>
    <style:style style:name="T779" style:family="text">
      <style:text-properties fo:font-size="12pt" fo:letter-spacing="0.018cm" fo:font-style="italic" style:font-size-asian="12pt" style:font-style-asian="italic" style:font-size-complex="12pt" style:text-scale="102%"/>
    </style:style>
    <style:style style:name="T780" style:family="text">
      <style:text-properties fo:font-size="12pt" fo:letter-spacing="0.018cm" fo:font-style="italic" style:font-size-asian="12pt" style:font-style-asian="italic" style:font-size-complex="12pt" style:text-scale="101%"/>
    </style:style>
    <style:style style:name="T781" style:family="text">
      <style:text-properties fo:font-size="12pt" fo:letter-spacing="-0.058cm" style:font-size-asian="12pt" style:font-size-complex="12pt"/>
    </style:style>
    <style:style style:name="T782" style:family="text">
      <style:text-properties fo:font-size="12pt" fo:letter-spacing="0.092cm" fo:font-style="italic" style:font-size-asian="12pt" style:font-style-asian="italic"/>
    </style:style>
    <style:style style:name="T783" style:family="text">
      <style:text-properties fo:font-size="12pt" fo:letter-spacing="-0.009cm" style:font-size-asian="12pt"/>
    </style:style>
    <style:style style:name="T784" style:family="text">
      <style:text-properties fo:font-size="12pt" fo:letter-spacing="-0.009cm" style:font-size-asian="12pt" style:text-scale="105%"/>
    </style:style>
    <style:style style:name="T785" style:family="text">
      <style:text-properties fo:font-size="12pt" fo:letter-spacing="-0.009cm" style:font-size-asian="12pt" style:font-size-complex="12pt"/>
    </style:style>
    <style:style style:name="T786" style:family="text">
      <style:text-properties fo:font-size="12pt" fo:letter-spacing="-0.009cm" fo:font-style="italic" style:font-size-asian="12pt" style:font-style-asian="italic"/>
    </style:style>
    <style:style style:name="T787" style:family="text">
      <style:text-properties fo:font-size="12pt" fo:letter-spacing="-0.007cm" style:font-size-asian="12pt"/>
    </style:style>
    <style:style style:name="T788" style:family="text">
      <style:text-properties fo:font-size="12pt" fo:letter-spacing="-0.007cm" style:font-size-asian="12pt" style:text-scale="105%"/>
    </style:style>
    <style:style style:name="T789" style:family="text">
      <style:text-properties fo:font-size="12pt" fo:letter-spacing="-0.007cm" fo:font-style="italic" style:font-size-asian="12pt" style:font-style-asian="italic"/>
    </style:style>
    <style:style style:name="T790" style:family="text">
      <style:text-properties fo:font-size="12pt" fo:letter-spacing="-0.007cm" fo:font-style="italic" style:font-size-asian="12pt" style:font-style-asian="italic" style:text-scale="105%"/>
    </style:style>
    <style:style style:name="T791" style:family="text">
      <style:text-properties fo:font-size="12pt" fo:letter-spacing="0.039cm" style:font-size-asian="12pt"/>
    </style:style>
    <style:style style:name="T792" style:family="text">
      <style:text-properties fo:font-size="12pt" fo:letter-spacing="0.039cm" style:font-size-asian="12pt" style:text-scale="105%"/>
    </style:style>
    <style:style style:name="T793" style:family="text">
      <style:text-properties fo:font-size="12pt" fo:letter-spacing="0.039cm" fo:font-style="italic" style:font-size-asian="12pt" style:font-style-asian="italic" style:text-scale="105%"/>
    </style:style>
    <style:style style:name="T794" style:family="text">
      <style:text-properties fo:font-size="12pt" fo:letter-spacing="-0.016cm" fo:font-style="italic" style:font-size-asian="12pt" style:font-style-asian="italic"/>
    </style:style>
    <style:style style:name="T795" style:family="text">
      <style:text-properties fo:font-size="12pt" fo:letter-spacing="-0.016cm" fo:font-style="italic" style:font-size-asian="12pt" style:font-style-asian="italic" style:text-scale="105%"/>
    </style:style>
    <style:style style:name="T796" style:family="text">
      <style:text-properties fo:font-size="12pt" fo:letter-spacing="0.007cm" fo:font-style="italic" style:font-size-asian="12pt" style:font-style-asian="italic"/>
    </style:style>
    <style:style style:name="T797" style:family="text">
      <style:text-properties fo:font-size="12pt" fo:letter-spacing="0.007cm" fo:font-style="italic" style:font-size-asian="12pt" style:font-style-asian="italic" style:text-scale="105%"/>
    </style:style>
    <style:style style:name="T798" style:family="text">
      <style:text-properties fo:font-size="12pt" fo:letter-spacing="0.007cm" fo:font-style="italic" style:font-size-asian="12pt" style:font-style-asian="italic" style:font-size-complex="12pt"/>
    </style:style>
    <style:style style:name="T799" style:family="text">
      <style:text-properties fo:font-size="12pt" fo:letter-spacing="0.007cm" fo:font-style="italic" style:font-size-asian="12pt" style:font-style-asian="italic" style:text-scale="115%"/>
    </style:style>
    <style:style style:name="T800" style:family="text">
      <style:text-properties fo:font-size="12pt" fo:letter-spacing="0.007cm" fo:font-style="italic" style:font-size-asian="12pt" style:font-style-asian="italic" style:text-scale="120%"/>
    </style:style>
    <style:style style:name="T801" style:family="text">
      <style:text-properties fo:font-size="12pt" fo:letter-spacing="0.007cm" style:font-size-asian="12pt"/>
    </style:style>
    <style:style style:name="T802" style:family="text">
      <style:text-properties fo:font-size="12pt" fo:letter-spacing="0.007cm" style:font-size-asian="12pt" style:font-size-complex="12pt" style:text-scale="121%"/>
    </style:style>
    <style:style style:name="T803" style:family="text">
      <style:text-properties fo:font-size="12pt" fo:letter-spacing="0.016cm" fo:font-style="italic" style:font-size-asian="12pt" style:font-style-asian="italic"/>
    </style:style>
    <style:style style:name="T804" style:family="text">
      <style:text-properties fo:font-size="12pt" fo:letter-spacing="0.016cm" fo:font-style="italic" style:font-size-asian="12pt" style:font-style-asian="italic" style:text-scale="105%"/>
    </style:style>
    <style:style style:name="T805" style:family="text">
      <style:text-properties fo:font-size="12pt" fo:letter-spacing="0.016cm" style:font-size-asian="12pt"/>
    </style:style>
    <style:style style:name="T806" style:family="text">
      <style:text-properties fo:font-size="12pt" fo:letter-spacing="0.016cm" style:font-size-asian="12pt" style:text-scale="105%"/>
    </style:style>
    <style:style style:name="T807" style:family="text">
      <style:text-properties fo:font-size="12pt" fo:letter-spacing="-0.002cm" style:font-size-asian="12pt" style:font-size-complex="12pt" style:text-scale="92%"/>
    </style:style>
    <style:style style:name="T808" style:family="text">
      <style:text-properties fo:font-size="12pt" fo:letter-spacing="-0.002cm" style:font-size-asian="12pt" style:font-size-complex="12pt" style:text-scale="101%"/>
    </style:style>
    <style:style style:name="T809" style:family="text">
      <style:text-properties fo:font-size="12pt" fo:letter-spacing="-0.002cm" style:font-size-asian="12pt" style:text-scale="96%"/>
    </style:style>
    <style:style style:name="T810" style:family="text">
      <style:text-properties fo:font-size="12pt" fo:letter-spacing="-0.002cm" style:font-size-asian="12pt" style:text-scale="93%"/>
    </style:style>
    <style:style style:name="T811" style:family="text">
      <style:text-properties fo:font-size="12pt" fo:letter-spacing="-0.002cm" style:font-size-asian="12pt" style:text-scale="76%"/>
    </style:style>
    <style:style style:name="T812" style:family="text">
      <style:text-properties fo:font-size="12pt" fo:letter-spacing="-0.002cm" style:font-size-asian="12pt" style:text-scale="91%"/>
    </style:style>
    <style:style style:name="T813" style:family="text">
      <style:text-properties fo:font-size="12pt" fo:letter-spacing="-0.002cm" style:font-size-asian="12pt" style:text-scale="100%"/>
    </style:style>
    <style:style style:name="T814" style:family="text">
      <style:text-properties fo:font-size="12pt" fo:letter-spacing="-0.002cm" style:font-size-asian="12pt" style:text-scale="90%"/>
    </style:style>
    <style:style style:name="T815" style:family="text">
      <style:text-properties fo:font-size="12pt" fo:letter-spacing="-0.002cm" style:font-size-asian="12pt" style:text-scale="92%"/>
    </style:style>
    <style:style style:name="T816" style:family="text">
      <style:text-properties fo:font-size="12pt" fo:letter-spacing="-0.002cm" style:font-size-asian="12pt" style:text-scale="99%"/>
    </style:style>
    <style:style style:name="T817" style:family="text">
      <style:text-properties fo:font-size="12pt" fo:letter-spacing="-0.002cm" style:font-size-asian="12pt" style:text-scale="105%"/>
    </style:style>
    <style:style style:name="T818" style:family="text">
      <style:text-properties fo:font-size="12pt" fo:letter-spacing="-0.002cm" fo:font-style="italic" style:font-size-asian="12pt" style:font-style-asian="italic" style:font-size-complex="12pt" style:text-scale="107%"/>
    </style:style>
    <style:style style:name="T819" style:family="text">
      <style:text-properties fo:font-size="12pt" fo:letter-spacing="-0.002cm" fo:font-style="italic" style:font-size-asian="12pt" style:font-style-asian="italic" style:text-scale="105%"/>
    </style:style>
    <style:style style:name="T820" style:family="text">
      <style:text-properties fo:font-size="12pt" fo:letter-spacing="-0.002cm" fo:font-style="italic" style:font-size-asian="12pt" style:font-style-asian="italic" style:text-scale="115%"/>
    </style:style>
    <style:style style:name="T821" style:family="text">
      <style:text-properties fo:font-size="12pt" fo:letter-spacing="0.002cm" style:font-size-asian="12pt"/>
    </style:style>
    <style:style style:name="T822" style:family="text">
      <style:text-properties fo:font-size="12pt" fo:letter-spacing="0.002cm" style:font-size-asian="12pt" style:font-size-complex="12pt"/>
    </style:style>
    <style:style style:name="T823" style:family="text">
      <style:text-properties fo:font-size="12pt" fo:letter-spacing="-0.034cm" fo:font-style="italic" style:font-size-asian="12pt" style:font-style-asian="italic" style:font-size-complex="12pt"/>
    </style:style>
    <style:style style:name="T824" style:family="text">
      <style:text-properties fo:font-size="12pt" fo:letter-spacing="0.014cm" fo:font-style="italic" style:font-size-asian="12pt" style:font-style-asian="italic" style:font-size-complex="12pt"/>
    </style:style>
    <style:style style:name="T825" style:family="text">
      <style:text-properties fo:font-size="12pt" fo:letter-spacing="0.014cm" fo:font-style="italic" style:font-size-asian="12pt" style:font-style-asian="italic" style:font-size-complex="12pt" style:text-scale="84%"/>
    </style:style>
    <style:style style:name="T826" style:family="text">
      <style:text-properties fo:font-size="12pt" fo:letter-spacing="0.014cm" style:font-size-asian="12pt" style:font-size-complex="12pt"/>
    </style:style>
    <style:style style:name="T827" style:family="text">
      <style:text-properties fo:font-size="12pt" fo:letter-spacing="0.093cm" style:font-size-asian="12pt" style:font-size-complex="12pt" style:text-scale="111%"/>
    </style:style>
    <style:style style:name="T828" style:family="text">
      <style:text-properties fo:font-size="12pt" fo:letter-spacing="-0.011cm" style:font-size-asian="12pt"/>
    </style:style>
    <style:style style:name="T829" style:family="text">
      <style:text-properties fo:font-size="12pt" fo:letter-spacing="-0.011cm" style:font-size-asian="12pt" style:font-size-complex="12pt"/>
    </style:style>
    <style:style style:name="T830" style:family="text">
      <style:text-properties fo:font-size="12pt" fo:letter-spacing="0.035cm" style:font-size-asian="12pt" style:font-size-complex="12pt"/>
    </style:style>
    <style:style style:name="T831" style:family="text">
      <style:text-properties fo:font-size="12pt" fo:letter-spacing="0.009cm" style:font-size-asian="12pt"/>
    </style:style>
    <style:style style:name="T832" style:family="text">
      <style:text-properties fo:font-size="12pt" fo:letter-spacing="0.009cm" fo:font-style="italic" style:font-size-asian="12pt" style:font-style-asian="italic"/>
    </style:style>
    <style:style style:name="T833" style:family="text">
      <style:text-properties fo:font-size="12pt" fo:letter-spacing="0.009cm" fo:font-style="italic" style:font-size-asian="12pt" style:font-style-asian="italic" style:text-scale="105%"/>
    </style:style>
    <style:style style:name="T834" style:family="text">
      <style:text-properties fo:font-size="12pt" fo:letter-spacing="0.011cm" style:font-size-asian="12pt"/>
    </style:style>
    <style:style style:name="T835" style:family="text">
      <style:text-properties fo:font-size="12pt" fo:letter-spacing="0.011cm" style:font-size-asian="12pt" style:text-scale="97%"/>
    </style:style>
    <style:style style:name="T836" style:family="text">
      <style:text-properties fo:font-size="12pt" fo:letter-spacing="0.011cm" style:font-size-asian="12pt" style:text-scale="92%"/>
    </style:style>
    <style:style style:name="T837" style:family="text">
      <style:text-properties fo:font-size="12pt" fo:letter-spacing="0.011cm" style:font-size-asian="12pt" style:text-scale="105%"/>
    </style:style>
    <style:style style:name="T838" style:family="text">
      <style:text-properties fo:font-size="12pt" fo:letter-spacing="0.011cm" fo:font-style="italic" style:font-size-asian="12pt" style:font-style-asian="italic" style:text-scale="115%"/>
    </style:style>
    <style:style style:name="T839" style:family="text">
      <style:text-properties fo:font-size="12pt" fo:letter-spacing="0.011cm" fo:font-style="italic" style:font-size-asian="12pt" style:font-style-asian="italic" style:text-scale="105%"/>
    </style:style>
    <style:style style:name="T840" style:family="text">
      <style:text-properties fo:font-size="12pt" fo:letter-spacing="-0.046cm" fo:font-style="italic" style:font-size-asian="12pt" style:font-style-asian="italic"/>
    </style:style>
    <style:style style:name="T841" style:family="text">
      <style:text-properties fo:font-size="12pt" fo:letter-spacing="0.004cm" fo:font-style="italic" style:font-size-asian="12pt" style:font-style-asian="italic"/>
    </style:style>
    <style:style style:name="T842" style:family="text">
      <style:text-properties fo:font-size="12pt" fo:letter-spacing="0.004cm" fo:font-style="italic" style:font-size-asian="12pt" style:font-style-asian="italic" style:font-size-complex="12pt"/>
    </style:style>
    <style:style style:name="T843" style:family="text">
      <style:text-properties fo:font-size="12pt" fo:letter-spacing="0.004cm" fo:font-style="italic" style:font-size-asian="12pt" style:font-style-asian="italic" style:text-scale="105%"/>
    </style:style>
    <style:style style:name="T844" style:family="text">
      <style:text-properties fo:font-size="12pt" fo:letter-spacing="0.004cm" style:font-size-asian="12pt"/>
    </style:style>
    <style:style style:name="T845" style:family="text">
      <style:text-properties fo:font-size="12pt" fo:letter-spacing="-0.071cm" fo:font-style="italic" style:font-size-asian="12pt" style:font-style-asian="italic"/>
    </style:style>
    <style:style style:name="T846" style:family="text">
      <style:text-properties fo:font-size="12pt" fo:letter-spacing="-0.071cm" fo:font-style="italic" style:font-size-asian="12pt" style:font-style-asian="italic" style:text-scale="120%"/>
    </style:style>
    <style:style style:name="T847" style:family="text">
      <style:text-properties fo:font-size="12pt" fo:letter-spacing="-0.012cm" fo:font-style="italic" style:font-size-asian="12pt" style:font-style-asian="italic"/>
    </style:style>
    <style:style style:name="T848" style:family="text">
      <style:text-properties fo:font-size="12pt" fo:letter-spacing="-0.012cm" fo:font-style="italic" style:font-size-asian="12pt" style:font-style-asian="italic" style:text-scale="115%"/>
    </style:style>
    <style:style style:name="T849" style:family="text">
      <style:text-properties fo:font-size="12pt" fo:letter-spacing="-0.012cm" style:font-size-asian="12pt"/>
    </style:style>
    <style:style style:name="T850" style:family="text">
      <style:text-properties fo:font-size="12pt" fo:letter-spacing="-0.012cm" style:font-size-asian="12pt" style:text-scale="91%"/>
    </style:style>
    <style:style style:name="T851" style:family="text">
      <style:text-properties fo:font-size="12pt" fo:letter-spacing="-0.012cm" style:font-size-asian="12pt" style:text-scale="103%"/>
    </style:style>
    <style:style style:name="T852" style:family="text">
      <style:text-properties fo:font-size="12pt" fo:letter-spacing="-0.012cm" style:font-size-asian="12pt" style:text-scale="92%"/>
    </style:style>
    <style:style style:name="T853" style:family="text">
      <style:text-properties fo:font-size="12pt" fo:letter-spacing="-0.053cm" style:font-size-asian="12pt"/>
    </style:style>
    <style:style style:name="T854" style:family="text">
      <style:text-properties fo:font-size="12pt" fo:letter-spacing="-0.053cm" fo:font-style="italic" style:font-size-asian="12pt" style:font-style-asian="italic"/>
    </style:style>
    <style:style style:name="T855" style:family="text">
      <style:text-properties fo:font-size="12pt" fo:letter-spacing="-0.053cm" fo:font-style="italic" style:font-size-asian="12pt" style:font-style-asian="italic" style:font-size-complex="12pt"/>
    </style:style>
    <style:style style:name="T856" style:family="text">
      <style:text-properties fo:font-size="12pt" fo:letter-spacing="-0.014cm" style:font-size-asian="12pt"/>
    </style:style>
    <style:style style:name="T857" style:family="text">
      <style:text-properties fo:font-size="12pt" fo:letter-spacing="-0.014cm" style:font-size-asian="12pt" style:font-size-complex="12pt"/>
    </style:style>
    <style:style style:name="T858" style:family="text">
      <style:text-properties fo:font-size="12pt" fo:letter-spacing="-0.014cm" fo:font-style="italic" style:font-size-asian="12pt" style:font-style-asian="italic" style:text-scale="105%"/>
    </style:style>
    <style:style style:name="T859" style:family="text">
      <style:text-properties fo:font-size="12pt" fo:letter-spacing="-0.048cm" fo:font-style="italic" style:font-size-asian="12pt" style:font-style-asian="italic"/>
    </style:style>
    <style:style style:name="T860" style:family="text">
      <style:text-properties fo:font-size="12pt" fo:letter-spacing="-0.049cm" fo:font-style="italic" style:font-size-asian="12pt" style:font-style-asian="italic"/>
    </style:style>
    <style:style style:name="T861" style:family="text">
      <style:text-properties fo:font-size="12pt" fo:letter-spacing="-0.049cm" fo:font-style="italic" style:font-size-asian="12pt" style:font-style-asian="italic" style:text-scale="105%"/>
    </style:style>
    <style:style style:name="T862" style:family="text">
      <style:text-properties fo:font-size="12pt" fo:letter-spacing="-0.049cm" style:font-size-asian="12pt" style:text-scale="105%"/>
    </style:style>
    <style:style style:name="T863" style:family="text">
      <style:text-properties fo:font-size="12pt" fo:letter-spacing="0.021cm" fo:font-style="italic" style:font-size-asian="12pt" style:font-style-asian="italic"/>
    </style:style>
    <style:style style:name="T864" style:family="text">
      <style:text-properties fo:font-size="12pt" fo:letter-spacing="0.021cm" style:font-size-asian="12pt"/>
    </style:style>
    <style:style style:name="T865" style:family="text">
      <style:text-properties fo:font-size="12pt" fo:letter-spacing="-0.064cm" style:font-size-asian="12pt"/>
    </style:style>
    <style:style style:name="T866" style:family="text">
      <style:text-properties fo:font-size="12pt" fo:letter-spacing="-0.064cm" fo:font-style="italic" style:font-size-asian="12pt" style:font-style-asian="italic"/>
    </style:style>
    <style:style style:name="T867" style:family="text">
      <style:text-properties fo:font-size="12pt" fo:letter-spacing="-0.065cm" style:font-size-asian="12pt"/>
    </style:style>
    <style:style style:name="T868" style:family="text">
      <style:text-properties fo:font-size="12pt" fo:letter-spacing="-0.065cm" fo:font-style="italic" style:font-size-asian="12pt" style:font-style-asian="italic"/>
    </style:style>
    <style:style style:name="T869" style:family="text">
      <style:text-properties fo:font-size="12pt" fo:letter-spacing="-0.019cm" fo:font-style="italic" style:font-size-asian="12pt" style:font-style-asian="italic"/>
    </style:style>
    <style:style style:name="T870" style:family="text">
      <style:text-properties fo:font-size="12pt" fo:letter-spacing="-0.019cm" fo:font-style="italic" style:font-size-asian="12pt" style:font-style-asian="italic" style:font-size-complex="12pt"/>
    </style:style>
    <style:style style:name="T871" style:family="text">
      <style:text-properties fo:font-size="12pt" fo:letter-spacing="-0.019cm" fo:font-style="italic" style:font-size-asian="12pt" style:font-style-asian="italic" style:text-scale="120%"/>
    </style:style>
    <style:style style:name="T872" style:family="text">
      <style:text-properties fo:font-size="12pt" fo:letter-spacing="-0.019cm" style:font-size-asian="12pt"/>
    </style:style>
    <style:style style:name="T873" style:family="text">
      <style:text-properties fo:font-size="12pt" fo:letter-spacing="0.028cm" fo:font-style="italic" style:font-size-asian="12pt" style:font-style-asian="italic"/>
    </style:style>
    <style:style style:name="T874" style:family="text">
      <style:text-properties fo:font-size="12pt" fo:letter-spacing="0.028cm" fo:font-style="italic" style:font-size-asian="12pt" style:font-style-asian="italic" style:text-scale="105%"/>
    </style:style>
    <style:style style:name="T875" style:family="text">
      <style:text-properties fo:font-size="12pt" fo:letter-spacing="0.028cm" style:font-size-asian="12pt" style:font-size-complex="12pt"/>
    </style:style>
    <style:style style:name="T876" style:family="text">
      <style:text-properties fo:font-size="12pt" fo:letter-spacing="0.049cm" fo:font-style="italic" style:font-size-asian="12pt" style:font-style-asian="italic"/>
    </style:style>
    <style:style style:name="T877" style:family="text">
      <style:text-properties fo:font-size="12pt" fo:letter-spacing="0.026cm" fo:font-style="italic" style:font-size-asian="12pt" style:font-style-asian="italic"/>
    </style:style>
    <style:style style:name="T878" style:family="text">
      <style:text-properties fo:font-size="12pt" fo:letter-spacing="-0.03cm" style:font-size-asian="12pt"/>
    </style:style>
    <style:style style:name="T879" style:family="text">
      <style:text-properties fo:font-size="12pt" fo:letter-spacing="-0.03cm" fo:font-style="italic" style:font-size-asian="12pt" style:font-style-asian="italic" style:font-size-complex="12pt"/>
    </style:style>
    <style:style style:name="T880" style:family="text">
      <style:text-properties fo:font-size="12pt" fo:letter-spacing="-0.056cm" fo:font-style="italic" style:font-size-asian="12pt" style:font-style-asian="italic"/>
    </style:style>
    <style:style style:name="T881" style:family="text">
      <style:text-properties fo:font-size="12pt" fo:letter-spacing="-0.219cm" style:font-size-asian="12pt" style:text-scale="94%"/>
    </style:style>
    <style:style style:name="T882" style:family="text">
      <style:text-properties fo:font-size="12pt" fo:letter-spacing="0.041cm" style:font-size-asian="12pt"/>
    </style:style>
    <style:style style:name="T883" style:family="text">
      <style:text-properties fo:font-size="12pt" fo:letter-spacing="0.034cm" fo:font-style="italic" style:font-size-asian="12pt" style:font-style-asian="italic" style:text-scale="105%"/>
    </style:style>
    <style:style style:name="T884" style:family="text">
      <style:text-properties fo:font-size="12pt" fo:letter-spacing="0.034cm" style:font-size-asian="12pt"/>
    </style:style>
    <style:style style:name="T885" style:family="text">
      <style:text-properties fo:font-size="12pt" fo:letter-spacing="0.03cm" fo:font-style="italic" style:font-size-asian="12pt" style:font-style-asian="italic" style:text-scale="105%"/>
    </style:style>
    <style:style style:name="T886" style:family="text">
      <style:text-properties fo:font-size="12pt" fo:letter-spacing="0.03cm" style:font-size-asian="12pt" style:text-scale="120%"/>
    </style:style>
    <style:style style:name="T887" style:family="text">
      <style:text-properties fo:font-size="12pt" fo:letter-spacing="-0.072cm" fo:font-style="italic" style:font-size-asian="12pt" style:font-style-asian="italic" style:text-scale="105%"/>
    </style:style>
    <style:style style:name="T888" style:family="text">
      <style:text-properties fo:font-size="12pt" fo:letter-spacing="0.019cm" fo:font-style="italic" style:font-size-asian="12pt" style:font-style-asian="italic"/>
    </style:style>
    <style:style style:name="T889" style:family="text">
      <style:text-properties fo:font-size="12pt" fo:letter-spacing="0.019cm" fo:font-style="italic" style:font-size-asian="12pt" style:font-style-asian="italic" style:text-scale="105%"/>
    </style:style>
    <style:style style:name="T890" style:family="text">
      <style:text-properties fo:font-size="12pt" fo:letter-spacing="0.044cm" style:font-size-asian="12pt"/>
    </style:style>
    <style:style style:name="T891" style:family="text">
      <style:text-properties fo:font-size="12pt" fo:letter-spacing="-0.062cm" fo:font-style="italic" style:font-size-asian="12pt" style:font-style-asian="italic"/>
    </style:style>
    <style:style style:name="T892" style:family="text">
      <style:text-properties fo:font-size="12pt" fo:letter-spacing="-0.039cm" fo:font-style="italic" style:font-size-asian="12pt" style:font-style-asian="italic" style:text-scale="105%"/>
    </style:style>
    <style:style style:name="T893" style:family="text">
      <style:text-properties fo:font-size="12pt" fo:letter-spacing="-0.039cm" fo:font-style="italic" style:font-size-asian="12pt" style:font-style-asian="italic" style:font-size-complex="12pt"/>
    </style:style>
    <style:style style:name="T894" style:family="text">
      <style:text-properties fo:font-size="12pt" fo:letter-spacing="-0.055cm" fo:font-style="italic" style:font-size-asian="12pt" style:font-style-asian="italic" style:text-scale="105%"/>
    </style:style>
    <style:style style:name="T895" style:family="text">
      <style:text-properties fo:font-size="12pt" fo:letter-spacing="-0.055cm" fo:font-style="italic" style:font-size-asian="12pt" style:font-style-asian="italic" style:font-size-complex="12pt"/>
    </style:style>
    <style:style style:name="T896" style:family="text">
      <style:text-properties fo:font-size="12pt" fo:letter-spacing="-0.004cm" fo:font-style="italic" style:font-size-asian="12pt" style:font-style-asian="italic" style:text-scale="105%"/>
    </style:style>
    <style:style style:name="T897" style:family="text">
      <style:text-properties fo:font-size="12pt" fo:letter-spacing="-0.004cm" fo:font-style="italic" style:font-size-asian="12pt" style:font-style-asian="italic" style:font-size-complex="12pt"/>
    </style:style>
    <style:style style:name="T898" style:family="text">
      <style:text-properties fo:font-size="12pt" fo:letter-spacing="-0.004cm" style:font-size-asian="12pt" style:font-size-complex="12pt"/>
    </style:style>
    <style:style style:name="T899" style:family="text">
      <style:text-properties fo:font-size="12pt" fo:letter-spacing="-0.028cm" style:font-size-asian="12pt" style:text-scale="105%"/>
    </style:style>
    <style:style style:name="T900" style:family="text">
      <style:text-properties fo:font-size="12pt" fo:letter-spacing="0.046cm" fo:font-style="italic" style:font-size-asian="12pt" style:font-style-asian="italic" style:text-scale="105%"/>
    </style:style>
    <style:style style:name="T901" style:family="text">
      <style:text-properties fo:font-size="12pt" style:text-underline-style="solid" style:text-underline-width="auto" style:text-underline-color="font-color" style:font-size-asian="12pt" style:text-scale="105%"/>
    </style:style>
    <style:style style:name="T902" style:family="text">
      <style:text-properties fo:font-size="12pt" fo:letter-spacing="-0.06cm" fo:font-style="italic" style:font-size-asian="12pt" style:font-style-asian="italic" style:text-scale="115%"/>
    </style:style>
    <style:style style:name="T903" style:family="text">
      <style:text-properties style:font-name="Lucida Sans Unicode"/>
    </style:style>
    <style:style style:name="T904" style:family="text">
      <style:text-properties style:font-name="Lucida Sans Unicode" fo:font-size="12pt" style:font-size-asian="12pt"/>
    </style:style>
    <style:style style:name="T905" style:family="text">
      <style:text-properties style:font-name="Lucida Sans Unicode" fo:font-size="12pt" style:font-size-asian="12pt" style:text-scale="105%"/>
    </style:style>
    <style:style style:name="T906" style:family="text">
      <style:text-properties style:font-name="Lucida Sans Unicode" fo:font-size="12pt" style:font-size-asian="12pt" style:text-scale="115%"/>
    </style:style>
    <style:style style:name="T907" style:family="text">
      <style:text-properties style:font-name="Lucida Sans Unicode" fo:font-size="12pt" style:font-size-asian="12pt" style:text-scale="110%"/>
    </style:style>
    <style:style style:name="T908" style:family="text">
      <style:text-properties style:font-name="Lucida Sans Unicode" fo:font-size="12pt" style:font-size-asian="12pt" style:text-scale="160%"/>
    </style:style>
    <style:style style:name="T909" style:family="text">
      <style:text-properties style:font-name="Lucida Sans Unicode" fo:font-size="12pt" style:font-size-asian="12pt" style:text-scale="170%"/>
    </style:style>
    <style:style style:name="T910" style:family="text">
      <style:text-properties style:font-name="Lucida Sans Unicode" fo:font-size="12pt" style:font-size-asian="12pt" style:text-scale="120%"/>
    </style:style>
    <style:style style:name="T911" style:family="text">
      <style:text-properties style:font-name="Lucida Sans Unicode" fo:font-size="12pt" style:font-name-asian="Lucida Sans Unicode1" style:font-size-asian="12pt" style:font-name-complex="Lucida Sans Unicode1" style:font-size-complex="12pt"/>
    </style:style>
    <style:style style:name="T912" style:family="text">
      <style:text-properties style:font-name="Lucida Sans Unicode" fo:font-size="12pt" style:font-name-asian="Lucida Sans Unicode1" style:font-size-asian="12pt" style:font-name-complex="Lucida Sans Unicode1" style:font-size-complex="12pt" style:text-scale="97%"/>
    </style:style>
    <style:style style:name="T913" style:family="text">
      <style:text-properties style:font-name="Lucida Sans Unicode" fo:font-size="12pt" style:font-name-asian="Lucida Sans Unicode1" style:font-size-asian="12pt" style:font-name-complex="Lucida Sans Unicode1" style:font-size-complex="12pt" style:text-scale="110%"/>
    </style:style>
    <style:style style:name="T914" style:family="text">
      <style:text-properties style:font-name="Lucida Sans Unicode" fo:font-size="12pt" style:font-name-asian="Lucida Sans Unicode1" style:font-size-asian="12pt" style:font-name-complex="Lucida Sans Unicode1" style:font-size-complex="12pt" style:text-scale="105%"/>
    </style:style>
    <style:style style:name="T915" style:family="text">
      <style:text-properties style:font-name="Lucida Sans Unicode" fo:font-size="12pt" fo:letter-spacing="-0.049cm" style:font-size-asian="12pt" style:text-scale="105%"/>
    </style:style>
    <style:style style:name="T916" style:family="text">
      <style:text-properties style:font-name="Lucida Sans Unicode" fo:font-size="12pt" fo:letter-spacing="-0.049cm" style:font-name-asian="Lucida Sans Unicode1" style:font-size-asian="12pt" style:font-name-complex="Lucida Sans Unicode1" style:font-size-complex="12pt"/>
    </style:style>
    <style:style style:name="T917" style:family="text">
      <style:text-properties style:font-name="Lucida Sans Unicode" fo:font-size="12pt" fo:letter-spacing="-0.042cm" style:font-size-asian="12pt"/>
    </style:style>
    <style:style style:name="T918" style:family="text">
      <style:text-properties style:font-name="Lucida Sans Unicode" fo:font-size="12pt" fo:letter-spacing="-0.042cm" style:font-size-asian="12pt" style:text-scale="105%"/>
    </style:style>
    <style:style style:name="T919" style:family="text">
      <style:text-properties style:font-name="Lucida Sans Unicode" fo:font-size="12pt" fo:letter-spacing="-0.042cm" style:font-name-asian="Lucida Sans Unicode1" style:font-size-asian="12pt" style:font-name-complex="Lucida Sans Unicode1" style:font-size-complex="12pt"/>
    </style:style>
    <style:style style:name="T920" style:family="text">
      <style:text-properties style:font-name="Lucida Sans Unicode" fo:font-size="12pt" fo:letter-spacing="0.005cm" style:font-size-asian="12pt"/>
    </style:style>
    <style:style style:name="T921" style:family="text">
      <style:text-properties style:font-name="Lucida Sans Unicode" fo:font-size="12pt" fo:letter-spacing="0.005cm" style:font-size-asian="12pt" style:text-scale="105%"/>
    </style:style>
    <style:style style:name="T922" style:family="text">
      <style:text-properties style:font-name="Lucida Sans Unicode" fo:font-size="12pt" fo:letter-spacing="0.005cm" style:font-name-asian="Lucida Sans Unicode1" style:font-size-asian="12pt" style:font-name-complex="Lucida Sans Unicode1" style:font-size-complex="12pt" style:text-scale="110%"/>
    </style:style>
    <style:style style:name="T923" style:family="text">
      <style:text-properties style:font-name="Lucida Sans Unicode" fo:font-size="12pt" fo:letter-spacing="-0.041cm" style:font-size-asian="12pt"/>
    </style:style>
    <style:style style:name="T924" style:family="text">
      <style:text-properties style:font-name="Lucida Sans Unicode" fo:font-size="12pt" fo:letter-spacing="-0.041cm" style:font-size-asian="12pt" style:text-scale="105%"/>
    </style:style>
    <style:style style:name="T925" style:family="text">
      <style:text-properties style:font-name="Lucida Sans Unicode" fo:font-size="12pt" fo:letter-spacing="-0.078cm" style:font-size-asian="12pt"/>
    </style:style>
    <style:style style:name="T926" style:family="text">
      <style:text-properties style:font-name="Lucida Sans Unicode" fo:font-size="12pt" fo:letter-spacing="-0.018cm" style:font-name-asian="Lucida Sans Unicode1" style:font-size-asian="12pt" style:font-name-complex="Lucida Sans Unicode1" style:font-size-complex="12pt"/>
    </style:style>
    <style:style style:name="T927" style:family="text">
      <style:text-properties style:font-name="Lucida Sans Unicode" fo:font-size="12pt" fo:letter-spacing="0.012cm" style:font-size-asian="12pt"/>
    </style:style>
    <style:style style:name="T928" style:family="text">
      <style:text-properties style:font-name="Lucida Sans Unicode" fo:font-size="12pt" fo:letter-spacing="-0.095cm" style:font-size-asian="12pt"/>
    </style:style>
    <style:style style:name="T929" style:family="text">
      <style:text-properties style:font-name="Lucida Sans Unicode" fo:font-size="12pt" fo:letter-spacing="-0.109cm" style:font-size-asian="12pt"/>
    </style:style>
    <style:style style:name="T930" style:family="text">
      <style:text-properties style:font-name="Lucida Sans Unicode" fo:font-size="12pt" fo:letter-spacing="-0.109cm" style:font-size-asian="12pt" style:text-scale="115%"/>
    </style:style>
    <style:style style:name="T931" style:family="text">
      <style:text-properties style:font-name="Lucida Sans Unicode" fo:font-size="12pt" fo:letter-spacing="-0.051cm" style:font-size-asian="12pt"/>
    </style:style>
    <style:style style:name="T932" style:family="text">
      <style:text-properties style:font-name="Lucida Sans Unicode" fo:font-size="12pt" fo:letter-spacing="-0.083cm" style:font-size-asian="12pt"/>
    </style:style>
    <style:style style:name="T933" style:family="text">
      <style:text-properties style:font-name="Lucida Sans Unicode" fo:font-size="12pt" fo:letter-spacing="0.011cm" style:font-size-asian="12pt" style:text-scale="115%"/>
    </style:style>
    <style:style style:name="T934" style:family="text">
      <style:text-properties style:font-name="Lucida Sans Unicode" fo:font-size="12pt" fo:letter-spacing="-0.097cm" style:font-size-asian="12pt"/>
    </style:style>
    <style:style style:name="T935" style:family="text">
      <style:text-properties style:font-name="Lucida Sans Unicode" fo:font-size="12pt" fo:letter-spacing="-0.09cm" style:font-size-asian="12pt"/>
    </style:style>
    <style:style style:name="T936" style:family="text">
      <style:text-properties style:font-name="Lucida Sans Unicode" fo:font-size="12pt" fo:letter-spacing="-0.046cm" style:font-size-asian="12pt"/>
    </style:style>
    <style:style style:name="T937" style:family="text">
      <style:text-properties style:font-name="Lucida Sans Unicode" fo:font-size="12pt" fo:letter-spacing="-0.046cm" style:font-size-asian="12pt" style:text-scale="105%"/>
    </style:style>
    <style:style style:name="T938" style:family="text">
      <style:text-properties style:font-name="Lucida Sans Unicode" fo:font-size="12pt" fo:letter-spacing="-0.037cm" style:font-size-asian="12pt"/>
    </style:style>
    <style:style style:name="T939" style:family="text">
      <style:text-properties style:font-name="Lucida Sans Unicode" fo:font-size="12pt" fo:letter-spacing="-0.037cm" style:font-size-asian="12pt" style:text-scale="105%"/>
    </style:style>
    <style:style style:name="T940" style:family="text">
      <style:text-properties style:font-name="Lucida Sans Unicode" fo:font-size="12pt" fo:letter-spacing="-0.092cm" style:font-size-asian="12pt"/>
    </style:style>
    <style:style style:name="T941" style:family="text">
      <style:text-properties style:font-name="Lucida Sans Unicode" fo:font-size="12pt" fo:letter-spacing="-0.092cm" style:font-size-asian="12pt" style:text-scale="105%"/>
    </style:style>
    <style:style style:name="T942" style:family="text">
      <style:text-properties style:font-name="Lucida Sans Unicode" fo:font-size="12pt" fo:letter-spacing="-0.106cm" style:font-size-asian="12pt" style:text-scale="105%"/>
    </style:style>
    <style:style style:name="T943" style:family="text">
      <style:text-properties style:font-name="Lucida Sans Unicode" fo:font-size="12pt" fo:letter-spacing="-0.122cm" style:font-size-asian="12pt" style:text-scale="160%"/>
    </style:style>
    <style:style style:name="T944" style:family="text">
      <style:text-properties style:font-name="Lucida Sans Unicode" fo:font-size="12pt" fo:letter-spacing="0.06cm" style:font-size-asian="12pt" style:text-scale="90%"/>
    </style:style>
    <style:style style:name="T945" style:family="text">
      <style:text-properties style:font-name="Lucida Sans Unicode" fo:font-size="12pt" fo:letter-spacing="-0.026cm" style:font-size-asian="12pt" style:text-scale="90%"/>
    </style:style>
    <style:style style:name="T946" style:family="text">
      <style:text-properties style:font-name="Lucida Sans Unicode" fo:font-size="12pt" fo:letter-spacing="0.016cm" style:font-size-asian="12pt"/>
    </style:style>
    <style:style style:name="T947" style:family="text">
      <style:text-properties style:font-name="Lucida Sans Unicode" fo:font-size="12pt" fo:letter-spacing="-0.048cm" style:font-size-asian="12pt" style:text-scale="105%"/>
    </style:style>
    <style:style style:name="T948" style:family="text">
      <style:text-properties style:font-name="Lucida Sans Unicode" fo:font-size="12pt" fo:letter-spacing="-0.035cm" style:font-size-asian="12pt"/>
    </style:style>
    <style:style style:name="T949" style:family="text">
      <style:text-properties style:font-name="Lucida Sans Unicode" fo:font-size="12pt" fo:letter-spacing="-0.127cm" style:font-size-asian="12pt" style:text-scale="170%"/>
    </style:style>
    <style:style style:name="T950" style:family="text">
      <style:text-properties style:font-name="Lucida Sans Unicode" fo:font-size="12pt" fo:letter-spacing="0.007cm" style:font-size-asian="12pt" style:text-scale="115%"/>
    </style:style>
    <style:style style:name="T951" style:family="text">
      <style:text-properties style:font-name="Lucida Sans Unicode" fo:font-size="12pt" fo:letter-spacing="0.007cm" style:font-size-asian="12pt" style:text-scale="120%"/>
    </style:style>
    <style:style style:name="T952" style:family="text">
      <style:text-properties style:font-name="Lucida Sans Unicode" fo:font-size="12pt" fo:letter-spacing="-0.125cm" style:font-size-asian="12pt" style:text-scale="160%"/>
    </style:style>
    <style:style style:name="T953" style:family="text">
      <style:text-properties style:font-name="Lucida Sans Unicode" style:text-scale="160%"/>
    </style:style>
    <style:style style:name="T954" style:family="text">
      <style:text-properties style:font-name="Lucida Sans Unicode" style:font-name-asian="Lucida Sans Unicode1" style:font-name-complex="Lucida Sans Unicode1"/>
    </style:style>
    <style:style style:name="T955" style:family="text">
      <style:text-properties style:font-name="Lucida Sans Unicode" fo:letter-spacing="0.095cm" style:font-name-asian="Lucida Sans Unicode1" style:font-name-complex="Lucida Sans Unicode1"/>
    </style:style>
    <style:style style:name="T956" style:family="text">
      <style:text-properties style:font-name="Lucida Sans Unicode" fo:letter-spacing="-0.041cm"/>
    </style:style>
    <style:style style:name="T957" style:family="text">
      <style:text-properties style:font-name="Lucida Sans Unicode" fo:letter-spacing="-0.051cm"/>
    </style:style>
    <style:style style:name="T958" style:family="text">
      <style:text-properties style:font-name="Lucida Sans Unicode" style:text-scale="153%"/>
    </style:style>
    <style:style style:name="T959" style:family="text">
      <style:text-properties style:font-name="Lucida Sans Unicode" fo:letter-spacing="-0.048cm"/>
    </style:style>
    <style:style style:name="T960" style:family="text">
      <style:text-properties style:font-name="Lucida Sans Unicode" fo:letter-spacing="0.09cm"/>
    </style:style>
    <style:style style:name="T961" style:family="text">
      <style:text-properties style:font-name="Lucida Sans Unicode" fo:letter-spacing="-0.058cm"/>
    </style:style>
    <style:style style:name="T962" style:family="text">
      <style:text-properties style:font-name="Lucida Sans Unicode" fo:letter-spacing="-0.058cm" style:text-scale="125%"/>
    </style:style>
    <style:style style:name="T963" style:family="text">
      <style:text-properties style:font-name="Lucida Sans Unicode" fo:letter-spacing="-0.074cm"/>
    </style:style>
    <style:style style:name="T964" style:family="text">
      <style:text-properties style:font-name="Lucida Sans Unicode" fo:letter-spacing="-0.09cm"/>
    </style:style>
    <style:style style:name="T965" style:family="text">
      <style:text-properties style:font-name="Lucida Sans Unicode" fo:font-size="8pt" fo:letter-spacing="-0.014cm" style:font-size-asian="8pt" style:text-scale="125%"/>
    </style:style>
    <style:style style:name="T966" style:family="text">
      <style:text-properties style:font-name="Lucida Sans Unicode" fo:font-size="8pt" style:font-size-asian="8pt"/>
    </style:style>
    <style:style style:name="T967" style:family="text">
      <style:text-properties style:font-name="Lucida Sans Unicode" fo:font-size="8pt" style:font-size-asian="8pt" style:text-scale="115%"/>
    </style:style>
    <style:style style:name="T968" style:family="text">
      <style:text-properties style:font-name="Lucida Sans Unicode" fo:font-size="8pt" style:font-size-asian="8pt" style:text-scale="75%"/>
    </style:style>
    <style:style style:name="T969" style:family="text">
      <style:text-properties style:font-name="Lucida Sans Unicode" fo:font-size="8pt" style:font-size-asian="8pt" style:text-scale="105%"/>
    </style:style>
    <style:style style:name="T970" style:family="text">
      <style:text-properties style:font-name="Lucida Sans Unicode" fo:font-size="8pt" style:font-size-asian="8pt" style:text-scale="95%"/>
    </style:style>
    <style:style style:name="T971" style:family="text">
      <style:text-properties style:font-name="Lucida Sans Unicode" fo:font-size="8pt" style:font-size-asian="8pt" style:text-scale="88%"/>
    </style:style>
    <style:style style:name="T972" style:family="text">
      <style:text-properties style:font-name="Lucida Sans Unicode" fo:letter-spacing="-0.065cm"/>
    </style:style>
    <style:style style:name="T973" style:family="text">
      <style:text-properties style:font-name="Lucida Sans Unicode" fo:letter-spacing="-0.037cm"/>
    </style:style>
    <style:style style:name="T974" style:family="text">
      <style:text-properties style:font-name="Lucida Sans Unicode" fo:letter-spacing="-0.039cm"/>
    </style:style>
    <style:style style:name="T975" style:family="text">
      <style:text-properties style:font-name="Lucida Sans Unicode" style:text-scale="125%"/>
    </style:style>
    <style:style style:name="T976" style:family="text">
      <style:text-properties style:font-name="Lucida Sans Unicode" fo:letter-spacing="-0.056cm"/>
    </style:style>
    <style:style style:name="T977" style:family="text">
      <style:text-properties style:font-name="Lucida Sans Unicode" fo:letter-spacing="-0.055cm"/>
    </style:style>
    <style:style style:name="T978" style:family="text">
      <style:text-properties style:font-name="Lucida Sans Unicode" fo:letter-spacing="-0.046cm"/>
    </style:style>
    <style:style style:name="T979" style:family="text">
      <style:text-properties style:font-name="Lucida Sans Unicode" fo:letter-spacing="0.065cm"/>
    </style:style>
    <style:style style:name="T980" style:family="text">
      <style:text-properties style:font-name="Lucida Sans Unicode" fo:letter-spacing="-0.067cm"/>
    </style:style>
    <style:style style:name="T981" style:family="text">
      <style:text-properties style:font-name="Lucida Sans Unicode" fo:letter-spacing="0.056cm"/>
    </style:style>
    <style:style style:name="T982" style:family="text">
      <style:text-properties style:font-name="Lucida Sans Unicode" fo:letter-spacing="-0.049cm"/>
    </style:style>
    <style:style style:name="T983" style:family="text">
      <style:text-properties style:font-name="Lucida Sans Unicode" fo:letter-spacing="-0.06cm"/>
    </style:style>
    <style:style style:name="T984" style:family="text">
      <style:text-properties style:font-name="Lucida Sans Unicode" fo:letter-spacing="0.016cm"/>
    </style:style>
    <style:style style:name="T985" style:family="text">
      <style:text-properties style:font-name="Lucida Sans Unicode" style:text-scale="74%"/>
    </style:style>
    <style:style style:name="T986" style:family="text">
      <style:text-properties style:font-name="Lucida Sans Unicode" style:text-scale="97%"/>
    </style:style>
    <style:style style:name="T987" style:family="text">
      <style:text-properties style:font-name="Lucida Sans Unicode" fo:letter-spacing="-0.102cm"/>
    </style:style>
    <style:style style:name="T988" style:family="text">
      <style:text-properties style:font-name="Lucida Sans Unicode" fo:letter-spacing="-0.021cm"/>
    </style:style>
    <style:style style:name="T989" style:family="text">
      <style:text-properties style:font-name="Lucida Sans Unicode" style:text-scale="105%"/>
    </style:style>
    <style:style style:name="T990" style:family="text">
      <style:text-properties style:font-name="Lucida Sans Unicode" fo:letter-spacing="-0.035cm"/>
    </style:style>
    <style:style style:name="T991" style:family="text">
      <style:text-properties style:font-name="Lucida Sans Unicode" fo:letter-spacing="-0.069cm"/>
    </style:style>
    <style:style style:name="T992" style:family="text">
      <style:text-properties style:font-name="Lucida Sans Unicode" fo:letter-spacing="0.004cm"/>
    </style:style>
    <style:style style:name="T993" style:family="text">
      <style:text-properties style:font-name="Lucida Sans Unicode" fo:letter-spacing="0.004cm" style:text-scale="105%"/>
    </style:style>
    <style:style style:name="T994" style:family="text">
      <style:text-properties style:font-name="Lucida Sans Unicode" fo:letter-spacing="-0.161cm" style:text-scale="160%"/>
    </style:style>
    <style:style style:name="T995" style:family="text">
      <style:text-properties style:font-name="Lucida Sans Unicode" style:text-scale="110%"/>
    </style:style>
    <style:style style:name="T996" style:family="text">
      <style:text-properties style:font-name="Lucida Sans Unicode" fo:letter-spacing="-0.093cm"/>
    </style:style>
    <style:style style:name="T997" style:family="text">
      <style:text-properties style:font-name="Lucida Sans Unicode" fo:letter-spacing="-0.064cm"/>
    </style:style>
    <style:style style:name="T998" style:family="text">
      <style:text-properties style:font-name="Lucida Sans Unicode" fo:letter-spacing="0.005cm" style:font-name-asian="Lucida Sans Unicode1" style:font-name-complex="Lucida Sans Unicode1"/>
    </style:style>
    <style:style style:name="T999" style:family="text">
      <style:text-properties style:text-position="81% 100%" style:font-name="Arial" fo:letter-spacing="0.014cm"/>
    </style:style>
    <style:style style:name="T1000" style:family="text">
      <style:text-properties style:text-position="81% 100%" style:font-name="Arial" fo:letter-spacing="0.014cm" style:font-name-asian="Arial1" style:font-name-complex="Arial1"/>
    </style:style>
    <style:style style:name="T1001" style:family="text">
      <style:text-properties style:text-position="56% 100%" style:font-name="Lucida Sans Unicode" fo:font-size="8pt" fo:letter-spacing="0.014cm" style:font-size-asian="8pt"/>
    </style:style>
    <style:style style:name="T1002" style:family="text">
      <style:text-properties style:text-position="56% 100%" style:font-name="Lucida Sans Unicode" fo:font-size="8pt" fo:letter-spacing="0.014cm" style:font-name-asian="Lucida Sans Unicode1" style:font-size-asian="8pt" style:font-name-complex="Lucida Sans Unicode1" style:font-size-complex="8pt"/>
    </style:style>
    <style:style style:name="T1003" style:family="text">
      <style:text-properties style:text-position="56% 100%" style:font-name="Lucida Sans Unicode" fo:font-size="8pt" fo:letter-spacing="0.018cm" style:font-name-asian="Lucida Sans Unicode1" style:font-size-asian="8pt" style:font-name-complex="Lucida Sans Unicode1" style:font-size-complex="8pt"/>
    </style:style>
    <style:style style:name="T1004" style:family="text">
      <style:text-properties fo:letter-spacing="0.014cm"/>
    </style:style>
    <style:style style:name="T1005" style:family="text">
      <style:text-properties fo:letter-spacing="0.014cm" fo:font-style="italic" style:font-style-asian="italic"/>
    </style:style>
    <style:style style:name="T1006" style:family="text">
      <style:text-properties style:text-position="75% 100%" style:font-name="Arial" fo:font-size="12pt" fo:letter-spacing="0.018cm" style:font-name-asian="Arial1" style:font-size-asian="12pt" style:font-name-complex="Arial1" style:font-size-complex="12pt"/>
    </style:style>
    <style:style style:name="T1007" style:family="text">
      <style:text-properties style:text-position="75% 100%" style:font-name="Arial" fo:font-size="12pt" style:font-size-asian="12pt"/>
    </style:style>
    <style:style style:name="T1008" style:family="text">
      <style:text-properties style:text-position="75% 100%" style:font-name="Arial" fo:font-size="12pt" style:font-size-asian="12pt" style:text-scale="115%"/>
    </style:style>
    <style:style style:name="T1009" style:family="text">
      <style:text-properties style:text-position="-18% 100%" style:font-name="Lucida Sans Unicode"/>
    </style:style>
    <style:style style:name="T1010" style:family="text">
      <style:text-properties style:text-position="-16% 100%" fo:font-size="12pt" fo:font-style="italic" style:font-size-asian="12pt" style:font-style-asian="italic"/>
    </style:style>
    <style:style style:name="T1011" style:family="text">
      <style:text-properties style:text-position="-16% 100%" style:font-name="Lucida Sans Unicode" fo:font-size="12pt" style:font-size-asian="12pt"/>
    </style:style>
    <style:style style:name="T1012" style:family="text">
      <style:text-properties fo:letter-spacing="0.053cm"/>
    </style:style>
    <style:style style:name="T1013" style:family="text">
      <style:text-properties fo:letter-spacing="0.053cm" fo:font-style="italic" style:font-style-asian="italic"/>
    </style:style>
    <style:style style:name="T1014" style:family="text">
      <style:text-properties fo:letter-spacing="0.026cm"/>
    </style:style>
    <style:style style:name="T1015" style:family="text">
      <style:text-properties fo:letter-spacing="0.056cm"/>
    </style:style>
    <style:style style:name="T1016" style:family="text">
      <style:text-properties fo:letter-spacing="0.007cm"/>
    </style:style>
    <style:style style:name="T1017" style:family="text">
      <style:text-properties fo:letter-spacing="0.007cm" fo:font-style="italic" style:font-style-asian="italic"/>
    </style:style>
    <style:style style:name="T1018" style:family="text">
      <style:text-properties style:text-position="20% 100%" style:font-name="Lucida Sans Unicode" fo:font-size="12pt" style:font-size-asian="12pt"/>
    </style:style>
    <style:style style:name="T1019" style:family="text">
      <style:text-properties style:text-position="20% 100%" style:font-name="Lucida Sans Unicode" fo:font-size="12pt" style:font-size-asian="12pt" style:text-scale="105%"/>
    </style:style>
    <style:style style:name="T1020" style:family="text">
      <style:text-properties style:text-position="20% 100%" style:font-name="Lucida Sans Unicode" fo:font-size="12pt" style:font-name-asian="Lucida Sans Unicode1" style:font-size-asian="12pt" style:font-name-complex="Lucida Sans Unicode1" style:font-size-complex="12pt"/>
    </style:style>
    <style:style style:name="T1021" style:family="text">
      <style:text-properties style:text-position="super 58%" style:font-name="Arial" fo:font-style="italic" style:font-style-asian="italic"/>
    </style:style>
    <style:style style:name="T1022" style:family="text">
      <style:text-properties style:text-position="super 58%" style:font-name="Arial" fo:font-size="12pt" fo:letter-spacing="0.016cm" fo:font-style="italic" style:font-name-asian="Arial1" style:font-size-asian="12pt" style:font-style-asian="italic" style:font-name-complex="Arial1" style:font-size-complex="12pt" style:text-scale="57%"/>
    </style:style>
    <style:style style:name="T1023" style:family="text">
      <style:text-properties style:text-position="super 58%" style:font-name="Arial" fo:font-size="12pt" fo:font-style="italic" style:font-size-asian="12pt" style:font-style-asian="italic"/>
    </style:style>
    <style:style style:name="T1024" style:family="text">
      <style:text-properties style:text-position="super 58%" style:font-name="Arial" fo:font-size="12pt" fo:font-style="italic" style:font-size-asian="12pt" style:font-style-asian="italic" style:text-scale="105%"/>
    </style:style>
    <style:style style:name="T1025" style:family="text">
      <style:text-properties style:text-position="super 58%" style:font-name="Arial" fo:font-size="12pt" fo:font-style="italic" style:text-underline-style="solid" style:text-underline-width="auto" style:text-underline-color="font-color" style:font-size-asian="12pt" style:font-style-asian="italic"/>
    </style:style>
    <style:style style:name="T1026" style:family="text">
      <style:text-properties style:text-position="super 58%" style:font-name="Arial" fo:font-size="12pt" fo:font-style="italic" style:font-name-asian="Arial1" style:font-size-asian="12pt" style:font-style-asian="italic" style:font-name-complex="Arial1" style:font-size-complex="12pt" style:text-scale="105%"/>
    </style:style>
    <style:style style:name="T1027" style:family="text">
      <style:text-properties style:text-position="super 58%" style:font-name="Arial" fo:letter-spacing="0.016cm" fo:font-style="italic" style:font-name-asian="Arial1" style:font-style-asian="italic" style:font-name-complex="Arial1" style:text-scale="57%"/>
    </style:style>
    <style:style style:name="T1028" style:family="text">
      <style:text-properties style:text-position="super 58%" style:font-name="Arial" fo:letter-spacing="normal" fo:font-style="italic" style:font-name-asian="Arial1" style:font-style-asian="italic" style:font-name-complex="Arial1" style:text-scale="57%"/>
    </style:style>
    <style:style style:name="T1029" style:family="text">
      <style:text-properties style:text-position="super 58%" style:font-name="Tahoma" fo:font-size="12pt" fo:letter-spacing="0.018cm" style:font-size-asian="12pt"/>
    </style:style>
    <style:style style:name="T1030" style:family="text">
      <style:text-properties style:text-position="super 58%" style:font-name="Tahoma" fo:font-size="12pt" style:font-name-asian="Tahoma1" style:font-size-asian="12pt" style:font-name-complex="Tahoma1" style:font-size-complex="12pt"/>
    </style:style>
    <style:style style:name="T1031" style:family="text">
      <style:text-properties style:text-position="super 58%" style:font-name="Tahoma" fo:font-size="12pt" style:text-underline-style="solid" style:text-underline-width="auto" style:text-underline-color="font-color" style:font-size-asian="12pt"/>
    </style:style>
    <style:style style:name="T1032" style:family="text">
      <style:text-properties style:text-position="super 58%" style:font-name="Tahoma" fo:font-size="12pt" style:font-size-asian="12pt"/>
    </style:style>
    <style:style style:name="T1033" style:family="text">
      <style:text-properties style:text-position="super 58%" style:font-name="Tahoma" fo:letter-spacing="0.009cm"/>
    </style:style>
    <style:style style:name="T1034" style:family="text">
      <style:text-properties style:text-position="super 58%" style:font-name="Lucida Sans Unicode"/>
    </style:style>
    <style:style style:name="T1035" style:family="text">
      <style:text-properties style:text-position="super 58%" style:font-name="Lucida Sans Unicode" fo:font-size="12pt" style:font-name-asian="Lucida Sans Unicode1" style:font-size-asian="12pt" style:font-name-complex="Lucida Sans Unicode1" style:font-size-complex="12pt"/>
    </style:style>
    <style:style style:name="T1036" style:family="text">
      <style:text-properties style:text-position="super 58%" style:font-name="Lucida Sans Unicode" fo:font-size="12pt" style:font-size-asian="12pt"/>
    </style:style>
    <style:style style:name="T1037" style:family="text">
      <style:text-properties style:text-position="super 58%" style:font-name="Lucida Sans Unicode" fo:font-size="12pt" style:font-size-asian="12pt" style:text-scale="105%"/>
    </style:style>
    <style:style style:name="T1038" style:family="text">
      <style:text-properties style:text-position="super 58%" style:font-name="Lucida Sans Unicode" fo:letter-spacing="0.005cm"/>
    </style:style>
    <style:style style:name="T1039" style:family="text">
      <style:text-properties style:text-position="super 58%" style:font-name="Lucida Sans Unicode" fo:letter-spacing="0.007cm"/>
    </style:style>
    <style:style style:name="T1040" style:family="text">
      <style:text-properties style:text-position="super 58%" style:font-name="Lucida Sans Unicode" fo:letter-spacing="0.007cm" style:font-name-asian="Lucida Sans Unicode1" style:font-name-complex="Lucida Sans Unicode1"/>
    </style:style>
    <style:style style:name="T1041" style:family="text">
      <style:text-properties style:text-position="super 58%" style:font-name="Lucida Sans Unicode" style:text-scale="105%"/>
    </style:style>
    <style:style style:name="T1042" style:family="text">
      <style:text-properties fo:letter-spacing="0.03cm"/>
    </style:style>
    <style:style style:name="T1043" style:family="text">
      <style:text-properties fo:letter-spacing="-0.064cm"/>
    </style:style>
    <style:style style:name="T1044" style:family="text">
      <style:text-properties fo:letter-spacing="-0.064cm" fo:font-style="italic" style:font-style-asian="italic"/>
    </style:style>
    <style:style style:name="T1045" style:family="text">
      <style:text-properties style:text-position="116% 100%" style:font-name="Lucida Sans Unicode" fo:font-size="6pt" style:font-size-asian="6pt"/>
    </style:style>
    <style:style style:name="T1046" style:family="text">
      <style:text-properties style:text-position="116% 100%" style:font-name="Lucida Sans Unicode" fo:font-size="6pt" fo:letter-spacing="-0.039cm" style:font-size-asian="6pt"/>
    </style:style>
    <style:style style:name="T1047" style:family="text">
      <style:text-properties style:text-position="-41% 100%" style:font-name="Arial" fo:font-size="6pt" fo:font-style="italic" style:font-name-asian="Arial1" style:font-size-asian="6pt" style:font-style-asian="italic" style:font-name-complex="Arial1" style:font-size-complex="6pt"/>
    </style:style>
    <style:style style:name="T1048" style:family="text">
      <style:text-properties style:text-position="-41% 100%" style:font-name="Arial" fo:font-size="6pt" fo:font-style="italic" style:font-name-asian="Arial1" style:font-size-asian="6pt" style:font-style-asian="italic" style:font-name-complex="Arial1" style:font-size-complex="6pt" style:text-scale="110%"/>
    </style:style>
    <style:style style:name="T1049" style:family="text">
      <style:text-properties style:text-position="-41% 100%" style:font-name="Arial" fo:font-size="6pt" fo:letter-spacing="0.007cm" fo:font-style="italic" style:font-name-asian="Arial1" style:font-size-asian="6pt" style:font-style-asian="italic" style:font-name-complex="Arial1" style:font-size-complex="6pt"/>
    </style:style>
    <style:style style:name="T1050" style:family="text">
      <style:text-properties fo:letter-spacing="-0.004cm"/>
    </style:style>
    <style:style style:name="T1051" style:family="text">
      <style:text-properties fo:letter-spacing="-0.053cm"/>
    </style:style>
    <style:style style:name="T1052" style:family="text">
      <style:text-properties fo:letter-spacing="-0.053cm" fo:font-style="italic" style:font-style-asian="italic"/>
    </style:style>
    <style:style style:name="T1053" style:family="text">
      <style:text-properties fo:letter-spacing="0.016cm"/>
    </style:style>
    <style:style style:name="T1054" style:family="text">
      <style:text-properties fo:letter-spacing="0.016cm" fo:font-style="italic" style:font-style-asian="italic"/>
    </style:style>
    <style:style style:name="T1055" style:family="text">
      <style:text-properties fo:letter-spacing="0.009cm"/>
    </style:style>
    <style:style style:name="T1056" style:family="text">
      <style:text-properties fo:letter-spacing="0.009cm" fo:font-style="italic" style:font-style-asian="italic"/>
    </style:style>
    <style:style style:name="T1057" style:family="text">
      <style:text-properties fo:letter-spacing="-0.069cm"/>
    </style:style>
    <style:style style:name="T1058" style:family="text">
      <style:text-properties fo:letter-spacing="-0.069cm" fo:font-style="italic" style:font-style-asian="italic"/>
    </style:style>
    <style:style style:name="T1059" style:family="text">
      <style:text-properties fo:letter-spacing="-0.067cm"/>
    </style:style>
    <style:style style:name="T1060" style:family="text">
      <style:text-properties fo:letter-spacing="-0.078cm" fo:font-style="italic" style:font-style-asian="italic"/>
    </style:style>
    <style:style style:name="T1061" style:family="text">
      <style:text-properties fo:letter-spacing="0.051cm"/>
    </style:style>
    <style:style style:name="T1062" style:family="text">
      <style:text-properties fo:letter-spacing="0.011cm"/>
    </style:style>
    <style:style style:name="T1063" style:family="text">
      <style:text-properties fo:letter-spacing="0.011cm" fo:font-style="italic" style:font-style-asian="italic"/>
    </style:style>
    <style:style style:name="T1064" style:family="text">
      <style:text-properties fo:letter-spacing="0.011cm" style:text-scale="97%"/>
    </style:style>
    <style:style style:name="T1065" style:family="text">
      <style:text-properties fo:letter-spacing="0.011cm" style:text-scale="94%"/>
    </style:style>
    <style:style style:name="T1066" style:family="text">
      <style:text-properties fo:letter-spacing="0.011cm" style:text-scale="92%"/>
    </style:style>
    <style:style style:name="T1067" style:family="text">
      <style:text-properties fo:letter-spacing="0.012cm"/>
    </style:style>
    <style:style style:name="T1068" style:family="text">
      <style:text-properties fo:letter-spacing="-0.062cm" fo:font-style="italic" style:font-style-asian="italic"/>
    </style:style>
    <style:style style:name="T1069" style:family="text">
      <style:text-properties fo:letter-spacing="0.019cm"/>
    </style:style>
    <style:style style:name="T1070" style:family="text">
      <style:text-properties fo:letter-spacing="0.019cm" fo:font-style="italic" style:font-style-asian="italic"/>
    </style:style>
    <style:style style:name="T1071" style:family="text">
      <style:text-properties fo:letter-spacing="-0.034cm"/>
    </style:style>
    <style:style style:name="T1072" style:family="text">
      <style:text-properties fo:letter-spacing="-0.034cm" fo:font-style="italic" style:font-style-asian="italic"/>
    </style:style>
    <style:style style:name="T1073" style:family="text">
      <style:text-properties fo:letter-spacing="-0.044cm"/>
    </style:style>
    <style:style style:name="T1074" style:family="text">
      <style:text-properties fo:letter-spacing="-0.044cm" fo:font-style="italic" style:font-style-asian="italic"/>
    </style:style>
    <style:style style:name="T1075" style:family="text">
      <style:text-properties fo:letter-spacing="0.055cm"/>
    </style:style>
    <style:style style:name="T1076" style:family="text">
      <style:text-properties fo:letter-spacing="-0.072cm" fo:font-style="italic" style:font-style-asian="italic"/>
    </style:style>
    <style:style style:name="T1077" style:family="text">
      <style:text-properties style:text-position="16% 100%" fo:font-size="12pt" fo:letter-spacing="-0.014cm" style:font-size-asian="12pt" style:text-scale="125%"/>
    </style:style>
    <style:style style:name="T1078" style:family="text">
      <style:text-properties style:text-position="16% 100%" fo:font-size="12pt" fo:letter-spacing="-0.014cm" fo:font-style="italic" style:font-size-asian="12pt" style:font-style-asian="italic" style:text-scale="125%"/>
    </style:style>
    <style:style style:name="T1079" style:family="text">
      <style:text-properties style:text-position="8% 100%" style:font-name="Lucida Sans Unicode" fo:font-size="6pt" style:text-underline-style="solid" style:text-underline-width="auto" style:text-underline-color="font-color" style:font-size-asian="6pt"/>
    </style:style>
    <style:style style:name="T1080" style:family="text">
      <style:text-properties style:text-position="8% 100%" style:font-name="Lucida Sans Unicode" fo:font-size="6pt" style:font-size-asian="6pt"/>
    </style:style>
    <style:style style:name="T1081" style:family="text">
      <style:text-properties style:text-position="8% 100%" style:font-name="Lucida Sans Unicode" fo:font-size="6pt" style:font-size-asian="6pt" style:text-scale="105%"/>
    </style:style>
    <style:style style:name="T1082" style:family="text">
      <style:text-properties fo:letter-spacing="0.093cm"/>
    </style:style>
    <style:style style:name="T1083" style:family="text">
      <style:text-properties style:font-name="Tahoma" fo:font-size="8pt" style:font-size-asian="8pt"/>
    </style:style>
    <style:style style:name="T1084" style:family="text">
      <style:text-properties style:font-name="Tahoma" fo:font-size="8pt" style:font-size-asian="8pt" style:text-scale="115%"/>
    </style:style>
    <style:style style:name="T1085" style:family="text">
      <style:text-properties style:font-name="Tahoma" fo:font-size="8pt" style:font-size-asian="8pt" style:text-scale="96%"/>
    </style:style>
    <style:style style:name="T1086" style:family="text">
      <style:text-properties style:font-name="Tahoma" fo:font-size="8pt" style:font-size-asian="8pt" style:text-scale="110%"/>
    </style:style>
    <style:style style:name="T1087" style:family="text">
      <style:text-properties style:font-name="MS UI Gothic" style:text-scale="74%"/>
    </style:style>
    <style:style style:name="T1088" style:family="text">
      <style:text-properties style:font-name="MS UI Gothic" style:font-name-asian="MS UI Gothic1" style:font-name-complex="MS UI Gothic1"/>
    </style:style>
    <style:style style:name="T1089" style:family="text">
      <style:text-properties style:text-position="22% 100%" style:font-name="Lucida Sans Unicode"/>
    </style:style>
    <style:style style:name="T1090" style:family="text">
      <style:text-properties fo:letter-spacing="0.069cm"/>
    </style:style>
    <style:style style:name="T1091" style:family="text">
      <style:text-properties fo:letter-spacing="0.042cm"/>
    </style:style>
    <style:style style:name="T1092" style:family="text">
      <style:text-properties fo:letter-spacing="0.049cm"/>
    </style:style>
    <style:style style:name="T1093" style:family="text">
      <style:text-properties style:text-scale="96%"/>
    </style:style>
    <style:style style:name="T1094" style:family="text">
      <style:text-properties fo:letter-spacing="-0.219cm" style:text-scale="94%"/>
    </style:style>
    <style:style style:name="T1095" style:family="text">
      <style:text-properties fo:letter-spacing="-0.002cm"/>
    </style:style>
    <style:style style:name="T1096" style:family="text">
      <style:text-properties fo:letter-spacing="-0.002cm" style:text-scale="93%"/>
    </style:style>
    <style:style style:name="T1097" style:family="text">
      <style:text-properties fo:letter-spacing="-0.002cm" style:text-scale="99%"/>
    </style:style>
    <style:style style:name="T1098" style:family="text">
      <style:text-properties fo:letter-spacing="-0.002cm" style:text-scale="94%"/>
    </style:style>
    <style:style style:name="T1099" style:family="text">
      <style:text-properties fo:letter-spacing="-0.002cm" style:text-scale="98%"/>
    </style:style>
    <style:style style:name="T1100" style:family="text">
      <style:text-properties fo:letter-spacing="-0.002cm" style:text-scale="89%"/>
    </style:style>
    <style:style style:name="T1101" style:family="text">
      <style:text-properties fo:letter-spacing="-0.002cm" style:text-scale="100%"/>
    </style:style>
    <style:style style:name="T1102" style:family="text">
      <style:text-properties fo:letter-spacing="-0.002cm" style:text-scale="92%"/>
    </style:style>
    <style:style style:name="T1103" style:family="text">
      <style:text-properties fo:letter-spacing="-0.002cm" style:text-scale="97%"/>
    </style:style>
    <style:style style:name="T1104" style:family="text">
      <style:text-properties fo:letter-spacing="-0.002cm" style:text-scale="91%"/>
    </style:style>
    <style:style style:name="T1105" style:family="text">
      <style:text-properties fo:letter-spacing="-0.002cm" style:text-scale="95%"/>
    </style:style>
    <style:style style:name="T1106" style:family="text">
      <style:text-properties fo:letter-spacing="-0.002cm" style:text-scale="90%"/>
    </style:style>
    <style:style style:name="T1107" style:family="text">
      <style:text-properties fo:letter-spacing="-0.002cm" fo:font-style="italic" style:font-style-asian="italic"/>
    </style:style>
    <style:style style:name="T1108" style:family="text">
      <style:text-properties fo:letter-spacing="-0.002cm" style:text-scale="85%"/>
    </style:style>
    <style:style style:name="T1109" style:family="text">
      <style:text-properties fo:letter-spacing="-0.002cm" style:text-scale="109%"/>
    </style:style>
    <style:style style:name="T1110" style:family="text">
      <style:text-properties fo:letter-spacing="0.028cm" style:text-scale="93%"/>
    </style:style>
    <style:style style:name="T1111" style:family="text">
      <style:text-properties style:text-scale="99%"/>
    </style:style>
    <style:style style:name="T1112" style:family="text">
      <style:text-properties style:text-scale="94%"/>
    </style:style>
    <style:style style:name="T1113" style:family="text">
      <style:text-properties style:text-scale="89%"/>
    </style:style>
    <style:style style:name="T1114" style:family="text">
      <style:text-properties style:text-scale="100%"/>
    </style:style>
    <style:style style:name="T1115" style:family="text">
      <style:text-properties style:text-scale="92%"/>
    </style:style>
    <style:style style:name="T1116" style:family="text">
      <style:text-properties style:text-scale="93%"/>
    </style:style>
    <style:style style:name="T1117" style:family="text">
      <style:text-properties style:text-scale="88%"/>
    </style:style>
    <style:style style:name="T1118" style:family="text">
      <style:text-properties style:text-scale="91%"/>
    </style:style>
    <style:style style:name="T1119" style:family="text">
      <style:text-properties style:text-scale="90%"/>
    </style:style>
    <style:style style:name="T1120" style:family="text">
      <style:text-properties fo:letter-spacing="-0.051cm"/>
    </style:style>
    <style:style style:name="T1121" style:family="text">
      <style:text-properties fo:letter-spacing="-0.051cm" fo:font-style="italic" style:font-style-asian="italic"/>
    </style:style>
    <style:style style:name="T1122" style:family="text">
      <style:text-properties fo:letter-spacing="0.097cm"/>
    </style:style>
    <style:style style:name="T1123" style:family="text">
      <style:text-properties fo:letter-spacing="0.097cm" fo:font-style="italic" style:font-style-asian="italic"/>
    </style:style>
    <style:style style:name="T1124" style:family="text">
      <style:text-properties style:text-position="95% 100%" style:font-name="Arial" fo:font-size="12pt" fo:letter-spacing="0.011cm" style:font-size-asian="12pt" style:text-scale="105%"/>
    </style:style>
    <style:style style:name="T1125" style:family="text">
      <style:text-properties style:text-position="95% 100%" style:font-name="Arial" fo:font-size="12pt" style:font-size-asian="12pt" style:text-scale="105%"/>
    </style:style>
    <style:style style:name="T1126" style:family="text">
      <style:text-properties style:text-position="95% 100%" style:font-name="Arial" fo:font-size="12pt" style:font-size-asian="12pt" style:text-scale="110%"/>
    </style:style>
    <style:style style:name="T1127" style:family="text">
      <style:text-properties style:text-position="95% 100%" style:font-name="Arial" fo:font-size="12pt" style:font-size-asian="12pt" style:text-scale="120%"/>
    </style:style>
    <style:style style:name="T1128" style:family="text">
      <style:text-properties style:text-position="95% 100%" style:font-name="Arial" fo:font-size="12pt" style:font-name-asian="Arial1" style:font-size-asian="12pt" style:font-name-complex="Arial1" style:font-size-complex="12pt"/>
    </style:style>
    <style:style style:name="T1129" style:family="text">
      <style:text-properties style:text-position="62% 100%" style:font-name="Lucida Sans Unicode" fo:font-size="8pt" fo:letter-spacing="0.011cm" style:font-size-asian="8pt" style:text-scale="105%"/>
    </style:style>
    <style:style style:name="T1130" style:family="text">
      <style:text-properties style:text-underline-style="solid" style:text-underline-width="auto" style:text-underline-color="font-color"/>
    </style:style>
    <style:style style:name="T1131" style:family="text">
      <style:text-properties style:text-underline-style="solid" style:text-underline-width="auto" style:text-underline-color="font-color" style:text-scale="115%"/>
    </style:style>
    <style:style style:name="T1132" style:family="text">
      <style:text-properties style:text-underline-style="solid" style:text-underline-width="auto" style:text-underline-color="font-color" style:text-scale="110%"/>
    </style:style>
    <style:style style:name="T1133" style:family="text">
      <style:text-properties style:text-position="-25% 100%" fo:font-size="12pt" style:font-size-asian="12pt"/>
    </style:style>
    <style:style style:name="T1134" style:family="text">
      <style:text-properties style:text-position="-25% 100%" fo:font-size="12pt" style:font-size-asian="12pt" style:text-scale="75%"/>
    </style:style>
    <style:style style:name="T1135" style:family="text">
      <style:text-properties style:text-scale="105%"/>
    </style:style>
    <style:style style:name="T1136" style:family="text">
      <style:text-properties fo:letter-spacing="0.002cm"/>
    </style:style>
    <style:style style:name="T1137" style:family="text">
      <style:text-properties fo:letter-spacing="0.002cm" fo:font-style="italic" style:font-style-asian="italic"/>
    </style:style>
    <style:style style:name="T1138" style:family="text">
      <style:text-properties style:text-position="-70% 100%" fo:font-size="12pt" fo:font-style="italic" style:font-size-asian="12pt" style:font-style-asian="italic" style:text-scale="125%"/>
    </style:style>
    <style:style style:name="T1139" style:family="text">
      <style:text-properties style:text-position="-70% 100%" fo:font-size="12pt" fo:font-style="italic" style:font-size-asian="12pt" style:font-style-asian="italic" style:text-scale="95%"/>
    </style:style>
    <style:style style:name="T1140" style:family="text">
      <style:text-properties fo:letter-spacing="0.09cm" fo:font-style="italic" style:font-style-asian="italic"/>
    </style:style>
    <style:style style:name="T1141" style:family="text">
      <style:text-properties fo:letter-spacing="-0.065cm"/>
    </style:style>
    <style:style style:name="T1142" style:family="text">
      <style:text-properties style:text-position="12% 100%" style:font-name="Lucida Sans Unicode" fo:font-size="8pt" fo:letter-spacing="-0.007cm" style:font-size-asian="8pt" style:text-scale="115%"/>
    </style:style>
    <style:style style:name="T1143" style:family="text">
      <style:text-properties style:text-position="12% 100%" style:font-name="Lucida Sans Unicode" fo:font-size="8pt" style:font-size-asian="8pt" style:text-scale="110%"/>
    </style:style>
    <style:style style:name="T1144" style:family="text">
      <style:text-properties style:text-position="12% 100%" style:font-name="Lucida Sans Unicode" fo:font-size="8pt" style:font-size-asian="8pt" style:text-scale="115%"/>
    </style:style>
    <style:style style:name="T1145" style:family="text">
      <style:text-properties style:text-position="12% 100%" style:font-name="Arial" fo:font-size="8pt" fo:letter-spacing="-0.007cm" fo:font-style="italic" style:font-size-asian="8pt" style:font-style-asian="italic" style:text-scale="115%"/>
    </style:style>
    <style:style style:name="T1146" style:family="text">
      <style:text-properties style:text-position="12% 100%" style:font-name="Arial" fo:font-size="8pt" fo:letter-spacing="-0.007cm" style:font-size-asian="8pt" style:text-scale="115%"/>
    </style:style>
    <style:style style:name="T1147" style:family="text">
      <style:text-properties style:text-position="12% 100%" style:font-name="Arial" fo:font-size="8pt" fo:font-style="italic" style:font-size-asian="8pt" style:font-style-asian="italic" style:text-scale="110%"/>
    </style:style>
    <style:style style:name="T1148" style:family="text">
      <style:text-properties style:text-position="12% 100%" style:font-name="Arial" fo:font-size="8pt" fo:font-style="italic" style:font-size-asian="8pt" style:font-style-asian="italic" style:text-scale="115%"/>
    </style:style>
    <style:style style:name="T1149" style:family="text">
      <style:text-properties style:text-position="12% 100%" style:font-name="Arial" fo:font-size="8pt" style:font-size-asian="8pt" style:text-scale="110%"/>
    </style:style>
    <style:style style:name="T1150" style:family="text">
      <style:text-properties style:text-position="12% 100%" style:font-name="Tahoma" fo:font-size="8pt" fo:letter-spacing="-0.007cm" style:font-size-asian="8pt" style:text-scale="115%"/>
    </style:style>
    <style:style style:name="T1151" style:family="text">
      <style:text-properties style:text-position="12% 100%" style:font-name="Tahoma" fo:font-size="8pt" style:font-size-asian="8pt" style:text-scale="110%"/>
    </style:style>
    <style:style style:name="T1152" style:family="text">
      <style:text-properties style:text-position="12% 100%" style:font-name="Tahoma" fo:font-size="8pt" style:font-size-asian="8pt" style:text-scale="115%"/>
    </style:style>
    <style:style style:name="T1153" style:family="text">
      <style:text-properties style:text-position="-33% 100%" fo:font-size="12pt" fo:font-style="italic" style:font-size-asian="12pt" style:font-style-asian="italic" style:text-scale="95%"/>
    </style:style>
    <style:style style:name="T1154" style:family="text">
      <style:text-properties fo:letter-spacing="0.083cm"/>
    </style:style>
    <style:style style:name="T1155" style:family="text">
      <style:text-properties fo:letter-spacing="-0.076cm" fo:font-style="italic" style:font-style-asian="italic" style:text-scale="105%"/>
    </style:style>
    <style:style style:name="T1156" style:family="text">
      <style:text-properties style:text-scale="98%"/>
    </style:style>
    <style:style style:name="T1157" style:family="text">
      <style:text-properties style:text-position="-62% 100%" fo:font-size="12pt" style:font-size-asian="12pt"/>
    </style:style>
    <style:style style:name="T1158" style:family="text">
      <style:text-properties style:text-scale="85%"/>
    </style:style>
    <style:style style:name="T1159" style:family="text">
      <style:text-properties fo:letter-spacing="0.048cm"/>
    </style:style>
    <style:style style:name="T1160" style:family="text">
      <style:text-properties style:text-position="-37% 100%" fo:font-size="12pt" style:font-size-asian="12pt"/>
    </style:style>
    <style:style style:name="T1161" style:family="text">
      <style:text-properties style:text-scale="110%"/>
    </style:style>
    <style:style style:name="T1162" style:family="text">
      <style:text-properties style:text-position="104% 100%" style:font-name="Arial" style:text-scale="110%"/>
    </style:style>
    <style:style style:name="T1163" style:family="text">
      <style:text-properties style:text-scale="104%"/>
    </style:style>
    <style:style style:name="T1164" style:family="text">
      <style:text-properties style:text-scale="118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6"><draw:line text:anchor-type="char" draw:z-index="0" draw:style-name="gr2" draw:text-style-name="P216" svg:x1="3.771cm" svg:y1="9.079cm" svg:x2="17.69cm" svg:y2="9.079cm"><text:p/></draw:line><draw:line text:anchor-type="char" draw:z-index="1" draw:style-name="gr2" draw:text-style-name="P216" svg:x1="3.771cm" svg:y1="13.555cm" svg:x2="17.69cm" svg:y2="13.555cm"><text:p/></draw:line><draw:line text:anchor-type="char" draw:z-index="2" draw:style-name="gr2" draw:text-style-name="P216" svg:x1="3.771cm" svg:y1="24.779cm" svg:x2="5.037cm" svg:y2="24.779cm"><text:p/></draw:line><draw:frame draw:style-name="fr1" text:anchor-type="char" svg:x="3.734cm" svg:y="1.448cm" svg:width="11.312cm" svg:height="0.728cm" draw:z-index="3"><draw:text-box><text:p text:style-name="P1"><text:span text:style-name="T2">Electronic Notes in Theoretical Computer Science 45 (2001)</text:span></text:p><text:p text:style-name="P2"><text:span text:style-name="T17">URL: </text:span><text:a xlink:type="simple" xlink:href="http://www.elsevier.nl/locate/entcs/volume45.html" text:style-name="ListLabel_20_5" text:visited-style-name="ListLabel_20_5"><text:span text:style-name="T17">http://www.elsevier.nl/locate/entcs/volume45.html</text:span></text:a><text:span text:style-name="T17"> </text:span><text:span text:style-name="T3">15 pages</text:span></text:p></draw:text-box></draw:frame><draw:frame draw:style-name="fr1" text:anchor-type="char" svg:x="3.849cm" svg:y="3.517cm" svg:width="13.617cm" svg:height="0.801cm" draw:z-index="4"><draw:text-box><text:p text:style-name="P3"><text:span text:style-name="T34">Distance</text:span><text:span text:style-name="T35"> </text:span><text:span text:style-name="T34">and</text:span><text:span text:style-name="T36"> </text:span><text:span text:style-name="T34">Measurement</text:span><text:span text:style-name="T36"> </text:span><text:span text:style-name="T34">in</text:span><text:span text:style-name="T35"> </text:span><text:span text:style-name="T34">Domain</text:span><text:span text:style-name="T35"> </text:span><text:span text:style-name="T34">Theory</text:span></text:p></draw:text-box></draw:frame><draw:frame draw:style-name="fr1" text:anchor-type="char" svg:x="8.1cm" svg:y="5.625cm" svg:width="5.256cm" svg:height="2.365cm" draw:z-index="5"><draw:text-box><text:p text:style-name="P52"><text:span text:style-name="T4">Pawel- Waszkiewicz</text:span></text:p><text:p text:style-name="P53"><text:span text:style-name="T38">School of Computer Science The University of Birmingham Birmingham, United Kingdom</text:span></text:p></draw:text-box></draw:frame><draw:frame draw:style-name="fr1" text:anchor-type="char" svg:x="3.734cm" svg:y="9.236cm" svg:width="13.979cm" svg:height="3.062cm" draw:z-index="6"><draw:text-box><text:p text:style-name="P36"><text:span text:style-name="T40">Abstract</text:span></text:p><text:p text:style-name="P54"><text:span text:style-name="T51">We </text:span><text:span text:style-name="T53">investigate the notion of distance on domains. In particular, </text:span><text:span text:style-name="T59">we </text:span><text:span text:style-name="T62">show </text:span><text:span text:style-name="T53">that </text:span><text:span text:style-name="T54">measurement</text:span><text:span text:style-name="T63"> </text:span><text:span text:style-name="T54">is</text:span><text:span text:style-name="T65"> </text:span><text:span text:style-name="T54">a</text:span><text:span text:style-name="T63"> </text:span><text:span text:style-name="T54">fundamental</text:span><text:span text:style-name="T66"> </text:span><text:span text:style-name="T54">concept</text:span><text:span text:style-name="T63"> </text:span><text:span text:style-name="T54">underlying</text:span><text:span text:style-name="T65"> </text:span><text:span text:style-name="T54">partial</text:span><text:span text:style-name="T63"> </text:span><text:span text:style-name="T54">metrics</text:span><text:span text:style-name="T65"> </text:span><text:span text:style-name="T60">by</text:span><text:span text:style-name="T65"> </text:span><text:span text:style-name="T54">proving</text:span><text:span text:style-name="T63"> </text:span><text:span text:style-name="T54">that</text:span><text:span text:style-name="T65"> </text:span><text:span text:style-name="T54">a domain</text:span><text:span text:style-name="T68"> </text:span><text:span text:style-name="T54">in</text:span><text:span text:style-name="T69"> </text:span><text:span text:style-name="T54">its</text:span><text:span text:style-name="T69"> </text:span><text:span text:style-name="T54">Scott</text:span><text:span text:style-name="T69"> </text:span><text:span text:style-name="T54">topology</text:span><text:span text:style-name="T70"> </text:span><text:span text:style-name="T54">is</text:span><text:span text:style-name="T68"> </text:span><text:span text:style-name="T54">partially</text:span><text:span text:style-name="T69"> </text:span><text:span text:style-name="T54">metrizable</text:span><text:span text:style-name="T69"> </text:span><text:span text:style-name="T54">only</text:span><text:span text:style-name="T69"> </text:span><text:span text:style-name="T54">if</text:span><text:span text:style-name="T69"> </text:span><text:span text:style-name="T54">it</text:span><text:span text:style-name="T69"> </text:span><text:span text:style-name="T54">admits</text:span><text:span text:style-name="T69"> </text:span><text:span text:style-name="T54">a</text:span><text:span text:style-name="T68"> </text:span><text:span text:style-name="T54">measurement. </text:span><text:span text:style-name="T60">Conversely,</text:span><text:span text:style-name="T65"> </text:span><text:span text:style-name="T54">the</text:span><text:span text:style-name="T71"> </text:span><text:span text:style-name="T54">natural</text:span><text:span text:style-name="T63"> </text:span><text:span text:style-name="T54">notion</text:span><text:span text:style-name="T71"> </text:span><text:span text:style-name="T54">of</text:span><text:span text:style-name="T73"> </text:span><text:span text:style-name="T54">a</text:span><text:span text:style-name="T73"> </text:span><text:span text:style-name="T54">distance</text:span><text:span text:style-name="T71"> </text:span><text:span text:style-name="T54">associated</text:span><text:span text:style-name="T73"> </text:span><text:span text:style-name="T54">with</text:span><text:span text:style-name="T73"> </text:span><text:span text:style-name="T54">a</text:span><text:span text:style-name="T71"> </text:span><text:span text:style-name="T54">measurement</text:span><text:span text:style-name="T73"> </text:span><text:span text:style-name="T54">not</text:span><text:span text:style-name="T71"> </text:span><text:span text:style-name="T54">only yields</text:span><text:span text:style-name="T75"> </text:span><text:span text:style-name="T54">meaningful</text:span><text:span text:style-name="T76"> </text:span><text:span text:style-name="T54">partial</text:span><text:span text:style-name="T76"> </text:span><text:span text:style-name="T54">metrics</text:span><text:span text:style-name="T75"> </text:span><text:span text:style-name="T54">on</text:span><text:span text:style-name="T76"> </text:span><text:span text:style-name="T54">domains</text:span><text:span text:style-name="T76"> </text:span><text:span text:style-name="T54">of</text:span><text:span text:style-name="T75"> </text:span><text:span text:style-name="T54">essential</text:span><text:span text:style-name="T76"> </text:span><text:span text:style-name="T54">importance</text:span><text:span text:style-name="T75"> </text:span><text:span text:style-name="T54">in</text:span><text:span text:style-name="T76"> </text:span><text:span text:style-name="T54">computa-</text:span></text:p></draw:text-box></draw:frame><draw:frame draw:style-name="fr1" text:anchor-type="char" svg:x="3.734cm" svg:y="12.224cm" svg:width="13.979cm" svg:height="0.826cm" draw:z-index="7"><draw:text-box><text:p text:style-name="P4"><text:span text:style-name="T53">tion,</text:span><text:span text:style-name="T77"> </text:span><text:span text:style-name="T62">such</text:span><text:span text:style-name="T77"> </text:span><text:span text:style-name="T53">as</text:span><text:span text:style-name="T77"> </text:span><text:span text:style-name="T41">I</text:span><text:span text:style-name="T110">R</text:span><text:span text:style-name="T53">,</text:span><text:span text:style-name="T78"> </text:span><text:span text:style-name="T53">Σ</text:span><text:span text:style-name="T132">∞</text:span><text:span text:style-name="T133"> </text:span><text:span text:style-name="T53">and</text:span><text:span text:style-name="T77"> </text:span><text:span text:style-name="T134">P</text:span><text:span text:style-name="T112">ω</text:span><text:span text:style-name="T79">,</text:span><text:span text:style-name="T78"> </text:span><text:span text:style-name="T53">it</text:span><text:span text:style-name="T80"> </text:span><text:span text:style-name="T53">also</text:span><text:span text:style-name="T80"> </text:span><text:span text:style-name="T53">serves</text:span><text:span text:style-name="T80"> </text:span><text:span text:style-name="T53">as</text:span><text:span text:style-name="T77"> </text:span><text:span text:style-name="T53">a</text:span><text:span text:style-name="T80"> </text:span><text:span text:style-name="T53">useful</text:span><text:span text:style-name="T77"> </text:span><text:span text:style-name="T53">theoretical</text:span><text:span text:style-name="T80"> </text:span><text:span text:style-name="T53">device</text:span><text:span text:style-name="T80"> </text:span><text:span text:style-name="T59">by</text:span><text:span text:style-name="T77"> </text:span><text:span text:style-name="T53">allowing</text:span></text:p></draw:text-box></draw:frame><draw:frame draw:style-name="fr1" text:anchor-type="char" svg:x="3.734cm" svg:y="12.712cm" svg:width="13.799cm" svg:height="0.54cm" draw:z-index="8"><draw:text-box><text:p text:style-name="P37"><text:span text:style-name="T54">one</text:span><text:span text:style-name="T81"> </text:span><text:span text:style-name="T54">to</text:span><text:span text:style-name="T81"> </text:span><text:span text:style-name="T54">establish</text:span><text:span text:style-name="T81"> </text:span><text:span text:style-name="T54">the</text:span><text:span text:style-name="T81"> </text:span><text:span text:style-name="T54">existence</text:span><text:span text:style-name="T81"> </text:span><text:span text:style-name="T54">of</text:span><text:span text:style-name="T81"> </text:span><text:span text:style-name="T54">partial</text:span><text:span text:style-name="T83"> </text:span><text:span text:style-name="T54">metrics</text:span><text:span text:style-name="T81"> </text:span><text:span text:style-name="T54">on</text:span><text:span text:style-name="T81"> </text:span><text:span text:style-name="T54">arbitrary</text:span><text:span text:style-name="T81"> </text:span><text:span text:style-name="T111">ω</text:span><text:span text:style-name="T54">-continuous</text:span><text:span text:style-name="T81"> </text:span><text:span text:style-name="T54">dcpo’s.</text:span></text:p></draw:text-box></draw:frame><draw:frame draw:style-name="fr1" text:anchor-type="char" svg:x="3.734cm" svg:y="14.766cm" svg:width="0.355cm" svg:height="0.579cm" draw:z-index="9"><draw:text-box><text:p text:style-name="P5"><text:span text:style-name="T19">1</text:span></text:p></draw:text-box></draw:frame><draw:frame draw:style-name="fr1" text:anchor-type="char" svg:x="4.59cm" svg:y="14.766cm" svg:width="3.2cm" svg:height="0.579cm" draw:z-index="10"><draw:text-box><text:p text:style-name="P5"><text:span text:style-name="T20">Introduction</text:span></text:p></draw:text-box></draw:frame><draw:frame draw:style-name="fr1" text:anchor-type="char" svg:x="3.734cm" svg:y="15.748cm" svg:width="13.984cm" svg:height="8.684cm" draw:z-index="11"><draw:text-box><text:p text:style-name="P111">The<text:span text:style-name="T135"> </text:span>theory<text:span text:style-name="T135"> </text:span><text:span text:style-name="T137">by</text:span><text:span text:style-name="T135"> </text:span><text:span text:style-name="T139">Keye</text:span><text:span text:style-name="T135"> </text:span>Martin,<text:span text:style-name="T135"> </text:span>introduced<text:span text:style-name="T135"> </text:span>in<text:span text:style-name="T135"> </text:span>[5],<text:span text:style-name="T135"> </text:span>investigates<text:span text:style-name="T135"> </text:span>domains<text:span text:style-name="T135"> </text:span>equipped</text:p><text:p text:style-name="P142">not<text:span text:style-name="T143"> </text:span>only<text:span text:style-name="T145"> </text:span>with<text:span text:style-name="T145"> </text:span>order<text:span text:style-name="T145"> </text:span>but<text:span text:style-name="T145"> </text:span>also<text:span text:style-name="T145"> </text:span>with<text:span text:style-name="T145"> </text:span>a<text:span text:style-name="T145"> </text:span>quantitative<text:span text:style-name="T145"> </text:span>notion<text:span text:style-name="T145"> </text:span>of<text:span text:style-name="T145"> </text:span>measurement. The theory<text:span text:style-name="T147"> </text:span>is<text:span text:style-name="T148"> </text:span>easy<text:span text:style-name="T148"> </text:span>to<text:span text:style-name="T148"> </text:span>understand,<text:span text:style-name="T149"> </text:span>being<text:span text:style-name="T147"> </text:span>based<text:span text:style-name="T148"> </text:span>on<text:span text:style-name="T148"> </text:span>the<text:span text:style-name="T148"> </text:span><text:span text:style-name="T150">“informatic”</text:span><text:span text:style-name="T155"> </text:span>in</text:p><text:p text:style-name="P143">hind domain <text:span text:style-name="T137">theory.</text:span><text:span text:style-name="T157"> </text:span>It is widely applicable. Most of the domains arising <text:s/>in<text:span text:style-name="T155"> </text:span>applications<text:span text:style-name="T159"> </text:span>of<text:span text:style-name="T155"> </text:span>domain<text:span text:style-name="T159"> </text:span>theory<text:span text:style-name="T155"> </text:span><text:span text:style-name="T137">have</text:span><text:span text:style-name="T159"> </text:span>measurements,<text:span text:style-name="T162"> </text:span>including<text:span text:style-name="T155"> </text:span>the<text:span text:style-name="T159"> </text:span>class<text:span text:style-name="T155"> </text:span>of all countably based domains. <text:span text:style-name="T139">Two </text:span>central notions of the theory are a <text:span text:style-name="T165">mea- </text:span><text:span text:style-name="T166">surement </text:span>and the <text:span text:style-name="T138">µ</text:span><text:span text:style-name="T137">-</text:span><text:span text:style-name="T165">topology </text:span>called here the <text:span text:style-name="T167">Martin </text:span><text:span text:style-name="T165">topology</text:span><text:span text:style-name="T137">. </text:span>The last one<text:span text:style-name="T209"> </text:span>is</text:p><text:p text:style-name="P144">Hausdorﬀ<text:span text:style-name="T159"> </text:span>on<text:span text:style-name="T159"> </text:span>a<text:span text:style-name="T211"> </text:span>domain<text:span text:style-name="T159"> </text:span>and<text:span text:style-name="T211"> </text:span>ﬁner<text:span text:style-name="T159"> </text:span>than<text:span text:style-name="T211"> </text:span>both<text:span text:style-name="T159"> </text:span>Scott<text:span text:style-name="T211"> </text:span>and<text:span text:style-name="T159"> </text:span>Lawson<text:span text:style-name="T159"> </text:span>topologies.<text:span text:style-name="T219"> </text:span>It is<text:span text:style-name="T220"> </text:span>well-suited<text:span text:style-name="T220"> </text:span>for<text:span text:style-name="T221"> </text:span>computation:<text:span text:style-name="T223"> </text:span>both<text:span text:style-name="T220"> </text:span><text:span text:style-name="T139">continuity</text:span><text:span text:style-name="T221"> </text:span>and<text:span text:style-name="T220"> </text:span>completeness<text:span text:style-name="T221"> </text:span>of<text:span text:style-name="T220"> </text:span>a<text:span text:style-name="T221"> </text:span>domain can<text:span text:style-name="T225"> </text:span><text:span text:style-name="T227">be</text:span><text:span text:style-name="T225"> </text:span>described<text:span text:style-name="T225"> </text:span>in<text:span text:style-name="T230"> </text:span>terms<text:span text:style-name="T225"> </text:span>of<text:span text:style-name="T225"> </text:span>the<text:span text:style-name="T225"> </text:span>Martin<text:span text:style-name="T225"> </text:span><text:span text:style-name="T139">topology.</text:span></text:p><text:p text:style-name="P145">The main theme of this paper is the study of the notion of distance on domains.<text:span text:style-name="T232"> </text:span>Our<text:span text:style-name="T135"> </text:span><text:span text:style-name="T139">work</text:span><text:span text:style-name="T135"> </text:span>in<text:span text:style-name="T135"> </text:span>this<text:span text:style-name="T234"> </text:span>direction<text:span text:style-name="T135"> </text:span>is<text:span text:style-name="T135"> </text:span><text:span text:style-name="T139">very</text:span><text:span text:style-name="T135"> </text:span><text:span text:style-name="T137">much</text:span><text:span text:style-name="T135"> </text:span>inspired<text:span text:style-name="T135"> </text:span><text:span text:style-name="T137">by</text:span><text:span text:style-name="T135"> </text:span>questions<text:span text:style-name="T135"> </text:span>posed <text:span text:style-name="T137">by</text:span><text:span text:style-name="T234"> </text:span>Reinhold<text:span text:style-name="T234"> </text:span>Heckmann<text:span text:style-name="T234"> </text:span>in<text:span text:style-name="T237"> </text:span>[4]<text:span text:style-name="T234"> </text:span>and<text:span text:style-name="T234"> </text:span><text:span text:style-name="T139">Keye</text:span><text:span text:style-name="T237"> </text:span>Martin<text:span text:style-name="T234"> </text:span>in<text:span text:style-name="T234"> </text:span>[5].<text:span text:style-name="T232"> </text:span>One<text:span text:style-name="T234"> </text:span>obvious<text:span text:style-name="T237"> </text:span>candidate for a distance on domains is a partial metric <text:span text:style-name="T139">such </text:span>that the partial metric topology<text:span text:style-name="T239"> </text:span>agrees<text:span text:style-name="T143"> </text:span>with<text:span text:style-name="T239"> </text:span>the<text:span text:style-name="T239"> </text:span>Scott<text:span text:style-name="T239"> </text:span>topology<text:span text:style-name="T143"> </text:span>of<text:span text:style-name="T239"> </text:span>the<text:span text:style-name="T239"> </text:span>induced<text:span text:style-name="T239"> </text:span>order<text:span text:style-name="T143"> </text:span>(see<text:span text:style-name="T239"> </text:span>Section<text:span text:style-name="T239"> </text:span>2.2 for<text:span text:style-name="T240"> </text:span>deﬁnitions).<text:span text:style-name="T239"> </text:span>Another<text:span text:style-name="T242"> </text:span>one<text:span text:style-name="T240"> </text:span>is<text:span text:style-name="T242"> </text:span>a<text:span text:style-name="T242"> </text:span>symmetric<text:span text:style-name="T240"> </text:span>map<text:span text:style-name="T242"> </text:span><text:span text:style-name="T244">d</text:span><text:span text:style-name="T253">µ</text:span><text:span text:style-name="T299"> </text:span><text:span text:style-name="T297">built</text:span><text:span text:style-name="T354"> </text:span><text:span text:style-name="T297">from</text:span><text:span text:style-name="T354"> </text:span><text:span text:style-name="T297">a</text:span><text:span text:style-name="T354"> </text:span><text:span text:style-name="T297">measurement</text:span></text:p><text:p text:style-name="P113"><text:span text:style-name="T244">µ </text:span>by a standard construction.</text:p></draw:text-box></draw:frame><draw:frame draw:style-name="fr1" text:anchor-type="char" svg:x="15.7cm" svg:y="16.768cm" svg:width="2.013cm" svg:height="0.494cm" draw:z-index="12"><draw:text-box><text:p text:style-name="P111">tuition be-</text:p></draw:text-box></draw:frame><draw:frame draw:style-name="fr1" text:anchor-type="char" svg:x="4.085cm" svg:y="24.799cm" svg:width="6.198cm" svg:height="0.499cm" draw:z-index="13"><draw:text-box><text:p text:style-name="P38"><text:span text:style-name="T5">Email: </text:span><text:a xlink:type="simple" xlink:href="mailto:P.Waszkiewicz@cs.bham.ac.uk" text:style-name="ListLabel_20_6" text:visited-style-name="ListLabel_20_6"><text:span text:style-name="T108">P.Waszkiewicz@cs.bham.ac.uk</text:span></text:a></text:p></draw:text-box></draw:frame><draw:frame draw:style-name="fr1" text:anchor-type="char" svg:x="3.734cm" svg:y="24.827cm" svg:width="0.21cm" svg:height="0.318cm" draw:z-index="14"><draw:text-box><text:p text:style-name="P7"><text:span text:style-name="T667">1</text:span></text:p></draw:text-box></draw:frame><draw:frame draw:style-name="fr1" text:anchor-type="char" svg:x="4.216cm" svg:y="25.456cm" svg:width="12.508cm" svg:height="0.826cm" draw:z-index="15"><draw:text-box><text:p text:style-name="P39"><text:span text:style-name="T668">O</text:span><text:span text:style-name="T669">c</text:span><text:span text:style-name="T670"> </text:span><text:span text:style-name="T671">200</text:span><text:span text:style-name="T678">1</text:span><text:span text:style-name="T684"> </text:span><text:span text:style-name="T672">Publishe</text:span><text:span text:style-name="T679">d</text:span><text:span text:style-name="T684"> </text:span><text:span text:style-name="T685">b</text:span><text:span text:style-name="T680">y</text:span><text:span text:style-name="T684"> </text:span><text:span text:style-name="T673">Elsevie</text:span><text:span text:style-name="T681">r</text:span><text:span text:style-name="T684"> </text:span><text:span text:style-name="T674">Scienc</text:span><text:span text:style-name="T680">e</text:span><text:span text:style-name="T684"> </text:span><text:span text:style-name="T675">B</text:span><text:span text:style-name="T682">.</text:span><text:span text:style-name="T684"> </text:span><text:span text:style-name="T676">V</text:span><text:span text:style-name="T683">.</text:span><text:span text:style-name="T677"> </text:span><text:span text:style-name="T686"><text:s/></text:span><text:span text:style-name="T25">Open</text:span><text:span text:style-name="T27"> </text:span><text:span text:style-name="T26">access</text:span><text:span text:style-name="T27"> </text:span><text:span text:style-name="T25">under</text:span><text:span text:style-name="T28"> </text:span><text:a xlink:type="simple" xlink:href="http://creativecommons.org/licenses/by-nc-nd/3.0/" text:style-name="ListLabel_20_10" text:visited-style-name="ListLabel_20_10"><text:span text:style-name="T687">CC</text:span></text:a><text:a xlink:type="simple" xlink:href="http://creativecommons.org/licenses/by-nc-nd/3.0/" text:style-name="ListLabel_20_10" text:visited-style-name="ListLabel_20_10"><text:span text:style-name="T690"> </text:span></text:a><text:a xlink:type="simple" xlink:href="http://creativecommons.org/licenses/by-nc-nd/3.0/" text:style-name="ListLabel_20_10" text:visited-style-name="ListLabel_20_10"><text:span text:style-name="T688">BY-NC-ND</text:span></text:a><text:a xlink:type="simple" xlink:href="http://creativecommons.org/licenses/by-nc-nd/3.0/" text:style-name="ListLabel_20_10" text:visited-style-name="ListLabel_20_10"><text:span text:style-name="T690"> </text:span></text:a><text:a xlink:type="simple" xlink:href="http://creativecommons.org/licenses/by-nc-nd/3.0/" text:style-name="ListLabel_20_10" text:visited-style-name="ListLabel_20_10"><text:span text:style-name="T689">license.</text:span></text:a></text:p></draw:text-box></draw:frame><draw:frame draw:style-name="fr1" text:anchor-type="char" svg:x="10.312cm" svg:y="25.998cm" svg:width="0.776cm" svg:height="0.545cm" draw:z-index="16"><draw:text-box><text:p text:style-name="P148"><text:span text:style-name="T109">448</text:span></text:p></draw:text-box></draw:frame><draw:frame draw:style-name="fr1" text:anchor-type="char" svg:x="3.771cm" svg:y="8.691cm" svg:width="13.919cm" svg:height="0.423cm" draw:z-index="17"><draw:text-box><text:p text:style-name="P149"/></draw:text-box></draw:frame><draw:frame draw:style-name="fr1" text:anchor-type="char" svg:x="3.771cm" svg:y="13.167cm" svg:width="13.919cm" svg:height="0.423cm" draw:z-index="18"><draw:text-box><text:p text:style-name="P149"/></draw:text-box></draw:frame><draw:frame draw:style-name="fr1" text:anchor-type="char" svg:x="3.771cm" svg:y="24.391cm" svg:width="1.266cm" svg:height="0.423cm" draw:z-index="19"><draw:text-box><text:p text:style-name="P149"/></draw:text-box></draw:frame></text:p>
      </text:section>
      <text:p text:style-name="P97"><draw:frame draw:style-name="fr1" text:anchor-type="char" svg:x="9.589cm" svg:y="1.536cm" svg:width="2.279cm" svg:height="0.423cm" draw:z-index="20"><draw:text-box><text:p text:style-name="P8"><text:span text:style-name="T691">Waszkiewicz</text:span></text:p></draw:text-box></draw:frame><draw:frame draw:style-name="fr1" text:anchor-type="char" svg:x="3.734cm" svg:y="2.538cm" svg:width="13.989cm" svg:height="12.285cm" draw:z-index="21"><draw:text-box><text:p text:style-name="P150">The<text:span text:style-name="T211"> </text:span>ﬁrst<text:span text:style-name="T211"> </text:span>problem<text:span text:style-name="T162"> </text:span>of<text:span text:style-name="T211"> </text:span>Heckmann’s<text:span text:style-name="T211"> </text:span>is<text:span text:style-name="T162"> </text:span>to<text:span text:style-name="T211"> </text:span>characterize<text:span text:style-name="T162"> </text:span>partial<text:span text:style-name="T211"> </text:span>metric<text:span text:style-name="T211"> </text:span>spaces</text:p><text:p text:style-name="P161">which<text:span text:style-name="T692"> </text:span>are<text:span text:style-name="T692"> </text:span><text:span text:style-name="T139">continuous</text:span><text:span text:style-name="T695"> </text:span>dcpo’s<text:span text:style-name="T692"> </text:span>with<text:span text:style-name="T692"> </text:span>respect<text:span text:style-name="T695"> </text:span>to<text:span text:style-name="T692"> </text:span>the<text:span text:style-name="T695"> </text:span>induced<text:span text:style-name="T692"> </text:span>order<text:span text:style-name="T692"> </text:span>and<text:span text:style-name="T695"> </text:span><text:span text:style-name="T139">such</text:span><text:span text:style-name="T692"> </text:span>that the<text:span text:style-name="T234"> </text:span>Scott<text:span text:style-name="T234"> </text:span>topology<text:span text:style-name="T223"> </text:span>and<text:span text:style-name="T234"> </text:span>the<text:span text:style-name="T234"> </text:span>partial<text:span text:style-name="T237"> </text:span>metric<text:span text:style-name="T234"> </text:span>topology<text:span text:style-name="T223"> </text:span>agree.<text:span text:style-name="T698"> </text:span>The<text:span text:style-name="T237"> </text:span>other<text:span text:style-name="T234"> </text:span>challenge is to <text:span text:style-name="T139">show </text:span>which continuous dcpo’s are partially<text:span text:style-name="T701"> </text:span>metrizable.</text:p><text:p text:style-name="P162"><text:span text:style-name="T232">We </text:span><text:span text:style-name="T139">show </text:span>that answers to both questions can <text:span text:style-name="T227">be </text:span><text:span text:style-name="T139">achieved </text:span><text:span text:style-name="T137">by </text:span>introducing methods of measurement theory <text:span text:style-name="T139">into </text:span>the study of partial metric spaces. In Section 3 <text:span text:style-name="T137">we </text:span><text:span text:style-name="T139">show </text:span>that a <text:span text:style-name="T139">continuous </text:span>poset, which is partially metrizable in its<text:span text:style-name="T695"> </text:span>Scott<text:span text:style-name="T703"> </text:span>topology<text:span text:style-name="T695"> </text:span><text:span text:style-name="T139">must</text:span><text:span text:style-name="T703"> </text:span>admit<text:span text:style-name="T703"> </text:span>a<text:span text:style-name="T695"> </text:span>measurement.<text:span text:style-name="T706"> </text:span>Under<text:span text:style-name="T695"> </text:span>some<text:span text:style-name="T703"> </text:span>additional,<text:span text:style-name="T232"> </text:span>mild <text:span text:style-name="T707">restrictions,</text:span><text:span text:style-name="T160"> </text:span><text:span text:style-name="T707">the</text:span><text:span text:style-name="T704"> </text:span><text:span text:style-name="T140">converse</text:span><text:span text:style-name="T704"> </text:span><text:span text:style-name="T707">also</text:span><text:span text:style-name="T233"> </text:span><text:span text:style-name="T707">holds:</text:span><text:span text:style-name="T210"> </text:span><text:span text:style-name="T707">if</text:span><text:span text:style-name="T704"> </text:span><text:span text:style-name="T707">the</text:span><text:span text:style-name="T704"> </text:span><text:span text:style-name="T707">self-distance</text:span><text:span text:style-name="T704"> </text:span><text:span text:style-name="T707">mapping</text:span><text:span text:style-name="T704"> </text:span><text:span text:style-name="T707">for</text:span><text:span text:style-name="T233"> </text:span><text:span text:style-name="T707">the</text:span><text:span text:style-name="T704"> </text:span><text:span text:style-name="T707">partial </text:span>metric<text:span text:style-name="T145"> </text:span>is<text:span text:style-name="T708"> </text:span>a<text:span text:style-name="T145"> </text:span>measurement,<text:span text:style-name="T710"> </text:span>then<text:span text:style-name="T145"> </text:span>as<text:span text:style-name="T708"> </text:span>a<text:span text:style-name="T145"> </text:span>consequence,<text:span text:style-name="T708"> </text:span>the<text:span text:style-name="T708"> </text:span>partial<text:span text:style-name="T145"> </text:span>metric<text:span text:style-name="T145"> </text:span>topology agrees with the Scott<text:span text:style-name="T706"> </text:span><text:span text:style-name="T139">topology.</text:span></text:p><text:p text:style-name="P163">Our thesis is that <text:span text:style-name="T228">d</text:span><text:span text:style-name="T258">µ</text:span><text:span text:style-name="T355">, </text:span><text:span text:style-name="T297">called here the distance function associated with a measurement </text:span><text:span text:style-name="T357">µ</text:span><text:span text:style-name="T297">, deserves its name. </text:span><text:span text:style-name="T364">We </text:span><text:span text:style-name="T297">study its basic properties in</text:span><text:span text:style-name="T367"> </text:span><text:span text:style-name="T297">Section</text:span></text:p><text:p text:style-name="P166">4. It is <text:span text:style-name="T139">well-known <text:s/></text:span>[5] that <text:span text:style-name="T244">d</text:span><text:span text:style-name="T253">µ</text:span><text:span text:style-name="T300"> </text:span><text:span text:style-name="T297">induces the Scott </text:span><text:span text:style-name="T368">topology. <text:s/></text:span><text:span text:style-name="T364">We <text:s/></text:span><text:span text:style-name="T369">prove <text:s/></text:span><text:span text:style-name="T297">that <text:s/>it also encodes the underlying order, in the same fashion as partial metrics do. Therefore, it is natural to ask if </text:span><text:span text:style-name="T357">d</text:span><text:span text:style-name="T253">µ</text:span><text:span text:style-name="T300"> </text:span><text:span text:style-name="T297">is a partial metric. </text:span><text:span text:style-name="T364">We </text:span><text:span text:style-name="T297">demonstrate (see Section 5) that for </text:span><text:span text:style-name="T370">arbitrary </text:span><text:span text:style-name="T297">measurements the answer is positive for <text:s text:c="2"/>a restricted class of domains, which is, </text:span><text:span text:style-name="T369">however, </text:span><text:span text:style-name="T297">large enough to </text:span><text:span text:style-name="T368">advance </text:span><text:span text:style-name="T297">O’Neill’s construction from [7]. Our ﬁnal argument in </text:span><text:span text:style-name="T368">favour </text:span><text:span text:style-name="T297">of </text:span><text:span text:style-name="T356">d</text:span><text:span text:style-name="T258">µ</text:span><text:span text:style-name="T303"> </text:span><text:span text:style-name="T297">being a distance between elements of a domain is presented in the last section. </text:span><text:span text:style-name="T364">We </text:span><text:span text:style-name="T368">show </text:span><text:span text:style-name="T297">that every </text:span><text:span text:style-name="T357">ω</text:span><text:span text:style-name="T297">-continuous dcpo is partially metrizable and the partial metric</text:span><text:span text:style-name="T404"> </text:span><text:span text:style-name="T297">is</text:span><text:span text:style-name="T404"> </text:span><text:span text:style-name="T297">the</text:span><text:span text:style-name="T404"> </text:span><text:span text:style-name="T297">distance</text:span><text:span text:style-name="T404"> </text:span><text:span text:style-name="T297">function</text:span><text:span text:style-name="T404"> </text:span><text:span text:style-name="T357">d</text:span><text:span text:style-name="T253">µ</text:span><text:span text:style-name="T304"> </text:span><text:span text:style-name="T297">associated</text:span><text:span text:style-name="T404"> </text:span><text:span text:style-name="T297">with</text:span><text:span text:style-name="T404"> </text:span><text:span text:style-name="T371">some</text:span><text:span text:style-name="T372"> </text:span><text:span text:style-name="T297">measurement</text:span><text:span text:style-name="T405"> </text:span><text:span text:style-name="T357">µ</text:span><text:span text:style-name="T408"> </text:span><text:span text:style-name="T297">on</text:span><text:span text:style-name="T404"> </text:span><text:span text:style-name="T297">the domain.</text:span><text:span text:style-name="T409"> </text:span><text:span text:style-name="T297">This</text:span><text:span text:style-name="T404"> </text:span><text:span text:style-name="T297">result</text:span><text:span text:style-name="T404"> </text:span><text:span text:style-name="T297">solves</text:span><text:span text:style-name="T404"> </text:span><text:span text:style-name="T297">the</text:span><text:span text:style-name="T404"> </text:span><text:span text:style-name="T297">second</text:span><text:span text:style-name="T404"> </text:span><text:span text:style-name="T297">problem</text:span><text:span text:style-name="T404"> </text:span><text:span text:style-name="T297">of</text:span><text:span text:style-name="T404"> </text:span><text:span text:style-name="T297">Heckmann’s</text:span><text:span text:style-name="T404"> </text:span><text:span text:style-name="T297">for</text:span><text:span text:style-name="T404"> </text:span><text:span text:style-name="T297">the</text:span><text:span text:style-name="T404"> </text:span><text:span text:style-name="T297">class</text:span><text:span text:style-name="T404"> </text:span><text:span text:style-name="T297">of all countably based</text:span><text:span text:style-name="T411"> </text:span><text:span text:style-name="T297">domains.</text:span></text:p></draw:text-box></draw:frame><draw:frame draw:style-name="fr1" text:anchor-type="char" svg:x="3.734cm" svg:y="15.45cm" svg:width="13.982cm" svg:height="2.3cm" draw:z-index="22"><draw:text-box><text:p text:style-name="P10"><text:span text:style-name="T169">1.1<text:tab/>Convention</text:span></text:p><text:p text:style-name="P169">In<text:span text:style-name="T223"> </text:span>the<text:span text:style-name="T713"> </text:span>paper<text:span text:style-name="T223"> </text:span><text:span text:style-name="T137">we</text:span><text:span text:style-name="T713"> </text:span>adopt<text:span text:style-name="T223"> </text:span>the<text:span text:style-name="T713"> </text:span>following<text:span text:style-name="T713"> </text:span><text:span text:style-name="T139">convention:</text:span><text:span text:style-name="T211"> </text:span>original<text:span text:style-name="T713"> </text:span>results<text:span text:style-name="T223"> </text:span>are<text:span text:style-name="T713"> </text:span>the<text:span text:style-name="T713"> </text:span><text:span text:style-name="T139">num- </text:span>bered<text:span text:style-name="T155"> </text:span>ones<text:span text:style-name="T159"> </text:span>unless<text:span text:style-name="T159"> </text:span>they<text:span text:style-name="T159"> </text:span>are<text:span text:style-name="T159"> </text:span>acknowledged<text:span text:style-name="T159"> </text:span><text:span text:style-name="T139">explicitly.</text:span><text:span text:style-name="T219"> </text:span><text:span text:style-name="T211">For</text:span><text:span text:style-name="T159"> </text:span>instance,<text:span text:style-name="T211"> </text:span>all<text:span text:style-name="T159"> </text:span>the<text:span text:style-name="T159"> </text:span>ex- amples<text:span text:style-name="T708"> </text:span>of<text:span text:style-name="T145"> </text:span>measurements<text:span text:style-name="T708"> </text:span>on<text:span text:style-name="T708"> </text:span>domains<text:span text:style-name="T145"> </text:span>from<text:span text:style-name="T708"> </text:span>Section<text:span text:style-name="T710"> </text:span>2.5<text:span text:style-name="T708"> </text:span>are<text:span text:style-name="T708"> </text:span>taken<text:span text:style-name="T708"> </text:span>from<text:span text:style-name="T708"> </text:span>[5].</text:p></draw:text-box></draw:frame><draw:frame draw:style-name="fr1" text:anchor-type="char" svg:x="3.734cm" svg:y="18.436cm" svg:width="3.891cm" svg:height="0.579cm" draw:z-index="23"><draw:text-box><text:p text:style-name="P6"><text:span text:style-name="T21">2<text:tab/></text:span><text:span text:style-name="T22">Background</text:span></text:p></draw:text-box></draw:frame><draw:frame draw:style-name="fr1" text:anchor-type="char" svg:x="3.734cm" svg:y="19.413cm" svg:width="3.715cm" svg:height="0.494cm" draw:z-index="24"><draw:text-box><text:p text:style-name="P10"><text:span text:style-name="T169">2.1<text:tab/>Domain </text:span><text:span text:style-name="T175">theory</text:span></text:p></draw:text-box></draw:frame><draw:frame draw:style-name="fr1" text:anchor-type="char" svg:x="3.734cm" svg:y="20.2cm" svg:width="13.979cm" svg:height="1.004cm" draw:z-index="25"><draw:text-box><text:p text:style-name="P111"><text:span text:style-name="T232">We</text:span><text:span text:style-name="T717"> </text:span>review<text:span text:style-name="T719"> </text:span>some<text:span text:style-name="T717"> </text:span>basic<text:span text:style-name="T719"> </text:span>notions<text:span text:style-name="T717"> </text:span>from<text:span text:style-name="T719"> </text:span>domain<text:span text:style-name="T717"> </text:span><text:span text:style-name="T137">theory,</text:span><text:span text:style-name="T722"> </text:span>mainly<text:span text:style-name="T717"> </text:span>to<text:span text:style-name="T719"> </text:span>ﬁx<text:span text:style-name="T719"> </text:span>the<text:span text:style-name="T717"> </text:span>language</text:p><text:p text:style-name="P173">and<text:span text:style-name="T725"> </text:span>notation. <text:span text:style-name="T726"><text:s/></text:span>See<text:span text:style-name="T725"> </text:span>[1]<text:span text:style-name="T725"> </text:span>for<text:span text:style-name="T727"> </text:span>more<text:span text:style-name="T725"> </text:span>information. <text:span text:style-name="T149"><text:s/></text:span>Let<text:span text:style-name="T148"> </text:span><text:span text:style-name="T244">P</text:span><text:span text:style-name="T728"> </text:span><text:span text:style-name="T227">be</text:span><text:span text:style-name="T148"> </text:span>a<text:span text:style-name="T725"> </text:span>poset. <text:span text:style-name="T726"><text:s/></text:span>A<text:span text:style-name="T725"> </text:span>pair<text:span text:style-name="T725"> </text:span>of</text:p></draw:text-box></draw:frame><draw:frame draw:style-name="fr1" text:anchor-type="char" svg:x="3.734cm" svg:y="21.209cm" svg:width="13.919cm" svg:height="0.803cm" draw:z-index="26"><draw:text-box><text:p text:style-name="P11"><text:span text:style-name="T729">elements </text:span><text:span text:style-name="T747">x, y </text:span><text:span text:style-name="T904">∈ </text:span><text:span text:style-name="T747">P</text:span><text:span text:style-name="T762"> </text:span><text:span text:style-name="T729">is </text:span><text:span text:style-name="T168">consistent </text:span><text:span text:style-name="T177">(bounded) </text:span><text:span text:style-name="T729">if there exists an element </text:span><text:span text:style-name="T747">z </text:span><text:span text:style-name="T904">∈ </text:span><text:span text:style-name="T747">P</text:span></text:p></draw:text-box></draw:frame><draw:frame draw:style-name="fr1" text:anchor-type="char" svg:x="3.734cm" svg:y="21.719cm" svg:width="13.977cm" svg:height="0.803cm" draw:z-index="27"><draw:text-box><text:p text:style-name="P11"><text:span text:style-name="T729">such that </text:span><text:span text:style-name="T747">z </text:span><text:span text:style-name="T904">:J </text:span><text:span text:style-name="T747">x, y</text:span><text:span text:style-name="T729">. We say that a poset is </text:span><text:span text:style-name="T168">bounded-complete </text:span><text:span text:style-name="T729">if each bounded</text:span></text:p></draw:text-box></draw:frame><draw:frame draw:style-name="fr1" text:anchor-type="char" svg:x="3.734cm" svg:y="22.229cm" svg:width="13.977cm" svg:height="0.803cm" draw:z-index="28"><draw:text-box><text:p text:style-name="P11"><text:span text:style-name="T729">pair of elements has a supremum. A subset </text:span><text:span text:style-name="T747">A </text:span><text:span text:style-name="T904">⊆ </text:span><text:span text:style-name="T747">P </text:span><text:span text:style-name="T729">of </text:span><text:span text:style-name="T747">P </text:span><text:span text:style-name="T729">is </text:span><text:span text:style-name="T168">directed </text:span><text:span text:style-name="T729">if it is</text:span></text:p></draw:text-box></draw:frame><draw:frame draw:style-name="fr1" text:anchor-type="char" svg:x="3.734cm" svg:y="22.749cm" svg:width="13.986cm" svg:height="3.653cm" draw:z-index="29"><draw:text-box><text:p text:style-name="P176">nonempty<text:span text:style-name="T717"> </text:span>and<text:span text:style-name="T719"> </text:span><text:span text:style-name="T139">any</text:span><text:span text:style-name="T719"> </text:span>pair<text:span text:style-name="T719"> </text:span>of<text:span text:style-name="T719"> </text:span>elements<text:span text:style-name="T719"> </text:span>of<text:span text:style-name="T719"> </text:span><text:span text:style-name="T244">A</text:span><text:span text:style-name="T720"> </text:span>has<text:span text:style-name="T719"> </text:span>an<text:span text:style-name="T719"> </text:span>upper<text:span text:style-name="T719"> </text:span>bound<text:span text:style-name="T719"> </text:span>in<text:span text:style-name="T719"> </text:span><text:span text:style-name="T244">A</text:span>.<text:span text:style-name="T137"> </text:span>If<text:span text:style-name="T719"> </text:span>a<text:span text:style-name="T719"> </text:span>directed set <text:span text:style-name="T244">A </text:span>has a supremum, it is denoted <text:span text:style-name="T999">L</text:span><text:span text:style-name="T1001">↑</text:span><text:span text:style-name="T1005">A</text:span><text:span text:style-name="T1004">. </text:span>A poset <text:span text:style-name="T244">P </text:span>in which every<text:span text:style-name="T710"> </text:span>directed</text:p><text:p text:style-name="P114">set has a supremum is called a <text:span text:style-name="T167">dcpo</text:span>.</text:p><text:p text:style-name="P56"><text:span text:style-name="T730">Let </text:span><text:span text:style-name="T748">x </text:span><text:span text:style-name="T730">and </text:span><text:span text:style-name="T748">y </text:span><text:span text:style-name="T765">be </text:span><text:span text:style-name="T730">elements of a poset </text:span><text:span text:style-name="T748">P </text:span><text:span text:style-name="T730">. </text:span><text:span text:style-name="T771">We </text:span><text:span text:style-name="T775">say </text:span><text:span text:style-name="T730">that </text:span><text:span text:style-name="T748">x </text:span><text:span text:style-name="T172">approximates (is way-below) </text:span><text:span text:style-name="T748">y </text:span><text:span text:style-name="T730">if for all directed subsets </text:span><text:span text:style-name="T748">A </text:span><text:span text:style-name="T730">of </text:span><text:span text:style-name="T748">P </text:span><text:span text:style-name="T730">, </text:span><text:span text:style-name="T748">y </text:span><text:span text:style-name="T911">� </text:span><text:span text:style-name="T1006">L</text:span><text:span text:style-name="T1003">↑</text:span><text:span text:style-name="T778">A </text:span><text:span text:style-name="T730">implies </text:span><text:span text:style-name="T748">x </text:span><text:span text:style-name="T911">� </text:span><text:span text:style-name="T748">a </text:span><text:span text:style-name="T781">for</text:span></text:p><text:p text:style-name="P177"><text:span text:style-name="T109">449</text:span></text:p></draw:text-box></draw:frame></text:p>
      <text:p text:style-name="P98"><draw:frame draw:style-name="fr1" text:anchor-type="char" svg:x="9.589cm" svg:y="1.536cm" svg:width="2.279cm" svg:height="0.423cm" draw:z-index="30"><draw:text-box><text:p text:style-name="P8"><text:span text:style-name="T691">Waszkiewicz</text:span></text:p></draw:text-box></draw:frame><draw:frame draw:style-name="fr1" text:anchor-type="char" svg:x="3.734cm" svg:y="2.528cm" svg:width="13.984cm" svg:height="0.894cm" draw:z-index="31"><draw:text-box><text:p text:style-name="P115">some <text:span text:style-name="T244">a </text:span><text:span text:style-name="T903">∈ </text:span><text:span text:style-name="T244">A</text:span>. We denote it as <text:span text:style-name="T244">x </text:span><text:span text:style-name="T953">« </text:span><text:span text:style-name="T244">y</text:span>. Now, <text:span text:style-name="T1009">↓</text:span><text:span text:style-name="T244">x </text:span>is the set of all approximants</text:p></draw:text-box></draw:frame><draw:frame draw:style-name="fr1" text:anchor-type="char" svg:x="6.384cm" svg:y="3.029cm" svg:width="0.515cm" svg:height="0.803cm" draw:z-index="32"><draw:text-box><text:p text:style-name="P11"><text:span text:style-name="T904">↑</text:span><text:span text:style-name="T1010">x</text:span></text:p></draw:text-box></draw:frame><draw:frame draw:style-name="fr1" text:anchor-type="char" svg:x="3.734cm" svg:y="3.129cm" svg:width="13.981cm" svg:height="0.494cm" draw:z-index="33"><draw:text-box><text:p text:style-name="P112">of <text:span text:style-name="T244">x</text:span><text:span text:style-name="T1013"> </text:span>below<text:span text:style-name="T1014"> </text:span>it.<text:tab/>is deﬁned <text:span text:style-name="T137">dually. </text:span><text:span text:style-name="T232">We </text:span><text:span text:style-name="T139">say </text:span>that a subset <text:span text:style-name="T244">B </text:span>of a dcpo <text:span text:style-name="T244">P </text:span>is<text:span text:style-name="T1015"> </text:span>a</text:p></draw:text-box></draw:frame><draw:frame draw:style-name="fr1" text:anchor-type="char" svg:x="3.734cm" svg:y="3.628cm" svg:width="13.986cm" svg:height="0.894cm" draw:z-index="34"><draw:text-box><text:p text:style-name="P12"><text:span text:style-name="T174">(domain-theoretic) </text:span><text:span text:style-name="T729">basis for </text:span><text:span text:style-name="T747">P</text:span><text:span text:style-name="T782"> </text:span><text:span text:style-name="T729">if for every element </text:span><text:span text:style-name="T747">x </text:span><text:span text:style-name="T729">of </text:span><text:span text:style-name="T747">P </text:span><text:span text:style-name="T729">, the set </text:span><text:span text:style-name="T1011">↓</text:span><text:span text:style-name="T747">x </text:span><text:span text:style-name="T904">∩ </text:span><text:span text:style-name="T747">B </text:span><text:span text:style-name="T729">is</text:span></text:p></draw:text-box></draw:frame><draw:frame draw:style-name="fr1" text:anchor-type="char" svg:x="3.734cm" svg:y="4.15cm" svg:width="13.977cm" svg:height="0.494cm" draw:z-index="35"><draw:text-box><text:p text:style-name="P116">directed with supremum <text:span text:style-name="T244">x</text:span>. A poset is called <text:span text:style-name="T167">continuous </text:span>if it has a basis. It</text:p></draw:text-box></draw:frame><draw:frame draw:style-name="fr1" text:anchor-type="char" svg:x="3.734cm" svg:y="4.658cm" svg:width="13.986cm" svg:height="0.884cm" draw:z-index="36"><draw:text-box><text:p text:style-name="P179">can be shown that a poset <text:span text:style-name="T244">P </text:span>is continuous iﬀ <text:span text:style-name="T1009">↓</text:span><text:span text:style-name="T244">x </text:span>is directed with supremum</text:p></draw:text-box></draw:frame><draw:frame draw:style-name="fr1" text:anchor-type="char" svg:x="3.734cm" svg:y="5.158cm" svg:width="12.652cm" svg:height="0.803cm" draw:z-index="37"><draw:text-box><text:p text:style-name="P117"><text:span text:style-name="T244">x</text:span>, for all <text:span text:style-name="T244">x </text:span><text:span text:style-name="T903">∈ </text:span><text:span text:style-name="T244">P </text:span>. A poset is called a <text:span text:style-name="T167">domain </text:span>if it is a continuous dcpo.</text:p></draw:text-box></draw:frame><draw:frame draw:style-name="fr1" text:anchor-type="char" svg:x="4.355cm" svg:y="5.703cm" svg:width="13.358cm" svg:height="0.803cm" draw:z-index="38"><draw:text-box><text:p text:style-name="P11"><text:span text:style-name="T729">A subset </text:span><text:span text:style-name="T747">U </text:span><text:span text:style-name="T904">⊆ </text:span><text:span text:style-name="T747">P </text:span><text:span text:style-name="T729">of a poset </text:span><text:span text:style-name="T747">P </text:span><text:span text:style-name="T729">is </text:span><text:span text:style-name="T168">upper </text:span><text:span text:style-name="T729">if </text:span><text:span text:style-name="T747">x </text:span><text:span text:style-name="T904">:J </text:span><text:span text:style-name="T747">y </text:span><text:span text:style-name="T904">∈ </text:span><text:span text:style-name="T747">U </text:span><text:span text:style-name="T904">⇒ </text:span><text:span text:style-name="T747">x </text:span><text:span text:style-name="T904">∈ </text:span><text:span text:style-name="T747">U </text:span><text:span text:style-name="T729">. Upper sets</text:span></text:p></draw:text-box></draw:frame><draw:frame draw:style-name="fr1" text:anchor-type="char" svg:x="3.736cm" svg:y="6.223cm" svg:width="13.977cm" svg:height="0.494cm" draw:z-index="39"><draw:text-box><text:p text:style-name="P116">inaccessible<text:span text:style-name="T155"> </text:span><text:span text:style-name="T137">by</text:span><text:span text:style-name="T155"> </text:span>directed<text:span text:style-name="T155"> </text:span>suprema<text:span text:style-name="T155"> </text:span>form<text:span text:style-name="T155"> </text:span>a<text:span text:style-name="T155"> </text:span>topology<text:span text:style-name="T155"> </text:span>called<text:span text:style-name="T155"> </text:span>the<text:span text:style-name="T232"> </text:span><text:span text:style-name="T166">Scott</text:span><text:span text:style-name="T205"> </text:span><text:span text:style-name="T165">topology</text:span><text:span text:style-name="T137">;</text:span><text:span text:style-name="T155"> </text:span>it</text:p></draw:text-box></draw:frame><draw:frame draw:style-name="fr1" text:anchor-type="char" svg:x="3.734cm" svg:y="6.733cm" svg:width="13.981cm" svg:height="1.004cm" draw:z-index="40"><draw:text-box><text:p text:style-name="P111">is denoted <text:span text:style-name="T244">σ</text:span><text:span text:style-name="T253">P</text:span><text:span text:style-name="T300"> </text:span><text:span text:style-name="T297">. A domain admits a countable domain-theoretic basis iﬀ</text:span><text:span text:style-name="T409"> </text:span><text:span text:style-name="T297">the</text:span></text:p><text:p text:style-name="P173">Scott topology is second countable. <text:s/>In this case the domain is called an<text:span text:style-name="T137"> </text:span><text:span text:style-name="T1017">ω</text:span><text:span text:style-name="T1016">-</text:span></text:p></draw:text-box></draw:frame><draw:frame draw:style-name="fr1" text:anchor-type="char" svg:x="3.734cm" svg:y="7.742cm" svg:width="13.961cm" svg:height="0.803cm" draw:z-index="41"><draw:text-box><text:p text:style-name="P11"><text:span text:style-name="T172">continuous domain</text:span><text:span text:style-name="T730">. The Scott topology encodes the underlying order: </text:span><text:span text:style-name="T748">x </text:span><text:span text:style-name="T911">� </text:span><text:span text:style-name="T748">y</text:span></text:p></draw:text-box></draw:frame><draw:frame draw:style-name="fr1" text:anchor-type="char" svg:x="3.734cm" svg:y="8.251cm" svg:width="13.975cm" svg:height="0.803cm" draw:z-index="42"><draw:text-box><text:p text:style-name="P11"><text:span text:style-name="T729">in </text:span><text:span text:style-name="T747">P </text:span><text:span text:style-name="T729">iﬀ </text:span><text:span text:style-name="T904">∀</text:span><text:span text:style-name="T747">U </text:span><text:span text:style-name="T904">∈ </text:span><text:span text:style-name="T747">σ. </text:span><text:span text:style-name="T729">(</text:span><text:span text:style-name="T747">x </text:span><text:span text:style-name="T904">∈ </text:span><text:span text:style-name="T747">U </text:span><text:span text:style-name="T904">⇒ </text:span><text:span text:style-name="T747">y </text:span><text:span text:style-name="T904">∈ </text:span><text:span text:style-name="T747">U </text:span><text:span text:style-name="T729">). This is the general deﬁnition of the so-</text:span></text:p></draw:text-box></draw:frame><draw:frame draw:style-name="fr1" text:anchor-type="char" svg:x="3.734cm" svg:y="8.67cm" svg:width="13.986cm" svg:height="0.894cm" draw:z-index="43"><draw:text-box><text:p text:style-name="P13"><text:span text:style-name="T736">called</text:span><text:span text:style-name="T784"> </text:span><text:span text:style-name="T175">specialisation </text:span><text:span text:style-name="T178">order</text:span><text:span text:style-name="T181"> </text:span><text:span text:style-name="T736">for</text:span><text:span text:style-name="T784"> </text:span><text:span text:style-name="T736">a</text:span><text:span text:style-name="T788"> </text:span><text:span text:style-name="T776">topology.</text:span><text:span text:style-name="T792"> </text:span><text:span text:style-name="T736">The</text:span><text:span text:style-name="T788"> </text:span><text:span text:style-name="T736">collection</text:span><text:span text:style-name="T788"> </text:span><text:span text:style-name="T905">{</text:span><text:span text:style-name="T1019">↑</text:span><text:span text:style-name="T754">x</text:span><text:span text:style-name="T795"> </text:span><text:span text:style-name="T905">|</text:span><text:span text:style-name="T915"> </text:span><text:span text:style-name="T754">x</text:span><text:span text:style-name="T772"> </text:span><text:span text:style-name="T904">∈</text:span><text:span text:style-name="T917"> </text:span><text:span text:style-name="T768">D</text:span><text:span text:style-name="T921">}</text:span><text:span text:style-name="T924"> </text:span><text:span text:style-name="T736">forms</text:span></text:p></draw:text-box></draw:frame><draw:frame draw:style-name="fr1" text:anchor-type="char" svg:x="3.734cm" svg:y="9.28cm" svg:width="13.986cm" svg:height="3.552cm" draw:z-index="44"><draw:text-box><text:p text:style-name="P118">a basis for the Scott topology on a continuous poset <text:span text:style-name="T244">D</text:span>. The Scott topology</text:p><text:p text:style-name="P167">satisﬁes<text:span text:style-name="T143"> </text:span>only<text:span text:style-name="T145"> </text:span>weak<text:span text:style-name="T145"> </text:span>separation<text:span text:style-name="T143"> </text:span>axioms:<text:span text:style-name="T227"> </text:span>it<text:span text:style-name="T145"> </text:span>is<text:span text:style-name="T143"> </text:span><text:span text:style-name="T139">always</text:span><text:span text:style-name="T145"> </text:span><text:span text:style-name="T244">T</text:span><text:span text:style-name="T288">0</text:span><text:span text:style-name="T413"> </text:span><text:span text:style-name="T297">on</text:span><text:span text:style-name="T419"> </text:span><text:span text:style-name="T297">a</text:span><text:span text:style-name="T419"> </text:span><text:span text:style-name="T297">poset</text:span><text:span text:style-name="T419"> </text:span><text:span text:style-name="T297">but</text:span><text:span text:style-name="T420"> </text:span><text:span text:style-name="T357">T</text:span><text:span text:style-name="T288">1</text:span><text:span text:style-name="T413"> </text:span><text:span text:style-name="T297">only</text:span><text:span text:style-name="T419"> </text:span><text:span text:style-name="T297">if the</text:span><text:span text:style-name="T421"> </text:span><text:span text:style-name="T297">order</text:span><text:span text:style-name="T424"> </text:span><text:span text:style-name="T297">is</text:span><text:span text:style-name="T424"> </text:span><text:span text:style-name="T297">trivial.</text:span><text:span text:style-name="T425"> </text:span><text:span text:style-name="T297">The</text:span><text:span text:style-name="T424"> </text:span><text:span text:style-name="T297">topology</text:span><text:span text:style-name="T424"> </text:span><text:span text:style-name="T297">is</text:span><text:span text:style-name="T421"> </text:span><text:span text:style-name="T370">sober</text:span><text:span text:style-name="T373"> </text:span><text:span text:style-name="T297">on</text:span><text:span text:style-name="T424"> </text:span><text:span text:style-name="T297">a</text:span><text:span text:style-name="T421"> </text:span><text:span text:style-name="T297">domain</text:span><text:span text:style-name="T424"> </text:span><text:span text:style-name="T297">(a</text:span><text:span text:style-name="T424"> </text:span><text:span text:style-name="T297">topological</text:span><text:span text:style-name="T426"> </text:span><text:span text:style-name="T297">space</text:span><text:span text:style-name="T424"> </text:span><text:span text:style-name="T297">is sober</text:span><text:span text:style-name="T421"> </text:span><text:span text:style-name="T297">iﬀ</text:span><text:span text:style-name="T421"> </text:span><text:span text:style-name="T297">it</text:span><text:span text:style-name="T421"> </text:span><text:span text:style-name="T297">is</text:span><text:span text:style-name="T424"> </text:span><text:span text:style-name="T357">T</text:span><text:span text:style-name="T288">0</text:span><text:span text:style-name="T414"> </text:span><text:span text:style-name="T297">and</text:span><text:span text:style-name="T421"> </text:span><text:span text:style-name="T297">every</text:span><text:span text:style-name="T421"> </text:span><text:span text:style-name="T297">nonempty</text:span><text:span text:style-name="T421"> </text:span><text:span text:style-name="T297">closed</text:span><text:span text:style-name="T421"> </text:span><text:span text:style-name="T297">subset</text:span><text:span text:style-name="T421"> </text:span><text:span text:style-name="T297">which</text:span><text:span text:style-name="T421"> </text:span><text:span text:style-name="T297">is</text:span><text:span text:style-name="T421"> </text:span><text:span text:style-name="T297">not</text:span><text:span text:style-name="T421"> </text:span><text:span text:style-name="T297">the</text:span><text:span text:style-name="T424"> </text:span><text:span text:style-name="T297">union</text:span><text:span text:style-name="T421"> </text:span><text:span text:style-name="T297">of </text:span><text:span text:style-name="T426">two</text:span><text:span text:style-name="T427"> </text:span><text:span text:style-name="T297">closed</text:span><text:span text:style-name="T427"> </text:span><text:span text:style-name="T297">proper</text:span><text:span text:style-name="T429"> </text:span><text:span text:style-name="T297">subsets</text:span><text:span text:style-name="T427"> </text:span><text:span text:style-name="T297">is</text:span><text:span text:style-name="T429"> </text:span><text:span text:style-name="T297">the</text:span><text:span text:style-name="T427"> </text:span><text:span text:style-name="T297">closure</text:span><text:span text:style-name="T429"> </text:span><text:span text:style-name="T297">of</text:span><text:span text:style-name="T427"> </text:span><text:span text:style-name="T297">a</text:span><text:span text:style-name="T429"> </text:span><text:span text:style-name="T297">point).</text:span><text:span text:style-name="T409"> </text:span><text:span text:style-name="T297">Sobriety</text:span><text:span text:style-name="T427"> </text:span><text:span text:style-name="T297">of</text:span><text:span text:style-name="T429"> </text:span><text:span text:style-name="T297">a</text:span><text:span text:style-name="T427"> </text:span><text:span text:style-name="T297">space</text:span><text:span text:style-name="T429"> </text:span><text:span text:style-name="T297">implies that</text:span><text:span text:style-name="T367"> </text:span><text:span text:style-name="T297">the</text:span><text:span text:style-name="T367"> </text:span><text:span text:style-name="T297">underlying</text:span><text:span text:style-name="T430"> </text:span><text:span text:style-name="T297">specialisation</text:span><text:span text:style-name="T367"> </text:span><text:span text:style-name="T297">order</text:span><text:span text:style-name="T367"> </text:span><text:span text:style-name="T297">is</text:span><text:span text:style-name="T430"> </text:span><text:span text:style-name="T297">a</text:span><text:span text:style-name="T367"> </text:span><text:span text:style-name="T297">dcpo.</text:span><text:span text:style-name="T404"> </text:span><text:span text:style-name="T421">For</text:span><text:span text:style-name="T430"> </text:span><text:span text:style-name="T368">continuous</text:span><text:span text:style-name="T367"> </text:span><text:span text:style-name="T297">posets,</text:span><text:span text:style-name="T430"> </text:span><text:span text:style-name="T297">being a dcpo and sobriety of the Scott topology are </text:span><text:span text:style-name="T368">equivalent</text:span><text:span text:style-name="T431"> </text:span><text:span text:style-name="T297">conditions.</text:span></text:p></draw:text-box></draw:frame><draw:frame draw:style-name="fr1" text:anchor-type="char" svg:x="4.355cm" svg:y="12.836cm" svg:width="13.361cm" svg:height="0.84cm" draw:z-index="45"><draw:text-box><text:p text:style-name="P119">The poset [0<text:span text:style-name="T244">, </text:span><text:span text:style-name="T903">∞</text:span>)<text:span text:style-name="T1021">op</text:span><text:span text:style-name="T305"> </text:span><text:span text:style-name="T297">ﬁgures prominently in Martin’s </text:span><text:span text:style-name="T368">work </text:span><text:span text:style-name="T297">and also in this</text:span></text:p></draw:text-box></draw:frame><draw:frame draw:style-name="fr1" text:anchor-type="char" svg:x="3.734cm" svg:y="13.383cm" svg:width="13.977cm" svg:height="0.803cm" draw:z-index="46"><draw:text-box><text:p text:style-name="P117">note. It is a domain without least element. <text:span text:style-name="T232">We </text:span>use <text:span text:style-name="T954">�</text:span><text:span text:style-name="T955"> </text:span>to refer to its <text:span text:style-name="T698">order</text:span></text:p></draw:text-box></draw:frame><draw:frame draw:style-name="fr1" text:anchor-type="char" svg:x="3.734cm" svg:y="13.892cm" svg:width="13.974cm" svg:height="0.803cm" draw:z-index="47"><draw:text-box><text:p text:style-name="P117">which<text:span text:style-name="T698"> </text:span>is<text:span text:style-name="T698"> </text:span>dual<text:span text:style-name="T698"> </text:span>to<text:span text:style-name="T698"> </text:span>the<text:span text:style-name="T137"> </text:span>natural<text:span text:style-name="T698"> </text:span>one,<text:span text:style-name="T698"> </text:span><text:span text:style-name="T903">≤</text:span>,<text:span text:style-name="T137"> </text:span>and<text:span text:style-name="T698"> </text:span>try<text:span text:style-name="T137"> </text:span>to<text:span text:style-name="T698"> </text:span><text:span text:style-name="T137">avoid</text:span><text:span text:style-name="T698"> </text:span>the<text:span text:style-name="T698"> </text:span>latter<text:span text:style-name="T137"> entirely.</text:span><text:span text:style-name="T1042"> </text:span>(<text:span text:style-name="T903">≤</text:span><text:span text:style-name="T956"> </text:span>is</text:p></draw:text-box></draw:frame><draw:frame draw:style-name="fr1" text:anchor-type="char" svg:x="3.734cm" svg:y="14.402cm" svg:width="9.185cm" svg:height="1.66cm" draw:z-index="48"><draw:text-box><text:p text:style-name="P117">used<text:span text:style-name="T708"> </text:span>in<text:span text:style-name="T692"> </text:span>this<text:span text:style-name="T708"> </text:span>paper<text:span text:style-name="T710"> </text:span>whenever<text:span text:style-name="T710"> </text:span><text:span text:style-name="T137">we</text:span><text:span text:style-name="T710"> </text:span><text:span text:style-name="T139">work</text:span><text:span text:style-name="T710"> </text:span>with<text:span text:style-name="T710"> </text:span>[0<text:span text:style-name="T244">,</text:span><text:span text:style-name="T1044"> </text:span><text:span text:style-name="T903">∞</text:span>).)</text:p><text:p text:style-name="P40"><text:span text:style-name="T169">2.2<text:tab/>Partial</text:span><text:span text:style-name="T183"> </text:span><text:span text:style-name="T169">metrics</text:span></text:p></draw:text-box></draw:frame><draw:frame draw:style-name="fr1" text:anchor-type="char" svg:x="3.734cm" svg:y="16.362cm" svg:width="13.977cm" svg:height="1.004cm" draw:z-index="49"><draw:text-box><text:p text:style-name="P111"><text:span text:style-name="T232">We</text:span><text:span text:style-name="T703"> </text:span>will<text:span text:style-name="T232"> </text:span>brieﬂy<text:span text:style-name="T232"> </text:span>review<text:span text:style-name="T703"> </text:span>basic<text:span text:style-name="T232"> </text:span>deﬁnitions<text:span text:style-name="T703"> </text:span>and<text:span text:style-name="T232"> </text:span>facts<text:span text:style-name="T232"> </text:span>about<text:span text:style-name="T232"> </text:span>partial<text:span text:style-name="T703"> </text:span>metric<text:span text:style-name="T232"> </text:span>spaces</text:p><text:p text:style-name="P173">from Heckmann’s [4] and Matthew’s articles [6].</text:p></draw:text-box></draw:frame><draw:frame draw:style-name="fr1" text:anchor-type="char" svg:x="4.353cm" svg:y="17.406cm" svg:width="13.358cm" svg:height="0.803cm" draw:z-index="50"><draw:text-box><text:p text:style-name="P117">A partial metric on a set <text:span text:style-name="T244">X </text:span>is a map <text:span text:style-name="T244">p </text:span>: <text:span text:style-name="T244">X </text:span><text:span text:style-name="T903">× </text:span><text:span text:style-name="T244">X </text:span><text:span text:style-name="T903">→ </text:span>[0<text:span text:style-name="T244">, </text:span><text:span text:style-name="T903">∞</text:span>) which satisﬁes</text:p></draw:text-box></draw:frame><draw:frame draw:style-name="fr1" text:anchor-type="char" svg:x="3.734cm" svg:y="17.916cm" svg:width="3.309cm" svg:height="0.803cm" draw:z-index="51"><draw:text-box><text:p text:style-name="P11"><text:span text:style-name="T729">for all </text:span><text:span text:style-name="T747">x, </text:span><text:span text:style-name="T796">y, </text:span><text:span text:style-name="T747">z </text:span><text:span text:style-name="T904">∈</text:span><text:span text:style-name="T925"> </text:span><text:span text:style-name="T803">X</text:span><text:span text:style-name="T805">,</text:span></text:p></draw:text-box></draw:frame><draw:frame draw:style-name="fr1" text:anchor-type="char" svg:x="4.08cm" svg:y="18.618cm" svg:width="5.842cm" svg:height="0.494cm" draw:z-index="52"><draw:text-box><text:p text:style-name="P14"><text:span text:style-name="T729">1. </text:span><text:span text:style-name="T747">p</text:span><text:span text:style-name="T729">(</text:span><text:span text:style-name="T747">x, y</text:span><text:span text:style-name="T729">) = </text:span><text:span text:style-name="T747">p</text:span><text:span text:style-name="T729">(</text:span><text:span text:style-name="T747">y, x</text:span><text:span text:style-name="T729">) (symmetry),</text:span></text:p></draw:text-box></draw:frame><draw:frame draw:style-name="fr1" text:anchor-type="char" svg:x="4.08cm" svg:y="19.764cm" svg:width="11.956cm" svg:height="0.522cm" draw:z-index="53"><draw:text-box><text:p text:style-name="P14"><text:span text:style-name="T729">2. </text:span><text:span text:style-name="T747">p</text:span><text:span text:style-name="T729">(</text:span><text:span text:style-name="T747">x, y</text:span><text:span text:style-name="T729">) = </text:span><text:span text:style-name="T747">p</text:span><text:span text:style-name="T729">(</text:span><text:span text:style-name="T747">x, x</text:span><text:span text:style-name="T729">) = </text:span><text:span text:style-name="T747">p</text:span><text:span text:style-name="T729">(</text:span><text:span text:style-name="T747">y, y</text:span><text:span text:style-name="T729">) implies </text:span><text:span text:style-name="T747">x </text:span><text:span text:style-name="T729">= </text:span><text:span text:style-name="T747">y </text:span><text:span text:style-name="T729">(</text:span><text:span text:style-name="T747">T</text:span><text:span text:style-name="T289">0</text:span><text:span text:style-name="T415"> </text:span><text:span text:style-name="T432">separation axiom),</text:span></text:p></draw:text-box></draw:frame><draw:frame draw:style-name="fr1" text:anchor-type="char" svg:x="3.734cm" svg:y="20.863cm" svg:width="13.977cm" svg:height="3.399cm" draw:z-index="54"><draw:text-box><text:p text:style-name="P57"><text:span text:style-name="T807">3</text:span><text:span text:style-name="T731">.</text:span><text:span text:style-name="T730"> </text:span><text:span text:style-name="T822"><text:s/></text:span><text:span text:style-name="T749">p</text:span><text:span text:style-name="T808">(</text:span><text:span text:style-name="T818">x</text:span><text:span text:style-name="T750">,</text:span><text:span text:style-name="T823"> </text:span><text:span text:style-name="T825">y</text:span><text:span text:style-name="T732">)</text:span><text:span text:style-name="T826"> </text:span><text:span text:style-name="T912">≤</text:span><text:span text:style-name="T926"> </text:span><text:span text:style-name="T749">p</text:span><text:span text:style-name="T808">(</text:span><text:span text:style-name="T818">x</text:span><text:span text:style-name="T750">,</text:span><text:span text:style-name="T823"> </text:span><text:span text:style-name="T779">z</text:span><text:span text:style-name="T827">)</text:span><text:span text:style-name="T733">+</text:span><text:span text:style-name="T829"> </text:span><text:span text:style-name="T749">p</text:span><text:span text:style-name="T808">(</text:span><text:span text:style-name="T780">z</text:span><text:span text:style-name="T751">,</text:span><text:span text:style-name="T823"> </text:span><text:span text:style-name="T825">y</text:span><text:span text:style-name="T732">)</text:span><text:span text:style-name="T785"> </text:span><text:span text:style-name="T912">−</text:span><text:span text:style-name="T919"> </text:span><text:span text:style-name="T749">p</text:span><text:span text:style-name="T808">(</text:span><text:span text:style-name="T780">z</text:span><text:span text:style-name="T751">,</text:span><text:span text:style-name="T823"> </text:span><text:span text:style-name="T779">z</text:span><text:span text:style-name="T732">)</text:span><text:span text:style-name="T830"> </text:span><text:span text:style-name="T808">(</text:span><text:span text:style-name="T802">∆</text:span><text:span text:style-name="T1022">�</text:span><text:span text:style-name="T438">),</text:span></text:p><text:p text:style-name="P180">4. <text:span text:style-name="T244">p</text:span>(<text:span text:style-name="T244">x, x</text:span>) <text:span text:style-name="T903">≤ </text:span><text:span text:style-name="T244">p</text:span>(<text:span text:style-name="T244">x, y</text:span>) (SSD - “small self-distances”).</text:p><text:p text:style-name="P170">If<text:span text:style-name="T695"> </text:span><text:span text:style-name="T137">we</text:span><text:span text:style-name="T703"> </text:span>abandon<text:span text:style-name="T703"> </text:span>Axiom<text:span text:style-name="T703"> </text:span>4,<text:span text:style-name="T232"> </text:span><text:span text:style-name="T244">p</text:span><text:span text:style-name="T705"> </text:span>is<text:span text:style-name="T703"> </text:span>called<text:span text:style-name="T695"> </text:span>a<text:span text:style-name="T703"> </text:span><text:span text:style-name="T165">weak</text:span><text:span text:style-name="T205"> </text:span><text:span text:style-name="T166">partial</text:span><text:span text:style-name="T206"> </text:span><text:span text:style-name="T167">metric</text:span>.<text:span text:style-name="T230"> </text:span><text:span text:style-name="T162">From</text:span><text:span text:style-name="T703"> </text:span>the<text:span text:style-name="T695"> </text:span>topological point<text:span text:style-name="T717"> </text:span>of<text:span text:style-name="T717"> </text:span>view,<text:span text:style-name="T719"> </text:span>weak<text:span text:style-name="T719"> </text:span>partial<text:span text:style-name="T717"> </text:span>metrics<text:span text:style-name="T717"> </text:span>and<text:span text:style-name="T717"> </text:span>partial<text:span text:style-name="T719"> </text:span>metrics<text:span text:style-name="T717"> </text:span>are<text:span text:style-name="T717"> </text:span><text:span text:style-name="T139">equivalent</text:span><text:span text:style-name="T719"> </text:span>since<text:span text:style-name="T717"> </text:span>for every<text:span text:style-name="T692"> </text:span><text:span text:style-name="T139">weak</text:span><text:span text:style-name="T692"> </text:span>partial<text:span text:style-name="T692"> </text:span>metric<text:span text:style-name="T692"> </text:span><text:span text:style-name="T244">p</text:span><text:span text:style-name="T693"> </text:span>there<text:span text:style-name="T692"> </text:span>is<text:span text:style-name="T692"> </text:span>a<text:span text:style-name="T692"> </text:span>corresponding<text:span text:style-name="T695"> </text:span>one<text:span text:style-name="T692"> </text:span>which<text:span text:style-name="T692"> </text:span>satisﬁes<text:span text:style-name="T692"> </text:span>SSD</text:p></draw:text-box></draw:frame><draw:frame draw:style-name="fr1" text:anchor-type="char" svg:x="3.734cm" svg:y="24.176cm" svg:width="9.518cm" svg:height="0.894cm" draw:z-index="55"><draw:text-box><text:p text:style-name="P15"><text:span text:style-name="T729">[4],</text:span><text:span text:style-name="T831"> </text:span><text:span text:style-name="T729">given</text:span><text:span text:style-name="T834"> </text:span><text:span text:style-name="T787">by</text:span><text:span text:style-name="T831"> </text:span><text:span text:style-name="T747">p</text:span><text:span text:style-name="T1045">l</text:span><text:span text:style-name="T1046"> </text:span><text:span text:style-name="T729">(</text:span><text:span text:style-name="T747">x,</text:span><text:span text:style-name="T840"> </text:span><text:span text:style-name="T796">y</text:span><text:span text:style-name="T801">)</text:span><text:span text:style-name="T787"> </text:span><text:span text:style-name="T729">:=</text:span><text:span text:style-name="T774"> </text:span><text:span text:style-name="T729">max</text:span><text:span text:style-name="T904">{</text:span><text:span text:style-name="T747">p</text:span><text:span text:style-name="T729">(</text:span><text:span text:style-name="T747">x,</text:span><text:span text:style-name="T840"> </text:span><text:span text:style-name="T841">y</text:span><text:span text:style-name="T844">)</text:span><text:span text:style-name="T841">,</text:span><text:span text:style-name="T840"> </text:span><text:span text:style-name="T747">p</text:span><text:span text:style-name="T729">(</text:span><text:span text:style-name="T747">x,</text:span><text:span text:style-name="T840"> </text:span><text:span text:style-name="T747">x</text:span><text:span text:style-name="T729">)</text:span><text:span text:style-name="T747">,</text:span><text:span text:style-name="T840"> </text:span><text:span text:style-name="T747">p</text:span><text:span text:style-name="T729">(</text:span><text:span text:style-name="T747">y,</text:span><text:span text:style-name="T840"> </text:span><text:span text:style-name="T747">y</text:span><text:span text:style-name="T729">)</text:span><text:span text:style-name="T904">}</text:span><text:span text:style-name="T729">.</text:span></text:p></draw:text-box></draw:frame><draw:frame draw:style-name="fr1" text:anchor-type="char" svg:x="4.353cm" svg:y="24.821cm" svg:width="13.361cm" svg:height="0.522cm" draw:z-index="56"><draw:text-box><text:p text:style-name="P111">The<text:span text:style-name="T695"> </text:span>topology<text:span text:style-name="T695"> </text:span><text:span text:style-name="T244">τ</text:span><text:span text:style-name="T253">p</text:span><text:span text:style-name="T306"> </text:span><text:span text:style-name="T297">induced</text:span><text:span text:style-name="T409"> </text:span><text:span text:style-name="T369">by</text:span><text:span text:style-name="T409"> </text:span><text:span text:style-name="T297">the</text:span><text:span text:style-name="T525"> </text:span><text:span text:style-name="T297">partial</text:span><text:span text:style-name="T409"> </text:span><text:span text:style-name="T297">metric</text:span><text:span text:style-name="T409"> </text:span><text:span text:style-name="T357">p</text:span><text:span text:style-name="T410"> </text:span><text:span text:style-name="T297">is</text:span><text:span text:style-name="T525"> </text:span><text:span text:style-name="T297">the</text:span><text:span text:style-name="T409"> </text:span><text:span text:style-name="T297">topology</text:span><text:span text:style-name="T409"> </text:span><text:span text:style-name="T297">which</text:span><text:span text:style-name="T409"> </text:span><text:span text:style-name="T297">has</text:span></text:p></draw:text-box></draw:frame><draw:frame draw:style-name="fr1" text:anchor-type="char" svg:x="10.312cm" svg:y="25.857cm" svg:width="0.776cm" svg:height="0.545cm" draw:z-index="57"><draw:text-box><text:p text:style-name="P148"><text:span text:style-name="T109">450</text:span></text:p></draw:text-box></draw:frame></text:p>
      <text:p text:style-name="P99"><draw:frame draw:style-name="fr1" text:anchor-type="char" svg:x="9.589cm" svg:y="1.536cm" svg:width="2.279cm" svg:height="0.423cm" draw:z-index="58"><draw:text-box><text:p text:style-name="P8"><text:span text:style-name="T691">Waszkiewicz</text:span></text:p></draw:text-box></draw:frame><draw:frame draw:style-name="fr1" text:anchor-type="char" svg:x="3.734cm" svg:y="2.538cm" svg:width="7.784cm" svg:height="0.494cm" draw:z-index="59"><draw:text-box><text:p text:style-name="P111">a<text:span text:style-name="T708"> </text:span>basis<text:span text:style-name="T710"> </text:span>consisting<text:span text:style-name="T708"> </text:span>of<text:span text:style-name="T708"> </text:span>open<text:span text:style-name="T710"> </text:span>balls<text:span text:style-name="T710"> </text:span>of<text:span text:style-name="T708"> </text:span>the<text:span text:style-name="T708"> </text:span>form</text:p></draw:text-box></draw:frame><draw:frame draw:style-name="fr1" text:anchor-type="char" svg:x="7.103cm" svg:y="3.538cm" svg:width="7.244cm" svg:height="0.803cm" draw:z-index="60"><draw:text-box><text:p text:style-name="P11"><text:span text:style-name="T754">B</text:span><text:span text:style-name="T261">ε</text:span><text:span text:style-name="T433">(</text:span><text:span text:style-name="T441">x</text:span><text:span text:style-name="T433">) := </text:span><text:span text:style-name="T528">{</text:span><text:span text:style-name="T441">y </text:span><text:span text:style-name="T527">∈ </text:span><text:span text:style-name="T441">X </text:span><text:span text:style-name="T528">| </text:span><text:span text:style-name="T441">p</text:span><text:span text:style-name="T433">(</text:span><text:span text:style-name="T441">x, </text:span><text:span text:style-name="T448">y</text:span><text:span text:style-name="T453">) </text:span><text:span text:style-name="T441">&lt; p</text:span><text:span text:style-name="T433">(</text:span><text:span text:style-name="T441">x, </text:span><text:span text:style-name="T455">x</text:span><text:span text:style-name="T456">)+</text:span><text:span text:style-name="T457"> </text:span><text:span text:style-name="T441">ε</text:span><text:span text:style-name="T528">}</text:span></text:p></draw:text-box></draw:frame><draw:frame draw:style-name="fr1" text:anchor-type="char" svg:x="3.734cm" svg:y="4.547cm" svg:width="13.977cm" svg:height="0.803cm" draw:z-index="61"><draw:text-box><text:p text:style-name="P117">for an <text:span text:style-name="T244">x </text:span><text:span text:style-name="T903">∈ </text:span><text:span text:style-name="T244">X </text:span>and a radius <text:span text:style-name="T244">ε &gt; </text:span>0. The deﬁnition is well-formed since the</text:p></draw:text-box></draw:frame><draw:frame draw:style-name="fr1" text:anchor-type="char" svg:x="3.734cm" svg:y="5.069cm" svg:width="13.988cm" svg:height="2.058cm" draw:z-index="62"><draw:text-box><text:p text:style-name="P111">collection of open balls indeed forms a basis for a topology on <text:span text:style-name="T244">X</text:span>.</text:p><text:p text:style-name="P146">The name “<text:span text:style-name="T244">T</text:span><text:span text:style-name="T288">0</text:span><text:span text:style-name="T412"> </text:span><text:span text:style-name="T297">separation </text:span><text:span text:style-name="T583">axiom” </text:span><text:span text:style-name="T297">is justiﬁed </text:span><text:span text:style-name="T369">by </text:span><text:span text:style-name="T297">the fact that it is a nec- essary and suﬃcient condition for </text:span><text:span text:style-name="T357">X </text:span><text:span text:style-name="T297">to </text:span><text:span text:style-name="T355">be </text:span><text:span text:style-name="T297">a </text:span><text:span text:style-name="T357">T</text:span><text:span text:style-name="T288">0</text:span><text:span text:style-name="T412"> </text:span><text:span text:style-name="T297">space w.r.t. </text:span><text:span text:style-name="T356">τ</text:span><text:span text:style-name="T258">p</text:span><text:span text:style-name="T355">. </text:span><text:span text:style-name="T297">It is not Hausdorﬀ</text:span><text:span text:style-name="T585"> </text:span><text:span text:style-name="T297">in</text:span><text:span text:style-name="T586"> </text:span><text:span text:style-name="T297">general,</text:span><text:span text:style-name="T586"> </text:span><text:span text:style-name="T297">as</text:span><text:span text:style-name="T585"> </text:span><text:span text:style-name="T297">the</text:span><text:span text:style-name="T586"> </text:span><text:span text:style-name="T297">example</text:span><text:span text:style-name="T585"> </text:span><text:span text:style-name="T297">of</text:span><text:span text:style-name="T586"> </text:span><text:span text:style-name="T297">the</text:span><text:span text:style-name="T585"> </text:span><text:span text:style-name="T297">formal</text:span><text:span text:style-name="T586"> </text:span><text:span text:style-name="T297">ball</text:span><text:span text:style-name="T585"> </text:span><text:span text:style-name="T297">model</text:span><text:span text:style-name="T586"> </text:span><text:span text:style-name="T297">shows.</text:span><text:span text:style-name="T583"> </text:span><text:span text:style-name="T297">There-</text:span></text:p></draw:text-box></draw:frame><draw:frame draw:style-name="fr1" text:anchor-type="char" svg:x="3.734cm" svg:y="7.131cm" svg:width="12.363cm" svg:height="0.803cm" draw:z-index="63"><draw:text-box><text:p text:style-name="P117">fore,<text:span text:style-name="T695"> </text:span>the<text:span text:style-name="T695"> </text:span>specialisation<text:span text:style-name="T703"> </text:span>order<text:span text:style-name="T695"> </text:span><text:span text:style-name="T954">�</text:span><text:span text:style-name="T256">τ</text:span><text:span text:style-name="T1047">P</text:span><text:span text:style-name="T1049"> </text:span><text:span text:style-name="T297">of</text:span><text:span text:style-name="T409"> </text:span><text:span text:style-name="T357">τ</text:span><text:span text:style-name="T256">p</text:span><text:span text:style-name="T307"> </text:span><text:span text:style-name="T297">will</text:span><text:span text:style-name="T409"> </text:span><text:span text:style-name="T355">be</text:span><text:span text:style-name="T525"> </text:span><text:span text:style-name="T297">non-trivial</text:span><text:span text:style-name="T525"> </text:span><text:span text:style-name="T297">in</text:span><text:span text:style-name="T409"> </text:span><text:span text:style-name="T369">general.</text:span></text:p></draw:text-box></draw:frame><draw:frame draw:style-name="fr1" text:anchor-type="char" svg:x="4.353cm" svg:y="7.687cm" svg:width="13.361cm" svg:height="0.522cm" draw:z-index="64"><draw:text-box><text:p text:style-name="P111">All of the <text:span text:style-name="T244">τ</text:span><text:span text:style-name="T253">p</text:span><text:span text:style-name="T297">-open sets, the open balls among them, are upper sets with</text:span></text:p></draw:text-box></draw:frame><draw:frame draw:style-name="fr1" text:anchor-type="char" svg:x="3.734cm" svg:y="8.197cm" svg:width="11.188cm" svg:height="3.302cm" draw:z-index="65"><draw:text-box><text:p text:style-name="P120">respect to the order.</text:p><text:p text:style-name="P151"><text:span text:style-name="T232">We</text:span><text:span text:style-name="T139"> </text:span><text:span text:style-name="T137">have</text:span><text:span text:style-name="T1050"> </text:span>that<text:span text:style-name="T139"> </text:span>the<text:span text:style-name="T139"> </text:span>following<text:span text:style-name="T139"> </text:span>are<text:span text:style-name="T139"> equivalent </text:span>for<text:span text:style-name="T1050"> </text:span>all<text:span text:style-name="T139"> </text:span><text:span text:style-name="T244">x,</text:span><text:span text:style-name="T1052"> </text:span><text:span text:style-name="T244">y</text:span><text:span text:style-name="T699"> </text:span><text:span text:style-name="T903">∈</text:span><text:span text:style-name="T957"> </text:span><text:span text:style-name="T1054">X</text:span><text:span text:style-name="T1053">:</text:span></text:p><text:p text:style-name="P58"><text:span text:style-name="T734">1. </text:span><text:span text:style-name="T752">x </text:span><text:span text:style-name="T913">�</text:span><text:span text:style-name="T265">τ</text:span><text:span text:style-name="T1048">P </text:span><text:span text:style-name="T443">y</text:span><text:span text:style-name="T435">,</text:span></text:p><text:p text:style-name="P59"><text:span text:style-name="T729">2. </text:span><text:span text:style-name="T747">p</text:span><text:span text:style-name="T729">(</text:span><text:span text:style-name="T747">x, y</text:span><text:span text:style-name="T729">) = </text:span><text:span text:style-name="T747">p</text:span><text:span text:style-name="T729">(</text:span><text:span text:style-name="T747">x, x</text:span><text:span text:style-name="T729">),</text:span></text:p><text:p text:style-name="P60"><text:span text:style-name="T729">3. <text:s/></text:span><text:span text:style-name="T920">∀</text:span><text:span text:style-name="T767">ε</text:span><text:span text:style-name="T845"> </text:span><text:span text:style-name="T747">&gt;</text:span><text:span text:style-name="T847"> </text:span><text:span text:style-name="T729">0<text:tab/></text:span><text:span text:style-name="T747">y </text:span><text:span text:style-name="T904">∈</text:span><text:span text:style-name="T927"> </text:span><text:span text:style-name="T747">B</text:span><text:span text:style-name="T260">ε</text:span><text:span text:style-name="T432">(</text:span><text:span text:style-name="T440">x</text:span><text:span text:style-name="T432">).</text:span></text:p></draw:text-box></draw:frame><draw:frame draw:style-name="fr1" text:anchor-type="char" svg:x="3.734cm" svg:y="11.388cm" svg:width="10.109cm" svg:height="0.803cm" draw:z-index="66"><draw:text-box><text:p text:style-name="P117"><text:span text:style-name="T232">We </text:span>will <text:span text:style-name="T139">say </text:span><text:span text:style-name="T244">x </text:span><text:span text:style-name="T954">�</text:span><text:span text:style-name="T256">p</text:span><text:span text:style-name="T309"> </text:span><text:span text:style-name="T357">y </text:span><text:span text:style-name="T297">if one of the above conditions </text:span><text:span text:style-name="T421">holds.</text:span></text:p></draw:text-box></draw:frame><draw:frame draw:style-name="fr1" text:anchor-type="char" svg:x="4.355cm" svg:y="11.943cm" svg:width="13.358cm" svg:height="0.494cm" draw:z-index="67"><draw:text-box><text:p text:style-name="P9"><text:span text:style-name="T729">A </text:span><text:span text:style-name="T168">weighted quasi-metric </text:span><text:span text:style-name="T729">on a set </text:span><text:span text:style-name="T747">X </text:span><text:span text:style-name="T729">is a pair of maps (</text:span><text:span text:style-name="T747">q, w</text:span><text:span text:style-name="T729">) consisting of</text:span></text:p></draw:text-box></draw:frame><draw:frame draw:style-name="fr1" text:anchor-type="char" svg:x="3.734cm" svg:y="12.405cm" svg:width="13.981cm" svg:height="0.84cm" draw:z-index="68"><draw:text-box><text:p text:style-name="P16"><text:span text:style-name="T729">a</text:span><text:span text:style-name="T787"> </text:span><text:span text:style-name="T168">quasi-metric</text:span><text:span text:style-name="T180"> </text:span><text:span text:style-name="T796">q</text:span><text:span text:style-name="T801">:</text:span><text:span text:style-name="T853"> </text:span><text:span text:style-name="T777">X</text:span><text:span text:style-name="T1029">2</text:span><text:span text:style-name="T416"> </text:span><text:span text:style-name="T527">→</text:span><text:span text:style-name="T532"> </text:span><text:span text:style-name="T432">[0</text:span><text:span text:style-name="T440">,</text:span><text:span text:style-name="T458"> </text:span><text:span text:style-name="T527">∞</text:span><text:span text:style-name="T432">)</text:span><text:span text:style-name="T459"> </text:span><text:span text:style-name="T432">(satisﬁes</text:span><text:span text:style-name="T459"> </text:span><text:span text:style-name="T432">all</text:span><text:span text:style-name="T459"> </text:span><text:span text:style-name="T432">metric</text:span><text:span text:style-name="T462"> </text:span><text:span text:style-name="T432">axioms</text:span><text:span text:style-name="T459"> </text:span><text:span text:style-name="T432">but</text:span><text:span text:style-name="T462"> </text:span><text:span text:style-name="T432">symmetry)</text:span><text:span text:style-name="T462"> </text:span><text:span text:style-name="T432">and</text:span></text:p></draw:text-box></draw:frame><draw:frame draw:style-name="fr1" text:anchor-type="char" svg:x="3.734cm" svg:y="12.952cm" svg:width="13.975cm" svg:height="0.803cm" draw:z-index="69"><draw:text-box><text:p text:style-name="P11"><text:span text:style-name="T729">a </text:span><text:span text:style-name="T168">weight function </text:span><text:span text:style-name="T747">w</text:span><text:span text:style-name="T729">: </text:span><text:span text:style-name="T747">X </text:span><text:span text:style-name="T904">→ </text:span><text:span text:style-name="T729">[0</text:span><text:span text:style-name="T747">, </text:span><text:span text:style-name="T904">∞</text:span><text:span text:style-name="T729">) where for all </text:span><text:span text:style-name="T747">x, y </text:span><text:span text:style-name="T904">∈ </text:span><text:span text:style-name="T747">X</text:span><text:span text:style-name="T729">, </text:span><text:span text:style-name="T747">q</text:span><text:span text:style-name="T729">(</text:span><text:span text:style-name="T747">x, y</text:span><text:span text:style-name="T729">) + </text:span><text:span text:style-name="T747">w</text:span><text:span text:style-name="T729">(</text:span><text:span text:style-name="T747">x</text:span><text:span text:style-name="T729">) =</text:span></text:p></draw:text-box></draw:frame><draw:frame draw:style-name="fr1" text:anchor-type="char" svg:x="3.734cm" svg:y="13.473cm" svg:width="13.979cm" svg:height="0.815cm" draw:z-index="70"><draw:text-box><text:p text:style-name="P181"><text:span text:style-name="T244">q</text:span>(<text:span text:style-name="T244">y, x</text:span>) + <text:span text:style-name="T244">w</text:span>(<text:span text:style-name="T244">y</text:span>). <text:span text:style-name="T244">q </text:span>induces order and topology in the usual manner: for all</text:p><text:p text:style-name="P61"><text:span text:style-name="T114">q</text:span></text:p></draw:text-box></draw:frame><draw:frame draw:style-name="fr1" text:anchor-type="char" svg:x="3.734cm" svg:y="13.972cm" svg:width="8.303cm" svg:height="0.803cm" draw:z-index="71"><draw:text-box><text:p text:style-name="P11"><text:span text:style-name="T748">x, y </text:span><text:span text:style-name="T911">∈ </text:span><text:span text:style-name="T748">X</text:span><text:span text:style-name="T730">, </text:span><text:span text:style-name="T748">x </text:span><text:span text:style-name="T911">�</text:span><text:span text:style-name="T264">q</text:span><text:span text:style-name="T310"> </text:span><text:span text:style-name="T442">y </text:span><text:span text:style-name="T434">iﬀ </text:span><text:span text:style-name="T442">q</text:span><text:span text:style-name="T434">(</text:span><text:span text:style-name="T442">x, y</text:span><text:span text:style-name="T434">) = 0 and </text:span><text:span text:style-name="T442">B </text:span><text:span text:style-name="T434">(</text:span><text:span text:style-name="T442">x</text:span><text:span text:style-name="T434">) = </text:span></text:p></draw:text-box></draw:frame><draw:frame draw:style-name="fr1" text:anchor-type="char" svg:x="11.966cm" svg:y="13.972cm" svg:width="0.28cm" svg:height="0.803cm" draw:z-index="72"><draw:text-box><text:p text:style-name="P117"><text:span text:style-name="T958">{</text:span></text:p></draw:text-box></draw:frame><draw:frame draw:style-name="fr1" text:anchor-type="char" svg:x="12.176cm" svg:y="13.972cm" svg:width="5.54cm" svg:height="0.803cm" draw:z-index="73"><draw:text-box><text:p text:style-name="P11"><text:span text:style-name="T747">y </text:span><text:span text:style-name="T904">∈ </text:span><text:span text:style-name="T754">X </text:span><text:span text:style-name="T904">| </text:span><text:span text:style-name="T747">q</text:span><text:span text:style-name="T729">(</text:span><text:span text:style-name="T747">x, y</text:span><text:span text:style-name="T729">) </text:span><text:span text:style-name="T754">&lt; ε</text:span><text:span text:style-name="T905">} </text:span><text:span text:style-name="T729">is a basis</text:span></text:p></draw:text-box></draw:frame><draw:frame draw:style-name="fr1" text:anchor-type="char" svg:x="10.642cm" svg:y="14.192cm" svg:width="0.208cm" svg:height="0.353cm" draw:z-index="74"><draw:text-box><text:p text:style-name="P17"><text:span text:style-name="T115">ε</text:span></text:p></draw:text-box></draw:frame><draw:frame draw:style-name="fr1" text:anchor-type="char" svg:x="3.734cm" svg:y="14.492cm" svg:width="13.982cm" svg:height="1.004cm" draw:z-index="75"><draw:text-box><text:p text:style-name="P111">for the induced topology <text:span text:style-name="T1056">τ</text:span><text:span text:style-name="T278">q</text:span><text:span text:style-name="T588">. <text:s/></text:span><text:span text:style-name="T297">Matthews [6] </text:span><text:span text:style-name="T368">proves </text:span><text:span text:style-name="T297">that there is an</text:span><text:span text:style-name="T590"> </text:span><text:span text:style-name="T297">algebraic</text:span></text:p><text:p text:style-name="P173"><text:span text:style-name="T139">equivalence</text:span><text:span text:style-name="T1057"> </text:span>between<text:span text:style-name="T1059"> </text:span>a<text:span text:style-name="T1059"> </text:span>partial<text:span text:style-name="T1057"> </text:span>metric<text:span text:style-name="T1059"> </text:span><text:span text:style-name="T244">p</text:span><text:span text:style-name="T1058"> </text:span>on<text:span text:style-name="T1059"> </text:span><text:span text:style-name="T244">X</text:span><text:span text:style-name="T222"> </text:span>and<text:span text:style-name="T1057"> </text:span>a<text:span text:style-name="T1059"> </text:span><text:span text:style-name="T139">weighted</text:span><text:span text:style-name="T1059"> </text:span>quasi-metric<text:span text:style-name="T1059"> </text:span><text:span text:style-name="T150">(</text:span><text:span text:style-name="T151">q,</text:span><text:span text:style-name="T1060"> </text:span><text:span text:style-name="T228">w</text:span><text:span text:style-name="T227">)</text:span></text:p></draw:text-box></draw:frame><draw:frame draw:style-name="fr1" text:anchor-type="char" svg:x="3.734cm" svg:y="15.499cm" svg:width="13.974cm" svg:height="0.803cm" draw:z-index="76"><draw:text-box><text:p text:style-name="P11"><text:span text:style-name="T729">given</text:span><text:span text:style-name="T856"> </text:span><text:span text:style-name="T787">by</text:span><text:span text:style-name="T856"> </text:span><text:span text:style-name="T747">p</text:span><text:span text:style-name="T729">(</text:span><text:span text:style-name="T747">x,</text:span><text:span text:style-name="T859"> </text:span><text:span text:style-name="T796">y</text:span><text:span text:style-name="T801">)</text:span><text:span text:style-name="T856"> </text:span><text:span text:style-name="T729">:=</text:span><text:span text:style-name="T849"> </text:span><text:span text:style-name="T747">q</text:span><text:span text:style-name="T729">(</text:span><text:span text:style-name="T747">x,</text:span><text:span text:style-name="T860"> </text:span><text:span text:style-name="T863">y</text:span><text:span text:style-name="T864">)+</text:span><text:span text:style-name="T865"> </text:span><text:span text:style-name="T747">w</text:span><text:span text:style-name="T729">(</text:span><text:span text:style-name="T747">x</text:span><text:span text:style-name="T729">)</text:span><text:span text:style-name="T856"> </text:span><text:span text:style-name="T729">and</text:span><text:span text:style-name="T849"> </text:span><text:span text:style-name="T774">conversely</text:span><text:span text:style-name="T849"> </text:span><text:span text:style-name="T747">q</text:span><text:span text:style-name="T729">(</text:span><text:span text:style-name="T747">x,</text:span><text:span text:style-name="T860"> </text:span><text:span text:style-name="T796">y</text:span><text:span text:style-name="T801">)</text:span><text:span text:style-name="T849"> </text:span><text:span text:style-name="T729">:=</text:span><text:span text:style-name="T849"> </text:span><text:span text:style-name="T747">p</text:span><text:span text:style-name="T729">(</text:span><text:span text:style-name="T747">x,</text:span><text:span text:style-name="T860"> </text:span><text:span text:style-name="T796">y</text:span><text:span text:style-name="T801">)</text:span><text:span text:style-name="T867"> </text:span><text:span text:style-name="T904">−</text:span><text:span text:style-name="T928"> </text:span><text:span text:style-name="T747">w</text:span><text:span text:style-name="T729">(</text:span><text:span text:style-name="T747">x</text:span><text:span text:style-name="T729">)</text:span><text:span text:style-name="T856"> </text:span><text:span text:style-name="T729">and,</text:span></text:p></draw:text-box></draw:frame><draw:frame draw:style-name="fr1" text:anchor-type="char" svg:x="3.734cm" svg:y="16.02cm" svg:width="13.977cm" svg:height="1.549cm" draw:z-index="77"><draw:text-box><text:p text:style-name="P111"><text:span text:style-name="T139">moreover, </text:span><text:span text:style-name="T244">p </text:span>and <text:span text:style-name="T244">q </text:span>induce the same order and <text:span text:style-name="T139">topology. </text:span><text:span text:style-name="T232">We </text:span>will exploit this</text:p><text:p text:style-name="P173">in the last theorem of the paper.</text:p><text:p text:style-name="P155">Finally, for every partial metric space (<text:span text:style-name="T244">X, p</text:span>), if <text:span text:style-name="T244">X </text:span>is equipped with the</text:p></draw:text-box></draw:frame><draw:frame draw:style-name="fr1" text:anchor-type="char" svg:x="3.734cm" svg:y="17.537cm" svg:width="13.984cm" svg:height="0.84cm" draw:z-index="78"><draw:text-box><text:p text:style-name="P119">topology<text:span text:style-name="T695"> </text:span><text:span text:style-name="T244">τ</text:span><text:span text:style-name="T253">p</text:span><text:span text:style-name="T308"> </text:span><text:span text:style-name="T297">induced</text:span><text:span text:style-name="T525"> </text:span><text:span text:style-name="T369">by</text:span><text:span text:style-name="T409"> </text:span><text:span text:style-name="T357">p</text:span><text:span text:style-name="T410"> </text:span><text:span text:style-name="T297">and</text:span><text:span text:style-name="T525"> </text:span><text:span text:style-name="T297">[0</text:span><text:span text:style-name="T357">,</text:span><text:span text:style-name="T591"> </text:span><text:span text:style-name="T526">∞</text:span><text:span text:style-name="T297">)</text:span><text:span text:style-name="T1021">op</text:span><text:span text:style-name="T308"> </text:span><text:span text:style-name="T297">with</text:span><text:span text:style-name="T525"> </text:span><text:span text:style-name="T297">the</text:span><text:span text:style-name="T525"> </text:span><text:span text:style-name="T297">Scott</text:span><text:span text:style-name="T409"> </text:span><text:span text:style-name="T368">topology,</text:span><text:span text:style-name="T364"> </text:span><text:span text:style-name="T297">then</text:span><text:span text:style-name="T409"> </text:span><text:span text:style-name="T297">the</text:span><text:span text:style-name="T409"> </text:span><text:span text:style-name="T297">map-</text:span></text:p></draw:text-box></draw:frame><draw:frame draw:style-name="fr1" text:anchor-type="char" svg:x="3.734cm" svg:y="18.046cm" svg:width="13.981cm" svg:height="0.841cm" draw:z-index="79"><draw:text-box><text:p text:style-name="P62"><text:span text:style-name="T113">op</text:span></text:p><text:p text:style-name="P121">ping <text:s/><text:span text:style-name="T244">p <text:s/></text:span>: <text:s/><text:span text:style-name="T244">X <text:s/></text:span><text:span text:style-name="T903">× </text:span><text:span text:style-name="T244">X <text:s/></text:span><text:span text:style-name="T903">→</text:span><text:span text:style-name="T959"> </text:span>[0<text:span text:style-name="T244">,</text:span><text:span text:style-name="T224"> </text:span><text:span text:style-name="T903">∞</text:span>)<text:tab/>is continuous. Since every <text:span text:style-name="T139">continuous </text:span>map<text:span text:style-name="T1061"> </text:span>is</text:p></draw:text-box></draw:frame><draw:frame draw:style-name="fr1" text:anchor-type="char" svg:x="3.734cm" svg:y="18.604cm" svg:width="13.977cm" svg:height="0.494cm" draw:z-index="80"><draw:text-box><text:p text:style-name="P111"><text:span text:style-name="T707">monotone</text:span><text:span text:style-name="T711"> </text:span><text:span text:style-name="T707">with</text:span><text:span text:style-name="T711"> </text:span><text:span text:style-name="T707">respect</text:span><text:span text:style-name="T711"> </text:span><text:span text:style-name="T707">to</text:span><text:span text:style-name="T711"> </text:span><text:span text:style-name="T707">the</text:span><text:span text:style-name="T711"> </text:span><text:span text:style-name="T707">specialisation</text:span><text:span text:style-name="T711"> </text:span><text:span text:style-name="T707">orders</text:span><text:span text:style-name="T694"> </text:span><text:span text:style-name="T707">of</text:span><text:span text:style-name="T711"> </text:span><text:span text:style-name="T707">its</text:span><text:span text:style-name="T711"> </text:span><text:span text:style-name="T707">domain</text:span><text:span text:style-name="T711"> </text:span><text:span text:style-name="T707">and</text:span><text:span text:style-name="T711"> </text:span><text:span text:style-name="T707">codomain,</text:span></text:p></draw:text-box></draw:frame><draw:frame draw:style-name="fr1" text:anchor-type="char" svg:x="3.734cm" svg:y="19.066cm" svg:width="13.97cm" svg:height="0.84cm" draw:z-index="81"><draw:text-box><text:p text:style-name="P16"><text:span text:style-name="T747">p</text:span><text:span text:style-name="T869"> </text:span><text:span text:style-name="T729">:</text:span><text:span text:style-name="T872"> </text:span><text:span text:style-name="T747">X</text:span><text:span text:style-name="T854"> </text:span><text:span text:style-name="T904">×</text:span><text:span text:style-name="T929"> </text:span><text:span text:style-name="T747">X</text:span><text:span text:style-name="T767"> </text:span><text:span text:style-name="T904">→</text:span><text:span text:style-name="T931"> </text:span><text:span text:style-name="T729">[0</text:span><text:span text:style-name="T747">,</text:span><text:span text:style-name="T854"> </text:span><text:span text:style-name="T904">∞</text:span><text:span text:style-name="T729">)</text:span><text:span text:style-name="T1023">op</text:span><text:span text:style-name="T315"> </text:span><text:span text:style-name="T432">and</text:span><text:span text:style-name="T463"> </text:span><text:span text:style-name="T432">the</text:span><text:span text:style-name="T463"> </text:span><text:span text:style-name="T432">corresponding</text:span><text:span text:style-name="T464"> </text:span><text:span text:style-name="T459">weight</text:span><text:span text:style-name="T463"> </text:span><text:span text:style-name="T432">function</text:span><text:span text:style-name="T463"> </text:span><text:span text:style-name="T440">w</text:span><text:span text:style-name="T465"> </text:span><text:span text:style-name="T432">:</text:span><text:span text:style-name="T467"> </text:span><text:span text:style-name="T440">X</text:span><text:span text:style-name="T468"> </text:span><text:span text:style-name="T527">→</text:span><text:span text:style-name="T533"> </text:span><text:span text:style-name="T432">[0</text:span><text:span text:style-name="T440">,</text:span><text:span text:style-name="T458"> </text:span><text:span text:style-name="T527">∞</text:span><text:span text:style-name="T432">)</text:span><text:span text:style-name="T1023">op</text:span></text:p></draw:text-box></draw:frame><draw:frame draw:style-name="fr1" text:anchor-type="char" svg:x="3.734cm" svg:y="19.623cm" svg:width="13.981cm" svg:height="1.004cm" draw:z-index="82"><draw:text-box><text:p text:style-name="P111">are monotone. This is one of the reasons why one can hope for the weight</text:p><text:p text:style-name="P173">(self-distance) function to be a measurement.</text:p></draw:text-box></draw:frame><draw:frame draw:style-name="fr1" text:anchor-type="char" svg:x="3.734cm" svg:y="21.426cm" svg:width="3.789cm" svg:height="0.494cm" draw:z-index="83"><draw:text-box><text:p text:style-name="P10"><text:span text:style-name="T169">2.3<text:tab/></text:span><text:span text:style-name="T178">Martin’s</text:span><text:span text:style-name="T184"> </text:span><text:span text:style-name="T175">theory</text:span></text:p></draw:text-box></draw:frame><draw:frame draw:style-name="fr1" text:anchor-type="char" svg:x="3.734cm" svg:y="22.248cm" svg:width="13.979cm" svg:height="1.004cm" draw:z-index="84"><draw:text-box><text:p text:style-name="P111"><text:span text:style-name="T232">We</text:span><text:span text:style-name="T234"> </text:span><text:span text:style-name="T139">give</text:span><text:span text:style-name="T237"> </text:span>a<text:span text:style-name="T234"> </text:span>summary<text:span text:style-name="T237"> </text:span>of<text:span text:style-name="T234"> </text:span>the<text:span text:style-name="T234"> </text:span>main<text:span text:style-name="T237"> </text:span>elements<text:span text:style-name="T234"> </text:span>of<text:span text:style-name="T237"> </text:span><text:span text:style-name="T139">Keye</text:span><text:span text:style-name="T234"> </text:span>Martin’s<text:span text:style-name="T237"> </text:span>theory<text:span text:style-name="T234"> </text:span>of<text:span text:style-name="T237"> </text:span>measure-</text:p><text:p text:style-name="P173">ments on domains. Our main reference is [5].</text:p></draw:text-box></draw:frame><draw:frame draw:style-name="fr1" text:anchor-type="char" svg:x="4.353cm" svg:y="23.29cm" svg:width="13.337cm" svg:height="0.803cm" draw:z-index="85"><draw:text-box><text:p text:style-name="P117">Let <text:span text:style-name="T244">P </text:span><text:span text:style-name="T227">be </text:span>a poset and <text:span text:style-name="T244">E </text:span>a domain. <text:span text:style-name="T211">For </text:span>a monotone mapping <text:span text:style-name="T244">µ</text:span>: <text:span text:style-name="T244">P </text:span><text:span text:style-name="T903">→</text:span><text:span text:style-name="T960"> </text:span><text:span text:style-name="T244">E</text:span></text:p></draw:text-box></draw:frame><draw:frame draw:style-name="fr1" text:anchor-type="char" svg:x="3.734cm" svg:y="23.8cm" svg:width="5.816cm" svg:height="0.803cm" draw:z-index="86"><draw:text-box><text:p text:style-name="P11"><text:span text:style-name="T729">and </text:span><text:span text:style-name="T774">any </text:span><text:span text:style-name="T747">x </text:span><text:span text:style-name="T904">∈ </text:span><text:span text:style-name="T747">P </text:span><text:span text:style-name="T729">, </text:span><text:span text:style-name="T747">ε </text:span><text:span text:style-name="T904">∈</text:span><text:span text:style-name="T932"> </text:span><text:span text:style-name="T747">E </text:span><text:span text:style-name="T787">we </text:span><text:span text:style-name="T729">deﬁne</text:span></text:p></draw:text-box></draw:frame><draw:frame draw:style-name="fr1" text:anchor-type="char" svg:x="6.084cm" svg:y="24.721cm" svg:width="9.292cm" svg:height="1.681cm" draw:z-index="87"><draw:text-box><text:p text:style-name="P63"><text:span text:style-name="T748">µ</text:span><text:span text:style-name="T264">ε</text:span><text:span text:style-name="T434">(</text:span><text:span text:style-name="T442">x</text:span><text:span text:style-name="T434">) := </text:span><text:span text:style-name="T534">{</text:span><text:span text:style-name="T442">y </text:span><text:span text:style-name="T534">∈ </text:span><text:span text:style-name="T442">P </text:span><text:span text:style-name="T534">| </text:span><text:span text:style-name="T442">y </text:span><text:span text:style-name="T534">� </text:span><text:span text:style-name="T442">x </text:span><text:span text:style-name="T293">∧</text:span><text:span text:style-name="T534"> </text:span><text:span text:style-name="T442">ε </text:span><text:span text:style-name="T535">« </text:span><text:span text:style-name="T442">µy</text:span><text:span text:style-name="T534">} </text:span><text:span text:style-name="T434">= </text:span><text:span text:style-name="T442">µ</text:span><text:span text:style-name="T1035">−</text:span><text:span text:style-name="T1030">1</text:span><text:span text:style-name="T434">(</text:span><text:span text:style-name="T1020">↑</text:span><text:span text:style-name="T442">ε</text:span><text:span text:style-name="T434">) </text:span><text:span text:style-name="T534">∩ ↓</text:span><text:span text:style-name="T442">x.</text:span></text:p><text:p text:style-name="P182"><text:span text:style-name="T109">451</text:span></text:p></draw:text-box></draw:frame></text:p>
      <text:p text:style-name="P100"><draw:frame draw:style-name="fr1" text:anchor-type="char" svg:x="9.589cm" svg:y="1.536cm" svg:width="2.279cm" svg:height="0.423cm" draw:z-index="88"><draw:text-box><text:p text:style-name="P8"><text:span text:style-name="T691">Waszkiewicz</text:span></text:p></draw:text-box></draw:frame><draw:frame draw:style-name="fr1" text:anchor-type="char" svg:x="3.734cm" svg:y="2.528cm" svg:width="13.979cm" svg:height="0.803cm" draw:z-index="89"><draw:text-box><text:p text:style-name="P11"><text:span text:style-name="T729">We say that </text:span><text:span text:style-name="T747">µ</text:span><text:span text:style-name="T260">ε</text:span><text:span text:style-name="T432">(</text:span><text:span text:style-name="T440">x</text:span><text:span text:style-name="T432">) is the set of elements of </text:span><text:span text:style-name="T440">P </text:span><text:span text:style-name="T432">which are </text:span><text:span text:style-name="T440">ε</text:span><text:span text:style-name="T374">-close </text:span><text:span text:style-name="T432">to </text:span><text:span text:style-name="T440">x </text:span><text:span text:style-name="T527">∈ </text:span><text:span text:style-name="T440">P </text:span><text:span text:style-name="T432">.</text:span></text:p></draw:text-box></draw:frame><draw:frame draw:style-name="fr1" text:anchor-type="char" svg:x="3.734cm" svg:y="3cm" svg:width="13.982cm" svg:height="0.84cm" draw:z-index="90"><draw:text-box><text:p text:style-name="P16"><text:span text:style-name="T729">Since in most cases </text:span><text:span text:style-name="T787">we </text:span><text:span text:style-name="T729">assume </text:span><text:span text:style-name="T747">E </text:span><text:span text:style-name="T729">= [0</text:span><text:span text:style-name="T747">, </text:span><text:span text:style-name="T904">∞</text:span><text:span text:style-name="T729">)</text:span><text:span text:style-name="T1023">op</text:span><text:span text:style-name="T432">, </text:span><text:span text:style-name="T462">we </text:span><text:span text:style-name="T432">read </text:span><text:span text:style-name="T440">ε </text:span><text:span text:style-name="T529">«</text:span><text:span text:style-name="T537"> </text:span><text:span text:style-name="T440">µ</text:span><text:span text:style-name="T432">(</text:span><text:span text:style-name="T440">y</text:span><text:span text:style-name="T432">) as </text:span><text:span text:style-name="T440">µ</text:span><text:span text:style-name="T432">(</text:span><text:span text:style-name="T440">y</text:span><text:span text:style-name="T432">) </text:span><text:span text:style-name="T473">&lt; </text:span><text:span text:style-name="T440">ε </text:span><text:span text:style-name="T432">in</text:span></text:p></draw:text-box></draw:frame><draw:frame draw:style-name="fr1" text:anchor-type="char" svg:x="3.734cm" svg:y="3.558cm" svg:width="13.986cm" svg:height="1.004cm" draw:z-index="91"><draw:text-box><text:p text:style-name="P111">the<text:span text:style-name="T135"> </text:span>natural<text:span text:style-name="T234"> </text:span>order,<text:span text:style-name="T237"> </text:span>which<text:span text:style-name="T234"> </text:span>matches<text:span text:style-name="T234"> </text:span>the<text:span text:style-name="T234"> </text:span>intuition<text:span text:style-name="T234"> </text:span>behind<text:span text:style-name="T234"> </text:span>the<text:span text:style-name="T234"> </text:span>name<text:span text:style-name="T234"> </text:span>of<text:span text:style-name="T135"> </text:span><text:span text:style-name="T151">µ</text:span><text:span text:style-name="T280">ε</text:span><text:span text:style-name="T592">(</text:span><text:span text:style-name="T593">x</text:span><text:span text:style-name="T592">).</text:span><text:span text:style-name="T426"> </text:span><text:span text:style-name="T297">The</text:span></text:p><text:p text:style-name="P173">map<text:span text:style-name="T1062"> </text:span><text:span text:style-name="T244">µ</text:span><text:span text:style-name="T1063"> </text:span>can<text:span text:style-name="T1062"> </text:span><text:span text:style-name="T227">be</text:span><text:span text:style-name="T1062"> </text:span>thought<text:span text:style-name="T1062"> </text:span>of<text:span text:style-name="T1062"> </text:span>as<text:span text:style-name="T1062"> </text:span>a<text:span text:style-name="T1062"> </text:span>quantitative<text:span text:style-name="T1062"> </text:span>measure<text:span text:style-name="T1062"> </text:span>of<text:span text:style-name="T1062"> </text:span>a<text:span text:style-name="T1062"> </text:span>relative<text:span text:style-name="T1067"> </text:span>“distance”</text:p></draw:text-box></draw:frame><draw:frame draw:style-name="fr1" text:anchor-type="char" svg:x="3.734cm" svg:y="4.567cm" svg:width="13.988cm" svg:height="0.803cm" draw:z-index="92"><draw:text-box><text:p text:style-name="P117">between<text:span text:style-name="T703"> </text:span>elements<text:span text:style-name="T232"> </text:span>in<text:span text:style-name="T232"> </text:span><text:span text:style-name="T244">P</text:span><text:span text:style-name="T1044"> </text:span>.<text:span text:style-name="T706"> </text:span>Immediately<text:span text:style-name="T232"> </text:span><text:span text:style-name="T137">we</text:span><text:span text:style-name="T232"> </text:span><text:span text:style-name="T137">have</text:span><text:span text:style-name="T703"> </text:span>that<text:span text:style-name="T232"> </text:span><text:span text:style-name="T151">µ</text:span><text:span text:style-name="T280">ε</text:span><text:span text:style-name="T592">(</text:span><text:span text:style-name="T593">x</text:span><text:span text:style-name="T592">)</text:span><text:span text:style-name="T409"> </text:span><text:span text:style-name="T526">/</text:span><text:span text:style-name="T297">=</text:span><text:span text:style-name="T525"> </text:span><text:span text:style-name="T558">∅</text:span><text:span text:style-name="T559"> </text:span><text:span text:style-name="T297">iﬀ</text:span><text:span text:style-name="T364"> </text:span><text:span text:style-name="T357">x</text:span><text:span text:style-name="T410"> </text:span><text:span text:style-name="T526">∈</text:span><text:span text:style-name="T560"> </text:span><text:span text:style-name="T357">µ</text:span><text:span text:style-name="T253">ε</text:span><text:span text:style-name="T297">(</text:span><text:span text:style-name="T357">x</text:span><text:span text:style-name="T297">)</text:span><text:span text:style-name="T525"> </text:span><text:span text:style-name="T594">and</text:span></text:p></draw:text-box></draw:frame><draw:frame draw:style-name="fr1" text:anchor-type="char" svg:x="3.734cm" svg:y="5.076cm" svg:width="9.363cm" svg:height="0.803cm" draw:z-index="93"><draw:text-box><text:p text:style-name="P11"><text:span text:style-name="T729">for </text:span><text:span text:style-name="T774">any </text:span><text:span text:style-name="T747">y </text:span><text:span text:style-name="T904">∈ </text:span><text:span text:style-name="T747">P </text:span><text:span text:style-name="T729">, if </text:span><text:span text:style-name="T747">y </text:span><text:span text:style-name="T904">∈ </text:span><text:span text:style-name="T747">µ</text:span><text:span text:style-name="T260">ε</text:span><text:span text:style-name="T432">(</text:span><text:span text:style-name="T440">x</text:span><text:span text:style-name="T432">), then </text:span><text:span text:style-name="T440">y </text:span><text:span text:style-name="T527">∈ </text:span><text:span text:style-name="T468">µ</text:span><text:span text:style-name="T267">ε</text:span><text:span text:style-name="T469">(</text:span><text:span text:style-name="T468">y</text:span><text:span text:style-name="T469">) </text:span><text:span text:style-name="T527">⊆</text:span><text:span text:style-name="T538"> </text:span><text:span text:style-name="T440">µ</text:span><text:span text:style-name="T260">ε</text:span><text:span text:style-name="T432">(</text:span><text:span text:style-name="T440">x</text:span><text:span text:style-name="T432">).</text:span></text:p></draw:text-box></draw:frame><draw:frame draw:style-name="fr1" text:anchor-type="char" svg:x="4.355cm" svg:y="5.622cm" svg:width="13.36cm" svg:height="0.803cm" draw:z-index="94"><draw:text-box><text:p text:style-name="P11"><text:span text:style-name="T770">We </text:span><text:span text:style-name="T774">say </text:span><text:span text:style-name="T729">that a monotone mapping </text:span><text:span text:style-name="T747">µ</text:span><text:span text:style-name="T729">: </text:span><text:span text:style-name="T747">P </text:span><text:span text:style-name="T904">→ </text:span><text:span text:style-name="T747">E </text:span><text:span text:style-name="T174">induces </text:span><text:span text:style-name="T168">the </text:span><text:span text:style-name="T174">Scott </text:span><text:span text:style-name="T177">topology </text:span><text:span text:style-name="T729">on a</text:span></text:p></draw:text-box></draw:frame><draw:frame draw:style-name="fr1" text:anchor-type="char" svg:x="3.734cm" svg:y="6.13cm" svg:width="13.988cm" svg:height="0.803cm" draw:z-index="95"><draw:text-box><text:p text:style-name="P11"><text:span text:style-name="T729">subset</text:span><text:span text:style-name="T844"> </text:span><text:span text:style-name="T747">X</text:span><text:span text:style-name="T873"> </text:span><text:span text:style-name="T729">of</text:span><text:span text:style-name="T844"> </text:span><text:span text:style-name="T729">a</text:span><text:span text:style-name="T764"> </text:span><text:span text:style-name="T729">poset</text:span><text:span text:style-name="T821"> </text:span><text:span text:style-name="T747">P</text:span><text:span text:style-name="T876"> </text:span><text:span text:style-name="T729">if</text:span><text:span text:style-name="T844"> </text:span><text:span text:style-name="T904">∀</text:span><text:span text:style-name="T747">U</text:span><text:span text:style-name="T877"> </text:span><text:span text:style-name="T904">∈</text:span><text:span text:style-name="T923"> </text:span><text:span text:style-name="T747">σ</text:span><text:span text:style-name="T260">P</text:span><text:span text:style-name="T316"> </text:span><text:span text:style-name="T527">∀</text:span><text:span text:style-name="T440">x</text:span><text:span text:style-name="T476"> </text:span><text:span text:style-name="T527">∈</text:span><text:span text:style-name="T539"> </text:span><text:span text:style-name="T478">X.</text:span><text:span text:style-name="T476"> </text:span><text:span text:style-name="T440">x</text:span><text:span text:style-name="T476"> </text:span><text:span text:style-name="T527">∈</text:span><text:span text:style-name="T539"> </text:span><text:span text:style-name="T440">U</text:span><text:span text:style-name="T481"> </text:span><text:span text:style-name="T527">⇒</text:span><text:span text:style-name="T539"> </text:span><text:span text:style-name="T432">(</text:span><text:span text:style-name="T527">∃</text:span><text:span text:style-name="T440">ε</text:span><text:span text:style-name="T476"> </text:span><text:span text:style-name="T527">∈</text:span><text:span text:style-name="T539"> </text:span><text:span text:style-name="T483">E</text:span><text:span text:style-name="T485">)</text:span><text:span text:style-name="T487"> </text:span><text:span text:style-name="T440">x</text:span><text:span text:style-name="T476"> </text:span><text:span text:style-name="T527">∈</text:span><text:span text:style-name="T539"> </text:span><text:span text:style-name="T440">µ</text:span><text:span text:style-name="T260">ε</text:span><text:span text:style-name="T432">(</text:span><text:span text:style-name="T440">x</text:span><text:span text:style-name="T432">)</text:span><text:span text:style-name="T477"> </text:span><text:span text:style-name="T527">⊆</text:span><text:span text:style-name="T539"> </text:span><text:span text:style-name="T440">U</text:span><text:span text:style-name="T489"> </text:span><text:span text:style-name="T432">.</text:span></text:p></draw:text-box></draw:frame><draw:frame draw:style-name="fr1" text:anchor-type="char" svg:x="3.734cm" svg:y="6.639cm" svg:width="13.986cm" svg:height="0.803cm" draw:z-index="96"><draw:text-box><text:p text:style-name="P11"><text:span text:style-name="T729">We denote it as </text:span><text:span text:style-name="T747">µ </text:span><text:span text:style-name="T904">−→</text:span><text:span text:style-name="T260">X</text:span><text:span text:style-name="T312"> </text:span><text:span text:style-name="T440">σ</text:span><text:span text:style-name="T260">P</text:span><text:span text:style-name="T312"> </text:span><text:span text:style-name="T432">. If </text:span><text:span text:style-name="T440">X </text:span><text:span text:style-name="T432">= </text:span><text:span text:style-name="T440">P </text:span><text:span text:style-name="T432">, we write </text:span><text:span text:style-name="T440">µ </text:span><text:span text:style-name="T527">−→ </text:span><text:span text:style-name="T440">σ</text:span><text:span text:style-name="T260">P</text:span><text:span text:style-name="T312"> </text:span><text:span text:style-name="T432">, which reads: </text:span><text:span text:style-name="T440">µ</text:span></text:p></draw:text-box></draw:frame><draw:frame draw:style-name="fr1" text:anchor-type="char" svg:x="3.734cm" svg:y="7.16cm" svg:width="13.981cm" svg:height="1.039cm" draw:z-index="97"><draw:text-box><text:p text:style-name="P9"><text:span text:style-name="T169">induces the Scott topology everywhere (on </text:span><text:span text:style-name="T754">P</text:span><text:span text:style-name="T169">)</text:span><text:span text:style-name="T736">.</text:span></text:p><text:p text:style-name="P156">In the paper, the following observation will often be referred to as the</text:p></draw:text-box></draw:frame><draw:frame draw:style-name="fr1" text:anchor-type="char" svg:x="3.734cm" svg:y="8.167cm" svg:width="13.928cm" svg:height="0.84cm" draw:z-index="98"><draw:text-box><text:p text:style-name="P16"><text:span text:style-name="T168">measurement property</text:span><text:span text:style-name="T729">: for a map </text:span><text:span text:style-name="T747">µ</text:span><text:span text:style-name="T729">: </text:span><text:span text:style-name="T747">P </text:span><text:span text:style-name="T904">→ </text:span><text:span text:style-name="T729">[0</text:span><text:span text:style-name="T747">, </text:span><text:span text:style-name="T904">∞</text:span><text:span text:style-name="T729">)</text:span><text:span text:style-name="T1023">op</text:span><text:span text:style-name="T312"> </text:span><text:span text:style-name="T432">on a continuous poset </text:span><text:span text:style-name="T440">P</text:span></text:p></draw:text-box></draw:frame><draw:frame draw:style-name="fr1" text:anchor-type="char" svg:x="3.734cm" svg:y="8.714cm" svg:width="8.872cm" svg:height="0.803cm" draw:z-index="99"><draw:text-box><text:p text:style-name="P117">and<text:span text:style-name="T137"> </text:span>for<text:span text:style-name="T1050"> </text:span><text:span text:style-name="T139">any </text:span><text:span text:style-name="T244">X</text:span><text:span text:style-name="T228"> </text:span><text:span text:style-name="T903">⊆</text:span><text:span text:style-name="T957"> </text:span><text:span text:style-name="T244">P</text:span><text:span text:style-name="T1068"> </text:span>,<text:span text:style-name="T139"> </text:span>the<text:span text:style-name="T139"> </text:span>following<text:span text:style-name="T139"> </text:span>are<text:span text:style-name="T1050"> </text:span><text:span text:style-name="T139">equivalent:</text:span></text:p></draw:text-box></draw:frame><draw:frame draw:style-name="fr1" text:anchor-type="char" svg:x="3.734cm" svg:y="9.234cm" svg:width="13.55cm" svg:height="0.494cm" draw:z-index="100"><draw:text-box><text:p text:style-name="P111">(i)<text:span text:style-name="T692"> </text:span><text:span text:style-name="T244">µ</text:span><text:span text:style-name="T696"> </text:span>is<text:span text:style-name="T695"> </text:span>Scott-continuous<text:span text:style-name="T692"> </text:span>and<text:span text:style-name="T692"> </text:span>induces<text:span text:style-name="T692"> </text:span>the<text:span text:style-name="T692"> </text:span>Scott<text:span text:style-name="T695"> </text:span>topology<text:span text:style-name="T692"> </text:span>everywhere<text:span text:style-name="T695"> </text:span>on<text:span text:style-name="T692"> </text:span><text:span text:style-name="T1054">X</text:span><text:span text:style-name="T1053">,</text:span></text:p></draw:text-box></draw:frame><draw:frame draw:style-name="fr1" text:anchor-type="char" svg:x="3.734cm" svg:y="9.733cm" svg:width="13.982cm" svg:height="0.894cm" draw:z-index="101"><draw:text-box><text:p text:style-name="P115">(ii) for all <text:span text:style-name="T244">x </text:span><text:span text:style-name="T903">∈ </text:span><text:span text:style-name="T244">X </text:span>and all subsets <text:span text:style-name="T244">S </text:span><text:span text:style-name="T903">⊆ </text:span><text:span text:style-name="T1009">↓</text:span><text:span text:style-name="T244">x</text:span>, <text:span text:style-name="T244">S </text:span>is directed with supremum <text:span text:style-name="T244">x </text:span>iﬀ</text:p></draw:text-box></draw:frame><draw:frame draw:style-name="fr1" text:anchor-type="char" svg:x="3.734cm" svg:y="10.243cm" svg:width="3.776cm" svg:height="0.803cm" draw:z-index="102"><draw:text-box><text:p text:style-name="P12"><text:span text:style-name="T1008">L</text:span><text:span text:style-name="T906">{</text:span><text:span text:style-name="T755">µs </text:span><text:span text:style-name="T904">| </text:span><text:span text:style-name="T755">s </text:span><text:span text:style-name="T904">∈ </text:span><text:span text:style-name="T838">S</text:span><text:span text:style-name="T933">}</text:span><text:span text:style-name="T930"> </text:span><text:span text:style-name="T737">= </text:span><text:span text:style-name="T755">µx</text:span><text:span text:style-name="T737">.</text:span></text:p></draw:text-box></draw:frame><draw:frame draw:style-name="fr1" text:anchor-type="char" svg:x="4.355cm" svg:y="10.799cm" svg:width="13.36cm" svg:height="0.494cm" draw:z-index="103"><draw:text-box><text:p text:style-name="P111">It is not hard to show that the identity mapping on a domain <text:span text:style-name="T244">P </text:span>induces</text:p></draw:text-box></draw:frame><draw:frame draw:style-name="fr1" text:anchor-type="char" svg:x="3.736cm" svg:y="11.308cm" svg:width="13.977cm" svg:height="1.004cm" draw:z-index="104"><draw:text-box><text:p text:style-name="P122">the<text:span text:style-name="T155"> </text:span>Scott<text:span text:style-name="T159"> </text:span>topology<text:span text:style-name="T155"> </text:span>everywhere<text:span text:style-name="T159"> </text:span>on<text:span text:style-name="T155"> </text:span><text:span text:style-name="T244">P</text:span><text:span text:style-name="T1058"> </text:span>.<text:span text:style-name="T1069"> </text:span><text:span text:style-name="T139">Moreover,</text:span><text:span text:style-name="T159"> </text:span>the<text:span text:style-name="T159"> </text:span>property<text:span text:style-name="T159"> </text:span>is<text:span text:style-name="T155"> </text:span>preserved<text:span text:style-name="T159"> </text:span><text:span text:style-name="T137">by </text:span>the composition of maps. A <text:span text:style-name="T166">measurement </text:span>on a <text:span text:style-name="T139">continuous </text:span>poset <text:span text:style-name="T244">D </text:span>is a<text:span text:style-name="T1043"> </text:span>Scott-</text:p></draw:text-box></draw:frame><draw:frame draw:style-name="fr1" text:anchor-type="char" svg:x="3.736cm" svg:y="12.28cm" svg:width="13.982cm" svg:height="0.84cm" draw:z-index="105"><draw:text-box><text:p text:style-name="P119"><text:span text:style-name="T139">continuous</text:span><text:span text:style-name="T155"> </text:span>mapping<text:span text:style-name="T232"> </text:span><text:span text:style-name="T244">µ</text:span>:<text:span text:style-name="T242"> </text:span><text:span text:style-name="T244">D</text:span><text:span text:style-name="T696"> </text:span><text:span text:style-name="T903">→</text:span><text:span text:style-name="T961"> </text:span>[0<text:span text:style-name="T244">,</text:span><text:span text:style-name="T241"> </text:span><text:span text:style-name="T903">∞</text:span>)<text:span text:style-name="T1021">op</text:span><text:span text:style-name="T326"> </text:span><text:span text:style-name="T297">which</text:span><text:span text:style-name="T595"> </text:span><text:span text:style-name="T297">induces</text:span><text:span text:style-name="T595"> </text:span><text:span text:style-name="T297">the</text:span><text:span text:style-name="T595"> </text:span><text:span text:style-name="T297">Scott</text:span><text:span text:style-name="T595"> </text:span><text:span text:style-name="T297">topology</text:span><text:span text:style-name="T597"> </text:span><text:span text:style-name="T297">on</text:span><text:span text:style-name="T595"> </text:span><text:span text:style-name="T297">its</text:span></text:p></draw:text-box></draw:frame><draw:frame draw:style-name="fr1" text:anchor-type="char" svg:x="3.734cm" svg:y="12.825cm" svg:width="6.309cm" svg:height="0.803cm" draw:z-index="106"><draw:text-box><text:p text:style-name="P11"><text:span text:style-name="T729">kernel ker</text:span><text:span text:style-name="T747">µ </text:span><text:span text:style-name="T729">:= </text:span><text:span text:style-name="T907">{</text:span><text:span text:style-name="T756">x </text:span><text:span text:style-name="T904">∈ </text:span><text:span text:style-name="T747">D </text:span><text:span text:style-name="T904">| </text:span><text:span text:style-name="T747">µ</text:span><text:span text:style-name="T729">(</text:span><text:span text:style-name="T747">x</text:span><text:span text:style-name="T729">) = 0</text:span><text:span text:style-name="T904">}</text:span><text:span text:style-name="T729">.</text:span></text:p></draw:text-box></draw:frame><draw:frame draw:style-name="fr1" text:anchor-type="char" svg:x="4.355cm" svg:y="13.383cm" svg:width="13.358cm" svg:height="0.494cm" draw:z-index="107"><draw:text-box><text:p text:style-name="P9"><text:span text:style-name="T729">Martin’s theory has a rich topological dimension. The </text:span><text:span text:style-name="T168">Martin topology</text:span></text:p></draw:text-box></draw:frame><draw:frame draw:style-name="fr1" text:anchor-type="char" svg:x="3.734cm" svg:y="13.891cm" svg:width="13.975cm" svg:height="0.494cm" draw:z-index="108"><draw:text-box><text:p text:style-name="P116">(also called the <text:span text:style-name="T244">µ </text:span><text:span text:style-name="T165">topology</text:span><text:span text:style-name="T137">) </text:span>arises naturally in the consideration of measure-</text:p></draw:text-box></draw:frame><draw:frame draw:style-name="fr1" text:anchor-type="char" svg:x="3.734cm" svg:y="14.39cm" svg:width="13.979cm" svg:height="0.803cm" draw:z-index="109"><draw:text-box><text:p text:style-name="P117">ments.<text:span text:style-name="T159"> </text:span><text:span text:style-name="T211">For</text:span><text:span text:style-name="T722"> </text:span><text:span text:style-name="T139">any</text:span><text:span text:style-name="T722"> </text:span>monotone<text:span text:style-name="T719"> </text:span>mapping<text:span text:style-name="T722"> </text:span><text:span text:style-name="T244">µ</text:span>:<text:span text:style-name="T1059"> </text:span><text:span text:style-name="T244">D</text:span><text:span text:style-name="T714"> </text:span><text:span text:style-name="T903">→</text:span><text:span text:style-name="T963"> </text:span><text:span text:style-name="T244">E</text:span><text:span text:style-name="T1072"> </text:span>between<text:span text:style-name="T722"> </text:span>domains,<text:span text:style-name="T1073"> </text:span>the<text:span text:style-name="T722"> </text:span>collection</text:p></draw:text-box></draw:frame><draw:frame draw:style-name="fr1" text:anchor-type="char" svg:x="3.736cm" svg:y="14.9cm" svg:width="13.975cm" svg:height="0.804cm" draw:z-index="110"><draw:text-box><text:p text:style-name="P117"><text:span text:style-name="T903">{</text:span><text:span text:style-name="T244">µ</text:span><text:span text:style-name="T253">ε</text:span><text:span text:style-name="T297">(</text:span><text:span text:style-name="T357">x</text:span><text:span text:style-name="T297">) </text:span><text:span text:style-name="T526">| </text:span><text:span text:style-name="T357">x </text:span><text:span text:style-name="T526">∈ </text:span><text:span text:style-name="T357">D, ε </text:span><text:span text:style-name="T526">∈ </text:span><text:span text:style-name="T358">E</text:span><text:span text:style-name="T561">} </text:span><text:span text:style-name="T297">forms a basis for a topology on </text:span><text:span text:style-name="T357">D</text:span><text:span text:style-name="T297">. In particular, if</text:span></text:p></draw:text-box></draw:frame><draw:frame draw:style-name="fr1" text:anchor-type="char" svg:x="3.734cm" svg:y="15.42cm" svg:width="13.979cm" svg:height="0.494cm" draw:z-index="111"><draw:text-box><text:p text:style-name="P111"><text:span text:style-name="T244">µ </text:span>is taken to be the identity map on <text:span text:style-name="T244">D</text:span>, we obtain a topology with a basis</text:p></draw:text-box></draw:frame><draw:frame draw:style-name="fr1" text:anchor-type="char" svg:x="3.734cm" svg:y="15.827cm" svg:width="12.569cm" svg:height="0.894cm" draw:z-index="112"><draw:text-box><text:p text:style-name="P13"><text:span text:style-name="T904">{</text:span><text:span text:style-name="T1018">↑</text:span><text:span text:style-name="T747">x </text:span><text:span text:style-name="T904">∩</text:span><text:span text:style-name="T934"> </text:span><text:span text:style-name="T904">↓</text:span><text:span text:style-name="T747">y </text:span><text:span text:style-name="T904">| </text:span><text:span text:style-name="T747">x, y </text:span><text:span text:style-name="T904">∈ </text:span><text:span text:style-name="T747">D</text:span><text:span text:style-name="T904">}</text:span><text:span text:style-name="T729">. </text:span><text:span text:style-name="T770">We </text:span><text:span text:style-name="T729">call this topology the </text:span><text:span text:style-name="T168">Martin </text:span><text:span text:style-name="T177">topology </text:span><text:span text:style-name="T729">on </text:span><text:span text:style-name="T767">D</text:span><text:span text:style-name="T764">. </text:span><text:span text:style-name="T878"><text:s/></text:span></text:p></draw:text-box></draw:frame><draw:frame draw:style-name="fr1" text:anchor-type="char" svg:x="16.235cm" svg:y="15.93cm" svg:width="1.476cm" svg:height="0.494cm" draw:z-index="113"><draw:text-box><text:p text:style-name="P111">The<text:span text:style-name="T1073"> </text:span>fol-</text:p></draw:text-box></draw:frame><draw:frame draw:style-name="fr1" text:anchor-type="char" svg:x="3.736cm" svg:y="16.429cm" svg:width="13.975cm" svg:height="0.803cm" draw:z-index="114"><draw:text-box><text:p text:style-name="P11"><text:span text:style-name="T729">lowing important </text:span><text:span text:style-name="T168">Invariance </text:span><text:span text:style-name="T185">Theorem </text:span><text:span text:style-name="T729">holds: if </text:span><text:span text:style-name="T747">µ</text:span><text:span text:style-name="T729">: </text:span><text:span text:style-name="T747">D </text:span><text:span text:style-name="T904">→</text:span><text:span text:style-name="T935"> </text:span><text:span text:style-name="T747">E </text:span><text:span text:style-name="T729">is Scott-continuous,</text:span></text:p></draw:text-box></draw:frame><draw:frame draw:style-name="fr1" text:anchor-type="char" svg:x="3.736cm" svg:y="16.939cm" svg:width="13.981cm" svg:height="0.804cm" draw:z-index="115"><draw:text-box><text:p text:style-name="P117">then <text:span text:style-name="T244">µ </text:span>induces the Scott topology on <text:span text:style-name="T244">D </text:span>iﬀ <text:span text:style-name="T903">{</text:span><text:span text:style-name="T244">µ</text:span><text:span text:style-name="T253">ε</text:span><text:span text:style-name="T297">(</text:span><text:span text:style-name="T357">x</text:span><text:span text:style-name="T297">) </text:span><text:span text:style-name="T526">| </text:span><text:span text:style-name="T357">x </text:span><text:span text:style-name="T526">∈ </text:span><text:span text:style-name="T357">D, ε </text:span><text:span text:style-name="T526">∈ </text:span><text:span text:style-name="T358">E</text:span><text:span text:style-name="T561">} </text:span><text:span text:style-name="T297">is a basis</text:span></text:p></draw:text-box></draw:frame><draw:frame draw:style-name="fr1" text:anchor-type="char" svg:x="3.734cm" svg:y="17.457cm" svg:width="13.981cm" svg:height="4.096cm" draw:z-index="116"><draw:text-box><text:p text:style-name="P111">for<text:span text:style-name="T155"> </text:span>the<text:span text:style-name="T155"> </text:span>Martin<text:span text:style-name="T159"> </text:span>topology<text:span text:style-name="T155"> </text:span>on<text:span text:style-name="T232"> </text:span><text:span text:style-name="T228">D</text:span><text:span text:style-name="T227">.</text:span><text:span text:style-name="T701"> </text:span>That<text:span text:style-name="T232"> </text:span>is,<text:span text:style-name="T159"> </text:span>no<text:span text:style-name="T232"> </text:span>matter<text:span text:style-name="T159"> </text:span><text:span text:style-name="T139">how</text:span><text:span text:style-name="T232"> </text:span><text:span text:style-name="T137">we</text:span><text:span text:style-name="T159"> </text:span>measure<text:span text:style-name="T155"> </text:span>a<text:span text:style-name="T155"> </text:span>domain,</text:p><text:p text:style-name="P183">all<text:span text:style-name="T1073"> </text:span>measurements<text:span text:style-name="T135"> </text:span><text:span text:style-name="T139">give</text:span><text:span text:style-name="T135"> </text:span>rise<text:span text:style-name="T135"> </text:span>to<text:span text:style-name="T1073"> </text:span>the<text:span text:style-name="T135"> </text:span>same<text:span text:style-name="T1073"> </text:span><text:span text:style-name="T244">µ</text:span><text:span text:style-name="T136"> </text:span>topology<text:span text:style-name="T135"> </text:span>on<text:span text:style-name="T135"> </text:span>the<text:span text:style-name="T135"> </text:span>domain.<text:span text:style-name="T211"> </text:span>The<text:span text:style-name="T135"> </text:span>Martin topology<text:span text:style-name="T211"> </text:span>is<text:span text:style-name="T211"> </text:span><text:span text:style-name="T139">always</text:span><text:span text:style-name="T211"> </text:span>Hausdorﬀ<text:span text:style-name="T211"> </text:span>on<text:span text:style-name="T211"> </text:span>a<text:span text:style-name="T211"> </text:span>domain.<text:span text:style-name="T230"> </text:span>The<text:span text:style-name="T211"> </text:span>study<text:span text:style-name="T211"> </text:span>of<text:span text:style-name="T211"> </text:span>its<text:span text:style-name="T162"> </text:span>properties<text:span text:style-name="T211"> </text:span>is<text:span text:style-name="T211"> </text:span>the subject<text:span text:style-name="T230"> </text:span>of<text:span text:style-name="T230"> </text:span>a<text:span text:style-name="T1014"> </text:span>chapter<text:span text:style-name="T230"> </text:span>in<text:span text:style-name="T1014"> </text:span>Martin’s<text:span text:style-name="T1014"> </text:span>thesis<text:span text:style-name="T230"> </text:span>[5].</text:p><text:p text:style-name="P145">In our paper <text:span text:style-name="T137">we </text:span><text:span text:style-name="T139">work </text:span>on posets equipped with a particularly pleasant class<text:span text:style-name="T692"> </text:span>of<text:span text:style-name="T692"> </text:span>measurements<text:span text:style-name="T692"> </text:span>which<text:span text:style-name="T692"> </text:span>induce<text:span text:style-name="T695"> </text:span>the<text:span text:style-name="T692"> </text:span>Scott<text:span text:style-name="T692"> </text:span>topology<text:span text:style-name="T692"> </text:span>everywhere<text:span text:style-name="T695"> </text:span>on<text:span text:style-name="T692"> </text:span>their domains. <text:span text:style-name="T232">We </text:span>are able to characterize both the order (see Sections 4) and completeness of a domain strictly in terms of the<text:span text:style-name="T1075"> </text:span>measurement.</text:p></draw:text-box></draw:frame><draw:frame draw:style-name="fr1" text:anchor-type="char" svg:x="3.734cm" svg:y="22.451cm" svg:width="3.473cm" svg:height="0.494cm" draw:z-index="117"><draw:text-box><text:p text:style-name="P10"><text:span text:style-name="T169">2.4<text:tab/>Completeness</text:span></text:p></draw:text-box></draw:frame><draw:frame draw:style-name="fr1" text:anchor-type="char" svg:x="3.734cm" svg:y="23.282cm" svg:width="13.975cm" svg:height="0.803cm" draw:z-index="118"><draw:text-box><text:p text:style-name="P117"><text:span text:style-name="T211">For</text:span><text:span text:style-name="T695"> </text:span><text:span text:style-name="T139">any</text:span><text:span text:style-name="T695"> </text:span>topology<text:span text:style-name="T695"> </text:span><text:span text:style-name="T244">τ</text:span><text:span text:style-name="T1076"> </text:span>,<text:span text:style-name="T703"> </text:span>the<text:span text:style-name="T695"> </text:span>collection<text:span text:style-name="T703"> </text:span>of<text:span text:style-name="T695"> </text:span>intersections<text:span text:style-name="T695"> </text:span><text:span text:style-name="T244">C</text:span><text:span text:style-name="T238"> </text:span><text:span text:style-name="T903">∩</text:span><text:span text:style-name="T964"> </text:span><text:span text:style-name="T244">O</text:span><text:span text:style-name="T161"> </text:span>of<text:span text:style-name="T695"> </text:span>a<text:span text:style-name="T695"> </text:span>closed<text:span text:style-name="T703"> </text:span>set<text:span text:style-name="T695"> </text:span><text:span text:style-name="T244">C </text:span>and</text:p></draw:text-box></draw:frame><draw:frame draw:style-name="fr1" text:anchor-type="char" svg:x="3.734cm" svg:y="23.802cm" svg:width="13.979cm" svg:height="1.004cm" draw:z-index="119"><draw:text-box><text:p text:style-name="P123">an open set <text:span text:style-name="T244">O </text:span>of <text:span text:style-name="T244">τ <text:s/></text:span>forms a basis of a <text:span text:style-name="T139">topology, </text:span>the so-called <text:span text:style-name="T244">b</text:span>-topology<text:span text:style-name="T157"> </text:span>for</text:p><text:p text:style-name="P18"><text:span text:style-name="T757">τ</text:span><text:span text:style-name="T880"> </text:span><text:span text:style-name="T738">.</text:span><text:span text:style-name="T729"> </text:span><text:span text:style-name="T774"><text:s/></text:span><text:span text:style-name="T809">S</text:span><text:span text:style-name="T881">u</text:span><text:span text:style-name="T835">¨</text:span><text:span text:style-name="T810">nderhau</text:span><text:span text:style-name="T739">f</text:span><text:span text:style-name="T791"> </text:span><text:span text:style-name="T811">[8</text:span><text:span text:style-name="T740">]</text:span><text:span text:style-name="T791"> </text:span><text:span text:style-name="T812">sh</text:span><text:span text:style-name="T850">o</text:span><text:span text:style-name="T810">w</text:span><text:span text:style-name="T739">s</text:span><text:span text:style-name="T882"> </text:span><text:span text:style-name="T813">tha</text:span><text:span text:style-name="T738">t</text:span><text:span text:style-name="T791"> </text:span><text:span text:style-name="T757">τ</text:span><text:span text:style-name="T747"> </text:span><text:span text:style-name="T794"><text:s/></text:span><text:span text:style-name="T814">i</text:span><text:span text:style-name="T741">s</text:span><text:span text:style-name="T882"> </text:span><text:span text:style-name="T815">so</text:span><text:span text:style-name="T836">b</text:span><text:span text:style-name="T742">e</text:span><text:span text:style-name="T743">r</text:span><text:span text:style-name="T791"> </text:span><text:span text:style-name="T812">i</text:span><text:span text:style-name="T744">ﬀ</text:span><text:span text:style-name="T882"> </text:span><text:span text:style-name="T742">e</text:span><text:span text:style-name="T851">v</text:span><text:span text:style-name="T742">e</text:span><text:span text:style-name="T816">r</text:span><text:span text:style-name="T745">y</text:span><text:span text:style-name="T791"> </text:span><text:span text:style-name="T188">observativ</text:span><text:span text:style-name="T170">e</text:span><text:span text:style-name="T189"> </text:span><text:span text:style-name="T188">ne</text:span><text:span text:style-name="T170">t</text:span><text:span text:style-name="T190"> </text:span><text:span text:style-name="T815">co</text:span><text:span text:style-name="T852">n</text:span><text:span text:style-name="T851">v</text:span><text:span text:style-name="T812">erge</text:span><text:span text:style-name="T744">s</text:span><text:span text:style-name="T882"> </text:span><text:span text:style-name="T815">i</text:span><text:span text:style-name="T744">n</text:span></text:p></draw:text-box></draw:frame><draw:frame draw:style-name="fr1" text:anchor-type="char" svg:x="10.312cm" svg:y="24.813cm" svg:width="7.405cm" svg:height="1.589cm" draw:z-index="120"><draw:text-box><text:p text:style-name="P185">is observative if for all <text:span text:style-name="T244">i </text:span><text:span text:style-name="T903">∈ </text:span><text:span text:style-name="T244">I </text:span>and for all</text:p><text:p text:style-name="P186"><text:span text:style-name="T109">452</text:span></text:p></draw:text-box></draw:frame><draw:frame draw:style-name="fr1" text:anchor-type="char" svg:x="3.734cm" svg:y="24.821cm" svg:width="5.267cm" svg:height="0.494cm" draw:z-index="121"><draw:text-box><text:p text:style-name="P111">the <text:span text:style-name="T244">b</text:span>-topology for <text:span text:style-name="T244">τ </text:span>. (A net</text:p></draw:text-box></draw:frame><draw:frame draw:style-name="fr1" text:anchor-type="char" svg:x="9.089cm" svg:y="24.821cm" svg:width="1.18cm" svg:height="0.721cm" draw:z-index="122"><draw:text-box><text:p text:style-name="P19"><text:span text:style-name="T1077">(</text:span><text:span text:style-name="T1078">x</text:span><text:span text:style-name="T119">i</text:span><text:span text:style-name="T1077">)</text:span><text:span text:style-name="T119">i</text:span><text:span text:style-name="T965">∈</text:span><text:span text:style-name="T119">I</text:span></text:p></draw:text-box></draw:frame></text:p>
      <text:p text:style-name="P101"><draw:frame draw:style-name="fr1" text:anchor-type="char" svg:x="9.589cm" svg:y="1.536cm" svg:width="2.279cm" svg:height="0.423cm" draw:z-index="123"><draw:text-box><text:p text:style-name="P8"><text:span text:style-name="T691">Waszkiewicz</text:span></text:p></draw:text-box></draw:frame><draw:frame draw:style-name="fr1" text:anchor-type="char" svg:x="3.734cm" svg:y="2.528cm" svg:width="10.781cm" svg:height="0.803cm" draw:z-index="124"><draw:text-box><text:p text:style-name="P117"><text:span text:style-name="T244">U </text:span><text:span text:style-name="T903">∈ </text:span><text:span text:style-name="T244">τ </text:span>, <text:span text:style-name="T245">x</text:span><text:span text:style-name="T254">i</text:span><text:span text:style-name="T301"> </text:span><text:span text:style-name="T526">∈ </text:span><text:span text:style-name="T357">U </text:span><text:span text:style-name="T297">implies that the net is eventually in </text:span><text:span text:style-name="T357">U </text:span><text:span text:style-name="T297">.) In </text:span></text:p></draw:text-box></draw:frame><draw:frame draw:style-name="fr1" text:anchor-type="char" svg:x="14.446cm" svg:y="2.538cm" svg:width="0.79cm" svg:height="0.494cm" draw:z-index="125"><draw:text-box><text:p text:style-name="P111">the </text:p></draw:text-box></draw:frame><draw:frame draw:style-name="fr1" text:anchor-type="char" svg:x="15.166cm" svg:y="2.538cm" svg:width="0.953cm" svg:height="0.494cm" draw:z-index="126"><draw:text-box><text:p text:style-name="P111">case </text:p></draw:text-box></draw:frame><draw:frame draw:style-name="fr1" text:anchor-type="char" svg:x="16.048cm" svg:y="2.538cm" svg:width="0.549cm" svg:height="0.494cm" draw:z-index="127"><draw:text-box><text:p text:style-name="P111">of </text:p></draw:text-box></draw:frame><draw:frame draw:style-name="fr1" text:anchor-type="char" svg:x="16.528cm" svg:y="2.538cm" svg:width="1.187cm" svg:height="0.494cm" draw:z-index="128"><draw:text-box><text:p text:style-name="P111"><text:span text:style-name="T707">posets</text:span></text:p></draw:text-box></draw:frame><draw:frame draw:style-name="fr1" text:anchor-type="char" svg:x="3.734cm" svg:y="3.048cm" svg:width="13.573cm" svg:height="0.494cm" draw:z-index="129"><draw:text-box><text:p text:style-name="P111">with<text:span text:style-name="T221"> </text:span>measurements,<text:span text:style-name="T221"> </text:span><text:span text:style-name="T137">we</text:span><text:span text:style-name="T221"> </text:span>can<text:span text:style-name="T221"> </text:span>conﬁne<text:span text:style-name="T221"> </text:span>our<text:span text:style-name="T221"> </text:span>attention<text:span text:style-name="T221"> </text:span>to<text:span text:style-name="T221"> </text:span><text:span text:style-name="T139">observative</text:span><text:span text:style-name="T1051"> </text:span>sequences:</text:p></draw:text-box></draw:frame><draw:frame draw:style-name="fr1" text:anchor-type="char" svg:x="3.734cm" svg:y="3.835cm" svg:width="13.97cm" svg:height="0.84cm" draw:z-index="130"><draw:text-box><text:p text:style-name="P16"><text:span text:style-name="T7">Lemma</text:span><text:span text:style-name="T8"> </text:span><text:span text:style-name="T7">2.1</text:span><text:span text:style-name="T9"> </text:span><text:span text:style-name="T186">Let</text:span><text:span text:style-name="T191"> </text:span><text:span text:style-name="T754">P</text:span><text:span text:style-name="T883"> </text:span><text:span text:style-name="T181">be</text:span><text:span text:style-name="T191"> </text:span><text:span text:style-name="T169">a</text:span><text:span text:style-name="T191"> </text:span><text:span text:style-name="T169">continuous</text:span><text:span text:style-name="T191"> </text:span><text:span text:style-name="T178">poset</text:span><text:span text:style-name="T192"> </text:span><text:span text:style-name="T169">with</text:span><text:span text:style-name="T193"> </text:span><text:span text:style-name="T169">a</text:span><text:span text:style-name="T192"> </text:span><text:span text:style-name="T175">measurement</text:span><text:span text:style-name="T191"> </text:span><text:span text:style-name="T754">µ</text:span><text:span text:style-name="T736">:</text:span><text:span text:style-name="T862"> </text:span><text:span text:style-name="T754">P</text:span><text:span text:style-name="T883"> </text:span><text:span text:style-name="T905">→</text:span><text:span text:style-name="T937"> </text:span><text:span text:style-name="T736">[0</text:span><text:span text:style-name="T754">,</text:span><text:span text:style-name="T861"> </text:span><text:span text:style-name="T905">∞</text:span><text:span text:style-name="T736">)</text:span><text:span text:style-name="T1024">op</text:span></text:p></draw:text-box></draw:frame><draw:frame draw:style-name="fr1" text:anchor-type="char" svg:x="3.734cm" svg:y="4.38cm" svg:width="11.282cm" svg:height="0.803cm" draw:z-index="131"><draw:text-box><text:p text:style-name="P11"><text:span text:style-name="T169">such that </text:span><text:span text:style-name="T754">µ </text:span><text:span text:style-name="T939">−→ </text:span><text:span text:style-name="T754">σ</text:span><text:span text:style-name="T261">P</text:span><text:span text:style-name="T313"> </text:span><text:span text:style-name="T375">. The </text:span><text:span text:style-name="T379">Scott </text:span><text:span text:style-name="T382">topology </text:span><text:span text:style-name="T375">on </text:span><text:span text:style-name="T441">P </text:span><text:span text:style-name="T375">is ﬁrst-countable.</text:span></text:p></draw:text-box></draw:frame><draw:frame draw:style-name="fr1" text:anchor-type="char" svg:x="11.224cm" svg:y="5.165cm" svg:width="6.495cm" svg:height="0.887cm" draw:z-index="132"><draw:text-box><text:p text:style-name="P124"><text:span text:style-name="T1079">1</text:span><text:span text:style-name="T1080"> </text:span>(<text:span text:style-name="T244">x</text:span>) <text:span text:style-name="T903">| </text:span><text:span text:style-name="T244">n </text:span><text:span text:style-name="T903">∈ </text:span><text:span text:style-name="T109">N</text:span><text:span text:style-name="T903">} </text:span>is a countable neigh-</text:p></draw:text-box></draw:frame><draw:frame draw:style-name="fr1" text:anchor-type="char" svg:x="3.734cm" svg:y="5.249cm" svg:width="6.664cm" svg:height="0.803cm" draw:z-index="133"><draw:text-box><text:p text:style-name="P117"><text:span text:style-name="T1">Proof. </text:span><text:span text:style-name="T244">P </text:span>is ﬁrst countable since<text:span text:style-name="T1082"> </text:span><text:span text:style-name="T903">{↑</text:span></text:p></draw:text-box></draw:frame><draw:frame draw:style-name="fr1" text:anchor-type="char" svg:x="10.329cm" svg:y="5.258cm" svg:width="0.318cm" svg:height="0.494cm" draw:z-index="134"><draw:text-box><text:p text:style-name="P14"><text:span text:style-name="T758">µ</text:span></text:p></draw:text-box></draw:frame><draw:frame draw:style-name="fr1" text:anchor-type="char" svg:x="10.583cm" svg:y="5.47cm" svg:width="0.649cm" svg:height="0.353cm" draw:z-index="135"><draw:text-box><text:p text:style-name="P17"><text:span text:style-name="T116">µx</text:span><text:span text:style-name="T1084">+</text:span></text:p></draw:text-box></draw:frame><draw:frame draw:style-name="fr1" text:anchor-type="char" svg:x="11.206cm" svg:y="5.634cm" svg:width="0.233cm" svg:height="0.282cm" draw:z-index="136"><draw:text-box><text:p text:style-name="P20"><text:span text:style-name="T126">n</text:span></text:p></draw:text-box></draw:frame><draw:frame draw:style-name="fr1" text:anchor-type="char" svg:x="3.734cm" svg:y="5.757cm" svg:width="5.846cm" svg:height="1.372cm" draw:z-index="137"><draw:text-box><text:p text:style-name="P117">bourhood base at <text:span text:style-name="T244">x </text:span><text:span text:style-name="T903">∈ </text:span><text:span text:style-name="T244">P </text:span>.</text:p><text:p text:style-name="P157">It<text:span text:style-name="T145"> </text:span>comes<text:span text:style-name="T708"> </text:span>as<text:span text:style-name="T708"> </text:span>no<text:span text:style-name="T145"> </text:span>surprise<text:span text:style-name="T145"> </text:span>that:</text:p></draw:text-box></draw:frame><draw:frame draw:style-name="fr1" text:anchor-type="char" svg:x="17.336cm" svg:y="5.756cm" svg:width="0.385cm" svg:height="0.494cm" draw:z-index="138"><draw:text-box><text:p text:style-name="P126"><text:span text:style-name="T1087">✷</text:span></text:p></draw:text-box></draw:frame><draw:frame draw:style-name="fr1" text:anchor-type="char" svg:x="3.734cm" svg:y="7.472cm" svg:width="13.975cm" svg:height="1.004cm" draw:z-index="139"><draw:text-box><text:p text:style-name="P21"><text:span text:style-name="T7">Proposition 2.2 </text:span><text:span text:style-name="T169">The Martin </text:span><text:span text:style-name="T178">topology </text:span><text:span text:style-name="T169">is the </text:span><text:span text:style-name="T790">b</text:span><text:span text:style-name="T178">-topology </text:span><text:span text:style-name="T169">for the </text:span><text:span text:style-name="T175">Scott </text:span><text:span text:style-name="T178">topology</text:span></text:p><text:p text:style-name="P19"><text:span text:style-name="T169">on a continuous poset </text:span><text:span text:style-name="T754">P</text:span><text:span text:style-name="T169">.</text:span></text:p></draw:text-box></draw:frame><draw:frame draw:style-name="fr1" text:anchor-type="char" svg:x="3.734cm" svg:y="8.747cm" svg:width="13.981cm" svg:height="0.894cm" draw:z-index="140"><draw:text-box><text:p text:style-name="P127"><text:span text:style-name="T1">Proof.</text:span><text:span text:style-name="T13"> </text:span>The<text:span text:style-name="T1055"> </text:span>collection<text:span text:style-name="T1016"> </text:span><text:span text:style-name="T903">{</text:span><text:span text:style-name="T1089">↑</text:span><text:span text:style-name="T244">x</text:span><text:span text:style-name="T144"> </text:span><text:span text:style-name="T903">∩</text:span><text:span text:style-name="T972"> </text:span><text:span text:style-name="T903">↓</text:span><text:span text:style-name="T244">y</text:span><text:span text:style-name="T228"> </text:span><text:span text:style-name="T903">|</text:span><text:span text:style-name="T973"> </text:span><text:span text:style-name="T244">x,</text:span><text:span text:style-name="T723"> </text:span><text:span text:style-name="T244">y</text:span><text:span text:style-name="T1017"> </text:span><text:span text:style-name="T903">∈</text:span><text:span text:style-name="T974"> </text:span><text:span text:style-name="T244">P</text:span><text:span text:style-name="T222"> </text:span><text:span text:style-name="T975">}</text:span><text:span text:style-name="T962"> </text:span>is<text:span text:style-name="T1016"> </text:span>a<text:span text:style-name="T1055"> </text:span>basis<text:span text:style-name="T1016"> </text:span>for<text:span text:style-name="T1016"> </text:span>the<text:span text:style-name="T1016"> </text:span>Martin<text:span text:style-name="T227"> </text:span>topology</text:p></draw:text-box></draw:frame><draw:frame draw:style-name="fr1" text:anchor-type="char" svg:x="3.734cm" svg:y="9.357cm" svg:width="13.977cm" svg:height="1.004cm" draw:z-index="141"><draw:text-box><text:p text:style-name="P111">on <text:span text:style-name="T244">P </text:span>. <text:s/>Thus, the Martin topology is <text:span text:style-name="T139">always </text:span>coarser than the <text:span text:style-name="T244">b</text:span>-topology.<text:span text:style-name="T1090"> </text:span><text:span text:style-name="T232">To</text:span></text:p><text:p text:style-name="P173"><text:span text:style-name="T137">prove</text:span><text:span text:style-name="T695"> </text:span>the<text:span text:style-name="T703"> </text:span><text:span text:style-name="T139">converse,</text:span><text:span text:style-name="T703"> </text:span>denote<text:span text:style-name="T703"> </text:span>the<text:span text:style-name="T703"> </text:span><text:span text:style-name="T244">b</text:span>-topology<text:span text:style-name="T703"> </text:span>for<text:span text:style-name="T703"> </text:span>the<text:span text:style-name="T703"> </text:span>Scott<text:span text:style-name="T695"> </text:span>topology<text:span text:style-name="T703"> </text:span><text:span text:style-name="T137">by</text:span><text:span text:style-name="T703"> </text:span><text:span text:style-name="T244">τ</text:span><text:span text:style-name="T1056"> </text:span>and<text:span text:style-name="T703"> </text:span>let</text:p></draw:text-box></draw:frame><draw:frame draw:style-name="fr1" text:anchor-type="char" svg:x="3.734cm" svg:y="10.366cm" svg:width="13.981cm" svg:height="0.803cm" draw:z-index="142"><draw:text-box><text:p text:style-name="P11"><text:span text:style-name="T747">x </text:span><text:span text:style-name="T904">∈ </text:span><text:span text:style-name="T747">U </text:span><text:span text:style-name="T904">∈ </text:span><text:span text:style-name="T747">τ </text:span><text:span text:style-name="T729">. We can assume </text:span><text:span text:style-name="T747">U </text:span><text:span text:style-name="T729">is a basic-open set in </text:span><text:span text:style-name="T747">τ </text:span><text:span text:style-name="T729">and hence </text:span><text:span text:style-name="T747">U </text:span><text:span text:style-name="T729">= </text:span><text:span text:style-name="T747">O </text:span><text:span text:style-name="T904">∩ </text:span><text:span text:style-name="T747">C</text:span><text:span text:style-name="T729">,</text:span></text:p></draw:text-box></draw:frame><draw:frame draw:style-name="fr1" text:anchor-type="char" svg:x="3.734cm" svg:y="10.887cm" svg:width="13.979cm" svg:height="0.494cm" draw:z-index="143"><draw:text-box><text:p text:style-name="P111">where <text:span text:style-name="T244">O </text:span>is a Scott-open set and <text:span text:style-name="T244">C </text:span>is Scott-closed. Let us choose an element</text:p></draw:text-box></draw:frame><draw:frame draw:style-name="fr1" text:anchor-type="char" svg:x="3.734cm" svg:y="11.384cm" svg:width="13.977cm" svg:height="0.803cm" draw:z-index="144"><draw:text-box><text:p text:style-name="P117"><text:span text:style-name="T244">y</text:span><text:span text:style-name="T161"> </text:span><text:span text:style-name="T903">∈</text:span><text:span text:style-name="T976"> </text:span><text:span text:style-name="T244">U</text:span><text:span text:style-name="T151"> </text:span>way-below<text:span text:style-name="T710"> </text:span><text:span text:style-name="T244">x</text:span><text:span text:style-name="T712"> </text:span><text:span text:style-name="T139">such</text:span><text:span text:style-name="T708"> </text:span>that<text:span text:style-name="T710"> </text:span><text:span text:style-name="T244">y</text:span><text:span text:style-name="T161"> </text:span><text:span text:style-name="T903">∈</text:span><text:span text:style-name="T977"> </text:span><text:span text:style-name="T228">O</text:span><text:span text:style-name="T227">.</text:span><text:span text:style-name="T1004"> </text:span>Also,<text:span text:style-name="T695"> </text:span><text:span text:style-name="T244">y</text:span><text:span text:style-name="T161"> </text:span><text:span text:style-name="T903">∈</text:span><text:span text:style-name="T976"> </text:span><text:span text:style-name="T1005">C</text:span><text:span text:style-name="T1004">,</text:span><text:span text:style-name="T692"> </text:span>since<text:span text:style-name="T710"> </text:span><text:span text:style-name="T244">C</text:span><text:span text:style-name="T141"> </text:span>is<text:span text:style-name="T710"> </text:span><text:span text:style-name="T137">downward</text:span><text:span text:style-name="T708"> </text:span>closed.</text:p></draw:text-box></draw:frame><draw:frame draw:style-name="fr1" text:anchor-type="char" svg:x="3.734cm" svg:y="11.804cm" svg:width="13.986cm" svg:height="0.894cm" draw:z-index="145"><draw:text-box><text:p text:style-name="P127">Consequently, <text:span text:style-name="T244">y </text:span><text:span text:style-name="T903">∈ </text:span><text:span text:style-name="T244">U </text:span>. We claim that the set <text:span text:style-name="T244">A </text:span>:= <text:span text:style-name="T1089">↑</text:span><text:span text:style-name="T244">y </text:span><text:span text:style-name="T903">∩ ↓</text:span><text:span text:style-name="T244">x </text:span>is a subset of <text:span text:style-name="T244">U </text:span>.</text:p></draw:text-box></draw:frame><draw:frame draw:style-name="fr1" text:anchor-type="char" svg:x="3.734cm" svg:y="12.314cm" svg:width="13.982cm" svg:height="0.894cm" draw:z-index="146"><draw:text-box><text:p text:style-name="P13"><text:span text:style-name="T729">Indeed, if </text:span><text:span text:style-name="T747">z </text:span><text:span text:style-name="T904">∈ </text:span><text:span text:style-name="T747">A</text:span><text:span text:style-name="T729">, then </text:span><text:span text:style-name="T747">z </text:span><text:span text:style-name="T904">∈ </text:span><text:span text:style-name="T1018">↑</text:span><text:span text:style-name="T747">y </text:span><text:span text:style-name="T904">⊆ </text:span><text:span text:style-name="T747">O</text:span><text:span text:style-name="T729">. Also, </text:span><text:span text:style-name="T747">z </text:span><text:span text:style-name="T904">∈ ↓</text:span><text:span text:style-name="T747">x </text:span><text:span text:style-name="T904">⊆ </text:span><text:span text:style-name="T747">C</text:span><text:span text:style-name="T729">. Therefore, </text:span><text:span text:style-name="T747">z </text:span><text:span text:style-name="T904">∈ </text:span><text:span text:style-name="T747">U </text:span><text:span text:style-name="T729">.</text:span></text:p></draw:text-box></draw:frame><draw:frame draw:style-name="fr1" text:anchor-type="char" svg:x="3.736cm" svg:y="12.926cm" svg:width="7.8cm" svg:height="0.494cm" draw:z-index="147"><draw:text-box><text:p text:style-name="P111">Since<text:span text:style-name="T708"> </text:span><text:span text:style-name="T244">A</text:span><text:span text:style-name="T712"> </text:span>is<text:span text:style-name="T710"> </text:span>basic-Martin<text:span text:style-name="T708"> </text:span>open,<text:span text:style-name="T708"> </text:span><text:span text:style-name="T137">we</text:span><text:span text:style-name="T710"> </text:span>are<text:span text:style-name="T710"> </text:span>done.</text:p></draw:text-box></draw:frame><draw:frame draw:style-name="fr1" text:anchor-type="char" svg:x="17.334cm" svg:y="12.912cm" svg:width="0.385cm" svg:height="0.494cm" draw:z-index="148"><draw:text-box><text:p text:style-name="P126"><text:span text:style-name="T1087">✷</text:span></text:p></draw:text-box></draw:frame><draw:frame draw:style-name="fr1" text:anchor-type="char" svg:x="4.357cm" svg:y="13.794cm" svg:width="13.356cm" svg:height="0.494cm" draw:z-index="149"><draw:text-box><text:p text:style-name="P111">Therefore,<text:span text:style-name="T135"> </text:span>Martin’s<text:span text:style-name="T1073"> </text:span><text:span text:style-name="T139">Invariance</text:span><text:span text:style-name="T135"> </text:span>Theorem<text:span text:style-name="T1073"> </text:span>states<text:span text:style-name="T135"> </text:span>that<text:span text:style-name="T1073"> </text:span>the<text:span text:style-name="T1073"> </text:span><text:span text:style-name="T244">b</text:span>-topology<text:span text:style-name="T1073"> </text:span>for<text:span text:style-name="T135"> </text:span>the</text:p></draw:text-box></draw:frame><draw:frame draw:style-name="fr1" text:anchor-type="char" svg:x="3.738cm" svg:y="14.293cm" svg:width="13.928cm" svg:height="0.803cm" draw:z-index="150"><draw:text-box><text:p text:style-name="P117">Scott topology on <text:span text:style-name="T244">P </text:span>can be constructed from a measurement with <text:span text:style-name="T244">µ </text:span><text:span text:style-name="T903">−→ </text:span><text:span text:style-name="T244">σ</text:span><text:span text:style-name="T253">P</text:span></text:p></draw:text-box></draw:frame><draw:frame draw:style-name="fr1" text:anchor-type="char" svg:x="3.734cm" svg:y="14.813cm" svg:width="13.977cm" svg:height="1.513cm" draw:z-index="151"><draw:text-box><text:p text:style-name="P128">(the<text:span text:style-name="T727"> </text:span>proof<text:span text:style-name="T727"> </text:span>of<text:span text:style-name="T1091"> </text:span>the<text:span text:style-name="T727"> </text:span>Theorem<text:span text:style-name="T1091"> </text:span>holds<text:span text:style-name="T727"> </text:span><text:span text:style-name="T166">verbatim</text:span><text:span text:style-name="T139">,</text:span><text:span text:style-name="T1092"> </text:span><text:span text:style-name="T139">even</text:span><text:span text:style-name="T727"> </text:span>if<text:span text:style-name="T149"> </text:span><text:span text:style-name="T244">P</text:span><text:span text:style-name="T158"> </text:span>is<text:span text:style-name="T727"> </text:span>not<text:span text:style-name="T1091"> </text:span>a<text:span text:style-name="T727"> </text:span>dcpo). <text:span text:style-name="T1091"><text:s/></text:span><text:span text:style-name="T139">Now,</text:span></text:p><text:p text:style-name="P129"><text:span text:style-name="T1093">S</text:span><text:span text:style-name="T1094">u</text:span><text:span text:style-name="T1064">¨</text:span><text:span text:style-name="T1096">nderhau</text:span><text:span text:style-name="T1110">f</text:span><text:span text:style-name="T1097">’</text:span><text:span text:style-name="T1111">s</text:span><text:span text:style-name="T149"> </text:span><text:span text:style-name="T1098">resul</text:span><text:span text:style-name="T1112">t</text:span><text:span text:style-name="T149"> </text:span><text:span text:style-name="T1099">gi</text:span><text:span text:style-name="T212">v</text:span><text:span text:style-name="T1100">e</text:span><text:span text:style-name="T1113">s</text:span><text:span text:style-name="T149"> </text:span><text:span text:style-name="T1101">tha</text:span><text:span text:style-name="T1114">t</text:span><text:span text:style-name="T149"> </text:span><text:span text:style-name="T1093">a</text:span><text:span text:style-name="T149"> </text:span><text:span text:style-name="T1102">co</text:span><text:span text:style-name="T213">n</text:span><text:span text:style-name="T1103">ti</text:span><text:span text:style-name="T214">n</text:span><text:span text:style-name="T1102">uou</text:span><text:span text:style-name="T1115">s</text:span><text:span text:style-name="T149"> </text:span><text:span text:style-name="T1065">p</text:span><text:span text:style-name="T1096">ose</text:span><text:span text:style-name="T1116">t</text:span><text:span text:style-name="T149"> </text:span><text:span text:style-name="T1102">i</text:span><text:span text:style-name="T1117">s</text:span><text:span text:style-name="T149"> </text:span><text:span text:style-name="T1102">so</text:span><text:span text:style-name="T1066">b</text:span><text:span text:style-name="T1104">e</text:span><text:span text:style-name="T1118">r</text:span><text:span text:style-name="T149"> </text:span><text:span text:style-name="T1105">(equi</text:span><text:span text:style-name="T711">v</text:span><text:span text:style-name="T1096">ale</text:span><text:span text:style-name="T215">n</text:span><text:span text:style-name="T1101">tly</text:span><text:span text:style-name="T1114">:</text:span> <text:span text:style-name="T1095"><text:s/></text:span><text:span text:style-name="T1106">i</text:span><text:span text:style-name="T1119">s</text:span><text:span text:style-name="T149"> </text:span><text:span text:style-name="T1093">a </text:span>dcpo)<text:span text:style-name="T239"> </text:span>iﬀ<text:span text:style-name="T143"> </text:span>every<text:span text:style-name="T143"> </text:span><text:span text:style-name="T139">observative</text:span><text:span text:style-name="T143"> </text:span>sequence<text:span text:style-name="T239"> </text:span>in<text:span text:style-name="T143"> </text:span><text:span text:style-name="T244">P </text:span>Martin-converges<text:span text:style-name="T239"> </text:span>in<text:span text:style-name="T143"> </text:span><text:span text:style-name="T244">P</text:span><text:span text:style-name="T1076"> </text:span>.<text:span text:style-name="T139"> </text:span><text:span text:style-name="T137">However,</text:span><text:span text:style-name="T143"> </text:span>it</text:p></draw:text-box></draw:frame><draw:frame draw:style-name="fr1" text:anchor-type="char" svg:x="3.734cm" svg:y="16.342cm" svg:width="13.979cm" svg:height="1.004cm" draw:z-index="152"><draw:text-box><text:p text:style-name="P111">happens<text:span text:style-name="T1120"> </text:span>that<text:span text:style-name="T1120"> </text:span>with<text:span text:style-name="T1120"> </text:span><text:span text:style-name="T137">much</text:span><text:span text:style-name="T1120"> </text:span>simpler<text:span text:style-name="T717"> </text:span>reasoning<text:span text:style-name="T1120"> </text:span><text:span text:style-name="T137">we</text:span><text:span text:style-name="T1120"> </text:span>can<text:span text:style-name="T1120"> </text:span><text:span text:style-name="T137">prove</text:span><text:span text:style-name="T717"> </text:span>a<text:span text:style-name="T1120"> </text:span>stronger<text:span text:style-name="T1120"> </text:span>result.<text:span text:style-name="T710"> </text:span><text:span text:style-name="T232">We</text:span></text:p><text:p text:style-name="P173">need<text:span text:style-name="T1073"> </text:span>to<text:span text:style-name="T1073"> </text:span><text:span text:style-name="T139">know</text:span><text:span text:style-name="T1073"> </text:span>a<text:span text:style-name="T1073"> </text:span>few<text:span text:style-name="T135"> </text:span>simple<text:span text:style-name="T1073"> </text:span>facts<text:span text:style-name="T1073"> </text:span>about<text:span text:style-name="T1073"> </text:span>convergence<text:span text:style-name="T1073"> </text:span>in<text:span text:style-name="T135"> </text:span>the<text:span text:style-name="T1073"> </text:span>Martin<text:span text:style-name="T1073"> </text:span><text:span text:style-name="T139">topology,</text:span><text:span text:style-name="T135"> </text:span>all</text:p></draw:text-box></draw:frame><draw:frame draw:style-name="fr1" text:anchor-type="char" svg:x="3.734cm" svg:y="17.314cm" svg:width="13.988cm" svg:height="0.84cm" draw:z-index="153"><draw:text-box><text:p text:style-name="P119"><text:span text:style-name="T139">proved</text:span><text:span text:style-name="T137"> </text:span>in<text:span text:style-name="T139"> </text:span>[5].<text:span text:style-name="T725"> </text:span><text:span text:style-name="T137">Firstly,</text:span><text:span text:style-name="T1050"> </text:span>given<text:span text:style-name="T137"> </text:span>a<text:span text:style-name="T139"> </text:span>measurement<text:span text:style-name="T137"> </text:span><text:span text:style-name="T244">µ</text:span>:<text:span text:style-name="T242"> </text:span><text:span text:style-name="T244">P</text:span><text:span text:style-name="T226"> </text:span><text:span text:style-name="T903">→</text:span><text:span text:style-name="T978"> </text:span>[0<text:span text:style-name="T244">,</text:span><text:span text:style-name="T243"> </text:span><text:span text:style-name="T903">∞</text:span>)<text:span text:style-name="T1021">op</text:span><text:span text:style-name="T327"> </text:span><text:span text:style-name="T297">on</text:span><text:span text:style-name="T369"> </text:span><text:span text:style-name="T297">a</text:span><text:span text:style-name="T368"> </text:span><text:span text:style-name="T297">continuous</text:span></text:p></draw:text-box></draw:frame><draw:frame draw:style-name="fr1" text:anchor-type="char" svg:x="3.734cm" svg:y="17.861cm" svg:width="13.982cm" svg:height="0.803cm" draw:z-index="154"><draw:text-box><text:p text:style-name="P117">poset <text:span text:style-name="T244">P </text:span>, a sequence (<text:span text:style-name="T244">x</text:span><text:span text:style-name="T253">n</text:span><text:span text:style-name="T297">) converges to an </text:span><text:span text:style-name="T357">x </text:span><text:span text:style-name="T526">∈ </text:span><text:span text:style-name="T357">P </text:span><text:span text:style-name="T297">in the Martin topology on</text:span></text:p></draw:text-box></draw:frame><draw:frame draw:style-name="fr1" text:anchor-type="char" svg:x="3.734cm" svg:y="18.369cm" svg:width="13.989cm" svg:height="0.803cm" draw:z-index="155"><draw:text-box><text:p text:style-name="P117"><text:span text:style-name="T244">P</text:span><text:span text:style-name="T1123"> </text:span>iﬀ lim <text:span text:style-name="T244">µx</text:span><text:span text:style-name="T253">n</text:span><text:span text:style-name="T300"> </text:span><text:span text:style-name="T297">= </text:span><text:span text:style-name="T357">µx </text:span><text:span text:style-name="T297">and </text:span><text:span text:style-name="T592">(</text:span><text:span text:style-name="T593">x</text:span><text:span text:style-name="T280">n</text:span><text:span text:style-name="T592">) </text:span><text:span text:style-name="T297">is eventually in </text:span><text:span text:style-name="T526">↓</text:span><text:span text:style-name="T357">x</text:span><text:span text:style-name="T297">. </text:span><text:span text:style-name="T368">Secondly, </text:span><text:span text:style-name="T297">a sequence </text:span><text:span text:style-name="T592">(</text:span><text:span text:style-name="T593">x</text:span><text:span text:style-name="T280">n</text:span><text:span text:style-name="T592">)</text:span></text:p></draw:text-box></draw:frame><draw:frame draw:style-name="fr1" text:anchor-type="char" svg:x="3.734cm" svg:y="18.881cm" svg:width="13.714cm" svg:height="0.803cm" draw:z-index="156"><draw:text-box><text:p text:style-name="P117">Martin-converges<text:span text:style-name="T155"> </text:span>to<text:span text:style-name="T155"> </text:span>an<text:span text:style-name="T155"> </text:span><text:span text:style-name="T244">x</text:span><text:span text:style-name="T161"> </text:span>iﬀ<text:span text:style-name="T155"> </text:span>it<text:span text:style-name="T155"> </text:span>Scott-converges<text:span text:style-name="T232"> </text:span>and<text:span text:style-name="T159"> </text:span><text:span text:style-name="T227">(</text:span><text:span text:style-name="T228">x</text:span><text:span text:style-name="T258">n</text:span><text:span text:style-name="T355">)</text:span><text:span text:style-name="T597"> </text:span><text:span text:style-name="T297">is</text:span><text:span text:style-name="T595"> </text:span><text:span text:style-name="T297">eventually</text:span><text:span text:style-name="T597"> </text:span><text:span text:style-name="T297">in</text:span><text:span text:style-name="T595"> </text:span><text:span text:style-name="T526">↓</text:span><text:span text:style-name="T357">x</text:span><text:span text:style-name="T297">.</text:span></text:p></draw:text-box></draw:frame><draw:frame draw:style-name="fr1" text:anchor-type="char" svg:x="3.734cm" svg:y="19.676cm" svg:width="13.988cm" svg:height="0.84cm" draw:z-index="157"><draw:text-box><text:p text:style-name="P16"><text:span text:style-name="T7">Lemma 2.3 </text:span><text:span text:style-name="T169">A continuous </text:span><text:span text:style-name="T178">poset </text:span><text:span text:style-name="T754">P </text:span><text:span text:style-name="T169">with a </text:span><text:span text:style-name="T175">measurement </text:span><text:span text:style-name="T754">µ</text:span><text:span text:style-name="T736">: </text:span><text:span text:style-name="T754">P </text:span><text:span text:style-name="T905">→</text:span><text:span text:style-name="T941"> </text:span><text:span text:style-name="T736">[0</text:span><text:span text:style-name="T754">, </text:span><text:span text:style-name="T905">∞</text:span><text:span text:style-name="T736">)</text:span><text:span text:style-name="T1024">op</text:span><text:span text:style-name="T313"> </text:span><text:span text:style-name="T375">with</text:span></text:p></draw:text-box></draw:frame><draw:frame draw:style-name="fr1" text:anchor-type="char" svg:x="3.734cm" svg:y="20.223cm" svg:width="13.829cm" svg:height="1.54cm" draw:z-index="158"><draw:text-box><text:p text:style-name="P22"><text:span text:style-name="T754">µ </text:span><text:span text:style-name="T939">−→ </text:span><text:span text:style-name="T754">σ</text:span><text:span text:style-name="T261">P</text:span><text:span text:style-name="T313"> <text:s/></text:span><text:span text:style-name="T375">is a </text:span><text:span text:style-name="T382">dcpo </text:span><text:span text:style-name="T375">iﬀ every </text:span><text:span text:style-name="T382">increasing sequence </text:span><text:span text:style-name="T480">(</text:span><text:span text:style-name="T479">x</text:span><text:span text:style-name="T271">n</text:span><text:span text:style-name="T480">) </text:span><text:span text:style-name="T379">Martin-converges </text:span><text:span text:style-name="T375">in </text:span><text:span text:style-name="T384"><text:s/></text:span><text:span text:style-name="T491">P</text:span><text:span text:style-name="T386">.</text:span></text:p><text:p text:style-name="P130"><text:span text:style-name="T1">Proof. <text:s/></text:span>Let <text:span text:style-name="T150">(</text:span><text:span text:style-name="T151">x</text:span><text:span text:style-name="T280">n</text:span><text:span text:style-name="T592">) </text:span><text:span text:style-name="T355">be </text:span><text:span text:style-name="T297">a sequence with </text:span><text:span text:style-name="T357">x </text:span><text:span text:style-name="T297">= </text:span><text:span text:style-name="T999">L</text:span><text:span text:style-name="T1001">↑</text:span><text:span text:style-name="T599">x</text:span><text:span text:style-name="T282">n</text:span><text:span text:style-name="T598">. <text:s/></text:span><text:span text:style-name="T297">Since </text:span><text:span text:style-name="T357">µ </text:span><text:span text:style-name="T297">is </text:span><text:span text:style-name="T601"><text:s/></text:span><text:span text:style-name="T297">Scott-continuous,</text:span></text:p></draw:text-box></draw:frame><draw:frame draw:style-name="fr1" text:anchor-type="char" svg:x="6.461cm" svg:y="22.072cm" svg:width="8.535cm" svg:height="0.887cm" draw:z-index="159"><draw:text-box><text:p text:style-name="P23"><text:span text:style-name="T754">µx </text:span><text:span text:style-name="T736">= </text:span><text:span text:style-name="T839">µ</text:span><text:span text:style-name="T837">(</text:span><text:span text:style-name="T1124">LJ</text:span><text:span text:style-name="T1129">↑</text:span><text:span text:style-name="T839">x</text:span><text:span text:style-name="T273">n</text:span><text:span text:style-name="T486">) </text:span><text:span text:style-name="T433">= </text:span><text:span text:style-name="T1125">LJ</text:span><text:span text:style-name="T528">{</text:span><text:span text:style-name="T441">µx</text:span><text:span text:style-name="T261">n</text:span><text:span text:style-name="T313"> </text:span><text:span text:style-name="T528">| </text:span><text:span text:style-name="T441">n </text:span><text:span text:style-name="T528">∈ </text:span><text:span text:style-name="T317">N</text:span><text:span text:style-name="T528">} </text:span><text:span text:style-name="T433">= lim</text:span><text:span text:style-name="T492"> </text:span><text:span text:style-name="T479">µx</text:span><text:span text:style-name="T271">n</text:span><text:span text:style-name="T479">.</text:span></text:p></draw:text-box></draw:frame><draw:frame draw:style-name="fr1" text:anchor-type="char" svg:x="13.28cm" svg:y="22.516cm" svg:width="0.848cm" svg:height="0.559cm" draw:z-index="160"><draw:text-box><text:p text:style-name="P24"><text:span text:style-name="T116">n</text:span><text:span text:style-name="T967">→∞</text:span></text:p></draw:text-box></draw:frame><draw:frame draw:style-name="fr1" text:anchor-type="char" svg:x="3.734cm" svg:y="23.199cm" svg:width="13.982cm" svg:height="0.887cm" draw:z-index="161"><draw:text-box><text:p text:style-name="P125">Since <text:s/><text:span text:style-name="T244">x</text:span><text:span text:style-name="T256">n</text:span><text:span text:style-name="T302"> <text:s/></text:span><text:span text:style-name="T562">� </text:span><text:span text:style-name="T357">x <text:s/></text:span><text:span text:style-name="T297">for <text:s/>every <text:s/></text:span><text:span text:style-name="T357">n <text:s/></text:span><text:span text:style-name="T562">∈ </text:span><text:span text:style-name="T328">N</text:span><text:span text:style-name="T297">,</text:span><text:span text:style-name="T583"> </text:span><text:span text:style-name="T592">(</text:span><text:span text:style-name="T593">x</text:span><text:span text:style-name="T281">n</text:span><text:span text:style-name="T592">)</text:span><text:span text:style-name="T602"> </text:span><text:span text:style-name="T297">Martin-converges.<text:tab/>The proof of</text:span><text:span text:style-name="T427"> </text:span><text:span text:style-name="T297">the</text:span></text:p></draw:text-box></draw:frame><draw:frame draw:style-name="fr1" text:anchor-type="char" svg:x="3.734cm" svg:y="23.804cm" svg:width="13.988cm" svg:height="1.54cm" draw:z-index="162"><draw:text-box><text:p text:style-name="P111"><text:span text:style-name="T139">converse</text:span><text:span text:style-name="T708"> </text:span>is<text:span text:style-name="T708"> </text:span>essentially<text:span text:style-name="T708"> </text:span>the<text:span text:style-name="T708"> </text:span><text:span text:style-name="T139">content</text:span><text:span text:style-name="T708"> </text:span>of<text:span text:style-name="T710"> </text:span>Corollary<text:span text:style-name="T708"> </text:span>3.1.3<text:span text:style-name="T710"> </text:span>of<text:span text:style-name="T708"> </text:span>[5]<text:span text:style-name="T708"> </text:span>and<text:span text:style-name="T708"> </text:span><text:span text:style-name="T137">we</text:span><text:span text:style-name="T708"> </text:span><text:span text:style-name="T139">give</text:span><text:span text:style-name="T710"> </text:span>it<text:span text:style-name="T708"> </text:span>only</text:p><text:p text:style-name="P188">for<text:span text:style-name="T1073"> </text:span>the<text:span text:style-name="T135"> </text:span><text:span text:style-name="T139">sake</text:span><text:span text:style-name="T1073"> </text:span>of<text:span text:style-name="T135"> </text:span>completeness:<text:span text:style-name="T155"> </text:span>Martin-convergence<text:span text:style-name="T1073"> </text:span>of<text:span text:style-name="T135"> </text:span><text:span text:style-name="T227">(</text:span><text:span text:style-name="T228">x</text:span><text:span text:style-name="T258">n</text:span><text:span text:style-name="T355">)</text:span><text:span text:style-name="T405"> </text:span><text:span text:style-name="T297">to</text:span><text:span text:style-name="T404"> </text:span><text:span text:style-name="T357">x</text:span><text:span text:style-name="T406"> </text:span><text:span text:style-name="T297">implies</text:span><text:span text:style-name="T404"> </text:span><text:span text:style-name="T297">that</text:span><text:span text:style-name="T404"> </text:span><text:span text:style-name="T297">the sequence is </text:span><text:span text:style-name="T368">eventually </text:span><text:span text:style-name="T297">below </text:span><text:span text:style-name="T357">x</text:span><text:span text:style-name="T297">. <text:s/>Since the sequence is increasing, all </text:span><text:span text:style-name="T593">x</text:span><text:span text:style-name="T280">n</text:span><text:span text:style-name="T329"> </text:span><text:span text:style-name="T297">are</text:span></text:p></draw:text-box></draw:frame><draw:frame draw:style-name="fr1" text:anchor-type="char" svg:x="10.312cm" svg:y="25.857cm" svg:width="0.776cm" svg:height="0.545cm" draw:z-index="163"><draw:text-box><text:p text:style-name="P148"><text:span text:style-name="T109">453</text:span></text:p></draw:text-box></draw:frame></text:p>
      <text:p text:style-name="P102"><draw:rect text:anchor-type="char" draw:z-index="164" draw:style-name="gr1" draw:text-style-name="P215" svg:width="0.235cm" svg:height="0.018cm" svg:x="9.991cm" svg:y="17.096cm"><text:p/></draw:rect><draw:rect text:anchor-type="char" draw:z-index="165" draw:style-name="gr1" draw:text-style-name="P215" svg:width="0.235cm" svg:height="0.018cm" svg:x="13.732cm" svg:y="17.096cm"><text:p/></draw:rect><draw:frame draw:style-name="fr1" text:anchor-type="char" svg:x="9.589cm" svg:y="1.536cm" svg:width="2.279cm" svg:height="0.423cm" draw:z-index="166"><draw:text-box><text:p text:style-name="P8"><text:span text:style-name="T691">Waszkiewicz</text:span></text:p></draw:text-box></draw:frame><draw:frame draw:style-name="fr1" text:anchor-type="char" svg:x="3.734cm" svg:y="2.538cm" svg:width="13.979cm" svg:height="0.494cm" draw:z-index="167"><draw:text-box><text:p text:style-name="P111">below <text:span text:style-name="T244">x</text:span>. Let <text:span text:style-name="T244">u </text:span>be another upper bound for the sequence. For every Scott-</text:p></draw:text-box></draw:frame><draw:frame draw:style-name="fr1" text:anchor-type="char" svg:x="3.734cm" svg:y="3.037cm" svg:width="13.986cm" svg:height="0.803cm" draw:z-index="168"><draw:text-box><text:p text:style-name="P117">open set <text:span text:style-name="T244">U </text:span>around <text:span text:style-name="T244">x</text:span>, there exists <text:span text:style-name="T244">k </text:span><text:span text:style-name="T139">such </text:span>that <text:span text:style-name="T244">x</text:span><text:span text:style-name="T253">k</text:span><text:span text:style-name="T300"> </text:span><text:span text:style-name="T526">∈</text:span><text:span text:style-name="T565"> </text:span><text:span text:style-name="T357">U </text:span><text:span text:style-name="T297">, </text:span><text:span text:style-name="T369">by </text:span><text:span text:style-name="T297">Scott-convergence.</text:span></text:p></draw:text-box></draw:frame><draw:frame draw:style-name="fr1" text:anchor-type="char" svg:x="17.336cm" svg:y="3.545cm" svg:width="0.385cm" svg:height="0.494cm" draw:z-index="169"><draw:text-box><text:p text:style-name="P126"><text:span text:style-name="T1087">✷</text:span></text:p></draw:text-box></draw:frame><draw:frame draw:style-name="fr1" text:anchor-type="char" svg:x="3.734cm" svg:y="3.547cm" svg:width="10.123cm" svg:height="1.281cm" draw:z-index="170"><draw:text-box><text:p text:style-name="P11"><text:span text:style-name="T775">Now, </text:span><text:span text:style-name="T730">since </text:span><text:span text:style-name="T748">U </text:span><text:span text:style-name="T730">is upper, </text:span><text:span text:style-name="T748">x</text:span><text:span text:style-name="T264">k</text:span><text:span text:style-name="T310"> </text:span><text:span text:style-name="T534">� </text:span><text:span text:style-name="T442">u </text:span><text:span text:style-name="T534">∈ </text:span><text:span text:style-name="T442">U </text:span><text:span text:style-name="T434">. This </text:span><text:span text:style-name="T460">proves </text:span><text:span text:style-name="T442">x </text:span><text:span text:style-name="T534">�</text:span><text:span text:style-name="T540"> </text:span><text:span text:style-name="T493">u</text:span><text:span text:style-name="T494">.</text:span></text:p><text:p text:style-name="P158"><text:span text:style-name="T232">We</text:span><text:span text:style-name="T223"> </text:span>conclude<text:span text:style-name="T223"> </text:span>this<text:span text:style-name="T223"> </text:span>section<text:span text:style-name="T713"> </text:span>with<text:span text:style-name="T223"> </text:span>a<text:span text:style-name="T223"> </text:span>summary<text:span text:style-name="T223"> </text:span>of<text:span text:style-name="T223"> </text:span>results:</text:p></draw:text-box></draw:frame><draw:frame draw:style-name="fr1" text:anchor-type="char" svg:x="3.734cm" svg:y="5.029cm" svg:width="14.228cm" svg:height="0.84cm" draw:z-index="171"><draw:text-box><text:p text:style-name="P16"><text:span text:style-name="T7">Theorem</text:span><text:span text:style-name="T10"> </text:span><text:span text:style-name="T7">2.4</text:span><text:span text:style-name="T11"> </text:span><text:span text:style-name="T186">Let</text:span><text:span text:style-name="T194"> </text:span><text:span text:style-name="T754">P</text:span><text:span text:style-name="T885"> </text:span><text:span text:style-name="T181">be</text:span><text:span text:style-name="T194"> </text:span><text:span text:style-name="T169">a</text:span><text:span text:style-name="T195"> </text:span><text:span text:style-name="T169">continuous</text:span><text:span text:style-name="T194"> </text:span><text:span text:style-name="T178">poset</text:span><text:span text:style-name="T194"> </text:span><text:span text:style-name="T169">with</text:span><text:span text:style-name="T194"> </text:span><text:span text:style-name="T169">a</text:span><text:span text:style-name="T194"> </text:span><text:span text:style-name="T175">measurement</text:span><text:span text:style-name="T194"> </text:span><text:span text:style-name="T754">µ</text:span><text:span text:style-name="T736">:</text:span><text:span text:style-name="T862"> </text:span><text:span text:style-name="T754">P</text:span><text:span text:style-name="T793"> </text:span><text:span text:style-name="T905">→</text:span><text:span text:style-name="T918"> </text:span><text:span text:style-name="T736">[0</text:span><text:span text:style-name="T754">,</text:span><text:span text:style-name="T861"> </text:span><text:span text:style-name="T905">∞</text:span><text:span text:style-name="T736">)</text:span><text:span text:style-name="T1024">op</text:span></text:p></draw:text-box></draw:frame><draw:frame draw:style-name="fr1" text:anchor-type="char" svg:x="3.734cm" svg:y="5.576cm" svg:width="7.976cm" svg:height="0.803cm" draw:z-index="172"><draw:text-box><text:p text:style-name="P11"><text:span text:style-name="T169">with</text:span><text:span text:style-name="T196"> </text:span><text:span text:style-name="T754">µ</text:span><text:span text:style-name="T887"> </text:span><text:span text:style-name="T939">−→</text:span><text:span text:style-name="T942"> </text:span><text:span text:style-name="T754">σ</text:span><text:span text:style-name="T261">P</text:span><text:span text:style-name="T318"> </text:span><text:span text:style-name="T375">.</text:span><text:span text:style-name="T387"> </text:span><text:span text:style-name="T375">The</text:span><text:span text:style-name="T388"> </text:span><text:span text:style-name="T375">following</text:span><text:span text:style-name="T389"> </text:span><text:span text:style-name="T391">are</text:span><text:span text:style-name="T389"> </text:span><text:span text:style-name="T375">equivalent:</text:span></text:p></draw:text-box></draw:frame><draw:frame draw:style-name="fr1" text:anchor-type="char" svg:x="3.731cm" svg:y="6.278cm" svg:width="0.736cm" svg:height="3.039cm" draw:z-index="173"><draw:text-box><text:p text:style-name="P190">(i)</text:p><text:p text:style-name="P191">(ii)</text:p><text:p text:style-name="P138"><text:span text:style-name="T707">(iii)</text:span></text:p><text:p text:style-name="P192">(iv)</text:p><text:p text:style-name="P193">(v)</text:p></draw:text-box></draw:frame><draw:frame draw:style-name="fr1" text:anchor-type="char" svg:x="4.606cm" svg:y="6.278cm" svg:width="11.504cm" svg:height="3.039cm" draw:z-index="174"><draw:text-box><text:p text:style-name="P9"><text:span text:style-name="T169">the Scott topology on </text:span><text:span text:style-name="T754">P </text:span><text:span text:style-name="T169">is sober,</text:span></text:p><text:p text:style-name="P41"><text:span text:style-name="T754">P </text:span><text:span text:style-name="T169">is a dcpo,</text:span></text:p><text:p text:style-name="P64"><text:span text:style-name="T197">all </text:span><text:span text:style-name="T178">increasing sequences converge </text:span><text:span text:style-name="T169">in the <text:s/></text:span><text:span text:style-name="T175">Scott <text:s/></text:span><text:span text:style-name="T178">topology <text:s/></text:span><text:span text:style-name="T169">on </text:span><text:span text:style-name="T874">P</text:span><text:span text:style-name="T198">, </text:span><text:span text:style-name="T197">all </text:span><text:span text:style-name="T178">increasing sequences converge </text:span><text:span text:style-name="T169">in the Martin </text:span><text:span text:style-name="T178">topology </text:span><text:span text:style-name="T169">on </text:span><text:span text:style-name="T874">P</text:span><text:span text:style-name="T198">, </text:span><text:span text:style-name="T197">all </text:span><text:span text:style-name="T169">observative </text:span><text:span text:style-name="T178">sequences converge </text:span><text:span text:style-name="T169">in the Martin </text:span><text:span text:style-name="T178">topology </text:span><text:span text:style-name="T169">on</text:span><text:span text:style-name="T199"> </text:span><text:span text:style-name="T874">P</text:span><text:span text:style-name="T198">.</text:span></text:p></draw:text-box></draw:frame><draw:frame draw:style-name="fr1" text:anchor-type="char" svg:x="17.327cm" svg:y="8.811cm" svg:width="0.385cm" svg:height="0.494cm" draw:z-index="175"><draw:text-box><text:p text:style-name="P126"><text:span text:style-name="T1087">✷</text:span></text:p></draw:text-box></draw:frame><draw:frame draw:style-name="fr1" text:anchor-type="char" svg:x="3.734cm" svg:y="9.895cm" svg:width="0.617cm" svg:height="0.494cm" draw:z-index="176"><draw:text-box><text:p text:style-name="P9"><text:span text:style-name="T169">2.5</text:span></text:p></draw:text-box></draw:frame><draw:frame draw:style-name="fr1" text:anchor-type="char" svg:x="4.704cm" svg:y="9.895cm" svg:width="7.445cm" svg:height="0.494cm" draw:z-index="177"><draw:text-box><text:p text:style-name="P9"><text:span text:style-name="T169">Examples of domains with measurements</text:span></text:p></draw:text-box></draw:frame><draw:frame draw:style-name="fr1" text:anchor-type="char" svg:x="3.734cm" svg:y="10.62cm" svg:width="13.979cm" svg:height="1.058cm" draw:z-index="178"><draw:text-box><text:p text:style-name="P168"><text:span text:style-name="T1">Cantor set model </text:span><text:span text:style-name="T227">Σ</text:span><text:span text:style-name="T1038">∞</text:span><text:span text:style-name="T604">. </text:span><text:span text:style-name="T297">Let Σ</text:span><text:span text:style-name="T1034">∞</text:span><text:span text:style-name="T526"> </text:span><text:span text:style-name="T297">denote the set of all ﬁnite and inﬁnite </text:span><text:span text:style-name="T368">words </text:span><text:span text:style-name="T369">over <text:s/></text:span><text:span text:style-name="T297">a ﬁnite alphabet Σ, <text:s/>with the </text:span><text:span text:style-name="T605"><text:s/></text:span><text:span text:style-name="T297">preﬁx</text:span><text:span text:style-name="T606"> </text:span><text:span text:style-name="T297">ordering.<text:tab/>This is an</text:span><text:span text:style-name="T607"> </text:span><text:span text:style-name="T357">ω</text:span><text:span text:style-name="T297">-algebraic</text:span></text:p></draw:text-box></draw:frame><draw:frame draw:style-name="fr1" text:anchor-type="char" svg:x="3.734cm" svg:y="11.638cm" svg:width="13.982cm" svg:height="0.848cm" draw:z-index="179"><draw:text-box><text:p text:style-name="P131">domain. <text:span text:style-name="T211">For </text:span>all <text:span text:style-name="T244">x, y </text:span><text:span text:style-name="T954">∈ </text:span><text:span text:style-name="T1016">Σ</text:span><text:span text:style-name="T1040">∞</text:span><text:span text:style-name="T583">, </text:span><text:span text:style-name="T357">x </text:span><text:span text:style-name="T563">«</text:span><text:span text:style-name="T566"> </text:span><text:span text:style-name="T357">y </text:span><text:span text:style-name="T297">holds iﬀ </text:span><text:span text:style-name="T357">x </text:span><text:span text:style-name="T562">� </text:span><text:span text:style-name="T357">y </text:span><text:span text:style-name="T297">and </text:span><text:span text:style-name="T357">x </text:span><text:span text:style-name="T297">is ﬁnite. The </text:span><text:span text:style-name="T369">mapping</text:span></text:p></draw:text-box></draw:frame><draw:frame draw:style-name="fr1" text:anchor-type="char" svg:x="9.359cm" svg:y="12.146cm" svg:width="0.411cm" svg:height="0.554cm" draw:z-index="180"><draw:text-box><text:p text:style-name="P194"><text:span text:style-name="T30"><text:s/></text:span><text:span text:style-name="T1131">1</text:span></text:p></draw:text-box></draw:frame><draw:frame draw:style-name="fr1" text:anchor-type="char" svg:x="9.992cm" svg:y="12.414cm" svg:width="2.955cm" svg:height="0.87cm" draw:z-index="181"><draw:text-box><text:p text:style-name="P25"><text:span text:style-name="T729">: Σ</text:span><text:span text:style-name="T1036">∞</text:span><text:span text:style-name="T527"> → </text:span><text:span text:style-name="T432">[0</text:span><text:span text:style-name="T440">,</text:span><text:span text:style-name="T495"> </text:span><text:span text:style-name="T527">∞</text:span><text:span text:style-name="T432">)</text:span><text:span text:style-name="T1023">op</text:span></text:p></draw:text-box></draw:frame><draw:frame draw:style-name="fr1" text:anchor-type="char" svg:x="9.359cm" svg:y="12.756cm" svg:width="0.524cm" svg:height="0.559cm" draw:z-index="182"><draw:text-box><text:p text:style-name="P42"><text:span text:style-name="T1134">2</text:span><text:span text:style-name="T968">|·|</text:span></text:p></draw:text-box></draw:frame><draw:frame draw:style-name="fr1" text:anchor-type="char" svg:x="3.734cm" svg:y="13.197cm" svg:width="13.981cm" svg:height="0.887cm" draw:z-index="183"><draw:text-box><text:p text:style-name="P124"><text:span text:style-name="T1135">where</text:span><text:span text:style-name="T715"> </text:span><text:span text:style-name="T979">|·|</text:span><text:span text:style-name="T980"> </text:span><text:span text:style-name="T1135">:</text:span><text:span text:style-name="T235"> </text:span><text:span text:style-name="T1135">Σ</text:span><text:span text:style-name="T1041">∞</text:span><text:span text:style-name="T568"> </text:span><text:span text:style-name="T561">→</text:span><text:span text:style-name="T569"> </text:span><text:span text:style-name="T330">N</text:span><text:span text:style-name="T331"> </text:span><text:span text:style-name="T561">∪</text:span><text:span text:style-name="T570"> </text:span><text:span text:style-name="T561">{∞}</text:span><text:span text:style-name="T571"> </text:span><text:span text:style-name="T608">takes</text:span><text:span text:style-name="T609"> </text:span><text:span text:style-name="T608">a</text:span><text:span text:style-name="T609"> </text:span><text:span text:style-name="T608">string</text:span><text:span text:style-name="T609"> </text:span><text:span text:style-name="T608">to</text:span><text:span text:style-name="T609"> </text:span><text:span text:style-name="T608">its</text:span><text:span text:style-name="T609"> </text:span><text:span text:style-name="T608">length</text:span><text:span text:style-name="T612"> </text:span><text:span text:style-name="T608">is</text:span><text:span text:style-name="T609"> </text:span><text:span text:style-name="T608">a</text:span><text:span text:style-name="T609"> </text:span><text:span text:style-name="T608">measurement</text:span><text:span text:style-name="T612"> </text:span><text:span text:style-name="T608">on</text:span></text:p></draw:text-box></draw:frame><draw:frame draw:style-name="fr1" text:anchor-type="char" svg:x="3.734cm" svg:y="13.744cm" svg:width="11.73cm" svg:height="0.559cm" draw:z-index="184"><draw:text-box><text:p text:style-name="P132">Σ<text:span text:style-name="T1034">∞</text:span><text:span text:style-name="T297">. Moreover, it induces the Scott topology everywhere on Σ</text:span><text:span text:style-name="T1034">∞</text:span><text:span text:style-name="T297">.</text:span></text:p></draw:text-box></draw:frame><draw:frame draw:style-name="fr1" text:anchor-type="char" svg:x="3.734cm" svg:y="14.861cm" svg:width="13.977cm" svg:height="1.097cm" draw:z-index="185"><draw:text-box><text:p text:style-name="P171"><text:span text:style-name="T1">The </text:span><text:span text:style-name="T14">interval </text:span><text:span text:style-name="T1">domain I</text:span><text:span text:style-name="T109">R</text:span><text:span text:style-name="T1">. </text:span>The collection <text:span text:style-name="T1">I</text:span><text:span text:style-name="T109">R </text:span>of compact <text:span text:style-name="T139">intervals <text:s/></text:span>of the <text:s/>real line ordered under reverse inclusion is an<text:span text:style-name="T1136"> </text:span><text:span text:style-name="T244">ω</text:span>-continuous domain.<text:tab/><text:span text:style-name="T162">The</text:span></text:p></draw:text-box></draw:frame><draw:frame draw:style-name="fr1" text:anchor-type="char" svg:x="3.734cm" svg:y="15.88cm" svg:width="7.283cm" svg:height="0.887cm" draw:z-index="186"><draw:text-box><text:p text:style-name="P124">supremum of a directed set <text:span text:style-name="T244">S </text:span><text:span text:style-name="T903">⊆ </text:span><text:span text:style-name="T1">I</text:span><text:span text:style-name="T109">R </text:span>is</text:p></draw:text-box></draw:frame><draw:frame draw:style-name="fr1" text:anchor-type="char" svg:x="12.021cm" svg:y="15.88cm" svg:width="5.697cm" svg:height="0.887cm" draw:z-index="187"><draw:text-box><text:p text:style-name="P124">and for all intervals <text:span text:style-name="T244">x, y </text:span><text:span text:style-name="T903">∈ </text:span><text:span text:style-name="T1">I</text:span><text:span text:style-name="T109">R</text:span></text:p></draw:text-box></draw:frame><draw:frame draw:style-name="fr1" text:anchor-type="char" svg:x="11.137cm" svg:y="15.974cm" svg:width="0.746cm" svg:height="0.661cm" draw:z-index="188"><draw:text-box><text:p text:style-name="P26"><text:span text:style-name="T121">n</text:span><text:span text:style-name="T123"> </text:span><text:span text:style-name="T1138">S</text:span></text:p></draw:text-box></draw:frame><draw:frame draw:style-name="fr1" text:anchor-type="char" svg:x="3.734cm" svg:y="16.473cm" svg:width="13.977cm" svg:height="0.803cm" draw:z-index="189"><draw:text-box><text:p text:style-name="P117">we have <text:span text:style-name="T244">x </text:span><text:span text:style-name="T953">« </text:span><text:span text:style-name="T244">y </text:span>iﬀ <text:span text:style-name="T244">x </text:span>is contained in the interior of <text:span text:style-name="T244">y</text:span>. The length function</text:p></draw:text-box></draw:frame><draw:frame draw:style-name="fr1" text:anchor-type="char" svg:x="3.734cm" svg:y="16.9cm" svg:width="13.982cm" svg:height="0.887cm" draw:z-index="190"><draw:text-box><text:p text:style-name="P133"><text:span text:style-name="T981">|·|</text:span><text:span text:style-name="T982"> </text:span>:<text:span text:style-name="T159"> </text:span><text:span text:style-name="T1">I</text:span><text:span text:style-name="T109">R</text:span><text:span text:style-name="T130"> </text:span><text:span text:style-name="T903">→</text:span><text:span text:style-name="T959"> </text:span>[0<text:span text:style-name="T244">,</text:span><text:span text:style-name="T1121"> </text:span><text:span text:style-name="T903">∞</text:span>)<text:span text:style-name="T1021">op</text:span><text:span text:style-name="T332"> </text:span><text:span text:style-name="T297">given</text:span><text:span text:style-name="T615"> </text:span><text:span text:style-name="T369">by</text:span><text:span text:style-name="T615"> </text:span><text:span text:style-name="T526">|</text:span><text:span text:style-name="T357">x</text:span><text:span text:style-name="T526">|</text:span><text:span text:style-name="T572"> </text:span><text:span text:style-name="T297">=</text:span><text:span text:style-name="T595"> </text:span><text:span text:style-name="T357">x</text:span><text:span text:style-name="T613"> </text:span><text:span text:style-name="T526">−</text:span><text:span text:style-name="T573"> </text:span><text:span text:style-name="T363">x</text:span><text:span text:style-name="T297">,</text:span><text:span text:style-name="T615"> </text:span><text:span text:style-name="T297">where</text:span><text:span text:style-name="T615"> </text:span><text:span text:style-name="T357">x</text:span><text:span text:style-name="T596"> </text:span><text:span text:style-name="T297">=</text:span><text:span text:style-name="T597"> </text:span><text:span text:style-name="T297">[</text:span><text:span text:style-name="T363">x</text:span><text:span text:style-name="T357">,</text:span><text:span text:style-name="T428"> </text:span><text:span text:style-name="T357">x</text:span><text:span text:style-name="T297">]</text:span><text:span text:style-name="T597"> </text:span><text:span text:style-name="T526">∈</text:span><text:span text:style-name="T574"> </text:span><text:span text:style-name="T603">I</text:span><text:span text:style-name="T298">R</text:span><text:span text:style-name="T297">, is</text:span><text:span text:style-name="T615"> </text:span><text:span text:style-name="T297">a</text:span><text:span text:style-name="T615"> </text:span><text:span text:style-name="T297">measure-</text:span></text:p></draw:text-box></draw:frame><draw:frame draw:style-name="fr1" text:anchor-type="char" svg:x="3.734cm" svg:y="17.41cm" svg:width="11.178cm" svg:height="0.587cm" draw:z-index="191"><draw:text-box><text:p text:style-name="P173"><text:span text:style-name="T139">ment</text:span><text:span text:style-name="T159"> </text:span>on<text:span text:style-name="T211"> </text:span><text:span text:style-name="T1">I</text:span><text:span text:style-name="T109">R</text:span>.<text:span text:style-name="T1069"> </text:span>It<text:span text:style-name="T159"> </text:span>induces<text:span text:style-name="T211"> </text:span>the<text:span text:style-name="T159"> </text:span>Scott<text:span text:style-name="T211"> </text:span>topology<text:span text:style-name="T211"> </text:span>everywhere<text:span text:style-name="T211"> </text:span>on<text:span text:style-name="T211"> </text:span><text:span text:style-name="T1">I</text:span><text:span text:style-name="T109">R</text:span>.</text:p></draw:text-box></draw:frame><draw:frame draw:style-name="fr1" text:anchor-type="char" svg:x="3.734cm" svg:y="18.563cm" svg:width="13.977cm" svg:height="0.887cm" draw:z-index="192"><draw:text-box><text:p text:style-name="P124"><text:span text:style-name="T1">The powerset of naturals </text:span><text:span text:style-name="T903">P</text:span><text:span text:style-name="T244">ω</text:span><text:span text:style-name="T1">. </text:span>The collection of all subsets of <text:span text:style-name="T109">N </text:span>ordered by</text:p></draw:text-box></draw:frame><draw:frame draw:style-name="fr1" text:anchor-type="char" svg:x="3.734cm" svg:y="19.158cm" svg:width="13.963cm" svg:height="0.803cm" draw:z-index="193"><draw:text-box><text:p text:style-name="P117">inclusion<text:span text:style-name="T232"> </text:span>is<text:span text:style-name="T232"> </text:span>an<text:span text:style-name="T232"> </text:span><text:span text:style-name="T244">ω</text:span>-algebraic<text:span text:style-name="T232"> </text:span>domain.<text:span text:style-name="T1053"> </text:span>The<text:span text:style-name="T155"> </text:span>supremum<text:span text:style-name="T232"> </text:span>of<text:span text:style-name="T703"> </text:span>a<text:span text:style-name="T155"> </text:span>directed<text:span text:style-name="T703"> </text:span>set<text:span text:style-name="T232"> </text:span><text:span text:style-name="T244">S</text:span><text:span text:style-name="T216"> </text:span><text:span text:style-name="T903">⊆</text:span><text:span text:style-name="T983"> </text:span><text:span text:style-name="T984">P</text:span><text:span text:style-name="T1054">ω</text:span></text:p></draw:text-box></draw:frame><draw:frame draw:style-name="fr1" text:anchor-type="char" svg:x="4.999cm" svg:y="19.666cm" svg:width="12.716cm" svg:height="0.803cm" draw:z-index="194"><draw:text-box><text:p text:style-name="P117">and<text:span text:style-name="T211"> </text:span>for<text:span text:style-name="T162"> </text:span>all<text:span text:style-name="T211"> </text:span>elements<text:span text:style-name="T162"> </text:span><text:span text:style-name="T244">x,</text:span><text:span text:style-name="T241"> </text:span><text:span text:style-name="T244">y </text:span>of<text:span text:style-name="T211"> </text:span><text:span text:style-name="T984">P</text:span><text:span text:style-name="T1054">ω</text:span><text:span text:style-name="T1107"> </text:span>the<text:span text:style-name="T211"> </text:span>approximation<text:span text:style-name="T162"> </text:span>relation<text:span text:style-name="T211"> </text:span>is<text:span text:style-name="T162"> </text:span>given<text:span text:style-name="T211"> </text:span><text:span text:style-name="T137">by</text:span></text:p></draw:text-box></draw:frame><draw:frame draw:style-name="fr1" text:anchor-type="char" svg:x="3.734cm" svg:y="19.676cm" svg:width="0.346cm" svg:height="0.494cm" draw:z-index="195"><draw:text-box><text:p text:style-name="P111"><text:span text:style-name="T707">is</text:span></text:p></draw:text-box></draw:frame><draw:frame draw:style-name="fr1" text:anchor-type="char" svg:x="4.156cm" svg:y="19.676cm" svg:width="0.746cm" svg:height="0.661cm" draw:z-index="196"><draw:text-box><text:p text:style-name="P26"><text:span text:style-name="T122">LJ</text:span><text:span text:style-name="T124"> </text:span><text:span text:style-name="T1139">S</text:span></text:p></draw:text-box></draw:frame><draw:frame draw:style-name="fr1" text:anchor-type="char" svg:x="3.734cm" svg:y="20.138cm" svg:width="13.095cm" svg:height="0.84cm" draw:z-index="197"><draw:text-box><text:p text:style-name="P16"><text:span text:style-name="T747">x</text:span><text:span text:style-name="T786"> </text:span><text:span text:style-name="T908">«</text:span><text:span text:style-name="T943"> </text:span><text:span text:style-name="T747">y</text:span><text:span text:style-name="T863"> </text:span><text:span text:style-name="T729">iﬀ</text:span><text:span text:style-name="T831"> </text:span><text:span text:style-name="T747">x</text:span><text:span text:style-name="T786"> </text:span><text:span text:style-name="T904">⊆</text:span><text:span text:style-name="T923"> </text:span><text:span text:style-name="T747">y</text:span><text:span text:style-name="T888"> </text:span><text:span text:style-name="T729">and</text:span><text:span text:style-name="T801"> </text:span><text:span text:style-name="T747">x</text:span><text:span text:style-name="T832"> </text:span><text:span text:style-name="T729">ﬁnite.</text:span><text:span text:style-name="T890"> </text:span><text:span text:style-name="T729">The</text:span><text:span text:style-name="T801"> </text:span><text:span text:style-name="T729">mapping</text:span><text:span text:style-name="T831"> </text:span><text:span text:style-name="T944">|·|</text:span><text:span text:style-name="T945"> </text:span><text:span text:style-name="T729">:</text:span><text:span text:style-name="T783"> </text:span><text:span text:style-name="T946">P</text:span><text:span text:style-name="T803">ω</text:span><text:span text:style-name="T841"> </text:span><text:span text:style-name="T904">→</text:span><text:span text:style-name="T923"> </text:span><text:span text:style-name="T729">[0</text:span><text:span text:style-name="T747">,</text:span><text:span text:style-name="T859"> </text:span><text:span text:style-name="T904">∞</text:span><text:span text:style-name="T729">)</text:span><text:span text:style-name="T1023">op</text:span><text:span text:style-name="T319"> </text:span><text:span text:style-name="T432">given</text:span><text:span text:style-name="T496"> </text:span><text:span text:style-name="T462">by</text:span></text:p></draw:text-box></draw:frame><draw:frame draw:style-name="fr1" text:anchor-type="char" svg:x="11.927cm" svg:y="20.662cm" svg:width="0.358cm" svg:height="0.538cm" draw:z-index="198"><draw:text-box><text:p text:style-name="P196"><text:span text:style-name="T30"><text:s/></text:span><text:span text:style-name="T31"><text:s/></text:span></text:p></draw:text-box></draw:frame><draw:frame draw:style-name="fr1" text:anchor-type="char" svg:x="12.217cm" svg:y="20.722cm" svg:width="0.568cm" svg:height="0.494cm" draw:z-index="199"><draw:text-box><text:p text:style-name="P111"><text:span text:style-name="T1131">1</text:span><text:span text:style-name="T1130"> </text:span></text:p></draw:text-box></draw:frame><draw:frame draw:style-name="fr1" text:anchor-type="char" svg:x="11.204cm" svg:y="20.923cm" svg:width="0.679cm" svg:height="0.661cm" draw:z-index="200"><draw:text-box><text:p text:style-name="P134"><text:span text:style-name="T131">L</text:span></text:p></draw:text-box></draw:frame><draw:frame draw:style-name="fr1" text:anchor-type="char" svg:x="9.458cm" svg:y="20.997cm" svg:width="0.187cm" svg:height="0.803cm" draw:z-index="201"><draw:text-box><text:p text:style-name="P117"><text:span text:style-name="T985">|</text:span></text:p></draw:text-box></draw:frame><draw:frame draw:style-name="fr1" text:anchor-type="char" svg:x="9.574cm" svg:y="21.006cm" svg:width="0.303cm" svg:height="0.494cm" draw:z-index="202"><draw:text-box><text:p text:style-name="P14"><text:span text:style-name="T756">x</text:span></text:p></draw:text-box></draw:frame><draw:frame draw:style-name="fr1" text:anchor-type="char" svg:x="9.811cm" svg:y="20.997cm" svg:width="1.065cm" svg:height="0.803cm" draw:z-index="203"><draw:text-box><text:p text:style-name="P117"><text:span text:style-name="T903">| </text:span><text:span text:style-name="T1135">= 1</text:span> </text:p></draw:text-box></draw:frame><draw:frame draw:style-name="fr1" text:anchor-type="char" svg:x="10.783cm" svg:y="20.997cm" svg:width="0.399cm" svg:height="0.803cm" draw:z-index="204"><draw:text-box><text:p text:style-name="P117"><text:span text:style-name="T986">−</text:span></text:p></draw:text-box></draw:frame><draw:frame draw:style-name="fr1" text:anchor-type="char" svg:x="11.927cm" svg:y="21.281cm" svg:width="0.838cm" svg:height="0.51cm" draw:z-index="205"><draw:text-box><text:p text:style-name="P43"><text:span text:style-name="T1133">2</text:span><text:span text:style-name="T113">n</text:span><text:span text:style-name="T1083">+1</text:span></text:p></draw:text-box></draw:frame><draw:frame draw:style-name="fr1" text:anchor-type="char" svg:x="11.234cm" svg:y="21.59cm" svg:width="0.617cm" svg:height="0.559cm" draw:z-index="206"><draw:text-box><text:p text:style-name="P24"><text:span text:style-name="T117">n</text:span><text:span text:style-name="T969">∈</text:span><text:span text:style-name="T117">x</text:span></text:p></draw:text-box></draw:frame><draw:frame draw:style-name="fr1" text:anchor-type="char" svg:x="3.734cm" svg:y="22.027cm" svg:width="13.645cm" svg:height="0.803cm" draw:z-index="207"><draw:text-box><text:p text:style-name="P117">is<text:span text:style-name="T703"> </text:span>a<text:span text:style-name="T703"> </text:span>measurement<text:span text:style-name="T232"> </text:span>on<text:span text:style-name="T703"> </text:span><text:span text:style-name="T984">P</text:span><text:span text:style-name="T1054">ω</text:span><text:span text:style-name="T1053">.</text:span><text:span text:style-name="T1055"> </text:span>It<text:span text:style-name="T232"> </text:span>induces<text:span text:style-name="T703"> </text:span>the<text:span text:style-name="T703"> </text:span>Scott<text:span text:style-name="T703"> </text:span>topology<text:span text:style-name="T232"> </text:span>everywhere<text:span text:style-name="T232"> </text:span>on<text:span text:style-name="T703"> </text:span><text:span text:style-name="T984">P</text:span><text:span text:style-name="T1054">ω</text:span><text:span text:style-name="T1053">.</text:span></text:p></draw:text-box></draw:frame><draw:frame draw:style-name="fr1" text:anchor-type="char" svg:x="3.734cm" svg:y="23.183cm" svg:width="13.979cm" svg:height="0.803cm" draw:z-index="208"><draw:text-box><text:p text:style-name="P117"><text:span text:style-name="T1">The formal ball model </text:span><text:span text:style-name="T15">B</text:span><text:span text:style-name="T1056">X</text:span><text:span text:style-name="T1055">, </text:span>introduced in [2]. The mapping <text:span text:style-name="T244">µ </text:span>: <text:span text:style-name="T1">B</text:span><text:span text:style-name="T244">X</text:span><text:span text:style-name="T1140"> </text:span><text:span text:style-name="T903">→</text:span></text:p></draw:text-box></draw:frame><draw:frame draw:style-name="fr1" text:anchor-type="char" svg:x="3.734cm" svg:y="23.656cm" svg:width="13.981cm" svg:height="0.84cm" draw:z-index="209"><draw:text-box><text:p text:style-name="P119">[0<text:span text:style-name="T244">, </text:span><text:span text:style-name="T903">∞</text:span>)<text:span text:style-name="T1021">op</text:span><text:span text:style-name="T300"> </text:span><text:span text:style-name="T297">given by </text:span><text:span text:style-name="T357">µ</text:span><text:span text:style-name="T297">(</text:span><text:span text:style-name="T357">x, r</text:span><text:span text:style-name="T297">) = </text:span><text:span text:style-name="T357">r </text:span><text:span text:style-name="T297">is a measurement on </text:span><text:span text:style-name="T603">B</text:span><text:span text:style-name="T357">X</text:span><text:span text:style-name="T297">. It induces the Scott</text:span></text:p></draw:text-box></draw:frame><draw:frame draw:style-name="fr1" text:anchor-type="char" svg:x="3.734cm" svg:y="24.211cm" svg:width="5.309cm" svg:height="0.494cm" draw:z-index="210"><draw:text-box><text:p text:style-name="P111">topology everywhere on <text:span text:style-name="T1">B</text:span><text:span text:style-name="T244">X</text:span>.</text:p></draw:text-box></draw:frame><draw:frame draw:style-name="fr1" text:anchor-type="char" svg:x="10.312cm" svg:y="25.857cm" svg:width="0.776cm" svg:height="0.545cm" draw:z-index="211"><draw:text-box><text:p text:style-name="P148"><text:span text:style-name="T109">454</text:span></text:p></draw:text-box></draw:frame><draw:frame draw:style-name="fr1" text:anchor-type="char" svg:x="9.991cm" svg:y="16.716cm" svg:width="0.236cm" svg:height="0.423cm" draw:z-index="212"><draw:text-box><text:p text:style-name="P149"/></draw:text-box></draw:frame><draw:frame draw:style-name="fr1" text:anchor-type="char" svg:x="13.732cm" svg:y="16.716cm" svg:width="0.236cm" svg:height="0.423cm" draw:z-index="213"><draw:text-box><text:p text:style-name="P149"/></draw:text-box></draw:frame><draw:frame draw:style-name="fr1" text:anchor-type="char" svg:x="11.963cm" svg:y="20.685cm" svg:width="0.289cm" svg:height="0.423cm" draw:z-index="214"><draw:text-box><text:p text:style-name="P149"/></draw:text-box></draw:frame></text:p>
      <text:p text:style-name="P103"><draw:frame draw:style-name="fr1" text:anchor-type="char" svg:x="9.589cm" svg:y="1.536cm" svg:width="2.279cm" svg:height="0.423cm" draw:z-index="215"><draw:text-box><text:p text:style-name="P8"><text:span text:style-name="T691">Waszkiewicz</text:span></text:p></draw:text-box></draw:frame><draw:frame draw:style-name="fr1" text:anchor-type="char" svg:x="3.734cm" svg:y="2.538cm" svg:width="13.979cm" svg:height="0.494cm" draw:z-index="216"><draw:text-box><text:p text:style-name="P111"><text:span text:style-name="T1">The domain of finite lists </text:span>[<text:span text:style-name="T244">S</text:span>] <text:span text:style-name="T1">over a set </text:span><text:span text:style-name="T244">S</text:span><text:span text:style-name="T1">. </text:span>A list <text:span text:style-name="T244">x </text:span>over a set <text:span text:style-name="T244">S </text:span>is a map</text:p></draw:text-box></draw:frame><draw:frame draw:style-name="fr1" text:anchor-type="char" svg:x="3.734cm" svg:y="3.037cm" svg:width="13.974cm" svg:height="0.803cm" draw:z-index="217"><draw:text-box><text:p text:style-name="P11"><text:span text:style-name="T747">x</text:span><text:span text:style-name="T729">: </text:span><text:span text:style-name="T904">{</text:span><text:span text:style-name="T729">1</text:span><text:span text:style-name="T747">, </text:span><text:span text:style-name="T729">2</text:span><text:span text:style-name="T747">, ..., n</text:span><text:span text:style-name="T904">} → </text:span><text:span text:style-name="T747">S </text:span><text:span text:style-name="T729">for </text:span><text:span text:style-name="T747">n </text:span><text:span text:style-name="T904">≥ </text:span><text:span text:style-name="T729">0. Informally, for </text:span><text:span text:style-name="T747">x, y </text:span><text:span text:style-name="T904">∈ </text:span><text:span text:style-name="T729">[</text:span><text:span text:style-name="T747">S</text:span><text:span text:style-name="T729">], </text:span><text:span text:style-name="T747">y </text:span><text:span text:style-name="T729">is a </text:span><text:span text:style-name="T168">sublist </text:span><text:span text:style-name="T729">of </text:span><text:span text:style-name="T747">x </text:span><text:span text:style-name="T729">if</text:span></text:p></draw:text-box></draw:frame><draw:frame draw:style-name="fr1" text:anchor-type="char" svg:x="3.734cm" svg:y="3.558cm" svg:width="6.763cm" svg:height="0.494cm" draw:z-index="218"><draw:text-box><text:p text:style-name="P111"><text:span text:style-name="T244">y </text:span>matches some convex subset of <text:span text:style-name="T244">x</text:span>, <text:s/></text:p></draw:text-box></draw:frame><draw:frame draw:style-name="fr1" text:anchor-type="char" svg:x="10.428cm" svg:y="3.558cm" svg:width="7.283cm" svg:height="0.494cm" draw:z-index="219"><draw:text-box><text:p text:style-name="P14"><text:span text:style-name="T729">e.g.</text:span><text:span text:style-name="T884"> </text:span><text:span text:style-name="T729">[</text:span><text:span text:style-name="T747">a,</text:span><text:span text:style-name="T866"> </text:span><text:span text:style-name="T747">b</text:span><text:span text:style-name="T729">]</text:span><text:span text:style-name="T856"> </text:span><text:span text:style-name="T729">is</text:span><text:span text:style-name="T856"> </text:span><text:span text:style-name="T729">a</text:span><text:span text:style-name="T849"> </text:span><text:span text:style-name="T729">sublist</text:span><text:span text:style-name="T856"> </text:span><text:span text:style-name="T729">of</text:span><text:span text:style-name="T856"> </text:span><text:span text:style-name="T729">[</text:span><text:span text:style-name="T747">c,</text:span><text:span text:style-name="T866"> </text:span><text:span text:style-name="T747">a,</text:span><text:span text:style-name="T891"> </text:span><text:span text:style-name="T747">b,</text:span><text:span text:style-name="T866"> </text:span><text:span text:style-name="T747">d</text:span><text:span text:style-name="T729">],</text:span><text:span text:style-name="T828"> </text:span><text:span text:style-name="T729">while</text:span></text:p></draw:text-box></draw:frame><draw:frame draw:style-name="fr1" text:anchor-type="char" svg:x="3.734cm" svg:y="4.068cm" svg:width="8.377cm" svg:height="0.494cm" draw:z-index="220"><draw:text-box><text:p text:style-name="P111">[<text:span text:style-name="T244">a, d</text:span>] is not. We deﬁne a partial order on [<text:span text:style-name="T244">S</text:span>] </text:p></draw:text-box></draw:frame><draw:frame draw:style-name="fr1" text:anchor-type="char" svg:x="12.044cm" svg:y="4.055cm" svg:width="5.667cm" svg:height="0.803cm" draw:z-index="221"><draw:text-box><text:p text:style-name="P11"><text:span text:style-name="T730">by </text:span><text:span text:style-name="T748">x </text:span><text:span text:style-name="T911">� </text:span><text:span text:style-name="T748">y </text:span><text:span text:style-name="T730">iﬀ </text:span><text:span text:style-name="T748">y </text:span><text:span text:style-name="T730">is a sublist of </text:span><text:span text:style-name="T748">x</text:span><text:span text:style-name="T730">.</text:span></text:p></draw:text-box></draw:frame><draw:frame draw:style-name="fr1" text:anchor-type="char" svg:x="3.734cm" svg:y="4.576cm" svg:width="13.975cm" svg:height="0.494cm" draw:z-index="222"><draw:text-box><text:p text:style-name="P111">With<text:span text:style-name="T135"> </text:span>this<text:span text:style-name="T234"> </text:span>order,<text:span text:style-name="T234"> </text:span><text:span text:style-name="T1016">[</text:span><text:span text:style-name="T1017">S</text:span><text:span text:style-name="T1016">]</text:span><text:span text:style-name="T234"> </text:span>is<text:span text:style-name="T135"> </text:span>an<text:span text:style-name="T234"> </text:span>algebraic<text:span text:style-name="T135"> </text:span>dcpo,<text:span text:style-name="T237"> </text:span>where<text:span text:style-name="T234"> </text:span>every<text:span text:style-name="T135"> </text:span>element<text:span text:style-name="T234"> </text:span>is<text:span text:style-name="T234"> </text:span>compact.<text:span text:style-name="T159"> </text:span><text:span text:style-name="T1016">[</text:span><text:span text:style-name="T1017">S</text:span><text:span text:style-name="T1016">]</text:span></text:p></draw:text-box></draw:frame><draw:frame draw:style-name="fr1" text:anchor-type="char" svg:x="3.734cm" svg:y="4.992cm" svg:width="13.035cm" svg:height="0.887cm" draw:z-index="223"><draw:text-box><text:p text:style-name="P27"><text:span text:style-name="T729">is </text:span><text:span text:style-name="T747">ω</text:span><text:span text:style-name="T729">-continuous iﬀ </text:span><text:span text:style-name="T747">S </text:span><text:span text:style-name="T729">is countable. The </text:span><text:span text:style-name="T168">length of the list</text:span><text:span text:style-name="T729">, </text:span><text:span text:style-name="T747">len</text:span><text:span text:style-name="T729">: [</text:span><text:span text:style-name="T747">S</text:span><text:span text:style-name="T729">] </text:span><text:span text:style-name="T904">→ </text:span><text:span text:style-name="T120">N</text:span><text:span text:style-name="T729">, <text:s/></text:span></text:p></draw:text-box></draw:frame><draw:frame draw:style-name="fr1" text:anchor-type="char" svg:x="16.701cm" svg:y="5.085cm" svg:width="1.009cm" svg:height="0.494cm" draw:z-index="224"><draw:text-box><text:p text:style-name="P111"><text:span text:style-name="T707">given</text:span></text:p></draw:text-box></draw:frame><draw:frame draw:style-name="fr1" text:anchor-type="char" svg:x="5.599cm" svg:y="5.584cm" svg:width="12.113cm" svg:height="0.803cm" draw:z-index="225"><draw:text-box><text:p text:style-name="P117">:= <text:span text:style-name="T903">|</text:span><text:span text:style-name="T244">dom</text:span>(<text:span text:style-name="T244">x</text:span>)<text:span text:style-name="T903">|</text:span><text:span text:style-name="T987"> </text:span>(cardinality of the domain of <text:span text:style-name="T244">x</text:span>) is a measurement on</text:p></draw:text-box></draw:frame><draw:frame draw:style-name="fr1" text:anchor-type="char" svg:x="3.734cm" svg:y="5.597cm" svg:width="1.933cm" svg:height="0.494cm" draw:z-index="226"><draw:text-box><text:p text:style-name="P14"><text:span text:style-name="T729">by </text:span><text:span text:style-name="T747">len</text:span><text:span text:style-name="T729">(</text:span><text:span text:style-name="T747">x</text:span><text:span text:style-name="T729">) </text:span></text:p></draw:text-box></draw:frame><draw:frame draw:style-name="fr1" text:anchor-type="char" svg:x="3.734cm" svg:y="6.105cm" svg:width="10.301cm" svg:height="0.494cm" draw:z-index="227"><draw:text-box><text:p text:style-name="P111"><text:span text:style-name="T150">[</text:span><text:span text:style-name="T151">S</text:span><text:span text:style-name="T150">],</text:span><text:span text:style-name="T237"> </text:span>which<text:span text:style-name="T234"> </text:span>induces<text:span text:style-name="T237"> </text:span>the<text:span text:style-name="T237"> </text:span>Scott<text:span text:style-name="T234"> </text:span>topology<text:span text:style-name="T223"> </text:span>everywhere<text:span text:style-name="T237"> </text:span>on<text:span text:style-name="T234"> </text:span><text:span text:style-name="T150">[</text:span><text:span text:style-name="T151">S</text:span><text:span text:style-name="T150">].</text:span></text:p></draw:text-box></draw:frame><draw:frame draw:style-name="fr1" text:anchor-type="char" svg:x="3.734cm" svg:y="6.65cm" svg:width="13.979cm" svg:height="3.041cm" draw:z-index="228"><draw:text-box><text:p text:style-name="P150">In<text:span text:style-name="T1057"> </text:span>all<text:span text:style-name="T1059"> </text:span>the<text:span text:style-name="T1057"> </text:span>examples<text:span text:style-name="T1059"> </text:span>above,<text:span text:style-name="T1141"> </text:span>the<text:span text:style-name="T1059"> </text:span>kernel<text:span text:style-name="T1057"> </text:span>of<text:span text:style-name="T1059"> </text:span>the<text:span text:style-name="T1057"> </text:span>measurement<text:span text:style-name="T1059"> </text:span>is<text:span text:style-name="T1059"> </text:span>precisely<text:span text:style-name="T1057"> </text:span>the<text:span text:style-name="T1059"> </text:span>set</text:p><text:p text:style-name="P172">of<text:span text:style-name="T237"> </text:span>maximal<text:span text:style-name="T237"> </text:span>elements.<text:span text:style-name="T159"> </text:span><text:span text:style-name="T137">However,</text:span><text:span text:style-name="T237"> </text:span><text:span text:style-name="T137">we</text:span><text:span text:style-name="T237"> </text:span>do<text:span text:style-name="T237"> </text:span>not<text:span text:style-name="T223"> </text:span><text:span text:style-name="T139">know</text:span><text:span text:style-name="T237"> </text:span>if<text:span text:style-name="T237"> </text:span>for<text:span text:style-name="T237"> </text:span>arbitrary<text:span text:style-name="T223"> </text:span><text:span text:style-name="T244">ω</text:span>-continuous dcpo,<text:span text:style-name="T1071"> </text:span>the<text:span text:style-name="T239"> </text:span>set<text:span text:style-name="T1071"> </text:span>of<text:span text:style-name="T239"> </text:span>maximals<text:span text:style-name="T239"> </text:span>is<text:span text:style-name="T239"> </text:span>the<text:span text:style-name="T1071"> </text:span>kernel<text:span text:style-name="T239"> </text:span>of<text:span text:style-name="T239"> </text:span>some<text:span text:style-name="T1071"> </text:span>measurement<text:span text:style-name="T239"> </text:span>on<text:span text:style-name="T239"> </text:span>the<text:span text:style-name="T1071"> </text:span>domain. This<text:span text:style-name="T155"> </text:span>is<text:span text:style-name="T155"> </text:span>already<text:span text:style-name="T155"> </text:span>a<text:span text:style-name="T159"> </text:span>3-year<text:span text:style-name="T155"> </text:span>old<text:span text:style-name="T155"> </text:span>problem.<text:span text:style-name="T1004"> </text:span>Below,<text:span text:style-name="T155"> </text:span><text:span text:style-name="T137">we</text:span><text:span text:style-name="T155"> </text:span><text:span text:style-name="T139">show</text:span><text:span text:style-name="T159"> </text:span>that<text:span text:style-name="T155"> </text:span>it<text:span text:style-name="T155"> </text:span>is<text:span text:style-name="T159"> </text:span>the<text:span text:style-name="T155"> </text:span>condition on<text:span text:style-name="T717"> </text:span>the<text:span text:style-name="T1120"> </text:span>kernel<text:span text:style-name="T717"> </text:span>which<text:span text:style-name="T717"> </text:span>causes<text:span text:style-name="T717"> </text:span>the<text:span text:style-name="T717"> </text:span><text:span text:style-name="T137">diﬃculty,</text:span><text:span text:style-name="T719"> </text:span>since<text:span text:style-name="T1120"> </text:span>it<text:span text:style-name="T717"> </text:span>is<text:span text:style-name="T717"> </text:span>easy<text:span text:style-name="T717"> </text:span>to<text:span text:style-name="T1120"> </text:span>ﬁnd<text:span text:style-name="T717"> </text:span>a<text:span text:style-name="T717"> </text:span>measurement on a domain with countable basis (with possibly empty<text:span text:style-name="T1082"> </text:span>kernel).</text:p></draw:text-box></draw:frame><draw:frame draw:style-name="fr1" text:anchor-type="char" svg:x="3.734cm" svg:y="9.968cm" svg:width="13.989cm" svg:height="0.804cm" draw:z-index="229"><draw:text-box><text:p text:style-name="P135"><text:span text:style-name="T1">Example 2.5 </text:span>[5] For any continuous dcpo <text:span text:style-name="T244">D </text:span>with a countable basis <text:span text:style-name="T903">{</text:span><text:span text:style-name="T244">U</text:span><text:span text:style-name="T253">n</text:span><text:span text:style-name="T300"> </text:span><text:span text:style-name="T526">|</text:span></text:p></draw:text-box></draw:frame><draw:frame draw:style-name="fr1" text:anchor-type="char" svg:x="3.734cm" svg:y="10.395cm" svg:width="12.222cm" svg:height="1.438cm" draw:z-index="230"><draw:text-box><text:p text:style-name="P124"><text:span text:style-name="T244">n</text:span><text:span text:style-name="T699"> </text:span><text:span text:style-name="T903">∈</text:span><text:span text:style-name="T974"> </text:span><text:span text:style-name="T109">N</text:span><text:span text:style-name="T903">}</text:span><text:span text:style-name="T988"> </text:span>for<text:span text:style-name="T1062"> </text:span>the<text:span text:style-name="T1055"> </text:span>Scott<text:span text:style-name="T1055"> </text:span><text:span text:style-name="T139">topology,</text:span><text:span text:style-name="T1062"> </text:span>a<text:span text:style-name="T1062"> </text:span>mapping<text:span text:style-name="T1016"> </text:span><text:span text:style-name="T244">µ</text:span>:<text:span text:style-name="T722"> </text:span><text:span text:style-name="T244">D</text:span><text:span text:style-name="T1137"> </text:span><text:span text:style-name="T903">→</text:span><text:span text:style-name="T974"> </text:span>[0<text:span text:style-name="T244">,</text:span><text:span text:style-name="T723"> </text:span><text:span text:style-name="T903">∞</text:span>)<text:span text:style-name="T1021">op</text:span><text:span text:style-name="T333"> </text:span><text:span text:style-name="T297">given</text:span><text:span text:style-name="T624"> </text:span><text:span text:style-name="T369">by</text:span></text:p><text:p text:style-name="P197"><text:span text:style-name="T30"><text:s/></text:span><text:span text:style-name="T29"><text:s text:c="2"/></text:span><text:span text:style-name="T1132">1</text:span><text:span text:style-name="T1130"> </text:span></text:p></draw:text-box></draw:frame><draw:frame draw:style-name="fr1" text:anchor-type="char" svg:x="10.463cm" svg:y="11.539cm" svg:width="1.785cm" svg:height="1.254cm" draw:z-index="231"><draw:text-box><text:p text:style-name="P137"><text:span text:style-name="T131">L</text:span></text:p><text:p text:style-name="P139"/><text:p text:style-name="P65"><text:span text:style-name="T1142">{</text:span><text:span text:style-name="T1145">n</text:span><text:span text:style-name="T1142">∈</text:span><text:span text:style-name="T1146">N</text:span><text:span text:style-name="T1150">:</text:span><text:span text:style-name="T1145">x</text:span><text:span text:style-name="T1142">∈</text:span><text:span text:style-name="T1145">U</text:span><text:span text:style-name="T129">n</text:span><text:span text:style-name="T1142">}</text:span></text:p></draw:text-box></draw:frame><draw:frame draw:style-name="fr1" text:anchor-type="char" svg:x="8.267cm" svg:y="11.613cm" svg:width="2.171cm" svg:height="0.803cm" draw:z-index="232"><draw:text-box><text:p text:style-name="P117"><text:span text:style-name="T246">µ</text:span><text:span text:style-name="T1135">(</text:span><text:span text:style-name="T246">x</text:span><text:span text:style-name="T1135">) := 1 </text:span><text:span text:style-name="T989">−</text:span></text:p></draw:text-box></draw:frame><draw:frame draw:style-name="fr1" text:anchor-type="char" svg:x="12.293cm" svg:y="11.897cm" svg:width="0.838cm" svg:height="0.51cm" draw:z-index="233"><draw:text-box><text:p text:style-name="P43"><text:span text:style-name="T1133">2</text:span><text:span text:style-name="T113">n</text:span><text:span text:style-name="T1083">+1</text:span></text:p></draw:text-box></draw:frame><draw:frame draw:style-name="fr1" text:anchor-type="char" svg:x="3.734cm" svg:y="13.016cm" svg:width="12.663cm" svg:height="0.494cm" draw:z-index="234"><draw:text-box><text:p text:style-name="P111">is<text:span text:style-name="T1071"> </text:span>a<text:span text:style-name="T1071"> </text:span>measurement<text:span text:style-name="T1071"> </text:span>which<text:span text:style-name="T1071"> </text:span>induces<text:span text:style-name="T239"> </text:span>the<text:span text:style-name="T1071"> </text:span>Scott<text:span text:style-name="T1071"> </text:span>topology<text:span text:style-name="T1071"> </text:span>everywhere<text:span text:style-name="T239"> </text:span>on<text:span text:style-name="T1071"> </text:span><text:span text:style-name="T228">D</text:span><text:span text:style-name="T227">.</text:span></text:p></draw:text-box></draw:frame><draw:frame draw:style-name="fr1" text:anchor-type="char" svg:x="3.734cm" svg:y="14.205cm" svg:width="0.355cm" svg:height="0.579cm" draw:z-index="235"><draw:text-box><text:p text:style-name="P5"><text:span text:style-name="T19">3</text:span></text:p></draw:text-box></draw:frame><draw:frame draw:style-name="fr1" text:anchor-type="char" svg:x="4.59cm" svg:y="14.205cm" svg:width="13.125cm" svg:height="1.21cm" draw:z-index="236"><draw:text-box><text:p text:style-name="P5"><text:span text:style-name="T20">The</text:span><text:span text:style-name="T23"> </text:span><text:span text:style-name="T20">necessity</text:span><text:span text:style-name="T23"> </text:span><text:span text:style-name="T20">of</text:span><text:span text:style-name="T24"> </text:span><text:span text:style-name="T20">measurement</text:span><text:span text:style-name="T23"> </text:span><text:span text:style-name="T20">on</text:span><text:span text:style-name="T24"> </text:span><text:span text:style-name="T20">partially</text:span><text:span text:style-name="T23"> </text:span><text:span text:style-name="T20">metrizable</text:span></text:p><text:p text:style-name="P44"><text:span text:style-name="T20">domains</text:span></text:p></draw:text-box></draw:frame><draw:frame draw:style-name="fr1" text:anchor-type="char" svg:x="3.734cm" svg:y="15.817cm" svg:width="13.986cm" svg:height="2.559cm" draw:z-index="237"><draw:text-box><text:p text:style-name="P111">In this paper, <text:span text:style-name="T137">we </text:span>are mainly concerned with the case when a partial<text:span text:style-name="T159"> </text:span>metric</text:p><text:p text:style-name="P198">topology is the Scott topology of the induced order, <text:span text:style-name="T151">τ</text:span><text:span text:style-name="T280">p</text:span><text:span text:style-name="T334"> </text:span><text:span text:style-name="T297">= </text:span><text:span text:style-name="T357">σ </text:span><text:span text:style-name="T297">in symbols. </text:span><text:span text:style-name="T364">We </text:span><text:span text:style-name="T297">demonstrate that </text:span><text:span text:style-name="T368">such </text:span><text:span text:style-name="T297">a class of partial metrics is intimately connected to measurements.</text:span><text:span text:style-name="T585"> </text:span><text:span text:style-name="T364">We</text:span><text:span text:style-name="T429"> </text:span><text:span text:style-name="T368">give</text:span><text:span text:style-name="T625"> </text:span><text:span text:style-name="T297">a</text:span><text:span text:style-name="T625"> </text:span><text:span text:style-name="T297">construction</text:span><text:span text:style-name="T429"> </text:span><text:span text:style-name="T297">of</text:span><text:span text:style-name="T429"> </text:span><text:span text:style-name="T297">a</text:span><text:span text:style-name="T625"> </text:span><text:span text:style-name="T297">measurement</text:span><text:span text:style-name="T429"> </text:span><text:span text:style-name="T297">from</text:span><text:span text:style-name="T625"> </text:span><text:span text:style-name="T297">a</text:span><text:span text:style-name="T625"> </text:span><text:span text:style-name="T297">given</text:span><text:span text:style-name="T429"> </text:span><text:span text:style-name="T297">partial metric</text:span><text:span text:style-name="T597"> </text:span><text:span text:style-name="T297">with</text:span><text:span text:style-name="T597"> </text:span><text:span text:style-name="T357">τ</text:span><text:span text:style-name="T253">p</text:span><text:span text:style-name="T335"> </text:span><text:span text:style-name="T297">=</text:span><text:span text:style-name="T597"> </text:span><text:span text:style-name="T357">σ</text:span><text:span text:style-name="T253">X</text:span><text:span text:style-name="T300"> </text:span><text:span text:style-name="T297">on</text:span><text:span text:style-name="T597"> </text:span><text:span text:style-name="T297">an</text:span><text:span text:style-name="T421"> </text:span><text:span text:style-name="T297">arbitrary</text:span><text:span text:style-name="T595"> </text:span><text:span text:style-name="T297">set</text:span><text:span text:style-name="T597"> </text:span><text:span text:style-name="T627">X</text:span><text:span text:style-name="T626">.</text:span><text:span text:style-name="T628"> </text:span><text:span text:style-name="T368">Precisely,</text:span><text:span text:style-name="T424"> </text:span><text:span text:style-name="T297">for</text:span><text:span text:style-name="T597"> </text:span><text:span text:style-name="T297">a</text:span><text:span text:style-name="T595"> </text:span><text:span text:style-name="T297">partial</text:span><text:span text:style-name="T597"> </text:span><text:span text:style-name="T297">metric</text:span><text:span text:style-name="T597"> </text:span><text:span text:style-name="T357">p</text:span><text:span text:style-name="T596"> </text:span><text:span text:style-name="T297">on</text:span></text:p></draw:text-box></draw:frame><draw:frame draw:style-name="fr1" text:anchor-type="char" svg:x="4.094cm" svg:y="18.316cm" svg:width="11.866cm" svg:height="0.84cm" draw:z-index="238"><draw:text-box><text:p text:style-name="P119">set <text:span text:style-name="T244">X</text:span>, the self-distance mapping <text:span text:style-name="T244">µ</text:span>: <text:span text:style-name="T244">X </text:span><text:span text:style-name="T903">→ </text:span>[0<text:span text:style-name="T244">, </text:span><text:span text:style-name="T903">∞</text:span>)<text:span text:style-name="T1021">op</text:span><text:span text:style-name="T300"> </text:span><text:span text:style-name="T297">given by </text:span><text:span text:style-name="T357">µ</text:span><text:span text:style-name="T297">(</text:span><text:span text:style-name="T357">x</text:span><text:span text:style-name="T297">) </text:span></text:p></draw:text-box></draw:frame><draw:frame draw:style-name="fr1" text:anchor-type="char" svg:x="3.734cm" svg:y="18.366cm" svg:width="0.429cm" svg:height="0.494cm" draw:z-index="239"><draw:text-box><text:p text:style-name="P111">a </text:p></draw:text-box></draw:frame><draw:frame draw:style-name="fr1" text:anchor-type="char" svg:x="15.891cm" svg:y="18.366cm" svg:width="1.829cm" svg:height="0.494cm" draw:z-index="240"><draw:text-box><text:p text:style-name="P14"><text:span text:style-name="T736">:= </text:span><text:span text:style-name="T754">p</text:span><text:span text:style-name="T736">(</text:span><text:span text:style-name="T754">x,</text:span><text:span text:style-name="T892"> </text:span><text:span text:style-name="T754">x</text:span><text:span text:style-name="T736">)</text:span></text:p></draw:text-box></draw:frame><draw:frame draw:style-name="fr1" text:anchor-type="char" svg:x="3.734cm" svg:y="18.865cm" svg:width="13.977cm" svg:height="0.803cm" draw:z-index="241"><draw:text-box><text:p text:style-name="P117">for<text:span text:style-name="T695"> </text:span>all<text:span text:style-name="T703"> </text:span><text:span text:style-name="T244">x</text:span><text:span text:style-name="T709"> </text:span><text:span text:style-name="T903">∈</text:span><text:span text:style-name="T983"> </text:span><text:span text:style-name="T244">X </text:span>is<text:span text:style-name="T703"> </text:span>Scott-continuous<text:span text:style-name="T703"> </text:span>and<text:span text:style-name="T695"> </text:span>induces<text:span text:style-name="T703"> </text:span>the<text:span text:style-name="T703"> </text:span>Scott-topology<text:span text:style-name="T703"> </text:span>everywhere</text:p></draw:text-box></draw:frame><draw:frame draw:style-name="fr1" text:anchor-type="char" svg:x="3.734cm" svg:y="19.383cm" svg:width="13.981cm" svg:height="2.595cm" draw:z-index="242"><draw:text-box><text:p text:style-name="P111">on <text:span text:style-name="T244">X</text:span>.</text:p><text:p text:style-name="P147"><text:span text:style-name="T139">Moreover,</text:span><text:span text:style-name="T237"> </text:span>it<text:span text:style-name="T223"> </text:span>happens<text:span text:style-name="T237"> </text:span>that<text:span text:style-name="T237"> </text:span>under<text:span text:style-name="T234"> </text:span>some<text:span text:style-name="T223"> </text:span>mild,<text:span text:style-name="T223"> </text:span>computationally<text:span text:style-name="T237"> </text:span>meaningful restrictions on an underlying poset <text:span text:style-name="T1054">X</text:span><text:span text:style-name="T1053">, </text:span>the <text:span text:style-name="T139">converse </text:span>also holds: if the self- distance map <text:span text:style-name="T244">µ </text:span>is a measurement which induces the Scott topology every- where, then <text:span text:style-name="T244">τ</text:span><text:span text:style-name="T253">p</text:span><text:span text:style-name="T300"> </text:span><text:span text:style-name="T297">=</text:span><text:span text:style-name="T629"> </text:span><text:span text:style-name="T584">σ</text:span><text:span text:style-name="T583">.</text:span></text:p></draw:text-box></draw:frame><draw:frame draw:style-name="fr1" text:anchor-type="char" svg:x="4.353cm" svg:y="21.992cm" svg:width="13.361cm" svg:height="0.803cm" draw:z-index="243"><draw:text-box><text:p text:style-name="P117"><text:span text:style-name="T232">We</text:span><text:span text:style-name="T143"> </text:span>use<text:span text:style-name="T145"> </text:span><text:span text:style-name="T244">σ</text:span><text:span text:style-name="T253">X</text:span><text:span text:style-name="T337"> </text:span><text:span text:style-name="T526">⊆</text:span><text:span text:style-name="T575"> </text:span><text:span text:style-name="T357">τ</text:span><text:span text:style-name="T253">p</text:span><text:span text:style-name="T338"> </text:span><text:span text:style-name="T297">to</text:span><text:span text:style-name="T419"> </text:span><text:span text:style-name="T297">denote</text:span><text:span text:style-name="T420"> </text:span><text:span text:style-name="T297">the</text:span><text:span text:style-name="T419"> </text:span><text:span text:style-name="T297">fact</text:span><text:span text:style-name="T420"> </text:span><text:span text:style-name="T297">that</text:span><text:span text:style-name="T419"> </text:span><text:span text:style-name="T297">the</text:span><text:span text:style-name="T419"> </text:span><text:span text:style-name="T297">partial</text:span><text:span text:style-name="T420"> </text:span><text:span text:style-name="T297">metric</text:span><text:span text:style-name="T419"> </text:span><text:span text:style-name="T297">topology</text:span><text:span text:style-name="T420"> </text:span><text:span text:style-name="T297">is</text:span><text:span text:style-name="T419"> </text:span><text:span text:style-name="T297">larger</text:span></text:p></draw:text-box></draw:frame><draw:frame draw:style-name="fr1" text:anchor-type="char" svg:x="3.734cm" svg:y="22.502cm" svg:width="13.988cm" svg:height="0.803cm" draw:z-index="244"><draw:text-box><text:p text:style-name="P117">than the Scott topology of the induced order <text:span text:style-name="T954">�</text:span><text:span text:style-name="T256">p</text:span><text:span text:style-name="T297">. The meaning of </text:span><text:span text:style-name="T357">τ</text:span><text:span text:style-name="T256">p</text:span><text:span text:style-name="T302"> </text:span><text:span text:style-name="T562">⊆ </text:span><text:span text:style-name="T357">σ</text:span><text:span text:style-name="T256">X</text:span><text:span text:style-name="T302"> </text:span><text:span text:style-name="T297">is</text:span></text:p></draw:text-box></draw:frame><draw:frame draw:style-name="fr1" text:anchor-type="char" svg:x="3.734cm" svg:y="23.012cm" svg:width="13.977cm" svg:height="0.803cm" draw:z-index="245"><draw:text-box><text:p text:style-name="P117">analogous. Also, in this section, <text:span text:style-name="T244">µ </text:span><text:span text:style-name="T990">−→ </text:span><text:span text:style-name="T244">σ </text:span>means that the mapping <text:span text:style-name="T244">µ </text:span>induces</text:p></draw:text-box></draw:frame><draw:frame draw:style-name="fr1" text:anchor-type="char" svg:x="3.734cm" svg:y="23.53cm" svg:width="13.986cm" svg:height="2.87cm" draw:z-index="246"><draw:text-box><text:p text:style-name="P111">the Scott topology everywhere on <text:span text:style-name="T244">X</text:span>.</text:p><text:p text:style-name="P55"><text:span text:style-name="T12">Theorem 3.1 </text:span><text:span text:style-name="T187">Let </text:span><text:span text:style-name="T735">(</text:span><text:span text:style-name="T753">X, p</text:span><text:span text:style-name="T735">) </text:span><text:span text:style-name="T182">be </text:span><text:span text:style-name="T173">a </text:span><text:span text:style-name="T176">partial </text:span><text:span text:style-name="T173">metric </text:span><text:span text:style-name="T182">space </text:span><text:span text:style-name="T173">such that the </text:span><text:span text:style-name="T176">Scott </text:span><text:span text:style-name="T179">topology </text:span><text:span text:style-name="T173">of <text:s/>the <text:s/></text:span><text:span text:style-name="T179">order <text:s/></text:span><text:span text:style-name="T914">�</text:span><text:span text:style-name="T266">p</text:span><text:span text:style-name="T311"> </text:span><text:span text:style-name="T392">agrees <text:s/></text:span><text:span text:style-name="T377">with <text:s/>the <text:s/></text:span><text:span text:style-name="T380">partial <text:s/></text:span><text:span text:style-name="T377">metric</text:span><text:span text:style-name="T393"> </text:span><text:span text:style-name="T383">topology</text:span><text:span text:style-name="T395"> </text:span><text:span text:style-name="T450">τ</text:span><text:span text:style-name="T274">p</text:span><text:span text:style-name="T396">.<text:tab/></text:span><text:span text:style-name="T377">Then the</text:span><text:span text:style-name="T398"> </text:span><text:span text:style-name="T377">self-</text:span></text:p><text:p text:style-name="P178"><text:span text:style-name="T109">455</text:span></text:p></draw:text-box></draw:frame><draw:frame draw:style-name="fr1" text:anchor-type="char" svg:x="12.328cm" svg:y="11.303cm" svg:width="0.291cm" svg:height="0.423cm" draw:z-index="247"><draw:text-box><text:p text:style-name="P149"/></draw:text-box></draw:frame></text:p>
      <text:p text:style-name="P104"><draw:frame draw:style-name="fr1" text:anchor-type="char" svg:x="9.589cm" svg:y="1.536cm" svg:width="2.279cm" svg:height="0.423cm" draw:z-index="248"><draw:text-box><text:p text:style-name="P8"><text:span text:style-name="T691">Waszkiewicz</text:span></text:p></draw:text-box></draw:frame><draw:frame draw:style-name="fr1" text:anchor-type="char" svg:x="3.734cm" svg:y="2.491cm" svg:width="13.679cm" svg:height="0.84cm" draw:z-index="249"><draw:text-box><text:p text:style-name="P16"><text:span text:style-name="T175">distance</text:span><text:span text:style-name="T200"> </text:span><text:span text:style-name="T169">map</text:span><text:span text:style-name="T200"> </text:span><text:span text:style-name="T754">µ</text:span><text:span text:style-name="T736">:</text:span><text:span text:style-name="T862"> </text:span><text:span text:style-name="T754">X</text:span><text:span text:style-name="T889"> </text:span><text:span text:style-name="T905">→</text:span><text:span text:style-name="T918"> </text:span><text:span text:style-name="T736">[0</text:span><text:span text:style-name="T754">,</text:span><text:span text:style-name="T861"> </text:span><text:span text:style-name="T905">∞</text:span><text:span text:style-name="T736">)</text:span><text:span text:style-name="T1024">op</text:span><text:span text:style-name="T320"> </text:span><text:span text:style-name="T375">is</text:span><text:span text:style-name="T399"> </text:span><text:span text:style-name="T379">Scott-continuous</text:span><text:span text:style-name="T399"> </text:span><text:span text:style-name="T375">and</text:span><text:span text:style-name="T400"> </text:span><text:span text:style-name="T375">has</text:span><text:span text:style-name="T399"> </text:span><text:span text:style-name="T382">property</text:span><text:span text:style-name="T399"> </text:span><text:span text:style-name="T441">µ</text:span><text:span text:style-name="T490"> </text:span><text:span text:style-name="T542">−→</text:span><text:span text:style-name="T543"> </text:span><text:span text:style-name="T448">σ</text:span><text:span text:style-name="T397">.</text:span></text:p></draw:text-box></draw:frame><draw:frame draw:style-name="fr1" text:anchor-type="char" svg:x="3.734cm" svg:y="3.392cm" svg:width="13.984cm" svg:height="0.803cm" draw:z-index="250"><draw:text-box><text:p text:style-name="P117"><text:span text:style-name="T1">Proof. </text:span>First, we will show that if <text:span text:style-name="T244">σ</text:span><text:span text:style-name="T253">X</text:span><text:span text:style-name="T300"> </text:span><text:span text:style-name="T526">⊆ </text:span><text:span text:style-name="T357">τ</text:span><text:span text:style-name="T253">p</text:span><text:span text:style-name="T297">, then </text:span><text:span text:style-name="T357">µ </text:span><text:span text:style-name="T526">−→ </text:span><text:span text:style-name="T357">σ</text:span><text:span text:style-name="T297">. Indeed, let </text:span><text:span text:style-name="T357">x </text:span><text:span text:style-name="T526">∈</text:span></text:p></draw:text-box></draw:frame><draw:frame draw:style-name="fr1" text:anchor-type="char" svg:x="3.734cm" svg:y="3.902cm" svg:width="13.988cm" svg:height="0.803cm" draw:z-index="251"><draw:text-box><text:p text:style-name="P11"><text:span text:style-name="T747">U </text:span><text:span text:style-name="T904">∈ </text:span><text:span text:style-name="T747">σ</text:span><text:span text:style-name="T260">X</text:span><text:span text:style-name="T432">. Since </text:span><text:span text:style-name="T440">σ</text:span><text:span text:style-name="T260">X</text:span><text:span text:style-name="T312"> </text:span><text:span text:style-name="T527">⊆ </text:span><text:span text:style-name="T440">τ</text:span><text:span text:style-name="T260">p</text:span><text:span text:style-name="T432">, there exists an </text:span><text:span text:style-name="T440">ε &gt; </text:span><text:span text:style-name="T432">0 such that </text:span><text:span text:style-name="T440">x </text:span><text:span text:style-name="T527">∈ </text:span><text:span text:style-name="T440">B</text:span><text:span text:style-name="T260">ε</text:span><text:span text:style-name="T432">(</text:span><text:span text:style-name="T440">x</text:span><text:span text:style-name="T432">) </text:span><text:span text:style-name="T527">⊆ </text:span><text:span text:style-name="T440">U </text:span><text:span text:style-name="T432">.</text:span></text:p></draw:text-box></draw:frame><draw:frame draw:style-name="fr1" text:anchor-type="char" svg:x="3.734cm" svg:y="4.422cm" svg:width="6.668cm" svg:height="0.494cm" draw:z-index="252"><draw:text-box><text:p text:style-name="P14"><text:span text:style-name="T729">Deﬁne </text:span><text:span text:style-name="T747">δ </text:span><text:span text:style-name="T729">:= </text:span><text:span text:style-name="T747">µ</text:span><text:span text:style-name="T729">(</text:span><text:span text:style-name="T747">x</text:span><text:span text:style-name="T729">) + </text:span><text:span text:style-name="T747">ε</text:span><text:span text:style-name="T729">. Since </text:span><text:span text:style-name="T747">µ</text:span><text:span text:style-name="T729">(</text:span><text:span text:style-name="T747">x</text:span><text:span text:style-name="T729">) </text:span><text:span text:style-name="T747">&lt; </text:span></text:p></draw:text-box></draw:frame><draw:frame draw:style-name="fr1" text:anchor-type="char" svg:x="10.333cm" svg:y="4.411cm" svg:width="7.389cm" svg:height="0.803cm" draw:z-index="253"><draw:text-box><text:p text:style-name="P11"><text:span text:style-name="T747">δ</text:span><text:span text:style-name="T729">, </text:span><text:span text:style-name="T747">x </text:span><text:span text:style-name="T904">∈ </text:span><text:span text:style-name="T747">µ</text:span><text:span text:style-name="T260">δ</text:span><text:span text:style-name="T432">(</text:span><text:span text:style-name="T440">x</text:span><text:span text:style-name="T432">). Now, let </text:span><text:span text:style-name="T440">y </text:span><text:span text:style-name="T527">∈ </text:span><text:span text:style-name="T440">µ</text:span><text:span text:style-name="T260">δ</text:span><text:span text:style-name="T432">(</text:span><text:span text:style-name="T440">x</text:span><text:span text:style-name="T432">). Since</text:span></text:p></draw:text-box></draw:frame><draw:frame draw:style-name="fr1" text:anchor-type="char" svg:x="3.734cm" svg:y="4.921cm" svg:width="13.979cm" svg:height="0.803cm" draw:z-index="254"><draw:text-box><text:p text:style-name="P11"><text:span text:style-name="T748">p</text:span><text:span text:style-name="T730">(</text:span><text:span text:style-name="T748">x, y</text:span><text:span text:style-name="T730">) </text:span><text:span text:style-name="T911">≤ </text:span><text:span text:style-name="T748">µ</text:span><text:span text:style-name="T730">(</text:span><text:span text:style-name="T748">y</text:span><text:span text:style-name="T730">) as </text:span><text:span text:style-name="T748">y </text:span><text:span text:style-name="T911">�</text:span><text:span text:style-name="T264">p</text:span><text:span text:style-name="T310"> </text:span><text:span text:style-name="T442">x </text:span><text:span text:style-name="T434">and </text:span><text:span text:style-name="T442">µ</text:span><text:span text:style-name="T434">(</text:span><text:span text:style-name="T442">y</text:span><text:span text:style-name="T434">) </text:span><text:span text:style-name="T442">&lt; δ </text:span><text:span text:style-name="T434">= </text:span><text:span text:style-name="T442">µ</text:span><text:span text:style-name="T434">(</text:span><text:span text:style-name="T442">x</text:span><text:span text:style-name="T434">)+ </text:span><text:span text:style-name="T442">ε</text:span><text:span text:style-name="T434">, we have </text:span><text:span text:style-name="T442">p</text:span><text:span text:style-name="T434">(</text:span><text:span text:style-name="T442">x, y</text:span><text:span text:style-name="T434">) </text:span><text:span text:style-name="T442">&lt; µ</text:span><text:span text:style-name="T434">(</text:span><text:span text:style-name="T442">x</text:span><text:span text:style-name="T434">)+ </text:span><text:span text:style-name="T442">ε</text:span><text:span text:style-name="T434">.</text:span></text:p></draw:text-box></draw:frame><draw:frame draw:style-name="fr1" text:anchor-type="char" svg:x="3.734cm" svg:y="5.431cm" svg:width="8.869cm" svg:height="0.803cm" draw:z-index="255"><draw:text-box><text:p text:style-name="P11"><text:span text:style-name="T729">This means </text:span><text:span text:style-name="T747">y </text:span><text:span text:style-name="T904">∈ </text:span><text:span text:style-name="T747">B</text:span><text:span text:style-name="T260">ε</text:span><text:span text:style-name="T432">(</text:span><text:span text:style-name="T440">x</text:span><text:span text:style-name="T432">). Therefore </text:span><text:span text:style-name="T440">µ</text:span><text:span text:style-name="T260">δ</text:span><text:span text:style-name="T432">(</text:span><text:span text:style-name="T440">x</text:span><text:span text:style-name="T432">) </text:span><text:span text:style-name="T527">⊆ </text:span><text:span text:style-name="T440">B</text:span><text:span text:style-name="T260">ε</text:span><text:span text:style-name="T432">(</text:span><text:span text:style-name="T440">x</text:span><text:span text:style-name="T432">).</text:span></text:p></draw:text-box></draw:frame><draw:frame draw:style-name="fr1" text:anchor-type="char" svg:x="4.353cm" svg:y="5.976cm" svg:width="13.363cm" svg:height="0.803cm" draw:z-index="256"><draw:text-box><text:p text:style-name="P117"><text:span text:style-name="T139">Now,</text:span><text:span text:style-name="T708"> </text:span>it<text:span text:style-name="T239"> </text:span>remains<text:span text:style-name="T239"> </text:span>to<text:span text:style-name="T143"> </text:span><text:span text:style-name="T139">show</text:span><text:span text:style-name="T239"> </text:span>that<text:span text:style-name="T239"> </text:span>if<text:span text:style-name="T239"> </text:span><text:span text:style-name="T244">τ</text:span><text:span text:style-name="T253">p</text:span><text:span text:style-name="T339"> </text:span><text:span text:style-name="T526">⊆</text:span><text:span text:style-name="T560"> </text:span><text:span text:style-name="T631">σ</text:span><text:span text:style-name="T284">X</text:span><text:span text:style-name="T630">,</text:span><text:span text:style-name="T586"> </text:span><text:span text:style-name="T297">then</text:span><text:span text:style-name="T632"> </text:span><text:span text:style-name="T297">the</text:span><text:span text:style-name="T632"> </text:span><text:span text:style-name="T297">self-distance</text:span><text:span text:style-name="T420"> </text:span><text:span text:style-name="T297">map</text:span><text:span text:style-name="T632"> </text:span><text:span text:style-name="T357">µ</text:span><text:span text:style-name="T297">:</text:span><text:span text:style-name="T634"> </text:span><text:span text:style-name="T357">X</text:span><text:span text:style-name="T356"> </text:span><text:span text:style-name="T526">→</text:span></text:p></draw:text-box></draw:frame><draw:frame draw:style-name="fr1" text:anchor-type="char" svg:x="3.734cm" svg:y="6.449cm" svg:width="13.988cm" svg:height="0.84cm" draw:z-index="257"><draw:text-box><text:p text:style-name="P16"><text:span text:style-name="T729">[0</text:span><text:span text:style-name="T747">,</text:span><text:span text:style-name="T891"> </text:span><text:span text:style-name="T904">∞</text:span><text:span text:style-name="T729">)</text:span><text:span text:style-name="T1023">op</text:span><text:span text:style-name="T321"> </text:span><text:span text:style-name="T432">is</text:span><text:span text:style-name="T497"> </text:span><text:span text:style-name="T432">Scott-continuous.</text:span><text:span text:style-name="T452"> </text:span><text:span text:style-name="T466">For,</text:span><text:span text:style-name="T500"> </text:span><text:span text:style-name="T432">since</text:span><text:span text:style-name="T500"> </text:span><text:span text:style-name="T440">p</text:span><text:span text:style-name="T501"> </text:span><text:span text:style-name="T432">:</text:span><text:span text:style-name="T497"> </text:span><text:span text:style-name="T440">X</text:span><text:span text:style-name="T503"> </text:span><text:span text:style-name="T527">×</text:span><text:span text:style-name="T544"> </text:span><text:span text:style-name="T440">X</text:span><text:span text:style-name="T465"> </text:span><text:span text:style-name="T527">→</text:span><text:span text:style-name="T545"> </text:span><text:span text:style-name="T432">[0</text:span><text:span text:style-name="T440">,</text:span><text:span text:style-name="T504"> </text:span><text:span text:style-name="T527">∞</text:span><text:span text:style-name="T432">)</text:span><text:span text:style-name="T1023">op</text:span><text:span text:style-name="T321"> </text:span><text:span text:style-name="T432">is</text:span><text:span text:style-name="T497"> </text:span><text:span text:style-name="T440">τ</text:span><text:span text:style-name="T260">p</text:span><text:span text:style-name="T432">-continuous,</text:span></text:p></draw:text-box></draw:frame><draw:frame draw:style-name="fr1" text:anchor-type="char" svg:x="3.734cm" svg:y="7.004cm" svg:width="13.975cm" svg:height="0.522cm" draw:z-index="258"><draw:text-box><text:p text:style-name="P111">also <text:span text:style-name="T244">µ </text:span>is <text:span text:style-name="T244">τ</text:span><text:span text:style-name="T253">p</text:span><text:span text:style-name="T297">-continuous. The </text:span><text:span text:style-name="T368">Scott-continuity </text:span><text:span text:style-name="T297">of </text:span><text:span text:style-name="T357">µ </text:span><text:span text:style-name="T297">follows immediately from</text:span></text:p></draw:text-box></draw:frame><draw:frame draw:style-name="fr1" text:anchor-type="char" svg:x="3.734cm" svg:y="7.514cm" svg:width="2.94cm" svg:height="0.494cm" draw:z-index="259"><draw:text-box><text:p text:style-name="P111"><text:span text:style-name="T707">the assumption.</text:span></text:p></draw:text-box></draw:frame><draw:frame draw:style-name="fr1" text:anchor-type="char" svg:x="17.336cm" svg:y="7.502cm" svg:width="0.385cm" svg:height="0.494cm" draw:z-index="260"><draw:text-box><text:p text:style-name="P126"><text:span text:style-name="T1087">✷</text:span></text:p></draw:text-box></draw:frame><draw:frame draw:style-name="fr1" text:anchor-type="char" svg:x="3.734cm" svg:y="8.38cm" svg:width="13.977cm" svg:height="1.004cm" draw:z-index="261"><draw:text-box><text:p text:style-name="P150">Therefore,<text:span text:style-name="T698"> </text:span><text:span text:style-name="T137">we</text:span><text:span text:style-name="T162"> </text:span>obtained<text:span text:style-name="T162"> </text:span>a<text:span text:style-name="T162"> </text:span>necessary<text:span text:style-name="T211"> </text:span>condition<text:span text:style-name="T162"> </text:span>for<text:span text:style-name="T162"> </text:span>partial<text:span text:style-name="T162"> </text:span>metrizability<text:span text:style-name="T211"> </text:span>of</text:p><text:p text:style-name="P173">the Scott topology on continuous posets.</text:p></draw:text-box></draw:frame><draw:frame draw:style-name="fr1" text:anchor-type="char" svg:x="3.734cm" svg:y="9.717cm" svg:width="13.975cm" svg:height="1.004cm" draw:z-index="262"><draw:text-box><text:p text:style-name="P21"><text:span text:style-name="T7">Corollary 3.2 </text:span><text:span text:style-name="T169">Every partially metrizable continuous </text:span><text:span text:style-name="T178">poset </text:span><text:span text:style-name="T169">admits a </text:span><text:span text:style-name="T178">measure-</text:span></text:p><text:p text:style-name="P19"><text:span text:style-name="T169">ment which induces the Scott topology everywhere.</text:span></text:p></draw:text-box></draw:frame><draw:frame draw:style-name="fr1" text:anchor-type="char" svg:x="3.734cm" svg:y="11.093cm" svg:width="13.979cm" svg:height="1.513cm" draw:z-index="263"><draw:text-box><text:p text:style-name="P150">It<text:span text:style-name="T234"> </text:span>happens<text:span text:style-name="T237"> </text:span>that<text:span text:style-name="T234"> </text:span>there<text:span text:style-name="T237"> </text:span>is<text:span text:style-name="T234"> </text:span>a<text:span text:style-name="T237"> </text:span>class<text:span text:style-name="T234"> </text:span>of<text:span text:style-name="T237"> </text:span>partial<text:span text:style-name="T237"> </text:span>metric<text:span text:style-name="T234"> </text:span>spaces<text:span text:style-name="T237"> </text:span>where<text:span text:style-name="T234"> </text:span>inducing<text:span text:style-name="T237"> </text:span>the</text:p><text:p text:style-name="P174">Scott<text:span text:style-name="T710"> </text:span>topology<text:span text:style-name="T692"> </text:span><text:span text:style-name="T137">by</text:span><text:span text:style-name="T692"> </text:span>the<text:span text:style-name="T692"> </text:span>self-distance<text:span text:style-name="T710"> </text:span>map<text:span text:style-name="T692"> </text:span>is<text:span text:style-name="T692"> </text:span><text:span text:style-name="T139">equivalent</text:span><text:span text:style-name="T692"> </text:span>to<text:span text:style-name="T692"> </text:span>the<text:span text:style-name="T710"> </text:span>agreement<text:span text:style-name="T692"> </text:span>of<text:span text:style-name="T692"> </text:span>the Scott and partial metric<text:span text:style-name="T1062"> </text:span>topologies.</text:p></draw:text-box></draw:frame><draw:frame draw:style-name="fr1" text:anchor-type="char" svg:x="3.734cm" svg:y="12.942cm" svg:width="10.056cm" svg:height="0.494cm" draw:z-index="264"><draw:text-box><text:p text:style-name="P111"><text:span text:style-name="T1">Definition 3.3 </text:span>We call a partial metric space stable if</text:p></draw:text-box></draw:frame><draw:frame draw:style-name="fr1" text:anchor-type="char" svg:x="4.355cm" svg:y="13.894cm" svg:width="9.95cm" svg:height="1.651cm" draw:z-index="265"><draw:text-box><text:p text:style-name="P66"><text:span text:style-name="T911">∀</text:span><text:span text:style-name="T748">x, y </text:span><text:span text:style-name="T911">∈ </text:span><text:span text:style-name="T842">X. </text:span><text:span text:style-name="T748">p</text:span><text:span text:style-name="T730">(</text:span><text:span text:style-name="T748">x, </text:span><text:span text:style-name="T824">y</text:span><text:span text:style-name="T826">) </text:span><text:span text:style-name="T730">= </text:span><text:span text:style-name="T1128">LJ</text:span><text:span text:style-name="T911">{</text:span><text:span text:style-name="T748">µz </text:span><text:span text:style-name="T911">| </text:span><text:span text:style-name="T748">z </text:span><text:span text:style-name="T911">�</text:span><text:span text:style-name="T264">p</text:span><text:span text:style-name="T310"> </text:span><text:span text:style-name="T442">x, </text:span><text:span text:style-name="T505">y</text:span><text:span text:style-name="T546">}</text:span><text:span text:style-name="T505">.</text:span></text:p><text:p text:style-name="P200">Notice that the last condition is equivalent to</text:p></draw:text-box></draw:frame><draw:frame draw:style-name="fr1" text:anchor-type="char" svg:x="3.734cm" svg:y="16.028cm" svg:width="13.977cm" svg:height="1.49cm" draw:z-index="266"><draw:text-box><text:p text:style-name="P67"><text:span text:style-name="T911">∀</text:span><text:span text:style-name="T748">x, y </text:span><text:span text:style-name="T911">∈ </text:span><text:span text:style-name="T748">X </text:span><text:span text:style-name="T911">∀</text:span><text:span text:style-name="T748">ε &gt; </text:span><text:span text:style-name="T730">0 </text:span><text:span text:style-name="T911">∃</text:span><text:span text:style-name="T748">z </text:span><text:span text:style-name="T911">�</text:span><text:span text:style-name="T264">p</text:span><text:span text:style-name="T310"> </text:span><text:span text:style-name="T442">x, y. µ</text:span><text:span text:style-name="T434">(</text:span><text:span text:style-name="T442">z</text:span><text:span text:style-name="T434">) </text:span><text:span text:style-name="T442">&lt; p</text:span><text:span text:style-name="T434">(</text:span><text:span text:style-name="T442">x, y</text:span><text:span text:style-name="T434">)+ </text:span><text:span text:style-name="T442">ε.</text:span></text:p><text:p text:style-name="P140"><text:span text:style-name="T139">Moreover, </text:span>if <text:span text:style-name="T244">X </text:span>is a <text:span text:style-name="T139">continuous </text:span>poset with respect to the induced order, then</text:p></draw:text-box></draw:frame><draw:frame draw:style-name="fr1" text:anchor-type="char" svg:x="3.734cm" svg:y="17.524cm" svg:width="13.97cm" svg:height="0.803cm" draw:z-index="267"><draw:text-box><text:p text:style-name="P12"><text:span text:style-name="T736">stability</text:span><text:span text:style-name="T817"> </text:span><text:span text:style-name="T736">can </text:span><text:span text:style-name="T766">be</text:span><text:span text:style-name="T817"> </text:span><text:span text:style-name="T736">written as</text:span><text:span text:style-name="T817"> </text:span><text:span text:style-name="T905">∀</text:span><text:span text:style-name="T754">x,</text:span><text:span text:style-name="T894"> </text:span><text:span text:style-name="T754">y</text:span><text:span text:style-name="T896"> </text:span><text:span text:style-name="T905">∈</text:span><text:span text:style-name="T915"> </text:span><text:span text:style-name="T843">X.</text:span><text:span text:style-name="T858"> </text:span><text:span text:style-name="T754">p</text:span><text:span text:style-name="T736">(</text:span><text:span text:style-name="T754">x,</text:span><text:span text:style-name="T894"> </text:span><text:span text:style-name="T804">y</text:span><text:span text:style-name="T806">)</text:span><text:span text:style-name="T899"> </text:span><text:span text:style-name="T736">=</text:span><text:span text:style-name="T784"> </text:span><text:span text:style-name="T1008">L</text:span><text:span text:style-name="T906">{</text:span><text:span text:style-name="T755">µz</text:span><text:span text:style-name="T848"> </text:span><text:span text:style-name="T905">|</text:span><text:span text:style-name="T947"> </text:span><text:span text:style-name="T754">z</text:span><text:span text:style-name="T819"> </text:span><text:span text:style-name="T906">«</text:span><text:span text:style-name="T262">p</text:span><text:span text:style-name="T322"> </text:span><text:span text:style-name="T441">x,</text:span><text:span text:style-name="T506"> </text:span><text:span text:style-name="T479">y</text:span><text:span text:style-name="T547">}</text:span><text:span text:style-name="T480">,</text:span><text:span text:style-name="T439"> </text:span><text:span text:style-name="T433">where </text:span><text:span text:style-name="T530">«</text:span><text:span text:style-name="T262">p</text:span></text:p></draw:text-box></draw:frame><draw:frame draw:style-name="fr1" text:anchor-type="char" svg:x="3.734cm" svg:y="18.034cm" svg:width="11.116cm" svg:height="2.962cm" draw:z-index="268"><draw:text-box><text:p text:style-name="P117">is the way-below relation obtained from the order <text:span text:style-name="T954">�</text:span><text:span text:style-name="T256">p</text:span><text:span text:style-name="T297">.</text:span></text:p><text:p text:style-name="P45"><text:span text:style-name="T7">Theorem 3.4 </text:span><text:span text:style-name="T169">Let </text:span><text:span text:style-name="T736">(</text:span><text:span text:style-name="T754">X, p</text:span><text:span text:style-name="T736">) </text:span><text:span text:style-name="T169">be a partial metric space such that:</text:span></text:p><text:list xml:id="list698194117" text:style-name="WWNum1"><text:list-item><text:p text:style-name="P68"><text:span text:style-name="T754">X </text:span><text:span text:style-name="T169">is stable,</text:span><text:span text:style-name="T183"> </text:span><text:span text:style-name="T169">and</text:span></text:p></text:list-item><text:list-item><text:p text:style-name="P69"><text:span text:style-name="T173">the </text:span><text:span text:style-name="T179">induced </text:span><text:span text:style-name="T176">order </text:span><text:span text:style-name="T914">�</text:span><text:span text:style-name="T266">p</text:span><text:span text:style-name="T311"> </text:span><text:span text:style-name="T377">makes </text:span><text:span text:style-name="T444">X </text:span><text:span text:style-name="T377">a continuous</text:span><text:span text:style-name="T401"> </text:span><text:span text:style-name="T380">poset.</text:span></text:p></text:list-item></text:list></draw:text-box></draw:frame><draw:frame draw:style-name="fr1" text:anchor-type="char" svg:x="3.734cm" svg:y="20.884cm" svg:width="13.982cm" svg:height="0.803cm" draw:z-index="269"><draw:text-box><text:p text:style-name="P11"><text:span text:style-name="T173">Then the </text:span><text:span text:style-name="T176">Scott </text:span><text:span text:style-name="T179">topology </text:span><text:span text:style-name="T173">of the </text:span><text:span text:style-name="T179">order </text:span><text:span text:style-name="T914">�</text:span><text:span text:style-name="T266">p</text:span><text:span text:style-name="T311"> </text:span><text:span text:style-name="T392">agrees </text:span><text:span text:style-name="T377">with the </text:span><text:span text:style-name="T380">partial </text:span><text:span text:style-name="T377">metric </text:span><text:span text:style-name="T383">topology</text:span></text:p></draw:text-box></draw:frame><draw:frame draw:style-name="fr1" text:anchor-type="char" svg:x="3.734cm" svg:y="21.357cm" svg:width="13.984cm" svg:height="0.84cm" draw:z-index="270"><draw:text-box><text:p text:style-name="P16"><text:span text:style-name="T747">τ</text:span><text:span text:style-name="T260">p</text:span><text:span text:style-name="T312"> </text:span><text:span text:style-name="T374">iﬀ the self-distance map </text:span><text:span text:style-name="T440">µ</text:span><text:span text:style-name="T432">: </text:span><text:span text:style-name="T440">X </text:span><text:span text:style-name="T527">→ </text:span><text:span text:style-name="T432">[0</text:span><text:span text:style-name="T440">, </text:span><text:span text:style-name="T527">∞</text:span><text:span text:style-name="T432">)</text:span><text:span text:style-name="T1023">op</text:span><text:span text:style-name="T323"> </text:span><text:span text:style-name="T374">is a </text:span><text:span text:style-name="T378">measurement </text:span><text:span text:style-name="T374">with </text:span><text:span text:style-name="T381">property</text:span></text:p></draw:text-box></draw:frame><draw:frame draw:style-name="fr1" text:anchor-type="char" svg:x="3.734cm" svg:y="21.904cm" svg:width="13.975cm" svg:height="1.369cm" draw:z-index="271"><draw:text-box><text:p text:style-name="P11"><text:span text:style-name="T754">µ </text:span><text:span text:style-name="T939">−→ </text:span><text:span text:style-name="T797">σ</text:span><text:span text:style-name="T201">.</text:span></text:p><text:p text:style-name="P201"><text:span text:style-name="T1">Proof. </text:span>The proof consists of two observations. The ﬁrst one states that, if</text:p></draw:text-box></draw:frame><draw:frame draw:style-name="fr1" text:anchor-type="char" svg:x="3.734cm" svg:y="23.278cm" svg:width="13.982cm" svg:height="0.803cm" draw:z-index="272"><draw:text-box><text:p text:style-name="P117">(<text:span text:style-name="T244">X, p</text:span>) is a stable space, then <text:span text:style-name="T244">σ</text:span><text:span text:style-name="T253">X</text:span><text:span text:style-name="T300"> </text:span><text:span text:style-name="T526">⊆ </text:span><text:span text:style-name="T357">τ</text:span><text:span text:style-name="T253">p</text:span><text:span text:style-name="T300"> </text:span><text:span text:style-name="T297">holds iﬀ </text:span><text:span text:style-name="T357">µ </text:span><text:span text:style-name="T576">−→ </text:span><text:span text:style-name="T584">σ</text:span><text:span text:style-name="T583">. </text:span><text:span text:style-name="T297">(</text:span><text:span text:style-name="T526">⇒</text:span><text:span text:style-name="T297">) has already been</text:span></text:p></draw:text-box></draw:frame><draw:frame draw:style-name="fr1" text:anchor-type="char" svg:x="3.734cm" svg:y="23.788cm" svg:width="13.989cm" svg:height="0.803cm" draw:z-index="273"><draw:text-box><text:p text:style-name="P117">shown<text:span text:style-name="T719"> </text:span>in<text:span text:style-name="T719"> </text:span>the<text:span text:style-name="T719"> </text:span>proof<text:span text:style-name="T719"> </text:span>of<text:span text:style-name="T719"> </text:span>the<text:span text:style-name="T719"> </text:span>preceding<text:span text:style-name="T722"> </text:span>theorem.<text:span text:style-name="T137"> </text:span><text:span text:style-name="T211">For</text:span><text:span text:style-name="T719"> </text:span>the<text:span text:style-name="T719"> </text:span><text:span text:style-name="T139">converse,</text:span><text:span text:style-name="T135"> </text:span>let<text:span text:style-name="T717"> </text:span><text:span text:style-name="T244">x</text:span><text:span text:style-name="T714"> </text:span><text:span text:style-name="T903">∈</text:span><text:span text:style-name="T991"> </text:span><text:span text:style-name="T244">U</text:span><text:span text:style-name="T216"> </text:span><text:span text:style-name="T903">∈</text:span><text:span text:style-name="T980"> </text:span><text:span text:style-name="T1054">σ</text:span><text:span text:style-name="T285">X</text:span><text:span text:style-name="T626">.</text:span></text:p></draw:text-box></draw:frame><draw:frame draw:style-name="fr1" text:anchor-type="char" svg:x="3.734cm" svg:y="24.298cm" svg:width="13.981cm" svg:height="0.803cm" draw:z-index="274"><draw:text-box><text:p text:style-name="P11"><text:span text:style-name="T729">By</text:span><text:span text:style-name="T783"> </text:span><text:span text:style-name="T747">µ</text:span><text:span text:style-name="T868"> </text:span><text:span text:style-name="T938">−→</text:span><text:span text:style-name="T928"> </text:span><text:span text:style-name="T796">σ</text:span><text:span text:style-name="T801">,</text:span><text:span text:style-name="T787"> we</text:span><text:span text:style-name="T828"> </text:span><text:span text:style-name="T729">can</text:span><text:span text:style-name="T783"> </text:span><text:span text:style-name="T729">assume</text:span><text:span text:style-name="T783"> </text:span><text:span text:style-name="T747">x</text:span><text:span text:style-name="T789"> </text:span><text:span text:style-name="T904">∈</text:span><text:span text:style-name="T938"> </text:span><text:span text:style-name="T767">µ</text:span><text:span text:style-name="T267">δ</text:span><text:span text:style-name="T469">(</text:span><text:span text:style-name="T468">x</text:span><text:span text:style-name="T469">)</text:span><text:span text:style-name="T459"> </text:span><text:span text:style-name="T527">⊆</text:span><text:span text:style-name="T548"> </text:span><text:span text:style-name="T440">U</text:span><text:span text:style-name="T507"> </text:span><text:span text:style-name="T432">,</text:span><text:span text:style-name="T459"> </text:span><text:span text:style-name="T432">where</text:span><text:span text:style-name="T477"> </text:span><text:span text:style-name="T440">δ</text:span><text:span text:style-name="T447"> </text:span><text:span text:style-name="T432">:=</text:span><text:span text:style-name="T462"> </text:span><text:span text:style-name="T508">µ</text:span><text:span text:style-name="T509">(</text:span><text:span text:style-name="T508">x</text:span><text:span text:style-name="T509">)+</text:span><text:span text:style-name="T508">ε</text:span><text:span text:style-name="T476"> </text:span><text:span text:style-name="T432">for</text:span><text:span text:style-name="T477"> </text:span><text:span text:style-name="T432">some</text:span><text:span text:style-name="T466"> </text:span><text:span text:style-name="T473">ε</text:span><text:span text:style-name="T510"> </text:span><text:span text:style-name="T440">&gt;</text:span><text:span text:style-name="T461"> </text:span><text:span text:style-name="T432">0.</text:span></text:p></draw:text-box></draw:frame><draw:frame draw:style-name="fr1" text:anchor-type="char" svg:x="3.734cm" svg:y="24.756cm" svg:width="13.986cm" svg:height="0.854cm" draw:z-index="275"><draw:text-box><text:p text:style-name="P28"><text:span text:style-name="T729">Set<text:tab/>:= </text:span><text:span text:style-name="T1031">1</text:span><text:span text:style-name="T415"> </text:span><text:span text:style-name="T440">ε</text:span><text:span text:style-name="T432">. </text:span><text:span text:style-name="T511">We </text:span><text:span text:style-name="T462">want </text:span><text:span text:style-name="T432">to </text:span><text:span text:style-name="T459">show </text:span><text:span text:style-name="T440">B</text:span><text:span text:style-name="T260">ε</text:span><text:span text:style-name="T1080">l </text:span><text:span text:style-name="T432">(</text:span><text:span text:style-name="T440">x</text:span><text:span text:style-name="T432">) </text:span><text:span text:style-name="T527">⊆ ↑</text:span><text:span text:style-name="T432">(</text:span><text:span text:style-name="T440">µ</text:span><text:span text:style-name="T260">δ</text:span><text:span text:style-name="T432">(</text:span><text:span text:style-name="T440">x</text:span><text:span text:style-name="T432">)). Let </text:span><text:span text:style-name="T440">y </text:span><text:span text:style-name="T527">∈ </text:span><text:span text:style-name="T440">B</text:span><text:span text:style-name="T260">ε</text:span><text:span text:style-name="T1080">l </text:span><text:span text:style-name="T432">(</text:span><text:span text:style-name="T440">x</text:span><text:span text:style-name="T432">). Then</text:span><text:span text:style-name="T482"> </text:span><text:span text:style-name="T462">by</text:span></text:p></draw:text-box></draw:frame><draw:frame draw:style-name="fr1" text:anchor-type="char" svg:x="4.461cm" svg:y="24.761cm" svg:width="0.344cm" svg:height="0.559cm" draw:z-index="276"><draw:text-box><text:p text:style-name="P46"><text:span text:style-name="T1153">ε</text:span><text:span text:style-name="T970">f</text:span></text:p></draw:text-box></draw:frame><draw:frame draw:style-name="fr1" text:anchor-type="char" svg:x="5.516cm" svg:y="25.068cm" svg:width="0.219cm" svg:height="0.353cm" draw:z-index="277"><draw:text-box><text:p text:style-name="P17"><text:span text:style-name="T1085">2</text:span></text:p></draw:text-box></draw:frame><draw:frame draw:style-name="fr1" text:anchor-type="char" svg:x="10.312cm" svg:y="25.857cm" svg:width="0.776cm" svg:height="0.545cm" draw:z-index="278"><draw:text-box><text:p text:style-name="P148"><text:span text:style-name="T109">456</text:span></text:p></draw:text-box></draw:frame></text:p>
      <text:p text:style-name="P105"><draw:frame draw:style-name="fr1" text:anchor-type="char" svg:x="9.589cm" svg:y="1.536cm" svg:width="2.279cm" svg:height="0.423cm" draw:z-index="279"><draw:text-box><text:p text:style-name="P8"><text:span text:style-name="T691">Waszkiewicz</text:span></text:p></draw:text-box></draw:frame><draw:frame draw:style-name="fr1" text:anchor-type="char" svg:x="3.734cm" svg:y="2.484cm" svg:width="13.986cm" svg:height="0.848cm" draw:z-index="280"><draw:text-box><text:p text:style-name="P29"><text:span text:style-name="T730">deﬁnition, </text:span><text:span text:style-name="T748">p</text:span><text:span text:style-name="T730">(</text:span><text:span text:style-name="T748">x, y</text:span><text:span text:style-name="T730">) </text:span><text:span text:style-name="T748">&lt; µ</text:span><text:span text:style-name="T730">(</text:span><text:span text:style-name="T748">x</text:span><text:span text:style-name="T730">)+ </text:span><text:span text:style-name="T748">ε</text:span><text:span text:style-name="T1035">f</text:span><text:span text:style-name="T434">. By assumption, there exist </text:span><text:span text:style-name="T442">z </text:span><text:span text:style-name="T534">�</text:span><text:span text:style-name="T264">p</text:span><text:span text:style-name="T310"> </text:span><text:span text:style-name="T442">x, y </text:span><text:span text:style-name="T434">such that</text:span></text:p></draw:text-box></draw:frame><draw:frame draw:style-name="fr1" text:anchor-type="char" svg:x="3.734cm" svg:y="3.048cm" svg:width="1.48cm" svg:height="0.494cm" draw:z-index="281"><draw:text-box><text:p text:style-name="P111"><text:span text:style-name="T137">we </text:span><text:span text:style-name="T162">have</text:span></text:p></draw:text-box></draw:frame><draw:frame draw:style-name="fr1" text:anchor-type="char" svg:x="6.406cm" svg:y="3.48cm" svg:width="8.636cm" svg:height="0.57cm" draw:z-index="282"><draw:text-box><text:p text:style-name="P30"><text:span text:style-name="T754">µ</text:span><text:span text:style-name="T736">(</text:span><text:span text:style-name="T754">z</text:span><text:span text:style-name="T736">) </text:span><text:span text:style-name="T754">&lt; p</text:span><text:span text:style-name="T736">(</text:span><text:span text:style-name="T754">x, y</text:span><text:span text:style-name="T736">)+ </text:span><text:span text:style-name="T754">ε</text:span><text:span text:style-name="T1037">f</text:span><text:span text:style-name="T528"> </text:span><text:span text:style-name="T441">&lt; µ</text:span><text:span text:style-name="T433">(</text:span><text:span text:style-name="T441">x</text:span><text:span text:style-name="T433">)+ 2</text:span><text:span text:style-name="T441">ε</text:span><text:span text:style-name="T1037">f</text:span><text:span text:style-name="T528"> </text:span><text:span text:style-name="T433">= </text:span><text:span text:style-name="T441">µ</text:span><text:span text:style-name="T433">(</text:span><text:span text:style-name="T441">x</text:span><text:span text:style-name="T433">)+ </text:span><text:span text:style-name="T441">ε </text:span><text:span text:style-name="T433">= </text:span><text:span text:style-name="T441">δ.</text:span></text:p></draw:text-box></draw:frame><draw:frame draw:style-name="fr1" text:anchor-type="char" svg:x="3.734cm" svg:y="4.156cm" svg:width="13.988cm" svg:height="0.803cm" draw:z-index="283"><draw:text-box><text:p text:style-name="P11"><text:span text:style-name="T730">Hence we have shown that </text:span><text:span text:style-name="T748">z </text:span><text:span text:style-name="T911">∈ </text:span><text:span text:style-name="T748">µ</text:span><text:span text:style-name="T264">δ</text:span><text:span text:style-name="T434">(</text:span><text:span text:style-name="T442">x</text:span><text:span text:style-name="T434">). Moreover, since </text:span><text:span text:style-name="T442">z </text:span><text:span text:style-name="T534">�</text:span><text:span text:style-name="T264">p</text:span><text:span text:style-name="T310"> </text:span><text:span text:style-name="T442">y</text:span><text:span text:style-name="T434">, </text:span><text:span text:style-name="T442">y </text:span><text:span text:style-name="T534">∈ ↑</text:span><text:span text:style-name="T442">µ</text:span><text:span text:style-name="T264">δ</text:span><text:span text:style-name="T434">(</text:span><text:span text:style-name="T442">x</text:span><text:span text:style-name="T434">).</text:span></text:p></draw:text-box></draw:frame><draw:frame draw:style-name="fr1" text:anchor-type="char" svg:x="3.734cm" svg:y="4.665cm" svg:width="13.982cm" svg:height="0.803cm" draw:z-index="284"><draw:text-box><text:p text:style-name="P117">Therefore the claim that <text:span text:style-name="T244">B</text:span><text:span text:style-name="T253">ε</text:span><text:span text:style-name="T1080">l </text:span><text:span text:style-name="T297">(</text:span><text:span text:style-name="T357">x</text:span><text:span text:style-name="T297">) </text:span><text:span text:style-name="T526">⊆ ↑</text:span><text:span text:style-name="T297">(</text:span><text:span text:style-name="T357">µ</text:span><text:span text:style-name="T253">δ</text:span><text:span text:style-name="T297">(</text:span><text:span text:style-name="T357">x</text:span><text:span text:style-name="T297">)) is now proved. Consequently, we</text:span></text:p></draw:text-box></draw:frame><draw:frame draw:style-name="fr1" text:anchor-type="char" svg:x="3.734cm" svg:y="5.186cm" svg:width="0.884cm" svg:height="0.494cm" draw:z-index="285"><draw:text-box><text:p text:style-name="P111"><text:span text:style-name="T707">have</text:span></text:p></draw:text-box></draw:frame><draw:frame draw:style-name="fr1" text:anchor-type="char" svg:x="7.867cm" svg:y="5.685cm" svg:width="5.72cm" svg:height="0.803cm" draw:z-index="286"><draw:text-box><text:p text:style-name="P11"><text:span text:style-name="T747">x </text:span><text:span text:style-name="T904">∈ </text:span><text:span text:style-name="T747">B</text:span><text:span text:style-name="T260">ε</text:span><text:span text:style-name="T1080">l </text:span><text:span text:style-name="T432">(</text:span><text:span text:style-name="T440">x</text:span><text:span text:style-name="T432">) </text:span><text:span text:style-name="T527">⊆ ↑</text:span><text:span text:style-name="T440">µ</text:span><text:span text:style-name="T260">δ</text:span><text:span text:style-name="T432">(</text:span><text:span text:style-name="T440">x</text:span><text:span text:style-name="T432">) </text:span><text:span text:style-name="T527">⊆ ↑</text:span><text:span text:style-name="T440">U </text:span><text:span text:style-name="T432">= </text:span><text:span text:style-name="T440">U,</text:span></text:p></draw:text-box></draw:frame><draw:frame draw:style-name="fr1" text:anchor-type="char" svg:x="3.734cm" svg:y="6.295cm" svg:width="12.502cm" svg:height="0.803cm" draw:z-index="287"><draw:text-box><text:p text:style-name="P117">which<text:span text:style-name="T162"> </text:span>gives<text:span text:style-name="T698"> </text:span><text:span text:style-name="T244">σ</text:span><text:span text:style-name="T253">X</text:span><text:span text:style-name="T340"> </text:span><text:span text:style-name="T526">⊆</text:span><text:span text:style-name="T577"> </text:span><text:span text:style-name="T356">τ</text:span><text:span text:style-name="T258">p</text:span><text:span text:style-name="T355">.</text:span><text:span text:style-name="T635"> </text:span><text:span text:style-name="T297">The</text:span><text:span text:style-name="T426"> </text:span><text:span text:style-name="T297">proof</text:span><text:span text:style-name="T424"> </text:span><text:span text:style-name="T297">of</text:span><text:span text:style-name="T426"> </text:span><text:span text:style-name="T297">the</text:span><text:span text:style-name="T424"> </text:span><text:span text:style-name="T297">ﬁrst</text:span><text:span text:style-name="T424"> </text:span><text:span text:style-name="T368">observation</text:span><text:span text:style-name="T426"> </text:span><text:span text:style-name="T297">is</text:span><text:span text:style-name="T426"> </text:span><text:span text:style-name="T297">completed.</text:span></text:p></draw:text-box></draw:frame><draw:frame draw:style-name="fr1" text:anchor-type="char" svg:x="4.353cm" svg:y="6.849cm" svg:width="13.358cm" svg:height="0.494cm" draw:z-index="288"><draw:text-box><text:p text:style-name="P111">The second one states that if (<text:span text:style-name="T244">X, p</text:span>) is a partial metric space such that</text:p></draw:text-box></draw:frame><draw:frame draw:style-name="fr1" text:anchor-type="char" svg:x="3.734cm" svg:y="7.348cm" svg:width="13.986cm" svg:height="0.803cm" draw:z-index="289"><draw:text-box><text:p text:style-name="P117">the induced order <text:span text:style-name="T954">�</text:span><text:span text:style-name="T256">p</text:span><text:span text:style-name="T302"> </text:span><text:span text:style-name="T297">makes </text:span><text:span text:style-name="T357">X </text:span><text:span text:style-name="T297">a </text:span><text:span text:style-name="T368">continuous </text:span><text:span text:style-name="T297">poset, then </text:span><text:span text:style-name="T357">τ</text:span><text:span text:style-name="T256">p</text:span><text:span text:style-name="T302"> </text:span><text:span text:style-name="T562">⊆ </text:span><text:span text:style-name="T357">σ</text:span><text:span text:style-name="T256">X</text:span><text:span text:style-name="T302"> </text:span><text:span text:style-name="T297">iﬀ the </text:span><text:span text:style-name="T426">self-</text:span></text:p></draw:text-box></draw:frame><draw:frame draw:style-name="fr1" text:anchor-type="char" svg:x="3.734cm" svg:y="7.823cm" svg:width="13.989cm" svg:height="0.84cm" draw:z-index="290"><draw:text-box><text:p text:style-name="P119">distance map <text:span text:style-name="T244">µ</text:span>: <text:span text:style-name="T244">X </text:span><text:span text:style-name="T903">→ </text:span>[0<text:span text:style-name="T244">, </text:span><text:span text:style-name="T903">∞</text:span>)<text:span text:style-name="T1021">op</text:span><text:span text:style-name="T300"> </text:span><text:span text:style-name="T297">is Scott-continuous. For (</text:span><text:span text:style-name="T526">⇐</text:span><text:span text:style-name="T297">), let </text:span><text:span text:style-name="T357">x </text:span><text:span text:style-name="T526">∈ </text:span><text:span text:style-name="T357">V </text:span><text:span text:style-name="T526">∈ </text:span><text:span text:style-name="T357">τ</text:span><text:span text:style-name="T253">p</text:span><text:span text:style-name="T297">.</text:span></text:p></draw:text-box></draw:frame><draw:frame draw:style-name="fr1" text:anchor-type="char" svg:x="3.734cm" svg:y="8.368cm" svg:width="13.988cm" svg:height="0.803cm" draw:z-index="291"><draw:text-box><text:p text:style-name="P117"><text:span text:style-name="T211">Take</text:span><text:span text:style-name="T159"> </text:span><text:span text:style-name="T139">any</text:span><text:span text:style-name="T159"> </text:span>open<text:span text:style-name="T159"> </text:span>ball<text:span text:style-name="T211"> </text:span>around<text:span text:style-name="T159"> </text:span><text:span text:style-name="T244">x</text:span><text:span text:style-name="T161"> </text:span>in<text:span text:style-name="T211"> </text:span><text:span text:style-name="T244">V</text:span><text:span text:style-name="T146"> </text:span>,<text:span text:style-name="T162"> </text:span>that<text:span text:style-name="T211"> </text:span>is,<text:span text:style-name="T162"> </text:span>choose<text:span text:style-name="T211"> </text:span><text:span text:style-name="T1005">ε</text:span><text:span text:style-name="T705"> </text:span><text:span text:style-name="T244">&gt;</text:span><text:span text:style-name="T699"> </text:span>0<text:span text:style-name="T211"> </text:span><text:span text:style-name="T139">such</text:span><text:span text:style-name="T159"> </text:span>that<text:span text:style-name="T155"> </text:span><text:span text:style-name="T244">x</text:span><text:span text:style-name="T138"> </text:span><text:span text:style-name="T903">∈</text:span><text:span text:style-name="T956"> </text:span><text:span text:style-name="T151">B</text:span><text:span text:style-name="T280">ε</text:span><text:span text:style-name="T592">(</text:span><text:span text:style-name="T593">x</text:span><text:span text:style-name="T592">)</text:span><text:span text:style-name="T369"> </text:span><text:span text:style-name="T526">⊆</text:span></text:p></draw:text-box></draw:frame><draw:frame draw:style-name="fr1" text:anchor-type="char" svg:x="3.734cm" svg:y="8.878cm" svg:width="13.982cm" svg:height="0.803cm" draw:z-index="292"><draw:text-box><text:p text:style-name="P11"><text:span text:style-name="T747">V </text:span><text:span text:style-name="T729">. It is easy to show that </text:span><text:span text:style-name="T747">x </text:span><text:span text:style-name="T904">∈ </text:span><text:span text:style-name="T747">µ</text:span><text:span text:style-name="T260">δ</text:span><text:span text:style-name="T432">(</text:span><text:span text:style-name="T440">x</text:span><text:span text:style-name="T432">) </text:span><text:span text:style-name="T527">⊆ </text:span><text:span text:style-name="T440">B</text:span><text:span text:style-name="T260">ε</text:span><text:span text:style-name="T432">(</text:span><text:span text:style-name="T440">x</text:span><text:span text:style-name="T432">) </text:span><text:span text:style-name="T527">⊆ </text:span><text:span text:style-name="T440">V </text:span><text:span text:style-name="T432">, where </text:span><text:span text:style-name="T440">δ </text:span><text:span text:style-name="T432">:= </text:span><text:span text:style-name="T440">µ</text:span><text:span text:style-name="T432">(</text:span><text:span text:style-name="T440">x</text:span><text:span text:style-name="T432">)+ </text:span><text:span text:style-name="T440">ε</text:span><text:span text:style-name="T432">. Since</text:span></text:p></draw:text-box></draw:frame><draw:frame draw:style-name="fr1" text:anchor-type="char" svg:x="3.736cm" svg:y="9.387cm" svg:width="13.949cm" svg:height="0.803cm" draw:z-index="293"><draw:text-box><text:p text:style-name="P117"><text:span text:style-name="T244">B</text:span><text:span text:style-name="T253">ε</text:span><text:span text:style-name="T297">(</text:span><text:span text:style-name="T357">x</text:span><text:span text:style-name="T297">) is an upper set, </text:span><text:span text:style-name="T357">x </text:span><text:span text:style-name="T526">∈ ↑</text:span><text:span text:style-name="T357">µ</text:span><text:span text:style-name="T253">δ</text:span><text:span text:style-name="T297">(</text:span><text:span text:style-name="T357">x</text:span><text:span text:style-name="T297">) </text:span><text:span text:style-name="T526">⊆ </text:span><text:span text:style-name="T357">B</text:span><text:span text:style-name="T253">ε</text:span><text:span text:style-name="T297">(</text:span><text:span text:style-name="T357">x</text:span><text:span text:style-name="T297">) </text:span><text:span text:style-name="T526">⊆ </text:span><text:span text:style-name="T357">V </text:span><text:span text:style-name="T297">. Finally, by continuity of </text:span><text:span text:style-name="T357">X</text:span></text:p></draw:text-box></draw:frame><draw:frame draw:style-name="fr1" text:anchor-type="char" svg:x="3.734cm" svg:y="9.897cm" svg:width="13.981cm" svg:height="0.803cm" draw:z-index="294"><draw:text-box><text:p text:style-name="P117">and<text:span text:style-name="T223"> </text:span><text:span text:style-name="T244">µ</text:span>,<text:span text:style-name="T713"> </text:span>the<text:span text:style-name="T223"> </text:span>set<text:span text:style-name="T223"> </text:span><text:span text:style-name="T992">↑</text:span><text:span text:style-name="T151">µ</text:span><text:span text:style-name="T280">δ</text:span><text:span text:style-name="T592">(</text:span><text:span text:style-name="T593">x</text:span><text:span text:style-name="T592">)</text:span><text:span text:style-name="T636"> </text:span><text:span text:style-name="T297">is</text:span><text:span text:style-name="T611"> </text:span><text:span text:style-name="T297">Scott-open</text:span><text:span text:style-name="T636"> </text:span><text:span text:style-name="T297">(see</text:span><text:span text:style-name="T636"> </text:span><text:span text:style-name="T297">also</text:span><text:span text:style-name="T636"> </text:span><text:span text:style-name="T297">the</text:span><text:span text:style-name="T636"> </text:span><text:span text:style-name="T297">next</text:span><text:span text:style-name="T636"> </text:span><text:span text:style-name="T297">section</text:span><text:span text:style-name="T636"> </text:span><text:span text:style-name="T297">for</text:span><text:span text:style-name="T611"> </text:span><text:span text:style-name="T297">more</text:span><text:span text:style-name="T636"> </text:span><text:span text:style-name="T297">detailed</text:span></text:p></draw:text-box></draw:frame><draw:frame draw:style-name="fr1" text:anchor-type="char" svg:x="3.734cm" svg:y="10.407cm" svg:width="6.043cm" svg:height="0.803cm" draw:z-index="295"><draw:text-box><text:p text:style-name="P117">explanation). Therefore <text:span text:style-name="T244">τ</text:span><text:span text:style-name="T253">p</text:span><text:span text:style-name="T300"> </text:span><text:span text:style-name="T526">⊆ </text:span><text:span text:style-name="T357">σ</text:span><text:span text:style-name="T253">X</text:span><text:span text:style-name="T297">.</text:span></text:p></draw:text-box></draw:frame><draw:frame draw:style-name="fr1" text:anchor-type="char" svg:x="4.353cm" svg:y="10.963cm" svg:width="13.36cm" svg:height="0.494cm" draw:z-index="296"><draw:text-box><text:p text:style-name="P111">The<text:span text:style-name="T232"> </text:span><text:span text:style-name="T139">converse</text:span><text:span text:style-name="T155"> </text:span>has<text:span text:style-name="T155"> </text:span>already<text:span text:style-name="T232"> </text:span>been<text:span text:style-name="T155"> </text:span>shown<text:span text:style-name="T155"> </text:span>in<text:span text:style-name="T232"> </text:span>the<text:span text:style-name="T155"> </text:span>proof<text:span text:style-name="T155"> </text:span>of<text:span text:style-name="T232"> </text:span>the<text:span text:style-name="T155"> </text:span>preceding<text:span text:style-name="T155"> </text:span>theo-</text:p></draw:text-box></draw:frame><draw:frame draw:style-name="fr1" text:anchor-type="char" svg:x="3.734cm" svg:y="11.472cm" svg:width="0.871cm" svg:height="0.494cm" draw:z-index="297"><draw:text-box><text:p text:style-name="P111"><text:span text:style-name="T707">rem.</text:span></text:p></draw:text-box></draw:frame><draw:frame draw:style-name="fr1" text:anchor-type="char" svg:x="17.337cm" svg:y="11.458cm" svg:width="0.385cm" svg:height="0.494cm" draw:z-index="298"><draw:text-box><text:p text:style-name="P126"><text:span text:style-name="T1087">✷</text:span></text:p></draw:text-box></draw:frame><draw:frame draw:style-name="fr1" text:anchor-type="char" svg:x="3.734cm" svg:y="12.608cm" svg:width="0.355cm" svg:height="0.579cm" draw:z-index="299"><draw:text-box><text:p text:style-name="P5"><text:span text:style-name="T19">4</text:span></text:p></draw:text-box></draw:frame><draw:frame draw:style-name="fr1" text:anchor-type="char" svg:x="4.59cm" svg:y="12.608cm" svg:width="12.464cm" svg:height="0.579cm" draw:z-index="300"><draw:text-box><text:p text:style-name="P5"><text:span text:style-name="T20">The distance map associated with a measurement</text:span></text:p></draw:text-box></draw:frame><draw:frame draw:style-name="fr1" text:anchor-type="char" svg:x="3.734cm" svg:y="13.58cm" svg:width="13.981cm" svg:height="2.531cm" draw:z-index="301"><draw:text-box><text:p text:style-name="P111">In the last section we saw that whenever a partial metric induces the Scott</text:p><text:p text:style-name="P172"><text:span text:style-name="T707">topology on the underlying domain, the domain admits a measurement which </text:span>induces<text:span text:style-name="T708"> </text:span>the<text:span text:style-name="T710"> </text:span>Scott<text:span text:style-name="T710"> </text:span>topology<text:span text:style-name="T692"> </text:span>everywhere.<text:span text:style-name="T1136"> </text:span>This<text:span text:style-name="T692"> </text:span>result<text:span text:style-name="T710"> </text:span>tells<text:span text:style-name="T710"> </text:span>us<text:span text:style-name="T710"> </text:span><text:span text:style-name="T137">we</text:span><text:span text:style-name="T710"> </text:span>should<text:span text:style-name="T710"> </text:span>look<text:span text:style-name="T710"> </text:span>to measurement in deﬁning a notion of distance on domains. <text:span text:style-name="T232">We </text:span>start with a standard construction from<text:span text:style-name="T1154"> </text:span>[5].</text:p></draw:text-box></draw:frame><draw:frame draw:style-name="fr1" text:anchor-type="char" svg:x="4.355cm" svg:y="16.154cm" svg:width="13.358cm" svg:height="0.803cm" draw:z-index="302"><draw:text-box><text:p text:style-name="P117">Given<text:span text:style-name="T232"> </text:span>a<text:span text:style-name="T155"> </text:span><text:span text:style-name="T139">continuous</text:span><text:span text:style-name="T232"> </text:span>poset<text:span text:style-name="T155"> </text:span><text:span text:style-name="T244">P</text:span><text:span text:style-name="T226"> </text:span>equipped<text:span text:style-name="T155"> </text:span>with<text:span text:style-name="T232"> </text:span>a<text:span text:style-name="T155"> </text:span>measurement<text:span text:style-name="T232"> </text:span><text:span text:style-name="T244">µ</text:span>:<text:span text:style-name="T221"> </text:span><text:span text:style-name="T244">P</text:span><text:span text:style-name="T702"> </text:span><text:span text:style-name="T903">→</text:span><text:span text:style-name="T977"> </text:span><text:span text:style-name="T244">E </text:span>with</text:p></draw:text-box></draw:frame><draw:frame draw:style-name="fr1" text:anchor-type="char" svg:x="3.734cm" svg:y="16.626cm" svg:width="13.986cm" svg:height="0.84cm" draw:z-index="303"><draw:text-box><text:p text:style-name="P31"><text:span text:style-name="T747">µ </text:span><text:span text:style-name="T904">−→ </text:span><text:span text:style-name="T747">σ</text:span><text:span text:style-name="T260">P</text:span><text:span text:style-name="T312"> </text:span><text:span text:style-name="T432">one can deﬁne a mapping </text:span><text:span text:style-name="T440">d</text:span><text:span text:style-name="T260">µ</text:span><text:span text:style-name="T432">: </text:span><text:span text:style-name="T440">P </text:span><text:span text:style-name="T1032">2</text:span><text:span text:style-name="T415"> </text:span><text:span text:style-name="T527">→ </text:span><text:span text:style-name="T440">E </text:span><text:span text:style-name="T432">given by </text:span><text:span text:style-name="T440">d</text:span><text:span text:style-name="T260">µ</text:span><text:span text:style-name="T432">(</text:span><text:span text:style-name="T440">x, y</text:span><text:span text:style-name="T432">) := </text:span><text:span text:style-name="T1007">L</text:span><text:span text:style-name="T527">{</text:span><text:span text:style-name="T440">µ</text:span><text:span text:style-name="T432">(</text:span><text:span text:style-name="T440">z</text:span><text:span text:style-name="T432">) </text:span><text:span text:style-name="T527">|</text:span></text:p></draw:text-box></draw:frame><draw:frame draw:style-name="fr1" text:anchor-type="char" svg:x="3.734cm" svg:y="17.171cm" svg:width="13.979cm" svg:height="0.803cm" draw:z-index="304"><draw:text-box><text:p text:style-name="P117"><text:span text:style-name="T246">z</text:span><text:span text:style-name="T724"> </text:span><text:span text:style-name="T953">«</text:span><text:span text:style-name="T994"> </text:span><text:span text:style-name="T246">x,</text:span><text:span text:style-name="T1155"> </text:span><text:span text:style-name="T152">y</text:span><text:span text:style-name="T993">}</text:span><text:span text:style-name="T154">,</text:span><text:span text:style-name="T721"> </text:span><text:span text:style-name="T1135">providing</text:span><text:span text:style-name="T718"> </text:span><text:span text:style-name="T1135">that</text:span><text:span text:style-name="T718"> </text:span><text:span text:style-name="T142">any</text:span><text:span text:style-name="T721"> </text:span><text:span text:style-name="T700">two</text:span><text:span text:style-name="T718"> </text:span><text:span text:style-name="T1135">elements</text:span><text:span text:style-name="T718"> </text:span><text:span text:style-name="T246">x,</text:span><text:span text:style-name="T1155"> </text:span><text:span text:style-name="T246">y</text:span><text:span text:style-name="T236"> </text:span><text:span text:style-name="T1135">of</text:span><text:span text:style-name="T718"> </text:span><text:span text:style-name="T246">P</text:span><text:span text:style-name="T697"> </text:span><text:span text:style-name="T1135">are</text:span><text:span text:style-name="T718"> </text:span><text:span text:style-name="T1135">bounded</text:span><text:span text:style-name="T718"> </text:span><text:span text:style-name="T1135">from</text:span><text:span text:style-name="T718"> </text:span><text:span text:style-name="T1135">below</text:span></text:p></draw:text-box></draw:frame><draw:frame draw:style-name="fr1" text:anchor-type="char" svg:x="3.734cm" svg:y="17.644cm" svg:width="13.986cm" svg:height="1.588cm" draw:z-index="305"><draw:text-box><text:p text:style-name="P199">and<text:span text:style-name="T232"> </text:span><text:span text:style-name="T244">E</text:span><text:span text:style-name="T1107"> </text:span>is<text:span text:style-name="T232"> </text:span>a<text:span text:style-name="T232"> </text:span>dcpo.<text:span text:style-name="T1069"> </text:span>Martin<text:span text:style-name="T232"> </text:span><text:span text:style-name="T139">proves</text:span><text:span text:style-name="T232"> </text:span>that<text:span text:style-name="T232"> </text:span><text:span text:style-name="T244">d</text:span><text:span text:style-name="T253">µ</text:span><text:span text:style-name="T339"> </text:span><text:span text:style-name="T297">is</text:span><text:span text:style-name="T364"> </text:span><text:span text:style-name="T297">Scott-continuous</text:span><text:span text:style-name="T364"> </text:span><text:span text:style-name="T297">on</text:span><text:span text:style-name="T364"> </text:span><text:span text:style-name="T357">P</text:span><text:span text:style-name="T637"> </text:span><text:span text:style-name="T1033">2</text:span><text:span text:style-name="T588">.</text:span><text:span text:style-name="T635"> </text:span><text:span text:style-name="T297">Our</text:span><text:span text:style-name="T364"> </text:span><text:span text:style-name="T297">thesis is</text:span><text:span text:style-name="T585"> </text:span><text:span text:style-name="T297">that</text:span><text:span text:style-name="T586"> </text:span><text:span text:style-name="T357">d</text:span><text:span text:style-name="T253">µ</text:span><text:span text:style-name="T341"> </text:span><text:span text:style-name="T368">may</text:span><text:span text:style-name="T586"> </text:span><text:span text:style-name="T297">serve</text:span><text:span text:style-name="T638"> </text:span><text:span text:style-name="T297">as</text:span><text:span text:style-name="T585"> </text:span><text:span text:style-name="T297">a</text:span><text:span text:style-name="T586"> </text:span><text:span text:style-name="T297">distance</text:span><text:span text:style-name="T586"> </text:span><text:span text:style-name="T297">function</text:span><text:span text:style-name="T586"> </text:span><text:span text:style-name="T297">between</text:span><text:span text:style-name="T586"> </text:span><text:span text:style-name="T297">elements</text:span><text:span text:style-name="T586"> </text:span><text:span text:style-name="T297">of</text:span><text:span text:style-name="T585"> </text:span><text:span text:style-name="T297">a</text:span><text:span text:style-name="T586"> </text:span><text:span text:style-name="T297">domain.</text:span><text:span text:style-name="T592"> </text:span><text:span text:style-name="T297">In this section </text:span><text:span text:style-name="T369">we </text:span><text:span text:style-name="T297">examine basic properties of</text:span><text:span text:style-name="T605"> </text:span><text:span text:style-name="T584">d</text:span><text:span text:style-name="T286">µ</text:span><text:span text:style-name="T583">.</text:span></text:p></draw:text-box></draw:frame><draw:frame draw:style-name="fr1" text:anchor-type="char" svg:x="3.734cm" svg:y="19.45cm" svg:width="13.979cm" svg:height="0.803cm" draw:z-index="306"><draw:text-box><text:p text:style-name="P117"><text:span text:style-name="T1">Definition 4.1 </text:span>Let <text:span text:style-name="T244">P </text:span>be a continuous poset with a measurement <text:span text:style-name="T244">µ</text:span>: <text:span text:style-name="T244">P </text:span><text:span text:style-name="T903">→</text:span></text:p></draw:text-box></draw:frame><draw:frame draw:style-name="fr1" text:anchor-type="char" svg:x="3.734cm" svg:y="19.923cm" svg:width="9.809cm" svg:height="2.494cm" draw:z-index="307"><draw:text-box><text:p text:style-name="P16"><text:span text:style-name="T729">[0</text:span><text:span text:style-name="T747">, </text:span><text:span text:style-name="T904">∞</text:span><text:span text:style-name="T729">)</text:span><text:span text:style-name="T1023">op</text:span><text:span text:style-name="T432">. The map </text:span><text:span text:style-name="T440">d</text:span><text:span text:style-name="T260">µ</text:span><text:span text:style-name="T312"> </text:span><text:span text:style-name="T432">: </text:span><text:span text:style-name="T440">P </text:span><text:span text:style-name="T1032">2</text:span><text:span text:style-name="T415"> </text:span><text:span text:style-name="T527">→ </text:span><text:span text:style-name="T432">[0</text:span><text:span text:style-name="T440">, </text:span><text:span text:style-name="T527">∞</text:span><text:span text:style-name="T432">)</text:span><text:span text:style-name="T1023">op</text:span><text:span text:style-name="T312"> </text:span><text:span text:style-name="T432">deﬁned by</text:span></text:p><text:p text:style-name="P70"><text:span text:style-name="T756">d</text:span><text:span text:style-name="T263">µ</text:span><text:span text:style-name="T437">(</text:span><text:span text:style-name="T445">x,</text:span><text:span text:style-name="T513"> </text:span><text:span text:style-name="T451">y</text:span><text:span text:style-name="T454">)</text:span><text:span text:style-name="T514"> </text:span><text:span text:style-name="T437">:=</text:span><text:span text:style-name="T515"> </text:span><text:span text:style-name="T1126">LJ</text:span><text:span text:style-name="T531">{</text:span><text:span text:style-name="T445">µ</text:span><text:span text:style-name="T437">(</text:span><text:span text:style-name="T445">z</text:span><text:span text:style-name="T437">)</text:span><text:span text:style-name="T514"> </text:span><text:span text:style-name="T527">|</text:span><text:span text:style-name="T541"> </text:span><text:span text:style-name="T445">z </text:span><text:span text:style-name="T529">«</text:span><text:span text:style-name="T549"> </text:span><text:span text:style-name="T445">x,</text:span><text:span text:style-name="T513"> </text:span><text:span text:style-name="T451">y</text:span><text:span text:style-name="T550">}</text:span></text:p><text:p text:style-name="P202">is the distance function associated with<text:span text:style-name="T1122"> </text:span><text:span text:style-name="T244">µ</text:span>.</text:p></draw:text-box></draw:frame><draw:frame draw:style-name="fr1" text:anchor-type="char" svg:x="3.734cm" svg:y="22.707cm" svg:width="13.977cm" svg:height="1.03cm" draw:z-index="308"><draw:text-box><text:p text:style-name="P150">Notice<text:span text:style-name="T155"> </text:span>that<text:span text:style-name="T159"> </text:span>for<text:span text:style-name="T159"> </text:span>a<text:span text:style-name="T159"> </text:span><text:span text:style-name="T139">continuous</text:span><text:span text:style-name="T159"> </text:span>poset<text:span text:style-name="T159"> </text:span><text:span text:style-name="T244">P</text:span><text:span text:style-name="T1070"> </text:span>with<text:span text:style-name="T159"> </text:span>a<text:span text:style-name="T159"> </text:span>measurement,<text:span text:style-name="T159"> </text:span><text:span text:style-name="T137">we</text:span><text:span text:style-name="T159"> </text:span>can<text:span text:style-name="T159"> </text:span><text:span text:style-name="T139">always</text:span></text:p><text:p text:style-name="P187">assume that <text:span text:style-name="T244">d</text:span><text:span text:style-name="T253">µ</text:span><text:span text:style-name="T300"> </text:span><text:span text:style-name="T297">is deﬁned: <text:s/></text:span><text:span text:style-name="T369">we <text:s/></text:span><text:span text:style-name="T297">simply scale the measurement to [0</text:span><text:span text:style-name="T357">, </text:span><text:span text:style-name="T297">1)</text:span><text:span text:style-name="T1021">op</text:span><text:span text:style-name="T342"> </text:span><text:span text:style-name="T421">by</text:span></text:p></draw:text-box></draw:frame><draw:frame draw:style-name="fr1" text:anchor-type="char" svg:x="3.734cm" svg:y="23.606cm" svg:width="11.001cm" svg:height="0.912cm" draw:z-index="309"><draw:text-box><text:p text:style-name="P48"><text:span text:style-name="T747">µ</text:span><text:span text:style-name="T1036">∗</text:span><text:span text:style-name="T440">x </text:span><text:span text:style-name="T432">:=</text:span><text:span text:style-name="T516"> </text:span><text:span text:style-name="T1025">µx</text:span><text:span text:style-name="T314"> </text:span><text:span text:style-name="T432">, add bottom to </text:span><text:span text:style-name="T440">P </text:span><text:span text:style-name="T432">with </text:span><text:span text:style-name="T440">µ</text:span><text:span text:style-name="T1036">∗</text:span><text:span text:style-name="T527">⊥ </text:span><text:span text:style-name="T432">:= 1 and study </text:span><text:span text:style-name="T440">d</text:span><text:span text:style-name="T260">µ</text:span><text:span text:style-name="T1080">∗ </text:span><text:span text:style-name="T432">.</text:span></text:p></draw:text-box></draw:frame><draw:frame draw:style-name="fr1" text:anchor-type="char" svg:x="5.098cm" svg:y="23.977cm" svg:width="0.799cm" svg:height="0.353cm" draw:z-index="310"><draw:text-box><text:p text:style-name="P17"><text:span text:style-name="T1086">1+</text:span><text:span text:style-name="T118">µx</text:span></text:p></draw:text-box></draw:frame><draw:frame draw:style-name="fr1" text:anchor-type="char" svg:x="4.353cm" svg:y="24.303cm" svg:width="13.367cm" svg:height="0.803cm" draw:z-index="311"><draw:text-box><text:p text:style-name="P117"><text:span text:style-name="T244">d</text:span><text:span text:style-name="T253">µ</text:span><text:span text:style-name="T300"> </text:span><text:span text:style-name="T297">induces a topology on </text:span><text:span text:style-name="T357">P </text:span><text:span text:style-name="T297">. The collection of open balls </text:span><text:span text:style-name="T526">{</text:span><text:span text:style-name="T357">B</text:span><text:span text:style-name="T253">ε</text:span><text:span text:style-name="T297">(</text:span><text:span text:style-name="T357">x</text:span><text:span text:style-name="T297">) </text:span><text:span text:style-name="T526">| </text:span><text:span text:style-name="T357">x </text:span><text:span text:style-name="T526">∈</text:span></text:p></draw:text-box></draw:frame><draw:frame draw:style-name="fr1" text:anchor-type="char" svg:x="3.734cm" svg:y="24.813cm" svg:width="13.988cm" svg:height="1.589cm" draw:z-index="312"><draw:text-box><text:p text:style-name="P71"><text:span text:style-name="T747">P, ε &gt; </text:span><text:span text:style-name="T729">0</text:span><text:span text:style-name="T904">} </text:span><text:span text:style-name="T729">is a basis for the topology, where </text:span><text:span text:style-name="T747">B</text:span><text:span text:style-name="T260">ε</text:span><text:span text:style-name="T432">(</text:span><text:span text:style-name="T440">x</text:span><text:span text:style-name="T432">) := </text:span><text:span text:style-name="T527">{</text:span><text:span text:style-name="T440">y </text:span><text:span text:style-name="T527">∈ </text:span><text:span text:style-name="T440">P </text:span><text:span text:style-name="T527">| </text:span><text:span text:style-name="T440">d</text:span><text:span text:style-name="T260">µ</text:span><text:span text:style-name="T432">(</text:span><text:span text:style-name="T440">x, y</text:span><text:span text:style-name="T432">) </text:span><text:span text:style-name="T440">&lt; ε</text:span><text:span text:style-name="T527">}</text:span><text:span text:style-name="T432">.</text:span></text:p><text:p text:style-name="P203"><text:span text:style-name="T109">457</text:span></text:p></draw:text-box></draw:frame><draw:frame draw:style-name="fr1" text:anchor-type="char" svg:x="5.133cm" svg:y="23.504cm" svg:width="0.192cm" svg:height="0.423cm" draw:z-index="313"><draw:text-box><text:p text:style-name="P149"/></draw:text-box></draw:frame><draw:frame draw:style-name="fr1" text:anchor-type="char" svg:x="5.503cm" svg:y="23.504cm" svg:width="0.36cm" svg:height="0.423cm" draw:z-index="314"><draw:text-box><text:p text:style-name="P149"/></draw:text-box></draw:frame></text:p>
      <text:p text:style-name="P106"><draw:frame draw:style-name="fr1" text:anchor-type="char" svg:x="9.589cm" svg:y="1.536cm" svg:width="2.279cm" svg:height="0.423cm" draw:z-index="315"><draw:text-box><text:p text:style-name="P8"><text:span text:style-name="T691">Waszkiewicz</text:span></text:p></draw:text-box></draw:frame><draw:frame draw:style-name="fr1" text:anchor-type="char" svg:x="3.734cm" svg:y="2.528cm" svg:width="13.977cm" svg:height="0.803cm" draw:z-index="316"><draw:text-box><text:p text:style-name="P117">If <text:span text:style-name="T244">µ</text:span>: <text:span text:style-name="T244">P</text:span><text:span text:style-name="T1123"> </text:span><text:span text:style-name="T903">→ </text:span><text:span text:style-name="T244">E </text:span>is a Scott-continuous mapping on a <text:span text:style-name="T139">continuous </text:span>poset <text:span text:style-name="T244">P </text:span>with</text:p></draw:text-box></draw:frame><draw:frame draw:style-name="fr1" text:anchor-type="char" svg:x="3.734cm" svg:y="3.037cm" svg:width="13.979cm" svg:height="0.803cm" draw:z-index="317"><draw:text-box><text:p text:style-name="P11"><text:span text:style-name="T747">µ</text:span><text:span text:style-name="T891"> </text:span><text:span text:style-name="T938">−→</text:span><text:span text:style-name="T940"> </text:span><text:span text:style-name="T747">σ</text:span><text:span text:style-name="T260">P</text:span><text:span text:style-name="T324"> </text:span><text:span text:style-name="T432">,</text:span><text:span text:style-name="T517"> </text:span><text:span text:style-name="T432">then</text:span><text:span text:style-name="T517"> </text:span><text:span text:style-name="T527">{↑</text:span><text:span text:style-name="T440">µ</text:span><text:span text:style-name="T260">ε</text:span><text:span text:style-name="T432">(</text:span><text:span text:style-name="T440">x</text:span><text:span text:style-name="T432">)</text:span><text:span text:style-name="T487"> </text:span><text:span text:style-name="T527">|</text:span><text:span text:style-name="T551"> </text:span><text:span text:style-name="T440">x</text:span><text:span text:style-name="T488"> </text:span><text:span text:style-name="T527">∈</text:span><text:span text:style-name="T551"> </text:span><text:span text:style-name="T468">P,</text:span><text:span text:style-name="T518"> </text:span><text:span text:style-name="T440">ε</text:span><text:span text:style-name="T478"> </text:span><text:span text:style-name="T527">∈</text:span><text:span text:style-name="T551"> </text:span><text:span text:style-name="T484">E</text:span><text:span text:style-name="T552">}</text:span><text:span text:style-name="T553"> </text:span><text:span text:style-name="T432">is</text:span><text:span text:style-name="T517"> </text:span><text:span text:style-name="T432">a</text:span><text:span text:style-name="T519"> </text:span><text:span text:style-name="T432">basis</text:span><text:span text:style-name="T519"> </text:span><text:span text:style-name="T432">for</text:span><text:span text:style-name="T517"> </text:span><text:span text:style-name="T432">the</text:span><text:span text:style-name="T519"> </text:span><text:span text:style-name="T432">Scott</text:span><text:span text:style-name="T519"> </text:span><text:span text:style-name="T432">topology</text:span><text:span text:style-name="T517"> </text:span><text:span text:style-name="T432">on</text:span><text:span text:style-name="T520"> </text:span><text:span text:style-name="T440">P</text:span><text:span text:style-name="T521"> </text:span><text:span text:style-name="T432">.</text:span></text:p></draw:text-box></draw:frame><draw:frame draw:style-name="fr1" text:anchor-type="char" svg:x="3.734cm" svg:y="3.547cm" svg:width="13.984cm" svg:height="0.803cm" draw:z-index="318"><draw:text-box><text:p text:style-name="P117">Now, Martin proved that for all <text:span text:style-name="T244">x </text:span><text:span text:style-name="T903">∈ </text:span><text:span text:style-name="T244">P </text:span>and <text:span text:style-name="T244">ε &gt; </text:span>0, <text:span text:style-name="T244">B</text:span><text:span text:style-name="T253">ε</text:span><text:span text:style-name="T297">(</text:span><text:span text:style-name="T357">x</text:span><text:span text:style-name="T297">) = </text:span><text:span text:style-name="T526">↑</text:span><text:span text:style-name="T357">µ</text:span><text:span text:style-name="T253">ε</text:span><text:span text:style-name="T297">(</text:span><text:span text:style-name="T357">x</text:span><text:span text:style-name="T297">), that is, the</text:span></text:p></draw:text-box></draw:frame><draw:frame draw:style-name="fr1" text:anchor-type="char" svg:x="3.734cm" svg:y="4.068cm" svg:width="13.986cm" svg:height="3.076cm" draw:z-index="319"><draw:text-box><text:p text:style-name="P111">topology induced by <text:span text:style-name="T244">d</text:span><text:span text:style-name="T253">µ</text:span><text:span text:style-name="T300"> </text:span><text:span text:style-name="T297">is always the Scott topology. Thanks to this crucial</text:span></text:p><text:p text:style-name="P189">fact,<text:span text:style-name="T211"> </text:span>from<text:span text:style-name="T162"> </text:span><text:span text:style-name="T139">now</text:span><text:span text:style-name="T211"> </text:span>on<text:span text:style-name="T211"> </text:span>it<text:span text:style-name="T162"> </text:span>is<text:span text:style-name="T211"> </text:span>clear<text:span text:style-name="T162"> </text:span>that<text:span text:style-name="T211"> </text:span><text:span text:style-name="T244">d</text:span><text:span text:style-name="T253">µ</text:span><text:span text:style-name="T335"> </text:span><text:span text:style-name="T297">is</text:span><text:span text:style-name="T424"> </text:span><text:span text:style-name="T297">a</text:span><text:span text:style-name="T421"> </text:span><text:span text:style-name="T297">computationally</text:span><text:span text:style-name="T424"> </text:span><text:span text:style-name="T297">important</text:span><text:span text:style-name="T424"> </text:span><text:span text:style-name="T297">object</text:span><text:span text:style-name="T421"> </text:span><text:span text:style-name="T297">to </text:span><text:span text:style-name="T369">study.</text:span></text:p><text:p text:style-name="P145">First of all, <text:span text:style-name="T137">we </text:span>are going to <text:span text:style-name="T139">show </text:span>that whenever a <text:span text:style-name="T139">continuous </text:span>poset is <text:span text:style-name="T707">equipped</text:span><text:span text:style-name="T233"> </text:span><text:span text:style-name="T707">with</text:span><text:span text:style-name="T156"> </text:span><text:span text:style-name="T707">a</text:span><text:span text:style-name="T233"> </text:span><text:span text:style-name="T707">measurement,</text:span><text:span text:style-name="T163"> </text:span><text:span text:style-name="T707">the</text:span><text:span text:style-name="T156"> </text:span><text:span text:style-name="T707">induced</text:span><text:span text:style-name="T233"> </text:span><text:span text:style-name="T707">distance</text:span><text:span text:style-name="T156"> </text:span><text:span text:style-name="T247">d</text:span><text:span text:style-name="T255">µ</text:span><text:span text:style-name="T343"> </text:span><text:span text:style-name="T639">captures</text:span><text:span text:style-name="T365"> </text:span><text:span text:style-name="T639">order</text:span><text:span text:style-name="T365"> </text:span><text:span text:style-name="T639">between </text:span><text:span text:style-name="T297">elements. Let us start with a </text:span><text:span text:style-name="T368">well-known</text:span><text:span text:style-name="T640"> </text:span><text:span text:style-name="T297">fact:</text:span></text:p></draw:text-box></draw:frame><draw:frame draw:style-name="fr1" text:anchor-type="char" svg:x="3.734cm" svg:y="7.509cm" svg:width="13.977cm" svg:height="0.803cm" draw:z-index="320"><draw:text-box><text:p text:style-name="P11"><text:span text:style-name="T7">Lemma 4.2 ([5]) </text:span><text:span text:style-name="T169">Let </text:span><text:span text:style-name="T754">P </text:span><text:span text:style-name="T169">be a continuous poset with a monotone map </text:span><text:span text:style-name="T754">µ</text:span><text:span text:style-name="T736">: </text:span><text:span text:style-name="T754">P </text:span><text:span text:style-name="T905">→</text:span></text:p></draw:text-box></draw:frame><draw:frame draw:style-name="fr1" text:anchor-type="char" svg:x="3.731cm" svg:y="7.98cm" svg:width="8.218cm" svg:height="2.805cm" draw:z-index="321"><draw:text-box><text:p text:style-name="P72"><text:span text:style-name="T729">[0</text:span><text:span text:style-name="T747">, </text:span><text:span text:style-name="T904">∞</text:span><text:span text:style-name="T729">)</text:span><text:span text:style-name="T1023">op</text:span><text:span text:style-name="T374">. The following </text:span><text:span text:style-name="T390">are</text:span><text:span text:style-name="T402"> </text:span><text:span text:style-name="T374">equivalent:</text:span></text:p><text:list xml:id="list2308084368" text:style-name="WWNum2"><text:list-item><text:p text:style-name="P73"><text:span text:style-name="T754">µ </text:span><text:span text:style-name="T169">is</text:span><text:span text:style-name="T202"> </text:span><text:span text:style-name="T175">Scott-continuous,</text:span></text:p></text:list-item><text:list-item><text:p text:style-name="P74"><text:span text:style-name="T754">µx </text:span><text:span text:style-name="T736">= </text:span><text:span text:style-name="T754">d</text:span><text:span text:style-name="T261">µ</text:span><text:span text:style-name="T433">(</text:span><text:span text:style-name="T441">x, x</text:span><text:span text:style-name="T433">) </text:span><text:span text:style-name="T375">for any </text:span><text:span text:style-name="T441">x </text:span><text:span text:style-name="T528">∈</text:span><text:span text:style-name="T554"> </text:span><text:span text:style-name="T491">P</text:span><text:span text:style-name="T386">,</text:span></text:p></text:list-item><text:list-item><text:p text:style-name="P75"><text:span text:style-name="T748">x </text:span><text:span text:style-name="T911">� </text:span><text:span text:style-name="T748">y </text:span><text:span text:style-name="T911">⇒ </text:span><text:span text:style-name="T748">d</text:span><text:span text:style-name="T264">µ</text:span><text:span text:style-name="T434">(</text:span><text:span text:style-name="T442">x, </text:span><text:span text:style-name="T474">y</text:span><text:span text:style-name="T475">) </text:span><text:span text:style-name="T434">= </text:span><text:span text:style-name="T442">µx </text:span><text:span text:style-name="T376">for any </text:span><text:span text:style-name="T442">x, y </text:span><text:span text:style-name="T534">∈</text:span><text:span text:style-name="T555"> </text:span><text:span text:style-name="T502">P</text:span><text:span text:style-name="T403">.</text:span></text:p></text:list-item></text:list></draw:text-box></draw:frame><draw:frame draw:style-name="fr1" text:anchor-type="char" svg:x="3.734cm" svg:y="10.813cm" svg:width="14.228cm" svg:height="0.84cm" draw:z-index="322"><draw:text-box><text:p text:style-name="P16"><text:span text:style-name="T7">Theorem</text:span><text:span text:style-name="T10"> </text:span><text:span text:style-name="T7">4.3</text:span><text:span text:style-name="T11"> </text:span><text:span text:style-name="T186">Let</text:span><text:span text:style-name="T194"> </text:span><text:span text:style-name="T754">P</text:span><text:span text:style-name="T885"> </text:span><text:span text:style-name="T181">be</text:span><text:span text:style-name="T194"> </text:span><text:span text:style-name="T169">a</text:span><text:span text:style-name="T195"> </text:span><text:span text:style-name="T169">continuous</text:span><text:span text:style-name="T194"> </text:span><text:span text:style-name="T178">poset</text:span><text:span text:style-name="T194"> </text:span><text:span text:style-name="T169">with</text:span><text:span text:style-name="T194"> </text:span><text:span text:style-name="T169">a</text:span><text:span text:style-name="T194"> </text:span><text:span text:style-name="T175">measurement</text:span><text:span text:style-name="T194"> </text:span><text:span text:style-name="T754">µ</text:span><text:span text:style-name="T736">:</text:span><text:span text:style-name="T862"> </text:span><text:span text:style-name="T754">P</text:span><text:span text:style-name="T793"> </text:span><text:span text:style-name="T905">→</text:span><text:span text:style-name="T918"> </text:span><text:span text:style-name="T736">[0</text:span><text:span text:style-name="T754">,</text:span><text:span text:style-name="T861"> </text:span><text:span text:style-name="T905">∞</text:span><text:span text:style-name="T736">)</text:span><text:span text:style-name="T1024">op</text:span></text:p></draw:text-box></draw:frame><draw:frame draw:style-name="fr1" text:anchor-type="char" svg:x="3.734cm" svg:y="11.359cm" svg:width="9.416cm" svg:height="1.822cm" draw:z-index="323"><draw:text-box><text:p text:style-name="P11"><text:span text:style-name="T168">with </text:span><text:span text:style-name="T747">µ </text:span><text:span text:style-name="T904">−→ </text:span><text:span text:style-name="T747">σ</text:span><text:span text:style-name="T260">P</text:span><text:span text:style-name="T312"> </text:span><text:span text:style-name="T374">. Then for all </text:span><text:span text:style-name="T440">x, y </text:span><text:span text:style-name="T527">∈ </text:span><text:span text:style-name="T440">P</text:span><text:span text:style-name="T374">,</text:span></text:p><text:p text:style-name="P76"><text:span text:style-name="T753">x </text:span><text:span text:style-name="T914">� </text:span><text:span text:style-name="T753">y </text:span><text:span text:style-name="T914">⇐⇒ </text:span><text:span text:style-name="T753">d</text:span><text:span text:style-name="T266">µ</text:span><text:span text:style-name="T436">(</text:span><text:span text:style-name="T444">x, y</text:span><text:span text:style-name="T436">) = </text:span><text:span text:style-name="T444">µx.</text:span></text:p></draw:text-box></draw:frame><draw:frame draw:style-name="fr1" text:anchor-type="char" svg:x="3.734cm" svg:y="13.434cm" svg:width="10.634cm" svg:height="0.803cm" draw:z-index="324"><draw:text-box><text:p text:style-name="P117"><text:span text:style-name="T1">Proof. </text:span>(<text:span text:style-name="T903">⇒</text:span>) <text:span text:style-name="T137">by </text:span>Lemma 4.2. <text:span text:style-name="T211">For </text:span>(<text:span text:style-name="T903">⇐</text:span>) assume <text:span text:style-name="T151">d</text:span><text:span text:style-name="T280">µ</text:span><text:span text:style-name="T592">(</text:span><text:span text:style-name="T593">x, </text:span><text:span text:style-name="T642">y</text:span><text:span text:style-name="T641">)</text:span><text:span text:style-name="T643"> </text:span><text:span text:style-name="T297">= </text:span><text:span text:style-name="T407"><text:s/></text:span></text:p></draw:text-box></draw:frame><draw:frame draw:style-name="fr1" text:anchor-type="char" svg:x="14.3cm" svg:y="13.443cm" svg:width="2.626cm" svg:height="0.522cm" draw:z-index="325"><draw:text-box><text:p text:style-name="P14"><text:span text:style-name="T754">µx</text:span><text:span text:style-name="T736">. Let (</text:span><text:span text:style-name="T754">x</text:span><text:span text:style-name="T261">n</text:span><text:span text:style-name="T433">)</text:span><text:span text:style-name="T432"> <text:s/></text:span></text:p></draw:text-box></draw:frame><draw:frame draw:style-name="fr1" text:anchor-type="char" svg:x="16.857cm" svg:y="13.443cm" svg:width="1.032cm" svg:height="0.494cm" draw:z-index="326"><draw:text-box><text:p text:style-name="P111">be a <text:s/></text:p></draw:text-box></draw:frame><draw:frame draw:style-name="fr1" text:anchor-type="char" svg:x="3.734cm" svg:y="13.942cm" svg:width="11.945cm" svg:height="0.803cm" draw:z-index="327"><draw:text-box><text:p text:style-name="P11"><text:span text:style-name="T729">sequence with </text:span><text:span text:style-name="T747">x</text:span><text:span text:style-name="T260">n</text:span><text:span text:style-name="T312"> </text:span><text:span text:style-name="T529">« </text:span><text:span text:style-name="T440">x, y </text:span><text:span text:style-name="T432">and lim </text:span><text:span text:style-name="T440">µx</text:span><text:span text:style-name="T260">n</text:span><text:span text:style-name="T312"> </text:span><text:span text:style-name="T432">= </text:span><text:span text:style-name="T440">d</text:span><text:span text:style-name="T260">µ</text:span><text:span text:style-name="T432">(</text:span><text:span text:style-name="T440">x, y</text:span><text:span text:style-name="T432">). Then lim </text:span><text:span text:style-name="T440">µx</text:span><text:span text:style-name="T260">n</text:span></text:p></draw:text-box></draw:frame><draw:frame draw:style-name="fr1" text:anchor-type="char" svg:x="15.803cm" svg:y="13.952cm" svg:width="1.921cm" svg:height="1.499cm" draw:z-index="328"><draw:text-box><text:p text:style-name="P77"><text:span text:style-name="T736">= <text:s/></text:span><text:span text:style-name="T754">µx</text:span><text:span text:style-name="T843"> </text:span><text:span text:style-name="T736">and</text:span></text:p><text:p text:style-name="P141"><text:span text:style-name="T1106">Therefore,</text:span></text:p><text:p text:style-name="P164"><text:span text:style-name="T1087">✷</text:span></text:p></draw:text-box></draw:frame><draw:frame draw:style-name="fr1" text:anchor-type="char" svg:x="3.734cm" svg:y="14.462cm" svg:width="11.922cm" svg:height="1.304cm" draw:z-index="329"><draw:text-box><text:p text:style-name="P204"><text:span text:style-name="T137">by</text:span><text:span text:style-name="T159"> </text:span>the<text:span text:style-name="T159"> </text:span>measurement<text:span text:style-name="T211"> </text:span><text:span text:style-name="T139">property,</text:span><text:span text:style-name="T211"> </text:span><text:span text:style-name="T150">(</text:span><text:span text:style-name="T151">x</text:span><text:span text:style-name="T281">n</text:span><text:span text:style-name="T592">)</text:span><text:span text:style-name="T597"> </text:span><text:span text:style-name="T297">is</text:span><text:span text:style-name="T421"> </text:span><text:span text:style-name="T297">directed</text:span><text:span text:style-name="T597"> </text:span><text:span text:style-name="T297">with</text:span><text:span text:style-name="T421"> </text:span><text:span text:style-name="T297">supremum</text:span><text:span text:style-name="T421"> </text:span><text:span text:style-name="T357">x</text:span><text:span text:style-name="T297">. </text:span><text:span text:style-name="T357">x </text:span><text:span text:style-name="T297">= </text:span><text:span text:style-name="T1000">L</text:span><text:span text:style-name="T1002">↑</text:span><text:span text:style-name="T599">x</text:span><text:span text:style-name="T283">n</text:span><text:span text:style-name="T344"> </text:span><text:span text:style-name="T562">�</text:span><text:span text:style-name="T578"> </text:span><text:span text:style-name="T584">y</text:span><text:span text:style-name="T583">.</text:span></text:p></draw:text-box></draw:frame><draw:frame draw:style-name="fr1" text:anchor-type="char" svg:x="3.734cm" svg:y="15.875cm" svg:width="13.979cm" svg:height="1.004cm" draw:z-index="330"><draw:text-box><text:p text:style-name="P150">Observe an immediate corollary of the result and Example 2.5. We are</text:p><text:p text:style-name="P173">able to characterize the order relation on arbitrary <text:span text:style-name="T244">ω</text:span>-continuous dcpo.</text:p></draw:text-box></draw:frame><draw:frame draw:style-name="fr1" text:anchor-type="char" svg:x="3.734cm" svg:y="17.242cm" svg:width="13.988cm" svg:height="0.803cm" draw:z-index="331"><draw:text-box><text:p text:style-name="P11"><text:span text:style-name="T6">Corollary 4.4 </text:span><text:span text:style-name="T168">For any continuous dcpo </text:span><text:span text:style-name="T747">D </text:span><text:span text:style-name="T168">with a countable basis </text:span><text:span text:style-name="T904">{</text:span><text:span text:style-name="T747">U</text:span><text:span text:style-name="T260">n</text:span><text:span text:style-name="T312"> </text:span><text:span text:style-name="T527">| </text:span><text:span text:style-name="T440">n </text:span><text:span text:style-name="T527">∈</text:span></text:p></draw:text-box></draw:frame><draw:frame draw:style-name="fr1" text:anchor-type="char" svg:x="3.734cm" svg:y="17.669cm" svg:width="13.97cm" svg:height="0.887cm" draw:z-index="332"><draw:text-box><text:p text:style-name="P27"><text:span text:style-name="T125">N</text:span><text:span text:style-name="T914">} </text:span><text:span text:style-name="T173">for the Scott topology, </text:span><text:span text:style-name="T753">x </text:span><text:span text:style-name="T914">� </text:span><text:span text:style-name="T753">y </text:span><text:span text:style-name="T914">⇐⇒ </text:span><text:span text:style-name="T753">d</text:span><text:span text:style-name="T266">µ</text:span><text:span text:style-name="T436">(</text:span><text:span text:style-name="T444">x, y</text:span><text:span text:style-name="T436">) = </text:span><text:span text:style-name="T444">µx</text:span><text:span text:style-name="T377">, where </text:span><text:span text:style-name="T444">µ</text:span><text:span text:style-name="T436">: </text:span><text:span text:style-name="T444">D </text:span><text:span text:style-name="T536">→ </text:span><text:span text:style-name="T436">[0</text:span><text:span text:style-name="T444">, </text:span><text:span text:style-name="T536">∞</text:span><text:span text:style-name="T436">)</text:span><text:span text:style-name="T1026">op</text:span></text:p></draw:text-box></draw:frame><draw:frame draw:style-name="fr1" text:anchor-type="char" svg:x="3.734cm" svg:y="18.272cm" svg:width="4.436cm" svg:height="0.494cm" draw:z-index="333"><draw:text-box><text:p text:style-name="P9"><text:span text:style-name="T169">is given in Example 2.5.</text:span></text:p></draw:text-box></draw:frame><draw:frame draw:style-name="fr1" text:anchor-type="char" svg:x="17.336cm" svg:y="18.26cm" svg:width="0.385cm" svg:height="0.494cm" draw:z-index="334"><draw:text-box><text:p text:style-name="P126"><text:span text:style-name="T1087">✷</text:span></text:p></draw:text-box></draw:frame><draw:frame draw:style-name="fr1" text:anchor-type="char" svg:x="3.734cm" svg:y="19.175cm" svg:width="13.986cm" svg:height="1.513cm" draw:z-index="335"><draw:text-box><text:p text:style-name="P152"><text:span text:style-name="T139">Now</text:span><text:span text:style-name="T710"> </text:span><text:span text:style-name="T137">we</text:span><text:span text:style-name="T692"> </text:span><text:span text:style-name="T137">have</text:span><text:span text:style-name="T692"> </text:span>an<text:span text:style-name="T710"> </text:span>elementary<text:span text:style-name="T692"> </text:span>proof<text:span text:style-name="T692"> </text:span>of<text:span text:style-name="T710"> </text:span>some<text:span text:style-name="T692"> </text:span>properties<text:span text:style-name="T692"> </text:span>of<text:span text:style-name="T710"> </text:span><text:span text:style-name="T1017">d</text:span><text:span text:style-name="T286">µ</text:span><text:span text:style-name="T583">.</text:span><text:span text:style-name="T355"> </text:span><text:span text:style-name="T297">The</text:span><text:span text:style-name="T638"> </text:span><text:span text:style-name="T297">ﬁrst</text:span><text:span text:style-name="T638"> </text:span><text:span text:style-name="T297">one,</text:span></text:p><text:p text:style-name="P129">below,<text:span text:style-name="T162"> </text:span>can<text:span text:style-name="T162"> </text:span><text:span text:style-name="T227">be</text:span><text:span text:style-name="T162"> </text:span>treated<text:span text:style-name="T162"> </text:span>as<text:span text:style-name="T162"> </text:span>the<text:span text:style-name="T162"> </text:span><text:span text:style-name="T244">T</text:span><text:span text:style-name="T288">0</text:span><text:span text:style-name="T417"> </text:span><text:span text:style-name="T297">axiom</text:span><text:span text:style-name="T424"> </text:span><text:span text:style-name="T297">in</text:span><text:span text:style-name="T426"> </text:span><text:span text:style-name="T297">the</text:span><text:span text:style-name="T426"> </text:span><text:span text:style-name="T297">case</text:span><text:span text:style-name="T424"> </text:span><text:span text:style-name="T297">when</text:span><text:span text:style-name="T424"> </text:span><text:span text:style-name="T357">d</text:span><text:span text:style-name="T253">µ</text:span><text:span text:style-name="T345"> </text:span><text:span text:style-name="T297">is</text:span><text:span text:style-name="T424"> </text:span><text:span text:style-name="T297">a</text:span><text:span text:style-name="T424"> </text:span><text:span text:style-name="T297">partial</text:span><text:span text:style-name="T424"> </text:span><text:span text:style-name="T297">metric on </text:span><text:span text:style-name="T356">D</text:span><text:span text:style-name="T355">. </text:span><text:span text:style-name="T297">The second property states the antisymmetry of the</text:span><text:span text:style-name="T644"> </text:span><text:span text:style-name="T297">order.</text:span></text:p></draw:text-box></draw:frame><draw:frame draw:style-name="fr1" text:anchor-type="char" svg:x="3.734cm" svg:y="21.061cm" svg:width="13.982cm" svg:height="1.995cm" draw:z-index="336"><draw:text-box><text:p text:style-name="P21"><text:span text:style-name="T7">Corollary 4.5 </text:span><text:span text:style-name="T169">With assumptions of Theorem 4.3, </text:span><text:span text:style-name="T754">d</text:span><text:span text:style-name="T261">µ</text:span><text:span text:style-name="T313"> </text:span><text:span text:style-name="T375">has the following prop-</text:span></text:p><text:p text:style-name="P19"><text:span text:style-name="T171">erties:</text:span></text:p><text:p text:style-name="P79"><text:span text:style-name="T169">1. </text:span><text:span text:style-name="T754">d</text:span><text:span text:style-name="T261">µ</text:span><text:span text:style-name="T433">(</text:span><text:span text:style-name="T441">x, y</text:span><text:span text:style-name="T433">) = </text:span><text:span text:style-name="T441">µx </text:span><text:span text:style-name="T433">= </text:span><text:span text:style-name="T441">µy </text:span><text:span text:style-name="T528">⇐⇒ </text:span><text:span text:style-name="T441">x </text:span><text:span text:style-name="T433">= </text:span><text:span text:style-name="T441">y</text:span><text:span text:style-name="T375">,</text:span></text:p></draw:text-box></draw:frame><draw:frame draw:style-name="fr1" text:anchor-type="char" svg:x="4.059cm" svg:y="22.888cm" svg:width="6.435cm" svg:height="0.803cm" draw:z-index="337"><draw:text-box><text:p text:style-name="P11"><text:span text:style-name="T168">2. </text:span><text:span text:style-name="T747">d</text:span><text:span text:style-name="T260">µ</text:span><text:span text:style-name="T432">(</text:span><text:span text:style-name="T440">x, y</text:span><text:span text:style-name="T432">) = 0 </text:span><text:span text:style-name="T527">⇐⇒ </text:span><text:span text:style-name="T440">x </text:span><text:span text:style-name="T432">= </text:span><text:span text:style-name="T440">y </text:span><text:span text:style-name="T527">∈ </text:span><text:span text:style-name="T432">ker</text:span><text:span text:style-name="T440">µ</text:span><text:span text:style-name="T374">.</text:span></text:p></draw:text-box></draw:frame><draw:frame draw:style-name="fr1" text:anchor-type="char" svg:x="17.334cm" svg:y="22.886cm" svg:width="0.385cm" svg:height="0.494cm" draw:z-index="338"><draw:text-box><text:p text:style-name="P126"><text:span text:style-name="T1087">✷</text:span></text:p></draw:text-box></draw:frame><draw:frame draw:style-name="fr1" text:anchor-type="char" svg:x="3.734cm" svg:y="23.804cm" svg:width="13.981cm" svg:height="1.54cm" draw:z-index="339"><draw:text-box><text:p text:style-name="P150">The<text:span text:style-name="T710"> </text:span>characterization<text:span text:style-name="T710"> </text:span>of<text:span text:style-name="T692"> </text:span>the<text:span text:style-name="T710"> </text:span>order<text:span text:style-name="T710"> </text:span>given<text:span text:style-name="T692"> </text:span>in<text:span text:style-name="T710"> </text:span>Theorem<text:span text:style-name="T692"> </text:span>4.3<text:span text:style-name="T710"> </text:span>reminds<text:span text:style-name="T710"> </text:span>us<text:span text:style-name="T692"> </text:span>of<text:span text:style-name="T710"> </text:span>the</text:p><text:p text:style-name="P175">deﬁnition of the order induced by a partial metric. Therefore one can ask when <text:span text:style-name="T244">d</text:span><text:span text:style-name="T253">µ</text:span><text:span text:style-name="T300"> </text:span><text:span text:style-name="T297">is a partial metric.</text:span></text:p></draw:text-box></draw:frame><draw:frame draw:style-name="fr1" text:anchor-type="char" svg:x="10.312cm" svg:y="25.857cm" svg:width="0.776cm" svg:height="0.545cm" draw:z-index="340"><draw:text-box><text:p text:style-name="P148"><text:span text:style-name="T109">458</text:span></text:p></draw:text-box></draw:frame></text:p>
      <text:p text:style-name="P107"><draw:rect text:anchor-type="char" draw:z-index="341" draw:style-name="gr1" draw:text-style-name="P215" svg:width="0.207cm" svg:height="0.018cm" svg:x="8.774cm" svg:y="12.764cm"><text:p/></draw:rect><draw:rect text:anchor-type="char" draw:z-index="342" draw:style-name="gr1" draw:text-style-name="P215" svg:width="0.207cm" svg:height="0.018cm" svg:x="13.25cm" svg:y="12.764cm"><text:p/></draw:rect><draw:rect text:anchor-type="char" draw:z-index="343" draw:style-name="gr1" draw:text-style-name="P215" svg:width="0.235cm" svg:height="0.018cm" svg:x="8.206cm" svg:y="23.985cm"><text:p/></draw:rect><draw:rect text:anchor-type="char" draw:z-index="344" draw:style-name="gr1" draw:text-style-name="P215" svg:width="0.218cm" svg:height="0.018cm" svg:x="9.257cm" svg:y="23.985cm"><text:p/></draw:rect><draw:rect text:anchor-type="char" draw:z-index="345" draw:style-name="gr1" draw:text-style-name="P215" svg:width="0.235cm" svg:height="0.018cm" svg:x="11.398cm" svg:y="23.985cm"><text:p/></draw:rect><draw:rect text:anchor-type="char" draw:z-index="346" draw:style-name="gr1" draw:text-style-name="P215" svg:width="0.218cm" svg:height="0.018cm" svg:x="11.815cm" svg:y="23.985cm"><text:p/></draw:rect><draw:rect text:anchor-type="char" draw:z-index="347" draw:style-name="gr1" draw:text-style-name="P215" svg:width="0.235cm" svg:height="0.018cm" svg:x="5.496cm" svg:y="24.899cm"><text:p/></draw:rect><draw:rect text:anchor-type="char" draw:z-index="348" draw:style-name="gr1" draw:text-style-name="P215" svg:width="0.218cm" svg:height="0.018cm" svg:x="6.548cm" svg:y="24.899cm"><text:p/></draw:rect><draw:frame draw:style-name="fr1" text:anchor-type="char" svg:x="9.589cm" svg:y="1.536cm" svg:width="2.279cm" svg:height="0.423cm" draw:z-index="349"><draw:text-box><text:p text:style-name="P8"><text:span text:style-name="T691">Waszkiewicz</text:span></text:p></draw:text-box></draw:frame><draw:frame draw:style-name="fr1" text:anchor-type="char" svg:x="3.734cm" svg:y="2.475cm" svg:width="0.355cm" svg:height="0.579cm" draw:z-index="350"><draw:text-box><text:p text:style-name="P5"><text:span text:style-name="T19">5</text:span></text:p></draw:text-box></draw:frame><draw:frame draw:style-name="fr1" text:anchor-type="char" svg:x="4.59cm" svg:y="2.475cm" svg:width="8.419cm" svg:height="0.579cm" draw:z-index="351"><draw:text-box><text:p text:style-name="P5"><text:span text:style-name="T20">When distance is a partial metric</text:span></text:p></draw:text-box></draw:frame><draw:frame draw:style-name="fr1" text:anchor-type="char" svg:x="3.734cm" svg:y="3.447cm" svg:width="13.984cm" svg:height="1.54cm" draw:z-index="352"><draw:text-box><text:p text:style-name="P111"><text:span text:style-name="T232">We</text:span><text:span text:style-name="T710"> </text:span><text:span text:style-name="T139">now</text:span><text:span text:style-name="T692"> </text:span>try<text:span text:style-name="T710"> </text:span>to<text:span text:style-name="T692"> </text:span>justify<text:span text:style-name="T692"> </text:span>the<text:span text:style-name="T710"> </text:span>intuition<text:span text:style-name="T692"> </text:span>that<text:span text:style-name="T692"> </text:span><text:span text:style-name="T244">d</text:span><text:span text:style-name="T253">µ</text:span><text:span text:style-name="T346"> </text:span><text:span text:style-name="T297">provides</text:span><text:span text:style-name="T409"> </text:span><text:span text:style-name="T297">a</text:span><text:span text:style-name="T586"> </text:span><text:span text:style-name="T297">measure</text:span><text:span text:style-name="T638"> </text:span><text:span text:style-name="T297">of</text:span><text:span text:style-name="T638"> </text:span><text:span text:style-name="T297">distance</text:span><text:span text:style-name="T638"> </text:span><text:span text:style-name="T297">be-</text:span></text:p><text:p text:style-name="P175"><text:span text:style-name="T137">tween</text:span><text:span text:style-name="T719"> </text:span>elements<text:span text:style-name="T719"> </text:span>of<text:span text:style-name="T722"> </text:span>a<text:span text:style-name="T719"> </text:span>domain.<text:span text:style-name="T703"> </text:span>In<text:span text:style-name="T719"> </text:span>particular,<text:span text:style-name="T1073"> </text:span><text:span text:style-name="T137">we</text:span><text:span text:style-name="T719"> </text:span>start<text:span text:style-name="T722"> </text:span>with<text:span text:style-name="T719"> </text:span>a<text:span text:style-name="T722"> </text:span>suﬃcient<text:span text:style-name="T717"> </text:span>condition for <text:span text:style-name="T244">d</text:span><text:span text:style-name="T253">µ</text:span><text:span text:style-name="T300"> </text:span><text:span text:style-name="T297">to </text:span><text:span text:style-name="T355">be </text:span><text:span text:style-name="T297">a</text:span><text:span text:style-name="T409"> </text:span><text:span text:style-name="T297">partial metric.</text:span></text:p></draw:text-box></draw:frame><draw:frame draw:style-name="fr1" text:anchor-type="char" svg:x="3.734cm" svg:y="5.209cm" svg:width="13.977cm" svg:height="0.803cm" draw:z-index="353"><draw:text-box><text:p text:style-name="P11"><text:span text:style-name="T7">Proposition 5.1 </text:span><text:span text:style-name="T169">Let </text:span><text:span text:style-name="T754">P </text:span><text:span text:style-name="T169">be a continuous poset with a measurement </text:span><text:span text:style-name="T754">µ</text:span><text:span text:style-name="T736">: </text:span><text:span text:style-name="T754">P </text:span><text:span text:style-name="T905">→</text:span></text:p></draw:text-box></draw:frame><draw:frame draw:style-name="fr1" text:anchor-type="char" svg:x="3.734cm" svg:y="5.68cm" svg:width="13.979cm" svg:height="0.84cm" draw:z-index="354"><draw:text-box><text:p text:style-name="P16"><text:span text:style-name="T729">[0</text:span><text:span text:style-name="T747">, </text:span><text:span text:style-name="T904">∞</text:span><text:span text:style-name="T729">)</text:span><text:span text:style-name="T1023">op</text:span><text:span text:style-name="T312"> </text:span><text:span text:style-name="T374">with </text:span><text:span text:style-name="T440">µ </text:span><text:span text:style-name="T527">−→ </text:span><text:span text:style-name="T440">σ</text:span><text:span text:style-name="T260">P</text:span><text:span text:style-name="T312"> </text:span><text:span text:style-name="T374">. If for all consistent pairs </text:span><text:span text:style-name="T440">a, b </text:span><text:span text:style-name="T527">∈ </text:span><text:span text:style-name="T440">P </text:span><text:span text:style-name="T374">and for all upper</text:span></text:p></draw:text-box></draw:frame><draw:frame draw:style-name="fr1" text:anchor-type="char" svg:x="3.734cm" svg:y="6.227cm" svg:width="9.73cm" svg:height="1.718cm" draw:z-index="355"><draw:text-box><text:p text:style-name="P11"><text:span text:style-name="T172">bounds </text:span><text:span text:style-name="T748">r </text:span><text:span text:style-name="T172">of </text:span><text:span text:style-name="T748">a </text:span><text:span text:style-name="T172">and </text:span><text:span text:style-name="T748">b</text:span><text:span text:style-name="T172">, there exists an </text:span><text:span text:style-name="T748">s </text:span><text:span text:style-name="T911">� </text:span><text:span text:style-name="T748">a, b </text:span><text:span text:style-name="T172">such that</text:span></text:p><text:p text:style-name="P80"><text:span text:style-name="T754">µr </text:span><text:span text:style-name="T736">+ </text:span><text:span text:style-name="T754">µs </text:span><text:span text:style-name="T905">≤</text:span><text:span text:style-name="T942"> </text:span><text:span text:style-name="T754">µa </text:span><text:span text:style-name="T736">+ </text:span><text:span text:style-name="T754">µb,</text:span></text:p></draw:text-box></draw:frame><draw:frame draw:style-name="fr1" text:anchor-type="char" svg:x="3.734cm" svg:y="8.056cm" svg:width="13.975cm" svg:height="0.803cm" draw:z-index="356"><draw:text-box><text:p text:style-name="P11"><text:span text:style-name="T169">then </text:span><text:span text:style-name="T768">d</text:span><text:span text:style-name="T268">µ</text:span><text:span text:style-name="T470">: </text:span><text:span text:style-name="T441">P </text:span><text:span text:style-name="T528">→ </text:span><text:span text:style-name="T433">[0</text:span><text:span text:style-name="T441">, </text:span><text:span text:style-name="T528">∞</text:span><text:span text:style-name="T433">) </text:span><text:span text:style-name="T375">is a </text:span><text:span text:style-name="T379">partial </text:span><text:span text:style-name="T375">metric on </text:span><text:span text:style-name="T441">P </text:span><text:span text:style-name="T375">such that its </text:span><text:span text:style-name="T382">induced order </text:span><text:span text:style-name="T391">agrees</text:span></text:p></draw:text-box></draw:frame><draw:frame draw:style-name="fr1" text:anchor-type="char" svg:x="3.734cm" svg:y="8.576cm" svg:width="13.984cm" svg:height="1.004cm" draw:z-index="357"><draw:text-box><text:p text:style-name="P21"><text:span text:style-name="T168">with the order on </text:span><text:span text:style-name="T747">P </text:span><text:span text:style-name="T168">and the partial metric topology </text:span><text:span text:style-name="T747">τ</text:span><text:span text:style-name="T260">p</text:span><text:span text:style-name="T312"> </text:span><text:span text:style-name="T374">is the Scott topology on</text:span></text:p><text:p text:style-name="P19"><text:span text:style-name="T756">P</text:span><text:span text:style-name="T171">.</text:span></text:p></draw:text-box></draw:frame><draw:frame draw:style-name="fr1" text:anchor-type="char" svg:x="3.734cm" svg:y="9.872cm" svg:width="13.977cm" svg:height="1.004cm" draw:z-index="358"><draw:text-box><text:p text:style-name="P111"><text:span text:style-name="T1">Proof. </text:span>Proofs of this and next proposition are extensions of Martin’s argu-</text:p><text:p text:style-name="P173">ment in Corollary 5.4.1 of [5].</text:p></draw:text-box></draw:frame><draw:frame draw:style-name="fr1" text:anchor-type="char" svg:x="3.734cm" svg:y="10.945cm" svg:width="13.982cm" svg:height="0.84cm" draw:z-index="359"><draw:text-box><text:p text:style-name="P119"><text:span text:style-name="T1097">I</text:span><text:span text:style-name="T1111">t</text:span><text:span text:style-name="T209"> </text:span><text:span text:style-name="T1106">i</text:span><text:span text:style-name="T1119">s</text:span><text:span text:style-name="T209"> </text:span><text:span text:style-name="T1102">enoug</text:span><text:span text:style-name="T1115">h</text:span><text:span text:style-name="T209"> </text:span><text:span text:style-name="T1099">t</text:span><text:span text:style-name="T1156">o</text:span><text:span text:style-name="T219"> </text:span><text:span text:style-name="T1102">pr</text:span><text:span text:style-name="T213">o</text:span><text:span text:style-name="T217">v</text:span><text:span text:style-name="T1113">e</text:span><text:span text:style-name="T209"> </text:span><text:span text:style-name="T1101">tha</text:span><text:span text:style-name="T1114">t</text:span><text:span text:style-name="T219"> </text:span><text:span text:style-name="T153">d</text:span><text:span text:style-name="T257">µ</text:span><text:span text:style-name="T348"> </text:span><text:span text:style-name="T616">satisﬁe</text:span><text:span text:style-name="T645">s</text:span><text:span text:style-name="T646"> </text:span><text:span text:style-name="T648">∆</text:span><text:span text:style-name="T1027">�</text:span><text:span text:style-name="T649">.</text:span><text:span text:style-name="T297"> </text:span><text:span text:style-name="T638"><text:s/></text:span><text:span text:style-name="T614">T</text:span><text:span text:style-name="T617">a</text:span><text:span text:style-name="T422">k</text:span><text:span text:style-name="T650">e</text:span><text:span text:style-name="T646"> </text:span><text:span text:style-name="T617">a</text:span><text:span text:style-name="T423">n</text:span><text:span text:style-name="T651">y</text:span><text:span text:style-name="T628"> </text:span><text:span text:style-name="T618">x</text:span><text:span text:style-name="T359">,</text:span><text:span text:style-name="T610"> </text:span><text:span text:style-name="T600">y</text:span><text:span text:style-name="T360">,</text:span><text:span text:style-name="T610"> </text:span><text:span text:style-name="T361">z</text:span><text:span text:style-name="T647"> </text:span><text:span text:style-name="T564">∈</text:span><text:span text:style-name="T579"> </text:span><text:span text:style-name="T362">P</text:span><text:span text:style-name="T653"> </text:span><text:span text:style-name="T649">.</text:span><text:span text:style-name="T297"> </text:span><text:span text:style-name="T638"><text:s/></text:span><text:span text:style-name="T619">B</text:span><text:span text:style-name="T608">y</text:span><text:span text:style-name="T646"> </text:span><text:span text:style-name="T616">deﬁnition</text:span></text:p></draw:text-box></draw:frame><draw:frame draw:style-name="fr1" text:anchor-type="char" svg:x="3.734cm" svg:y="11.492cm" svg:width="9.493cm" svg:height="0.803cm" draw:z-index="360"><draw:text-box><text:p text:style-name="P11"><text:span text:style-name="T730">of </text:span><text:span text:style-name="T769">d</text:span><text:span text:style-name="T269">µ</text:span><text:span text:style-name="T471">, </text:span><text:span text:style-name="T434">there exists an </text:span><text:span text:style-name="T442">a </text:span><text:span text:style-name="T534">� </text:span><text:span text:style-name="T442">x, z </text:span><text:span text:style-name="T434">and </text:span><text:span text:style-name="T442">b </text:span><text:span text:style-name="T534">� </text:span><text:span text:style-name="T449">y,</text:span><text:span text:style-name="T522"> </text:span><text:span text:style-name="T442">z </text:span><text:span text:style-name="T460">such </text:span><text:span text:style-name="T523">that</text:span></text:p></draw:text-box></draw:frame><draw:frame draw:style-name="fr1" text:anchor-type="char" svg:x="8.744cm" svg:y="12.241cm" svg:width="0.263cm" svg:height="0.494cm" draw:z-index="361"><draw:text-box><text:p text:style-name="P14"><text:span text:style-name="T759">ε</text:span></text:p></draw:text-box></draw:frame><draw:frame draw:style-name="fr1" text:anchor-type="char" svg:x="13.224cm" svg:y="12.241cm" svg:width="0.263cm" svg:height="0.494cm" draw:z-index="362"><draw:text-box><text:p text:style-name="P14"><text:span text:style-name="T759">ε</text:span></text:p></draw:text-box></draw:frame><draw:frame draw:style-name="fr1" text:anchor-type="char" svg:x="6.823cm" svg:y="12.517cm" svg:width="3.26cm" svg:height="0.803cm" draw:z-index="363"><draw:text-box><text:p text:style-name="P12"><text:span text:style-name="T747">d</text:span><text:span text:style-name="T260">µ</text:span><text:span text:style-name="T432">(</text:span><text:span text:style-name="T440">x, z</text:span><text:span text:style-name="T432">)+ </text:span><text:span text:style-name="T1157">2 </text:span><text:span text:style-name="T527">≥ </text:span><text:span text:style-name="T440">µa</text:span></text:p></draw:text-box></draw:frame><draw:frame draw:style-name="fr1" text:anchor-type="char" svg:x="11.321cm" svg:y="12.517cm" svg:width="3.314cm" svg:height="0.803cm" draw:z-index="364"><draw:text-box><text:p text:style-name="P12"><text:span text:style-name="T747">d</text:span><text:span text:style-name="T260">µ</text:span><text:span text:style-name="T432">(</text:span><text:span text:style-name="T440">y, z</text:span><text:span text:style-name="T432">)+ </text:span><text:span text:style-name="T1157">2 </text:span><text:span text:style-name="T527">≥ </text:span><text:span text:style-name="T440">µb,</text:span></text:p></draw:text-box></draw:frame><draw:frame draw:style-name="fr1" text:anchor-type="char" svg:x="10.559cm" svg:y="12.688cm" svg:width="0.268cm" svg:height="0.559cm" draw:z-index="365"><draw:text-box><text:p text:style-name="P24"><text:span text:style-name="T971">∧</text:span></text:p></draw:text-box></draw:frame><draw:frame draw:style-name="fr1" text:anchor-type="char" svg:x="3.734cm" svg:y="13.54cm" svg:width="11.873cm" svg:height="2.334cm" draw:z-index="366"><draw:text-box><text:p text:style-name="P11"><text:span text:style-name="T730">for</text:span><text:span text:style-name="T775"> any</text:span><text:span text:style-name="T898"> </text:span><text:span text:style-name="T824">ε</text:span><text:span text:style-name="T879"> </text:span><text:span text:style-name="T748">&gt;</text:span><text:span text:style-name="T870"> </text:span><text:span text:style-name="T730">0.</text:span><text:span text:style-name="T875"> </text:span><text:span text:style-name="T730">Since</text:span><text:span text:style-name="T898"> </text:span><text:span text:style-name="T748">a,</text:span><text:span text:style-name="T855"> </text:span><text:span text:style-name="T748">b</text:span><text:span text:style-name="T897"> </text:span><text:span text:style-name="T730">are</text:span><text:span text:style-name="T898"> </text:span><text:span text:style-name="T730">consistent,</text:span><text:span text:style-name="T775"> </text:span><text:span text:style-name="T730">there</text:span><text:span text:style-name="T775"> </text:span><text:span text:style-name="T730">is</text:span><text:span text:style-name="T898"> </text:span><text:span text:style-name="T748">s</text:span><text:span text:style-name="T870"> </text:span><text:span text:style-name="T911">�</text:span><text:span text:style-name="T916"> </text:span><text:span text:style-name="T748">a,</text:span><text:span text:style-name="T895"> </text:span><text:span text:style-name="T748">b</text:span><text:span text:style-name="T897"> </text:span><text:span text:style-name="T775">such</text:span><text:span text:style-name="T898"> </text:span><text:span text:style-name="T857">that</text:span></text:p><text:p text:style-name="P81"><text:span text:style-name="T747">d</text:span><text:span text:style-name="T260">µ</text:span><text:span text:style-name="T432">(</text:span><text:span text:style-name="T440">x, y</text:span><text:span text:style-name="T432">) </text:span><text:span text:style-name="T527">≤ </text:span><text:span text:style-name="T440">d</text:span><text:span text:style-name="T260">µ</text:span><text:span text:style-name="T432">(</text:span><text:span text:style-name="T440">a, b</text:span><text:span text:style-name="T432">) </text:span><text:span text:style-name="T527">≤ </text:span><text:span text:style-name="T440">µs </text:span><text:span text:style-name="T527">≤ </text:span><text:span text:style-name="T440">µa </text:span><text:span text:style-name="T432">+ </text:span><text:span text:style-name="T440">µb </text:span><text:span text:style-name="T527">− </text:span><text:span text:style-name="T440">µz.</text:span></text:p><text:p text:style-name="P206">Hence,</text:p></draw:text-box></draw:frame><draw:frame draw:style-name="fr1" text:anchor-type="char" svg:x="7.225cm" svg:y="15.877cm" svg:width="7.006cm" svg:height="0.803cm" draw:z-index="367"><draw:text-box><text:p text:style-name="P11"><text:span text:style-name="T747">d</text:span><text:span text:style-name="T260">µ</text:span><text:span text:style-name="T432">(</text:span><text:span text:style-name="T440">x, y</text:span><text:span text:style-name="T432">)+ </text:span><text:span text:style-name="T440">µz </text:span><text:span text:style-name="T527">≤ </text:span><text:span text:style-name="T440">d</text:span><text:span text:style-name="T260">µ</text:span><text:span text:style-name="T432">(</text:span><text:span text:style-name="T440">x, y</text:span><text:span text:style-name="T432">)+ </text:span><text:span text:style-name="T440">d</text:span><text:span text:style-name="T260">µ</text:span><text:span text:style-name="T432">(</text:span><text:span text:style-name="T440">y, z</text:span><text:span text:style-name="T432">)+ </text:span><text:span text:style-name="T440">ε,</text:span></text:p></draw:text-box></draw:frame><draw:frame draw:style-name="fr1" text:anchor-type="char" svg:x="3.734cm" svg:y="16.455cm" svg:width="13.988cm" svg:height="1.838cm" draw:z-index="368"><draw:text-box><text:p text:style-name="P207"><text:span text:style-name="T1104">fo</text:span><text:span text:style-name="T1118">r</text:span> <text:span text:style-name="T159"><text:s/></text:span><text:span text:style-name="T1105">al</text:span><text:span text:style-name="T707">l</text:span> <text:span text:style-name="T159"><text:s/></text:span><text:span text:style-name="T248">ε</text:span><text:span text:style-name="T244"> </text:span><text:span text:style-name="T151"><text:s/></text:span><text:span text:style-name="T249">&gt;</text:span><text:span text:style-name="T244"> </text:span><text:span text:style-name="T1137"><text:s/></text:span><text:span text:style-name="T1108">0</text:span><text:span text:style-name="T1158">.</text:span> <text:s/><text:span text:style-name="T147"><text:s/></text:span><text:span text:style-name="T1099">Thi</text:span><text:span text:style-name="T1156">s</text:span> <text:span text:style-name="T159"><text:s/></text:span><text:span text:style-name="T1102">pr</text:span><text:span text:style-name="T213">o</text:span><text:span text:style-name="T217">v</text:span><text:span text:style-name="T1100">e</text:span><text:span text:style-name="T1113">s</text:span> <text:span text:style-name="T159"><text:s/></text:span><text:span text:style-name="T1101">tha</text:span><text:span text:style-name="T1114">t</text:span> <text:span text:style-name="T155"><text:s/></text:span><text:span text:style-name="T229">d</text:span><text:span text:style-name="T257">µ</text:span><text:span text:style-name="T302"> </text:span><text:span text:style-name="T347"><text:s/></text:span><text:span text:style-name="T616">satisﬁe</text:span><text:span text:style-name="T645">s</text:span><text:span text:style-name="T297"> </text:span><text:span text:style-name="T597"><text:s/></text:span><text:span text:style-name="T655">∆</text:span><text:span text:style-name="T1027">�</text:span><text:span text:style-name="T649">.</text:span><text:span text:style-name="T297"> <text:s/></text:span><text:span text:style-name="T656"><text:s/></text:span><text:span text:style-name="T620">A</text:span><text:span text:style-name="T621">greeme</text:span><text:span text:style-name="T423">n</text:span><text:span text:style-name="T657">t</text:span><text:span text:style-name="T297"> </text:span><text:span text:style-name="T597"><text:s/></text:span><text:span text:style-name="T622">o</text:span><text:span text:style-name="T658">f</text:span><text:span text:style-name="T297"> </text:span><text:span text:style-name="T597"><text:s/></text:span><text:span text:style-name="T621">order</text:span><text:span text:style-name="T659">s</text:span><text:span text:style-name="T297"> </text:span><text:span text:style-name="T597"><text:s/></text:span><text:span text:style-name="T623">and </text:span><text:span text:style-name="T297">topologies</text:span><text:span text:style-name="T634"> </text:span><text:span text:style-name="T297">claimed</text:span><text:span text:style-name="T634"> </text:span><text:span text:style-name="T297">in</text:span><text:span text:style-name="T634"> </text:span><text:span text:style-name="T297">the</text:span><text:span text:style-name="T634"> </text:span><text:span text:style-name="T297">hypothesis</text:span><text:span text:style-name="T660"> </text:span><text:span text:style-name="T297">follows</text:span><text:span text:style-name="T634"> </text:span><text:span text:style-name="T297">from</text:span><text:span text:style-name="T634"> </text:span><text:span text:style-name="T297">general</text:span><text:span text:style-name="T634"> </text:span><text:span text:style-name="T297">properties</text:span><text:span text:style-name="T634"> </text:span><text:span text:style-name="T297">of</text:span><text:span text:style-name="T634"> </text:span><text:span text:style-name="T589">d</text:span><text:span text:style-name="T279">µ</text:span><text:span text:style-name="T588">.</text:span><text:span text:style-name="T409"> </text:span><text:span text:style-name="T661">✷</text:span></text:p><text:p text:style-name="P159">Notice that if <text:span text:style-name="T244">P <text:s/></text:span>is bounded-complete and <text:span text:style-name="T244">µ </text:span>is modular, <text:s/>that is, <text:s/>for <text:span text:style-name="T225"><text:s/></text:span>all</text:p></draw:text-box></draw:frame><draw:frame draw:style-name="fr1" text:anchor-type="char" svg:x="3.734cm" svg:y="18.3cm" svg:width="10.654cm" svg:height="0.803cm" draw:z-index="369"><draw:text-box><text:p text:style-name="P11"><text:span text:style-name="T729">consistent pairs </text:span><text:span text:style-name="T747">x, y </text:span><text:span text:style-name="T904">∈ </text:span><text:span text:style-name="T747">P </text:span><text:span text:style-name="T729">we have </text:span><text:span text:style-name="T747">µ</text:span><text:span text:style-name="T729">(</text:span><text:span text:style-name="T747">x </text:span><text:span text:style-name="T904">LJ </text:span><text:span text:style-name="T747">y</text:span><text:span text:style-name="T729">) + </text:span><text:span text:style-name="T747">µ</text:span><text:span text:style-name="T729">(</text:span><text:span text:style-name="T747">x </text:span><text:span text:style-name="T904">n </text:span><text:span text:style-name="T747">y</text:span><text:span text:style-name="T729">) = <text:s/></text:span></text:p></draw:text-box></draw:frame><draw:frame draw:style-name="fr1" text:anchor-type="char" svg:x="14.319cm" svg:y="18.309cm" svg:width="3.392cm" svg:height="0.494cm" draw:z-index="370"><draw:text-box><text:p text:style-name="P14"><text:span text:style-name="T754">µx </text:span><text:span text:style-name="T736">+ </text:span><text:span text:style-name="T754">µy</text:span><text:span text:style-name="T736">, then the</text:span></text:p></draw:text-box></draw:frame><draw:frame draw:style-name="fr1" text:anchor-type="char" svg:x="3.734cm" svg:y="18.81cm" svg:width="13.982cm" svg:height="0.803cm" draw:z-index="371"><draw:text-box><text:p text:style-name="P117">conditions of the proposition hold and <text:span text:style-name="T244">d</text:span><text:span text:style-name="T253">µ</text:span><text:span text:style-name="T300"> </text:span><text:span text:style-name="T297">= </text:span><text:span text:style-name="T357">µ</text:span><text:span text:style-name="T297">(</text:span><text:span text:style-name="T357">x </text:span><text:span text:style-name="T526">n </text:span><text:span text:style-name="T357">y</text:span><text:span text:style-name="T297">) is a partial metric on</text:span></text:p></draw:text-box></draw:frame><draw:frame draw:style-name="fr1" text:anchor-type="char" svg:x="3.734cm" svg:y="19.33cm" svg:width="13.979cm" svg:height="2.566cm" draw:z-index="372"><draw:text-box><text:p text:style-name="P184"><text:span text:style-name="T244">P</text:span><text:span text:style-name="T723"> </text:span>.<text:tab/>Hence <text:span text:style-name="T137">we </text:span><text:span text:style-name="T139">advanced </text:span>the result <text:span text:style-name="T137">by </text:span>O’Neill [7] who <text:span text:style-name="T137">gave <text:s/></text:span>a construction of<text:span text:style-name="T1091"> </text:span>a<text:span text:style-name="T149"> </text:span>partial<text:span text:style-name="T1091"> </text:span>metric<text:span text:style-name="T726"> </text:span>from<text:span text:style-name="T149"> </text:span>a<text:span text:style-name="T149"> </text:span><text:span text:style-name="T139">valuation</text:span><text:span text:style-name="T149"> </text:span>on<text:span text:style-name="T726"> </text:span>a<text:span text:style-name="T149"> </text:span>so<text:span text:style-name="T1091"> </text:span>called<text:span text:style-name="T1091"> </text:span><text:span text:style-name="T167">valuation</text:span><text:span text:style-name="T207"> </text:span><text:span text:style-name="T208">space</text:span><text:span text:style-name="T698">,</text:span><text:span text:style-name="T1012"> </text:span>i.e.<text:span text:style-name="T1159"> </text:span>on</text:p><text:p text:style-name="P208">a bounded-complete inf-semilattice. However, as our last result shows, the existence of suprema and inﬁma is not necessary.</text:p><text:p text:style-name="P160">Proposition<text:span text:style-name="T135"> </text:span>5.1<text:span text:style-name="T234"> </text:span>guarantees<text:span text:style-name="T135"> </text:span>the<text:span text:style-name="T234"> </text:span>existence<text:span text:style-name="T135"> </text:span>of<text:span text:style-name="T135"> </text:span>a<text:span text:style-name="T234"> </text:span>partial<text:span text:style-name="T135"> </text:span>metric<text:span text:style-name="T135"> </text:span>which<text:span text:style-name="T234"> </text:span>induces</text:p></draw:text-box></draw:frame><draw:frame draw:style-name="fr1" text:anchor-type="char" svg:x="3.734cm" svg:y="21.818cm" svg:width="13.982cm" svg:height="0.887cm" draw:z-index="373"><draw:text-box><text:p text:style-name="P133">the<text:span text:style-name="T708"> </text:span>Scott<text:span text:style-name="T708"> </text:span>topology<text:span text:style-name="T710"> </text:span>on<text:span text:style-name="T708"> </text:span><text:span text:style-name="T1">I</text:span><text:span text:style-name="T109">R</text:span><text:span text:style-name="T244">,</text:span><text:span text:style-name="T1068"> </text:span><text:span text:style-name="T1016">Σ</text:span><text:span text:style-name="T1039">∞</text:span><text:span text:style-name="T584">,</text:span><text:span text:style-name="T662"> </text:span><text:span text:style-name="T580">P</text:span><text:span text:style-name="T627">ω</text:span><text:span text:style-name="T366"> </text:span><text:span text:style-name="T297">since</text:span><text:span text:style-name="T586"> </text:span><text:span text:style-name="T297">their</text:span><text:span text:style-name="T585"> </text:span><text:span text:style-name="T297">natural</text:span><text:span text:style-name="T585"> </text:span><text:span text:style-name="T297">measurements</text:span><text:span text:style-name="T586"> </text:span><text:span text:style-name="T297">are</text:span><text:span text:style-name="T586"> </text:span><text:span text:style-name="T297">mod-</text:span></text:p></draw:text-box></draw:frame><draw:frame draw:style-name="fr1" text:anchor-type="char" svg:x="3.734cm" svg:y="22.423cm" svg:width="10.799cm" svg:height="3.979cm" draw:z-index="374"><draw:text-box><text:p text:style-name="P120">ular.</text:p><text:p text:style-name="P151">The mapping <text:span text:style-name="T244">p</text:span><text:span text:style-name="T295">I</text:span><text:span text:style-name="T252">R</text:span><text:span text:style-name="T297">: </text:span><text:span text:style-name="T603">I</text:span><text:span text:style-name="T298">R </text:span><text:span text:style-name="T526">× </text:span><text:span text:style-name="T603">I</text:span><text:span text:style-name="T298">R </text:span><text:span text:style-name="T526">→ </text:span><text:span text:style-name="T297">[0</text:span><text:span text:style-name="T357">, </text:span><text:span text:style-name="T526">∞</text:span><text:span text:style-name="T297">) given by</text:span></text:p><text:p text:style-name="P82"><text:span text:style-name="T747">p</text:span><text:span text:style-name="T296">I</text:span><text:span text:style-name="T276">R</text:span><text:span text:style-name="T432">([</text:span><text:span text:style-name="T446">x</text:span><text:span text:style-name="T440">, x</text:span><text:span text:style-name="T432">]</text:span><text:span text:style-name="T440">, </text:span><text:span text:style-name="T432">[</text:span><text:span text:style-name="T446">y</text:span><text:span text:style-name="T440">, y</text:span><text:span text:style-name="T432">]) := max</text:span><text:span text:style-name="T527">{</text:span><text:span text:style-name="T440">x, y</text:span><text:span text:style-name="T527">}− </text:span><text:span text:style-name="T432">min</text:span><text:span text:style-name="T527">{</text:span><text:span text:style-name="T446">x</text:span><text:span text:style-name="T440">, </text:span><text:span text:style-name="T446">y</text:span><text:span text:style-name="T527">}</text:span></text:p><text:p text:style-name="P209">where [<text:span text:style-name="T251">x</text:span><text:span text:style-name="T244">, x</text:span>]<text:span text:style-name="T244">, </text:span>[<text:span text:style-name="T251">y</text:span><text:span text:style-name="T244">, y</text:span>] <text:span text:style-name="T903">∈ </text:span><text:span text:style-name="T1">I</text:span><text:span text:style-name="T109">R</text:span>, is a partial metric on <text:span text:style-name="T1">I</text:span><text:span text:style-name="T109">R</text:span>.</text:p><text:p text:style-name="P210"><text:span text:style-name="T109">459</text:span></text:p></draw:text-box></draw:frame><draw:frame draw:style-name="fr1" text:anchor-type="char" svg:x="8.774cm" svg:y="12.384cm" svg:width="0.208cm" svg:height="0.423cm" draw:z-index="375"><draw:text-box><text:p text:style-name="P149"/></draw:text-box></draw:frame><draw:frame draw:style-name="fr1" text:anchor-type="char" svg:x="13.25cm" svg:y="12.384cm" svg:width="0.208cm" svg:height="0.423cm" draw:z-index="376"><draw:text-box><text:p text:style-name="P149"/></draw:text-box></draw:frame><draw:frame draw:style-name="fr1" text:anchor-type="char" svg:x="8.206cm" svg:y="23.606cm" svg:width="0.236cm" svg:height="0.423cm" draw:z-index="377"><draw:text-box><text:p text:style-name="P149"/></draw:text-box></draw:frame><draw:frame draw:style-name="fr1" text:anchor-type="char" svg:x="9.257cm" svg:y="23.606cm" svg:width="0.217cm" svg:height="0.423cm" draw:z-index="378"><draw:text-box><text:p text:style-name="P149"/></draw:text-box></draw:frame><draw:frame draw:style-name="fr1" text:anchor-type="char" svg:x="11.398cm" svg:y="23.606cm" svg:width="0.236cm" svg:height="0.423cm" draw:z-index="379"><draw:text-box><text:p text:style-name="P149"/></draw:text-box></draw:frame><draw:frame draw:style-name="fr1" text:anchor-type="char" svg:x="11.815cm" svg:y="23.606cm" svg:width="0.217cm" svg:height="0.423cm" draw:z-index="380"><draw:text-box><text:p text:style-name="P149"/></draw:text-box></draw:frame><draw:frame draw:style-name="fr1" text:anchor-type="char" svg:x="5.496cm" svg:y="24.52cm" svg:width="0.236cm" svg:height="0.423cm" draw:z-index="381"><draw:text-box><text:p text:style-name="P149"/></draw:text-box></draw:frame><draw:frame draw:style-name="fr1" text:anchor-type="char" svg:x="6.548cm" svg:y="24.52cm" svg:width="0.217cm" svg:height="0.423cm" draw:z-index="382"><draw:text-box><text:p text:style-name="P149"/></draw:text-box></draw:frame></text:p>
      <text:p text:style-name="P108"><draw:frame draw:style-name="fr1" text:anchor-type="char" svg:x="9.589cm" svg:y="1.536cm" svg:width="2.279cm" svg:height="0.423cm" draw:z-index="383"><draw:text-box><text:p text:style-name="P8"><text:span text:style-name="T691">Waszkiewicz</text:span></text:p></draw:text-box></draw:frame><draw:frame draw:style-name="fr1" text:anchor-type="char" svg:x="3.734cm" svg:y="2.484cm" svg:width="13.661cm" svg:height="3.344cm" draw:z-index="384"><draw:text-box><text:p text:style-name="P153">The mapping <text:span text:style-name="T244">p</text:span><text:span text:style-name="T288">Σ</text:span><text:span text:style-name="T1080">∞ </text:span><text:span text:style-name="T297">: Σ</text:span><text:span text:style-name="T1034">∞</text:span><text:span text:style-name="T526"> × </text:span><text:span text:style-name="T297">Σ</text:span><text:span text:style-name="T1034">∞</text:span><text:span text:style-name="T526"> → </text:span><text:span text:style-name="T297">[0</text:span><text:span text:style-name="T357">, </text:span><text:span text:style-name="T526">∞</text:span><text:span text:style-name="T297">) given by</text:span></text:p><text:p text:style-name="P83"><text:span text:style-name="T754">p</text:span><text:span text:style-name="T290">Σ</text:span><text:span text:style-name="T1081">∞ </text:span><text:span text:style-name="T433">(</text:span><text:span text:style-name="T441">x, y</text:span><text:span text:style-name="T433">) := 2</text:span><text:span text:style-name="T1037">−|</text:span><text:span text:style-name="T1024">r</text:span><text:span text:style-name="T1037">|</text:span><text:span text:style-name="T441">,</text:span></text:p><text:p text:style-name="P211">where <text:span text:style-name="T244">r </text:span>is the largest common preﬁx of <text:span text:style-name="T244">x </text:span>and <text:span text:style-name="T244">y</text:span>, is a partial metric on Σ<text:span text:style-name="T1034">∞</text:span><text:span text:style-name="T297">.</text:span></text:p><text:p text:style-name="P154">The mapping <text:span text:style-name="T244">p</text:span><text:span text:style-name="T292">P</text:span><text:span text:style-name="T253">ω</text:span><text:span text:style-name="T297">: </text:span><text:span text:style-name="T526">P</text:span><text:span text:style-name="T357">ω </text:span><text:span text:style-name="T526">× P</text:span><text:span text:style-name="T357">ω </text:span><text:span text:style-name="T526">→ </text:span><text:span text:style-name="T297">[0</text:span><text:span text:style-name="T357">, </text:span><text:span text:style-name="T526">∞</text:span><text:span text:style-name="T297">) given by</text:span></text:p></draw:text-box></draw:frame><draw:frame draw:style-name="fr1" text:anchor-type="char" svg:x="11.083cm" svg:y="5.999cm" svg:width="0.965cm" svg:height="1.226cm" draw:z-index="385"><draw:text-box><text:p text:style-name="P212"><text:span text:style-name="T131">L</text:span></text:p><text:p text:style-name="P49"><text:span text:style-name="T113">n</text:span><text:span text:style-name="T966">∈</text:span><text:span text:style-name="T113">x</text:span><text:span text:style-name="T966">∩</text:span><text:span text:style-name="T113">y</text:span></text:p></draw:text-box></draw:frame><draw:frame draw:style-name="fr1" text:anchor-type="char" svg:x="12.058cm" svg:y="6.006cm" svg:width="1.302cm" svg:height="0.572cm" draw:z-index="386"><draw:text-box><text:p text:style-name="P50"><text:span text:style-name="T1160">2</text:span><text:span text:style-name="T966">−</text:span><text:span text:style-name="T1083">(</text:span><text:span text:style-name="T113">n</text:span><text:span text:style-name="T1083">+1)</text:span></text:p></draw:text-box></draw:frame><draw:frame draw:style-name="fr1" text:anchor-type="char" svg:x="8.079cm" svg:y="6.073cm" svg:width="2.977cm" svg:height="0.803cm" draw:z-index="387"><draw:text-box><text:p text:style-name="P11"><text:span text:style-name="T797">p</text:span><text:span text:style-name="T294">P</text:span><text:span text:style-name="T275">ω</text:span><text:span text:style-name="T453">(</text:span><text:span text:style-name="T448">x,</text:span><text:span text:style-name="T506"> </text:span><text:span text:style-name="T448">y</text:span><text:span text:style-name="T453">)</text:span><text:span text:style-name="T512"> </text:span><text:span text:style-name="T470">:=</text:span><text:span text:style-name="T498"> </text:span><text:span text:style-name="T433">1</text:span><text:span text:style-name="T524"> </text:span><text:span text:style-name="T528">−</text:span></text:p></draw:text-box></draw:frame><draw:frame draw:style-name="fr1" text:anchor-type="char" svg:x="3.734cm" svg:y="7.447cm" svg:width="4.729cm" svg:height="0.803cm" draw:z-index="388"><draw:text-box><text:p text:style-name="P117">is a partial metric on <text:span text:style-name="T903">P</text:span><text:span text:style-name="T244">ω</text:span>.</text:p></draw:text-box></draw:frame><draw:frame draw:style-name="fr1" text:anchor-type="char" svg:x="4.355cm" svg:y="8.003cm" svg:width="13.361cm" svg:height="0.522cm" draw:z-index="389"><draw:text-box><text:p text:style-name="P111">In<text:span text:style-name="T722"> </text:span>more<text:span text:style-name="T1073"> </text:span>general<text:span text:style-name="T722"> </text:span>cases,<text:span text:style-name="T1073"> </text:span><text:span text:style-name="T244">d</text:span><text:span text:style-name="T253">µ</text:span><text:span text:style-name="T349"> </text:span><text:span text:style-name="T297">is</text:span><text:span text:style-name="T652"> </text:span><text:span text:style-name="T297">usually</text:span><text:span text:style-name="T405"> </text:span><text:span text:style-name="T297">no</text:span><text:span text:style-name="T652"> </text:span><text:span text:style-name="T297">longer</text:span><text:span text:style-name="T652"> </text:span><text:span text:style-name="T297">a</text:span><text:span text:style-name="T405"> </text:span><text:span text:style-name="T297">partial</text:span><text:span text:style-name="T652"> </text:span><text:span text:style-name="T297">metric.</text:span><text:span text:style-name="T364"> </text:span><text:span text:style-name="T297">Sometimes,</text:span></text:p></draw:text-box></draw:frame><draw:frame draw:style-name="fr1" text:anchor-type="char" svg:x="3.734cm" svg:y="8.513cm" svg:width="12.416cm" svg:height="0.522cm" draw:z-index="390"><draw:text-box><text:p text:style-name="P111"><text:span text:style-name="T137">however,</text:span><text:span text:style-name="T223"> </text:span><text:span text:style-name="T244">d</text:span><text:span text:style-name="T253">µ</text:span><text:span text:style-name="T350"> </text:span><text:span text:style-name="T297">still</text:span><text:span text:style-name="T636"> </text:span><text:span text:style-name="T297">satisﬁes</text:span><text:span text:style-name="T636"> </text:span><text:span text:style-name="T297">the</text:span><text:span text:style-name="T636"> </text:span><text:span text:style-name="T297">classical</text:span><text:span text:style-name="T636"> </text:span><text:span text:style-name="T297">triangle</text:span><text:span text:style-name="T636"> </text:span><text:span text:style-name="T297">inequality</text:span><text:span text:style-name="T636"> </text:span><text:span text:style-name="T297">for</text:span><text:span text:style-name="T663"> </text:span><text:span text:style-name="T297">metrics.</text:span></text:p></draw:text-box></draw:frame><draw:frame draw:style-name="fr1" text:anchor-type="char" svg:x="3.734cm" svg:y="9.319cm" svg:width="13.977cm" svg:height="0.803cm" draw:z-index="391"><draw:text-box><text:p text:style-name="P11"><text:span text:style-name="T7">Proposition 5.2 </text:span><text:span text:style-name="T169">Let </text:span><text:span text:style-name="T754">P </text:span><text:span text:style-name="T169">be a continuous poset with a measurement </text:span><text:span text:style-name="T754">µ</text:span><text:span text:style-name="T736">: </text:span><text:span text:style-name="T754">P </text:span><text:span text:style-name="T905">→</text:span></text:p></draw:text-box></draw:frame><draw:frame draw:style-name="fr1" text:anchor-type="char" svg:x="3.734cm" svg:y="9.791cm" svg:width="9.26cm" svg:height="1.815cm" draw:z-index="392"><draw:text-box><text:p text:style-name="P16"><text:span text:style-name="T729">[0</text:span><text:span text:style-name="T747">, </text:span><text:span text:style-name="T904">∞</text:span><text:span text:style-name="T729">)</text:span><text:span text:style-name="T1023">op</text:span><text:span text:style-name="T312"> </text:span><text:span text:style-name="T374">with </text:span><text:span text:style-name="T440">µ </text:span><text:span text:style-name="T527">−→ </text:span><text:span text:style-name="T440">σ</text:span><text:span text:style-name="T260">P</text:span><text:span text:style-name="T312"> </text:span><text:span text:style-name="T374">such that</text:span></text:p><text:p text:style-name="P84"><text:span text:style-name="T911">∃</text:span><text:span text:style-name="T748">z </text:span><text:span text:style-name="T911">� </text:span><text:span text:style-name="T748">x, </text:span><text:span text:style-name="T798">y. </text:span><text:span text:style-name="T748">µz </text:span><text:span text:style-name="T911">≤ </text:span><text:span text:style-name="T748">µx </text:span><text:span text:style-name="T730">+ </text:span><text:span text:style-name="T893">µy.</text:span></text:p></draw:text-box></draw:frame><draw:frame draw:style-name="fr1" text:anchor-type="char" svg:x="3.734cm" svg:y="11.777cm" svg:width="13.977cm" svg:height="0.803cm" draw:z-index="393"><draw:text-box><text:p text:style-name="P11"><text:span text:style-name="T168">Then </text:span><text:span text:style-name="T747">d</text:span><text:span text:style-name="T260">µ</text:span><text:span text:style-name="T432">: </text:span><text:span text:style-name="T440">P </text:span><text:span text:style-name="T527">→ </text:span><text:span text:style-name="T432">[0</text:span><text:span text:style-name="T440">, </text:span><text:span text:style-name="T527">∞</text:span><text:span text:style-name="T432">) </text:span><text:span text:style-name="T374">satisﬁes the triangle inequality and induces the Scott</text:span></text:p></draw:text-box></draw:frame><draw:frame draw:style-name="fr1" text:anchor-type="char" svg:x="3.734cm" svg:y="12.298cm" svg:width="2.688cm" svg:height="0.494cm" draw:z-index="394"><draw:text-box><text:p text:style-name="P9"><text:span text:style-name="T169">topology on </text:span><text:span text:style-name="T754">P</text:span><text:span text:style-name="T169">.</text:span></text:p></draw:text-box></draw:frame><draw:frame draw:style-name="fr1" text:anchor-type="char" svg:x="3.734cm" svg:y="13.15cm" svg:width="13.979cm" svg:height="0.494cm" draw:z-index="395"><draw:text-box><text:p text:style-name="P111"><text:span text:style-name="T1">Proof.</text:span><text:span text:style-name="T16"> </text:span>The<text:span text:style-name="T232"> </text:span>reasoning<text:span text:style-name="T703"> </text:span>is<text:span text:style-name="T703"> </text:span>essentially<text:span text:style-name="T232"> </text:span>the<text:span text:style-name="T703"> </text:span>same<text:span text:style-name="T703"> </text:span>as<text:span text:style-name="T232"> </text:span>in<text:span text:style-name="T703"> </text:span>the<text:span text:style-name="T703"> </text:span>proof<text:span text:style-name="T232"> </text:span>of<text:span text:style-name="T703"> </text:span>the<text:span text:style-name="T703"> </text:span>preceding</text:p></draw:text-box></draw:frame><draw:frame draw:style-name="fr1" text:anchor-type="char" svg:x="3.734cm" svg:y="13.66cm" svg:width="2.267cm" svg:height="0.494cm" draw:z-index="396"><draw:text-box><text:p text:style-name="P111"><text:span text:style-name="T707">Proposition.</text:span></text:p></draw:text-box></draw:frame><draw:frame draw:style-name="fr1" text:anchor-type="char" svg:x="17.336cm" svg:y="13.645cm" svg:width="0.385cm" svg:height="0.494cm" draw:z-index="397"><draw:text-box><text:p text:style-name="P126"><text:span text:style-name="T1087">✷</text:span></text:p></draw:text-box></draw:frame><draw:frame draw:style-name="fr1" text:anchor-type="char" svg:x="3.734cm" svg:y="14.51cm" svg:width="13.988cm" svg:height="2.531cm" draw:z-index="398"><draw:text-box><text:p text:style-name="P150">Interestingly, in the case above, the restriction of <text:span text:style-name="T244">d</text:span><text:span text:style-name="T253">µ</text:span><text:span text:style-name="T300"> </text:span><text:span text:style-name="T297">to ker</text:span><text:span text:style-name="T357">µ </text:span><text:span text:style-name="T297">is a metric</text:span></text:p><text:p text:style-name="P172">which yields the relative Scott topology on ker<text:span text:style-name="T244">µ</text:span>. This fact is investigated <text:s/>in detail in Martin’s thesis. <text:span text:style-name="T137">Further </text:span>generalization is still possible, but this <text:span text:style-name="T137">involves</text:span><text:span text:style-name="T692"> </text:span>applying<text:span text:style-name="T692"> </text:span>a<text:span text:style-name="T692"> </text:span><text:span text:style-name="T139">valuable</text:span><text:span text:style-name="T695"> </text:span>construction<text:span text:style-name="T692"> </text:span>due<text:span text:style-name="T692"> </text:span>to<text:span text:style-name="T695"> </text:span><text:span text:style-name="T698">Frink</text:span><text:span text:style-name="T692"> </text:span>[3]<text:span text:style-name="T692"> </text:span>to<text:span text:style-name="T692"> </text:span>the<text:span text:style-name="T695"> </text:span>map<text:span text:style-name="T710"> </text:span><text:span text:style-name="T1056">d</text:span><text:span text:style-name="T278">µ</text:span><text:span text:style-name="T588">,</text:span><text:span text:style-name="T409"> </text:span><text:span text:style-name="T297">and is beyond our present</text:span><text:span text:style-name="T588"> </text:span><text:span text:style-name="T297">concern.</text:span></text:p></draw:text-box></draw:frame><draw:frame draw:style-name="fr1" text:anchor-type="char" svg:x="3.734cm" svg:y="17.812cm" svg:width="0.355cm" svg:height="0.579cm" draw:z-index="399"><draw:text-box><text:p text:style-name="P5"><text:span text:style-name="T19">6</text:span></text:p></draw:text-box></draw:frame><draw:frame draw:style-name="fr1" text:anchor-type="char" svg:x="4.59cm" svg:y="17.812cm" svg:width="13.125cm" svg:height="1.21cm" draw:z-index="400"><draw:text-box><text:p text:style-name="P5"><text:span text:style-name="T20">The existence of partial metrics on countably based</text:span></text:p><text:p text:style-name="P44"><text:span text:style-name="T20">domains</text:span></text:p></draw:text-box></draw:frame><draw:frame draw:style-name="fr1" text:anchor-type="char" svg:x="3.734cm" svg:y="19.438cm" svg:width="13.986cm" svg:height="2.531cm" draw:z-index="401"><draw:text-box><text:p text:style-name="P111">The<text:span text:style-name="T137"> </text:span>results<text:span text:style-name="T137"> </text:span>in<text:span text:style-name="T137"> </text:span>the<text:span text:style-name="T139"> </text:span>last<text:span text:style-name="T137"> </text:span>section<text:span text:style-name="T137"> </text:span><text:span text:style-name="T139">make</text:span><text:span text:style-name="T137"> </text:span>us<text:span text:style-name="T139"> </text:span>think<text:span text:style-name="T137"> </text:span>that<text:span text:style-name="T137"> </text:span><text:span text:style-name="T244">d</text:span><text:span text:style-name="T253">µ</text:span><text:span text:style-name="T340"> </text:span><text:span text:style-name="T368">may </text:span><text:span text:style-name="T297">serve</text:span><text:span text:style-name="T369"> </text:span><text:span text:style-name="T297">as</text:span><text:span text:style-name="T369"> </text:span><text:span text:style-name="T297">a</text:span><text:span text:style-name="T369"> </text:span><text:span text:style-name="T297">distance</text:span></text:p><text:p text:style-name="P142">map<text:span text:style-name="T239"> </text:span>on<text:span text:style-name="T239"> </text:span>domains<text:span text:style-name="T239"> </text:span>only<text:span text:style-name="T1071"> </text:span>in<text:span text:style-name="T239"> </text:span>restricted<text:span text:style-name="T239"> </text:span>cases<text:span text:style-name="T239"> </text:span>and<text:span text:style-name="T239"> </text:span>hence<text:span text:style-name="T1071"> </text:span>is<text:span text:style-name="T239"> </text:span>not<text:span text:style-name="T239"> </text:span>a<text:span text:style-name="T239"> </text:span>useful<text:span text:style-name="T1071"> </text:span>theoretical device<text:span text:style-name="T719"> </text:span>in<text:span text:style-name="T719"> </text:span>establishing<text:span text:style-name="T719"> </text:span>the<text:span text:style-name="T719"> </text:span>existence<text:span text:style-name="T719"> </text:span>of<text:span text:style-name="T719"> </text:span>partial<text:span text:style-name="T719"> </text:span>metrics.<text:span text:style-name="T708"> </text:span><text:span text:style-name="T137">However,</text:span><text:span text:style-name="T719"> </text:span>the<text:span text:style-name="T722"> </text:span>following result shows that this is not true. It also provides a practical illustration of the<text:span text:style-name="T706"> </text:span>techniques<text:span text:style-name="T706"> </text:span>developed<text:span text:style-name="T230"> </text:span>in<text:span text:style-name="T225"> </text:span>sections<text:span text:style-name="T706"> </text:span>3<text:span text:style-name="T225"> </text:span>and<text:span text:style-name="T706"> </text:span>4.</text:p></draw:text-box></draw:frame><draw:frame draw:style-name="fr1" text:anchor-type="char" svg:x="3.734cm" svg:y="22.29cm" svg:width="14.282cm" svg:height="3.025cm" draw:z-index="402"><draw:text-box><text:p text:style-name="P32"><text:span text:style-name="T7">Theorem 6.1 </text:span><text:span text:style-name="T186">Let </text:span><text:span text:style-name="T754">D </text:span><text:span text:style-name="T181">be </text:span><text:span text:style-name="T169">an </text:span><text:span text:style-name="T754">ω</text:span><text:span text:style-name="T169">-continuous </text:span><text:span text:style-name="T178">dcpo. </text:span><text:span text:style-name="T169">Then </text:span><text:span text:style-name="T178">there </text:span><text:span text:style-name="T169">is a </text:span><text:span text:style-name="T175">Scott-continuous</text:span></text:p><text:p text:style-name="P33"><text:span text:style-name="T168">partial metric </text:span><text:span text:style-name="T747">p </text:span><text:span text:style-name="T729">: </text:span><text:span text:style-name="T747">D</text:span><text:span text:style-name="T1032">2</text:span><text:span text:style-name="T415"> </text:span><text:span text:style-name="T527">→ </text:span><text:span text:style-name="T432">[0</text:span><text:span text:style-name="T440">, </text:span><text:span text:style-name="T527">∞</text:span><text:span text:style-name="T432">) </text:span><text:span text:style-name="T374">such that</text:span></text:p><text:list xml:id="list764377792" text:style-name="WWNum3"><text:list-item><text:p text:style-name="P85"><text:span text:style-name="T922">�</text:span><text:span text:style-name="T270">p</text:span><text:span text:style-name="T472">=</text:span><text:span text:style-name="T556">�</text:span><text:span text:style-name="T270">D</text:span><text:span text:style-name="T385">,</text:span></text:p></text:list-item><text:list-item><text:p text:style-name="P86"><text:span text:style-name="T169">the</text:span><text:span text:style-name="T203"> </text:span><text:span text:style-name="T175">Scott</text:span><text:span text:style-name="T203"> </text:span><text:span text:style-name="T178">topology</text:span><text:span text:style-name="T203"> </text:span><text:span text:style-name="T169">on</text:span><text:span text:style-name="T204"> </text:span><text:span text:style-name="T754">D</text:span><text:span text:style-name="T900"> </text:span><text:span text:style-name="T169">is</text:span><text:span text:style-name="T203"> </text:span><text:span text:style-name="T169">the</text:span><text:span text:style-name="T203"> </text:span><text:span text:style-name="T175">partial</text:span><text:span text:style-name="T204"> </text:span><text:span text:style-name="T169">metric</text:span><text:span text:style-name="T203"> </text:span><text:span text:style-name="T178">topology</text:span><text:span text:style-name="T203"> </text:span><text:span text:style-name="T833">τ</text:span><text:span text:style-name="T277">p</text:span><text:span text:style-name="T394">.</text:span></text:p></text:list-item></text:list><text:p text:style-name="P51"><text:span text:style-name="T169">In short, all countably based domains are partially metrizable.</text:span></text:p></draw:text-box></draw:frame><draw:frame draw:style-name="fr1" text:anchor-type="char" svg:x="10.312cm" svg:y="25.857cm" svg:width="0.776cm" svg:height="0.545cm" draw:z-index="403"><draw:text-box><text:p text:style-name="P148"><text:span text:style-name="T109">460</text:span></text:p></draw:text-box></draw:frame></text:p>
      <text:p text:style-name="P109"><draw:frame draw:style-name="fr1" text:anchor-type="char" svg:x="9.589cm" svg:y="1.536cm" svg:width="2.279cm" svg:height="0.423cm" draw:z-index="404"><draw:text-box><text:p text:style-name="P8"><text:span text:style-name="T691">Waszkiewicz</text:span></text:p></draw:text-box></draw:frame><draw:frame draw:style-name="fr1" text:anchor-type="char" svg:x="3.734cm" svg:y="2.538cm" svg:width="13.977cm" svg:height="1.004cm" draw:z-index="405"><draw:text-box><text:p text:style-name="P150">Note<text:span text:style-name="T692"> </text:span>the<text:span text:style-name="T695"> </text:span>nice<text:span text:style-name="T692"> </text:span>analogy<text:span text:style-name="T695"> </text:span>between<text:span text:style-name="T695"> </text:span>this<text:span text:style-name="T692"> </text:span>result<text:span text:style-name="T695"> </text:span>and<text:span text:style-name="T692"> </text:span>Urysohn’s<text:span text:style-name="T695"> </text:span>lemma:<text:span text:style-name="T1055"> </text:span>All<text:span text:style-name="T692"> </text:span>reg-</text:p><text:p text:style-name="P173">ular, second-countable spaces are metrizable.</text:p></draw:text-box></draw:frame><draw:frame draw:style-name="fr1" text:anchor-type="char" svg:x="3.734cm" svg:y="3.732cm" svg:width="13.981cm" svg:height="0.887cm" draw:z-index="406"><draw:text-box><text:p text:style-name="P124"><text:span text:style-name="T1">Proof. </text:span>Let <text:span text:style-name="T903">{</text:span><text:span text:style-name="T244">U</text:span><text:span text:style-name="T253">n</text:span><text:span text:style-name="T300"> </text:span><text:span text:style-name="T526">| </text:span><text:span text:style-name="T357">n </text:span><text:span text:style-name="T526">∈ </text:span><text:span text:style-name="T298">N</text:span><text:span text:style-name="T526">} </text:span><text:span text:style-name="T297">be a countable base for the Scott topology on </text:span><text:span text:style-name="T357">D</text:span><text:span text:style-name="T297">,</text:span></text:p></draw:text-box></draw:frame><draw:frame draw:style-name="fr1" text:anchor-type="char" svg:x="3.734cm" svg:y="4.336cm" svg:width="8.031cm" svg:height="0.494cm" draw:z-index="407"><draw:text-box><text:p text:style-name="P111">consisting<text:span text:style-name="T713"> </text:span>of<text:span text:style-name="T1071"> </text:span>Scott-open<text:span text:style-name="T713"> </text:span>ﬁlters<text:span text:style-name="T713"> </text:span>[1].<text:span text:style-name="T211"> </text:span>The<text:span text:style-name="T713"> </text:span>map</text:p></draw:text-box></draw:frame><draw:frame draw:style-name="fr1" text:anchor-type="char" svg:x="12.534cm" svg:y="5.076cm" svg:width="1.014cm" svg:height="0.838cm" draw:z-index="408"><draw:text-box><text:p text:style-name="P213"><text:span text:style-name="T30"><text:s/></text:span><text:span text:style-name="T29"><text:s text:c="2"/></text:span><text:span text:style-name="T1132">1</text:span><text:span text:style-name="T1130"> </text:span></text:p><text:p text:style-name="P78"><text:span text:style-name="T760">,</text:span></text:p></draw:text-box></draw:frame><draw:frame draw:style-name="fr1" text:anchor-type="char" svg:x="10.467cm" svg:y="5.338cm" svg:width="2.025cm" svg:height="1.254cm" draw:z-index="409"><draw:text-box><text:p text:style-name="P137"><text:span text:style-name="T131">L</text:span></text:p><text:p text:style-name="P139"/><text:p text:style-name="P65"><text:span text:style-name="T1143">{</text:span><text:span text:style-name="T1147">n</text:span><text:span text:style-name="T1143">∈</text:span><text:span text:style-name="T1149">N</text:span><text:span text:style-name="T1151">:</text:span><text:span text:style-name="T1147">x,y</text:span><text:span text:style-name="T1143">∈</text:span><text:span text:style-name="T1147">U</text:span><text:span text:style-name="T127">n</text:span><text:span text:style-name="T1143">}</text:span></text:p></draw:text-box></draw:frame><draw:frame draw:style-name="fr1" text:anchor-type="char" svg:x="7.909cm" svg:y="5.412cm" svg:width="2.531cm" svg:height="0.803cm" draw:z-index="410"><draw:text-box><text:p text:style-name="P11"><text:span text:style-name="T747">p</text:span><text:span text:style-name="T729">(</text:span><text:span text:style-name="T747">x, y</text:span><text:span text:style-name="T729">) := 1 </text:span><text:span text:style-name="T904">−</text:span></text:p></draw:text-box></draw:frame><draw:frame draw:style-name="fr1" text:anchor-type="char" svg:x="12.534cm" svg:y="5.694cm" svg:width="0.838cm" svg:height="0.51cm" draw:z-index="411"><draw:text-box><text:p text:style-name="P43"><text:span text:style-name="T1133">2</text:span><text:span text:style-name="T113">n</text:span><text:span text:style-name="T1083">+1</text:span></text:p></draw:text-box></draw:frame><draw:frame draw:style-name="fr1" text:anchor-type="char" svg:x="3.734cm" svg:y="6.763cm" svg:width="9.128cm" svg:height="0.494cm" draw:z-index="412"><draw:text-box><text:p text:style-name="P111">is<text:span text:style-name="T145"> </text:span>a<text:span text:style-name="T145"> </text:span>Scott-continuous<text:span text:style-name="T143"> </text:span>partial<text:span text:style-name="T145"> </text:span>metric<text:span text:style-name="T143"> </text:span>on<text:span text:style-name="T145"> </text:span><text:span text:style-name="T228">D</text:span><text:span text:style-name="T227">.</text:span><text:span text:style-name="T1050"> </text:span>Indeed,</text:p></draw:text-box></draw:frame><draw:frame draw:style-name="fr1" text:anchor-type="char" svg:x="8.839cm" svg:y="7.287cm" svg:width="0.857cm" svg:height="1.127cm" draw:z-index="413"><draw:text-box><text:p text:style-name="P87"><text:span text:style-name="T33"><text:s/></text:span><text:span text:style-name="T32"><text:s text:c="2"/></text:span><text:span text:style-name="T901">1</text:span><text:span text:style-name="T736"> </text:span><text:span text:style-name="T1133">2</text:span><text:span text:style-name="T113">n</text:span><text:span text:style-name="T1083">+1</text:span></text:p></draw:text-box></draw:frame><draw:frame draw:style-name="fr1" text:anchor-type="char" svg:x="7.174cm" svg:y="7.548cm" svg:width="1.623cm" svg:height="1.254cm" draw:z-index="414"><draw:text-box><text:p text:style-name="P137"><text:span text:style-name="T131">L</text:span></text:p><text:p text:style-name="P139"/><text:p text:style-name="P65"><text:span text:style-name="T1144">{</text:span><text:span text:style-name="T1148">n</text:span><text:span text:style-name="T1152">:</text:span><text:span text:style-name="T1148">x,y</text:span><text:span text:style-name="T1144">∈</text:span><text:span text:style-name="T1148">U</text:span><text:span text:style-name="T128">n</text:span><text:span text:style-name="T1144">}</text:span></text:p></draw:text-box></draw:frame><draw:frame draw:style-name="fr1" text:anchor-type="char" svg:x="4.561cm" svg:y="7.622cm" svg:width="2.586cm" svg:height="0.803cm" draw:z-index="415"><draw:text-box><text:p text:style-name="P11"><text:span text:style-name="T754">p</text:span><text:span text:style-name="T736">(</text:span><text:span text:style-name="T754">x, y</text:span><text:span text:style-name="T736">) = 1 </text:span><text:span text:style-name="T905">−</text:span></text:p></draw:text-box></draw:frame><draw:frame draw:style-name="fr1" text:anchor-type="char" svg:x="9.26cm" svg:y="8.61cm" svg:width="0.857cm" svg:height="1.127cm" draw:z-index="416"><draw:text-box><text:p text:style-name="P47"><text:span text:style-name="T33"><text:s/></text:span><text:span text:style-name="T32"><text:s text:c="2"/></text:span><text:span text:style-name="T901">1</text:span><text:span text:style-name="T736"> </text:span><text:span text:style-name="T1133">2</text:span><text:span text:style-name="T113">n</text:span><text:span text:style-name="T1083">+1</text:span></text:p></draw:text-box></draw:frame><draw:frame draw:style-name="fr1" text:anchor-type="char" svg:x="5.928cm" svg:y="8.871cm" svg:width="1.901cm" svg:height="0.877cm" draw:z-index="417"><draw:text-box><text:p text:style-name="P136"><text:span text:style-name="T1161">= </text:span><text:span text:style-name="T1162">LJ</text:span><text:span text:style-name="T995">{</text:span><text:span text:style-name="T1161">1 </text:span><text:span text:style-name="T995">−</text:span></text:p></draw:text-box></draw:frame><draw:frame draw:style-name="fr1" text:anchor-type="char" svg:x="7.853cm" svg:y="8.871cm" svg:width="1.365cm" svg:height="1.254cm" draw:z-index="418"><draw:text-box><text:p text:style-name="P137"><text:span text:style-name="T131">L</text:span></text:p><text:p text:style-name="P139"/><text:p text:style-name="P65"><text:span text:style-name="T1144">{</text:span><text:span text:style-name="T1148">n</text:span><text:span text:style-name="T1152">:</text:span><text:span text:style-name="T1148">z</text:span><text:span text:style-name="T1144">∈</text:span><text:span text:style-name="T1148">U</text:span><text:span text:style-name="T128">n</text:span><text:span text:style-name="T1144">}</text:span></text:p></draw:text-box></draw:frame><draw:frame draw:style-name="fr1" text:anchor-type="char" svg:x="10.208cm" svg:y="8.945cm" svg:width="2.016cm" svg:height="0.803cm" draw:z-index="419"><draw:text-box><text:p text:style-name="P11"><text:span text:style-name="T904">|</text:span><text:span text:style-name="T948"> </text:span><text:span text:style-name="T755">z</text:span><text:span text:style-name="T820"> </text:span><text:span text:style-name="T909">«</text:span><text:span text:style-name="T949"> </text:span><text:span text:style-name="T755">x,</text:span><text:span text:style-name="T902"> </text:span><text:span text:style-name="T799">y</text:span><text:span text:style-name="T950">}</text:span></text:p></draw:text-box></draw:frame><draw:frame draw:style-name="fr1" text:anchor-type="char" svg:x="5.928cm" svg:y="10.081cm" svg:width="3.794cm" svg:height="1.295cm" draw:z-index="420"><draw:text-box><text:p text:style-name="P34"><text:span text:style-name="T746">=</text:span><text:span text:style-name="T886"> </text:span><text:span text:style-name="T1127">LJ</text:span><text:span text:style-name="T910">{</text:span><text:span text:style-name="T761">µz</text:span><text:span text:style-name="T871"> </text:span><text:span text:style-name="T904">|</text:span><text:span text:style-name="T936"> </text:span><text:span text:style-name="T761">z</text:span><text:span text:style-name="T773"> </text:span><text:span text:style-name="T908">«</text:span><text:span text:style-name="T952"> </text:span><text:span text:style-name="T761">x,</text:span><text:span text:style-name="T846"> </text:span><text:span text:style-name="T800">y</text:span><text:span text:style-name="T951">}</text:span></text:p><text:p text:style-name="P35"><text:span text:style-name="T736">= </text:span><text:span text:style-name="T754">d</text:span><text:span text:style-name="T261">µ</text:span><text:span text:style-name="T433">(</text:span><text:span text:style-name="T441">x, y</text:span><text:span text:style-name="T433">)</text:span><text:span text:style-name="T441">,</text:span></text:p></draw:text-box></draw:frame><draw:frame draw:style-name="fr1" text:anchor-type="char" svg:x="3.734cm" svg:y="11.476cm" svg:width="13.988cm" svg:height="0.803cm" draw:z-index="421"><draw:text-box><text:p text:style-name="P117">where <text:span text:style-name="T244">µ </text:span>is<text:span text:style-name="T1136"> </text:span>a<text:span text:style-name="T1136"> </text:span>measurement<text:span text:style-name="T1136"> </text:span>with<text:span text:style-name="T1136"> </text:span><text:span text:style-name="T244">µ</text:span><text:span text:style-name="T1044"> </text:span><text:span text:style-name="T990">−→</text:span><text:span text:style-name="T996"> </text:span><text:span text:style-name="T244">σ</text:span><text:span text:style-name="T253">D</text:span><text:span text:style-name="T303"> </text:span><text:span text:style-name="T297">given </text:span><text:span text:style-name="T369">by</text:span><text:span text:style-name="T654"> </text:span><text:span text:style-name="T297">Example</text:span><text:span text:style-name="T654"> </text:span><text:span text:style-name="T297">2.5</text:span><text:span text:style-name="T654"> </text:span><text:span text:style-name="T297">and </text:span><text:span text:style-name="T357">d</text:span><text:span text:style-name="T253">µ</text:span><text:span text:style-name="T300"> </text:span><text:span text:style-name="T297">is the</text:span></text:p></draw:text-box></draw:frame><draw:frame draw:style-name="fr1" text:anchor-type="char" svg:x="3.734cm" svg:y="11.903cm" svg:width="13.984cm" svg:height="0.887cm" draw:z-index="422"><draw:text-box><text:p text:style-name="P124">associated<text:span text:style-name="T703"> </text:span>distance<text:span text:style-name="T703"> </text:span>map.<text:span text:style-name="T1004"> </text:span>Note<text:span text:style-name="T703"> </text:span>that<text:span text:style-name="T695"> </text:span>because<text:span text:style-name="T703"> </text:span>every<text:span text:style-name="T703"> </text:span><text:span text:style-name="T244">U</text:span><text:span text:style-name="T253">n</text:span><text:span text:style-name="T351"> </text:span><text:span text:style-name="T297">for</text:span><text:span text:style-name="T409"> </text:span><text:span text:style-name="T357">n</text:span><text:span text:style-name="T587"> </text:span><text:span text:style-name="T526">∈</text:span><text:span text:style-name="T581"> </text:span><text:span text:style-name="T298">N</text:span><text:span text:style-name="T352"> </text:span><text:span text:style-name="T297">is</text:span><text:span text:style-name="T409"> </text:span><text:span text:style-name="T297">a</text:span><text:span text:style-name="T525"> </text:span><text:span text:style-name="T297">ﬁlter,</text:span><text:span text:style-name="T364"> </text:span><text:span text:style-name="T297">the</text:span></text:p></draw:text-box></draw:frame><draw:frame draw:style-name="fr1" text:anchor-type="char" svg:x="3.734cm" svg:y="12.495cm" svg:width="13.982cm" svg:height="0.803cm" draw:z-index="423"><draw:text-box><text:p text:style-name="P11"><text:span text:style-name="T729">condition</text:span><text:span text:style-name="T783"> </text:span><text:span text:style-name="T747">x,</text:span><text:span text:style-name="T854"> </text:span><text:span text:style-name="T747">y</text:span><text:span text:style-name="T789"> </text:span><text:span text:style-name="T904">∈</text:span><text:span text:style-name="T931"> </text:span><text:span text:style-name="T747">U</text:span><text:span text:style-name="T260">n</text:span><text:span text:style-name="T325"> </text:span><text:span text:style-name="T527">⇒</text:span><text:span text:style-name="T533"> </text:span><text:span text:style-name="T527">∃</text:span><text:span text:style-name="T440">z</text:span><text:span text:style-name="T461"> </text:span><text:span text:style-name="T527">∈</text:span><text:span text:style-name="T533"> </text:span><text:span text:style-name="T483">U</text:span><text:span text:style-name="T272">n</text:span><text:span text:style-name="T483">.</text:span><text:span text:style-name="T499"> </text:span><text:span text:style-name="T440">z</text:span><text:span text:style-name="T461"> </text:span><text:span text:style-name="T529">«</text:span><text:span text:style-name="T557"> </text:span><text:span text:style-name="T440">x,</text:span><text:span text:style-name="T458"> </text:span><text:span text:style-name="T440">y</text:span><text:span text:style-name="T478"> </text:span><text:span text:style-name="T432">holds</text:span><text:span text:style-name="T462"> </text:span><text:span text:style-name="T432">and</text:span><text:span text:style-name="T459"> </text:span><text:span text:style-name="T432">the</text:span><text:span text:style-name="T477"> </text:span><text:span text:style-name="T432">second</text:span><text:span text:style-name="T462"> </text:span><text:span text:style-name="T432">equality</text:span><text:span text:style-name="T459"> </text:span><text:span text:style-name="T432">above</text:span></text:p></draw:text-box></draw:frame><draw:frame draw:style-name="fr1" text:anchor-type="char" svg:x="3.734cm" svg:y="13.016cm" svg:width="3.143cm" svg:height="0.494cm" draw:z-index="424"><draw:text-box><text:p text:style-name="P111"><text:span text:style-name="T707">is indeed correct.</text:span></text:p></draw:text-box></draw:frame><draw:frame draw:style-name="fr1" text:anchor-type="char" svg:x="4.355cm" svg:y="13.548cm" svg:width="13.356cm" svg:height="0.803cm" draw:z-index="425"><draw:text-box><text:p text:style-name="P117"><text:span text:style-name="T139">Now,</text:span><text:span text:style-name="T234"> </text:span><text:span text:style-name="T137">we</text:span><text:span text:style-name="T722"> </text:span>will<text:span text:style-name="T1073"> </text:span><text:span text:style-name="T137">check</text:span><text:span text:style-name="T1073"> </text:span>the<text:span text:style-name="T1073"> </text:span>partial<text:span text:style-name="T1073"> </text:span>metric<text:span text:style-name="T1073"> </text:span>axioms<text:span text:style-name="T1073"> </text:span>for<text:span text:style-name="T1073"> </text:span><text:span text:style-name="T244">p</text:span>.<text:span text:style-name="T139"> </text:span>The<text:span text:style-name="T722"> </text:span>condition<text:span text:style-name="T1073"> </text:span><text:span text:style-name="T244">p</text:span>(<text:span text:style-name="T244">x,</text:span><text:span text:style-name="T1044"> </text:span><text:span text:style-name="T1017">y</text:span><text:span text:style-name="T1016">)</text:span><text:span text:style-name="T713"> </text:span><text:span text:style-name="T903">≥</text:span></text:p></draw:text-box></draw:frame><draw:frame draw:style-name="fr1" text:anchor-type="char" svg:x="3.736cm" svg:y="14.058cm" svg:width="13.988cm" svg:height="0.803cm" draw:z-index="426"><draw:text-box><text:p text:style-name="P117">0<text:span text:style-name="T695"> </text:span>for<text:span text:style-name="T695"> </text:span>all<text:span text:style-name="T695"> </text:span><text:span text:style-name="T244">x,</text:span><text:span text:style-name="T241"> </text:span><text:span text:style-name="T244">y</text:span><text:span text:style-name="T696"> </text:span><text:span text:style-name="T903">∈</text:span><text:span text:style-name="T997"> </text:span><text:span text:style-name="T244">D</text:span><text:span text:style-name="T216"> </text:span>and<text:span text:style-name="T695"> </text:span>symmetry<text:span text:style-name="T695"> </text:span>follow<text:span text:style-name="T703"> </text:span>straight<text:span text:style-name="T695"> </text:span>from<text:span text:style-name="T703"> </text:span>the<text:span text:style-name="T695"> </text:span>deﬁnition.<text:span text:style-name="T1016"> </text:span><text:span text:style-name="T228">T</text:span><text:span text:style-name="T291">0</text:span><text:span text:style-name="T418"> </text:span><text:span text:style-name="T297">axiom</text:span></text:p></draw:text-box></draw:frame><draw:frame draw:style-name="fr1" text:anchor-type="char" svg:x="3.734cm" svg:y="14.531cm" svg:width="6.899cm" svg:height="1.051cm" draw:z-index="427"><draw:text-box><text:p text:style-name="P214"><text:span text:style-name="T1104">fo</text:span><text:span text:style-name="T1118">r</text:span> <text:span text:style-name="T1073"><text:s/></text:span><text:span text:style-name="T250">p</text:span><text:span text:style-name="T244"> </text:span><text:span text:style-name="T1074"><text:s/></text:span><text:span text:style-name="T1102">hold</text:span><text:span text:style-name="T1115">s</text:span> <text:span text:style-name="T1073"><text:s/></text:span><text:span text:style-name="T218">b</text:span><text:span text:style-name="T1163">y</text:span> <text:span text:style-name="T1073"><text:s/></text:span><text:span text:style-name="T1109">C</text:span><text:span text:style-name="T1098">orollar</text:span><text:span text:style-name="T1112">y</text:span> <text:span text:style-name="T135"><text:s/></text:span><text:span text:style-name="T1096">4.5</text:span><text:span text:style-name="T1116">.</text:span> <text:s/><text:span text:style-name="T1120"><text:s/></text:span><text:span text:style-name="T716">F</text:span><text:span text:style-name="T1104">o</text:span><text:span text:style-name="T1118">r</text:span> <text:span text:style-name="T1073"><text:s/></text:span><text:span text:style-name="T164">∆</text:span><text:span text:style-name="T1028">�</text:span><text:span text:style-name="T633">:</text:span><text:span text:style-name="T664"> </text:span><text:span text:style-name="T297">inequality is </text:span><text:span text:style-name="T368">equivalent</text:span><text:span text:style-name="T665"> </text:span><text:span text:style-name="T297">to:</text:span></text:p></draw:text-box></draw:frame><draw:frame draw:style-name="fr1" text:anchor-type="char" svg:x="10.795cm" svg:y="14.568cm" svg:width="6.922cm" svg:height="0.803cm" draw:z-index="428"><draw:text-box><text:p text:style-name="P11"><text:span text:style-name="T774">take any </text:span><text:span text:style-name="T747">x, </text:span><text:span text:style-name="T796">y, </text:span><text:span text:style-name="T747">z </text:span><text:span text:style-name="T904">∈ </text:span><text:span text:style-name="T747">P </text:span><text:span text:style-name="T729">. Notice that</text:span><text:span text:style-name="T763"> </text:span><text:span text:style-name="T729">the</text:span></text:p></draw:text-box></draw:frame><draw:frame draw:style-name="fr1" text:anchor-type="char" svg:x="6.657cm" svg:y="15.806cm" svg:width="1.314cm" svg:height="0.838cm" draw:z-index="429"><draw:text-box><text:p text:style-name="P195"><text:span text:style-name="T30"><text:s/></text:span><text:span text:style-name="T29"><text:s text:c="2"/></text:span><text:span text:style-name="T1131">1</text:span><text:span text:style-name="T1130"> </text:span></text:p><text:p text:style-name="P165"><text:span text:style-name="T1164">+</text:span></text:p></draw:text-box></draw:frame><draw:frame draw:style-name="fr1" text:anchor-type="char" svg:x="9.641cm" svg:y="15.806cm" svg:width="0.857cm" svg:height="1.127cm" draw:z-index="430"><draw:text-box><text:p text:style-name="P87"><text:span text:style-name="T33"><text:s/></text:span><text:span text:style-name="T32"><text:s text:c="2"/></text:span><text:span text:style-name="T901">1</text:span><text:span text:style-name="T736"> </text:span><text:span text:style-name="T1133">2</text:span><text:span text:style-name="T113">n</text:span><text:span text:style-name="T1083">+1</text:span></text:p></draw:text-box></draw:frame><draw:frame draw:style-name="fr1" text:anchor-type="char" svg:x="12.702cm" svg:y="15.806cm" svg:width="1.314cm" svg:height="0.838cm" draw:z-index="431"><draw:text-box><text:p text:style-name="P195"><text:span text:style-name="T30"><text:s/></text:span><text:span text:style-name="T29"><text:s text:c="2"/></text:span><text:span text:style-name="T1131">1</text:span><text:span text:style-name="T1130"> </text:span></text:p><text:p text:style-name="P165"><text:span text:style-name="T1164">+</text:span></text:p></draw:text-box></draw:frame><draw:frame draw:style-name="fr1" text:anchor-type="char" svg:x="15.446cm" svg:y="15.806cm" svg:width="1.014cm" svg:height="0.838cm" draw:z-index="432"><draw:text-box><text:p text:style-name="P213"><text:span text:style-name="T30"><text:s/></text:span><text:span text:style-name="T29"><text:s text:c="2"/></text:span><text:span text:style-name="T1132">1</text:span><text:span text:style-name="T1130"> </text:span></text:p><text:p text:style-name="P78"><text:span text:style-name="T760">.</text:span></text:p></draw:text-box></draw:frame><draw:frame draw:style-name="fr1" text:anchor-type="char" svg:x="4.999cm" svg:y="16.067cm" svg:width="1.616cm" svg:height="1.254cm" draw:z-index="433"><draw:text-box><text:p text:style-name="P137"><text:span text:style-name="T131">L</text:span></text:p><text:p text:style-name="P139"/><text:p text:style-name="P65"><text:span text:style-name="T1144">{</text:span><text:span text:style-name="T1148">n</text:span><text:span text:style-name="T1152">:</text:span><text:span text:style-name="T1148">x,z</text:span><text:span text:style-name="T1144">∈</text:span><text:span text:style-name="T1148">U</text:span><text:span text:style-name="T128">n</text:span><text:span text:style-name="T1144">}</text:span></text:p></draw:text-box></draw:frame><draw:frame draw:style-name="fr1" text:anchor-type="char" svg:x="7.996cm" svg:y="16.067cm" svg:width="1.605cm" svg:height="1.254cm" draw:z-index="434"><draw:text-box><text:p text:style-name="P137"><text:span text:style-name="T131">L</text:span></text:p><text:p text:style-name="P139"/><text:p text:style-name="P65"><text:span text:style-name="T1144">{</text:span><text:span text:style-name="T1148">n</text:span><text:span text:style-name="T1152">:</text:span><text:span text:style-name="T1148">y,z</text:span><text:span text:style-name="T1144">∈</text:span><text:span text:style-name="T1148">U</text:span><text:span text:style-name="T128">n</text:span><text:span text:style-name="T1144">}</text:span></text:p></draw:text-box></draw:frame><draw:frame draw:style-name="fr1" text:anchor-type="char" svg:x="11.035cm" svg:y="16.067cm" svg:width="1.623cm" svg:height="1.254cm" draw:z-index="435"><draw:text-box><text:p text:style-name="P137"><text:span text:style-name="T131">L</text:span></text:p><text:p text:style-name="P139"/><text:p text:style-name="P65"><text:span text:style-name="T1144">{</text:span><text:span text:style-name="T1148">n</text:span><text:span text:style-name="T1152">:</text:span><text:span text:style-name="T1148">x,y</text:span><text:span text:style-name="T1144">∈</text:span><text:span text:style-name="T1148">U</text:span><text:span text:style-name="T128">n</text:span><text:span text:style-name="T1144">}</text:span></text:p></draw:text-box></draw:frame><draw:frame draw:style-name="fr1" text:anchor-type="char" svg:x="14.039cm" svg:y="16.067cm" svg:width="1.365cm" svg:height="1.254cm" draw:z-index="436"><draw:text-box><text:p text:style-name="P137"><text:span text:style-name="T131">L</text:span></text:p><text:p text:style-name="P139"/><text:p text:style-name="P65"><text:span text:style-name="T1144">{</text:span><text:span text:style-name="T1148">n</text:span><text:span text:style-name="T1152">:</text:span><text:span text:style-name="T1148">z</text:span><text:span text:style-name="T1144">∈</text:span><text:span text:style-name="T1148">U</text:span><text:span text:style-name="T128">n</text:span><text:span text:style-name="T1144">}</text:span></text:p></draw:text-box></draw:frame><draw:frame draw:style-name="fr1" text:anchor-type="char" svg:x="10.59cm" svg:y="16.14cm" svg:width="0.399cm" svg:height="0.803cm" draw:z-index="437"><draw:text-box><text:p text:style-name="P117"><text:span text:style-name="T986">≤</text:span></text:p></draw:text-box></draw:frame><draw:frame draw:style-name="fr1" text:anchor-type="char" svg:x="6.657cm" svg:y="16.424cm" svg:width="0.838cm" svg:height="0.51cm" draw:z-index="438"><draw:text-box><text:p text:style-name="P43"><text:span text:style-name="T1133">2</text:span><text:span text:style-name="T113">n</text:span><text:span text:style-name="T1083">+1</text:span></text:p></draw:text-box></draw:frame><draw:frame draw:style-name="fr1" text:anchor-type="char" svg:x="12.702cm" svg:y="16.424cm" svg:width="0.838cm" svg:height="0.51cm" draw:z-index="439"><draw:text-box><text:p text:style-name="P43"><text:span text:style-name="T1133">2</text:span><text:span text:style-name="T113">n</text:span><text:span text:style-name="T1083">+1</text:span></text:p></draw:text-box></draw:frame><draw:frame draw:style-name="fr1" text:anchor-type="char" svg:x="15.446cm" svg:y="16.424cm" svg:width="0.838cm" svg:height="0.51cm" draw:z-index="440"><draw:text-box><text:p text:style-name="P43"><text:span text:style-name="T1133">2</text:span><text:span text:style-name="T113">n</text:span><text:span text:style-name="T1083">+1</text:span></text:p></draw:text-box></draw:frame><draw:frame draw:style-name="fr1" text:anchor-type="char" svg:x="3.734cm" svg:y="17.399cm" svg:width="13.984cm" svg:height="0.887cm" draw:z-index="441"><draw:text-box><text:p text:style-name="P124"><text:span text:style-name="T232">We</text:span><text:span text:style-name="T695"> </text:span>need<text:span text:style-name="T692"> </text:span>to<text:span text:style-name="T695"> </text:span>distinguish<text:span text:style-name="T695"> </text:span>three<text:span text:style-name="T695"> </text:span>cases<text:span text:style-name="T695"> </text:span>where<text:span text:style-name="T695"> </text:span>an<text:span text:style-name="T695"> </text:span>open<text:span text:style-name="T703"> </text:span>set<text:span text:style-name="T695"> </text:span><text:span text:style-name="T231">U</text:span><text:span text:style-name="T287">k</text:span><text:span text:style-name="T666">,k</text:span><text:span text:style-name="T587"> </text:span><text:span text:style-name="T526">∈</text:span><text:span text:style-name="T567"> </text:span><text:span text:style-name="T298">N</text:span><text:span text:style-name="T353"> </text:span><text:span text:style-name="T297">is</text:span><text:span text:style-name="T409"> </text:span><text:span text:style-name="T297">counted</text:span><text:span text:style-name="T638"> </text:span><text:span text:style-name="T297">in</text:span></text:p></draw:text-box></draw:frame><draw:frame draw:style-name="fr1" text:anchor-type="char" svg:x="3.734cm" svg:y="18.002cm" svg:width="13.977cm" svg:height="1.513cm" draw:z-index="442"><draw:text-box><text:p text:style-name="P111">both<text:span text:style-name="T1051"> </text:span>sums<text:span text:style-name="T1120"> </text:span>and<text:span text:style-name="T1120"> </text:span>in<text:span text:style-name="T1120"> </text:span>one<text:span text:style-name="T1120"> </text:span>of<text:span text:style-name="T1120"> </text:span>the<text:span text:style-name="T1120"> </text:span>sums<text:span text:style-name="T1120"> </text:span>on<text:span text:style-name="T1120"> </text:span>the<text:span text:style-name="T1051"> </text:span>left-hand<text:span text:style-name="T1120"> </text:span>side.<text:span text:style-name="T211"> </text:span>But<text:span text:style-name="T1120"> </text:span>in<text:span text:style-name="T1120"> </text:span>every<text:span text:style-name="T1051"> </text:span>case<text:span text:style-name="T1120"> </text:span><text:span text:style-name="T139">every</text:span></text:p><text:p text:style-name="P205">index<text:span text:style-name="T239"> </text:span><text:span text:style-name="T228">k</text:span><text:span text:style-name="T227">,</text:span><text:span text:style-name="T239"> </text:span>which<text:span text:style-name="T143"> </text:span>contributes<text:span text:style-name="T239"> </text:span>to<text:span text:style-name="T239"> </text:span>the<text:span text:style-name="T239"> </text:span>sums<text:span text:style-name="T143"> </text:span>on<text:span text:style-name="T239"> </text:span>the<text:span text:style-name="T239"> </text:span>left-hand<text:span text:style-name="T239"> </text:span>side<text:span text:style-name="T239"> </text:span>also<text:span text:style-name="T143"> </text:span>contributes to the sums on the right-hand side. Hence, the inequality is<text:span text:style-name="T237"> </text:span><text:span text:style-name="T139">proved.</text:span></text:p></draw:text-box></draw:frame><draw:frame draw:style-name="fr1" text:anchor-type="char" svg:x="4.355cm" svg:y="19.556cm" svg:width="11.137cm" svg:height="0.804cm" draw:z-index="443"><draw:text-box><text:p text:style-name="P117">Agreement<text:span text:style-name="T710"> </text:span>of<text:span text:style-name="T692"> </text:span>orders,<text:span text:style-name="T692"> </text:span><text:span text:style-name="T998">�</text:span><text:span text:style-name="T259">p</text:span><text:span text:style-name="T355">=</text:span><text:span text:style-name="T582">�</text:span><text:span text:style-name="T259">D</text:span><text:span text:style-name="T355">,</text:span><text:span text:style-name="T638"> </text:span><text:span text:style-name="T297">is</text:span><text:span text:style-name="T638"> </text:span><text:span text:style-name="T297">established</text:span><text:span text:style-name="T638"> </text:span><text:span text:style-name="T369">by</text:span><text:span text:style-name="T638"> </text:span><text:span text:style-name="T297">Theorem</text:span><text:span text:style-name="T638"> </text:span><text:span text:style-name="T663">4.3.</text:span></text:p></draw:text-box></draw:frame><draw:frame draw:style-name="fr1" text:anchor-type="char" svg:x="4.355cm" svg:y="20.112cm" svg:width="13.356cm" svg:height="0.494cm" draw:z-index="444"><draw:text-box><text:p text:style-name="P111">The partial metric is stable by the remark following Deﬁnition 3.3. The-</text:p></draw:text-box></draw:frame><draw:frame draw:style-name="fr1" text:anchor-type="char" svg:x="3.734cm" svg:y="20.622cm" svg:width="13.979cm" svg:height="0.494cm" draw:z-index="445"><draw:text-box><text:p text:style-name="P111">orem 3.4 gives that the partial metric topology is the Scott topology of the</text:p></draw:text-box></draw:frame><draw:frame draw:style-name="fr1" text:anchor-type="char" svg:x="3.734cm" svg:y="21.121cm" svg:width="7.459cm" svg:height="0.803cm" draw:z-index="446"><draw:text-box><text:p text:style-name="P117">induced<text:span text:style-name="T159"> </text:span>order<text:span text:style-name="T159"> </text:span><text:span text:style-name="T954">�</text:span><text:span text:style-name="T256">p</text:span><text:span text:style-name="T336"> </text:span><text:span text:style-name="T297">and</text:span><text:span text:style-name="T597"> </text:span><text:span text:style-name="T297">so</text:span><text:span text:style-name="T597"> </text:span><text:span text:style-name="T297">the</text:span><text:span text:style-name="T597"> </text:span><text:span text:style-name="T297">order</text:span><text:span text:style-name="T597"> </text:span><text:span text:style-name="T297">on</text:span><text:span text:style-name="T421"> </text:span><text:span text:style-name="T653">D</text:span><text:span text:style-name="T652">.</text:span></text:p></draw:text-box></draw:frame><draw:frame draw:style-name="fr1" text:anchor-type="char" svg:x="17.336cm" svg:y="21.117cm" svg:width="0.385cm" svg:height="0.494cm" draw:z-index="447"><draw:text-box><text:p text:style-name="P126"><text:span text:style-name="T1087">✷</text:span></text:p></draw:text-box></draw:frame><draw:frame draw:style-name="fr1" text:anchor-type="char" svg:x="3.734cm" svg:y="21.908cm" svg:width="13.977cm" svg:height="1.004cm" draw:z-index="448"><draw:text-box><text:p text:style-name="P150"><text:span text:style-name="T137">Finally,</text:span><text:span text:style-name="T695"> </text:span>it<text:span text:style-name="T695"> </text:span>is<text:span text:style-name="T703"> </text:span>easy<text:span text:style-name="T703"> </text:span>to<text:span text:style-name="T695"> </text:span><text:span text:style-name="T137">check</text:span><text:span text:style-name="T695"> </text:span>that<text:span text:style-name="T695"> </text:span>the<text:span text:style-name="T703"> </text:span>associated<text:span text:style-name="T703"> </text:span>quasi-metric<text:span text:style-name="T695"> </text:span>which<text:span text:style-name="T703"> </text:span>induces</text:p><text:p text:style-name="P173">the same order and topology is given by</text:p></draw:text-box></draw:frame><draw:frame draw:style-name="fr1" text:anchor-type="char" svg:x="12.728cm" svg:y="23.135cm" svg:width="0.857cm" svg:height="1.127cm" draw:z-index="449"><draw:text-box><text:p text:style-name="P47"><text:span text:style-name="T33"><text:s/></text:span><text:span text:style-name="T32"><text:s text:c="2"/></text:span><text:span text:style-name="T901">1</text:span><text:span text:style-name="T736"> </text:span><text:span text:style-name="T1133">2</text:span><text:span text:style-name="T113">n</text:span><text:span text:style-name="T1083">+1</text:span></text:p></draw:text-box></draw:frame><draw:frame draw:style-name="fr1" text:anchor-type="char" svg:x="10.266cm" svg:y="23.396cm" svg:width="2.42cm" svg:height="1.254cm" draw:z-index="450"><draw:text-box><text:p text:style-name="P137"><text:span text:style-name="T131">L</text:span></text:p><text:p text:style-name="P139"/><text:p text:style-name="P65"><text:span text:style-name="T1144">{</text:span><text:span text:style-name="T1148">n</text:span><text:span text:style-name="T1152">:</text:span><text:span text:style-name="T1148">x</text:span><text:span text:style-name="T1144">∈</text:span><text:span text:style-name="T1148">U</text:span><text:span text:style-name="T128">n</text:span><text:span text:style-name="T1144">⇒</text:span><text:span text:style-name="T1148">y</text:span><text:span text:style-name="T1144">∈</text:span><text:span text:style-name="T1148">U</text:span><text:span text:style-name="T128">n</text:span><text:span text:style-name="T1144">}</text:span></text:p></draw:text-box></draw:frame><draw:frame draw:style-name="fr1" text:anchor-type="char" svg:x="7.832cm" svg:y="23.47cm" svg:width="2.408cm" svg:height="0.803cm" draw:z-index="451"><draw:text-box><text:p text:style-name="P11"><text:span text:style-name="T747">q</text:span><text:span text:style-name="T729">(</text:span><text:span text:style-name="T747">x, y</text:span><text:span text:style-name="T729">) = 1 </text:span><text:span text:style-name="T904">−</text:span></text:p></draw:text-box></draw:frame><draw:frame draw:style-name="fr1" text:anchor-type="char" svg:x="3.734cm" svg:y="24.821cm" svg:width="3.942cm" svg:height="0.494cm" draw:z-index="452"><draw:text-box><text:p text:style-name="P111">and is <text:span text:style-name="T139">weighted </text:span><text:span text:style-name="T137">by </text:span><text:span text:style-name="T244">µ</text:span>.</text:p></draw:text-box></draw:frame><draw:frame draw:style-name="fr1" text:anchor-type="char" svg:x="10.312cm" svg:y="25.857cm" svg:width="0.776cm" svg:height="0.545cm" draw:z-index="453"><draw:text-box><text:p text:style-name="P148"><text:span text:style-name="T109">461</text:span></text:p></draw:text-box></draw:frame><draw:frame draw:style-name="fr1" text:anchor-type="char" svg:x="12.569cm" svg:y="5.099cm" svg:width="0.291cm" svg:height="0.423cm" draw:z-index="454"><draw:text-box><text:p text:style-name="P149"/></draw:text-box></draw:frame><draw:frame draw:style-name="fr1" text:anchor-type="char" svg:x="8.872cm" svg:y="7.31cm" svg:width="0.293cm" svg:height="0.423cm" draw:z-index="455"><draw:text-box><text:p text:style-name="P149"/></draw:text-box></draw:frame><draw:frame draw:style-name="fr1" text:anchor-type="char" svg:x="9.296cm" svg:y="8.632cm" svg:width="0.291cm" svg:height="0.423cm" draw:z-index="456"><draw:text-box><text:p text:style-name="P149"/></draw:text-box></draw:frame><draw:frame draw:style-name="fr1" text:anchor-type="char" svg:x="6.692cm" svg:y="15.829cm" svg:width="0.291cm" svg:height="0.423cm" draw:z-index="457"><draw:text-box><text:p text:style-name="P149"/></draw:text-box></draw:frame><draw:frame draw:style-name="fr1" text:anchor-type="char" svg:x="9.677cm" svg:y="15.829cm" svg:width="0.293cm" svg:height="0.423cm" draw:z-index="458"><draw:text-box><text:p text:style-name="P149"/></draw:text-box></draw:frame><draw:frame draw:style-name="fr1" text:anchor-type="char" svg:x="12.735cm" svg:y="15.829cm" svg:width="0.291cm" svg:height="0.423cm" draw:z-index="459"><draw:text-box><text:p text:style-name="P149"/></draw:text-box></draw:frame><draw:frame draw:style-name="fr1" text:anchor-type="char" svg:x="15.482cm" svg:y="15.829cm" svg:width="0.291cm" svg:height="0.423cm" draw:z-index="460"><draw:text-box><text:p text:style-name="P149"/></draw:text-box></draw:frame><draw:frame draw:style-name="fr1" text:anchor-type="char" svg:x="12.764cm" svg:y="23.16cm" svg:width="0.289cm" svg:height="0.423cm" draw:z-index="461"><draw:text-box><text:p text:style-name="P149"/></draw:text-box></draw:frame></text:p>
      <text:p text:style-name="P110"><draw:frame draw:style-name="fr1" text:anchor-type="char" svg:x="9.589cm" svg:y="1.536cm" svg:width="2.279cm" svg:height="0.423cm" draw:z-index="462"><draw:text-box><text:p text:style-name="P8"><text:span text:style-name="T691">Waszkiewicz</text:span></text:p></draw:text-box></draw:frame><draw:frame draw:style-name="fr1" text:anchor-type="char" svg:x="3.734cm" svg:y="2.475cm" svg:width="4.567cm" svg:height="0.579cm" draw:z-index="463"><draw:text-box><text:p text:style-name="P5"><text:span text:style-name="T21">Acknowledgement</text:span></text:p></draw:text-box></draw:frame><draw:frame draw:style-name="fr1" text:anchor-type="char" svg:x="3.734cm" svg:y="3.447cm" svg:width="13.975cm" svg:height="1.004cm" draw:z-index="464"><draw:text-box><text:p text:style-name="P111">The author wishes to thank Achim Jung and <text:span text:style-name="T139">Keye </text:span>Martin for their <text:span text:style-name="T139">valuable</text:span></text:p><text:p text:style-name="P173">criticisms and Dagmara Bogucka for her support and friendship.</text:p></draw:text-box></draw:frame><draw:frame draw:style-name="fr1" text:anchor-type="char" svg:x="3.734cm" svg:y="5.263cm" svg:width="2.731cm" svg:height="0.579cm" draw:z-index="465"><draw:text-box><text:p text:style-name="P5"><text:span text:style-name="T21">References</text:span></text:p></draw:text-box></draw:frame><draw:frame draw:style-name="fr1" text:anchor-type="char" svg:x="3.734cm" svg:y="6.294cm" svg:width="13.982cm" svg:height="1.496cm" draw:z-index="466"><draw:text-box><text:p text:style-name="P37"><text:span text:style-name="T53">[1]</text:span><text:span text:style-name="T84"> </text:span><text:span text:style-name="T53">S.</text:span><text:span text:style-name="T86"> </text:span><text:span text:style-name="T53">Abramsky</text:span><text:span text:style-name="T88"> </text:span><text:span text:style-name="T53">and</text:span><text:span text:style-name="T88"> </text:span><text:span text:style-name="T53">A.</text:span><text:span text:style-name="T86"> </text:span><text:span text:style-name="T53">Jung.</text:span><text:span text:style-name="T89"> </text:span><text:span text:style-name="T53">Domain</text:span><text:span text:style-name="T86"> </text:span><text:span text:style-name="T59">theory.</text:span><text:span text:style-name="T89"> </text:span><text:span text:style-name="T53">In</text:span><text:span text:style-name="T88"> </text:span><text:span text:style-name="T53">S.</text:span><text:span text:style-name="T86"> </text:span><text:span text:style-name="T62">Abramsky,</text:span><text:span text:style-name="T88"> </text:span><text:span text:style-name="T53">D.</text:span><text:span text:style-name="T86"> </text:span><text:span text:style-name="T53">M.</text:span><text:span text:style-name="T88"> </text:span><text:span text:style-name="T91">Gabbay,</text:span><text:span text:style-name="T88"> </text:span><text:span text:style-name="T53">and</text:span></text:p><text:p text:style-name="P88"><text:span text:style-name="T52">T. S. E. Maibaum, editors, </text:span><text:span text:style-name="T42">Handbook </text:span><text:span text:style-name="T37">of </text:span><text:span text:style-name="T43">Logic </text:span><text:span text:style-name="T37">in Computer Science</text:span><text:span text:style-name="T52">, volume 3, pages 1–168. Clarendon Press, 1994.</text:span></text:p></draw:text-box></draw:frame><draw:frame draw:style-name="fr1" text:anchor-type="char" svg:x="3.734cm" svg:y="8.038cm" svg:width="5.913cm" svg:height="0.54cm" draw:z-index="467"><draw:text-box><text:p text:style-name="P37"><text:span text:style-name="T52">[2]</text:span><text:span text:style-name="T92"> </text:span><text:span text:style-name="T52">A.</text:span><text:span text:style-name="T82"> </text:span><text:span text:style-name="T52">Edalat</text:span><text:span text:style-name="T93"> </text:span><text:span text:style-name="T52">and</text:span><text:span text:style-name="T82"> </text:span><text:span text:style-name="T52">R.</text:span><text:span text:style-name="T93"> </text:span><text:span text:style-name="T52">Heckmann.</text:span></text:p></draw:text-box></draw:frame><draw:frame draw:style-name="fr1" text:anchor-type="char" svg:x="10.067cm" svg:y="8.038cm" svg:width="7.646cm" svg:height="0.54cm" draw:z-index="468"><draw:text-box><text:p text:style-name="P37"><text:span text:style-name="T53">A computational model for metric spaces.</text:span></text:p></draw:text-box></draw:frame><draw:frame draw:style-name="fr1" text:anchor-type="char" svg:x="4.247cm" svg:y="8.516cm" svg:width="8.07cm" svg:height="0.54cm" draw:z-index="469"><draw:text-box><text:p text:style-name="P37"><text:span text:style-name="T42">Theoretical</text:span><text:span text:style-name="T44"> </text:span><text:span text:style-name="T37">Computer</text:span><text:span text:style-name="T45"> </text:span><text:span text:style-name="T46">Science</text:span><text:span text:style-name="T61">,</text:span><text:span text:style-name="T94"> </text:span><text:span text:style-name="T52">193:53–73,</text:span><text:span text:style-name="T94"> </text:span><text:span text:style-name="T52">1998.</text:span></text:p></draw:text-box></draw:frame><draw:frame draw:style-name="fr1" text:anchor-type="char" svg:x="3.734cm" svg:y="9.305cm" svg:width="13.981cm" svg:height="6.565cm" draw:z-index="470"><draw:text-box><text:list xml:id="list2679784432" text:style-name="WWNum4"><text:list-item><text:p text:style-name="P90"><text:span text:style-name="T52">A.H.</text:span><text:span text:style-name="T85"> </text:span><text:span text:style-name="T58">Frink.</text:span><text:span text:style-name="T96"> </text:span><text:span text:style-name="T52">Distance</text:span><text:span text:style-name="T87"> </text:span><text:span text:style-name="T52">functions</text:span><text:span text:style-name="T87"> </text:span><text:span text:style-name="T52">and</text:span><text:span text:style-name="T85"> </text:span><text:span text:style-name="T52">the</text:span><text:span text:style-name="T87"> </text:span><text:span text:style-name="T52">metrization</text:span><text:span text:style-name="T87"> </text:span><text:span text:style-name="T52">problem.</text:span><text:span text:style-name="T61"> </text:span><text:span text:style-name="T37">Bulletin</text:span><text:span text:style-name="T47"> </text:span><text:span text:style-name="T37">of</text:span><text:span text:style-name="T48"> </text:span><text:span text:style-name="T37">the </text:span><text:span text:style-name="T46">American </text:span><text:span text:style-name="T37">Mathematical </text:span><text:span text:style-name="T46">Society</text:span><text:span text:style-name="T61">, </text:span><text:span text:style-name="T52">43:133–142,</text:span><text:span text:style-name="T97"> </text:span><text:span text:style-name="T52">1937.</text:span></text:p></text:list-item><text:list-item><text:p text:style-name="P92"><text:span text:style-name="T54">Reinhold Heckmann. Approximation of metric spaces </text:span><text:span text:style-name="T60">by </text:span><text:span text:style-name="T54">partial metric</text:span><text:span text:style-name="T98"> </text:span><text:span text:style-name="T54">spaces.</text:span></text:p></text:list-item></text:list><text:p text:style-name="P89"><text:span text:style-name="T37">Applied Categorical Structures</text:span><text:span text:style-name="T52">, 7:71–83, 1999.</text:span></text:p><text:list xml:id="list95335317631290" text:continue-numbering="true" text:style-name="WWNum4"><text:list-item><text:p text:style-name="P91"><text:span text:style-name="T52">Keye Martin. </text:span><text:span text:style-name="T37">A </text:span><text:span text:style-name="T46">Foundation </text:span><text:span text:style-name="T37">for Computation</text:span><text:span text:style-name="T52">. PhD thesis, Department of Mathematics,</text:span><text:span text:style-name="T64"> </text:span><text:span text:style-name="T58">Tulane</text:span><text:span text:style-name="T64"> </text:span><text:span text:style-name="T58">University,</text:span><text:span text:style-name="T64"> </text:span><text:span text:style-name="T52">New</text:span><text:span text:style-name="T64"> </text:span><text:span text:style-name="T52">Orleans,</text:span><text:span text:style-name="T64"> </text:span><text:span text:style-name="T52">LA</text:span><text:span text:style-name="T64"> </text:span><text:span text:style-name="T52">70118,</text:span><text:span text:style-name="T64"> </text:span><text:span text:style-name="T52">2000.</text:span></text:p></text:list-item><text:list-item><text:p text:style-name="P93"><text:span text:style-name="T52">Steve</text:span><text:span text:style-name="T99"> </text:span><text:span text:style-name="T52">G.</text:span><text:span text:style-name="T99"> </text:span><text:span text:style-name="T52">Matthews.</text:span><text:span text:style-name="T100"> </text:span><text:span text:style-name="T52">Partial</text:span><text:span text:style-name="T99"> </text:span><text:span text:style-name="T52">metric</text:span><text:span text:style-name="T67"> </text:span><text:span text:style-name="T61">topology.</text:span><text:span text:style-name="T100"> </text:span><text:span text:style-name="T52">In</text:span><text:span text:style-name="T97"> </text:span><text:span text:style-name="T43">Proceedings</text:span><text:span text:style-name="T49"> </text:span><text:span text:style-name="T37">of</text:span><text:span text:style-name="T50"> </text:span><text:span text:style-name="T37">the</text:span><text:span text:style-name="T50"> </text:span><text:span text:style-name="T37">8th</text:span><text:span text:style-name="T49"> </text:span><text:span text:style-name="T37">Summer </text:span><text:span text:style-name="T42">Conference</text:span><text:span text:style-name="T44"> </text:span><text:span text:style-name="T37">on</text:span><text:span text:style-name="T45"> </text:span><text:span text:style-name="T43">Topology</text:span><text:span text:style-name="T45"> </text:span><text:span text:style-name="T37">and</text:span><text:span text:style-name="T45"> </text:span><text:span text:style-name="T37">Its</text:span><text:span text:style-name="T45"> </text:span><text:span text:style-name="T37">Application</text:span><text:span text:style-name="T52">,</text:span><text:span text:style-name="T104"> </text:span><text:span text:style-name="T52">volume</text:span><text:span text:style-name="T94"> </text:span><text:span text:style-name="T52">728,</text:span><text:span text:style-name="T104"> </text:span><text:span text:style-name="T52">pages</text:span><text:span text:style-name="T94"> </text:span><text:span text:style-name="T52">176–185,</text:span><text:span text:style-name="T94"> </text:span><text:span text:style-name="T52">1992.</text:span></text:p></text:list-item><text:list-item><text:p text:style-name="P94"><text:span text:style-name="T53">Simon J. O’Neill. Partial metrics, </text:span><text:span text:style-name="T62">valuations </text:span><text:span text:style-name="T53">and domain </text:span><text:span text:style-name="T59">theory. </text:span><text:span text:style-name="T53">Research Report</text:span><text:span text:style-name="T72"> </text:span><text:span text:style-name="T53">CS-RR-293,</text:span><text:span text:style-name="T72"> </text:span><text:span text:style-name="T53">Department</text:span><text:span text:style-name="T72"> </text:span><text:span text:style-name="T53">of</text:span><text:span text:style-name="T74"> </text:span><text:span text:style-name="T53">Computer</text:span><text:span text:style-name="T72"> </text:span><text:span text:style-name="T53">Science,</text:span><text:span text:style-name="T72"> </text:span><text:span text:style-name="T62">University</text:span><text:span text:style-name="T74"> </text:span><text:span text:style-name="T53">of</text:span><text:span text:style-name="T72"> </text:span><text:span text:style-name="T59">Warwick, </text:span><text:span text:style-name="T90">Coventry, </text:span><text:span text:style-name="T52">UK, October</text:span><text:span text:style-name="T96"> </text:span><text:span text:style-name="T52">1995.</text:span></text:p></text:list-item></text:list></draw:text-box></draw:frame><draw:frame draw:style-name="fr1" text:anchor-type="char" svg:x="3.734cm" svg:y="16.118cm" svg:width="3.971cm" svg:height="1.018cm" draw:z-index="471"><draw:text-box><text:p text:style-name="P95"><text:span text:style-name="T101">[8</text:span><text:span text:style-name="T55">]</text:span><text:span text:style-name="T52"> </text:span><text:span text:style-name="T102">Philip</text:span><text:span text:style-name="T56">p</text:span><text:span text:style-name="T52"> </text:span><text:span text:style-name="T103">S</text:span><text:span text:style-name="T106">u</text:span><text:span text:style-name="T107">¨</text:span><text:span text:style-name="T101">nderhauf. </text:span><text:span text:style-name="T53">8:649–653, 2000.</text:span></text:p></draw:text-box></draw:frame><draw:frame draw:style-name="fr1" text:anchor-type="char" svg:x="7.86cm" svg:y="16.118cm" svg:width="4.408cm" svg:height="0.54cm" draw:z-index="472"><draw:text-box><text:p text:style-name="P37"><text:span text:style-name="T53">Sobriety</text:span><text:span text:style-name="T105"> </text:span><text:span text:style-name="T53">in</text:span><text:span text:style-name="T95"> </text:span><text:span text:style-name="T53">terms</text:span><text:span text:style-name="T95"> </text:span><text:span text:style-name="T53">of</text:span><text:span text:style-name="T95"> </text:span><text:span text:style-name="T53">nets.</text:span></text:p></draw:text-box></draw:frame><draw:frame draw:style-name="fr1" text:anchor-type="char" svg:x="12.418cm" svg:y="16.118cm" svg:width="5.295cm" svg:height="0.54cm" draw:z-index="473"><draw:text-box><text:p text:style-name="P37"><text:span text:style-name="T38">Applied Categorical Structures</text:span><text:span text:style-name="T57">,</text:span></text:p></draw:text-box></draw:frame><draw:frame draw:style-name="fr1" text:anchor-type="char" svg:x="10.312cm" svg:y="25.857cm" svg:width="0.776cm" svg:height="0.545cm" draw:z-index="474"><draw:text-box><text:p text:style-name="P148"><text:span text:style-name="T109">462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modern" style:font-pitch="fixed"/>
    <style:font-face style:name="Bauhaus 93" svg:font-family="'Bauhaus 93'" style:font-family-generic="modern" style:font-pitch="fixed"/>
    <style:font-face style:name="Book Antiqua" svg:font-family="'Book Antiqua'" style:font-family-generic="modern" style:font-pitch="fixed"/>
    <style:font-face style:name="Bookman Old Style" svg:font-family="'Bookman Old Style'" style:font-family-generic="modern" style:font-pitch="fixed"/>
    <style:font-face style:name="Calibri" svg:font-family="Calibri" style:font-family-generic="modern" style:font-pitch="fixed"/>
    <style:font-face style:name="Century" svg:font-family="Century" style:font-family-generic="modern" style:font-pitch="fixed"/>
    <style:font-face style:name="Century Gothic" svg:font-family="'Century Gothic'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modern" style:font-pitch="fixed"/>
    <style:font-face style:name="Georgia" svg:font-family="Georgia" style:font-family-generic="modern" style:font-pitch="fixed"/>
    <style:font-face style:name="Lucida Sans Unicode" svg:font-family="'Lucida Sans Unicode'" style:font-family-generic="modern" style:font-pitch="fixed"/>
    <style:font-face style:name="MS UI Gothic" svg:font-family="'MS UI Gothic'" style:font-family-generic="modern" style:font-pitch="fixed"/>
    <style:font-face style:name="Palatino Linotype" svg:font-family="'Palatino Linotype'" style:font-family-generic="modern" style:font-pitch="fixed"/>
    <style:font-face style:name="Tahoma" svg:font-family="Tahoma" style:font-family-generic="modern" style:font-pitch="fixed"/>
    <style:font-face style:name="Times New Roman" svg:font-family="'Times New Roman'" style:font-family-generic="modern" style:font-pitch="fixed"/>
    <style:font-face style:name="Verdana" svg:font-family="Verdana" style:font-family-generic="modern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eorgia" fo:font-family="Georgia" style:font-family-generic="modern" style:font-pitch="fixed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Georgia" fo:font-family="Georgia" style:font-family-generic="modern" style:font-pitch="fixed" fo:font-size="12pt" style:font-name-asian="Georgia1" style:font-family-asian="Georgia" style:font-family-generic-asian="system" style:font-pitch-asian="variable" style:font-size-asian="12pt" style:font-name-complex="Georgia1" style:font-family-complex="Georgia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Bookman Old Style" fo:font-family="'Bookman Old Style'" style:font-family-generic="modern" style:font-pitch="fixed" fo:font-size="11pt" fo:letter-spacing="-0.002cm" fo:font-weight="normal" style:font-name-asian="Bookman Old Style1" style:font-family-asian="'Bookman Old Style'" style:font-family-generic-asian="system" style:font-pitch-asian="variable" style:font-size-asian="11pt" style:font-name-complex="Bookman Old Style1" style:font-family-complex="'Bookman Old Style'" style:font-family-generic-complex="system" style:font-pitch-complex="variable" style:font-size-complex="11pt" style:text-scale="85%"/>
    </style:style>
    <style:style style:name="ListLabel_20_2" style:display-name="ListLabel 2" style:family="text">
      <style:text-properties style:font-name="Palatino Linotype" fo:font-family="'Palatino Linotype'" style:font-family-generic="modern" style:font-pitch="fixed" fo:font-size="12pt" fo:letter-spacing="-0.002cm" style:font-name-asian="Georgia1" style:font-family-asian="Georgia" style:font-family-generic-asian="system" style:font-pitch-asian="variable" style:font-size-asian="12pt" style:font-name-complex="Georgia1" style:font-family-complex="Georgia" style:font-family-generic-complex="system" style:font-pitch-complex="variable" style:font-size-complex="12pt" style:text-scale="98%"/>
    </style:style>
    <style:style style:name="ListLabel_20_3" style:display-name="ListLabel 3" style:family="text">
      <style:text-properties style:font-name="Palatino Linotype" fo:font-family="'Palatino Linotype'" style:font-family-generic="modern" style:font-pitch="fixed" fo:font-size="12pt" fo:letter-spacing="-0.002cm" style:font-name-asian="Georgia1" style:font-family-asian="Georgia" style:font-family-generic-asian="system" style:font-pitch-asian="variable" style:font-size-asian="12pt" style:font-name-complex="Georgia1" style:font-family-complex="Georgia" style:font-family-generic-complex="system" style:font-pitch-complex="variable" style:font-size-complex="12pt" style:text-scale="98%"/>
    </style:style>
    <style:style style:name="ListLabel_20_4" style:display-name="ListLabel 4" style:family="text">
      <style:text-properties style:font-name="Palatino Linotype" fo:font-family="'Palatino Linotype'" style:font-family-generic="modern" style:font-pitch="fixed" fo:font-size="12pt" fo:letter-spacing="-0.002cm" fo:font-style="italic" style:font-name-asian="Palatino Linotype1" style:font-family-asian="'Palatino Linotype'" style:font-family-generic-asian="system" style:font-pitch-asian="variable" style:font-size-asian="12pt" style:font-style-asian="italic" style:font-name-complex="Palatino Linotype1" style:font-family-complex="'Palatino Linotype'" style:font-family-generic-complex="system" style:font-pitch-complex="variable" style:font-size-complex="12pt" style:text-scale="106%"/>
    </style:style>
    <style:style style:name="ListLabel_20_5" style:display-name="ListLabel 5" style:family="text">
      <style:text-properties style:font-name="Times New Roman" fo:font-family="'Times New Roman'" style:font-family-generic="modern" style:font-pitch="fixed" fo:font-size="9.5pt" style:font-size-asian="9.5pt" style:text-scale="11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Bookman Old Style" fo:font-family="'Bookman Old Style'" style:font-family-generic="modern" style:font-pitch="fixed" fo:font-size="10pt" fo:font-weight="normal" style:font-size-asian="10pt" style:font-weight-asian="normal" style:text-scale="95%"/>
    </style:style>
    <style:style style:name="ListLabel_20_7" style:display-name="ListLabel 7" style:family="text">
      <style:text-properties fo:color="#0000ff" style:font-name="Times New Roman" fo:font-family="'Times New Roman'" style:font-family-generic="modern" style:font-pitch="fixed" fo:font-size="9pt" style:font-size-asian="9pt"/>
    </style:style>
    <style:style style:name="ListLabel_20_8" style:display-name="ListLabel 8" style:family="text">
      <style:text-properties fo:color="#0000ff" style:font-name="Times New Roman" fo:font-family="'Times New Roman'" style:font-family-generic="modern" style:font-pitch="fixed" fo:font-size="9pt" fo:letter-spacing="0.007cm" style:font-size-asian="9pt"/>
    </style:style>
    <style:style style:name="ListLabel_20_9" style:display-name="ListLabel 9" style:family="text">
      <style:text-properties fo:color="#0000ff" style:font-name="Times New Roman" fo:font-family="'Times New Roman'" style:font-family-generic="modern" style:font-pitch="fixed" fo:font-size="9pt" style:font-size-asian="9pt" style:text-scale="99%"/>
    </style:style>
    <style:style style:name="ListLabel_20_10" style:display-name="ListLabel 10" style:family="text">
      <style:text-properties fo:color="#0000ff" style:font-name="Times New Roman" fo:font-family="'Times New Roman'" style:font-family-generic="modern" style:font-pitch="fixed" fo:font-size="9pt" style:font-size-asian="9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[" style:num-suffix="]" style:num-format="1" text:start-value="3">
        <style:list-level-properties text:list-level-position-and-space-mode="label-alignment">
          <style:list-level-label-alignment text:label-followed-by="listtab" fo:text-indent="-0.513cm" fo:margin-left="0.5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3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3cm" fo:margin-left="3.2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3cm" fo:margin-left="4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3cm" fo:margin-left="5.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3cm" fo:margin-left="7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3cm" fo:margin-left="8.6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3cm" fo:margin-left="9.9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3cm" fo:margin-left="11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i">
        <style:list-level-properties text:list-level-position-and-space-mode="label-alignment">
          <style:list-level-label-alignment text:label-followed-by="listtab" fo:text-indent="-0.647cm" fo:margin-left="0.9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47cm" fo:margin-left="2.2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7cm" fo:margin-left="3.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7cm" fo:margin-left="4.9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7cm" fo:margin-left="6.2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7cm" fo:margin-left="7.5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7cm" fo:margin-left="8.9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7cm" fo:margin-left="10.2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7cm" fo:margin-left="11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47cm" fo:margin-left="0.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47cm" fo:margin-left="1.6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7cm" fo:margin-left="2.3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7cm" fo:margin-left="3.1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7cm" fo:margin-left="3.8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7cm" fo:margin-left="4.5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7cm" fo:margin-left="5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7cm" fo:margin-left="6.0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7cm" fo:margin-left="6.7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49cm" fo:margin-left="0.9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9cm" fo:margin-left="1.9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9cm" fo:margin-left="2.9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9cm" fo:margin-left="3.9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9cm" fo:margin-left="4.9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9cm" fo:margin-left="6.0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9cm" fo:margin-left="7.0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9cm" fo:margin-left="8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9cm" fo:margin-left="9.0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46cm" fo:margin-bottom="0.494cm" fo:margin-left="0cm" fo:margin-right="3.0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52cm" fo:margin-bottom="0.494cm" fo:margin-left="0cm" fo:margin-right="3.034cm" style:writing-mode="lr-tb" style:layout-grid-color="#c0c0c0" style:layout-grid-lines="258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552cm" fo:margin-bottom="0cm" fo:margin-left="0cm" fo:margin-right="3.034cm" style:writing-mode="lr-tb" style:layout-grid-color="#c0c0c0" style:layout-grid-lines="263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3"/>
    <style:master-page style:name="Converted11" style:page-layout-name="Mpm3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ł Waszkiewicz</meta:initial-creator>
    <dc:subject>nauki ścisłe, matematyka</dc:subject>
    <dc:title>Distance and measurement in domain theory</dc:title>
    <meta:creation-date>2019-11-13T08:53:03</meta:creation-date>
    <dc:date>2019-11-13T08:53:0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5" meta:paragraph-count="576" meta:word-count="6636" meta:character-count="33016" meta:non-whitespace-character-count="26823"/>
    <meta:user-defined meta:name="AppVersion">12.0000</meta:user-defined>
    <meta:user-defined meta:name="Created" meta:value-type="date">2019-11-13T00:00:00</meta:user-defined>
    <meta:user-defined meta:name="Creator">Elsevier Scienc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