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21">
      <style:text-properties fo:color="#000000"/>
    </style:style>
    <style:style style:family="text" style:name="T11" style:display-name="T11" style:parent-style-name="CharStyle24">
      <style:text-properties fo:color="#000000"/>
    </style:style>
    <style:style style:family="text" style:name="T12" style:display-name="T12" style:parent-style-name="CharStyle27">
      <style:text-properties fo:color="#000000"/>
    </style:style>
    <style:style style:family="text" style:name="T13" style:display-name="T13" style:parent-style-name="CharStyle27">
      <style:text-properties style:text-position="25%" fo:color="#000000"/>
    </style:style>
    <style:style style:family="text" style:name="T14" style:display-name="T14" style:parent-style-name="CharStyle28">
      <style:text-properties style:text-position="25%" fo:color="#000000"/>
    </style:style>
    <style:style style:family="text" style:name="T15" style:display-name="T15" style:parent-style-name="CharStyle31">
      <style:text-properties style:text-position="25%" fo:color="#000000"/>
    </style:style>
    <style:style style:family="text" style:name="T16" style:display-name="T16" style:parent-style-name="CharStyle32">
      <style:text-properties fo:color="#000000"/>
    </style:style>
    <style:style style:family="text" style:name="T17" style:display-name="T17" style:parent-style-name="CharStyle32">
      <style:text-properties fo:language="la" style:language-asian="la" style:language-complex="la" fo:color="#000000"/>
    </style:style>
    <style:style style:family="text" style:name="T18" style:display-name="T18" style:parent-style-name="CharStyle35">
      <style:text-properties fo:color="#000000"/>
    </style:style>
    <style:style style:family="text" style:name="T19" style:display-name="T19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38">
      <style:text-properties fo:color="#000000"/>
    </style:style>
    <style:style style:family="text" style:name="T21" style:display-name="T21" style:parent-style-name="CharStyle41">
      <style:text-properties fo:color="#000000"/>
    </style:style>
    <style:style style:family="text" style:name="T22" style:display-name="T22" style:parent-style-name="CharStyle44">
      <style:text-properties fo:color="#000000"/>
    </style:style>
    <style:style style:family="text" style:name="T23" style:display-name="T23" style:parent-style-name="CharStyle47">
      <style:text-properties fo:color="#000000"/>
    </style:style>
    <style:style style:family="text" style:name="T24" style:display-name="T24" style:parent-style-name="CharStyle50">
      <style:text-properties fo:color="#000000"/>
    </style:style>
    <style:style style:family="text" style:name="T25" style:display-name="T25" style:parent-style-name="CharStyle53">
      <style:text-properties fo:language="de" style:language-asian="de" style:language-complex="de" fo:color="#000000"/>
    </style:style>
    <style:style style:family="text" style:name="T26" style:display-name="T26" style:parent-style-name="CharStyle53">
      <style:text-properties fo:color="#000000"/>
    </style:style>
    <style:style style:family="text" style:name="T27" style:display-name="T27" style:parent-style-name="CharStyle56">
      <style:text-properties fo:color="#000000"/>
    </style:style>
    <style:style style:family="text" style:name="T28" style:display-name="T28" style:parent-style-name="CharStyle57">
      <style:text-properties fo:color="#000000"/>
    </style:style>
    <style:style style:family="text" style:name="T29" style:display-name="T29" style:parent-style-name="CharStyle58">
      <style:text-properties fo:color="#000000"/>
    </style:style>
    <style:style style:family="text" style:name="T30" style:display-name="T30" style:parent-style-name="CharStyle61">
      <style:text-properties fo:color="#000000"/>
    </style:style>
    <style:style style:family="text" style:name="T31" style:display-name="T31" style:parent-style-name="CharStyle61">
      <style:text-properties fo:language="pl" style:language-asian="pl" style:language-complex="pl" fo:color="#000000"/>
    </style:style>
    <style:style style:family="text" style:name="T32" style:display-name="T32" style:parent-style-name="CharStyle62">
      <style:text-properties fo:language="pl" style:language-asian="pl" style:language-complex="pl" fo:color="#000000"/>
    </style:style>
    <style:style style:family="text" style:name="T33" style:display-name="T33" style:parent-style-name="CharStyle62">
      <style:text-properties fo:color="#000000"/>
    </style:style>
    <style:style style:family="text" style:name="T34" style:display-name="T34" style:parent-style-name="CharStyle63">
      <style:text-properties fo:color="#000000"/>
    </style:style>
    <style:style style:family="text" style:name="T35" style:display-name="T35" style:parent-style-name="CharStyle63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64">
      <style:text-properties fo:color="#000000"/>
    </style:style>
    <style:style style:family="text" style:name="T37" style:display-name="T37" style:parent-style-name="CharStyle64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57">
      <style:text-properties fo:language="de" style:language-asian="de" style:language-complex="de" fo:color="#000000"/>
    </style:style>
    <style:style style:family="text" style:name="T39" style:display-name="T39" style:parent-style-name="CharStyle57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65">
      <style:text-properties fo:color="#000000"/>
    </style:style>
    <style:style style:family="text" style:name="T41" style:display-name="T41" style:parent-style-name="CharStyle53">
      <style:text-properties fo:language="pl" style:language-asian="pl" style:language-complex="pl" fo:color="#000000"/>
    </style:style>
    <style:style style:family="text" style:name="T42" style:display-name="T42" style:parent-style-name="CharStyle66">
      <style:text-properties fo:color="#000000"/>
    </style:style>
    <style:style style:family="text" style:name="T43" style:display-name="T43" style:parent-style-name="CharStyle67">
      <style:text-properties fo:color="#000000"/>
    </style:style>
    <style:style style:family="text" style:name="T44" style:display-name="T44" style:parent-style-name="CharStyle70">
      <style:text-properties fo:color="#000000"/>
    </style:style>
    <style:style style:family="text" style:name="T45" style:display-name="T45" style:parent-style-name="CharStyle71">
      <style:text-properties fo:color="#000000"/>
    </style:style>
    <style:style style:family="text" style:name="T46" style:display-name="T46" style:parent-style-name="CharStyle71">
      <style:text-properties fo:language="en" style:language-asian="en" style:language-complex="en" fo:country="US" style:country-asian="US" style:country-complex="US" fo:color="#000000"/>
    </style:style>
    <style:style style:family="text" style:name="T47" style:display-name="T47" style:parent-style-name="CharStyle70">
      <style:text-properties fo:language="de" style:language-asian="de" style:language-complex="de" fo:color="#000000"/>
    </style:style>
    <style:style style:family="text" style:name="T48" style:display-name="T48" style:parent-style-name="CharStyle72">
      <style:text-properties fo:color="#000000"/>
    </style:style>
    <style:style style:family="text" style:name="T49" style:display-name="T49" style:parent-style-name="CharStyle62">
      <style:text-properties fo:language="de" style:language-asian="de" style:language-complex="de" fo:color="#000000"/>
    </style:style>
    <style:style style:family="text" style:name="T50" style:display-name="T50" style:parent-style-name="CharStyle75">
      <style:text-properties fo:color="#000000"/>
    </style:style>
    <style:style style:family="text" style:name="T51" style:display-name="T51" style:parent-style-name="CharStyle75">
      <style:text-properties fo:language="pl" style:language-asian="pl" style:language-complex="pl" fo:color="#000000"/>
    </style:style>
    <style:style style:family="text" style:name="T52" style:display-name="T52" style:parent-style-name="CharStyle76">
      <style:text-properties fo:language="en" style:language-asian="en" style:language-complex="en" fo:country="US" style:country-asian="US" style:country-complex="US" fo:color="#000000"/>
    </style:style>
    <style:style style:family="text" style:name="T53" style:display-name="T53" style:parent-style-name="CharStyle76">
      <style:text-properties fo:color="#000000"/>
    </style:style>
    <style:style style:family="text" style:name="T54" style:display-name="T54" style:parent-style-name="CharStyle79">
      <style:text-properties fo:language="en" style:language-asian="en" style:language-complex="en" fo:country="US" style:country-asian="US" style:country-complex="US" fo:color="#000000"/>
    </style:style>
    <style:style style:family="text" style:name="T55" style:display-name="T55" style:parent-style-name="CharStyle79">
      <style:text-properties fo:color="#000000"/>
    </style:style>
    <style:style style:family="text" style:name="T56" style:display-name="T56" style:parent-style-name="CharStyle80">
      <style:text-properties fo:color="#000000"/>
    </style:style>
    <style:style style:family="text" style:name="T57" style:display-name="T57" style:parent-style-name="CharStyle80">
      <style:text-properties fo:language="en" style:language-asian="en" style:language-complex="en" fo:country="US" style:country-asian="US" style:country-complex="US" fo:color="#000000"/>
    </style:style>
    <style:style style:family="text" style:name="T58" style:display-name="T58" style:parent-style-name="CharStyle80">
      <style:text-properties fo:language="de" style:language-asian="de" style:language-complex="de" fo:color="#000000"/>
    </style:style>
    <style:style style:family="text" style:name="T59" style:display-name="T59" style:parent-style-name="CharStyle79">
      <style:text-properties fo:language="fr" style:language-asian="fr" style:language-complex="fr" fo:color="#000000"/>
    </style:style>
    <style:style style:family="text" style:name="T60" style:display-name="T60" style:parent-style-name="CharStyle80">
      <style:text-properties fo:language="fr" style:language-asian="fr" style:language-complex="fr" fo:color="#000000"/>
    </style:style>
    <style:style style:family="text" style:name="T61" style:display-name="T61" style:parent-style-name="CharStyle67">
      <style:text-properties fo:language="en" style:language-asian="en" style:language-complex="en" fo:country="US" style:country-asian="US" style:country-complex="US" fo:color="#000000"/>
    </style:style>
    <style:style style:family="text" style:name="T62" style:display-name="T62" style:parent-style-name="CharStyle66">
      <style:text-properties fo:language="en" style:language-asian="en" style:language-complex="en" fo:country="US" style:country-asian="US" style:country-complex="US" fo:color="#000000"/>
    </style:style>
    <style:style style:family="text" style:name="T63" style:display-name="T63" style:parent-style-name="CharStyle67">
      <style:text-properties fo:language="de" style:language-asian="de" style:language-complex="de" fo:color="#000000"/>
    </style:style>
    <style:style style:family="text" style:name="T64" style:display-name="T64" style:parent-style-name="CharStyle79">
      <style:text-properties fo:language="de" style:language-asian="de" style:language-complex="de" fo:color="#000000"/>
    </style:style>
    <style:style style:family="text" style:name="T65" style:display-name="T65" style:parent-style-name="CharStyle71">
      <style:text-properties fo:language="de" style:language-asian="de" style:language-complex="de" fo:color="#000000"/>
    </style:style>
    <style:style style:family="text" style:name="T66" style:display-name="T66" style:parent-style-name="CharStyle53">
      <style:text-properties fo:language="fr" style:language-asian="fr" style:language-complex="fr" fo:color="#000000"/>
    </style:style>
    <style:style style:family="text" style:name="T67" style:display-name="T67" style:parent-style-name="CharStyle83">
      <style:text-properties fo:language="pl" style:language-asian="pl" style:language-complex="pl" fo:color="#000000"/>
    </style:style>
    <style:style style:family="text" style:name="T68" style:display-name="T68" style:parent-style-name="CharStyle83">
      <style:text-properties fo:color="#000000"/>
    </style:style>
    <style:style style:family="text" style:name="T69" style:display-name="T69" style:parent-style-name="CharStyle83">
      <style:text-properties fo:language="fr" style:language-asian="fr" style:language-complex="fr" fo:color="#000000"/>
    </style:style>
    <style:style style:family="text" style:name="T70" style:display-name="T70" style:parent-style-name="CharStyle65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364cm" fo:margin-left="0.035cm" fo:margin-right="0.176cm" fo:text-indent="0.000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212cm" fo:margin-left="0.882cm" fo:margin-right="0.000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212cm" fo:line-height="0.212cm" fo:margin-left="0.000cm" fo:margin-right="0.000cm" fo:text-indent="0.000cm" fo:text-align="center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311cm" fo:line-height="0.364cm" fo:margin-left="0.000cm" fo:margin-right="0.035cm" fo:text-indent="0.000cm" style:page-number="auto"/>
      <style:text-properties/>
    </style:style>
    <style:style style:family="paragraph" style:name="P25" style:parent-style-name="Tekst treści (8)">
      <style:paragraph-properties fo:background-color="transparent" fo:margin-top="0.000cm" fo:margin-bottom="0.000cm" fo:margin-left="9.608cm" fo:margin-right="0.550cm" fo:text-indent="-1.235cm" style:page-number="auto"/>
      <style:text-properties/>
    </style:style>
    <style:style style:family="paragraph" style:name="P26" style:parent-style-name="Tekst treści (9)">
      <style:paragraph-properties fo:background-color="transparent" fo:margin-top="0.000cm" fo:margin-bottom="0.000cm" fo:margin-left="0.529cm" fo:margin-right="0.035cm" fo:text-indent="-0.247cm" fo:text-align="left" style:page-number="auto"/>
      <style:text-properties/>
    </style:style>
    <style:style style:family="paragraph" style:name="P27" style:parent-style-name="Tekst treści (9)">
      <style:paragraph-properties fo:background-color="transparent" fo:margin-top="0.000cm" fo:margin-bottom="0.000cm" fo:margin-left="0.529cm" fo:margin-right="0.635cm" fo:text-indent="-0.247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41" style:parent-style-name="Podpis tabeli">
      <style:paragraph-properties fo:background-color="transparent" fo:margin-top="0.000cm" fo:margin-bottom="0.000cm" fo:line-height="0.364cm" fo:margin-left="1.094cm" fo:margin-right="0.564cm" fo:text-indent="-1.094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43" style:parent-style-name="Tekst treści (10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425cm" fo:line-height="0.364cm" fo:margin-left="0.000cm" fo:margin-right="0.035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373cm" fo:margin-left="0.000cm" fo:margin-right="0.035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311cm" fo:line-height="0.364cm" fo:margin-left="0.035cm" fo:margin-right="0.000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318cm" fo:line-height="0.364cm" fo:margin-left="0.000cm" fo:margin-right="0.035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12cm" fo:margin-left="0.000cm" fo:margin-right="1.587cm" fo:text-indent="0.000cm" fo:text-align="righ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59" style:parent-style-name="Nagłówek #5">
      <style:paragraph-properties fo:background-color="transparent" fo:margin-top="0.000cm" fo:margin-bottom="0.000cm" fo:line-height="0.229cm" fo:margin-left="0.035cm" fo:margin-right="0.000cm" fo:text-indent="0.000cm" style:page-number="auto">
        <style:tab-stops>
          <style:tab-stop style:position="7.569cm" style:leader-style="dotted" style:leader-text="_" style:type="left"/>
        </style:tab-stops>
      </style:paragraph-properties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12cm" fo:margin-left="0.882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12cm" fo:margin-left="0.882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212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4" style:parent-style-name="Tekst treści (9)">
      <style:paragraph-properties fo:background-color="transparent" fo:margin-top="0.000cm" fo:margin-bottom="0.000cm" fo:margin-left="0.529cm" fo:margin-right="0.282cm" fo:text-indent="-0.282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68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12cm" fo:margin-left="0.388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212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6" style:parent-style-name="Tekst treści (8)">
      <style:paragraph-properties fo:background-color="transparent" fo:margin-top="0.000cm" fo:margin-bottom="0.000cm" fo:line-height="0.373cm" fo:margin-left="1.199cm" fo:margin-right="0.000cm" fo:text-indent="-1.129cm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8" style:parent-style-name="Tekst treści (8)">
      <style:paragraph-properties fo:background-color="transparent" fo:margin-top="0.000cm" fo:margin-bottom="0.000cm" fo:margin-left="1.094cm" fo:margin-right="0.423cm" fo:text-indent="-1.094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318cm" fo:line-height="0.364cm" fo:margin-left="0.000cm" fo:margin-right="0.035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73cm" fo:margin-left="0.035cm" fo:margin-right="0.176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12cm" fo:margin-left="0.882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12cm" fo:margin-left="0.882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12cm" fo:margin-left="0.882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94" style:parent-style-name="Tekst treści (14)">
      <style:paragraph-properties fo:background-color="transparent" fo:margin-top="0.000cm" fo:margin-bottom="0.000cm" fo:line-height="0.247cm" fo:margin-left="8.890cm" fo:margin-right="0.000cm" fo:text-indent="0.000cm" fo:text-align="left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6" style:parent-style-name="Tekst treści (9)">
      <style:paragraph-properties fo:background-color="transparent" fo:margin-top="0.000cm" fo:margin-bottom="0.000cm" fo:margin-left="0.529cm" fo:margin-right="0.176cm" fo:text-indent="-0.282cm" fo:text-align="left" style:page-number="auto"/>
      <style:text-properties/>
    </style:style>
    <style:style style:family="paragraph" style:name="P97" style:parent-style-name="Tekst treści (8)">
      <style:paragraph-properties fo:background-color="transparent" fo:margin-top="0.000cm" fo:margin-bottom="0.000cm" fo:margin-left="8.373cm" fo:margin-right="0.550cm" fo:text-indent="0.000cm" style:page-number="auto"/>
      <style:text-properties/>
    </style:style>
    <style:style style:family="paragraph" style:name="P98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12cm" fo:margin-left="0.000cm" fo:margin-right="1.587cm" fo:text-indent="0.000cm" fo:text-align="righ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12cm" fo:margin-left="0.000cm" fo:margin-right="1.094cm" fo:text-indent="0.000cm" fo:text-align="righ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07" style:parent-style-name="Tekst treści (15)">
      <style:paragraph-properties fo:background-color="transparent" fo:margin-top="0.000cm" fo:margin-bottom="0.351cm" fo:line-height="0.318cm" fo:margin-left="0.035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12cm" fo:margin-left="0.882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73cm" fo:margin-left="0.000cm" fo:margin-right="0.035cm" fo:text-indent="0.000cm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1" style:parent-style-name="Tekst treści (8)">
      <style:paragraph-properties fo:background-color="transparent" fo:margin-top="0.000cm" fo:margin-bottom="0.000cm" fo:margin-left="1.094cm" fo:margin-right="0.000cm" fo:text-indent="-1.094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425cm" fo:line-height="0.364cm" fo:margin-left="0.035cm" fo:margin-right="0.035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114" style:parent-style-name="Tekst treści (8)">
      <style:paragraph-properties fo:background-color="transparent" fo:margin-top="0.000cm" fo:margin-bottom="0.000cm" fo:margin-left="8.373cm" fo:margin-right="0.550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18" style:parent-style-name="Nagłówek #6">
      <style:paragraph-properties fo:background-color="transparent" fo:margin-top="0.000cm" fo:margin-bottom="0.704cm" fo:line-height="0.194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12cm" fo:margin-left="0.882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12cm" fo:margin-left="0.000cm" fo:margin-right="1.094cm" fo:text-indent="0.000cm" fo:text-align="righ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12cm" fo:margin-left="0.388cm" fo:margin-right="0.000cm" fo:text-indent="0.000cm" fo:text-align="left" style:page-number="auto"/>
      <style:text-properties/>
    </style:style>
    <style:style style:family="paragraph" style:name="P123" style:parent-style-name="Nagłówek #3 (3)">
      <style:paragraph-properties fo:background-color="transparent" fo:margin-top="0.000cm" fo:margin-bottom="0.463cm" fo:margin-left="0.035cm" fo:margin-right="0.459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212cm" fo:line-height="0.212cm" fo:margin-left="0.071cm" fo:margin-right="0.000cm" fo:text-indent="0.000cm" fo:text-align="left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6" style:parent-style-name="Tekst treści (8)">
      <style:paragraph-properties fo:background-color="transparent" fo:margin-top="0.000cm" fo:margin-bottom="0.000cm" fo:margin-left="9.608cm" fo:margin-right="0.550cm" fo:text-indent="-1.235cm" style:page-number="auto"/>
      <style:text-properties/>
    </style:style>
    <style:style style:family="paragraph" style:name="P127" style:parent-style-name="Tekst treści (8)">
      <style:paragraph-properties fo:background-color="transparent" fo:margin-top="0.000cm" fo:margin-bottom="0.000cm" fo:margin-left="9.536cm" fo:margin-right="0.312cm" fo:text-indent="-1.129cm" style:page-number="auto"/>
      <style:text-properties/>
    </style:style>
    <style:style style:family="paragraph" style:name="P128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64cm" fo:margin-left="0.000cm" fo:margin-right="0.035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12cm" fo:margin-left="0.388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12cm" fo:margin-left="0.000cm" fo:margin-right="1.587cm" fo:text-indent="0.000cm" fo:text-align="righ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144" style:parent-style-name="Tekst treści (7)">
      <style:paragraph-properties fo:background-color="transparent" fo:margin-top="0.000cm" fo:margin-bottom="0.000cm" fo:line-height="0.940cm" fo:margin-left="0.000cm" fo:margin-right="0.176cm" fo:text-indent="0.000cm" style:page-number="auto"/>
      <style:text-properties/>
    </style:style>
    <style:style style:family="paragraph" style:name="P145" style:parent-style-name="Tekst treści (14)">
      <style:paragraph-properties fo:background-color="transparent" fo:margin-top="0.000cm" fo:margin-bottom="0.000cm" fo:line-height="0.389cm" fo:margin-left="0.000cm" fo:margin-right="0.000cm" fo:text-indent="0.000cm" fo:text-align="justify" style:page-number="auto">
        <style:tab-stops>
          <style:tab-stop style:position="2.879cm" style:type="right"/>
        </style:tab-stops>
      </style:paragraph-properties>
      <style:text-properties/>
    </style:style>
    <style:style style:family="paragraph" style:name="P146" style:parent-style-name="Tekst treści">
      <style:paragraph-properties fo:background-color="transparent" fo:margin-top="0.000cm" fo:margin-bottom="0.212cm" fo:line-height="0.212cm" fo:margin-left="0.000cm" fo:margin-right="0.000cm" fo:text-indent="0.000cm" fo:text-align="center" style:page-number="auto"/>
      <style:text-properties/>
    </style:style>
    <style:style style:family="paragraph" style:name="P147" style:parent-style-name="Tekst treści (9)">
      <style:paragraph-properties fo:background-color="transparent" fo:margin-top="0.000cm" fo:margin-bottom="0.000cm" fo:margin-left="0.529cm" fo:margin-right="0.847cm" fo:text-indent="-0.247cm" fo:text-align="left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52" style:parent-style-name="Podpis tabel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12cm" fo:margin-left="0.388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113cm" fo:margin-left="0.035cm" fo:margin-right="0.035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164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5" style:parent-style-name="Nagłówek #1 (3)">
      <style:paragraph-properties fo:background-color="transparent" fo:margin-top="0.000cm" fo:margin-bottom="0.312cm" fo:line-height="0.670cm" fo:margin-left="0.000cm" fo:margin-right="0.035cm" fo:text-indent="0.000cm" style:page-number="auto"/>
      <style:text-properties/>
    </style:style>
    <style:style style:family="paragraph" style:name="P166" style:parent-style-name="Nagłówek #5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8" style:parent-style-name="Tekst treści (8)">
      <style:paragraph-properties fo:background-color="transparent" fo:margin-top="0.000cm" fo:margin-bottom="0.000cm" fo:margin-left="8.407cm" fo:margin-right="0.312cm" fo:text-indent="0.000cm" style:page-number="auto"/>
      <style:text-properties/>
    </style:style>
    <style:style style:family="paragraph" style:name="P169" style:parent-style-name="Podpis obrazu">
      <style:paragraph-properties fo:background-color="transparent" fo:margin-top="0.000cm" fo:margin-bottom="0.000cm" fo:margin-left="1.094cm" fo:margin-right="0.000cm" fo:text-indent="-1.094cm" fo:text-align="left" style:page-number="auto"/>
      <style:text-properties/>
    </style:style>
    <style:style style:family="paragraph" style:name="P170" style:parent-style-name="Tekst treści (8)">
      <style:paragraph-properties fo:background-color="transparent" fo:margin-top="0.000cm" fo:margin-bottom="0.000cm" fo:margin-left="1.094cm" fo:margin-right="0.6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12cm" fo:margin-left="0.000cm" fo:margin-right="0.423cm" fo:text-indent="0.000cm" fo:text-align="righ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12cm" fo:margin-left="0.882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185" style:parent-style-name="Tekst treści (7)">
      <style:paragraph-properties fo:background-color="transparent" fo:margin-top="0.000cm" fo:margin-bottom="1.966cm" fo:margin-left="0.000cm" fo:margin-right="0.176cm" fo:text-indent="0.000cm" style:page-number="auto"/>
      <style:text-properties/>
    </style:style>
    <style:style style:family="paragraph" style:name="P186" style:parent-style-name="Tekst treści">
      <style:paragraph-properties fo:background-color="transparent" fo:margin-top="0.212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364cm" fo:margin-left="0.000cm" fo:margin-right="0.035cm" fo:text-indent="0.000cm" style:page-number="auto"/>
      <style:text-properties/>
    </style:style>
    <style:style style:family="paragraph" style:name="P188" style:parent-style-name="Nagłówek #5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194" style:parent-style-name="Podpis tabel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12cm" fo:margin-left="0.388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12cm" fo:margin-left="0.388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201" style:parent-style-name="Podpis tabel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04" style:parent-style-name="Nagłówek #5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73cm" fo:margin-left="0.035cm" fo:margin-right="0.176cm" fo:text-indent="0.000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318cm" fo:line-height="0.364cm" fo:margin-left="0.000cm" fo:margin-right="0.035cm" fo:text-indent="0.00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12cm" fo:margin-left="0.000cm" fo:margin-right="1.094cm" fo:text-indent="0.000cm" fo:text-align="righ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64cm" fo:margin-left="0.000cm" fo:margin-right="0.035cm" fo:text-indent="0.000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12cm" fo:margin-left="0.000cm" fo:margin-right="1.587cm" fo:text-indent="0.000cm" fo:text-align="righ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106cm" fo:line-height="0.373cm" fo:margin-left="0.035cm" fo:margin-right="0.035cm" fo:text-indent="0.000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27" style:parent-style-name="Nagłówek #7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29" style:parent-style-name="Podpis tabeli">
      <style:paragraph-properties fo:background-color="transparent" fo:margin-top="0.000cm" fo:margin-bottom="0.000cm" fo:line-height="0.364cm" fo:margin-left="1.094cm" fo:margin-right="0.000cm" fo:text-indent="-1.094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12cm" fo:margin-left="0.388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4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12cm" fo:margin-left="0.388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12cm" fo:margin-left="0.882cm" fo:margin-right="0.000cm" fo:text-indent="0.000cm" fo:text-align="left" style:page-number="auto"/>
      <style:text-properties/>
    </style:style>
    <style:style style:family="paragraph" style:name="P250" style:parent-style-name="Nagłówek #5">
      <style:paragraph-properties fo:background-color="transparent" fo:margin-top="0.000cm" fo:margin-bottom="0.000cm" fo:line-height="0.229cm" fo:margin-left="0.000cm" fo:margin-right="0.000cm" fo:text-indent="0.000cm" style:page-number="auto">
        <style:tab-stops>
          <style:tab-stop style:position="7.586cm" style:leader-style="dotted" style:leader-text="_" style:type="left"/>
        </style:tab-stops>
      </style:paragraph-properties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12cm" fo:margin-left="0.000cm" fo:margin-right="1.094cm" fo:text-indent="0.000cm" fo:text-align="right" style:page-number="auto"/>
      <style:text-properties/>
    </style:style>
    <style:style style:family="paragraph" style:name="P261" style:parent-style-name="Tekst treści (14)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26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68" style:parent-style-name="Nagłówek #4">
      <style:paragraph-properties fo:background-color="transparent" fo:margin-top="0.000cm" fo:margin-bottom="0.272cm" fo:line-height="0.335cm" fo:margin-left="0.035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12cm" fo:margin-left="0.882cm" fo:margin-right="0.000cm" fo:text-indent="0.000cm" fo:text-align="left" style:page-number="auto"/>
      <style:text-properties/>
    </style:style>
    <style:style style:family="paragraph" style:name="P270" style:parent-style-name="Tekst treści (11)">
      <style:paragraph-properties fo:background-color="transparent" fo:margin-top="0.000cm" fo:margin-bottom="0.000cm" fo:line-height="0.356cm" fo:margin-left="0.035cm" fo:margin-right="0.459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273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75" style:parent-style-name="Tekst treści (3)">
      <style:paragraph-properties fo:background-color="transparent" fo:margin-top="0.000cm" fo:margin-bottom="0.444cm" fo:line-height="0.381cm" fo:margin-left="0.035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8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81" style:parent-style-name="Tekst treści (7)">
      <style:paragraph-properties fo:background-color="transparent" fo:margin-top="0.000cm" fo:margin-bottom="0.841cm" fo:line-height="0.229cm" fo:margin-left="0.000cm" fo:margin-right="0.176cm" fo:text-indent="0.000cm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12cm" fo:margin-left="0.882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106cm" fo:line-height="0.373cm" fo:margin-left="0.035cm" fo:margin-right="0.035cm" fo:text-indent="0.000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12cm" fo:margin-left="0.388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12cm" fo:margin-left="0.000cm" fo:margin-right="1.094cm" fo:text-indent="0.000cm" fo:text-align="righ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12cm" fo:margin-left="0.882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12cm" fo:margin-left="0.388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12cm" fo:margin-left="0.882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12cm" fo:margin-left="0.000cm" fo:margin-right="1.587cm" fo:text-indent="0.000cm" fo:text-align="righ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12cm" fo:margin-left="0.882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12cm" fo:margin-left="0.000cm" fo:margin-right="1.587cm" fo:text-indent="0.000cm" fo:text-align="righ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566cm" fo:line-height="0.373cm" fo:margin-left="0.035cm" fo:margin-right="0.035cm" fo:text-indent="0.000cm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364cm" fo:margin-left="0.000cm" fo:margin-right="0.035cm" fo:text-indent="0.000cm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12cm" fo:margin-left="2.716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10" style:parent-style-name="Nagłówek #5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12cm" fo:margin-left="0.882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364cm" fo:margin-left="0.000cm" fo:margin-right="0.035cm" fo:text-indent="0.000cm" style:page-number="auto"/>
      <style:text-properties/>
    </style:style>
    <style:style style:family="paragraph" style:name="P314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12cm" fo:margin-left="0.882cm" fo:margin-right="0.000cm" fo:text-indent="0.000cm" fo:text-align="left" style:page-number="auto"/>
      <style:text-properties/>
    </style:style>
    <style:style style:family="paragraph" style:name="P318" style:parent-style-name="Tekst treści (7)">
      <style:paragraph-properties fo:background-color="transparent" fo:margin-top="0.000cm" fo:margin-bottom="2.574cm" fo:line-height="0.229cm" fo:margin-left="0.000cm" fo:margin-right="0.176cm" fo:text-indent="0.000cm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12cm" fo:margin-left="0.670cm" fo:margin-right="0.000cm" fo:text-indent="0.000cm" fo:text-align="left" style:page-number="auto"/>
      <style:text-properties/>
    </style:style>
    <style:style style:family="paragraph" style:name="P323" style:parent-style-name="Tekst treści (15)">
      <style:paragraph-properties fo:background-color="transparent" fo:margin-top="0.000cm" fo:margin-bottom="0.162cm" fo:line-height="0.265cm" fo:margin-left="0.035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425cm" fo:line-height="0.364cm" fo:margin-left="0.035cm" fo:margin-right="0.035cm" fo:text-indent="0.000cm" style:page-number="auto"/>
      <style:text-properties/>
    </style:style>
    <style:style style:family="paragraph" style:name="P328" style:parent-style-name="Nagłówek #2">
      <style:paragraph-properties fo:background-color="transparent" fo:margin-top="0.000cm" fo:margin-bottom="0.424cm" fo:margin-left="0.035cm" fo:margin-right="1.517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30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12cm" fo:margin-left="0.000cm" fo:margin-right="1.094cm" fo:text-indent="0.000cm" fo:text-align="righ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425cm" fo:line-height="0.364cm" fo:margin-left="0.000cm" fo:margin-right="0.035cm" fo:text-indent="0.000cm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12cm" fo:margin-left="1.376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12cm" fo:margin-left="0.882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39" style:parent-style-name="Podpis tabeli (3)">
      <style:paragraph-properties fo:background-color="transparent" fo:margin-top="0.000cm" fo:margin-bottom="0.000cm" fo:line-height="0.364cm" fo:margin-left="0.035cm" fo:margin-right="0.000cm" fo:text-indent="0.000cm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41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343" style:parent-style-name="Podpis obrazu">
      <style:paragraph-properties fo:background-color="transparent" fo:margin-top="0.000cm" fo:margin-bottom="0.000cm" fo:margin-left="1.094cm" fo:margin-right="0.000cm" fo:text-indent="-1.094cm" fo:text-align="left" style:page-number="auto"/>
      <style:text-properties/>
    </style:style>
    <style:style style:family="paragraph" style:name="P344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45" style:parent-style-name="Tekst treści (8)">
      <style:paragraph-properties fo:background-color="transparent" fo:margin-top="0.000cm" fo:margin-bottom="0.000cm" fo:line-height="0.373cm" fo:margin-left="1.199cm" fo:margin-right="0.847cm" fo:text-indent="-1.129cm" fo:text-align="left" style:page-number="auto"/>
      <style:text-properties/>
    </style:style>
    <style:style style:family="paragraph" style:name="P346" style:parent-style-name="Tekst treści (9)">
      <style:paragraph-properties fo:background-color="transparent" fo:margin-top="0.000cm" fo:margin-bottom="0.000cm" fo:line-height="0.296cm" fo:margin-left="0.529cm" fo:margin-right="0.176cm" fo:text-indent="-0.282cm" fo:text-align="left" style:page-number="auto"/>
      <style:text-properties/>
    </style:style>
    <style:style style:family="paragraph" style:name="P34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48" style:parent-style-name="Tekst treści (9)">
      <style:paragraph-properties fo:background-color="transparent" fo:margin-top="0.000cm" fo:margin-bottom="0.000cm" fo:margin-left="0.529cm" fo:margin-right="0.176cm" fo:text-indent="-0.282cm" fo:text-align="left" style:page-number="auto"/>
      <style:text-properties/>
    </style:style>
    <style:style style:family="paragraph" style:name="P34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50" style:parent-style-name="Tekst treści (9)">
      <style:paragraph-properties fo:background-color="transparent" fo:margin-top="0.000cm" fo:margin-bottom="0.000cm" fo:margin-left="0.529cm" fo:margin-right="0.141cm" fo:text-indent="-0.247cm" fo:text-align="left" style:page-number="auto"/>
      <style:text-properties/>
    </style:style>
    <style:style style:family="paragraph" style:name="P351" style:parent-style-name="Tekst treści (8)">
      <style:paragraph-properties fo:background-color="transparent" fo:margin-top="0.000cm" fo:margin-bottom="0.000cm" fo:margin-left="9.536cm" fo:margin-right="0.312cm" fo:text-indent="-1.129cm" style:page-number="auto"/>
      <style:text-properties/>
    </style:style>
    <style:style style:family="paragraph" style:name="P352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53">
      <style:paragraph-properties style:page-number="auto"/>
      <style:text-properties fo:font-size="5.pt" style:font-size-asian="5.pt" style:font-size-complex="5.pt"/>
    </style:style>
    <style:style style:family="paragraph" style:name="P354">
      <style:paragraph-properties style:page-number="auto"/>
      <style:text-properties fo:font-size="5.e-002pt" style:font-size-asian="5.e-002pt" style:font-size-complex="5.e-002pt"/>
    </style:style>
    <style:style style:family="paragraph" style:name="P356">
      <style:paragraph-properties style:page-number="auto"/>
      <style:text-properties fo:font-size="0.1pt" style:font-size-asian="0.1pt" style:font-size-complex="0.1pt"/>
    </style:style>
    <style:style style:family="paragraph" style:name="P357">
      <style:paragraph-properties style:page-number="auto"/>
      <style:text-properties fo:font-size="0.1pt" style:font-size-asian="0.1pt" style:font-size-complex="0.1pt"/>
    </style:style>
    <style:style style:family="paragraph" style:name="P358">
      <style:paragraph-properties style:page-number="auto"/>
      <style:text-properties fo:font-size="0.1pt" style:font-size-asian="0.1pt" style:font-size-complex="0.1pt"/>
    </style:style>
    <style:style style:family="paragraph" style:name="P359">
      <style:paragraph-properties style:page-number="auto"/>
      <style:text-properties fo:font-size="0.1pt" style:font-size-asian="0.1pt" style:font-size-complex="0.1pt"/>
    </style:style>
    <style:style style:family="paragraph" style:name="P360">
      <style:paragraph-properties style:page-number="auto"/>
      <style:text-properties fo:font-size="0.1pt" style:font-size-asian="0.1pt" style:font-size-complex="0.1pt"/>
    </style:style>
    <style:style style:family="paragraph" style:name="P361">
      <style:paragraph-properties style:page-number="auto"/>
      <style:text-properties fo:font-size="0.1pt" style:font-size-asian="0.1pt" style:font-size-complex="0.1pt"/>
    </style:style>
    <style:style style:family="paragraph" style:name="P362">
      <style:paragraph-properties style:page-number="auto"/>
      <style:text-properties fo:font-size="0.1pt" style:font-size-asian="0.1pt" style:font-size-complex="0.1pt"/>
    </style:style>
    <style:style style:family="paragraph" style:name="P363">
      <style:paragraph-properties style:page-number="auto"/>
      <style:text-properties fo:font-size="0.1pt" style:font-size-asian="0.1pt" style:font-size-complex="0.1pt"/>
    </style:style>
    <style:style style:family="paragraph" style:name="P364">
      <style:paragraph-properties style:page-number="auto"/>
      <style:text-properties fo:font-size="0.1pt" style:font-size-asian="0.1pt" style:font-size-complex="0.1pt"/>
    </style:style>
    <style:style style:family="paragraph" style:name="P36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6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6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6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69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37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71" style:master-page-name="PageStyle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6.104cm" table:align="center"/>
    </style:style>
    <style:style style:name="Table1.C1" style:family="table-column">
      <style:table-column-properties style:column-width="4.479cm"/>
    </style:style>
    <style:style style:name="Table1.C2" style:family="table-column">
      <style:table-column-properties style:column-width="3.759cm"/>
    </style:style>
    <style:style style:name="Table1.C3" style:family="table-column">
      <style:table-column-properties style:column-width="3.547cm"/>
    </style:style>
    <style:style style:name="Table1.C4" style:family="table-column">
      <style:table-column-properties style:column-width="4.318cm"/>
    </style:style>
    <style:style style:name="Table1.R1" style:family="table-row">
      <style:table-row-properties style:row-height="0.610cm"/>
    </style:style>
    <style:style style:name="Table1.R2" style:family="table-row">
      <style:table-row-properties style:row-height="0.635cm"/>
    </style:style>
    <style:style style:name="Table1.R3" style:family="table-row">
      <style:table-row-properties style:row-height="0.584cm"/>
    </style:style>
    <style:style style:name="Table1.R4" style:family="table-row">
      <style:table-row-properties style:row-height="0.610cm"/>
    </style:style>
    <style:style style:name="Table1.R5" style:family="table-row">
      <style:table-row-properties style:row-height="0.593cm"/>
    </style:style>
    <style:style style:name="Table1.R6" style:family="table-row">
      <style:table-row-properties style:row-height="0.441cm"/>
    </style:style>
    <style:style style:name="Table1.R7" style:family="table-row">
      <style:table-row-properties style:row-height="0.288cm"/>
    </style:style>
    <style:style style:name="Table1.R8" style:family="table-row">
      <style:table-row-properties style:row-height="0.457cm"/>
    </style:style>
    <style:style style:name="Table1.R9" style:family="table-row">
      <style:table-row-properties style:row-height="0.432cm"/>
    </style:style>
    <style:style style:name="Table1.R10" style:family="table-row">
      <style:table-row-properties style:row-height="0.305cm"/>
    </style:style>
    <style:style style:name="Table1.R11" style:family="table-row">
      <style:table-row-properties style:row-height="0.432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style:vertical-align="middle" fo:border-top="0.004cm solid #000000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middle"/>
    </style:style>
    <style:style style:name="Table1.Cell14" style:family="table-cell">
      <style:table-cell-properties fo:background-color="#FFFFFF" style:vertical-align="middle"/>
    </style:style>
    <style:style style:name="Table1.Cell15" style:family="table-cell">
      <style:table-cell-properties fo:background-color="#FFFFFF" style:vertical-align="middle"/>
    </style:style>
    <style:style style:name="Table1.Cell16" style:family="table-cell">
      <style:table-cell-properties fo:background-color="#FFFFFF" style:vertical-align="middle"/>
    </style:style>
    <style:style style:name="Table1.Cell17" style:family="table-cell">
      <style:table-cell-properties fo:background-color="#FFFFFF" style:vertical-align="middle"/>
    </style:style>
    <style:style style:name="Table1.Cell18" style:family="table-cell">
      <style:table-cell-properties fo:background-color="#FFFFFF" style:vertical-align="middle"/>
    </style:style>
    <style:style style:name="Table1.Cell19" style:family="table-cell">
      <style:table-cell-properties fo:background-color="#FFFFFF" style:vertical-align="middle"/>
    </style:style>
    <style:style style:name="Table1.Cell20" style:family="table-cell">
      <style:table-cell-properties fo:background-color="#FFFFFF" style:vertical-align="middle"/>
    </style:style>
    <style:style style:name="Table1.Cell21" style:family="table-cell">
      <style:table-cell-properties fo:background-color="#FFFFFF"/>
    </style:style>
    <style:style style:name="Table1.Cell22" style:family="table-cell">
      <style:table-cell-properties fo:background-color="#FFFFFF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/>
    </style:style>
    <style:style style:name="Table1.Cell34" style:family="table-cell">
      <style:table-cell-properties fo:background-color="#FFFFFF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top" fo:border-bottom="0.004cm solid #000000"/>
    </style:style>
    <style:style style:name="Table1.Cell42" style:family="table-cell">
      <style:table-cell-properties fo:background-color="#FFFFFF" style:vertical-align="top" fo:border-bottom="0.004cm solid #000000"/>
    </style:style>
    <style:style style:name="Table1.Cell43" style:family="table-cell">
      <style:table-cell-properties fo:background-color="#FFFFFF" style:vertical-align="top" fo:border-bottom="0.004cm solid #000000"/>
    </style:style>
    <style:style style:name="Table1.Cell44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6.111cm" table:align="center"/>
    </style:style>
    <style:style style:name="Table2.C1" style:family="table-column">
      <style:table-column-properties style:column-width="3.852cm"/>
    </style:style>
    <style:style style:name="Table2.C2" style:family="table-column">
      <style:table-column-properties style:column-width="4.784cm"/>
    </style:style>
    <style:style style:name="Table2.C3" style:family="table-column">
      <style:table-column-properties style:column-width="3.674cm"/>
    </style:style>
    <style:style style:name="Table2.C4" style:family="table-column">
      <style:table-column-properties style:column-width="3.801cm"/>
    </style:style>
    <style:style style:name="Table2.R1" style:family="table-row">
      <style:table-row-properties style:row-height="0.601cm"/>
    </style:style>
    <style:style style:name="Table2.R2" style:family="table-row">
      <style:table-row-properties style:row-height="0.272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style:vertical-align="top" fo:border-top="0.004cm solid #000000" fo:border-bottom="0.004cm solid #000000"/>
    </style:style>
    <style:style style:name="Table3" style:family="table">
      <style:table-properties style:writing-mode="lr-tb" style:width="16.095cm" table:align="center"/>
    </style:style>
    <style:style style:name="Table3.C1" style:family="table-column">
      <style:table-column-properties style:column-width="3.988cm"/>
    </style:style>
    <style:style style:name="Table3.C2" style:family="table-column">
      <style:table-column-properties style:column-width="4.200cm"/>
    </style:style>
    <style:style style:name="Table3.C3" style:family="table-column">
      <style:table-column-properties style:column-width="7.908cm"/>
    </style:style>
    <style:style style:name="Table3.R1" style:family="table-row">
      <style:table-row-properties style:row-height="0.060cm"/>
    </style:style>
    <style:style style:name="Table3.R2" style:family="table-row">
      <style:table-row-properties style:row-height="0.601cm"/>
    </style:style>
    <style:style style:name="Table3.R3" style:family="table-row">
      <style:table-row-properties style:row-height="0.508cm"/>
    </style:style>
    <style:style style:name="Table3.R4" style:family="table-row">
      <style:table-row-properties style:row-height="0.432cm"/>
    </style:style>
    <style:style style:name="Table3.R5" style:family="table-row">
      <style:table-row-properties style:row-height="0.508cm"/>
    </style:style>
    <style:style style:name="Table3.R6" style:family="table-row">
      <style:table-row-properties style:row-height="0.441cm"/>
    </style:style>
    <style:style style:name="Table3.R7" style:family="table-row">
      <style:table-row-properties style:row-height="0.457cm"/>
    </style:style>
    <style:style style:name="Table3.R8" style:family="table-row">
      <style:table-row-properties style:row-height="0.610cm"/>
    </style:style>
    <style:style style:name="Table3.R9" style:family="table-row">
      <style:table-row-properties style:row-height="0.508cm"/>
    </style:style>
    <style:style style:name="Table3.R10" style:family="table-row">
      <style:table-row-properties style:row-height="0.432cm"/>
    </style:style>
    <style:style style:name="Table3.R11" style:family="table-row">
      <style:table-row-properties style:row-height="0.499cm"/>
    </style:style>
    <style:style style:name="Table3.R12" style:family="table-row">
      <style:table-row-properties style:row-height="0.441cm"/>
    </style:style>
    <style:style style:name="Table3.R13" style:family="table-row">
      <style:table-row-properties style:row-height="0.466cm"/>
    </style:style>
    <style:style style:name="Table3.R14" style:family="table-row">
      <style:table-row-properties style:row-height="0.601cm"/>
    </style:style>
    <style:style style:name="Table3.R15" style:family="table-row">
      <style:table-row-properties style:row-height="0.508cm"/>
    </style:style>
    <style:style style:name="Table3.R16" style:family="table-row">
      <style:table-row-properties style:row-height="0.432cm"/>
    </style:style>
    <style:style style:name="Table3.R17" style:family="table-row">
      <style:table-row-properties style:row-height="0.499cm"/>
    </style:style>
    <style:style style:name="Table3.R18" style:family="table-row">
      <style:table-row-properties style:row-height="0.441cm"/>
    </style:style>
    <style:style style:name="Table3.R19" style:family="table-row">
      <style:table-row-properties style:row-height="0.466cm"/>
    </style:style>
    <style:style style:name="Table3.R20" style:family="table-row">
      <style:table-row-properties style:row-height="0.601cm"/>
    </style:style>
    <style:style style:name="Table3.R21" style:family="table-row">
      <style:table-row-properties style:row-height="0.517cm"/>
    </style:style>
    <style:style style:name="Table3.R22" style:family="table-row">
      <style:table-row-properties style:row-height="0.423cm"/>
    </style:style>
    <style:style style:name="Table3.R23" style:family="table-row">
      <style:table-row-properties style:row-height="0.508cm"/>
    </style:style>
    <style:style style:name="Table3.R24" style:family="table-row">
      <style:table-row-properties style:row-height="0.441cm"/>
    </style:style>
    <style:style style:name="Table3.R25" style:family="table-row">
      <style:table-row-properties style:row-height="0.466cm"/>
    </style:style>
    <style:style style:name="Table3.R26" style:family="table-row">
      <style:table-row-properties style:row-height="0.601cm"/>
    </style:style>
    <style:style style:name="Table3.R27" style:family="table-row">
      <style:table-row-properties style:row-height="0.499cm"/>
    </style:style>
    <style:style style:name="Table3.R28" style:family="table-row">
      <style:table-row-properties style:row-height="0.441cm"/>
    </style:style>
    <style:style style:name="Table3.R29" style:family="table-row">
      <style:table-row-properties style:row-height="0.499cm"/>
    </style:style>
    <style:style style:name="Table3.R30" style:family="table-row">
      <style:table-row-properties style:row-height="0.441cm"/>
    </style:style>
    <style:style style:name="Table3.R31" style:family="table-row">
      <style:table-row-properties style:row-height="0.466cm"/>
    </style:style>
    <style:style style:name="Table3.R32" style:family="table-row">
      <style:table-row-properties style:row-height="0.601cm"/>
    </style:style>
    <style:style style:name="Table3.R33" style:family="table-row">
      <style:table-row-properties style:row-height="0.508cm"/>
    </style:style>
    <style:style style:name="Table3.R34" style:family="table-row">
      <style:table-row-properties style:row-height="0.432cm"/>
    </style:style>
    <style:style style:name="Table3.R35" style:family="table-row">
      <style:table-row-properties style:row-height="0.508cm"/>
    </style:style>
    <style:style style:name="Table3.R36" style:family="table-row">
      <style:table-row-properties style:row-height="0.441cm"/>
    </style:style>
    <style:style style:name="Table3.R37" style:family="table-row">
      <style:table-row-properties style:row-height="0.457cm"/>
    </style:style>
    <style:style style:name="Table3.Cell1" style:family="table-cell">
      <style:table-cell-properties fo:background-color="#FFFFFF" style:vertical-align="top" fo:border-top="0.004cm solid #000000"/>
    </style:style>
    <style:style style:name="Table3.Cell2" style:family="table-cell">
      <style:table-cell-properties fo:background-color="#FFFFFF" fo:border-top="0.004cm solid #000000"/>
    </style:style>
    <style:style style:name="Table3.Cell3" style:family="table-cell">
      <style:table-cell-properties fo:background-color="#FFFFFF" fo:border-top="0.004cm solid #000000"/>
    </style:style>
    <style:style style:name="Table3.Cell4" style:family="table-cell">
      <style:table-cell-properties fo:background-color="#FFFFFF" fo:border-top="0.004cm solid #000000"/>
    </style:style>
    <style:style style:name="Table3.Cell5" style:family="table-cell">
      <style:table-cell-properties fo:background-color="#FFFFFF" fo:border-top="0.004cm solid #000000"/>
    </style:style>
    <style:style style:name="Table3.Cell6" style:family="table-cell">
      <style:table-cell-properties fo:background-color="#FFFFFF" fo:border-top="0.004cm solid #000000"/>
    </style:style>
    <style:style style:name="Table3.Cell7" style:family="table-cell">
      <style:table-cell-properties fo:background-color="#FFFFFF" fo:border-top="0.004cm solid #000000"/>
    </style:style>
    <style:style style:name="Table3.Cell8" style:family="table-cell">
      <style:table-cell-properties fo:background-color="#FFFFFF"/>
    </style:style>
    <style:style style:name="Table3.Cell9" style:family="table-cell">
      <style:table-cell-properties fo:background-color="#FFFFFF"/>
    </style:style>
    <style:style style:name="Table3.Cell10" style:family="table-cell">
      <style:table-cell-properties fo:background-color="#FFFFFF"/>
    </style:style>
    <style:style style:name="Table3.Cell11" style:family="table-cell">
      <style:table-cell-properties fo:background-color="#FFFFFF" fo:border-top="0.004cm solid #000000"/>
    </style:style>
    <style:style style:name="Table3.Cell12" style:family="table-cell">
      <style:table-cell-properties fo:background-color="#FFFFFF" style:vertical-align="top" fo:border-top="0.004cm solid #000000"/>
    </style:style>
    <style:style style:name="Table3.Cell13" style:family="table-cell">
      <style:table-cell-properties fo:background-color="#FFFFFF" fo:border-top="0.004cm solid #000000"/>
    </style:style>
    <style:style style:name="Table3.Cell14" style:family="table-cell">
      <style:table-cell-properties fo:background-color="#FFFFFF"/>
    </style:style>
    <style:style style:name="Table3.Cell15" style:family="table-cell">
      <style:table-cell-properties fo:background-color="#FFFFFF" style:vertical-align="top"/>
    </style:style>
    <style:style style:name="Table3.Cell16" style:family="table-cell">
      <style:table-cell-properties fo:background-color="#FFFFFF"/>
    </style:style>
    <style:style style:name="Table3.Cell17" style:family="table-cell">
      <style:table-cell-properties fo:background-color="#FFFFFF"/>
    </style:style>
    <style:style style:name="Table3.Cell18" style:family="table-cell">
      <style:table-cell-properties fo:background-color="#FFFFFF" style:vertical-align="top"/>
    </style:style>
    <style:style style:name="Table3.Cell19" style:family="table-cell">
      <style:table-cell-properties fo:background-color="#FFFFFF"/>
    </style:style>
    <style:style style:name="Table3.Cell20" style:family="table-cell">
      <style:table-cell-properties fo:background-color="#FFFFFF" fo:border-top="0.004cm solid #000000"/>
    </style:style>
    <style:style style:name="Table3.Cell21" style:family="table-cell">
      <style:table-cell-properties fo:background-color="#FFFFFF" fo:border-top="0.004cm solid #000000"/>
    </style:style>
    <style:style style:name="Table3.Cell22" style:family="table-cell">
      <style:table-cell-properties fo:background-color="#FFFFFF" fo:border-top="0.004cm solid #000000"/>
    </style:style>
    <style:style style:name="Table3.Cell23" style:family="table-cell">
      <style:table-cell-properties fo:background-color="#FFFFFF" style:vertical-align="middle" fo:border-top="0.004cm solid #000000"/>
    </style:style>
    <style:style style:name="Table3.Cell24" style:family="table-cell">
      <style:table-cell-properties fo:background-color="#FFFFFF" style:vertical-align="middle" fo:border-top="0.004cm solid #000000"/>
    </style:style>
    <style:style style:name="Table3.Cell25" style:family="table-cell">
      <style:table-cell-properties fo:background-color="#FFFFFF" style:vertical-align="middle" fo:border-top="0.004cm solid #000000"/>
    </style:style>
    <style:style style:name="Table3.Cell26" style:family="table-cell">
      <style:table-cell-properties fo:background-color="#FFFFFF"/>
    </style:style>
    <style:style style:name="Table3.Cell27" style:family="table-cell">
      <style:table-cell-properties fo:background-color="#FFFFFF"/>
    </style:style>
    <style:style style:name="Table3.Cell28" style:family="table-cell">
      <style:table-cell-properties fo:background-color="#FFFFFF"/>
    </style:style>
    <style:style style:name="Table3.Cell29" style:family="table-cell">
      <style:table-cell-properties fo:background-color="#FFFFFF" fo:border-top="0.004cm solid #000000"/>
    </style:style>
    <style:style style:name="Table3.Cell30" style:family="table-cell">
      <style:table-cell-properties fo:background-color="#FFFFFF" style:vertical-align="top" fo:border-top="0.004cm solid #000000"/>
    </style:style>
    <style:style style:name="Table3.Cell31" style:family="table-cell">
      <style:table-cell-properties fo:background-color="#FFFFFF" fo:border-top="0.004cm solid #000000"/>
    </style:style>
    <style:style style:name="Table3.Cell32" style:family="table-cell">
      <style:table-cell-properties fo:background-color="#FFFFFF"/>
    </style:style>
    <style:style style:name="Table3.Cell33" style:family="table-cell">
      <style:table-cell-properties fo:background-color="#FFFFFF" style:vertical-align="top"/>
    </style:style>
    <style:style style:name="Table3.Cell34" style:family="table-cell">
      <style:table-cell-properties fo:background-color="#FFFFFF"/>
    </style:style>
    <style:style style:name="Table3.Cell35" style:family="table-cell">
      <style:table-cell-properties fo:background-color="#FFFFFF"/>
    </style:style>
    <style:style style:name="Table3.Cell36" style:family="table-cell">
      <style:table-cell-properties fo:background-color="#FFFFFF" style:vertical-align="top"/>
    </style:style>
    <style:style style:name="Table3.Cell37" style:family="table-cell">
      <style:table-cell-properties fo:background-color="#FFFFFF"/>
    </style:style>
    <style:style style:name="Table3.Cell38" style:family="table-cell">
      <style:table-cell-properties fo:background-color="#FFFFFF" fo:border-top="0.004cm solid #000000"/>
    </style:style>
    <style:style style:name="Table3.Cell39" style:family="table-cell">
      <style:table-cell-properties fo:background-color="#FFFFFF" fo:border-top="0.004cm solid #000000"/>
    </style:style>
    <style:style style:name="Table3.Cell40" style:family="table-cell">
      <style:table-cell-properties fo:background-color="#FFFFFF" fo:border-top="0.004cm solid #000000"/>
    </style:style>
    <style:style style:name="Table3.Cell41" style:family="table-cell">
      <style:table-cell-properties fo:background-color="#FFFFFF" fo:border-top="0.004cm solid #000000"/>
    </style:style>
    <style:style style:name="Table3.Cell42" style:family="table-cell">
      <style:table-cell-properties fo:background-color="#FFFFFF" fo:border-top="0.004cm solid #000000"/>
    </style:style>
    <style:style style:name="Table3.Cell43" style:family="table-cell">
      <style:table-cell-properties fo:background-color="#FFFFFF" fo:border-top="0.004cm solid #000000"/>
    </style:style>
    <style:style style:name="Table3.Cell44" style:family="table-cell">
      <style:table-cell-properties fo:background-color="#FFFFFF"/>
    </style:style>
    <style:style style:name="Table3.Cell45" style:family="table-cell">
      <style:table-cell-properties fo:background-color="#FFFFFF"/>
    </style:style>
    <style:style style:name="Table3.Cell46" style:family="table-cell">
      <style:table-cell-properties fo:background-color="#FFFFFF"/>
    </style:style>
    <style:style style:name="Table3.Cell47" style:family="table-cell">
      <style:table-cell-properties fo:background-color="#FFFFFF" fo:border-top="0.004cm solid #000000"/>
    </style:style>
    <style:style style:name="Table3.Cell48" style:family="table-cell">
      <style:table-cell-properties fo:background-color="#FFFFFF" style:vertical-align="top" fo:border-top="0.004cm solid #000000"/>
    </style:style>
    <style:style style:name="Table3.Cell49" style:family="table-cell">
      <style:table-cell-properties fo:background-color="#FFFFFF" fo:border-top="0.004cm solid #000000"/>
    </style:style>
    <style:style style:name="Table3.Cell50" style:family="table-cell">
      <style:table-cell-properties fo:background-color="#FFFFFF"/>
    </style:style>
    <style:style style:name="Table3.Cell51" style:family="table-cell">
      <style:table-cell-properties fo:background-color="#FFFFFF" style:vertical-align="top"/>
    </style:style>
    <style:style style:name="Table3.Cell52" style:family="table-cell">
      <style:table-cell-properties fo:background-color="#FFFFFF"/>
    </style:style>
    <style:style style:name="Table3.Cell53" style:family="table-cell">
      <style:table-cell-properties fo:background-color="#FFFFFF"/>
    </style:style>
    <style:style style:name="Table3.Cell54" style:family="table-cell">
      <style:table-cell-properties fo:background-color="#FFFFFF" style:vertical-align="top"/>
    </style:style>
    <style:style style:name="Table3.Cell55" style:family="table-cell">
      <style:table-cell-properties fo:background-color="#FFFFFF"/>
    </style:style>
    <style:style style:name="Table3.Cell56" style:family="table-cell">
      <style:table-cell-properties fo:background-color="#FFFFFF" fo:border-top="0.004cm solid #000000"/>
    </style:style>
    <style:style style:name="Table3.Cell57" style:family="table-cell">
      <style:table-cell-properties fo:background-color="#FFFFFF" fo:border-top="0.004cm solid #000000"/>
    </style:style>
    <style:style style:name="Table3.Cell58" style:family="table-cell">
      <style:table-cell-properties fo:background-color="#FFFFFF" fo:border-top="0.004cm solid #000000"/>
    </style:style>
    <style:style style:name="Table3.Cell59" style:family="table-cell">
      <style:table-cell-properties fo:background-color="#FFFFFF" style:vertical-align="middle" fo:border-top="0.004cm solid #000000"/>
    </style:style>
    <style:style style:name="Table3.Cell60" style:family="table-cell">
      <style:table-cell-properties fo:background-color="#FFFFFF" style:vertical-align="middle" fo:border-top="0.004cm solid #000000"/>
    </style:style>
    <style:style style:name="Table3.Cell61" style:family="table-cell">
      <style:table-cell-properties fo:background-color="#FFFFFF" style:vertical-align="middle" fo:border-top="0.004cm solid #000000"/>
    </style:style>
    <style:style style:name="Table3.Cell62" style:family="table-cell">
      <style:table-cell-properties fo:background-color="#FFFFFF"/>
    </style:style>
    <style:style style:name="Table3.Cell63" style:family="table-cell">
      <style:table-cell-properties fo:background-color="#FFFFFF"/>
    </style:style>
    <style:style style:name="Table3.Cell64" style:family="table-cell">
      <style:table-cell-properties fo:background-color="#FFFFFF"/>
    </style:style>
    <style:style style:name="Table3.Cell65" style:family="table-cell">
      <style:table-cell-properties fo:background-color="#FFFFFF" fo:border-top="0.004cm solid #000000"/>
    </style:style>
    <style:style style:name="Table3.Cell66" style:family="table-cell">
      <style:table-cell-properties fo:background-color="#FFFFFF" style:vertical-align="top" fo:border-top="0.004cm solid #000000"/>
    </style:style>
    <style:style style:name="Table3.Cell67" style:family="table-cell">
      <style:table-cell-properties fo:background-color="#FFFFFF" fo:border-top="0.004cm solid #000000"/>
    </style:style>
    <style:style style:name="Table3.Cell68" style:family="table-cell">
      <style:table-cell-properties fo:background-color="#FFFFFF"/>
    </style:style>
    <style:style style:name="Table3.Cell69" style:family="table-cell">
      <style:table-cell-properties fo:background-color="#FFFFFF" style:vertical-align="top"/>
    </style:style>
    <style:style style:name="Table3.Cell70" style:family="table-cell">
      <style:table-cell-properties fo:background-color="#FFFFFF"/>
    </style:style>
    <style:style style:name="Table3.Cell71" style:family="table-cell">
      <style:table-cell-properties fo:background-color="#FFFFFF"/>
    </style:style>
    <style:style style:name="Table3.Cell72" style:family="table-cell">
      <style:table-cell-properties fo:background-color="#FFFFFF" style:vertical-align="top"/>
    </style:style>
    <style:style style:name="Table3.Cell73" style:family="table-cell">
      <style:table-cell-properties fo:background-color="#FFFFFF"/>
    </style:style>
    <style:style style:name="Table3.Cell74" style:family="table-cell">
      <style:table-cell-properties fo:background-color="#FFFFFF" fo:border-top="0.004cm solid #000000"/>
    </style:style>
    <style:style style:name="Table3.Cell75" style:family="table-cell">
      <style:table-cell-properties fo:background-color="#FFFFFF" fo:border-top="0.004cm solid #000000"/>
    </style:style>
    <style:style style:name="Table3.Cell76" style:family="table-cell">
      <style:table-cell-properties fo:background-color="#FFFFFF" fo:border-top="0.004cm solid #000000"/>
    </style:style>
    <style:style style:name="Table3.Cell77" style:family="table-cell">
      <style:table-cell-properties fo:background-color="#FFFFFF" fo:border-top="0.004cm solid #000000"/>
    </style:style>
    <style:style style:name="Table3.Cell78" style:family="table-cell">
      <style:table-cell-properties fo:background-color="#FFFFFF" fo:border-top="0.004cm solid #000000"/>
    </style:style>
    <style:style style:name="Table3.Cell79" style:family="table-cell">
      <style:table-cell-properties fo:background-color="#FFFFFF" fo:border-top="0.004cm solid #000000"/>
    </style:style>
    <style:style style:name="Table3.Cell80" style:family="table-cell">
      <style:table-cell-properties fo:background-color="#FFFFFF"/>
    </style:style>
    <style:style style:name="Table3.Cell81" style:family="table-cell">
      <style:table-cell-properties fo:background-color="#FFFFFF"/>
    </style:style>
    <style:style style:name="Table3.Cell82" style:family="table-cell">
      <style:table-cell-properties fo:background-color="#FFFFFF"/>
    </style:style>
    <style:style style:name="Table3.Cell83" style:family="table-cell">
      <style:table-cell-properties fo:background-color="#FFFFFF" fo:border-top="0.004cm solid #000000"/>
    </style:style>
    <style:style style:name="Table3.Cell84" style:family="table-cell">
      <style:table-cell-properties fo:background-color="#FFFFFF" style:vertical-align="top" fo:border-top="0.004cm solid #000000"/>
    </style:style>
    <style:style style:name="Table3.Cell85" style:family="table-cell">
      <style:table-cell-properties fo:background-color="#FFFFFF" fo:border-top="0.004cm solid #000000"/>
    </style:style>
    <style:style style:name="Table3.Cell86" style:family="table-cell">
      <style:table-cell-properties fo:background-color="#FFFFFF"/>
    </style:style>
    <style:style style:name="Table3.Cell87" style:family="table-cell">
      <style:table-cell-properties fo:background-color="#FFFFFF" style:vertical-align="top"/>
    </style:style>
    <style:style style:name="Table3.Cell88" style:family="table-cell">
      <style:table-cell-properties fo:background-color="#FFFFFF"/>
    </style:style>
    <style:style style:name="Table3.Cell89" style:family="table-cell">
      <style:table-cell-properties fo:background-color="#FFFFFF"/>
    </style:style>
    <style:style style:name="Table3.Cell90" style:family="table-cell">
      <style:table-cell-properties fo:background-color="#FFFFFF" style:vertical-align="top"/>
    </style:style>
    <style:style style:name="Table3.Cell91" style:family="table-cell">
      <style:table-cell-properties fo:background-color="#FFFFFF"/>
    </style:style>
    <style:style style:name="Table3.Cell92" style:family="table-cell">
      <style:table-cell-properties fo:background-color="#FFFFFF" fo:border-top="0.004cm solid #000000"/>
    </style:style>
    <style:style style:name="Table3.Cell93" style:family="table-cell">
      <style:table-cell-properties fo:background-color="#FFFFFF" fo:border-top="0.004cm solid #000000"/>
    </style:style>
    <style:style style:name="Table3.Cell94" style:family="table-cell">
      <style:table-cell-properties fo:background-color="#FFFFFF" fo:border-top="0.004cm solid #000000"/>
    </style:style>
    <style:style style:name="Table3.Cell95" style:family="table-cell">
      <style:table-cell-properties fo:background-color="#FFFFFF" fo:border-top="0.004cm solid #000000"/>
    </style:style>
    <style:style style:name="Table3.Cell96" style:family="table-cell">
      <style:table-cell-properties fo:background-color="#FFFFFF" fo:border-top="0.004cm solid #000000"/>
    </style:style>
    <style:style style:name="Table3.Cell97" style:family="table-cell">
      <style:table-cell-properties fo:background-color="#FFFFFF" fo:border-top="0.004cm solid #000000"/>
    </style:style>
    <style:style style:name="Table3.Cell98" style:family="table-cell">
      <style:table-cell-properties fo:background-color="#FFFFFF"/>
    </style:style>
    <style:style style:name="Table3.Cell99" style:family="table-cell">
      <style:table-cell-properties fo:background-color="#FFFFFF"/>
    </style:style>
    <style:style style:name="Table3.Cell100" style:family="table-cell">
      <style:table-cell-properties fo:background-color="#FFFFFF"/>
    </style:style>
    <style:style style:name="Table3.Cell101" style:family="table-cell">
      <style:table-cell-properties fo:background-color="#FFFFFF" fo:border-top="0.004cm solid #000000"/>
    </style:style>
    <style:style style:name="Table3.Cell102" style:family="table-cell">
      <style:table-cell-properties fo:background-color="#FFFFFF" style:vertical-align="top" fo:border-top="0.004cm solid #000000"/>
    </style:style>
    <style:style style:name="Table3.Cell103" style:family="table-cell">
      <style:table-cell-properties fo:background-color="#FFFFFF" fo:border-top="0.004cm solid #000000"/>
    </style:style>
    <style:style style:name="Table3.Cell104" style:family="table-cell">
      <style:table-cell-properties fo:background-color="#FFFFFF"/>
    </style:style>
    <style:style style:name="Table3.Cell105" style:family="table-cell">
      <style:table-cell-properties fo:background-color="#FFFFFF" style:vertical-align="top"/>
    </style:style>
    <style:style style:name="Table3.Cell106" style:family="table-cell">
      <style:table-cell-properties fo:background-color="#FFFFFF"/>
    </style:style>
    <style:style style:name="Table3.Cell107" style:family="table-cell">
      <style:table-cell-properties fo:background-color="#FFFFFF" fo:border-bottom="0.004cm solid #000000"/>
    </style:style>
    <style:style style:name="Table3.Cell108" style:family="table-cell">
      <style:table-cell-properties fo:background-color="#FFFFFF" style:vertical-align="top" fo:border-bottom="0.004cm solid #000000"/>
    </style:style>
    <style:style style:name="Table3.Cell109" style:family="table-cell">
      <style:table-cell-properties fo:background-color="#FFFFFF" fo:border-bottom="0.004cm solid #000000"/>
    </style:style>
    <style:style style:name="Table4" style:family="table">
      <style:table-properties style:writing-mode="lr-tb" style:width="7.468cm" table:align="center"/>
    </style:style>
    <style:style style:name="Table4.C1" style:family="table-column">
      <style:table-column-properties style:column-width="3.496cm"/>
    </style:style>
    <style:style style:name="Table4.C2" style:family="table-column">
      <style:table-column-properties style:column-width="1.939cm"/>
    </style:style>
    <style:style style:name="Table4.C3" style:family="table-column">
      <style:table-column-properties style:column-width="2.032cm"/>
    </style:style>
    <style:style style:name="Table4.R1" style:family="table-row">
      <style:table-row-properties style:row-height="1.083cm"/>
    </style:style>
    <style:style style:name="Table4.R2" style:family="table-row">
      <style:table-row-properties style:row-height="0.533cm"/>
    </style:style>
    <style:style style:name="Table4.R3" style:family="table-row">
      <style:table-row-properties style:row-height="0.542cm"/>
    </style:style>
    <style:style style:name="Table4.R4" style:family="table-row">
      <style:table-row-properties style:row-height="0.542cm"/>
    </style:style>
    <style:style style:name="Table4.R5" style:family="table-row">
      <style:table-row-properties style:row-height="0.533cm"/>
    </style:style>
    <style:style style:name="Table4.R6" style:family="table-row">
      <style:table-row-properties style:row-height="0.474cm"/>
    </style:style>
    <style:style style:name="Table4.Cell1" style:family="table-cell">
      <style:table-cell-properties fo:background-color="#FFFFFF" fo:border-top="0.004cm solid #000000"/>
    </style:style>
    <style:style style:name="Table4.Cell2" style:family="table-cell">
      <style:table-cell-properties fo:background-color="#FFFFFF" fo:border-top="0.004cm solid #000000"/>
    </style:style>
    <style:style style:name="Table4.Cell3" style:family="table-cell">
      <style:table-cell-properties fo:background-color="#FFFFFF" fo:border-top="0.004cm solid #000000"/>
    </style:style>
    <style:style style:name="Table4.Cell4" style:family="table-cell">
      <style:table-cell-properties fo:background-color="#FFFFFF" style:vertical-align="middle"/>
    </style:style>
    <style:style style:name="Table4.Cell5" style:family="table-cell">
      <style:table-cell-properties fo:background-color="#FFFFFF" style:vertical-align="middle"/>
    </style:style>
    <style:style style:name="Table4.Cell6" style:family="table-cell">
      <style:table-cell-properties fo:background-color="#FFFFFF" style:vertical-align="middle"/>
    </style:style>
    <style:style style:name="Table4.Cell7" style:family="table-cell">
      <style:table-cell-properties fo:background-color="#FFFFFF" style:vertical-align="top"/>
    </style:style>
    <style:style style:name="Table4.Cell8" style:family="table-cell">
      <style:table-cell-properties fo:background-color="#FFFFFF" style:vertical-align="top"/>
    </style:style>
    <style:style style:name="Table4.Cell9" style:family="table-cell">
      <style:table-cell-properties fo:background-color="#FFFFFF" style:vertical-align="top"/>
    </style:style>
    <style:style style:name="Table4.Cell10" style:family="table-cell">
      <style:table-cell-properties fo:background-color="#FFFFFF"/>
    </style:style>
    <style:style style:name="Table4.Cell11" style:family="table-cell">
      <style:table-cell-properties fo:background-color="#FFFFFF"/>
    </style:style>
    <style:style style:name="Table4.Cell12" style:family="table-cell">
      <style:table-cell-properties fo:background-color="#FFFFFF"/>
    </style:style>
    <style:style style:name="Table4.Cell13" style:family="table-cell">
      <style:table-cell-properties fo:background-color="#FFFFFF"/>
    </style:style>
    <style:style style:name="Table4.Cell14" style:family="table-cell">
      <style:table-cell-properties fo:background-color="#FFFFFF"/>
    </style:style>
    <style:style style:name="Table4.Cell15" style:family="table-cell">
      <style:table-cell-properties fo:background-color="#FFFFFF"/>
    </style:style>
    <style:style style:name="Table4.Cell16" style:family="table-cell">
      <style:table-cell-properties fo:background-color="#FFFFFF" fo:border-bottom="0.004cm solid #000000"/>
    </style:style>
    <style:style style:name="Table4.Cell17" style:family="table-cell">
      <style:table-cell-properties fo:background-color="#FFFFFF" fo:border-bottom="0.004cm solid #000000"/>
    </style:style>
    <style:style style:name="Table4.Cell18" style:family="table-cell">
      <style:table-cell-properties fo:background-color="#FFFFFF" fo:border-bottom="0.004cm solid #000000"/>
    </style:style>
    <style:style style:name="Table5" style:family="table">
      <style:table-properties style:writing-mode="lr-tb" style:width="16.104cm" table:align="center"/>
    </style:style>
    <style:style style:name="Table5.C1" style:family="table-column">
      <style:table-column-properties style:column-width="4.877cm"/>
    </style:style>
    <style:style style:name="Table5.C2" style:family="table-column">
      <style:table-column-properties style:column-width="4.724cm"/>
    </style:style>
    <style:style style:name="Table5.C3" style:family="table-column">
      <style:table-column-properties style:column-width="6.502cm"/>
    </style:style>
    <style:style style:name="Table5.R1" style:family="table-row">
      <style:table-row-properties style:row-height="0.517cm"/>
    </style:style>
    <style:style style:name="Table5.R2" style:family="table-row">
      <style:table-row-properties style:row-height="0.483cm"/>
    </style:style>
    <style:style style:name="Table5.R3" style:family="table-row">
      <style:table-row-properties style:row-height="0.406cm"/>
    </style:style>
    <style:style style:name="Table5.R4" style:family="table-row">
      <style:table-row-properties style:row-height="0.474cm"/>
    </style:style>
    <style:style style:name="Table5.R5" style:family="table-row">
      <style:table-row-properties style:row-height="0.423cm"/>
    </style:style>
    <style:style style:name="Table5.R6" style:family="table-row">
      <style:table-row-properties style:row-height="0.441cm"/>
    </style:style>
    <style:style style:name="Table5.R7" style:family="table-row">
      <style:table-row-properties style:row-height="0.499cm"/>
    </style:style>
    <style:style style:name="Table5.R8" style:family="table-row">
      <style:table-row-properties style:row-height="0.466cm"/>
    </style:style>
    <style:style style:name="Table5.R9" style:family="table-row">
      <style:table-row-properties style:row-height="0.399cm"/>
    </style:style>
    <style:style style:name="Table5.R10" style:family="table-row">
      <style:table-row-properties style:row-height="0.466cm"/>
    </style:style>
    <style:style style:name="Table5.R11" style:family="table-row">
      <style:table-row-properties style:row-height="0.399cm"/>
    </style:style>
    <style:style style:name="Table5.R12" style:family="table-row">
      <style:table-row-properties style:row-height="0.423cm"/>
    </style:style>
    <style:style style:name="Table5.R13" style:family="table-row">
      <style:table-row-properties style:row-height="0.499cm"/>
    </style:style>
    <style:style style:name="Table5.R14" style:family="table-row">
      <style:table-row-properties style:row-height="0.483cm"/>
    </style:style>
    <style:style style:name="Table5.R15" style:family="table-row">
      <style:table-row-properties style:row-height="0.406cm"/>
    </style:style>
    <style:style style:name="Table5.R16" style:family="table-row">
      <style:table-row-properties style:row-height="0.483cm"/>
    </style:style>
    <style:style style:name="Table5.R17" style:family="table-row">
      <style:table-row-properties style:row-height="0.415cm"/>
    </style:style>
    <style:style style:name="Table5.R18" style:family="table-row">
      <style:table-row-properties style:row-height="0.441cm"/>
    </style:style>
    <style:style style:name="Table5.R19" style:family="table-row">
      <style:table-row-properties style:row-height="0.499cm"/>
    </style:style>
    <style:style style:name="Table5.R20" style:family="table-row">
      <style:table-row-properties style:row-height="0.483cm"/>
    </style:style>
    <style:style style:name="Table5.R21" style:family="table-row">
      <style:table-row-properties style:row-height="0.406cm"/>
    </style:style>
    <style:style style:name="Table5.R22" style:family="table-row">
      <style:table-row-properties style:row-height="0.474cm"/>
    </style:style>
    <style:style style:name="Table5.R23" style:family="table-row">
      <style:table-row-properties style:row-height="0.423cm"/>
    </style:style>
    <style:style style:name="Table5.R24" style:family="table-row">
      <style:table-row-properties style:row-height="0.432cm"/>
    </style:style>
    <style:style style:name="Table5.R25" style:family="table-row">
      <style:table-row-properties style:row-height="0.508cm"/>
    </style:style>
    <style:style style:name="Table5.R26" style:family="table-row">
      <style:table-row-properties style:row-height="0.483cm"/>
    </style:style>
    <style:style style:name="Table5.R27" style:family="table-row">
      <style:table-row-properties style:row-height="0.406cm"/>
    </style:style>
    <style:style style:name="Table5.R28" style:family="table-row">
      <style:table-row-properties style:row-height="0.474cm"/>
    </style:style>
    <style:style style:name="Table5.R29" style:family="table-row">
      <style:table-row-properties style:row-height="0.423cm"/>
    </style:style>
    <style:style style:name="Table5.R30" style:family="table-row">
      <style:table-row-properties style:row-height="0.432cm"/>
    </style:style>
    <style:style style:name="Table5.R31" style:family="table-row">
      <style:table-row-properties style:row-height="0.508cm"/>
    </style:style>
    <style:style style:name="Table5.R32" style:family="table-row">
      <style:table-row-properties style:row-height="0.483cm"/>
    </style:style>
    <style:style style:name="Table5.R33" style:family="table-row">
      <style:table-row-properties style:row-height="0.406cm"/>
    </style:style>
    <style:style style:name="Table5.R34" style:family="table-row">
      <style:table-row-properties style:row-height="0.474cm"/>
    </style:style>
    <style:style style:name="Table5.R35" style:family="table-row">
      <style:table-row-properties style:row-height="0.415cm"/>
    </style:style>
    <style:style style:name="Table5.R36" style:family="table-row">
      <style:table-row-properties style:row-height="0.441cm"/>
    </style:style>
    <style:style style:name="Table5.R37" style:family="table-row">
      <style:table-row-properties style:row-height="0.406cm"/>
    </style:style>
    <style:style style:name="Table5.Cell1" style:family="table-cell">
      <style:table-cell-properties fo:background-color="#FFFFFF" fo:border-top="0.004cm solid #000000"/>
    </style:style>
    <style:style style:name="Table5.Cell2" style:family="table-cell">
      <style:table-cell-properties fo:background-color="#FFFFFF" fo:border-top="0.004cm solid #000000"/>
    </style:style>
    <style:style style:name="Table5.Cell3" style:family="table-cell">
      <style:table-cell-properties fo:background-color="#FFFFFF" fo:border-top="0.004cm solid #000000"/>
    </style:style>
    <style:style style:name="Table5.Cell4" style:family="table-cell">
      <style:table-cell-properties fo:background-color="#FFFFFF" fo:border-top="0.004cm solid #000000"/>
    </style:style>
    <style:style style:name="Table5.Cell5" style:family="table-cell">
      <style:table-cell-properties fo:background-color="#FFFFFF" fo:border-top="0.004cm solid #000000"/>
    </style:style>
    <style:style style:name="Table5.Cell6" style:family="table-cell">
      <style:table-cell-properties fo:background-color="#FFFFFF" fo:border-top="0.004cm solid #000000"/>
    </style:style>
    <style:style style:name="Table5.Cell7" style:family="table-cell">
      <style:table-cell-properties fo:background-color="#FFFFFF"/>
    </style:style>
    <style:style style:name="Table5.Cell8" style:family="table-cell">
      <style:table-cell-properties fo:background-color="#FFFFFF"/>
    </style:style>
    <style:style style:name="Table5.Cell9" style:family="table-cell">
      <style:table-cell-properties fo:background-color="#FFFFFF"/>
    </style:style>
    <style:style style:name="Table5.Cell10" style:family="table-cell">
      <style:table-cell-properties fo:background-color="#FFFFFF" fo:border-top="0.004cm solid #000000"/>
    </style:style>
    <style:style style:name="Table5.Cell11" style:family="table-cell">
      <style:table-cell-properties fo:background-color="#FFFFFF" style:vertical-align="top" fo:border-top="0.004cm solid #000000"/>
    </style:style>
    <style:style style:name="Table5.Cell12" style:family="table-cell">
      <style:table-cell-properties fo:background-color="#FFFFFF" fo:border-top="0.004cm solid #000000"/>
    </style:style>
    <style:style style:name="Table5.Cell13" style:family="table-cell">
      <style:table-cell-properties fo:background-color="#FFFFFF"/>
    </style:style>
    <style:style style:name="Table5.Cell14" style:family="table-cell">
      <style:table-cell-properties fo:background-color="#FFFFFF" style:vertical-align="top"/>
    </style:style>
    <style:style style:name="Table5.Cell15" style:family="table-cell">
      <style:table-cell-properties fo:background-color="#FFFFFF"/>
    </style:style>
    <style:style style:name="Table5.Cell16" style:family="table-cell">
      <style:table-cell-properties fo:background-color="#FFFFFF"/>
    </style:style>
    <style:style style:name="Table5.Cell17" style:family="table-cell">
      <style:table-cell-properties fo:background-color="#FFFFFF" style:vertical-align="top"/>
    </style:style>
    <style:style style:name="Table5.Cell18" style:family="table-cell">
      <style:table-cell-properties fo:background-color="#FFFFFF"/>
    </style:style>
    <style:style style:name="Table5.Cell19" style:family="table-cell">
      <style:table-cell-properties fo:background-color="#FFFFFF" fo:border-top="0.004cm solid #000000"/>
    </style:style>
    <style:style style:name="Table5.Cell20" style:family="table-cell">
      <style:table-cell-properties fo:background-color="#FFFFFF" fo:border-top="0.004cm solid #000000"/>
    </style:style>
    <style:style style:name="Table5.Cell21" style:family="table-cell">
      <style:table-cell-properties fo:background-color="#FFFFFF" fo:border-top="0.004cm solid #000000"/>
    </style:style>
    <style:style style:name="Table5.Cell22" style:family="table-cell">
      <style:table-cell-properties fo:background-color="#FFFFFF" fo:border-top="0.004cm solid #000000"/>
    </style:style>
    <style:style style:name="Table5.Cell23" style:family="table-cell">
      <style:table-cell-properties fo:background-color="#FFFFFF" fo:border-top="0.004cm solid #000000"/>
    </style:style>
    <style:style style:name="Table5.Cell24" style:family="table-cell">
      <style:table-cell-properties fo:background-color="#FFFFFF" fo:border-top="0.004cm solid #000000"/>
    </style:style>
    <style:style style:name="Table5.Cell25" style:family="table-cell">
      <style:table-cell-properties fo:background-color="#FFFFFF" style:vertical-align="top"/>
    </style:style>
    <style:style style:name="Table5.Cell26" style:family="table-cell">
      <style:table-cell-properties fo:background-color="#FFFFFF"/>
    </style:style>
    <style:style style:name="Table5.Cell27" style:family="table-cell">
      <style:table-cell-properties fo:background-color="#FFFFFF" style:vertical-align="top"/>
    </style:style>
    <style:style style:name="Table5.Cell28" style:family="table-cell">
      <style:table-cell-properties fo:background-color="#FFFFFF" fo:border-top="0.004cm solid #000000"/>
    </style:style>
    <style:style style:name="Table5.Cell29" style:family="table-cell">
      <style:table-cell-properties fo:background-color="#FFFFFF" style:vertical-align="top" fo:border-top="0.004cm solid #000000"/>
    </style:style>
    <style:style style:name="Table5.Cell30" style:family="table-cell">
      <style:table-cell-properties fo:background-color="#FFFFFF" fo:border-top="0.004cm solid #000000"/>
    </style:style>
    <style:style style:name="Table5.Cell31" style:family="table-cell">
      <style:table-cell-properties fo:background-color="#FFFFFF" style:vertical-align="top"/>
    </style:style>
    <style:style style:name="Table5.Cell32" style:family="table-cell">
      <style:table-cell-properties fo:background-color="#FFFFFF" style:vertical-align="top"/>
    </style:style>
    <style:style style:name="Table5.Cell33" style:family="table-cell">
      <style:table-cell-properties fo:background-color="#FFFFFF" style:vertical-align="top"/>
    </style:style>
    <style:style style:name="Table5.Cell34" style:family="table-cell">
      <style:table-cell-properties fo:background-color="#FFFFFF"/>
    </style:style>
    <style:style style:name="Table5.Cell35" style:family="table-cell">
      <style:table-cell-properties fo:background-color="#FFFFFF" style:vertical-align="top"/>
    </style:style>
    <style:style style:name="Table5.Cell36" style:family="table-cell">
      <style:table-cell-properties fo:background-color="#FFFFFF"/>
    </style:style>
    <style:style style:name="Table5.Cell37" style:family="table-cell">
      <style:table-cell-properties fo:background-color="#FFFFFF" fo:border-top="0.004cm solid #000000"/>
    </style:style>
    <style:style style:name="Table5.Cell38" style:family="table-cell">
      <style:table-cell-properties fo:background-color="#FFFFFF" fo:border-top="0.004cm solid #000000"/>
    </style:style>
    <style:style style:name="Table5.Cell39" style:family="table-cell">
      <style:table-cell-properties fo:background-color="#FFFFFF" fo:border-top="0.004cm solid #000000"/>
    </style:style>
    <style:style style:name="Table5.Cell40" style:family="table-cell">
      <style:table-cell-properties fo:background-color="#FFFFFF" fo:border-top="0.004cm solid #000000"/>
    </style:style>
    <style:style style:name="Table5.Cell41" style:family="table-cell">
      <style:table-cell-properties fo:background-color="#FFFFFF" fo:border-top="0.004cm solid #000000"/>
    </style:style>
    <style:style style:name="Table5.Cell42" style:family="table-cell">
      <style:table-cell-properties fo:background-color="#FFFFFF" fo:border-top="0.004cm solid #000000"/>
    </style:style>
    <style:style style:name="Table5.Cell43" style:family="table-cell">
      <style:table-cell-properties fo:background-color="#FFFFFF"/>
    </style:style>
    <style:style style:name="Table5.Cell44" style:family="table-cell">
      <style:table-cell-properties fo:background-color="#FFFFFF"/>
    </style:style>
    <style:style style:name="Table5.Cell45" style:family="table-cell">
      <style:table-cell-properties fo:background-color="#FFFFFF"/>
    </style:style>
    <style:style style:name="Table5.Cell46" style:family="table-cell">
      <style:table-cell-properties fo:background-color="#FFFFFF" fo:border-top="0.004cm solid #000000"/>
    </style:style>
    <style:style style:name="Table5.Cell47" style:family="table-cell">
      <style:table-cell-properties fo:background-color="#FFFFFF" style:vertical-align="top" fo:border-top="0.004cm solid #000000"/>
    </style:style>
    <style:style style:name="Table5.Cell48" style:family="table-cell">
      <style:table-cell-properties fo:background-color="#FFFFFF" fo:border-top="0.004cm solid #000000"/>
    </style:style>
    <style:style style:name="Table5.Cell49" style:family="table-cell">
      <style:table-cell-properties fo:background-color="#FFFFFF" style:vertical-align="top"/>
    </style:style>
    <style:style style:name="Table5.Cell50" style:family="table-cell">
      <style:table-cell-properties fo:background-color="#FFFFFF" style:vertical-align="top"/>
    </style:style>
    <style:style style:name="Table5.Cell51" style:family="table-cell">
      <style:table-cell-properties fo:background-color="#FFFFFF" style:vertical-align="top"/>
    </style:style>
    <style:style style:name="Table5.Cell52" style:family="table-cell">
      <style:table-cell-properties fo:background-color="#FFFFFF"/>
    </style:style>
    <style:style style:name="Table5.Cell53" style:family="table-cell">
      <style:table-cell-properties fo:background-color="#FFFFFF" style:vertical-align="top"/>
    </style:style>
    <style:style style:name="Table5.Cell54" style:family="table-cell">
      <style:table-cell-properties fo:background-color="#FFFFFF"/>
    </style:style>
    <style:style style:name="Table5.Cell55" style:family="table-cell">
      <style:table-cell-properties fo:background-color="#FFFFFF" fo:border-top="0.004cm solid #000000"/>
    </style:style>
    <style:style style:name="Table5.Cell56" style:family="table-cell">
      <style:table-cell-properties fo:background-color="#FFFFFF" fo:border-top="0.004cm solid #000000"/>
    </style:style>
    <style:style style:name="Table5.Cell57" style:family="table-cell">
      <style:table-cell-properties fo:background-color="#FFFFFF" fo:border-top="0.004cm solid #000000"/>
    </style:style>
    <style:style style:name="Table5.Cell58" style:family="table-cell">
      <style:table-cell-properties fo:background-color="#FFFFFF" fo:border-top="0.004cm solid #000000"/>
    </style:style>
    <style:style style:name="Table5.Cell59" style:family="table-cell">
      <style:table-cell-properties fo:background-color="#FFFFFF" fo:border-top="0.004cm solid #000000"/>
    </style:style>
    <style:style style:name="Table5.Cell60" style:family="table-cell">
      <style:table-cell-properties fo:background-color="#FFFFFF" fo:border-top="0.004cm solid #000000"/>
    </style:style>
    <style:style style:name="Table5.Cell61" style:family="table-cell">
      <style:table-cell-properties fo:background-color="#FFFFFF"/>
    </style:style>
    <style:style style:name="Table5.Cell62" style:family="table-cell">
      <style:table-cell-properties fo:background-color="#FFFFFF"/>
    </style:style>
    <style:style style:name="Table5.Cell63" style:family="table-cell">
      <style:table-cell-properties fo:background-color="#FFFFFF"/>
    </style:style>
    <style:style style:name="Table5.Cell64" style:family="table-cell">
      <style:table-cell-properties fo:background-color="#FFFFFF" fo:border-top="0.004cm solid #000000"/>
    </style:style>
    <style:style style:name="Table5.Cell65" style:family="table-cell">
      <style:table-cell-properties fo:background-color="#FFFFFF" style:vertical-align="top" fo:border-top="0.004cm solid #000000"/>
    </style:style>
    <style:style style:name="Table5.Cell66" style:family="table-cell">
      <style:table-cell-properties fo:background-color="#FFFFFF" fo:border-top="0.004cm solid #000000"/>
    </style:style>
    <style:style style:name="Table5.Cell67" style:family="table-cell">
      <style:table-cell-properties fo:background-color="#FFFFFF"/>
    </style:style>
    <style:style style:name="Table5.Cell68" style:family="table-cell">
      <style:table-cell-properties fo:background-color="#FFFFFF" style:vertical-align="top"/>
    </style:style>
    <style:style style:name="Table5.Cell69" style:family="table-cell">
      <style:table-cell-properties fo:background-color="#FFFFFF"/>
    </style:style>
    <style:style style:name="Table5.Cell70" style:family="table-cell">
      <style:table-cell-properties fo:background-color="#FFFFFF"/>
    </style:style>
    <style:style style:name="Table5.Cell71" style:family="table-cell">
      <style:table-cell-properties fo:background-color="#FFFFFF" style:vertical-align="top"/>
    </style:style>
    <style:style style:name="Table5.Cell72" style:family="table-cell">
      <style:table-cell-properties fo:background-color="#FFFFFF"/>
    </style:style>
    <style:style style:name="Table5.Cell73" style:family="table-cell">
      <style:table-cell-properties fo:background-color="#FFFFFF" fo:border-top="0.004cm solid #000000"/>
    </style:style>
    <style:style style:name="Table5.Cell74" style:family="table-cell">
      <style:table-cell-properties fo:background-color="#FFFFFF" fo:border-top="0.004cm solid #000000"/>
    </style:style>
    <style:style style:name="Table5.Cell75" style:family="table-cell">
      <style:table-cell-properties fo:background-color="#FFFFFF" fo:border-top="0.004cm solid #000000"/>
    </style:style>
    <style:style style:name="Table5.Cell76" style:family="table-cell">
      <style:table-cell-properties fo:background-color="#FFFFFF" style:vertical-align="middle" fo:border-top="0.004cm solid #000000"/>
    </style:style>
    <style:style style:name="Table5.Cell77" style:family="table-cell">
      <style:table-cell-properties fo:background-color="#FFFFFF" fo:border-top="0.004cm solid #000000"/>
    </style:style>
    <style:style style:name="Table5.Cell78" style:family="table-cell">
      <style:table-cell-properties fo:background-color="#FFFFFF" fo:border-top="0.004cm solid #000000"/>
    </style:style>
    <style:style style:name="Table5.Cell79" style:family="table-cell">
      <style:table-cell-properties fo:background-color="#FFFFFF"/>
    </style:style>
    <style:style style:name="Table5.Cell80" style:family="table-cell">
      <style:table-cell-properties fo:background-color="#FFFFFF"/>
    </style:style>
    <style:style style:name="Table5.Cell81" style:family="table-cell">
      <style:table-cell-properties fo:background-color="#FFFFFF"/>
    </style:style>
    <style:style style:name="Table5.Cell82" style:family="table-cell">
      <style:table-cell-properties fo:background-color="#FFFFFF" fo:border-top="0.004cm solid #000000"/>
    </style:style>
    <style:style style:name="Table5.Cell83" style:family="table-cell">
      <style:table-cell-properties fo:background-color="#FFFFFF" style:vertical-align="top" fo:border-top="0.004cm solid #000000"/>
    </style:style>
    <style:style style:name="Table5.Cell84" style:family="table-cell">
      <style:table-cell-properties fo:background-color="#FFFFFF" fo:border-top="0.004cm solid #000000"/>
    </style:style>
    <style:style style:name="Table5.Cell85" style:family="table-cell">
      <style:table-cell-properties fo:background-color="#FFFFFF"/>
    </style:style>
    <style:style style:name="Table5.Cell86" style:family="table-cell">
      <style:table-cell-properties fo:background-color="#FFFFFF" style:vertical-align="top"/>
    </style:style>
    <style:style style:name="Table5.Cell87" style:family="table-cell">
      <style:table-cell-properties fo:background-color="#FFFFFF"/>
    </style:style>
    <style:style style:name="Table5.Cell88" style:family="table-cell">
      <style:table-cell-properties fo:background-color="#FFFFFF"/>
    </style:style>
    <style:style style:name="Table5.Cell89" style:family="table-cell">
      <style:table-cell-properties fo:background-color="#FFFFFF" style:vertical-align="top"/>
    </style:style>
    <style:style style:name="Table5.Cell90" style:family="table-cell">
      <style:table-cell-properties fo:background-color="#FFFFFF"/>
    </style:style>
    <style:style style:name="Table5.Cell91" style:family="table-cell">
      <style:table-cell-properties fo:background-color="#FFFFFF" fo:border-top="0.004cm solid #000000"/>
    </style:style>
    <style:style style:name="Table5.Cell92" style:family="table-cell">
      <style:table-cell-properties fo:background-color="#FFFFFF" fo:border-top="0.004cm solid #000000"/>
    </style:style>
    <style:style style:name="Table5.Cell93" style:family="table-cell">
      <style:table-cell-properties fo:background-color="#FFFFFF" fo:border-top="0.004cm solid #000000"/>
    </style:style>
    <style:style style:name="Table5.Cell94" style:family="table-cell">
      <style:table-cell-properties fo:background-color="#FFFFFF" fo:border-top="0.004cm solid #000000"/>
    </style:style>
    <style:style style:name="Table5.Cell95" style:family="table-cell">
      <style:table-cell-properties fo:background-color="#FFFFFF" fo:border-top="0.004cm solid #000000"/>
    </style:style>
    <style:style style:name="Table5.Cell96" style:family="table-cell">
      <style:table-cell-properties fo:background-color="#FFFFFF" fo:border-top="0.004cm solid #000000"/>
    </style:style>
    <style:style style:name="Table5.Cell97" style:family="table-cell">
      <style:table-cell-properties fo:background-color="#FFFFFF"/>
    </style:style>
    <style:style style:name="Table5.Cell98" style:family="table-cell">
      <style:table-cell-properties fo:background-color="#FFFFFF"/>
    </style:style>
    <style:style style:name="Table5.Cell99" style:family="table-cell">
      <style:table-cell-properties fo:background-color="#FFFFFF"/>
    </style:style>
    <style:style style:name="Table5.Cell100" style:family="table-cell">
      <style:table-cell-properties fo:background-color="#FFFFFF" fo:border-top="0.004cm solid #000000"/>
    </style:style>
    <style:style style:name="Table5.Cell101" style:family="table-cell">
      <style:table-cell-properties fo:background-color="#FFFFFF" style:vertical-align="top" fo:border-top="0.004cm solid #000000"/>
    </style:style>
    <style:style style:name="Table5.Cell102" style:family="table-cell">
      <style:table-cell-properties fo:background-color="#FFFFFF" fo:border-top="0.004cm solid #000000"/>
    </style:style>
    <style:style style:name="Table5.Cell103" style:family="table-cell">
      <style:table-cell-properties fo:background-color="#FFFFFF"/>
    </style:style>
    <style:style style:name="Table5.Cell104" style:family="table-cell">
      <style:table-cell-properties fo:background-color="#FFFFFF" style:vertical-align="top"/>
    </style:style>
    <style:style style:name="Table5.Cell105" style:family="table-cell">
      <style:table-cell-properties fo:background-color="#FFFFFF"/>
    </style:style>
    <style:style style:name="Table5.Cell106" style:family="table-cell">
      <style:table-cell-properties fo:background-color="#FFFFFF"/>
    </style:style>
    <style:style style:name="Table5.Cell107" style:family="table-cell">
      <style:table-cell-properties fo:background-color="#FFFFFF" style:vertical-align="top"/>
    </style:style>
    <style:style style:name="Table5.Cell108" style:family="table-cell">
      <style:table-cell-properties fo:background-color="#FFFFFF"/>
    </style:style>
    <style:style style:name="Table5.Cell109" style:family="table-cell">
      <style:table-cell-properties fo:background-color="#FFFFFF" style:vertical-align="top" fo:border-top="0.004cm solid #000000" fo:border-bottom="0.004cm solid #000000"/>
    </style:style>
    <text:list-style style:name="L0">
      <text:list-level-style-number text:start-value="1" style:num-format="1" text:level="1" text:style-name="CharStyle31"/>
    </text:list-style>
    <text:list-style style:name="L2">
      <text:list-level-style-bullet text:bullet-char="-" text:level="1" text:style-name="CharStyle71"/>
    </text:list-style>
    <text:list-style style:name="L4">
      <text:list-level-style-number text:start-value="1" style:num-format="a" text:level="1" text:style-name="CharStyle79" style:num-suffix=")"/>
    </text:list-style>
    <text:list-style style:name="L6">
      <text:list-level-style-number text:start-value="1" style:num-format="1" text:level="1" text:style-name="CharStyle8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65"><draw:frame draw:style-name="fr1" svg:x="2.194cm" svg:y="3.295cm" fo:min-width="5.503cm" fo:min-height="0.441cm" text:anchor-type="paragraph"><draw:text-box><text:p text:style-name="P43"><text:span text:style-name="CharStyle5">Sygnatura: </text:span><text:span text:style-name="CharStyle6">Pol J </text:span><text:span text:style-name="T3">Radiol, </text:span><text:span text:style-name="CharStyle6">2006; 71(1): 13-19</text:span></text:p></draw:text-box></draw:frame><draw:frame draw:style-name="fr2" svg:x="5.539cm" svg:y="2.424cm" svg:width="12.725cm" svg:height="2.353cm" text:anchor-type="paragraph"><draw:text-box><text:h text:outline-level="0" text:style-name="P165"><text:bookmark-start text:name="bookmark0"/><text:span text:style-name="CharStyle9">S</text:span><text:span text:style-name="CharStyle10">lot Radio</text:span><text:span text:style-name="CharStyle9">logy</text:span><text:bookmark-end text:name="bookmark0"/></text:h><text:p text:style-name="P94"><text:bookmark-start text:name="bookmark1"/><text:span text:style-name="CharStyle13">ORIGINAL ARTICLE</text:span><text:bookmark-end text:name="bookmark1"/></text:p></draw:text-box></draw:frame><draw:frame draw:style-name="fr3" svg:x="2.194cm" svg:y="5.396cm" svg:width="3.006cm" svg:height="0.880cm" text:anchor-type="paragraph"><draw:text-box><text:p text:style-name="P145"><text:span text:style-name="CharStyle14">Otrzymano:<text:tab/></text:span><text:span text:style-name="CharStyle15">2005.04.05</text:span></text:p><text:p text:style-name="P261"><text:span text:style-name="CharStyle14">Zaakceptowano: </text:span><text:span text:style-name="CharStyle15">2005.12.04</text:span></text:p></draw:text-box></draw:frame><draw:frame draw:style-name="fr4" svg:x="2.558cm" svg:y="14.949cm" svg:width="2.422cm" svg:height="10.742cm" text:anchor-type="paragraph"><draw:text-box><text:p text:style-name="P185"><text:span text:style-name="CharStyle18">Background:<text:line-break/>Material/ Methods:</text:span></text:p><text:p text:style-name="P318"><text:span text:style-name="CharStyle18">Results:</text:span></text:p><text:p text:style-name="P281"><text:span text:style-name="CharStyle18">Conclusions:</text:span></text:p><text:p text:style-name="P144"><text:span text:style-name="CharStyle18">Key words:<text:line-break/>PDF file:</text:span></text:p></draw:text-box></draw:frame><draw:frame draw:style-name="fr5" svg:x="5.539cm" svg:y="5.412cm" svg:width="12.725cm" svg:height="8.461cm" text:anchor-type="paragraph"><draw:text-box><text:h text:outline-level="1" text:style-name="P328"><text:bookmark-start text:name="bookmark2"/><text:span text:style-name="CharStyle21">Evaluation of the accuracy with which radiologists<text:line-break/>define intracranial tumor histology on CT and MRI</text:span><text:bookmark-end text:name="bookmark2"/></text:h><text:h text:outline-level="2" text:style-name="P123"><text:bookmark-start text:name="bookmark3"/><text:span text:style-name="CharStyle24">Ocena trafności histologicznych rozpoznań guzów<text:line-break/>wewnątrzczaszkowych przez neuroradiologów w oparciu o badanie<text:line-break/>metodą tomografii komputerowej i rezonansu magnetycznego</text:span><text:bookmark-end text:name="bookmark3"/></text:h><text:p text:style-name="P323"><text:span text:style-name="CharStyle27">Ryszard Czepko</text:span><text:span text:style-name="T13">1</text:span><text:span text:style-name="CharStyle27">, Witold Libionka</text:span><text:span text:style-name="T13">1</text:span><text:span text:style-name="CharStyle27">, Andrzej Urbanik</text:span><text:span text:style-name="T13">2</text:span><text:span text:style-name="CharStyle27">, Dariusz Adamek</text:span><text:span text:style-name="T13">3</text:span><text:span text:style-name="CharStyle27">,</text:span></text:p><text:p text:style-name="P107"><text:span text:style-name="CharStyle27">Henryka Uhl</text:span><text:span text:style-name="T13">4</text:span><text:span text:style-name="CharStyle27">, Borys Kwinta</text:span><text:span text:style-name="T13">1</text:span><text:span text:style-name="CharStyle27">, Krzysztof Stachura</text:span><text:span text:style-name="T14">1</text:span></text:p><text:list text:style-name="L0"><text:list-item><text:p text:style-name="P244"><text:span text:style-name="CharStyle32"><text:s text:c="1"/>Klinika Neurochirurgii, Instytut Neurologii Collegium </text:span><text:span text:style-name="T17">Medicum </text:span><text:span text:style-name="CharStyle32">U.J., Kraków, Polska</text:span></text:p></text:list-item><text:list-item><text:p text:style-name="P330"><text:span text:style-name="CharStyle32"><text:s text:c="1"/>Katedra Radiologii Collegium </text:span><text:span text:style-name="T17">Medicum </text:span><text:span text:style-name="CharStyle32">U.J., Kraków, Polska</text:span></text:p></text:list-item><text:list-item><text:p text:style-name="P314"><text:span text:style-name="CharStyle32"><text:s text:c="1"/>Zakład Neuropatologii, Instytut Neurologii Collegium </text:span><text:span text:style-name="T17">Medicum </text:span><text:span text:style-name="CharStyle32">U.J., Kraków, Polska</text:span></text:p></text:list-item><text:list-item><text:p text:style-name="P275"><text:span text:style-name="CharStyle32"><text:s text:c="1"/>Zakład Neuroradiologii, Instytut Neurologii Collegium </text:span><text:span text:style-name="T17">Medicum </text:span><text:span text:style-name="CharStyle32">U.J., Kraków, Polska</text:span></text:p></text:list-item></text:list><text:p text:style-name="P270"><text:bookmark-start text:name="bookmark4"/><text:span text:style-name="CharStyle35">Adres autora: dr hab.med. Ryszard Czepko, Klinika Neurochirurgii CM UJ, ul. Botaniczna 3, 31-503 Kraków,<text:line-break/>e-mail: </text:span><text:a xlink:href="mailto:rczepko@poczta.onet.pl"><text:span text:style-name="T19">rczepko@poczta.onet.pl</text:span><text:bookmark-end text:name="bookmark4"/></text:a></text:p></draw:text-box></draw:frame><draw:frame draw:style-name="fr6" svg:x="5.539cm" svg:y="14.921cm" svg:width="12.725cm" svg:height="10.668cm" text:anchor-type="paragraph"><draw:text-box><text:h text:outline-level="3" text:style-name="P268"><text:bookmark-start text:name="bookmark5"/><text:span text:style-name="CharStyle38">Summary</text:span><text:bookmark-end text:name="bookmark5"/></text:h><text:p text:style-name="P162"><text:span text:style-name="CharStyle41">Management of patients with intracranial tumor depends on accurate diagnosis of its histology. The<text:line-break/>aim of this study was to identify the accuracy with which radiologists were able to diagnose the<text:line-break/>tumor type on CT or MRI.</text:span></text:p><text:p text:style-name="P288"><text:span text:style-name="CharStyle41">Two groups of patients with definitive histopathological diagnoses and with complete radiological<text:line-break/>documentation were included into the study. The first group contained 85 of 110 patients operated<text:line-break/>on because of posterior cranial fossa tumor between Jan. 1, 2001, and Feb. 30, 2003. The second<text:line-break/>group comprised 63 of 100 patients operated on because of supratentorial tumor between Jan.<text:line-break/>1 and June 30, 2002. Cases with multiple cerebral metestases or recurrent brain tumors were<text:line-break/>excluded. Accuracy, sensitivity, and specificity were calculated.</text:span></text:p><text:p text:style-name="P223"><text:span text:style-name="CharStyle41">In the first group the histological diagnoses were as follows: 25 neurilemmomas, 19 metastases,<text:line-break/>16 meningiomas, 10 hemangioblastomas, 7 gliomas, and in the remaining 8 other types. The sensi-<text:line-break/>tivities of the radiological diagnoses for the above-mentioned histological types were, respectively,<text:line-break/>92%, 89%, 81%, 70%, 86%, and 25%. The general accuracy was 80%. In the second group, 19 were<text:line-break/>high-grade gliomas, 16 meningiomas, 10 metastases, 7 low-grade gliomas, 7 hypophyseal adenomas,<text:line-break/>and the remaining 4 were others. The sensitivities of radiological diagnoses were, respectively, 84%,<text:line-break/>100%, 70%, 57%, 86%, and 50%. The general accuracy was 81%.</text:span></text:p><text:p text:style-name="P303"><text:span text:style-name="CharStyle41">CT with contrast, supplemented by MRI in more difficult cases, has high histological diagnostic<text:line-break/>sensitivity in common intracranial tumors. The diagnostic sensitivity in rare tumors is not<text:line-break/>satisfactory.</text:span></text:p><text:h text:outline-level="5" text:style-name="P118"><text:bookmark-start text:name="bookmark6"/><text:span text:style-name="CharStyle44">intracranial tumor^histopathological investigation^CT^MRI</text:span><text:bookmark-end text:name="bookmark6"/></text:h><text:h text:outline-level="6" text:style-name="P227"><text:a xlink:href="http://www.polradiol.com/pub/pjr/vol_71/nr_1/7324.pdf"><text:bookmark-start text:name="bookmark7"/><text:span text:style-name="CharStyle47">http://www.polradiol.com/pub/pjr/vol_71/nr_1/7324.pdf</text:span><text:bookmark-end text:name="bookmark7"/></text:a></text:h></draw:text-box></draw:frame><draw:frame draw:style-name="fr7" svg:x="17.882cm" svg:y="27.628cm" fo:min-width="0.390cm" fo:min-height="0.489cm" text:anchor-type="paragraph"><draw:text-box><text:p text:style-name="P273"><text:span text:style-name="CharStyle50">13</text:span></text:p></draw:text-box></draw:frame></text:p>
      </text:section>
      <text:section text:style-name="Sect1" text:name="Section1">
        <text:p text:style-name="P366"><draw:frame draw:style-name="fr8" svg:x="2.478cm" svg:y="2.307cm" fo:min-width="1.422cm" fo:min-height="0.363cm" text:anchor-type="paragraph"><draw:text-box><text:p text:style-name="P280"><text:span text:style-name="T25">Original </text:span><text:span text:style-name="CharStyle53">Article</text:span></text:p></draw:text-box></draw:frame><draw:frame draw:style-name="fr9" svg:x="15.490cm" svg:y="2.307cm" fo:min-width="3.057cm" fo:min-height="0.356cm" text:anchor-type="paragraph"><draw:text-box><text:p text:style-name="P236"><text:span text:style-name="T25">Pol J </text:span><text:span text:style-name="CharStyle53">Radiol, </text:span><text:span text:style-name="T25">2006; 71(1): 13-19</text:span></text:p></draw:text-box></draw:frame><draw:frame draw:style-name="fr10" svg:x="2.469cm" svg:y="3.205cm" fo:min-width="7.645cm" fo:min-height="0.457cm" text:anchor-type="paragraph"><draw:text-box><text:h text:outline-level="4" text:style-name="P310"><text:bookmark-start text:name="bookmark8"/><text:span text:style-name="CharStyle56">Wstęp</text:span><text:bookmark-end text:name="bookmark8"/></text:h></draw:text-box></draw:frame><draw:frame draw:style-name="fr11" svg:x="2.469cm" svg:y="3.948cm" svg:width="7.645cm" svg:height="9.350cm" text:anchor-type="paragraph"><draw:text-box><text:p text:style-name="P326"><text:span text:style-name="CharStyle57">Strategia postępowania u pacjentów z guzem wewnątrz-<text:line-break/>czaszkowym zależy od prawidłowego rozpoznania histo-<text:line-break/>logicznego charakteru zmiany i jest różna dla guzów gle-<text:line-break/>jowych o wysokim i niskim stopniu złośliwości, przerzu-<text:line-break/>tów, chłoniaków i nowotworów niezłośliwych. W praktyce<text:line-break/>klinicznej wstępna ocena charakteru guza dokonywana<text:line-break/>jest przez radiologów na podstawie przeprowadzonej diag-<text:line-break/>nostyki obrazowej. Ocena ta nierzadko nie ogranicza się do<text:line-break/>stwierdzeń ogólnych (zmiana ekspansywna, naciekająca),<text:line-break/>czy topograficznych, ale wykracza daleko poza ramy radio-<text:line-break/>logii - w skrajnych przypadkach nawet posuwając się do<text:line-break/>prób „histopatologicznego" różnicowania stopnia złośliwości<text:line-break/>uwidocznionej zmiany. Oczywiście nie zwalnia to neurochi-<text:line-break/>rurga od konieczności instrumentalnej weryfikacji opisywa-<text:line-break/>nej zmiany w ośrodkowym układzie nerwowym, ale ocena<text:line-break/>radiologa może w istotny sposób wpłynąć na wybór metody<text:line-break/>leczenia i podejmowanie właściwej taktyki operacyjnej.</text:span></text:p><text:p text:style-name="P327"><text:span text:style-name="CharStyle57">Celem badania jest ocena trafności histologicznych rozpoz-<text:line-break/>nań guzów wewnątrzczaszkowych przez neuroradiologów<text:line-break/>w oparciu o badanie metodą tomografii komputerowej (TK)<text:line-break/>i/lub rezonansu magnetycznego (RM) oraz analiza znacze-<text:line-break/>nia wyników dla praktyki klinicznej.</text:span></text:p><text:h text:outline-level="4" text:style-name="P59"><text:bookmark-start text:name="bookmark9"/><text:span text:style-name="CharStyle56">Materiał i metody</text:span><text:span text:style-name="CharStyle58"><text:tab/></text:span><text:bookmark-end text:name="bookmark9"/></text:h></draw:text-box></draw:frame><draw:frame draw:style-name="fr12" svg:x="2.469cm" svg:y="13.640cm" svg:width="7.645cm" svg:height="5.588cm" text:anchor-type="paragraph"><draw:text-box><text:p text:style-name="P184"><text:span text:style-name="CharStyle57">Retrospektywnym badaniem objęto dwie grupy chorych.<text:line-break/>Do pierwszej zakwalifikowano 85 spośród 110 pacjen-<text:line-break/>tów z guzem tylnej jamy czaszki, operowanych w Klinice<text:line-break/>Neurochirurgii w okresie od 1 stycznia 2001 r. do 15 lutego<text:line-break/>2003 r. Druga grupa objęła 63 spośród 100 chorych z guzem<text:line-break/>nadnamiotowym, operowanych w Klinice Neurochirurgii<text:line-break/>w okresie od 1 stycznia do 30 czerwca 2002 r.</text:span></text:p><text:p text:style-name="P277"><text:span text:style-name="CharStyle57">Za kryteria włączenia do grup badanych przyjęto ukoń-<text:line-break/>czony 18 rok życia, przebycie leczenia operacyjnego,<text:line-break/>posiadanie ostatecznego rozpoznania histopatologiczne-<text:line-break/>go oraz pełnej dokumentacji radiologicznej (badanie KT<text:line-break/>z kontrastem i/lub RM). Wyłączono pacjentów z mnogimi<text:line-break/>wewnątrzczaszkowymi ogniskami przerzutowymi lub ze<text:line-break/>wznową miejscową.</text:span></text:p></draw:text-box></draw:frame><draw:frame draw:style-name="fr13" svg:x="2.469cm" svg:y="19.493cm" svg:width="10.084cm" svg:height="0.847cm" text:anchor-type="paragraph"><draw:text-box><text:p text:style-name="P201"><text:span text:style-name="CharStyle61">Table </text:span><text:span text:style-name="T31">1. </text:span><text:span text:style-name="T32">Histopathological </text:span><text:span text:style-name="CharStyle62">and radiological diagnoses in patients with posterior fossa tumors.<text:line-break/></text:span><text:span text:style-name="T31">Tabela </text:span><text:span text:style-name="CharStyle61">1. </text:span><text:span text:style-name="T32">Rozpoznania histologiczne i radiologiczne u pacjentów z guzami tylnej jamy czaszki.</text:span></text:p></draw:text-box></draw:frame><draw:frame draw:style-name="fr14" svg:x="2.461cm" svg:y="20.553cm" svg:width="16.104cm" fo:min-height="5.385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122"><text:span text:style-name="CharStyle63">Rozpoznanie</text:span></text:p></table:table-cell><table:table-cell table:style-name="Table1.Cell2"><text:p text:style-name="P141"><text:span text:style-name="CharStyle63">Histologiczne</text:span></text:p></table:table-cell><table:table-cell table:style-name="Table1.Cell3"><text:p text:style-name="P199"><text:span text:style-name="CharStyle63">Radiologiczne</text:span></text:p></table:table-cell><table:table-cell table:style-name="Table1.Cell4"><text:p text:style-name="P179"><text:span text:style-name="CharStyle63">Rozpoznane w KT/KT i </text:span><text:span text:style-name="T35">MR</text:span></text:p></table:table-cell></table:table-row><table:table-row table:style-name="Table1.R2"><table:table-cell table:style-name="Table1.Cell5"><text:p text:style-name="P198"><text:span text:style-name="CharStyle64">Nerwiak osłonkowy</text:span></text:p></table:table-cell><table:table-cell table:style-name="Table1.Cell6"><text:p text:style-name="P283"><text:span text:style-name="CharStyle64">25 (28%)</text:span></text:p></table:table-cell><table:table-cell table:style-name="Table1.Cell7"><text:p text:style-name="P121"><text:span text:style-name="CharStyle64">24 (28%)</text:span></text:p></table:table-cell><table:table-cell table:style-name="Table1.Cell8"><text:p text:style-name="P140"><text:span text:style-name="T37">6/18</text:span></text:p></table:table-cell></table:table-row><table:table-row table:style-name="Table1.R3"><table:table-cell table:style-name="Table1.Cell9"><text:p text:style-name="P289"><text:span text:style-name="CharStyle64">Przerzut</text:span></text:p></table:table-cell><table:table-cell table:style-name="Table1.Cell10"><text:p text:style-name="P88"><text:span text:style-name="CharStyle64">19 (22%)</text:span></text:p></table:table-cell><table:table-cell table:style-name="Table1.Cell11"><text:p text:style-name="P260"><text:span text:style-name="CharStyle64">17 (20%)</text:span></text:p></table:table-cell><table:table-cell table:style-name="Table1.Cell12"><text:p text:style-name="P222"><text:span text:style-name="T37">7/10</text:span></text:p></table:table-cell></table:table-row><table:table-row table:style-name="Table1.R4"><table:table-cell table:style-name="Table1.Cell13"><text:p text:style-name="P242"><text:span text:style-name="CharStyle64">Oponiak</text:span></text:p></table:table-cell><table:table-cell table:style-name="Table1.Cell14"><text:p text:style-name="P256"><text:span text:style-name="CharStyle64">16 (19%)</text:span></text:p></table:table-cell><table:table-cell table:style-name="Table1.Cell15"><text:p text:style-name="P290"><text:span text:style-name="CharStyle64">17 (20%)</text:span></text:p></table:table-cell><table:table-cell table:style-name="Table1.Cell16"><text:p text:style-name="P54"><text:span text:style-name="T37">6/11</text:span></text:p></table:table-cell></table:table-row><table:table-row table:style-name="Table1.R5"><table:table-cell table:style-name="Table1.Cell17"><text:p text:style-name="P197"><text:span text:style-name="CharStyle64">Naczyniak płodowy</text:span></text:p></table:table-cell><table:table-cell table:style-name="Table1.Cell18"><text:p text:style-name="P20"><text:span text:style-name="CharStyle64">10 (12%)</text:span></text:p></table:table-cell><table:table-cell table:style-name="Table1.Cell19"><text:p text:style-name="P105"><text:span text:style-name="CharStyle64">7 (8%)</text:span></text:p></table:table-cell><table:table-cell table:style-name="Table1.Cell20"><text:p text:style-name="P302"><text:span text:style-name="T37">5/2</text:span></text:p></table:table-cell></table:table-row><table:table-row table:style-name="Table1.R6"><table:table-cell table:style-name="Table1.Cell21"><text:p text:style-name="P158"><text:span text:style-name="CharStyle64">Glejak - I/II stopień </text:span><text:span text:style-name="T37">WHO</text:span></text:p></table:table-cell><table:table-cell table:style-name="Table1.Cell22"><text:p text:style-name="P233"><text:span text:style-name="CharStyle64">4 (5%)</text:span></text:p></table:table-cell><table:table-cell table:style-name="Table1.Cell23"><text:p text:style-name="P353"/></table:table-cell><table:table-cell table:style-name="Table1.Cell24"><text:p text:style-name="P353"/></table:table-cell></table:table-row><table:table-row table:style-name="Table1.R7"><table:table-cell table:style-name="Table1.Cell25"><text:p text:style-name="P353"/></table:table-cell><table:table-cell table:style-name="Table1.Cell26"><text:p text:style-name="P353"/></table:table-cell><table:table-cell table:style-name="Table1.Cell27"><text:p text:style-name="P331"><text:span text:style-name="CharStyle64">16 (19%)</text:span></text:p></table:table-cell><table:table-cell table:style-name="Table1.Cell28"><text:p text:style-name="P103"><text:span text:style-name="T37">7/9</text:span></text:p></table:table-cell></table:table-row><table:table-row table:style-name="Table1.R8"><table:table-cell table:style-name="Table1.Cell29"><text:p text:style-name="P71"><text:span text:style-name="CharStyle64">Glejak - </text:span><text:span text:style-name="T37">III/IV </text:span><text:span text:style-name="CharStyle64">stopień </text:span><text:span text:style-name="T37">WHO</text:span></text:p></table:table-cell><table:table-cell table:style-name="Table1.Cell30"><text:p text:style-name="P37"><text:span text:style-name="CharStyle64">3 (4%)</text:span></text:p></table:table-cell><table:table-cell table:style-name="Table1.Cell31"><text:p text:style-name="P353"/></table:table-cell><table:table-cell table:style-name="Table1.Cell32"><text:p text:style-name="P353"/></table:table-cell></table:table-row><table:table-row table:style-name="Table1.R9"><table:table-cell table:style-name="Table1.Cell33"><text:p text:style-name="P248"><text:span text:style-name="CharStyle64">Rdzeniak/PNET</text:span></text:p></table:table-cell><table:table-cell table:style-name="Table1.Cell34"><text:p text:style-name="P300"><text:span text:style-name="CharStyle64">3 (4%)</text:span></text:p></table:table-cell><table:table-cell table:style-name="Table1.Cell35"><text:p text:style-name="P353"/></table:table-cell><table:table-cell table:style-name="Table1.Cell36"><text:p text:style-name="P353"/></table:table-cell></table:table-row><table:table-row table:style-name="Table1.R10"><table:table-cell table:style-name="Table1.Cell37"><text:p text:style-name="P353"/></table:table-cell><table:table-cell table:style-name="Table1.Cell38"><text:p text:style-name="P353"/></table:table-cell><table:table-cell table:style-name="Table1.Cell39"><text:p text:style-name="P211"><text:span text:style-name="CharStyle64">4 (5%)</text:span></text:p></table:table-cell><table:table-cell table:style-name="Table1.Cell40"><text:p text:style-name="P298"><text:span text:style-name="T37">2/2</text:span></text:p></table:table-cell></table:table-row><table:table-row table:style-name="Table1.R11"><table:table-cell table:style-name="Table1.Cell41"><text:p text:style-name="P295"><text:span text:style-name="CharStyle64">Inne</text:span></text:p></table:table-cell><table:table-cell table:style-name="Table1.Cell42"><text:p text:style-name="P69"><text:span text:style-name="CharStyle64">5 (6%)</text:span></text:p></table:table-cell><table:table-cell table:style-name="Table1.Cell43"><text:p text:style-name="P353"/></table:table-cell><table:table-cell table:style-name="Table1.Cell44"><text:p text:style-name="P353"/></table:table-cell></table:table-row></table:table></draw:text-box></draw:frame><draw:frame draw:style-name="fr15" svg:x="2.461cm" svg:y="25.920cm" svg:width="16.111cm" fo:min-height="0.871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135"><text:span text:style-name="T37">Razem</text:span></text:p></table:table-cell><table:table-cell table:style-name="Table2.Cell2"><text:p text:style-name="P307"><text:span text:style-name="CharStyle64">85</text:span></text:p></table:table-cell><table:table-cell table:style-name="Table2.Cell3"><text:p text:style-name="P263"><text:span text:style-name="T37">85</text:span></text:p></table:table-cell><table:table-cell table:style-name="Table2.Cell4"><text:p text:style-name="P239"><text:span text:style-name="T37">33/52</text:span></text:p></table:table-cell></table:table-row><table:table-row table:style-name="Table2.R2"><table:table-cell table:style-name="Table2.Cell5" table:number-columns-spanned="4"><text:p text:style-name="P353"/></table:table-cell></table:table-row></table:table></draw:text-box></draw:frame><draw:frame draw:style-name="fr16" svg:x="10.903cm" svg:y="3.201cm" svg:width="7.620cm" svg:height="8.241cm" text:anchor-type="paragraph"><draw:text-box><text:p text:style-name="P51"><text:span text:style-name="CharStyle57">Rozpoznanie radiologiczne oparto o standardowe dwufa-<text:line-break/>zowe badanie KT i/lub badanie RM. W odniesieniu do<text:line-break/>guzów tylnej jamy czaszki wyróżniono następujące </text:span><text:span text:style-name="T38">katego-</text:span><text:span text:style-name="CharStyle57"><text:line-break/></text:span><text:span text:style-name="T38">rie</text:span><text:span text:style-name="CharStyle57"><text:s text:c="1"/>diagnostyczne: nerwiak, przerzut, oponiak, naczyniak<text:line-break/>płodowy, glejak oraz inne (rdzeniak/PNET, torbiel naskórko-<text:line-break/>wa, naczyniak jamisty, hemodectoma, NHL). Wśród guzów<text:line-break/>nadnamiotowych wyodrębniono: glejak </text:span><text:span text:style-name="T39">„low grade", </text:span><text:span text:style-name="CharStyle57">glejak<text:line-break/>„high </text:span><text:span text:style-name="T39">grade", </text:span><text:span text:style-name="CharStyle57">przerzut, oponiak, gruczolak przysadki oraz<text:line-break/>inne (czaszkogardlak, naczyniak jamisty, NHL). Pełna doku-<text:line-break/>mentacja obrazowa podlegała ocenie doświadczonego neu-<text:line-break/>roradiologa, który stawiał najbardziej jego zdaniem praw-<text:line-break/>dopodobne rozpoznanie typu guza. Trafność rozpoznań<text:line-break/>weryfikowano w oparciu o ostateczne rozpoznanie histo-<text:line-break/>patologiczne.</text:span></text:p><text:p text:style-name="P335"><text:span text:style-name="CharStyle57">Dane porównywano wykorzystując tabele </text:span><text:span text:style-name="T38">2x2, </text:span><text:span text:style-name="CharStyle57">z zastosowa-<text:line-break/>niem ogólnodostępnych w sieci internet bezpłatnych progra-<text:line-break/>mów statystycznych. Wyznaczono trafność diagnostyczną,<text:line-break/>czułość i swoistość dla oceny neuroradiologicznej. Obliczono<text:line-break/>95% przedziały ufności dla ww. parametrów.</text:span></text:p><text:h text:outline-level="4" text:style-name="P250"><text:bookmark-start text:name="bookmark10"/><text:span text:style-name="CharStyle56">Wyniki</text:span><text:span text:style-name="CharStyle58"><text:tab/></text:span><text:bookmark-end text:name="bookmark10"/></text:h></draw:text-box></draw:frame><draw:frame draw:style-name="fr17" svg:x="10.903cm" svg:y="11.719cm" svg:width="7.620cm" svg:height="7.137cm" text:anchor-type="paragraph"><draw:text-box><text:p text:style-name="P210"><text:span text:style-name="CharStyle57">W grupie chorych z guzami tylnej jamy czaszki histolo-<text:line-break/>gicznie rozpoznano: nerwiak osłonkowy - w 25 przypad-<text:line-break/>kach, przerzut - w 19, oponiak - w 16, naczyniak płodowy<text:line-break/>- w 10, glejak o niskim stopniu złośliwości - w 4, glejak<text:line-break/>o wysokim stopniu złośliwości - w 3, rdzeniak - w 3 oraz<text:line-break/>w pozostałych 5 przypadkach inne nowotwory. Diagnozę<text:line-break/>radiologiczną w 33 przypadkach oparto wyłącznie o dwu-<text:line-break/>fazowe badanie TK. W pozostałych 52 uzupełniono ją bada-<text:line-break/>niem RM (tabela 1).</text:span></text:p><text:p text:style-name="P304"><text:span text:style-name="CharStyle57">Czułość rozpoznań radiologicznych dla nerwiaka osłon-<text:line-break/>kowego, przerzutu, oponiaka, naczyniaka płodowego, gleja-<text:line-break/>ków ogółem, bez różnicowania na stopień złośliwości oraz<text:line-break/>innych nowotworów wynosiła odpowiednio: 92%, 89%, 81%,<text:line-break/>70%, 86% i 25%. Szczegółowe tabele </text:span><text:span text:style-name="T38">2x2 </text:span><text:span text:style-name="CharStyle57">dla poszczegól-<text:line-break/>nych rozpoznań, z obliczonymi: trafnością diagnostyczną,<text:line-break/>czułością i swoistością dla oceny neuroradiologicznej, przed-<text:line-break/>stawiono poniżej (tabela 2). Trafność ogólna wyniosła 80%<text:line-break/>(95% przedział ufności: 0,72 do 0,88).</text:span></text:p></draw:text-box></draw:frame><draw:frame draw:style-name="fr18" svg:x="2.512cm" svg:y="27.081cm" fo:min-width="0.399cm" fo:min-height="0.489cm" text:anchor-type="paragraph"><draw:text-box><text:p text:style-name="P68"><text:span text:style-name="CharStyle65">14</text:span></text:p></draw:text-box></draw:frame></text:p>
      </text:section>
      <text:section text:style-name="Sect2" text:name="Section2">
        <text:p text:style-name="P367"><draw:frame draw:style-name="fr19" svg:x="2.529cm" svg:y="2.281cm" fo:min-width="3.057cm" fo:min-height="0.356cm" text:anchor-type="paragraph"><draw:text-box><text:p text:style-name="P95"><text:span text:style-name="T41">Pol J </text:span><text:span text:style-name="CharStyle53">Radiol, </text:span><text:span text:style-name="T41">2006; 71(1): 13-19</text:span></text:p></draw:text-box></draw:frame><draw:frame draw:style-name="fr20" svg:x="13.714cm" svg:y="2.281cm" fo:min-width="4.766cm" fo:min-height="0.363cm" text:anchor-type="paragraph"><draw:text-box><text:p text:style-name="P63"><text:span text:style-name="CharStyle53">Evaluation of the accuracy with which radiologists..</text:span></text:p></draw:text-box></draw:frame><draw:frame draw:style-name="fr21" svg:x="2.512cm" svg:y="4.186cm" svg:width="16.095cm" fo:min-height="17.755cm" text:anchor-type="paragraph"><draw:text-box><table:table table:style-name="Table3"><table:table-column table:style-name="Table3.C1"/><table:table-column table:style-name="Table3.C2"/><table:table-column table:style-name="Table3.C3"/><table:table-row table:style-name="Table3.R1"><table:table-cell table:style-name="Table3.Cell1" table:number-columns-spanned="3"><text:p text:style-name="P353"/></table:table-cell></table:table-row><table:table-row table:style-name="Table3.R2"><table:table-cell table:style-name="Table3.Cell2"><text:p text:style-name="P267"><text:span text:style-name="CharStyle66">Nerwiak osłonkowy - 25</text:span></text:p></table:table-cell><table:table-cell table:style-name="Table3.Cell3"><text:p text:style-name="P108"><text:span text:style-name="CharStyle67">Histologicznie +</text:span></text:p></table:table-cell><table:table-cell table:style-name="Table3.Cell4"><text:p text:style-name="P42"><text:span text:style-name="CharStyle67">Histologicznie -</text:span></text:p></table:table-cell></table:table-row><table:table-row table:style-name="Table3.R3"><table:table-cell table:style-name="Table3.Cell5"><text:p text:style-name="P228"><text:span text:style-name="CharStyle67">Radiologicznie +</text:span></text:p></table:table-cell><table:table-cell table:style-name="Table3.Cell6"><text:p text:style-name="P282"><text:span text:style-name="CharStyle67">23</text:span></text:p></table:table-cell><table:table-cell table:style-name="Table3.Cell7"><text:p text:style-name="P286"><text:span text:style-name="CharStyle67">1 (oponiak)</text:span></text:p></table:table-cell></table:table-row><table:table-row table:style-name="Table3.R4"><table:table-cell table:style-name="Table3.Cell8"><text:p text:style-name="P219"><text:span text:style-name="CharStyle67">Radiologicznie -</text:span></text:p></table:table-cell><table:table-cell table:style-name="Table3.Cell9"><text:p text:style-name="P317"><text:span text:style-name="CharStyle67">2 (oponiak, glejak)</text:span></text:p></table:table-cell><table:table-cell table:style-name="Table3.Cell10"><text:p text:style-name="P308"><text:span text:style-name="CharStyle67">59</text:span></text:p></table:table-cell></table:table-row><table:table-row table:style-name="Table3.R5"><table:table-cell table:style-name="Table3.Cell11"><text:p text:style-name="P40"><text:span text:style-name="CharStyle67">Czułość (95% przedział ufności)</text:span></text:p></table:table-cell><table:table-cell table:style-name="Table3.Cell12"><text:p text:style-name="P353"/></table:table-cell><table:table-cell table:style-name="Table3.Cell13"><text:p text:style-name="P218"><text:span text:style-name="CharStyle67">0,92 (0,75-0,98)</text:span></text:p></table:table-cell></table:table-row><table:table-row table:style-name="Table3.R6"><table:table-cell table:style-name="Table3.Cell14"><text:p text:style-name="P279"><text:span text:style-name="CharStyle67">Swoistość</text:span></text:p></table:table-cell><table:table-cell table:style-name="Table3.Cell15"><text:p text:style-name="P353"/></table:table-cell><table:table-cell table:style-name="Table3.Cell16"><text:p text:style-name="P322"><text:span text:style-name="CharStyle67">0,98 (0,91-1,00)</text:span></text:p></table:table-cell></table:table-row><table:table-row table:style-name="Table3.R7"><table:table-cell table:style-name="Table3.Cell17"><text:p text:style-name="P203"><text:span text:style-name="CharStyle67">Trafność</text:span></text:p></table:table-cell><table:table-cell table:style-name="Table3.Cell18"><text:p text:style-name="P353"/></table:table-cell><table:table-cell table:style-name="Table3.Cell19"><text:p text:style-name="P234"><text:span text:style-name="CharStyle67">0,96 (0,93-1,00)</text:span></text:p></table:table-cell></table:table-row><table:table-row table:style-name="Table3.R8"><table:table-cell table:style-name="Table3.Cell20"><text:p text:style-name="P73"><text:span text:style-name="CharStyle66">Przerzut - 19</text:span></text:p></table:table-cell><table:table-cell table:style-name="Table3.Cell21"><text:p text:style-name="P60"><text:span text:style-name="CharStyle67">Histologicznie +</text:span></text:p></table:table-cell><table:table-cell table:style-name="Table3.Cell22"><text:p text:style-name="P276"><text:span text:style-name="CharStyle67">Histologicznie -</text:span></text:p></table:table-cell></table:table-row><table:table-row table:style-name="Table3.R9"><table:table-cell table:style-name="Table3.Cell23"><text:p text:style-name="P92"><text:span text:style-name="CharStyle67">Radiologicznie +</text:span></text:p></table:table-cell><table:table-cell table:style-name="Table3.Cell24"><text:p text:style-name="P312"><text:span text:style-name="CharStyle67">17</text:span></text:p></table:table-cell><table:table-cell table:style-name="Table3.Cell25"><text:p text:style-name="P142"><text:span text:style-name="CharStyle67">0</text:span></text:p></table:table-cell></table:table-row><table:table-row table:style-name="Table3.R10"><table:table-cell table:style-name="Table3.Cell26"><text:p text:style-name="P324"><text:span text:style-name="CharStyle67">Radiologicznie -</text:span></text:p></table:table-cell><table:table-cell table:style-name="Table3.Cell27"><text:p text:style-name="P61"><text:span text:style-name="CharStyle67">2 (glejak)</text:span></text:p></table:table-cell><table:table-cell table:style-name="Table3.Cell28"><text:p text:style-name="P253"><text:span text:style-name="CharStyle67">66</text:span></text:p></table:table-cell></table:table-row><table:table-row table:style-name="Table3.R11"><table:table-cell table:style-name="Table3.Cell29"><text:p text:style-name="P329"><text:span text:style-name="CharStyle67">Czułość (95% przedział ufności)</text:span></text:p></table:table-cell><table:table-cell table:style-name="Table3.Cell30"><text:p text:style-name="P353"/></table:table-cell><table:table-cell table:style-name="Table3.Cell31"><text:p text:style-name="P183"><text:span text:style-name="CharStyle67">0,89 (0,69-0,97)</text:span></text:p></table:table-cell></table:table-row><table:table-row table:style-name="Table3.R12"><table:table-cell table:style-name="Table3.Cell32"><text:p text:style-name="P72"><text:span text:style-name="CharStyle67">Swoistość</text:span></text:p></table:table-cell><table:table-cell table:style-name="Table3.Cell33"><text:p text:style-name="P353"/></table:table-cell><table:table-cell table:style-name="Table3.Cell34"><text:p text:style-name="P217"><text:span text:style-name="CharStyle67">1,00 (0,95-1,00)</text:span></text:p></table:table-cell></table:table-row><table:table-row table:style-name="Table3.R13"><table:table-cell table:style-name="Table3.Cell35"><text:p text:style-name="P237"><text:span text:style-name="CharStyle67">Trafność</text:span></text:p></table:table-cell><table:table-cell table:style-name="Table3.Cell36"><text:p text:style-name="P353"/></table:table-cell><table:table-cell table:style-name="Table3.Cell37"><text:p text:style-name="P58"><text:span text:style-name="CharStyle67">0,98 (0,94-1,00)</text:span></text:p></table:table-cell></table:table-row><table:table-row table:style-name="Table3.R14"><table:table-cell table:style-name="Table3.Cell38"><text:p text:style-name="P316"><text:span text:style-name="CharStyle66">Oponiak - 16</text:span></text:p></table:table-cell><table:table-cell table:style-name="Table3.Cell39"><text:p text:style-name="P181"><text:span text:style-name="CharStyle67">Histologicznie +</text:span></text:p></table:table-cell><table:table-cell table:style-name="Table3.Cell40"><text:p text:style-name="P287"><text:span text:style-name="CharStyle67">Histologicznie -</text:span></text:p></table:table-cell></table:table-row><table:table-row table:style-name="Table3.R15"><table:table-cell table:style-name="Table3.Cell41"><text:p text:style-name="P271"><text:span text:style-name="CharStyle67">Radiologicznie +</text:span></text:p></table:table-cell><table:table-cell table:style-name="Table3.Cell42"><text:p text:style-name="P269"><text:span text:style-name="CharStyle67">13</text:span></text:p></table:table-cell><table:table-cell table:style-name="Table3.Cell43"><text:p text:style-name="P120"><text:span text:style-name="CharStyle67">4 (nerwiak, naczyniak pł., wyściółczak, in.)</text:span></text:p></table:table-cell></table:table-row><table:table-row table:style-name="Table3.R16"><table:table-cell table:style-name="Table3.Cell44"><text:p text:style-name="P89"><text:span text:style-name="CharStyle67">Radiologicznie -</text:span></text:p></table:table-cell><table:table-cell table:style-name="Table3.Cell45"><text:p text:style-name="P90"><text:span text:style-name="CharStyle67">3 (nerwiak, glejak, ropień)</text:span></text:p></table:table-cell><table:table-cell table:style-name="Table3.Cell46"><text:p text:style-name="P319"><text:span text:style-name="CharStyle67">65</text:span></text:p></table:table-cell></table:table-row><table:table-row table:style-name="Table3.R17"><table:table-cell table:style-name="Table3.Cell47"><text:p text:style-name="P106"><text:span text:style-name="CharStyle67">Czułość (95% przedział ufności)</text:span></text:p></table:table-cell><table:table-cell table:style-name="Table3.Cell48"><text:p text:style-name="P353"/></table:table-cell><table:table-cell table:style-name="Table3.Cell49"><text:p text:style-name="P161"><text:span text:style-name="CharStyle67">0,81 (0,57-0,93)</text:span></text:p></table:table-cell></table:table-row><table:table-row table:style-name="Table3.R18"><table:table-cell table:style-name="Table3.Cell50"><text:p text:style-name="P56"><text:span text:style-name="CharStyle67">Swoistość</text:span></text:p></table:table-cell><table:table-cell table:style-name="Table3.Cell51"><text:p text:style-name="P353"/></table:table-cell><table:table-cell table:style-name="Table3.Cell52"><text:p text:style-name="P138"><text:span text:style-name="CharStyle67">0,94 (0,86-0,98)</text:span></text:p></table:table-cell></table:table-row><table:table-row table:style-name="Table3.R19"><table:table-cell table:style-name="Table3.Cell53"><text:p text:style-name="P245"><text:span text:style-name="CharStyle67">Trafność</text:span></text:p></table:table-cell><table:table-cell table:style-name="Table3.Cell54"><text:p text:style-name="P353"/></table:table-cell><table:table-cell table:style-name="Table3.Cell55"><text:p text:style-name="P87"><text:span text:style-name="CharStyle67">0,92 (0,86-0,98)</text:span></text:p></table:table-cell></table:table-row><table:table-row table:style-name="Table3.R20"><table:table-cell table:style-name="Table3.Cell56"><text:p text:style-name="P255"><text:span text:style-name="CharStyle66">Naczyniak płodowy - 10</text:span></text:p></table:table-cell><table:table-cell table:style-name="Table3.Cell57"><text:p text:style-name="P291"><text:span text:style-name="CharStyle67">Histologicznie +</text:span></text:p></table:table-cell><table:table-cell table:style-name="Table3.Cell58"><text:p text:style-name="P241"><text:span text:style-name="CharStyle67">Histologicznie -</text:span></text:p></table:table-cell></table:table-row><table:table-row table:style-name="Table3.R21"><table:table-cell table:style-name="Table3.Cell59"><text:p text:style-name="P224"><text:span text:style-name="CharStyle67">Radiologicznie +</text:span></text:p></table:table-cell><table:table-cell table:style-name="Table3.Cell60"><text:p text:style-name="P119"><text:span text:style-name="CharStyle67">7</text:span></text:p></table:table-cell><table:table-cell table:style-name="Table3.Cell61"><text:p text:style-name="P230"><text:span text:style-name="CharStyle67">0</text:span></text:p></table:table-cell></table:table-row><table:table-row table:style-name="Table3.R22"><table:table-cell table:style-name="Table3.Cell62"><text:p text:style-name="P225"><text:span text:style-name="CharStyle67">Radiologicznie -</text:span></text:p></table:table-cell><table:table-cell table:style-name="Table3.Cell63"><text:p text:style-name="P86"><text:span text:style-name="CharStyle67">3 (oponiak, glejak-2)</text:span></text:p></table:table-cell><table:table-cell table:style-name="Table3.Cell64"><text:p text:style-name="P70"><text:span text:style-name="CharStyle67">75</text:span></text:p></table:table-cell></table:table-row><table:table-row table:style-name="Table3.R23"><table:table-cell table:style-name="Table3.Cell65"><text:p text:style-name="P117"><text:span text:style-name="CharStyle67">Czułość (95% przedział ufności)</text:span></text:p></table:table-cell><table:table-cell table:style-name="Table3.Cell66"><text:p text:style-name="P353"/></table:table-cell><table:table-cell table:style-name="Table3.Cell67"><text:p text:style-name="P247"><text:span text:style-name="CharStyle67">0,70 (0,40-0,89)</text:span></text:p></table:table-cell></table:table-row><table:table-row table:style-name="Table3.R24"><table:table-cell table:style-name="Table3.Cell68"><text:p text:style-name="P157"><text:span text:style-name="CharStyle67">Swoistość</text:span></text:p></table:table-cell><table:table-cell table:style-name="Table3.Cell69"><text:p text:style-name="P353"/></table:table-cell><table:table-cell table:style-name="Table3.Cell70"><text:p text:style-name="P258"><text:span text:style-name="CharStyle67">1,00 (0,95-1,00)</text:span></text:p></table:table-cell></table:table-row><table:table-row table:style-name="Table3.R25"><table:table-cell table:style-name="Table3.Cell71"><text:p text:style-name="P137"><text:span text:style-name="CharStyle67">Trafność</text:span></text:p></table:table-cell><table:table-cell table:style-name="Table3.Cell72"><text:p text:style-name="P353"/></table:table-cell><table:table-cell table:style-name="Table3.Cell73"><text:p text:style-name="P293"><text:span text:style-name="CharStyle67">0,96 (0,93-1,00)</text:span></text:p></table:table-cell></table:table-row><table:table-row table:style-name="Table3.R26"><table:table-cell table:style-name="Table3.Cell74"><text:p text:style-name="P155"><text:span text:style-name="CharStyle66">Glejak - 7</text:span></text:p></table:table-cell><table:table-cell table:style-name="Table3.Cell75"><text:p text:style-name="P85"><text:span text:style-name="CharStyle67">Histologicznie +</text:span></text:p></table:table-cell><table:table-cell table:style-name="Table3.Cell76"><text:p text:style-name="P251"><text:span text:style-name="CharStyle67">Histologicznie -</text:span></text:p></table:table-cell></table:table-row><table:table-row table:style-name="Table3.R27"><table:table-cell table:style-name="Table3.Cell77"><text:p text:style-name="P19"><text:span text:style-name="CharStyle67">Radiologicznie +</text:span></text:p></table:table-cell><table:table-cell table:style-name="Table3.Cell78"><text:p text:style-name="P297"><text:span text:style-name="CharStyle67">6</text:span></text:p></table:table-cell><table:table-cell table:style-name="Table3.Cell79"><text:p text:style-name="P156"><text:span text:style-name="CharStyle67">10 (oponiak, nerwiak, przerzut-2, nacz. pł.-2, rdzeniak-3, NHL)</text:span></text:p></table:table-cell></table:table-row><table:table-row table:style-name="Table3.R28"><table:table-cell table:style-name="Table3.Cell80"><text:p text:style-name="P333"><text:span text:style-name="CharStyle67">Radiologicznie -</text:span></text:p></table:table-cell><table:table-cell table:style-name="Table3.Cell81"><text:p text:style-name="P301"><text:span text:style-name="CharStyle67">1 (oponiak)</text:span></text:p></table:table-cell><table:table-cell table:style-name="Table3.Cell82"><text:p text:style-name="P178"><text:span text:style-name="CharStyle67">68</text:span></text:p></table:table-cell></table:table-row><table:table-row table:style-name="Table3.R29"><table:table-cell table:style-name="Table3.Cell83"><text:p text:style-name="P294"><text:span text:style-name="CharStyle67">Czułość (95% przedział ufności)</text:span></text:p></table:table-cell><table:table-cell table:style-name="Table3.Cell84"><text:p text:style-name="P353"/></table:table-cell><table:table-cell table:style-name="Table3.Cell85"><text:p text:style-name="P177"><text:span text:style-name="CharStyle67">0,86 (0,49-0,97)</text:span></text:p></table:table-cell></table:table-row><table:table-row table:style-name="Table3.R30"><table:table-cell table:style-name="Table3.Cell86"><text:p text:style-name="P18"><text:span text:style-name="CharStyle67">Swoistość</text:span></text:p></table:table-cell><table:table-cell table:style-name="Table3.Cell87"><text:p text:style-name="P353"/></table:table-cell><table:table-cell table:style-name="Table3.Cell88"><text:p text:style-name="P240"><text:span text:style-name="CharStyle67">0,87 (0,78-0,93)</text:span></text:p></table:table-cell></table:table-row><table:table-row table:style-name="Table3.R31"><table:table-cell table:style-name="Table3.Cell89"><text:p text:style-name="P264"><text:span text:style-name="CharStyle67">Trafność</text:span></text:p></table:table-cell><table:table-cell table:style-name="Table3.Cell90"><text:p text:style-name="P353"/></table:table-cell><table:table-cell table:style-name="Table3.Cell91"><text:p text:style-name="P101"><text:span text:style-name="CharStyle67">0,87 (0,80-0,94)</text:span></text:p></table:table-cell></table:table-row><table:table-row table:style-name="Table3.R32"><table:table-cell table:style-name="Table3.Cell92"><text:p text:style-name="P35"><text:span text:style-name="CharStyle66">Inne guzy - 8</text:span></text:p></table:table-cell><table:table-cell table:style-name="Table3.Cell93"><text:p text:style-name="P337"><text:span text:style-name="CharStyle67">Histologicznie +</text:span></text:p></table:table-cell><table:table-cell table:style-name="Table3.Cell94"><text:p text:style-name="P306"><text:span text:style-name="CharStyle67">Histologicznie -</text:span></text:p></table:table-cell></table:table-row><table:table-row table:style-name="Table3.R33"><table:table-cell table:style-name="Table3.Cell95"><text:p text:style-name="P305"><text:span text:style-name="CharStyle67">Radiologicznie +</text:span></text:p></table:table-cell><table:table-cell table:style-name="Table3.Cell96"><text:p text:style-name="P249"><text:span text:style-name="CharStyle67">2</text:span></text:p></table:table-cell><table:table-cell table:style-name="Table3.Cell97"><text:p text:style-name="P154"><text:span text:style-name="CharStyle67">2 (oponiak, inne)</text:span></text:p></table:table-cell></table:table-row><table:table-row table:style-name="Table3.R34"><table:table-cell table:style-name="Table3.Cell98"><text:p text:style-name="P176"><text:span text:style-name="CharStyle67">Radiologicznie -</text:span></text:p></table:table-cell><table:table-cell table:style-name="Table3.Cell99"><text:p text:style-name="P17"><text:span text:style-name="CharStyle67">6 (oponiak, glejak-4, inne)</text:span></text:p></table:table-cell><table:table-cell table:style-name="Table3.Cell100"><text:p text:style-name="P33"><text:span text:style-name="CharStyle67">75</text:span></text:p></table:table-cell></table:table-row><table:table-row table:style-name="Table3.R35"><table:table-cell table:style-name="Table3.Cell101"><text:p text:style-name="P175"><text:span text:style-name="CharStyle67">Czułość (95% przedział ufności)</text:span></text:p></table:table-cell><table:table-cell table:style-name="Table3.Cell102"><text:p text:style-name="P353"/></table:table-cell><table:table-cell table:style-name="Table3.Cell103"><text:p text:style-name="P34"><text:span text:style-name="CharStyle67">0,25 (0,07-0,59)</text:span></text:p></table:table-cell></table:table-row><table:table-row table:style-name="Table3.R36"><table:table-cell table:style-name="Table3.Cell104"><text:p text:style-name="P67"><text:span text:style-name="CharStyle67">Swoistość</text:span></text:p></table:table-cell><table:table-cell table:style-name="Table3.Cell105"><text:p text:style-name="P353"/></table:table-cell><table:table-cell table:style-name="Table3.Cell106"><text:p text:style-name="P209"><text:span text:style-name="CharStyle67">0,97 (0,91-0,99)</text:span></text:p></table:table-cell></table:table-row><table:table-row table:style-name="Table3.R37"><table:table-cell table:style-name="Table3.Cell107"><text:p text:style-name="P84"><text:span text:style-name="CharStyle67">Trafność</text:span></text:p></table:table-cell><table:table-cell table:style-name="Table3.Cell108"><text:p text:style-name="P353"/></table:table-cell><table:table-cell table:style-name="Table3.Cell109"><text:p text:style-name="P193"><text:span text:style-name="CharStyle67">0,91 (0,84-0,97)</text:span></text:p></table:table-cell></table:table-row></table:table></draw:text-box></draw:frame><draw:frame draw:style-name="fr22" svg:x="2.563cm" svg:y="22.430cm" svg:width="7.595cm" svg:height="0.796cm" text:anchor-type="paragraph"><draw:text-box><text:p text:style-name="P194"><text:span text:style-name="CharStyle70">Przykładowe błędy radiologicznych rozpoznań histologii guzów<text:line-break/>tylnej jamy czaszki zilustrowano rycinami (Ryc.1, ryc. 2).</text:span></text:p></draw:text-box></draw:frame><draw:frame draw:style-name="fr23" svg:x="2.478cm" svg:y="23.590cm" svg:width="7.738cm" svg:height="3.023cm" text:anchor-type="paragraph"><draw:text-box><text:p text:style-name="P208"><text:span text:style-name="CharStyle71">W grupie chorych z guzami nadnamiotowymi histolo-<text:line-break/>gicznie rozpoznano: glejak o wysokim stopniu złośliwości</text:span></text:p><text:list text:style-name="L2"><text:list-item><text:p text:style-name="P16"><text:span text:style-name="CharStyle71"><text:s text:c="1"/>w 19 przypadkach, oponiak - w 16, przerzut - w 10, gle-<text:line-break/>jak o niskim stopniu złośliwości - w 7, gruczolak przysadki</text:span></text:p></text:list-item><text:list-item><text:p text:style-name="P50"><text:span text:style-name="CharStyle71"><text:s text:c="1"/>w 7 oraz w pozostałych 4 - inne nowotwory. </text:span><text:span text:style-name="T46">Tab. </text:span><text:span text:style-name="CharStyle71">3.</text:span></text:p></text:list-item></text:list><text:p text:style-name="P83"><text:span text:style-name="CharStyle71">Rozpoznanie radiologiczne w 38 przypadkach oparto wyłącz-<text:line-break/>nie o dwufazowe badanie TK. W pozostałych 25 uzupełniono</text:span></text:p></draw:text-box></draw:frame><draw:frame draw:style-name="fr24" svg:x="10.929cm" svg:y="22.437cm" svg:width="7.620cm" svg:height="4.173cm" text:anchor-type="paragraph"><draw:text-box><text:p text:style-name="P339"><text:span text:style-name="CharStyle70">ją badaniem RM. U 10 pacjentów wykonano dodatkowo<text:line-break/>subtrakcyjną angiografię mózgową, a u 1 - spektroskopię<text:line-break/>rezonansu magnetycznego. Czułość rozpoznań radiologicz-<text:line-break/>nych dla glejaka o wysokim stopniu złośliwości, oponiaka,<text:line-break/>przerzutu, glejaka o niskim stopniu złośliwości, gruczolaka<text:line-break/>przysadki oraz innych nowotworów wynosiła odpowiednio:<text:line-break/>84%, 100%, 70%, 57%, 86% i 50%. Szczegółowe tabele </text:span><text:span text:style-name="T47">2x2<text:line-break/></text:span><text:span text:style-name="CharStyle70">dla poszczególnych rozpoznań przedstawiono poniżej (tabe-<text:line-break/>la 4). Trafność ogólna wyniosła 81% (95% przedział ufności:<text:line-break/>71%-90%) bez względu na to, czy rozpoznanie stawiano na<text:line-break/>podstawie KT czy KT i RM.</text:span></text:p></draw:text-box></draw:frame><draw:frame draw:style-name="fr25" svg:x="18.202cm" svg:y="27.055cm" fo:min-width="0.399cm" fo:min-height="0.489cm" text:anchor-type="paragraph"><draw:text-box><text:p text:style-name="P98"><text:span text:style-name="CharStyle72">15</text:span></text:p></draw:text-box></draw:frame><draw:frame draw:style-name="fr26" svg:x="2.572cm" svg:y="3.050cm" svg:width="15.900cm" svg:height="1.041cm" text:anchor-type="paragraph"><draw:text-box><text:p text:style-name="P152"><text:span text:style-name="CharStyle61">Table </text:span><text:span text:style-name="T31">2. </text:span><text:span text:style-name="T49">2x2 </text:span><text:span text:style-name="CharStyle62">tables for the respective histopathological diagnoses in patients with posterior fossa tumors (wrong diagnoses are given in parentheses).<text:line-break/></text:span><text:span text:style-name="T31">Tabela </text:span><text:span text:style-name="CharStyle61">2. </text:span><text:span text:style-name="CharStyle62">2. 2x2 </text:span><text:span text:style-name="T32">dla poszczególnych rozpoznań histologicznych u pacjentów z guzami tylnej jamy czaszki (w nawiasach podano błędne rozpoznania).</text:span></text:p></draw:text-box></draw:frame></text:p>
      </text:section>
      <text:section text:style-name="Sect3" text:name="Section3">
        <text:p text:style-name="P368"><draw:frame draw:style-name="fr27" svg:x="2.330cm" svg:y="2.307cm" fo:min-width="1.422cm" fo:min-height="0.363cm" text:anchor-type="paragraph"><draw:text-box><text:p text:style-name="P349"><text:span text:style-name="CharStyle53">Original Article</text:span></text:p></draw:text-box></draw:frame><draw:frame draw:style-name="fr28" svg:x="15.342cm" svg:y="2.307cm" fo:min-width="3.057cm" fo:min-height="0.356cm" text:anchor-type="paragraph"><draw:text-box><text:p text:style-name="P167"><text:span text:style-name="T41">Pol J </text:span><text:span text:style-name="CharStyle53">Radiol, </text:span><text:span text:style-name="T41">2006; 71(1): 13-19</text:span></text:p></draw:text-box></draw:frame><draw:frame draw:style-name="fr29" svg:x="2.364cm" svg:y="2.773cm" svg:width="16.020cm" svg:height="6.205cm" text:anchor-type="paragraph"><draw:image xlink:href="Pictures/image0.jpeg" svg:width="16.020cm" svg:height="6.205cm"/></draw:frame><draw:frame draw:style-name="fr30" svg:x="2.379cm" svg:y="9.121cm" svg:width="15.138cm" svg:height="1.219cm" text:anchor-type="paragraph"><draw:text-box><text:p text:style-name="P343"><text:span text:style-name="CharStyle75">Figure </text:span><text:span text:style-name="T51">1. </text:span><text:span text:style-name="T52">Metastatic tumor radiologically mistaken for glioma. </text:span><text:span text:style-name="CharStyle75">a</text:span><text:span text:style-name="T52">) Axial T1-weigted MRI. </text:span><text:span text:style-name="CharStyle75">b</text:span><text:span text:style-name="T52">) Axial T2-weigted MRI.</text:span></text:p><text:p text:style-name="P169"><text:span text:style-name="T51">Rycina </text:span><text:span text:style-name="CharStyle75">1. </text:span><text:span text:style-name="CharStyle76">Guz przerzutowy błędnie rozpoznany radiologicznie jako guz pochodzenia glejowego. </text:span><text:span text:style-name="T51">a</text:span><text:span text:style-name="CharStyle76">) RM, sekwencja T1, projekcja osiowa. </text:span><text:span text:style-name="T51">b</text:span><text:span text:style-name="CharStyle76">) RM,<text:line-break/>sekwencja T2, projekcja osiowa.</text:span></text:p></draw:text-box></draw:frame><draw:frame draw:style-name="fr31" svg:x="2.364cm" svg:y="10.790cm" svg:width="16.020cm" svg:height="5.706cm" text:anchor-type="paragraph"><draw:image xlink:href="Pictures/image1.jpeg" svg:width="16.020cm" svg:height="5.706cm"/></draw:frame><draw:frame draw:style-name="fr32" svg:x="2.364cm" svg:y="16.768cm" svg:width="7.611cm" svg:height="5.706cm" text:anchor-type="paragraph"><draw:image xlink:href="Pictures/image2.jpeg" svg:width="7.611cm" svg:height="5.706cm"/></draw:frame><draw:frame draw:style-name="fr33" svg:x="2.355cm" svg:y="22.835cm" svg:width="7.611cm" svg:height="1.919cm" text:anchor-type="paragraph"><draw:text-box><text:p text:style-name="P44"><text:span text:style-name="CharStyle57">Przykładowe błędy radiologicznych rozpoznań histologii<text:line-break/>guzów nadnamiotowych ilustrują ryciny (Ryc. 3, ryc. 4,<text:line-break/>ryc. 5).</text:span></text:p><text:h text:outline-level="4" text:style-name="P166"><text:bookmark-start text:name="bookmark11"/><text:span text:style-name="CharStyle58">Omówienie</text:span><text:bookmark-end text:name="bookmark11"/></text:h></draw:text-box></draw:frame><draw:frame draw:style-name="fr34" svg:x="2.355cm" svg:y="25.047cm" svg:width="7.611cm" svg:height="1.591cm" text:anchor-type="paragraph"><draw:text-box><text:p text:style-name="P109"><text:span text:style-name="CharStyle57">Wstępna ocena histologii guzów wewnątrzczaszkowych<text:line-break/>dokonywana przez neuroradiologów na podstawie przeprowa-<text:line-break/>dzonej diagnostyki obrazowej w istotny sposób determinuje<text:line-break/>dalsze postępowanie diagnostyczno-terapeutyczne, które</text:span></text:p></draw:text-box></draw:frame><draw:frame draw:style-name="fr35" svg:x="2.355cm" svg:y="18.390cm" svg:width="16.332cm" svg:height="3.055cm" text:anchor-type="paragraph"><draw:text-box><text:p text:style-name="P126"><text:span text:style-name="T54">Figure </text:span><text:span text:style-name="CharStyle79">2. </text:span><text:span text:style-name="CharStyle80">Atypic </text:span><text:span text:style-name="T57">fibroblastic </text:span><text:span text:style-name="CharStyle80">meningeoma radiologically </text:span><text:span text:style-name="T57">mistaken </text:span><text:span text:style-name="CharStyle80">for<text:line-break/></text:span><text:span text:style-name="T57">glioma. </text:span><text:span text:style-name="T54">a</text:span><text:span text:style-name="T57">) Axial contrast-enhanced </text:span><text:span text:style-name="T58">CT. </text:span><text:span text:style-name="T59">b</text:span><text:span text:style-name="T60">) Axial T1-weigted<text:line-break/>MRI. </text:span><text:span text:style-name="T59">c</text:span><text:span text:style-name="T60">) Axial T2-weigted MRI.</text:span></text:p><text:p text:style-name="P25"><text:span text:style-name="CharStyle79">Rycina </text:span><text:span text:style-name="T59">2. </text:span><text:span text:style-name="CharStyle80">Atypowy </text:span><text:span text:style-name="T60">oponiak </text:span><text:span text:style-name="CharStyle80">fibroblastyczny błędnie rozpoznany<text:line-break/>radiologicznie jako guz pochodzenia glejowego.</text:span></text:p><text:list text:style-name="L4"><text:list-item><text:p text:style-name="P114"><text:span text:style-name="T60"><text:s text:c="1"/>TK </text:span><text:span text:style-name="CharStyle80">ze wzmocnieniem kontrastowym, projekcja osiowa.</text:span></text:p></text:list-item><text:list-item><text:p text:style-name="P97"><text:span text:style-name="CharStyle80"><text:s text:c="1"/>RM, sekwencja </text:span><text:span text:style-name="T57">T1, </text:span><text:span text:style-name="CharStyle80">projekcja osiowa. </text:span><text:span text:style-name="CharStyle79">c</text:span><text:span text:style-name="CharStyle80">) RM, sekwencja<text:line-break/>T2, projekcja osiowa.</text:span></text:p></text:list-item></text:list></draw:text-box></draw:frame><draw:frame draw:style-name="fr36" svg:x="10.754cm" svg:y="22.894cm" svg:width="7.611cm" svg:height="3.743cm" text:anchor-type="paragraph"><draw:text-box><text:p text:style-name="P80"><text:span text:style-name="CharStyle57">może obejmować biopsję stereotaktyczną, usunięcie mikro-<text:line-break/>chirurgiczne, bądź - w szczególnych przypadkach - odstą-<text:line-break/>pienie od operacji i zastosowanie innych metod leczenia<text:line-break/>- chemio- lub radioterapii.</text:span></text:p><text:p text:style-name="P130"><text:span text:style-name="CharStyle57">Ogólna trafność rozpoznań radiologicznych zależy od<text:line-break/>zastosowanej metody neuroobrazowania i może wyka-<text:line-break/>zywać znaczne różnice w zależności od doświadczenia<text:line-break/>oceniającego. Współcześnie trafność rozpoznań stawianych<text:line-break/>wyłącznie w oparciu o badanie TK wynosi od 20%-90%</text:span></text:p></draw:text-box></draw:frame><draw:frame draw:style-name="fr37" svg:x="2.364cm" svg:y="27.081cm" fo:min-width="0.390cm" fo:min-height="0.489cm" text:anchor-type="paragraph"><draw:text-box><text:p text:style-name="P341"><text:span text:style-name="CharStyle65">16</text:span></text:p></draw:text-box></draw:frame></text:p>
      </text:section>
      <text:section text:style-name="Sect4" text:name="Section4">
        <text:p text:style-name="P369"><draw:line text:anchor-type="paragraph" draw:style-name="gr1" svg:x1="2.372cm" svg:y1="8.588cm" svg:x2="9.975cm" svg:y2="8.588cm"><text:p/></draw:line></text:p>
        <text:p text:style-name="P10"><draw:frame draw:style-name="fr38" svg:x="2.337cm" svg:y="2.154cm" fo:min-width="3.057cm" fo:min-height="0.356cm" text:anchor-type="paragraph"><draw:text-box><text:p text:style-name="P125"><text:span text:style-name="T41">Pol J </text:span><text:span text:style-name="CharStyle53">Radiol, </text:span><text:span text:style-name="T41">2006; 71(1): 13-19</text:span></text:p></draw:text-box></draw:frame><draw:frame draw:style-name="fr39" svg:x="13.522cm" svg:y="2.154cm" fo:min-width="4.766cm" fo:min-height="0.363cm" text:anchor-type="paragraph"><draw:text-box><text:p text:style-name="P266"><text:span text:style-name="CharStyle53">Evaluation of the accuracy with which radiologists..</text:span></text:p></draw:text-box></draw:frame><draw:frame draw:style-name="fr40" svg:x="2.379cm" svg:y="3.050cm" svg:width="7.433cm" svg:height="1.573cm" text:anchor-type="paragraph"><draw:text-box><text:p text:style-name="P229"><text:span text:style-name="CharStyle61">Table 3. </text:span><text:span text:style-name="CharStyle62">Histopathological and radiological diagnoses in patients with<text:line-break/>supratentorial tumors.</text:span></text:p><text:p text:style-name="P41"><text:span text:style-name="T31">Tabela </text:span><text:span text:style-name="CharStyle61">3. </text:span><text:span text:style-name="T32">Rozpoznania histologiczne i radiologiczne u pacjentów<text:line-break/>z guzami nadnamiotowymi.</text:span></text:p></draw:text-box></draw:frame><draw:frame draw:style-name="fr41" svg:x="2.457cm" svg:y="4.847cm" svg:width="7.468cm" fo:min-height="3.708cm" text:anchor-type="paragraph"><draw:text-box><table:table table:style-name="Table4"><table:table-column table:style-name="Table4.C1"/><table:table-column table:style-name="Table4.C2"/><table:table-column table:style-name="Table4.C3"/><table:table-row table:style-name="Table4.R1"><table:table-cell table:style-name="Table4.Cell1"><text:p text:style-name="P124"><text:span text:style-name="CharStyle66">Rozpoznanie</text:span></text:p><text:p text:style-name="P62"><text:span text:style-name="CharStyle67">Glejak - </text:span><text:span text:style-name="T61">III/IV </text:span><text:span text:style-name="CharStyle67">stopień </text:span><text:span text:style-name="T61">WHO</text:span></text:p></table:table-cell><table:table-cell table:style-name="Table4.Cell2"><text:p text:style-name="P23"><text:span text:style-name="CharStyle66">Histologiczne</text:span></text:p><text:p text:style-name="P75"><text:span text:style-name="CharStyle67">19 (30%)</text:span></text:p></table:table-cell><table:table-cell table:style-name="Table4.Cell3"><text:p text:style-name="P146"><text:span text:style-name="CharStyle66">Radiologiczne</text:span></text:p><text:p text:style-name="P186"><text:span text:style-name="CharStyle67">16 (26%)</text:span></text:p></table:table-cell></table:table-row><table:table-row table:style-name="Table4.R2"><table:table-cell table:style-name="Table4.Cell4"><text:p text:style-name="P93"><text:span text:style-name="CharStyle67">Oponiak</text:span></text:p></table:table-cell><table:table-cell table:style-name="Table4.Cell5"><text:p text:style-name="P202"><text:span text:style-name="CharStyle67">10 (16%)</text:span></text:p></table:table-cell><table:table-cell table:style-name="Table4.Cell6"><text:p text:style-name="P325"><text:span text:style-name="CharStyle67">7 (11%)</text:span></text:p></table:table-cell></table:table-row><table:table-row table:style-name="Table4.R3"><table:table-cell table:style-name="Table4.Cell7"><text:p text:style-name="P74"><text:span text:style-name="CharStyle67">Przerzut</text:span></text:p></table:table-cell><table:table-cell table:style-name="Table4.Cell8"><text:p text:style-name="P321"><text:span text:style-name="CharStyle67">7 (11%)</text:span></text:p></table:table-cell><table:table-cell table:style-name="Table4.Cell9"><text:p text:style-name="P22"><text:span text:style-name="CharStyle67">4 (6%)</text:span></text:p></table:table-cell></table:table-row><table:table-row table:style-name="Table4.R4"><table:table-cell table:style-name="Table4.Cell10"><text:p text:style-name="P285"><text:span text:style-name="CharStyle67">Glejak - I/II stopień </text:span><text:span text:style-name="T61">WHO</text:span></text:p></table:table-cell><table:table-cell table:style-name="Table4.Cell11"><text:p text:style-name="P39"><text:span text:style-name="CharStyle67">22 (35%)</text:span></text:p></table:table-cell><table:table-cell table:style-name="Table4.Cell12"><text:p text:style-name="P309"><text:span text:style-name="CharStyle67">17 (27%)</text:span></text:p></table:table-cell></table:table-row><table:table-row table:style-name="Table4.R5"><table:table-cell table:style-name="Table4.Cell13"><text:p text:style-name="P262"><text:span text:style-name="T61">Gruczolak przysadki</text:span></text:p></table:table-cell><table:table-cell table:style-name="Table4.Cell14"><text:p text:style-name="P235"><text:span text:style-name="CharStyle67">9 (14%)</text:span></text:p></table:table-cell><table:table-cell table:style-name="Table4.Cell15"><text:p text:style-name="P254"><text:span text:style-name="CharStyle67">6 (9,5%)</text:span></text:p></table:table-cell></table:table-row><table:table-row table:style-name="Table4.R6"><table:table-cell table:style-name="Table4.Cell16"><text:p text:style-name="P91"><text:span text:style-name="T61">Inne</text:span></text:p></table:table-cell><table:table-cell table:style-name="Table4.Cell17"><text:p text:style-name="P311"><text:span text:style-name="CharStyle67">6 (9,5%)</text:span></text:p></table:table-cell><table:table-cell table:style-name="Table4.Cell18"><text:p text:style-name="P243"><text:span text:style-name="CharStyle67">3 (5%)</text:span></text:p></table:table-cell></table:table-row></table:table></draw:text-box></draw:frame><draw:frame draw:style-name="fr42" svg:x="10.761cm" svg:y="3.050cm" svg:width="7.620cm" svg:height="5.281cm" text:anchor-type="paragraph"><draw:text-box><text:p text:style-name="P313"><text:span text:style-name="CharStyle71">(średnio ponad 50%), wykazując duże różnice w zależności<text:line-break/>od histologii guza oraz doświadczenia dokonującego oce-<text:line-break/>ny [1-6]. Szczególne trudności diagnostyczne sprawia<text:line-break/>różnicowanie glejaków o niskim i wysokim stopniu złośli-<text:line-break/>wości, w przypadku których trafność diagnostyczna wyno-<text:line-break/>si od 21%-69%, a odsetek fałszywych rozpoznań glejaków<text:line-break/>o wysokim stopniu złośliwości sięga 30% [3]. Zastosowanie<text:line-break/>badania RM, będącego metodą z wyboru w planowej diag-<text:line-break/>nostyce obrazowej patologii ośrodkowego układu ner-<text:line-break/>wowego, w tym również większości przypadków guzów<text:line-break/>wewnątrzczaszkowych, stosunkowo nieznacznie poprawia<text:line-break/>trafność rozpoznań (55%-74%). Dalsza jej poprawa wyma-<text:line-break/>ga zastosowania spektroskopii rezonansu magnetycznego<text:line-break/>(MRS) [7,8].</text:span></text:p></draw:text-box></draw:frame><draw:frame draw:style-name="fr43" svg:x="2.379cm" svg:y="8.969cm" svg:width="15.782cm" svg:height="0.847cm" text:anchor-type="paragraph"><draw:text-box><text:p text:style-name="P164"><text:span text:style-name="CharStyle61">Table </text:span><text:span text:style-name="T31">4. </text:span><text:span text:style-name="T49">2x2 </text:span><text:span text:style-name="CharStyle62">tables for the respective histopathological diagnoses in patients with supratentorial tumors (wrong diagnoses are given in parentheses).<text:line-break/></text:span><text:span text:style-name="T31">Tabela </text:span><text:span text:style-name="CharStyle61">4. </text:span><text:span text:style-name="CharStyle62">2x2 </text:span><text:span text:style-name="T32">dla poszczególnych rozpoznań histologicznych u pacjentów z guzami nadnamiotowymi (w nawiasach podano błędne rozpoznania).</text:span></text:p></draw:text-box></draw:frame><draw:frame draw:style-name="fr44" svg:x="2.321cm" svg:y="10.028cm" svg:width="16.104cm" fo:min-height="16.697cm" text:anchor-type="paragraph"><draw:text-box><table:table table:style-name="Table5"><table:table-column table:style-name="Table5.C1"/><table:table-column table:style-name="Table5.C2"/><table:table-column table:style-name="Table5.C3"/><table:table-row table:style-name="Table5.R1"><table:table-cell table:style-name="Table5.Cell1"><text:p text:style-name="P274"><text:span text:style-name="CharStyle66">Glejak „high </text:span><text:span text:style-name="T62">grade” </text:span><text:span text:style-name="CharStyle66">- 19</text:span></text:p></table:table-cell><table:table-cell table:style-name="Table5.Cell2"><text:p text:style-name="P315"><text:span text:style-name="CharStyle67">Histologicznie +</text:span></text:p></table:table-cell><table:table-cell table:style-name="Table5.Cell3"><text:p text:style-name="P143"><text:span text:style-name="CharStyle67">Histologicznie -</text:span></text:p></table:table-cell></table:table-row><table:table-row table:style-name="Table5.R2"><table:table-cell table:style-name="Table5.Cell4"><text:p text:style-name="P278"><text:span text:style-name="CharStyle67">Radiologicznie +</text:span></text:p></table:table-cell><table:table-cell table:style-name="Table5.Cell5"><text:p text:style-name="P163"><text:span text:style-name="CharStyle67">16</text:span></text:p></table:table-cell><table:table-cell table:style-name="Table5.Cell6"><text:p text:style-name="P57"><text:span text:style-name="T63">6 </text:span><text:span text:style-name="CharStyle67">(przerzut, </text:span><text:span text:style-name="T63">low gr., </text:span><text:span text:style-name="T61">NHL)</text:span></text:p></table:table-cell></table:table-row><table:table-row table:style-name="Table5.R3"><table:table-cell table:style-name="Table5.Cell7"><text:p text:style-name="P180"><text:span text:style-name="CharStyle67">Radiologicznie -</text:span></text:p></table:table-cell><table:table-cell table:style-name="Table5.Cell8"><text:p text:style-name="P200"><text:span text:style-name="CharStyle67">3 (przerzut, </text:span><text:span text:style-name="T63">low </text:span><text:span text:style-name="CharStyle67">gr.)</text:span></text:p></table:table-cell><table:table-cell table:style-name="Table5.Cell9"><text:p text:style-name="P238"><text:span text:style-name="T61">38</text:span></text:p></table:table-cell></table:table-row><table:table-row table:style-name="Table5.R4"><table:table-cell table:style-name="Table5.Cell10"><text:p text:style-name="P21"><text:span text:style-name="CharStyle67">Czułość (95% przedział ufności)</text:span></text:p></table:table-cell><table:table-cell table:style-name="Table5.Cell11"><text:p text:style-name="P353"/></table:table-cell><table:table-cell table:style-name="Table5.Cell12"><text:p text:style-name="P216"><text:span text:style-name="T61">0,84 (0,62-0,94)</text:span></text:p></table:table-cell></table:table-row><table:table-row table:style-name="Table5.R5"><table:table-cell table:style-name="Table5.Cell13"><text:p text:style-name="P182"><text:span text:style-name="CharStyle67">Swoistość</text:span></text:p></table:table-cell><table:table-cell table:style-name="Table5.Cell14"><text:p text:style-name="P353"/></table:table-cell><table:table-cell table:style-name="Table5.Cell15"><text:p text:style-name="P272"><text:span text:style-name="T61">0,86 (0,73-0,94)</text:span></text:p></table:table-cell></table:table-row><table:table-row table:style-name="Table5.R6"><table:table-cell table:style-name="Table5.Cell16"><text:p text:style-name="P284"><text:span text:style-name="CharStyle67">Trafność</text:span></text:p></table:table-cell><table:table-cell table:style-name="Table5.Cell17"><text:p text:style-name="P353"/></table:table-cell><table:table-cell table:style-name="Table5.Cell18"><text:p text:style-name="P215"><text:span text:style-name="T61">0,86 (0,77-0,94)</text:span></text:p></table:table-cell></table:table-row><table:table-row table:style-name="Table5.R7"><table:table-cell table:style-name="Table5.Cell19"><text:p text:style-name="P320"><text:span text:style-name="CharStyle66">Oponiak - 16</text:span></text:p></table:table-cell><table:table-cell table:style-name="Table5.Cell20"><text:p text:style-name="P38"><text:span text:style-name="CharStyle67">Histologicznie +</text:span></text:p></table:table-cell><table:table-cell table:style-name="Table5.Cell21"><text:p text:style-name="P159"><text:span text:style-name="T61">Histologicznie -</text:span></text:p></table:table-cell></table:table-row><table:table-row table:style-name="Table5.R8"><table:table-cell table:style-name="Table5.Cell22"><text:p text:style-name="P214"><text:span text:style-name="CharStyle67">Radiologicznie +</text:span></text:p></table:table-cell><table:table-cell table:style-name="Table5.Cell23"><text:p text:style-name="P160"><text:span text:style-name="CharStyle67">16</text:span></text:p></table:table-cell><table:table-cell table:style-name="Table5.Cell24"><text:p text:style-name="P139"><text:span text:style-name="T61">1 (low grade)</text:span></text:p></table:table-cell></table:table-row><table:table-row table:style-name="Table5.R9"><table:table-cell table:style-name="Table5.Cell25"><text:p text:style-name="P55"><text:span text:style-name="CharStyle67">Radiologicznie -</text:span></text:p></table:table-cell><table:table-cell table:style-name="Table5.Cell26"><text:p text:style-name="P213"><text:span text:style-name="CharStyle67">0</text:span></text:p></table:table-cell><table:table-cell table:style-name="Table5.Cell27"><text:p text:style-name="P53"><text:span text:style-name="T61">46</text:span></text:p></table:table-cell></table:table-row><table:table-row table:style-name="Table5.R10"><table:table-cell table:style-name="Table5.Cell28"><text:p text:style-name="P231"><text:span text:style-name="CharStyle67">Czułość (95% przedział ufności)</text:span></text:p></table:table-cell><table:table-cell table:style-name="Table5.Cell29"><text:p text:style-name="P353"/></table:table-cell><table:table-cell table:style-name="Table5.Cell30"><text:p text:style-name="P196"><text:span text:style-name="T61">1,00 (0,81-1,00)</text:span></text:p></table:table-cell></table:table-row><table:table-row table:style-name="Table5.R11"><table:table-cell table:style-name="Table5.Cell31"><text:p text:style-name="P259"><text:span text:style-name="CharStyle67">Swoistość</text:span></text:p></table:table-cell><table:table-cell table:style-name="Table5.Cell32"><text:p text:style-name="P353"/></table:table-cell><table:table-cell table:style-name="Table5.Cell33"><text:p text:style-name="P104"><text:span text:style-name="T61">0,98 (0,89-1,00)</text:span></text:p></table:table-cell></table:table-row><table:table-row table:style-name="Table5.R12"><table:table-cell table:style-name="Table5.Cell34"><text:p text:style-name="P226"><text:span text:style-name="CharStyle67">Trafność</text:span></text:p></table:table-cell><table:table-cell table:style-name="Table5.Cell35"><text:p text:style-name="P353"/></table:table-cell><table:table-cell table:style-name="Table5.Cell36"><text:p text:style-name="P246"><text:span text:style-name="T61">0,98 (0,95-1,00)</text:span></text:p></table:table-cell></table:table-row><table:table-row table:style-name="Table5.R13"><table:table-cell table:style-name="Table5.Cell37"><text:p text:style-name="P232"><text:span text:style-name="CharStyle66">Przerzut - 10</text:span></text:p></table:table-cell><table:table-cell table:style-name="Table5.Cell38"><text:p text:style-name="P252"><text:span text:style-name="CharStyle67">Histologicznie +</text:span></text:p></table:table-cell><table:table-cell table:style-name="Table5.Cell39"><text:p text:style-name="P299"><text:span text:style-name="T61">Histologicznie -</text:span></text:p></table:table-cell></table:table-row><table:table-row table:style-name="Table5.R14"><table:table-cell table:style-name="Table5.Cell40"><text:p text:style-name="P212"><text:span text:style-name="CharStyle67">Radiologicznie +</text:span></text:p></table:table-cell><table:table-cell table:style-name="Table5.Cell41"><text:p text:style-name="P52"><text:span text:style-name="CharStyle67">7</text:span></text:p></table:table-cell><table:table-cell table:style-name="Table5.Cell42"><text:p text:style-name="P292"><text:span text:style-name="T61">2 (high gr.)</text:span></text:p></table:table-cell></table:table-row><table:table-row table:style-name="Table5.R15"><table:table-cell table:style-name="Table5.Cell43"><text:p text:style-name="P257"><text:span text:style-name="CharStyle67">Radiologicznie -</text:span></text:p></table:table-cell><table:table-cell table:style-name="Table5.Cell44"><text:p text:style-name="P36"><text:span text:style-name="CharStyle67">3 (high </text:span><text:span text:style-name="T63">gr., low gr.)</text:span></text:p></table:table-cell><table:table-cell table:style-name="Table5.Cell45"><text:p text:style-name="P332"><text:span text:style-name="T61">51</text:span></text:p></table:table-cell></table:table-row><table:table-row table:style-name="Table5.R16"><table:table-cell table:style-name="Table5.Cell46"><text:p text:style-name="P195"><text:span text:style-name="CharStyle67">Czułość (95% przedział ufności)</text:span></text:p></table:table-cell><table:table-cell table:style-name="Table5.Cell47"><text:p text:style-name="P353"/></table:table-cell><table:table-cell table:style-name="Table5.Cell48"><text:p text:style-name="P136"><text:span text:style-name="T61">0,7 (0,40-0,89)</text:span></text:p></table:table-cell></table:table-row><table:table-row table:style-name="Table5.R17"><table:table-cell table:style-name="Table5.Cell49"><text:p text:style-name="P134"><text:span text:style-name="CharStyle67">Swoistość</text:span></text:p></table:table-cell><table:table-cell table:style-name="Table5.Cell50"><text:p text:style-name="P353"/></table:table-cell><table:table-cell table:style-name="Table5.Cell51"><text:p text:style-name="P265"><text:span text:style-name="T61">0,96 (0,87-0,99)</text:span></text:p></table:table-cell></table:table-row><table:table-row table:style-name="Table5.R18"><table:table-cell table:style-name="Table5.Cell52"><text:p text:style-name="P296"><text:span text:style-name="CharStyle67">Trafność</text:span></text:p></table:table-cell><table:table-cell table:style-name="Table5.Cell53"><text:p text:style-name="P353"/></table:table-cell><table:table-cell table:style-name="Table5.Cell54"><text:p text:style-name="P102"><text:span text:style-name="T61">0,92 (0,85-0,99)</text:span></text:p></table:table-cell></table:table-row><table:table-row table:style-name="Table5.R19"><table:table-cell table:style-name="Table5.Cell55"><text:p text:style-name="P116"><text:span text:style-name="CharStyle66">Glejak </text:span><text:span text:style-name="T62">„low grade” </text:span><text:span text:style-name="CharStyle66">- 7</text:span></text:p></table:table-cell><table:table-cell table:style-name="Table5.Cell56"><text:p text:style-name="P334"><text:span text:style-name="CharStyle67">Histologicznie +</text:span></text:p></table:table-cell><table:table-cell table:style-name="Table5.Cell57"><text:p text:style-name="P336"><text:span text:style-name="T61">Histologicznie -</text:span></text:p></table:table-cell></table:table-row><table:table-row table:style-name="Table5.R20"><table:table-cell table:style-name="Table5.Cell58"><text:p text:style-name="P338"><text:span text:style-name="CharStyle67">Radiologicznie +</text:span></text:p></table:table-cell><table:table-cell table:style-name="Table5.Cell59"><text:p text:style-name="P133"><text:span text:style-name="CharStyle67">4</text:span></text:p></table:table-cell><table:table-cell table:style-name="Table5.Cell60"><text:p text:style-name="P48"><text:span text:style-name="T61">2 (high </text:span><text:span text:style-name="T63">gr., </text:span><text:span text:style-name="CharStyle67">przerzut)</text:span></text:p></table:table-cell></table:table-row><table:table-row table:style-name="Table5.R21"><table:table-cell table:style-name="Table5.Cell61"><text:p text:style-name="P100"><text:span text:style-name="CharStyle67">Radiologicznie -</text:span></text:p></table:table-cell><table:table-cell table:style-name="Table5.Cell62"><text:p text:style-name="P82"><text:span text:style-name="CharStyle67">3 (high </text:span><text:span text:style-name="T63">gr., oponiak)</text:span></text:p></table:table-cell><table:table-cell table:style-name="Table5.Cell63"><text:p text:style-name="P115"><text:span text:style-name="CharStyle67">54</text:span></text:p></table:table-cell></table:table-row><table:table-row table:style-name="Table5.R22"><table:table-cell table:style-name="Table5.Cell64"><text:p text:style-name="P32"><text:span text:style-name="CharStyle67">Czułość (95% przedział ufności)</text:span></text:p></table:table-cell><table:table-cell table:style-name="Table5.Cell65"><text:p text:style-name="P353"/></table:table-cell><table:table-cell table:style-name="Table5.Cell66"><text:p text:style-name="P153"><text:span text:style-name="T61">0,57 (0,25-0,84)</text:span></text:p></table:table-cell></table:table-row><table:table-row table:style-name="Table5.R23"><table:table-cell table:style-name="Table5.Cell67"><text:p text:style-name="P15"><text:span text:style-name="CharStyle67">Swoistość</text:span></text:p></table:table-cell><table:table-cell table:style-name="Table5.Cell68"><text:p text:style-name="P353"/></table:table-cell><table:table-cell table:style-name="Table5.Cell69"><text:p text:style-name="P49"><text:span text:style-name="T61">0,96 (0,88-0,99)</text:span></text:p></table:table-cell></table:table-row><table:table-row table:style-name="Table5.R24"><table:table-cell table:style-name="Table5.Cell70"><text:p text:style-name="P340"><text:span text:style-name="CharStyle67">Trafność</text:span></text:p></table:table-cell><table:table-cell table:style-name="Table5.Cell71"><text:p text:style-name="P353"/></table:table-cell><table:table-cell table:style-name="Table5.Cell72"><text:p text:style-name="P31"><text:span text:style-name="T61">0,92 (0,85-0,99)</text:span></text:p></table:table-cell></table:table-row><table:table-row table:style-name="Table5.R25"><table:table-cell table:style-name="Table5.Cell73"><text:p text:style-name="P174"><text:span text:style-name="CharStyle66">Gruczolak przysadki - 7</text:span></text:p></table:table-cell><table:table-cell table:style-name="Table5.Cell74"><text:p text:style-name="P132"><text:span text:style-name="CharStyle67">Histologicznie </text:span><text:span text:style-name="T63">+</text:span></text:p></table:table-cell><table:table-cell table:style-name="Table5.Cell75"><text:p text:style-name="P192"><text:span text:style-name="CharStyle67">Histologicznie -</text:span></text:p></table:table-cell></table:table-row><table:table-row table:style-name="Table5.R26"><table:table-cell table:style-name="Table5.Cell76"><text:p text:style-name="P47"><text:span text:style-name="CharStyle67">Radiologicznie +</text:span></text:p></table:table-cell><table:table-cell table:style-name="Table5.Cell77"><text:p text:style-name="P66"><text:span text:style-name="T63">6</text:span></text:p></table:table-cell><table:table-cell table:style-name="Table5.Cell78"><text:p text:style-name="P131"><text:span text:style-name="CharStyle67">0</text:span></text:p></table:table-cell></table:table-row><table:table-row table:style-name="Table5.R27"><table:table-cell table:style-name="Table5.Cell79"><text:p text:style-name="P81"><text:span text:style-name="CharStyle67">Radiologicznie -</text:span></text:p></table:table-cell><table:table-cell table:style-name="Table5.Cell80"><text:p text:style-name="P99"><text:span text:style-name="T63">1 (czaszkogardlak)</text:span></text:p></table:table-cell><table:table-cell table:style-name="Table5.Cell81"><text:p text:style-name="P150"><text:span text:style-name="CharStyle67">56</text:span></text:p></table:table-cell></table:table-row><table:table-row table:style-name="Table5.R28"><table:table-cell table:style-name="Table5.Cell82"><text:p text:style-name="P207"><text:span text:style-name="CharStyle67">Czułość (95% przedział ufności)</text:span></text:p></table:table-cell><table:table-cell table:style-name="Table5.Cell83"><text:p text:style-name="P353"/></table:table-cell><table:table-cell table:style-name="Table5.Cell84"><text:p text:style-name="P29"><text:span text:style-name="T61">0,86 (0,49-0,97)</text:span></text:p></table:table-cell></table:table-row><table:table-row table:style-name="Table5.R29"><table:table-cell table:style-name="Table5.Cell85"><text:p text:style-name="P65"><text:span text:style-name="CharStyle67">Swoistość</text:span></text:p></table:table-cell><table:table-cell table:style-name="Table5.Cell86"><text:p text:style-name="P353"/></table:table-cell><table:table-cell table:style-name="Table5.Cell87"><text:p text:style-name="P46"><text:span text:style-name="T61">1,00 (0,94-1,00)</text:span></text:p></table:table-cell></table:table-row><table:table-row table:style-name="Table5.R30"><table:table-cell table:style-name="Table5.Cell88"><text:p text:style-name="P151"><text:span text:style-name="CharStyle67">Trafność</text:span></text:p></table:table-cell><table:table-cell table:style-name="Table5.Cell89"><text:p text:style-name="P353"/></table:table-cell><table:table-cell table:style-name="Table5.Cell90"><text:p text:style-name="P191"><text:span text:style-name="T61">0,98 (0,95-1,00)</text:span></text:p></table:table-cell></table:table-row><table:table-row table:style-name="Table5.R31"><table:table-cell table:style-name="Table5.Cell91"><text:p text:style-name="P30"><text:span text:style-name="CharStyle66">Inne guzy - 4</text:span></text:p></table:table-cell><table:table-cell table:style-name="Table5.Cell92"><text:p text:style-name="P190"><text:span text:style-name="CharStyle67">Histologicznie </text:span><text:span text:style-name="T63">+</text:span></text:p></table:table-cell><table:table-cell table:style-name="Table5.Cell93"><text:p text:style-name="P206"><text:span text:style-name="CharStyle67">Histologicznie -</text:span></text:p></table:table-cell></table:table-row><table:table-row table:style-name="Table5.R32"><table:table-cell table:style-name="Table5.Cell94"><text:p text:style-name="P171"><text:span text:style-name="CharStyle67">Radiologicznie +</text:span></text:p></table:table-cell><table:table-cell table:style-name="Table5.Cell95"><text:p text:style-name="P342"><text:span text:style-name="T63">2</text:span></text:p></table:table-cell><table:table-cell table:style-name="Table5.Cell96"><text:p text:style-name="P172"><text:span text:style-name="CharStyle67">1 (czaszkogardlak/</text:span></text:p></table:table-cell></table:table-row><table:table-row table:style-name="Table5.R33"><table:table-cell table:style-name="Table5.Cell97"><text:p text:style-name="P28"><text:span text:style-name="CharStyle67">Radiologicznie -</text:span></text:p></table:table-cell><table:table-cell table:style-name="Table5.Cell98"><text:p text:style-name="P189"><text:span text:style-name="T63">gruczolak </text:span><text:span text:style-name="CharStyle67">przysadki)</text:span></text:p></table:table-cell><table:table-cell table:style-name="Table5.Cell99"><text:p text:style-name="P113"><text:span text:style-name="CharStyle67">2 (high gr./NHL)</text:span></text:p></table:table-cell></table:table-row><table:table-row table:style-name="Table5.R34"><table:table-cell table:style-name="Table5.Cell100"><text:p text:style-name="P129"><text:span text:style-name="CharStyle67">Czułość (95% przedział ufności)</text:span></text:p></table:table-cell><table:table-cell table:style-name="Table5.Cell101"><text:p text:style-name="P353"/></table:table-cell><table:table-cell table:style-name="Table5.Cell102"><text:p text:style-name="P149"><text:span text:style-name="T61">0,50 (0,15-0,85)</text:span></text:p></table:table-cell></table:table-row><table:table-row table:style-name="Table5.R35"><table:table-cell table:style-name="Table5.Cell103"><text:p text:style-name="P173"><text:span text:style-name="CharStyle67">Swoistość</text:span></text:p></table:table-cell><table:table-cell table:style-name="Table5.Cell104"><text:p text:style-name="P353"/></table:table-cell><table:table-cell table:style-name="Table5.Cell105"><text:p text:style-name="P79"><text:span text:style-name="T61">0,98 (0,91-0,99)</text:span></text:p></table:table-cell></table:table-row><table:table-row table:style-name="Table5.R36"><table:table-cell table:style-name="Table5.Cell106"><text:p text:style-name="P205"><text:span text:style-name="CharStyle67">Trafność</text:span></text:p></table:table-cell><table:table-cell table:style-name="Table5.Cell107"><text:p text:style-name="P353"/></table:table-cell><table:table-cell table:style-name="Table5.Cell108"><text:p text:style-name="P221"><text:span text:style-name="T61">0,95 (0,90-1,00)</text:span></text:p></table:table-cell></table:table-row><table:table-row table:style-name="Table5.R37"><table:table-cell table:style-name="Table5.Cell109" table:number-columns-spanned="3"><text:p text:style-name="P353"/></table:table-cell></table:table-row></table:table></draw:text-box></draw:frame><draw:frame draw:style-name="fr45" svg:x="18.009cm" svg:y="26.928cm" fo:min-width="0.399cm" fo:min-height="0.489cm" text:anchor-type="paragraph"><draw:text-box><text:p text:style-name="P128"><text:span text:style-name="CharStyle72">17</text:span></text:p></draw:text-box></draw:frame></text:p>
      </text:section>
      <text:section text:style-name="Sect5" text:name="Section5">
        <text:p text:style-name="P370"><draw:frame draw:style-name="fr46" svg:x="2.330cm" svg:y="2.307cm" fo:min-width="1.422cm" fo:min-height="0.363cm" text:anchor-type="paragraph"><draw:text-box><text:p text:style-name="P347"><text:span text:style-name="T25">Original </text:span><text:span text:style-name="CharStyle53">Article</text:span></text:p></draw:text-box></draw:frame><draw:frame draw:style-name="fr47" svg:x="15.342cm" svg:y="2.307cm" fo:min-width="3.057cm" fo:min-height="0.356cm" text:anchor-type="paragraph"><draw:text-box><text:p text:style-name="P110"><text:span text:style-name="T25">Pol J </text:span><text:span text:style-name="CharStyle53">Radiol, </text:span><text:span text:style-name="T25">2006; 71(1): 13-19</text:span></text:p></draw:text-box></draw:frame><draw:frame draw:style-name="fr48" svg:x="2.364cm" svg:y="3.179cm" svg:width="7.602cm" svg:height="5.791cm" text:anchor-type="paragraph"><draw:image xlink:href="Pictures/image3.jpeg" svg:width="7.602cm" svg:height="5.791cm"/></draw:frame><draw:frame draw:style-name="fr49" svg:x="10.797cm" svg:y="3.179cm" svg:width="7.569cm" svg:height="5.791cm" text:anchor-type="paragraph"><draw:image xlink:href="Pictures/image4.jpeg" svg:width="7.569cm" svg:height="5.791cm"/></draw:frame><draw:frame draw:style-name="fr50" svg:x="2.355cm" svg:y="9.105cm" svg:width="16.332cm" svg:height="1.362cm" text:anchor-type="paragraph"><draw:text-box><text:p text:style-name="P76"><text:span text:style-name="T54">Figure </text:span><text:span text:style-name="T64">3. </text:span><text:span text:style-name="T58">Oligodendrocytoma </text:span><text:span text:style-name="T57">WHO </text:span><text:span text:style-name="CharStyle80">III radiologically </text:span><text:span text:style-name="T57">mistaken for </text:span><text:span text:style-name="CharStyle80">meningeoma. </text:span><text:span text:style-name="T57">a), </text:span><text:span text:style-name="CharStyle80">b) </text:span><text:span text:style-name="T57">Axial contrast-enhanced </text:span><text:span text:style-name="T58">CT.</text:span></text:p><text:p text:style-name="P345"><text:span text:style-name="CharStyle79">Rycina 3. </text:span><text:span text:style-name="CharStyle80">Glejak oligodendrocytarny </text:span><text:span text:style-name="T57">WHO </text:span><text:span text:style-name="CharStyle80">III błędnie rozpoznany radiologicznie jako oponiak. a), b) TK ze wzmocnieniem kontrastowym, projekcja<text:line-break/>osiowa.</text:span></text:p></draw:text-box></draw:frame><draw:frame draw:style-name="fr51" svg:x="2.364cm" svg:y="11.001cm" svg:width="7.611cm" svg:height="11.709cm" text:anchor-type="paragraph"><draw:image xlink:href="Pictures/image5.jpeg" svg:width="7.611cm" svg:height="11.709cm"/></draw:frame><draw:frame draw:style-name="fr52" svg:x="10.761cm" svg:y="11.001cm" svg:width="7.620cm" svg:height="5.791cm" text:anchor-type="paragraph"><draw:image xlink:href="Pictures/image6.jpeg" svg:width="7.620cm" svg:height="5.791cm"/></draw:frame><draw:frame draw:style-name="fr53" svg:x="2.355cm" svg:y="18.764cm" svg:width="16.332cm" svg:height="3.055cm" text:anchor-type="paragraph"><draw:text-box><text:p text:style-name="P127"><text:span text:style-name="T54">Figure </text:span><text:span text:style-name="CharStyle79">4. </text:span><text:span text:style-name="T57">Astrocytoma WHO </text:span><text:span text:style-name="CharStyle80">II </text:span><text:span text:style-name="T57">mistaken for “high-grade” glioma.<text:line-break/></text:span><text:span text:style-name="T54">a</text:span><text:span text:style-name="T57">) Axial contrast-enhanced CT. </text:span><text:span text:style-name="T54">b</text:span><text:span text:style-name="T57">) Axial T1-weigted MRI.<text:line-break/></text:span><text:span text:style-name="T54">c</text:span><text:span text:style-name="T57">) Axial FLAIR MRI.</text:span></text:p><text:p text:style-name="P351"><text:span text:style-name="CharStyle79">Rycina </text:span><text:span text:style-name="T54">4. </text:span><text:span text:style-name="T57">Glejak astrocytarny WHO II </text:span><text:span text:style-name="CharStyle80">błędnie rozpoznany</text:span></text:p><text:p text:style-name="P168"><text:span text:style-name="CharStyle80">radiologicznie jako guz pochodzenia glejowego o wysokim<text:line-break/>stopniu złośliwości. </text:span><text:span text:style-name="CharStyle79">a</text:span><text:span text:style-name="CharStyle80">) TK ze wzmocnieniem kontrastowym,<text:line-break/>projekcja osiowa. </text:span><text:span text:style-name="CharStyle79">b</text:span><text:span text:style-name="CharStyle80">) RM, sekwencja T1, projekcja strzałkowa.<text:line-break/></text:span><text:span text:style-name="CharStyle79">c</text:span><text:span text:style-name="CharStyle80">) RM, sekwencja </text:span><text:span text:style-name="T57">FLAIR, </text:span><text:span text:style-name="CharStyle80">projekcja osiowa.</text:span></text:p></draw:text-box></draw:frame><draw:frame draw:style-name="fr54" svg:x="2.355cm" svg:y="23.209cm" svg:width="7.611cm" svg:height="3.431cm" text:anchor-type="paragraph"><draw:text-box><text:p text:style-name="P24"><text:span text:style-name="CharStyle71">Wyniki uzyskane przez autorów (80% trafności rozpoznań<text:line-break/>radiologicznych) są nieznacznie lepsze od podawanych<text:line-break/>w piśmiennictwie, co może wynikać z oceny zdjęć przepro-<text:line-break/>wadzanych nie przez radiologa ogólnego, lecz przez neuro-<text:line-break/>radiologa posiadającego kilkudziesięcioletnie doświadczenie<text:line-break/>w ocenie patologii ośrodkowego układu nerwowego.</text:span></text:p><text:p text:style-name="P45"><text:span text:style-name="CharStyle71">W pracy nie porównywano trafności rozpoznań radio-<text:line-break/>logicznych stawianych wyłącznie w oparciu o badanie</text:span></text:p></draw:text-box></draw:frame><draw:frame draw:style-name="fr55" svg:x="10.754cm" svg:y="23.209cm" svg:width="7.611cm" svg:height="3.429cm" text:anchor-type="paragraph"><draw:text-box><text:p text:style-name="P187"><text:span text:style-name="CharStyle71">TK z trafnością diagnoz stawianych na podstawie<text:line-break/>badań TK i RM ze względu na retrospektywny </text:span><text:span text:style-name="T65">charak-</text:span><text:span text:style-name="CharStyle71"><text:line-break/></text:span><text:span text:style-name="T65">ter</text:span><text:span text:style-name="CharStyle71"><text:s text:c="1"/>analizy i idący za tym brak randomizacji chorych do<text:line-break/>dwóch wymienionych grup. Do badania RM kierowano<text:line-break/>chorych, u których badanie TK nie było wystarczające<text:line-break/>do kwalifikacji i zaplanowania leczenia operacyjne-<text:line-break/>go, co mogło być przyczyną znalezienia się w tej grupie<text:line-break/>większej liczby przypadków sprawiających trudności<text:line-break/>diagnostyczne.</text:span></text:p></draw:text-box></draw:frame><draw:frame draw:style-name="fr56" svg:x="2.364cm" svg:y="27.081cm" fo:min-width="0.390cm" fo:min-height="0.489cm" text:anchor-type="paragraph"><draw:text-box><text:p text:style-name="P344"><text:span text:style-name="CharStyle72">18</text:span></text:p></draw:text-box></draw:frame></text:p>
      </text:section>
      <text:section text:style-name="Sect6" text:name="Section6">
        <text:p text:style-name="P371"><draw:frame draw:style-name="fr57" svg:x="2.351cm" svg:y="2.205cm" fo:min-width="3.057cm" fo:min-height="0.356cm" text:anchor-type="paragraph"><draw:text-box><text:p text:style-name="P148"><text:span text:style-name="CharStyle53">Pol J Radiol, 2006; 71(1): 13-19</text:span></text:p></draw:text-box></draw:frame><draw:frame draw:style-name="fr58" svg:x="13.534cm" svg:y="2.205cm" fo:min-width="4.766cm" fo:min-height="0.363cm" text:anchor-type="paragraph"><draw:text-box><text:p text:style-name="P77"><text:span text:style-name="T66">Evaluation </text:span><text:span text:style-name="CharStyle53">of the accuracy with which radiologists..</text:span></text:p></draw:text-box></draw:frame><draw:frame draw:style-name="fr59" svg:x="2.385cm" svg:y="3.069cm" svg:width="7.611cm" svg:height="11.718cm" text:anchor-type="paragraph"><draw:image xlink:href="Pictures/image7.jpeg" svg:width="7.611cm" svg:height="11.718cm"/></draw:frame><draw:frame draw:style-name="fr60" svg:x="10.783cm" svg:y="3.069cm" svg:width="7.620cm" svg:height="5.706cm" text:anchor-type="paragraph"><draw:image xlink:href="Pictures/image8.jpeg" svg:width="7.620cm" svg:height="5.706cm"/></draw:frame><draw:frame draw:style-name="fr61" svg:x="10.749cm" svg:y="11.254cm" svg:width="7.299cm" svg:height="2.683cm" text:anchor-type="paragraph"><draw:text-box><text:p text:style-name="P111"><text:span text:style-name="T54">Figure 5. </text:span><text:span text:style-name="T57">NHL radiologically mistaken for glioma. </text:span><text:span text:style-name="T54">a</text:span><text:span text:style-name="T57">) Axial</text:span></text:p><text:p text:style-name="P170"><text:span text:style-name="T57">contrast-enhanced CT. </text:span><text:span text:style-name="T54">b</text:span><text:span text:style-name="T57">) Axial T1-weigted MRI. </text:span><text:span text:style-name="T54">c</text:span><text:span text:style-name="T57">) Axial<text:line-break/>T2-weigted MRI.</text:span></text:p><text:p text:style-name="P78"><text:span text:style-name="CharStyle79">Rycina </text:span><text:span text:style-name="T54">5. </text:span><text:span text:style-name="CharStyle80">Chłoniak nieziarniczy błędnie rozpoznany radiologicznie<text:line-break/>jako guz pochodzenia glejowego. </text:span><text:span text:style-name="CharStyle79">a</text:span><text:span text:style-name="CharStyle80">) TK ze wzmocnieniem<text:line-break/>kontrastowym, projekcja osiowa. </text:span><text:span text:style-name="CharStyle79">b</text:span><text:span text:style-name="CharStyle80">) RM, sekwencja T1,<text:line-break/>projekcja osiowa. </text:span><text:span text:style-name="CharStyle79">c</text:span><text:span text:style-name="CharStyle80">) RM, sekwencja T2, projekcja osiowa.</text:span></text:p></draw:text-box></draw:frame><draw:frame draw:style-name="fr62" svg:x="2.376cm" svg:y="15.328cm" fo:min-width="7.611cm" fo:min-height="0.436cm" text:anchor-type="paragraph"><draw:text-box><text:h text:outline-level="4" text:style-name="P204"><text:bookmark-start text:name="bookmark12"/><text:span text:style-name="CharStyle58">Wnioski</text:span><text:bookmark-end text:name="bookmark12"/></text:h></draw:text-box></draw:frame><draw:frame draw:style-name="fr63" svg:x="2.376cm" svg:y="16.062cm" svg:width="7.611cm" svg:height="3.401cm" text:anchor-type="paragraph"><draw:text-box><text:p text:style-name="P112"><text:span text:style-name="CharStyle57">Badanie TK z kontrastem, uzupełnione w przypadku wątpli-<text:line-break/>wości diagnostycznych badaniem RM umożliwia ocenę histo-<text:line-break/>logii najczęściej spotykanych guzów wewnątrzczaszkowych<text:line-break/>z wysoką czułością. Czułość rozpoznań rzadszych nowotwo-<text:line-break/>rów wewnątrzczaszkowych oraz położonych nadnamioto-<text:line-break/>wo guzów glejowych o niskim stopniu złośliwości nie jest<text:line-break/>zadowalająca.</text:span></text:p><text:h text:outline-level="4" text:style-name="P188"><text:bookmark-start text:name="bookmark13"/><text:span text:style-name="CharStyle58">Piśmiennictwo:</text:span><text:bookmark-end text:name="bookmark13"/></text:h></draw:text-box></draw:frame><draw:frame draw:style-name="fr64" svg:x="2.376cm" svg:y="19.643cm" svg:width="7.611cm" svg:height="3.738cm" text:anchor-type="paragraph"><draw:text-box><text:list text:style-name="L6"><text:list-item><text:p text:style-name="P64"><text:span text:style-name="T67"><text:s text:c="1"/>Bell D, Grant R, </text:span><text:span text:style-name="CharStyle83">Collie </text:span><text:span text:style-name="T67">D et al: </text:span><text:span text:style-name="CharStyle83">How well do radiologists diagnose<text:line-break/>intracerebral tumour histology on CT? Findings from a prospective<text:line-break/>multicenter study. </text:span><text:span text:style-name="T67">Br </text:span><text:span text:style-name="CharStyle83">J Neurosurg, 2002; 16: 573-577.</text:span></text:p></text:list-item><text:list-item><text:p text:style-name="P346"><text:span text:style-name="CharStyle83"><text:s text:c="1"/>Todd NV, Miller JD, McDonagh T: What follows diagnosis by CT of<text:line-break/>solitary brain tumour. Lancet, 1987; 8533: 611-612.</text:span></text:p></text:list-item><text:list-item><text:p text:style-name="P96"><text:span text:style-name="CharStyle83"><text:s text:c="1"/>Choksey MS, Valentine A, Shawdon </text:span><text:span text:style-name="T69">H et </text:span><text:span text:style-name="CharStyle83">al: Computed tomography<text:line-break/>in the diagnosis of malignant brain tumours. Neurosurg. Psychiatry,<text:line-break/>1989; 52: 821-825.</text:span></text:p></text:list-item><text:list-item><text:p text:style-name="P348"><text:span text:style-name="CharStyle83"><text:s text:c="1"/>Amundsen P, Dugstad G, Syversten AH: The reliability of computed<text:line-break/>tomography for the diagnosis and differential diagnosis of<text:line-break/>meningiomas, gliomas and brain metastases. Acta Neurochir, 1978;<text:line-break/>41: 177-190.</text:span></text:p></text:list-item></text:list></draw:text-box></draw:frame><draw:frame draw:style-name="fr65" svg:x="10.776cm" svg:y="15.326cm" svg:width="7.611cm" svg:height="3.429cm" text:anchor-type="paragraph"><draw:text-box><text:p text:style-name="P220"><text:span text:style-name="T39">W </text:span><text:span text:style-name="CharStyle57">żadnej </text:span><text:span text:style-name="T39">z grup </text:span><text:span text:style-name="CharStyle57">nowotworów trafność </text:span><text:span text:style-name="T39">diagnostyczna </text:span><text:span text:style-name="CharStyle57">roz-</text:span><text:span text:style-name="T39"><text:line-break/></text:span><text:span text:style-name="CharStyle57">poznań </text:span><text:span text:style-name="T39">radiologicznych nie jest stuprocentowa. </text:span><text:span text:style-name="CharStyle57">Trafność<text:line-break/>ta nie </text:span><text:span text:style-name="T39">jest </text:span><text:span text:style-name="CharStyle57">wystarczająca </text:span><text:span text:style-name="T39">by </text:span><text:span text:style-name="CharStyle57">mogły być </text:span><text:span text:style-name="T39">one </text:span><text:span text:style-name="CharStyle57">wyłączną pod-<text:line-break/>stawą podejmowania decyzji terapeutycznych. Zawsze<text:line-break/>zatem istnieje konieczność weryfikacji histologicznej guza<text:line-break/>wewnątrzczaszkowego przed podjęciem ewentualnego dal-<text:line-break/>szego leczenia. W planowaniu taktyki chirurgicznej zawsze<text:line-break/>należy brać pod uwagę inny charakter guza, niż ten, który<text:line-break/>wstępnie sugerują badania obrazowe.</text:span></text:p></draw:text-box></draw:frame><draw:frame draw:style-name="fr66" svg:x="10.776cm" svg:y="19.689cm" svg:width="7.611cm" svg:height="3.739cm" text:anchor-type="paragraph"><draw:text-box><text:list text:style-name="L6" text:continue-numbering="true"><text:list-item><text:p text:style-name="P27"><text:span text:style-name="T67"><text:s text:c="1"/>Chamberlain MC, Murovic JA, Levin VA: Absence of contrast<text:line-break/>enhancement on CT brain scans of patients with supratentorial<text:line-break/>malignant gliomas. Neurology, 1998; 38: 1371-1374.</text:span></text:p></text:list-item><text:list-item><text:p text:style-name="P147"><text:span text:style-name="T67"><text:s text:c="1"/>Kendall BE, Jakubowski J, Pullicino P et al: Difficulties in the<text:line-break/>diagnosis of supratentorial gliomas by CAT scan. Neurosurg<text:line-break/>Psychiatry, 1979; 42: 485-492.</text:span></text:p></text:list-item><text:list-item><text:p text:style-name="P350"><text:span text:style-name="T67"><text:s text:c="1"/>Moller-Hartmann W, Herminghaus </text:span><text:span text:style-name="T69">S, </text:span><text:span text:style-name="T67">Krings T et al: </text:span><text:span text:style-name="CharStyle83">Clinical appli-<text:line-break/>cation of </text:span><text:span text:style-name="T67">proton </text:span><text:span text:style-name="CharStyle83">magnetic resonance spectroscopy in the diagnosis of<text:line-break/>intracranial mass lesions. Neuroradiology, 2002; 44: 371-381.</text:span></text:p></text:list-item><text:list-item><text:p text:style-name="P26"><text:span text:style-name="CharStyle83"><text:s text:c="1"/>Murphy M, Loosemore A, Clifton AG et al: The contribution of proton<text:line-break/>MRS to clinical brain tumour diagnosis. Br J Neurosurg, 2002; 16:<text:line-break/>329-334.</text:span></text:p></text:list-item></text:list></draw:text-box></draw:frame><draw:frame draw:style-name="fr67" svg:x="18.022cm" svg:y="26.979cm" fo:min-width="0.390cm" fo:min-height="0.489cm" text:anchor-type="paragraph"><draw:text-box><text:p text:style-name="P352"><text:span text:style-name="T70">1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Impact" svg:font-family="'Impact'"/>
    <style:font-face style:name="Palatino Linotype" svg:font-family="'Palatino Linotype'"/>
    <style:font-face style:name="Lucida Sans Unicode" svg:font-family="'Lucida Sans Unicode'"/>
    <style:font-face style:name="Microsoft Sans Serif" svg:font-family="'Microsoft Sans Serif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Impact" style:font-name-asian="Impact" style:font-name-complex="Impact" fo:letter-spacing="0.021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9.pt" style:font-size-asian="19.pt" style:font-size-complex="19.pt" style:font-name="Impact" style:font-name-asian="Impact" style:font-name-complex="Impact" fo:letter-spacing="-0.005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CharStyle8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-0.018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style:text-scale="100.%" fo:letter-spacing="0.041cm" fo:color="#000000" style:text-position="0.%"/>
    </style:style>
    <style:style style:family="text" style:name="CharStyle14" style:display-name="CharStyle14" style:parent-style-name="CharStyle12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CharStyle12">
      <style:text-properties fo:language="pl" style:language-asian="pl" style:language-complex="pl" style:text-scale="100.%" fo:letter-spacing="-0.016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Impact" style:font-name-asian="Impact" style:font-name-complex="Impact" fo:letter-spacing="0.016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letter-spacing="0.011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Impact" style:font-name-asian="Impact" style:font-name-complex="Impact" fo:letter-spacing="0.030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Impact" style:font-name-asian="Impact" style:font-name-complex="Impact" fo:letter-spacing="0.021cm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Impact" style:font-name-asian="Impact" style:font-name-complex="Impact" fo:letter-spacing="0.014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fo:font-size="9.pt" style:font-size-asian="9.pt" style:font-size-complex="9.pt" style:font-name="Lucida Sans Unicode" style:font-name-asian="Lucida Sans Unicode" style:font-name-complex="Lucida Sans Unicode" style:text-scale="100.%" fo:letter-spacing="0.000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Impact" style:font-name-asian="Impact" style:font-name-complex="Impact" fo:letter-spacing="0.012cm"/>
    </style:style>
    <style:style style:family="text" style:name="CharStyle31" style:display-name="CharStyle31" style:parent-style-name="CharStyle30">
      <style:text-properties fo:language="pl" style:language-asian="pl" style:language-complex="pl" fo:font-size="7.pt" style:font-size-asian="7.pt" style:font-size-complex="7.pt" style:font-name="Lucida Sans Unicode" style:font-name-asian="Lucida Sans Unicode" style:font-name-complex="Lucida Sans Unicode" style:text-scale="100.%" fo:letter-spacing="0.000cm" fo:color="#000000" style:text-position="0.%"/>
    </style:style>
    <style:style style:family="text" style:name="CharStyle32" style:display-name="CharStyle32" style:parent-style-name="CharStyle30">
      <style:text-properties fo:language="pl" style:language-asian="pl" style:language-complex="pl" fo:font-size="7.pt" style:font-size-asian="7.pt" style:font-size-complex="7.pt" style:font-name="Lucida Sans Unicode" style:font-name-asian="Lucida Sans Unicode" style:font-name-complex="Lucida Sans Unicode" style:text-scale="60.%" fo:letter-spacing="0.011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style:text-scale="60.%" fo:letter-spacing="0.011cm"/>
    </style:style>
    <style:style style:family="text" style:name="CharStyle35" style:display-name="CharStyle35" style:parent-style-name="CharStyle34">
      <style:text-properties fo:language="pl" style:language-asian="pl" style:language-complex="pl" fo:font-size="5.5pt" style:font-size-asian="5.5pt" style:font-size-complex="5.5pt" style:font-name="Impact" style:font-name-asian="Impact" style:font-name-complex="Impact" style:text-scale="100.%" fo:letter-spacing="0.019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Impact" style:font-name-asian="Impact" style:font-name-complex="Impact" fo:letter-spacing="0.030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-0.012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style:text-scale="100.%" fo:letter-spacing="-0.016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19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19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style:text-scale="66.%" fo:letter-spacing="0.034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fo:letter-spacing="0.035cm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Microsoft Sans Serif" style:font-name-asian="Microsoft Sans Serif" style:font-name-complex="Microsoft Sans Serif" style:text-scale="70.%" fo:letter-spacing="0.012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Impact" style:font-name-asian="Impact" style:font-name-complex="Impact" fo:letter-spacing="0.016cm"/>
    </style:style>
    <style:style style:family="text" style:name="CharStyle56" style:display-name="CharStyle56" style:parent-style-name="CharStyle55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57" style:display-name="CharStyle57" style:parent-style-name="CharStyle40">
      <style:text-properties fo:language="pl" style:language-asian="pl" style:language-complex="pl" style:text-scale="100.%" fo:color="#000000" style:text-position="0.%"/>
    </style:style>
    <style:style style:family="text" style:name="CharStyle58" style:display-name="CharStyle58" style:parent-style-name="CharStyle55">
      <style:text-properties fo:language="pl" style:language-asian="pl" style:language-complex="pl" style:text-scale="100.%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9cm"/>
    </style:style>
    <style:style style:family="text" style:name="CharStyle61" style:display-name="CharStyle61" style:parent-style-name="CharStyle60">
      <style:text-properties fo:language="en" style:language-asian="en" style:language-complex="en" fo:country="US" style:country-asian="US" style:country-complex="US" fo:font-weight="bold" style:font-weight-asian="bold" style:font-weight-complex="bold" style:font-name="Microsoft Sans Serif" style:font-name-asian="Microsoft Sans Serif" style:font-name-complex="Microsoft Sans Serif" style:text-scale="100.%" fo:letter-spacing="0.002cm" fo:color="#000000" style:text-position="0.%"/>
    </style:style>
    <style:style style:family="text" style:name="CharStyle62" style:display-name="CharStyle62" style:parent-style-name="CharStyle6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3" style:display-name="CharStyle63" style:parent-style-name="CharStyle40">
      <style:text-properties fo:language="pl" style:language-asian="pl" style:language-complex="pl" fo:font-weight="bold" style:font-weight-asian="bold" style:font-weight-complex="bold" fo:font-size="6.pt" style:font-size-asian="6.pt" style:font-size-complex="6.pt" style:font-name="Microsoft Sans Serif" style:font-name-asian="Microsoft Sans Serif" style:font-name-complex="Microsoft Sans Serif" style:text-scale="100.%" fo:letter-spacing="0.002cm" fo:color="#000000" style:text-position="0.%"/>
    </style:style>
    <style:style style:family="text" style:name="CharStyle64" style:display-name="CharStyle64" style:parent-style-name="CharStyle40">
      <style:text-properties fo:language="pl" style:language-asian="pl" style:language-complex="pl" fo:font-size="6.pt" style:font-size-asian="6.pt" style:font-size-complex="6.pt" style:text-scale="100.%" fo:letter-spacing="-0.009cm" fo:color="#000000" style:text-position="0.%"/>
    </style:style>
    <style:style style:family="text" style:name="CharStyle65" style:display-name="CharStyle65" style:parent-style-name="CharStyle49">
      <style:text-properties fo:language="pl" style:language-asian="pl" style:language-complex="pl" fo:color="#000000" style:text-position="0.%"/>
    </style:style>
    <style:style style:family="text" style:name="CharStyle66" style:display-name="CharStyle66" style:parent-style-name="CharStyle40">
      <style:text-properties fo:language="pl" style:language-asian="pl" style:language-complex="pl" fo:font-weight="bold" style:font-weight-asian="bold" style:font-weight-complex="bold" fo:font-size="6.pt" style:font-size-asian="6.pt" style:font-size-complex="6.pt" style:font-name="Microsoft Sans Serif" style:font-name-asian="Microsoft Sans Serif" style:font-name-complex="Microsoft Sans Serif" style:text-scale="100.%" fo:letter-spacing="0.002cm" fo:color="#000000" style:text-position="0.%"/>
    </style:style>
    <style:style style:family="text" style:name="CharStyle67" style:display-name="CharStyle67" style:parent-style-name="CharStyle40">
      <style:text-properties fo:language="pl" style:language-asian="pl" style:language-complex="pl" fo:font-size="6.pt" style:font-size-asian="6.pt" style:font-size-complex="6.pt" style:text-scale="100.%" fo:letter-spacing="-0.009cm" fo:color="#000000" style:text-position="0.%"/>
    </style:style>
    <style:style style:family="text" style:name="CharStyle69" style:display-name="CharStyle6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-0.011cm"/>
    </style:style>
    <style:style style:family="text" style:name="CharStyle70" style:display-name="CharStyle70" style:parent-style-name="CharStyle69">
      <style:text-properties fo:language="pl" style:language-asian="pl" style:language-complex="pl" style:text-scale="100.%" fo:color="#000000" style:text-position="0.%"/>
    </style:style>
    <style:style style:family="text" style:name="CharStyle71" style:display-name="CharStyle71" style:parent-style-name="CharStyle40">
      <style:text-properties fo:language="pl" style:language-asian="pl" style:language-complex="pl" style:text-scale="100.%" fo:letter-spacing="-0.011cm" fo:color="#000000" style:text-position="0.%"/>
    </style:style>
    <style:style style:family="text" style:name="CharStyle72" style:display-name="CharStyle72" style:parent-style-name="CharStyle49">
      <style:text-properties fo:language="pl" style:language-asian="pl" style:language-complex="pl" fo:letter-spacing="0.035cm" fo:color="#000000" style:text-position="0.%"/>
    </style:style>
    <style:style style:family="text" style:name="CharStyle74" style:display-name="CharStyle7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9cm"/>
    </style:style>
    <style:style style:family="text" style:name="CharStyle75" style:display-name="CharStyle75" style:parent-style-name="CharStyle74">
      <style:text-properties fo:language="en" style:language-asian="en" style:language-complex="en" fo:country="US" style:country-asian="US" style:country-complex="US" fo:font-weight="bold" style:font-weight-asian="bold" style:font-weight-complex="bold" style:font-name="Microsoft Sans Serif" style:font-name-asian="Microsoft Sans Serif" style:font-name-complex="Microsoft Sans Serif" style:text-scale="100.%" fo:letter-spacing="0.002cm" fo:color="#000000" style:text-position="0.%"/>
    </style:style>
    <style:style style:family="text" style:name="CharStyle76" style:display-name="CharStyle76" style:parent-style-name="CharStyle74">
      <style:text-properties fo:language="pl" style:language-asian="pl" style:language-complex="pl" style:text-scale="100.%" fo:color="#000000" style:text-position="0.%"/>
    </style:style>
    <style:style style:family="text" style:name="CharStyle78" style:display-name="CharStyle7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9cm"/>
    </style:style>
    <style:style style:family="text" style:name="CharStyle79" style:display-name="CharStyle79" style:parent-style-name="CharStyle78">
      <style:text-properties fo:language="pl" style:language-asian="pl" style:language-complex="pl" fo:font-weight="bold" style:font-weight-asian="bold" style:font-weight-complex="bold" style:font-name="Microsoft Sans Serif" style:font-name-asian="Microsoft Sans Serif" style:font-name-complex="Microsoft Sans Serif" style:text-scale="100.%" fo:letter-spacing="0.002cm" fo:color="#000000" style:text-position="0.%"/>
    </style:style>
    <style:style style:family="text" style:name="CharStyle80" style:display-name="CharStyle80" style:parent-style-name="CharStyle78">
      <style:text-properties fo:language="pl" style:language-asian="pl" style:language-complex="pl" style:text-scale="100.%" fo:color="#000000" style:text-position="0.%"/>
    </style:style>
    <style:style style:family="text" style:name="CharStyle82" style:display-name="CharStyle8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Palatino Linotype" style:font-name-asian="Palatino Linotype" style:font-name-complex="Palatino Linotype" fo:letter-spacing="0.009cm"/>
    </style:style>
    <style:style style:family="text" style:name="CharStyle83" style:display-name="CharStyle83" style:parent-style-name="CharStyle82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10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Impact" style:font-name-asian="Impact" style:font-name-complex="Impact" fo:letter-spacing="0.021cm"/>
    </style:style>
    <style:style style:family="paragraph" style:name="Nagłówek #1 (3)">
      <style:paragraph-properties fo:background-color="#FFFFFF" fo:margin-bottom="0.423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9.pt" style:font-size-asian="19.pt" style:font-size-complex="19.pt" style:font-name="Impact" style:font-name-asian="Impact" style:font-name-complex="Impact" fo:letter-spacing="-0.005cm"/>
    </style:style>
    <style:style style:family="paragraph" style:name="Tekst treści (14)">
      <style:paragraph-properties fo:background-color="#FFFFFF" fo:margin-top="0.423cm" fo:margin-bottom="1.164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-0.018cm"/>
    </style:style>
    <style:style style:family="paragraph" style:name="Tekst treści (7)">
      <style:paragraph-properties fo:background-color="#FFFFFF" fo:margin-bottom="1.058cm" fo:line-height="1.363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Impact" style:font-name-asian="Impact" style:font-name-complex="Impact" fo:letter-spacing="0.016cm"/>
    </style:style>
    <style:style style:family="paragraph" style:name="Nagłówek #2">
      <style:paragraph-properties fo:background-color="#FFFFFF" fo:margin-top="1.164cm" fo:margin-bottom="0.423cm" fo:line-height="0.7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Impact" style:font-name-asian="Impact" style:font-name-complex="Impact" fo:letter-spacing="0.030cm"/>
    </style:style>
    <style:style style:family="paragraph" style:name="Nagłówek #3 (3)">
      <style:paragraph-properties fo:background-color="#FFFFFF" fo:margin-top="0.423cm" fo:margin-bottom="0.106cm" fo:line-height="0.7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Impact" style:font-name-asian="Impact" style:font-name-complex="Impact" fo:letter-spacing="0.021cm"/>
    </style:style>
    <style:style style:family="paragraph" style:name="Tekst treści (15)">
      <style:paragraph-properties fo:background-color="#FFFFFF" fo:margin-top="0.106cm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Impact" style:font-name-asian="Impact" style:font-name-complex="Impact" fo:letter-spacing="0.014cm"/>
    </style:style>
    <style:style style:family="paragraph" style:name="Tekst treści (3)">
      <style:paragraph-properties fo:background-color="#FFFFFF" fo:margin-top="0.106cm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Impact" style:font-name-asian="Impact" style:font-name-complex="Impact" fo:letter-spacing="0.012cm"/>
    </style:style>
    <style:style style:family="paragraph" style:name="Tekst treści (11)">
      <style:paragraph-properties fo:background-color="#FFFFFF" fo:margin-top="0.423cm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style:text-scale="60.%" fo:letter-spacing="0.011cm"/>
    </style:style>
    <style:style style:family="paragraph" style:name="Nagłówek #4">
      <style:paragraph-properties fo:background-color="#FFFFFF" fo:margin-top="1.164cm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Impact" style:font-name-asian="Impact" style:font-name-complex="Impact" fo:letter-spacing="0.030cm"/>
    </style:style>
    <style:style style:family="paragraph" style:name="Tekst treści">
      <style:paragraph-properties fo:background-color="#FFFFFF" fo:margin-top="0.423cm" fo:margin-bottom="0.106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-0.012cm"/>
    </style:style>
    <style:style style:family="paragraph" style:name="Nagłówek #6">
      <style:paragraph-properties fo:background-color="#FFFFFF" fo:margin-top="0.423cm" fo:margin-bottom="0.635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19cm"/>
    </style:style>
    <style:style style:family="paragraph" style:name="Nagłówek #7">
      <style:paragraph-properties fo:background-color="#FFFFFF" fo:margin-top="0.635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Impact" style:font-name-asian="Impact" style:font-name-complex="Impact" fo:letter-spacing="0.019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style:text-scale="66.%" fo:letter-spacing="0.03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Microsoft Sans Serif" style:font-name-asian="Microsoft Sans Serif" style:font-name-complex="Microsoft Sans Serif" style:text-scale="70.%" fo:letter-spacing="0.012cm"/>
    </style:style>
    <style:style style:family="paragraph" style:name="Nagłówek #5">
      <style:paragraph-properties fo:background-color="#FFFFFF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Impact" style:font-name-asian="Impact" style:font-name-complex="Impact" fo:letter-spacing="0.016cm"/>
    </style:style>
    <style:style style:family="paragraph" style:name="Podpis tabeli">
      <style:paragraph-properties fo:background-color="#FFFFFF" fo:line-height="0.373cm" fo:text-indent="-1.0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9cm"/>
    </style:style>
    <style:style style:family="paragraph" style:name="Podpis tabeli (3)">
      <style:paragraph-properties fo:background-color="#FFFFFF" fo:line-height="0.37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-0.011cm"/>
    </style:style>
    <style:style style:family="paragraph" style:name="Podpis obrazu">
      <style:paragraph-properties fo:background-color="#FFFFFF" fo:line-height="0.373cm" fo:text-indent="-1.0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9cm"/>
    </style:style>
    <style:style style:family="paragraph" style:name="Tekst treści (8)">
      <style:paragraph-properties fo:background-color="#FFFFFF" fo:margin-top="1.905cm" fo:line-height="0.364cm" fo:text-indent="-1.2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9cm"/>
    </style:style>
    <style:style style:family="paragraph" style:name="Tekst treści (9)">
      <style:paragraph-properties fo:background-color="#FFFFFF" fo:margin-top="0.318cm" fo:line-height="0.279cm" fo:text-indent="-0.28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Palatino Linotype" style:font-name-asian="Palatino Linotype" style:font-name-complex="Palatino Linotype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5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55"/>
      </style:footer>
      <style:header>
        <text:p text:style-name="P355"/>
      </style:header>
    </style:master-page>
    <style:master-page style:name="PageStyle1" style:page-layout-name="Mpm1">
      <style:footer>
        <text:p text:style-name="P355"/>
      </style:footer>
      <style:header>
        <text:p text:style-name="P355"/>
      </style:header>
    </style:master-page>
    <style:master-page style:name="PageStyle2" style:page-layout-name="Mpm2">
      <style:footer>
        <text:p text:style-name="P355"/>
      </style:footer>
      <style:header>
        <text:p text:style-name="P355"/>
      </style:header>
    </style:master-page>
    <style:master-page style:name="PageStyle3" style:page-layout-name="Mpm3">
      <style:footer>
        <text:p text:style-name="P355"/>
      </style:footer>
      <style:header>
        <text:p text:style-name="P355"/>
      </style:header>
    </style:master-page>
    <style:master-page style:name="PageStyle4" style:page-layout-name="Mpm4">
      <style:footer>
        <text:p text:style-name="P355"/>
      </style:footer>
      <style:header>
        <text:p text:style-name="P355"/>
      </style:header>
    </style:master-page>
    <style:master-page style:name="PageStyle5" style:page-layout-name="Mpm5">
      <style:footer>
        <text:p text:style-name="P355"/>
      </style:footer>
      <style:header>
        <text:p text:style-name="P355"/>
      </style:header>
    </style:master-page>
    <style:master-page style:name="PageStyle6" style:page-layout-name="Mpm6">
      <style:footer>
        <text:p text:style-name="P355"/>
      </style:footer>
      <style:header>
        <text:p text:style-name="P35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7324.indd</dc:title>
    <dc:subject/>
    <meta:initial-creator>robert</meta:initial-creator>
    <meta:keyword/>
  </office:meta>
</office:document-meta>
</file>